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713cm" style:rel-column-width="10914*"/>
    </style:style>
    <style:style style:name="Tabela1.B" style:family="table-column">
      <style:table-column-properties style:column-width="4.717cm" style:rel-column-width="10922*"/>
    </style:style>
    <style:style style:name="Tabela1.E" style:family="table-column">
      <style:table-column-properties style:column-width="4.844cm" style:rel-column-width="11216*"/>
    </style:style>
    <style:style style:name="Tabela1.F" style:family="table-column">
      <style:table-column-properties style:column-width="4.595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4.711cm" style:rel-column-width="10910*"/>
    </style:style>
    <style:style style:name="Tabela2.B" style:family="table-column">
      <style:table-column-properties style:column-width="4.715cm" style:rel-column-width="10918*"/>
    </style:style>
    <style:style style:name="Tabela2.C" style:family="table-column">
      <style:table-column-properties style:column-width="4.718cm" style:rel-column-width="10926*"/>
    </style:style>
    <style:style style:name="Tabela2.E" style:family="table-column">
      <style:table-column-properties style:column-width="4.844cm" style:rel-column-width="11216*"/>
    </style:style>
    <style:style style:name="Tabela2.F" style:family="table-column">
      <style:table-column-properties style:column-width="4.598cm" style:rel-column-width="10647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3cm" style:rel-column-width="10914*"/>
    </style:style>
    <style:style style:name="Tabela3.B" style:family="table-column">
      <style:table-column-properties style:column-width="4.717cm" style:rel-column-width="10922*"/>
    </style:style>
    <style:style style:name="Tabela3.E" style:family="table-column">
      <style:table-column-properties style:column-width="4.844cm" style:rel-column-width="11216*"/>
    </style:style>
    <style:style style:name="Tabela3.F" style:family="table-column">
      <style:table-column-properties style:column-width="4.595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4.711cm" style:rel-column-width="10912*"/>
    </style:style>
    <style:style style:name="Tabela6.B" style:family="table-column">
      <style:table-column-properties style:column-width="4.715cm" style:rel-column-width="10920*"/>
    </style:style>
    <style:style style:name="Tabela6.C" style:family="table-column">
      <style:table-column-properties style:column-width="4.717cm" style:rel-column-width="10924*"/>
    </style:style>
    <style:style style:name="Tabela6.E" style:family="table-column">
      <style:table-column-properties style:column-width="4.844cm" style:rel-column-width="11215*"/>
    </style:style>
    <style:style style:name="Tabela6.F" style:family="table-column">
      <style:table-column-properties style:column-width="4.597cm" style:rel-column-width="10644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4.713cm" style:rel-column-width="10914*"/>
    </style:style>
    <style:style style:name="Tabela4.B" style:family="table-column">
      <style:table-column-properties style:column-width="4.717cm" style:rel-column-width="10922*"/>
    </style:style>
    <style:style style:name="Tabela4.E" style:family="table-column">
      <style:table-column-properties style:column-width="4.844cm" style:rel-column-width="11216*"/>
    </style:style>
    <style:style style:name="Tabela4.F" style:family="table-column">
      <style:table-column-properties style:column-width="4.595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4.711cm" style:rel-column-width="10910*"/>
    </style:style>
    <style:style style:name="Tabela7.B" style:family="table-column">
      <style:table-column-properties style:column-width="4.715cm" style:rel-column-width="10918*"/>
    </style:style>
    <style:style style:name="Tabela7.C" style:family="table-column">
      <style:table-column-properties style:column-width="4.676cm" style:rel-column-width="10828*"/>
    </style:style>
    <style:style style:name="Tabela7.D" style:family="table-column">
      <style:table-column-properties style:column-width="4.757cm" style:rel-column-width="11016*"/>
    </style:style>
    <style:style style:name="Tabela7.E" style:family="table-column">
      <style:table-column-properties style:column-width="4.844cm" style:rel-column-width="11216*"/>
    </style:style>
    <style:style style:name="Tabela7.F" style:family="table-column">
      <style:table-column-properties style:column-width="4.598cm" style:rel-column-width="1064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4.713cm" style:rel-column-width="10914*"/>
    </style:style>
    <style:style style:name="Tabela5.B" style:family="table-column">
      <style:table-column-properties style:column-width="4.717cm" style:rel-column-width="10922*"/>
    </style:style>
    <style:style style:name="Tabela5.E" style:family="table-column">
      <style:table-column-properties style:column-width="4.844cm" style:rel-column-width="11216*"/>
    </style:style>
    <style:style style:name="Tabela5.F" style:family="table-column">
      <style:table-column-properties style:column-width="4.595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dc5e" officeooo:paragraph-rsid="00242ce6" style:font-size-asian="9pt" style:font-weight-asian="normal" style:font-name-complex="Times New Roman1" style:font-size-complex="9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b048" officeooo:paragraph-rsid="001861e0" style:font-size-asian="9pt" style:font-weight-asian="normal" style:font-name-complex="Times New Roman1" style:font-size-complex="9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9069" officeooo:paragraph-rsid="00271793" style:font-size-asian="9pt" style:font-weight-asian="normal" style:font-name-complex="Times New Roman1" style:font-size-complex="9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9069" officeooo:paragraph-rsid="000f0b74" style:font-size-asian="9pt" style:font-weight-asian="normal" style:font-name-complex="Times New Roman1" style:font-size-complex="9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69c7" officeooo:paragraph-rsid="000fefd0" style:font-size-asian="9pt" style:font-weight-asian="normal" style:font-name-complex="Times New Roman1" style:font-size-complex="9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e3608" style:font-size-asian="9pt" style:font-weight-asian="normal" style:font-name-complex="Times New Roman1" style:font-size-complex="9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e3608" style:font-size-asian="9pt" style:font-weight-asian="normal" style:font-name-complex="Times New Roman1" style:font-size-complex="9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212fd" style:font-size-asian="9pt" style:font-weight-asian="normal" style:font-name-complex="Times New Roman1" style:font-size-complex="9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39ca5" style:font-size-asian="9pt" style:font-weight-asian="normal" style:font-name-complex="Times New Roman1" style:font-size-complex="9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beec3" style:font-size-asian="9pt" style:font-weight-asian="normal" style:font-name-complex="Times New Roman1" style:font-size-complex="9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1c3a5" style:font-size-asian="9pt" style:font-weight-asian="normal" style:font-name-complex="Times New Roman1" style:font-size-complex="9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5e254" style:font-size-asian="9pt" style:font-weight-asian="normal" style:font-name-complex="Times New Roman1" style:font-size-complex="9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77ae" officeooo:paragraph-rsid="000e3608" style:font-size-asian="9pt" style:font-weight-asian="normal" style:font-name-complex="Times New Roman1" style:font-size-complex="9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77ae" officeooo:paragraph-rsid="002e54be" style:font-size-asian="9pt" style:font-weight-asian="normal" style:font-name-complex="Times New Roman1" style:font-size-complex="9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ec7c" officeooo:paragraph-rsid="000e3608" style:font-size-asian="9pt" style:font-weight-asian="normal" style:font-name-complex="Times New Roman1" style:font-size-complex="9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9489" officeooo:paragraph-rsid="000e3608" style:font-size-asian="9pt" style:font-weight-asian="normal" style:font-name-complex="Times New Roman1" style:font-size-complex="9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9a3df" officeooo:paragraph-rsid="00124d64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083d" officeooo:paragraph-rsid="00124d64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71be" officeooo:paragraph-rsid="00124d64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2b44" officeooo:paragraph-rsid="000e3608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4f54" officeooo:paragraph-rsid="00139ca5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f14a" officeooo:paragraph-rsid="00139ca5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8801" officeooo:paragraph-rsid="00158801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bbeef" officeooo:paragraph-rsid="002bbeef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2f7a" officeooo:paragraph-rsid="001beec3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90fe" officeooo:paragraph-rsid="001e90fe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d2a9" officeooo:paragraph-rsid="0021c3a5" style:font-size-asian="9pt" style:font-weight-asian="normal" style:font-name-complex="Times New Roman1" style:font-size-complex="9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bc6" officeooo:paragraph-rsid="0021c3a5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88db6" officeooo:paragraph-rsid="00237e35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c3a5" officeooo:paragraph-rsid="0021c3a5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2d3a" officeooo:paragraph-rsid="0025e254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d4dad" officeooo:paragraph-rsid="0025e254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e254" officeooo:paragraph-rsid="0025e254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71be" officeooo:paragraph-rsid="00124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7a484" officeooo:paragraph-rsid="0027a4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0dc0cb" style:font-size-asian="9pt" style:font-weight-asian="normal" style:font-size-complex="9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9pt" style:text-underline-style="none" fo:font-weight="normal" officeooo:rsid="0025c48d" officeooo:paragraph-rsid="000fefd0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0f0b74" style:font-size-asian="9pt" style:font-weight-asian="normal" style:font-size-complex="9pt" style:font-weight-complex="normal"/>
    </style:style>
    <style:style style:name="P4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9pt" fo:font-style="normal" style:text-underline-style="none" fo:font-weight="normal" officeooo:rsid="0025c48d" officeooo:paragraph-rsid="000fef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5afdd" officeooo:paragraph-rsid="0021c3a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e3608" style:font-size-asian="9pt" style:font-weight-asian="normal" style:font-name-complex="Times New Roman1" style:font-size-complex="9pt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0e3608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0e3608" style:font-size-asian="9pt" style:font-weight-asian="normal" style:font-name-complex="Times New Roman1" style:font-size-complex="9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9b11a" officeooo:paragraph-rsid="000dc0cb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9b11a" officeooo:paragraph-rsid="000fefd0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dc0cb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fefd0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a7095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028cb" style:font-size-asian="9pt" style:font-weight-asian="normal" style:font-name-complex="Times New Roman1" style:font-size-complex="9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e3608" style:font-size-asian="9pt" style:font-weight-asian="normal" style:font-name-complex="Times New Roman1" style:font-size-complex="9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bb28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e54be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58801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cf2ec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1c3a5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5e254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0e3608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0e3608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091b" officeooo:paragraph-rsid="000e3608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28cb" officeooo:paragraph-rsid="001028cb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28cb" officeooo:paragraph-rsid="001212fd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0684" officeooo:paragraph-rsid="00124d64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4f54" officeooo:paragraph-rsid="00139ca5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4f54" officeooo:paragraph-rsid="00206d0a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90fe" officeooo:paragraph-rsid="001e90fe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1c3a5" officeooo:paragraph-rsid="0021c3a5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1c3a5" officeooo:paragraph-rsid="00237e35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d2a9" officeooo:paragraph-rsid="0021c3a5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7a484" officeooo:paragraph-rsid="0027a484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e3608" style:font-size-asian="9pt" style:font-weight-asian="normal" style:font-size-complex="9pt" style:font-weight-complex="normal"/>
    </style:style>
    <style:style style:name="P81" style:family="paragraph" style:parent-style-name="No_20_Spacing">
      <style:paragraph-properties fo:line-height="100%" fo:orphans="0" fo:widows="0"/>
      <style:text-properties fo:font-size="9pt" fo:font-weight="normal" officeooo:paragraph-rsid="000e3608" style:font-size-asian="9pt" style:font-weight-asian="normal" style:font-size-complex="9pt" style:font-weight-complex="normal"/>
    </style:style>
    <style:style style:name="P8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e3608" style:font-size-asian="9pt" style:font-weight-asian="normal" style:font-size-complex="9pt" style:font-weight-complex="normal"/>
    </style:style>
    <style:style style:name="P8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4" style:family="paragraph" style:parent-style-name="Standard">
      <style:text-properties fo:font-size="9pt" officeooo:paragraph-rsid="000e3608" style:font-size-asian="9pt" style:font-size-complex="9pt"/>
    </style:style>
    <style:style style:name="P85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9c87a" style:font-size-asian="9pt" style:font-weight-asian="normal" style:font-size-complex="9pt" style:font-weight-complex="normal"/>
    </style:style>
    <style:style style:name="P86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0f0b74" style:font-size-asian="9pt" style:font-weight-asian="normal" style:font-size-complex="9pt" style:font-weight-complex="normal"/>
    </style:style>
    <style:style style:name="P87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71793" style:font-size-asian="9pt" style:font-weight-asian="normal" style:font-size-complex="9pt" style:font-weight-complex="normal"/>
    </style:style>
    <style:style style:name="P88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8f14a" style:font-size-asian="9pt" style:font-weight-asian="normal" style:font-size-complex="9pt" style:font-weight-complex="normal"/>
    </style:style>
    <style:style style:name="P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0dc0cb" style:font-size-asian="9pt" style:font-weight-asian="normal" style:font-name-complex="Times New Roman1" style:font-size-complex="9pt" style:font-weight-complex="normal"/>
    </style:style>
    <style:style style:name="P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e3608" officeooo:paragraph-rsid="000e3608" style:font-size-asian="9pt" style:font-weight-asian="normal" style:font-name-complex="Times New Roman1" style:font-size-complex="9pt" style:font-weight-complex="normal"/>
    </style:style>
    <style:style style:name="P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0684" officeooo:paragraph-rsid="00124d64" style:font-size-asian="9pt" style:font-weight-asian="normal" style:font-name-complex="Times New Roman1" style:font-size-complex="9pt" style:font-weight-complex="normal"/>
    </style:style>
    <style:style style:name="P9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cfff" officeooo:paragraph-rsid="00139ca5" style:font-size-asian="9pt" style:font-weight-asian="normal" style:font-name-complex="Times New Roman1" style:font-size-complex="9pt" style:font-weight-complex="normal"/>
    </style:style>
    <style:style style:name="P9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f2ec" officeooo:paragraph-rsid="001cf2ec" style:font-size-asian="9pt" style:font-weight-asian="normal" style:font-name-complex="Times New Roman1" style:font-size-complex="9pt" style:font-weight-complex="normal"/>
    </style:style>
    <style:style style:name="P9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90fe" officeooo:paragraph-rsid="001e90fe" style:font-size-asian="9pt" style:font-weight-asian="normal" style:font-name-complex="Times New Roman1" style:font-size-complex="9pt" style:font-weight-complex="normal"/>
    </style:style>
    <style:style style:name="P9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1c3a5" officeooo:paragraph-rsid="0021c3a5" style:font-size-asian="9pt" style:font-weight-asian="normal" style:font-name-complex="Times New Roman1" style:font-size-complex="9pt" style:font-weight-complex="normal"/>
    </style:style>
    <style:style style:name="P9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7a484" officeooo:paragraph-rsid="0027a484" style:font-size-asian="9pt" style:font-weight-asian="normal" style:font-name-complex="Times New Roman1" style:font-size-complex="9pt" style:font-weight-complex="normal"/>
    </style:style>
    <style:style style:name="P97" style:family="paragraph" style:parent-style-name="Standard">
      <style:text-properties style:font-name="Times New Roman" fo:font-size="9pt" fo:font-weight="normal" officeooo:rsid="0005f30c" officeooo:paragraph-rsid="000e3608" style:font-size-asian="9pt" style:font-weight-asian="normal" style:font-size-complex="9pt" style:font-weight-complex="normal"/>
    </style:style>
    <style:style style:name="P98" style:family="paragraph" style:parent-style-name="Standard">
      <style:text-properties style:font-name="Times New Roman" fo:font-size="9pt" fo:font-weight="normal" officeooo:rsid="002466a2" officeooo:paragraph-rsid="002a00a6" style:font-size-asian="9pt" style:font-weight-asian="normal" style:font-size-complex="9pt" style:font-weight-complex="normal"/>
    </style:style>
    <style:style style:name="P99" style:family="paragraph" style:parent-style-name="Standard">
      <style:text-properties style:font-name="Times New Roman" fo:font-size="9pt" fo:font-weight="normal" officeooo:rsid="002466a2" officeooo:paragraph-rsid="000e3608" style:font-size-asian="9pt" style:font-weight-asian="normal" style:font-size-complex="9pt" style:font-weight-complex="normal"/>
    </style:style>
    <style:style style:name="P100" style:family="paragraph" style:parent-style-name="Standard">
      <style:text-properties style:font-name="Times New Roman" fo:font-size="9pt" fo:font-weight="normal" officeooo:rsid="002466a2" officeooo:paragraph-rsid="002bc52f" style:font-size-asian="9pt" style:font-weight-asian="normal" style:font-size-complex="9pt" style:font-weight-complex="normal"/>
    </style:style>
    <style:style style:name="P101" style:family="paragraph" style:parent-style-name="Standard">
      <style:text-properties style:font-name="Times New Roman" fo:font-size="9pt" fo:font-weight="normal" officeooo:rsid="002466a2" officeooo:paragraph-rsid="00176236" style:font-size-asian="9pt" style:font-weight-asian="normal" style:font-size-complex="9pt" style:font-weight-complex="normal"/>
    </style:style>
    <style:style style:name="P102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03" style:family="paragraph" style:parent-style-name="Standard">
      <style:text-properties style:font-name="Times New Roman" fo:font-size="9pt" fo:font-weight="normal" officeooo:rsid="002466a2" officeooo:paragraph-rsid="001212fd" style:font-size-asian="9pt" style:font-weight-asian="normal" style:font-size-complex="9pt" style:font-weight-complex="normal"/>
    </style:style>
    <style:style style:name="P104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05" style:family="paragraph" style:parent-style-name="Standard">
      <style:text-properties style:font-name="Times New Roman" fo:font-size="9pt" fo:font-weight="normal" officeooo:rsid="002466a2" officeooo:paragraph-rsid="0025811c" style:font-size-asian="9pt" style:font-weight-asian="normal" style:font-size-complex="9pt" style:font-weight-complex="normal"/>
    </style:style>
    <style:style style:name="P106" style:family="paragraph" style:parent-style-name="Standard">
      <style:text-properties style:font-name="Times New Roman" fo:font-size="9pt" fo:font-weight="normal" officeooo:rsid="002466a2" officeooo:paragraph-rsid="001cf2ec" style:font-size-asian="9pt" style:font-weight-asian="normal" style:font-size-complex="9pt" style:font-weight-complex="normal"/>
    </style:style>
    <style:style style:name="P107" style:family="paragraph" style:parent-style-name="Standard">
      <style:text-properties style:font-name="Times New Roman" fo:font-size="9pt" fo:font-weight="normal" officeooo:rsid="002466a2" officeooo:paragraph-rsid="0025aa84" style:font-size-asian="9pt" style:font-weight-asian="normal" style:font-size-complex="9pt" style:font-weight-complex="normal"/>
    </style:style>
    <style:style style:name="P108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09" style:family="paragraph" style:parent-style-name="Standard">
      <style:text-properties style:font-name="Times New Roman" fo:font-size="9pt" fo:font-weight="normal" officeooo:rsid="002466a2" officeooo:paragraph-rsid="0024aaaf" style:font-size-asian="9pt" style:font-weight-asian="normal" style:font-size-complex="9pt" style:font-weight-complex="normal"/>
    </style:style>
    <style:style style:name="P110" style:family="paragraph" style:parent-style-name="Standard">
      <style:text-properties style:font-name="Times New Roman" fo:font-size="9pt" fo:font-weight="normal" officeooo:rsid="002466a2" officeooo:paragraph-rsid="0025739f" style:font-size-asian="9pt" style:font-weight-asian="normal" style:font-size-complex="9pt" style:font-weight-complex="normal"/>
    </style:style>
    <style:style style:name="P111" style:family="paragraph" style:parent-style-name="Standard">
      <style:text-properties style:font-name="Times New Roman" fo:font-size="9pt" fo:font-weight="normal" officeooo:rsid="002466a2" officeooo:paragraph-rsid="0016b2b2" style:font-size-asian="9pt" style:font-weight-asian="normal" style:font-size-complex="9pt" style:font-weight-complex="normal"/>
    </style:style>
    <style:style style:name="P112" style:family="paragraph" style:parent-style-name="Standard">
      <style:text-properties style:font-name="Times New Roman" fo:font-size="9pt" fo:font-weight="normal" officeooo:rsid="002466a2" officeooo:paragraph-rsid="00256254" style:font-size-asian="9pt" style:font-weight-asian="normal" style:font-size-complex="9pt" style:font-weight-complex="normal"/>
    </style:style>
    <style:style style:name="P113" style:family="paragraph" style:parent-style-name="Standard">
      <style:text-properties style:font-name="Times New Roman" fo:font-size="9pt" fo:font-weight="normal" officeooo:rsid="002466a2" officeooo:paragraph-rsid="0025e254" style:font-size-asian="9pt" style:font-weight-asian="normal" style:font-size-complex="9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font-name="Times New Roman" fo:font-size="9pt" fo:font-weight="normal" officeooo:rsid="002466a2" officeooo:paragraph-rsid="0025e254" style:font-size-asian="9pt" style:font-weight-asian="normal" style:font-size-complex="9pt" style:font-weight-complex="normal"/>
    </style:style>
    <style:style style:name="P115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16" style:family="paragraph" style:parent-style-name="Standard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117" style:family="paragraph" style:parent-style-name="Standard">
      <style:text-properties style:font-name="Times New Roman" fo:font-size="9pt" fo:font-weight="normal" officeooo:rsid="002466a2" officeooo:paragraph-rsid="00298fb8" style:font-size-asian="9pt" style:font-weight-asian="normal" style:font-size-complex="9pt" style:font-weight-complex="normal"/>
    </style:style>
    <style:style style:name="P118" style:family="paragraph" style:parent-style-name="Standard">
      <style:text-properties style:font-name="Times New Roman" fo:font-size="9pt" fo:font-weight="normal" officeooo:rsid="00081334" officeooo:paragraph-rsid="000e3608" style:font-size-asian="9pt" style:font-weight-asian="normal" style:font-size-complex="9pt" style:font-weight-complex="normal"/>
    </style:style>
    <style:style style:name="P119" style:family="paragraph" style:parent-style-name="Standard">
      <style:text-properties style:font-name="Times New Roman" fo:font-size="9pt" style:font-size-asian="9pt" style:font-size-complex="9pt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0e3608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21c3a5" style:font-size-asian="12pt" style:font-weight-asian="bold" style:font-size-complex="12pt" style:font-weight-complex="bold"/>
    </style:style>
    <style:style style:name="P122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Standard">
      <style:paragraph-properties fo:text-align="center" style:justify-single-word="false"/>
      <style:text-properties fo:font-size="12pt" officeooo:paragraph-rsid="000e3608" style:font-size-asian="12pt" style:font-size-complex="12pt"/>
    </style:style>
    <style:style style:name="P12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0dc0cb" style:font-size-asian="9pt" style:font-weight-asian="normal" style:font-size-complex="9pt" style:font-weight-complex="normal"/>
    </style:style>
    <style:style style:name="P12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861e0" style:font-size-asian="9pt" style:font-weight-asian="normal" style:font-size-complex="9pt" style:font-weight-complex="normal"/>
    </style:style>
    <style:style style:name="P12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24d64" style:font-size-asian="9pt" style:font-weight-asian="normal" style:font-size-complex="9pt" style:font-weight-complex="normal"/>
    </style:style>
    <style:style style:name="P12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de27e" officeooo:paragraph-rsid="001861e0" style:font-size-asian="9pt" style:font-weight-asian="normal" style:font-name-complex="Times New Roman1" style:font-size-complex="9pt" style:font-weight-complex="normal"/>
    </style:style>
    <style:style style:name="P12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de27e" officeooo:paragraph-rsid="000dc0cb" style:font-size-asian="9pt" style:font-weight-asian="normal" style:font-name-complex="Times New Roman1" style:font-size-complex="9pt" style:font-weight-complex="normal"/>
    </style:style>
    <style:style style:name="P12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13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0dc0cb" style:font-size-asian="9pt" style:font-weight-asian="normal" style:font-name-complex="Times New Roman1" style:font-size-complex="9pt" style:font-weight-complex="normal"/>
    </style:style>
    <style:style style:name="P13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e3608" style:font-size-asian="9pt" style:font-weight-asian="normal" style:font-size-complex="9pt" style:font-weight-complex="normal"/>
    </style:style>
    <style:style style:name="P1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0e3608" style:font-size-asian="9pt" style:font-weight-asian="normal" style:font-size-complex="9pt" style:font-weight-complex="normal"/>
    </style:style>
    <style:style style:name="P1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e3608" style:font-size-asian="9pt" style:font-weight-asian="normal" style:font-name-complex="Times New Roman1" style:font-size-complex="9pt" style:font-weight-complex="normal"/>
    </style:style>
    <style:style style:name="P14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0e3608" style:font-size-asian="9pt" style:font-weight-asian="normal" style:font-size-complex="9pt" style:font-weight-complex="normal"/>
    </style:style>
    <style:style style:name="P141" style:family="paragraph" style:parent-style-name="Table_20_Contents">
      <style:text-properties style:font-name="Times New Roman" fo:font-size="9pt" fo:font-weight="normal" officeooo:rsid="001bc522" officeooo:paragraph-rsid="000e3608" style:font-size-asian="9pt" style:font-weight-asian="normal" style:font-size-complex="9pt" style:font-weight-complex="normal"/>
    </style:style>
    <style:style style:name="P142" style:family="paragraph" style:parent-style-name="Table_20_Contents">
      <style:text-properties style:font-name="Times New Roman" fo:font-size="9pt" fo:font-weight="normal" officeooo:rsid="0019577f" officeooo:paragraph-rsid="000e3608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a00a6" style:font-size-asian="9pt" style:font-weight-asian="normal" style:font-size-complex="9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76236" style:font-size-asian="9pt" style:font-weight-asian="normal" style:font-size-complex="9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e3608" style:font-size-asian="9pt" style:font-weight-asian="normal" style:font-size-complex="9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bc52f" style:font-size-asian="9pt" style:font-weight-asian="normal" style:font-size-complex="9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84bf" style:font-size-asian="9pt" style:font-weight-asian="normal" style:font-size-complex="9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212fd" style:font-size-asian="9pt" style:font-weight-asian="normal" style:font-size-complex="9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95ad3" style:font-size-asian="9pt" style:font-weight-asian="normal" style:font-size-complex="9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3a88b" style:font-size-asian="9pt" style:font-weight-asian="normal" style:font-size-complex="9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2bb28" style:font-size-asian="9pt" style:font-weight-asian="normal" style:font-size-complex="9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811c" style:font-size-asian="9pt" style:font-weight-asian="normal" style:font-size-complex="9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9ca5" style:font-size-asian="9pt" style:font-weight-asian="normal" style:font-size-complex="9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1c6b" style:font-size-asian="9pt" style:font-weight-asian="normal" style:font-size-complex="9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2ec" style:font-size-asian="9pt" style:font-weight-asian="normal" style:font-size-complex="9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aa84" style:font-size-asian="9pt" style:font-weight-asian="normal" style:font-size-complex="9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739f" style:font-size-asian="9pt" style:font-weight-asian="normal" style:font-size-complex="9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00b33" style:font-size-asian="9pt" style:font-weight-asian="normal" style:font-size-complex="9pt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4aaaf" style:font-size-asian="9pt" style:font-weight-asian="normal" style:font-size-complex="9pt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1c3a5" style:font-size-asian="9pt" style:font-weight-asian="normal" style:font-size-complex="9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d6879" style:font-size-asian="9pt" style:font-weight-asian="normal" style:font-size-complex="9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b2b2" style:font-size-asian="9pt" style:font-weight-asian="normal" style:font-size-complex="9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6254" style:font-size-asian="9pt" style:font-weight-asian="normal" style:font-size-complex="9pt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489ce" style:font-size-asian="9pt" style:font-weight-asian="normal" style:font-size-complex="9pt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e254" style:font-size-asian="9pt" style:font-weight-asian="normal" style:font-size-complex="9pt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9d29d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98fb8" style:font-size-asian="9pt" style:font-weight-asian="normal" style:font-size-complex="9pt" style:font-weight-complex="normal"/>
    </style:style>
    <style:style style:name="P173" style:family="paragraph" style:parent-style-name="Table_20_Contents">
      <style:text-properties style:font-name="Times New Roman" fo:font-size="9pt" fo:font-weight="normal" officeooo:rsid="002466a2" officeooo:paragraph-rsid="002a00a6" style:font-size-asian="9pt" style:font-weight-asian="normal" style:font-size-complex="9pt" style:font-weight-complex="normal"/>
    </style:style>
    <style:style style:name="P174" style:family="paragraph" style:parent-style-name="Table_20_Contents">
      <style:text-properties style:font-name="Times New Roman" fo:font-size="9pt" fo:font-weight="normal" officeooo:rsid="002466a2" officeooo:paragraph-rsid="000e3608" style:font-size-asian="9pt" style:font-weight-asian="normal" style:font-size-complex="9pt" style:font-weight-complex="normal"/>
    </style:style>
    <style:style style:name="P175" style:family="paragraph" style:parent-style-name="Table_20_Contents">
      <style:text-properties style:font-name="Times New Roman" fo:font-size="9pt" fo:font-weight="normal" officeooo:rsid="002466a2" officeooo:paragraph-rsid="002bc52f" style:font-size-asian="9pt" style:font-weight-asian="normal" style:font-size-complex="9pt" style:font-weight-complex="normal"/>
    </style:style>
    <style:style style:name="P176" style:family="paragraph" style:parent-style-name="Table_20_Contents">
      <style:text-properties style:font-name="Times New Roman" fo:font-size="9pt" fo:font-weight="normal" officeooo:rsid="002466a2" officeooo:paragraph-rsid="00176236" style:font-size-asian="9pt" style:font-weight-asian="normal" style:font-size-complex="9pt" style:font-weight-complex="normal"/>
    </style:style>
    <style:style style:name="P177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78" style:family="paragraph" style:parent-style-name="Table_20_Contents">
      <style:text-properties style:font-name="Times New Roman" fo:font-size="9pt" fo:font-weight="normal" officeooo:rsid="002466a2" officeooo:paragraph-rsid="001212fd" style:font-size-asian="9pt" style:font-weight-asian="normal" style:font-size-complex="9pt" style:font-weight-complex="normal"/>
    </style:style>
    <style:style style:name="P179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80" style:family="paragraph" style:parent-style-name="Table_20_Contents">
      <style:text-properties style:font-name="Times New Roman" fo:font-size="9pt" fo:font-weight="normal" officeooo:rsid="002466a2" officeooo:paragraph-rsid="0025811c" style:font-size-asian="9pt" style:font-weight-asian="normal" style:font-size-complex="9pt" style:font-weight-complex="normal"/>
    </style:style>
    <style:style style:name="P181" style:family="paragraph" style:parent-style-name="Table_20_Contents">
      <style:text-properties style:font-name="Times New Roman" fo:font-size="9pt" fo:font-weight="normal" officeooo:rsid="002466a2" officeooo:paragraph-rsid="001cf2ec" style:font-size-asian="9pt" style:font-weight-asian="normal" style:font-size-complex="9pt" style:font-weight-complex="normal"/>
    </style:style>
    <style:style style:name="P182" style:family="paragraph" style:parent-style-name="Table_20_Contents">
      <style:text-properties style:font-name="Times New Roman" fo:font-size="9pt" fo:font-weight="normal" officeooo:rsid="002466a2" officeooo:paragraph-rsid="0025aa84" style:font-size-asian="9pt" style:font-weight-asian="normal" style:font-size-complex="9pt" style:font-weight-complex="normal"/>
    </style:style>
    <style:style style:name="P183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84" style:family="paragraph" style:parent-style-name="Table_20_Contents">
      <style:text-properties style:font-name="Times New Roman" fo:font-size="9pt" fo:font-weight="normal" officeooo:rsid="002466a2" officeooo:paragraph-rsid="0024aaaf" style:font-size-asian="9pt" style:font-weight-asian="normal" style:font-size-complex="9pt" style:font-weight-complex="normal"/>
    </style:style>
    <style:style style:name="P185" style:family="paragraph" style:parent-style-name="Table_20_Contents">
      <style:text-properties style:font-name="Times New Roman" fo:font-size="9pt" fo:font-weight="normal" officeooo:rsid="002466a2" officeooo:paragraph-rsid="0025739f" style:font-size-asian="9pt" style:font-weight-asian="normal" style:font-size-complex="9pt" style:font-weight-complex="normal"/>
    </style:style>
    <style:style style:name="P186" style:family="paragraph" style:parent-style-name="Table_20_Contents">
      <style:text-properties style:font-name="Times New Roman" fo:font-size="9pt" fo:font-weight="normal" officeooo:rsid="002466a2" officeooo:paragraph-rsid="0016b2b2" style:font-size-asian="9pt" style:font-weight-asian="normal" style:font-size-complex="9pt" style:font-weight-complex="normal"/>
    </style:style>
    <style:style style:name="P187" style:family="paragraph" style:parent-style-name="Table_20_Contents">
      <style:text-properties style:font-name="Times New Roman" fo:font-size="9pt" fo:font-weight="normal" officeooo:rsid="002466a2" officeooo:paragraph-rsid="00256254" style:font-size-asian="9pt" style:font-weight-asian="normal" style:font-size-complex="9pt" style:font-weight-complex="normal"/>
    </style:style>
    <style:style style:name="P188" style:family="paragraph" style:parent-style-name="Table_20_Contents">
      <style:text-properties style:font-name="Times New Roman" fo:font-size="9pt" fo:font-weight="normal" officeooo:rsid="002466a2" officeooo:paragraph-rsid="0025e254" style:font-size-asian="9pt" style:font-weight-asian="normal" style:font-size-complex="9pt" style:font-weight-complex="normal"/>
    </style:style>
    <style:style style:name="P189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90" style:family="paragraph" style:parent-style-name="Table_20_Contents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191" style:family="paragraph" style:parent-style-name="Table_20_Contents">
      <style:text-properties style:font-name="Times New Roman" fo:font-size="9pt" fo:font-weight="normal" officeooo:rsid="002466a2" officeooo:paragraph-rsid="00298fb8" style:font-size-asian="9pt" style:font-weight-asian="normal" style:font-size-complex="9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a00a6" style:font-size-asian="9pt" style:font-weight-asian="normal" style:font-size-complex="9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76236" style:font-size-asian="9pt" style:font-weight-asian="normal" style:font-size-complex="9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e3608" style:font-size-asian="9pt" style:font-weight-asian="normal" style:font-size-complex="9pt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c52f" style:font-size-asian="9pt" style:font-weight-asian="normal" style:font-size-complex="9pt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84bf" style:font-size-asian="9pt" style:font-weight-asian="normal" style:font-size-complex="9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212fd" style:font-size-asian="9pt" style:font-weight-asian="normal" style:font-size-complex="9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95ad3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3a88b" style:font-size-asian="9pt" style:font-weight-asian="normal" style:font-size-complex="9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2bb28" style:font-size-asian="9pt" style:font-weight-asian="normal" style:font-size-complex="9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811c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9ca5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1c6b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2ec" style:font-size-asian="9pt" style:font-weight-asian="normal" style:font-size-complex="9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aa84" style:font-size-asian="9pt" style:font-weight-asian="normal" style:font-size-complex="9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739f" style:font-size-asian="9pt" style:font-weight-asian="normal" style:font-size-complex="9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00b33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4aaaf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4aaaf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1c3a5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b2b2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6254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489ce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8d9e7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e254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8fb8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cfbe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9d29d" style:font-size-asian="9pt" style:font-weight-asian="normal" style:font-size-complex="9pt" style:font-weight-complex="normal"/>
    </style:style>
    <style:style style:name="P224" style:family="paragraph" style:parent-style-name="Table_20_Contents">
      <style:text-properties style:font-name="Times New Roman" fo:font-size="9pt" fo:font-weight="normal" officeooo:rsid="00081334" officeooo:paragraph-rsid="0025739f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a00a6" officeooo:paragraph-rsid="002a00a6" style:font-size-asian="9pt" style:font-weight-asian="normal" style:font-size-complex="9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a00a6" officeooo:paragraph-rsid="00176236" style:font-size-asian="9pt" style:font-weight-asian="normal" style:font-size-complex="9pt" style:font-weight-complex="normal"/>
    </style:style>
    <style:style style:name="P227" style:family="paragraph" style:parent-style-name="Table_20_Contents">
      <style:text-properties style:font-name="Times New Roman" fo:font-size="9pt" style:text-underline-style="none" fo:font-weight="normal" officeooo:rsid="001bc522" officeooo:paragraph-rsid="00176236" style:font-size-asian="9pt" style:font-weight-asian="normal" style:font-name-complex="Times New Roman1" style:font-size-complex="9pt" style:font-weight-complex="normal"/>
    </style:style>
    <style:style style:name="P228" style:family="paragraph" style:parent-style-name="Table_20_Contents">
      <style:text-properties style:font-name="Times New Roman" fo:font-size="9pt" style:text-underline-style="none" fo:font-weight="normal" officeooo:rsid="001bc522" officeooo:paragraph-rsid="00151533" style:font-size-asian="9pt" style:font-weight-asian="normal" style:font-name-complex="Times New Roman1" style:font-size-complex="9pt" style:font-weight-complex="normal"/>
    </style:style>
    <style:style style:name="P229" style:family="paragraph" style:parent-style-name="Table_20_Contents">
      <style:text-properties style:font-name="Times New Roman" fo:font-size="9pt" style:text-underline-style="none" fo:font-weight="normal" officeooo:rsid="001bc522" officeooo:paragraph-rsid="001a7095" style:font-size-asian="9pt" style:font-weight-asian="normal" style:font-name-complex="Times New Roman1" style:font-size-complex="9pt" style:font-weight-complex="normal"/>
    </style:style>
    <style:style style:name="P230" style:family="paragraph" style:parent-style-name="Table_20_Contents">
      <style:text-properties style:font-name="Times New Roman" fo:font-size="9pt" style:text-underline-style="none" fo:font-weight="normal" officeooo:rsid="001bc522" officeooo:paragraph-rsid="00179a8e" style:font-size-asian="9pt" style:font-weight-asian="normal" style:font-name-complex="Times New Roman1" style:font-size-complex="9pt" style:font-weight-complex="normal"/>
    </style:style>
    <style:style style:name="P231" style:family="paragraph" style:parent-style-name="Table_20_Contents">
      <style:text-properties style:font-name="Times New Roman" fo:font-size="9pt" style:text-underline-style="none" fo:font-weight="normal" officeooo:rsid="001bc522" officeooo:paragraph-rsid="0016becf" style:font-size-asian="9pt" style:font-weight-asian="normal" style:font-name-complex="Times New Roman1" style:font-size-complex="9pt" style:font-weight-complex="normal"/>
    </style:style>
    <style:style style:name="P232" style:family="paragraph" style:parent-style-name="Table_20_Contents">
      <style:text-properties style:font-name="Times New Roman" fo:font-size="9pt" style:text-underline-style="none" fo:font-weight="normal" officeooo:rsid="001bc522" officeooo:paragraph-rsid="0019df0b" style:font-size-asian="9pt" style:font-weight-asian="normal" style:font-name-complex="Times New Roman1" style:font-size-complex="9pt" style:font-weight-complex="normal"/>
    </style:style>
    <style:style style:name="P233" style:family="paragraph" style:parent-style-name="Table_20_Contents">
      <style:text-properties style:font-name="Times New Roman" fo:font-size="9pt" style:text-underline-style="none" fo:font-weight="normal" officeooo:rsid="001bc522" officeooo:paragraph-rsid="0018f640" style:font-size-asian="9pt" style:font-weight-asian="normal" style:font-name-complex="Times New Roman1" style:font-size-complex="9pt" style:font-weight-complex="normal"/>
    </style:style>
    <style:style style:name="P234" style:family="paragraph" style:parent-style-name="Table_20_Contents">
      <style:text-properties style:font-name="Times New Roman" fo:font-size="9pt" style:text-underline-style="none" fo:font-weight="normal" officeooo:rsid="001bc522" officeooo:paragraph-rsid="00117b7d" style:font-size-asian="9pt" style:font-weight-asian="normal" style:font-name-complex="Times New Roman1" style:font-size-complex="9pt" style:font-weight-complex="normal"/>
    </style:style>
    <style:style style:name="P235" style:family="paragraph" style:parent-style-name="Table_20_Contents">
      <style:text-properties style:font-name="Times New Roman" fo:font-size="9pt" style:text-underline-style="none" fo:font-weight="normal" officeooo:rsid="001bc522" officeooo:paragraph-rsid="000e3608" style:font-size-asian="9pt" style:font-weight-asian="normal" style:font-name-complex="Times New Roman1" style:font-size-complex="9pt" style:font-weight-complex="normal"/>
    </style:style>
    <style:style style:name="P236" style:family="paragraph" style:parent-style-name="Table_20_Contents">
      <style:text-properties style:font-name="Times New Roman" fo:font-size="9pt" style:text-underline-style="none" fo:font-weight="normal" officeooo:rsid="001bc522" officeooo:paragraph-rsid="002e54be" style:font-size-asian="9pt" style:font-weight-asian="normal" style:font-name-complex="Times New Roman1" style:font-size-complex="9pt" style:font-weight-complex="normal"/>
    </style:style>
    <style:style style:name="P237" style:family="paragraph" style:parent-style-name="Table_20_Contents">
      <style:text-properties style:font-name="Times New Roman" fo:font-size="9pt" style:text-underline-style="none" fo:font-weight="normal" officeooo:rsid="001bc522" officeooo:paragraph-rsid="0011e6ac" style:font-size-asian="9pt" style:font-weight-asian="normal" style:font-name-complex="Times New Roman1" style:font-size-complex="9pt" style:font-weight-complex="normal"/>
    </style:style>
    <style:style style:name="P238" style:family="paragraph" style:parent-style-name="Table_20_Contents">
      <style:text-properties style:font-name="Times New Roman" fo:font-size="9pt" style:text-underline-style="none" fo:font-weight="normal" officeooo:rsid="001bc522" officeooo:paragraph-rsid="001028cb" style:font-size-asian="9pt" style:font-weight-asian="normal" style:font-name-complex="Times New Roman1" style:font-size-complex="9pt" style:font-weight-complex="normal"/>
    </style:style>
    <style:style style:name="P239" style:family="paragraph" style:parent-style-name="Table_20_Contents">
      <style:text-properties style:font-name="Times New Roman" fo:font-size="9pt" style:text-underline-style="none" fo:font-weight="normal" officeooo:rsid="001bc522" officeooo:paragraph-rsid="001212fd" style:font-size-asian="9pt" style:font-weight-asian="normal" style:font-name-complex="Times New Roman1" style:font-size-complex="9pt" style:font-weight-complex="normal"/>
    </style:style>
    <style:style style:name="P240" style:family="paragraph" style:parent-style-name="Table_20_Contents">
      <style:text-properties style:font-name="Times New Roman" fo:font-size="9pt" style:text-underline-style="none" fo:font-weight="normal" officeooo:rsid="001bc522" officeooo:paragraph-rsid="00124d64" style:font-size-asian="9pt" style:font-weight-asian="normal" style:font-name-complex="Times New Roman1" style:font-size-complex="9pt" style:font-weight-complex="normal"/>
    </style:style>
    <style:style style:name="P241" style:family="paragraph" style:parent-style-name="Table_20_Contents">
      <style:text-properties style:font-name="Times New Roman" fo:font-size="9pt" style:text-underline-style="none" fo:font-weight="normal" officeooo:rsid="001bc522" officeooo:paragraph-rsid="0012bb28" style:font-size-asian="9pt" style:font-weight-asian="normal" style:font-name-complex="Times New Roman1" style:font-size-complex="9pt" style:font-weight-complex="normal"/>
    </style:style>
    <style:style style:name="P242" style:family="paragraph" style:parent-style-name="Table_20_Contents">
      <style:text-properties style:font-name="Times New Roman" fo:font-size="9pt" style:text-underline-style="none" fo:font-weight="normal" officeooo:rsid="001bc522" officeooo:paragraph-rsid="001ac11a" style:font-size-asian="9pt" style:font-weight-asian="normal" style:font-name-complex="Times New Roman1" style:font-size-complex="9pt" style:font-weight-complex="normal"/>
    </style:style>
    <style:style style:name="P243" style:family="paragraph" style:parent-style-name="Table_20_Contents">
      <style:text-properties style:font-name="Times New Roman" fo:font-size="9pt" style:text-underline-style="none" fo:font-weight="normal" officeooo:rsid="001bc522" officeooo:paragraph-rsid="00158801" style:font-size-asian="9pt" style:font-weight-asian="normal" style:font-name-complex="Times New Roman1" style:font-size-complex="9pt" style:font-weight-complex="normal"/>
    </style:style>
    <style:style style:name="P244" style:family="paragraph" style:parent-style-name="Table_20_Contents">
      <style:text-properties style:font-name="Times New Roman" fo:font-size="9pt" style:text-underline-style="none" fo:font-weight="normal" officeooo:rsid="001bc522" officeooo:paragraph-rsid="00139ca5" style:font-size-asian="9pt" style:font-weight-asian="normal" style:font-name-complex="Times New Roman1" style:font-size-complex="9pt" style:font-weight-complex="normal"/>
    </style:style>
    <style:style style:name="P245" style:family="paragraph" style:parent-style-name="Table_20_Contents">
      <style:text-properties style:font-name="Times New Roman" fo:font-size="9pt" style:text-underline-style="none" fo:font-weight="normal" officeooo:rsid="001bc522" officeooo:paragraph-rsid="001b8eba" style:font-size-asian="9pt" style:font-weight-asian="normal" style:font-name-complex="Times New Roman1" style:font-size-complex="9pt" style:font-weight-complex="normal"/>
    </style:style>
    <style:style style:name="P246" style:family="paragraph" style:parent-style-name="Table_20_Contents">
      <style:text-properties style:font-name="Times New Roman" fo:font-size="9pt" style:text-underline-style="none" fo:font-weight="normal" officeooo:rsid="001bc522" officeooo:paragraph-rsid="001beec3" style:font-size-asian="9pt" style:font-weight-asian="normal" style:font-name-complex="Times New Roman1" style:font-size-complex="9pt" style:font-weight-complex="normal"/>
    </style:style>
    <style:style style:name="P247" style:family="paragraph" style:parent-style-name="Table_20_Contents">
      <style:text-properties style:font-name="Times New Roman" fo:font-size="9pt" style:text-underline-style="none" fo:font-weight="normal" officeooo:rsid="001bc522" officeooo:paragraph-rsid="001cf2ec" style:font-size-asian="9pt" style:font-weight-asian="normal" style:font-name-complex="Times New Roman1" style:font-size-complex="9pt" style:font-weight-complex="normal"/>
    </style:style>
    <style:style style:name="P248" style:family="paragraph" style:parent-style-name="Table_20_Contents">
      <style:text-properties style:font-name="Times New Roman" fo:font-size="9pt" style:text-underline-style="none" fo:font-weight="normal" officeooo:rsid="001bc522" officeooo:paragraph-rsid="001e90fe" style:font-size-asian="9pt" style:font-weight-asian="normal" style:font-name-complex="Times New Roman1" style:font-size-complex="9pt" style:font-weight-complex="normal"/>
    </style:style>
    <style:style style:name="P249" style:family="paragraph" style:parent-style-name="Table_20_Contents">
      <style:text-properties style:font-name="Times New Roman" fo:font-size="9pt" style:text-underline-style="none" fo:font-weight="normal" officeooo:rsid="001bc522" officeooo:paragraph-rsid="0021c3a5" style:font-size-asian="9pt" style:font-weight-asian="normal" style:font-name-complex="Times New Roman1" style:font-size-complex="9pt" style:font-weight-complex="normal"/>
    </style:style>
    <style:style style:name="P250" style:family="paragraph" style:parent-style-name="Table_20_Contents">
      <style:text-properties style:font-name="Times New Roman" fo:font-size="9pt" style:text-underline-style="none" fo:font-weight="normal" officeooo:rsid="001bc522" officeooo:paragraph-rsid="00200b33" style:font-size-asian="9pt" style:font-weight-asian="normal" style:font-name-complex="Times New Roman1" style:font-size-complex="9pt" style:font-weight-complex="normal"/>
    </style:style>
    <style:style style:name="P251" style:family="paragraph" style:parent-style-name="Table_20_Contents">
      <style:text-properties style:font-name="Times New Roman" fo:font-size="9pt" style:text-underline-style="none" fo:font-weight="normal" officeooo:rsid="001bc522" officeooo:paragraph-rsid="001f56a9" style:font-size-asian="9pt" style:font-weight-asian="normal" style:font-name-complex="Times New Roman1" style:font-size-complex="9pt" style:font-weight-complex="normal"/>
    </style:style>
    <style:style style:name="P252" style:family="paragraph" style:parent-style-name="Table_20_Contents">
      <style:text-properties style:font-name="Times New Roman" fo:font-size="9pt" style:text-underline-style="none" fo:font-weight="normal" officeooo:rsid="001bc522" officeooo:paragraph-rsid="00237e35" style:font-size-asian="9pt" style:font-weight-asian="normal" style:font-name-complex="Times New Roman1" style:font-size-complex="9pt" style:font-weight-complex="normal"/>
    </style:style>
    <style:style style:name="P253" style:family="paragraph" style:parent-style-name="Table_20_Contents">
      <style:text-properties style:font-name="Times New Roman" fo:font-size="9pt" style:text-underline-style="none" fo:font-weight="normal" officeooo:rsid="001bc522" officeooo:paragraph-rsid="002489ce" style:font-size-asian="9pt" style:font-weight-asian="normal" style:font-name-complex="Times New Roman1" style:font-size-complex="9pt" style:font-weight-complex="normal"/>
    </style:style>
    <style:style style:name="P254" style:family="paragraph" style:parent-style-name="Table_20_Contents">
      <style:text-properties style:font-name="Times New Roman" fo:font-size="9pt" style:text-underline-style="none" fo:font-weight="normal" officeooo:rsid="001bc522" officeooo:paragraph-rsid="0025e254" style:font-size-asian="9pt" style:font-weight-asian="normal" style:font-name-complex="Times New Roman1" style:font-size-complex="9pt" style:font-weight-complex="normal"/>
    </style:style>
    <style:style style:name="P255" style:family="paragraph" style:parent-style-name="Table_20_Contents">
      <style:text-properties style:font-name="Times New Roman" fo:font-size="9pt" style:text-underline-style="none" fo:font-weight="normal" officeooo:rsid="001bc522" officeooo:paragraph-rsid="0027a484" style:font-size-asian="9pt" style:font-weight-asian="normal" style:font-name-complex="Times New Roman1" style:font-size-complex="9pt" style:font-weight-complex="normal"/>
    </style:style>
    <style:style style:name="P256" style:family="paragraph" style:parent-style-name="Table_20_Contents">
      <style:text-properties style:font-name="Times New Roman" fo:font-size="9pt" style:text-underline-style="none" fo:font-weight="normal" officeooo:rsid="001bc522" officeooo:paragraph-rsid="00288436" style:font-size-asian="9pt" style:font-weight-asian="normal" style:font-name-complex="Times New Roman1" style:font-size-complex="9pt" style:font-weight-complex="normal"/>
    </style:style>
    <style:style style:name="P257" style:family="paragraph" style:parent-style-name="Table_20_Contents">
      <style:text-properties style:font-name="Times New Roman" fo:font-size="9pt" style:text-underline-style="none" fo:font-weight="normal" officeooo:rsid="001bc522" officeooo:paragraph-rsid="00298fb8" style:font-size-asian="9pt" style:font-weight-asian="normal" style:font-name-complex="Times New Roman1" style:font-size-complex="9pt" style:font-weight-complex="normal"/>
    </style:style>
    <style:style style:name="P258" style:family="paragraph" style:parent-style-name="Table_20_Contents">
      <style:text-properties style:font-name="Times New Roman" fo:font-size="9pt" style:text-underline-style="none" fo:font-weight="normal" officeooo:rsid="001bc522" officeooo:paragraph-rsid="002a595a" style:font-size-asian="9pt" style:font-weight-asian="normal" style:font-name-complex="Times New Roman1" style:font-size-complex="9pt" style:font-weight-complex="normal"/>
    </style:style>
    <style:style style:name="P25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76236" style:font-size-asian="9pt" style:font-weight-asian="normal" style:font-name-complex="Times New Roman1" style:font-size-complex="9pt" style:font-weight-complex="normal"/>
    </style:style>
    <style:style style:name="P260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9df0b" style:font-size-asian="9pt" style:font-weight-asian="normal" style:font-name-complex="Times New Roman1" style:font-size-complex="9pt" style:font-weight-complex="normal"/>
    </style:style>
    <style:style style:name="P26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0e3608" style:font-size-asian="9pt" style:font-weight-asian="normal" style:font-name-complex="Times New Roman1" style:font-size-complex="9pt" style:font-weight-complex="normal"/>
    </style:style>
    <style:style style:name="P262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b8eba" style:font-size-asian="9pt" style:font-weight-asian="normal" style:font-name-complex="Times New Roman1" style:font-size-complex="9pt" style:font-weight-complex="normal"/>
    </style:style>
    <style:style style:name="P26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37e35" style:font-size-asian="9pt" style:font-weight-asian="normal" style:font-name-complex="Times New Roman1" style:font-size-complex="9pt" style:font-weight-complex="normal"/>
    </style:style>
    <style:style style:name="P264" style:family="paragraph" style:parent-style-name="Table_20_Contents">
      <style:text-properties style:font-name="Times New Roman" fo:font-size="9pt" style:text-underline-style="none" fo:font-weight="normal" officeooo:rsid="0019577f" officeooo:paragraph-rsid="00124d64" style:font-size-asian="9pt" style:font-weight-asian="normal" style:font-name-complex="Times New Roman1" style:font-size-complex="9pt" style:font-weight-complex="normal"/>
    </style:style>
    <style:style style:name="P265" style:family="paragraph" style:parent-style-name="Table_20_Contents">
      <style:text-properties style:font-name="Times New Roman" fo:font-size="9pt" style:text-underline-style="none" fo:font-weight="normal" officeooo:rsid="0019577f" officeooo:paragraph-rsid="0012bb28" style:font-size-asian="9pt" style:font-weight-asian="normal" style:font-name-complex="Times New Roman1" style:font-size-complex="9pt" style:font-weight-complex="normal"/>
    </style:style>
    <style:style style:name="P266" style:family="paragraph" style:parent-style-name="Table_20_Contents">
      <style:text-properties style:font-name="Times New Roman" fo:font-size="9pt" style:text-underline-style="none" fo:font-weight="normal" officeooo:rsid="0019577f" officeooo:paragraph-rsid="000e3608" style:font-size-asian="9pt" style:font-weight-asian="normal" style:font-name-complex="Times New Roman1" style:font-size-complex="9pt" style:font-weight-complex="normal"/>
    </style:style>
    <style:style style:name="P267" style:family="paragraph" style:parent-style-name="Table_20_Contents">
      <style:text-properties style:font-name="Times New Roman" fo:font-size="9pt" style:text-underline-style="none" fo:font-weight="normal" officeooo:rsid="0019577f" officeooo:paragraph-rsid="001e90fe" style:font-size-asian="9pt" style:font-weight-asian="normal" style:font-name-complex="Times New Roman1" style:font-size-complex="9pt" style:font-weight-complex="normal"/>
    </style:style>
    <style:style style:name="P268" style:family="paragraph" style:parent-style-name="Table_20_Contents">
      <style:text-properties style:font-name="Times New Roman" fo:font-size="9pt" style:text-underline-style="none" fo:font-weight="normal" officeooo:rsid="0019577f" officeooo:paragraph-rsid="00200b33" style:font-size-asian="9pt" style:font-weight-asian="normal" style:font-name-complex="Times New Roman1" style:font-size-complex="9pt" style:font-weight-complex="normal"/>
    </style:style>
    <style:style style:name="P269" style:family="paragraph" style:parent-style-name="Table_20_Contents">
      <style:text-properties style:font-name="Times New Roman" fo:font-size="9pt" style:text-underline-style="none" fo:font-weight="normal" officeooo:rsid="0019577f" officeooo:paragraph-rsid="001f56a9" style:font-size-asian="9pt" style:font-weight-asian="normal" style:font-name-complex="Times New Roman1" style:font-size-complex="9pt" style:font-weight-complex="normal"/>
    </style:style>
    <style:style style:name="P270" style:family="paragraph" style:parent-style-name="Table_20_Contents">
      <style:text-properties style:font-name="Times New Roman" fo:font-size="9pt" style:text-underline-style="none" fo:font-weight="normal" officeooo:rsid="0019577f" officeooo:paragraph-rsid="002489ce" style:font-size-asian="9pt" style:font-weight-asian="normal" style:font-name-complex="Times New Roman1" style:font-size-complex="9pt" style:font-weight-complex="normal"/>
    </style:style>
    <style:style style:name="P271" style:family="paragraph" style:parent-style-name="Table_20_Contents">
      <style:text-properties style:font-name="Times New Roman" fo:font-size="9pt" style:text-underline-style="none" fo:font-weight="normal" officeooo:rsid="0019577f" officeooo:paragraph-rsid="0025e254" style:font-size-asian="9pt" style:font-weight-asian="normal" style:font-name-complex="Times New Roman1" style:font-size-complex="9pt" style:font-weight-complex="normal"/>
    </style:style>
    <style:style style:name="P272" style:family="paragraph" style:parent-style-name="Table_20_Contents">
      <style:text-properties style:font-name="Times New Roman" fo:font-size="9pt" style:text-underline-style="none" fo:font-weight="normal" officeooo:rsid="0019577f" officeooo:paragraph-rsid="0027a484" style:font-size-asian="9pt" style:font-weight-asian="normal" style:font-name-complex="Times New Roman1" style:font-size-complex="9pt" style:font-weight-complex="normal"/>
    </style:style>
    <style:style style:name="P273" style:family="paragraph" style:parent-style-name="Table_20_Contents">
      <style:text-properties style:font-name="Times New Roman" fo:font-size="9pt" style:text-underline-style="none" fo:font-weight="normal" officeooo:rsid="0019577f" officeooo:paragraph-rsid="00298fb8" style:font-size-asian="9pt" style:font-weight-asian="normal" style:font-name-complex="Times New Roman1" style:font-size-complex="9pt" style:font-weight-complex="normal"/>
    </style:style>
    <style:style style:name="P274" style:family="paragraph" style:parent-style-name="Table_20_Contents">
      <style:text-properties style:font-name="Times New Roman" fo:font-size="9pt" style:text-underline-style="none" fo:font-weight="normal" officeooo:rsid="0013305d" officeooo:paragraph-rsid="000dc0cb" style:font-size-asian="9pt" style:font-weight-asian="normal" style:font-name-complex="Times New Roman1" style:font-size-complex="9pt" style:font-weight-complex="normal"/>
    </style:style>
    <style:style style:name="P275" style:family="paragraph" style:parent-style-name="Table_20_Contents">
      <style:text-properties style:font-name="Times New Roman" fo:font-size="9pt" style:text-underline-style="none" fo:font-weight="normal" officeooo:rsid="0013305d" officeooo:paragraph-rsid="0019df0b" style:font-size-asian="9pt" style:font-weight-asian="normal" style:font-name-complex="Times New Roman1" style:font-size-complex="9pt" style:font-weight-complex="normal"/>
    </style:style>
    <style:style style:name="P276" style:family="paragraph" style:parent-style-name="Table_20_Contents">
      <style:text-properties style:font-name="Times New Roman" fo:font-size="9pt" style:text-underline-style="none" fo:font-weight="normal" officeooo:rsid="0013305d" officeooo:paragraph-rsid="001ac11a" style:font-size-asian="9pt" style:font-weight-asian="normal" style:font-name-complex="Times New Roman1" style:font-size-complex="9pt" style:font-weight-complex="normal"/>
    </style:style>
    <style:style style:name="P277" style:family="paragraph" style:parent-style-name="Table_20_Contents">
      <style:text-properties style:font-name="Times New Roman" fo:font-size="9pt" style:text-underline-style="none" fo:font-weight="normal" officeooo:rsid="0013305d" officeooo:paragraph-rsid="0012bb28" style:font-size-asian="9pt" style:font-weight-asian="normal" style:font-name-complex="Times New Roman1" style:font-size-complex="9pt" style:font-weight-complex="normal"/>
    </style:style>
    <style:style style:name="P278" style:family="paragraph" style:parent-style-name="Table_20_Contents">
      <style:text-properties style:font-name="Times New Roman" fo:font-size="9pt" style:text-underline-style="none" fo:font-weight="normal" officeooo:rsid="0013305d" officeooo:paragraph-rsid="001b8eba" style:font-size-asian="9pt" style:font-weight-asian="normal" style:font-name-complex="Times New Roman1" style:font-size-complex="9pt" style:font-weight-complex="normal"/>
    </style:style>
    <style:style style:name="P279" style:family="paragraph" style:parent-style-name="Table_20_Contents">
      <style:text-properties style:font-name="Times New Roman" fo:font-size="9pt" style:text-underline-style="none" fo:font-weight="normal" officeooo:rsid="0013305d" officeooo:paragraph-rsid="001e90fe" style:font-size-asian="9pt" style:font-weight-asian="normal" style:font-name-complex="Times New Roman1" style:font-size-complex="9pt" style:font-weight-complex="normal"/>
    </style:style>
    <style:style style:name="P280" style:family="paragraph" style:parent-style-name="Table_20_Contents">
      <style:text-properties style:font-name="Times New Roman" fo:font-size="9pt" style:text-underline-style="none" fo:font-weight="normal" officeooo:rsid="0013305d" officeooo:paragraph-rsid="00200b33" style:font-size-asian="9pt" style:font-weight-asian="normal" style:font-name-complex="Times New Roman1" style:font-size-complex="9pt" style:font-weight-complex="normal"/>
    </style:style>
    <style:style style:name="P281" style:family="paragraph" style:parent-style-name="Table_20_Contents">
      <style:text-properties style:font-name="Times New Roman" fo:font-size="9pt" style:text-underline-style="none" fo:font-weight="normal" officeooo:rsid="0013305d" officeooo:paragraph-rsid="000e3608" style:font-size-asian="9pt" style:font-weight-asian="normal" style:font-name-complex="Times New Roman1" style:font-size-complex="9pt" style:font-weight-complex="normal"/>
    </style:style>
    <style:style style:name="P282" style:family="paragraph" style:parent-style-name="Table_20_Contents">
      <style:text-properties style:font-name="Times New Roman" fo:font-size="9pt" style:text-underline-style="none" fo:font-weight="normal" officeooo:rsid="0013305d" officeooo:paragraph-rsid="002489ce" style:font-size-asian="9pt" style:font-weight-asian="normal" style:font-name-complex="Times New Roman1" style:font-size-complex="9pt" style:font-weight-complex="normal"/>
    </style:style>
    <style:style style:name="P283" style:family="paragraph" style:parent-style-name="Table_20_Contents">
      <style:text-properties style:font-name="Times New Roman" fo:font-size="9pt" style:text-underline-style="none" fo:font-weight="normal" officeooo:rsid="0013305d" officeooo:paragraph-rsid="0027a484" style:font-size-asian="9pt" style:font-weight-asian="normal" style:font-name-complex="Times New Roman1" style:font-size-complex="9pt" style:font-weight-complex="normal"/>
    </style:style>
    <style:style style:name="P284" style:family="paragraph" style:parent-style-name="Table_20_Contents">
      <style:text-properties style:font-name="Times New Roman" fo:font-size="9pt" style:text-underline-style="none" fo:font-weight="normal" officeooo:rsid="0013305d" officeooo:paragraph-rsid="00298fb8" style:font-size-asian="9pt" style:font-weight-asian="normal" style:font-name-complex="Times New Roman1" style:font-size-complex="9pt" style:font-weight-complex="normal"/>
    </style:style>
    <style:style style:name="P285" style:family="paragraph" style:parent-style-name="Table_20_Contents">
      <style:text-properties style:font-name="Times New Roman" fo:font-size="9pt" style:text-underline-style="none" fo:font-weight="normal" officeooo:rsid="000de27e" officeooo:paragraph-rsid="00117b7d" style:font-size-asian="9pt" style:font-weight-asian="normal" style:font-name-complex="Times New Roman1" style:font-size-complex="9pt" style:font-weight-complex="normal"/>
    </style:style>
    <style:style style:name="P286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89489" officeooo:paragraph-rsid="000e3608" style:font-size-asian="9pt" style:font-weight-asian="normal" style:font-name-complex="Times New Roman1" style:font-size-complex="9pt" style:font-weight-complex="normal"/>
    </style:style>
    <style:style style:name="P287" style:family="paragraph" style:parent-style-name="Table_20_Contents">
      <style:text-properties style:font-name="Times New Roman" fo:font-size="9pt" style:text-underline-style="none" fo:font-weight="normal" officeooo:rsid="001577ae" officeooo:paragraph-rsid="001212fd" style:font-size-asian="9pt" style:font-weight-asian="normal" style:font-name-complex="Times New Roman1" style:font-size-complex="9pt" style:font-weight-complex="normal"/>
    </style:style>
    <style:style style:name="P288" style:family="paragraph" style:parent-style-name="Table_20_Contents">
      <style:text-properties style:font-name="Times New Roman" fo:font-size="9pt" style:text-underline-style="none" fo:font-weight="normal" officeooo:rsid="00220684" officeooo:paragraph-rsid="0012bb28" style:font-size-asian="9pt" style:font-weight-asian="normal" style:font-name-complex="Times New Roman1" style:font-size-complex="9pt" style:font-weight-complex="normal"/>
    </style:style>
    <style:style style:name="P289" style:family="paragraph" style:parent-style-name="Table_20_Contents">
      <style:text-properties style:font-name="Times New Roman" fo:font-size="9pt" style:text-underline-style="none" fo:font-weight="normal" officeooo:rsid="001aebe5" officeooo:paragraph-rsid="001f56a9" style:font-size-asian="9pt" style:font-weight-asian="normal" style:font-name-complex="Times New Roman1" style:font-size-complex="9pt" style:font-weight-complex="normal"/>
    </style:style>
    <style:style style:name="P290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0fef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2bb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24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e90f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f56a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7a4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76236" style:font-size-asian="9pt" style:font-style-asian="normal" style:font-weight-asian="normal" style:font-size-complex="9pt" style:font-style-complex="normal" style:font-weight-complex="normal"/>
    </style:style>
    <style:style style:name="P298" style:family="paragraph" style:parent-style-name="Table_20_Contents">
      <style:text-properties style:font-name="Times New Roman" fo:font-size="9pt" style:font-size-asian="9pt" style:font-size-complex="9pt"/>
    </style:style>
    <style:style style:name="P299" style:family="paragraph" style:parent-style-name="Table_20_Contents">
      <style:text-properties style:font-name="Times New Roman" fo:font-size="9pt" officeooo:paragraph-rsid="0025739f" style:font-size-asian="9pt" style:font-size-complex="9pt"/>
    </style:style>
    <style:style style:name="P300" style:family="paragraph" style:parent-style-name="Table_20_Contents">
      <style:text-properties style:font-name="Times New Roman" fo:font-size="9pt" officeooo:paragraph-rsid="0021c3a5" style:font-size-asian="9pt" style:font-size-complex="9pt"/>
    </style:style>
    <style:style style:name="P301" style:family="paragraph" style:parent-style-name="Table_20_Contents">
      <style:text-properties style:font-name="Times New Roman" fo:font-size="9pt" officeooo:paragraph-rsid="0019d29d" style:font-size-asian="9pt" style:font-size-complex="9pt"/>
    </style:style>
    <style:style style:name="P302" style:family="paragraph" style:parent-style-name="Table_20_Contents">
      <style:text-properties fo:font-size="9pt" fo:font-weight="normal" officeooo:rsid="001ed3cd" officeooo:paragraph-rsid="000e3608" style:font-size-asian="9pt" style:font-weight-asian="normal" style:font-size-complex="9pt" style:font-weight-complex="normal"/>
    </style:style>
    <style:style style:name="P303" style:family="paragraph" style:parent-style-name="Table_20_Contents">
      <style:text-properties fo:font-size="9pt" fo:font-weight="normal" officeooo:rsid="001b1350" officeooo:paragraph-rsid="000e3608" style:font-size-asian="9pt" style:font-weight-asian="normal" style:font-size-complex="9pt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0e3608" style:font-size-asian="9pt" style:font-weight-asian="normal" style:font-size-complex="9pt" style:font-weight-complex="normal"/>
    </style:style>
    <style:style style:name="P305" style:family="paragraph" style:parent-style-name="Table_20_Contents">
      <style:text-properties fo:font-size="9pt" fo:font-weight="normal" officeooo:paragraph-rsid="000dc0cb" style:font-size-asian="9pt" style:font-weight-asian="normal" style:font-size-complex="9pt" style:font-weight-complex="normal"/>
    </style:style>
    <style:style style:name="P306" style:family="paragraph" style:parent-style-name="Table_20_Contents">
      <style:text-properties fo:font-size="9pt" fo:font-weight="normal" officeooo:paragraph-rsid="000e3608" style:font-size-asian="9pt" style:font-weight-asian="normal" style:font-size-complex="9pt" style:font-weight-complex="normal"/>
    </style:style>
    <style:style style:name="P307" style:family="paragraph" style:parent-style-name="Table_20_Contents">
      <style:text-properties fo:font-size="9pt" fo:font-weight="normal" officeooo:paragraph-rsid="00124d64" style:font-size-asian="9pt" style:font-weight-asian="normal" style:font-size-complex="9pt" style:font-weight-complex="normal"/>
    </style:style>
    <style:style style:name="P308" style:family="paragraph" style:parent-style-name="Table_20_Contents">
      <style:paragraph-properties fo:line-height="100%" fo:orphans="0" fo:widows="0">
        <style:tab-stops/>
      </style:paragraph-properties>
      <style:text-properties fo:color="#000000" loext:opacity="100%" style:font-name="Times New Roman" fo:font-size="9pt" style:text-underline-style="none" fo:font-weight="normal" officeooo:rsid="0025c48d" officeooo:paragraph-rsid="00176236" style:font-size-asian="9pt" style:font-weight-asian="normal" style:font-name-complex="Times New Roman1" style:font-size-complex="9pt" style:font-weight-complex="normal"/>
    </style:style>
    <style:style style:name="P309" style:family="paragraph" style:parent-style-name="Table_20_Contents">
      <style:paragraph-properties fo:line-height="100%" fo:orphans="0" fo:widows="0">
        <style:tab-stops/>
      </style:paragraph-properties>
      <style:text-properties fo:color="#000000" loext:opacity="100%" style:font-name="Times New Roman" fo:font-size="9pt" fo:font-style="normal" style:text-underline-style="none" fo:font-weight="normal" officeooo:rsid="0025c48d" officeooo:paragraph-rsid="000fef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0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124d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12bb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12bb2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1f56a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4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7a4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0fefd0" style:font-size-asian="9pt" style:font-weight-asian="normal" style:font-name-complex="Times New Roman1" style:font-size-complex="9pt" style:font-weight-complex="normal"/>
    </style:style>
    <style:style style:name="P31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0e3608" style:font-size-asian="9pt" style:font-weight-asian="normal" style:font-name-complex="Times New Roman1" style:font-size-complex="9pt" style:font-weight-complex="normal"/>
    </style:style>
    <style:style style:name="P31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ac11a" style:font-size-asian="9pt" style:font-weight-asian="normal" style:font-name-complex="Times New Roman1" style:font-size-complex="9pt" style:font-weight-complex="normal"/>
    </style:style>
    <style:style style:name="P31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b8eba" style:font-size-asian="9pt" style:font-weight-asian="normal" style:font-name-complex="Times New Roman1" style:font-size-complex="9pt" style:font-weight-complex="normal"/>
    </style:style>
    <style:style style:name="P31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beec3" style:font-size-asian="9pt" style:font-weight-asian="normal" style:font-name-complex="Times New Roman1" style:font-size-complex="9pt" style:font-weight-complex="normal"/>
    </style:style>
    <style:style style:name="P32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bbeef" style:font-size-asian="9pt" style:font-weight-asian="normal" style:font-name-complex="Times New Roman1" style:font-size-complex="9pt" style:font-weight-complex="normal"/>
    </style:style>
    <style:style style:name="P32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58801" style:font-size-asian="9pt" style:font-weight-asian="normal" style:font-name-complex="Times New Roman1" style:font-size-complex="9pt" style:font-weight-complex="normal"/>
    </style:style>
    <style:style style:name="P32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37e35" style:font-size-asian="9pt" style:font-weight-asian="normal" style:font-name-complex="Times New Roman1" style:font-size-complex="9pt" style:font-weight-complex="normal"/>
    </style:style>
    <style:style style:name="P32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489ce" style:font-size-asian="9pt" style:font-weight-asian="normal" style:font-name-complex="Times New Roman1" style:font-size-complex="9pt" style:font-weight-complex="normal"/>
    </style:style>
    <style:style style:name="P32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0fefd0" style:font-size-asian="9pt" style:font-weight-asian="normal" style:font-name-complex="Times New Roman1" style:font-size-complex="9pt" style:font-weight-complex="normal"/>
    </style:style>
    <style:style style:name="P32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0e3608" style:font-size-asian="9pt" style:font-weight-asian="normal" style:font-name-complex="Times New Roman1" style:font-size-complex="9pt" style:font-weight-complex="normal"/>
    </style:style>
    <style:style style:name="P32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158801" style:font-size-asian="9pt" style:font-weight-asian="normal" style:font-name-complex="Times New Roman1" style:font-size-complex="9pt" style:font-weight-complex="normal"/>
    </style:style>
    <style:style style:name="P32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37e35" style:font-size-asian="9pt" style:font-weight-asian="normal" style:font-name-complex="Times New Roman1" style:font-size-complex="9pt" style:font-weight-complex="normal"/>
    </style:style>
    <style:style style:name="P32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89489" officeooo:paragraph-rsid="000e3608" style:font-size-asian="9pt" style:font-weight-asian="normal" style:font-name-complex="Times New Roman1" style:font-size-complex="9pt" style:font-weight-complex="normal"/>
    </style:style>
    <style:style style:name="P32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9489" officeooo:paragraph-rsid="000e3608" style:font-size-asian="9pt" style:font-weight-asian="normal" style:font-name-complex="Times New Roman1" style:font-size-complex="9pt" style:font-weight-complex="normal"/>
    </style:style>
    <style:style style:name="P33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f2ec" officeooo:paragraph-rsid="00200b33" style:font-size-asian="9pt" style:font-weight-asian="normal" style:font-name-complex="Times New Roman1" style:font-size-complex="9pt" style:font-weight-complex="normal"/>
    </style:style>
    <style:style style:name="P33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e254" officeooo:paragraph-rsid="0027a484" style:font-size-asian="9pt" style:font-weight-asian="normal" style:font-name-complex="Times New Roman1" style:font-size-complex="9pt" style:font-weight-complex="normal"/>
    </style:style>
    <style:style style:name="P33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97d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0fef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b8e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bee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489c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0fef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89489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cf2ec" officeooo:paragraph-rsid="00200b3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9pt" style:text-underline-style="none" fo:font-weight="normal" officeooo:rsid="0025c48d" officeooo:paragraph-rsid="000fefd0" style:font-size-asian="9pt" style:font-weight-asian="normal" style:font-name-complex="Times New Roman1" style:font-size-complex="9pt" style:font-weight-complex="normal"/>
    </style:style>
    <style:style style:name="P34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9pt" fo:font-style="normal" style:text-underline-style="none" fo:font-weight="normal" officeooo:rsid="0025c48d" officeooo:paragraph-rsid="000fef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9pt" fo:font-style="normal" style:text-underline-style="none" fo:font-weight="normal" officeooo:rsid="0025c48d" officeooo:paragraph-rsid="000fefd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1762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e36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9pt" fo:font-weight="normal" officeooo:rsid="00081334" officeooo:paragraph-rsid="002bc52f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13152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73b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0e3608" style:font-weight-asian="bold" style:font-weight-complex="bold"/>
    </style:style>
    <style:style style:name="T7" style:family="text">
      <style:text-properties fo:font-weight="bold" officeooo:rsid="001212fd" style:font-weight-asian="bold" style:font-weight-complex="bold"/>
    </style:style>
    <style:style style:name="T8" style:family="text">
      <style:text-properties fo:font-weight="bold" officeooo:rsid="001beec3" style:font-weight-asian="bold" style:font-weight-complex="bold"/>
    </style:style>
    <style:style style:name="T9" style:family="text">
      <style:text-properties fo:font-weight="bold" officeooo:rsid="0021c3a5" style:font-weight-asian="bold" style:font-weight-complex="bold"/>
    </style:style>
    <style:style style:name="T10" style:family="text">
      <style:text-properties officeooo:rsid="001bc522"/>
    </style:style>
    <style:style style:name="T11" style:family="text">
      <style:text-properties officeooo:rsid="0019201e"/>
    </style:style>
    <style:style style:name="T12" style:family="text">
      <style:text-properties officeooo:rsid="001ff1e9"/>
    </style:style>
    <style:style style:name="T13" style:family="text">
      <style:text-properties officeooo:rsid="00126a64"/>
    </style:style>
    <style:style style:name="T14" style:family="text">
      <style:text-properties officeooo:rsid="0013305d"/>
    </style:style>
    <style:style style:name="T15" style:family="text">
      <style:text-properties style:font-name="Times New Roman" style:text-underline-style="none" style:font-name-complex="Times New Roman1"/>
    </style:style>
    <style:style style:name="T16" style:family="text">
      <style:text-properties style:font-name="Times New Roman" style:text-underline-style="none" officeooo:rsid="0014a5d0" style:font-name-complex="Times New Roman1"/>
    </style:style>
    <style:style style:name="T17" style:family="text">
      <style:text-properties style:font-name="Times New Roman" style:text-underline-style="none" officeooo:rsid="00171ba9" style:font-name-complex="Times New Roman1"/>
    </style:style>
    <style:style style:name="T18" style:family="text">
      <style:text-properties style:font-name="Times New Roman" style:text-underline-style="none" officeooo:rsid="0008f067" style:font-name-complex="Times New Roman1"/>
    </style:style>
    <style:style style:name="T19" style:family="text">
      <style:text-properties style:font-name="Times New Roman" style:text-underline-style="none" officeooo:rsid="00189eff" style:font-name-complex="Times New Roman1"/>
    </style:style>
    <style:style style:name="T20" style:family="text">
      <style:text-properties style:font-name="Times New Roman" style:text-underline-style="none" officeooo:rsid="00070d89" style:font-name-complex="Times New Roman1"/>
    </style:style>
    <style:style style:name="T21" style:family="text">
      <style:text-properties style:font-name="Times New Roman" style:text-underline-style="none" officeooo:rsid="00050439" style:font-name-complex="Times New Roman1"/>
    </style:style>
    <style:style style:name="T22" style:family="text">
      <style:text-properties style:font-name="Times New Roman" style:text-underline-style="none" officeooo:rsid="00233353" style:font-name-complex="Times New Roman1"/>
    </style:style>
    <style:style style:name="T23" style:family="text">
      <style:text-properties style:font-name="Times New Roman" style:text-underline-style="none" officeooo:rsid="00222156" style:font-name-complex="Times New Roman1"/>
    </style:style>
    <style:style style:name="T24" style:family="text">
      <style:text-properties style:font-name="Times New Roman" style:text-underline-style="none" officeooo:rsid="001b741b" style:font-name-complex="Times New Roman1"/>
    </style:style>
    <style:style style:name="T25" style:family="text">
      <style:text-properties style:font-name="Times New Roman" style:text-underline-style="none" officeooo:rsid="00216435" style:font-name-complex="Times New Roman1"/>
    </style:style>
    <style:style style:name="T26" style:family="text">
      <style:text-properties style:font-name="Times New Roman" style:text-underline-style="none" officeooo:rsid="00137813" style:font-name-complex="Times New Roman1"/>
    </style:style>
    <style:style style:name="T27" style:family="text">
      <style:text-properties style:font-name="Times New Roman" style:text-underline-style="none" officeooo:rsid="002271be" style:font-name-complex="Times New Roman1"/>
    </style:style>
    <style:style style:name="T28" style:family="text">
      <style:text-properties style:font-name="Times New Roman" style:text-underline-style="none" officeooo:rsid="0023a88b" style:font-name-complex="Times New Roman1"/>
    </style:style>
    <style:style style:name="T29" style:family="text">
      <style:text-properties style:font-name="Times New Roman" style:text-underline-style="none" officeooo:rsid="0029a3df" style:font-name-complex="Times New Roman1"/>
    </style:style>
    <style:style style:name="T30" style:family="text">
      <style:text-properties style:font-name="Times New Roman" style:text-underline-style="none" officeooo:rsid="00124d64" style:font-name-complex="Times New Roman1"/>
    </style:style>
    <style:style style:name="T31" style:family="text">
      <style:text-properties style:font-name="Times New Roman" style:text-underline-style="none" officeooo:rsid="001bc522" style:font-name-complex="Times New Roman1"/>
    </style:style>
    <style:style style:name="T32" style:family="text">
      <style:text-properties style:font-name="Times New Roman" style:text-underline-style="none" officeooo:rsid="0013305d" style:font-name-complex="Times New Roman1"/>
    </style:style>
    <style:style style:name="T33" style:family="text">
      <style:text-properties style:font-name="Times New Roman" style:text-underline-style="none" officeooo:rsid="000acfff" style:font-name-complex="Times New Roman1"/>
    </style:style>
    <style:style style:name="T34" style:family="text">
      <style:text-properties style:font-name="Times New Roman" style:text-underline-style="none" officeooo:rsid="0023a599" style:font-name-complex="Times New Roman1"/>
    </style:style>
    <style:style style:name="T35" style:family="text">
      <style:text-properties style:font-name="Times New Roman" style:text-underline-style="none" officeooo:rsid="0028f14a" style:font-name-complex="Times New Roman1"/>
    </style:style>
    <style:style style:name="T36" style:family="text">
      <style:text-properties style:font-name="Times New Roman" style:text-underline-style="none" officeooo:rsid="00139ca5" style:font-name-complex="Times New Roman1"/>
    </style:style>
    <style:style style:name="T37" style:family="text">
      <style:text-properties style:font-name="Times New Roman" style:text-underline-style="none" officeooo:rsid="002a00a6" style:font-name-complex="Times New Roman1"/>
    </style:style>
    <style:style style:name="T38" style:family="text">
      <style:text-properties style:font-name="Times New Roman" style:text-underline-style="none" officeooo:rsid="002c0aa2" style:font-name-complex="Times New Roman1"/>
    </style:style>
    <style:style style:name="T39" style:family="text">
      <style:text-properties style:font-name="Times New Roman" style:text-underline-style="none" officeooo:rsid="00217577" style:font-name-complex="Times New Roman1"/>
    </style:style>
    <style:style style:name="T40" style:family="text">
      <style:text-properties style:font-name="Times New Roman" style:text-underline-style="none" officeooo:rsid="000dc0cb" style:font-name-complex="Times New Roman1"/>
    </style:style>
    <style:style style:name="T41" style:family="text">
      <style:text-properties style:font-name="Times New Roman" style:text-underline-style="none" officeooo:rsid="001d8769" style:font-name-complex="Times New Roman1"/>
    </style:style>
    <style:style style:name="T42" style:family="text">
      <style:text-properties style:font-name="Times New Roman" style:text-underline-style="none" officeooo:rsid="000de27e" style:font-name-complex="Times New Roman1"/>
    </style:style>
    <style:style style:name="T43" style:family="text">
      <style:text-properties style:font-name="Times New Roman" style:text-underline-style="none" officeooo:rsid="0010dc5e" style:font-name-complex="Times New Roman1"/>
    </style:style>
    <style:style style:name="T44" style:family="text">
      <style:text-properties style:font-name="Times New Roman" style:text-underline-style="none" officeooo:rsid="00242ce6" style:font-name-complex="Times New Roman1"/>
    </style:style>
    <style:style style:name="T45" style:family="text">
      <style:text-properties style:font-name="Times New Roman" style:text-underline-style="none" officeooo:rsid="001091be" style:font-name-complex="Times New Roman1"/>
    </style:style>
    <style:style style:name="T46" style:family="text">
      <style:text-properties style:font-name="Times New Roman" style:text-underline-style="none" officeooo:rsid="000f6df7" style:font-name-complex="Times New Roman1"/>
    </style:style>
    <style:style style:name="T47" style:family="text">
      <style:text-properties style:font-name="Times New Roman" style:text-underline-style="none" officeooo:rsid="0019577f" style:font-name-complex="Times New Roman1"/>
    </style:style>
    <style:style style:name="T48" style:family="text">
      <style:text-properties style:font-name="Times New Roman" style:text-underline-style="none" officeooo:rsid="000969c7" style:font-name-complex="Times New Roman1"/>
    </style:style>
    <style:style style:name="T49" style:family="text">
      <style:text-properties style:font-name="Times New Roman" style:text-underline-style="none" officeooo:rsid="00099069" style:font-name-complex="Times New Roman1"/>
    </style:style>
    <style:style style:name="T50" style:family="text">
      <style:text-properties style:font-name="Times New Roman" style:text-underline-style="none" officeooo:rsid="0017d5b1" style:font-name-complex="Times New Roman1"/>
    </style:style>
    <style:style style:name="T51" style:family="text">
      <style:text-properties style:font-name="Times New Roman" style:text-underline-style="none" officeooo:rsid="001861e0" style:font-name-complex="Times New Roman1"/>
    </style:style>
    <style:style style:name="T52" style:family="text">
      <style:text-properties style:font-name="Times New Roman" style:text-underline-style="none" officeooo:rsid="0009b11a" style:font-name-complex="Times New Roman1"/>
    </style:style>
    <style:style style:name="T53" style:family="text">
      <style:text-properties style:font-name="Times New Roman" style:text-underline-style="none" officeooo:rsid="0025c48d" style:font-name-complex="Times New Roman1"/>
    </style:style>
    <style:style style:name="T54" style:family="text">
      <style:text-properties style:font-name="Times New Roman" style:text-underline-style="none" officeooo:rsid="0028509f" style:font-name-complex="Times New Roman1"/>
    </style:style>
    <style:style style:name="T55" style:family="text">
      <style:text-properties style:font-name="Times New Roman" style:text-underline-style="none" officeooo:rsid="00271793" style:font-name-complex="Times New Roman1"/>
    </style:style>
    <style:style style:name="T56" style:family="text">
      <style:text-properties style:font-name="Times New Roman" style:text-underline-style="none" officeooo:rsid="000f0b74" style:font-name-complex="Times New Roman1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75afdd" style:font-style-asian="italic" style:font-style-complex="italic"/>
    </style:style>
    <style:style style:name="T59" style:family="text">
      <style:text-properties officeooo:rsid="0075afdd"/>
    </style:style>
    <style:style style:name="T60" style:family="text">
      <style:text-properties officeooo:rsid="0025254f"/>
    </style:style>
    <style:style style:name="T61" style:family="text">
      <style:text-properties officeooo:rsid="0014a5d0"/>
    </style:style>
    <style:style style:name="T62" style:family="text">
      <style:text-properties officeooo:rsid="0017b47c"/>
    </style:style>
    <style:style style:name="T63" style:family="text">
      <style:text-properties officeooo:rsid="0013b752"/>
    </style:style>
    <style:style style:name="T64" style:family="text">
      <style:text-properties officeooo:rsid="0014a463"/>
    </style:style>
    <style:style style:name="T65" style:family="text">
      <style:text-properties officeooo:rsid="00315e09"/>
    </style:style>
    <style:style style:name="T66" style:family="text">
      <style:text-properties officeooo:rsid="00226a31"/>
    </style:style>
    <style:style style:name="T67" style:family="text">
      <style:text-properties officeooo:rsid="00746978"/>
    </style:style>
    <style:style style:name="T68" style:family="text">
      <style:text-properties fo:color="#000000" loext:opacity="100%" officeooo:rsid="00237385"/>
    </style:style>
    <style:style style:name="T69" style:family="text">
      <style:text-properties fo:color="#000000" loext:opacity="100%" officeooo:rsid="000969c7"/>
    </style:style>
    <style:style style:name="T70" style:family="text">
      <style:text-properties fo:color="#000000" loext:opacity="100%" officeooo:rsid="001a7095"/>
    </style:style>
    <style:style style:name="T71" style:family="text">
      <style:text-properties fo:color="#000000" loext:opacity="100%" officeooo:rsid="000fefd0"/>
    </style:style>
    <style:style style:name="T72" style:family="text">
      <style:text-properties fo:color="#000000" loext:opacity="100%" officeooo:rsid="002a00a6"/>
    </style:style>
    <style:style style:name="T73" style:family="text">
      <style:text-properties fo:color="#000000" loext:opacity="100%" officeooo:rsid="0025c48d"/>
    </style:style>
    <style:style style:name="T74" style:family="text">
      <style:text-properties fo:color="#000000" loext:opacity="100%" officeooo:rsid="0019df0b"/>
    </style:style>
    <style:style style:name="T75" style:family="text">
      <style:text-properties fo:color="#000000" loext:opacity="100%" officeooo:rsid="0018f640"/>
    </style:style>
    <style:style style:name="T76" style:family="text">
      <style:text-properties fo:color="#000000" loext:opacity="100%" officeooo:rsid="00176236"/>
    </style:style>
    <style:style style:name="T77" style:family="text">
      <style:text-properties fo:color="#000000" loext:opacity="100%" officeooo:rsid="000acfff"/>
    </style:style>
    <style:style style:name="T78" style:family="text">
      <style:text-properties fo:color="#000000" loext:opacity="100%" officeooo:rsid="00158801"/>
    </style:style>
    <style:style style:name="T79" style:family="text">
      <style:text-properties fo:color="#000000" loext:opacity="100%" officeooo:rsid="000b4df7"/>
    </style:style>
    <style:style style:name="T80" style:family="text">
      <style:text-properties fo:color="#000000" loext:opacity="100%" officeooo:rsid="0028f14a"/>
    </style:style>
    <style:style style:name="T81" style:family="text">
      <style:text-properties fo:color="#000000" loext:opacity="100%" officeooo:rsid="0025f4cd"/>
    </style:style>
    <style:style style:name="T82" style:family="text">
      <style:text-properties fo:color="#000000" loext:opacity="100%" officeooo:rsid="001ac11a"/>
    </style:style>
    <style:style style:name="T83" style:family="text">
      <style:text-properties officeooo:rsid="00480630"/>
    </style:style>
    <style:style style:name="T84" style:family="text">
      <style:text-properties officeooo:rsid="00237385"/>
    </style:style>
    <style:style style:name="T85" style:family="text">
      <style:text-properties officeooo:rsid="00171ba9"/>
    </style:style>
    <style:style style:name="T86" style:family="text">
      <style:text-properties officeooo:rsid="00189eff"/>
    </style:style>
    <style:style style:name="T87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88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89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90" style:family="text">
      <style:text-properties style:text-line-through-style="none" style:text-line-through-type="none" officeooo:rsid="0075afdd"/>
    </style:style>
    <style:style style:name="T91" style:family="text">
      <style:text-properties officeooo:rsid="0051570a"/>
    </style:style>
    <style:style style:name="T92" style:family="text">
      <style:text-properties officeooo:rsid="004a83ce"/>
    </style:style>
    <style:style style:name="T93" style:family="text">
      <style:text-properties officeooo:rsid="000ccb22"/>
    </style:style>
    <style:style style:name="T94" style:family="text">
      <style:text-properties officeooo:rsid="006fa4ca"/>
    </style:style>
    <style:style style:name="T95" style:family="text">
      <style:text-properties officeooo:rsid="00070d89"/>
    </style:style>
    <style:style style:name="T96" style:family="text">
      <style:text-properties officeooo:rsid="000e3608"/>
    </style:style>
    <style:style style:name="T97" style:family="text">
      <style:text-properties officeooo:rsid="00286662"/>
    </style:style>
    <style:style style:name="T98" style:family="text">
      <style:text-properties officeooo:rsid="0025c58c"/>
    </style:style>
    <style:style style:name="T99" style:family="text">
      <style:text-properties officeooo:rsid="0014ec7c"/>
    </style:style>
    <style:style style:name="T100" style:family="text">
      <style:text-properties officeooo:rsid="00149a32"/>
    </style:style>
    <style:style style:name="T101" style:family="text">
      <style:text-properties officeooo:rsid="001028cb"/>
    </style:style>
    <style:style style:name="T102" style:family="text">
      <style:text-properties officeooo:rsid="001577ae"/>
    </style:style>
    <style:style style:name="T103" style:family="text">
      <style:text-properties officeooo:rsid="001212fd"/>
    </style:style>
    <style:style style:name="T104" style:family="text">
      <style:text-properties officeooo:rsid="001774f0"/>
    </style:style>
    <style:style style:name="T105" style:family="text">
      <style:text-properties officeooo:rsid="00195ad3"/>
    </style:style>
    <style:style style:name="T106" style:family="text">
      <style:text-properties officeooo:rsid="0019782a"/>
    </style:style>
    <style:style style:name="T107" style:family="text">
      <style:text-properties officeooo:rsid="0023a88b"/>
    </style:style>
    <style:style style:name="T108" style:family="text">
      <style:text-properties officeooo:rsid="00124d64"/>
    </style:style>
    <style:style style:name="T109" style:family="text">
      <style:text-properties officeooo:rsid="0025da87"/>
    </style:style>
    <style:style style:name="T110" style:family="text">
      <style:text-properties officeooo:rsid="002271be"/>
    </style:style>
    <style:style style:name="T111" style:family="text">
      <style:text-properties officeooo:rsid="0012bb28"/>
    </style:style>
    <style:style style:name="T112" style:family="text">
      <style:text-properties officeooo:rsid="00220684"/>
    </style:style>
    <style:style style:name="T113" style:family="text">
      <style:text-properties officeooo:rsid="001ae992"/>
    </style:style>
    <style:style style:name="T114" style:family="text">
      <style:text-properties officeooo:rsid="00139ca5"/>
    </style:style>
    <style:style style:name="T115" style:family="text">
      <style:text-properties officeooo:rsid="0023a599"/>
    </style:style>
    <style:style style:name="T116" style:family="text">
      <style:text-properties officeooo:rsid="000c4f54"/>
    </style:style>
    <style:style style:name="T117" style:family="text">
      <style:text-properties officeooo:rsid="00158801"/>
    </style:style>
    <style:style style:name="T118" style:family="text">
      <style:text-properties officeooo:rsid="002a00a6"/>
    </style:style>
    <style:style style:name="T119" style:family="text">
      <style:text-properties officeooo:rsid="0009b123"/>
    </style:style>
    <style:style style:name="T120" style:family="text">
      <style:text-properties officeooo:rsid="000de27e"/>
    </style:style>
    <style:style style:name="T121" style:family="text">
      <style:text-properties officeooo:rsid="000dc0cb"/>
    </style:style>
    <style:style style:name="T122" style:family="text">
      <style:text-properties officeooo:rsid="0009b11a"/>
    </style:style>
    <style:style style:name="T123" style:family="text">
      <style:text-properties officeooo:rsid="0025f4cd"/>
    </style:style>
    <style:style style:name="T124" style:family="text">
      <style:text-properties officeooo:rsid="000fefd0"/>
    </style:style>
    <style:style style:name="T125" style:family="text">
      <style:text-properties officeooo:rsid="000969c7"/>
    </style:style>
    <style:style style:name="T126" style:family="text">
      <style:text-properties officeooo:rsid="000f6df7"/>
    </style:style>
    <style:style style:name="T127" style:family="text">
      <style:text-properties officeooo:rsid="0019df0b"/>
    </style:style>
    <style:style style:name="T128" style:family="text">
      <style:text-properties officeooo:rsid="001bd919"/>
    </style:style>
    <style:style style:name="T129" style:family="text">
      <style:text-properties officeooo:rsid="001beb7a"/>
    </style:style>
    <style:style style:name="T130" style:family="text">
      <style:text-properties officeooo:rsid="001da2d3"/>
    </style:style>
    <style:style style:name="T131" style:family="text">
      <style:text-properties officeooo:rsid="001aebe5"/>
    </style:style>
    <style:style style:name="T132" style:family="text">
      <style:text-properties officeooo:rsid="001ac11a"/>
    </style:style>
    <style:style style:name="T133" style:family="text">
      <style:text-properties officeooo:rsid="0015091b"/>
    </style:style>
    <style:style style:name="T134" style:family="text">
      <style:text-properties officeooo:rsid="001b8eba"/>
    </style:style>
    <style:style style:name="T135" style:family="text">
      <style:text-properties officeooo:rsid="001beec3"/>
    </style:style>
    <style:style style:name="T136" style:family="text">
      <style:text-properties officeooo:rsid="0025739f"/>
    </style:style>
    <style:style style:name="T137" style:family="text">
      <style:text-properties officeooo:rsid="00270e49"/>
    </style:style>
    <style:style style:name="T138" style:family="text">
      <style:text-properties officeooo:rsid="001cf2ec"/>
    </style:style>
    <style:style style:name="T139" style:family="text">
      <style:text-properties officeooo:rsid="001e90fe"/>
    </style:style>
    <style:style style:name="T140" style:family="text">
      <style:text-properties fo:font-weight="normal" officeooo:rsid="00081334" style:font-weight-asian="normal" style:font-weight-complex="normal"/>
    </style:style>
    <style:style style:name="T141" style:family="text">
      <style:text-properties fo:font-weight="normal" officeooo:rsid="0025739f" style:font-weight-asian="normal" style:font-weight-complex="normal"/>
    </style:style>
    <style:style style:name="T142" style:family="text">
      <style:text-properties officeooo:rsid="001bcfbe"/>
    </style:style>
    <style:style style:name="T143" style:family="text">
      <style:text-properties officeooo:rsid="001cf891"/>
    </style:style>
    <style:style style:name="T144" style:family="text">
      <style:text-properties officeooo:rsid="001eed4a"/>
    </style:style>
    <style:style style:name="T145" style:family="text">
      <style:text-properties officeooo:rsid="0021c3a5"/>
    </style:style>
    <style:style style:name="T146" style:family="text">
      <style:text-properties officeooo:rsid="00161afa"/>
    </style:style>
    <style:style style:name="T147" style:family="text">
      <style:text-properties officeooo:rsid="001f7075"/>
    </style:style>
    <style:style style:name="T148" style:family="text">
      <style:text-properties officeooo:rsid="00237e35"/>
    </style:style>
    <style:style style:name="T149" style:family="text">
      <style:text-properties officeooo:rsid="002489ce"/>
    </style:style>
    <style:style style:name="T150" style:family="text">
      <style:text-properties officeooo:rsid="00256254"/>
    </style:style>
    <style:style style:name="T151" style:family="text">
      <style:text-properties officeooo:rsid="0016b2b2"/>
    </style:style>
    <style:style style:name="T152" style:family="text">
      <style:text-properties officeooo:rsid="0025e254"/>
    </style:style>
    <style:style style:name="T153" style:family="text">
      <style:text-properties officeooo:rsid="0018fb6a"/>
    </style:style>
    <style:style style:name="T154" style:family="text">
      <style:text-properties officeooo:rsid="00175856"/>
    </style:style>
    <style:style style:name="T155" style:family="text">
      <style:text-properties officeooo:rsid="0014ec99"/>
    </style:style>
    <style:style style:name="T156" style:family="text">
      <style:text-properties officeooo:rsid="0027a484"/>
    </style:style>
    <style:style style:name="T157" style:family="text">
      <style:text-properties officeooo:rsid="00288436"/>
    </style:style>
    <style:style style:name="T158" style:family="text">
      <style:text-properties officeooo:rsid="0019d29d"/>
    </style:style>
    <style:style style:name="T159" style:family="text">
      <style:text-properties officeooo:rsid="00298fb8"/>
    </style:style>
    <style:style style:name="T160" style:family="text">
      <style:text-properties officeooo:rsid="002a595a"/>
    </style:style>
    <style:style style:name="T161" style:family="text">
      <style:text-properties officeooo:rsid="00217577"/>
    </style:style>
    <style:style style:name="T162" style:family="text">
      <style:text-properties officeooo:rsid="0027435f"/>
    </style:style>
    <style:style style:name="T163" style:family="text">
      <style:text-properties officeooo:rsid="0028f14a"/>
    </style:style>
    <style:style style:name="T164" style:family="text">
      <style:text-properties officeooo:rsid="00079e3f"/>
    </style:style>
    <style:style style:name="T165" style:family="text">
      <style:text-properties officeooo:rsid="0020d2a9"/>
    </style:style>
    <style:style style:name="T166" style:family="text">
      <style:text-properties officeooo:rsid="00157219"/>
    </style:style>
    <style:style style:name="T167" style:family="text">
      <style:text-properties officeooo:rsid="001ef63c"/>
    </style:style>
    <style:style style:name="T168" style:family="text">
      <style:text-properties officeooo:rsid="00212d3a"/>
    </style:style>
    <style:style style:name="T169" style:family="text">
      <style:text-properties officeooo:rsid="002bbeef"/>
    </style:style>
    <style:style style:name="T170" style:family="text">
      <style:text-properties officeooo:rsid="002e54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T2">Jadłospis na dzień </text:span><text:span text:style-name="T6">18</text:span><text:span text:style-name="T2">.</text:span><text:span text:style-name="T3">0</text:span><text:span text:style-name="T4">3</text:span><text:span text:style-name="T3">.2024</text:span><text:span text:style-name="T2"> </text:span><text:span text:style-name="T5">(jadłospis może ulec zmianie)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leLine1920670594320">
          <table:table-cell table:style-name="Tabela1.A1" office:value-type="string">
            <text:p text:style-name="P302">Posiłek</text:p>
          </table:table-cell>
          <table:table-cell table:style-name="Tabela1.A1" office:value-type="string">
            <text:p text:style-name="P303">Dieta podstawowa</text:p>
          </table:table-cell>
          <table:table-cell table:style-name="Tabela1.A1" office:value-type="string">
            <text:p text:style-name="P303">Dieta łatwostrawna</text:p>
          </table:table-cell>
          <table:table-cell table:style-name="Tabela1.A1" office:value-type="string">
            <text:p text:style-name="P304">Dieta z ograniczeniem łatwo przyswajalnych węglowodanów</text:p>
          </table:table-cell>
          <table:table-cell table:style-name="Tabela1.A1" office:value-type="string">
            <text:p text:style-name="P304">Dieta łatwostrawna bezmleczna</text:p>
          </table:table-cell>
          <table:table-cell table:style-name="Tabela1.F1" office:value-type="string">
            <text:p text:style-name="P304">Dieta łatwostrawna </text:p>
            <text:p text:style-name="P304">z ograniczeniem <text:span text:style-name="T10">tłuszczu</text:span></text:p>
          </table:table-cell>
        </table:table-row>
        <table:table-row table:style-name="TableLine1920670594592">
          <table:table-cell table:style-name="Tabela1.A2" office:value-type="string">
            <text:p text:style-name="P141">Śniadanie</text:p>
          </table:table-cell>
          <table:table-cell table:style-name="Tabela1.A2" office:value-type="string">
            <text:p text:style-name="P124"><text:span text:style-name="T37">Kasza </text:span><text:span text:style-name="T38">jęcz.</text:span><text:span text:style-name="T37"> na</text:span><text:span text:style-name="T39"> ml.</text:span><text:span text:style-name="T37">350ml </text:span><text:span text:style-name="T40">(A:1,7)</text:span><text:span text:style-name="T39">, kawa ml. </text:span><text:span text:style-name="T41">250ml </text:span><text:span text:style-name="T39">(A:1,7), chleb </text:span><text:span text:style-name="T41">miesz. 100g </text:span><text:span text:style-name="T39">(A:1,3,6,7), masło 20g (A:7),</text:span></text:p>
            <text:p text:style-name="P38"><text:span text:style-name="T42">parówka drobiowa na gorąco</text:span><text:span text:style-name="T37">100g</text:span><text:span text:style-name="T42"> </text:span><text:span text:style-name="T40">(A:1,3,6,7,9,10)</text:span><text:span text:style-name="T42">, </text:span><text:span text:style-name="T51">miód nat. </text:span><text:span text:style-name="T37">25g</text:span><text:span text:style-name="T43">, musztarda</text:span><text:span text:style-name="T44"> </text:span><text:span text:style-name="T40">20g (A:10), </text:span><text:span text:style-name="T50">sałata, </text:span></text:p>
          </table:table-cell>
          <table:table-cell table:style-name="Tabela1.A2" office:value-type="string">
            <text:p text:style-name="P124"><text:span text:style-name="T37">Kasza </text:span><text:span text:style-name="T38">jęcz.</text:span><text:span text:style-name="T37"> na</text:span><text:span text:style-name="T15"> ml.</text:span><text:span text:style-name="T37">350ml </text:span><text:span text:style-name="T40">(A:1,7)</text:span><text:span text:style-name="T15">, </text:span><text:span text:style-name="T39">kawa ml.</text:span><text:span text:style-name="T41">250ml </text:span><text:span text:style-name="T39">(A:1,7),chleb </text:span><text:span text:style-name="T41">miesz. 100g </text:span><text:span text:style-name="T39">(A:1,3,6,7), masło 20g (A:7), </text:span><text:span text:style-name="T42">parówka drobiowa </text:span></text:p>
            <text:p text:style-name="P127">na gorąco<text:span text:style-name="T118">100g</text:span> <text:span text:style-name="T121">(A:1,3,6,7,9,10)</text:span>, <text:span text:style-name="T118"><text:s/>miód nat. 25g</text:span>,pomidory cherry50g, <text:s/></text:p>
          </table:table-cell>
          <table:table-cell table:style-name="Tabela1.A2" office:value-type="string">
            <text:p text:style-name="P129">K<text:span text:style-name="T119">awa ml. b/c 250ml(A:1,7), </text:span></text:p>
            <text:p text:style-name="P130">chleb miesz.100g (A:1,3,6,7), </text:p>
            <text:p text:style-name="P130">masło10g (A:7), <text:span text:style-name="T120">parówka drobiowa na </text:span></text:p>
            <text:p text:style-name="P128">gorąco100g (A:1,3,6,7,9,10), </text:p>
            <text:p text:style-name="P128">pomidory cherry50g, </text:p>
            <text:p text:style-name="P1"/>
          </table:table-cell>
          <table:table-cell table:style-name="Tabela1.A2" office:value-type="string">
            <text:p text:style-name="P2">Kasza jagla. na wyw.<text:span text:style-name="T118">350ml (A:9), herbata 250g, chleb miesz. 100g (A:1,3,6,7), masło 10g (A:7), szynka wieprz.60g (A:6,9), miód nat. <text:s/>sałata, </text:span></text:p>
          </table:table-cell>
          <table:table-cell table:style-name="Tabela1.F2" office:value-type="string">
            <text:p text:style-name="P125"><text:span text:style-name="T37">Kasza </text:span><text:span text:style-name="T38">jęcz.</text:span><text:span text:style-name="T37"> na</text:span><text:span text:style-name="T39"> ml.</text:span><text:span text:style-name="T37">350ml </text:span><text:span text:style-name="T40">(A:1,7)</text:span><text:span text:style-name="T39">, kawa ml.</text:span><text:span text:style-name="T41">250ml </text:span><text:span text:style-name="T39">(A:1,7),chleb </text:span><text:span text:style-name="T41">miesz. 100g </text:span><text:span text:style-name="T39">(A:1,3,6,7), masło </text:span><text:span text:style-name="T45">1</text:span><text:span text:style-name="T39">0g (A:7), </text:span><text:span text:style-name="T46">szynka wieprz.</text:span><text:span text:style-name="T37">60g</text:span><text:span text:style-name="T46">, </text:span><text:span text:style-name="T44">(A:6,9), </text:span><text:span text:style-name="T51">miód nat. </text:span><text:span text:style-name="T47">sałata, </text:span></text:p>
          </table:table-cell>
        </table:table-row>
        <table:table-row table:style-name="TableLine1920670594864">
          <table:table-cell table:style-name="Tabela1.A2" office:value-type="string">
            <text:p text:style-name="P141">II śniadanie</text:p>
          </table:table-cell>
          <table:table-cell table:style-name="Tabela1.A2" office:value-type="string">
            <text:p text:style-name="P305"/>
          </table:table-cell>
          <table:table-cell table:style-name="Tabela1.A2" office:value-type="string">
            <text:p text:style-name="P305"/>
          </table:table-cell>
          <table:table-cell table:style-name="Tabela1.A2" office:value-type="string">
            <text:p text:style-name="P51">Kisiel owocowy b/c <text:span text:style-name="T121">200ml</text:span>, </text:p>
          </table:table-cell>
          <table:table-cell table:style-name="Tabela1.A2" office:value-type="string">
            <text:p text:style-name="P305"/>
          </table:table-cell>
          <table:table-cell table:style-name="Tabela1.F2" office:value-type="string">
            <text:p text:style-name="P305"/>
          </table:table-cell>
        </table:table-row>
        <table:table-row table:style-name="TableLine1920670597040">
          <table:table-cell table:style-name="Tabela1.A2" office:value-type="string">
            <text:p text:style-name="P141">Obiad</text:p>
          </table:table-cell>
          <table:table-cell table:style-name="Tabela1.A2" office:value-type="string">
            <text:p text:style-name="P3">Kapuśniak z ziemn.350ml,(A:1,7,9)naleśniki z twarogiem 250g <text:span text:style-name="T121">(A:1,3,7)</text:span>, surówka z marchwi i jabłka 100g, <text:span text:style-name="T121">kompot 250ml, </text:span></text:p>
          </table:table-cell>
          <table:table-cell table:style-name="Tabela1.A2" office:value-type="string">
            <text:p text:style-name="P85"><text:span text:style-name="T48">Zupa jarzynowa </text:span><text:span text:style-name="T49">nie zabielana </text:span><text:span text:style-name="T37">350ml</text:span><text:span text:style-name="T48">,</text:span><text:span text:style-name="T52">(</text:span><text:span text:style-name="T53">A:9)</text:span><text:span text:style-name="T48"> ryż got. z cukrem i jogurtem nat.</text:span><text:span text:style-name="T37">200g </text:span><text:span text:style-name="T40">(A:7)</text:span><text:span text:style-name="T48">, jabłko pieczone</text:span><text:span text:style-name="T54"> </text:span><text:span text:style-name="T40">150g, kompot 250ml, </text:span></text:p>
          </table:table-cell>
          <table:table-cell table:style-name="Tabela1.A2" office:value-type="string">
            <text:p text:style-name="P86"><text:span text:style-name="T49">Zupa jarzynowa nie zabielana </text:span><text:span text:style-name="T37">350ml</text:span><text:span text:style-name="T49">, </text:span><text:span text:style-name="T52">(</text:span><text:span text:style-name="T53">A:9)</text:span><text:span text:style-name="T49"> <text:s/>pulpet got. w sosie potr.</text:span><text:span text:style-name="T37">160g </text:span><text:span text:style-name="T52">(</text:span><text:span text:style-name="T53">A:1,</text:span><text:span text:style-name="T55">3,6,7,9</text:span><text:span text:style-name="T53">)</text:span><text:span text:style-name="T49">, ziemniaki puree z kop. </text:span><text:span text:style-name="T37">250g</text:span><text:span text:style-name="T49">, marchewka </text:span><text:span text:style-name="T40">got. </text:span><text:span text:style-name="T37">150g</text:span><text:span text:style-name="T49"> </text:span><text:span text:style-name="T40">(A:1,7), kompot <text:s/></text:span><text:span text:style-name="T56">b/c </text:span><text:span text:style-name="T40">250ml, <text:s/></text:span></text:p>
          </table:table-cell>
          <table:table-cell table:style-name="Tabela1.A2" office:value-type="string">
            <text:p text:style-name="P4">Zupa jarzynowa nie zabielana <text:span text:style-name="T118">350ml</text:span>, <text:span text:style-name="T122">(A:9) pulpet got.80g, (A:1,3,6,7,9), ziemniaki puree z kop.250g, marchewka got.150g (A:1,7), kompot 250ml, </text:span></text:p>
          </table:table-cell>
          <table:table-cell table:style-name="Tabela1.F2" office:value-type="string">
            <text:p text:style-name="P87"><text:span text:style-name="T48">Zupa jarzynowa </text:span><text:span text:style-name="T49">nie zabielana </text:span><text:span text:style-name="T37">350ml</text:span><text:span text:style-name="T48">,</text:span><text:span text:style-name="T52">(</text:span><text:span text:style-name="T53">A:9)</text:span><text:span text:style-name="T48"> ryż got. z cukrem </text:span></text:p>
            <text:p text:style-name="P41"><text:span text:style-name="T48">i jogurtem nat. </text:span><text:span text:style-name="T37">200g</text:span><text:span text:style-name="T48"> </text:span><text:span text:style-name="T40">(A:7)</text:span><text:span text:style-name="T48">, jabłko pieczone</text:span><text:span text:style-name="T54"> </text:span><text:span text:style-name="T40">150g, kompot 250ml, </text:span></text:p>
          </table:table-cell>
        </table:table-row>
        <table:table-row table:style-name="TableLine1920670603024">
          <table:table-cell table:style-name="Tabela1.A2" office:value-type="string">
            <text:p text:style-name="P141">Podwieczorek</text:p>
          </table:table-cell>
          <table:table-cell table:style-name="Tabela1.A2" office:value-type="string">
            <text:p text:style-name="P305"/>
          </table:table-cell>
          <table:table-cell table:style-name="Tabela1.A2" office:value-type="string">
            <text:p text:style-name="P305"/>
          </table:table-cell>
          <table:table-cell table:style-name="Tabela1.A2" office:value-type="string">
            <text:p text:style-name="P51">Fasolka szparagowa got.<text:span text:style-name="T118">150g</text:span>,</text:p>
          </table:table-cell>
          <table:table-cell table:style-name="Tabela1.A2" office:value-type="string">
            <text:p text:style-name="P305"/>
          </table:table-cell>
          <table:table-cell table:style-name="Tabela1.F2" office:value-type="string">
            <text:p text:style-name="P89"/>
          </table:table-cell>
        </table:table-row>
        <table:table-row table:style-name="TableLine1920670606560">
          <table:table-cell table:style-name="Tabela1.A2" office:value-type="string">
            <text:p text:style-name="P141">Kolacja</text:p>
          </table:table-cell>
          <table:table-cell table:style-name="Tabela1.A2" office:value-type="string">
            <text:p text:style-name="P53">Chleb <text:span text:style-name="T12">miesz.100g (A:1,3,6,7) masło 20g (A:7), </text:span><text:s/>herbata <text:span text:style-name="T13">250ml, <text:s/>pasztetowa 60g (A:1,6,7), sałata, </text:span></text:p>
          </table:table-cell>
          <table:table-cell table:style-name="Tabela1.A2" office:value-type="string">
            <text:p text:style-name="P54">Chleb <text:span text:style-name="T12">miesz.100g (A:1,3,6,7) masło 20g (A:7), </text:span>herbata <text:span text:style-name="T13">250ml, </text:span><text:span text:style-name="T69">pasta </text:span><text:span text:style-name="T70">z drobiu</text:span><text:span text:style-name="T69"> </text:span><text:span text:style-name="T71">9</text:span><text:span text:style-name="T72">0g </text:span><text:span text:style-name="T71">(A:9), dżem 25g, sałata, </text:span></text:p>
          </table:table-cell>
          <table:table-cell table:style-name="Tabela1.A2" office:value-type="string">
            <text:p text:style-name="P55">Chleb <text:span text:style-name="T12">miesz.100g (A:1,3,6,7) masło 10g (A:7), </text:span><text:s/>herbata <text:span text:style-name="T13">250ml, </text:span><text:span text:style-name="T69">pasta </text:span><text:span text:style-name="T70">z drobiu</text:span><text:span text:style-name="T69"> </text:span><text:span text:style-name="T71">9</text:span><text:span text:style-name="T72">0g </text:span><text:span text:style-name="T71">(A:9), sałata, </text:span></text:p>
          </table:table-cell>
          <table:table-cell table:style-name="Tabela1.A2" office:value-type="string">
            <text:p text:style-name="P55">Chleb <text:span text:style-name="T12">miesz.100g (A:1,3,6,7) masło 10g (A:7), </text:span><text:s/>herbata <text:span text:style-name="T13">250ml, </text:span><text:span text:style-name="T70">z drobiu</text:span><text:span text:style-name="T69"> </text:span><text:span text:style-name="T71">9</text:span><text:span text:style-name="T72">0g </text:span><text:span text:style-name="T71">(A:9), dżem 25g, sałata, </text:span></text:p>
          </table:table-cell>
          <table:table-cell table:style-name="Tabela1.F2" office:value-type="string">
            <text:p text:style-name="P55">Chleb <text:span text:style-name="T12">miesz.100g (A:1,3,6,7) masło 10g (A:7), </text:span><text:s/>herbata <text:span text:style-name="T13">250ml, </text:span><text:span text:style-name="T69">pasta </text:span><text:span text:style-name="T70">z drobiu</text:span><text:span text:style-name="T69"> </text:span><text:span text:style-name="T71">9</text:span><text:span text:style-name="T72">0g </text:span><text:span text:style-name="T71">(A:9), dżem 25g, sałata, </text:span></text:p>
          </table:table-cell>
        </table:table-row>
        <table:table-row table:style-name="TableLine1920670604656">
          <table:table-cell table:style-name="Tabela1.A2" office:value-type="string">
            <text:p text:style-name="P142">Posiłek uzupełniający</text:p>
          </table:table-cell>
          <table:table-cell table:style-name="Tabela1.A2" office:value-type="string">
            <text:p text:style-name="P5">Ciastka 50g, herbata, </text:p>
            <text:p text:style-name="P39">(A:1,3,5,6,7,11)</text:p>
          </table:table-cell>
          <table:table-cell table:style-name="Tabela1.A2" office:value-type="string">
            <text:p text:style-name="P5">Ciastka 50g, herbata, </text:p>
            <text:p text:style-name="P39">(A:1,3,5,6,7,11)</text:p>
          </table:table-cell>
          <table:table-cell table:style-name="Tabela1.A2" office:value-type="string">
            <text:p text:style-name="P52">Kanapka z masłem, sałatą <text:span text:style-name="T124">i</text:span> wędliną, <text:span text:style-name="T73">(A:1,3,6,7,</text:span><text:span text:style-name="T74">9</text:span><text:span text:style-name="T73">)</text:span></text:p>
          </table:table-cell>
          <table:table-cell table:style-name="Tabela1.A2" office:value-type="string">
            <text:p text:style-name="P5">Ciastka 50g, herbata, </text:p>
            <text:p text:style-name="P42">(A:1,3,5,6,7,11)</text:p>
          </table:table-cell>
          <table:table-cell table:style-name="Tabela1.F2" office:value-type="string">
            <text:p text:style-name="P5">Ciastka 50g, herbata, </text:p>
            <text:p text:style-name="P39">(A:1,3,5,6,7,11)</text:p>
          </table:table-cell>
        </table:table-row>
        <table:table-row table:style-name="TableLine1920670606832">
          <table:table-cell table:style-name="Tabela1.A2" office:value-type="string">
            <text:p text:style-name="P97">Wartości <text:span text:style-name="T10">o</text:span>dżywcze</text:p>
          </table:table-cell>
          <table:table-cell table:style-name="Tabela1.A2" office:value-type="string">
            <text:p text:style-name="P143">Energia: <text:span text:style-name="T128">2317,98</text:span>kcal</text:p>
            <text:p text:style-name="P143">Białko:<text:span text:style-name="T128">89,56</text:span>g</text:p>
            <text:p text:style-name="P143">Tłuszcz:<text:span text:style-name="T128">80,1</text:span>g</text:p>
            <text:p text:style-name="P143">w tym kw.tłu.nasyc.:<text:span text:style-name="T128">24,98</text:span>g</text:p>
            <text:p text:style-name="P143">Węglowodany:<text:span text:style-name="T128">341,1</text:span>g</text:p>
            <text:p text:style-name="P143">w tym cukry:<text:span text:style-name="T128">24,1</text:span>g</text:p>
            <text:p text:style-name="P192">Błonnik-<text:span text:style-name="T128">32,18</text:span>g</text:p>
            <text:p text:style-name="P225">Sól – 6,01</text:p>
          </table:table-cell>
          <table:table-cell table:style-name="Tabela1.A2" office:value-type="string">
            <text:p text:style-name="P143">Energia:<text:span text:style-name="T129">2038,92kcal</text:span></text:p>
            <text:p text:style-name="P143">Białko:<text:span text:style-name="T129">90,63g</text:span></text:p>
            <text:p text:style-name="P143">Tłuszcz:<text:span text:style-name="T130">59,98g</text:span></text:p>
            <text:p text:style-name="P143">w tym kw.tłu.nasyc.:<text:span text:style-name="T129">21,57g</text:span></text:p>
            <text:p text:style-name="P143">Węglowodany:<text:span text:style-name="T129">338,19g</text:span></text:p>
            <text:p text:style-name="P143">w tym cukry:<text:span text:style-name="T129">40,15g</text:span></text:p>
            <text:p text:style-name="P192">Błonnik-<text:span text:style-name="T130">31,05g</text:span></text:p>
            <text:p text:style-name="P192">Sól-<text:span text:style-name="T130">5,65</text:span></text:p>
          </table:table-cell>
          <table:table-cell table:style-name="Tabela1.A2" office:value-type="string">
            <text:p text:style-name="P98">Energia: <text:span text:style-name="T130">2047,40kcal</text:span></text:p>
            <text:p text:style-name="P143">Białko:<text:span text:style-name="T130">87,11g</text:span></text:p>
            <text:p text:style-name="P143">Tłuszcz:<text:span text:style-name="T130">51,22g</text:span></text:p>
            <text:p text:style-name="P143">w tym kw.tłu.nasyc:<text:span text:style-name="T130">24,88g</text:span></text:p>
            <text:p text:style-name="P143">Węglowodany:<text:span text:style-name="T130">318,42g</text:span></text:p>
            <text:p text:style-name="P173">w tym cukry:<text:span text:style-name="T130">19,82g</text:span></text:p>
            <text:p text:style-name="P192">Błonnik-<text:span text:style-name="T130">26,4g</text:span></text:p>
            <text:p text:style-name="P192">Sól-<text:span text:style-name="T130">5,8g</text:span></text:p>
          </table:table-cell>
          <table:table-cell table:style-name="Tabela1.A2" office:value-type="string">
            <text:p text:style-name="P98">Energia:<text:span text:style-name="T130">2156,22kcal</text:span></text:p>
            <text:p text:style-name="P143">Białko:<text:span text:style-name="T130">84,78g</text:span></text:p>
            <text:p text:style-name="P143">Tłuszcz:<text:span text:style-name="T130">72,1g</text:span></text:p>
            <text:p text:style-name="P143">w tym kw.tłu.nasyc.:<text:span text:style-name="T130">25,4g</text:span></text:p>
            <text:p text:style-name="P143">Węglowodany:<text:span text:style-name="T130">313,55g</text:span></text:p>
            <text:p text:style-name="P173">w tym cukry:<text:span text:style-name="T130">24,1g</text:span></text:p>
            <text:p text:style-name="P192">Błonnik-<text:span text:style-name="T130">30,1g</text:span></text:p>
            <text:p text:style-name="P192">Sól-<text:span text:style-name="T130">6,01g</text:span></text:p>
          </table:table-cell>
          <table:table-cell table:style-name="Tabela1.F2" office:value-type="string">
            <text:p text:style-name="P98">Energia:<text:span text:style-name="T130">2156,22kcal</text:span></text:p>
            <text:p text:style-name="P143">Białko:<text:span text:style-name="T130">84,78g</text:span></text:p>
            <text:p text:style-name="P143">Tłuszcz:<text:span text:style-name="T130">72,1g</text:span></text:p>
            <text:p text:style-name="P143">w tym kw.tłu.nasyc.:<text:span text:style-name="T130">25,4g</text:span></text:p>
            <text:p text:style-name="P143">Węglowodany:<text:span text:style-name="T130">313,55g</text:span></text:p>
            <text:p text:style-name="P173">w tym cukry:<text:span text:style-name="T130">24,1g</text:span></text:p>
            <text:p text:style-name="P192">Błonnik-<text:span text:style-name="T130">30,1g</text:span></text:p>
            <text:p text:style-name="P192">Sól-<text:span text:style-name="T130">6,01g</text:span></text:p>
          </table:table-cell>
        </table:table-row>
        <table:table-row table:style-name="TableLine1920670607648"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77">DIETA WYSOKOBIAŁKOWA</text:p>
            <text:p text:style-name="P78"/>
          </table:table-cell>
          <table:table-cell table:style-name="Tabela1.A2" office:value-type="string">
            <text:p text:style-name="P77">DIETA I PAPKOWATA – MIELONA</text:p>
          </table:table-cell>
          <table:table-cell table:style-name="Tabela1.A2" office:value-type="string">
            <text:p text:style-name="P34">ODDZIAŁ POŁOŻNICZY</text:p>
          </table:table-cell>
          <table:table-cell table:style-name="Tabela1.A2" office:value-type="string">
            <text:p text:style-name="P6">GINEKOLOGIA </text:p>
          </table:table-cell>
          <table:table-cell table:style-name="Tabela1.F2" office:value-type="string">
            <text:p text:style-name="P133">DIETA VI PŁYNNA </text:p>
            <text:p text:style-name="P135">WZMOCNIONA</text:p>
          </table:table-cell>
        </table:table-row>
        <table:table-row table:style-name="TableLine1920670597312">
          <table:table-cell table:style-name="Tabela1.A2" office:value-type="string">
            <text:p text:style-name="P306"/>
          </table:table-cell>
          <table:table-cell table:style-name="Tabela1.A2" office:value-type="string">
            <text:p text:style-name="P227">Śniadanie<text:span text:style-name="T14">- Kasza jęcz. na ml.350ml (A:1,7), kawa ml.250ml (A:1,7),chleb miesz. 100g (A:1,3,6,7), masło 20g (A:7), parówka drobiowa na gorąco100g</text:span><text:span text:style-name="T120"> </text:span><text:span text:style-name="T121">(A:1,3,6,7,9,10)</text:span><text:span text:style-name="T120">, </text:span><text:span text:style-name="T118"><text:s/>dżem25g, </text:span><text:span text:style-name="T120">pomidory cherry50g, </text:span></text:p>
            <text:p text:style-name="P227">Obiad<text:span text:style-name="T14">- Zupa jarzynowa nie zabielana 350ml, (A:9) <text:s/>pulpet got. w sosie potr. 250g (A:1,3,6,7,9), ziemniaki puree z kop. 250g, marchewka got. 150g (A:1,7), kompot 250ml, <text:s/></text:span></text:p>
            <text:p text:style-name="P227">Kolacja<text:span text:style-name="T14">-Chleb miesz. 100g (A:1,3,6,7) masło 20g (A:7), </text:span><text:soft-page-break/><text:span text:style-name="T14">herbata 250ml, </text:span><text:span text:style-name="T69">pasta z </text:span><text:span text:style-name="T70">z drobiu</text:span><text:span text:style-name="T69"> </text:span><text:span text:style-name="T71">9</text:span><text:span text:style-name="T72">0g </text:span><text:span text:style-name="T71">(A:9), dżem 25g, </text:span><text:span text:style-name="T75">ser edamski 40g, </text:span><text:span text:style-name="T71">sałata, </text:span></text:p>
            <text:p text:style-name="P227">II śniadanie<text:span text:style-name="T14">- Kisiel ow. z tartym jabłkiem 200ml, </text:span></text:p>
            <text:p text:style-name="P259">Posiłek uzupełniający- <text:span text:style-name="T125">Ciastka 50g, herbata, </text:span></text:p>
            <text:p text:style-name="P308">(A:1,3,5,6,7,11)</text:p>
          </table:table-cell>
          <table:table-cell table:style-name="Tabela1.A2" office:value-type="string">
            <text:p text:style-name="P82"><text:span text:style-name="T15">ŚNIADANIE – </text:span><text:span text:style-name="T16">Kasza manna na</text:span><text:span text:style-name="T15"> ml. + suchary</text:span></text:p>
            <text:p text:style-name="P82"><text:span text:style-name="T15"><text:s/>+ żółtko </text:span><text:span text:style-name="T17">got.</text:span><text:span text:style-name="T15">+ masło-zmiks, serek </text:span><text:span text:style-name="T18">waniliowy</text:span><text:span text:style-name="T16">(A:1,</text:span><text:span text:style-name="T19">3,</text:span><text:span text:style-name="T16">7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9)</text:span></text:p>
            <text:p text:style-name="P80"><text:span text:style-name="T15">KOLACJA – Zupa ryżowa na wyw. + mięso</text:span><text:line-break/><text:span text:style-name="T15">+ żółtko </text:span><text:span text:style-name="T19">got.</text:span><text:span text:style-name="T15"> zmiksowana + mięso mielone</text:span><text:span text:style-name="T16">(A:1,3,9)</text:span></text:p>
            <text:p text:style-name="P137"><text:span text:style-name="T15">II ŚNIADANIE- </text:span><text:span text:style-name="T20">Jogurt </text:span><text:span text:style-name="T21">owocowy</text:span><text:span text:style-name="T16">(A:7)</text:span></text:p>
            <text:p text:style-name="P43">PODWIECZOREK – Kisiel owocowy</text:p>
            <text:p text:style-name="P44"><text:span text:style-name="T57">P</text:span><text:span text:style-name="T58">osiłek uzupełniający</text:span><text:span text:style-name="T59"> -Sok owocowo – warzywny</text:span></text:p>
            <text:p text:style-name="P122"><text:soft-page-break/></text:p>
          </table:table-cell>
          <table:table-cell table:style-name="Tabela1.A2" office:value-type="string">
            <text:p text:style-name="P228">Śniadanie<text:span text:style-name="T14">- Kasza jęcz. na ml. 350ml (A:1,7), kakao ml.250ml (A:1,6,7), chleb miesz.80g (A:1,3,6,7), <text:s/>masło 20g (A:7), szynka wieprz.60g, (A:6,9), sałata, </text:span></text:p>
            <text:p text:style-name="P228">Obiad<text:span text:style-name="T14">- Zupa jarzynowa nie zabielana 350ml,(A:9) naleśniki z twarogiem 250g (A:1,3,7), jabłko pieczone 150g, kompot 250ml, </text:span></text:p>
            <text:p text:style-name="P229">Kolacja<text:span text:style-name="T14">-Chleb miesz.100g (A:1,3,6,7) masło 10g (A:7), <text:s/>herbata 250ml, </text:span><text:span text:style-name="T69">pasta </text:span><text:span text:style-name="T70">z drobiu</text:span><text:span text:style-name="T69"> </text:span><text:span text:style-name="T71">9</text:span><text:span text:style-name="T72">0g </text:span><text:span text:style-name="T71">(A:9), dżem 25g, sałata, </text:span></text:p>
            <text:p text:style-name="P230">II śniadanie<text:span text:style-name="T14">-Kisiel ow. z tartym jabłkiem 200ml, <text:s/></text:span></text:p>
            <text:p text:style-name="P315"><text:soft-page-break/>Posiłek uzupełniający- <text:span text:style-name="T125">Ciastka 50g, herbata, </text:span></text:p>
            <text:p text:style-name="P341">(A:1,3,5,6,7,11)</text:p>
          </table:table-cell>
          <table:table-cell table:style-name="Tabela1.A2" office:value-type="string">
            <text:p text:style-name="P228">Śniadanie<text:span text:style-name="T14">-Kasza jęcz. na ml.350ml (A:1,7), kawa ml.250ml (A:1,7),chleb miesz. 100g (A:1,3,6,7), masło 20g (A:7), szynka wieprz.60g, (A:6,9), sałata, </text:span></text:p>
            <text:p text:style-name="P228">Obiad<text:span text:style-name="T14">- Zupa jarzynowa nie zabielana 350ml,(A:9) naleśniki z twarogiem 250g (A:1,3,7), jabłko pieczone 150g, kompot 250ml, </text:span></text:p>
            <text:p text:style-name="P231">Kolacja<text:span text:style-name="T14">-Chleb miesz.100g (A:1,3,6,7) masło 20g (A:7), <text:s/>herbata 250ml, <text:s/>pasztetowa 60g (A:1,6,7), sałata, </text:span></text:p>
            <text:p text:style-name="P230">II śniadanie<text:span text:style-name="T14">- Kisiel ow. z tartym jabłkiem 200ml, </text:span></text:p>
            <text:p text:style-name="P324"><text:soft-page-break/>Posiłek uzupełniający- <text:span text:style-name="T125">Ciastka 50g, herbata,</text:span><text:span text:style-name="T73">(A:1,3,5,6,7,11)</text:span></text:p>
          </table:table-cell>
          <table:table-cell table:style-name="Tabela1.F2" office:value-type="string">
            <text:p text:style-name="P64">ŚNIADANIE -Kasza manna na wyw.+ mięso</text:p>
            <text:p text:style-name="P81"><text:span text:style-name="T15">+ żółtko </text:span><text:span text:style-name="T17">got.</text:span><text:span text:style-name="T15">–zmiks., </text:span><text:span text:style-name="T22">serek </text:span><text:span text:style-name="T23">naturalny(A:1,</text:span><text:span text:style-name="T19">3,</text:span><text:span text:style-name="T23">7,9)</text:span></text:p>
            <text:p text:style-name="P140"><text:span text:style-name="T15">OBIAD –</text:span><text:span text:style-name="T24">Homogenat</text:span></text:p>
            <text:p text:style-name="P65">KOLACJA – <text:s text:c="2"/>Zupa ryżowa na wyw. + mięso<text:line-break/>+ żółtko <text:span text:style-name="T60">got.</text:span> - zmiksowana <text:span text:style-name="T61">(A:1,3,9)</text:span></text:p>
            <text:p text:style-name="P137"><text:span text:style-name="T15">II ŚNIADANIE- </text:span><text:span text:style-name="T20">Jogurt naturalny</text:span><text:span text:style-name="T16">(A:7)</text:span></text:p>
            <text:p text:style-name="P45">PODWIECZOREK – <text:s/><text:span text:style-name="T62">Kisiel owocowy b/c- płynny</text:span></text:p>
            <text:p text:style-name="P45"><text:span text:style-name="T57">P</text:span><text:span text:style-name="T58">osiłek uzupełniający</text:span><text:span text:style-name="T59"> -Sok owocowo – warzywny</text:span></text:p>
            <text:p text:style-name="P122"><text:soft-page-break/></text:p>
          </table:table-cell>
        </table:table-row>
        <table:table-row table:style-name="TableLine1920670603296">
          <table:table-cell table:style-name="Tabela1.A2" office:value-type="string">
            <text:p text:style-name="P97">Wartości <text:span text:style-name="T10">o</text:span>dżywcze</text:p>
          </table:table-cell>
          <table:table-cell table:style-name="Tabela1.A2" office:value-type="string">
            <text:p text:style-name="P144">Energia:<text:span text:style-name="T63">2387,4</text:span> kcal</text:p>
            <text:p text:style-name="P144">Białko:<text:span text:style-name="T63">112,07</text:span>g</text:p>
            <text:p text:style-name="P144">Tłuszcz:<text:span text:style-name="T63">80,</text:span>g</text:p>
            <text:p text:style-name="P144">w tym kw.tłu.nasyc.:<text:span text:style-name="T63">24,7</text:span>g</text:p>
            <text:p text:style-name="P144">Węglowodany:<text:span text:style-name="T63">289,07</text:span>g</text:p>
            <text:p text:style-name="P144">w tym cukry:<text:span text:style-name="T63">29,01</text:span>g</text:p>
            <text:p text:style-name="P193">Błonnik-<text:span text:style-name="T63">31,01</text:span>g</text:p>
            <text:p text:style-name="P193">Sól-<text:span text:style-name="T63">5,02</text:span>g</text:p>
          </table:table-cell>
          <table:table-cell table:style-name="Tabela1.A2" office:value-type="string">
            <text:p text:style-name="P99">Energia:<text:span text:style-name="T63">2113,8</text:span>kcal</text:p>
            <text:p text:style-name="P145">Białko:<text:span text:style-name="T63">11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<text:span text:style-name="T63">34,01</text:span>g</text:p>
            <text:p text:style-name="P194">Błonnik-<text:span text:style-name="T63">26,02</text:span>g</text:p>
            <text:p text:style-name="P345">Sól<text:span text:style-name="T63">3,1</text:span>-g</text:p>
          </table:table-cell>
          <table:table-cell table:style-name="Tabela1.A2" office:value-type="string">
            <text:p text:style-name="P100">Energia:<text:span text:style-name="T130">2294,32kcal</text:span></text:p>
            <text:p text:style-name="P146">Białko:<text:span text:style-name="T130">92,13g</text:span></text:p>
            <text:p text:style-name="P146">Tłuszcz:<text:span text:style-name="T130">57,89g</text:span></text:p>
            <text:p text:style-name="P146">w tym kw.tłu.nasyc:<text:span text:style-name="T130">20,11g</text:span></text:p>
            <text:p text:style-name="P146">Węglowodany:<text:span text:style-name="T130">319,87g</text:span></text:p>
            <text:p text:style-name="P175">w tym cukry:<text:span text:style-name="T130">34,11g</text:span></text:p>
            <text:p text:style-name="P195">Błonnik-<text:span text:style-name="T130">28,8g</text:span></text:p>
            <text:p text:style-name="P195">Sól-<text:span text:style-name="T130">5,54g</text:span></text:p>
          </table:table-cell>
          <table:table-cell table:style-name="Tabela1.A2" office:value-type="string">
            <text:p text:style-name="P146">Energia:<text:span text:style-name="T129">2298,92kcal</text:span></text:p>
            <text:p text:style-name="P146">Białko:<text:span text:style-name="T129">90,63g</text:span></text:p>
            <text:p text:style-name="P146">Tłuszcz:<text:span text:style-name="T130">59,98g</text:span></text:p>
            <text:p text:style-name="P146">w tym kw.tłu.nasyc.:<text:span text:style-name="T129">21,57g</text:span></text:p>
            <text:p text:style-name="P146">Węglowodany:<text:span text:style-name="T129">338,19g</text:span></text:p>
            <text:p text:style-name="P146">w tym cukry:<text:span text:style-name="T129">40,15g</text:span></text:p>
            <text:p text:style-name="P195">Błonnik-<text:span text:style-name="T130">31,05g</text:span></text:p>
            <text:p text:style-name="P195">Sól-<text:span text:style-name="T130">5,65</text:span></text:p>
          </table:table-cell>
          <table:table-cell table:style-name="Tabela1.F2" office:value-type="string">
            <text:p text:style-name="P99">Energia:<text:span text:style-name="T64">2204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</table:table-row>
        <table:table-row table:style-name="TableLine1920670597584"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79">DIETA <text:span text:style-name="T66">V</text:span>I PAPKOWATA – MIELONA</text:p>
          </table:table-cell>
          <table:table-cell table:style-name="Tabela1.A2" office:value-type="string">
            <text:p text:style-name="P83">DIETA <text:span text:style-name="T67">VI <text:s/></text:span><text:span text:style-name="T68">Z OGR. TŁUSZCZU</text:span></text:p>
          </table:table-cell>
          <table:table-cell table:style-name="Tabela1.A2" office:value-type="string">
            <text:p text:style-name="P34">ODDZIAŁ P<text:span text:style-name="T83">EDIATRYCZNY</text:span></text:p>
          </table:table-cell>
          <table:table-cell table:style-name="Tabela1.A2" office:value-type="string">
            <text:p text:style-name="P35">DIETA <text:span text:style-name="T84">Z OGR. TŁUSZCZU </text:span><text:s/><text:span text:style-name="T67">BEZMLECZNA</text:span></text:p>
          </table:table-cell>
          <table:table-cell table:style-name="Tabela1.F2" office:value-type="string">
            <text:p text:style-name="P34">DIETA VI WYSOKOBIAŁKOWA</text:p>
          </table:table-cell>
        </table:table-row>
        <table:table-row table:style-name="TableLine1920670607920"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48">ŚNIADANIE -Zupa ryżowa na wyw. + mięso </text:p>
            <text:p text:style-name="P48">+ żółtko <text:span text:style-name="T85">got.</text:span>–zmiks., </text:p>
            <text:p text:style-name="P49">serek naturalny, <text:span text:style-name="T61">(A:7,9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3,9)</text:span></text:p>
            <text:p text:style-name="P50">KOLACJA – Zupa ryżowa na wyw. + mięso<text:line-break/>+ żółtko <text:span text:style-name="T86">got. -</text:span>zmiks. + mięso mielone<text:span text:style-name="T61">(A:1,3,9)</text:span></text:p>
            <text:p text:style-name="P139">II ŚNIADANIE- <text:span text:style-name="T87">Jogurt naturalny </text:span><text:span text:style-name="T88">(A:7)</text:span></text:p>
            <text:p text:style-name="P45">PODWIECZOREK – <text:span text:style-name="T62">Kisiel owocowy b/c</text:span></text:p>
            <text:p text:style-name="P45"><text:span text:style-name="T57">P</text:span><text:span text:style-name="T58">osiłek uzupełniający</text:span><text:span text:style-name="T59"> -Sok owocowo – warzywny</text:span></text:p>
            <text:p text:style-name="P122"/>
          </table:table-cell>
          <table:table-cell table:style-name="Tabela1.A2" office:value-type="string">
            <text:p text:style-name="P230">Śniadanie<text:span text:style-name="T14">- </text:span><text:span text:style-name="T161">K</text:span><text:span text:style-name="T119">awa ml. b/c 250ml (A:1,7), chleb miesz.100g (A:1,3,6,7), masło10g (A:7), </text:span><text:span text:style-name="T126">szynka wieprz.60g, (A:6,9), sałata, <text:s/></text:span></text:p>
            <text:p text:style-name="P230">Obiad<text:span text:style-name="T14">- Zupa jarzynowa nie zabielana 350ml, (A:9) <text:s/>pulpet got. w sosie potr.160g (A:1,3,6,7,9), ziemniaki puree z kop. 250g, marchewka got. 150g (A:1,7), kompot <text:s/>b/c 250ml, <text:s/></text:span></text:p>
            <text:p text:style-name="P229">Kolacja<text:span text:style-name="T14">- Chleb miesz. 100g (A:1,3,6,7) masło 10g (A:7), herbata 250ml, </text:span><text:span text:style-name="T69">pasta </text:span><text:span text:style-name="T70">z drobiu</text:span><text:span text:style-name="T69"> </text:span><text:span text:style-name="T71">9</text:span><text:span text:style-name="T72">0g </text:span><text:span text:style-name="T71">(A:9), dżem 25g, sałata, </text:span></text:p>
            <text:p text:style-name="P232">II śniadanie<text:span text:style-name="T14">- Kisiel owocowy b/c 200ml, </text:span></text:p>
            <text:p text:style-name="P274">Podwieczorek – <text:span text:style-name="T127">Jogurt naturalny 100g (A:7)</text:span></text:p>
            <text:p text:style-name="P332">Posiłek uzupełniający- <text:span text:style-name="T90">Sok owocowo – warzywny</text:span></text:p>
          </table:table-cell>
          <table:table-cell table:style-name="Tabela1.A2" office:value-type="string">
            <text:p text:style-name="P228">Śniadanie<text:span text:style-name="T14">-Kasza jęcz. na ml.350ml (A:1,7), kakao 250ml (A:1,6,7), chleb miesz.80g (A:1,3,6,7) masło 20g (A:7), dżem 40g, szynka wieprz.60g, (A:6,9), sałata, <text:s/></text:span></text:p>
            <text:p text:style-name="P228">Obiad<text:span text:style-name="T14">-Zupa jarzynowa nie zabielana 350ml,(A:9) naleśniki z twarogiem 250g (A:1,3,7), jabłko pieczone 150g, kompot 250ml, </text:span></text:p>
            <text:p text:style-name="P229">Kolacja<text:span text:style-name="T14">- Chleb miesz. 100g (A:1,3,6,7) masło 20g (A:7), herbata 250ml, </text:span><text:span text:style-name="T69">pasta </text:span><text:span text:style-name="T70">z drobiu</text:span><text:span text:style-name="T69"> </text:span><text:span text:style-name="T71">9</text:span><text:span text:style-name="T72">0g </text:span><text:span text:style-name="T71">(A:9), dżem 25g, sałata, </text:span></text:p>
            <text:p text:style-name="P233">II śniadanie<text:span text:style-name="T14">- Kisiel ow. z tartym jabłkiem 200ml, </text:span></text:p>
            <text:p text:style-name="P315">Posiłek uzupełniający- <text:span text:style-name="T125">Ciastka 50g, herbata, </text:span></text:p>
            <text:p text:style-name="P341">(A:1,3,5,6,7,11)</text:p>
          </table:table-cell>
          <table:table-cell table:style-name="Tabela1.A2" office:value-type="string">
            <text:p text:style-name="P228">Śniadanie<text:span text:style-name="T14">- Kasza jagla. na wyw.350ml (A:9), herbata 250g, chleb miesz. 100g (A:1,3,6,7), masło 10g (A:7), szynka wieprz.60g (A:6,9), sałata, </text:span></text:p>
            <text:p text:style-name="P230">Obiad<text:span text:style-name="T14">- Zupa jarzynowa nie zabielana 350ml, (A:9) pulpet got.80g, (A:1,3,6,7,9), ziemniaki puree z kop.250g, marchewka got.150g (A:1,7), kompot 250ml,</text:span></text:p>
            <text:p text:style-name="P229">Kolacja<text:span text:style-name="T14">- Chleb miesz. 100g (A:1,3,6,7) masło 10g (A:7), herbata 250ml, </text:span><text:span text:style-name="T69">pasta </text:span><text:span text:style-name="T70">z drobiu</text:span><text:span text:style-name="T69"> </text:span><text:span text:style-name="T71">9</text:span><text:span text:style-name="T72">0g </text:span><text:span text:style-name="T71">(A:9)</text:span><text:span text:style-name="T69"> </text:span><text:span text:style-name="T71">, dżem 25g, sałata, </text:span></text:p>
            <text:p text:style-name="P233">II śniadanie <text:span text:style-name="T14">- Kisiel ow. z tartym jabłkiem 200ml, <text:s/></text:span></text:p>
            <text:p text:style-name="P333">Posiłek uzupełniający- <text:span text:style-name="T125">Ciastka 50g, herbata, </text:span></text:p>
            <text:p text:style-name="P342">(A:1,3,5,6,7,11)</text:p>
          </table:table-cell>
          <table:table-cell table:style-name="Tabela1.F2" office:value-type="string">
            <text:p text:style-name="P234">Śniadanie<text:span text:style-name="T14">- </text:span><text:span text:style-name="T161">K</text:span><text:span text:style-name="T119">awa ml. b/c 250ml (A:1,7), chleb miesz.100g (A:1,3,6,7), masło10g (A:7),</text:span></text:p>
            <text:p text:style-name="P234"><text:span text:style-name="T120">parówka drobiowa na gorąco100g </text:span><text:span text:style-name="T121">(A:1,3,6,7,9,10)</text:span><text:span text:style-name="T120">, </text:span></text:p>
            <text:p text:style-name="P285">pomidory cherry50g, </text:p>
            <text:p text:style-name="P234">Obiad<text:span text:style-name="T14">- Zupa jarzynowa nie zabielana 350ml, (A:9) <text:s/>pulpet got. w sosie potr.250g (A:1,3,6,7,9), ziemniaki puree z kop. 250g, marchewka got. 150g (A:1,7), kompot <text:s/>b/c 250ml, <text:s/></text:span></text:p>
            <text:p text:style-name="P229">Kolacja<text:span text:style-name="T14">- Chleb miesz. 100g (A:1,3,6,7) masło 20g (A:7), herbata 250ml, </text:span><text:span text:style-name="T69">pasta </text:span><text:span text:style-name="T70">z drobiu</text:span><text:span text:style-name="T69"> </text:span><text:span text:style-name="T71">9</text:span><text:span text:style-name="T72">0g </text:span><text:span text:style-name="T71">(A:9), </text:span><text:span text:style-name="T75">ser edamski 40g, </text:span><text:span text:style-name="T71">sałata, </text:span></text:p>
            <text:p text:style-name="P232">II śniadanie<text:span text:style-name="T14">- Kisiel owocowy b/c 200ml, </text:span></text:p>
            <text:p text:style-name="P275">Podwieczorek - <text:span text:style-name="T122">Fasolka szparagowa got.150g,</text:span></text:p>
            <text:p text:style-name="P260">Posiłek uzupełniający- <text:span text:style-name="T122">Kanapka z masłem, sałatą i wędliną, </text:span><text:span text:style-name="T73">(A:1,3,6,7,</text:span><text:span text:style-name="T74">9</text:span><text:span text:style-name="T73">)</text:span></text:p>
          </table:table-cell>
        </table:table-row>
        <table:table-row table:style-name="TableLine1920670603568">
          <table:table-cell table:style-name="Tabela1.A2" office:value-type="string">
            <text:p text:style-name="P97">Wartości <text:span text:style-name="T10">o</text:span>dżywcze</text:p>
          </table:table-cell>
          <table:table-cell table:style-name="Tabela1.A2" office:value-type="string">
            <text:p text:style-name="P99">Energia:<text:span text:style-name="T63">2125,3</text:span>kcal</text:p>
            <text:p text:style-name="P145">Białko:<text:span text:style-name="T91">9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 <text:span text:style-name="T92">24,01</text:span>g</text:p>
            <text:p text:style-name="P194">Błonnik-<text:span text:style-name="T63">27,02</text:span>g</text:p>
            <text:p text:style-name="P346">Sól<text:span text:style-name="T63">3,1</text:span>-g</text:p>
          </table:table-cell>
          <table:table-cell table:style-name="Tabela1.A2" office:value-type="string">
            <text:p text:style-name="P100">Energia:<text:span text:style-name="T130">209632kcal</text:span></text:p>
            <text:p text:style-name="P146">Białko:<text:span text:style-name="T130">9313g</text:span></text:p>
            <text:p text:style-name="P146">Tłuszcz:<text:span text:style-name="T130">57,89g</text:span></text:p>
            <text:p text:style-name="P146">w tym kw.tłu.nasyc:<text:span text:style-name="T130">20,11g</text:span></text:p>
            <text:p text:style-name="P146">Węglowodany:<text:span text:style-name="T130">31887g</text:span></text:p>
            <text:p text:style-name="P175">w tym cukry:<text:span text:style-name="T130">34,11g</text:span></text:p>
            <text:p text:style-name="P195">Błonnik-<text:span text:style-name="T130">28,8g</text:span></text:p>
            <text:p text:style-name="P347">Sól-<text:span text:style-name="T130">5,54g</text:span></text:p>
          </table:table-cell>
          <table:table-cell table:style-name="Tabela1.A2" office:value-type="string">
            <text:p text:style-name="P100">Energia:<text:span text:style-name="T130">2094,32kcal</text:span></text:p>
            <text:p text:style-name="P146">Białko:<text:span text:style-name="T130">92,13g</text:span></text:p>
            <text:p text:style-name="P146">Tłuszcz:<text:span text:style-name="T130">57,89g</text:span></text:p>
            <text:p text:style-name="P146">w tym kw.tłu.nasyc:<text:span text:style-name="T130">20,11g</text:span></text:p>
            <text:p text:style-name="P146">Węglowodany:<text:span text:style-name="T130">319,87g</text:span></text:p>
            <text:p text:style-name="P175">w tym cukry:<text:span text:style-name="T130">34,11g</text:span></text:p>
            <text:p text:style-name="P195">Błonnik-<text:span text:style-name="T130">28,8g</text:span></text:p>
            <text:p text:style-name="P347">Sól-<text:span text:style-name="T130">5,54g</text:span></text:p>
          </table:table-cell>
          <table:table-cell table:style-name="Tabela1.A2" office:value-type="string">
            <text:p text:style-name="P100">Energia:<text:span text:style-name="T130">2156,22kcal</text:span></text:p>
            <text:p text:style-name="P146">Białko:<text:span text:style-name="T130">84,78g</text:span></text:p>
            <text:p text:style-name="P146">Tłuszcz:<text:span text:style-name="T130">72,1g</text:span></text:p>
            <text:p text:style-name="P146">w tym kw.tłu.nasyc.:<text:span text:style-name="T130">25,4g</text:span></text:p>
            <text:p text:style-name="P146">Węglowodany:<text:span text:style-name="T130">313,55g</text:span></text:p>
            <text:p text:style-name="P175">w tym cukry:<text:span text:style-name="T130">24,1g</text:span></text:p>
            <text:p text:style-name="P195">Błonnik-<text:span text:style-name="T130">30,1g</text:span></text:p>
            <text:p text:style-name="P347">Sól-<text:span text:style-name="T130">6,01g</text:span></text:p>
          </table:table-cell>
          <table:table-cell table:style-name="Tabela1.F2" office:value-type="string">
            <text:p text:style-name="P146">Energia:<text:span text:style-name="T63">2335,</text:span>45kcal</text:p>
            <text:p text:style-name="P146">Białko:<text:span text:style-name="T63">99,7</text:span>g</text:p>
            <text:p text:style-name="P146">Tłuszcz:<text:span text:style-name="T63">80,</text:span>g</text:p>
            <text:p text:style-name="P146">w tym kw.tłu.nasyc.:<text:span text:style-name="T63">24,7</text:span>g</text:p>
            <text:p text:style-name="P146">Węglowodany:<text:span text:style-name="T63">289,07</text:span>g</text:p>
            <text:p text:style-name="P146">w tym cukry:<text:span text:style-name="T63">29,01</text:span>g</text:p>
            <text:p text:style-name="P195">Błonnik-<text:span text:style-name="T63">31,01</text:span>g</text:p>
            <text:p text:style-name="P195">Sól-<text:span text:style-name="T63">5,02</text:span>g</text:p>
          </table:table-cell>
        </table:table-row>
        <table:table-row table:style-name="TableLine1920670603840"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133">DIETA <text:s/>PŁYNNA </text:p>
            <text:p text:style-name="P135"><text:soft-page-break/>WZMOCNIONA</text:p>
          </table:table-cell>
          <table:table-cell table:style-name="Tabela1.A2" office:value-type="string">
            <text:p text:style-name="P131">DIETA PODSTAWOWA <text:s/>paliatywn<text:span text:style-name="T93">y</text:span></text:p>
          </table:table-cell>
          <table:table-cell table:style-name="Tabela1.A2" office:value-type="string">
            <text:p text:style-name="P132">DIETA <text:span text:style-name="T94">WEGETARIAŃSKA</text:span></text:p>
          </table:table-cell>
          <table:table-cell table:style-name="Tabela1.A2" office:value-type="string">
            <text:p text:style-name="P134">DIETA PODSTAWOWA <text:span text:style-name="T1">pediatryczny</text:span></text:p>
          </table:table-cell>
          <table:table-cell table:style-name="Tabela1.F2" office:value-type="string">
            <text:p text:style-name="P306"/>
          </table:table-cell>
        </table:table-row>
        <table:table-row table:style-name="TableLine1920670604112"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82"><text:span text:style-name="T15">ŚNIADANIE -Zupa ml. + suchary + masło</text:span><text:span text:style-name="T25">+ żółtko got.</text:span><text:span text:style-name="T15"><text:line-break/>-zmiksowana, serek waniliowy</text:span><text:span text:style-name="T16">(A:1,7,)</text:span></text:p>
            <text:p text:style-name="P140"><text:span text:style-name="T15">OBIAD – </text:span><text:span text:style-name="T24">Homogenat</text:span></text:p>
            <text:p text:style-name="P80"><text:span text:style-name="T15">KOLACJA – <text:s text:c="2"/>Zupa ryżowa na wyw. + mięso<text:line-break/>+ żółtko </text:span><text:span text:style-name="T19">got. - </text:span><text:span text:style-name="T15">zmiks. </text:span><text:span text:style-name="T16">(A:1,3,9)</text:span></text:p>
            <text:p text:style-name="P138"><text:span text:style-name="T15">II ŚNIADANIE- </text:span><text:span text:style-name="T26">Jogurt naturalny</text:span><text:span text:style-name="T16">(A:7)</text:span></text:p>
            <text:p text:style-name="P46">PODWIECZOREK – <text:span text:style-name="T95"><text:s/>Kisiel owocowy - płynny</text:span></text:p>
            <text:p text:style-name="P136"><text:span text:style-name="T57">P</text:span><text:span text:style-name="T58">osiłek uzupełniający</text:span><text:span text:style-name="T59"> -Sok owocowo – warzywny</text:span></text:p>
            <text:p text:style-name="P122"/>
          </table:table-cell>
          <table:table-cell table:style-name="Tabela1.A2" office:value-type="string">
            <text:p text:style-name="P233">Śniadanie<text:span text:style-name="T14">-Kasza jęcz. na ml.350ml (A:1,7), kawa ml.250ml (A:1,7),chleb miesz. 100g (A:1,3,6,7), masło 20g (A:7), parówka drobiowa na gorąco100g</text:span><text:span text:style-name="T120"> </text:span><text:span text:style-name="T121">(A:1,3,6,7,9,10)</text:span><text:span text:style-name="T120">, dżem25g, musztarda 20g (A:10)</text:span></text:p>
            <text:p text:style-name="P228">Obiad<text:span text:style-name="T14">-Kapuśniak z ziemn.350ml,(A:1,7,9), naleśniki z twarogiem 250g (A:1,3,7), surówka z marchwi i jabłka 100g, kompot 250ml, </text:span></text:p>
            <text:p text:style-name="P233">Kolacja<text:span text:style-name="T14">- Chleb miesz. 100g (A:1,3,6,7) masło 20g (A:7), <text:s/>herbata 250ml, <text:s/>pasztetowa 60g (A:1,6,7), sałata, </text:span></text:p>
            <text:p text:style-name="P233">II śniadanie<text:span text:style-name="T14">- Kisiel ow. z tartym jabłkiem 200ml, </text:span></text:p>
            <text:p text:style-name="P290">Posiłek uzupełniający- <text:span text:style-name="T125">Ciastka 50g, herbata, </text:span></text:p>
            <text:p text:style-name="P309">(A:1,3,5,6,7,11)</text:p>
          </table:table-cell>
          <table:table-cell table:style-name="Tabela1.A2" office:value-type="string">
            <text:p text:style-name="P233">Śniadanie<text:span text:style-name="T14">- Kasza jęcz. na ml.350ml (A:1,7), kawa ml.250ml (A:1,7),chleb miesz. 100g (A:1,3,6,7), masło 20g (A:7), serek naturalny 150g (A:7), jabłko 100g, sałata, </text:span></text:p>
            <text:p text:style-name="P228">Obiad<text:span text:style-name="T14">-Zupa jarzynowa nie zabielana 350ml,(A:9) ryż got. z cukrem i jogurtem nat.200g (A:7), jabłko pieczone 150g, kompot 250ml, </text:span></text:p>
            <text:p text:style-name="P233">Kolacja<text:span text:style-name="T14">- Chleb miesz. 100g (A:1,3,6,7) masło 20g (A:7), herbata 250ml, jajko got. (A:3)</text:span><text:span text:style-name="T71">, dżem 25g, sałata, </text:span></text:p>
            <text:p text:style-name="P233">II śniadanie<text:span text:style-name="T14">- Kisiel ow. z tartym jabłkiem 200ml, </text:span></text:p>
            <text:p text:style-name="P338">Posiłek uzupełniający- <text:span text:style-name="T125">Ciastka 50g, herbata, </text:span></text:p>
            <text:p text:style-name="P343">(A:1,3,5,6,7,11)</text:p>
          </table:table-cell>
          <table:table-cell table:style-name="Tabela1.A2" office:value-type="string">
            <text:p text:style-name="P227">Śniadanie<text:span text:style-name="T14">-Kasza jęcz. na ml.350ml (A:1,7), kawa ml.250ml (A:1,7),chleb miesz. 100g (A:1,3,6,7), masło 20g (A:7), szynka wieprz.60g, (A:6,9), sałata, </text:span></text:p>
            <text:p text:style-name="P227">Obiad<text:span text:style-name="T14">- Zupa jarzynowa nie zabielana 350ml,(A:9) naleśniki z twarogiem 250g (A:1,3,7), jabłko pieczone 150g, kompot 250ml, </text:span></text:p>
            <text:p text:style-name="P227">Kolacja<text:span text:style-name="T14">-Chleb miesz.100g (A:1,3,6,7) masło 20g (A:7), <text:s/>herbata 250ml, <text:s/>pasztetowa 60g (A:1,6,7), </text:span><text:span text:style-name="T69">pasta </text:span><text:span text:style-name="T70">z drobiu</text:span><text:span text:style-name="T69"> </text:span><text:span text:style-name="T76">6</text:span><text:span text:style-name="T72">0g </text:span><text:span text:style-name="T71">(A:9), dżem 25g,</text:span><text:span text:style-name="T123"> sałata, </text:span></text:p>
            <text:p text:style-name="P227">II śniadanie<text:span text:style-name="T14">- Kisiel ow. z tartym jabłkiem 200ml, </text:span></text:p>
            <text:p text:style-name="P344">Posiłek uzupełniający- <text:span text:style-name="T125">Ciastka 50g, herbata,</text:span><text:span text:style-name="T73">(A:1,3,5,6,7,11)</text:span></text:p>
          </table:table-cell>
          <table:table-cell table:style-name="Tabela1.F2" office:value-type="string">
            <text:p text:style-name="P306"/>
          </table:table-cell>
        </table:table-row>
        <table:table-row table:style-name="TableLine1920670595680">
          <table:table-cell table:style-name="Tabela1.A2" office:value-type="string">
            <text:p text:style-name="P97">Wartości <text:span text:style-name="T10">o</text:span>dżywcze</text:p>
          </table:table-cell>
          <table:table-cell table:style-name="Tabela1.A2" office:value-type="string">
            <text:p text:style-name="P99">Energia:<text:span text:style-name="T64">2206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  <table:table-cell table:style-name="Tabela1.A2" office:value-type="string">
            <text:p text:style-name="P144">Energia: <text:span text:style-name="T128">2347,98</text:span>kcal</text:p>
            <text:p text:style-name="P144">Białko:<text:span text:style-name="T128">89,56</text:span>g</text:p>
            <text:p text:style-name="P144">Tłuszcz:<text:span text:style-name="T128">80,1</text:span>g</text:p>
            <text:p text:style-name="P144">w tym kw.tłu.nasyc.:<text:span text:style-name="T128">24,98</text:span>g</text:p>
            <text:p text:style-name="P144">Węglowodany:<text:span text:style-name="T128">341,1</text:span>g</text:p>
            <text:p text:style-name="P144">w tym cukry:<text:span text:style-name="T128">24,1</text:span>g</text:p>
            <text:p text:style-name="P193">Błonnik-<text:span text:style-name="T128">32,18</text:span>g</text:p>
            <text:p text:style-name="P226">Sól – 6,01</text:p>
          </table:table-cell>
          <table:table-cell table:style-name="Tabela1.A2" office:value-type="string">
            <text:p text:style-name="P101">Energia:<text:span text:style-name="T130">2145,32kcal</text:span></text:p>
            <text:p text:style-name="P297">Białko<text:span text:style-name="T130">77,13g</text:span></text:p>
            <text:p text:style-name="P144">Tłuszcz:<text:span text:style-name="T130">56,89g</text:span></text:p>
            <text:p text:style-name="P144">w tym kw.tłu.nasyc:<text:span text:style-name="T130">20,11g</text:span></text:p>
            <text:p text:style-name="P144">Węglowodany:<text:span text:style-name="T130">319,87g</text:span></text:p>
            <text:p text:style-name="P176">w tym cukry:<text:span text:style-name="T130">34,11g</text:span></text:p>
            <text:p text:style-name="P193">Błonnik-<text:span text:style-name="T130">28,8g</text:span></text:p>
            <text:p text:style-name="P193">Sól-<text:span text:style-name="T130">5,54g</text:span></text:p>
          </table:table-cell>
          <table:table-cell table:style-name="Tabela1.A2" office:value-type="string">
            <text:p text:style-name="P144">Energia:<text:span text:style-name="T129">2298,92kcal</text:span></text:p>
            <text:p text:style-name="P144">Białko:<text:span text:style-name="T129">90,63g</text:span></text:p>
            <text:p text:style-name="P144">Tłuszcz:<text:span text:style-name="T130">59,98g</text:span></text:p>
            <text:p text:style-name="P144">w tym kw.tłu.nasyc.:<text:span text:style-name="T129">21,57g</text:span></text:p>
            <text:p text:style-name="P144">Węglowodany:<text:span text:style-name="T129">338,19g</text:span></text:p>
            <text:p text:style-name="P144">w tym cukry:<text:span text:style-name="T129">40,15g</text:span></text:p>
            <text:p text:style-name="P193">Błonnik-<text:span text:style-name="T130">31,05g</text:span></text:p>
            <text:p text:style-name="P193">Sól-<text:span text:style-name="T130">5,65</text:span></text:p>
          </table:table-cell>
          <table:table-cell table:style-name="Tabela1.F2" office:value-type="string">
            <text:p text:style-name="P306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ext:soft-page-break/>
        <table:table-row table:style-name="TableLine1920670608192">
          <table:table-cell table:style-name="Tabela2.A1" table:number-columns-spanned="6" office:value-type="string">
            <text:p text:style-name="P120">Jadłospis na dzień <text:span text:style-name="T96">19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0670598400">
          <table:table-cell table:style-name="Tabela2.A2" office:value-type="string">
            <text:p text:style-name="P302">Posiłek</text:p>
          </table:table-cell>
          <table:table-cell table:style-name="Tabela2.A2" office:value-type="string">
            <text:p text:style-name="P303">Dieta podstawowa</text:p>
          </table:table-cell>
          <table:table-cell table:style-name="Tabela2.A2" office:value-type="string">
            <text:p text:style-name="P303">Dieta łatwostrawna</text:p>
          </table:table-cell>
          <table:table-cell table:style-name="Tabela2.A2" office:value-type="string">
            <text:p text:style-name="P304">Dieta z ograniczeniem łatwo przyswajalnych węglowodanów</text:p>
          </table:table-cell>
          <table:table-cell table:style-name="Tabela2.A2" office:value-type="string">
            <text:p text:style-name="P304">Dieta łatwostrawna bezmleczna</text:p>
          </table:table-cell>
          <table:table-cell table:style-name="Tabela2.F2" office:value-type="string">
            <text:p text:style-name="P304">Dieta łatwostrawna </text:p>
            <text:p text:style-name="P304">z ograniczeniem <text:span text:style-name="T10">tłuszczu</text:span></text:p>
          </table:table-cell>
        </table:table-row>
        <table:table-row table:style-name="TableLine1920670592416">
          <table:table-cell table:style-name="Tabela2.A2" office:value-type="string">
            <text:p text:style-name="P141">Śniadanie</text:p>
          </table:table-cell>
          <table:table-cell table:style-name="Tabela2.A2" office:value-type="string">
            <text:p text:style-name="P7"><text:span text:style-name="T97">Kasza manna</text:span> na ml.350ml (A:1,7), kawa ml.250ml (A:1,7), chleb miesz.80g (A:1,3,6,7) masło 20g (A:7<text:span text:style-name="T96">), twarożek 50g (A:7), pierś z indyka 40g (A:6), sałata</text:span>,</text:p>
          </table:table-cell>
          <table:table-cell table:style-name="Tabela2.A2" office:value-type="string">
            <text:p text:style-name="P7"><text:span text:style-name="T14">Kasza manna </text:span><text:s/>na ml.350ml (A:1,7), kawa ml.250ml (A:1,7), chleb miesz.80g (A:1,3,6,7) masło 20g (A:7), <text:span text:style-name="T96">twarożek 50g (A:7), pierś z indyka 40g (A:6), sałata</text:span>,</text:p>
          </table:table-cell>
          <table:table-cell table:style-name="Tabela2.A2" office:value-type="string">
            <text:p text:style-name="P7">Kawa ml.250ml (A:1,7), chleb miesz.80g (A:1,3,6,7) masło 10g (A:7), <text:span text:style-name="T96">twarożek 50g (A:7), pierś z indyka 40g (A:6), sałata</text:span>,</text:p>
          </table:table-cell>
          <table:table-cell table:style-name="Tabela2.A2" office:value-type="string">
            <text:p text:style-name="P7"><text:span text:style-name="T14">Kasza manna</text:span> na wyw.350ml (A:1,<text:span text:style-name="T11">9</text:span>), herbata.250ml , chleb miesz.80g (A:1,3,6,7) masło 10g (A:7), <text:span text:style-name="T96"><text:s/>pierś z indyka 40g (A:6), sałata</text:span>,</text:p>
          </table:table-cell>
          <table:table-cell table:style-name="Tabela2.F2" office:value-type="string">
            <text:p text:style-name="P7"><text:span text:style-name="T14">Kasza manna <text:s/></text:span>na ml.350ml (A:1,7), kawa ml.250ml (A:1,7), chleb miesz.80g (A:1,3,6,7) masło 10g (A:7), <text:span text:style-name="T96">twarożek 50g (A:7), pierś z indyka 40g (A:6), sałata</text:span>,</text:p>
          </table:table-cell>
        </table:table-row>
        <table:table-row table:style-name="TableLine1920670592688">
          <table:table-cell table:style-name="Tabela2.A2" office:value-type="string">
            <text:p text:style-name="P141">II</text:p>
            <text:p text:style-name="P141">śniadanie</text:p>
          </table:table-cell>
          <table:table-cell table:style-name="Tabela2.A2" office:value-type="string">
            <text:p text:style-name="P306"/>
          </table:table-cell>
          <table:table-cell table:style-name="Tabela2.A2" office:value-type="string">
            <text:p text:style-name="P306"/>
          </table:table-cell>
          <table:table-cell table:style-name="Tabela2.A2" office:value-type="string">
            <text:p text:style-name="P66"><text:span text:style-name="T170">Warzywa </text:span>got. <text:span text:style-name="T170">z masłem</text:span> <text:span text:style-name="T98">150g </text:span></text:p>
          </table:table-cell>
          <table:table-cell table:style-name="Tabela2.A2" office:value-type="string">
            <text:p text:style-name="P306"/>
          </table:table-cell>
          <table:table-cell table:style-name="Tabela2.F2" office:value-type="string">
            <text:p text:style-name="P306"/>
          </table:table-cell>
        </table:table-row>
        <table:table-row table:style-name="TableLine1920670593232">
          <table:table-cell table:style-name="Tabela2.A2" office:value-type="string">
            <text:p text:style-name="P141">Obiad</text:p>
          </table:table-cell>
          <table:table-cell table:style-name="Tabela2.A2" office:value-type="string">
            <text:p text:style-name="P13">Zupa <text:span text:style-name="T170">kalafiorowa z mak.</text:span><text:span text:style-name="T96"> </text:span>350g <text:span text:style-name="T96">(A:1,7,9)</text:span>,</text:p>
            <text:p text:style-name="P13"><text:s/>kotlet schabowy 100g <text:span text:style-name="T96">(A:1,3,6,7)</text:span>, ziemniaki puree z kop.250g, sałatka z buraczków 150g, <text:span text:style-name="T96">kompot 250ml, </text:span></text:p>
          </table:table-cell>
          <table:table-cell table:style-name="Tabela2.A2" office:value-type="string">
            <text:p text:style-name="P14">Zupa <text:span text:style-name="T170">kalafiorowa z mak.</text:span><text:span text:style-name="T96"> </text:span>350g <text:span text:style-name="T96">(A:1,7,9)</text:span>, <text:span text:style-name="T100">potrawka ze schabu160g (A:1,7,9), ziemniaki puree z kop.250g, buraczki 150g, (A:1,7), </text:span><text:s/><text:span text:style-name="T96">kompot 250ml, </text:span></text:p>
          </table:table-cell>
          <table:table-cell table:style-name="Tabela2.A2" office:value-type="string">
            <text:p text:style-name="P14">Zupa <text:span text:style-name="T170">kalafiorowa z mak.</text:span><text:span text:style-name="T96"> </text:span>350g <text:span text:style-name="T96">(A:1,7,9)</text:span>, <text:span text:style-name="T101">bitka opiek. w sosie 160g (A:1,7,9), ziemniaki puree z kop.250g, buraczki 150g, (A:1,7), </text:span><text:s/><text:span text:style-name="T96">kompot b/c 250ml, </text:span></text:p>
          </table:table-cell>
          <table:table-cell table:style-name="Tabela2.A2" office:value-type="string">
            <text:p text:style-name="P67">Zupa ryżowa na wyw. 350ml (A:9), bitka g<text:span text:style-name="T103">o</text:span>t. z warz. 90g (A:9), <text:span text:style-name="T100">ziemniaki puree z kop.250g, marchewka 150g, (A:1,7), <text:s/>kompot 250ml, </text:span></text:p>
          </table:table-cell>
          <table:table-cell table:style-name="Tabela2.F2" office:value-type="string">
            <text:p text:style-name="P68">Zupa ryżowa na wyw. 350ml (A:9), <text:span text:style-name="T102"><text:s/>potrawka ze schabu160g (A:1,7,9), ziemniaki puree z kop.250g, marchewka 150g, (A:1,7), <text:s/>kompot 250ml, </text:span></text:p>
          </table:table-cell>
        </table:table-row>
        <table:table-row table:style-name="TableLine1920670593504">
          <table:table-cell table:style-name="Tabela2.A2" office:value-type="string">
            <text:p text:style-name="P141">Podwieczorek</text:p>
          </table:table-cell>
          <table:table-cell table:style-name="Tabela2.A2" office:value-type="string">
            <text:p text:style-name="P306"/>
          </table:table-cell>
          <table:table-cell table:style-name="Tabela2.A2" office:value-type="string">
            <text:p text:style-name="P306"/>
          </table:table-cell>
          <table:table-cell table:style-name="Tabela2.A2" office:value-type="string">
            <text:p text:style-name="P90">Jabłko pieczone 150g, </text:p>
          </table:table-cell>
          <table:table-cell table:style-name="Tabela2.A2" office:value-type="string">
            <text:p text:style-name="P306"/>
          </table:table-cell>
          <table:table-cell table:style-name="Tabela2.F2" office:value-type="string">
            <text:p text:style-name="P306"/>
          </table:table-cell>
        </table:table-row>
        <table:table-row table:style-name="TableLine1920670623152">
          <table:table-cell table:style-name="Tabela2.A2" office:value-type="string">
            <text:p text:style-name="P141">Kolacja</text:p>
          </table:table-cell>
          <table:table-cell table:style-name="Tabela2.A2" office:value-type="string">
            <text:p text:style-name="P56">Chleb <text:span text:style-name="T12">miesz.100g (A:1,3,6,7) masło 20g (A:7), </text:span><text:s/>herbata <text:span text:style-name="T13">250ml, jajko got. 50g (A:3), parówka drob.70g (A:1,3,6,7,9,10), rzodkiewka 50g </text:span></text:p>
          </table:table-cell>
          <table:table-cell table:style-name="Tabela2.A2" office:value-type="string">
            <text:p text:style-name="P56">Chleb <text:span text:style-name="T12">miesz.100g (A:1,3,6,7) masło 20g (A:7), </text:span><text:s/>herbata <text:span text:style-name="T13">250ml, jajko got. 50g (A:3), parówka drob.70g (A:1,3,6,7,9,10), rzodkiewka 50g </text:span></text:p>
          </table:table-cell>
          <table:table-cell table:style-name="Tabela2.A2" office:value-type="string">
            <text:p text:style-name="P56">Chleb <text:span text:style-name="T12">miesz.100g (A:1,3,6,7) masło 10g (A:7), </text:span><text:s/>herbata <text:span text:style-name="T13">250ml, jajko got. 50g (A:3), parówka drob.70g (A:1,3,6,7,9,10), rzodkiewka 50g </text:span></text:p>
          </table:table-cell>
          <table:table-cell table:style-name="Tabela2.A2" office:value-type="string">
            <text:p text:style-name="P57">Chleb <text:span text:style-name="T12">miesz.100g (A:1,3,6,7) masło 10g (A:7), </text:span><text:s/>herbata <text:span text:style-name="T13">250ml, szynkowa dębowa 60g, sałata, </text:span></text:p>
          </table:table-cell>
          <table:table-cell table:style-name="Tabela2.F2" office:value-type="string">
            <text:p text:style-name="P57">Chleb <text:span text:style-name="T12">miesz.100g (A:1,3,6,7) masło 10g (A:7), </text:span><text:s/>herbata <text:span text:style-name="T13">250ml, pierś z indyka 60g (A:6), sałata,</text:span></text:p>
          </table:table-cell>
        </table:table-row>
        <table:table-row table:style-name="TableLine1920670623424">
          <table:table-cell table:style-name="Tabela2.A2" office:value-type="string">
            <text:p text:style-name="P142">Posiłek uzupełniający</text:p>
          </table:table-cell>
          <table:table-cell table:style-name="Tabela2.A2" office:value-type="string">
            <text:p text:style-name="P15">Bułka droż<text:span text:style-name="T98">dżowa 100g </text:span></text:p>
            <text:p text:style-name="P16">(A:1,3,6,7)</text:p>
          </table:table-cell>
          <table:table-cell table:style-name="Tabela2.A2" office:value-type="string">
            <text:p text:style-name="P15">Bułka droż<text:span text:style-name="T98">dżowa 100g </text:span></text:p>
            <text:p text:style-name="P16">(A:1,3,6,7)</text:p>
          </table:table-cell>
          <table:table-cell table:style-name="Tabela2.A2" office:value-type="string">
            <text:p text:style-name="P66">Jogurt naturalny <text:span text:style-name="T96">100g (A:,7)</text:span></text:p>
          </table:table-cell>
          <table:table-cell table:style-name="Tabela2.A2" office:value-type="string">
            <text:p text:style-name="P15">Bułka droż<text:span text:style-name="T98">dżowa 100g </text:span></text:p>
            <text:p text:style-name="P16">(A:1,3,6,7)</text:p>
          </table:table-cell>
          <table:table-cell table:style-name="Tabela2.F2" office:value-type="string">
            <text:p text:style-name="P15">Bułka droż<text:span text:style-name="T98">dżowa 100g </text:span></text:p>
            <text:p text:style-name="P16">(A:1,3,6,7)</text:p>
          </table:table-cell>
        </table:table-row>
        <table:table-row table:style-name="TableLine1920670614176">
          <table:table-cell table:style-name="Tabela2.A2" office:value-type="string">
            <text:p text:style-name="P97">Wartości <text:span text:style-name="T10">o</text:span>dżywcze</text:p>
          </table:table-cell>
          <table:table-cell table:style-name="Tabela2.A2" office:value-type="string">
            <text:p text:style-name="P147">Energia: <text:span text:style-name="T104">2367,2</text:span>kcal</text:p>
            <text:p text:style-name="P147">Białko:<text:span text:style-name="T104">93,51</text:span>g</text:p>
            <text:p text:style-name="P147">Tłuszcz:<text:span text:style-name="T104">80,7</text:span>g</text:p>
            <text:p text:style-name="P147">w tym kw.tłu.nasyc.:<text:span text:style-name="T104">27,01</text:span>g</text:p>
            <text:p text:style-name="P147">Węglowodany:<text:span text:style-name="T104">329,70</text:span>g</text:p>
            <text:p text:style-name="P147">w tym cukry:<text:span text:style-name="T104">23,3</text:span>g</text:p>
            <text:p text:style-name="P196">Błonnik-<text:span text:style-name="T104">26,3</text:span>g</text:p>
            <text:p text:style-name="P196">Sól-<text:span text:style-name="T104">6,7</text:span>g</text:p>
          </table:table-cell>
          <table:table-cell table:style-name="Tabela2.A2" office:value-type="string">
            <text:p text:style-name="P102">Energia: <text:span text:style-name="T104">2201</text:span>kcal</text:p>
            <text:p text:style-name="P148">Białko:<text:span text:style-name="T104">81,13</text:span>g</text:p>
            <text:p text:style-name="P148">Tłuszcz:<text:span text:style-name="T104">79,6</text:span>g</text:p>
            <text:p text:style-name="P148">w tym kw.tłu.nasyc.:<text:span text:style-name="T104">24,67</text:span>g</text:p>
            <text:p text:style-name="P148">Węglowodany:<text:span text:style-name="T104">312,56</text:span>g</text:p>
            <text:p text:style-name="P177">w tym cukry:<text:span text:style-name="T104">21,89</text:span>g</text:p>
            <text:p text:style-name="P197">Błonnik-<text:span text:style-name="T104">24,13</text:span>g</text:p>
            <text:p text:style-name="P197">Sól<text:span text:style-name="T104">6,02</text:span>-g</text:p>
          </table:table-cell>
          <table:table-cell table:style-name="Tabela2.A2" office:value-type="string">
            <text:p text:style-name="P102">Energia: <text:span text:style-name="T104">2213</text:span>kcal</text:p>
            <text:p text:style-name="P148">Białko:<text:span text:style-name="T104">80,3</text:span>g</text:p>
            <text:p text:style-name="P148">Tłuszcz:<text:span text:style-name="T104">78,98</text:span>g</text:p>
            <text:p text:style-name="P148">w tym kw.tłu.nasyc.:<text:span text:style-name="T104">24,31</text:span>g</text:p>
            <text:p text:style-name="P148">Węglowodany:<text:span text:style-name="T104">311,45</text:span>g</text:p>
            <text:p text:style-name="P177">w tym cukry:<text:span text:style-name="T104">20,31</text:span>g</text:p>
            <text:p text:style-name="P197">Błonnik-<text:span text:style-name="T104">28,97</text:span>g</text:p>
            <text:p text:style-name="P197">Sól-<text:span text:style-name="T104">6,07</text:span>g</text:p>
          </table:table-cell>
          <table:table-cell table:style-name="Tabela2.A2" office:value-type="string">
            <text:p text:style-name="P102">Energia:<text:span text:style-name="T104">2200,01</text:span> kcal</text:p>
            <text:p text:style-name="P148">Białko:<text:span text:style-name="T104">80,1</text:span>g</text:p>
            <text:p text:style-name="P148">Tłuszcz:<text:span text:style-name="T104">78,65</text:span>g</text:p>
            <text:p text:style-name="P148">w tym kw.tłu.nasyc.:<text:span text:style-name="T104">25,1</text:span>g</text:p>
            <text:p text:style-name="P148">Węglowodany:<text:span text:style-name="T104">311,01</text:span>g</text:p>
            <text:p text:style-name="P177">w tym cukry:<text:span text:style-name="T104">23,09</text:span>g</text:p>
            <text:p text:style-name="P197">Błonnik-<text:span text:style-name="T104">27,45</text:span>g</text:p>
            <text:p text:style-name="P197">Sól-<text:span text:style-name="T104">5,9</text:span>g</text:p>
          </table:table-cell>
          <table:table-cell table:style-name="Tabela2.F2" office:value-type="string">
            <text:p text:style-name="P102">Energia: <text:span text:style-name="T104">2202,1</text:span>kcal</text:p>
            <text:p text:style-name="P148">Białko:<text:span text:style-name="T104">79,02</text:span>g</text:p>
            <text:p text:style-name="P148">Tłuszcz:<text:span text:style-name="T104">70,34</text:span>g</text:p>
            <text:p text:style-name="P148">w tym kw.tłu.nasyc.:<text:span text:style-name="T104">23,02</text:span>g</text:p>
            <text:p text:style-name="P148">Węglowodany:<text:span text:style-name="T104">288,98</text:span>g</text:p>
            <text:p text:style-name="P177">w tym cukry:<text:span text:style-name="T104">21,02</text:span>g</text:p>
            <text:p text:style-name="P197">Błonnik-<text:span text:style-name="T104">25,11</text:span>g</text:p>
            <text:p text:style-name="P197">Sól-<text:span text:style-name="T104">5,12</text:span>g</text:p>
          </table:table-cell>
        </table:table-row>
        <table:table-row table:style-name="TableLine1920670623696">
          <table:table-cell table:style-name="Tabela2.A2" office:value-type="string">
            <text:p text:style-name="P306"/>
          </table:table-cell>
          <table:table-cell table:style-name="Tabela2.A2" office:value-type="string">
            <text:p text:style-name="P77">DIETA WYSOKOBIAŁKOWA</text:p>
            <text:p text:style-name="P78"/>
          </table:table-cell>
          <table:table-cell table:style-name="Tabela2.A2" office:value-type="string">
            <text:p text:style-name="P77">DIETA I PAPKOWATA – MIELONA</text:p>
          </table:table-cell>
          <table:table-cell table:style-name="Tabela2.A2" office:value-type="string">
            <text:p text:style-name="P34">ODDZIAŁ POŁOŻNICZY</text:p>
          </table:table-cell>
          <table:table-cell table:style-name="Tabela2.A2" office:value-type="string">
            <text:p text:style-name="P6">GINEKOLOGIA </text:p>
          </table:table-cell>
          <table:table-cell table:style-name="Tabela2.F2" office:value-type="string">
            <text:p text:style-name="P133">DIETA VI PŁYNNA </text:p>
            <text:p text:style-name="P135">WZMOCNIONA</text:p>
          </table:table-cell>
        </table:table-row>
        <table:table-row table:style-name="TableLine1920670611184">
          <table:table-cell table:style-name="Tabela2.A2" office:value-type="string">
            <text:p text:style-name="P306"/>
          </table:table-cell>
          <table:table-cell table:style-name="Tabela2.A2" office:value-type="string">
            <text:p text:style-name="P235">Śniadanie<text:span text:style-name="T14">-Kasza manna na ml.350ml (A:1,7), kawa ml.250ml (A:1,7), chleb miesz.80g (A:1,3,6,7) masło 20g (A:7), twarożek 50g (A:7), pierś z indyka 40g (A:6), sałata,</text:span></text:p>
            <text:p text:style-name="P236">Obiad<text:span text:style-name="T14">- Zupa </text:span><text:span text:style-name="T170">kalafiorowa z mak.</text:span><text:span text:style-name="T14"> 350g (A:1,7,9), bitka opiek. w sosie 250g (A:1,7,9), ziemniaki puree z kop.250g, buraczki 150g, (A:1,7), <text:s/>kompot <text:s/>250ml, </text:span></text:p>
            <text:p text:style-name="P237">Kolacja<text:span text:style-name="T14">- Chleb miesz.100g (A:1,3,6,7) masło 20g (A:7), <text:s/>herbata 250ml, jajko got. 50g </text:span><text:soft-page-break/><text:span text:style-name="T14">(A:3), parówka drob.70g (A:1,3,6,7,9,10), ser edamski 40g (A:7), rzodkiewka 50g</text:span></text:p>
            <text:p text:style-name="P237">II śniadanie<text:span text:style-name="T14">- </text:span><text:span text:style-name="T89">Sok owocowo – warzywny</text:span></text:p>
            <text:p text:style-name="P261">Posiłek uzupełniający- <text:span text:style-name="T99">Bułka drożdżowa 100g </text:span></text:p>
            <text:p text:style-name="P286">(A:1,3,6,7)</text:p>
          </table:table-cell>
          <table:table-cell table:style-name="Tabela2.A2" office:value-type="string">
            <text:p text:style-name="P82"><text:span text:style-name="T15">ŚNIADANIE – </text:span><text:span text:style-name="T16">Kasza manna na</text:span><text:span text:style-name="T15"> ml. + suchary</text:span></text:p>
            <text:p text:style-name="P82"><text:span text:style-name="T15"><text:s/>+ żółtko </text:span><text:span text:style-name="T17">got.</text:span><text:span text:style-name="T15">+ masło-zmiks, serek </text:span><text:span text:style-name="T18">waniliowy</text:span><text:span text:style-name="T16">(A:1,</text:span><text:span text:style-name="T19">3,</text:span><text:span text:style-name="T16">7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9)</text:span></text:p>
            <text:p text:style-name="P80"><text:span text:style-name="T15">KOLACJA – Zupa ryżowa na wyw. + mięso</text:span><text:line-break/><text:span text:style-name="T15">+ żółtko </text:span><text:span text:style-name="T19">got.</text:span><text:span text:style-name="T15"> zmiksowana + mięso mielone</text:span><text:span text:style-name="T16">(A:1,3,9)</text:span></text:p>
            <text:p text:style-name="P137"><text:span text:style-name="T15">II ŚNIADANIE- </text:span><text:span text:style-name="T20">Jogurt </text:span><text:span text:style-name="T21">owocowy</text:span><text:span text:style-name="T16">(A:7)</text:span></text:p>
            <text:p text:style-name="P43">PODWIECZOREK – Kisiel owocowy</text:p>
            <text:p text:style-name="P44"><text:span text:style-name="T57">P</text:span><text:span text:style-name="T58">osiłek uzupełniający</text:span><text:span text:style-name="T59"> -Sok owocowo – </text:span><text:soft-page-break/><text:span text:style-name="T59">warzywny</text:span></text:p>
          </table:table-cell>
          <table:table-cell table:style-name="Tabela2.A2" office:value-type="string">
            <text:p text:style-name="P235">Śniadanie<text:span text:style-name="T14">- Kasza manna <text:s text:c="2"/>na ml.350ml (A:1,7), kakao ml.250ml (A:1,6,7), chleb miesz.80g (A:1,3,6,7) masło 20g (A:7), twarożek 50g (A:7), pierś z indyka 40g (A:6), sałata,</text:span></text:p>
            <text:p text:style-name="P238">Obiad<text:span text:style-name="T14">-Zupa ryżowa na wyw. 350g (A:9), bitka opiek. w sosie 160g (A:1,7,9), ziemniaki puree z kop.250g, marchewka 150g, (A:1,7), <text:s/>kompot <text:s/>250ml, </text:span></text:p>
            <text:p text:style-name="P237">Kolacja<text:span text:style-name="T14">- Chleb miesz.100g (A:1,3,6,7) masło 20g (A:7), <text:s/>herbata 250ml, pierś z indyka 60g </text:span><text:soft-page-break/><text:span text:style-name="T14">(A:6), sałata,</text:span></text:p>
            <text:p text:style-name="P237">II śniadanie<text:span text:style-name="T14">- </text:span><text:span text:style-name="T89">Sok owocowo – warzywny</text:span></text:p>
            <text:p text:style-name="P316">Posiłek uzupełniający- <text:span text:style-name="T99">Bułka drożdżowa 100g </text:span></text:p>
            <text:p text:style-name="P328">(A:1,3,6,7)</text:p>
          </table:table-cell>
          <table:table-cell table:style-name="Tabela2.A2" office:value-type="string">
            <text:p text:style-name="P235">Śniadanie<text:span text:style-name="T14">-Kasza manna na ml.350ml (A:1,7), kawa ml.250ml (A:1,7), chleb miesz.80g (A:1,3,6,7) masło 20g (A:7), twarożek 50g (A:7), pierś z indyka 40g (A:6), sałata,</text:span></text:p>
            <text:p text:style-name="P236">Obiad<text:span text:style-name="T14">- Zupa <text:s/></text:span><text:span text:style-name="T170">kalafiorowa z mak. </text:span><text:span text:style-name="T14">350g (A:1,7,9),</text:span></text:p>
            <text:p text:style-name="P287"><text:s/>kotlet schabowy 100g <text:span text:style-name="T96">(A:1,3,6,7)</text:span>, ziemniaki puree z kop.250g, sałatka z buraczków 150g, <text:span text:style-name="T96">kompot 250ml, </text:span></text:p>
            <text:p text:style-name="P237">Kolacja<text:span text:style-name="T14">- Chleb miesz.100g (A:1,3,6,7) masło 20g (A:7), <text:s/>herbata 250ml, pierś z indyka 60g </text:span><text:soft-page-break/><text:span text:style-name="T14">(A:6), sałata,</text:span></text:p>
            <text:p text:style-name="P237">II śniadanie<text:span text:style-name="T14">- </text:span><text:span text:style-name="T89">Sok owocowo – warzywny</text:span></text:p>
            <text:p text:style-name="P316">Posiłek uzupełniający- <text:span text:style-name="T99">Bułka drożdżowa 100g </text:span></text:p>
            <text:p text:style-name="P328">(A:1,3,6,7)</text:p>
          </table:table-cell>
          <table:table-cell table:style-name="Tabela2.F2" office:value-type="string">
            <text:p text:style-name="P64">ŚNIADANIE -Kasza manna na wyw.+ mięso</text:p>
            <text:p text:style-name="P81"><text:span text:style-name="T15">+ żółtko </text:span><text:span text:style-name="T17">got.</text:span><text:span text:style-name="T15">–zmiks., </text:span><text:span text:style-name="T22">serek </text:span><text:span text:style-name="T23">naturalny(A:1,</text:span><text:span text:style-name="T19">3,</text:span><text:span text:style-name="T23">7,9)</text:span></text:p>
            <text:p text:style-name="P140"><text:span text:style-name="T15">OBIAD –</text:span><text:span text:style-name="T24">Homogenat</text:span></text:p>
            <text:p text:style-name="P65">KOLACJA – <text:s text:c="2"/>Zupa ryżowa na wyw. + mięso<text:line-break/>+ żółtko <text:span text:style-name="T60">got.</text:span> - zmiksowana <text:span text:style-name="T61">(A:1,3,9)</text:span></text:p>
            <text:p text:style-name="P137"><text:span text:style-name="T15">II ŚNIADANIE- </text:span><text:span text:style-name="T20">Jogurt naturalny</text:span><text:span text:style-name="T16">(A:7)</text:span></text:p>
            <text:p text:style-name="P45">PODWIECZOREK – <text:s/><text:span text:style-name="T62">Kisiel owocowy b/c- płynny</text:span></text:p>
            <text:p text:style-name="P45"><text:span text:style-name="T57">P</text:span><text:span text:style-name="T58">osiłek uzupełniający</text:span><text:span text:style-name="T59"> -Sok owocowo </text:span><text:soft-page-break/><text:span text:style-name="T59">– warzywny</text:span></text:p>
          </table:table-cell>
        </table:table-row>
        <table:table-row table:style-name="TableLine1920670625872">
          <table:table-cell table:style-name="Tabela2.A2" office:value-type="string">
            <text:p text:style-name="P97">Wartości <text:span text:style-name="T10">o</text:span>dżywcze</text:p>
          </table:table-cell>
          <table:table-cell table:style-name="Tabela2.A2" office:value-type="string">
            <text:p text:style-name="P149">Energia:<text:span text:style-name="T104">2303,1</text:span> kcal</text:p>
            <text:p text:style-name="P149">Białko:<text:span text:style-name="T104">112,3</text:span>g</text:p>
            <text:p text:style-name="P149">Tłuszcz:<text:span text:style-name="T104">80,1</text:span>g</text:p>
            <text:p text:style-name="P149">w tym kw.tłu.nasyc.:<text:span text:style-name="T104">25</text:span>g</text:p>
            <text:p text:style-name="P149">Węglowodany:<text:span text:style-name="T104">278,01</text:span>g</text:p>
            <text:p text:style-name="P149">w tym cukry:<text:span text:style-name="T104">23,09</text:span>g</text:p>
            <text:p text:style-name="P198">Błonnik-<text:span text:style-name="T104">31,09</text:span>g</text:p>
            <text:p text:style-name="P198">Sól-<text:span text:style-name="T104">5,98</text:span>g</text:p>
          </table:table-cell>
          <table:table-cell table:style-name="Tabela2.A2" office:value-type="string">
            <text:p text:style-name="P99">Energia:<text:span text:style-name="T63">2113,8</text:span>kcal</text:p>
            <text:p text:style-name="P145">Białko:<text:span text:style-name="T63">11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<text:span text:style-name="T63">34,01</text:span>g</text:p>
            <text:p text:style-name="P194">Błonnik-<text:span text:style-name="T63">26,02</text:span>g</text:p>
            <text:p text:style-name="P345">Sól<text:span text:style-name="T63">3,1</text:span>-g</text:p>
          </table:table-cell>
          <table:table-cell table:style-name="Tabela2.A2" office:value-type="string">
            <text:p text:style-name="P102">Energia: <text:span text:style-name="T104">2313,2</text:span>kcal</text:p>
            <text:p text:style-name="P148">Białko:<text:span text:style-name="T105">90,02</text:span>g</text:p>
            <text:p text:style-name="P148">Tłuszcz:<text:span text:style-name="T105">78,32</text:span>g</text:p>
            <text:p text:style-name="P148">w tym kw.tłu.nasyc.:<text:span text:style-name="T105">24,09</text:span>g</text:p>
            <text:p text:style-name="P148">Węglowodany:<text:span text:style-name="T105">301,67</text:span>g</text:p>
            <text:p text:style-name="P177">w tym cukry:<text:span text:style-name="T105">29,07</text:span>g</text:p>
            <text:p text:style-name="P197">Błonnik-<text:span text:style-name="T105">32,01</text:span>g</text:p>
            <text:p text:style-name="P197">Sól-<text:span text:style-name="T105">5,8</text:span>g</text:p>
          </table:table-cell>
          <table:table-cell table:style-name="Tabela2.A2" office:value-type="string">
            <text:p text:style-name="P102">Energia: <text:span text:style-name="T105">2375</text:span>kcal</text:p>
            <text:p text:style-name="P148">Białko:<text:span text:style-name="T105">89,9</text:span>g</text:p>
            <text:p text:style-name="P148">Tłuszcz:<text:span text:style-name="T105">80</text:span>g</text:p>
            <text:p text:style-name="P148">w tym kw.tłu.nasyc.:<text:span text:style-name="T105">25,9</text:span>g</text:p>
            <text:p text:style-name="P148">Węglowodany:<text:span text:style-name="T105">324,1</text:span>g</text:p>
            <text:p text:style-name="P177">w tym cukry:<text:span text:style-name="T105">22,1</text:span>g</text:p>
            <text:p text:style-name="P197">Błonnik-<text:span text:style-name="T105">31,01</text:span>g</text:p>
            <text:p text:style-name="P197">Sól-<text:span text:style-name="T105">6</text:span>g</text:p>
          </table:table-cell>
          <table:table-cell table:style-name="Tabela2.F2" office:value-type="string">
            <text:p text:style-name="P99">Energia:<text:span text:style-name="T64">2204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</table:table-row>
        <table:table-row table:style-name="TableLine1920670613632"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79">DIETA <text:span text:style-name="T66">V</text:span>I PAPKOWATA – MIELONA</text:p>
          </table:table-cell>
          <table:table-cell table:style-name="Tabela2.A2" office:value-type="string">
            <text:p text:style-name="P83">DIETA <text:span text:style-name="T67">VI <text:s/></text:span><text:span text:style-name="T68">Z OGR. TŁUSZCZU</text:span></text:p>
          </table:table-cell>
          <table:table-cell table:style-name="Tabela2.A2" office:value-type="string">
            <text:p text:style-name="P34">ODDZIAŁ P<text:span text:style-name="T83">EDIATRYCZNY</text:span></text:p>
          </table:table-cell>
          <table:table-cell table:style-name="Tabela2.A2" office:value-type="string">
            <text:p text:style-name="P35">DIETA <text:span text:style-name="T84">Z OGR. TŁUSZCZU </text:span><text:s/><text:span text:style-name="T67">BEZMLECZNA</text:span></text:p>
          </table:table-cell>
          <table:table-cell table:style-name="Tabela2.F2" office:value-type="string">
            <text:p text:style-name="P34">DIETA VI WYSOKOBIAŁKOWA</text:p>
          </table:table-cell>
        </table:table-row>
        <table:table-row table:style-name="TableLine1920670610640"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48">ŚNIADANIE -Zupa ryżowa na wyw. + mięso </text:p>
            <text:p text:style-name="P48">+ żółtko <text:span text:style-name="T85">got.</text:span>–zmiks., </text:p>
            <text:p text:style-name="P49">serek naturalny, <text:span text:style-name="T61">(A:7,9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3,9)</text:span></text:p>
            <text:p text:style-name="P50">KOLACJA – Zupa ryżowa na wyw. + mięso<text:line-break/>+ żółtko <text:span text:style-name="T86">got. -</text:span>zmiks. + mięso mielone<text:span text:style-name="T61">(A:1,3,9)</text:span></text:p>
            <text:p text:style-name="P139">II ŚNIADANIE- <text:span text:style-name="T87">Jogurt naturalny </text:span><text:span text:style-name="T88">(A:7)</text:span></text:p>
            <text:p text:style-name="P45">PODWIECZOREK – <text:span text:style-name="T62">Kisiel owocowy b/c</text:span></text:p>
            <text:p text:style-name="P45"><text:span text:style-name="T57">P</text:span><text:span text:style-name="T58">osiłek uzupełniający</text:span><text:span text:style-name="T59"> -Sok owocowo – warzywny</text:span></text:p>
          </table:table-cell>
          <table:table-cell table:style-name="Tabela2.A2" office:value-type="string">
            <text:p text:style-name="P239">Śniadanie<text:span text:style-name="T14">- Kawa ml.250ml (A:1,7), chleb miesz.80g (A:1,3,6,7) masło 10g (A:7), twarożek 50g (A:7), pierś z indyka 40g (A:6), sałata,</text:span></text:p>
            <text:p text:style-name="P239">Obiad<text:span text:style-name="T14">- Zupa ryżowa na wyw. 350ml (A:9), <text:s/>potrawka ze schabu160g (A:1,7,9), ziemniaki puree z kop.250g, marchewka 150g, (A:1,7), <text:s/>kompot 250ml, </text:span></text:p>
            <text:p text:style-name="P237">Kolacja<text:span text:style-name="T14">- Chleb miesz.100g (A:1,3,6,7) masło 10g (A:7), <text:s/>herbata 250ml, pierś z indyka 60g (A:6), sałata,</text:span></text:p>
            <text:p text:style-name="P237">II śniadanie<text:span text:style-name="T14">- </text:span><text:span text:style-name="T89">Sok owocowo – warzywny</text:span></text:p>
            <text:p text:style-name="P276">Podwieczorek - <text:span text:style-name="T96">Jabłko pieczone 150g, </text:span></text:p>
            <text:p text:style-name="P317">Posiłek uzupełniający- <text:span text:style-name="T133">Jogurt naturalny 100g (A:,7)</text:span></text:p>
          </table:table-cell>
          <table:table-cell table:style-name="Tabela2.A2" office:value-type="string">
            <text:p text:style-name="P235">Śniadanie<text:span text:style-name="T14">- Kasza manna na ml.350ml (A:1,7), kakao 250ml (A:1,6,7), chleb miesz.80g (A:1,3,6,7) masło 20g (A:7), dżem, twarożek 50g (A:7), pierś z indyka 40g (A:6), sałata,</text:span></text:p>
            <text:p text:style-name="P239">Obiad<text:span text:style-name="T14">- -Zupa ryżowa na wyw. 350g (A:9), bitka opiek. w sosie 160g (A:1,7,9), ziemniaki puree z kop.250g, marchewka 150g, (A:1,7), <text:s/>kompot <text:s/>250ml, </text:span></text:p>
            <text:p text:style-name="P239">Kolacja<text:span text:style-name="T14">- Chleb miesz.100g (A:1,3,6,7) masło 20g (A:7), <text:s/>herbata 250ml, pierś z indyka 60g (A:6), dżem, sałata,</text:span></text:p>
            <text:p text:style-name="P237">II śniadanie<text:span text:style-name="T14">- </text:span><text:span text:style-name="T89">Sok owocowo – warzywny</text:span></text:p>
            <text:p text:style-name="P316">Posiłek uzupełniający- <text:span text:style-name="T99">Bułka drożdżowa 100g </text:span></text:p>
            <text:p text:style-name="P328">(A:1,3,6,7)</text:p>
          </table:table-cell>
          <table:table-cell table:style-name="Tabela2.A2" office:value-type="string">
            <text:p text:style-name="P239">Śniadanie<text:span text:style-name="T14">- Kasza manna na wyw.350ml (A:1,9), herbata.250ml , chleb miesz.80g (A:1,3,6,7) masło 10g (A:7), <text:s/>pierś z indyka 40g (A:6), sałata,</text:span></text:p>
            <text:p text:style-name="P239">Obiad<text:span text:style-name="T14">-Zupa ryżowa na wyw. 350ml (A:9), bitka gpt. z warz. 90g (A:9), ziemniaki puree z kop.250g, marchewka <text:s/>150g, (A:1,7), <text:s/>kompot 250ml, </text:span></text:p>
            <text:p text:style-name="P237">Kolacja<text:span text:style-name="T14">- Chleb miesz.100g (A:1,3,6,7) masło 10g (A:7), <text:s/>herbata 250ml, pierś z indyka 60g (A:6), sałata,</text:span></text:p>
            <text:p text:style-name="P237">II śniadanie<text:span text:style-name="T14">- </text:span><text:span text:style-name="T89">Sok owocowo – warzywny</text:span></text:p>
            <text:p text:style-name="P334">Posiłek uzupełniający- <text:span text:style-name="T99">Bułka drożdżowa 100g </text:span></text:p>
            <text:p text:style-name="P339">(A:1,3,6,7)</text:p>
          </table:table-cell>
          <table:table-cell table:style-name="Tabela2.F2" office:value-type="string">
            <text:p text:style-name="P239">Śniadanie<text:span text:style-name="T14">- Kawa ml.250ml (A:1,7), chleb miesz.80g (A:1,3,6,7) masło 10g (A:7), twarożek 50g (A:7), pierś z indyka 40g (A:6), sałata,</text:span></text:p>
            <text:p text:style-name="P236">Obiad<text:span text:style-name="T14">- <text:s/>Zupa </text:span><text:span text:style-name="T170">kalafiorowa z mak.</text:span><text:span text:style-name="T14"> 350g (A:1,7,9), bitka opiek. w sosie 250g (A:1,7,9), ziemniaki puree z kop.250g, buraczki 150g, (A:1,7), <text:s/>kompot b/c 250ml, </text:span></text:p>
            <text:p text:style-name="P237">Kolacja<text:span text:style-name="T14">-Chleb miesz.100g (A:1,3,6,7) masło 20g (A:7), <text:s/>herbata 250ml, jajko got. 50g (A:3), parówka drob.70g (A:1,3,6,7,9,10), ser edamski 40g (A:7), rzodkiewka 50g </text:span></text:p>
            <text:p text:style-name="P237">II śniadanie<text:span text:style-name="T14">- </text:span><text:span text:style-name="T89">Sok owocowo – warzywny</text:span></text:p>
            <text:p text:style-name="P276">Podwieczorek - <text:span text:style-name="T96">Jabłko pieczone 150g, </text:span></text:p>
            <text:p text:style-name="P317">Posiłek uzupełniający- <text:span text:style-name="T133">Jogurt naturalny 100g (A:,7)</text:span></text:p>
          </table:table-cell>
        </table:table-row>
        <table:table-row table:style-name="TableLine1920670612000">
          <table:table-cell table:style-name="Tabela2.A2" office:value-type="string">
            <text:p text:style-name="P97">Wartości <text:span text:style-name="T10">o</text:span>dżywcze</text:p>
          </table:table-cell>
          <table:table-cell table:style-name="Tabela2.A2" office:value-type="string">
            <text:p text:style-name="P99">Energia:<text:span text:style-name="T63">2125,3</text:span>kcal</text:p>
            <text:p text:style-name="P145">Białko:<text:span text:style-name="T91">9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 <text:span text:style-name="T92">24,01</text:span>g</text:p>
            <text:p text:style-name="P194">Błonnik-<text:span text:style-name="T63">27,02</text:span>g</text:p>
            <text:p text:style-name="P346">Sól<text:span text:style-name="T63">3,1</text:span>-g</text:p>
          </table:table-cell>
          <table:table-cell table:style-name="Tabela2.A2" office:value-type="string">
            <text:p text:style-name="P102">Energia:<text:span text:style-name="T105">2168,3</text:span> kcal</text:p>
            <text:p text:style-name="P148">Białko:<text:span text:style-name="T105">78,9</text:span>g</text:p>
            <text:p text:style-name="P148">Tłuszcz:<text:span text:style-name="T105">69,4</text:span>g</text:p>
            <text:p text:style-name="P148">w tym kw.tłu.nasyc.:<text:span text:style-name="T105">24,2</text:span>g</text:p>
            <text:p text:style-name="P148">Węglowodany:<text:span text:style-name="T105">312,9</text:span>g</text:p>
            <text:p text:style-name="P177">w tym cukry:<text:span text:style-name="T105">21,4</text:span>g</text:p>
            <text:p text:style-name="P197">Błonnik-<text:span text:style-name="T105">30,56</text:span>g</text:p>
            <text:p text:style-name="P197">Sól-<text:span text:style-name="T105">5,8</text:span>g</text:p>
          </table:table-cell>
          <table:table-cell table:style-name="Tabela2.A2" office:value-type="string">
            <text:p text:style-name="P102">Energia: <text:span text:style-name="T105">1981,1</text:span>kcal</text:p>
            <text:p text:style-name="P148">Białko:<text:span text:style-name="T105">68,9</text:span>g</text:p>
            <text:p text:style-name="P148">Tłuszcz:<text:span text:style-name="T105">67,4</text:span>g</text:p>
            <text:p text:style-name="P148">w tym kw.tłu.nasyc.:<text:span text:style-name="T105">22,1</text:span>g</text:p>
            <text:p text:style-name="P148">Węglowodany:<text:span text:style-name="T105">281,1</text:span>g</text:p>
            <text:p text:style-name="P177">w tym cukry:<text:span text:style-name="T105">19,8</text:span>g</text:p>
            <text:p text:style-name="P197">Błonnik-<text:span text:style-name="T105">15,6</text:span>g</text:p>
            <text:p text:style-name="P197">Sól-<text:span text:style-name="T105">3,1</text:span>g</text:p>
          </table:table-cell>
          <table:table-cell table:style-name="Tabela2.A2" office:value-type="string">
            <text:p text:style-name="P102">Energia:<text:span text:style-name="T105">2198,5</text:span> kcal</text:p>
            <text:p text:style-name="P148">Białko:<text:span text:style-name="T105">79,3</text:span>g</text:p>
            <text:p text:style-name="P148">Tłuszcz:<text:span text:style-name="T105">70,1</text:span>g</text:p>
            <text:p text:style-name="P148">w tym kw.tłu.nasyc.:<text:span text:style-name="T105">23,1</text:span>g</text:p>
            <text:p text:style-name="P148">Węglowodany:<text:span text:style-name="T105">310,1</text:span>g</text:p>
            <text:p text:style-name="P177">w tym cukry:<text:span text:style-name="T105">22,03</text:span>g</text:p>
            <text:p text:style-name="P197">Błonnik-<text:span text:style-name="T105">30,5</text:span>g</text:p>
            <text:p text:style-name="P197">Sól-<text:span text:style-name="T105">5,7</text:span>g</text:p>
          </table:table-cell>
          <table:table-cell table:style-name="Tabela2.F2" office:value-type="string">
            <text:p text:style-name="P150">Energia:<text:span text:style-name="T104">2253,1</text:span> kcal</text:p>
            <text:p text:style-name="P150">Białko:<text:span text:style-name="T105">22,3</text:span>g</text:p>
            <text:p text:style-name="P150">Tłuszcz:<text:span text:style-name="T105">79,1</text:span>g</text:p>
            <text:p text:style-name="P150">w tym kw.tłu.nasyc.:<text:span text:style-name="T104">24,8</text:span>g</text:p>
            <text:p text:style-name="P150">Węglowodany:<text:span text:style-name="T104">279,01</text:span>g</text:p>
            <text:p text:style-name="P150">w tym cukry:<text:span text:style-name="T105">19,06,09</text:span>g</text:p>
            <text:p text:style-name="P199">Błonnik-<text:span text:style-name="T104">30,09</text:span>g</text:p>
            <text:p text:style-name="P199">Sól-<text:span text:style-name="T104">5,78</text:span>g</text:p>
          </table:table-cell>
        </table:table-row>
        <table:table-row table:style-name="TableLine1920670611456"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133">DIETA <text:s/>PŁYNNA </text:p>
            <text:p text:style-name="P135">WZMOCNIONA</text:p>
          </table:table-cell>
          <table:table-cell table:style-name="Tabela2.A2" office:value-type="string">
            <text:p text:style-name="P131">DIETA PODSTAWOWA <text:s/>paliatywn<text:span text:style-name="T93">y</text:span></text:p>
          </table:table-cell>
          <table:table-cell table:style-name="Tabela2.A2" office:value-type="string">
            <text:p text:style-name="P132">DIETA <text:span text:style-name="T94">WEGETARIAŃSKA</text:span></text:p>
          </table:table-cell>
          <table:table-cell table:style-name="Tabela2.A2" office:value-type="string">
            <text:p text:style-name="P134">DIETA PODSTAWOWA <text:span text:style-name="T1">pediatryczny</text:span></text:p>
          </table:table-cell>
          <table:table-cell table:style-name="Tabela2.F2" office:value-type="string">
            <text:p text:style-name="P77"/>
          </table:table-cell>
        </table:table-row>
        <text:soft-page-break/>
        <table:table-row table:style-name="TableLine1920670618256"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82"><text:span text:style-name="T15">ŚNIADANIE -Zupa ml. + suchary + masło</text:span><text:span text:style-name="T25">+ żółtko got.</text:span><text:span text:style-name="T15">-zmiksowana, serek waniliowy</text:span><text:span text:style-name="T16">(A:1,7,)</text:span></text:p>
            <text:p text:style-name="P140"><text:span text:style-name="T15">OBIAD – </text:span><text:span text:style-name="T24">Homogenat</text:span></text:p>
            <text:p text:style-name="P80"><text:span text:style-name="T15">KOLACJA – <text:s text:c="2"/>Zupa ryżowa na wyw. + mięso<text:line-break/>+ żółtko </text:span><text:span text:style-name="T19">got. - </text:span><text:span text:style-name="T15">zmiks. </text:span><text:span text:style-name="T16">(A:1,3,9)</text:span></text:p>
            <text:p text:style-name="P138"><text:span text:style-name="T15">II ŚNIADANIE- </text:span><text:span text:style-name="T26">Jogurt naturalny</text:span><text:span text:style-name="T16">(A:7)</text:span></text:p>
            <text:p text:style-name="P46">PODWIECZOREK – <text:span text:style-name="T95"><text:s/>Kisiel owocowy - płynny</text:span></text:p>
            <text:p text:style-name="P136"><text:span text:style-name="T57">P</text:span><text:span text:style-name="T58">osiłek uzupełniający</text:span><text:span text:style-name="T59"> -Sok owocowo – warzywny</text:span></text:p>
          </table:table-cell>
          <table:table-cell table:style-name="Tabela2.A2" office:value-type="string">
            <text:p text:style-name="P235">Śniadanie<text:span text:style-name="T14">-Kasza manna na ml.350ml (A:1,7), kawa ml.250ml (A:1,7), chleb miesz.80g (A:1,3,6,7) masło 20g (A:7), twarożek 50g (A:7), pierś z indyka 40g (A:6), sałata,</text:span></text:p>
            <text:p text:style-name="P236">Obiad<text:span text:style-name="T14">- Zupa </text:span><text:span text:style-name="T170">kalafiorowa z mak.</text:span><text:span text:style-name="T14"> 350g (A:1,7,9),</text:span></text:p>
            <text:p text:style-name="P287"><text:s/>kotlet schabowy 100g <text:span text:style-name="T96">(A:1,3,6,7)</text:span>, ziemniaki puree z kop.250g, sałatka z buraczków 150g, <text:span text:style-name="T96">kompot 250ml, </text:span></text:p>
            <text:p text:style-name="P237">Kolacja<text:span text:style-name="T14">- Chleb miesz. 100g (A:1,3,6,7) masło 20g (A:7), <text:s/>herbata 250ml, jajko got. 50g (A:3), parówka drob.70g (A:1,3,6,7,9,10), rzodkiewka 50g </text:span></text:p>
            <text:p text:style-name="P237">II śniadanie<text:span text:style-name="T14">- </text:span><text:span text:style-name="T89">Sok owocowo – warzywny</text:span></text:p>
            <text:p text:style-name="P325">Posiłek uzupełniający- <text:span text:style-name="T99">Bułka drożdżowa 100g </text:span></text:p>
            <text:p text:style-name="P329">(A:1,3,6,7)</text:p>
          </table:table-cell>
          <table:table-cell table:style-name="Tabela2.A2" office:value-type="string">
            <text:p text:style-name="P235">Śniadanie<text:span text:style-name="T14">-Kasza manna na ml.350ml (A:1,7), kawa ml.250ml (A:1,7), chleb miesz.80g (A:1,3,6,7) masło 20g (A:7), twarożek 100g (A:7), sałata,</text:span></text:p>
            <text:p text:style-name="P236">Obiad<text:span text:style-name="T14">-Zupa </text:span><text:span text:style-name="T170">kalafiorowa z mak.</text:span><text:span text:style-name="T14"> 350g (A:1,7,9),</text:span></text:p>
            <text:p text:style-name="P287"><text:s/>kotlet <text:span text:style-name="T103">ziemniaczany</text:span> 100g <text:span text:style-name="T96">(A:1,3,6,7)</text:span>, sałatka z buraczków 150g, <text:span text:style-name="T96">kompot 250ml, </text:span></text:p>
            <text:p text:style-name="P237">Kolacja<text:span text:style-name="T14">- Chleb miesz. 100g (A:1,3,6,7) masło 20g (A:7), <text:s/>herbata 250ml, jajko got. 50g (A:3), ser edamski 40g (A:7), rzodkiewka 50g </text:span></text:p>
            <text:p text:style-name="P236">II śniadanie<text:span text:style-name="T14">- </text:span><text:span text:style-name="T170">Warzywa </text:span><text:span text:style-name="T133">got. </text:span><text:span text:style-name="T170">z masłem</text:span><text:span text:style-name="T133"> </text:span><text:span text:style-name="T98">150g </text:span></text:p>
            <text:p text:style-name="P316">Posiłek uzupełniający- <text:span text:style-name="T99">Bułka drożdżowa 100g </text:span></text:p>
            <text:p text:style-name="P328">(A:1,3,6,7)</text:p>
          </table:table-cell>
          <table:table-cell table:style-name="Tabela2.A2" office:value-type="string">
            <text:p text:style-name="P235">Śniadanie<text:span text:style-name="T14">-Kasza manna na ml.350ml (A:1,7), kawa ml.250ml (A:1,7), chleb miesz.80g (A:1,3,6,7) masło 20g (A:7), twarożek 50g (A:7), pierś z indyka 40g (A:6), sałata,</text:span></text:p>
            <text:p text:style-name="P236">Obiad<text:span text:style-name="T14">- Zupa </text:span><text:span text:style-name="T170">kalafiorowa z mak.</text:span><text:span text:style-name="T14"> 350g (A:1,7,9),</text:span></text:p>
            <text:p text:style-name="P287"><text:s/>kotlet schabowy 100g <text:span text:style-name="T96">(A:1,3,6,7)</text:span>, ziemniaki puree z kop.250g, sałatka z buraczków 150g, <text:span text:style-name="T96">kompot 250ml, </text:span></text:p>
            <text:p text:style-name="P237">Kolacja<text:span text:style-name="T14">- Chleb miesz.100g (A:1,3,6,7) masło 20g (A:7), <text:s/>herbata 250ml, pierś z indyka 60g (A:6), sałata,</text:span></text:p>
            <text:p text:style-name="P237">II śniadanie<text:span text:style-name="T14">- </text:span><text:span text:style-name="T89">Sok owocowo – warzywny</text:span></text:p>
            <text:p text:style-name="P316">Posiłek uzupełniający- <text:span text:style-name="T99">Bułka drożdżowa 100g </text:span></text:p>
            <text:p text:style-name="P328">(A:1,3,6,7)</text:p>
          </table:table-cell>
          <table:table-cell table:style-name="Tabela2.F2" office:value-type="string">
            <text:p text:style-name="P40"/>
          </table:table-cell>
        </table:table-row>
        <table:table-row table:style-name="TableLine1920670610912">
          <table:table-cell table:style-name="Tabela2.A2" office:value-type="string">
            <text:p text:style-name="P97">Wartości <text:span text:style-name="T10">o</text:span>dżywcze</text:p>
          </table:table-cell>
          <table:table-cell table:style-name="Tabela2.A2" office:value-type="string">
            <text:p text:style-name="P99">Energia:<text:span text:style-name="T64">2206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  <table:table-cell table:style-name="Tabela2.A2" office:value-type="string">
            <text:p text:style-name="P149">Energia: <text:span text:style-name="T104">2377,2</text:span>kcal</text:p>
            <text:p text:style-name="P149">Białko:<text:span text:style-name="T104">94,51</text:span>g</text:p>
            <text:p text:style-name="P149">Tłuszcz:<text:span text:style-name="T104">81,7</text:span>g</text:p>
            <text:p text:style-name="P149">w tym kw.tłu.nasyc.:<text:span text:style-name="T104">26,01</text:span>g</text:p>
            <text:p text:style-name="P149">Węglowodany:<text:span text:style-name="T104">328,70</text:span>g</text:p>
            <text:p text:style-name="P149">w tym cukry:<text:span text:style-name="T104">23,39</text:span>g</text:p>
            <text:p text:style-name="P198">Błonnik-<text:span text:style-name="T106">30,01</text:span>g</text:p>
            <text:p text:style-name="P198">Sól-<text:span text:style-name="T104">6,7</text:span>g</text:p>
          </table:table-cell>
          <table:table-cell table:style-name="Tabela2.A2" office:value-type="string">
            <text:p text:style-name="P103">Energia:<text:span text:style-name="T106">2089,6</text:span> kcal</text:p>
            <text:p text:style-name="P149">Białko:<text:span text:style-name="T106">79,03</text:span>g</text:p>
            <text:p text:style-name="P149">Tłuszcz:<text:span text:style-name="T106">74,8</text:span>g</text:p>
            <text:p text:style-name="P149">w tym kw.tłu.nasyc.:<text:span text:style-name="T106">24,01</text:span>g</text:p>
            <text:p text:style-name="P149">Węglowodany:<text:span text:style-name="T106">321</text:span>g</text:p>
            <text:p text:style-name="P178">w tym cukry:<text:span text:style-name="T106">22</text:span>g</text:p>
            <text:p text:style-name="P198">Błonnik-<text:span text:style-name="T106">29,5</text:span></text:p>
            <text:p text:style-name="P198">Sól-<text:span text:style-name="T106">5,7</text:span></text:p>
          </table:table-cell>
          <table:table-cell table:style-name="Tabela2.A2" office:value-type="string">
            <text:p text:style-name="P102">Energia: <text:span text:style-name="T105">2375</text:span>kcal</text:p>
            <text:p text:style-name="P148">Białko:<text:span text:style-name="T105">89,9</text:span>g</text:p>
            <text:p text:style-name="P148">Tłuszcz:<text:span text:style-name="T105">80</text:span>g</text:p>
            <text:p text:style-name="P148">w tym kw.tłu.nasyc.:<text:span text:style-name="T105">25,9</text:span>g</text:p>
            <text:p text:style-name="P148">Węglowodany:<text:span text:style-name="T105">324,1</text:span>g</text:p>
            <text:p text:style-name="P177">w tym cukry:<text:span text:style-name="T105">22,1</text:span>g</text:p>
            <text:p text:style-name="P197">Błonnik-<text:span text:style-name="T105">31,01</text:span>g</text:p>
            <text:p text:style-name="P197">Sól-<text:span text:style-name="T105">6</text:span>g</text:p>
          </table:table-cell>
          <table:table-cell table:style-name="Tabela2.F2" office:value-type="string">
            <text:p text:style-name="P118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23"><text:soft-page-break/><text:span text:style-name="T2">Jadłospis na dzień </text:span><text:span text:style-name="T7">20</text:span><text:span text:style-name="T2">.</text:span><text:span text:style-name="T3">0</text:span><text:span text:style-name="T4">3</text:span><text:span text:style-name="T3">.2024</text:span><text:span text:style-name="T2"> </text:span><text:span text:style-name="T5">(jadłospis może ulec zmianie)</text:span>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leLine1920670598128">
          <table:table-cell table:style-name="Tabela3.A1" office:value-type="string">
            <text:p text:style-name="P302">Posiłek</text:p>
          </table:table-cell>
          <table:table-cell table:style-name="Tabela3.A1" office:value-type="string">
            <text:p text:style-name="P303">Dieta podstawowa</text:p>
          </table:table-cell>
          <table:table-cell table:style-name="Tabela3.A1" office:value-type="string">
            <text:p text:style-name="P303">Dieta łatwostrawna</text:p>
          </table:table-cell>
          <table:table-cell table:style-name="Tabela3.A1" office:value-type="string">
            <text:p text:style-name="P304">Dieta z ograniczeniem łatwo przyswajalnych węglowodanów</text:p>
          </table:table-cell>
          <table:table-cell table:style-name="Tabela3.A1" office:value-type="string">
            <text:p text:style-name="P304">Dieta łatwostrawna bezmleczna</text:p>
          </table:table-cell>
          <table:table-cell table:style-name="Tabela3.F1" office:value-type="string">
            <text:p text:style-name="P304">Dieta łatwostrawna </text:p>
            <text:p text:style-name="P304">z ograniczeniem <text:span text:style-name="T10">tłuszczu</text:span></text:p>
          </table:table-cell>
        </table:table-row>
        <table:table-row table:style-name="TableLine1920670613904">
          <table:table-cell table:style-name="Tabela3.A2" office:value-type="string">
            <text:p text:style-name="P141">Śniadanie</text:p>
          </table:table-cell>
          <table:table-cell table:style-name="Tabela3.A2" office:value-type="string">
            <text:p text:style-name="P8"><text:span text:style-name="T99">Makaron</text:span> na ml.350ml (A:1,7), kawa ml.250ml (A:1,7), chleb miesz.80g (A:1,3,6,7) masło 20g (A:7), <text:s/><text:span text:style-name="T99">polędwica drobiowa 40g (A:6,9), ser edamski 40g (A:7), sałata, </text:span></text:p>
          </table:table-cell>
          <table:table-cell table:style-name="Tabela3.A2" office:value-type="string">
            <text:p text:style-name="P8"><text:span text:style-name="T99">Makaron</text:span> na ml.350ml (A:1,7), kawa ml.250ml (A:1,7), chleb miesz.80g </text:p>
            <text:p text:style-name="P8">(A:1,3,6,7) masło 20g (A:7), <text:span text:style-name="T99">polędwica drobiowa 40g (A:6,9), ser edamski 40g (A:7), sałata, </text:span></text:p>
          </table:table-cell>
          <table:table-cell table:style-name="Tabela3.A2" office:value-type="string">
            <text:p text:style-name="P8"><text:s/>Kawa ml.250ml (A:1,7), chleb miesz.80g (A:1,3,6,7) masło 10g (A:7), <text:span text:style-name="T99">polędwica drobiowa 40g (A:6,9), ser edamski 40g (A:7), sałata, </text:span></text:p>
          </table:table-cell>
          <table:table-cell table:style-name="Tabela3.A2" office:value-type="string">
            <text:p text:style-name="P8"><text:s/><text:span text:style-name="T103">Kasza kuk. </text:span>na wyw.350ml (A:<text:span text:style-name="T11">9</text:span>), herbata.250ml, chleb miesz.80g (A:1,3,6,7) masło 10g (A:7), <text:span text:style-name="T99">polędwica drobiowa 60g (A:6,9), sałata, </text:span></text:p>
          </table:table-cell>
          <table:table-cell table:style-name="Tabela3.F2" office:value-type="string">
            <text:p text:style-name="P8"><text:span text:style-name="T99">Makaron</text:span> na ml.350ml (A:1,7), kawa ml.250ml (A:1,7), chleb miesz.80g (A:1,3,6,7) masło 10g (A:7), <text:span text:style-name="T99">polędwica drobiowa 60g (A:6,9), sałata, </text:span></text:p>
          </table:table-cell>
        </table:table-row>
        <table:table-row table:style-name="TableLine1920670612816">
          <table:table-cell table:style-name="Tabela3.A2" office:value-type="string">
            <text:p text:style-name="P141">II śniadanie</text:p>
          </table:table-cell>
          <table:table-cell table:style-name="Tabela3.A2" office:value-type="string">
            <text:p text:style-name="P306"/>
          </table:table-cell>
          <table:table-cell table:style-name="Tabela3.A2" office:value-type="string">
            <text:p text:style-name="P306"/>
          </table:table-cell>
          <table:table-cell table:style-name="Tabela3.A2" office:value-type="string">
            <text:p text:style-name="P69">Mandarynka <text:span text:style-name="T107">1 szt</text:span></text:p>
          </table:table-cell>
          <table:table-cell table:style-name="Tabela3.A2" office:value-type="string">
            <text:p text:style-name="P306"/>
          </table:table-cell>
          <table:table-cell table:style-name="Tabela3.F2" office:value-type="string">
            <text:p text:style-name="P306"/>
          </table:table-cell>
        </table:table-row>
        <table:table-row table:style-name="TableLine1920670613088">
          <table:table-cell table:style-name="Tabela3.A2" office:value-type="string">
            <text:p text:style-name="P141">Obiad</text:p>
          </table:table-cell>
          <table:table-cell table:style-name="Tabela3.A2" office:value-type="string">
            <text:p text:style-name="P126"><text:span text:style-name="T27">Zupa </text:span><text:span text:style-name="T30">jarzynowa</text:span><text:span text:style-name="T27"> z ziemn. <text:s/>nie zabielana</text:span><text:span text:style-name="T28">350ml </text:span><text:span text:style-name="T29">(A:9)</text:span><text:span text:style-name="T27">,</text:span></text:p>
            <text:p text:style-name="P126"><text:span text:style-name="T27"><text:s/>gołąbki z ryżem w sosie pomidorowym </text:span><text:span text:style-name="T30">250</text:span><text:span text:style-name="T28">g </text:span><text:span text:style-name="T30">(A:1,3,7,9)</text:span><text:span text:style-name="T27">, ziemniaki puree z kop.</text:span><text:span text:style-name="T28">250g</text:span><text:span text:style-name="T27">, </text:span><text:span text:style-name="T30">surówka z selera 100g (A:9), kompot 250ml, </text:span><text:span text:style-name="T27"><text:s/></text:span></text:p>
            <text:p text:style-name="P17"/>
          </table:table-cell>
          <table:table-cell table:style-name="Tabela3.A2" office:value-type="string">
            <text:p text:style-name="P18">Krupnik z kaszy jaglanej 350ml (A:<text:span text:style-name="T108">9</text:span>), pieczeń drob-wiep. got. na parze <text:span text:style-name="T108">w</text:span> sos<text:span text:style-name="T108">ie</text:span> jarz. <text:span text:style-name="T108">16</text:span>0g <text:span text:style-name="T108">(A:1,3,6,7,9)</text:span>, ziemniaki puree z kop.250g, buraczki <text:span text:style-name="T108">zasmażane </text:span>150g (A:1,7), <text:span text:style-name="T108">kompot 250ml, </text:span></text:p>
          </table:table-cell>
          <table:table-cell table:style-name="Tabela3.A2" office:value-type="string">
            <text:p text:style-name="P18">Krupnik z kaszy jaglanej 350ml (A:<text:span text:style-name="T108">9</text:span>), pieczeń drob-wiep. got. na parze <text:span text:style-name="T108">w</text:span> sos<text:span text:style-name="T108">ie</text:span> jarz. <text:span text:style-name="T108">16</text:span>0g <text:span text:style-name="T108">(A:1,3,6,7,9)</text:span>, ziemniaki puree z kop.250g, buraczki <text:span text:style-name="T108">zasmażane </text:span>150g (A:1,7), <text:span text:style-name="T108">kompot b/c 250ml, </text:span></text:p>
          </table:table-cell>
          <table:table-cell table:style-name="Tabela3.A2" office:value-type="string">
            <text:p text:style-name="P18">Krupnik z kaszy jaglanej 350ml (A:<text:span text:style-name="T108">9</text:span>), pieczeń drob-wiep. got. na parze <text:span text:style-name="T108">z warz.</text:span> <text:span text:style-name="T108">9</text:span>0g <text:span text:style-name="T108">(A:1,3,6,7,9)</text:span>, ziemniaki puree z kop.250g, buraczki <text:span text:style-name="T108">zasmażane </text:span>150g (A:1,7), <text:span text:style-name="T108">kompot 250ml, </text:span></text:p>
          </table:table-cell>
          <table:table-cell table:style-name="Tabela3.F2" office:value-type="string">
            <text:p text:style-name="P18">Krupnik z kaszy jaglanej 350ml (A:<text:span text:style-name="T108">9</text:span>), pieczeń drob-wiep. got. na parze <text:span text:style-name="T108">w</text:span> sos<text:span text:style-name="T108">ie</text:span> jarz. <text:span text:style-name="T108">16</text:span>0g <text:span text:style-name="T108">(A:1,3,6,7,9)</text:span>, ziemniaki puree z kop.250g, <text:span text:style-name="T108">marchewka oprósz. </text:span>150g (A:1,7), <text:span text:style-name="T108">kompot 250ml, </text:span></text:p>
          </table:table-cell>
        </table:table-row>
        <table:table-row table:style-name="TableLine1920670616080">
          <table:table-cell table:style-name="Tabela3.A2" office:value-type="string">
            <text:p text:style-name="P141">Podwieczorek</text:p>
          </table:table-cell>
          <table:table-cell table:style-name="Tabela3.A2" office:value-type="string">
            <text:p text:style-name="P306"/>
          </table:table-cell>
          <table:table-cell table:style-name="Tabela3.A2" office:value-type="string">
            <text:p text:style-name="P306"/>
          </table:table-cell>
          <table:table-cell table:style-name="Tabela3.A2" office:value-type="string">
            <text:p text:style-name="P91">Kanapka z masłem, sałatą, </text:p>
            <text:p text:style-name="P69"><text:s/><text:span text:style-name="T108">jajkiem i szczypiorem</text:span> <text:span text:style-name="T109">(A:1,3,6,7)</text:span></text:p>
          </table:table-cell>
          <table:table-cell table:style-name="Tabela3.A2" office:value-type="string">
            <text:p text:style-name="P306"/>
          </table:table-cell>
          <table:table-cell table:style-name="Tabela3.F2" office:value-type="string">
            <text:p text:style-name="P306"/>
          </table:table-cell>
        </table:table-row>
        <table:table-row table:style-name="TableLine1920670619616">
          <table:table-cell table:style-name="Tabela3.A2" office:value-type="string">
            <text:p text:style-name="P141">Kolacja</text:p>
          </table:table-cell>
          <table:table-cell table:style-name="Tabela3.A2" office:value-type="string">
            <text:p text:style-name="P58">Chleb <text:span text:style-name="T12">miesz.100g (A:1,3,6,7) masło 20g (A:7), </text:span><text:s/>herbata <text:span text:style-name="T13">250ml, <text:s/>pasztet drobiowy 60g (A:1,6,7), sałata, jabłko 50g, </text:span></text:p>
          </table:table-cell>
          <table:table-cell table:style-name="Tabela3.A2" office:value-type="string">
            <text:p text:style-name="P57">Chleb <text:span text:style-name="T12">miesz.100g (A:1,3,6,7) masło 20g (A:7), </text:span><text:s/>herbata <text:span text:style-name="T13">250ml, </text:span><text:span text:style-name="T170">szynka wieprz. 60g </text:span><text:span text:style-name="T13">(A:</text:span><text:span text:style-name="T170">6,</text:span><text:span text:style-name="T13">9), jabłko, 50g, sałata, </text:span></text:p>
          </table:table-cell>
          <table:table-cell table:style-name="Tabela3.A2" office:value-type="string">
            <text:p text:style-name="P59">Chleb <text:span text:style-name="T12">miesz.100g (A:1,3,6,7) masło 10g (A:7), </text:span><text:s/>herbata <text:span text:style-name="T13">250ml, </text:span><text:span text:style-name="T170">szynka wieprz. 60g </text:span><text:span text:style-name="T13">(A:</text:span><text:span text:style-name="T170">6,</text:span><text:span text:style-name="T13">9), jabłko, 50g, sałata, </text:span></text:p>
          </table:table-cell>
          <table:table-cell table:style-name="Tabela3.A2" office:value-type="string">
            <text:p text:style-name="P59">Chleb <text:span text:style-name="T12">miesz.100g (A:1,3,6,7) masło 10g (A:7), </text:span><text:s/>herbata <text:span text:style-name="T13">250ml, </text:span><text:span text:style-name="T170">szynka wieprz. 60g </text:span><text:span text:style-name="T13">(A:</text:span><text:span text:style-name="T170">6,</text:span><text:span text:style-name="T13">9), jabłko, 50g, sałata, </text:span></text:p>
          </table:table-cell>
          <table:table-cell table:style-name="Tabela3.F2" office:value-type="string">
            <text:p text:style-name="P59">Chleb <text:span text:style-name="T12">miesz.100g (A:1,3,6,7) masło 10g (A:7), </text:span><text:s/>herbata <text:span text:style-name="T13">250ml, </text:span><text:span text:style-name="T170">szynka wieprz. 60g </text:span><text:span text:style-name="T13">(A:</text:span><text:span text:style-name="T170">6,</text:span><text:span text:style-name="T13">9), jabłko, 50g, sałata, </text:span></text:p>
          </table:table-cell>
        </table:table-row>
        <table:table-row table:style-name="TableLine1920670613360">
          <table:table-cell table:style-name="Tabela3.A2" office:value-type="string">
            <text:p text:style-name="P142">Posiłek uzupełniający</text:p>
          </table:table-cell>
          <table:table-cell table:style-name="Tabela3.A2" office:value-type="string">
            <text:p text:style-name="P19">Biszkopty <text:span text:style-name="T107">50g</text:span>, <text:span text:style-name="T108">woda z sokiem, (A:1,3,5,6,7,8,11)</text:span></text:p>
          </table:table-cell>
          <table:table-cell table:style-name="Tabela3.A2" office:value-type="string">
            <text:p text:style-name="P19">Biszkopty <text:span text:style-name="T107">50g</text:span>, <text:span text:style-name="T108">woda z sokiem, (A:1,3,5,6,7,8,11)</text:span></text:p>
          </table:table-cell>
          <table:table-cell table:style-name="Tabela3.A2" office:value-type="string">
            <text:p text:style-name="P20"><text:s/><text:span text:style-name="T111">Kisiel ow. b/c z tartym jabłkiem 200ml, </text:span></text:p>
          </table:table-cell>
          <table:table-cell table:style-name="Tabela3.A2" office:value-type="string">
            <text:p text:style-name="P36">Biszkopty <text:span text:style-name="T107">50g</text:span>, <text:span text:style-name="T108">woda z sokiem, (A:1,3,5,6,7,8,11)</text:span></text:p>
          </table:table-cell>
          <table:table-cell table:style-name="Tabela3.F2" office:value-type="string">
            <text:p text:style-name="P19">Biszkopty <text:span text:style-name="T107">50g</text:span>, <text:span text:style-name="T108">woda z sokiem, (A:1,3,5,6,7,8,11)</text:span></text:p>
          </table:table-cell>
        </table:table-row>
        <table:table-row table:style-name="TableLine1920670625328">
          <table:table-cell table:style-name="Tabela3.A2" office:value-type="string">
            <text:p text:style-name="P97">Wartości <text:span text:style-name="T10">o</text:span>dżywcze</text:p>
          </table:table-cell>
          <table:table-cell table:style-name="Tabela3.A2" office:value-type="string">
            <text:p text:style-name="P151">Energia:<text:span text:style-name="T106">2321,22</text:span> kcal</text:p>
            <text:p text:style-name="P151">Białko:<text:span text:style-name="T106">92,23</text:span>g</text:p>
            <text:p text:style-name="P151">Tłuszcz:<text:span text:style-name="T106">79,51</text:span>g</text:p>
            <text:p text:style-name="P151">w tym kw.tłu.nasyc.:<text:span text:style-name="T106">27,8</text:span>g</text:p>
            <text:p text:style-name="P151">Węglowodany:<text:span text:style-name="T106">298,7</text:span>g</text:p>
            <text:p text:style-name="P151">w tym cukry:<text:span text:style-name="T106">21,4</text:span>g</text:p>
            <text:p text:style-name="P200">Błonnik-<text:span text:style-name="T106">30,34</text:span>g</text:p>
            <text:p text:style-name="P201">Sól- <text:span text:style-name="T107">6,93g</text:span></text:p>
          </table:table-cell>
          <table:table-cell table:style-name="Tabela3.A2" office:value-type="string">
            <text:p text:style-name="P102">Energia:<text:span text:style-name="T106">2134,1</text:span> kcal</text:p>
            <text:p text:style-name="P148">Białko:<text:span text:style-name="T106">84,31</text:span>g</text:p>
            <text:p text:style-name="P148">Tłuszcz:<text:span text:style-name="T106">73,6</text:span>g</text:p>
            <text:p text:style-name="P148">w tym kw.tłu.nasyc.:<text:span text:style-name="T106">24,8</text:span>g</text:p>
            <text:p text:style-name="P148">Węglowodany:<text:span text:style-name="T106">279,31</text:span>g</text:p>
            <text:p text:style-name="P177">w tym cukry:<text:span text:style-name="T106">23,9</text:span>g</text:p>
            <text:p text:style-name="P197">Błonnik-<text:span text:style-name="T106">29,8</text:span>g</text:p>
            <text:p text:style-name="P197">Sól-<text:span text:style-name="T106">6,8</text:span>g</text:p>
          </table:table-cell>
          <table:table-cell table:style-name="Tabela3.A2" office:value-type="string">
            <text:p text:style-name="P102">Energia:<text:span text:style-name="T106">2198,78</text:span> kcal</text:p>
            <text:p text:style-name="P148">Białko:<text:span text:style-name="T106">89,99</text:span>g</text:p>
            <text:p text:style-name="P148">Tłuszcz:<text:span text:style-name="T106">68,9</text:span>g</text:p>
            <text:p text:style-name="P148">w tym kw.tłu.nasyc.:<text:span text:style-name="T106">25,6</text:span>g</text:p>
            <text:p text:style-name="P148">Węglowodany:<text:span text:style-name="T106">325,1</text:span>g</text:p>
            <text:p text:style-name="P177">w tym cukry:<text:span text:style-name="T106">27,4</text:span>g</text:p>
            <text:p text:style-name="P197">Błonnik-<text:span text:style-name="T106">31,12</text:span>g</text:p>
            <text:p text:style-name="P197">Sól<text:span text:style-name="T106">6,9</text:span>-g</text:p>
          </table:table-cell>
          <table:table-cell table:style-name="Tabela3.A2" office:value-type="string">
            <text:p text:style-name="P102">Energia: <text:span text:style-name="T106">2153</text:span>kcal</text:p>
            <text:p text:style-name="P148">Białko:<text:span text:style-name="T106">84,09</text:span>g</text:p>
            <text:p text:style-name="P148">Tłuszcz:<text:span text:style-name="T106">74,2</text:span>g</text:p>
            <text:p text:style-name="P148">w tym kw.tłu.nasyc.:<text:span text:style-name="T106">25,01</text:span>g</text:p>
            <text:p text:style-name="P148">Węglowodany:<text:span text:style-name="T106">301,3</text:span>g</text:p>
            <text:p text:style-name="P177">w tym cukry:<text:span text:style-name="T106">21,17</text:span>g</text:p>
            <text:p text:style-name="P197">Błonnik-<text:span text:style-name="T106">31,8</text:span>g</text:p>
            <text:p text:style-name="P197">Sól-<text:span text:style-name="T106">6,7</text:span>g</text:p>
          </table:table-cell>
          <table:table-cell table:style-name="Tabela3.F2" office:value-type="string">
            <text:p text:style-name="P102">Energia:<text:span text:style-name="T106">2206,13</text:span> kcal</text:p>
            <text:p text:style-name="P148">Białko:<text:span text:style-name="T106">82,4</text:span>g</text:p>
            <text:p text:style-name="P148">Tłuszcz:<text:span text:style-name="T106">66,9</text:span>g</text:p>
            <text:p text:style-name="P148">w tym kw.tłu.nasyc.:<text:span text:style-name="T106">22,8</text:span>g</text:p>
            <text:p text:style-name="P148">Węglowodany:<text:span text:style-name="T106">299,98</text:span>g</text:p>
            <text:p text:style-name="P177">w tym cukry:<text:span text:style-name="T106">23,9</text:span>g</text:p>
            <text:p text:style-name="P197">Błonnik-<text:span text:style-name="T106">31,9</text:span>g</text:p>
            <text:p text:style-name="P197">Sól-<text:span text:style-name="T106">6,8</text:span>g</text:p>
            <text:p text:style-name="P197"/>
          </table:table-cell>
        </table:table-row>
        <table:table-row table:style-name="TableLine1920670620432">
          <table:table-cell table:style-name="Tabela3.A2" office:value-type="string">
            <text:p text:style-name="P306"/>
          </table:table-cell>
          <table:table-cell table:style-name="Tabela3.A2" office:value-type="string">
            <text:p text:style-name="P77">DIETA WYSOKOBIAŁKOWA</text:p>
            <text:p text:style-name="P78"/>
          </table:table-cell>
          <table:table-cell table:style-name="Tabela3.A2" office:value-type="string">
            <text:p text:style-name="P77">DIETA I PAPKOWATA – MIELONA</text:p>
          </table:table-cell>
          <table:table-cell table:style-name="Tabela3.A2" office:value-type="string">
            <text:p text:style-name="P34">ODDZIAŁ POŁOŻNICZY</text:p>
          </table:table-cell>
          <table:table-cell table:style-name="Tabela3.A2" office:value-type="string">
            <text:p text:style-name="P6">GINEKOLOGIA </text:p>
          </table:table-cell>
          <table:table-cell table:style-name="Tabela3.F2" office:value-type="string">
            <text:p text:style-name="P133">DIETA VI PŁYNNA </text:p>
            <text:p text:style-name="P135">WZMOCNIONA</text:p>
          </table:table-cell>
        </table:table-row>
        <table:table-row table:style-name="TableLine1920670619072">
          <table:table-cell table:style-name="Tabela3.A2" office:value-type="string">
            <text:p text:style-name="P306"/>
          </table:table-cell>
          <table:table-cell table:style-name="Tabela3.A2" office:value-type="string">
            <text:p text:style-name="P239">Śniadanie<text:span text:style-name="T14">- Makaron na ml.350ml (A:1,7), kawa ml.250ml (A:1,7), chleb miesz.80g (A:1,3,6,7) masło 20g (A:7), <text:s/>polędwica drobiowa 40g (A:6,9), ser edamski 40g (A:7), sałata, </text:span></text:p>
            <text:p text:style-name="P240">Obiad<text:span text:style-name="T14">- Krupnik z kaszy jaglanej 350ml (A:9), pieczeń drob-wiep. got. na parze w sosie jarz. 250g (A:1,3,6,7,9), ziemniaki puree z kop.250g, buraczki zasmażane 150g (A:1,7), kompot 250ml, </text:span></text:p>
            <text:p text:style-name="P236"><text:soft-page-break/>Kolacja<text:span text:style-name="T14">- Chleb miesz.100g (A:1,3,6,7) masło 20g (A:7), <text:s/>herbata 250ml, </text:span><text:span text:style-name="T170">szynka wieprz. 60g </text:span><text:span text:style-name="T13">(A:</text:span><text:span text:style-name="T170">6,</text:span><text:span text:style-name="T13">9)</text:span><text:span text:style-name="T14">, ser topiony 50g (A:7), jabłko, 50g, sałata, </text:span></text:p>
            <text:p text:style-name="P235">II śniadanie<text:span text:style-name="T14">- Jogurt owocowy 150g (A:7), </text:span></text:p>
            <text:p text:style-name="P264">Posiłek uzupełniający- <text:span text:style-name="T110">Biszkopty 50g, woda z sokiem, (A:1,3,5,6,7,8,11)</text:span></text:p>
          </table:table-cell>
          <table:table-cell table:style-name="Tabela3.A2" office:value-type="string">
            <text:p text:style-name="P82"><text:span text:style-name="T15">ŚNIADANIE – </text:span><text:span text:style-name="T16">Kasza manna na</text:span><text:span text:style-name="T15"> ml. + suchary</text:span></text:p>
            <text:p text:style-name="P82"><text:span text:style-name="T15"><text:s/>+ żółtko </text:span><text:span text:style-name="T17">got.</text:span><text:span text:style-name="T15">+ masło-zmiks, serek </text:span><text:span text:style-name="T18">waniliowy</text:span><text:span text:style-name="T16">(A:1,</text:span><text:span text:style-name="T19">3,</text:span><text:span text:style-name="T16">7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9)</text:span></text:p>
            <text:p text:style-name="P80"><text:span text:style-name="T15">KOLACJA – Zupa ryżowa na wyw. + mięso</text:span><text:line-break/><text:span text:style-name="T15">+ żółtko </text:span><text:span text:style-name="T19">got.</text:span><text:span text:style-name="T15"> zmiksowana + mięso mielone</text:span><text:span text:style-name="T16">(A:1,3,9)</text:span></text:p>
            <text:p text:style-name="P137"><text:span text:style-name="T15">II ŚNIADANIE- </text:span><text:span text:style-name="T20">Jogurt </text:span><text:span text:style-name="T21">owocowy</text:span><text:span text:style-name="T16">(A:7)</text:span></text:p>
            <text:p text:style-name="P43"><text:soft-page-break/>PODWIECZOREK – Kisiel owocowy</text:p>
            <text:p text:style-name="P44"><text:span text:style-name="T57">P</text:span><text:span text:style-name="T58">osiłek uzupełniający</text:span><text:span text:style-name="T59"> -Sok owocowo – warzywny</text:span></text:p>
            <text:p text:style-name="P122"/>
          </table:table-cell>
          <table:table-cell table:style-name="Tabela3.A2" office:value-type="string">
            <text:p text:style-name="P239">Śniadanie<text:span text:style-name="T14">-Makaron na ml.350ml (A:1,7), kakao ml.250ml (A:1,6,7), chleb miesz.80g (A:1,3,6,7) masło 20g (A:7), polędwica drobiowa 40g (A:6,9), ser edamski 40g (A:7), sałata, </text:span></text:p>
            <text:p text:style-name="P240">Obiad<text:span text:style-name="T14">- Krupnik z kaszy jaglanej 350ml (A:9), pieczeń drob-wiep. got. na parze w sosie jarz. 160g (A:1,3,6,7,9), ziemniaki puree z kop.250g, marchewka oprósz. 150g (A:1,7), kompot 250ml, </text:span></text:p>
            <text:p text:style-name="P236"><text:soft-page-break/>Kolacja<text:span text:style-name="T14">- Chleb miesz.100g (A:1,3,6,7) masło 20g (A:7), <text:s/>herbata 250ml, </text:span><text:span text:style-name="T170">szynka wieprz. 60g </text:span><text:span text:style-name="T13">(A:</text:span><text:span text:style-name="T170">6,</text:span><text:span text:style-name="T13">9)</text:span><text:span text:style-name="T14">, jabłko, 50g, sałata, </text:span></text:p>
            <text:p text:style-name="P241">II śniadanie<text:span text:style-name="T14">- Jogurt owocowy 150g (A:7), </text:span></text:p>
            <text:p text:style-name="P264">Posiłek uzupełniający- <text:span text:style-name="T110">Biszkopty 50g, woda z sokiem, (A:1,3,5,6,7,8,11)</text:span></text:p>
          </table:table-cell>
          <table:table-cell table:style-name="Tabela3.A2" office:value-type="string">
            <text:p text:style-name="P239">Śniadanie<text:span text:style-name="T14">-Makaron na ml.350ml (A:1,7), kawa ml.250ml (A:1,7), chleb miesz.80g (A:1,3,6,7) masło 20g (A:7), <text:s/>polędwica drobiowa 40g (A:6,9), ser edamski 40g (A:7), sałata, </text:span></text:p>
            <text:p text:style-name="P307"><text:span text:style-name="T31">Obiad</text:span><text:span text:style-name="T32">- Zupa jarzynowa z ziemn. <text:s/>nie zabielana 350ml (A:9), </text:span><text:span text:style-name="T27">gołąbki z ryżem w sosie pomid </text:span><text:span text:style-name="T30">250</text:span><text:span text:style-name="T28">g </text:span><text:span text:style-name="T30">(A:1,3,7,9)</text:span><text:span text:style-name="T27">, ziemniaki puree z kop.</text:span><text:span text:style-name="T28">250g</text:span><text:span text:style-name="T27">, </text:span><text:span text:style-name="T30">surówka z selera 100g (A:9), kompot 250ml, </text:span><text:span text:style-name="T27"><text:s/></text:span></text:p>
            <text:p text:style-name="P241"><text:soft-page-break/>Kolacja<text:span text:style-name="T14">- <text:s/>Chleb miesz.100g (A:1,3,6,7) masło 20g (A:7), <text:s/>herbata 250ml, <text:s/>pasztet drobiowy 60g (A:1,6,7), sałata, jabłko 50g, </text:span></text:p>
            <text:p text:style-name="P241">II śniadanie<text:span text:style-name="T14">- Jogurt owocowy 150g (A:7), </text:span></text:p>
            <text:p text:style-name="P264">Posiłek uzupełniający- <text:span text:style-name="T110">Biszkopty 50g, woda z sokiem, (A:1,3,5,6,7,8,11)</text:span></text:p>
          </table:table-cell>
          <table:table-cell table:style-name="Tabela3.F2" office:value-type="string">
            <text:p text:style-name="P64">ŚNIADANIE -Kasza manna na wyw.+ mięso</text:p>
            <text:p text:style-name="P81"><text:span text:style-name="T15">+ żółtko </text:span><text:span text:style-name="T17">got.</text:span><text:span text:style-name="T15">–zmiks., </text:span><text:span text:style-name="T22">serek </text:span><text:span text:style-name="T23">naturalny(A:1,</text:span><text:span text:style-name="T19">3,</text:span><text:span text:style-name="T23">7,9)</text:span></text:p>
            <text:p text:style-name="P140"><text:span text:style-name="T15">OBIAD –</text:span><text:span text:style-name="T24">Homogenat</text:span></text:p>
            <text:p text:style-name="P65">KOLACJA – <text:s text:c="2"/>Zupa ryżowa na wyw. + mięso<text:line-break/>+ żółtko <text:span text:style-name="T60">got.</text:span> - zmiksowana <text:span text:style-name="T61">(A:1,3,9)</text:span></text:p>
            <text:p text:style-name="P137"><text:span text:style-name="T15">II ŚNIADANIE- </text:span><text:span text:style-name="T20">Jogurt naturalny</text:span><text:span text:style-name="T16">(A:7)</text:span></text:p>
            <text:p text:style-name="P45">PODWIECZOREK – <text:s/><text:span text:style-name="T62">Kisiel </text:span><text:soft-page-break/><text:span text:style-name="T62">owocowy b/c- płynny</text:span></text:p>
            <text:p text:style-name="P45"><text:span text:style-name="T57">P</text:span><text:span text:style-name="T58">osiłek uzupełniający</text:span><text:span text:style-name="T59"> -Sok owocowo – warzywny</text:span></text:p>
            <text:p text:style-name="P122"/>
          </table:table-cell>
        </table:table-row>
        <table:table-row table:style-name="TableLine1920670626144">
          <table:table-cell table:style-name="Tabela3.A2" office:value-type="string">
            <text:p text:style-name="P97">Wartości <text:span text:style-name="T10">o</text:span>dżywcze</text:p>
          </table:table-cell>
          <table:table-cell table:style-name="Tabela3.A2" office:value-type="string">
            <text:p text:style-name="P152">Energia: <text:span text:style-name="T106">2371,1</text:span>kcal</text:p>
            <text:p text:style-name="P152">Białko:<text:span text:style-name="T106">1113,4</text:span>g</text:p>
            <text:p text:style-name="P152">Tłuszcz:<text:span text:style-name="T106">80,65</text:span>g</text:p>
            <text:p text:style-name="P152">w tym kw.tłu.nasyc.:<text:span text:style-name="T106">25,9</text:span>g</text:p>
            <text:p text:style-name="P152">Węglowodany:<text:span text:style-name="T106">342,1</text:span>g</text:p>
            <text:p text:style-name="P152">w tym cukry:<text:span text:style-name="T106">30,1</text:span>g</text:p>
            <text:p text:style-name="P202">Błonnik-<text:span text:style-name="T106">33,2</text:span>g</text:p>
            <text:p text:style-name="P202">Sól-<text:span text:style-name="T106">7</text:span>g</text:p>
          </table:table-cell>
          <table:table-cell table:style-name="Tabela3.A2" office:value-type="string">
            <text:p text:style-name="P99">Energia:<text:span text:style-name="T63">2113,8</text:span>kcal</text:p>
            <text:p text:style-name="P145">Białko:<text:span text:style-name="T63">11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<text:span text:style-name="T63">34,01</text:span>g</text:p>
            <text:p text:style-name="P194">Błonnik-<text:span text:style-name="T63">26,02</text:span>g</text:p>
            <text:p text:style-name="P345">Sól<text:span text:style-name="T63">3,1</text:span>-g</text:p>
          </table:table-cell>
          <table:table-cell table:style-name="Tabela3.A2" office:value-type="string">
            <text:p text:style-name="P102">Energia: <text:span text:style-name="T106">2305,54</text:span>kcal</text:p>
            <text:p text:style-name="P148">Białko:<text:span text:style-name="T106">90,6</text:span>g</text:p>
            <text:p text:style-name="P148">Tłuszcz:<text:span text:style-name="T106">78,3</text:span>g</text:p>
            <text:p text:style-name="P148">w tym kw.tłu.nasyc.:<text:span text:style-name="T106">24,5</text:span>g</text:p>
            <text:p text:style-name="P148">Węglowodany:<text:span text:style-name="T106">325,6</text:span>g</text:p>
            <text:p text:style-name="P177">w tym cukry:<text:span text:style-name="T106">21,8</text:span>g</text:p>
            <text:p text:style-name="P203">Błonnik-<text:span text:style-name="T106">30,1</text:span>g</text:p>
            <text:p text:style-name="P203">Sól-<text:span text:style-name="T106">5,8</text:span>g</text:p>
          </table:table-cell>
          <table:table-cell table:style-name="Tabela3.A2" office:value-type="string">
            <text:p text:style-name="P153">Energia:<text:span text:style-name="T106">2327,22</text:span> kcal</text:p>
            <text:p text:style-name="P153">Białko:<text:span text:style-name="T106">97,23</text:span>g</text:p>
            <text:p text:style-name="P153">Tłuszcz:<text:span text:style-name="T106">79,91</text:span>g</text:p>
            <text:p text:style-name="P153">w tym kw.tłu.nasyc.:<text:span text:style-name="T106">26,8</text:span>g</text:p>
            <text:p text:style-name="P153">Węglowodany:<text:span text:style-name="T113">318,7</text:span>g</text:p>
            <text:p text:style-name="P153">w tym cukry:<text:span text:style-name="T106">22,4</text:span>g</text:p>
            <text:p text:style-name="P204">Błonnik-<text:span text:style-name="T106">31,34</text:span>g</text:p>
            <text:p text:style-name="P204">Sól-<text:span text:style-name="T113">6,7</text:span>g</text:p>
          </table:table-cell>
          <table:table-cell table:style-name="Tabela3.F2" office:value-type="string">
            <text:p text:style-name="P99">Energia:<text:span text:style-name="T64">2204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</table:table-row>
        <table:table-row table:style-name="TableLine1920670620976">
          <table:table-cell table:style-name="Tabela3.A2" office:value-type="string">
            <text:p text:style-name="P97"/>
          </table:table-cell>
          <table:table-cell table:style-name="Tabela3.A2" office:value-type="string">
            <text:p text:style-name="P79">DIETA <text:span text:style-name="T66">V</text:span>I PAPKOWATA – MIELONA</text:p>
          </table:table-cell>
          <table:table-cell table:style-name="Tabela3.A2" office:value-type="string">
            <text:p text:style-name="P83">DIETA <text:span text:style-name="T67">VI <text:s/></text:span><text:span text:style-name="T68">Z OGR. TŁUSZCZU</text:span></text:p>
          </table:table-cell>
          <table:table-cell table:style-name="Tabela3.A2" office:value-type="string">
            <text:p text:style-name="P34">ODDZIAŁ P<text:span text:style-name="T83">EDIATRYCZNY</text:span></text:p>
          </table:table-cell>
          <table:table-cell table:style-name="Tabela3.A2" office:value-type="string">
            <text:p text:style-name="P35">DIETA <text:span text:style-name="T84">Z OGR. TŁUSZCZU </text:span><text:s/><text:span text:style-name="T67">BEZMLECZNA</text:span></text:p>
          </table:table-cell>
          <table:table-cell table:style-name="Tabela3.F2" office:value-type="string">
            <text:p text:style-name="P34">DIETA VI WYSOKOBIAŁKOWA</text:p>
          </table:table-cell>
        </table:table-row>
        <table:table-row table:style-name="TableLine1920670614448">
          <table:table-cell table:style-name="Tabela3.A2" office:value-type="string">
            <text:p text:style-name="P97"/>
          </table:table-cell>
          <table:table-cell table:style-name="Tabela3.A2" office:value-type="string">
            <text:p text:style-name="P48">ŚNIADANIE -Zupa ryżowa na wyw. + mięso </text:p>
            <text:p text:style-name="P48">+ żółtko <text:span text:style-name="T85">got.</text:span>–zmiks., </text:p>
            <text:p text:style-name="P49">serek naturalny, <text:span text:style-name="T61">(A:7,9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3,9)</text:span></text:p>
            <text:p text:style-name="P50">KOLACJA – Zupa ryżowa na wyw. + mięso<text:line-break/>+ żółtko <text:span text:style-name="T86">got. -</text:span>zmiks. + mięso mielone<text:span text:style-name="T61">(A:1,3,9)</text:span></text:p>
            <text:p text:style-name="P139">II ŚNIADANIE- <text:span text:style-name="T87">Jogurt naturalny </text:span><text:span text:style-name="T88">(A:7)</text:span></text:p>
            <text:p text:style-name="P45">PODWIECZOREK – <text:span text:style-name="T62">Kisiel owocowy b/c</text:span></text:p>
            <text:p text:style-name="P45"><text:span text:style-name="T57">P</text:span><text:span text:style-name="T58">osiłek uzupełniający</text:span><text:span text:style-name="T59"> -Sok owocowo – warzywny</text:span></text:p>
            <text:p text:style-name="P122"/>
          </table:table-cell>
          <table:table-cell table:style-name="Tabela3.A2" office:value-type="string">
            <text:p text:style-name="P239">Śniadanie<text:span text:style-name="T14">- Kasza kuk. na wyw.350ml (A:9), herbata.250ml, chleb miesz.80g (A:1,3,6,7) masło 10g (A:7), polędwica drobiowa 60g (A:6,9), sałata, </text:span></text:p>
            <text:p text:style-name="P240">Obiad<text:span text:style-name="T14">- Krupnik z kaszy jaglanej 350ml (A:9), pieczeń drob-wiep. got. na parze w sosie jarz. 160g (A:1,3,6,7,9), ziemniaki puree z kop.250g, marchewka oprósz. 150g (A:1,7), kompot b/c 250ml, </text:span></text:p>
            <text:p text:style-name="P236">Kolacja<text:span text:style-name="T14">- Chleb miesz.100g (A:1,3,6,7) masło 10g (A:7), <text:s/>herbata 250ml, </text:span><text:span text:style-name="T170">szynka wieprz. 60g </text:span><text:span text:style-name="T13">(A:</text:span><text:span text:style-name="T170">6,</text:span><text:span text:style-name="T13">9)</text:span><text:span text:style-name="T14"> , jabłko, 50g, sałata, </text:span></text:p>
            <text:p text:style-name="P235">II śniadanie<text:span text:style-name="T14">- Jogurt nat. 100g (A:7), </text:span></text:p>
            <text:p text:style-name="P277">Podwieczorek - <text:span text:style-name="T89">Sok owocowo – warzywny</text:span></text:p>
            <text:p text:style-name="P265">Posiłek uzupełniający- <text:span text:style-name="T111">Kisiel ow. b/c z tartym jabłkiem 200ml, </text:span></text:p>
          </table:table-cell>
          <table:table-cell table:style-name="Tabela3.A2" office:value-type="string">
            <text:p text:style-name="P239">Śniadanie<text:span text:style-name="T14">-Makaron na ml.350ml (A:1,7), kakao 250ml (A:1,6,7), chleb miesz.80g (A:1,3,6,7) masło 20g (A:7), dżem, jajecznica na maśle (A:3,7), ser edamski 40g (A:7), sałata, </text:span></text:p>
            <text:p text:style-name="P240">Obiad<text:span text:style-name="T14">- Krupnik z kaszy jaglanej 350ml (A:9), pieczeń drob-wiep. got. na parze w sosie jarz. 160g (A:1,3,6,7,9), ziemniaki puree z kop.250g, buraczki zasmażane 150g (A:1,7), kompot 250ml, </text:span></text:p>
            <text:p text:style-name="P236">Kolacja<text:span text:style-name="T14">- Chleb miesz.100g (A:1,3,6,7) masło 20g (A:7), <text:s/>herbata 250ml,</text:span><text:span text:style-name="T170">szynka wieprz. 60g </text:span><text:span text:style-name="T13">(A:</text:span><text:span text:style-name="T170">6,</text:span><text:span text:style-name="T13">9)</text:span><text:span text:style-name="T14"> , jabłko, 50g, sałata, </text:span></text:p>
            <text:p text:style-name="P241">II śniadanie<text:span text:style-name="T14">- <text:s/>Jogurt owocowy 150g (A:7), </text:span></text:p>
            <text:p text:style-name="P264">Posiłek uzupełniający- <text:span text:style-name="T110">Biszkopty 50g, woda z sokiem, (A:1,3,5,6,7,8,11)</text:span></text:p>
          </table:table-cell>
          <table:table-cell table:style-name="Tabela3.A2" office:value-type="string">
            <text:p text:style-name="P239">Śniadanie<text:span text:style-name="T14">-Kasza kuk. na wyw.350ml (A:9), herbata.250ml, chleb miesz.80g (A:1,3,6,7) masło 10g (A:7), polędwica drobiowa 60g (A:6,9), sałata, </text:span></text:p>
            <text:p text:style-name="P240">Obiad<text:span text:style-name="T14">- Krupnik z kaszy jaglanej 350ml (A:9), pieczeń drob-wiep. got. na parze z warz. 90g (A:1,3,6,7,9), ziemniaki puree z kop.250g, marchewka got. 150g (A:1,7), kompot 250ml, </text:span></text:p>
            <text:p text:style-name="P236">Kolacja<text:span text:style-name="T14">- Chleb miesz.100g (A:1,3,6,7) masło 10g (A:7), <text:s/>herbata 250ml, </text:span><text:span text:style-name="T170">szynka wieprz. 60g </text:span><text:span text:style-name="T13">(A:</text:span><text:span text:style-name="T170">6,</text:span><text:span text:style-name="T13">9)</text:span><text:span text:style-name="T14">, jabłko, 50g, sałata, </text:span></text:p>
            <text:p text:style-name="P241">II śniadanie<text:span text:style-name="T14">- </text:span><text:span text:style-name="T89">Sok owocowo – warzywny</text:span></text:p>
            <text:p text:style-name="P291">Posiłek uzupełniający- <text:span text:style-name="T110">Biszkopty 50g, woda z sokiem, (A:1,3,5,6,7,8,11)</text:span></text:p>
          </table:table-cell>
          <table:table-cell table:style-name="Tabela3.F2" office:value-type="string">
            <text:p text:style-name="P239">Śniadanie<text:span text:style-name="T14">- <text:s/>Kawa ml.250ml (A:1,7), chleb miesz.80g (A:1,3,6,7) masło 10g (A:7), polędwica drobiowa 40g (A:6,9), ser edamski 40g (A:7), sałata, </text:span></text:p>
            <text:p text:style-name="P240">Obiad<text:span text:style-name="T14">- Krupnik z kaszy jaglanej 350ml (A:9), pieczeń drob-wiep. got. na parze w sosie jarz. 250g (A:1,3,6,7,9), ziemniaki puree z kop.250g, buraczki zasmażane 150g (A:1,7), kompot b/c 250ml, </text:span></text:p>
            <text:p text:style-name="P236">Kolacja<text:span text:style-name="T14">- </text:span>Kolacja<text:span text:style-name="T14">- Chleb miesz.100g (A:1,3,6,7) masło 20g (A:7), <text:s/>herbata 250ml, </text:span><text:span text:style-name="T170">szynka wieprz. 60g </text:span><text:span text:style-name="T13">(A:</text:span><text:span text:style-name="T170">6,</text:span><text:span text:style-name="T13">9)</text:span><text:span text:style-name="T14">, ser topiony 50g (A:7), jabłko, 50g, sałata, </text:span></text:p>
            <text:p text:style-name="P241">II śniadanie<text:span text:style-name="T14">- Jogurt nat. 100g (A:7), </text:span></text:p>
            <text:p text:style-name="P277">Podwieczorek - <text:span text:style-name="T112">Kanapka z masłem, sałatą, </text:span></text:p>
            <text:p text:style-name="P288"><text:s/><text:span text:style-name="T108">jajkiem i szczypiorem</text:span> <text:span text:style-name="T109">(A:1,3,6,7)</text:span></text:p>
            <text:p text:style-name="P265">Posiłek uzupełniający- <text:span text:style-name="T111">Kisiel ow. b/c z tartym jabłkiem 200ml, </text:span></text:p>
          </table:table-cell>
        </table:table-row>
        <table:table-row table:style-name="TableLine1920670622608">
          <table:table-cell table:style-name="Tabela3.A2" office:value-type="string">
            <text:p text:style-name="P97">Wartości <text:span text:style-name="T10">o</text:span>dżywcze</text:p>
          </table:table-cell>
          <table:table-cell table:style-name="Tabela3.A2" office:value-type="string">
            <text:p text:style-name="P99">Energia:<text:span text:style-name="T63">2125,3</text:span>kcal</text:p>
            <text:p text:style-name="P145">Białko:<text:span text:style-name="T91">9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 <text:span text:style-name="T92">24,01</text:span>g</text:p>
            <text:p text:style-name="P194">Błonnik-<text:span text:style-name="T63">27,02</text:span>g</text:p>
            <text:p text:style-name="P346"><text:soft-page-break/>Sól<text:span text:style-name="T63">3,1</text:span>-g</text:p>
          </table:table-cell>
          <table:table-cell table:style-name="Tabela3.A2" office:value-type="string">
            <text:p text:style-name="P104">Energia:<text:span text:style-name="T106">2206,13</text:span> kcal</text:p>
            <text:p text:style-name="P153">Białko:<text:span text:style-name="T106">82,4</text:span>g</text:p>
            <text:p text:style-name="P153">Tłuszcz:<text:span text:style-name="T106">66,9</text:span>g</text:p>
            <text:p text:style-name="P153">w tym kw.tłu.nasyc.:<text:span text:style-name="T106">22,8</text:span>g</text:p>
            <text:p text:style-name="P153">Węglowodany:<text:span text:style-name="T106">299,98</text:span>g</text:p>
            <text:p text:style-name="P179">w tym cukry:<text:span text:style-name="T106">23,9</text:span>g</text:p>
            <text:p text:style-name="P204">Błonnik-<text:span text:style-name="T106">31,9</text:span>g</text:p>
            <text:p text:style-name="P204"><text:soft-page-break/>Sól-<text:span text:style-name="T106">6,8</text:span>g</text:p>
          </table:table-cell>
          <table:table-cell table:style-name="Tabela3.A2" office:value-type="string">
            <text:p text:style-name="P102">Energia: <text:span text:style-name="T113">2001</text:span>kcal</text:p>
            <text:p text:style-name="P148">Białko:<text:span text:style-name="T113">70,1</text:span>g</text:p>
            <text:p text:style-name="P148">Tłuszcz:<text:span text:style-name="T113">68,1</text:span>g</text:p>
            <text:p text:style-name="P148">w tym kw.tłu.nasyc.:<text:span text:style-name="T113">20,1</text:span>g</text:p>
            <text:p text:style-name="P148">Węglowodany:<text:span text:style-name="T113">289,1</text:span>g</text:p>
            <text:p text:style-name="P177">w tym cukry:<text:span text:style-name="T113">19,7</text:span>g</text:p>
            <text:p text:style-name="P203">Błonnik-<text:span text:style-name="T113">15,8</text:span>g</text:p>
            <text:p text:style-name="P203"><text:soft-page-break/>Sól-<text:span text:style-name="T113">5,7</text:span>g</text:p>
          </table:table-cell>
          <table:table-cell table:style-name="Tabela3.A2" office:value-type="string">
            <text:p text:style-name="P102">Energia:<text:span text:style-name="T113">2198,3</text:span> kcal</text:p>
            <text:p text:style-name="P148">Białko:<text:span text:style-name="T113">76,8</text:span>g</text:p>
            <text:p text:style-name="P148">Tłuszcz:<text:span text:style-name="T113">66,8</text:span>g</text:p>
            <text:p text:style-name="P148">w tym kw.tłu.nasyc.:<text:span text:style-name="T113">23</text:span>g</text:p>
            <text:p text:style-name="P148">Węglowodany:<text:span text:style-name="T113">288,9</text:span>g</text:p>
            <text:p text:style-name="P177">w tym cukry:<text:span text:style-name="T113">21,4</text:span>g</text:p>
            <text:p text:style-name="P203">Błonnik-<text:span text:style-name="T113">30,2</text:span>g</text:p>
            <text:p text:style-name="P203"><text:soft-page-break/>Sól-<text:span text:style-name="T113">5,7</text:span>g</text:p>
          </table:table-cell>
          <table:table-cell table:style-name="Tabela3.F2" office:value-type="string">
            <text:p text:style-name="P153">Energia: <text:span text:style-name="T106">2371,1</text:span>kcal</text:p>
            <text:p text:style-name="P153">Białko:<text:span text:style-name="T106">1113,4</text:span>g</text:p>
            <text:p text:style-name="P153">Tłuszcz:<text:span text:style-name="T106">80,65</text:span>g</text:p>
            <text:p text:style-name="P153">w tym kw.tłu.nasyc.:<text:span text:style-name="T106">25,9</text:span>g</text:p>
            <text:p text:style-name="P153">Węglowodany:<text:span text:style-name="T106">342,1</text:span>g</text:p>
            <text:p text:style-name="P153">w tym cukry:<text:span text:style-name="T106">30,1</text:span>g</text:p>
            <text:p text:style-name="P204">Błonnik-<text:span text:style-name="T106">33,2</text:span>g</text:p>
            <text:p text:style-name="P204"><text:soft-page-break/>Sól-<text:span text:style-name="T106">7</text:span>g</text:p>
          </table:table-cell>
        </table:table-row>
        <table:table-row table:style-name="TableLine1920670614720">
          <table:table-cell table:style-name="Tabela3.A2" office:value-type="string">
            <text:p text:style-name="P97"/>
          </table:table-cell>
          <table:table-cell table:style-name="Tabela3.A2" office:value-type="string">
            <text:p text:style-name="P133">DIETA <text:s/>PŁYNNA </text:p>
            <text:p text:style-name="P135">WZMOCNIONA</text:p>
          </table:table-cell>
          <table:table-cell table:style-name="Tabela3.A2" office:value-type="string">
            <text:p text:style-name="P131">DIETA PODSTAWOWA <text:s/>paliatywn<text:span text:style-name="T93">y</text:span></text:p>
          </table:table-cell>
          <table:table-cell table:style-name="Tabela3.A2" office:value-type="string">
            <text:p text:style-name="P132">DIETA <text:span text:style-name="T94">WEGETARIAŃSKA</text:span></text:p>
          </table:table-cell>
          <table:table-cell table:style-name="Tabela3.A2" office:value-type="string">
            <text:p text:style-name="P134">DIETA PODSTAWOWA <text:span text:style-name="T1">pediatryczny</text:span></text:p>
          </table:table-cell>
          <table:table-cell table:style-name="Tabela3.F2" office:value-type="string">
            <text:p text:style-name="P306"/>
          </table:table-cell>
        </table:table-row>
        <table:table-row table:style-name="TableLine1920670615264">
          <table:table-cell table:style-name="Tabela3.A2" office:value-type="string">
            <text:p text:style-name="P97"/>
          </table:table-cell>
          <table:table-cell table:style-name="Tabela3.A2" office:value-type="string">
            <text:p text:style-name="P82"><text:span text:style-name="T15">ŚNIADANIE -Zupa ml. + suchary + masło</text:span><text:span text:style-name="T25">+ żółtko got.</text:span><text:span text:style-name="T15"><text:line-break/>-zmiksowana, serek waniliowy</text:span><text:span text:style-name="T16">(A:1,7,)</text:span></text:p>
            <text:p text:style-name="P140"><text:span text:style-name="T15">OBIAD – </text:span><text:span text:style-name="T24">Homogenat</text:span></text:p>
            <text:p text:style-name="P80"><text:span text:style-name="T15">KOLACJA – <text:s text:c="2"/>Zupa ryżowa na wyw. + mięso<text:line-break/>+ żółtko </text:span><text:span text:style-name="T19">got. - </text:span><text:span text:style-name="T15">zmiks. </text:span><text:span text:style-name="T16">(A:1,3,9)</text:span></text:p>
            <text:p text:style-name="P138"><text:span text:style-name="T15">II ŚNIADANIE- </text:span><text:span text:style-name="T26">Jogurt naturalny</text:span><text:span text:style-name="T16">(A:7)</text:span></text:p>
            <text:p text:style-name="P46">PODWIECZOREK – <text:span text:style-name="T95"><text:s/>Kisiel owocowy - płynny</text:span></text:p>
            <text:p text:style-name="P136"><text:span text:style-name="T57">P</text:span><text:span text:style-name="T58">osiłek uzupełniający</text:span><text:span text:style-name="T59"> -Sok owocowo – warzywny</text:span></text:p>
            <text:p text:style-name="P122"/>
          </table:table-cell>
          <table:table-cell table:style-name="Tabela3.A2" office:value-type="string">
            <text:p text:style-name="P239">Śniadanie<text:span text:style-name="T14">- Makaron na ml.350ml (A:1,7), kawa ml.250ml (A:1,7), chleb miesz.80g (A:1,3,6,7) masło 20g (A:7), <text:s/>polędwica drobiowa 40g (A:6,9), ser edamski 40g (A:7), sałata, </text:span></text:p>
            <text:p text:style-name="P307"><text:span text:style-name="T31">Obiad</text:span><text:span text:style-name="T32">- Zupa jarzynowa z ziemn. <text:s/>nie zabielana 350ml (A:9), </text:span><text:span text:style-name="T27">gołąbki z ryżem w sosie pom. </text:span><text:span text:style-name="T30">250</text:span><text:span text:style-name="T28">g </text:span><text:span text:style-name="T30">(A:1,3,7,9)</text:span><text:span text:style-name="T27">, ziemniaki puree z kop.</text:span><text:span text:style-name="T28">250g</text:span><text:span text:style-name="T27">, </text:span><text:span text:style-name="T30">surówka z selera 100g (A:9), kompot 250ml, </text:span><text:span text:style-name="T27"><text:s/></text:span></text:p>
            <text:p text:style-name="P241">Kolacja<text:span text:style-name="T14">- Chleb miesz.100g (A:1,3,6,7) masło 20g (A:7), <text:s/>herbata 250ml, <text:s/>pasztet drobiowy 60g (A:1,6,7), sałata, jabłko 50g, </text:span></text:p>
            <text:p text:style-name="P241">II śniadanie<text:span text:style-name="T14">- Jogurt owocowy 150g (A:7), </text:span></text:p>
            <text:p text:style-name="P264">Posiłek uzupełniający- <text:span text:style-name="T110">Biszkopty 50g, woda z sokiem, (A:1,3,5,6,7,8,11)</text:span></text:p>
          </table:table-cell>
          <table:table-cell table:style-name="Tabela3.A2" office:value-type="string">
            <text:p text:style-name="P239">Śniadanie<text:span text:style-name="T14">- Makaron na ml.350ml (A:1,7), kawa ml.250ml (A:1,7), chleb miesz.80g (A:1,3,6,7) masło 20g (A:7), <text:s/>ser edamski 60g (A:7), sałata, </text:span></text:p>
            <text:p text:style-name="P240">Obiad<text:span text:style-name="T14">-Zupa jarzynowa z ziemn. <text:s/>nie zabielana350ml (A:9),</text:span></text:p>
            <text:p text:style-name="P126"><text:span text:style-name="T27"><text:s/>gołąbki </text:span><text:span text:style-name="T30">warzywne</text:span><text:span text:style-name="T27"> w sosie pomidorowym </text:span><text:span text:style-name="T30">250</text:span><text:span text:style-name="T28">g </text:span><text:span text:style-name="T30">(A:1,3,7,9)</text:span><text:span text:style-name="T27">, ziemniaki puree z kop.</text:span><text:span text:style-name="T28">250g</text:span><text:span text:style-name="T27">, </text:span><text:span text:style-name="T30">surówka z selera 100g (A:9), kompot 250ml, </text:span><text:span text:style-name="T27"><text:s/></text:span></text:p>
            <text:p text:style-name="P235">Kolacja<text:span text:style-name="T14">- </text:span></text:p>
            <text:p text:style-name="P241">II śniadanie<text:span text:style-name="T14">- Jogurt owocowy 150g (A:7), </text:span></text:p>
            <text:p text:style-name="P292">Posiłek uzupełniający- <text:span text:style-name="T110">Biszkopty 50g, woda z sokiem, (A:1,3,5,6,7,8,11)</text:span></text:p>
          </table:table-cell>
          <table:table-cell table:style-name="Tabela3.A2" office:value-type="string">
            <text:p text:style-name="P310">Śniadanie<text:span text:style-name="T14">-Makaron na ml.350ml (A:1,7), kakao ml.250ml (A:1,6,7), chleb miesz.80g (A:1,3,6,7) masło 20g (A:7), dżem, jajecznica na maśle (A:3,7), ser edamski 40g (A:7), sałata, </text:span></text:p>
            <text:p text:style-name="P311">Obiad<text:span text:style-name="T14">- Zupa jarzynowa z ziemn. <text:s/>nie zabielana 350ml (A:9), gołąbki z ryżem w sosie pom. 250g (A:1,3,7,9), ziemniaki puree z kop.250g, surówka z selera 100g (A:9), kompot 250ml, </text:span></text:p>
            <text:p text:style-name="P241">Kolacja<text:span text:style-name="T14">- <text:s/>Chleb miesz.100g (A:1,3,6,7) masło 20g (A:7), <text:s/>herbata 250ml, <text:s/>pasztet drobiowy 60g (A:1,6,7), sałata, jabłko 50g, </text:span></text:p>
            <text:p text:style-name="P241">II śniadanie<text:span text:style-name="T14">- Jogurt owocowy 150g (A:7), </text:span></text:p>
            <text:p text:style-name="P312">Posiłek uzupełniający- <text:span text:style-name="T110">Biszkopty 50g, woda z sokiem, (A:1,3,5,6,7,8,11)</text:span></text:p>
            <text:p text:style-name="P311"/>
          </table:table-cell>
          <table:table-cell table:style-name="Tabela3.F2" office:value-type="string">
            <text:p text:style-name="P306"/>
          </table:table-cell>
        </table:table-row>
        <table:table-row table:style-name="TableLine1920670616624">
          <table:table-cell table:style-name="Tabela3.A2" office:value-type="string">
            <text:p text:style-name="P97">Wartości <text:span text:style-name="T10">o</text:span>dżywcze</text:p>
          </table:table-cell>
          <table:table-cell table:style-name="Tabela3.A2" office:value-type="string">
            <text:p text:style-name="P99">Energia:<text:span text:style-name="T64">2206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  <table:table-cell table:style-name="Tabela3.A2" office:value-type="string">
            <text:p text:style-name="P154">Energia:<text:span text:style-name="T106">2321,22</text:span> kcal</text:p>
            <text:p text:style-name="P154">Białko:<text:span text:style-name="T106">92,23</text:span>g</text:p>
            <text:p text:style-name="P154">Tłuszcz:<text:span text:style-name="T106">79,51</text:span>g</text:p>
            <text:p text:style-name="P154">w tym kw.tłu.nasyc.:<text:span text:style-name="T106">27,8</text:span>g</text:p>
            <text:p text:style-name="P154">Węglowodany:<text:span text:style-name="T106">298,7</text:span>g</text:p>
            <text:p text:style-name="P154">w tym cukry:<text:span text:style-name="T106">21,4</text:span>g</text:p>
            <text:p text:style-name="P205">Błonnik-<text:span text:style-name="T106">30,34</text:span>g</text:p>
            <text:p text:style-name="P205">Sól-<text:span text:style-name="T106">7,1</text:span>g</text:p>
          </table:table-cell>
          <table:table-cell table:style-name="Tabela3.A2" office:value-type="string">
            <text:p text:style-name="P105">Energia: <text:span text:style-name="T113">2245,4</text:span>kcal</text:p>
            <text:p text:style-name="P154">Białko:<text:span text:style-name="T113">87,9</text:span>g</text:p>
            <text:p text:style-name="P154">Tłuszcz:<text:span text:style-name="T113">70,89</text:span>g</text:p>
            <text:p text:style-name="P154">w tym kw.tłu.nasyc.:<text:span text:style-name="T113">25,4</text:span>g</text:p>
            <text:p text:style-name="P154">Węglowodany:<text:span text:style-name="T113">299,15</text:span>g</text:p>
            <text:p text:style-name="P180">w tym cukry:<text:span text:style-name="T113">25,7</text:span>g</text:p>
            <text:p text:style-name="P205">Błonnik-<text:span text:style-name="T113">31,7</text:span>g</text:p>
            <text:p text:style-name="P205">Sól-<text:span text:style-name="T113">65</text:span>g</text:p>
          </table:table-cell>
          <table:table-cell table:style-name="Tabela3.A2" office:value-type="string">
            <text:p text:style-name="P155">Energia:<text:span text:style-name="T106">2327,22</text:span> kcal</text:p>
            <text:p text:style-name="P155">Białko:<text:span text:style-name="T106">97,23</text:span>g</text:p>
            <text:p text:style-name="P155">Tłuszcz:<text:span text:style-name="T106">79,91</text:span>g</text:p>
            <text:p text:style-name="P155">w tym kw.tłu.nasyc.:<text:span text:style-name="T106">26,8</text:span>g</text:p>
            <text:p text:style-name="P155">Węglowodany:<text:span text:style-name="T113">318,7</text:span>g</text:p>
            <text:p text:style-name="P155">w tym cukry:<text:span text:style-name="T106">22,4</text:span>g</text:p>
            <text:p text:style-name="P206">Błonnik-<text:span text:style-name="T106">31,34</text:span>g</text:p>
            <text:p text:style-name="P206">Sól-<text:span text:style-name="T113">6,7</text:span>g</text:p>
          </table:table-cell>
          <table:table-cell table:style-name="Tabela3.F2" office:value-type="string">
            <text:p text:style-name="P306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column table:style-name="Tabela6.F"/>
        <text:soft-page-break/>
        <table:table-row table:style-name="TableLine1920670615808">
          <table:table-cell table:style-name="Tabela6.A1" table:number-columns-spanned="6" office:value-type="string">
            <text:p text:style-name="P120">Jadłospis na dzień <text:span text:style-name="T114">21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0670617168">
          <table:table-cell table:style-name="Tabela6.A2" office:value-type="string">
            <text:p text:style-name="P302">Posiłek</text:p>
          </table:table-cell>
          <table:table-cell table:style-name="Tabela6.A2" office:value-type="string">
            <text:p text:style-name="P303">Dieta podstawowa</text:p>
          </table:table-cell>
          <table:table-cell table:style-name="Tabela6.A2" office:value-type="string">
            <text:p text:style-name="P303">Dieta łatwostrawna</text:p>
          </table:table-cell>
          <table:table-cell table:style-name="Tabela6.A2" office:value-type="string">
            <text:p text:style-name="P304">Dieta z ograniczeniem łatwo przyswajalnych węglowodanów</text:p>
          </table:table-cell>
          <table:table-cell table:style-name="Tabela6.A2" office:value-type="string">
            <text:p text:style-name="P304">Dieta łatwostrawna bezmleczna</text:p>
          </table:table-cell>
          <table:table-cell table:style-name="Tabela6.F2" office:value-type="string">
            <text:p text:style-name="P304">Dieta łatwostrawna </text:p>
            <text:p text:style-name="P304">z ograniczeniem <text:span text:style-name="T10">tłuszczu</text:span></text:p>
          </table:table-cell>
        </table:table-row>
        <table:table-row table:style-name="TableLine1920670618528">
          <table:table-cell table:style-name="Tabela6.A2" office:value-type="string">
            <text:p text:style-name="P141">Śniadanie</text:p>
          </table:table-cell>
          <table:table-cell table:style-name="Tabela6.A2" office:value-type="string">
            <text:p text:style-name="P9"><text:span text:style-name="T162">Ryż</text:span> na ml.350ml (A:7), kawa ml.250ml (A:1,7), chleb miesz.80g (A:1,3,6,7) masło 20g (A:7), <text:span text:style-name="T110">pasta z boczku św., jajka ze szczypiorem </text:span><text:span text:style-name="T115">90g</text:span><text:span text:style-name="T110">, </text:span><text:span text:style-name="T163">(A:3,9,10</text:span><text:span text:style-name="T114">), jabłko 50g, sałata, </text:span></text:p>
          </table:table-cell>
          <table:table-cell table:style-name="Tabela6.A2" office:value-type="string">
            <text:p text:style-name="P9"><text:span text:style-name="T162">Ryż</text:span> na ml.350ml (A:7), kawa ml.250ml (A:1,7), chleb miesz.80g (A:1,3,6,7) masło 20g (A:7), <text:span text:style-name="T114">filet złocisty 40g (A:6), dżem 25g, sałata, </text:span></text:p>
          </table:table-cell>
          <table:table-cell table:style-name="Tabela6.A2" office:value-type="string">
            <text:p text:style-name="P9">Kawa ml.250ml (A:7), chleb miesz.80g (A:1,3,6,7) masło 10g (A:7), <text:span text:style-name="T114">filet złocisty 40g (A:6), ser topiony 50g (A:7), sałata, </text:span></text:p>
          </table:table-cell>
          <table:table-cell table:style-name="Tabela6.A2" office:value-type="string">
            <text:p text:style-name="P9"><text:span text:style-name="T162">Ryż</text:span> na wyw.350ml (A:<text:span text:style-name="T11">9</text:span>), herbata.250ml , chleb miesz.80g (A:1,3,6,7) masło 10g (A:7), <text:span text:style-name="T114">filet złocisty 40g (A:6), dżem 25g, sałata, </text:span></text:p>
          </table:table-cell>
          <table:table-cell table:style-name="Tabela6.F2" office:value-type="string">
            <text:p text:style-name="P9"><text:span text:style-name="T162">Ryż </text:span>na ml.350ml (A:7), kawa ml.250ml (A:1,7), chleb miesz.80g (A:1,3,6,7) masło 10g (A:7), <text:span text:style-name="T114">filet złocisty 40g (A:6), dżem 25g, sałata, </text:span></text:p>
          </table:table-cell>
        </table:table-row>
        <table:table-row table:style-name="TableLine1920670618800">
          <table:table-cell table:style-name="Tabela6.A2" office:value-type="string">
            <text:p text:style-name="P141">II</text:p>
            <text:p text:style-name="P141">śniadanie</text:p>
          </table:table-cell>
          <table:table-cell table:style-name="Tabela6.A2" office:value-type="string">
            <text:p text:style-name="P306"/>
          </table:table-cell>
          <table:table-cell table:style-name="Tabela6.A2" office:value-type="string">
            <text:p text:style-name="P306"/>
          </table:table-cell>
          <table:table-cell table:style-name="Tabela6.A2" office:value-type="string">
            <text:p text:style-name="P70">Surówka z kapusty pekińskiej <text:span text:style-name="T115">100g</text:span></text:p>
          </table:table-cell>
          <table:table-cell table:style-name="Tabela6.A2" office:value-type="string">
            <text:p text:style-name="P306"/>
          </table:table-cell>
          <table:table-cell table:style-name="Tabela6.F2" office:value-type="string">
            <text:p text:style-name="P306"/>
          </table:table-cell>
        </table:table-row>
        <table:table-row table:style-name="TableLine1920670619888">
          <table:table-cell table:style-name="Tabela6.A2" office:value-type="string">
            <text:p text:style-name="P141">Obiad</text:p>
          </table:table-cell>
          <table:table-cell table:style-name="Tabela6.A2" office:value-type="string">
            <text:p text:style-name="P21">Zupa prezydencka 350ml, </text:p>
            <text:p text:style-name="P22">(A:1,7,9), <text:span text:style-name="T116">kotlet mielony smażony 90g (A:1,3,6,7), ziemniaki puree z kop.250g, marchewka z groszkiem 150g, (A:1,7), kompot 200ml, </text:span></text:p>
          </table:table-cell>
          <table:table-cell table:style-name="Tabela6.A2" office:value-type="string">
            <text:p text:style-name="P92">Zupa ziemn. z ziel. 350g,(A:1,7,9) gołąbki bez zawijania w sosie pomid. 170g (A:1,3,6,7,9), ziemniaki purre z kop. 250g, warzywa got.150g, (A:1), kompot 200ml, </text:p>
          </table:table-cell>
          <table:table-cell table:style-name="Tabela6.A2" office:value-type="string">
            <text:p text:style-name="P88"><text:span text:style-name="T33">Zupa </text:span><text:span text:style-name="T36">ziemn.</text:span><text:span text:style-name="T33"> z </text:span><text:span text:style-name="T36">ziel</text:span><text:span text:style-name="T33">. </text:span><text:span text:style-name="T34">350g</text:span><text:span text:style-name="T33">,</text:span><text:span text:style-name="T35">(A:1,7,9)</text:span><text:span text:style-name="T33"> </text:span><text:span text:style-name="T36">gołąbki bez zawijania w sosie pomid. </text:span><text:span text:style-name="T34">1</text:span><text:span text:style-name="T36">7</text:span><text:span text:style-name="T34">0g </text:span><text:span text:style-name="T36">(A:1,3,6,7,9)</text:span><text:span text:style-name="T33">, ziemniaki purre z kop. </text:span><text:span text:style-name="T34">250g</text:span><text:span text:style-name="T33">, warzyw</text:span><text:span text:style-name="T36">a</text:span><text:span text:style-name="T33"> got.</text:span><text:span text:style-name="T34">150g</text:span><text:span text:style-name="T33">, </text:span><text:span text:style-name="T35">(A:1), </text:span><text:span text:style-name="T36">kompot b/c 200ml, </text:span></text:p>
          </table:table-cell>
          <table:table-cell table:style-name="Tabela6.A2" office:value-type="string">
            <text:p text:style-name="P92">Zupa ziemn. z ziel. <text:span text:style-name="T132">czysta </text:span>350g,(A:1,7,9) gołąbki bez zawijania z warz. 90g (A:1,3,6,7,9), ziemniaki purre z kop. 250g, warzywa got.150g, (A:1), kompot 200ml, </text:p>
          </table:table-cell>
          <table:table-cell table:style-name="Tabela6.F2" office:value-type="string">
            <text:p text:style-name="P92">Zupa ziemn. z ziel. 350g,(A:1,7,9) gołąbki bez zawijania w sosie jarz. 170g (A:1,3,6,7,9), ziemniaki purre z kop. 250g, marchewka got.150g, (A:1), kompot <text:s/>200ml, </text:p>
          </table:table-cell>
        </table:table-row>
        <table:table-row table:style-name="TableLine1920670622880">
          <table:table-cell table:style-name="Tabela6.A2" office:value-type="string">
            <text:p text:style-name="P141">Podwieczorek</text:p>
          </table:table-cell>
          <table:table-cell table:style-name="Tabela6.A2" office:value-type="string">
            <text:p text:style-name="P306"/>
          </table:table-cell>
          <table:table-cell table:style-name="Tabela6.A2" office:value-type="string">
            <text:p text:style-name="P306"/>
          </table:table-cell>
          <table:table-cell table:style-name="Tabela6.A2" office:value-type="string">
            <text:p text:style-name="P71">Budyń owocowy b/c <text:span text:style-name="T115">200ml. <text:s/>(A:7)</text:span></text:p>
          </table:table-cell>
          <table:table-cell table:style-name="Tabela6.A2" office:value-type="string">
            <text:p text:style-name="P306"/>
          </table:table-cell>
          <table:table-cell table:style-name="Tabela6.F2" office:value-type="string">
            <text:p text:style-name="P306"/>
          </table:table-cell>
        </table:table-row>
        <table:table-row table:style-name="TableLine1920670610096">
          <table:table-cell table:style-name="Tabela6.A2" office:value-type="string">
            <text:p text:style-name="P141">Kolacja</text:p>
          </table:table-cell>
          <table:table-cell table:style-name="Tabela6.A2" office:value-type="string">
            <text:p text:style-name="P60">Chleb <text:span text:style-name="T12">miesz.100g (A:1,3,6,7) masło 20g (A:7), </text:span><text:s/>herbata <text:span text:style-name="T13">250ml</text:span><text:span text:style-name="T164">, </text:span><text:span text:style-name="T116">salceson wł. </text:span><text:span text:style-name="T117">60g (A:6)</text:span><text:span text:style-name="T116">, musztarda </text:span><text:span text:style-name="T117">20g (A:10)</text:span><text:span text:style-name="T116">, sałata, <text:s/>(A:6,10)</text:span></text:p>
          </table:table-cell>
          <table:table-cell table:style-name="Tabela6.A2" office:value-type="string">
            <text:p text:style-name="P60">Chleb <text:span text:style-name="T12">miesz.100g (A:1,3,6,7) masło 20g (A:7), </text:span><text:s/>herbata <text:span text:style-name="T13">250ml, </text:span><text:span text:style-name="T164">, </text:span><text:span text:style-name="T77">szynka z indyka </text:span><text:span text:style-name="T78">60</text:span><text:span text:style-name="T79">g </text:span><text:span text:style-name="T77"><text:s/></text:span><text:span text:style-name="T78">(</text:span><text:span text:style-name="T80">A:6,9), </text:span><text:span text:style-name="T77"><text:s/></text:span><text:span text:style-name="T81">sałata, </text:span></text:p>
          </table:table-cell>
          <table:table-cell table:style-name="Tabela6.A2" office:value-type="string">
            <text:p text:style-name="P60">Chleb <text:span text:style-name="T12">miesz.100g (A:1,3,6,7) masło 10g (A:7), </text:span><text:s/>herbata <text:span text:style-name="T13">250ml, </text:span><text:span text:style-name="T77">szynka z indyka </text:span><text:span text:style-name="T78">60</text:span><text:span text:style-name="T79">g </text:span><text:span text:style-name="T77"><text:s/></text:span><text:span text:style-name="T78">(</text:span><text:span text:style-name="T80">A:6,9), </text:span><text:span text:style-name="T77"><text:s/></text:span><text:span text:style-name="T81">sałata, </text:span></text:p>
          </table:table-cell>
          <table:table-cell table:style-name="Tabela6.A2" office:value-type="string">
            <text:p text:style-name="P60">Chleb <text:span text:style-name="T12">miesz.100g (A:1,3,6,7) masło 10g (A:7), </text:span><text:s/>herbata <text:span text:style-name="T13">250ml, </text:span><text:span text:style-name="T77">szynka z indyka </text:span><text:span text:style-name="T78">60</text:span><text:span text:style-name="T79">g </text:span><text:span text:style-name="T77"><text:s/></text:span><text:span text:style-name="T78">(</text:span><text:span text:style-name="T80">A:6,9), </text:span><text:span text:style-name="T77"><text:s/></text:span><text:span text:style-name="T81">sałata, </text:span></text:p>
          </table:table-cell>
          <table:table-cell table:style-name="Tabela6.F2" office:value-type="string">
            <text:p text:style-name="P60">Chleb <text:span text:style-name="T12">miesz.100g (A:1,3,6,7) masło 10g (A:7), </text:span><text:s/>herbata <text:span text:style-name="T13">250ml, </text:span><text:span text:style-name="T77">szynka z indyka </text:span><text:span text:style-name="T78">60</text:span><text:span text:style-name="T79">g </text:span><text:span text:style-name="T77"><text:s/></text:span><text:span text:style-name="T78">(</text:span><text:span text:style-name="T80">A:6,9), </text:span><text:span text:style-name="T77"><text:s/></text:span><text:span text:style-name="T81">sałata, </text:span></text:p>
          </table:table-cell>
        </table:table-row>
        <table:table-row table:style-name="TableLine1920670619344">
          <table:table-cell table:style-name="Tabela6.A2" office:value-type="string">
            <text:p text:style-name="P142">Posiłek uzupełniający</text:p>
          </table:table-cell>
          <table:table-cell table:style-name="Tabela6.A2" office:value-type="string">
            <text:p text:style-name="P23">Surówka z marchwi i jabłka 100g,</text:p>
          </table:table-cell>
          <table:table-cell table:style-name="Tabela6.A2" office:value-type="string">
            <text:p text:style-name="P23">Surówka z marchwi i jabłka 100g,</text:p>
          </table:table-cell>
          <table:table-cell table:style-name="Tabela6.A2" office:value-type="string">
            <text:p text:style-name="P23">Surówka z marchwi i jabłka 100g,</text:p>
          </table:table-cell>
          <table:table-cell table:style-name="Tabela6.A2" office:value-type="string">
            <text:p text:style-name="P24">Kisiel owocowy 200ml, </text:p>
          </table:table-cell>
          <table:table-cell table:style-name="Tabela6.F2" office:value-type="string">
            <text:p text:style-name="P24">Kisiel owocowy 200ml, </text:p>
          </table:table-cell>
        </table:table-row>
        <table:table-row table:style-name="TableLine1920670620704">
          <table:table-cell table:style-name="Tabela6.A2" office:value-type="string">
            <text:p text:style-name="P97">Wartości <text:span text:style-name="T10">o</text:span>dżywcze</text:p>
          </table:table-cell>
          <table:table-cell table:style-name="Tabela6.A2" office:value-type="string">
            <text:p text:style-name="P156">Energia: <text:span text:style-name="T104">2367,2</text:span>kcal</text:p>
            <text:p text:style-name="P156">Białko:<text:span text:style-name="T104">93,51</text:span>g</text:p>
            <text:p text:style-name="P156">Tłuszcz:<text:span text:style-name="T104">80,7</text:span>g</text:p>
            <text:p text:style-name="P156">w tym kw.tłu.nasyc.:<text:span text:style-name="T104">27,01</text:span>g</text:p>
            <text:p text:style-name="P156">Węglowodany:<text:span text:style-name="T104">329,70</text:span>g</text:p>
            <text:p text:style-name="P156">w tym cukry:<text:span text:style-name="T104">23,3</text:span>g</text:p>
            <text:p text:style-name="P207">Błonnik-<text:span text:style-name="T104">26,3</text:span>g</text:p>
            <text:p text:style-name="P207">Sól-<text:span text:style-name="T104">6,7</text:span>g</text:p>
          </table:table-cell>
          <table:table-cell table:style-name="Tabela6.A2" office:value-type="string">
            <text:p text:style-name="P102">Energia: <text:span text:style-name="T104">2201</text:span>kcal</text:p>
            <text:p text:style-name="P148">Białko:<text:span text:style-name="T104">81,13</text:span>g</text:p>
            <text:p text:style-name="P148">Tłuszcz:<text:span text:style-name="T104">79,6</text:span>g</text:p>
            <text:p text:style-name="P148">w tym kw.tłu.nasyc.:<text:span text:style-name="T104">24,67</text:span>g</text:p>
            <text:p text:style-name="P148">Węglowodany:<text:span text:style-name="T104">312,56</text:span>g</text:p>
            <text:p text:style-name="P177">w tym cukry:<text:span text:style-name="T104">21,89</text:span>g</text:p>
            <text:p text:style-name="P197">Błonnik-<text:span text:style-name="T104">24,13</text:span>g</text:p>
            <text:p text:style-name="P197">Sól<text:span text:style-name="T104">6,02</text:span>-g</text:p>
          </table:table-cell>
          <table:table-cell table:style-name="Tabela6.A2" office:value-type="string">
            <text:p text:style-name="P102">Energia: <text:span text:style-name="T104">2213</text:span>kcal</text:p>
            <text:p text:style-name="P148">Białko:<text:span text:style-name="T104">80,3</text:span>g</text:p>
            <text:p text:style-name="P148">Tłuszcz:<text:span text:style-name="T104">78,98</text:span>g</text:p>
            <text:p text:style-name="P148">w tym kw.tłu.nasyc.:<text:span text:style-name="T104">24,31</text:span>g</text:p>
            <text:p text:style-name="P148">Węglowodany:<text:span text:style-name="T104">311,45</text:span>g</text:p>
            <text:p text:style-name="P177">w tym cukry:<text:span text:style-name="T104">20,31</text:span>g</text:p>
            <text:p text:style-name="P197">Błonnik-<text:span text:style-name="T104">28,97</text:span>g</text:p>
            <text:p text:style-name="P197">Sól-<text:span text:style-name="T104">6,07</text:span>g</text:p>
          </table:table-cell>
          <table:table-cell table:style-name="Tabela6.A2" office:value-type="string">
            <text:p text:style-name="P102">Energia:<text:span text:style-name="T104">2200,01</text:span> kcal</text:p>
            <text:p text:style-name="P148">Białko:<text:span text:style-name="T104">80,1</text:span>g</text:p>
            <text:p text:style-name="P148">Tłuszcz:<text:span text:style-name="T104">78,65</text:span>g</text:p>
            <text:p text:style-name="P148">w tym kw.tłu.nasyc.:<text:span text:style-name="T104">25,1</text:span>g</text:p>
            <text:p text:style-name="P148">Węglowodany:<text:span text:style-name="T104">311,01</text:span>g</text:p>
            <text:p text:style-name="P177">w tym cukry:<text:span text:style-name="T104">23,09</text:span>g</text:p>
            <text:p text:style-name="P197">Błonnik-<text:span text:style-name="T104">27,45</text:span>g</text:p>
            <text:p text:style-name="P197">Sól-<text:span text:style-name="T104">5,9</text:span>g</text:p>
          </table:table-cell>
          <table:table-cell table:style-name="Tabela6.F2" office:value-type="string">
            <text:p text:style-name="P102">Energia: <text:span text:style-name="T104">2202,1</text:span>kcal</text:p>
            <text:p text:style-name="P148">Białko:<text:span text:style-name="T104">79,02</text:span>g</text:p>
            <text:p text:style-name="P148">Tłuszcz:<text:span text:style-name="T104">70,34</text:span>g</text:p>
            <text:p text:style-name="P148">w tym kw.tłu.nasyc.:<text:span text:style-name="T104">23,02</text:span>g</text:p>
            <text:p text:style-name="P148">Węglowodany:<text:span text:style-name="T104">288,98</text:span>g</text:p>
            <text:p text:style-name="P177">w tym cukry:<text:span text:style-name="T104">21,02</text:span>g</text:p>
            <text:p text:style-name="P197">Błonnik-<text:span text:style-name="T104">25,11</text:span>g</text:p>
            <text:p text:style-name="P197">Sól-<text:span text:style-name="T104">5,12</text:span>g</text:p>
          </table:table-cell>
        </table:table-row>
        <table:table-row table:style-name="TableLine1920670610368">
          <table:table-cell table:style-name="Tabela6.A2" office:value-type="string">
            <text:p text:style-name="P306"/>
          </table:table-cell>
          <table:table-cell table:style-name="Tabela6.A2" office:value-type="string">
            <text:p text:style-name="P77">DIETA WYSOKOBIAŁKOWA</text:p>
            <text:p text:style-name="P78"/>
          </table:table-cell>
          <table:table-cell table:style-name="Tabela6.A2" office:value-type="string">
            <text:p text:style-name="P77">DIETA I PAPKOWATA – MIELONA</text:p>
          </table:table-cell>
          <table:table-cell table:style-name="Tabela6.A2" office:value-type="string">
            <text:p text:style-name="P34">ODDZIAŁ POŁOŻNICZY</text:p>
          </table:table-cell>
          <table:table-cell table:style-name="Tabela6.A2" office:value-type="string">
            <text:p text:style-name="P6">GINEKOLOGIA </text:p>
          </table:table-cell>
          <table:table-cell table:style-name="Tabela6.F2" office:value-type="string">
            <text:p text:style-name="P133">DIETA VI PŁYNNA </text:p>
            <text:p text:style-name="P135">WZMOCNIONA</text:p>
          </table:table-cell>
        </table:table-row>
        <table:table-row table:style-name="TableLine1920670621520">
          <table:table-cell table:style-name="Tabela6.A2" office:value-type="string">
            <text:p text:style-name="P306"/>
          </table:table-cell>
          <table:table-cell table:style-name="Tabela6.A2" office:value-type="string">
            <text:p text:style-name="P242">Śniadanie<text:span text:style-name="T14">- </text:span><text:span text:style-name="T162">Ryż</text:span><text:span text:style-name="T131"> na ml.350ml (A:7), kawa ml. 250ml (A:1,7), chleb miesz.80g (A:1,3,6,7) masło 20g (A:7), filet złocisty 40g (A:6), dżem 25g, sałata, </text:span></text:p>
            <text:p text:style-name="P242">Obiad<text:span text:style-name="T14">- Zupa ziemn. z ziel. 350g,(A:1,7,9) gołąbki bez zawijania w sosie pomid. 260g (A:1,3,6,7,9), ziemniaki purre z kop. 250g, warzywa got.150g, (A:1), kompot 200ml, </text:span></text:p>
            <text:p text:style-name="P243">Kolacja<text:span text:style-name="T14">-Chleb miesz.100g (A:1,3,6,7) masło 20g (A:7), <text:s/>herbata 250ml, </text:span><text:span text:style-name="T164">, </text:span><text:span text:style-name="T77">szynka z indyka </text:span><text:span text:style-name="T78">60</text:span><text:span text:style-name="T79">g </text:span><text:span text:style-name="T77"><text:s/></text:span><text:span text:style-name="T78">(</text:span><text:span text:style-name="T80">A:6,9), </text:span><text:span text:style-name="T78">jajko got. (A:3),</text:span><text:span text:style-name="T77"> </text:span><text:soft-page-break/><text:span text:style-name="T81">sałata, </text:span></text:p>
            <text:p text:style-name="P235">II śniadanie<text:span text:style-name="T14">- Budyń ow. z sokiem 200ml (A:7), </text:span></text:p>
            <text:p text:style-name="P262">Posiłek uzupełniający- <text:span text:style-name="T117">Warzywa got. z olejem 150g, </text:span></text:p>
          </table:table-cell>
          <table:table-cell table:style-name="Tabela6.A2" office:value-type="string">
            <text:p text:style-name="P82"><text:span text:style-name="T15">ŚNIADANIE – </text:span><text:span text:style-name="T16">Kasza manna na</text:span><text:span text:style-name="T15"> ml. + suchary</text:span></text:p>
            <text:p text:style-name="P82"><text:span text:style-name="T15"><text:s/>+ żółtko </text:span><text:span text:style-name="T17">got.</text:span><text:span text:style-name="T15">+ masło-zmiks, serek </text:span><text:span text:style-name="T18">waniliowy</text:span><text:span text:style-name="T16">(A:1,</text:span><text:span text:style-name="T19">3,</text:span><text:span text:style-name="T16">7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9)</text:span></text:p>
            <text:p text:style-name="P80"><text:span text:style-name="T15">KOLACJA – Zupa ryżowa na wyw. + mięso</text:span><text:line-break/><text:span text:style-name="T15">+ żółtko </text:span><text:span text:style-name="T19">got.</text:span><text:span text:style-name="T15"> zmiksowana + mięso mielone</text:span><text:span text:style-name="T16">(A:1,3,9)</text:span></text:p>
            <text:p text:style-name="P137"><text:span text:style-name="T15">II ŚNIADANIE- </text:span><text:span text:style-name="T20">Jogurt </text:span><text:span text:style-name="T21">owocowy</text:span><text:span text:style-name="T16">(A:7)</text:span></text:p>
            <text:p text:style-name="P43">PODWIECZOREK – Kisiel owocowy</text:p>
            <text:p text:style-name="P44"><text:span text:style-name="T57">P</text:span><text:span text:style-name="T58">osiłek uzupełniający</text:span><text:span text:style-name="T59"> -Sok owocowo – warzywny</text:span></text:p>
          </table:table-cell>
          <table:table-cell table:style-name="Tabela6.A2" office:value-type="string">
            <text:p text:style-name="P244">Śniadanie<text:span text:style-name="T14">-</text:span><text:span text:style-name="T162">Ryż</text:span><text:span text:style-name="T14"> na ml. 350ml (A:7), kakao ml.250ml (A:1,6,7), chleb miesz.80g (A:1,3,6,7) masło 20g (A:7), filet złocisty 40g (A:6), dżem 25g, sałata, </text:span></text:p>
            <text:p text:style-name="P242">Obiad<text:span text:style-name="T14">- Zupa ziemn. z ziel. 350g,(A:1,7,9) gołąbki bez zawijania w sosie pomid. 170g (A:1,3,6,7,9), ziemniaki purre z kop. 250g, warzywa got.150g, (A:1), kompot 200ml, </text:span></text:p>
            <text:p text:style-name="P242">Kolacja<text:span text:style-name="T14">-Chleb miesz.100g (A:1,3,6,7) masło 20g (A:7), <text:s/>herbata 250ml, </text:span><text:span text:style-name="T164">, </text:span><text:span text:style-name="T77">szynka z indyka </text:span><text:span text:style-name="T78">60</text:span><text:span text:style-name="T79">g </text:span><text:span text:style-name="T77"><text:s/></text:span><text:span text:style-name="T78">(</text:span><text:span text:style-name="T80">A:6,9), </text:span><text:span text:style-name="T77"><text:s/></text:span><text:span text:style-name="T81">sałata, </text:span></text:p>
            <text:p text:style-name="P245"><text:soft-page-break/>II śniadanie<text:span text:style-name="T14">- Budyń ow. z sokiem 200ml (A:7), </text:span></text:p>
            <text:p text:style-name="P318">Posiłek uzupełniający- <text:span text:style-name="T169">Jogurt owocowy 100g (A:7)</text:span><text:span text:style-name="T117">, </text:span><text:s/></text:p>
          </table:table-cell>
          <table:table-cell table:style-name="Tabela6.A2" office:value-type="string">
            <text:p text:style-name="P242">Śniadanie<text:span text:style-name="T14">- </text:span><text:span text:style-name="T162">Ryż</text:span><text:span text:style-name="T131"> na ml.350ml (A:7), kawa ml.250ml (A:1,7), chleb miesz.80g (A:1,3,6,7) masło 20g (A:7), </text:span><text:span text:style-name="T110">pasta z boczku św., jajka ze szczypiorem </text:span><text:span text:style-name="T115">90g</text:span><text:span text:style-name="T110">, </text:span><text:span text:style-name="T163">(A:3,9,10</text:span><text:span text:style-name="T114">), jabłko 50g, sałata, </text:span></text:p>
            <text:p text:style-name="P242">Obiad<text:span text:style-name="T14">- Zupa prezydencka 350ml, (A:1,7,9), kotlet mielony smażony 90g (A:1,3,6,7), ziemniaki puree z kop.250g, marchewka z groszkiem 150g, (A:1,7), kompot 200ml, </text:span></text:p>
            <text:p text:style-name="P243">Kolacja<text:span text:style-name="T14">- Chleb miesz.100g (A:1,3,6,7) masło 20g (A:7), <text:s/>herbata 250ml, </text:span><text:span text:style-name="T164">, </text:span><text:span text:style-name="T77">szynka z indyka </text:span><text:span text:style-name="T78">60</text:span><text:span text:style-name="T79">g </text:span><text:span text:style-name="T77"><text:s/></text:span><text:span text:style-name="T78">(</text:span><text:span text:style-name="T80">A:6,9), </text:span><text:span text:style-name="T77"><text:s/></text:span><text:span text:style-name="T81">sałata, </text:span></text:p>
            <text:p text:style-name="P245"><text:soft-page-break/>II śniadanie<text:span text:style-name="T14">- Budyń ow. z sokiem 200ml (A:7), </text:span></text:p>
            <text:p text:style-name="P319">Posiłek uzupełniający- <text:span text:style-name="T134"><text:s/>Surówka z marchwi i jabłka 100g,</text:span></text:p>
          </table:table-cell>
          <table:table-cell table:style-name="Tabela6.F2" office:value-type="string">
            <text:p text:style-name="P64">ŚNIADANIE -Kasza manna na wyw.+ mięso</text:p>
            <text:p text:style-name="P81"><text:span text:style-name="T15">+ żółtko </text:span><text:span text:style-name="T17">got.</text:span><text:span text:style-name="T15">–zmiks., </text:span><text:span text:style-name="T22">serek </text:span><text:span text:style-name="T23">naturalny(A:1,</text:span><text:span text:style-name="T19">3,</text:span><text:span text:style-name="T23">7,9)</text:span></text:p>
            <text:p text:style-name="P140"><text:span text:style-name="T15">OBIAD –</text:span><text:span text:style-name="T24">Homogenat</text:span></text:p>
            <text:p text:style-name="P65">KOLACJA – <text:s text:c="2"/>Zupa ryżowa na wyw. + mięso<text:line-break/>+ żółtko <text:span text:style-name="T60">got.</text:span> - zmiksowana <text:span text:style-name="T61">(A:1,3,9)</text:span></text:p>
            <text:p text:style-name="P137"><text:span text:style-name="T15">II ŚNIADANIE- </text:span><text:span text:style-name="T20">Jogurt naturalny</text:span><text:span text:style-name="T16">(A:7)</text:span></text:p>
            <text:p text:style-name="P45">PODWIECZOREK – <text:s/><text:span text:style-name="T62">Kisiel owocowy b/c- płynny</text:span></text:p>
            <text:p text:style-name="P45"><text:span text:style-name="T57">P</text:span><text:span text:style-name="T58">osiłek uzupełniający</text:span><text:span text:style-name="T59"> -Sok owocowo – warzywny</text:span></text:p>
          </table:table-cell>
        </table:table-row>
        <table:table-row table:style-name="TableLine1920670624512">
          <table:table-cell table:style-name="Tabela6.A2" office:value-type="string">
            <text:p text:style-name="P97">Wartości <text:span text:style-name="T10">o</text:span>dżywcze</text:p>
          </table:table-cell>
          <table:table-cell table:style-name="Tabela6.A2" office:value-type="string">
            <text:p text:style-name="P157">Energia:<text:span text:style-name="T104">2303,1</text:span> kcal</text:p>
            <text:p text:style-name="P157">Białko:<text:span text:style-name="T104">112,3</text:span>g</text:p>
            <text:p text:style-name="P157">Tłuszcz:<text:span text:style-name="T104">80,1</text:span>g</text:p>
            <text:p text:style-name="P157">w tym kw.tłu.nasyc.:<text:span text:style-name="T104">25</text:span>g</text:p>
            <text:p text:style-name="P157">Węglowodany:<text:span text:style-name="T104">278,01</text:span>g</text:p>
            <text:p text:style-name="P157">w tym cukry:<text:span text:style-name="T104">23,09</text:span>g</text:p>
            <text:p text:style-name="P208">Błonnik-<text:span text:style-name="T104">31,09</text:span>g</text:p>
            <text:p text:style-name="P208">Sól-<text:span text:style-name="T104">5,98</text:span>g</text:p>
          </table:table-cell>
          <table:table-cell table:style-name="Tabela6.A2" office:value-type="string">
            <text:p text:style-name="P99">Energia:<text:span text:style-name="T63">2113,8</text:span>kcal</text:p>
            <text:p text:style-name="P145">Białko:<text:span text:style-name="T63">11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<text:span text:style-name="T63">34,01</text:span>g</text:p>
            <text:p text:style-name="P194">Błonnik-<text:span text:style-name="T63">26,02</text:span>g</text:p>
            <text:p text:style-name="P345">Sól<text:span text:style-name="T63">3,1</text:span>-g</text:p>
          </table:table-cell>
          <table:table-cell table:style-name="Tabela6.A2" office:value-type="string">
            <text:p text:style-name="P102">Energia: <text:span text:style-name="T104">2313,2</text:span>kcal</text:p>
            <text:p text:style-name="P148">Białko:<text:span text:style-name="T105">90,02</text:span>g</text:p>
            <text:p text:style-name="P148">Tłuszcz:<text:span text:style-name="T105">78,32</text:span>g</text:p>
            <text:p text:style-name="P148">w tym kw.tłu.nasyc.:<text:span text:style-name="T105">24,09</text:span>g</text:p>
            <text:p text:style-name="P148">Węglowodany:<text:span text:style-name="T105">301,67</text:span>g</text:p>
            <text:p text:style-name="P177">w tym cukry:<text:span text:style-name="T105">29,07</text:span>g</text:p>
            <text:p text:style-name="P197">Błonnik-<text:span text:style-name="T105">32,01</text:span>g</text:p>
            <text:p text:style-name="P197">Sól-<text:span text:style-name="T105">5,8</text:span>g</text:p>
          </table:table-cell>
          <table:table-cell table:style-name="Tabela6.A2" office:value-type="string">
            <text:p text:style-name="P102">Energia: <text:span text:style-name="T105">2375</text:span>kcal</text:p>
            <text:p text:style-name="P148">Białko:<text:span text:style-name="T105">89,9</text:span>g</text:p>
            <text:p text:style-name="P148">Tłuszcz:<text:span text:style-name="T105">80</text:span>g</text:p>
            <text:p text:style-name="P148">w tym kw.tłu.nasyc.:<text:span text:style-name="T105">25,9</text:span>g</text:p>
            <text:p text:style-name="P148">Węglowodany:<text:span text:style-name="T105">324,1</text:span>g</text:p>
            <text:p text:style-name="P177">w tym cukry:<text:span text:style-name="T105">22,1</text:span>g</text:p>
            <text:p text:style-name="P197">Błonnik-<text:span text:style-name="T105">31,01</text:span>g</text:p>
            <text:p text:style-name="P197">Sól-<text:span text:style-name="T105">6</text:span>g</text:p>
          </table:table-cell>
          <table:table-cell table:style-name="Tabela6.F2" office:value-type="string">
            <text:p text:style-name="P99">Energia:<text:span text:style-name="T64">2204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</table:table-row>
        <table:table-row table:style-name="TableLine1920670631312">
          <table:table-cell table:style-name="Tabela6.A2" office:value-type="string">
            <text:p text:style-name="P97"/>
          </table:table-cell>
          <table:table-cell table:style-name="Tabela6.A2" office:value-type="string">
            <text:p text:style-name="P79">DIETA <text:span text:style-name="T66">V</text:span>I PAPKOWATA – MIELONA</text:p>
          </table:table-cell>
          <table:table-cell table:style-name="Tabela6.A2" office:value-type="string">
            <text:p text:style-name="P83">DIETA <text:span text:style-name="T67">VI <text:s/></text:span><text:span text:style-name="T68">Z OGR. TŁUSZCZU</text:span></text:p>
          </table:table-cell>
          <table:table-cell table:style-name="Tabela6.A2" office:value-type="string">
            <text:p text:style-name="P34">ODDZIAŁ P<text:span text:style-name="T83">EDIATRYCZNY</text:span></text:p>
          </table:table-cell>
          <table:table-cell table:style-name="Tabela6.A2" office:value-type="string">
            <text:p text:style-name="P35">DIETA <text:span text:style-name="T84">Z OGR. TŁUSZCZU </text:span><text:s/><text:span text:style-name="T67">BEZMLECZNA</text:span></text:p>
          </table:table-cell>
          <table:table-cell table:style-name="Tabela6.F2" office:value-type="string">
            <text:p text:style-name="P34">DIETA VI WYSOKOBIAŁKOWA</text:p>
          </table:table-cell>
        </table:table-row>
        <table:table-row table:style-name="TableLine1920670634032">
          <table:table-cell table:style-name="Tabela6.A2" office:value-type="string">
            <text:p text:style-name="P97"/>
          </table:table-cell>
          <table:table-cell table:style-name="Tabela6.A2" office:value-type="string">
            <text:p text:style-name="P48">ŚNIADANIE -Zupa ryżowa na wyw. + mięso </text:p>
            <text:p text:style-name="P48">+ żółtko <text:span text:style-name="T85">got.</text:span>–zmiks., </text:p>
            <text:p text:style-name="P49">serek naturalny, <text:span text:style-name="T61">(A:7,9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3,9)</text:span></text:p>
            <text:p text:style-name="P50">KOLACJA – Zupa ryżowa na wyw. + mięso<text:line-break/>+ żółtko <text:span text:style-name="T86">got. -</text:span>zmiks. + mięso mielone<text:span text:style-name="T61">(A:1,3,9)</text:span></text:p>
            <text:p text:style-name="P139">II ŚNIADANIE- <text:span text:style-name="T87">Jogurt naturalny </text:span><text:span text:style-name="T88">(A:7)</text:span></text:p>
            <text:p text:style-name="P45">PODWIECZOREK – <text:span text:style-name="T62">Kisiel owocowy b/c</text:span></text:p>
            <text:p text:style-name="P45"><text:span text:style-name="T57">P</text:span><text:span text:style-name="T58">osiłek uzupełniający</text:span><text:span text:style-name="T59"> -Sok owocowo – warzywny</text:span></text:p>
          </table:table-cell>
          <table:table-cell table:style-name="Tabela6.A2" office:value-type="string">
            <text:p text:style-name="P242">Śniadanie<text:span text:style-name="T14">- Kawa ml.250ml (A:7), chleb miesz.80g (A:1,3,6,7) masło 10g (A:7), filet złocisty 40g (A:6), ser topiony 50g (A:7), sałata, </text:span></text:p>
            <text:p text:style-name="P242">Obiad<text:span text:style-name="T14">- Zupa ziemn. z ziel. 350g,(A:1,7,9) gołąbki bez zawijania w sosie pomid. 170g (A:1,3,6,7,9), ziemniaki purre z kop. 250g, warzywa got.150g, (A:1), kompot 200ml, </text:span></text:p>
            <text:p text:style-name="P242">Kolacja<text:span text:style-name="T14">- Chleb miesz.100g (A:1,3,6,7) masło 10g (A:7), <text:s/>herbata 250ml, </text:span><text:span text:style-name="T77">szynka z indyka </text:span><text:span text:style-name="T78">60</text:span><text:span text:style-name="T79">g </text:span><text:span text:style-name="T77"><text:s/></text:span><text:span text:style-name="T78">(</text:span><text:span text:style-name="T80">A:6,9), </text:span><text:span text:style-name="T77"><text:s/></text:span><text:span text:style-name="T81">sałata, </text:span></text:p>
            <text:p text:style-name="P245">II śniadanie<text:span text:style-name="T14">-</text:span><text:span text:style-name="T89">Sok owocowo – warzywny</text:span></text:p>
            <text:p text:style-name="P278">Podwieczorek - <text:span text:style-name="T134">Budyń ow. b/c 200ml (A:7),</text:span></text:p>
            <text:p text:style-name="P320">Posiłek uzupełniający- <text:span text:style-name="T169">Kisiel owocowy 200ml, </text:span><text:span text:style-name="T117">, </text:span></text:p>
          </table:table-cell>
          <table:table-cell table:style-name="Tabela6.A2" office:value-type="string">
            <text:p text:style-name="P244">Śniadanie<text:span text:style-name="T14">-</text:span><text:span text:style-name="T162">Ryż </text:span><text:span text:style-name="T14">na ml. 350ml (A:1,7), kakao 250ml (A:1,6,7), chleb miesz.80g (A:1,3,6,7) masło 20g (A:7), dżem, filet złocisty 40g (A:6), dżem 25g, sałata, </text:span></text:p>
            <text:p text:style-name="P242">Obiad<text:span text:style-name="T14">- Zupa ziemn. z ziel. 350g,(A:1,7,9) gołąbki bez zawijania w sosie pomid. 170g (A:1,3,6,7,9), ziemniaki purre z kop. 250g, warzywa got.150g, (A:1), kompot 200ml, </text:span></text:p>
            <text:p text:style-name="P242">Kolacja<text:span text:style-name="T14">- Chleb miesz.100g (A:1,3,6,7) masło 20g (A:7), <text:s/>herbata 250ml, </text:span><text:span text:style-name="T77">szynka z indyka </text:span><text:span text:style-name="T78">60</text:span><text:span text:style-name="T79">g </text:span><text:span text:style-name="T77"><text:s/></text:span><text:span text:style-name="T78">(</text:span><text:span text:style-name="T80">A:6,9), </text:span><text:span text:style-name="T77"><text:s/></text:span><text:span text:style-name="T81">sałata, </text:span></text:p>
            <text:p text:style-name="P245">II śniadanie<text:span text:style-name="T14">- Budyń ow. z sokiem 200ml (A:7), </text:span></text:p>
            <text:p text:style-name="P318">Posiłek uzupełniający- <text:span text:style-name="T89">Sok owocowo – warzywny</text:span></text:p>
          </table:table-cell>
          <table:table-cell table:style-name="Tabela6.A2" office:value-type="string">
            <text:p text:style-name="P242">Śniadanie<text:span text:style-name="T14">- </text:span><text:span text:style-name="T162">Ryż</text:span><text:span text:style-name="T131"> na wyw.350ml (A:9), herbata.250ml , chleb miesz.80g (A:1,3,6,7) masło 10g (A:7), filet złocisty 40g (A:6), dżem 25g, sałata, </text:span></text:p>
            <text:p text:style-name="P242">Obiad<text:span text:style-name="T14">-Zupa ziemn. z ziel. czysta 350g,(A:1,7,9) gołąbki bez zawijania z warz. 90g (A:1,3,6,7,9), ziemniaki purre z kop. 250g, warzywa got.150g, (A:1), kompot b/c 200ml, </text:span></text:p>
            <text:p text:style-name="P242">Kolacja<text:span text:style-name="T14">- Chleb miesz.100g (A:1,3,6,7) masło 10g (A:7), <text:s/>herbata 250ml, </text:span><text:span text:style-name="T77">szynka z indyka </text:span><text:span text:style-name="T78">60</text:span><text:span text:style-name="T79">g </text:span><text:span text:style-name="T77"><text:s/></text:span><text:span text:style-name="T78">(</text:span><text:span text:style-name="T80">A:6,9), </text:span><text:span text:style-name="T77"><text:s/></text:span><text:span text:style-name="T81">sałata, </text:span></text:p>
            <text:p text:style-name="P245">II śniadanie<text:span text:style-name="T14">- </text:span><text:span text:style-name="T89">Sok owocowo – warzywny</text:span></text:p>
            <text:p text:style-name="P335">Posiłek uzupełniający- <text:s/><text:span text:style-name="T138">Jabłko gotowane 150g, </text:span></text:p>
          </table:table-cell>
          <table:table-cell table:style-name="Tabela6.F2" office:value-type="string">
            <text:p text:style-name="P242">Śniadanie<text:span text:style-name="T14">- Kawa ml.250ml (A:7), chleb miesz.80g (A:1,3,6,7) masło 10g (A:7), filet złocisty 40g (A:6), ser topiony 50g (A:7), sałata, </text:span></text:p>
            <text:p text:style-name="P242">Obiad<text:span text:style-name="T14">- Zupa ziemn. z ziel. 350g,(A:1,7,9) gołąbki bez zawijania w sosie pomid. 260g (A:1,3,6,7,9), ziemniaki purre z kop. 250g, warzywa got.150g, (A:1), kompot b/c 200ml, </text:span></text:p>
            <text:p text:style-name="P242">Kolacja<text:span text:style-name="T14">- Chleb miesz.100g (A:1,3,6,7) masło 20g (A:7), herbata 250ml, </text:span><text:span text:style-name="T164">, </text:span><text:span text:style-name="T77">szynka z indyka </text:span><text:span text:style-name="T78">60</text:span><text:span text:style-name="T79">g </text:span><text:span text:style-name="T77"><text:s/></text:span><text:span text:style-name="T78">(</text:span><text:span text:style-name="T80">A:6,9), </text:span><text:span text:style-name="T78">jajko got. (A:3),</text:span><text:span text:style-name="T77"> </text:span><text:span text:style-name="T81">sałata, </text:span></text:p>
            <text:p text:style-name="P245">II śniadanie<text:span text:style-name="T14">- </text:span><text:span text:style-name="T89">Sok owocowo – warzywny</text:span></text:p>
            <text:p text:style-name="P278">Podwieczorek - <text:span text:style-name="T134">Budyń ow. b/c 200ml (A:7), </text:span></text:p>
            <text:p text:style-name="P318">Posiłek uzupełniający- <text:span text:style-name="T117">Warzywa got. z olejem 150g, </text:span></text:p>
          </table:table-cell>
        </table:table-row>
        <table:table-row table:style-name="TableLine1920670643552">
          <table:table-cell table:style-name="Tabela6.A2" office:value-type="string">
            <text:p text:style-name="P97">Wartości <text:span text:style-name="T10">o</text:span>dżywcze</text:p>
          </table:table-cell>
          <table:table-cell table:style-name="Tabela6.A2" office:value-type="string">
            <text:p text:style-name="P99">Energia:<text:span text:style-name="T63">2125,3</text:span>kcal</text:p>
            <text:p text:style-name="P145">Białko:<text:span text:style-name="T91">9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 <text:span text:style-name="T92">24,01</text:span>g</text:p>
            <text:p text:style-name="P194">Błonnik-<text:span text:style-name="T63">27,02</text:span>g</text:p>
            <text:p text:style-name="P346">Sól<text:span text:style-name="T63">3,1</text:span>-g</text:p>
          </table:table-cell>
          <table:table-cell table:style-name="Tabela6.A2" office:value-type="string">
            <text:p text:style-name="P102">Energia:<text:span text:style-name="T105">2168,3</text:span> kcal</text:p>
            <text:p text:style-name="P148">Białko:<text:span text:style-name="T105">78,9</text:span>g</text:p>
            <text:p text:style-name="P148">Tłuszcz:<text:span text:style-name="T105">69,4</text:span>g</text:p>
            <text:p text:style-name="P148">w tym kw.tłu.nasyc.:<text:span text:style-name="T105">24,2</text:span>g</text:p>
            <text:p text:style-name="P148">Węglowodany:<text:span text:style-name="T105">312,9</text:span>g</text:p>
            <text:p text:style-name="P177">w tym cukry:<text:span text:style-name="T105">21,4</text:span>g</text:p>
            <text:p text:style-name="P197">Błonnik-<text:span text:style-name="T105">30,56</text:span>g</text:p>
            <text:p text:style-name="P197">Sól-<text:span text:style-name="T105">5,8</text:span>g</text:p>
          </table:table-cell>
          <table:table-cell table:style-name="Tabela6.A2" office:value-type="string">
            <text:p text:style-name="P102">Energia: <text:span text:style-name="T105">1991,1</text:span>kcal</text:p>
            <text:p text:style-name="P148">Białko:<text:span text:style-name="T105">68,9</text:span>g</text:p>
            <text:p text:style-name="P148">Tłuszcz:<text:span text:style-name="T105">67,4</text:span>g</text:p>
            <text:p text:style-name="P148">w tym kw.tłu.nasyc.:<text:span text:style-name="T105">22,1</text:span>g</text:p>
            <text:p text:style-name="P148">Węglowodany:<text:span text:style-name="T105">281,1</text:span>g</text:p>
            <text:p text:style-name="P177">w tym cukry:<text:span text:style-name="T105">19,8</text:span>g</text:p>
            <text:p text:style-name="P197">Błonnik-<text:span text:style-name="T105">15,6</text:span>g</text:p>
            <text:p text:style-name="P197">Sól-<text:span text:style-name="T105">3,1</text:span>g</text:p>
          </table:table-cell>
          <table:table-cell table:style-name="Tabela6.A2" office:value-type="string">
            <text:p text:style-name="P106">Energia:<text:span text:style-name="T104">2199,01</text:span> kcal</text:p>
            <text:p text:style-name="P157">Białko:<text:span text:style-name="T104">80,1</text:span>g</text:p>
            <text:p text:style-name="P157">Tłuszcz:<text:span text:style-name="T104">78,65</text:span>g</text:p>
            <text:p text:style-name="P157">w tym kw.tłu.nasyc.:<text:span text:style-name="T104">25,1</text:span>g</text:p>
            <text:p text:style-name="P157">Węglowodany:<text:span text:style-name="T104">311,01</text:span>g</text:p>
            <text:p text:style-name="P181">w tym cukry:<text:span text:style-name="T104">23,09</text:span>g</text:p>
            <text:p text:style-name="P208">Błonnik-<text:span text:style-name="T104">27,45</text:span>g</text:p>
            <text:p text:style-name="P208">Sól-<text:span text:style-name="T104">5,9</text:span>g</text:p>
          </table:table-cell>
          <table:table-cell table:style-name="Tabela6.F2" office:value-type="string">
            <text:p text:style-name="P157">Energia:<text:span text:style-name="T104">2253,1</text:span> kcal</text:p>
            <text:p text:style-name="P157">Białko:<text:span text:style-name="T105">22,3</text:span>g</text:p>
            <text:p text:style-name="P157">Tłuszcz:<text:span text:style-name="T105">79,1</text:span>g</text:p>
            <text:p text:style-name="P157">w tym kw.tłu.nasyc.:<text:span text:style-name="T104">24,8</text:span>g</text:p>
            <text:p text:style-name="P157">Węglowodany:<text:span text:style-name="T104">279,01</text:span>g</text:p>
            <text:p text:style-name="P157">w tym cukry:<text:span text:style-name="T105">19,06,09</text:span>g</text:p>
            <text:p text:style-name="P208">Błonnik-<text:span text:style-name="T104">30,09</text:span>g</text:p>
            <text:p text:style-name="P208">Sól-<text:span text:style-name="T104">5,78</text:span>g</text:p>
          </table:table-cell>
        </table:table-row>
        <table:table-row table:style-name="TableLine1920670632400">
          <table:table-cell table:style-name="Tabela6.A2" office:value-type="string">
            <text:p text:style-name="P97"/>
          </table:table-cell>
          <table:table-cell table:style-name="Tabela6.A2" office:value-type="string">
            <text:p text:style-name="P133">DIETA <text:s/>PŁYNNA </text:p>
            <text:p text:style-name="P135">WZMOCNIONA</text:p>
          </table:table-cell>
          <table:table-cell table:style-name="Tabela6.A2" office:value-type="string">
            <text:p text:style-name="P131">DIETA PODSTAWOWA <text:s/>paliatywn<text:span text:style-name="T93">y</text:span></text:p>
          </table:table-cell>
          <table:table-cell table:style-name="Tabela6.A2" office:value-type="string">
            <text:p text:style-name="P132">DIETA <text:span text:style-name="T94">WEGETARIAŃSKA</text:span></text:p>
          </table:table-cell>
          <table:table-cell table:style-name="Tabela6.A2" office:value-type="string">
            <text:p text:style-name="P134">DIETA PODSTAWOWA <text:span text:style-name="T1">pediatryczny</text:span></text:p>
          </table:table-cell>
          <table:table-cell table:style-name="Tabela6.F2" office:value-type="string">
            <text:p text:style-name="P77"/>
          </table:table-cell>
        </table:table-row>
        <table:table-row table:style-name="TableLine1920670629952">
          <table:table-cell table:style-name="Tabela6.A2" office:value-type="string">
            <text:p text:style-name="P97"/>
          </table:table-cell>
          <table:table-cell table:style-name="Tabela6.A2" office:value-type="string">
            <text:p text:style-name="P82"><text:span text:style-name="T15">ŚNIADANIE -Zupa ml. + suchary + masło</text:span><text:span text:style-name="T25">+ żółtko got.</text:span><text:span text:style-name="T15"><text:line-break/>-zmiksowana, serek </text:span><text:soft-page-break/><text:span text:style-name="T15">waniliowy</text:span><text:span text:style-name="T16">(A:1,7,)</text:span></text:p>
            <text:p text:style-name="P140"><text:span text:style-name="T15">OBIAD – </text:span><text:span text:style-name="T24">Homogenat</text:span></text:p>
            <text:p text:style-name="P80"><text:span text:style-name="T15">KOLACJA – <text:s text:c="2"/>Zupa ryżowa na wyw. + mięso<text:line-break/>+ żółtko </text:span><text:span text:style-name="T19">got. - </text:span><text:span text:style-name="T15">zmiks. </text:span><text:span text:style-name="T16">(A:1,3,9)</text:span></text:p>
            <text:p text:style-name="P138"><text:span text:style-name="T15">II ŚNIADANIE- </text:span><text:span text:style-name="T26">Jogurt naturalny</text:span><text:span text:style-name="T16">(A:7)</text:span></text:p>
            <text:p text:style-name="P46">PODWIECZOREK – <text:span text:style-name="T95"><text:s/>Kisiel owocowy - płynny</text:span></text:p>
            <text:p text:style-name="P136"><text:span text:style-name="T57">P</text:span><text:span text:style-name="T58">osiłek uzupełniający</text:span><text:span text:style-name="T59"> -Sok owocowo – warzywny</text:span></text:p>
          </table:table-cell>
          <table:table-cell table:style-name="Tabela6.A2" office:value-type="string">
            <text:p text:style-name="P244">Śniadanie<text:span text:style-name="T14">-</text:span><text:span text:style-name="T162">Ryż</text:span><text:span text:style-name="T14"> na ml.350ml (A:7), kawa ml.250ml (A:1,7), chleb miesz.80g (A:1,3,6,7) masło 20g </text:span><text:soft-page-break/><text:span text:style-name="T14">(A:7), </text:span><text:span text:style-name="T110">pasta z boczku św., jajka ze szczypiorem </text:span><text:span text:style-name="T115">90g</text:span><text:span text:style-name="T110">, </text:span><text:span text:style-name="T163">(A:3,9,10</text:span><text:span text:style-name="T114">), jabłko 50g, sałata, </text:span></text:p>
            <text:p text:style-name="P244">Obiad<text:span text:style-name="T14">- </text:span><text:span text:style-name="T116">Zupa prezydencka 350ml, </text:span><text:span text:style-name="T163">(A:1,7,9), </text:span><text:span text:style-name="T116">kotlet mielony smażony 90g (A:1,3,6,7), ziemniaki puree z kop.250g, marchewka z groszkiem 150g, (A:1,7), kompot 200ml, </text:span></text:p>
            <text:p text:style-name="P243">Kolacja<text:span text:style-name="T14">- Chleb miesz.100g (A:1,3,6,7) masło 20g (A:7), <text:s/>herbata 250ml</text:span><text:span text:style-name="T164">, </text:span><text:span text:style-name="T116">salceson wł. </text:span><text:span text:style-name="T117">60g (A:6)</text:span><text:span text:style-name="T116">, musztarda </text:span><text:span text:style-name="T117">20g (A:10)</text:span><text:span text:style-name="T116">, sałata, <text:s/>(A:6,10)</text:span></text:p>
            <text:p text:style-name="P245">II śniadanie<text:span text:style-name="T14">- Budyń ow. z sokiem 200ml (A:7), </text:span></text:p>
            <text:p text:style-name="P326">Posiłek uzupełniający- <text:span text:style-name="T117">Surówka z marchwi i jabłka 100g,</text:span></text:p>
          </table:table-cell>
          <table:table-cell table:style-name="Tabela6.A2" office:value-type="string">
            <text:p text:style-name="P243">Śniadanie<text:span text:style-name="T14">-</text:span><text:span text:style-name="T162">Ryż</text:span><text:span text:style-name="T14"> na ml.350ml (A:7), kawa ml.250ml (A:1,7), chleb miesz.80g (A:1,3,6,7) masło 20g </text:span><text:soft-page-break/><text:span text:style-name="T14">(A:7), </text:span><text:span text:style-name="T110">pasta z jajka ze szczypiorem </text:span><text:span text:style-name="T115">90g</text:span><text:span text:style-name="T110">, </text:span><text:span text:style-name="T163">(A:3,9,10</text:span><text:span text:style-name="T114">), jabłko 50g, sałata, </text:span></text:p>
            <text:p text:style-name="P243">Obiad<text:span text:style-name="T14">- <text:s/></text:span><text:span text:style-name="T116">Zupa prezydencka 350ml, </text:span><text:span text:style-name="T163">(A:1,7,9), </text:span><text:span text:style-name="T116">kotlet </text:span><text:span text:style-name="T117">warzywny</text:span><text:span text:style-name="T116"> 90g (A:1,3,6,7), ziemniaki puree z kop.250g, marchewka z groszkiem 150g, (A:1,7), kompot 200ml, </text:span></text:p>
            <text:p text:style-name="P242">Kolacja<text:span text:style-name="T14">- Chleb miesz.100g (A:1,3,6,7) masło 10g (A:7), <text:s/>herbata 250ml, </text:span><text:span text:style-name="T82">serek waniliowy 150g</text:span><text:span text:style-name="T77"> </text:span><text:span text:style-name="T81">sałata, </text:span></text:p>
            <text:p text:style-name="P245">II śniadanie<text:span text:style-name="T14">- Budyń ow. z sokiem 200ml (A:7), </text:span></text:p>
            <text:p text:style-name="P321">Posiłek uzupełniający- <text:span text:style-name="T117">Surówka z marchwi i jabłka 100g,</text:span></text:p>
          </table:table-cell>
          <table:table-cell table:style-name="Tabela6.A2" office:value-type="string">
            <text:p text:style-name="P246">Śniadanie<text:span text:style-name="T14">- </text:span><text:span text:style-name="T162">Ryż</text:span><text:span text:style-name="T131"> na ml.350ml (A:7), kawa ml.250ml (A:1,7), chleb miesz.80g (A:1,3,6,7) masło 20g </text:span><text:soft-page-break/><text:span text:style-name="T131">(A:7), </text:span><text:span text:style-name="T110">pasta z boczku św., jajka ze szczypiorem </text:span><text:span text:style-name="T115">90g</text:span><text:span text:style-name="T110">, </text:span><text:span text:style-name="T163">(A:3,9,10</text:span><text:span text:style-name="T114">), jabłko 50g, sałata, </text:span></text:p>
            <text:p text:style-name="P246">Obiad<text:span text:style-name="T14">- Zupa prezydencka 350ml, (A:1,7,9), kotlet mielony smażony 90g (A:1,3,6,7), ziemniaki puree z kop.250g, marchewka z groszkiem 150g, (A:1,7), kompot 200ml, </text:span></text:p>
            <text:p text:style-name="P246">Kolacja<text:span text:style-name="T14">- Chleb miesz.100g (A:1,3,6,7) masło 20g (A:7), <text:s/>herbata 250ml, </text:span><text:span text:style-name="T164">, </text:span><text:span text:style-name="T77">szynka z indyka </text:span><text:span text:style-name="T78">60</text:span><text:span text:style-name="T79">g </text:span><text:span text:style-name="T77"><text:s/></text:span><text:span text:style-name="T78">(</text:span><text:span text:style-name="T80">A:6,9), </text:span><text:span text:style-name="T77"><text:s/></text:span><text:span text:style-name="T81">sałata, </text:span></text:p>
            <text:p text:style-name="P246">II śniadanie<text:span text:style-name="T14">- Budyń ow. z sokiem 200ml (A:7), </text:span></text:p>
            <text:p text:style-name="P336">Posiłek uzupełniający- <text:span text:style-name="T134"><text:s/>Surówka z marchwi i jabłka 100g,</text:span></text:p>
          </table:table-cell>
          <table:table-cell table:style-name="Tabela6.F2" office:value-type="string">
            <text:p text:style-name="P40"/>
          </table:table-cell>
        </table:table-row>
        <table:table-row table:style-name="TableLine1920670641648">
          <table:table-cell table:style-name="Tabela6.A2" office:value-type="string">
            <text:p text:style-name="P97">Wartości <text:span text:style-name="T10">o</text:span>dżywcze</text:p>
          </table:table-cell>
          <table:table-cell table:style-name="Tabela6.A2" office:value-type="string">
            <text:p text:style-name="P99">Energia:<text:span text:style-name="T64">2206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  <table:table-cell table:style-name="Tabela6.A2" office:value-type="string">
            <text:p text:style-name="P158">Energia: <text:span text:style-name="T104">2377,2</text:span>kcal</text:p>
            <text:p text:style-name="P158">Białko:<text:span text:style-name="T104">94,51</text:span>g</text:p>
            <text:p text:style-name="P158">Tłuszcz:<text:span text:style-name="T104">81,7</text:span>g</text:p>
            <text:p text:style-name="P158">w tym kw.tłu.nasyc.:<text:span text:style-name="T104">26,01</text:span>g</text:p>
            <text:p text:style-name="P158">Węglowodany:<text:span text:style-name="T104">328,70</text:span>g</text:p>
            <text:p text:style-name="P158">w tym cukry:<text:span text:style-name="T104">23,39</text:span>g</text:p>
            <text:p text:style-name="P209">Błonnik-<text:span text:style-name="T106">30,01</text:span>g</text:p>
            <text:p text:style-name="P209">Sól-<text:span text:style-name="T104">6,7</text:span>g</text:p>
          </table:table-cell>
          <table:table-cell table:style-name="Tabela6.A2" office:value-type="string">
            <text:p text:style-name="P107">Energia:<text:span text:style-name="T106">2089,6</text:span> kcal</text:p>
            <text:p text:style-name="P158">Białko:<text:span text:style-name="T106">79,03</text:span>g</text:p>
            <text:p text:style-name="P158">Tłuszcz:<text:span text:style-name="T106">74,8</text:span>g</text:p>
            <text:p text:style-name="P158">w tym kw.tłu.nasyc.:<text:span text:style-name="T106">24,01</text:span>g</text:p>
            <text:p text:style-name="P158">Węglowodany:<text:span text:style-name="T106">321</text:span>g</text:p>
            <text:p text:style-name="P182">w tym cukry:<text:span text:style-name="T106">22</text:span>g</text:p>
            <text:p text:style-name="P209">Błonnik-<text:span text:style-name="T106">29,5</text:span></text:p>
            <text:p text:style-name="P209">Sól-<text:span text:style-name="T106">5,7</text:span></text:p>
          </table:table-cell>
          <table:table-cell table:style-name="Tabela6.A2" office:value-type="string">
            <text:p text:style-name="P157">Energia: <text:span text:style-name="T104">2367,2</text:span>kcal</text:p>
            <text:p text:style-name="P157">Białko:<text:span text:style-name="T104">93,51</text:span>g</text:p>
            <text:p text:style-name="P157">Tłuszcz:<text:span text:style-name="T104">80,7</text:span>g</text:p>
            <text:p text:style-name="P157">w tym kw.tłu.nasyc.:<text:span text:style-name="T104">27,01</text:span>g</text:p>
            <text:p text:style-name="P157">Węglowodany:<text:span text:style-name="T104">329,70</text:span>g</text:p>
            <text:p text:style-name="P157">w tym cukry:<text:span text:style-name="T104">23,3</text:span>g</text:p>
            <text:p text:style-name="P208">Błonnik-<text:span text:style-name="T104">26,3</text:span>g</text:p>
            <text:p text:style-name="P208">Sól-<text:span text:style-name="T104">6,7</text:span>g</text:p>
          </table:table-cell>
          <table:table-cell table:style-name="Tabela6.F2" office:value-type="string">
            <text:p text:style-name="P118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23"><text:soft-page-break/><text:span text:style-name="T2">Jadłospis na dzień </text:span><text:span text:style-name="T8">22</text:span><text:span text:style-name="T2">.</text:span><text:span text:style-name="T3">0</text:span><text:span text:style-name="T4">3</text:span><text:span text:style-name="T3">.2024</text:span><text:span text:style-name="T2"> </text:span><text:span text:style-name="T5">(jadłospis może ulec zmianie)</text:span></text:p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 table:style-name="TableLine1920670616352">
          <table:table-cell table:style-name="Tabela4.A1" office:value-type="string">
            <text:p text:style-name="P302">Posiłek</text:p>
          </table:table-cell>
          <table:table-cell table:style-name="Tabela4.A1" office:value-type="string">
            <text:p text:style-name="P303">Dieta podstawowa</text:p>
          </table:table-cell>
          <table:table-cell table:style-name="Tabela4.A1" office:value-type="string">
            <text:p text:style-name="P303">Dieta łatwostrawna</text:p>
          </table:table-cell>
          <table:table-cell table:style-name="Tabela4.A1" office:value-type="string">
            <text:p text:style-name="P304">Dieta z ograniczeniem łatwo przyswajalnych węglowodanów</text:p>
          </table:table-cell>
          <table:table-cell table:style-name="Tabela4.A1" office:value-type="string">
            <text:p text:style-name="P304">Dieta łatwostrawna bezmleczna</text:p>
          </table:table-cell>
          <table:table-cell table:style-name="Tabela4.F1" office:value-type="string">
            <text:p text:style-name="P304">Dieta łatwostrawna </text:p>
            <text:p text:style-name="P304">z ograniczeniem <text:span text:style-name="T10">tłuszczu</text:span></text:p>
          </table:table-cell>
        </table:table-row>
        <table:table-row table:style-name="TableLine1920670632128">
          <table:table-cell table:style-name="Tabela4.A2" office:value-type="string">
            <text:p text:style-name="P141">Śniadanie</text:p>
          </table:table-cell>
          <table:table-cell table:style-name="Tabela4.A2" office:value-type="string">
            <text:p text:style-name="P10"><text:span text:style-name="T135">Płatki ow.</text:span> na ml.350ml (A:1,7), kawa ml.250ml (A:1,7), chleb miesz.80g (A:1,3,6,7) masło 20g </text:p>
            <text:p text:style-name="P10">(A:7), <text:span text:style-name="T116">pasta z ryby wędzonej ze szczypiorem 90g (A:4,10), sałata,</text:span></text:p>
          </table:table-cell>
          <table:table-cell table:style-name="Tabela4.A2" office:value-type="string">
            <text:p text:style-name="P10"><text:span text:style-name="T135">Płatki ow.</text:span> na ml.350ml (A:1,7), kawa ml.250ml (A:1,7), chleb miesz.80g (A:1,3,6,7) masło 20g (A:7),<text:span text:style-name="T135">twaróg ze śmietaną, szczypiorem i rzodkiewką 100g (A:7), </text:span></text:p>
          </table:table-cell>
          <table:table-cell table:style-name="Tabela4.A2" office:value-type="string">
            <text:p text:style-name="P10"><text:s/>Kawa ml.250ml (A:1,7), chleb miesz.80g (A:1,3,6,7) masło 10g (A:7), <text:span text:style-name="T135">twaróg z ml., szczypiorem i rzodkiewką 100g (A:7),</text:span></text:p>
          </table:table-cell>
          <table:table-cell table:style-name="Tabela4.A2" office:value-type="string">
            <text:p text:style-name="P10"><text:span text:style-name="T135">Kasza jagl.</text:span> na wyw.350ml (A:<text:span text:style-name="T11">9</text:span>), herbata.250ml, chleb miesz.80g (A:1,3,6,7) masło 10g (A:7), <text:span text:style-name="T138">szynkowa dębowa 60g, sałata, </text:span></text:p>
          </table:table-cell>
          <table:table-cell table:style-name="Tabela4.F2" office:value-type="string">
            <text:p text:style-name="P10"><text:span text:style-name="T135">Płatki ow.</text:span> na ml.350ml (A:1,7), kawa ml.250ml (A:1,7), chleb miesz.80g (A:1,3,6,7) masło 10g (A:7),<text:span text:style-name="T138">twaróg z ml. 100G (A:7), jabłko pieczone 150g, </text:span></text:p>
          </table:table-cell>
        </table:table-row>
        <table:table-row table:style-name="TableLine1920670640288">
          <table:table-cell table:style-name="Tabela4.A2" office:value-type="string">
            <text:p text:style-name="P141">II śniadanie</text:p>
          </table:table-cell>
          <table:table-cell table:style-name="Tabela4.A2" office:value-type="string">
            <text:p text:style-name="P306"/>
          </table:table-cell>
          <table:table-cell table:style-name="Tabela4.A2" office:value-type="string">
            <text:p text:style-name="P306"/>
          </table:table-cell>
          <table:table-cell table:style-name="Tabela4.A2" office:value-type="string">
            <text:p text:style-name="P72">Bukiet warzyw got. 150g,</text:p>
          </table:table-cell>
          <table:table-cell table:style-name="Tabela4.A2" office:value-type="string">
            <text:p text:style-name="P306"/>
          </table:table-cell>
          <table:table-cell table:style-name="Tabela4.F2" office:value-type="string">
            <text:p text:style-name="P306"/>
          </table:table-cell>
        </table:table-row>
        <table:table-row table:style-name="TableLine1920670639744">
          <table:table-cell table:style-name="Tabela4.A2" office:value-type="string">
            <text:p text:style-name="P141">Obiad</text:p>
          </table:table-cell>
          <table:table-cell table:style-name="Tabela4.A2" office:value-type="string">
            <text:p text:style-name="P25">Barszcz ukraiński 350ml, <text:span text:style-name="T137">(A:1,7,9), burgery rybne smażone 150g (A:1,3,4,6,7,9), ziemniaki puree z kop. 250g, surówka z warzyw miesz. z ol. 100g (A:9,10), kompot 250ml, </text:span></text:p>
          </table:table-cell>
          <table:table-cell table:style-name="Tabela4.A2" office:value-type="string">
            <text:p text:style-name="P93">Zupa brokułowa z mak. 350ml (A:1,7,9), ryba pieczona w sosie jarzyn. 170g (A:1,4,7,9), ziemniaki puree z kop. 250g, surówka z kapusty pekińskiej 100g, kompot 250ml, </text:p>
          </table:table-cell>
          <table:table-cell table:style-name="Tabela4.A2" office:value-type="string">
            <text:p text:style-name="P93">Zupa brokułowa z mak. 350ml (A:1,7,9), ryba pieczona w sosie jarzyn. 170g (A:1,4,7,9), ziemniaki puree z kop. 250g, surówka z kapusty pekińskiej 100g, kompot b/c 250ml, </text:p>
          </table:table-cell>
          <table:table-cell table:style-name="Tabela4.A2" office:value-type="string">
            <text:p text:style-name="P93">Kasza manna na wyw. 350ml (A:1,9), ryba pieczona z jarzyn. 100g (A:4,9), ziemniaki puree z kop. 250g, surówka z kapusty pekińskiej 100g, kompot 250ml, </text:p>
          </table:table-cell>
          <table:table-cell table:style-name="Tabela4.F2" office:value-type="string">
            <text:p text:style-name="P93">Zupa brokułowa z mak. 350ml (A:1,7,9), ryba pieczona w sosie jarzyn. 170g (A:1,4,7,9), ziemniaki puree z kop. 250g, marchewka mini <text:s/>150g (A:1,7), kompot 250ml, </text:p>
          </table:table-cell>
        </table:table-row>
        <table:table-row table:style-name="TableLine1920670638928">
          <table:table-cell table:style-name="Tabela4.A2" office:value-type="string">
            <text:p text:style-name="P141">Podwieczorek</text:p>
          </table:table-cell>
          <table:table-cell table:style-name="Tabela4.A2" office:value-type="string">
            <text:p text:style-name="P306"/>
          </table:table-cell>
          <table:table-cell table:style-name="Tabela4.A2" office:value-type="string">
            <text:p text:style-name="P306"/>
          </table:table-cell>
          <table:table-cell table:style-name="Tabela4.A2" office:value-type="string">
            <text:p text:style-name="P94">Banan 100g, </text:p>
          </table:table-cell>
          <table:table-cell table:style-name="Tabela4.A2" office:value-type="string">
            <text:p text:style-name="P306"/>
          </table:table-cell>
          <table:table-cell table:style-name="Tabela4.F2" office:value-type="string">
            <text:p text:style-name="P306"/>
          </table:table-cell>
        </table:table-row>
        <table:table-row table:style-name="TableLine1920670638384">
          <table:table-cell table:style-name="Tabela4.A2" office:value-type="string">
            <text:p text:style-name="P141">Kolacja</text:p>
          </table:table-cell>
          <table:table-cell table:style-name="Tabela4.A2" office:value-type="string">
            <text:p text:style-name="P57">Chleb <text:span text:style-name="T12">miesz.100g (A:1,3,6,7) masło 20g (A:7), </text:span><text:s/>herbata <text:span text:style-name="T13">250ml, ser edamski 40g (A:7), dżem 40g, sałata, </text:span></text:p>
          </table:table-cell>
          <table:table-cell table:style-name="Tabela4.A2" office:value-type="string">
            <text:p text:style-name="P61">Chleb <text:span text:style-name="T12">miesz.100g (A:1,3,6,7) masło 20g (A:7), </text:span><text:s/>herbata <text:span text:style-name="T13">250ml, <text:s/>ser edamski 40g (A:7), dżem 40g, sałata, </text:span></text:p>
          </table:table-cell>
          <table:table-cell table:style-name="Tabela4.A2" office:value-type="string">
            <text:p text:style-name="P61">Chleb <text:span text:style-name="T12">miesz.100g (A:1,3,6,7) masło 10g (A:7), </text:span><text:s/>herbata <text:span text:style-name="T13">250ml, <text:s/>ser edamski 40g (A:7), polędwica drobiowa 40g (A:6,9), sałata, </text:span></text:p>
          </table:table-cell>
          <table:table-cell table:style-name="Tabela4.A2" office:value-type="string">
            <text:p text:style-name="P61">Chleb <text:span text:style-name="T12">miesz.100g (A:1,3,6,7) masło 10g (A:7), </text:span><text:s/>herbata <text:span text:style-name="T13">250ml, polędwica drobiowa 40g (A:6,9), <text:s/>dżem 40g, sałata, </text:span></text:p>
          </table:table-cell>
          <table:table-cell table:style-name="Tabela4.F2" office:value-type="string">
            <text:p text:style-name="P61">Chleb <text:span text:style-name="T12">miesz.100g (A:1,3,6,7) masło 10g (A:7), </text:span><text:s/>herbata <text:span text:style-name="T13">250ml, polędwica drobiowa 40g (A:6,9), dżem 40g, sałata, </text:span></text:p>
          </table:table-cell>
        </table:table-row>
        <table:table-row table:style-name="TableLine1920670634848">
          <table:table-cell table:style-name="Tabela4.A2" office:value-type="string">
            <text:p text:style-name="P142">Posiłek uzupełniający</text:p>
          </table:table-cell>
          <table:table-cell table:style-name="Tabela4.A2" office:value-type="string">
            <text:p text:style-name="P330">Kisiel ow. z rabarbarem 200ml, </text:p>
          </table:table-cell>
          <table:table-cell table:style-name="Tabela4.A2" office:value-type="string">
            <text:p text:style-name="P330">Kisiel ow. z rabarbarem 200ml, </text:p>
          </table:table-cell>
          <table:table-cell table:style-name="Tabela4.A2" office:value-type="string">
            <text:p text:style-name="P26">Kanapka z masłem i pastą z jajka ze szczypiorem (A:1,3,6,7), </text:p>
          </table:table-cell>
          <table:table-cell table:style-name="Tabela4.A2" office:value-type="string">
            <text:p text:style-name="P340">Kisiel ow. z rabarbarem 200ml, </text:p>
          </table:table-cell>
          <table:table-cell table:style-name="Tabela4.F2" office:value-type="string">
            <text:p text:style-name="P330">Kisiel owocowy 200ml, </text:p>
          </table:table-cell>
        </table:table-row>
        <table:table-row table:style-name="TableLine1920670635936">
          <table:table-cell table:style-name="Tabela4.A2" office:value-type="string">
            <text:p text:style-name="P97">Wartości <text:span text:style-name="T10">o</text:span>dżywcze</text:p>
          </table:table-cell>
          <table:table-cell table:style-name="Tabela4.A2" office:value-type="string">
            <text:p text:style-name="P299">Energia:2380 kcal</text:p>
            <text:p text:style-name="P299">Białko101,81:g</text:p>
            <text:p text:style-name="P299">Tłuszcz:82,6g</text:p>
            <text:p text:style-name="P299">w tym kw.tłu.nasyc.:26,5g</text:p>
            <text:p text:style-name="P299">Węglowodany:352,8g</text:p>
            <text:p text:style-name="P159">w tym cukry:23,73g</text:p>
            <text:p text:style-name="P201">Błonnik-<text:span text:style-name="T136">31,8g</text:span></text:p>
            <text:p text:style-name="P201">Sól-<text:span text:style-name="T136">7,8g</text:span></text:p>
          </table:table-cell>
          <table:table-cell table:style-name="Tabela4.A2" office:value-type="string">
            <text:p text:style-name="P119">Energia: 2060,41kcal</text:p>
            <text:p text:style-name="P298">Białko:90,02g</text:p>
            <text:p text:style-name="P298">Tłuszcz:67,06g</text:p>
            <text:p text:style-name="P298">w tym kw.tłu.nasyc.:25,9g</text:p>
            <text:p text:style-name="P298">Węglowodany:328,03g</text:p>
            <text:p text:style-name="P299">w tym cukry:12,3g</text:p>
            <text:p text:style-name="P299"><text:span text:style-name="T140">Błonnik-</text:span><text:span text:style-name="T141">31,01g</text:span></text:p>
            <text:p text:style-name="P224">Sól-<text:span text:style-name="T136">5,89g</text:span></text:p>
          </table:table-cell>
          <table:table-cell table:style-name="Tabela4.A2" office:value-type="string">
            <text:p text:style-name="P119">Energia:2000,89 kcal</text:p>
            <text:p text:style-name="P298">Białko:89,67g</text:p>
            <text:p text:style-name="P298">Tłuszcz:67,09g</text:p>
            <text:p text:style-name="P298">w tym kw.tłu.nasyc.:26,2g</text:p>
            <text:p text:style-name="P298">Węglowodany:328g</text:p>
            <text:p text:style-name="P298">w tym cukry:17,62g</text:p>
            <text:p text:style-name="P210">Błonnik-<text:span text:style-name="T136">30,09g</text:span></text:p>
            <text:p text:style-name="P210">Sól-<text:span text:style-name="T136">5,9g</text:span></text:p>
          </table:table-cell>
          <table:table-cell table:style-name="Tabela4.A2" office:value-type="string">
            <text:p text:style-name="P119">Energia:2002,45 kcal</text:p>
            <text:p text:style-name="P298">Białko:89,2g</text:p>
            <text:p text:style-name="P298">Tłuszcz:68g</text:p>
            <text:p text:style-name="P298">w tym kw.tłu.nasyc.:25,1g</text:p>
            <text:p text:style-name="P298">Węglowodany:326,9g</text:p>
            <text:p text:style-name="P298">w tym cukry:14,3g</text:p>
            <text:p text:style-name="P210">Błonnik-<text:span text:style-name="T136">30,98g</text:span></text:p>
            <text:p text:style-name="P210">Sól-<text:span text:style-name="T136">5,4</text:span></text:p>
          </table:table-cell>
          <table:table-cell table:style-name="Tabela4.F2" office:value-type="string">
            <text:p text:style-name="P119">Energia: 2055kcal</text:p>
            <text:p text:style-name="P298">Białko 90,01g</text:p>
            <text:p text:style-name="P298">Tłuszcz:67,9g</text:p>
            <text:p text:style-name="P298">w tym kw.tłu.nasyc.:25,4g</text:p>
            <text:p text:style-name="P298">Węglowodany:328,05g</text:p>
            <text:p text:style-name="P298">w tym cukry:13,06g</text:p>
            <text:p text:style-name="P210">Błonnik-<text:span text:style-name="T136">31g</text:span></text:p>
            <text:p text:style-name="P210">Sól-<text:span text:style-name="T136">5,88g</text:span></text:p>
          </table:table-cell>
        </table:table-row>
        <table:table-row table:style-name="TableLine1920670642736">
          <table:table-cell table:style-name="Tabela4.A2" office:value-type="string">
            <text:p text:style-name="P306"/>
          </table:table-cell>
          <table:table-cell table:style-name="Tabela4.A2" office:value-type="string">
            <text:p text:style-name="P77">DIETA WYSOKOBIAŁKOWA</text:p>
            <text:p text:style-name="P78"/>
          </table:table-cell>
          <table:table-cell table:style-name="Tabela4.A2" office:value-type="string">
            <text:p text:style-name="P77">DIETA I PAPKOWATA – MIELONA</text:p>
          </table:table-cell>
          <table:table-cell table:style-name="Tabela4.A2" office:value-type="string">
            <text:p text:style-name="P34">ODDZIAŁ POŁOŻNICZY</text:p>
          </table:table-cell>
          <table:table-cell table:style-name="Tabela4.A2" office:value-type="string">
            <text:p text:style-name="P6">GINEKOLOGIA </text:p>
          </table:table-cell>
          <table:table-cell table:style-name="Tabela4.F2" office:value-type="string">
            <text:p text:style-name="P133">DIETA VI PŁYNNA </text:p>
            <text:p text:style-name="P135">WZMOCNIONA</text:p>
          </table:table-cell>
        </table:table-row>
        <table:table-row table:style-name="TableLine1920670639472">
          <table:table-cell table:style-name="Tabela4.A2" office:value-type="string">
            <text:p text:style-name="P306"/>
          </table:table-cell>
          <table:table-cell table:style-name="Tabela4.A2" office:value-type="string">
            <text:p text:style-name="P247">Śniadanie<text:span text:style-name="T14">- Płatki ow. na ml.350ml (A:1,7), kawa ml.250ml (A:1,7), chleb miesz.80g (A:1,3,6,7) masło 20g (A:7),twaróg ze śmietaną, szczypiorem i rzodkiewką 100g (A:7), </text:span></text:p>
            <text:p text:style-name="P247">Obiad<text:span text:style-name="T14">- Zupa brokułowa z mak. 350ml (A:1,7,9), ryba pieczona w sosie jarzyn. 260g (A:1,4,7,9), ziemniaki puree z kop. 250g, surówka z kapusty pekińskiej 100g, kompot 250ml, </text:span></text:p>
            <text:p text:style-name="P247">Kolacja<text:span text:style-name="T14">- Chleb miesz.100g (A:1,3,6,7) masło 20g (A:7), <text:s/>herbata 250ml, <text:s/>ser edamski 40g </text:span><text:soft-page-break/><text:span text:style-name="T14">(A:7), dżem 40g, polędwica drobiowa 40g, sałata, </text:span></text:p>
            <text:p text:style-name="P235">II śniadanie<text:span text:style-name="T14">- Bułka drożdżowa 100g (A:1,3,6,7)</text:span></text:p>
            <text:p text:style-name="P266">Posiłek uzupełniający- <text:span text:style-name="T138">Kisiel ow. z rabarbarem 200ml, </text:span></text:p>
          </table:table-cell>
          <table:table-cell table:style-name="Tabela4.A2" office:value-type="string">
            <text:p text:style-name="P82"><text:span text:style-name="T15">ŚNIADANIE – </text:span><text:span text:style-name="T16">Kasza manna na</text:span><text:span text:style-name="T15"> ml. + suchary</text:span></text:p>
            <text:p text:style-name="P82"><text:span text:style-name="T15"><text:s/>+ żółtko </text:span><text:span text:style-name="T17">got.</text:span><text:span text:style-name="T15">+ masło-zmiks, serek </text:span><text:span text:style-name="T18">waniliowy</text:span><text:span text:style-name="T16">(A:1,</text:span><text:span text:style-name="T19">3,</text:span><text:span text:style-name="T16">7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9)</text:span></text:p>
            <text:p text:style-name="P80"><text:span text:style-name="T15">KOLACJA – Zupa ryżowa na wyw. + mięso</text:span><text:line-break/><text:span text:style-name="T15">+ żółtko </text:span><text:span text:style-name="T19">got.</text:span><text:span text:style-name="T15"> zmiksowana + mięso mielone</text:span><text:span text:style-name="T16">(A:1,3,9)</text:span></text:p>
            <text:p text:style-name="P137"><text:span text:style-name="T15">II ŚNIADANIE- </text:span><text:span text:style-name="T20">Jogurt </text:span><text:span text:style-name="T21">owocowy</text:span><text:span text:style-name="T16">(A:7)</text:span></text:p>
            <text:p text:style-name="P43">PODWIECZOREK – Kisiel owocowy</text:p>
            <text:p text:style-name="P44"><text:span text:style-name="T57">P</text:span><text:span text:style-name="T58">osiłek uzupełniający</text:span><text:span text:style-name="T59"> -Sok owocowo – warzywny</text:span></text:p>
            <text:p text:style-name="P122"><text:soft-page-break/></text:p>
          </table:table-cell>
          <table:table-cell table:style-name="Tabela4.A2" office:value-type="string">
            <text:p text:style-name="P247">Śniadanie<text:span text:style-name="T14">-Płatki ow. na ml.350ml (A:1,7), kakao ml.250ml (A:1,6,7), chleb miesz.80g (A:1,3,6,7) masło 20g (A:7), twaróg ze śmietaną 100g (A:7), jabłko pieczone 150g, </text:span></text:p>
            <text:p text:style-name="P248">Obiad<text:span text:style-name="T14">- Kasza manna na wyw. 350ml (A:1,9), ryba pieczona w sosie jarzyn. 170g (A:1,4,7,9), ziemniaki puree z kop. 250g, marchewka mini <text:s/>150g (A:1,7), kompot 250ml, </text:span></text:p>
            <text:p text:style-name="P248">Kolacja<text:span text:style-name="T14">- Chleb miesz.100g (A:1,3,6,7) masło 20g (A:7), <text:s/>herbata 250ml, <text:s/>ser edamski 40g (A:7), dżem 40g, sałata, </text:span></text:p>
            <text:p text:style-name="P248"><text:soft-page-break/>II śniadanie<text:span text:style-name="T14">- Bułka drożdżowa 100g (A:1,3,6,7)</text:span></text:p>
            <text:p text:style-name="P266">Posiłek uzupełniający- <text:span text:style-name="T139">Sok owocowo – warzywny 300ml, </text:span></text:p>
          </table:table-cell>
          <table:table-cell table:style-name="Tabela4.A2" office:value-type="string">
            <text:p text:style-name="P248">Śniadanie<text:span text:style-name="T14">- Płatki ow. na ml.350ml (A:1,7), kawa ml.250ml (A:1,7), chleb miesz.80g (A:1,3,6,7) masło 20g (A:7),twaróg ze śmietaną, szczypiorem i rzodkiewką 100g (A:7), </text:span></text:p>
            <text:p text:style-name="P248">Obiad<text:span text:style-name="T14">- Zupa brokułowa z mak. 350ml (A:1,7,9), ryba pieczona w sosie jarzyn. 170g (A:1,4,7,9), ziemniaki puree z kop. 250g, surówka z kapusty pekińskiej 100g, kompot 250ml, </text:span></text:p>
            <text:p text:style-name="P248">Kolacja<text:span text:style-name="T14">- Chleb miesz.100g (A:1,3,6,7) masło 20g (A:7), <text:s/>herbata 250ml, <text:s/>ser edamski 40g </text:span><text:soft-page-break/><text:span text:style-name="T14">(A:7), dżem 40g, sałata, </text:span></text:p>
            <text:p text:style-name="P248">II śniadanie<text:span text:style-name="T14">- <text:s/>Bułka drożdżowa 100g (A:1,3,6,7)</text:span></text:p>
            <text:p text:style-name="P267">Posiłek uzupełniający- <text:span text:style-name="T138">Kisiel ow. z rabarbarem 200ml, </text:span></text:p>
          </table:table-cell>
          <table:table-cell table:style-name="Tabela4.F2" office:value-type="string">
            <text:p text:style-name="P64">ŚNIADANIE -Kasza manna na wyw.+ mięso</text:p>
            <text:p text:style-name="P81"><text:span text:style-name="T15">+ żółtko </text:span><text:span text:style-name="T17">got.</text:span><text:span text:style-name="T15">–zmiks., </text:span><text:span text:style-name="T22">serek </text:span><text:span text:style-name="T23">naturalny(A:1,</text:span><text:span text:style-name="T19">3,</text:span><text:span text:style-name="T23">7,9)</text:span></text:p>
            <text:p text:style-name="P140"><text:span text:style-name="T15">OBIAD –</text:span><text:span text:style-name="T24">Homogenat</text:span></text:p>
            <text:p text:style-name="P65">KOLACJA – <text:s text:c="2"/>Zupa ryżowa na wyw. + mięso<text:line-break/>+ żółtko <text:span text:style-name="T60">got.</text:span> - zmiksowana <text:span text:style-name="T61">(A:1,3,9)</text:span></text:p>
            <text:p text:style-name="P137"><text:span text:style-name="T15">II ŚNIADANIE- </text:span><text:span text:style-name="T20">Jogurt naturalny</text:span><text:span text:style-name="T16">(A:7)</text:span></text:p>
            <text:p text:style-name="P45">PODWIECZOREK – <text:s/><text:span text:style-name="T62">Kisiel owocowy b/c- płynny</text:span></text:p>
            <text:p text:style-name="P45"><text:span text:style-name="T57">P</text:span><text:span text:style-name="T58">osiłek uzupełniający</text:span><text:span text:style-name="T59"> -Sok owocowo – warzywny</text:span></text:p>
            <text:p text:style-name="P122"><text:soft-page-break/></text:p>
          </table:table-cell>
        </table:table-row>
        <table:table-row table:style-name="TableLine1920670626688">
          <table:table-cell table:style-name="Tabela4.A2" office:value-type="string">
            <text:p text:style-name="P97">Wartości <text:span text:style-name="T10">o</text:span>dżywcze</text:p>
          </table:table-cell>
          <table:table-cell table:style-name="Tabela4.A2" office:value-type="string">
            <text:p text:style-name="P160">Energia: <text:span text:style-name="T142">2399,98</text:span>kcal</text:p>
            <text:p text:style-name="P160">Białko:<text:span text:style-name="T128">119,08</text:span>g</text:p>
            <text:p text:style-name="P160">Tłuszcz:<text:span text:style-name="T142">79,68</text:span>g</text:p>
            <text:p text:style-name="P160">w tym kw.tłu.nasyc.:<text:span text:style-name="T142">26,09</text:span>g</text:p>
            <text:p text:style-name="P160">Węglowodany:<text:span text:style-name="T142">326,08</text:span>g</text:p>
            <text:p text:style-name="P160">w tym cukry:<text:span text:style-name="T142">23,09</text:span>g</text:p>
            <text:p text:style-name="P211">Błonnik-<text:span text:style-name="T142">33,01</text:span>g</text:p>
            <text:p text:style-name="P211">Sól-<text:span text:style-name="T142">6,9</text:span>g</text:p>
          </table:table-cell>
          <table:table-cell table:style-name="Tabela4.A2" office:value-type="string">
            <text:p text:style-name="P99">Energia:<text:span text:style-name="T63">2113,8</text:span>kcal</text:p>
            <text:p text:style-name="P145">Białko:<text:span text:style-name="T63">11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<text:span text:style-name="T63">34,01</text:span>g</text:p>
            <text:p text:style-name="P194">Błonnik-<text:span text:style-name="T63">26,02</text:span>g</text:p>
            <text:p text:style-name="P345">Sól<text:span text:style-name="T63">3,1</text:span>-g</text:p>
          </table:table-cell>
          <table:table-cell table:style-name="Tabela4.A2" office:value-type="string">
            <text:p text:style-name="P108">Energia:<text:span text:style-name="T128">2237,16</text:span> kcal</text:p>
            <text:p text:style-name="P161">Białko:<text:span text:style-name="T128">88,2</text:span>g</text:p>
            <text:p text:style-name="P161">Tłuszcz:<text:span text:style-name="T128">79,81</text:span>g</text:p>
            <text:p text:style-name="P161">w tym kw.tłu.nasyc.:<text:span text:style-name="T128">24,99</text:span>g</text:p>
            <text:p text:style-name="P161">Węglowodany:<text:span text:style-name="T128">325,1</text:span>g</text:p>
            <text:p text:style-name="P183">w tym cukry:<text:span text:style-name="T128">23,7</text:span>g</text:p>
            <text:p text:style-name="P212">Błonnik-<text:span text:style-name="T128">33,</text:span>g</text:p>
            <text:p text:style-name="P212">Sól-<text:span text:style-name="T128">6,7</text:span>g</text:p>
          </table:table-cell>
          <table:table-cell table:style-name="Tabela4.A2" office:value-type="string">
            <text:p text:style-name="P161">Energia: <text:span text:style-name="T128">2317,98</text:span>kcal</text:p>
            <text:p text:style-name="P161">Białko:<text:span text:style-name="T128">89,56</text:span>g</text:p>
            <text:p text:style-name="P161">Tłuszcz:<text:span text:style-name="T128">80,1</text:span>g</text:p>
            <text:p text:style-name="P161">w tym kw.tłu.nasyc.:<text:span text:style-name="T128">24,98</text:span>g</text:p>
            <text:p text:style-name="P161">Węglowodany:<text:span text:style-name="T128">341,1</text:span>g</text:p>
            <text:p text:style-name="P161">w tym cukry:<text:span text:style-name="T128">24,1</text:span>g</text:p>
            <text:p text:style-name="P212">Błonnik-<text:span text:style-name="T128">32,18</text:span>g</text:p>
            <text:p text:style-name="P212">Sól-<text:span text:style-name="T128">6,9</text:span>g</text:p>
          </table:table-cell>
          <table:table-cell table:style-name="Tabela4.F2" office:value-type="string">
            <text:p text:style-name="P99">Energia:<text:span text:style-name="T64">2204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</table:table-row>
        <table:table-row table:style-name="TableLine1920670627776"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79">DIETA <text:span text:style-name="T66">V</text:span>I PAPKOWATA – MIELONA</text:p>
          </table:table-cell>
          <table:table-cell table:style-name="Tabela4.A2" office:value-type="string">
            <text:p text:style-name="P83">DIETA <text:span text:style-name="T67">VI <text:s/></text:span><text:span text:style-name="T68">Z OGR. TŁUSZCZU</text:span></text:p>
          </table:table-cell>
          <table:table-cell table:style-name="Tabela4.A2" office:value-type="string">
            <text:p text:style-name="P34">ODDZIAŁ P<text:span text:style-name="T83">EDIATRYCZNY</text:span></text:p>
          </table:table-cell>
          <table:table-cell table:style-name="Tabela4.A2" office:value-type="string">
            <text:p text:style-name="P35">DIETA <text:span text:style-name="T84">Z OGR. TŁUSZCZU </text:span><text:s/><text:span text:style-name="T67">BEZMLECZNA</text:span></text:p>
          </table:table-cell>
          <table:table-cell table:style-name="Tabela4.F2" office:value-type="string">
            <text:p text:style-name="P34">DIETA VI WYSOKOBIAŁKOWA</text:p>
          </table:table-cell>
        </table:table-row>
        <table:table-row table:style-name="TableLine1920670628592"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48">ŚNIADANIE -Zupa ryżowa na wyw. + mięso </text:p>
            <text:p text:style-name="P48">+ żółtko <text:span text:style-name="T85">got.</text:span>–zmiks., </text:p>
            <text:p text:style-name="P49">serek naturalny, <text:span text:style-name="T61">(A:7,9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3,9)</text:span></text:p>
            <text:p text:style-name="P50">KOLACJA – Zupa ryżowa na wyw. + mięso<text:line-break/>+ żółtko <text:span text:style-name="T86">got. -</text:span>zmiks. + mięso mielone<text:span text:style-name="T61">(A:1,3,9)</text:span></text:p>
            <text:p text:style-name="P139">II ŚNIADANIE- <text:span text:style-name="T87">Jogurt naturalny </text:span><text:span text:style-name="T88">(A:7)</text:span></text:p>
            <text:p text:style-name="P45">PODWIECZOREK – <text:span text:style-name="T62">Kisiel owocowy b/c</text:span></text:p>
            <text:p text:style-name="P45"><text:span text:style-name="T57">P</text:span><text:span text:style-name="T58">osiłek uzupełniający</text:span><text:span text:style-name="T59"> -Sok owocowo – warzywny</text:span></text:p>
            <text:p text:style-name="P122"/>
          </table:table-cell>
          <table:table-cell table:style-name="Tabela4.A2" office:value-type="string">
            <text:p text:style-name="P248">Śniadanie<text:span text:style-name="T14">- <text:s/>Kawa ml. 250ml (A:1,7), chleb miesz.80g (A:1,3,6,7) masło 10g (A:7), twaróg z ml., jabłko pieczone 150g</text:span></text:p>
            <text:p text:style-name="P248">Obiad<text:span text:style-name="T14">- Zupa brokułowa z mak. 350ml (A:1,7,9), ryba pieczona w sosie jarzyn. 170g (A:1,4,7,9), ziemniaki puree z kop. 250g, marchewka mini <text:s/>150g (A:1,7), kompot 250ml, </text:span></text:p>
            <text:p text:style-name="P248">Kolacja<text:span text:style-name="T14">- Chleb miesz.100g (A:1,3,6,7) masło 10g (A:7), <text:s/>herbata 250ml, polędwica drobiowa 60g (A:6,9), <text:s/>sałata,</text:span></text:p>
            <text:p text:style-name="P235">II śniadanie<text:span text:style-name="T14">- Jogurt naturalny 100g (A:7)</text:span></text:p>
            <text:p text:style-name="P279">Podwieczorek - <text:span text:style-name="T139">Banan 100g, </text:span></text:p>
            <text:p text:style-name="P266">Posiłek uzupełniający- <text:span text:style-name="T139">Kisiel owocowy b/c 200ml, </text:span></text:p>
          </table:table-cell>
          <table:table-cell table:style-name="Tabela4.A2" office:value-type="string">
            <text:p text:style-name="P249">Śniadanie<text:span text:style-name="T14">- Płatki ow. na ml.350ml (A:1,7), kakao 250ml (A:1,6,7), chleb miesz.80g (A:1,3,6,7) masło 20g (A:7), dżem, twaróg ze śmietaną, szczypiorem i rzodkiewką 100g (A:7), <text:s/>szynkowa dębowa 60g, sałata, </text:span></text:p>
            <text:p text:style-name="P248">Obiad<text:span text:style-name="T14">- <text:s/>Kasza manna na wyw. 350ml (A:1,9), ryba pieczona w sosie jarzyn. 170g (A:1,4,7,9), ziemniaki puree z kop. 250g, marchewka mini <text:s/>150g (A:1,7), kompot 250ml, </text:span></text:p>
            <text:p text:style-name="P248">Kolacja<text:span text:style-name="T14">- Chleb miesz.100g (A:1,3,6,7) masło 20g (A:7), <text:s/>herbata 250ml, <text:s/>ser edamski 40g (A:7), polędwica drobiowa 40g (A:6,9), sałata, </text:span></text:p>
            <text:p text:style-name="P248">II śniadanie<text:span text:style-name="T14">- Bułka drożdżowa 100g (A:1,3,6,7)</text:span></text:p>
            <text:p text:style-name="P267">Posiłek uzupełniający- <text:span text:style-name="T139">Sok owocowo – warzywny 300ml, </text:span></text:p>
          </table:table-cell>
          <table:table-cell table:style-name="Tabela4.A2" office:value-type="string">
            <text:p text:style-name="P248">Śniadanie<text:span text:style-name="T14">- Kasza jagl. na wyw.350ml (A:9), herbata.250ml, chleb miesz.80g (A:1,3,6,7) masło 10g (A:7), szynkowa dębowa 60g, sałata, </text:span></text:p>
            <text:p text:style-name="P248">Obiad<text:span text:style-name="T14">- Kasza manna na wyw. 350ml (A:1,9), ryba pieczona z jarzyn. 100g (A:4,9), ziemniaki puree z kop. 250g, surówka z kapusty pekińskiej 100g, kompot 250ml, </text:span></text:p>
            <text:p text:style-name="P248">Kolacja<text:span text:style-name="T14">-Chleb miesz.100g (A:1,3,6,7) masło 10g (A:7), <text:s/>herbata 250ml, polędwica drobiowa 40g (A:6,9), <text:s/>dżem 40g, sałata,</text:span></text:p>
            <text:p text:style-name="P248">II śniadanie<text:span text:style-name="T14">- Banan 100g, </text:span></text:p>
            <text:p text:style-name="P293">Posiłek uzupełniający- <text:span text:style-name="T139">Sok owocowo – warzywny 300ml, </text:span></text:p>
          </table:table-cell>
          <table:table-cell table:style-name="Tabela4.F2" office:value-type="string">
            <text:p text:style-name="P250">Śniadanie<text:span text:style-name="T14">- Kawa ml.250ml (A:1,7), chleb miesz.80g (A:1,3,6,7) masło 10g (A:7), twaróg z ml., szczypiorem i rzodkiewką 100g (A:7),</text:span></text:p>
            <text:p text:style-name="P250">Obiad<text:span text:style-name="T14">- Zupa brokułowa z mak. 350ml (A:1,7,9), ryba pieczona w sosie jarzyn. 260g (A:1,4,7,9), ziemniaki puree z kop. 250g, surówka z kapusty pekińskiej 100g, kompot 250ml, </text:span></text:p>
            <text:p text:style-name="P250">Kolacja<text:span text:style-name="T14">- Chleb miesz.100g (A:1,3,6,7) masło 20g (A:7), <text:s/>herbata 250ml, <text:s/>ser edamski 40g (A:7), polędwica drobiowa 40g, sałata, </text:span></text:p>
            <text:p text:style-name="P250">II śniadanie<text:span text:style-name="T14">- Bukiet warzyw got. 150g,</text:span></text:p>
            <text:p text:style-name="P280">Podwieczorek - <text:span text:style-name="T139">Banan 100g, </text:span></text:p>
            <text:p text:style-name="P268">Posiłek uzupełniający- <text:span text:style-name="T139">Kanapka z masłem i pastą z jajka ze szczypiorem (A:1,3,6,7), </text:span></text:p>
          </table:table-cell>
        </table:table-row>
        <table:table-row table:style-name="TableLine1920670637296">
          <table:table-cell table:style-name="Tabela4.A2" office:value-type="string">
            <text:p text:style-name="P97">Wartości <text:span text:style-name="T10">o</text:span>dżywcze</text:p>
          </table:table-cell>
          <table:table-cell table:style-name="Tabela4.A2" office:value-type="string">
            <text:p text:style-name="P99">Energia:<text:span text:style-name="T63">2125,3</text:span>kcal</text:p>
            <text:p text:style-name="P145">Białko:<text:span text:style-name="T91">9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 <text:span text:style-name="T92">24,01</text:span>g</text:p>
            <text:p text:style-name="P194">Błonnik-<text:span text:style-name="T63">27,02</text:span>g</text:p>
            <text:p text:style-name="P346">Sól<text:span text:style-name="T63">3,1</text:span>-g</text:p>
          </table:table-cell>
          <table:table-cell table:style-name="Tabela4.A2" office:value-type="string">
            <text:p text:style-name="P109">Energia:<text:span text:style-name="T64">2208,78</text:span>kcal</text:p>
            <text:p text:style-name="P162">Białko:<text:span text:style-name="T64">79,8</text:span>g</text:p>
            <text:p text:style-name="P162">Tłuszcz:<text:span text:style-name="T64">63,01</text:span>g</text:p>
            <text:p text:style-name="P162">w tym kw.tłu.nasyc:<text:span text:style-name="T64">23,08</text:span>g</text:p>
            <text:p text:style-name="P162">Węglowodany:<text:span text:style-name="T64">271,02</text:span>g</text:p>
            <text:p text:style-name="P184">w tym cukry:<text:span text:style-name="T64">24,01</text:span>g</text:p>
            <text:p text:style-name="P213">Błonnik-<text:span text:style-name="T64">30,12</text:span>g</text:p>
            <text:p text:style-name="P214">Sól-<text:span text:style-name="T64">2,7</text:span>g</text:p>
          </table:table-cell>
          <table:table-cell table:style-name="Tabela4.A2" office:value-type="string">
            <text:p text:style-name="P108">Energia:<text:span text:style-name="T128">2189,16</text:span> kcal</text:p>
            <text:p text:style-name="P161">Białko:<text:span text:style-name="T128">88,2</text:span>g</text:p>
            <text:p text:style-name="P161">Tłuszcz:<text:span text:style-name="T128">79,81</text:span>g</text:p>
            <text:p text:style-name="P161">w tym kw.tłu.nasyc.:<text:span text:style-name="T128">24,99</text:span>g</text:p>
            <text:p text:style-name="P161">Węglowodany:<text:span text:style-name="T128">325,1</text:span>g</text:p>
            <text:p text:style-name="P183">w tym cukry:<text:span text:style-name="T128">23,7</text:span>g</text:p>
            <text:p text:style-name="P212">Błonnik-<text:span text:style-name="T128">33,</text:span>g</text:p>
            <text:p text:style-name="P212">Sól-<text:span text:style-name="T128">6,7</text:span>g</text:p>
          </table:table-cell>
          <table:table-cell table:style-name="Tabela4.A2" office:value-type="string">
            <text:p text:style-name="P102">Energia:<text:span text:style-name="T143">2045</text:span> kcal</text:p>
            <text:p text:style-name="P148">Białko:<text:span text:style-name="T143">78</text:span>g</text:p>
            <text:p text:style-name="P148">Tłuszcz:<text:span text:style-name="T143">68</text:span>g</text:p>
            <text:p text:style-name="P148">w tym kw.tłu.nasyc.:<text:span text:style-name="T143">22,1</text:span>g</text:p>
            <text:p text:style-name="P148">Węglowodany:<text:span text:style-name="T143">287</text:span>g</text:p>
            <text:p text:style-name="P177">w tym cukry:<text:span text:style-name="T143">23,5</text:span>g</text:p>
            <text:p text:style-name="P203">Błonnik-<text:span text:style-name="T143">20,1</text:span>g</text:p>
            <text:p text:style-name="P203">Sól-<text:span text:style-name="T143">4,7</text:span>g</text:p>
          </table:table-cell>
          <table:table-cell table:style-name="Tabela4.F2" office:value-type="string">
            <text:p text:style-name="P108">Energia:<text:span text:style-name="T128">2089,16</text:span> kcal</text:p>
            <text:p text:style-name="P161">Białko:<text:span text:style-name="T128">80,2</text:span>g</text:p>
            <text:p text:style-name="P161">Tłuszcz:<text:span text:style-name="T128">78,81</text:span>g</text:p>
            <text:p text:style-name="P161">w tym kw.tłu.nasyc.:<text:span text:style-name="T128">24,09</text:span>g</text:p>
            <text:p text:style-name="P161">Węglowodany:<text:span text:style-name="T128">305,1</text:span>g</text:p>
            <text:p text:style-name="P183">w tym cukry:<text:span text:style-name="T128">22,7</text:span>g</text:p>
            <text:p text:style-name="P212">Błonnik-<text:span text:style-name="T128">32,</text:span>g</text:p>
            <text:p text:style-name="P212">Sól-<text:span text:style-name="T128">6,7g</text:span></text:p>
          </table:table-cell>
        </table:table-row>
        <table:table-row table:style-name="TableLine1920670637568"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133">DIETA <text:s/>PŁYNNA </text:p>
            <text:p text:style-name="P135">WZMOCNIONA</text:p>
          </table:table-cell>
          <table:table-cell table:style-name="Tabela4.A2" office:value-type="string">
            <text:p text:style-name="P131">DIETA PODSTAWOWA <text:s/>paliatywn<text:span text:style-name="T93">y</text:span></text:p>
          </table:table-cell>
          <table:table-cell table:style-name="Tabela4.A2" office:value-type="string">
            <text:p text:style-name="P132">DIETA <text:span text:style-name="T94">WEGETARIAŃSKA</text:span></text:p>
          </table:table-cell>
          <table:table-cell table:style-name="Tabela4.A2" office:value-type="string">
            <text:p text:style-name="P134">DIETA PODSTAWOWA <text:span text:style-name="T1">pediatryczny</text:span></text:p>
          </table:table-cell>
          <table:table-cell table:style-name="Tabela4.F2" office:value-type="string">
            <text:p text:style-name="P306"/>
          </table:table-cell>
        </table:table-row>
        <table:table-row table:style-name="TableLine1920670630496"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82"><text:span text:style-name="T15">ŚNIADANIE -Zupa ml. + suchary </text:span><text:soft-page-break/><text:span text:style-name="T15">+ masło</text:span><text:span text:style-name="T25">+ żółtko got.</text:span><text:span text:style-name="T15"><text:line-break/>-zmiksowana, serek waniliowy</text:span><text:span text:style-name="T16">(A:1,7,)</text:span></text:p>
            <text:p text:style-name="P140"><text:span text:style-name="T15">OBIAD – </text:span><text:span text:style-name="T24">Homogenat</text:span></text:p>
            <text:p text:style-name="P80"><text:span text:style-name="T15">KOLACJA – <text:s text:c="2"/>Zupa ryżowa na wyw. + mięso<text:line-break/>+ żółtko </text:span><text:span text:style-name="T19">got. - </text:span><text:span text:style-name="T15">zmiks. </text:span><text:span text:style-name="T16">(A:1,3,9)</text:span></text:p>
            <text:p text:style-name="P138"><text:span text:style-name="T15">II ŚNIADANIE- </text:span><text:span text:style-name="T26">Jogurt naturalny</text:span><text:span text:style-name="T16">(A:7)</text:span></text:p>
            <text:p text:style-name="P46">PODWIECZOREK – <text:span text:style-name="T95"><text:s/>Kisiel owocowy - płynny</text:span></text:p>
            <text:p text:style-name="P136"><text:span text:style-name="T57">P</text:span><text:span text:style-name="T58">osiłek uzupełniający</text:span><text:span text:style-name="T59"> -Sok owocowo – warzywny</text:span></text:p>
            <text:p text:style-name="P122"/>
          </table:table-cell>
          <table:table-cell table:style-name="Tabela4.A2" office:value-type="string">
            <text:p text:style-name="P251">Śniadanie<text:span text:style-name="T14">- Płatki ow. na ml.350ml </text:span><text:soft-page-break/><text:span text:style-name="T14">(A:1,7), kawa ml.250ml (A:1,7), chleb miesz.80g (A:1,3,6,7) masło 20g </text:span></text:p>
            <text:p text:style-name="P289">(A:7), <text:span text:style-name="T116">pasta z ryby wędzonej ze szczypiorem 90g (A:4,10), sałata,</text:span></text:p>
            <text:p text:style-name="P251">Obiad<text:span text:style-name="T14">- Barszcz ukraiński 350ml, (A:1,7,9), burgery rybne smażone 150g (A:1,3,4,6,7,9), ziemniaki puree z kop. 250g, surówka z warzyw miesz. z ol. 100g (A:9,10), kompot 250ml, </text:span></text:p>
            <text:p text:style-name="P251">Kolacja<text:span text:style-name="T14">- Chleb miesz.100g (A:1,3,6,7) masło 20g (A:7), <text:s/>herbata 250ml, ser edamski 40g (A:7), dżem 40g, sałata, </text:span></text:p>
            <text:p text:style-name="P251">II śniadanie<text:span text:style-name="T14">- Bułka drożdżowa 100g (A:1,3,6,7)</text:span></text:p>
            <text:p text:style-name="P269">Posiłek uzupełniający- <text:span text:style-name="T138">Kisiel ow. z rabarbarem 200ml, </text:span></text:p>
            <text:p text:style-name="P266"/>
          </table:table-cell>
          <table:table-cell table:style-name="Tabela4.A2" office:value-type="string">
            <text:p text:style-name="P251">Śniadanie<text:span text:style-name="T14">- Płatki ow. na ml.350ml </text:span><text:soft-page-break/><text:span text:style-name="T14">(A:1,7), kakao ml.250ml (A:1,6,7), chleb miesz.80g (A:1,3,6,7) masło 20g (A:7), twaróg ze śmietaną 100g (A:7), jabłko pieczone 150g, </text:span></text:p>
            <text:p text:style-name="P251">Obiad<text:span text:style-name="T14">- <text:s/>Barszcz ukraiński 350ml, (A:1,7,9), placki ziemniaczane 250g, surówka z warzyw miesz. z ol. 100g (A:9,10), kompot 250ml, <text:s/>(A:1,3,7), </text:span></text:p>
            <text:p text:style-name="P235">Kolacja<text:span text:style-name="T14">- </text:span></text:p>
            <text:p text:style-name="P251">II śniadanie<text:span text:style-name="T14">- Bułka drożdżowa 100g (A:1,3,6,7)</text:span></text:p>
            <text:p text:style-name="P294">Posiłek uzupełniający- <text:span text:style-name="T138">Kisiel ow. z rabarbarem 200ml, </text:span></text:p>
          </table:table-cell>
          <table:table-cell table:style-name="Tabela4.A2" office:value-type="string">
            <text:p text:style-name="P251">Śniadanie<text:span text:style-name="T14">- Płatki ow. na ml.350ml </text:span><text:soft-page-break/><text:span text:style-name="T14">(A:1,7), kawa ml.250ml (A:1,7), chleb miesz.80g (A:1,3,6,7) masło 20g </text:span></text:p>
            <text:p text:style-name="P289">(A:7), <text:span text:style-name="T116">pasta z ryby wędzonej ze szczypiorem 90g (A:4,10), sałata,</text:span></text:p>
            <text:p text:style-name="P251">Obiad<text:span text:style-name="T14">- Barszcz ukraiński 350ml, (A:1,7,9), burgery rybne smażone 150g (A:1,3,4,6,7,9), ziemniaki puree z kop. 250g, surówka z warzyw miesz. z ol. 100g (A:9,10), kompot 250ml, </text:span></text:p>
            <text:p text:style-name="P251">Kolacja<text:span text:style-name="T14">- Chleb miesz.100g (A:1,3,6,7) masło 20g (A:7), <text:s/>herbata 250ml, ser edamski 40g (A:7), dżem 40g, sałata, </text:span></text:p>
            <text:p text:style-name="P251">II śniadanie<text:span text:style-name="T14">- Bułka drożdżowa 100g (A:1,3,6,7)</text:span></text:p>
            <text:p text:style-name="P313">Posiłek uzupełniający- <text:span text:style-name="T138">Kisiel ow. z rabarbarem 200ml, </text:span></text:p>
          </table:table-cell>
          <table:table-cell table:style-name="Tabela4.F2" office:value-type="string">
            <text:p text:style-name="P306"/>
          </table:table-cell>
        </table:table-row>
        <table:table-row table:style-name="TableLine1920670638656">
          <table:table-cell table:style-name="Tabela4.A2" office:value-type="string">
            <text:p text:style-name="P97">Wartości <text:span text:style-name="T10">o</text:span>dżywcze</text:p>
          </table:table-cell>
          <table:table-cell table:style-name="Tabela4.A2" office:value-type="string">
            <text:p text:style-name="P99">Energia:<text:span text:style-name="T64">2206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  <table:table-cell table:style-name="Tabela4.A2" office:value-type="string">
            <text:p text:style-name="P159">Energia: <text:span text:style-name="T128">2321,98</text:span>kcal</text:p>
            <text:p text:style-name="P159">Białko:<text:span text:style-name="T143">91,56</text:span>g</text:p>
            <text:p text:style-name="P159">Tłuszcz:<text:span text:style-name="T144">80,1</text:span>g</text:p>
            <text:p text:style-name="P159">w tym kw.tłu.nasyc.:<text:span text:style-name="T128">25,98</text:span>g</text:p>
            <text:p text:style-name="P159">Węglowodany:<text:span text:style-name="T128">345,1</text:span>g</text:p>
            <text:p text:style-name="P159">w tym cukry:<text:span text:style-name="T128">24,1</text:span>g</text:p>
            <text:p text:style-name="P210">Błonnik-<text:span text:style-name="T128">32,08</text:span>g</text:p>
            <text:p text:style-name="P210">Sól-<text:span text:style-name="T128">6,9</text:span>g</text:p>
          </table:table-cell>
          <table:table-cell table:style-name="Tabela4.A2" office:value-type="string">
            <text:p text:style-name="P110">Energia:<text:span text:style-name="T143">2201</text:span> kcal</text:p>
            <text:p text:style-name="P159">Białko:<text:span text:style-name="T143">79,09</text:span>g</text:p>
            <text:p text:style-name="P159">Tłuszcz<text:span text:style-name="T143">78,3</text:span>:g</text:p>
            <text:p text:style-name="P159">w tym kw.tłu.nasyc.:<text:span text:style-name="T143">22,98</text:span>g</text:p>
            <text:p text:style-name="P159">Węglowodany:<text:span text:style-name="T143">289,45</text:span>g</text:p>
            <text:p text:style-name="P185">w tym cukry:<text:span text:style-name="T143">24,09</text:span>g</text:p>
            <text:p text:style-name="P210">Błonnik-<text:span text:style-name="T143">31,01</text:span>g</text:p>
            <text:p text:style-name="P210">Sól-<text:span text:style-name="T143">6,4</text:span>g</text:p>
          </table:table-cell>
          <table:table-cell table:style-name="Tabela4.A2" office:value-type="string">
            <text:p text:style-name="P300">Energia:2380 kcal</text:p>
            <text:p text:style-name="P300">Białko101,81:g</text:p>
            <text:p text:style-name="P300">Tłuszcz:82,6g</text:p>
            <text:p text:style-name="P300">w tym kw.tłu.nasyc.:26,5g</text:p>
            <text:p text:style-name="P300">Węglowodany:352,8g</text:p>
            <text:p text:style-name="P163">w tym cukry:23,73g</text:p>
            <text:p text:style-name="P215">Błonnik-<text:span text:style-name="T136">31,8g</text:span></text:p>
            <text:p text:style-name="P215">Sól-<text:span text:style-name="T136">7,8g</text:span></text:p>
          </table:table-cell>
          <table:table-cell table:style-name="Tabela4.F2" office:value-type="string">
            <text:p text:style-name="P306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21"><text:soft-page-break/>Jadłospis na dzień <text:span text:style-name="T145">23</text:span>.03.2024 (jadłospis może ulec zmianie)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leLine1920670633488">
          <table:table-cell table:style-name="Tabela7.A1" office:value-type="string">
            <text:p text:style-name="P302">Posiłek</text:p>
          </table:table-cell>
          <table:table-cell table:style-name="Tabela7.A1" office:value-type="string">
            <text:p text:style-name="P303">Dieta podstawowa</text:p>
          </table:table-cell>
          <table:table-cell table:style-name="Tabela7.A1" office:value-type="string">
            <text:p text:style-name="P303">Dieta łatwostrawna</text:p>
          </table:table-cell>
          <table:table-cell table:style-name="Tabela7.A1" office:value-type="string">
            <text:p text:style-name="P304">Dieta z ograniczeniem łatwo przyswajalnych węglowodanów</text:p>
          </table:table-cell>
          <table:table-cell table:style-name="Tabela7.A1" office:value-type="string">
            <text:p text:style-name="P304">Dieta łatwostrawna bezmleczna</text:p>
          </table:table-cell>
          <table:table-cell table:style-name="Tabela7.F1" office:value-type="string">
            <text:p text:style-name="P304">Dieta łatwostrawna </text:p>
            <text:p text:style-name="P304">z ograniczeniem <text:span text:style-name="T10">tłuszczu</text:span></text:p>
          </table:table-cell>
        </table:table-row>
        <table:table-row table:style-name="TableLine1920670628048">
          <table:table-cell table:style-name="Tabela7.A2" office:value-type="string">
            <text:p text:style-name="P141">Śniadanie</text:p>
          </table:table-cell>
          <table:table-cell table:style-name="Tabela7.A2" office:value-type="string">
            <text:p text:style-name="P7"><text:span text:style-name="T145">Kasza jęczmienna</text:span> na ml.350ml (A:1,7), kawa ml.250ml (A:1,7), chleb miesz.80g (A:1,3,6,7) masło 20g (A:7), <text:span text:style-name="T145">mielonka prasowana 60g (A:1,6,7) sałata, </text:span></text:p>
          </table:table-cell>
          <table:table-cell table:style-name="Tabela7.A2" office:value-type="string">
            <text:p text:style-name="P11"><text:span text:style-name="T145">Kasza jęczmienna</text:span> na ml.350ml (A:1,7), kawa ml.250ml (A:1,7), chleb miesz.80g (A:1,3,6,7) masło 20g (A:7), <text:s/><text:span text:style-name="T145">pierś z indyka 60g (A:6,9), sałata, </text:span></text:p>
          </table:table-cell>
          <table:table-cell table:style-name="Tabela7.A2" office:value-type="string">
            <text:p text:style-name="P11">Kawa ml.250ml (A:1,7), chleb miesz.80g (A:1,3,6,7) masło 10g (A:7), <text:span text:style-name="T145">pierś z indyka 60g (A:6,9), sałata, </text:span></text:p>
          </table:table-cell>
          <table:table-cell table:style-name="Tabela7.A2" office:value-type="string">
            <text:p text:style-name="P11"><text:span text:style-name="T145">Ryż </text:span>na wyw.350ml (A:<text:span text:style-name="T11">9</text:span>), herbata.250ml , chleb miesz.80g (A:1,3,6,7) masło 10g (A:7), <text:s/><text:span text:style-name="T145">pierś z indyka 60g (A:6,9), sałata, </text:span></text:p>
          </table:table-cell>
          <table:table-cell table:style-name="Tabela7.F2" office:value-type="string">
            <text:p text:style-name="P11"><text:span text:style-name="T145">Kasza jęczmienna </text:span>na ml.350ml (A:1,7), kawa ml.250ml (A:1,7), chleb miesz.80g (A:1,3,6,7) masło 10g (A:7), <text:s/><text:span text:style-name="T145">pierś z indyka 60g (A:6,9), sałata, </text:span></text:p>
          </table:table-cell>
        </table:table-row>
        <table:table-row table:style-name="TableLine1920670643008">
          <table:table-cell table:style-name="Tabela7.A2" office:value-type="string">
            <text:p text:style-name="P141">II</text:p>
            <text:p text:style-name="P141">śniadanie</text:p>
          </table:table-cell>
          <table:table-cell table:style-name="Tabela7.A2" office:value-type="string">
            <text:p text:style-name="P306"/>
          </table:table-cell>
          <table:table-cell table:style-name="Tabela7.A2" office:value-type="string">
            <text:p text:style-name="P306"/>
          </table:table-cell>
          <table:table-cell table:style-name="Tabela7.A2" office:value-type="string">
            <text:p text:style-name="P73">Fasolka szparagowa <text:s/>got. 150g, </text:p>
          </table:table-cell>
          <table:table-cell table:style-name="Tabela7.A2" office:value-type="string">
            <text:p text:style-name="P306"/>
          </table:table-cell>
          <table:table-cell table:style-name="Tabela7.F2" office:value-type="string">
            <text:p text:style-name="P306"/>
          </table:table-cell>
        </table:table-row>
        <table:table-row table:style-name="TableLine1920670643280">
          <table:table-cell table:style-name="Tabela7.A2" office:value-type="string">
            <text:p text:style-name="P141">Obiad</text:p>
          </table:table-cell>
          <table:table-cell table:style-name="Tabela7.A2" office:value-type="string">
            <text:p text:style-name="P27">Zupa ogonowa 350ml (A:1,7,9)</text:p>
            <text:p text:style-name="P27"><text:s/>bigos, bułka kajzerka, </text:p>
            <text:p text:style-name="P28">(A:1,3,6,7,9), <text:span text:style-name="T148">kompot 250ml, </text:span></text:p>
          </table:table-cell>
          <table:table-cell table:style-name="Tabela7.A2" office:value-type="string">
            <text:p text:style-name="P29"><text:span text:style-name="T147">Zupa koperkowa z kaszą manną zabielana 350ml (A:1,7,9), budyń drob-wiep. got. na parze80g, sos potr.80g (A:1,3,6,7,9), ziemniaki puree z kop.250g, marchewka oprószana 150g (A:1,7), </text:span><text:span text:style-name="T148">kompot 250ml, </text:span></text:p>
          </table:table-cell>
          <table:table-cell table:style-name="Tabela7.A2" office:value-type="string">
            <text:p text:style-name="P29"><text:span text:style-name="T147">Zupa koperkowa z kaszą manną zabielana 350ml (A:1,7,9), budyń drob-wiep. got. na parze80g, sos potr.80g (A:1,3,6,7,9), ziemniaki puree z kop.250g, marchewka oprószana 150g (A:1,7), </text:span><text:span text:style-name="T148">kompot b/c 250ml, </text:span></text:p>
          </table:table-cell>
          <table:table-cell table:style-name="Tabela7.A2" office:value-type="string">
            <text:p text:style-name="P74">Kasza manna na wyw. 350ml (A:1,9), <text:span text:style-name="T147">budyń drob-wiep. got. na parze80g (A:1,3,6,7,9), ziemniaki puree z kop.250g, marchewka oprószana 150g (A:1,7), </text:span><text:span text:style-name="T148">kompot 250ml, </text:span></text:p>
          </table:table-cell>
          <table:table-cell table:style-name="Tabela7.F2" office:value-type="string">
            <text:p text:style-name="P29"><text:span text:style-name="T147">Zupa koperkowa z kaszą manną zabielana 350ml (A:1,7,9), budyń drob-wiep. got. na parze80g, sos potr.80g (A:1,3,6,7,9), ziemniaki puree z kop.250g, marchewka oprószana 150g (A:1,7), </text:span><text:span text:style-name="T148">kompot 250ml, </text:span></text:p>
          </table:table-cell>
        </table:table-row>
        <table:table-row table:style-name="TableLine1920670627504">
          <table:table-cell table:style-name="Tabela7.A2" office:value-type="string">
            <text:p text:style-name="P141">Podwieczorek</text:p>
          </table:table-cell>
          <table:table-cell table:style-name="Tabela7.A2" office:value-type="string">
            <text:p text:style-name="P306"/>
          </table:table-cell>
          <table:table-cell table:style-name="Tabela7.A2" office:value-type="string">
            <text:p text:style-name="P306"/>
          </table:table-cell>
          <table:table-cell table:style-name="Tabela7.A2" office:value-type="string">
            <text:p text:style-name="P95">Kefir naturalny 200ml (A:7), </text:p>
          </table:table-cell>
          <table:table-cell table:style-name="Tabela7.A2" office:value-type="string">
            <text:p text:style-name="P306"/>
          </table:table-cell>
          <table:table-cell table:style-name="Tabela7.F2" office:value-type="string">
            <text:p text:style-name="P306"/>
          </table:table-cell>
        </table:table-row>
        <table:table-row table:style-name="TableLine1920670628320">
          <table:table-cell table:style-name="Tabela7.A2" office:value-type="string">
            <text:p text:style-name="P141">Kolacja</text:p>
          </table:table-cell>
          <table:table-cell table:style-name="Tabela7.A2" office:value-type="string">
            <text:p text:style-name="P57">Chleb <text:span text:style-name="T12">miesz.100g (A:1,3,6,7) masło 20g (A:7), </text:span><text:s/>herbata <text:span text:style-name="T13">250ml, serek waniliowy 150g (A:7), rzodkiewka 50g, </text:span></text:p>
          </table:table-cell>
          <table:table-cell table:style-name="Tabela7.A2" office:value-type="string">
            <text:p text:style-name="P62">Chleb <text:span text:style-name="T12">miesz.100g (A:1,3,6,7) masło 20g (A:7), </text:span><text:s/>herbata <text:span text:style-name="T13">250ml, serek waniliowy 150g (A:7), jabłko pieczone 150g,</text:span></text:p>
          </table:table-cell>
          <table:table-cell table:style-name="Tabela7.A2" office:value-type="string">
            <text:p text:style-name="P62">Chleb <text:span text:style-name="T12">miesz.100g (A:1,3,6,7) masło 10g (A:7), </text:span><text:s/>herbata <text:span text:style-name="T13">250ml, serek wiejski 150g (A:7), rzodkiewka 50g,</text:span></text:p>
          </table:table-cell>
          <table:table-cell table:style-name="Tabela7.A2" office:value-type="string">
            <text:p text:style-name="P62">Chleb <text:span text:style-name="T12">miesz.100g (A:1,3,6,7) masło 10g (A:7), </text:span><text:s/>herbata <text:span text:style-name="T13">250ml, <text:s/>szynkowa dębowa 60g, sałata, </text:span></text:p>
          </table:table-cell>
          <table:table-cell table:style-name="Tabela7.F2" office:value-type="string">
            <text:p text:style-name="P62">Chleb <text:span text:style-name="T12">miesz.100g (A:1,3,6,7) masło 10g (A:7), </text:span><text:s/>herbata <text:span text:style-name="T13">250ml, serek waniliowy 150g (A:7), jabłko pieczone 150g,</text:span></text:p>
          </table:table-cell>
        </table:table-row>
        <table:table-row table:style-name="TableLine1920670638112">
          <table:table-cell table:style-name="Tabela7.A2" office:value-type="string">
            <text:p text:style-name="P142">Posiłek uzupełniający</text:p>
          </table:table-cell>
          <table:table-cell table:style-name="Tabela7.A2" office:value-type="string">
            <text:p text:style-name="P30">Budyń owocowy z sokiem 200ml (A:7), </text:p>
          </table:table-cell>
          <table:table-cell table:style-name="Tabela7.A2" office:value-type="string">
            <text:p text:style-name="P30">Budyń owocowy z sokiem 200ml (A:7),</text:p>
          </table:table-cell>
          <table:table-cell table:style-name="Tabela7.A2" office:value-type="string">
            <text:p text:style-name="P75">Kisiel ow. b/c <text:span text:style-name="T145">z tartym jabłkiem 200ml</text:span>, </text:p>
          </table:table-cell>
          <table:table-cell table:style-name="Tabela7.A2" office:value-type="string">
            <text:p text:style-name="P47">Sok owocowo – warzywny 300ml, </text:p>
          </table:table-cell>
          <table:table-cell table:style-name="Tabela7.F2" office:value-type="string">
            <text:p text:style-name="P30">Budyń owocowy z sokiem 200ml (A:7),</text:p>
          </table:table-cell>
        </table:table-row>
        <table:table-row table:style-name="TableLine1920670628864">
          <table:table-cell table:style-name="Tabela7.A2" office:value-type="string">
            <text:p text:style-name="P97">Wartości <text:span text:style-name="T10">o</text:span>dżywcze</text:p>
          </table:table-cell>
          <table:table-cell table:style-name="Tabela7.A2" office:value-type="string">
            <text:p text:style-name="P164">Energia:<text:span text:style-name="T146">2214,87 kcal</text:span></text:p>
            <text:p text:style-name="P164">Białko:<text:span text:style-name="T146">82,31 g</text:span></text:p>
            <text:p text:style-name="P164">Tłuszcz:<text:span text:style-name="T146">67,18 g</text:span></text:p>
            <text:p text:style-name="P164">w tym kw.tłu.nasyc.:<text:span text:style-name="T146">24,15g</text:span></text:p>
            <text:p text:style-name="P164">Węglowodany:<text:span text:style-name="T146">321,1 g</text:span></text:p>
            <text:p text:style-name="P164">w tym cukry:<text:span text:style-name="T146">22,13 g</text:span></text:p>
            <text:p text:style-name="P201">Błonnik- <text:span text:style-name="T146">31,01 g</text:span></text:p>
            <text:p text:style-name="P201">Sól-<text:span text:style-name="T146">5,78 g</text:span></text:p>
          </table:table-cell>
          <table:table-cell table:style-name="Tabela7.A2" office:value-type="string">
            <text:p text:style-name="P111">Energia:<text:span text:style-name="T106">2134,1</text:span> kcal</text:p>
            <text:p text:style-name="P165">Białko:<text:span text:style-name="T106">84,31</text:span>g</text:p>
            <text:p text:style-name="P165">Tłuszcz:<text:span text:style-name="T106">73,6</text:span>g</text:p>
            <text:p text:style-name="P165">w tym kw.tłu.nasyc.:<text:span text:style-name="T106">24,8</text:span>g</text:p>
            <text:p text:style-name="P165">Węglowodany:<text:span text:style-name="T106">279,31</text:span>g</text:p>
            <text:p text:style-name="P186">w tym cukry:<text:span text:style-name="T106">23,9</text:span>g</text:p>
            <text:p text:style-name="P216">Błonnik-<text:span text:style-name="T106">29,8</text:span>g</text:p>
            <text:p text:style-name="P216">Sól-<text:span text:style-name="T106">6,8</text:span>g</text:p>
          </table:table-cell>
          <table:table-cell table:style-name="Tabela7.A2" office:value-type="string">
            <text:p text:style-name="P112">Energia:<text:span text:style-name="T106">2198,78</text:span> kcal</text:p>
            <text:p text:style-name="P166">Białko:<text:span text:style-name="T106">89,99</text:span>g</text:p>
            <text:p text:style-name="P166">Tłuszcz:<text:span text:style-name="T106">68,9</text:span>g</text:p>
            <text:p text:style-name="P166">w tym kw.tłu.nasyc.:<text:span text:style-name="T106">25,6</text:span>g</text:p>
            <text:p text:style-name="P166">Węglowodany:<text:span text:style-name="T106">325,1</text:span>g</text:p>
            <text:p text:style-name="P187">w tym cukry:<text:span text:style-name="T150">17,4</text:span>g</text:p>
            <text:p text:style-name="P217">Błonnik-<text:span text:style-name="T106">31,12</text:span>g</text:p>
            <text:p text:style-name="P217">Sól<text:span text:style-name="T106">6,9</text:span>-g</text:p>
          </table:table-cell>
          <table:table-cell table:style-name="Tabela7.A2" office:value-type="string">
            <text:p text:style-name="P112">Energia: <text:span text:style-name="T106">2153</text:span>kcal</text:p>
            <text:p text:style-name="P166">Białko:<text:span text:style-name="T106">84,09</text:span>g</text:p>
            <text:p text:style-name="P166">Tłuszcz:<text:span text:style-name="T106">74,2</text:span>g</text:p>
            <text:p text:style-name="P166">w tym kw.tłu.nasyc.:<text:span text:style-name="T106">25,01</text:span>g</text:p>
            <text:p text:style-name="P166">Węglowodany:<text:span text:style-name="T106">301,3</text:span>g</text:p>
            <text:p text:style-name="P187">w tym cukry:<text:span text:style-name="T106">21,17</text:span>g</text:p>
            <text:p text:style-name="P217">Błonnik-<text:span text:style-name="T106">31,8</text:span>g</text:p>
            <text:p text:style-name="P217">Sól-<text:span text:style-name="T106">6,7</text:span>g</text:p>
          </table:table-cell>
          <table:table-cell table:style-name="Tabela7.F2" office:value-type="string">
            <text:p text:style-name="P112">Energia:<text:span text:style-name="T106">2206,13</text:span> kcal</text:p>
            <text:p text:style-name="P166">Białko:<text:span text:style-name="T106">82,4</text:span>g</text:p>
            <text:p text:style-name="P166">Tłuszcz:<text:span text:style-name="T106">66,9</text:span>g</text:p>
            <text:p text:style-name="P166">w tym kw.tłu.nasyc.:<text:span text:style-name="T106">22,8</text:span>g</text:p>
            <text:p text:style-name="P166">Węglowodany:<text:span text:style-name="T106">299,98</text:span>g</text:p>
            <text:p text:style-name="P187">w tym cukry:<text:span text:style-name="T106">23,9</text:span>g</text:p>
            <text:p text:style-name="P217">Błonnik-<text:span text:style-name="T106">31,9</text:span>g</text:p>
            <text:p text:style-name="P217">Sól-<text:span text:style-name="T106">6,8</text:span>g</text:p>
          </table:table-cell>
        </table:table-row>
        <table:table-row table:style-name="TableLine1920670629680">
          <table:table-cell table:style-name="Tabela7.A2" office:value-type="string">
            <text:p text:style-name="P306"/>
          </table:table-cell>
          <table:table-cell table:style-name="Tabela7.A2" office:value-type="string">
            <text:p text:style-name="P77">DIETA WYSOKOBIAŁKOWA</text:p>
            <text:p text:style-name="P78"/>
          </table:table-cell>
          <table:table-cell table:style-name="Tabela7.A2" office:value-type="string">
            <text:p text:style-name="P77">DIETA I PAPKOWATA – MIELONA</text:p>
          </table:table-cell>
          <table:table-cell table:style-name="Tabela7.A2" office:value-type="string">
            <text:p text:style-name="P34">ODDZIAŁ POŁOŻNICZY</text:p>
          </table:table-cell>
          <table:table-cell table:style-name="Tabela7.A2" office:value-type="string">
            <text:p text:style-name="P6">GINEKOLOGIA </text:p>
          </table:table-cell>
          <table:table-cell table:style-name="Tabela7.F2" office:value-type="string">
            <text:p text:style-name="P133">DIETA VI PŁYNNA </text:p>
            <text:p text:style-name="P135">WZMOCNIONA</text:p>
          </table:table-cell>
        </table:table-row>
        <table:table-row table:style-name="TableLine1920670651440">
          <table:table-cell table:style-name="Tabela7.A2" office:value-type="string">
            <text:p text:style-name="P306"/>
          </table:table-cell>
          <table:table-cell table:style-name="Tabela7.A2" office:value-type="string">
            <text:p text:style-name="P252">Śniadanie<text:span text:style-name="T14">- Kasza jęczmienna na ml.350ml (A:1,7), kawa ml.250ml (A:1,7), chleb miesz.80g (A:1,3,6,7) masło 20g (A:7), <text:s/>pierś z indyka 60g (A:6,9), sałata, </text:span></text:p>
            <text:p text:style-name="P252">Obiad<text:span text:style-name="T14">-Zupa koperkowa z kaszą manną zabielana 350ml (A:1,7,9), budyń drob-wiep. got. na parze 160g, sos potr. 130g (A:1,3,6,7,9), ziemniaki puree z kop.250g, marchewka oprószana 150g (A:1,7), </text:span><text:span text:style-name="T148">kompot 250ml, </text:span></text:p>
            <text:p text:style-name="P252">Kolacja<text:span text:style-name="T14">- Chleb miesz.100g </text:span><text:soft-page-break/><text:span text:style-name="T14">(A:1,3,6,7) masło 20g (A:7), <text:s/>herbata 250ml, serek waniliowy 150g (A:7), polędwica dobiowa 50g (A:6,9), jabłko pieczone 150g,</text:span></text:p>
            <text:p text:style-name="P235">II śniadanie<text:span text:style-name="T14">- Galaretka ow. z tartym jabłkiem 200ml, </text:span></text:p>
            <text:p text:style-name="P263">Posiłek uzupełniający- <text:span text:style-name="T145">Budyń owocowy z sokiem 200ml (A:7), </text:span></text:p>
          </table:table-cell>
          <table:table-cell table:style-name="Tabela7.A2" office:value-type="string">
            <text:p text:style-name="P82"><text:span text:style-name="T15">ŚNIADANIE – </text:span><text:span text:style-name="T16">Kasza manna na</text:span><text:span text:style-name="T15"> ml. + suchary</text:span></text:p>
            <text:p text:style-name="P82"><text:span text:style-name="T15"><text:s/>+ żółtko </text:span><text:span text:style-name="T17">got.</text:span><text:span text:style-name="T15">+ masło-zmiks, serek </text:span><text:span text:style-name="T18">waniliowy</text:span><text:span text:style-name="T16">(A:1,</text:span><text:span text:style-name="T19">3,</text:span><text:span text:style-name="T16">7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9)</text:span></text:p>
            <text:p text:style-name="P80"><text:span text:style-name="T15">KOLACJA – Zupa ryżowa na wyw. + mięso</text:span><text:line-break/><text:span text:style-name="T15">+ żółtko </text:span><text:span text:style-name="T19">got.</text:span><text:span text:style-name="T15"> zmiksowana + mięso mielone</text:span><text:span text:style-name="T16">(A:1,3,9)</text:span></text:p>
            <text:p text:style-name="P137"><text:span text:style-name="T15">II ŚNIADANIE- </text:span><text:span text:style-name="T20">Jogurt </text:span><text:span text:style-name="T21">owocowy</text:span><text:span text:style-name="T16">(A:7)</text:span></text:p>
            <text:p text:style-name="P43"><text:soft-page-break/>PODWIECZOREK – Kisiel owocowy</text:p>
            <text:p text:style-name="P44"><text:span text:style-name="T57">P</text:span><text:span text:style-name="T58">osiłek uzupełniający</text:span><text:span text:style-name="T59"> -Sok owocowo – warzywny</text:span></text:p>
          </table:table-cell>
          <table:table-cell table:style-name="Tabela7.A2" office:value-type="string">
            <text:p text:style-name="P249">Śniadanie<text:span text:style-name="T14">- Kasza jęczm. na ml.350ml (A:1,7), kakao ml.250ml (A:1,6,7), chleb miesz.80g (A:1,3,6,7) masło 20g (A:7), <text:s/>pierś z indyka 60g (A:6,9), sałata, </text:span></text:p>
            <text:p text:style-name="P252">Obiad<text:span text:style-name="T14">- Zupa koperkowa z kaszą manną zabielana 350ml (A:1,7,9), budyń drob-wiep. got. na parze80g, sos potr.80g (A:1,3,6,7,9), ziemniaki puree z kop.250g, marchewka oprószana 150g (A:1,7), </text:span><text:span text:style-name="T148">kompot 250ml, </text:span></text:p>
            <text:p text:style-name="P252">Kolacja<text:span text:style-name="T14">- Chleb miesz.100g </text:span><text:soft-page-break/><text:span text:style-name="T14">(A:1,3,6,7) masło 20g (A:7), <text:s/>herbata 250ml, serek waniliowy 150g (A:7), jabłko pieczone 150g,</text:span></text:p>
            <text:p text:style-name="P252">II śniadanie<text:span text:style-name="T14">-Galaretka ow. z tartym jabłkiem 200ml, <text:s/></text:span></text:p>
            <text:p text:style-name="P322">Posiłek uzupełniający- <text:span text:style-name="T145">Budyń owocowy z sokiem 200ml (A:7), </text:span></text:p>
          </table:table-cell>
          <table:table-cell table:style-name="Tabela7.A2" office:value-type="string">
            <text:p text:style-name="P252">Śniadanie<text:span text:style-name="T14">- Kasza jęczmienna na ml.350ml (A:1,7), kawa ml.250ml (A:1,7), chleb miesz.80g (A:1,3,6,7) masło 20g (A:7), mielonka prasowana 60g (A:1,6,7) sałata, </text:span></text:p>
            <text:p text:style-name="P252">Obiad<text:span text:style-name="T14">- Zupa koperkowa z kaszą manną zabielana 350ml (A:1,7,9), budyń drob-wiep. got. na parze80g, sos potr.80g (A:1,3,6,7,9), ziemniaki puree z kop.250g, marchewka oprószana 150g (A:1,7),</text:span></text:p>
            <text:p text:style-name="P252">Kolacja<text:span text:style-name="T14">- Chleb miesz.100g (A:1,3,6,7) masło 20g (A:7), <text:s/></text:span><text:soft-page-break/><text:span text:style-name="T14">herbata 250ml, serek waniliowy 150g (A:7), rzodkiewka 50g, </text:span></text:p>
            <text:p text:style-name="P252">II śniadanie<text:span text:style-name="T14">- <text:s/>Galaretka ow. z tartym jabłkiem 200ml, </text:span></text:p>
            <text:p text:style-name="P322">Posiłek uzupełniający- <text:span text:style-name="T145">Budyń owocowy z sokiem 200ml (A:7), </text:span></text:p>
          </table:table-cell>
          <table:table-cell table:style-name="Tabela7.F2" office:value-type="string">
            <text:p text:style-name="P64">ŚNIADANIE -Kasza manna na wyw.+ mięso</text:p>
            <text:p text:style-name="P81"><text:span text:style-name="T15">+ żółtko </text:span><text:span text:style-name="T17">got.</text:span><text:span text:style-name="T15">–zmiks., </text:span><text:span text:style-name="T22">serek </text:span><text:span text:style-name="T23">naturalny(A:1,</text:span><text:span text:style-name="T19">3,</text:span><text:span text:style-name="T23">7,9)</text:span></text:p>
            <text:p text:style-name="P140"><text:span text:style-name="T15">OBIAD –</text:span><text:span text:style-name="T24">Homogenat</text:span></text:p>
            <text:p text:style-name="P65">KOLACJA – <text:s text:c="2"/>Zupa ryżowa na wyw. + mięso<text:line-break/>+ żółtko <text:span text:style-name="T60">got.</text:span> - zmiksowana <text:span text:style-name="T61">(A:1,3,9)</text:span></text:p>
            <text:p text:style-name="P137"><text:span text:style-name="T15">II ŚNIADANIE- </text:span><text:span text:style-name="T20">Jogurt naturalny</text:span><text:span text:style-name="T16">(A:7)</text:span></text:p>
            <text:p text:style-name="P45">PODWIECZOREK – <text:s/><text:span text:style-name="T62">Kisiel owocowy b/c- płynny</text:span></text:p>
            <text:p text:style-name="P45"><text:soft-page-break/><text:span text:style-name="T57">P</text:span><text:span text:style-name="T58">osiłek uzupełniający</text:span><text:span text:style-name="T59"> -Sok owocowo – warzywny</text:span></text:p>
          </table:table-cell>
        </table:table-row>
        <table:table-row table:style-name="TableLine1920670651712">
          <table:table-cell table:style-name="Tabela7.A2" office:value-type="string">
            <text:p text:style-name="P97">Wartości <text:span text:style-name="T10">o</text:span>dżywcze</text:p>
          </table:table-cell>
          <table:table-cell table:style-name="Tabela7.A2" office:value-type="string">
            <text:p text:style-name="P167">Energia: <text:span text:style-name="T106">2371,1</text:span>kcal</text:p>
            <text:p text:style-name="P167">Białko:<text:span text:style-name="T106">1113,4</text:span>g</text:p>
            <text:p text:style-name="P167">Tłuszcz:<text:span text:style-name="T106">80,65</text:span>g</text:p>
            <text:p text:style-name="P167">w tym kw.tłu.nasyc.:<text:span text:style-name="T106">25,9</text:span>g</text:p>
            <text:p text:style-name="P167">Węglowodany:<text:span text:style-name="T106">342,1</text:span>g</text:p>
            <text:p text:style-name="P167">w tym cukry:<text:span text:style-name="T106">30,1</text:span>g</text:p>
            <text:p text:style-name="P218">Błonnik-<text:span text:style-name="T106">33,2</text:span>g</text:p>
            <text:p text:style-name="P218">Sól-<text:span text:style-name="T106">7</text:span>g</text:p>
          </table:table-cell>
          <table:table-cell table:style-name="Tabela7.A2" office:value-type="string">
            <text:p text:style-name="P99">Energia:<text:span text:style-name="T63">2113,8</text:span>kcal</text:p>
            <text:p text:style-name="P145">Białko:<text:span text:style-name="T63">11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<text:span text:style-name="T63">34,01</text:span>g</text:p>
            <text:p text:style-name="P194">Błonnik-<text:span text:style-name="T63">26,02</text:span>g</text:p>
            <text:p text:style-name="P345">Sól<text:span text:style-name="T63">3,1</text:span>-g</text:p>
          </table:table-cell>
          <table:table-cell table:style-name="Tabela7.A2" office:value-type="string">
            <text:p text:style-name="P102">Energia: <text:span text:style-name="T106">2305,54</text:span>kcal</text:p>
            <text:p text:style-name="P148">Białko:<text:span text:style-name="T106">90,6</text:span>g</text:p>
            <text:p text:style-name="P148">Tłuszcz:<text:span text:style-name="T106">78,3</text:span>g</text:p>
            <text:p text:style-name="P148">w tym kw.tłu.nasyc.:<text:span text:style-name="T106">24,5</text:span>g</text:p>
            <text:p text:style-name="P148">Węglowodany:<text:span text:style-name="T106">325,6</text:span>g</text:p>
            <text:p text:style-name="P177">w tym cukry:<text:span text:style-name="T106">21,8</text:span>g</text:p>
            <text:p text:style-name="P203">Błonnik-<text:span text:style-name="T106">30,1</text:span>g</text:p>
            <text:p text:style-name="P203">Sól-<text:span text:style-name="T106">5,8</text:span>g</text:p>
          </table:table-cell>
          <table:table-cell table:style-name="Tabela7.A2" office:value-type="string">
            <text:p text:style-name="P153">Energia:<text:span text:style-name="T106">2327,22</text:span> kcal</text:p>
            <text:p text:style-name="P153">Białko:<text:span text:style-name="T106">97,23</text:span>g</text:p>
            <text:p text:style-name="P153">Tłuszcz:<text:span text:style-name="T106">79,91</text:span>g</text:p>
            <text:p text:style-name="P153">w tym kw.tłu.nasyc.:<text:span text:style-name="T106">26,8</text:span>g</text:p>
            <text:p text:style-name="P153">Węglowodany:<text:span text:style-name="T113">318,7</text:span>g</text:p>
            <text:p text:style-name="P153">w tym cukry:<text:span text:style-name="T106">22,4</text:span>g</text:p>
            <text:p text:style-name="P204">Błonnik-<text:span text:style-name="T106">31,34</text:span>g</text:p>
            <text:p text:style-name="P204">Sól-<text:span text:style-name="T113">6,7</text:span>g</text:p>
          </table:table-cell>
          <table:table-cell table:style-name="Tabela7.F2" office:value-type="string">
            <text:p text:style-name="P99">Energia:<text:span text:style-name="T64">2204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</table:table-row>
        <table:table-row table:style-name="TableLine1920670647088">
          <table:table-cell table:style-name="Tabela7.A2" office:value-type="string">
            <text:p text:style-name="P97"/>
          </table:table-cell>
          <table:table-cell table:style-name="Tabela7.A2" office:value-type="string">
            <text:p text:style-name="P79">DIETA <text:span text:style-name="T66">V</text:span>I PAPKOWATA – MIELONA</text:p>
          </table:table-cell>
          <table:table-cell table:style-name="Tabela7.A2" office:value-type="string">
            <text:p text:style-name="P83">DIETA <text:span text:style-name="T67">VI <text:s/></text:span><text:span text:style-name="T68">Z OGR. TŁUSZCZU</text:span></text:p>
          </table:table-cell>
          <table:table-cell table:style-name="Tabela7.A2" office:value-type="string">
            <text:p text:style-name="P34">ODDZIAŁ P<text:span text:style-name="T83">EDIATRYCZNY</text:span></text:p>
          </table:table-cell>
          <table:table-cell table:style-name="Tabela7.A2" office:value-type="string">
            <text:p text:style-name="P35">DIETA <text:span text:style-name="T84">Z OGR. TŁUSZCZU </text:span><text:s/><text:span text:style-name="T67">BEZMLECZNA</text:span></text:p>
          </table:table-cell>
          <table:table-cell table:style-name="Tabela7.F2" office:value-type="string">
            <text:p text:style-name="P34">DIETA VI WYSOKOBIAŁKOWA</text:p>
          </table:table-cell>
        </table:table-row>
        <table:table-row table:style-name="TableLine1920670661232">
          <table:table-cell table:style-name="Tabela7.A2" office:value-type="string">
            <text:p text:style-name="P97"/>
          </table:table-cell>
          <table:table-cell table:style-name="Tabela7.A2" office:value-type="string">
            <text:p text:style-name="P48">ŚNIADANIE -Zupa ryżowa na wyw. + mięso </text:p>
            <text:p text:style-name="P48">+ żółtko <text:span text:style-name="T85">got.</text:span>–zmiks., </text:p>
            <text:p text:style-name="P49">serek naturalny, <text:span text:style-name="T61">(A:7,9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3,9)</text:span></text:p>
            <text:p text:style-name="P50">KOLACJA – Zupa ryżowa na wyw. + mięso<text:line-break/>+ żółtko <text:span text:style-name="T86">got. -</text:span>zmiks. + mięso mielone<text:span text:style-name="T61">(A:1,3,9)</text:span></text:p>
            <text:p text:style-name="P139">II ŚNIADANIE- <text:span text:style-name="T87">Jogurt naturalny </text:span><text:span text:style-name="T88">(A:7)</text:span></text:p>
            <text:p text:style-name="P45">PODWIECZOREK – <text:span text:style-name="T62">Kisiel owocowy b/c</text:span></text:p>
            <text:p text:style-name="P45"><text:span text:style-name="T57">P</text:span><text:span text:style-name="T58">osiłek uzupełniający</text:span><text:span text:style-name="T59"> -Sok owocowo – warzywny</text:span></text:p>
          </table:table-cell>
          <table:table-cell table:style-name="Tabela7.A2" office:value-type="string">
            <text:p text:style-name="P252">Śniadanie<text:span text:style-name="T14">- Kawa ml.250ml (A:1,7), chleb miesz.80g (A:1,3,6,7) masło 10g (A:7), pierś z indyka 60g (A:6,9), sałata</text:span></text:p>
            <text:p text:style-name="P253">Obiad<text:span text:style-name="T14">- Kasza manna na wyw. 350ml (A:1,9), budyń drob-wiep. got. na parze80g (A:1,3,6,7,9), ziemniaki puree z kop.250g, marchewka oprószana 150g (A:1,7), </text:span><text:span text:style-name="T148">kompot 250ml, </text:span></text:p>
            <text:p text:style-name="P253">Kolacja<text:span text:style-name="T14">- Chleb miesz.100g (A:1,3,6,7) masło 10g (A:7), <text:s/>herbata 250ml, serek wiejski 150g (A:7), rzodkiewka 50g,</text:span></text:p>
            <text:p text:style-name="P235">II śniadanie<text:span text:style-name="T14">- Jogurt naturalny 100g (A:7)</text:span></text:p>
            <text:p text:style-name="P281">Podwieczorek – <text:span text:style-name="T149">Jabłko gotowane 150g, </text:span></text:p>
            <text:p text:style-name="P323">Posiłek uzupełniający- <text:span text:style-name="T165">Kisiel ow. b/c </text:span><text:span text:style-name="T145">z tartym jabłkiem 200ml</text:span><text:span text:style-name="T165">, </text:span></text:p>
          </table:table-cell>
          <table:table-cell table:style-name="Tabela7.A2" office:value-type="string">
            <text:p text:style-name="P249">Śniadanie<text:span text:style-name="T14">-Kasza jęczm. <text:s/>na ml.350ml (A:1,7), kakao 250ml (A:1,6,7), chleb miesz.80g (A:1,3,6,7) masło 20g (A:7), dżem, <text:s/>pierś z indyka 60g (A:6,9), sałata, </text:span></text:p>
            <text:p text:style-name="P253">Obiad<text:span text:style-name="T14">- <text:s/>Zupa koperkowa z kaszą manną zabielana 350ml (A:1,7,9), budyń drob-wiep. got. na parze80g, sos potr.80g (A:1,3,6,7,9), ziemniaki puree z kop.250g, marchewka oprószana 150g (A:1,7), </text:span><text:span text:style-name="T148">kompot 250ml, </text:span></text:p>
            <text:p text:style-name="P253">Kolacja<text:span text:style-name="T14">- Chleb miesz.100g (A:1,3,6,7) masło 20g (A:7), <text:s/>herbata 250ml, serek waniliowy 150g (A:7), jabłko pieczone 150g,</text:span></text:p>
            <text:p text:style-name="P253">II śniadanie<text:span text:style-name="T14">-Galaretka ow. z tartym jabłkiem 200ml, <text:s/></text:span></text:p>
            <text:p text:style-name="P270">Posiłek uzupełniający- <text:span text:style-name="T145">Budyń owocowy z sokiem 200ml (A:7), </text:span></text:p>
            <text:p text:style-name="P266"/>
          </table:table-cell>
          <table:table-cell table:style-name="Tabela7.A2" office:value-type="string">
            <text:p text:style-name="P253">Śniadanie<text:span text:style-name="T14">-Ryż na wyw.350ml (A:9), herbata.250ml , chleb miesz.80g (A:1,3,6,7) masło 10g (A:7), <text:s/>pierś z indyka 60g (A:6,9), sałata, </text:span></text:p>
            <text:p text:style-name="P253">Obiad<text:span text:style-name="T14">- Kasza manna na wyw. 350ml (A:1,9), budyń drob-wiep. got. na parze80g (A:1,3,6,7,9), ziemniaki puree z kop.250g, marchewka oprószana 150g (A:1,7), </text:span><text:span text:style-name="T148">kompot 250ml, </text:span></text:p>
            <text:p text:style-name="P253">Kolacja<text:span text:style-name="T14">- Chleb miesz.100g (A:1,3,6,7) masło 10g (A:7), <text:s/>herbata 250ml, <text:s/>szynkowa dębowa 60g, sałata, </text:span></text:p>
            <text:p text:style-name="P253">II śniadanie<text:span text:style-name="T14">- Galaretka ow. z tartym jabłkiem 200ml,</text:span></text:p>
            <text:p text:style-name="P337">Posiłek uzupełniający- <text:span text:style-name="T90">Sok owocowo – warzywny</text:span></text:p>
          </table:table-cell>
          <table:table-cell table:style-name="Tabela7.F2" office:value-type="string">
            <text:p text:style-name="P252">Śniadanie<text:span text:style-name="T14">- Kawa ml. 250ml (A:1,7), chleb miesz.80g (A:1,3,6,7) masło 20g (A:7), <text:s/>pierś z indyka 60g (A:6,9), sałata, </text:span></text:p>
            <text:p text:style-name="P252">Obiad<text:span text:style-name="T14">-Zupa koperkowa z kaszą manną zabielana 350ml (A:1,7,9), budyń drob-wiep. got. na parze 160g, sos potr. 130g (A:1,3,6,7,9), ziemniaki puree z kop.250g, marchewka oprószana 150g (A:1,7), </text:span><text:span text:style-name="T148">kompot b/c250ml, </text:span></text:p>
            <text:p text:style-name="P253">Kolacja<text:span text:style-name="T14">- Chleb miesz.100g (A:1,3,6,7) masło 10g (A:7), <text:s/>herbata 250ml, serek wiejski 150g (A:7), rzodkiewka 50g,</text:span></text:p>
            <text:p text:style-name="P253">II śniadanie<text:span text:style-name="T14">-Kefir naturalny 200ml (A:7), </text:span></text:p>
            <text:p text:style-name="P282">Podwieczorek - <text:span text:style-name="T145">Fasolka szparagowa <text:s/>got. 150g, </text:span></text:p>
            <text:p text:style-name="P323">Posiłek uzupełniający- <text:span text:style-name="T165">Kisiel ow. b/c </text:span><text:span text:style-name="T145">z tartym jabłkiem 200ml</text:span><text:span text:style-name="T165">, </text:span></text:p>
          </table:table-cell>
        </table:table-row>
        <table:table-row table:style-name="TableLine1920670647632">
          <table:table-cell table:style-name="Tabela7.A2" office:value-type="string">
            <text:p text:style-name="P97">Wartości <text:span text:style-name="T10">o</text:span>dżywcze</text:p>
          </table:table-cell>
          <table:table-cell table:style-name="Tabela7.A2" office:value-type="string">
            <text:p text:style-name="P99">Energia:<text:span text:style-name="T63">2125,3</text:span>kcal</text:p>
            <text:p text:style-name="P145">Białko:<text:span text:style-name="T91">9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 <text:span text:style-name="T92">24,01</text:span>g</text:p>
            <text:p text:style-name="P194">Błonnik-<text:span text:style-name="T63">27,02</text:span>g</text:p>
            <text:p text:style-name="P346">Sól<text:span text:style-name="T63">3,1</text:span>-g</text:p>
          </table:table-cell>
          <table:table-cell table:style-name="Tabela7.A2" office:value-type="string">
            <text:p text:style-name="P104">Energia:<text:span text:style-name="T106">2206,13</text:span> kcal</text:p>
            <text:p text:style-name="P153">Białko:<text:span text:style-name="T106">82,4</text:span>g</text:p>
            <text:p text:style-name="P153">Tłuszcz:<text:span text:style-name="T106">66,9</text:span>g</text:p>
            <text:p text:style-name="P153">w tym kw.tłu.nasyc.:<text:span text:style-name="T106">22,8</text:span>g</text:p>
            <text:p text:style-name="P153">Węglowodany:<text:span text:style-name="T106">299,98</text:span>g</text:p>
            <text:p text:style-name="P179">w tym cukry:<text:span text:style-name="T106">23,9</text:span>g</text:p>
            <text:p text:style-name="P204">Błonnik-<text:span text:style-name="T106">31,9</text:span>g</text:p>
            <text:p text:style-name="P204">Sól-<text:span text:style-name="T106">6,8</text:span>g</text:p>
          </table:table-cell>
          <table:table-cell table:style-name="Tabela7.A2" office:value-type="string">
            <text:p text:style-name="P102">Energia: <text:span text:style-name="T113">2001</text:span>kcal</text:p>
            <text:p text:style-name="P148">Białko:<text:span text:style-name="T113">70,1</text:span>g</text:p>
            <text:p text:style-name="P148">Tłuszcz:<text:span text:style-name="T113">68,1</text:span>g</text:p>
            <text:p text:style-name="P148">w tym kw.tłu.nasyc.:<text:span text:style-name="T113">20,1</text:span>g</text:p>
            <text:p text:style-name="P148">Węglowodany:<text:span text:style-name="T113">289,1</text:span>g</text:p>
            <text:p text:style-name="P177">w tym cukry:<text:span text:style-name="T113">19,7</text:span>g</text:p>
            <text:p text:style-name="P203">Błonnik-<text:span text:style-name="T113">15,8</text:span>g</text:p>
            <text:p text:style-name="P203">Sól-<text:span text:style-name="T113">5,7</text:span>g</text:p>
          </table:table-cell>
          <table:table-cell table:style-name="Tabela7.A2" office:value-type="string">
            <text:p text:style-name="P102">Energia:<text:span text:style-name="T113">2198,3</text:span> kcal</text:p>
            <text:p text:style-name="P148">Białko:<text:span text:style-name="T113">76,8</text:span>g</text:p>
            <text:p text:style-name="P148">Tłuszcz:<text:span text:style-name="T113">66,8</text:span>g</text:p>
            <text:p text:style-name="P148">w tym kw.tłu.nasyc.:<text:span text:style-name="T113">23</text:span>g</text:p>
            <text:p text:style-name="P148">Węglowodany:<text:span text:style-name="T113">288,9</text:span>g</text:p>
            <text:p text:style-name="P177">w tym cukry:<text:span text:style-name="T113">21,4</text:span>g</text:p>
            <text:p text:style-name="P219">Błonnik-<text:span text:style-name="T113">30,2</text:span>g</text:p>
            <text:p text:style-name="P203">Sól-<text:span text:style-name="T113">5,7</text:span>g</text:p>
          </table:table-cell>
          <table:table-cell table:style-name="Tabela7.F2" office:value-type="string">
            <text:p text:style-name="P165">Energia: <text:span text:style-name="T106">2292,1</text:span>kcal</text:p>
            <text:p text:style-name="P165">Białko:<text:span text:style-name="T106">1113,4</text:span>g</text:p>
            <text:p text:style-name="P165">Tłuszcz:<text:span text:style-name="T106">80,65</text:span>g</text:p>
            <text:p text:style-name="P165">w tym kw.tłu.nasyc.:<text:span text:style-name="T106">25,9</text:span>g</text:p>
            <text:p text:style-name="P165">Węglowodany:<text:span text:style-name="T106">342,1</text:span>g</text:p>
            <text:p text:style-name="P165">w tym cukry:<text:span text:style-name="T151">21,1</text:span>g</text:p>
            <text:p text:style-name="P216">Błonnik-<text:span text:style-name="T106">33,2</text:span>g</text:p>
            <text:p text:style-name="P216">Sól-<text:span text:style-name="T106">7</text:span>g</text:p>
          </table:table-cell>
        </table:table-row>
        <table:table-row table:style-name="TableLine1920670647360">
          <table:table-cell table:style-name="Tabela7.A2" office:value-type="string">
            <text:p text:style-name="P97"/>
          </table:table-cell>
          <table:table-cell table:style-name="Tabela7.A2" office:value-type="string">
            <text:p text:style-name="P133">DIETA <text:s/>PŁYNNA </text:p>
            <text:p text:style-name="P135">WZMOCNIONA</text:p>
          </table:table-cell>
          <table:table-cell table:style-name="Tabela7.A2" office:value-type="string">
            <text:p text:style-name="P131">DIETA PODSTAWOWA <text:s/>paliatywn<text:span text:style-name="T93">y</text:span></text:p>
          </table:table-cell>
          <table:table-cell table:style-name="Tabela7.A2" office:value-type="string">
            <text:p text:style-name="P132">DIETA <text:span text:style-name="T94">WEGETARIAŃSKA</text:span></text:p>
          </table:table-cell>
          <table:table-cell table:style-name="Tabela7.A2" office:value-type="string">
            <text:p text:style-name="P134">DIETA PODSTAWOWA <text:span text:style-name="T1">pediatryczny</text:span></text:p>
          </table:table-cell>
          <table:table-cell table:style-name="Tabela7.F2" office:value-type="string">
            <text:p text:style-name="P77"/>
          </table:table-cell>
        </table:table-row>
        <text:soft-page-break/>
        <table:table-row table:style-name="TableLine1920670646816">
          <table:table-cell table:style-name="Tabela7.A2" office:value-type="string">
            <text:p text:style-name="P97"/>
          </table:table-cell>
          <table:table-cell table:style-name="Tabela7.A2" office:value-type="string">
            <text:p text:style-name="P82"><text:span text:style-name="T15">ŚNIADANIE -Zupa ml. + suchary + masło</text:span><text:span text:style-name="T25">+ żółtko got.</text:span><text:span text:style-name="T15"><text:line-break/>-zmiksowana, serek waniliowy</text:span><text:span text:style-name="T16">(A:1,7,)</text:span></text:p>
            <text:p text:style-name="P140"><text:span text:style-name="T15">OBIAD – </text:span><text:span text:style-name="T24">Homogenat</text:span></text:p>
            <text:p text:style-name="P80"><text:span text:style-name="T15">KOLACJA – <text:s text:c="2"/>Zupa ryżowa na wyw. + mięso<text:line-break/>+ żółtko </text:span><text:span text:style-name="T19">got. - </text:span><text:span text:style-name="T15">zmiks. </text:span><text:span text:style-name="T16">(A:1,3,9)</text:span></text:p>
            <text:p text:style-name="P138"><text:span text:style-name="T15">II ŚNIADANIE- </text:span><text:span text:style-name="T26">Jogurt naturalny</text:span><text:span text:style-name="T16">(A:7)</text:span></text:p>
            <text:p text:style-name="P46">PODWIECZOREK – <text:span text:style-name="T95"><text:s/>Kisiel owocowy - płynny</text:span></text:p>
            <text:p text:style-name="P136"><text:span text:style-name="T57">P</text:span><text:span text:style-name="T58">osiłek uzupełniający</text:span><text:span text:style-name="T59"> -Sok owocowo – warzywny</text:span></text:p>
          </table:table-cell>
          <table:table-cell table:style-name="Tabela7.A2" office:value-type="string">
            <text:p text:style-name="P252">Śniadanie<text:span text:style-name="T14">- Kasza jęczmienna na ml.350ml (A:1,7), kawa ml.250ml (A:1,7), chleb miesz.80g (A:1,3,6,7) masło 20g (A:7), mielonka prasowana 60g (A:1,6,7) sałata, </text:span></text:p>
            <text:p text:style-name="P253">Obiad<text:span text:style-name="T14">- Zupa koperkowa z kaszą manną zabielana 350ml (A:1,7,9), budyń drob-wiep. got. na parze80g, sos potr.80g (A:1,3,6,7,9), ziemniaki puree z kop.250g, marchewka oprószana 150g (A:1,7), </text:span><text:span text:style-name="T148">kompot 250ml, </text:span></text:p>
            <text:p text:style-name="P253">Kolacja<text:span text:style-name="T14">- Chleb miesz.100g (A:1,3,6,7) masło 20g (A:7), <text:s/>herbata 250ml, serek waniliowy 150g (A:7), jabłko pieczone 150g,</text:span></text:p>
            <text:p text:style-name="P253">II śniadanie<text:span text:style-name="T14">-Galaretka ow. z tartym jabłkiem 200ml, <text:s/></text:span></text:p>
            <text:p text:style-name="P327">Posiłek uzupełniający- <text:span text:style-name="T145">Budyń owocowy z sokiem 200ml (A:7), </text:span></text:p>
          </table:table-cell>
          <table:table-cell table:style-name="Tabela7.A2" office:value-type="string">
            <text:p text:style-name="P252">Śniadanie<text:span text:style-name="T14">- Kasza jęczmienna na ml.350ml (A:1,7), kawa ml.250ml (A:1,7), chleb miesz.80g (A:1,3,6,7) masło 20g (A:7), jajko got. 50g (A:3), dżem 40g, sałata, </text:span></text:p>
            <text:p text:style-name="P253">Obiad<text:span text:style-name="T14">- <text:s/>Zupa koperkowa z kaszą manną zabielana 350ml (A:1,7,9), kopytka z masłem 300g, <text:s/>marchewka oprószana 150g (A:1,7), </text:span><text:span text:style-name="T148">kompot 250ml, </text:span></text:p>
            <text:p text:style-name="P253">Kolacja<text:span text:style-name="T14">- Chleb miesz.100g (A:1,3,6,7) masło 20g (A:7), <text:s/>herbata 250ml, serek waniliowy 150g (A:7), jabłko pieczone 150g,</text:span></text:p>
            <text:p text:style-name="P235">II śniadanie<text:span text:style-name="T14">- </text:span></text:p>
            <text:p text:style-name="P323">Posiłek uzupełniający-<text:span text:style-name="T145">Fasolka szparagowa <text:s/>got. 150g,</text:span> <text:span text:style-name="T145">Budyń owocowy z sokiem 200ml (A:7), </text:span></text:p>
          </table:table-cell>
          <table:table-cell table:style-name="Tabela7.A2" office:value-type="string">
            <text:p text:style-name="P252">Śniadanie<text:span text:style-name="T14">- Kasza jęczmienna na ml.350ml (A:1,7), kawa ml.250ml (A:1,7), chleb miesz.80g (A:1,3,6,7) masło 20g (A:7), mielonka prasowana 60g (A:1,6,7) sałata, </text:span></text:p>
            <text:p text:style-name="P253">Obiad<text:span text:style-name="T14">- Zupa koperkowa z kaszą manną zabielana 350ml (A:1,7,9), budyń drob-wiep. got. na parze80g, sos potr.80g (A:1,3,6,7,9), ziemniaki puree z kop.250g, marchewka oprószana 150g (A:1,7), </text:span><text:span text:style-name="T148">kompot 250ml, </text:span></text:p>
            <text:p text:style-name="P253">Kolacja<text:span text:style-name="T14">- Chleb miesz.100g (A:1,3,6,7) masło 20g (A:7), <text:s/>herbata 250ml, serek waniliowy 150g (A:7), jabłko pieczone 150g,</text:span></text:p>
            <text:p text:style-name="P253">II śniadanie<text:span text:style-name="T14">-Galaretka ow. z tartym jabłkiem 200ml, <text:s/></text:span></text:p>
            <text:p text:style-name="P327">Posiłek uzupełniający- <text:span text:style-name="T145">Budyń owocowy z sokiem 200ml (A:7), </text:span></text:p>
          </table:table-cell>
          <table:table-cell table:style-name="Tabela7.F2" office:value-type="string">
            <text:p text:style-name="P40"/>
          </table:table-cell>
        </table:table-row>
        <table:table-row table:style-name="TableLine1920670647904">
          <table:table-cell table:style-name="Tabela7.A2" office:value-type="string">
            <text:p text:style-name="P97">Wartości <text:span text:style-name="T10">o</text:span>dżywcze</text:p>
          </table:table-cell>
          <table:table-cell table:style-name="Tabela7.A2" office:value-type="string">
            <text:p text:style-name="P99">Energia:<text:span text:style-name="T64">2206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  <table:table-cell table:style-name="Tabela7.A2" office:value-type="string">
            <text:p text:style-name="P113">Energia:<text:span text:style-name="T113">2201</text:span> kcal</text:p>
            <text:p text:style-name="P168">Białko:<text:span text:style-name="T113">88,6</text:span>g</text:p>
            <text:p text:style-name="P168">Tłuszcz:<text:span text:style-name="T113">78,9</text:span>g</text:p>
            <text:p text:style-name="P168">w tym kw.tłu.nasyc.:<text:span text:style-name="T113">24,7</text:span>g</text:p>
            <text:p text:style-name="P168">Węglowodany:<text:span text:style-name="T113">286,7</text:span>g</text:p>
            <text:p text:style-name="P188">w tym cukry:<text:span text:style-name="T113">22,34</text:span>g</text:p>
            <text:p text:style-name="P220">Błonnik-<text:span text:style-name="T113">29,45</text:span>g</text:p>
            <text:p text:style-name="P220">Sól-<text:span text:style-name="T113">6,8</text:span>g</text:p>
          </table:table-cell>
          <table:table-cell table:style-name="Tabela7.A2" office:value-type="string">
            <text:p text:style-name="P114">Energia: 2245,4kcal</text:p>
            <text:p text:style-name="P168">Białko:<text:span text:style-name="T113">87,9</text:span>g</text:p>
            <text:p text:style-name="P168">Tłuszcz:<text:span text:style-name="T113">70,89</text:span>g</text:p>
            <text:p text:style-name="P168">w tym kw.tłu.nasyc.:<text:span text:style-name="T113">25,4</text:span>g</text:p>
            <text:p text:style-name="P168">Węglowodany:<text:span text:style-name="T113">299,15</text:span>g</text:p>
            <text:p text:style-name="P188">w tym cukry:<text:span text:style-name="T113">25,7</text:span>g</text:p>
            <text:p text:style-name="P220">Błonnik-<text:span text:style-name="T113">31,7</text:span>g</text:p>
            <text:p text:style-name="P220">Sól-<text:span text:style-name="T113">65</text:span>g</text:p>
          </table:table-cell>
          <table:table-cell table:style-name="Tabela7.A2" office:value-type="string">
            <text:p text:style-name="P113">Energia:<text:span text:style-name="T113">2201</text:span> kcal</text:p>
            <text:p text:style-name="P168">Białko:<text:span text:style-name="T113">88,6</text:span>g</text:p>
            <text:p text:style-name="P168">Tłuszcz:<text:span text:style-name="T113">78,9</text:span>g</text:p>
            <text:p text:style-name="P168">w tym kw.tłu.nasyc.:<text:span text:style-name="T113">24,7</text:span>g</text:p>
            <text:p text:style-name="P168">Węglowodany:<text:span text:style-name="T113">286,7</text:span>g</text:p>
            <text:p text:style-name="P188">w tym cukry:<text:span text:style-name="T113">22,34</text:span>g</text:p>
            <text:p text:style-name="P220">Błonnik-<text:span text:style-name="T113">29,45</text:span>g</text:p>
            <text:p text:style-name="P220">Sól-<text:span text:style-name="T113">6,8</text:span>g</text:p>
          </table:table-cell>
          <table:table-cell table:style-name="Tabela7.F2" office:value-type="string">
            <text:p text:style-name="P118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23"><text:soft-page-break/><text:span text:style-name="T2">Jadłospis na dzień </text:span><text:span text:style-name="T9">24</text:span><text:span text:style-name="T2">.</text:span><text:span text:style-name="T3">0</text:span><text:span text:style-name="T4">3</text:span><text:span text:style-name="T3">.2024</text:span><text:span text:style-name="T2"> </text:span><text:span text:style-name="T5">(jadłospis może ulec zmianie)</text:span></text:p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 table:style-name="TableLine1920670636480">
          <table:table-cell table:style-name="Tabela5.A1" office:value-type="string">
            <text:p text:style-name="P302">Posiłek</text:p>
          </table:table-cell>
          <table:table-cell table:style-name="Tabela5.A1" office:value-type="string">
            <text:p text:style-name="P303">Dieta podstawowa</text:p>
          </table:table-cell>
          <table:table-cell table:style-name="Tabela5.A1" office:value-type="string">
            <text:p text:style-name="P303">Dieta łatwostrawna</text:p>
          </table:table-cell>
          <table:table-cell table:style-name="Tabela5.A1" office:value-type="string">
            <text:p text:style-name="P304">Dieta z ograniczeniem łatwo przyswajalnych węglowodanów</text:p>
          </table:table-cell>
          <table:table-cell table:style-name="Tabela5.A1" office:value-type="string">
            <text:p text:style-name="P304">Dieta łatwostrawna bezmleczna</text:p>
          </table:table-cell>
          <table:table-cell table:style-name="Tabela5.F1" office:value-type="string">
            <text:p text:style-name="P304">Dieta łatwostrawna </text:p>
            <text:p text:style-name="P304">z ograniczeniem <text:span text:style-name="T10">tłuszczu</text:span></text:p>
          </table:table-cell>
        </table:table-row>
        <table:table-row table:style-name="TableLine1920670649536">
          <table:table-cell table:style-name="Tabela5.A2" office:value-type="string">
            <text:p text:style-name="P141">Śniadanie</text:p>
          </table:table-cell>
          <table:table-cell table:style-name="Tabela5.A2" office:value-type="string">
            <text:p text:style-name="P12"><text:span text:style-name="T152">Płatki ow.</text:span> na ml.350ml (A:1,7), kawa ml.250ml (A:1,7), chleb miesz.80g (A:1,3,6,7) masło 20g (A:7<text:span text:style-name="T152">), szynka konserwowa 60g (A:6), sałata20g</text:span>,</text:p>
          </table:table-cell>
          <table:table-cell table:style-name="Tabela5.A2" office:value-type="string">
            <text:p text:style-name="P12"><text:span text:style-name="T152">Płatki ow.</text:span> na ml.350ml (A:1,7), kawa ml.250ml (A:1,7), chleb miesz.80g (A:1,3,6,7) masło 20g (A:7),<text:span text:style-name="T166"> </text:span><text:span text:style-name="T152">szynka konserwowa 60g (A:6), sałata20g</text:span>,</text:p>
          </table:table-cell>
          <table:table-cell table:style-name="Tabela5.A2" office:value-type="string">
            <text:p text:style-name="P12"><text:s/>Kawa ml.250ml (A:1,7), chleb miesz.80g (A:1,3,6,7) masło 10g (A:7), <text:span text:style-name="T152">szynka konserwowa 60g (A:6), sałata20g</text:span>,</text:p>
          </table:table-cell>
          <table:table-cell table:style-name="Tabela5.A2" office:value-type="string">
            <text:p text:style-name="P12"><text:span text:style-name="T152">Kasza kuk. </text:span>na wyw.350ml (A:<text:span text:style-name="T11">1,9</text:span>), herbata.250ml, chleb miesz.80g (A:1,3,6,7) masło 10g (A:7), <text:span text:style-name="T152">szynka konserwowa 60g (A:6), sałata20g</text:span>,</text:p>
          </table:table-cell>
          <table:table-cell table:style-name="Tabela5.F2" office:value-type="string">
            <text:p text:style-name="P12"><text:span text:style-name="T152">Płatki ow. </text:span><text:s/>na ml.350ml (A:1,7), kawa ml.250ml (A:1,7), chleb miesz.80g (A:1,3,6,7) masło 10g (A:7),<text:span text:style-name="T152">szynka konserwowa 60g (A:6), sałata20g</text:span>,</text:p>
          </table:table-cell>
        </table:table-row>
        <table:table-row table:style-name="TableLine1920670652256">
          <table:table-cell table:style-name="Tabela5.A2" office:value-type="string">
            <text:p text:style-name="P141">II śniadanie</text:p>
          </table:table-cell>
          <table:table-cell table:style-name="Tabela5.A2" office:value-type="string">
            <text:p text:style-name="P306"/>
          </table:table-cell>
          <table:table-cell table:style-name="Tabela5.A2" office:value-type="string">
            <text:p text:style-name="P306"/>
          </table:table-cell>
          <table:table-cell table:style-name="Tabela5.A2" office:value-type="string">
            <text:p text:style-name="P76">Sok pomidorowy 330ml, </text:p>
          </table:table-cell>
          <table:table-cell table:style-name="Tabela5.A2" office:value-type="string">
            <text:p text:style-name="P306"/>
          </table:table-cell>
          <table:table-cell table:style-name="Tabela5.F2" office:value-type="string">
            <text:p text:style-name="P306"/>
          </table:table-cell>
        </table:table-row>
        <table:table-row table:style-name="TableLine1920670659872">
          <table:table-cell table:style-name="Tabela5.A2" office:value-type="string">
            <text:p text:style-name="P141">Obiad</text:p>
          </table:table-cell>
          <table:table-cell table:style-name="Tabela5.A2" office:value-type="string">
            <text:p text:style-name="P31">Rosół z mak.<text:span text:style-name="T153">350ml</text:span>,(A:1,3,9) kurczak piecz. w sosie (230g), ziemniaki puree z kop.<text:span text:style-name="T154">250g</text:span>, bukiet warzyw got., (A:1,7,9), <text:span text:style-name="T152">kompot 250ml, </text:span></text:p>
          </table:table-cell>
          <table:table-cell table:style-name="Tabela5.A2" office:value-type="string">
            <text:p text:style-name="P32">Zupa ryżowa na wyw.<text:span text:style-name="T153">350ml</text:span>, <text:s/>(A:9), kurczak got.150g, sos potr. <text:span text:style-name="T152">80g</text:span>, ziemniaki puree z kop., bukiet warzyw got.,<text:span text:style-name="T155">(A:1,7,9), kompot 250ml, </text:span></text:p>
          </table:table-cell>
          <table:table-cell table:style-name="Tabela5.A2" office:value-type="string">
            <text:p text:style-name="P32">Zupa ryżowa na wyw.<text:span text:style-name="T153">350ml</text:span>, <text:s/>(A:9) kurczak got.<text:span text:style-name="T156">15</text:span>0g, sos potr. 80g, ziemniaki puree z kop., bukiet warzyw got.,<text:span text:style-name="T155">(A:1,7,9), kompot b/c 250ml, </text:span></text:p>
          </table:table-cell>
          <table:table-cell table:style-name="Tabela5.A2" office:value-type="string">
            <text:p text:style-name="P32">Zupa ryżowa na wyw.<text:span text:style-name="T153">350ml</text:span>, <text:s/>(A:9) kurczak got.<text:span text:style-name="T157">20</text:span>0g, ziemniaki puree z kop., bukiet warzyw got.,<text:span text:style-name="T155">(A:1,7,9), kompot 250ml, </text:span></text:p>
          </table:table-cell>
          <table:table-cell table:style-name="Tabela5.F2" office:value-type="string">
            <text:p text:style-name="P32">Zupa ryżowa na wyw.<text:span text:style-name="T153">350ml</text:span>, <text:s/>(A:1,9) kurczak got.150g, sos potr. 80g, ziemniaki puree z kop., bukiet warzyw got.,<text:span text:style-name="T155">(A:1,7,9), kompot 250ml, </text:span></text:p>
          </table:table-cell>
        </table:table-row>
        <table:table-row table:style-name="TableLine1920670658512">
          <table:table-cell table:style-name="Tabela5.A2" office:value-type="string">
            <text:p text:style-name="P141">Podwieczorek</text:p>
          </table:table-cell>
          <table:table-cell table:style-name="Tabela5.A2" office:value-type="string">
            <text:p text:style-name="P306"/>
          </table:table-cell>
          <table:table-cell table:style-name="Tabela5.A2" office:value-type="string">
            <text:p text:style-name="P306"/>
          </table:table-cell>
          <table:table-cell table:style-name="Tabela5.A2" office:value-type="string">
            <text:p text:style-name="P96">Jabłko pieczone 150g, </text:p>
          </table:table-cell>
          <table:table-cell table:style-name="Tabela5.A2" office:value-type="string">
            <text:p text:style-name="P306"/>
          </table:table-cell>
          <table:table-cell table:style-name="Tabela5.F2" office:value-type="string">
            <text:p text:style-name="P306"/>
          </table:table-cell>
        </table:table-row>
        <table:table-row table:style-name="TableLine1920670660688">
          <table:table-cell table:style-name="Tabela5.A2" office:value-type="string">
            <text:p text:style-name="P141">Kolacja</text:p>
          </table:table-cell>
          <table:table-cell table:style-name="Tabela5.A2" office:value-type="string">
            <text:p text:style-name="P63">Chleb <text:span text:style-name="T12">miesz.100g (A:1,3,6,7) masło 20g (A:7), </text:span><text:s/>herbata <text:span text:style-name="T13">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52">sałata, </text:span></text:p>
          </table:table-cell>
          <table:table-cell table:style-name="Tabela5.A2" office:value-type="string">
            <text:p text:style-name="P63">Chleb <text:span text:style-name="T12">miesz.100g (A:1,3,6,7) masło 20g (A:7), </text:span><text:s/>herbata <text:span text:style-name="T13">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52">sałata, </text:span></text:p>
          </table:table-cell>
          <table:table-cell table:style-name="Tabela5.A2" office:value-type="string">
            <text:p text:style-name="P63">Chleb <text:span text:style-name="T12">miesz.100g (A:1,3,6,7) masło 10g (A:7), </text:span><text:s/>herbata <text:span text:style-name="T13">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52">sałata, </text:span></text:p>
          </table:table-cell>
          <table:table-cell table:style-name="Tabela5.A2" office:value-type="string">
            <text:p text:style-name="P63">Chleb <text:span text:style-name="T12">miesz.100g (A:1,3,6,7) masło 10g (A:7), </text:span><text:s/>herbata <text:span text:style-name="T13">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52">sałata, </text:span></text:p>
          </table:table-cell>
          <table:table-cell table:style-name="Tabela5.F2" office:value-type="string">
            <text:p text:style-name="P63">Chleb <text:span text:style-name="T12">miesz.100g (A:1,3,6,7) masło 10g (A:7), </text:span><text:s/>herbata <text:span text:style-name="T13">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52">sałata, </text:span></text:p>
          </table:table-cell>
        </table:table-row>
        <table:table-row table:style-name="TableLine1920670652528">
          <table:table-cell table:style-name="Tabela5.A2" office:value-type="string">
            <text:p text:style-name="P142">Posiłek uzupełniający</text:p>
          </table:table-cell>
          <table:table-cell table:style-name="Tabela5.A2" office:value-type="string">
            <text:p text:style-name="P33">Jogurt owocowy 100g (A:70, </text:p>
          </table:table-cell>
          <table:table-cell table:style-name="Tabela5.A2" office:value-type="string">
            <text:p text:style-name="P331">Jogurt owocowy 100g (A:7)</text:p>
          </table:table-cell>
          <table:table-cell table:style-name="Tabela5.A2" office:value-type="string">
            <text:p text:style-name="P331">Jogurt naturalny 100g (A:7)</text:p>
          </table:table-cell>
          <table:table-cell table:style-name="Tabela5.A2" office:value-type="string">
            <text:p text:style-name="P37">Jabłko pieczone 150g, </text:p>
          </table:table-cell>
          <table:table-cell table:style-name="Tabela5.F2" office:value-type="string">
            <text:p text:style-name="P331">Jogurt owocowy 100g (A:7)</text:p>
          </table:table-cell>
        </table:table-row>
        <table:table-row table:style-name="TableLine1920670659056">
          <table:table-cell table:style-name="Tabela5.A2" office:value-type="string">
            <text:p text:style-name="P97">Wartości <text:span text:style-name="T10">o</text:span>dżywcze</text:p>
          </table:table-cell>
          <table:table-cell table:style-name="Tabela5.A2" office:value-type="string">
            <text:p text:style-name="P301">Energia: 2381,4kcal</text:p>
            <text:p text:style-name="P301">Białko:110,5g</text:p>
            <text:p text:style-name="P301">Tłuszcz:81,2g</text:p>
            <text:p text:style-name="P301">w tym kw.tłu.nasyc.:26,1g</text:p>
            <text:p text:style-name="P301">Węglowodany:329,1g</text:p>
            <text:p text:style-name="P169">w tym cukry:18,2g</text:p>
            <text:p text:style-name="P201">Błonnik-<text:span text:style-name="T158">30,21g</text:span></text:p>
            <text:p text:style-name="P201">Sól-<text:span text:style-name="T158">6,89g</text:span></text:p>
          </table:table-cell>
          <table:table-cell table:style-name="Tabela5.A2" office:value-type="string">
            <text:p text:style-name="P115">Energia: <text:span text:style-name="T113">2213,4</text:span>kcal</text:p>
            <text:p text:style-name="P170">Białko:<text:span text:style-name="T113">81,98</text:span>g</text:p>
            <text:p text:style-name="P170">Tłuszcz:<text:span text:style-name="T113">78,9</text:span>g</text:p>
            <text:p text:style-name="P170">w tym kw.tłu.nasyc.:<text:span text:style-name="T113">24,65</text:span>g</text:p>
            <text:p text:style-name="P170">Węglowodany:<text:span text:style-name="T113">301,2</text:span>g</text:p>
            <text:p text:style-name="P189">w tym cukry:<text:span text:style-name="T113">21,1</text:span>g</text:p>
            <text:p text:style-name="P203">Błonnik-<text:span text:style-name="T113">31,13</text:span>g</text:p>
            <text:p text:style-name="P203">Sól-<text:span text:style-name="T113">6,9</text:span>g</text:p>
          </table:table-cell>
          <table:table-cell table:style-name="Tabela5.A2" office:value-type="string">
            <text:p text:style-name="P115">Energia: <text:span text:style-name="T113">2213,7</text:span>kcal</text:p>
            <text:p text:style-name="P170">Białko:<text:span text:style-name="T142">85,3</text:span>g</text:p>
            <text:p text:style-name="P170">Tłuszcz:<text:span text:style-name="T142">77,91</text:span>g</text:p>
            <text:p text:style-name="P170">w tym kw.tłu.nasyc.:<text:span text:style-name="T142">23,52</text:span>g</text:p>
            <text:p text:style-name="P170">Węglowodany:<text:span text:style-name="T142">319,79</text:span>g</text:p>
            <text:p text:style-name="P189">w tym cukry:<text:span text:style-name="T142">24,2</text:span>g</text:p>
            <text:p text:style-name="P203">Błonnik-<text:span text:style-name="T142">31,8</text:span>g</text:p>
            <text:p text:style-name="P203">Sól-<text:span text:style-name="T142">6,9</text:span>g</text:p>
          </table:table-cell>
          <table:table-cell table:style-name="Tabela5.A2" office:value-type="string">
            <text:p text:style-name="P115">Energia:<text:span text:style-name="T142">2198,08</text:span> kcal</text:p>
            <text:p text:style-name="P170">Białko:<text:span text:style-name="T142">79,09</text:span>g</text:p>
            <text:p text:style-name="P170">Tłuszcz:<text:span text:style-name="T142">70,9</text:span>g</text:p>
            <text:p text:style-name="P170">w tym kw.tłu.nasyc.:<text:span text:style-name="T142">22,9g</text:span></text:p>
            <text:p text:style-name="P171">Węglowodany:<text:span text:style-name="T142">311,7</text:span>gg</text:p>
            <text:p text:style-name="P189">w tym cukry:<text:span text:style-name="T142">21,9</text:span>g</text:p>
            <text:p text:style-name="P203">Błonnik-<text:span text:style-name="T142">29,7</text:span>g</text:p>
            <text:p text:style-name="P203">Sól-<text:span text:style-name="T142">6,8</text:span>g</text:p>
          </table:table-cell>
          <table:table-cell table:style-name="Tabela5.F2" office:value-type="string">
            <text:p text:style-name="P115">Energia:<text:span text:style-name="T142">2216</text:span> kcal</text:p>
            <text:p text:style-name="P170">Białko:<text:span text:style-name="T142">80,4</text:span>g</text:p>
            <text:p text:style-name="P170">Tłuszcz:<text:span text:style-name="T142">79,01</text:span>g</text:p>
            <text:p text:style-name="P170">w tym kw.tłu.nasyc.:<text:span text:style-name="T142">24,09</text:span>g</text:p>
            <text:p text:style-name="P170">Węglowodany:<text:span text:style-name="T142">310,3</text:span>g</text:p>
            <text:p text:style-name="P189">w tym cukry:<text:span text:style-name="T142">21,8</text:span>g</text:p>
            <text:p text:style-name="P203">Błonnik-<text:span text:style-name="T142">29,56</text:span>g</text:p>
            <text:p text:style-name="P203">Sól-<text:span text:style-name="T142">6,5</text:span>g</text:p>
          </table:table-cell>
        </table:table-row>
        <table:table-row table:style-name="TableLine1920670660960">
          <table:table-cell table:style-name="Tabela5.A2" office:value-type="string">
            <text:p text:style-name="P306"/>
          </table:table-cell>
          <table:table-cell table:style-name="Tabela5.A2" office:value-type="string">
            <text:p text:style-name="P77">DIETA WYSOKOBIAŁKOWA</text:p>
            <text:p text:style-name="P78"/>
          </table:table-cell>
          <table:table-cell table:style-name="Tabela5.A2" office:value-type="string">
            <text:p text:style-name="P77">DIETA I PAPKOWATA – MIELONA</text:p>
          </table:table-cell>
          <table:table-cell table:style-name="Tabela5.A2" office:value-type="string">
            <text:p text:style-name="P34">ODDZIAŁ POŁOŻNICZY</text:p>
          </table:table-cell>
          <table:table-cell table:style-name="Tabela5.A2" office:value-type="string">
            <text:p text:style-name="P6">GINEKOLOGIA </text:p>
          </table:table-cell>
          <table:table-cell table:style-name="Tabela5.F2" office:value-type="string">
            <text:p text:style-name="P133">DIETA VI PŁYNNA </text:p>
            <text:p text:style-name="P135">WZMOCNIONA</text:p>
          </table:table-cell>
        </table:table-row>
        <table:table-row table:style-name="TableLine1920670649808">
          <table:table-cell table:style-name="Tabela5.A2" office:value-type="string">
            <text:p text:style-name="P306"/>
          </table:table-cell>
          <table:table-cell table:style-name="Tabela5.A2" office:value-type="string">
            <text:p text:style-name="P254">Śniadanie<text:span text:style-name="T14">- Płatki ow. na ml.350ml (A:1,7), kawa ml.250ml (A:1,7), chleb miesz.80g (A:1,3,6,7) masło 20g (A:7),</text:span><text:span text:style-name="T166"> </text:span><text:span text:style-name="T152">szynka konserwowa 60g (A:6), biały ser 70g (A:7), sałata, <text:s/>sałata20g,</text:span></text:p>
            <text:p text:style-name="P254">Obiad<text:span text:style-name="T14">- Zupa ryżowa na wyw.350ml, <text:s/>(A:9), kurczak got. z sosem potr. 300g (A:1,7,9) , ziemniaki puree z kop. 250g, bukiet warzyw got.,(A:1,7,9), kompot 250ml, </text:span></text:p>
            <text:p text:style-name="P254">Kolacja<text:span text:style-name="T14">-Chleb miesz.100g (A:1,3,6,7) masło 20g (A:7), <text:s/>herbata 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60">jajko got. 50g (A:3), </text:span><text:span text:style-name="T168"><text:s/></text:span><text:span text:style-name="T152">sałata, </text:span></text:p>
            <text:p text:style-name="P235">II śniadanie<text:span text:style-name="T14">- Biszkopty 50g (A: </text:span><text:soft-page-break/><text:span text:style-name="T14">1,3,5,6,7,8,11), woda z sokiem 150ml, </text:span></text:p>
            <text:p text:style-name="P271">Posiłek uzupełniający- <text:span text:style-name="T152">Jogurt owocowy 100g (A:7)</text:span></text:p>
          </table:table-cell>
          <table:table-cell table:style-name="Tabela5.A2" office:value-type="string">
            <text:p text:style-name="P82"><text:span text:style-name="T15">ŚNIADANIE – </text:span><text:span text:style-name="T16">Kasza manna na</text:span><text:span text:style-name="T15"> ml. + suchary</text:span></text:p>
            <text:p text:style-name="P82"><text:span text:style-name="T15"><text:s/>+ żółtko </text:span><text:span text:style-name="T17">got.</text:span><text:span text:style-name="T15">+ masło-zmiks, serek </text:span><text:span text:style-name="T18">waniliowy</text:span><text:span text:style-name="T16">(A:1,</text:span><text:span text:style-name="T19">3,</text:span><text:span text:style-name="T16">7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9)</text:span></text:p>
            <text:p text:style-name="P80"><text:span text:style-name="T15">KOLACJA – Zupa ryżowa na wyw. + mięso</text:span><text:line-break/><text:span text:style-name="T15">+ żółtko </text:span><text:span text:style-name="T19">got.</text:span><text:span text:style-name="T15"> zmiksowana + mięso mielone</text:span><text:span text:style-name="T16">(A:1,3,9)</text:span></text:p>
            <text:p text:style-name="P137"><text:span text:style-name="T15">II ŚNIADANIE- </text:span><text:span text:style-name="T20">Jogurt </text:span><text:span text:style-name="T21">owocowy</text:span><text:span text:style-name="T16">(A:7)</text:span></text:p>
            <text:p text:style-name="P43">PODWIECZOREK – Kisiel owocowy</text:p>
            <text:p text:style-name="P44"><text:span text:style-name="T57">P</text:span><text:span text:style-name="T58">osiłek uzupełniający</text:span><text:span text:style-name="T59"> -Sok owocowo – warzywny</text:span></text:p>
            <text:p text:style-name="P122"/>
          </table:table-cell>
          <table:table-cell table:style-name="Tabela5.A2" office:value-type="string">
            <text:p text:style-name="P254">Śniadanie<text:span text:style-name="T14">- Płatki ow. <text:s/>na ml.350ml (A:1,7), kakao ml.250ml (A:1,6,7), chleb miesz.80g (A:1,3,6,7) masło 20g (A:7), </text:span><text:span text:style-name="T166"><text:s/></text:span><text:span text:style-name="T152">szynka konserwowa 60g (A:6), <text:s/>sałata,</text:span></text:p>
            <text:p text:style-name="P255">Obiad<text:span text:style-name="T14">- Zupa ryżowa na wyw.350ml, <text:s/>(A:9), kurczak got. w sosie potr. 230g (A:1,7,9), ziemniaki puree z kop., bukiet warzyw got.,(A:1,7,9), kompot 250ml, </text:span></text:p>
            <text:p text:style-name="P255">Kolacja<text:span text:style-name="T14">- Chleb miesz.100g (A:1,3,6,7) masło 20g (A:7), <text:s/>herbata 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52">sałata, </text:span></text:p>
            <text:p text:style-name="P255">II śniadanie<text:span text:style-name="T14">- Biszkopty 50g (A: 1,3,5,6,7,8,11), woda z sokiem 150ml, <text:s/></text:span></text:p>
            <text:p text:style-name="P272"><text:soft-page-break/>Posiłek uzupełniający- <text:span text:style-name="T152">Jogurt owocowy 100g (A:7)</text:span></text:p>
          </table:table-cell>
          <table:table-cell table:style-name="Tabela5.A2" office:value-type="string">
            <text:p text:style-name="P255">Śniadanie<text:span text:style-name="T14">- Płatki ow. na ml.350ml (A:1,7), kawa ml.250ml (A:1,7), chleb miesz.80g (A:1,3,6,7) masło 20g (A:7), szynka konserwowa 60g (A:6), sałata20g,</text:span></text:p>
            <text:p text:style-name="P255">Obiad<text:span text:style-name="T14">- Rosół z mak.350ml,(A:1,3,9) kurczak piecz. w sosie (230g), ziemniaki puree z kop.250g, bukiet warzyw got., (A:1,7,9), kompot 250ml, </text:span></text:p>
            <text:p text:style-name="P255">Kolacja<text:span text:style-name="T14">-Chleb miesz.100g (A:1,3,6,7) masło 20g (A:7), <text:s/>herbata 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52">sałata, </text:span></text:p>
            <text:p text:style-name="P255">II śniadanie<text:span text:style-name="T14">-Biszkopty 50g (A: 1,3,5,6,7,8,11), woda z sokiem 150ml, </text:span></text:p>
            <text:p text:style-name="P272">Posiłek uzupełniający- <text:span text:style-name="T152">Jogurt </text:span><text:soft-page-break/><text:span text:style-name="T152">owocowy 100g (A:7)</text:span></text:p>
          </table:table-cell>
          <table:table-cell table:style-name="Tabela5.F2" office:value-type="string">
            <text:p text:style-name="P64">ŚNIADANIE -Kasza manna na wyw.+ mięso</text:p>
            <text:p text:style-name="P81"><text:span text:style-name="T15">+ żółtko </text:span><text:span text:style-name="T17">got.</text:span><text:span text:style-name="T15">–zmiks., </text:span><text:span text:style-name="T22">serek </text:span><text:span text:style-name="T23">naturalny(A:1,</text:span><text:span text:style-name="T19">3,</text:span><text:span text:style-name="T23">7,9)</text:span></text:p>
            <text:p text:style-name="P140"><text:span text:style-name="T15">OBIAD –</text:span><text:span text:style-name="T24">Homogenat</text:span></text:p>
            <text:p text:style-name="P65">KOLACJA – <text:s text:c="2"/>Zupa ryżowa na wyw. + mięso<text:line-break/>+ żółtko <text:span text:style-name="T60">got.</text:span> - zmiksowana <text:span text:style-name="T61">(A:1,3,9)</text:span></text:p>
            <text:p text:style-name="P137"><text:span text:style-name="T15">II ŚNIADANIE- </text:span><text:span text:style-name="T20">Jogurt naturalny</text:span><text:span text:style-name="T16">(A:7)</text:span></text:p>
            <text:p text:style-name="P45">PODWIECZOREK – <text:s/><text:span text:style-name="T62">Kisiel owocowy b/c- płynny</text:span></text:p>
            <text:p text:style-name="P45"><text:span text:style-name="T57">P</text:span><text:span text:style-name="T58">osiłek uzupełniający</text:span><text:span text:style-name="T59"> -Sok owocowo – warzywny</text:span></text:p>
            <text:p text:style-name="P122"/>
          </table:table-cell>
        </table:table-row>
        <table:table-row table:style-name="TableLine1920670655248">
          <table:table-cell table:style-name="Tabela5.A2" office:value-type="string">
            <text:p text:style-name="P97">Wartości <text:span text:style-name="T10">o</text:span>dżywcze</text:p>
          </table:table-cell>
          <table:table-cell table:style-name="Tabela5.A2" office:value-type="string">
            <text:p text:style-name="P172">Energia: <text:span text:style-name="T142">2389,98</text:span>kcal</text:p>
            <text:p text:style-name="P172">Białko:<text:span text:style-name="T142">99,08</text:span>g</text:p>
            <text:p text:style-name="P172">Tłuszcz:<text:span text:style-name="T142">79,68</text:span>g</text:p>
            <text:p text:style-name="P172">w tym kw.tłu.nasyc.:<text:span text:style-name="T142">25,09</text:span>g</text:p>
            <text:p text:style-name="P172">Węglowodany:<text:span text:style-name="T142">325,08</text:span>g</text:p>
            <text:p text:style-name="P172">w tym cukry:<text:span text:style-name="T142">22,09</text:span>g</text:p>
            <text:p text:style-name="P221">Błonnik-<text:span text:style-name="T142">33,01</text:span>g</text:p>
            <text:p text:style-name="P221">Sól-<text:span text:style-name="T142">6,9</text:span>g</text:p>
          </table:table-cell>
          <table:table-cell table:style-name="Tabela5.A2" office:value-type="string">
            <text:p text:style-name="P99">Energia:<text:span text:style-name="T63">2113,8</text:span>kcal</text:p>
            <text:p text:style-name="P145">Białko:<text:span text:style-name="T63">11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<text:span text:style-name="T63">34,01</text:span>g</text:p>
            <text:p text:style-name="P194">Błonnik-<text:span text:style-name="T63">26,02</text:span>g</text:p>
            <text:p text:style-name="P345">Sól<text:span text:style-name="T63">3,1</text:span>-g</text:p>
          </table:table-cell>
          <table:table-cell table:style-name="Tabela5.A2" office:value-type="string">
            <text:p text:style-name="P116">Energia:<text:span text:style-name="T142">2236</text:span> kcal</text:p>
            <text:p text:style-name="P171">Białko:<text:span text:style-name="T142">84,4</text:span>g</text:p>
            <text:p text:style-name="P171">Tłuszcz:<text:span text:style-name="T142">79,03</text:span>g</text:p>
            <text:p text:style-name="P171">w tym kw.tłu.nasyc.:<text:span text:style-name="T142">24,69</text:span>g</text:p>
            <text:p text:style-name="P171">Węglowodany:<text:span text:style-name="T142">340,3</text:span>g</text:p>
            <text:p text:style-name="P190">w tym cukry:<text:span text:style-name="T142">22,8</text:span>g</text:p>
            <text:p text:style-name="P222">Błonnik-<text:span text:style-name="T142">29,56</text:span>g</text:p>
            <text:p text:style-name="P222">Sól-<text:span text:style-name="T142">6,5</text:span>g</text:p>
            <text:p text:style-name="P203"/>
          </table:table-cell>
          <table:table-cell table:style-name="Tabela5.A2" office:value-type="string">
            <text:p text:style-name="P171">Energia:<text:span text:style-name="T113">2329,5</text:span> kcal</text:p>
            <text:p text:style-name="P171">Białko:<text:span text:style-name="T113">91,91</text:span>g</text:p>
            <text:p text:style-name="P171">Tłuszcz:<text:span text:style-name="T113">79,9</text:span>g</text:p>
            <text:p text:style-name="P171">w tym kw.tłu.nasyc.:<text:span text:style-name="T113">25,9</text:span>g</text:p>
            <text:p text:style-name="P171">Węglowodany:<text:span text:style-name="T113">341,1</text:span>g</text:p>
            <text:p text:style-name="P171">w tym cukry:<text:span text:style-name="T113">25,6</text:span>g</text:p>
            <text:p text:style-name="P222">Błonnik-<text:span text:style-name="T113">32,13</text:span>g</text:p>
            <text:p text:style-name="P222">Sól-<text:span text:style-name="T142">6,9</text:span>g</text:p>
          </table:table-cell>
          <table:table-cell table:style-name="Tabela5.F2" office:value-type="string">
            <text:p text:style-name="P99">Energia:<text:span text:style-name="T64">2204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</table:table-row>
        <table:table-row table:style-name="TableLine1920670645184">
          <table:table-cell table:style-name="Tabela5.A2" office:value-type="string">
            <text:p text:style-name="P97"/>
          </table:table-cell>
          <table:table-cell table:style-name="Tabela5.A2" office:value-type="string">
            <text:p text:style-name="P79">DIETA <text:span text:style-name="T66">V</text:span>I PAPKOWATA – MIELONA</text:p>
          </table:table-cell>
          <table:table-cell table:style-name="Tabela5.A2" office:value-type="string">
            <text:p text:style-name="P83">DIETA <text:span text:style-name="T67">VI <text:s/></text:span><text:span text:style-name="T68">Z OGR. TŁUSZCZU</text:span></text:p>
          </table:table-cell>
          <table:table-cell table:style-name="Tabela5.A2" office:value-type="string">
            <text:p text:style-name="P34">ODDZIAŁ P<text:span text:style-name="T83">EDIATRYCZNY</text:span></text:p>
          </table:table-cell>
          <table:table-cell table:style-name="Tabela5.A2" office:value-type="string">
            <text:p text:style-name="P35">DIETA <text:span text:style-name="T84">Z OGR. TŁUSZCZU </text:span><text:s/><text:span text:style-name="T67">BEZMLECZNA</text:span></text:p>
          </table:table-cell>
          <table:table-cell table:style-name="Tabela5.F2" office:value-type="string">
            <text:p text:style-name="P34">DIETA VI WYSOKOBIAŁKOWA</text:p>
          </table:table-cell>
        </table:table-row>
        <table:table-row table:style-name="TableLine1920670652800">
          <table:table-cell table:style-name="Tabela5.A2" office:value-type="string">
            <text:p text:style-name="P97"/>
          </table:table-cell>
          <table:table-cell table:style-name="Tabela5.A2" office:value-type="string">
            <text:p text:style-name="P48">ŚNIADANIE -Zupa ryżowa na wyw. + mięso </text:p>
            <text:p text:style-name="P48">+ żółtko <text:span text:style-name="T85">got.</text:span>–zmiks., </text:p>
            <text:p text:style-name="P49">serek naturalny, <text:span text:style-name="T61">(A:7,9)</text:span></text:p>
            <text:p text:style-name="P140"><text:span text:style-name="T15">OBIAD – Kasza manna <text:s/>na wyw. + mięso </text:span><text:line-break/><text:span text:style-name="T15">- zmiks.+ mięso mielone</text:span><text:span text:style-name="T16">(A:1,3,9)</text:span></text:p>
            <text:p text:style-name="P50">KOLACJA – Zupa ryżowa na wyw. + mięso<text:line-break/>+ żółtko <text:span text:style-name="T86">got. -</text:span>zmiks. + mięso mielone<text:span text:style-name="T61">(A:1,3,9)</text:span></text:p>
            <text:p text:style-name="P139">II ŚNIADANIE- <text:span text:style-name="T87">Jogurt naturalny </text:span><text:span text:style-name="T88">(A:7)</text:span></text:p>
            <text:p text:style-name="P45">PODWIECZOREK – <text:span text:style-name="T62">Kisiel owocowy b/c</text:span></text:p>
            <text:p text:style-name="P45"><text:span text:style-name="T57">P</text:span><text:span text:style-name="T58">osiłek uzupełniający</text:span><text:span text:style-name="T59"> -Sok owocowo – warzywny</text:span></text:p>
            <text:p text:style-name="P122"/>
          </table:table-cell>
          <table:table-cell table:style-name="Tabela5.A2" office:value-type="string">
            <text:p text:style-name="P255">Śniadanie<text:span text:style-name="T14">- <text:s/>Kawa ml.250ml (A:1,7), chleb miesz.80g (A:1,3,6,7) masło 10g (A:7), szynka konserwowa 60g (A:6), sałata20g,</text:span></text:p>
            <text:p text:style-name="P255">Obiad<text:span text:style-name="T14">-Zupa ryżowa na wyw. 350ml, <text:s/>(A:9) kurczak got.150g, sos potr. 80g, ziemniaki puree z kop., bukiet warzyw got.,(A:1,7,9), kompot b/c 250ml,</text:span></text:p>
            <text:p text:style-name="P255">Kolacja<text:span text:style-name="T14">- Chleb miesz.100g (A:1,3,6,7) masło 10g (A:7), <text:s/>herbata 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52">sałata, </text:span></text:p>
            <text:p text:style-name="P255">II śniadanie<text:span text:style-name="T14">- Sok </text:span><text:span text:style-name="T89">owocowo – warzywny</text:span></text:p>
            <text:p text:style-name="P283">Podwieczorek - <text:span text:style-name="T156">Jabłko pieczone 150g, </text:span></text:p>
            <text:p text:style-name="P266">Posiłek uzupełniający- <text:span text:style-name="T156">Kisiel owocowy b/c, </text:span></text:p>
          </table:table-cell>
          <table:table-cell table:style-name="Tabela5.A2" office:value-type="string">
            <text:p text:style-name="P254">Śniadanie<text:span text:style-name="T14">- <text:s/>Płatki ow. na ml.350ml (A:1,7), kakao ml.250ml (A:1,6,7), chleb miesz. 80g (A:1,3,6,7) masło 20g (A:7), dżem, </text:span></text:p>
            <text:p text:style-name="P255">Obiad<text:span text:style-name="T14">- <text:s/>Zupa ryżowa na wyw. 350ml, <text:s/>(A:9), kurczak got. w sosie potr. 230g (A:1,7,9), ziemniaki puree z kop., bukiet warzyw got.,(A:1,7,9), kompot 250ml, </text:span></text:p>
            <text:p text:style-name="P255">Kolacja<text:span text:style-name="T14">- Chleb miesz. 100g (A:1,3,6,7) masło 20g (A:7), <text:s/>herbata 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52">sałata, </text:span></text:p>
            <text:p text:style-name="P255">II śniadanie<text:span text:style-name="T14">- Biszkopty 50g (A: 1,3,5,6,7,8,11), woda z sokiem 150ml, </text:span></text:p>
            <text:p text:style-name="P272">Posiłek uzupełniający- <text:span text:style-name="T152">Jogurt owocowy 100g (A:7)</text:span></text:p>
          </table:table-cell>
          <table:table-cell table:style-name="Tabela5.A2" office:value-type="string">
            <text:p text:style-name="P256">Śniadanie<text:span text:style-name="T14">-Kasza kuk. na wyw.350ml (A:1,9), herbata.250ml, chleb miesz.80g (A:1,3,6,7) masło 10g (A:7), szynka konserwowa 60g (A:6), sałata20g,</text:span></text:p>
            <text:p text:style-name="P256">Obiad<text:span text:style-name="T14">- Zupa ryżowa na wyw.350ml, <text:s/>(A:9) kurczak got. 200g, ziemniaki puree z kop., bukiet warzyw got.,(A:1,7,9), kompot 250ml, </text:span></text:p>
            <text:p text:style-name="P256">Kolacja<text:span text:style-name="T14">-Chleb miesz.100g (A:1,3,6,7) masło 10g (A:7), <text:s/>herbata 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52">sałata, </text:span></text:p>
            <text:p text:style-name="P255">II śniadanie<text:span text:style-name="T14">- Biszkopty 50g (A: 1,3,5,6,7,8,11), woda z sokiem 150ml, </text:span></text:p>
            <text:p text:style-name="P295">Posiłek uzupełniający-</text:p>
          </table:table-cell>
          <table:table-cell table:style-name="Tabela5.F2" office:value-type="string">
            <text:p text:style-name="P257">Śniadanie<text:span text:style-name="T14">- </text:span><text:span text:style-name="T131"><text:s/>Kawa ml.250ml (A:1,7), chleb miesz.80g (A:1,3,6,7) masło 10g (A:7), </text:span><text:span text:style-name="T152">szynka konserwowa 60g (A:6), sałata20g</text:span><text:span text:style-name="T131">,</text:span></text:p>
            <text:p text:style-name="P257">Obiad<text:span text:style-name="T14">- Zupa ryżowa na wyw.350ml, <text:s/>(A:9), kurczak got. z sosem potr. 300g (A:1,7,9) , ziemniaki puree z kop. 250g, bukiet warzyw got.,(A:1,7,9), kompot 250ml, </text:span></text:p>
            <text:p text:style-name="P258">Kolacja<text:span text:style-name="T14">- Chleb miesz.100g (A:1,3,6,7) masło 20g (A:7), <text:s/>herbata 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60">jajko got. 50g (A:3), </text:span><text:span text:style-name="T152">sałata, </text:span></text:p>
            <text:p text:style-name="P257">II śniadanie<text:span text:style-name="T14">- </text:span><text:span text:style-name="T156">Sok pomidorowy 330ml, </text:span></text:p>
            <text:p text:style-name="P284">Podwieczorek - <text:span text:style-name="T156">Jabłko pieczone 150g, </text:span></text:p>
            <text:p text:style-name="P273">Posiłek uzupełniający- <text:span text:style-name="T152">Jogurt naturalny 100g (A:7</text:span><text:span text:style-name="T159">)</text:span></text:p>
          </table:table-cell>
        </table:table-row>
        <table:table-row table:style-name="TableLine1920670655792">
          <table:table-cell table:style-name="Tabela5.A2" office:value-type="string">
            <text:p text:style-name="P97">Wartości <text:span text:style-name="T10">o</text:span>dżywcze</text:p>
          </table:table-cell>
          <table:table-cell table:style-name="Tabela5.A2" office:value-type="string">
            <text:p text:style-name="P99">Energia:<text:span text:style-name="T63">2125,3</text:span>kcal</text:p>
            <text:p text:style-name="P145">Białko:<text:span text:style-name="T91">95,02</text:span>g</text:p>
            <text:p text:style-name="P145">Tłuszcz:<text:span text:style-name="T63">79,15</text:span>g</text:p>
            <text:p text:style-name="P145">w tym kw.tłu.nasyc.:<text:span text:style-name="T63">32,45</text:span>g</text:p>
            <text:p text:style-name="P145">Węglowodany:<text:span text:style-name="T63">231,03</text:span>g</text:p>
            <text:p text:style-name="P174">w tym cukry: <text:span text:style-name="T92">24,01</text:span>g</text:p>
            <text:p text:style-name="P194">Błonnik-<text:span text:style-name="T63">27,02</text:span>g</text:p>
            <text:p text:style-name="P346">Sól<text:span text:style-name="T63">3,1</text:span>-g</text:p>
          </table:table-cell>
          <table:table-cell table:style-name="Tabela5.A2" office:value-type="string">
            <text:p text:style-name="P116">Energia:<text:span text:style-name="T142">2226</text:span> kcal</text:p>
            <text:p text:style-name="P171">Białko:<text:span text:style-name="T142">81,4</text:span>g</text:p>
            <text:p text:style-name="P171">Tłuszcz:<text:span text:style-name="T142">69,01</text:span>g</text:p>
            <text:p text:style-name="P171">w tym kw.tłu.nasyc.:<text:span text:style-name="T142">23,09</text:span>g</text:p>
            <text:p text:style-name="P171">Węglowodany:<text:span text:style-name="T142">298,98,3</text:span>g</text:p>
            <text:p text:style-name="P190">w tym cukry:<text:span text:style-name="T142">21,8</text:span>g</text:p>
            <text:p text:style-name="P222">Błonnik-<text:span text:style-name="T142">29,56</text:span>g</text:p>
            <text:p text:style-name="P222">Sól-<text:span text:style-name="T142">6,5</text:span>g</text:p>
          </table:table-cell>
          <table:table-cell table:style-name="Tabela5.A2" office:value-type="string">
            <text:p text:style-name="P102">Energia:<text:span text:style-name="T142">2006</text:span> kcal</text:p>
            <text:p text:style-name="P148">Białko:<text:span text:style-name="T142">77,2</text:span>g</text:p>
            <text:p text:style-name="P148">Tłuszcz:<text:span text:style-name="T142">68,1</text:span>g</text:p>
            <text:p text:style-name="P148">w tym kw.tłu.nasyc.:<text:span text:style-name="T142">22,09</text:span>g</text:p>
            <text:p text:style-name="P148">Węglowodany:<text:span text:style-name="T142">295,09</text:span>g</text:p>
            <text:p text:style-name="P177">w tym cukry:<text:span text:style-name="T142">22,8</text:span>g</text:p>
            <text:p text:style-name="P203">Błonnik-<text:span text:style-name="T142">19,05</text:span>g</text:p>
            <text:p text:style-name="P203">Sól-<text:span text:style-name="T142">4,7</text:span>g</text:p>
          </table:table-cell>
          <table:table-cell table:style-name="Tabela5.A2" office:value-type="string">
            <text:p text:style-name="P102">Energia:<text:span text:style-name="T142">2234,3</text:span> kcal</text:p>
            <text:p text:style-name="P148">Białko:<text:span text:style-name="T142">80,3</text:span>g</text:p>
            <text:p text:style-name="P148">Tłuszcz:<text:span text:style-name="T142">79,01</text:span>g</text:p>
            <text:p text:style-name="P171">w tym kw.tłu.nasyc.:<text:span text:style-name="T142">25,01</text:span>g</text:p>
            <text:p text:style-name="P148">Węglowodany:<text:span text:style-name="T142">324</text:span>g</text:p>
            <text:p text:style-name="P177">w tym cukry:<text:span text:style-name="T142">22,17</text:span>g</text:p>
            <text:p text:style-name="P203">Błonnik-<text:span text:style-name="T142">29,02</text:span>g</text:p>
            <text:p text:style-name="P203">Sól-<text:span text:style-name="T142">6,02</text:span>g</text:p>
          </table:table-cell>
          <table:table-cell table:style-name="Tabela5.F2" office:value-type="string">
            <text:p text:style-name="P169">Energia: <text:span text:style-name="T142">22878,77</text:span>kcal</text:p>
            <text:p text:style-name="P169">Białko:<text:span text:style-name="T142">99,08</text:span>g</text:p>
            <text:p text:style-name="P169">Tłuszcz:<text:span text:style-name="T142">79,68</text:span>g</text:p>
            <text:p text:style-name="P169">w tym kw.tłu.nasyc.:<text:span text:style-name="T142">25,09</text:span>g</text:p>
            <text:p text:style-name="P169">Węglowodany:<text:span text:style-name="T142">325,08</text:span>g</text:p>
            <text:p text:style-name="P169">w tym cukry:<text:span text:style-name="T142">22,09</text:span>g</text:p>
            <text:p text:style-name="P223">Błonnik-<text:span text:style-name="T142">33,01</text:span>g</text:p>
            <text:p text:style-name="P223">Sól-<text:span text:style-name="T142">6,9</text:span>g</text:p>
          </table:table-cell>
        </table:table-row>
        <table:table-row table:style-name="TableLine1920670658240">
          <table:table-cell table:style-name="Tabela5.A2" office:value-type="string">
            <text:p text:style-name="P97"/>
          </table:table-cell>
          <table:table-cell table:style-name="Tabela5.A2" office:value-type="string">
            <text:p text:style-name="P133">DIETA <text:s/>PŁYNNA </text:p>
            <text:p text:style-name="P135">WZMOCNIONA</text:p>
          </table:table-cell>
          <table:table-cell table:style-name="Tabela5.A2" office:value-type="string">
            <text:p text:style-name="P131">DIETA PODSTAWOWA <text:s/>paliatywn<text:span text:style-name="T93">y</text:span></text:p>
          </table:table-cell>
          <table:table-cell table:style-name="Tabela5.A2" office:value-type="string">
            <text:p text:style-name="P132">DIETA <text:span text:style-name="T94">WEGETARIAŃSKA</text:span></text:p>
          </table:table-cell>
          <table:table-cell table:style-name="Tabela5.A2" office:value-type="string">
            <text:p text:style-name="P134">DIETA PODSTAWOWA <text:span text:style-name="T1">pediatryczny</text:span></text:p>
          </table:table-cell>
          <table:table-cell table:style-name="Tabela5.F2" office:value-type="string">
            <text:p text:style-name="P306"/>
          </table:table-cell>
        </table:table-row>
        <table:table-row table:style-name="TableLine1920670650896">
          <table:table-cell table:style-name="Tabela5.A2" office:value-type="string">
            <text:p text:style-name="P97"/>
          </table:table-cell>
          <table:table-cell table:style-name="Tabela5.A2" office:value-type="string">
            <text:p text:style-name="P82"><text:span text:style-name="T15">ŚNIADANIE -Zupa ml. + suchary + masło</text:span><text:span text:style-name="T25">+ żółtko got.</text:span><text:span text:style-name="T15"><text:line-break/></text:span><text:soft-page-break/><text:span text:style-name="T15">-zmiksowana, serek waniliowy</text:span><text:span text:style-name="T16">(A:1,7,)</text:span></text:p>
            <text:p text:style-name="P140"><text:span text:style-name="T15">OBIAD – </text:span><text:span text:style-name="T24">Homogenat</text:span></text:p>
            <text:p text:style-name="P80"><text:span text:style-name="T15">KOLACJA – <text:s text:c="2"/>Zupa ryżowa na wyw. + mięso<text:line-break/>+ żółtko </text:span><text:span text:style-name="T19">got. - </text:span><text:span text:style-name="T15">zmiks. </text:span><text:span text:style-name="T16">(A:1,3,9)</text:span></text:p>
            <text:p text:style-name="P138"><text:span text:style-name="T15">II ŚNIADANIE- </text:span><text:span text:style-name="T26">Jogurt naturalny</text:span><text:span text:style-name="T16">(A:7)</text:span></text:p>
            <text:p text:style-name="P46">PODWIECZOREK – <text:span text:style-name="T95"><text:s/>Kisiel owocowy - płynny</text:span></text:p>
            <text:p text:style-name="P136"><text:span text:style-name="T57">P</text:span><text:span text:style-name="T58">osiłek uzupełniający</text:span><text:span text:style-name="T59"> -Sok owocowo – warzywny</text:span></text:p>
            <text:p text:style-name="P122"/>
          </table:table-cell>
          <table:table-cell table:style-name="Tabela5.A2" office:value-type="string">
            <text:p text:style-name="P257">Śniadanie<text:span text:style-name="T14">- Płatki ow. na ml.350ml (A:1,7), kawa ml.250ml (A:1,7), </text:span><text:soft-page-break/><text:span text:style-name="T14">chleb miesz.80g (A:1,3,6,7) masło 20g (A:7), szynka konserwowa 60g (A:6), sałata20g,</text:span></text:p>
            <text:p text:style-name="P257">Obiad<text:span text:style-name="T14">- Rosół z mak.350ml,(A:1,3,9) kurczak piecz. w sosie (230g), ziemniaki puree z kop.250g, bukiet warzyw got., (A:1,7,9), kompot 250ml, </text:span></text:p>
            <text:p text:style-name="P257">Kolacja<text:span text:style-name="T14">-Chleb miesz.100g (A:1,3,6,7) masło 20g (A:7), <text:s/>herbata 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52">sałata, </text:span></text:p>
            <text:p text:style-name="P255">II śniadanie<text:span text:style-name="T14">- Biszkopty 50g (A: 1,3,5,6,7,8,11), woda z sokiem 150ml, </text:span></text:p>
            <text:p text:style-name="P272">Posiłek uzupełniający- <text:span text:style-name="T152">Jogurt owocowy 100g (A:7)</text:span></text:p>
          </table:table-cell>
          <table:table-cell table:style-name="Tabela5.A2" office:value-type="string">
            <text:p text:style-name="P257">Śniadanie<text:span text:style-name="T14">- Płatki ow. na ml.350ml (A:1,7), kawa ml.250ml (A:1,7), </text:span><text:soft-page-break/><text:span text:style-name="T14">chleb miesz.80g (A:1,3,6,7) masło 20g (A:7), </text:span><text:span text:style-name="T160">biały ser </text:span><text:span text:style-name="T159"><text:s/>1</text:span><text:span text:style-name="T160">0</text:span><text:span text:style-name="T159">0g (A:7)</text:span><text:span text:style-name="T14">, sałata20g,</text:span></text:p>
            <text:p text:style-name="P257">Obiad<text:span text:style-name="T14">- </text:span><text:span text:style-name="T159">Zupa jarzynowa </text:span><text:span text:style-name="T14">350ml (A:1,3,9), </text:span><text:span text:style-name="T159">ryż got. z tartym </text:span><text:span text:style-name="T160">jabłkiem 270g (A:7), kompot 250ml, </text:span></text:p>
            <text:p text:style-name="P258">Kolacja<text:span text:style-name="T14">- Chleb miesz.100g (A:1,3,6,7) masło 20g (A:7), <text:s/>herbata 250ml,</text:span><text:span text:style-name="T168"> </text:span><text:span text:style-name="T160">jajko got. 50g (A:3), dżem, </text:span><text:span text:style-name="T152">sałata, </text:span></text:p>
            <text:p text:style-name="P255">II śniadanie<text:span text:style-name="T14">- Biszkopty 50g (A: 1,3,5,6,7,8,11), woda z sokiem 150ml, </text:span></text:p>
            <text:p text:style-name="P296">Posiłek uzupełniający- <text:span text:style-name="T152">Jogurt owocowy 100g (A:7)</text:span></text:p>
          </table:table-cell>
          <table:table-cell table:style-name="Tabela5.A2" office:value-type="string">
            <text:p text:style-name="P255">Śniadanie<text:span text:style-name="T14">- Płatki ow. na ml.350ml (A:1,7), kawa ml.250ml (A:1,7), </text:span><text:soft-page-break/><text:span text:style-name="T14">chleb miesz.80g (A:1,3,6,7) masło 20g (A:7), szynka konserwowa 60g (A:6), sałata20g,</text:span></text:p>
            <text:p text:style-name="P255">Obiad<text:span text:style-name="T14">- Rosół z mak.350ml,(A:1,3,9) kurczak piecz. w sosie (230g), ziemniaki puree z kop.250g, bukiet warzyw got., (A:1,7,9), kompot 250ml, </text:span></text:p>
            <text:p text:style-name="P255">Kolacja<text:span text:style-name="T14">-Chleb miesz.100g (A:1,3,6,7) masło 20g (A:7), <text:s/>herbata 250ml, </text:span><text:span text:style-name="T167">polędwica sopocka </text:span><text:span text:style-name="T152">60</text:span><text:span text:style-name="T153">g</text:span><text:span text:style-name="T167"> </text:span><text:span text:style-name="T168">(A:6,9), </text:span><text:span text:style-name="T152">sałata, </text:span></text:p>
            <text:p text:style-name="P255">II śniadanie<text:span text:style-name="T14">-Biszkopty 50g (A: 1,3,5,6,7,8,11), woda z sokiem 150ml, </text:span></text:p>
            <text:p text:style-name="P314">Posiłek uzupełniający- <text:span text:style-name="T152">Jogurt owocowy 100g (A:7)</text:span></text:p>
          </table:table-cell>
          <table:table-cell table:style-name="Tabela5.F2" office:value-type="string">
            <text:p text:style-name="P306"/>
          </table:table-cell>
        </table:table-row>
        <table:table-row table:style-name="TableLine1920670650080">
          <table:table-cell table:style-name="Tabela5.A2" office:value-type="string">
            <text:p text:style-name="P97">Wartości <text:span text:style-name="T10">o</text:span>dżywcze</text:p>
          </table:table-cell>
          <table:table-cell table:style-name="Tabela5.A2" office:value-type="string">
            <text:p text:style-name="P99">Energia:<text:span text:style-name="T64">2206,08</text:span>kcal</text:p>
            <text:p text:style-name="P145">Białko:<text:span text:style-name="T65">101,2</text:span>g</text:p>
            <text:p text:style-name="P145">Tłuszcz:<text:span text:style-name="T64">63,01</text:span>g</text:p>
            <text:p text:style-name="P145">w tym kw.tłu.nasyc.:<text:span text:style-name="T64">23,08</text:span>g</text:p>
            <text:p text:style-name="P145">Węglowodany:<text:span text:style-name="T65">320,02</text:span>g</text:p>
            <text:p text:style-name="P174">w tym cukry:<text:span text:style-name="T64">21,01</text:span>g</text:p>
            <text:p text:style-name="P194">Błonnik-<text:span text:style-name="T64">30,12</text:span>g</text:p>
            <text:p text:style-name="P346">Sól-<text:span text:style-name="T64">2,7</text:span>g</text:p>
          </table:table-cell>
          <table:table-cell table:style-name="Tabela5.A2" office:value-type="string">
            <text:p text:style-name="P117">Energia:<text:span text:style-name="T128">2078</text:span> kcal</text:p>
            <text:p text:style-name="P172">Białko:<text:span text:style-name="T128">79,67</text:span>g</text:p>
            <text:p text:style-name="P172">Tłuszcz:<text:span text:style-name="T128">76,9</text:span>g</text:p>
            <text:p text:style-name="P172">w tym kw.tłu.nasyc.:<text:span text:style-name="T128">23,67</text:span>g</text:p>
            <text:p text:style-name="P172">Węglowodany:<text:span text:style-name="T128">289,41</text:span>g</text:p>
            <text:p text:style-name="P191">w tym cukry:<text:span text:style-name="T128">19,89</text:span>g</text:p>
            <text:p text:style-name="P221">Błonnik-<text:span text:style-name="T128">30,86</text:span>g</text:p>
            <text:p text:style-name="P221">Sól-<text:span text:style-name="T128">6,8</text:span>g</text:p>
          </table:table-cell>
          <table:table-cell table:style-name="Tabela5.A2" office:value-type="string">
            <text:p text:style-name="P117">Energia:<text:span text:style-name="T128">2178,9</text:span> kcal</text:p>
            <text:p text:style-name="P172">Białko:<text:span text:style-name="T128">80,3</text:span>g</text:p>
            <text:p text:style-name="P172">Tłuszcz:<text:span text:style-name="T128">78,8</text:span>g</text:p>
            <text:p text:style-name="P172">w tym kw.tłu.nasyc.:<text:span text:style-name="T128">25,87</text:span>g</text:p>
            <text:p text:style-name="P172">Węglowodany:<text:span text:style-name="T128">322,8</text:span>g</text:p>
            <text:p text:style-name="P191">w tym cukry:<text:span text:style-name="T128">23,4</text:span>g</text:p>
            <text:p text:style-name="P221">Błonnik-<text:span text:style-name="T128">32,1</text:span>g</text:p>
            <text:p text:style-name="P221">Sól-<text:span text:style-name="T128">6,3</text:span>g</text:p>
          </table:table-cell>
          <table:table-cell table:style-name="Tabela5.A2" office:value-type="string">
            <text:p text:style-name="P172">Energia:<text:span text:style-name="T113">2329,5</text:span> kcal</text:p>
            <text:p text:style-name="P172">Białko:<text:span text:style-name="T113">91,91</text:span>g</text:p>
            <text:p text:style-name="P172">Tłuszcz:<text:span text:style-name="T113">79,9</text:span>g</text:p>
            <text:p text:style-name="P172">w tym kw.tłu.nasyc.:<text:span text:style-name="T113">25,9</text:span>g</text:p>
            <text:p text:style-name="P172">Węglowodany:<text:span text:style-name="T113">341,1</text:span>g</text:p>
            <text:p text:style-name="P172">w tym cukry:<text:span text:style-name="T113">25,6</text:span>g</text:p>
            <text:p text:style-name="P221">Błonnik-<text:span text:style-name="T113">32,13</text:span>g</text:p>
            <text:p text:style-name="P221">Sól-<text:span text:style-name="T142">6,9</text:span>g</text:p>
          </table:table-cell>
          <table:table-cell table:style-name="Tabela5.F2" office:value-type="string">
            <text:p text:style-name="P306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22:07:03.805000000</meta:creation-date>
    <dc:date>2024-03-18T10:04:49.494000000</dc:date>
    <meta:editing-duration>PT2H42M49S</meta:editing-duration>
    <meta:editing-cycles>10</meta:editing-cycles>
    <meta:generator>LibreOffice/7.1.1.2$Windows_X86_64 LibreOffice_project/fe0b08f4af1bacafe4c7ecc87ce55bb426164676</meta:generator>
    <meta:document-statistic meta:table-count="7" meta:image-count="0" meta:object-count="0" meta:page-count="21" meta:paragraph-count="2066" meta:word-count="10981" meta:character-count="84632" meta:non-whitespace-character-count="74766"/>
  </office:meta>
</office:document-meta>
</file>