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4.78cm" style:rel-column-width="10914*"/>
    </style:style>
    <style:style style:name="Tabela1.B" style:family="table-column">
      <style:table-column-properties style:column-width="4.784cm" style:rel-column-width="10922*"/>
    </style:style>
    <style:style style:name="Tabela1.E" style:family="table-column">
      <style:table-column-properties style:column-width="4.912cm" style:rel-column-width="11216*"/>
    </style:style>
    <style:style style:name="Tabela1.F" style:family="table-column">
      <style:table-column-properties style:column-width="4.66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6" style:family="table-row">
      <style:table-row-properties style:min-row-height="8.107cm"/>
    </style:style>
    <style:style style:name="Tabela1.77" style:family="table-row">
      <style:table-row-properties style:min-row-height="0.573cm"/>
    </style:style>
    <style:style style:name="P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542d5" style:font-size-asian="9pt" style:font-weight-asian="normal" style:font-name-complex="Times New Roman1" style:font-size-complex="9pt" style:font-weight-complex="normal"/>
    </style:style>
    <style:style style:name="P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9a0d2" style:font-size-asian="9pt" style:font-weight-asian="normal" style:font-name-complex="Times New Roman1" style:font-size-complex="9pt" style:font-weight-complex="normal"/>
    </style:style>
    <style:style style:name="P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26a64" style:font-size-asian="9pt" style:font-weight-asian="normal" style:font-name-complex="Times New Roman1" style:font-size-complex="9pt" style:font-weight-complex="normal"/>
    </style:style>
    <style:style style:name="P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d2edb" style:font-size-asian="9pt" style:font-weight-asian="normal" style:font-name-complex="Times New Roman1" style:font-size-complex="9pt" style:font-weight-complex="normal"/>
    </style:style>
    <style:style style:name="P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1e59e" style:font-size-asian="9pt" style:font-weight-asian="normal" style:font-name-complex="Times New Roman1" style:font-size-complex="9pt" style:font-weight-complex="normal"/>
    </style:style>
    <style:style style:name="P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dd56b" style:font-size-asian="9pt" style:font-weight-asian="normal" style:font-name-complex="Times New Roman1" style:font-size-complex="9pt" style:font-weight-complex="normal"/>
    </style:style>
    <style:style style:name="P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6e064" style:font-size-asian="9pt" style:font-weight-asian="normal" style:font-name-complex="Times New Roman1" style:font-size-complex="9pt" style:font-weight-complex="normal"/>
    </style:style>
    <style:style style:name="P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81065" style:font-size-asian="9pt" style:font-weight-asian="normal" style:font-name-complex="Times New Roman1" style:font-size-complex="9pt" style:font-weight-complex="normal"/>
    </style:style>
    <style:style style:name="P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b5709" style:font-size-asian="9pt" style:font-weight-asian="normal" style:font-name-complex="Times New Roman1" style:font-size-complex="9pt" style:font-weight-complex="normal"/>
    </style:style>
    <style:style style:name="P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d1f84" style:font-size-asian="9pt" style:font-weight-asian="normal" style:font-name-complex="Times New Roman1" style:font-size-complex="9pt" style:font-weight-complex="normal"/>
    </style:style>
    <style:style style:name="P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0ac07" style:font-size-asian="9pt" style:font-weight-asian="normal" style:font-name-complex="Times New Roman1" style:font-size-complex="9pt" style:font-weight-complex="normal"/>
    </style:style>
    <style:style style:name="P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72e75" officeooo:paragraph-rsid="00272e75" style:font-size-asian="9pt" style:font-weight-asian="normal" style:font-name-complex="Times New Roman1" style:font-size-complex="9pt" style:font-weight-complex="normal"/>
    </style:style>
    <style:style style:name="P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12707" style:font-size-asian="9pt" style:font-weight-asian="normal" style:font-name-complex="Times New Roman1" style:font-size-complex="9pt" style:font-weight-complex="normal"/>
    </style:style>
    <style:style style:name="P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26a31" style:font-size-asian="9pt" style:font-weight-asian="normal" style:font-name-complex="Times New Roman1" style:font-size-complex="9pt" style:font-weight-complex="normal"/>
    </style:style>
    <style:style style:name="P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a4a8b" officeooo:paragraph-rsid="000a4a8b" style:font-size-asian="9pt" style:font-weight-asian="normal" style:font-name-complex="Times New Roman1" style:font-size-complex="9pt" style:font-weight-complex="normal"/>
    </style:style>
    <style:style style:name="P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e7b89" officeooo:paragraph-rsid="000e7b89" style:font-size-asian="9pt" style:font-weight-asian="normal" style:font-name-complex="Times New Roman1" style:font-size-complex="9pt" style:font-weight-complex="normal"/>
    </style:style>
    <style:style style:name="P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722f" officeooo:paragraph-rsid="000dd56b" style:font-size-asian="9pt" style:font-weight-asian="normal" style:font-name-complex="Times New Roman1" style:font-size-complex="9pt" style:font-weight-complex="normal"/>
    </style:style>
    <style:style style:name="P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f2694" officeooo:paragraph-rsid="000f2694" style:font-size-asian="9pt" style:font-weight-asian="normal" style:font-name-complex="Times New Roman1" style:font-size-complex="9pt" style:font-weight-complex="normal"/>
    </style:style>
    <style:style style:name="P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f2694" officeooo:paragraph-rsid="000f2694" style:font-size-asian="9pt" style:font-weight-asian="normal" style:font-name-complex="Times New Roman1" style:font-size-complex="9pt" style:font-weight-complex="normal"/>
    </style:style>
    <style:style style:name="P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4f0fa" officeooo:paragraph-rsid="0014f0fa" style:font-size-asian="9pt" style:font-weight-asian="normal" style:font-name-complex="Times New Roman1" style:font-size-complex="9pt" style:font-weight-complex="normal"/>
    </style:style>
    <style:style style:name="P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1e59e" officeooo:paragraph-rsid="0011e59e" style:font-size-asian="9pt" style:font-weight-asian="normal" style:font-name-complex="Times New Roman1" style:font-size-complex="9pt" style:font-weight-complex="normal"/>
    </style:style>
    <style:style style:name="P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1e59e" officeooo:paragraph-rsid="0014f0fa" style:font-size-asian="9pt" style:font-weight-asian="normal" style:font-name-complex="Times New Roman1" style:font-size-complex="9pt" style:font-weight-complex="normal"/>
    </style:style>
    <style:style style:name="P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81065" officeooo:paragraph-rsid="00181065" style:font-size-asian="9pt" style:font-weight-asian="normal" style:font-name-complex="Times New Roman1" style:font-size-complex="9pt" style:font-weight-complex="normal"/>
    </style:style>
    <style:style style:name="P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208c" officeooo:paragraph-rsid="001a208c" style:font-size-asian="9pt" style:font-weight-asian="normal" style:font-name-complex="Times New Roman1" style:font-size-complex="9pt" style:font-weight-complex="normal"/>
    </style:style>
    <style:style style:name="P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ebf01" officeooo:paragraph-rsid="001ebf01" style:font-size-asian="9pt" style:font-weight-asian="normal" style:font-name-complex="Times New Roman1" style:font-size-complex="9pt" style:font-weight-complex="normal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d1f84" officeooo:paragraph-rsid="001d1f84" style:font-size-asian="9pt" style:font-weight-asian="normal" style:font-name-complex="Times New Roman1" style:font-size-complex="9pt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0ac07" officeooo:paragraph-rsid="0020ac07" style:font-size-asian="9pt" style:font-weight-asian="normal" style:font-name-complex="Times New Roman1" style:font-size-complex="9pt" style:font-weight-complex="normal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72e75" officeooo:paragraph-rsid="00272e7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italic" style:text-underline-style="solid" style:text-underline-width="auto" style:text-underline-color="font-color" fo:font-weight="normal" officeooo:paragraph-rsid="0011270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6pt" fo:font-style="normal" style:text-underline-style="none" fo:font-weight="normal" officeooo:paragraph-rsid="00226a3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226a3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paragraph-rsid="00226a3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e8deb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26a31" style:font-size-asian="9pt" style:font-weight-asian="normal" style:font-size-complex="9pt" style:font-weight-complex="normal"/>
    </style:style>
    <style:style style:name="P3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26a31" style:font-size-asian="9pt" style:font-weight-asian="normal" style:font-name-complex="Times New Roman1" style:font-size-complex="9pt" style:font-weight-complex="normal"/>
    </style:style>
    <style:style style:name="P3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2156" officeooo:paragraph-rsid="00226a31" style:font-size-asian="9pt" style:font-weight-asian="normal" style:font-name-complex="Times New Roman1" style:font-size-complex="9pt" style:font-weight-complex="normal"/>
    </style:style>
    <style:style style:name="P4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22156" officeooo:paragraph-rsid="00226a31" style:font-size-asian="9pt" style:font-weight-asian="normal" style:font-name-complex="Times New Roman1" style:font-size-complex="9pt" style:font-weight-complex="normal"/>
    </style:style>
    <style:style style:name="P4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d1f84" officeooo:paragraph-rsid="001d1f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0ac07" officeooo:paragraph-rsid="0020ac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226a3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226a3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4192c" officeooo:paragraph-rsid="00226a3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226a3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0dd56b" style:font-size-asian="9pt" style:font-weight-asian="normal" style:font-name-complex="Times New Roman1" style:font-size-complex="9pt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07305" officeooo:paragraph-rsid="002542d5" style:font-size-asian="9pt" style:font-weight-asian="normal" style:font-name-complex="Times New Roman1" style:font-size-complex="9pt" style:font-weight-complex="normal"/>
    </style:style>
    <style:style style:name="P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72e75" style:font-size-asian="9pt" style:font-weight-asian="normal" style:font-name-complex="Times New Roman1" style:font-size-complex="9pt" style:font-weight-complex="normal"/>
    </style:style>
    <style:style style:name="P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619bf" style:font-size-asian="9pt" style:font-weight-asian="normal" style:font-name-complex="Times New Roman1" style:font-size-complex="9pt" style:font-weight-complex="normal"/>
    </style:style>
    <style:style style:name="P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a4a8b" style:font-size-asian="9pt" style:font-weight-asian="normal" style:font-name-complex="Times New Roman1" style:font-size-complex="9pt" style:font-weight-complex="normal"/>
    </style:style>
    <style:style style:name="P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26a64" style:font-size-asian="9pt" style:font-weight-asian="normal" style:font-name-complex="Times New Roman1" style:font-size-complex="9pt" style:font-weight-complex="normal"/>
    </style:style>
    <style:style style:name="P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bf7f6" style:font-size-asian="9pt" style:font-weight-asian="normal" style:font-name-complex="Times New Roman1" style:font-size-complex="9pt" style:font-weight-complex="normal"/>
    </style:style>
    <style:style style:name="P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dd56b" style:font-size-asian="9pt" style:font-weight-asian="normal" style:font-name-complex="Times New Roman1" style:font-size-complex="9pt" style:font-weight-complex="normal"/>
    </style:style>
    <style:style style:name="P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f24b6" style:font-size-asian="9pt" style:font-weight-asian="normal" style:font-name-complex="Times New Roman1" style:font-size-complex="9pt" style:font-weight-complex="normal"/>
    </style:style>
    <style:style style:name="P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4f0fa" style:font-size-asian="9pt" style:font-weight-asian="normal" style:font-name-complex="Times New Roman1" style:font-size-complex="9pt" style:font-weight-complex="normal"/>
    </style:style>
    <style:style style:name="P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a208c" style:font-size-asian="9pt" style:font-weight-asian="normal" style:font-name-complex="Times New Roman1" style:font-size-complex="9pt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ebf01" style:font-size-asian="9pt" style:font-weight-asian="normal" style:font-name-complex="Times New Roman1" style:font-size-complex="9pt" style:font-weight-complex="normal"/>
    </style:style>
    <style:style style:name="P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29302" style:font-size-asian="9pt" style:font-weight-asian="normal" style:font-name-complex="Times New Roman1" style:font-size-complex="9pt" style:font-weight-complex="normal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26a31" style:font-size-asian="9pt" style:font-weight-asian="normal" style:font-name-complex="Times New Roman1" style:font-size-complex="9pt" style:font-weight-complex="normal"/>
    </style:style>
    <style:style style:name="P61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226a31" style:font-size-asian="9pt" style:font-weight-asian="normal" style:font-name-complex="Times New Roman1" style:font-size-complex="9pt" style:font-weight-complex="normal"/>
    </style:style>
    <style:style style:name="P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12707" style:font-size-asian="9pt" style:font-weight-asian="normal" style:font-name-complex="Times New Roman1" style:font-size-complex="9pt" style:font-weight-complex="normal"/>
    </style:style>
    <style:style style:name="P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a4a8b" officeooo:paragraph-rsid="000a4a8b" style:font-size-asian="9pt" style:font-weight-asian="normal" style:font-name-complex="Times New Roman1" style:font-size-complex="9pt" style:font-weight-complex="normal"/>
    </style:style>
    <style:style style:name="P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d1c22" officeooo:paragraph-rsid="000d1c22" style:font-size-asian="9pt" style:font-weight-asian="normal" style:font-name-complex="Times New Roman1" style:font-size-complex="9pt" style:font-weight-complex="normal"/>
    </style:style>
    <style:style style:name="P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3353" officeooo:paragraph-rsid="00226a31" style:font-size-asian="9pt" style:font-weight-asian="normal" style:font-name-complex="Times New Roman1" style:font-size-complex="9pt" style:font-weight-complex="normal"/>
    </style:style>
    <style:style style:name="P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dd56b" officeooo:paragraph-rsid="000dd56b" style:font-size-asian="9pt" style:font-weight-asian="normal" style:font-name-complex="Times New Roman1" style:font-size-complex="9pt" style:font-weight-complex="normal"/>
    </style:style>
    <style:style style:name="P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722f" officeooo:paragraph-rsid="000dd56b" style:font-size-asian="9pt" style:font-weight-asian="normal" style:font-name-complex="Times New Roman1" style:font-size-complex="9pt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722f" officeooo:paragraph-rsid="000e7b89" style:font-size-asian="9pt" style:font-weight-asian="normal" style:font-name-complex="Times New Roman1" style:font-size-complex="9pt" style:font-weight-complex="normal"/>
    </style:style>
    <style:style style:name="P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2694" officeooo:paragraph-rsid="000f2694" style:font-size-asian="9pt" style:font-weight-asian="normal" style:font-name-complex="Times New Roman1" style:font-size-complex="9pt" style:font-weight-complex="normal"/>
    </style:style>
    <style:style style:name="P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1e59e" officeooo:paragraph-rsid="0011e59e" style:font-size-asian="9pt" style:font-weight-asian="normal" style:font-name-complex="Times New Roman1" style:font-size-complex="9pt" style:font-weight-complex="normal"/>
    </style:style>
    <style:style style:name="P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81065" officeooo:paragraph-rsid="00181065" style:font-size-asian="9pt" style:font-weight-asian="normal" style:font-name-complex="Times New Roman1" style:font-size-complex="9pt" style:font-weight-complex="normal"/>
    </style:style>
    <style:style style:name="P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8438b" officeooo:paragraph-rsid="0018438b" style:font-size-asian="9pt" style:font-weight-asian="normal" style:font-name-complex="Times New Roman1" style:font-size-complex="9pt" style:font-weight-complex="normal"/>
    </style:style>
    <style:style style:name="P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d1f84" officeooo:paragraph-rsid="001d1f84" style:font-size-asian="9pt" style:font-weight-asian="normal" style:font-name-complex="Times New Roman1" style:font-size-complex="9pt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bf01" officeooo:paragraph-rsid="001ebf01" style:font-size-asian="9pt" style:font-weight-asian="normal" style:font-name-complex="Times New Roman1" style:font-size-complex="9pt" style:font-weight-complex="normal"/>
    </style:style>
    <style:style style:name="P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0ac07" officeooo:paragraph-rsid="0020ac07" style:font-size-asian="9pt" style:font-weight-asian="normal" style:font-name-complex="Times New Roman1" style:font-size-complex="9pt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226a3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9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0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1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2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3" style:family="paragraph" style:parent-style-name="No_20_Spacing">
      <style:paragraph-properties fo:line-height="100%" fo:orphans="0" fo:widows="0"/>
      <style:text-properties fo:font-size="9pt" fo:font-weight="normal" officeooo:paragraph-rsid="00226a31" style:font-size-asian="9pt" style:font-weight-asian="normal" style:font-size-complex="9pt" style:font-weight-complex="normal"/>
    </style:style>
    <style:style style:name="P84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26a31" style:font-size-asian="9pt" style:font-weight-asian="normal" style:font-size-complex="9pt" style:font-weight-complex="normal"/>
    </style:style>
    <style:style style:name="P85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6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226a31" style:font-size-asian="9pt" style:font-weight-asian="normal" style:font-size-complex="9pt" style:font-weight-complex="normal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bc522" officeooo:paragraph-rsid="0013305d" style:font-size-asian="12pt" style:font-weight-asian="bold" style:font-size-complex="12pt" style:font-weight-complex="bold"/>
    </style:style>
    <style:style style:name="P88" style:family="paragraph" style:parent-style-name="Standard">
      <style:text-properties style:font-name="Times New Roman" fo:font-size="12pt" fo:font-weight="normal" officeooo:rsid="0005f30c" officeooo:paragraph-rsid="00112707" style:font-size-asian="12pt" style:font-weight-asian="normal" style:font-size-complex="12pt" style:font-weight-complex="normal"/>
    </style:style>
    <style:style style:name="P89" style:family="paragraph" style:parent-style-name="Standard">
      <style:text-properties style:font-name="Times New Roman" fo:font-size="12pt" fo:font-weight="normal" officeooo:rsid="00081334" officeooo:paragraph-rsid="00112707" style:font-size-asian="12pt" style:font-weight-asian="normal" style:font-size-complex="12pt" style:font-weight-complex="normal"/>
    </style:style>
    <style:style style:name="P90" style:family="paragraph" style:parent-style-name="Standard"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91" style:family="paragraph" style:parent-style-name="Standard">
      <style:text-properties style:font-name="Times New Roman" fo:font-size="9pt" fo:font-weight="normal" officeooo:rsid="002466a2" officeooo:paragraph-rsid="00226a31" style:font-size-asian="9pt" style:font-weight-asian="normal" style:font-size-complex="9pt" style:font-weight-complex="normal"/>
    </style:style>
    <style:style style:name="P92" style:family="paragraph" style:parent-style-name="Standard">
      <style:text-properties style:font-name="Times New Roman" fo:font-size="9pt" fo:font-weight="normal" officeooo:rsid="002466a2" officeooo:paragraph-rsid="0023683e" style:font-size-asian="9pt" style:font-weight-asian="normal" style:font-size-complex="9pt" style:font-weight-complex="normal"/>
    </style:style>
    <style:style style:name="P93" style:family="paragraph" style:parent-style-name="Standard">
      <style:text-properties style:font-name="Times New Roman" fo:font-size="9pt" fo:font-weight="normal" officeooo:rsid="002466a2" officeooo:paragraph-rsid="00488948" style:font-size-asian="9pt" style:font-weight-asian="normal" style:font-size-complex="9pt" style:font-weight-complex="normal"/>
    </style:style>
    <style:style style:name="P94" style:family="paragraph" style:parent-style-name="Standard">
      <style:text-properties style:font-name="Times New Roman" fo:font-size="9pt" fo:font-weight="normal" officeooo:rsid="002466a2" officeooo:paragraph-rsid="0041d85e" style:font-size-asian="9pt" style:font-weight-asian="normal" style:font-size-complex="9pt" style:font-weight-complex="normal"/>
    </style:style>
    <style:style style:name="P95" style:family="paragraph" style:parent-style-name="Standard">
      <style:text-properties style:font-name="Times New Roman" fo:font-size="9pt" fo:font-weight="normal" officeooo:rsid="002466a2" officeooo:paragraph-rsid="004d412f" style:font-size-asian="9pt" style:font-weight-asian="normal" style:font-size-complex="9pt" style:font-weight-complex="normal"/>
    </style:style>
    <style:style style:name="P96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97" style:family="paragraph" style:parent-style-name="Standard"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98" style:family="paragraph" style:parent-style-name="Standard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99" style:family="paragraph" style:parent-style-name="Standard"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100" style:family="paragraph" style:parent-style-name="Standard">
      <style:paragraph-properties fo:text-align="start" style:justify-single-word="false"/>
      <style:text-properties style:font-name="Times New Roman" fo:font-size="9pt" fo:font-weight="normal" officeooo:rsid="002466a2" officeooo:paragraph-rsid="002340ba" style:font-size-asian="9pt" style:font-weight-asian="normal" style:font-size-complex="9pt" style:font-weight-complex="normal"/>
    </style:style>
    <style:style style:name="P101" style:family="paragraph" style:parent-style-name="Standard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102" style:family="paragraph" style:parent-style-name="Standard">
      <style:text-properties style:font-name="Times New Roman" fo:font-size="9pt" fo:font-weight="normal" officeooo:rsid="002466a2" officeooo:paragraph-rsid="002340ba" style:font-size-asian="9pt" style:font-weight-asian="normal" style:font-size-complex="9pt" style:font-weight-complex="normal"/>
    </style:style>
    <style:style style:name="P103" style:family="paragraph" style:parent-style-name="Standard">
      <style:text-properties style:font-name="Times New Roman" fo:font-size="9pt" fo:font-weight="normal" officeooo:rsid="002466a2" officeooo:paragraph-rsid="0020bf76" style:font-size-asian="9pt" style:font-weight-asian="normal" style:font-size-complex="9pt" style:font-weight-complex="normal"/>
    </style:style>
    <style:style style:name="P104" style:family="paragraph" style:parent-style-name="Standard">
      <style:text-properties style:font-name="Times New Roman" fo:font-size="9pt" fo:font-weight="normal" officeooo:rsid="002466a2" officeooo:paragraph-rsid="00157bfa" style:font-size-asian="9pt" style:font-weight-asian="normal" style:font-size-complex="9pt" style:font-weight-complex="normal"/>
    </style:style>
    <style:style style:name="P105" style:family="paragraph" style:parent-style-name="Standard">
      <style:text-properties style:font-name="Times New Roman" fo:font-size="9pt" fo:font-weight="normal" officeooo:paragraph-rsid="002bae00" style:font-size-asian="9pt" style:font-weight-asian="normal" style:font-size-complex="9pt" style:font-weight-complex="normal"/>
    </style:style>
    <style:style style:name="P106" style:family="paragraph" style:parent-style-name="Standard">
      <style:text-properties style:font-name="Times New Roman" fo:font-size="9pt" fo:font-weight="normal" officeooo:paragraph-rsid="001e41b3" style:font-size-asian="9pt" style:font-weight-asian="normal" style:font-size-complex="9pt" style:font-weight-complex="normal"/>
    </style:style>
    <style:style style:name="P107" style:family="paragraph" style:parent-style-name="Standard">
      <style:text-properties style:font-name="Times New Roman" fo:font-size="9pt" fo:font-weight="normal" officeooo:paragraph-rsid="004d412f" style:font-size-asian="9pt" style:font-weight-asian="normal" style:font-size-complex="9pt" style:font-weight-complex="normal"/>
    </style:style>
    <style:style style:name="P108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09" style:family="paragraph" style:parent-style-name="Standard">
      <style:text-properties style:font-name="Times New Roman" fo:font-size="9pt" fo:font-weight="normal" officeooo:rsid="00081334" officeooo:paragraph-rsid="00112707" style:font-size-asian="9pt" style:font-weight-asian="normal" style:font-size-complex="9pt" style:font-weight-complex="normal"/>
    </style:style>
    <style:style style:name="P110" style:family="paragraph" style:parent-style-name="Standard">
      <style:text-properties style:font-name="Times New Roman" fo:font-size="9pt" fo:font-weight="normal" officeooo:rsid="0005f30c" officeooo:paragraph-rsid="00112707" style:font-size-asian="9pt" style:font-weight-asian="normal" style:font-size-complex="9pt" style:font-weight-complex="normal"/>
    </style:style>
    <style:style style:name="P11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542d5" style:font-size-asian="9pt" style:font-weight-asian="normal" style:font-name-complex="Times New Roman1" style:font-size-complex="9pt" style:font-weight-complex="normal"/>
    </style:style>
    <style:style style:name="P11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a4a8b" style:font-size-asian="9pt" style:font-weight-asian="normal" style:font-name-complex="Times New Roman1" style:font-size-complex="9pt" style:font-weight-complex="normal"/>
    </style:style>
    <style:style style:name="P11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72e75" officeooo:paragraph-rsid="00272e75" style:font-size-asian="9pt" style:font-weight-asian="normal" style:font-name-complex="Times New Roman1" style:font-size-complex="9pt" style:font-weight-complex="normal"/>
    </style:style>
    <style:style style:name="P11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0a4a8b" style:font-size-asian="9pt" style:font-weight-asian="normal" style:font-name-complex="Times New Roman1" style:font-size-complex="9pt" style:font-weight-complex="normal"/>
    </style:style>
    <style:style style:name="P11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e48d" officeooo:paragraph-rsid="000a4a8b" style:font-size-asian="9pt" style:font-weight-asian="normal" style:font-name-complex="Times New Roman1" style:font-size-complex="9pt" style:font-weight-complex="normal"/>
    </style:style>
    <style:style style:name="P11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1e59e" officeooo:paragraph-rsid="0013403f" style:font-size-asian="9pt" style:font-weight-asian="normal" style:font-name-complex="Times New Roman1" style:font-size-complex="9pt" style:font-weight-complex="normal"/>
    </style:style>
    <style:style style:name="P11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403f" officeooo:paragraph-rsid="0013403f" style:font-size-asian="9pt" style:font-weight-asian="normal" style:font-name-complex="Times New Roman1" style:font-size-complex="9pt" style:font-weight-complex="normal"/>
    </style:style>
    <style:style style:name="P11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4fa388" officeooo:paragraph-rsid="00112707" style:font-size-asian="9pt" style:font-weight-asian="normal" style:font-name-complex="Times New Roman1" style:font-size-complex="9pt" style:font-weight-complex="normal"/>
    </style:style>
    <style:style style:name="P119" style:family="paragraph" style:parent-style-name="Standard">
      <style:paragraph-properties fo:text-align="center" style:justify-single-word="false"/>
      <style:text-properties fo:font-size="12pt" fo:font-weight="bold" officeooo:paragraph-rsid="00112707" style:font-size-asian="12pt" style:font-weight-asian="bold" style:font-size-complex="12pt" style:font-weight-complex="bold"/>
    </style:style>
    <style:style style:name="P12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21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226a3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2" style:family="paragraph" style:parent-style-name="Standard">
      <style:paragraph-properties fo:line-height="100%" fo:orphans="0" fo:widows="0">
        <style:tab-stops/>
      </style:paragraph-properties>
      <style:text-properties fo:font-size="9pt" fo:font-weight="normal" officeooo:paragraph-rsid="002542d5" style:font-size-asian="9pt" style:font-weight-asian="normal" style:font-size-complex="9pt" style:font-weight-complex="normal"/>
    </style:style>
    <style:style style:name="P12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3683e" officeooo:paragraph-rsid="0023683e" style:font-size-asian="9pt" style:font-weight-asian="normal" style:font-name-complex="Times New Roman1" style:font-size-complex="9pt" style:font-weight-complex="normal"/>
    </style:style>
    <style:style style:name="P12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12707" style:font-size-asian="9pt" style:font-weight-asian="normal" style:font-name-complex="Times New Roman1" style:font-size-complex="9pt" style:font-weight-complex="normal"/>
    </style:style>
    <style:style style:name="P12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2295" officeooo:paragraph-rsid="00222295" style:font-size-asian="9pt" style:font-weight-asian="normal" style:font-name-complex="Times New Roman1" style:font-size-complex="9pt" style:font-weight-complex="normal"/>
    </style:style>
    <style:style style:name="P12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7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paragraph-rsid="00226a3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23683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226a3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226a3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23683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9722f" officeooo:paragraph-rsid="00226a3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226a3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226a3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26a31" style:font-size-asian="9pt" style:font-weight-asian="normal" style:font-name-complex="Times New Roman1" style:font-size-complex="9pt" style:font-weight-complex="normal"/>
    </style:style>
    <style:style style:name="P14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e5f42" officeooo:paragraph-rsid="00226a3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226a31" style:font-size-asian="9pt" style:font-weight-asian="normal" style:font-size-complex="9pt" style:font-weight-complex="normal"/>
    </style:style>
    <style:style style:name="P14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26a31" style:font-size-asian="9pt" style:font-weight-asian="normal" style:font-size-complex="9pt" style:font-weight-complex="normal"/>
    </style:style>
    <style:style style:name="P14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weight="normal" officeooo:paragraph-rsid="00226a31" style:font-size-asian="9pt" style:font-weight-asian="normal" style:font-size-complex="9pt" style:font-weight-complex="normal"/>
    </style:style>
    <style:style style:name="P14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226a31" style:font-size-asian="9pt" style:font-weight-asian="normal" style:font-size-complex="9pt" style:font-weight-complex="normal"/>
    </style:style>
    <style:style style:name="P14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14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3683e" style:font-size-asian="9pt" style:font-style-asian="normal" style:font-weight-asian="normal" style:font-size-complex="9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14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1d85e" style:font-size-asian="9pt" style:font-style-asian="normal" style:font-weight-asian="normal" style:font-size-complex="9pt" style:font-style-complex="normal" style:font-weight-complex="normal"/>
    </style:style>
    <style:style style:name="P15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be9e4" style:font-size-asian="9pt" style:font-style-asian="normal" style:font-weight-asian="normal" style:font-size-complex="9pt" style:font-style-complex="normal" style:font-weight-complex="normal"/>
    </style:style>
    <style:style style:name="P15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250ba1" style:font-size-asian="9pt" style:font-style-asian="normal" style:font-weight-asian="normal" style:font-size-complex="9pt" style:font-style-complex="normal" style:font-weight-complex="normal"/>
    </style:style>
    <style:style style:name="P15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15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15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be9e4" style:font-size-asian="9pt" style:font-style-asian="normal" style:font-weight-asian="normal" style:font-size-complex="9pt" style:font-style-complex="normal" style:font-weight-complex="normal"/>
    </style:style>
    <style:style style:name="P15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15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15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159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3305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0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72e7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1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d1f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2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0ac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3" style:family="paragraph" style:parent-style-name="Table_20_Contents">
      <style:text-properties style:font-name="Times New Roman" fo:font-size="9pt" fo:font-style="normal" style:text-underline-style="none" fo:font-weight="normal" officeooo:rsid="001ab922" officeooo:paragraph-rsid="000a4a8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4" style:family="paragraph" style:parent-style-name="Table_20_Contents">
      <style:text-properties style:font-name="Times New Roman" fo:font-size="9pt" style:text-underline-style="none" fo:font-weight="normal" officeooo:rsid="0019d58f" officeooo:paragraph-rsid="00104b4e" style:font-size-asian="9pt" style:font-weight-asian="normal" style:font-name-complex="Times New Roman1" style:font-size-complex="9pt" style:font-weight-complex="normal"/>
    </style:style>
    <style:style style:name="P165" style:family="paragraph" style:parent-style-name="Table_20_Contents">
      <style:text-properties style:font-name="Times New Roman" fo:font-size="9pt" style:text-underline-style="none" fo:font-weight="normal" officeooo:rsid="001bc522" officeooo:paragraph-rsid="002619bf" style:font-size-asian="9pt" style:font-weight-asian="normal" style:font-name-complex="Times New Roman1" style:font-size-complex="9pt" style:font-weight-complex="normal"/>
    </style:style>
    <style:style style:name="P166" style:family="paragraph" style:parent-style-name="Table_20_Contents">
      <style:text-properties style:font-name="Times New Roman" fo:font-size="9pt" style:text-underline-style="none" fo:font-weight="normal" officeooo:rsid="001bc522" officeooo:paragraph-rsid="00272e75" style:font-size-asian="9pt" style:font-weight-asian="normal" style:font-name-complex="Times New Roman1" style:font-size-complex="9pt" style:font-weight-complex="normal"/>
    </style:style>
    <style:style style:name="P167" style:family="paragraph" style:parent-style-name="Table_20_Contents">
      <style:text-properties style:font-name="Times New Roman" fo:font-size="9pt" style:text-underline-style="none" fo:font-weight="normal" officeooo:rsid="001bc522" officeooo:paragraph-rsid="0013305d" style:font-size-asian="9pt" style:font-weight-asian="normal" style:font-name-complex="Times New Roman1" style:font-size-complex="9pt" style:font-weight-complex="normal"/>
    </style:style>
    <style:style style:name="P168" style:family="paragraph" style:parent-style-name="Table_20_Contents">
      <style:text-properties style:font-name="Times New Roman" fo:font-size="9pt" style:text-underline-style="none" fo:font-weight="normal" officeooo:rsid="001bc522" officeooo:paragraph-rsid="0009a0d2" style:font-size-asian="9pt" style:font-weight-asian="normal" style:font-name-complex="Times New Roman1" style:font-size-complex="9pt" style:font-weight-complex="normal"/>
    </style:style>
    <style:style style:name="P169" style:family="paragraph" style:parent-style-name="Table_20_Contents">
      <style:text-properties style:font-name="Times New Roman" fo:font-size="9pt" style:text-underline-style="none" fo:font-weight="normal" officeooo:rsid="001bc522" officeooo:paragraph-rsid="002542d5" style:font-size-asian="9pt" style:font-weight-asian="normal" style:font-name-complex="Times New Roman1" style:font-size-complex="9pt" style:font-weight-complex="normal"/>
    </style:style>
    <style:style style:name="P170" style:family="paragraph" style:parent-style-name="Table_20_Contents">
      <style:text-properties style:font-name="Times New Roman" fo:font-size="9pt" style:text-underline-style="none" fo:font-weight="normal" officeooo:rsid="001bc522" officeooo:paragraph-rsid="000a4a8b" style:font-size-asian="9pt" style:font-weight-asian="normal" style:font-name-complex="Times New Roman1" style:font-size-complex="9pt" style:font-weight-complex="normal"/>
    </style:style>
    <style:style style:name="P171" style:family="paragraph" style:parent-style-name="Table_20_Contents">
      <style:text-properties style:font-name="Times New Roman" fo:font-size="9pt" style:text-underline-style="none" fo:font-weight="normal" officeooo:rsid="001bc522" officeooo:paragraph-rsid="000bf7f6" style:font-size-asian="9pt" style:font-weight-asian="normal" style:font-name-complex="Times New Roman1" style:font-size-complex="9pt" style:font-weight-complex="normal"/>
    </style:style>
    <style:style style:name="P172" style:family="paragraph" style:parent-style-name="Table_20_Contents">
      <style:text-properties style:font-name="Times New Roman" fo:font-size="9pt" style:text-underline-style="none" fo:font-weight="normal" officeooo:rsid="001bc522" officeooo:paragraph-rsid="000d1c22" style:font-size-asian="9pt" style:font-weight-asian="normal" style:font-name-complex="Times New Roman1" style:font-size-complex="9pt" style:font-weight-complex="normal"/>
    </style:style>
    <style:style style:name="P173" style:family="paragraph" style:parent-style-name="Table_20_Contents">
      <style:text-properties style:font-name="Times New Roman" fo:font-size="9pt" style:text-underline-style="none" fo:font-weight="normal" officeooo:rsid="001bc522" officeooo:paragraph-rsid="000d2edb" style:font-size-asian="9pt" style:font-weight-asian="normal" style:font-name-complex="Times New Roman1" style:font-size-complex="9pt" style:font-weight-complex="normal"/>
    </style:style>
    <style:style style:name="P174" style:family="paragraph" style:parent-style-name="Table_20_Contents">
      <style:text-properties style:font-name="Times New Roman" fo:font-size="9pt" style:text-underline-style="none" fo:font-weight="normal" officeooo:rsid="001bc522" officeooo:paragraph-rsid="000e7b89" style:font-size-asian="9pt" style:font-weight-asian="normal" style:font-name-complex="Times New Roman1" style:font-size-complex="9pt" style:font-weight-complex="normal"/>
    </style:style>
    <style:style style:name="P175" style:family="paragraph" style:parent-style-name="Table_20_Contents">
      <style:text-properties style:font-name="Times New Roman" fo:font-size="9pt" style:text-underline-style="none" fo:font-weight="normal" officeooo:rsid="001bc522" officeooo:paragraph-rsid="000f24b6" style:font-size-asian="9pt" style:font-weight-asian="normal" style:font-name-complex="Times New Roman1" style:font-size-complex="9pt" style:font-weight-complex="normal"/>
    </style:style>
    <style:style style:name="P176" style:family="paragraph" style:parent-style-name="Table_20_Contents">
      <style:text-properties style:font-name="Times New Roman" fo:font-size="9pt" style:text-underline-style="none" fo:font-weight="normal" officeooo:rsid="001bc522" officeooo:paragraph-rsid="000f2694" style:font-size-asian="9pt" style:font-weight-asian="normal" style:font-name-complex="Times New Roman1" style:font-size-complex="9pt" style:font-weight-complex="normal"/>
    </style:style>
    <style:style style:name="P177" style:family="paragraph" style:parent-style-name="Table_20_Contents">
      <style:text-properties style:font-name="Times New Roman" fo:font-size="9pt" style:text-underline-style="none" fo:font-weight="normal" officeooo:rsid="001bc522" officeooo:paragraph-rsid="000dd56b" style:font-size-asian="9pt" style:font-weight-asian="normal" style:font-name-complex="Times New Roman1" style:font-size-complex="9pt" style:font-weight-complex="normal"/>
    </style:style>
    <style:style style:name="P178" style:family="paragraph" style:parent-style-name="Table_20_Contents">
      <style:text-properties style:font-name="Times New Roman" fo:font-size="9pt" style:text-underline-style="none" fo:font-weight="normal" officeooo:rsid="001bc522" officeooo:paragraph-rsid="00104b4e" style:font-size-asian="9pt" style:font-weight-asian="normal" style:font-name-complex="Times New Roman1" style:font-size-complex="9pt" style:font-weight-complex="normal"/>
    </style:style>
    <style:style style:name="P179" style:family="paragraph" style:parent-style-name="Table_20_Contents">
      <style:text-properties style:font-name="Times New Roman" fo:font-size="9pt" style:text-underline-style="none" fo:font-weight="normal" officeooo:rsid="001bc522" officeooo:paragraph-rsid="0011e59e" style:font-size-asian="9pt" style:font-weight-asian="normal" style:font-name-complex="Times New Roman1" style:font-size-complex="9pt" style:font-weight-complex="normal"/>
    </style:style>
    <style:style style:name="P180" style:family="paragraph" style:parent-style-name="Table_20_Contents">
      <style:text-properties style:font-name="Times New Roman" fo:font-size="9pt" style:text-underline-style="none" fo:font-weight="normal" officeooo:rsid="001bc522" officeooo:paragraph-rsid="0013403f" style:font-size-asian="9pt" style:font-weight-asian="normal" style:font-name-complex="Times New Roman1" style:font-size-complex="9pt" style:font-weight-complex="normal"/>
    </style:style>
    <style:style style:name="P181" style:family="paragraph" style:parent-style-name="Table_20_Contents">
      <style:text-properties style:font-name="Times New Roman" fo:font-size="9pt" style:text-underline-style="none" fo:font-weight="normal" officeooo:rsid="001bc522" officeooo:paragraph-rsid="0014f0fa" style:font-size-asian="9pt" style:font-weight-asian="normal" style:font-name-complex="Times New Roman1" style:font-size-complex="9pt" style:font-weight-complex="normal"/>
    </style:style>
    <style:style style:name="P182" style:family="paragraph" style:parent-style-name="Table_20_Contents">
      <style:text-properties style:font-name="Times New Roman" fo:font-size="9pt" style:text-underline-style="none" fo:font-weight="normal" officeooo:rsid="001bc522" officeooo:paragraph-rsid="00181065" style:font-size-asian="9pt" style:font-weight-asian="normal" style:font-name-complex="Times New Roman1" style:font-size-complex="9pt" style:font-weight-complex="normal"/>
    </style:style>
    <style:style style:name="P183" style:family="paragraph" style:parent-style-name="Table_20_Contents">
      <style:text-properties style:font-name="Times New Roman" fo:font-size="9pt" style:text-underline-style="none" fo:font-weight="normal" officeooo:rsid="001bc522" officeooo:paragraph-rsid="0018438b" style:font-size-asian="9pt" style:font-weight-asian="normal" style:font-name-complex="Times New Roman1" style:font-size-complex="9pt" style:font-weight-complex="normal"/>
    </style:style>
    <style:style style:name="P184" style:family="paragraph" style:parent-style-name="Table_20_Contents">
      <style:text-properties style:font-name="Times New Roman" fo:font-size="9pt" style:text-underline-style="none" fo:font-weight="normal" officeooo:rsid="001bc522" officeooo:paragraph-rsid="001a208c" style:font-size-asian="9pt" style:font-weight-asian="normal" style:font-name-complex="Times New Roman1" style:font-size-complex="9pt" style:font-weight-complex="normal"/>
    </style:style>
    <style:style style:name="P185" style:family="paragraph" style:parent-style-name="Table_20_Contents">
      <style:text-properties style:font-name="Times New Roman" fo:font-size="9pt" style:text-underline-style="none" fo:font-weight="normal" officeooo:rsid="001bc522" officeooo:paragraph-rsid="001b5709" style:font-size-asian="9pt" style:font-weight-asian="normal" style:font-name-complex="Times New Roman1" style:font-size-complex="9pt" style:font-weight-complex="normal"/>
    </style:style>
    <style:style style:name="P186" style:family="paragraph" style:parent-style-name="Table_20_Contents">
      <style:text-properties style:font-name="Times New Roman" fo:font-size="9pt" style:text-underline-style="none" fo:font-weight="normal" officeooo:rsid="001bc522" officeooo:paragraph-rsid="0016e064" style:font-size-asian="9pt" style:font-weight-asian="normal" style:font-name-complex="Times New Roman1" style:font-size-complex="9pt" style:font-weight-complex="normal"/>
    </style:style>
    <style:style style:name="P187" style:family="paragraph" style:parent-style-name="Table_20_Contents">
      <style:text-properties style:font-name="Times New Roman" fo:font-size="9pt" style:text-underline-style="none" fo:font-weight="normal" officeooo:rsid="001bc522" officeooo:paragraph-rsid="001d1f84" style:font-size-asian="9pt" style:font-weight-asian="normal" style:font-name-complex="Times New Roman1" style:font-size-complex="9pt" style:font-weight-complex="normal"/>
    </style:style>
    <style:style style:name="P188" style:family="paragraph" style:parent-style-name="Table_20_Contents">
      <style:text-properties style:font-name="Times New Roman" fo:font-size="9pt" style:text-underline-style="none" fo:font-weight="normal" officeooo:rsid="001bc522" officeooo:paragraph-rsid="001ebf01" style:font-size-asian="9pt" style:font-weight-asian="normal" style:font-name-complex="Times New Roman1" style:font-size-complex="9pt" style:font-weight-complex="normal"/>
    </style:style>
    <style:style style:name="P189" style:family="paragraph" style:parent-style-name="Table_20_Contents">
      <style:text-properties style:font-name="Times New Roman" fo:font-size="9pt" style:text-underline-style="none" fo:font-weight="normal" officeooo:rsid="001bc522" officeooo:paragraph-rsid="0020ac07" style:font-size-asian="9pt" style:font-weight-asian="normal" style:font-name-complex="Times New Roman1" style:font-size-complex="9pt" style:font-weight-complex="normal"/>
    </style:style>
    <style:style style:name="P190" style:family="paragraph" style:parent-style-name="Table_20_Contents">
      <style:text-properties style:font-name="Times New Roman" fo:font-size="9pt" style:text-underline-style="none" fo:font-weight="normal" officeooo:rsid="001bc522" officeooo:paragraph-rsid="00222295" style:font-size-asian="9pt" style:font-weight-asian="normal" style:font-name-complex="Times New Roman1" style:font-size-complex="9pt" style:font-weight-complex="normal"/>
    </style:style>
    <style:style style:name="P191" style:family="paragraph" style:parent-style-name="Table_20_Contents">
      <style:text-properties style:font-name="Times New Roman" fo:font-size="9pt" style:text-underline-style="none" fo:font-weight="normal" officeooo:rsid="001bc522" officeooo:paragraph-rsid="00226a31" style:font-size-asian="9pt" style:font-weight-asian="normal" style:font-name-complex="Times New Roman1" style:font-size-complex="9pt" style:font-weight-complex="normal"/>
    </style:style>
    <style:style style:name="P192" style:family="paragraph" style:parent-style-name="Table_20_Contents">
      <style:text-properties style:font-name="Times New Roman" fo:font-size="9pt" style:text-underline-style="none" fo:font-weight="normal" officeooo:rsid="001aebe5" officeooo:paragraph-rsid="002619bf" style:font-size-asian="9pt" style:font-weight-asian="normal" style:font-name-complex="Times New Roman1" style:font-size-complex="9pt" style:font-weight-complex="normal"/>
    </style:style>
    <style:style style:name="P193" style:family="paragraph" style:parent-style-name="Table_20_Contents">
      <style:text-properties style:font-name="Times New Roman" fo:font-size="9pt" style:text-underline-style="none" fo:font-weight="normal" officeooo:rsid="0019577f" officeooo:paragraph-rsid="00272e75" style:font-size-asian="9pt" style:font-weight-asian="normal" style:font-name-complex="Times New Roman1" style:font-size-complex="9pt" style:font-weight-complex="normal"/>
    </style:style>
    <style:style style:name="P194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0d1c22" style:font-size-asian="9pt" style:font-weight-asian="normal" style:font-name-complex="Times New Roman1" style:font-size-complex="9pt" style:font-weight-complex="normal"/>
    </style:style>
    <style:style style:name="P195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0f2694" style:font-size-asian="9pt" style:font-weight-asian="normal" style:font-name-complex="Times New Roman1" style:font-size-complex="9pt" style:font-weight-complex="normal"/>
    </style:style>
    <style:style style:name="P196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14f0fa" style:font-size-asian="9pt" style:font-weight-asian="normal" style:font-name-complex="Times New Roman1" style:font-size-complex="9pt" style:font-weight-complex="normal"/>
    </style:style>
    <style:style style:name="P197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1a208c" style:font-size-asian="9pt" style:font-weight-asian="normal" style:font-name-complex="Times New Roman1" style:font-size-complex="9pt" style:font-weight-complex="normal"/>
    </style:style>
    <style:style style:name="P198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13305d" style:font-size-asian="9pt" style:font-weight-asian="normal" style:font-name-complex="Times New Roman1" style:font-size-complex="9pt" style:font-weight-complex="normal"/>
    </style:style>
    <style:style style:name="P199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1d1f84" style:font-size-asian="9pt" style:font-weight-asian="normal" style:font-name-complex="Times New Roman1" style:font-size-complex="9pt" style:font-weight-complex="normal"/>
    </style:style>
    <style:style style:name="P200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20ac07" style:font-size-asian="9pt" style:font-weight-asian="normal" style:font-name-complex="Times New Roman1" style:font-size-complex="9pt" style:font-weight-complex="normal"/>
    </style:style>
    <style:style style:name="P201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226a31" style:font-size-asian="9pt" style:font-weight-asian="normal" style:font-name-complex="Times New Roman1" style:font-size-complex="9pt" style:font-weight-complex="normal"/>
    </style:style>
    <style:style style:name="P202" style:family="paragraph" style:parent-style-name="Table_20_Contents">
      <style:text-properties style:font-name="Times New Roman" fo:font-size="9pt" style:text-underline-style="none" fo:font-weight="normal" officeooo:rsid="0013305d" officeooo:paragraph-rsid="00272e75" style:font-size-asian="9pt" style:font-weight-asian="normal" style:font-name-complex="Times New Roman1" style:font-size-complex="9pt" style:font-weight-complex="normal"/>
    </style:style>
    <style:style style:name="P203" style:family="paragraph" style:parent-style-name="Table_20_Contents">
      <style:text-properties style:font-name="Times New Roman" fo:font-size="9pt" style:text-underline-style="none" fo:font-weight="normal" officeooo:rsid="0013305d" officeooo:paragraph-rsid="0013305d" style:font-size-asian="9pt" style:font-weight-asian="normal" style:font-name-complex="Times New Roman1" style:font-size-complex="9pt" style:font-weight-complex="normal"/>
    </style:style>
    <style:style style:name="P204" style:family="paragraph" style:parent-style-name="Table_20_Contents">
      <style:text-properties style:font-name="Times New Roman" fo:font-size="9pt" style:text-underline-style="none" fo:font-weight="normal" officeooo:rsid="0013305d" officeooo:paragraph-rsid="000d1c22" style:font-size-asian="9pt" style:font-weight-asian="normal" style:font-name-complex="Times New Roman1" style:font-size-complex="9pt" style:font-weight-complex="normal"/>
    </style:style>
    <style:style style:name="P205" style:family="paragraph" style:parent-style-name="Table_20_Contents">
      <style:text-properties style:font-name="Times New Roman" fo:font-size="9pt" style:text-underline-style="none" fo:font-weight="normal" officeooo:rsid="0013305d" officeooo:paragraph-rsid="00104b4e" style:font-size-asian="9pt" style:font-weight-asian="normal" style:font-name-complex="Times New Roman1" style:font-size-complex="9pt" style:font-weight-complex="normal"/>
    </style:style>
    <style:style style:name="P206" style:family="paragraph" style:parent-style-name="Table_20_Contents">
      <style:text-properties style:font-name="Times New Roman" fo:font-size="9pt" style:text-underline-style="none" fo:font-weight="normal" officeooo:rsid="0013305d" officeooo:paragraph-rsid="0014f0fa" style:font-size-asian="9pt" style:font-weight-asian="normal" style:font-name-complex="Times New Roman1" style:font-size-complex="9pt" style:font-weight-complex="normal"/>
    </style:style>
    <style:style style:name="P207" style:family="paragraph" style:parent-style-name="Table_20_Contents">
      <style:text-properties style:font-name="Times New Roman" fo:font-size="9pt" style:text-underline-style="none" fo:font-weight="normal" officeooo:rsid="0013305d" officeooo:paragraph-rsid="001b5709" style:font-size-asian="9pt" style:font-weight-asian="normal" style:font-name-complex="Times New Roman1" style:font-size-complex="9pt" style:font-weight-complex="normal"/>
    </style:style>
    <style:style style:name="P208" style:family="paragraph" style:parent-style-name="Table_20_Contents">
      <style:text-properties style:font-name="Times New Roman" fo:font-size="9pt" style:text-underline-style="none" fo:font-weight="normal" officeooo:rsid="0013305d" officeooo:paragraph-rsid="00226a31" style:font-size-asian="9pt" style:font-weight-asian="normal" style:font-name-complex="Times New Roman1" style:font-size-complex="9pt" style:font-weight-complex="normal"/>
    </style:style>
    <style:style style:name="P209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4fa388" officeooo:paragraph-rsid="0023683e" style:font-size-asian="9pt" style:font-weight-asian="normal" style:font-name-complex="Times New Roman1" style:font-size-complex="9pt" style:font-weight-complex="normal"/>
    </style:style>
    <style:style style:name="P21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21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3683e" style:font-size-asian="9pt" style:font-weight-asian="normal" style:font-size-complex="9pt" style:font-weight-complex="normal"/>
    </style:style>
    <style:style style:name="P2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26a31" style:font-size-asian="9pt" style:font-weight-asian="normal" style:font-size-complex="9pt" style:font-weight-complex="normal"/>
    </style:style>
    <style:style style:name="P21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88948" style:font-size-asian="9pt" style:font-weight-asian="normal" style:font-size-complex="9pt" style:font-weight-complex="normal"/>
    </style:style>
    <style:style style:name="P2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1d85e" style:font-size-asian="9pt" style:font-weight-asian="normal" style:font-size-complex="9pt" style:font-weight-complex="normal"/>
    </style:style>
    <style:style style:name="P2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50ba1" style:font-size-asian="9pt" style:font-weight-asian="normal" style:font-size-complex="9pt" style:font-weight-complex="normal"/>
    </style:style>
    <style:style style:name="P21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d412f" style:font-size-asian="9pt" style:font-weight-asian="normal" style:font-size-complex="9pt" style:font-weight-complex="normal"/>
    </style:style>
    <style:style style:name="P2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2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2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22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22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340ba" style:font-size-asian="9pt" style:font-weight-asian="normal" style:font-size-complex="9pt" style:font-weight-complex="normal"/>
    </style:style>
    <style:style style:name="P22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22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0bf76" style:font-size-asian="9pt" style:font-weight-asian="normal" style:font-size-complex="9pt" style:font-weight-complex="normal"/>
    </style:style>
    <style:style style:name="P22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57bfa" style:font-size-asian="9pt" style:font-weight-asian="normal" style:font-size-complex="9pt" style:font-weight-complex="normal"/>
    </style:style>
    <style:style style:name="P225" style:family="paragraph" style:parent-style-name="Table_20_Contents"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226" style:family="paragraph" style:parent-style-name="Table_20_Contents">
      <style:text-properties style:font-name="Times New Roman" fo:font-size="9pt" fo:font-weight="normal" officeooo:rsid="002466a2" officeooo:paragraph-rsid="00226a31" style:font-size-asian="9pt" style:font-weight-asian="normal" style:font-size-complex="9pt" style:font-weight-complex="normal"/>
    </style:style>
    <style:style style:name="P227" style:family="paragraph" style:parent-style-name="Table_20_Contents">
      <style:text-properties style:font-name="Times New Roman" fo:font-size="9pt" fo:font-weight="normal" officeooo:rsid="002466a2" officeooo:paragraph-rsid="0023683e" style:font-size-asian="9pt" style:font-weight-asian="normal" style:font-size-complex="9pt" style:font-weight-complex="normal"/>
    </style:style>
    <style:style style:name="P228" style:family="paragraph" style:parent-style-name="Table_20_Contents">
      <style:text-properties style:font-name="Times New Roman" fo:font-size="9pt" fo:font-weight="normal" officeooo:rsid="002466a2" officeooo:paragraph-rsid="00488948" style:font-size-asian="9pt" style:font-weight-asian="normal" style:font-size-complex="9pt" style:font-weight-complex="normal"/>
    </style:style>
    <style:style style:name="P229" style:family="paragraph" style:parent-style-name="Table_20_Contents">
      <style:text-properties style:font-name="Times New Roman" fo:font-size="9pt" fo:font-weight="normal" officeooo:rsid="002466a2" officeooo:paragraph-rsid="0041d85e" style:font-size-asian="9pt" style:font-weight-asian="normal" style:font-size-complex="9pt" style:font-weight-complex="normal"/>
    </style:style>
    <style:style style:name="P230" style:family="paragraph" style:parent-style-name="Table_20_Contents">
      <style:text-properties style:font-name="Times New Roman" fo:font-size="9pt" fo:font-weight="normal" officeooo:rsid="002466a2" officeooo:paragraph-rsid="002bae00" style:font-size-asian="9pt" style:font-weight-asian="normal" style:font-size-complex="9pt" style:font-weight-complex="normal"/>
    </style:style>
    <style:style style:name="P231" style:family="paragraph" style:parent-style-name="Table_20_Contents">
      <style:text-properties style:font-name="Times New Roman" fo:font-size="9pt" fo:font-weight="normal" officeooo:rsid="002466a2" officeooo:paragraph-rsid="004d412f" style:font-size-asian="9pt" style:font-weight-asian="normal" style:font-size-complex="9pt" style:font-weight-complex="normal"/>
    </style:style>
    <style:style style:name="P232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233" style:family="paragraph" style:parent-style-name="Table_20_Contents"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234" style:family="paragraph" style:parent-style-name="Table_20_Contents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235" style:family="paragraph" style:parent-style-name="Table_20_Contents"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236" style:family="paragraph" style:parent-style-name="Table_20_Contents">
      <style:text-properties style:font-name="Times New Roman" fo:font-size="9pt" fo:font-weight="normal" officeooo:rsid="002466a2" officeooo:paragraph-rsid="002340ba" style:font-size-asian="9pt" style:font-weight-asian="normal" style:font-size-complex="9pt" style:font-weight-complex="normal"/>
    </style:style>
    <style:style style:name="P237" style:family="paragraph" style:parent-style-name="Table_20_Contents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238" style:family="paragraph" style:parent-style-name="Table_20_Contents">
      <style:text-properties style:font-name="Times New Roman" fo:font-size="9pt" fo:font-weight="normal" officeooo:rsid="002466a2" officeooo:paragraph-rsid="0020bf76" style:font-size-asian="9pt" style:font-weight-asian="normal" style:font-size-complex="9pt" style:font-weight-complex="normal"/>
    </style:style>
    <style:style style:name="P239" style:family="paragraph" style:parent-style-name="Table_20_Contents">
      <style:text-properties style:font-name="Times New Roman" fo:font-size="9pt" fo:font-weight="normal" officeooo:rsid="002466a2" officeooo:paragraph-rsid="00157bfa" style:font-size-asian="9pt" style:font-weight-asian="normal" style:font-size-complex="9pt" style:font-weight-complex="normal"/>
    </style:style>
    <style:style style:name="P24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6879f" style:font-size-asian="9pt" style:font-weight-asian="normal" style:font-size-complex="9pt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3683e" style:font-size-asian="9pt" style:font-weight-asian="normal" style:font-size-complex="9pt" style:font-weight-complex="normal"/>
    </style:style>
    <style:style style:name="P24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26a31" style:font-size-asian="9pt" style:font-weight-asian="normal" style:font-size-complex="9pt" style:font-weight-complex="normal"/>
    </style:style>
    <style:style style:name="P24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88948" style:font-size-asian="9pt" style:font-weight-asian="normal" style:font-size-complex="9pt" style:font-weight-complex="normal"/>
    </style:style>
    <style:style style:name="P24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1d85e" style:font-size-asian="9pt" style:font-weight-asian="normal" style:font-size-complex="9pt" style:font-weight-complex="normal"/>
    </style:style>
    <style:style style:name="P24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2bae00" style:font-size-asian="9pt" style:font-weight-asian="normal" style:font-size-complex="9pt" style:font-weight-complex="normal"/>
    </style:style>
    <style:style style:name="P24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23683e" style:font-size-asian="9pt" style:font-weight-asian="normal" style:font-size-complex="9pt" style:font-weight-complex="normal"/>
    </style:style>
    <style:style style:name="P24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250ba1" style:font-size-asian="9pt" style:font-weight-asian="normal" style:font-size-complex="9pt" style:font-weight-complex="normal"/>
    </style:style>
    <style:style style:name="P24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157bfa" style:font-size-asian="9pt" style:font-weight-asian="normal" style:font-size-complex="9pt" style:font-weight-complex="normal"/>
    </style:style>
    <style:style style:name="P24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bae00" style:font-size-asian="9pt" style:font-weight-asian="normal" style:font-size-complex="9pt" style:font-weight-complex="normal"/>
    </style:style>
    <style:style style:name="P25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d6879" style:font-size-asian="9pt" style:font-weight-asian="normal" style:font-size-complex="9pt" style:font-weight-complex="normal"/>
    </style:style>
    <style:style style:name="P25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962eb" style:font-size-asian="9pt" style:font-weight-asian="normal" style:font-size-complex="9pt" style:font-weight-complex="normal"/>
    </style:style>
    <style:style style:name="P25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50ba1" style:font-size-asian="9pt" style:font-weight-asian="normal" style:font-size-complex="9pt" style:font-weight-complex="normal"/>
    </style:style>
    <style:style style:name="P25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d412f" style:font-size-asian="9pt" style:font-weight-asian="normal" style:font-size-complex="9pt" style:font-weight-complex="normal"/>
    </style:style>
    <style:style style:name="P25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81334" style:font-size-asian="9pt" style:font-weight-asian="normal" style:font-size-complex="9pt" style:font-weight-complex="normal"/>
    </style:style>
    <style:style style:name="P25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effce" style:font-size-asian="9pt" style:font-weight-asian="normal" style:font-size-complex="9pt" style:font-weight-complex="normal"/>
    </style:style>
    <style:style style:name="P25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25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bcfbe" style:font-size-asian="9pt" style:font-weight-asian="normal" style:font-size-complex="9pt" style:font-weight-complex="normal"/>
    </style:style>
    <style:style style:name="P25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340ba" style:font-size-asian="9pt" style:font-weight-asian="normal" style:font-size-complex="9pt" style:font-weight-complex="normal"/>
    </style:style>
    <style:style style:name="P25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ae992" style:font-size-asian="9pt" style:font-weight-asian="normal" style:font-size-complex="9pt" style:font-weight-complex="normal"/>
    </style:style>
    <style:style style:name="P26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0bf76" style:font-size-asian="9pt" style:font-weight-asian="normal" style:font-size-complex="9pt" style:font-weight-complex="normal"/>
    </style:style>
    <style:style style:name="P26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57bfa" style:font-size-asian="9pt" style:font-weight-asian="normal" style:font-size-complex="9pt" style:font-weight-complex="normal"/>
    </style:style>
    <style:style style:name="P26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6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2bae00" style:font-size-asian="9pt" style:font-weight-asian="normal" style:font-size-complex="9pt" style:font-weight-complex="normal"/>
    </style:style>
    <style:style style:name="P26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23683e" style:font-size-asian="9pt" style:font-weight-asian="normal" style:font-size-complex="9pt" style:font-weight-complex="normal"/>
    </style:style>
    <style:style style:name="P26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0cc65b" style:font-size-asian="9pt" style:font-weight-asian="normal" style:font-size-complex="9pt" style:font-weight-complex="normal"/>
    </style:style>
    <style:style style:name="P26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3a1b77" style:font-size-asian="9pt" style:font-weight-asian="normal" style:font-size-complex="9pt" style:font-weight-complex="normal"/>
    </style:style>
    <style:style style:name="P26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22fef" style:font-size-asian="9pt" style:font-weight-asian="normal" style:font-size-complex="9pt" style:font-weight-complex="normal"/>
    </style:style>
    <style:style style:name="P26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effce" style:font-size-asian="9pt" style:font-weight-asian="normal" style:font-size-complex="9pt" style:font-weight-complex="normal"/>
    </style:style>
    <style:style style:name="P269" style:family="paragraph" style:parent-style-name="Table_20_Contents">
      <style:text-properties style:font-name="Times New Roman" fo:font-size="9pt" fo:font-weight="normal" officeooo:paragraph-rsid="002bae00" style:font-size-asian="9pt" style:font-weight-asian="normal" style:font-size-complex="9pt" style:font-weight-complex="normal"/>
    </style:style>
    <style:style style:name="P27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23683e" style:font-size-asian="9pt" style:font-weight-asian="normal" style:font-size-complex="9pt" style:font-weight-complex="normal"/>
    </style:style>
    <style:style style:name="P27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0cc65b" style:font-size-asian="9pt" style:font-weight-asian="normal" style:font-size-complex="9pt" style:font-weight-complex="normal"/>
    </style:style>
    <style:style style:name="P27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3a1b77" style:font-size-asian="9pt" style:font-weight-asian="normal" style:font-size-complex="9pt" style:font-weight-complex="normal"/>
    </style:style>
    <style:style style:name="P27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22fef" style:font-size-asian="9pt" style:font-weight-asian="normal" style:font-size-complex="9pt" style:font-weight-complex="normal"/>
    </style:style>
    <style:style style:name="P27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be9e4" style:font-size-asian="9pt" style:font-weight-asian="normal" style:font-size-complex="9pt" style:font-weight-complex="normal"/>
    </style:style>
    <style:style style:name="P27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d412f" style:font-size-asian="9pt" style:font-weight-asian="normal" style:font-size-complex="9pt" style:font-weight-complex="normal"/>
    </style:style>
    <style:style style:name="P27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effce" style:font-size-asian="9pt" style:font-weight-asian="normal" style:font-size-complex="9pt" style:font-weight-complex="normal"/>
    </style:style>
    <style:style style:name="P27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b9b35" officeooo:paragraph-rsid="0023683e" style:font-size-asian="9pt" style:font-weight-asian="normal" style:font-size-complex="9pt" style:font-weight-complex="normal"/>
    </style:style>
    <style:style style:name="P27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b9b35" officeooo:paragraph-rsid="00422fef" style:font-size-asian="9pt" style:font-weight-asian="normal" style:font-size-complex="9pt" style:font-weight-complex="normal"/>
    </style:style>
    <style:style style:name="P279" style:family="paragraph" style:parent-style-name="Table_20_Contents">
      <style:text-properties style:font-name="Times New Roman" fo:font-size="9pt" fo:font-weight="normal" officeooo:paragraph-rsid="003a1b77" style:font-size-asian="9pt" style:font-weight-asian="normal" style:font-size-complex="9pt" style:font-weight-complex="normal"/>
    </style:style>
    <style:style style:name="P280" style:family="paragraph" style:parent-style-name="Table_20_Contents">
      <style:text-properties style:font-name="Times New Roman" fo:font-size="9pt" fo:font-weight="normal" officeooo:paragraph-rsid="004be9e4" style:font-size-asian="9pt" style:font-weight-asian="normal" style:font-size-complex="9pt" style:font-weight-complex="normal"/>
    </style:style>
    <style:style style:name="P281" style:family="paragraph" style:parent-style-name="Table_20_Contents">
      <style:text-properties style:font-name="Times New Roman" fo:font-size="9pt" fo:font-weight="normal" officeooo:paragraph-rsid="001e41b3" style:font-size-asian="9pt" style:font-weight-asian="normal" style:font-size-complex="9pt" style:font-weight-complex="normal"/>
    </style:style>
    <style:style style:name="P282" style:family="paragraph" style:parent-style-name="Table_20_Contents">
      <style:text-properties style:font-name="Times New Roman" fo:font-size="9pt" fo:font-weight="normal" officeooo:paragraph-rsid="004d412f" style:font-size-asian="9pt" style:font-weight-asian="normal" style:font-size-complex="9pt" style:font-weight-complex="normal"/>
    </style:style>
    <style:style style:name="P283" style:family="paragraph" style:parent-style-name="Table_20_Contents">
      <style:text-properties style:font-name="Times New Roman" fo:font-size="9pt" fo:font-weight="normal" officeooo:rsid="00250ba1" officeooo:paragraph-rsid="00250ba1" style:font-size-asian="9pt" style:font-weight-asian="normal" style:font-size-complex="9pt" style:font-weight-complex="normal"/>
    </style:style>
    <style:style style:name="P284" style:family="paragraph" style:parent-style-name="Table_20_Contents">
      <style:text-properties style:font-name="Times New Roman" fo:font-size="9pt" fo:font-weight="normal" officeooo:rsid="001bc522" officeooo:paragraph-rsid="00112707" style:font-size-asian="9pt" style:font-weight-asian="normal" style:font-size-complex="9pt" style:font-weight-complex="normal"/>
    </style:style>
    <style:style style:name="P285" style:family="paragraph" style:parent-style-name="Table_20_Contents">
      <style:text-properties style:font-name="Times New Roman" fo:font-size="9pt" fo:font-weight="normal" officeooo:rsid="0019577f" officeooo:paragraph-rsid="00112707" style:font-size-asian="9pt" style:font-weight-asian="normal" style:font-size-complex="9pt" style:font-weight-complex="normal"/>
    </style:style>
    <style:style style:name="P286" style:family="paragraph" style:parent-style-name="Table_20_Contents">
      <style:text-properties fo:font-size="12pt" fo:font-weight="normal" officeooo:paragraph-rsid="00112707" style:font-size-asian="12pt" style:font-weight-asian="normal" style:font-size-complex="12pt" style:font-weight-complex="normal"/>
    </style:style>
    <style:style style:name="P287" style:family="paragraph" style:parent-style-name="Table_20_Contents">
      <style:text-properties fo:font-size="9pt" fo:font-weight="normal" officeooo:paragraph-rsid="00112707" style:font-size-asian="9pt" style:font-weight-asian="normal" style:font-size-complex="9pt" style:font-weight-complex="normal"/>
    </style:style>
    <style:style style:name="P288" style:family="paragraph" style:parent-style-name="Table_20_Contents">
      <style:text-properties fo:font-size="9pt" fo:font-weight="normal" officeooo:rsid="001b1350" officeooo:paragraph-rsid="00112707" style:font-size-asian="9pt" style:font-weight-asian="normal" style:font-size-complex="9pt" style:font-weight-complex="normal"/>
    </style:style>
    <style:style style:name="P289" style:family="paragraph" style:parent-style-name="Table_20_Contents">
      <style:paragraph-properties fo:text-align="start" style:justify-single-word="false"/>
      <style:text-properties fo:font-size="9pt" fo:font-weight="normal" officeooo:rsid="000446d2" officeooo:paragraph-rsid="00112707" style:font-size-asian="9pt" style:font-weight-asian="normal" style:font-size-complex="9pt" style:font-weight-complex="normal"/>
    </style:style>
    <style:style style:name="P290" style:family="paragraph" style:parent-style-name="Table_20_Contents">
      <style:text-properties fo:font-size="9pt" fo:font-weight="normal" officeooo:rsid="001ed3cd" officeooo:paragraph-rsid="00112707" style:font-size-asian="9pt" style:font-weight-asian="normal" style:font-size-complex="9pt" style:font-weight-complex="normal"/>
    </style:style>
    <style:style style:name="P29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226a3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226a3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3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d58f" officeooo:paragraph-rsid="000dd56b" style:font-size-asian="9pt" style:font-weight-asian="normal" style:font-name-complex="Times New Roman1" style:font-size-complex="9pt" style:font-weight-complex="normal"/>
    </style:style>
    <style:style style:name="P29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4fa388" officeooo:paragraph-rsid="0023683e" style:font-size-asian="9pt" style:font-weight-asian="normal" style:font-name-complex="Times New Roman1" style:font-size-complex="9pt" style:font-weight-complex="normal"/>
    </style:style>
    <style:style style:name="P29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0d1c22" style:font-size-asian="9pt" style:font-weight-asian="normal" style:font-name-complex="Times New Roman1" style:font-size-complex="9pt" style:font-weight-complex="normal"/>
    </style:style>
    <style:style style:name="P29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0f2694" style:font-size-asian="9pt" style:font-weight-asian="normal" style:font-name-complex="Times New Roman1" style:font-size-complex="9pt" style:font-weight-complex="normal"/>
    </style:style>
    <style:style style:name="P29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13305d" style:font-size-asian="9pt" style:font-weight-asian="normal" style:font-name-complex="Times New Roman1" style:font-size-complex="9pt" style:font-weight-complex="normal"/>
    </style:style>
    <style:style style:name="P29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0dd56b" style:font-size-asian="9pt" style:font-weight-asian="normal" style:font-name-complex="Times New Roman1" style:font-size-complex="9pt" style:font-weight-complex="normal"/>
    </style:style>
    <style:style style:name="P29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14f0fa" style:font-size-asian="9pt" style:font-weight-asian="normal" style:font-name-complex="Times New Roman1" style:font-size-complex="9pt" style:font-weight-complex="normal"/>
    </style:style>
    <style:style style:name="P30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1a208c" style:font-size-asian="9pt" style:font-weight-asian="normal" style:font-name-complex="Times New Roman1" style:font-size-complex="9pt" style:font-weight-complex="normal"/>
    </style:style>
    <style:style style:name="P301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1d1f84" style:font-size-asian="9pt" style:font-weight-asian="normal" style:font-name-complex="Times New Roman1" style:font-size-complex="9pt" style:font-weight-complex="normal"/>
    </style:style>
    <style:style style:name="P302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1ebf01" style:font-size-asian="9pt" style:font-weight-asian="normal" style:font-name-complex="Times New Roman1" style:font-size-complex="9pt" style:font-weight-complex="normal"/>
    </style:style>
    <style:style style:name="P303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222295" style:font-size-asian="9pt" style:font-weight-asian="normal" style:font-name-complex="Times New Roman1" style:font-size-complex="9pt" style:font-weight-complex="normal"/>
    </style:style>
    <style:style style:name="P30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0d1c22" style:font-size-asian="9pt" style:font-weight-asian="normal" style:font-name-complex="Times New Roman1" style:font-size-complex="9pt" style:font-weight-complex="normal"/>
    </style:style>
    <style:style style:name="P30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0f2694" style:font-size-asian="9pt" style:font-weight-asian="normal" style:font-name-complex="Times New Roman1" style:font-size-complex="9pt" style:font-weight-complex="normal"/>
    </style:style>
    <style:style style:name="P30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14f0fa" style:font-size-asian="9pt" style:font-weight-asian="normal" style:font-name-complex="Times New Roman1" style:font-size-complex="9pt" style:font-weight-complex="normal"/>
    </style:style>
    <style:style style:name="P30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1a208c" style:font-size-asian="9pt" style:font-weight-asian="normal" style:font-name-complex="Times New Roman1" style:font-size-complex="9pt" style:font-weight-complex="normal"/>
    </style:style>
    <style:style style:name="P30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20ac07" style:font-size-asian="9pt" style:font-weight-asian="normal" style:font-name-complex="Times New Roman1" style:font-size-complex="9pt" style:font-weight-complex="normal"/>
    </style:style>
    <style:style style:name="P30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aba4" officeooo:paragraph-rsid="000d1c22" style:font-size-asian="9pt" style:font-weight-asian="normal" style:font-name-complex="Times New Roman1" style:font-size-complex="9pt" style:font-weight-complex="normal"/>
    </style:style>
    <style:style style:name="P31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0d1c2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1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04b4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2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4f0f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3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ebf0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26a3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2229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577f" officeooo:paragraph-rsid="000d1c2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577f" officeooo:paragraph-rsid="0014f0f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577f" officeooo:paragraph-rsid="001a208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577f" officeooo:paragraph-rsid="001d1f8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577f" officeooo:paragraph-rsid="0020ac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" style:family="text">
      <style:text-properties officeooo:rsid="001bc522"/>
    </style:style>
    <style:style style:name="T2" style:family="text">
      <style:text-properties officeooo:rsid="0019201e"/>
    </style:style>
    <style:style style:name="T3" style:family="text">
      <style:text-properties officeooo:rsid="001ff1e9"/>
    </style:style>
    <style:style style:name="T4" style:family="text">
      <style:text-properties officeooo:rsid="00126a64"/>
    </style:style>
    <style:style style:name="T5" style:family="text">
      <style:text-properties officeooo:rsid="0013305d"/>
    </style:style>
    <style:style style:name="T6" style:family="text">
      <style:text-properties officeooo:rsid="00746978"/>
    </style:style>
    <style:style style:name="T7" style:family="text">
      <style:text-properties fo:color="#000000" loext:opacity="100%" officeooo:rsid="00237385"/>
    </style:style>
    <style:style style:name="T8" style:family="text">
      <style:text-properties officeooo:rsid="00480630"/>
    </style:style>
    <style:style style:name="T9" style:family="text">
      <style:text-properties officeooo:rsid="00237385"/>
    </style:style>
    <style:style style:name="T10" style:family="text">
      <style:text-properties officeooo:rsid="000ccb22"/>
    </style:style>
    <style:style style:name="T11" style:family="text">
      <style:text-properties officeooo:rsid="006fa4c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bc522" style:font-weight-asian="bold" style:font-weight-complex="bold"/>
    </style:style>
    <style:style style:name="T14" style:family="text">
      <style:text-properties fo:font-weight="bold" officeooo:rsid="0013305d" style:font-weight-asian="bold" style:font-weight-complex="bold"/>
    </style:style>
    <style:style style:name="T15" style:family="text">
      <style:text-properties fo:font-weight="bold" officeooo:rsid="00173b5d" style:font-weight-asian="bold" style:font-weight-complex="bold"/>
    </style:style>
    <style:style style:name="T16" style:family="text">
      <style:text-properties fo:font-weight="bold" officeooo:rsid="001ed3cd" style:font-weight-asian="bold" style:font-weight-complex="bold"/>
    </style:style>
    <style:style style:name="T17" style:family="text">
      <style:text-properties fo:font-weight="bold" officeooo:rsid="0009a0d2" style:font-weight-asian="bold" style:font-weight-complex="bold"/>
    </style:style>
    <style:style style:name="T18" style:family="text">
      <style:text-properties fo:font-weight="bold" officeooo:rsid="00170583" style:font-weight-asian="bold" style:font-weight-complex="bold"/>
    </style:style>
    <style:style style:name="T19" style:family="text">
      <style:text-properties fo:font-weight="bold" officeooo:rsid="000a4a8b" style:font-weight-asian="bold" style:font-weight-complex="bold"/>
    </style:style>
    <style:style style:name="T20" style:family="text">
      <style:text-properties fo:font-weight="bold" officeooo:rsid="0017b053" style:font-weight-asian="bold" style:font-weight-complex="bold"/>
    </style:style>
    <style:style style:name="T21" style:family="text">
      <style:text-properties fo:font-weight="bold" officeooo:rsid="000bf7f6" style:font-weight-asian="bold" style:font-weight-complex="bold"/>
    </style:style>
    <style:style style:name="T22" style:family="text">
      <style:text-properties fo:font-weight="bold" officeooo:rsid="0017ba50" style:font-weight-asian="bold" style:font-weight-complex="bold"/>
    </style:style>
    <style:style style:name="T23" style:family="text">
      <style:text-properties fo:font-weight="bold" officeooo:rsid="0017bd70" style:font-weight-asian="bold" style:font-weight-complex="bold"/>
    </style:style>
    <style:style style:name="T24" style:family="text">
      <style:text-properties fo:font-weight="bold" officeooo:rsid="000e7b89" style:font-weight-asian="bold" style:font-weight-complex="bold"/>
    </style:style>
    <style:style style:name="T25" style:family="text">
      <style:text-properties fo:font-weight="bold" officeooo:rsid="000f24b6" style:font-weight-asian="bold" style:font-weight-complex="bold"/>
    </style:style>
    <style:style style:name="T26" style:family="text">
      <style:text-properties fo:font-weight="bold" officeooo:rsid="0011e59e" style:font-weight-asian="bold" style:font-weight-complex="bold"/>
    </style:style>
    <style:style style:name="T27" style:family="text">
      <style:text-properties fo:font-weight="bold" officeooo:rsid="0017b47c" style:font-weight-asian="bold" style:font-weight-complex="bold"/>
    </style:style>
    <style:style style:name="T28" style:family="text">
      <style:text-properties fo:font-weight="bold" officeooo:rsid="0075afdd" style:font-weight-asian="bold" style:font-weight-complex="bold"/>
    </style:style>
    <style:style style:name="T29" style:family="text">
      <style:text-properties fo:font-weight="bold" officeooo:rsid="00171ba9" style:font-weight-asian="bold" style:font-weight-complex="bold"/>
    </style:style>
    <style:style style:name="T30" style:family="text">
      <style:text-properties fo:font-weight="bold" officeooo:rsid="0014a5d0" style:font-weight-asian="bold" style:font-weight-complex="bold"/>
    </style:style>
    <style:style style:name="T31" style:family="text">
      <style:text-properties fo:font-weight="bold" officeooo:rsid="0015fac1" style:font-weight-asian="bold" style:font-weight-complex="bold"/>
    </style:style>
    <style:style style:name="T32" style:family="text">
      <style:text-properties fo:font-weight="bold" officeooo:rsid="0008e36d" style:font-weight-asian="bold" style:font-weight-complex="bold"/>
    </style:style>
    <style:style style:name="T33" style:family="text">
      <style:text-properties fo:font-weight="bold" officeooo:rsid="000a3280" style:font-weight-asian="bold" style:font-weight-complex="bold"/>
    </style:style>
    <style:style style:name="T34" style:family="text">
      <style:text-properties fo:font-weight="bold" officeooo:rsid="002542d5" style:font-weight-asian="bold" style:font-weight-complex="bold"/>
    </style:style>
    <style:style style:name="T35" style:family="text">
      <style:text-properties fo:font-weight="bold" officeooo:rsid="002619bf" style:font-weight-asian="bold" style:font-weight-complex="bold"/>
    </style:style>
    <style:style style:name="T36" style:family="text">
      <style:text-properties fo:font-weight="bold" officeooo:rsid="00272e75" style:font-weight-asian="bold" style:font-weight-complex="bold"/>
    </style:style>
    <style:style style:name="T37" style:family="text">
      <style:text-properties fo:font-weight="bold" officeooo:rsid="000d9566" style:font-weight-asian="bold" style:font-weight-complex="bold"/>
    </style:style>
    <style:style style:name="T38" style:family="text">
      <style:text-properties fo:font-weight="bold" officeooo:rsid="004a95d1" style:font-size-asian="10.5pt" style:font-weight-asian="bold" style:font-weight-complex="bold"/>
    </style:style>
    <style:style style:name="T39" style:family="text">
      <style:text-properties officeooo:rsid="0009a0d2"/>
    </style:style>
    <style:style style:name="T40" style:family="text">
      <style:text-properties officeooo:rsid="00170583"/>
    </style:style>
    <style:style style:name="T41" style:family="text">
      <style:text-properties fo:font-size="12pt" fo:font-style="normal" officeooo:rsid="001ab922" style:font-size-asian="10.5pt" style:font-style-asian="normal" style:font-size-complex="12pt" style:font-style-complex="normal"/>
    </style:style>
    <style:style style:name="T42" style:family="text">
      <style:text-properties fo:font-size="12pt" fo:font-style="normal" officeooo:rsid="000a4a8b" style:font-size-asian="10.5pt" style:font-style-asian="normal" style:font-size-complex="12pt" style:font-style-complex="normal"/>
    </style:style>
    <style:style style:name="T43" style:family="text">
      <style:text-properties fo:font-size="12pt" officeooo:rsid="00170583" style:font-size-asian="12pt" style:font-size-complex="12pt"/>
    </style:style>
    <style:style style:name="T44" style:family="text">
      <style:text-properties fo:font-size="12pt" officeooo:rsid="000a4a8b" style:font-size-asian="12pt" style:font-size-complex="12pt"/>
    </style:style>
    <style:style style:name="T45" style:family="text">
      <style:text-properties fo:font-size="12pt" fo:font-weight="normal" officeooo:rsid="000a4a8b" style:font-size-asian="12pt" style:font-weight-asian="normal" style:font-size-complex="12pt" style:font-weight-complex="normal"/>
    </style:style>
    <style:style style:name="T46" style:family="text">
      <style:text-properties fo:font-style="normal" style:font-size-asian="10.5pt" style:font-style-asian="normal" style:font-style-complex="normal"/>
    </style:style>
    <style:style style:name="T47" style:family="text">
      <style:text-properties fo:font-style="normal" officeooo:rsid="001ab922" style:font-size-asian="10.5pt" style:font-style-asian="normal" style:font-style-complex="normal"/>
    </style:style>
    <style:style style:name="T48" style:family="text">
      <style:text-properties fo:font-style="normal" officeooo:rsid="00170583" style:font-size-asian="10.5pt" style:font-style-asian="normal" style:font-style-complex="normal"/>
    </style:style>
    <style:style style:name="T49" style:family="text">
      <style:text-properties fo:font-style="normal" officeooo:rsid="000a4a8b" style:font-size-asian="10.5pt" style:font-style-asian="normal" style:font-style-complex="normal"/>
    </style:style>
    <style:style style:name="T50" style:family="text">
      <style:text-properties fo:font-style="normal" officeooo:rsid="000bf7f6" style:font-size-asian="10.5pt" style:font-style-asian="normal" style:font-style-complex="normal"/>
    </style:style>
    <style:style style:name="T51" style:family="text">
      <style:text-properties fo:font-style="normal" fo:font-weight="bold" officeooo:rsid="001ab922" style:font-size-asian="10.5pt" style:font-style-asian="normal" style:font-weight-asian="bold" style:font-style-complex="normal" style:font-weight-complex="bold"/>
    </style:style>
    <style:style style:name="T52" style:family="text">
      <style:text-properties fo:font-style="normal" fo:font-weight="bold" officeooo:rsid="000a4a8b" style:font-size-asian="10.5pt" style:font-style-asian="normal" style:font-weight-asian="bold" style:font-style-complex="normal" style:font-weight-complex="bold"/>
    </style:style>
    <style:style style:name="T53" style:family="text">
      <style:text-properties fo:font-style="normal" fo:font-weight="bold" officeooo:rsid="00170583" style:font-size-asian="10.5pt" style:font-style-asian="normal" style:font-weight-asian="bold" style:font-style-complex="normal" style:font-weight-complex="bold"/>
    </style:style>
    <style:style style:name="T54" style:family="text">
      <style:text-properties fo:font-style="normal" fo:font-weight="bold" officeooo:rsid="000bf7f6" style:font-size-asian="10.5pt" style:font-style-asian="normal" style:font-weight-asian="bold" style:font-style-complex="normal" style:font-weight-complex="bold"/>
    </style:style>
    <style:style style:name="T55" style:family="text">
      <style:text-properties fo:font-style="normal" fo:font-weight="bold" officeooo:rsid="00170583" style:font-style-asian="normal" style:font-weight-asian="bold" style:font-style-complex="normal" style:font-weight-complex="bold"/>
    </style:style>
    <style:style style:name="T56" style:family="text">
      <style:text-properties fo:font-style="normal" fo:font-weight="bold" officeooo:rsid="000a4a8b" style:font-style-asian="normal" style:font-weight-asian="bold" style:font-style-complex="normal" style:font-weight-complex="bold"/>
    </style:style>
    <style:style style:name="T57" style:family="text">
      <style:text-properties fo:font-style="normal" fo:font-weight="normal" officeooo:rsid="00170583" style:font-size-asian="10.5pt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0a4a8b" style:font-size-asian="10.5pt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0a4a8b" style:font-style-asian="normal" style:font-weight-asian="normal" style:font-style-complex="normal" style:font-weight-complex="normal"/>
    </style:style>
    <style:style style:name="T60" style:family="text">
      <style:text-properties fo:font-style="normal" style:font-style-asian="normal" style:font-style-complex="normal"/>
    </style:style>
    <style:style style:name="T61" style:family="text">
      <style:text-properties fo:font-style="normal" officeooo:rsid="00170583" style:font-style-asian="normal" style:font-style-complex="normal"/>
    </style:style>
    <style:style style:name="T62" style:family="text">
      <style:text-properties fo:font-style="normal" officeooo:rsid="000a4a8b" style:font-style-asian="normal" style:font-style-complex="normal"/>
    </style:style>
    <style:style style:name="T63" style:family="text">
      <style:text-properties fo:font-style="normal" officeooo:rsid="0013305d" style:font-style-asian="normal" style:font-style-complex="normal"/>
    </style:style>
    <style:style style:name="T64" style:family="text">
      <style:text-properties fo:font-style="normal" officeooo:rsid="001d1f84" style:font-style-asian="normal" style:font-style-complex="normal"/>
    </style:style>
    <style:style style:name="T65" style:family="text">
      <style:text-properties fo:font-style="normal" officeooo:rsid="0020ac07" style:font-style-asian="normal" style:font-style-complex="normal"/>
    </style:style>
    <style:style style:name="T66" style:family="text">
      <style:text-properties fo:font-style="normal" officeooo:rsid="001ab922" style:font-style-asian="normal" style:font-style-complex="normal"/>
    </style:style>
    <style:style style:name="T67" style:family="text">
      <style:text-properties fo:font-style="normal" officeooo:rsid="000bf7f6" style:font-style-asian="normal" style:font-style-complex="normal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170583" style:font-weight-asian="normal" style:font-weight-complex="normal"/>
    </style:style>
    <style:style style:name="T70" style:family="text">
      <style:text-properties fo:font-weight="normal" officeooo:rsid="0017b053" style:font-weight-asian="normal" style:font-weight-complex="normal"/>
    </style:style>
    <style:style style:name="T71" style:family="text">
      <style:text-properties fo:font-weight="normal" officeooo:rsid="000a4a8b" style:font-weight-asian="normal" style:font-weight-complex="normal"/>
    </style:style>
    <style:style style:name="T72" style:family="text">
      <style:text-properties fo:font-weight="normal" officeooo:rsid="0017ba50" style:font-weight-asian="normal" style:font-weight-complex="normal"/>
    </style:style>
    <style:style style:name="T73" style:family="text">
      <style:text-properties fo:font-weight="normal" officeooo:rsid="0048a6dd" style:font-weight-asian="normal" style:font-weight-complex="normal"/>
    </style:style>
    <style:style style:name="T74" style:family="text">
      <style:text-properties fo:font-weight="normal" officeooo:rsid="0019d58f" style:font-weight-asian="normal" style:font-weight-complex="normal"/>
    </style:style>
    <style:style style:name="T75" style:family="text">
      <style:text-properties fo:font-weight="normal" officeooo:rsid="000dd56b" style:font-weight-asian="normal" style:font-weight-complex="normal"/>
    </style:style>
    <style:style style:name="T76" style:family="text">
      <style:text-properties fo:font-weight="normal" officeooo:rsid="00189eff" style:font-weight-asian="normal" style:font-weight-complex="normal"/>
    </style:style>
    <style:style style:name="T77" style:family="text">
      <style:text-properties fo:font-weight="normal" officeooo:rsid="00171ba9" style:font-weight-asian="normal" style:font-weight-complex="normal"/>
    </style:style>
    <style:style style:name="T78" style:family="text">
      <style:text-properties officeooo:rsid="0017b053"/>
    </style:style>
    <style:style style:name="T79" style:family="text">
      <style:text-properties officeooo:rsid="000bf7f6"/>
    </style:style>
    <style:style style:name="T80" style:family="text">
      <style:text-properties officeooo:rsid="0019aba4"/>
    </style:style>
    <style:style style:name="T81" style:family="text">
      <style:text-properties officeooo:rsid="000d1c22"/>
    </style:style>
    <style:style style:name="T82" style:family="text">
      <style:text-properties officeooo:rsid="004fa388"/>
    </style:style>
    <style:style style:name="T83" style:family="text">
      <style:text-properties officeooo:rsid="000d2edb"/>
    </style:style>
    <style:style style:name="T84" style:family="text">
      <style:text-properties officeooo:rsid="000dd56b"/>
    </style:style>
    <style:style style:name="T85" style:family="text">
      <style:text-properties officeooo:rsid="0017ba50"/>
    </style:style>
    <style:style style:name="T86" style:family="text">
      <style:text-properties officeooo:rsid="004a95d1" style:font-size-asian="10.5pt"/>
    </style:style>
    <style:style style:name="T87" style:family="text">
      <style:text-properties officeooo:rsid="0017bd70" style:font-size-asian="10.5pt"/>
    </style:style>
    <style:style style:name="T88" style:family="text">
      <style:text-properties officeooo:rsid="000f2694" style:font-size-asian="10.5pt"/>
    </style:style>
    <style:style style:name="T89" style:family="text">
      <style:text-properties officeooo:rsid="0017bd70"/>
    </style:style>
    <style:style style:name="T90" style:family="text">
      <style:text-properties fo:font-size="9pt" officeooo:rsid="0019d58f" style:font-size-asian="9pt" style:font-size-complex="9pt"/>
    </style:style>
    <style:style style:name="T91" style:family="text">
      <style:text-properties fo:font-size="9pt" officeooo:rsid="000dd56b" style:font-size-asian="9pt" style:font-size-complex="9pt"/>
    </style:style>
    <style:style style:name="T92" style:family="text">
      <style:text-properties officeooo:rsid="000f2694"/>
    </style:style>
    <style:style style:name="T93" style:family="text">
      <style:text-properties officeooo:rsid="00104b4e"/>
    </style:style>
    <style:style style:name="T94" style:family="text">
      <style:text-properties officeooo:rsid="0011e59e"/>
    </style:style>
    <style:style style:name="T95" style:family="text">
      <style:text-properties officeooo:rsid="0017bd70" style:font-size-asian="12pt"/>
    </style:style>
    <style:style style:name="T96" style:family="text">
      <style:text-properties officeooo:rsid="0011e59e" style:font-size-asian="12pt"/>
    </style:style>
    <style:style style:name="T97" style:family="text">
      <style:text-properties officeooo:rsid="00070d89" style:font-size-asian="12pt"/>
    </style:style>
    <style:style style:name="T98" style:family="text">
      <style:text-properties officeooo:rsid="0017b47c" style:font-size-asian="12pt"/>
    </style:style>
    <style:style style:name="T99" style:family="text">
      <style:text-properties officeooo:rsid="00222156" style:font-size-asian="12pt"/>
    </style:style>
    <style:style style:name="T100" style:family="text">
      <style:text-properties officeooo:rsid="0013403f"/>
    </style:style>
    <style:style style:name="T101" style:family="text">
      <style:text-properties officeooo:rsid="0014f0fa"/>
    </style:style>
    <style:style style:name="T102" style:family="text">
      <style:text-properties officeooo:rsid="0016e064"/>
    </style:style>
    <style:style style:name="T103" style:family="text">
      <style:text-properties officeooo:rsid="00181065"/>
    </style:style>
    <style:style style:name="T104" style:family="text">
      <style:text-properties officeooo:rsid="0018438b"/>
    </style:style>
    <style:style style:name="T105" style:family="text">
      <style:text-properties officeooo:rsid="001a208c"/>
    </style:style>
    <style:style style:name="T106" style:family="text">
      <style:text-properties officeooo:rsid="001b5709"/>
    </style:style>
    <style:style style:name="T107" style:family="text">
      <style:text-properties officeooo:rsid="001d1f84"/>
    </style:style>
    <style:style style:name="T108" style:family="text">
      <style:text-properties style:font-name="Times New Roman" fo:font-size="12pt" style:text-underline-style="none" fo:font-weight="normal" officeooo:rsid="00070d89" style:font-size-asian="12pt" style:font-weight-asian="normal" style:font-name-complex="Times New Roman1" style:font-size-complex="12pt" style:font-weight-complex="normal"/>
    </style:style>
    <style:style style:name="T109" style:family="text">
      <style:text-properties style:font-name="Times New Roman" fo:font-size="12pt" style:text-underline-style="none" fo:font-weight="normal" officeooo:rsid="00050439" style:font-size-asian="12pt" style:font-weight-asian="normal" style:font-name-complex="Times New Roman1" style:font-size-complex="12pt" style:font-weight-complex="normal"/>
    </style:style>
    <style:style style:name="T110" style:family="text">
      <style:text-properties style:font-name="Times New Roman" fo:font-size="12pt" style:text-underline-style="none" fo:font-weight="normal" officeooo:rsid="0014a5d0" style:font-size-asian="12pt" style:font-weight-asian="normal" style:font-name-complex="Times New Roman1" style:font-size-complex="12pt" style:font-weight-complex="normal"/>
    </style:style>
    <style:style style:name="T111" style:family="text">
      <style:text-properties style:font-name="Times New Roman" fo:font-size="12pt" style:text-underline-style="none" fo:font-weight="normal" officeooo:rsid="0023683e" style:font-size-asian="12pt" style:font-weight-asian="normal" style:font-name-complex="Times New Roman1" style:font-size-complex="12pt" style:font-weight-complex="normal"/>
    </style:style>
    <style:style style:name="T112" style:family="text">
      <style:text-properties style:font-name="Times New Roman" fo:font-size="12pt" style:text-underline-style="none" fo:font-weight="bold" officeooo:rsid="0014a5d0" style:font-size-asian="12pt" style:font-weight-asian="bold" style:font-name-complex="Times New Roman1" style:font-size-complex="12pt" style:font-weight-complex="bold"/>
    </style:style>
    <style:style style:name="T113" style:family="text">
      <style:text-properties style:font-name="Times New Roman" fo:font-size="12pt" style:text-underline-style="none" fo:font-weight="bold" officeooo:rsid="0008e36d" style:font-size-asian="12pt" style:font-weight-asian="bold" style:font-name-complex="Times New Roman1" style:font-size-complex="12pt" style:font-weight-complex="bold"/>
    </style:style>
    <style:style style:name="T114" style:family="text">
      <style:text-properties style:font-name="Times New Roman" fo:font-size="12pt" style:text-underline-style="none" fo:font-weight="bold" officeooo:rsid="000a3280" style:font-size-asian="12pt" style:font-weight-asian="bold" style:font-name-complex="Times New Roman1" style:font-size-complex="12pt" style:font-weight-complex="bold"/>
    </style:style>
    <style:style style:name="T115" style:family="text">
      <style:text-properties style:font-name="Times New Roman" fo:font-size="12pt" style:text-underline-style="none" fo:font-weight="bold" officeooo:rsid="002542d5" style:font-size-asian="12pt" style:font-weight-asian="bold" style:font-name-complex="Times New Roman1" style:font-size-complex="12pt" style:font-weight-complex="bold"/>
    </style:style>
    <style:style style:name="T116" style:family="text">
      <style:text-properties style:font-name="Times New Roman" fo:font-size="12pt" style:text-underline-style="none" officeooo:rsid="0023683e" style:font-size-asian="12pt" style:font-name-complex="Times New Roman1" style:font-size-complex="12pt"/>
    </style:style>
    <style:style style:name="T117" style:family="text">
      <style:text-properties style:font-name="Times New Roman" fo:font-size="12pt" style:text-underline-style="none" officeooo:rsid="0008e36d" style:font-size-asian="12pt" style:font-name-complex="Times New Roman1" style:font-size-complex="12pt"/>
    </style:style>
    <style:style style:name="T118" style:family="text">
      <style:text-properties style:font-name="Times New Roman" fo:font-size="12pt" style:text-underline-style="none" officeooo:rsid="002542d5" style:font-size-asian="12pt" style:font-name-complex="Times New Roman1" style:font-size-complex="12pt"/>
    </style:style>
    <style:style style:name="T119" style:family="text">
      <style:text-properties style:font-name="Times New Roman" fo:font-size="12pt" style:text-underline-style="none" officeooo:rsid="000a3280" style:font-size-asian="12pt" style:font-name-complex="Times New Roman1" style:font-size-complex="12pt"/>
    </style:style>
    <style:style style:name="T120" style:family="text">
      <style:text-properties style:font-name="Times New Roman" fo:font-size="12pt" style:text-underline-style="none" officeooo:rsid="00070d89" style:font-size-asian="12pt" style:font-name-complex="Times New Roman1" style:font-size-complex="12pt"/>
    </style:style>
    <style:style style:name="T121" style:family="text">
      <style:text-properties style:font-name="Times New Roman" fo:font-size="12pt" style:text-underline-style="none" officeooo:rsid="00050439" style:font-size-asian="12pt" style:font-name-complex="Times New Roman1" style:font-size-complex="12pt"/>
    </style:style>
    <style:style style:name="T122" style:family="text">
      <style:text-properties style:font-name="Times New Roman" fo:font-size="12pt" style:text-underline-style="none" officeooo:rsid="0014a5d0" style:font-size-asian="12pt" style:font-name-complex="Times New Roman1" style:font-size-complex="12pt"/>
    </style:style>
    <style:style style:name="T123" style:family="tex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124" style:family="text">
      <style:text-properties style:font-name="Times New Roman" style:text-underline-style="none" fo:font-weight="bold" officeooo:rsid="00171ba9" style:font-weight-asian="bold" style:font-name-complex="Times New Roman1" style:font-weight-complex="bold"/>
    </style:style>
    <style:style style:name="T125" style:family="text">
      <style:text-properties style:font-name="Times New Roman" style:text-underline-style="none" fo:font-weight="bold" officeooo:rsid="0008f067" style:font-weight-asian="bold" style:font-name-complex="Times New Roman1" style:font-weight-complex="bold"/>
    </style:style>
    <style:style style:name="T126" style:family="text">
      <style:text-properties style:font-name="Times New Roman" style:text-underline-style="none" fo:font-weight="bold" officeooo:rsid="0014a5d0" style:font-weight-asian="bold" style:font-name-complex="Times New Roman1" style:font-weight-complex="bold"/>
    </style:style>
    <style:style style:name="T127" style:family="text">
      <style:text-properties style:font-name="Times New Roman" style:text-underline-style="none" fo:font-weight="bold" officeooo:rsid="00189eff" style:font-weight-asian="bold" style:font-name-complex="Times New Roman1" style:font-weight-complex="bold"/>
    </style:style>
    <style:style style:name="T128" style:family="text">
      <style:text-properties style:font-name="Times New Roman" style:text-underline-style="none" fo:font-weight="bold" officeooo:rsid="00233353" style:font-weight-asian="bold" style:font-name-complex="Times New Roman1" style:font-weight-complex="bold"/>
    </style:style>
    <style:style style:name="T129" style:family="text">
      <style:text-properties style:font-name="Times New Roman" style:text-underline-style="none" fo:font-weight="bold" officeooo:rsid="00222156" style:font-weight-asian="bold" style:font-name-complex="Times New Roman1" style:font-weight-complex="bold"/>
    </style:style>
    <style:style style:name="T130" style:family="text">
      <style:text-properties style:font-name="Times New Roman" style:text-underline-style="none" fo:font-weight="bold" officeooo:rsid="001b741b" style:font-weight-asian="bold" style:font-name-complex="Times New Roman1" style:font-weight-complex="bold"/>
    </style:style>
    <style:style style:name="T131" style:family="text">
      <style:text-properties style:font-name="Times New Roman" style:text-underline-style="none" fo:font-weight="bold" officeooo:rsid="00216435" style:font-weight-asian="bold" style:font-name-complex="Times New Roman1" style:font-weight-complex="bold"/>
    </style:style>
    <style:style style:name="T132" style:family="text">
      <style:text-properties style:font-name="Times New Roman" style:text-underline-style="none" fo:font-weight="bold" officeooo:rsid="0028cf39" style:font-weight-asian="bold" style:font-name-complex="Times New Roman1" style:font-weight-complex="bold"/>
    </style:style>
    <style:style style:name="T133" style:family="text">
      <style:text-properties style:font-name="Times New Roman" style:text-underline-style="none" fo:font-weight="bold" officeooo:rsid="00195eda" style:font-weight-asian="bold" style:font-name-complex="Times New Roman1" style:font-weight-complex="bold"/>
    </style:style>
    <style:style style:name="T134" style:family="text">
      <style:text-properties style:font-name="Times New Roman" style:text-underline-style="none" fo:font-weight="bold" officeooo:rsid="0015fac1" style:font-weight-asian="bold" style:font-name-complex="Times New Roman1" style:font-weight-complex="bold"/>
    </style:style>
    <style:style style:name="T135" style:family="text">
      <style:text-properties style:font-name="Times New Roman" style:text-underline-style="none" fo:font-weight="bold" officeooo:rsid="0026a42c" style:font-weight-asian="bold" style:font-name-complex="Times New Roman1" style:font-weight-complex="bold"/>
    </style:style>
    <style:style style:name="T136" style:family="text">
      <style:text-properties style:font-name="Times New Roman" style:text-underline-style="none" fo:font-weight="bold" officeooo:rsid="0008e36d" style:font-weight-asian="bold" style:font-name-complex="Times New Roman1" style:font-weight-complex="bold"/>
    </style:style>
    <style:style style:name="T137" style:family="text"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T138" style:family="text">
      <style:text-properties style:font-name="Times New Roman" style:text-underline-style="none" fo:font-weight="normal" officeooo:rsid="0014a5d0" style:font-weight-asian="normal" style:font-name-complex="Times New Roman1" style:font-weight-complex="normal"/>
    </style:style>
    <style:style style:name="T139" style:family="text">
      <style:text-properties style:font-name="Times New Roman" style:text-underline-style="none" fo:font-weight="normal" officeooo:rsid="00171ba9" style:font-weight-asian="normal" style:font-name-complex="Times New Roman1" style:font-weight-complex="normal"/>
    </style:style>
    <style:style style:name="T140" style:family="text">
      <style:text-properties style:font-name="Times New Roman" style:text-underline-style="none" fo:font-weight="normal" officeooo:rsid="00216435" style:font-weight-asian="normal" style:font-name-complex="Times New Roman1" style:font-weight-complex="normal"/>
    </style:style>
    <style:style style:name="T141" style:family="text">
      <style:text-properties style:font-name="Times New Roman" style:text-underline-style="none" fo:font-weight="normal" officeooo:rsid="00189eff" style:font-weight-asian="normal" style:font-name-complex="Times New Roman1" style:font-weight-complex="normal"/>
    </style:style>
    <style:style style:name="T142" style:family="text">
      <style:text-properties style:font-name="Times New Roman" style:text-underline-style="none" fo:font-weight="normal" officeooo:rsid="00137813" style:font-weight-asian="normal" style:font-name-complex="Times New Roman1" style:font-weight-complex="normal"/>
    </style:style>
    <style:style style:name="T143" style:family="text">
      <style:text-properties style:font-name="Times New Roman" style:text-underline-style="none" fo:font-weight="normal" officeooo:rsid="0015fac1" style:font-weight-asian="normal" style:font-name-complex="Times New Roman1" style:font-weight-complex="normal"/>
    </style:style>
    <style:style style:name="T144" style:family="text">
      <style:text-properties style:font-name="Times New Roman" style:text-underline-style="none" fo:font-weight="normal" officeooo:rsid="00213b6f" style:font-weight-asian="normal" style:font-name-complex="Times New Roman1" style:font-weight-complex="normal"/>
    </style:style>
    <style:style style:name="T145" style:family="text">
      <style:text-properties style:font-name="Times New Roman" style:text-underline-style="none" fo:font-weight="normal" officeooo:rsid="0008e36d" style:font-weight-asian="normal" style:font-name-complex="Times New Roman1" style:font-weight-complex="normal"/>
    </style:style>
    <style:style style:name="T146" style:family="text">
      <style:text-properties style:font-name="Times New Roman" style:text-underline-style="none" style:font-name-complex="Times New Roman1"/>
    </style:style>
    <style:style style:name="T147" style:family="text">
      <style:text-properties style:font-name="Times New Roman" style:text-underline-style="none" officeooo:rsid="0008e36d" style:font-name-complex="Times New Roman1"/>
    </style:style>
    <style:style style:name="T148" style:family="text">
      <style:text-properties style:font-name="Times New Roman" style:text-underline-style="none" officeooo:rsid="0028cf39" style:font-name-complex="Times New Roman1"/>
    </style:style>
    <style:style style:name="T149" style:family="text">
      <style:text-properties style:font-name="Times New Roman" style:text-underline-style="none" officeooo:rsid="0014a5d0" style:font-name-complex="Times New Roman1"/>
    </style:style>
    <style:style style:name="T150" style:family="text">
      <style:text-properties style:font-name="Times New Roman" style:text-underline-style="none" officeooo:rsid="00171ba9" style:font-name-complex="Times New Roman1"/>
    </style:style>
    <style:style style:name="T151" style:family="text">
      <style:text-properties style:font-name="Times New Roman" style:text-underline-style="none" officeooo:rsid="00195eda" style:font-name-complex="Times New Roman1"/>
    </style:style>
    <style:style style:name="T152" style:family="text">
      <style:text-properties style:font-name="Times New Roman" style:text-underline-style="none" officeooo:rsid="00213b6f" style:font-name-complex="Times New Roman1"/>
    </style:style>
    <style:style style:name="T153" style:family="text">
      <style:text-properties style:font-name="Times New Roman" style:text-underline-style="none" officeooo:rsid="0026a42c" style:font-name-complex="Times New Roman1"/>
    </style:style>
    <style:style style:name="T154" style:family="text">
      <style:text-properties style:font-name="Times New Roman" style:text-underline-style="none" officeooo:rsid="0008f067" style:font-name-complex="Times New Roman1"/>
    </style:style>
    <style:style style:name="T155" style:family="text">
      <style:text-properties style:font-name="Times New Roman" style:text-underline-style="none" officeooo:rsid="00189eff" style:font-name-complex="Times New Roman1"/>
    </style:style>
    <style:style style:name="T156" style:family="text">
      <style:text-properties style:font-name="Times New Roman" style:text-underline-style="none" officeooo:rsid="00233353" style:font-name-complex="Times New Roman1"/>
    </style:style>
    <style:style style:name="T157" style:family="text">
      <style:text-properties style:font-name="Times New Roman" style:text-underline-style="none" officeooo:rsid="00222156" style:font-name-complex="Times New Roman1"/>
    </style:style>
    <style:style style:name="T158" style:family="text">
      <style:text-properties style:font-name="Times New Roman" style:text-underline-style="none" officeooo:rsid="001b741b" style:font-name-complex="Times New Roman1"/>
    </style:style>
    <style:style style:name="T159" style:family="text">
      <style:text-properties style:font-name="Times New Roman" style:text-underline-style="none" officeooo:rsid="00216435" style:font-name-complex="Times New Roman1"/>
    </style:style>
    <style:style style:name="T160" style:family="text">
      <style:text-properties style:font-name="Times New Roman" style:text-underline-style="none" officeooo:rsid="00137813" style:font-name-complex="Times New Roman1"/>
    </style:style>
    <style:style style:name="T161" style:family="text">
      <style:text-properties style:font-name="Times New Roman" style:text-underline-style="none" officeooo:rsid="0015fac1" style:font-name-complex="Times New Roman1"/>
    </style:style>
    <style:style style:name="T162" style:family="text">
      <style:text-properties style:font-name="Times New Roman" style:text-underline-style="none" officeooo:rsid="0023683e" style:font-name-complex="Times New Roman1"/>
    </style:style>
    <style:style style:name="T163" style:family="text">
      <style:text-properties style:font-name="Times New Roman" style:text-underline-style="none" officeooo:rsid="002542d5" style:font-name-complex="Times New Roman1"/>
    </style:style>
    <style:style style:name="T164" style:family="text">
      <style:text-properties style:font-name="Times New Roman" style:text-underline-style="none" officeooo:rsid="000a3280" style:font-name-complex="Times New Roman1"/>
    </style:style>
    <style:style style:name="T165" style:family="text">
      <style:text-properties style:font-name="Times New Roman" style:text-underline-style="none" officeooo:rsid="00070d89" style:font-name-complex="Times New Roman1"/>
    </style:style>
    <style:style style:name="T166" style:family="text">
      <style:text-properties style:font-name="Times New Roman" style:text-underline-style="none" officeooo:rsid="00050439" style:font-name-complex="Times New Roman1"/>
    </style:style>
    <style:style style:name="T167" style:family="text">
      <style:text-properties officeooo:rsid="0020ac07"/>
    </style:style>
    <style:style style:name="T168" style:family="text">
      <style:text-properties officeooo:rsid="00226a31"/>
    </style:style>
    <style:style style:name="T169" style:family="text">
      <style:text-properties officeooo:rsid="0017b47c"/>
    </style:style>
    <style:style style:name="T17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1" style:family="text">
      <style:text-properties fo:font-style="italic" fo:font-weight="bold" officeooo:rsid="0075afdd" style:font-style-asian="italic" style:font-weight-asian="bold" style:font-style-complex="italic" style:font-weight-complex="bold"/>
    </style:style>
    <style:style style:name="T172" style:family="text">
      <style:text-properties fo:font-style="italic" fo:font-weight="bold" officeooo:rsid="00222156" style:font-style-asian="italic" style:font-weight-asian="bold" style:font-style-complex="italic" style:font-weight-complex="bold"/>
    </style:style>
    <style:style style:name="T173" style:family="text">
      <style:text-properties fo:font-style="italic" style:font-style-asian="italic" style:font-style-complex="italic"/>
    </style:style>
    <style:style style:name="T174" style:family="text">
      <style:text-properties fo:font-style="italic" officeooo:rsid="00222156" style:font-style-asian="italic" style:font-style-complex="italic"/>
    </style:style>
    <style:style style:name="T175" style:family="text">
      <style:text-properties fo:font-style="italic" officeooo:rsid="0075afdd" style:font-style-asian="italic" style:font-style-complex="italic"/>
    </style:style>
    <style:style style:name="T176" style:family="text">
      <style:text-properties officeooo:rsid="0017690d"/>
    </style:style>
    <style:style style:name="T177" style:family="text">
      <style:text-properties officeooo:rsid="0013b752"/>
    </style:style>
    <style:style style:name="T178" style:family="text">
      <style:text-properties officeooo:rsid="00171ba9"/>
    </style:style>
    <style:style style:name="T179" style:family="text">
      <style:text-properties officeooo:rsid="0014a5d0"/>
    </style:style>
    <style:style style:name="T180" style:family="text">
      <style:text-properties officeooo:rsid="00189eff"/>
    </style:style>
    <style:style style:name="T181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182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183" style:family="text">
      <style:text-properties style:text-line-through-style="none" style:text-line-through-type="none" style:font-name="Times New Roman" fo:font-style="italic" style:text-underline-style="none" fo:font-weight="bold" officeooo:rsid="00222156" style:font-style-asian="italic" style:font-weight-asian="bold" style:font-name-complex="Times New Roman1" style:font-style-complex="italic" style:font-weight-complex="bold"/>
    </style:style>
    <style:style style:name="T184" style:family="text">
      <style:text-properties style:text-line-through-style="none" style:text-line-through-type="none" style:font-name="Times New Roman" fo:font-style="italic" style:text-underline-style="none" officeooo:rsid="00222156" style:font-style-asian="italic" style:font-name-complex="Times New Roman1" style:font-style-complex="italic"/>
    </style:style>
    <style:style style:name="T185" style:family="text">
      <style:text-properties style:text-line-through-style="none" style:text-line-through-type="none" style:font-name="Times New Roman" fo:font-style="normal" style:text-underline-style="none" fo:font-weight="bold" style:font-style-asian="normal" style:font-weight-asian="bold" style:font-name-complex="Times New Roman1" style:font-style-complex="normal" style:font-weight-complex="bold"/>
    </style:style>
    <style:style style:name="T186" style:family="text">
      <style:text-properties style:text-line-through-style="none" style:text-line-through-type="none" style:font-name="Times New Roman" fo:font-style="normal" style:text-underline-style="none" fo:font-weight="bold" officeooo:rsid="0014a5d0" style:font-style-asian="normal" style:font-weight-asian="bold" style:font-name-complex="Times New Roman1" style:font-style-complex="normal" style:font-weight-complex="bold"/>
    </style:style>
    <style:style style:name="T187" style:family="text">
      <style:text-properties style:text-line-through-style="none" style:text-line-through-type="none" style:font-name="Times New Roman" fo:font-style="normal" style:text-underline-style="none" fo:font-weight="bold" officeooo:rsid="0015fac1" style:font-style-asian="normal" style:font-weight-asian="bold" style:font-name-complex="Times New Roman1" style:font-style-complex="normal" style:font-weight-complex="bold"/>
    </style:style>
    <style:style style:name="T188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89" style:family="text">
      <style:text-properties style:text-line-through-style="none" style:text-line-through-type="none" style:font-name="Times New Roman" fo:font-style="normal" style:text-underline-style="none" fo:font-weight="normal" officeooo:rsid="00222156" style:font-style-asian="normal" style:font-weight-asian="normal" style:font-name-complex="Times New Roman1" style:font-style-complex="normal" style:font-weight-complex="normal"/>
    </style:style>
    <style:style style:name="T190" style:family="text">
      <style:text-properties style:text-line-through-style="none" style:text-line-through-type="none" style:font-name="Times New Roman" fo:font-style="normal" style:text-underline-style="none" fo:font-weight="normal" officeooo:rsid="00171ba9" style:font-style-asian="normal" style:font-weight-asian="normal" style:font-name-complex="Times New Roman1" style:font-style-complex="normal" style:font-weight-complex="normal"/>
    </style:style>
    <style:style style:name="T191" style:family="text">
      <style:text-properties style:text-line-through-style="none" style:text-line-through-type="none" style:font-name="Times New Roman" fo:font-style="normal" style:text-underline-style="none" style:font-style-asian="normal" style:font-name-complex="Times New Roman1" style:font-style-complex="normal"/>
    </style:style>
    <style:style style:name="T192" style:family="text">
      <style:text-properties style:text-line-through-style="none" style:text-line-through-type="none" style:font-name="Times New Roman" fo:font-style="normal" style:text-underline-style="none" officeooo:rsid="00222156" style:font-style-asian="normal" style:font-name-complex="Times New Roman1" style:font-style-complex="normal"/>
    </style:style>
    <style:style style:name="T193" style:family="text">
      <style:text-properties style:text-line-through-style="none" style:text-line-through-type="none" style:font-name="Times New Roman" fo:font-style="normal" style:text-underline-style="none" officeooo:rsid="0014a5d0" style:font-style-asian="normal" style:font-name-complex="Times New Roman1" style:font-style-complex="normal"/>
    </style:style>
    <style:style style:name="T194" style:family="text">
      <style:text-properties style:text-line-through-style="none" style:text-line-through-type="none" style:font-name="Times New Roman" fo:font-style="normal" style:text-underline-style="none" officeooo:rsid="0015fac1" style:font-style-asian="normal" style:font-name-complex="Times New Roman1" style:font-style-complex="normal"/>
    </style:style>
    <style:style style:name="T195" style:family="text">
      <style:text-properties style:text-line-through-style="none" style:text-line-through-type="none" style:font-name="Times New Roman" fo:font-style="normal" style:text-underline-style="none" officeooo:rsid="00171ba9" style:font-style-asian="normal" style:font-name-complex="Times New Roman1" style:font-style-complex="normal"/>
    </style:style>
    <style:style style:name="T196" style:family="text">
      <style:text-properties style:text-line-through-style="none" style:text-line-through-type="none" officeooo:rsid="002161f9"/>
    </style:style>
    <style:style style:name="T197" style:family="text">
      <style:text-properties officeooo:rsid="0051570a"/>
    </style:style>
    <style:style style:name="T198" style:family="text">
      <style:text-properties officeooo:rsid="004a83ce"/>
    </style:style>
    <style:style style:name="T199" style:family="text">
      <style:text-properties officeooo:rsid="0014a463"/>
    </style:style>
    <style:style style:name="T200" style:family="text">
      <style:text-properties officeooo:rsid="0025254f"/>
    </style:style>
    <style:style style:name="T201" style:family="text">
      <style:text-properties officeooo:rsid="00315e09"/>
    </style:style>
    <style:style style:name="T202" style:family="text">
      <style:text-properties officeooo:rsid="00126077"/>
    </style:style>
    <style:style style:name="T203" style:family="text">
      <style:text-properties officeooo:rsid="001594d9"/>
    </style:style>
    <style:style style:name="T204" style:family="text">
      <style:text-properties officeooo:rsid="00488948"/>
    </style:style>
    <style:style style:name="T205" style:family="text">
      <style:text-properties officeooo:rsid="003a1b77"/>
    </style:style>
    <style:style style:name="T206" style:family="text">
      <style:text-properties officeooo:rsid="002bae00"/>
    </style:style>
    <style:style style:name="T207" style:family="text">
      <style:text-properties style:font-name="Liberation Serif" officeooo:rsid="0021c27f"/>
    </style:style>
    <style:style style:name="T208" style:family="text">
      <style:text-properties style:font-name="Liberation Serif" officeooo:rsid="001bfa32"/>
    </style:style>
    <style:style style:name="T209" style:family="text">
      <style:text-properties officeooo:rsid="001a6bbe"/>
    </style:style>
    <style:style style:name="T210" style:family="text">
      <style:text-properties officeooo:rsid="001ae128"/>
    </style:style>
    <style:style style:name="T211" style:family="text">
      <style:text-properties officeooo:rsid="001bfa32"/>
    </style:style>
    <style:style style:name="T212" style:family="text">
      <style:text-properties officeooo:rsid="00447dec"/>
    </style:style>
    <style:style style:name="T213" style:family="text">
      <style:text-properties officeooo:rsid="004effce"/>
    </style:style>
    <style:style style:name="T214" style:family="text">
      <style:text-properties officeooo:rsid="001774f0"/>
    </style:style>
    <style:style style:name="T215" style:family="text">
      <style:text-properties officeooo:rsid="00195ad3"/>
    </style:style>
    <style:style style:name="T216" style:family="text">
      <style:text-properties officeooo:rsid="0019782a"/>
    </style:style>
    <style:style style:name="T217" style:family="text">
      <style:text-properties officeooo:rsid="001ae992"/>
    </style:style>
    <style:style style:name="T218" style:family="text">
      <style:text-properties officeooo:rsid="001bcfbe"/>
    </style:style>
    <style:style style:name="T219" style:family="text">
      <style:text-properties officeooo:rsid="001bd919"/>
    </style:style>
    <style:style style:name="T220" style:family="text">
      <style:text-properties officeooo:rsid="004be9e4"/>
    </style:style>
    <style:style style:name="T221" style:family="text">
      <style:text-properties officeooo:rsid="004d412f"/>
    </style:style>
    <style:style style:name="T222" style:family="text">
      <style:text-properties officeooo:rsid="00153a21"/>
    </style:style>
    <style:style style:name="T223" style:family="text">
      <style:text-properties officeooo:rsid="004b002d"/>
    </style:style>
    <style:style style:name="T224" style:family="text">
      <style:text-properties officeooo:rsid="004a9fe0"/>
    </style:style>
    <style:style style:name="T225" style:family="text">
      <style:text-properties officeooo:rsid="003855f4"/>
    </style:style>
    <style:style style:name="T226" style:family="text">
      <style:text-properties officeooo:rsid="002e7801"/>
    </style:style>
    <style:style style:name="T227" style:family="text">
      <style:text-properties officeooo:rsid="0039e777"/>
    </style:style>
    <style:style style:name="T228" style:family="text">
      <style:text-properties officeooo:rsid="0011abf5"/>
    </style:style>
    <style:style style:name="T229" style:family="text">
      <style:text-properties officeooo:rsid="0020bf76"/>
    </style:style>
    <style:style style:name="T230" style:family="text">
      <style:text-properties officeooo:rsid="00209e53"/>
    </style:style>
    <style:style style:name="T231" style:family="text">
      <style:text-properties officeooo:rsid="00157bfa"/>
    </style:style>
    <style:style style:name="T232" style:family="text">
      <style:text-properties officeooo:rsid="0021767a"/>
    </style:style>
    <style:style style:name="T233" style:family="text">
      <style:text-properties officeooo:rsid="001ba56a"/>
    </style:style>
    <style:style style:name="T234" style:family="text">
      <style:text-properties officeooo:rsid="001c009b"/>
    </style:style>
    <style:style style:name="T235" style:family="text">
      <style:text-properties officeooo:rsid="001aebe5"/>
    </style:style>
    <style:style style:name="T236" style:family="text">
      <style:text-properties officeooo:rsid="002542d5"/>
    </style:style>
    <style:style style:name="T237" style:family="text">
      <style:text-properties officeooo:rsid="001d77e5"/>
    </style:style>
    <style:style style:name="T238" style:family="text">
      <style:text-properties officeooo:rsid="001e2428"/>
    </style:style>
    <style:style style:name="T239" style:family="text">
      <style:text-properties officeooo:rsid="0008e36d"/>
    </style:style>
    <style:style style:name="T240" style:family="text">
      <style:text-properties officeooo:rsid="0023683e"/>
    </style:style>
    <style:style style:name="T241" style:family="text">
      <style:text-properties officeooo:rsid="002619bf"/>
    </style:style>
    <style:style style:name="T242" style:family="text">
      <style:text-properties officeooo:rsid="00132b44"/>
    </style:style>
    <style:style style:name="T243" style:family="text">
      <style:text-properties officeooo:rsid="00272e75"/>
    </style:style>
    <style:style style:name="T244" style:family="text">
      <style:text-properties officeooo:rsid="000d9566"/>
    </style:style>
    <style:style style:name="T245" style:family="text">
      <style:text-properties officeooo:rsid="00173b5d"/>
    </style:style>
    <style:style style:name="T246" style:family="text">
      <style:text-properties officeooo:rsid="001ed3cd"/>
    </style:style>
    <style:style style:name="T247" style:family="text">
      <style:text-properties officeooo:rsid="000a3280"/>
    </style:style>
    <style:style style:name="T248" style:family="text">
      <style:text-properties officeooo:rsid="0075afdd"/>
    </style:style>
    <style:style style:name="T249" style:family="text">
      <style:text-properties officeooo:rsid="000a4a8b"/>
    </style:style>
    <style:style style:name="T250" style:family="text">
      <style:text-properties officeooo:rsid="0019d58f"/>
    </style:style>
    <style:style style:name="T251" style:family="text">
      <style:text-properties officeooo:rsid="000f24b6"/>
    </style:style>
    <style:style style:name="T252" style:family="text">
      <style:text-properties officeooo:rsid="000e7b89"/>
    </style:style>
    <style:style style:name="T253" style:family="text">
      <style:text-properties officeooo:rsid="0015fac1"/>
    </style:style>
    <style:style style:name="T254" style:family="text">
      <style:text-properties officeooo:rsid="0048a6dd"/>
    </style:style>
    <style:style style:name="T255" style:family="text">
      <style:text-properties officeooo:rsid="00070d89"/>
    </style:style>
    <style:style style:name="T256" style:family="text">
      <style:text-properties officeooo:rsid="00222156"/>
    </style:style>
    <style:style style:name="T257" style:family="text">
      <style:text-properties officeooo:rsid="004a95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text:span text:style-name="T1">Jadłospis na dzień </text:span><text:span text:style-name="T39">4</text:span><text:span text:style-name="T1">.</text:span><text:span text:style-name="T5">0</text:span><text:span text:style-name="T245">3</text:span><text:span text:style-name="T5">.2024</text:span><text:span text:style-name="T1"> </text:span><text:span text:style-name="T246">(jadłospis może ulec zmianie)</text:span>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 table:style-name="TableLine2435107550336">
          <table:table-cell table:style-name="Tabela1.A1" office:value-type="string">
            <text:p text:style-name="P290">Posiłek</text:p>
          </table:table-cell>
          <table:table-cell table:style-name="Tabela1.A1" office:value-type="string">
            <text:p text:style-name="P288">Dieta podstawowa</text:p>
          </table:table-cell>
          <table:table-cell table:style-name="Tabela1.A1" office:value-type="string">
            <text:p text:style-name="P288">Dieta łatwostrawna</text:p>
          </table:table-cell>
          <table:table-cell table:style-name="Tabela1.A1" office:value-type="string">
            <text:p text:style-name="P289">Dieta z ograniczeniem łatwo przyswajalnych węglowodanów</text:p>
          </table:table-cell>
          <table:table-cell table:style-name="Tabela1.A1" office:value-type="string">
            <text:p text:style-name="P289">Dieta łatwostrawna bezmleczna</text:p>
          </table:table-cell>
          <table:table-cell table:style-name="Tabela1.F1" office:value-type="string">
            <text:p text:style-name="P289">Dieta łatwostrawna </text:p>
            <text:p text:style-name="P289">z ograniczeniem <text:span text:style-name="T1">tłuszczu</text:span></text:p>
          </table:table-cell>
        </table:table-row>
        <table:table-row table:style-name="TableLine2435107554144">
          <table:table-cell table:style-name="Tabela1.A2" office:value-type="string">
            <text:p text:style-name="P284">Śniadanie</text:p>
          </table:table-cell>
          <table:table-cell table:style-name="Tabela1.A2" office:value-type="string">
            <text:p text:style-name="P1"><text:span text:style-name="T39">Kasza manna</text:span> na ml.350ml (A:1,7), kawa ml.250ml (A:1,7), chleb miesz.80g (A:1,3,6,7) masło 20g (A:7), <text:span text:style-name="T233">salceson wł. (A:6), musztarda 20g (A:10), sałata, </text:span></text:p>
          </table:table-cell>
          <table:table-cell table:style-name="Tabela1.A2" office:value-type="string">
            <text:p text:style-name="P1"><text:span text:style-name="T39">Kasza manna</text:span> na ml.350ml (A:1,7), kawa ml.250ml (A:1,7), chleb miesz.80g (A:1,3,6,7) masło 20g </text:p>
            <text:p text:style-name="P1">(A:7), <text:span text:style-name="T233">parówka drobiowa 60g (1,3,6,7,9,10), ser topiony25g (A:7), sałata,</text:span></text:p>
          </table:table-cell>
          <table:table-cell table:style-name="Tabela1.A2" office:value-type="string">
            <text:p text:style-name="P1"><text:s/>Kawa ml.250ml (A:1,7), chleb miesz.80g (A:1,3,6,7) masło 10g (A:7), <text:span text:style-name="T233">parówka drobiowa 60g (1,3,6,7,9,10), ser topiony25g (A:7), sałata,</text:span></text:p>
          </table:table-cell>
          <table:table-cell table:style-name="Tabela1.A2" office:value-type="string">
            <text:p text:style-name="P1"><text:span text:style-name="T39">Kasza manna </text:span>na wyw.350ml (A:<text:span text:style-name="T2">1,9</text:span>), herbata.250ml, chleb miesz.80g (A:1,3,6,7) masło 10g (A:7), <text:s/><text:span text:style-name="T233">parówka drobiowa 60g (1,3,6,7,9,10), jajko got. 50g (A:3), sałata, </text:span></text:p>
          </table:table-cell>
          <table:table-cell table:style-name="Tabela1.F2" office:value-type="string">
            <text:p text:style-name="P1"><text:span text:style-name="T39">Kasza manna</text:span> na ml.350ml (A:1,7), kawa ml.250ml (A:1,7), chleb miesz.80g (A:1,3,6,7) masło 10g </text:p>
            <text:p text:style-name="P1">(A:7), <text:span text:style-name="T233">serek wiejski 150g (A:7), </text:span><text:span text:style-name="T234">dżem 25g, </text:span></text:p>
          </table:table-cell>
        </table:table-row>
        <table:table-row table:style-name="TableLine2435107541632">
          <table:table-cell table:style-name="Tabela1.A2" office:value-type="string">
            <text:p text:style-name="P284">II śniadanie</text:p>
          </table:table-cell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48">Kisiel ow. b/c z tartym jabłkiem <text:span text:style-name="T243">200ml, </text:span></text:p>
          </table:table-cell>
          <table:table-cell table:style-name="Tabela1.A2" office:value-type="string">
            <text:p text:style-name="P287"/>
          </table:table-cell>
          <table:table-cell table:style-name="Tabela1.F2" office:value-type="string">
            <text:p text:style-name="P287"/>
          </table:table-cell>
        </table:table-row>
        <table:table-row table:style-name="TableLine2435107549520">
          <table:table-cell table:style-name="Tabela1.A2" office:value-type="string">
            <text:p text:style-name="P284">Obiad</text:p>
          </table:table-cell>
          <table:table-cell table:style-name="Tabela1.A2" office:value-type="string">
            <text:p text:style-name="P123">Zupa prezydencka 350ml (A:1,7,9), pierogi z serem 300g (A:1,6,7), surówka z marchwi i jabłka z rodzynkami 100g (A:12), <text:span text:style-name="T236">kompot 250ml, </text:span></text:p>
          </table:table-cell>
          <table:table-cell table:style-name="Tabela1.A2" office:value-type="string">
            <text:p text:style-name="P122"><text:span text:style-name="T147">Zupa jarzynowa </text:span><text:span text:style-name="T162">350ml (A:1,7,9)</text:span><text:span text:style-name="T147">, ryż got. z cukrem i sosem jogurtowym </text:span><text:span text:style-name="T163">300g (A:7)</text:span><text:span text:style-name="T147">, jabłko pieczone </text:span><text:span text:style-name="T163">150g</text:span><text:span text:style-name="T147">, </text:span><text:span text:style-name="T164">kompot </text:span><text:span text:style-name="T163">250ml</text:span><text:span text:style-name="T164">, </text:span></text:p>
          </table:table-cell>
          <table:table-cell table:style-name="Tabela1.A2" office:value-type="string">
            <text:p text:style-name="P111"><text:span text:style-name="T239">Zupa jarzynowa </text:span><text:span text:style-name="T240">350ml (A:1,7,9)</text:span><text:span text:style-name="T239">, </text:span><text:span text:style-name="T236">pierogi ze szpinakiem 300g (A:1,6,7,9,11), </text:span><text:span text:style-name="T240">surówka z marchwi i jabłka 100g, </text:span><text:span text:style-name="T236">kompot b/c 250ml, </text:span></text:p>
          </table:table-cell>
          <table:table-cell table:style-name="Tabela1.A2" office:value-type="string">
            <text:p text:style-name="P111"><text:span text:style-name="T239">Zupa jarzynowa </text:span><text:span text:style-name="T241">czysta </text:span><text:span text:style-name="T240">350ml (A:1,7,9), </text:span><text:span text:style-name="T236">pulpet got. z warz.100g (A:1,3,6,7,9) ziemniaki puree z kop. 250g, marchewka 150g (A:1,7), kompot 250ml, </text:span></text:p>
          </table:table-cell>
          <table:table-cell table:style-name="Tabela1.F2" office:value-type="string">
            <text:p text:style-name="P111"><text:span text:style-name="T239">Zupa jarzynowa </text:span><text:span text:style-name="T240">350ml (A:1,7,9)</text:span><text:span text:style-name="T239">, ryż got. z cukrem i sosem jogurtowym </text:span><text:span text:style-name="T236">300g (A:7)</text:span><text:span text:style-name="T239">, jabłko pieczone </text:span><text:span text:style-name="T236">150g</text:span><text:span text:style-name="T239">, </text:span><text:span text:style-name="T247">kompot </text:span><text:span text:style-name="T236">250ml</text:span><text:span text:style-name="T247">, </text:span></text:p>
          </table:table-cell>
        </table:table-row>
        <table:table-row table:style-name="TableLine2435107545984">
          <table:table-cell table:style-name="Tabela1.A2" office:value-type="string">
            <text:p text:style-name="P284">Podwieczorek</text:p>
          </table:table-cell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113">Kanapka z masłem, sałatą i serem edamskim (A:1,3,6,7)</text:p>
          </table:table-cell>
          <table:table-cell table:style-name="Tabela1.A2" office:value-type="string">
            <text:p text:style-name="P287"/>
          </table:table-cell>
          <table:table-cell table:style-name="Tabela1.F2" office:value-type="string">
            <text:p text:style-name="P287"/>
          </table:table-cell>
        </table:table-row>
        <table:table-row table:style-name="TableLine2435107547616">
          <table:table-cell table:style-name="Tabela1.A2" office:value-type="string">
            <text:p text:style-name="P284">Kolacja</text:p>
          </table:table-cell>
          <table:table-cell table:style-name="Tabela1.A2" office:value-type="string">
            <text:p text:style-name="P49">Chleb <text:span text:style-name="T3">miesz.100g (A:1,3,6,7) masło 20g (A:7), </text:span><text:s/>herbata <text:span text:style-name="T4">250ml, </text:span><text:span text:style-name="T239">kiełbasa parówkowa na gorąco, </text:span><text:span text:style-name="T243">ketchup 20g (A:9)</text:span><text:span text:style-name="T239">, sałata,</text:span></text:p>
          </table:table-cell>
          <table:table-cell table:style-name="Tabela1.A2" office:value-type="string">
            <text:p text:style-name="P50">Chleb <text:span text:style-name="T3">miesz.100g (A:1,3,6,7) masło 20g (A:7), </text:span><text:s/>herbata <text:span text:style-name="T4">250ml, </text:span><text:span text:style-name="T239">kiełbasa parówkowa na gorąco </text:span><text:span text:style-name="T241">100g (A:</text:span><text:span text:style-name="T243">6,10)</text:span><text:span text:style-name="T239">, dżem 25g, sałata,</text:span></text:p>
          </table:table-cell>
          <table:table-cell table:style-name="Tabela1.A2" office:value-type="string">
            <text:p text:style-name="P49">Chleb <text:span text:style-name="T3">miesz.100g (A:1,3,6,7) masło 10g (A:7), </text:span><text:s/>herbata <text:span text:style-name="T4">250ml, </text:span><text:span text:style-name="T239">kiełbasa parówkowa na gorąco, </text:span><text:span text:style-name="T243">ser topiony</text:span><text:span text:style-name="T239"> 25g </text:span><text:span text:style-name="T243">(A:7)</text:span><text:span text:style-name="T239">, sałata,</text:span></text:p>
          </table:table-cell>
          <table:table-cell table:style-name="Tabela1.A2" office:value-type="string">
            <text:p text:style-name="P49">Chleb <text:span text:style-name="T3">miesz.100g (A:1,3,6,7) masło 10g (A:7), </text:span><text:s/>herbata <text:span text:style-name="T4">250ml, </text:span><text:span text:style-name="T247">szynka </text:span><text:span text:style-name="T244">z indyka</text:span><text:span text:style-name="T247"> 60g </text:span><text:span text:style-name="T243">(A:6)</text:span><text:span text:style-name="T247">, dżem 25g, sałata, </text:span></text:p>
          </table:table-cell>
          <table:table-cell table:style-name="Tabela1.F2" office:value-type="string">
            <text:p text:style-name="P49">Chleb <text:span text:style-name="T3">miesz.100g (A:1,3,6,7) masło 10g (A:7), </text:span><text:s/>herbata <text:span text:style-name="T4">250ml, </text:span><text:span text:style-name="T247">szynka </text:span><text:span text:style-name="T244">z indyka</text:span><text:span text:style-name="T247"> 60g </text:span><text:span text:style-name="T243">(A:6)</text:span><text:span text:style-name="T247">, dżem 25g, sałata, </text:span></text:p>
          </table:table-cell>
        </table:table-row>
        <table:table-row table:style-name="TableLine2435107541904">
          <table:table-cell table:style-name="Tabela1.A2" office:value-type="string">
            <text:p text:style-name="P285">Posiłek uzupełniający</text:p>
          </table:table-cell>
          <table:table-cell table:style-name="Tabela1.A2" office:value-type="string">
            <text:p text:style-name="P12">Jogurt nat. 100g (A:7)</text:p>
          </table:table-cell>
          <table:table-cell table:style-name="Tabela1.A2" office:value-type="string">
            <text:p text:style-name="P12">Jogurt nat. 100g (A:7)</text:p>
          </table:table-cell>
          <table:table-cell table:style-name="Tabela1.A2" office:value-type="string">
            <text:p text:style-name="P12">Jogurt nat. 100g (A:7)</text:p>
          </table:table-cell>
          <table:table-cell table:style-name="Tabela1.A2" office:value-type="string">
            <text:p text:style-name="P28">Jogurt nat. 100g (A:7)</text:p>
          </table:table-cell>
          <table:table-cell table:style-name="Tabela1.F2" office:value-type="string">
            <text:p text:style-name="P12">Jogurt nat. 100g (A:7)</text:p>
          </table:table-cell>
        </table:table-row>
        <table:table-row table:style-name="TableLine2435107542176">
          <table:table-cell table:style-name="Tabela1.A2" office:value-type="string">
            <text:p text:style-name="P110">Wartości <text:span text:style-name="T1">o</text:span>dżywcze</text:p>
          </table:table-cell>
          <table:table-cell table:style-name="Tabela1.A2" office:value-type="string">
            <text:p text:style-name="P210">Energia: <text:span text:style-name="T202">2259,13</text:span>kcal</text:p>
            <text:p text:style-name="P210">Białko:<text:span text:style-name="T202">80,02</text:span>g</text:p>
            <text:p text:style-name="P210">Tłuszcz:<text:span text:style-name="T202">79,4</text:span>g</text:p>
            <text:p text:style-name="P210">w tym kw.tłu.nasyc.:<text:span text:style-name="T202">24,7</text:span>g</text:p>
            <text:p text:style-name="P210">Węglowodany:<text:span text:style-name="T202">323.89</text:span>g</text:p>
            <text:p text:style-name="P210">w tym cukry:<text:span text:style-name="T202">35,46</text:span>g</text:p>
            <text:p text:style-name="P240">Błonnik-<text:span text:style-name="T202">31,08</text:span>g</text:p>
            <text:p text:style-name="P146">Sól-<text:span text:style-name="T202">6,32</text:span>g</text:p>
          </table:table-cell>
          <table:table-cell table:style-name="Tabela1.A2" office:value-type="string">
            <text:p text:style-name="P90">Energia: <text:span text:style-name="T202">2105,1</text:span>kcal</text:p>
            <text:p text:style-name="P210">Białko:<text:span text:style-name="T202">78,45</text:span>g</text:p>
            <text:p text:style-name="P210">Tłuszcz:<text:span text:style-name="T202">69,5</text:span>g</text:p>
            <text:p text:style-name="P210">w tym kw.tłu.nasyc.:<text:span text:style-name="T202">20,5</text:span>g</text:p>
            <text:p text:style-name="P210">Węglowodany:<text:span text:style-name="T202">315,2</text:span>g</text:p>
            <text:p text:style-name="P225">w tym cukry:<text:span text:style-name="T202">34,15</text:span>g</text:p>
            <text:p text:style-name="P240">Błonnik-<text:span text:style-name="T202">26,08</text:span>g</text:p>
            <text:p text:style-name="P146">Sól-<text:span text:style-name="T202">4,75</text:span>g</text:p>
          </table:table-cell>
          <table:table-cell table:style-name="Tabela1.A2" office:value-type="string">
            <text:p text:style-name="P90">Energia:<text:span text:style-name="T199">2195,4</text:span> kcal</text:p>
            <text:p text:style-name="P210">Białko:<text:span text:style-name="T199">94,6</text:span>g</text:p>
            <text:p text:style-name="P210">Tłuszcz:<text:span text:style-name="T199">78,2</text:span>g</text:p>
            <text:p text:style-name="P210">w tym kw.tłu.nasyc.:<text:span text:style-name="T203">24,5</text:span>g</text:p>
            <text:p text:style-name="P210">Węglowodany:<text:span text:style-name="T199">320,12</text:span>g</text:p>
            <text:p text:style-name="P225">w tym cukry:<text:span text:style-name="T203">32,01</text:span>g</text:p>
            <text:p text:style-name="P240">Błonnik-<text:span text:style-name="T203">26,2</text:span>g</text:p>
            <text:p text:style-name="P146">Sól-<text:span text:style-name="T203">3,2</text:span>g</text:p>
          </table:table-cell>
          <table:table-cell table:style-name="Tabela1.A2" office:value-type="string">
            <text:p text:style-name="P90">Energia:<text:span text:style-name="T177">2107,9</text:span> kcal</text:p>
            <text:p text:style-name="P210">Białko:<text:span text:style-name="T177">79,54</text:span>g</text:p>
            <text:p text:style-name="P210">Tłuszcz:<text:span text:style-name="T177">66,9</text:span>g</text:p>
            <text:p text:style-name="P210">w tym kw.tłu.nasyc.:<text:span text:style-name="T177">22.9</text:span>g</text:p>
            <text:p text:style-name="P210">Węglowodany:<text:span text:style-name="T177">301,23</text:span>g</text:p>
            <text:p text:style-name="P225">w tym cukry:<text:span text:style-name="T177">28,03</text:span>g</text:p>
            <text:p text:style-name="P240">Błonnik-<text:span text:style-name="T177">28,09</text:span>g</text:p>
            <text:p text:style-name="P146">Sól-<text:span text:style-name="T177">5,89</text:span>g</text:p>
          </table:table-cell>
          <table:table-cell table:style-name="Tabela1.F2" office:value-type="string">
            <text:p text:style-name="P90">Energia:<text:span text:style-name="T177">2105</text:span> kcal</text:p>
            <text:p text:style-name="P210">Białko:<text:span text:style-name="T177">78,55</text:span>g</text:p>
            <text:p text:style-name="P210">Tłuszcz:<text:span text:style-name="T177">69,80</text:span>g</text:p>
            <text:p text:style-name="P210">w tym kw.tłu.nasyc.:<text:span text:style-name="T177">20,98</text:span>g</text:p>
            <text:p text:style-name="P210">Węglowodany:<text:span text:style-name="T177">314,07</text:span>g</text:p>
            <text:p text:style-name="P225">w tym cukry:<text:span text:style-name="T177">26,05</text:span>g</text:p>
            <text:p text:style-name="P240">Błonnik-<text:span text:style-name="T177">27,45</text:span>g</text:p>
            <text:p text:style-name="P146">Sól-<text:span text:style-name="T177">4,78</text:span>g</text:p>
          </table:table-cell>
        </table:table-row>
        <table:table-row table:style-name="TableLine2435107550064">
          <table:table-cell table:style-name="Tabela1.A2" office:value-type="string">
            <text:p text:style-name="P286"/>
          </table:table-cell>
          <table:table-cell table:style-name="Tabela1.A2" office:value-type="string">
            <text:p text:style-name="P76">DIETA WYSOKOBIAŁKOWA</text:p>
            <text:p text:style-name="P77"/>
          </table:table-cell>
          <table:table-cell table:style-name="Tabela1.A2" office:value-type="string">
            <text:p text:style-name="P76">DIETA I PAPKOWATA – MIELONA</text:p>
          </table:table-cell>
          <table:table-cell table:style-name="Tabela1.A2" office:value-type="string">
            <text:p text:style-name="P29">ODDZIAŁ POŁOŻNICZY</text:p>
          </table:table-cell>
          <table:table-cell table:style-name="Tabela1.A2" office:value-type="string">
            <text:p text:style-name="P13">GINEKOLOGIA </text:p>
          </table:table-cell>
          <table:table-cell table:style-name="Tabela1.F2" office:value-type="string">
            <text:p text:style-name="P130">DIETA VI PŁYNNA </text:p>
            <text:p text:style-name="P134">WZMOCNIONA</text:p>
          </table:table-cell>
        </table:table-row>
        <table:table-row table:style-name="TableLine2435107547344">
          <table:table-cell table:style-name="Tabela1.A2" office:value-type="string">
            <text:p text:style-name="P286"/>
          </table:table-cell>
          <table:table-cell table:style-name="Tabela1.A2" office:value-type="string">
            <text:p text:style-name="P165">Śniadanie<text:span text:style-name="T5">- </text:span><text:span text:style-name="T39">Kasza manna</text:span><text:span text:style-name="T235"> na ml.350ml (A:1,7), kawa ml.250ml (A:1,7), chleb miesz.80g (A:1,3,6,7) masło 20g </text:span></text:p>
            <text:p text:style-name="P192">(A:7), <text:span text:style-name="T233">parówka drobiowa 60g (1,3,6,7,9,10), ser topiony25g (A:7), sałata,</text:span></text:p>
            <text:p text:style-name="P165">Obiad<text:span text:style-name="T5">-</text:span><text:span text:style-name="T239">Zupa jarzynowa </text:span><text:span text:style-name="T241"><text:s/></text:span><text:span text:style-name="T240">350ml (A:1,7,9), </text:span><text:span text:style-name="T236">pulpet got. </text:span><text:span text:style-name="T241">w sosie kop</text:span><text:span text:style-name="T236">.</text:span><text:span text:style-name="T241">25</text:span><text:span text:style-name="T236">0g (A:1,3,6,7,9) ziemniaki puree z kop. 250g, marchewka 150g (A:1,7), </text:span><text:span text:style-name="T241">kompot 250ml, </text:span></text:p>
            <text:p text:style-name="P166">Kolacja<text:span text:style-name="T5">-</text:span><text:span text:style-name="T242">Chleb </text:span><text:span text:style-name="T3">miesz.100g (A:1,3,6,7) masło 20g (A:7), </text:span><text:span text:style-name="T242"><text:s/>herbata </text:span><text:span text:style-name="T4">250ml, </text:span><text:span text:style-name="T239">kiełbasa parówkowa na gorąco </text:span><text:span text:style-name="T241">100g (A:</text:span><text:span text:style-name="T243">6,10)</text:span><text:span text:style-name="T239">, </text:span><text:span text:style-name="T243">serek </text:span><text:soft-page-break/><text:span text:style-name="T243">naturalny 150g (A:7)</text:span><text:span text:style-name="T239">, sałata,</text:span></text:p>
            <text:p text:style-name="P167">II śniadanie<text:span text:style-name="T5">- </text:span><text:span text:style-name="T243">Budyń ow. z sokiem 200ml (A:7)</text:span></text:p>
            <text:p text:style-name="P193">Posiłek uzupełniający- <text:span text:style-name="T243">Jogurt nat. 100g (A:7)</text:span></text:p>
          </table:table-cell>
          <table:table-cell table:style-name="Tabela1.A2" office:value-type="string">
            <text:p text:style-name="P83"><text:span text:style-name="T146">ŚNIADANIE - Zupa ml. + suchary + masło</text:span></text:p>
            <text:p text:style-name="P83"><text:span text:style-name="T146">+ żółtko </text:span><text:span text:style-name="T148">got.</text:span><text:span text:style-name="T146">-zmiks., serek waniliowy</text:span><text:span text:style-name="T149">(A:1,</text:span><text:span text:style-name="T150">3,</text:span><text:span text:style-name="T149">7)</text:span></text:p>
            <text:p text:style-name="P83"><text:span text:style-name="T146">OBIAD – Zupa ryżowa na wyw. + mięso </text:span><text:line-break/><text:span text:style-name="T146">- zmiks.+ mięso mielone</text:span><text:span text:style-name="T149">(A:9)</text:span></text:p>
            <text:p text:style-name="P83"><text:span text:style-name="T146">KOLACJA – </text:span><text:span text:style-name="T150">Kasza manna</text:span><text:span text:style-name="T146"> na wyw. + mięso</text:span><text:line-break/><text:span text:style-name="T146">+ żółtko </text:span><text:span text:style-name="T150">got.- </text:span><text:span text:style-name="T146">zmiksowana + mięso mielone</text:span><text:span text:style-name="T149">(A:</text:span><text:span text:style-name="T150">1,</text:span><text:span text:style-name="T149">3,9)</text:span></text:p>
            <text:p text:style-name="P83"><text:span text:style-name="T146">II ŚNIADANIE- Sok owocowo – warzywny, </text:span></text:p>
            <text:p text:style-name="P142"><text:span text:style-name="T191">PODWIECZOREK- </text:span><text:span text:style-name="T192">Budyń owocowy</text:span><text:span text:style-name="T193">(A:7)</text:span></text:p>
            <text:p text:style-name="P129"><text:span text:style-name="T174">Posiłek uzupełniający</text:span> – Jogurt <text:soft-page-break/>naturalny,<text:span text:style-name="T179">(A:7)</text:span></text:p>
          </table:table-cell>
          <table:table-cell table:style-name="Tabela1.A2" office:value-type="string">
            <text:p text:style-name="P168">Śniadanie<text:span text:style-name="T5">- Kasza manna <text:s/>na ml.350ml (A:1,7), kakao ml.250ml (A:1,6,7), chleb miesz.80g (A:1,3,6,7) masło 20g (A:7),</text:span></text:p>
            <text:p text:style-name="P165">Obiad<text:span text:style-name="T5">-</text:span><text:span text:style-name="T239">Zupa jarzynowa </text:span><text:span text:style-name="T240">350ml (A:1,7,9)</text:span><text:span text:style-name="T239">,</text:span><text:span text:style-name="T240"> pierogi z serem </text:span><text:span text:style-name="T239">i sosem jogurtowym </text:span><text:span text:style-name="T240">300g (A:1,6,7), </text:span><text:span text:style-name="T239">jabłko pieczone </text:span><text:span text:style-name="T236">150g</text:span><text:span text:style-name="T239">, </text:span><text:span text:style-name="T247">kompot </text:span><text:span text:style-name="T236">250ml</text:span><text:span text:style-name="T247">, </text:span></text:p>
            <text:p text:style-name="P166">Kolacja<text:span text:style-name="T5">-</text:span><text:span text:style-name="T242">Chleb </text:span><text:span text:style-name="T3">miesz.100g (A:1,3,6,7) masło 10g (A:7), </text:span><text:span text:style-name="T242"><text:s/>herbata </text:span><text:span text:style-name="T4">250ml, </text:span><text:span text:style-name="T247">szynka </text:span><text:span text:style-name="T244">z indyka</text:span><text:span text:style-name="T247"> 60g </text:span><text:span text:style-name="T243">(A:6)</text:span><text:span text:style-name="T247">, dżem 25g, sałata, </text:span></text:p>
            <text:p text:style-name="P166">II śniadanie<text:span text:style-name="T5">-</text:span><text:span text:style-name="T243">Budyń ow. z sokiem 200ml (A:7)</text:span></text:p>
            <text:p text:style-name="P193">Posiłek uzupełniający- <text:span text:style-name="T243">Jogurt nat. 100g (A:7)</text:span></text:p>
          </table:table-cell>
          <table:table-cell table:style-name="Tabela1.A2" office:value-type="string">
            <text:p text:style-name="P165">Śniadanie<text:span text:style-name="T5">-</text:span><text:span text:style-name="T39">Kasza manna</text:span><text:span text:style-name="T235"> na ml.350ml (A:1,7), kawa ml.250ml (A:1,7), chleb miesz.80g (A:1,3,6,7) masło 20g (A:7), </text:span><text:span text:style-name="T233">salceson wł. (A:6), musztarda 20g (A:10), sałata, </text:span></text:p>
            <text:p text:style-name="P165">Obiad<text:span text:style-name="T5">-</text:span><text:span text:style-name="T240">Zupa prezydencka 350ml (A:1,7,9), pierogi z serem 300g (A:1,6,7), surówka z marchwi i jabłka z rodzynkami 100g (A:12), </text:span><text:span text:style-name="T236">kompot 250ml, </text:span></text:p>
            <text:p text:style-name="P166">Kolacja<text:span text:style-name="T5">-</text:span><text:span text:style-name="T242">Chleb </text:span><text:span text:style-name="T3">miesz.100g (A:1,3,6,7) masło 20g (A:7), </text:span><text:span text:style-name="T242"><text:s/>herbata </text:span><text:span text:style-name="T4">250ml, </text:span><text:span text:style-name="T239">kiełbasa parówkowa na gorąco, </text:span><text:span text:style-name="T243">ketchup 20g (A:9)</text:span><text:span text:style-name="T239">, sałata,</text:span></text:p>
            <text:p text:style-name="P166">II śniadanie<text:span text:style-name="T5">-</text:span><text:span text:style-name="T243">Budyń ow. z sokiem 200ml (A:7)</text:span></text:p>
            <text:p text:style-name="P193"><text:soft-page-break/>Posiłek uzupełniający- <text:span text:style-name="T243">Jogurt nat. 100g (A:7)</text:span></text:p>
          </table:table-cell>
          <table:table-cell table:style-name="Tabela1.F2" office:value-type="string">
            <text:p text:style-name="P83"><text:span text:style-name="T146">ŚNIADANIE -Zupa ryżowa na wyw. + mięso </text:span></text:p>
            <text:p text:style-name="P83"><text:span text:style-name="T146">+ żółtko </text:span><text:span text:style-name="T150">got.</text:span><text:span text:style-name="T146">–zmiks., serek </text:span><text:span text:style-name="T150">naturalny</text:span><text:span text:style-name="T146">,</text:span><text:span text:style-name="T149">(A:</text:span><text:span text:style-name="T150">3,</text:span><text:span text:style-name="T149">7,9)</text:span></text:p>
            <text:p text:style-name="P83"><text:span text:style-name="T146">OBIAD – </text:span><text:span text:style-name="T151">Homogenat</text:span></text:p>
            <text:p text:style-name="P61">KOLACJA – Zupa ryżowa na wyw.+ mięso<text:line-break/>+ żółtko <text:span text:style-name="T178">got.</text:span>- zmiksowana <text:span text:style-name="T179">(A:3,9)</text:span></text:p>
            <text:p text:style-name="P143"><text:span text:style-name="T146">II ŚNIADANIE- Sok owocowo – warzywny, </text:span></text:p>
            <text:p text:style-name="P142"><text:span text:style-name="T191">PODWIECZOREK – <text:s/></text:span><text:span text:style-name="T192">Budyń owocowy b/c- płynny</text:span><text:span text:style-name="T193">(A:</text:span><text:span text:style-name="T194">7</text:span><text:span text:style-name="T193">)</text:span></text:p>
            <text:p text:style-name="P135"><text:span text:style-name="T174">Posiłek uzupełniający</text:span> –Jogurt naturalny <text:span text:style-name="T178">(A:7)</text:span>,</text:p>
          </table:table-cell>
        </table:table-row>
        <table:table-row table:style-name="TableLine2435107553600">
          <table:table-cell table:style-name="Tabela1.A2" office:value-type="string">
            <text:p text:style-name="P110">Wartości <text:span text:style-name="T1">o</text:span>dżywcze</text:p>
          </table:table-cell>
          <table:table-cell table:style-name="Tabela1.A2" office:value-type="string">
            <text:p text:style-name="P211">Energia:<text:span text:style-name="T177">2277,06</text:span> kcal</text:p>
            <text:p text:style-name="P211">Białko:<text:span text:style-name="T177">111,02</text:span>g</text:p>
            <text:p text:style-name="P211">Tłuszcz:<text:span text:style-name="T177">80,</text:span>g</text:p>
            <text:p text:style-name="P211">w tym kw.tłu.nasyc.:<text:span text:style-name="T177">24,7</text:span>g</text:p>
            <text:p text:style-name="P211">Węglowodany:<text:span text:style-name="T177">299,9</text:span>g</text:p>
            <text:p text:style-name="P211">w tym cukry:<text:span text:style-name="T177">29,01</text:span>g</text:p>
            <text:p text:style-name="P241">Błonnik-<text:span text:style-name="T177">31</text:span>g</text:p>
            <text:p text:style-name="P147">Sól-<text:span text:style-name="T177">5,12</text:span>g</text:p>
          </table:table-cell>
          <table:table-cell table:style-name="Tabela1.A2" office:value-type="string">
            <text:p text:style-name="P91">Energia:<text:span text:style-name="T177">2113,8</text:span>kcal</text:p>
            <text:p text:style-name="P212">Białko:<text:span text:style-name="T177">115,02</text:span>g</text:p>
            <text:p text:style-name="P212">Tłuszcz:<text:span text:style-name="T177">79,15</text:span>g</text:p>
            <text:p text:style-name="P212">w tym kw.tłu.nasyc.:<text:span text:style-name="T177">32,45</text:span>g</text:p>
            <text:p text:style-name="P212">Węglowodany:<text:span text:style-name="T177">231,03</text:span>g</text:p>
            <text:p text:style-name="P226">w tym cukry:<text:span text:style-name="T177">34,01</text:span>g</text:p>
            <text:p text:style-name="P242">Błonnik-<text:span text:style-name="T177">26,02</text:span>g</text:p>
            <text:p text:style-name="P291">Sól<text:span text:style-name="T177">3,1</text:span>-g</text:p>
          </table:table-cell>
          <table:table-cell table:style-name="Tabela1.A2" office:value-type="string">
            <text:p text:style-name="P92">Energia:<text:span text:style-name="T199">2195,4</text:span> kcal</text:p>
            <text:p text:style-name="P211">Białko:<text:span text:style-name="T199">94,6</text:span>g</text:p>
            <text:p text:style-name="P211">Tłuszcz:<text:span text:style-name="T199">78,2</text:span>g</text:p>
            <text:p text:style-name="P211">w tym kw.tłu.nasyc.:<text:span text:style-name="T203">24,5</text:span>g</text:p>
            <text:p text:style-name="P211">Węglowodany:<text:span text:style-name="T199">320,12</text:span>g</text:p>
            <text:p text:style-name="P227">w tym cukry:<text:span text:style-name="T203">32,01</text:span>g</text:p>
            <text:p text:style-name="P241">Błonnik-<text:span text:style-name="T203">26,2</text:span>g</text:p>
            <text:p text:style-name="P147">Sól-<text:span text:style-name="T203">3,2</text:span>g</text:p>
          </table:table-cell>
          <table:table-cell table:style-name="Tabela1.A2" office:value-type="string">
            <text:p text:style-name="P211">Energia: <text:span text:style-name="T202">2159,13</text:span>kcal</text:p>
            <text:p text:style-name="P211">Białko:<text:span text:style-name="T202">80,02</text:span>g</text:p>
            <text:p text:style-name="P211">Tłuszcz:<text:span text:style-name="T202">79,4</text:span>g</text:p>
            <text:p text:style-name="P211">w tym kw.tłu.nasyc.:<text:span text:style-name="T202">24,7</text:span>g</text:p>
            <text:p text:style-name="P211">Węglowodany:<text:span text:style-name="T202">323.89</text:span>g</text:p>
            <text:p text:style-name="P211">w tym cukry:<text:span text:style-name="T202">35,46</text:span>g</text:p>
            <text:p text:style-name="P241">Błonnik-<text:span text:style-name="T202">31,08</text:span>g</text:p>
            <text:p text:style-name="P147">Sól-<text:span text:style-name="T202">6,32</text:span>g</text:p>
          </table:table-cell>
          <table:table-cell table:style-name="Tabela1.F2" office:value-type="string">
            <text:p text:style-name="P91">Energia:<text:span text:style-name="T199">2204,08</text:span>kcal</text:p>
            <text:p text:style-name="P212">Białko:<text:span text:style-name="T201">101,2</text:span>g</text:p>
            <text:p text:style-name="P212">Tłuszcz:<text:span text:style-name="T199">63,01</text:span>g</text:p>
            <text:p text:style-name="P212">w tym kw.tłu.nasyc.:<text:span text:style-name="T199">23,08</text:span>g</text:p>
            <text:p text:style-name="P212">Węglowodany:<text:span text:style-name="T201">320,02</text:span>g</text:p>
            <text:p text:style-name="P226">w tym cukry:<text:span text:style-name="T199">21,01</text:span>g</text:p>
            <text:p text:style-name="P242">Błonnik-<text:span text:style-name="T199">30,12</text:span>g</text:p>
            <text:p text:style-name="P292"><text:span text:style-name="T191">Sól-</text:span><text:span text:style-name="T199">2,7</text:span><text:span text:style-name="T191">g</text:span></text:p>
            <text:p text:style-name="P32"/>
          </table:table-cell>
        </table:table-row>
        <table:table-row table:style-name="TableLine2435107552784"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78">DIETA <text:span text:style-name="T168">V</text:span>I PAPKOWATA – MIELONA</text:p>
          </table:table-cell>
          <table:table-cell table:style-name="Tabela1.A2" office:value-type="string">
            <text:p text:style-name="P85">DIETA <text:span text:style-name="T6">VI <text:s/></text:span><text:span text:style-name="T7">Z OGR. TŁUSZCZU</text:span></text:p>
          </table:table-cell>
          <table:table-cell table:style-name="Tabela1.A2" office:value-type="string">
            <text:p text:style-name="P29">ODDZIAŁ P<text:span text:style-name="T8">EDIATRYCZNY</text:span></text:p>
          </table:table-cell>
          <table:table-cell table:style-name="Tabela1.A2" office:value-type="string">
            <text:p text:style-name="P30">DIETA <text:span text:style-name="T9">Z OGR. TŁUSZCZU </text:span><text:s/><text:span text:style-name="T6">BEZMLECZNA</text:span></text:p>
          </table:table-cell>
          <table:table-cell table:style-name="Tabela1.F2" office:value-type="string">
            <text:p text:style-name="P33">DIETA VI WYSOKOBIAŁKOWA</text:p>
          </table:table-cell>
        </table:table-row>
        <table:table-row table:style-name="TableLine2435107547072"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38">ŚNIADANIE -Zupa ryżowa na wyw. + mięso </text:p>
            <text:p text:style-name="P38">+ żółtko <text:span text:style-name="T178">got.</text:span>–zmiks., </text:p>
            <text:p text:style-name="P39">serek naturalny, <text:span text:style-name="T179">(A:7,9)</text:span></text:p>
            <text:p text:style-name="P145"><text:span text:style-name="T146">OBIAD – Kasza manna <text:s/>na wyw. + mięso </text:span><text:line-break/><text:span text:style-name="T146">- zmiks.+ mięso mielone</text:span><text:span text:style-name="T149">(A:1,3,9)</text:span></text:p>
            <text:p text:style-name="P40">KOLACJA – Zupa ryżowa na wyw. + mięso<text:line-break/>+ żółtko <text:span text:style-name="T180">got. -</text:span>zmiks. + mięso mielone<text:span text:style-name="T179">(A:1,3,9)</text:span></text:p>
            <text:p text:style-name="P140">II ŚNIADANIE- <text:span text:style-name="T181">Jogurt naturalny </text:span><text:span text:style-name="T182">(A:7)</text:span></text:p>
            <text:p text:style-name="P43">PODWIECZOREK – <text:span text:style-name="T169">Kisiel owocowy b/c</text:span></text:p>
            <text:p text:style-name="P43"><text:span text:style-name="T173">P</text:span><text:span text:style-name="T175">osiłek uzupełniający</text:span><text:span text:style-name="T248"> -</text:span><text:span text:style-name="T176">Sok owocowo – warzywny</text:span></text:p>
            <text:p text:style-name="P121"/>
          </table:table-cell>
          <table:table-cell table:style-name="Tabela1.A2" office:value-type="string">
            <text:p text:style-name="P169">Śniadanie<text:span text:style-name="T5">-</text:span><text:span text:style-name="T235">Kawa ml.250ml (A:1,7), chleb miesz.80g (A:1,3,6,7) masło 10g (A:7), </text:span><text:span text:style-name="T233">serek wiejski 150g (A:7),</text:span></text:p>
            <text:p text:style-name="P165">Obiad<text:span text:style-name="T5">-</text:span><text:span text:style-name="T239">Zupa jarzynowa </text:span><text:span text:style-name="T241"><text:s/></text:span><text:span text:style-name="T240">350ml (A:1,7,9), </text:span><text:span text:style-name="T236">pulpet got. </text:span><text:span text:style-name="T241">w sosie kop</text:span><text:span text:style-name="T236">.100g (A:1,3,6,7,9) ziemniaki puree z kop. 250g, marchewka 150g (A:1,7), kompot </text:span><text:span text:style-name="T241">b/c </text:span><text:span text:style-name="T236">250ml, </text:span></text:p>
            <text:p text:style-name="P166">Kolacja<text:span text:style-name="T5">-</text:span><text:span text:style-name="T242">Chleb </text:span><text:span text:style-name="T3">miesz.100g (A:1,3,6,7) masło 10g (A:7), </text:span><text:span text:style-name="T242"><text:s/>herbata </text:span><text:span text:style-name="T4">250ml, </text:span><text:span text:style-name="T247">szynka </text:span><text:span text:style-name="T244">z indyka</text:span><text:span text:style-name="T247"> 60g </text:span><text:span text:style-name="T243">(A:6)</text:span><text:span text:style-name="T247">, sałata, </text:span></text:p>
            <text:p text:style-name="P166">II śniadanie<text:span text:style-name="T5">-</text:span><text:span text:style-name="T243">Kisiel ow. b/c z tartym jabłkiem 200ml, </text:span></text:p>
            <text:p text:style-name="P202">Podwieczorek - Sok owocowo – warzywny, </text:p>
            <text:p text:style-name="P193">Posiłek uzupełniający- <text:span text:style-name="T243">Jogurt nat. 100g (A:7)</text:span></text:p>
          </table:table-cell>
          <table:table-cell table:style-name="Tabela1.A2" office:value-type="string">
            <text:p text:style-name="P169">Śniadanie<text:span text:style-name="T5">- Kasza manna <text:s/>na ml.350ml (A:1,7), kakao ml.250ml (A:1,6,7), chleb miesz.80g (A:1,3,6,7) masło 20g (A:7), dżem </text:span><text:span text:style-name="T236">30g</text:span><text:span text:style-name="T5">, </text:span><text:span text:style-name="T233">serek wiejski 150g (A:7),</text:span></text:p>
            <text:p text:style-name="P165">Obiad<text:span text:style-name="T5">-</text:span><text:span text:style-name="T239">Zupa jarzynowa </text:span><text:span text:style-name="T240">350ml (A:1,7,9)</text:span><text:span text:style-name="T239">,</text:span><text:span text:style-name="T240"> pierogi z serem </text:span><text:span text:style-name="T239">i sosem jogurtowym </text:span><text:span text:style-name="T240">300g (A:1,6,7), </text:span><text:span text:style-name="T239">jabłko pieczone </text:span><text:span text:style-name="T236">150g</text:span><text:span text:style-name="T239">, </text:span><text:span text:style-name="T247">kompot </text:span><text:span text:style-name="T236">250ml</text:span><text:span text:style-name="T247">, </text:span></text:p>
            <text:p text:style-name="P166">Kolacja<text:span text:style-name="T5">-</text:span><text:span text:style-name="T242">Chleb </text:span><text:span text:style-name="T3">miesz.100g (A:1,3,6,7) masło 10g (A:7), </text:span><text:span text:style-name="T242"><text:s/>herbata </text:span><text:span text:style-name="T4">250ml, </text:span><text:span text:style-name="T247">szynka </text:span><text:span text:style-name="T244">z indyka</text:span><text:span text:style-name="T247"> 60g </text:span><text:span text:style-name="T243">(A:6)</text:span><text:span text:style-name="T247">, dżem 25g, sałata, </text:span></text:p>
            <text:p text:style-name="P166">II śniadanie<text:span text:style-name="T5">- </text:span><text:span text:style-name="T243">Budyń ow. z sokiem 200ml (A:7)</text:span></text:p>
            <text:p text:style-name="P193">Posiłek uzupełniający- <text:span text:style-name="T243">Jogurt ow. 100g (A:7)</text:span></text:p>
          </table:table-cell>
          <table:table-cell table:style-name="Tabela1.A2" office:value-type="string">
            <text:p text:style-name="P169">Śniadanie<text:span text:style-name="T5">-</text:span><text:span text:style-name="T233">Kasza manna </text:span><text:span text:style-name="T235">na wyw.350ml (A:1,</text:span><text:span text:style-name="T233">9</text:span><text:span text:style-name="T235">), herbata.250ml, chleb miesz.80g (A:1,3,6,7), masło 10g (A:7), </text:span><text:span text:style-name="T237">kurczak got. w jarz.(A:9), dżem, </text:span></text:p>
            <text:p text:style-name="P165">Obiad<text:span text:style-name="T5">-</text:span><text:span text:style-name="T239">Zupa jarzynowa </text:span><text:span text:style-name="T241">czysta </text:span><text:span text:style-name="T240">350ml (A:1,7,9), </text:span><text:span text:style-name="T236">pulpet got. z warz.100g (A:1,3,6,7,9) ziemniaki puree z kop. 250g, marchewka 150g (A:1,7), kompot 250ml, </text:span></text:p>
            <text:p text:style-name="P166">Kolacja<text:span text:style-name="T5">-</text:span><text:span text:style-name="T242">Chleb </text:span><text:span text:style-name="T3">miesz.100g (A:1,3,6,7) masło 10g (A:7), </text:span><text:span text:style-name="T242"><text:s/>herbata </text:span><text:span text:style-name="T4">250ml, </text:span><text:span text:style-name="T247">szynka </text:span><text:span text:style-name="T244">z indyka</text:span><text:span text:style-name="T247"> 60g </text:span><text:span text:style-name="T243">(A:6)</text:span><text:span text:style-name="T247">, dżem 25g, sałata, </text:span></text:p>
            <text:p text:style-name="P166">II śniadanie<text:span text:style-name="T5">-Sok owocowo – warzywny, </text:span></text:p>
            <text:p text:style-name="P159">Posiłek uzupełniający- <text:span text:style-name="T243">Kisiel owocowy 200ml, </text:span></text:p>
          </table:table-cell>
          <table:table-cell table:style-name="Tabela1.F2" office:value-type="string">
            <text:p text:style-name="P169">Śniadanie<text:span text:style-name="T5">-</text:span><text:span text:style-name="T235">Kawa ml.250ml (A:1,7), chleb miesz.80g (A:1,3,6,7) masło 10g (A:7), </text:span><text:span text:style-name="T233">parówka drobiowa 60g (1,3,6,7,9,10), ser topiony25g (A:7), sałata,</text:span></text:p>
            <text:p text:style-name="P165">Obiad<text:span text:style-name="T5">-</text:span><text:span text:style-name="T239">Zupa jarzynowa </text:span><text:span text:style-name="T241"><text:s/></text:span><text:span text:style-name="T240">350ml (A:1,7,9), </text:span><text:span text:style-name="T236">pulpet got. </text:span><text:span text:style-name="T241">w sosie kop</text:span><text:span text:style-name="T236">.</text:span><text:span text:style-name="T241">25</text:span><text:span text:style-name="T236">0g (A:1,3,6,7,9) ziemniaki puree z kop. 250g, marchewka 150g (A:1,7), </text:span><text:span text:style-name="T241">kompot b/c 250ml, </text:span></text:p>
            <text:p text:style-name="P166">Kolacja<text:span text:style-name="T5">-</text:span><text:span text:style-name="T242">Chleb </text:span><text:span text:style-name="T3">miesz.100g (A:1,3,6,7) masło 20g (A:7), </text:span><text:span text:style-name="T242"><text:s/>herbata </text:span><text:span text:style-name="T4">250ml, </text:span><text:span text:style-name="T239">kiełbasa parówkowa na gorąco </text:span><text:span text:style-name="T241">100g (A:</text:span><text:span text:style-name="T243">6,10)</text:span><text:span text:style-name="T239">, </text:span><text:span text:style-name="T243">serek naturalny 150g (A:7)</text:span><text:span text:style-name="T239">, sałata,</text:span></text:p>
            <text:p text:style-name="P166">II śniadanie<text:span text:style-name="T5">- </text:span><text:span text:style-name="T243">Kisiel ow. b/c z tartym jabłkiem 200ml, </text:span></text:p>
            <text:p text:style-name="P202">Podwieczorek - <text:span text:style-name="T243">Kanapka z masłem, sałatą i serem edamskim (A:1,3,6,7)</text:span></text:p>
            <text:p text:style-name="P193">Posiłek uzupełniający- <text:span text:style-name="T243">Jogurt nat. 100g (A:7)</text:span></text:p>
          </table:table-cell>
        </table:table-row>
        <table:table-row table:style-name="TableLine2435107547888">
          <table:table-cell table:style-name="Tabela1.A2" office:value-type="string">
            <text:p text:style-name="P110">Wartości <text:span text:style-name="T1">o</text:span>dżywcze</text:p>
          </table:table-cell>
          <table:table-cell table:style-name="Tabela1.A2" office:value-type="string">
            <text:p text:style-name="P91">Energia:<text:span text:style-name="T177">2125,3</text:span>kcal</text:p>
            <text:p text:style-name="P212">Białko:<text:span text:style-name="T197">95,02</text:span>g</text:p>
            <text:p text:style-name="P212">Tłuszcz:<text:span text:style-name="T177">79,15</text:span>g</text:p>
            <text:p text:style-name="P212">w tym kw.tłu.nasyc.:<text:span text:style-name="T177">32,45</text:span>g</text:p>
            <text:p text:style-name="P212">Węglowodany:<text:span text:style-name="T177">231,03</text:span>g</text:p>
            <text:p text:style-name="P226">w tym cukry: <text:span text:style-name="T198">24,01</text:span>g</text:p>
            <text:p text:style-name="P242">Błonnik-<text:span text:style-name="T177">27,02</text:span>g</text:p>
            <text:p text:style-name="P292">Sól<text:span text:style-name="T177">3,1</text:span>-g</text:p>
          </table:table-cell>
          <table:table-cell table:style-name="Tabela1.A2" office:value-type="string">
            <text:p text:style-name="P93">Energia:<text:span text:style-name="T177">2127,9</text:span> kcal</text:p>
            <text:p text:style-name="P213">Białko:<text:span text:style-name="T204">81,32</text:span>g</text:p>
            <text:p text:style-name="P213">Tłuszcz:<text:span text:style-name="T177">66,9</text:span>g</text:p>
            <text:p text:style-name="P213">w tym kw.tłu.nasyc.:<text:span text:style-name="T177">22.9</text:span>g</text:p>
            <text:p text:style-name="P213">Węglowodany:<text:span text:style-name="T177">301,23</text:span>g</text:p>
            <text:p text:style-name="P228">w tym cukry:<text:span text:style-name="T177">27,03</text:span>g</text:p>
            <text:p text:style-name="P243">Błonnik-<text:span text:style-name="T177">27,09</text:span>g</text:p>
            <text:p text:style-name="P148">Sól-<text:span text:style-name="T177">5,29</text:span>g</text:p>
          </table:table-cell>
          <table:table-cell table:style-name="Tabela1.A2" office:value-type="string">
            <text:p text:style-name="P93">Energia:<text:span text:style-name="T199">2195,4</text:span> kcal</text:p>
            <text:p text:style-name="P213">Białko:<text:span text:style-name="T199">94,6</text:span>g</text:p>
            <text:p text:style-name="P213">Tłuszcz:<text:span text:style-name="T199">78,2</text:span>g</text:p>
            <text:p text:style-name="P213">w tym kw.tłu.nasyc.:<text:span text:style-name="T203">24,5</text:span>g</text:p>
            <text:p text:style-name="P213">Węglowodany:<text:span text:style-name="T199">320,12</text:span>g</text:p>
            <text:p text:style-name="P228">w tym cukry:<text:span text:style-name="T203">32,01</text:span>g</text:p>
            <text:p text:style-name="P243">Błonnik-<text:span text:style-name="T203">26,2</text:span>g</text:p>
            <text:p text:style-name="P148">Sól-<text:span text:style-name="T203">3,2</text:span>g</text:p>
          </table:table-cell>
          <table:table-cell table:style-name="Tabela1.A2" office:value-type="string">
            <text:p text:style-name="P93">Energia:<text:span text:style-name="T177">2107,9</text:span> kcal</text:p>
            <text:p text:style-name="P213">Białko:<text:span text:style-name="T177">79,54</text:span>g</text:p>
            <text:p text:style-name="P213">Tłuszcz:<text:span text:style-name="T177">66,9</text:span>g</text:p>
            <text:p text:style-name="P213">w tym kw.tłu.nasyc.:<text:span text:style-name="T177">22.9</text:span>g</text:p>
            <text:p text:style-name="P213">Węglowodany:<text:span text:style-name="T177">301,23</text:span>g</text:p>
            <text:p text:style-name="P228">w tym cukry:<text:span text:style-name="T177">28,03</text:span>g</text:p>
            <text:p text:style-name="P243">Błonnik-<text:span text:style-name="T177">28,09</text:span>g</text:p>
            <text:p text:style-name="P148">Sól-<text:span text:style-name="T177">5,89</text:span>g</text:p>
          </table:table-cell>
          <table:table-cell table:style-name="Tabela1.F2" office:value-type="string">
            <text:p text:style-name="P213">Energia:<text:span text:style-name="T177">2217,06</text:span> kcal</text:p>
            <text:p text:style-name="P213">Białko:<text:span text:style-name="T204">99,32</text:span>g</text:p>
            <text:p text:style-name="P213">Tłuszcz:<text:span text:style-name="T204">97,9,</text:span>g</text:p>
            <text:p text:style-name="P213">w tym kw.tłu.nasyc.:<text:span text:style-name="T177">24,7</text:span>g</text:p>
            <text:p text:style-name="P213">Węglowodany:<text:span text:style-name="T204">308,88</text:span>g</text:p>
            <text:p text:style-name="P213">w tym cukry:<text:span text:style-name="T177">25,01</text:span>g</text:p>
            <text:p text:style-name="P148">Błonnik-<text:span text:style-name="T177">30</text:span>g</text:p>
            <text:p text:style-name="P148">Sól-<text:span text:style-name="T177">5,19</text:span>g</text:p>
          </table:table-cell>
        </table:table-row>
        <table:table-row table:style-name="TableLine2435107543264"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131">DIETA <text:s/>PŁYNNA </text:p>
            <text:p text:style-name="P136">WZMOCNIONA</text:p>
          </table:table-cell>
          <table:table-cell table:style-name="Tabela1.A2" office:value-type="string">
            <text:p text:style-name="P126">DIETA PODSTAWOWA <text:s/>paliatywn<text:span text:style-name="T10">y</text:span></text:p>
          </table:table-cell>
          <table:table-cell table:style-name="Tabela1.A2" office:value-type="string">
            <text:p text:style-name="P127">DIETA <text:span text:style-name="T11">WEGETARIAŃSKA</text:span></text:p>
          </table:table-cell>
          <table:table-cell table:style-name="Tabela1.A2" office:value-type="string">
            <text:p text:style-name="P128"/>
          </table:table-cell>
          <table:table-cell table:style-name="Tabela1.F2" office:value-type="string">
            <text:p text:style-name="P286"/>
          </table:table-cell>
        </table:table-row>
        <text:soft-page-break/>
        <table:table-row table:style-name="Tabela1.16"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3"><text:span text:style-name="T146">ŚNIADANIE -Zupa </text:span><text:span text:style-name="T152">ml.</text:span><text:span text:style-name="T146"> + mięso </text:span><text:span text:style-name="T152">+ suchary</text:span></text:p>
            <text:p text:style-name="P83"><text:span text:style-name="T146">+ żółtko </text:span><text:span text:style-name="T150">got.</text:span><text:span text:style-name="T146">–zmiks., serek </text:span><text:span text:style-name="T153">waniliowy</text:span><text:span text:style-name="T146">,</text:span><text:span text:style-name="T149">(A:</text:span><text:span text:style-name="T150">3,</text:span><text:span text:style-name="T149">7,9)</text:span></text:p>
            <text:p text:style-name="P83"><text:span text:style-name="T146">OBIAD – </text:span><text:span text:style-name="T151">Homogenat</text:span></text:p>
            <text:p text:style-name="P61">KOLACJA – Zupa ryżowa na wyw.+ mięso<text:line-break/>+ żółtko <text:span text:style-name="T178">got.</text:span>- zmiksowana <text:span text:style-name="T179">(A:3,9)</text:span></text:p>
            <text:p text:style-name="P143"><text:span text:style-name="T146">II ŚNIADANIE- Sok owocowo – warzywny, </text:span></text:p>
            <text:p text:style-name="P142"><text:span text:style-name="T191">PODWIECZOREK – <text:s/></text:span><text:span text:style-name="T192">Budyń owocowy- płynny</text:span><text:span text:style-name="T193">(A:</text:span><text:span text:style-name="T194">7</text:span><text:span text:style-name="T193">)</text:span></text:p>
            <text:p text:style-name="P137"><text:span text:style-name="T174">Posiłek uzupełniający</text:span> –Jogurt naturalny <text:span text:style-name="T178">(A:7)</text:span>,</text:p>
          </table:table-cell>
          <table:table-cell table:style-name="Tabela1.A2" office:value-type="string">
            <text:p text:style-name="P169">Śniadanie<text:span text:style-name="T5">-</text:span><text:span text:style-name="T233">Kasza manna</text:span><text:span text:style-name="T235"> na ml.350ml (A:1,7), kawa ml.250ml (A:1,7), chleb miesz.80g (A:1,3,6,7) masło 20g (A:7), </text:span><text:span text:style-name="T233">salceson wł. (A:6), musztarda 20g (A:10), sałata, </text:span></text:p>
            <text:p text:style-name="P165">Obiad<text:span text:style-name="T5">-</text:span><text:span text:style-name="T240">Zupa prezydencka 350ml (A:1,7,9), pierogi z serem 300g (A:1,6,7), surówka z marchwi i jabłka z rodzynkami 100g (A:12), </text:span><text:span text:style-name="T236">kompot 250ml, </text:span></text:p>
            <text:p text:style-name="P166">Kolacja<text:span text:style-name="T5">-</text:span><text:span text:style-name="T242">Chleb </text:span><text:span text:style-name="T3">miesz.100g (A:1,3,6,7) masło 20g (A:7), </text:span><text:span text:style-name="T242"><text:s/>herbata </text:span><text:span text:style-name="T4">250ml, </text:span><text:span text:style-name="T239">kiełbasa parówkowa na gorąco, </text:span><text:span text:style-name="T243">ketchup 20g (A:9)</text:span><text:span text:style-name="T239">, sałata,</text:span></text:p>
            <text:p text:style-name="P166">II śniadanie<text:span text:style-name="T5">- </text:span><text:span text:style-name="T243">Budyń ow. z sokiem 200ml (A:7)</text:span></text:p>
            <text:p text:style-name="P193">Posiłek uzupełniający- <text:span text:style-name="T243">Jogurt nat. 100g (A:7)</text:span></text:p>
          </table:table-cell>
          <table:table-cell table:style-name="Tabela1.A2" office:value-type="string">
            <text:p text:style-name="P169">Śniadanie<text:span text:style-name="T5">-</text:span><text:span text:style-name="T233">Kasza manna</text:span><text:span text:style-name="T235"> na ml.350ml (A:1,7), kawa ml.250ml (A:1,7), chleb miesz.80g (A:1,3,6,7) masło </text:span><text:span text:style-name="T238">2</text:span><text:span text:style-name="T235">0g (A:7), </text:span><text:span text:style-name="T233">serek wiejski 150g (A:7), </text:span><text:span text:style-name="T234">dżem 25g, </text:span></text:p>
            <text:p text:style-name="P165">Obiad<text:span text:style-name="T5">-</text:span><text:span text:style-name="T240">Zupa prezydencka 350ml (A:1,7,9), pierogi z serem 300g (A:1,6,7), surówka z marchwi i jabłka z rodzynkami 100g (A:12), </text:span><text:span text:style-name="T236">kompot 250ml, </text:span></text:p>
            <text:p text:style-name="P166">Kolacja<text:span text:style-name="T5">-</text:span><text:span text:style-name="T242">Chleb </text:span><text:span text:style-name="T3">miesz.100g (A:1,3,6,7) masło 20g (A:7), </text:span><text:span text:style-name="T242"><text:s/>herbata </text:span><text:span text:style-name="T4">250ml, </text:span><text:span text:style-name="T239"><text:s/></text:span><text:span text:style-name="T243">serek naturalny 150g (A:7)</text:span><text:span text:style-name="T239">, sałata,</text:span></text:p>
            <text:p text:style-name="P167">II śniadanie<text:span text:style-name="T5">- </text:span><text:span text:style-name="T243">Kisiel ow. b/c z tartym jabłkiem 200ml, </text:span></text:p>
            <text:p text:style-name="P160">Posiłek uzupełniający- <text:span text:style-name="T243">Jogurt nat. 100g (A:7)</text:span></text:p>
          </table:table-cell>
          <table:table-cell table:style-name="Tabela1.A2" office:value-type="string">
            <text:p text:style-name="P79"/>
          </table:table-cell>
          <table:table-cell table:style-name="Tabela1.F2" office:value-type="string">
            <text:p text:style-name="P286"/>
          </table:table-cell>
        </table:table-row>
        <table:table-row table:style-name="TableLine2435107548160">
          <table:table-cell table:style-name="Tabela1.A2" office:value-type="string">
            <text:p text:style-name="P110">Wartości <text:span text:style-name="T1">o</text:span>dżywcze</text:p>
          </table:table-cell>
          <table:table-cell table:style-name="Tabela1.A2" office:value-type="string">
            <text:p text:style-name="P91">Energia:<text:span text:style-name="T199">2206,08</text:span>kcal</text:p>
            <text:p text:style-name="P212">Białko:<text:span text:style-name="T201">101,2</text:span>g</text:p>
            <text:p text:style-name="P212">Tłuszcz:<text:span text:style-name="T199">63,01</text:span>g</text:p>
            <text:p text:style-name="P212">w tym kw.tłu.nasyc.:<text:span text:style-name="T199">23,08</text:span>g</text:p>
            <text:p text:style-name="P212">Węglowodany:<text:span text:style-name="T201">320,02</text:span>g</text:p>
            <text:p text:style-name="P226">w tym cukry:<text:span text:style-name="T199">21,01</text:span>g</text:p>
            <text:p text:style-name="P242">Błonnik-<text:span text:style-name="T199">30,12</text:span>g</text:p>
            <text:p text:style-name="P292">Sól-<text:span text:style-name="T199">2,7</text:span>g</text:p>
          </table:table-cell>
          <table:table-cell table:style-name="Tabela1.A2" office:value-type="string">
            <text:p text:style-name="P214">Energia: <text:span text:style-name="T202">2279,13</text:span>kcal</text:p>
            <text:p text:style-name="P214">Białko:<text:span text:style-name="T202">80,02</text:span>g</text:p>
            <text:p text:style-name="P214">Tłuszcz:<text:span text:style-name="T202">79,4</text:span>g</text:p>
            <text:p text:style-name="P214">w tym kw.tłu.nasyc.:<text:span text:style-name="T202">24,7</text:span>g</text:p>
            <text:p text:style-name="P214">Węglowodany:<text:span text:style-name="T202">323.89</text:span>g</text:p>
            <text:p text:style-name="P214">w tym cukry:<text:span text:style-name="T202">35,46</text:span>g</text:p>
            <text:p text:style-name="P244">Błonnik-<text:span text:style-name="T202">31,08</text:span>g</text:p>
            <text:p text:style-name="P149">Sól-<text:span text:style-name="T202">6,32</text:span>g</text:p>
          </table:table-cell>
          <table:table-cell table:style-name="Tabela1.A2" office:value-type="string">
            <text:p text:style-name="P94">Energia: <text:span text:style-name="T202">2103,2</text:span>kcal</text:p>
            <text:p text:style-name="P214">Białko:<text:span text:style-name="T202">77,66</text:span>g</text:p>
            <text:p text:style-name="P214">Tłuszcz:<text:span text:style-name="T204">70,71</text:span>g</text:p>
            <text:p text:style-name="P214">w tym kw.tłu.nasyc.:<text:span text:style-name="T202">22,4</text:span>g</text:p>
            <text:p text:style-name="P214">Węglowodany:<text:span text:style-name="T202">315,6</text:span>g</text:p>
            <text:p text:style-name="P229">w tym cukry:<text:span text:style-name="T204">25,21</text:span>g</text:p>
            <text:p text:style-name="P244">Błonnik-<text:span text:style-name="T202">27,21</text:span>g</text:p>
            <text:p text:style-name="P149">Sól-<text:span text:style-name="T202">4,22</text:span>g</text:p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286"/>
          </table:table-cell>
        </table:table-row>
        <table:table-row table:style-name="TableLine2435107544624">
          <table:table-cell table:style-name="Tabela1.F2" table:number-columns-spanned="6" office:value-type="string">
            <text:p text:style-name="P87">Jadłospis na dzień 5.03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35107548432">
          <table:table-cell table:style-name="Tabela1.A2" office:value-type="string">
            <text:p text:style-name="P290">Posiłek</text:p>
          </table:table-cell>
          <table:table-cell table:style-name="Tabela1.A2" office:value-type="string">
            <text:p text:style-name="P288">Dieta podstawowa</text:p>
          </table:table-cell>
          <table:table-cell table:style-name="Tabela1.A2" office:value-type="string">
            <text:p text:style-name="P288">Dieta łatwostrawna</text:p>
          </table:table-cell>
          <table:table-cell table:style-name="Tabela1.A2" office:value-type="string">
            <text:p text:style-name="P289">Dieta z ograniczeniem łatwo przyswajalnych węglowodanów</text:p>
          </table:table-cell>
          <table:table-cell table:style-name="Tabela1.A2" office:value-type="string">
            <text:p text:style-name="P289">Dieta łatwostrawna bezmleczna</text:p>
          </table:table-cell>
          <table:table-cell table:style-name="Tabela1.F2" office:value-type="string">
            <text:p text:style-name="P289">Dieta łatwostrawna </text:p>
            <text:p text:style-name="P289">z ograniczeniem <text:span text:style-name="T1">tłuszczu</text:span></text:p>
          </table:table-cell>
        </table:table-row>
        <table:table-row table:style-name="TableLine2435107550608">
          <table:table-cell table:style-name="Tabela1.A2" office:value-type="string">
            <text:p text:style-name="P284">Śniadanie</text:p>
          </table:table-cell>
          <table:table-cell table:style-name="Tabela1.A2" office:value-type="string">
            <text:p text:style-name="P2"><text:span text:style-name="T39">Płatki ow.</text:span> na ml.350ml (A:1,7), kawa ml.250ml (A:1,7), chleb miesz.80g (A:1,3,6,7) masło 20g (A:7), <text:span text:style-name="T39">twarożek 50g (A:7), kiełbasa krakowska 40g (A:1,6), sałata, </text:span></text:p>
          </table:table-cell>
          <table:table-cell table:style-name="Tabela1.A2" office:value-type="string">
            <text:p text:style-name="P2"><text:span text:style-name="T39">Płatki ow.</text:span> na ml.350ml (A:1,7), kawa ml.250ml (A:1,7), chleb miesz.80g <text:s text:c="2"/>(A:1,3,6,7) masło 20g (A:7), <text:s/><text:span text:style-name="T39">twarożek 50g (A:7), kiełbasa krakowska 40g (A:1,6), sałata, </text:span></text:p>
          </table:table-cell>
          <table:table-cell table:style-name="Tabela1.A2" office:value-type="string">
            <text:p text:style-name="P2">Kawa ml.250ml (A:1,7), chleb miesz.80g (A:1,3,6,7) masło 10g (A:7), <text:s/><text:span text:style-name="T39">twarożek 50g (A:7), kiełbasa krakowska 40g (A:1,6), sałata, </text:span></text:p>
          </table:table-cell>
          <table:table-cell table:style-name="Tabela1.A2" office:value-type="string">
            <text:p text:style-name="P2"><text:span text:style-name="T39">Kasza kuk. </text:span>na wyw.350ml (A:<text:span text:style-name="T2">9</text:span>), herbata.250ml, chleb miesz.80g (A:1,3,6,7) masło 10g (A:7),<text:span text:style-name="T39"> pierś z indyka 60g (A:6), sałata, </text:span></text:p>
          </table:table-cell>
          <table:table-cell table:style-name="Tabela1.F2" office:value-type="string">
            <text:p text:style-name="P2"><text:span text:style-name="T39">Płatki ow. </text:span>na ml.350ml (A:1,7), kawa ml.250ml (A:1,7), chleb miesz.80g (A:1,3,6,7) masło 10g (A:7), <text:span text:style-name="T39">twarożek 50g (A:7), pierś z indyka 40g (A:6), sałata, </text:span></text:p>
          </table:table-cell>
        </table:table-row>
        <table:table-row table:style-name="TableLine2435107548704">
          <table:table-cell table:style-name="Tabela1.A2" office:value-type="string">
            <text:p text:style-name="P284">II śniadanie</text:p>
          </table:table-cell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63">Fasolka szparagowa got. 150g, </text:p>
          </table:table-cell>
          <table:table-cell table:style-name="Tabela1.A2" office:value-type="string">
            <text:p text:style-name="P287"/>
          </table:table-cell>
          <table:table-cell table:style-name="Tabela1.F2" office:value-type="string">
            <text:p text:style-name="P287"/>
          </table:table-cell>
        </table:table-row>
        <table:table-row table:style-name="TableLine2435107548976">
          <table:table-cell table:style-name="Tabela1.A2" office:value-type="string">
            <text:p text:style-name="P284">Obiad</text:p>
          </table:table-cell>
          <table:table-cell table:style-name="Tabela1.A2" office:value-type="string">
            <text:p text:style-name="P15"><text:span text:style-name="T78">Krupnik z ziemn. </text:span>350ml (A:1,9)<text:span text:style-name="T78">, kotlet schabowy </text:span>100g (A:1,3,6,7)<text:span text:style-name="T78">, ziemniaki puree z kop. </text:span>250g<text:span text:style-name="T78">, surówka z kapusty czerwonej </text:span>100g (A:9)<text:span text:style-name="T78">, </text:span><text:span text:style-name="T66">kompot </text:span><text:span text:style-name="T60">250ml</text:span><text:span text:style-name="T66">, </text:span></text:p>
          </table:table-cell>
          <table:table-cell table:style-name="Tabela1.A2" office:value-type="string">
            <text:p text:style-name="P114"><text:span text:style-name="T40">Krupnik z ziemn. </text:span><text:span text:style-name="T249">350ml (A:1,9)</text:span><text:span text:style-name="T40">, filet z piersi piecz. w sosie kop. 170g (A:1,7,9), ziemniaki puree z kop. </text:span><text:span text:style-name="T249">250g</text:span><text:span text:style-name="T40">, bukiet warz got. 150g, </text:span><text:span text:style-name="T66">kompot </text:span><text:span text:style-name="T62">250ml</text:span><text:span text:style-name="T66">, </text:span></text:p>
          </table:table-cell>
          <table:table-cell table:style-name="Tabela1.A2" office:value-type="string">
            <text:p text:style-name="P115"><text:span text:style-name="T61">Krupnik z ziemn. </text:span><text:span text:style-name="T62">350ml (A:1,9)</text:span><text:span text:style-name="T61">, filet z piersi piecz. w sosie kop. 170g (A:1,7,9), ziemniaki puree z kop. </text:span><text:span text:style-name="T62">200g</text:span><text:span text:style-name="T61">, bukiet warz got. 150g, </text:span><text:span text:style-name="T66">kompot </text:span><text:span text:style-name="T62">b/c 250ml</text:span><text:span text:style-name="T66">,</text:span></text:p>
          </table:table-cell>
          <table:table-cell table:style-name="Tabela1.A2" office:value-type="string">
            <text:p text:style-name="P115"><text:span text:style-name="T61">Krupnik z ziemn. </text:span><text:span text:style-name="T62">350ml (A:1,9)</text:span><text:span text:style-name="T61">, filet z piersi piecz. </text:span><text:span text:style-name="T62">z warzyw.</text:span><text:span text:style-name="T61"> 10g (A:</text:span><text:span text:style-name="T62">7,</text:span><text:span text:style-name="T61">9), ziemniaki puree z kop. </text:span><text:span text:style-name="T62">250g</text:span><text:span text:style-name="T61">, bukiet warz got. 150g, </text:span><text:span text:style-name="T66">kompot </text:span><text:span text:style-name="T62">250ml</text:span><text:span text:style-name="T66">,</text:span></text:p>
          </table:table-cell>
          <table:table-cell table:style-name="Tabela1.F2" office:value-type="string">
            <text:p text:style-name="P112"><text:span text:style-name="T61">Krupnik z ziemn. </text:span><text:span text:style-name="T62">350ml (A:1,9)</text:span><text:span text:style-name="T61">, filet z piersi piecz. w sosie kop. 170g (A:1,7,9), ziemniaki puree z kop. </text:span><text:span text:style-name="T62">250g</text:span><text:span text:style-name="T61">, </text:span><text:span text:style-name="T62">marchewka</text:span><text:span text:style-name="T61"> got. 150g </text:span><text:span text:style-name="T62">(A:1,7)</text:span><text:span text:style-name="T61">, </text:span><text:span text:style-name="T66">kompot </text:span><text:span text:style-name="T62">250ml</text:span><text:span text:style-name="T66">,</text:span></text:p>
          </table:table-cell>
        </table:table-row>
        <table:table-row table:style-name="TableLine2435107549248">
          <table:table-cell table:style-name="Tabela1.A2" office:value-type="string">
            <text:p text:style-name="P284">Podwieczorek</text:p>
          </table:table-cell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64">Budyń ow. b/c 200ml (A:7)</text:p>
          </table:table-cell>
          <table:table-cell table:style-name="Tabela1.A2" office:value-type="string">
            <text:p text:style-name="P287"/>
          </table:table-cell>
          <table:table-cell table:style-name="Tabela1.F2" office:value-type="string">
            <text:p text:style-name="P287"/>
          </table:table-cell>
        </table:table-row>
        <table:table-row table:style-name="TableLine2435107550880">
          <table:table-cell table:style-name="Tabela1.A2" office:value-type="string">
            <text:p text:style-name="P284">Kolacja</text:p>
          </table:table-cell>
          <table:table-cell table:style-name="Tabela1.A2" office:value-type="string">
            <text:p text:style-name="P51">Chleb <text:span text:style-name="T3">miesz.100g (A:1,3,6,7) masło 20g (A:7), </text:span><text:s/>herbata <text:span text:style-name="T4">250ml, </text:span><text:span text:style-name="T40">pasztetowa </text:span><text:span text:style-name="T79">60g (A:1,6,7)</text:span><text:span text:style-name="T40">, jabłko </text:span><text:span text:style-name="T79">50g</text:span><text:span text:style-name="T40">, sałata, </text:span></text:p>
          </table:table-cell>
          <table:table-cell table:style-name="Tabela1.A2" office:value-type="string">
            <text:p text:style-name="P52">Chleb <text:span text:style-name="T3">miesz.100g (A:1,3,6,7) masło 20g (A:7), </text:span><text:s/>herbata <text:span text:style-name="T4">250ml, szynka konserwowa 60g (A:6,9), jabłko 50g, sałata,</text:span></text:p>
          </table:table-cell>
          <table:table-cell table:style-name="Tabela1.A2" office:value-type="string">
            <text:p text:style-name="P53">Chleb <text:span text:style-name="T3">miesz.100g (A:1,3,6,7) masło 10g (A:7), </text:span><text:s/>herbata <text:span text:style-name="T4">250ml, szynka konserwowa 60g (A:6,9), jabłko 50g, sałata,</text:span></text:p>
          </table:table-cell>
          <table:table-cell table:style-name="Tabela1.A2" office:value-type="string">
            <text:p text:style-name="P53">Chleb <text:span text:style-name="T3">miesz.100g (A:1,3,6,7) masło 10g (A:7), </text:span><text:s/>herbata <text:span text:style-name="T4">250ml, szynka konserwowa 60g (A:6,9), jabłko 50g, sałata,</text:span></text:p>
          </table:table-cell>
          <table:table-cell table:style-name="Tabela1.F2" office:value-type="string">
            <text:p text:style-name="P53">Chleb <text:span text:style-name="T3">miesz.100g (A:1,3,6,7) masło 10g (A:7), </text:span><text:s/>herbata <text:span text:style-name="T4">250ml, szynka konserwowa 60g (A:6,9), jabłko pieczone 100g, sałata,</text:span></text:p>
          </table:table-cell>
        </table:table-row>
        <text:soft-page-break/>
        <table:table-row table:style-name="TableLine2435107551152">
          <table:table-cell table:style-name="Tabela1.A2" office:value-type="string">
            <text:p text:style-name="P285">Posiłek uzupełniający</text:p>
          </table:table-cell>
          <table:table-cell table:style-name="Tabela1.A2" office:value-type="string">
            <text:p text:style-name="P294">Ciastka 50g (A:1,3,5,6,7,8,11) herbata,</text:p>
          </table:table-cell>
          <table:table-cell table:style-name="Tabela1.A2" office:value-type="string">
            <text:p text:style-name="P294">Ciastka 50g (A:1,3,5,6,7,8,11) herbata,</text:p>
          </table:table-cell>
          <table:table-cell table:style-name="Tabela1.A2" office:value-type="string">
            <text:p text:style-name="P64">Banan 100g</text:p>
          </table:table-cell>
          <table:table-cell table:style-name="Tabela1.A2" office:value-type="string">
            <text:p text:style-name="P209">Ciastka 50g (A:1,3,5,6,7,8,11) herbata,</text:p>
          </table:table-cell>
          <table:table-cell table:style-name="Tabela1.F2" office:value-type="string">
            <text:p text:style-name="P209">Ciastka 50g (A:1,3,5,6,7,8,11) herbata,</text:p>
          </table:table-cell>
        </table:table-row>
        <table:table-row table:style-name="TableLine2435107553328">
          <table:table-cell table:style-name="Tabela1.A2" office:value-type="string">
            <text:p text:style-name="P110">Wartości <text:span text:style-name="T1">o</text:span>dżywcze</text:p>
          </table:table-cell>
          <table:table-cell table:style-name="Tabela1.A2" office:value-type="string">
            <text:p text:style-name="P268">Energia: 2<text:span text:style-name="T212">295</text:span>kcal</text:p>
            <text:p text:style-name="P268">Białko:89,5g</text:p>
            <text:p text:style-name="P268">Tłuszcz:8<text:span text:style-name="T213">3</text:span>,8g</text:p>
            <text:p text:style-name="P268">w tym kw.tłu.nasyc.:28,1g</text:p>
            <text:p text:style-name="P268">Węglowodany:339g</text:p>
            <text:p text:style-name="P268">w tym cukry:22,5g</text:p>
            <text:p text:style-name="P276">Błonnik-<text:span text:style-name="T211">30,9</text:span>g</text:p>
            <text:p text:style-name="P158">Sól-<text:span text:style-name="T211">6,3</text:span>g</text:p>
          </table:table-cell>
          <table:table-cell table:style-name="Tabela1.A2" office:value-type="string">
            <text:p text:style-name="P108">Energia:2<text:span text:style-name="T212">22</text:span>6,1 kcal</text:p>
            <text:p text:style-name="P262">Białko:86,4g</text:p>
            <text:p text:style-name="P262">Tłuszcz:<text:span text:style-name="T213">7</text:span>5,8g</text:p>
            <text:p text:style-name="P262">w tym kw.tłu.nasyc.:2<text:span text:style-name="T213">6</text:span>,2g</text:p>
            <text:p text:style-name="P262">Węglowodany:326,7g</text:p>
            <text:p text:style-name="P262">w tym cukry:14,2g</text:p>
            <text:p text:style-name="P272">Błonnik-<text:span text:style-name="T211">30,09</text:span>g</text:p>
            <text:p text:style-name="P272">Sól-<text:span text:style-name="T211">6,1</text:span>g</text:p>
          </table:table-cell>
          <table:table-cell table:style-name="Tabela1.A2" office:value-type="string">
            <text:p text:style-name="P108">Energia: 2<text:span text:style-name="T212">21</text:span>5,<text:span text:style-name="T213">4</text:span>kcal</text:p>
            <text:p text:style-name="P262">Białko:7<text:span text:style-name="T213">9</text:span>,8<text:span text:style-name="T213">1</text:span>g</text:p>
            <text:p text:style-name="P262">Tłuszcz:<text:span text:style-name="T213">78,1</text:span>g</text:p>
            <text:p text:style-name="P262">w tym kw.tłu.nasyc.:26,4g</text:p>
            <text:p text:style-name="P262">Węglowodany:<text:span text:style-name="T213">299</text:span>,5g</text:p>
            <text:p text:style-name="P262">w tym cukry:21,1g</text:p>
            <text:p text:style-name="P272">Błonnik-<text:span text:style-name="T211">31,2</text:span>g</text:p>
            <text:p text:style-name="P272">Sól-<text:span text:style-name="T205">5,93</text:span>g</text:p>
          </table:table-cell>
          <table:table-cell table:style-name="Tabela1.A2" office:value-type="string">
            <text:p text:style-name="P108">Energia: 2<text:span text:style-name="T212">2</text:span>36,8kcal</text:p>
            <text:p text:style-name="P262">Białko:85,9g</text:p>
            <text:p text:style-name="P262">Tłuszcz:76,8g</text:p>
            <text:p text:style-name="P262">w tym kw.tłu.nasyc.:23,1g</text:p>
            <text:p text:style-name="P262">Węglowodany:318,9g</text:p>
            <text:p text:style-name="P262">w tym cukry:19,8g</text:p>
            <text:p text:style-name="P272">Błonnik-<text:span text:style-name="T205">29,9</text:span>g</text:p>
            <text:p text:style-name="P272">Sól-<text:span text:style-name="T211">6,0</text:span>g</text:p>
          </table:table-cell>
          <table:table-cell table:style-name="Tabela1.F2" office:value-type="string">
            <text:p text:style-name="P108">Energia:2<text:span text:style-name="T212">21</text:span>4,<text:span text:style-name="T213">4</text:span> kcal</text:p>
            <text:p text:style-name="P262">Białko:80,2g</text:p>
            <text:p text:style-name="P262">Tłuszcz:7<text:span text:style-name="T213">7</text:span>,<text:span text:style-name="T213">3</text:span>g</text:p>
            <text:p text:style-name="P262">w tym kw.tłu.nasyc.:2<text:span text:style-name="T213">5</text:span>,2g</text:p>
            <text:p text:style-name="P262">Węglowodany:312,8g</text:p>
            <text:p text:style-name="P262">w tym cukry:19,95g</text:p>
            <text:p text:style-name="P272">Błonnik-<text:span text:style-name="T205">28,8 </text:span>g</text:p>
            <text:p text:style-name="P272">Sól-<text:span text:style-name="T205">5,73</text:span>g</text:p>
          </table:table-cell>
        </table:table-row>
        <table:table-row table:style-name="TableLine2435107568832"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76">DIETA WYSOKOBIAŁKOWA</text:p>
            <text:p text:style-name="P77"/>
          </table:table-cell>
          <table:table-cell table:style-name="Tabela1.A2" office:value-type="string">
            <text:p text:style-name="P76">DIETA I PAPKOWATA – MIELONA</text:p>
          </table:table-cell>
          <table:table-cell table:style-name="Tabela1.A2" office:value-type="string">
            <text:p text:style-name="P29">ODDZIAŁ POŁOŻNICZY</text:p>
          </table:table-cell>
          <table:table-cell table:style-name="Tabela1.A2" office:value-type="string">
            <text:p text:style-name="P13">GINEKOLOGIA </text:p>
          </table:table-cell>
          <table:table-cell table:style-name="Tabela1.F2" office:value-type="string">
            <text:p text:style-name="P130">DIETA VI PŁYNNA </text:p>
            <text:p text:style-name="P134">WZMOCNIONA</text:p>
          </table:table-cell>
        </table:table-row>
        <table:table-row table:style-name="TableLine2435107563936"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168">Śniadanie<text:span text:style-name="T5">-Płatki ow. na ml.350ml (A:1,7), kawa ml.250ml (A:1,7), chleb miesz.80g <text:s text:c="2"/>(A:1,3,6,7) masło 20g (A:7), <text:s/>twarożek 50g (A:7), kiełbasa krakowska 40g (A:1,6), sałata, </text:span></text:p>
            <text:p text:style-name="P170">Obiad<text:span text:style-name="T5">-Krupnik z ziemn. 350ml (A:1,9), </text:span><text:span text:style-name="T40">filet z piersi piecz. w sosie kop. </text:span><text:span text:style-name="T249">2</text:span><text:span text:style-name="T40">70g (A:1,7,9), ziemniaki puree z kop. 250g, bukiet warz got. 150g, </text:span><text:span text:style-name="T66">kompot </text:span><text:span text:style-name="T62">250ml</text:span><text:span text:style-name="T66">,</text:span></text:p>
            <text:p text:style-name="P171">Kolacja<text:span text:style-name="T5">-Chleb miesz.100g (A:1,3,6,7) masło 20g (A:7), <text:s/>herbata 250ml, szynka konserwowa 60g (A:6,9), biały ser 70g (A:7), jabłko 50g, sałata,</text:span></text:p>
            <text:p text:style-name="P172">II śniadanie<text:span text:style-name="T5">-Bułka maślana 1szt (50g) (A:1,3,6,7), </text:span></text:p>
            <text:p text:style-name="P194">Posiłek uzupełniający- <text:span text:style-name="T82"><text:s/>Ciastka 50g (A:1,3,5,6,7,8,11) herbata,</text:span></text:p>
          </table:table-cell>
          <table:table-cell table:style-name="Tabela1.A2" office:value-type="string">
            <text:p text:style-name="P86"><text:span text:style-name="T146">ŚNIADANIE – </text:span><text:span text:style-name="T149">Kasza manna na</text:span><text:span text:style-name="T146"> ml. + suchary</text:span></text:p>
            <text:p text:style-name="P86"><text:span text:style-name="T146"><text:s/>+ żółtko </text:span><text:span text:style-name="T150">got.</text:span><text:span text:style-name="T146">+ masło-zmiks, serek </text:span><text:span text:style-name="T154">waniliowy</text:span><text:span text:style-name="T149">(A:1,</text:span><text:span text:style-name="T155">3,</text:span><text:span text:style-name="T149">7)</text:span></text:p>
            <text:p text:style-name="P145"><text:span text:style-name="T146">OBIAD – Kasza manna <text:s/>na wyw. + mięso </text:span><text:line-break/><text:span text:style-name="T146">- zmiks.+ mięso mielone</text:span><text:span text:style-name="T149">(A:1,9)</text:span></text:p>
            <text:p text:style-name="P84"><text:span text:style-name="T146">KOLACJA – Zupa ryżowa na wyw. + mięso</text:span><text:line-break/><text:span text:style-name="T146">+ żółtko </text:span><text:span text:style-name="T155">got.</text:span><text:span text:style-name="T146"> zmiksowana + mięso mielone</text:span><text:span text:style-name="T149">(A:1,3,9)</text:span></text:p>
            <text:p text:style-name="P142"><text:span text:style-name="T146">II ŚNIADANIE- </text:span><text:span text:style-name="T165">Jogurt </text:span><text:span text:style-name="T166">owocowy</text:span><text:span text:style-name="T149">(A:7)</text:span></text:p>
            <text:p text:style-name="P45"><text:span text:style-name="T169">PODWIECZOREK – Kisiel owocowy</text:span></text:p>
            <text:p text:style-name="P44"><text:span text:style-name="T173">P</text:span><text:span text:style-name="T175">osiłek uzupełniający</text:span><text:span text:style-name="T248"> -</text:span><text:span text:style-name="T176">Sok owocowo – warzywny</text:span></text:p>
            <text:p text:style-name="P121"/>
            <text:p text:style-name="P44"/>
          </table:table-cell>
          <table:table-cell table:style-name="Tabela1.A2" office:value-type="string">
            <text:p text:style-name="P168">Śniadanie<text:span text:style-name="T5">- Płatki ow. <text:s/>na ml.350ml (A:1,7), kakao ml.250ml (A:1,6,7), chleb miesz.80g (A:1,3,6,7) masło 20g (A:7), twarożek 50g (A:7), pierś z indyka 40g (A:6), sałata, </text:span></text:p>
            <text:p text:style-name="P170">Obiad<text:span text:style-name="T5">-</text:span><text:span text:style-name="T61">Krupnik z ziemn. </text:span><text:span text:style-name="T62">350ml (A:1,9)</text:span><text:span text:style-name="T61">, filet z piersi piecz. w sosie kop. 170g (A:1,7,9), ziemniaki puree z kop. </text:span><text:span text:style-name="T62">250g</text:span><text:span text:style-name="T61">, </text:span><text:span text:style-name="T62">marchewka</text:span><text:span text:style-name="T61"> got. 150g </text:span><text:span text:style-name="T62">(A:1,7)</text:span><text:span text:style-name="T61">, </text:span><text:span text:style-name="T66">kompot </text:span><text:span text:style-name="T62">250ml</text:span><text:span text:style-name="T66">,</text:span></text:p>
            <text:p text:style-name="P171">Kolacja<text:span text:style-name="T5">-Chleb miesz.100g (A:1,3,6,7) masło 20g (A:7), <text:s/>herbata 250ml, szynka konserwowa 60g (A:6,9), jabłko pieczone 100g, sałata,</text:span></text:p>
            <text:p text:style-name="P172">II śniadanie<text:span text:style-name="T5">-Bułka maślana 1szt (50g) (A:1,3,6,7), </text:span></text:p>
            <text:p text:style-name="P295">Posiłek uzupełniający-</text:p>
            <text:p text:style-name="P295"><text:s/><text:span text:style-name="T80">Banan 100g</text:span></text:p>
          </table:table-cell>
          <table:table-cell table:style-name="Tabela1.A2" office:value-type="string">
            <text:p text:style-name="P168">Śniadanie<text:span text:style-name="T5">-Płatki ow. na ml.350ml (A:1,7), kawa ml.250ml (A:1,7), chleb miesz.80g (A:1,3,6,7) masło 20g (A:7), twarożek 50g (A:7), kiełbasa krakowska 40g (A:1,6), sałata, </text:span></text:p>
            <text:p text:style-name="P171">Obiad<text:span text:style-name="T5">-Krupnik z ziemn. 350ml (A:1,9), </text:span><text:span text:style-name="T78">kotlet schabowy </text:span><text:span text:style-name="T249">100g (A:1,3,6,7)</text:span><text:span text:style-name="T78">, ziemniaki puree z kop. 250g, surówka z kapusty czerwonej </text:span><text:span text:style-name="T249">100g (A:9)</text:span><text:span text:style-name="T78">, </text:span><text:span text:style-name="T66">kompot </text:span><text:span text:style-name="T62">250ml</text:span><text:span text:style-name="T66">, </text:span></text:p>
            <text:p text:style-name="P167">Kolacja<text:span text:style-name="T5">-</text:span></text:p>
            <text:p text:style-name="P172">II śniadanie<text:span text:style-name="T5">-Bułka maślana 1szt (50g) (A:1,3,6,7), </text:span></text:p>
            <text:p text:style-name="P295">Posiłek uzupełniający-<text:span text:style-name="T82">Ciastka 50g (A:1,3,5,6,7,8,11) herbata,</text:span></text:p>
          </table:table-cell>
          <table:table-cell table:style-name="Tabela1.F2" office:value-type="string">
            <text:p text:style-name="P83"><text:span text:style-name="T146">ŚNIADANIE -Kasza manna na wyw.+ mięso</text:span></text:p>
            <text:p text:style-name="P83"><text:span text:style-name="T146">+ żółtko </text:span><text:span text:style-name="T150">got.</text:span><text:span text:style-name="T146">–zmiks., </text:span><text:span text:style-name="T156">serek </text:span><text:span text:style-name="T157">naturalny(A:1,</text:span><text:span text:style-name="T155">3,</text:span><text:span text:style-name="T157">7,9)</text:span></text:p>
            <text:p text:style-name="P145"><text:span text:style-name="T146">OBIAD –</text:span><text:span text:style-name="T158">Homogenat</text:span></text:p>
            <text:p text:style-name="P65">KOLACJA – <text:s text:c="2"/>Zupa ryżowa na wyw. + mięso<text:line-break/>+ żółtko <text:span text:style-name="T200">got.</text:span> - zmiksowana <text:span text:style-name="T179">(A:1,3,9)</text:span></text:p>
            <text:p text:style-name="P142"><text:span text:style-name="T146">II ŚNIADANIE- </text:span><text:span text:style-name="T165">Jogurt naturalny</text:span><text:span text:style-name="T149">(A:7)</text:span></text:p>
            <text:p text:style-name="P43">PODWIECZOREK – <text:s/><text:span text:style-name="T169">Kisiel owocowy b/c- płynny</text:span></text:p>
            <text:p text:style-name="P43"><text:span text:style-name="T173">P</text:span><text:span text:style-name="T175">osiłek uzupełniający</text:span><text:span text:style-name="T248"> -</text:span><text:span text:style-name="T176">Sok owocowo – warzywny</text:span></text:p>
            <text:p text:style-name="P121"/>
          </table:table-cell>
        </table:table-row>
        <table:table-row table:style-name="TableLine2435107558496">
          <table:table-cell table:style-name="Tabela1.A2" office:value-type="string">
            <text:p text:style-name="P110">Wartości <text:span text:style-name="T1">o</text:span>dżywcze</text:p>
          </table:table-cell>
          <table:table-cell table:style-name="Tabela1.A2" office:value-type="string">
            <text:p text:style-name="P211">Energia:<text:span text:style-name="T214">2300,1</text:span> kcal</text:p>
            <text:p text:style-name="P211">Białko:<text:span text:style-name="T214">112,3</text:span>g</text:p>
            <text:p text:style-name="P211">Tłuszcz:<text:span text:style-name="T214">80,1</text:span>g</text:p>
            <text:p text:style-name="P211">w tym kw.tłu.nasyc.:<text:span text:style-name="T214">25</text:span>g</text:p>
            <text:p text:style-name="P211">Węglowodany:<text:span text:style-name="T214">278,01</text:span>g</text:p>
            <text:p text:style-name="P211">w tym cukry:<text:span text:style-name="T214">23,09</text:span>g</text:p>
            <text:p text:style-name="P241">Błonnik-<text:span text:style-name="T214">31,09</text:span>g</text:p>
            <text:p text:style-name="P147">Sól-<text:span text:style-name="T214">5,98</text:span>g</text:p>
          </table:table-cell>
          <table:table-cell table:style-name="Tabela1.A2" office:value-type="string">
            <text:p text:style-name="P91">Energia:<text:span text:style-name="T177">2113,8</text:span>kcal</text:p>
            <text:p text:style-name="P212">Białko:<text:span text:style-name="T177">115,02</text:span>g</text:p>
            <text:p text:style-name="P212">Tłuszcz:<text:span text:style-name="T177">79,15</text:span>g</text:p>
            <text:p text:style-name="P212">w tym kw.tłu.nasyc.:<text:span text:style-name="T177">32,45</text:span>g</text:p>
            <text:p text:style-name="P212">Węglowodany:<text:span text:style-name="T177">231,03</text:span>g</text:p>
            <text:p text:style-name="P226">w tym cukry:<text:span text:style-name="T177">34,01</text:span>g</text:p>
            <text:p text:style-name="P242">Błonnik-<text:span text:style-name="T177">26,02</text:span>g</text:p>
            <text:p text:style-name="P291">Sól<text:span text:style-name="T177">3,1</text:span>-g</text:p>
          </table:table-cell>
          <table:table-cell table:style-name="Tabela1.A2" office:value-type="string">
            <text:p text:style-name="P96">Energia: <text:span text:style-name="T214">2203,2</text:span>kcal</text:p>
            <text:p text:style-name="P217">Białko:<text:span text:style-name="T215">90,02</text:span>g</text:p>
            <text:p text:style-name="P217">Tłuszcz:<text:span text:style-name="T215">78,32</text:span>g</text:p>
            <text:p text:style-name="P217">w tym kw.tłu.nasyc.:<text:span text:style-name="T215">24,09</text:span>g</text:p>
            <text:p text:style-name="P217">Węglowodany:<text:span text:style-name="T215">301,67</text:span>g</text:p>
            <text:p text:style-name="P232">w tym cukry:<text:span text:style-name="T215">29,07</text:span>g</text:p>
            <text:p text:style-name="P254">Błonnik-<text:span text:style-name="T215">32,01</text:span>g</text:p>
            <text:p text:style-name="P254">Sól-<text:span text:style-name="T215">5,8</text:span>g</text:p>
          </table:table-cell>
          <table:table-cell table:style-name="Tabela1.A2" office:value-type="string">
            <text:p text:style-name="P96">Energia: <text:span text:style-name="T215">2225</text:span>kcal</text:p>
            <text:p text:style-name="P217">Białko:<text:span text:style-name="T215">89,9</text:span>g</text:p>
            <text:p text:style-name="P217">Tłuszcz:<text:span text:style-name="T215">80</text:span>g</text:p>
            <text:p text:style-name="P217">w tym kw.tłu.nasyc.:<text:span text:style-name="T215">25,9</text:span>g</text:p>
            <text:p text:style-name="P217">Węglowodany:<text:span text:style-name="T215">324,1</text:span>g</text:p>
            <text:p text:style-name="P232">w tym cukry:<text:span text:style-name="T215">22,1</text:span>g</text:p>
            <text:p text:style-name="P254">Błonnik-<text:span text:style-name="T215">31,01</text:span>g</text:p>
            <text:p text:style-name="P254">Sól-<text:span text:style-name="T215">6</text:span>g</text:p>
          </table:table-cell>
          <table:table-cell table:style-name="Tabela1.F2" office:value-type="string">
            <text:p text:style-name="P91">Energia:<text:span text:style-name="T199">2204,08</text:span>kcal</text:p>
            <text:p text:style-name="P212">Białko:<text:span text:style-name="T201">101,2</text:span>g</text:p>
            <text:p text:style-name="P212">Tłuszcz:<text:span text:style-name="T199">63,01</text:span>g</text:p>
            <text:p text:style-name="P212">w tym kw.tłu.nasyc.:<text:span text:style-name="T199">23,08</text:span>g</text:p>
            <text:p text:style-name="P212">Węglowodany:<text:span text:style-name="T201">320,02</text:span>g</text:p>
            <text:p text:style-name="P226">w tym cukry:<text:span text:style-name="T199">21,01</text:span>g</text:p>
            <text:p text:style-name="P242">Błonnik-<text:span text:style-name="T199">30,12</text:span>g</text:p>
            <text:p text:style-name="P292">Sól-<text:span text:style-name="T199">2,7</text:span>g</text:p>
          </table:table-cell>
        </table:table-row>
        <table:table-row table:style-name="TableLine2435107563392">
          <table:table-cell table:style-name="Tabela1.A2" office:value-type="string">
            <text:p text:style-name="P110"/>
          </table:table-cell>
          <table:table-cell table:style-name="Tabela1.A2" office:value-type="string">
            <text:p text:style-name="P78">DIETA <text:span text:style-name="T168">V</text:span>I PAPKOWATA – MIELONA</text:p>
          </table:table-cell>
          <table:table-cell table:style-name="Tabela1.A2" office:value-type="string">
            <text:p text:style-name="P85">DIETA <text:span text:style-name="T6">VI <text:s/></text:span><text:span text:style-name="T7">Z OGR. TŁUSZCZU</text:span></text:p>
          </table:table-cell>
          <table:table-cell table:style-name="Tabela1.A2" office:value-type="string">
            <text:p text:style-name="P29">ODDZIAŁ P<text:span text:style-name="T8">EDIATRYCZNY</text:span></text:p>
          </table:table-cell>
          <table:table-cell table:style-name="Tabela1.A2" office:value-type="string">
            <text:p text:style-name="P30">DIETA <text:span text:style-name="T9">Z OGR. TŁUSZCZU </text:span><text:s/><text:span text:style-name="T6">BEZMLECZNA</text:span></text:p>
          </table:table-cell>
          <table:table-cell table:style-name="Tabela1.F2" office:value-type="string">
            <text:p text:style-name="P29">DIETA VI WYSOKOBIAŁKOWA</text:p>
          </table:table-cell>
        </table:table-row>
        <table:table-row table:style-name="TableLine2435107572368">
          <table:table-cell table:style-name="Tabela1.A2" office:value-type="string">
            <text:p text:style-name="P110"/>
          </table:table-cell>
          <table:table-cell table:style-name="Tabela1.A2" office:value-type="string">
            <text:p text:style-name="P38">ŚNIADANIE -Zupa ryżowa na wyw. + mięso </text:p>
            <text:p text:style-name="P38">+ żółtko <text:span text:style-name="T178">got.</text:span>–zmiks., </text:p>
            <text:p text:style-name="P39">serek naturalny, <text:span text:style-name="T179">(A:7,9)</text:span></text:p>
            <text:p text:style-name="P145"><text:span text:style-name="T146">OBIAD – Kasza manna <text:s/>na wyw. + mięso </text:span><text:line-break/><text:span text:style-name="T146">- zmiks.+ mięso mielone</text:span><text:span text:style-name="T149">(A:1,3,9)</text:span></text:p>
            <text:p text:style-name="P40">KOLACJA – Zupa ryżowa na wyw. + mięso<text:line-break/><text:soft-page-break/>+ żółtko <text:span text:style-name="T180">got. -</text:span>zmiks. + mięso mielone<text:span text:style-name="T179">(A:1,3,9)</text:span></text:p>
            <text:p text:style-name="P140">II ŚNIADANIE- <text:span text:style-name="T181">Jogurt naturalny </text:span><text:span text:style-name="T182">(A:7)</text:span></text:p>
            <text:p text:style-name="P43">PODWIECZOREK – <text:span text:style-name="T169">Kisiel owocowy b/c</text:span></text:p>
            <text:p text:style-name="P43"><text:span text:style-name="T173">P</text:span><text:span text:style-name="T175">osiłek uzupełniający</text:span><text:span text:style-name="T248"> -</text:span><text:span text:style-name="T176">Sok owocowo – warzywny</text:span></text:p>
            <text:p text:style-name="P121"/>
          </table:table-cell>
          <table:table-cell table:style-name="Tabela1.A2" office:value-type="string">
            <text:p text:style-name="P168">Śniadanie<text:span text:style-name="T5">-Kasza kuk. na wyw.350ml (A:9), herbata.250ml, chleb miesz.80g (A:1,3,6,7) masło 10g (A:7), pierś z indyka 60g (A:6), sałata, </text:span></text:p>
            <text:p text:style-name="P170">Obiad<text:span text:style-name="T5">-</text:span><text:span text:style-name="T61">Krupnik z ziemn. </text:span><text:span text:style-name="T62">350ml (A:1,9)</text:span><text:span text:style-name="T61">, filet z piersi piecz. w sosie kop. 170g (A:1,7,9), ziemniaki puree z kop. </text:span><text:span text:style-name="T62">250g</text:span><text:span text:style-name="T61">, </text:span><text:span text:style-name="T62">marchewka</text:span><text:span text:style-name="T61"> got. </text:span><text:soft-page-break/><text:span text:style-name="T61">150g </text:span><text:span text:style-name="T62">(A:1,7)</text:span><text:span text:style-name="T61">, </text:span><text:span text:style-name="T66">kompot </text:span><text:span text:style-name="T62">b/c 250ml</text:span><text:span text:style-name="T66">,</text:span></text:p>
            <text:p text:style-name="P171">Kolacja<text:span text:style-name="T5">-Chleb miesz.100g (A:1,3,6,7) masło 10g (A:7), <text:s/>herbata 250ml, szynka konserwowa 60g (A:6,9), jabłko pieczone150g, sałata,</text:span></text:p>
            <text:p text:style-name="P167">II śniadanie<text:span text:style-name="T5">-</text:span></text:p>
            <text:p text:style-name="P203">Podwieczorek - </text:p>
            <text:p text:style-name="P295">Posiłek uzupełniający-</text:p>
            <text:p text:style-name="P309">Banan 100g,</text:p>
          </table:table-cell>
          <table:table-cell table:style-name="Tabela1.A2" office:value-type="string">
            <text:p text:style-name="P168">Śniadanie<text:span text:style-name="T5">- <text:s/>Płatki ow. na ml.350ml (A:1,7), kakao ml.250ml (A:1,6,7), chleb miesz.80g (A:1,3,6,7) masło 20g (A:7), dżem, <text:s/>twarożek 50g (A:7), pierś z indyka 40g (A:6), sałata, </text:span></text:p>
            <text:p text:style-name="P171">Obiad<text:span text:style-name="T5">-Krupnik z ziemn. 350ml (A:1,9), </text:span><text:span text:style-name="T40">filet z piersi piecz. w sosie kop. 170g (A:1,7,9), ziemniaki </text:span><text:soft-page-break/><text:span text:style-name="T40">puree z kop. 250g, bukiet warz got. 150g, </text:span><text:span text:style-name="T66">kompot </text:span><text:span text:style-name="T62">250ml</text:span><text:span text:style-name="T66">,</text:span></text:p>
            <text:p text:style-name="P171">Kolacja<text:span text:style-name="T5">-Chleb miesz.100g (A:1,3,6,7) masło 20g (A:7), <text:s/>herbata 250ml, szynka konserwowa 60g (A:6,9), jabłko 50g, sałata,</text:span></text:p>
            <text:p text:style-name="P172">II śniadanie<text:span text:style-name="T5">-Bułka maślana 1szt (50g) (A:1,3,6,7), </text:span></text:p>
            <text:p text:style-name="P295">Posiłek uzupełniający- <text:span text:style-name="T80">Banan 100g,</text:span></text:p>
          </table:table-cell>
          <table:table-cell table:style-name="Tabela1.A2" office:value-type="string">
            <text:p text:style-name="P168">Śniadanie<text:span text:style-name="T5">-Kasza kuk. na wyw.350ml (A:9), herbata.250ml, chleb miesz.80g (A:1,3,6,7) masło 10g (A:7), pierś z indyka 60g (A:6), sałata, </text:span></text:p>
            <text:p text:style-name="P170">Obiad<text:span text:style-name="T5">-</text:span><text:span text:style-name="T61">Krupnik z ziemn. </text:span><text:span text:style-name="T62">350ml (A:1,9)</text:span><text:span text:style-name="T61">, filet z piersi piecz. </text:span><text:span text:style-name="T62">z warzyw.</text:span><text:span text:style-name="T61"> 10g (A:</text:span><text:span text:style-name="T62">7,</text:span><text:span text:style-name="T61">9), ziemniaki puree z kop. </text:span><text:span text:style-name="T62">250g</text:span><text:span text:style-name="T61">, </text:span><text:span text:style-name="T62">marchewka</text:span><text:span text:style-name="T61"> got. </text:span><text:soft-page-break/><text:span text:style-name="T61">150g </text:span><text:span text:style-name="T62">(A:1,7)</text:span><text:span text:style-name="T61">, </text:span><text:span text:style-name="T66">kompot </text:span><text:span text:style-name="T62">250ml</text:span><text:span text:style-name="T66">,</text:span></text:p>
            <text:p text:style-name="P171">Kolacja<text:span text:style-name="T5">-Chleb miesz.100g (A:1,3,6,7) masło 20g (A:7), <text:s/>herbata 250ml, </text:span><text:span text:style-name="T40">pasztetowa </text:span><text:span text:style-name="T79">60g (A:1,6,7)</text:span><text:span text:style-name="T40">, jabłko </text:span><text:span text:style-name="T79">50g</text:span><text:span text:style-name="T40">, sałata, </text:span></text:p>
            <text:p text:style-name="P172">II śniadanie<text:span text:style-name="T5">-Bułka maślana 1szt (50g) (A:1,3,6,7), </text:span></text:p>
            <text:p text:style-name="P310">Posiłek uzupełniający-<text:span text:style-name="T82">Ciastka 50g (A:1,3,5,6,7,8,11) herbata,</text:span></text:p>
          </table:table-cell>
          <table:table-cell table:style-name="Tabela1.F2" office:value-type="string">
            <text:p text:style-name="P168">Śniadanie<text:span text:style-name="T5">-Kawa ml.250ml (A:1,7), chleb miesz.80g (A:1,3,6,7) masło 10g (A:7), <text:s/>twarożek 50g (A:7), kiełbasa krakowska 40g (A:1,6), sałata, </text:span></text:p>
            <text:p text:style-name="P170">Obiad<text:span text:style-name="T5">-Krupnik z ziemn. 350ml (A:1,9), </text:span><text:span text:style-name="T40">filet z piersi piecz. w sosie kop. </text:span><text:span text:style-name="T249">2</text:span><text:span text:style-name="T40">70g (A:1,7,9), ziemniaki puree z kop. 250g, bukiet warz </text:span><text:soft-page-break/><text:span text:style-name="T40">got. 150g, </text:span><text:span text:style-name="T66">kompot </text:span><text:span text:style-name="T62">b/c</text:span><text:span text:style-name="T66"> </text:span><text:span text:style-name="T62">250ml</text:span><text:span text:style-name="T66">,</text:span></text:p>
            <text:p text:style-name="P171">Kolacja<text:span text:style-name="T5">-Chleb miesz.100g (A:1,3,6,7) masło 20g (A:7), <text:s/>herbata 250ml, szynka konserwowa 60g (A:6,9), biały ser 70g (A:7), jabłko 50g, sałata,</text:span></text:p>
            <text:p text:style-name="P171">II śniadanie<text:span text:style-name="T5">-Fasolka szparagowa got. 150g, </text:span></text:p>
            <text:p text:style-name="P204">Podwieczorek - <text:span text:style-name="T81">Budyń ow. b/c 200ml (A:7)</text:span></text:p>
            <text:p text:style-name="P194">Posiłek uzupełniający-<text:span text:style-name="T80">Banan 100g,</text:span></text:p>
          </table:table-cell>
        </table:table-row>
        <table:table-row table:style-name="TableLine2435107561760">
          <table:table-cell table:style-name="Tabela1.A2" office:value-type="string">
            <text:p text:style-name="P110">Wartości <text:span text:style-name="T1">o</text:span>dżywcze</text:p>
          </table:table-cell>
          <table:table-cell table:style-name="Tabela1.A2" office:value-type="string">
            <text:p text:style-name="P91">Energia:<text:span text:style-name="T177">2125,3</text:span>kcal</text:p>
            <text:p text:style-name="P212">Białko:<text:span text:style-name="T197">95,02</text:span>g</text:p>
            <text:p text:style-name="P212">Tłuszcz:<text:span text:style-name="T177">79,15</text:span>g</text:p>
            <text:p text:style-name="P212">w tym kw.tłu.nasyc.:<text:span text:style-name="T177">32,45</text:span>g</text:p>
            <text:p text:style-name="P212">Węglowodany:<text:span text:style-name="T177">231,03</text:span>g</text:p>
            <text:p text:style-name="P226">w tym cukry: <text:span text:style-name="T198">24,01</text:span>g</text:p>
            <text:p text:style-name="P242">Błonnik-<text:span text:style-name="T177">27,02</text:span>g</text:p>
            <text:p text:style-name="P292">Sól<text:span text:style-name="T177">3,1</text:span>-g</text:p>
          </table:table-cell>
          <table:table-cell table:style-name="Tabela1.A2" office:value-type="string">
            <text:p text:style-name="P97">Energia:<text:span text:style-name="T215">2168,3</text:span> kcal</text:p>
            <text:p text:style-name="P218">Białko:<text:span text:style-name="T215">78,9</text:span>g</text:p>
            <text:p text:style-name="P218">Tłuszcz:<text:span text:style-name="T215">69,4</text:span>g</text:p>
            <text:p text:style-name="P218">w tym kw.tłu.nasyc.:<text:span text:style-name="T215">24,2</text:span>g</text:p>
            <text:p text:style-name="P218">Węglowodany:<text:span text:style-name="T215">312,9</text:span>g</text:p>
            <text:p text:style-name="P233">w tym cukry:<text:span text:style-name="T215">21,4</text:span>g</text:p>
            <text:p text:style-name="P255">Błonnik-<text:span text:style-name="T215">30,56</text:span>g</text:p>
            <text:p text:style-name="P154">Sól-<text:span text:style-name="T215">5,8</text:span>g</text:p>
          </table:table-cell>
          <table:table-cell table:style-name="Tabela1.A2" office:value-type="string">
            <text:p text:style-name="P97">Energia: <text:span text:style-name="T214">2193,5</text:span>kcal</text:p>
            <text:p text:style-name="P218">Białko:<text:span text:style-name="T213">88,09</text:span>g</text:p>
            <text:p text:style-name="P218">Tłuszcz:<text:span text:style-name="T215">75,3</text:span>g</text:p>
            <text:p text:style-name="P218">w tym kw.tłu.nasyc.:<text:span text:style-name="T215">23,07</text:span>g</text:p>
            <text:p text:style-name="P218">Węglowodany:<text:span text:style-name="T215">300,15</text:span>g</text:p>
            <text:p text:style-name="P233">w tym cukry:<text:span text:style-name="T215">21,1</text:span>g</text:p>
            <text:p text:style-name="P255">Błonnik-<text:span text:style-name="T213">26,01</text:span>g</text:p>
            <text:p text:style-name="P154">Sól-<text:span text:style-name="T213">4,8</text:span>g</text:p>
          </table:table-cell>
          <table:table-cell table:style-name="Tabela1.A2" office:value-type="string">
            <text:p text:style-name="P97">Energia:<text:span text:style-name="T215">2099,2</text:span> kcal</text:p>
            <text:p text:style-name="P218">Białko:<text:span text:style-name="T213">80,5</text:span>g</text:p>
            <text:p text:style-name="P218">Tłuszcz:<text:span text:style-name="T215">69,4</text:span>g</text:p>
            <text:p text:style-name="P218">w tym kw.tłu.nasyc.:<text:span text:style-name="T215">24,2</text:span>g</text:p>
            <text:p text:style-name="P218">Węglowodany:<text:span text:style-name="T215">312,9</text:span>g</text:p>
            <text:p text:style-name="P233">w tym cukry:<text:span text:style-name="T215">20,4</text:span>g</text:p>
            <text:p text:style-name="P255">Błonnik-<text:span text:style-name="T213">29</text:span>g</text:p>
            <text:p text:style-name="P154">Sól-<text:span text:style-name="T215">5,6</text:span>g</text:p>
          </table:table-cell>
          <table:table-cell table:style-name="Tabela1.F2" office:value-type="string">
            <text:p text:style-name="P218">Energia:<text:span text:style-name="T214">2214,1</text:span> kcal</text:p>
            <text:p text:style-name="P218">Białko:<text:span text:style-name="T213">99,3</text:span>g</text:p>
            <text:p text:style-name="P218">Tłuszcz:<text:span text:style-name="T213">78,1</text:span>g</text:p>
            <text:p text:style-name="P218">w tym kw.tłu.nasyc.:<text:span text:style-name="T214">26</text:span>g</text:p>
            <text:p text:style-name="P218">Węglowodany:<text:span text:style-name="T214">278,01</text:span>g</text:p>
            <text:p text:style-name="P218">w tym cukry:<text:span text:style-name="T214">22,08</text:span>g</text:p>
            <text:p text:style-name="P255">Błonnik-<text:span text:style-name="T214">30,19</text:span>g</text:p>
            <text:p text:style-name="P154">Sól-<text:span text:style-name="T214">5,7</text:span>g</text:p>
          </table:table-cell>
        </table:table-row>
        <table:table-row table:style-name="TableLine2435107569104">
          <table:table-cell table:style-name="Tabela1.A2" office:value-type="string">
            <text:p text:style-name="P110"/>
          </table:table-cell>
          <table:table-cell table:style-name="Tabela1.A2" office:value-type="string">
            <text:p text:style-name="P132">DIETA <text:s/>PŁYNNA </text:p>
            <text:p text:style-name="P135">WZMOCNIONA</text:p>
          </table:table-cell>
          <table:table-cell table:style-name="Tabela1.A2" office:value-type="string">
            <text:p text:style-name="P126">DIETA PODSTAWOWA <text:s/>paliatywn<text:span text:style-name="T10">y</text:span></text:p>
          </table:table-cell>
          <table:table-cell table:style-name="Tabela1.A2" office:value-type="string">
            <text:p text:style-name="P127">DIETA <text:span text:style-name="T11">WEGETARIAŃSKA</text:span></text:p>
          </table:table-cell>
          <table:table-cell table:style-name="Tabela1.A2" office:value-type="string">
            <text:p text:style-name="P133"/>
          </table:table-cell>
          <table:table-cell table:style-name="Tabela1.F2" office:value-type="string">
            <text:p text:style-name="P287"/>
          </table:table-cell>
        </table:table-row>
        <table:table-row table:style-name="TableLine2435107558768">
          <table:table-cell table:style-name="Tabela1.A2" office:value-type="string">
            <text:p text:style-name="P110"/>
          </table:table-cell>
          <table:table-cell table:style-name="Tabela1.A2" office:value-type="string">
            <text:p text:style-name="P86"><text:span text:style-name="T146">ŚNIADANIE -Zupa ml. + suchary + masło</text:span><text:span text:style-name="T159">+ żółtko got.</text:span><text:span text:style-name="T146"><text:line-break/>-zmiksowana, serek waniliowy</text:span><text:span text:style-name="T149">(A:1,7,)</text:span></text:p>
            <text:p text:style-name="P145"><text:span text:style-name="T146">OBIAD – </text:span><text:span text:style-name="T158">Homogenat</text:span></text:p>
            <text:p text:style-name="P84"><text:span text:style-name="T146">KOLACJA – <text:s text:c="2"/>Zupa ryżowa na wyw. + mięso<text:line-break/>+ żółtko </text:span><text:span text:style-name="T155">got. - </text:span><text:span text:style-name="T146">zmiks. </text:span><text:span text:style-name="T149">(A:1,3,9)</text:span></text:p>
            <text:p text:style-name="P144"><text:span text:style-name="T146">II ŚNIADANIE- </text:span><text:span text:style-name="T160">Jogurt naturalny</text:span><text:span text:style-name="T149">(A:7)</text:span></text:p>
            <text:p text:style-name="P46">PODWIECZOREK – <text:span text:style-name="T255"><text:s/></text:span><text:span text:style-name="T169">Kisiel owocowy - </text:span><text:span text:style-name="T256">płynny</text:span></text:p>
            <text:p text:style-name="P138"><text:span text:style-name="T173">P</text:span><text:span text:style-name="T175">osiłek uzupełniający</text:span><text:span text:style-name="T248"> -</text:span><text:span text:style-name="T176">Sok owocowo – warzywny</text:span></text:p>
            <text:p text:style-name="P121"/>
          </table:table-cell>
          <table:table-cell table:style-name="Tabela1.A2" office:value-type="string">
            <text:p text:style-name="P168">Śniadanie<text:span text:style-name="T5">-Płatki ow. na ml.350ml (A:1,7), kawa ml.250ml (A:1,7), chleb miesz.80g (A:1,3,6,7) masło 20g (A:7), twarożek 50g (A:7), kiełbasa krakowska 40g (A:1,6), sałata, </text:span></text:p>
            <text:p text:style-name="P171">Obiad<text:span text:style-name="T5">- Krupnik z ziemn. 350ml (A:1,9), </text:span><text:span text:style-name="T78">kotlet schabowy </text:span><text:span text:style-name="T249">100g (A:1,3,6,7)</text:span><text:span text:style-name="T78">, ziemniaki puree z kop. 250g, surówka z kapusty czerwonej </text:span><text:span text:style-name="T249">100g (A:9)</text:span><text:span text:style-name="T78">, </text:span><text:span text:style-name="T66">kompot </text:span><text:span text:style-name="T62">250ml</text:span><text:span text:style-name="T66">, </text:span></text:p>
            <text:p text:style-name="P171">Kolacja<text:span text:style-name="T5">-Chleb miesz.100g (A:1,3,6,7) masło 20g (A:7), <text:s/>herbata 250ml, </text:span><text:span text:style-name="T40">pasztetowa </text:span><text:span text:style-name="T79">60g (A:1,6,7)</text:span><text:span text:style-name="T40">, jabłko </text:span><text:span text:style-name="T79">50g</text:span><text:span text:style-name="T40">, sałata, </text:span></text:p>
            <text:p text:style-name="P172">II śniadanie<text:span text:style-name="T5">-Bułka maślana 1szt (50g) (A:1,3,6,7), </text:span></text:p>
            <text:p text:style-name="P304">Posiłek uzupełniający-<text:span text:style-name="T82">Ciastka 50g (A:1,3,5,6,7,8,11) herbata,</text:span></text:p>
          </table:table-cell>
          <table:table-cell table:style-name="Tabela1.A2" office:value-type="string">
            <text:p text:style-name="P168">Śniadanie<text:span text:style-name="T5">-Płatki ow. na ml.350ml (A:1,7), kawa ml.250ml (A:1,7), chleb miesz.80g <text:s text:c="2"/>(A:1,3,6,7) masło 20g (A:7), <text:s/>twarożek 100g (A:7), sałata, </text:span></text:p>
            <text:p text:style-name="P171">Obiad<text:span text:style-name="T5">-</text:span><text:span text:style-name="T61">Krupnik z ziemn. </text:span><text:span text:style-name="T63">350ml (A:1,9)</text:span><text:span text:style-name="T61">, </text:span><text:span text:style-name="T66">kotlet ziemniaczany smażony </text:span><text:span text:style-name="T67">150g</text:span><text:span text:style-name="T66"> </text:span><text:span text:style-name="T62">(A:1,3,6,7)</text:span><text:span text:style-name="T66">, surówka z kapusty czerwonej </text:span><text:span text:style-name="T62">100g (A:9)</text:span><text:span text:style-name="T66">, </text:span></text:p>
            <text:p text:style-name="P163">bukiet warzyw got. <text:span text:style-name="T79">150g</text:span>, kompot <text:span text:style-name="T79">250ml</text:span>, </text:p>
            <text:p text:style-name="P171">Kolacja<text:span text:style-name="T5">-Chleb miesz.100g (A:1,3,6,7) masło 20g (A:7), <text:s/>herbata 250ml, </text:span><text:span text:style-name="T61"><text:s/>biały ser </text:span><text:span text:style-name="T67">80g (A:7)</text:span><text:span text:style-name="T61">, dżem </text:span><text:span text:style-name="T67">25g</text:span><text:span text:style-name="T61">, jabłko </text:span><text:span text:style-name="T67">50g</text:span><text:span text:style-name="T61">, sałata, </text:span><text:span text:style-name="T5"><text:s/></text:span></text:p>
            <text:p text:style-name="P171">II śniadanie<text:span text:style-name="T5">-Fasolka szparagowa got. 150g, </text:span></text:p>
            <text:p text:style-name="P316">Posiłek uzupełniający-<text:span text:style-name="T82">Ciastka 50g (A:1,3,5,6,7,8,11) herbata,</text:span></text:p>
          </table:table-cell>
          <table:table-cell table:style-name="Tabela1.A2" office:value-type="string">
            <text:p text:style-name="P80"/>
          </table:table-cell>
          <table:table-cell table:style-name="Tabela1.F2" office:value-type="string">
            <text:p text:style-name="P287"/>
          </table:table-cell>
        </table:table-row>
        <table:table-row table:style-name="TableLine2435107560400">
          <table:table-cell table:style-name="Tabela1.A2" office:value-type="string">
            <text:p text:style-name="P110">Wartości <text:span text:style-name="T1">o</text:span>dżywcze</text:p>
          </table:table-cell>
          <table:table-cell table:style-name="Tabela1.A2" office:value-type="string">
            <text:p text:style-name="P91">Energia:<text:span text:style-name="T199">2206,08</text:span>kcal</text:p>
            <text:p text:style-name="P212">Białko:<text:span text:style-name="T201">101,2</text:span>g</text:p>
            <text:p text:style-name="P212">Tłuszcz:<text:span text:style-name="T199">63,01</text:span>g</text:p>
            <text:p text:style-name="P212">w tym kw.tłu.nasyc.:<text:span text:style-name="T199">23,08</text:span>g</text:p>
            <text:p text:style-name="P212">Węglowodany:<text:span text:style-name="T201">320,02</text:span>g</text:p>
            <text:p text:style-name="P226">w tym cukry:<text:span text:style-name="T199">21,01</text:span>g</text:p>
            <text:p text:style-name="P242">Błonnik-<text:span text:style-name="T199">30,12</text:span>g</text:p>
            <text:p text:style-name="P292">Sól-<text:span text:style-name="T199">2,7</text:span>g</text:p>
          </table:table-cell>
          <table:table-cell table:style-name="Tabela1.A2" office:value-type="string">
            <text:p text:style-name="P268">Energia: 21<text:span text:style-name="T213">9</text:span>3kcal</text:p>
            <text:p text:style-name="P268">Białko:89,5g</text:p>
            <text:p text:style-name="P268">Tłuszcz:8<text:span text:style-name="T213">3</text:span>,8g</text:p>
            <text:p text:style-name="P268">w tym kw.tłu.nasyc.:28,1g</text:p>
            <text:p text:style-name="P268">Węglowodany:339g</text:p>
            <text:p text:style-name="P268">w tym cukry:22,5g</text:p>
            <text:p text:style-name="P276">Błonnik-<text:span text:style-name="T211">30,9</text:span>g</text:p>
            <text:p text:style-name="P157">Sól-<text:span text:style-name="T211">6,3</text:span>g</text:p>
          </table:table-cell>
          <table:table-cell table:style-name="Tabela1.A2" office:value-type="string">
            <text:p text:style-name="P97">Energia:<text:span text:style-name="T216">2089,6</text:span> kcal</text:p>
            <text:p text:style-name="P218">Białko:<text:span text:style-name="T216">79,03</text:span>g</text:p>
            <text:p text:style-name="P218">Tłuszcz:<text:span text:style-name="T216">74,8</text:span>g</text:p>
            <text:p text:style-name="P218">w tym kw.tłu.nasyc.:<text:span text:style-name="T216">24,01</text:span>g</text:p>
            <text:p text:style-name="P218">Węglowodany:<text:span text:style-name="T216">321</text:span>g</text:p>
            <text:p text:style-name="P233">w tym cukry:<text:span text:style-name="T216">22</text:span>g</text:p>
            <text:p text:style-name="P255">Błonnik-<text:span text:style-name="T216">29,5</text:span></text:p>
            <text:p text:style-name="P255">Sól-<text:span text:style-name="T216">5,7</text:span></text:p>
          </table:table-cell>
          <table:table-cell table:style-name="Tabela1.A2" office:value-type="string">
            <text:p text:style-name="P109"/>
          </table:table-cell>
          <table:table-cell table:style-name="Tabela1.F2" office:value-type="string">
            <text:p text:style-name="P287"/>
          </table:table-cell>
        </table:table-row>
        <table:table-row table:style-name="TableLine2435107572640">
          <table:table-cell table:style-name="Tabela1.F2" table:number-columns-spanned="6" office:value-type="string">
            <text:p text:style-name="P87">Jadłospis na dzień <text:span text:style-name="T83">6</text:span>.03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435107559312">
          <table:table-cell table:style-name="Tabela1.A2" office:value-type="string">
            <text:p text:style-name="P290">Posiłek</text:p>
          </table:table-cell>
          <table:table-cell table:style-name="Tabela1.A2" office:value-type="string">
            <text:p text:style-name="P288">Dieta podstawowa</text:p>
          </table:table-cell>
          <table:table-cell table:style-name="Tabela1.A2" office:value-type="string">
            <text:p text:style-name="P288">Dieta łatwostrawna</text:p>
          </table:table-cell>
          <table:table-cell table:style-name="Tabela1.A2" office:value-type="string">
            <text:p text:style-name="P289">Dieta z ograniczeniem łatwo przyswajalnych węglowodanów</text:p>
          </table:table-cell>
          <table:table-cell table:style-name="Tabela1.A2" office:value-type="string">
            <text:p text:style-name="P289">Dieta łatwostrawna bezmleczna</text:p>
          </table:table-cell>
          <table:table-cell table:style-name="Tabela1.F2" office:value-type="string">
            <text:p text:style-name="P289">Dieta łatwostrawna </text:p>
            <text:p text:style-name="P289">z ograniczeniem <text:span text:style-name="T1">tłuszczu</text:span></text:p>
          </table:table-cell>
        </table:table-row>
        <table:table-row table:style-name="TableLine2435107570736">
          <table:table-cell table:style-name="Tabela1.A2" office:value-type="string">
            <text:p text:style-name="P284">Śniadanie</text:p>
          </table:table-cell>
          <table:table-cell table:style-name="Tabela1.A2" office:value-type="string">
            <text:p text:style-name="P3"><text:span text:style-name="T83">Ryż</text:span> na ml.350ml (A:7), kawa ml.250ml (A:1,7), chleb miesz.80g (A:1,3,6,7) masło 20g (A:7), <text:span text:style-name="T83">ser edamski 40g (A:7), polędwica drobiowa 40g (A:6), sałata</text:span></text:p>
          </table:table-cell>
          <table:table-cell table:style-name="Tabela1.A2" office:value-type="string">
            <text:p text:style-name="P4"><text:span text:style-name="T83">Ryż</text:span> na ml.350ml (A:7), kawa ml.250ml (A:1,7), chleb miesz.80g (A:1,3,6,7) masło 20g (A:7), <text:span text:style-name="T83">ser edamski 40g (A:7), polędwica drobiowa 40g (A:6), sałata</text:span></text:p>
          </table:table-cell>
          <table:table-cell table:style-name="Tabela1.A2" office:value-type="string">
            <text:p text:style-name="P4">Kawa ml.250ml (A:1,7), chleb miesz.80g (A:1,3,6,7) masło 10g (A:7), <text:span text:style-name="T83">ser edamski 40g (A:7), polędwica drobiowa 40g (A:6), sałata</text:span></text:p>
          </table:table-cell>
          <table:table-cell table:style-name="Tabela1.A2" office:value-type="string">
            <text:p text:style-name="P4"><text:span text:style-name="T83">Ryż </text:span>na wyw.350ml (A:<text:span text:style-name="T2">9</text:span>), herbata.250ml , chleb miesz.80g (A:1,3,6,7) masło 10g (A:7), <text:span text:style-name="T83"><text:s/>polędwica drobiowa 40g (A:6), sałata</text:span></text:p>
          </table:table-cell>
          <table:table-cell table:style-name="Tabela1.F2" office:value-type="string">
            <text:p text:style-name="P4"><text:span text:style-name="T83">Ryż </text:span>na ml.350ml (A:7), kawa ml.250ml (A:1,7), chleb miesz.80g (A:1,3,6,7) masło 10g (A:7), <text:span text:style-name="T83">polędwica drobiowa 40g (A:6), sałata</text:span></text:p>
          </table:table-cell>
        </table:table-row>
        <table:table-row table:style-name="TableLine2435107566384">
          <table:table-cell table:style-name="Tabela1.A2" office:value-type="string">
            <text:p text:style-name="P284">II</text:p>
            <text:p text:style-name="P284">śniadanie</text:p>
          </table:table-cell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66">Jogurt naturalny 100g (A:7)</text:p>
          </table:table-cell>
          <table:table-cell table:style-name="Tabela1.A2" office:value-type="string">
            <text:p text:style-name="P287"/>
          </table:table-cell>
          <table:table-cell table:style-name="Tabela1.F2" office:value-type="string">
            <text:p text:style-name="P287"/>
          </table:table-cell>
        </table:table-row>
        <table:table-row table:style-name="TableLine2435107569376">
          <table:table-cell table:style-name="Tabela1.A2" office:value-type="string">
            <text:p text:style-name="P284">Obiad</text:p>
          </table:table-cell>
          <table:table-cell table:style-name="Tabela1.A2" office:value-type="string">
            <text:p text:style-name="P16">Zupa ogonowa 350ml (A:1,7,9), fasolka po bretońsku (A:1,9), bułka kajzerka 50g (A:1,3,6,7), kompot 250ml, </text:p>
          </table:table-cell>
          <table:table-cell table:style-name="Tabela1.A2" office:value-type="string">
            <text:p text:style-name="P67"><text:span text:style-name="T85">Biały barszcz z mak. </text:span><text:span text:style-name="T84">350ml (A:1,7,9)</text:span><text:span text:style-name="T85">, klopsiki got. w sosie pietr. 170g (A:1,3,6,7,9), , ziemniaki puree z kop. </text:span><text:span text:style-name="T84">250g</text:span><text:span text:style-name="T85">, surówka z kapusty pekińskiej 100g, kompot 250ml, </text:span></text:p>
          </table:table-cell>
          <table:table-cell table:style-name="Tabela1.A2" office:value-type="string">
            <text:p text:style-name="P68"><text:span text:style-name="T85">Biały barszcz z mak. </text:span><text:span text:style-name="T84">350ml (A:1,7,9)</text:span><text:span text:style-name="T85">, klopsiki got. w sosie pietr. 170g (A:1,3,6,7,9), ziemniaki puree z kop. </text:span><text:span text:style-name="T84">250g</text:span><text:span text:style-name="T85">, surówka z kapusty pekińskiej 100g, kompot b/c 250ml, </text:span></text:p>
          </table:table-cell>
          <table:table-cell table:style-name="Tabela1.A2" office:value-type="string">
            <text:p text:style-name="P17"><text:span text:style-name="T85">Zupa ryżowa na wyw. </text:span><text:span text:style-name="T84">350ml (A:9)</text:span><text:span text:style-name="T85">, klopsiki got. z warz. 100g (A:1,3,6,7,9), ziemniaki puree z kop. </text:span><text:span text:style-name="T84">250g</text:span><text:span text:style-name="T85">, marchewka mini 150g (A:1,7), kompot 250ml, </text:span></text:p>
          </table:table-cell>
          <table:table-cell table:style-name="Tabela1.F2" office:value-type="string">
            <text:p text:style-name="P17"><text:span text:style-name="T85">Zupa ryżowa na wyw. </text:span><text:span text:style-name="T84">350ml (A:9)</text:span><text:span text:style-name="T85">, klopsiki got. w sosie pietr. 170g (A:1,3,6,7,9), ziemniaki puree z kop. </text:span><text:span text:style-name="T84">250g</text:span><text:span text:style-name="T85">, marchewka mini 150g (A:1,7), kompot 250ml, </text:span></text:p>
          </table:table-cell>
        </table:table-row>
        <table:table-row table:style-name="TableLine2435107573184">
          <table:table-cell table:style-name="Tabela1.A2" office:value-type="string">
            <text:p text:style-name="P284">Podwieczorek</text:p>
          </table:table-cell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47"><text:span text:style-name="T250">Kanapka z masłem, sałatą, pomidorem i szczypiorem </text:span><text:span text:style-name="T84">(A:1,3,6,7)</text:span></text:p>
          </table:table-cell>
          <table:table-cell table:style-name="Tabela1.A2" office:value-type="string">
            <text:p text:style-name="P287"/>
          </table:table-cell>
          <table:table-cell table:style-name="Tabela1.F2" office:value-type="string">
            <text:p text:style-name="P287"/>
          </table:table-cell>
        </table:table-row>
        <table:table-row table:style-name="TableLine2435107569648">
          <table:table-cell table:style-name="Tabela1.A2" office:value-type="string">
            <text:p text:style-name="P284">Kolacja</text:p>
          </table:table-cell>
          <table:table-cell table:style-name="Tabela1.A2" office:value-type="string">
            <text:p text:style-name="P52">Chleb <text:span text:style-name="T3">miesz.100g (A:1,3,6,7) masło 20g (A:7), </text:span><text:s/>herbata <text:span text:style-name="T4">250ml, jajko got. 50g (A:3), parówka drobiowa 70g (A:1,3,6,7,9,10), musztarda 20g (A:10), sałata, </text:span></text:p>
          </table:table-cell>
          <table:table-cell table:style-name="Tabela1.A2" office:value-type="string">
            <text:p text:style-name="P54">Chleb <text:span text:style-name="T3">miesz.100g (A:1,3,6,7) masło 20g (A:7), </text:span><text:s/>herbata <text:span text:style-name="T4">250ml, </text:span><text:span text:style-name="T85">pasta z ryby piecz. ze szczypiorem </text:span><text:span text:style-name="T251">90g (A:4,9)</text:span><text:span text:style-name="T85">, </text:span><text:span text:style-name="T251">miód nat. 25g,</text:span><text:span text:style-name="T85"> </text:span><text:span text:style-name="T89">jabłko gotowane </text:span><text:span text:style-name="T251">150g</text:span><text:span text:style-name="T89">, </text:span></text:p>
          </table:table-cell>
          <table:table-cell table:style-name="Tabela1.A2" office:value-type="string">
            <text:p text:style-name="P55">Chleb <text:span text:style-name="T3">miesz.100g (A:1,3,6,7) masło 10g (A:7), </text:span><text:s/>herbata <text:span text:style-name="T4">250ml, </text:span><text:span text:style-name="T85">pasta z ryby piecz. ze szczypiorem </text:span><text:span text:style-name="T251">100g (A:4,9), serek topiony 25g</text:span><text:span text:style-name="T85">, </text:span><text:span text:style-name="T89">jabłko gotowane </text:span><text:span text:style-name="T251">150g</text:span><text:span text:style-name="T89">, </text:span></text:p>
          </table:table-cell>
          <table:table-cell table:style-name="Tabela1.A2" office:value-type="string">
            <text:p text:style-name="P55">Chleb <text:span text:style-name="T3">miesz.100g (A:1,3,6,7) masło 10g (A:7), </text:span><text:s/>herbata <text:span text:style-name="T4">250ml, </text:span><text:span text:style-name="T85">pasta z ryby piecz. ze szczypiorem </text:span><text:span text:style-name="T251">100g (A:4,9)</text:span><text:span text:style-name="T85">, </text:span><text:span text:style-name="T251">miód nat. 25g,</text:span><text:span text:style-name="T85"> </text:span><text:span text:style-name="T89">jabłko gotowane </text:span><text:span text:style-name="T251">150g</text:span><text:span text:style-name="T89">, </text:span></text:p>
          </table:table-cell>
          <table:table-cell table:style-name="Tabela1.F2" office:value-type="string">
            <text:p text:style-name="P55">Chleb <text:span text:style-name="T3">miesz.100g (A:1,3,6,7) masło 10g (A:7), </text:span><text:s/>herbata <text:span text:style-name="T4">250ml, </text:span><text:span text:style-name="T85">pasta z ryby piecz. ze szczypiorem </text:span><text:span text:style-name="T251">100g (A:4,9)</text:span><text:span text:style-name="T85">, </text:span><text:span text:style-name="T251">miód nat. 25g,</text:span><text:span text:style-name="T85"> </text:span><text:span text:style-name="T89">jabłko gotowane </text:span><text:span text:style-name="T251">150g</text:span><text:span text:style-name="T89">, </text:span></text:p>
          </table:table-cell>
        </table:table-row>
        <table:table-row table:style-name="TableLine2435107575088">
          <table:table-cell table:style-name="Tabela1.A2" office:value-type="string">
            <text:p text:style-name="P285">Posiłek uzupełniający</text:p>
          </table:table-cell>
          <table:table-cell table:style-name="Tabela1.A2" office:value-type="string">
            <text:p text:style-name="P18">Surówka z marchwi i jabłka 100g</text:p>
          </table:table-cell>
          <table:table-cell table:style-name="Tabela1.A2" office:value-type="string">
            <text:p text:style-name="P18">Surówka z marchwi i jabłka 100g</text:p>
          </table:table-cell>
          <table:table-cell table:style-name="Tabela1.A2" office:value-type="string">
            <text:p text:style-name="P69">Jabłko pieczone 150g, chrupki kuk. 30g, </text:p>
          </table:table-cell>
          <table:table-cell table:style-name="Tabela1.A2" office:value-type="string">
            <text:p text:style-name="P19">Jabłko pieczone 150g, chrupki kuk. 30g, </text:p>
          </table:table-cell>
          <table:table-cell table:style-name="Tabela1.F2" office:value-type="string">
            <text:p text:style-name="P19">Jabłko pieczone 150g, chrupki kuk. 30g, </text:p>
          </table:table-cell>
        </table:table-row>
        <table:table-row table:style-name="TableLine2435107575360">
          <table:table-cell table:style-name="Tabela1.A2" office:value-type="string">
            <text:p text:style-name="P110">Wartości <text:span text:style-name="T1">o</text:span>dżywcze</text:p>
          </table:table-cell>
          <table:table-cell table:style-name="Tabela1.A2" office:value-type="string">
            <text:p text:style-name="P219">Energia:<text:span text:style-name="T217">2259,5</text:span> kcal</text:p>
            <text:p text:style-name="P219">Białko:<text:span text:style-name="T217">89,91</text:span>g</text:p>
            <text:p text:style-name="P219">Tłuszcz:<text:span text:style-name="T217">79,9</text:span>g</text:p>
            <text:p text:style-name="P219">w tym kw.tłu.nasyc.:<text:span text:style-name="T217">25,7</text:span>g</text:p>
            <text:p text:style-name="P219">Węglowodany:<text:span text:style-name="T217">341,1</text:span>g</text:p>
            <text:p text:style-name="P219">w tym cukry:<text:span text:style-name="T217">25,6</text:span>g</text:p>
            <text:p text:style-name="P256">Błonnik-<text:span text:style-name="T217">32,13</text:span>g</text:p>
            <text:p text:style-name="P256">Sól-<text:span text:style-name="T217">7,1</text:span>g</text:p>
          </table:table-cell>
          <table:table-cell table:style-name="Tabela1.A2" office:value-type="string">
            <text:p text:style-name="P98">Energia: <text:span text:style-name="T217">2193,4</text:span>kcal</text:p>
            <text:p text:style-name="P219">Białko:<text:span text:style-name="T217">81,98</text:span>g</text:p>
            <text:p text:style-name="P219">Tłuszcz:<text:span text:style-name="T217">78,9</text:span>g</text:p>
            <text:p text:style-name="P219">w tym kw.tłu.nasyc.:<text:span text:style-name="T217">24,65</text:span>g</text:p>
            <text:p text:style-name="P219">Węglowodany:<text:span text:style-name="T217">301,2</text:span>g</text:p>
            <text:p text:style-name="P234">w tym cukry:<text:span text:style-name="T217">21,1</text:span>g</text:p>
            <text:p text:style-name="P256">Błonnik-<text:span text:style-name="T217">31,13</text:span>g</text:p>
            <text:p text:style-name="P256">Sól-<text:span text:style-name="T217">6,9</text:span>g</text:p>
          </table:table-cell>
          <table:table-cell table:style-name="Tabela1.A2" office:value-type="string">
            <text:p text:style-name="P98">Energia: <text:span text:style-name="T217">2173,7</text:span>kcal</text:p>
            <text:p text:style-name="P219">Białko:<text:span text:style-name="T218">85,3</text:span>g</text:p>
            <text:p text:style-name="P219">Tłuszcz:<text:span text:style-name="T218">77,91</text:span>g</text:p>
            <text:p text:style-name="P219">w tym kw.tłu.nasyc.:<text:span text:style-name="T218">23,52</text:span>g</text:p>
            <text:p text:style-name="P219">Węglowodany:<text:span text:style-name="T218">319,79</text:span>g</text:p>
            <text:p text:style-name="P234">w tym cukry:<text:span text:style-name="T218">24,2</text:span>g</text:p>
            <text:p text:style-name="P256">Błonnik-<text:span text:style-name="T218">31,8</text:span>g</text:p>
            <text:p text:style-name="P256">Sól-<text:span text:style-name="T218">6,9</text:span>g</text:p>
          </table:table-cell>
          <table:table-cell table:style-name="Tabela1.A2" office:value-type="string">
            <text:p text:style-name="P98">Energia:<text:span text:style-name="T218">2198,08</text:span> kcal</text:p>
            <text:p text:style-name="P219">Białko:<text:span text:style-name="T218">79,09</text:span>g</text:p>
            <text:p text:style-name="P219">Tłuszcz:<text:span text:style-name="T218">70,9</text:span>g</text:p>
            <text:p text:style-name="P219">w tym kw.tłu.nasyc.:<text:span text:style-name="T218">22,9g</text:span></text:p>
            <text:p text:style-name="P220">Węglowodany:<text:span text:style-name="T218">311,7</text:span>gg</text:p>
            <text:p text:style-name="P234">w tym cukry:<text:span text:style-name="T218">21,9</text:span>g</text:p>
            <text:p text:style-name="P256">Błonnik-<text:span text:style-name="T218">29,7</text:span>g</text:p>
            <text:p text:style-name="P256">Sól-<text:span text:style-name="T218">6,8</text:span>g</text:p>
          </table:table-cell>
          <table:table-cell table:style-name="Tabela1.F2" office:value-type="string">
            <text:p text:style-name="P98">Energia:<text:span text:style-name="T218">2186</text:span> kcal</text:p>
            <text:p text:style-name="P219">Białko:<text:span text:style-name="T218">80,4</text:span>g</text:p>
            <text:p text:style-name="P219">Tłuszcz:<text:span text:style-name="T218">79,01</text:span>g</text:p>
            <text:p text:style-name="P219">w tym kw.tłu.nasyc.:<text:span text:style-name="T218">24,09</text:span>g</text:p>
            <text:p text:style-name="P219">Węglowodany:<text:span text:style-name="T218">310,3</text:span>g</text:p>
            <text:p text:style-name="P234">w tym cukry:<text:span text:style-name="T218">21,8</text:span>g</text:p>
            <text:p text:style-name="P256">Błonnik-<text:span text:style-name="T218">29,56</text:span>g</text:p>
            <text:p text:style-name="P256">Sól-<text:span text:style-name="T218">6,5</text:span>g</text:p>
          </table:table-cell>
        </table:table-row>
        <table:table-row table:style-name="TableLine2435107569920"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76">DIETA WYSOKOBIAŁKOWA</text:p>
            <text:p text:style-name="P77"/>
          </table:table-cell>
          <table:table-cell table:style-name="Tabela1.A2" office:value-type="string">
            <text:p text:style-name="P76">DIETA I PAPKOWATA – MIELONA</text:p>
          </table:table-cell>
          <table:table-cell table:style-name="Tabela1.A2" office:value-type="string">
            <text:p text:style-name="P29">ODDZIAŁ POŁOŻNICZY</text:p>
          </table:table-cell>
          <table:table-cell table:style-name="Tabela1.A2" office:value-type="string">
            <text:p text:style-name="P13">GINEKOLOGIA </text:p>
          </table:table-cell>
          <table:table-cell table:style-name="Tabela1.F2" office:value-type="string">
            <text:p text:style-name="P130">DIETA VI PŁYNNA </text:p>
            <text:p text:style-name="P134">WZMOCNIONA</text:p>
          </table:table-cell>
        </table:table-row>
        <table:table-row table:style-name="TableLine2435107564208"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173">Śniadanie<text:span text:style-name="T5">-Ryż na ml.350ml (A:7), kawa ml.250ml (A:1,7), chleb miesz.80g (A:1,3,6,7) masło 20g (A:7), ser edamski 40g (A:7), polędwica drobiowa 40g (A:6), sałata</text:span></text:p>
            <text:p text:style-name="P174">Obiad<text:span text:style-name="T5">-Biały barszcz z mak. 350ml (A:1,7,9), </text:span><text:span text:style-name="T85">klopsiki got. w sosie pietr. </text:span><text:span text:style-name="T252">26</text:span><text:span text:style-name="T85">0g (A:1,3,6,7,9), , ziemniaki puree z kop. 250g, surówka z kapusty pekińskiej 100g, kompot <text:s/>250ml, </text:span></text:p>
            <text:p text:style-name="P175">Kolacja<text:span text:style-name="T5">-Chleb miesz.100g (A:1,3,6,7) masło 20g (A:7), <text:s/></text:span><text:soft-page-break/><text:span text:style-name="T5">herbata 250ml, </text:span><text:span text:style-name="T85">pasta z ryby piecz. ze szczypiorem </text:span><text:span text:style-name="T251">90g (A:4,9)</text:span><text:span text:style-name="T85">, </text:span><text:span text:style-name="T251">miód nat. 25g,</text:span><text:span text:style-name="T85"> </text:span><text:span text:style-name="T89">jabłko gotowane </text:span><text:span text:style-name="T251">150g</text:span><text:span text:style-name="T89">, </text:span></text:p>
            <text:p text:style-name="P176">II śniadanie<text:span text:style-name="T5">-Jogurt owocowy 100g (A:7), </text:span></text:p>
            <text:p text:style-name="P195">Posiłek uzupełniający-<text:span text:style-name="T92">Surówka z marchwi i jabłka 100g</text:span></text:p>
          </table:table-cell>
          <table:table-cell table:style-name="Tabela1.A2" office:value-type="string">
            <text:p text:style-name="P83"><text:span text:style-name="T146">ŚNIADANIE - Zupa ml. + suchary + masło</text:span></text:p>
            <text:p text:style-name="P83"><text:span text:style-name="T146">+ żółtko </text:span><text:span text:style-name="T148">got.</text:span><text:span text:style-name="T146">-zmiks., serek waniliowy</text:span><text:span text:style-name="T149">(A:1,</text:span><text:span text:style-name="T150">3,</text:span><text:span text:style-name="T149">7)</text:span></text:p>
            <text:p text:style-name="P83"><text:span text:style-name="T146">OBIAD – Zupa ryżowa na wyw. + mięso </text:span><text:line-break/><text:span text:style-name="T146">- zmiks.+ mięso mielone</text:span><text:span text:style-name="T149">(A:9)</text:span></text:p>
            <text:p text:style-name="P83"><text:span text:style-name="T146">KOLACJA – </text:span><text:span text:style-name="T150">Kasza manna</text:span><text:span text:style-name="T146"> na wyw. + mięso</text:span><text:line-break/><text:span text:style-name="T146">+ żółtko </text:span><text:span text:style-name="T150">got.- </text:span><text:span text:style-name="T146">zmiksowana + mięso mielone</text:span><text:span text:style-name="T149">(A:</text:span><text:span text:style-name="T150">1,</text:span><text:span text:style-name="T149">3,9)</text:span></text:p>
            <text:p text:style-name="P83"><text:span text:style-name="T146">II ŚNIADANIE- Sok owocowo – warzywny, </text:span></text:p>
            <text:p text:style-name="P142"><text:span text:style-name="T191">PODWIECZOREK- </text:span><text:span text:style-name="T192">Budyń </text:span><text:soft-page-break/><text:span text:style-name="T192">owocowy</text:span><text:span text:style-name="T193">(A:7)</text:span></text:p>
            <text:p text:style-name="P129"><text:span text:style-name="T174">Posiłek uzupełniający</text:span> – Jogurt naturalny,<text:span text:style-name="T179">(A:7)</text:span></text:p>
          </table:table-cell>
          <table:table-cell table:style-name="Tabela1.A2" office:value-type="string">
            <text:p text:style-name="P173">Śniadanie<text:span text:style-name="T5">- Ryż na ml.350ml (A:7), kakao ml.250ml (A:1,6,7), chleb miesz.80g (A:1,3,6,7) masło 20g (A:7), ser edamski 40g (A:7), polędwica drobiowa 40g (A:6), sałata</text:span></text:p>
            <text:p text:style-name="P174">Obiad<text:span text:style-name="T5">-Zupa ryżowa na wyw. 350ml (A:9), </text:span><text:span text:style-name="T85">klopsiki got. w sosie pietr. 170g (A:1,3,6,7,9), ziemniaki puree z kop. 250g, marchewka mini 150g (A:1,7), kompot 250ml, </text:span></text:p>
            <text:p text:style-name="P175">Kolacja<text:span text:style-name="T5">-Chleb miesz.100g (A:1,3,6,7) masło 20g (A:7), <text:s/>herbata 250ml, </text:span><text:span text:style-name="T85">pasta z ryby piecz. </text:span><text:soft-page-break/><text:span text:style-name="T85">ze szczypiorem </text:span><text:span text:style-name="T251">90g (A:4,9)</text:span><text:span text:style-name="T85">, </text:span><text:span text:style-name="T251">miód nat. 25g,</text:span><text:span text:style-name="T85"> </text:span><text:span text:style-name="T89">jabłko gotowane </text:span><text:span text:style-name="T251">150g</text:span><text:span text:style-name="T89">, </text:span></text:p>
            <text:p text:style-name="P176">II śniadanie<text:span text:style-name="T5">-Jogurt owocowy 100g (A:7), </text:span></text:p>
            <text:p text:style-name="P296">Posiłek uzupełniający-<text:span text:style-name="T89">Budyń ow. z sokiem </text:span><text:span text:style-name="T92">200ml (A:7)</text:span><text:span text:style-name="T89">,</text:span></text:p>
          </table:table-cell>
          <table:table-cell table:style-name="Tabela1.A2" office:value-type="string">
            <text:p text:style-name="P173">Śniadanie<text:span text:style-name="T5">-Ryż na ml.350ml (A:7), kawa ml.250ml (A:1,7), chleb miesz.80g (A:1,3,6,7) masło 20g (A:7), ser edamski 40g (A:7), polędwica drobiowa 40g (A:6), sałata</text:span></text:p>
            <text:p text:style-name="P174">Obiad<text:span text:style-name="T5">-Biały barszcz z mak. 350ml (A:1,7,9), </text:span><text:span text:style-name="T85">klopsiki got. w sosie pietr. 170g (A:1,3,6,7,9), , ziemniaki puree z kop. 250g, surówka z kapusty pekińskiej 100g, kompot <text:s/>250ml, </text:span></text:p>
            <text:p text:style-name="P175">Kolacja<text:span text:style-name="T5">-Chleb miesz.100g (A:1,3,6,7) masło 20g (A:7), <text:s/>herbata 250ml, </text:span><text:span text:style-name="T85">pasta z ryby piecz. ze </text:span><text:soft-page-break/><text:span text:style-name="T85">szczypiorem </text:span><text:span text:style-name="T251">90g (A:4,9)</text:span><text:span text:style-name="T85">, </text:span><text:span text:style-name="T251">miód nat. 25g,</text:span><text:span text:style-name="T85"> </text:span><text:span text:style-name="T89">jabłko gotowane </text:span><text:span text:style-name="T251">150g</text:span><text:span text:style-name="T89">, </text:span></text:p>
            <text:p text:style-name="P176">II śniadanie<text:span text:style-name="T5">-Jogurt owocowy 100g (A:7), </text:span></text:p>
            <text:p text:style-name="P296">Posiłek uzupełniający- <text:span text:style-name="T92">Surówka z marchwi i jabłka 100g</text:span></text:p>
          </table:table-cell>
          <table:table-cell table:style-name="Tabela1.F2" office:value-type="string">
            <text:p text:style-name="P83"><text:span text:style-name="T146">ŚNIADANIE -Zupa ryżowa na wyw. + mięso </text:span></text:p>
            <text:p text:style-name="P83"><text:span text:style-name="T146">+ żółtko </text:span><text:span text:style-name="T150">got.</text:span><text:span text:style-name="T146">–zmiks., serek </text:span><text:span text:style-name="T150">naturalny</text:span><text:span text:style-name="T146">,</text:span><text:span text:style-name="T149">(A:</text:span><text:span text:style-name="T150">3,</text:span><text:span text:style-name="T149">7,9)</text:span></text:p>
            <text:p text:style-name="P83"><text:span text:style-name="T146">OBIAD – </text:span><text:span text:style-name="T151">Homogenat</text:span></text:p>
            <text:p text:style-name="P61">KOLACJA – Zupa ryżowa na wyw.+ mięso<text:line-break/>+ żółtko <text:span text:style-name="T178">got.</text:span>- zmiksowana <text:span text:style-name="T179">(A:3,9)</text:span></text:p>
            <text:p text:style-name="P143"><text:span text:style-name="T146">II ŚNIADANIE- Sok owocowo – warzywny, </text:span></text:p>
            <text:p text:style-name="P142"><text:span text:style-name="T191">PODWIECZOREK – <text:s/></text:span><text:span text:style-name="T192">Budyń owocowy b/c- płynny</text:span><text:span text:style-name="T193">(A:</text:span><text:span text:style-name="T194">7</text:span><text:span text:style-name="T193">)</text:span></text:p>
            <text:p text:style-name="P142"><text:span text:style-name="T184">Posiłek uzupełniający</text:span><text:span text:style-name="T191"> –Jogurt naturalny </text:span><text:span text:style-name="T195">(A:7)</text:span><text:span text:style-name="T191">,</text:span></text:p>
            <text:p text:style-name="P34"><text:soft-page-break/></text:p>
          </table:table-cell>
        </table:table-row>
        <table:table-row table:style-name="TableLine2435107559040">
          <table:table-cell table:style-name="Tabela1.A2" office:value-type="string">
            <text:p text:style-name="P110">Wartości <text:span text:style-name="T1">o</text:span>dżywcze</text:p>
          </table:table-cell>
          <table:table-cell table:style-name="Tabela1.A2" office:value-type="string">
            <text:p text:style-name="P211">Energia: <text:span text:style-name="T218">2309,98</text:span>kcal</text:p>
            <text:p text:style-name="P211">Białko:<text:span text:style-name="T218">99,08</text:span>g</text:p>
            <text:p text:style-name="P211">Tłuszcz:<text:span text:style-name="T218">79,68</text:span>g</text:p>
            <text:p text:style-name="P211">w tym kw.tłu.nasyc.:<text:span text:style-name="T218">25,09</text:span>g</text:p>
            <text:p text:style-name="P211">Węglowodany:<text:span text:style-name="T218">325,08</text:span>g</text:p>
            <text:p text:style-name="P211">w tym cukry:<text:span text:style-name="T218">22,09</text:span>g</text:p>
            <text:p text:style-name="P241">Błonnik-<text:span text:style-name="T218">33,01</text:span>g</text:p>
            <text:p text:style-name="P246">Sól-<text:span text:style-name="T218">6,9</text:span>g</text:p>
          </table:table-cell>
          <table:table-cell table:style-name="Tabela1.A2" office:value-type="string">
            <text:p text:style-name="P91">Energia:<text:span text:style-name="T177">2113,8</text:span>kcal</text:p>
            <text:p text:style-name="P212">Białko:<text:span text:style-name="T177">115,02</text:span>g</text:p>
            <text:p text:style-name="P212">Tłuszcz:<text:span text:style-name="T177">79,15</text:span>g</text:p>
            <text:p text:style-name="P212">w tym kw.tłu.nasyc.:<text:span text:style-name="T177">32,45</text:span>g</text:p>
            <text:p text:style-name="P212">Węglowodany:<text:span text:style-name="T177">231,03</text:span>g</text:p>
            <text:p text:style-name="P226">w tym cukry:<text:span text:style-name="T177">34,01</text:span>g</text:p>
            <text:p text:style-name="P242">Błonnik-<text:span text:style-name="T177">26,02</text:span>g</text:p>
            <text:p text:style-name="P291">Sól<text:span text:style-name="T177">3,1</text:span>-g</text:p>
          </table:table-cell>
          <table:table-cell table:style-name="Tabela1.A2" office:value-type="string">
            <text:p text:style-name="P99">Energia:<text:span text:style-name="T218">2236</text:span> kcal</text:p>
            <text:p text:style-name="P220">Białko:<text:span text:style-name="T218">84,4</text:span>g</text:p>
            <text:p text:style-name="P220">Tłuszcz:<text:span text:style-name="T218">79,03</text:span>g</text:p>
            <text:p text:style-name="P220">w tym kw.tłu.nasyc.:<text:span text:style-name="T218">24,69</text:span>g</text:p>
            <text:p text:style-name="P220">Węglowodany:<text:span text:style-name="T218">340,3</text:span>g</text:p>
            <text:p text:style-name="P235">w tym cukry:<text:span text:style-name="T218">22,8</text:span>g</text:p>
            <text:p text:style-name="P257">Błonnik-<text:span text:style-name="T218">29,56</text:span>g</text:p>
            <text:p text:style-name="P257">Sól-<text:span text:style-name="T218">6,5</text:span>g</text:p>
            <text:p text:style-name="P256"/>
          </table:table-cell>
          <table:table-cell table:style-name="Tabela1.A2" office:value-type="string">
            <text:p text:style-name="P220">Energia:<text:span text:style-name="T217">2329,5</text:span> kcal</text:p>
            <text:p text:style-name="P220">Białko:<text:span text:style-name="T217">91,91</text:span>g</text:p>
            <text:p text:style-name="P220">Tłuszcz:<text:span text:style-name="T217">79,9</text:span>g</text:p>
            <text:p text:style-name="P220">w tym kw.tłu.nasyc.:<text:span text:style-name="T217">25,9</text:span>g</text:p>
            <text:p text:style-name="P220">Węglowodany:<text:span text:style-name="T217">341,1</text:span>g</text:p>
            <text:p text:style-name="P220">w tym cukry:<text:span text:style-name="T217">25,6</text:span>g</text:p>
            <text:p text:style-name="P257">Błonnik-<text:span text:style-name="T217">32,13</text:span>g</text:p>
            <text:p text:style-name="P257">Sól-<text:span text:style-name="T218">6,9</text:span>g</text:p>
          </table:table-cell>
          <table:table-cell table:style-name="Tabela1.F2" office:value-type="string">
            <text:p text:style-name="P91">Energia:<text:span text:style-name="T199">2204,08</text:span>kcal</text:p>
            <text:p text:style-name="P212">Białko:<text:span text:style-name="T201">101,2</text:span>g</text:p>
            <text:p text:style-name="P212">Tłuszcz:<text:span text:style-name="T199">63,01</text:span>g</text:p>
            <text:p text:style-name="P212">w tym kw.tłu.nasyc.:<text:span text:style-name="T199">23,08</text:span>g</text:p>
            <text:p text:style-name="P212">Węglowodany:<text:span text:style-name="T201">320,02</text:span>g</text:p>
            <text:p text:style-name="P226">w tym cukry:<text:span text:style-name="T199">21,01</text:span>g</text:p>
            <text:p text:style-name="P242">Błonnik-<text:span text:style-name="T199">30,12</text:span>g</text:p>
            <text:p text:style-name="P292">Sól-<text:span text:style-name="T199">2,7</text:span>g</text:p>
          </table:table-cell>
        </table:table-row>
        <table:table-row table:style-name="TableLine2435107567200">
          <table:table-cell table:style-name="Tabela1.A2" office:value-type="string">
            <text:p text:style-name="P110"/>
          </table:table-cell>
          <table:table-cell table:style-name="Tabela1.A2" office:value-type="string">
            <text:p text:style-name="P78">DIETA <text:span text:style-name="T168">V</text:span>I PAPKOWATA – MIELONA</text:p>
          </table:table-cell>
          <table:table-cell table:style-name="Tabela1.A2" office:value-type="string">
            <text:p text:style-name="P85">DIETA <text:span text:style-name="T6">VI <text:s/></text:span><text:span text:style-name="T7">Z OGR. TŁUSZCZU</text:span></text:p>
          </table:table-cell>
          <table:table-cell table:style-name="Tabela1.A2" office:value-type="string">
            <text:p text:style-name="P29">ODDZIAŁ P<text:span text:style-name="T8">EDIATRYCZNY</text:span></text:p>
          </table:table-cell>
          <table:table-cell table:style-name="Tabela1.A2" office:value-type="string">
            <text:p text:style-name="P30">DIETA <text:span text:style-name="T9">Z OGR. TŁUSZCZU </text:span><text:s/><text:span text:style-name="T6">BEZMLECZNA</text:span></text:p>
          </table:table-cell>
          <table:table-cell table:style-name="Tabela1.F2" office:value-type="string">
            <text:p text:style-name="P29">DIETA VI WYSOKOBIAŁKOWA</text:p>
          </table:table-cell>
        </table:table-row>
        <table:table-row table:style-name="TableLine2435107559584">
          <table:table-cell table:style-name="Tabela1.A2" office:value-type="string">
            <text:p text:style-name="P110"/>
          </table:table-cell>
          <table:table-cell table:style-name="Tabela1.A2" office:value-type="string">
            <text:p text:style-name="P37"><text:span text:style-name="T146">ŚNIADANIE -Zupa ryżowa na wyw. + mięso</text:span></text:p>
            <text:p text:style-name="P37"><text:span text:style-name="T146">+ żółtko </text:span><text:span text:style-name="T150">got.</text:span><text:span text:style-name="T146"> –zmiks., serek </text:span><text:span text:style-name="T157">naturalny(A:7,9)</text:span></text:p>
            <text:p text:style-name="P83"><text:span text:style-name="T146">OBIAD – </text:span><text:span text:style-name="T161">Kasza manna</text:span><text:span text:style-name="T146"> na wyw. + mięso <text:line-break/></text:span><text:span text:style-name="T150"> </text:span><text:span text:style-name="T146">- zmiks.</text:span><text:span text:style-name="T149">(A:</text:span><text:span text:style-name="T161">1,</text:span><text:span text:style-name="T149">9)</text:span></text:p>
            <text:p text:style-name="P14">KOLACJA – Zupa ryżowa na wyw.+ mięso<text:line-break/>+ żółtko <text:span text:style-name="T178">got.</text:span> - zmiksowana <text:span text:style-name="T179">(A:9)</text:span></text:p>
            <text:p text:style-name="P83"><text:span text:style-name="T146">II ŚNIADANIE- Sok owocowo – warzywny, </text:span></text:p>
            <text:p text:style-name="P142"><text:span text:style-name="T191">PODWIECZOREK- </text:span><text:span text:style-name="T192">Budyń owocowy b/c</text:span><text:span text:style-name="T193">(A:</text:span><text:span text:style-name="T194">7</text:span><text:span text:style-name="T193">)</text:span></text:p>
            <text:p text:style-name="P139"><text:span text:style-name="T174">Posiłek uzupełniający</text:span> – Jogurt naturalny,<text:span text:style-name="T179">(A:</text:span><text:span text:style-name="T253">7</text:span><text:span text:style-name="T179">)</text:span></text:p>
          </table:table-cell>
          <table:table-cell table:style-name="Tabela1.A2" office:value-type="string">
            <text:p text:style-name="P177">Śniadanie<text:span text:style-name="T5">-Kawa ml.250ml (A:1,7), chleb miesz.80g (A:1,3,6,7) masło 20g (A:7), szynka wieprz. 60g (A:6,9), sałata</text:span></text:p>
            <text:p text:style-name="P175">Obiad<text:span text:style-name="T5">-Zupa ryżowa na wyw. 350ml (A:9), </text:span><text:span text:style-name="T85">klopsiki got. w sosie pietr. 170g (A:1,3,6,7,9), ziemniaki puree z kop. 250g, marchewka mini 150g (A:1,7), kompot </text:span><text:span text:style-name="T251">b/c</text:span><text:span text:style-name="T85"> 250ml, </text:span></text:p>
            <text:p text:style-name="P175">Kolacja<text:span text:style-name="T5">-Chleb miesz.100g (A:1,3,6,7) masło 10g (A:7), <text:s/>herbata 250ml, </text:span><text:span text:style-name="T85">pasta z ryby piecz. ze szczypiorem </text:span><text:span text:style-name="T251">90g (A:4,9)</text:span><text:span text:style-name="T85">, <text:s/></text:span><text:span text:style-name="T89">jabłko gotowane </text:span><text:span text:style-name="T251">150g</text:span><text:span text:style-name="T89">, </text:span></text:p>
            <text:p text:style-name="P178">II śniadanie<text:span text:style-name="T5">-Jogurt naturalny 100g (A:7)</text:span></text:p>
            <text:p text:style-name="P203">Podwieczorek – <text:span text:style-name="T93">Kisiel ow. b/c 200ml, </text:span></text:p>
            <text:p text:style-name="P297">Posiłek uzupełniający- <text:span text:style-name="T93">Sok owocowo – warzywny 300ml, </text:span></text:p>
          </table:table-cell>
          <table:table-cell table:style-name="Tabela1.A2" office:value-type="string">
            <text:p text:style-name="P173">Śniadanie<text:span text:style-name="T5">- Ryż na ml.350ml (A:7), kakao ml.250ml (A:1,6,7), chleb miesz.80g (A:1,3,6,7) masło 20g (A:7), dżem, ser edamski 40g (A:7), szynka wieprz. 50g (A:6,9), sałata</text:span></text:p>
            <text:p text:style-name="P175">Obiad<text:span text:style-name="T5">-Biały barszcz z mak. 350ml (A:1,7,9), </text:span><text:span text:style-name="T85">klopsiki got. w sosie pietr. 170g (A:1,3,6,7,9), , ziemniaki puree z kop. 250g, surówka z kapusty pekińskiej 100g, kompot <text:s/>250ml, </text:span></text:p>
            <text:p text:style-name="P175">Kolacja<text:span text:style-name="T5">-Chleb miesz.100g (A:1,3,6,7) masło 20g (A:7), <text:s/>herbata 250ml, </text:span><text:span text:style-name="T85">pasta z ryby piecz. ze szczypiorem </text:span><text:span text:style-name="T251">90g (A:4,9)</text:span><text:span text:style-name="T85">, </text:span><text:span text:style-name="T251">miód nat. 25g,</text:span><text:span text:style-name="T85"> </text:span><text:span text:style-name="T89">jabłko gotowane </text:span><text:span text:style-name="T251">150g</text:span><text:span text:style-name="T89">, </text:span></text:p>
            <text:p text:style-name="P176">II śniadanie<text:span text:style-name="T5">-Jogurt owocowy 100g (A:7), </text:span></text:p>
            <text:p text:style-name="P296">Posiłek uzupełniający-<text:span text:style-name="T89">Budyń ow. z sokiem </text:span><text:span text:style-name="T92">200ml (A:7)</text:span><text:span text:style-name="T89">,</text:span></text:p>
          </table:table-cell>
          <table:table-cell table:style-name="Tabela1.A2" office:value-type="string">
            <text:p text:style-name="P177">Śniadanie<text:span text:style-name="T5">-Ryż na wyw.350ml (A:9), herbata.250ml , chleb miesz.80g (A:1,3,6,7) masło 10g (A:7), szynka wieprz. 60g (A:6,9), sałata</text:span></text:p>
            <text:p text:style-name="P175">Obiad<text:span text:style-name="T5">-Zupa ryżowa na wyw. 350ml (A:9), </text:span><text:span text:style-name="T85">klopsiki got. z warz. 100g (A:1,3,6,7,9), ziemniaki puree z kop. 250g, marchewka mini 150g (A:1,7), kompot 250ml, </text:span></text:p>
            <text:p text:style-name="P175">Kolacja<text:span text:style-name="T5">-Chleb miesz.100g (A:1,3,6,7) masło 10g (A:7), <text:s/>herbata 250ml, </text:span><text:span text:style-name="T85">pasta z ryby piecz. ze szczypiorem </text:span><text:span text:style-name="T251">90g (A:4,9)</text:span><text:span text:style-name="T85">, </text:span><text:span text:style-name="T251">miód nat. 25g,</text:span><text:span text:style-name="T85"> </text:span><text:span text:style-name="T89">jabłko gotowane </text:span><text:span text:style-name="T251">150g</text:span><text:span text:style-name="T89">, </text:span></text:p>
            <text:p text:style-name="P178">II śniadanie<text:span text:style-name="T5">- Sok owocowo – warzywny 300ml, </text:span></text:p>
            <text:p text:style-name="P311">Posiłek uzupełniający- <text:span text:style-name="T93">Kisiel ow. b/c 200ml, </text:span></text:p>
          </table:table-cell>
          <table:table-cell table:style-name="Tabela1.F2" office:value-type="string">
            <text:p text:style-name="P173">Śniadanie<text:span text:style-name="T5">- Kawa ml.250ml (A:1,7), chleb miesz.80g (A:1,3,6,7) masło 20g (A:7), ser edamski 40g (A:7), polędwica drobiowa 40g (A:6), sałata</text:span></text:p>
            <text:p text:style-name="P174">Obiad<text:span text:style-name="T5">-Biały barszcz z mak. 350ml (A:1,7,9), </text:span><text:span text:style-name="T85">klopsiki got. w sosie pietr. </text:span><text:span text:style-name="T252">26</text:span><text:span text:style-name="T85">0g (A:1,3,6,7,9), ziemniaki puree z kop. 250g, surówka z kapusty pekińskiej 100g, kompot b/c 250ml, </text:span></text:p>
            <text:p text:style-name="P175">Kolacja<text:span text:style-name="T5">-Chleb miesz.100g (A:1,3,6,7) masło 20g (A:7), <text:s/>herbata 250ml, </text:span><text:span text:style-name="T85">pasta z ryby piecz. ze szczypiorem </text:span><text:span text:style-name="T251">90g (A:4,9)</text:span><text:span text:style-name="T85">, </text:span><text:span text:style-name="T251">serek topiony 25g,</text:span><text:span text:style-name="T85"> </text:span><text:span text:style-name="T89">jabłko gotowane </text:span><text:span text:style-name="T251">150g</text:span><text:span text:style-name="T89">, </text:span></text:p>
            <text:p text:style-name="P178">II śniadanie<text:span text:style-name="T5">-Jogurt naturalny 100g (A:7)</text:span></text:p>
            <text:p text:style-name="P205">Podwieczorek - <text:span text:style-name="T250">Kanapka </text:span></text:p>
            <text:p text:style-name="P164">z masłem, sałatą, pomidorem </text:p>
            <text:p text:style-name="P205"><text:span text:style-name="T250">i szczypiorem </text:span><text:span text:style-name="T84">(A:1,3,6,7)</text:span></text:p>
            <text:p text:style-name="P296">Posiłek uzupełniający- <text:span text:style-name="T92">Surówka z marchwi i jabłka 100g</text:span></text:p>
          </table:table-cell>
        </table:table-row>
        <table:table-row table:style-name="TableLine2435107572912">
          <table:table-cell table:style-name="Tabela1.A2" office:value-type="string">
            <text:p text:style-name="P110">Wartości <text:span text:style-name="T1">o</text:span>dżywcze</text:p>
          </table:table-cell>
          <table:table-cell table:style-name="Tabela1.A2" office:value-type="string">
            <text:p text:style-name="P91">Energia:<text:span text:style-name="T177">2125,3</text:span>kcal</text:p>
            <text:p text:style-name="P212">Białko:<text:span text:style-name="T197">95,02</text:span>g</text:p>
            <text:p text:style-name="P212">Tłuszcz:<text:span text:style-name="T177">79,15</text:span>g</text:p>
            <text:p text:style-name="P212">w tym kw.tłu.nasyc.:<text:span text:style-name="T177">32,45</text:span>g</text:p>
            <text:p text:style-name="P212">Węglowodany:<text:span text:style-name="T177">231,03</text:span>g</text:p>
            <text:p text:style-name="P226">w tym cukry: <text:span text:style-name="T198">24,01</text:span>g</text:p>
            <text:p text:style-name="P242">Błonnik-<text:span text:style-name="T177">27,02</text:span>g</text:p>
            <text:p text:style-name="P292">Sól<text:span text:style-name="T177">3,1</text:span>-g</text:p>
          </table:table-cell>
          <table:table-cell table:style-name="Tabela1.A2" office:value-type="string">
            <text:p text:style-name="P99">Energia:<text:span text:style-name="T218">2226</text:span> kcal</text:p>
            <text:p text:style-name="P220">Białko:<text:span text:style-name="T218">81,4</text:span>g</text:p>
            <text:p text:style-name="P220">Tłuszcz:<text:span text:style-name="T218">69,01</text:span>g</text:p>
            <text:p text:style-name="P220">w tym kw.tłu.nasyc.:<text:span text:style-name="T218">23,09</text:span>g</text:p>
            <text:p text:style-name="P220">Węglowodany:<text:span text:style-name="T218">298,98,3</text:span>g</text:p>
            <text:p text:style-name="P235">w tym cukry:<text:span text:style-name="T218">21,8</text:span>g</text:p>
            <text:p text:style-name="P257">Błonnik-<text:span text:style-name="T218">29,56</text:span>g</text:p>
            <text:p text:style-name="P257">Sól-<text:span text:style-name="T218">6,5</text:span>g</text:p>
          </table:table-cell>
          <table:table-cell table:style-name="Tabela1.A2" office:value-type="string">
            <text:p text:style-name="P96">Energia:<text:span text:style-name="T218">2006</text:span> kcal</text:p>
            <text:p text:style-name="P217">Białko:<text:span text:style-name="T218">77,2</text:span>g</text:p>
            <text:p text:style-name="P217">Tłuszcz:<text:span text:style-name="T218">68,1</text:span>g</text:p>
            <text:p text:style-name="P217">w tym kw.tłu.nasyc.:<text:span text:style-name="T218">22,09</text:span>g</text:p>
            <text:p text:style-name="P217">Węglowodany:<text:span text:style-name="T218">295,09</text:span>g</text:p>
            <text:p text:style-name="P232">w tym cukry:<text:span text:style-name="T218">22,8</text:span>g</text:p>
            <text:p text:style-name="P256">Błonnik-<text:span text:style-name="T218">19,05</text:span>g</text:p>
            <text:p text:style-name="P256">Sól-<text:span text:style-name="T218">4,7</text:span>g</text:p>
          </table:table-cell>
          <table:table-cell table:style-name="Tabela1.A2" office:value-type="string">
            <text:p text:style-name="P96">Energia:<text:span text:style-name="T218">2234,3</text:span> kcal</text:p>
            <text:p text:style-name="P217">Białko:<text:span text:style-name="T218">80,3</text:span>g</text:p>
            <text:p text:style-name="P217">Tłuszcz:<text:span text:style-name="T218">79,01</text:span>g</text:p>
            <text:p text:style-name="P220">w tym kw.tłu.nasyc.:<text:span text:style-name="T218">25,01</text:span>g</text:p>
            <text:p text:style-name="P217">Węglowodany:<text:span text:style-name="T218">324</text:span>g</text:p>
            <text:p text:style-name="P232">w tym cukry:<text:span text:style-name="T218">22,17</text:span>g</text:p>
            <text:p text:style-name="P256">Błonnik-<text:span text:style-name="T218">29,02</text:span>g</text:p>
            <text:p text:style-name="P256">Sól-<text:span text:style-name="T218">6,02</text:span>g</text:p>
          </table:table-cell>
          <table:table-cell table:style-name="Tabela1.F2" office:value-type="string">
            <text:p text:style-name="P220">Energia: <text:span text:style-name="T218">2359,98</text:span>kcal</text:p>
            <text:p text:style-name="P220">Białko:<text:span text:style-name="T218">93,08</text:span>g</text:p>
            <text:p text:style-name="P220">Tłuszcz:<text:span text:style-name="T218">79,68</text:span>g</text:p>
            <text:p text:style-name="P220">w tym kw.tłu.nasyc.:<text:span text:style-name="T218">24,09</text:span>g</text:p>
            <text:p text:style-name="P220">Węglowodany:<text:span text:style-name="T218">315,08</text:span>g</text:p>
            <text:p text:style-name="P220">w tym cukry:<text:span text:style-name="T218">22,09</text:span>g</text:p>
            <text:p text:style-name="P257">Błonnik-<text:span text:style-name="T218">33,01</text:span>g</text:p>
            <text:p text:style-name="P257">Sól-<text:span text:style-name="T218">6,9</text:span>g</text:p>
          </table:table-cell>
        </table:table-row>
        <table:table-row table:style-name="TableLine2435107566656">
          <table:table-cell table:style-name="Tabela1.A2" office:value-type="string">
            <text:p text:style-name="P110"/>
          </table:table-cell>
          <table:table-cell table:style-name="Tabela1.A2" office:value-type="string">
            <text:p text:style-name="P132">DIETA <text:s/>PŁYNNA </text:p>
            <text:p text:style-name="P135"><text:soft-page-break/>WZMOCNIONA</text:p>
          </table:table-cell>
          <table:table-cell table:style-name="Tabela1.A2" office:value-type="string">
            <text:p text:style-name="P126">DIETA PODSTAWOWA <text:s/>paliatywn<text:span text:style-name="T10">y</text:span></text:p>
          </table:table-cell>
          <table:table-cell table:style-name="Tabela1.A2" office:value-type="string">
            <text:p text:style-name="P127">DIETA <text:span text:style-name="T11">WEGETARIAŃSKA</text:span></text:p>
          </table:table-cell>
          <table:table-cell table:style-name="Tabela1.A2" office:value-type="string">
            <text:p text:style-name="P133"/>
          </table:table-cell>
          <table:table-cell table:style-name="Tabela1.F2" office:value-type="string">
            <text:p text:style-name="P76"/>
          </table:table-cell>
        </table:table-row>
        <table:table-row table:style-name="TableLine2435107566928">
          <table:table-cell table:style-name="Tabela1.A2" office:value-type="string">
            <text:p text:style-name="P110"/>
          </table:table-cell>
          <table:table-cell table:style-name="Tabela1.A2" office:value-type="string">
            <text:p text:style-name="P83"><text:span text:style-name="T146">ŚNIADANIE -Zupa </text:span><text:span text:style-name="T152">ml.</text:span><text:span text:style-name="T146"> + mięso </text:span><text:span text:style-name="T152">+ suchary</text:span></text:p>
            <text:p text:style-name="P83"><text:span text:style-name="T146">+ żółtko </text:span><text:span text:style-name="T150">got.</text:span><text:span text:style-name="T146">–zmiks., serek </text:span><text:span text:style-name="T153">waniliowy</text:span><text:span text:style-name="T146">,</text:span><text:span text:style-name="T149">(A:</text:span><text:span text:style-name="T150">3,</text:span><text:span text:style-name="T149">7,9)</text:span></text:p>
            <text:p text:style-name="P83"><text:span text:style-name="T146">OBIAD – </text:span><text:span text:style-name="T151">Homogenat</text:span></text:p>
            <text:p text:style-name="P61">KOLACJA – Zupa ryżowa na wyw.+ mięso<text:line-break/>+ żółtko <text:span text:style-name="T178">got.</text:span>- zmiksowana <text:span text:style-name="T179">(A:3,9)</text:span></text:p>
            <text:p text:style-name="P143"><text:span text:style-name="T146">II ŚNIADANIE- Sok owocowo – warzywny, </text:span></text:p>
            <text:p text:style-name="P142"><text:span text:style-name="T191">PODWIECZOREK – <text:s/></text:span><text:span text:style-name="T192">Budyń owocowy- płynny</text:span><text:span text:style-name="T193">(A:</text:span><text:span text:style-name="T194">7</text:span><text:span text:style-name="T193">)</text:span></text:p>
            <text:p text:style-name="P137"><text:span text:style-name="T174">Posiłek uzupełniający</text:span> –Jogurt naturalny <text:span text:style-name="T178">(A:7)</text:span>,</text:p>
          </table:table-cell>
          <table:table-cell table:style-name="Tabela1.A2" office:value-type="string">
            <text:p text:style-name="P177">Śniadanie<text:span text:style-name="T5">-Ryż na ml.350ml (A:7), kawa ml.250ml (A:1,7), chleb miesz.80g (A:1,3,6,7) masło 20g (A:7), ser edamski 40g (A:7), polędwica drobiowa 40g (A:6), sałata</text:span></text:p>
            <text:p text:style-name="P174">Obiad<text:span text:style-name="T5">-Biały barszcz z mak. 350ml (A:1,7,9), </text:span><text:span text:style-name="T85">klopsiki got. w sosie pietr. 170g (A:1,3,6,7,9), , ziemniaki puree z kop. 250g, surówka z kapusty pekińskiej 100g, kompot 250ml, </text:span></text:p>
            <text:p text:style-name="P175">Kolacja<text:span text:style-name="T5">-Chleb miesz.100g (A:1,3,6,7) masło 20g (A:7), <text:s/>herbata 250ml, </text:span><text:span text:style-name="T85">pasta z ryby piecz. ze szczypiorem </text:span><text:span text:style-name="T251">90g (A:4,9)</text:span><text:span text:style-name="T85">, </text:span><text:span text:style-name="T251">miód nat. 25g,</text:span><text:span text:style-name="T85"> </text:span><text:span text:style-name="T89">jabłko gotowane </text:span><text:span text:style-name="T251">150g</text:span><text:span text:style-name="T89">, </text:span></text:p>
            <text:p text:style-name="P176">II śniadanie<text:span text:style-name="T5">-Jogurt owocowy 100g (A:7), </text:span></text:p>
            <text:p text:style-name="P305">Posiłek uzupełniający - <text:span text:style-name="T89">Budyń ow. z sokiem </text:span><text:span text:style-name="T92">200ml (A:7)</text:span><text:span text:style-name="T89">,</text:span></text:p>
          </table:table-cell>
          <table:table-cell table:style-name="Tabela1.A2" office:value-type="string">
            <text:p text:style-name="P177">Śniadanie<text:span text:style-name="T5">-Ryż na ml.350ml (A:7), kawa ml.250ml (A:1,7), chleb miesz.80g (A:1,3,6,7) masło 20g (A:7), ser edamski 60g (A:7), sałata</text:span></text:p>
            <text:p text:style-name="P179">Obiad<text:span text:style-name="T5">-Biały barszcz z ziemn. 350ml (A:1,7,9), ryż got. z warzywami 300g (A:7,9), kompot 250ml, </text:span></text:p>
            <text:p text:style-name="P179">Kolacja<text:span text:style-name="T5">- Chleb miesz.100g (A:1,3,6,7) masło 20g (A:7), <text:s/>herbata 250ml, </text:span><text:span text:style-name="T94">jajko got. 50g (A:3)</text:span><text:span text:style-name="T85">, </text:span><text:span text:style-name="T251">miód nat. 25g,</text:span><text:span text:style-name="T85"> </text:span><text:span text:style-name="T89">jabłko gotowane </text:span><text:span text:style-name="T251">150g</text:span><text:span text:style-name="T89">, </text:span></text:p>
            <text:p text:style-name="P176">II śniadanie<text:span text:style-name="T5">-Jogurt owocowy 100g (A:7), </text:span></text:p>
            <text:p text:style-name="P296">Posiłek uzupełniający- <text:span text:style-name="T92">Surówka z marchwi i jabłka 100g</text:span></text:p>
            <text:p text:style-name="P293">Kanapka z masłem, sałatą, pomidorem </text:p>
            <text:p text:style-name="P298"><text:span text:style-name="T250">i szczypiorem </text:span><text:span text:style-name="T84">(A:1,3,6,7)</text:span></text:p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5"/>
          </table:table-cell>
        </table:table-row>
        <table:table-row table:style-name="TableLine2435107562848">
          <table:table-cell table:style-name="Tabela1.A2" office:value-type="string">
            <text:p text:style-name="P110">Wartości <text:span text:style-name="T1">o</text:span>dżywcze</text:p>
          </table:table-cell>
          <table:table-cell table:style-name="Tabela1.A2" office:value-type="string">
            <text:p text:style-name="P91">Energia:<text:span text:style-name="T199">2206,08</text:span>kcal</text:p>
            <text:p text:style-name="P212">Białko:<text:span text:style-name="T201">101,2</text:span>g</text:p>
            <text:p text:style-name="P212">Tłuszcz:<text:span text:style-name="T199">63,01</text:span>g</text:p>
            <text:p text:style-name="P212">w tym kw.tłu.nasyc.:<text:span text:style-name="T199">23,08</text:span>g</text:p>
            <text:p text:style-name="P212">Węglowodany:<text:span text:style-name="T201">320,02</text:span>g</text:p>
            <text:p text:style-name="P226">w tym cukry:<text:span text:style-name="T199">21,01</text:span>g</text:p>
            <text:p text:style-name="P242">Błonnik-<text:span text:style-name="T199">30,12</text:span>g</text:p>
            <text:p text:style-name="P292">Sól-<text:span text:style-name="T199">2,7</text:span>g</text:p>
          </table:table-cell>
          <table:table-cell table:style-name="Tabela1.A2" office:value-type="string">
            <text:p text:style-name="P221">Energia:<text:span text:style-name="T217">2279,5</text:span> kcal</text:p>
            <text:p text:style-name="P221">Białko:<text:span text:style-name="T217">89,91</text:span>g</text:p>
            <text:p text:style-name="P221">Tłuszcz:<text:span text:style-name="T217">79,9</text:span>g</text:p>
            <text:p text:style-name="P221">w tym kw.tłu.nasyc.:<text:span text:style-name="T217">25,7</text:span>g</text:p>
            <text:p text:style-name="P221">Węglowodany:<text:span text:style-name="T217">341,1</text:span>g</text:p>
            <text:p text:style-name="P221">w tym cukry:<text:span text:style-name="T217">25,6</text:span>g</text:p>
            <text:p text:style-name="P258">Błonnik-<text:span text:style-name="T217">32,13</text:span>g</text:p>
            <text:p text:style-name="P258">Sól-<text:span text:style-name="T217">7,1</text:span>g</text:p>
          </table:table-cell>
          <table:table-cell table:style-name="Tabela1.A2" office:value-type="string">
            <text:p text:style-name="P100">Energia:2178,9 kcal</text:p>
            <text:p text:style-name="P221">Białko:<text:span text:style-name="T219">80,3</text:span>g</text:p>
            <text:p text:style-name="P221">Tłuszcz:<text:span text:style-name="T219">78,8</text:span>g</text:p>
            <text:p text:style-name="P221">w tym kw.tłu.nasyc.:<text:span text:style-name="T219">25,87</text:span>g</text:p>
            <text:p text:style-name="P221">Węglowodany:<text:span text:style-name="T219">322,8</text:span>g</text:p>
            <text:p text:style-name="P236">w tym cukry:<text:span text:style-name="T219">23,4</text:span>g</text:p>
            <text:p text:style-name="P258">Błonnik-<text:span text:style-name="T219">32,1</text:span>g</text:p>
            <text:p text:style-name="P258">Sól-<text:span text:style-name="T219">6,3</text:span>g</text:p>
          </table:table-cell>
          <table:table-cell table:style-name="Tabela1.A2" office:value-type="string">
            <text:p text:style-name="P109"/>
          </table:table-cell>
          <table:table-cell table:style-name="Tabela1.F2" office:value-type="string">
            <text:p text:style-name="P109"/>
          </table:table-cell>
        </table:table-row>
        <table:table-row table:style-name="TableLine2435107564480">
          <table:table-cell table:style-name="Tabela1.F2" table:number-columns-spanned="6" office:value-type="string">
            <text:p text:style-name="P87">Jadłospis na dzień <text:span text:style-name="T94">7</text:span>.03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35107574544">
          <table:table-cell table:style-name="Tabela1.A2" office:value-type="string">
            <text:p text:style-name="P290">Posiłek</text:p>
          </table:table-cell>
          <table:table-cell table:style-name="Tabela1.A2" office:value-type="string">
            <text:p text:style-name="P288">Dieta podstawowa</text:p>
          </table:table-cell>
          <table:table-cell table:style-name="Tabela1.A2" office:value-type="string">
            <text:p text:style-name="P288">Dieta łatwostrawna</text:p>
          </table:table-cell>
          <table:table-cell table:style-name="Tabela1.A2" office:value-type="string">
            <text:p text:style-name="P289">Dieta z ograniczeniem łatwo przyswajalnych węglowodanów</text:p>
          </table:table-cell>
          <table:table-cell table:style-name="Tabela1.A2" office:value-type="string">
            <text:p text:style-name="P289">Dieta łatwostrawna bezmleczna</text:p>
          </table:table-cell>
          <table:table-cell table:style-name="Tabela1.F2" office:value-type="string">
            <text:p text:style-name="P289">Dieta łatwostrawna </text:p>
            <text:p text:style-name="P289">z ograniczeniem <text:span text:style-name="T1">tłuszczu</text:span></text:p>
          </table:table-cell>
        </table:table-row>
        <table:table-row table:style-name="TableLine2435107567472">
          <table:table-cell table:style-name="Tabela1.A2" office:value-type="string">
            <text:p text:style-name="P284">Śniadanie</text:p>
          </table:table-cell>
          <table:table-cell table:style-name="Tabela1.A2" office:value-type="string">
            <text:p text:style-name="P5"><text:span text:style-name="T84">Kasza manna</text:span> na ml.350ml (A:1,7), kawa ml.250ml (A:1,7), chleb miesz.80g (A:1,3,6,7) masło 20g (A:7), <text:span text:style-name="T94">kiełbasa szynkowa 60g (A:6,7,9), sałata, </text:span></text:p>
          </table:table-cell>
          <table:table-cell table:style-name="Tabela1.A2" office:value-type="string">
            <text:p text:style-name="P6"><text:span text:style-name="T84">Kasza manna</text:span> na ml.350ml (A:1,7), kawa ml.250ml (A:1,7), chleb miesz.80g (A:1,3,6,7) masło 20g (A:7), <text:span text:style-name="T89">jajko got. </text:span><text:span text:style-name="T94">50g (A:3)</text:span><text:span text:style-name="T89">, szynka z indyka </text:span><text:span text:style-name="T94">40g (A:6,7,9)</text:span><text:span text:style-name="T89">, sałata, </text:span></text:p>
          </table:table-cell>
          <table:table-cell table:style-name="Tabela1.A2" office:value-type="string">
            <text:p text:style-name="P5">Kawa ml.250ml (A:1,7), chleb miesz.80g (A:1,3,6,7) masło 10g (A:7), <text:span text:style-name="T89">jajko got. </text:span><text:span text:style-name="T94">50g (A:3)</text:span><text:span text:style-name="T89">, szynka z indyka </text:span><text:span text:style-name="T94">40g (A:6,7,9)</text:span><text:span text:style-name="T89">, sałata, </text:span></text:p>
          </table:table-cell>
          <table:table-cell table:style-name="Tabela1.A2" office:value-type="string">
            <text:p text:style-name="P5"><text:span text:style-name="T84">Kasza manna </text:span>na wyw.350ml (A:1,<text:span text:style-name="T2">9</text:span>), herbata.250ml , chleb miesz.80g (A:1,3,6,7) masło 10g (A:7), <text:span text:style-name="T89"><text:s/>szynka z indyka </text:span><text:span text:style-name="T94">60g (A:6,7,9)</text:span><text:span text:style-name="T89">, sałata, </text:span></text:p>
          </table:table-cell>
          <table:table-cell table:style-name="Tabela1.F2" office:value-type="string">
            <text:p text:style-name="P5"><text:span text:style-name="T84">Kasza manna </text:span>na ml.350ml (A:1,7), kawa ml.250ml (A:1,7), chleb miesz.80g (A:1,3,6,7) masło 10g (A:7), <text:span text:style-name="T89"><text:s/>szynka z indyka </text:span><text:span text:style-name="T94">60g (A:6,7,9)</text:span><text:span text:style-name="T89">, sałata, <text:s/></text:span></text:p>
          </table:table-cell>
        </table:table-row>
        <table:table-row table:style-name="TableLine2435107574000">
          <table:table-cell table:style-name="Tabela1.A2" office:value-type="string">
            <text:p text:style-name="P284">II śniadanie</text:p>
          </table:table-cell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70">Bukiet warzyw got. z ol.150g</text:p>
          </table:table-cell>
          <table:table-cell table:style-name="Tabela1.A2" office:value-type="string">
            <text:p text:style-name="P287"/>
          </table:table-cell>
          <table:table-cell table:style-name="Tabela1.F2" office:value-type="string">
            <text:p text:style-name="P287"/>
          </table:table-cell>
        </table:table-row>
        <table:table-row table:style-name="TableLine2435107573456">
          <table:table-cell table:style-name="Tabela1.A2" office:value-type="string">
            <text:p text:style-name="P284">Obiad</text:p>
          </table:table-cell>
          <table:table-cell table:style-name="Tabela1.A2" office:value-type="string">
            <text:p text:style-name="P116">Czerwony barszcz z mak. 350ml (A:1,7,9), wątroba drobiowa smażona w sosie <text:s/><text:span text:style-name="T100">170g (A:1,9), ziemniaki puree z kop. 250g, s</text:span>urówka z kapusty pekińskiej 100g, <text:span text:style-name="T100">kompot 250ml, </text:span></text:p>
          </table:table-cell>
          <table:table-cell table:style-name="Tabela1.A2" office:value-type="string">
            <text:p text:style-name="P116">Czerwony barszcz z mak. 350ml (A:1,7,9), <text:span text:style-name="T100">kurczak piecz. z warzyw. w sosie potr. 220g (A:1,7,9), ziemniaki puree z kop. 250g, marchewka opr. 150g (A:1,7), kompot 250ml, </text:span></text:p>
          </table:table-cell>
          <table:table-cell table:style-name="Tabela1.A2" office:value-type="string">
            <text:p text:style-name="P117">Zupa jarzynowa czysta 350ml (A:9), kurczak piecz. z warzyw. w sosie potr. 220g (A:1,7,9), ziemniaki puree z kop. 250g, marchewka opr. 150g (A:1,7), kompot b/c 250ml, </text:p>
          </table:table-cell>
          <table:table-cell table:style-name="Tabela1.A2" office:value-type="string">
            <text:p text:style-name="P117">Zupa jarzynowa czysta 350ml (A:9), kurczak piecz. z warzyw. <text:s/>160g (A:1,7,9), ziemniaki puree z kop. 250g, marchewka opr. 150g (A:1,7), kompot <text:s/>250ml, </text:p>
          </table:table-cell>
          <table:table-cell table:style-name="Tabela1.F2" office:value-type="string">
            <text:p text:style-name="P117">Zupa jarzynowa czysta 350ml (A:9), kurczak piecz. z warzyw. w sosie potr. 220g (A:1,7,9), ziemniaki puree z kop. 250g, marchewka opr. 150g (A:1,7), kompot <text:s/>250ml, </text:p>
          </table:table-cell>
        </table:table-row>
        <table:table-row table:style-name="TableLine2435107571552">
          <table:table-cell table:style-name="Tabela1.A2" office:value-type="string">
            <text:p text:style-name="P284">Podwieczorek</text:p>
          </table:table-cell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70">Surówka z kapusty pekińskiej 100g</text:p>
          </table:table-cell>
          <table:table-cell table:style-name="Tabela1.A2" office:value-type="string">
            <text:p text:style-name="P287"/>
          </table:table-cell>
          <table:table-cell table:style-name="Tabela1.F2" office:value-type="string">
            <text:p text:style-name="P287"/>
          </table:table-cell>
        </table:table-row>
        <table:table-row table:style-name="TableLine2435107573728">
          <table:table-cell table:style-name="Tabela1.A2" office:value-type="string">
            <text:p text:style-name="P284">Kolacja</text:p>
          </table:table-cell>
          <table:table-cell table:style-name="Tabela1.A2" office:value-type="string">
            <text:p text:style-name="P52">Chleb <text:span text:style-name="T3">miesz.100g (A:1,3,6,7) masło 20g (A:7), </text:span><text:s/>herbata <text:span text:style-name="T4">250ml, leczo z wędliną 200g </text:span><text:soft-page-break/><text:span text:style-name="T4">(A:1,6,7,9,10), jabłko 50g,</text:span></text:p>
          </table:table-cell>
          <table:table-cell table:style-name="Tabela1.A2" office:value-type="string">
            <text:p text:style-name="P52">Chleb <text:span text:style-name="T3">miesz.100g (A:1,3,6,7) masło 20g (A:7), </text:span><text:s/>herbata <text:span text:style-name="T4">250ml, szynka wieprz. 60g (A:6,9), sałata, </text:span></text:p>
          </table:table-cell>
          <table:table-cell table:style-name="Tabela1.A2" office:value-type="string">
            <text:p text:style-name="P56">Chleb <text:span text:style-name="T3">miesz.100g (A:1,3,6,7) masło 10g (A:7), </text:span><text:s/>herbata <text:span text:style-name="T4">250ml, szynka wieprz. 60g (A:6,9), sałata,</text:span></text:p>
          </table:table-cell>
          <table:table-cell table:style-name="Tabela1.A2" office:value-type="string">
            <text:p text:style-name="P56">Chleb <text:span text:style-name="T3">miesz.100g (A:1,3,6,7) masło 10g (A:7), </text:span><text:s/>herbata <text:span text:style-name="T4">250ml, szynka wieprz. 60g (A:6,9), sałata,</text:span></text:p>
          </table:table-cell>
          <table:table-cell table:style-name="Tabela1.F2" office:value-type="string">
            <text:p text:style-name="P56">Chleb <text:span text:style-name="T3">miesz.100g (A:1,3,6,7) masło 10g (A:7), </text:span><text:s/>herbata <text:span text:style-name="T4">250ml, szynka wieprz. 60g (A:6,9), sałata,</text:span></text:p>
          </table:table-cell>
        </table:table-row>
        <table:table-row table:style-name="TableLine2435107565840">
          <table:table-cell table:style-name="Tabela1.A2" office:value-type="string">
            <text:p text:style-name="P285">Posiłek uzupełniający</text:p>
          </table:table-cell>
          <table:table-cell table:style-name="Tabela1.A2" office:value-type="string">
            <text:p text:style-name="P20">Kasza manna na ml. 200ml, (A:1,7)</text:p>
          </table:table-cell>
          <table:table-cell table:style-name="Tabela1.A2" office:value-type="string">
            <text:p text:style-name="P20">Kasza manna na ml. 200ml, (A:1,7)</text:p>
          </table:table-cell>
          <table:table-cell table:style-name="Tabela1.A2" office:value-type="string">
            <text:p text:style-name="P21">Kisiel owocowy b/c <text:span text:style-name="T101">200ml</text:span>,</text:p>
          </table:table-cell>
          <table:table-cell table:style-name="Tabela1.A2" office:value-type="string">
            <text:p text:style-name="P22">Kisiel owocowy <text:span text:style-name="T101">200ml</text:span>,</text:p>
          </table:table-cell>
          <table:table-cell table:style-name="Tabela1.F2" office:value-type="string">
            <text:p text:style-name="P20">Kasza manna na ml. 200ml, (A:1,7)</text:p>
          </table:table-cell>
        </table:table-row>
        <table:table-row table:style-name="TableLine2435107574816">
          <table:table-cell table:style-name="Tabela1.A2" office:value-type="string">
            <text:p text:style-name="P110">Wartości <text:span text:style-name="T1">o</text:span>dżywcze</text:p>
          </table:table-cell>
          <table:table-cell table:style-name="Tabela1.A2" office:value-type="string">
            <text:p text:style-name="P263">Energia: 2<text:span text:style-name="T205">2</text:span>58,3kcal</text:p>
            <text:p text:style-name="P263">Białko<text:span text:style-name="T205">8</text:span>8,21:g</text:p>
            <text:p text:style-name="P263">Tłuszcz:<text:span text:style-name="T205">77,3</text:span>g</text:p>
            <text:p text:style-name="P263">w tym kw.tłu.nasyc.:25,8g</text:p>
            <text:p text:style-name="P263">Węglowodany:3<text:span text:style-name="T205">0</text:span>6,45g</text:p>
            <text:p text:style-name="P245">w tym cukry:1<text:span text:style-name="T206">9,4</text:span>g</text:p>
            <text:p text:style-name="P249">Błonnik-<text:span text:style-name="T206">29,04g</text:span></text:p>
            <text:p text:style-name="P245">Sól-<text:span text:style-name="T206">6,81g</text:span></text:p>
          </table:table-cell>
          <table:table-cell table:style-name="Tabela1.A2" office:value-type="string">
            <text:p text:style-name="P105">Energia: 2169kcal</text:p>
            <text:p text:style-name="P269">Białko:97,61g</text:p>
            <text:p text:style-name="P269">Tłuszcz:74,66g</text:p>
            <text:p text:style-name="P269">w tym kw.tłu.nasyc.:23,29g</text:p>
            <text:p text:style-name="P269">Węglowodany:323,46g</text:p>
            <text:p text:style-name="P230">w tym cukry:2<text:span text:style-name="T206">1</text:span>,8g</text:p>
            <text:p text:style-name="P250">Błonnik-<text:span text:style-name="T206">30,09g</text:span></text:p>
            <text:p text:style-name="P251">Sól-<text:span text:style-name="T206">6,31g</text:span></text:p>
          </table:table-cell>
          <table:table-cell table:style-name="Tabela1.A2" office:value-type="string">
            <text:p text:style-name="P105">Energia: 2051,63kcal</text:p>
            <text:p text:style-name="P269">Białko:92,14g</text:p>
            <text:p text:style-name="P269">Tłuszcz:67,2g</text:p>
            <text:p text:style-name="P269">w tym kw.tłu.nasyc.:26,14g</text:p>
            <text:p text:style-name="P269">Węglowodany:328,1g</text:p>
            <text:p text:style-name="P230">w tym cukry:17,71g</text:p>
            <text:p text:style-name="P250">Błonnik-<text:span text:style-name="T206">31,4g</text:span></text:p>
            <text:p text:style-name="P251">Sól-<text:span text:style-name="T206">6,4g</text:span></text:p>
          </table:table-cell>
          <table:table-cell table:style-name="Tabela1.A2" office:value-type="string">
            <text:p text:style-name="P105">Energia: 2006,1kcal</text:p>
            <text:p text:style-name="P269">Białko90,14:g</text:p>
            <text:p text:style-name="P269">Tłuszcz:67,01g</text:p>
            <text:p text:style-name="P269">w tym kw.tłu.nasyc.:26,04g</text:p>
            <text:p text:style-name="P269">Węglowodany:324,9g</text:p>
            <text:p text:style-name="P230">w tym cukry:17,77g</text:p>
            <text:p text:style-name="P250">Błonnik-<text:span text:style-name="T206">28,01g</text:span></text:p>
            <text:p text:style-name="P251">Sól-<text:span text:style-name="T206">6,55g</text:span></text:p>
          </table:table-cell>
          <table:table-cell table:style-name="Tabela1.F2" office:value-type="string">
            <text:p text:style-name="P105">Energia:2169 kcal</text:p>
            <text:p text:style-name="P269">Białko:97,61g</text:p>
            <text:p text:style-name="P269">Tłuszcz:74,66g</text:p>
            <text:p text:style-name="P269">w tym kw.tłu.nasyc.:23,29g</text:p>
            <text:p text:style-name="P269">Węglowodany:323,46g</text:p>
            <text:p text:style-name="P230">w tym cukry:12,8g</text:p>
            <text:p text:style-name="P250">Błonnik-<text:span text:style-name="T206">26,45g</text:span></text:p>
            <text:p text:style-name="P251">Sól-<text:span text:style-name="T206">6,33g</text:span></text:p>
          </table:table-cell>
        </table:table-row>
        <table:table-row table:style-name="TableLine2435107575632"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76">DIETA WYSOKOBIAŁKOWA</text:p>
            <text:p text:style-name="P77"/>
          </table:table-cell>
          <table:table-cell table:style-name="Tabela1.A2" office:value-type="string">
            <text:p text:style-name="P76">DIETA I PAPKOWATA – MIELONA</text:p>
          </table:table-cell>
          <table:table-cell table:style-name="Tabela1.A2" office:value-type="string">
            <text:p text:style-name="P29">ODDZIAŁ POŁOŻNICZY</text:p>
          </table:table-cell>
          <table:table-cell table:style-name="Tabela1.A2" office:value-type="string">
            <text:p text:style-name="P13">GINEKOLOGIA </text:p>
          </table:table-cell>
          <table:table-cell table:style-name="Tabela1.F2" office:value-type="string">
            <text:p text:style-name="P130">DIETA VI PŁYNNA </text:p>
            <text:p text:style-name="P134">WZMOCNIONA</text:p>
          </table:table-cell>
        </table:table-row>
        <table:table-row table:style-name="TableLine2435107571824"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179">Śniadanie<text:span text:style-name="T5">-Kasza manna na ml.350ml (A:1,7), kawa ml.250ml (A:1,7), chleb miesz.80g (A:1,3,6,7) masło 20g (A:7), </text:span><text:span text:style-name="T89">jajko got. </text:span><text:span text:style-name="T94">50g (A:3)</text:span><text:span text:style-name="T89">, szynka z indyka </text:span><text:span text:style-name="T94">40g (A:6,7,9)</text:span><text:span text:style-name="T89">, sałata, </text:span></text:p>
            <text:p text:style-name="P180">Obiad<text:span text:style-name="T5">-Czerwony barszcz z mak. 350ml (A:1,7,9), kurczak piecz. z warzyw. w sosie potr. 300g (A:1,7,9), ziemniaki puree z kop. 250g, marchewka opr. 150g (A:1,7), kompot 250ml, </text:span></text:p>
            <text:p text:style-name="P181">Kolacja<text:span text:style-name="T5">-Chleb miesz.100g (A:1,3,6,7) masło 20g (A:7), <text:s/>herbata 250ml, szynka wieprz. 60g (A:6,9), biały ser 70g (A:7), sałata, </text:span></text:p>
            <text:p text:style-name="P181">II śniadanie<text:span text:style-name="T5">-Sok owocowo – warzywny 300ml, </text:span></text:p>
            <text:p text:style-name="P196">Posiłek uzupełniający-<text:span text:style-name="T101">Kasza manna na ml. 200ml, (A:1,7)</text:span></text:p>
          </table:table-cell>
          <table:table-cell table:style-name="Tabela1.A2" office:value-type="string">
            <text:p text:style-name="P86"><text:span text:style-name="T146">ŚNIADANIE – </text:span><text:span text:style-name="T149">Kasza manna na</text:span><text:span text:style-name="T146"> ml. + suchary</text:span></text:p>
            <text:p text:style-name="P86"><text:span text:style-name="T146"><text:s/>+ żółtko </text:span><text:span text:style-name="T150">got.</text:span><text:span text:style-name="T146">+ masło-zmiks, serek </text:span><text:span text:style-name="T154">waniliowy</text:span><text:span text:style-name="T149">(A:1,</text:span><text:span text:style-name="T155">3,</text:span><text:span text:style-name="T149">7)</text:span></text:p>
            <text:p text:style-name="P145"><text:span text:style-name="T146">OBIAD – Kasza manna <text:s/>na wyw. + mięso </text:span><text:line-break/><text:span text:style-name="T146">- zmiks.+ mięso mielone</text:span><text:span text:style-name="T149">(A:1,9)</text:span></text:p>
            <text:p text:style-name="P84"><text:span text:style-name="T146">KOLACJA – Zupa ryżowa na wyw. + mięso</text:span><text:line-break/><text:span text:style-name="T146">+ żółtko </text:span><text:span text:style-name="T155">got.</text:span><text:span text:style-name="T146"> zmiksowana + mięso mielone</text:span><text:span text:style-name="T149">(A:1,3,9)</text:span></text:p>
            <text:p text:style-name="P142"><text:span text:style-name="T146">II ŚNIADANIE- </text:span><text:span text:style-name="T165">Jogurt </text:span><text:span text:style-name="T166">owocowy</text:span><text:span text:style-name="T149">(A:7)</text:span></text:p>
            <text:p text:style-name="P45"><text:span text:style-name="T169">PODWIECZOREK – Kisiel owocowy</text:span></text:p>
            <text:p text:style-name="P44"><text:span text:style-name="T173">P</text:span><text:span text:style-name="T175">osiłek uzupełniający</text:span><text:span text:style-name="T248"> -</text:span><text:span text:style-name="T176">Sok owocowo – warzywny</text:span></text:p>
            <text:p text:style-name="P121"/>
            <text:p text:style-name="P44"/>
          </table:table-cell>
          <table:table-cell table:style-name="Tabela1.A2" office:value-type="string">
            <text:p text:style-name="P179">Śniadanie<text:span text:style-name="T5">- <text:s text:c="2"/>na ml.350ml (A:1,7), kakao ml.250ml (A:1,6,7), chleb miesz.80g (A:1,3,6,7) masło 20g (A:7), </text:span><text:span text:style-name="T89">szynka z indyka </text:span><text:span text:style-name="T94">60g (A:6,7,9)</text:span><text:span text:style-name="T89">, sałata, <text:s/></text:span></text:p>
            <text:p text:style-name="P180">Obiad<text:span text:style-name="T5">-Zupa jarzynowa czysta 350ml (A:9), kurczak piecz. z warzyw. w sosie potr. 220g (A:1,7,9), ziemniaki puree z kop. 250g, marchewka opr. 150g (A:1,7), kompot 250ml, </text:span></text:p>
            <text:p text:style-name="P181">Kolacja<text:span text:style-name="T5">-Chleb miesz.100g (A:1,3,6,7) masło 20g (A:7), <text:s/>herbata 250ml, szynka wieprz. 60g (A:6,9), sałata, </text:span></text:p>
            <text:p text:style-name="P181">II śniadanie<text:span text:style-name="T5">-Sok owocowo – warzywny 300ml, </text:span></text:p>
            <text:p text:style-name="P299">Posiłek uzupełniający- <text:span text:style-name="T101">Kasza manna na ml. 200ml, (A:1,7)</text:span></text:p>
          </table:table-cell>
          <table:table-cell table:style-name="Tabela1.A2" office:value-type="string">
            <text:p text:style-name="P179">Śniadanie<text:span text:style-name="T5">-Kasza manna na ml.350ml (A:1,7), kawa ml.250ml (A:1,7), chleb miesz.80g (A:1,3,6,7) masło 20g (A:7), kiełbasa szynkowa 60g (A:6,7,9), sałata, </text:span></text:p>
            <text:p text:style-name="P180">Obiad<text:span text:style-name="T5">-Czerwony barszcz z mak. 350ml (A:1,7,9), wątroba drobiowa smażona w sosie <text:s/>170g (A:1,9), ziemniaki puree z kop. 250g, surówka z kapusty pekińskiej 100g, kompot 250ml, </text:span></text:p>
            <text:p text:style-name="P181">Kolacja<text:span text:style-name="T5">-Chleb miesz.100g (A:1,3,6,7) masło 20g (A:7), <text:s/>herbata 250ml, leczo z wędliną 200g (A:1,6,7,9,10), jabłko 50g,</text:span></text:p>
            <text:p text:style-name="P181">II śniadanie<text:span text:style-name="T5">-Sok owocowo – warzywny 300ml, </text:span></text:p>
            <text:p text:style-name="P306">Posiłek uzupełniający- <text:span text:style-name="T101">Kasza manna na ml. 200ml, (A:1,7)</text:span></text:p>
          </table:table-cell>
          <table:table-cell table:style-name="Tabela1.F2" office:value-type="string">
            <text:p text:style-name="P83"><text:span text:style-name="T146">ŚNIADANIE -Kasza manna na wyw.+ mięso</text:span></text:p>
            <text:p text:style-name="P83"><text:span text:style-name="T146">+ żółtko </text:span><text:span text:style-name="T150">got.</text:span><text:span text:style-name="T146">–zmiks., </text:span><text:span text:style-name="T156">serek </text:span><text:span text:style-name="T157">naturalny(A:1,</text:span><text:span text:style-name="T155">3,</text:span><text:span text:style-name="T157">7,9)</text:span></text:p>
            <text:p text:style-name="P145"><text:span text:style-name="T146">OBIAD –</text:span><text:span text:style-name="T158">Homogenat</text:span></text:p>
            <text:p text:style-name="P65">KOLACJA – <text:s text:c="2"/>Zupa ryżowa na wyw. + mięso<text:line-break/>+ żółtko <text:span text:style-name="T200">got.</text:span> - zmiksowana <text:span text:style-name="T179">(A:1,3,9)</text:span></text:p>
            <text:p text:style-name="P142"><text:span text:style-name="T146">II ŚNIADANIE- </text:span><text:span text:style-name="T165">Jogurt naturalny</text:span><text:span text:style-name="T149">(A:7)</text:span></text:p>
            <text:p text:style-name="P43">PODWIECZOREK – <text:s/><text:span text:style-name="T169">Kisiel owocowy b/c- płynny</text:span></text:p>
            <text:p text:style-name="P43"><text:span text:style-name="T173">P</text:span><text:span text:style-name="T175">osiłek uzupełniający</text:span><text:span text:style-name="T248"> -</text:span><text:span text:style-name="T176">Sok owocowo – warzywny</text:span></text:p>
            <text:p text:style-name="P121"/>
          </table:table-cell>
        </table:table-row>
        <table:table-row table:style-name="TableLine2435107562032">
          <table:table-cell table:style-name="Tabela1.A2" office:value-type="string">
            <text:p text:style-name="P110">Wartości <text:span text:style-name="T1">o</text:span>dżywcze</text:p>
          </table:table-cell>
          <table:table-cell table:style-name="Tabela1.A2" office:value-type="string">
            <text:p text:style-name="P264">Energia-<text:span text:style-name="T207">2430,2</text:span> kcal;</text:p>
            <text:p text:style-name="P264">Białko-<text:span text:style-name="T207">92,13</text:span>g</text:p>
            <text:p text:style-name="P264">Tłuszcz-<text:span text:style-name="T207">71,02</text:span>g</text:p>
            <text:p text:style-name="P264">w tym kw.tłu.nasyc-28,1g</text:p>
            <text:p text:style-name="P264">Węglowodany-<text:span text:style-name="T207">368,19</text:span>g</text:p>
            <text:p text:style-name="P264">w tym cukry:<text:span text:style-name="T207">34,8</text:span>g</text:p>
            <text:p text:style-name="P270">Błonnik-<text:span text:style-name="T209">30</text:span>,11g</text:p>
            <text:p text:style-name="P277">Sól-6g</text:p>
          </table:table-cell>
          <table:table-cell table:style-name="Tabela1.A2" office:value-type="string">
            <text:p text:style-name="P91">Energia:<text:span text:style-name="T177">2113,8</text:span>kcal</text:p>
            <text:p text:style-name="P212">Białko:<text:span text:style-name="T177">115,02</text:span>g</text:p>
            <text:p text:style-name="P212">Tłuszcz:<text:span text:style-name="T177">79,15</text:span>g</text:p>
            <text:p text:style-name="P212">w tym kw.tłu.nasyc.:<text:span text:style-name="T177">32,45</text:span>g</text:p>
            <text:p text:style-name="P212">Węglowodany:<text:span text:style-name="T177">231,03</text:span>g</text:p>
            <text:p text:style-name="P226">w tym cukry:<text:span text:style-name="T177">34,01</text:span>g</text:p>
            <text:p text:style-name="P242">Błonnik-<text:span text:style-name="T177">26,02</text:span>g</text:p>
            <text:p text:style-name="P291">Sól<text:span text:style-name="T177">3,1</text:span>-g</text:p>
          </table:table-cell>
          <table:table-cell table:style-name="Tabela1.A2" office:value-type="string">
            <text:p text:style-name="P265">Energia-<text:span text:style-name="T209">2265,15</text:span> kcal;</text:p>
            <text:p text:style-name="P265">Białko-<text:span text:style-name="T209">92,6</text:span>g</text:p>
            <text:p text:style-name="P265">Tłuszcz-<text:span text:style-name="T209">77,9</text:span>g</text:p>
            <text:p text:style-name="P265">w tym kw.tłu.nasyc-<text:span text:style-name="T209">27,1</text:span>g</text:p>
            <text:p text:style-name="P265">Węglowodany-<text:span text:style-name="T209">321,67</text:span>g</text:p>
            <text:p text:style-name="P265">w tym cukry-<text:span text:style-name="T209">23,1</text:span>g</text:p>
            <text:p text:style-name="P271">Błonnik-<text:span text:style-name="T210">29,32</text:span>g</text:p>
            <text:p text:style-name="P271">Sól-<text:span text:style-name="T210">6,37</text:span>g</text:p>
          </table:table-cell>
          <table:table-cell table:style-name="Tabela1.A2" office:value-type="string">
            <text:p text:style-name="P265">Energia-<text:span text:style-name="T209">2268,4</text:span> kcal;</text:p>
            <text:p text:style-name="P265">Białko-<text:span text:style-name="T210">97,31</text:span>g</text:p>
            <text:p text:style-name="P265">Tłuszcz-<text:span text:style-name="T210">79,13</text:span>g</text:p>
            <text:p text:style-name="P265">w tym kw.tłu.nasyc-<text:span text:style-name="T210">26,01</text:span>g</text:p>
            <text:p text:style-name="P265">Węglowodany-<text:span text:style-name="T210">327,31</text:span>g</text:p>
            <text:p text:style-name="P265">w tym cukry-<text:span text:style-name="T210">22,61</text:span>g</text:p>
            <text:p text:style-name="P271">Błonnik-<text:span text:style-name="T210">31,09</text:span>g</text:p>
            <text:p text:style-name="P271">Sól-<text:span text:style-name="T210">6,78</text:span>g</text:p>
          </table:table-cell>
          <table:table-cell table:style-name="Tabela1.F2" office:value-type="string">
            <text:p text:style-name="P91">Energia:<text:span text:style-name="T199">2204,08</text:span>kcal</text:p>
            <text:p text:style-name="P212">Białko:<text:span text:style-name="T201">101,2</text:span>g</text:p>
            <text:p text:style-name="P212">Tłuszcz:<text:span text:style-name="T199">63,01</text:span>g</text:p>
            <text:p text:style-name="P212">w tym kw.tłu.nasyc.:<text:span text:style-name="T199">23,08</text:span>g</text:p>
            <text:p text:style-name="P212">Węglowodany:<text:span text:style-name="T201">320,02</text:span>g</text:p>
            <text:p text:style-name="P226">w tym cukry:<text:span text:style-name="T199">21,01</text:span>g</text:p>
            <text:p text:style-name="P242">Błonnik-<text:span text:style-name="T199">30,12</text:span>g</text:p>
            <text:p text:style-name="P292">Sól-<text:span text:style-name="T199">2,7</text:span>g</text:p>
          </table:table-cell>
        </table:table-row>
        <table:table-row table:style-name="TableLine2435107562576">
          <table:table-cell table:style-name="Tabela1.A2" office:value-type="string">
            <text:p text:style-name="P110"/>
          </table:table-cell>
          <table:table-cell table:style-name="Tabela1.A2" office:value-type="string">
            <text:p text:style-name="P78">DIETA <text:span text:style-name="T168">V</text:span>I PAPKOWATA – MIELONA</text:p>
          </table:table-cell>
          <table:table-cell table:style-name="Tabela1.A2" office:value-type="string">
            <text:p text:style-name="P85">DIETA <text:span text:style-name="T6">VI <text:s/></text:span><text:span text:style-name="T7">Z OGR. TŁUSZCZU</text:span></text:p>
          </table:table-cell>
          <table:table-cell table:style-name="Tabela1.A2" office:value-type="string">
            <text:p text:style-name="P29">ODDZIAŁ P<text:span text:style-name="T8">EDIATRYCZNY</text:span></text:p>
          </table:table-cell>
          <table:table-cell table:style-name="Tabela1.A2" office:value-type="string">
            <text:p text:style-name="P30">DIETA <text:span text:style-name="T9">Z OGR. TŁUSZCZU </text:span><text:s/><text:span text:style-name="T6">BEZMLECZNA</text:span></text:p>
          </table:table-cell>
          <table:table-cell table:style-name="Tabela1.F2" office:value-type="string">
            <text:p text:style-name="P29">DIETA VI WYSOKOBIAŁKOWA</text:p>
          </table:table-cell>
        </table:table-row>
        <table:table-row table:style-name="TableLine2435107562304">
          <table:table-cell table:style-name="Tabela1.A2" office:value-type="string">
            <text:p text:style-name="P110"/>
          </table:table-cell>
          <table:table-cell table:style-name="Tabela1.A2" office:value-type="string">
            <text:p text:style-name="P38">ŚNIADANIE -Zupa ryżowa na wyw. + mięso </text:p>
            <text:p text:style-name="P38">+ żółtko <text:span text:style-name="T178">got.</text:span>–zmiks., </text:p>
            <text:p text:style-name="P39">serek naturalny, <text:span text:style-name="T179">(A:7,9)</text:span></text:p>
            <text:p text:style-name="P145"><text:span text:style-name="T146">OBIAD – Kasza manna <text:s/>na wyw. + mięso </text:span><text:line-break/><text:span text:style-name="T146">- zmiks.+ mięso mielone</text:span><text:span text:style-name="T149">(A:1,3,9)</text:span></text:p>
            <text:p text:style-name="P40">KOLACJA – Zupa ryżowa na wyw. + <text:soft-page-break/>mięso<text:line-break/>+ żółtko <text:span text:style-name="T180">got. -</text:span>zmiks. + mięso mielone<text:span text:style-name="T179">(A:1,3,9)</text:span></text:p>
            <text:p text:style-name="P140">II ŚNIADANIE- <text:span text:style-name="T181">Jogurt naturalny </text:span><text:span text:style-name="T182">(A:7)</text:span></text:p>
            <text:p text:style-name="P43">PODWIECZOREK – <text:span text:style-name="T169">Kisiel owocowy b/c</text:span></text:p>
            <text:p text:style-name="P43"><text:span text:style-name="T173">P</text:span><text:span text:style-name="T175">osiłek uzupełniający</text:span><text:span text:style-name="T248"> -</text:span><text:span text:style-name="T176">Sok owocowo – warzywny</text:span></text:p>
            <text:p text:style-name="P121"/>
          </table:table-cell>
          <table:table-cell table:style-name="Tabela1.A2" office:value-type="string">
            <text:p text:style-name="P179">Śniadanie<text:span text:style-name="T5">-Kasza manna na wyw.350ml (A:1,9), herbata.250ml , chleb miesz.80g (A:1,3,6,7) masło 10g (A:7), </text:span><text:span text:style-name="T89"><text:s/>szynka z indyka </text:span><text:span text:style-name="T94">60g (A:6,7,9)</text:span><text:span text:style-name="T89">, sałata, </text:span></text:p>
            <text:p text:style-name="P180">Obiad<text:span text:style-name="T5">-Zupa jarzynowa czysta 350ml (A:9), kurczak piecz. z </text:span><text:soft-page-break/><text:span text:style-name="T5">warzyw. <text:s/>160g (A:1,7,9), ziemniaki puree z kop. 250g, marchewka opr. 150g (A:1,7), kompot b/c 250ml, </text:span></text:p>
            <text:p text:style-name="P181">Kolacja<text:span text:style-name="T5">-Chleb miesz.100g (A:1,3,6,7) masło 10g (A:7), <text:s/>herbata 250ml, szynka wieprz. 60g (A:6,9), sałata, </text:span></text:p>
            <text:p text:style-name="P181">II śniadanie<text:span text:style-name="T5">-Sok owocowo – warzywny 300ml, </text:span></text:p>
            <text:p text:style-name="P203">Podwieczorek – <text:span text:style-name="T101">Jogurt naturalny 100g (A:7)</text:span></text:p>
            <text:p text:style-name="P299">Posiłek uzupełniający- <text:span text:style-name="T94">Kisiel owocowy b/c 200ml,</text:span></text:p>
          </table:table-cell>
          <table:table-cell table:style-name="Tabela1.A2" office:value-type="string">
            <text:p text:style-name="P177">Śniadanie<text:span text:style-name="T5">- <text:s text:c="2"/>na ml.350ml (A:1,7), kakao ml.250ml (A:1,6,7), chleb miesz.80g (A:1,3,6,7) masło 20g (A:7), </text:span><text:span text:style-name="T257">dżem, </text:span></text:p>
            <text:p text:style-name="P179"><text:span text:style-name="T254"><text:s/></text:span>masło 20g, <text:span text:style-name="T89">jajecznica 50g (A:3,7), szynka z indyka </text:span><text:span text:style-name="T94">40g (A:6,7,9)</text:span><text:span text:style-name="T89">, sałata, <text:s/></text:span></text:p>
            <text:p text:style-name="P180">Obiad<text:span text:style-name="T5">-Czerwony barszcz z mak. </text:span><text:soft-page-break/><text:span text:style-name="T5">350ml (A:1,7,9), kurczak piecz. z warzyw. w sosie potr. 220g (A:1,7,9), ziemniaki puree z kop. 250g, marchewka opr. 150g (A:1,7), kompot 250ml, </text:span></text:p>
            <text:p text:style-name="P181">Kolacja<text:span text:style-name="T5">-Chleb miesz.100g (A:1,3,6,7) masło 20g (A:7), <text:s/>herbata 250ml, szynka wieprz. 60g (A:6,9), sałata, </text:span></text:p>
            <text:p text:style-name="P181">II śniadanie<text:span text:style-name="T5">-Sok owocowo – warzywny 300ml, </text:span></text:p>
            <text:p text:style-name="P299">Posiłek uzupełniający- <text:span text:style-name="T101">Kasza manna na ml. 200ml, (A:1,7)</text:span></text:p>
          </table:table-cell>
          <table:table-cell table:style-name="Tabela1.A2" office:value-type="string">
            <text:p text:style-name="P179">Śniadanie<text:span text:style-name="T5">-Kasza manna na wyw.350ml (A:1,9), herbata.250ml , chleb miesz.80g (A:1,3,6,7) masło 10g (A:7), </text:span><text:span text:style-name="T89"><text:s/>szynka z indyka </text:span><text:span text:style-name="T94">60g (A:6,7,9)</text:span><text:span text:style-name="T89">, sałata, </text:span></text:p>
            <text:p text:style-name="P180">Obiad<text:span text:style-name="T5">-Zupa jarzynowa czysta 350ml (A:9), kurczak piecz. z warzyw. <text:s/>160g (A:1,7,9), ziemniaki puree z </text:span><text:soft-page-break/><text:span text:style-name="T5">kop. 250g, marchewka opr. 150g (A:1,7), kompot 250ml, </text:span></text:p>
            <text:p text:style-name="P181">Kolacja<text:span text:style-name="T5">-Chleb miesz.100g (A:1,3,6,7) masło 10g (A:7), <text:s/>herbata 250ml, szynka wieprz. 60g (A:6,9), sałata, </text:span></text:p>
            <text:p text:style-name="P181">II śniadanie<text:span text:style-name="T5">-Sok owocowo – warzywny 300ml, </text:span></text:p>
            <text:p text:style-name="P312">Posiłek uzupełniający- <text:span text:style-name="T94">Kisiel owocowy 200ml</text:span></text:p>
          </table:table-cell>
          <table:table-cell table:style-name="Tabela1.F2" office:value-type="string">
            <text:p text:style-name="P179">Śniadanie<text:span text:style-name="T5">-Kasza manna na ml.350ml (A:1,7), kawa ml.250ml (A:1,7), chleb miesz.80g (A:1,3,6,7) masło 20g (A:7), </text:span><text:span text:style-name="T89">jajko got. </text:span><text:span text:style-name="T94">50g (A:3)</text:span><text:span text:style-name="T89">, szynka z indyka </text:span><text:span text:style-name="T94">40g (A:6,7,9)</text:span><text:span text:style-name="T89">, sałata, </text:span></text:p>
            <text:p text:style-name="P180">Obiad<text:span text:style-name="T5">-Zupa jarzynowa czysta 350ml (A:9), kurczak piecz. z </text:span><text:soft-page-break/><text:span text:style-name="T5">warzyw. w sosie potr. 300g (A:1,7,9), ziemniaki puree z kop. 250g, marchewka opr. 150g (A:1,7), kompot b/c 250ml, </text:span></text:p>
            <text:p text:style-name="P181">Kolacja<text:span text:style-name="T5">-Chleb miesz.100g (A:1,3,6,7) masło 10g (A:7), <text:s/>herbata 250ml, szynka wieprz. 60g (A:6,9), biały ser 70g (A:7), sałata, </text:span></text:p>
            <text:p text:style-name="P181">II śniadanie<text:span text:style-name="T5">-Sok owocowo – warzywny 300ml, </text:span></text:p>
            <text:p text:style-name="P206">Podwieczorek - <text:span text:style-name="T94">Surówka z kapusty pekińskiej 100g</text:span></text:p>
            <text:p text:style-name="P196">Posiłek uzupełniający-<text:span text:style-name="T94">Kisiel owocowy b/c 200ml</text:span></text:p>
          </table:table-cell>
        </table:table-row>
        <table:table-row table:style-name="TableLine2435107567744">
          <table:table-cell table:style-name="Tabela1.A2" office:value-type="string">
            <text:p text:style-name="P110">Wartości <text:span text:style-name="T1">o</text:span>dżywcze</text:p>
          </table:table-cell>
          <table:table-cell table:style-name="Tabela1.A2" office:value-type="string">
            <text:p text:style-name="P91">Energia:<text:span text:style-name="T177">2125,3</text:span>kcal</text:p>
            <text:p text:style-name="P212">Białko:<text:span text:style-name="T197">95,02</text:span>g</text:p>
            <text:p text:style-name="P212">Tłuszcz:<text:span text:style-name="T177">79,15</text:span>g</text:p>
            <text:p text:style-name="P212">w tym kw.tłu.nasyc.:<text:span text:style-name="T177">32,45</text:span>g</text:p>
            <text:p text:style-name="P212">Węglowodany:<text:span text:style-name="T177">231,03</text:span>g</text:p>
            <text:p text:style-name="P226">w tym cukry: <text:span text:style-name="T198">24,01</text:span>g</text:p>
            <text:p text:style-name="P242">Błonnik-<text:span text:style-name="T177">27,02</text:span>g</text:p>
            <text:p text:style-name="P292">Sól<text:span text:style-name="T177">3,1</text:span>-g</text:p>
          </table:table-cell>
          <table:table-cell table:style-name="Tabela1.A2" office:value-type="string">
            <text:p text:style-name="P266">Energia-<text:span text:style-name="T210">2143,21</text:span> kcal;</text:p>
            <text:p text:style-name="P266">Białko-<text:span text:style-name="T210">88,23</text:span>g</text:p>
            <text:p text:style-name="P266">Tłuszcz-<text:span text:style-name="T210">67,9</text:span>g</text:p>
            <text:p text:style-name="P266">w tym kw.tłu.nasyc-<text:span text:style-name="T210">24,51</text:span>g</text:p>
            <text:p text:style-name="P266">Węglowodany-<text:span text:style-name="T210">289,06</text:span>g</text:p>
            <text:p text:style-name="P266">w tym cukry-<text:span text:style-name="T210">22,01</text:span>g</text:p>
            <text:p text:style-name="P272">Błonnik-<text:span text:style-name="T210">30,03</text:span>g</text:p>
            <text:p text:style-name="P272">Sól-<text:span text:style-name="T210">6,09</text:span>g</text:p>
          </table:table-cell>
          <table:table-cell table:style-name="Tabela1.A2" office:value-type="string">
            <text:p text:style-name="P266">Energia-<text:span text:style-name="T210">1998,2</text:span> kcal;</text:p>
            <text:p text:style-name="P266">Białko-<text:span text:style-name="T210">70,3</text:span>g</text:p>
            <text:p text:style-name="P266">Tłuszcz-<text:span text:style-name="T210">64,3</text:span>g</text:p>
            <text:p text:style-name="P266">w tym kw.tłu.nasyc-<text:span text:style-name="T210">20,3</text:span>g</text:p>
            <text:p text:style-name="P266">Węglowodany-<text:span text:style-name="T210">268,98</text:span>g</text:p>
            <text:p text:style-name="P266">w tym cukry-<text:span text:style-name="T210">18,98</text:span>g</text:p>
            <text:p text:style-name="P272">Błonnik-<text:span text:style-name="T210">11,01</text:span>g</text:p>
            <text:p text:style-name="P272">Sól-<text:span text:style-name="T210">5,7</text:span>g</text:p>
          </table:table-cell>
          <table:table-cell table:style-name="Tabela1.A2" office:value-type="string">
            <text:p text:style-name="P266">Energia-<text:span text:style-name="T210">2143,21</text:span> kcal;</text:p>
            <text:p text:style-name="P266">Białko-<text:span text:style-name="T210">88,23</text:span>g</text:p>
            <text:p text:style-name="P266">Tłuszcz-<text:span text:style-name="T210">67,9</text:span>g</text:p>
            <text:p text:style-name="P266">w tym kw.tłu.nasyc-<text:span text:style-name="T210">24,51</text:span>g</text:p>
            <text:p text:style-name="P266">Węglowodany-<text:span text:style-name="T210">289,06</text:span>g</text:p>
            <text:p text:style-name="P266">w tym cukry-<text:span text:style-name="T210">22,01</text:span>g</text:p>
            <text:p text:style-name="P272">Błonnik-<text:span text:style-name="T210">30,03</text:span>g</text:p>
            <text:p text:style-name="P272">Sól-<text:span text:style-name="T210">6,09</text:span>g</text:p>
          </table:table-cell>
          <table:table-cell table:style-name="Tabela1.F2" office:value-type="string">
            <text:p text:style-name="P267">Energia-<text:span text:style-name="T207">2</text:span><text:span text:style-name="T208">3</text:span><text:span text:style-name="T207">30,2</text:span> kcal;</text:p>
            <text:p text:style-name="P267">Białko-<text:span text:style-name="T207">9</text:span><text:span text:style-name="T208">1</text:span><text:span text:style-name="T207">,13</text:span>g</text:p>
            <text:p text:style-name="P267">Tłuszcz-<text:span text:style-name="T207">7</text:span><text:span text:style-name="T208">0</text:span><text:span text:style-name="T207">,02</text:span>g</text:p>
            <text:p text:style-name="P267">w tym kw.tłu.nasyc-2<text:span text:style-name="T211">6</text:span>,1g</text:p>
            <text:p text:style-name="P267">Węglowodany-<text:span text:style-name="T207">3</text:span><text:span text:style-name="T208">3</text:span><text:span text:style-name="T207">8,19</text:span>g</text:p>
            <text:p text:style-name="P267">w tym cukry:<text:span text:style-name="T211">26</text:span><text:span text:style-name="T207">,8</text:span>g</text:p>
            <text:p text:style-name="P273">Błonnik-<text:span text:style-name="T209">30</text:span>,11g</text:p>
            <text:p text:style-name="P278">Sól-6g</text:p>
          </table:table-cell>
        </table:table-row>
        <table:table-row table:style-name="TableLine2435107571280">
          <table:table-cell table:style-name="Tabela1.A2" office:value-type="string">
            <text:p text:style-name="P110"/>
          </table:table-cell>
          <table:table-cell table:style-name="Tabela1.A2" office:value-type="string">
            <text:p text:style-name="P132">DIETA <text:s/>PŁYNNA </text:p>
            <text:p text:style-name="P135">WZMOCNIONA</text:p>
          </table:table-cell>
          <table:table-cell table:style-name="Tabela1.A2" office:value-type="string">
            <text:p text:style-name="P126">DIETA PODSTAWOWA <text:s/>paliatywn<text:span text:style-name="T10">y</text:span></text:p>
          </table:table-cell>
          <table:table-cell table:style-name="Tabela1.A2" office:value-type="string">
            <text:p text:style-name="P127">DIETA <text:span text:style-name="T11">WEGETARIAŃSKA</text:span></text:p>
          </table:table-cell>
          <table:table-cell table:style-name="Tabela1.A2" office:value-type="string">
            <text:p text:style-name="P133"/>
          </table:table-cell>
          <table:table-cell table:style-name="Tabela1.F2" office:value-type="string">
            <text:p text:style-name="P76"/>
          </table:table-cell>
        </table:table-row>
        <table:table-row table:style-name="TableLine2435107560672">
          <table:table-cell table:style-name="Tabela1.A2" office:value-type="string">
            <text:p text:style-name="P110"/>
          </table:table-cell>
          <table:table-cell table:style-name="Tabela1.A2" office:value-type="string">
            <text:p text:style-name="P86"><text:span text:style-name="T146">ŚNIADANIE -Zupa ml. + suchary + masło</text:span><text:span text:style-name="T159">+ żółtko got.</text:span><text:span text:style-name="T146"><text:line-break/>-zmiksowana, serek waniliowy</text:span><text:span text:style-name="T149">(A:1,7,)</text:span></text:p>
            <text:p text:style-name="P145"><text:span text:style-name="T146">OBIAD – </text:span><text:span text:style-name="T158">Homogenat</text:span></text:p>
            <text:p text:style-name="P84"><text:span text:style-name="T146">KOLACJA – <text:s text:c="2"/>Zupa ryżowa na wyw. + mięso<text:line-break/>+ żółtko </text:span><text:span text:style-name="T155">got. - </text:span><text:span text:style-name="T146">zmiks. </text:span><text:span text:style-name="T149">(A:1,3,9)</text:span></text:p>
            <text:p text:style-name="P144"><text:span text:style-name="T146">II ŚNIADANIE- </text:span><text:span text:style-name="T160">Jogurt naturalny</text:span><text:span text:style-name="T149">(A:7)</text:span></text:p>
            <text:p text:style-name="P46">PODWIECZOREK – <text:span text:style-name="T255"><text:s/></text:span><text:span text:style-name="T169">Kisiel owocowy - </text:span><text:span text:style-name="T256">płynny</text:span></text:p>
            <text:p text:style-name="P138"><text:span text:style-name="T173">P</text:span><text:span text:style-name="T175">osiłek uzupełniający</text:span><text:span text:style-name="T248"> -</text:span><text:span text:style-name="T176">Sok owocowo – warzywny</text:span></text:p>
            <text:p text:style-name="P121"/>
          </table:table-cell>
          <table:table-cell table:style-name="Tabela1.A2" office:value-type="string">
            <text:p text:style-name="P179">Śniadanie<text:span text:style-name="T5">-Kasza manna na ml.350ml (A:1,7), kawa ml.250ml (A:1,7), chleb miesz.80g (A:1,3,6,7) masło 20g (A:7), kiełbasa szynkowa 60g (A:6,7,9), sałata, </text:span></text:p>
            <text:p text:style-name="P180">Obiad<text:span text:style-name="T5">-Czerwony barszcz z mak. 350ml (A:1,7,9), wątroba drobiowa smażona w sosie <text:s/>170g (A:1,9), ziemniaki puree z kop. 250g, surówka z kapusty pekińskiej 100g, kompot 250ml, </text:span></text:p>
            <text:p text:style-name="P181">Kolacja<text:span text:style-name="T5">-Chleb miesz.100g (A:1,3,6,7) masło 20g (A:7), <text:s/>herbata 250ml, leczo z wędliną 200g (A:1,6,7,9,10), jabłko 50g,</text:span></text:p>
            <text:p text:style-name="P167">II śniadanie<text:span text:style-name="T5">- Sok owocowo – warzywny 300ml, </text:span></text:p>
            <text:p text:style-name="P306">Posiłek uzupełniający- <text:span text:style-name="T101">Kasza manna na ml. 200ml, (A:1,7)</text:span></text:p>
          </table:table-cell>
          <table:table-cell table:style-name="Tabela1.A2" office:value-type="string">
            <text:p text:style-name="P179">Śniadanie<text:span text:style-name="T5">-Kasza manna na ml.350ml (A:1,7), kawa ml.250ml (A:1,7), chleb miesz.80g (A:1,3,6,7) masło 20g (A:7), serek naturalny 150g (A:7), jabłko 100g, </text:span></text:p>
            <text:p text:style-name="P180">Obiad<text:span text:style-name="T5">-Zupa jarzynowa czysta 350ml (A:9), placki ziemniaczane 250g (A:3,7), surówka z kapusty pekińskiej 100g, kompot 250ml, </text:span></text:p>
            <text:p text:style-name="P181">Kolacja<text:span text:style-name="T5">-Chleb miesz.100g (A:1,3,6,7) masło 20g (A:7), <text:s/>herbata 250ml, leczo bez wędliny 200g (A:1,6,7,9,10), jabłko 50g,</text:span></text:p>
            <text:p text:style-name="P181">II śniadanie<text:span text:style-name="T5">-Sok owocowo – warzywny 300ml, </text:span></text:p>
            <text:p text:style-name="P317">Posiłek uzupełniający- <text:span text:style-name="T101">Kasza manna na ml. 200ml, (A:1,7)</text:span></text:p>
          </table:table-cell>
          <table:table-cell table:style-name="Tabela1.A2" office:value-type="string">
            <text:p text:style-name="P81"/>
          </table:table-cell>
          <table:table-cell table:style-name="Tabela1.F2" office:value-type="string">
            <text:p text:style-name="P36"/>
          </table:table-cell>
        </table:table-row>
        <table:table-row table:style-name="TableLine2435107559856">
          <table:table-cell table:style-name="Tabela1.A2" office:value-type="string">
            <text:p text:style-name="P110">Wartości <text:span text:style-name="T1">o</text:span>dżywcze</text:p>
          </table:table-cell>
          <table:table-cell table:style-name="Tabela1.A2" office:value-type="string">
            <text:p text:style-name="P91">Energia:<text:span text:style-name="T199">2206,08</text:span>kcal</text:p>
            <text:p text:style-name="P212">Białko:<text:span text:style-name="T201">101,2</text:span>g</text:p>
            <text:p text:style-name="P212">Tłuszcz:<text:span text:style-name="T199">63,01</text:span>g</text:p>
            <text:p text:style-name="P212">w tym kw.tłu.nasyc.:<text:span text:style-name="T199">23,08</text:span>g</text:p>
            <text:p text:style-name="P212">Węglowodany:<text:span text:style-name="T201">320,02</text:span>g</text:p>
            <text:p text:style-name="P226">w tym cukry:<text:span text:style-name="T199">21,01</text:span>g</text:p>
            <text:p text:style-name="P242">Błonnik-<text:span text:style-name="T199">30,12</text:span>g</text:p>
            <text:p text:style-name="P292">Sól-<text:span text:style-name="T199">2,7</text:span>g</text:p>
          </table:table-cell>
          <table:table-cell table:style-name="Tabela1.A2" office:value-type="string">
            <text:p text:style-name="P279">Energia:2380,27 kcal</text:p>
            <text:p text:style-name="P279">Białko:93,38g</text:p>
            <text:p text:style-name="P279">Tłuszcz:81,63g</text:p>
            <text:p text:style-name="P279">w tym kw.tłu.nasyc.:27,1g</text:p>
            <text:p text:style-name="P279">Węglowodany:337,95g</text:p>
            <text:p text:style-name="P272">w tym cukry:1<text:span text:style-name="T211">8</text:span>,37g</text:p>
            <text:p text:style-name="P272">Błonnik-<text:span text:style-name="T209">31</text:span>,11g</text:p>
            <text:p text:style-name="P272">Sól-6,<text:span text:style-name="T211">8</text:span>g</text:p>
          </table:table-cell>
          <table:table-cell table:style-name="Tabela1.A2" office:value-type="string">
            <text:p text:style-name="P266">Energia-<text:span text:style-name="T211">2196,13</text:span> kcal;</text:p>
            <text:p text:style-name="P266">Białko-<text:span text:style-name="T211">86,88</text:span>g</text:p>
            <text:p text:style-name="P266">Tłuszcz-<text:span text:style-name="T211">75,09</text:span>g</text:p>
            <text:p text:style-name="P266">w tym kw.tłu.nasyc-<text:span text:style-name="T211">26,01</text:span>g</text:p>
            <text:p text:style-name="P266">Węglowodany-<text:span text:style-name="T205">283,05</text:span>g</text:p>
            <text:p text:style-name="P266">w tym cukry-<text:span text:style-name="T211">21,02</text:span>g</text:p>
            <text:p text:style-name="P272">Błonnik-<text:span text:style-name="T211">32,9</text:span>g</text:p>
            <text:p text:style-name="P272">Sól-<text:span text:style-name="T205">5,3</text:span>g</text:p>
          </table:table-cell>
          <table:table-cell table:style-name="Tabela1.A2" office:value-type="string">
            <text:p text:style-name="P109"/>
          </table:table-cell>
          <table:table-cell table:style-name="Tabela1.F2" office:value-type="string">
            <text:p text:style-name="P109"/>
          </table:table-cell>
        </table:table-row>
        <text:soft-page-break/>
        <table:table-row table:style-name="TableLine2435107560944">
          <table:table-cell table:style-name="Tabela1.F2" table:number-columns-spanned="6" office:value-type="string">
            <text:p text:style-name="P87">Jadłospis na dzień <text:span text:style-name="T102">8</text:span>.03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35107563120">
          <table:table-cell table:style-name="Tabela1.A2" office:value-type="string">
            <text:p text:style-name="P290">Posiłek</text:p>
          </table:table-cell>
          <table:table-cell table:style-name="Tabela1.A2" office:value-type="string">
            <text:p text:style-name="P288">Dieta podstawowa</text:p>
          </table:table-cell>
          <table:table-cell table:style-name="Tabela1.A2" office:value-type="string">
            <text:p text:style-name="P288">Dieta łatwostrawna</text:p>
          </table:table-cell>
          <table:table-cell table:style-name="Tabela1.A2" office:value-type="string">
            <text:p text:style-name="P289">Dieta z ograniczeniem łatwo przyswajalnych węglowodanów</text:p>
          </table:table-cell>
          <table:table-cell table:style-name="Tabela1.A2" office:value-type="string">
            <text:p text:style-name="P289">Dieta łatwostrawna bezmleczna</text:p>
          </table:table-cell>
          <table:table-cell table:style-name="Tabela1.F2" office:value-type="string">
            <text:p text:style-name="P289">Dieta łatwostrawna </text:p>
            <text:p text:style-name="P289">z ograniczeniem <text:span text:style-name="T1">tłuszczu</text:span></text:p>
          </table:table-cell>
        </table:table-row>
        <table:table-row table:style-name="TableLine2435107563664">
          <table:table-cell table:style-name="Tabela1.A2" office:value-type="string">
            <text:p text:style-name="P284">Śniadanie</text:p>
          </table:table-cell>
          <table:table-cell table:style-name="Tabela1.A2" office:value-type="string">
            <text:p text:style-name="P3"><text:span text:style-name="T101">Kasza jęcz.</text:span> na ml.350ml (A:1,7), kawa ml.250ml (A:1,7), chleb miesz.80g (A:1,3,6,7) masło 20g (A:7), <text:span text:style-name="T101">pasta z ryby wędzonej ze szczypiorem 90g (A:4,10), dżem 25g, sałata, </text:span></text:p>
          </table:table-cell>
          <table:table-cell table:style-name="Tabela1.A2" office:value-type="string">
            <text:p text:style-name="P7"><text:span text:style-name="T101">Kasza jęcz.</text:span> na ml.350ml (A:1,7), kawa ml.250ml (A:1,7), chleb miesz.80g (A:1,3,6,7) masło 20g (A:7), <text:span text:style-name="T102">serek wiejski 150g (A:7), jabłko gotowane 150g, </text:span></text:p>
          </table:table-cell>
          <table:table-cell table:style-name="Tabela1.A2" office:value-type="string">
            <text:p text:style-name="P3">Kawa ml.250ml (A:1,7), chleb miesz.80g (A:1,3,6,7) masło 10g (A:7), <text:span text:style-name="T102">serek wiejski 150g (A:7), jabłko gotowane 150g, </text:span></text:p>
          </table:table-cell>
          <table:table-cell table:style-name="Tabela1.A2" office:value-type="string">
            <text:p text:style-name="P8"><text:span text:style-name="T101">Kasza kuk. </text:span>na wyw.350ml (A:<text:span text:style-name="T2">9</text:span>), herbata.250ml , chleb miesz.80g (A:1,3,6,7) masło 10g (A:7), <text:span text:style-name="T103">kurczak got. z warzywami 160g (A:9), jabłko gotowane 150g,</text:span></text:p>
          </table:table-cell>
          <table:table-cell table:style-name="Tabela1.F2" office:value-type="string">
            <text:p text:style-name="P7"><text:span text:style-name="T101">Kasza jęcz. </text:span>na ml.350ml (A:1,7), kawa ml.250ml (A:1,7), chleb miesz.80g (A:1,3,6,7) masło 10g (A:7), <text:span text:style-name="T102">serek wiejski 150g (A:7), jabłko gotowane 150g, </text:span></text:p>
          </table:table-cell>
        </table:table-row>
        <table:table-row table:style-name="TableLine2435107571008">
          <table:table-cell table:style-name="Tabela1.A2" office:value-type="string">
            <text:p text:style-name="P284">II śniadanie</text:p>
          </table:table-cell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71">Jogurt naturalny 100g (A:7)</text:p>
          </table:table-cell>
          <table:table-cell table:style-name="Tabela1.A2" office:value-type="string">
            <text:p text:style-name="P287"/>
          </table:table-cell>
          <table:table-cell table:style-name="Tabela1.F2" office:value-type="string">
            <text:p text:style-name="P62"/>
          </table:table-cell>
        </table:table-row>
        <table:table-row table:style-name="TableLine2435107574272">
          <table:table-cell table:style-name="Tabela1.A2" office:value-type="string">
            <text:p text:style-name="P284">Obiad</text:p>
          </table:table-cell>
          <table:table-cell table:style-name="Tabela1.A2" office:value-type="string">
            <text:p text:style-name="P23">Zupa grochowa 350ml (A:1,9), makaron z kapustą250g (A:<text:span text:style-name="T104">9), kompot 250ml, </text:span><text:s/></text:p>
          </table:table-cell>
          <table:table-cell table:style-name="Tabela1.A2" office:value-type="string">
            <text:p text:style-name="P72">Krupnik z ryżu 350ml (A:9), ryba piecz. z warzywami w sosie kop. 170g (A:1,4,7,9), ziemniaki puree z kop. 250g, buraczki zasmażane 150g (A:1,7), kompot 250ml, </text:p>
          </table:table-cell>
          <table:table-cell table:style-name="Tabela1.A2" office:value-type="string">
            <text:p text:style-name="P72">Krupnik z ryżu 350ml (A:9), ryba piecz. z warzywami w sosie kop. 170g (A:1,4,7,9), ziemniaki puree z kop. 250g, buraczki zasmażane 150g (A:1,7), kompot b/c 250ml, </text:p>
          </table:table-cell>
          <table:table-cell table:style-name="Tabela1.A2" office:value-type="string">
            <text:p text:style-name="P72">Krupnik z ryżu 350ml (A:9), ryba piecz. z warzywami <text:s/>100g (A:4,9), ziemniaki puree z kop. 250g, buraczki zasmażane 150g (A:1,7), kompot 250ml, </text:p>
          </table:table-cell>
          <table:table-cell table:style-name="Tabela1.F2" office:value-type="string">
            <text:p text:style-name="P72">Krupnik z ryżu 350ml (A:9), ryba piecz. z warzywami w sosie kop. 170g (A:1,4,7,9), ziemniaki puree z kop. 250g, marchewka 150g (A:1,7), kompot 250ml, </text:p>
          </table:table-cell>
        </table:table-row>
        <table:table-row table:style-name="Tabela1.77">
          <table:table-cell table:style-name="Tabela1.A2" office:value-type="string">
            <text:p text:style-name="P284">Podwieczorek</text:p>
          </table:table-cell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71">Kanapka z masłem, sałatą, jajkiem i szczypiorem (A:1,3,6,7), </text:p>
          </table:table-cell>
          <table:table-cell table:style-name="Tabela1.A2" office:value-type="string">
            <text:p text:style-name="P287"/>
          </table:table-cell>
          <table:table-cell table:style-name="Tabela1.F2" office:value-type="string">
            <text:p text:style-name="P124"/>
          </table:table-cell>
        </table:table-row>
        <table:table-row table:style-name="TableLine2435107561216">
          <table:table-cell table:style-name="Tabela1.A2" office:value-type="string">
            <text:p text:style-name="P284">Kolacja</text:p>
          </table:table-cell>
          <table:table-cell table:style-name="Tabela1.A2" office:value-type="string">
            <text:p text:style-name="P52">Chleb <text:span text:style-name="T3">miesz.100g (A:1,3,6,7) masło 20g (A:7), </text:span><text:s/>herbata <text:span text:style-name="T4">250ml, twarożek z czerwoną cebulą 100g (A:7), sałata, jabłko 50g, </text:span></text:p>
          </table:table-cell>
          <table:table-cell table:style-name="Tabela1.A2" office:value-type="string">
            <text:p text:style-name="P52">Chleb <text:span text:style-name="T3">miesz.100g (A:1,3,6,7) masło 20g (A:7), </text:span><text:s/>herbata <text:span text:style-name="T4">250ml, twarożek z rzodkiewką, jabłko 50g, sałata,</text:span></text:p>
          </table:table-cell>
          <table:table-cell table:style-name="Tabela1.A2" office:value-type="string">
            <text:p text:style-name="P57">Chleb <text:span text:style-name="T3">miesz.100g (A:1,3,6,7) masło 10g (A:7), </text:span><text:s/>herbata <text:span text:style-name="T4">250ml, twarożek z rzodkiewką, jabłko 50g, sałata,</text:span></text:p>
          </table:table-cell>
          <table:table-cell table:style-name="Tabela1.A2" office:value-type="string">
            <text:p text:style-name="P52">Chleb <text:span text:style-name="T3">miesz.100g (A:1,3,6,7) masło 10g (A:7), </text:span><text:s/>herbata <text:span text:style-name="T4">250ml, szynka wieprz. 60g, sałata, </text:span></text:p>
          </table:table-cell>
          <table:table-cell table:style-name="Tabela1.F2" office:value-type="string">
            <text:p text:style-name="P52">Chleb <text:span text:style-name="T3">miesz.100g (A:1,3,6,7) masło 10g (A:7), </text:span><text:s/>herbata <text:span text:style-name="T4">250ml, twarożek 100g (A:7), dżem 40g, sałata, jabłko pieczone 150g,</text:span></text:p>
          </table:table-cell>
        </table:table-row>
        <table:table-row table:style-name="TableLine2435107564752">
          <table:table-cell table:style-name="Tabela1.A2" office:value-type="string">
            <text:p text:style-name="P285">Posiłek uzupełniający</text:p>
          </table:table-cell>
          <table:table-cell table:style-name="Tabela1.A2" office:value-type="string">
            <text:p text:style-name="P24">Bułka maślana 50g (A:1,3,6,7)</text:p>
          </table:table-cell>
          <table:table-cell table:style-name="Tabela1.A2" office:value-type="string">
            <text:p text:style-name="P24">Bułka maślana 50g (A:1,3,6,7)</text:p>
          </table:table-cell>
          <table:table-cell table:style-name="Tabela1.A2" office:value-type="string">
            <text:p text:style-name="P71">Banan 100g, </text:p>
          </table:table-cell>
          <table:table-cell table:style-name="Tabela1.A2" office:value-type="string">
            <text:p text:style-name="P24">Bułka maślana 50g (A:1,3,6,7)</text:p>
          </table:table-cell>
          <table:table-cell table:style-name="Tabela1.F2" office:value-type="string">
            <text:p text:style-name="P24">Bułka maślana 50g (A:1,3,6,7)</text:p>
          </table:table-cell>
        </table:table-row>
        <table:table-row table:style-name="TableLine2435107565024">
          <table:table-cell table:style-name="Tabela1.A2" office:value-type="string">
            <text:p text:style-name="P110">Wartości <text:span text:style-name="T1">o</text:span>dżywcze</text:p>
          </table:table-cell>
          <table:table-cell table:style-name="Tabela1.A2" office:value-type="string">
            <text:p text:style-name="P280">Energia:2380 kcal</text:p>
            <text:p text:style-name="P280">Białko101,81:g</text:p>
            <text:p text:style-name="P280">Tłuszcz:82,6g</text:p>
            <text:p text:style-name="P280">w tym kw.tłu.nasyc.:26,5g</text:p>
            <text:p text:style-name="P280">Węglowodany:352,8g</text:p>
            <text:p text:style-name="P150">w tym cukry:23,73g</text:p>
            <text:p text:style-name="P274">Błonnik-<text:span text:style-name="T220">28,9</text:span>g</text:p>
            <text:p text:style-name="P155">Sól-<text:span text:style-name="T220">7,2</text:span>g</text:p>
          </table:table-cell>
          <table:table-cell table:style-name="Tabela1.A2" office:value-type="string">
            <text:p text:style-name="P106">Energia: 2<text:span text:style-name="T220">1</text:span>60,41kcal</text:p>
            <text:p text:style-name="P281">Białko:90,02g</text:p>
            <text:p text:style-name="P281">Tłuszcz:67,06g</text:p>
            <text:p text:style-name="P281">w tym kw.tłu.nasyc.:25,9g</text:p>
            <text:p text:style-name="P281">Węglowodany:328,03g</text:p>
            <text:p text:style-name="P281">w tym cukry:<text:span text:style-name="T220">21</text:span>,3g</text:p>
            <text:p text:style-name="P274">Błonnik-<text:span text:style-name="T220">29,23</text:span>g</text:p>
            <text:p text:style-name="P155">Sól-<text:span text:style-name="T220">6,5</text:span>g</text:p>
          </table:table-cell>
          <table:table-cell table:style-name="Tabela1.A2" office:value-type="string">
            <text:p text:style-name="P106">Energia:2<text:span text:style-name="T220">123</text:span>,89 kcal</text:p>
            <text:p text:style-name="P281">Białko:89,67g</text:p>
            <text:p text:style-name="P281">Tłuszcz:67,09g</text:p>
            <text:p text:style-name="P281">w tym kw.tłu.nasyc.:26,2g</text:p>
            <text:p text:style-name="P281">Węglowodany:328g</text:p>
            <text:p text:style-name="P281">w tym cukry:1<text:span text:style-name="T220">9</text:span>,62g</text:p>
            <text:p text:style-name="P274">Błonnik-<text:span text:style-name="T220">30</text:span>g</text:p>
            <text:p text:style-name="P155">Sól-<text:span text:style-name="T220">6,4</text:span>g</text:p>
          </table:table-cell>
          <table:table-cell table:style-name="Tabela1.A2" office:value-type="string">
            <text:p text:style-name="P106">Energia:2<text:span text:style-name="T220">1</text:span>02,45 kcal</text:p>
            <text:p text:style-name="P281">Białko:89,2g</text:p>
            <text:p text:style-name="P281">Tłuszcz:68g</text:p>
            <text:p text:style-name="P281">w tym kw.tłu.nasyc.:25,1g</text:p>
            <text:p text:style-name="P281">Węglowodany:326,9g</text:p>
            <text:p text:style-name="P281">w tym cukry:<text:span text:style-name="T220">21</text:span>,3g</text:p>
            <text:p text:style-name="P274">Błonnik-<text:span text:style-name="T220">28</text:span>g</text:p>
            <text:p text:style-name="P155">Sól-<text:span text:style-name="T220">6,3</text:span>g</text:p>
          </table:table-cell>
          <table:table-cell table:style-name="Tabela1.F2" office:value-type="string">
            <text:p text:style-name="P106">Energia: 2<text:span text:style-name="T220">1</text:span>55kcal</text:p>
            <text:p text:style-name="P281">Białko 90,01g</text:p>
            <text:p text:style-name="P281">Tłuszcz:67,9g</text:p>
            <text:p text:style-name="P281">w tym kw.tłu.nasyc.:25,4g</text:p>
            <text:p text:style-name="P281">Węglowodany:328,05g</text:p>
            <text:p text:style-name="P281">w tym cukry:<text:span text:style-name="T220">20</text:span>,06g</text:p>
            <text:p text:style-name="P274">Błonnik-<text:span text:style-name="T220">29</text:span>g</text:p>
            <text:p text:style-name="P155">Sól-<text:span text:style-name="T220">6,5</text:span>g</text:p>
          </table:table-cell>
        </table:table-row>
        <table:table-row table:style-name="TableLine2435107565296"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76">DIETA WYSOKOBIAŁKOWA</text:p>
            <text:p text:style-name="P77"/>
          </table:table-cell>
          <table:table-cell table:style-name="Tabela1.A2" office:value-type="string">
            <text:p text:style-name="P76">DIETA I PAPKOWATA – MIELONA</text:p>
          </table:table-cell>
          <table:table-cell table:style-name="Tabela1.A2" office:value-type="string">
            <text:p text:style-name="P29">ODDZIAŁ POŁOŻNICZY</text:p>
          </table:table-cell>
          <table:table-cell table:style-name="Tabela1.A2" office:value-type="string">
            <text:p text:style-name="P13">GINEKOLOGIA </text:p>
          </table:table-cell>
          <table:table-cell table:style-name="Tabela1.F2" office:value-type="string">
            <text:p text:style-name="P130">DIETA VI PŁYNNA </text:p>
            <text:p text:style-name="P134">WZMOCNIONA</text:p>
          </table:table-cell>
        </table:table-row>
        <table:table-row table:style-name="TableLine2435107570192"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182">Śniadanie<text:span text:style-name="T5">-Kasza jęcz. na ml.350ml (A:1,7), kawa ml.250ml (A:1,7), chleb miesz.80g (A:1,3,6,7) masło 20g (A:7), serek wiejski 150g (A:7), jabłko gotowane 150g,</text:span></text:p>
            <text:p text:style-name="P183">Obiad<text:span text:style-name="T5">-Krupnik z ryżu 350ml (A:9), ryba piecz. z warzywami w sosie kop. 270g (A:1,4,7,9), ziemniaki puree z kop. 250g, buraczki zasmażane 150g (A:1,7), kompot 250ml, </text:span></text:p>
            <text:p text:style-name="P184">Kolacja<text:span text:style-name="T5">-Chleb miesz.100g (A:1,3,6,7) masło 20g (A:7), <text:s/>herbata 250ml, szynka wieprz. 60g, twarożek 10g (A:7),sałata,</text:span></text:p>
            <text:p text:style-name="P185">II śniadanie<text:span text:style-name="T5">-Jogurt owocowy 100g (A:7)</text:span></text:p>
            <text:p text:style-name="P197"><text:soft-page-break/>Posiłek uzupełniający-<text:span text:style-name="T105">Bułka maślana 50g (A:1,3,6,7)</text:span></text:p>
          </table:table-cell>
          <table:table-cell table:style-name="Tabela1.A2" office:value-type="string">
            <text:p text:style-name="P83"><text:span text:style-name="T146">ŚNIADANIE - Zupa ml. + suchary + masło</text:span></text:p>
            <text:p text:style-name="P83"><text:span text:style-name="T146">+ żółtko </text:span><text:span text:style-name="T148">got.</text:span><text:span text:style-name="T146">-zmiks., serek waniliowy</text:span><text:span text:style-name="T149">(A:1,</text:span><text:span text:style-name="T150">3,</text:span><text:span text:style-name="T149">7)</text:span></text:p>
            <text:p text:style-name="P83"><text:span text:style-name="T146">OBIAD – Zupa ryżowa na wyw. + mięso </text:span><text:line-break/><text:span text:style-name="T146">- zmiks.+ mięso mielone</text:span><text:span text:style-name="T149">(A:9)</text:span></text:p>
            <text:p text:style-name="P83"><text:span text:style-name="T146">KOLACJA – </text:span><text:span text:style-name="T150">Kasza manna</text:span><text:span text:style-name="T146"> na wyw. + mięso</text:span><text:line-break/><text:span text:style-name="T146">+ żółtko </text:span><text:span text:style-name="T150">got.- </text:span><text:span text:style-name="T146">zmiksowana + mięso mielone</text:span><text:span text:style-name="T149">(A:</text:span><text:span text:style-name="T150">1,</text:span><text:span text:style-name="T149">3,9)</text:span></text:p>
            <text:p text:style-name="P83"><text:span text:style-name="T146">II ŚNIADANIE- Sok owocowo – warzywny, </text:span></text:p>
            <text:p text:style-name="P142"><text:span text:style-name="T191">PODWIECZOREK- </text:span><text:span text:style-name="T192">Budyń owocowy</text:span><text:span text:style-name="T193">(A:7)</text:span></text:p>
            <text:p text:style-name="P129"><text:span text:style-name="T174">Posiłek uzupełniający</text:span> – Jogurt naturalny,<text:span text:style-name="T179">(A:7)</text:span></text:p>
          </table:table-cell>
          <table:table-cell table:style-name="Tabela1.A2" office:value-type="string">
            <text:p text:style-name="P182">Śniadanie<text:span text:style-name="T5">- Kasza jęcz. na ml.350ml (A:1,7), kakao ml.250ml (A:1,6,7), chleb miesz.80g (A:1,3,6,7) masło 20g (A:7), serek wiejski 150g (A:7), jabłko gotowane 150g,</text:span></text:p>
            <text:p text:style-name="P183">Obiad<text:span text:style-name="T5">-Krupnik z ryżu 350ml (A:9), ryba piecz. z warzywami w sosie kop. 170g (A:1,4,7,9), ziemniaki puree z kop. 250g, marchewka 150g (A:1,7), kompot 250ml, </text:span></text:p>
            <text:p text:style-name="P184">Kolacja<text:span text:style-name="T5">-Chleb miesz.100g (A:1,3,6,7) masło 20g (A:7), <text:s/>herbata 250ml, twarożek 100g (A:7), <text:s/>jabłko pieczone 150g, sałata,</text:span></text:p>
            <text:p text:style-name="P185">II śniadanie<text:span text:style-name="T5">-Jogurt owocowy 100g (A:7)</text:span></text:p>
            <text:p text:style-name="P300"><text:soft-page-break/>Posiłek uzupełniający- <text:span text:style-name="T105">Bułka maślana 50g (A:1,3,6,7)</text:span></text:p>
          </table:table-cell>
          <table:table-cell table:style-name="Tabela1.A2" office:value-type="string">
            <text:p text:style-name="P186">Śniadanie<text:span text:style-name="T5">-Kasza jęcz. na ml.350ml (A:1,7), kawa ml.250ml (A:1,7), chleb miesz.80g (A:1,3,6,7) masło 20g (A:7), pasta z ryby wędzonej ze szczypiorem 90g (A:4,10), dżem 25g, sałata, </text:span></text:p>
            <text:p text:style-name="P183">Obiad<text:span text:style-name="T5">-Krupnik z ryżu 350ml (A:9), ryba piecz. z warzywami w sosie kop. 170g (A:1,4,7,9), ziemniaki puree z kop. 250g, buraczki zasmażane 150g (A:1,7), kompot 250ml, </text:span></text:p>
            <text:p text:style-name="P184">Kolacja<text:span text:style-name="T5">-Chleb miesz.100g (A:1,3,6,7) masło 20g (A:7), <text:s/>herbata 250ml, twarożek z czerwoną cebulą 100g (A:7), sałata, jabłko 50g, </text:span></text:p>
            <text:p text:style-name="P185"><text:soft-page-break/>II śniadanie<text:span text:style-name="T5">-Jogurt owocowy 100g (A:7)</text:span></text:p>
            <text:p text:style-name="P307">Posiłek uzupełniający- <text:span text:style-name="T105">Bułka maślana 50g (A:1,3,6,7)</text:span></text:p>
          </table:table-cell>
          <table:table-cell table:style-name="Tabela1.F2" office:value-type="string">
            <text:p text:style-name="P83"><text:span text:style-name="T146">ŚNIADANIE -Zupa ryżowa na wyw. + mięso </text:span></text:p>
            <text:p text:style-name="P83"><text:span text:style-name="T146">+ żółtko </text:span><text:span text:style-name="T150">got.</text:span><text:span text:style-name="T146">–zmiks., serek </text:span><text:span text:style-name="T150">naturalny</text:span><text:span text:style-name="T146">,</text:span><text:span text:style-name="T149">(A:</text:span><text:span text:style-name="T150">3,</text:span><text:span text:style-name="T149">7,9)</text:span></text:p>
            <text:p text:style-name="P83"><text:span text:style-name="T146">OBIAD – </text:span><text:span text:style-name="T151">Homogenat</text:span></text:p>
            <text:p text:style-name="P61">KOLACJA – Zupa ryżowa na wyw.+ mięso<text:line-break/>+ żółtko <text:span text:style-name="T178">got.</text:span>- zmiksowana <text:span text:style-name="T179">(A:3,9)</text:span></text:p>
            <text:p text:style-name="P143"><text:span text:style-name="T146">II ŚNIADANIE- Sok owocowo – warzywny, </text:span></text:p>
            <text:p text:style-name="P142"><text:span text:style-name="T191">PODWIECZOREK – <text:s/></text:span><text:span text:style-name="T192">Budyń owocowy b/c- płynny</text:span><text:span text:style-name="T193">(A:</text:span><text:span text:style-name="T194">7</text:span><text:span text:style-name="T193">)</text:span></text:p>
            <text:p text:style-name="P142"><text:span text:style-name="T184">Posiłek uzupełniający</text:span><text:span text:style-name="T191"> –Jogurt naturalny </text:span><text:span text:style-name="T195">(A:7)</text:span><text:span text:style-name="T191">,</text:span></text:p>
            <text:p text:style-name="P34"/>
          </table:table-cell>
        </table:table-row>
        <table:table-row table:style-name="TableLine2435107572096">
          <table:table-cell table:style-name="Tabela1.A2" office:value-type="string">
            <text:p text:style-name="P110">Wartości <text:span text:style-name="T1">o</text:span>dżywcze</text:p>
          </table:table-cell>
          <table:table-cell table:style-name="Tabela1.A2" office:value-type="string">
            <text:p text:style-name="P215">Energia:<text:span text:style-name="T199">2308,89</text:span> kcal</text:p>
            <text:p text:style-name="P215">Białko:<text:span text:style-name="T199">80,89</text:span>g</text:p>
            <text:p text:style-name="P215">Tłuszcz:<text:span text:style-name="T199">63,9</text:span>g</text:p>
            <text:p text:style-name="P215">w tym kw.tłu.nasyc.:<text:span text:style-name="T199">24,71</text:span>g</text:p>
            <text:p text:style-name="P215">Węglowodany:<text:span text:style-name="T199">299,39</text:span>g</text:p>
            <text:p text:style-name="P215">w tym cukry:<text:span text:style-name="T221">23,3</text:span>g</text:p>
            <text:p text:style-name="P252">Błonnik-<text:span text:style-name="T199">31,89</text:span>g</text:p>
            <text:p text:style-name="P151">Sól-<text:span text:style-name="T221">6,7</text:span>g</text:p>
          </table:table-cell>
          <table:table-cell table:style-name="Tabela1.A2" office:value-type="string">
            <text:p text:style-name="P91">Energia:<text:span text:style-name="T177">2113,8</text:span>kcal</text:p>
            <text:p text:style-name="P212">Białko:<text:span text:style-name="T177">115,02</text:span>g</text:p>
            <text:p text:style-name="P212">Tłuszcz:<text:span text:style-name="T177">79,15</text:span>g</text:p>
            <text:p text:style-name="P212">w tym kw.tłu.nasyc.:<text:span text:style-name="T177">32,45</text:span>g</text:p>
            <text:p text:style-name="P212">Węglowodany:<text:span text:style-name="T177">231,03</text:span>g</text:p>
            <text:p text:style-name="P226">w tym cukry:<text:span text:style-name="T177">34,01</text:span>g</text:p>
            <text:p text:style-name="P242">Błonnik-<text:span text:style-name="T177">26,02</text:span>g</text:p>
            <text:p text:style-name="P291">Sól<text:span text:style-name="T177">3,1</text:span>-g</text:p>
          </table:table-cell>
          <table:table-cell table:style-name="Tabela1.A2" office:value-type="string">
            <text:p text:style-name="P107">Energia: 2<text:span text:style-name="T212">2</text:span>5<text:span text:style-name="T221">7</text:span>g</text:p>
            <text:p text:style-name="P282">Tłuszcz:6<text:span text:style-name="T221">8</text:span>,<text:span text:style-name="T221">3</text:span>g</text:p>
            <text:p text:style-name="P283">Białko 95,25g</text:p>
            <text:p text:style-name="P282">w tym kw.tłu.nasyc.:25,<text:span text:style-name="T221">9</text:span>g</text:p>
            <text:p text:style-name="P282">Węglowodany:32<text:span text:style-name="T221">9</text:span>,<text:span text:style-name="T221">23</text:span>g</text:p>
            <text:p text:style-name="P282">w tym cukry:<text:span text:style-name="T220">20</text:span>,<text:span text:style-name="T221">9</text:span>6g</text:p>
            <text:p text:style-name="P275">Błonnik-<text:span text:style-name="T220">29</text:span>g</text:p>
            <text:p text:style-name="P156">Sól-<text:span text:style-name="T220">6,5</text:span>g</text:p>
          </table:table-cell>
          <table:table-cell table:style-name="Tabela1.A2" office:value-type="string">
            <text:p text:style-name="P282">Energia:2380 kcal</text:p>
            <text:p text:style-name="P282">Białko101,81:g</text:p>
            <text:p text:style-name="P282">Tłuszcz:82,6g</text:p>
            <text:p text:style-name="P282">w tym kw.tłu.nasyc.:26,5g</text:p>
            <text:p text:style-name="P282">Węglowodany:352,8g</text:p>
            <text:p text:style-name="P153">w tym cukry:23,73g</text:p>
            <text:p text:style-name="P275">Błonnik-<text:span text:style-name="T220">28,9</text:span>g</text:p>
            <text:p text:style-name="P156">Sól-<text:span text:style-name="T220">7,2</text:span>g</text:p>
          </table:table-cell>
          <table:table-cell table:style-name="Tabela1.F2" office:value-type="string">
            <text:p text:style-name="P91">Energia:<text:span text:style-name="T199">2204,08</text:span>kcal</text:p>
            <text:p text:style-name="P212">Białko:<text:span text:style-name="T201">101,2</text:span>g</text:p>
            <text:p text:style-name="P212">Tłuszcz:<text:span text:style-name="T199">63,01</text:span>g</text:p>
            <text:p text:style-name="P212">w tym kw.tłu.nasyc.:<text:span text:style-name="T199">23,08</text:span>g</text:p>
            <text:p text:style-name="P212">Węglowodany:<text:span text:style-name="T201">320,02</text:span>g</text:p>
            <text:p text:style-name="P226">w tym cukry:<text:span text:style-name="T199">21,01</text:span>g</text:p>
            <text:p text:style-name="P242">Błonnik-<text:span text:style-name="T199">30,12</text:span>g</text:p>
            <text:p text:style-name="P292">Sól-<text:span text:style-name="T199">2,7</text:span>g</text:p>
          </table:table-cell>
        </table:table-row>
        <table:table-row table:style-name="TableLine2435107565568">
          <table:table-cell table:style-name="Tabela1.A2" office:value-type="string">
            <text:p text:style-name="P110"/>
          </table:table-cell>
          <table:table-cell table:style-name="Tabela1.A2" office:value-type="string">
            <text:p text:style-name="P78">DIETA <text:span text:style-name="T168">V</text:span>I PAPKOWATA – MIELONA</text:p>
          </table:table-cell>
          <table:table-cell table:style-name="Tabela1.A2" office:value-type="string">
            <text:p text:style-name="P85">DIETA <text:span text:style-name="T6">VI <text:s/></text:span><text:span text:style-name="T7">Z OGR. TŁUSZCZU</text:span></text:p>
          </table:table-cell>
          <table:table-cell table:style-name="Tabela1.A2" office:value-type="string">
            <text:p text:style-name="P29">ODDZIAŁ P<text:span text:style-name="T8">EDIATRYCZNY</text:span></text:p>
          </table:table-cell>
          <table:table-cell table:style-name="Tabela1.A2" office:value-type="string">
            <text:p text:style-name="P30">DIETA <text:span text:style-name="T9">Z OGR. TŁUSZCZU </text:span><text:s/><text:span text:style-name="T6">BEZMLECZNA</text:span></text:p>
          </table:table-cell>
          <table:table-cell table:style-name="Tabela1.F2" office:value-type="string">
            <text:p text:style-name="P29">DIETA VI WYSOKOBIAŁKOWA</text:p>
          </table:table-cell>
        </table:table-row>
        <table:table-row table:style-name="TableLine2435107568016">
          <table:table-cell table:style-name="Tabela1.A2" office:value-type="string">
            <text:p text:style-name="P110"/>
          </table:table-cell>
          <table:table-cell table:style-name="Tabela1.A2" office:value-type="string">
            <text:p text:style-name="P37"><text:span text:style-name="T146">ŚNIADANIE -Zupa ryżowa na wyw. + mięso</text:span></text:p>
            <text:p text:style-name="P37"><text:span text:style-name="T146">+ żółtko </text:span><text:span text:style-name="T150">got.</text:span><text:span text:style-name="T146"> –zmiks., serek </text:span><text:span text:style-name="T157">naturalny(A:7,9)</text:span></text:p>
            <text:p text:style-name="P83"><text:span text:style-name="T146">OBIAD – </text:span><text:span text:style-name="T161">Kasza manna</text:span><text:span text:style-name="T146"> na wyw. + mięso <text:line-break/></text:span><text:span text:style-name="T150"> </text:span><text:span text:style-name="T146">- zmiks.</text:span><text:span text:style-name="T149">(A:</text:span><text:span text:style-name="T161">1,</text:span><text:span text:style-name="T149">9)</text:span></text:p>
            <text:p text:style-name="P14">KOLACJA – Zupa ryżowa na wyw.+ mięso<text:line-break/>+ żółtko <text:span text:style-name="T178">got.</text:span> - zmiksowana <text:span text:style-name="T179">(A:9)</text:span></text:p>
            <text:p text:style-name="P83"><text:span text:style-name="T146">II ŚNIADANIE- Sok owocowo – warzywny, </text:span></text:p>
            <text:p text:style-name="P142"><text:span text:style-name="T191">PODWIECZOREK- </text:span><text:span text:style-name="T192">Budyń owocowy b/c</text:span><text:span text:style-name="T193">(A:</text:span><text:span text:style-name="T194">7</text:span><text:span text:style-name="T193">)</text:span></text:p>
            <text:p text:style-name="P139"><text:span text:style-name="T174">Posiłek uzupełniający</text:span> – Jogurt naturalny,<text:span text:style-name="T179">(A:</text:span><text:span text:style-name="T253">7</text:span><text:span text:style-name="T179">)</text:span></text:p>
          </table:table-cell>
          <table:table-cell table:style-name="Tabela1.A2" office:value-type="string">
            <text:p text:style-name="P182">Śniadanie<text:span text:style-name="T5">-Kawa ml.250ml (A:1,7), chleb miesz.80g (A:1,3,6,7) masło 10g (A:7), serek wiejski 150g (A:7), jabłko gotowane 150g,</text:span></text:p>
            <text:p text:style-name="P183">Obiad<text:span text:style-name="T5">-Krupnik z ryżu 350ml (A:9), ryba piecz. z warzywami <text:s/>100g (A:4,9), ziemniaki puree z kop. 250g, <text:s/>marchewka 150g (A:1,7), kompot 250ml, </text:span></text:p>
            <text:p text:style-name="P184">Kolacja<text:span text:style-name="T5">-Chleb miesz.100g (A:1,3,6,7) masło 10g (A:7), <text:s/>herbata 250ml, szynka wieprz. 60g, twarożek 60g (A:7),sałata, </text:span></text:p>
            <text:p text:style-name="P185">II śniadanie<text:span text:style-name="T5">-Jogurt naturalny 100g (A:7)</text:span></text:p>
            <text:p text:style-name="P207">Podwieczorek - Sok owocowo – warzywny 300ml, </text:p>
            <text:p text:style-name="P297">Posiłek uzupełniający- <text:span text:style-name="T106">Banan 100g, </text:span></text:p>
          </table:table-cell>
          <table:table-cell table:style-name="Tabela1.A2" office:value-type="string">
            <text:p text:style-name="P182">Śniadanie<text:span text:style-name="T5">-Kasza jęcz. na ml.350ml (A:1,7), kakao ml.250ml (A:1,6,7), chleb miesz.80g (A:1,3,6,7) masło 20g (A:7), dżem, serek wiejski 150g (A:7), jabłko gotowane 150g,</text:span></text:p>
            <text:p text:style-name="P183">Obiad<text:span text:style-name="T5">-Krupnik z ryżu 350ml (A:9), ryba piecz. z warzywami w sosie kop. 170g (A:1,4,7,9), ziemniaki puree z kop. 250g, buraczki zasmażane 150g (A:1,7), kompot 250ml, </text:span></text:p>
            <text:p text:style-name="P184">Kolacja<text:span text:style-name="T5">-Chleb miesz.100g (A:1,3,6,7) masło 10g (A:7), <text:s/>herbata 250ml, szynka wieprz. 60g, twarożek 60g (A:7),sałata, jabłko50g, </text:span></text:p>
            <text:p text:style-name="P185">II śniadanie<text:span text:style-name="T5">-Jogurt owocowy 100g (A:7)</text:span></text:p>
            <text:p text:style-name="P300">Posiłek uzupełniający- <text:span text:style-name="T105">Bułka maślana 50g (A:1,3,6,7)</text:span></text:p>
          </table:table-cell>
          <table:table-cell table:style-name="Tabela1.A2" office:value-type="string">
            <text:p text:style-name="P182">Śniadanie<text:span text:style-name="T5">-Kasza kuk. na wyw.350ml (A:9), herbata.250ml , chleb miesz.80g (A:1,3,6,7) masło 10g (A:7), kurczak got. z warzywami 160g (A:9), jabłko gotowane 150g,</text:span></text:p>
            <text:p text:style-name="P183">Obiad<text:span text:style-name="T5">-Krupnik z ryżu 350ml (A:9), ryba piecz. z warzywami <text:s/>100g (A:4,9), ziemniaki puree z kop. 250g, <text:s/>marchewka 150g (A:1,7), kompot 250ml, </text:span></text:p>
            <text:p text:style-name="P184">Kolacja<text:span text:style-name="T5">-Chleb miesz.100g (A:1,3,6,7) masło 10g (A:7), <text:s/>herbata 250ml, szynka wieprz. 60g, sałata, </text:span></text:p>
            <text:p text:style-name="P167">II śniadanie<text:span text:style-name="T5">-Sok owocowo – warzywny 300ml, </text:span></text:p>
            <text:p text:style-name="P300">Posiłek uzupełniający- <text:span text:style-name="T105">Bułka maślana 50g (A:1,3,6,7)</text:span></text:p>
          </table:table-cell>
          <table:table-cell table:style-name="Tabela1.F2" office:value-type="string">
            <text:p text:style-name="P182">Śniadanie<text:span text:style-name="T5">-Kasza jęcz. na ml.350ml (A:1,7), kawa ml.250ml (A:1,7), chleb miesz.80g (A:1,3,6,7) masło 20g (A:7), serek wiejski 150g (A:7), jabłko gotowane 150g, </text:span></text:p>
            <text:p text:style-name="P183">Obiad<text:span text:style-name="T5">-Krupnik z ryżu 350ml (A:9), ryba piecz. z warzywami w sosie kop. 270g (A:1,4,7,9), ziemniaki puree z kop. 250g, buraczki zasmażane 150g (A:1,7), kompot 250ml, </text:span></text:p>
            <text:p text:style-name="P184">Kolacja<text:span text:style-name="T5">-Chleb miesz.100g (A:1,3,6,7) masło 10g (A:7), <text:s/>herbata 250ml, szynka wieprz. 60g, twarożek 100g (A:7),sałata,</text:span></text:p>
            <text:p text:style-name="P185">II śniadanie<text:span text:style-name="T5">-Jogurt naturalny 100g (A:7)</text:span></text:p>
            <text:p text:style-name="P207">Podwieczorek - <text:span text:style-name="T103">Kanapka z masłem, sałatą, jajkiem i szczypiorem (A:1,3,6,7), </text:span></text:p>
            <text:p text:style-name="P198">Posiłek uzupełniający- <text:span text:style-name="T106">Banan 100g, </text:span></text:p>
          </table:table-cell>
        </table:table-row>
        <table:table-row table:style-name="TableLine2435107568288">
          <table:table-cell table:style-name="Tabela1.A2" office:value-type="string">
            <text:p text:style-name="P110">Wartości <text:span text:style-name="T1">o</text:span>dżywcze</text:p>
          </table:table-cell>
          <table:table-cell table:style-name="Tabela1.A2" office:value-type="string">
            <text:p text:style-name="P91">Energia:<text:span text:style-name="T177">2125,3</text:span>kcal</text:p>
            <text:p text:style-name="P212">Białko:<text:span text:style-name="T197">95,02</text:span>g</text:p>
            <text:p text:style-name="P212">Tłuszcz:<text:span text:style-name="T177">79,15</text:span>g</text:p>
            <text:p text:style-name="P212">w tym kw.tłu.nasyc.:<text:span text:style-name="T177">32,45</text:span>g</text:p>
            <text:p text:style-name="P212">Węglowodany:<text:span text:style-name="T177">231,03</text:span>g</text:p>
            <text:p text:style-name="P226">w tym cukry: <text:span text:style-name="T198">24,01</text:span>g</text:p>
            <text:p text:style-name="P242">Błonnik-<text:span text:style-name="T177">27,02</text:span>g</text:p>
            <text:p text:style-name="P292">Sól<text:span text:style-name="T177">3,1</text:span>-g</text:p>
          </table:table-cell>
          <table:table-cell table:style-name="Tabela1.A2" office:value-type="string">
            <text:p text:style-name="P107">Energia: 2<text:span text:style-name="T220">1</text:span>55kcal</text:p>
            <text:p text:style-name="P282">Białko 90,01g</text:p>
            <text:p text:style-name="P282">Tłuszcz:67,9g</text:p>
            <text:p text:style-name="P282">w tym kw.tłu.nasyc.:25,4g</text:p>
            <text:p text:style-name="P282">Węglowodany:328,05g</text:p>
            <text:p text:style-name="P282">w tym cukry:<text:span text:style-name="T220">20</text:span>,06g</text:p>
            <text:p text:style-name="P275">Błonnik-<text:span text:style-name="T220">29</text:span>g</text:p>
            <text:p text:style-name="P156">Sól-<text:span text:style-name="T220">6,5</text:span>g</text:p>
          </table:table-cell>
          <table:table-cell table:style-name="Tabela1.A2" office:value-type="string">
            <text:p text:style-name="P107">Energia: 2<text:span text:style-name="T220">1</text:span>5<text:span text:style-name="T221">7</text:span>g</text:p>
            <text:p text:style-name="P282">Tłuszcz:6<text:span text:style-name="T221">8</text:span>,<text:span text:style-name="T221">3</text:span>g</text:p>
            <text:p text:style-name="P282">w tym kw.tłu.nasyc.:25,<text:span text:style-name="T221">9</text:span>g</text:p>
            <text:p text:style-name="P282">Węglowodany:32<text:span text:style-name="T221">9</text:span>,<text:span text:style-name="T221">23</text:span>g</text:p>
            <text:p text:style-name="P282">w tym cukry:<text:span text:style-name="T220">20</text:span>,<text:span text:style-name="T221">9</text:span>6g</text:p>
            <text:p text:style-name="P275">Błonnik-<text:span text:style-name="T220">29</text:span>g</text:p>
            <text:p text:style-name="P156">Sól-<text:span text:style-name="T220">6,5</text:span>g</text:p>
          </table:table-cell>
          <table:table-cell table:style-name="Tabela1.A2" office:value-type="string">
            <text:p text:style-name="P107">Energia: 2<text:span text:style-name="T220">146</text:span>kcal</text:p>
            <text:p text:style-name="P282">Białko <text:span text:style-name="T221">88</text:span>,<text:span text:style-name="T221">76</text:span>g</text:p>
            <text:p text:style-name="P282">Tłuszcz:6<text:span text:style-name="T221">9</text:span>,9g</text:p>
            <text:p text:style-name="P282">w tym kw.tłu.nasyc.:2<text:span text:style-name="T221">6</text:span>g</text:p>
            <text:p text:style-name="P282">Węglowodany:32<text:span text:style-name="T221">9</text:span>,0<text:span text:style-name="T221">3</text:span>g</text:p>
            <text:p text:style-name="P282">w tym cukry:<text:span text:style-name="T220">20</text:span>,06g</text:p>
            <text:p text:style-name="P275">Błonnik-<text:span text:style-name="T220">28.56</text:span>g</text:p>
            <text:p text:style-name="P156">Sól-<text:span text:style-name="T220">6,6</text:span>g</text:p>
          </table:table-cell>
          <table:table-cell table:style-name="Tabela1.F2" office:value-type="string">
            <text:p text:style-name="P216">Energia:<text:span text:style-name="T199">2298,89</text:span> kcal</text:p>
            <text:p text:style-name="P216">Białko:<text:span text:style-name="T199">80,89</text:span>g</text:p>
            <text:p text:style-name="P216">Tłuszcz:<text:span text:style-name="T199">63,9</text:span>g</text:p>
            <text:p text:style-name="P216">w tym kw.tłu.nasyc.:<text:span text:style-name="T199">24,71</text:span>g</text:p>
            <text:p text:style-name="P216">Węglowodany:<text:span text:style-name="T199">299,39</text:span>g</text:p>
            <text:p text:style-name="P216">w tym cukry:<text:span text:style-name="T221">21,2</text:span>g</text:p>
            <text:p text:style-name="P253">Błonnik-<text:span text:style-name="T199">31</text:span>g</text:p>
            <text:p text:style-name="P152">Sól-<text:span text:style-name="T221">6,7</text:span>g</text:p>
          </table:table-cell>
        </table:table-row>
        <table:table-row table:style-name="TableLine2435107561488">
          <table:table-cell table:style-name="Tabela1.A2" office:value-type="string">
            <text:p text:style-name="P110"/>
          </table:table-cell>
          <table:table-cell table:style-name="Tabela1.A2" office:value-type="string">
            <text:p text:style-name="P141"><text:s/><text:span text:style-name="T196">DIETA <text:s/>PŁYNNA </text:span></text:p>
            <text:p text:style-name="P135">WZMOCNIONA</text:p>
          </table:table-cell>
          <table:table-cell table:style-name="Tabela1.A2" office:value-type="string">
            <text:p text:style-name="P126">DIETA PODSTAWOWA <text:s/>paliatywn<text:span text:style-name="T10">y</text:span></text:p>
          </table:table-cell>
          <table:table-cell table:style-name="Tabela1.A2" office:value-type="string">
            <text:p text:style-name="P127">DIETA <text:span text:style-name="T11">WEGETARIAŃSKA</text:span></text:p>
          </table:table-cell>
          <table:table-cell table:style-name="Tabela1.A2" office:value-type="string">
            <text:p text:style-name="P133"/>
          </table:table-cell>
          <table:table-cell table:style-name="Tabela1.F2" office:value-type="string">
            <text:p text:style-name="P287"/>
          </table:table-cell>
        </table:table-row>
        <table:table-row table:style-name="TableLine2435107566112">
          <table:table-cell table:style-name="Tabela1.A2" office:value-type="string">
            <text:p text:style-name="P110"/>
          </table:table-cell>
          <table:table-cell table:style-name="Tabela1.A2" office:value-type="string">
            <text:p text:style-name="P83"><text:span text:style-name="T146">ŚNIADANIE -Zupa </text:span><text:span text:style-name="T152">ml.</text:span><text:span text:style-name="T146"> + mięso </text:span><text:span text:style-name="T152">+ suchary</text:span></text:p>
            <text:p text:style-name="P83"><text:span text:style-name="T146">+ żółtko </text:span><text:span text:style-name="T150">got.</text:span><text:span text:style-name="T146">–zmiks., serek </text:span><text:span text:style-name="T153">waniliowy</text:span><text:span text:style-name="T146">,</text:span><text:span text:style-name="T149">(A:</text:span><text:span text:style-name="T150">3,</text:span><text:span text:style-name="T149">7,9)</text:span></text:p>
            <text:p text:style-name="P83"><text:soft-page-break/><text:span text:style-name="T146">OBIAD – </text:span><text:span text:style-name="T151">Homogenat</text:span></text:p>
            <text:p text:style-name="P61">KOLACJA – Zupa ryżowa na wyw.+ mięso<text:line-break/>+ żółtko <text:span text:style-name="T178">got.</text:span>- zmiksowana <text:span text:style-name="T179">(A:3,9)</text:span></text:p>
            <text:p text:style-name="P143"><text:span text:style-name="T146">II ŚNIADANIE- Sok owocowo – warzywny, </text:span></text:p>
            <text:p text:style-name="P142"><text:span text:style-name="T191">PODWIECZOREK – <text:s/></text:span><text:span text:style-name="T192">Budyń owocowy- płynny</text:span><text:span text:style-name="T193">(A:</text:span><text:span text:style-name="T194">7</text:span><text:span text:style-name="T193">)</text:span></text:p>
            <text:p text:style-name="P137"><text:span text:style-name="T174">Posiłek uzupełniający</text:span> –Jogurt naturalny <text:span text:style-name="T178">(A:7)</text:span>,</text:p>
          </table:table-cell>
          <table:table-cell table:style-name="Tabela1.A2" office:value-type="string">
            <text:p text:style-name="P186">Śniadanie<text:span text:style-name="T5">-Kasza jęcz. na ml.350ml (A:1,7), kawa ml.250ml (A:1,7), chleb miesz.80g (A:1,3,6,7) masło 20g (A:7), pasta z ryby wędzonej </text:span><text:soft-page-break/><text:span text:style-name="T5">ze szczypiorem 90g (A:4,10), dżem 25g, sałata, </text:span></text:p>
            <text:p text:style-name="P183">Obiad<text:span text:style-name="T5">-Zupa grochowa 350ml (A:1,9), makaron z kapustą250g (A:9), kompot 250ml, <text:s/></text:span></text:p>
            <text:p text:style-name="P184">Kolacja<text:span text:style-name="T5">-Chleb miesz.100g (A:1,3,6,7) masło 20g (A:7), <text:s/>herbata 250ml, twarożek z czerwoną cebulą 100g (A:7), sałata, jabłko 50g, </text:span></text:p>
            <text:p text:style-name="P167">II śniadanie<text:span text:style-name="T5">- Jogurt owocowy 100g (A:7)</text:span></text:p>
            <text:p text:style-name="P307">Posiłek uzupełniający- <text:span text:style-name="T105">Bułka maślana 50g (A:1,3,6,7)</text:span></text:p>
          </table:table-cell>
          <table:table-cell table:style-name="Tabela1.A2" office:value-type="string">
            <text:p text:style-name="P182">Śniadanie<text:span text:style-name="T5">-Kasza jęcz. na ml.350ml (A:1,7), kawa ml.250ml (A:1,7), chleb miesz.80g (A:1,3,6,7) masło 20g (A:7), serek wiejski 150g </text:span><text:soft-page-break/><text:span text:style-name="T5">(A:7), jabłko gotowane 150g,</text:span></text:p>
            <text:p text:style-name="P184">Obiad<text:span text:style-name="T5">-Krupnik z ryżu 350ml (A:9), makaron z kapustą250g (A:9), kompot 250ml, <text:s/></text:span></text:p>
            <text:p text:style-name="P184">Kolacja<text:span text:style-name="T5">-Chleb miesz.100g (A:1,3,6,7) masło 20g (A:7), <text:s/>herbata 250ml, twarożek z czerwoną cebulą 100g (A:7), sałata, jabłko 50g, </text:span></text:p>
            <text:p text:style-name="P185">II śniadanie<text:span text:style-name="T5">-Jogurt owocowy 100g (A:7)</text:span></text:p>
            <text:p text:style-name="P318">Posiłek uzupełniający- <text:span text:style-name="T105">Bułka maślana 50g (A:1,3,6,7)</text:span></text:p>
          </table:table-cell>
          <table:table-cell table:style-name="Tabela1.A2" office:value-type="string">
            <text:p text:style-name="P82"/>
          </table:table-cell>
          <table:table-cell table:style-name="Tabela1.F2" office:value-type="string">
            <text:p text:style-name="P287"/>
          </table:table-cell>
        </table:table-row>
        <table:table-row table:style-name="TableLine2435107568560">
          <table:table-cell table:style-name="Tabela1.A2" office:value-type="string">
            <text:p text:style-name="P110">Wartości <text:span text:style-name="T1">o</text:span>dżywcze</text:p>
          </table:table-cell>
          <table:table-cell table:style-name="Tabela1.A2" office:value-type="string">
            <text:p text:style-name="P91">Energia:<text:span text:style-name="T199">2206,08</text:span>kcal</text:p>
            <text:p text:style-name="P212">Białko:<text:span text:style-name="T201">101,2</text:span>g</text:p>
            <text:p text:style-name="P212">Tłuszcz:<text:span text:style-name="T199">63,01</text:span>g</text:p>
            <text:p text:style-name="P212">w tym kw.tłu.nasyc.:<text:span text:style-name="T199">23,08</text:span>g</text:p>
            <text:p text:style-name="P212">Węglowodany:<text:span text:style-name="T201">320,02</text:span>g</text:p>
            <text:p text:style-name="P226">w tym cukry:<text:span text:style-name="T199">21,01</text:span>g</text:p>
            <text:p text:style-name="P242">Błonnik-<text:span text:style-name="T199">30,12</text:span>g</text:p>
            <text:p text:style-name="P292">Sól-<text:span text:style-name="T199">2,7</text:span>g</text:p>
          </table:table-cell>
          <table:table-cell table:style-name="Tabela1.A2" office:value-type="string">
            <text:p text:style-name="P282">Energia:2380 kcal</text:p>
            <text:p text:style-name="P282">Białko101,81:g</text:p>
            <text:p text:style-name="P282">Tłuszcz:82,6g</text:p>
            <text:p text:style-name="P282">w tym kw.tłu.nasyc.:26,5g</text:p>
            <text:p text:style-name="P282">Węglowodany:352,8g</text:p>
            <text:p text:style-name="P153">w tym cukry:23,73g</text:p>
            <text:p text:style-name="P275">Błonnik-<text:span text:style-name="T220">28,9</text:span>g</text:p>
            <text:p text:style-name="P156">Sól-<text:span text:style-name="T220">7,2</text:span>g</text:p>
          </table:table-cell>
          <table:table-cell table:style-name="Tabela1.A2" office:value-type="string">
            <text:p text:style-name="P95">Energia:<text:span text:style-name="T222">2119,8</text:span> kcal</text:p>
            <text:p text:style-name="P216">Białko:<text:span text:style-name="T221">80,3</text:span>g</text:p>
            <text:p text:style-name="P216">Tłuszcz:<text:span text:style-name="T223">69,2</text:span>g</text:p>
            <text:p text:style-name="P216">w tym kw.tłu.nasyc.:<text:span text:style-name="T224">26,4</text:span>g</text:p>
            <text:p text:style-name="P216">Węglowodany:<text:span text:style-name="T223">319,2</text:span>g</text:p>
            <text:p text:style-name="P231">w tym cukry:<text:span text:style-name="T224">20,52</text:span>g</text:p>
            <text:p text:style-name="P253">Błonnik-<text:span text:style-name="T223">28,1</text:span>g</text:p>
            <text:p text:style-name="P153">Sól-<text:span text:style-name="T221">6,1</text:span>g</text:p>
          </table:table-cell>
          <table:table-cell table:style-name="Tabela1.A2" office:value-type="string">
            <text:p text:style-name="P109"/>
          </table:table-cell>
          <table:table-cell table:style-name="Tabela1.F2" office:value-type="string">
            <text:p text:style-name="P287"/>
          </table:table-cell>
        </table:table-row>
        <table:table-row table:style-name="TableLine2435107570464">
          <table:table-cell table:style-name="Tabela1.F2" table:number-columns-spanned="6" office:value-type="string">
            <text:p text:style-name="P87">Jadłospis na dzień <text:span text:style-name="T107">9</text:span>.03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35107579712">
          <table:table-cell table:style-name="Tabela1.A2" office:value-type="string">
            <text:p text:style-name="P290">Posiłek</text:p>
          </table:table-cell>
          <table:table-cell table:style-name="Tabela1.A2" office:value-type="string">
            <text:p text:style-name="P288">Dieta podstawowa</text:p>
          </table:table-cell>
          <table:table-cell table:style-name="Tabela1.A2" office:value-type="string">
            <text:p text:style-name="P288">Dieta łatwostrawna</text:p>
          </table:table-cell>
          <table:table-cell table:style-name="Tabela1.A2" office:value-type="string">
            <text:p text:style-name="P289">Dieta z ograniczeniem łatwo przyswajalnych węglowodanów</text:p>
          </table:table-cell>
          <table:table-cell table:style-name="Tabela1.A2" office:value-type="string">
            <text:p text:style-name="P289">Dieta łatwostrawna bezmleczna</text:p>
          </table:table-cell>
          <table:table-cell table:style-name="Tabela1.F2" office:value-type="string">
            <text:p text:style-name="P289">Dieta łatwostrawna </text:p>
            <text:p text:style-name="P289">z ograniczeniem <text:span text:style-name="T1">tłuszczu</text:span></text:p>
          </table:table-cell>
        </table:table-row>
        <table:table-row table:style-name="TableLine2435107577264">
          <table:table-cell table:style-name="Tabela1.A2" office:value-type="string">
            <text:p text:style-name="P284">Śniadanie</text:p>
          </table:table-cell>
          <table:table-cell table:style-name="Tabela1.A2" office:value-type="string">
            <text:p text:style-name="P9"><text:span text:style-name="T106">Makaron</text:span> na ml.350ml (A:1,7), kawa ml.250ml (A:1,7), chleb miesz.80g (A:1,3,6,7) masło 20g </text:p>
            <text:p text:style-name="P9">(A:7), <text:span text:style-name="T106">pasztet z drobiu 60g (A:1,3,6,7), </text:span></text:p>
          </table:table-cell>
          <table:table-cell table:style-name="Tabela1.A2" office:value-type="string">
            <text:p text:style-name="P10"><text:span text:style-name="T106">Makaron</text:span> na ml.350ml (A:1,7), kawa ml.250ml (A:1,7), chleb miesz.80g (A:1,3,6,7) masło 20g (A:7), <text:s/><text:span text:style-name="T107">polędwica <text:s/>Ani 60g (A:6), sałata, </text:span></text:p>
          </table:table-cell>
          <table:table-cell table:style-name="Tabela1.A2" office:value-type="string">
            <text:p text:style-name="P10">Kawa ml.250ml (A:1,7), chleb miesz.80g (A:1,3,6,7) masło 10g (A:7), <text:span text:style-name="T107">polędwica <text:s/>Ani 60g (A:6), sałata, </text:span></text:p>
          </table:table-cell>
          <table:table-cell table:style-name="Tabela1.A2" office:value-type="string">
            <text:p text:style-name="P10"><text:span text:style-name="T106">Kasza jagl. </text:span>na wyw.350ml (A:<text:span text:style-name="T2">9</text:span>), herbata.250ml , chleb miesz.80g (A:1,3,6,7) masło 10g (A:7), <text:span text:style-name="T107">polędwica <text:s/>Ani 60g (A:6), sałata, </text:span></text:p>
          </table:table-cell>
          <table:table-cell table:style-name="Tabela1.F2" office:value-type="string">
            <text:p text:style-name="P10"><text:span text:style-name="T106">Makaron </text:span>na ml.350ml (A:1,7), kawa ml.250ml (A:1,7), chleb miesz.80g (A:1,3,6,7) masło 10g (A:7), <text:span text:style-name="T107">polędwica <text:s/>Ani 60g (A:6), sałata, </text:span></text:p>
          </table:table-cell>
        </table:table-row>
        <table:table-row table:style-name="TableLine2435107578080">
          <table:table-cell table:style-name="Tabela1.A2" office:value-type="string">
            <text:p text:style-name="P284">II śniadanie</text:p>
          </table:table-cell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73">Jabłko pieczone 150g, </text:p>
          </table:table-cell>
          <table:table-cell table:style-name="Tabela1.A2" office:value-type="string">
            <text:p text:style-name="P287"/>
          </table:table-cell>
          <table:table-cell table:style-name="Tabela1.F2" office:value-type="string">
            <text:p text:style-name="P287"/>
          </table:table-cell>
        </table:table-row>
        <table:table-row table:style-name="TableLine2435107583520">
          <table:table-cell table:style-name="Tabela1.A2" office:value-type="string">
            <text:p text:style-name="P284">Obiad</text:p>
          </table:table-cell>
          <table:table-cell table:style-name="Tabela1.A2" office:value-type="string">
            <text:p text:style-name="P25">Zupa pomidorowa z ryżem 350ml (A:1,7,9), pieczeń rzymska 100g (A:1,3,6,7), ziemniaki puree z kop. 250g, warzywa got. z ol. 150g, kompot 250ml, </text:p>
          </table:table-cell>
          <table:table-cell table:style-name="Tabela1.A2" office:value-type="string">
            <text:p text:style-name="P74">Kasza manna na wyw. 350ml (A:1,9), pulpet dr-wp got w sosie pietr. 170g (A:1,3,6,7,9), ziemniaki puree z kop., 250g, marchewka got. 150g (A:1,7), kompot 250ml, </text:p>
          </table:table-cell>
          <table:table-cell table:style-name="Tabela1.A2" office:value-type="string">
            <text:p text:style-name="P74">Kasza manna na wyw. 350ml (A:1,9), pulpet dr-wp got w sosie pietr. 170g (A:1,3,6,7,9), ziemniaki puree z kop., 250g, marchewka got. 150g (A:1,7), kompot 250ml, </text:p>
          </table:table-cell>
          <table:table-cell table:style-name="Tabela1.A2" office:value-type="string">
            <text:p text:style-name="P74">Kasza manna na wyw. 350ml (A:1,9), pulpet dr-wp got z warz 100g (A:1,3,6,7,9), ziemniaki puree z kop., 250g, marchewka got. 150g (A:1,7), kompot 250ml, </text:p>
          </table:table-cell>
          <table:table-cell table:style-name="Tabela1.F2" office:value-type="string">
            <text:p text:style-name="P74">Kasza manna na wyw. 350ml (A:1,9), pulpet dr-wp got w sosie pietr. 170g (A:1,3,6,7,9), ziemniaki puree z kop., 250g, marchewka got. 150g (A:1,7), kompot 250ml, </text:p>
          </table:table-cell>
        </table:table-row>
        <table:table-row table:style-name="TableLine2435107588960">
          <table:table-cell table:style-name="Tabela1.A2" office:value-type="string">
            <text:p text:style-name="P284">Podwieczorek</text:p>
          </table:table-cell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73">Sok pomidorowy 330ml, </text:p>
          </table:table-cell>
          <table:table-cell table:style-name="Tabela1.A2" office:value-type="string">
            <text:p text:style-name="P287"/>
          </table:table-cell>
          <table:table-cell table:style-name="Tabela1.F2" office:value-type="string">
            <text:p text:style-name="P287"/>
          </table:table-cell>
        </table:table-row>
        <table:table-row table:style-name="TableLine2435107583792">
          <table:table-cell table:style-name="Tabela1.A2" office:value-type="string">
            <text:p text:style-name="P284">Kolacja</text:p>
          </table:table-cell>
          <table:table-cell table:style-name="Tabela1.A2" office:value-type="string">
            <text:p text:style-name="P52">Chleb <text:span text:style-name="T3">miesz.100g (A:1,3,6,7) masło 20g (A:7), </text:span><text:s/>herbata <text:span text:style-name="T4">250ml, kiełbasa żywiecka 60g 1,6,7,9), sałata, </text:span></text:p>
          </table:table-cell>
          <table:table-cell table:style-name="Tabela1.A2" office:value-type="string">
            <text:p text:style-name="P52">Chleb <text:span text:style-name="T3">miesz.100g (A:1,3,6,7) masło 20g (A:7), </text:span><text:s/>herbata <text:span text:style-name="T4">250ml, pasta z drobiu 90g (A:9), miód nat 25g, sałata, </text:span></text:p>
          </table:table-cell>
          <table:table-cell table:style-name="Tabela1.A2" office:value-type="string">
            <text:p text:style-name="P58">Chleb <text:span text:style-name="T3">miesz.100g (A:1,3,6,7) masło 10g (A:7), </text:span><text:s/>herbata <text:span text:style-name="T4">250ml, pasta z drobiu 90g (A:9), serek top. 25g, sałata, </text:span></text:p>
          </table:table-cell>
          <table:table-cell table:style-name="Tabela1.A2" office:value-type="string">
            <text:p text:style-name="P58">Chleb <text:span text:style-name="T3">miesz.100g (A:1,3,6,7) masło 10g (A:7), </text:span><text:s/>herbata <text:span text:style-name="T4">250ml, pasta z drobiu 90g (A:9), miód nat 25g, sałata, </text:span></text:p>
          </table:table-cell>
          <table:table-cell table:style-name="Tabela1.F2" office:value-type="string">
            <text:p text:style-name="P58">Chleb <text:span text:style-name="T3">miesz.100g (A:1,3,6,7) masło 10g (A:7), </text:span><text:s/>herbata <text:span text:style-name="T4">250ml, pasta z drobiu 90g (A:9), miód nat 25g, sałata, </text:span></text:p>
          </table:table-cell>
        </table:table-row>
        <table:table-row table:style-name="TableLine2435107584336">
          <table:table-cell table:style-name="Tabela1.A2" office:value-type="string">
            <text:p text:style-name="P285">Posiłek uzupełniający</text:p>
          </table:table-cell>
          <table:table-cell table:style-name="Tabela1.A2" office:value-type="string">
            <text:p text:style-name="P26">Jogurt naturalny 100g(A:7), </text:p>
          </table:table-cell>
          <table:table-cell table:style-name="Tabela1.A2" office:value-type="string">
            <text:p text:style-name="P26">Jogurt naturalny 100g(A:7)</text:p>
          </table:table-cell>
          <table:table-cell table:style-name="Tabela1.A2" office:value-type="string">
            <text:p text:style-name="P73">Kisiel ow. b.c z tartym jabłkiem 200ml, </text:p>
          </table:table-cell>
          <table:table-cell table:style-name="Tabela1.A2" office:value-type="string">
            <text:p text:style-name="P41">Sok owocowo – warzywny 300ml</text:p>
          </table:table-cell>
          <table:table-cell table:style-name="Tabela1.F2" office:value-type="string">
            <text:p text:style-name="P26">Jogurt naturalny 100g(A:7)</text:p>
          </table:table-cell>
        </table:table-row>
        <table:table-row table:style-name="TableLine2435107580256">
          <table:table-cell table:style-name="Tabela1.A2" office:value-type="string">
            <text:p text:style-name="P110">Wartości <text:span text:style-name="T1">o</text:span>dżywcze</text:p>
          </table:table-cell>
          <table:table-cell table:style-name="Tabela1.A2" office:value-type="string">
            <text:p text:style-name="P217">Energia:<text:span text:style-name="T216">2121,22</text:span> kcal</text:p>
            <text:p text:style-name="P217">Białko:<text:span text:style-name="T225">82,23</text:span>g</text:p>
            <text:p text:style-name="P217">Tłuszcz:<text:span text:style-name="T216">79,51</text:span>g</text:p>
            <text:p text:style-name="P217">w tym kw.tłu.nasyc.:<text:span text:style-name="T216">27,8</text:span>g</text:p>
            <text:p text:style-name="P217">Węglowodany:<text:span text:style-name="T216">298,7</text:span>g</text:p>
            <text:p text:style-name="P217"><text:soft-page-break/>w tym cukry:<text:span text:style-name="T216">21,4</text:span>g</text:p>
            <text:p text:style-name="P254">Błonnik-<text:span text:style-name="T216">30,34</text:span>g</text:p>
            <text:p text:style-name="P254">Sól-<text:span text:style-name="T216">7,1</text:span>g</text:p>
          </table:table-cell>
          <table:table-cell table:style-name="Tabela1.A2" office:value-type="string">
            <text:p text:style-name="P96">Energia:<text:span text:style-name="T216">2134,1</text:span> kcal</text:p>
            <text:p text:style-name="P217">Białko:<text:span text:style-name="T216">84,31</text:span>g</text:p>
            <text:p text:style-name="P217">Tłuszcz:<text:span text:style-name="T216">73,6</text:span>g</text:p>
            <text:p text:style-name="P217">w tym kw.tłu.nasyc.:<text:span text:style-name="T216">24,8</text:span>g</text:p>
            <text:p text:style-name="P217">Węglowodany:<text:span text:style-name="T216">279,31</text:span>g</text:p>
            <text:p text:style-name="P232"><text:soft-page-break/>w tym cukry:<text:span text:style-name="T216">23,9</text:span>g</text:p>
            <text:p text:style-name="P254">Błonnik-<text:span text:style-name="T216">29,8</text:span>g</text:p>
            <text:p text:style-name="P254">Sól-<text:span text:style-name="T216">6,8</text:span>g</text:p>
          </table:table-cell>
          <table:table-cell table:style-name="Tabela1.A2" office:value-type="string">
            <text:p text:style-name="P96">Energia:<text:span text:style-name="T216">2198,78</text:span> kcal</text:p>
            <text:p text:style-name="P217">Białko:<text:span text:style-name="T216">89,99</text:span>g</text:p>
            <text:p text:style-name="P217">Tłuszcz:<text:span text:style-name="T216">68,9</text:span>g</text:p>
            <text:p text:style-name="P217">w tym kw.tłu.nasyc.:<text:span text:style-name="T216">25,6</text:span>g</text:p>
            <text:p text:style-name="P217">Węglowodany:<text:span text:style-name="T216">325,1</text:span>g</text:p>
            <text:p text:style-name="P232"><text:soft-page-break/>w tym cukry:<text:span text:style-name="T216">27,4</text:span>g</text:p>
            <text:p text:style-name="P254">Błonnik-<text:span text:style-name="T216">31,12</text:span>g</text:p>
            <text:p text:style-name="P254">Sól<text:span text:style-name="T216">6,9</text:span>-g</text:p>
          </table:table-cell>
          <table:table-cell table:style-name="Tabela1.A2" office:value-type="string">
            <text:p text:style-name="P96">Energia: <text:span text:style-name="T216">2153</text:span>kcal</text:p>
            <text:p text:style-name="P217">Białko:<text:span text:style-name="T216">84,09</text:span>g</text:p>
            <text:p text:style-name="P217">Tłuszcz:<text:span text:style-name="T216">74,2</text:span>g</text:p>
            <text:p text:style-name="P217">w tym kw.tłu.nasyc.:<text:span text:style-name="T216">25,01</text:span>g</text:p>
            <text:p text:style-name="P217">Węglowodany:<text:span text:style-name="T216">301,3</text:span>g</text:p>
            <text:p text:style-name="P232"><text:soft-page-break/>w tym cukry:<text:span text:style-name="T216">21,17</text:span>g</text:p>
            <text:p text:style-name="P254">Błonnik-<text:span text:style-name="T216">31,8</text:span>g</text:p>
            <text:p text:style-name="P254">Sól-<text:span text:style-name="T216">6,7</text:span>g</text:p>
          </table:table-cell>
          <table:table-cell table:style-name="Tabela1.F2" office:value-type="string">
            <text:p text:style-name="P96">Energia:<text:span text:style-name="T216">2206,13</text:span> kcal</text:p>
            <text:p text:style-name="P217">Białko:<text:span text:style-name="T216">82,4</text:span>g</text:p>
            <text:p text:style-name="P217">Tłuszcz:<text:span text:style-name="T216">66,9</text:span>g</text:p>
            <text:p text:style-name="P217">w tym kw.tłu.nasyc.:<text:span text:style-name="T216">22,8</text:span>g</text:p>
            <text:p text:style-name="P217">Węglowodany:<text:span text:style-name="T216">299,98</text:span>g</text:p>
            <text:p text:style-name="P232"><text:soft-page-break/>w tym cukry:<text:span text:style-name="T216">23,9</text:span>g</text:p>
            <text:p text:style-name="P254">Błonnik-<text:span text:style-name="T216">31,9</text:span>g</text:p>
            <text:p text:style-name="P254">Sól-<text:span text:style-name="T216">6,8</text:span>g</text:p>
            <text:p text:style-name="P254"/>
          </table:table-cell>
        </table:table-row>
        <table:table-row table:style-name="TableLine2435107586240"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76">DIETA WYSOKOBIAŁKOWA</text:p>
            <text:p text:style-name="P77"/>
          </table:table-cell>
          <table:table-cell table:style-name="Tabela1.A2" office:value-type="string">
            <text:p text:style-name="P76">DIETA I PAPKOWATA – MIELONA</text:p>
          </table:table-cell>
          <table:table-cell table:style-name="Tabela1.A2" office:value-type="string">
            <text:p text:style-name="P29">ODDZIAŁ POŁOŻNICZY</text:p>
          </table:table-cell>
          <table:table-cell table:style-name="Tabela1.A2" office:value-type="string">
            <text:p text:style-name="P13">GINEKOLOGIA </text:p>
          </table:table-cell>
          <table:table-cell table:style-name="Tabela1.F2" office:value-type="string">
            <text:p text:style-name="P130">DIETA VI PŁYNNA </text:p>
            <text:p text:style-name="P134">WZMOCNIONA</text:p>
          </table:table-cell>
        </table:table-row>
        <table:table-row table:style-name="TableLine2435107590864"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187">Śniadanie<text:span text:style-name="T5">-Makaron na ml.350ml (A:1,7), kawa ml.250ml (A:1,7), chleb miesz.80g (A:1,3,6,7) masło 20g (A:7), <text:s/>polędwica <text:s/>Ani 60g (A:6), sałata, </text:span></text:p>
            <text:p text:style-name="P188">Obiad<text:span text:style-name="T5">-Kasza manna na wyw. 350ml (A:1,9), pulpet dr-wp got w sosie pietr. 270g (A:1,3,6,7,9), ziemniaki puree z kop., 250g, marchewka got. 150g (A:1,7), kompot 250ml, </text:span></text:p>
            <text:p text:style-name="P188">Kolacja<text:span text:style-name="T5">-Chleb miesz.100g (A:1,3,6,7) masło 20g (A:7), <text:s/>herbata 250ml, pasta z drobiu 90g (A:9), miód nat 25g, ser edamski 40g (A:7), sałata, </text:span></text:p>
            <text:p text:style-name="P188">II śniadanie<text:span text:style-name="T5">-Jabłko pieczone 150g, </text:span></text:p>
            <text:p text:style-name="P199">Posiłek uzupełniający- <text:span text:style-name="T107">Jogurt naturalny 100g(A:7)</text:span></text:p>
          </table:table-cell>
          <table:table-cell table:style-name="Tabela1.A2" office:value-type="string">
            <text:p text:style-name="P86"><text:span text:style-name="T146">ŚNIADANIE – </text:span><text:span text:style-name="T149">Kasza manna na</text:span><text:span text:style-name="T146"> ml. + suchary</text:span></text:p>
            <text:p text:style-name="P86"><text:span text:style-name="T146"><text:s/>+ żółtko </text:span><text:span text:style-name="T150">got.</text:span><text:span text:style-name="T146">+ masło-zmiks, serek </text:span><text:span text:style-name="T154">waniliowy</text:span><text:span text:style-name="T149">(A:1,</text:span><text:span text:style-name="T155">3,</text:span><text:span text:style-name="T149">7)</text:span></text:p>
            <text:p text:style-name="P145"><text:span text:style-name="T146">OBIAD – Kasza manna <text:s/>na wyw. + mięso </text:span><text:line-break/><text:span text:style-name="T146">- zmiks.+ mięso mielone</text:span><text:span text:style-name="T149">(A:1,9)</text:span></text:p>
            <text:p text:style-name="P84"><text:span text:style-name="T146">KOLACJA – Zupa ryżowa na wyw. + mięso</text:span><text:line-break/><text:span text:style-name="T146">+ żółtko </text:span><text:span text:style-name="T155">got.</text:span><text:span text:style-name="T146"> zmiksowana + mięso mielone</text:span><text:span text:style-name="T149">(A:1,3,9)</text:span></text:p>
            <text:p text:style-name="P142"><text:span text:style-name="T146">II ŚNIADANIE- </text:span><text:span text:style-name="T165">Jogurt </text:span><text:span text:style-name="T166">owocowy</text:span><text:span text:style-name="T149">(A:7)</text:span></text:p>
            <text:p text:style-name="P45"><text:span text:style-name="T169">PODWIECZOREK – Kisiel owocowy</text:span></text:p>
            <text:p text:style-name="P44"><text:span text:style-name="T173">P</text:span><text:span text:style-name="T175">osiłek uzupełniający</text:span><text:span text:style-name="T248"> -</text:span><text:span text:style-name="T176">Sok owocowo – warzywny</text:span></text:p>
            <text:p text:style-name="P121"/>
            <text:p text:style-name="P44"/>
          </table:table-cell>
          <table:table-cell table:style-name="Tabela1.A2" office:value-type="string">
            <text:p text:style-name="P187">Śniadanie<text:span text:style-name="T5">- Makaron na ml.350ml (A:1,7), kakao ml.250ml (A:1,6,7), chleb miesz.80g (A:1,3,6,7) masło 20g (A:7), polędwica <text:s/>Ani 60g (A:6), sałata, </text:span></text:p>
            <text:p text:style-name="P188">Obiad<text:span text:style-name="T5">-Kasza manna na wyw. 350ml (A:1,9), pulpet dr-wp got w sosie pietr. 170g (A:1,3,6,7,9), ziemniaki puree z kop., 250g, marchewka got. 150g (A:1,7), kompot 250ml, </text:span></text:p>
            <text:p text:style-name="P189">Kolacja<text:span text:style-name="T5">-Chleb miesz.100g (A:1,3,6,7) masło 20g (A:7), <text:s/>herbata 250ml, pasta z drobiu 90g (A:9), miód nat 25g, sałata, </text:span></text:p>
            <text:p text:style-name="P188">II śniadanie<text:span text:style-name="T5">-Jabłko pieczone 150g, </text:span></text:p>
            <text:p text:style-name="P301">Posiłek uzupełniający- <text:span text:style-name="T107">Jogurt naturalny 100g(A:7)</text:span></text:p>
          </table:table-cell>
          <table:table-cell table:style-name="Tabela1.A2" office:value-type="string">
            <text:p text:style-name="P187">Śniadanie<text:span text:style-name="T5">-Makaron na ml.350ml (A:1,7), kawa ml.250ml (A:1,7), chleb miesz.80g (A:1,3,6,7) masło 20g (A:7), pasztet z drobiu 60g (A:1,3,6,7), </text:span></text:p>
            <text:p text:style-name="P188">Obiad<text:span text:style-name="T5">-Zupa pomidorowa z ryżem 350ml (A:1,7,9), pieczeń rzymska 100g (A:1,3,6,7), ziemniaki puree z kop. 250g, warzywa got. z ol. 150g, kompot 250ml, </text:span></text:p>
            <text:p text:style-name="P189">Kolacja<text:span text:style-name="T5">-Chleb miesz.100g (A:1,3,6,7) masło 20g (A:7), <text:s/>herbata 250ml, kiełbasa żywiecka 60g 1,6,7,9), sałata, </text:span></text:p>
            <text:p text:style-name="P188">II śniadanie<text:span text:style-name="T5">-Jabłko pieczone 150g, </text:span></text:p>
            <text:p text:style-name="P301">Posiłek uzupełniający- <text:span text:style-name="T107">Jogurt naturalny 100g(A:7)</text:span></text:p>
          </table:table-cell>
          <table:table-cell table:style-name="Tabela1.F2" office:value-type="string">
            <text:p text:style-name="P83"><text:span text:style-name="T146">ŚNIADANIE -Kasza manna na wyw.+ mięso</text:span></text:p>
            <text:p text:style-name="P83"><text:span text:style-name="T146">+ żółtko </text:span><text:span text:style-name="T150">got.</text:span><text:span text:style-name="T146">–zmiks., </text:span><text:span text:style-name="T156">serek </text:span><text:span text:style-name="T157">naturalny(A:1,</text:span><text:span text:style-name="T155">3,</text:span><text:span text:style-name="T157">7,9)</text:span></text:p>
            <text:p text:style-name="P145"><text:span text:style-name="T146">OBIAD –</text:span><text:span text:style-name="T158">Homogenat</text:span></text:p>
            <text:p text:style-name="P65">KOLACJA – <text:s text:c="2"/>Zupa ryżowa na wyw. + mięso<text:line-break/>+ żółtko <text:span text:style-name="T200">got.</text:span> - zmiksowana <text:span text:style-name="T179">(A:1,3,9)</text:span></text:p>
            <text:p text:style-name="P142"><text:span text:style-name="T146">II ŚNIADANIE- </text:span><text:span text:style-name="T165">Jogurt naturalny</text:span><text:span text:style-name="T149">(A:7)</text:span></text:p>
            <text:p text:style-name="P43">PODWIECZOREK – <text:s/><text:span text:style-name="T169">Kisiel owocowy b/c- płynny</text:span></text:p>
            <text:p text:style-name="P43"><text:span text:style-name="T173">P</text:span><text:span text:style-name="T175">osiłek uzupełniający</text:span><text:span text:style-name="T248"> -</text:span><text:span text:style-name="T176">Sok owocowo – warzywny</text:span></text:p>
            <text:p text:style-name="P121"/>
          </table:table-cell>
        </table:table-row>
        <table:table-row table:style-name="TableLine2435107582160">
          <table:table-cell table:style-name="Tabela1.A2" office:value-type="string">
            <text:p text:style-name="P110">Wartości <text:span text:style-name="T1">o</text:span>dżywcze</text:p>
          </table:table-cell>
          <table:table-cell table:style-name="Tabela1.A2" office:value-type="string">
            <text:p text:style-name="P215">Energia: <text:span text:style-name="T216">2301,1</text:span>kcal</text:p>
            <text:p text:style-name="P215">Białko:<text:span text:style-name="T226">103,4</text:span>g</text:p>
            <text:p text:style-name="P215">Tłuszcz:<text:span text:style-name="T216">80,65</text:span>g</text:p>
            <text:p text:style-name="P215">w tym kw.tłu.nasyc.:<text:span text:style-name="T216">25,9</text:span>g</text:p>
            <text:p text:style-name="P215">Węglowodany:<text:span text:style-name="T216">342,1</text:span>g</text:p>
            <text:p text:style-name="P215">w tym cukry:<text:span text:style-name="T216">30,1</text:span>g</text:p>
            <text:p text:style-name="P252">Błonnik-<text:span text:style-name="T216">33,2</text:span>g</text:p>
            <text:p text:style-name="P247">Sól-<text:span text:style-name="T216">7</text:span>g</text:p>
          </table:table-cell>
          <table:table-cell table:style-name="Tabela1.A2" office:value-type="string">
            <text:p text:style-name="P91">Energia:<text:span text:style-name="T177">2113,8</text:span>kcal</text:p>
            <text:p text:style-name="P212">Białko:<text:span text:style-name="T177">115,02</text:span>g</text:p>
            <text:p text:style-name="P212">Tłuszcz:<text:span text:style-name="T177">79,15</text:span>g</text:p>
            <text:p text:style-name="P212">w tym kw.tłu.nasyc.:<text:span text:style-name="T177">32,45</text:span>g</text:p>
            <text:p text:style-name="P212">Węglowodany:<text:span text:style-name="T177">231,03</text:span>g</text:p>
            <text:p text:style-name="P226">w tym cukry:<text:span text:style-name="T177">34,01</text:span>g</text:p>
            <text:p text:style-name="P242">Błonnik-<text:span text:style-name="T177">26,02</text:span>g</text:p>
            <text:p text:style-name="P291">Sól<text:span text:style-name="T177">3,1</text:span>-g</text:p>
          </table:table-cell>
          <table:table-cell table:style-name="Tabela1.A2" office:value-type="string">
            <text:p text:style-name="P96">Energia: <text:span text:style-name="T216">2205,54</text:span>kcal</text:p>
            <text:p text:style-name="P217">Białko:<text:span text:style-name="T227">88,6</text:span>g</text:p>
            <text:p text:style-name="P217">Tłuszcz:<text:span text:style-name="T216">78,3</text:span>g</text:p>
            <text:p text:style-name="P217">w tym kw.tłu.nasyc.:<text:span text:style-name="T216">24,5</text:span>g</text:p>
            <text:p text:style-name="P217">Węglowodany:<text:span text:style-name="T216">325,6</text:span>g</text:p>
            <text:p text:style-name="P232">w tym cukry:<text:span text:style-name="T216">21,8</text:span>g</text:p>
            <text:p text:style-name="P256">Błonnik-<text:span text:style-name="T216">30,1</text:span>g</text:p>
            <text:p text:style-name="P256">Sól-<text:span text:style-name="T216">5,8</text:span>g</text:p>
          </table:table-cell>
          <table:table-cell table:style-name="Tabela1.A2" office:value-type="string">
            <text:p text:style-name="P222">Energia:<text:span text:style-name="T216">2227,22</text:span> kcal</text:p>
            <text:p text:style-name="P222">Białko:<text:span text:style-name="T216">90,23</text:span>g</text:p>
            <text:p text:style-name="P222">Tłuszcz:<text:span text:style-name="T216">79,91</text:span>g</text:p>
            <text:p text:style-name="P222">w tym kw.tłu.nasyc.:<text:span text:style-name="T216">26,8</text:span>g</text:p>
            <text:p text:style-name="P222">Węglowodany:<text:span text:style-name="T217">318,7</text:span>g</text:p>
            <text:p text:style-name="P222">w tym cukry:<text:span text:style-name="T216">22,4</text:span>g</text:p>
            <text:p text:style-name="P259">Błonnik-<text:span text:style-name="T216">31,34</text:span>g</text:p>
            <text:p text:style-name="P259">Sól-<text:span text:style-name="T217">6,7</text:span>g</text:p>
          </table:table-cell>
          <table:table-cell table:style-name="Tabela1.F2" office:value-type="string">
            <text:p text:style-name="P91">Energia:<text:span text:style-name="T199">2204,08</text:span>kcal</text:p>
            <text:p text:style-name="P212">Białko:<text:span text:style-name="T201">101,2</text:span>g</text:p>
            <text:p text:style-name="P212">Tłuszcz:<text:span text:style-name="T199">63,01</text:span>g</text:p>
            <text:p text:style-name="P212">w tym kw.tłu.nasyc.:<text:span text:style-name="T199">23,08</text:span>g</text:p>
            <text:p text:style-name="P212">Węglowodany:<text:span text:style-name="T201">320,02</text:span>g</text:p>
            <text:p text:style-name="P226">w tym cukry:<text:span text:style-name="T199">21,01</text:span>g</text:p>
            <text:p text:style-name="P242">Błonnik-<text:span text:style-name="T199">30,12</text:span>g</text:p>
            <text:p text:style-name="P292">Sól-<text:span text:style-name="T199">2,7</text:span>g</text:p>
          </table:table-cell>
        </table:table-row>
        <table:table-row table:style-name="TableLine2435107589232">
          <table:table-cell table:style-name="Tabela1.A2" office:value-type="string">
            <text:p text:style-name="P110"/>
          </table:table-cell>
          <table:table-cell table:style-name="Tabela1.A2" office:value-type="string">
            <text:p text:style-name="P78">DIETA <text:span text:style-name="T168">V</text:span>I PAPKOWATA – MIELONA</text:p>
          </table:table-cell>
          <table:table-cell table:style-name="Tabela1.A2" office:value-type="string">
            <text:p text:style-name="P85">DIETA <text:span text:style-name="T6">VI <text:s/></text:span><text:span text:style-name="T7">Z OGR. TŁUSZCZU</text:span></text:p>
          </table:table-cell>
          <table:table-cell table:style-name="Tabela1.A2" office:value-type="string">
            <text:p text:style-name="P29">ODDZIAŁ P<text:span text:style-name="T8">EDIATRYCZNY</text:span></text:p>
          </table:table-cell>
          <table:table-cell table:style-name="Tabela1.A2" office:value-type="string">
            <text:p text:style-name="P30">DIETA <text:span text:style-name="T9">Z OGR. TŁUSZCZU </text:span><text:s/><text:span text:style-name="T6">BEZMLECZNA</text:span></text:p>
          </table:table-cell>
          <table:table-cell table:style-name="Tabela1.F2" office:value-type="string">
            <text:p text:style-name="P29">DIETA VI WYSOKOBIAŁKOWA</text:p>
          </table:table-cell>
        </table:table-row>
        <table:table-row table:style-name="TableLine2435107587328">
          <table:table-cell table:style-name="Tabela1.A2" office:value-type="string">
            <text:p text:style-name="P110"/>
          </table:table-cell>
          <table:table-cell table:style-name="Tabela1.A2" office:value-type="string">
            <text:p text:style-name="P38">ŚNIADANIE -Zupa ryżowa na wyw. + mięso </text:p>
            <text:p text:style-name="P38">+ żółtko <text:span text:style-name="T178">got.</text:span>–zmiks., </text:p>
            <text:p text:style-name="P39">serek naturalny, <text:span text:style-name="T179">(A:7,9)</text:span></text:p>
            <text:p text:style-name="P145"><text:span text:style-name="T146">OBIAD – Kasza manna <text:s/>na wyw. + mięso </text:span><text:line-break/><text:span text:style-name="T146">- zmiks.+ mięso mielone</text:span><text:span text:style-name="T149">(A:1,3,9)</text:span></text:p>
            <text:p text:style-name="P40">KOLACJA – Zupa ryżowa na wyw. + mięso<text:line-break/>+ żółtko <text:span text:style-name="T180">got. -</text:span>zmiks. + mięso mielone<text:span text:style-name="T179">(A:1,3,9)</text:span></text:p>
            <text:p text:style-name="P140">II ŚNIADANIE- <text:span text:style-name="T181">Jogurt naturalny </text:span><text:span text:style-name="T182">(A:7)</text:span></text:p>
            <text:p text:style-name="P43">PODWIECZOREK – <text:span text:style-name="T169">Kisiel owocowy b/c</text:span></text:p>
            <text:p text:style-name="P43"><text:span text:style-name="T173">P</text:span><text:span text:style-name="T175">osiłek uzupełniający</text:span><text:span text:style-name="T248"> -</text:span><text:span text:style-name="T176">Sok owocowo – warzywny</text:span></text:p>
            <text:p text:style-name="P121"><text:soft-page-break/></text:p>
          </table:table-cell>
          <table:table-cell table:style-name="Tabela1.A2" office:value-type="string">
            <text:p text:style-name="P187">Śniadanie<text:span text:style-name="T5">-Kawa ml.250ml (A:1,7), chleb miesz.80g (A:1,3,6,7) masło 10g (A:7), polędwica <text:s/>Ani 60g (A:6), sałata, </text:span></text:p>
            <text:p text:style-name="P188">Obiad<text:span text:style-name="T5">-Kasza manna na wyw. 350ml (A:1,9), pulpet dr-wp got w sosie pietr. 170g (A:1,3,6,7,9), ziemniaki puree z kop., 250g, marchewka got. 150g (A:1,7), kompot 250ml, </text:span></text:p>
            <text:p text:style-name="P189">Kolacja<text:span text:style-name="T5">-Chleb miesz.100g (A:1,3,6,7) masło 20g (A:7), <text:s/>herbata 250ml, pasta z drobiu 90g (A:9), <text:s/>sałata, </text:span></text:p>
            <text:p text:style-name="P188">II śniadanie<text:span text:style-name="T5">-Jabłko pieczone 150g, </text:span></text:p>
            <text:p text:style-name="P203">Podwieczorek - </text:p>
            <text:p text:style-name="P297"><text:soft-page-break/>Posiłek uzupełniający-</text:p>
          </table:table-cell>
          <table:table-cell table:style-name="Tabela1.A2" office:value-type="string">
            <text:p text:style-name="P187">Śniadanie<text:span text:style-name="T5">- Makaron <text:s/>na ml.350ml (A:1,7), kakao ml.250ml (A:1,6,7), chleb miesz.80g (A:1,3,6,7) masło 20g (A:7), dżem, <text:s/>polędwica <text:s/>Ani 60g (A:6), sałata, </text:span></text:p>
            <text:p text:style-name="P188">Obiad<text:span text:style-name="T5">-Kasza manna na wyw. 350ml (A:1,9), pulpet dr-wp got w sosie pietr. 170g (A:1,3,6,7,9), ziemniaki puree z kop., 250g, marchewka got. 150g (A:1,7), kompot 250ml, </text:span></text:p>
            <text:p text:style-name="P189">Kolacja<text:span text:style-name="T5">-Chleb miesz.100g (A:1,3,6,7) masło 20g (A:7), <text:s/>herbata 250ml, pasta z drobiu 90g (A:9), miód nat 25g, sałata, </text:span></text:p>
            <text:p text:style-name="P188">II śniadanie<text:span text:style-name="T5">-Jabłko pieczone 150g, </text:span></text:p>
            <text:p text:style-name="P302"><text:soft-page-break/>Posiłek uzupełniający- <text:span text:style-name="T64">Sok owocowo – warzywny 300ml</text:span></text:p>
          </table:table-cell>
          <table:table-cell table:style-name="Tabela1.A2" office:value-type="string">
            <text:p text:style-name="P187">Śniadanie<text:span text:style-name="T5">-Kasza jagl. na wyw.350ml (A:9), herbata.250ml , chleb miesz.80g (A:1,3,6,7) masło 10g (A:7), polędwica <text:s/>Ani 60g (A:6), sałata, </text:span></text:p>
            <text:p text:style-name="P188">Obiad<text:span text:style-name="T5">-Kasza manna na wyw. 350ml (A:1,9), pulpet dr-wp got z warz 100g (A:1,3,6,7,9), ziemniaki puree z kop., 250g, marchewka got. 150g (A:1,7), kompot 250ml, </text:span></text:p>
            <text:p text:style-name="P189">Kolacja<text:span text:style-name="T5">-Chleb miesz.100g (A:1,3,6,7) masło 20g (A:7), <text:s/>herbata 250ml, pasta z drobiu 90g (A:9), miód nat 25g, sałata, </text:span></text:p>
            <text:p text:style-name="P188">II śniadanie<text:span text:style-name="T5">-Jabłko pieczone 150g, </text:span></text:p>
            <text:p text:style-name="P313">Posiłek uzupełniający- <text:span text:style-name="T107">Sok owocowo – </text:span><text:soft-page-break/><text:span text:style-name="T107">warzywny 300ml</text:span></text:p>
          </table:table-cell>
          <table:table-cell table:style-name="Tabela1.F2" office:value-type="string">
            <text:p text:style-name="P187">Śniadanie<text:span text:style-name="T5">-Kawa ml.250ml (A:1,7), chleb miesz.80g (A:1,3,6,7) masło 10g (A:7), polędwica <text:s/>Ani 60g (A:6), sałata, </text:span></text:p>
            <text:p text:style-name="P188">Obiad<text:span text:style-name="T5">-Kasza manna na wyw. 350ml (A:1,9), pulpet dr-wp got w sosie pietr. 270g (A:1,3,6,7,9), ziemniaki puree z kop., 250g, marchewka got. 150g (A:1,7), kompot 250ml, </text:span></text:p>
            <text:p text:style-name="P189">Kolacja<text:span text:style-name="T5">-Chleb miesz.100g (A:1,3,6,7) masło 20g (A:7), <text:s/>herbata 250ml, pasta z drobiu 90g (A:9), ser edamski 40g (A:7), sałata, </text:span></text:p>
            <text:p text:style-name="P188">II śniadanie<text:span text:style-name="T5">-Jabłko pieczone 150g, </text:span></text:p>
            <text:p text:style-name="P203"><text:soft-page-break/>Podwieczorek - </text:p>
            <text:p text:style-name="P199">Posiłek uzupełniający- <text:span text:style-name="T107">Jogurt naturalny 100g(A:7)</text:span></text:p>
          </table:table-cell>
        </table:table-row>
        <table:table-row table:style-name="TableLine2435107578352">
          <table:table-cell table:style-name="Tabela1.A2" office:value-type="string">
            <text:p text:style-name="P110">Wartości <text:span text:style-name="T1">o</text:span>dżywcze</text:p>
          </table:table-cell>
          <table:table-cell table:style-name="Tabela1.A2" office:value-type="string">
            <text:p text:style-name="P91">Energia:<text:span text:style-name="T177">2125,3</text:span>kcal</text:p>
            <text:p text:style-name="P212">Białko:<text:span text:style-name="T197">95,02</text:span>g</text:p>
            <text:p text:style-name="P212">Tłuszcz:<text:span text:style-name="T177">79,15</text:span>g</text:p>
            <text:p text:style-name="P212">w tym kw.tłu.nasyc.:<text:span text:style-name="T177">32,45</text:span>g</text:p>
            <text:p text:style-name="P212">Węglowodany:<text:span text:style-name="T177">231,03</text:span>g</text:p>
            <text:p text:style-name="P226">w tym cukry: <text:span text:style-name="T198">24,01</text:span>g</text:p>
            <text:p text:style-name="P242">Błonnik-<text:span text:style-name="T177">27,02</text:span>g</text:p>
            <text:p text:style-name="P292">Sól<text:span text:style-name="T177">3,1</text:span>-g</text:p>
          </table:table-cell>
          <table:table-cell table:style-name="Tabela1.A2" office:value-type="string">
            <text:p text:style-name="P101">Energia:<text:span text:style-name="T216">2206,13</text:span> kcal</text:p>
            <text:p text:style-name="P222">Białko:<text:span text:style-name="T216">82,4</text:span>g</text:p>
            <text:p text:style-name="P222">Tłuszcz:<text:span text:style-name="T216">66,9</text:span>g</text:p>
            <text:p text:style-name="P222">w tym kw.tłu.nasyc.:<text:span text:style-name="T216">22,8</text:span>g</text:p>
            <text:p text:style-name="P222">Węglowodany:<text:span text:style-name="T216">299,98</text:span>g</text:p>
            <text:p text:style-name="P237">w tym cukry:<text:span text:style-name="T216">23,9</text:span>g</text:p>
            <text:p text:style-name="P259">Błonnik-<text:span text:style-name="T216">31,9</text:span>g</text:p>
            <text:p text:style-name="P259">Sól-<text:span text:style-name="T216">6,8</text:span>g</text:p>
          </table:table-cell>
          <table:table-cell table:style-name="Tabela1.A2" office:value-type="string">
            <text:p text:style-name="P96">Energia: <text:span text:style-name="T217">2001</text:span>kcal</text:p>
            <text:p text:style-name="P217">Białko:<text:span text:style-name="T217">70,1</text:span>g</text:p>
            <text:p text:style-name="P217">Tłuszcz:<text:span text:style-name="T217">68,1</text:span>g</text:p>
            <text:p text:style-name="P217">w tym kw.tłu.nasyc.:<text:span text:style-name="T217">20,1</text:span>g</text:p>
            <text:p text:style-name="P217">Węglowodany:<text:span text:style-name="T217">289,1</text:span>g</text:p>
            <text:p text:style-name="P232">w tym cukry:<text:span text:style-name="T217">19,7</text:span>g</text:p>
            <text:p text:style-name="P256">Błonnik-<text:span text:style-name="T217">15,8</text:span>g</text:p>
            <text:p text:style-name="P256">Sól-<text:span text:style-name="T217">5,7</text:span>g</text:p>
          </table:table-cell>
          <table:table-cell table:style-name="Tabela1.A2" office:value-type="string">
            <text:p text:style-name="P96">Energia:<text:span text:style-name="T217">2198,3</text:span> kcal</text:p>
            <text:p text:style-name="P217">Białko:<text:span text:style-name="T217">76,8</text:span>g</text:p>
            <text:p text:style-name="P217">Tłuszcz:<text:span text:style-name="T217">66,8</text:span>g</text:p>
            <text:p text:style-name="P217">w tym kw.tłu.nasyc.:<text:span text:style-name="T217">23</text:span>g</text:p>
            <text:p text:style-name="P217">Węglowodany:<text:span text:style-name="T217">288,9</text:span>g</text:p>
            <text:p text:style-name="P232">w tym cukry:<text:span text:style-name="T217">21,4</text:span>g</text:p>
            <text:p text:style-name="P256">Błonnik-<text:span text:style-name="T217">30,2</text:span>g</text:p>
            <text:p text:style-name="P256">Sól-<text:span text:style-name="T217">5,7</text:span>g</text:p>
          </table:table-cell>
          <table:table-cell table:style-name="Tabela1.F2" office:value-type="string">
            <text:p text:style-name="P222">Energia: <text:span text:style-name="T216">2271,1</text:span>kcal</text:p>
            <text:p text:style-name="P222">Białko:<text:span text:style-name="T227">98,4</text:span>g</text:p>
            <text:p text:style-name="P222">Tłuszcz:<text:span text:style-name="T216">80,65</text:span>g</text:p>
            <text:p text:style-name="P222">w tym kw.tłu.nasyc.:<text:span text:style-name="T216">25,9</text:span>g</text:p>
            <text:p text:style-name="P222">Węglowodany:<text:span text:style-name="T216">342,1</text:span>g</text:p>
            <text:p text:style-name="P222">w tym cukry:<text:span text:style-name="T216">30,1</text:span>g</text:p>
            <text:p text:style-name="P259">Błonnik-<text:span text:style-name="T216">33,2</text:span>g</text:p>
            <text:p text:style-name="P259">Sól-<text:span text:style-name="T216">7</text:span>g</text:p>
          </table:table-cell>
        </table:table-row>
        <table:table-row table:style-name="TableLine2435107579440">
          <table:table-cell table:style-name="Tabela1.A2" office:value-type="string">
            <text:p text:style-name="P110"/>
          </table:table-cell>
          <table:table-cell table:style-name="Tabela1.A2" office:value-type="string">
            <text:p text:style-name="P132">DIETA <text:s/>PŁYNNA </text:p>
            <text:p text:style-name="P135">WZMOCNIONA</text:p>
          </table:table-cell>
          <table:table-cell table:style-name="Tabela1.A2" office:value-type="string">
            <text:p text:style-name="P126">DIETA PODSTAWOWA <text:s/>paliatywn<text:span text:style-name="T10">y</text:span></text:p>
          </table:table-cell>
          <table:table-cell table:style-name="Tabela1.A2" office:value-type="string">
            <text:p text:style-name="P127">DIETA <text:span text:style-name="T11">WEGETARIAŃSKA</text:span></text:p>
          </table:table-cell>
          <table:table-cell table:style-name="Tabela1.A2" office:value-type="string">
            <text:p text:style-name="P133"/>
          </table:table-cell>
          <table:table-cell table:style-name="Tabela1.F2" office:value-type="string">
            <text:p text:style-name="P287"/>
          </table:table-cell>
        </table:table-row>
        <table:table-row table:style-name="TableLine2435107579984">
          <table:table-cell table:style-name="Tabela1.A2" office:value-type="string">
            <text:p text:style-name="P110"/>
          </table:table-cell>
          <table:table-cell table:style-name="Tabela1.A2" office:value-type="string">
            <text:p text:style-name="P86"><text:span text:style-name="T146">ŚNIADANIE -Zupa ml. + suchary + masło</text:span><text:span text:style-name="T159">+ żółtko got.</text:span><text:span text:style-name="T146"><text:line-break/>-zmiksowana, serek waniliowy</text:span><text:span text:style-name="T149">(A:1,7,)</text:span></text:p>
            <text:p text:style-name="P145"><text:span text:style-name="T146">OBIAD – </text:span><text:span text:style-name="T158">Homogenat</text:span></text:p>
            <text:p text:style-name="P84"><text:span text:style-name="T146">KOLACJA – <text:s text:c="2"/>Zupa ryżowa na wyw. + mięso<text:line-break/>+ żółtko </text:span><text:span text:style-name="T155">got. - </text:span><text:span text:style-name="T146">zmiks. </text:span><text:span text:style-name="T149">(A:1,3,9)</text:span></text:p>
            <text:p text:style-name="P144"><text:span text:style-name="T146">II ŚNIADANIE- </text:span><text:span text:style-name="T160">Jogurt naturalny</text:span><text:span text:style-name="T149">(A:7)</text:span></text:p>
            <text:p text:style-name="P46">PODWIECZOREK – <text:span text:style-name="T255"><text:s/></text:span><text:span text:style-name="T169">Kisiel owocowy - </text:span><text:span text:style-name="T256">płynny</text:span></text:p>
            <text:p text:style-name="P138"><text:span text:style-name="T173">P</text:span><text:span text:style-name="T175">osiłek uzupełniający</text:span><text:span text:style-name="T248"> -</text:span><text:span text:style-name="T176">Sok owocowo – warzywny</text:span></text:p>
            <text:p text:style-name="P121"/>
          </table:table-cell>
          <table:table-cell table:style-name="Tabela1.A2" office:value-type="string">
            <text:p text:style-name="P187">Śniadanie<text:span text:style-name="T5">-Makaron na ml.350ml (A:1,7), kawa ml.250ml (A:1,7), chleb miesz.80g (A:1,3,6,7) masło 20g (A:7), pasztet z drobiu 60g (A:1,3,6,7), </text:span></text:p>
            <text:p text:style-name="P188">Obiad<text:span text:style-name="T5">-Zupa pomidorowa z ryżem 350ml (A:1,7,9), pieczeń rzymska 100g (A:1,3,6,7), ziemniaki puree z kop. 250g, warzywa got. z ol. 150g, kompot 250ml, </text:span></text:p>
            <text:p text:style-name="P189">Kolacja<text:span text:style-name="T5">-Chleb miesz.100g (A:1,3,6,7) masło 20g (A:7), <text:s/>herbata 250ml, kiełbasa żywiecka 60g 1,6,7,9), sałata, </text:span></text:p>
            <text:p text:style-name="P188">II śniadanie<text:span text:style-name="T5">-Jabłko pieczone 150g, </text:span></text:p>
            <text:p text:style-name="P161">Posiłek uzupełniający- <text:span text:style-name="T107">Jogurt naturalny 100g(A:7)</text:span></text:p>
          </table:table-cell>
          <table:table-cell table:style-name="Tabela1.A2" office:value-type="string">
            <text:p text:style-name="P187">Śniadanie<text:span text:style-name="T5">-Makaron na ml.350ml (A:1,7), kawa ml.250ml (A:1,7), chleb miesz.80g (A:1,3,6,7) masło 20g (A:7), kopytka z masłem (A:1,7), dżem, sałata, jabłko, </text:span></text:p>
            <text:p text:style-name="P188">Obiad<text:span text:style-name="T5">-Zupa pomidorowa z ryżem 350ml (A:1,7,9), naleśniki 250g (A:1,3,7), <text:s/>warzywa got. z ol. 150g, kompot 250ml, </text:span></text:p>
            <text:p text:style-name="P189">Kolacja<text:span text:style-name="T5">-Chleb miesz.100g (A:1,3,6,7) masło 20g (A:7), <text:s/>herbata 250ml, ser edamski 60g (A:7), miód nat 25g, sałata, </text:span></text:p>
            <text:p text:style-name="P188">II śniadanie<text:span text:style-name="T5">-Jabłko pieczone 150g, </text:span></text:p>
            <text:p text:style-name="P319">Posiłek uzupełniający- <text:span text:style-name="T107">Jogurt naturalny 100g(A:7)</text:span></text:p>
          </table:table-cell>
          <table:table-cell table:style-name="Tabela1.A2" office:value-type="string">
            <text:p text:style-name="P81"/>
          </table:table-cell>
          <table:table-cell table:style-name="Tabela1.F2" office:value-type="string">
            <text:p text:style-name="P287"/>
          </table:table-cell>
        </table:table-row>
        <table:table-row table:style-name="TableLine2435107580528">
          <table:table-cell table:style-name="Tabela1.A2" office:value-type="string">
            <text:p text:style-name="P110">Wartości <text:span text:style-name="T1">o</text:span>dżywcze</text:p>
          </table:table-cell>
          <table:table-cell table:style-name="Tabela1.A2" office:value-type="string">
            <text:p text:style-name="P91">Energia:<text:span text:style-name="T199">2206,08</text:span>kcal</text:p>
            <text:p text:style-name="P212">Białko:<text:span text:style-name="T201">101,2</text:span>g</text:p>
            <text:p text:style-name="P212">Tłuszcz:<text:span text:style-name="T199">63,01</text:span>g</text:p>
            <text:p text:style-name="P212">w tym kw.tłu.nasyc.:<text:span text:style-name="T199">23,08</text:span>g</text:p>
            <text:p text:style-name="P212">Węglowodany:<text:span text:style-name="T201">320,02</text:span>g</text:p>
            <text:p text:style-name="P226">w tym cukry:<text:span text:style-name="T199">21,01</text:span>g</text:p>
            <text:p text:style-name="P242">Błonnik-<text:span text:style-name="T199">30,12</text:span>g</text:p>
            <text:p text:style-name="P292">Sól-<text:span text:style-name="T199">2,7</text:span>g</text:p>
          </table:table-cell>
          <table:table-cell table:style-name="Tabela1.A2" office:value-type="string">
            <text:p text:style-name="P221">Energia:<text:span text:style-name="T216">2121,22</text:span> kcal</text:p>
            <text:p text:style-name="P221">Białko:<text:span text:style-name="T225">82,23</text:span>g</text:p>
            <text:p text:style-name="P221">Tłuszcz:<text:span text:style-name="T216">79,51</text:span>g</text:p>
            <text:p text:style-name="P221">w tym kw.tłu.nasyc.:<text:span text:style-name="T216">27,8</text:span>g</text:p>
            <text:p text:style-name="P221">Węglowodany:<text:span text:style-name="T216">298,7</text:span>g</text:p>
            <text:p text:style-name="P221">w tym cukry:<text:span text:style-name="T216">21,4</text:span>g</text:p>
            <text:p text:style-name="P258">Błonnik-<text:span text:style-name="T216">30,34</text:span>g</text:p>
            <text:p text:style-name="P258">Sól-<text:span text:style-name="T216">7,1</text:span>g</text:p>
          </table:table-cell>
          <table:table-cell table:style-name="Tabela1.A2" office:value-type="string">
            <text:p text:style-name="P102">Energia: <text:span text:style-name="T217">2145,4</text:span>kcal</text:p>
            <text:p text:style-name="P221">Białko:<text:span text:style-name="T217">81,9</text:span>g</text:p>
            <text:p text:style-name="P221">Tłuszcz:<text:span text:style-name="T217">70,89</text:span>g</text:p>
            <text:p text:style-name="P221">w tym kw.tłu.nasyc.:<text:span text:style-name="T217">25,4</text:span>g</text:p>
            <text:p text:style-name="P221">Węglowodany:<text:span text:style-name="T217">299,15</text:span>g</text:p>
            <text:p text:style-name="P236">w tym cukry:<text:span text:style-name="T217">25,7</text:span>g</text:p>
            <text:p text:style-name="P258">Błonnik-<text:span text:style-name="T217">31,7</text:span>g</text:p>
            <text:p text:style-name="P258">Sól-<text:span text:style-name="T217">6,5</text:span>g</text:p>
          </table:table-cell>
          <table:table-cell table:style-name="Tabela1.A2" office:value-type="string">
            <text:p text:style-name="P109"/>
          </table:table-cell>
          <table:table-cell table:style-name="Tabela1.F2" office:value-type="string">
            <text:p text:style-name="P287"/>
          </table:table-cell>
        </table:table-row>
        <table:table-row table:style-name="TableLine2435107584064">
          <table:table-cell table:style-name="Tabela1.F2" table:number-columns-spanned="6" office:value-type="string">
            <text:p text:style-name="P87">Jadłospis na dzień <text:span text:style-name="T167">10</text:span>.03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35107588688">
          <table:table-cell table:style-name="Tabela1.A2" office:value-type="string">
            <text:p text:style-name="P290">Posiłek</text:p>
          </table:table-cell>
          <table:table-cell table:style-name="Tabela1.A2" office:value-type="string">
            <text:p text:style-name="P288">Dieta podstawowa</text:p>
          </table:table-cell>
          <table:table-cell table:style-name="Tabela1.A2" office:value-type="string">
            <text:p text:style-name="P288">Dieta łatwostrawna</text:p>
          </table:table-cell>
          <table:table-cell table:style-name="Tabela1.A2" office:value-type="string">
            <text:p text:style-name="P289">Dieta z ograniczeniem łatwo przyswajalnych węglowodanów</text:p>
          </table:table-cell>
          <table:table-cell table:style-name="Tabela1.A2" office:value-type="string">
            <text:p text:style-name="P289">Dieta łatwostrawna bezmleczna</text:p>
          </table:table-cell>
          <table:table-cell table:style-name="Tabela1.F2" office:value-type="string">
            <text:p text:style-name="P289">Dieta łatwostrawna </text:p>
            <text:p text:style-name="P289">z ograniczeniem <text:span text:style-name="T1">tłuszczu</text:span></text:p>
          </table:table-cell>
        </table:table-row>
        <table:table-row table:style-name="TableLine2435107591680">
          <table:table-cell table:style-name="Tabela1.A2" office:value-type="string">
            <text:p text:style-name="P284">Śniadanie</text:p>
          </table:table-cell>
          <table:table-cell table:style-name="Tabela1.A2" office:value-type="string">
            <text:p text:style-name="P11"><text:span text:style-name="T167">Kasza manna</text:span> na ml.350ml (A:1,7), kawa ml.250ml (A:1,7), chleb miesz.80g (A:1,3,6,7) masło 20g (A:7), <text:span text:style-name="T167">szynka konserwowa 60g (A:6,9), sałata, </text:span></text:p>
          </table:table-cell>
          <table:table-cell table:style-name="Tabela1.A2" office:value-type="string">
            <text:p text:style-name="P11"><text:span text:style-name="T167">Kasza manna</text:span> na ml.350ml (A:1,7), kawa ml.250ml (A:1,7), chleb miesz.80g (A:1,3,6,7) masło 20g (A:7), <text:span text:style-name="T167">szynka konserwowa 60g (A:6,9), sałata, </text:span></text:p>
          </table:table-cell>
          <table:table-cell table:style-name="Tabela1.A2" office:value-type="string">
            <text:p text:style-name="P11">Kawa ml.250ml (A:1,7), chleb miesz.80g (A:1,3,6,7) masło 10g (A:7), <text:s/><text:span text:style-name="T167">szynka konserwowa 60g (A:6,9), sałata, </text:span></text:p>
          </table:table-cell>
          <table:table-cell table:style-name="Tabela1.A2" office:value-type="string">
            <text:p text:style-name="P11"><text:span text:style-name="T167">Kasza manna </text:span>na wyw.350ml (A:1,<text:span text:style-name="T2">9</text:span>), herbata.250ml , chleb miesz.80g (A:1,3,6,7) masło 10g (A:7), <text:s/><text:span text:style-name="T167">szynka konserwowa 60g (A:6,9), sałata, </text:span></text:p>
          </table:table-cell>
          <table:table-cell table:style-name="Tabela1.F2" office:value-type="string">
            <text:p text:style-name="P11"><text:span text:style-name="T167">Kasza manna </text:span>na ml.350ml (A:1,7), kawa ml.250ml (A:1,7), chleb miesz.80g (A:1,3,6,7) masło 10g (A:7), <text:span text:style-name="T167">szynka konserwowa 60g (A:6,9), sałata, </text:span></text:p>
          </table:table-cell>
        </table:table-row>
        <table:table-row table:style-name="TableLine2435107582432">
          <table:table-cell table:style-name="Tabela1.A2" office:value-type="string">
            <text:p text:style-name="P284">II śniadanie</text:p>
          </table:table-cell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75">Bukiet warzyw got. 150g, </text:p>
          </table:table-cell>
          <table:table-cell table:style-name="Tabela1.A2" office:value-type="string">
            <text:p text:style-name="P287"/>
          </table:table-cell>
          <table:table-cell table:style-name="Tabela1.F2" office:value-type="string">
            <text:p text:style-name="P287"/>
          </table:table-cell>
        </table:table-row>
        <table:table-row table:style-name="TableLine2435107588416">
          <table:table-cell table:style-name="Tabela1.A2" office:value-type="string">
            <text:p text:style-name="P284">Obiad</text:p>
          </table:table-cell>
          <table:table-cell table:style-name="Tabela1.A2" office:value-type="string">
            <text:p text:style-name="P125">Rosół z mak 350ml (A:1,9), kurczak piecz. w sosie 220g (A:1,9), ziemniaki <text:soft-page-break/>puree z kop. 250g, fasolka szparagowa got. 150g, kompot 250ml, </text:p>
          </table:table-cell>
          <table:table-cell table:style-name="Tabela1.A2" office:value-type="string">
            <text:p text:style-name="P125">Zupa ryżowa na wyw. 350ml (A:9), kurczak got. w sosie potr. 220g <text:soft-page-break/>(A:1,7,9), ziemniaki puree z kop. 250g, marchewka got. 150g (A:1,7), kompot 250ml, </text:p>
          </table:table-cell>
          <table:table-cell table:style-name="Tabela1.A2" office:value-type="string">
            <text:p text:style-name="P125">Zupa ryżowa na wyw. 350ml (A:9), kurczak got. w sosie potr. 220g <text:soft-page-break/>(A:1,7,9), ziemniaki puree z kop. 250g, marchewka got. 150g (A:1,7), kompot 250ml, </text:p>
          </table:table-cell>
          <table:table-cell table:style-name="Tabela1.A2" office:value-type="string">
            <text:p text:style-name="P125">Zupa ryżowa na wyw. 350ml (A:9), kurczak got. z warz 100g (A:9), <text:soft-page-break/>ziemniaki puree z kop. 250g, marchewka got. 150g (A:1,7), kompot 250ml, </text:p>
          </table:table-cell>
          <table:table-cell table:style-name="Tabela1.F2" office:value-type="string">
            <text:p text:style-name="P125">Zupa ryżowa na wyw. 350ml (A:9), kurczak got. w sosie potr. 220g <text:soft-page-break/>(A:1,7,9), ziemniaki puree z kop. 250g, marchewka got. 150g (A:1,7), kompot 250ml, </text:p>
          </table:table-cell>
        </table:table-row>
        <table:table-row table:style-name="TableLine2435107591952">
          <table:table-cell table:style-name="Tabela1.A2" office:value-type="string">
            <text:p text:style-name="P284">Podwieczorek</text:p>
          </table:table-cell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75">Wafle ryżowe 30g, herbata b/c 200ml, </text:p>
          </table:table-cell>
          <table:table-cell table:style-name="Tabela1.A2" office:value-type="string">
            <text:p text:style-name="P287"/>
          </table:table-cell>
          <table:table-cell table:style-name="Tabela1.F2" office:value-type="string">
            <text:p text:style-name="P118"/>
          </table:table-cell>
        </table:table-row>
        <table:table-row table:style-name="TableLine2435107592224">
          <table:table-cell table:style-name="Tabela1.A2" office:value-type="string">
            <text:p text:style-name="P284">Kolacja</text:p>
          </table:table-cell>
          <table:table-cell table:style-name="Tabela1.A2" office:value-type="string">
            <text:p text:style-name="P59">Chleb <text:span text:style-name="T3">miesz.100g (A:1,3,6,7) masło 20g (A:7), </text:span><text:s/>herbata <text:span text:style-name="T4">250ml, pieczeń wieprz. 60g (A:1,6,7), sałata,</text:span></text:p>
          </table:table-cell>
          <table:table-cell table:style-name="Tabela1.A2" office:value-type="string">
            <text:p text:style-name="P60">Chleb <text:span text:style-name="T3">miesz.100g (A:1,3,6,7) masło 20g (A:7), </text:span><text:s/>herbata <text:span text:style-name="T4">250ml, filet złocisty 60g (A:6,7,9), sałata, </text:span></text:p>
          </table:table-cell>
          <table:table-cell table:style-name="Tabela1.A2" office:value-type="string">
            <text:p text:style-name="P60">Chleb <text:span text:style-name="T3">miesz.100g (A:1,3,6,7) masło 10g (A:7), </text:span><text:s/>herbata <text:span text:style-name="T4">250ml, filet złocisty 60g (A:6,7,9), sałata, </text:span></text:p>
          </table:table-cell>
          <table:table-cell table:style-name="Tabela1.A2" office:value-type="string">
            <text:p text:style-name="P60">Chleb <text:span text:style-name="T3">miesz.100g (A:1,3,6,7) masło 10g (A:7), </text:span><text:s/>herbata <text:span text:style-name="T4">250ml, filet złocisty 60g (A:6,7,9), sałata, </text:span></text:p>
          </table:table-cell>
          <table:table-cell table:style-name="Tabela1.F2" office:value-type="string">
            <text:p text:style-name="P60">Chleb <text:span text:style-name="T3">miesz.100g (A:1,3,6,7) masło 10g (A:7), </text:span><text:s/>herbata <text:span text:style-name="T4">250ml, filet złocisty 60g (A:6,7,9), sałata, </text:span></text:p>
          </table:table-cell>
        </table:table-row>
        <table:table-row table:style-name="TableLine2435107589504">
          <table:table-cell table:style-name="Tabela1.A2" office:value-type="string">
            <text:p text:style-name="P285">Posiłek uzupełniający</text:p>
          </table:table-cell>
          <table:table-cell table:style-name="Tabela1.A2" office:value-type="string">
            <text:p text:style-name="P27">Kisiel ow. z rabarbarem 200ml, </text:p>
          </table:table-cell>
          <table:table-cell table:style-name="Tabela1.A2" office:value-type="string">
            <text:p text:style-name="P27">Kisiel ow. z rabarbarem 200ml, </text:p>
          </table:table-cell>
          <table:table-cell table:style-name="Tabela1.A2" office:value-type="string">
            <text:p text:style-name="P75">Kefir naturalny 200ml (A:7)</text:p>
          </table:table-cell>
          <table:table-cell table:style-name="Tabela1.A2" office:value-type="string">
            <text:p text:style-name="P42">Kisiel ow. z rabarbarem 200ml, </text:p>
          </table:table-cell>
          <table:table-cell table:style-name="Tabela1.F2" office:value-type="string">
            <text:p text:style-name="P42">Kisiel owocowy 200ml, </text:p>
          </table:table-cell>
        </table:table-row>
        <table:table-row table:style-name="TableLine2435107576176">
          <table:table-cell table:style-name="Tabela1.A2" office:value-type="string">
            <text:p text:style-name="P110">Wartości <text:span text:style-name="T1">o</text:span>dżywcze</text:p>
          </table:table-cell>
          <table:table-cell table:style-name="Tabela1.A2" office:value-type="string">
            <text:p text:style-name="P217">Energia:<text:span text:style-name="T228">2281,54</text:span>kcal</text:p>
            <text:p text:style-name="P217">Białko:<text:span text:style-name="T228">108,76</text:span>g</text:p>
            <text:p text:style-name="P217">Tłuszcz:<text:span text:style-name="T228">80,3</text:span>g</text:p>
            <text:p text:style-name="P217">w tym kw.tłu.nasyc.:<text:span text:style-name="T228">27,08</text:span>g</text:p>
            <text:p text:style-name="P217">Węglowodany:<text:span text:style-name="T228">329,3</text:span>g</text:p>
            <text:p text:style-name="P217">w tym cukry:<text:span text:style-name="T228">27,9</text:span>g</text:p>
            <text:p text:style-name="P256">Błonnik-<text:span text:style-name="T228">30</text:span>g</text:p>
            <text:p text:style-name="P256">Sól-<text:span text:style-name="T228">6</text:span>g</text:p>
          </table:table-cell>
          <table:table-cell table:style-name="Tabela1.A2" office:value-type="string">
            <text:p text:style-name="P96">Energia:<text:span text:style-name="T228">2131,98</text:span> kcal</text:p>
            <text:p text:style-name="P217">Białko:<text:span text:style-name="T228">91,2</text:span>g</text:p>
            <text:p text:style-name="P217">Tłuszcz:<text:span text:style-name="T228">79,8</text:span>g</text:p>
            <text:p text:style-name="P217">w tym kw.tłu.nasyc.:<text:span text:style-name="T228">26,9</text:span>g</text:p>
            <text:p text:style-name="P217">Węglowodany:<text:span text:style-name="T228">321,1</text:span>g</text:p>
            <text:p text:style-name="P232">w tym cukry:<text:span text:style-name="T228">28,9</text:span>g</text:p>
            <text:p text:style-name="P256">Błonnik-<text:span text:style-name="T228">29,9</text:span>g</text:p>
            <text:p text:style-name="P256">Sól-<text:span text:style-name="T228">6,1</text:span>g</text:p>
          </table:table-cell>
          <table:table-cell table:style-name="Tabela1.A2" office:value-type="string">
            <text:p text:style-name="P96">Energia: <text:span text:style-name="T228">2098,05</text:span>kcal</text:p>
            <text:p text:style-name="P217">Białko:<text:span text:style-name="T228">98,05</text:span>g</text:p>
            <text:p text:style-name="P217">Tłuszcz:<text:span text:style-name="T228">77,9</text:span>g</text:p>
            <text:p text:style-name="P217">w tym kw.tłu.nasyc.:<text:span text:style-name="T228">25,9</text:span>g</text:p>
            <text:p text:style-name="P217">Węglowodany:<text:span text:style-name="T228">320</text:span>g</text:p>
            <text:p text:style-name="P232">w tym cukry:<text:span text:style-name="T228">20,1</text:span>g</text:p>
            <text:p text:style-name="P256">Błonnik-<text:span text:style-name="T228">29,09</text:span>g</text:p>
            <text:p text:style-name="P256">Sól-<text:span text:style-name="T228">6,5</text:span>g</text:p>
          </table:table-cell>
          <table:table-cell table:style-name="Tabela1.A2" office:value-type="string">
            <text:p text:style-name="P96">Energia:<text:span text:style-name="T228">2090,09</text:span> kcal</text:p>
            <text:p text:style-name="P217">Białko:<text:span text:style-name="T228">90.08</text:span>g</text:p>
            <text:p text:style-name="P217">Tłuszcz:<text:span text:style-name="T228">75,7</text:span>g</text:p>
            <text:p text:style-name="P217">w tym kw.tłu.nasyc.:<text:span text:style-name="T228">26.89</text:span>g</text:p>
            <text:p text:style-name="P217">Węglowodany:<text:span text:style-name="T228">320,7</text:span>g</text:p>
            <text:p text:style-name="P232">w tym cukry:<text:span text:style-name="T228">26,98</text:span>g</text:p>
            <text:p text:style-name="P256">Błonnik-<text:span text:style-name="T202">28,4</text:span>g</text:p>
            <text:p text:style-name="P256">Sól-<text:span text:style-name="T202">6.15</text:span>g</text:p>
          </table:table-cell>
          <table:table-cell table:style-name="Tabela1.F2" office:value-type="string">
            <text:p text:style-name="P96">Energia:<text:span text:style-name="T229">2176,18</text:span> kcal</text:p>
            <text:p text:style-name="P217">Białko:<text:span text:style-name="T229">98,28</text:span>g</text:p>
            <text:p text:style-name="P217">Tłuszcz:<text:span text:style-name="T229">68,92</text:span>g</text:p>
            <text:p text:style-name="P217">w tym kw.tłu.nasyc.:<text:span text:style-name="T229">24,19</text:span>g</text:p>
            <text:p text:style-name="P217">Węglowodany:<text:span text:style-name="T229">320,1</text:span>g</text:p>
            <text:p text:style-name="P232">w tym cukry:<text:span text:style-name="T229">22,1</text:span>g</text:p>
            <text:p text:style-name="P256">Błonnik-<text:span text:style-name="T202">29,45</text:span>g</text:p>
            <text:p text:style-name="P256">Sól-<text:span text:style-name="T202">5,67</text:span>g</text:p>
          </table:table-cell>
        </table:table-row>
        <table:table-row table:style-name="TableLine2435107578896"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76">DIETA WYSOKOBIAŁKOWA</text:p>
            <text:p text:style-name="P77"/>
          </table:table-cell>
          <table:table-cell table:style-name="Tabela1.A2" office:value-type="string">
            <text:p text:style-name="P76">DIETA I PAPKOWATA – MIELONA</text:p>
          </table:table-cell>
          <table:table-cell table:style-name="Tabela1.A2" office:value-type="string">
            <text:p text:style-name="P29">ODDZIAŁ POŁOŻNICZY</text:p>
          </table:table-cell>
          <table:table-cell table:style-name="Tabela1.A2" office:value-type="string">
            <text:p text:style-name="P13">GINEKOLOGIA </text:p>
          </table:table-cell>
          <table:table-cell table:style-name="Tabela1.F2" office:value-type="string">
            <text:p text:style-name="P130">DIETA VI PŁYNNA </text:p>
            <text:p text:style-name="P134">WZMOCNIONA</text:p>
          </table:table-cell>
        </table:table-row>
        <table:table-row table:style-name="TableLine2435107590048">
          <table:table-cell table:style-name="Tabela1.A2" office:value-type="string">
            <text:p text:style-name="P287"/>
          </table:table-cell>
          <table:table-cell table:style-name="Tabela1.A2" office:value-type="string">
            <text:p text:style-name="P189">Śniadanie<text:span text:style-name="T5">-Kasza manna na ml.350ml (A:1,7), kawa ml.250ml (A:1,7), chleb miesz.80g (A:1,3,6,7) masło 20g (A:7), szynka konserwowa 60g (A:6,9), sałata, </text:span></text:p>
            <text:p text:style-name="P190">Obiad<text:span text:style-name="T5">-Zupa ryżowa na wyw. 350ml (A:9), kurczak got. w sosie potr. 350g (A:1,7,9), ziemniaki puree z kop. 250g, marchewka got. 150g (A:1,7), kompot 250ml, </text:span></text:p>
            <text:p text:style-name="P191">Kolacja<text:span text:style-name="T5">-Chleb miesz.100g (A:1,3,6,7) masło 20g (A:7), <text:s/>herbata 250ml, filet złocisty 60g (A:6,7,9), jajko got. 50g (A:3), sałata, </text:span></text:p>
            <text:p text:style-name="P190">II śniadanie<text:span text:style-name="T5">- Budyń owocowy z sokiem 200ml (A:7)</text:span></text:p>
            <text:p text:style-name="P200">Posiłek uzupełniający-<text:span text:style-name="T167">Kisiel ow. z rabarbarem 200ml, </text:span></text:p>
          </table:table-cell>
          <table:table-cell table:style-name="Tabela1.A2" office:value-type="string">
            <text:p text:style-name="P83"><text:span text:style-name="T146">ŚNIADANIE - Zupa ml. + suchary + masło</text:span></text:p>
            <text:p text:style-name="P83"><text:span text:style-name="T146">+ żółtko </text:span><text:span text:style-name="T148">got.</text:span><text:span text:style-name="T146">-zmiks., serek waniliowy</text:span><text:span text:style-name="T149">(A:1,</text:span><text:span text:style-name="T150">3,</text:span><text:span text:style-name="T149">7)</text:span></text:p>
            <text:p text:style-name="P83"><text:span text:style-name="T146">OBIAD – Zupa ryżowa na wyw. + mięso </text:span><text:line-break/><text:span text:style-name="T146">- zmiks.+ mięso mielone</text:span><text:span text:style-name="T149">(A:9)</text:span></text:p>
            <text:p text:style-name="P83"><text:span text:style-name="T146">KOLACJA – </text:span><text:span text:style-name="T150">Kasza manna</text:span><text:span text:style-name="T146"> na wyw. + mięso</text:span><text:line-break/><text:span text:style-name="T146">+ żółtko </text:span><text:span text:style-name="T150">got.- </text:span><text:span text:style-name="T146">zmiksowana + mięso mielone</text:span><text:span text:style-name="T149">(A:</text:span><text:span text:style-name="T150">1,</text:span><text:span text:style-name="T149">3,9)</text:span></text:p>
            <text:p text:style-name="P83"><text:span text:style-name="T146">II ŚNIADANIE- Sok owocowo – warzywny, </text:span></text:p>
            <text:p text:style-name="P142"><text:span text:style-name="T191">PODWIECZOREK- </text:span><text:span text:style-name="T192">Budyń owocowy</text:span><text:span text:style-name="T193">(A:7)</text:span></text:p>
            <text:p text:style-name="P129"><text:span text:style-name="T174">Posiłek uzupełniający</text:span> – Jogurt naturalny,<text:span text:style-name="T179">(A:7)</text:span></text:p>
          </table:table-cell>
          <table:table-cell table:style-name="Tabela1.A2" office:value-type="string">
            <text:p text:style-name="P189">Śniadanie<text:span text:style-name="T5">- Kasza manna na ml.350ml (A:1,7), kakao ml.250ml (A:1,6,7), chleb miesz.80g (A:1,3,6,7) masło 20g (A:7), <text:s/>szynka konserwowa 60g (A:6,9), sałata, </text:span></text:p>
            <text:p text:style-name="P190">Obiad<text:span text:style-name="T5">-Zupa ryżowa na wyw. 350ml (A:9), kurczak got. w sosie potr. 220g (A:1,7,9), ziemniaki puree z kop. 250g, marchewka got. 150g (A:1,7), kompot 250ml, </text:span></text:p>
            <text:p text:style-name="P191">Kolacja<text:span text:style-name="T5">-Chleb miesz.100g (A:1,3,6,7) masło 20g (A:7), <text:s/>herbata 250ml, filet złocisty 60g (A:6,7,9), sałata, </text:span></text:p>
            <text:p text:style-name="P190">II śniadanie<text:span text:style-name="T5">- Budyń owocowy z sokiem 200ml (A:7)</text:span></text:p>
            <text:p text:style-name="P303">Posiłek uzupełniający- <text:span text:style-name="T65">Kisiel owocowy 200ml, </text:span></text:p>
          </table:table-cell>
          <table:table-cell table:style-name="Tabela1.A2" office:value-type="string">
            <text:p text:style-name="P189">Śniadanie<text:span text:style-name="T5">-Kasza manna na ml.350ml (A:1,7), kawa ml.250ml (A:1,7), chleb miesz.80g (A:1,3,6,7) masło 20g (A:7), szynka konserwowa 60g (A:6,9), sałata, </text:span></text:p>
            <text:p text:style-name="P190">Obiad<text:span text:style-name="T5">-Rosół z mak 350ml (A:1,9), kurczak piecz. w sosie 220g (A:1,9), ziemniaki puree z kop. 250g, fasolka szparagowa got. 150g, kompot 250ml, </text:span></text:p>
            <text:p text:style-name="P191">Kolacja<text:span text:style-name="T5">-Chleb miesz.100g (A:1,3,6,7) masło 20g (A:7), <text:s/>herbata 250ml, pieczeń wieprz. 60g (A:1,6,7), sałata,</text:span></text:p>
            <text:p text:style-name="P190">II śniadanie<text:span text:style-name="T5">- Budyń owocowy z sokiem 200ml (A:7)</text:span></text:p>
            <text:p text:style-name="P308">Posiłek uzupełniający-<text:span text:style-name="T167">Kisiel ow. z rabarbarem 200ml, </text:span></text:p>
          </table:table-cell>
          <table:table-cell table:style-name="Tabela1.F2" office:value-type="string">
            <text:p text:style-name="P83"><text:span text:style-name="T146">ŚNIADANIE -Zupa ryżowa na wyw. + mięso </text:span></text:p>
            <text:p text:style-name="P83"><text:span text:style-name="T146">+ żółtko </text:span><text:span text:style-name="T150">got.</text:span><text:span text:style-name="T146">–zmiks., serek </text:span><text:span text:style-name="T150">naturalny</text:span><text:span text:style-name="T146">,</text:span><text:span text:style-name="T149">(A:</text:span><text:span text:style-name="T150">3,</text:span><text:span text:style-name="T149">7,9)</text:span></text:p>
            <text:p text:style-name="P83"><text:span text:style-name="T146">OBIAD – </text:span><text:span text:style-name="T151">Homogenat</text:span></text:p>
            <text:p text:style-name="P61">KOLACJA – Zupa ryżowa na wyw.+ mięso<text:line-break/>+ żółtko <text:span text:style-name="T178">got.</text:span>- zmiksowana <text:span text:style-name="T179">(A:3,9)</text:span></text:p>
            <text:p text:style-name="P143"><text:span text:style-name="T146">II ŚNIADANIE- Sok owocowo – warzywny, </text:span></text:p>
            <text:p text:style-name="P142"><text:span text:style-name="T191">PODWIECZOREK – <text:s/></text:span><text:span text:style-name="T192">Budyń owocowy b/c- płynny</text:span><text:span text:style-name="T193">(A:</text:span><text:span text:style-name="T194">7</text:span><text:span text:style-name="T193">)</text:span></text:p>
            <text:p text:style-name="P142"><text:span text:style-name="T184">Posiłek uzupełniający</text:span><text:span text:style-name="T191"> –Jogurt naturalny </text:span><text:span text:style-name="T195">(A:7)</text:span><text:span text:style-name="T191">,</text:span></text:p>
            <text:p text:style-name="P34"/>
          </table:table-cell>
        </table:table-row>
        <table:table-row table:style-name="TableLine2435107584608">
          <table:table-cell table:style-name="Tabela1.A2" office:value-type="string">
            <text:p text:style-name="P110">Wartości <text:span text:style-name="T1">o</text:span>dżywcze</text:p>
          </table:table-cell>
          <table:table-cell table:style-name="Tabela1.A2" office:value-type="string">
            <text:p text:style-name="P215">Energia:<text:span text:style-name="T230">2308,24</text:span> kcal</text:p>
            <text:p text:style-name="P215">Białko:<text:span text:style-name="T230">120,1</text:span>g</text:p>
            <text:p text:style-name="P215">Tłuszcz:<text:span text:style-name="T230">79,01</text:span>g</text:p>
            <text:p text:style-name="P215">w tym kw.tłu.nasyc.:<text:span text:style-name="T230">25,13</text:span>g</text:p>
            <text:p text:style-name="P215">Węglowodany:<text:span text:style-name="T230">327,18</text:span>g</text:p>
            <text:p text:style-name="P215">w tym cukry:<text:span text:style-name="T230">22,4</text:span>g</text:p>
            <text:p text:style-name="P252">Błonnik-<text:span text:style-name="T230">32,1</text:span>g</text:p>
            <text:p text:style-name="P247">Sól-<text:span text:style-name="T230">6,16</text:span>g</text:p>
          </table:table-cell>
          <table:table-cell table:style-name="Tabela1.A2" office:value-type="string">
            <text:p text:style-name="P91">Energia:<text:span text:style-name="T177">2113,8</text:span>kcal</text:p>
            <text:p text:style-name="P212">Białko:<text:span text:style-name="T177">115,02</text:span>g</text:p>
            <text:p text:style-name="P212">Tłuszcz:<text:span text:style-name="T177">79,15</text:span>g</text:p>
            <text:p text:style-name="P212">w tym kw.tłu.nasyc.:<text:span text:style-name="T177">32,45</text:span>g</text:p>
            <text:p text:style-name="P212">Węglowodany:<text:span text:style-name="T177">231,03</text:span>g</text:p>
            <text:p text:style-name="P226">w tym cukry:<text:span text:style-name="T177">34,01</text:span>g</text:p>
            <text:p text:style-name="P242">Błonnik-<text:span text:style-name="T177">26,02</text:span>g</text:p>
            <text:p text:style-name="P291">Sól<text:span text:style-name="T177">3,1</text:span>-g</text:p>
          </table:table-cell>
          <table:table-cell table:style-name="Tabela1.A2" office:value-type="string">
            <text:p text:style-name="P103">Energia:<text:span text:style-name="T229">2256,18</text:span> kcal</text:p>
            <text:p text:style-name="P223">Białko:<text:span text:style-name="T229">99,48</text:span>g</text:p>
            <text:p text:style-name="P223">Tłuszcz:<text:span text:style-name="T229">69,02</text:span>g</text:p>
            <text:p text:style-name="P223">w tym kw.tłu.nasyc.:<text:span text:style-name="T229">24,89</text:span>g</text:p>
            <text:p text:style-name="P223">Węglowodany:<text:span text:style-name="T229">325,1</text:span>g</text:p>
            <text:p text:style-name="P238">w tym cukry:<text:span text:style-name="T229">23,1</text:span>g</text:p>
            <text:p text:style-name="P260">Błonnik-<text:span text:style-name="T229">30,45</text:span>g</text:p>
            <text:p text:style-name="P260">Sól-<text:span text:style-name="T202">5,77</text:span>g</text:p>
          </table:table-cell>
          <table:table-cell table:style-name="Tabela1.A2" office:value-type="string">
            <text:p text:style-name="P223">Energia:<text:span text:style-name="T228">2381,54</text:span>kcal</text:p>
            <text:p text:style-name="P223">Białko:<text:span text:style-name="T228">108,76</text:span>g</text:p>
            <text:p text:style-name="P223">Tłuszcz:<text:span text:style-name="T228">80,3</text:span>g</text:p>
            <text:p text:style-name="P223">w tym kw.tłu.nasyc.:<text:span text:style-name="T228">27,08</text:span>g</text:p>
            <text:p text:style-name="P223">Węglowodany:<text:span text:style-name="T228">329,3</text:span>g</text:p>
            <text:p text:style-name="P223">w tym cukry:<text:span text:style-name="T228">27,9</text:span>g</text:p>
            <text:p text:style-name="P260">Błonnik-<text:span text:style-name="T228">30</text:span>g</text:p>
            <text:p text:style-name="P260">Sól-<text:span text:style-name="T228">6</text:span>g</text:p>
          </table:table-cell>
          <table:table-cell table:style-name="Tabela1.F2" office:value-type="string">
            <text:p text:style-name="P91">Energia:<text:span text:style-name="T199">2204,08</text:span>kcal</text:p>
            <text:p text:style-name="P212">Białko:<text:span text:style-name="T201">101,2</text:span>g</text:p>
            <text:p text:style-name="P212">Tłuszcz:<text:span text:style-name="T199">63,01</text:span>g</text:p>
            <text:p text:style-name="P212">w tym kw.tłu.nasyc.:<text:span text:style-name="T199">23,08</text:span>g</text:p>
            <text:p text:style-name="P212">Węglowodany:<text:span text:style-name="T201">320,02</text:span>g</text:p>
            <text:p text:style-name="P226">w tym cukry:<text:span text:style-name="T199">21,01</text:span>g</text:p>
            <text:p text:style-name="P242">Błonnik-<text:span text:style-name="T199">30,12</text:span>g</text:p>
            <text:p text:style-name="P292">Sól-<text:span text:style-name="T199">2,7</text:span>g</text:p>
          </table:table-cell>
        </table:table-row>
        <table:table-row table:style-name="TableLine2435107584880">
          <table:table-cell table:style-name="Tabela1.A2" office:value-type="string">
            <text:p text:style-name="P110"/>
          </table:table-cell>
          <table:table-cell table:style-name="Tabela1.A2" office:value-type="string">
            <text:p text:style-name="P78">DIETA <text:span text:style-name="T168">V</text:span>I PAPKOWATA – <text:soft-page-break/>MIELONA</text:p>
          </table:table-cell>
          <table:table-cell table:style-name="Tabela1.A2" office:value-type="string">
            <text:p text:style-name="P85">DIETA <text:span text:style-name="T6">VI <text:s/></text:span><text:span text:style-name="T7">Z OGR. TŁUSZCZU</text:span></text:p>
          </table:table-cell>
          <table:table-cell table:style-name="Tabela1.A2" office:value-type="string">
            <text:p text:style-name="P29">ODDZIAŁ P<text:span text:style-name="T8">EDIATRYCZNY</text:span></text:p>
          </table:table-cell>
          <table:table-cell table:style-name="Tabela1.A2" office:value-type="string">
            <text:p text:style-name="P30">DIETA <text:span text:style-name="T9">Z OGR. TŁUSZCZU </text:span><text:s/><text:soft-page-break/><text:span text:style-name="T6">BEZMLECZNA</text:span></text:p>
          </table:table-cell>
          <table:table-cell table:style-name="Tabela1.F2" office:value-type="string">
            <text:p text:style-name="P29">DIETA VI WYSOKOBIAŁKOWA</text:p>
          </table:table-cell>
        </table:table-row>
        <table:table-row table:style-name="TableLine2435107585152">
          <table:table-cell table:style-name="Tabela1.A2" office:value-type="string">
            <text:p text:style-name="P110"/>
          </table:table-cell>
          <table:table-cell table:style-name="Tabela1.A2" office:value-type="string">
            <text:p text:style-name="P37"><text:span text:style-name="T146">ŚNIADANIE -Zupa ryżowa na wyw. + mięso</text:span></text:p>
            <text:p text:style-name="P37"><text:span text:style-name="T146">+ żółtko </text:span><text:span text:style-name="T150">got.</text:span><text:span text:style-name="T146"> –zmiks., serek </text:span><text:span text:style-name="T157">naturalny(A:7,9)</text:span></text:p>
            <text:p text:style-name="P83"><text:span text:style-name="T146">OBIAD – </text:span><text:span text:style-name="T161">Kasza manna</text:span><text:span text:style-name="T146"> na wyw. + mięso <text:line-break/></text:span><text:span text:style-name="T150"> </text:span><text:span text:style-name="T146">- zmiks.</text:span><text:span text:style-name="T149">(A:</text:span><text:span text:style-name="T161">1,</text:span><text:span text:style-name="T149">9)</text:span></text:p>
            <text:p text:style-name="P14">KOLACJA – Zupa ryżowa na wyw.+ mięso<text:line-break/>+ żółtko <text:span text:style-name="T178">got.</text:span> - zmiksowana <text:span text:style-name="T179">(A:9)</text:span></text:p>
            <text:p text:style-name="P83"><text:span text:style-name="T146">II ŚNIADANIE- Sok owocowo – warzywny, </text:span></text:p>
            <text:p text:style-name="P142"><text:span text:style-name="T191">PODWIECZOREK- </text:span><text:span text:style-name="T192">Budyń owocowy b/c</text:span><text:span text:style-name="T193">(A:</text:span><text:span text:style-name="T194">7</text:span><text:span text:style-name="T193">)</text:span></text:p>
            <text:p text:style-name="P139"><text:span text:style-name="T174">Posiłek uzupełniający</text:span> – Jogurt naturalny,<text:span text:style-name="T179">(A:</text:span><text:span text:style-name="T253">7</text:span><text:span text:style-name="T179">)</text:span></text:p>
          </table:table-cell>
          <table:table-cell table:style-name="Tabela1.A2" office:value-type="string">
            <text:p text:style-name="P189">Śniadanie<text:span text:style-name="T5">-Kawa ml.250ml (A:1,7), chleb miesz.80g (A:1,3,6,7) masło 10g (A:7), <text:s/>szynka konserwowa 60g (A:6,9), sałata, </text:span></text:p>
            <text:p text:style-name="P190">Obiad<text:span text:style-name="T5">-Zupa ryżowa na wyw. 350ml (A:9), kurczak got. w sosie potr. 220g (A:1,7,9), ziemniaki puree z kop. 250g, marchewka got. 150g (A:1,7), kompot 250ml, </text:span></text:p>
            <text:p text:style-name="P191">Kolacja<text:span text:style-name="T5">-Chleb miesz.100g (A:1,3,6,7) masło 10g (A:7), <text:s/>herbata 250ml, szynka wieprz. 60g (A:6,9)sałata, </text:span></text:p>
            <text:p text:style-name="P190">II śniadanie<text:span text:style-name="T5">- Sok owocowo - warzywny 300ml</text:span></text:p>
            <text:p text:style-name="P208">Podwieczorek - <text:span text:style-name="T167">Wafle ryżowe 30g, herbata b/c 200ml, </text:span></text:p>
            <text:p text:style-name="P314">Posiłek uzupełniający- <text:span text:style-name="T167">Kefir naturalny 200ml (A:7)</text:span></text:p>
          </table:table-cell>
          <table:table-cell table:style-name="Tabela1.A2" office:value-type="string">
            <text:p text:style-name="P189">Śniadanie<text:span text:style-name="T5">-Kasza manna <text:s/>na ml.350ml (A:1,7), kakao ml.250ml (A:1,6,7), chleb miesz.80g (A:1,3,6,7) masło 20g (A:7), dżem, <text:s/>szynka konserwowa 60g (A:6,9), sałata, </text:span></text:p>
            <text:p text:style-name="P190">Obiad<text:span text:style-name="T5">-Zupa ryżowa na wyw. 350ml (A:9), kurczak got. w sosie potr. 220g (A:1,7,9), ziemniaki puree z kop. 250g, marchewka got. 150g (A:1,7), kompot 250ml, </text:span></text:p>
            <text:p text:style-name="P191">Kolacja<text:span text:style-name="T5">-Chleb miesz.100g (A:1,3,6,7) masło 20g (A:7), <text:s/>herbata 250ml, szynka wieprz. 60g (A:6,9)sałata, </text:span></text:p>
            <text:p text:style-name="P190">II śniadanie<text:span text:style-name="T5">- Budyń owocowy z sokiem 200ml (A:7)</text:span></text:p>
            <text:p text:style-name="P303">Posiłek uzupełniający- <text:span text:style-name="T65">Kisiel owocowy 200ml, </text:span></text:p>
          </table:table-cell>
          <table:table-cell table:style-name="Tabela1.A2" office:value-type="string">
            <text:p text:style-name="P189">Śniadanie<text:span text:style-name="T5">-Kasza manna na wyw.350ml (A:1,9), herbata.250ml , chleb miesz.80g (A:1,3,6,7) masło 10g (A:7), <text:s/>szynka konserwowa 60g (A:6,9), sałata, </text:span></text:p>
            <text:p text:style-name="P190">Obiad<text:span text:style-name="T5">-Rosół z mak 350ml (A:1,9), kurczak piecz. w sosie 220g (A:1,9), ziemniaki puree z kop. 250g, fasolka szparagowa got. 150g, kompot 250ml, </text:span></text:p>
            <text:p text:style-name="P191">Kolacja<text:span text:style-name="T5">-Chleb miesz.100g (A:1,3,6,7) masło 10g (A:7), <text:s/>herbata 250ml, szynka wieprz. 60g (A:6,9)sałata, </text:span></text:p>
            <text:p text:style-name="P190">II śniadanie<text:span text:style-name="T5">- Budyń owocowy z sokiem 200ml (A:7)</text:span></text:p>
            <text:p text:style-name="P315">Posiłek uzupełniający- <text:span text:style-name="T167">Kisiel owocowy 200ml, </text:span></text:p>
          </table:table-cell>
          <table:table-cell table:style-name="Tabela1.F2" office:value-type="string">
            <text:p text:style-name="P189">Śniadanie<text:span text:style-name="T5">-Kawa ml.250ml (A:1,7), chleb miesz.80g (A:1,3,6,7) masło 10g (A:7), <text:s/>szynka konserwowa 60g (A:6,9), sałata, </text:span></text:p>
            <text:p text:style-name="P190">Obiad<text:span text:style-name="T5">-Zupa ryżowa na wyw. 350ml (A:9), kurczak got. w sosie potr. 350g (A:1,7,9), ziemniaki puree z kop. 250g, marchewka got. 150g (A:1,7), kompot 250ml, </text:span></text:p>
            <text:p text:style-name="P167">Kolacja<text:span text:style-name="T5">-</text:span></text:p>
            <text:p text:style-name="P190">II śniadanie<text:span text:style-name="T5">- Bukiet warzyw got. 150g, </text:span></text:p>
            <text:p text:style-name="P208">Podwieczorek - <text:span text:style-name="T167">Wafle ryżowe 30g, herbata b/c 200ml, </text:span></text:p>
            <text:p text:style-name="P201">Posiłek uzupełniający- <text:span text:style-name="T167">Kefir naturalny 200ml (A:7)</text:span></text:p>
          </table:table-cell>
        </table:table-row>
        <table:table-row table:style-name="TableLine2435107582976">
          <table:table-cell table:style-name="Tabela1.A2" office:value-type="string">
            <text:p text:style-name="P110">Wartości <text:span text:style-name="T1">o</text:span>dżywcze</text:p>
          </table:table-cell>
          <table:table-cell table:style-name="Tabela1.A2" office:value-type="string">
            <text:p text:style-name="P91">Energia:<text:span text:style-name="T177">2125,3</text:span>kcal</text:p>
            <text:p text:style-name="P212">Białko:<text:span text:style-name="T197">95,02</text:span>g</text:p>
            <text:p text:style-name="P212">Tłuszcz:<text:span text:style-name="T177">79,15</text:span>g</text:p>
            <text:p text:style-name="P212">w tym kw.tłu.nasyc.:<text:span text:style-name="T177">32,45</text:span>g</text:p>
            <text:p text:style-name="P212">Węglowodany:<text:span text:style-name="T177">231,03</text:span>g</text:p>
            <text:p text:style-name="P226">w tym cukry: <text:span text:style-name="T198">24,01</text:span>g</text:p>
            <text:p text:style-name="P242">Błonnik-<text:span text:style-name="T177">27,02</text:span>g</text:p>
            <text:p text:style-name="P292">Sól<text:span text:style-name="T177">3,1</text:span>-g</text:p>
          </table:table-cell>
          <table:table-cell table:style-name="Tabela1.A2" office:value-type="string">
            <text:p text:style-name="P103">Energia:<text:span text:style-name="T229">2178,28</text:span> kcal</text:p>
            <text:p text:style-name="P223">Białko:<text:span text:style-name="T229">98,98</text:span>g</text:p>
            <text:p text:style-name="P223">Tłuszcz:<text:span text:style-name="T229">68,82</text:span>g</text:p>
            <text:p text:style-name="P223">w tym kw.tłu.nasyc.:<text:span text:style-name="T229">24,09</text:span>g</text:p>
            <text:p text:style-name="P223">Węglowodany:<text:span text:style-name="T229">328,1</text:span>g</text:p>
            <text:p text:style-name="P238">w tym cukry:<text:span text:style-name="T229">29,1</text:span>g</text:p>
            <text:p text:style-name="P260">Błonnik-<text:span text:style-name="T202">29,95</text:span>g</text:p>
            <text:p text:style-name="P260">Sól-<text:span text:style-name="T202">5,77</text:span>g</text:p>
          </table:table-cell>
          <table:table-cell table:style-name="Tabela1.A2" office:value-type="string">
            <text:p text:style-name="P96">Energia:<text:span text:style-name="T231">2008,19</text:span> kcal</text:p>
            <text:p text:style-name="P217">Białko:<text:span text:style-name="T229">81,2</text:span>g</text:p>
            <text:p text:style-name="P217">Tłuszcz:<text:span text:style-name="T229">70,1</text:span>g</text:p>
            <text:p text:style-name="P217">w tym kw.tłu.nasyc.:<text:span text:style-name="T229">21,2</text:span>g</text:p>
            <text:p text:style-name="P217">Węglowodany:<text:span text:style-name="T229">298,9</text:span>g</text:p>
            <text:p text:style-name="P232">w tym cukry:<text:span text:style-name="T229">20,01</text:span>g</text:p>
            <text:p text:style-name="P256">Błonnik-<text:span text:style-name="T229">18,1</text:span>g</text:p>
            <text:p text:style-name="P256">Sól-<text:span text:style-name="T229">4,41</text:span>g</text:p>
          </table:table-cell>
          <table:table-cell table:style-name="Tabela1.A2" office:value-type="string">
            <text:p text:style-name="P103">Energia:<text:span text:style-name="T229">2138,2</text:span> kcal</text:p>
            <text:p text:style-name="P223">Białko:<text:span text:style-name="T229">95,56</text:span>g</text:p>
            <text:p text:style-name="P223">Tłuszcz:<text:span text:style-name="T229">68,13</text:span>g</text:p>
            <text:p text:style-name="P223">w tym kw.tłu.nasyc.:<text:span text:style-name="T229">24,01</text:span>g</text:p>
            <text:p text:style-name="P223">Węglowodany:<text:span text:style-name="T229">326,13</text:span>g</text:p>
            <text:p text:style-name="P238">w tym cukry:<text:span text:style-name="T229">21,1</text:span>g</text:p>
            <text:p text:style-name="P260">Błonnik-<text:span text:style-name="T202">29,84</text:span>g</text:p>
            <text:p text:style-name="P260">Sól-<text:span text:style-name="T202">5,67</text:span>g</text:p>
          </table:table-cell>
          <table:table-cell table:style-name="Tabela1.F2" office:value-type="string">
            <text:p text:style-name="P224">Energia:<text:span text:style-name="T230">2308,24</text:span> kcal</text:p>
            <text:p text:style-name="P224">Białko:<text:span text:style-name="T230">120,1</text:span>g</text:p>
            <text:p text:style-name="P224">Tłuszcz:<text:span text:style-name="T230">79,01</text:span>g</text:p>
            <text:p text:style-name="P224">w tym kw.tłu.nasyc.:<text:span text:style-name="T230">25,13</text:span>g</text:p>
            <text:p text:style-name="P224">Węglowodany:<text:span text:style-name="T230">327,18</text:span>g</text:p>
            <text:p text:style-name="P224">w tym cukry:<text:span text:style-name="T230">22,4</text:span>g</text:p>
            <text:p text:style-name="P261">Błonnik-<text:span text:style-name="T230">32,1</text:span>g</text:p>
            <text:p text:style-name="P248">Sól-<text:span text:style-name="T230">6,16</text:span>g</text:p>
          </table:table-cell>
        </table:table-row>
        <table:table-row table:style-name="TableLine2435107592768">
          <table:table-cell table:style-name="Tabela1.A2" office:value-type="string">
            <text:p text:style-name="P110"/>
          </table:table-cell>
          <table:table-cell table:style-name="Tabela1.A2" office:value-type="string">
            <text:p text:style-name="P126">DIETA PODSTAWOWA <text:s/>paliatywn<text:span text:style-name="T10">y</text:span></text:p>
          </table:table-cell>
          <table:table-cell table:style-name="Tabela1.A2" office:value-type="string">
            <text:p text:style-name="P127">DIETA <text:span text:style-name="T11">WEGETARIAŃSKA</text:span></text:p>
          </table:table-cell>
          <table:table-cell table:style-name="Tabela1.A2" office:value-type="string">
            <text:p text:style-name="P132">DIETA <text:s/>PŁYNNA </text:p>
            <text:p text:style-name="P135">WZMOCNIONA</text:p>
          </table:table-cell>
          <table:table-cell table:style-name="Tabela1.A2" office:value-type="string">
            <text:p text:style-name="P133"/>
          </table:table-cell>
          <table:table-cell table:style-name="Tabela1.F2" office:value-type="string">
            <text:p text:style-name="P287"/>
          </table:table-cell>
        </table:table-row>
        <table:table-row table:style-name="TableLine2435107586784">
          <table:table-cell table:style-name="Tabela1.A2" office:value-type="string">
            <text:p text:style-name="P110"/>
          </table:table-cell>
          <table:table-cell table:style-name="Tabela1.A2" office:value-type="string">
            <text:p text:style-name="P189">Śniadanie<text:span text:style-name="T5">-Kasza manna na ml.350ml (A:1,7), kawa ml.250ml (A:1,7), chleb miesz.80g (A:1,3,6,7) masło 20g (A:7), szynka konserwowa 60g (A:6,9), sałata, </text:span></text:p>
            <text:p text:style-name="P190">Obiad<text:span text:style-name="T5">-Rosół z mak 350ml (A:1,9), kurczak piecz. w sosie 220g (A:1,9), ziemniaki puree z kop. 250g, fasolka szparagowa got. 150g, kompot 250ml, </text:span></text:p>
            <text:p text:style-name="P191">Kolacja<text:span text:style-name="T5">-Chleb miesz.100g (A:1,3,6,7) masło 20g (A:7), <text:s/>herbata 250ml, pieczeń wieprz. 60g (A:1,6,7), sałata,</text:span></text:p>
            <text:p text:style-name="P167">II śniadanie<text:span text:style-name="T5">- Budyń owocowy z sokiem 200ml (A:7)</text:span></text:p>
            <text:p text:style-name="P162">Posiłek uzupełniający- <text:span text:style-name="T167">Kisiel ow. z rabarbarem 200ml, </text:span></text:p>
          </table:table-cell>
          <table:table-cell table:style-name="Tabela1.A2" office:value-type="string">
            <text:p text:style-name="P189">Śniadanie<text:span text:style-name="T5">-Kasza manna na ml.350ml (A:1,7), kawa ml.250ml (A:1,7), chleb miesz.80g (A:1,3,6,7) masło 20g (A:7), serek waniliowy 150g (A:7), sałata, jabłko, </text:span></text:p>
            <text:p text:style-name="P190">Obiad<text:span text:style-name="T5">-Zupa jarzynowa 350ml (A:1,7,9), jajka sadzone 100g, ziemniaki puree z kop. 250g, fasolka szparagowa got. 150g, kompot 250ml, </text:span></text:p>
            <text:p text:style-name="P191">Kolacja<text:span text:style-name="T5">-Chleb miesz.100g (A:1,3,6,7) masło 20g (A:7), <text:s/>herbata 250ml, jajko got. 50g, dżem 40g, sałata,</text:span></text:p>
            <text:p text:style-name="P190">II śniadanie<text:span text:style-name="T5">- Bukiet warzyw got. 150g, </text:span></text:p>
            <text:p text:style-name="P320">Posiłek uzupełniający- <text:span text:style-name="T167">Kisiel ow. z rabarbarem 200ml, </text:span></text:p>
          </table:table-cell>
          <table:table-cell table:style-name="Tabela1.A2" office:value-type="string">
            <text:p text:style-name="P83"><text:span text:style-name="T146">ŚNIADANIE -Zupa </text:span><text:span text:style-name="T152">ml.</text:span><text:span text:style-name="T146"> + mięso </text:span><text:span text:style-name="T152">+ suchary</text:span></text:p>
            <text:p text:style-name="P83"><text:span text:style-name="T146">+ żółtko </text:span><text:span text:style-name="T150">got.</text:span><text:span text:style-name="T146">–zmiks., serek </text:span><text:span text:style-name="T153">waniliowy</text:span><text:span text:style-name="T146">,</text:span><text:span text:style-name="T149">(A:</text:span><text:span text:style-name="T150">3,</text:span><text:span text:style-name="T149">7,9)</text:span></text:p>
            <text:p text:style-name="P83"><text:span text:style-name="T146">OBIAD – </text:span><text:span text:style-name="T151">Homogenat</text:span></text:p>
            <text:p text:style-name="P61">KOLACJA – Zupa ryżowa na wyw.+ mięso<text:line-break/>+ żółtko <text:span text:style-name="T178">got.</text:span>- zmiksowana <text:span text:style-name="T179">(A:3,9)</text:span></text:p>
            <text:p text:style-name="P143"><text:span text:style-name="T146">II ŚNIADANIE- Sok owocowo – warzywny, </text:span></text:p>
            <text:p text:style-name="P142"><text:span text:style-name="T191">PODWIECZOREK – <text:s/></text:span><text:span text:style-name="T192">Budyń owocowy- płynny</text:span><text:span text:style-name="T193">(A:</text:span><text:span text:style-name="T194">7</text:span><text:span text:style-name="T193">)</text:span></text:p>
            <text:p text:style-name="P137"><text:span text:style-name="T174">Posiłek uzupełniający</text:span> –Jogurt naturalny <text:span text:style-name="T178">(A:7)</text:span>,</text:p>
          </table:table-cell>
          <table:table-cell table:style-name="Tabela1.A2" office:value-type="string">
            <text:p text:style-name="P82"/>
          </table:table-cell>
          <table:table-cell table:style-name="Tabela1.F2" office:value-type="string">
            <text:p text:style-name="P287"/>
          </table:table-cell>
        </table:table-row>
        <table:table-row table:style-name="TableLine2435107578624">
          <table:table-cell table:style-name="Tabela1.A2" office:value-type="string">
            <text:p text:style-name="P110">Wartości <text:span text:style-name="T1">o</text:span>dżywcze</text:p>
          </table:table-cell>
          <table:table-cell table:style-name="Tabela1.A2" office:value-type="string">
            <text:p text:style-name="P224">Energia:<text:span text:style-name="T228">2281,54</text:span>kcal</text:p>
            <text:p text:style-name="P224">Białko:<text:span text:style-name="T228">108,76</text:span>g</text:p>
            <text:p text:style-name="P224"><text:soft-page-break/>Tłuszcz:<text:span text:style-name="T228">80,3</text:span>g</text:p>
            <text:p text:style-name="P224">w tym kw.tłu.nasyc.:<text:span text:style-name="T228">27,08</text:span>g</text:p>
            <text:p text:style-name="P224">Węglowodany:<text:span text:style-name="T228">329,3</text:span>g</text:p>
            <text:p text:style-name="P224">w tym cukry:<text:span text:style-name="T228">27,9</text:span>g</text:p>
            <text:p text:style-name="P261">Błonnik-<text:span text:style-name="T228">30</text:span>g</text:p>
            <text:p text:style-name="P248">Sól-<text:span text:style-name="T228">6</text:span>g</text:p>
          </table:table-cell>
          <table:table-cell table:style-name="Tabela1.A2" office:value-type="string">
            <text:p text:style-name="P104">Energia:<text:span text:style-name="T232">2104,9</text:span> kcal</text:p>
            <text:p text:style-name="P224">Białko:<text:span text:style-name="T232">92,03</text:span>g</text:p>
            <text:p text:style-name="P224"><text:soft-page-break/>Tłuszcz:<text:span text:style-name="T232">77,90</text:span>g</text:p>
            <text:p text:style-name="P224">w tym kw.tłu.nasyc.:<text:span text:style-name="T232">24,03</text:span>g</text:p>
            <text:p text:style-name="P224">Węglowodany:<text:span text:style-name="T232">329,07</text:span>g</text:p>
            <text:p text:style-name="P239">w tym cukry:<text:span text:style-name="T232">22,07</text:span>g</text:p>
            <text:p text:style-name="P261">Błonnik-<text:span text:style-name="T232">31,1</text:span>g</text:p>
            <text:p text:style-name="P248">Sól-<text:span text:style-name="T232">6,44</text:span>g</text:p>
          </table:table-cell>
          <table:table-cell table:style-name="Tabela1.A2" office:value-type="string">
            <text:p text:style-name="P91">Energia:<text:span text:style-name="T199">2206,08</text:span>kcal</text:p>
            <text:p text:style-name="P212">Białko:<text:span text:style-name="T201">101,2</text:span>g</text:p>
            <text:p text:style-name="P212"><text:soft-page-break/>Tłuszcz:<text:span text:style-name="T199">63,01</text:span>g</text:p>
            <text:p text:style-name="P212">w tym kw.tłu.nasyc.:<text:span text:style-name="T199">23,08</text:span>g</text:p>
            <text:p text:style-name="P212">Węglowodany:<text:span text:style-name="T201">320,02</text:span>g</text:p>
            <text:p text:style-name="P226">w tym cukry:<text:span text:style-name="T199">21,01</text:span>g</text:p>
            <text:p text:style-name="P242">Błonnik-<text:span text:style-name="T199">30,12</text:span>g</text:p>
            <text:p text:style-name="P292">Sól-<text:span text:style-name="T199">2,7</text:span>g</text:p>
          </table:table-cell>
          <table:table-cell table:style-name="Tabela1.A2" office:value-type="string">
            <text:p text:style-name="P109"/>
          </table:table-cell>
          <table:table-cell table:style-name="Tabela1.F2" office:value-type="string">
            <text:p text:style-name="P287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4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1T22:51:32.700000000</meta:creation-date>
    <dc:date>2024-03-04T06:52:57.496000000</dc:date>
    <meta:editing-duration>PT1H7M51S</meta:editing-duration>
    <meta:editing-cycles>7</meta:editing-cycles>
    <meta:generator>LibreOffice/7.1.1.2$Windows_X86_64 LibreOffice_project/fe0b08f4af1bacafe4c7ecc87ce55bb426164676</meta:generator>
    <meta:document-statistic meta:table-count="1" meta:image-count="0" meta:object-count="0" meta:page-count="18" meta:paragraph-count="1931" meta:word-count="10201" meta:character-count="78322" meta:non-whitespace-character-count="69296"/>
  </office:meta>
</office:document-meta>
</file>