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28.201cm" table:align="margins"/>
    </style:style>
    <style:style style:name="Tabela8.A" style:family="table-column">
      <style:table-column-properties style:column-width="4.697cm" style:rel-column-width="10914*"/>
    </style:style>
    <style:style style:name="Tabela8.B" style:family="table-column">
      <style:table-column-properties style:column-width="4.701cm" style:rel-column-width="10922*"/>
    </style:style>
    <style:style style:name="Tabela8.E" style:family="table-column">
      <style:table-column-properties style:column-width="4.826cm" style:rel-column-width="11216*"/>
    </style:style>
    <style:style style:name="Tabela8.F" style:family="table-column">
      <style:table-column-properties style:column-width="4.579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10" style:family="table-row">
      <style:table-row-properties style:min-row-height="7.572cm"/>
    </style:style>
    <style:style style:name="Tabela9" style:family="table">
      <style:table-properties style:width="28.201cm" table:align="margins"/>
    </style:style>
    <style:style style:name="Tabela9.A" style:family="table-column">
      <style:table-column-properties style:column-width="4.695cm" style:rel-column-width="10911*"/>
    </style:style>
    <style:style style:name="Tabela9.B" style:family="table-column">
      <style:table-column-properties style:column-width="4.699cm" style:rel-column-width="10919*"/>
    </style:style>
    <style:style style:name="Tabela9.C" style:family="table-column">
      <style:table-column-properties style:column-width="4.701cm" style:rel-column-width="10923*"/>
    </style:style>
    <style:style style:name="Tabela9.E" style:family="table-column">
      <style:table-column-properties style:column-width="4.826cm" style:rel-column-width="11214*"/>
    </style:style>
    <style:style style:name="Tabela9.F" style:family="table-column">
      <style:table-column-properties style:column-width="4.583cm" style:rel-column-width="1064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8.201cm" table:align="margins"/>
    </style:style>
    <style:style style:name="Tabela1.A" style:family="table-column">
      <style:table-column-properties style:column-width="4.697cm" style:rel-column-width="10914*"/>
    </style:style>
    <style:style style:name="Tabela1.B" style:family="table-column">
      <style:table-column-properties style:column-width="4.701cm" style:rel-column-width="10922*"/>
    </style:style>
    <style:style style:name="Tabela1.E" style:family="table-column">
      <style:table-column-properties style:column-width="4.826cm" style:rel-column-width="11216*"/>
    </style:style>
    <style:style style:name="Tabela1.F" style:family="table-column">
      <style:table-column-properties style:column-width="4.579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201cm" table:align="margins"/>
    </style:style>
    <style:style style:name="Tabela2.A" style:family="table-column">
      <style:table-column-properties style:column-width="4.695cm" style:rel-column-width="10912*"/>
    </style:style>
    <style:style style:name="Tabela2.B" style:family="table-column">
      <style:table-column-properties style:column-width="4.699cm" style:rel-column-width="10920*"/>
    </style:style>
    <style:style style:name="Tabela2.C" style:family="table-column">
      <style:table-column-properties style:column-width="4.701cm" style:rel-column-width="10924*"/>
    </style:style>
    <style:style style:name="Tabela2.E" style:family="table-column">
      <style:table-column-properties style:column-width="4.826cm" style:rel-column-width="11215*"/>
    </style:style>
    <style:style style:name="Tabela2.F" style:family="table-column">
      <style:table-column-properties style:column-width="4.581cm" style:rel-column-width="1064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9cm"/>
    </style:style>
    <style:style style:name="Tabela3" style:family="table">
      <style:table-properties style:width="28.201cm" table:align="margins"/>
    </style:style>
    <style:style style:name="Tabela3.A" style:family="table-column">
      <style:table-column-properties style:column-width="4.695cm" style:rel-column-width="10911*"/>
    </style:style>
    <style:style style:name="Tabela3.B" style:family="table-column">
      <style:table-column-properties style:column-width="4.701cm" style:rel-column-width="10923*"/>
    </style:style>
    <style:style style:name="Tabela3.C" style:family="table-column">
      <style:table-column-properties style:column-width="4.699cm" style:rel-column-width="10919*"/>
    </style:style>
    <style:style style:name="Tabela3.E" style:family="table-column">
      <style:table-column-properties style:column-width="4.826cm" style:rel-column-width="11214*"/>
    </style:style>
    <style:style style:name="Tabela3.F" style:family="table-column">
      <style:table-column-properties style:column-width="4.581cm" style:rel-column-width="106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3" style:family="table-row">
      <style:table-row-properties style:min-row-height="7.197cm"/>
    </style:style>
    <style:style style:name="Tabela4" style:family="table">
      <style:table-properties style:width="28.201cm" table:align="margins"/>
    </style:style>
    <style:style style:name="Tabela4.A" style:family="table-column">
      <style:table-column-properties style:column-width="4.695cm" style:rel-column-width="10911*"/>
    </style:style>
    <style:style style:name="Tabela4.B" style:family="table-column">
      <style:table-column-properties style:column-width="4.699cm" style:rel-column-width="10919*"/>
    </style:style>
    <style:style style:name="Tabela4.C" style:family="table-column">
      <style:table-column-properties style:column-width="4.701cm" style:rel-column-width="10923*"/>
    </style:style>
    <style:style style:name="Tabela4.E" style:family="table-column">
      <style:table-column-properties style:column-width="4.826cm" style:rel-column-width="11214*"/>
    </style:style>
    <style:style style:name="Tabela4.F" style:family="table-column">
      <style:table-column-properties style:column-width="4.583cm" style:rel-column-width="1064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201cm" table:align="margins"/>
    </style:style>
    <style:style style:name="Tabela5.A" style:family="table-column">
      <style:table-column-properties style:column-width="4.695cm" style:rel-column-width="10911*"/>
    </style:style>
    <style:style style:name="Tabela5.B" style:family="table-column">
      <style:table-column-properties style:column-width="4.701cm" style:rel-column-width="10923*"/>
    </style:style>
    <style:style style:name="Tabela5.C" style:family="table-column">
      <style:table-column-properties style:column-width="4.699cm" style:rel-column-width="10919*"/>
    </style:style>
    <style:style style:name="Tabela5.E" style:family="table-column">
      <style:table-column-properties style:column-width="4.826cm" style:rel-column-width="11214*"/>
    </style:style>
    <style:style style:name="Tabela5.F" style:family="table-column">
      <style:table-column-properties style:column-width="4.581cm" style:rel-column-width="106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a8e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a7e0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1f6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d7d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741c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8f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e89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28cb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28cb" officeooo:paragraph-rsid="001a7e0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28cb" officeooo:paragraph-rsid="001bd98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7290d" officeooo:paragraph-rsid="001a7e0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3189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1f606" officeooo:paragraph-rsid="0021f6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2cb07" officeooo:paragraph-rsid="0025d4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647bd" officeooo:paragraph-rsid="001a7e0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1d7d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1e7a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1e31e" officeooo:paragraph-rsid="002689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1e31e" officeooo:paragraph-rsid="0025d4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c7716" officeooo:paragraph-rsid="002c771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9153a8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35e25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3d46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42c0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377c43" officeooo:paragraph-rsid="00377c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No_20_Spacing">
      <style:paragraph-properties fo:line-height="100%" fo:orphans="0" fo:widows="0"/>
      <style:text-properties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No_20_Spacing">
      <style:paragraph-properties fo:line-height="100%" fo:orphans="0" fo:widows="0"/>
      <style:text-properties style:font-name="Times New Roman" fo:font-size="12pt" fo:font-style="normal" style:text-underline-style="none" fo:font-weight="normal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33353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33353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3ca90c" officeooo:paragraph-rsid="003ca9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408736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a8eb2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36119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3dd70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8fbe6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a55fc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No_20_Spacing">
      <style:paragraph-properties fo:line-height="100%" fo:orphans="0" fo:widows="0"/>
      <style:text-properties fo:font-size="9pt" fo:font-style="normal" fo:font-weight="normal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No_20_Spacing">
      <style:paragraph-properties fo:line-height="100%" fo:orphans="0" fo:widows="0"/>
      <style:text-properties fo:font-size="9pt" fo:font-style="normal" fo:font-weight="normal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fo:font-size="12pt" fo:font-style="normal" fo:font-weight="normal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fo:font-size="12pt" fo:font-style="normal" fo:font-weight="normal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No_20_Spacing">
      <style:paragraph-properties fo:line-height="100%" fo:orphans="0" fo:widows="0"/>
      <style:text-properties fo:font-size="12pt" fo:font-style="normal" fo:font-weight="normal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No_20_Spacing">
      <style:paragraph-properties fo:line-height="100%" fo:orphans="0" fo:widows="0"/>
      <style:text-properties fo:font-size="12pt" fo:font-style="normal" fo:font-weight="normal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bd98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e7a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d7d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5d4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e89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aebe5" officeooo:paragraph-rsid="001a8e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3189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a8e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bd98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d55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d7d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361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3d0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3dd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a5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8f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c771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e89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189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e9c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21d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a918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361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8f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a7e0e" officeooo:paragraph-rsid="001bd98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a7e0e" officeooo:paragraph-rsid="001d55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741c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689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8f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c771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a5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1a8e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1bd98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1d55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1f6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361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3d0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3dd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e89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2e9c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3189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321d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5d210" officeooo:paragraph-rsid="001d7d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cb07" officeooo:paragraph-rsid="0028f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cb07" officeooo:paragraph-rsid="002a5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cb07" officeooo:paragraph-rsid="003a918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47bd" officeooo:paragraph-rsid="001a7e0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a8e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bd98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d55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1d7d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3d0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3dd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8f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a5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c771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e89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2e9c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3189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321d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d23e" officeooo:paragraph-rsid="003a918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bf47" officeooo:paragraph-rsid="001e7a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2361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1d7d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21f6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23d0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23dd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c7716" officeooo:paragraph-rsid="002c771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c7716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c7716" officeooo:paragraph-rsid="002e9c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c7716" officeooo:paragraph-rsid="003189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9153a8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9153a8" officeooo:paragraph-rsid="00321d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9153a8" officeooo:paragraph-rsid="002e890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9153a8" officeooo:paragraph-rsid="003189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No_20_Spacing">
      <style:paragraph-properties fo:margin-left="0cm" fo:margin-right="-0.501cm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fo:font-weight="normal" officeooo:rsid="00081334" officeooo:paragraph-rsid="0028fbe6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fo:font-weight="normal" officeooo:rsid="00081334" officeooo:paragraph-rsid="0028fbe6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3381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377c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3ca9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3ec16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3381bf" officeooo:paragraph-rsid="003c48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3381bf" officeooo:paragraph-rsid="0034799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377c43" officeooo:paragraph-rsid="00377c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5e25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966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77c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a918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c218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9577f" officeooo:paragraph-rsid="003c48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5d210" officeooo:paragraph-rsid="003966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5d210" officeooo:paragraph-rsid="00377c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5d210" officeooo:paragraph-rsid="003c48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5d210" officeooo:paragraph-rsid="003a918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5d210" officeooo:paragraph-rsid="003c218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bd23e" officeooo:paragraph-rsid="003966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bd23e" officeooo:paragraph-rsid="00377c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bd23e" officeooo:paragraph-rsid="003c218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bd23e" officeooo:paragraph-rsid="003c48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3ccb23" officeooo:paragraph-rsid="003ccb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3d46c6" officeooo:paragraph-rsid="003d46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42c07f" officeooo:paragraph-rsid="0042c0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408736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2a5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bd23e" officeooo:paragraph-rsid="003c48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a8eb2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3ec16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3d46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77c43" officeooo:paragraph-rsid="003966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bd23e" officeooo:paragraph-rsid="003966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d46c6" officeooo:paragraph-rsid="003d46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208d" officeooo:paragraph-rsid="0023d0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47bd" officeooo:paragraph-rsid="001a7e0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c7716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22156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22156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222156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222156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aebe5" officeooo:paragraph-rsid="003d46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aebe5" officeooo:paragraph-rsid="003ec16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3d46c6" officeooo:paragraph-rsid="003d46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3ca90c" officeooo:paragraph-rsid="003d46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aebe5" officeooo:paragraph-rsid="003ccb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aebe5" officeooo:paragraph-rsid="003ec16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aebe5" officeooo:paragraph-rsid="003d46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3ec16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normal" fo:font-weight="normal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normal" fo:font-weight="normal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normal" fo:font-weight="normal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normal" fo:font-weight="normal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25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8fbe6" officeooo:paragraph-rsid="0028fb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f1e9" officeooo:paragraph-rsid="001a8e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9153a8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347995" officeooo:paragraph-rsid="00377c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408736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28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28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style="normal" fo:font-weight="normal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style="normal" fo:font-weight="normal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28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28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style="normal" fo:font-weight="normal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28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style="normal" fo:font-weight="normal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28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2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b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8fa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8fa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5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6" style:family="paragraph" style:parent-style-name="Standard">
      <style:text-properties style:font-name="Times New Roman" fo:font-size="12pt" fo:font-style="normal" fo:font-weight="normal" officeooo:rsid="0005f30c" officeooo:paragraph-rsid="0016fb36" style:font-size-asian="12pt" style:font-style-asian="normal" style:font-weight-asian="normal" style:font-size-complex="12pt" style:font-style-complex="normal" style:font-weight-complex="normal"/>
    </style:style>
    <style:style style:name="P297" style:family="paragraph" style:parent-style-name="Standard">
      <style:text-properties style:font-name="Times New Roman" fo:font-size="12pt" fo:font-style="normal" fo:font-weight="normal" officeooo:rsid="002466a2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298" style:family="paragraph" style:parent-style-name="Standard">
      <style:text-properties style:font-name="Times New Roman" fo:font-size="12pt" fo:font-style="normal" fo:font-weight="normal" officeooo:rsid="002466a2" officeooo:paragraph-rsid="0046879f" style:font-size-asian="12pt" style:font-style-asian="normal" style:font-weight-asian="normal" style:font-size-complex="12pt" style:font-style-complex="normal" style:font-weight-complex="normal"/>
    </style:style>
    <style:style style:name="P299" style:family="paragraph" style:parent-style-name="Standard">
      <style:text-properties style:font-name="Times New Roman" fo:font-size="12pt" fo:font-style="normal" fo:font-weight="normal" officeooo:rsid="002466a2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300" style:family="paragraph" style:parent-style-name="Standard">
      <style:text-properties style:font-name="Times New Roman" fo:font-size="12pt" fo:font-style="normal" fo:font-weight="normal" officeooo:rsid="002466a2" officeooo:paragraph-rsid="001b893b" style:font-size-asian="12pt" style:font-style-asian="normal" style:font-weight-asian="normal" style:font-size-complex="12pt" style:font-style-complex="normal" style:font-weight-complex="normal"/>
    </style:style>
    <style:style style:name="P301" style:family="paragraph" style:parent-style-name="Standard">
      <style:text-properties style:font-name="Times New Roman" fo:font-size="12pt" fo:font-style="normal" fo:font-weight="normal" officeooo:rsid="002466a2" officeooo:paragraph-rsid="00488948" style:font-size-asian="12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>
      <style:text-properties style:font-name="Times New Roman" fo:font-size="12pt" fo:font-style="normal" fo:font-weight="normal" officeooo:rsid="00081334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377c43" officeooo:paragraph-rsid="00377c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347995" officeooo:paragraph-rsid="0035e25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3ccb23" officeooo:paragraph-rsid="003ccb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408736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408736" officeooo:paragraph-rsid="004231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423104" officeooo:paragraph-rsid="004231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9" style:family="paragraph" style:parent-style-name="Standard">
      <style:text-properties style:font-name="Times New Roman" fo:font-size="12pt" fo:font-weight="normal" officeooo:paragraph-rsid="002bae00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1" style:family="paragraph" style:parent-style-name="Standard"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312" style:family="paragraph" style:parent-style-name="Standard">
      <style:text-properties style:font-name="Times New Roman" fo:font-size="12pt" fo:font-weight="normal" officeooo:rsid="002466a2" officeooo:paragraph-rsid="003a1b77" style:font-size-asian="12pt" style:font-weight-asian="normal" style:font-size-complex="12pt" style:font-weight-complex="normal"/>
    </style:style>
    <style:style style:name="P313" style:family="paragraph" style:parent-style-name="Standard">
      <style:text-properties style:font-name="Times New Roman" fo:font-size="12pt" fo:font-weight="normal" officeooo:rsid="002466a2" officeooo:paragraph-rsid="0025aa84" style:font-size-asian="12pt" style:font-weight-asian="normal" style:font-size-complex="12pt" style:font-weight-complex="normal"/>
    </style:style>
    <style:style style:name="P314" style:family="paragraph" style:parent-style-name="Standard">
      <style:text-properties style:font-name="Times New Roman" fo:font-size="9pt" fo:font-style="normal" fo:font-weight="normal" officeooo:rsid="0005f30c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Standard">
      <style:text-properties style:font-name="Times New Roman" fo:font-size="9pt" fo:font-style="normal" fo:font-weight="normal" officeooo:rsid="0005f30c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Standard">
      <style:text-properties style:font-name="Times New Roman" fo:font-size="9pt" fo:font-style="normal" fo:font-weight="normal" officeooo:rsid="0005f30c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Standard">
      <style:text-properties style:font-name="Times New Roman" fo:font-size="9pt" fo:font-style="normal" fo:font-weight="normal" officeooo:rsid="00081334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Standard">
      <style:text-properties style:font-name="Times New Roman" fo:font-size="9pt" fo:font-style="normal" fo:font-weight="normal" officeooo:rsid="00081334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Standard">
      <style:text-properties style:font-name="Times New Roman" fo:font-size="9pt" fo:font-style="normal" fo:font-weight="normal" officeooo:rsid="002466a2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Standard">
      <style:text-properties style:font-name="Times New Roman" fo:font-size="9pt" fo:font-style="normal" fo:font-weight="normal" officeooo:rsid="002466a2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3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1e7a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1d7df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bf47" officeooo:paragraph-rsid="00207d6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9153a8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93a890" officeooo:paragraph-rsid="002d17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27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28" style:family="paragraph" style:parent-style-name="Standard">
      <style:text-properties style:font-name="Times New Roman" fo:font-size="9pt" fo:font-weight="normal" officeooo:rsid="002466a2" officeooo:paragraph-rsid="00400010" style:font-size-asian="9pt" style:font-weight-asian="normal" style:font-size-complex="9pt" style:font-weight-complex="normal"/>
    </style:style>
    <style:style style:name="P329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30" style:family="paragraph" style:parent-style-name="Standard"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331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32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333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34" style:family="paragraph" style:parent-style-name="Standard"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335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81334" officeooo:paragraph-rsid="00400010" style:font-size-asian="9pt" style:font-weight-asian="normal" style:font-size-complex="9pt" style:font-weight-complex="normal"/>
    </style:style>
    <style:style style:name="P336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337" style:family="paragraph" style:parent-style-name="Standard">
      <style:text-properties style:font-name="Times New Roman" fo:font-size="8pt" fo:font-weight="normal" officeooo:rsid="002466a2" officeooo:paragraph-rsid="001e41b3" style:font-size-asian="8pt" style:font-weight-asian="normal" style:font-size-complex="8pt" style:font-weight-complex="normal"/>
    </style:style>
    <style:style style:name="P338" style:family="paragraph" style:parent-style-name="Standard">
      <style:text-properties style:font-name="Times New Roman" fo:font-size="8pt" fo:font-weight="normal" officeooo:rsid="002466a2" officeooo:paragraph-rsid="004a9fe0" style:font-size-asian="8pt" style:font-weight-asian="normal" style:font-size-complex="8pt" style:font-weight-complex="normal"/>
    </style:style>
    <style:style style:name="P339" style:family="paragraph" style:parent-style-name="Standard">
      <style:text-properties style:font-name="Times New Roman" fo:font-size="8pt" fo:font-weight="normal" officeooo:rsid="002466a2" officeooo:paragraph-rsid="0041ee37" style:font-size-asian="8pt" style:font-weight-asian="normal" style:font-size-complex="8pt" style:font-weight-complex="normal"/>
    </style:style>
    <style:style style:name="P340" style:family="paragraph" style:parent-style-name="Standard">
      <style:text-properties style:font-name="Times New Roman" fo:font-size="8pt" fo:font-weight="normal" officeooo:rsid="002466a2" officeooo:paragraph-rsid="00400010" style:font-size-asian="8pt" style:font-weight-asian="normal" style:font-size-complex="8pt" style:font-weight-complex="normal"/>
    </style:style>
    <style:style style:name="P341" style:family="paragraph" style:parent-style-name="Standard">
      <style:paragraph-properties fo:text-align="center" style:justify-single-word="false"/>
      <style:text-properties fo:font-size="12pt" officeooo:paragraph-rsid="0016fb36" style:font-size-asian="12pt" style:font-size-complex="12pt"/>
    </style:style>
    <style:style style:name="P342" style:family="paragraph" style:parent-style-name="Standard">
      <style:paragraph-properties fo:text-align="center" style:justify-single-word="false"/>
      <style:text-properties fo:font-size="12pt" officeooo:paragraph-rsid="0018faf1" style:font-size-asian="12pt" style:font-size-complex="12pt"/>
    </style:style>
    <style:style style:name="P343" style:family="paragraph" style:parent-style-name="Standard">
      <style:paragraph-properties fo:text-align="center" style:justify-single-word="false"/>
      <style:text-properties fo:font-size="12pt" officeooo:paragraph-rsid="00408736" style:font-size-asian="12pt" style:font-size-complex="12pt"/>
    </style:style>
    <style:style style:name="P344" style:family="paragraph" style:parent-style-name="Standard">
      <style:text-properties fo:font-size="12pt" officeooo:paragraph-rsid="0016fb36" style:font-size-asian="12pt" style:font-size-complex="12pt"/>
    </style:style>
    <style:style style:name="P345" style:family="paragraph" style:parent-style-name="Standard">
      <style:text-properties fo:font-size="12pt" officeooo:paragraph-rsid="0018faf1" style:font-size-asian="12pt" style:font-size-complex="12pt"/>
    </style:style>
    <style:style style:name="P346" style:family="paragraph" style:parent-style-name="Standard">
      <style:text-properties fo:font-size="12pt" fo:font-weight="bold" officeooo:rsid="001ed3cd" officeooo:paragraph-rsid="0016fb36" style:font-size-asian="12pt" style:font-weight-asian="bold" style:font-size-complex="12pt" style:font-weight-complex="bold"/>
    </style:style>
    <style:style style:name="P347" style:family="paragraph" style:parent-style-name="Standard">
      <style:text-properties fo:font-size="12pt" fo:font-weight="bold" officeooo:rsid="001ed3cd" officeooo:paragraph-rsid="0018faf1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text-align="center" style:justify-single-word="false"/>
      <style:text-properties fo:font-size="12pt" fo:font-weight="bold" officeooo:rsid="001ed3cd" officeooo:paragraph-rsid="0018faf1" style:font-size-asian="12pt" style:font-weight-asian="bold" style:font-size-complex="12pt" style:font-weight-complex="bold"/>
    </style:style>
    <style:style style:name="P349" style:family="paragraph" style:parent-style-name="Standard">
      <style:text-properties fo:font-size="12pt" fo:font-weight="bold" officeooo:rsid="001ed3cd" officeooo:paragraph-rsid="00408736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line-height="100%" fo:orphans="0" fo:widows="0">
        <style:tab-stops/>
      </style:paragraph-properties>
      <style:text-properties fo:font-size="9pt" fo:font-style="normal" fo:font-weight="normal" officeooo:paragraph-rsid="00202ba5" style:font-size-asian="9pt" style:font-style-asian="normal" style:font-weight-asian="normal" style:font-size-complex="9pt" style:font-style-complex="normal" style:font-weight-complex="normal"/>
    </style:style>
    <style:style style:name="P351" style:family="paragraph" style:parent-style-name="Table_20_Contents">
      <style:text-properties style:font-name="Times New Roman" fo:font-size="9pt" fo:font-style="normal" fo:font-weight="normal" officeooo:rsid="001bc522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352" style:family="paragraph" style:parent-style-name="Table_20_Contents">
      <style:text-properties style:font-name="Times New Roman" fo:font-size="9pt" fo:font-style="normal" fo:font-weight="normal" officeooo:rsid="001bc522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353" style:family="paragraph" style:parent-style-name="Table_20_Contents">
      <style:text-properties style:font-name="Times New Roman" fo:font-size="9pt" fo:font-style="normal" fo:font-weight="normal" officeooo:rsid="001bc522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354" style:family="paragraph" style:parent-style-name="Table_20_Contents">
      <style:text-properties style:font-name="Times New Roman" fo:font-size="9pt" fo:font-style="normal" fo:font-weight="normal" officeooo:rsid="0019577f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355" style:family="paragraph" style:parent-style-name="Table_20_Contents">
      <style:text-properties style:font-name="Times New Roman" fo:font-size="9pt" fo:font-style="normal" fo:font-weight="normal" officeooo:rsid="0019577f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356" style:family="paragraph" style:parent-style-name="Table_20_Contents">
      <style:text-properties style:font-name="Times New Roman" fo:font-size="9pt" fo:font-style="normal" fo:font-weight="normal" officeooo:rsid="0019577f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00010" style:font-size-asian="9pt" style:font-style-asian="normal" style:font-weight-asian="normal" style:font-size-complex="9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00010" style:font-size-asian="9pt" style:font-style-asian="normal" style:font-weight-asian="normal" style:font-size-complex="9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366" style:family="paragraph" style:parent-style-name="Table_20_Contents">
      <style:text-properties style:font-name="Times New Roman" fo:font-size="9pt" fo:font-style="normal" fo:font-weight="normal" officeooo:rsid="002466a2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367" style:family="paragraph" style:parent-style-name="Table_20_Contents">
      <style:text-properties style:font-name="Times New Roman" fo:font-size="9pt" fo:font-style="normal" fo:font-weight="normal" officeooo:rsid="002466a2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36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6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1ee37" style:font-size-asian="9pt" style:font-style-asian="normal" style:font-weight-asian="normal" style:font-size-complex="9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00010" style:font-size-asian="9pt" style:font-style-asian="normal" style:font-weight-asian="normal" style:font-size-complex="9pt" style:font-style-complex="normal" style:font-weight-complex="normal"/>
    </style:style>
    <style:style style:name="P3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7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37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1ee37" style:font-size-asian="9pt" style:font-weight-asian="normal" style:font-size-complex="9pt" style:font-weight-complex="normal"/>
    </style:style>
    <style:style style:name="P37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37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00010" style:font-size-asian="9pt" style:font-weight-asian="normal" style:font-size-complex="9pt" style:font-weight-complex="normal"/>
    </style:style>
    <style:style style:name="P37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cc65b" style:font-size-asian="9pt" style:font-weight-asian="normal" style:font-size-complex="9pt" style:font-weight-complex="normal"/>
    </style:style>
    <style:style style:name="P37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ae128" style:font-size-asian="9pt" style:font-weight-asian="normal" style:font-size-complex="9pt" style:font-weight-complex="normal"/>
    </style:style>
    <style:style style:name="P37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37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38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1ee37" style:font-size-asian="9pt" style:font-weight-asian="normal" style:font-size-complex="9pt" style:font-weight-complex="normal"/>
    </style:style>
    <style:style style:name="P38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00010" style:font-size-asian="9pt" style:font-weight-asian="normal" style:font-size-complex="9pt" style:font-weight-complex="normal"/>
    </style:style>
    <style:style style:name="P38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cc65b" style:font-size-asian="9pt" style:font-weight-asian="normal" style:font-size-complex="9pt" style:font-weight-complex="normal"/>
    </style:style>
    <style:style style:name="P38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ae128" style:font-size-asian="9pt" style:font-weight-asian="normal" style:font-size-complex="9pt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00010" style:font-size-asian="9pt" style:font-weight-asian="normal" style:font-size-complex="9pt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723ef" style:font-size-asian="9pt" style:font-weight-asian="normal" style:font-size-complex="9pt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08736" style:font-size-asian="9pt" style:font-weight-asian="normal" style:font-size-complex="9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395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96" style:family="paragraph" style:parent-style-name="Table_20_Contents">
      <style:text-properties style:font-name="Times New Roman" fo:font-size="9pt" fo:font-weight="normal" officeooo:rsid="002466a2" officeooo:paragraph-rsid="00400010" style:font-size-asian="9pt" style:font-weight-asian="normal" style:font-size-complex="9pt" style:font-weight-complex="normal"/>
    </style:style>
    <style:style style:name="P397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98" style:family="paragraph" style:parent-style-name="Table_20_Contents"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399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400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401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02" style:family="paragraph" style:parent-style-name="Table_20_Contents"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00010" style:font-size-asian="9pt" style:font-weight-asian="normal" style:font-size-complex="9pt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ee37" style:font-size-asian="9pt" style:font-weight-asian="normal" style:font-size-complex="9pt" style:font-weight-complex="normal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723ef" style:font-size-asian="9pt" style:font-weight-asian="normal" style:font-size-complex="9pt" style:font-weight-complex="normal"/>
    </style:style>
    <style:style style:name="P4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4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08736" style:font-size-asian="9pt" style:font-weight-asian="normal" style:font-size-complex="9pt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26e6" style:font-size-asian="9pt" style:font-weight-asian="normal" style:font-size-complex="9pt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885a4" style:font-size-asian="9pt" style:font-weight-asian="normal" style:font-size-complex="9pt" style:font-weight-complex="normal"/>
    </style:style>
    <style:style style:name="P413" style:family="paragraph" style:parent-style-name="Table_20_Contents"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a9fe0" style:font-size-asian="8pt" style:font-weight-asian="normal" style:font-size-complex="8pt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1e41b3" style:font-size-asian="8pt" style:font-weight-asian="normal" style:font-size-complex="8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1ee37" style:font-size-asian="8pt" style:font-weight-asian="normal" style:font-size-complex="8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00010" style:font-size-asian="8pt" style:font-weight-asian="normal" style:font-size-complex="8pt" style:font-weight-complex="normal"/>
    </style:style>
    <style:style style:name="P418" style:family="paragraph" style:parent-style-name="Table_20_Contents">
      <style:text-properties style:font-name="Times New Roman" fo:font-size="8pt" fo:font-weight="normal" officeooo:rsid="002466a2" officeooo:paragraph-rsid="001e41b3" style:font-size-asian="8pt" style:font-weight-asian="normal" style:font-size-complex="8pt" style:font-weight-complex="normal"/>
    </style:style>
    <style:style style:name="P419" style:family="paragraph" style:parent-style-name="Table_20_Contents">
      <style:text-properties style:font-name="Times New Roman" fo:font-size="8pt" fo:font-weight="normal" officeooo:rsid="002466a2" officeooo:paragraph-rsid="004a9fe0" style:font-size-asian="8pt" style:font-weight-asian="normal" style:font-size-complex="8pt" style:font-weight-complex="normal"/>
    </style:style>
    <style:style style:name="P420" style:family="paragraph" style:parent-style-name="Table_20_Contents">
      <style:text-properties style:font-name="Times New Roman" fo:font-size="8pt" fo:font-weight="normal" officeooo:rsid="002466a2" officeooo:paragraph-rsid="0041ee37" style:font-size-asian="8pt" style:font-weight-asian="normal" style:font-size-complex="8pt" style:font-weight-complex="normal"/>
    </style:style>
    <style:style style:name="P421" style:family="paragraph" style:parent-style-name="Table_20_Contents">
      <style:text-properties style:font-name="Times New Roman" fo:font-size="8pt" fo:font-weight="normal" officeooo:rsid="002466a2" officeooo:paragraph-rsid="00400010" style:font-size-asian="8pt" style:font-weight-asian="normal" style:font-size-complex="8pt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a9fe0" style:font-size-asian="8pt" style:font-weight-asian="normal" style:font-size-complex="8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1ee37" style:font-size-asian="8pt" style:font-weight-asian="normal" style:font-size-complex="8pt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00010" style:font-size-asian="8pt" style:font-weight-asian="normal" style:font-size-complex="8pt" style:font-weight-complex="normal"/>
    </style:style>
    <style:style style:name="P425" style:family="paragraph" style:parent-style-name="Table_20_Contents">
      <style:text-properties style:font-name="Times New Roman" fo:font-size="8pt" fo:font-weight="normal" officeooo:rsid="00081334" officeooo:paragraph-rsid="004a9fe0" style:font-size-asian="8pt" style:font-weight-asian="normal" style:font-size-complex="8pt" style:font-weight-complex="normal"/>
    </style:style>
    <style:style style:name="P426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paragraph-rsid="00400010" style:font-size-asian="8pt" style:font-weight-asian="normal" style:font-size-complex="8pt" style:font-weight-complex="normal"/>
    </style:style>
    <style:style style:name="P427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paragraph-rsid="004b002d" style:font-size-asian="8pt" style:font-weight-asian="normal" style:font-size-complex="8pt" style:font-weight-complex="normal"/>
    </style:style>
    <style:style style:name="P428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rsid="000b9b35" officeooo:paragraph-rsid="00400010" style:font-size-asian="8pt" style:font-weight-asian="normal" style:font-size-complex="8pt" style:font-weight-complex="normal"/>
    </style:style>
    <style:style style:name="P429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rsid="000b9b35" officeooo:paragraph-rsid="004b002d" style:font-size-asian="8pt" style:font-weight-asian="normal" style:font-size-complex="8pt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2466a2" officeooo:paragraph-rsid="004a9fe0" style:font-size-asian="8pt" style:font-style-asian="normal" style:font-weight-asian="normal" style:font-size-complex="8pt" style:font-style-complex="normal" style:font-weight-complex="normal"/>
    </style:style>
    <style:style style:name="P431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2466a2" officeooo:paragraph-rsid="0041ee37" style:font-size-asian="8pt" style:font-style-asian="normal" style:font-weight-asian="normal" style:font-size-complex="8pt" style:font-style-complex="normal" style:font-weight-complex="normal"/>
    </style:style>
    <style:style style:name="P432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081334" officeooo:paragraph-rsid="004a9fe0" style:font-size-asian="8pt" style:font-style-asian="normal" style:font-weight-asian="normal" style:font-size-complex="8pt" style:font-style-complex="normal" style:font-weight-complex="normal"/>
    </style:style>
    <style:style style:name="P433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081334" officeooo:paragraph-rsid="0041ee37" style:font-size-asian="8pt" style:font-style-asian="normal" style:font-weight-asian="normal" style:font-size-complex="8pt" style:font-style-complex="normal" style:font-weight-complex="normal"/>
    </style:style>
    <style:style style:name="P43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8pt" fo:font-style="normal" fo:font-weight="normal" officeooo:rsid="00081334" officeooo:paragraph-rsid="0041ee37" style:font-size-asian="8pt" style:font-style-asian="normal" style:font-weight-asian="normal" style:font-size-complex="8pt" style:font-style-complex="normal" style:font-weight-complex="normal"/>
    </style:style>
    <style:style style:name="P435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081334" officeooo:paragraph-rsid="00400010" style:font-size-asian="8pt" style:font-style-asian="normal" style:font-weight-asian="normal" style:font-size-complex="8pt" style:font-style-complex="normal" style:font-weight-complex="normal"/>
    </style:style>
    <style:style style:name="P436" style:family="paragraph" style:parent-style-name="Table_20_Contents">
      <style:text-properties style:font-name="Times New Roman" fo:font-size="8pt" fo:font-style="normal" fo:font-weight="normal" officeooo:rsid="00081334" officeooo:paragraph-rsid="004a9fe0" style:font-size-asian="8pt" style:font-style-asian="normal" style:font-weight-asian="normal" style:font-size-complex="8pt" style:font-style-complex="normal" style:font-weight-complex="normal"/>
    </style:style>
    <style:style style:name="P43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8pt" fo:font-style="normal" fo:font-weight="normal" officeooo:rsid="000b9b35" officeooo:paragraph-rsid="004b002d" style:font-size-asian="8pt" style:font-style-asian="normal" style:font-weight-asian="normal" style:font-size-complex="8pt" style:font-style-complex="normal" style:font-weight-complex="normal"/>
    </style:style>
    <style:style style:name="P438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9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paragraph-rsid="002bae00" style:font-size-asian="12pt" style:font-weight-asian="normal" style:font-size-complex="12pt" style:font-weight-complex="normal"/>
    </style:style>
    <style:style style:name="P440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paragraph-rsid="00408736" style:font-size-asian="12pt" style:font-weight-asian="normal" style:font-size-complex="12pt" style:font-weight-complex="normal"/>
    </style:style>
    <style:style style:name="P441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paragraph-rsid="000cc65b" style:font-size-asian="12pt" style:font-weight-asian="normal" style:font-size-complex="12pt" style:font-weight-complex="normal"/>
    </style:style>
    <style:style style:name="P44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paragraph-rsid="003a1b77" style:font-size-asian="12pt" style:font-weight-asian="normal" style:font-size-complex="12pt" style:font-weight-complex="normal"/>
    </style:style>
    <style:style style:name="P44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2bae00" style:font-size-asian="12pt" style:font-weight-asian="normal" style:font-size-complex="12pt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bae00" style:font-size-asian="12pt" style:font-weight-asian="normal" style:font-size-complex="12pt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d6879" style:font-size-asian="12pt" style:font-weight-asian="normal" style:font-size-complex="12pt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962eb" style:font-size-asian="12pt" style:font-weight-asian="normal" style:font-size-complex="12pt" style:font-weight-complex="normal"/>
    </style:style>
    <style:style style:name="P44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408736" style:font-size-asian="12pt" style:font-weight-asian="normal" style:font-size-complex="12pt" style:font-weight-complex="normal"/>
    </style:style>
    <style:style style:name="P44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081334" style:font-size-asian="12pt" style:font-weight-asian="normal" style:font-size-complex="12pt" style:font-weight-complex="normal"/>
    </style:style>
    <style:style style:name="P44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a1b77" style:font-size-asian="12pt" style:font-weight-asian="normal" style:font-size-complex="12pt" style:font-weight-complex="normal"/>
    </style:style>
    <style:style style:name="P45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5aa84" style:font-size-asian="12pt" style:font-weight-asian="normal" style:font-size-complex="12pt" style:font-weight-complex="normal"/>
    </style:style>
    <style:style style:name="P451" style:family="paragraph" style:parent-style-name="Table_20_Contents">
      <style:text-properties style:font-name="Times New Roman" fo:font-size="12pt" fo:font-weight="normal" officeooo:paragraph-rsid="002bae00" style:font-size-asian="12pt" style:font-weight-asian="normal" style:font-size-complex="12pt" style:font-weight-complex="normal"/>
    </style:style>
    <style:style style:name="P452" style:family="paragraph" style:parent-style-name="Table_20_Contents">
      <style:text-properties style:font-name="Times New Roman" fo:font-size="12pt" fo:font-weight="normal" officeooo:rsid="002466a2" officeooo:paragraph-rsid="002bae00" style:font-size-asian="12pt" style:font-weight-asian="normal" style:font-size-complex="12pt" style:font-weight-complex="normal"/>
    </style:style>
    <style:style style:name="P45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408736" style:font-size-asian="12pt" style:font-weight-asian="normal" style:font-size-complex="12pt" style:font-weight-complex="normal"/>
    </style:style>
    <style:style style:name="P45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45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a1b77" style:font-size-asian="12pt" style:font-weight-asian="normal" style:font-size-complex="12pt" style:font-weight-complex="normal"/>
    </style:style>
    <style:style style:name="P45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5aa84" style:font-size-asian="12pt" style:font-weight-asian="normal" style:font-size-complex="12pt" style:font-weight-complex="normal"/>
    </style:style>
    <style:style style:name="P457" style:family="paragraph" style:parent-style-name="Table_20_Contents"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458" style:family="paragraph" style:parent-style-name="Table_20_Contents">
      <style:text-properties style:font-name="Times New Roman" fo:font-size="12pt" fo:font-weight="normal" officeooo:rsid="002466a2" officeooo:paragraph-rsid="003a1b77" style:font-size-asian="12pt" style:font-weight-asian="normal" style:font-size-complex="12pt" style:font-weight-complex="normal"/>
    </style:style>
    <style:style style:name="P459" style:family="paragraph" style:parent-style-name="Table_20_Contents">
      <style:text-properties style:font-name="Times New Roman" fo:font-size="12pt" fo:font-weight="normal" officeooo:rsid="002466a2" officeooo:paragraph-rsid="0025aa84" style:font-size-asian="12pt" style:font-weight-asian="normal" style:font-size-complex="12pt" style:font-weight-complex="normal"/>
    </style:style>
    <style:style style:name="P460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b9b35" officeooo:paragraph-rsid="00408736" style:font-size-asian="12pt" style:font-weight-asian="normal" style:font-size-complex="12pt" style:font-weight-complex="normal"/>
    </style:style>
    <style:style style:name="P461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b9b35" officeooo:paragraph-rsid="000cc65b" style:font-size-asian="12pt" style:font-weight-asian="normal" style:font-size-complex="12pt" style:font-weight-complex="normal"/>
    </style:style>
    <style:style style:name="P46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b9b35" officeooo:paragraph-rsid="003a1b77" style:font-size-asian="12pt" style:font-weight-asian="normal" style:font-size-complex="12pt" style:font-weight-complex="normal"/>
    </style:style>
    <style:style style:name="P463" style:family="paragraph" style:parent-style-name="Table_20_Contents">
      <style:text-properties style:font-name="Times New Roman" fo:font-size="12pt" fo:font-weight="normal" officeooo:paragraph-rsid="003a1b77" style:font-size-asian="12pt" style:font-weight-asian="normal" style:font-size-complex="12pt" style:font-weight-complex="normal"/>
    </style:style>
    <style:style style:name="P464" style:family="paragraph" style:parent-style-name="Table_20_Contents">
      <style:text-properties style:font-name="Times New Roman" fo:font-size="12pt" fo:font-weight="normal" officeooo:paragraph-rsid="00408736" style:font-size-asian="12pt" style:font-weight-asian="normal" style:font-size-complex="12pt" style:font-weight-complex="normal"/>
    </style:style>
    <style:style style:name="P46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46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6879f" style:font-size-asian="12pt" style:font-style-asian="normal" style:font-weight-asian="normal" style:font-size-complex="12pt" style:font-style-complex="normal" style:font-weight-complex="normal"/>
    </style:style>
    <style:style style:name="P46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32bf2" style:font-size-asian="12pt" style:font-style-asian="normal" style:font-weight-asian="normal" style:font-size-complex="12pt" style:font-style-complex="normal" style:font-weight-complex="normal"/>
    </style:style>
    <style:style style:name="P46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46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1b893b" style:font-size-asian="12pt" style:font-style-asian="normal" style:font-weight-asian="normal" style:font-size-complex="12pt" style:font-style-complex="normal" style:font-weight-complex="normal"/>
    </style:style>
    <style:style style:name="P47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88948" style:font-size-asian="12pt" style:font-style-asian="normal" style:font-weight-asian="normal" style:font-size-complex="12pt" style:font-style-complex="normal" style:font-weight-complex="normal"/>
    </style:style>
    <style:style style:name="P471" style:family="paragraph" style:parent-style-name="Table_20_Contents">
      <style:text-properties style:font-name="Times New Roman" fo:font-size="12pt" fo:font-style="normal" fo:font-weight="normal" officeooo:rsid="002466a2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472" style:family="paragraph" style:parent-style-name="Table_20_Contents">
      <style:text-properties style:font-name="Times New Roman" fo:font-size="12pt" fo:font-style="normal" fo:font-weight="normal" officeooo:rsid="002466a2" officeooo:paragraph-rsid="0046879f" style:font-size-asian="12pt" style:font-style-asian="normal" style:font-weight-asian="normal" style:font-size-complex="12pt" style:font-style-complex="normal" style:font-weight-complex="normal"/>
    </style:style>
    <style:style style:name="P473" style:family="paragraph" style:parent-style-name="Table_20_Contents">
      <style:text-properties style:font-name="Times New Roman" fo:font-size="12pt" fo:font-style="normal" fo:font-weight="normal" officeooo:rsid="002466a2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474" style:family="paragraph" style:parent-style-name="Table_20_Contents">
      <style:text-properties style:font-name="Times New Roman" fo:font-size="12pt" fo:font-style="normal" fo:font-weight="normal" officeooo:rsid="002466a2" officeooo:paragraph-rsid="001b893b" style:font-size-asian="12pt" style:font-style-asian="normal" style:font-weight-asian="normal" style:font-size-complex="12pt" style:font-style-complex="normal" style:font-weight-complex="normal"/>
    </style:style>
    <style:style style:name="P475" style:family="paragraph" style:parent-style-name="Table_20_Contents">
      <style:text-properties style:font-name="Times New Roman" fo:font-size="12pt" fo:font-style="normal" fo:font-weight="normal" officeooo:rsid="002466a2" officeooo:paragraph-rsid="00488948" style:font-size-asian="12pt" style:font-style-asian="normal" style:font-weight-asian="normal" style:font-size-complex="12pt" style:font-style-complex="normal" style:font-weight-complex="normal"/>
    </style:style>
    <style:style style:name="P47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47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4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81334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47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6879f" style:font-size-asian="12pt" style:font-style-asian="normal" style:font-weight-asian="normal" style:font-size-complex="12pt" style:font-style-complex="normal" style:font-weight-complex="normal"/>
    </style:style>
    <style:style style:name="P48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32bf2" style:font-size-asian="12pt" style:font-style-asian="normal" style:font-weight-asian="normal" style:font-size-complex="12pt" style:font-style-complex="normal" style:font-weight-complex="normal"/>
    </style:style>
    <style:style style:name="P48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1b893b" style:font-size-asian="12pt" style:font-style-asian="normal" style:font-weight-asian="normal" style:font-size-complex="12pt" style:font-style-complex="normal" style:font-weight-complex="normal"/>
    </style:style>
    <style:style style:name="P48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88948" style:font-size-asian="12pt" style:font-style-asian="normal" style:font-weight-asian="normal" style:font-size-complex="12pt" style:font-style-complex="normal" style:font-weight-complex="normal"/>
    </style:style>
    <style:style style:name="P4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b9b35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484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5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42310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6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42c0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7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432b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8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42c0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9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432b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0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1" style:family="paragraph" style:parent-style-name="Table_20_Contents">
      <style:text-properties style:font-name="Times New Roman" fo:font-size="12pt" fo:font-style="normal" style:text-underline-style="none" fo:font-weight="normal" officeooo:rsid="0013305d" officeooo:paragraph-rsid="00432b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2" style:family="paragraph" style:parent-style-name="Table_20_Contents">
      <style:text-properties fo:font-size="12pt" fo:font-style="normal" fo:font-weight="normal" officeooo:paragraph-rsid="0016fb36" style:font-size-asian="12pt" style:font-style-asian="normal" style:font-weight-asian="normal" style:font-size-complex="12pt" style:font-style-complex="normal" style:font-weight-complex="normal"/>
    </style:style>
    <style:style style:name="P493" style:family="paragraph" style:parent-style-name="Table_20_Contents">
      <style:text-properties fo:font-size="12pt" fo:font-style="normal" fo:font-weight="normal" officeooo:paragraph-rsid="0018faf1" style:font-size-asian="12pt" style:font-style-asian="normal" style:font-weight-asian="normal" style:font-size-complex="12pt" style:font-style-complex="normal" style:font-weight-complex="normal"/>
    </style:style>
    <style:style style:name="P494" style:family="paragraph" style:parent-style-name="Table_20_Contents">
      <style:text-properties fo:font-size="12pt" fo:font-style="normal" fo:font-weight="normal" officeooo:paragraph-rsid="00408736" style:font-size-asian="12pt" style:font-style-asian="normal" style:font-weight-asian="normal" style:font-size-complex="12pt" style:font-style-complex="normal" style:font-weight-complex="normal"/>
    </style:style>
    <style:style style:name="P495" style:family="paragraph" style:parent-style-name="Table_20_Contents">
      <style:text-properties fo:font-size="9pt" fo:font-style="normal" fo:font-weight="normal" officeooo:rsid="001ed3cd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496" style:family="paragraph" style:parent-style-name="Table_20_Contents">
      <style:text-properties fo:font-size="9pt" fo:font-style="normal" fo:font-weight="normal" officeooo:rsid="001ed3cd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497" style:family="paragraph" style:parent-style-name="Table_20_Contents">
      <style:text-properties fo:font-size="9pt" fo:font-style="normal" fo:font-weight="normal" officeooo:rsid="001ed3cd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498" style:family="paragraph" style:parent-style-name="Table_20_Contents">
      <style:text-properties fo:font-size="9pt" fo:font-style="normal" fo:font-weight="normal" officeooo:rsid="001b1350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499" style:family="paragraph" style:parent-style-name="Table_20_Contents">
      <style:text-properties fo:font-size="9pt" fo:font-style="normal" fo:font-weight="normal" officeooo:rsid="001b1350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500" style:family="paragraph" style:parent-style-name="Table_20_Contents">
      <style:text-properties fo:font-size="9pt" fo:font-style="normal" fo:font-weight="normal" officeooo:rsid="001b1350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501" style:family="paragraph" style:parent-style-name="Table_20_Contents">
      <style:text-properties fo:font-size="9pt" fo:font-style="normal" fo:font-weight="normal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502" style:family="paragraph" style:parent-style-name="Table_20_Contents">
      <style:paragraph-properties fo:text-align="start" style:justify-single-word="false"/>
      <style:text-properties fo:font-size="9pt" fo:font-style="normal" fo:font-weight="normal" officeooo:rsid="000446d2" officeooo:paragraph-rsid="0016fb36" style:font-size-asian="9pt" style:font-style-asian="normal" style:font-weight-asian="normal" style:font-size-complex="9pt" style:font-style-complex="normal" style:font-weight-complex="normal"/>
    </style:style>
    <style:style style:name="P503" style:family="paragraph" style:parent-style-name="Table_20_Contents">
      <style:paragraph-properties fo:text-align="start" style:justify-single-word="false"/>
      <style:text-properties fo:font-size="9pt" fo:font-style="normal" fo:font-weight="normal" officeooo:rsid="000446d2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504" style:family="paragraph" style:parent-style-name="Table_20_Contents">
      <style:paragraph-properties fo:text-align="start" style:justify-single-word="false"/>
      <style:text-properties fo:font-size="9pt" fo:font-style="normal" fo:font-weight="normal" officeooo:rsid="000446d2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505" style:family="paragraph" style:parent-style-name="Table_20_Contents">
      <style:text-properties fo:font-size="9pt" fo:font-style="normal" fo:font-weight="normal" officeooo:paragraph-rsid="0018faf1" style:font-size-asian="9pt" style:font-style-asian="normal" style:font-weight-asian="normal" style:font-size-complex="9pt" style:font-style-complex="normal" style:font-weight-complex="normal"/>
    </style:style>
    <style:style style:name="P506" style:family="paragraph" style:parent-style-name="Table_20_Contents">
      <style:text-properties fo:font-size="9pt" fo:font-style="normal" fo:font-weight="normal" officeooo:paragraph-rsid="00408736" style:font-size-asian="9pt" style:font-style-asian="normal" style:font-weight-asian="normal" style:font-size-complex="9pt" style:font-style-complex="normal" style:font-weight-complex="normal"/>
    </style:style>
    <style:style style:name="P5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0001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0b9b35" officeooo:paragraph-rsid="00400010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509" style:family="paragraph" style:parent-style-name="Table_20_Contents">
      <style:paragraph-properties fo:orphans="0" fo:widows="0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b9b35" officeooo:paragraph-rsid="0040873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0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1bc522" officeooo:paragraph-rsid="0042c0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1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19577f" officeooo:paragraph-rsid="00432b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492ae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ed3cd" style:font-weight-asian="bold" style:font-weight-complex="bold"/>
    </style:style>
    <style:style style:name="T4" style:family="text">
      <style:text-properties fo:font-weight="bold" officeooo:rsid="0016fb36" style:font-weight-asian="bold" style:font-weight-complex="bold"/>
    </style:style>
    <style:style style:name="T5" style:family="text">
      <style:text-properties fo:font-weight="bold" officeooo:rsid="0018faf1" style:font-weight-asian="bold" style:font-weight-complex="bold"/>
    </style:style>
    <style:style style:name="T6" style:family="text">
      <style:text-properties fo:font-weight="bold" officeooo:rsid="001d7dfb" style:font-weight-asian="bold" style:font-weight-complex="bold"/>
    </style:style>
    <style:style style:name="T7" style:family="text">
      <style:text-properties fo:font-weight="bold" officeooo:rsid="0023dd70" style:font-weight-asian="bold" style:font-weight-complex="bold"/>
    </style:style>
    <style:style style:name="T8" style:family="text">
      <style:text-properties fo:font-weight="bold" officeooo:rsid="00251942" style:font-weight-asian="bold" style:font-weight-complex="bold"/>
    </style:style>
    <style:style style:name="T9" style:family="text">
      <style:text-properties fo:font-weight="bold" officeooo:rsid="00408736" style:font-weight-asian="bold" style:font-weight-complex="bold"/>
    </style:style>
    <style:style style:name="T10" style:family="text">
      <style:text-properties style:font-name="Times New Roman" style:text-underline-style="none" style:font-name-complex="Times New Roman1"/>
    </style:style>
    <style:style style:name="T11" style:family="text">
      <style:text-properties style:font-name="Times New Roman" style:text-underline-style="none" officeooo:rsid="000528cb" style:font-name-complex="Times New Roman1"/>
    </style:style>
    <style:style style:name="T12" style:family="text">
      <style:text-properties style:font-name="Times New Roman" style:text-underline-style="none" officeooo:rsid="00095f07" style:font-name-complex="Times New Roman1"/>
    </style:style>
    <style:style style:name="T13" style:family="text">
      <style:text-properties style:font-name="Times New Roman" style:text-underline-style="none" officeooo:rsid="0014a5d0" style:font-name-complex="Times New Roman1"/>
    </style:style>
    <style:style style:name="T14" style:family="text">
      <style:text-properties style:font-name="Times New Roman" style:text-underline-style="none" officeooo:rsid="00171ba9" style:font-name-complex="Times New Roman1"/>
    </style:style>
    <style:style style:name="T15" style:family="text">
      <style:text-properties style:font-name="Times New Roman" style:text-underline-style="none" officeooo:rsid="0008f067" style:font-name-complex="Times New Roman1"/>
    </style:style>
    <style:style style:name="T16" style:family="text">
      <style:text-properties style:font-name="Times New Roman" style:text-underline-style="none" officeooo:rsid="00189eff" style:font-name-complex="Times New Roman1"/>
    </style:style>
    <style:style style:name="T17" style:family="text">
      <style:text-properties style:font-name="Times New Roman" style:text-underline-style="none" officeooo:rsid="00070d89" style:font-name-complex="Times New Roman1"/>
    </style:style>
    <style:style style:name="T18" style:family="text">
      <style:text-properties style:font-name="Times New Roman" style:text-underline-style="none" officeooo:rsid="00050439" style:font-name-complex="Times New Roman1"/>
    </style:style>
    <style:style style:name="T19" style:family="text">
      <style:text-properties style:font-name="Times New Roman" style:text-underline-style="none" officeooo:rsid="00233353" style:font-name-complex="Times New Roman1"/>
    </style:style>
    <style:style style:name="T20" style:family="text">
      <style:text-properties style:font-name="Times New Roman" style:text-underline-style="none" officeooo:rsid="00222156" style:font-name-complex="Times New Roman1"/>
    </style:style>
    <style:style style:name="T21" style:family="text">
      <style:text-properties style:font-name="Times New Roman" style:text-underline-style="none" officeooo:rsid="001b741b" style:font-name-complex="Times New Roman1"/>
    </style:style>
    <style:style style:name="T22" style:family="text">
      <style:text-properties style:font-name="Times New Roman" style:text-underline-style="none" officeooo:rsid="00216435" style:font-name-complex="Times New Roman1"/>
    </style:style>
    <style:style style:name="T23" style:family="text">
      <style:text-properties style:font-name="Times New Roman" style:text-underline-style="none" officeooo:rsid="00137813" style:font-name-complex="Times New Roman1"/>
    </style:style>
    <style:style style:name="T24" style:family="text">
      <style:text-properties style:font-name="Times New Roman" style:text-underline-style="none" officeooo:rsid="0017290d" style:font-name-complex="Times New Roman1"/>
    </style:style>
    <style:style style:name="T25" style:family="text">
      <style:text-properties style:font-name="Times New Roman" style:text-underline-style="none" officeooo:rsid="0015d210" style:font-name-complex="Times New Roman1"/>
    </style:style>
    <style:style style:name="T26" style:family="text">
      <style:text-properties style:font-name="Times New Roman" style:text-underline-style="none" officeooo:rsid="0061586a" style:font-name-complex="Times New Roman1"/>
    </style:style>
    <style:style style:name="T27" style:family="text">
      <style:text-properties style:font-name="Times New Roman" style:text-underline-style="none" officeooo:rsid="0018faf1" style:font-name-complex="Times New Roman1"/>
    </style:style>
    <style:style style:name="T28" style:family="text">
      <style:text-properties style:font-name="Times New Roman" style:text-underline-style="none" officeooo:rsid="00132b44" style:font-name-complex="Times New Roman1"/>
    </style:style>
    <style:style style:name="T29" style:family="text">
      <style:text-properties style:font-name="Times New Roman" style:text-underline-style="none" officeooo:rsid="001ff1e9" style:font-name-complex="Times New Roman1"/>
    </style:style>
    <style:style style:name="T30" style:family="text">
      <style:text-properties style:font-name="Times New Roman" style:text-underline-style="none" officeooo:rsid="00126a64" style:font-name-complex="Times New Roman1"/>
    </style:style>
    <style:style style:name="T31" style:family="text">
      <style:text-properties style:font-name="Times New Roman" style:text-underline-style="none" officeooo:rsid="001a7e0e" style:font-name-complex="Times New Roman1"/>
    </style:style>
    <style:style style:name="T32" style:family="text">
      <style:text-properties style:font-name="Times New Roman" style:text-underline-style="none" officeooo:rsid="0009bf47" style:font-name-complex="Times New Roman1"/>
    </style:style>
    <style:style style:name="T33" style:family="text">
      <style:text-properties style:font-name="Times New Roman" style:text-underline-style="none" officeooo:rsid="00202ba5" style:font-name-complex="Times New Roman1"/>
    </style:style>
    <style:style style:name="T34" style:family="text">
      <style:text-properties style:font-name="Times New Roman" style:text-underline-style="none" officeooo:rsid="0023dd70" style:font-name-complex="Times New Roman1"/>
    </style:style>
    <style:style style:name="T35" style:family="text">
      <style:text-properties style:font-name="Times New Roman" style:text-underline-style="none" officeooo:rsid="00207d66" style:font-name-complex="Times New Roman1"/>
    </style:style>
    <style:style style:name="T36" style:family="text">
      <style:text-properties style:font-name="Times New Roman" style:text-underline-style="none" officeooo:rsid="0009fd26" style:font-name-complex="Times New Roman1"/>
    </style:style>
    <style:style style:name="T37" style:family="text">
      <style:text-properties style:font-name="Times New Roman" style:text-underline-style="none" officeooo:rsid="00236119" style:font-name-complex="Times New Roman1"/>
    </style:style>
    <style:style style:name="T38" style:family="text">
      <style:text-properties style:font-name="Times New Roman" style:text-underline-style="none" officeooo:rsid="000d0bdf" style:font-name-complex="Times New Roman1"/>
    </style:style>
    <style:style style:name="T39" style:family="text">
      <style:text-properties style:font-name="Times New Roman" style:text-underline-style="none" officeooo:rsid="0012cb07" style:font-name-complex="Times New Roman1"/>
    </style:style>
    <style:style style:name="T40" style:family="text">
      <style:text-properties style:font-name="Times New Roman" style:text-underline-style="none" officeooo:rsid="00268968" style:font-name-complex="Times New Roman1"/>
    </style:style>
    <style:style style:name="T41" style:family="text">
      <style:text-properties style:font-name="Times New Roman" style:text-underline-style="none" officeooo:rsid="0015c75a" style:font-name-complex="Times New Roman1"/>
    </style:style>
    <style:style style:name="T42" style:family="text">
      <style:text-properties style:font-name="Times New Roman" style:text-underline-style="none" officeooo:rsid="0014b6ac" style:font-name-complex="Times New Roman1"/>
    </style:style>
    <style:style style:name="T43" style:family="text">
      <style:text-properties style:font-name="Times New Roman" style:text-underline-style="none" officeooo:rsid="002a55fc" style:font-name-complex="Times New Roman1"/>
    </style:style>
    <style:style style:name="T44" style:family="text">
      <style:text-properties style:font-name="Times New Roman" style:text-underline-style="none" officeooo:rsid="003c48cf" style:font-name-complex="Times New Roman1"/>
    </style:style>
    <style:style style:name="T45" style:family="text">
      <style:text-properties style:font-name="Times New Roman" style:text-underline-style="none" officeooo:rsid="00492ae1" style:font-name-complex="Times New Roman1"/>
    </style:style>
    <style:style style:name="T46" style:family="text">
      <style:text-properties style:text-line-through-style="none" style:text-line-through-type="none" style:font-name="Times New Roman" style:text-underline-style="none" officeooo:rsid="0009bf47" style:font-name-complex="Times New Roman1"/>
    </style:style>
    <style:style style:name="T47" style:family="text">
      <style:text-properties style:text-line-through-style="none" style:text-line-through-type="none" officeooo:rsid="000e8deb"/>
    </style:style>
    <style:style style:name="T48" style:family="text">
      <style:text-properties style:text-line-through-style="none" style:text-line-through-type="none" officeooo:rsid="0014a5d0"/>
    </style:style>
    <style:style style:name="T49" style:family="text">
      <style:text-properties style:text-line-through-style="none" style:text-line-through-type="none" officeooo:rsid="0009bf47"/>
    </style:style>
    <style:style style:name="T50" style:family="text">
      <style:text-properties style:text-line-through-style="none" style:text-line-through-type="none" officeooo:rsid="0023d081"/>
    </style:style>
    <style:style style:name="T51" style:family="text">
      <style:text-properties style:text-line-through-style="none" style:text-line-through-type="none" officeooo:rsid="0075afdd"/>
    </style:style>
    <style:style style:name="T52" style:family="text">
      <style:text-properties style:text-line-through-style="none" style:text-line-through-type="none" officeooo:rsid="00070d89"/>
    </style:style>
    <style:style style:name="T53" style:family="text">
      <style:text-properties style:text-line-through-style="none" style:text-line-through-type="none" officeooo:rsid="0017690d"/>
    </style:style>
    <style:style style:name="T54" style:family="text">
      <style:text-properties style:text-line-through-style="none" style:text-line-through-type="none" officeooo:rsid="00377c43"/>
    </style:style>
    <style:style style:name="T55" style:family="text">
      <style:text-properties style:text-line-through-style="none" style:text-line-through-type="none" officeooo:rsid="0017b47c"/>
    </style:style>
    <style:style style:name="T56" style:family="text">
      <style:text-properties style:text-line-through-style="none" style:text-line-through-type="none" officeooo:rsid="003ec16c"/>
    </style:style>
    <style:style style:name="T57" style:family="text">
      <style:text-properties style:text-line-through-style="none" style:text-line-through-type="none" officeooo:rsid="003d46c6"/>
    </style:style>
    <style:style style:name="T58" style:family="text">
      <style:text-properties fo:color="#000000" loext:opacity="100%" officeooo:rsid="00237385"/>
    </style:style>
    <style:style style:name="T59" style:family="text">
      <style:text-properties officeooo:rsid="001bc522"/>
    </style:style>
    <style:style style:name="T60" style:family="text">
      <style:text-properties officeooo:rsid="000528cb"/>
    </style:style>
    <style:style style:name="T61" style:family="text">
      <style:text-properties officeooo:rsid="0019201e"/>
    </style:style>
    <style:style style:name="T62" style:family="text">
      <style:text-properties officeooo:rsid="001ff1e9"/>
    </style:style>
    <style:style style:name="T63" style:family="text">
      <style:text-properties officeooo:rsid="00126a64"/>
    </style:style>
    <style:style style:name="T64" style:family="text">
      <style:text-properties officeooo:rsid="0014a463"/>
    </style:style>
    <style:style style:name="T65" style:family="text">
      <style:text-properties officeooo:rsid="0013b752"/>
    </style:style>
    <style:style style:name="T66" style:family="text">
      <style:text-properties officeooo:rsid="0075afdd"/>
    </style:style>
    <style:style style:name="T67" style:family="text">
      <style:text-properties officeooo:rsid="0025254f"/>
    </style:style>
    <style:style style:name="T68" style:family="text">
      <style:text-properties officeooo:rsid="0014a5d0"/>
    </style:style>
    <style:style style:name="T69" style:family="text">
      <style:text-properties officeooo:rsid="0017b47c"/>
    </style:style>
    <style:style style:name="T70" style:family="text">
      <style:text-properties officeooo:rsid="00315e09"/>
    </style:style>
    <style:style style:name="T71" style:family="text">
      <style:text-properties officeooo:rsid="00226a31"/>
    </style:style>
    <style:style style:name="T72" style:family="text">
      <style:text-properties officeooo:rsid="00746978"/>
    </style:style>
    <style:style style:name="T73" style:family="text">
      <style:text-properties officeooo:rsid="00480630"/>
    </style:style>
    <style:style style:name="T74" style:family="text">
      <style:text-properties officeooo:rsid="00237385"/>
    </style:style>
    <style:style style:name="T75" style:family="text">
      <style:text-properties officeooo:rsid="00171ba9"/>
    </style:style>
    <style:style style:name="T76" style:family="text">
      <style:text-properties officeooo:rsid="00189eff"/>
    </style:style>
    <style:style style:name="T77" style:family="text">
      <style:text-properties officeooo:rsid="0051570a"/>
    </style:style>
    <style:style style:name="T78" style:family="text">
      <style:text-properties officeooo:rsid="004a83ce"/>
    </style:style>
    <style:style style:name="T79" style:family="text">
      <style:text-properties officeooo:rsid="000ccb22"/>
    </style:style>
    <style:style style:name="T80" style:family="text">
      <style:text-properties officeooo:rsid="006fa4ca"/>
    </style:style>
    <style:style style:name="T81" style:family="text">
      <style:text-properties officeooo:rsid="0013152d"/>
    </style:style>
    <style:style style:name="T82" style:family="text">
      <style:text-properties officeooo:rsid="00070d89"/>
    </style:style>
    <style:style style:name="T83" style:family="text">
      <style:text-properties officeooo:rsid="00168507"/>
    </style:style>
    <style:style style:name="T84" style:family="text">
      <style:text-properties officeooo:rsid="0018faf1"/>
    </style:style>
    <style:style style:name="T85" style:family="text">
      <style:text-properties officeooo:rsid="0015d210"/>
    </style:style>
    <style:style style:name="T86" style:family="text">
      <style:text-properties officeooo:rsid="0017953a"/>
    </style:style>
    <style:style style:name="T87" style:family="text">
      <style:text-properties officeooo:rsid="001647bd"/>
    </style:style>
    <style:style style:name="T88" style:family="text">
      <style:text-properties officeooo:rsid="001aebe5"/>
    </style:style>
    <style:style style:name="T89" style:family="text">
      <style:text-properties officeooo:rsid="00132b44"/>
    </style:style>
    <style:style style:name="T90" style:family="text">
      <style:text-properties officeooo:rsid="0017290d"/>
    </style:style>
    <style:style style:name="T91" style:family="text">
      <style:text-properties officeooo:rsid="0009bf47"/>
    </style:style>
    <style:style style:name="T92" style:family="text">
      <style:text-properties officeooo:rsid="00207d66"/>
    </style:style>
    <style:style style:name="T93" style:family="text">
      <style:text-properties officeooo:rsid="001bd23e"/>
    </style:style>
    <style:style style:name="T94" style:family="text">
      <style:text-properties officeooo:rsid="000f6df7"/>
    </style:style>
    <style:style style:name="T95" style:family="text">
      <style:text-properties officeooo:rsid="0025d429"/>
    </style:style>
    <style:style style:name="T96" style:family="text">
      <style:text-properties officeooo:rsid="0011c5bc"/>
    </style:style>
    <style:style style:name="T97" style:family="text">
      <style:text-properties officeooo:rsid="0011e31e"/>
    </style:style>
    <style:style style:name="T98" style:family="text">
      <style:text-properties officeooo:rsid="0012cb07"/>
    </style:style>
    <style:style style:name="T99" style:family="text">
      <style:text-properties style:text-underline-style="none" officeooo:rsid="0012cb07" style:font-name-complex="Times New Roman1"/>
    </style:style>
    <style:style style:name="T100" style:family="text">
      <style:text-properties style:text-underline-style="none" officeooo:rsid="0028fbe6" style:font-name-complex="Times New Roman1"/>
    </style:style>
    <style:style style:name="T101" style:family="text">
      <style:text-properties officeooo:rsid="002c7716"/>
    </style:style>
    <style:style style:name="T102" style:family="text">
      <style:text-properties officeooo:rsid="009153a8"/>
    </style:style>
    <style:style style:name="T103" style:family="text">
      <style:text-properties officeooo:rsid="0093a890"/>
    </style:style>
    <style:style style:name="T104" style:family="text">
      <style:text-properties officeooo:rsid="00321d7d"/>
    </style:style>
    <style:style style:name="T105" style:family="text">
      <style:text-properties officeooo:rsid="0095418d"/>
    </style:style>
    <style:style style:name="T106" style:family="text">
      <style:text-properties officeooo:rsid="003381bf"/>
    </style:style>
    <style:style style:name="T107" style:family="text">
      <style:text-properties officeooo:rsid="00347995"/>
    </style:style>
    <style:style style:name="T108" style:family="text">
      <style:text-properties officeooo:rsid="0035e259"/>
    </style:style>
    <style:style style:name="T109" style:family="text">
      <style:text-properties officeooo:rsid="0019577f"/>
    </style:style>
    <style:style style:name="T110" style:family="text">
      <style:text-properties officeooo:rsid="003ca90c"/>
    </style:style>
    <style:style style:name="T111" style:family="text">
      <style:text-properties officeooo:rsid="003ccb23"/>
    </style:style>
    <style:style style:name="T112" style:family="text">
      <style:text-properties officeooo:rsid="003ec16c"/>
    </style:style>
    <style:style style:name="T113" style:family="text">
      <style:text-properties officeooo:rsid="004effce"/>
    </style:style>
    <style:style style:name="T114" style:family="text">
      <style:text-properties officeooo:rsid="001bfa32"/>
    </style:style>
    <style:style style:name="T115" style:family="text">
      <style:text-properties officeooo:rsid="003a1b77"/>
    </style:style>
    <style:style style:name="T116" style:family="text">
      <style:text-properties officeooo:rsid="001774f0"/>
    </style:style>
    <style:style style:name="T117" style:family="text">
      <style:text-properties officeooo:rsid="00195ad3"/>
    </style:style>
    <style:style style:name="T118" style:family="text">
      <style:text-properties officeooo:rsid="002466a2"/>
    </style:style>
    <style:style style:name="T119" style:family="text">
      <style:text-properties officeooo:rsid="0019782a"/>
    </style:style>
    <style:style style:name="T120" style:family="text">
      <style:text-properties officeooo:rsid="00400010"/>
    </style:style>
    <style:style style:name="T121" style:family="text">
      <style:text-properties officeooo:rsid="00153a21"/>
    </style:style>
    <style:style style:name="T122" style:family="text">
      <style:text-properties style:font-name="Liberation Serif" officeooo:rsid="0021c27f"/>
    </style:style>
    <style:style style:name="T123" style:family="text">
      <style:text-properties style:font-name="Liberation Serif" officeooo:rsid="001bfa32"/>
    </style:style>
    <style:style style:name="T124" style:family="text">
      <style:text-properties style:font-name="Liberation Serif" officeooo:rsid="00428939"/>
    </style:style>
    <style:style style:name="T125" style:family="text">
      <style:text-properties style:font-name="Liberation Serif" officeooo:rsid="004b002d"/>
    </style:style>
    <style:style style:name="T126" style:family="text">
      <style:text-properties style:font-name="Liberation Serif" officeooo:rsid="00400010"/>
    </style:style>
    <style:style style:name="T127" style:family="text">
      <style:text-properties officeooo:rsid="001a6bbe"/>
    </style:style>
    <style:style style:name="T128" style:family="text">
      <style:text-properties officeooo:rsid="001ae128"/>
    </style:style>
    <style:style style:name="T129" style:family="text">
      <style:text-properties officeooo:rsid="0041ee37"/>
    </style:style>
    <style:style style:name="T130" style:family="text">
      <style:text-properties officeooo:rsid="001bd919"/>
    </style:style>
    <style:style style:name="T131" style:family="text">
      <style:text-properties officeooo:rsid="004a9fe0"/>
    </style:style>
    <style:style style:name="T132" style:family="text">
      <style:text-properties officeooo:rsid="004b002d"/>
    </style:style>
    <style:style style:name="T133" style:family="text">
      <style:text-properties officeooo:rsid="001cf891"/>
    </style:style>
    <style:style style:name="T134" style:family="text">
      <style:text-properties officeooo:rsid="00408736"/>
    </style:style>
    <style:style style:name="T135" style:family="text">
      <style:text-properties officeooo:rsid="001bcfbe"/>
    </style:style>
    <style:style style:name="T136" style:family="text">
      <style:text-properties officeooo:rsid="002bae00"/>
    </style:style>
    <style:style style:name="T137" style:family="text">
      <style:text-properties officeooo:rsid="00421c86"/>
    </style:style>
    <style:style style:name="T138" style:family="text">
      <style:text-properties officeooo:rsid="0013305d"/>
    </style:style>
    <style:style style:name="T139" style:family="text">
      <style:text-properties officeooo:rsid="00423104"/>
    </style:style>
    <style:style style:name="T140" style:family="text">
      <style:text-properties officeooo:rsid="0042c07f"/>
    </style:style>
    <style:style style:name="T141" style:family="text">
      <style:text-properties officeooo:rsid="00126077"/>
    </style:style>
    <style:style style:name="T142" style:family="text">
      <style:text-properties officeooo:rsid="001b893b"/>
    </style:style>
    <style:style style:name="T143" style:family="text">
      <style:text-properties officeooo:rsid="001594d9"/>
    </style:style>
    <style:style style:name="T144" style:family="text">
      <style:text-properties officeooo:rsid="00488948"/>
    </style:style>
    <style:style style:name="T145" style:family="text">
      <style:text-properties officeooo:rsid="00492a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1"/>
      <text:p text:style-name="P341"><text:span text:style-name="T1">Jadłospis na dzień </text:span><text:span text:style-name="T5">2</text:span><text:span text:style-name="T1">.</text:span><text:span text:style-name="T2">0</text:span><text:span text:style-name="T4">4</text:span><text:span text:style-name="T2">.2024</text:span><text:span text:style-name="T1"> </text:span><text:span text:style-name="T3">(jadłospis może ulec zmianie)</text:span></text:p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 table:style-name="TableLine2198323464800">
          <table:table-cell table:style-name="Tabela8.A1" office:value-type="string">
            <text:p text:style-name="P495">Posiłek</text:p>
          </table:table-cell>
          <table:table-cell table:style-name="Tabela8.A1" office:value-type="string">
            <text:p text:style-name="P498">Dieta podstawowa</text:p>
          </table:table-cell>
          <table:table-cell table:style-name="Tabela8.A1" office:value-type="string">
            <text:p text:style-name="P498">Dieta łatwostrawna</text:p>
          </table:table-cell>
          <table:table-cell table:style-name="Tabela8.A1" office:value-type="string">
            <text:p text:style-name="P502">Dieta z ograniczeniem łatwo przyswajalnych węglowodanów</text:p>
          </table:table-cell>
          <table:table-cell table:style-name="Tabela8.A1" office:value-type="string">
            <text:p text:style-name="P502">Dieta łatwostrawna bezmleczna</text:p>
          </table:table-cell>
          <table:table-cell table:style-name="Tabela8.F1" office:value-type="string">
            <text:p text:style-name="P502">Dieta łatwostrawna </text:p>
            <text:p text:style-name="P502">z ograniczeniem <text:span text:style-name="T59">tłuszczu</text:span></text:p>
          </table:table-cell>
        </table:table-row>
        <table:table-row table:style-name="TableLine2198323485200">
          <table:table-cell table:style-name="Tabela8.A2" office:value-type="string">
            <text:p text:style-name="P351">Śniadanie</text:p>
          </table:table-cell>
          <table:table-cell table:style-name="Tabela8.A2" office:value-type="string">
            <text:p text:style-name="P65"><text:s/><text:span text:style-name="T85">Płatki ow.</text:span> na ml.350ml (A:1,7), kawa ml.250ml (A:1,7), chleb miesz.80g (A:1,3,6,7) masło 20g (A:7), <text:span text:style-name="T85">pieczeń wieprzowa 60g (A:1,6,9),</text:span> <text:span text:style-name="T85">sałata</text:span></text:p>
          </table:table-cell>
          <table:table-cell table:style-name="Tabela8.A2" office:value-type="string">
            <text:p text:style-name="P65"><text:span text:style-name="T85">Płatki ow.</text:span> na ml.350ml (A:1,7), kawa ml.250ml (A:1,7), chleb miesz.80g (A:1,3,6,7) masło 20g (A:7), <text:span text:style-name="T60"><text:s/>filet złocisty 60g (A:6), sałata </text:span></text:p>
          </table:table-cell>
          <table:table-cell table:style-name="Tabela8.A2" office:value-type="string">
            <text:p text:style-name="P65"><text:s/>Kawa ml.250ml (A:1,7), chleb miesz.80g (A:1,3,6,7) masło 10g (A:7), <text:span text:style-name="T85">filet złocisty 60g (A:6), sałata </text:span></text:p>
          </table:table-cell>
          <table:table-cell table:style-name="Tabela8.A2" office:value-type="string">
            <text:p text:style-name="P66"><text:span text:style-name="T87">Kasza kuk. </text:span>na wyw.350ml (A:<text:span text:style-name="T61">1,9</text:span>), herbata.250ml, chleb miesz.80g (A:1,3,6,7) masło 10g (A:7), <text:span text:style-name="T85">filet złocisty 60g (A:6), sałata </text:span></text:p>
          </table:table-cell>
          <table:table-cell table:style-name="Tabela8.F2" office:value-type="string">
            <text:p text:style-name="P65"><text:span text:style-name="T85">Płatki ow.</text:span> na ml.350ml (A:1,7), kawa ml.250ml (A:1,7), chleb miesz.80g (A:1,3,6,7) masło 10g (A:7),<text:span text:style-name="T85">filet złocisty 60g (A:6), sałata </text:span><text:s/></text:p>
          </table:table-cell>
        </table:table-row>
        <table:table-row table:style-name="TableLine2198323487920">
          <table:table-cell table:style-name="Tabela8.A2" office:value-type="string">
            <text:p text:style-name="P351">II śniadanie</text:p>
          </table:table-cell>
          <table:table-cell table:style-name="Tabela8.A2" office:value-type="string">
            <text:p text:style-name="P501"/>
          </table:table-cell>
          <table:table-cell table:style-name="Tabela8.A2" office:value-type="string">
            <text:p text:style-name="P501"/>
          </table:table-cell>
          <table:table-cell table:style-name="Tabela8.A2" office:value-type="string">
            <text:p text:style-name="P27">Kisiel owocowy z tartym jabłkiem b/c 200ml, </text:p>
          </table:table-cell>
          <table:table-cell table:style-name="Tabela8.A2" office:value-type="string">
            <text:p text:style-name="P501"/>
          </table:table-cell>
          <table:table-cell table:style-name="Tabela8.F2" office:value-type="string">
            <text:p text:style-name="P501"/>
          </table:table-cell>
        </table:table-row>
        <table:table-row table:style-name="TableLine2198323488464">
          <table:table-cell table:style-name="Tabela8.A2" office:value-type="string">
            <text:p text:style-name="P351">Obiad</text:p>
          </table:table-cell>
          <table:table-cell table:style-name="Tabela8.A2" office:value-type="string">
            <text:p text:style-name="P272">Zupa ogonowa, bigos got. 280g (A:1,6,9,10), ziemniaki puree z kop. 250g, kompot 250ml, </text:p>
          </table:table-cell>
          <table:table-cell table:style-name="Tabela8.A2" office:value-type="string">
            <text:p text:style-name="P10"><text:span text:style-name="T86">Zupa krupnik z ryżu 350ml (A:9), pulpet got. w sosie jarzynowym 170g (A:1,3,6,7,9), ziemniaki puree z kop. 250g, buraczki 150g (A:1,7), kompot</text:span> <text:span text:style-name="T84">250ml, </text:span></text:p>
          </table:table-cell>
          <table:table-cell table:style-name="Tabela8.A2" office:value-type="string">
            <text:p text:style-name="P11"><text:span text:style-name="T86">Zupa krupnik z ryżu 350ml (A:9), pulpet got. w sosie jarzynowym 170g (A:1,3,6,7,9), ziemniaki puree z kop. 250g, buraczki 150g (A:1,7), kompot</text:span><text:span text:style-name="T11"> </text:span><text:span text:style-name="T84">250ml, </text:span></text:p>
          </table:table-cell>
          <table:table-cell table:style-name="Tabela8.A2" office:value-type="string">
            <text:p text:style-name="P12"><text:span text:style-name="T86">Zupa krupnik z ryżu 350ml (A:9), pulpet got. w jarz. 90g (A:1,3,6,7,9), ziemniaki puree z kop. 250g, marchewka 150g (A:1,7), kompot</text:span><text:span text:style-name="T12"> </text:span><text:span text:style-name="T84">250ml, </text:span></text:p>
          </table:table-cell>
          <table:table-cell table:style-name="Tabela8.F2" office:value-type="string">
            <text:p text:style-name="P11"><text:span text:style-name="T86">Zupa krupnik z ryżu 350ml (A:9), pulpet got. w sosie jarzynowym 170g (A:1,3,6,7,9), ziemniaki puree z kop. 250g, marchewka 150g (A:1,7), kompot</text:span> <text:span text:style-name="T84">250ml, </text:span></text:p>
          </table:table-cell>
        </table:table-row>
        <table:table-row table:style-name="TableLine2198323484384">
          <table:table-cell table:style-name="Tabela8.A2" office:value-type="string">
            <text:p text:style-name="P351">Podwieczorek</text:p>
          </table:table-cell>
          <table:table-cell table:style-name="Tabela8.A2" office:value-type="string">
            <text:p text:style-name="P501"/>
          </table:table-cell>
          <table:table-cell table:style-name="Tabela8.A2" office:value-type="string">
            <text:p text:style-name="P501"/>
          </table:table-cell>
          <table:table-cell table:style-name="Tabela8.A2" office:value-type="string">
            <text:p text:style-name="P13">Banan</text:p>
          </table:table-cell>
          <table:table-cell table:style-name="Tabela8.A2" office:value-type="string">
            <text:p text:style-name="P501"/>
          </table:table-cell>
          <table:table-cell table:style-name="Tabela8.F2" office:value-type="string">
            <text:p text:style-name="P501"/>
          </table:table-cell>
        </table:table-row>
        <table:table-row table:style-name="TableLine2198323490368">
          <table:table-cell table:style-name="Tabela8.A2" office:value-type="string">
            <text:p text:style-name="P351">Kolacja</text:p>
          </table:table-cell>
          <table:table-cell table:style-name="Tabela8.A2" office:value-type="string">
            <text:p text:style-name="P1">Chleb <text:span text:style-name="T62">miesz.100g (A:1,3,6,7) masło 20g (A:7), </text:span><text:s/>herbata <text:span text:style-name="T63">250ml, salceson 60g (A:6), musztarda 20g (A:10), sałata </text:span></text:p>
          </table:table-cell>
          <table:table-cell table:style-name="Tabela8.A2" office:value-type="string">
            <text:p text:style-name="P2">Chleb <text:span text:style-name="T62">miesz.100g (A:1,3,6,7) masło 20g (A:7), </text:span><text:s/>herbata <text:span text:style-name="T63">250ml, <text:s/>pasta z drobiu 80g, serek almette 25g (A:7), jabłko got. 150g,</text:span></text:p>
          </table:table-cell>
          <table:table-cell table:style-name="Tabela8.A2" office:value-type="string">
            <text:p text:style-name="P3">Chleb <text:span text:style-name="T62">miesz.100g (A:1,3,6,7) masło 10g (A:7), </text:span><text:s/>herbata <text:span text:style-name="T63">250ml, pasta z drobiu 80g, serek almette 25g (A:7), jabłko got. 150g,</text:span></text:p>
          </table:table-cell>
          <table:table-cell table:style-name="Tabela8.A2" office:value-type="string">
            <text:p text:style-name="P3">Chleb <text:span text:style-name="T62">miesz.100g (A:1,3,6,7) masło 10g (A:7), </text:span><text:s/>herbata <text:span text:style-name="T63">250ml, pasta z drobiu 80g, jabłko got. 150g,</text:span></text:p>
          </table:table-cell>
          <table:table-cell table:style-name="Tabela8.F2" office:value-type="string">
            <text:p text:style-name="P3">Chleb <text:span text:style-name="T62">miesz.100g (A:1,3,6,7) masło 10g (A:7), </text:span><text:s/>herbata <text:span text:style-name="T63">250ml, pasta z drobiu 80g, serek almette 25g (A:7), jabłko got. 150g,</text:span></text:p>
          </table:table-cell>
        </table:table-row>
        <table:table-row table:style-name="TableLine2198323478400">
          <table:table-cell table:style-name="Tabela8.A2" office:value-type="string">
            <text:p text:style-name="P354">Posiłek uzupełniający</text:p>
          </table:table-cell>
          <table:table-cell table:style-name="Tabela8.A2" office:value-type="string">
            <text:p text:style-name="P118">Budyń owocowy z sokiem 200ml (A:7)</text:p>
          </table:table-cell>
          <table:table-cell table:style-name="Tabela8.A2" office:value-type="string">
            <text:p text:style-name="P118">Budyń owocowy z sokiem 200ml (A:7)</text:p>
          </table:table-cell>
          <table:table-cell table:style-name="Tabela8.A2" office:value-type="string">
            <text:p text:style-name="P13">Sok pomidorowy</text:p>
          </table:table-cell>
          <table:table-cell table:style-name="Tabela8.A2" office:value-type="string">
            <text:p text:style-name="P215">Kisiel owocowy z tartym jabłkiem 200ml,</text:p>
          </table:table-cell>
          <table:table-cell table:style-name="Tabela8.F2" office:value-type="string">
            <text:p text:style-name="P118">Budyń owocowy z sokiem 200ml (A:7)</text:p>
          </table:table-cell>
        </table:table-row>
        <table:table-row table:style-name="TableLine2198323488192">
          <table:table-cell table:style-name="Tabela8.A2" office:value-type="string">
            <text:p text:style-name="P314">Wartości <text:span text:style-name="T59">o</text:span>dżywcze</text:p>
          </table:table-cell>
          <table:table-cell table:style-name="Tabela8.A2" office:value-type="string">
            <text:p text:style-name="P372">Energia: 21<text:span text:style-name="T113">9</text:span>3kcal</text:p>
            <text:p text:style-name="P372">Białko:89,5g</text:p>
            <text:p text:style-name="P372">Tłuszcz:8<text:span text:style-name="T113">3</text:span>,8g</text:p>
            <text:p text:style-name="P372">w tym kw.tłu.nasyc.:28,1g</text:p>
            <text:p text:style-name="P372">Węglowodany:339g</text:p>
            <text:p text:style-name="P372">w tym cukry:22,5g</text:p>
            <text:p text:style-name="P378">Błonnik-<text:span text:style-name="T114">30,9</text:span>g</text:p>
            <text:p text:style-name="P368">Sól-<text:span text:style-name="T114">6,3</text:span>g</text:p>
          </table:table-cell>
          <table:table-cell table:style-name="Tabela8.A2" office:value-type="string">
            <text:p text:style-name="P326">Energia:2<text:span text:style-name="T113">12</text:span>6,1 kcal</text:p>
            <text:p text:style-name="P371">Białko:86,4g</text:p>
            <text:p text:style-name="P371">Tłuszcz:<text:span text:style-name="T113">7</text:span>5,8g</text:p>
            <text:p text:style-name="P371">w tym kw.tłu.nasyc.:2<text:span text:style-name="T113">6</text:span>,2g</text:p>
            <text:p text:style-name="P371">Węglowodany:326,7g</text:p>
            <text:p text:style-name="P371">w tym cukry:14,2g</text:p>
            <text:p text:style-name="P379">Błonnik-<text:span text:style-name="T114">30,09</text:span>g</text:p>
            <text:p text:style-name="P379">Sól-<text:span text:style-name="T114">6,1</text:span>g</text:p>
          </table:table-cell>
          <table:table-cell table:style-name="Tabela8.A2" office:value-type="string">
            <text:p text:style-name="P326">Energia: 2<text:span text:style-name="T113">11</text:span>5,<text:span text:style-name="T113">4</text:span>kcal</text:p>
            <text:p text:style-name="P371">Białko:7<text:span text:style-name="T113">9</text:span>,8<text:span text:style-name="T113">1</text:span>g</text:p>
            <text:p text:style-name="P371">Tłuszcz:<text:span text:style-name="T113">78,1</text:span>g</text:p>
            <text:p text:style-name="P371">w tym kw.tłu.nasyc.:26,4g</text:p>
            <text:p text:style-name="P371">Węglowodany:<text:span text:style-name="T113">299</text:span>,5g</text:p>
            <text:p text:style-name="P371">w tym cukry:21,1g</text:p>
            <text:p text:style-name="P379">Błonnik-<text:span text:style-name="T114">31,2</text:span>g</text:p>
            <text:p text:style-name="P379">Sól-<text:span text:style-name="T115">5,93</text:span>g</text:p>
          </table:table-cell>
          <table:table-cell table:style-name="Tabela8.A2" office:value-type="string">
            <text:p text:style-name="P326">Energia: 2036,8kcal</text:p>
            <text:p text:style-name="P371">Białko:85,9g</text:p>
            <text:p text:style-name="P371">Tłuszcz:76,8g</text:p>
            <text:p text:style-name="P371">w tym kw.tłu.nasyc.:23,1g</text:p>
            <text:p text:style-name="P371">Węglowodany:318,9g</text:p>
            <text:p text:style-name="P371">w tym cukry:19,8g</text:p>
            <text:p text:style-name="P379">Błonnik-<text:span text:style-name="T115">29,9</text:span>g</text:p>
            <text:p text:style-name="P379">Sól-<text:span text:style-name="T114">6,0</text:span>g</text:p>
          </table:table-cell>
          <table:table-cell table:style-name="Tabela8.F2" office:value-type="string">
            <text:p text:style-name="P326">Energia:2<text:span text:style-name="T113">10</text:span>4,<text:span text:style-name="T113">4</text:span> kcal</text:p>
            <text:p text:style-name="P371">Białko:80,2g</text:p>
            <text:p text:style-name="P371">Tłuszcz:7<text:span text:style-name="T113">7</text:span>,<text:span text:style-name="T113">3</text:span>g</text:p>
            <text:p text:style-name="P371">w tym kw.tłu.nasyc.:2<text:span text:style-name="T113">5</text:span>,2g</text:p>
            <text:p text:style-name="P371">Węglowodany:312,8g</text:p>
            <text:p text:style-name="P371">w tym cukry:19,95g</text:p>
            <text:p text:style-name="P379">Błonnik-<text:span text:style-name="T115">28,8 </text:span>g</text:p>
            <text:p text:style-name="P379">Sól-<text:span text:style-name="T115">5,73</text:span>g</text:p>
          </table:table-cell>
        </table:table-row>
        <table:table-row table:style-name="TableLine2198323485472">
          <table:table-cell table:style-name="Tabela8.A2" office:value-type="string">
            <text:p text:style-name="P492"/>
          </table:table-cell>
          <table:table-cell table:style-name="Tabela8.A2" office:value-type="string">
            <text:p text:style-name="P14">DIETA WYSOKOBIAŁKOWA</text:p>
            <text:p text:style-name="P19"/>
          </table:table-cell>
          <table:table-cell table:style-name="Tabela8.A2" office:value-type="string">
            <text:p text:style-name="P14">DIETA I PAPKOWATA – MIELONA</text:p>
          </table:table-cell>
          <table:table-cell table:style-name="Tabela8.A2" office:value-type="string">
            <text:p text:style-name="P73">ODDZIAŁ POŁOŻNICZY</text:p>
          </table:table-cell>
          <table:table-cell table:style-name="Tabela8.A2" office:value-type="string">
            <text:p text:style-name="P73">GINEKOLOGIA </text:p>
          </table:table-cell>
          <table:table-cell table:style-name="Tabela8.F2" office:value-type="string">
            <text:p text:style-name="P227">DIETA VI PŁYNNA </text:p>
            <text:p text:style-name="P231">WZMOCNIONA</text:p>
          </table:table-cell>
        </table:table-row>
        <table:table-row table:style-name="Tabela8.10">
          <table:table-cell table:style-name="Tabela8.A2" office:value-type="string">
            <text:p text:style-name="P492"/>
          </table:table-cell>
          <table:table-cell table:style-name="Tabela8.A2" office:value-type="string">
            <text:p text:style-name="P78">ŚNIADANIE - <text:span text:style-name="T85">Płatki ow. na ml.350ml (A:1,7), kawa ml.250ml (A:1,7), chleb miesz.80g (A:1,3,6,7) masło 20g </text:span></text:p>
            <text:p text:style-name="P72">(A:7), <text:span text:style-name="T60"><text:s/>filet złocisty 60g (A:6), sałata </text:span></text:p>
            <text:p text:style-name="P103">OBIAD - Zupa krupnik z ryżu 350ml (A:9), pulpet got. w sosie jarzynowym 260g (A:1,3,6,7,9), ziemniaki puree z kop. 250g, buraczki 150g (A:1,7), kompot 250ml, </text:p>
            <text:p text:style-name="P103">KOLACJA- Chleb miesz.100g (A:1,3,6,7) masło 20g (A:7), <text:s/>herbata 250ml, <text:s/>pasta z drobiu 80g, serek almette 25g (A:7), jabłko got. 150g,</text:p>
            <text:p text:style-name="P78">II ŚNIADANIE-<text:span text:style-name="T87">Kisiel owocowy z tartym jabłkiem 200ml, </text:span></text:p>
            <text:p text:style-name="P119">Posiłek uzupełniający - Budyń <text:soft-page-break/>owocowy z sokiem 200ml (A:7)</text:p>
          </table:table-cell>
          <table:table-cell table:style-name="Tabela8.A2" office:value-type="string">
            <text:p text:style-name="P280"><text:span text:style-name="T10">ŚNIADANIE – </text:span><text:span text:style-name="T13">Kasza manna na</text:span><text:span text:style-name="T10"> ml. + suchary</text:span></text:p>
            <text:p text:style-name="P280"><text:span text:style-name="T10"><text:s/>+ żółtko </text:span><text:span text:style-name="T14">got.</text:span><text:span text:style-name="T10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84"><text:span text:style-name="T10">OBIAD – Kasza manna <text:s/>na wyw. + mięso </text:span><text:line-break/><text:span text:style-name="T10">- zmiks.+ mięso mielone</text:span><text:span text:style-name="T13">(A:1,9)</text:span></text:p>
            <text:p text:style-name="P52"><text:span text:style-name="T10">KOLACJA – Zupa ryżowa na wyw. + mięso</text:span><text:line-break/><text:span text:style-name="T10">+ żółtko </text:span><text:span text:style-name="T16">got.</text:span><text:span text:style-name="T10"> zmiksowana + mięso mielone</text:span><text:span text:style-name="T13">(A:1,3,9)</text:span></text:p>
            <text:p text:style-name="P251"><text:span text:style-name="T10">II ŚNIADANIE- </text:span><text:span text:style-name="T17">Jogurt </text:span><text:span text:style-name="T18">owocowy</text:span><text:span text:style-name="T13">(A:7)</text:span></text:p>
            <text:p text:style-name="P187">PODWIECZOREK – Kisiel owocowy</text:p>
            <text:p text:style-name="P189">P<text:span text:style-name="T66">osiłek uzupełniający -Sok owocowo – warzywny</text:span></text:p>
          </table:table-cell>
          <table:table-cell table:style-name="Tabela8.A2" office:value-type="string">
            <text:p text:style-name="P185"><text:span text:style-name="T10">ŚNIADANIE -</text:span><text:span text:style-name="T25">Płatki ow., na ml, kakao na ml.,chleb mieszany, masło 20g, filet złocisty 60g </text:span><text:span text:style-name="T27">(A:6)</text:span><text:span text:style-name="T25">, sałata </text:span></text:p>
            <text:p text:style-name="P103">OBIAD - Zupa krupnik z ryżu 350ml (A:9), pulpet got. w sosie jarzynowym 170g (A:1,3,6,7,9), ziemniaki puree z kop. 250g, buraczki 150g (A:1,7), kompot 250ml,</text:p>
            <text:p text:style-name="P53"><text:span text:style-name="T10">KOLACJA-</text:span><text:span text:style-name="T26"> </text:span><text:span text:style-name="T28">Chleb </text:span><text:span text:style-name="T29">miesz.100g (A:1,3,6,7) masło 20g (A:7), </text:span><text:span text:style-name="T28"><text:s/>herbata </text:span><text:span text:style-name="T30">250ml, <text:s/></text:span><text:span text:style-name="T24">pasta z drobiu </text:span><text:span text:style-name="T27">80g</text:span><text:span text:style-name="T24">, serek almette </text:span><text:span text:style-name="T31">25g (A:7)</text:span><text:span text:style-name="T24">, jabłko got. </text:span><text:span text:style-name="T31">150g</text:span><text:span text:style-name="T24">,</text:span></text:p>
            <text:p text:style-name="P78">II ŚNIADANIE-<text:span text:style-name="T87">Kisiel owocowy z tartym jabłkiem 200ml, </text:span></text:p>
            <text:p text:style-name="P119">Posiłek uzupełniający - Budyń <text:soft-page-break/>owocowy z sokiem 200ml (A:7)</text:p>
          </table:table-cell>
          <table:table-cell table:style-name="Tabela8.A2" office:value-type="string">
            <text:p text:style-name="P78">ŚNIADANIE - <text:span text:style-name="T88"><text:s/>Płatki ow. na ml.350ml (A:1,7), kawa ml.250ml (A:1,7), chleb miesz.80g (A:1,3,6,7) masło 20g (A:7), pieczeń wieprzowa 60g (A:1,6,9), sałata</text:span></text:p>
            <text:p text:style-name="P103">OBIAD - Zupa ogonowa, bigos got. 280g (A:1,6,9,10), ziemniaki puree z kop. 250g, </text:p>
            <text:p text:style-name="P103">kompot 250ml, </text:p>
            <text:p text:style-name="P103">KOLACJA- Chleb miesz.100g (A:1,3,6,7) masło 20g (A:7), <text:s/>herbata 250ml, salceson 60g (A:6), musztarda 20g (A:10), sałata </text:p>
            <text:p text:style-name="P78">II ŚNIADANIE-<text:span text:style-name="T87">Kisiel owocowy z tartym jabłkiem 200ml, </text:span></text:p>
            <text:p text:style-name="P119">Posiłek uzupełniający - Budyń owocowy z sokiem 200ml (A:7)</text:p>
          </table:table-cell>
          <table:table-cell table:style-name="Tabela8.F2" office:value-type="string">
            <text:p text:style-name="P17">ŚNIADANIE -Kasza manna na wyw.+ mięso</text:p>
            <text:p text:style-name="P59"><text:span text:style-name="T10">+ żółtko </text:span><text:span text:style-name="T14">got.</text:span><text:span text:style-name="T10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4"><text:span text:style-name="T10">OBIAD –</text:span><text:span text:style-name="T21">Homogenat</text:span></text:p>
            <text:p text:style-name="P21">KOLACJA – <text:s text:c="2"/>Zupa ryżowa na wyw. + mięso<text:line-break/>+ żółtko <text:span text:style-name="T67">got.</text:span> - zmiksowana <text:span text:style-name="T68">(A:1,3,9)</text:span></text:p>
            <text:p text:style-name="P251"><text:span text:style-name="T10">II ŚNIADANIE- </text:span><text:span text:style-name="T17">Jogurt naturalny</text:span><text:span text:style-name="T13">(A:7)</text:span></text:p>
            <text:p text:style-name="P191">PODWIECZOREK – <text:s/><text:span text:style-name="T69">Kisiel owocowy b/c- płynny</text:span></text:p>
            <text:p text:style-name="P191">P<text:span text:style-name="T66">osiłek uzupełniający -Sok owocowo – warzywny</text:span></text:p>
          </table:table-cell>
        </table:table-row>
        <table:table-row table:style-name="TableLine2198323475680">
          <table:table-cell table:style-name="Tabela8.A2" office:value-type="string">
            <text:p text:style-name="P296">Wartości <text:span text:style-name="T59">o</text:span>dżywcze</text:p>
          </table:table-cell>
          <table:table-cell table:style-name="Tabela8.A2" office:value-type="string">
            <text:p text:style-name="P384">Energia:<text:span text:style-name="T116">2303,1</text:span> kcal</text:p>
            <text:p text:style-name="P384">Białko:<text:span text:style-name="T116">112,3</text:span>g</text:p>
            <text:p text:style-name="P384">Tłuszcz:<text:span text:style-name="T116">80,1</text:span>g</text:p>
            <text:p text:style-name="P384">w tym kw.tłu.nasyc.:<text:span text:style-name="T116">25</text:span>g</text:p>
            <text:p text:style-name="P384">Węglowodany:<text:span text:style-name="T116">278,01</text:span>g</text:p>
            <text:p text:style-name="P384">w tym cukry:<text:span text:style-name="T116">23,09</text:span>g</text:p>
            <text:p text:style-name="P403">Błonnik-<text:span text:style-name="T116">31,09</text:span>g</text:p>
            <text:p text:style-name="P507">Sól-<text:span text:style-name="T116">5,98</text:span>g</text:p>
          </table:table-cell>
          <table:table-cell table:style-name="Tabela8.A2" office:value-type="string">
            <text:p text:style-name="P319">Energia:<text:span text:style-name="T65">2113,8</text:span>kcal</text:p>
            <text:p text:style-name="P364">Białko:<text:span text:style-name="T65">115,02</text:span>g</text:p>
            <text:p text:style-name="P364">Tłuszcz:<text:span text:style-name="T65">79,15</text:span>g</text:p>
            <text:p text:style-name="P364">w tym kw.tłu.nasyc.:<text:span text:style-name="T65">32,45</text:span>g</text:p>
            <text:p text:style-name="P364">Węglowodany:<text:span text:style-name="T65">231,03</text:span>g</text:p>
            <text:p text:style-name="P366">w tym cukry:<text:span text:style-name="T65">34,01</text:span>g</text:p>
            <text:p text:style-name="P357">Błonnik-<text:span text:style-name="T65">26,02</text:span>g</text:p>
            <text:p text:style-name="P259">Sól<text:span text:style-name="T65">3,1</text:span>-g</text:p>
          </table:table-cell>
          <table:table-cell table:style-name="Tabela8.A2" office:value-type="string">
            <text:p text:style-name="P328">Energia: <text:span text:style-name="T117">2225</text:span>kcal</text:p>
            <text:p text:style-name="P384">Białko:<text:span text:style-name="T117">89,9</text:span>g</text:p>
            <text:p text:style-name="P384">Tłuszcz:<text:span text:style-name="T117">80</text:span>g</text:p>
            <text:p text:style-name="P384">w tym kw.tłu.nasyc.:<text:span text:style-name="T117">25,9</text:span>g</text:p>
            <text:p text:style-name="P384">Węglowodany:<text:span text:style-name="T117">324,1</text:span>g</text:p>
            <text:p text:style-name="P396">w tym cukry:<text:span text:style-name="T117">22,1</text:span>g</text:p>
            <text:p text:style-name="P403">Błonnik-<text:span text:style-name="T117">31,01</text:span>g</text:p>
            <text:p text:style-name="P403">Sól-<text:span text:style-name="T117">6</text:span>g</text:p>
          </table:table-cell>
          <table:table-cell table:style-name="Tabela8.A2" office:value-type="string">
            <text:p text:style-name="P335"><text:span text:style-name="T118">Energia: </text:span><text:span text:style-name="T116">2203,2</text:span><text:span text:style-name="T118">kcal</text:span></text:p>
            <text:p text:style-name="P384">Białko:<text:span text:style-name="T117">90,02</text:span>g</text:p>
            <text:p text:style-name="P384">Tłuszcz:<text:span text:style-name="T117">78,32</text:span>g</text:p>
            <text:p text:style-name="P384">w tym kw.tłu.nasyc.:<text:span text:style-name="T117">24,09</text:span>g</text:p>
            <text:p text:style-name="P384">Węglowodany:<text:span text:style-name="T117">301,67</text:span>g</text:p>
            <text:p text:style-name="P396">w tym cukry:<text:span text:style-name="T117">29,07</text:span>g</text:p>
            <text:p text:style-name="P403">Błonnik-<text:span text:style-name="T117">32,01</text:span>g</text:p>
            <text:p text:style-name="P359">Sól-<text:span text:style-name="T117">5,8</text:span>g</text:p>
          </table:table-cell>
          <table:table-cell table:style-name="Tabela8.F2" office:value-type="string">
            <text:p text:style-name="P319">Energia:<text:span text:style-name="T64">2204,08</text:span>kcal</text:p>
            <text:p text:style-name="P364">Białko:<text:span text:style-name="T70">101,2</text:span>g</text:p>
            <text:p text:style-name="P364">Tłuszcz:<text:span text:style-name="T64">63,01</text:span>g</text:p>
            <text:p text:style-name="P364">w tym kw.tłu.nasyc.:<text:span text:style-name="T64">23,08</text:span>g</text:p>
            <text:p text:style-name="P364">Węglowodany:<text:span text:style-name="T70">320,02</text:span>g</text:p>
            <text:p text:style-name="P366">w tym cukry:<text:span text:style-name="T64">21,01</text:span>g</text:p>
            <text:p text:style-name="P357">Błonnik-<text:span text:style-name="T64">30,12</text:span>g</text:p>
            <text:p text:style-name="P261">Sól-<text:span text:style-name="T64">2,7</text:span>g</text:p>
          </table:table-cell>
        </table:table-row>
        <table:table-row table:style-name="TableLine2198323474048">
          <table:table-cell table:style-name="Tabela8.A2" office:value-type="string">
            <text:p text:style-name="P296"/>
          </table:table-cell>
          <table:table-cell table:style-name="Tabela8.A2" office:value-type="string">
            <text:p text:style-name="P23">DIETA <text:span text:style-name="T71">V</text:span>I PAPKOWATA – MIELONA</text:p>
          </table:table-cell>
          <table:table-cell table:style-name="Tabela8.A2" office:value-type="string">
            <text:p text:style-name="P288">DIETA <text:span text:style-name="T72">VI <text:s/></text:span><text:span text:style-name="T58">Z OGR. TŁUSZCZU</text:span></text:p>
          </table:table-cell>
          <table:table-cell table:style-name="Tabela8.A2" office:value-type="string">
            <text:p text:style-name="P73">ODDZIAŁ P<text:span text:style-name="T73">EDIATRYCZNY</text:span></text:p>
          </table:table-cell>
          <table:table-cell table:style-name="Tabela8.A2" office:value-type="string">
            <text:p text:style-name="P75">DIETA <text:span text:style-name="T74">Z OGR. TŁUSZCZU </text:span><text:s/><text:span text:style-name="T72">BEZMLECZNA</text:span></text:p>
          </table:table-cell>
          <table:table-cell table:style-name="Tabela8.F2" office:value-type="string">
            <text:p text:style-name="P73">DIETA VI WYSOKOBIAŁKOWA</text:p>
          </table:table-cell>
        </table:table-row>
        <table:table-row table:style-name="TableLine2198323479216">
          <table:table-cell table:style-name="Tabela8.A2" office:value-type="string">
            <text:p text:style-name="P296"/>
          </table:table-cell>
          <table:table-cell table:style-name="Tabela8.A2" office:value-type="string">
            <text:p text:style-name="P208">ŚNIADANIE -Zupa ryżowa na wyw. + mięso </text:p>
            <text:p text:style-name="P208">+ żółtko <text:span text:style-name="T75">got.</text:span>–zmiks., </text:p>
            <text:p text:style-name="P210">serek naturalny, <text:span text:style-name="T68">(A:7,9)</text:span></text:p>
            <text:p text:style-name="P284"><text:span text:style-name="T10">OBIAD – Kasza manna <text:s/>na wyw. + mięso </text:span><text:line-break/><text:span text:style-name="T10">- zmiks.+ mięso mielone</text:span><text:span text:style-name="T13">(A:1,3,9)</text:span></text:p>
            <text:p text:style-name="P212">KOLACJA – Zupa ryżowa na wyw. + mięso<text:line-break/>+ żółtko <text:span text:style-name="T76">got. -</text:span>zmiks. + mięso mielone<text:span text:style-name="T68">(A:1,3,9)</text:span></text:p>
            <text:p text:style-name="P243">II ŚNIADANIE- <text:span text:style-name="T47">Jogurt naturalny </text:span><text:span text:style-name="T48">(A:7)</text:span></text:p>
            <text:p text:style-name="P191">PODWIECZOREK – <text:span text:style-name="T69">Kisiel owocowy b/c</text:span></text:p>
            <text:p text:style-name="P191">P<text:span text:style-name="T66">osiłek uzupełniający -Sok owocowo – warzywny</text:span></text:p>
            <text:p text:style-name="P292"/>
          </table:table-cell>
          <table:table-cell table:style-name="Tabela8.A2" office:value-type="string">
            <text:p text:style-name="P79">ŚNIADANIE - <text:span text:style-name="T89">Chleb miesz.100g (A:1,3,6,7) masło 20g (A:7), <text:s/>herbata 250ml, <text:s/>pasta z drobiu 80g, serek almette 25g (A:7), jabłko got. 150g,</text:span></text:p>
            <text:p text:style-name="P104">OBIAD -Zupa krupnik z ryżu 350ml (A:9), pulpet got. w sosie jarzynowym 170g (A:1,3,6,7,9), ziemniaki puree z kop. 250g, marchewka 150g (A:1,7), kompot 250ml, </text:p>
            <text:p text:style-name="P104">KOLACJA-Chleb miesz.100g (A:1,3,6,7) masło 20g (A:7), <text:s/>herbata 250ml, <text:s/>pasta z drobiu 80g, serek almette 25g (A:7), jabłko got. 150g,</text:p>
            <text:p text:style-name="P79">II ŚNIADANIE-<text:span text:style-name="T87">Kisiel owocowy z tartym jabłkiem b/c 200ml, </text:span></text:p>
            <text:p text:style-name="P95">PODWIECZOREK - <text:span text:style-name="T94"><text:s/>Banan</text:span></text:p>
            <text:p text:style-name="P120">Posiłek uzupełniający - Sok pomidorowy </text:p>
          </table:table-cell>
          <table:table-cell table:style-name="Tabela8.A2" office:value-type="string">
            <text:p text:style-name="P186"><text:span text:style-name="T10">ŚNIADANIE -</text:span><text:span text:style-name="T25">Płatki ow., na ml, kakao na ml.,chleb mieszany, masło 20g, filet złocisty 60g </text:span><text:span text:style-name="T27">(A:6)</text:span><text:span text:style-name="T25">, sałata </text:span></text:p>
            <text:p text:style-name="P103">OBIAD - Zupa krupnik z ryżu 350ml (A:9), pulpet got. w sosie jarzynowym 170g (A:1,3,6,7,9), ziemniaki puree z kop. 250g, buraczki 150g (A:1,7), kompot 250ml,</text:p>
            <text:p text:style-name="P53"><text:span text:style-name="T10">KOLACJA-</text:span><text:span text:style-name="T26"> </text:span><text:span text:style-name="T28">Chleb </text:span><text:span text:style-name="T29">miesz.100g (A:1,3,6,7) masło 20g (A:7), </text:span><text:span text:style-name="T28"><text:s/>herbata </text:span><text:span text:style-name="T30">250ml, <text:s/></text:span><text:span text:style-name="T24">pasta z drobiu </text:span><text:span text:style-name="T27">80g</text:span><text:span text:style-name="T24">, serek almette </text:span><text:span text:style-name="T31">25g (A:7)</text:span><text:span text:style-name="T24">, jabłko got. </text:span><text:span text:style-name="T31">150g</text:span><text:span text:style-name="T24">,</text:span></text:p>
            <text:p text:style-name="P78">II ŚNIADANIE-<text:span text:style-name="T87">Kisiel owocowy z tartym jabłkiem 200ml, </text:span></text:p>
            <text:p text:style-name="P119">Posiłek uzupełniający - Budyń owocowy z sokiem 200ml (A:7)</text:p>
            <text:p text:style-name="P97"/>
          </table:table-cell>
          <table:table-cell table:style-name="Tabela8.A2" office:value-type="string">
            <text:p text:style-name="P79">ŚNIADANIE - <text:span text:style-name="T87">Kasza kuk. na wyw.350ml (A:1,9), herbata.250ml, chleb miesz.80g (A:1,3,6,7) masło 10g (A:7), filet złocisty 60g (A:6), sałata </text:span></text:p>
            <text:p text:style-name="P105">OBIAD - Zupa krupnik z ryżu 350ml (A:9), pulpet got. w jarz. 90g (A:1,3,6,7,9), ziemniaki puree z kop. 250g, marchewka 150g (A:1,7), kompot 250ml, </text:p>
            <text:p text:style-name="P105">KOLACJA- Chleb miesz.100g (A:1,3,6,7) masło 10g (A:7), <text:s/>herbata 250ml, pasta z drobiu 80g, jabłko got. 150g,</text:p>
            <text:p text:style-name="P80">II ŚNIADANIE- <text:span text:style-name="T87">Kisiel owocowy z tartym jabłkiem 200ml,</text:span></text:p>
            <text:p text:style-name="P121">Posiłek uzupełniający - Sok owocowo – warzywny,</text:p>
          </table:table-cell>
          <table:table-cell table:style-name="Tabela8.F2" office:value-type="string">
            <text:p text:style-name="P80">ŚNIADANIE - <text:span text:style-name="T85">Płatki ow. na ml.350ml (A:1,7), kawa ml.250ml (A:1,7), chleb miesz.80g (A:1,3,6,7) masło 20g (A:7), <text:s/>filet złocisty 60g (A:6), sałata </text:span></text:p>
            <text:p text:style-name="P105">OBIAD - Zupa krupnik z ryżu 350ml (A:9), pulpet got. w sosie jarzynowym 260g (A:1,3,6,7,9), ziemniaki puree z kop. 250g, buraczki 150g (A:1,7), kompot 250ml, </text:p>
            <text:p text:style-name="P105">KOLACJA- Chleb miesz.100g (A:1,3,6,7) masło 20g (A:7), <text:s/>herbata 250ml, <text:s/>pasta z drobiu 80g, serek almette 25g (A:7), jabłko got. 150g,</text:p>
            <text:p text:style-name="P80">II ŚNIADANIE- <text:span text:style-name="T87">Kisiel owocowy z tartym jabłkiem b/c 200ml, </text:span></text:p>
            <text:p text:style-name="P96">PODWIECZOREK – <text:span text:style-name="T90">Banan 100g</text:span></text:p>
            <text:p text:style-name="P121">Posiłek uzupełniający - Sok pomidorowy </text:p>
          </table:table-cell>
        </table:table-row>
        <table:table-row table:style-name="TableLine2198323477312">
          <table:table-cell table:style-name="Tabela8.A2" office:value-type="string">
            <text:p text:style-name="P296">Wartości <text:span text:style-name="T59">o</text:span>dżywcze</text:p>
          </table:table-cell>
          <table:table-cell table:style-name="Tabela8.A2" office:value-type="string">
            <text:p text:style-name="P319">Energia:<text:span text:style-name="T65">2125,3</text:span>kcal</text:p>
            <text:p text:style-name="P364">Białko:<text:span text:style-name="T77">95,02</text:span>g</text:p>
            <text:p text:style-name="P364">Tłuszcz:<text:span text:style-name="T65">79,15</text:span>g</text:p>
            <text:p text:style-name="P364">w tym kw.tłu.nasyc.:<text:span text:style-name="T65">32,45</text:span>g</text:p>
            <text:p text:style-name="P364">Węglowodany:<text:span text:style-name="T65">231,03</text:span>g</text:p>
            <text:p text:style-name="P366">w tym cukry: <text:span text:style-name="T78">24,01</text:span>g</text:p>
            <text:p text:style-name="P357">Błonnik-<text:span text:style-name="T65">27,02</text:span>g</text:p>
            <text:p text:style-name="P261">Sól<text:span text:style-name="T65">3,1</text:span>-g</text:p>
          </table:table-cell>
          <table:table-cell table:style-name="Tabela8.A2" office:value-type="string">
            <text:p text:style-name="P329">Energia:<text:span text:style-name="T117">2168,3</text:span> kcal</text:p>
            <text:p text:style-name="P386">Białko:<text:span text:style-name="T117">78,9</text:span>g</text:p>
            <text:p text:style-name="P386">Tłuszcz:<text:span text:style-name="T117">69,4</text:span>g</text:p>
            <text:p text:style-name="P386">w tym kw.tłu.nasyc.:<text:span text:style-name="T117">24,2</text:span>g</text:p>
            <text:p text:style-name="P386">Węglowodany:<text:span text:style-name="T117">312,9</text:span>g</text:p>
            <text:p text:style-name="P397">w tym cukry:<text:span text:style-name="T117">21,4</text:span>g</text:p>
            <text:p text:style-name="P404">Błonnik-<text:span text:style-name="T117">30,56</text:span>g</text:p>
            <text:p text:style-name="P361">Sól-<text:span text:style-name="T117">5,8</text:span>g</text:p>
          </table:table-cell>
          <table:table-cell table:style-name="Tabela8.A2" office:value-type="string">
            <text:p text:style-name="P329">Energia: <text:span text:style-name="T116">2093,5</text:span>kcal</text:p>
            <text:p text:style-name="P386">Białko:<text:span text:style-name="T113">88,09</text:span>g</text:p>
            <text:p text:style-name="P386">Tłuszcz:<text:span text:style-name="T117">75,3</text:span>g</text:p>
            <text:p text:style-name="P386">w tym kw.tłu.nasyc.:<text:span text:style-name="T117">23,07</text:span>g</text:p>
            <text:p text:style-name="P386">Węglowodany:<text:span text:style-name="T117">300,15</text:span>g</text:p>
            <text:p text:style-name="P397">w tym cukry:<text:span text:style-name="T117">21,1</text:span>g</text:p>
            <text:p text:style-name="P404">Błonnik-<text:span text:style-name="T113">26,01</text:span>g</text:p>
            <text:p text:style-name="P361">Sól-<text:span text:style-name="T113">4,8</text:span>g</text:p>
          </table:table-cell>
          <table:table-cell table:style-name="Tabela8.A2" office:value-type="string">
            <text:p text:style-name="P329">Energia:<text:span text:style-name="T117">2099,2</text:span> kcal</text:p>
            <text:p text:style-name="P386">Białko:<text:span text:style-name="T113">80,5</text:span>g</text:p>
            <text:p text:style-name="P386">Tłuszcz:<text:span text:style-name="T117">69,4</text:span>g</text:p>
            <text:p text:style-name="P386">w tym kw.tłu.nasyc.:<text:span text:style-name="T117">24,2</text:span>g</text:p>
            <text:p text:style-name="P386">Węglowodany:<text:span text:style-name="T117">312,9</text:span>g</text:p>
            <text:p text:style-name="P397">w tym cukry:<text:span text:style-name="T117">20,4</text:span>g</text:p>
            <text:p text:style-name="P404">Błonnik-<text:span text:style-name="T113">29</text:span>g</text:p>
            <text:p text:style-name="P361">Sól-<text:span text:style-name="T117">5,6</text:span>g</text:p>
          </table:table-cell>
          <table:table-cell table:style-name="Tabela8.F2" office:value-type="string">
            <text:p text:style-name="P384">Energia:<text:span text:style-name="T116">2303,1</text:span> kcal</text:p>
            <text:p text:style-name="P384">Białko:<text:span text:style-name="T116">112,3</text:span>g</text:p>
            <text:p text:style-name="P384">Tłuszcz:<text:span text:style-name="T116">80,1</text:span>g</text:p>
            <text:p text:style-name="P384">w tym kw.tłu.nasyc.:<text:span text:style-name="T116">25</text:span>g</text:p>
            <text:p text:style-name="P384">Węglowodany:<text:span text:style-name="T116">278,01</text:span>g</text:p>
            <text:p text:style-name="P384">w tym cukry:<text:span text:style-name="T116">23,09</text:span>g</text:p>
            <text:p text:style-name="P403">Błonnik-<text:span text:style-name="T116">31,09</text:span>g</text:p>
            <text:p text:style-name="P507">Sól-<text:span text:style-name="T116">5,98</text:span>g</text:p>
          </table:table-cell>
        </table:table-row>
        <table:table-row table:style-name="TableLine2198323489280">
          <table:table-cell table:style-name="Tabela8.A2" office:value-type="string">
            <text:p text:style-name="P296"/>
          </table:table-cell>
          <table:table-cell table:style-name="Tabela8.A2" office:value-type="string">
            <text:p text:style-name="P227">DIETA <text:s/>PŁYNNA </text:p>
            <text:p text:style-name="P231">WZMOCNIONA</text:p>
          </table:table-cell>
          <table:table-cell table:style-name="Tabela8.A2" office:value-type="string">
            <text:p text:style-name="P267">DIETA PODSTAWOWA <text:s/>paliatywn<text:span text:style-name="T79">y</text:span></text:p>
          </table:table-cell>
          <table:table-cell table:style-name="Tabela8.A2" office:value-type="string">
            <text:p text:style-name="P269">DIETA <text:span text:style-name="T80">WEGETARIAŃSKA</text:span></text:p>
          </table:table-cell>
          <table:table-cell table:style-name="Tabela8.A2" office:value-type="string">
            <text:p text:style-name="P229">DIETA PODSTAWOWA <text:span text:style-name="T81">pediatryczny</text:span></text:p>
          </table:table-cell>
          <table:table-cell table:style-name="Tabela8.F2" office:value-type="string">
            <text:p text:style-name="P501"/>
          </table:table-cell>
        </table:table-row>
        <table:table-row table:style-name="TableLine2198323477856">
          <table:table-cell table:style-name="Tabela8.A2" office:value-type="string">
            <text:p text:style-name="P296"/>
          </table:table-cell>
          <table:table-cell table:style-name="Tabela8.A2" office:value-type="string">
            <text:p text:style-name="P280"><text:span text:style-name="T10">ŚNIADANIE -Zupa ml. + suchary + masło</text:span><text:span text:style-name="T22">+ żółtko got.</text:span><text:span text:style-name="T10"><text:line-break/>-zmiksowana, serek waniliowy</text:span><text:span text:style-name="T13">(A:1,7,)</text:span></text:p>
            <text:p text:style-name="P284"><text:span text:style-name="T10">OBIAD – </text:span><text:span text:style-name="T21">Homogenat</text:span></text:p>
            <text:p text:style-name="P52"><text:span text:style-name="T10">KOLACJA – <text:s text:c="2"/>Zupa ryżowa na wyw. + mięso<text:line-break/>+ żółtko </text:span><text:span text:style-name="T16">got. - </text:span><text:span text:style-name="T10">zmiks. </text:span><text:span text:style-name="T13">(A:1,3,9)</text:span></text:p>
            <text:p text:style-name="P252"><text:soft-page-break/><text:span text:style-name="T10">II ŚNIADANIE- </text:span><text:span text:style-name="T23">Jogurt naturalny</text:span><text:span text:style-name="T13">(A:7)</text:span></text:p>
            <text:p text:style-name="P193">PODWIECZOREK – <text:span text:style-name="T82"><text:s/>Kisiel owocowy - płynny</text:span></text:p>
            <text:p text:style-name="P233">P<text:span text:style-name="T66">osiłek uzupełniający -Sok owocowo – warzywny</text:span></text:p>
            <text:p text:style-name="P292"/>
          </table:table-cell>
          <table:table-cell table:style-name="Tabela8.A2" office:value-type="string">
            <text:p text:style-name="P78">ŚNIADANIE - <text:span text:style-name="T88"><text:s/>Płatki ow. na ml.350ml (A:1,7), kawa ml.250ml (A:1,7), chleb miesz.80g (A:1,3,6,7) masło 20g (A:7), pieczeń wieprzowa 60g (A:1,6,9), sałata</text:span></text:p>
            <text:p text:style-name="P103">OBIAD - Zupa ogonowa, bigos got. 280g (A:1,6,9,10), ziemniaki puree z kop. 250g, kompot 250ml, </text:p>
            <text:p text:style-name="P103"><text:soft-page-break/>KOLACJA- Chleb miesz.100g (A:1,3,6,7) masło 20g (A:7), <text:s/>herbata 250ml, salceson 60g (A:6), musztarda 20g (A:10), sałata </text:p>
            <text:p text:style-name="P78">II ŚNIADANIE-<text:span text:style-name="T87">Kisiel owocowy z tartym jabłkiem 200ml, </text:span></text:p>
            <text:p text:style-name="P119">Posiłek uzupełniający - Budyń owocowy z sokiem 200ml (A:7)</text:p>
          </table:table-cell>
          <table:table-cell table:style-name="Tabela8.A2" office:value-type="string">
            <text:p text:style-name="P80">ŚNIADANIE - <text:span text:style-name="T88"><text:s/>Płatki ow. na ml.350ml (A:1,7), kawa ml.250ml (A:1,7), chleb miesz.80g (A:1,3,6,7) masło 20g (A:7), ser edamski 40g (A:7), jajko got. 50g (A:3), sałata, </text:span></text:p>
            <text:p text:style-name="P105">OBIAD - Zupa krupnik z ryżu 350g , bigos bez mięsa 280g (A:1,9), <text:s text:c="2"/>ziemniaki purre z kop. 250g, kompot <text:soft-page-break/>250ml.,</text:p>
            <text:p text:style-name="P114">KOLACJA- Chleb miesz.100g (A:1,3,6,7) masło 20g (A:7), <text:s/>herbata 250ml, serek almette 2 szt., (A:7), dżem 25g, sałata, jabłko got. 150g, <text:s/></text:p>
            <text:p text:style-name="P81">II ŚNIADANIE- <text:span text:style-name="T87">Kisiel owocowy z tartym jabłkiem 200ml, </text:span></text:p>
            <text:p text:style-name="P122">Posiłek uzupełniający - Budyń owocowy z sokiem 200ml (A:7)</text:p>
          </table:table-cell>
          <table:table-cell table:style-name="Tabela8.A2" office:value-type="string">
            <text:p text:style-name="P186"><text:span text:style-name="T10">ŚNIADANIE -</text:span><text:span text:style-name="T25">Płatki ow., na ml, kakao na ml.,chleb mieszany, masło 20g, filet złocisty 60g </text:span><text:span text:style-name="T27">(A:6)</text:span><text:span text:style-name="T25">, sałata </text:span></text:p>
            <text:p text:style-name="P103">OBIAD - Zupa krupnik z ryżu 350ml (A:9), pulpet got. w sosie jarzynowym 170g (A:1,3,6,7,9), ziemniaki puree z kop. 250g, buraczki 150g (A:1,7), kompot 250ml,</text:p>
            <text:p text:style-name="P53"><text:soft-page-break/><text:span text:style-name="T10">KOLACJA-</text:span><text:span text:style-name="T26"> </text:span><text:span text:style-name="T28">Chleb </text:span><text:span text:style-name="T29">miesz.100g (A:1,3,6,7) masło 20g (A:7), </text:span><text:span text:style-name="T28"><text:s/>herbata </text:span><text:span text:style-name="T30">250ml, <text:s/></text:span><text:span text:style-name="T24">pasta z drobiu </text:span><text:span text:style-name="T27">80g</text:span><text:span text:style-name="T24">, serek almette </text:span><text:span text:style-name="T31">25g (A:7)</text:span><text:span text:style-name="T24">, jabłko got. </text:span><text:span text:style-name="T31">150g</text:span><text:span text:style-name="T24">,</text:span></text:p>
            <text:p text:style-name="P78">II ŚNIADANIE-<text:span text:style-name="T87">Kisiel owocowy z tartym jabłkiem 200ml, </text:span></text:p>
            <text:p text:style-name="P119">Posiłek uzupełniający - Budyń owocowy z sokiem 200ml (A:7)</text:p>
            <text:p text:style-name="P97"/>
          </table:table-cell>
          <table:table-cell table:style-name="Tabela8.F2" office:value-type="string">
            <text:p text:style-name="P501"/>
          </table:table-cell>
        </table:table-row>
        <table:table-row table:style-name="TableLine2198323483024">
          <table:table-cell table:style-name="Tabela8.A2" office:value-type="string">
            <text:p text:style-name="P296">Wartości <text:span text:style-name="T59">o</text:span>dżywcze</text:p>
          </table:table-cell>
          <table:table-cell table:style-name="Tabela8.A2" office:value-type="string">
            <text:p text:style-name="P319">Energia:<text:span text:style-name="T64">2206,08</text:span>kcal</text:p>
            <text:p text:style-name="P364">Białko:<text:span text:style-name="T70">101,2</text:span>g</text:p>
            <text:p text:style-name="P364">Tłuszcz:<text:span text:style-name="T64">63,01</text:span>g</text:p>
            <text:p text:style-name="P364">w tym kw.tłu.nasyc.:<text:span text:style-name="T64">23,08</text:span>g</text:p>
            <text:p text:style-name="P364">Węglowodany:<text:span text:style-name="T70">320,02</text:span>g</text:p>
            <text:p text:style-name="P366">w tym cukry:<text:span text:style-name="T64">21,01</text:span>g</text:p>
            <text:p text:style-name="P357">Błonnik-<text:span text:style-name="T64">30,12</text:span>g</text:p>
            <text:p text:style-name="P261">Sól-<text:span text:style-name="T64">2,7</text:span>g</text:p>
          </table:table-cell>
          <table:table-cell table:style-name="Tabela8.A2" office:value-type="string">
            <text:p text:style-name="P373">Energia: 21<text:span text:style-name="T113">9</text:span>3kcal</text:p>
            <text:p text:style-name="P373">Białko:89,5g</text:p>
            <text:p text:style-name="P373">Tłuszcz:8<text:span text:style-name="T113">3</text:span>,8g</text:p>
            <text:p text:style-name="P373">w tym kw.tłu.nasyc.:28,1g</text:p>
            <text:p text:style-name="P373">Węglowodany:339g</text:p>
            <text:p text:style-name="P373">w tym cukry:22,5g</text:p>
            <text:p text:style-name="P380">Błonnik-<text:span text:style-name="T114">30,9</text:span>g</text:p>
            <text:p text:style-name="P369">Sól-<text:span text:style-name="T114">6,3</text:span>g</text:p>
          </table:table-cell>
          <table:table-cell table:style-name="Tabela8.A2" office:value-type="string">
            <text:p text:style-name="P330">Energia:<text:span text:style-name="T119">2089,6</text:span> kcal</text:p>
            <text:p text:style-name="P387">Białko:<text:span text:style-name="T119">79,03</text:span>g</text:p>
            <text:p text:style-name="P387">Tłuszcz:<text:span text:style-name="T119">74,8</text:span>g</text:p>
            <text:p text:style-name="P387">w tym kw.tłu.nasyc.:<text:span text:style-name="T119">24,01</text:span>g</text:p>
            <text:p text:style-name="P387">Węglowodany:<text:span text:style-name="T119">321</text:span>g</text:p>
            <text:p text:style-name="P398">w tym cukry:<text:span text:style-name="T119">22</text:span>g</text:p>
            <text:p text:style-name="P405">Błonnik-<text:span text:style-name="T119">29,5</text:span></text:p>
            <text:p text:style-name="P405">Sól-<text:span text:style-name="T119">5,7</text:span></text:p>
          </table:table-cell>
          <table:table-cell table:style-name="Tabela8.A2" office:value-type="string">
            <text:p text:style-name="P328">Energia: <text:span text:style-name="T116">2</text:span><text:span text:style-name="T120">1</text:span><text:span text:style-name="T116">93,5</text:span>kcal</text:p>
            <text:p text:style-name="P384">Białko:<text:span text:style-name="T113">88,09</text:span>g</text:p>
            <text:p text:style-name="P384">Tłuszcz:<text:span text:style-name="T117">75,3</text:span>g</text:p>
            <text:p text:style-name="P384">w tym kw.tłu.nasyc.:<text:span text:style-name="T117">23,07</text:span>g</text:p>
            <text:p text:style-name="P384">Węglowodany:<text:span text:style-name="T117">300,15</text:span>g</text:p>
            <text:p text:style-name="P396">w tym cukry:<text:span text:style-name="T117">21,1</text:span>g</text:p>
            <text:p text:style-name="P403">Błonnik-<text:span text:style-name="T113">26,01</text:span>g</text:p>
            <text:p text:style-name="P362">Sól-<text:span text:style-name="T113">4,8</text:span>g</text:p>
          </table:table-cell>
          <table:table-cell table:style-name="Tabela8.F2" office:value-type="string">
            <text:p text:style-name="P501"/>
          </table:table-cell>
        </table:table-row>
      </table:table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1"><text:soft-page-break/><text:span text:style-name="T1">Jadłospis na dzień </text:span><text:span text:style-name="T6">3</text:span><text:span text:style-name="T1">.</text:span><text:span text:style-name="T2">0</text:span><text:span text:style-name="T4">4</text:span><text:span text:style-name="T2">.2024</text:span><text:span text:style-name="T1"> </text:span><text:span text:style-name="T3">(jadłospis może ulec zmianie)</text:span></text:p>
      <text:p text:style-name="P34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column table:style-name="Tabela9.F"/>
        <table:table-row table:style-name="TableLine2198323481936">
          <table:table-cell table:style-name="Tabela9.A1" office:value-type="string">
            <text:p text:style-name="P495">Posiłek</text:p>
          </table:table-cell>
          <table:table-cell table:style-name="Tabela9.A1" office:value-type="string">
            <text:p text:style-name="P498">Dieta podstawowa</text:p>
          </table:table-cell>
          <table:table-cell table:style-name="Tabela9.A1" office:value-type="string">
            <text:p text:style-name="P498">Dieta łatwostrawna</text:p>
          </table:table-cell>
          <table:table-cell table:style-name="Tabela9.A1" office:value-type="string">
            <text:p text:style-name="P502">Dieta z ograniczeniem łatwo przyswajalnych węglowodanów</text:p>
          </table:table-cell>
          <table:table-cell table:style-name="Tabela9.A1" office:value-type="string">
            <text:p text:style-name="P502">Dieta łatwostrawna bezmleczna</text:p>
          </table:table-cell>
          <table:table-cell table:style-name="Tabela9.F1" office:value-type="string">
            <text:p text:style-name="P502">Dieta łatwostrawna </text:p>
            <text:p text:style-name="P502">z ograniczeniem <text:span text:style-name="T59">tłuszczu</text:span></text:p>
          </table:table-cell>
        </table:table-row>
        <table:table-row table:style-name="TableLine2198323482752">
          <table:table-cell table:style-name="Tabela9.A2" office:value-type="string">
            <text:p text:style-name="P351">Śniadanie</text:p>
          </table:table-cell>
          <table:table-cell table:style-name="Tabela9.A2" office:value-type="string">
            <text:p text:style-name="P67"><text:span text:style-name="T91">Ryż got.</text:span> na ml.350ml (A:7), kawa ml.250ml (A:1,7), chleb miesz.80g (A:1,3,6,7) masło 20g (A:7), <text:span text:style-name="T95">serek naturalny 150g (A:7), sałata, </text:span></text:p>
          </table:table-cell>
          <table:table-cell table:style-name="Tabela9.A2" office:value-type="string">
            <text:p text:style-name="P68"><text:span text:style-name="T91">Ryż got.</text:span> na ml.350ml (A:7), kawa ml.250ml (A:1,7), chleb miesz. 80g (A:1,3,6,7) masło 20g (A:7),<text:span text:style-name="T91">szynka wieprz. 60g (A:6,9), sałata</text:span></text:p>
          </table:table-cell>
          <table:table-cell table:style-name="Tabela9.A2" office:value-type="string">
            <text:p text:style-name="P68">Kawa ml.250ml (A:1,7), chleb miesz.80g (A:1,3,6,7) masło 10g (A:7), <text:span text:style-name="T91">szynka wieprz. 60g (A:6,9), sałata,</text:span></text:p>
          </table:table-cell>
          <table:table-cell table:style-name="Tabela9.A2" office:value-type="string">
            <text:p text:style-name="P68"><text:span text:style-name="T91">Ryż got.</text:span> na wyw.350ml (A:<text:span text:style-name="T61">9</text:span>), herbata.250ml , chleb miesz.80g (A:1,3,6,7) masło 10g (A:7), <text:span text:style-name="T91">szynka wieprz. 60g (A:6,9), sałata</text:span></text:p>
          </table:table-cell>
          <table:table-cell table:style-name="Tabela9.F2" office:value-type="string">
            <text:p text:style-name="P68"><text:span text:style-name="T91">Ryż got. </text:span>na ml.350ml (A:7), kawa ml.250ml (A:1,7), chleb miesz.80g (A:1,3,6,7) masło 10g (A:7), <text:span text:style-name="T91">szynka wieprz. 60g (A:6,9), sałata,</text:span></text:p>
          </table:table-cell>
        </table:table-row>
        <table:table-row table:style-name="TableLine2198323486560">
          <table:table-cell table:style-name="Tabela9.A2" office:value-type="string">
            <text:p text:style-name="P351">II</text:p>
            <text:p text:style-name="P351">śniadanie</text:p>
          </table:table-cell>
          <table:table-cell table:style-name="Tabela9.A2" office:value-type="string">
            <text:p text:style-name="P501"/>
          </table:table-cell>
          <table:table-cell table:style-name="Tabela9.A2" office:value-type="string">
            <text:p text:style-name="P501"/>
          </table:table-cell>
          <table:table-cell table:style-name="Tabela9.A2" office:value-type="string">
            <text:p text:style-name="P28">Mandarynka 100g, </text:p>
          </table:table-cell>
          <table:table-cell table:style-name="Tabela9.A2" office:value-type="string">
            <text:p text:style-name="P501"/>
          </table:table-cell>
          <table:table-cell table:style-name="Tabela9.F2" office:value-type="string">
            <text:p text:style-name="P501"/>
          </table:table-cell>
        </table:table-row>
        <table:table-row table:style-name="TableLine2198323476768">
          <table:table-cell table:style-name="Tabela9.A2" office:value-type="string">
            <text:p text:style-name="P351">Obiad</text:p>
          </table:table-cell>
          <table:table-cell table:style-name="Tabela9.A2" office:value-type="string">
            <text:p text:style-name="P133">Zupa pieczarkowa z mak., <text:span text:style-name="T145">kaszanka smażona z cebulą (A:1)</text:span>, ziemniaki puree z kop. 250g, buraczki 150g (A:1,7), kompot 250ml, </text:p>
          </table:table-cell>
          <table:table-cell table:style-name="Tabela9.A2" office:value-type="string">
            <text:p text:style-name="P321">Zupa pieczarkowa z mak., kurczak piecz.</text:p>
            <text:p text:style-name="P29"><text:s/>w foli z sosem potr. 220g (A:1,7,9), ziemniaki puree z kop. 250g, marchewka 150g (A:1,7), kompot 250ml,</text:p>
          </table:table-cell>
          <table:table-cell table:style-name="Tabela9.A2" office:value-type="string">
            <text:p text:style-name="P322">Zupa pieczarkowa z mak., kurczak piecz.</text:p>
            <text:p text:style-name="P28"><text:s/>w foli z sosem potr. 220g (A:1,7,9), ziemniaki puree z kop. 250g, marchewka 150g (A:1,7), kompot 250ml,</text:p>
          </table:table-cell>
          <table:table-cell table:style-name="Tabela9.A2" office:value-type="string">
            <text:p text:style-name="P350"><text:span text:style-name="T32">Kasza manna na wyw. </text:span><text:span text:style-name="T33">350ml (A:1,9)</text:span><text:span text:style-name="T32">, kurczak piecz. w foli z </text:span><text:span text:style-name="T33">warz.(A:</text:span><text:span text:style-name="T35">9)</text:span><text:span text:style-name="T32">, ziemniaki puree z kop. </text:span><text:span text:style-name="T35">250g</text:span><text:span text:style-name="T32">, marchewka </text:span><text:span text:style-name="T35">150g (A:1,7)</text:span><text:span text:style-name="T32">, </text:span><text:span text:style-name="T36">kompot </text:span><text:span text:style-name="T35">250ml</text:span><text:span text:style-name="T36">, </text:span></text:p>
          </table:table-cell>
          <table:table-cell table:style-name="Tabela9.F2" office:value-type="string">
            <text:p text:style-name="P323">Kasza manna na wyw. 350ml (A:1,9), kurczak piecz. w foli z sosem potr. 220g (A:1,7,9), <text:s/>ziemniaki puree z kop. 250g, marchewka 150g (A:1,7), kompot 250ml, </text:p>
          </table:table-cell>
        </table:table-row>
        <table:table-row table:style-name="TableLine2198323474592">
          <table:table-cell table:style-name="Tabela9.A2" office:value-type="string">
            <text:p text:style-name="P351">Podwieczorek</text:p>
          </table:table-cell>
          <table:table-cell table:style-name="Tabela9.A2" office:value-type="string">
            <text:p text:style-name="P501"/>
          </table:table-cell>
          <table:table-cell table:style-name="Tabela9.A2" office:value-type="string">
            <text:p text:style-name="P501"/>
          </table:table-cell>
          <table:table-cell table:style-name="Tabela9.A2" office:value-type="string">
            <text:p text:style-name="P28">Surówka z kapusty pekińskiej 100g, </text:p>
          </table:table-cell>
          <table:table-cell table:style-name="Tabela9.A2" office:value-type="string">
            <text:p text:style-name="P501"/>
          </table:table-cell>
          <table:table-cell table:style-name="Tabela9.F2" office:value-type="string">
            <text:p text:style-name="P501"/>
          </table:table-cell>
        </table:table-row>
        <table:table-row table:style-name="TableLine2198323486832">
          <table:table-cell table:style-name="Tabela9.A2" office:value-type="string">
            <text:p text:style-name="P351">Kolacja</text:p>
          </table:table-cell>
          <table:table-cell table:style-name="Tabela9.A2" office:value-type="string">
            <text:p text:style-name="P25">Chleb <text:span text:style-name="T62">miesz.100g (A:1,3,6,7) masło 20g (A:7), </text:span><text:s/>herbata <text:span text:style-name="T63">250ml, pasztet drobiowy 60g (A:1,6,7), papryka konser. 50</text:span>g<text:span text:style-name="T92"> </text:span>(A:10)<text:span text:style-name="T92"> , sałata, </text:span></text:p>
          </table:table-cell>
          <table:table-cell table:style-name="Tabela9.A2" office:value-type="string">
            <text:p text:style-name="P4">Chleb <text:span text:style-name="T62">miesz.100g (A:1,3,6,7) masło 20g (A:7), </text:span><text:s/>herbata <text:span text:style-name="T63">250ml, <text:s/>polędwica Ani 60g (A:6), ser topiony 25g (A:7), sałata, <text:s/></text:span></text:p>
          </table:table-cell>
          <table:table-cell table:style-name="Tabela9.A2" office:value-type="string">
            <text:p text:style-name="P5">Chleb <text:span text:style-name="T62">miesz.100g (A:1,3,6,7) masło 10g (A:7), </text:span><text:s/>herbata <text:span text:style-name="T63">250ml, <text:s text:c="2"/>polędwica Ani 60g (A:6), ser topiony 25g (A:7), sałata, <text:s/></text:span></text:p>
          </table:table-cell>
          <table:table-cell table:style-name="Tabela9.A2" office:value-type="string">
            <text:p text:style-name="P4">Chleb <text:span text:style-name="T62">miesz.100g (A:1,3,6,7) masło 10g (A:7), </text:span><text:s/>herbata <text:span text:style-name="T63">250ml, <text:s/>polędwica Ani 60g (A:6), sałata, <text:s/></text:span></text:p>
          </table:table-cell>
          <table:table-cell table:style-name="Tabela9.F2" office:value-type="string">
            <text:p text:style-name="P4">Chleb <text:span text:style-name="T62">miesz.100g (A:1,3,6,7) masło 10g (A:7), </text:span><text:s/>herbata <text:span text:style-name="T63">250ml, <text:s/>polędwica Ani 60g (A:6), miód nat. 25g, sałata, <text:s/></text:span></text:p>
          </table:table-cell>
        </table:table-row>
        <table:table-row table:style-name="TableLine2198323487104">
          <table:table-cell table:style-name="Tabela9.A2" office:value-type="string">
            <text:p text:style-name="P354">Posiłek uzupełniający</text:p>
          </table:table-cell>
          <table:table-cell table:style-name="Tabela9.A2" office:value-type="string">
            <text:p text:style-name="P134">Jogurt naturalny100g (A:7)</text:p>
          </table:table-cell>
          <table:table-cell table:style-name="Tabela9.A2" office:value-type="string">
            <text:p text:style-name="P134">Jogurt naturalny100g (A:7)</text:p>
          </table:table-cell>
          <table:table-cell table:style-name="Tabela9.A2" office:value-type="string">
            <text:p text:style-name="P135">Jogurt naturalny100g (A:7)</text:p>
          </table:table-cell>
          <table:table-cell table:style-name="Tabela9.A2" office:value-type="string">
            <text:p text:style-name="P214"><text:span text:style-name="T49">Sok owocowo – warzywny </text:span><text:span text:style-name="T50">300ml, </text:span></text:p>
          </table:table-cell>
          <table:table-cell table:style-name="Tabela9.F2" office:value-type="string">
            <text:p text:style-name="P134">Jogurt naturalny100g (A:7)</text:p>
          </table:table-cell>
        </table:table-row>
        <table:table-row table:style-name="TableLine2198323473504">
          <table:table-cell table:style-name="Tabela9.A2" office:value-type="string">
            <text:p text:style-name="P314">Wartości <text:span text:style-name="T59">o</text:span>dżywcze</text:p>
          </table:table-cell>
          <table:table-cell table:style-name="Tabela9.A2" office:value-type="string">
            <text:p text:style-name="P388">Energia: <text:span text:style-name="T121">2320,22</text:span>kcal</text:p>
            <text:p text:style-name="P388">Białko:<text:span text:style-name="T121">92,28</text:span>g</text:p>
            <text:p text:style-name="P388">Tłuszcz:<text:span text:style-name="T121">79,51</text:span>g</text:p>
            <text:p text:style-name="P388">w tym kw.tłu.nasyc.:<text:span text:style-name="T121">31,25</text:span>g</text:p>
            <text:p text:style-name="P388">Węglowodany:<text:span text:style-name="T121">287,98</text:span>g</text:p>
            <text:p text:style-name="P388">w tym cukry:<text:span text:style-name="T121">18,49</text:span>g</text:p>
          </table:table-cell>
          <table:table-cell table:style-name="Tabela9.A2" office:value-type="string">
            <text:p text:style-name="P331">Energia: <text:span text:style-name="T121">2142,95</text:span>kcal</text:p>
            <text:p text:style-name="P388">Białko:<text:span text:style-name="T121">81,11</text:span>g</text:p>
            <text:p text:style-name="P388">Tłuszcz:<text:span text:style-name="T121">68,01</text:span>g</text:p>
            <text:p text:style-name="P388">w tym kw.tłu.nasyc.:<text:span text:style-name="T121">32,59</text:span>g</text:p>
            <text:p text:style-name="P388">Węglowodany:<text:span text:style-name="T121">268,96</text:span>g</text:p>
            <text:p text:style-name="P399">w tym cukry:<text:span text:style-name="T121">12,58</text:span>g</text:p>
          </table:table-cell>
          <table:table-cell table:style-name="Tabela9.A2" office:value-type="string">
            <text:p text:style-name="P331">Energia: <text:span text:style-name="T121">2105,02</text:span>kcal</text:p>
            <text:p text:style-name="P388">Białko:<text:span text:style-name="T121">81,82</text:span>g</text:p>
            <text:p text:style-name="P388">Tłuszcz:<text:span text:style-name="T121">66,96</text:span>g</text:p>
            <text:p text:style-name="P388">w tym kw.tłu.nasyc.:<text:span text:style-name="T121">34,84</text:span>g</text:p>
            <text:p text:style-name="P388">Węglowodany:<text:span text:style-name="T121">283,45</text:span>g</text:p>
            <text:p text:style-name="P399">w tym cukry:<text:span text:style-name="T121">10,49</text:span>g</text:p>
          </table:table-cell>
          <table:table-cell table:style-name="Tabela9.A2" office:value-type="string">
            <text:p text:style-name="P331">Energia: <text:span text:style-name="T121">2100,25</text:span>kcal</text:p>
            <text:p text:style-name="P388">Białko:<text:span text:style-name="T121">73,65</text:span>g</text:p>
            <text:p text:style-name="P388">Tłuszcz:<text:span text:style-name="T121">64,20</text:span>g</text:p>
            <text:p text:style-name="P388">w tym kw.tłu.nasyc.:<text:span text:style-name="T121">33,09</text:span>g</text:p>
            <text:p text:style-name="P388">Węglowodany:<text:span text:style-name="T121">268,95</text:span>g</text:p>
            <text:p text:style-name="P399">w tym cukry:<text:span text:style-name="T121">10,52</text:span>g</text:p>
          </table:table-cell>
          <table:table-cell table:style-name="Tabela9.F2" office:value-type="string">
            <text:p text:style-name="P331">Energia:<text:span text:style-name="T121">2140,02</text:span> kcal</text:p>
            <text:p text:style-name="P388">Białko:<text:span text:style-name="T121">79,33</text:span>g</text:p>
            <text:p text:style-name="P388">Tłuszcz:<text:span text:style-name="T121">64,05</text:span>g</text:p>
            <text:p text:style-name="P388">w tym kw.tłu.nasyc.:<text:span text:style-name="T121">33,84</text:span>g</text:p>
            <text:p text:style-name="P388">Węglowodany:<text:span text:style-name="T121">266,95</text:span>g</text:p>
            <text:p text:style-name="P399">w tym cukry:<text:span text:style-name="T121">10,50</text:span>g</text:p>
          </table:table-cell>
        </table:table-row>
        <table:table-row table:style-name="TableLine2198323474864">
          <table:table-cell table:style-name="Tabela9.A2" office:value-type="string">
            <text:p text:style-name="P501"/>
          </table:table-cell>
          <table:table-cell table:style-name="Tabela9.A2" office:value-type="string">
            <text:p text:style-name="P14">DIETA WYSOKOBIAŁKOWA</text:p>
            <text:p text:style-name="P19"/>
          </table:table-cell>
          <table:table-cell table:style-name="Tabela9.A2" office:value-type="string">
            <text:p text:style-name="P14">DIETA I PAPKOWATA – MIELONA</text:p>
          </table:table-cell>
          <table:table-cell table:style-name="Tabela9.A2" office:value-type="string">
            <text:p text:style-name="P73">ODDZIAŁ POŁOŻNICZY</text:p>
          </table:table-cell>
          <table:table-cell table:style-name="Tabela9.A2" office:value-type="string">
            <text:p text:style-name="P73">GINEKOLOGIA </text:p>
          </table:table-cell>
          <table:table-cell table:style-name="Tabela9.F2" office:value-type="string">
            <text:p text:style-name="P227">DIETA VI PŁYNNA </text:p>
            <text:p text:style-name="P231">WZMOCNIONA</text:p>
          </table:table-cell>
        </table:table-row>
        <table:table-row table:style-name="TableLine2198323475136">
          <table:table-cell table:style-name="Tabela9.A2" office:value-type="string">
            <text:p text:style-name="P501"/>
          </table:table-cell>
          <table:table-cell table:style-name="Tabela9.A2" office:value-type="string">
            <text:p text:style-name="P81">ŚNIADANIE -<text:span text:style-name="T91">Ryż got. na wyw.350ml (A:9), kawa ml. 250ml , chleb miesz.80g (A:1,3,6,7) masło 20g (A:7), szynka wieprz. 60g (A:6,9), sałata</text:span></text:p>
            <text:p text:style-name="P106">OBIAD -Zupa pieczarkowa z mak., kurczak piecz.</text:p>
            <text:p text:style-name="P136"><text:s/>w foli z sosem potr. 220g (A:1,7,9), ziemniaki puree z kop. 250g, marchewka 150g (A:1,7), kompot 250ml,</text:p>
            <text:p text:style-name="P107">KOLACJA-Chleb miesz.100g (A:1,3,6,7) masło 20g (A:7), <text:s/>herbata 250ml, polędwica Ani 60g (A:6), ser topiony 25g (A:7), ser edamski 50g (A:7), sałata, <text:s/></text:p>
            <text:p text:style-name="P82"><text:soft-page-break/>II ŚNIADANIE- <text:s/><text:span text:style-name="T91">Chrupki kuk. 30g, kisiel ow. 150ml., </text:span></text:p>
            <text:p text:style-name="P123">Posiłek uzupełniający - Jogurt naturalny100g (A:7)</text:p>
          </table:table-cell>
          <table:table-cell table:style-name="Tabela9.A2" office:value-type="string">
            <text:p text:style-name="P280"><text:span text:style-name="T10">ŚNIADANIE – </text:span><text:span text:style-name="T13">Kasza manna na</text:span><text:span text:style-name="T10"> ml. + suchary</text:span></text:p>
            <text:p text:style-name="P280"><text:span text:style-name="T10"><text:s/>+ żółtko </text:span><text:span text:style-name="T14">got.</text:span><text:span text:style-name="T10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84"><text:span text:style-name="T10">OBIAD – Kasza manna <text:s/>na wyw. + mięso </text:span><text:line-break/><text:span text:style-name="T10">- zmiks.+ mięso mielone</text:span><text:span text:style-name="T13">(A:1,9)</text:span></text:p>
            <text:p text:style-name="P52"><text:span text:style-name="T10">KOLACJA – Zupa ryżowa na wyw. + mięso</text:span><text:line-break/><text:span text:style-name="T10">+ żółtko </text:span><text:span text:style-name="T16">got.</text:span><text:span text:style-name="T10"> zmiksowana + mięso mielone</text:span><text:span text:style-name="T13">(A:1,3,9)</text:span></text:p>
            <text:p text:style-name="P251"><text:span text:style-name="T10">II ŚNIADANIE- </text:span><text:span text:style-name="T17">Jogurt </text:span><text:span text:style-name="T18">owocowy</text:span><text:span text:style-name="T13">(A:7)</text:span></text:p>
            <text:p text:style-name="P187">PODWIECZOREK – Kisiel owocowy</text:p>
            <text:p text:style-name="P189">P<text:span text:style-name="T66">osiłek uzupełniający -Sok owocowo – warzywny</text:span></text:p>
          </table:table-cell>
          <table:table-cell table:style-name="Tabela9.A2" office:value-type="string">
            <text:p text:style-name="P81">ŚNIADANIE -<text:span text:style-name="T91">Ryż got. na wyw.350ml (A:9), kakao 250ml , chleb miesz.80g (A:1,3,6,7) masło 20g (A:7), szynka wieprz. 60g (A:6,9), sałata</text:span></text:p>
            <text:p text:style-name="P106">OBIAD -Kasza manna na wyw. 350ml (A:1,9), kurczak piecz. w foli z sosem potr. 220g (A:1,7,9), <text:s/>ziemniaki puree z kop. 250g, marchewka 150g (A:1,7), kompot 250ml, </text:p>
            <text:p text:style-name="P107">KOLACJA- Chleb miesz.100g (A:1,3,6,7) masło 20g (A:7), <text:s/>herbata 250ml, <text:s/>polędwica Ani 60g (A:6), ser topiony 25g (A:7), sałata, <text:s/></text:p>
            <text:p text:style-name="P83">II ŚNIADANIE- <text:span text:style-name="T91">Chrupki kuk. 30g, kisiel ow. 150ml., </text:span></text:p>
            <text:p text:style-name="P123">Posiłek uzupełniający - Jogurt <text:soft-page-break/>naturalny100g (A:7)</text:p>
            <text:p text:style-name="P79"/>
          </table:table-cell>
          <table:table-cell table:style-name="Tabela9.A2" office:value-type="string">
            <text:p text:style-name="P81">ŚNIADANIE -<text:span text:style-name="T91">Ryż got. na wyw.350ml (A:9), kawa ml. 250ml , chleb miesz.80g (A:1,3,6,7) masło 20g (A:7), szynka wieprz. 60g (A:6,9), sałata</text:span></text:p>
            <text:p text:style-name="P106">OBIAD - Zupa pieczarkowa z mak., kotlet mielony smażony w sosie 170g (A: 1,3,6,7,9), ziemniaki puree z kop. 250g, buraczki 150g (A:1,7), kompot 250ml, </text:p>
            <text:p text:style-name="P107">KOLACJA- Chleb miesz.100g (A:1,3,6,7) masło 20g (A:7), <text:s/>herbata 250ml, pasztet drobiowy 60g (A:1,6,7), papryka konser. 50g (A:10) , sałata, </text:p>
            <text:p text:style-name="P83">II ŚNIADANIE-<text:span text:style-name="T91">Chrupki kuk. 30g, kisiel ow. 150ml., </text:span></text:p>
            <text:p text:style-name="P123">Posiłek uzupełniający - Jogurt <text:soft-page-break/>naturalny100g (A:7)</text:p>
          </table:table-cell>
          <table:table-cell table:style-name="Tabela9.F2" office:value-type="string">
            <text:p text:style-name="P17">ŚNIADANIE -Kasza manna na wyw.+ mięso</text:p>
            <text:p text:style-name="P59"><text:span text:style-name="T10">+ żółtko </text:span><text:span text:style-name="T14">got.</text:span><text:span text:style-name="T10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4"><text:span text:style-name="T10">OBIAD –</text:span><text:span text:style-name="T21">Homogenat</text:span></text:p>
            <text:p text:style-name="P21">KOLACJA – <text:s text:c="2"/>Zupa ryżowa na wyw. + mięso<text:line-break/>+ żółtko <text:span text:style-name="T67">got.</text:span> - zmiksowana <text:span text:style-name="T68">(A:1,3,9)</text:span></text:p>
            <text:p text:style-name="P251"><text:span text:style-name="T10">II ŚNIADANIE- </text:span><text:span text:style-name="T17">Jogurt naturalny</text:span><text:span text:style-name="T13">(A:7)</text:span></text:p>
            <text:p text:style-name="P191">PODWIECZOREK – <text:s/><text:span text:style-name="T69">Kisiel owocowy b/c- płynny</text:span></text:p>
            <text:p text:style-name="P191">P<text:span text:style-name="T66">osiłek uzupełniający -Sok owocowo – warzywny</text:span></text:p>
          </table:table-cell>
        </table:table-row>
        <table:table-row table:style-name="TableLine2198323481664">
          <table:table-cell table:style-name="Tabela9.A2" office:value-type="string">
            <text:p text:style-name="P314">Wartości <text:span text:style-name="T59">o</text:span>dżywcze</text:p>
          </table:table-cell>
          <table:table-cell table:style-name="Tabela9.A2" office:value-type="string">
            <text:p text:style-name="P375">Energia-<text:span text:style-name="T122">2430,2</text:span> kcal;</text:p>
            <text:p text:style-name="P375">Białko-<text:span text:style-name="T122">92,13</text:span>g</text:p>
            <text:p text:style-name="P375">Tłuszcz-<text:span text:style-name="T122">71,02</text:span>g</text:p>
            <text:p text:style-name="P375">w tym kw.tłu.nasyc-28,1g</text:p>
            <text:p text:style-name="P375">Węglowodany-<text:span text:style-name="T122">368,19</text:span>g</text:p>
            <text:p text:style-name="P375">w tym cukry:<text:span text:style-name="T122">34,8</text:span>g</text:p>
            <text:p text:style-name="P381">Błonnik-<text:span text:style-name="T127">30</text:span>,11g</text:p>
            <text:p text:style-name="P370">Sól-6g</text:p>
          </table:table-cell>
          <table:table-cell table:style-name="Tabela9.A2" office:value-type="string">
            <text:p text:style-name="P319">Energia:<text:span text:style-name="T65">2113,8</text:span>kcal</text:p>
            <text:p text:style-name="P364">Białko:<text:span text:style-name="T65">115,02</text:span>g</text:p>
            <text:p text:style-name="P364">Tłuszcz:<text:span text:style-name="T65">79,15</text:span>g</text:p>
            <text:p text:style-name="P364">w tym kw.tłu.nasyc.:<text:span text:style-name="T65">32,45</text:span>g</text:p>
            <text:p text:style-name="P364">Węglowodany:<text:span text:style-name="T65">231,03</text:span>g</text:p>
            <text:p text:style-name="P366">w tym cukry:<text:span text:style-name="T65">34,01</text:span>g</text:p>
            <text:p text:style-name="P357">Błonnik-<text:span text:style-name="T65">26,02</text:span>g</text:p>
            <text:p text:style-name="P259">Sól<text:span text:style-name="T65">3,1</text:span>-g</text:p>
          </table:table-cell>
          <table:table-cell table:style-name="Tabela9.A2" office:value-type="string">
            <text:p text:style-name="P376">Energia-<text:span text:style-name="T127">2265,15</text:span> kcal;</text:p>
            <text:p text:style-name="P376">Białko-<text:span text:style-name="T127">92,6</text:span>g</text:p>
            <text:p text:style-name="P376">Tłuszcz-<text:span text:style-name="T127">77,9</text:span>g</text:p>
            <text:p text:style-name="P376">w tym kw.tłu.nasyc-<text:span text:style-name="T127">27,1</text:span>g</text:p>
            <text:p text:style-name="P376">Węglowodany-<text:span text:style-name="T127">321,67</text:span>g</text:p>
            <text:p text:style-name="P376">w tym cukry-<text:span text:style-name="T127">23,1</text:span>g</text:p>
            <text:p text:style-name="P382">Błonnik-<text:span text:style-name="T128">29,32</text:span>g</text:p>
            <text:p text:style-name="P382">Sól-<text:span text:style-name="T128">6,37</text:span>g</text:p>
          </table:table-cell>
          <table:table-cell table:style-name="Tabela9.A2" office:value-type="string">
            <text:p text:style-name="P376">Energia-<text:span text:style-name="T127">2268,4</text:span> kcal;</text:p>
            <text:p text:style-name="P376">Białko-<text:span text:style-name="T128">97,31</text:span>g</text:p>
            <text:p text:style-name="P376">Tłuszcz-<text:span text:style-name="T128">79,13</text:span>g</text:p>
            <text:p text:style-name="P376">w tym kw.tłu.nasyc-<text:span text:style-name="T128">26,01</text:span>g</text:p>
            <text:p text:style-name="P376">Węglowodany-<text:span text:style-name="T128">327,31</text:span>g</text:p>
            <text:p text:style-name="P376">w tym cukry-<text:span text:style-name="T128">22,61</text:span>g</text:p>
            <text:p text:style-name="P382">Błonnik-<text:span text:style-name="T128">31,09</text:span>g</text:p>
            <text:p text:style-name="P382">Sól-<text:span text:style-name="T128">6,78</text:span>g</text:p>
          </table:table-cell>
          <table:table-cell table:style-name="Tabela9.F2" office:value-type="string">
            <text:p text:style-name="P319">Energia:<text:span text:style-name="T64">2204,08</text:span>kcal</text:p>
            <text:p text:style-name="P364">Białko:<text:span text:style-name="T70">101,2</text:span>g</text:p>
            <text:p text:style-name="P364">Tłuszcz:<text:span text:style-name="T64">63,01</text:span>g</text:p>
            <text:p text:style-name="P364">w tym kw.tłu.nasyc.:<text:span text:style-name="T64">23,08</text:span>g</text:p>
            <text:p text:style-name="P364">Węglowodany:<text:span text:style-name="T70">320,02</text:span>g</text:p>
            <text:p text:style-name="P366">w tym cukry:<text:span text:style-name="T64">21,01</text:span>g</text:p>
            <text:p text:style-name="P357">Błonnik-<text:span text:style-name="T64">30,12</text:span>g</text:p>
            <text:p text:style-name="P261">Sól-<text:span text:style-name="T64">2,7</text:span>g</text:p>
          </table:table-cell>
        </table:table-row>
        <table:table-row table:style-name="TableLine2198323476496">
          <table:table-cell table:style-name="Tabela9.A2" office:value-type="string">
            <text:p text:style-name="P314"/>
          </table:table-cell>
          <table:table-cell table:style-name="Tabela9.A2" office:value-type="string">
            <text:p text:style-name="P23">DIETA <text:span text:style-name="T71">V</text:span>I PAPKOWATA – MIELONA</text:p>
          </table:table-cell>
          <table:table-cell table:style-name="Tabela9.A2" office:value-type="string">
            <text:p text:style-name="P288">DIETA <text:span text:style-name="T72">VI <text:s/></text:span><text:span text:style-name="T58">Z OGR. TŁUSZCZU</text:span></text:p>
          </table:table-cell>
          <table:table-cell table:style-name="Tabela9.A2" office:value-type="string">
            <text:p text:style-name="P73">ODDZIAŁ P<text:span text:style-name="T73">EDIATRYCZNY</text:span></text:p>
          </table:table-cell>
          <table:table-cell table:style-name="Tabela9.A2" office:value-type="string">
            <text:p text:style-name="P75">DIETA <text:span text:style-name="T74">Z OGR. TŁUSZCZU </text:span><text:s/><text:span text:style-name="T72">BEZMLECZNA</text:span></text:p>
          </table:table-cell>
          <table:table-cell table:style-name="Tabela9.F2" office:value-type="string">
            <text:p text:style-name="P73">DIETA VI WYSOKOBIAŁKOWA</text:p>
          </table:table-cell>
        </table:table-row>
        <table:table-row table:style-name="TableLine2198323477040">
          <table:table-cell table:style-name="Tabela9.A2" office:value-type="string">
            <text:p text:style-name="P314"/>
          </table:table-cell>
          <table:table-cell table:style-name="Tabela9.A2" office:value-type="string">
            <text:p text:style-name="P208">ŚNIADANIE -Zupa ryżowa na wyw. + mięso </text:p>
            <text:p text:style-name="P208">+ żółtko <text:span text:style-name="T75">got.</text:span>–zmiks., </text:p>
            <text:p text:style-name="P210">serek naturalny, <text:span text:style-name="T68">(A:7,9)</text:span></text:p>
            <text:p text:style-name="P284"><text:span text:style-name="T10">OBIAD – Kasza manna <text:s/>na wyw. + mięso </text:span><text:line-break/><text:span text:style-name="T10">- zmiks.+ mięso mielone</text:span><text:span text:style-name="T13">(A:1,3,9)</text:span></text:p>
            <text:p text:style-name="P212">KOLACJA – Zupa ryżowa na wyw. + mięso<text:line-break/>+ żółtko <text:span text:style-name="T76">got. -</text:span>zmiks. + mięso mielone<text:span text:style-name="T68">(A:1,3,9)</text:span></text:p>
            <text:p text:style-name="P243">II ŚNIADANIE- <text:span text:style-name="T47">Jogurt naturalny </text:span><text:span text:style-name="T48">(A:7)</text:span></text:p>
            <text:p text:style-name="P191">PODWIECZOREK – <text:span text:style-name="T69">Kisiel owocowy b/c</text:span></text:p>
            <text:p text:style-name="P191">P<text:span text:style-name="T66">osiłek uzupełniający -Sok owocowo – warzywny</text:span></text:p>
          </table:table-cell>
          <table:table-cell table:style-name="Tabela9.A2" office:value-type="string">
            <text:p text:style-name="P81">ŚNIADANIE - <text:span text:style-name="T88">Kawa ml.250ml (A:1,7), chleb miesz.80g (A:1,3,6,7) masło 10g (A:7), szynka wieprz. 60g (A:6,9), sałata,</text:span></text:p>
            <text:p text:style-name="P106">OBIAD -Kasza manna na wyw. 350ml (A:1,9), kurczak piecz. w foli z sosem potr. 220g (A:1,7,9), <text:s/>ziemniaki puree z kop. 250g, marchewka 150g (A:1,7), kompot 250ml, </text:p>
            <text:p text:style-name="P107">KOLACJA- Chleb miesz.100g (A:1,3,6,7) masło 10g (A:7), <text:s/>herbata 250ml, <text:s/>polędwica Ani 60g (A:6), sałata, <text:s/></text:p>
            <text:p text:style-name="P54"><text:span text:style-name="T10">II ŚNIADANIE-</text:span><text:span text:style-name="T32">Chrupki kuk. </text:span><text:span text:style-name="T37">30g</text:span><text:span text:style-name="T32">, kisiel ow.</text:span><text:span text:style-name="T38">b/c </text:span><text:span text:style-name="T37">150ml</text:span><text:span text:style-name="T38">, </text:span></text:p>
            <text:p text:style-name="P54"><text:span text:style-name="T10">PODWIECZOREK –</text:span><text:span text:style-name="T46">Sok owocowo – warzywny</text:span></text:p>
            <text:p text:style-name="P93">Posiłek uzupełniający–<text:span text:style-name="T91">Jogurt naturalny100g (A:7)</text:span></text:p>
          </table:table-cell>
          <table:table-cell table:style-name="Tabela9.A2" office:value-type="string">
            <text:p text:style-name="P81">ŚNIADANIE -<text:span text:style-name="T91">Ryż got. na wyw. 350ml (A:9), kakao 250ml , chleb miesz.80g (A:1,3,6,7) masło 20g (A:7), dżem 30g, szynka wieprz. 60g (A:6,9), sałata</text:span></text:p>
            <text:p text:style-name="P106">OBIAD -Zupa pieczarkowa z mak., kurczak piecz.</text:p>
            <text:p text:style-name="P136"><text:s/>w foli z sosem potr. 220g (A:1,7,9), ziemniaki puree z kop. 250g, marchewka 150g (A:1,7), kompot 250ml,</text:p>
            <text:p text:style-name="P106">KOLACJA- Chleb miesz.100g (A:1,3,6,7) masło 10g (A:7), <text:s/>herbata 250ml, <text:s/>polędwica Ani 60g (A:6), miód nat. 25g, sałata, <text:s/></text:p>
            <text:p text:style-name="P83">II ŚNIADANIE- <text:span text:style-name="T91">Chrupki kuk. 30g, kisiel ow. 150ml., </text:span></text:p>
            <text:p text:style-name="P124">Posiłek uzupełniający - Jogurt owocowy 100g (A:7)</text:p>
            <text:p text:style-name="P79"/>
          </table:table-cell>
          <table:table-cell table:style-name="Tabela9.A2" office:value-type="string">
            <text:p text:style-name="P81">ŚNIADANIE -<text:span text:style-name="T91">Ryż got. na wyw.350ml (A:9), herbata.250ml , chleb miesz.80g (A:1,3,6,7) masło 10g (A:7), szynka wieprz. 60g (A:6,9), sałata</text:span></text:p>
            <text:p text:style-name="P108">OBIAD - Kasza manna na wyw. 350ml (A:1,9), kurczak piecz. w foli z warz.(A:9), ziemniaki puree z kop. 250g, marchewka 150g (A:1,7), kompot 250ml, </text:p>
            <text:p text:style-name="P108">KOLACJA- Chleb miesz.100g (A:1,3,6,7) masło 10g (A:7), <text:s/>herbata 250ml, <text:s/>polędwica Ani 60g (A:6), sałata, <text:s/></text:p>
            <text:p text:style-name="P83">II ŚNIADANIE- <text:span text:style-name="T91">Chrupki kuk. 30g, kisiel ow.b/c 150ml, </text:span></text:p>
            <text:p text:style-name="P83"><text:span text:style-name="T93">Posiłek uzupełniający -</text:span><text:span text:style-name="T49">Sok owocowo – warzywny</text:span></text:p>
          </table:table-cell>
          <table:table-cell table:style-name="Tabela9.F2" office:value-type="string">
            <text:p text:style-name="P81">ŚNIADANIE - <text:span text:style-name="T88">Kawa ml.250ml (A:1,7), chleb miesz.80g (A:1,3,6,7) masło 10g (A:7), szynka wieprz. 60g (A:6,9), sałata,</text:span></text:p>
            <text:p text:style-name="P108">OBIAD - Zupa pieczarkowa z mak., kurczak piecz.</text:p>
            <text:p text:style-name="P137"><text:s/>w foli z sosem potr. 220g (A:1,7,9), ziemniaki puree z kop. 250g, marchewka 150g (A:1,7), kompot 250ml,</text:p>
            <text:p text:style-name="P108">KOLACJA-Chleb miesz.100g (A:1,3,6,7) masło 20g (A:7), <text:s/>herbata 250ml, <text:s/>polędwica Ani 60g (A:6), ser topiony 25g (A:7), ser edamski 50g (A:7), sałata, <text:s/></text:p>
            <text:p text:style-name="P84">II ŚNIADANIE-<text:span text:style-name="T91">Mandarynka</text:span></text:p>
            <text:p text:style-name="P55"><text:span text:style-name="T10">PODWIECZOREK –</text:span><text:span text:style-name="T32">Surówka z kapusty pekińskiej </text:span><text:span text:style-name="T34">100g</text:span><text:span text:style-name="T32"> <text:s text:c="47"/></text:span></text:p>
            <text:p text:style-name="P138">Posiłek uzupełniający –Jogurt naturalny 100g (A:7)</text:p>
          </table:table-cell>
        </table:table-row>
        <table:table-row table:style-name="TableLine2198323478672">
          <table:table-cell table:style-name="Tabela9.A2" office:value-type="string">
            <text:p text:style-name="P314">Wartości <text:span text:style-name="T59">o</text:span>dżywcze</text:p>
          </table:table-cell>
          <table:table-cell table:style-name="Tabela9.A2" office:value-type="string">
            <text:p text:style-name="P319">Energia:<text:span text:style-name="T65">2125,3</text:span>kcal</text:p>
            <text:p text:style-name="P364">Białko:<text:span text:style-name="T77">95,02</text:span>g</text:p>
            <text:p text:style-name="P364">Tłuszcz:<text:span text:style-name="T65">79,15</text:span>g</text:p>
            <text:p text:style-name="P364">w tym kw.tłu.nasyc.:<text:span text:style-name="T65">32,45</text:span>g</text:p>
            <text:p text:style-name="P364">Węglowodany:<text:span text:style-name="T65">231,03</text:span>g</text:p>
            <text:p text:style-name="P366">w tym cukry: <text:span text:style-name="T78">24,01</text:span>g</text:p>
            <text:p text:style-name="P357">Błonnik-<text:span text:style-name="T65">27,02</text:span>g</text:p>
            <text:p text:style-name="P261">Sól<text:span text:style-name="T65">3,1</text:span>-g</text:p>
          </table:table-cell>
          <table:table-cell table:style-name="Tabela9.A2" office:value-type="string">
            <text:p text:style-name="P376">Energia-<text:span text:style-name="T128">2143,21</text:span> kcal;</text:p>
            <text:p text:style-name="P376">Białko-<text:span text:style-name="T128">88,23</text:span>g</text:p>
            <text:p text:style-name="P376">Tłuszcz-<text:span text:style-name="T128">67,9</text:span>g</text:p>
            <text:p text:style-name="P376">w tym kw.tłu.nasyc-<text:span text:style-name="T128">24,51</text:span>g</text:p>
            <text:p text:style-name="P376">Węglowodany-<text:span text:style-name="T128">289,06</text:span>g</text:p>
            <text:p text:style-name="P376">w tym cukry-<text:span text:style-name="T128">22,01</text:span>g</text:p>
            <text:p text:style-name="P382">Błonnik-<text:span text:style-name="T128">30,03</text:span>g</text:p>
            <text:p text:style-name="P382">Sól-<text:span text:style-name="T128">6,09</text:span>g</text:p>
          </table:table-cell>
          <table:table-cell table:style-name="Tabela9.A2" office:value-type="string">
            <text:p text:style-name="P374">Energia-<text:span text:style-name="T129">2008,2</text:span> kcal;</text:p>
            <text:p text:style-name="P374">Białko-<text:span text:style-name="T128">70,3</text:span>g</text:p>
            <text:p text:style-name="P374">Tłuszcz-<text:span text:style-name="T128">64,3</text:span>g</text:p>
            <text:p text:style-name="P374">w tym kw.tłu.nasyc-<text:span text:style-name="T128">20,3</text:span>g</text:p>
            <text:p text:style-name="P374">Węglowodany-<text:span text:style-name="T128">268,98</text:span>g</text:p>
            <text:p text:style-name="P374">w tym cukry-<text:span text:style-name="T128">18,98</text:span>g</text:p>
            <text:p text:style-name="P379">Błonnik-<text:span text:style-name="T128">11,01</text:span>g</text:p>
            <text:p text:style-name="P379">Sól-<text:span text:style-name="T128">5,7</text:span>g</text:p>
          </table:table-cell>
          <table:table-cell table:style-name="Tabela9.A2" office:value-type="string">
            <text:p text:style-name="P377">Energia-<text:span text:style-name="T128">2143,21</text:span> kcal;</text:p>
            <text:p text:style-name="P377">Białko-<text:span text:style-name="T128">88,23</text:span>g</text:p>
            <text:p text:style-name="P377">Tłuszcz-<text:span text:style-name="T128">67,9</text:span>g</text:p>
            <text:p text:style-name="P377">w tym kw.tłu.nasyc-<text:span text:style-name="T128">24,51</text:span>g</text:p>
            <text:p text:style-name="P377">Węglowodany-<text:span text:style-name="T128">289,06</text:span>g</text:p>
            <text:p text:style-name="P377">w tym cukry-<text:span text:style-name="T128">22,01</text:span>g</text:p>
            <text:p text:style-name="P383">Błonnik-<text:span text:style-name="T128">30,03</text:span>g</text:p>
            <text:p text:style-name="P383">Sól-<text:span text:style-name="T128">6,09</text:span>g</text:p>
          </table:table-cell>
          <table:table-cell table:style-name="Tabela9.F2" office:value-type="string">
            <text:p text:style-name="P374">Energia-<text:span text:style-name="T122">2</text:span><text:span text:style-name="T123">3</text:span><text:span text:style-name="T122">30,2</text:span> kcal;</text:p>
            <text:p text:style-name="P374">Białko-<text:span text:style-name="T122">9</text:span><text:span text:style-name="T123">1</text:span><text:span text:style-name="T122">,13</text:span>g</text:p>
            <text:p text:style-name="P374">Tłuszcz-<text:span text:style-name="T122">7</text:span><text:span text:style-name="T123">0</text:span><text:span text:style-name="T122">,02</text:span>g</text:p>
            <text:p text:style-name="P374">w tym kw.tłu.nasyc-2<text:span text:style-name="T114">6</text:span>,1g</text:p>
            <text:p text:style-name="P374">Węglowodany-<text:span text:style-name="T122">3</text:span><text:span text:style-name="T123">3</text:span><text:span text:style-name="T122">8,19</text:span>g</text:p>
            <text:p text:style-name="P374">w tym cukry:<text:span text:style-name="T114">26</text:span><text:span text:style-name="T122">,8</text:span>g</text:p>
            <text:p text:style-name="P379">Błonnik-<text:span text:style-name="T127">30</text:span>,11g</text:p>
            <text:p text:style-name="P379">Sól-6g</text:p>
          </table:table-cell>
        </table:table-row>
        <table:table-row table:style-name="TableLine2198323490912">
          <table:table-cell table:style-name="Tabela9.A2" office:value-type="string">
            <text:p text:style-name="P314"/>
          </table:table-cell>
          <table:table-cell table:style-name="Tabela9.A2" office:value-type="string">
            <text:p text:style-name="P227">DIETA <text:s/>PŁYNNA </text:p>
            <text:p text:style-name="P231">WZMOCNIONA</text:p>
          </table:table-cell>
          <table:table-cell table:style-name="Tabela9.A2" office:value-type="string">
            <text:p text:style-name="P267">DIETA PODSTAWOWA <text:s/>paliatywn<text:span text:style-name="T79">y</text:span></text:p>
          </table:table-cell>
          <table:table-cell table:style-name="Tabela9.A2" office:value-type="string">
            <text:p text:style-name="P269">DIETA <text:span text:style-name="T80">WEGETARIAŃSKA</text:span></text:p>
          </table:table-cell>
          <table:table-cell table:style-name="Tabela9.A2" office:value-type="string">
            <text:p text:style-name="P229">DIETA PODSTAWOWA <text:span text:style-name="T81">pediatryczny</text:span></text:p>
          </table:table-cell>
          <table:table-cell table:style-name="Tabela9.F2" office:value-type="string">
            <text:p text:style-name="P14"/>
          </table:table-cell>
        </table:table-row>
        <table:table-row table:style-name="TableLine2198323507504">
          <table:table-cell table:style-name="Tabela9.A2" office:value-type="string">
            <text:p text:style-name="P314"/>
          </table:table-cell>
          <table:table-cell table:style-name="Tabela9.A2" office:value-type="string">
            <text:p text:style-name="P280"><text:span text:style-name="T10">ŚNIADANIE -Zupa ml. + suchary + masło</text:span><text:span text:style-name="T22">+ żółtko got.</text:span><text:span text:style-name="T10"><text:line-break/>-zmiksowana, serek waniliowy</text:span><text:span text:style-name="T13">(A:1,7,)</text:span></text:p>
            <text:p text:style-name="P284"><text:span text:style-name="T10">OBIAD – </text:span><text:span text:style-name="T21">Homogenat</text:span></text:p>
            <text:p text:style-name="P52"><text:span text:style-name="T10">KOLACJA – <text:s text:c="2"/>Zupa ryżowa na </text:span><text:soft-page-break/><text:span text:style-name="T10">wyw. + mięso<text:line-break/>+ żółtko </text:span><text:span text:style-name="T16">got. - </text:span><text:span text:style-name="T10">zmiks. </text:span><text:span text:style-name="T13">(A:1,3,9)</text:span></text:p>
            <text:p text:style-name="P252"><text:span text:style-name="T10">II ŚNIADANIE- </text:span><text:span text:style-name="T23">Jogurt naturalny</text:span><text:span text:style-name="T13">(A:7)</text:span></text:p>
            <text:p text:style-name="P193">PODWIECZOREK – <text:span text:style-name="T82"><text:s/>Kisiel owocowy - płynny</text:span></text:p>
            <text:p text:style-name="P233">P<text:span text:style-name="T66">osiłek uzupełniający -Sok owocowo – warzywny</text:span></text:p>
          </table:table-cell>
          <table:table-cell table:style-name="Tabela9.A2" office:value-type="string">
            <text:p text:style-name="P83">ŚNIADANIE -<text:span text:style-name="T91">Ryż got. na ml.350ml (A:7), kawa ml.250ml (A:1,7), chleb miesz.80g (A:1,3,6,7) masło 20g (A:7), kiełbasa krakowska 60g (A:6,9), sałata, </text:span></text:p>
            <text:p text:style-name="P109">OBIAD - Zupa pieczarkowa z mak. <text:soft-page-break/>350ml (A:1,7,9), kotlet mielony smażony w sosie 170g (A: 1,3,6,7,9), ziemniaki puree z kop. 250g, buraczki 150g (A:1,7), kompot 250ml, </text:p>
            <text:p text:style-name="P109">KOLACJA-Chleb miesz.100g (A:1,3,6,7) masło 20g (A:7), <text:s/>herbata 250ml, pasztet drobiowy 60g (A:1,6,7), papryka konser. 50g (A:10) , sałata, </text:p>
            <text:p text:style-name="P84">II ŚNIADANIE-<text:span text:style-name="T91">Chrupki kuk. 30g, kisiel ow. 150ml., </text:span></text:p>
            <text:p text:style-name="P124">Posiłek uzupełniający - Jogurt naturalny100g (A:7)</text:p>
          </table:table-cell>
          <table:table-cell table:style-name="Tabela9.A2" office:value-type="string">
            <text:p text:style-name="P81">ŚNIADANIE - <text:span text:style-name="T91">Ryż got. na ml.350ml (A:7), kawa ml.250ml (A:1,7), chleb miesz.80g (A:1,3,6,7) masło 20g (A:7), kopytka z masłem 270g (A:1), dżem 25g, sałata, </text:span></text:p>
            <text:p text:style-name="P109">OBIAD - Zupa pieczarkowa z <text:soft-page-break/>mak.350ml (A:1,7,9), kotlet ziemniaczany 200g (A:1,3,6,7,9), buraczki 150g (A:1,7), marchewka 150g (A:1,7), kompot 250ml, </text:p>
            <text:p text:style-name="P109">KOLACJA- Chleb miesz.100g (A:1,3,6,7) masło 20g (A:7), <text:s/>herbata 250ml, ser edamski 60g (A:7), papryka konser. 50G (A:10), sałata, </text:p>
            <text:p text:style-name="P84">II ŚNIADANIE- <text:span text:style-name="T91">Mandarynka100g</text:span></text:p>
            <text:p text:style-name="P84">Posiłek uzupełniający - <text:span text:style-name="T91">Surówka z kapusty pekińskiej 100g</text:span></text:p>
          </table:table-cell>
          <table:table-cell table:style-name="Tabela9.A2" office:value-type="string">
            <text:p text:style-name="P81">ŚNIADANIE -<text:span text:style-name="T91">Ryż got. na wyw.350ml (A:9), kawa ml. 250ml , chleb miesz.80g (A:1,3,6,7) masło 20g (A:7), szynka wieprz. 60g (A:6,9), sałata</text:span></text:p>
            <text:p text:style-name="P106">OBIAD - Zupa pieczarkowa z mak., kotlet mielony smażony w sosie 170g <text:soft-page-break/>(A: 1,3,6,7,9), ziemniaki puree z kop. 250g, buraczki 150g (A:1,7), kompot 250ml, </text:p>
            <text:p text:style-name="P107">KOLACJA- Chleb miesz.100g (A:1,3,6,7) masło 20g (A:7), <text:s/>herbata 250ml, pasztet drobiowy 60g (A:1,6,7), papryka konser. 50g (A:10) , sałata, </text:p>
            <text:p text:style-name="P83">II ŚNIADANIE-<text:span text:style-name="T91">Chrupki kuk. 30g, kisiel ow. 150ml., </text:span></text:p>
            <text:p text:style-name="P123">Posiłek uzupełniający - Jogurt naturalny100g (A:7)</text:p>
          </table:table-cell>
          <table:table-cell table:style-name="Tabela9.F2" office:value-type="string">
            <text:p text:style-name="P180"/>
          </table:table-cell>
        </table:table-row>
        <table:table-row table:style-name="TableLine2198323492000">
          <table:table-cell table:style-name="Tabela9.A2" office:value-type="string">
            <text:p text:style-name="P314">Wartości <text:span text:style-name="T59">o</text:span>dżywcze</text:p>
          </table:table-cell>
          <table:table-cell table:style-name="Tabela9.A2" office:value-type="string">
            <text:p text:style-name="P364">Białko:<text:span text:style-name="T70">101,2</text:span>g</text:p>
            <text:p text:style-name="P364">Tłuszcz:<text:span text:style-name="T64">63,01</text:span>g</text:p>
            <text:p text:style-name="P364">w tym kw.tłu.nasyc.:<text:span text:style-name="T64">23,08</text:span>g</text:p>
            <text:p text:style-name="P364">Węglowodany:<text:span text:style-name="T70">320,02</text:span>g</text:p>
            <text:p text:style-name="P366">w tym cukry:<text:span text:style-name="T64">21,01</text:span>g</text:p>
            <text:p text:style-name="P357">Błonnik-<text:span text:style-name="T64">30,12</text:span>g</text:p>
            <text:p text:style-name="P261">Sól-<text:span text:style-name="T64">2,7</text:span>g</text:p>
          </table:table-cell>
          <table:table-cell table:style-name="Tabela9.A2" office:value-type="string">
            <text:p text:style-name="P336">Energia:2380,27 kcal</text:p>
            <text:p text:style-name="P413">Białko:93,38g</text:p>
            <text:p text:style-name="P413">Tłuszcz:81,63g</text:p>
            <text:p text:style-name="P413">w tym kw.tłu.nasyc.:27,1g</text:p>
            <text:p text:style-name="P413">Węglowodany:337,95g</text:p>
            <text:p text:style-name="P379">w tym cukry:1<text:span text:style-name="T114">8</text:span>,37g</text:p>
            <text:p text:style-name="P379">Błonnik-<text:span text:style-name="T127">31</text:span>,11g</text:p>
            <text:p text:style-name="P379">Sól-6,<text:span text:style-name="T114">8</text:span>g</text:p>
          </table:table-cell>
          <table:table-cell table:style-name="Tabela9.A2" office:value-type="string">
            <text:p text:style-name="P374">Energia-<text:span text:style-name="T114">2116,32</text:span> kcal;</text:p>
            <text:p text:style-name="P374">Białko-<text:span text:style-name="T114">89,99</text:span>g</text:p>
            <text:p text:style-name="P374">Tłuszcz-<text:span text:style-name="T114">70,09</text:span>g</text:p>
            <text:p text:style-name="P374">w tym kw.tłu.nasyc-<text:span text:style-name="T114">26,01</text:span>g</text:p>
            <text:p text:style-name="P374">Węglowodany-<text:span text:style-name="T114">301,05</text:span>g</text:p>
            <text:p text:style-name="P374">w tym cukry-<text:span text:style-name="T115">18,02</text:span>g</text:p>
            <text:p text:style-name="P379">Błonnik-<text:span text:style-name="T114">31,9</text:span>g</text:p>
            <text:p text:style-name="P379">Sól-<text:span text:style-name="T114">6,3</text:span>g</text:p>
          </table:table-cell>
          <table:table-cell table:style-name="Tabela9.A2" office:value-type="string">
            <text:p text:style-name="P376">Energia-<text:span text:style-name="T127">2268,4</text:span> kcal;</text:p>
            <text:p text:style-name="P376">Białko-<text:span text:style-name="T128">97,31</text:span>g</text:p>
            <text:p text:style-name="P376">Tłuszcz-<text:span text:style-name="T128">79,13</text:span>g</text:p>
            <text:p text:style-name="P376">w tym kw.tłu.nasyc-<text:span text:style-name="T128">26,01</text:span>g</text:p>
            <text:p text:style-name="P376">Węglowodany-<text:span text:style-name="T128">327,31</text:span>g</text:p>
            <text:p text:style-name="P376">w tym cukry-<text:span text:style-name="T128">22,61</text:span>g</text:p>
            <text:p text:style-name="P382">Błonnik-<text:span text:style-name="T128">31,09</text:span>g</text:p>
            <text:p text:style-name="P382">Sól-<text:span text:style-name="T128">6,78</text:span>g</text:p>
          </table:table-cell>
          <table:table-cell table:style-name="Tabela9.F2" office:value-type="string">
            <text:p text:style-name="P317"/>
          </table:table-cell>
        </table:table-row>
      </table:table>
      <text:p text:style-name="P346"/>
      <text:p text:style-name="P346"/>
      <text:p text:style-name="P346"/>
      <text:p text:style-name="P346"/>
      <text:p text:style-name="P346"/>
      <text:p text:style-name="P346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5"/>
      <text:p text:style-name="P342"><text:soft-page-break/><text:span text:style-name="T1">Jadłospis na dzień </text:span><text:span text:style-name="T7">4</text:span><text:span text:style-name="T1">.</text:span><text:span text:style-name="T2">0</text:span><text:span text:style-name="T4">4</text:span><text:span text:style-name="T2">.2024</text:span><text:span text:style-name="T1"> </text:span><text:span text:style-name="T3">(jadłospis może ulec zmianie)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2198323477584">
          <table:table-cell table:style-name="Tabela1.A1" office:value-type="string">
            <text:p text:style-name="P496">Posiłek</text:p>
          </table:table-cell>
          <table:table-cell table:style-name="Tabela1.A1" office:value-type="string">
            <text:p text:style-name="P499">Dieta podstawowa</text:p>
          </table:table-cell>
          <table:table-cell table:style-name="Tabela1.A1" office:value-type="string">
            <text:p text:style-name="P499">Dieta łatwostrawna</text:p>
          </table:table-cell>
          <table:table-cell table:style-name="Tabela1.A1" office:value-type="string">
            <text:p text:style-name="P503">Dieta z ograniczeniem łatwo przyswajalnych węglowodanów</text:p>
          </table:table-cell>
          <table:table-cell table:style-name="Tabela1.A1" office:value-type="string">
            <text:p text:style-name="P503">Dieta łatwostrawna bezmleczna</text:p>
          </table:table-cell>
          <table:table-cell table:style-name="Tabela1.F1" office:value-type="string">
            <text:p text:style-name="P503">Dieta łatwostrawna </text:p>
            <text:p text:style-name="P503">z ograniczeniem <text:span text:style-name="T59">tłuszczu</text:span></text:p>
          </table:table-cell>
        </table:table-row>
        <table:table-row table:style-name="TableLine2198323500160">
          <table:table-cell table:style-name="Tabela1.A2" office:value-type="string">
            <text:p text:style-name="P352">Śniadanie</text:p>
          </table:table-cell>
          <table:table-cell table:style-name="Tabela1.A2" office:value-type="string">
            <text:p text:style-name="P69"><text:s/><text:span text:style-name="T96">Kasza manna</text:span> na ml.350ml (A:1,7), kawa ml.250ml (A:1,7), chleb miesz.80g (A:1,3,6,7) masło 20g (A:7), <text:span text:style-name="T98">kiełbasa szynkowa 60g (A;6,9), chrzan 20g (A:7,12), sałata, </text:span></text:p>
          </table:table-cell>
          <table:table-cell table:style-name="Tabela1.A2" office:value-type="string">
            <text:p text:style-name="P69"><text:span text:style-name="T96">Kasza manna</text:span> na ml.350ml (A:1,7), kawa ml.250ml (A:1,7), chleb miesz.80g (A:1,3,6,7) masło 20g (A:7), <text:span text:style-name="T96">jajko got. 50g (A:3), polędwica drobiowa 40g (A:6,9), sałata, <text:s/></text:span></text:p>
          </table:table-cell>
          <table:table-cell table:style-name="Tabela1.A2" office:value-type="string">
            <text:p text:style-name="P69"><text:s/>Kawa ml.250ml (A:1,7), chleb miesz.80g (A:1,3,6,7) masło 10g (A:7), <text:span text:style-name="T96">jajko got., 50g (A:3), polędwica drobiowa 40g (A:6,9), rzodkiewka 50g, </text:span></text:p>
          </table:table-cell>
          <table:table-cell table:style-name="Tabela1.A2" office:value-type="string">
            <text:p text:style-name="P69"><text:span text:style-name="T96">Kasza manna </text:span>na wyw.350ml (A:<text:span text:style-name="T61">1,9</text:span>), herbata.250ml, chleb miesz.80g (A:1,3,6,7) masło 10g (A:7), <text:s/><text:span text:style-name="T96">jajko got. 50g (A:3), polędwica drobiowa 40g (A:6,9), sałata, <text:s/></text:span></text:p>
          </table:table-cell>
          <table:table-cell table:style-name="Tabela1.F2" office:value-type="string">
            <text:p text:style-name="P69"><text:span text:style-name="T96">Kasza manna</text:span> na ml.350ml (A:1,7), kawa ml.250ml (A:1,7), chleb miesz.80g (A:1,3,6,7) masło 10g (A:7), <text:span text:style-name="T97">biały ser 80g (A:7), miód nat 25g, sałata, </text:span><text:s/></text:p>
          </table:table-cell>
        </table:table-row>
        <table:table-row table:style-name="TableLine2198323497440">
          <table:table-cell table:style-name="Tabela1.A2" office:value-type="string">
            <text:p text:style-name="P352">II śniadanie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26">Bukiet warzyw got., </text:p>
          </table:table-cell>
          <table:table-cell table:style-name="Tabela1.A2" office:value-type="string">
            <text:p text:style-name="P505"/>
          </table:table-cell>
          <table:table-cell table:style-name="Tabela1.F2" office:value-type="string">
            <text:p text:style-name="P505"/>
          </table:table-cell>
        </table:table-row>
        <table:table-row table:style-name="TableLine2198323504512">
          <table:table-cell table:style-name="Tabela1.A2" office:value-type="string">
            <text:p text:style-name="P352">Obiad</text:p>
          </table:table-cell>
          <table:table-cell table:style-name="Tabela1.A2" office:value-type="string">
            <text:p text:style-name="P512"><text:span text:style-name="T39">Biały barszcz z ziemn. </text:span><text:span text:style-name="T40">350 ml (A:1,7,9)</text:span><text:span text:style-name="T39">, </text:span><text:span text:style-name="T45">kotlet mielony </text:span><text:span text:style-name="T32">smażony w sosie (A: 1,3,6,7,9)</text:span><text:span text:style-name="T39">, ziemniaki puree z kop. </text:span><text:span text:style-name="T40">250g</text:span><text:span text:style-name="T39">, <text:s/>surówka z </text:span><text:span text:style-name="T42">warzyw miesz.</text:span><text:span text:style-name="T39">, </text:span><text:span text:style-name="T40">100g (A: 9,10), </text:span><text:span text:style-name="T39">kompot </text:span><text:span text:style-name="T40">250ml</text:span><text:span text:style-name="T39">, </text:span></text:p>
          </table:table-cell>
          <table:table-cell table:style-name="Tabela1.A2" office:value-type="string">
            <text:p text:style-name="P30">Kasza jaglana na wyw. 350ml (A:9), budyń dr-wp got. na parze w sosie jarz. 170g (A:1,3,6,7,9), ziemniaki puree z kop. 250g, buraczki 150g (A:1,7), kompot 250ml, </text:p>
          </table:table-cell>
          <table:table-cell table:style-name="Tabela1.A2" office:value-type="string">
            <text:p text:style-name="P31">Kasza jaglana na wyw. 350ml (A:9), budyń dr-wp got. na parze w sosie jarz. 170g (A:1,3,6,7,9), ziemniaki puree z kop. 250g, buraczki 150g (A:1,7), kompot b/c 250ml, </text:p>
          </table:table-cell>
          <table:table-cell table:style-name="Tabela1.A2" office:value-type="string">
            <text:p text:style-name="P30">Kasza jaglana na wyw. 350ml (A:9), budyń dr-wp got. na parze z jarz. 170g (A:1,3,6,7,9), ziemniaki puree z kop. 250g, marchewka mini 150g (A:1,7), kompot 250ml, </text:p>
          </table:table-cell>
          <table:table-cell table:style-name="Tabela1.F2" office:value-type="string">
            <text:p text:style-name="P30">Kasza jaglana na wyw. 350ml (A:9), budyń dr-wp got. na parze w sosie jarz. 170g (A:1,3,6,7,9), ziemniaki puree z kop. 250g, marchewka mini 150g (A:1,7), kompot 250ml, </text:p>
          </table:table-cell>
        </table:table-row>
        <table:table-row table:style-name="TableLine2198323507232">
          <table:table-cell table:style-name="Tabela1.A2" office:value-type="string">
            <text:p text:style-name="P352">Podwieczorek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26">Kisiel ow. b/c z tartym jabłkiem,</text:p>
          </table:table-cell>
          <table:table-cell table:style-name="Tabela1.A2" office:value-type="string">
            <text:p text:style-name="P505"/>
          </table:table-cell>
          <table:table-cell table:style-name="Tabela1.F2" office:value-type="string">
            <text:p text:style-name="P505"/>
          </table:table-cell>
        </table:table-row>
        <table:table-row table:style-name="TableLine2198323501248">
          <table:table-cell table:style-name="Tabela1.A2" office:value-type="string">
            <text:p text:style-name="P352">Kolacja</text:p>
          </table:table-cell>
          <table:table-cell table:style-name="Tabela1.A2" office:value-type="string">
            <text:p text:style-name="P6">Chleb <text:span text:style-name="T62">miesz.100g (A:1,3,6,7) masło 20g (A:7), </text:span><text:s/>herbata <text:span text:style-name="T63">250ml, <text:s/>pasta z boczku św., jajka i szczypioru 90g (A:3,9), ogórek kons.50g (A:10), </text:span></text:p>
          </table:table-cell>
          <table:table-cell table:style-name="Tabela1.A2" office:value-type="string">
            <text:p text:style-name="P7">Chleb <text:span text:style-name="T62">miesz.100g (A:1,3,6,7) masło 20g (A:7), </text:span><text:s/>herbata <text:span text:style-name="T63">250ml, kiełbasa szynkowa 60g (A:6,9), sałata, <text:s/></text:span></text:p>
          </table:table-cell>
          <table:table-cell table:style-name="Tabela1.A2" office:value-type="string">
            <text:p text:style-name="P7">Chleb <text:span text:style-name="T62">miesz.100g (A:1,3,6,7) masło 10g (A:7), </text:span><text:s/>herbata <text:span text:style-name="T63">250ml, kiełbasa szynkowa 60g (A:6,9), sałata, <text:s/></text:span></text:p>
          </table:table-cell>
          <table:table-cell table:style-name="Tabela1.A2" office:value-type="string">
            <text:p text:style-name="P6">Chleb <text:span text:style-name="T62">miesz.100g (A:1,3,6,7) masło 10g (A:7), </text:span><text:s/>herbata <text:span text:style-name="T63">250ml, szynka wieprz. 60g (A:6,9), sałata, <text:s/></text:span></text:p>
          </table:table-cell>
          <table:table-cell table:style-name="Tabela1.F2" office:value-type="string">
            <text:p text:style-name="P7">Chleb <text:span text:style-name="T62">miesz.100g (A:1,3,6,7) masło 10g (A:7), </text:span><text:s/>herbata <text:span text:style-name="T63">250ml, szynka wieprz. 60g (A:6,9), sałata, <text:s/></text:span></text:p>
          </table:table-cell>
        </table:table-row>
        <table:table-row table:style-name="TableLine2198323497712">
          <table:table-cell table:style-name="Tabela1.A2" office:value-type="string">
            <text:p text:style-name="P355">Posiłek uzupełniający</text:p>
          </table:table-cell>
          <table:table-cell table:style-name="Tabela1.A2" office:value-type="string">
            <text:p text:style-name="P147"><text:span text:style-name="T99">Kisiel ow. z rabarbarem </text:span><text:span text:style-name="T100">200ml</text:span><text:span text:style-name="T99">, </text:span></text:p>
          </table:table-cell>
          <table:table-cell table:style-name="Tabela1.A2" office:value-type="string">
            <text:p text:style-name="P148"><text:span text:style-name="T99"><text:s/>Kisiel ow. z rabarbarem </text:span><text:span text:style-name="T100">200ml</text:span><text:span text:style-name="T99">, </text:span></text:p>
          </table:table-cell>
          <table:table-cell table:style-name="Tabela1.A2" office:value-type="string">
            <text:p text:style-name="P26">Budyń owocowy b/c 200ml (A:7), <text:s/></text:p>
          </table:table-cell>
          <table:table-cell table:style-name="Tabela1.A2" office:value-type="string">
            <text:p text:style-name="P115">Kisiel ow. z rabarbarem 200ml, </text:p>
          </table:table-cell>
          <table:table-cell table:style-name="Tabela1.F2" office:value-type="string">
            <text:p text:style-name="P271">Jogurt owocowy 100g (A:7), </text:p>
          </table:table-cell>
        </table:table-row>
        <table:table-row table:style-name="TableLine2198323500704">
          <table:table-cell table:style-name="Tabela1.A2" office:value-type="string">
            <text:p text:style-name="P315">Wartości <text:span text:style-name="T59">o</text:span>dżywcze</text:p>
          </table:table-cell>
          <table:table-cell table:style-name="Tabela1.A2" office:value-type="string">
            <text:p text:style-name="P414">Energia: <text:span text:style-name="T121">2320,22</text:span>kcal</text:p>
            <text:p text:style-name="P414">Białko:<text:span text:style-name="T121">92,28</text:span>g</text:p>
            <text:p text:style-name="P414">Tłuszcz:<text:span text:style-name="T121">79,51</text:span>g</text:p>
            <text:p text:style-name="P414">w tym kw.tłu.nasyc.:<text:span text:style-name="T121">31,25</text:span>g</text:p>
            <text:p text:style-name="P414">Węglowodany:<text:span text:style-name="T121">287,98</text:span>g</text:p>
            <text:p text:style-name="P430">w tym cukry:<text:span text:style-name="T121">18,49</text:span>g</text:p>
            <text:p text:style-name="P422">Błonnik-<text:span text:style-name="T130">32,65</text:span>g</text:p>
            <text:p text:style-name="P432">Sól-<text:span text:style-name="T130">6,4</text:span>g</text:p>
          </table:table-cell>
          <table:table-cell table:style-name="Tabela1.A2" office:value-type="string">
            <text:p text:style-name="P337">Energia: <text:span text:style-name="T121">2192,88</text:span>kcal</text:p>
            <text:p text:style-name="P415">Białko:<text:span text:style-name="T121">81,11</text:span>g</text:p>
            <text:p text:style-name="P415">Tłuszcz:<text:span text:style-name="T121">68,01</text:span>g</text:p>
            <text:p text:style-name="P415">w tym kw.tłu.nasyc.:<text:span text:style-name="T121">32,59</text:span>g</text:p>
            <text:p text:style-name="P415">Węglowodany:<text:span text:style-name="T121">268,96</text:span>g</text:p>
            <text:p text:style-name="P418">w tym cukry:<text:span text:style-name="T121">12,58</text:span>g</text:p>
            <text:p text:style-name="P422">Błonnik-<text:span text:style-name="T130">31,13</text:span>g</text:p>
            <text:p text:style-name="P432">Sól-<text:span text:style-name="T130">6,3</text:span>g</text:p>
          </table:table-cell>
          <table:table-cell table:style-name="Tabela1.A2" office:value-type="string">
            <text:p text:style-name="P337">Energia: <text:span text:style-name="T121">2139,23</text:span>kcal</text:p>
            <text:p text:style-name="P415">Białko:<text:span text:style-name="T121">81,82</text:span>g</text:p>
            <text:p text:style-name="P415">Tłuszcz:<text:span text:style-name="T121">66,96</text:span>g</text:p>
            <text:p text:style-name="P415">w tym kw.tłu.nasyc.:<text:span text:style-name="T121">34,84</text:span>g</text:p>
            <text:p text:style-name="P415">Węglowodany:<text:span text:style-name="T121">283,45</text:span>g</text:p>
            <text:p text:style-name="P419">w tym cukry:<text:span text:style-name="T121">10,49</text:span>g</text:p>
            <text:p text:style-name="P425">Błonnik-30g</text:p>
            <text:p text:style-name="P436">Sól-<text:span text:style-name="T130">6,5</text:span>g</text:p>
          </table:table-cell>
          <table:table-cell table:style-name="Tabela1.A2" office:value-type="string">
            <text:p text:style-name="P337">Energia: <text:span text:style-name="T121">218</text:span><text:span text:style-name="T120">0</text:span><text:span text:style-name="T121">,2</text:span>kcal</text:p>
            <text:p text:style-name="P415">Białko:<text:span text:style-name="T121">73,65</text:span>g</text:p>
            <text:p text:style-name="P415">Tłuszcz:<text:span text:style-name="T121">64,20</text:span>g</text:p>
            <text:p text:style-name="P415">w tym kw.tłu.nasyc.:<text:span text:style-name="T121">33,09</text:span>g</text:p>
            <text:p text:style-name="P415">Węglowodany:<text:span text:style-name="T121">268,95</text:span>g</text:p>
            <text:p text:style-name="P418">w tym cukry:<text:span text:style-name="T121">10,52</text:span>g</text:p>
            <text:p text:style-name="P422">Błonnik-<text:span text:style-name="T130">31,23</text:span>g</text:p>
            <text:p text:style-name="P432">Sól-<text:span text:style-name="T130">6,4</text:span>g</text:p>
          </table:table-cell>
          <table:table-cell table:style-name="Tabela1.F2" office:value-type="string">
            <text:p text:style-name="P337">Energia:<text:span text:style-name="T121">2127,54</text:span> kcal</text:p>
            <text:p text:style-name="P415">Białko:<text:span text:style-name="T121">79,33</text:span>g</text:p>
            <text:p text:style-name="P415">Tłuszcz:<text:span text:style-name="T121">64,05</text:span>g</text:p>
            <text:p text:style-name="P415">w tym kw.tłu.nasyc.:<text:span text:style-name="T121">33,84</text:span>g</text:p>
            <text:p text:style-name="P415">Węglowodany:<text:span text:style-name="T121">266,95</text:span>g</text:p>
            <text:p text:style-name="P418">w tym cukry:<text:span text:style-name="T121">10,50</text:span>g</text:p>
            <text:p text:style-name="P422">Błonnik-<text:span text:style-name="T130">31,01</text:span>g</text:p>
            <text:p text:style-name="P432">Sól-<text:span text:style-name="T130">6,4</text:span>g</text:p>
          </table:table-cell>
        </table:table-row>
        <table:table-row table:style-name="TableLine2198323496624"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15">DIETA WYSOKOBIAŁKOWA</text:p>
            <text:p text:style-name="P20"/>
          </table:table-cell>
          <table:table-cell table:style-name="Tabela1.A2" office:value-type="string">
            <text:p text:style-name="P15">DIETA I PAPKOWATA – MIELONA</text:p>
          </table:table-cell>
          <table:table-cell table:style-name="Tabela1.A2" office:value-type="string">
            <text:p text:style-name="P74">ODDZIAŁ POŁOŻNICZY</text:p>
          </table:table-cell>
          <table:table-cell table:style-name="Tabela1.A2" office:value-type="string">
            <text:p text:style-name="P74">GINEKOLOGIA </text:p>
          </table:table-cell>
          <table:table-cell table:style-name="Tabela1.F2" office:value-type="string">
            <text:p text:style-name="P228">DIETA VI PŁYNNA </text:p>
            <text:p text:style-name="P232">WZMOCNIONA</text:p>
          </table:table-cell>
        </table:table-row>
        <table:table-row table:style-name="TableLine2198323492272"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85">ŚNIADANIE - <text:span text:style-name="T96">Kasza manna na ml.350ml (A:1,7), kawa ml.250ml (A:1,7), chleb miesz.80g (A:1,3,6,7) masło 20g (A:7), jajko got. 50g (A:3), polędwica drobiowa 40g (A:6,9), sałata, <text:s/></text:span></text:p>
            <text:p text:style-name="P98">OBIAD -<text:span text:style-name="T97">Kasza jaglana na wyw. 350ml (A:9), budyń dr-wp got. na parze w sosie jarz. 260g (A:1,3,6,7,9), ziemniaki puree z kop. 250g, buraczki 150g (A:1,7), kompot 250ml, </text:span></text:p>
            <text:p text:style-name="P100">KOLACJA-Chleb miesz.100g (A:1,3,6,7) masło 20g (A:7), <text:s/>herbata 250ml, kiełbasa szynkowa 60g (A:6,9), biały ser 70g (A:7), sałata, </text:p>
            <text:p text:style-name="P92">II ŚNIADANIE-<text:span text:style-name="T98">Budyń owocowy </text:span></text:p>
            <text:p text:style-name="P117">z sokiem 200ml (A:7),</text:p>
            <text:p text:style-name="P132"><text:soft-page-break/>Posiłek uzupełniający - Kisiel ow.</text:p>
            <text:p text:style-name="P132"><text:s/>z rabarbarem 200ml, </text:p>
          </table:table-cell>
          <table:table-cell table:style-name="Tabela1.A2" office:value-type="string">
            <text:p text:style-name="P281"><text:span text:style-name="T10">ŚNIADANIE – </text:span><text:span text:style-name="T13">Kasza manna na</text:span><text:span text:style-name="T10"> ml. + suchary + żółtko </text:span><text:span text:style-name="T14">got.</text:span><text:span text:style-name="T10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285"><text:span text:style-name="T10">OBIAD – Kasza manna <text:s/>na wyw. + mięso - zmiks.+ mięso mielone </text:span><text:span text:style-name="T13">(A:1,9)</text:span></text:p>
            <text:p text:style-name="P56"><text:span text:style-name="T10">KOLACJA – Zupa ryżowa na wyw. + mięso + żółtko </text:span><text:span text:style-name="T16">got.</text:span><text:span text:style-name="T10"> zmiksowana + mięso mielone </text:span><text:span text:style-name="T13">(A:1,3,9)</text:span></text:p>
            <text:p text:style-name="P254"><text:span text:style-name="T10">II ŚNIADANIE- </text:span><text:span text:style-name="T17">Jogurt </text:span><text:span text:style-name="T18">owocowy</text:span><text:span text:style-name="T13">(A:7)</text:span></text:p>
            <text:p text:style-name="P188">PODWIECZOREK – Kisiel owocowy</text:p>
            <text:p text:style-name="P190">P<text:span text:style-name="T66">osiłek uzupełniający -Sok owocowo – warzywny</text:span></text:p>
            <text:p text:style-name="P293"/>
          </table:table-cell>
          <table:table-cell table:style-name="Tabela1.A2" office:value-type="string">
            <text:p text:style-name="P86">ŚNIADANIE -<text:span text:style-name="T96">Kasza manna na ml.350ml (A:1,7), kakao 250ml (A:1,7), chleb miesz. 80g (A:1,3,6,7) masło 20g (A:7), biały ser 80g (A:7), miód nat 25g, sałata, <text:s/></text:span></text:p>
            <text:p text:style-name="P99">OBIAD -<text:span text:style-name="T97">Kasza jaglana na wyw. 350ml (A:9), budyń dr-wp got. na parze w sosie jarz. 170g (A:1,3,6,7,9), ziemniaki puree z kop. 250g, marchewka mini 150g (A:1,7), kompot 250ml, </text:span></text:p>
            <text:p text:style-name="P100">KOLACJA- Chleb miesz.100g (A:1,3,6,7) masło 20g (A:7), <text:s/>herbata 250ml, szynka wieprz. 60g (A:6,9), sałata, <text:s/></text:p>
            <text:p text:style-name="P92">II ŚNIADANIE- <text:span text:style-name="T98">Budyń owocowy </text:span></text:p>
            <text:p text:style-name="P117">z sokiem 200ml (A:7),</text:p>
            <text:p text:style-name="P125"><text:soft-page-break/>Posiłek uzupełniający - Jogurt owocowy 100g (A:7), </text:p>
          </table:table-cell>
          <table:table-cell table:style-name="Tabela1.A2" office:value-type="string">
            <text:p text:style-name="P86">ŚNIADANIE -<text:span text:style-name="T96">Kasza manna na ml.350ml (A:1,7), kawa ml.250ml (A:1,7), chleb miesz.80g (A:1,3,6,7) masło 20g (A:7), kiełbasa szynkowa 60g (A;6,9), chrzan 20g (A:7,12), sałata, </text:span></text:p>
            <text:p text:style-name="P100">OBIAD -<text:span text:style-name="T98">Biały barszcz z ziemn. 350 ml (A:1,7,9), kaszanka smażona z cebulą 200 g (A:1), ziemniaki puree z kop. 250g, <text:s/>surówka z warzyw miesz., 100g (A: 9,10), kompot 250ml, </text:span></text:p>
            <text:p text:style-name="P100">KOLACJA-Chleb miesz.100g (A:1,3,6,7) masło 20g (A:7), <text:s/>herbata 250ml, <text:s/>pasta z boczku św., jajka i szczypioru 90g (A:3,9), ogórek kons.50g (A:10), </text:p>
            <text:p text:style-name="P92">II ŚNIADANIE-<text:span text:style-name="T98">Budyń owocowy </text:span></text:p>
            <text:p text:style-name="P117"><text:soft-page-break/>z sokiem 200ml (A:7),</text:p>
            <text:p text:style-name="P132">Posiłek uzupełniający - Kisiel ow. </text:p>
            <text:p text:style-name="P132">z rabarbarem 200ml, </text:p>
          </table:table-cell>
          <table:table-cell table:style-name="Tabela1.F2" office:value-type="string">
            <text:p text:style-name="P60"><text:span text:style-name="T10">ŚNIADANIE -Kasza manna na wyw.+ mięso+ żółtko </text:span><text:span text:style-name="T14">got.</text:span><text:span text:style-name="T10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5"><text:span text:style-name="T10">OBIAD –</text:span><text:span text:style-name="T21">Homogenat</text:span></text:p>
            <text:p text:style-name="P22">KOLACJA – <text:s text:c="2"/>Zupa ryżowa na wyw. + mięso<text:line-break/>+ żółtko <text:span text:style-name="T67">got.</text:span> - zmiksowana <text:span text:style-name="T68">(A:1,3,9)</text:span></text:p>
            <text:p text:style-name="P254"><text:span text:style-name="T10">II ŚNIADANIE- </text:span><text:span text:style-name="T17">Jogurt naturalny</text:span><text:span text:style-name="T13">(A:7)</text:span></text:p>
            <text:p text:style-name="P192">PODWIECZOREK – <text:s/><text:span text:style-name="T69">Kisiel owocowy b/c- płynny</text:span></text:p>
            <text:p text:style-name="P192">P<text:span text:style-name="T66">osiłek uzupełniający -Sok owocowo – warzywny</text:span></text:p>
            <text:p text:style-name="P293"/>
          </table:table-cell>
        </table:table-row>
        <table:table-row table:style-name="TableLine2198323495536">
          <table:table-cell table:style-name="Tabela1.A2" office:value-type="string">
            <text:p text:style-name="P315">Wartości <text:span text:style-name="T59">o</text:span>dżywcze</text:p>
          </table:table-cell>
          <table:table-cell table:style-name="Tabela1.A2" office:value-type="string">
            <text:p text:style-name="P426">Energia-<text:span text:style-name="T122">2</text:span><text:span text:style-name="T124">3</text:span><text:span text:style-name="T122">30,2</text:span> kcal;</text:p>
            <text:p text:style-name="P426">Białko-<text:span text:style-name="T122">92,13</text:span>g</text:p>
            <text:p text:style-name="P426">Tłuszcz-<text:span text:style-name="T122">71,02</text:span>g</text:p>
            <text:p text:style-name="P426">w tym kw.tłu.nasyc-28,1g</text:p>
            <text:p text:style-name="P426">Węglowodany-<text:span text:style-name="T122">368,19</text:span>g</text:p>
            <text:p text:style-name="P426">w tym cukry:<text:span text:style-name="T122">34,8</text:span>g</text:p>
            <text:p text:style-name="P428">Błonnik-<text:span text:style-name="T127">30</text:span>,11g</text:p>
            <text:p text:style-name="P508">Sól-6g</text:p>
          </table:table-cell>
          <table:table-cell table:style-name="Tabela1.A2" office:value-type="string">
            <text:p text:style-name="P320">Energia:<text:span text:style-name="T65">2113,8</text:span>kcal</text:p>
            <text:p text:style-name="P365">Białko:<text:span text:style-name="T65">115,02</text:span>g</text:p>
            <text:p text:style-name="P365">Tłuszcz:<text:span text:style-name="T65">79,15</text:span>g</text:p>
            <text:p text:style-name="P365">w tym kw.tłu.nasyc.:<text:span text:style-name="T65">32,45</text:span>g</text:p>
            <text:p text:style-name="P365">Węglowodany:<text:span text:style-name="T65">231,03</text:span>g</text:p>
            <text:p text:style-name="P367">w tym cukry:<text:span text:style-name="T65">34,01</text:span>g</text:p>
            <text:p text:style-name="P358">Błonnik-<text:span text:style-name="T65">26,02</text:span>g</text:p>
            <text:p text:style-name="P260">Sól<text:span text:style-name="T65">3,1</text:span>-g</text:p>
          </table:table-cell>
          <table:table-cell table:style-name="Tabela1.A2" office:value-type="string">
            <text:p text:style-name="P338">Energia:<text:span text:style-name="T121">2288,31</text:span> kcal</text:p>
            <text:p text:style-name="P414">Białko:<text:span text:style-name="T131">81,41</text:span>g</text:p>
            <text:p text:style-name="P414">Tłuszcz:<text:span text:style-name="T131">75,32</text:span>g</text:p>
            <text:p text:style-name="P414">w tym kw.tłu.nasyc.:<text:span text:style-name="T131">28,22</text:span>g</text:p>
            <text:p text:style-name="P414">Węglowodany:<text:span text:style-name="T131">315,96,</text:span>g</text:p>
            <text:p text:style-name="P419">w tym cukry:<text:span text:style-name="T131">22,31</text:span>g</text:p>
            <text:p text:style-name="P422">Błonnik-<text:span text:style-name="T131">29,61</text:span>g</text:p>
            <text:p text:style-name="P432">Sól-<text:span text:style-name="T130">6,3</text:span>g</text:p>
          </table:table-cell>
          <table:table-cell table:style-name="Tabela1.A2" office:value-type="string">
            <text:p text:style-name="P414">Energia: <text:span text:style-name="T121">2281,22</text:span>kcal</text:p>
            <text:p text:style-name="P414">Białko:<text:span text:style-name="T121">92,28</text:span>g</text:p>
            <text:p text:style-name="P414">Tłuszcz:<text:span text:style-name="T121">79,51</text:span>g</text:p>
            <text:p text:style-name="P414">w tym kw.tłu.nasyc.:<text:span text:style-name="T121">31,25</text:span>g</text:p>
            <text:p text:style-name="P414">Węglowodany:<text:span text:style-name="T121">287,98</text:span>g</text:p>
            <text:p text:style-name="P430">w tym cukry:<text:span text:style-name="T121">18,49</text:span>g</text:p>
            <text:p text:style-name="P422">Błonnik-<text:span text:style-name="T130">32,65</text:span>g</text:p>
            <text:p text:style-name="P432">Sól-<text:span text:style-name="T130">6,4</text:span>g</text:p>
          </table:table-cell>
          <table:table-cell table:style-name="Tabela1.F2" office:value-type="string">
            <text:p text:style-name="P320">Energia:<text:span text:style-name="T64">2204,08</text:span>kcal</text:p>
            <text:p text:style-name="P365">Białko:<text:span text:style-name="T70">101,2</text:span>g</text:p>
            <text:p text:style-name="P365">Tłuszcz:<text:span text:style-name="T64">63,01</text:span>g</text:p>
            <text:p text:style-name="P365">w tym kw.tłu.nasyc.:<text:span text:style-name="T64">23,08</text:span>g</text:p>
            <text:p text:style-name="P365">Węglowodany:<text:span text:style-name="T70">320,02</text:span>g</text:p>
            <text:p text:style-name="P367">w tym cukry:<text:span text:style-name="T64">21,01</text:span>g</text:p>
            <text:p text:style-name="P358">Błonnik-<text:span text:style-name="T64">30,12</text:span>g</text:p>
            <text:p text:style-name="P262">Sól-<text:span text:style-name="T64">2,7</text:span>g</text:p>
          </table:table-cell>
        </table:table-row>
        <table:table-row table:style-name="TableLine2198323499616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4">DIETA <text:span text:style-name="T71">V</text:span>I PAPKOWATA – MIELONA</text:p>
          </table:table-cell>
          <table:table-cell table:style-name="Tabela1.A2" office:value-type="string">
            <text:p text:style-name="P289">DIETA <text:span text:style-name="T72">VI <text:s/></text:span><text:span text:style-name="T58">Z OGR. TŁUSZCZU</text:span></text:p>
          </table:table-cell>
          <table:table-cell table:style-name="Tabela1.A2" office:value-type="string">
            <text:p text:style-name="P74">ODDZIAŁ P<text:span text:style-name="T73">EDIATRYCZNY</text:span></text:p>
          </table:table-cell>
          <table:table-cell table:style-name="Tabela1.A2" office:value-type="string">
            <text:p text:style-name="P76">DIETA <text:span text:style-name="T74">Z OGR. TŁUSZCZU </text:span><text:s/><text:span text:style-name="T72">BEZMLECZNA</text:span></text:p>
          </table:table-cell>
          <table:table-cell table:style-name="Tabela1.F2" office:value-type="string">
            <text:p text:style-name="P74">DIETA VI WYSOKOBIAŁKOWA</text:p>
          </table:table-cell>
        </table:table-row>
        <table:table-row table:style-name="TableLine2198323491728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09">ŚNIADANIE -Zupa ryżowa na wyw. + mięso + żółtko <text:span text:style-name="T75">got.</text:span>–zmiks., </text:p>
            <text:p text:style-name="P211">serek naturalny, <text:span text:style-name="T68">(A:7,9)</text:span></text:p>
            <text:p text:style-name="P285"><text:span text:style-name="T10">OBIAD – Kasza manna <text:s/>na wyw. + mięso </text:span><text:line-break/><text:span text:style-name="T10">- zmiks.+ mięso mielone</text:span><text:span text:style-name="T13">(A:1,3,9)</text:span></text:p>
            <text:p text:style-name="P213">KOLACJA – Zupa ryżowa na wyw. + mięso<text:line-break/>+ żółtko <text:span text:style-name="T76">got. -</text:span>zmiks. + mięso mielone<text:span text:style-name="T68">(A:1,3,9)</text:span></text:p>
            <text:p text:style-name="P244">II ŚNIADANIE- <text:span text:style-name="T47">Jogurt naturalny </text:span><text:span text:style-name="T48">(A:7)</text:span></text:p>
            <text:p text:style-name="P192">PODWIECZOREK – <text:span text:style-name="T69">Kisiel owocowy b/c</text:span></text:p>
            <text:p text:style-name="P192">P<text:span text:style-name="T66">osiłek uzupełniający -Sok owocowo – warzywny</text:span></text:p>
            <text:p text:style-name="P293"/>
          </table:table-cell>
          <table:table-cell table:style-name="Tabela1.A2" office:value-type="string">
            <text:p text:style-name="P86">ŚNIADANIE -<text:span text:style-name="T88">Kawa ml.250ml (A:1,7), chleb miesz.80g (A:1,3,6,7) masło 10g (A:7),polędwica drobiowa 60g (A:6,9), sałata, </text:span></text:p>
            <text:p text:style-name="P99">OBIAD -<text:span text:style-name="T97">Kasza jaglana na wyw. 350ml (A:9), budyń dr-wp got. na parze w sosie jarz. 170g (A:1,3,6,7,9), ziemniaki puree z kop. 250g, marchewka mini 150g (A:1,7), kompot 250ml, </text:span></text:p>
            <text:p text:style-name="P100">KOLACJA-Chleb miesz.100g (A:1,3,6,7) masło 10g (A:7), <text:s/>herbata 250ml, szynka wieprz. 60g (A:6,9), sałata, <text:s/></text:p>
            <text:p text:style-name="P57"><text:span text:style-name="T10">II ŚNIADANIE-</text:span><text:span text:style-name="T39">Kisiel ow. b/c z tartym jabłkiem, </text:span></text:p>
            <text:p text:style-name="P57"><text:span text:style-name="T10">PODWIECZOREK –</text:span><text:span text:style-name="T41">Jogurt naturalny</text:span></text:p>
            <text:p text:style-name="P94">Posiłek uzupełniający–<text:span text:style-name="T98">Budyń owocowy b/c, </text:span></text:p>
          </table:table-cell>
          <table:table-cell table:style-name="Tabela1.A2" office:value-type="string">
            <text:p text:style-name="P85">ŚNIADANIE -<text:span text:style-name="T96">Kasza manna na ml.350ml (A:1,7), kakao 250ml (A:1,7), chleb miesz. 80g (A:1,3,6,7) masło 20g (A:7), biały ser 80g (A:7), miód nat 25g, sałata, <text:s/></text:span></text:p>
            <text:p text:style-name="P99">OBIAD -<text:span text:style-name="T97">Kasza jaglana na wyw. 350ml (A:9), budyń dr-wp got. na parze w sosie jarz. 170g (A:1,3,6,7,9), ziemniaki puree z kop. 250g, marchewka mini 150g (A:1,7), kompot 250ml, </text:span></text:p>
            <text:p text:style-name="P100">KOLACJA-Chleb miesz.100g (A:1,3,6,7) masło 20g (A:7), <text:s/>herbata 250ml, szynka wieprz. 60g (A:6,9), sałata, <text:s/></text:p>
            <text:p text:style-name="P85">II ŚNIADANIE- <text:span text:style-name="T98">Budyń owocowy z sokiem 200ml (A:7),</text:span></text:p>
            <text:p text:style-name="P126">Posiłek uzupełniający - Jogurt owocowy 100g (A:7), </text:p>
          </table:table-cell>
          <table:table-cell table:style-name="Tabela1.A2" office:value-type="string">
            <text:p text:style-name="P85">ŚNIADANIE -<text:span text:style-name="T96">Kasza manna na wyw.350ml (A:1,9), herbata.250ml, chleb miesz.80g (A:1,3,6,7) masło 10g (A:7), <text:s text:c="2"/>polędwica drobiowa 60g (A:6,9), sałata, <text:s/></text:span></text:p>
            <text:p text:style-name="P99">OBIAD -<text:span text:style-name="T97">Kasza jaglana na wyw. 350ml (A:9), budyń dr-wp got. na parze z jarz. 170g (A:1,3,6,7,9), ziemniaki puree z kop. 250g, marchewka mini 150g (A:1,7), kompot 250ml, </text:span></text:p>
            <text:p text:style-name="P100">KOLACJA-Chleb miesz.100g (A:1,3,6,7) masło 10g (A:7), <text:s/>herbata 250ml, szynka wieprz. 60g (A:6,9), sałata, <text:s/></text:p>
            <text:p text:style-name="P85">II ŚNIADANIE- <text:span text:style-name="T98">Kisiel ow. b/c z tartym jabłkiem, </text:span></text:p>
            <text:p text:style-name="P85"><text:span text:style-name="T93">Posiłek uzupełniający - </text:span><text:span text:style-name="T51">Sok owocowo – warzywny</text:span></text:p>
          </table:table-cell>
          <table:table-cell table:style-name="Tabela1.F2" office:value-type="string">
            <text:p text:style-name="P85">ŚNIADANIE - <text:span text:style-name="T88">Kawa ml.250ml (A:1,7), chleb miesz.80g (A:1,3,6,7) masło 10g (A:7), jajko got., 50g (A:3), polędwica drobiowa 40g (A:6,9), rzodkiewka 50g, </text:span></text:p>
            <text:p text:style-name="P98">OBIAD -<text:span text:style-name="T97">Kasza jaglana na wyw. 350ml (A:9), budyń dr-wp got. na parze w sosie jarz. 260g (A:1,3,6,7,9), ziemniaki puree z kop. 250g, buraczki 150g (A:1,7), kompot 250ml, </text:span></text:p>
            <text:p text:style-name="P102">KOLACJA- Chleb miesz.100g (A:1,3,6,7) masło 20g (A:7), <text:s/>herbata 250ml, kiełbasa szynkowa 60g (A:6,9), biały ser 70g (A:7), sałata, </text:p>
            <text:p text:style-name="P58"><text:span text:style-name="T10">II ŚNIADANIE-</text:span><text:span text:style-name="T39">Bukiet warzyw got. </text:span><text:span text:style-name="T43">150g</text:span><text:span text:style-name="T39">, </text:span></text:p>
            <text:p text:style-name="P58"><text:span text:style-name="T10">PODWIECZOREK –</text:span><text:span text:style-name="T39">Kisiel ow. b/c z tartym jabłkiem </text:span><text:span text:style-name="T43">200ml</text:span><text:span text:style-name="T39">, </text:span></text:p>
            <text:p text:style-name="P116">Posiłek uzupełniający –Budyń owocowy b/c 200ml, </text:p>
          </table:table-cell>
        </table:table-row>
        <table:table-row table:style-name="TableLine2198323500976">
          <table:table-cell table:style-name="Tabela1.A2" office:value-type="string">
            <text:p text:style-name="P315">Wartości <text:span text:style-name="T59">o</text:span>dżywcze</text:p>
          </table:table-cell>
          <table:table-cell table:style-name="Tabela1.A2" office:value-type="string">
            <text:p text:style-name="P320">Energia:<text:span text:style-name="T65">2125,3</text:span>kcal</text:p>
            <text:p text:style-name="P365">Białko:<text:span text:style-name="T77">95,02</text:span>g</text:p>
            <text:p text:style-name="P365">Tłuszcz:<text:span text:style-name="T65">79,15</text:span>g</text:p>
            <text:p text:style-name="P365">w tym kw.tłu.nasyc.:<text:span text:style-name="T65">32,45</text:span>g</text:p>
            <text:p text:style-name="P365">Węglowodany:<text:span text:style-name="T65">231,03</text:span>g</text:p>
            <text:p text:style-name="P367">w tym cukry: <text:span text:style-name="T78">24,01</text:span>g</text:p>
            <text:p text:style-name="P358">Błonnik-<text:span text:style-name="T65">27,02</text:span>g</text:p>
            <text:p text:style-name="P262">Sól<text:span text:style-name="T65">3,1</text:span>-g</text:p>
          </table:table-cell>
          <table:table-cell table:style-name="Tabela1.A2" office:value-type="string">
            <text:p text:style-name="P338">Energia:<text:span text:style-name="T121">2107,54</text:span> kcal</text:p>
            <text:p text:style-name="P414">Białko:<text:span text:style-name="T121">79,33</text:span>g</text:p>
            <text:p text:style-name="P414">Tłuszcz:<text:span text:style-name="T121">64,05</text:span>g</text:p>
            <text:p text:style-name="P414">w tym kw.tłu.nasyc.:<text:span text:style-name="T121">33,84</text:span>g</text:p>
            <text:p text:style-name="P414">Węglowodany:<text:span text:style-name="T121">266,95</text:span>g</text:p>
            <text:p text:style-name="P419">w tym cukry:<text:span text:style-name="T121">10,50</text:span>g</text:p>
            <text:p text:style-name="P422">Błonnik-<text:span text:style-name="T130">31,01</text:span>g</text:p>
            <text:p text:style-name="P432">Sól-<text:span text:style-name="T130">6,4</text:span>g</text:p>
          </table:table-cell>
          <table:table-cell table:style-name="Tabela1.A2" office:value-type="string">
            <text:p text:style-name="P338">Energia:<text:span text:style-name="T121">2188,31</text:span> kcal</text:p>
            <text:p text:style-name="P414">Białko:<text:span text:style-name="T131">81,41</text:span>g</text:p>
            <text:p text:style-name="P414">Tłuszcz:<text:span text:style-name="T131">75,32</text:span>g</text:p>
            <text:p text:style-name="P414">w tym kw.tłu.nasyc.:<text:span text:style-name="T131">28,22</text:span>g</text:p>
            <text:p text:style-name="P414">Węglowodany:<text:span text:style-name="T131">315,96,</text:span>g</text:p>
            <text:p text:style-name="P419">w tym cukry:<text:span text:style-name="T131">22,31</text:span>g</text:p>
            <text:p text:style-name="P422">Błonnik-<text:span text:style-name="T131">29,61</text:span>g</text:p>
            <text:p text:style-name="P432">Sól-<text:span text:style-name="T130">6,3</text:span>g</text:p>
          </table:table-cell>
          <table:table-cell table:style-name="Tabela1.A2" office:value-type="string">
            <text:p text:style-name="P338">Energia:<text:span text:style-name="T121">2107,01</text:span> kcal</text:p>
            <text:p text:style-name="P414">Białko:<text:span text:style-name="T121">78,11</text:span>g</text:p>
            <text:p text:style-name="P414">Tłuszcz:<text:span text:style-name="T131">70,01</text:span>g</text:p>
            <text:p text:style-name="P414">w tym kw.tłu.nasyc.:<text:span text:style-name="T131">26,54</text:span>g</text:p>
            <text:p text:style-name="P414">Węglowodany:<text:span text:style-name="T121">298,83</text:span>g</text:p>
            <text:p text:style-name="P419">w tym cukry:<text:span text:style-name="T131">20,63</text:span>g</text:p>
            <text:p text:style-name="P422">Błonnik-<text:span text:style-name="T130">30,</text:span>g</text:p>
            <text:p text:style-name="P432">Sól-<text:span text:style-name="T130">6,1</text:span>g</text:p>
          </table:table-cell>
          <table:table-cell table:style-name="Tabela1.F2" office:value-type="string">
            <text:p text:style-name="P427">Energia-<text:span text:style-name="T122">2</text:span><text:span text:style-name="T126">2</text:span><text:span text:style-name="T122">3</text:span><text:span text:style-name="T125">9</text:span><text:span text:style-name="T122">,2</text:span> kcal;</text:p>
            <text:p text:style-name="P427">Białko-<text:span text:style-name="T122">9</text:span><text:span text:style-name="T126">1</text:span><text:span text:style-name="T122">,</text:span><text:span text:style-name="T125">76</text:span>g</text:p>
            <text:p text:style-name="P427">Tłuszcz-<text:span text:style-name="T122">71,02</text:span>g</text:p>
            <text:p text:style-name="P427">w tym kw.tłu.nasyc-28,1g</text:p>
            <text:p text:style-name="P427">Węglowodany-<text:span text:style-name="T122">3</text:span><text:span text:style-name="T125">2</text:span><text:span text:style-name="T122">8,</text:span><text:span text:style-name="T125">22</text:span>g</text:p>
            <text:p text:style-name="P427">w tym cukry:<text:span text:style-name="T132">24</text:span><text:span text:style-name="T122">,</text:span><text:span text:style-name="T125">9</text:span>g</text:p>
            <text:p text:style-name="P429">Błonnik-<text:span text:style-name="T127">30</text:span>,11g</text:p>
            <text:p text:style-name="P437">Sól-6g</text:p>
          </table:table-cell>
        </table:table-row>
        <table:table-row table:style-name="TableLine2198323494720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28">DIETA <text:s/>PŁYNNA </text:p>
            <text:p text:style-name="P232">WZMOCNIONA</text:p>
          </table:table-cell>
          <table:table-cell table:style-name="Tabela1.A2" office:value-type="string">
            <text:p text:style-name="P268">DIETA PODSTAWOWA <text:s/>paliatywn<text:span text:style-name="T79">y</text:span></text:p>
          </table:table-cell>
          <table:table-cell table:style-name="Tabela1.A2" office:value-type="string">
            <text:p text:style-name="P270">DIETA <text:span text:style-name="T80">WEGETARIAŃSKA</text:span></text:p>
          </table:table-cell>
          <table:table-cell table:style-name="Tabela1.A2" office:value-type="string">
            <text:p text:style-name="P230">DIETA PODSTAWOWA <text:span text:style-name="T81">pediatryczny</text:span></text:p>
          </table:table-cell>
          <table:table-cell table:style-name="Tabela1.F2" office:value-type="string">
            <text:p text:style-name="P505"/>
          </table:table-cell>
        </table:table-row>
        <table:table-row table:style-name="TableLine2198323503696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81"><text:span text:style-name="T10">ŚNIADANIE -Zupa ml. + suchary + masło</text:span><text:span text:style-name="T22">+ żółtko got.</text:span><text:span text:style-name="T10">-zmiksowana, serek waniliowy</text:span><text:span text:style-name="T13">(A:1,7,)</text:span></text:p>
            <text:p text:style-name="P285"><text:span text:style-name="T10">OBIAD – </text:span><text:span text:style-name="T21">Homogenat</text:span></text:p>
            <text:p text:style-name="P56"><text:span text:style-name="T10">KOLACJA – <text:s text:c="2"/>Zupa ryżowa na wyw. + mięso<text:line-break/>+ żółtko </text:span><text:span text:style-name="T16">got. - </text:span><text:span text:style-name="T10">zmiks. </text:span><text:span text:style-name="T13">(A:1,3,9)</text:span></text:p>
            <text:p text:style-name="P253"><text:soft-page-break/><text:span text:style-name="T10">II ŚNIADANIE- </text:span><text:span text:style-name="T23">Jogurt naturalny</text:span><text:span text:style-name="T13">(A:7)</text:span></text:p>
            <text:p text:style-name="P194">PODWIECZOREK – <text:span text:style-name="T82"><text:s/>Kisiel owocowy - płynny</text:span></text:p>
            <text:p text:style-name="P234">P<text:span text:style-name="T66">osiłek uzupełniający -Sok owocowo – warzywny</text:span></text:p>
            <text:p text:style-name="P293"/>
          </table:table-cell>
          <table:table-cell table:style-name="Tabela1.A2" office:value-type="string">
            <text:p text:style-name="P85">ŚNIADANIE -<text:span text:style-name="T88"> Kasza manna na ml.350ml (A:1,7), kawa ml.250ml (A:1,7), chleb miesz.80g (A:1,3,6,7) masło 20g (A:7), kiełbasa szynkowa 60g (A;6,9), chrzan 20g (A:7,12), sałata, </text:span></text:p>
            <text:p text:style-name="P101">OBIAD -<text:span text:style-name="T98">Biały barszcz z ziemn. 350 </text:span><text:soft-page-break/><text:span text:style-name="T98">ml (A:1,7,9), kaszanka smażona z cebulą 200 g (A:1), ziemniaki puree z kop. 250g, <text:s/>surówka z warzyw miesz., 100g (A: 9,10), kompot 250ml, </text:span></text:p>
            <text:p text:style-name="P101">KOLACJA-Chleb miesz.100g (A:1,3,6,7) masło 20g (A:7), <text:s/>herbata 250ml, <text:s/>pasta z boczku św., jajka i szczypioru 90g (A:3,9), ogórek kons.50g (A:10), </text:p>
            <text:p text:style-name="P92">II ŚNIADANIE-<text:span text:style-name="T98">Budyń owocowy </text:span></text:p>
            <text:p text:style-name="P117">z sokiem 200ml (A:7),</text:p>
            <text:p text:style-name="P132">Posiłek uzupełniający - Kisiel ow. </text:p>
            <text:p text:style-name="P132">z rabarbarem 200ml, </text:p>
          </table:table-cell>
          <table:table-cell table:style-name="Tabela1.A2" office:value-type="string">
            <text:p text:style-name="P85">ŚNIADANIE -<text:span text:style-name="T96">Kasza manna na ml.350ml (A:1,7), kakao 250ml (A:1,7), chleb miesz. 80g (A:1,3,6,7) masło 20g (A:7), <text:s/>jajko got. 50g (A:3), chrzan 20g (A:7,12), sałata, </text:span></text:p>
            <text:p text:style-name="P101">OBIAD - <text:span text:style-name="T98">Biały barszcz z ziemn.350ml (A:1,7,9), pierogi z serem 300g </text:span><text:soft-page-break/><text:span text:style-name="T98">(A:1,6,7), surówka z warzyw miesz. 100g (A:9,10), kompot, </text:span></text:p>
            <text:p text:style-name="P101">KOLACJA- Chleb miesz.100g (A:1,3,6,7) masło 20g (A:7), <text:s/>herbata 250ml, serek naturalny 150g (A:7), jabłko, </text:p>
            <text:p text:style-name="P87">II ŚNIADANIE- <text:span text:style-name="T98">Budyń owocowy z sokiem 200ml (A:7),</text:span></text:p>
            <text:p text:style-name="P127">Posiłek uzupełniający - Kisiel ow. z rabarbarem 200ml, </text:p>
          </table:table-cell>
          <table:table-cell table:style-name="Tabela1.A2" office:value-type="string">
            <text:p text:style-name="P85">ŚNIADANIE -<text:span text:style-name="T96">Kasza manna na ml.350ml (A:1,7), kakao 250ml (A:1,7), chleb miesz. 80g (A:1,3,6,7) masło 20g (A:7), biały ser 80g (A:7), miód nat 25g, sałata, <text:s/></text:span></text:p>
            <text:p text:style-name="P102">OBIAD -<text:span text:style-name="T97">Kasza jaglana na wyw. 350ml (A:9), budyń dr-wp got. na parze w </text:span><text:soft-page-break/><text:span text:style-name="T97">sosie jarz. 170g (A:1,3,6,7,9), ziemniaki puree z kop. 250g, marchewka mini 150g (A:1,7), kompot 250ml, </text:span></text:p>
            <text:p text:style-name="P102">KOLACJA-Chleb miesz.100g (A:1,3,6,7) masło 20g (A:7), <text:s/>herbata 250ml, szynka wieprz. 60g (A:6,9), sałata, <text:s/></text:p>
            <text:p text:style-name="P85">II ŚNIADANIE- <text:span text:style-name="T98">Budyń owocowy z sokiem 200ml (A:7),</text:span></text:p>
            <text:p text:style-name="P182">Posiłek uzupełniający - Jogurt owocowy 100g (A:7), </text:p>
          </table:table-cell>
          <table:table-cell table:style-name="Tabela1.F2" office:value-type="string">
            <text:p text:style-name="P505"/>
          </table:table-cell>
        </table:table-row>
        <table:table-row table:style-name="TableLine2198323493632">
          <table:table-cell table:style-name="Tabela1.A2" office:value-type="string">
            <text:p text:style-name="P315">Wartości <text:span text:style-name="T59">o</text:span>dżywcze</text:p>
          </table:table-cell>
          <table:table-cell table:style-name="Tabela1.A2" office:value-type="string">
            <text:p text:style-name="P320">Energia:<text:span text:style-name="T64">2206,08</text:span>kcal</text:p>
            <text:p text:style-name="P365">Białko:<text:span text:style-name="T70">101,2</text:span>g</text:p>
            <text:p text:style-name="P365">Tłuszcz:<text:span text:style-name="T64">63,01</text:span>g</text:p>
            <text:p text:style-name="P365">w tym kw.tłu.nasyc.:<text:span text:style-name="T64">23,08</text:span>g</text:p>
            <text:p text:style-name="P365">Węglowodany:<text:span text:style-name="T70">320,02</text:span>g</text:p>
            <text:p text:style-name="P367">w tym cukry:<text:span text:style-name="T64">21,01</text:span>g</text:p>
            <text:p text:style-name="P358">Błonnik-<text:span text:style-name="T64">30,12</text:span>g</text:p>
            <text:p text:style-name="P262">Sól-<text:span text:style-name="T64">2,7</text:span>g</text:p>
          </table:table-cell>
          <table:table-cell table:style-name="Tabela1.A2" office:value-type="string">
            <text:p text:style-name="P416">Energia: <text:span text:style-name="T121">2320,22</text:span>kcal</text:p>
            <text:p text:style-name="P416">Białko:<text:span text:style-name="T121">92,28</text:span>g</text:p>
            <text:p text:style-name="P416">Tłuszcz:<text:span text:style-name="T121">79,51</text:span>g</text:p>
            <text:p text:style-name="P416">w tym kw.tłu.nasyc.:<text:span text:style-name="T121">31,25</text:span>g</text:p>
            <text:p text:style-name="P416">Węglowodany:<text:span text:style-name="T121">287,98</text:span>g</text:p>
            <text:p text:style-name="P431">w tym cukry:<text:span text:style-name="T121">18,49</text:span>g</text:p>
            <text:p text:style-name="P423">Błonnik-<text:span text:style-name="T130">32,65</text:span>g</text:p>
            <text:p text:style-name="P433">Sól-<text:span text:style-name="T130">6,4</text:span>g</text:p>
          </table:table-cell>
          <table:table-cell table:style-name="Tabela1.A2" office:value-type="string">
            <text:p text:style-name="P339">Energia:<text:span text:style-name="T121">2117</text:span> kcal</text:p>
            <text:p text:style-name="P416">Białko:<text:span text:style-name="T121">76,1</text:span>g</text:p>
            <text:p text:style-name="P416">Tłuszcz:<text:span text:style-name="T132">69,8</text:span>g</text:p>
            <text:p text:style-name="P416">w tym kw.tłu.nasyc.:<text:span text:style-name="T131">26</text:span>g</text:p>
            <text:p text:style-name="P416">Węglowodany:<text:span text:style-name="T132">324,1</text:span>g</text:p>
            <text:p text:style-name="P420">w tym cukry:<text:span text:style-name="T131">21,11</text:span>g</text:p>
            <text:p text:style-name="P423">Błonnik-<text:span text:style-name="T132">29,05</text:span>g</text:p>
            <text:p text:style-name="P434">Sól-<text:span text:style-name="T132">5,1</text:span>g</text:p>
          </table:table-cell>
          <table:table-cell table:style-name="Tabela1.A2" office:value-type="string">
            <text:p text:style-name="P340">Energia:<text:span text:style-name="T121">2188,31</text:span> kcal</text:p>
            <text:p text:style-name="P417">Białko:<text:span text:style-name="T131">81,41</text:span>g</text:p>
            <text:p text:style-name="P417">Tłuszcz:<text:span text:style-name="T131">75,32</text:span>g</text:p>
            <text:p text:style-name="P417">w tym kw.tłu.nasyc.:<text:span text:style-name="T131">28,22</text:span>g</text:p>
            <text:p text:style-name="P417">Węglowodany:<text:span text:style-name="T131">315,96,</text:span>g</text:p>
            <text:p text:style-name="P421">w tym cukry:<text:span text:style-name="T131">22,31</text:span>g</text:p>
            <text:p text:style-name="P424">Błonnik-<text:span text:style-name="T131">29,61</text:span>g</text:p>
            <text:p text:style-name="P435">Sól-<text:span text:style-name="T130">6,3</text:span>g</text:p>
          </table:table-cell>
          <table:table-cell table:style-name="Tabela1.F2" office:value-type="string">
            <text:p text:style-name="P505"/>
          </table:table-cell>
        </table:table-row>
      </table:table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2"><text:soft-page-break/><text:span text:style-name="T1">Jadłospis na dzień </text:span><text:span text:style-name="T8">5</text:span><text:span text:style-name="T1">.</text:span><text:span text:style-name="T2">0</text:span><text:span text:style-name="T4">4</text:span><text:span text:style-name="T2">.2024</text:span><text:span text:style-name="T1"> </text:span><text:span text:style-name="T3">(jadłospis może ulec zmianie)</text:span></text:p>
      <text:p text:style-name="P345"/>
      <text:p text:style-name="P3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leLine2198323461264">
          <table:table-cell table:style-name="Tabela2.A1" office:value-type="string">
            <text:p text:style-name="P496">Posiłek</text:p>
          </table:table-cell>
          <table:table-cell table:style-name="Tabela2.A1" office:value-type="string">
            <text:p text:style-name="P499">Dieta podstawowa</text:p>
          </table:table-cell>
          <table:table-cell table:style-name="Tabela2.A1" office:value-type="string">
            <text:p text:style-name="P499">Dieta łatwostrawna</text:p>
          </table:table-cell>
          <table:table-cell table:style-name="Tabela2.A1" office:value-type="string">
            <text:p text:style-name="P503">Dieta z ograniczeniem łatwo przyswajalnych węglowodanów</text:p>
          </table:table-cell>
          <table:table-cell table:style-name="Tabela2.A1" office:value-type="string">
            <text:p text:style-name="P503">Dieta łatwostrawna bezmleczna</text:p>
          </table:table-cell>
          <table:table-cell table:style-name="Tabela2.F1" office:value-type="string">
            <text:p text:style-name="P503">Dieta łatwostrawna </text:p>
            <text:p text:style-name="P503">z ograniczeniem <text:span text:style-name="T59">tłuszczu</text:span></text:p>
          </table:table-cell>
        </table:table-row>
        <table:table-row table:style-name="TableLine2198323505328">
          <table:table-cell table:style-name="Tabela2.A2" office:value-type="string">
            <text:p text:style-name="P352">Śniadanie</text:p>
          </table:table-cell>
          <table:table-cell table:style-name="Tabela2.A2" office:value-type="string">
            <text:p text:style-name="P70"><text:span text:style-name="T101">Makaron</text:span> na ml.350ml (A:1,7), kawa ml.250ml (A:1,7), chleb miesz.80g (A:1,3,6,7) masło 20g </text:p>
            <text:p text:style-name="P70">(A:7),<text:span text:style-name="T98"> twarożek 80g (A:7), polędwica drobiowa 40g (A:6), sałata</text:span></text:p>
          </table:table-cell>
          <table:table-cell table:style-name="Tabela2.A2" office:value-type="string">
            <text:p text:style-name="P71"><text:span text:style-name="T101">Makaron</text:span> na ml.350ml (A:1,7), kawa ml.250ml (A:1,7), chleb miesz. 80g (A:1,3,6,7) masło 20g (A:7), <text:span text:style-name="T102">twarożek 80g (A:7), polędwica drobiowa 40g (A:6), sałata</text:span></text:p>
          </table:table-cell>
          <table:table-cell table:style-name="Tabela2.A2" office:value-type="string">
            <text:p text:style-name="P71">Kawa ml.250ml (A:1,7), chleb miesz.80g (A:1,3,6,7) masło 10g (A:7), <text:span text:style-name="T102">twarożek 80g (A:7), polędwica drobiowa 40g (A:6), sałata</text:span></text:p>
          </table:table-cell>
          <table:table-cell table:style-name="Tabela2.A2" office:value-type="string">
            <text:p text:style-name="P71"><text:span text:style-name="T83">Kasza kuk.</text:span> na wyw.350ml (A:1,<text:span text:style-name="T61">9</text:span>), herbata.250ml , chleb miesz.80g (A:1,3,6,7) masło 10g (A:7), <text:span text:style-name="T102">twarożek 80g (A:7), polędwica drobiowa 40g (A:6), sałata</text:span></text:p>
          </table:table-cell>
          <table:table-cell table:style-name="Tabela2.F2" office:value-type="string">
            <text:p text:style-name="P71"><text:span text:style-name="T101">Makaron </text:span>na ml.350ml (A:1,7), kawa ml.250ml (A:1,7), chleb miesz.80g (A:1,3,6,7) masło 10g (A:7), <text:span text:style-name="T102">twarożek 80g (A:7), polędwica drobiowa 40g (A:6), sałata</text:span> </text:p>
          </table:table-cell>
        </table:table-row>
        <table:table-row table:style-name="Tabela2.3">
          <table:table-cell table:style-name="Tabela2.A2" office:value-type="string">
            <text:p text:style-name="P352">II</text:p>
            <text:p text:style-name="P352">śniadanie</text:p>
          </table:table-cell>
          <table:table-cell table:style-name="Tabela2.A2" office:value-type="string">
            <text:p text:style-name="P505"/>
          </table:table-cell>
          <table:table-cell table:style-name="Tabela2.A2" office:value-type="string">
            <text:p text:style-name="P505"/>
          </table:table-cell>
          <table:table-cell table:style-name="Tabela2.A2" office:value-type="string">
            <text:p text:style-name="P32">Jabłko pieczone 150g, </text:p>
          </table:table-cell>
          <table:table-cell table:style-name="Tabela2.A2" office:value-type="string">
            <text:p text:style-name="P505"/>
          </table:table-cell>
          <table:table-cell table:style-name="Tabela2.F2" office:value-type="string">
            <text:p text:style-name="P505"/>
          </table:table-cell>
        </table:table-row>
        <table:table-row table:style-name="TableLine2198323500432">
          <table:table-cell table:style-name="Tabela2.A2" office:value-type="string">
            <text:p text:style-name="P352">Obiad</text:p>
          </table:table-cell>
          <table:table-cell table:style-name="Tabela2.A2" office:value-type="string">
            <text:p text:style-name="P273">Barszcz ukraiński350ml (A:1,7,9), pierogi z serem z sosem jogurtowym 300g (A:1,6,7), surówka</text:p>
            <text:p text:style-name="P143">z marchwi i jabłka z rodzynkami 100g (A:12), kompot 250ml,</text:p>
          </table:table-cell>
          <table:table-cell table:style-name="Tabela2.A2" office:value-type="string">
            <text:p text:style-name="P324">Zupa kalafiorowa z makaronem 350ml (A:1,7,9), </text:p>
            <text:p text:style-name="P33">ryba pieczona w sosie kop. 170g (A:1,4,7,9) ziemniaki puree z kop.250g, <text:s/>bukiet warzyw got. 150g, kompot 250ml,</text:p>
          </table:table-cell>
          <table:table-cell table:style-name="Tabela2.A2" office:value-type="string">
            <text:p text:style-name="P324">Zupa kalafiorowa z makaronem 350ml(A:1,7,9), </text:p>
            <text:p text:style-name="P33">ryba pieczona w sosie kop. 170g (A:1,4,7,9) ziemniaki puree z kop. 200g, <text:s/>bukiet warzyw got. 150g, kompot b/c 250ml</text:p>
          </table:table-cell>
          <table:table-cell table:style-name="Tabela2.A2" office:value-type="string">
            <text:p text:style-name="P325">Kasza manna na wyw.350ml(A:1,7,9), ryba pieczona z warz. 90g (A:1,4,7,9) ziemniaki puree z kop. 250g, <text:s/>marchewka got. 150g (A:1,7), kompot 250ml, </text:p>
          </table:table-cell>
          <table:table-cell table:style-name="Tabela2.F2" office:value-type="string">
            <text:p text:style-name="P325">Kasza manna na wyw.350ml(A:1,7,9), ryba pieczona w sosie kop. 170g (A:1,4,7,9) ziemniaki puree z kop. 250g, <text:s/>marchewka got. 150g (A:1,7), kompot 250ml, </text:p>
          </table:table-cell>
        </table:table-row>
        <table:table-row table:style-name="TableLine2198323501792">
          <table:table-cell table:style-name="Tabela2.A2" office:value-type="string">
            <text:p text:style-name="P352">Podwieczorek</text:p>
          </table:table-cell>
          <table:table-cell table:style-name="Tabela2.A2" office:value-type="string">
            <text:p text:style-name="P505"/>
          </table:table-cell>
          <table:table-cell table:style-name="Tabela2.A2" office:value-type="string">
            <text:p text:style-name="P505"/>
          </table:table-cell>
          <table:table-cell table:style-name="Tabela2.A2" office:value-type="string">
            <text:p text:style-name="P32">Kanapka z masłem, sałatą i białym serem (A:1,3,6,7)</text:p>
          </table:table-cell>
          <table:table-cell table:style-name="Tabela2.A2" office:value-type="string">
            <text:p text:style-name="P505"/>
          </table:table-cell>
          <table:table-cell table:style-name="Tabela2.F2" office:value-type="string">
            <text:p text:style-name="P505"/>
          </table:table-cell>
        </table:table-row>
        <table:table-row table:style-name="TableLine2198323506144">
          <table:table-cell table:style-name="Tabela2.A2" office:value-type="string">
            <text:p text:style-name="P352">Kolacja</text:p>
          </table:table-cell>
          <table:table-cell table:style-name="Tabela2.A2" office:value-type="string">
            <text:p text:style-name="P8">Chleb <text:span text:style-name="T62">miesz.100g (A:1,3,6,7) masło 20g (A:7), </text:span><text:s/>herbata <text:span text:style-name="T63">250ml, pasztetowa 60g (A:1,6,7), ogórek konserwowy 50g (A:10), sałata</text:span></text:p>
          </table:table-cell>
          <table:table-cell table:style-name="Tabela2.A2" office:value-type="string">
            <text:p text:style-name="P8">Chleb <text:span text:style-name="T62">miesz.100g (A:1,3,6,7) masło 20g (A:7), </text:span><text:s/>herbata <text:span text:style-name="T63">250ml, polędwica Ani 60g (A:6), sałata, </text:span></text:p>
          </table:table-cell>
          <table:table-cell table:style-name="Tabela2.A2" office:value-type="string">
            <text:p text:style-name="P8">Chleb <text:span text:style-name="T62">miesz.100g (A:1,3,6,7) masło 10g (A:7), </text:span><text:s/>herbata <text:span text:style-name="T63">250ml, <text:s/>polędwica Ani 60g (A:6), pomidorki cherry 50g, </text:span></text:p>
          </table:table-cell>
          <table:table-cell table:style-name="Tabela2.A2" office:value-type="string">
            <text:p text:style-name="P9">Chleb <text:span text:style-name="T62">miesz.100g (A:1,3,6,7) masło 10g (A:7), </text:span><text:s/>herbata <text:span text:style-name="T63">250ml, polędwica Ani 60g (A:6), sałata, </text:span></text:p>
          </table:table-cell>
          <table:table-cell table:style-name="Tabela2.F2" office:value-type="string">
            <text:p text:style-name="P9">Chleb <text:span text:style-name="T62">miesz.100g (A:1,3,6,7) masło 10g (A:7), </text:span><text:s/>herbata <text:span text:style-name="T63">250ml, polędwica Ani 60g (A:6), sałata, </text:span></text:p>
          </table:table-cell>
        </table:table-row>
        <table:table-row table:style-name="TableLine2198323502880">
          <table:table-cell table:style-name="Tabela2.A2" office:value-type="string">
            <text:p text:style-name="P355">Posiłek uzupełniający</text:p>
          </table:table-cell>
          <table:table-cell table:style-name="Tabela2.A2" office:value-type="string">
            <text:p text:style-name="P139">Bułka drożdżowa 100g (A:1,3,6,7)</text:p>
          </table:table-cell>
          <table:table-cell table:style-name="Tabela2.A2" office:value-type="string">
            <text:p text:style-name="P140">Bułka drożdżowa 100g (A:1,3,6,7)</text:p>
          </table:table-cell>
          <table:table-cell table:style-name="Tabela2.A2" office:value-type="string">
            <text:p text:style-name="P139">Kefir naturalny 200ml (A:7)</text:p>
          </table:table-cell>
          <table:table-cell table:style-name="Tabela2.A2" office:value-type="string">
            <text:p text:style-name="P216">Bułka drożdżowa 100g (A:1,3,6,7)</text:p>
          </table:table-cell>
          <table:table-cell table:style-name="Tabela2.F2" office:value-type="string">
            <text:p text:style-name="P140">Bułka drożdżowa 100g (A:1,3,6,7)</text:p>
          </table:table-cell>
        </table:table-row>
        <table:table-row table:style-name="TableLine2198323499072">
          <table:table-cell table:style-name="Tabela2.A2" office:value-type="string">
            <text:p text:style-name="P315">Wartości <text:span text:style-name="T59">o</text:span>dżywcze</text:p>
          </table:table-cell>
          <table:table-cell table:style-name="Tabela2.A2" office:value-type="string">
            <text:p text:style-name="P389">Energia: <text:span text:style-name="T130">2</text:span><text:span text:style-name="T134">26</text:span><text:span text:style-name="T130">7,98</text:span>kcal</text:p>
            <text:p text:style-name="P389">Białko:<text:span text:style-name="T130">89,56</text:span>g</text:p>
            <text:p text:style-name="P389">Tłuszcz:<text:span text:style-name="T130">80,1</text:span>g</text:p>
            <text:p text:style-name="P389">w tym kw.tłu.nasyc.:<text:span text:style-name="T130">24,98</text:span>g</text:p>
            <text:p text:style-name="P389">Węglowodany:<text:span text:style-name="T130">341,1</text:span>g</text:p>
            <text:p text:style-name="P389">w tym cukry:<text:span text:style-name="T130">24,1</text:span>g</text:p>
            <text:p text:style-name="P406">Błonnik-<text:span text:style-name="T130">32,18</text:span>g</text:p>
            <text:p text:style-name="P406">Sól-<text:span text:style-name="T130">6,9</text:span>g</text:p>
          </table:table-cell>
          <table:table-cell table:style-name="Tabela2.A2" office:value-type="string">
            <text:p text:style-name="P332">Energia:<text:span text:style-name="T130">2189,16</text:span> kcal</text:p>
            <text:p text:style-name="P390">Białko:<text:span text:style-name="T130">88,2</text:span>g</text:p>
            <text:p text:style-name="P390">Tłuszcz:<text:span text:style-name="T130">79,81</text:span>g</text:p>
            <text:p text:style-name="P390">w tym kw.tłu.nasyc.:<text:span text:style-name="T130">24,99</text:span>g</text:p>
            <text:p text:style-name="P390">Węglowodany:<text:span text:style-name="T130">325,1</text:span>g</text:p>
            <text:p text:style-name="P400">w tym cukry:<text:span text:style-name="T130">23,7</text:span>g</text:p>
            <text:p text:style-name="P407">Błonnik-<text:span text:style-name="T130">33,</text:span>g</text:p>
            <text:p text:style-name="P407">Sól-<text:span text:style-name="T130">6,7</text:span>g</text:p>
          </table:table-cell>
          <table:table-cell table:style-name="Tabela2.A2" office:value-type="string">
            <text:p text:style-name="P332">Energia: <text:span text:style-name="T130">2198</text:span>kcal</text:p>
            <text:p text:style-name="P390">Białko:<text:span text:style-name="T130">87,07</text:span>g</text:p>
            <text:p text:style-name="P390">Tłuszcz:<text:span text:style-name="T130">78,9,01</text:span>g</text:p>
            <text:p text:style-name="P390">w tym kw.tłu.nasyc.:<text:span text:style-name="T130">23,4</text:span>g</text:p>
            <text:p text:style-name="P390">Węglowodany:<text:span text:style-name="T130">318,01</text:span>g</text:p>
            <text:p text:style-name="P400">w tym cukry:<text:span text:style-name="T130">21,4</text:span>g</text:p>
            <text:p text:style-name="P407">Błonnik-<text:span text:style-name="T130">30,2</text:span>g</text:p>
            <text:p text:style-name="P407">Sól-<text:span text:style-name="T130">6,9</text:span>g</text:p>
          </table:table-cell>
          <table:table-cell table:style-name="Tabela2.A2" office:value-type="string">
            <text:p text:style-name="P332">Energia:<text:span text:style-name="T130">2188,09</text:span> kcal</text:p>
            <text:p text:style-name="P390">Białko:<text:span text:style-name="T130">85,6</text:span>g</text:p>
            <text:p text:style-name="P390">Tłuszcz:<text:span text:style-name="T130">78,65</text:span>g</text:p>
            <text:p text:style-name="P390">w tym kw.tłu.nasyc.:<text:span text:style-name="T130">22,78</text:span>g</text:p>
            <text:p text:style-name="P390">Węglowodany:<text:span text:style-name="T130">315,43</text:span>g</text:p>
            <text:p text:style-name="P400">w tym cukry:<text:span text:style-name="T130">22,14</text:span>g</text:p>
            <text:p text:style-name="P407">Błonnik-<text:span text:style-name="T130">31,01</text:span>g</text:p>
            <text:p text:style-name="P407">Sól-<text:span text:style-name="T130">6,7</text:span>g</text:p>
          </table:table-cell>
          <table:table-cell table:style-name="Tabela2.F2" office:value-type="string">
            <text:p text:style-name="P332">Energia:<text:span text:style-name="T130">2189,16</text:span> kcal</text:p>
            <text:p text:style-name="P390">Białko:<text:span text:style-name="T130">88,2</text:span>g</text:p>
            <text:p text:style-name="P390">Tłuszcz:<text:span text:style-name="T133">69,81</text:span>g</text:p>
            <text:p text:style-name="P390">w tym kw.tłu.nasyc.:<text:span text:style-name="T130">24,99</text:span>g</text:p>
            <text:p text:style-name="P390">Węglowodany:<text:span text:style-name="T130">325,1</text:span>g</text:p>
            <text:p text:style-name="P400">w tym cukry:<text:span text:style-name="T130">23,7</text:span>g</text:p>
            <text:p text:style-name="P407">Błonnik-<text:span text:style-name="T130">33,</text:span>g</text:p>
            <text:p text:style-name="P407">Sól-<text:span text:style-name="T130">6,7</text:span>g</text:p>
          </table:table-cell>
        </table:table-row>
        <table:table-row table:style-name="TableLine2198323499344">
          <table:table-cell table:style-name="Tabela2.A2" office:value-type="string">
            <text:p text:style-name="P505"/>
          </table:table-cell>
          <table:table-cell table:style-name="Tabela2.A2" office:value-type="string">
            <text:p text:style-name="P15">DIETA WYSOKOBIAŁKOWA</text:p>
            <text:p text:style-name="P20"/>
          </table:table-cell>
          <table:table-cell table:style-name="Tabela2.A2" office:value-type="string">
            <text:p text:style-name="P15">DIETA I PAPKOWATA – MIELONA</text:p>
          </table:table-cell>
          <table:table-cell table:style-name="Tabela2.A2" office:value-type="string">
            <text:p text:style-name="P74">ODDZIAŁ POŁOŻNICZY</text:p>
          </table:table-cell>
          <table:table-cell table:style-name="Tabela2.A2" office:value-type="string">
            <text:p text:style-name="P74">GINEKOLOGIA </text:p>
          </table:table-cell>
          <table:table-cell table:style-name="Tabela2.F2" office:value-type="string">
            <text:p text:style-name="P228">DIETA VI PŁYNNA </text:p>
            <text:p text:style-name="P232">WZMOCNIONA</text:p>
          </table:table-cell>
        </table:table-row>
        <table:table-row table:style-name="TableLine2198323506688">
          <table:table-cell table:style-name="Tabela2.A2" office:value-type="string">
            <text:p text:style-name="P505"/>
          </table:table-cell>
          <table:table-cell table:style-name="Tabela2.A2" office:value-type="string">
            <text:p text:style-name="P88">ŚNIADANIE - <text:span text:style-name="T101">Makaron na ml.350ml (A:1,7), kawa ml.250ml (A:1,7), chleb miesz. 80g (A:1,3,6,7) masło 20g (A:7), twarożek 80g (A:7), polędwica drobiowa 40g (A:6), sałata</text:span></text:p>
            <text:p text:style-name="P110">OBIAD - <text:span text:style-name="T102">Zupa kalafiorowa z makaronem 350ml (A:1,7,9), ryba pieczona w sosie kop. 260g (A:1,4,7,9) ziemniaki puree z kop.250g, <text:s/>bukiet warzyw got. 150g, kompot 250ml,</text:span></text:p>
            <text:p text:style-name="P110">KOLACJA- Chleb miesz.100g (A:1,3,6,7) masło 20g (A:7), <text:s/>herbata <text:soft-page-break/>250ml, polędwica Ani 60g (A:6), sałata, pomidory cherry 50g, </text:p>
            <text:p text:style-name="P88">II ŚNIADANIE- <text:span text:style-name="T82">Jogurt owocowy 100g (A:7)</text:span></text:p>
            <text:p text:style-name="P128">Posiłek uzupełniający - Bułka drożdżowa 100g (A:1,3,6,7)</text:p>
          </table:table-cell>
          <table:table-cell table:style-name="Tabela2.A2" office:value-type="string">
            <text:p text:style-name="P281"><text:span text:style-name="T10">ŚNIADANIE – </text:span><text:span text:style-name="T13">Kasza manna na</text:span><text:span text:style-name="T10"> ml. + suchary</text:span></text:p>
            <text:p text:style-name="P281"><text:span text:style-name="T10"><text:s/>+ żółtko </text:span><text:span text:style-name="T14">got.</text:span><text:span text:style-name="T10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85"><text:span text:style-name="T10">OBIAD – Kasza manna <text:s/>na wyw. + mięso </text:span><text:line-break/><text:span text:style-name="T10">- zmiks.+ mięso mielone</text:span><text:span text:style-name="T13">(A:1,9)</text:span></text:p>
            <text:p text:style-name="P56"><text:span text:style-name="T10">KOLACJA – Zupa ryżowa na wyw. + mięso</text:span><text:line-break/><text:span text:style-name="T10">+ żółtko </text:span><text:span text:style-name="T16">got.</text:span><text:span text:style-name="T10"> zmiksowana + mięso mielone</text:span><text:span text:style-name="T13">(A:1,3,9)</text:span></text:p>
            <text:p text:style-name="P254"><text:span text:style-name="T10">II ŚNIADANIE- </text:span><text:span text:style-name="T17">Jogurt </text:span><text:span text:style-name="T18">owocowy</text:span><text:span text:style-name="T13">(A:7)</text:span></text:p>
            <text:p text:style-name="P188"><text:soft-page-break/>PODWIECZOREK – Kisiel owocowy</text:p>
            <text:p text:style-name="P190">P<text:span text:style-name="T66">osiłek uzupełniający -Sok owocowo – warzywny</text:span></text:p>
          </table:table-cell>
          <table:table-cell table:style-name="Tabela2.A2" office:value-type="string">
            <text:p text:style-name="P88">ŚNIADANIE - <text:span text:style-name="T101">Makaron na ml.350ml (A:1,7), kakao 250ml (A:1,7), chleb miesz. 80g (A:1,3,6,7) masło 20g (A:7), twarożek 80g (A:7), polędwica drobiowa 40g (A:6), sałata</text:span></text:p>
            <text:p text:style-name="P110">OBIAD - <text:span text:style-name="T103">Kasza manna na wyw.350ml(A:1,7,9), ryba pieczona w sosie kop. 170g (A:1,4,7,9) ziemniaki puree z kop. 250g, <text:s/>marchewka got. 150g (A:1,7), kompot 250ml, </text:span></text:p>
            <text:p text:style-name="P110">KOLACJA- Chleb miesz.100g (A:1,3,6,7) masło 20g (A:7), <text:s/>herbata <text:soft-page-break/>250ml, polędwica Ani 60g (A:6), sałata, </text:p>
            <text:p text:style-name="P88">II ŚNIADANIE- <text:span text:style-name="T82">Jogurt owocowy 100g (A:7)</text:span></text:p>
            <text:p text:style-name="P128">Posiłek uzupełniający - Bułka drożdżowa 100g (A:1,3,6,7)</text:p>
          </table:table-cell>
          <table:table-cell table:style-name="Tabela2.A2" office:value-type="string">
            <text:p text:style-name="P88">ŚNIADANIE -<text:span text:style-name="T101">Makaron na ml.350ml (A:1,7), kawa ml.250ml (A:1,7), chleb miesz. 80g (A:1,3,6,7) masło 20g (A:7), twarożek 80g (A:7), polędwica drobiowa 40g (A:6), sałata</text:span></text:p>
            <text:p text:style-name="P110">OBIAD -<text:span text:style-name="T102">Zupa kalafiorowa z makaronem 350ml (A:1,7,9), </text:span></text:p>
            <text:p text:style-name="P145">ryba pieczona w sosie kop. 170g (A:1,4,7,9) ziemniaki puree z kop.250g, <text:s/>bukiet warzyw got. 150g, kompot 250ml,</text:p>
            <text:p text:style-name="P112">KOLACJA- Chleb miesz.100g <text:soft-page-break/>(A:1,3,6,7) masło 20g (A:7), <text:s/>herbata 250ml, pasztetowa 60g (A:1,6,7), ogórek konserwowy 50g (A:10), sałata</text:p>
            <text:p text:style-name="P88">II ŚNIADANIE- <text:span text:style-name="T82">Jogurt owocowy 100g (A:7)</text:span></text:p>
            <text:p text:style-name="P128">Posiłek uzupełniający - Bułka drożdżowa 100g (A:1,3,6,7)</text:p>
          </table:table-cell>
          <table:table-cell table:style-name="Tabela2.F2" office:value-type="string">
            <text:p text:style-name="P18">ŚNIADANIE -Kasza manna na wyw.+ mięso</text:p>
            <text:p text:style-name="P60"><text:span text:style-name="T10">+ żółtko </text:span><text:span text:style-name="T14">got.</text:span><text:span text:style-name="T10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5"><text:span text:style-name="T10">OBIAD –</text:span><text:span text:style-name="T21">Homogenat</text:span></text:p>
            <text:p text:style-name="P22">KOLACJA – <text:s text:c="2"/>Zupa ryżowa na wyw. + mięso<text:line-break/>+ żółtko <text:span text:style-name="T67">got.</text:span> - zmiksowana <text:span text:style-name="T68">(A:1,3,9)</text:span></text:p>
            <text:p text:style-name="P254"><text:span text:style-name="T10">II ŚNIADANIE- </text:span><text:span text:style-name="T17">Jogurt naturalny</text:span><text:span text:style-name="T13">(A:7)</text:span></text:p>
            <text:p text:style-name="P192">PODWIECZOREK – <text:s/><text:span text:style-name="T69">Kisiel </text:span><text:soft-page-break/><text:span text:style-name="T69">owocowy b/c- płynny</text:span></text:p>
            <text:p text:style-name="P192">P<text:span text:style-name="T66">osiłek uzupełniający -Sok owocowo – warzywny</text:span></text:p>
          </table:table-cell>
        </table:table-row>
        <table:table-row table:style-name="TableLine2198323502064">
          <table:table-cell table:style-name="Tabela2.A2" office:value-type="string">
            <text:p text:style-name="P315">Wartości <text:span text:style-name="T59">o</text:span>dżywcze</text:p>
          </table:table-cell>
          <table:table-cell table:style-name="Tabela2.A2" office:value-type="string">
            <text:p text:style-name="P391">Energia: <text:span text:style-name="T135">2399,98</text:span>kcal</text:p>
            <text:p text:style-name="P391">Białko:<text:span text:style-name="T130">119,08</text:span>g</text:p>
            <text:p text:style-name="P391">Tłuszcz:<text:span text:style-name="T135">79,68</text:span>g</text:p>
            <text:p text:style-name="P391">w tym kw.tłu.nasyc.:<text:span text:style-name="T135">26,09</text:span>g</text:p>
            <text:p text:style-name="P391">Węglowodany:<text:span text:style-name="T135">326,08</text:span>g</text:p>
            <text:p text:style-name="P391">w tym cukry:<text:span text:style-name="T135">23,09</text:span>g</text:p>
            <text:p text:style-name="P408">Błonnik-<text:span text:style-name="T135">33,01</text:span>g</text:p>
            <text:p text:style-name="P363">Sól-<text:span text:style-name="T135">6,9</text:span>g</text:p>
          </table:table-cell>
          <table:table-cell table:style-name="Tabela2.A2" office:value-type="string">
            <text:p text:style-name="P320">Energia:<text:span text:style-name="T65">2113,8</text:span>kcal</text:p>
            <text:p text:style-name="P365">Białko:<text:span text:style-name="T65">115,02</text:span>g</text:p>
            <text:p text:style-name="P365">Tłuszcz:<text:span text:style-name="T65">79,15</text:span>g</text:p>
            <text:p text:style-name="P365">w tym kw.tłu.nasyc.:<text:span text:style-name="T65">32,45</text:span>g</text:p>
            <text:p text:style-name="P365">Węglowodany:<text:span text:style-name="T65">231,03</text:span>g</text:p>
            <text:p text:style-name="P367">w tym cukry:<text:span text:style-name="T65">34,01</text:span>g</text:p>
            <text:p text:style-name="P358">Błonnik-<text:span text:style-name="T65">26,02</text:span>g</text:p>
            <text:p text:style-name="P260">Sól<text:span text:style-name="T65">3,1</text:span>-g</text:p>
          </table:table-cell>
          <table:table-cell table:style-name="Tabela2.A2" office:value-type="string">
            <text:p text:style-name="P333">Energia:<text:span text:style-name="T130">2237,16</text:span> kcal</text:p>
            <text:p text:style-name="P392">Białko:<text:span text:style-name="T130">88,2</text:span>g</text:p>
            <text:p text:style-name="P392">Tłuszcz:<text:span text:style-name="T130">79,81</text:span>g</text:p>
            <text:p text:style-name="P392">w tym kw.tłu.nasyc.:<text:span text:style-name="T130">24,99</text:span>g</text:p>
            <text:p text:style-name="P392">Węglowodany:<text:span text:style-name="T130">325,1</text:span>g</text:p>
            <text:p text:style-name="P401">w tym cukry:<text:span text:style-name="T130">23,7</text:span>g</text:p>
            <text:p text:style-name="P409">Błonnik-<text:span text:style-name="T130">33,</text:span>g</text:p>
            <text:p text:style-name="P409">Sól-<text:span text:style-name="T130">6,7</text:span>g</text:p>
          </table:table-cell>
          <table:table-cell table:style-name="Tabela2.A2" office:value-type="string">
            <text:p text:style-name="P392">Energia: <text:span text:style-name="T130">2</text:span><text:span text:style-name="T134">22</text:span><text:span text:style-name="T130">7,98</text:span>kcal</text:p>
            <text:p text:style-name="P392">Białko:<text:span text:style-name="T130">89,56</text:span>g</text:p>
            <text:p text:style-name="P392">Tłuszcz:<text:span text:style-name="T130">80,1</text:span>g</text:p>
            <text:p text:style-name="P392">w tym kw.tłu.nasyc.:<text:span text:style-name="T130">24,98</text:span>g</text:p>
            <text:p text:style-name="P392">Węglowodany:<text:span text:style-name="T130">341,1</text:span>g</text:p>
            <text:p text:style-name="P392">w tym cukry:<text:span text:style-name="T130">24,1</text:span>g</text:p>
            <text:p text:style-name="P409">Błonnik-<text:span text:style-name="T130">32,18</text:span>g</text:p>
            <text:p text:style-name="P409">Sól-<text:span text:style-name="T130">6,9</text:span>g</text:p>
          </table:table-cell>
          <table:table-cell table:style-name="Tabela2.F2" office:value-type="string">
            <text:p text:style-name="P320">Energia:<text:span text:style-name="T64">2204,08</text:span>kcal</text:p>
            <text:p text:style-name="P365">Białko:<text:span text:style-name="T70">101,2</text:span>g</text:p>
            <text:p text:style-name="P365">Tłuszcz:<text:span text:style-name="T64">63,01</text:span>g</text:p>
            <text:p text:style-name="P365">w tym kw.tłu.nasyc.:<text:span text:style-name="T64">23,08</text:span>g</text:p>
            <text:p text:style-name="P365">Węglowodany:<text:span text:style-name="T70">320,02</text:span>g</text:p>
            <text:p text:style-name="P367">w tym cukry:<text:span text:style-name="T64">21,01</text:span>g</text:p>
            <text:p text:style-name="P358">Błonnik-<text:span text:style-name="T64">30,12</text:span>g</text:p>
            <text:p text:style-name="P262">Sól-<text:span text:style-name="T64">2,7</text:span>g</text:p>
          </table:table-cell>
        </table:table-row>
        <table:table-row table:style-name="TableLine2198323495808">
          <table:table-cell table:style-name="Tabela2.A2" office:value-type="string">
            <text:p text:style-name="P315"/>
          </table:table-cell>
          <table:table-cell table:style-name="Tabela2.A2" office:value-type="string">
            <text:p text:style-name="P24">DIETA <text:span text:style-name="T71">V</text:span>I PAPKOWATA – MIELONA</text:p>
          </table:table-cell>
          <table:table-cell table:style-name="Tabela2.A2" office:value-type="string">
            <text:p text:style-name="P289">DIETA <text:span text:style-name="T72">VI <text:s/></text:span><text:span text:style-name="T58">Z OGR. TŁUSZCZU</text:span></text:p>
          </table:table-cell>
          <table:table-cell table:style-name="Tabela2.A2" office:value-type="string">
            <text:p text:style-name="P74">ODDZIAŁ P<text:span text:style-name="T73">EDIATRYCZNY</text:span></text:p>
          </table:table-cell>
          <table:table-cell table:style-name="Tabela2.A2" office:value-type="string">
            <text:p text:style-name="P76">DIETA <text:span text:style-name="T74">Z OGR. TŁUSZCZU </text:span><text:s/><text:span text:style-name="T72">BEZMLECZNA</text:span></text:p>
          </table:table-cell>
          <table:table-cell table:style-name="Tabela2.F2" office:value-type="string">
            <text:p text:style-name="P74">DIETA VI WYSOKOBIAŁKOWA</text:p>
          </table:table-cell>
        </table:table-row>
        <table:table-row table:style-name="TableLine2198323502336">
          <table:table-cell table:style-name="Tabela2.A2" office:value-type="string">
            <text:p text:style-name="P315"/>
          </table:table-cell>
          <table:table-cell table:style-name="Tabela2.A2" office:value-type="string">
            <text:p text:style-name="P209">ŚNIADANIE -Zupa ryżowa na wyw. + mięso </text:p>
            <text:p text:style-name="P209">+ żółtko <text:span text:style-name="T75">got.</text:span>–zmiks., </text:p>
            <text:p text:style-name="P211">serek naturalny, <text:span text:style-name="T68">(A:7,9)</text:span></text:p>
            <text:p text:style-name="P285"><text:span text:style-name="T10">OBIAD – Kasza manna <text:s/>na wyw. + mięso </text:span><text:line-break/><text:span text:style-name="T10">- zmiks.+ mięso mielone</text:span><text:span text:style-name="T13">(A:1,3,9)</text:span></text:p>
            <text:p text:style-name="P213">KOLACJA – Zupa ryżowa na wyw. + mięso<text:line-break/>+ żółtko <text:span text:style-name="T76">got. -</text:span>zmiks. + mięso mielone<text:span text:style-name="T68">(A:1,3,9)</text:span></text:p>
            <text:p text:style-name="P244">II ŚNIADANIE- <text:span text:style-name="T47">Jogurt naturalny </text:span><text:span text:style-name="T48">(A:7)</text:span></text:p>
            <text:p text:style-name="P192">PODWIECZOREK – <text:span text:style-name="T69">Kisiel owocowy b/c</text:span></text:p>
            <text:p text:style-name="P192">P<text:span text:style-name="T66">osiłek uzupełniający -Sok owocowo – warzywny</text:span></text:p>
          </table:table-cell>
          <table:table-cell table:style-name="Tabela2.A2" office:value-type="string">
            <text:p text:style-name="P90">ŚNIADANIE -<text:span text:style-name="T88">Kawa ml.250ml (A:1,7), chleb miesz.80g (A:1,3,6,7) masło 10g (A:7), twarożek 80g (A:7), polędwica drobiowa 40g (A:6), sałata</text:span></text:p>
            <text:p text:style-name="P111">OBIAD -<text:span text:style-name="T103">Kasza manna na wyw.350ml(A:1,7,9), ryba pieczona w sosie kop. 170g (A:1,4,7,9) ziemniaki puree z kop. 250g, <text:s/>marchewka got. 150g (A:1,7), kompot 250ml, </text:span></text:p>
            <text:p text:style-name="P111">KOLACJA- Chleb miesz.100g (A:1,3,6,7) masło 10g (A:7), <text:s/>herbata 250ml, polędwica Ani 60g (A:6), sałata, </text:p>
            <text:p text:style-name="P90">II ŚNIADANIE-<text:span text:style-name="T101">Jabłko pieczone 150g, </text:span></text:p>
            <text:p text:style-name="P141"><text:span text:style-name="T52">PODWIECZOREK –</text:span><text:span text:style-name="T101">Kanapka z masłem, sałatą i białym serem (A:1,3,6,7)</text:span></text:p>
            <text:p text:style-name="P129">Posiłek uzupełniający - Kefir naturalny 200ml (A:7)</text:p>
          </table:table-cell>
          <table:table-cell table:style-name="Tabela2.A2" office:value-type="string">
            <text:p text:style-name="P88">ŚNIADANIE -<text:span text:style-name="T101">Makaron na ml.350ml (A:1,7), kakao 250ml (A:1,7), chleb miesz. 80g (A:1,3,6,7) masło 20g (A:7), twarożek 80g (A:7), polędwica drobiowa 40g (A:6), sałata</text:span></text:p>
            <text:p text:style-name="P111">OBIAD - <text:span text:style-name="T103">Kasza manna na wyw.350ml(A:1,7,9), ryba pieczona w sosie kop. 170g (A:1,4,7,9) ziemniaki puree z kop. 250g, <text:s/>marchewka got. 150g (A:1,7), kompot 250ml, </text:span></text:p>
            <text:p text:style-name="P111">KOLACJA- Chleb miesz.100g (A:1,3,6,7) masło 20g (A:7), <text:s/>herbata 250ml, dżem 30g, polędwica Ani 60g (A:6), sałata, </text:p>
            <text:p text:style-name="P90">II ŚNIADANIE- <text:span text:style-name="T82">Jogurt owocowy 100g (A:7)</text:span></text:p>
            <text:p text:style-name="P129">Posiłek uzupełniający - Bułka drożdżowa 100g (A:1,3,6,7)</text:p>
            <text:p text:style-name="P79"/>
          </table:table-cell>
          <table:table-cell table:style-name="Tabela2.A2" office:value-type="string">
            <text:p text:style-name="P90">ŚNIADANIE - <text:span text:style-name="T83">Kasza kuk. na wyw.350ml (A:1,9), herbata.250ml , chleb miesz.80g (A:1,3,6,7) masło 10g (A:7), twarożek 80g (A:7), polędwica drobiowa 40g (A:6), sałata</text:span></text:p>
            <text:p text:style-name="P111">OBIAD - <text:span text:style-name="T103">Kasza manna na wyw.350ml(A:1,7,9), ryba pieczona z warz. 90g (A:1,4,7,9) ziemniaki puree z kop. 250g, <text:s/>marchewka got. 150g (A:1,7), kompot 250ml, </text:span></text:p>
            <text:p text:style-name="P111">KOLACJA-Chleb miesz.100g (A:1,3,6,7) masło 10g (A:7), <text:s/>herbata 250ml, polędwica Ani 60g (A:6), sałata, </text:p>
            <text:p text:style-name="P90">II ŚNIADANIE- <text:span text:style-name="T53">Sok owocowo – warzywny</text:span></text:p>
            <text:p text:style-name="P129">Posiłek uzupełniający - Bułka drożdżowa 100g (A:1,3,6,7)</text:p>
          </table:table-cell>
          <table:table-cell table:style-name="Tabela2.F2" office:value-type="string">
            <text:p text:style-name="P89">ŚNIADANIE - <text:span text:style-name="T101">Makaron na ml.350ml (A:1,7), kawa ml.250ml (A:1,7), chleb miesz. 80g (A:1,3,6,7) masło 20g (A:7), twarożek 80g (A:7), polędwica drobiowa 40g (A:6), sałata</text:span></text:p>
            <text:p text:style-name="P112">OBIAD - <text:span text:style-name="T102">Zupa kalafiorowa z makaronem 350ml (A:1,7,9), ryba pieczona w sosie kop. 260g (A:1,4,7,9) ziemniaki puree z kop.250g, <text:s/>bukiet warzyw got. 150g, kompot b/c 250ml,</text:span></text:p>
            <text:p text:style-name="P112">KOLACJA- Chleb miesz.100g (A:1,3,6,7) masło 20g (A:7), <text:s/>herbata 250ml, polędwica Ani 60g (A:6), sałata, pomidory cherry 50g, </text:p>
            <text:p text:style-name="P89">II ŚNIADANIE-<text:span text:style-name="T101">Jabłko pieczone 150g, </text:span></text:p>
            <text:p text:style-name="P142"><text:span text:style-name="T52">PODWIECZOREK –</text:span>Kanapka z masłem, sałatą i białym serem (A:1,3,6,7)</text:p>
            <text:p text:style-name="P130">Posiłek uzupełniający - Kefir naturalny 200ml (A:7)</text:p>
          </table:table-cell>
        </table:table-row>
        <table:table-row table:style-name="TableLine2198323506960">
          <table:table-cell table:style-name="Tabela2.A2" office:value-type="string">
            <text:p text:style-name="P315">Wartości <text:span text:style-name="T59">o</text:span>dżywcze</text:p>
          </table:table-cell>
          <table:table-cell table:style-name="Tabela2.A2" office:value-type="string">
            <text:p text:style-name="P320">Energia:<text:span text:style-name="T65">2125,3</text:span>kcal</text:p>
            <text:p text:style-name="P365">Białko:<text:span text:style-name="T77">95,02</text:span>g</text:p>
            <text:p text:style-name="P365">Tłuszcz:<text:span text:style-name="T65">79,15</text:span>g</text:p>
            <text:p text:style-name="P365">w tym kw.tłu.nasyc.:<text:span text:style-name="T65">32,45</text:span>g</text:p>
            <text:p text:style-name="P365">Węglowodany:<text:span text:style-name="T65">231,03</text:span>g</text:p>
            <text:p text:style-name="P367">w tym cukry: <text:span text:style-name="T78">24,01</text:span>g</text:p>
            <text:p text:style-name="P358">Błonnik-<text:span text:style-name="T65">27,02</text:span>g</text:p>
            <text:p text:style-name="P262">Sól<text:span text:style-name="T65">3,1</text:span>-g</text:p>
          </table:table-cell>
          <table:table-cell table:style-name="Tabela2.A2" office:value-type="string">
            <text:p text:style-name="P333">Energia:<text:span text:style-name="T130">2189,16</text:span> kcal</text:p>
            <text:p text:style-name="P392">Białko:<text:span text:style-name="T130">88,2</text:span>g</text:p>
            <text:p text:style-name="P392">Tłuszcz:<text:span text:style-name="T130">79,81</text:span>g</text:p>
            <text:p text:style-name="P392">w tym kw.tłu.nasyc.:<text:span text:style-name="T130">24,99</text:span>g</text:p>
            <text:p text:style-name="P392">Węglowodany:<text:span text:style-name="T130">325,1</text:span>g</text:p>
            <text:p text:style-name="P401">w tym cukry:<text:span text:style-name="T130">23,7</text:span>g</text:p>
            <text:p text:style-name="P409">Błonnik-<text:span text:style-name="T130">33,</text:span>g</text:p>
            <text:p text:style-name="P409">Sól-<text:span text:style-name="T130">6,7</text:span>g</text:p>
          </table:table-cell>
          <table:table-cell table:style-name="Tabela2.A2" office:value-type="string">
            <text:p text:style-name="P327">Energia:<text:span text:style-name="T133">2045</text:span> kcal</text:p>
            <text:p text:style-name="P385">Białko:<text:span text:style-name="T133">78</text:span>g</text:p>
            <text:p text:style-name="P385">Tłuszcz:<text:span text:style-name="T133">68</text:span>g</text:p>
            <text:p text:style-name="P385">w tym kw.tłu.nasyc.:<text:span text:style-name="T133">22,1</text:span>g</text:p>
            <text:p text:style-name="P385">Węglowodany:<text:span text:style-name="T133">287</text:span>g</text:p>
            <text:p text:style-name="P395">w tym cukry:<text:span text:style-name="T133">23,5</text:span>g</text:p>
            <text:p text:style-name="P410">Błonnik-<text:span text:style-name="T133">20,1</text:span>g</text:p>
            <text:p text:style-name="P410">Sól-<text:span text:style-name="T133">4,7</text:span>g</text:p>
          </table:table-cell>
          <table:table-cell table:style-name="Tabela2.A2" office:value-type="string">
            <text:p text:style-name="P333">Energia:<text:span text:style-name="T130">2109,16</text:span> kcal</text:p>
            <text:p text:style-name="P392">Białko:<text:span text:style-name="T130">80,2</text:span>g</text:p>
            <text:p text:style-name="P392">Tłuszcz:<text:span text:style-name="T130">78,81</text:span>g</text:p>
            <text:p text:style-name="P392">w tym kw.tłu.nasyc.:<text:span text:style-name="T130">24,09</text:span>g</text:p>
            <text:p text:style-name="P392">Węglowodany:<text:span text:style-name="T130">305,1</text:span>g</text:p>
            <text:p text:style-name="P401">w tym cukry:<text:span text:style-name="T130">22,7</text:span>g</text:p>
            <text:p text:style-name="P409">Błonnik-<text:span text:style-name="T130">32,</text:span>g</text:p>
            <text:p text:style-name="P409">Sól-<text:span text:style-name="T130">6,7</text:span>g</text:p>
          </table:table-cell>
          <table:table-cell table:style-name="Tabela2.F2" office:value-type="string">
            <text:p text:style-name="P387">Energia: <text:span text:style-name="T135">2</text:span><text:span text:style-name="T134">30</text:span><text:span text:style-name="T135">9,98</text:span>kcal</text:p>
            <text:p text:style-name="P387">Białko:<text:span text:style-name="T130">119,08</text:span>g</text:p>
            <text:p text:style-name="P387">Tłuszcz:<text:span text:style-name="T135">79,68</text:span>g</text:p>
            <text:p text:style-name="P387">w tym kw.tłu.nasyc.:<text:span text:style-name="T135">26,09</text:span>g</text:p>
            <text:p text:style-name="P387">Węglowodany:<text:span text:style-name="T135">326,08</text:span>g</text:p>
            <text:p text:style-name="P387">w tym cukry:<text:span text:style-name="T135">23,09</text:span>g</text:p>
            <text:p text:style-name="P405">Błonnik-<text:span text:style-name="T135">33,01</text:span>g</text:p>
            <text:p text:style-name="P405">Sól-<text:span text:style-name="T135">6,9</text:span>g</text:p>
          </table:table-cell>
        </table:table-row>
        <table:table-row table:style-name="TableLine2198323497168">
          <table:table-cell table:style-name="Tabela2.A2" office:value-type="string">
            <text:p text:style-name="P315"/>
          </table:table-cell>
          <table:table-cell table:style-name="Tabela2.A2" office:value-type="string">
            <text:p text:style-name="P228">DIETA <text:s/>PŁYNNA </text:p>
            <text:p text:style-name="P232">WZMOCNIONA</text:p>
          </table:table-cell>
          <table:table-cell table:style-name="Tabela2.A2" office:value-type="string">
            <text:p text:style-name="P268">DIETA PODSTAWOWA <text:s/>paliatywn<text:span text:style-name="T79">y</text:span></text:p>
          </table:table-cell>
          <table:table-cell table:style-name="Tabela2.A2" office:value-type="string">
            <text:p text:style-name="P270">DIETA <text:span text:style-name="T80">WEGETARIAŃSKA</text:span></text:p>
          </table:table-cell>
          <table:table-cell table:style-name="Tabela2.A2" office:value-type="string">
            <text:p text:style-name="P230">DIETA PODSTAWOWA <text:span text:style-name="T81">pediatryczny</text:span></text:p>
          </table:table-cell>
          <table:table-cell table:style-name="Tabela2.F2" office:value-type="string">
            <text:p text:style-name="P15"/>
          </table:table-cell>
        </table:table-row>
        <table:table-row table:style-name="TableLine2198323503152">
          <table:table-cell table:style-name="Tabela2.A2" office:value-type="string">
            <text:p text:style-name="P315"/>
          </table:table-cell>
          <table:table-cell table:style-name="Tabela2.A2" office:value-type="string">
            <text:p text:style-name="P281"><text:span text:style-name="T10">ŚNIADANIE -Zupa ml. + suchary </text:span><text:soft-page-break/><text:span text:style-name="T10">+ masło</text:span><text:span text:style-name="T22">+ żółtko got.</text:span><text:span text:style-name="T10"><text:line-break/>-zmiksowana, serek waniliowy</text:span><text:span text:style-name="T13">(A:1,7,)</text:span></text:p>
            <text:p text:style-name="P285"><text:span text:style-name="T10">OBIAD – </text:span><text:span text:style-name="T21">Homogenat</text:span></text:p>
            <text:p text:style-name="P56"><text:span text:style-name="T10">KOLACJA – <text:s text:c="2"/>Zupa ryżowa na wyw. + mięso<text:line-break/>+ żółtko </text:span><text:span text:style-name="T16">got. - </text:span><text:span text:style-name="T10">zmiks. </text:span><text:span text:style-name="T13">(A:1,3,9)</text:span></text:p>
            <text:p text:style-name="P253"><text:span text:style-name="T10">II ŚNIADANIE- </text:span><text:span text:style-name="T23">Jogurt naturalny</text:span><text:span text:style-name="T13">(A:7)</text:span></text:p>
            <text:p text:style-name="P194">PODWIECZOREK – <text:span text:style-name="T82"><text:s/>Kisiel owocowy - płynny</text:span></text:p>
            <text:p text:style-name="P234">P<text:span text:style-name="T66">osiłek uzupełniający -Sok owocowo – warzywny</text:span></text:p>
          </table:table-cell>
          <table:table-cell table:style-name="Tabela2.A2" office:value-type="string">
            <text:p text:style-name="P89">ŚNIADANIE -<text:span text:style-name="T101">Makaron na ml.350ml </text:span><text:soft-page-break/><text:span text:style-name="T101">(A:1,7), kawa ml.250ml (A:1,7), chleb miesz. 80g (A:1,3,6,7) masło 20g (A:7), twarożek 80g (A:7), polędwica drobiowa 40g (A:6), sałata</text:span></text:p>
            <text:p text:style-name="P112">OBIAD -<text:span text:style-name="T102">Zupa kalafiorowa z makaronem 350ml (A:1,7,9), </text:span></text:p>
            <text:p text:style-name="P146">ryba pieczona w sosie kop. 170g (A:1,4,7,9) ziemniaki puree z kop.250g, <text:s/>bukiet warzyw got. 150g, kompot 250ml,</text:p>
            <text:p text:style-name="P112">KOLACJA- <text:s/>Chleb miesz.100g (A:1,3,6,7) masło 20g (A:7), <text:s/>herbata 250ml, pasztetowa 60g (A:1,6,7), ogórek konserwowy 50g (A:10), sałata</text:p>
            <text:p text:style-name="P89">II ŚNIADANIE- <text:span text:style-name="T82">Jogurt owocowy 100g (A:7)</text:span></text:p>
            <text:p text:style-name="P130">Posiłek uzupełniający - Bułka drożdżowa 100g (A:1,3,6,7)</text:p>
          </table:table-cell>
          <table:table-cell table:style-name="Tabela2.A2" office:value-type="string">
            <text:p text:style-name="P77">ŚNIADANIE-<text:span text:style-name="T101">Makaron na ml.350ml </text:span><text:soft-page-break/><text:span text:style-name="T101">(A:1,7), kawa ml.250ml (A:1,7), chleb miesz. 80g (A:1,3,6,7) masło 20g (A:7), twarożek 100g (A:7), sałata, pomidor cherry 50g,</text:span></text:p>
            <text:p text:style-name="P16">OBIAD –<text:span text:style-name="T102">Barszcz ukraiński350ml (A:1,7,9), pierogi z serem z sosem jogurtowym 300g (A:1,6,7), surówka z marchwi i jabłka z rodzynkami 100g (A:12), kompot 250ml,</text:span></text:p>
            <text:p text:style-name="P89">KOLACJA-<text:span text:style-name="T85"> Chleb miesz.100g (A:1,3,6,7) masło 20g (A:7), <text:s/>herbata 250ml,</text:span> <text:span text:style-name="T105">serek naturalny 150g (A:7), sałata, jabłko pieczone <text:s/>150g, </text:span></text:p>
            <text:p text:style-name="P89">II ŚNIADANIE- <text:span text:style-name="T82">Jogurt owocowy 100g (A:7)</text:span></text:p>
            <text:p text:style-name="P130">Posiłek uzupełniający - Bułka drożdżowa 100g (A:1,3,6,7)</text:p>
          </table:table-cell>
          <table:table-cell table:style-name="Tabela2.A2" office:value-type="string">
            <text:p text:style-name="P89">ŚNIADANIE - <text:span text:style-name="T101">Makaron na ml.350ml </text:span><text:soft-page-break/><text:span text:style-name="T101">(A:1,7), kawa ml.250ml (A:1,7), chleb miesz. 80g (A:1,3,6,7) masło 20g (A:7), twarożek 100g (A:7), sałata, pomidor cherry 50g,</text:span></text:p>
            <text:p text:style-name="P113">OBIAD - <text:span text:style-name="T102">Barszcz ukraiński350ml (A:1,7,9), pierogi z serem z sosem jogurtowym 300g (A:1,6,7), surówka</text:span></text:p>
            <text:p text:style-name="P144">z marchwi i jabłka z rodzynkami 100g (A:12), kompot 250ml,</text:p>
            <text:p text:style-name="P113">KOLACJA-Chleb miesz.100g (A:1,3,6,7) masło 20g (A:7), <text:s/>herbata 250ml, dżem 30g, polędwica Ani 60g (A:6), serek naturalny 150g (A:7), sałata, </text:p>
            <text:p text:style-name="P91">II ŚNIADANIE- <text:span text:style-name="T82">Jogurt owocowy 100g (A:7)</text:span></text:p>
            <text:p text:style-name="P131">Posiłek uzupełniający - Bułka drożdżowa 100g (A:1,3,6,7)</text:p>
          </table:table-cell>
          <table:table-cell table:style-name="Tabela2.F2" office:value-type="string">
            <text:p text:style-name="P181"/>
          </table:table-cell>
        </table:table-row>
        <table:table-row table:style-name="TableLine2198323503424">
          <table:table-cell table:style-name="Tabela2.A2" office:value-type="string">
            <text:p text:style-name="P315">Wartości <text:span text:style-name="T59">o</text:span>dżywcze</text:p>
          </table:table-cell>
          <table:table-cell table:style-name="Tabela2.A2" office:value-type="string">
            <text:p text:style-name="P365">Białko:<text:span text:style-name="T70">101,2</text:span>g</text:p>
            <text:p text:style-name="P365">Tłuszcz:<text:span text:style-name="T64">63,01</text:span>g</text:p>
            <text:p text:style-name="P365">w tym kw.tłu.nasyc.:<text:span text:style-name="T64">23,08</text:span>g</text:p>
            <text:p text:style-name="P365">Węglowodany:<text:span text:style-name="T70">320,02</text:span>g</text:p>
            <text:p text:style-name="P367">w tym cukry:<text:span text:style-name="T64">21,01</text:span>g</text:p>
            <text:p text:style-name="P358">Błonnik-<text:span text:style-name="T64">30,12</text:span>g</text:p>
            <text:p text:style-name="P262">Sól-<text:span text:style-name="T64">2,7</text:span>g</text:p>
          </table:table-cell>
          <table:table-cell table:style-name="Tabela2.A2" office:value-type="string">
            <text:p text:style-name="P393">Energia: <text:span text:style-name="T130">2</text:span><text:span text:style-name="T134">2</text:span><text:span text:style-name="T130">67,98</text:span>kcal</text:p>
            <text:p text:style-name="P393">Białko:<text:span text:style-name="T130">89,56</text:span>g</text:p>
            <text:p text:style-name="P393">Tłuszcz:<text:span text:style-name="T130">80,1</text:span>g</text:p>
            <text:p text:style-name="P393">w tym kw.tłu.nasyc.:<text:span text:style-name="T130">24,98</text:span>g</text:p>
            <text:p text:style-name="P393">Węglowodany:<text:span text:style-name="T130">341,1</text:span>g</text:p>
            <text:p text:style-name="P393">w tym cukry:<text:span text:style-name="T130">24,1</text:span>g</text:p>
            <text:p text:style-name="P411">Błonnik-<text:span text:style-name="T130">32,18</text:span>g</text:p>
            <text:p text:style-name="P411">Sól-<text:span text:style-name="T130">6,9</text:span>g</text:p>
          </table:table-cell>
          <table:table-cell table:style-name="Tabela2.A2" office:value-type="string">
            <text:p text:style-name="P334">Energia:<text:span text:style-name="T133">2201</text:span> kcal</text:p>
            <text:p text:style-name="P394">Białko:<text:span text:style-name="T133">79,09</text:span>g</text:p>
            <text:p text:style-name="P394">Tłuszcz<text:span text:style-name="T133">78,3</text:span>:g</text:p>
            <text:p text:style-name="P394">w tym kw.tłu.nasyc.:<text:span text:style-name="T133">22,98</text:span>g</text:p>
            <text:p text:style-name="P394">Węglowodany:<text:span text:style-name="T133">289,45</text:span>g</text:p>
            <text:p text:style-name="P402">w tym cukry:<text:span text:style-name="T133">24,09</text:span>g</text:p>
            <text:p text:style-name="P412">Błonnik-<text:span text:style-name="T133">31,01</text:span>g</text:p>
            <text:p text:style-name="P412">Sól-<text:span text:style-name="T133">6,4</text:span>g</text:p>
          </table:table-cell>
          <table:table-cell table:style-name="Tabela2.A2" office:value-type="string">
            <text:p text:style-name="P391">Energia: <text:span text:style-name="T130">2</text:span><text:span text:style-name="T134">2</text:span><text:span text:style-name="T130">67,98</text:span>kcal</text:p>
            <text:p text:style-name="P391">Białko:<text:span text:style-name="T130">89,56</text:span>g</text:p>
            <text:p text:style-name="P391">Tłuszcz:<text:span text:style-name="T130">80,1</text:span>g</text:p>
            <text:p text:style-name="P391">w tym kw.tłu.nasyc.:<text:span text:style-name="T130">24,98</text:span>g</text:p>
            <text:p text:style-name="P391">Węglowodany:<text:span text:style-name="T130">341,1</text:span>g</text:p>
            <text:p text:style-name="P391">w tym cukry:<text:span text:style-name="T130">24,1</text:span>g</text:p>
            <text:p text:style-name="P408">Błonnik-<text:span text:style-name="T130">32,18</text:span>g</text:p>
            <text:p text:style-name="P360">Sól-<text:span text:style-name="T130">6,9</text:span>g</text:p>
          </table:table-cell>
          <table:table-cell table:style-name="Tabela2.F2" office:value-type="string">
            <text:p text:style-name="P318"/>
          </table:table-cell>
        </table:table-row>
      </table:table>
      <text:p text:style-name="P347"/>
      <text:p text:style-name="P347"/>
      <text:p text:style-name="P347"/>
      <text:p text:style-name="P347"/>
      <text:p text:style-name="P347"/>
      <text:p text:style-name="P347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2"/>
      <text:p text:style-name="P345"/>
      <text:p text:style-name="P342"><text:soft-page-break/><text:span text:style-name="T1">Jadłospis na dzień </text:span><text:span text:style-name="T8">6</text:span><text:span text:style-name="T1">.</text:span><text:span text:style-name="T2">0</text:span><text:span text:style-name="T4">4</text:span><text:span text:style-name="T2">.2024</text:span><text:span text:style-name="T1"> </text:span><text:span text:style-name="T3">(jadłospis może ulec zmianie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leLine2198323492544">
          <table:table-cell table:style-name="Tabela3.A1" office:value-type="string">
            <text:p text:style-name="P496">Posiłek</text:p>
          </table:table-cell>
          <table:table-cell table:style-name="Tabela3.A1" office:value-type="string">
            <text:p text:style-name="P499">Dieta podstawowa</text:p>
          </table:table-cell>
          <table:table-cell table:style-name="Tabela3.A1" office:value-type="string">
            <text:p text:style-name="P499">Dieta łatwostrawna</text:p>
          </table:table-cell>
          <table:table-cell table:style-name="Tabela3.A1" office:value-type="string">
            <text:p text:style-name="P503">Dieta z ograniczeniem łatwo przyswajalnych węglowodanów</text:p>
          </table:table-cell>
          <table:table-cell table:style-name="Tabela3.A1" office:value-type="string">
            <text:p text:style-name="P503">Dieta łatwostrawna bezmleczna</text:p>
          </table:table-cell>
          <table:table-cell table:style-name="Tabela3.F1" office:value-type="string">
            <text:p text:style-name="P503">Dieta łatwostrawna </text:p>
            <text:p text:style-name="P503">z ograniczeniem <text:span text:style-name="T59">tłuszczu</text:span></text:p>
          </table:table-cell>
        </table:table-row>
        <table:table-row table:style-name="TableLine2198323523824">
          <table:table-cell table:style-name="Tabela3.A2" office:value-type="string">
            <text:p text:style-name="P352">Śniadanie</text:p>
          </table:table-cell>
          <table:table-cell table:style-name="Tabela3.A2" office:value-type="string">
            <text:p text:style-name="P149"><text:s/><text:span text:style-name="T104">Płatki kuk.</text:span> na ml.350ml (A:7), kawa ml.250ml (A:1,7), chleb miesz.80g (A:1,3,6,7) masło 20g </text:p>
            <text:p text:style-name="P149">(A:7), <text:span text:style-name="T106">szynka z indyka 60g (A:6,9), chrzan 20g (A:7,12), sałata,</text:span></text:p>
          </table:table-cell>
          <table:table-cell table:style-name="Tabela3.A2" office:value-type="string">
            <text:p text:style-name="P149"><text:span text:style-name="T104">Płatki kuk.</text:span> na ml.350ml (A:7), kawa ml.250ml (A:1,7), chleb miesz.80g (A:1,3,6,7) masło 20g (A:7), <text:span text:style-name="T106">szynka z indyka 60g (A:6,9), <text:s/>sałata, </text:span></text:p>
          </table:table-cell>
          <table:table-cell table:style-name="Tabela3.A2" office:value-type="string">
            <text:p text:style-name="P149"><text:s/>Kawa ml.250ml (A:1,7), chleb miesz.80g (A:1,3,6,7) masło 10g (A:7), <text:span text:style-name="T106">szynka z indyka 60g (A:6,9), <text:s/>sałata, </text:span></text:p>
          </table:table-cell>
          <table:table-cell table:style-name="Tabela3.A2" office:value-type="string">
            <text:p text:style-name="P149"><text:span text:style-name="T104">Kasza jagl. </text:span>na wyw.350ml (A:<text:span text:style-name="T61">9</text:span>), herbata.250ml, chleb miesz.80g (A:1,3,6,7) masło 10g (A:7), <text:span text:style-name="T106">szynka z indyka 60g (A:6,9), <text:s/>sałata, </text:span></text:p>
          </table:table-cell>
          <table:table-cell table:style-name="Tabela3.F2" office:value-type="string">
            <text:p text:style-name="P149"><text:span text:style-name="T104">Płatki kuk.</text:span> na ml.350ml (A:7), kawa ml.250ml (A:1,7), chleb miesz.80g (A:1,3,6,7) masło 10g (A:7), <text:span text:style-name="T106">szynka z indyka 60g (A:6,9), <text:s/>sałata, </text:span><text:s/></text:p>
          </table:table-cell>
        </table:table-row>
        <table:table-row table:style-name="TableLine2198323523552">
          <table:table-cell table:style-name="Tabela3.A2" office:value-type="string">
            <text:p text:style-name="P352">II śniadanie</text:p>
          </table:table-cell>
          <table:table-cell table:style-name="Tabela3.A2" office:value-type="string">
            <text:p text:style-name="P493"/>
          </table:table-cell>
          <table:table-cell table:style-name="Tabela3.A2" office:value-type="string">
            <text:p text:style-name="P493"/>
          </table:table-cell>
          <table:table-cell table:style-name="Tabela3.A2" office:value-type="string">
            <text:p text:style-name="P39">Banan 100g</text:p>
          </table:table-cell>
          <table:table-cell table:style-name="Tabela3.A2" office:value-type="string">
            <text:p text:style-name="P493"/>
          </table:table-cell>
          <table:table-cell table:style-name="Tabela3.F2" office:value-type="string">
            <text:p text:style-name="P493"/>
          </table:table-cell>
        </table:table-row>
        <table:table-row table:style-name="TableLine2198323521648">
          <table:table-cell table:style-name="Tabela3.A2" office:value-type="string">
            <text:p text:style-name="P352">Obiad</text:p>
          </table:table-cell>
          <table:table-cell table:style-name="Tabela3.A2" office:value-type="string">
            <text:p text:style-name="P154">Zupa ogórkowa z mak. 350ml (A:1,7,9), <text:span text:style-name="T107">pieczeń rzymska 80g (A:1,3,6,7), <text:s/>ziemniaki puree z kop. 250g, fasolka szparagowa got. z bułką tartą 150g (A:1,3,6,7), kompot 250ml, </text:span></text:p>
          </table:table-cell>
          <table:table-cell table:style-name="Tabela3.A2" office:value-type="string">
            <text:p text:style-name="P155">Zupa ogórkowa z mak. 350ml (A:1,7,9), <text:span text:style-name="T107">pulpet got. w sosie jarz. 170g (A:1,3,6,7,9), ziemniaki puree z kop. 250g, fasolka szparagowa got. z ol. 150g, kompot 250ml, <text:s/></text:span></text:p>
          </table:table-cell>
          <table:table-cell table:style-name="Tabela3.A2" office:value-type="string">
            <text:p text:style-name="P155">Zupa ogórkowa z mak. 350ml (A:1,7,9), <text:span text:style-name="T107">pulpet got. w sosie jarz. 170g (A:1,3,6,7,9), ziemniaki puree z kop. 250g, fasolka szparagowa got. z ol. 150g, kompot b/c 250ml, <text:s/></text:span></text:p>
          </table:table-cell>
          <table:table-cell table:style-name="Tabela3.A2" office:value-type="string">
            <text:p text:style-name="P304">Zupa ryżowa na wyw. 350ml (A:9), pulpet got. w <text:s/>jarz. <text:span text:style-name="T108">9</text:span>0g (A:1,3,6,7,9), ziemniaki puree z kop. 250g, <text:span text:style-name="T108">marchewka got. z ol. 150g, kompot 250ml, </text:span></text:p>
          </table:table-cell>
          <table:table-cell table:style-name="Tabela3.F2" office:value-type="string">
            <text:p text:style-name="P304">Zupa ryżowa na wyw. 350ml (A:9), pulpet got. w <text:span text:style-name="T108">sosie</text:span> jarz. <text:span text:style-name="T108">17</text:span>0g (A:1,3,6,7,9), ziemniaki puree z kop. 250g, <text:span text:style-name="T108">marchewka got. z ol. 150g, kompot 250ml, </text:span></text:p>
          </table:table-cell>
        </table:table-row>
        <table:table-row table:style-name="TableLine2198323523280">
          <table:table-cell table:style-name="Tabela3.A2" office:value-type="string">
            <text:p text:style-name="P352">Podwieczorek</text:p>
          </table:table-cell>
          <table:table-cell table:style-name="Tabela3.A2" office:value-type="string">
            <text:p text:style-name="P493"/>
          </table:table-cell>
          <table:table-cell table:style-name="Tabela3.A2" office:value-type="string">
            <text:p text:style-name="P493"/>
          </table:table-cell>
          <table:table-cell table:style-name="Tabela3.A2" office:value-type="string">
            <text:p text:style-name="P303">Kisiel owocowy b/c 200ml, </text:p>
          </table:table-cell>
          <table:table-cell table:style-name="Tabela3.A2" office:value-type="string">
            <text:p text:style-name="P493"/>
          </table:table-cell>
          <table:table-cell table:style-name="Tabela3.F2" office:value-type="string">
            <text:p text:style-name="P493"/>
          </table:table-cell>
        </table:table-row>
        <table:table-row table:style-name="TableLine2198323519200">
          <table:table-cell table:style-name="Tabela3.A2" office:value-type="string">
            <text:p text:style-name="P352">Kolacja</text:p>
          </table:table-cell>
          <table:table-cell table:style-name="Tabela3.A2" office:value-type="string">
            <text:p text:style-name="P34">Chleb <text:span text:style-name="T62">miesz.100g (A:1,3,6,7) masło 20g (A:7), </text:span><text:s/>herbata <text:span text:style-name="T63">250ml, <text:s/>biały ser 100g (A:7), mielonka tyrolska 40g (A:6,7), papryka kons. 50g (A:10), sałata, </text:span></text:p>
          </table:table-cell>
          <table:table-cell table:style-name="Tabela3.A2" office:value-type="string">
            <text:p text:style-name="P35">Chleb <text:span text:style-name="T62">miesz.100g (A:1,3,6,7) masło 20g (A:7), </text:span><text:s/>herbata <text:span text:style-name="T63">250ml, biały ser 100g (A:7), pierś z indyka 40g (A:6,9), sałata, </text:span></text:p>
          </table:table-cell>
          <table:table-cell table:style-name="Tabela3.A2" office:value-type="string">
            <text:p text:style-name="P35">Chleb <text:span text:style-name="T62">miesz.100g (A:1,3,6,7) masło 10g (A:7), </text:span><text:s/>herbata <text:span text:style-name="T63">250ml, biały ser 100g (A:7), pierś z indyka 40g (A:6,9), sałata, </text:span></text:p>
          </table:table-cell>
          <table:table-cell table:style-name="Tabela3.A2" office:value-type="string">
            <text:p text:style-name="P35">Chleb <text:span text:style-name="T62">miesz.100g (A:1,3,6,7) masło 10g (A:7), </text:span><text:s/>herbata <text:span text:style-name="T63">250ml, <text:s/>pierś z indyka 60g (A:6,9), sałata, </text:span></text:p>
          </table:table-cell>
          <table:table-cell table:style-name="Tabela3.F2" office:value-type="string">
            <text:p text:style-name="P35">Chleb <text:span text:style-name="T62">miesz.100g (A:1,3,6,7) masło 10g (A:7), </text:span><text:s/>herbata <text:span text:style-name="T63">250ml, biały ser 100g (A:7), pierś z indyka 40g (A:6,9), sałata, </text:span></text:p>
          </table:table-cell>
        </table:table-row>
        <table:table-row table:style-name="TableLine2198323521920">
          <table:table-cell table:style-name="Tabela3.A2" office:value-type="string">
            <text:p text:style-name="P355">Posiłek uzupełniający</text:p>
          </table:table-cell>
          <table:table-cell table:style-name="Tabela3.A2" office:value-type="string">
            <text:p text:style-name="P156">Chrupki kuk. 30g, kisiel ow. 150ml, </text:p>
          </table:table-cell>
          <table:table-cell table:style-name="Tabela3.A2" office:value-type="string">
            <text:p text:style-name="P156">Chrupki kuk. 30g, kisiel ow. 150ml, </text:p>
          </table:table-cell>
          <table:table-cell table:style-name="Tabela3.A2" office:value-type="string">
            <text:p text:style-name="P303">Wafle ryżowe 20g, herbata b/c, </text:p>
          </table:table-cell>
          <table:table-cell table:style-name="Tabela3.A2" office:value-type="string">
            <text:p text:style-name="P156">Chrupki kuk. 30g, kisiel ow. 150ml, </text:p>
          </table:table-cell>
          <table:table-cell table:style-name="Tabela3.F2" office:value-type="string">
            <text:p text:style-name="P156">Chrupki kuk. 30g, kisiel ow. 150ml, </text:p>
          </table:table-cell>
        </table:table-row>
        <table:table-row table:style-name="TableLine2198323514032">
          <table:table-cell table:style-name="Tabela3.A2" office:value-type="string">
            <text:p text:style-name="P315">Wartości <text:span text:style-name="T59">o</text:span>dżywcze</text:p>
          </table:table-cell>
          <table:table-cell table:style-name="Tabela3.A2" office:value-type="string">
            <text:p text:style-name="P439">Energia: 2<text:span text:style-name="T115">2</text:span>58,3kcal</text:p>
            <text:p text:style-name="P439">Białko<text:span text:style-name="T115">8</text:span>8,21:g</text:p>
            <text:p text:style-name="P439">Tłuszcz:<text:span text:style-name="T115">77,3</text:span>g</text:p>
            <text:p text:style-name="P439">w tym kw.tłu.nasyc.:25,8g</text:p>
            <text:p text:style-name="P439">Węglowodany:3<text:span text:style-name="T115">0</text:span>6,45g</text:p>
            <text:p text:style-name="P443">w tym cukry:1<text:span text:style-name="T136">9,4</text:span>g</text:p>
            <text:p text:style-name="P444">Błonnik-<text:span text:style-name="T136">29,04g</text:span></text:p>
            <text:p text:style-name="P443">Sól-<text:span text:style-name="T136">6,81g</text:span></text:p>
          </table:table-cell>
          <table:table-cell table:style-name="Tabela3.A2" office:value-type="string">
            <text:p text:style-name="P309">Energia: 2169kcal</text:p>
            <text:p text:style-name="P451">Białko:97,61g</text:p>
            <text:p text:style-name="P451">Tłuszcz:74,66g</text:p>
            <text:p text:style-name="P451">w tym kw.tłu.nasyc.:23,29g</text:p>
            <text:p text:style-name="P451">Węglowodany:323,46g</text:p>
            <text:p text:style-name="P452">w tym cukry:2<text:span text:style-name="T136">1</text:span>,8g</text:p>
            <text:p text:style-name="P445">Błonnik-<text:span text:style-name="T136">30,09g</text:span></text:p>
            <text:p text:style-name="P446"><text:soft-page-break/>Sól-<text:span text:style-name="T136">6,31g</text:span></text:p>
          </table:table-cell>
          <table:table-cell table:style-name="Tabela3.A2" office:value-type="string">
            <text:p text:style-name="P309">Energia: 2<text:span text:style-name="T137">1</text:span>51,63kcal</text:p>
            <text:p text:style-name="P451">Białko:92,14g</text:p>
            <text:p text:style-name="P451">Tłuszcz:67,2g</text:p>
            <text:p text:style-name="P451">w tym kw.tłu.nasyc.:26,14g</text:p>
            <text:p text:style-name="P451">Węglowodany:328,1g</text:p>
            <text:p text:style-name="P452">w tym cukry:17,71g</text:p>
            <text:p text:style-name="P445">Błonnik-<text:span text:style-name="T136">31,4g</text:span></text:p>
            <text:p text:style-name="P446"><text:soft-page-break/>Sól-<text:span text:style-name="T136">6,4g</text:span></text:p>
          </table:table-cell>
          <table:table-cell table:style-name="Tabela3.A2" office:value-type="string">
            <text:p text:style-name="P309">Energia: 2<text:span text:style-name="T137">1</text:span>06,1kcal</text:p>
            <text:p text:style-name="P451">Białko90,14:g</text:p>
            <text:p text:style-name="P451">Tłuszcz:67,01g</text:p>
            <text:p text:style-name="P451">w tym kw.tłu.nasyc.:26,04g</text:p>
            <text:p text:style-name="P451">Węglowodany:324,9g</text:p>
            <text:p text:style-name="P452">w tym cukry:17,77g</text:p>
            <text:p text:style-name="P445">Błonnik-<text:span text:style-name="T136">28,01g</text:span></text:p>
            <text:p text:style-name="P446"><text:soft-page-break/>Sól-<text:span text:style-name="T136">6,55g</text:span></text:p>
          </table:table-cell>
          <table:table-cell table:style-name="Tabela3.F2" office:value-type="string">
            <text:p text:style-name="P309">Energia:2169 kcal</text:p>
            <text:p text:style-name="P451">Białko:97,61g</text:p>
            <text:p text:style-name="P451">Tłuszcz:74,66g</text:p>
            <text:p text:style-name="P451">w tym kw.tłu.nasyc.:23,29g</text:p>
            <text:p text:style-name="P451">Węglowodany:323,46g</text:p>
            <text:p text:style-name="P452">w tym cukry:12,8g</text:p>
            <text:p text:style-name="P445">Błonnik-<text:span text:style-name="T136">26,45g</text:span></text:p>
            <text:p text:style-name="P446"><text:soft-page-break/>Sól-<text:span text:style-name="T136">6,33g</text:span></text:p>
          </table:table-cell>
        </table:table-row>
        <table:table-row table:style-name="TableLine2198323517568">
          <table:table-cell table:style-name="Tabela3.A2" office:value-type="string">
            <text:p text:style-name="P505"/>
          </table:table-cell>
          <table:table-cell table:style-name="Tabela3.A2" office:value-type="string">
            <text:p text:style-name="P40">DIETA WYSOKOBIAŁKOWA</text:p>
            <text:p text:style-name="P44"/>
          </table:table-cell>
          <table:table-cell table:style-name="Tabela3.A2" office:value-type="string">
            <text:p text:style-name="P40">DIETA I PAPKOWATA – MIELONA</text:p>
          </table:table-cell>
          <table:table-cell table:style-name="Tabela3.A2" office:value-type="string">
            <text:p text:style-name="P157">ODDZIAŁ POŁOŻNICZY</text:p>
          </table:table-cell>
          <table:table-cell table:style-name="Tabela3.A2" office:value-type="string">
            <text:p text:style-name="P157">GINEKOLOGIA </text:p>
          </table:table-cell>
          <table:table-cell table:style-name="Tabela3.F2" office:value-type="string">
            <text:p text:style-name="P235">DIETA VI PŁYNNA </text:p>
            <text:p text:style-name="P239">WZMOCNIONA</text:p>
          </table:table-cell>
        </table:table-row>
        <table:table-row table:style-name="TableLine2198323515936">
          <table:table-cell table:style-name="Tabela3.A2" office:value-type="string">
            <text:p text:style-name="P505"/>
          </table:table-cell>
          <table:table-cell table:style-name="Tabela3.A2" office:value-type="string">
            <text:p text:style-name="P161">ŚNIADANIE -<text:span text:style-name="T104">Płatki kuk. na ml.350ml (A:7), kawa ml.250ml (A:1,7), chleb miesz.80g (A:1,3,6,7) masło 20g (A:7), szynka z indyka 60g (A:6,9), <text:s/>sałata, </text:span></text:p>
            <text:p text:style-name="P167">OBIAD - <text:span text:style-name="T106">Zupa ogórkowa z mak. 350ml (A:1,7,9), pulpet got. w sosie jarz. 260g (A:1,3,6,7,9), ziemniaki puree z kop. 250g, fasolka szparagowa got. z ol. 150g, kompot 250ml, <text:s/></text:span></text:p>
            <text:p text:style-name="P167">KOLACJA- Chleb miesz.100g (A:1,3,6,7) masło 20g (A:7), <text:s/>herbata 250ml, biały ser 100g (A:7), pierś z indyka 60g (A:6,9), sałata, </text:p>
            <text:p text:style-name="P162">II ŚNIADANIE- <text:span text:style-name="T51">Sok owocowo – warzywny </text:span><text:span text:style-name="T54">300ml,</text:span></text:p>
            <text:p text:style-name="P172">Posiłek uzupełniający -Chrupki kuk. 30g, kisiel ow. 150ml, </text:p>
          </table:table-cell>
          <table:table-cell table:style-name="Tabela3.A2" office:value-type="string">
            <text:p text:style-name="P282"><text:span text:style-name="T10">ŚNIADANIE – </text:span><text:span text:style-name="T13">Kasza manna na</text:span><text:span text:style-name="T10"> ml. + suchary + żółtko </text:span><text:span text:style-name="T14">got.</text:span><text:span text:style-name="T10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286"><text:span text:style-name="T10">OBIAD – Kasza manna <text:s/>na wyw. + mięso </text:span><text:span text:style-name="T44">-</text:span><text:span text:style-name="T10"> zmiks.+ mięso mielone </text:span><text:span text:style-name="T13">(A:1,9)</text:span></text:p>
            <text:p text:style-name="P61"><text:span text:style-name="T10">KOLACJA – Zupa ryżowa na wyw. + mięso + żółtko </text:span><text:span text:style-name="T16">got.</text:span><text:span text:style-name="T10"> zmiksowana + mięso mielone </text:span><text:span text:style-name="T13">(A:1,3,9)</text:span></text:p>
            <text:p text:style-name="P255"><text:span text:style-name="T10">II ŚNIADANIE- </text:span><text:span text:style-name="T17">Jogurt </text:span><text:span text:style-name="T18">owocowy</text:span><text:span text:style-name="T13">(A:7)</text:span></text:p>
            <text:p text:style-name="P195">PODWIECZOREK – Kisiel owocowy</text:p>
            <text:p text:style-name="P197">P<text:span text:style-name="T66">osiłek uzupełniający -Sok owocowo – warzywny</text:span></text:p>
            <text:p text:style-name="P294"/>
          </table:table-cell>
          <table:table-cell table:style-name="Tabela3.A2" office:value-type="string">
            <text:p text:style-name="P163">ŚNIADANIE -<text:span text:style-name="T104">Płatki kuk. na ml.350ml (A:7), kakao 250ml (A:1,7), chleb miesz.80g (A:1,3,6,7) masło 20g (A:7), szynka z indyka 60g (A:6,9), <text:s/>sałata, </text:span></text:p>
            <text:p text:style-name="P168">OBIAD -<text:span text:style-name="T107">Zupa ryżowa na wyw. 350ml (A:9), pulpet got. w sosie jarz. 170g (A:1,3,6,7,9), ziemniaki puree z kop. 250g, marchewka got. z ol. 150g, kompot 250ml, </text:span></text:p>
            <text:p text:style-name="P168">KOLACJA-Chleb miesz.100g (A:1,3,6,7) masło 20g (A:7), <text:s/>herbata 250ml, biały ser 100g (A:7), pierś z indyka 40g (A:6,9), sałata, </text:p>
            <text:p text:style-name="P163">II ŚNIADANIE- <text:span text:style-name="T51">Sok owocowo – warzywny </text:span><text:span text:style-name="T54">300ml,</text:span></text:p>
            <text:p text:style-name="P173">Posiłek uzupełniający -Chrupki kuk. 30g, kisiel ow. 150ml, </text:p>
          </table:table-cell>
          <table:table-cell table:style-name="Tabela3.A2" office:value-type="string">
            <text:p text:style-name="P164">ŚNIADANIE - <text:span text:style-name="T104">Płatki kuk. na ml.350ml (A:7), kawa ml.250ml (A:1,7), chleb miesz.80g (A:1,3,6,7) masło 20g (A:7), szynka z indyka 60g (A:6,9), chrzan 20g (A:7,12), sałata,</text:span></text:p>
            <text:p text:style-name="P169">OBIAD - <text:span text:style-name="T106">Zupa ogórkowa z mak. 350ml (A:1,7,9), pieczeń rzymska 80g (A:1,3,6,7), ziemniaki puree z kop. 250g, fasolka szparagowa got. z bułką tartą 150g (A:1,3,6,7), kompot 250ml, </text:span></text:p>
            <text:p text:style-name="P170">KOLACJA- Chleb miesz.100g (A:1,3,6,7) masło 20g (A:7), <text:s/>herbata 250ml, <text:s/>biały ser 100g (A:7), mielonka tyrolska 40g (A:6,7), papryka kons. 50g (A:10), sałata, </text:p>
            <text:p text:style-name="P165">II ŚNIADANIE- <text:span text:style-name="T51">Sok owocowo – warzywny </text:span><text:span text:style-name="T54">300ml,</text:span></text:p>
            <text:p text:style-name="P174">Posiłek uzupełniający -Chrupki kuk. 30g, kisiel ow. 150ml, </text:p>
          </table:table-cell>
          <table:table-cell table:style-name="Tabela3.F2" office:value-type="string">
            <text:p text:style-name="P63"><text:span text:style-name="T10">ŚNIADANIE -Kasza manna na wyw.+ mięso+ żółtko </text:span><text:span text:style-name="T14">got.</text:span><text:span text:style-name="T10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6"><text:span text:style-name="T10">OBIAD –</text:span><text:span text:style-name="T21">Homogenat</text:span></text:p>
            <text:p text:style-name="P48">KOLACJA – <text:s text:c="2"/>Zupa ryżowa na wyw. + mięso + żółtko <text:span text:style-name="T67">got.</text:span> - zmiksowana <text:span text:style-name="T68">(A:1,3,9)</text:span></text:p>
            <text:p text:style-name="P255"><text:span text:style-name="T10">II ŚNIADANIE- </text:span><text:span text:style-name="T17">Jogurt naturalny</text:span><text:span text:style-name="T13">(A:7)</text:span></text:p>
            <text:p text:style-name="P200">PODWIECZOREK – <text:s/><text:span text:style-name="T69">Kisiel owocowy b/c- płynny</text:span></text:p>
            <text:p text:style-name="P200">P<text:span text:style-name="T66">osiłek uzupełniający -Sok owocowo – warzywny</text:span></text:p>
            <text:p text:style-name="P294"/>
          </table:table-cell>
        </table:table-row>
        <table:table-row table:style-name="TableLine2198323511584">
          <table:table-cell table:style-name="Tabela3.A2" office:value-type="string">
            <text:p text:style-name="P315">Wartości <text:span text:style-name="T59">o</text:span>dżywcze</text:p>
          </table:table-cell>
          <table:table-cell table:style-name="Tabela3.A2" office:value-type="string">
            <text:p text:style-name="P440">Energia-<text:span text:style-name="T122">2430,2</text:span> kcal;</text:p>
            <text:p text:style-name="P440">Białko-<text:span text:style-name="T122">92,13</text:span>g</text:p>
            <text:p text:style-name="P440">Tłuszcz-<text:span text:style-name="T122">71,02</text:span>g</text:p>
            <text:p text:style-name="P440">w tym kw.tłu.nasyc-28,1g</text:p>
            <text:p text:style-name="P440">Węglowodany-<text:span text:style-name="T122">368,19</text:span>g</text:p>
            <text:p text:style-name="P440">w tym cukry:<text:span text:style-name="T122">34,8</text:span>g</text:p>
            <text:p text:style-name="P460">Błonnik-<text:span text:style-name="T127">30</text:span>,11g</text:p>
            <text:p text:style-name="P509">Sól-6g</text:p>
          </table:table-cell>
          <table:table-cell table:style-name="Tabela3.A2" office:value-type="string">
            <text:p text:style-name="P297">Energia:<text:span text:style-name="T65">2113,8</text:span>kcal</text:p>
            <text:p text:style-name="P465">Białko:<text:span text:style-name="T65">115,02</text:span>g</text:p>
            <text:p text:style-name="P465">Tłuszcz:<text:span text:style-name="T65">79,15</text:span>g</text:p>
            <text:p text:style-name="P465">w tym kw.tłu.nasyc.:<text:span text:style-name="T65">32,45</text:span>g</text:p>
            <text:p text:style-name="P465">Węglowodany:<text:span text:style-name="T65">231,03</text:span>g</text:p>
            <text:p text:style-name="P471">w tym cukry:<text:span text:style-name="T65">34,01</text:span>g</text:p>
            <text:p text:style-name="P476">Błonnik-<text:span text:style-name="T65">26,02</text:span>g</text:p>
            <text:p text:style-name="P263"><text:soft-page-break/>Sól<text:span text:style-name="T65">3,1</text:span>-g</text:p>
          </table:table-cell>
          <table:table-cell table:style-name="Tabela3.A2" office:value-type="string">
            <text:p text:style-name="P441">Energia-<text:span text:style-name="T127">2265,15</text:span> kcal;</text:p>
            <text:p text:style-name="P441">Białko-<text:span text:style-name="T127">92,6</text:span>g</text:p>
            <text:p text:style-name="P441">Tłuszcz-<text:span text:style-name="T127">77,9</text:span>g</text:p>
            <text:p text:style-name="P441">w tym kw.tłu.nasyc-<text:span text:style-name="T127">27,1</text:span>g</text:p>
            <text:p text:style-name="P441">Węglowodany-<text:span text:style-name="T127">321,67</text:span>g</text:p>
            <text:p text:style-name="P441">w tym cukry-<text:span text:style-name="T127">23,1</text:span>g</text:p>
            <text:p text:style-name="P461">Błonnik-<text:span text:style-name="T128">29,32</text:span>g</text:p>
            <text:p text:style-name="P461">Sól-<text:span text:style-name="T128">6,37</text:span>g</text:p>
          </table:table-cell>
          <table:table-cell table:style-name="Tabela3.A2" office:value-type="string">
            <text:p text:style-name="P441">Energia-<text:span text:style-name="T127">2268,4</text:span> kcal;</text:p>
            <text:p text:style-name="P441">Białko-<text:span text:style-name="T128">97,31</text:span>g</text:p>
            <text:p text:style-name="P441">Tłuszcz-<text:span text:style-name="T128">79,13</text:span>g</text:p>
            <text:p text:style-name="P441">w tym kw.tłu.nasyc-<text:span text:style-name="T128">26,01</text:span>g</text:p>
            <text:p text:style-name="P441">Węglowodany-<text:span text:style-name="T128">327,31</text:span>g</text:p>
            <text:p text:style-name="P441">w tym cukry-<text:span text:style-name="T128">22,61</text:span>g</text:p>
            <text:p text:style-name="P461">Błonnik-<text:span text:style-name="T128">31,09</text:span>g</text:p>
            <text:p text:style-name="P461">Sól-<text:span text:style-name="T128">6,78</text:span>g</text:p>
          </table:table-cell>
          <table:table-cell table:style-name="Tabela3.F2" office:value-type="string">
            <text:p text:style-name="P297">Energia:<text:span text:style-name="T64">2204,08</text:span>kcal</text:p>
            <text:p text:style-name="P465">Białko:<text:span text:style-name="T70">101,2</text:span>g</text:p>
            <text:p text:style-name="P465">Tłuszcz:<text:span text:style-name="T64">63,01</text:span>g</text:p>
            <text:p text:style-name="P465">w tym kw.tłu.nasyc.:<text:span text:style-name="T64">23,08</text:span>g</text:p>
            <text:p text:style-name="P465">Węglowodany:<text:span text:style-name="T70">320,02</text:span>g</text:p>
            <text:p text:style-name="P471">w tym cukry:<text:span text:style-name="T64">21,01</text:span>g</text:p>
            <text:p text:style-name="P476">Błonnik-<text:span text:style-name="T64">30,12</text:span>g</text:p>
            <text:p text:style-name="P265"><text:soft-page-break/>Sól-<text:span text:style-name="T64">2,7</text:span>g</text:p>
          </table:table-cell>
        </table:table-row>
        <table:table-row table:style-name="TableLine2198323510496">
          <table:table-cell table:style-name="Tabela3.A2" office:value-type="string">
            <text:p text:style-name="P315"/>
          </table:table-cell>
          <table:table-cell table:style-name="Tabela3.A2" office:value-type="string">
            <text:p text:style-name="P46">DIETA <text:span text:style-name="T71">V</text:span>I PAPKOWATA – MIELONA</text:p>
          </table:table-cell>
          <table:table-cell table:style-name="Tabela3.A2" office:value-type="string">
            <text:p text:style-name="P290">DIETA <text:span text:style-name="T72">VI <text:s/></text:span><text:span text:style-name="T58">Z OGR. TŁUSZCZU</text:span></text:p>
          </table:table-cell>
          <table:table-cell table:style-name="Tabela3.A2" office:value-type="string">
            <text:p text:style-name="P157">ODDZIAŁ P<text:span text:style-name="T73">EDIATRYCZNY</text:span></text:p>
          </table:table-cell>
          <table:table-cell table:style-name="Tabela3.A2" office:value-type="string">
            <text:p text:style-name="P159">DIETA <text:span text:style-name="T74">Z OGR. TŁUSZCZU </text:span><text:s/><text:span text:style-name="T72">BEZMLECZNA</text:span></text:p>
          </table:table-cell>
          <table:table-cell table:style-name="Tabela3.F2" office:value-type="string">
            <text:p text:style-name="P157">DIETA VI WYSOKOBIAŁKOWA</text:p>
          </table:table-cell>
        </table:table-row>
        <table:table-row table:style-name="Tabela3.13">
          <table:table-cell table:style-name="Tabela3.A2" office:value-type="string">
            <text:p text:style-name="P315"/>
          </table:table-cell>
          <table:table-cell table:style-name="Tabela3.A2" office:value-type="string">
            <text:p text:style-name="P217">ŚNIADANIE -Zupa ryżowa na wyw. + mięso + żółtko <text:span text:style-name="T75">got.</text:span>–zmiks., </text:p>
            <text:p text:style-name="P219">serek naturalny, <text:span text:style-name="T68">(A:7,9)</text:span></text:p>
            <text:p text:style-name="P286"><text:span text:style-name="T10">OBIAD – Kasza manna <text:s/>na wyw. + mięso - zmiks.+ mięso mielone</text:span><text:span text:style-name="T13">(A:1,3,9)</text:span></text:p>
            <text:p text:style-name="P221">KOLACJA – Zupa ryżowa na wyw. + mięso+ żółtko <text:span text:style-name="T76">got. -</text:span>zmiks. + mięso mielone<text:span text:style-name="T68">(A:1,3,9)</text:span></text:p>
            <text:p text:style-name="P245">II ŚNIADANIE- <text:span text:style-name="T47">Jogurt naturalny </text:span><text:span text:style-name="T48">(A:7)</text:span></text:p>
            <text:p text:style-name="P200">PODWIECZOREK – <text:span text:style-name="T69">Kisiel ow b/c</text:span></text:p>
            <text:p text:style-name="P200">P<text:span text:style-name="T66">osiłek uzupełniający -Sok owocowo – warzywny</text:span></text:p>
          </table:table-cell>
          <table:table-cell table:style-name="Tabela3.A2" office:value-type="string">
            <text:p text:style-name="P150"><text:span text:style-name="T109">ŚNIADANIE - </text:span>Kawa ml.250ml (A:1,7), chleb miesz.80g (A:1,3,6,7) masło 10g (A:7), <text:span text:style-name="T106">szynka z indyka 60g (A:6,9), <text:s/>sałata, </text:span></text:p>
            <text:p text:style-name="P274"><text:span text:style-name="T85">OBIAD - </text:span>Zupa ryżowa na wyw. 350ml (A:9), pulpet got. w <text:span text:style-name="T108">sosie</text:span> jarz. <text:span text:style-name="T108">17</text:span>0g (A:1,3,6,7,9), ziemniaki puree z kop. 250g, <text:span text:style-name="T108">marchewka got. z ol. 150g, kompot 250ml, </text:span></text:p>
            <text:p text:style-name="P168">KOLACJA-Chleb miesz.100g (A:1,3,6,7) masło 20g (A:7), <text:s/>herbata 250ml, biały ser 100g (A:7), pierś z indyka 40g (A:6,9), sałata, </text:p>
            <text:p text:style-name="P162">II ŚNIADANIE- <text:span text:style-name="T51">Sok owocowo – warzywny </text:span><text:span text:style-name="T54">300ml,</text:span></text:p>
            <text:p text:style-name="P203">PODWIECZOREK – Kisiel ow b/c</text:p>
            <text:p text:style-name="P204">Posiłek uzupełniający -Chrupki kuk. 30g, kisiel ow. <text:s/>b/c 150ml, <text:s/></text:p>
          </table:table-cell>
          <table:table-cell table:style-name="Tabela3.A2" office:value-type="string">
            <text:p text:style-name="P163">ŚNIADANIE -<text:span text:style-name="T104">Płatki kuk. na ml.350ml (A:7), kakao 250ml (A:1,7), chleb miesz.80g (A:1,3,6,7) masło 20g (A:7), dżem 30g, szynka z indyka 60g (A:6,9), <text:s/>sałata,</text:span></text:p>
            <text:p text:style-name="P167">OBIAD -<text:span text:style-name="T107">Zupa ryżowa na wyw. 350ml (A:9), pulpet got. w sosie jarz. 170g (A:1,3,6,7,9), ziemniaki puree z kop. 250g, marchewka got. z ol. 150g, kompot 250ml, </text:span></text:p>
            <text:p text:style-name="P167">KOLACJA-Chleb miesz.100g (A:1,3,6,7) masło 20g (A:7), <text:s/>herbata 250ml, biały ser 100g (A:7), pierś z indyka 40g (A:6,9), sałata, </text:p>
            <text:p text:style-name="P162">II ŚNIADANIE- <text:span text:style-name="T51">Sok owocowo – warzywny </text:span><text:span text:style-name="T54">300ml,</text:span></text:p>
            <text:p text:style-name="P172">Posiłek uzupełniający -Chrupki kuk. 30g, kisiel ow. 150ml, <text:s/></text:p>
          </table:table-cell>
          <table:table-cell table:style-name="Tabela3.A2" office:value-type="string">
            <text:p text:style-name="P165">ŚNIADANIE - <text:span text:style-name="T104">Kasza jagl. na wyw.350ml (A:9), herbata.250ml, chleb miesz.80g (A:1,3,6,7) masło 10g (A:7), szynka z indyka 60g (A:6,9), <text:s/>sałata, </text:span></text:p>
            <text:p text:style-name="P171">OBIAD - <text:span text:style-name="T107">Zupa ryżowa na wyw. 350ml (A:9), pulpet got. w <text:s/>jarz. 90g (A:1,3,6,7,9), ziemniaki puree z kop. 250g, marchewka got. z ol. 150g, kompot 250ml, </text:span></text:p>
            <text:p text:style-name="P171">KOLACJA - Chleb miesz.100g (A:1,3,6,7) masło 10g (A:7), <text:s/>herbata 250ml, <text:s/>pierś z indyka 60g (A:6,9), sałata, </text:p>
            <text:p text:style-name="P165">II ŚNIADANIE- <text:span text:style-name="T51">Sok owocowo – warzywny </text:span><text:span text:style-name="T54">300ml,</text:span></text:p>
            <text:p text:style-name="P174">Posiłek uzupełniający -Chrupki kuk. 30g, kisiel ow. 150ml, </text:p>
          </table:table-cell>
          <table:table-cell table:style-name="Tabela3.F2" office:value-type="string">
            <text:p text:style-name="P165">ŚNIADANIE -<text:span text:style-name="T104">Płatki kuk. na ml.350ml (A:7), kawa ml.250ml (A:1,7), chleb miesz.80g (A:1,3,6,7) masło 20g (A:7), szynka z indyka 60g (A:6,9), <text:s/>sałata, </text:span></text:p>
            <text:p text:style-name="P171">OBIAD - <text:span text:style-name="T106">Zupa ogórkowa z mak. 350ml (A:1,7,9), pulpet got. w sosie jarz. 260g (A:1,3,6,7,9), ziemniaki puree z kop. 250g, fasolka szp got. z ol. 150g, kompot 250ml, <text:s/></text:span></text:p>
            <text:p text:style-name="P171">KOLACJA- Chleb miesz.100g (A:1,3,6,7) masło 20g (A:7), <text:s/>herbata 250ml, biały ser 100g (A:7), pierś z indyka 60g (A:6,9), sałata, </text:p>
            <text:p text:style-name="P165">II ŚNIADANIE- <text:span text:style-name="T51">Sok owocowo – warzywny </text:span><text:span text:style-name="T54">300ml,</text:span></text:p>
            <text:p text:style-name="P174">Posiłek uzupełniający -Chrupki kuk. 30g, kisiel ow. b/c 150ml, </text:p>
          </table:table-cell>
        </table:table-row>
        <table:table-row table:style-name="TableLine2198323512672">
          <table:table-cell table:style-name="Tabela3.A2" office:value-type="string">
            <text:p text:style-name="P315">Wartości <text:span text:style-name="T59">o</text:span>dżywcze</text:p>
          </table:table-cell>
          <table:table-cell table:style-name="Tabela3.A2" office:value-type="string">
            <text:p text:style-name="P297">Energia:<text:span text:style-name="T65">2125,3</text:span>kcal</text:p>
            <text:p text:style-name="P465">Białko:<text:span text:style-name="T77">95,02</text:span>g</text:p>
            <text:p text:style-name="P465">Tłuszcz:<text:span text:style-name="T65">79,15</text:span>g</text:p>
            <text:p text:style-name="P465">w tym kw.tłu.nasyc.:<text:span text:style-name="T65">32,45</text:span>g</text:p>
            <text:p text:style-name="P465">Węglowodany:<text:span text:style-name="T65">231,03</text:span>g</text:p>
            <text:p text:style-name="P471">w tym cukry: <text:span text:style-name="T78">24,01</text:span>g</text:p>
            <text:p text:style-name="P476">Błonnik-<text:span text:style-name="T65">27,02</text:span>g</text:p>
            <text:p text:style-name="P265">Sól<text:span text:style-name="T65">3,1</text:span>-g</text:p>
          </table:table-cell>
          <table:table-cell table:style-name="Tabela3.A2" office:value-type="string">
            <text:p text:style-name="P442">Energia-<text:span text:style-name="T128">2143,21</text:span> kcal;</text:p>
            <text:p text:style-name="P442">Białko-<text:span text:style-name="T128">88,23</text:span>g</text:p>
            <text:p text:style-name="P442">Tłuszcz-<text:span text:style-name="T128">67,9</text:span>g</text:p>
            <text:p text:style-name="P442">w tym kw.tłu.nasyc-<text:span text:style-name="T128">24,51</text:span>g</text:p>
            <text:p text:style-name="P442">Węglowodany-<text:span text:style-name="T128">289,06</text:span>g</text:p>
            <text:p text:style-name="P442">w tym cukry-<text:span text:style-name="T128">22,01</text:span>g</text:p>
            <text:p text:style-name="P462">Błonnik-<text:span text:style-name="T128">30,03</text:span>g</text:p>
            <text:p text:style-name="P462">Sól-<text:span text:style-name="T128">6,09</text:span>g</text:p>
          </table:table-cell>
          <table:table-cell table:style-name="Tabela3.A2" office:value-type="string">
            <text:p text:style-name="P442">Energia-<text:span text:style-name="T137">2108,2</text:span> kcal;</text:p>
            <text:p text:style-name="P442">Białko-<text:span text:style-name="T128">70,3</text:span>g</text:p>
            <text:p text:style-name="P442">Tłuszcz-<text:span text:style-name="T128">64,3</text:span>g</text:p>
            <text:p text:style-name="P442">w tym kw.tłu.nasyc-<text:span text:style-name="T128">20,3</text:span>g</text:p>
            <text:p text:style-name="P442">Węglowodany-<text:span text:style-name="T128">268,98</text:span>g</text:p>
            <text:p text:style-name="P442">w tym cukry-<text:span text:style-name="T128">18,98</text:span>g</text:p>
            <text:p text:style-name="P462">Błonnik-<text:span text:style-name="T128">11,01</text:span>g</text:p>
            <text:p text:style-name="P462">Sól-<text:span text:style-name="T128">5,7</text:span>g</text:p>
          </table:table-cell>
          <table:table-cell table:style-name="Tabela3.A2" office:value-type="string">
            <text:p text:style-name="P442">Energia-<text:span text:style-name="T128">2143,21</text:span> kcal;</text:p>
            <text:p text:style-name="P442">Białko-<text:span text:style-name="T128">88,23</text:span>g</text:p>
            <text:p text:style-name="P442">Tłuszcz-<text:span text:style-name="T128">67,9</text:span>g</text:p>
            <text:p text:style-name="P442">w tym kw.tłu.nasyc-<text:span text:style-name="T128">24,51</text:span>g</text:p>
            <text:p text:style-name="P442">Węglowodany-<text:span text:style-name="T128">289,06</text:span>g</text:p>
            <text:p text:style-name="P442">w tym cukry-<text:span text:style-name="T128">22,01</text:span>g</text:p>
            <text:p text:style-name="P462">Błonnik-<text:span text:style-name="T128">30,03</text:span>g</text:p>
            <text:p text:style-name="P462">Sól-<text:span text:style-name="T128">6,09</text:span>g</text:p>
          </table:table-cell>
          <table:table-cell table:style-name="Tabela3.F2" office:value-type="string">
            <text:p text:style-name="P442">Energia-<text:span text:style-name="T122">2</text:span><text:span text:style-name="T123">3</text:span><text:span text:style-name="T122">30,2</text:span> kcal;</text:p>
            <text:p text:style-name="P442">Białko-<text:span text:style-name="T122">9</text:span><text:span text:style-name="T123">1</text:span><text:span text:style-name="T122">,13</text:span>g</text:p>
            <text:p text:style-name="P442">Tłuszcz-<text:span text:style-name="T122">7</text:span><text:span text:style-name="T123">0</text:span><text:span text:style-name="T122">,02</text:span>g</text:p>
            <text:p text:style-name="P442">w tym kw.tłu.nasyc-2<text:span text:style-name="T114">6</text:span>,1g</text:p>
            <text:p text:style-name="P442">Węglowodany-<text:span text:style-name="T122">3</text:span><text:span text:style-name="T123">3</text:span><text:span text:style-name="T122">8,19</text:span>g</text:p>
            <text:p text:style-name="P442">w tym cukry:<text:span text:style-name="T114">26</text:span><text:span text:style-name="T122">,8</text:span>g</text:p>
            <text:p text:style-name="P462">Błonnik-<text:span text:style-name="T127">30</text:span>,11g</text:p>
            <text:p text:style-name="P462">Sól-6g</text:p>
          </table:table-cell>
        </table:table-row>
        <text:soft-page-break/>
        <table:table-row table:style-name="TableLine2198323508864">
          <table:table-cell table:style-name="Tabela3.A2" office:value-type="string">
            <text:p text:style-name="P315"/>
          </table:table-cell>
          <table:table-cell table:style-name="Tabela3.A2" office:value-type="string">
            <text:p text:style-name="P235">DIETA <text:s/>PŁYNNA </text:p>
            <text:p text:style-name="P239">WZMOCNIONA</text:p>
          </table:table-cell>
          <table:table-cell table:style-name="Tabela3.A2" office:value-type="string">
            <text:p text:style-name="P275">DIETA PODSTAWOWA <text:s/>paliatywn<text:span text:style-name="T79">y</text:span></text:p>
          </table:table-cell>
          <table:table-cell table:style-name="Tabela3.A2" office:value-type="string">
            <text:p text:style-name="P277">DIETA <text:span text:style-name="T80">WEGETARIAŃSKA</text:span></text:p>
          </table:table-cell>
          <table:table-cell table:style-name="Tabela3.A2" office:value-type="string">
            <text:p text:style-name="P237">DIETA PODSTAWOWA <text:span text:style-name="T81">pediatryczny</text:span></text:p>
          </table:table-cell>
          <table:table-cell table:style-name="Tabela3.F2" office:value-type="string">
            <text:p text:style-name="P493"/>
          </table:table-cell>
        </table:table-row>
        <table:table-row table:style-name="TableLine2198323522464">
          <table:table-cell table:style-name="Tabela3.A2" office:value-type="string">
            <text:p text:style-name="P315"/>
          </table:table-cell>
          <table:table-cell table:style-name="Tabela3.A2" office:value-type="string">
            <text:p text:style-name="P282"><text:span text:style-name="T10">ŚNIADANIE -Zupa ml. + suchary + masło</text:span><text:span text:style-name="T22">+ żółtko got.</text:span><text:span text:style-name="T10"><text:line-break/>-zmiksowana, serek waniliowy</text:span><text:span text:style-name="T13">(A:1,7,)</text:span></text:p>
            <text:p text:style-name="P286"><text:span text:style-name="T10">OBIAD – </text:span><text:span text:style-name="T21">Homogenat</text:span></text:p>
            <text:p text:style-name="P61"><text:span text:style-name="T10">KOLACJA – <text:s text:c="2"/>Zupa ryżowa na wyw. + mięso<text:line-break/>+ żółtko </text:span><text:span text:style-name="T16">got. - </text:span><text:span text:style-name="T10">zmiks. </text:span><text:span text:style-name="T13">(A:1,3,9)</text:span></text:p>
            <text:p text:style-name="P256"><text:span text:style-name="T10">II ŚNIADANIE- </text:span><text:span text:style-name="T23">Jogurt naturalny</text:span><text:span text:style-name="T13">(A:7)</text:span></text:p>
            <text:p text:style-name="P205">PODWIECZOREK – <text:span text:style-name="T82"><text:s/>Kisiel owocowy - płynny</text:span></text:p>
            <text:p text:style-name="P241">P<text:span text:style-name="T66">osiłek uzupełniający -Sok owocowo – warzywny</text:span></text:p>
            <text:p text:style-name="P294"/>
          </table:table-cell>
          <table:table-cell table:style-name="Tabela3.A2" office:value-type="string">
            <text:p text:style-name="P165">ŚNIADANIE - <text:span text:style-name="T104">Płatki kuk. na ml.350ml (A:7), kawa ml.250ml (A:1,7), chleb miesz.80g (A:1,3,6,7) masło 20g (A:7), szynka z indyka 60g (A:6,9), chrzan 20g (A:7,12), sałata,</text:span></text:p>
            <text:p text:style-name="P171">OBIAD - <text:span text:style-name="T106">Zupa ogórkowa z mak. 350ml (A:1,7,9), pieczeń rzymska 80g (A:1,3,6,7), ziemniaki puree z kop. 250g, fasolka szparagowa got. z bułką tartą 150g (A:1,3,6,7), kompot 250ml, </text:span></text:p>
            <text:p text:style-name="P171">KOLACJA- Chleb miesz.100g (A:1,3,6,7) masło 20g (A:7), <text:s/>herbata 250ml, <text:s/>biały ser 100g (A:7), mielonka tyrolska 40g (A:6,7), papryka kons. 50g (A:10), sałata, </text:p>
            <text:p text:style-name="P165">II ŚNIADANIE- <text:span text:style-name="T51">Sok owocowo – warzywny </text:span><text:span text:style-name="T54">300ml,</text:span></text:p>
            <text:p text:style-name="P174">Posiłek uzupełniający -Chrupki kuk. 30g, kisiel ow. 150ml, </text:p>
          </table:table-cell>
          <table:table-cell table:style-name="Tabela3.A2" office:value-type="string">
            <text:p text:style-name="P166">ŚNIADANIE - <text:span text:style-name="T104">Płatki kuk. na ml.350ml (A:7), kawa ml.250ml (A:1,7), chleb miesz.80g (A:1,3,6,7) masło 20g (A:7), jajko got. 50g (A:3), chrzan 20g (A:7,12), sałata,</text:span></text:p>
            <text:p text:style-name="P169">OBIAD - <text:span text:style-name="T106">Zupa ogórkowa z mak. 350ml (A:1,7,9), kotlet warzywny 180g (A:1,3,6,7), fasolka szparagowa got. z bułką tartą 150g (A:1,3,6,7), kompot 250ml, </text:span></text:p>
            <text:p text:style-name="P169">KOLACJA- Chleb miesz.100g (A:1,3,6,7) masło 20g (A:7), <text:s/>herbata 250ml, <text:s/>biały ser 100g (A:7), <text:s/>papryka kons. 50g (A:10), sałata, </text:p>
            <text:p text:style-name="P166">II ŚNIADANIE- <text:span text:style-name="T51">Sok owocowo – warzywny </text:span><text:span text:style-name="T54">300ml,</text:span></text:p>
            <text:p text:style-name="P175">Posiłek uzupełniający -Chrupki kuk. 30g, kisiel ow. 150ml, </text:p>
          </table:table-cell>
          <table:table-cell table:style-name="Tabela3.A2" office:value-type="string">
            <text:p text:style-name="P166">ŚNIADANIE - <text:span text:style-name="T104">Płatki kuk. na ml.350ml (A:7), kawa ml.250ml (A:1,7), chleb miesz.80g (A:1,3,6,7) masło 20g (A:7), szynka z indyka 60g (A:6,9), chrzan 20g (A:7,12), sałata,</text:span></text:p>
            <text:p text:style-name="P169">OBIAD - <text:span text:style-name="T106">Zupa ogórkowa z mak. 350ml (A:1,7,9), pieczeń rzymska 80g (A:1,3,6,7), ziemniaki puree z kop. 250g, fasolka szparagowa got. z bułką tartą 150g (A:1,3,6,7), kompot 250ml, </text:span></text:p>
            <text:p text:style-name="P169">KOLACJA- Chleb miesz.100g (A:1,3,6,7) masło 20g (A:7), <text:s/>herbata 250ml, <text:s/>biały ser 100g (A:7), mielonka tyrolska 40g (A:6,7), papryka kons. 50g (A:10), sałata, </text:p>
            <text:p text:style-name="P166">II ŚNIADANIE- <text:span text:style-name="T51">Sok owocowo – warzywny </text:span><text:span text:style-name="T54">300ml,</text:span></text:p>
            <text:p text:style-name="P183">Posiłek uzupełniający -Chrupki kuk. 30g, kisiel ow. 150ml, </text:p>
          </table:table-cell>
          <table:table-cell table:style-name="Tabela3.F2" office:value-type="string">
            <text:p text:style-name="P493"/>
          </table:table-cell>
        </table:table-row>
        <table:table-row table:style-name="TableLine2198323512128">
          <table:table-cell table:style-name="Tabela3.A2" office:value-type="string">
            <text:p text:style-name="P315">Wartości <text:span text:style-name="T59">o</text:span>dżywcze</text:p>
          </table:table-cell>
          <table:table-cell table:style-name="Tabela3.A2" office:value-type="string">
            <text:p text:style-name="P297">Energia:<text:span text:style-name="T64">2206,08</text:span>kcal</text:p>
            <text:p text:style-name="P465">Białko:<text:span text:style-name="T70">101,2</text:span>g</text:p>
            <text:p text:style-name="P465">Tłuszcz:<text:span text:style-name="T64">63,01</text:span>g</text:p>
            <text:p text:style-name="P465">w tym kw.tłu.nasyc.:<text:span text:style-name="T64">23,08</text:span>g</text:p>
            <text:p text:style-name="P465">Węglowodany:<text:span text:style-name="T70">320,02</text:span>g</text:p>
            <text:p text:style-name="P471">w tym cukry:<text:span text:style-name="T64">21,01</text:span>g</text:p>
            <text:p text:style-name="P476">Błonnik-<text:span text:style-name="T64">30,12</text:span>g</text:p>
            <text:p text:style-name="P265">Sól-<text:span text:style-name="T64">2,7</text:span>g</text:p>
          </table:table-cell>
          <table:table-cell table:style-name="Tabela3.A2" office:value-type="string">
            <text:p text:style-name="P463">Energia:2<text:span text:style-name="T134">2</text:span>80,27 kcal</text:p>
            <text:p text:style-name="P463">Białko:93,38g</text:p>
            <text:p text:style-name="P463">Tłuszcz:81,63g</text:p>
            <text:p text:style-name="P463">w tym kw.tłu.nasyc.:27,1g</text:p>
            <text:p text:style-name="P463">Węglowodany:337,95g</text:p>
            <text:p text:style-name="P462">w tym cukry:1<text:span text:style-name="T114">8</text:span>,37g</text:p>
            <text:p text:style-name="P462">Błonnik-<text:span text:style-name="T127">31</text:span>,11g</text:p>
            <text:p text:style-name="P462">Sól-6,<text:span text:style-name="T114">8</text:span>g</text:p>
          </table:table-cell>
          <table:table-cell table:style-name="Tabela3.A2" office:value-type="string">
            <text:p text:style-name="P442">Energia-<text:span text:style-name="T114">2196,13</text:span> kcal;</text:p>
            <text:p text:style-name="P442">Białko-<text:span text:style-name="T114">86,88</text:span>g</text:p>
            <text:p text:style-name="P442">Tłuszcz-<text:span text:style-name="T114">75,09</text:span>g</text:p>
            <text:p text:style-name="P442">w tym kw.tłu.nasyc-<text:span text:style-name="T114">26,01</text:span>g</text:p>
            <text:p text:style-name="P442">Węglowodany-<text:span text:style-name="T115">283,05</text:span>g</text:p>
            <text:p text:style-name="P442">w tym cukry-<text:span text:style-name="T114">21,02</text:span>g</text:p>
            <text:p text:style-name="P462">Błonnik-<text:span text:style-name="T114">32,9</text:span>g</text:p>
            <text:p text:style-name="P462">Sól-<text:span text:style-name="T115">5,3</text:span>g</text:p>
          </table:table-cell>
          <table:table-cell table:style-name="Tabela3.A2" office:value-type="string">
            <text:p text:style-name="P464">Energia:2<text:span text:style-name="T134">2</text:span>80,27 kcal</text:p>
            <text:p text:style-name="P464">Białko:93,38g</text:p>
            <text:p text:style-name="P464">Tłuszcz:81,63g</text:p>
            <text:p text:style-name="P464">w tym kw.tłu.nasyc.:27,1g</text:p>
            <text:p text:style-name="P464">Węglowodany:337,95g</text:p>
            <text:p text:style-name="P460">w tym cukry:1<text:span text:style-name="T114">8</text:span>,37g</text:p>
            <text:p text:style-name="P460">Błonnik-<text:span text:style-name="T127">31</text:span>,11g</text:p>
            <text:p text:style-name="P483">Sól-6,<text:span text:style-name="T114">8</text:span>g</text:p>
          </table:table-cell>
          <table:table-cell table:style-name="Tabela3.F2" office:value-type="string">
            <text:p text:style-name="P493"/>
          </table:table-cell>
        </table:table-row>
      </table:table>
      <text:p text:style-name="P345"><text:soft-page-break/></text:p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5"/>
      <text:p text:style-name="P342"><text:span text:style-name="T1">Jadłospis na dzień </text:span><text:span text:style-name="T8">7</text:span><text:span text:style-name="T1">.</text:span><text:span text:style-name="T2">0</text:span><text:span text:style-name="T4">4</text:span><text:span text:style-name="T2">.2024</text:span><text:span text:style-name="T1"> </text:span><text:span text:style-name="T3">(jadłospis może ulec zmianie)</text:span></text:p>
      <text:p text:style-name="P345"/>
      <text:p text:style-name="P3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row table:style-name="TableLine2198323504240">
          <table:table-cell table:style-name="Tabela4.A1" office:value-type="string">
            <text:p text:style-name="P496">Posiłek</text:p>
          </table:table-cell>
          <table:table-cell table:style-name="Tabela4.A1" office:value-type="string">
            <text:p text:style-name="P499">Dieta podstawowa</text:p>
          </table:table-cell>
          <table:table-cell table:style-name="Tabela4.A1" office:value-type="string">
            <text:p text:style-name="P499">Dieta łatwostrawna</text:p>
          </table:table-cell>
          <table:table-cell table:style-name="Tabela4.A1" office:value-type="string">
            <text:p text:style-name="P503">Dieta z ograniczeniem łatwo przyswajalnych węglowodanów</text:p>
          </table:table-cell>
          <table:table-cell table:style-name="Tabela4.A1" office:value-type="string">
            <text:p text:style-name="P503">Dieta łatwostrawna bezmleczna</text:p>
          </table:table-cell>
          <table:table-cell table:style-name="Tabela4.F1" office:value-type="string">
            <text:p text:style-name="P503">Dieta łatwostrawna </text:p>
            <text:p text:style-name="P503">z ograniczeniem <text:span text:style-name="T59">tłuszczu</text:span></text:p>
          </table:table-cell>
        </table:table-row>
        <table:table-row table:style-name="TableLine2198323525184">
          <table:table-cell table:style-name="Tabela4.A2" office:value-type="string">
            <text:p text:style-name="P352">Śniadanie</text:p>
          </table:table-cell>
          <table:table-cell table:style-name="Tabela4.A2" office:value-type="string">
            <text:p text:style-name="P151"><text:span text:style-name="T110">Płatki kuk.</text:span> na ml.350ml (A:1,7), kawa ml.250ml (A:1,7), chleb miesz.80g (A:1,3,6,7) masło 20g</text:p>
            <text:p text:style-name="P151"><text:s/>(A:7), <text:span text:style-name="T110">szynka konserwowa 60g (A:6,9), sałata,</text:span></text:p>
          </table:table-cell>
          <table:table-cell table:style-name="Tabela4.A2" office:value-type="string">
            <text:p text:style-name="P151"><text:span text:style-name="T110">Płatki kuk.</text:span> na ml.350ml (A:1,7), kawa ml.250ml (A:1,7), chleb miesz. 80g (A:1,3,6,7) masło 20g (A:7), <text:span text:style-name="T110">szynka konserwowa 60g (A:6,9), sałata,</text:span></text:p>
          </table:table-cell>
          <table:table-cell table:style-name="Tabela4.A2" office:value-type="string">
            <text:p text:style-name="P151">Kawa ml.250ml (A:1,7), chleb miesz.80g (A:1,3,6,7) masło 10g (A:7), <text:s/><text:span text:style-name="T110">szynka konserwowa 60g (A:6,9), sałata,</text:span></text:p>
          </table:table-cell>
          <table:table-cell table:style-name="Tabela4.A2" office:value-type="string">
            <text:p text:style-name="P151"><text:span text:style-name="T83">Kasza kuk.</text:span> na wyw.350ml (A:1,<text:span text:style-name="T61">9</text:span>), herbata.250ml , chleb miesz.80g (A:1,3,6,7) masło 10g (A:7), <text:s/><text:span text:style-name="T110">szynka konserwowa 60g (A:6,9), sałata,</text:span></text:p>
          </table:table-cell>
          <table:table-cell table:style-name="Tabela4.F2" office:value-type="string">
            <text:p text:style-name="P151"><text:span text:style-name="T110">Płatki kuk. </text:span>na ml.350ml (A:1,7), kawa ml.250ml (A:1,7), chleb miesz.80g (A:1,3,6,7) masło 10g (A:7), <text:span text:style-name="T110">szynka konserwowa 60g (A:6,9), sałata,</text:span> </text:p>
          </table:table-cell>
        </table:table-row>
        <table:table-row table:style-name="TableLine2198323520016">
          <table:table-cell table:style-name="Tabela4.A2" office:value-type="string">
            <text:p text:style-name="P352">II</text:p>
            <text:p text:style-name="P352">śniadanie</text:p>
          </table:table-cell>
          <table:table-cell table:style-name="Tabela4.A2" office:value-type="string">
            <text:p text:style-name="P493"/>
          </table:table-cell>
          <table:table-cell table:style-name="Tabela4.A2" office:value-type="string">
            <text:p text:style-name="P493"/>
          </table:table-cell>
          <table:table-cell table:style-name="Tabela4.A2" office:value-type="string">
            <text:p text:style-name="P50">Fasolka szparagowa got. 150g, </text:p>
          </table:table-cell>
          <table:table-cell table:style-name="Tabela4.A2" office:value-type="string">
            <text:p text:style-name="P493"/>
          </table:table-cell>
          <table:table-cell table:style-name="Tabela4.F2" office:value-type="string">
            <text:p text:style-name="P493"/>
          </table:table-cell>
        </table:table-row>
        <text:soft-page-break/>
        <table:table-row table:style-name="TableLine2198323509680">
          <table:table-cell table:style-name="Tabela4.A2" office:value-type="string">
            <text:p text:style-name="P352">Obiad</text:p>
          </table:table-cell>
          <table:table-cell table:style-name="Tabela4.A2" office:value-type="string">
            <text:p text:style-name="P176">Rosół z mak. 350ml (A:1,9), kurczak piecz. w sosie 220g (A:1,7,9), ziemniaki puree z kop. 250g, marchewka got. 150g (A:1,7), kompot 250ml, </text:p>
          </table:table-cell>
          <table:table-cell table:style-name="Tabela4.A2" office:value-type="string">
            <text:p text:style-name="P305">Kasza manna na wyw. 350ml (A:1,9), kurczak got. w sosie potr. 220g (A:1,7,9), ziemniaki puree z kop. 250g, marchewka got. 150g (A:1,7), kompot 250ml,</text:p>
          </table:table-cell>
          <table:table-cell table:style-name="Tabela4.A2" office:value-type="string">
            <text:p text:style-name="P305">Kasza manna na wyw. 350ml (A:1,9), kurczak got. w sosie potr. 220g (A:1,7,9), ziemniaki puree z kop. 250g, marchewka got. 150g (A:1,7), kompot 250ml,</text:p>
          </table:table-cell>
          <table:table-cell table:style-name="Tabela4.A2" office:value-type="string">
            <text:p text:style-name="P305">Kasza manna na wyw. 350ml (A:1,9), kurczak got. z warz. 220g (A:1,7,9), ziemniaki puree z kop. 250g, marchewka got. 150g (A:1,7), kompot 250ml,</text:p>
          </table:table-cell>
          <table:table-cell table:style-name="Tabela4.F2" office:value-type="string">
            <text:p text:style-name="P305">Kasza manna na wyw. 350ml (A:1,9), kurczak got. w sosie potr. 220g (A:1,7,9), ziemniaki puree z kop. 250g, marchewka got. 150g (A:1,7), kompot 250ml,</text:p>
          </table:table-cell>
        </table:table-row>
        <table:table-row table:style-name="TableLine2198323512944">
          <table:table-cell table:style-name="Tabela4.A2" office:value-type="string">
            <text:p text:style-name="P352">Podwieczorek</text:p>
          </table:table-cell>
          <table:table-cell table:style-name="Tabela4.A2" office:value-type="string">
            <text:p text:style-name="P493"/>
          </table:table-cell>
          <table:table-cell table:style-name="Tabela4.A2" office:value-type="string">
            <text:p text:style-name="P493"/>
          </table:table-cell>
          <table:table-cell table:style-name="Tabela4.A2" office:value-type="string">
            <text:p text:style-name="P50">Kanapka <text:span text:style-name="T111">z masłem, jajkiem i szczypiorem (A:1,3,6,7)</text:span></text:p>
          </table:table-cell>
          <table:table-cell table:style-name="Tabela4.A2" office:value-type="string">
            <text:p text:style-name="P493"/>
          </table:table-cell>
          <table:table-cell table:style-name="Tabela4.F2" office:value-type="string">
            <text:p text:style-name="P493"/>
          </table:table-cell>
        </table:table-row>
        <table:table-row table:style-name="TableLine2198323513216">
          <table:table-cell table:style-name="Tabela4.A2" office:value-type="string">
            <text:p text:style-name="P352">Kolacja</text:p>
          </table:table-cell>
          <table:table-cell table:style-name="Tabela4.A2" office:value-type="string">
            <text:p text:style-name="P34">Chleb <text:span text:style-name="T62">miesz.100g (A:1,3,6,7) masło 20g (A:7), </text:span><text:s/>herbata <text:span text:style-name="T63">250ml, polędwica sopocka 60g (A:6,9), ketchup 20g (A:9), jabłko 50g, sałata, </text:span></text:p>
          </table:table-cell>
          <table:table-cell table:style-name="Tabela4.A2" office:value-type="string">
            <text:p text:style-name="P36">Chleb <text:span text:style-name="T62">miesz.100g (A:1,3,6,7) masło 20g (A:7), </text:span><text:s/>herbata <text:span text:style-name="T63">250ml, polędwica sopocka 60g (A:6,9), jabłko 50g, </text:span></text:p>
          </table:table-cell>
          <table:table-cell table:style-name="Tabela4.A2" office:value-type="string">
            <text:p text:style-name="P36">Chleb <text:span text:style-name="T62">miesz.100g (A:1,3,6,7) masło 10g (A:7), </text:span><text:s/>herbata <text:span text:style-name="T63">250ml, <text:s/>polędwica sopocka 60g (A:6,9), jabłko 50g, </text:span></text:p>
          </table:table-cell>
          <table:table-cell table:style-name="Tabela4.A2" office:value-type="string">
            <text:p text:style-name="P36">Chleb <text:span text:style-name="T62">miesz.100g (A:1,3,6,7) masło 10g (A:7), </text:span><text:s/>herbata <text:span text:style-name="T63">250ml, polędwica sopocka 60g (A:6,9), jabłko 50g, </text:span></text:p>
          </table:table-cell>
          <table:table-cell table:style-name="Tabela4.F2" office:value-type="string">
            <text:p text:style-name="P36">Chleb <text:span text:style-name="T62">miesz.100g (A:1,3,6,7) masło 10g (A:7), </text:span><text:s/>herbata <text:span text:style-name="T63">250ml, polędwica sopocka 60g (A:6,9), jabłko pieczone 150g, </text:span></text:p>
          </table:table-cell>
        </table:table-row>
        <table:table-row table:style-name="TableLine2198323517296">
          <table:table-cell table:style-name="Tabela4.A2" office:value-type="string">
            <text:p text:style-name="P355">Posiłek uzupełniający</text:p>
          </table:table-cell>
          <table:table-cell table:style-name="Tabela4.A2" office:value-type="string">
            <text:p text:style-name="P177">Jogurt owocowy 100g (A:7)</text:p>
          </table:table-cell>
          <table:table-cell table:style-name="Tabela4.A2" office:value-type="string">
            <text:p text:style-name="P177">Jogurt owocowy 100g (A:7)</text:p>
          </table:table-cell>
          <table:table-cell table:style-name="Tabela4.A2" office:value-type="string">
            <text:p text:style-name="P177">Jogurt naturalny 100g (A:7)</text:p>
          </table:table-cell>
          <table:table-cell table:style-name="Tabela4.A2" office:value-type="string">
            <text:p text:style-name="P225">Kisiel owocowy 200g, </text:p>
          </table:table-cell>
          <table:table-cell table:style-name="Tabela4.F2" office:value-type="string">
            <text:p text:style-name="P177">Jogurt owocowy 100g (A:7)</text:p>
          </table:table-cell>
        </table:table-row>
        <table:table-row table:style-name="TableLine2198323520288">
          <table:table-cell table:style-name="Tabela4.A2" office:value-type="string">
            <text:p text:style-name="P315">Wartości <text:span text:style-name="T59">o</text:span>dżywcze</text:p>
          </table:table-cell>
          <table:table-cell table:style-name="Tabela4.A2" office:value-type="string">
            <text:p text:style-name="P438">Energia: 2<text:span text:style-name="T137">2</text:span>53kcal</text:p>
            <text:p text:style-name="P438">Białko:89,5g</text:p>
            <text:p text:style-name="P438">Tłuszcz:85,8g</text:p>
            <text:p text:style-name="P438">w tym kw.tłu.nasyc.:28,1g</text:p>
            <text:p text:style-name="P438">Węglowodany:339g</text:p>
            <text:p text:style-name="P438">w tym cukry:22,5g</text:p>
            <text:p text:style-name="P462">Błonnik-<text:span text:style-name="T114">30,9</text:span>g</text:p>
            <text:p text:style-name="P462">Sól-<text:span text:style-name="T114">6,3</text:span>g</text:p>
          </table:table-cell>
          <table:table-cell table:style-name="Tabela4.A2" office:value-type="string">
            <text:p text:style-name="P310">Energia:2<text:span text:style-name="T137">1</text:span>96,1 kcal</text:p>
            <text:p text:style-name="P438">Białko:86,4g</text:p>
            <text:p text:style-name="P438">Tłuszcz:65,8g</text:p>
            <text:p text:style-name="P438">w tym kw.tłu.nasyc.:23,2g</text:p>
            <text:p text:style-name="P438">Węglowodany:326,7g</text:p>
            <text:p text:style-name="P438">w tym cukry:14,2g</text:p>
            <text:p text:style-name="P462">Błonnik-<text:span text:style-name="T114">30,09</text:span>g</text:p>
            <text:p text:style-name="P462">Sól-<text:span text:style-name="T114">6,1</text:span>g</text:p>
          </table:table-cell>
          <table:table-cell table:style-name="Tabela4.A2" office:value-type="string">
            <text:p text:style-name="P310">Energia: 2<text:span text:style-name="T137">1</text:span>85,2kcal</text:p>
            <text:p text:style-name="P438">Białko:78,8g</text:p>
            <text:p text:style-name="P438">Tłuszcz:80g</text:p>
            <text:p text:style-name="P438">w tym kw.tłu.nasyc.:26,4g</text:p>
            <text:p text:style-name="P438">Węglowodany:320,5g</text:p>
            <text:p text:style-name="P438">w tym cukry:21,1g</text:p>
            <text:p text:style-name="P462">Błonnik-<text:span text:style-name="T114">31,2</text:span>g</text:p>
            <text:p text:style-name="P462">Sól-<text:span text:style-name="T115">5,93</text:span>g</text:p>
          </table:table-cell>
          <table:table-cell table:style-name="Tabela4.A2" office:value-type="string">
            <text:p text:style-name="P310">Energia: 2<text:span text:style-name="T137">11</text:span>6,8kcal</text:p>
            <text:p text:style-name="P438">Białko:85,9g</text:p>
            <text:p text:style-name="P438">Tłuszcz:76,8g</text:p>
            <text:p text:style-name="P438">w tym kw.tłu.nasyc.:23,1g</text:p>
            <text:p text:style-name="P438">Węglowodany:318,9g</text:p>
            <text:p text:style-name="P438">w tym cukry:19,8g</text:p>
            <text:p text:style-name="P462">Błonnik-<text:span text:style-name="T115">29,9</text:span>g</text:p>
            <text:p text:style-name="P462">Sól-<text:span text:style-name="T114">6,0</text:span>g</text:p>
          </table:table-cell>
          <table:table-cell table:style-name="Tabela4.F2" office:value-type="string">
            <text:p text:style-name="P310">Energia:2<text:span text:style-name="T137">16</text:span>4,5 kcal</text:p>
            <text:p text:style-name="P438">Białko:80,2g</text:p>
            <text:p text:style-name="P438">Tłuszcz:76,2g</text:p>
            <text:p text:style-name="P438">w tym kw.tłu.nasyc.:21,2g</text:p>
            <text:p text:style-name="P438">Węglowodany:312,8g</text:p>
            <text:p text:style-name="P438">w tym cukry:19,95g</text:p>
            <text:p text:style-name="P462">Błonnik-<text:span text:style-name="T115">28,8 </text:span>g</text:p>
            <text:p text:style-name="P462">Sól-<text:span text:style-name="T115">5,73</text:span>g</text:p>
          </table:table-cell>
        </table:table-row>
        <table:table-row table:style-name="TableLine2198323508320">
          <table:table-cell table:style-name="Tabela4.A2" office:value-type="string">
            <text:p text:style-name="P505"/>
          </table:table-cell>
          <table:table-cell table:style-name="Tabela4.A2" office:value-type="string">
            <text:p text:style-name="P40">DIETA WYSOKOBIAŁKOWA</text:p>
            <text:p text:style-name="P44"/>
          </table:table-cell>
          <table:table-cell table:style-name="Tabela4.A2" office:value-type="string">
            <text:p text:style-name="P40">DIETA I PAPKOWATA – MIELONA</text:p>
          </table:table-cell>
          <table:table-cell table:style-name="Tabela4.A2" office:value-type="string">
            <text:p text:style-name="P157">ODDZIAŁ POŁOŻNICZY</text:p>
          </table:table-cell>
          <table:table-cell table:style-name="Tabela4.A2" office:value-type="string">
            <text:p text:style-name="P157">GINEKOLOGIA </text:p>
          </table:table-cell>
          <table:table-cell table:style-name="Tabela4.F2" office:value-type="string">
            <text:p text:style-name="P235">DIETA VI PŁYNNA </text:p>
            <text:p text:style-name="P239">WZMOCNIONA</text:p>
          </table:table-cell>
        </table:table-row>
        <table:table-row table:style-name="TableLine2198323513488">
          <table:table-cell table:style-name="Tabela4.A2" office:value-type="string">
            <text:p text:style-name="P505"/>
          </table:table-cell>
          <table:table-cell table:style-name="Tabela4.A2" office:value-type="string">
            <text:p text:style-name="P151"><text:span text:style-name="T110">ŚNIADANIE – Płatki kuk.</text:span> na ml.350ml (A:1,7), kawa ml.250ml (A:1,7), chleb miesz.80g (A:1,3,6,7) masło 20g, (A:7), <text:span text:style-name="T110">szynka konserwowa 60g (A:6,9), sałata,</text:span></text:p>
            <text:p text:style-name="P247">OBIAD – <text:span text:style-name="T111">Kasza manna na </text:span><text:soft-page-break/><text:span text:style-name="T111">wyw. 350ml (A:1,9), kurczak got. w sosie potr. 300g (A:1,7,9), ziemniaki puree z kop. 250g, marchewka got. 150g (A:1,7), kompot 250ml,</text:span></text:p>
            <text:p text:style-name="P223">KOLACJA – <text:span text:style-name="T89">Chleb miesz.100g (A:1,3,6,7) masło 20g (A:7), <text:s/>herbata 250ml, polędwica sopocka 60g (A:6,9), ser edamski 50g (A:7), jabłko 50g, </text:span></text:p>
            <text:p text:style-name="P248">II ŚNIADANIE- <text:span text:style-name="T112">Budyń ow. z sokiem 200ml (A:7),</text:span></text:p>
            <text:p text:style-name="P198">P<text:span text:style-name="T66">osiłek uzupełniający - Jogurt owocowy 100g (A:7)</text:span></text:p>
          </table:table-cell>
          <table:table-cell table:style-name="Tabela4.A2" office:value-type="string">
            <text:p text:style-name="P282"><text:span text:style-name="T10">ŚNIADANIE – </text:span><text:span text:style-name="T13">Kasza manna na</text:span><text:span text:style-name="T10"> ml. + suchary</text:span></text:p>
            <text:p text:style-name="P282"><text:span text:style-name="T10"><text:s/>+ żółtko </text:span><text:span text:style-name="T14">got.</text:span><text:span text:style-name="T10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86"><text:span text:style-name="T10">OBIAD – Kasza manna <text:s/>na wyw. + mięso </text:span><text:line-break/><text:span text:style-name="T10">- zmiks.+ mięso mielo</text:span><text:soft-page-break/><text:span text:style-name="T10">ne</text:span><text:span text:style-name="T13">(A:1,9)</text:span></text:p>
            <text:p text:style-name="P61"><text:span text:style-name="T10">KOLACJA – Zupa ryżowa na wyw. + mięso</text:span><text:line-break/><text:span text:style-name="T10">+ żółtko </text:span><text:span text:style-name="T16">got.</text:span><text:span text:style-name="T10"> zmiksowana + mięso mielone</text:span><text:span text:style-name="T13">(A:1,3,9)</text:span></text:p>
            <text:p text:style-name="P255"><text:span text:style-name="T10">II ŚNIADANIE- </text:span><text:span text:style-name="T17">Jogurt </text:span><text:span text:style-name="T18">owocowy</text:span><text:span text:style-name="T13">(A:7)</text:span></text:p>
            <text:p text:style-name="P195">PODWIECZOREK – Kisiel owocowy</text:p>
            <text:p text:style-name="P197">P<text:span text:style-name="T66">osiłek uzupełniający -Sok owocowo – warzywny</text:span></text:p>
          </table:table-cell>
          <table:table-cell table:style-name="Tabela4.A2" office:value-type="string">
            <text:p text:style-name="P151"><text:span text:style-name="T110">ŚNIADANIE – Płatki kuk.</text:span> na ml.350ml (A:1,7), ka<text:span text:style-name="T110">kao </text:span>250ml (A:1,7), chleb miesz.80g (A:1,3,6,7) masło 20g (A:7), <text:span text:style-name="T110">szynka konserwowa 60g (A:6,9), sałata,</text:span></text:p>
            <text:p text:style-name="P247">OBIAD – <text:span text:style-name="T111">Kasza manna na </text:span><text:soft-page-break/><text:span text:style-name="T111">wyw. 350ml (A:1,9), kurczak got. w sosie potr. 220g (A:1,7,9), ziemniaki puree z kop. 250g, marchewka got. 150g (A:1,7), kompot 250ml,</text:span></text:p>
            <text:p text:style-name="P223">KOLACJA –<text:span text:style-name="T89">Chleb miesz.100g (A:1,3,6,7) masło 20g (A:7), <text:s/>herbata 250ml, polędwica sopocka 60g (A:6,9), jabłko pieczone <text:s/>150g, </text:span></text:p>
            <text:p text:style-name="P248">II ŚNIADANIE- <text:span text:style-name="T112">Budyń ow. z sokiem 200ml (A:7),</text:span></text:p>
            <text:p text:style-name="P198">P<text:span text:style-name="T66">osiłek uzupełniający - Jogurt owocowy 100g (A:7)</text:span></text:p>
          </table:table-cell>
          <table:table-cell table:style-name="Tabela4.A2" office:value-type="string">
            <text:p text:style-name="P151"><text:span text:style-name="T110">ŚNIADANIE – Płatki kuk.</text:span> na ml.350ml (A:1,7), kawa ml.250ml (A:1,7), chleb miesz.80g (A:1,3,6,7) masło 20g (A:7), <text:span text:style-name="T110">szynka konserwowa 60g (A:6,9), sałata,</text:span></text:p>
            <text:p text:style-name="P247">OBIAD – <text:span text:style-name="T111">Rosół z mak. </text:span><text:soft-page-break/><text:span text:style-name="T111">350ml (A:1,9), kurczak piecz. w sosie 220g (A:1,7,9), ziemniaki puree z kop. 250g, marchewka got. 150g (A:1,7), kompot 250ml,</text:span></text:p>
            <text:p text:style-name="P223">KOLACJA –<text:span text:style-name="T89">Chleb miesz.100g (A:1,3,6,7) masło 20g (A:7), <text:s/>herbata 250ml, polędwica sopocka 60g (A:6,9), ketchup 20g, jabłko 50g, </text:span></text:p>
            <text:p text:style-name="P248">II ŚNIADANIE- <text:span text:style-name="T112">Budyń ow. z sokiem 200ml (A:7),</text:span></text:p>
            <text:p text:style-name="P198">P<text:span text:style-name="T66">osiłek uzupełniający - Jogurt owocowy 100g (A:7)</text:span></text:p>
          </table:table-cell>
          <table:table-cell table:style-name="Tabela4.F2" office:value-type="string">
            <text:p text:style-name="P42">ŚNIADANIE -Kasza manna na wyw.+ mięso</text:p>
            <text:p text:style-name="P63"><text:span text:style-name="T10">+ żółtko </text:span><text:span text:style-name="T14">got.</text:span><text:span text:style-name="T10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6"><text:span text:style-name="T10">OBIAD –</text:span><text:span text:style-name="T21">Homogenat</text:span></text:p>
            <text:p text:style-name="P48">KOLACJA – <text:s text:c="2"/>Zupa ryżowa na wyw. + mięso<text:line-break/><text:soft-page-break/>+ żółtko <text:span text:style-name="T67">got.</text:span> - zmiksowana <text:span text:style-name="T68">(A:1,3,9)</text:span></text:p>
            <text:p text:style-name="P255"><text:span text:style-name="T10">II ŚNIADANIE- </text:span><text:span text:style-name="T17">Jogurt naturalny</text:span><text:span text:style-name="T13">(A:7)</text:span></text:p>
            <text:p text:style-name="P200">PODWIECZOREK – <text:s/><text:span text:style-name="T69">Kisiel owocowy b/c- płynny</text:span></text:p>
            <text:p text:style-name="P200">P<text:span text:style-name="T66">osiłek uzupełniający -Sok owocowo – warzywny</text:span></text:p>
          </table:table-cell>
        </table:table-row>
        <table:table-row table:style-name="TableLine2198323513760">
          <table:table-cell table:style-name="Tabela4.A2" office:value-type="string">
            <text:p text:style-name="P315">Wartości <text:span text:style-name="T59">o</text:span>dżywcze</text:p>
          </table:table-cell>
          <table:table-cell table:style-name="Tabela4.A2" office:value-type="string">
            <text:p text:style-name="P453">Energia:<text:span text:style-name="T116">2303,1</text:span> kcal</text:p>
            <text:p text:style-name="P453">Białko:<text:span text:style-name="T116">112,3</text:span>g</text:p>
            <text:p text:style-name="P453">Tłuszcz:<text:span text:style-name="T116">80,1</text:span>g</text:p>
            <text:p text:style-name="P453">w tym kw.tłu.nasyc.:<text:span text:style-name="T116">25</text:span>g</text:p>
            <text:p text:style-name="P453">Węglowodany:<text:span text:style-name="T116">278,01</text:span>g</text:p>
            <text:p text:style-name="P453">w tym cukry:<text:span text:style-name="T116">23,09</text:span>g</text:p>
            <text:p text:style-name="P447">Błonnik-<text:span text:style-name="T116">31,09</text:span>g</text:p>
            <text:p text:style-name="P477">Sól-<text:span text:style-name="T116">5,98</text:span>g</text:p>
          </table:table-cell>
          <table:table-cell table:style-name="Tabela4.A2" office:value-type="string">
            <text:p text:style-name="P297">Energia:<text:span text:style-name="T65">2113,8</text:span>kcal</text:p>
            <text:p text:style-name="P465">Białko:<text:span text:style-name="T65">115,02</text:span>g</text:p>
            <text:p text:style-name="P465">Tłuszcz:<text:span text:style-name="T65">79,15</text:span>g</text:p>
            <text:p text:style-name="P465">w tym kw.tłu.nasyc.:<text:span text:style-name="T65">32,45</text:span>g</text:p>
            <text:p text:style-name="P465">Węglowodany:<text:span text:style-name="T65">231,03</text:span>g</text:p>
            <text:p text:style-name="P471">w tym cukry:<text:span text:style-name="T65">34,01</text:span>g</text:p>
            <text:p text:style-name="P476">Błonnik-<text:span text:style-name="T65">26,02</text:span>g</text:p>
            <text:p text:style-name="P263">Sól<text:span text:style-name="T65">3,1</text:span>-g</text:p>
          </table:table-cell>
          <table:table-cell table:style-name="Tabela4.A2" office:value-type="string">
            <text:p text:style-name="P311">Energia: <text:span text:style-name="T116">2313,2</text:span>kcal</text:p>
            <text:p text:style-name="P454">Białko:<text:span text:style-name="T117">90,02</text:span>g</text:p>
            <text:p text:style-name="P454">Tłuszcz:<text:span text:style-name="T117">78,32</text:span>g</text:p>
            <text:p text:style-name="P454">w tym kw.tłu.nasyc.:<text:span text:style-name="T117">24,09</text:span>g</text:p>
            <text:p text:style-name="P454">Węglowodany:<text:span text:style-name="T117">301,67</text:span>g</text:p>
            <text:p text:style-name="P457">w tym cukry:<text:span text:style-name="T117">29,07</text:span>g</text:p>
            <text:p text:style-name="P448">Błonnik-<text:span text:style-name="T117">32,01</text:span>g</text:p>
            <text:p text:style-name="P448">Sól-<text:span text:style-name="T117">5,8</text:span>g</text:p>
          </table:table-cell>
          <table:table-cell table:style-name="Tabela4.A2" office:value-type="string">
            <text:p text:style-name="P311">Energia: <text:span text:style-name="T117">2375</text:span>kcal</text:p>
            <text:p text:style-name="P454">Białko:<text:span text:style-name="T117">89,9</text:span>g</text:p>
            <text:p text:style-name="P454">Tłuszcz:<text:span text:style-name="T117">80</text:span>g</text:p>
            <text:p text:style-name="P454">w tym kw.tłu.nasyc.:<text:span text:style-name="T117">25,9</text:span>g</text:p>
            <text:p text:style-name="P454">Węglowodany:<text:span text:style-name="T117">324,1</text:span>g</text:p>
            <text:p text:style-name="P457">w tym cukry:<text:span text:style-name="T117">22,1</text:span>g</text:p>
            <text:p text:style-name="P448">Błonnik-<text:span text:style-name="T117">31,01</text:span>g</text:p>
            <text:p text:style-name="P448">Sól-<text:span text:style-name="T117">6</text:span>g</text:p>
          </table:table-cell>
          <table:table-cell table:style-name="Tabela4.F2" office:value-type="string">
            <text:p text:style-name="P297">Energia:<text:span text:style-name="T64">2204,08</text:span>kcal</text:p>
            <text:p text:style-name="P465">Białko:<text:span text:style-name="T70">101,2</text:span>g</text:p>
            <text:p text:style-name="P465">Tłuszcz:<text:span text:style-name="T64">63,01</text:span>g</text:p>
            <text:p text:style-name="P465">w tym kw.tłu.nasyc.:<text:span text:style-name="T64">23,08</text:span>g</text:p>
            <text:p text:style-name="P465">Węglowodany:<text:span text:style-name="T70">320,02</text:span>g</text:p>
            <text:p text:style-name="P471">w tym cukry:<text:span text:style-name="T64">21,01</text:span>g</text:p>
            <text:p text:style-name="P476">Błonnik-<text:span text:style-name="T64">30,12</text:span>g</text:p>
            <text:p text:style-name="P265">Sól-<text:span text:style-name="T64">2,7</text:span>g</text:p>
          </table:table-cell>
        </table:table-row>
        <table:table-row table:style-name="TableLine2198323514304">
          <table:table-cell table:style-name="Tabela4.A2" office:value-type="string">
            <text:p text:style-name="P315"/>
          </table:table-cell>
          <table:table-cell table:style-name="Tabela4.A2" office:value-type="string">
            <text:p text:style-name="P46">DIETA <text:span text:style-name="T71">V</text:span>I PAPKOWATA – MIELONA</text:p>
          </table:table-cell>
          <table:table-cell table:style-name="Tabela4.A2" office:value-type="string">
            <text:p text:style-name="P290">DIETA <text:span text:style-name="T72">VI <text:s/></text:span><text:span text:style-name="T58">Z OGR. TŁUSZCZU</text:span></text:p>
          </table:table-cell>
          <table:table-cell table:style-name="Tabela4.A2" office:value-type="string">
            <text:p text:style-name="P157">ODDZIAŁ P<text:span text:style-name="T73">EDIATRYCZNY</text:span></text:p>
          </table:table-cell>
          <table:table-cell table:style-name="Tabela4.A2" office:value-type="string">
            <text:p text:style-name="P159">DIETA <text:span text:style-name="T74">Z OGR. TŁUSZCZU </text:span><text:s/><text:span text:style-name="T72">BEZMLECZNA</text:span></text:p>
          </table:table-cell>
          <table:table-cell table:style-name="Tabela4.F2" office:value-type="string">
            <text:p text:style-name="P157">DIETA VI WYSOKOBIAŁKOWA</text:p>
          </table:table-cell>
        </table:table-row>
        <table:table-row table:style-name="TableLine2198323514576">
          <table:table-cell table:style-name="Tabela4.A2" office:value-type="string">
            <text:p text:style-name="P315"/>
          </table:table-cell>
          <table:table-cell table:style-name="Tabela4.A2" office:value-type="string">
            <text:p text:style-name="P217">ŚNIADANIE -Zupa ryżowa na wyw. + mięso </text:p>
            <text:p text:style-name="P217">+ żółtko <text:span text:style-name="T75">got.</text:span>–zmiks., </text:p>
            <text:p text:style-name="P219">serek naturalny, <text:span text:style-name="T68">(A:7,9)</text:span></text:p>
            <text:p text:style-name="P286"><text:span text:style-name="T10">OBIAD – Kasza manna <text:s/>na wyw. + mięso </text:span><text:line-break/><text:span text:style-name="T10">- zmiks.+ mięso mielone</text:span><text:span text:style-name="T13">(A:1,3,9)</text:span></text:p>
            <text:p text:style-name="P221">KOLACJA – Zupa ryżowa na wyw. + mięso<text:line-break/>+ żółtko <text:span text:style-name="T76">got. -</text:span>zmiks. + mięso mielone<text:span text:style-name="T68">(A:1,3,9)</text:span></text:p>
            <text:p text:style-name="P245">II ŚNIADANIE- <text:span text:style-name="T47">Jogurt natu</text:span><text:soft-page-break/><text:span text:style-name="T47">ralny </text:span><text:span text:style-name="T48">(A:7)</text:span></text:p>
            <text:p text:style-name="P200">PODWIECZOREK – <text:span text:style-name="T69">Kisiel owocowy b/c</text:span></text:p>
            <text:p text:style-name="P200">P<text:span text:style-name="T66">osiłek uzupełniający -Sok owocowo – warzywny</text:span></text:p>
          </table:table-cell>
          <table:table-cell table:style-name="Tabela4.A2" office:value-type="string">
            <text:p text:style-name="P151"><text:span text:style-name="T110">ŚNIADANIE – </text:span><text:s/><text:span text:style-name="T110">K</text:span>awa ml. 250ml (A:1,7), chleb miesz. 80g (A:1,3,6,7), masło 20g</text:p>
            <text:p text:style-name="P151"><text:s/>(A:7), <text:span text:style-name="T110">szynka konserwowa 60g (A:6,9), sałata,</text:span></text:p>
            <text:p text:style-name="P247">OBIAD – <text:span text:style-name="T111">Kasza manna na wyw. 350ml (A:1,9), kurczak got. w sosie potr. 220g (A:1,7,9), ziemniaki puree z kop. 250g, marchewka got. 150g (A:1,7), kompot 250ml,</text:span></text:p>
            <text:p text:style-name="P223">KOLACJA –<text:span text:style-name="T89">Chleb miesz.100g (A:1,3,6,7) </text:span><text:soft-page-break/><text:span text:style-name="T89">masło 20g (A:7), <text:s/>herbata 250ml, polędwica sopocka 60g (A:6,9), jabłko 50g, </text:span></text:p>
            <text:p text:style-name="P250">II ŚNIADANIE- <text:span text:style-name="T112">Jabłko gotowane 150g, </text:span></text:p>
            <text:p text:style-name="P250"><text:span text:style-name="T52">PODWIECZOREK –</text:span><text:span text:style-name="T55">Kisiel owocowy b/c 200ml,</text:span></text:p>
            <text:p text:style-name="P250"><text:span text:style-name="T52">P</text:span><text:span text:style-name="T51">osiłek uzupełniający - <text:s/></text:span><text:span text:style-name="T57">Jogurt naturalny 100g (A:7)</text:span></text:p>
          </table:table-cell>
          <table:table-cell table:style-name="Tabela4.A2" office:value-type="string">
            <text:p text:style-name="P151"><text:span text:style-name="T110">ŚNIADANIE – Płatki kuk.</text:span> na ml.350ml (A:1,7), <text:span text:style-name="T110">kakao </text:span>250ml (A:1,7), chleb miesz. 80g (A:1,3,6,7) masło 20g</text:p>
            <text:p text:style-name="P151"><text:s/>(A:7), <text:span text:style-name="T110">szynka konserwowa 60g (A:6,9), sałata,</text:span></text:p>
            <text:p text:style-name="P247">OBIAD – <text:span text:style-name="T111">Kasza manna na wyw. 350ml (A:1,9), kurczak got. w sosie potr. 220g (A:1,7,9), ziemniaki puree z kop. 250g, marchewka got. 150g (A:1,7), kompot 250ml,</text:span></text:p>
            <text:p text:style-name="P223">KOLACJA – <text:span text:style-name="T89">Chleb </text:span><text:soft-page-break/><text:span text:style-name="T89">miesz.100g (A:1,3,6,7) masło 20g (A:7), <text:s/>herbata 250ml, polędwica sopocka 60g (A:6,9), jabłko 50g, </text:span></text:p>
            <text:p text:style-name="P248">II ŚNIADANIE- <text:span text:style-name="T112">Budyń ow. z sokiem 200ml (A:7),</text:span></text:p>
            <text:p text:style-name="P198"><text:span text:style-name="T51">P</text:span><text:span text:style-name="T66">osiłek uzupełniający - Jogurt owocowy 100g (A:7)</text:span></text:p>
          </table:table-cell>
          <table:table-cell table:style-name="Tabela4.A2" office:value-type="string">
            <text:p text:style-name="P152"><text:span text:style-name="T110">ŚNIADANIE –Kasza kuk.</text:span> na wyw.350ml (A:1,<text:span text:style-name="T61">9</text:span>), herbata.250ml , chleb miesz.80g (A:1,3,6,7) masło 10g (A:7), <text:s/><text:span text:style-name="T110">szynka konserwowa 60g (A:6,9), sałata,</text:span></text:p>
            <text:p text:style-name="P152">OBIAD –<text:span text:style-name="T111">Kasza manna na wyw. 350ml (A:1,9), kurczak got. z warz. 220g (A:1,7,9), ziemniaki puree z kop. 250g, marchewka got. 150g (A:1,7), kompot 250ml,</text:span></text:p>
            <text:p text:style-name="P224"><text:soft-page-break/>KOLACJA –<text:span text:style-name="T89">Chleb miesz.100g (A:1,3,6,7) masło 10g (A:7), <text:s/>herbata 250ml, polędwica sopocka 60g (A:6,9), jabłko 50g, </text:span></text:p>
            <text:p text:style-name="P250">II ŚNIADANIE- <text:span text:style-name="T51">Sok owocowo – warzywny </text:span><text:span text:style-name="T56">300ml, </text:span></text:p>
            <text:p text:style-name="P250"><text:span text:style-name="T52">P</text:span><text:span text:style-name="T51">osiłek uzupełniający - </text:span><text:span text:style-name="T55">Kisiel owocowy b/c 200ml,</text:span></text:p>
          </table:table-cell>
          <table:table-cell table:style-name="Tabela4.F2" office:value-type="string">
            <text:p text:style-name="P151"><text:span text:style-name="T110">ŚNIADANIE – </text:span><text:s/><text:span text:style-name="T110">K</text:span>awa ml.250ml (A:1,7), chleb miesz.80g (A:1,3,6,7) masło 20g</text:p>
            <text:p text:style-name="P151"><text:s/>(A:7), <text:span text:style-name="T110">szynka konserwowa 60g (A:6,9), sałata,</text:span></text:p>
            <text:p text:style-name="P247">OBIAD – <text:span text:style-name="T111">Kasza manna na wyw. 350ml (A:1,9), kurczak got. w sosie potr. 300g (A:1,7,9), ziemniaki puree z kop. 250g, marchewka got. 150g (A:1,7), kompot 250ml,</text:span></text:p>
            <text:p text:style-name="P223"><text:soft-page-break/>KOLACJA –<text:span text:style-name="T89">Chleb miesz.100g (A:1,3,6,7) masło 20g (A:7), <text:s/>herbata 250ml, polędwica sopocka 60g (A:6,9), ser edamski 50g (A:7), jabłko 50g, </text:span></text:p>
            <text:p text:style-name="P226">II ŚNIADANIE- Fasolka szparagowa got. 150g, </text:p>
            <text:p text:style-name="P201">PODWIECZOREK – <text:span text:style-name="T69">Kisiel owocowy b/c 200ml,</text:span></text:p>
            <text:p text:style-name="P207"><text:span text:style-name="T82">Posiłek uzupełniający - </text:span>Jogurt naturalny 100g (A:7)</text:p>
          </table:table-cell>
        </table:table-row>
        <table:table-row table:style-name="TableLine2198323514848">
          <table:table-cell table:style-name="Tabela4.A2" office:value-type="string">
            <text:p text:style-name="P315">Wartości <text:span text:style-name="T59">o</text:span>dżywcze</text:p>
          </table:table-cell>
          <table:table-cell table:style-name="Tabela4.A2" office:value-type="string">
            <text:p text:style-name="P297">Energia:<text:span text:style-name="T65">2125,3</text:span>kcal</text:p>
            <text:p text:style-name="P465">Białko:<text:span text:style-name="T77">95,02</text:span>g</text:p>
            <text:p text:style-name="P465">Tłuszcz:<text:span text:style-name="T65">79,15</text:span>g</text:p>
            <text:p text:style-name="P465">w tym kw.tłu.nasyc.:<text:span text:style-name="T65">32,45</text:span>g</text:p>
            <text:p text:style-name="P465">Węglowodany:<text:span text:style-name="T65">231,03</text:span>g</text:p>
            <text:p text:style-name="P471">w tym cukry: <text:span text:style-name="T78">24,01</text:span>g</text:p>
            <text:p text:style-name="P476">Błonnik-<text:span text:style-name="T65">27,02</text:span>g</text:p>
            <text:p text:style-name="P265">Sól<text:span text:style-name="T65">3,1</text:span>-g</text:p>
          </table:table-cell>
          <table:table-cell table:style-name="Tabela4.A2" office:value-type="string">
            <text:p text:style-name="P312">Energia:<text:span text:style-name="T117">2168,3</text:span> kcal</text:p>
            <text:p text:style-name="P455">Białko:<text:span text:style-name="T117">78,9</text:span>g</text:p>
            <text:p text:style-name="P455">Tłuszcz:<text:span text:style-name="T117">69,4</text:span>g</text:p>
            <text:p text:style-name="P455">w tym kw.tłu.nasyc.:<text:span text:style-name="T117">24,2</text:span>g</text:p>
            <text:p text:style-name="P455">Węglowodany:<text:span text:style-name="T117">312,9</text:span>g</text:p>
            <text:p text:style-name="P458">w tym cukry:<text:span text:style-name="T117">21,4</text:span>g</text:p>
            <text:p text:style-name="P449">Błonnik-<text:span text:style-name="T117">30,56</text:span>g</text:p>
            <text:p text:style-name="P449">Sól-<text:span text:style-name="T117">5,8</text:span>g</text:p>
          </table:table-cell>
          <table:table-cell table:style-name="Tabela4.A2" office:value-type="string">
            <text:p text:style-name="P312">Energia: <text:span text:style-name="T137">2110,1</text:span>kcal</text:p>
            <text:p text:style-name="P455">Białko:<text:span text:style-name="T117">69,9</text:span>g</text:p>
            <text:p text:style-name="P455">Tłuszcz:<text:span text:style-name="T117">67,4</text:span>g</text:p>
            <text:p text:style-name="P455">w tym kw.tłu.nasyc.:<text:span text:style-name="T117">22,1</text:span>g</text:p>
            <text:p text:style-name="P455">Węglowodany:<text:span text:style-name="T117">281,1</text:span>g</text:p>
            <text:p text:style-name="P458">w tym cukry:<text:span text:style-name="T117">19,8</text:span>g</text:p>
            <text:p text:style-name="P449">Błonnik-<text:span text:style-name="T117">15,6</text:span>g</text:p>
            <text:p text:style-name="P449">Sól-<text:span text:style-name="T117">3,1</text:span>g</text:p>
          </table:table-cell>
          <table:table-cell table:style-name="Tabela4.A2" office:value-type="string">
            <text:p text:style-name="P312">Energia: <text:span text:style-name="T137">2101,1</text:span>kcal</text:p>
            <text:p text:style-name="P455">Białko:<text:span text:style-name="T117">68,9</text:span>g</text:p>
            <text:p text:style-name="P455">Tłuszcz:<text:span text:style-name="T137">71,4</text:span>g</text:p>
            <text:p text:style-name="P455">w tym kw.tłu.nasyc.:<text:span text:style-name="T117">22,1</text:span>g</text:p>
            <text:p text:style-name="P455">Węglowodany:<text:span text:style-name="T117">290,1</text:span>g</text:p>
            <text:p text:style-name="P458">w tym cukry:<text:span text:style-name="T117">19,8</text:span>g</text:p>
            <text:p text:style-name="P449">Błonnik-<text:span text:style-name="T137">28,6</text:span>g</text:p>
            <text:p text:style-name="P449">Sól-<text:span text:style-name="T137">4,1</text:span>g</text:p>
          </table:table-cell>
          <table:table-cell table:style-name="Tabela4.F2" office:value-type="string">
            <text:p text:style-name="P455">Energia:<text:span text:style-name="T116">2253,1</text:span> kcal</text:p>
            <text:p text:style-name="P455">Białko:<text:span text:style-name="T117">22,3</text:span>g</text:p>
            <text:p text:style-name="P455">Tłuszcz:<text:span text:style-name="T117">79,1</text:span>g</text:p>
            <text:p text:style-name="P455">w tym kw.tłu.nasyc.:<text:span text:style-name="T116">24,8</text:span>g</text:p>
            <text:p text:style-name="P455">Węglowodany:<text:span text:style-name="T116">279,01</text:span>g</text:p>
            <text:p text:style-name="P455">w tym cukry:<text:span text:style-name="T117">19,06,09</text:span>g</text:p>
            <text:p text:style-name="P449">Błonnik-<text:span text:style-name="T116">30,09</text:span>g</text:p>
            <text:p text:style-name="P449">Sól-<text:span text:style-name="T116">5,78</text:span>g</text:p>
          </table:table-cell>
        </table:table-row>
        <table:table-row table:style-name="TableLine2198323515120">
          <table:table-cell table:style-name="Tabela4.A2" office:value-type="string">
            <text:p text:style-name="P315"/>
          </table:table-cell>
          <table:table-cell table:style-name="Tabela4.A2" office:value-type="string">
            <text:p text:style-name="P235">DIETA <text:s/>PŁYNNA </text:p>
            <text:p text:style-name="P239">WZMOCNIONA</text:p>
          </table:table-cell>
          <table:table-cell table:style-name="Tabela4.A2" office:value-type="string">
            <text:p text:style-name="P275">DIETA PODSTAWOWA <text:s/>paliatywn<text:span text:style-name="T79">y</text:span></text:p>
          </table:table-cell>
          <table:table-cell table:style-name="Tabela4.A2" office:value-type="string">
            <text:p text:style-name="P277">DIETA <text:span text:style-name="T80">WEGETARIAŃSKA</text:span></text:p>
          </table:table-cell>
          <table:table-cell table:style-name="Tabela4.A2" office:value-type="string">
            <text:p text:style-name="P237">DIETA PODSTAWOWA <text:span text:style-name="T81">pediatryczny</text:span></text:p>
          </table:table-cell>
          <table:table-cell table:style-name="Tabela4.F2" office:value-type="string">
            <text:p text:style-name="P40"/>
          </table:table-cell>
        </table:table-row>
        <table:table-row table:style-name="TableLine2198323515392">
          <table:table-cell table:style-name="Tabela4.A2" office:value-type="string">
            <text:p text:style-name="P315"/>
          </table:table-cell>
          <table:table-cell table:style-name="Tabela4.A2" office:value-type="string">
            <text:p text:style-name="P282"><text:span text:style-name="T10">ŚNIADANIE -Zupa ml. + suchary + masło</text:span><text:span text:style-name="T22">+ żółtko got.</text:span><text:span text:style-name="T10"><text:line-break/>-zmiksowana, serek waniliowy</text:span><text:span text:style-name="T13">(A:1,7,)</text:span></text:p>
            <text:p text:style-name="P286"><text:span text:style-name="T10">OBIAD – </text:span><text:span text:style-name="T21">Homogenat</text:span></text:p>
            <text:p text:style-name="P61"><text:span text:style-name="T10">KOLACJA – <text:s text:c="2"/>Zupa ryżowa na wyw. + mięso<text:line-break/>+ żółtko </text:span><text:span text:style-name="T16">got. - </text:span><text:span text:style-name="T10">zmiks. </text:span><text:span text:style-name="T13">(A:1,3,9)</text:span></text:p>
            <text:p text:style-name="P256"><text:span text:style-name="T10">II ŚNIADANIE- </text:span><text:span text:style-name="T23">Jogurt naturalny</text:span><text:span text:style-name="T13">(A:7)</text:span></text:p>
            <text:p text:style-name="P205">PODWIECZOREK – <text:span text:style-name="T82"><text:s/>Kisiel owocowy - płynny</text:span></text:p>
            <text:p text:style-name="P241">P<text:span text:style-name="T66">osiłek uzupełniający -Sok owocowo – warzywny</text:span></text:p>
          </table:table-cell>
          <table:table-cell table:style-name="Tabela4.A2" office:value-type="string">
            <text:p text:style-name="P151"><text:span text:style-name="T110">ŚNIADANIE – Płatki kuk.</text:span> na ml.350ml (A:1,7), kawa ml.250ml (A:1,7), chleb miesz.80g (A:1,3,6,7) masło 20g (A:7), <text:span text:style-name="T110">szynka konserwowa 60g (A:6,9), sałata,</text:span></text:p>
            <text:p text:style-name="P247">OBIAD –<text:span text:style-name="T111">Rosół z mak. 350ml (A:1,9), kurczak piecz. w sosie 220g (A:1,7,9), ziemniaki puree z kop. 250g, marchewka got. 150g (A:1,7), kompot 250ml,</text:span></text:p>
            <text:p text:style-name="P249"><text:s/>KOLACJA –<text:span text:style-name="T89">Chleb miesz.100g (A:1,3,6,7) masło 20g (A:7), <text:s/>herbata </text:span><text:soft-page-break/><text:span text:style-name="T89">250ml, polędwica sopocka 60g (A:6,9), ketchup 20g (A:9), jabłko 50g, </text:span></text:p>
            <text:p text:style-name="P248">II ŚNIADANIE- <text:span text:style-name="T112">Budyń ow. z sokiem 200ml (A:7),</text:span></text:p>
            <text:p text:style-name="P198"><text:span text:style-name="T51">P</text:span><text:span text:style-name="T66">osiłek uzupełniający - Jogurt owocowy 100g (A:7)</text:span></text:p>
          </table:table-cell>
          <table:table-cell table:style-name="Tabela4.A2" office:value-type="string">
            <text:p text:style-name="P151"><text:span text:style-name="T110">ŚNIADANIE – Płatki kuk.</text:span> na ml.350ml (A:1,7), kawa ml.250ml (A:1,7), chleb miesz.80g (A:1,3,6,7) masło 20g(A:7), <text:span text:style-name="T110">serek waniliowy 150g (A:7), sałata,</text:span></text:p>
            <text:p text:style-name="P247">OBIAD – <text:span text:style-name="T111">Kasza manna na wyw. 350ml (A:1,9), naleśniki z dżemem, jabłko pieczone, <text:s/>kompot 250ml,</text:span></text:p>
            <text:p text:style-name="P223">KOLACJA –<text:span text:style-name="T89">Chleb miesz.100g (A:1,3,6,7) masło 20g (A:7), <text:s/>herbata 250ml, dżem 30g, ser edamski 60g (A:7), sałata, jabłko 100g, </text:span></text:p>
            <text:p text:style-name="P250"><text:soft-page-break/>II ŚNIADANIE- <text:span text:style-name="T110">Fasolka szparagowa got. 150g, </text:span></text:p>
            <text:p text:style-name="P250"><text:span text:style-name="T52">P</text:span><text:span text:style-name="T51">osiłek uzupełniający - </text:span><text:span text:style-name="T57">Jogurt owocowy 100g (A:7)</text:span></text:p>
          </table:table-cell>
          <table:table-cell table:style-name="Tabela4.A2" office:value-type="string">
            <text:p text:style-name="P151"><text:span text:style-name="T110">ŚNIADANIE – Płatki kuk.</text:span> na ml.350ml (A:1,7), kawa ml.250ml (A:1,7), chleb miesz.80g (A:1,3,6,7) masło 20g (A:7), <text:span text:style-name="T110">szynka konserwowa 60g (A:6,9), sałata,</text:span></text:p>
            <text:p text:style-name="P247">OBIAD – <text:span text:style-name="T111">Rosół z mak. 350ml (A:1,9), kurczak piecz. w sosie 220g (A:1,7,9), ziemniaki puree z kop. 250g, marchewka got. 150g (A:1,7), kompot 250ml,</text:span></text:p>
            <text:p text:style-name="P223">KOLACJA –<text:span text:style-name="T89">Chleb miesz.100g (A:1,3,6,7) masło 20g (A:7), <text:s/>herbata 250ml, </text:span><text:soft-page-break/><text:span text:style-name="T89">polędwica sopocka 60g (A:6,9), ketchup 20g (A:9), jabłko 50g, </text:span></text:p>
            <text:p text:style-name="P248">II ŚNIADANIE- <text:span text:style-name="T112">Budyń ow. z sokiem 200ml (A:7),</text:span></text:p>
            <text:p text:style-name="P198"><text:span text:style-name="T51">P</text:span><text:span text:style-name="T66">osiłek uzupełniający - Jogurt owocowy 100g (A:7)</text:span></text:p>
          </table:table-cell>
          <table:table-cell table:style-name="Tabela4.F2" office:value-type="string">
            <text:p text:style-name="P184"/>
          </table:table-cell>
        </table:table-row>
        <table:table-row table:style-name="TableLine2198323515664">
          <table:table-cell table:style-name="Tabela4.A2" office:value-type="string">
            <text:p text:style-name="P315">Wartości <text:span text:style-name="T59">o</text:span>dżywcze</text:p>
          </table:table-cell>
          <table:table-cell table:style-name="Tabela4.A2" office:value-type="string">
            <text:p text:style-name="P465">Białko:<text:span text:style-name="T70">101,2</text:span>g</text:p>
            <text:p text:style-name="P465">Tłuszcz:<text:span text:style-name="T64">63,01</text:span>g</text:p>
            <text:p text:style-name="P465">w tym kw.tłu.nasyc.:<text:span text:style-name="T64">23,08</text:span>g</text:p>
            <text:p text:style-name="P465">Węglowodany:<text:span text:style-name="T70">320,02</text:span>g</text:p>
            <text:p text:style-name="P471">w tym cukry:<text:span text:style-name="T64">21,01</text:span>g</text:p>
            <text:p text:style-name="P476">Błonnik-<text:span text:style-name="T64">30,12</text:span>g</text:p>
            <text:p text:style-name="P265">Sól-<text:span text:style-name="T64">2,7</text:span>g</text:p>
          </table:table-cell>
          <table:table-cell table:style-name="Tabela4.A2" office:value-type="string">
            <text:p text:style-name="P456">Energia: <text:span text:style-name="T116">23</text:span><text:span text:style-name="T134">0</text:span><text:span text:style-name="T116">7,2</text:span>kcal</text:p>
            <text:p text:style-name="P456">Białko:<text:span text:style-name="T116">94,51</text:span>g</text:p>
            <text:p text:style-name="P456">Tłuszcz:<text:span text:style-name="T116">81,7</text:span>g</text:p>
            <text:p text:style-name="P456">w tym kw.tłu.nasyc.:<text:span text:style-name="T116">26,01</text:span>g</text:p>
            <text:p text:style-name="P456">Węglowodany:<text:span text:style-name="T116">328,70</text:span>g</text:p>
            <text:p text:style-name="P456">w tym cukry:<text:span text:style-name="T116">23,39</text:span>g</text:p>
            <text:p text:style-name="P450">Błonnik-<text:span text:style-name="T119">30,01</text:span>g</text:p>
            <text:p text:style-name="P450">Sól-<text:span text:style-name="T116">6,7</text:span>g</text:p>
          </table:table-cell>
          <table:table-cell table:style-name="Tabela4.A2" office:value-type="string">
            <text:p text:style-name="P313">Energia:<text:span text:style-name="T119">2189,6</text:span> kcal</text:p>
            <text:p text:style-name="P456">Białko:<text:span text:style-name="T119">79,03</text:span>g</text:p>
            <text:p text:style-name="P456">Tłuszcz:<text:span text:style-name="T119">74,8</text:span>g</text:p>
            <text:p text:style-name="P456">w tym kw.tłu.nasyc.:<text:span text:style-name="T119">24,01</text:span>g</text:p>
            <text:p text:style-name="P456">Węglowodany:<text:span text:style-name="T119">321</text:span>g</text:p>
            <text:p text:style-name="P459">w tym cukry:<text:span text:style-name="T119">22</text:span>g</text:p>
            <text:p text:style-name="P450">Błonnik-<text:span text:style-name="T119">29,5</text:span></text:p>
            <text:p text:style-name="P450">Sól-<text:span text:style-name="T119">5,7</text:span></text:p>
          </table:table-cell>
          <table:table-cell table:style-name="Tabela4.A2" office:value-type="string">
            <text:p text:style-name="P453">Energia: <text:span text:style-name="T116">23</text:span><text:span text:style-name="T134">0</text:span><text:span text:style-name="T116">7,2</text:span>kcal</text:p>
            <text:p text:style-name="P453">Białko:<text:span text:style-name="T116">94,51</text:span>g</text:p>
            <text:p text:style-name="P453">Tłuszcz:<text:span text:style-name="T116">81,7</text:span>g</text:p>
            <text:p text:style-name="P453">w tym kw.tłu.nasyc.:<text:span text:style-name="T116">26,01</text:span>g</text:p>
            <text:p text:style-name="P453">Węglowodany:<text:span text:style-name="T116">328,70</text:span>g</text:p>
            <text:p text:style-name="P453">w tym cukry:<text:span text:style-name="T116">23,39</text:span>g</text:p>
            <text:p text:style-name="P447">Błonnik-<text:span text:style-name="T119">30,01</text:span>g</text:p>
            <text:p text:style-name="P478">Sól-<text:span text:style-name="T116">6,7</text:span>g</text:p>
          </table:table-cell>
          <table:table-cell table:style-name="Tabela4.F2" office:value-type="string">
            <text:p text:style-name="P302"/>
          </table:table-cell>
        </table:table-row>
      </table:table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3"><text:span text:style-name="T1">Jadłospis na dzień </text:span><text:span text:style-name="T9">8</text:span><text:span text:style-name="T1">.</text:span><text:span text:style-name="T2">0</text:span><text:span text:style-name="T9">4</text:span><text:span text:style-name="T2">.2024</text:span><text:span text:style-name="T1"> </text:span><text:span text:style-name="T3">(jadłospis może ulec zmianie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column table:style-name="Tabela5.F"/>
        <table:table-row table:style-name="TableLine2198323518384">
          <table:table-cell table:style-name="Tabela5.A1" office:value-type="string">
            <text:p text:style-name="P497">Posiłek</text:p>
          </table:table-cell>
          <table:table-cell table:style-name="Tabela5.A1" office:value-type="string">
            <text:p text:style-name="P500">Dieta podstawowa</text:p>
          </table:table-cell>
          <table:table-cell table:style-name="Tabela5.A1" office:value-type="string">
            <text:p text:style-name="P500">Dieta łatwostrawna</text:p>
          </table:table-cell>
          <table:table-cell table:style-name="Tabela5.A1" office:value-type="string">
            <text:p text:style-name="P504">Dieta z ograniczeniem łatwo przy<text:soft-page-break/>swajalnych węglowodanów</text:p>
          </table:table-cell>
          <table:table-cell table:style-name="Tabela5.A1" office:value-type="string">
            <text:p text:style-name="P504">Dieta łatwostrawna bezmleczna</text:p>
          </table:table-cell>
          <table:table-cell table:style-name="Tabela5.F1" office:value-type="string">
            <text:p text:style-name="P504">Dieta łatwostrawna </text:p>
            <text:p text:style-name="P504"><text:soft-page-break/>z ograniczeniem <text:span text:style-name="T59">tłuszczu</text:span></text:p>
          </table:table-cell>
        </table:table-row>
        <table:table-row table:style-name="TableLine2198323527088">
          <table:table-cell table:style-name="Tabela5.A2" office:value-type="string">
            <text:p text:style-name="P353">Śniadanie</text:p>
          </table:table-cell>
          <table:table-cell table:style-name="Tabela5.A2" office:value-type="string">
            <text:p text:style-name="P153"><text:span text:style-name="T134">Kasza manna</text:span> na ml.350ml (A:1,7), kawa ml.250ml (A:1,7), chleb miesz.80g (A:1,3,6,7) masło 20g (A:7), <text:span text:style-name="T134">kiełbasa żywiecka 60g (A:1,6,7,9), sałata, </text:span></text:p>
          </table:table-cell>
          <table:table-cell table:style-name="Tabela5.A2" office:value-type="string">
            <text:p text:style-name="P153"><text:span text:style-name="T134">Kasza manna</text:span> na ml.350ml (A:1,7), kawa ml.250ml (A:1,7), chleb miesz.80g (A:1,3,6,7) masło 20g (A:7), <text:span text:style-name="T134">szynka wieprz. 60g (A:6,9), sałata, </text:span></text:p>
          </table:table-cell>
          <table:table-cell table:style-name="Tabela5.A2" office:value-type="string">
            <text:p text:style-name="P153"><text:s/>Kawa ml.250ml (A:1,7), chleb miesz.80g (A:1,3,6,7) masło 10g (A:7), <text:span text:style-name="T134">szynka wieprz. 60g (A:6,9), sałata, </text:span></text:p>
          </table:table-cell>
          <table:table-cell table:style-name="Tabela5.A2" office:value-type="string">
            <text:p text:style-name="P153"><text:span text:style-name="T134">Kasza manna</text:span> na wyw.350ml (A:<text:span text:style-name="T61">1,9</text:span>), herbata.250ml, chleb miesz.80g (A:1,3,6,7) masło 10g (A:7), <text:span text:style-name="T134">szynka wieprz. 60g (A:6,9), sałata, </text:span></text:p>
          </table:table-cell>
          <table:table-cell table:style-name="Tabela5.F2" office:value-type="string">
            <text:p text:style-name="P153"><text:s/><text:span text:style-name="T134">Kasza manna</text:span> na ml.350ml (A:1,7), kawa ml.250ml (A:1,7), chleb miesz.80g (A:1,3,6,7) masło 10g (A:7),<text:span text:style-name="T134">szynka wieprz. 60g (A:6,9), sałata, </text:span></text:p>
          </table:table-cell>
        </table:table-row>
        <table:table-row table:style-name="TableLine2198323531712">
          <table:table-cell table:style-name="Tabela5.A2" office:value-type="string">
            <text:p text:style-name="P353">II śniadanie</text:p>
          </table:table-cell>
          <table:table-cell table:style-name="Tabela5.A2" office:value-type="string">
            <text:p text:style-name="P494"/>
          </table:table-cell>
          <table:table-cell table:style-name="Tabela5.A2" office:value-type="string">
            <text:p text:style-name="P494"/>
          </table:table-cell>
          <table:table-cell table:style-name="Tabela5.A2" office:value-type="string">
            <text:p text:style-name="P51">Kisiel ow. b/c z tartym jabłkiem 200ml, </text:p>
          </table:table-cell>
          <table:table-cell table:style-name="Tabela5.A2" office:value-type="string">
            <text:p text:style-name="P494"/>
          </table:table-cell>
          <table:table-cell table:style-name="Tabela5.F2" office:value-type="string">
            <text:p text:style-name="P494"/>
          </table:table-cell>
        </table:table-row>
        <table:table-row table:style-name="TableLine2198323531984">
          <table:table-cell table:style-name="Tabela5.A2" office:value-type="string">
            <text:p text:style-name="P353">Obiad</text:p>
          </table:table-cell>
          <table:table-cell table:style-name="Tabela5.A2" office:value-type="string">
            <text:p text:style-name="P279">Czerwony barszcz z mak. 350Ml (A:1,7,9), kotlet z jaj 90g (A:1,3,6,7,), ziemniaki puree z kop. 250g, bukiet warzyw got. z ol. 150g, kompot 250ml, </text:p>
          </table:table-cell>
          <table:table-cell table:style-name="Tabela5.A2" office:value-type="string">
            <text:p text:style-name="P306">Zupa jarzynowa 350ml (A:1,7,9), pierogi z serem i sosem jogurtowym 300g (A:1,6,7), surówka z marchwi i jabłka 100g, kompot 250ml, </text:p>
          </table:table-cell>
          <table:table-cell table:style-name="Tabela5.A2" office:value-type="string">
            <text:p text:style-name="P307">Zupa jarzynowa 350ml (A:1,7,9), pierogi z<text:span text:style-name="T139">e szpinakiem</text:span> i sosem jogurtowym 300g (A:1,6,7,<text:span text:style-name="T139">9,11</text:span>), surówka z marchwi i jabłka 100g, kompot 250ml, </text:p>
          </table:table-cell>
          <table:table-cell table:style-name="Tabela5.A2" office:value-type="string">
            <text:p text:style-name="P308">Zupa ryżowa na wyw. 350ml (A:9), pulpet got. z warz. 90G, ziemniaki puree z kop. 200g, marchewka mini got. 150g (A:1,7), kompot 250ml, </text:p>
          </table:table-cell>
          <table:table-cell table:style-name="Tabela5.F2" office:value-type="string">
            <text:p text:style-name="P307">Zupa jarzynowa 350ml (A:1,7,9), pierogi z serem i sosem jogurtowym 300g (A:1,6,7), <text:span text:style-name="T139">jabłko pieczone</text:span> 1<text:span text:style-name="T139">5</text:span>0g, kompot 250ml, </text:p>
          </table:table-cell>
        </table:table-row>
        <table:table-row table:style-name="TableLine2198323528720">
          <table:table-cell table:style-name="Tabela5.A2" office:value-type="string">
            <text:p text:style-name="P353">Podwieczorek</text:p>
          </table:table-cell>
          <table:table-cell table:style-name="Tabela5.A2" office:value-type="string">
            <text:p text:style-name="P494"/>
          </table:table-cell>
          <table:table-cell table:style-name="Tabela5.A2" office:value-type="string">
            <text:p text:style-name="P494"/>
          </table:table-cell>
          <table:table-cell table:style-name="Tabela5.A2" office:value-type="string">
            <text:p text:style-name="P306">Jogurt naturalny 100g (A:7)</text:p>
          </table:table-cell>
          <table:table-cell table:style-name="Tabela5.A2" office:value-type="string">
            <text:p text:style-name="P494"/>
          </table:table-cell>
          <table:table-cell table:style-name="Tabela5.F2" office:value-type="string">
            <text:p text:style-name="P494"/>
          </table:table-cell>
        </table:table-row>
        <table:table-row table:style-name="TableLine2198323527904">
          <table:table-cell table:style-name="Tabela5.A2" office:value-type="string">
            <text:p text:style-name="P353">Kolacja</text:p>
          </table:table-cell>
          <table:table-cell table:style-name="Tabela5.A2" office:value-type="string">
            <text:p text:style-name="P37">Chleb <text:span text:style-name="T62">miesz.100g (A:1,3,6,7) masło 20g (A:7), </text:span><text:s/>herbata <text:span text:style-name="T63">250ml, </text:span><text:span text:style-name="T140">twarożek 80g (A:7), polędwica drobiowa 40g (A:6,9), sałata, </text:span></text:p>
          </table:table-cell>
          <table:table-cell table:style-name="Tabela5.A2" office:value-type="string">
            <text:p text:style-name="P38">Chleb <text:span text:style-name="T62">miesz.100g (A:1,3,6,7) masło 20g (A:7), </text:span><text:s/>herbata <text:span text:style-name="T63">250ml, </text:span><text:span text:style-name="T140">twarożek 80g (A:7), polędwica drobiowa 40g (A:6,9), sałata, </text:span></text:p>
          </table:table-cell>
          <table:table-cell table:style-name="Tabela5.A2" office:value-type="string">
            <text:p text:style-name="P38">Chleb <text:span text:style-name="T62">miesz.100g (A:1,3,6,7) masło 10g (A:7), </text:span><text:s/>herbata <text:span text:style-name="T63">250ml, </text:span><text:span text:style-name="T140">twarożek 80g (A:7), polędwica drobiowa 40g (A:6,9), sałata, </text:span></text:p>
          </table:table-cell>
          <table:table-cell table:style-name="Tabela5.A2" office:value-type="string">
            <text:p text:style-name="P38">Chleb <text:span text:style-name="T62">miesz.100g (A:1,3,6,7) masło 10g (A:7), </text:span><text:s/>herbata <text:span text:style-name="T63">250ml, </text:span><text:span text:style-name="T140"><text:s/>polędwica drobiowa 60g (A:6,9), sałata, </text:span></text:p>
          </table:table-cell>
          <table:table-cell table:style-name="Tabela5.F2" office:value-type="string">
            <text:p text:style-name="P38">Chleb <text:span text:style-name="T62">miesz.100g (A:1,3,6,7) masło 10g (A:7), </text:span><text:s/>herbata <text:span text:style-name="T63">250ml, </text:span><text:span text:style-name="T140">twarożek 80g (A:7), polędwica drobiowa 40g (A:6,9), sałata, </text:span></text:p>
          </table:table-cell>
        </table:table-row>
        <table:table-row table:style-name="TableLine2198323532256">
          <table:table-cell table:style-name="Tabela5.A2" office:value-type="string">
            <text:p text:style-name="P356">Posiłek uzupełniający</text:p>
          </table:table-cell>
          <table:table-cell table:style-name="Tabela5.A2" office:value-type="string">
            <text:p text:style-name="P178">Ciastka 50g (A:1,3,5,6,7,11), herbata,</text:p>
          </table:table-cell>
          <table:table-cell table:style-name="Tabela5.A2" office:value-type="string">
            <text:p text:style-name="P178">Ciastka 50g (A:1,3,5,6,7,11), herbata,</text:p>
          </table:table-cell>
          <table:table-cell table:style-name="Tabela5.A2" office:value-type="string">
            <text:p text:style-name="P179">Kanapka z masłem, sałatą i wędliną (A:1,3,6,7,9)</text:p>
          </table:table-cell>
          <table:table-cell table:style-name="Tabela5.A2" office:value-type="string">
            <text:p text:style-name="P178">Ciastka 50g (A:1,3,5,6,7,11), herbata,</text:p>
          </table:table-cell>
          <table:table-cell table:style-name="Tabela5.F2" office:value-type="string">
            <text:p text:style-name="P178">Ciastka 50g (A:1,3,5,6,7,11), herbata,</text:p>
          </table:table-cell>
        </table:table-row>
        <table:table-row table:style-name="TableLine2198323534704">
          <table:table-cell table:style-name="Tabela5.A2" office:value-type="string">
            <text:p text:style-name="P316">Wartości <text:span text:style-name="T59">o</text:span>dżywcze</text:p>
          </table:table-cell>
          <table:table-cell table:style-name="Tabela5.A2" office:value-type="string">
            <text:p text:style-name="P466">Energia: <text:span text:style-name="T141">2259,13</text:span>kcal</text:p>
            <text:p text:style-name="P466">Białko:<text:span text:style-name="T141">80,02</text:span>g</text:p>
            <text:p text:style-name="P466">Tłuszcz:<text:span text:style-name="T141">79,4</text:span>g</text:p>
            <text:p text:style-name="P466">w tym kw.tłu.nasyc.:<text:span text:style-name="T141">24,7</text:span>g</text:p>
            <text:p text:style-name="P466">Węglowodany:<text:span text:style-name="T141">323.89</text:span>g</text:p>
            <text:p text:style-name="P466">w tym cukry:<text:span text:style-name="T141">35,46</text:span>g</text:p>
            <text:p text:style-name="P479">Błonnik-<text:span text:style-name="T141">31,08</text:span>g</text:p>
            <text:p text:style-name="P479">Sól-<text:span text:style-name="T142">7,32</text:span>g</text:p>
          </table:table-cell>
          <table:table-cell table:style-name="Tabela5.A2" office:value-type="string">
            <text:p text:style-name="P298">Energia: <text:span text:style-name="T141">2185,1</text:span>kcal</text:p>
            <text:p text:style-name="P466">Białko:<text:span text:style-name="T141">78,45</text:span>g</text:p>
            <text:p text:style-name="P466">Tłuszcz:<text:span text:style-name="T141">69,5</text:span>g</text:p>
            <text:p text:style-name="P466">w tym kw.tłu.nasyc.:<text:span text:style-name="T141">20,5</text:span>g</text:p>
            <text:p text:style-name="P466">Węglowodany:<text:span text:style-name="T141">315,2</text:span>g</text:p>
            <text:p text:style-name="P472">w tym cukry:<text:span text:style-name="T141">34,15</text:span>g</text:p>
            <text:p text:style-name="P479">Błonnik-<text:span text:style-name="T142">30,08</text:span>g</text:p>
            <text:p text:style-name="P479">Sól-<text:span text:style-name="T141">4,75</text:span>g</text:p>
          </table:table-cell>
          <table:table-cell table:style-name="Tabela5.A2" office:value-type="string">
            <text:p text:style-name="P298">Energia:<text:span text:style-name="T64">2195,4</text:span> kcal</text:p>
            <text:p text:style-name="P466">Białko:<text:span text:style-name="T64">94,6</text:span>g</text:p>
            <text:p text:style-name="P466">Tłuszcz:<text:span text:style-name="T64">78,2</text:span>g</text:p>
            <text:p text:style-name="P466">w tym kw.tłu.nasyc.:<text:span text:style-name="T143">24,5</text:span>g</text:p>
            <text:p text:style-name="P466">Węglowodany:<text:span text:style-name="T64">320,12</text:span>g</text:p>
            <text:p text:style-name="P472">w tym cukry:<text:span text:style-name="T143">32,01</text:span>g</text:p>
            <text:p text:style-name="P479">Błonnik-<text:span text:style-name="T142">30,2</text:span>g</text:p>
            <text:p text:style-name="P479">Sól-<text:span text:style-name="T142">5,2</text:span>g</text:p>
          </table:table-cell>
          <table:table-cell table:style-name="Tabela5.A2" office:value-type="string">
            <text:p text:style-name="P298">Energia:<text:span text:style-name="T65">2137,9</text:span> kcal</text:p>
            <text:p text:style-name="P466">Białko:<text:span text:style-name="T65">79,54</text:span>g</text:p>
            <text:p text:style-name="P466">Tłuszcz:<text:span text:style-name="T65">66,9</text:span>g</text:p>
            <text:p text:style-name="P466">w tym kw.tłu.nasyc.:<text:span text:style-name="T65">22.9</text:span>g</text:p>
            <text:p text:style-name="P466">Węglowodany:<text:span text:style-name="T65">301,23</text:span>g</text:p>
            <text:p text:style-name="P472">w tym cukry:<text:span text:style-name="T65">28,03</text:span>g</text:p>
            <text:p text:style-name="P479">Błonnik-<text:span text:style-name="T65">29,09</text:span>g</text:p>
            <text:p text:style-name="P479">Sól-<text:span text:style-name="T65">5,89</text:span>g</text:p>
          </table:table-cell>
          <table:table-cell table:style-name="Tabela5.F2" office:value-type="string">
            <text:p text:style-name="P298">Energia:<text:span text:style-name="T65">2175</text:span> kcal</text:p>
            <text:p text:style-name="P466">Białko:<text:span text:style-name="T65">78,55</text:span>g</text:p>
            <text:p text:style-name="P466">Tłuszcz:<text:span text:style-name="T65">69,80</text:span>g</text:p>
            <text:p text:style-name="P466">w tym kw.tłu.nasyc.:<text:span text:style-name="T65">20,98</text:span>g</text:p>
            <text:p text:style-name="P466">Węglowodany:<text:span text:style-name="T65">314,07</text:span>g</text:p>
            <text:p text:style-name="P472">w tym cukry:<text:span text:style-name="T65">26,05</text:span>g</text:p>
            <text:p text:style-name="P479">Błonnik-<text:span text:style-name="T142">30,45</text:span>g</text:p>
            <text:p text:style-name="P479">Sól-<text:span text:style-name="T65">4,78</text:span>g</text:p>
          </table:table-cell>
        </table:table-row>
        <table:table-row table:style-name="TableLine2198323531168">
          <table:table-cell table:style-name="Tabela5.A2" office:value-type="string">
            <text:p text:style-name="P506"/>
          </table:table-cell>
          <table:table-cell table:style-name="Tabela5.A2" office:value-type="string">
            <text:p text:style-name="P41">DIETA WYSOKOBIAŁKOWA</text:p>
            <text:p text:style-name="P45"/>
          </table:table-cell>
          <table:table-cell table:style-name="Tabela5.A2" office:value-type="string">
            <text:p text:style-name="P41">DIETA I PAPKOWATA – MIELONA</text:p>
          </table:table-cell>
          <table:table-cell table:style-name="Tabela5.A2" office:value-type="string">
            <text:p text:style-name="P158">ODDZIAŁ POŁOŻNICZY</text:p>
          </table:table-cell>
          <table:table-cell table:style-name="Tabela5.A2" office:value-type="string">
            <text:p text:style-name="P158">GINEKOLOGIA </text:p>
          </table:table-cell>
          <table:table-cell table:style-name="Tabela5.F2" office:value-type="string">
            <text:p text:style-name="P236">DIETA VI PŁYNNA </text:p>
            <text:p text:style-name="P240">WZMOCNIONA</text:p>
          </table:table-cell>
        </table:table-row>
        <text:soft-page-break/>
        <table:table-row table:style-name="TableLine2198323527632">
          <table:table-cell table:style-name="Tabela5.A2" office:value-type="string">
            <text:p text:style-name="P506"/>
          </table:table-cell>
          <table:table-cell table:style-name="Tabela5.A2" office:value-type="string">
            <text:p text:style-name="P484">Śniadanie<text:span text:style-name="T138">- </text:span><text:span text:style-name="T134">Kasza manna</text:span><text:span text:style-name="T88"> na ml.350ml (A:1,7), kawa ml.250ml (A:1,7), chleb miesz.80g (A:1,3,6,7) masło 20g (A:7), </text:span><text:span text:style-name="T134">szynka wieprz. 60g (A:6,9), sałata, </text:span></text:p>
            <text:p text:style-name="P485">Obiad<text:span text:style-name="T138">-</text:span><text:span text:style-name="T139">Zupa ryżowa na wyw. 350ml (A:9), pulpet got. z warz. 260g, ziemniaki puree z kop. 200g, marchewka mini got. 150g (A:1,7), kompot 250ml, </text:span></text:p>
            <text:p text:style-name="P486">Kolacja<text:span text:style-name="T138">- 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80g (A:7), polędwica drobiowa 60g (A:6,9), sałata, </text:span></text:p>
            <text:p text:style-name="P484">II śniadanie<text:span text:style-name="T138">- </text:span><text:span text:style-name="T140">Kisiel owocowy 200ml, </text:span></text:p>
            <text:p text:style-name="P488">Posiłek uzupełniający- <text:span text:style-name="T140">Ciastka 50g (A:1,3,5,6,7,11), herbata,</text:span></text:p>
          </table:table-cell>
          <table:table-cell table:style-name="Tabela5.A2" office:value-type="string">
            <text:p text:style-name="P283"><text:span text:style-name="T10">ŚNIADANIE – </text:span><text:span text:style-name="T13">Kasza manna na</text:span><text:span text:style-name="T10"> ml. + suchary</text:span></text:p>
            <text:p text:style-name="P283"><text:span text:style-name="T10"><text:s/>+ żółtko </text:span><text:span text:style-name="T14">got.</text:span><text:span text:style-name="T10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87"><text:span text:style-name="T10">OBIAD – Kasza manna <text:s/>na wyw. + mięso </text:span><text:line-break/><text:span text:style-name="T10">- zmiks.+ mięso mielone</text:span><text:span text:style-name="T13">(A:1,9)</text:span></text:p>
            <text:p text:style-name="P62"><text:span text:style-name="T10">KOLACJA – Zupa ryżowa na wyw. + mięso</text:span><text:line-break/><text:span text:style-name="T10">+ żółtko </text:span><text:span text:style-name="T16">got.</text:span><text:span text:style-name="T10"> zmiksowana + mięso mielone</text:span><text:span text:style-name="T13">(A:1,3,9)</text:span></text:p>
            <text:p text:style-name="P258"><text:span text:style-name="T10">II ŚNIADANIE- </text:span><text:span text:style-name="T17">Jogurt </text:span><text:span text:style-name="T18">owocowy</text:span><text:span text:style-name="T13">(A:7)</text:span></text:p>
            <text:p text:style-name="P196">PODWIECZOREK – Kisiel owocowy</text:p>
            <text:p text:style-name="P199">P<text:span text:style-name="T66">osiłek uzupełniający -Sok owocowo – warzywny</text:span></text:p>
            <text:p text:style-name="P295"/>
          </table:table-cell>
          <table:table-cell table:style-name="Tabela5.A2" office:value-type="string">
            <text:p text:style-name="P484">Śniadanie<text:span text:style-name="T138">-</text:span><text:span text:style-name="T134">Kasza manna</text:span><text:span text:style-name="T138"> na ml.350ml (A:1,7), kakao ml.250ml (A:1,6,7), chleb miesz.80g (A:1,3,6,7) masło 20g (A:7), </text:span><text:span text:style-name="T134">szynka wieprz. 60g (A:6,9), sałata,</text:span></text:p>
            <text:p text:style-name="P485">Obiad<text:span text:style-name="T138">-</text:span><text:span text:style-name="T134">Zupa jarzynowa 350ml (A:1,7,9), pierogi z serem i sosem jogurtowym 300g (A:1,6,7), </text:span><text:span text:style-name="T139">jabłko pieczone</text:span><text:span text:style-name="T134"> 1</text:span><text:span text:style-name="T139">5</text:span><text:span text:style-name="T134">0g, kompot 250ml, </text:span></text:p>
            <text:p text:style-name="P486">Kolacja<text:span text:style-name="T138">- 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80g (A:7), polędwica drobiowa 40g (A:6,9), sałata, </text:span></text:p>
            <text:p text:style-name="P486">II śniadanie<text:span text:style-name="T138">- </text:span><text:span text:style-name="T140">Kisiel owocowy 200ml, </text:span></text:p>
            <text:p text:style-name="P488">Posiłek uzupełniający- <text:span text:style-name="T140">Ciastka 50g (A:1,3,5,6,7,11), herbata,</text:span></text:p>
          </table:table-cell>
          <table:table-cell table:style-name="Tabela5.A2" office:value-type="string">
            <text:p text:style-name="P484">Śniadanie<text:span text:style-name="T138">- </text:span><text:span text:style-name="T134">Kasza manna</text:span><text:span text:style-name="T88"> na ml.350ml (A:1,7), kawa ml.250ml (A:1,7), chleb miesz.80g (A:1,3,6,7) masło 20g (A:7), </text:span><text:span text:style-name="T134">szynka wieprz. 60g (A:6,9), sałata, </text:span></text:p>
            <text:p text:style-name="P485">Obiad<text:span text:style-name="T138">- </text:span><text:span text:style-name="T134">Zupa jarzynowa 350ml (A:1,7,9), pierogi z serem i sosem jogurtowym 300g (A:1,6,7), </text:span><text:span text:style-name="T139">jabłko pieczone</text:span><text:span text:style-name="T134"> 1</text:span><text:span text:style-name="T139">5</text:span><text:span text:style-name="T134">0g, kompot 250ml, </text:span></text:p>
            <text:p text:style-name="P486">Kolacja<text:span text:style-name="T138">- 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80g (A:7), polędwica drobiowa 40g (A:6,9), sałata, </text:span></text:p>
            <text:p text:style-name="P486">II śniadanie<text:span text:style-name="T138">- </text:span><text:span text:style-name="T140">Kisiel owocowy 200ml, </text:span></text:p>
            <text:p text:style-name="P488">Posiłek uzupełniający- <text:span text:style-name="T140">Ciastka 50g (A:1,3,5,6,7,11), herbata,</text:span></text:p>
          </table:table-cell>
          <table:table-cell table:style-name="Tabela5.F2" office:value-type="string">
            <text:p text:style-name="P43">ŚNIADANIE -Kasza manna na wyw.+ mięso</text:p>
            <text:p text:style-name="P64"><text:span text:style-name="T10">+ żółtko </text:span><text:span text:style-name="T14">got.</text:span><text:span text:style-name="T10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87"><text:span text:style-name="T10">OBIAD –</text:span><text:span text:style-name="T21">Homogenat</text:span></text:p>
            <text:p text:style-name="P49">KOLACJA – <text:s text:c="2"/>Zupa ryżowa na wyw. + mięso<text:line-break/>+ żółtko <text:span text:style-name="T67">got.</text:span> - zmiksowana <text:span text:style-name="T68">(A:1,3,9)</text:span></text:p>
            <text:p text:style-name="P258"><text:span text:style-name="T10">II ŚNIADANIE- </text:span><text:span text:style-name="T17">Jogurt naturalny</text:span><text:span text:style-name="T13">(A:7)</text:span></text:p>
            <text:p text:style-name="P202">PODWIECZOREK – <text:s/><text:span text:style-name="T69">Kisiel owocowy b/c- płynny</text:span></text:p>
            <text:p text:style-name="P202">P<text:span text:style-name="T66">osiłek uzupełniający -Sok owocowo – warzywny</text:span></text:p>
            <text:p text:style-name="P295"/>
          </table:table-cell>
        </table:table-row>
        <table:table-row table:style-name="TableLine2198323536336">
          <table:table-cell table:style-name="Tabela5.A2" office:value-type="string">
            <text:p text:style-name="P316">Wartości <text:span text:style-name="T59">o</text:span>dżywcze</text:p>
          </table:table-cell>
          <table:table-cell table:style-name="Tabela5.A2" office:value-type="string">
            <text:p text:style-name="P467">Energia:<text:span text:style-name="T65">2297,06</text:span> kcal</text:p>
            <text:p text:style-name="P467">Białko:<text:span text:style-name="T65">111,02</text:span>g</text:p>
            <text:p text:style-name="P467">Tłuszcz:<text:span text:style-name="T65">80,</text:span>g</text:p>
            <text:p text:style-name="P467">w tym kw.tłu.nasyc.:<text:span text:style-name="T65">24,7</text:span>g</text:p>
            <text:p text:style-name="P467">Węglowodany:<text:span text:style-name="T65">299,9</text:span>g</text:p>
            <text:p text:style-name="P467">w tym cukry:<text:span text:style-name="T65">29,01</text:span>g</text:p>
            <text:p text:style-name="P480">Błonnik-<text:span text:style-name="T65">31</text:span>g</text:p>
            <text:p text:style-name="P480">Sól-<text:span text:style-name="T65">5,12</text:span>g</text:p>
          </table:table-cell>
          <table:table-cell table:style-name="Tabela5.A2" office:value-type="string">
            <text:p text:style-name="P299">Energia:<text:span text:style-name="T65">2113,8</text:span>kcal</text:p>
            <text:p text:style-name="P468">Białko:<text:span text:style-name="T65">115,02</text:span>g</text:p>
            <text:p text:style-name="P468">Tłuszcz:<text:span text:style-name="T65">79,15</text:span>g</text:p>
            <text:p text:style-name="P468">w tym kw.tłu.nasyc.:<text:span text:style-name="T65">32,45</text:span>g</text:p>
            <text:p text:style-name="P468">Węglowodany:<text:span text:style-name="T65">231,03</text:span>g</text:p>
            <text:p text:style-name="P473">w tym cukry:<text:span text:style-name="T65">34,01</text:span>g</text:p>
            <text:p text:style-name="P477">Błonnik-<text:span text:style-name="T65">26,02</text:span>g</text:p>
            <text:p text:style-name="P264">Sól<text:span text:style-name="T65">3,1</text:span>-g</text:p>
          </table:table-cell>
          <table:table-cell table:style-name="Tabela5.A2" office:value-type="string">
            <text:p text:style-name="P300">Energia:<text:span text:style-name="T64">2205,4</text:span> kcal</text:p>
            <text:p text:style-name="P469">Białko:<text:span text:style-name="T64">94,6</text:span>g</text:p>
            <text:p text:style-name="P469">Tłuszcz:<text:span text:style-name="T64">78,2</text:span>g</text:p>
            <text:p text:style-name="P469">w tym kw.tłu.nasyc.:<text:span text:style-name="T143">24,5</text:span>g</text:p>
            <text:p text:style-name="P469">Węglowodany:<text:span text:style-name="T64">320,12</text:span>g</text:p>
            <text:p text:style-name="P474">w tym cukry:<text:span text:style-name="T143">32,01</text:span>g</text:p>
            <text:p text:style-name="P481">Błonnik-<text:span text:style-name="T143">29,2</text:span>g</text:p>
            <text:p text:style-name="P481">Sól-<text:span text:style-name="T143">3,2</text:span>g</text:p>
          </table:table-cell>
          <table:table-cell table:style-name="Tabela5.A2" office:value-type="string">
            <text:p text:style-name="P469">Energia: <text:span text:style-name="T141">2219,13</text:span>kcal</text:p>
            <text:p text:style-name="P469">Białko:<text:span text:style-name="T141">80,02</text:span>g</text:p>
            <text:p text:style-name="P469">Tłuszcz:<text:span text:style-name="T141">79,4</text:span>g</text:p>
            <text:p text:style-name="P469">w tym kw.tłu.nasyc.:<text:span text:style-name="T141">24,7</text:span>g</text:p>
            <text:p text:style-name="P469">Węglowodany:<text:span text:style-name="T141">323.89</text:span>g</text:p>
            <text:p text:style-name="P469">w tym cukry:<text:span text:style-name="T141">35,46</text:span>g</text:p>
            <text:p text:style-name="P481">Błonnik-<text:span text:style-name="T141">31,08</text:span>g</text:p>
            <text:p text:style-name="P481">Sól-<text:span text:style-name="T141">6,32</text:span>g</text:p>
          </table:table-cell>
          <table:table-cell table:style-name="Tabela5.F2" office:value-type="string">
            <text:p text:style-name="P299">Energia:<text:span text:style-name="T64">2204,08</text:span>kcal</text:p>
            <text:p text:style-name="P468">Białko:<text:span text:style-name="T70">101,2</text:span>g</text:p>
            <text:p text:style-name="P468">Tłuszcz:<text:span text:style-name="T64">63,01</text:span>g</text:p>
            <text:p text:style-name="P468">w tym kw.tłu.nasyc.:<text:span text:style-name="T64">23,08</text:span>g</text:p>
            <text:p text:style-name="P468">Węglowodany:<text:span text:style-name="T70">320,02</text:span>g</text:p>
            <text:p text:style-name="P473">w tym cukry:<text:span text:style-name="T64">21,01</text:span>g</text:p>
            <text:p text:style-name="P477">Błonnik-<text:span text:style-name="T64">30,12</text:span>g</text:p>
            <text:p text:style-name="P266">Sól-<text:span text:style-name="T64">2,7</text:span>g</text:p>
          </table:table-cell>
        </table:table-row>
        <table:table-row table:style-name="TableLine2198323537968">
          <table:table-cell table:style-name="Tabela5.A2" office:value-type="string">
            <text:p text:style-name="P316"/>
          </table:table-cell>
          <table:table-cell table:style-name="Tabela5.A2" office:value-type="string">
            <text:p text:style-name="P47">DIETA <text:span text:style-name="T71">V</text:span>I PAPKOWATA – MIELONA</text:p>
          </table:table-cell>
          <table:table-cell table:style-name="Tabela5.A2" office:value-type="string">
            <text:p text:style-name="P291">DIETA <text:span text:style-name="T72">VI <text:s/></text:span><text:span text:style-name="T58">Z OGR. TŁUSZCZU</text:span></text:p>
          </table:table-cell>
          <table:table-cell table:style-name="Tabela5.A2" office:value-type="string">
            <text:p text:style-name="P158">ODDZIAŁ P<text:span text:style-name="T73">EDIATRYCZNY</text:span></text:p>
          </table:table-cell>
          <table:table-cell table:style-name="Tabela5.A2" office:value-type="string">
            <text:p text:style-name="P160">DIETA <text:span text:style-name="T74">Z OGR. TŁUSZCZU </text:span><text:s/><text:span text:style-name="T72">BEZMLECZNA</text:span></text:p>
          </table:table-cell>
          <table:table-cell table:style-name="Tabela5.F2" office:value-type="string">
            <text:p text:style-name="P158">DIETA VI WYSOKOBIAŁKOWA</text:p>
          </table:table-cell>
        </table:table-row>
        <table:table-row table:style-name="TableLine2198323532800">
          <table:table-cell table:style-name="Tabela5.A2" office:value-type="string">
            <text:p text:style-name="P316"/>
          </table:table-cell>
          <table:table-cell table:style-name="Tabela5.A2" office:value-type="string">
            <text:p text:style-name="P218">ŚNIADANIE -Zupa ryżowa na wyw. + mięso </text:p>
            <text:p text:style-name="P218">+ żółtko <text:span text:style-name="T75">got.</text:span>–zmiks., </text:p>
            <text:p text:style-name="P220"><text:soft-page-break/>serek naturalny, <text:span text:style-name="T68">(A:7,9)</text:span></text:p>
            <text:p text:style-name="P287"><text:span text:style-name="T10">OBIAD – Kasza manna <text:s/>na wyw. + mięso </text:span><text:line-break/><text:span text:style-name="T10">- zmiks.+ mięso mielone</text:span><text:span text:style-name="T13">(A:1,3,9)</text:span></text:p>
            <text:p text:style-name="P222">KOLACJA – Zupa ryżowa na wyw. + mięso<text:line-break/>+ żółtko <text:span text:style-name="T76">got. -</text:span>zmiks. + mięso mielone<text:span text:style-name="T68">(A:1,3,9)</text:span></text:p>
            <text:p text:style-name="P246">II ŚNIADANIE- <text:span text:style-name="T47">Jogurt naturalny </text:span><text:span text:style-name="T48">(A:7)</text:span></text:p>
            <text:p text:style-name="P202">PODWIECZOREK – <text:span text:style-name="T69">Kisiel owocowy b/c</text:span></text:p>
            <text:p text:style-name="P202">P<text:span text:style-name="T66">osiłek uzupełniający -Sok owocowo – warzywny</text:span></text:p>
            <text:p text:style-name="P295"/>
          </table:table-cell>
          <table:table-cell table:style-name="Tabela5.A2" office:value-type="string">
            <text:p text:style-name="P484">Śniadanie<text:span text:style-name="T138">-</text:span><text:span text:style-name="T88"> </text:span><text:span text:style-name="T134">K</text:span><text:span text:style-name="T88">awa ml.250ml (A:1,7), chleb miesz.80g (A:1,3,6,7) ma</text:span><text:soft-page-break/><text:span text:style-name="T88">sło </text:span><text:span text:style-name="T134">1</text:span><text:span text:style-name="T88">0g (A:7), </text:span><text:span text:style-name="T134">szynka wieprz. 60g (A:6,9), sałata, </text:span></text:p>
            <text:p text:style-name="P485">Obiad<text:span text:style-name="T138">-</text:span><text:span text:style-name="T139">Zupa ryżowa na wyw. 350ml (A:9), pulpet got. z sosem kop. 170g, ziemniaki puree z kop. 200g, marchewka mini got. 150g (A:1,7), kompot 250ml, </text:span></text:p>
            <text:p text:style-name="P486">Kolacja<text:span text:style-name="T138">- 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80g (A:7), polędwica drobiowa 40g (A:6,9), sałata, </text:span></text:p>
            <text:p text:style-name="P487">II śniadanie<text:span text:style-name="T138">- </text:span><text:span text:style-name="T134">Kisiel ow. b/c z tartym jabłkiem 200ml, </text:span></text:p>
            <text:p text:style-name="P491">Podwieczorek - <text:span text:style-name="T134">Jogurt naturalny 100g (A:7)</text:span></text:p>
            <text:p text:style-name="P489">Posiłek uzupełniający- <text:span text:style-name="T51">Sok owocowo – warzywny</text:span></text:p>
          </table:table-cell>
          <table:table-cell table:style-name="Tabela5.A2" office:value-type="string">
            <text:p text:style-name="P484">Śniadanie<text:span text:style-name="T138">- </text:span><text:span text:style-name="T134">Kasza manna </text:span><text:span text:style-name="T138">na ml.350ml (A:1,7), kakao ml.250ml (A:1,6,7), </text:span><text:soft-page-break/><text:span text:style-name="T138">chleb miesz.80g (A:1,3,6,7) masło 20g (A:7), dżem, </text:span><text:span text:style-name="T134">szynka wieprz. 60g (A:6,9), sałata,</text:span></text:p>
            <text:p text:style-name="P485">Obiad<text:span text:style-name="T138">-</text:span><text:span text:style-name="T134">Zupa jarzynowa 350ml (A:1,7,9), pierogi z serem i sosem jogurtowym 300g (A:1,6,7), </text:span><text:span text:style-name="T139">jabłko pieczone</text:span><text:span text:style-name="T134"> 1</text:span><text:span text:style-name="T139">5</text:span><text:span text:style-name="T134">0g, kompot 250ml, </text:span></text:p>
            <text:p text:style-name="P486">Kolacja<text:span text:style-name="T138">- 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80g (A:7), polędwica drobiowa 40g (A:6,9), sałata, </text:span></text:p>
            <text:p text:style-name="P487">II śniadanie<text:span text:style-name="T138">- </text:span><text:span text:style-name="T140">Kisiel owocowy 200ml, </text:span></text:p>
            <text:p text:style-name="P489">Posiłek uzupełniający- <text:span text:style-name="T140">Ciastka 50g (A:1,3,5,6,7,11), herbata,</text:span></text:p>
          </table:table-cell>
          <table:table-cell table:style-name="Tabela5.A2" office:value-type="string">
            <text:p text:style-name="P484">Śniadanie<text:span text:style-name="T138">-</text:span><text:span text:style-name="T134">Kasza manna</text:span><text:span text:style-name="T88"> na wyw.350ml (A:</text:span><text:span text:style-name="T61">1,9</text:span><text:span text:style-name="T88">), herbata.250ml, chleb miesz.80g </text:span><text:soft-page-break/><text:span text:style-name="T88">(A:1,3,6,7) masło 10g (A:7), </text:span><text:span text:style-name="T134">szynka wieprz. 60g (A:6,9), sałata, </text:span></text:p>
            <text:p text:style-name="P485">Obiad<text:span text:style-name="T138">-</text:span><text:span text:style-name="T139">Zupa ryżowa na wyw. 350ml (A:9), pulpet got. z warz. 90g, ziemniaki puree z kop. 200g, marchewka mini got. 150g (A:1,7), kompot 250ml, </text:span></text:p>
            <text:p text:style-name="P486">Kolacja<text:span text:style-name="T138">- </text:span><text:span text:style-name="T89">Chleb </text:span><text:span text:style-name="T62">miesz.100g (A:1,3,6,7) masło 20g (A:7), </text:span><text:span text:style-name="T89"><text:s/>herbata </text:span><text:span text:style-name="T63">250ml,</text:span><text:span text:style-name="T140"> polędwica drobiowa 60g (A:6,9), sałata, </text:span></text:p>
            <text:p text:style-name="P487">II śniadanie<text:span text:style-name="T138">- </text:span><text:span text:style-name="T140">Kisiel owocowy 200ml, </text:span></text:p>
            <text:p text:style-name="P489">Posiłek uzupełniający- <text:span text:style-name="T140">Ciastka 50g (A:1,3,5,6,7,11), herbata,</text:span></text:p>
          </table:table-cell>
          <table:table-cell table:style-name="Tabela5.F2" office:value-type="string">
            <text:p text:style-name="P484">Śniadanie<text:span text:style-name="T138">-</text:span><text:span text:style-name="T88"> </text:span><text:span text:style-name="T134">K</text:span><text:span text:style-name="T88">awa ml.250ml (A:1,7), chleb miesz.80g (A:1,3,6,7) </text:span><text:soft-page-break/><text:span text:style-name="T88">masło </text:span><text:span text:style-name="T134">1</text:span><text:span text:style-name="T88">0g (A:7), </text:span><text:span text:style-name="T134">szynka wieprz. 60g (A:6,9), sałata, </text:span></text:p>
            <text:p text:style-name="P485">Obiad<text:span text:style-name="T138">- </text:span><text:span text:style-name="T139">Zupa ryżowa na wyw. 350ml (A:9), pulpet got. z warz. 260g, ziemniaki puree z kop. 200g, marchewka mini got. 150g (A:1,7), kompot 250ml, </text:span></text:p>
            <text:p text:style-name="P486">Kolacja<text:span text:style-name="T138">-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80g (A:7), polędwica drobiowa 60g (A:6,9), sałata, </text:span></text:p>
            <text:p text:style-name="P487">II śniadanie<text:span text:style-name="T138">- <text:s/></text:span><text:span text:style-name="T134">Kisiel ow. b/c z tartym jabłkiem 200ml, </text:span></text:p>
            <text:p text:style-name="P491">Podwieczorek - <text:span text:style-name="T134">Kanapka z masłem, sałatą i wędliną (A:1,3,6,7,9)</text:span></text:p>
            <text:p text:style-name="P489">Posiłek uzupełniający- <text:span text:style-name="T134">Jogurt naturalny 100g (A:7)</text:span></text:p>
          </table:table-cell>
        </table:table-row>
        <table:table-row table:style-name="TableLine2198323540144">
          <table:table-cell table:style-name="Tabela5.A2" office:value-type="string">
            <text:p text:style-name="P316">Wartości <text:span text:style-name="T59">o</text:span>dżywcze</text:p>
          </table:table-cell>
          <table:table-cell table:style-name="Tabela5.A2" office:value-type="string">
            <text:p text:style-name="P299">Energia:<text:span text:style-name="T65">2125,3</text:span>kcal</text:p>
            <text:p text:style-name="P468">Białko:<text:span text:style-name="T77">95,02</text:span>g</text:p>
            <text:p text:style-name="P468">Tłuszcz:<text:span text:style-name="T65">79,15</text:span>g</text:p>
            <text:p text:style-name="P468">w tym kw.tłu.nasyc.:<text:span text:style-name="T65">32,45</text:span>g</text:p>
            <text:p text:style-name="P468">Węglowodany:<text:span text:style-name="T65">231,03</text:span>g</text:p>
            <text:p text:style-name="P473">w tym cukry: <text:span text:style-name="T78">24,01</text:span>g</text:p>
            <text:p text:style-name="P477">Błonnik-<text:span text:style-name="T65">27,02</text:span>g</text:p>
            <text:p text:style-name="P266">Sól<text:span text:style-name="T65">3,1</text:span>-g</text:p>
          </table:table-cell>
          <table:table-cell table:style-name="Tabela5.A2" office:value-type="string">
            <text:p text:style-name="P301">Energia:<text:span text:style-name="T65">2127,9</text:span> kcal</text:p>
            <text:p text:style-name="P470">Białko:<text:span text:style-name="T144">81,32</text:span>g</text:p>
            <text:p text:style-name="P470">Tłuszcz:<text:span text:style-name="T65">66,9</text:span>g</text:p>
            <text:p text:style-name="P470">w tym kw.tłu.nasyc.:<text:span text:style-name="T65">22.9</text:span>g</text:p>
            <text:p text:style-name="P470">Węglowodany:<text:span text:style-name="T65">301,23</text:span>g</text:p>
            <text:p text:style-name="P475">w tym cukry:<text:span text:style-name="T65">27,03</text:span>g</text:p>
            <text:p text:style-name="P482">Błonnik-<text:span text:style-name="T142">30,09</text:span>g</text:p>
            <text:p text:style-name="P482">Sól-<text:span text:style-name="T65">5,29</text:span>g</text:p>
          </table:table-cell>
          <table:table-cell table:style-name="Tabela5.A2" office:value-type="string">
            <text:p text:style-name="P301">Energia:<text:span text:style-name="T64">2195,4</text:span> kcal</text:p>
            <text:p text:style-name="P470">Białko:<text:span text:style-name="T64">94,6</text:span>g</text:p>
            <text:p text:style-name="P470">Tłuszcz:<text:span text:style-name="T64">78,2</text:span>g</text:p>
            <text:p text:style-name="P470">w tym kw.tłu.nasyc.:<text:span text:style-name="T143">24,5</text:span>g</text:p>
            <text:p text:style-name="P470">Węglowodany:<text:span text:style-name="T64">320,12</text:span>g</text:p>
            <text:p text:style-name="P475">w tym cukry:<text:span text:style-name="T143">32,01</text:span>g</text:p>
            <text:p text:style-name="P482">Błonnik-<text:span text:style-name="T143">26,2</text:span>g</text:p>
            <text:p text:style-name="P482">Sól-<text:span text:style-name="T143">3,2</text:span>g</text:p>
          </table:table-cell>
          <table:table-cell table:style-name="Tabela5.A2" office:value-type="string">
            <text:p text:style-name="P301">Energia:<text:span text:style-name="T65">2107,9</text:span> kcal</text:p>
            <text:p text:style-name="P470">Białko:<text:span text:style-name="T65">79,54</text:span>g</text:p>
            <text:p text:style-name="P470">Tłuszcz:<text:span text:style-name="T65">66,9</text:span>g</text:p>
            <text:p text:style-name="P470">w tym kw.tłu.nasyc.:<text:span text:style-name="T65">22.9</text:span>g</text:p>
            <text:p text:style-name="P470">Węglowodany:<text:span text:style-name="T65">301,23</text:span>g</text:p>
            <text:p text:style-name="P475">w tym cukry:<text:span text:style-name="T65">28,03</text:span>g</text:p>
            <text:p text:style-name="P482">Błonnik-<text:span text:style-name="T65">29,09</text:span>g</text:p>
            <text:p text:style-name="P482">Sól-<text:span text:style-name="T65">5,89</text:span>g</text:p>
          </table:table-cell>
          <table:table-cell table:style-name="Tabela5.F2" office:value-type="string">
            <text:p text:style-name="P470">Energia:<text:span text:style-name="T65">2217,06</text:span> kcal</text:p>
            <text:p text:style-name="P470">Białko:<text:span text:style-name="T144">99,32</text:span>g</text:p>
            <text:p text:style-name="P470">Tłuszcz:<text:span text:style-name="T144">97,9,</text:span>g</text:p>
            <text:p text:style-name="P470">w tym kw.tłu.nasyc.:<text:span text:style-name="T65">24,7</text:span>g</text:p>
            <text:p text:style-name="P470">Węglowodany:<text:span text:style-name="T144">308,88</text:span>g</text:p>
            <text:p text:style-name="P470">w tym cukry:<text:span text:style-name="T65">25,01</text:span>g</text:p>
            <text:p text:style-name="P482">Błonnik-<text:span text:style-name="T65">30</text:span>g</text:p>
            <text:p text:style-name="P482">Sól-<text:span text:style-name="T65">5,19</text:span>g</text:p>
          </table:table-cell>
        </table:table-row>
        <table:table-row table:style-name="TableLine2198323532528">
          <table:table-cell table:style-name="Tabela5.A2" office:value-type="string">
            <text:p text:style-name="P316"/>
          </table:table-cell>
          <table:table-cell table:style-name="Tabela5.A2" office:value-type="string">
            <text:p text:style-name="P236">DIETA <text:s/>PŁYNNA </text:p>
            <text:p text:style-name="P240">WZMOCNIONA</text:p>
          </table:table-cell>
          <table:table-cell table:style-name="Tabela5.A2" office:value-type="string">
            <text:p text:style-name="P276">DIETA PODSTAWOWA <text:s/>paliatywn<text:span text:style-name="T79">y</text:span></text:p>
          </table:table-cell>
          <table:table-cell table:style-name="Tabela5.A2" office:value-type="string">
            <text:p text:style-name="P278">DIETA <text:span text:style-name="T80">WEGETARIAŃSKA</text:span></text:p>
          </table:table-cell>
          <table:table-cell table:style-name="Tabela5.A2" office:value-type="string">
            <text:p text:style-name="P238">DIETA PODSTAWOWA <text:span text:style-name="T81">pediatryczny</text:span></text:p>
          </table:table-cell>
          <table:table-cell table:style-name="Tabela5.F2" office:value-type="string">
            <text:p text:style-name="P494"/>
          </table:table-cell>
        </table:table-row>
        <table:table-row table:style-name="TableLine2198323539600">
          <table:table-cell table:style-name="Tabela5.A2" office:value-type="string">
            <text:p text:style-name="P316"/>
          </table:table-cell>
          <table:table-cell table:style-name="Tabela5.A2" office:value-type="string">
            <text:p text:style-name="P283"><text:span text:style-name="T10">ŚNIADANIE -Zupa ml. + suchary + masło</text:span><text:span text:style-name="T22">+ żółtko got.</text:span><text:span text:style-name="T10">-zmiksowana, serek </text:span><text:soft-page-break/><text:span text:style-name="T10">waniliowy</text:span><text:span text:style-name="T13">(A:1,7,)</text:span></text:p>
            <text:p text:style-name="P287"><text:span text:style-name="T10">OBIAD – </text:span><text:span text:style-name="T21">Homogenat</text:span></text:p>
            <text:p text:style-name="P62"><text:span text:style-name="T10">KOLACJA – <text:s text:c="2"/>Zupa ryżowa na wyw. + mięso<text:line-break/>+ żółtko </text:span><text:span text:style-name="T16">got. - </text:span><text:span text:style-name="T10">zmiks. </text:span><text:span text:style-name="T13">(A:1,3,9)</text:span></text:p>
            <text:p text:style-name="P257"><text:span text:style-name="T10">II ŚNIADANIE- </text:span><text:span text:style-name="T23">Jogurt naturalny</text:span><text:span text:style-name="T13">(A:7)</text:span></text:p>
            <text:p text:style-name="P206">PODWIECZOREK – <text:span text:style-name="T82"><text:s/>Kisiel owocowy - płynny</text:span></text:p>
            <text:p text:style-name="P242">P<text:span text:style-name="T66">osiłek uzupełniający -Sok owocowo – warzywny</text:span></text:p>
            <text:p text:style-name="P295"/>
          </table:table-cell>
          <table:table-cell table:style-name="Tabela5.A2" office:value-type="string">
            <text:p text:style-name="P485">Śniadanie<text:span text:style-name="T138">-</text:span><text:span text:style-name="T134">Kasza manna</text:span><text:span text:style-name="T88"> na ml.350ml (A:1,7), kawa ml.250ml (A:1,7), </text:span><text:soft-page-break/><text:span text:style-name="T88">chleb miesz.80g (A:1,3,6,7) masło 20g (A:7), </text:span><text:span text:style-name="T134">kiełbasa żywiecka 60g (A:1,6,7,9), sałata, </text:span></text:p>
            <text:p text:style-name="P485">Obiad<text:span text:style-name="T138">- </text:span><text:span text:style-name="T134">Czerwony barszcz z mak. 350Ml (A:1,7,9), kotlet z jaj 90g (A:1,3,6,7,), ziemniaki puree z kop. 250g, bukiet warzyw got. z ol. 150g, kompot 250ml, </text:span></text:p>
            <text:p text:style-name="P486">Kolacja<text:span text:style-name="T138">-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80g (A:7), polędwica drobiowa 40g (A:6,9), sałata, </text:span></text:p>
            <text:p text:style-name="P487">II śniadanie<text:span text:style-name="T138">- </text:span><text:span text:style-name="T140">Kisiel owocowy 200ml, </text:span></text:p>
            <text:p text:style-name="P489">Posiłek uzupełniający- <text:span text:style-name="T140">Ciastka 50g (A:1,3,5,6,7,11), herbata,</text:span></text:p>
            <text:p text:style-name="P490"/>
          </table:table-cell>
          <table:table-cell table:style-name="Tabela5.A2" office:value-type="string">
            <text:p text:style-name="P485">Śniadanie<text:span text:style-name="T138">-</text:span><text:span text:style-name="T134">Kasza manna</text:span><text:span text:style-name="T88"> na ml.350ml (A:1,7), kawa ml.250ml (A:1,7), </text:span><text:soft-page-break/><text:span text:style-name="T88">chleb miesz.80g (A:1,3,6,7) masło 20g (A:7), </text:span><text:span text:style-name="T139">jako got. 50g(A:3), dżem, sałata, </text:span></text:p>
            <text:p text:style-name="P485">Obiad<text:span text:style-name="T138">- </text:span><text:span text:style-name="T134">Zupa jarzynowa 350ml (A:1,7,9), pierogi z serem i sosem jogurtowym 300g (A:1,6,7), surówka z marchwi i jabłka 100g, kompot 250ml, </text:span></text:p>
            <text:p text:style-name="P486">Kolacja<text:span text:style-name="T138">- 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100g (A:7), sałata, </text:span></text:p>
            <text:p text:style-name="P487">II śniadanie<text:span text:style-name="T138">- </text:span><text:span text:style-name="T140">Kisiel owocowy 200ml, </text:span></text:p>
            <text:p text:style-name="P489">Posiłek uzupełniający- <text:span text:style-name="T140">Ciastka 50g (A:1,3,5,6,7,11), herbata,</text:span></text:p>
          </table:table-cell>
          <table:table-cell table:style-name="Tabela5.A2" office:value-type="string">
            <text:p text:style-name="P510">Śniadanie<text:span text:style-name="T138">-</text:span><text:span text:style-name="T134">Kasza manna</text:span><text:span text:style-name="T88"> na ml.350ml (A:1,7), kawa ml.250ml (A:1,7), chleb </text:span><text:soft-page-break/><text:span text:style-name="T88">miesz.80g (A:1,3,6,7) masło 20g (A:7), </text:span><text:span text:style-name="T134">kiełbasa żywiecka </text:span><text:span text:style-name="T140">4</text:span><text:span text:style-name="T134">0g (A:1,6,7,9), szynka wieprz. 60g (A:6,9), sałata, </text:span></text:p>
            <text:p text:style-name="P510">Obiad<text:span text:style-name="T138">- </text:span><text:span text:style-name="T134">Czerwony barszcz z mak. 350Ml (A:1,7,9), kotlet z jaj 90g (A:1,3,6,7,), ziemniaki puree z kop. 250g, bukiet warzyw got. z ol. 150g, kompot 250ml, </text:span></text:p>
            <text:p text:style-name="P510">Kolacja<text:span text:style-name="T138">-</text:span><text:span text:style-name="T89">Chleb </text:span><text:span text:style-name="T62">miesz.100g (A:1,3,6,7) masło 20g (A:7), </text:span><text:span text:style-name="T89"><text:s/>herbata </text:span><text:span text:style-name="T63">250ml, </text:span><text:span text:style-name="T140">twarożek 80g (A:7), polędwica drobiowa 40g (A:6,9), sałata, </text:span></text:p>
            <text:p text:style-name="P487">II śniadanie<text:span text:style-name="T138">- </text:span><text:span text:style-name="T140">Kisiel owocowy 200ml, </text:span></text:p>
            <text:p text:style-name="P511">Posiłek uzupełniający- <text:span text:style-name="T140">Ciastka 50g (A:1,3,5,6,7,11), herbata,</text:span></text:p>
          </table:table-cell>
          <table:table-cell table:style-name="Tabela5.F2" office:value-type="string">
            <text:p text:style-name="P494"/>
          </table:table-cell>
        </table:table-row>
        <table:table-row table:style-name="TableLine2198323539056">
          <table:table-cell table:style-name="Tabela5.A2" office:value-type="string">
            <text:p text:style-name="P316">Wartości <text:span text:style-name="T59">o</text:span>dżywcze</text:p>
          </table:table-cell>
          <table:table-cell table:style-name="Tabela5.A2" office:value-type="string">
            <text:p text:style-name="P299">Energia:<text:span text:style-name="T64">2206,08</text:span>kcal</text:p>
            <text:p text:style-name="P468">Białko:<text:span text:style-name="T70">101,2</text:span>g</text:p>
            <text:p text:style-name="P468">Tłuszcz:<text:span text:style-name="T64">63,01</text:span>g</text:p>
            <text:p text:style-name="P468">w tym kw.tłu.nasyc.:<text:span text:style-name="T64">23,08</text:span>g</text:p>
            <text:p text:style-name="P468">Węglowodany:<text:span text:style-name="T70">320,02</text:span>g</text:p>
            <text:p text:style-name="P473">w tym cukry:<text:span text:style-name="T64">21,01</text:span>g</text:p>
            <text:p text:style-name="P477">Błonnik-<text:span text:style-name="T64">30,12</text:span>g</text:p>
            <text:p text:style-name="P266">Sól-<text:span text:style-name="T64">2,7</text:span>g</text:p>
          </table:table-cell>
          <table:table-cell table:style-name="Tabela5.A2" office:value-type="string">
            <text:p text:style-name="P469">Energia: <text:span text:style-name="T141">2279,13</text:span>kcal</text:p>
            <text:p text:style-name="P469">Białko:<text:span text:style-name="T141">80,02</text:span>g</text:p>
            <text:p text:style-name="P469">Tłuszcz:<text:span text:style-name="T141">79,4</text:span>g</text:p>
            <text:p text:style-name="P469">w tym kw.tłu.nasyc.:<text:span text:style-name="T141">24,7</text:span>g</text:p>
            <text:p text:style-name="P469">Węglowodany:<text:span text:style-name="T141">323.89</text:span>g</text:p>
            <text:p text:style-name="P469">w tym cukry:<text:span text:style-name="T141">35,46</text:span>g</text:p>
            <text:p text:style-name="P481">Błonnik-<text:span text:style-name="T141">31,08</text:span>g</text:p>
            <text:p text:style-name="P481">Sól-<text:span text:style-name="T142">7,32</text:span>g</text:p>
          </table:table-cell>
          <table:table-cell table:style-name="Tabela5.A2" office:value-type="string">
            <text:p text:style-name="P300">Energia: <text:span text:style-name="T141">2053,2</text:span>kcal</text:p>
            <text:p text:style-name="P469">Białko:<text:span text:style-name="T141">77,66</text:span>g</text:p>
            <text:p text:style-name="P469">Tłuszcz:<text:span text:style-name="T144">70,71</text:span>g</text:p>
            <text:p text:style-name="P469">w tym kw.tłu.nasyc.:<text:span text:style-name="T141">22,4</text:span>g</text:p>
            <text:p text:style-name="P469">Węglowodany:<text:span text:style-name="T141">315,6</text:span>g</text:p>
            <text:p text:style-name="P474">w tym cukry:<text:span text:style-name="T144">25,21</text:span>g</text:p>
            <text:p text:style-name="P481">Błonnik-<text:span text:style-name="T142">31,21</text:span>g</text:p>
            <text:p text:style-name="P481">Sól-<text:span text:style-name="T141">4,22</text:span>g</text:p>
          </table:table-cell>
          <table:table-cell table:style-name="Tabela5.A2" office:value-type="string">
            <text:p text:style-name="P467">Energia: <text:span text:style-name="T141">2279,13</text:span>kcal</text:p>
            <text:p text:style-name="P467">Białko:<text:span text:style-name="T141">80,02</text:span>g</text:p>
            <text:p text:style-name="P467">Tłuszcz:<text:span text:style-name="T141">79,4</text:span>g</text:p>
            <text:p text:style-name="P467">w tym kw.tłu.nasyc.:<text:span text:style-name="T141">24,7</text:span>g</text:p>
            <text:p text:style-name="P467">Węglowodany:<text:span text:style-name="T141">323.89</text:span>g</text:p>
            <text:p text:style-name="P467">w tym cukry:<text:span text:style-name="T141">35,46</text:span>g</text:p>
            <text:p text:style-name="P480">Błonnik-<text:span text:style-name="T141">31,08</text:span>g</text:p>
            <text:p text:style-name="P480">Sól-<text:span text:style-name="T142">7,32</text:span>g</text:p>
          </table:table-cell>
          <table:table-cell table:style-name="Tabela5.F2" office:value-type="string">
            <text:p text:style-name="P494"/>
          </table:table-cell>
        </table:table-row>
      </table:table>
      <text:p text:style-name="P349"/>
      <text:p text:style-name="P347"/>
      <text:p text:style-name="P347"/>
      <text:p text:style-name="P342"/>
      <text:p text:style-name="P345"/>
      <text:p text:style-name="P348"/>
      <text:p text:style-name="P345"/>
      <text:p text:style-name="P345"><text:soft-page-break/></text:p>
      <text:p text:style-name="P345"/>
      <text:p text:style-name="P345"/>
      <text:p text:style-name="P3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1:59:47.445000000</dc:date>
    <meta:editing-duration>PT53M26S</meta:editing-duration>
    <meta:editing-cycles>8</meta:editing-cycles>
    <meta:generator>LibreOffice/7.1.1.2$Windows_X86_64 LibreOffice_project/fe0b08f4af1bacafe4c7ecc87ce55bb426164676</meta:generator>
    <meta:document-statistic meta:table-count="7" meta:image-count="0" meta:object-count="0" meta:page-count="26" meta:paragraph-count="2025" meta:word-count="11194" meta:character-count="83711" meta:non-whitespace-character-count="73643"/>
  </office:meta>
</office:document-meta>
</file>