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99cm" table:align="margins"/>
    </style:style>
    <style:style style:name="Tabela1.A" style:family="table-column">
      <style:table-column-properties style:column-width="4.68cm" style:rel-column-width="10914*"/>
    </style:style>
    <style:style style:name="Tabela1.B" style:family="table-column">
      <style:table-column-properties style:column-width="4.683cm" style:rel-column-width="10922*"/>
    </style:style>
    <style:style style:name="Tabela1.E" style:family="table-column">
      <style:table-column-properties style:column-width="4.808cm" style:rel-column-width="11216*"/>
    </style:style>
    <style:style style:name="Tabela1.F" style:family="table-column">
      <style:table-column-properties style:column-width="4.561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099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08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099cm" table:align="margins"/>
    </style:style>
    <style:style style:name="Tabela3.A" style:family="table-column">
      <style:table-column-properties style:column-width="4.68cm" style:rel-column-width="10914*"/>
    </style:style>
    <style:style style:name="Tabela3.B" style:family="table-column">
      <style:table-column-properties style:column-width="4.683cm" style:rel-column-width="10922*"/>
    </style:style>
    <style:style style:name="Tabela3.E" style:family="table-column">
      <style:table-column-properties style:column-width="4.808cm" style:rel-column-width="11216*"/>
    </style:style>
    <style:style style:name="Tabela3.F" style:family="table-column">
      <style:table-column-properties style:column-width="4.561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099cm" table:align="margins"/>
    </style:style>
    <style:style style:name="Tabela6.A" style:family="table-column">
      <style:table-column-properties style:column-width="4.68cm" style:rel-column-width="10914*"/>
    </style:style>
    <style:style style:name="Tabela6.B" style:family="table-column">
      <style:table-column-properties style:column-width="4.683cm" style:rel-column-width="10922*"/>
    </style:style>
    <style:style style:name="Tabela6.E" style:family="table-column">
      <style:table-column-properties style:column-width="4.808cm" style:rel-column-width="11216*"/>
    </style:style>
    <style:style style:name="Tabela6.F" style:family="table-column">
      <style:table-column-properties style:column-width="4.561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099cm" table:align="margins"/>
    </style:style>
    <style:style style:name="Tabela4.A" style:family="table-column">
      <style:table-column-properties style:column-width="4.68cm" style:rel-column-width="10914*"/>
    </style:style>
    <style:style style:name="Tabela4.B" style:family="table-column">
      <style:table-column-properties style:column-width="4.683cm" style:rel-column-width="10922*"/>
    </style:style>
    <style:style style:name="Tabela4.E" style:family="table-column">
      <style:table-column-properties style:column-width="4.808cm" style:rel-column-width="11216*"/>
    </style:style>
    <style:style style:name="Tabela4.F" style:family="table-column">
      <style:table-column-properties style:column-width="4.561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099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08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099cm" table:align="margins"/>
    </style:style>
    <style:style style:name="Tabela5.A" style:family="table-column">
      <style:table-column-properties style:column-width="4.68cm" style:rel-column-width="10914*"/>
    </style:style>
    <style:style style:name="Tabela5.B" style:family="table-column">
      <style:table-column-properties style:column-width="4.683cm" style:rel-column-width="10922*"/>
    </style:style>
    <style:style style:name="Tabela5.E" style:family="table-column">
      <style:table-column-properties style:column-width="4.808cm" style:rel-column-width="11216*"/>
    </style:style>
    <style:style style:name="Tabela5.F" style:family="table-column">
      <style:table-column-properties style:column-width="4.561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Times New Roman" fo:font-size="9pt" fo:font-style="normal" fo:font-weight="normal" officeooo:rsid="0005f30c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style:font-name="Times New Roman" fo:font-size="9pt" fo:font-style="normal" fo:font-weight="normal" officeooo:rsid="0005f30c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text-properties style:font-name="Times New Roman" fo:font-size="9pt" fo:font-style="normal" fo:font-weight="normal" officeooo:rsid="0005f30c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2466a2" officeooo:paragraph-rsid="0025e254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style:font-name="Times New Roman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Times New Roman" fo:font-size="9pt" fo:font-style="normal" fo:font-weight="normal" officeooo:rsid="002466a2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text-properties style:font-name="Times New Roman" fo:font-size="9pt" fo:font-style="normal" fo:font-weight="normal" officeooo:rsid="002466a2" officeooo:paragraph-rsid="0016b2b2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text-properties style:font-name="Times New Roman" fo:font-size="9pt" fo:font-style="normal" fo:font-weight="normal" officeooo:rsid="002466a2" officeooo:paragraph-rsid="00256254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style:font-name="Times New Roman" fo:font-size="9pt" fo:font-style="normal" fo:font-weight="normal" officeooo:rsid="002466a2" officeooo:paragraph-rsid="0025e254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text-properties style:font-name="Times New Roman" fo:font-size="9pt" fo:font-style="normal" fo:font-weight="normal" officeooo:rsid="002466a2" officeooo:paragraph-rsid="0029c6ab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style:font-name="Times New Roman" fo:font-size="9pt" fo:font-style="normal" fo:font-weight="normal" officeooo:rsid="002466a2" officeooo:paragraph-rsid="0023683e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text-properties style:font-name="Times New Roman" fo:font-size="9pt" fo:font-style="normal" fo:font-weight="normal" officeooo:rsid="002466a2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a64d" officeooo:paragraph-rsid="0014a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Standard">
      <style:text-properties style:font-name="Times New Roman" fo:font-size="9pt" fo:font-style="normal" style:text-underline-style="none" fo:font-weight="normal" officeooo:rsid="001bc522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a176c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a3ef" officeooo:paragraph-rsid="001ba3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ccd05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ad5d" officeooo:paragraph-rsid="0020a24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ad5d" officeooo:paragraph-rsid="001ead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0a244" officeooo:paragraph-rsid="0020a24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officeooo:rsid="001bc522" officeooo:paragraph-rsid="0016fdf8" style:font-size-asian="12pt" style:font-weight-asian="bold" style:font-size-complex="12pt" style:font-weight-complex="bold"/>
    </style:style>
    <style:style style:name="P41" style:family="paragraph" style:parent-style-name="Standard">
      <style:text-properties officeooo:paragraph-rsid="0016fdf8"/>
    </style:style>
    <style:style style:name="P4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683e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c6ab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d6879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62eb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5c1ff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b2b2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56254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8d9e7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5e254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c6ab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5c1ff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d6879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b2b2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56254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5e254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3683e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text-properties style:font-name="Times New Roman" fo:font-size="9pt" fo:font-style="normal" fo:font-weight="normal" officeooo:rsid="002466a2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text-properties style:font-name="Times New Roman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text-properties style:font-name="Times New Roman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text-properties style:font-name="Times New Roman" fo:font-size="9pt" fo:font-style="normal" fo:font-weight="normal" officeooo:rsid="002466a2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text-properties style:font-name="Times New Roman" fo:font-size="9pt" fo:font-style="normal" fo:font-weight="normal" officeooo:rsid="002466a2" officeooo:paragraph-rsid="0016b2b2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text-properties style:font-name="Times New Roman" fo:font-size="9pt" fo:font-style="normal" fo:font-weight="normal" officeooo:rsid="002466a2" officeooo:paragraph-rsid="00256254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text-properties style:font-name="Times New Roman" fo:font-size="9pt" fo:font-style="normal" fo:font-weight="normal" officeooo:rsid="002466a2" officeooo:paragraph-rsid="0025e254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text-properties style:font-name="Times New Roman" fo:font-size="9pt" fo:font-style="normal" fo:font-weight="normal" officeooo:rsid="002466a2" officeooo:paragraph-rsid="0029c6ab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text-properties style:font-name="Times New Roman" fo:font-size="9pt" fo:font-style="normal" fo:font-weight="normal" officeooo:rsid="002466a2" officeooo:paragraph-rsid="0023683e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text-properties style:font-name="Times New Roman" fo:font-size="9pt" fo:font-style="normal" fo:font-weight="normal" officeooo:rsid="002466a2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text-properties style:font-name="Times New Roman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text-properties style:font-name="Times New Roman" fo:font-size="9pt" fo:font-style="normal" fo:font-weight="normal" officeooo:rsid="001bc522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text-properties style:font-name="Times New Roman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27bfa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text-properties style:font-name="Times New Roman" fo:font-size="9pt" fo:font-style="normal" fo:font-weight="normal" officeooo:paragraph-rsid="0022a27e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ef1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d3e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aa2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2256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26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2bb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25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3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c42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d4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25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0a24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135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3e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ef1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f6c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aa2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2256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26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2bb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25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63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ba3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c42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d4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e25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0a24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ead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135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d3e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ef1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2256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26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63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c42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e25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Table_20_Contents">
      <style:text-properties style:font-name="Times New Roman" fo:font-size="9pt" fo:font-style="normal" style:text-underline-style="none" fo:font-weight="normal" officeooo:rsid="00108135" officeooo:paragraph-rsid="000aa2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Table_20_Contents">
      <style:text-properties style:font-name="Times New Roman" fo:font-size="9pt" fo:font-style="normal" style:text-underline-style="none" fo:font-weight="normal" officeooo:rsid="00108135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6" style:family="paragraph" style:parent-style-name="Table_20_Contents">
      <style:text-properties style:font-name="Times New Roman" fo:font-size="9pt" fo:font-style="normal" style:text-underline-style="none" fo:font-weight="normal" officeooo:rsid="000b04f3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Table_20_Contents">
      <style:text-properties style:font-name="Times New Roman" fo:font-size="9pt" fo:font-style="normal" style:text-underline-style="none" fo:font-weight="normal" officeooo:rsid="0007c5f7" officeooo:paragraph-rsid="0012256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Table_20_Contents">
      <style:text-properties style:font-name="Times New Roman" fo:font-size="9pt" fo:font-style="normal" style:text-underline-style="none" fo:font-weight="normal" officeooo:rsid="0007c5f7" officeooo:paragraph-rsid="00126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d4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2135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26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e25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135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0f6c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Table_20_Contents">
      <style:text-properties fo:font-size="9pt" fo:font-style="normal" fo:font-weight="normal" officeooo:rsid="001ed3cd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text-properties fo:font-size="9pt" fo:font-style="normal" fo:font-weight="normal" officeooo:rsid="001ed3cd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176c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a176c" officeooo:paragraph-rsid="001ba3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ad5d" officeooo:paragraph-rsid="001ead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af8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8f93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f6c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43c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4a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ead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e48d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8135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c5f7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74f1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74f1" officeooo:paragraph-rsid="001870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25c8" officeooo:paragraph-rsid="001925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ccd05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ccd05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ad5d" officeooo:paragraph-rsid="001ead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8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8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8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8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925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ba3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d4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0a24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43fd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a64d" officeooo:paragraph-rsid="0014a6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87065" officeooo:paragraph-rsid="001925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a176c" officeooo:paragraph-rsid="001a17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ccd05" officeooo:paragraph-rsid="001ccd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e48d" officeooo:paragraph-rsid="001d4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ad5d" officeooo:paragraph-rsid="001ead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No_20_Spacing">
      <style:paragraph-properties fo:line-height="100%" fo:orphans="0" fo:widows="0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No_20_Spacing">
      <style:paragraph-properties fo:line-height="100%" fo:orphans="0" fo:widows="0"/>
      <style:text-properties fo:font-size="9pt" fo:font-style="normal" fo:font-weight="normal" officeooo:paragraph-rsid="001af80c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No_20_Spacing">
      <style:paragraph-properties fo:line-height="100%" fo:orphans="0" fo:widows="0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Table_20_Contents">
      <style:text-properties style:font-name="Times New Roman" fo:font-size="9pt" fo:font-style="normal" style:text-underline-style="none" fo:font-weight="normal" officeooo:rsid="000daeca" officeooo:paragraph-rsid="000b0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0ef1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Table_20_Contents">
      <style:text-properties style:font-name="Times New Roman" fo:font-size="9pt" fo:font-style="normal" style:text-underline-style="none" fo:font-weight="normal" officeooo:rsid="0007c5f7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Table_20_Contents">
      <style:text-properties style:font-name="Times New Roman" fo:font-size="9pt" fo:font-style="normal" style:text-underline-style="none" fo:font-weight="normal" officeooo:rsid="0007c5f7" officeooo:paragraph-rsid="00126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25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455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788e1" officeooo:paragraph-rsid="000f6c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8d1be" officeooo:paragraph-rsid="000f6c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455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07595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43fd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c103b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fad1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c5f7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c5f7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daeca" officeooo:paragraph-rsid="000aa2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7595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a43fd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c5f7" officeooo:paragraph-rsid="000f6c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c5f7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7fad1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25c8" officeooo:paragraph-rsid="002455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455e3" officeooo:paragraph-rsid="002455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176c" officeooo:paragraph-rsid="002455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7595" officeooo:paragraph-rsid="0008d1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a43fd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aeca" officeooo:paragraph-rsid="000aa2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c5f7" officeooo:paragraph-rsid="00102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aeca" officeooo:paragraph-rsid="000aa2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8d1be" officeooo:paragraph-rsid="000b9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c5f7" officeooo:paragraph-rsid="00109d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2" style:family="paragraph" style:parent-style-name="Standard">
      <style:paragraph-properties fo:text-align="center" style:justify-single-word="false"/>
      <style:text-properties fo:font-size="12pt" fo:font-weight="bold" officeooo:rsid="001bc522" officeooo:paragraph-rsid="0016fdf8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6fdf8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7534d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19201e"/>
    </style:style>
    <style:style style:name="T9" style:family="text">
      <style:text-properties officeooo:rsid="001ff1e9"/>
    </style:style>
    <style:style style:name="T10" style:family="text">
      <style:text-properties officeooo:rsid="00126a64"/>
    </style:style>
    <style:style style:name="T11" style:family="text">
      <style:text-properties style:font-name="Times New Roman" style:text-underline-style="none" style:font-name-complex="Times New Roman1"/>
    </style:style>
    <style:style style:name="T12" style:family="text">
      <style:text-properties style:font-name="Times New Roman" style:text-underline-style="none" officeooo:rsid="0014a5d0" style:font-name-complex="Times New Roman1"/>
    </style:style>
    <style:style style:name="T13" style:family="text">
      <style:text-properties style:font-name="Times New Roman" style:text-underline-style="none" officeooo:rsid="00171ba9" style:font-name-complex="Times New Roman1"/>
    </style:style>
    <style:style style:name="T14" style:family="text">
      <style:text-properties style:font-name="Times New Roman" style:text-underline-style="none" officeooo:rsid="0008f067" style:font-name-complex="Times New Roman1"/>
    </style:style>
    <style:style style:name="T15" style:family="text">
      <style:text-properties style:font-name="Times New Roman" style:text-underline-style="none" officeooo:rsid="00189eff" style:font-name-complex="Times New Roman1"/>
    </style:style>
    <style:style style:name="T16" style:family="text">
      <style:text-properties style:font-name="Times New Roman" style:text-underline-style="none" officeooo:rsid="00070d89" style:font-name-complex="Times New Roman1"/>
    </style:style>
    <style:style style:name="T17" style:family="text">
      <style:text-properties style:font-name="Times New Roman" style:text-underline-style="none" officeooo:rsid="00050439" style:font-name-complex="Times New Roman1"/>
    </style:style>
    <style:style style:name="T18" style:family="text">
      <style:text-properties style:font-name="Times New Roman" style:text-underline-style="none" officeooo:rsid="00233353" style:font-name-complex="Times New Roman1"/>
    </style:style>
    <style:style style:name="T19" style:family="text">
      <style:text-properties style:font-name="Times New Roman" style:text-underline-style="none" officeooo:rsid="00222156" style:font-name-complex="Times New Roman1"/>
    </style:style>
    <style:style style:name="T20" style:family="text">
      <style:text-properties style:font-name="Times New Roman" style:text-underline-style="none" officeooo:rsid="001b741b" style:font-name-complex="Times New Roman1"/>
    </style:style>
    <style:style style:name="T21" style:family="text">
      <style:text-properties style:font-name="Times New Roman" style:text-underline-style="none" officeooo:rsid="00216435" style:font-name-complex="Times New Roman1"/>
    </style:style>
    <style:style style:name="T22" style:family="text">
      <style:text-properties style:font-name="Times New Roman" style:text-underline-style="none" officeooo:rsid="00137813" style:font-name-complex="Times New Roman1"/>
    </style:style>
    <style:style style:name="T23" style:family="text">
      <style:text-properties style:font-name="Times New Roman" style:text-underline-style="none" officeooo:rsid="0028cf39" style:font-name-complex="Times New Roman1"/>
    </style:style>
    <style:style style:name="T24" style:family="text">
      <style:text-properties style:font-name="Times New Roman" style:text-underline-style="none" officeooo:rsid="00195eda" style:font-name-complex="Times New Roman1"/>
    </style:style>
    <style:style style:name="T25" style:family="text">
      <style:text-properties style:font-name="Times New Roman" style:text-underline-style="none" officeooo:rsid="0015fac1" style:font-name-complex="Times New Roman1"/>
    </style:style>
    <style:style style:name="T26" style:family="text">
      <style:text-properties style:font-name="Times New Roman" style:text-underline-style="none" officeooo:rsid="001af80c" style:font-name-complex="Times New Roman1"/>
    </style:style>
    <style:style style:name="T27" style:family="text">
      <style:text-properties style:font-name="Times New Roman" style:text-underline-style="none" officeooo:rsid="00213b6f" style:font-name-complex="Times New Roman1"/>
    </style:style>
    <style:style style:name="T28" style:family="text">
      <style:text-properties style:font-name="Times New Roman" style:text-underline-style="none" officeooo:rsid="0026a42c" style:font-name-complex="Times New Roman1"/>
    </style:style>
    <style:style style:name="T29" style:family="text">
      <style:text-properties officeooo:rsid="0075afdd"/>
    </style:style>
    <style:style style:name="T30" style:family="text">
      <style:text-properties officeooo:rsid="0025254f"/>
    </style:style>
    <style:style style:name="T31" style:family="text">
      <style:text-properties officeooo:rsid="0014a5d0"/>
    </style:style>
    <style:style style:name="T32" style:family="text">
      <style:text-properties officeooo:rsid="0017b47c"/>
    </style:style>
    <style:style style:name="T33" style:family="text">
      <style:text-properties officeooo:rsid="0013b752"/>
    </style:style>
    <style:style style:name="T34" style:family="text">
      <style:text-properties officeooo:rsid="0014a463"/>
    </style:style>
    <style:style style:name="T35" style:family="text">
      <style:text-properties officeooo:rsid="00315e09"/>
    </style:style>
    <style:style style:name="T36" style:family="text">
      <style:text-properties officeooo:rsid="00226a31"/>
    </style:style>
    <style:style style:name="T37" style:family="text">
      <style:text-properties officeooo:rsid="00746978"/>
    </style:style>
    <style:style style:name="T38" style:family="text">
      <style:text-properties fo:color="#000000" loext:opacity="100%" officeooo:rsid="00237385"/>
    </style:style>
    <style:style style:name="T39" style:family="text">
      <style:text-properties officeooo:rsid="00480630"/>
    </style:style>
    <style:style style:name="T40" style:family="text">
      <style:text-properties officeooo:rsid="00237385"/>
    </style:style>
    <style:style style:name="T41" style:family="text">
      <style:text-properties officeooo:rsid="00171ba9"/>
    </style:style>
    <style:style style:name="T42" style:family="text">
      <style:text-properties officeooo:rsid="00189eff"/>
    </style:style>
    <style:style style:name="T4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47" style:family="text">
      <style:text-properties style:text-line-through-style="none" style:text-line-through-type="none" officeooo:rsid="0075afdd"/>
    </style:style>
    <style:style style:name="T48" style:family="text">
      <style:text-properties style:text-line-through-style="none" style:text-line-through-type="none" officeooo:rsid="001c4250"/>
    </style:style>
    <style:style style:name="T49" style:family="text">
      <style:text-properties style:text-line-through-style="none" style:text-line-through-type="none" officeooo:rsid="000e8deb"/>
    </style:style>
    <style:style style:name="T50" style:family="text">
      <style:text-properties style:text-line-through-style="none" style:text-line-through-type="none" officeooo:rsid="0014a5d0"/>
    </style:style>
    <style:style style:name="T51" style:family="text">
      <style:text-properties style:text-line-through-style="none" style:text-line-through-type="none" officeooo:rsid="0017690d"/>
    </style:style>
    <style:style style:name="T52" style:family="text">
      <style:text-properties style:text-line-through-style="none" style:text-line-through-type="none" officeooo:rsid="0012256a"/>
    </style:style>
    <style:style style:name="T53" style:family="text">
      <style:text-properties style:text-line-through-style="none" style:text-line-through-type="none" officeooo:rsid="00126669"/>
    </style:style>
    <style:style style:name="T54" style:family="text">
      <style:text-properties style:text-line-through-style="none" style:text-line-through-type="none" officeooo:rsid="00222156"/>
    </style:style>
    <style:style style:name="T55" style:family="text">
      <style:text-properties style:text-line-through-style="none" style:text-line-through-type="none" officeooo:rsid="0015fac1"/>
    </style:style>
    <style:style style:name="T56" style:family="text">
      <style:text-properties style:text-line-through-style="none" style:text-line-through-type="none" officeooo:rsid="00213545"/>
    </style:style>
    <style:style style:name="T57" style:family="text">
      <style:text-properties officeooo:rsid="0051570a"/>
    </style:style>
    <style:style style:name="T58" style:family="text">
      <style:text-properties officeooo:rsid="004a83ce"/>
    </style:style>
    <style:style style:name="T59" style:family="text">
      <style:text-properties officeooo:rsid="000ccb22"/>
    </style:style>
    <style:style style:name="T60" style:family="text">
      <style:text-properties officeooo:rsid="006fa4ca"/>
    </style:style>
    <style:style style:name="T61" style:family="text">
      <style:text-properties officeooo:rsid="00070d89"/>
    </style:style>
    <style:style style:name="T62" style:family="text">
      <style:text-properties officeooo:rsid="001af80c"/>
    </style:style>
    <style:style style:name="T63" style:family="text">
      <style:text-properties officeooo:rsid="000daeca"/>
    </style:style>
    <style:style style:name="T64" style:family="text">
      <style:text-properties officeooo:rsid="000aa2b5"/>
    </style:style>
    <style:style style:name="T65" style:family="text">
      <style:text-properties officeooo:rsid="0008d1be"/>
    </style:style>
    <style:style style:name="T66" style:family="text">
      <style:text-properties officeooo:rsid="000b95fc"/>
    </style:style>
    <style:style style:name="T67" style:family="text">
      <style:text-properties officeooo:rsid="000a43fd"/>
    </style:style>
    <style:style style:name="T68" style:family="text">
      <style:text-properties officeooo:rsid="000f6df7"/>
    </style:style>
    <style:style style:name="T69" style:family="text">
      <style:text-properties officeooo:rsid="0007c5f7"/>
    </style:style>
    <style:style style:name="T70" style:family="text">
      <style:text-properties officeooo:rsid="00102ae6"/>
    </style:style>
    <style:style style:name="T71" style:family="text">
      <style:text-properties officeooo:rsid="0012256a"/>
    </style:style>
    <style:style style:name="T72" style:family="text">
      <style:text-properties officeooo:rsid="00143cba"/>
    </style:style>
    <style:style style:name="T73" style:family="text">
      <style:text-properties officeooo:rsid="001674f1"/>
    </style:style>
    <style:style style:name="T74" style:family="text">
      <style:text-properties officeooo:rsid="00187065"/>
    </style:style>
    <style:style style:name="T75" style:family="text">
      <style:text-properties officeooo:rsid="001925c8"/>
    </style:style>
    <style:style style:name="T76" style:family="text">
      <style:text-properties officeooo:rsid="00196349"/>
    </style:style>
    <style:style style:name="T77" style:family="text">
      <style:text-properties officeooo:rsid="001a176c"/>
    </style:style>
    <style:style style:name="T78" style:family="text">
      <style:text-properties officeooo:rsid="001ba3ef"/>
    </style:style>
    <style:style style:name="T79" style:family="text">
      <style:text-properties officeooo:rsid="001ccd05"/>
    </style:style>
    <style:style style:name="T80" style:family="text">
      <style:text-properties officeooo:rsid="001d4647"/>
    </style:style>
    <style:style style:name="T81" style:family="text">
      <style:text-properties officeooo:rsid="001ead5d"/>
    </style:style>
    <style:style style:name="T82" style:family="text">
      <style:text-properties officeooo:rsid="0020a244"/>
    </style:style>
    <style:style style:name="T83" style:family="text">
      <style:text-properties officeooo:rsid="00126077"/>
    </style:style>
    <style:style style:name="T84" style:family="text">
      <style:text-properties officeooo:rsid="001594d9"/>
    </style:style>
    <style:style style:name="T85" style:family="text">
      <style:text-properties officeooo:rsid="00227bfa"/>
    </style:style>
    <style:style style:name="T86" style:family="text">
      <style:text-properties officeooo:rsid="00488948"/>
    </style:style>
    <style:style style:name="T87" style:family="text">
      <style:text-properties officeooo:rsid="001ae992"/>
    </style:style>
    <style:style style:name="T88" style:family="text">
      <style:text-properties officeooo:rsid="001bcfbe"/>
    </style:style>
    <style:style style:name="T89" style:family="text">
      <style:text-properties officeooo:rsid="001bd919"/>
    </style:style>
    <style:style style:name="T90" style:family="text">
      <style:text-properties officeooo:rsid="003a1b77"/>
    </style:style>
    <style:style style:name="T91" style:family="text">
      <style:text-properties officeooo:rsid="002bae00"/>
    </style:style>
    <style:style style:name="T92" style:family="text">
      <style:text-properties style:font-name="Liberation Serif" officeooo:rsid="0021c27f"/>
    </style:style>
    <style:style style:name="T93" style:family="text">
      <style:text-properties style:font-name="Liberation Serif" officeooo:rsid="001bfa32"/>
    </style:style>
    <style:style style:name="T94" style:family="text">
      <style:text-properties style:font-name="Liberation Serif" officeooo:rsid="00428939"/>
    </style:style>
    <style:style style:name="T95" style:family="text">
      <style:text-properties style:font-name="Liberation Serif" officeooo:rsid="004b002d"/>
    </style:style>
    <style:style style:name="T96" style:family="text">
      <style:text-properties style:font-name="Liberation Serif" officeooo:rsid="0022a27e"/>
    </style:style>
    <style:style style:name="T97" style:family="text">
      <style:text-properties officeooo:rsid="001a6bbe"/>
    </style:style>
    <style:style style:name="T98" style:family="text">
      <style:text-properties officeooo:rsid="001ae128"/>
    </style:style>
    <style:style style:name="T99" style:family="text">
      <style:text-properties officeooo:rsid="001bfa32"/>
    </style:style>
    <style:style style:name="T100" style:family="text">
      <style:text-properties officeooo:rsid="0022a27e"/>
    </style:style>
    <style:style style:name="T101" style:family="text">
      <style:text-properties officeooo:rsid="0019782a"/>
    </style:style>
    <style:style style:name="T102" style:family="text">
      <style:text-properties officeooo:rsid="003855f4"/>
    </style:style>
    <style:style style:name="T103" style:family="text">
      <style:text-properties officeooo:rsid="002e7801"/>
    </style:style>
    <style:style style:name="T104" style:family="text">
      <style:text-properties officeooo:rsid="0039e777"/>
    </style:style>
    <style:style style:name="T105" style:family="text">
      <style:text-properties officeooo:rsid="001cef57"/>
    </style:style>
    <style:style style:name="T106" style:family="text">
      <style:text-properties officeooo:rsid="001cf891"/>
    </style:style>
    <style:style style:name="T107" style:family="text">
      <style:text-properties officeooo:rsid="00161afa"/>
    </style:style>
    <style:style style:name="T108" style:family="text">
      <style:text-properties officeooo:rsid="00256254"/>
    </style:style>
    <style:style style:name="T109" style:family="text">
      <style:text-properties officeooo:rsid="0016b2b2"/>
    </style:style>
    <style:style style:name="T110" style:family="text">
      <style:text-properties officeooo:rsid="00153a21"/>
    </style:style>
    <style:style style:name="T111" style:family="text">
      <style:text-properties officeooo:rsid="004a9fe0"/>
    </style:style>
    <style:style style:name="T112" style:family="text">
      <style:text-properties officeooo:rsid="0029c6ab"/>
    </style:style>
    <style:style style:name="T113" style:family="text">
      <style:text-properties officeooo:rsid="004b002d"/>
    </style:style>
    <style:style style:name="T114" style:family="text">
      <style:text-properties officeooo:rsid="00090800"/>
    </style:style>
    <style:style style:name="T115" style:family="text">
      <style:text-properties officeooo:rsid="000c103b"/>
    </style:style>
    <style:style style:name="T116" style:family="text">
      <style:text-properties officeooo:rsid="00222156"/>
    </style:style>
    <style:style style:name="T117" style:family="text">
      <style:text-properties officeooo:rsid="00107595"/>
    </style:style>
    <style:style style:name="T118" style:family="text">
      <style:text-properties officeooo:rsid="002455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Jadłospis na dzień </text:span><text:span text:style-name="T5">23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3057515813232">
          <table:table-cell table:style-name="Tabela1.A1" office:value-type="string">
            <text:p text:style-name="P207">P<text:span text:style-name="T6">OSIŁEK</text:span></text:p>
          </table:table-cell>
          <table:table-cell table:style-name="Tabela1.A1" office:value-type="string">
            <text:p text:style-name="P208">DIETA PODSTAWOWA</text:p>
          </table:table-cell>
          <table:table-cell table:style-name="Tabela1.A1" office:value-type="string">
            <text:p text:style-name="P208">DIETA ŁATWOSTRAWNA</text:p>
          </table:table-cell>
          <table:table-cell table:style-name="Tabela1.A1" office:value-type="string">
            <text:p text:style-name="P209">DIETA Z OGR. ŁATWO PRZYSWAJALNYCH WĘGLOWODANÓW</text:p>
          </table:table-cell>
          <table:table-cell table:style-name="Tabela1.A1" office:value-type="string">
            <text:p text:style-name="P210">DIETA ŁATWOSTRAWNA BEZMLECZNA</text:p>
          </table:table-cell>
          <table:table-cell table:style-name="Tabela1.F1" office:value-type="string">
            <text:p text:style-name="P210">DIETA ŁATWOSTRAWNA Z OGR. TŁUSZCZU</text:p>
          </table:table-cell>
        </table:table-row>
        <table:table-row table:style-name="TableLine3057515825472">
          <table:table-cell table:style-name="Tabela1.A2" office:value-type="string">
            <text:p text:style-name="P130">Ś<text:span text:style-name="T7">NIADANIE</text:span></text:p>
          </table:table-cell>
          <table:table-cell table:style-name="Tabela1.A2" office:value-type="string">
            <text:p text:style-name="P263"><text:span text:style-name="T63">Kasza manna</text:span> <text:s/>na ml.350ml (A:1,7), kawa ml.250ml (A:1,7), chleb miesz.80g (A:1,3,6,7) masło 20g (A:7),</text:p>
            <text:p text:style-name="P274">salceson czosnkowy 60g (A:6), musztarda 20g (A:10), sałata, </text:p>
          </table:table-cell>
          <table:table-cell table:style-name="Tabela1.A2" office:value-type="string">
            <text:p text:style-name="P263"><text:span text:style-name="T63">Kasza manna</text:span> <text:s/>na ml.350ml (A:1,7), kawa ml.250ml (A:1,7), chleb miesz.80g (A:1,3,6,7) masło 20g (A:7), <text:span text:style-name="T63">szynka wieprz. 60g (A:6,9), sałata, </text:span></text:p>
          </table:table-cell>
          <table:table-cell table:style-name="Tabela1.A2" office:value-type="string">
            <text:p text:style-name="P264"><text:s/>Kawa ml.250ml (A:1,7), chleb miesz.80g (A:1,3,6,7) masło 10g (A:7), <text:span text:style-name="T63">szynka wieprz. 60g (A:6,9), sałata, </text:span></text:p>
          </table:table-cell>
          <table:table-cell table:style-name="Tabela1.A2" office:value-type="string">
            <text:p text:style-name="P264"><text:span text:style-name="T63">Kasza manna</text:span> na wyw.350ml (A:<text:span text:style-name="T8">1,9</text:span>), herbata.250ml, chleb miesz.80g (A:1,3,6,7) masło 10g (A:7), <text:span text:style-name="T63">szynka wieprz. 60g (A:6,9), sałata, </text:span></text:p>
          </table:table-cell>
          <table:table-cell table:style-name="Tabela1.F2" office:value-type="string">
            <text:p text:style-name="P264"><text:span text:style-name="T63">Kasza manna</text:span> <text:s/>na ml.350ml (A:1,7), kawa ml.250ml (A:1,7), chleb miesz.80g (A:1,3,6,7) masło 10g (A:7), <text:span text:style-name="T63">szynka wieprz. 60g (A:6,9), sałata, </text:span><text:s/></text:p>
          </table:table-cell>
        </table:table-row>
        <table:table-row table:style-name="TableLine3057515810512">
          <table:table-cell table:style-name="Tabela1.A2" office:value-type="string">
            <text:p text:style-name="P131">II Ś<text:span text:style-name="T7">NIADANIE</text:span></text:p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330">Bukiet warzyw got. 150g, </text:p>
          </table:table-cell>
          <table:table-cell table:style-name="Tabela1.A2" office:value-type="string">
            <text:p text:style-name="P212"/>
          </table:table-cell>
          <table:table-cell table:style-name="Tabela1.F2" office:value-type="string">
            <text:p text:style-name="P212"/>
          </table:table-cell>
        </table:table-row>
        <table:table-row table:style-name="TableLine3057515817584">
          <table:table-cell table:style-name="Tabela1.A2" office:value-type="string">
            <text:p text:style-name="P130">O<text:span text:style-name="T7">BIAD</text:span></text:p>
          </table:table-cell>
          <table:table-cell table:style-name="Tabela1.A2" office:value-type="string">
            <text:p text:style-name="P347">Zupa ogórkowa z ziemn. 350ml (A:1,7,9), kotlet mielony w sosie 170g (A:1,3,6,7,9), kasza jęczm. 180g (A:1), buraczki zasmażane150g (A:1,7) , </text:p>
            <text:p text:style-name="P274">kompot owocowy <text:span text:style-name="T64">250ml</text:span>, </text:p>
          </table:table-cell>
          <table:table-cell table:style-name="Tabela1.A2" office:value-type="string">
            <text:p text:style-name="P349">Zupa ogórkowa z ziemn. 350ml (A:1,7,9), klopsik got. w sosie jarz. 170g (A:1,3,6,7,9), ziemniaki got. z kop. 250g, buraczki 150g (A:1,7), kompot owocowy 250ml, </text:p>
          </table:table-cell>
          <table:table-cell table:style-name="Tabela1.A2" office:value-type="string">
            <text:p text:style-name="P349">Zupa ogórkowa z ziemn. 350ml (A:1,7,9), klopsik got. w sosie jarz. 170g (A:1,3,6,7,9), ziemniaki got. z kop. 250g, buraczki 150g (A:1,7), kompot owocowy 250ml,</text:p>
          </table:table-cell>
          <table:table-cell table:style-name="Tabela1.A2" office:value-type="string">
            <text:p text:style-name="P349">Zupa ryżowa na wyw. 350ml (A:9), klopsik got.</text:p>
            <text:p text:style-name="P336"><text:s/>z jarz.100g (A:1,3,6,7,9) , ziemniaki got. z kop. 250g, marchewka mini 150g (A:1,7), kompot owocowy 250ml,</text:p>
          </table:table-cell>
          <table:table-cell table:style-name="Tabela1.F2" office:value-type="string">
            <text:p text:style-name="P29"><text:s/><text:span text:style-name="T63">Zupa ryżowa na wyw. 350ml (A:9), klopsik got. w sosie jarz. 170g (A:1,3,6,7,9), ziemniaki got. z kop. 250g, marchewka mini 150g (A:1,7), kompot owocowy 250ml, </text:span></text:p>
          </table:table-cell>
        </table:table-row>
        <table:table-row table:style-name="TableLine3057515818944">
          <table:table-cell table:style-name="Tabela1.A2" office:value-type="string">
            <text:p text:style-name="P130">P<text:span text:style-name="T7">ODWIECZOREK</text:span></text:p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330">Budyń śmietankowy b/c 200ml (A:7), </text:p>
          </table:table-cell>
          <table:table-cell table:style-name="Tabela1.A2" office:value-type="string">
            <text:p text:style-name="P212"/>
          </table:table-cell>
          <table:table-cell table:style-name="Tabela1.F2" office:value-type="string">
            <text:p text:style-name="P212"/>
          </table:table-cell>
        </table:table-row>
        <table:table-row table:style-name="TableLine3057515813776">
          <table:table-cell table:style-name="Tabela1.A2" office:value-type="string">
            <text:p text:style-name="P130">K<text:span text:style-name="T7">OLACJA</text:span></text:p>
          </table:table-cell>
          <table:table-cell table:style-name="Tabela1.A2" office:value-type="string">
            <text:p text:style-name="P297">Chleb <text:span text:style-name="T9">miesz.100g (A:1,3,6,7) masło 20g (A:7), </text:span><text:s/>herbata <text:span text:style-name="T10">250ml, mielonka tyrolska 50g (A:1,6,7), serek topiony 25g (A:7), sałata, </text:span></text:p>
          </table:table-cell>
          <table:table-cell table:style-name="Tabela1.A2" office:value-type="string">
            <text:p text:style-name="P297">Chleb <text:span text:style-name="T9">miesz.100g (A:1,3,6,7) masło 20g (A:7), </text:span><text:s/>herbata <text:span text:style-name="T10">250ml, pasta drobiowo jarzynowa 100g (A:9), dżem 25g, sałata, </text:span></text:p>
          </table:table-cell>
          <table:table-cell table:style-name="Tabela1.A2" office:value-type="string">
            <text:p text:style-name="P297">Chleb <text:span text:style-name="T9">miesz.100g (A:1,3,6,7) masło 10g (A:7), </text:span><text:s/>herbata <text:span text:style-name="T10">250ml, pasta drobiowo jarzynowa 100g (A:9), ogórek św. 50g, sałata, </text:span></text:p>
          </table:table-cell>
          <table:table-cell table:style-name="Tabela1.A2" office:value-type="string">
            <text:p text:style-name="P297">Chleb <text:span text:style-name="T9">miesz.100g (A:1,3,6,7) masło 10g (A:7), </text:span><text:s/>herbata <text:span text:style-name="T10">250ml, pasta drobiowo jarzynowa 100g (A:9), dżem 25g, sałata, </text:span></text:p>
          </table:table-cell>
          <table:table-cell table:style-name="Tabela1.F2" office:value-type="string">
            <text:p text:style-name="P297">Chleb <text:span text:style-name="T9">miesz.100g (A:1,3,6,7) masło 10g (A:7), </text:span><text:s/>herbata <text:span text:style-name="T10">250ml, pasta drobiowo jarzynowa 100g (A:9), dżem 25g, sałata, </text:span></text:p>
          </table:table-cell>
        </table:table-row>
        <table:table-row table:style-name="TableLine3057515823296">
          <table:table-cell table:style-name="Tabela1.A2" office:value-type="string">
            <text:p text:style-name="P132">P<text:span text:style-name="T7">OSIŁEK UZUPEŁNIAJĄCY</text:span></text:p>
          </table:table-cell>
          <table:table-cell table:style-name="Tabela1.A2" office:value-type="string">
            <text:p text:style-name="P337">Jogurt naturalny 100g (A:7)</text:p>
          </table:table-cell>
          <table:table-cell table:style-name="Tabela1.A2" office:value-type="string">
            <text:p text:style-name="P337">Jogurt naturalny 100g (A:7)</text:p>
          </table:table-cell>
          <table:table-cell table:style-name="Tabela1.A2" office:value-type="string">
            <text:p text:style-name="P345">Jabłko pieczone 150g, </text:p>
          </table:table-cell>
          <table:table-cell table:style-name="Tabela1.A2" office:value-type="string">
            <text:p text:style-name="P345">Jabłko pieczone 150g, </text:p>
          </table:table-cell>
          <table:table-cell table:style-name="Tabela1.F2" office:value-type="string">
            <text:p text:style-name="P337">Jogurt naturalny 100g (A:7)</text:p>
          </table:table-cell>
        </table:table-row>
        <table:table-row table:style-name="TableLine3057515819760">
          <table:table-cell table:style-name="Tabela1.A2" office:value-type="string">
            <text:p text:style-name="P4">W<text:span text:style-name="T7">ARTOŚCI ODŻYWCZE</text:span></text:p>
          </table:table-cell>
          <table:table-cell table:style-name="Tabela1.A2" office:value-type="string">
            <text:p text:style-name="P78">Energia:<text:span text:style-name="T87">2259,5</text:span> kcal</text:p>
            <text:p text:style-name="P78">Białko:<text:span text:style-name="T87">89,91</text:span>g</text:p>
            <text:p text:style-name="P78">Tłuszcz:<text:span text:style-name="T87">79,9</text:span>g</text:p>
            <text:p text:style-name="P78">w tym kw.tłu.nasyc.:<text:span text:style-name="T87">25,7</text:span>g</text:p>
            <text:p text:style-name="P78">Węglowodany:<text:span text:style-name="T87">341,1</text:span>g</text:p>
            <text:p text:style-name="P78">w tym cukry:<text:span text:style-name="T87">25,6</text:span>g</text:p>
            <text:p text:style-name="P58">Błonnik-<text:span text:style-name="T87">32,13</text:span>g</text:p>
            <text:p text:style-name="P58">Sól-<text:span text:style-name="T87">7,1</text:span>g</text:p>
          </table:table-cell>
          <table:table-cell table:style-name="Tabela1.A2" office:value-type="string">
            <text:p text:style-name="P7">Energia: <text:span text:style-name="T87">2193,4</text:span>kcal</text:p>
            <text:p text:style-name="P78">Białko:<text:span text:style-name="T87">81,98</text:span>g</text:p>
            <text:p text:style-name="P78">Tłuszcz:<text:span text:style-name="T87">78,9</text:span>g</text:p>
            <text:p text:style-name="P78">w tym kw.tłu.nasyc.:<text:span text:style-name="T87">24,65</text:span>g</text:p>
            <text:p text:style-name="P78">Węglowodany:<text:span text:style-name="T87">301,2</text:span>g</text:p>
            <text:p text:style-name="P100">w tym cukry:<text:span text:style-name="T87">21,1</text:span>g</text:p>
            <text:p text:style-name="P58">Błonnik-<text:span text:style-name="T87">31,13</text:span>g</text:p>
            <text:p text:style-name="P58">Sól-<text:span text:style-name="T87">6,9</text:span>g</text:p>
          </table:table-cell>
          <table:table-cell table:style-name="Tabela1.A2" office:value-type="string">
            <text:p text:style-name="P7">Energia: <text:span text:style-name="T87">2173,7</text:span>kcal</text:p>
            <text:p text:style-name="P78">Białko:<text:span text:style-name="T88">85,3</text:span>g</text:p>
            <text:p text:style-name="P78">Tłuszcz:<text:span text:style-name="T88">77,91</text:span>g</text:p>
            <text:p text:style-name="P78">w tym kw.tłu.nasyc.:<text:span text:style-name="T88">23,52</text:span>g</text:p>
            <text:p text:style-name="P78">Węglowodany:<text:span text:style-name="T88">319,79</text:span>g</text:p>
            <text:p text:style-name="P100">w tym cukry:<text:span text:style-name="T88">24,2</text:span>g</text:p>
            <text:p text:style-name="P58">Błonnik-<text:span text:style-name="T88">31,8</text:span>g</text:p>
            <text:p text:style-name="P58">Sól-<text:span text:style-name="T88">6,9</text:span>g</text:p>
          </table:table-cell>
          <table:table-cell table:style-name="Tabela1.A2" office:value-type="string">
            <text:p text:style-name="P7">Energia:<text:span text:style-name="T88">2198,08</text:span> kcal</text:p>
            <text:p text:style-name="P78">Białko:<text:span text:style-name="T88">79,09</text:span>g</text:p>
            <text:p text:style-name="P78">Tłuszcz:<text:span text:style-name="T88">70,9</text:span>g</text:p>
            <text:p text:style-name="P78">w tym kw.tłu.nasyc.:<text:span text:style-name="T88">22,9g</text:span></text:p>
            <text:p text:style-name="P79">Węglowodany:<text:span text:style-name="T88">311,7</text:span>gg</text:p>
            <text:p text:style-name="P100">w tym cukry:<text:span text:style-name="T88">21,9</text:span>g</text:p>
            <text:p text:style-name="P58">Błonnik-<text:span text:style-name="T88">29,7</text:span>g</text:p>
            <text:p text:style-name="P58">Sól-<text:span text:style-name="T88">6,8</text:span>g</text:p>
          </table:table-cell>
          <table:table-cell table:style-name="Tabela1.F2" office:value-type="string">
            <text:p text:style-name="P7">Energia:<text:span text:style-name="T88">2186</text:span> kcal</text:p>
            <text:p text:style-name="P78">Białko:<text:span text:style-name="T88">80,4</text:span>g</text:p>
            <text:p text:style-name="P78">Tłuszcz:<text:span text:style-name="T88">79,01</text:span>g</text:p>
            <text:p text:style-name="P78">w tym kw.tłu.nasyc.:<text:span text:style-name="T88">24,09</text:span>g</text:p>
            <text:p text:style-name="P78">Węglowodany:<text:span text:style-name="T88">310,3</text:span>g</text:p>
            <text:p text:style-name="P100">w tym cukry:<text:span text:style-name="T88">21,8</text:span>g</text:p>
            <text:p text:style-name="P58">Błonnik-<text:span text:style-name="T88">29,56</text:span>g</text:p>
            <text:p text:style-name="P58">Sól-<text:span text:style-name="T88">6,5</text:span>g</text:p>
          </table:table-cell>
        </table:table-row>
        <table:table-row table:style-name="TableLine3057515826560"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88">DIETA WYSOKOBIAŁKOWA</text:p>
            <text:p text:style-name="P292"/>
          </table:table-cell>
          <table:table-cell table:style-name="Tabela1.A2" office:value-type="string">
            <text:p text:style-name="P288">DIETA I PAPKOWATA – MIELONA</text:p>
          </table:table-cell>
          <table:table-cell table:style-name="Tabela1.A2" office:value-type="string">
            <text:p text:style-name="P257">ODDZIAŁ POŁOŻNICZY</text:p>
          </table:table-cell>
          <table:table-cell table:style-name="Tabela1.A2" office:value-type="string">
            <text:p text:style-name="P257">GINEKOLOGIA </text:p>
          </table:table-cell>
          <table:table-cell table:style-name="Tabela1.F2" office:value-type="string">
            <text:p text:style-name="P220">DIETA VI PŁYNNA </text:p>
            <text:p text:style-name="P224">WZMOCNIONA</text:p>
          </table:table-cell>
        </table:table-row>
        <table:table-row table:style-name="TableLine3057515810784"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167">Ś<text:span text:style-name="T7">NIADANIE -Kasza manna <text:s/>na ml.350ml (A:1,7), kawa ml.250ml (A:1,7), chleb miesz.80g (A:1,3,6,7) masło 20g (A:7), szynka wieprz. 60g (A:6,9), sałata, </text:span></text:p>
            <text:p text:style-name="P167">O<text:span text:style-name="T7">BIAD - Zupa ogórkowa z ziemn. 350ml (A:1,7,9), klopsik got. w sosie jarz. 260g (A:1,3,6,7,9), ziemniaki got. z kop. 250g, buraczki 150g (A:1,7), kompot owocowy 250ml,</text:span></text:p>
            <text:p text:style-name="P167">K<text:span text:style-name="T7">OLACJA - Chleb miesz.100g </text:span><text:soft-page-break/><text:span text:style-name="T7">(A:1,3,6,7) masło 20g (A:7), <text:s/>herbata 250ml, pasta drobiowo jarzynowa 100g (A:9), <text:s/>ser edamski 50g (A:7), dżem 25g, sałata, </text:span></text:p>
            <text:p text:style-name="P167">II Ś<text:span text:style-name="T7">NIADANIE - <text:s/>Sok owocowo – warzywny 300ml,</text:span></text:p>
            <text:p text:style-name="P146">P<text:span text:style-name="T7">OSIŁEK UZUPEŁNIAJĄCY - Jogurt naturalny 100g (A:7)</text:span></text:p>
          </table:table-cell>
          <table:table-cell table:style-name="Tabela1.A2" office:value-type="string">
            <text:p text:style-name="P286"><text:span text:style-name="T11">ŚNIADANIE – </text:span><text:span text:style-name="T12">Kasza manna na</text:span><text:span text:style-name="T11"> ml. + suchary</text:span></text:p>
            <text:p text:style-name="P286"><text:span text:style-name="T11"><text:s/>+ żółtko </text:span><text:span text:style-name="T13">got.</text:span><text:span text:style-name="T11">+ masło-zmiks, serek </text:span><text:span text:style-name="T14">waniliowy </text:span><text:span text:style-name="T12">(A:1,</text:span><text:span text:style-name="T15">3,</text:span><text:span text:style-name="T12">7)</text:span></text:p>
            <text:p text:style-name="P283"><text:span text:style-name="T11">OBIAD – Kasza manna <text:s/>na wyw.+mięso -zmiks. + mięso mielone</text:span><text:span text:style-name="T12">(A:1,9)</text:span></text:p>
            <text:p text:style-name="P316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34"><text:span text:style-name="T11">II ŚNIADANIE- </text:span><text:span text:style-name="T16">Jogurt </text:span><text:soft-page-break/><text:span text:style-name="T17">owocowy</text:span><text:span text:style-name="T12">(A:7)</text:span></text:p>
            <text:p text:style-name="P249">PODWIECZOREK – Kisiel owocowy</text:p>
            <text:p text:style-name="P251">P<text:span text:style-name="T29">osiłek uzupełniający -Sok owocowo – warzywny</text:span></text:p>
            <text:p text:style-name="P42"/>
          </table:table-cell>
          <table:table-cell table:style-name="Tabela1.A2" office:value-type="string">
            <text:p text:style-name="P167">Ś<text:span text:style-name="T6">NIADANIE - Kasza manna na ml.350ml (A:1,7), kakao ml.250ml (A:1,6,7), chleb miesz.80g (A:1,3,6,7) masło 20g (A:7), szynka wieprz. 60g (A:6,9), sałata, </text:span></text:p>
            <text:p text:style-name="P167">O<text:span text:style-name="T7">BIAD - <text:s/>Zupa ryżowa na wyw. 350ml (A:9), klopsik got. w sosie jarz. 170g (A:1,3,6,7,9), ziemniaki got. z kop. 250g, marchewka mini 150g (A:1,7), kompot owocowy 250ml, </text:span></text:p>
            <text:p text:style-name="P167">K<text:span text:style-name="T7">OLACJA - Chleb miesz.100g </text:span><text:soft-page-break/><text:span text:style-name="T7">(A:1,3,6,7) masło 20g (A:7), <text:s/>herbata 250ml, pasta drobiowo jarzynowa 100g (A:9), dżem 25g, sałata, </text:span></text:p>
            <text:p text:style-name="P167">II Ś<text:span text:style-name="T7">NIADANIE - Sok owocowo – warzywny 300ml,</text:span></text:p>
            <text:p text:style-name="P146">P<text:span text:style-name="T7">OSIŁEK UZUPEŁNIAJĄCY - Jogurt owocowy 100g (A:7)</text:span></text:p>
          </table:table-cell>
          <table:table-cell table:style-name="Tabela1.A2" office:value-type="string">
            <text:p text:style-name="P167">Ś<text:span text:style-name="T7">NIADANIE - Kasza manna <text:s/>na ml.350ml (A:1,7), kawa ml.250ml (A:1,7), chleb miesz.80g (A:1,3,6,7) masło 20g (A:7),</text:span></text:p>
            <text:p text:style-name="P194">salceson czosnkowy 60g (A:6), musztarda 20g (A:10), sałata, </text:p>
            <text:p text:style-name="P167">O<text:span text:style-name="T7">BIAD - Zupa ogórkowa z ziemn. 350ml (A:1,7,9), kotlet mielony w sosie 170g (A:1,3,6,7,9), kasza jęczm. 180g (A:1), buraczki zasmażane150g (A:1,7) , </text:span></text:p>
            <text:p text:style-name="P194">kompot owocowy <text:span text:style-name="T64">250ml</text:span>, </text:p>
            <text:p text:style-name="P167"><text:soft-page-break/>K<text:span text:style-name="T7">OLACJA - Chleb miesz.100g (A:1,3,6,7) masło 20g (A:7), <text:s/>herbata 250ml, mielonka tyrolska 50g (A:1,6,7), serek topiony 25g (A:7), sałata, </text:span></text:p>
            <text:p text:style-name="P167">II Ś<text:span text:style-name="T7">NIADANIE - Sok owocowo – warzywny 300ml,</text:span></text:p>
            <text:p text:style-name="P146">P<text:span text:style-name="T7">OSIŁEK UZUPEŁNIAJĄCY - Jogurt naturalny 100g (A:7)</text:span></text:p>
          </table:table-cell>
          <table:table-cell table:style-name="Tabela1.F2" office:value-type="string">
            <text:p text:style-name="P291">ŚNIADANIE -Kasza manna na wyw.+ mięso</text:p>
            <text:p text:style-name="P318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83"><text:span text:style-name="T11">OBIAD –</text:span><text:span text:style-name="T20">Homogenat</text:span></text:p>
            <text:p text:style-name="P306">KOLACJA – <text:s text:c="2"/>Zupa ryżowa na wyw. + mięso<text:line-break/>+ żółtko <text:span text:style-name="T30">got.</text:span> - zmiksowana <text:span text:style-name="T31">(A:1,3,9)</text:span></text:p>
            <text:p text:style-name="P234"><text:span text:style-name="T11">II ŚNIADANIE- </text:span><text:span text:style-name="T16">Jogurt naturalny</text:span><text:span text:style-name="T12">(A:7)</text:span></text:p>
            <text:p text:style-name="P253">PODWIECZOREK – <text:s/><text:span text:style-name="T32">Kisiel </text:span><text:soft-page-break/><text:span text:style-name="T32">owocowy b/c- płynny</text:span></text:p>
            <text:p text:style-name="P253">P<text:span text:style-name="T29">osiłek uzupełniający -Sok owocowo – warzywny</text:span></text:p>
            <text:p text:style-name="P42"/>
          </table:table-cell>
        </table:table-row>
        <table:table-row table:style-name="TableLine3057515820032"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80">Energia: <text:span text:style-name="T88">2309,98</text:span>kcal</text:p>
            <text:p text:style-name="P80">Białko:<text:span text:style-name="T88">99,08</text:span>g</text:p>
            <text:p text:style-name="P80">Tłuszcz:<text:span text:style-name="T88">79,68</text:span>g</text:p>
            <text:p text:style-name="P80">w tym kw.tłu.nasyc.:<text:span text:style-name="T88">25,09</text:span>g</text:p>
            <text:p text:style-name="P80">Węglowodany:<text:span text:style-name="T88">325,08</text:span>g</text:p>
            <text:p text:style-name="P80">w tym cukry:<text:span text:style-name="T88">22,09</text:span>g</text:p>
            <text:p text:style-name="P47">Błonnik-<text:span text:style-name="T88">33,01</text:span>g</text:p>
            <text:p text:style-name="P53">Sól-<text:span text:style-name="T88">6,9</text:span>g</text:p>
          </table:table-cell>
          <table:table-cell table:style-name="Tabela1.A2" office:value-type="string">
            <text:p text:style-name="P8">Energia:<text:span text:style-name="T33">2113,8</text:span>kcal</text:p>
            <text:p text:style-name="P81">Białko:<text:span text:style-name="T33">115,02</text:span>g</text:p>
            <text:p text:style-name="P81">Tłuszcz:<text:span text:style-name="T33">79,15</text:span>g</text:p>
            <text:p text:style-name="P81">w tym kw.tłu.nasyc.:<text:span text:style-name="T33">32,45</text:span>g</text:p>
            <text:p text:style-name="P81">Węglowodany:<text:span text:style-name="T33">231,03</text:span>g</text:p>
            <text:p text:style-name="P101">w tym cukry:<text:span text:style-name="T33">34,01</text:span>g</text:p>
            <text:p text:style-name="P59">Błonnik-<text:span text:style-name="T33">26,02</text:span>g</text:p>
            <text:p text:style-name="P240">Sól<text:span text:style-name="T33">3,1</text:span>-g</text:p>
          </table:table-cell>
          <table:table-cell table:style-name="Tabela1.A2" office:value-type="string">
            <text:p text:style-name="P9">Energia:<text:span text:style-name="T88">2236</text:span> kcal</text:p>
            <text:p text:style-name="P79">Białko:<text:span text:style-name="T88">84,4</text:span>g</text:p>
            <text:p text:style-name="P79">Tłuszcz:<text:span text:style-name="T88">79,03</text:span>g</text:p>
            <text:p text:style-name="P79">w tym kw.tłu.nasyc.:<text:span text:style-name="T88">24,69</text:span>g</text:p>
            <text:p text:style-name="P79">Węglowodany:<text:span text:style-name="T88">340,3</text:span>g</text:p>
            <text:p text:style-name="P102">w tym cukry:<text:span text:style-name="T88">22,8</text:span>g</text:p>
            <text:p text:style-name="P60">Błonnik-<text:span text:style-name="T88">29,56</text:span>g</text:p>
            <text:p text:style-name="P60">Sól-<text:span text:style-name="T88">6,5</text:span>g</text:p>
            <text:p text:style-name="P58"/>
          </table:table-cell>
          <table:table-cell table:style-name="Tabela1.A2" office:value-type="string">
            <text:p text:style-name="P79">Energia:<text:span text:style-name="T87">2259,5</text:span> kcal</text:p>
            <text:p text:style-name="P79">Białko:<text:span text:style-name="T87">91,91</text:span>g</text:p>
            <text:p text:style-name="P79">Tłuszcz:<text:span text:style-name="T87">79,9</text:span>g</text:p>
            <text:p text:style-name="P79">w tym kw.tłu.nasyc.:<text:span text:style-name="T87">25,9</text:span>g</text:p>
            <text:p text:style-name="P79">Węglowodany:<text:span text:style-name="T87">341,1</text:span>g</text:p>
            <text:p text:style-name="P79">w tym cukry:<text:span text:style-name="T87">25,6</text:span>g</text:p>
            <text:p text:style-name="P60">Błonnik-<text:span text:style-name="T87">32,13</text:span>g</text:p>
            <text:p text:style-name="P60">Sól-<text:span text:style-name="T88">6,9</text:span>g</text:p>
          </table:table-cell>
          <table:table-cell table:style-name="Tabela1.F2" office:value-type="string">
            <text:p text:style-name="P8">Energia:<text:span text:style-name="T34">2204,08</text:span>kcal</text:p>
            <text:p text:style-name="P81">Białko:<text:span text:style-name="T35">101,2</text:span>g</text:p>
            <text:p text:style-name="P81">Tłuszcz:<text:span text:style-name="T34">63,01</text:span>g</text:p>
            <text:p text:style-name="P81">w tym kw.tłu.nasyc.:<text:span text:style-name="T34">23,08</text:span>g</text:p>
            <text:p text:style-name="P81">Węglowodany:<text:span text:style-name="T35">320,02</text:span>g</text:p>
            <text:p text:style-name="P101">w tym cukry:<text:span text:style-name="T34">21,01</text:span>g</text:p>
            <text:p text:style-name="P59">Błonnik-<text:span text:style-name="T34">30,12</text:span>g</text:p>
            <text:p text:style-name="P242">Sól-<text:span text:style-name="T34">2,7</text:span>g</text:p>
          </table:table-cell>
        </table:table-row>
        <table:table-row table:style-name="TableLine305751582520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94">DIETA <text:span text:style-name="T36">V</text:span>I PAPKOWATA – MIELONA</text:p>
          </table:table-cell>
          <table:table-cell table:style-name="Tabela1.A2" office:value-type="string">
            <text:p text:style-name="P319">DIETA <text:span text:style-name="T37">VI <text:s/></text:span><text:span text:style-name="T38">Z OGR. TŁUSZCZU</text:span></text:p>
          </table:table-cell>
          <table:table-cell table:style-name="Tabela1.A2" office:value-type="string">
            <text:p text:style-name="P257">ODDZIAŁ P<text:span text:style-name="T39">EDIATRYCZNY</text:span></text:p>
          </table:table-cell>
          <table:table-cell table:style-name="Tabela1.A2" office:value-type="string">
            <text:p text:style-name="P260">DIETA <text:span text:style-name="T40">Z OGR. TŁUSZCZU </text:span><text:s/><text:span text:style-name="T37">BEZMLECZNA</text:span></text:p>
          </table:table-cell>
          <table:table-cell table:style-name="Tabela1.F2" office:value-type="string">
            <text:p text:style-name="P257">DIETA VI WYSOKOBIAŁKOWA</text:p>
          </table:table-cell>
        </table:table-row>
        <table:table-row table:style-name="TableLine305751581132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43">ŚNIADANIE -Zupa ryżowa na wyw. + mięso </text:p>
            <text:p text:style-name="P243">+ żółtko <text:span text:style-name="T41">got.</text:span>–zmiks., </text:p>
            <text:p text:style-name="P245">serek naturalny, <text:span text:style-name="T31">(A:7,9)</text:span></text:p>
            <text:p text:style-name="P283"><text:span text:style-name="T11">OBIAD – Kasza manna <text:s/>na wyw. + mięso </text:span><text:line-break/><text:span text:style-name="T11">- zmiks.+ mięso mielone</text:span><text:span text:style-name="T12">(A:1,3,9)</text:span></text:p>
            <text:p text:style-name="P247">KOLACJA – Zupa ryżowa na wyw. + mięso<text:line-break/>+ żółtko <text:span text:style-name="T42">got. -</text:span>zmiks. + mięso mielone<text:span text:style-name="T31">(A:1,3,9)</text:span></text:p>
            <text:p text:style-name="P238">II ŚNIADANIE- <text:span text:style-name="T49">Jogurt naturalny </text:span><text:span text:style-name="T50">(A:7)</text:span></text:p>
            <text:p text:style-name="P253">PODWIECZOREK – <text:span text:style-name="T32">Kisiel owocowy b/c</text:span></text:p>
            <text:p text:style-name="P253">P<text:span text:style-name="T29">osiłek uzupełniający -Sok owocowo – warzywny</text:span></text:p>
            <text:p text:style-name="P42"/>
          </table:table-cell>
          <table:table-cell table:style-name="Tabela1.A2" office:value-type="string">
            <text:p text:style-name="P167">Ś<text:span text:style-name="T7">NIADANIE - Kawa ml.250ml (A:1,7), chleb miesz.80g (A:1,3,6,7) masło 10g (A:7), szynka wieprz. 60g (A:6,9), sałata, </text:span></text:p>
            <text:p text:style-name="P167">O<text:span text:style-name="T7">BIAD - <text:s/>Zupa ryżowa na wyw. 350ml (A:9), klopsik got. w sosie jarz. 170g (A:1,3,6,7,9), ziemniaki got. z kop. 250g, marchewka mini 150g (A:1,7), kompot owocowy b/c 250ml, </text:span></text:p>
            <text:p text:style-name="P167">K<text:span text:style-name="T7">OLACJA - Chleb miesz.100g (A:1,3,6,7) masło 10g (A:7), <text:s/>herbata 250ml, pasta drobiowo jarzynowa 100g (A:9), dżem 25g, sałata, </text:span></text:p>
            <text:p text:style-name="P168">II Ś<text:span text:style-name="T7">NIADANIE - Sok owocowo – warzywny 300ml,</text:span></text:p>
            <text:p text:style-name="P187">PODWIECZOREK - <text:span text:style-name="T117">Budyń śmietankowy b/c 200ml (A:7), </text:span></text:p>
            <text:p text:style-name="P143">P<text:span text:style-name="T7">OSIŁEK UZUPEŁNIAJĄCY - Jogurt naturalny 100g (A:7)</text:span></text:p>
          </table:table-cell>
          <table:table-cell table:style-name="Tabela1.A2" office:value-type="string">
            <text:p text:style-name="P168">Ś<text:span text:style-name="T6">NIADANIE - Kasza manna na ml.350ml (A:1,7), kakao ml.250ml (A:1,6,7), chleb miesz.80g (A:1,3,6,7) masło 20g (A:7), dżem, szynka wieprz. 60g (A:6,9), sałata, </text:span></text:p>
            <text:p text:style-name="P168">O<text:span text:style-name="T7">BIAD - Zupa ogórkowa z ziemn. 350ml (A:1,7,9), klopsik got. w sosie jarz. 170g (A:1,3,6,7,9), ziemniaki got. z kop. 250g, buraczki 150g (A:1,7), kompot owocowy 250ml,</text:span></text:p>
            <text:p text:style-name="P168">K<text:span text:style-name="T7">OLACJA - Chleb miesz.100g (A:1,3,6,7) masło 20g (A:7), <text:s/>herbata 250ml, pasta drobiowo jarzynowa 100g (A:9), dżem 25g, sałata, </text:span></text:p>
            <text:p text:style-name="P168">II Ś<text:span text:style-name="T7">NIADANIE - Sok owocowo – warzywny 300ml,</text:span></text:p>
            <text:p text:style-name="P143">P<text:span text:style-name="T7">OSIŁEK UZUPEŁNIAJĄCY - Jogurt owocowy 100g (A:7)</text:span></text:p>
            <text:p text:style-name="P147"/>
          </table:table-cell>
          <table:table-cell table:style-name="Tabela1.A2" office:value-type="string">
            <text:p text:style-name="P168">Ś<text:span text:style-name="T7">NIADANIE -Kasza manna na wyw.350ml (A:1,9), herbata.250ml, chleb miesz.80g (A:1,3,6,7) masło 10g (A:7), szynka wieprz. 60g (A:6,9), sałata, </text:span></text:p>
            <text:p text:style-name="P168">O<text:span text:style-name="T7">BIAD - Zupa ryżowa na wyw. 350ml (A:9), klopsik got.</text:span></text:p>
            <text:p text:style-name="P321"><text:s/>z jarz.100g (A:1,3,6,7,9) , ziemniaki got. z kop. 250g, marchewka mini 150g (A:1,7), kompot owocowy 250ml,</text:p>
            <text:p text:style-name="P168">K<text:span text:style-name="T7">OLACJA - Chleb miesz.100g (A:1,3,6,7) masło 10g (A:7), <text:s/>herbata 250ml, pasta drobiowo jarzynowa 100g (A:9), dżem 25g, sałata, </text:span></text:p>
            <text:p text:style-name="P168">II Ś<text:span text:style-name="T7">NIADANIE - Sok owocowo – warzywny 300ml,</text:span></text:p>
            <text:p text:style-name="P143">P<text:span text:style-name="T7">OSIŁEK UZUPEŁNIAJĄCY - Jabłko pieczone 150g, </text:span></text:p>
          </table:table-cell>
          <table:table-cell table:style-name="Tabela1.F2" office:value-type="string">
            <text:p text:style-name="P168">Ś<text:span text:style-name="T7">NIADANIE - Kawa ml.250ml (A:1,7), chleb miesz.80g (A:1,3,6,7) masło 10g (A:7), szynka wieprz. 60g (A:6,9), sałata, </text:span></text:p>
            <text:p text:style-name="P168">O<text:span text:style-name="T7">BIAD - Zupa ogórkowa z ziemn. 350ml (A:1,7,9), klopsik got. w sosie jarz. 260g (A:1,3,6,7,9), ziemniaki got. z kop. 250g, buraczki 150g (A:1,7), kompot owocowy b/c 250ml,</text:span></text:p>
            <text:p text:style-name="P168">K<text:span text:style-name="T7">OLACJA - Chleb miesz.100g (A:1,3,6,7) masło 20g (A:7), <text:s/>herbata 250ml, pasta drobiowo jarzynowa 100g (A:9), <text:s/>ser edamski 50g (A:7), dżem 25g, sałata, </text:span></text:p>
            <text:p text:style-name="P168">II Ś<text:span text:style-name="T7">NIADANIE - Bukiet warzyw got. 150g,</text:span></text:p>
            <text:p text:style-name="P187">PODWIECZOREK - <text:span text:style-name="T117">Budyń śmietankowy b/c 200ml (A:7), </text:span></text:p>
            <text:p text:style-name="P143">P<text:span text:style-name="T7">OSIŁEK UZUPEŁNIAJĄCY - Jabłko pieczone 150g, </text:span></text:p>
          </table:table-cell>
        </table:table-row>
        <table:table-row table:style-name="TableLine3057515811600"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8">Energia:<text:span text:style-name="T33">2125,3</text:span>kcal</text:p>
            <text:p text:style-name="P81">Białko:<text:span text:style-name="T57">95,02</text:span>g</text:p>
            <text:p text:style-name="P81">Tłuszcz:<text:span text:style-name="T33">79,15</text:span>g</text:p>
            <text:p text:style-name="P81">w tym kw.tłu.nasyc.:<text:span text:style-name="T33">32,45</text:span>g</text:p>
            <text:p text:style-name="P81">Węglowodany:<text:span text:style-name="T33">231,03</text:span>g</text:p>
            <text:p text:style-name="P101">w tym cukry: <text:span text:style-name="T58">24,01</text:span>g</text:p>
            <text:p text:style-name="P59">Błonnik-<text:span text:style-name="T33">27,02</text:span>g</text:p>
            <text:p text:style-name="P242"><text:soft-page-break/>Sól<text:span text:style-name="T33">3,1</text:span>-g</text:p>
          </table:table-cell>
          <table:table-cell table:style-name="Tabela1.A2" office:value-type="string">
            <text:p text:style-name="P9">Energia:<text:span text:style-name="T88">2226</text:span> kcal</text:p>
            <text:p text:style-name="P79">Białko:<text:span text:style-name="T88">81,4</text:span>g</text:p>
            <text:p text:style-name="P79">Tłuszcz:<text:span text:style-name="T88">69,01</text:span>g</text:p>
            <text:p text:style-name="P79">w tym kw.tłu.nasyc.:<text:span text:style-name="T88">23,09</text:span>g</text:p>
            <text:p text:style-name="P79">Węglowodany:<text:span text:style-name="T88">298,98,3</text:span>g</text:p>
            <text:p text:style-name="P102">w tym cukry:<text:span text:style-name="T88">21,8</text:span>g</text:p>
            <text:p text:style-name="P60">Błonnik-<text:span text:style-name="T88">29,56</text:span>g</text:p>
            <text:p text:style-name="P60"><text:soft-page-break/>Sól-<text:span text:style-name="T88">6,5</text:span>g</text:p>
          </table:table-cell>
          <table:table-cell table:style-name="Tabela1.A2" office:value-type="string">
            <text:p text:style-name="P10">Energia:<text:span text:style-name="T88">2006</text:span> kcal</text:p>
            <text:p text:style-name="P82">Białko:<text:span text:style-name="T88">77,2</text:span>g</text:p>
            <text:p text:style-name="P82">Tłuszcz:<text:span text:style-name="T88">68,1</text:span>g</text:p>
            <text:p text:style-name="P82">w tym kw.tłu.nasyc.:<text:span text:style-name="T88">22,09</text:span>g</text:p>
            <text:p text:style-name="P82">Węglowodany:<text:span text:style-name="T88">295,09</text:span>g</text:p>
            <text:p text:style-name="P103">w tym cukry:<text:span text:style-name="T88">22,8</text:span>g</text:p>
            <text:p text:style-name="P58">Błonnik-<text:span text:style-name="T88">19,05</text:span>g</text:p>
            <text:p text:style-name="P58"><text:soft-page-break/>Sól-<text:span text:style-name="T88">4,7</text:span>g</text:p>
          </table:table-cell>
          <table:table-cell table:style-name="Tabela1.A2" office:value-type="string">
            <text:p text:style-name="P10">Energia:<text:span text:style-name="T88">2234,3</text:span> kcal</text:p>
            <text:p text:style-name="P82">Białko:<text:span text:style-name="T88">80,3</text:span>g</text:p>
            <text:p text:style-name="P82">Tłuszcz:<text:span text:style-name="T88">79,01</text:span>g</text:p>
            <text:p text:style-name="P79">w tym kw.tłu.nasyc.:<text:span text:style-name="T88">25,01</text:span>g</text:p>
            <text:p text:style-name="P82">Węglowodany:<text:span text:style-name="T88">324</text:span>g</text:p>
            <text:p text:style-name="P103">w tym cukry:<text:span text:style-name="T88">22,17</text:span>g</text:p>
            <text:p text:style-name="P58">Błonnik-<text:span text:style-name="T88">29,02</text:span>g</text:p>
            <text:p text:style-name="P58"><text:soft-page-break/>Sól-<text:span text:style-name="T88">6,02</text:span>g</text:p>
          </table:table-cell>
          <table:table-cell table:style-name="Tabela1.F2" office:value-type="string">
            <text:p text:style-name="P79">Energia: <text:span text:style-name="T88">2359,98</text:span>kcal</text:p>
            <text:p text:style-name="P79">Białko:<text:span text:style-name="T88">93,08</text:span>g</text:p>
            <text:p text:style-name="P79">Tłuszcz:<text:span text:style-name="T88">79,68</text:span>g</text:p>
            <text:p text:style-name="P79">w tym kw.tłu.nasyc.:<text:span text:style-name="T88">24,09</text:span>g</text:p>
            <text:p text:style-name="P79">Węglowodany:<text:span text:style-name="T88">315,08</text:span>g</text:p>
            <text:p text:style-name="P79">w tym cukry:<text:span text:style-name="T88">22,09</text:span>g</text:p>
            <text:p text:style-name="P60">Błonnik-<text:span text:style-name="T88">33,01</text:span>g</text:p>
            <text:p text:style-name="P60"><text:soft-page-break/>Sól-<text:span text:style-name="T88">6,9</text:span>g</text:p>
          </table:table-cell>
        </table:table-row>
        <table:table-row table:style-name="TableLine305751582030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21">DIETA <text:s/>PŁYNNA </text:p>
            <text:p text:style-name="P225">WZMOCNIONA</text:p>
          </table:table-cell>
          <table:table-cell table:style-name="Tabela1.A2" office:value-type="string">
            <text:p text:style-name="P213">DIETA PODSTAWOWA <text:s/>paliatywn<text:span text:style-name="T59">y</text:span></text:p>
          </table:table-cell>
          <table:table-cell table:style-name="Tabela1.A2" office:value-type="string">
            <text:p text:style-name="P215">DIETA <text:span text:style-name="T60">WEGETARIAŃSKA</text:span></text:p>
          </table:table-cell>
          <table:table-cell table:style-name="Tabela1.A2" office:value-type="string">
            <text:p text:style-name="P223">DIETA PODSTAWOWA </text:p>
            <text:p text:style-name="P232">pediatryczny</text:p>
          </table:table-cell>
          <table:table-cell table:style-name="Tabela1.F2" office:value-type="string">
            <text:p text:style-name="P212"/>
          </table:table-cell>
        </table:table-row>
        <table:table-row table:style-name="TableLine305751580942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86"><text:span text:style-name="T11">ŚNIADANIE -Zupa ml. + suchary + masło</text:span><text:span text:style-name="T21">+ żółtko got.</text:span><text:span text:style-name="T11"><text:line-break/>-zmiksowana, serek waniliowy</text:span><text:span text:style-name="T12">(A:1,7,)</text:span></text:p>
            <text:p text:style-name="P283"><text:span text:style-name="T11">OBIAD – </text:span><text:span text:style-name="T20">Homogenat</text:span></text:p>
            <text:p text:style-name="P316"><text:span text:style-name="T11">KOLACJA – <text:s text:c="2"/>Zupa ryżowa na wyw. + mięso<text:line-break/>+ żółtko </text:span><text:span text:style-name="T15">got. - </text:span><text:span text:style-name="T11">zmiks. </text:span><text:span text:style-name="T12">(A:1,3,9)</text:span></text:p>
            <text:p text:style-name="P235"><text:span text:style-name="T11">II ŚNIADANIE- </text:span><text:span text:style-name="T22">Jogurt naturalny</text:span><text:span text:style-name="T12">(A:7)</text:span></text:p>
            <text:p text:style-name="P255">PODWIECZOREK – <text:span text:style-name="T61"><text:s/>Kisiel owocowy - płynny</text:span></text:p>
            <text:p text:style-name="P227">P<text:span text:style-name="T29">osiłek uzupełniający -Sok owocowo – warzywny</text:span></text:p>
            <text:p text:style-name="P42"/>
          </table:table-cell>
          <table:table-cell table:style-name="Tabela1.A2" office:value-type="string">
            <text:p text:style-name="P168">Ś<text:span text:style-name="T7">NIADANIE - Kasza manna <text:s/>na ml.350ml (A:1,7), kawa ml.250ml (A:1,7), chleb miesz.80g (A:1,3,6,7) masło 20g (A:7),</text:span></text:p>
            <text:p text:style-name="P195">salceson czosnkowy 60g (A:6), musztarda 20g (A:10), sałata, </text:p>
            <text:p text:style-name="P168">O<text:span text:style-name="T7">BIAD - Zupa ogórkowa z ziemn. 350ml (A:1,7,9), kotlet mielony w sosie 170g (A:1,3,6,7,9), kasza jęczm. 180g (A:1), buraczki zasmażane150g (A:1,7) , </text:span></text:p>
            <text:p text:style-name="P195">kompot owocowy <text:span text:style-name="T64">250ml</text:span>, </text:p>
            <text:p text:style-name="P168">K<text:span text:style-name="T7">OLACJA - Chleb miesz.100g (A:1,3,6,7) masło 20g (A:7), <text:s/>herbata 250ml, mielonka tyrolska 50g (A:1,6,7), serek topiony 25g (A:7), sałata, </text:span></text:p>
            <text:p text:style-name="P168">II Ś<text:span text:style-name="T7">NIADANIE - Sok owocowo – warzywny 300ml,</text:span></text:p>
            <text:p text:style-name="P143">P<text:span text:style-name="T7">OSIŁEK UZUPEŁNIAJĄCY - Jogurt naturalny 100g (A:7)</text:span></text:p>
          </table:table-cell>
          <table:table-cell table:style-name="Tabela1.A2" office:value-type="string">
            <text:p text:style-name="P168">Ś<text:span text:style-name="T7">NIADANIE - Kasza manna <text:s/>na ml.350ml (A:1,7), kawa ml.250ml (A:1,7), chleb miesz.80g (A:1,3,6,7) masło 20g (A:7),</text:span></text:p>
            <text:p text:style-name="P196">jajko got. 50g (A:3), musztarda 20g (A:10), dżem 40g, sałata, </text:p>
            <text:p text:style-name="P168">O<text:span text:style-name="T7">BIAD - Zupa ogórkowa z ziemn. 350ml (A:1,7,9), kotlet warzywny w sosie 170g (A:1,3,6,7,9), kasza jęczm. 180g (A:1), buraczki zasmażane150g (A:1,7) , </text:span></text:p>
            <text:p text:style-name="P195">kompot owocowy <text:span text:style-name="T64">250ml</text:span>,</text:p>
            <text:p text:style-name="P168">K<text:span text:style-name="T7">OLACJA - Chleb miesz.100g (A:1,3,6,7) masło 20g (A:7), <text:s/>herbata 250ml, serek topiony 50g (A:7), sałata, dżem 25g, </text:span></text:p>
            <text:p text:style-name="P168">II Ś<text:span text:style-name="T7">NIADANIE - Bukiet warzyw got. 150g,</text:span></text:p>
            <text:p text:style-name="P143">P<text:span text:style-name="T7">OSIŁEK UZUPEŁNIAJĄCY - Jogurt naturalny 100g (A:7)</text:span></text:p>
          </table:table-cell>
          <table:table-cell table:style-name="Tabela1.A2" office:value-type="string">
            <text:p text:style-name="P168">Ś<text:span text:style-name="T7">NIADANIE -Kasza manna na ml.350ml (A:1,7), kakao ml.250ml (A:1,6,7), chleb miesz.80g (A:1,3,6,7) masło 20g (A:7), dżem, szynka wieprz. 60g (A:6,9), sałata, </text:span></text:p>
            <text:p text:style-name="P168">O<text:span text:style-name="T7">BIAD - Zupa ogórkowa z ziemn. 350ml (A:1,7,9), kotlet mielony w sosie 170g (A:1,3,6,7,9), kasza jęczm. 180g (A:1), buraczki zasmażane150g (A:1,7) , </text:span></text:p>
            <text:p text:style-name="P195">kompot owocowy <text:span text:style-name="T64">250ml</text:span>, </text:p>
            <text:p text:style-name="P168">K<text:span text:style-name="T7">OLACJA - Chleb miesz.100g (A:1,3,6,7) masło 20g (A:7), <text:s/>herbata 250ml, mielonka tyrolska 50g (A:1,6,7), serek topiony 25g (A:7), sałata, </text:span></text:p>
            <text:p text:style-name="P168">II Ś<text:span text:style-name="T7">NIADANIE - Sok owocowo – warzywny 300ml,</text:span></text:p>
            <text:p text:style-name="P201">P<text:span text:style-name="T7">OSIŁEK UZUPEŁNIAJĄCY - Jogurt owocowy 100g (A:7)</text:span></text:p>
          </table:table-cell>
          <table:table-cell table:style-name="Tabela1.F2" office:value-type="string">
            <text:p text:style-name="P212"/>
          </table:table-cell>
        </table:table-row>
        <table:table-row table:style-name="TableLine3057515811872"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8">Energia:<text:span text:style-name="T34">2206,08</text:span>kcal</text:p>
            <text:p text:style-name="P81">Białko:<text:span text:style-name="T35">101,2</text:span>g</text:p>
            <text:p text:style-name="P81">Tłuszcz:<text:span text:style-name="T34">63,01</text:span>g</text:p>
            <text:p text:style-name="P81">w tym kw.tłu.nasyc.:<text:span text:style-name="T34">23,08</text:span>g</text:p>
            <text:p text:style-name="P81">Węglowodany:<text:span text:style-name="T35">320,02</text:span>g</text:p>
            <text:p text:style-name="P101">w tym cukry:<text:span text:style-name="T34">21,01</text:span>g</text:p>
            <text:p text:style-name="P59">Błonnik-<text:span text:style-name="T34">30,12</text:span>g</text:p>
            <text:p text:style-name="P242">Sól-<text:span text:style-name="T34">2,7</text:span>g</text:p>
          </table:table-cell>
          <table:table-cell table:style-name="Tabela1.A2" office:value-type="string">
            <text:p text:style-name="P83">Energia:<text:span text:style-name="T87">2279,5</text:span> kcal</text:p>
            <text:p text:style-name="P83">Białko:<text:span text:style-name="T87">89,91</text:span>g</text:p>
            <text:p text:style-name="P83">Tłuszcz:<text:span text:style-name="T87">79,9</text:span>g</text:p>
            <text:p text:style-name="P83">w tym kw.tłu.nasyc.:<text:span text:style-name="T87">25,7</text:span>g</text:p>
            <text:p text:style-name="P83">Węglowodany:<text:span text:style-name="T87">341,1</text:span>g</text:p>
            <text:p text:style-name="P83">w tym cukry:<text:span text:style-name="T87">25,6</text:span>g</text:p>
            <text:p text:style-name="P61">Błonnik-<text:span text:style-name="T87">32,13</text:span>g</text:p>
            <text:p text:style-name="P61">Sól-<text:span text:style-name="T87">7,1</text:span>g</text:p>
          </table:table-cell>
          <table:table-cell table:style-name="Tabela1.A2" office:value-type="string">
            <text:p text:style-name="P11">Energia:2178,9 kcal</text:p>
            <text:p text:style-name="P83">Białko:<text:span text:style-name="T89">80,3</text:span>g</text:p>
            <text:p text:style-name="P83">Tłuszcz:<text:span text:style-name="T89">78,8</text:span>g</text:p>
            <text:p text:style-name="P83">w tym kw.tłu.nasyc.:<text:span text:style-name="T89">25,87</text:span>g</text:p>
            <text:p text:style-name="P83">Węglowodany:<text:span text:style-name="T89">322,8</text:span>g</text:p>
            <text:p text:style-name="P104">w tym cukry:<text:span text:style-name="T89">23,4</text:span>g</text:p>
            <text:p text:style-name="P61">Błonnik-<text:span text:style-name="T89">32,1</text:span>g</text:p>
            <text:p text:style-name="P61">Sól-<text:span text:style-name="T89">6,3</text:span>g</text:p>
          </table:table-cell>
          <table:table-cell table:style-name="Tabela1.A2" office:value-type="string">
            <text:p text:style-name="P83">Energia:<text:span text:style-name="T87">2209,5</text:span> kcal</text:p>
            <text:p text:style-name="P83">Białko:<text:span text:style-name="T87">89,91</text:span>g</text:p>
            <text:p text:style-name="P83">Tłuszcz:<text:span text:style-name="T87">79,9</text:span>g</text:p>
            <text:p text:style-name="P83">w tym kw.tłu.nasyc.:<text:span text:style-name="T87">25,7</text:span>g</text:p>
            <text:p text:style-name="P83">Węglowodany:<text:span text:style-name="T87">341,1</text:span>g</text:p>
            <text:p text:style-name="P83">w tym cukry:<text:span text:style-name="T87">25,6</text:span>g</text:p>
            <text:p text:style-name="P61">Błonnik-<text:span text:style-name="T85">29,13</text:span>g</text:p>
            <text:p text:style-name="P61">Sól-<text:span text:style-name="T87">7,1</text:span>g</text:p>
          </table:table-cell>
          <table:table-cell table:style-name="Tabela1.F2" office:value-type="string">
            <text:p text:style-name="P1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1">Jadłospis na dzień </text:span><text:span text:style-name="T5">24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3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leLine3057515815952">
          <table:table-cell table:style-name="Tabela2.A1" office:value-type="string">
            <text:p text:style-name="P206">P<text:span text:style-name="T7">OSIŁEK</text:span></text:p>
          </table:table-cell>
          <table:table-cell table:style-name="Tabela2.A1" office:value-type="string">
            <text:p text:style-name="P208">DIETA PODSTAWOWA</text:p>
          </table:table-cell>
          <table:table-cell table:style-name="Tabela2.A1" office:value-type="string">
            <text:p text:style-name="P208">DIETA ŁATWOSTRAWNA</text:p>
          </table:table-cell>
          <table:table-cell table:style-name="Tabela2.A1" office:value-type="string">
            <text:p text:style-name="P209">DIETA Z OGR. ŁATWO PRZYSWAJALNYCH WĘGLOWODANÓW</text:p>
          </table:table-cell>
          <table:table-cell table:style-name="Tabela2.A1" office:value-type="string">
            <text:p text:style-name="P210">DIETA ŁATWOSTRAWNA BEZMLECZNA</text:p>
          </table:table-cell>
          <table:table-cell table:style-name="Tabela2.F1" office:value-type="string">
            <text:p text:style-name="P210">DIETA ŁATWOSTRAWNA Z OGR. TŁUSZCZU</text:p>
          </table:table-cell>
        </table:table-row>
        <table:table-row table:style-name="TableLine3057515812960">
          <table:table-cell table:style-name="Tabela2.A2" office:value-type="string">
            <text:p text:style-name="P130">Ś<text:span text:style-name="T7">NIADANIE</text:span></text:p>
          </table:table-cell>
          <table:table-cell table:style-name="Tabela2.A2" office:value-type="string">
            <text:p text:style-name="P262"><text:span text:style-name="T65">Ryż got.</text:span> na ml.350ml (A:7), kawa ml.250ml (A:1,7), chleb miesz.80g (A:1,3,6,7) masło 20g (A:7), <text:span text:style-name="T65">kiełbasa krakowska 40g (A:1,6), miód nat.25g, sałata, </text:span></text:p>
          </table:table-cell>
          <table:table-cell table:style-name="Tabela2.A2" office:value-type="string">
            <text:p text:style-name="P262"><text:span text:style-name="T65">Ryż got.</text:span> na ml.350ml (A:7), kawa ml.250ml (A:1,7), chleb miesz.80g (A:1,3,6,7) masło 20g (A:7), <text:span text:style-name="T65">kiełbasa krakowska 40g (A:1,6), miód nat.25g, sałata, </text:span></text:p>
          </table:table-cell>
          <table:table-cell table:style-name="Tabela2.A2" office:value-type="string">
            <text:p text:style-name="P262">Kawa ml.250ml (A:1,7), chleb miesz.80g (A:1,3,6,7) masło 10g (A:7),<text:span text:style-name="T65">kiełbasa krakowska 40g (A:1,6), serek topiony 25g (A:7), sałata, </text:span></text:p>
          </table:table-cell>
          <table:table-cell table:style-name="Tabela2.A2" office:value-type="string">
            <text:p text:style-name="P262"><text:span text:style-name="T65">Ryż got. </text:span>na wyw.350ml (A:<text:span text:style-name="T8">9</text:span>), herbata.250ml, chleb miesz.80g (A:1,3,6,7) masło 10g (A:7), <text:s/><text:span text:style-name="T114">filet złocisty 40g (A:6), miód nat. 25g, sałata, </text:span></text:p>
          </table:table-cell>
          <table:table-cell table:style-name="Tabela2.F2" office:value-type="string">
            <text:p text:style-name="P262"><text:span text:style-name="T65">Ryż got. </text:span>na ml.350ml (A:7), kawa ml.250ml (A:1,7), chleb miesz.80g (A:1,3,6,7) masło 10g (A:7), <text:span text:style-name="T114">filet złocisty 40g (A:6), miód nat. 25g, sałata, </text:span></text:p>
          </table:table-cell>
        </table:table-row>
        <table:table-row table:style-name="TableLine3057515814048">
          <table:table-cell table:style-name="Tabela2.A2" office:value-type="string">
            <text:p text:style-name="P131">II Ś<text:span text:style-name="T7">NIADANIE</text:span></text:p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305">Kisiel ow. z tartym jabłkiem b/c 200ml, </text:p>
          </table:table-cell>
          <table:table-cell table:style-name="Tabela2.A2" office:value-type="string">
            <text:p text:style-name="P211"/>
          </table:table-cell>
          <table:table-cell table:style-name="Tabela2.F2" office:value-type="string">
            <text:p text:style-name="P211"/>
          </table:table-cell>
        </table:table-row>
        <table:table-row table:style-name="TableLine3057515817312">
          <table:table-cell table:style-name="Tabela2.A2" office:value-type="string">
            <text:p text:style-name="P130">O<text:span text:style-name="T7">BIAD</text:span></text:p>
          </table:table-cell>
          <table:table-cell table:style-name="Tabela2.A2" office:value-type="string">
            <text:p text:style-name="P338">Zupa <text:span text:style-name="T118">jarzynowa </text:span><text:s/>350ml (A:1,7,9), makaron w sosie mięsno – jarzynowym 320g (A:1,9), kompot wieloowocowy 250ml, </text:p>
          </table:table-cell>
          <table:table-cell table:style-name="Tabela2.A2" office:value-type="string">
            <text:p text:style-name="P350">Krupnik z kaszą jaglaną 350ml (A:9), kurczak piecz. w folii z sosem potr. 220g (A:1,7,9), ziemniaki got. z kop. 250g, bukiet warzyw got. 150g, kompot wieloowocowy 250ml, </text:p>
          </table:table-cell>
          <table:table-cell table:style-name="Tabela2.A2" office:value-type="string">
            <text:p text:style-name="P350">Krupnik z kaszą jaglaną 350ml (A:9), kurczak piecz. w folii z sosem potr. 220g (A:1,7,9), ziemniaki got. z kop. 250g, bukiet warzyw got. 150g, kompot wieloowocowy b/c 250ml, </text:p>
          </table:table-cell>
          <table:table-cell table:style-name="Tabela2.A2" office:value-type="string">
            <text:p text:style-name="P350">Krupnik z kaszą jaglaną 350ml (A:9), kurczak piecz. w folii z warz. 150g (A:7,9), ziemniaki got. z kop. 250g, marchewka got. 150g (A:1,7), kompot wieloowocowy 250ml, </text:p>
          </table:table-cell>
          <table:table-cell table:style-name="Tabela2.F2" office:value-type="string">
            <text:p text:style-name="P350">Krupnik z kaszą jaglaną 350ml (A:9), kurczak piecz. w folii z sosem potr. 220g (A:1,7,9), ziemniaki got. z kop. 250g, bukiet warzyw got. 150g, kompot wieloowocowy 250ml, </text:p>
          </table:table-cell>
        </table:table-row>
        <table:table-row table:style-name="TableLine3057515823840">
          <table:table-cell table:style-name="Tabela2.A2" office:value-type="string">
            <text:p text:style-name="P130">P<text:span text:style-name="T7">ODWIECZOREK</text:span></text:p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332">Kanapka z masłem, sałatą, jajkiem i szczypiorem (A:1,3,6,7), </text:p>
          </table:table-cell>
          <table:table-cell table:style-name="Tabela2.A2" office:value-type="string">
            <text:p text:style-name="P211"/>
          </table:table-cell>
          <table:table-cell table:style-name="Tabela2.F2" office:value-type="string">
            <text:p text:style-name="P211"/>
          </table:table-cell>
        </table:table-row>
        <table:table-row table:style-name="TableLine3057515821392">
          <table:table-cell table:style-name="Tabela2.A2" office:value-type="string">
            <text:p text:style-name="P130">K<text:span text:style-name="T7">OLACJA</text:span></text:p>
          </table:table-cell>
          <table:table-cell table:style-name="Tabela2.A2" office:value-type="string">
            <text:p text:style-name="P296">Chleb <text:span text:style-name="T9">miesz.100g (A:1,3,6,7) masło 20g (A:7), </text:span><text:s/>herbata <text:span text:style-name="T10">250ml, </text:span></text:p>
            <text:p text:style-name="P305">pasta z boczku św., jajka ze szczypiorem <text:span text:style-name="T66">100g (A:3,9,10)</text:span>, ogórek konserwowy <text:span text:style-name="T66">50g (A:10)</text:span>, </text:p>
          </table:table-cell>
          <table:table-cell table:style-name="Tabela2.A2" office:value-type="string">
            <text:p text:style-name="P296">Chleb <text:span text:style-name="T9">miesz.100g (A:1,3,6,7) masło 20g (A:7), </text:span><text:s/>herbata <text:span text:style-name="T10">250ml, pierś z indyka 40g (A:6), serek almette 100g (A:7), sałata, </text:span></text:p>
          </table:table-cell>
          <table:table-cell table:style-name="Tabela2.A2" office:value-type="string">
            <text:p text:style-name="P296">Chleb <text:span text:style-name="T9">miesz.100g (A:1,3,6,7) masło 10g (A:7), </text:span><text:s/>herbata <text:span text:style-name="T10">250ml, pierś z indyka 40g (A:6), serek almette 100g (A:7), sałata, </text:span></text:p>
          </table:table-cell>
          <table:table-cell table:style-name="Tabela2.A2" office:value-type="string">
            <text:p text:style-name="P296">Chleb <text:span text:style-name="T9">miesz.100g (A:1,3,6,7) masło 10g (A:7), </text:span><text:s/>herbata <text:span text:style-name="T10">250ml, pierś z indyka 60g (A:6), <text:s/>sałata, </text:span></text:p>
          </table:table-cell>
          <table:table-cell table:style-name="Tabela2.F2" office:value-type="string">
            <text:p text:style-name="P296">Chleb <text:span text:style-name="T9">miesz.100g (A:1,3,6,7) masło 10g (A:7), </text:span><text:s/>herbata <text:span text:style-name="T10">250ml, pierś z indyka 40g (A:6), serek almette 100g (A:7), sałata, </text:span></text:p>
          </table:table-cell>
        </table:table-row>
        <table:table-row table:style-name="TableLine3057515822480">
          <table:table-cell table:style-name="Tabela2.A2" office:value-type="string">
            <text:p text:style-name="P132">P<text:span text:style-name="T7">OSIŁEK UZUPEŁNIAJĄCY</text:span></text:p>
          </table:table-cell>
          <table:table-cell table:style-name="Tabela2.A2" office:value-type="string">
            <text:p text:style-name="P273"><text:s/><text:span text:style-name="T118">Bułka drożdżowa </text:span></text:p>
          </table:table-cell>
          <table:table-cell table:style-name="Tabela2.A2" office:value-type="string">
            <text:p text:style-name="P338">Kisiel ow. z rabarbarem 200ml, </text:p>
          </table:table-cell>
          <table:table-cell table:style-name="Tabela2.A2" office:value-type="string">
            <text:p text:style-name="P332">Jogurt naturalny 100g (A:7), </text:p>
          </table:table-cell>
          <table:table-cell table:style-name="Tabela2.A2" office:value-type="string">
            <text:p text:style-name="P346">Kisiel owocowy 200ml, </text:p>
          </table:table-cell>
          <table:table-cell table:style-name="Tabela2.F2" office:value-type="string">
            <text:p text:style-name="P346">Kisiel owocowy 200ml, </text:p>
          </table:table-cell>
        </table:table-row>
        <table:table-row table:style-name="TableLine3057515821664"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133">Energia: 2<text:span text:style-name="T90">2</text:span>58,3kcal</text:p>
            <text:p text:style-name="P133">Białko<text:span text:style-name="T90">8</text:span>8,21:g</text:p>
            <text:p text:style-name="P133">Tłuszcz:<text:span text:style-name="T90">77,3</text:span>g</text:p>
            <text:p text:style-name="P133">w tym kw.tłu.nasyc.:25,8g</text:p>
            <text:p text:style-name="P133">Węglowodany:3<text:span text:style-name="T90">0</text:span>6,45g</text:p>
            <text:p text:style-name="P52">w tym cukry:1<text:span text:style-name="T91">9,4</text:span>g</text:p>
            <text:p text:style-name="P55">Błonnik-<text:span text:style-name="T91">29,04g</text:span></text:p>
            <text:p text:style-name="P52">Sól-<text:span text:style-name="T91">6,81g</text:span></text:p>
          </table:table-cell>
          <table:table-cell table:style-name="Tabela2.A2" office:value-type="string">
            <text:p text:style-name="P5">Energia: 2169kcal</text:p>
            <text:p text:style-name="P140">Białko:97,61g</text:p>
            <text:p text:style-name="P140">Tłuszcz:74,66g</text:p>
            <text:p text:style-name="P140">w tym kw.tłu.nasyc.:23,29g</text:p>
            <text:p text:style-name="P140">Węglowodany:323,46g</text:p>
            <text:p text:style-name="P98">w tym cukry:2<text:span text:style-name="T91">1</text:span>,8g</text:p>
            <text:p text:style-name="P56">Błonnik-<text:span text:style-name="T91">30,09g</text:span></text:p>
            <text:p text:style-name="P57">Sól-<text:span text:style-name="T91">6,31g</text:span></text:p>
          </table:table-cell>
          <table:table-cell table:style-name="Tabela2.A2" office:value-type="string">
            <text:p text:style-name="P5">Energia: 2<text:span text:style-name="T85">1</text:span>51,63kcal</text:p>
            <text:p text:style-name="P140">Białko:92,14g</text:p>
            <text:p text:style-name="P140">Tłuszcz:67,2g</text:p>
            <text:p text:style-name="P140">w tym kw.tłu.nasyc.:26,14g</text:p>
            <text:p text:style-name="P140">Węglowodany:328,1g</text:p>
            <text:p text:style-name="P98">w tym cukry:17,71g</text:p>
            <text:p text:style-name="P56">Błonnik-<text:span text:style-name="T91">31,4g</text:span></text:p>
            <text:p text:style-name="P57">Sól-<text:span text:style-name="T91">6,4g</text:span></text:p>
          </table:table-cell>
          <table:table-cell table:style-name="Tabela2.A2" office:value-type="string">
            <text:p text:style-name="P5">Energia: 2<text:span text:style-name="T85">1</text:span>06,1kcal</text:p>
            <text:p text:style-name="P140">Białko90,14:g</text:p>
            <text:p text:style-name="P140">Tłuszcz:67,01g</text:p>
            <text:p text:style-name="P140">w tym kw.tłu.nasyc.:26,04g</text:p>
            <text:p text:style-name="P140">Węglowodany:324,9g</text:p>
            <text:p text:style-name="P98">w tym cukry:17,77g</text:p>
            <text:p text:style-name="P56">Błonnik-<text:span text:style-name="T91">28,01g</text:span></text:p>
            <text:p text:style-name="P57">Sól-<text:span text:style-name="T91">6,55g</text:span></text:p>
          </table:table-cell>
          <table:table-cell table:style-name="Tabela2.F2" office:value-type="string">
            <text:p text:style-name="P5">Energia:2169 kcal</text:p>
            <text:p text:style-name="P140">Białko:97,61g</text:p>
            <text:p text:style-name="P140">Tłuszcz:74,66g</text:p>
            <text:p text:style-name="P140">w tym kw.tłu.nasyc.:23,29g</text:p>
            <text:p text:style-name="P140">Węglowodany:323,46g</text:p>
            <text:p text:style-name="P98">w tym cukry:12,8g</text:p>
            <text:p text:style-name="P56">Błonnik-<text:span text:style-name="T91">26,45g</text:span></text:p>
            <text:p text:style-name="P57">Sól-<text:span text:style-name="T91">6,33g</text:span></text:p>
          </table:table-cell>
        </table:table-row>
        <table:table-row table:style-name="TableLine3057515824112"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89">DIETA WYSOKOBIAŁKOWA</text:p>
            <text:p text:style-name="P293"/>
          </table:table-cell>
          <table:table-cell table:style-name="Tabela2.A2" office:value-type="string">
            <text:p text:style-name="P289">DIETA I PAPKOWATA – MIELONA</text:p>
          </table:table-cell>
          <table:table-cell table:style-name="Tabela2.A2" office:value-type="string">
            <text:p text:style-name="P258">ODDZIAŁ POŁOŻNICZY</text:p>
          </table:table-cell>
          <table:table-cell table:style-name="Tabela2.A2" office:value-type="string">
            <text:p text:style-name="P258">GINEKOLOGIA </text:p>
          </table:table-cell>
          <table:table-cell table:style-name="Tabela2.F2" office:value-type="string">
            <text:p text:style-name="P222">DIETA VI PŁYNNA </text:p>
            <text:p text:style-name="P226">WZMOCNIONA</text:p>
          </table:table-cell>
        </table:table-row>
        <table:table-row table:style-name="TableLine3057515814592"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163">Ś<text:span text:style-name="T7">NIADANIE - Ryż got. na ml.350ml (A:7), kawa ml.250ml (A:1,7), chleb miesz.80g (A:1,3,6,7) masło 20g (A:7), kiełbasa krakowska 40g (A:1,6), miód nat.25g, sałata, </text:span></text:p>
            <text:p text:style-name="P164">O<text:span text:style-name="T7">BIAD - Krupnik z kaszą jaglaną 350ml (A:9), kurczak piecz. w folii z sosem potr. 300g (A:1,7,9), ziemniaki got. z kop. 250g, bukiet warzyw got. 150g, kompot </text:span><text:soft-page-break/><text:span text:style-name="T7">wieloowocowy 250ml, </text:span></text:p>
            <text:p text:style-name="P164">K<text:span text:style-name="T7">OLACJA - Chleb miesz.100g (A:1,3,6,7) masło 20g (A:7), <text:s/>herbata 250ml, pierś z indyka 40g (A:6), serek almette 100g (A:7), jajko got. 50g (A:3), sałata, </text:span></text:p>
            <text:p text:style-name="P164">II Ś<text:span text:style-name="T7">NIADANIE - <text:s/>Bułka drożdżowa (A:1,3,6,7)</text:span></text:p>
            <text:p text:style-name="P145">P<text:span text:style-name="T7">OSIŁEK UZUPEŁNIAJĄCY - <text:s/>Kisiel ow. z rabarbarem 200ml, </text:span></text:p>
          </table:table-cell>
          <table:table-cell table:style-name="Tabela2.A2" office:value-type="string">
            <text:p text:style-name="P290">ŚNIADANIE - Zupa ml. + suchary + masło</text:p>
            <text:p text:style-name="P314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314"><text:span text:style-name="T11">OBIAD – Zupa ryżowa na wyw. + mięso </text:span><text:line-break/><text:span text:style-name="T11">- zmiks.+ mięso mielone</text:span><text:span text:style-name="T12">(A:9)</text:span></text:p>
            <text:p text:style-name="P314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90"><text:soft-page-break/>II ŚNIADANIE- Sok owocowo – warzywny, </text:p>
            <text:p text:style-name="P233"><text:span text:style-name="T43">PODWIECZOREK- </text:span><text:span text:style-name="T44">Budyń owocowy</text:span><text:span text:style-name="T45">(A:7)</text:span></text:p>
            <text:p text:style-name="P285"><text:span text:style-name="T116">Posiłek uzupełniający</text:span> – Jogurt naturalny,<text:span text:style-name="T31">(A:7)</text:span></text:p>
          </table:table-cell>
          <table:table-cell table:style-name="Tabela2.A2" office:value-type="string">
            <text:p text:style-name="P164">Ś<text:span text:style-name="T6">NIADANIE - Ryż got. na ml.350ml (A:7), kakao ml.250ml (A:1,6,7), chleb miesz.80g (A:1,3,6,7) masło 20g (A:7), kiełbasa krakowska 40g (A:1,6), miód nat.25g, sałata, </text:span></text:p>
            <text:p text:style-name="P164">O<text:span text:style-name="T7">BIAD - Krupnik z kaszą jaglaną 350ml (A:9), kurczak piecz. w folii z sosem potr. 220g (A:1,7,9), ziemniaki got. z kop. 250g, marchewka <text:s/>got. 150g (A:1,7), </text:span><text:soft-page-break/><text:span text:style-name="T7">kompot wieloowocowy 250ml, <text:s/></text:span></text:p>
            <text:p text:style-name="P164">K<text:span text:style-name="T7">OLACJA - Chleb miesz.100g (A:1,3,6,7) masło 20g (A:7), <text:s/>herbata 250ml, pierś z indyka 40g (A:6), serek almette 100g (A:7), sałata, </text:span></text:p>
            <text:p text:style-name="P164">II Ś<text:span text:style-name="T7">NIADANIE - Bułka drożdżowa (A:1,3,6,7)</text:span></text:p>
            <text:p text:style-name="P145">P<text:span text:style-name="T7">OSIŁEK UZUPEŁNIAJĄCY - Kisiel owocowy 200ml,</text:span></text:p>
          </table:table-cell>
          <table:table-cell table:style-name="Tabela2.A2" office:value-type="string">
            <text:p text:style-name="P164">Ś<text:span text:style-name="T7">NIADANIE - Ryż got. na ml.350ml (A:7), kawa ml.250ml (A:1,7), chleb miesz.80g (A:1,3,6,7) masło 20g (A:7), kiełbasa krakowska 40g (A:1,6), miód nat.25g, sałata, </text:span></text:p>
            <text:p text:style-name="P164">O<text:span text:style-name="T7">BIAD - Zupa ogonowa 350ml (A:1,7,9), makaron w sosie mięsno – jarzynowym 320g (A:1,9), kompot wieloowocowy 250ml, </text:span></text:p>
            <text:p text:style-name="P164">K<text:span text:style-name="T7">OLACJA - Chleb miesz.100g </text:span><text:soft-page-break/><text:span text:style-name="T7">(A:1,3,6,7) masło 20g (A:7), <text:s/>herbata 250ml, pasta z boczku św., jajka ze szczypiorem 100g (A:3,9,10), ogórek konserwowy 50g (A:10), </text:span></text:p>
            <text:p text:style-name="P164">II Ś<text:span text:style-name="T7">NIADANIE - Bułka drożdżowa (A:1,3,6,7)</text:span></text:p>
            <text:p text:style-name="P145">P<text:span text:style-name="T7">OSIŁEK UZUPEŁNIAJĄCY - Kisiel ow. z rabarbarem 200ml, </text:span></text:p>
          </table:table-cell>
          <table:table-cell table:style-name="Tabela2.F2" office:value-type="string">
            <text:p text:style-name="P290">ŚNIADANIE -Zupa ryżowa na wyw. + mięso </text:p>
            <text:p text:style-name="P314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314"><text:span text:style-name="T11">OBIAD – </text:span><text:span text:style-name="T24">Homogenat</text:span></text:p>
            <text:p text:style-name="P290">KOLACJA – Zupa ryżowa na wyw.+ mięso<text:line-break/>+ żółtko <text:span text:style-name="T41">got.</text:span>- zmiksowana <text:span text:style-name="T31">(A:3,9)</text:span></text:p>
            <text:p text:style-name="P237">II ŚNIADANIE- Sok owocowo – warzywny, </text:p>
            <text:p text:style-name="P233"><text:soft-page-break/><text:span text:style-name="T43">PODWIECZOREK – <text:s/></text:span><text:span text:style-name="T44">Budyń owocowy b/c- płynny</text:span><text:span text:style-name="T45">(A:</text:span><text:span text:style-name="T46">7</text:span><text:span text:style-name="T45">)</text:span></text:p>
            <text:p text:style-name="P229"><text:span text:style-name="T116">Posiłek uzupełniający</text:span> –Jogurt naturalny <text:span text:style-name="T41">(A:7)</text:span>,</text:p>
          </table:table-cell>
        </table:table-row>
        <table:table-row table:style-name="TableLine3057515824384"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134">Energia-<text:span text:style-name="T92">2430,2</text:span> kcal;</text:p>
            <text:p text:style-name="P134">Białko-<text:span text:style-name="T92">92,13</text:span>g</text:p>
            <text:p text:style-name="P134">Tłuszcz-<text:span text:style-name="T92">71,02</text:span>g</text:p>
            <text:p text:style-name="P134">w tym kw.tłu.nasyc-28,1g</text:p>
            <text:p text:style-name="P134">Węglowodany-<text:span text:style-name="T92">368,19</text:span>g</text:p>
            <text:p text:style-name="P134">w tym cukry:<text:span text:style-name="T92">34,8</text:span>g</text:p>
            <text:p text:style-name="P124">Błonnik-<text:span text:style-name="T97">30</text:span>,11g</text:p>
            <text:p text:style-name="P122">Sól-6g</text:p>
          </table:table-cell>
          <table:table-cell table:style-name="Tabela2.A2" office:value-type="string">
            <text:p text:style-name="P6">Energia:<text:span text:style-name="T33">2113,8</text:span>kcal</text:p>
            <text:p text:style-name="P77">Białko:<text:span text:style-name="T33">11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<text:span text:style-name="T33">34,01</text:span>g</text:p>
            <text:p text:style-name="P45">Błonnik-<text:span text:style-name="T33">26,02</text:span>g</text:p>
            <text:p text:style-name="P239">Sól<text:span text:style-name="T33">3,1</text:span>-g</text:p>
          </table:table-cell>
          <table:table-cell table:style-name="Tabela2.A2" office:value-type="string">
            <text:p text:style-name="P135">Energia-<text:span text:style-name="T97">2265,15</text:span> kcal;</text:p>
            <text:p text:style-name="P135">Białko-<text:span text:style-name="T97">99,6</text:span>g</text:p>
            <text:p text:style-name="P135">Tłuszcz-<text:span text:style-name="T97">77,9</text:span>g</text:p>
            <text:p text:style-name="P135">w tym kw.tłu.nasyc-<text:span text:style-name="T97">27,1</text:span>g</text:p>
            <text:p text:style-name="P135">Węglowodany-<text:span text:style-name="T97">321,67</text:span>g</text:p>
            <text:p text:style-name="P135">w tym cukry-<text:span text:style-name="T97">23,1</text:span>g</text:p>
            <text:p text:style-name="P125">Błonnik-<text:span text:style-name="T98">29,32</text:span>g</text:p>
            <text:p text:style-name="P125">Sól-<text:span text:style-name="T98">6,37</text:span>g</text:p>
          </table:table-cell>
          <table:table-cell table:style-name="Tabela2.A2" office:value-type="string">
            <text:p text:style-name="P135">Energia-<text:span text:style-name="T97">2268,4</text:span> kcal;</text:p>
            <text:p text:style-name="P135">Białko-<text:span text:style-name="T98">97,31</text:span>g</text:p>
            <text:p text:style-name="P135">Tłuszcz-<text:span text:style-name="T98">79,13</text:span>g</text:p>
            <text:p text:style-name="P135">w tym kw.tłu.nasyc-<text:span text:style-name="T98">26,01</text:span>g</text:p>
            <text:p text:style-name="P135">Węglowodany-<text:span text:style-name="T98">327,31</text:span>g</text:p>
            <text:p text:style-name="P135">w tym cukry-<text:span text:style-name="T98">22,61</text:span>g</text:p>
            <text:p text:style-name="P125">Błonnik-<text:span text:style-name="T98">31,09</text:span>g</text:p>
            <text:p text:style-name="P125">Sól-<text:span text:style-name="T98">6,78</text:span>g</text:p>
          </table:table-cell>
          <table:table-cell table:style-name="Tabela2.F2" office:value-type="string">
            <text:p text:style-name="P6">Energia:<text:span text:style-name="T34">2204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</table:table-row>
        <table:table-row table:style-name="TableLine3057515810240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95">DIETA <text:span text:style-name="T36">V</text:span>I PAPKOWATA – MIELONA</text:p>
          </table:table-cell>
          <table:table-cell table:style-name="Tabela2.A2" office:value-type="string">
            <text:p text:style-name="P320">DIETA <text:span text:style-name="T37">VI <text:s/></text:span><text:span text:style-name="T38">Z OGR. TŁUSZCZU</text:span></text:p>
          </table:table-cell>
          <table:table-cell table:style-name="Tabela2.A2" office:value-type="string">
            <text:p text:style-name="P258">ODDZIAŁ P<text:span text:style-name="T39">EDIATRYCZNY</text:span></text:p>
          </table:table-cell>
          <table:table-cell table:style-name="Tabela2.A2" office:value-type="string">
            <text:p text:style-name="P261">DIETA <text:span text:style-name="T40">Z OGR. TŁUSZCZU </text:span><text:s/><text:span text:style-name="T37">BEZMLECZNA</text:span></text:p>
          </table:table-cell>
          <table:table-cell table:style-name="Tabela2.F2" office:value-type="string">
            <text:p text:style-name="P258">DIETA VI WYSOKOBIAŁKOWA</text:p>
          </table:table-cell>
        </table:table-row>
        <table:table-row table:style-name="TableLine3057515814320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58">ŚNIADANIE -Zupa ryżowa na wyw. + mięso</text:p>
            <text:p text:style-name="P282"><text:span text:style-name="T11">+ żółtko </text:span><text:span text:style-name="T13">got.</text:span><text:span text:style-name="T11"> –zmiks., serek </text:span><text:span text:style-name="T19">naturalny(A:7,9)</text:span></text:p>
            <text:p text:style-name="P315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 </text:span><text:span text:style-name="T12">(A:</text:span><text:span text:style-name="T26">1,</text:span><text:span text:style-name="T12">9)</text:span></text:p>
            <text:p text:style-name="P259">KOLACJA – Zupa ryżowa na wyw.+ mięso<text:line-break/>+ żółtko <text:span text:style-name="T41">got.</text:span> - zmiksowana + mięso mielone<text:span text:style-name="T31">(A:9)</text:span></text:p>
            <text:p text:style-name="P290">II ŚNIADANIE- Sok owocowo – warzywny, </text:p>
            <text:p text:style-name="P233"><text:span text:style-name="T43">PODWIECZOREK- </text:span><text:span text:style-name="T44">Budyń owocowy b/c</text:span><text:span text:style-name="T45">(A:</text:span><text:span text:style-name="T46">7</text:span><text:span text:style-name="T45">)</text:span></text:p>
            <text:p text:style-name="P230"><text:span text:style-name="T116">Posiłek uzupełniający</text:span> – Jogurt naturalny,<text:span text:style-name="T31">(A:7)</text:span></text:p>
          </table:table-cell>
          <table:table-cell table:style-name="Tabela2.A2" office:value-type="string">
            <text:p text:style-name="P164">Ś<text:span text:style-name="T7">NIADANIE - Kawa ml.250ml (A:1,7), chleb miesz.80g (A:1,3,6,7) masło 10g (A:7), filet zlocisty 60g (A:6), sałata, </text:span></text:p>
            <text:p text:style-name="P164">O<text:span text:style-name="T7">BIAD - Krupnik z kaszą jaglaną 350ml (A:9), kurczak piecz. w folii z sosem potr. 220g (A:1,7,9), ziemniaki got. z kop. 250g, marchewka <text:s/>got. 150g (A:1,7), kompot wieloowocowy b/c 250ml, </text:span></text:p>
            <text:p text:style-name="P164">K<text:span text:style-name="T7">OLACJA - Chleb miesz.100g (A:1,3,6,7) masło 10g (A:7), <text:s/>herbata 250ml, pierś z indyka 40g (A:6), serek almette 100g (A:7), sałata, </text:span></text:p>
            <text:p text:style-name="P164">II Ś<text:span text:style-name="T7">NIADANIE - Kisiel ow. z tartym jabłkiem b/c 200ml, </text:span></text:p>
            <text:p text:style-name="P185">PODWIECZOREK - <text:span text:style-name="T68">Sok owocowo – warzywny 300ml, </text:span></text:p>
            <text:p text:style-name="P144">P<text:span text:style-name="T7">OSIŁEK UZUPEŁNIAJĄCY - <text:s/>Jogurt naturalny 100g (A:7)</text:span></text:p>
          </table:table-cell>
          <table:table-cell table:style-name="Tabela2.A2" office:value-type="string">
            <text:p text:style-name="P165">Ś<text:span text:style-name="T6">NIADANIE -Ryż got. na ml.350ml (A:7), kakao ml.250ml (A:1,6,7), chleb miesz.80g (A:1,3,6,7) masło 20g (A:7), dżem, <text:s/>filet złocisty 40g (A:6), miód nat. 25g, sałata, </text:span></text:p>
            <text:p text:style-name="P165">O<text:span text:style-name="T7">BIAD - Krupnik z kaszą jaglaną 350ml (A:9), kurczak piecz. w folii z sosem potr. 220g (A:1,7,9), ziemniaki got. z kop. 250g, bukiet warzyw got. 150g, kompot wieloowocowy 250ml, </text:span></text:p>
            <text:p text:style-name="P165">K<text:span text:style-name="T7">OLACJA - <text:s/>Chleb miesz.100g (A:1,3,6,7) masło 20g (A:7), <text:s/>herbata 250ml, pierś z indyka 40g (A:6), serek almette 100g (A:7), sałata, </text:span></text:p>
            <text:p text:style-name="P165">II Ś<text:span text:style-name="T7">NIADANIE - Bułka drożdżowa (A:1,3,6,7)</text:span></text:p>
            <text:p text:style-name="P144">P<text:span text:style-name="T7">OSIŁEK UZUPEŁNIAJĄCY - Kisiel owocowy 200ml,</text:span></text:p>
          </table:table-cell>
          <table:table-cell table:style-name="Tabela2.A2" office:value-type="string">
            <text:p text:style-name="P165">Ś<text:span text:style-name="T7">NIADANIE - Ryż got. na wyw.350ml (A:9), herbata.250ml, chleb miesz.80g (A:1,3,6,7) masło 10g (A:7), <text:s/>filet złocisty 40g (A:6), miód nat. 25g, sałata, </text:span></text:p>
            <text:p text:style-name="P165">O<text:span text:style-name="T7">BIAD - Krupnik z kaszą jaglaną 350ml (A:9), kurczak piecz. w folii z warz. 150g (A:7,9), ziemniaki got. z kop. 250g, marchewka got. 150g (A:1,7), kompot wieloowocowy 250ml, </text:span></text:p>
            <text:p text:style-name="P165">K<text:span text:style-name="T7">OLACJA - Chleb miesz.100g (A:1,3,6,7) masło 10g (A:7), <text:s/>herbata 250ml, pierś z indyka 60g (A:6), <text:s/>sałata, </text:span></text:p>
            <text:p text:style-name="P165">II Ś<text:span text:style-name="T7">NIADANIE - <text:s/>Bułka drożdżowa (A:1,3,6,7)</text:span></text:p>
            <text:p text:style-name="P144">P<text:span text:style-name="T7">OSIŁEK UZUPEŁNIAJĄCY - Kisiel owocowy 200ml,</text:span></text:p>
          </table:table-cell>
          <table:table-cell table:style-name="Tabela2.F2" office:value-type="string">
            <text:p text:style-name="P165">Ś<text:span text:style-name="T7">NIADANIE - Kawa ml.250ml (A:1,7), chleb miesz.80g (A:1,3,6,7) masło 10g (A:7),kiełbasa krakowska 40g (A:1,6), serek topiony 25g (A:7), sałata, </text:span></text:p>
            <text:p text:style-name="P165">O<text:span text:style-name="T7">BIAD - <text:s/>Krupnik z kaszą jaglaną 350ml (A:9), kurczak piecz. w folii z sosem potr. 300g (A:1,7,9), ziemniaki got. z kop. 250g, bukiet warzyw got. 150g, kompot wieloowocowy b/c 250ml, </text:span></text:p>
            <text:p text:style-name="P165">K<text:span text:style-name="T7">OLACJA - Chleb miesz.100g (A:1,3,6,7) masło 20g (A:7), <text:s/>herbata 250ml, pierś z indyka 40g (A:6), serek almette 100g (A:7), jajko got. 50g (A:3), sałata, </text:span></text:p>
            <text:p text:style-name="P165">II Ś<text:span text:style-name="T7">NIADANIE - Kisiel ow. z tartym jabłkiem b/c 200ml, </text:span></text:p>
            <text:p text:style-name="P186">PODWIECZOREK - <text:span text:style-name="T115">Kanapka z masłem, sałatą, jajkiem i szczypiorem (A:1,3,67), </text:span></text:p>
            <text:p text:style-name="P144">P<text:span text:style-name="T7">OSIŁEK UZUPEŁNIAJĄCY - Jogurt naturalny 100g (A:7)</text:span></text:p>
          </table:table-cell>
        </table:table-row>
        <table:table-row table:style-name="TableLine3057515821936"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6">Energia:<text:span text:style-name="T33">2125,3</text:span>kcal</text:p>
            <text:p text:style-name="P77">Białko:<text:span text:style-name="T57">9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<text:soft-page-break/>w tym cukry: <text:span text:style-name="T58">24,01</text:span>g</text:p>
            <text:p text:style-name="P45">Błonnik-<text:span text:style-name="T33">27,02</text:span>g</text:p>
            <text:p text:style-name="P241">Sól<text:span text:style-name="T33">3,1</text:span>-g</text:p>
          </table:table-cell>
          <table:table-cell table:style-name="Tabela2.A2" office:value-type="string">
            <text:p text:style-name="P136">Energia-<text:span text:style-name="T98">2143,21</text:span> kcal;</text:p>
            <text:p text:style-name="P136">Białko-<text:span text:style-name="T98">88,23</text:span>g</text:p>
            <text:p text:style-name="P136">Tłuszcz-<text:span text:style-name="T98">67,9</text:span>g</text:p>
            <text:p text:style-name="P136">w tym kw.tłu.nasyc-<text:span text:style-name="T98">24,51</text:span>g</text:p>
            <text:p text:style-name="P136">Węglowodany-<text:span text:style-name="T98">289,06</text:span>g</text:p>
            <text:p text:style-name="P136"><text:soft-page-break/>w tym cukry-<text:span text:style-name="T98">22,01</text:span>g</text:p>
            <text:p text:style-name="P126">Błonnik-<text:span text:style-name="T98">30,03</text:span>g</text:p>
            <text:p text:style-name="P126">Sól-<text:span text:style-name="T98">6,09</text:span>g</text:p>
          </table:table-cell>
          <table:table-cell table:style-name="Tabela2.A2" office:value-type="string">
            <text:p text:style-name="P136">Energia-<text:span text:style-name="T100">2098,2</text:span> kcal;</text:p>
            <text:p text:style-name="P136">Białko-<text:span text:style-name="T100">85,3</text:span>g</text:p>
            <text:p text:style-name="P136">Tłuszcz-<text:span text:style-name="T98">64,3</text:span>g</text:p>
            <text:p text:style-name="P136">w tym kw.tłu.nasyc-<text:span text:style-name="T98">20,3</text:span>g</text:p>
            <text:p text:style-name="P136">Węglowodany-<text:span text:style-name="T98">268,98</text:span>g</text:p>
            <text:p text:style-name="P136"><text:soft-page-break/>w tym cukry-<text:span text:style-name="T98">18,98</text:span>g</text:p>
            <text:p text:style-name="P126">Błonnik-<text:span text:style-name="T98">11,01</text:span>g</text:p>
            <text:p text:style-name="P126">Sól-<text:span text:style-name="T98">5,7</text:span>g</text:p>
          </table:table-cell>
          <table:table-cell table:style-name="Tabela2.A2" office:value-type="string">
            <text:p text:style-name="P136">Energia-<text:span text:style-name="T98">2143,21</text:span> kcal;</text:p>
            <text:p text:style-name="P136">Białko-<text:span text:style-name="T98">88,23</text:span>g</text:p>
            <text:p text:style-name="P136">Tłuszcz-<text:span text:style-name="T98">67,9</text:span>g</text:p>
            <text:p text:style-name="P136">w tym kw.tłu.nasyc-<text:span text:style-name="T98">24,51</text:span>g</text:p>
            <text:p text:style-name="P136">Węglowodany-<text:span text:style-name="T98">289,06</text:span>g</text:p>
            <text:p text:style-name="P136"><text:soft-page-break/>w tym cukry-<text:span text:style-name="T98">22,01</text:span>g</text:p>
            <text:p text:style-name="P126">Błonnik-<text:span text:style-name="T98">30,03</text:span>g</text:p>
            <text:p text:style-name="P126">Sól-<text:span text:style-name="T98">6,09</text:span>g</text:p>
          </table:table-cell>
          <table:table-cell table:style-name="Tabela2.F2" office:value-type="string">
            <text:p text:style-name="P137">Energia-<text:span text:style-name="T92">2</text:span><text:span text:style-name="T93">3</text:span><text:span text:style-name="T92">30,2</text:span> kcal;</text:p>
            <text:p text:style-name="P137">Białko-<text:span text:style-name="T92">9</text:span><text:span text:style-name="T93">1</text:span><text:span text:style-name="T92">,13</text:span>g</text:p>
            <text:p text:style-name="P137">Tłuszcz-<text:span text:style-name="T92">7</text:span><text:span text:style-name="T93">0</text:span><text:span text:style-name="T92">,02</text:span>g</text:p>
            <text:p text:style-name="P137">w tym kw.tłu.nasyc-2<text:span text:style-name="T99">6</text:span>,1g</text:p>
            <text:p text:style-name="P137">Węglowodany-<text:span text:style-name="T92">3</text:span><text:span text:style-name="T93">3</text:span><text:span text:style-name="T92">8,19</text:span>g</text:p>
            <text:p text:style-name="P137"><text:soft-page-break/>w tym cukry:<text:span text:style-name="T99">26</text:span><text:span text:style-name="T92">,8</text:span>g</text:p>
            <text:p text:style-name="P127">Błonnik-<text:span text:style-name="T97">30</text:span>,11g</text:p>
            <text:p text:style-name="P123">Sól-6g</text:p>
          </table:table-cell>
        </table:table-row>
        <table:table-row table:style-name="TableLine3057515822208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22">DIETA <text:s/>PŁYNNA </text:p>
            <text:p text:style-name="P226">WZMOCNIONA</text:p>
          </table:table-cell>
          <table:table-cell table:style-name="Tabela2.A2" office:value-type="string">
            <text:p text:style-name="P214">DIETA PODSTAWOWA <text:s/>paliatywn<text:span text:style-name="T59">y</text:span></text:p>
          </table:table-cell>
          <table:table-cell table:style-name="Tabela2.A2" office:value-type="string">
            <text:p text:style-name="P216">DIETA <text:span text:style-name="T60">WEGETARIAŃSKA</text:span></text:p>
          </table:table-cell>
          <table:table-cell table:style-name="Tabela2.A2" office:value-type="string">
            <text:p text:style-name="P223">DIETA PODSTAWOWA </text:p>
            <text:p text:style-name="P232">pediatryczny</text:p>
          </table:table-cell>
          <table:table-cell table:style-name="Tabela2.F2" office:value-type="string">
            <text:p text:style-name="P211"/>
          </table:table-cell>
        </table:table-row>
        <table:table-row table:style-name="TableLine3057515816224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14"><text:span text:style-name="T11">ŚNIADANIE -Zupa </text:span><text:span text:style-name="T27">ml.</text:span><text:span text:style-name="T11"> + mięso </text:span><text:span text:style-name="T27">+ suchary</text:span></text:p>
            <text:p text:style-name="P314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314"><text:span text:style-name="T11">OBIAD – </text:span><text:span text:style-name="T24">Homogenat</text:span></text:p>
            <text:p text:style-name="P290">KOLACJA – Zupa ryżowa na wyw.+ mięso<text:line-break/>+ żółtko <text:span text:style-name="T41">got.</text:span>- zmiksowana <text:span text:style-name="T31">(A:3,9)</text:span></text:p>
            <text:p text:style-name="P237">II ŚNIADANIE- Sok owocowo – warzywny, </text:p>
            <text:p text:style-name="P233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231"><text:span text:style-name="T116">Posiłek uzupełniający</text:span> –Jogurt naturalny <text:span text:style-name="T41">(A:7)</text:span>,</text:p>
          </table:table-cell>
          <table:table-cell table:style-name="Tabela2.A2" office:value-type="string">
            <text:p text:style-name="P322"><text:s/>ŚNIADANIE - Ryż got. na ml.350ml (A:7), kawa ml.250ml (A:1,7), chleb miesz.80g (A:1,3,6,7) masło 20g (A:7), kiełbasa krakowska 40g (A:1,6), miód nat.25g, sałata, </text:p>
            <text:p text:style-name="P165">O<text:span text:style-name="T7">BIAD - Zupa ogonowa 350ml (A:1,7,9), makaron w sosie mięsno – jarzynowym 320g (A:1,9), kompot wieloowocowy 250ml, </text:span></text:p>
            <text:p text:style-name="P165">K<text:span text:style-name="T7">OLACJA - Chleb miesz.100g (A:1,3,6,7) masło 20g (A:7), <text:s/>herbata 250ml, pasta z boczku św., jajka ze szczypiorem 100g (A:3,9,10), ogórek konserwowy 50g (A:10), </text:span></text:p>
            <text:p text:style-name="P165">II Ś<text:span text:style-name="T7">NIADANIE - Bułka drożdżowa (A:1,3,6,7)</text:span></text:p>
            <text:p text:style-name="P144">P<text:span text:style-name="T7">OSIŁEK UZUPEŁNIAJĄCY - Kisiel ow. z rabarbarem 200ml, </text:span></text:p>
          </table:table-cell>
          <table:table-cell table:style-name="Tabela2.A2" office:value-type="string">
            <text:p text:style-name="P165">Ś<text:span text:style-name="T7">NIADANIE - <text:s/>Ryż got. na ml.350ml (A:7), kawa ml.250ml (A:1,7), chleb miesz.80g (A:1,3,6,7) masło 20g (A:7), serek almette 100g (A:7), miód nat.25g, sałata, </text:span></text:p>
            <text:p text:style-name="P165">O<text:span text:style-name="T7">BIAD - Zupa ogonowa 350ml (A:1,7,9), makaron w sosie <text:s/>jarzynowym 300g (A:1,9), kompot wieloowocowy 250ml,</text:span></text:p>
            <text:p text:style-name="P165">K<text:span text:style-name="T7">OLACJA - Chleb miesz.100g (A:1,3,6,7) masło 20g (A:7), <text:s/>herbata 250ml, pasta z jajka ze szczypiorem 100g (A:3,9,10), ogórek konserwowy 50g (A:10),</text:span></text:p>
            <text:p text:style-name="P165">II Ś<text:span text:style-name="T7">NIADANIE - Bułka drożdżowa (A:1,3,6,7)</text:span></text:p>
            <text:p text:style-name="P144">P<text:span text:style-name="T7">OSIŁEK UZUPEŁNIAJĄCY - Kisiel ow. z rabarbarem 200ml, </text:span></text:p>
          </table:table-cell>
          <table:table-cell table:style-name="Tabela2.A2" office:value-type="string">
            <text:p text:style-name="P327">ŚNIADANIE - Ryż got. na ml.350ml (A:7), kawa ml.250ml (A:1,7), chleb miesz.80g (A:1,3,6,7) masło 20g (A:7), kiełbasa krakowska 40g (A:1,6), miód nat.25g, sałata, </text:p>
            <text:p text:style-name="P205">O<text:span text:style-name="T7">BIAD - Krupnik z kaszą jaglaną 350ml (A:9), kurczak piecz. w folii z sosem potr. 220g (A:1,7,9), ziemniaki got. z kop. 250g, bukiet warzyw got. 150g, kompot wieloowocowy 250ml,</text:span></text:p>
            <text:p text:style-name="P205"><text:span text:style-name="T65"><text:s/></text:span>K<text:span text:style-name="T7">OLACJA - Chleb miesz.100g (A:1,3,6,7) masło 20g (A:7), <text:s/>herbata 250ml, pasta z boczku św., jajka ze szczypiorem 100g (A:3,9,10), ogórek konserwowy 50g (A:10), </text:span></text:p>
            <text:p text:style-name="P166">II Ś<text:span text:style-name="T7">NIADANIE - Bułka drożdżowa (A:1,3,6,7)</text:span></text:p>
            <text:p text:style-name="P328">POSIŁEK UZUPEŁNIAJĄCY - Kisiel owocowy 200ml,</text:p>
          </table:table-cell>
          <table:table-cell table:style-name="Tabela2.F2" office:value-type="string">
            <text:p text:style-name="P211"/>
          </table:table-cell>
        </table:table-row>
        <table:table-row table:style-name="TableLine3057515817040"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6">Energia:<text:span text:style-name="T34">2206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  <table:table-cell table:style-name="Tabela2.A2" office:value-type="string">
            <text:p text:style-name="P141">Energia:23<text:span text:style-name="T100">0</text:span>0,27 kcal</text:p>
            <text:p text:style-name="P141">Białko:9<text:span text:style-name="T100">9</text:span>,38g</text:p>
            <text:p text:style-name="P141">Tłuszcz:81,63g</text:p>
            <text:p text:style-name="P141">w tym kw.tłu.nasyc.:27,1g</text:p>
            <text:p text:style-name="P141">Węglowodany:337,95g</text:p>
            <text:p text:style-name="P126">w tym cukry:1<text:span text:style-name="T99">8</text:span>,37g</text:p>
            <text:p text:style-name="P126">Błonnik-<text:span text:style-name="T97">31</text:span>,11g</text:p>
            <text:p text:style-name="P126">Sól-6,<text:span text:style-name="T99">8</text:span>g</text:p>
          </table:table-cell>
          <table:table-cell table:style-name="Tabela2.A2" office:value-type="string">
            <text:p text:style-name="P136">Energia-<text:span text:style-name="T99">2196,13</text:span> kcal;</text:p>
            <text:p text:style-name="P136">Białko-<text:span text:style-name="T99">86,88</text:span>g</text:p>
            <text:p text:style-name="P136">Tłuszcz-<text:span text:style-name="T99">75,09</text:span>g</text:p>
            <text:p text:style-name="P136">w tym kw.tłu.nasyc-<text:span text:style-name="T99">26,01</text:span>g</text:p>
            <text:p text:style-name="P136">Węglowodany-<text:span text:style-name="T90">283,05</text:span>g</text:p>
            <text:p text:style-name="P136">w tym cukry-<text:span text:style-name="T99">21,02</text:span>g</text:p>
            <text:p text:style-name="P126">Błonnik-<text:span text:style-name="T99">32,9</text:span>g</text:p>
            <text:p text:style-name="P126">Sól-<text:span text:style-name="T90">5,3</text:span>g</text:p>
          </table:table-cell>
          <table:table-cell table:style-name="Tabela2.A2" office:value-type="string">
            <text:p text:style-name="P142">Energia:2<text:span text:style-name="T100">28</text:span>0,27 kcal</text:p>
            <text:p text:style-name="P142">Białko:9<text:span text:style-name="T100">9</text:span>,38g</text:p>
            <text:p text:style-name="P142">Tłuszcz:81,63g</text:p>
            <text:p text:style-name="P142">w tym kw.tłu.nasyc.:27,1g</text:p>
            <text:p text:style-name="P142">Węglowodany:337,95g</text:p>
            <text:p text:style-name="P128">w tym cukry:1<text:span text:style-name="T99">8</text:span>,37g</text:p>
            <text:p text:style-name="P128">Błonnik-<text:span text:style-name="T97">31</text:span>,11g</text:p>
            <text:p text:style-name="P128">Sól-6,<text:span text:style-name="T99">8</text:span>g</text:p>
          </table:table-cell>
          <table:table-cell table:style-name="Tabela2.F2" office:value-type="string">
            <text:p text:style-name="P211"/>
          </table:table-cell>
        </table:table-row>
      </table:table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1">Jadłospis na dzień </text:span><text:span text:style-name="T5">25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41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leLine3057515816496">
          <table:table-cell table:style-name="Tabela3.A1" office:value-type="string">
            <text:p text:style-name="P206">P<text:span text:style-name="T7">OSIŁEK</text:span></text:p>
          </table:table-cell>
          <table:table-cell table:style-name="Tabela3.A1" office:value-type="string">
            <text:p text:style-name="P208">DIETA PODSTAWOWA</text:p>
          </table:table-cell>
          <table:table-cell table:style-name="Tabela3.A1" office:value-type="string">
            <text:p text:style-name="P208">DIETA ŁATWOSTRAWNA</text:p>
          </table:table-cell>
          <table:table-cell table:style-name="Tabela3.A1" office:value-type="string">
            <text:p text:style-name="P209">DIETA Z OGR. ŁATWO PRZYSWAJALNYCH WĘGLOWODANÓW</text:p>
          </table:table-cell>
          <table:table-cell table:style-name="Tabela3.A1" office:value-type="string">
            <text:p text:style-name="P210">DIETA ŁATWOSTRAWNA BEZMLECZNA</text:p>
          </table:table-cell>
          <table:table-cell table:style-name="Tabela3.F1" office:value-type="string">
            <text:p text:style-name="P210">DIETA ŁATWOSTRAWNA Z OGR. TŁUSZCZU</text:p>
          </table:table-cell>
        </table:table-row>
        <table:table-row table:style-name="TableLine3057515841248">
          <table:table-cell table:style-name="Tabela3.A2" office:value-type="string">
            <text:p text:style-name="P130">Ś<text:span text:style-name="T7">NIADANIE</text:span></text:p>
          </table:table-cell>
          <table:table-cell table:style-name="Tabela3.A2" office:value-type="string">
            <text:p text:style-name="P265"><text:span text:style-name="T69">Płatki ow.</text:span> na ml.350ml (A:1,7), kawa ml.250ml (A:1,7), chleb miesz.80g (A:1,3,6,7) masło 20g (A:7), <text:span text:style-name="T69">pasztet drobiowy </text:span></text:p>
            <text:p text:style-name="P339">z kruszonką 60g (A:1,3,6,7), papryka paski konserw. 50g (A:10)</text:p>
          </table:table-cell>
          <table:table-cell table:style-name="Tabela3.A2" office:value-type="string">
            <text:p text:style-name="P265"><text:span text:style-name="T69">Płatki ow.</text:span> na ml.350ml (A:1,7), kawa ml.250ml (A:1,7), chleb miesz.80g (A:1,3,6,7) masło 20g (A:7), <text:span text:style-name="T69">szynka z indyka 60g (A:6), sałata, </text:span></text:p>
          </table:table-cell>
          <table:table-cell table:style-name="Tabela3.A2" office:value-type="string">
            <text:p text:style-name="P265"><text:s/>Kawa ml.250ml (A:1,7), chleb miesz.80g (A:1,3,6,7) masło 10g (A:7), <text:span text:style-name="T69">szynka z indyka 60g (A:6), sałata, </text:span></text:p>
          </table:table-cell>
          <table:table-cell table:style-name="Tabela3.A2" office:value-type="string">
            <text:p text:style-name="P266"><text:span text:style-name="T69">Kasza jagl. </text:span>na wyw.350ml (A:<text:span text:style-name="T8">1,9</text:span>), herbata.250ml, chleb miesz.80g (A:1,3,6,7) masło 10g (A:7), <text:span text:style-name="T69">szynka z indyka 60g (A:6), sałata, </text:span></text:p>
          </table:table-cell>
          <table:table-cell table:style-name="Tabela3.F2" office:value-type="string">
            <text:p text:style-name="P265"><text:span text:style-name="T69">Płatki ow.</text:span> na ml.350ml (A:1,7), kawa ml.250ml (A:1,7), chleb miesz.80g (A:1,3,6,7) masło 10g (A:7), <text:span text:style-name="T69">szynka z indyka 60g (A:6), sałata, </text:span></text:p>
          </table:table-cell>
        </table:table-row>
        <table:table-row table:style-name="TableLine3057515828736">
          <table:table-cell table:style-name="Tabela3.A2" office:value-type="string">
            <text:p text:style-name="P131">II Ś<text:span text:style-name="T7">NIADANIE</text:span></text:p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333">Fasolka szpar. got.150g</text:p>
          </table:table-cell>
          <table:table-cell table:style-name="Tabela3.A2" office:value-type="string">
            <text:p text:style-name="P211"/>
          </table:table-cell>
          <table:table-cell table:style-name="Tabela3.F2" office:value-type="string">
            <text:p text:style-name="P211"/>
          </table:table-cell>
        </table:table-row>
        <table:table-row table:style-name="TableLine3057515836896">
          <table:table-cell table:style-name="Tabela3.A2" office:value-type="string">
            <text:p text:style-name="P130">O<text:span text:style-name="T7">BIAD</text:span></text:p>
          </table:table-cell>
          <table:table-cell table:style-name="Tabela3.A2" office:value-type="string">
            <text:p text:style-name="P348">Zupa brokułowa z mak. 350ml (A:1,7,9), pieczeń rzymska 90g (A:1,3,6,7), ziemniaki got. z kop. 250g, brukselka z bułką tartą 150g (A:1,3,6,7), </text:p>
            <text:p text:style-name="P275">kompot owocowy <text:span text:style-name="T70">250ml</text:span>, </text:p>
          </table:table-cell>
          <table:table-cell table:style-name="Tabela3.A2" office:value-type="string">
            <text:p text:style-name="P298"><text:s/><text:span text:style-name="T69">Zupa brokułowa z mak. 350ml (A:1,7,9), pulpet dr-wp got. w sosie kop. 170g (A:1,3,6,7,9), ziemniaki got. z kop. 250g, marchewka oprószana 150g (A:1,7), kompot owocowy 250ml, </text:span></text:p>
          </table:table-cell>
          <table:table-cell table:style-name="Tabela3.A2" office:value-type="string">
            <text:p text:style-name="P334">Zupa brokułowa z mak. 350ml (A:1,7,9), pulpet dr-wp got. w sosie kop. 170g (A:1,3,6,7,9), ziemniaki got. z kop. 200g, marchewka oprószana 150g (A:1,7), kompot owocowy b/c <text:s/>250ml,</text:p>
          </table:table-cell>
          <table:table-cell table:style-name="Tabela3.A2" office:value-type="string">
            <text:p text:style-name="P351">Zupa ryżowa na wyw. 350ml (A:9), <text:s/>pulpet dr-wp got. z warzywami 100g (A:1,3,6,7,9), ziemniaki got. z kop. 200g, marchewka oprószana 150g (A:1,7), kompot owocowy <text:s/>250ml,</text:p>
          </table:table-cell>
          <table:table-cell table:style-name="Tabela3.F2" office:value-type="string">
            <text:p text:style-name="P335">Zupa brokułowa z mak. 350ml (A:1,7,9), pulpet dr-wp got. w sosie kop. 170g (A:1,3,6,7,9), ziemniaki got. z kop. 250g, marchewka oprószana 150g (A:1,7), kompot owocowy 250ml,</text:p>
          </table:table-cell>
        </table:table-row>
        <table:table-row table:style-name="TableLine3057515837712">
          <table:table-cell table:style-name="Tabela3.A2" office:value-type="string">
            <text:p text:style-name="P130">P<text:span text:style-name="T7">ODWIECZOREK</text:span></text:p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333">Jabłko pieczone 150g,</text:p>
          </table:table-cell>
          <table:table-cell table:style-name="Tabela3.A2" office:value-type="string">
            <text:p text:style-name="P211"/>
          </table:table-cell>
          <table:table-cell table:style-name="Tabela3.F2" office:value-type="string">
            <text:p text:style-name="P211"/>
          </table:table-cell>
        </table:table-row>
        <table:table-row table:style-name="TableLine3057515840704">
          <table:table-cell table:style-name="Tabela3.A2" office:value-type="string">
            <text:p text:style-name="P130">K<text:span text:style-name="T7">OLACJA</text:span></text:p>
          </table:table-cell>
          <table:table-cell table:style-name="Tabela3.A2" office:value-type="string">
            <text:p text:style-name="P298">Chleb <text:span text:style-name="T9">miesz.100g (A:1,3,6,7) masło 20g (A:7), </text:span><text:s/>herbata <text:span text:style-name="T10">250ml, kiełbasa żywiecka 40g (A:6), twarożek z kop.50g (A:7), sałata, </text:span></text:p>
          </table:table-cell>
          <table:table-cell table:style-name="Tabela3.A2" office:value-type="string">
            <text:p text:style-name="P298">Chleb <text:span text:style-name="T9">miesz.100g (A:1,3,6,7) masło 20g (A:7), </text:span><text:s/>herbata <text:span text:style-name="T10">250ml, polędwica Ani 40g (A6), twarożek z kop.50g (A:7), sałata, </text:span></text:p>
          </table:table-cell>
          <table:table-cell table:style-name="Tabela3.A2" office:value-type="string">
            <text:p text:style-name="P298">Chleb <text:span text:style-name="T9">miesz.100g (A:1,3,6,7) masło 10g (A:7), </text:span><text:s/>herbata <text:span text:style-name="T10">250ml, polędwica Ani 40g (A6), twarożek z kop.50g (A:7), sałata, </text:span></text:p>
          </table:table-cell>
          <table:table-cell table:style-name="Tabela3.A2" office:value-type="string">
            <text:p text:style-name="P299">Chleb <text:span text:style-name="T9">miesz.100g (A:1,3,6,7) masło 10g (A:7), </text:span><text:s/>herbata <text:span text:style-name="T10">250ml, polędwica Ani 60g (A6), sałata, </text:span></text:p>
          </table:table-cell>
          <table:table-cell table:style-name="Tabela3.F2" office:value-type="string">
            <text:p text:style-name="P299">Chleb <text:span text:style-name="T9">miesz.100g (A:1,3,6,7) masło 10g (A:7), </text:span><text:s/>herbata <text:span text:style-name="T10">250ml, polędwica Ani 40g (A6), twarożek z kop.50g (A:7), sałata, </text:span></text:p>
          </table:table-cell>
        </table:table-row>
        <table:table-row table:style-name="TableLine3057515843696">
          <table:table-cell table:style-name="Tabela3.A2" office:value-type="string">
            <text:p text:style-name="P132">P<text:span text:style-name="T7">OSIŁEK UZUPEŁNIAJĄCY</text:span></text:p>
          </table:table-cell>
          <table:table-cell table:style-name="Tabela3.A2" office:value-type="string">
            <text:p text:style-name="P275">Kefir naturalny 200ml (A:7), </text:p>
          </table:table-cell>
          <table:table-cell table:style-name="Tabela3.A2" office:value-type="string">
            <text:p text:style-name="P275">Kefir naturalny 200ml (A:7),</text:p>
          </table:table-cell>
          <table:table-cell table:style-name="Tabela3.A2" office:value-type="string">
            <text:p text:style-name="P275">Kefir naturalny 200ml (A:7),</text:p>
          </table:table-cell>
          <table:table-cell table:style-name="Tabela3.A2" office:value-type="string">
            <text:p text:style-name="P341">Jabłko pieczone 150g,</text:p>
          </table:table-cell>
          <table:table-cell table:style-name="Tabela3.F2" office:value-type="string">
            <text:p text:style-name="P275">Kefir naturalny 200ml (A:7),</text:p>
          </table:table-cell>
        </table:table-row>
        <table:table-row table:style-name="TableLine3057515834992"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82">Energia:<text:span text:style-name="T101">2221,22</text:span> kcal</text:p>
            <text:p text:style-name="P82">Białko:<text:span text:style-name="T102">82,23</text:span>g</text:p>
            <text:p text:style-name="P82">Tłuszcz:<text:span text:style-name="T101">79,51</text:span>g</text:p>
            <text:p text:style-name="P82">w tym kw.tłu.nasyc.:<text:span text:style-name="T101">27,8</text:span>g</text:p>
            <text:p text:style-name="P82">Węglowodany:<text:span text:style-name="T101">298,7</text:span>g</text:p>
            <text:p text:style-name="P82">w tym cukry:<text:span text:style-name="T101">21,4</text:span>g</text:p>
            <text:p text:style-name="P62">Błonnik-<text:span text:style-name="T101">30,34</text:span>g</text:p>
            <text:p text:style-name="P62">Sól-<text:span text:style-name="T101">7,1</text:span>g</text:p>
          </table:table-cell>
          <table:table-cell table:style-name="Tabela3.A2" office:value-type="string">
            <text:p text:style-name="P10">Energia:<text:span text:style-name="T101">2134,1</text:span> kcal</text:p>
            <text:p text:style-name="P82">Białko:<text:span text:style-name="T101">84,31</text:span>g</text:p>
            <text:p text:style-name="P82">Tłuszcz:<text:span text:style-name="T101">73,6</text:span>g</text:p>
            <text:p text:style-name="P82">w tym kw.tłu.nasyc.:<text:span text:style-name="T101">24,8</text:span>g</text:p>
            <text:p text:style-name="P82">Węglowodany:<text:span text:style-name="T101">279,31</text:span>g</text:p>
            <text:p text:style-name="P103">w tym cukry:<text:span text:style-name="T101">23,9</text:span>g</text:p>
            <text:p text:style-name="P62">Błonnik-<text:span text:style-name="T101">29,8</text:span>g</text:p>
            <text:p text:style-name="P62">Sól-<text:span text:style-name="T101">6,8</text:span>g</text:p>
          </table:table-cell>
          <table:table-cell table:style-name="Tabela3.A2" office:value-type="string">
            <text:p text:style-name="P10">Energia:<text:span text:style-name="T101">2198,78</text:span> kcal</text:p>
            <text:p text:style-name="P82">Białko:<text:span text:style-name="T101">89,99</text:span>g</text:p>
            <text:p text:style-name="P82">Tłuszcz:<text:span text:style-name="T101">68,9</text:span>g</text:p>
            <text:p text:style-name="P82">w tym kw.tłu.nasyc.:<text:span text:style-name="T101">25,6</text:span>g</text:p>
            <text:p text:style-name="P82">Węglowodany:<text:span text:style-name="T101">325,1</text:span>g</text:p>
            <text:p text:style-name="P103">w tym cukry:<text:span text:style-name="T101">27,4</text:span>g</text:p>
            <text:p text:style-name="P62">Błonnik-<text:span text:style-name="T101">31,12</text:span>g</text:p>
            <text:p text:style-name="P62">Sól<text:span text:style-name="T101">6,9</text:span>-g</text:p>
          </table:table-cell>
          <table:table-cell table:style-name="Tabela3.A2" office:value-type="string">
            <text:p text:style-name="P10">Energia: <text:span text:style-name="T101">2153</text:span>kcal</text:p>
            <text:p text:style-name="P82">Białko:<text:span text:style-name="T101">84,09</text:span>g</text:p>
            <text:p text:style-name="P82">Tłuszcz:<text:span text:style-name="T101">74,2</text:span>g</text:p>
            <text:p text:style-name="P82">w tym kw.tłu.nasyc.:<text:span text:style-name="T101">25,01</text:span>g</text:p>
            <text:p text:style-name="P82">Węglowodany:<text:span text:style-name="T101">301,3</text:span>g</text:p>
            <text:p text:style-name="P103">w tym cukry:<text:span text:style-name="T101">21,17</text:span>g</text:p>
            <text:p text:style-name="P62">Błonnik-<text:span text:style-name="T101">31,8</text:span>g</text:p>
            <text:p text:style-name="P62">Sól-<text:span text:style-name="T101">6,7</text:span>g</text:p>
          </table:table-cell>
          <table:table-cell table:style-name="Tabela3.F2" office:value-type="string">
            <text:p text:style-name="P10">Energia:<text:span text:style-name="T101">2196,13</text:span> kcal</text:p>
            <text:p text:style-name="P82">Białko:<text:span text:style-name="T101">82,4</text:span>g</text:p>
            <text:p text:style-name="P82">Tłuszcz:<text:span text:style-name="T101">66,9</text:span>g</text:p>
            <text:p text:style-name="P82">w tym kw.tłu.nasyc.:<text:span text:style-name="T101">22,8</text:span>g</text:p>
            <text:p text:style-name="P82">Węglowodany:<text:span text:style-name="T101">299,98</text:span>g</text:p>
            <text:p text:style-name="P103">w tym cukry:<text:span text:style-name="T101">23,9</text:span>g</text:p>
            <text:p text:style-name="P62">Błonnik-<text:span text:style-name="T101">31,9</text:span>g</text:p>
            <text:p text:style-name="P62">Sól-<text:span text:style-name="T101">6,8</text:span>g</text:p>
            <text:p text:style-name="P62"/>
          </table:table-cell>
        </table:table-row>
        <table:table-row table:style-name="TableLine3057515827920"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89">DIETA WYSOKOBIAŁKOWA</text:p>
            <text:p text:style-name="P293"/>
          </table:table-cell>
          <table:table-cell table:style-name="Tabela3.A2" office:value-type="string">
            <text:p text:style-name="P289">DIETA I PAPKOWATA – MIELONA</text:p>
          </table:table-cell>
          <table:table-cell table:style-name="Tabela3.A2" office:value-type="string">
            <text:p text:style-name="P258">ODDZIAŁ POŁOŻNICZY</text:p>
          </table:table-cell>
          <table:table-cell table:style-name="Tabela3.A2" office:value-type="string">
            <text:p text:style-name="P258">GINEKOLOGIA </text:p>
          </table:table-cell>
          <table:table-cell table:style-name="Tabela3.F2" office:value-type="string">
            <text:p text:style-name="P222">DIETA VI PŁYNNA </text:p>
            <text:p text:style-name="P226">WZMOCNIONA</text:p>
          </table:table-cell>
        </table:table-row>
        <table:table-row table:style-name="TableLine3057515830912"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169">Ś<text:span text:style-name="T7">NIADANIE - Płatki ow. na ml.350ml (A:1,7), kawa ml.250ml (A:1,7), chleb miesz.80g (A:1,3,6,7) masło 20g (A:7), szynka z indyka 60g (A:6), sałata, </text:span></text:p>
            <text:p text:style-name="P169">O<text:span text:style-name="T7">BIAD - Zupa brokułowa z mak. 350ml (A:1,7,9), pulpet dr-wp got. w sosie kop. 260g (A:1,3,6,7,9), ziemniaki got. z kop. 250g, marchewka oprószana 150g (A:1,7), kompot owocowy 250ml,</text:span></text:p>
            <text:p text:style-name="P169"><text:soft-page-break/>K<text:span text:style-name="T7">OLACJA - Chleb miesz.100g (A:1,3,6,7) masło 20g (A:7), <text:s/>herbata 250ml, polędwica Ani 60g (A6), twarożek z kop.70g (A:7), sałata, </text:span></text:p>
            <text:p text:style-name="P169">II Ś<text:span text:style-name="T7">NIADANIE – Biszkopty 50g (A:1,3,5,6,7,8,11), woda z sokiem 15ml, </text:span></text:p>
            <text:p text:style-name="P148">P<text:span text:style-name="T7">OSIŁEK UZUPEŁNIAJĄCY - Kefir naturalny 200ml (A:7),</text:span></text:p>
          </table:table-cell>
          <table:table-cell table:style-name="Tabela3.A2" office:value-type="string">
            <text:p text:style-name="P287"><text:span text:style-name="T11">ŚNIADANIE – </text:span><text:span text:style-name="T12">Kasza manna na</text:span><text:span text:style-name="T11"> ml. + suchary</text:span></text:p>
            <text:p text:style-name="P287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284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1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33"><text:soft-page-break/><text:span text:style-name="T11">II ŚNIADANIE- </text:span><text:span text:style-name="T16">Jogurt </text:span><text:span text:style-name="T17">owocowy</text:span><text:span text:style-name="T12">(A:7)</text:span></text:p>
            <text:p text:style-name="P250">PODWIECZOREK – Kisiel owocowy</text:p>
            <text:p text:style-name="P252">P<text:span text:style-name="T29">osiłek uzupełniający -Sok owocowo – warzywny</text:span></text:p>
            <text:p text:style-name="P43"/>
          </table:table-cell>
          <table:table-cell table:style-name="Tabela3.A2" office:value-type="string">
            <text:p text:style-name="P169">Ś<text:span text:style-name="T6">NIADANIE - Płatki ow. na ml.350ml (A:1,7), kakao ml.250ml (A:1,6,7), chleb miesz.80g (A:1,3,6,7) masło 20g (A:7), szynka z indyka 60g (A:6), sałata, </text:span></text:p>
            <text:p text:style-name="P169">O<text:span text:style-name="T7">BIAD - <text:s/>Zupa ryżowa na wyw. 350ml (A:9), pulpet dr-wp got. w sosie kop. 170g (A:1,3,6,7,9), ziemniaki got. z kop. 250g, marchewka oprószana 150g (A:1,7), kompot owocowy 250ml,</text:span></text:p>
            <text:p text:style-name="P169"><text:soft-page-break/>K<text:span text:style-name="T7">OLACJA - Chleb miesz.100g (A:1,3,6,7) masło 20g (A:7), <text:s/>herbata 250ml, polędwica Ani 40g (A6), twarożek z kop.50g (A:7), sałata, </text:span></text:p>
            <text:p text:style-name="P169">II Ś<text:span text:style-name="T7">NIADANIE - Biszkopty 50g (A:1,3,5,6,7,8,11), woda z sokiem 15ml, </text:span></text:p>
            <text:p text:style-name="P148">P<text:span text:style-name="T7">OSIŁEK UZUPEŁNIAJĄCY - Kefir naturalny 200ml (A:7),</text:span></text:p>
          </table:table-cell>
          <table:table-cell table:style-name="Tabela3.A2" office:value-type="string">
            <text:p text:style-name="P169">Ś<text:span text:style-name="T7">NIADANIE - Płatki ow. na ml.350ml (A:1,7), kawa ml.250ml (A:1,7), chleb miesz.80g (A:1,3,6,7) masło 20g (A:7), pasztet drobiowy </text:span></text:p>
            <text:p text:style-name="P323">z kruszonką 60g (A:1,3,6,7), papryka paski konserw. 50g (A:10)</text:p>
            <text:p text:style-name="P170">O<text:span text:style-name="T7">BIAD - Zupa brokułowa z mak. 350ml (A:1,7,9), pieczeń rzymska 90g (A:1,3,6,7), ziemniaki got. z kop. 250g, brukselka z bułką tartą </text:span><text:soft-page-break/><text:span text:style-name="T7">150g (A:1,3,6,7), </text:span></text:p>
            <text:p text:style-name="P197">kompot owocowy <text:span text:style-name="T70">250ml</text:span>, </text:p>
            <text:p text:style-name="P170">K<text:span text:style-name="T7">OLACJA - Chleb miesz.100g (A:1,3,6,7) masło 20g (A:7), <text:s/>herbata 250ml, kiełbasa żywiecka 40g (A:6), twarożek z kop.50g (A:7), sałata, </text:span></text:p>
            <text:p text:style-name="P170">II Ś<text:span text:style-name="T7">NIADANIE - Biszkopty 50g (A:1,3,5,6,7,8,11), woda z sokiem 15ml, </text:span></text:p>
            <text:p text:style-name="P149">P<text:span text:style-name="T7">OSIŁEK UZUPEŁNIAJĄCY - Kefir naturalny 200ml (A:7),</text:span></text:p>
          </table:table-cell>
          <table:table-cell table:style-name="Tabela3.F2" office:value-type="string">
            <text:p text:style-name="P290">ŚNIADANIE -Kasza manna na wyw.+ mięso</text:p>
            <text:p text:style-name="P314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84"><text:span text:style-name="T11">OBIAD –</text:span><text:span text:style-name="T20">Homogenat</text:span></text:p>
            <text:p text:style-name="P307">KOLACJA – <text:s text:c="2"/>Zupa ryżowa na wyw. + mięso<text:line-break/>+ żółtko <text:span text:style-name="T30">got.</text:span> - zmiksowana <text:span text:style-name="T31">(A:1,3,9)</text:span></text:p>
            <text:p text:style-name="P233"><text:span text:style-name="T11">II ŚNIADANIE- </text:span><text:span text:style-name="T16">Jogurt naturalny</text:span><text:span text:style-name="T12">(A:7)</text:span></text:p>
            <text:p text:style-name="P254"><text:soft-page-break/>PODWIECZOREK – <text:s/><text:span text:style-name="T32">Kisiel owocowy b/c- płynny</text:span></text:p>
            <text:p text:style-name="P254">P<text:span text:style-name="T29">osiłek uzupełniający -Sok owocowo – warzywny</text:span></text:p>
            <text:p text:style-name="P43"/>
          </table:table-cell>
        </table:table-row>
        <table:table-row table:style-name="TableLine3057515843152"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76">Energia: <text:span text:style-name="T101">2301,1</text:span>kcal</text:p>
            <text:p text:style-name="P76">Białko:<text:span text:style-name="T103">103,4</text:span>g</text:p>
            <text:p text:style-name="P76">Tłuszcz:<text:span text:style-name="T101">80,65</text:span>g</text:p>
            <text:p text:style-name="P76">w tym kw.tłu.nasyc.:<text:span text:style-name="T101">25,9</text:span>g</text:p>
            <text:p text:style-name="P76">Węglowodany:<text:span text:style-name="T101">342,1</text:span>g</text:p>
            <text:p text:style-name="P76">w tym cukry:<text:span text:style-name="T101">30,1</text:span>g</text:p>
            <text:p text:style-name="P51">Błonnik-<text:span text:style-name="T101">33,2</text:span>g</text:p>
            <text:p text:style-name="P54">Sól-<text:span text:style-name="T101">7</text:span>g</text:p>
          </table:table-cell>
          <table:table-cell table:style-name="Tabela3.A2" office:value-type="string">
            <text:p text:style-name="P6">Energia:<text:span text:style-name="T33">2113,8</text:span>kcal</text:p>
            <text:p text:style-name="P77">Białko:<text:span text:style-name="T33">11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<text:span text:style-name="T33">34,01</text:span>g</text:p>
            <text:p text:style-name="P45">Błonnik-<text:span text:style-name="T33">26,02</text:span>g</text:p>
            <text:p text:style-name="P239">Sól<text:span text:style-name="T33">3,1</text:span>-g</text:p>
          </table:table-cell>
          <table:table-cell table:style-name="Tabela3.A2" office:value-type="string">
            <text:p text:style-name="P10">Energia: <text:span text:style-name="T101">2205,54</text:span>kcal</text:p>
            <text:p text:style-name="P82">Białko:<text:span text:style-name="T104">88,6</text:span>g</text:p>
            <text:p text:style-name="P82">Tłuszcz:<text:span text:style-name="T101">78,3</text:span>g</text:p>
            <text:p text:style-name="P82">w tym kw.tłu.nasyc.:<text:span text:style-name="T101">24,5</text:span>g</text:p>
            <text:p text:style-name="P82">Węglowodany:<text:span text:style-name="T101">325,6</text:span>g</text:p>
            <text:p text:style-name="P103">w tym cukry:<text:span text:style-name="T101">21,8</text:span>g</text:p>
            <text:p text:style-name="P58">Błonnik-<text:span text:style-name="T101">30,1</text:span>g</text:p>
            <text:p text:style-name="P58">Sól-<text:span text:style-name="T101">5,8</text:span>g</text:p>
          </table:table-cell>
          <table:table-cell table:style-name="Tabela3.A2" office:value-type="string">
            <text:p text:style-name="P84">Energia:<text:span text:style-name="T101">2227,22</text:span> kcal</text:p>
            <text:p text:style-name="P84">Białko:<text:span text:style-name="T101">90,23</text:span>g</text:p>
            <text:p text:style-name="P84">Tłuszcz:<text:span text:style-name="T101">79,91</text:span>g</text:p>
            <text:p text:style-name="P84">w tym kw.tłu.nasyc.:<text:span text:style-name="T101">26,8</text:span>g</text:p>
            <text:p text:style-name="P84">Węglowodany:<text:span text:style-name="T87">318,7</text:span>g</text:p>
            <text:p text:style-name="P84">w tym cukry:<text:span text:style-name="T101">22,4</text:span>g</text:p>
            <text:p text:style-name="P63">Błonnik-<text:span text:style-name="T101">31,34</text:span>g</text:p>
            <text:p text:style-name="P63">Sól-<text:span text:style-name="T87">6,7</text:span>g</text:p>
          </table:table-cell>
          <table:table-cell table:style-name="Tabela3.F2" office:value-type="string">
            <text:p text:style-name="P6">Energia:<text:span text:style-name="T34">2204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</table:table-row>
        <table:table-row table:style-name="TableLine3057515826832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295">DIETA <text:span text:style-name="T36">V</text:span>I PAPKOWATA – MIELONA</text:p>
          </table:table-cell>
          <table:table-cell table:style-name="Tabela3.A2" office:value-type="string">
            <text:p text:style-name="P320">DIETA <text:span text:style-name="T37">VI <text:s/></text:span><text:span text:style-name="T38">Z OGR. TŁUSZCZU</text:span></text:p>
          </table:table-cell>
          <table:table-cell table:style-name="Tabela3.A2" office:value-type="string">
            <text:p text:style-name="P258">ODDZIAŁ P<text:span text:style-name="T39">EDIATRYCZNY</text:span></text:p>
          </table:table-cell>
          <table:table-cell table:style-name="Tabela3.A2" office:value-type="string">
            <text:p text:style-name="P261">DIETA <text:span text:style-name="T40">Z OGR. TŁUSZCZU </text:span><text:s/><text:span text:style-name="T37">BEZMLECZNA</text:span></text:p>
          </table:table-cell>
          <table:table-cell table:style-name="Tabela3.F2" office:value-type="string">
            <text:p text:style-name="P258">DIETA VI WYSOKOBIAŁKOWA</text:p>
          </table:table-cell>
        </table:table-row>
        <table:table-row table:style-name="TableLine3057515829008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244">ŚNIADANIE -Zupa ryżowa na wyw. + mięso </text:p>
            <text:p text:style-name="P244">+ żółtko <text:span text:style-name="T41">got.</text:span>–zmiks., </text:p>
            <text:p text:style-name="P246">serek naturalny, <text:span text:style-name="T31">(A:3,7,9)</text:span></text:p>
            <text:p text:style-name="P284"><text:span text:style-name="T11">OBIAD – Kasza manna <text:s/>na wyw. + mięso </text:span><text:span text:style-name="T26">+żółtko got.,</text:span><text:span text:style-name="T11">- zmiks.+ mięso mielone</text:span><text:span text:style-name="T12">(A:1,3,9)</text:span></text:p>
            <text:p text:style-name="P248">KOLACJA – Zupa ryżowa na wyw. + mięso<text:line-break/>+ żółtko <text:span text:style-name="T42">got. -</text:span>zmiks. + mięso mielone<text:span text:style-name="T31">(A:3,9)</text:span></text:p>
            <text:p text:style-name="P237">II ŚNIADANIE- <text:span text:style-name="T49">Jogurt naturalny </text:span><text:span text:style-name="T50">(A:7)</text:span></text:p>
            <text:p text:style-name="P254">PODWIECZOREK – <text:span text:style-name="T32">Kisiel owocowy b/c</text:span></text:p>
            <text:p text:style-name="P254">P<text:span text:style-name="T29">osiłek uzupełniający -Sok owocowo – warzywny</text:span></text:p>
            <text:p text:style-name="P43"/>
          </table:table-cell>
          <table:table-cell table:style-name="Tabela3.A2" office:value-type="string">
            <text:p text:style-name="P170">Ś<text:span text:style-name="T7">NIADANIE - <text:s/>Kawa ml.250ml (A:1,7), chleb miesz.80g (A:1,3,6,7) masło 10g (A:7), szynka z indyka 60g (A:6), sałata, </text:span></text:p>
            <text:p text:style-name="P170">O<text:span text:style-name="T7">BIAD - Zupa ryżowa na wyw. 350ml (A:9), pulpet dr-wp got. w sosie kop. 170g (A:1,3,6,7,9), ziemniaki got. z kop. 250g, marchewka oprószana 150g (A:1,7), kompot owocowy b/c 250ml,</text:span></text:p>
            <text:p text:style-name="P170">K<text:span text:style-name="T7">OLACJA - Chleb miesz.100g (A:1,3,6,7) masło 10g (A:7), <text:s/>herbata 250ml, polędwica Ani 40g (A6), twarożek z kop.50g (A:7), sałata, </text:span></text:p>
            <text:p text:style-name="P170">II Ś<text:span text:style-name="T7">NIADANIE - </text:span><text:span text:style-name="T51">Sok owocowo – warzywny </text:span><text:span text:style-name="T52">300ml,</text:span></text:p>
            <text:p text:style-name="P188">PODWIECZOREK - <text:span text:style-name="T71">Jabłko pieczone 150g</text:span></text:p>
            <text:p text:style-name="P149">P<text:span text:style-name="T7">OSIŁEK UZUPEŁNIAJĄCY - Kefir naturalny 200ml (A:7),</text:span></text:p>
          </table:table-cell>
          <table:table-cell table:style-name="Tabela3.A2" office:value-type="string">
            <text:p text:style-name="P170">Ś<text:span text:style-name="T6">IADANIE -Płatki ow. na ml.350ml (A:1,7), kakao ml.250ml (A:1,6,7), chleb miesz.80g (A:1,3,6,7) masło 20g (A:7), dżem, <text:s/>szynka z indyka 60g (A:6), sałata, </text:span></text:p>
            <text:p text:style-name="P170">O<text:span text:style-name="T7">BIAD - Zupa brokułowa z mak. 350ml (A:1,7,9), pulpet dr-wp got. w sosie kop. 170g (A:1,3,6,7,9), ziemniaki got. z kop. 250g, marchewka oprószana 150g (A:1,7), kompot owocowy 250ml,</text:span></text:p>
            <text:p text:style-name="P170">K<text:span text:style-name="T7">OLACJA - Chleb miesz.100g (A:1,3,6,7) masło 20g (A:7), <text:s/>herbata 250ml, polędwica Ani 40g (A6), twarożek z kop.50g (A:7), sałata, </text:span></text:p>
            <text:p text:style-name="P170">II Ś<text:span text:style-name="T7">NIADANIE - Biszkopty 50g (A:1,3,5,6,7,8,11), woda z sokiem 15ml, </text:span></text:p>
            <text:p text:style-name="P150">P<text:span text:style-name="T7">OSIŁEK UZUPEŁNIAJĄCY – Jogurt owocowy 100g (A:7)</text:span></text:p>
          </table:table-cell>
          <table:table-cell table:style-name="Tabela3.A2" office:value-type="string">
            <text:p text:style-name="P170">Ś<text:span text:style-name="T7">NIADANIE - Kasza jagl. na wyw.350ml (A:1,9), herbata.250ml, chleb miesz.80g (A:1,3,6,7) masło 10g (A:7), szynka z indyka 60g (A:6), sałata, </text:span></text:p>
            <text:p text:style-name="P170">O<text:span text:style-name="T7">BIAD - Zupa ryżowa na wyw. 350ml (A:9), <text:s/>pulpet dr-wp got. z warzywami 100g (A:1,3,6,7,9), ziemniaki got. z kop. 200g, marchewka oprószana 150g (A:1,7), kompot owocowy <text:s/>250ml,</text:span></text:p>
            <text:p text:style-name="P171">K<text:span text:style-name="T7">OLACJA - Chleb miesz.100g (A:1,3,6,7) masło 10g (A:7), <text:s/>herbata 250ml, polędwica Ani 60g (A6), sałata, </text:span></text:p>
            <text:p text:style-name="P171">II Ś<text:span text:style-name="T7">NIADANIE - </text:span><text:span text:style-name="T51">Sok owocowo – warzywny </text:span><text:span text:style-name="T53">300ml,</text:span></text:p>
            <text:p text:style-name="P151">P<text:span text:style-name="T7">OSIŁEK UZUPEŁNIAJĄCY - Jabłko pieczone 150g</text:span></text:p>
          </table:table-cell>
          <table:table-cell table:style-name="Tabela3.F2" office:value-type="string">
            <text:p text:style-name="P171">Ś<text:span text:style-name="T7">NIADANIE - <text:s/>Kawa ml.250ml (A:1,7), chleb miesz.80g (A:1,3,6,7) masło 20g (A:7), szynka z indyka 60g (A:6), sałata, </text:span></text:p>
            <text:p text:style-name="P171">O<text:span text:style-name="T7">BIAD - <text:s/>Zupa brokułowa z mak. 350ml (A:1,7,9), pulpet dr-wp got. w sosie kop. 260g (A:1,3,6,7,9), ziemniaki got. z kop. 250g, marchewka oprószana 150g (A:1,7), kompot owocowy 250ml,</text:span></text:p>
            <text:p text:style-name="P171">K<text:span text:style-name="T7">OLACJA - Chleb miesz.100g (A:1,3,6,7) masło 20g (A:7), <text:s/>herbata 250ml, polędwica Ani 60g (A6), twarożek z kop.70g (A:7), sałata, </text:span></text:p>
            <text:p text:style-name="P171">II Ś<text:span text:style-name="T7">NIADANIE - Fasolka szpar. got.150g</text:span></text:p>
            <text:p text:style-name="P189">PODWIECZOREK - <text:span text:style-name="T7">Jabłko pieczone 150g</text:span></text:p>
            <text:p text:style-name="P151">P<text:span text:style-name="T7">OSIŁEK UZUPEŁNIAJĄCY - Kefir naturalny 200ml (A:7),</text:span></text:p>
          </table:table-cell>
        </table:table-row>
        <table:table-row table:style-name="TableLine3057515835264"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6">Energia:<text:span text:style-name="T33">2125,3</text:span>kcal</text:p>
            <text:p text:style-name="P77">Białko:<text:span text:style-name="T57">9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 <text:span text:style-name="T58">24,01</text:span>g</text:p>
            <text:p text:style-name="P45"><text:soft-page-break/>Błonnik-<text:span text:style-name="T33">27,02</text:span>g</text:p>
            <text:p text:style-name="P241">Sól<text:span text:style-name="T33">3,1</text:span>-g</text:p>
          </table:table-cell>
          <table:table-cell table:style-name="Tabela3.A2" office:value-type="string">
            <text:p text:style-name="P13">Energia:<text:span text:style-name="T101">2206,13</text:span> kcal</text:p>
            <text:p text:style-name="P84">Białko:<text:span text:style-name="T101">82,4</text:span>g</text:p>
            <text:p text:style-name="P84">Tłuszcz:<text:span text:style-name="T101">66,9</text:span>g</text:p>
            <text:p text:style-name="P84">w tym kw.tłu.nasyc.:<text:span text:style-name="T101">22,8</text:span>g</text:p>
            <text:p text:style-name="P84">Węglowodany:<text:span text:style-name="T101">299,98</text:span>g</text:p>
            <text:p text:style-name="P105">w tym cukry:<text:span text:style-name="T101">23,9</text:span>g</text:p>
            <text:p text:style-name="P63"><text:soft-page-break/>Błonnik-<text:span text:style-name="T101">31,9</text:span>g</text:p>
            <text:p text:style-name="P63">Sól-<text:span text:style-name="T101">6,8</text:span>g</text:p>
          </table:table-cell>
          <table:table-cell table:style-name="Tabela3.A2" office:value-type="string">
            <text:p text:style-name="P10">Energia: <text:span text:style-name="T87">2001</text:span>kcal</text:p>
            <text:p text:style-name="P82">Białko:<text:span text:style-name="T87">70,1</text:span>g</text:p>
            <text:p text:style-name="P82">Tłuszcz:<text:span text:style-name="T87">68,1</text:span>g</text:p>
            <text:p text:style-name="P82">w tym kw.tłu.nasyc.:<text:span text:style-name="T87">20,1</text:span>g</text:p>
            <text:p text:style-name="P82">Węglowodany:<text:span text:style-name="T87">289,1</text:span>g</text:p>
            <text:p text:style-name="P103">w tym cukry:<text:span text:style-name="T87">19,7</text:span>g</text:p>
            <text:p text:style-name="P58"><text:soft-page-break/>Błonnik-<text:span text:style-name="T87">15,8</text:span>g</text:p>
            <text:p text:style-name="P58">Sól-<text:span text:style-name="T87">5,7</text:span>g</text:p>
          </table:table-cell>
          <table:table-cell table:style-name="Tabela3.A2" office:value-type="string">
            <text:p text:style-name="P10">Energia:<text:span text:style-name="T87">2198,3</text:span> kcal</text:p>
            <text:p text:style-name="P82">Białko:<text:span text:style-name="T87">76,8</text:span>g</text:p>
            <text:p text:style-name="P82">Tłuszcz:<text:span text:style-name="T87">66,8</text:span>g</text:p>
            <text:p text:style-name="P82">w tym kw.tłu.nasyc.:<text:span text:style-name="T87">23</text:span>g</text:p>
            <text:p text:style-name="P82">Węglowodany:<text:span text:style-name="T87">288,9</text:span>g</text:p>
            <text:p text:style-name="P103">w tym cukry:<text:span text:style-name="T87">21,4</text:span>g</text:p>
            <text:p text:style-name="P58"><text:soft-page-break/>Błonnik-<text:span text:style-name="T87">30,2</text:span>g</text:p>
            <text:p text:style-name="P58">Sól-<text:span text:style-name="T87">5,7</text:span>g</text:p>
          </table:table-cell>
          <table:table-cell table:style-name="Tabela3.F2" office:value-type="string">
            <text:p text:style-name="P84">Energia: <text:span text:style-name="T101">2271,1</text:span>kcal</text:p>
            <text:p text:style-name="P84">Białko:<text:span text:style-name="T104">98,4</text:span>g</text:p>
            <text:p text:style-name="P84">Tłuszcz:<text:span text:style-name="T101">80,65</text:span>g</text:p>
            <text:p text:style-name="P84">w tym kw.tłu.nasyc.:<text:span text:style-name="T101">25,9</text:span>g</text:p>
            <text:p text:style-name="P84">Węglowodany:<text:span text:style-name="T101">342,1</text:span>g</text:p>
            <text:p text:style-name="P84">w tym cukry:<text:span text:style-name="T101">30,1</text:span>g</text:p>
            <text:p text:style-name="P63"><text:soft-page-break/>Błonnik-<text:span text:style-name="T101">33,2</text:span>g</text:p>
            <text:p text:style-name="P63">Sól-<text:span text:style-name="T101">7</text:span>g</text:p>
          </table:table-cell>
        </table:table-row>
        <table:table-row table:style-name="TableLine3057515831728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222">DIETA <text:s/>PŁYNNA </text:p>
            <text:p text:style-name="P226">WZMOCNIONA</text:p>
          </table:table-cell>
          <table:table-cell table:style-name="Tabela3.A2" office:value-type="string">
            <text:p text:style-name="P214">DIETA PODSTAWOWA <text:s/>paliatywn<text:span text:style-name="T59">y</text:span></text:p>
          </table:table-cell>
          <table:table-cell table:style-name="Tabela3.A2" office:value-type="string">
            <text:p text:style-name="P216">DIETA <text:span text:style-name="T60">WEGETARIAŃSKA</text:span></text:p>
          </table:table-cell>
          <table:table-cell table:style-name="Tabela3.A2" office:value-type="string">
            <text:p text:style-name="P223">DIETA PODSTAWOWA </text:p>
            <text:p text:style-name="P232">pediatryczny</text:p>
          </table:table-cell>
          <table:table-cell table:style-name="Tabela3.F2" office:value-type="string">
            <text:p text:style-name="P211"/>
          </table:table-cell>
        </table:table-row>
        <table:table-row table:style-name="TableLine3057515835536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287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284"><text:span text:style-name="T11">OBIAD – </text:span><text:span text:style-name="T20">Homogenat</text:span></text:p>
            <text:p text:style-name="P31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236"><text:span text:style-name="T11">II ŚNIADANIE- </text:span><text:span text:style-name="T22">Jogurt naturalny</text:span><text:span text:style-name="T12">(A:7)</text:span></text:p>
            <text:p text:style-name="P256">PODWIECZOREK – <text:span text:style-name="T61"><text:s/>Kisiel owocowy - płynny</text:span></text:p>
            <text:p text:style-name="P228">P<text:span text:style-name="T29">osiłek uzupełniający -Sok owocowo – warzywny</text:span></text:p>
            <text:p text:style-name="P43"/>
          </table:table-cell>
          <table:table-cell table:style-name="Tabela3.A2" office:value-type="string">
            <text:p text:style-name="P171">Ś<text:span text:style-name="T7">NIADANIE - Płatki ow. na ml.350ml (A:1,7), kawa ml.250ml (A:1,7), chleb miesz.80g (A:1,3,6,7) masło 20g (A:7), pasztet drobiowy </text:span></text:p>
            <text:p text:style-name="P198">z kruszonką 60g (A:1,3,6,7), papryka paski konserw. 50g (A:10)</text:p>
            <text:p text:style-name="P171">O<text:span text:style-name="T7">BIAD - Zupa brokułowa z mak. 350ml (A:1,7,9), pieczeń rzymska 90g (A:1,3,6,7), ziemniaki got. z kop. 250g, brukselka z bułką tartą 150g (A:1,3,6,7), </text:span></text:p>
            <text:p text:style-name="P198">kompot owocowy <text:span text:style-name="T70">250ml</text:span>, </text:p>
            <text:p text:style-name="P171">K<text:span text:style-name="T7">OLACJA - Chleb miesz.100g (A:1,3,6,7) masło 20g (A:7), <text:s/>herbata 250ml, kiełbasa żywiecka 40g (A:6), twarożek z kop.50g (A:7), sałata, </text:span></text:p>
            <text:p text:style-name="P171">II Ś<text:span text:style-name="T7">NIADANIE - Biszkopty 50g (A:1,3,5,6,7,8,11), woda z sokiem 15ml, </text:span></text:p>
            <text:p text:style-name="P151">P<text:span text:style-name="T7">OSIŁEK UZUPEŁNIAJĄCY - Kefir naturalny 200ml (A:7),</text:span></text:p>
          </table:table-cell>
          <table:table-cell table:style-name="Tabela3.A2" office:value-type="string">
            <text:p text:style-name="P171">Ś<text:span text:style-name="T7">NIADANIE - Płatki ow. na ml.350ml (A:1,7), kawa ml.250ml (A:1,7), chleb miesz.80g (A:1,3,6,7) masło 20g (A:7), ser topiony 100g (A:7), papryka paski konserw. 50g (A:10)</text:span></text:p>
            <text:p text:style-name="P171">O<text:span text:style-name="T7">BIAD - Zupa brokułowa z mak. 350ml (A:1,7,9), jajka sadzone 100g (A:3), ziemniaki got. z kop. 250g, brukselka z bułką tartą 150g (A:1,3,6,7), </text:span></text:p>
            <text:p text:style-name="P198">kompot owocowy <text:span text:style-name="T70">250ml</text:span>,</text:p>
            <text:p text:style-name="P171">K<text:span text:style-name="T7">OLACJA - Chleb miesz.100g (A:1,3,6,7) masło 20g (A:7), <text:s/>herbata 250ml,twarożek z kop. 100g (A:7), sałata, </text:span></text:p>
            <text:p text:style-name="P172">II Ś<text:span text:style-name="T7">NIADANIE - Biszkopty 50g (A:1,3,5,6,7,8,11), woda z sokiem 15ml, </text:span></text:p>
            <text:p text:style-name="P152">P<text:span text:style-name="T7">OSIŁEK UZUPEŁNIAJĄCY - Kefir naturalny 200ml (A:7),</text:span></text:p>
          </table:table-cell>
          <table:table-cell table:style-name="Tabela3.A2" office:value-type="string">
            <text:p text:style-name="P171">Ś<text:span text:style-name="T7">NIADANIE - Płatki ow. na ml.350ml (A:1,7), kawa ml.250ml (A:1,7), chleb miesz.80g (A:1,3,6,7) masło 20g (A:7), pasztet drobiowy </text:span></text:p>
            <text:p text:style-name="P198">z kruszonką 60g (A:1,3,6,7), papryka paski konserw. 50g (A:10)</text:p>
            <text:p text:style-name="P171">O<text:span text:style-name="T7">BIAD - Zupa brokułowa z mak. 350ml (A:1,7,9), pieczeń rzymska 90g (A:1,3,6,7), ziemniaki got. z kop. 250g, brukselka z bułką tartą 150g (A:1,3,6,7), </text:span></text:p>
            <text:p text:style-name="P198">kompot owocowy <text:span text:style-name="T70">250ml</text:span>, </text:p>
            <text:p text:style-name="P171">K<text:span text:style-name="T7">OLACJA - Chleb miesz.100g (A:1,3,6,7) masło 20g (A:7), <text:s/>herbata 250ml, kiełbasa żywiecka 40g (A:6), twarożek z kop.50g (A:7), sałata, </text:span></text:p>
            <text:p text:style-name="P171">II Ś<text:span text:style-name="T7">NIADANIE - Biszkopty 50g (A:1,3,5,6,7,8,11), woda z sokiem 15ml, </text:span></text:p>
            <text:p text:style-name="P202">P<text:span text:style-name="T7">OSIŁEK UZUPEŁNIAJĄCY – Jogurt owocowy 100ml (A:7),</text:span></text:p>
          </table:table-cell>
          <table:table-cell table:style-name="Tabela3.F2" office:value-type="string">
            <text:p text:style-name="P211"/>
          </table:table-cell>
        </table:table-row>
        <table:table-row table:style-name="TableLine3057515828192"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6">Energia:<text:span text:style-name="T34">2206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  <table:table-cell table:style-name="Tabela3.A2" office:value-type="string">
            <text:p text:style-name="P83">Energia:<text:span text:style-name="T101">2241,22</text:span> kcal</text:p>
            <text:p text:style-name="P83">Białko:<text:span text:style-name="T102">89,23</text:span>g</text:p>
            <text:p text:style-name="P83">Tłuszcz:<text:span text:style-name="T101">79,51</text:span>g</text:p>
            <text:p text:style-name="P83">w tym kw.tłu.nasyc.:<text:span text:style-name="T101">27,8</text:span>g</text:p>
            <text:p text:style-name="P83">Węglowodany:<text:span text:style-name="T101">298,7</text:span>g</text:p>
            <text:p text:style-name="P83">w tym cukry:<text:span text:style-name="T101">21,4</text:span>g</text:p>
            <text:p text:style-name="P61">Błonnik-<text:span text:style-name="T101">30,34</text:span>g</text:p>
            <text:p text:style-name="P61">Sól-<text:span text:style-name="T101">7,1</text:span>g</text:p>
          </table:table-cell>
          <table:table-cell table:style-name="Tabela3.A2" office:value-type="string">
            <text:p text:style-name="P14">Energia: <text:span text:style-name="T87">2145,4</text:span>kcal</text:p>
            <text:p text:style-name="P83">Białko:<text:span text:style-name="T87">81,9</text:span>g</text:p>
            <text:p text:style-name="P83">Tłuszcz:<text:span text:style-name="T87">70,89</text:span>g</text:p>
            <text:p text:style-name="P83">w tym kw.tłu.nasyc.:<text:span text:style-name="T87">25,4</text:span>g</text:p>
            <text:p text:style-name="P83">Węglowodany:<text:span text:style-name="T87">299,15</text:span>g</text:p>
            <text:p text:style-name="P104">w tym cukry:<text:span text:style-name="T87">25,7</text:span>g</text:p>
            <text:p text:style-name="P61">Błonnik-<text:span text:style-name="T87">31,7</text:span>g</text:p>
            <text:p text:style-name="P61">Sól-<text:span text:style-name="T87">6,5</text:span>g</text:p>
          </table:table-cell>
          <table:table-cell table:style-name="Tabela3.A2" office:value-type="string">
            <text:p text:style-name="P76">Energia:<text:span text:style-name="T101">2241,22</text:span> kcal</text:p>
            <text:p text:style-name="P76">Białko:<text:span text:style-name="T102">89,23</text:span>g</text:p>
            <text:p text:style-name="P76">Tłuszcz:<text:span text:style-name="T101">79,51</text:span>g</text:p>
            <text:p text:style-name="P76">w tym kw.tłu.nasyc.:<text:span text:style-name="T101">27,8</text:span>g</text:p>
            <text:p text:style-name="P76">Węglowodany:<text:span text:style-name="T101">298,7</text:span>g</text:p>
            <text:p text:style-name="P76">w tym cukry:<text:span text:style-name="T101">21,4</text:span>g</text:p>
            <text:p text:style-name="P51">Błonnik-<text:span text:style-name="T101">30,34</text:span>g</text:p>
            <text:p text:style-name="P51">Sól-<text:span text:style-name="T101">7,1</text:span>g</text:p>
          </table:table-cell>
          <table:table-cell table:style-name="Tabela3.F2" office:value-type="string">
            <text:p text:style-name="P21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38"><text:span text:style-name="T1">Jadłospis na dzień </text:span><text:span text:style-name="T5">26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3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 table:style-name="TableLine3057515831184">
          <table:table-cell table:style-name="Tabela6.A1" office:value-type="string">
            <text:p text:style-name="P206">P<text:span text:style-name="T7">OSIŁEK</text:span></text:p>
          </table:table-cell>
          <table:table-cell table:style-name="Tabela6.A1" office:value-type="string">
            <text:p text:style-name="P208">DIETA PODSTAWOWA</text:p>
          </table:table-cell>
          <table:table-cell table:style-name="Tabela6.A1" office:value-type="string">
            <text:p text:style-name="P208">DIETA ŁATWOSTRAWNA</text:p>
          </table:table-cell>
          <table:table-cell table:style-name="Tabela6.A1" office:value-type="string">
            <text:p text:style-name="P209">DIETA Z OGR. ŁATWO PRZYSWAJALNYCH WĘGLOWODANÓW</text:p>
          </table:table-cell>
          <table:table-cell table:style-name="Tabela6.A1" office:value-type="string">
            <text:p text:style-name="P210">DIETA ŁATWOSTRAWNA BEZMLECZNA</text:p>
          </table:table-cell>
          <table:table-cell table:style-name="Tabela6.F1" office:value-type="string">
            <text:p text:style-name="P210">DIETA ŁATWOSTRAWNA Z OGR. TŁUSZCZU</text:p>
          </table:table-cell>
        </table:table-row>
        <table:table-row table:style-name="TableLine3057515841520">
          <table:table-cell table:style-name="Tabela6.A2" office:value-type="string">
            <text:p text:style-name="P130">Ś<text:span text:style-name="T7">NIADANIE</text:span></text:p>
          </table:table-cell>
          <table:table-cell table:style-name="Tabela6.A2" office:value-type="string">
            <text:p text:style-name="P267"><text:span text:style-name="T72">Kasza jęcz.</text:span> na ml.350ml (A:1,7), kawa ml.250ml (A:1,7), chleb miesz.80g (A:1,3,6,7) masło 20g (A:7), <text:span text:style-name="T72">parówka drobiowa 60g (A:1,3,6,9,10), serek topiony 50g, sałata, ogórek kons. 50g (A:10), </text:span></text:p>
          </table:table-cell>
          <table:table-cell table:style-name="Tabela6.A2" office:value-type="string">
            <text:p text:style-name="P268"><text:span text:style-name="T72">Kasza jęcz.</text:span> na ml.350ml (A:1,7), kawa ml.250ml (A:1,7), chleb miesz.80g (A:1,3,6,7) masło 20g (A:7), <text:span text:style-name="T72">parówka drobiowa 60g (A:1,3,6,9,10), serek topiony 50g, sałata,</text:span></text:p>
          </table:table-cell>
          <table:table-cell table:style-name="Tabela6.A2" office:value-type="string">
            <text:p text:style-name="P267">Kawa ml.250ml (A:1,7), chleb miesz.80g (A:1,3,6,7) masło 10g (A:7), <text:span text:style-name="T72">filet złocisty 50g (A:6), serek almette 50g (A:7), sałata, </text:span></text:p>
          </table:table-cell>
          <table:table-cell table:style-name="Tabela6.A2" office:value-type="string">
            <text:p text:style-name="P269"><text:s/><text:span text:style-name="T76">Kasza kuk. </text:span>na wyw.350ml (A:<text:span text:style-name="T8">9</text:span>), herbata.250ml, chleb miesz.80g (A:1,3,6,7) masło 10g (A:7), <text:span text:style-name="T72">filet złocisty 60g (A:6), sałata, </text:span></text:p>
          </table:table-cell>
          <table:table-cell table:style-name="Tabela6.F2" office:value-type="string">
            <text:p text:style-name="P269"><text:span text:style-name="T72">Kasza jęcz. </text:span>na ml.350ml (A:1,7), kawa ml.250ml (A:1,7), chleb miesz.80g (A:1,3,6,7) masło 10g (A:7), <text:span text:style-name="T72">filet złocisty 50g (A:6), serek almette 50g (A:7), sałata, </text:span></text:p>
          </table:table-cell>
        </table:table-row>
        <table:table-row table:style-name="TableLine3057515837984">
          <table:table-cell table:style-name="Tabela6.A2" office:value-type="string">
            <text:p text:style-name="P131">II Ś<text:span text:style-name="T7">NIADANIE</text:span></text:p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308">Warzywa got. 150g</text:p>
          </table:table-cell>
          <table:table-cell table:style-name="Tabela6.A2" office:value-type="string">
            <text:p text:style-name="P211"/>
          </table:table-cell>
          <table:table-cell table:style-name="Tabela6.F2" office:value-type="string">
            <text:p text:style-name="P211"/>
          </table:table-cell>
        </table:table-row>
        <table:table-row table:style-name="TableLine3057515829552">
          <table:table-cell table:style-name="Tabela6.A2" office:value-type="string">
            <text:p text:style-name="P130">O<text:span text:style-name="T7">BIAD</text:span></text:p>
          </table:table-cell>
          <table:table-cell table:style-name="Tabela6.A2" office:value-type="string">
            <text:p text:style-name="P276">Zupa wiśniowa z mak. 350ml (A:1,7), burgery rybne 150g (A:1,3,4), ziemniaki got. <text:span text:style-name="T74">z kop. </text:span>250g, <text:span text:style-name="T74">surówka z warzyw miesz. z jogurtem greckim 100g (A:7,9)</text:span>, <text:span text:style-name="T74">kompot owocowy 250ml, </text:span></text:p>
          </table:table-cell>
          <table:table-cell table:style-name="Tabela6.A2" office:value-type="string">
            <text:p text:style-name="P277">Zupa wiśniowa z mak. 350ml (A:1,7), <text:span text:style-name="T74">ryba pieczona w folii w sosie jarzyn. 170g (A:4,7,9), </text:span>ziemniaki got. <text:span text:style-name="T74">z kop. </text:span>250<text:span text:style-name="T74">g, buraczki got. 150g (A:1,7), kompot owocowy 250ml, </text:span></text:p>
          </table:table-cell>
          <table:table-cell table:style-name="Tabela6.A2" office:value-type="string">
            <text:p text:style-name="P309">Krupnik z kaszy jagl. 350ml (A:9), ryba pieczona w folii w sosie jarzyn. 170g (A:4,7,9), <text:span text:style-name="T73">ziemniaki got. </text:span>z kop. <text:span text:style-name="T73">250</text:span>g, buraczki got. 150g (A:1,7), kompot owocowy <text:span text:style-name="T75">b/c</text:span> 250ml, </text:p>
          </table:table-cell>
          <table:table-cell table:style-name="Tabela6.A2" office:value-type="string">
            <text:p text:style-name="P309">Krupnik z kaszy jagl. 350ml (A:9), ryba pieczona w folii <text:span text:style-name="T75">z</text:span> jarzyn. 1<text:span text:style-name="T75">0</text:span>0g (A:4,7,9), <text:span text:style-name="T73">ziemniaki got. </text:span>z kop. <text:span text:style-name="T73">250</text:span>g, buraczki got. 150g (A:1,7), kompot owocowy 250ml, </text:p>
          </table:table-cell>
          <table:table-cell table:style-name="Tabela6.F2" office:value-type="string">
            <text:p text:style-name="P309">Krupnik z kaszy jagl. 350ml (A:9), ryba pieczona w folii w sosie jarzyn. 170g (A:4,7,9), <text:span text:style-name="T73">ziemniaki got. </text:span>z kop. <text:span text:style-name="T73">250</text:span>g, <text:span text:style-name="T75">marchewka mini</text:span> got. 150g (A:1,7), kompot owocowy 250ml, </text:p>
          </table:table-cell>
        </table:table-row>
        <table:table-row table:style-name="TableLine3057515838256">
          <table:table-cell table:style-name="Tabela6.A2" office:value-type="string">
            <text:p text:style-name="P130">P<text:span text:style-name="T7">ODWIECZOREK</text:span></text:p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30">Surówka z kapusty pekińskiej <text:span text:style-name="T73">100g, (ZOL-e Jabłko gotowane 150g)</text:span></text:p>
          </table:table-cell>
          <table:table-cell table:style-name="Tabela6.A2" office:value-type="string">
            <text:p text:style-name="P211"/>
          </table:table-cell>
          <table:table-cell table:style-name="Tabela6.F2" office:value-type="string">
            <text:p text:style-name="P211"/>
          </table:table-cell>
        </table:table-row>
        <table:table-row table:style-name="TableLine3057515833088">
          <table:table-cell table:style-name="Tabela6.A2" office:value-type="string">
            <text:p text:style-name="P130">K<text:span text:style-name="T7">OLACJA</text:span></text:p>
          </table:table-cell>
          <table:table-cell table:style-name="Tabela6.A2" office:value-type="string">
            <text:p text:style-name="P300">Chleb <text:span text:style-name="T9">miesz.100g (A:1,3,6,7) masło 20g (A:7), </text:span><text:s/>herbata <text:span text:style-name="T10">250ml, ser edamski 40g (A:7), polędwica drobiowa 40g (A:6,9), sałata, </text:span></text:p>
          </table:table-cell>
          <table:table-cell table:style-name="Tabela6.A2" office:value-type="string">
            <text:p text:style-name="P301">Chleb <text:span text:style-name="T9">miesz.100g (A:1,3,6,7) masło 20g (A:7), </text:span><text:s/>herbata <text:span text:style-name="T10">250ml, ser edamski 40g (A:7), polędwica drobiowa 40g (A:6,9), sałata, </text:span></text:p>
          </table:table-cell>
          <table:table-cell table:style-name="Tabela6.A2" office:value-type="string">
            <text:p text:style-name="P301">Chleb <text:span text:style-name="T9">miesz.100g (A:1,3,6,7) masło 10g (A:7), </text:span><text:s/>herbata <text:span text:style-name="T10">250ml, ser edamski 40g (A:7), polędwica drobiowa 40g (A:6,9), sałata, </text:span></text:p>
          </table:table-cell>
          <table:table-cell table:style-name="Tabela6.A2" office:value-type="string">
            <text:p text:style-name="P301">Chleb <text:span text:style-name="T9">miesz.100g (A:1,3,6,7) masło 10g (A:7), </text:span><text:s/>herbata <text:span text:style-name="T10">250ml, polędwica drobiowa 50g (A:6,9), dżem 25g, sałata, </text:span></text:p>
          </table:table-cell>
          <table:table-cell table:style-name="Tabela6.F2" office:value-type="string">
            <text:p text:style-name="P301">Chleb <text:span text:style-name="T9">miesz.100g (A:1,3,6,7) masło 10g (A:7), </text:span><text:s/>herbata <text:span text:style-name="T10">250ml, <text:s/>polędwica drobiowa 50g (A:6,9), dżem 25g, sałata, </text:span></text:p>
          </table:table-cell>
        </table:table-row>
        <table:table-row table:style-name="TableLine3057515838528">
          <table:table-cell table:style-name="Tabela6.A2" office:value-type="string">
            <text:p text:style-name="P132">P<text:span text:style-name="T7">OSIŁEK UZUPEŁNIAJĄCY</text:span></text:p>
          </table:table-cell>
          <table:table-cell table:style-name="Tabela6.A2" office:value-type="string">
            <text:p text:style-name="P278"><text:span text:style-name="T118">Budyń z sokiem</text:span>(A:7), </text:p>
          </table:table-cell>
          <table:table-cell table:style-name="Tabela6.A2" office:value-type="string">
            <text:p text:style-name="P342"><text:s/><text:span text:style-name="T118">Budyń </text:span>(A:7), </text:p>
          </table:table-cell>
          <table:table-cell table:style-name="Tabela6.A2" office:value-type="string">
            <text:p text:style-name="P342"><text:s/><text:span text:style-name="T118">Budyń b/c</text:span>(A:7), </text:p>
          </table:table-cell>
          <table:table-cell table:style-name="Tabela6.A2" office:value-type="string">
            <text:p text:style-name="P278">Bułka maślana (A:1,3,6,7), </text:p>
          </table:table-cell>
          <table:table-cell table:style-name="Tabela6.F2" office:value-type="string">
            <text:p text:style-name="P278">Bułka maślana (A:1,3,6,7), </text:p>
          </table:table-cell>
        </table:table-row>
        <table:table-row table:style-name="TableLine3057515842336"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85">Energia: <text:span text:style-name="T89">2297,98</text:span>kcal</text:p>
            <text:p text:style-name="P85">Białko:<text:span text:style-name="T89">89,56</text:span>g</text:p>
            <text:p text:style-name="P85">Tłuszcz:<text:span text:style-name="T89">80,1</text:span>g</text:p>
            <text:p text:style-name="P85">w tym kw.tłu.nasyc.:<text:span text:style-name="T89">24,98</text:span>g</text:p>
            <text:p text:style-name="P85">Węglowodany:<text:span text:style-name="T89">341,1</text:span>g</text:p>
            <text:p text:style-name="P85">w tym cukry:<text:span text:style-name="T89">24,1</text:span>g</text:p>
            <text:p text:style-name="P64">Błonnik-<text:span text:style-name="T89">32,18</text:span>g</text:p>
            <text:p text:style-name="P64">Sól-<text:span text:style-name="T105">7,7</text:span>g</text:p>
          </table:table-cell>
          <table:table-cell table:style-name="Tabela6.A2" office:value-type="string">
            <text:p text:style-name="P15">Energia:<text:span text:style-name="T89">2239,16</text:span> kcal</text:p>
            <text:p text:style-name="P86">Białko:<text:span text:style-name="T89">88,2</text:span>g</text:p>
            <text:p text:style-name="P86">Tłuszcz:<text:span text:style-name="T89">79,81</text:span>g</text:p>
            <text:p text:style-name="P86">w tym kw.tłu.nasyc.:<text:span text:style-name="T89">24,99</text:span>g</text:p>
            <text:p text:style-name="P86">Węglowodany:<text:span text:style-name="T89">325,1</text:span>g</text:p>
            <text:p text:style-name="P106">w tym cukry:<text:span text:style-name="T89">23,7</text:span>g</text:p>
            <text:p text:style-name="P65">Błonnik-<text:span text:style-name="T89">33,</text:span>g</text:p>
            <text:p text:style-name="P65">Sól-<text:span text:style-name="T89">6,7</text:span>g</text:p>
          </table:table-cell>
          <table:table-cell table:style-name="Tabela6.A2" office:value-type="string">
            <text:p text:style-name="P15">Energia: <text:span text:style-name="T89">2198</text:span>kcal</text:p>
            <text:p text:style-name="P86">Białko:<text:span text:style-name="T89">87,07</text:span>g</text:p>
            <text:p text:style-name="P86">Tłuszcz:<text:span text:style-name="T89">78,9,01</text:span>g</text:p>
            <text:p text:style-name="P86">w tym kw.tłu.nasyc.:<text:span text:style-name="T89">23,4</text:span>g</text:p>
            <text:p text:style-name="P86">Węglowodany:<text:span text:style-name="T89">318,01</text:span>g</text:p>
            <text:p text:style-name="P106">w tym cukry:<text:span text:style-name="T89">21,4</text:span>g</text:p>
            <text:p text:style-name="P65">Błonnik-<text:span text:style-name="T89">30,2</text:span>g</text:p>
            <text:p text:style-name="P65">Sól-<text:span text:style-name="T89">6,9</text:span>g</text:p>
          </table:table-cell>
          <table:table-cell table:style-name="Tabela6.A2" office:value-type="string">
            <text:p text:style-name="P15">Energia:<text:span text:style-name="T89">2188,09</text:span> kcal</text:p>
            <text:p text:style-name="P86">Białko:<text:span text:style-name="T89">85,6</text:span>g</text:p>
            <text:p text:style-name="P86">Tłuszcz:<text:span text:style-name="T89">78,65</text:span>g</text:p>
            <text:p text:style-name="P86">w tym kw.tłu.nasyc.:<text:span text:style-name="T89">22,78</text:span>g</text:p>
            <text:p text:style-name="P86">Węglowodany:<text:span text:style-name="T89">315,43</text:span>g</text:p>
            <text:p text:style-name="P106">w tym cukry:<text:span text:style-name="T89">22,14</text:span>g</text:p>
            <text:p text:style-name="P65">Błonnik-<text:span text:style-name="T89">31,01</text:span>g</text:p>
            <text:p text:style-name="P65">Sól-<text:span text:style-name="T89">6,7</text:span>g</text:p>
          </table:table-cell>
          <table:table-cell table:style-name="Tabela6.F2" office:value-type="string">
            <text:p text:style-name="P15">Energia:<text:span text:style-name="T89">2209,16</text:span> kcal</text:p>
            <text:p text:style-name="P86">Białko:<text:span text:style-name="T89">88,2</text:span>g</text:p>
            <text:p text:style-name="P86">Tłuszcz:<text:span text:style-name="T106">69,81</text:span>g</text:p>
            <text:p text:style-name="P86">w tym kw.tłu.nasyc.:<text:span text:style-name="T89">24,99</text:span>g</text:p>
            <text:p text:style-name="P86">Węglowodany:<text:span text:style-name="T89">325,1</text:span>g</text:p>
            <text:p text:style-name="P106">w tym cukry:<text:span text:style-name="T89">23,7</text:span>g</text:p>
            <text:p text:style-name="P65">Błonnik-<text:span text:style-name="T89">33,</text:span>g</text:p>
            <text:p text:style-name="P65">Sól-<text:span text:style-name="T89">6,7</text:span>g</text:p>
          </table:table-cell>
        </table:table-row>
        <table:table-row table:style-name="TableLine3057515833360"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289">DIETA WYSOKOBIAŁKOWA</text:p>
            <text:p text:style-name="P293"/>
          </table:table-cell>
          <table:table-cell table:style-name="Tabela6.A2" office:value-type="string">
            <text:p text:style-name="P289">DIETA I PAPKOWATA – MIELONA</text:p>
          </table:table-cell>
          <table:table-cell table:style-name="Tabela6.A2" office:value-type="string">
            <text:p text:style-name="P258">ODDZIAŁ POŁOŻNICZY</text:p>
          </table:table-cell>
          <table:table-cell table:style-name="Tabela6.A2" office:value-type="string">
            <text:p text:style-name="P258">GINEKOLOGIA </text:p>
          </table:table-cell>
          <table:table-cell table:style-name="Tabela6.F2" office:value-type="string">
            <text:p text:style-name="P222">DIETA VI PŁYNNA </text:p>
            <text:p text:style-name="P226">WZMOCNIONA</text:p>
          </table:table-cell>
        </table:table-row>
        <table:table-row table:style-name="TableLine3057515836624"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173">Ś<text:span text:style-name="T7">NIADANIE - Kasza jęcz. na ml.350ml (A:1,7), kawa ml.250ml (A:1,7), chleb miesz.80g (A:1,3,6,7) masło 20g (A:7), parówka drobiowa 60g (A:1,3,6,9,10), serek topiony 50g, sałata,</text:span></text:p>
            <text:p text:style-name="P173">O<text:span text:style-name="T7">BIAD - Zupa wiśniowa z mak. 350ml (A:1,7), ryba pieczona w folii w sosie jarzyn. 260g </text:span><text:soft-page-break/><text:span text:style-name="T7">(A:4,7,9), ziemniaki got. z kop. 250g, buraczki got. 150g (A:1,7), kompot owocowy 250ml, </text:span></text:p>
            <text:p text:style-name="P173">K<text:span text:style-name="T7">OLACJA - Chleb miesz.100g (A:1,3,6,7) masło 20g (A:7), <text:s/>herbata 250ml, ser edamski 40g (A:7), polędwica drobiowa 40g (A:6,9), jajko got. 50g (A:3), <text:s/>sałata, </text:span></text:p>
            <text:p text:style-name="P173">II Ś<text:span text:style-name="T7">NIADANIE - <text:s/>Sok owocowo – warzywny 300ml, </text:span></text:p>
            <text:p text:style-name="P326">P<text:span text:style-name="T7">OSIŁEK UZUPEŁNIAJĄCY -</text:span><text:span text:style-name="T75"> </text:span><text:span text:style-name="T118">Budyń </text:span><text:span text:style-name="T75">(A:7), </text:span><text:span text:style-name="T7"><text:s text:c="2"/></text:span></text:p>
          </table:table-cell>
          <table:table-cell table:style-name="Tabela6.A2" office:value-type="string">
            <text:p text:style-name="P290">ŚNIADANIE - Zupa ml. + suchary + masło</text:p>
            <text:p text:style-name="P314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314"><text:span text:style-name="T11">OBIAD – Zupa ryżowa na wyw. + mięso </text:span><text:line-break/><text:span text:style-name="T11">- zmiks.+ mięso mielone</text:span><text:span text:style-name="T12">(A:9)</text:span></text:p>
            <text:p text:style-name="P314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</text:span><text:soft-page-break/><text:span text:style-name="T11">mielone</text:span><text:span text:style-name="T12">(A:</text:span><text:span text:style-name="T13">1,</text:span><text:span text:style-name="T12">3,9)</text:span></text:p>
            <text:p text:style-name="P290">II ŚNIADANIE- Sok owocowo – warzywny, </text:p>
            <text:p text:style-name="P233"><text:span text:style-name="T43">PODWIECZOREK- </text:span><text:span text:style-name="T44">Budyń owocowy</text:span><text:span text:style-name="T45">(A:7)</text:span></text:p>
            <text:p text:style-name="P285"><text:span text:style-name="T116">Posiłek uzupełniający</text:span> – Jogurt naturalny,<text:span text:style-name="T31">(A:7)</text:span></text:p>
          </table:table-cell>
          <table:table-cell table:style-name="Tabela6.A2" office:value-type="string">
            <text:p text:style-name="P173">Ś<text:span text:style-name="T6">NIADANIE -Kasza jęcz. na ml.350ml (A:1,7), kakao ml. 250ml (A:1,6,7), chleb miesz.80g (A:1,3,6,7) masło 20g (A:7), filet złocisty 50g (A:6), serek almette 50g (A:7), sałata, </text:span></text:p>
            <text:p text:style-name="P173">O<text:span text:style-name="T7">BIAD - Krupnik z kaszy jagl. 350ml (A:9), ryba pieczona w folii w sosie jarzyn. 170g (A:4,7,9), ziemniaki got. z kop. 250g, </text:span><text:soft-page-break/><text:span text:style-name="T7">marchewka mini got. 150g (A:1,7), kompot owocowy 250ml,</text:span></text:p>
            <text:p text:style-name="P173">K<text:span text:style-name="T7">OLACJA - Chleb miesz.100g (A:1,3,6,7) masło 20g (A:7), <text:s/>herbata 250ml, <text:s/>polędwica drobiowa 50g (A:6,9), dżem 25g, sałata, </text:span></text:p>
            <text:p text:style-name="P173">II Ś<text:span text:style-name="T7">NIADANIE - Sok owocowo – warzywny 300ml, </text:span></text:p>
            <text:p text:style-name="P153">P<text:span text:style-name="T7">OSIŁEK UZUPEŁNIAJĄCY - Bułka maślana (A:1,3,6,7), </text:span></text:p>
          </table:table-cell>
          <table:table-cell table:style-name="Tabela6.A2" office:value-type="string">
            <text:p text:style-name="P173">Ś<text:span text:style-name="T7">NIADANIE - Kasza jęcz. na ml.350ml (A:1,7), kawa ml.250ml (A:1,7), chleb miesz.80g (A:1,3,6,7) masło 20g (A:7), parówka drobiowa 60g (A:1,3,6,9,10), serek topiony 50g, sałata, ogórek kons. 50g (A:10), </text:span></text:p>
            <text:p text:style-name="P173">O<text:span text:style-name="T7">BIAD - Zupa wiśniowa z mak. 350ml (A:1,7), ryba pieczona w folii w sosie jarzyn. 170g (A:4,7,9), </text:span><text:soft-page-break/><text:span text:style-name="T7">ziemniaki got. z kop. 250g, buraczki got. 150g (A:1,7), kompot owocowy 250ml, </text:span></text:p>
            <text:p text:style-name="P173">K<text:span text:style-name="T7">OLACJA - Chleb miesz.100g (A:1,3,6,7) masło 20g (A:7), <text:s/>herbata 250ml, ser edamski 40g (A:7), polędwica drobiowa 40g (A:6,9), sałata, </text:span></text:p>
            <text:p text:style-name="P173">II Ś<text:span text:style-name="T7">NIADANIE -Sok owocowo – warzywny 300ml, </text:span></text:p>
            <text:p text:style-name="P326">P<text:span text:style-name="T7">OSIŁEK UZUPEŁNIAJĄCY - </text:span><text:span text:style-name="T75"><text:s/></text:span><text:span text:style-name="T118">Budyń </text:span><text:span text:style-name="T75">(A:7), </text:span></text:p>
          </table:table-cell>
          <table:table-cell table:style-name="Tabela6.F2" office:value-type="string">
            <text:p text:style-name="P290">ŚNIADANIE -Zupa ryżowa na wyw. + mięso </text:p>
            <text:p text:style-name="P314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314"><text:span text:style-name="T11">OBIAD – </text:span><text:span text:style-name="T24">Homogenat</text:span></text:p>
            <text:p text:style-name="P290">KOLACJA – Zupa ryżowa na wyw.+ mięso<text:line-break/>+ żółtko <text:span text:style-name="T41">got.</text:span>- zmiksowana <text:span text:style-name="T31">(A:3,9)</text:span></text:p>
            <text:p text:style-name="P237">II ŚNIADANIE- Sok owocowo – <text:soft-page-break/>warzywny, </text:p>
            <text:p text:style-name="P233"><text:span text:style-name="T43">PODWIECZOREK – <text:s/></text:span><text:span text:style-name="T44">Budyń owocowy b/c- płynny</text:span><text:span text:style-name="T45">(A:</text:span><text:span text:style-name="T46">7</text:span><text:span text:style-name="T45">)</text:span></text:p>
            <text:p text:style-name="P229"><text:span text:style-name="T116">Posiłek uzupełniający</text:span> –Jogurt naturalny <text:span text:style-name="T41">(A:7)</text:span>,</text:p>
          </table:table-cell>
        </table:table-row>
        <table:table-row table:style-name="TableLine3057515833632"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76">Energia: <text:span text:style-name="T88">2309,98</text:span>kcal</text:p>
            <text:p text:style-name="P76">Białko:<text:span text:style-name="T89">119,08</text:span>g</text:p>
            <text:p text:style-name="P76">Tłuszcz:<text:span text:style-name="T88">79,68</text:span>g</text:p>
            <text:p text:style-name="P76">w tym kw.tłu.nasyc.:<text:span text:style-name="T88">26,09</text:span>g</text:p>
            <text:p text:style-name="P76">Węglowodany:<text:span text:style-name="T88">326,08</text:span>g</text:p>
            <text:p text:style-name="P76">w tym cukry:<text:span text:style-name="T88">23,09</text:span>g</text:p>
            <text:p text:style-name="P51">Błonnik-<text:span text:style-name="T88">33,01</text:span>g</text:p>
            <text:p text:style-name="P51">Sól-<text:span text:style-name="T88">6,9</text:span>g</text:p>
          </table:table-cell>
          <table:table-cell table:style-name="Tabela6.A2" office:value-type="string">
            <text:p text:style-name="P6">Energia:<text:span text:style-name="T33">2113,8</text:span>kcal</text:p>
            <text:p text:style-name="P77">Białko:<text:span text:style-name="T33">11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<text:span text:style-name="T33">34,01</text:span>g</text:p>
            <text:p text:style-name="P45">Błonnik-<text:span text:style-name="T33">26,02</text:span>g</text:p>
            <text:p text:style-name="P239">Sól<text:span text:style-name="T33">3,1</text:span>-g</text:p>
          </table:table-cell>
          <table:table-cell table:style-name="Tabela6.A2" office:value-type="string">
            <text:p text:style-name="P16">Energia:<text:span text:style-name="T89">2237,16</text:span> kcal</text:p>
            <text:p text:style-name="P87">Białko:<text:span text:style-name="T89">88,2</text:span>g</text:p>
            <text:p text:style-name="P87">Tłuszcz:<text:span text:style-name="T89">79,81</text:span>g</text:p>
            <text:p text:style-name="P87">w tym kw.tłu.nasyc.:<text:span text:style-name="T89">24,99</text:span>g</text:p>
            <text:p text:style-name="P87">Węglowodany:<text:span text:style-name="T89">325,1</text:span>g</text:p>
            <text:p text:style-name="P107">w tym cukry:<text:span text:style-name="T89">23,7</text:span>g</text:p>
            <text:p text:style-name="P66">Błonnik-<text:span text:style-name="T89">30</text:span>g</text:p>
            <text:p text:style-name="P66">Sól-<text:span text:style-name="T105">5,7</text:span>g</text:p>
          </table:table-cell>
          <table:table-cell table:style-name="Tabela6.A2" office:value-type="string">
            <text:p text:style-name="P87">Energia: <text:span text:style-name="T89">2301,98</text:span>kcal</text:p>
            <text:p text:style-name="P87">Białko:<text:span text:style-name="T89">89,56</text:span>g</text:p>
            <text:p text:style-name="P87">Tłuszcz:<text:span text:style-name="T89">80,1</text:span>g</text:p>
            <text:p text:style-name="P87">w tym kw.tłu.nasyc.:<text:span text:style-name="T89">24,98</text:span>g</text:p>
            <text:p text:style-name="P87">Węglowodany:<text:span text:style-name="T89">341,1</text:span>g</text:p>
            <text:p text:style-name="P87">w tym cukry:<text:span text:style-name="T89">24,1</text:span>g</text:p>
            <text:p text:style-name="P66">Błonnik-<text:span text:style-name="T89">32,18</text:span>g</text:p>
            <text:p text:style-name="P66">Sól-<text:span text:style-name="T89">6,9</text:span>g</text:p>
          </table:table-cell>
          <table:table-cell table:style-name="Tabela6.F2" office:value-type="string">
            <text:p text:style-name="P6">Energia:<text:span text:style-name="T34">2204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</table:table-row>
        <table:table-row table:style-name="TableLine3057515834176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295">DIETA <text:span text:style-name="T36">V</text:span>I PAPKOWATA – MIELONA</text:p>
          </table:table-cell>
          <table:table-cell table:style-name="Tabela6.A2" office:value-type="string">
            <text:p text:style-name="P320">DIETA <text:span text:style-name="T37">VI <text:s/></text:span><text:span text:style-name="T38">Z OGR. TŁUSZCZU</text:span></text:p>
          </table:table-cell>
          <table:table-cell table:style-name="Tabela6.A2" office:value-type="string">
            <text:p text:style-name="P258">ODDZIAŁ P<text:span text:style-name="T39">EDIATRYCZNY</text:span></text:p>
          </table:table-cell>
          <table:table-cell table:style-name="Tabela6.A2" office:value-type="string">
            <text:p text:style-name="P261">DIETA <text:span text:style-name="T40">Z OGR. TŁUSZCZU </text:span><text:s/><text:span text:style-name="T37">BEZMLECZNA</text:span></text:p>
          </table:table-cell>
          <table:table-cell table:style-name="Tabela6.F2" office:value-type="string">
            <text:p text:style-name="P258">DIETA VI WYSOKOBIAŁKOWA</text:p>
          </table:table-cell>
        </table:table-row>
        <table:table-row table:style-name="TableLine3057515827376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258">ŚNIADANIE -Zupa ryżowa na wyw. + mięso</text:p>
            <text:p text:style-name="P282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315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258">KOLACJA – Zupa ryżowa na wyw.+ mięso<text:line-break/>+ żółtko <text:span text:style-name="T41">got.</text:span> - zmiksowana <text:span text:style-name="T31">(A:3,9)</text:span></text:p>
            <text:p text:style-name="P290">II ŚNIADANIE- Sok owocowo – warzywny, </text:p>
            <text:p text:style-name="P233"><text:span text:style-name="T43">PODWIECZOREK- </text:span><text:span text:style-name="T44">Budyń owocowy b/c</text:span><text:span text:style-name="T45">(A:</text:span><text:span text:style-name="T46">7</text:span><text:span text:style-name="T45">)</text:span></text:p>
            <text:p text:style-name="P230"><text:span text:style-name="T116">Posiłek uzupełniający</text:span> – Jogurt naturalny,<text:span text:style-name="T31">(A:7)</text:span></text:p>
          </table:table-cell>
          <table:table-cell table:style-name="Tabela6.A2" office:value-type="string">
            <text:p text:style-name="P174">Ś<text:span text:style-name="T7">NIADANIE - Kawa ml.250ml (A:1,7), chleb miesz.80g (A:1,3,6,7) masło 10g (A:7), filet złocisty 50g (A:6), serek almette 50g (A:7), sałata, </text:span></text:p>
            <text:p text:style-name="P174">O<text:span text:style-name="T7">BIAD - <text:s/>Krupnik z kaszy jagl. 350ml (A:9), ryba pieczona w folii w sosie jarzyn. 170g (A:4,7,9), ziemniaki got. z kop. 250g, marchewka mini got. 150g (A:1,7), kompot owocowy b/c 250ml,</text:span></text:p>
            <text:p text:style-name="P174">K<text:span text:style-name="T7">OLACJA - Chleb miesz.100g (A:1,3,6,7) masło 20g (A:7), <text:s/>herbata 250ml, <text:s/>polędwica drobiowa 60g (A:6,9), sałata, </text:span></text:p>
            <text:p text:style-name="P174">II Ś<text:span text:style-name="T7">NIADANIE - Sok owocowo – warzywny 300ml, </text:span></text:p>
            <text:p text:style-name="P190">PODWIECZOREK – <text:span text:style-name="T76">Jabłko gotowane 150g</text:span> </text:p>
            <text:p text:style-name="P154">P<text:span text:style-name="T7">OSIŁEK UZUPEŁNIAJĄCY - Kisiel owocowy b/c 200ml, </text:span></text:p>
          </table:table-cell>
          <table:table-cell table:style-name="Tabela6.A2" office:value-type="string">
            <text:p text:style-name="P174">Ś<text:span text:style-name="T6">NIADANIE- Kasza jęcz. na ml.350ml (A:1,7), kakao ml. 250ml (A:1,6,7), chleb miesz.80g (A:1,3,6,7) masło 20g (A:7), dżem, <text:s/>filet złocisty 50g (A:6), serek almette 50g (A:7), sałata,</text:span></text:p>
            <text:p text:style-name="P174">O<text:span text:style-name="T7">BIAD - Zupa wiśniowa z mak. 350ml (A:1,7), ryba pieczona w folii w sosie jarzyn. 170g (A:4,7,9), ziemniaki got. z kop. 250g, buraczki got. 150g (A:1,7), kompot owocowy 250ml,</text:span></text:p>
            <text:p text:style-name="P174">K<text:span text:style-name="T7">OLACJA - Chleb miesz.100g (A:1,3,6,7) masło 20g (A:7), <text:s/>herbata 250ml, ser edamski 40g (A:7), szynkowa dębowa 40g, sałata, </text:span></text:p>
            <text:p text:style-name="P174">II Ś<text:span text:style-name="T7">NIADANIE - Sok owocowo – warzywny 300ml, </text:span></text:p>
            <text:p text:style-name="P326">P<text:span text:style-name="T7">OSIŁEK UZUPEŁNIAJĄCY - </text:span><text:span text:style-name="T75"><text:s/></text:span><text:span text:style-name="T118">Budyń </text:span><text:span text:style-name="T75">(A:7), </text:span></text:p>
          </table:table-cell>
          <table:table-cell table:style-name="Tabela6.A2" office:value-type="string">
            <text:p text:style-name="P174">Ś<text:span text:style-name="T7">NIADANIE - Kasza kuk. na wyw.350ml (A:9), herbata.250ml, chleb miesz.80g (A:1,3,6,7) masło 10g (A:7), filet złocisty 60g (A:6), sałata, </text:span></text:p>
            <text:p text:style-name="P174">O<text:span text:style-name="T7">BIAD - Krupnik z kaszy jagl. 350ml (A:9), ryba pieczona w folii z jarzyn. 100g (A:4,9), ziemniaki got. z kop.250g, marchewka mini got. 150g (A:1,7), kompot owocowy 250ml,</text:span></text:p>
            <text:p text:style-name="P174">K<text:span text:style-name="T7">OLACJA - Chleb miesz.100g (A:1,3,6,7) masło 10g (A:7), <text:s/>herbata 250ml, szynkowa dębowa 60g, sałata, </text:span></text:p>
            <text:p text:style-name="P174">II Ś<text:span text:style-name="T7">NIADANIE - <text:s/>Sok owocowo – warzywny 300ml, </text:span></text:p>
            <text:p text:style-name="P154">P<text:span text:style-name="T7">OSIŁEK UZUPEŁNIAJĄCY - Bułka maślana (A:1,3,6,7),</text:span></text:p>
          </table:table-cell>
          <table:table-cell table:style-name="Tabela6.F2" office:value-type="string">
            <text:p text:style-name="P174">Ś<text:span text:style-name="T7">NIADANIE - Kawa ml.250ml (A:1,7), chleb miesz.80g (A:1,3,6,7) masło 10g (A:7), filet złocisty 50g (A:6), serek almette 50g (A:7), sałata, </text:span></text:p>
            <text:p text:style-name="P174">O<text:span text:style-name="T7">BIAD - Krupnik z kaszy jagl. 350ml (A:9), ryba pieczona w folii w sosie jarzyn. 260g (A:4,7,9), ziemniaki got. z kop. 250g, buraczki got. 150g (A:1,7), kompot owocowy 250ml, </text:span></text:p>
            <text:p text:style-name="P174">K<text:span text:style-name="T7">OLACJA - Chleb miesz.100g (A:1,3,6,7) masło 20g (A:7), <text:s/>herbata 250ml, ser edamski 40g (A:7), polędwica drobiowa 40g (A:6,9), jajko got. 50g (A:3), <text:s/>sałata, </text:span></text:p>
            <text:p text:style-name="P174">II Ś<text:span text:style-name="T7">NIADANIE - Warzywa got. 150g</text:span></text:p>
            <text:p text:style-name="P191">PODWIECZOREK - <text:span text:style-name="T76">Jabłko gotowane 150g</text:span> </text:p>
            <text:p text:style-name="P154">P<text:span text:style-name="T7">OSIŁEK UZUPEŁNIAJĄCY - Kisiel owocowy b/c 200ml, </text:span></text:p>
          </table:table-cell>
        </table:table-row>
        <table:table-row table:style-name="TableLine3057515838800"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6">Energia:<text:span text:style-name="T33">2125,3</text:span>kcal</text:p>
            <text:p text:style-name="P77">Białko:<text:span text:style-name="T57">9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<text:soft-page-break/>Węglowodany:<text:span text:style-name="T33">231,03</text:span>g</text:p>
            <text:p text:style-name="P99">w tym cukry: <text:span text:style-name="T58">24,01</text:span>g</text:p>
            <text:p text:style-name="P45">Błonnik-<text:span text:style-name="T33">27,02</text:span>g</text:p>
            <text:p text:style-name="P241">Sól<text:span text:style-name="T33">3,1</text:span>-g</text:p>
          </table:table-cell>
          <table:table-cell table:style-name="Tabela6.A2" office:value-type="string">
            <text:p text:style-name="P16">Energia:<text:span text:style-name="T89">2189,16</text:span> kcal</text:p>
            <text:p text:style-name="P87">Białko:<text:span text:style-name="T89">88,2</text:span>g</text:p>
            <text:p text:style-name="P87">Tłuszcz:<text:span text:style-name="T89">79,81</text:span>g</text:p>
            <text:p text:style-name="P87">w tym kw.tłu.nasyc.:<text:span text:style-name="T89">24,99</text:span>g</text:p>
            <text:p text:style-name="P87"><text:soft-page-break/>Węglowodany:<text:span text:style-name="T89">325,1</text:span>g</text:p>
            <text:p text:style-name="P107">w tym cukry:<text:span text:style-name="T89">23,7</text:span>g</text:p>
            <text:p text:style-name="P66">Błonnik-<text:span text:style-name="T89">33,</text:span>g</text:p>
            <text:p text:style-name="P66">Sól-<text:span text:style-name="T89">6,7</text:span>g</text:p>
          </table:table-cell>
          <table:table-cell table:style-name="Tabela6.A2" office:value-type="string">
            <text:p text:style-name="P10">Energia:<text:span text:style-name="T106">2115</text:span> kcal</text:p>
            <text:p text:style-name="P82">Białko:<text:span text:style-name="T106">78</text:span>g</text:p>
            <text:p text:style-name="P82">Tłuszcz:<text:span text:style-name="T106">68</text:span>g</text:p>
            <text:p text:style-name="P82">w tym kw.tłu.nasyc.:<text:span text:style-name="T106">22,1</text:span>g</text:p>
            <text:p text:style-name="P82"><text:soft-page-break/>Węglowodany:<text:span text:style-name="T106">287</text:span>g</text:p>
            <text:p text:style-name="P103">w tym cukry:<text:span text:style-name="T106">23,5</text:span>g</text:p>
            <text:p text:style-name="P58">Błonnik-<text:span text:style-name="T105">30,1</text:span>g</text:p>
            <text:p text:style-name="P58">Sól-<text:span text:style-name="T106">4,7</text:span>g</text:p>
          </table:table-cell>
          <table:table-cell table:style-name="Tabela6.A2" office:value-type="string">
            <text:p text:style-name="P16">Energia:<text:span text:style-name="T89">2129,16</text:span> kcal</text:p>
            <text:p text:style-name="P87">Białko:<text:span text:style-name="T89">80,2</text:span>g</text:p>
            <text:p text:style-name="P87">Tłuszcz:<text:span text:style-name="T89">78,81</text:span>g</text:p>
            <text:p text:style-name="P87">w tym kw.tłu.nasyc.:<text:span text:style-name="T89">24,09</text:span>g</text:p>
            <text:p text:style-name="P87"><text:soft-page-break/>Węglowodany:<text:span text:style-name="T89">305,1</text:span>g</text:p>
            <text:p text:style-name="P107">w tym cukry:<text:span text:style-name="T89">22,7</text:span>g</text:p>
            <text:p text:style-name="P66">Błonnik-<text:span text:style-name="T89">32,</text:span>g</text:p>
            <text:p text:style-name="P66">Sól-<text:span text:style-name="T89">6,7</text:span>g</text:p>
          </table:table-cell>
          <table:table-cell table:style-name="Tabela6.F2" office:value-type="string">
            <text:p text:style-name="P88">Energia: <text:span text:style-name="T88">2309,98</text:span>kcal</text:p>
            <text:p text:style-name="P88">Białko:<text:span text:style-name="T89">119,08</text:span>g</text:p>
            <text:p text:style-name="P88">Tłuszcz:<text:span text:style-name="T88">79,68</text:span>g</text:p>
            <text:p text:style-name="P88">w tym kw.tłu.nasyc.:<text:span text:style-name="T88">26,09</text:span>g</text:p>
            <text:p text:style-name="P88"><text:soft-page-break/>Węglowodany:<text:span text:style-name="T88">326,08</text:span>g</text:p>
            <text:p text:style-name="P88">w tym cukry:<text:span text:style-name="T88">23,09</text:span>g</text:p>
            <text:p text:style-name="P67">Błonnik-<text:span text:style-name="T88">33,01</text:span>g</text:p>
            <text:p text:style-name="P67">Sól-<text:span text:style-name="T88">6,9</text:span>g</text:p>
          </table:table-cell>
        </table:table-row>
        <table:table-row table:style-name="TableLine3057515839616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222">DIETA <text:s/>PŁYNNA </text:p>
            <text:p text:style-name="P226">WZMOCNIONA</text:p>
          </table:table-cell>
          <table:table-cell table:style-name="Tabela6.A2" office:value-type="string">
            <text:p text:style-name="P214">DIETA PODSTAWOWA <text:s/>paliatywn<text:span text:style-name="T59">y</text:span></text:p>
          </table:table-cell>
          <table:table-cell table:style-name="Tabela6.A2" office:value-type="string">
            <text:p text:style-name="P216">DIETA <text:span text:style-name="T60">WEGETARIAŃSKA</text:span></text:p>
          </table:table-cell>
          <table:table-cell table:style-name="Tabela6.A2" office:value-type="string">
            <text:p text:style-name="P223">DIETA PODSTAWOWA </text:p>
            <text:p text:style-name="P232">pediatryczny</text:p>
          </table:table-cell>
          <table:table-cell table:style-name="Tabela6.F2" office:value-type="string">
            <text:p text:style-name="P211"/>
          </table:table-cell>
        </table:table-row>
        <table:table-row table:style-name="TableLine3057515839072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14"><text:span text:style-name="T11">ŚNIADANIE -Zupa </text:span><text:span text:style-name="T27">ml.</text:span><text:span text:style-name="T11"> + mięso </text:span><text:span text:style-name="T27">+ suchary</text:span></text:p>
            <text:p text:style-name="P314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314"><text:span text:style-name="T11">OBIAD – </text:span><text:span text:style-name="T24">Homogenat</text:span></text:p>
            <text:p text:style-name="P290">KOLACJA – Zupa ryżowa na wyw.+ mięso<text:line-break/>+ żółtko <text:span text:style-name="T41">got.</text:span>- zmiksowana <text:span text:style-name="T31">(A:3,9)</text:span></text:p>
            <text:p text:style-name="P237">II ŚNIADANIE- Sok owocowo – warzywny, </text:p>
            <text:p text:style-name="P233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231"><text:span text:style-name="T116">Posiłek uzupełniający</text:span> –Jogurt naturalny <text:span text:style-name="T41">(A:7)</text:span>,</text:p>
          </table:table-cell>
          <table:table-cell table:style-name="Tabela6.A2" office:value-type="string">
            <text:p text:style-name="P174">Ś<text:span text:style-name="T7">NIADANIE - Kasza jęcz. na ml.350ml (A:1,7), kawa ml.250ml (A:1,7), chleb miesz.80g (A:1,3,6,7) masło 20g (A:7), parówka drobiowa 60g (A:1,3,6,9,10), serek topiony 50g, sałata, ogórek kons. 50g (A:10), </text:span></text:p>
            <text:p text:style-name="P175">O<text:span text:style-name="T7">BIAD - Zupa wiśniowa z mak. 350ml (A:1,7), burgery rybne 150g (A:1,3,4), ziemniaki got. z kop. 250g, surówka z warzyw miesz. z jogurtem greckim 100g (A:7,9), kompot owocowy 250ml, </text:span></text:p>
            <text:p text:style-name="P174">K<text:span text:style-name="T7">OLACJA - Chleb miesz.100g (A:1,3,6,7) masło 20g (A:7), <text:s/>herbata 250ml, ser edamski 40g (A:7), polędwica drobiowa 40g (A:6,9), sałata, </text:span></text:p>
            <text:p text:style-name="P174">II Ś<text:span text:style-name="T7">NIADANIE - <text:s/>Sok owocowo – warzywny 300ml, </text:span></text:p>
            <text:p text:style-name="P326">P<text:span text:style-name="T7">OSIŁEK UZUPEŁNIAJĄCY -</text:span><text:span text:style-name="T75"> </text:span><text:span text:style-name="T118">Budyń </text:span><text:span text:style-name="T75">(A:7), </text:span><text:span text:style-name="T7"><text:s/></text:span></text:p>
          </table:table-cell>
          <table:table-cell table:style-name="Tabela6.A2" office:value-type="string">
            <text:p text:style-name="P176">Ś<text:span text:style-name="T7">NIADANIE - Kasza jęcz. na ml.350ml (A:1,7), kawa ml.250ml (A:1,7), chleb miesz.80g (A:1,3,6,7) masło 20g (A:7), dżem 30g, serek topiony 50g, sałata, ogórek kons. 50g (A:10), </text:span></text:p>
            <text:p text:style-name="P174">O<text:span text:style-name="T7">BIAD - Zupa wiśniowa z mak. 350ml (A:1,7), naleśniki 200g (A:1,3,7), <text:s/>surówka z warzyw miesz. z jogurtem greckim 100g (A:7,9), kompot owocowy 250ml, </text:span></text:p>
            <text:p text:style-name="P175">K<text:span text:style-name="T7">OLACJA - Chleb miesz.100g (A:1,3,6,7) masło 20g (A:7), <text:s/>herbata 250ml, ser edamski 60g (A:7), sałata, </text:span></text:p>
            <text:p text:style-name="P175">II Ś<text:span text:style-name="T7">NIADANIE -Sok owocowo – warzywny 300ml, </text:span></text:p>
            <text:p text:style-name="P155">P<text:span text:style-name="T7">OSIŁEK UZUPEŁNIAJĄCY - Bułka maślana (A:1,3,6,7), </text:span></text:p>
          </table:table-cell>
          <table:table-cell table:style-name="Tabela6.A2" office:value-type="string">
            <text:p text:style-name="P31">Ś<text:span text:style-name="T7">NIADANIE - Kasza jęcz. na ml.350ml (A:1,7), kakao ml. 250ml (A:1,6,7), chleb miesz.80g (A:1,3,6,7) masło 20g (A:7), dżem, <text:s/>filet złocisty 50g (A:6), serek almette 50g (A:7), sałata,</text:span></text:p>
            <text:p text:style-name="P175">O<text:span text:style-name="T7">BIAD - Zupa wiśniowa z mak. 350ml (A:1,7), ryba pieczona w folii w sosie jarzyn. 170g (A:4,7,9), ziemniaki got. z kop. 250g, buraczki got. 150g (A:1,7), kompot owocowy 250ml,</text:span></text:p>
            <text:p text:style-name="P175">K<text:span text:style-name="T7">OLACJA - Chleb miesz.100g (A:1,3,6,7) masło 20g (A:7), <text:s/>herbata 250ml, ser edamski 40g (A:7), szynkowa dębowa 40g, sałata, </text:span></text:p>
            <text:p text:style-name="P175">II Ś<text:span text:style-name="T7">NIADANIE - Sok owocowo – warzywny 300ml, </text:span></text:p>
            <text:p text:style-name="P326">P<text:span text:style-name="T7">OSIŁEK UZUPEŁNIAJĄCY - </text:span><text:span text:style-name="T75"><text:s/></text:span><text:span text:style-name="T118">Budyń </text:span><text:span text:style-name="T75">(A:7), </text:span></text:p>
          </table:table-cell>
          <table:table-cell table:style-name="Tabela6.F2" office:value-type="string">
            <text:p text:style-name="P211"/>
          </table:table-cell>
        </table:table-row>
        <table:table-row table:style-name="TableLine3057515840432"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6">Energia:<text:span text:style-name="T34">2206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  <table:table-cell table:style-name="Tabela6.A2" office:value-type="string">
            <text:p text:style-name="P89">Energia: <text:span text:style-name="T89">2305,6</text:span>kcal</text:p>
            <text:p text:style-name="P89">Białko:<text:span text:style-name="T89">91,56</text:span>g</text:p>
            <text:p text:style-name="P89">Tłuszcz:<text:span text:style-name="T89">82,1</text:span>g</text:p>
            <text:p text:style-name="P89">w tym kw.tłu.nasyc.:<text:span text:style-name="T89">24,98</text:span>g</text:p>
            <text:p text:style-name="P89">Węglowodany:<text:span text:style-name="T89">341,1</text:span>g</text:p>
            <text:p text:style-name="P89">w tym cukry:<text:span text:style-name="T89">24,1</text:span>g</text:p>
            <text:p text:style-name="P68">Błonnik-<text:span text:style-name="T89">32,18</text:span>g</text:p>
            <text:p text:style-name="P68">Sól-<text:span text:style-name="T105">7,7</text:span>g</text:p>
          </table:table-cell>
          <table:table-cell table:style-name="Tabela6.A2" office:value-type="string">
            <text:p text:style-name="P17">Energia:<text:span text:style-name="T106">2101</text:span> kcal</text:p>
            <text:p text:style-name="P89">Białko:<text:span text:style-name="T106">79,09</text:span>g</text:p>
            <text:p text:style-name="P89">Tłuszcz<text:span text:style-name="T106">78,3</text:span>:g</text:p>
            <text:p text:style-name="P89">w tym kw.tłu.nasyc.:<text:span text:style-name="T106">22,98</text:span>g</text:p>
            <text:p text:style-name="P89">Węglowodany:<text:span text:style-name="T106">289,45</text:span>g</text:p>
            <text:p text:style-name="P108">w tym cukry:<text:span text:style-name="T106">24,09</text:span>g</text:p>
            <text:p text:style-name="P68">Błonnik-<text:span text:style-name="T106">31,01</text:span>g</text:p>
            <text:p text:style-name="P68">Sól-<text:span text:style-name="T106">6,4</text:span>g</text:p>
          </table:table-cell>
          <table:table-cell table:style-name="Tabela6.A2" office:value-type="string">
            <text:p text:style-name="P18">Energia:<text:span text:style-name="T106">2185</text:span> kcal</text:p>
            <text:p text:style-name="P76">Białko:<text:span text:style-name="T100">88</text:span>g</text:p>
            <text:p text:style-name="P76">Tłuszcz:<text:span text:style-name="T106">68</text:span>g</text:p>
            <text:p text:style-name="P76">w tym kw.tłu.nasyc.:<text:span text:style-name="T106">22,1</text:span>g</text:p>
            <text:p text:style-name="P76">Węglowodany:<text:span text:style-name="T106">287</text:span>g</text:p>
            <text:p text:style-name="P109">w tym cukry:<text:span text:style-name="T106">23,5</text:span>g</text:p>
            <text:p text:style-name="P51">Błonnik-<text:span text:style-name="T105">30,1</text:span>g</text:p>
            <text:p text:style-name="P51">Sól-<text:span text:style-name="T106">4,7</text:span>g</text:p>
          </table:table-cell>
          <table:table-cell table:style-name="Tabela6.F2" office:value-type="string">
            <text:p text:style-name="P21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><text:soft-page-break/><text:span text:style-name="T1">Jadłospis na dzień </text:span><text:span text:style-name="T5">27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41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 table:style-name="TableLine3057515840976">
          <table:table-cell table:style-name="Tabela4.A1" office:value-type="string">
            <text:p text:style-name="P206">P<text:span text:style-name="T7">OSIŁEK</text:span></text:p>
          </table:table-cell>
          <table:table-cell table:style-name="Tabela4.A1" office:value-type="string">
            <text:p text:style-name="P208">DIETA PODSTAWOWA</text:p>
          </table:table-cell>
          <table:table-cell table:style-name="Tabela4.A1" office:value-type="string">
            <text:p text:style-name="P208">DIETA ŁATWOSTRAWNA</text:p>
          </table:table-cell>
          <table:table-cell table:style-name="Tabela4.A1" office:value-type="string">
            <text:p text:style-name="P209">DIETA Z OGR. ŁATWO PRZYSWAJALNYCH WĘGLOWODANÓW</text:p>
          </table:table-cell>
          <table:table-cell table:style-name="Tabela4.A1" office:value-type="string">
            <text:p text:style-name="P210">DIETA ŁATWOSTRAWNA BEZMLECZNA</text:p>
          </table:table-cell>
          <table:table-cell table:style-name="Tabela4.F1" office:value-type="string">
            <text:p text:style-name="P210">DIETA ŁATWOSTRAWNA Z OGR. TŁUSZCZU</text:p>
          </table:table-cell>
        </table:table-row>
        <table:table-row table:style-name="TableLine3057515857024">
          <table:table-cell table:style-name="Tabela4.A2" office:value-type="string">
            <text:p text:style-name="P130">Ś<text:span text:style-name="T7">NIADANIE</text:span></text:p>
          </table:table-cell>
          <table:table-cell table:style-name="Tabela4.A2" office:value-type="string">
            <text:p text:style-name="P270"><text:span text:style-name="T77">Makaron</text:span> na ml.350ml (A:1,7), kawa ml.250ml (A:1,7), chleb miesz.80g (A:1,3,6,7) masło 20g (A:7), <text:span text:style-name="T77">twaróg z cebulą 80g (A:7), dżem 40g, jabłko 50g, </text:span></text:p>
          </table:table-cell>
          <table:table-cell table:style-name="Tabela4.A2" office:value-type="string">
            <text:p text:style-name="P270"><text:span text:style-name="T77">Makaron</text:span> na ml.350ml (A:1,7), kawa ml.250ml (A:1,7), chleb miesz.80g (A:1,3,6,7) masło 20g (A:7), <text:span text:style-name="T77">twaróg z kop. 80g (A:7), dżem 40g, jabłko 50g, </text:span></text:p>
          </table:table-cell>
          <table:table-cell table:style-name="Tabela4.A2" office:value-type="string">
            <text:p text:style-name="P267"><text:s/>Kawa ml.250ml (A:1,7), chleb miesz.80g (A:1,3,6,7) masło 10g (A:7), <text:span text:style-name="T77">twaróg z kop. 80g (A:7), rzodkiewka 50g, sałata,</text:span></text:p>
          </table:table-cell>
          <table:table-cell table:style-name="Tabela4.A2" office:value-type="string">
            <text:p text:style-name="P270"><text:span text:style-name="T77">Kasza manna </text:span>na wyw.350ml (A:<text:span text:style-name="T8">1,9</text:span>), herbata.250ml, chleb miesz.80g (A:1,3,6,7) masło 10g (A:7), <text:span text:style-name="T77">szynkowa dębowa 60g, sałata, </text:span></text:p>
          </table:table-cell>
          <table:table-cell table:style-name="Tabela4.F2" office:value-type="string">
            <text:p text:style-name="P270"><text:span text:style-name="T77">Makaron</text:span> na ml.350ml (A:1,7), kawa ml.250ml (A:1,7), chleb miesz.80g (A:1,3,6,7) masło 10g (A:7), <text:span text:style-name="T77">twaróg z kop. 80g (A:7), dżem 40g, jabłko pieczone 100g, </text:span></text:p>
          </table:table-cell>
        </table:table-row>
        <table:table-row table:style-name="TableLine3057515848864">
          <table:table-cell table:style-name="Tabela4.A2" office:value-type="string">
            <text:p text:style-name="P131">II Ś<text:span text:style-name="T7">NIADANIE</text:span></text:p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310">Fasolka szparagowa got. 150g, </text:p>
          </table:table-cell>
          <table:table-cell table:style-name="Tabela4.A2" office:value-type="string">
            <text:p text:style-name="P211"/>
          </table:table-cell>
          <table:table-cell table:style-name="Tabela4.F2" office:value-type="string">
            <text:p text:style-name="P211"/>
          </table:table-cell>
        </table:table-row>
        <table:table-row table:style-name="TableLine3057515846688">
          <table:table-cell table:style-name="Tabela4.A2" office:value-type="string">
            <text:p text:style-name="P130">O<text:span text:style-name="T7">BIAD</text:span></text:p>
          </table:table-cell>
          <table:table-cell table:style-name="Tabela4.A2" office:value-type="string">
            <text:p text:style-name="P217">Biały barszcz z ziemn. 350ml (A:1,7,9), bigos 280g (A:1,6,7,9,10), bułka kajzerka 50g (A:1,3,6,7), kompot owocowy 250ml, </text:p>
          </table:table-cell>
          <table:table-cell table:style-name="Tabela4.A2" office:value-type="string">
            <text:p text:style-name="P32">Zupa kalafiorowa z mak. 350ml (A:1,7,9), filet z piersi piecz. w foli z sosem pietr. 160g (A:1,7,9), ziemniaki got. 250g, marchewka mini 150g (A:1,7), kompot owocowy 250ml,</text:p>
          </table:table-cell>
          <table:table-cell table:style-name="Tabela4.A2" office:value-type="string">
            <text:p text:style-name="P32">Zupa kalafiorowa z mak. 350ml (A:1,7,9), filet z piersi piecz. w foli z sosem pietr. 160g (A:1,7,9), ziemniaki got. 250g, marchewka mini 150g (A:1,7), kompot owocowy <text:span text:style-name="T78">b/c </text:span>250ml,</text:p>
          </table:table-cell>
          <table:table-cell table:style-name="Tabela4.A2" office:value-type="string">
            <text:p text:style-name="P33">Zupa ryżowa na wyw. 350ml (A:9), <text:span text:style-name="T77">filet z piersi piecz. w foli z </text:span>warz.<text:span text:style-name="T77"> 1</text:span>0<text:span text:style-name="T77">0g (A:9), ziemniaki got. 250g, marchewka mini 150g (A:1,7), kompot owocowy 250ml,</text:span></text:p>
          </table:table-cell>
          <table:table-cell table:style-name="Tabela4.F2" office:value-type="string">
            <text:p text:style-name="P32">Zupa kalafiorowa z mak. 350ml (A:1,7,9), filet z piersi piecz. w foli z sosem pietr. 160g (A:1,7,9), ziemniaki got. 250g, marchewka mini 150g (A:1,7), kompot owocowy 250ml,</text:p>
          </table:table-cell>
        </table:table-row>
        <table:table-row table:style-name="TableLine3057515857296">
          <table:table-cell table:style-name="Tabela4.A2" office:value-type="string">
            <text:p text:style-name="P130">P<text:span text:style-name="T7">ODWIECZOREK</text:span></text:p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344">Kanapka z masłem, sałatą i serem edamskim (A:1,3,6,7)</text:p>
          </table:table-cell>
          <table:table-cell table:style-name="Tabela4.A2" office:value-type="string">
            <text:p text:style-name="P211"/>
          </table:table-cell>
          <table:table-cell table:style-name="Tabela4.F2" office:value-type="string">
            <text:p text:style-name="P211"/>
          </table:table-cell>
        </table:table-row>
        <table:table-row table:style-name="TableLine3057515851040">
          <table:table-cell table:style-name="Tabela4.A2" office:value-type="string">
            <text:p text:style-name="P130">K<text:span text:style-name="T7">OLACJA</text:span></text:p>
          </table:table-cell>
          <table:table-cell table:style-name="Tabela4.A2" office:value-type="string">
            <text:p text:style-name="P300">Chleb <text:span text:style-name="T9">miesz.100g (A:1,3,6,7) masło 20g (A:7), </text:span><text:s/>herbata <text:span text:style-name="T10">250ml, pasztetowa 60g (A:1,6,7), miód nat. 25g, ogórki kons. 50g (A:10), </text:span></text:p>
          </table:table-cell>
          <table:table-cell table:style-name="Tabela4.A2" office:value-type="string">
            <text:p text:style-name="P300">Chleb <text:span text:style-name="T9">miesz.100g (A:1,3,6,7) masło 20g (A:7), </text:span><text:s/>herbata <text:span text:style-name="T10">250ml, pierś z indyka 60g (A:6), sałata, </text:span></text:p>
          </table:table-cell>
          <table:table-cell table:style-name="Tabela4.A2" office:value-type="string">
            <text:p text:style-name="P302">Chleb <text:span text:style-name="T9">miesz.100g (A:1,3,6,7) masło 10g (A:7), </text:span><text:s/>herbata <text:span text:style-name="T10">250ml, pierś z indyka 60g (A:6), sałata, </text:span></text:p>
          </table:table-cell>
          <table:table-cell table:style-name="Tabela4.A2" office:value-type="string">
            <text:p text:style-name="P302">Chleb <text:span text:style-name="T9">miesz.100g (A:1,3,6,7) masło 10g (A:7), </text:span><text:s/>herbata <text:span text:style-name="T10">250ml, pierś z indyka 60g (A:6), sałata, </text:span></text:p>
          </table:table-cell>
          <table:table-cell table:style-name="Tabela4.F2" office:value-type="string">
            <text:p text:style-name="P302">Chleb <text:span text:style-name="T9">miesz.100g (A:1,3,6,7) masło 10g (A:7), </text:span><text:s/>herbata <text:span text:style-name="T10">250ml, pierś z indyka 60g (A:6), sałata, </text:span></text:p>
          </table:table-cell>
        </table:table-row>
        <table:table-row table:style-name="TableLine3057515853488">
          <table:table-cell table:style-name="Tabela4.A2" office:value-type="string">
            <text:p text:style-name="P132">P<text:span text:style-name="T7">OSIŁEK UZUPEŁNIAJĄCY</text:span></text:p>
          </table:table-cell>
          <table:table-cell table:style-name="Tabela4.A2" office:value-type="string">
            <text:p text:style-name="P343">Kisiel z tartym jabłkiem</text:p>
          </table:table-cell>
          <table:table-cell table:style-name="Tabela4.A2" office:value-type="string">
            <text:p text:style-name="P343">Kisiel z tartym jabłkiem</text:p>
          </table:table-cell>
          <table:table-cell table:style-name="Tabela4.A2" office:value-type="string">
            <text:p text:style-name="P343">Kisiel z tartym jabłkiem b/c</text:p>
          </table:table-cell>
          <table:table-cell table:style-name="Tabela4.A2" office:value-type="string">
            <text:p text:style-name="P218">Jabłko pieczone 150g, </text:p>
          </table:table-cell>
          <table:table-cell table:style-name="Tabela4.F2" office:value-type="string">
            <text:p text:style-name="P343">Kisiel ow.</text:p>
          </table:table-cell>
        </table:table-row>
        <table:table-row table:style-name="TableLine3057515849136"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90">Energia:<text:span text:style-name="T107">2214,87 kcal</text:span></text:p>
            <text:p text:style-name="P90">Białko:<text:span text:style-name="T107">82,31 g</text:span></text:p>
            <text:p text:style-name="P90">Tłuszcz:<text:span text:style-name="T107">67,18 g</text:span></text:p>
            <text:p text:style-name="P90">w tym kw.tłu.nasyc.:<text:span text:style-name="T107">24,15g</text:span></text:p>
            <text:p text:style-name="P90">Węglowodany:<text:span text:style-name="T107">321,1 g</text:span></text:p>
            <text:p text:style-name="P90">w tym cukry:<text:span text:style-name="T107">22,13 g</text:span></text:p>
            <text:p text:style-name="P56">Błonnik- <text:span text:style-name="T107">31,01 g</text:span></text:p>
            <text:p text:style-name="P56">Sól-<text:span text:style-name="T107">5,78 g</text:span></text:p>
          </table:table-cell>
          <table:table-cell table:style-name="Tabela4.A2" office:value-type="string">
            <text:p text:style-name="P19">Energia:<text:span text:style-name="T101">2134,1</text:span> kcal</text:p>
            <text:p text:style-name="P91">Białko:<text:span text:style-name="T101">84,31</text:span>g</text:p>
            <text:p text:style-name="P91">Tłuszcz:<text:span text:style-name="T101">73,6</text:span>g</text:p>
            <text:p text:style-name="P91">w tym kw.tłu.nasyc.:<text:span text:style-name="T101">24,8</text:span>g</text:p>
            <text:p text:style-name="P91">Węglowodany:<text:span text:style-name="T101">279,31</text:span>g</text:p>
            <text:p text:style-name="P110">w tym cukry:<text:span text:style-name="T101">23,9</text:span>g</text:p>
            <text:p text:style-name="P69">Błonnik-<text:span text:style-name="T101">29,8</text:span>g</text:p>
            <text:p text:style-name="P69">Sól-<text:span text:style-name="T101">6,8</text:span>g</text:p>
          </table:table-cell>
          <table:table-cell table:style-name="Tabela4.A2" office:value-type="string">
            <text:p text:style-name="P20">Energia:<text:span text:style-name="T101">2198,78</text:span> kcal</text:p>
            <text:p text:style-name="P92">Białko:<text:span text:style-name="T101">89,99</text:span>g</text:p>
            <text:p text:style-name="P92">Tłuszcz:<text:span text:style-name="T101">68,9</text:span>g</text:p>
            <text:p text:style-name="P92">w tym kw.tłu.nasyc.:<text:span text:style-name="T101">25,6</text:span>g</text:p>
            <text:p text:style-name="P92">Węglowodany:<text:span text:style-name="T101">325,1</text:span>g</text:p>
            <text:p text:style-name="P111">w tym cukry:<text:span text:style-name="T108">17,4</text:span>g</text:p>
            <text:p text:style-name="P70">Błonnik-<text:span text:style-name="T101">31,12</text:span>g</text:p>
            <text:p text:style-name="P70">Sól<text:span text:style-name="T101">6,9</text:span>-g</text:p>
          </table:table-cell>
          <table:table-cell table:style-name="Tabela4.A2" office:value-type="string">
            <text:p text:style-name="P20">Energia: <text:span text:style-name="T101">2153</text:span>kcal</text:p>
            <text:p text:style-name="P92">Białko:<text:span text:style-name="T101">84,09</text:span>g</text:p>
            <text:p text:style-name="P92">Tłuszcz:<text:span text:style-name="T101">74,2</text:span>g</text:p>
            <text:p text:style-name="P92">w tym kw.tłu.nasyc.:<text:span text:style-name="T101">25,01</text:span>g</text:p>
            <text:p text:style-name="P92">Węglowodany:<text:span text:style-name="T101">301,3</text:span>g</text:p>
            <text:p text:style-name="P111">w tym cukry:<text:span text:style-name="T101">21,17</text:span>g</text:p>
            <text:p text:style-name="P70">Błonnik-<text:span text:style-name="T101">31,8</text:span>g</text:p>
            <text:p text:style-name="P70">Sól-<text:span text:style-name="T101">6,7</text:span>g</text:p>
          </table:table-cell>
          <table:table-cell table:style-name="Tabela4.F2" office:value-type="string">
            <text:p text:style-name="P20">Energia:<text:span text:style-name="T101">2206,13</text:span> kcal</text:p>
            <text:p text:style-name="P92">Białko:<text:span text:style-name="T101">82,4</text:span>g</text:p>
            <text:p text:style-name="P92">Tłuszcz:<text:span text:style-name="T101">66,9</text:span>g</text:p>
            <text:p text:style-name="P92">w tym kw.tłu.nasyc.:<text:span text:style-name="T101">22,8</text:span>g</text:p>
            <text:p text:style-name="P92">Węglowodany:<text:span text:style-name="T101">299,98</text:span>g</text:p>
            <text:p text:style-name="P111">w tym cukry:<text:span text:style-name="T101">23,9</text:span>g</text:p>
            <text:p text:style-name="P70">Błonnik-<text:span text:style-name="T101">31,9</text:span>g</text:p>
            <text:p text:style-name="P70">Sól-<text:span text:style-name="T101">6,8</text:span>g</text:p>
          </table:table-cell>
        </table:table-row>
        <table:table-row table:style-name="TableLine3057515846960"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89">DIETA WYSOKOBIAŁKOWA</text:p>
            <text:p text:style-name="P293"/>
          </table:table-cell>
          <table:table-cell table:style-name="Tabela4.A2" office:value-type="string">
            <text:p text:style-name="P289">DIETA I PAPKOWATA – MIELONA</text:p>
          </table:table-cell>
          <table:table-cell table:style-name="Tabela4.A2" office:value-type="string">
            <text:p text:style-name="P258">ODDZIAŁ POŁOŻNICZY</text:p>
          </table:table-cell>
          <table:table-cell table:style-name="Tabela4.A2" office:value-type="string">
            <text:p text:style-name="P258">GINEKOLOGIA </text:p>
          </table:table-cell>
          <table:table-cell table:style-name="Tabela4.F2" office:value-type="string">
            <text:p text:style-name="P222">DIETA VI PŁYNNA </text:p>
            <text:p text:style-name="P226">WZMOCNIONA</text:p>
          </table:table-cell>
        </table:table-row>
        <table:table-row table:style-name="TableLine3057515849408"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176">Ś<text:span text:style-name="T7">NIADANIE - Makaron na ml.350ml (A:1,7), kawa ml.250ml (A:1,7), chleb miesz.80g (A:1,3,6,7) masło 20g (A:7), twaróg z kop. 80g (A:7), dżem 40g, jabłko 50g, </text:span></text:p>
            <text:p text:style-name="P176">O<text:span text:style-name="T7">BIAD - Zupa kalafiorowa z mak. 350ml (A:1,7,9), filet z piersi piecz. w foli z sosem pietr. 250g (A:1,7,9), ziemniaki got. 250g, marchewka mini 150g (A:1,7), kompot owocowy 250ml,</text:span></text:p>
            <text:p text:style-name="P176">K<text:span text:style-name="T7">OLACJA - Chleb miesz.100g </text:span><text:soft-page-break/><text:span text:style-name="T7">(A:1,3,6,7) masło 20g (A:7), <text:s/>herbata 250ml, pierś z indyka 60g (A:6), ser edamski 50g (A:7), sałata, </text:span></text:p>
            <text:p text:style-name="P176">II Ś<text:span text:style-name="T7">NIADANIE – Biszkopty 50g (A:1,3,5,6,7,8,11), herbata 150ml, </text:span></text:p>
            <text:p text:style-name="P326">P<text:span text:style-name="T7">OSIŁEK UZUPEŁNIAJĄCY - </text:span><text:span text:style-name="T118">Kisiel z tartym jabłkiem</text:span></text:p>
          </table:table-cell>
          <table:table-cell table:style-name="Tabela4.A2" office:value-type="string">
            <text:p text:style-name="P287"><text:span text:style-name="T11">ŚNIADANIE – </text:span><text:span text:style-name="T12">Kasza manna na</text:span><text:span text:style-name="T11"> ml. + suchary</text:span></text:p>
            <text:p text:style-name="P287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284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1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33"><text:span text:style-name="T11">II ŚNIADANIE- </text:span><text:span text:style-name="T16">Jogurt </text:span><text:span text:style-name="T17">owocowy</text:span><text:span text:style-name="T12">(A:7)</text:span></text:p>
            <text:p text:style-name="P250"><text:soft-page-break/>PODWIECZOREK – Kisiel owocowy</text:p>
            <text:p text:style-name="P252">P<text:span text:style-name="T29">osiłek uzupełniający -Sok owocowo – warzywny</text:span></text:p>
            <text:p text:style-name="P43"/>
          </table:table-cell>
          <table:table-cell table:style-name="Tabela4.A2" office:value-type="string">
            <text:p text:style-name="P176">Ś<text:span text:style-name="T6">NIADANIE -Makaron na ml.350ml (A:1,7), kakao ml.250ml (A:1,6,7), chleb miesz.80g (A:1,3,6,7) masło 20g (A:7), twaróg z kop. 80g (A:7), dżem 40g, jabłko pieczone100g, </text:span></text:p>
            <text:p text:style-name="P176">O<text:span text:style-name="T7">BIAD - Zupa kalafiorowa z mak. 350ml (A:1,7,9), filet z piersi piecz. w foli z sosem pietr. 160g (A:1,7,9), ziemniaki got. 250g, marchewka mini 150g (A:1,7), kompot owocowy 250ml,</text:span></text:p>
            <text:p text:style-name="P176">K<text:span text:style-name="T7">OLACJA - Chleb miesz.100g </text:span><text:soft-page-break/><text:span text:style-name="T7">(A:1,3,6,7) masło 20g (A:7), <text:s/>herbata 250ml, pierś z indyka 60g (A:6), sałata, </text:span></text:p>
            <text:p text:style-name="P176">II Ś<text:span text:style-name="T7">NIADANIE - Biszkopty 50g (A:1,3,5,6,7,8,11), herbata 150ml, </text:span></text:p>
            <text:p text:style-name="P326">P<text:span text:style-name="T7">OSIŁEK UZUPEŁNIAJĄCY - </text:span><text:span text:style-name="T118">Kisiel z tartym jabłkiem</text:span></text:p>
          </table:table-cell>
          <table:table-cell table:style-name="Tabela4.A2" office:value-type="string">
            <text:p text:style-name="P176">Ś<text:span text:style-name="T7">NIADANIE - Makaron na ml.350ml (A:1,7), kawa ml.250ml (A:1,7), chleb miesz.80g (A:1,3,6,7) masło 20g (A:7), twaróg z cebulą 80g (A:7), dżem 40g, jabłko 50g, </text:span></text:p>
            <text:p text:style-name="P176">O<text:span text:style-name="T7">BIAD - Zupa kalafiorowa z mak. 350ml (A:1,7,9), filet z piersi piecz. w foli z sosem pietr. 160g (A:1,7,9), ziemniaki got. 250g, marchewka mini 150g (A:1,7), kompot owocowy 250ml,</text:span></text:p>
            <text:p text:style-name="P176">K<text:span text:style-name="T7">OLACJA - Chleb miesz.100g </text:span><text:soft-page-break/><text:span text:style-name="T7">(A:1,3,6,7) masło 20g (A:7), <text:s/>herbata 250ml, pasztetowa 60g (A:1,6,7), miód nat. 25g, ogórki kons. 50g (A:10), </text:span></text:p>
            <text:p text:style-name="P176">II Ś<text:span text:style-name="T7">NIADANIE - Biszkopty 50g (A:1,3,5,6,7,8,11), herbata 150ml,</text:span></text:p>
            <text:p text:style-name="P326">P<text:span text:style-name="T7">OSIŁEK UZUPEŁNIAJĄCY - </text:span><text:span text:style-name="T118">Kisiel z tartym jabłkiem</text:span></text:p>
          </table:table-cell>
          <table:table-cell table:style-name="Tabela4.F2" office:value-type="string">
            <text:p text:style-name="P290">ŚNIADANIE -Kasza manna na wyw.+ mięso</text:p>
            <text:p text:style-name="P314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84"><text:span text:style-name="T11">OBIAD –</text:span><text:span text:style-name="T20">Homogenat</text:span></text:p>
            <text:p text:style-name="P307">KOLACJA – <text:s text:c="2"/>Zupa ryżowa na wyw. + mięso<text:line-break/>+ żółtko <text:span text:style-name="T30">got.</text:span> - zmiksowana <text:span text:style-name="T31">(A:1,3,9)</text:span></text:p>
            <text:p text:style-name="P233"><text:span text:style-name="T11">II ŚNIADANIE- </text:span><text:span text:style-name="T16">Jogurt naturalny</text:span><text:span text:style-name="T12">(A:7)</text:span></text:p>
            <text:p text:style-name="P254">PODWIECZOREK – <text:s/><text:span text:style-name="T32">Kisiel owocowy b/c- płynny</text:span></text:p>
            <text:p text:style-name="P254"><text:soft-page-break/>P<text:span text:style-name="T29">osiłek uzupełniający -Sok owocowo – warzywny</text:span></text:p>
            <text:p text:style-name="P43"/>
          </table:table-cell>
        </table:table-row>
        <table:table-row table:style-name="TableLine3057515858656"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76">Energia: <text:span text:style-name="T101">2371,1</text:span>kcal</text:p>
            <text:p text:style-name="P76">Białko:<text:span text:style-name="T101">1113,4</text:span>g</text:p>
            <text:p text:style-name="P76">Tłuszcz:<text:span text:style-name="T101">80,65</text:span>g</text:p>
            <text:p text:style-name="P76">w tym kw.tłu.nasyc.:<text:span text:style-name="T101">25,9</text:span>g</text:p>
            <text:p text:style-name="P76">Węglowodany:<text:span text:style-name="T101">342,1</text:span>g</text:p>
            <text:p text:style-name="P76">w tym cukry:<text:span text:style-name="T101">30,1</text:span>g</text:p>
            <text:p text:style-name="P51">Błonnik-<text:span text:style-name="T101">33,2</text:span>g</text:p>
            <text:p text:style-name="P51">Sól-<text:span text:style-name="T101">7</text:span>g</text:p>
          </table:table-cell>
          <table:table-cell table:style-name="Tabela4.A2" office:value-type="string">
            <text:p text:style-name="P6">Energia:<text:span text:style-name="T33">2113,8</text:span>kcal</text:p>
            <text:p text:style-name="P77">Białko:<text:span text:style-name="T33">11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<text:span text:style-name="T33">34,01</text:span>g</text:p>
            <text:p text:style-name="P45">Błonnik-<text:span text:style-name="T33">26,02</text:span>g</text:p>
            <text:p text:style-name="P239">Sól<text:span text:style-name="T33">3,1</text:span>-g</text:p>
          </table:table-cell>
          <table:table-cell table:style-name="Tabela4.A2" office:value-type="string">
            <text:p text:style-name="P10">Energia: <text:span text:style-name="T101">2305,54</text:span>kcal</text:p>
            <text:p text:style-name="P82">Białko:<text:span text:style-name="T101">90,6</text:span>g</text:p>
            <text:p text:style-name="P82">Tłuszcz:<text:span text:style-name="T101">78,3</text:span>g</text:p>
            <text:p text:style-name="P82">w tym kw.tłu.nasyc.:<text:span text:style-name="T101">24,5</text:span>g</text:p>
            <text:p text:style-name="P82">Węglowodany:<text:span text:style-name="T101">325,6</text:span>g</text:p>
            <text:p text:style-name="P103">w tym cukry:<text:span text:style-name="T101">21,8</text:span>g</text:p>
            <text:p text:style-name="P58">Błonnik-<text:span text:style-name="T101">30,1</text:span>g</text:p>
            <text:p text:style-name="P58">Sól-<text:span text:style-name="T101">5,8</text:span>g</text:p>
          </table:table-cell>
          <table:table-cell table:style-name="Tabela4.A2" office:value-type="string">
            <text:p text:style-name="P84">Energia:<text:span text:style-name="T101">2327,22</text:span> kcal</text:p>
            <text:p text:style-name="P84">Białko:<text:span text:style-name="T101">97,23</text:span>g</text:p>
            <text:p text:style-name="P84">Tłuszcz:<text:span text:style-name="T101">79,91</text:span>g</text:p>
            <text:p text:style-name="P84">w tym kw.tłu.nasyc.:<text:span text:style-name="T101">26,8</text:span>g</text:p>
            <text:p text:style-name="P84">Węglowodany:<text:span text:style-name="T87">318,7</text:span>g</text:p>
            <text:p text:style-name="P84">w tym cukry:<text:span text:style-name="T101">22,4</text:span>g</text:p>
            <text:p text:style-name="P63">Błonnik-<text:span text:style-name="T101">31,34</text:span>g</text:p>
            <text:p text:style-name="P63">Sól-<text:span text:style-name="T87">6,7</text:span>g</text:p>
          </table:table-cell>
          <table:table-cell table:style-name="Tabela4.F2" office:value-type="string">
            <text:p text:style-name="P6">Energia:<text:span text:style-name="T34">2204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</table:table-row>
        <table:table-row table:style-name="TableLine305751585539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95">DIETA <text:span text:style-name="T36">V</text:span>I PAPKOWATA – MIELONA</text:p>
          </table:table-cell>
          <table:table-cell table:style-name="Tabela4.A2" office:value-type="string">
            <text:p text:style-name="P320">DIETA <text:span text:style-name="T37">VI <text:s/></text:span><text:span text:style-name="T38">Z OGR. TŁUSZCZU</text:span></text:p>
          </table:table-cell>
          <table:table-cell table:style-name="Tabela4.A2" office:value-type="string">
            <text:p text:style-name="P258">ODDZIAŁ P<text:span text:style-name="T39">EDIATRYCZNY</text:span></text:p>
          </table:table-cell>
          <table:table-cell table:style-name="Tabela4.A2" office:value-type="string">
            <text:p text:style-name="P261">DIETA <text:span text:style-name="T40">Z OGR. TŁUSZCZU </text:span><text:s/><text:span text:style-name="T37">BEZMLECZNA</text:span></text:p>
          </table:table-cell>
          <table:table-cell table:style-name="Tabela4.F2" office:value-type="string">
            <text:p text:style-name="P258">DIETA VI WYSOKOBIAŁKOWA</text:p>
          </table:table-cell>
        </table:table-row>
        <table:table-row table:style-name="TableLine3057515855664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44">ŚNIADANIE -Zupa ryżowa na wyw. + mięso </text:p>
            <text:p text:style-name="P244">+ żółtko <text:span text:style-name="T41">got.</text:span>–zmiks., </text:p>
            <text:p text:style-name="P246">serek naturalny, <text:span text:style-name="T31">(A:7,9)</text:span></text:p>
            <text:p text:style-name="P284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248">KOLACJA – Zupa ryżowa na wyw. + mięso<text:line-break/>+ żółtko <text:span text:style-name="T42">got. -</text:span>zmiks. + mięso mielone<text:span text:style-name="T31">(A:3,9)</text:span></text:p>
            <text:p text:style-name="P237">II ŚNIADANIE- <text:span text:style-name="T49">Jogurt naturalny </text:span><text:span text:style-name="T50">(A:7)</text:span></text:p>
            <text:p text:style-name="P254">PODWIECZOREK – <text:span text:style-name="T32">Kisiel owocowy b/c</text:span></text:p>
            <text:p text:style-name="P254">P<text:span text:style-name="T29">osiłek uzupełniający -Sok owocowo – warzywny</text:span></text:p>
            <text:p text:style-name="P43"/>
          </table:table-cell>
          <table:table-cell table:style-name="Tabela4.A2" office:value-type="string">
            <text:p text:style-name="P177">Ś<text:span text:style-name="T7">NIADANIE - Kawa ml.250ml (A:1,7), chleb miesz.80g (A:1,3,6,7) masło 10g (A:7), twaróg z kop. 80g (A:7), sałata,</text:span></text:p>
            <text:p text:style-name="P177">O<text:span text:style-name="T7">BIAD - Zupa ryżowa na wyw. 350ml (A:9), filet z piersi piecz. w foli z sosem pietr. 160g (A:1,7,9), ziemniaki got. 250g, marchewka mini 150g (A:1,7), kompot owocowy b/c 250ml,</text:span></text:p>
            <text:p text:style-name="P177">K<text:span text:style-name="T7">OLACJA - Chleb miesz.100g (A:1,3,6,7) masło 10g (A:7), <text:s/>herbata 250ml, pierś z indyka 60g (A:6), sałata, </text:span></text:p>
            <text:p text:style-name="P177">II Ś<text:span text:style-name="T7">NIADANIE - </text:span><text:span text:style-name="T49">Jogurt naturalny </text:span><text:span text:style-name="T50">(A:7)</text:span></text:p>
            <text:p text:style-name="P192">PODWIECZOREK - <text:span text:style-name="T77">Jabłko pieczone 150g, </text:span></text:p>
            <text:p text:style-name="P156">P<text:span text:style-name="T7">OSIŁEK UZUPEŁNIAJĄCY - </text:span><text:span text:style-name="T47">Sok owocowo – warzywny </text:span><text:span text:style-name="T48">300ml, </text:span></text:p>
          </table:table-cell>
          <table:table-cell table:style-name="Tabela4.A2" office:value-type="string">
            <text:p text:style-name="P177">Ś<text:span text:style-name="T7">NIADANIE - Makaron na ml.350ml (A:1,7), kakao ml.250ml (A:1,6,7), chleb miesz.80g (A:1,3,6,7) masło 20g (A:7), dżem, twaróg z kop. 80g (A:7), rzodkiewka 50g, szynkowa dębowa 60g, sałata, </text:span></text:p>
            <text:p text:style-name="P177">O<text:span text:style-name="T7">BIAD - Zupa kalafiorowa z mak. 350ml (A:1,7,9), filet z piersi piecz. w foli z sosem pietr. 160g (A:1,7,9), ziemniaki got. 250g, marchewka mini 150g (A:1,7), kompot owocowy 250ml,</text:span></text:p>
            <text:p text:style-name="P177">K<text:span text:style-name="T7">OLACJA - Chleb miesz.100g (A:1,3,6,7) masło 20g (A:7), <text:s/>herbata 250ml, pierś z indyka 60g (A:6), sałata, </text:span></text:p>
            <text:p text:style-name="P177">II Ś<text:span text:style-name="T7">NIADANIE - Biszkopty 50g (A:1,3,5,6,7,8,11), herbata 150ml, </text:span></text:p>
            <text:p text:style-name="P326">P<text:span text:style-name="T7">OSIŁEK UZUPEŁNIAJĄCY - </text:span><text:span text:style-name="T118">Kisiel z tartym jabłkiem</text:span></text:p>
          </table:table-cell>
          <table:table-cell table:style-name="Tabela4.A2" office:value-type="string">
            <text:p text:style-name="P177">Ś<text:span text:style-name="T7">NIADANIE - Kasza manna na wyw.350ml (A:1,9), herbata.250ml, chleb miesz.80g (A:1,3,6,7) masło 10g (A:7), szynkowa dębowa 60g, sałata, </text:span></text:p>
            <text:p text:style-name="P177">O<text:span text:style-name="T7">BIAD - Zupa ryżowa na wyw. 350ml (A:9), filet z piersi piecz. w foli z warz. 100g (A:9), ziemniaki got. 250g, marchewka mini 150g (A:1,7), kompot owocowy 250ml,</text:span></text:p>
            <text:p text:style-name="P177">K<text:span text:style-name="T7">OLACJA - Chleb miesz.100g (A:1,3,6,7) masło 10g (A:7), <text:s/>herbata 250ml, pierś z indyka 60g (A:6), sałata, </text:span></text:p>
            <text:p text:style-name="P177">II Ś<text:span text:style-name="T7">NIADANIE - Biszkopty 50g (A:1,3,5,6,7,8,11), herbata 150ml, </text:span></text:p>
            <text:p text:style-name="P156">P<text:span text:style-name="T7">OSIŁEK UZUPEŁNIAJĄCY - </text:span><text:span text:style-name="T47">Sok owocowo – warzywny </text:span><text:span text:style-name="T48">300ml, </text:span></text:p>
          </table:table-cell>
          <table:table-cell table:style-name="Tabela4.F2" office:value-type="string">
            <text:p text:style-name="P177">Ś<text:span text:style-name="T7">NIADANIE -Kawa ml.250ml (A:1,7), chleb miesz.80g (A:1,3,6,7) masło 10g (A:7), twaróg z kop. 80g (A:7), rzodkiewka 50g, sałata,</text:span></text:p>
            <text:p text:style-name="P177">O<text:span text:style-name="T7">BIAD - Zupa kalafiorowa z mak. 350ml (A:1,7,9), filet z piersi piecz. w foli z sosem pietr. 250g (A:1,7,9), ziemniaki got. 250g, marchewka mini 150g (A:1,7), kompot owocowy b/c 250ml,</text:span></text:p>
            <text:p text:style-name="P177">K<text:span text:style-name="T7">OLACJA - Chleb miesz.100g (A:1,3,6,7) masło 20g (A:7), <text:s/>herbata 250ml, pierś z indyka 60g (A:6), ser edamski 50g (A:7), sałata, </text:span></text:p>
            <text:p text:style-name="P177">II Ś<text:span text:style-name="T7">NIADANIE - Fasolka szparagowa got. 150g, </text:span></text:p>
            <text:p text:style-name="P192">PODWIECZOREK - <text:span text:style-name="T49">Jogurt naturalny </text:span><text:span text:style-name="T50">(A:7)</text:span></text:p>
            <text:p text:style-name="P156">P<text:span text:style-name="T7">OSIŁEK UZUPEŁNIAJĄCY - </text:span><text:span text:style-name="T47">Sok owocowo – warzywny </text:span><text:span text:style-name="T48">300ml, </text:span></text:p>
          </table:table-cell>
        </table:table-row>
        <table:table-row table:style-name="TableLine3057515858928"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6">Energia:<text:span text:style-name="T33">2125,3</text:span>kcal</text:p>
            <text:p text:style-name="P77">Białko:<text:span text:style-name="T57">9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 <text:span text:style-name="T58">24,01</text:span>g</text:p>
            <text:p text:style-name="P45">Błonnik-<text:span text:style-name="T33">27,02</text:span>g</text:p>
            <text:p text:style-name="P241">Sól<text:span text:style-name="T33">3,1</text:span>-g</text:p>
          </table:table-cell>
          <table:table-cell table:style-name="Tabela4.A2" office:value-type="string">
            <text:p text:style-name="P13">Energia:<text:span text:style-name="T101">2206,13</text:span> kcal</text:p>
            <text:p text:style-name="P84">Białko:<text:span text:style-name="T101">82,4</text:span>g</text:p>
            <text:p text:style-name="P84">Tłuszcz:<text:span text:style-name="T101">66,9</text:span>g</text:p>
            <text:p text:style-name="P84">w tym kw.tłu.nasyc.:<text:span text:style-name="T101">22,8</text:span>g</text:p>
            <text:p text:style-name="P84">Węglowodany:<text:span text:style-name="T101">299,98</text:span>g</text:p>
            <text:p text:style-name="P105">w tym cukry:<text:span text:style-name="T101">23,9</text:span>g</text:p>
            <text:p text:style-name="P63">Błonnik-<text:span text:style-name="T101">31,9</text:span>g</text:p>
            <text:p text:style-name="P63">Sól-<text:span text:style-name="T101">6,8</text:span>g</text:p>
          </table:table-cell>
          <table:table-cell table:style-name="Tabela4.A2" office:value-type="string">
            <text:p text:style-name="P10">Energia: <text:span text:style-name="T87">2001</text:span>kcal</text:p>
            <text:p text:style-name="P82">Białko:<text:span text:style-name="T87">70,1</text:span>g</text:p>
            <text:p text:style-name="P82">Tłuszcz:<text:span text:style-name="T87">68,1</text:span>g</text:p>
            <text:p text:style-name="P82">w tym kw.tłu.nasyc.:<text:span text:style-name="T87">20,1</text:span>g</text:p>
            <text:p text:style-name="P82">Węglowodany:<text:span text:style-name="T87">289,1</text:span>g</text:p>
            <text:p text:style-name="P103">w tym cukry:<text:span text:style-name="T87">19,7</text:span>g</text:p>
            <text:p text:style-name="P58">Błonnik-<text:span text:style-name="T87">15,8</text:span>g</text:p>
            <text:p text:style-name="P58">Sól-<text:span text:style-name="T87">5,7</text:span>g</text:p>
          </table:table-cell>
          <table:table-cell table:style-name="Tabela4.A2" office:value-type="string">
            <text:p text:style-name="P10">Energia:<text:span text:style-name="T87">2198,3</text:span> kcal</text:p>
            <text:p text:style-name="P82">Białko:<text:span text:style-name="T87">76,8</text:span>g</text:p>
            <text:p text:style-name="P82">Tłuszcz:<text:span text:style-name="T87">66,8</text:span>g</text:p>
            <text:p text:style-name="P82">w tym kw.tłu.nasyc.:<text:span text:style-name="T87">23</text:span>g</text:p>
            <text:p text:style-name="P82">Węglowodany:<text:span text:style-name="T87">288,9</text:span>g</text:p>
            <text:p text:style-name="P103">w tym cukry:<text:span text:style-name="T87">21,4</text:span>g</text:p>
            <text:p text:style-name="P71">Błonnik-<text:span text:style-name="T87">30,2</text:span>g</text:p>
            <text:p text:style-name="P58">Sól-<text:span text:style-name="T87">5,7</text:span>g</text:p>
          </table:table-cell>
          <table:table-cell table:style-name="Tabela4.F2" office:value-type="string">
            <text:p text:style-name="P91">Energia: <text:span text:style-name="T101">2292,1</text:span>kcal</text:p>
            <text:p text:style-name="P91">Białko:<text:span text:style-name="T101">1113,4</text:span>g</text:p>
            <text:p text:style-name="P91">Tłuszcz:<text:span text:style-name="T101">80,65</text:span>g</text:p>
            <text:p text:style-name="P91">w tym kw.tłu.nasyc.:<text:span text:style-name="T101">25,9</text:span>g</text:p>
            <text:p text:style-name="P91">Węglowodany:<text:span text:style-name="T101">342,1</text:span>g</text:p>
            <text:p text:style-name="P91">w tym cukry:<text:span text:style-name="T109">21,1</text:span>g</text:p>
            <text:p text:style-name="P69">Błonnik-<text:span text:style-name="T101">33,2</text:span>g</text:p>
            <text:p text:style-name="P69">Sól-<text:span text:style-name="T101">7</text:span>g</text:p>
          </table:table-cell>
        </table:table-row>
        <text:soft-page-break/>
        <table:table-row table:style-name="TableLine3057515850224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22">DIETA <text:s/>PŁYNNA </text:p>
            <text:p text:style-name="P226">WZMOCNIONA</text:p>
          </table:table-cell>
          <table:table-cell table:style-name="Tabela4.A2" office:value-type="string">
            <text:p text:style-name="P214">DIETA PODSTAWOWA <text:s/>paliatywn<text:span text:style-name="T59">y</text:span></text:p>
          </table:table-cell>
          <table:table-cell table:style-name="Tabela4.A2" office:value-type="string">
            <text:p text:style-name="P216">DIETA <text:span text:style-name="T60">WEGETARIAŃSKA</text:span></text:p>
          </table:table-cell>
          <table:table-cell table:style-name="Tabela4.A2" office:value-type="string">
            <text:p text:style-name="P223">DIETA PODSTAWOWA </text:p>
            <text:p text:style-name="P232">pediatryczny</text:p>
          </table:table-cell>
          <table:table-cell table:style-name="Tabela4.F2" office:value-type="string">
            <text:p text:style-name="P211"/>
          </table:table-cell>
        </table:table-row>
        <table:table-row table:style-name="TableLine305751586083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87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284"><text:span text:style-name="T11">OBIAD – </text:span><text:span text:style-name="T20">Homogenat</text:span></text:p>
            <text:p text:style-name="P31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236"><text:span text:style-name="T11">II ŚNIADANIE- </text:span><text:span text:style-name="T22">Jogurt naturalny</text:span><text:span text:style-name="T12">(A:7)</text:span></text:p>
            <text:p text:style-name="P256">PODWIECZOREK – <text:span text:style-name="T61"><text:s/>Kisiel owocowy - płynny</text:span></text:p>
            <text:p text:style-name="P228">P<text:span text:style-name="T29">osiłek uzupełniający -Sok owocowo – warzywny</text:span></text:p>
            <text:p text:style-name="P43"/>
          </table:table-cell>
          <table:table-cell table:style-name="Tabela4.A2" office:value-type="string">
            <text:p text:style-name="P177">Ś<text:span text:style-name="T7">NIADANIE - Makaron na ml.350ml (A:1,7), kawa ml.250ml (A:1,7), chleb miesz.80g (A:1,3,6,7) masło 20g (A:7), twaróg z cebulą 80g (A:7), dżem 40g, jabłko 50g, </text:span></text:p>
            <text:p text:style-name="P177">O<text:span text:style-name="T7">BIAD - Biały barszcz z ziemn. 350ml (A:1,7,9), bigos 280g (A:1,6,7,9,10), bułka kajzerka 50g (A:1,3,6,7), kompot owocowy 250ml,</text:span></text:p>
            <text:p text:style-name="P177">K<text:span text:style-name="T7">OLACJA - Chleb miesz.100g (A:1,3,6,7) masło 20g (A:7), <text:s/>herbata 250ml, pasztetowa 60g (A:1,6,7), miód nat. 25g, ogórki kons. 50g (A:10), </text:span></text:p>
            <text:p text:style-name="P178">II Ś<text:span text:style-name="T7">NIADANIE - Biszkopty 50g (A:1,3,5,6,7,8,11), herbata 150ml, </text:span></text:p>
            <text:p text:style-name="P157">P<text:span text:style-name="T7">OSIŁEK UZUPEŁNIAJĄCY - </text:span></text:p>
            <text:p text:style-name="P343">Kisiel z tartym jabłkiem</text:p>
          </table:table-cell>
          <table:table-cell table:style-name="Tabela4.A2" office:value-type="string">
            <text:p text:style-name="P177">Ś<text:span text:style-name="T7">NIADANIE -Makaron na ml.350ml (A:1,7), kawa ml.250ml (A:1,7), chleb miesz.80g (A:1,3,6,7) masło 20g (A:7), twaróg z cebulą 80g (A:7), dżem 40g, jabłko 50g, </text:span></text:p>
            <text:p text:style-name="P177">O<text:span text:style-name="T7">BIAD - Biały barszcz z ziemn. 350ml (A:1,7,9), bigos bez wędliny 280g (A:1,6,7,9,10), bułka kajzerka 50g (A:1,3,6,7), kompot owocowy 250ml,</text:span></text:p>
            <text:p text:style-name="P177">K<text:span text:style-name="T7">OLACJA - Chleb miesz.100g (A:1,3,6,7) masło 20g (A:7), <text:s/>herbata 250ml, jajko got. 50g (A:3), miód nat. 25g, ogórki kons. 50g (A:10), </text:span></text:p>
            <text:p text:style-name="P178">II Ś<text:span text:style-name="T7">NIADANIE - Biszkopty 50g (A:1,3,5,6,7,8,11), herbata 150ml, </text:span></text:p>
            <text:p text:style-name="P326">P<text:span text:style-name="T7">OSIŁEK UZUPEŁNIAJĄCY - </text:span><text:span text:style-name="T118">Kisiel z tartym jabłkiem</text:span></text:p>
          </table:table-cell>
          <table:table-cell table:style-name="Tabela4.A2" office:value-type="string">
            <text:p text:style-name="P177">Ś<text:span text:style-name="T7">NIADANIE - Makaron na ml.350ml (A:1,7), kawa ml.250ml (A:1,7), chleb miesz.80g (A:1,3,6,7) masło 20g (A:7), twaróg z cebulą 80g (A:7), dżem 40g, jabłko 50g, </text:span></text:p>
            <text:p text:style-name="P177">O<text:span text:style-name="T7">BIAD - Biały barszcz z ziemn. 350ml (A:1,7,9), bigos 280g (A:1,6,7,9,10), bułka kajzerka 50g (A:1,3,6,7), kompot owocowy 250ml,</text:span></text:p>
            <text:p text:style-name="P177">K<text:span text:style-name="T7">OLACJA - Chleb miesz.100g (A:1,3,6,7) masło 20g (A:7), <text:s/>herbata 250ml, pasztetowa 60g (A:1,6,7), miód nat. 25g, ogórki kons. 50g (A:10), </text:span></text:p>
            <text:p text:style-name="P177">II Ś<text:span text:style-name="T7">NIADANIE - Biszkopty 50g (A:1,3,5,6,7,8,11), herbata 150ml,</text:span></text:p>
            <text:p text:style-name="P329">P<text:span text:style-name="T7">OSIŁEK UZUPEŁNIAJĄCY - </text:span><text:span text:style-name="T118">Kisiel z tartym jabłkiem</text:span></text:p>
          </table:table-cell>
          <table:table-cell table:style-name="Tabela4.F2" office:value-type="string">
            <text:p text:style-name="P211"/>
          </table:table-cell>
        </table:table-row>
        <table:table-row table:style-name="TableLine3057515855120"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6">Energia:<text:span text:style-name="T34">2206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  <table:table-cell table:style-name="Tabela4.A2" office:value-type="string">
            <text:p text:style-name="P21">Energia:<text:span text:style-name="T87">2201</text:span> kcal</text:p>
            <text:p text:style-name="P93">Białko:<text:span text:style-name="T87">88,6</text:span>g</text:p>
            <text:p text:style-name="P93">Tłuszcz:<text:span text:style-name="T87">78,9</text:span>g</text:p>
            <text:p text:style-name="P93">w tym kw.tłu.nasyc.:<text:span text:style-name="T87">24,7</text:span>g</text:p>
            <text:p text:style-name="P93">Węglowodany:<text:span text:style-name="T87">286,7</text:span>g</text:p>
            <text:p text:style-name="P112">w tym cukry:<text:span text:style-name="T87">22,34</text:span>g</text:p>
            <text:p text:style-name="P72">Błonnik-<text:span text:style-name="T87">29,45</text:span>g</text:p>
            <text:p text:style-name="P72">Sól-<text:span text:style-name="T87">6,8</text:span>g</text:p>
          </table:table-cell>
          <table:table-cell table:style-name="Tabela4.A2" office:value-type="string">
            <text:p text:style-name="P12">Energia: 2245,4kcal</text:p>
            <text:p text:style-name="P93">Białko:<text:span text:style-name="T87">87,9</text:span>g</text:p>
            <text:p text:style-name="P93">Tłuszcz:<text:span text:style-name="T87">70,89</text:span>g</text:p>
            <text:p text:style-name="P93">w tym kw.tłu.nasyc.:<text:span text:style-name="T87">25,4</text:span>g</text:p>
            <text:p text:style-name="P93">Węglowodany:<text:span text:style-name="T87">299,15</text:span>g</text:p>
            <text:p text:style-name="P112">w tym cukry:<text:span text:style-name="T87">25,7</text:span>g</text:p>
            <text:p text:style-name="P72">Błonnik-<text:span text:style-name="T87">31,7</text:span>g</text:p>
            <text:p text:style-name="P72">Sól-<text:span text:style-name="T87">65</text:span>g</text:p>
          </table:table-cell>
          <table:table-cell table:style-name="Tabela4.A2" office:value-type="string">
            <text:p text:style-name="P21">Energia:<text:span text:style-name="T87">2201</text:span> kcal</text:p>
            <text:p text:style-name="P93">Białko:<text:span text:style-name="T87">88,6</text:span>g</text:p>
            <text:p text:style-name="P93">Tłuszcz:<text:span text:style-name="T87">78,9</text:span>g</text:p>
            <text:p text:style-name="P93">w tym kw.tłu.nasyc.:<text:span text:style-name="T87">24,7</text:span>g</text:p>
            <text:p text:style-name="P93">Węglowodany:<text:span text:style-name="T87">286,7</text:span>g</text:p>
            <text:p text:style-name="P112">w tym cukry:<text:span text:style-name="T87">22,34</text:span>g</text:p>
            <text:p text:style-name="P72">Błonnik-<text:span text:style-name="T87">29,45</text:span>g</text:p>
            <text:p text:style-name="P72">Sól-<text:span text:style-name="T87">6,8</text:span>g</text:p>
          </table:table-cell>
          <table:table-cell table:style-name="Tabela4.F2" office:value-type="string">
            <text:p text:style-name="P21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><text:span text:style-name="T1"/></text:p>
      <text:p text:style-name="P38"><text:span text:style-name="T1"/></text:p>
      <text:p text:style-name="P38"><text:soft-page-break/><text:span text:style-name="T1">Jadłospis na dzień </text:span><text:span text:style-name="T5">28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39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 table:style-name="TableLine3057515835808">
          <table:table-cell table:style-name="Tabela7.A1" office:value-type="string">
            <text:p text:style-name="P206">P<text:span text:style-name="T7">OSIŁEK</text:span></text:p>
          </table:table-cell>
          <table:table-cell table:style-name="Tabela7.A1" office:value-type="string">
            <text:p text:style-name="P208">DIETA PODSTAWOWA</text:p>
          </table:table-cell>
          <table:table-cell table:style-name="Tabela7.A1" office:value-type="string">
            <text:p text:style-name="P208">DIETA ŁATWOSTRAWNA</text:p>
          </table:table-cell>
          <table:table-cell table:style-name="Tabela7.A1" office:value-type="string">
            <text:p text:style-name="P209">DIETA Z OGR. ŁATWO PRZYSWAJALNYCH WĘGLOWODANÓW</text:p>
          </table:table-cell>
          <table:table-cell table:style-name="Tabela7.A1" office:value-type="string">
            <text:p text:style-name="P210">DIETA ŁATWOSTRAWNA BEZMLECZNA</text:p>
          </table:table-cell>
          <table:table-cell table:style-name="Tabela7.F1" office:value-type="string">
            <text:p text:style-name="P210">DIETA ŁATWOSTRAWNA Z OGR. TŁUSZCZU</text:p>
          </table:table-cell>
        </table:table-row>
        <table:table-row table:style-name="TableLine3057515853760">
          <table:table-cell table:style-name="Tabela7.A2" office:value-type="string">
            <text:p text:style-name="P130">Ś<text:span text:style-name="T7">NIADANIE</text:span></text:p>
          </table:table-cell>
          <table:table-cell table:style-name="Tabela7.A2" office:value-type="string">
            <text:p text:style-name="P267"><text:span text:style-name="T79">Ryż got.</text:span> na ml.350ml (A:7), kawa ml.250ml (A:1,7), chleb miesz.80g (A:1,3,6,7) masło 20g (A:7), <text:span text:style-name="T79">polędwica sopocka 60g (A:6,9), sałata, </text:span></text:p>
          </table:table-cell>
          <table:table-cell table:style-name="Tabela7.A2" office:value-type="string">
            <text:p text:style-name="P271"><text:span text:style-name="T79">Ryż got.</text:span> na ml.350ml (A:7), kawa ml.250ml (A:1,7), chleb miesz.80g (A:1,3,6,7) masło 20g (A:7), <text:span text:style-name="T79">polędwica sopocka 60g (A:6,9), sałata, </text:span></text:p>
          </table:table-cell>
          <table:table-cell table:style-name="Tabela7.A2" office:value-type="string">
            <text:p text:style-name="P271">Kawa ml.250ml (A:1,7), chleb miesz.80g (A:1,3,6,7) masło 10g (A:7), <text:span text:style-name="T79">polędwica sopocka 60g (A:6,9), sałata, </text:span></text:p>
          </table:table-cell>
          <table:table-cell table:style-name="Tabela7.A2" office:value-type="string">
            <text:p text:style-name="P271"><text:span text:style-name="T79">Ryż got.</text:span>na wyw.350ml (A:<text:span text:style-name="T8">9</text:span>), herbata.250ml, chleb miesz.80g (A:1,3,6,7) masło 10g (A:7), <text:span text:style-name="T79">polędwica sopocka 60g (A:6,9), sałata, </text:span></text:p>
          </table:table-cell>
          <table:table-cell table:style-name="Tabela7.F2" office:value-type="string">
            <text:p text:style-name="P271"><text:span text:style-name="T79">Ryż got. </text:span>na ml.350ml (A:7), kawa ml.250ml (A:1,7), chleb miesz.80g (A:1,3,6,7) masło 10g (A:7), <text:span text:style-name="T79">polędwica sopocka 60g (A:6,9), sałata, </text:span></text:p>
          </table:table-cell>
        </table:table-row>
        <table:table-row table:style-name="TableLine3057515851312">
          <table:table-cell table:style-name="Tabela7.A2" office:value-type="string">
            <text:p text:style-name="P131">II Ś<text:span text:style-name="T7">NIADANIE</text:span></text:p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311">Kisiel ow. b/c z tartym jabłkiem 200ml, </text:p>
          </table:table-cell>
          <table:table-cell table:style-name="Tabela7.A2" office:value-type="string">
            <text:p text:style-name="P211"/>
          </table:table-cell>
          <table:table-cell table:style-name="Tabela7.F2" office:value-type="string">
            <text:p text:style-name="P211"/>
          </table:table-cell>
        </table:table-row>
        <table:table-row table:style-name="TableLine3057515851584">
          <table:table-cell table:style-name="Tabela7.A2" office:value-type="string">
            <text:p text:style-name="P130">O<text:span text:style-name="T7">BIAD</text:span></text:p>
          </table:table-cell>
          <table:table-cell table:style-name="Tabela7.A2" office:value-type="string">
            <text:p text:style-name="P279">Rosół z mak. 350ml (A:1,9), kurczak piecz. w sosie 220g (A:1,7,9), ziemniaki got. z kop. 250g, marchewka z fasolką szpar. 150g (A:1,7), kompot owocowy 250ml, </text:p>
          </table:table-cell>
          <table:table-cell table:style-name="Tabela7.A2" office:value-type="string">
            <text:p text:style-name="P311">Kasza manna na wyw. 350ml (A:1,9), udko z kurcz. got. w sosie kop. 220g (A:1,7,9), <text:s/>ziemniaki got. z kop. 250g, marchewka got. 150g (A:1,7), kompot owocowy 250ml, </text:p>
          </table:table-cell>
          <table:table-cell table:style-name="Tabela7.A2" office:value-type="string">
            <text:p text:style-name="P311">Kasza manna na wyw. 350ml (A:1,9), udko z kurcz. got. w sosie kop. 220g (A:1,7,9), <text:s/>ziemniaki got. z kop. 250g, marchewka got. 150g (A:1,7), kompot owocowy <text:span text:style-name="T80">b/c</text:span> 250ml, </text:p>
          </table:table-cell>
          <table:table-cell table:style-name="Tabela7.A2" office:value-type="string">
            <text:p text:style-name="P311">Kasza manna na wyw. 350ml (A:1,9), udko z kurcz. got. z warz.. 150g (A:9), <text:s/>ziemniaki got. z kop. 250g, marchewka got. 150g (A:1,7), kompot owocowy 250ml, </text:p>
          </table:table-cell>
          <table:table-cell table:style-name="Tabela7.F2" office:value-type="string">
            <text:p text:style-name="P311">Kasza manna na wyw. 350ml (A:1,9), udko z kurcz. got. w sosie kop. 220g (A:1,7,9), <text:s/>ziemniaki got. z kop. 250g, marchewka got. 150g (A:1,7), kompot owocowy 250ml, </text:p>
          </table:table-cell>
        </table:table-row>
        <table:table-row table:style-name="TableLine3057515858112">
          <table:table-cell table:style-name="Tabela7.A2" office:value-type="string">
            <text:p text:style-name="P130">P<text:span text:style-name="T7">ODWIECZOREK</text:span></text:p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34">Budyń śmiet. got. na ml. b/c <text:span text:style-name="T80">200ml, </text:span><text:s/></text:p>
          </table:table-cell>
          <table:table-cell table:style-name="Tabela7.A2" office:value-type="string">
            <text:p text:style-name="P211"/>
          </table:table-cell>
          <table:table-cell table:style-name="Tabela7.F2" office:value-type="string">
            <text:p text:style-name="P211"/>
          </table:table-cell>
        </table:table-row>
        <table:table-row table:style-name="TableLine3057515861104">
          <table:table-cell table:style-name="Tabela7.A2" office:value-type="string">
            <text:p text:style-name="P130">K<text:span text:style-name="T7">OLACJA</text:span></text:p>
          </table:table-cell>
          <table:table-cell table:style-name="Tabela7.A2" office:value-type="string">
            <text:p text:style-name="P300">Chleb <text:span text:style-name="T9">miesz.100g (A:1,3,6,7) masło 20g (A:7), </text:span><text:s/>herbata <text:span text:style-name="T10">250ml, serek naturalny 150g (A:7), jabłko 50g, sałata, </text:span></text:p>
          </table:table-cell>
          <table:table-cell table:style-name="Tabela7.A2" office:value-type="string">
            <text:p text:style-name="P300">Chleb <text:span text:style-name="T9">miesz.100g (A:1,3,6,7) masło 20g (A:7), </text:span><text:s/>herbata <text:span text:style-name="T10">250ml, szynka wieprz. 60g (A:6,9), sałata, </text:span></text:p>
          </table:table-cell>
          <table:table-cell table:style-name="Tabela7.A2" office:value-type="string">
            <text:p text:style-name="P303">Chleb <text:span text:style-name="T9">miesz.100g (A:1,3,6,7) masło 10g (A:7), </text:span><text:s/>herbata <text:span text:style-name="T10">250ml, szynka wieprz. 60g (A:6,9), sałata, </text:span></text:p>
          </table:table-cell>
          <table:table-cell table:style-name="Tabela7.A2" office:value-type="string">
            <text:p text:style-name="P303">Chleb <text:span text:style-name="T9">miesz.100g (A:1,3,6,7) masło 10g (A:7), </text:span><text:s/>herbata <text:span text:style-name="T10">250ml, szynka wieprz. 60g (A:6,9), sałata, </text:span></text:p>
          </table:table-cell>
          <table:table-cell table:style-name="Tabela7.F2" office:value-type="string">
            <text:p text:style-name="P303">Chleb <text:span text:style-name="T9">miesz.100g (A:1,3,6,7) masło 10g (A:7), </text:span><text:s/>herbata <text:span text:style-name="T10">250ml, szynka wieprz. 60g (A:6,9), sałata, </text:span></text:p>
          </table:table-cell>
        </table:table-row>
        <table:table-row table:style-name="TableLine3057515860016">
          <table:table-cell table:style-name="Tabela7.A2" office:value-type="string">
            <text:p text:style-name="P132">P<text:span text:style-name="T7">OSIŁEK UZUPEŁNIAJĄCY</text:span></text:p>
          </table:table-cell>
          <table:table-cell table:style-name="Tabela7.A2" office:value-type="string">
            <text:p text:style-name="P280">Jogurt owocowy 100g (A:7), </text:p>
          </table:table-cell>
          <table:table-cell table:style-name="Tabela7.A2" office:value-type="string">
            <text:p text:style-name="P280">Jogurt owocowy 100g (A:7),</text:p>
          </table:table-cell>
          <table:table-cell table:style-name="Tabela7.A2" office:value-type="string">
            <text:p text:style-name="P311">Jogurt naturalny 100g (A:7), </text:p>
          </table:table-cell>
          <table:table-cell table:style-name="Tabela7.A2" office:value-type="string">
            <text:p text:style-name="P312">Sok owocowo – warzywny <text:span text:style-name="T80">300ml, </text:span></text:p>
          </table:table-cell>
          <table:table-cell table:style-name="Tabela7.F2" office:value-type="string">
            <text:p text:style-name="P280">Jogurt owocowy 100g (A:7),</text:p>
          </table:table-cell>
        </table:table-row>
        <table:table-row table:style-name="TableLine3057515854848"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74">Energia: <text:span text:style-name="T110">2320,22</text:span>kcal</text:p>
            <text:p text:style-name="P74">Białko:<text:span text:style-name="T110">99,28</text:span>g</text:p>
            <text:p text:style-name="P74">Tłuszcz:<text:span text:style-name="T100">81,51</text:span>g</text:p>
            <text:p text:style-name="P74">w tym kw.tłu.nasyc.:<text:span text:style-name="T110">31,25</text:span>g</text:p>
            <text:p text:style-name="P74">Węglowodany:<text:span text:style-name="T110">287,98</text:span>g</text:p>
            <text:p text:style-name="P74">w tym cukry:<text:span text:style-name="T110">18,49</text:span>g</text:p>
            <text:p text:style-name="P49">Błonnik-<text:span text:style-name="T89">32,65</text:span>g</text:p>
            <text:p text:style-name="P49">Sól-<text:span text:style-name="T89">6,4</text:span>g</text:p>
          </table:table-cell>
          <table:table-cell table:style-name="Tabela7.A2" office:value-type="string">
            <text:p text:style-name="P22">Energia: <text:span text:style-name="T110">2192,88</text:span>kcal</text:p>
            <text:p text:style-name="P94">Białko:<text:span text:style-name="T110">89,11</text:span>g</text:p>
            <text:p text:style-name="P94">Tłuszcz:<text:span text:style-name="T100">78,01</text:span>g</text:p>
            <text:p text:style-name="P94">w tym kw.tłu.nasyc.:<text:span text:style-name="T110">32,59</text:span>g</text:p>
            <text:p text:style-name="P94">Węglowodany:<text:span text:style-name="T110">268,96</text:span>g</text:p>
            <text:p text:style-name="P113">w tym cukry:<text:span text:style-name="T110">12,58</text:span>g</text:p>
            <text:p text:style-name="P49">Błonnik-<text:span text:style-name="T89">31,13</text:span>g</text:p>
            <text:p text:style-name="P49">Sól-<text:span text:style-name="T89">6,3</text:span>g</text:p>
          </table:table-cell>
          <table:table-cell table:style-name="Tabela7.A2" office:value-type="string">
            <text:p text:style-name="P22">Energia: <text:span text:style-name="T110">2199,23</text:span>kcal</text:p>
            <text:p text:style-name="P94">Białko:<text:span text:style-name="T110">89,82</text:span>g</text:p>
            <text:p text:style-name="P94">Tłuszcz:<text:span text:style-name="T100">74,96</text:span>g</text:p>
            <text:p text:style-name="P94">w tym kw.tłu.nasyc.:<text:span text:style-name="T110">34,84</text:span>g</text:p>
            <text:p text:style-name="P94">Węglowodany:<text:span text:style-name="T110">283,45</text:span>g</text:p>
            <text:p text:style-name="P114">w tym cukry:<text:span text:style-name="T110">10,49</text:span>g</text:p>
            <text:p text:style-name="P73">Błonnik-30g</text:p>
            <text:p text:style-name="P73">Sól-<text:span text:style-name="T89">6,5</text:span>g</text:p>
          </table:table-cell>
          <table:table-cell table:style-name="Tabela7.A2" office:value-type="string">
            <text:p text:style-name="P22">Energia: <text:span text:style-name="T110">2178,2</text:span>kcal</text:p>
            <text:p text:style-name="P94">Białko:<text:span text:style-name="T100">80,65</text:span>g</text:p>
            <text:p text:style-name="P94">Tłuszcz:<text:span text:style-name="T100">74,20</text:span>g</text:p>
            <text:p text:style-name="P94">w tym kw.tłu.nasyc.:<text:span text:style-name="T110">33,09</text:span>g</text:p>
            <text:p text:style-name="P94">Węglowodany:<text:span text:style-name="T110">268,95</text:span>g</text:p>
            <text:p text:style-name="P113">w tym cukry:<text:span text:style-name="T110">10,52</text:span>g</text:p>
            <text:p text:style-name="P49">Błonnik-<text:span text:style-name="T89">31,23</text:span>g</text:p>
            <text:p text:style-name="P49">Sól-<text:span text:style-name="T89">6,4</text:span>g</text:p>
          </table:table-cell>
          <table:table-cell table:style-name="Tabela7.F2" office:value-type="string">
            <text:p text:style-name="P22">Energia:<text:span text:style-name="T110">2187,54</text:span> kcal</text:p>
            <text:p text:style-name="P94">Białko:<text:span text:style-name="T100">89,33</text:span>g</text:p>
            <text:p text:style-name="P94">Tłuszcz:<text:span text:style-name="T100">78,05</text:span>g</text:p>
            <text:p text:style-name="P94">w tym kw.tłu.nasyc.:<text:span text:style-name="T110">33,84</text:span>g</text:p>
            <text:p text:style-name="P94">Węglowodany:<text:span text:style-name="T110">266,95</text:span>g</text:p>
            <text:p text:style-name="P113">w tym cukry:<text:span text:style-name="T110">10,50</text:span>g</text:p>
            <text:p text:style-name="P49">Błonnik-<text:span text:style-name="T89">31,01</text:span>g</text:p>
            <text:p text:style-name="P49">Sól-<text:span text:style-name="T89">6,4</text:span>g</text:p>
          </table:table-cell>
        </table:table-row>
        <table:table-row table:style-name="TableLine3057515845600"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289">DIETA WYSOKOBIAŁKOWA</text:p>
            <text:p text:style-name="P293"/>
          </table:table-cell>
          <table:table-cell table:style-name="Tabela7.A2" office:value-type="string">
            <text:p text:style-name="P289">DIETA I PAPKOWATA – MIELONA</text:p>
          </table:table-cell>
          <table:table-cell table:style-name="Tabela7.A2" office:value-type="string">
            <text:p text:style-name="P258">ODDZIAŁ POŁOŻNICZY</text:p>
          </table:table-cell>
          <table:table-cell table:style-name="Tabela7.A2" office:value-type="string">
            <text:p text:style-name="P258">GINEKOLOGIA </text:p>
          </table:table-cell>
          <table:table-cell table:style-name="Tabela7.F2" office:value-type="string">
            <text:p text:style-name="P222">DIETA VI PŁYNNA </text:p>
            <text:p text:style-name="P226">WZMOCNIONA</text:p>
          </table:table-cell>
        </table:table-row>
        <table:table-row table:style-name="TableLine3057515848320"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178">Ś<text:span text:style-name="T7">NIADANIE - Ryż got. na ml.350ml (A:7), kawa ml.250ml (A:1,7), chleb miesz.80g (A:1,3,6,7) masło 20g (A:7), polędwica sopocka 60g (A:6,9), sałata, </text:span></text:p>
            <text:p text:style-name="P179">O<text:span text:style-name="T7">BIAD - Kasza manna na wyw. 350ml (A:1,9), udko z kurcz. got. w sosie kop. 300g (A:1,7,9), <text:s/>ziemniaki got. z kop. 250g, marchewka got. 150g (A:1,7), kompot owocowy 250ml, </text:span></text:p>
            <text:p text:style-name="P179"><text:soft-page-break/>K<text:span text:style-name="T7">OLACJA - Chleb miesz.100g (A:1,3,6,7) masło 20g (A:7), <text:s/>herbata 250ml, szynka wieprz. 60g (A:6,9), serek naturalny 150g (A:7), sałata, </text:span></text:p>
            <text:p text:style-name="P178">II Ś<text:span text:style-name="T7">NIADANIE - <text:s/>Sok owocowo – warzywny 300ml, </text:span></text:p>
            <text:p text:style-name="P157">P<text:span text:style-name="T7">OSIŁEK UZUPEŁNIAJĄCY - Jogurt owocowy 100g (A:7),</text:span></text:p>
          </table:table-cell>
          <table:table-cell table:style-name="Tabela7.A2" office:value-type="string">
            <text:p text:style-name="P290">ŚNIADANIE - Zupa ml. + suchary + masło</text:p>
            <text:p text:style-name="P314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314"><text:span text:style-name="T11">OBIAD – Zupa ryżowa na wyw. + mięso </text:span><text:line-break/><text:span text:style-name="T11">- zmiks.+ mięso mielone</text:span><text:span text:style-name="T12">(A:9)</text:span></text:p>
            <text:p text:style-name="P314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90">II ŚNIADANIE- Sok owocowo – <text:soft-page-break/>warzywny, </text:p>
            <text:p text:style-name="P233"><text:span text:style-name="T43">PODWIECZOREK- </text:span><text:span text:style-name="T44">Budyń owocowy</text:span><text:span text:style-name="T45">(A:7)</text:span></text:p>
            <text:p text:style-name="P285"><text:span text:style-name="T116">Posiłek uzupełniający</text:span> – Jogurt naturalny,<text:span text:style-name="T31">(A:7)</text:span></text:p>
          </table:table-cell>
          <table:table-cell table:style-name="Tabela7.A2" office:value-type="string">
            <text:p text:style-name="P178">Ś<text:span text:style-name="T7">NIADANIE -Ryż got. na ml.350ml (A:7), kakao ml.250ml (A:1,6,7), chleb miesz.80g (A:1,3,6,7) masło 20g (A:7), polędwica sopocka 60g (A:6,9), sałata, </text:span></text:p>
            <text:p text:style-name="P179">O<text:span text:style-name="T7">BIAD - <text:s/>Kasza manna na wyw. 350ml (A:1,9), udko z kurcz. got. w sosie kop. 220g (A:1,7,9), <text:s/>ziemniaki got. z kop. 250g, marchewka got. 150g (A:1,7), kompot owocowy 250ml, </text:span></text:p>
            <text:p text:style-name="P179"><text:soft-page-break/>K<text:span text:style-name="T7">OLACJA - Chleb miesz.100g (A:1,3,6,7) masło 10g (A:7), <text:s/>herbata 250ml, szynka wieprz. 60g (A:6,9), sałata, </text:span></text:p>
            <text:p text:style-name="P179">II Ś<text:span text:style-name="T7">NIADANIE - Sok owocowo – warzywny 300ml, </text:span></text:p>
            <text:p text:style-name="P158">P<text:span text:style-name="T7">OSIŁEK UZUPEŁNIAJĄCY - Jogurt owocowy 100g (A:7),</text:span></text:p>
          </table:table-cell>
          <table:table-cell table:style-name="Tabela7.A2" office:value-type="string">
            <text:p text:style-name="P179">Ś<text:span text:style-name="T7">NIADANIE - Ryż got. na ml.350ml (A:7), kawa ml.250ml (A:1,7), chleb miesz.80g (A:1,3,6,7) masło 20g (A:7), polędwica sopocka 60g (A:6,9), sałata, </text:span></text:p>
            <text:p text:style-name="P179">O<text:span text:style-name="T7">BIAD - Rosół z mak. 350ml (A:1,9), kurczak piecz. w sosie 220g (A:1,7,9), ziemniaki got. z kop. 250g, marchewka z fasolką szpar. 150g (A:1,7), kompot owocowy 250ml, </text:span></text:p>
            <text:p text:style-name="P179"><text:soft-page-break/>K<text:span text:style-name="T7">OLACJA - Chleb miesz.100g (A:1,3,6,7) masło 20g (A:7), <text:s/>herbata 250ml, serek naturalny 150g (A:7), jabłko 50g, sałata, </text:span></text:p>
            <text:p text:style-name="P179">II Ś<text:span text:style-name="T7">NIADANIE - Sok owocowo – warzywny 300ml, </text:span></text:p>
            <text:p text:style-name="P158">P<text:span text:style-name="T7">OSIŁEK UZUPEŁNIAJĄCY - Jogurt owocowy 100g (A:7),</text:span></text:p>
          </table:table-cell>
          <table:table-cell table:style-name="Tabela7.F2" office:value-type="string">
            <text:p text:style-name="P290">ŚNIADANIE -Zupa ryżowa na wyw. + mięso </text:p>
            <text:p text:style-name="P314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314"><text:span text:style-name="T11">OBIAD – </text:span><text:span text:style-name="T24">Homogenat</text:span></text:p>
            <text:p text:style-name="P290">KOLACJA – Zupa ryżowa na wyw.+ mięso<text:line-break/>+ żółtko <text:span text:style-name="T41">got.</text:span>- zmiksowana <text:span text:style-name="T31">(A:3,9)</text:span></text:p>
            <text:p text:style-name="P237">II ŚNIADANIE- Sok owocowo – warzywny, </text:p>
            <text:p text:style-name="P233"><text:span text:style-name="T43">PODWIECZOREK – <text:s/></text:span><text:span text:style-name="T44">Budyń </text:span><text:soft-page-break/><text:span text:style-name="T44">owocowy b/c- płynny</text:span><text:span text:style-name="T45">(A:</text:span><text:span text:style-name="T46">7</text:span><text:span text:style-name="T45">)</text:span></text:p>
            <text:p text:style-name="P229"><text:span text:style-name="T116">Posiłek uzupełniający</text:span> –Jogurt naturalny <text:span text:style-name="T41">(A:7)</text:span>,</text:p>
          </table:table-cell>
        </table:table-row>
        <table:table-row table:style-name="TableLine3057515845872"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138">Energia-<text:span text:style-name="T92">2</text:span><text:span text:style-name="T94">3</text:span><text:span text:style-name="T92">30,2</text:span> kcal;</text:p>
            <text:p text:style-name="P138">Białko-<text:span text:style-name="T100">107</text:span><text:span text:style-name="T92">,13</text:span>g</text:p>
            <text:p text:style-name="P138">Tłuszcz-<text:span text:style-name="T92">71,02</text:span>g</text:p>
            <text:p text:style-name="P138">w tym kw.tłu.nasyc-28,1g</text:p>
            <text:p text:style-name="P138">Węglowodany-<text:span text:style-name="T92">368,19</text:span>g</text:p>
            <text:p text:style-name="P138">w tym cukry:<text:span text:style-name="T92">34,8</text:span>g</text:p>
            <text:p text:style-name="P128">Błonnik-<text:span text:style-name="T97">30</text:span>,11g</text:p>
            <text:p text:style-name="P120">Sól-6g</text:p>
          </table:table-cell>
          <table:table-cell table:style-name="Tabela7.A2" office:value-type="string">
            <text:p text:style-name="P6">Energia:<text:span text:style-name="T33">2113,8</text:span>kcal</text:p>
            <text:p text:style-name="P77">Białko:<text:span text:style-name="T33">11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<text:span text:style-name="T33">34,01</text:span>g</text:p>
            <text:p text:style-name="P45">Błonnik-<text:span text:style-name="T33">26,02</text:span>g</text:p>
            <text:p text:style-name="P239">Sól<text:span text:style-name="T33">3,1</text:span>-g</text:p>
          </table:table-cell>
          <table:table-cell table:style-name="Tabela7.A2" office:value-type="string">
            <text:p text:style-name="P23">Energia:<text:span text:style-name="T110">2288,31</text:span> kcal</text:p>
            <text:p text:style-name="P74">Białko:<text:span text:style-name="T111">89,41</text:span>g</text:p>
            <text:p text:style-name="P74">Tłuszcz:<text:span text:style-name="T111">75,32</text:span>g</text:p>
            <text:p text:style-name="P74">w tym kw.tłu.nasyc.:<text:span text:style-name="T111">28,22</text:span>g</text:p>
            <text:p text:style-name="P74">Węglowodany:<text:span text:style-name="T111">315,96,</text:span>g</text:p>
            <text:p text:style-name="P114">w tym cukry:<text:span text:style-name="T111">22,31</text:span>g</text:p>
            <text:p text:style-name="P49">Błonnik-<text:span text:style-name="T112">30,61</text:span>g</text:p>
            <text:p text:style-name="P49">Sól-<text:span text:style-name="T89">6,3</text:span>g</text:p>
          </table:table-cell>
          <table:table-cell table:style-name="Tabela7.A2" office:value-type="string">
            <text:p text:style-name="P74">Energia: <text:span text:style-name="T110">2281,22</text:span>kcal</text:p>
            <text:p text:style-name="P74">Białko:<text:span text:style-name="T110">92,28</text:span>g</text:p>
            <text:p text:style-name="P74">Tłuszcz:<text:span text:style-name="T110">79,51</text:span>g</text:p>
            <text:p text:style-name="P74">w tym kw.tłu.nasyc.:<text:span text:style-name="T110">31,25</text:span>g</text:p>
            <text:p text:style-name="P74">Węglowodany:<text:span text:style-name="T110">287,98</text:span>g</text:p>
            <text:p text:style-name="P74">w tym cukry:<text:span text:style-name="T110">18,49</text:span>g</text:p>
            <text:p text:style-name="P49">Błonnik-<text:span text:style-name="T89">32,65</text:span>g</text:p>
            <text:p text:style-name="P49">Sól-<text:span text:style-name="T89">6,4</text:span>g</text:p>
          </table:table-cell>
          <table:table-cell table:style-name="Tabela7.F2" office:value-type="string">
            <text:p text:style-name="P6">Energia:<text:span text:style-name="T34">2204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</table:table-row>
        <table:table-row table:style-name="TableLine3057515844240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295">DIETA <text:span text:style-name="T36">V</text:span>I PAPKOWATA – MIELONA</text:p>
          </table:table-cell>
          <table:table-cell table:style-name="Tabela7.A2" office:value-type="string">
            <text:p text:style-name="P320">DIETA <text:span text:style-name="T37">VI <text:s/></text:span><text:span text:style-name="T38">Z OGR. TŁUSZCZU</text:span></text:p>
          </table:table-cell>
          <table:table-cell table:style-name="Tabela7.A2" office:value-type="string">
            <text:p text:style-name="P258">ODDZIAŁ P<text:span text:style-name="T39">EDIATRYCZNY</text:span></text:p>
          </table:table-cell>
          <table:table-cell table:style-name="Tabela7.A2" office:value-type="string">
            <text:p text:style-name="P261">DIETA <text:span text:style-name="T40">Z OGR. TŁUSZCZU </text:span><text:s/><text:span text:style-name="T37">BEZMLECZNA</text:span></text:p>
          </table:table-cell>
          <table:table-cell table:style-name="Tabela7.F2" office:value-type="string">
            <text:p text:style-name="P258">DIETA VI WYSOKOBIAŁKOWA</text:p>
          </table:table-cell>
        </table:table-row>
        <table:table-row table:style-name="TableLine3057515857568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258">ŚNIADANIE -Zupa ryżowa na wyw. + mięso</text:p>
            <text:p text:style-name="P282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315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259">KOLACJA – Zupa ryżowa na wyw.+ mięso<text:line-break/>+ żółtko <text:span text:style-name="T41">got.</text:span> - zmik<text:span text:style-name="T62">s</text:span> + mięso mielone<text:span text:style-name="T31">(A:3,9)</text:span></text:p>
            <text:p text:style-name="P290">II ŚNIADANIE- Sok owocowo – warzywny, </text:p>
            <text:p text:style-name="P233"><text:span text:style-name="T43">PODWIECZOREK- </text:span><text:span text:style-name="T44">Budyń owocowy b/c</text:span><text:span text:style-name="T45">(A:</text:span><text:span text:style-name="T46">7</text:span><text:span text:style-name="T45">)</text:span></text:p>
            <text:p text:style-name="P230"><text:span text:style-name="T116">Posiłek uzupełniający</text:span> – Jogurt naturalny,<text:span text:style-name="T31">(A:7)</text:span></text:p>
          </table:table-cell>
          <table:table-cell table:style-name="Tabela7.A2" office:value-type="string">
            <text:p text:style-name="P179">Ś<text:span text:style-name="T7">NIADANIE - Kawa ml.250ml (A:1,7), chleb miesz.80g (A:1,3,6,7) masło 10g (A:7), polędwica sopocka 60g (A:6,9), sałata, </text:span></text:p>
            <text:p text:style-name="P179">O<text:span text:style-name="T7">BIAD - Kasza manna na wyw. 350ml (A:1,9), udko z kurcz. got. w sosie kop. 220g (A:1,7,9), <text:s/>ziemniaki got. z kop. 250g, marchewka got. 150g (A:1,7), kompot owocowy b/c 250ml, </text:span></text:p>
            <text:p text:style-name="P179">K<text:span text:style-name="T7">OLACJA - Chleb miesz.100g (A:1,3,6,7) masło 10g (A:7), <text:s/>herbata 250ml, szynka wieprz. 60g (A:6,9), sałata, </text:span></text:p>
            <text:p text:style-name="P179">II Ś<text:span text:style-name="T7">NIADANIE - Kisiel ow. b/c z tartym jabłkiem 200ml, </text:span></text:p>
            <text:p text:style-name="P199">PODWIECZOREK - <text:span text:style-name="T79">Budyń śmiet. got. na ml. b/c 200ml, <text:s/></text:span></text:p>
            <text:p text:style-name="P158">P<text:span text:style-name="T7">OSIŁEK UZUPEŁNIAJĄCY - Jogurt naturalny 100g (A:7), </text:span></text:p>
          </table:table-cell>
          <table:table-cell table:style-name="Tabela7.A2" office:value-type="string">
            <text:p text:style-name="P178">Ś<text:span text:style-name="T7">NIADANIE -Ryż got. na ml.350ml (A:7), kakao ml.250ml (A:1,6,7), chleb miesz.80g (A:1,3,6,7) masło 20g (A:7), dżem, polędwica sopocka 60g (A:6,9), sałata, </text:span></text:p>
            <text:p text:style-name="P180">O<text:span text:style-name="T7">BIAD - <text:s/>Kasza manna na wyw. 350ml (A:1,9), udko z kurcz. got. w sosie kop. 220g (A:1,7,9), <text:s/>ziemniaki got. z kop. 250g, marchewka got. 150g (A:1,7), kompot owocowy 250ml, </text:span></text:p>
            <text:p text:style-name="P180">K<text:span text:style-name="T7">OLACJA - Chleb miesz.100g (A:1,3,6,7) masło 10g (A:7), <text:s/>herbata 250ml, szynka wieprz. 60g (A:6,9), sałata, </text:span></text:p>
            <text:p text:style-name="P180">II Ś<text:span text:style-name="T7">NIADANIE - Sok owocowo – warzywny 300ml, </text:span></text:p>
            <text:p text:style-name="P159">POSIŁEK UZUPEŁNIAJĄCY - Jogurt owocowy 100g (A:7), </text:p>
          </table:table-cell>
          <table:table-cell table:style-name="Tabela7.A2" office:value-type="string">
            <text:p text:style-name="P180">Ś<text:span text:style-name="T7">NIADANIE - Ryż got.na wyw.350ml (A:9), herbata.250ml, chleb miesz.80g (A:1,3,6,7) masło 10g (A:7), polędwica sopocka 60g (A:6,9), sałata, </text:span></text:p>
            <text:p text:style-name="P180">O<text:span text:style-name="T7">BIAD - Kasza manna na wyw. 350ml (A:1,9), udko z kurcz. got. z warz.. 150g (A:9), <text:s/>ziemniaki got. z kop. 250g, marchewka got. 150g (A:1,7), kompot owocowy 250ml,</text:span></text:p>
            <text:p text:style-name="P180">K<text:span text:style-name="T7">OLACJA - Chleb miesz.100g (A:1,3,6,7) masło 10g (A:7), <text:s/>herbata 250ml, szynka wieprz. 60g (A:6,9), sałata, </text:span></text:p>
            <text:p text:style-name="P180">II Ś<text:span text:style-name="T7">NIADANIE - <text:s/>Kisiel ow. b/c z tartym jabłkiem 200ml, </text:span></text:p>
            <text:p text:style-name="P158">P<text:span text:style-name="T7">OSIŁEK UZUPEŁNIAJĄCY - Sok owocowo – warzywny 300ml, </text:span></text:p>
          </table:table-cell>
          <table:table-cell table:style-name="Tabela7.F2" office:value-type="string">
            <text:p text:style-name="P180">Ś<text:span text:style-name="T7">NIADANIE - Kawa ml.250ml (A:1,7), chleb miesz.80g (A:1,3,6,7) masło 10g (A:7), polędwica sopocka 60g (A:6,9), sałata, </text:span></text:p>
            <text:p text:style-name="P180">O<text:span text:style-name="T7">BIAD - Kasza manna na wyw. 350ml (A:1,9), udko z kurcz. got. w sosie kop. 300g (A:1,7,9), <text:s/>ziemniaki got. z kop. 250g, marchewka got. 150g (A:1,7), kompot owocowy b/c 250ml, </text:span></text:p>
            <text:p text:style-name="P180">K<text:span text:style-name="T7">OLACJA - Chleb miesz.100g (A:1,3,6,7) masło 20g (A:7), <text:s/>herbata 250ml, szynka wieprz. 60g (A:6,9), serek naturalny 150g (A:7), sałata, </text:span></text:p>
            <text:p text:style-name="P180">II Ś<text:span text:style-name="T7">NIADANIE - Kisiel ow. b/c z tartym jabłkiem 200ml, </text:span></text:p>
            <text:p text:style-name="P193">PODWIECZOREK - <text:span text:style-name="T54">Budyń owocowy b/c </text:span><text:span text:style-name="T50">(A:</text:span><text:span text:style-name="T55">7</text:span><text:span text:style-name="T50">)</text:span></text:p>
            <text:p text:style-name="P159">P<text:span text:style-name="T7">OSIŁEK UZUPEŁNIAJĄCY - Jogurt naturalny 100g (A:7), </text:span></text:p>
          </table:table-cell>
        </table:table-row>
        <table:table-row table:style-name="TableLine3057515846144"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6">Energia:<text:span text:style-name="T33">2125,3</text:span>kcal</text:p>
            <text:p text:style-name="P77">Białko:<text:span text:style-name="T57">9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 <text:span text:style-name="T58">24,01</text:span>g</text:p>
            <text:p text:style-name="P45">Błonnik-<text:span text:style-name="T33">27,02</text:span>g</text:p>
            <text:p text:style-name="P241">Sól<text:span text:style-name="T33">3,1</text:span>-g</text:p>
          </table:table-cell>
          <table:table-cell table:style-name="Tabela7.A2" office:value-type="string">
            <text:p text:style-name="P23">Energia:<text:span text:style-name="T110">2107,54</text:span> kcal</text:p>
            <text:p text:style-name="P74">Białko:<text:span text:style-name="T100">82,33</text:span>g</text:p>
            <text:p text:style-name="P74">Tłuszcz:<text:span text:style-name="T110">64,05</text:span>g</text:p>
            <text:p text:style-name="P74">w tym kw.tłu.nasyc.:<text:span text:style-name="T110">33,84</text:span>g</text:p>
            <text:p text:style-name="P74">Węglowodany:<text:span text:style-name="T110">266,95</text:span>g</text:p>
            <text:p text:style-name="P114">w tym cukry:<text:span text:style-name="T110">10,50</text:span>g</text:p>
            <text:p text:style-name="P49">Błonnik-<text:span text:style-name="T89">31,01</text:span>g</text:p>
            <text:p text:style-name="P49">Sól-<text:span text:style-name="T89">6,4</text:span>g</text:p>
          </table:table-cell>
          <table:table-cell table:style-name="Tabela7.A2" office:value-type="string">
            <text:p text:style-name="P23">Energia:<text:span text:style-name="T110">2188,31</text:span> kcal</text:p>
            <text:p text:style-name="P74">Białko:<text:span text:style-name="T111">81,41</text:span>g</text:p>
            <text:p text:style-name="P74">Tłuszcz:<text:span text:style-name="T111">75,32</text:span>g</text:p>
            <text:p text:style-name="P74">w tym kw.tłu.nasyc.:<text:span text:style-name="T111">28,22</text:span>g</text:p>
            <text:p text:style-name="P74">Węglowodany:<text:span text:style-name="T111">315,96,</text:span>g</text:p>
            <text:p text:style-name="P114">w tym cukry:<text:span text:style-name="T111">22,31</text:span>g</text:p>
            <text:p text:style-name="P49">Błonnik-<text:span text:style-name="T112">31,61</text:span>g</text:p>
            <text:p text:style-name="P49">Sól-<text:span text:style-name="T89">6,3</text:span>g</text:p>
          </table:table-cell>
          <table:table-cell table:style-name="Tabela7.A2" office:value-type="string">
            <text:p text:style-name="P23">Energia:<text:span text:style-name="T110">2097,01</text:span> kcal</text:p>
            <text:p text:style-name="P74">Białko:<text:span text:style-name="T110">80,11</text:span>g</text:p>
            <text:p text:style-name="P74">Tłuszcz:<text:span text:style-name="T111">70,01</text:span>g</text:p>
            <text:p text:style-name="P74">w tym kw.tłu.nasyc.:<text:span text:style-name="T111">26,54</text:span>g</text:p>
            <text:p text:style-name="P74">Węglowodany:<text:span text:style-name="T110">298,83</text:span>g</text:p>
            <text:p text:style-name="P114">w tym cukry:<text:span text:style-name="T111">20,63</text:span>g</text:p>
            <text:p text:style-name="P49">Błonnik-<text:span text:style-name="T89">30,</text:span>g</text:p>
            <text:p text:style-name="P49">Sól-<text:span text:style-name="T89">6,1</text:span>g</text:p>
          </table:table-cell>
          <table:table-cell table:style-name="Tabela7.F2" office:value-type="string">
            <text:p text:style-name="P139">Energia-<text:span text:style-name="T92">2</text:span><text:span text:style-name="T95">3</text:span><text:span text:style-name="T96">0</text:span><text:span text:style-name="T95">9</text:span><text:span text:style-name="T92">,2</text:span> kcal;</text:p>
            <text:p text:style-name="P139">Białko-<text:span text:style-name="T100">105</text:span><text:span text:style-name="T92">,</text:span><text:span text:style-name="T95">76</text:span>g</text:p>
            <text:p text:style-name="P139">Tłuszcz-<text:span text:style-name="T92">71,02</text:span>g</text:p>
            <text:p text:style-name="P139">w tym kw.tłu.nasyc-28,1g</text:p>
            <text:p text:style-name="P139">Węglowodany-<text:span text:style-name="T92">3</text:span><text:span text:style-name="T95">2</text:span><text:span text:style-name="T92">8,</text:span><text:span text:style-name="T95">22</text:span>g</text:p>
            <text:p text:style-name="P139">w tym cukry:<text:span text:style-name="T113">24</text:span><text:span text:style-name="T92">,</text:span><text:span text:style-name="T95">9</text:span>g</text:p>
            <text:p text:style-name="P129">Błonnik-<text:span text:style-name="T97">30</text:span>,11g</text:p>
            <text:p text:style-name="P121">Sól-6g</text:p>
          </table:table-cell>
        </table:table-row>
        <table:table-row table:style-name="TableLine3057515846416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222">DIETA <text:s/>PŁYNNA </text:p>
            <text:p text:style-name="P226"><text:soft-page-break/>WZMOCNIONA</text:p>
          </table:table-cell>
          <table:table-cell table:style-name="Tabela7.A2" office:value-type="string">
            <text:p text:style-name="P214">DIETA PODSTAWOWA <text:s/>paliatywn<text:span text:style-name="T59">y</text:span></text:p>
          </table:table-cell>
          <table:table-cell table:style-name="Tabela7.A2" office:value-type="string">
            <text:p text:style-name="P216">DIETA <text:span text:style-name="T60">WEGETARIAŃSKA</text:span></text:p>
          </table:table-cell>
          <table:table-cell table:style-name="Tabela7.A2" office:value-type="string">
            <text:p text:style-name="P223">DIETA PODSTAWOWA </text:p>
            <text:p text:style-name="P232"><text:soft-page-break/>pediatryczny</text:p>
          </table:table-cell>
          <table:table-cell table:style-name="Tabela7.F2" office:value-type="string">
            <text:p text:style-name="P211"/>
          </table:table-cell>
        </table:table-row>
        <table:table-row table:style-name="TableLine3057515852128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14"><text:span text:style-name="T11">ŚNIADANIE -Zupa </text:span><text:span text:style-name="T27">ml.</text:span><text:span text:style-name="T11"> + mięso </text:span><text:span text:style-name="T27">+ suchary</text:span></text:p>
            <text:p text:style-name="P314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314"><text:span text:style-name="T11">OBIAD – </text:span><text:span text:style-name="T24">Homogenat</text:span></text:p>
            <text:p text:style-name="P290">KOLACJA – Zupa ryżowa na wyw.+ mięso<text:line-break/>+ żółtko <text:span text:style-name="T41">got.</text:span>- zmiksowana <text:span text:style-name="T31">(A:3,9)</text:span></text:p>
            <text:p text:style-name="P237">II ŚNIADANIE- Sok owocowo – warzywny, </text:p>
            <text:p text:style-name="P233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231"><text:span text:style-name="T116">Posiłek uzupełniający</text:span> –Jogurt naturalny <text:span text:style-name="T41">(A:7)</text:span>,</text:p>
          </table:table-cell>
          <table:table-cell table:style-name="Tabela7.A2" office:value-type="string">
            <text:p text:style-name="P180">Ś<text:span text:style-name="T7">NIADANIE - Ryż got. na ml.350ml (A:7), kawa ml.250ml (A:1,7), chleb miesz.80g (A:1,3,6,7) masło 20g (A:7), polędwica sopocka 60g (A:6,9), sałata, </text:span></text:p>
            <text:p text:style-name="P180">O<text:span text:style-name="T7">BIAD - Rosół z mak. 350ml (A:1,9), kurczak piecz. w sosie 220g (A:1,7,9), ziemniaki got. z kop. 250g, marchewka z fasolką szpar. 150g (A:1,7), kompot owocowy 250ml, </text:span></text:p>
            <text:p text:style-name="P180">K<text:span text:style-name="T7">OLACJA - Chleb miesz.100g (A:1,3,6,7) masło 20g (A:7), <text:s/>herbata 250ml, serek naturalny 150g (A:7), jabłko 50g, sałata,</text:span></text:p>
            <text:p text:style-name="P180">II Ś<text:span text:style-name="T7">NIADANIE - Sok owocowo – warzywny 300ml, </text:span></text:p>
            <text:p text:style-name="P159">P<text:span text:style-name="T7">OSIŁEK UZUPEŁNIAJĄCY - Jogurt owocowy 100g (A:7),</text:span></text:p>
          </table:table-cell>
          <table:table-cell table:style-name="Tabela7.A2" office:value-type="string">
            <text:p text:style-name="P180">Ś<text:span text:style-name="T7">NIADANIE - Ryż got. na ml.350ml (A:7), kawa ml.250ml (A:1,7), chleb miesz.80g (A:1,3,6,7) masło 20g (A:7), polędwica sopocka 60g (A:6,9), sałata, </text:span></text:p>
            <text:p text:style-name="P180">O<text:span text:style-name="T7">BIAD - Rosół z mak. 350ml (A:1,9), kurczak piecz. w sosie 220g (A:1,7,9), ziemniaki got. z kop. 250g, marchewka z fasolką szpar. 150g (A:1,7), kompot owocowy 250ml, </text:span></text:p>
            <text:p text:style-name="P180">K<text:span text:style-name="T7">OLACJA - Chleb miesz.100g (A:1,3,6,7) masło 20g (A:7), <text:s/>herbata 250ml, serek naturalny 150g (A:7), jabłko 50g, sałata,</text:span></text:p>
            <text:p text:style-name="P180">II Ś<text:span text:style-name="T7">NIADANIE - Sok owocowo – warzywny 300ml, </text:span></text:p>
            <text:p text:style-name="P159">P<text:span text:style-name="T7">OSIŁEK UZUPEŁNIAJĄCY - Jogurt owocowy 100g (A:7),</text:span></text:p>
          </table:table-cell>
          <table:table-cell table:style-name="Tabela7.A2" office:value-type="string">
            <text:p text:style-name="P180">Ś<text:span text:style-name="T7">NIADANIE - Ryż got. na ml.350ml (A:7), kawa ml.250ml (A:1,7), chleb miesz.80g (A:1,3,6,7) masło 20g (A:7), polędwica sopocka 60g (A:6,9), sałata, </text:span></text:p>
            <text:p text:style-name="P180">O<text:span text:style-name="T7">BIAD - Rosół z mak. 350ml (A:1,9), kurczak piecz. w sosie 220g (A:1,7,9), ziemniaki got. z kop. 250g, marchewka z fasolką szpar. 150g (A:1,7), kompot owocowy 250ml, </text:span></text:p>
            <text:p text:style-name="P180">K<text:span text:style-name="T7">OLACJA - Chleb miesz.100g (A:1,3,6,7) masło 20g (A:7), <text:s/>herbata 250ml, serek naturalny 150g (A:7), szynkowa dębowa 50g, jabłko 50g, sałata, </text:span></text:p>
            <text:p text:style-name="P180">II Ś<text:span text:style-name="T7">NIADANIE - Sok owocowo – warzywny 300ml, </text:span></text:p>
            <text:p text:style-name="P203">P<text:span text:style-name="T7">OSIŁEK UZUPEŁNIAJĄCY - Jogurt owocowy 100g (A:7),</text:span></text:p>
          </table:table-cell>
          <table:table-cell table:style-name="Tabela7.F2" office:value-type="string">
            <text:p text:style-name="P211"/>
          </table:table-cell>
        </table:table-row>
        <table:table-row table:style-name="TableLine3057515853216"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6">Energia:<text:span text:style-name="T34">2206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  <table:table-cell table:style-name="Tabela7.A2" office:value-type="string">
            <text:p text:style-name="P75">Energia: <text:span text:style-name="T110">2320,22</text:span>kcal</text:p>
            <text:p text:style-name="P75">Białko:<text:span text:style-name="T100">102,28</text:span>g</text:p>
            <text:p text:style-name="P75">Tłuszcz:<text:span text:style-name="T110">79,51</text:span>g</text:p>
            <text:p text:style-name="P75">w tym kw.tłu.nasyc.:<text:span text:style-name="T110">31,25</text:span>g</text:p>
            <text:p text:style-name="P75">Węglowodany:<text:span text:style-name="T110">287,98</text:span>g</text:p>
            <text:p text:style-name="P75">w tym cukry:<text:span text:style-name="T110">18,49</text:span>g</text:p>
            <text:p text:style-name="P50">Błonnik-<text:span text:style-name="T89">32,65</text:span>g</text:p>
            <text:p text:style-name="P50">Sól-<text:span text:style-name="T89">6,4</text:span>g</text:p>
          </table:table-cell>
          <table:table-cell table:style-name="Tabela7.A2" office:value-type="string">
            <text:p text:style-name="P24">Energia:<text:span text:style-name="T110">2117</text:span> kcal</text:p>
            <text:p text:style-name="P75">Białko:<text:span text:style-name="T110">76,1</text:span>g</text:p>
            <text:p text:style-name="P75">Tłuszcz:<text:span text:style-name="T113">69,8</text:span>g</text:p>
            <text:p text:style-name="P75">w tym kw.tłu.nasyc.:<text:span text:style-name="T111">26</text:span>g</text:p>
            <text:p text:style-name="P75">Węglowodany:<text:span text:style-name="T113">324,1</text:span>g</text:p>
            <text:p text:style-name="P115">w tym cukry:<text:span text:style-name="T111">21,11</text:span>g</text:p>
            <text:p text:style-name="P50">Błonnik-<text:span text:style-name="T113">29,05</text:span>g</text:p>
            <text:p text:style-name="P50">Sól-<text:span text:style-name="T113">5,1</text:span>g</text:p>
          </table:table-cell>
          <table:table-cell table:style-name="Tabela7.A2" office:value-type="string">
            <text:p text:style-name="P76">Energia: <text:span text:style-name="T110">2320,22</text:span>kcal</text:p>
            <text:p text:style-name="P76">Białko:<text:span text:style-name="T100">102,28</text:span>g</text:p>
            <text:p text:style-name="P76">Tłuszcz:<text:span text:style-name="T110">79,51</text:span>g</text:p>
            <text:p text:style-name="P76">w tym kw.tłu.nasyc.:<text:span text:style-name="T110">31,25</text:span>g</text:p>
            <text:p text:style-name="P76">Węglowodany:<text:span text:style-name="T110">287,98</text:span>g</text:p>
            <text:p text:style-name="P76">w tym cukry:<text:span text:style-name="T110">18,49</text:span>g</text:p>
            <text:p text:style-name="P51">Błonnik-<text:span text:style-name="T89">32,65</text:span>g</text:p>
            <text:p text:style-name="P51">Sól-<text:span text:style-name="T89">6,4</text:span>g</text:p>
          </table:table-cell>
          <table:table-cell table:style-name="Tabela7.F2" office:value-type="string">
            <text:p text:style-name="P211"/>
          </table:table-cell>
        </table:table-row>
      </table:table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pan text:style-name="T1">Jadłospis na dzień </text:span><text:span text:style-name="T5">29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41"><text:soft-page-break/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3057515852400">
          <table:table-cell table:style-name="Tabela5.A1" office:value-type="string">
            <text:p text:style-name="P206">P<text:span text:style-name="T7">OSIŁEK</text:span></text:p>
          </table:table-cell>
          <table:table-cell table:style-name="Tabela5.A1" office:value-type="string">
            <text:p text:style-name="P208">DIETA PODSTAWOWA</text:p>
          </table:table-cell>
          <table:table-cell table:style-name="Tabela5.A1" office:value-type="string">
            <text:p text:style-name="P208">DIETA ŁATWOSTRAWNA</text:p>
          </table:table-cell>
          <table:table-cell table:style-name="Tabela5.A1" office:value-type="string">
            <text:p text:style-name="P209">DIETA Z OGR. ŁATWO PRZYSWAJALNYCH WĘGLOWODANÓW</text:p>
          </table:table-cell>
          <table:table-cell table:style-name="Tabela5.A1" office:value-type="string">
            <text:p text:style-name="P210">DIETA ŁATWOSTRAWNA BEZMLECZNA</text:p>
          </table:table-cell>
          <table:table-cell table:style-name="Tabela5.F1" office:value-type="string">
            <text:p text:style-name="P210">DIETA ŁATWOSTRAWNA Z OGR. TŁUSZCZU</text:p>
          </table:table-cell>
        </table:table-row>
        <table:table-row table:style-name="TableLine3057515862192">
          <table:table-cell table:style-name="Tabela5.A2" office:value-type="string">
            <text:p text:style-name="P130">Ś<text:span text:style-name="T7">NIADANIE</text:span></text:p>
          </table:table-cell>
          <table:table-cell table:style-name="Tabela5.A2" office:value-type="string">
            <text:p text:style-name="P272"><text:span text:style-name="T81">Kasza jęcz.</text:span> na ml.350ml (A:1,7), kawa ml.250ml (A:1,7), chleb miesz.80g (A:1,3,6,7) masło 20g </text:p>
            <text:p text:style-name="P272">(A:7), <text:span text:style-name="T81">kiełbasa piwna 60g (A:7,10), sałata, </text:span></text:p>
          </table:table-cell>
          <table:table-cell table:style-name="Tabela5.A2" office:value-type="string">
            <text:p text:style-name="P272"><text:span text:style-name="T81">Kasza jęcz.</text:span> na ml.350ml (A:1,7), kawa ml.250ml (A:1,7), chleb miesz.80g (A:1,3,6,7) masło 20g (A:7), <text:span text:style-name="T81">szynka z indyka 60g (A:6,9), sałata, </text:span></text:p>
          </table:table-cell>
          <table:table-cell table:style-name="Tabela5.A2" office:value-type="string">
            <text:p text:style-name="P272"><text:s/>Kawa ml.250ml (A:1,7), chleb miesz.80g (A:1,3,6,7) masło 10g (A:7), <text:span text:style-name="T81">szynka z indyka 60g (A:6,9), sałata, </text:span></text:p>
          </table:table-cell>
          <table:table-cell table:style-name="Tabela5.A2" office:value-type="string">
            <text:p text:style-name="P272"><text:span text:style-name="T81">Kasza jagl. </text:span>na wyw.350ml (A:<text:span text:style-name="T8">9</text:span>), herbata.250ml, chleb miesz.80g (A:1,3,6,7) masło 10g (A:7), <text:span text:style-name="T81">szynka z indyka 60g (A:6,9), sałata, </text:span></text:p>
          </table:table-cell>
          <table:table-cell table:style-name="Tabela5.F2" office:value-type="string">
            <text:p text:style-name="P272"><text:span text:style-name="T81">Kasza jęcz.</text:span> na ml.350ml (A:1,7), kawa ml.250ml (A:1,7), chleb miesz.80g (A:1,3,6,7) masło 10g (A:7), <text:span text:style-name="T81">szynka z indyka 60g (A:6,9), sałata, </text:span></text:p>
          </table:table-cell>
        </table:table-row>
        <table:table-row table:style-name="TableLine3057515876336">
          <table:table-cell table:style-name="Tabela5.A2" office:value-type="string">
            <text:p text:style-name="P131">II Ś<text:span text:style-name="T7">NIADANIE</text:span></text:p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313">Bukiet warzyw got. 150g, </text:p>
          </table:table-cell>
          <table:table-cell table:style-name="Tabela5.A2" office:value-type="string">
            <text:p text:style-name="P211"/>
          </table:table-cell>
          <table:table-cell table:style-name="Tabela5.F2" office:value-type="string">
            <text:p text:style-name="P211"/>
          </table:table-cell>
        </table:table-row>
        <table:table-row table:style-name="TableLine3057515876608">
          <table:table-cell table:style-name="Tabela5.A2" office:value-type="string">
            <text:p text:style-name="P130">O<text:span text:style-name="T7">BIAD</text:span></text:p>
          </table:table-cell>
          <table:table-cell table:style-name="Tabela5.A2" office:value-type="string">
            <text:p text:style-name="P219">Zupa kalafiorowa z mak. 350ml (A:1,7,9), kotlet z jaj 100g (A:1,3,6,7), ziemniaki got. z kop. 250g, marchewka oprószana 150g, kompot wieloowocowy 250ml., </text:p>
          </table:table-cell>
          <table:table-cell table:style-name="Tabela5.A2" office:value-type="string">
            <text:p text:style-name="P35">Zupa jarzynowa 350ml (A:1,7,9), ryż zapiekany z tartym jabłkiem i sos jogurtowy 250g (A:7), <text:span text:style-name="T82"><text:s/></text:span>kompot wieloowocowy 250ml., </text:p>
          </table:table-cell>
          <table:table-cell table:style-name="Tabela5.A2" office:value-type="string">
            <text:p text:style-name="P35">Zupa jarzynowa 350ml (A:1,7,9), ryż zapiekany z tartym jabłkiem i sos jogurtowy 250g (A:7), <text:span text:style-name="T82">surówka z marchwi 100g, </text:span>kompot wieloowocowy <text:span text:style-name="T82">b/c</text:span> 250ml., </text:p>
          </table:table-cell>
          <table:table-cell table:style-name="Tabela5.A2" office:value-type="string">
            <text:p text:style-name="P37">Zupa ryżowa na wyw. <text:s/>350ml (A:9), pulpet got. z warz. 100g (A:1,3,6,7), ziemniaki got. z kop. 250g, marchewka got. 150g (A:1,7), <text:span text:style-name="T81">kompot wieloowocowy 250ml., </text:span></text:p>
          </table:table-cell>
          <table:table-cell table:style-name="Tabela5.F2" office:value-type="string">
            <text:p text:style-name="P35">Zupa jarzynowa 350ml (A:1,7,9), ryż zapiekany z tartym jabłkiem i sos jogurtowy 250g (A:7), <text:span text:style-name="T82"><text:s/></text:span>kompot wieloowocowy 250ml., </text:p>
          </table:table-cell>
        </table:table-row>
        <table:table-row table:style-name="TableLine3057515869264">
          <table:table-cell table:style-name="Tabela5.A2" office:value-type="string">
            <text:p text:style-name="P130">P<text:span text:style-name="T7">ODWIECZOREK</text:span></text:p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36">Jabłko pieczone 150g, </text:p>
          </table:table-cell>
          <table:table-cell table:style-name="Tabela5.A2" office:value-type="string">
            <text:p text:style-name="P211"/>
          </table:table-cell>
          <table:table-cell table:style-name="Tabela5.F2" office:value-type="string">
            <text:p text:style-name="P211"/>
          </table:table-cell>
        </table:table-row>
        <table:table-row table:style-name="TableLine3057515868176">
          <table:table-cell table:style-name="Tabela5.A2" office:value-type="string">
            <text:p text:style-name="P130">K<text:span text:style-name="T7">OLACJA</text:span></text:p>
          </table:table-cell>
          <table:table-cell table:style-name="Tabela5.A2" office:value-type="string">
            <text:p text:style-name="P300">Chleb <text:span text:style-name="T9">miesz.100g (A:1,3,6,7) masło 20g (A:7), </text:span><text:s/>herbata <text:span text:style-name="T10">250ml, pieczeń wieprz. 60g (A:1,6,7,10), ogórek konserw. 50g (A:10), sałata, </text:span></text:p>
          </table:table-cell>
          <table:table-cell table:style-name="Tabela5.A2" office:value-type="string">
            <text:p text:style-name="P300">Chleb <text:span text:style-name="T9">miesz.100g (A:1,3,6,7) masło 20g (A:7), </text:span><text:s/>herbata <text:span text:style-name="T10">250ml, szynka wieprz. 60g (A:6,9), sałata, </text:span></text:p>
          </table:table-cell>
          <table:table-cell table:style-name="Tabela5.A2" office:value-type="string">
            <text:p text:style-name="P304">Chleb <text:span text:style-name="T9">miesz.100g (A:1,3,6,7) masło 10g (A:7), </text:span><text:s/>herbata <text:span text:style-name="T10">250ml, szynka wieprz. 60g (A:6,9), sałata, </text:span></text:p>
          </table:table-cell>
          <table:table-cell table:style-name="Tabela5.A2" office:value-type="string">
            <text:p text:style-name="P304">Chleb <text:span text:style-name="T9">miesz.100g (A:1,3,6,7) masło 10g (A:7), </text:span><text:s/>herbata <text:span text:style-name="T10">250ml, szynka wieprz. 60g (A:6,9), sałata, </text:span></text:p>
          </table:table-cell>
          <table:table-cell table:style-name="Tabela5.F2" office:value-type="string">
            <text:p text:style-name="P304">Chleb <text:span text:style-name="T9">miesz.100g (A:1,3,6,7) masło 10g (A:7), </text:span><text:s/>herbata <text:span text:style-name="T10">250ml, szynka wieprz. 60g (A:6,9), sałata, </text:span></text:p>
          </table:table-cell>
        </table:table-row>
        <table:table-row table:style-name="TableLine3057515861648">
          <table:table-cell table:style-name="Tabela5.A2" office:value-type="string">
            <text:p text:style-name="P132">P<text:span text:style-name="T7">OSIŁEK UZUPEŁNIAJĄCY</text:span></text:p>
          </table:table-cell>
          <table:table-cell table:style-name="Tabela5.A2" office:value-type="string">
            <text:p text:style-name="P281">Sok pomidorowy 330ml, </text:p>
          </table:table-cell>
          <table:table-cell table:style-name="Tabela5.A2" office:value-type="string">
            <text:p text:style-name="P281">Sok pomidorowy 330ml, </text:p>
          </table:table-cell>
          <table:table-cell table:style-name="Tabela5.A2" office:value-type="string">
            <text:p text:style-name="P281">Sok pomidorowy 330ml, </text:p>
          </table:table-cell>
          <table:table-cell table:style-name="Tabela5.A2" office:value-type="string">
            <text:p text:style-name="P281">Sok pomidorowy 330ml, </text:p>
          </table:table-cell>
          <table:table-cell table:style-name="Tabela5.F2" office:value-type="string">
            <text:p text:style-name="P281">Sok owocowo – warzywny 300ml, </text:p>
          </table:table-cell>
        </table:table-row>
        <table:table-row table:style-name="TableLine3057515864640"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95">Energia: <text:span text:style-name="T83">2109,13</text:span>kcal</text:p>
            <text:p text:style-name="P95">Białko:<text:span text:style-name="T83">80,02</text:span>g</text:p>
            <text:p text:style-name="P95">Tłuszcz:<text:span text:style-name="T83">79,4</text:span>g</text:p>
            <text:p text:style-name="P95">w tym kw.tłu.nasyc.:<text:span text:style-name="T83">24,7</text:span>g</text:p>
            <text:p text:style-name="P95">Węglowodany:<text:span text:style-name="T83">323.89</text:span>g</text:p>
            <text:p text:style-name="P95">w tym cukry:<text:span text:style-name="T83">35,46</text:span>g</text:p>
            <text:p text:style-name="P44">Błonnik-<text:span text:style-name="T85">29,08</text:span>g</text:p>
            <text:p text:style-name="P44">Sól-<text:span text:style-name="T83">6,32</text:span>g</text:p>
          </table:table-cell>
          <table:table-cell table:style-name="Tabela5.A2" office:value-type="string">
            <text:p text:style-name="P25">Energia: <text:span text:style-name="T83">2055,1</text:span>kcal</text:p>
            <text:p text:style-name="P95">Białko:<text:span text:style-name="T83">78,45</text:span>g</text:p>
            <text:p text:style-name="P95">Tłuszcz:<text:span text:style-name="T83">69,5</text:span>g</text:p>
            <text:p text:style-name="P95">w tym kw.tłu.nasyc.:<text:span text:style-name="T83">20,5</text:span>g</text:p>
            <text:p text:style-name="P95">Węglowodany:<text:span text:style-name="T83">315,2</text:span>g</text:p>
            <text:p text:style-name="P116">w tym cukry:<text:span text:style-name="T83">34,15</text:span>g</text:p>
            <text:p text:style-name="P44">Błonnik-<text:span text:style-name="T83">26,08</text:span>g</text:p>
            <text:p text:style-name="P44">Sól-<text:span text:style-name="T83">4,75</text:span>g</text:p>
          </table:table-cell>
          <table:table-cell table:style-name="Tabela5.A2" office:value-type="string">
            <text:p text:style-name="P25">Energia:<text:span text:style-name="T34">2095,4</text:span> kcal</text:p>
            <text:p text:style-name="P95">Białko:<text:span text:style-name="T34">94,6</text:span>g</text:p>
            <text:p text:style-name="P95">Tłuszcz:<text:span text:style-name="T34">78,2</text:span>g</text:p>
            <text:p text:style-name="P95">w tym kw.tłu.nasyc.:<text:span text:style-name="T84">24,5</text:span>g</text:p>
            <text:p text:style-name="P95">Węglowodany:<text:span text:style-name="T34">320,12</text:span>g</text:p>
            <text:p text:style-name="P116">w tym cukry:<text:span text:style-name="T84">32,01</text:span>g</text:p>
            <text:p text:style-name="P44">Błonnik-<text:span text:style-name="T84">26,2</text:span>g</text:p>
            <text:p text:style-name="P44">Sól-<text:span text:style-name="T84">3,2</text:span>g</text:p>
          </table:table-cell>
          <table:table-cell table:style-name="Tabela5.A2" office:value-type="string">
            <text:p text:style-name="P25">Energia:<text:span text:style-name="T33">2107,9</text:span> kcal</text:p>
            <text:p text:style-name="P95">Białko:<text:span text:style-name="T33">79,54</text:span>g</text:p>
            <text:p text:style-name="P95">Tłuszcz:<text:span text:style-name="T33">66,9</text:span>g</text:p>
            <text:p text:style-name="P95">w tym kw.tłu.nasyc.:<text:span text:style-name="T33">22.9</text:span>g</text:p>
            <text:p text:style-name="P95">Węglowodany:<text:span text:style-name="T33">301,23</text:span>g</text:p>
            <text:p text:style-name="P116">w tym cukry:<text:span text:style-name="T33">28,03</text:span>g</text:p>
            <text:p text:style-name="P44">Błonnik-<text:span text:style-name="T33">28,09</text:span>g</text:p>
            <text:p text:style-name="P44">Sól-<text:span text:style-name="T33">5,89</text:span>g</text:p>
          </table:table-cell>
          <table:table-cell table:style-name="Tabela5.F2" office:value-type="string">
            <text:p text:style-name="P25">Energia:<text:span text:style-name="T33">2085</text:span> kcal</text:p>
            <text:p text:style-name="P95">Białko:<text:span text:style-name="T33">78,55</text:span>g</text:p>
            <text:p text:style-name="P95">Tłuszcz:<text:span text:style-name="T33">69,80</text:span>g</text:p>
            <text:p text:style-name="P95">w tym kw.tłu.nasyc.:<text:span text:style-name="T33">20,98</text:span>g</text:p>
            <text:p text:style-name="P95">Węglowodany:<text:span text:style-name="T33">314,07</text:span>g</text:p>
            <text:p text:style-name="P116">w tym cukry:<text:span text:style-name="T33">26,05</text:span>g</text:p>
            <text:p text:style-name="P44">Błonnik-<text:span text:style-name="T33">27,45</text:span>g</text:p>
            <text:p text:style-name="P44">Sól-<text:span text:style-name="T33">4,78</text:span>g</text:p>
          </table:table-cell>
        </table:table-row>
        <table:table-row table:style-name="TableLine3057515863280"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89">DIETA WYSOKOBIAŁKOWA</text:p>
            <text:p text:style-name="P293"/>
          </table:table-cell>
          <table:table-cell table:style-name="Tabela5.A2" office:value-type="string">
            <text:p text:style-name="P289">DIETA I PAPKOWATA – MIELONA</text:p>
          </table:table-cell>
          <table:table-cell table:style-name="Tabela5.A2" office:value-type="string">
            <text:p text:style-name="P258">ODDZIAŁ POŁOŻNICZY</text:p>
          </table:table-cell>
          <table:table-cell table:style-name="Tabela5.A2" office:value-type="string">
            <text:p text:style-name="P258">GINEKOLOGIA </text:p>
          </table:table-cell>
          <table:table-cell table:style-name="Tabela5.F2" office:value-type="string">
            <text:p text:style-name="P222">DIETA VI PŁYNNA </text:p>
            <text:p text:style-name="P226">WZMOCNIONA</text:p>
          </table:table-cell>
        </table:table-row>
        <table:table-row table:style-name="TableLine3057515875792"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181">Ś<text:span text:style-name="T7">NIADANIE - Kasza jęcz. na ml.350ml (A:1,7), kawa ml.250ml (A:1,7), chleb miesz.80g (A:1,3,6,7) masło 20g (A:7), szynka z indyka 60g (A:6,9), sałata, </text:span></text:p>
            <text:p text:style-name="P181">O<text:span text:style-name="T7">BIAD - Zupa ryżowa na wyw. <text:s/>350ml (A:9), pulpet got. z sosem kop. 260g (A:1,3,6,7,9), ziemniaki got. z kop. 250g, marchewka got. 150g (A:1,7), kompot wieloowocowy 250ml., </text:span></text:p>
            <text:p text:style-name="P181">K<text:span text:style-name="T7">OLACJA - Chleb miesz.100g (A:1,3,6,7) masło 20g (A:7), <text:s/></text:span><text:soft-page-break/><text:span text:style-name="T7">herbata 250ml, szynka wieprz. 60g (A:6,9), biały ser 70g (A:7), sałata, </text:span></text:p>
            <text:p text:style-name="P182">II Ś<text:span text:style-name="T7">NIADANIE – Kisiel ow. z tartym jabłkiem 200ml, </text:span></text:p>
            <text:p text:style-name="P160">P<text:span text:style-name="T7">OSIŁEK UZUPEŁNIAJĄCY - Sok pomidorowy 330ml, </text:span></text:p>
          </table:table-cell>
          <table:table-cell table:style-name="Tabela5.A2" office:value-type="string">
            <text:p text:style-name="P287"><text:span text:style-name="T11">ŚNIADANIE – </text:span><text:span text:style-name="T12">Kasza manna na</text:span><text:span text:style-name="T11"> ml. + suchary</text:span></text:p>
            <text:p text:style-name="P287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284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1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33"><text:span text:style-name="T11">II ŚNIADANIE- </text:span><text:span text:style-name="T16">Jogurt </text:span><text:span text:style-name="T17">owocowy</text:span><text:span text:style-name="T12">(A:7)</text:span></text:p>
            <text:p text:style-name="P250">PODWIECZOREK – Kisiel owocowy</text:p>
            <text:p text:style-name="P252"><text:soft-page-break/>P<text:span text:style-name="T29">osiłek uzupełniający -Sok owocowo – warzywny</text:span></text:p>
            <text:p text:style-name="P43"/>
          </table:table-cell>
          <table:table-cell table:style-name="Tabela5.A2" office:value-type="string">
            <text:p text:style-name="P183">Ś<text:span text:style-name="T7">NIADANIE -Kasza jęcz. na ml.350ml (A:1,7), kakao ml.250ml (A:1,6,7), chleb miesz.80g (A:1,3,6,7) masło 20g (A:7), szynka z indyka 60g (A:6,9), sałata, </text:span></text:p>
            <text:p text:style-name="P181">O<text:span text:style-name="T7">BIAD - Zupa jarzynowa 350ml (A:1,7,9), ryż zapiekany z tartym jabłkiem i sos jogurtowy 250g (A:7), <text:s/>kompot wieloowocowy 250ml., </text:span></text:p>
            <text:p text:style-name="P181">K<text:span text:style-name="T7">OLACJA - Chleb miesz.100g (A:1,3,6,7) masło 20g (A:7), <text:s/>herbata 250ml, szynka wieprz. 60g </text:span><text:soft-page-break/><text:span text:style-name="T7">(A:6,9), sałata, </text:span></text:p>
            <text:p text:style-name="P181">II Ś<text:span text:style-name="T7">NIADANIE - <text:s/>Kisiel ow. z tartym jabłkiem 200ml, </text:span></text:p>
            <text:p text:style-name="P160">P<text:span text:style-name="T7">OSIŁEK UZUPEŁNIAJĄCY - Sok owocowo – warzywny 300ml, </text:span></text:p>
          </table:table-cell>
          <table:table-cell table:style-name="Tabela5.A2" office:value-type="string">
            <text:p text:style-name="P181">Ś<text:span text:style-name="T7">NIADANIE - Kasza jęcz. na ml.350ml (A:1,7), kawa ml.250ml (A:1,7), chleb miesz.80g (A:1,3,6,7) masło 20g (A:7), kiełbasa piwna 60g (A:7,10), sałata, </text:span></text:p>
            <text:p text:style-name="P181">O<text:span text:style-name="T7">BIAD - Zupa kalafiorowa z mak. 350ml (A:1,7,9), kotlet z jaj 100g (A:1,3,6,7), ziemniaki got. z kop. 250g, marchewka oprószana 150g, kompot wieloowocowy 250ml., </text:span></text:p>
            <text:p text:style-name="P181">K<text:span text:style-name="T7">OLACJA - Chleb miesz.100g (A:1,3,6,7) masło 20g (A:7), <text:s/>herbata 250ml, pieczeń wieprz. 60g (A:1,6,7,10), ogórek konserw. 50g </text:span><text:soft-page-break/><text:span text:style-name="T7">(A:10), sałata, </text:span></text:p>
            <text:p text:style-name="P181">II Ś<text:span text:style-name="T7">NIADANIE - Kisiel ow. z tartym jabłkiem 200ml, </text:span></text:p>
            <text:p text:style-name="P160">P<text:span text:style-name="T7">OSIŁEK UZUPEŁNIAJĄCY - Sok pomidorowy 330ml, </text:span></text:p>
          </table:table-cell>
          <table:table-cell table:style-name="Tabela5.F2" office:value-type="string">
            <text:p text:style-name="P290">ŚNIADANIE -Kasza manna na wyw.+ mięso</text:p>
            <text:p text:style-name="P314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84"><text:span text:style-name="T11">OBIAD –</text:span><text:span text:style-name="T20">Homogenat</text:span></text:p>
            <text:p text:style-name="P307">KOLACJA – <text:s text:c="2"/>Zupa ryżowa na wyw. + mięso<text:line-break/>+ żółtko <text:span text:style-name="T30">got.</text:span> - zmiksowana <text:span text:style-name="T31">(A:1,3,9)</text:span></text:p>
            <text:p text:style-name="P233"><text:span text:style-name="T11">II ŚNIADANIE- </text:span><text:span text:style-name="T16">Jogurt naturalny</text:span><text:span text:style-name="T12">(A:7)</text:span></text:p>
            <text:p text:style-name="P254">PODWIECZOREK – <text:s/><text:span text:style-name="T32">Kisiel owocowy b/c- płynny</text:span></text:p>
            <text:p text:style-name="P254">P<text:span text:style-name="T29">osiłek uzupełniający -Sok owocowo </text:span><text:soft-page-break/><text:span text:style-name="T29">– warzywny</text:span></text:p>
            <text:p text:style-name="P43"/>
          </table:table-cell>
        </table:table-row>
        <table:table-row table:style-name="TableLine3057515867632"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80">Energia:<text:span text:style-name="T33">2277,06</text:span> kcal</text:p>
            <text:p text:style-name="P80">Białko:<text:span text:style-name="T33">111,02</text:span>g</text:p>
            <text:p text:style-name="P80">Tłuszcz:<text:span text:style-name="T33">80,</text:span>g</text:p>
            <text:p text:style-name="P80">w tym kw.tłu.nasyc.:<text:span text:style-name="T33">24,7</text:span>g</text:p>
            <text:p text:style-name="P80">Węglowodany:<text:span text:style-name="T33">299,9</text:span>g</text:p>
            <text:p text:style-name="P80">w tym cukry:<text:span text:style-name="T33">29,01</text:span>g</text:p>
            <text:p text:style-name="P47">Błonnik-<text:span text:style-name="T33">31</text:span>g</text:p>
            <text:p text:style-name="P47">Sól-<text:span text:style-name="T33">5,12</text:span>g</text:p>
          </table:table-cell>
          <table:table-cell table:style-name="Tabela5.A2" office:value-type="string">
            <text:p text:style-name="P6">Energia:<text:span text:style-name="T33">2113,8</text:span>kcal</text:p>
            <text:p text:style-name="P77">Białko:<text:span text:style-name="T33">11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<text:span text:style-name="T33">34,01</text:span>g</text:p>
            <text:p text:style-name="P45">Błonnik-<text:span text:style-name="T33">26,02</text:span>g</text:p>
            <text:p text:style-name="P239">Sól<text:span text:style-name="T33">3,1</text:span>-g</text:p>
          </table:table-cell>
          <table:table-cell table:style-name="Tabela5.A2" office:value-type="string">
            <text:p text:style-name="P26">Energia:<text:span text:style-name="T34">2105,4</text:span> kcal</text:p>
            <text:p text:style-name="P96">Białko:<text:span text:style-name="T34">94,6</text:span>g</text:p>
            <text:p text:style-name="P96">Tłuszcz:<text:span text:style-name="T34">78,2</text:span>g</text:p>
            <text:p text:style-name="P96">w tym kw.tłu.nasyc.:<text:span text:style-name="T84">24,5</text:span>g</text:p>
            <text:p text:style-name="P96">Węglowodany:<text:span text:style-name="T34">320,12</text:span>g</text:p>
            <text:p text:style-name="P117">w tym cukry:<text:span text:style-name="T84">32,01</text:span>g</text:p>
            <text:p text:style-name="P46">Błonnik-<text:span text:style-name="T84">26,2</text:span>g</text:p>
            <text:p text:style-name="P46">Sól-<text:span text:style-name="T84">3,2</text:span>g</text:p>
          </table:table-cell>
          <table:table-cell table:style-name="Tabela5.A2" office:value-type="string">
            <text:p text:style-name="P96">Energia: <text:span text:style-name="T83">2119,13</text:span>kcal</text:p>
            <text:p text:style-name="P96">Białko:<text:span text:style-name="T83">80,02</text:span>g</text:p>
            <text:p text:style-name="P96">Tłuszcz:<text:span text:style-name="T83">79,4</text:span>g</text:p>
            <text:p text:style-name="P96">w tym kw.tłu.nasyc.:<text:span text:style-name="T83">24,7</text:span>g</text:p>
            <text:p text:style-name="P96">Węglowodany:<text:span text:style-name="T83">323.89</text:span>g</text:p>
            <text:p text:style-name="P96">w tym cukry:<text:span text:style-name="T83">35,46</text:span>g</text:p>
            <text:p text:style-name="P46">Błonnik-<text:span text:style-name="T83">31,08</text:span>g</text:p>
            <text:p text:style-name="P46">Sól-<text:span text:style-name="T83">6,32</text:span>g</text:p>
          </table:table-cell>
          <table:table-cell table:style-name="Tabela5.F2" office:value-type="string">
            <text:p text:style-name="P6">Energia:<text:span text:style-name="T34">2204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</table:table-row>
        <table:table-row table:style-name="TableLine3057515873616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295">DIETA <text:span text:style-name="T36">V</text:span>I PAPKOWATA – MIELONA</text:p>
          </table:table-cell>
          <table:table-cell table:style-name="Tabela5.A2" office:value-type="string">
            <text:p text:style-name="P320">DIETA <text:span text:style-name="T37">VI <text:s/></text:span><text:span text:style-name="T38">Z OGR. TŁUSZCZU</text:span></text:p>
          </table:table-cell>
          <table:table-cell table:style-name="Tabela5.A2" office:value-type="string">
            <text:p text:style-name="P258">ODDZIAŁ P<text:span text:style-name="T39">EDIATRYCZNY</text:span></text:p>
          </table:table-cell>
          <table:table-cell table:style-name="Tabela5.A2" office:value-type="string">
            <text:p text:style-name="P261">DIETA <text:span text:style-name="T40">Z OGR. TŁUSZCZU </text:span><text:s/><text:span text:style-name="T37">BEZMLECZNA</text:span></text:p>
          </table:table-cell>
          <table:table-cell table:style-name="Tabela5.F2" office:value-type="string">
            <text:p text:style-name="P258">DIETA VI WYSOKOBIAŁKOWA</text:p>
          </table:table-cell>
        </table:table-row>
        <table:table-row table:style-name="TableLine3057515876880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244">ŚNIADANIE -Zupa ryżowa na wyw. + mięso </text:p>
            <text:p text:style-name="P244">+ żółtko <text:span text:style-name="T41">got.</text:span>–zmiks., </text:p>
            <text:p text:style-name="P246">serek naturalny, <text:span text:style-name="T31">(A:3,7,9)</text:span></text:p>
            <text:p text:style-name="P284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248">KOLACJA – Zupa ryżowa na wyw. + mięso<text:line-break/>+ żółtko <text:span text:style-name="T42">got. -</text:span>zmiks. + mięso mielone<text:span text:style-name="T31">(A:3,9)</text:span></text:p>
            <text:p text:style-name="P237">II ŚNIADANIE- <text:span text:style-name="T49">Jogurt naturalny </text:span><text:span text:style-name="T50">(A:7)</text:span></text:p>
            <text:p text:style-name="P254">PODWIECZOREK – <text:span text:style-name="T32">Kisiel owocowy b/c</text:span></text:p>
            <text:p text:style-name="P254">P<text:span text:style-name="T29">osiłek uzupełniający -Sok owocowo – warzywny</text:span></text:p>
            <text:p text:style-name="P43"/>
          </table:table-cell>
          <table:table-cell table:style-name="Tabela5.A2" office:value-type="string">
            <text:p text:style-name="P181">Ś<text:span text:style-name="T7">NIADANIE - Kawa ml.250ml (A:1,7), chleb miesz.80g (A:1,3,6,7) masło 10g (A:7), szynka z indyka 60g (A:6,9), sałata, </text:span></text:p>
            <text:p text:style-name="P181">O<text:span text:style-name="T7">BIAD - Zupa ryżowa na wyw. <text:s/>350ml (A:9), pulpet got. z sosem kop. 170g (A:1,3,6,7,9), ziemniaki got. z kop. 250g, marchewka got. 150g (A:1,7), kompot wieloowocowy 250ml., </text:span></text:p>
            <text:p text:style-name="P181">K<text:span text:style-name="T7">OLACJA - Chleb miesz.100g (A:1,3,6,7) masło 10g (A:7), <text:s/>herbata 250ml, szynka wieprz. 60g (A:6,9), sałata,</text:span></text:p>
            <text:p text:style-name="P184">II Ś<text:span text:style-name="T7">NIADANIE - Jabłko pieczone 150g, </text:span></text:p>
            <text:p text:style-name="P200">PODWIECZOREK - <text:span text:style-name="T49">Jogurt naturalny </text:span><text:span text:style-name="T56">100g </text:span><text:span text:style-name="T49"><text:s/></text:span><text:span text:style-name="T50">(A:7)</text:span></text:p>
            <text:p text:style-name="P161">P<text:span text:style-name="T7">OSIŁEK UZUPEŁNIAJĄCY - Sok owocowo – warzywny 300ml, </text:span></text:p>
          </table:table-cell>
          <table:table-cell table:style-name="Tabela5.A2" office:value-type="string">
            <text:p text:style-name="P183">Ś<text:span text:style-name="T7">NIADANIE - Kasza jęcz. na ml.350ml (A:1,7), kakao ml.250ml (A:1,6,7), chleb miesz.80g (A:1,3,6,7) masło 20g (A:7), dżem, szynka z indyka 60g (A:6,9), sałata, </text:span></text:p>
            <text:p text:style-name="P184">O<text:span text:style-name="T7">BIAD - Zupa jarzynowa 350ml (A:1,7,9), ryż zapiekany z tartym jabłkiem i sos jogurtowy 250g (A:7), <text:s/>kompot wieloowocowy 250ml., </text:span></text:p>
            <text:p text:style-name="P184">K<text:span text:style-name="T7">OLACJA - Chleb miesz.100g (A:1,3,6,7) masło 20g (A:7), <text:s/>herbata 250ml, szynka wieprz. 60g (A:6,9), sałata,</text:span></text:p>
            <text:p text:style-name="P181">II Ś<text:span text:style-name="T7">NIADANIE - Kisiel ow. z tartym jabłkiem 200ml, </text:span></text:p>
            <text:p text:style-name="P160">P<text:span text:style-name="T7">OSIŁEK UZUPEŁNIAJĄCY - Sok owocowo – warzywny 300ml, </text:span></text:p>
          </table:table-cell>
          <table:table-cell table:style-name="Tabela5.A2" office:value-type="string">
            <text:p text:style-name="P184">Ś<text:span text:style-name="T7">NIADANIE - Kasza jagl. na wyw.350ml (A:9), herbata.250ml, chleb miesz.80g (A:1,3,6,7) masło 10g (A:7), szynka z indyka 60g (A:6,9), sałata, </text:span></text:p>
            <text:p text:style-name="P184">O<text:span text:style-name="T7">BIAD - Zupa ryżowa na wyw. <text:s/>350ml (A:9), pulpet got. z warz. 100g (A:1,3,6,7), ziemniaki got. z kop. 250g, marchewka got. 150g (A:1,7), kompot wieloowocowy 250ml., </text:span></text:p>
            <text:p text:style-name="P184">K<text:span text:style-name="T7">OLACJA - Chleb miesz.100g (A:1,3,6,7) masło 10g (A:7), <text:s/>herbata 250ml, szynka wieprz. 60g (A:6,9), sałata, </text:span></text:p>
            <text:p text:style-name="P184">II Ś<text:span text:style-name="T7">NIADANIE - Kisiel ow. z tartym jabłkiem 200ml, </text:span></text:p>
            <text:p text:style-name="P161">P<text:span text:style-name="T7">OSIŁEK UZUPEŁNIAJĄCY - <text:s/>Sok owocowo – warzywny 300ml, </text:span></text:p>
          </table:table-cell>
          <table:table-cell table:style-name="Tabela5.F2" office:value-type="string">
            <text:p text:style-name="P184">Ś<text:span text:style-name="T7">NIADANIE - <text:s/>Kawa ml.250ml (A:1,7), chleb miesz.80g (A:1,3,6,7) masło 20g (A:7), szynka z indyka 60g (A:6,9), sałata, </text:span></text:p>
            <text:p text:style-name="P184">O<text:span text:style-name="T7">BIAD - <text:s/>Zupa ryżowa na wyw. <text:s/>350ml (A:9), pulpet got. z sosem kop. 260g (A:1,3,6,7,9), ziemniaki got. z kop. 250g, marchewka got. 150g (A:1,7), kompot wieloowocowy b/c 250ml., </text:span></text:p>
            <text:p text:style-name="P184">K<text:span text:style-name="T7">OLACJA - Chleb miesz.100g (A:1,3,6,7) masło 20g (A:7), <text:s/>herbata 250ml, szynka wieprz. 60g (A:6,9), biały ser 70g (A:7), sałata, </text:span></text:p>
            <text:p text:style-name="P184">II Ś<text:span text:style-name="T7">NIADANIE - Bukiet warzyw got. 150g,</text:span></text:p>
            <text:p text:style-name="P200">PODWIECZOREK - <text:span text:style-name="T49">Jogurt naturalny </text:span><text:span text:style-name="T56">100g </text:span><text:span text:style-name="T49"><text:s/></text:span><text:span text:style-name="T50">(A:7)</text:span></text:p>
            <text:p text:style-name="P161">P<text:span text:style-name="T7">OSIŁEK UZUPEŁNIAJĄCY - Sok pomidorowy 330ml, </text:span></text:p>
          </table:table-cell>
        </table:table-row>
        <table:table-row table:style-name="TableLine3057515871712"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6">Energia:<text:span text:style-name="T33">2125,3</text:span>kcal</text:p>
            <text:p text:style-name="P77">Białko:<text:span text:style-name="T57">95,02</text:span>g</text:p>
            <text:p text:style-name="P77">Tłuszcz:<text:span text:style-name="T33">79,15</text:span>g</text:p>
            <text:p text:style-name="P77">w tym kw.tłu.nasyc.:<text:span text:style-name="T33">32,45</text:span>g</text:p>
            <text:p text:style-name="P77">Węglowodany:<text:span text:style-name="T33">231,03</text:span>g</text:p>
            <text:p text:style-name="P99">w tym cukry: <text:span text:style-name="T58">24,01</text:span>g</text:p>
            <text:p text:style-name="P45">Błonnik-<text:span text:style-name="T33">27,02</text:span>g</text:p>
            <text:p text:style-name="P241">Sól<text:span text:style-name="T33">3,1</text:span>-g</text:p>
          </table:table-cell>
          <table:table-cell table:style-name="Tabela5.A2" office:value-type="string">
            <text:p text:style-name="P27">Energia:<text:span text:style-name="T33">2127,9</text:span> kcal</text:p>
            <text:p text:style-name="P97">Białko:<text:span text:style-name="T86">81,32</text:span>g</text:p>
            <text:p text:style-name="P97">Tłuszcz:<text:span text:style-name="T33">66,9</text:span>g</text:p>
            <text:p text:style-name="P97">w tym kw.tłu.nasyc.:<text:span text:style-name="T33">22.9</text:span>g</text:p>
            <text:p text:style-name="P97">Węglowodany:<text:span text:style-name="T33">301,23</text:span>g</text:p>
            <text:p text:style-name="P118">w tym cukry:<text:span text:style-name="T33">27,03</text:span>g</text:p>
            <text:p text:style-name="P48">Błonnik-<text:span text:style-name="T33">27,09</text:span>g</text:p>
            <text:p text:style-name="P48">Sól-<text:span text:style-name="T33">5,29</text:span>g</text:p>
          </table:table-cell>
          <table:table-cell table:style-name="Tabela5.A2" office:value-type="string">
            <text:p text:style-name="P27">Energia:<text:span text:style-name="T34">2195,4</text:span> kcal</text:p>
            <text:p text:style-name="P97">Białko:<text:span text:style-name="T34">94,6</text:span>g</text:p>
            <text:p text:style-name="P97">Tłuszcz:<text:span text:style-name="T34">78,2</text:span>g</text:p>
            <text:p text:style-name="P97">w tym kw.tłu.nasyc.:<text:span text:style-name="T84">24,5</text:span>g</text:p>
            <text:p text:style-name="P97">Węglowodany:<text:span text:style-name="T34">320,12</text:span>g</text:p>
            <text:p text:style-name="P118">w tym cukry:<text:span text:style-name="T84">32,01</text:span>g</text:p>
            <text:p text:style-name="P48">Błonnik-<text:span text:style-name="T84">26,2</text:span>g</text:p>
            <text:p text:style-name="P48">Sól-<text:span text:style-name="T84">3,2</text:span>g</text:p>
          </table:table-cell>
          <table:table-cell table:style-name="Tabela5.A2" office:value-type="string">
            <text:p text:style-name="P27">Energia:<text:span text:style-name="T33">2107,9</text:span> kcal</text:p>
            <text:p text:style-name="P97">Białko:<text:span text:style-name="T33">79,54</text:span>g</text:p>
            <text:p text:style-name="P97">Tłuszcz:<text:span text:style-name="T33">66,9</text:span>g</text:p>
            <text:p text:style-name="P97">w tym kw.tłu.nasyc.:<text:span text:style-name="T33">22.9</text:span>g</text:p>
            <text:p text:style-name="P97">Węglowodany:<text:span text:style-name="T33">301,23</text:span>g</text:p>
            <text:p text:style-name="P118">w tym cukry:<text:span text:style-name="T33">28,03</text:span>g</text:p>
            <text:p text:style-name="P48">Błonnik-<text:span text:style-name="T33">28,09</text:span>g</text:p>
            <text:p text:style-name="P48">Sól-<text:span text:style-name="T33">5,89</text:span>g</text:p>
          </table:table-cell>
          <table:table-cell table:style-name="Tabela5.F2" office:value-type="string">
            <text:p text:style-name="P97">Energia:<text:span text:style-name="T33">2217,06</text:span> kcal</text:p>
            <text:p text:style-name="P97">Białko:<text:span text:style-name="T86">99,32</text:span>g</text:p>
            <text:p text:style-name="P97">Tłuszcz:<text:span text:style-name="T86">97,9,</text:span>g</text:p>
            <text:p text:style-name="P97">w tym kw.tłu.nasyc.:<text:span text:style-name="T33">24,7</text:span>g</text:p>
            <text:p text:style-name="P97">Węglowodany:<text:span text:style-name="T86">308,88</text:span>g</text:p>
            <text:p text:style-name="P97">w tym cukry:<text:span text:style-name="T33">25,01</text:span>g</text:p>
            <text:p text:style-name="P48">Błonnik-<text:span text:style-name="T33">30</text:span>g</text:p>
            <text:p text:style-name="P48">Sól-<text:span text:style-name="T33">5,19</text:span>g</text:p>
          </table:table-cell>
        </table:table-row>
        <table:table-row table:style-name="TableLine3057515867904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222">DIETA <text:s/>PŁYNNA </text:p>
            <text:p text:style-name="P226">WZMOCNIONA</text:p>
          </table:table-cell>
          <table:table-cell table:style-name="Tabela5.A2" office:value-type="string">
            <text:p text:style-name="P214">DIETA PODSTAWOWA <text:s/>paliatywn<text:span text:style-name="T59">y</text:span></text:p>
          </table:table-cell>
          <table:table-cell table:style-name="Tabela5.A2" office:value-type="string">
            <text:p text:style-name="P216">DIETA <text:span text:style-name="T60">WEGETARIAŃSKA</text:span></text:p>
          </table:table-cell>
          <table:table-cell table:style-name="Tabela5.A2" office:value-type="string">
            <text:p text:style-name="P223">DIETA PODSTAWOWA </text:p>
            <text:p text:style-name="P232">pediatryczny</text:p>
          </table:table-cell>
          <table:table-cell table:style-name="Tabela5.F2" office:value-type="string">
            <text:p text:style-name="P211"/>
          </table:table-cell>
        </table:table-row>
        <text:soft-page-break/>
        <table:table-row table:style-name="TableLine3057515865184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287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284"><text:span text:style-name="T11">OBIAD – </text:span><text:span text:style-name="T20">Homogenat</text:span></text:p>
            <text:p text:style-name="P31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236"><text:span text:style-name="T11">II ŚNIADANIE- </text:span><text:span text:style-name="T22">Jogurt naturalny</text:span><text:span text:style-name="T12">(A:7)</text:span></text:p>
            <text:p text:style-name="P256">PODWIECZOREK – <text:span text:style-name="T61"><text:s/>Kisiel owocowy - płynny</text:span></text:p>
            <text:p text:style-name="P228">P<text:span text:style-name="T29">osiłek uzupełniający -Sok owocowo – warzywny</text:span></text:p>
            <text:p text:style-name="P43"/>
          </table:table-cell>
          <table:table-cell table:style-name="Tabela5.A2" office:value-type="string">
            <text:p text:style-name="P184">Ś<text:span text:style-name="T7">NIADANIE - Kasza jęcz. na ml.350ml (A:1,7), kawa ml.250ml (A:1,7), chleb miesz.80g (A:1,3,6,7) masło 20g (A:7), kiełbasa piwna 60g (A:7,10), sałata, </text:span></text:p>
            <text:p text:style-name="P184">O<text:span text:style-name="T7">BIAD - Zupa kalafiorowa z mak. 350ml (A:1,7,9), kotlet z jaj 100g (A:1,3,6,7), ziemniaki got. z kop. 250g, marchewka oprószana 150g, kompot wieloowocowy 250ml., </text:span></text:p>
            <text:p text:style-name="P184">K<text:span text:style-name="T7">OLACJA - Chleb miesz.100g (A:1,3,6,7) masło 20g (A:7), <text:s/>herbata 250ml, pieczeń wieprz. 60g (A:1,6,7,10), ogórek konserw. 50g (A:10), sałata, </text:span></text:p>
            <text:p text:style-name="P184">II Ś<text:span text:style-name="T7">NIADANIE - Kisiel ow. z tartym jabłkiem 200ml, </text:span></text:p>
            <text:p text:style-name="P161">P<text:span text:style-name="T7">OSIŁEK UZUPEŁNIAJĄCY - Sok pomidorowy 330ml, </text:span></text:p>
            <text:p text:style-name="P162"/>
          </table:table-cell>
          <table:table-cell table:style-name="Tabela5.A2" office:value-type="string">
            <text:p text:style-name="P184">Ś<text:span text:style-name="T7">NIADANIE - Kasza jęcz. na ml.350ml (A:1,7), kawa ml.250ml (A:1,7), chleb miesz.80g (A:1,3,6,7) masło 20g (A:7), serek waniliowy 150g (A:7), sałata, </text:span></text:p>
            <text:p text:style-name="P184">O<text:span text:style-name="T7">BIAD - Zupa kalafiorowa z mak. 350ml (A:1,7,9), kotlet z jaj 100g (A:1,3,6,7), ziemniaki got. z kop. 250g, marchewka oprószana 150g, kompot wieloowocowy 250ml., </text:span></text:p>
            <text:p text:style-name="P184">K<text:span text:style-name="T7">OLACJA - Chleb miesz.100g (A:1,3,6,7) masło 20g (A:7), <text:s/>biały ser 100g (A:7,), ogórek konserw. 50g (A:10), sałata, </text:span></text:p>
            <text:p text:style-name="P184">II Ś<text:span text:style-name="T7">NIADANIE - Kisiel ow. z tartym jabłkiem 200ml, </text:span></text:p>
            <text:p text:style-name="P161">P<text:span text:style-name="T7">OSIŁEK UZUPEŁNIAJĄCY - Sok pomidorowy 330ml, </text:span></text:p>
          </table:table-cell>
          <table:table-cell table:style-name="Tabela5.A2" office:value-type="string">
            <text:p text:style-name="P184">Ś<text:span text:style-name="T7">NIADANIE - Kasza jęcz. na ml.350ml (A:1,7), kawa ml.250ml (A:1,7), chleb miesz.80g (A:1,3,6,7) masło 20g (A:7), kiełbasa piwna 60g (A:7,10), sałata, </text:span></text:p>
            <text:p text:style-name="P184">O<text:span text:style-name="T7">BIAD - Zupa kalafiorowa z mak. 350ml (A:1,7,9), kotlet z jaj 100g (A:1,3,6,7), ziemniaki got. z kop. 250g, marchewka oprószana 150g, kompot wieloowocowy 250ml., </text:span></text:p>
            <text:p text:style-name="P184">K<text:span text:style-name="T7">OLACJA - Chleb miesz.100g (A:1,3,6,7) masło 20g (A:7), <text:s/>herbata 250ml, pieczeń wieprz. 60g (A:1,6,7,10), ogórek konserw. 50g (A:10), sałata, </text:span></text:p>
            <text:p text:style-name="P184">II Ś<text:span text:style-name="T7">NIADANIE - Kisiel ow. z tartym jabłkiem 200ml, </text:span></text:p>
            <text:p text:style-name="P204">P<text:span text:style-name="T7">OSIŁEK UZUPEŁNIAJĄCY - Sok pomidorowy 330ml, </text:span></text:p>
          </table:table-cell>
          <table:table-cell table:style-name="Tabela5.F2" office:value-type="string">
            <text:p text:style-name="P211"/>
          </table:table-cell>
        </table:table-row>
        <table:table-row table:style-name="TableLine3057515877152"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6">Energia:<text:span text:style-name="T34">2206,08</text:span>kcal</text:p>
            <text:p text:style-name="P77">Białko:<text:span text:style-name="T35">101,2</text:span>g</text:p>
            <text:p text:style-name="P77">Tłuszcz:<text:span text:style-name="T34">63,01</text:span>g</text:p>
            <text:p text:style-name="P77">w tym kw.tłu.nasyc.:<text:span text:style-name="T34">23,08</text:span>g</text:p>
            <text:p text:style-name="P77">Węglowodany:<text:span text:style-name="T35">320,02</text:span>g</text:p>
            <text:p text:style-name="P99">w tym cukry:<text:span text:style-name="T34">21,01</text:span>g</text:p>
            <text:p text:style-name="P45">Błonnik-<text:span text:style-name="T34">30,12</text:span>g</text:p>
            <text:p text:style-name="P241">Sól-<text:span text:style-name="T34">2,7</text:span>g</text:p>
          </table:table-cell>
          <table:table-cell table:style-name="Tabela5.A2" office:value-type="string">
            <text:p text:style-name="P80">Energia: <text:span text:style-name="T83">2119,13</text:span>kcal</text:p>
            <text:p text:style-name="P80">Białko:<text:span text:style-name="T83">80,02</text:span>g</text:p>
            <text:p text:style-name="P80">Tłuszcz:<text:span text:style-name="T83">79,4</text:span>g</text:p>
            <text:p text:style-name="P80">w tym kw.tłu.nasyc.:<text:span text:style-name="T83">24,7</text:span>g</text:p>
            <text:p text:style-name="P80">Węglowodany:<text:span text:style-name="T83">323.89</text:span>g</text:p>
            <text:p text:style-name="P80">w tym cukry:<text:span text:style-name="T83">35,46</text:span>g</text:p>
            <text:p text:style-name="P47">Błonnik-<text:span text:style-name="T85">29,08</text:span>g</text:p>
            <text:p text:style-name="P47">Sól-<text:span text:style-name="T83">6,32</text:span>g</text:p>
          </table:table-cell>
          <table:table-cell table:style-name="Tabela5.A2" office:value-type="string">
            <text:p text:style-name="P28">Energia: <text:span text:style-name="T83">2103,2</text:span>kcal</text:p>
            <text:p text:style-name="P80">Białko:<text:span text:style-name="T83">77,66</text:span>g</text:p>
            <text:p text:style-name="P80">Tłuszcz:<text:span text:style-name="T86">70,71</text:span>g</text:p>
            <text:p text:style-name="P80">w tym kw.tłu.nasyc.:<text:span text:style-name="T83">22,4</text:span>g</text:p>
            <text:p text:style-name="P80">Węglowodany:<text:span text:style-name="T83">315,6</text:span>g</text:p>
            <text:p text:style-name="P119">w tym cukry:<text:span text:style-name="T86">25,21</text:span>g</text:p>
            <text:p text:style-name="P47">Błonnik-<text:span text:style-name="T83">27,21</text:span>g</text:p>
            <text:p text:style-name="P47">Sól-<text:span text:style-name="T83">4,22</text:span>g</text:p>
          </table:table-cell>
          <table:table-cell table:style-name="Tabela5.A2" office:value-type="string">
            <text:p text:style-name="P80">Energia: <text:span text:style-name="T83">2119,13</text:span>kcal</text:p>
            <text:p text:style-name="P80">Białko:<text:span text:style-name="T83">80,02</text:span>g</text:p>
            <text:p text:style-name="P80">Tłuszcz:<text:span text:style-name="T83">79,4</text:span>g</text:p>
            <text:p text:style-name="P80">w tym kw.tłu.nasyc.:<text:span text:style-name="T83">24,7</text:span>g</text:p>
            <text:p text:style-name="P80">Węglowodany:<text:span text:style-name="T83">323.89</text:span>g</text:p>
            <text:p text:style-name="P80">w tym cukry:<text:span text:style-name="T83">35,46</text:span>g</text:p>
            <text:p text:style-name="P47">Błonnik-<text:span text:style-name="T85">29,08</text:span>g</text:p>
            <text:p text:style-name="P47">Sól-<text:span text:style-name="T83">6,32</text:span>g</text:p>
          </table:table-cell>
          <table:table-cell table:style-name="Tabela5.F2" office:value-type="string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07:16:26.829000000</meta:creation-date>
    <dc:date>2024-04-23T09:57:48.574000000</dc:date>
    <meta:editing-duration>PT53M51S</meta:editing-duration>
    <meta:editing-cycles>5</meta:editing-cycles>
    <meta:generator>LibreOffice/7.1.1.2$Windows_X86_64 LibreOffice_project/fe0b08f4af1bacafe4c7ecc87ce55bb426164676</meta:generator>
    <meta:document-statistic meta:table-count="7" meta:image-count="0" meta:object-count="0" meta:page-count="21" meta:paragraph-count="2039" meta:word-count="11631" meta:character-count="85599" meta:non-whitespace-character-count="75114"/>
  </office:meta>
</office:document-meta>
</file>