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899cm" table:align="margins"/>
    </style:style>
    <style:style style:name="Tabela1.A" style:family="table-column">
      <style:table-column-properties style:column-width="4.646cm" style:rel-column-width="10914*"/>
    </style:style>
    <style:style style:name="Tabela1.B" style:family="table-column">
      <style:table-column-properties style:column-width="4.65cm" style:rel-column-width="10922*"/>
    </style:style>
    <style:style style:name="Tabela1.E" style:family="table-column">
      <style:table-column-properties style:column-width="4.775cm" style:rel-column-width="11216*"/>
    </style:style>
    <style:style style:name="Tabela1.F" style:family="table-column">
      <style:table-column-properties style:column-width="4.53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7.899cm" table:align="margins"/>
    </style:style>
    <style:style style:name="Tabela2.A" style:family="table-column">
      <style:table-column-properties style:column-width="4.646cm" style:rel-column-width="10912*"/>
    </style:style>
    <style:style style:name="Tabela2.B" style:family="table-column">
      <style:table-column-properties style:column-width="4.65cm" style:rel-column-width="10920*"/>
    </style:style>
    <style:style style:name="Tabela2.C" style:family="table-column">
      <style:table-column-properties style:column-width="4.651cm" style:rel-column-width="10924*"/>
    </style:style>
    <style:style style:name="Tabela2.E" style:family="table-column">
      <style:table-column-properties style:column-width="4.775cm" style:rel-column-width="11215*"/>
    </style:style>
    <style:style style:name="Tabela2.F" style:family="table-column">
      <style:table-column-properties style:column-width="4.531cm" style:rel-column-width="1064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7.899cm" table:align="margins"/>
    </style:style>
    <style:style style:name="Tabela3.A" style:family="table-column">
      <style:table-column-properties style:column-width="4.646cm" style:rel-column-width="10913*"/>
    </style:style>
    <style:style style:name="Tabela3.B" style:family="table-column">
      <style:table-column-properties style:column-width="4.65cm" style:rel-column-width="10921*"/>
    </style:style>
    <style:style style:name="Tabela3.C" style:family="table-column">
      <style:table-column-properties style:column-width="4.801cm" style:rel-column-width="11278*"/>
    </style:style>
    <style:style style:name="Tabela3.D" style:family="table-column">
      <style:table-column-properties style:column-width="4.498cm" style:rel-column-width="10565*"/>
    </style:style>
    <style:style style:name="Tabela3.E" style:family="table-column">
      <style:table-column-properties style:column-width="4.775cm" style:rel-column-width="11215*"/>
    </style:style>
    <style:style style:name="Tabela3.F" style:family="table-column">
      <style:table-column-properties style:column-width="4.531cm" style:rel-column-width="1064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7.899cm" table:align="margins"/>
    </style:style>
    <style:style style:name="Tabela4.A" style:family="table-column">
      <style:table-column-properties style:column-width="4.646cm" style:rel-column-width="10912*"/>
    </style:style>
    <style:style style:name="Tabela4.B" style:family="table-column">
      <style:table-column-properties style:column-width="4.65cm" style:rel-column-width="10920*"/>
    </style:style>
    <style:style style:name="Tabela4.C" style:family="table-column">
      <style:table-column-properties style:column-width="4.651cm" style:rel-column-width="10924*"/>
    </style:style>
    <style:style style:name="Tabela4.E" style:family="table-column">
      <style:table-column-properties style:column-width="4.775cm" style:rel-column-width="11215*"/>
    </style:style>
    <style:style style:name="Tabela4.F" style:family="table-column">
      <style:table-column-properties style:column-width="4.531cm" style:rel-column-width="10644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7.899cm" table:align="margins"/>
    </style:style>
    <style:style style:name="Tabela5.A" style:family="table-column">
      <style:table-column-properties style:column-width="4.646cm" style:rel-column-width="10914*"/>
    </style:style>
    <style:style style:name="Tabela5.B" style:family="table-column">
      <style:table-column-properties style:column-width="4.65cm" style:rel-column-width="10922*"/>
    </style:style>
    <style:style style:name="Tabela5.E" style:family="table-column">
      <style:table-column-properties style:column-width="4.775cm" style:rel-column-width="11216*"/>
    </style:style>
    <style:style style:name="Tabela5.F" style:family="table-column">
      <style:table-column-properties style:column-width="4.53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7.899cm" table:align="margins"/>
    </style:style>
    <style:style style:name="Tabela6.A" style:family="table-column">
      <style:table-column-properties style:column-width="4.646cm" style:rel-column-width="10912*"/>
    </style:style>
    <style:style style:name="Tabela6.B" style:family="table-column">
      <style:table-column-properties style:column-width="4.65cm" style:rel-column-width="10920*"/>
    </style:style>
    <style:style style:name="Tabela6.C" style:family="table-column">
      <style:table-column-properties style:column-width="4.651cm" style:rel-column-width="10924*"/>
    </style:style>
    <style:style style:name="Tabela6.E" style:family="table-column">
      <style:table-column-properties style:column-width="4.775cm" style:rel-column-width="11215*"/>
    </style:style>
    <style:style style:name="Tabela6.F" style:family="table-column">
      <style:table-column-properties style:column-width="4.531cm" style:rel-column-width="10644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7.899cm" table:align="margins"/>
    </style:style>
    <style:style style:name="Tabela7.A" style:family="table-column">
      <style:table-column-properties style:column-width="4.646cm" style:rel-column-width="10914*"/>
    </style:style>
    <style:style style:name="Tabela7.B" style:family="table-column">
      <style:table-column-properties style:column-width="4.65cm" style:rel-column-width="10922*"/>
    </style:style>
    <style:style style:name="Tabela7.E" style:family="table-column">
      <style:table-column-properties style:column-width="4.775cm" style:rel-column-width="11216*"/>
    </style:style>
    <style:style style:name="Tabela7.F" style:family="table-column">
      <style:table-column-properties style:column-width="4.53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d3611" officeooo:paragraph-rsid="000d361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0d361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0e124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43b4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7ff0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cdd8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2360e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2b603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" style:family="paragraph" style:parent-style-name="No_20_Spacing">
      <style:paragraph-properties fo:line-height="100%" fo:orphans="0" fo:widows="0"/>
      <style:text-properties style:font-name="Times New Roman" fo:font-size="9pt" fo:font-style="normal" style:text-underline-style="none" fo:font-weight="normal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33353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dadd7" officeooo:paragraph-rsid="000dadd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e124f" officeooo:paragraph-rsid="000e124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1b1d3" officeooo:paragraph-rsid="0011b1d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772d2" officeooo:paragraph-rsid="001772d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7ff04" officeooo:paragraph-rsid="0017ff0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133a" officeooo:paragraph-rsid="001b133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" style:family="paragraph" style:parent-style-name="No_20_Spacing">
      <style:paragraph-properties fo:line-height="100%" fo:orphans="0" fo:widows="0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eaf8b" officeooo:paragraph-rsid="001eaf8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25b2c" officeooo:paragraph-rsid="00225b2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54585" officeooo:paragraph-rsid="0025458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54585" officeooo:paragraph-rsid="002767c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360e9" officeooo:paragraph-rsid="002360e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8ad45" officeooo:paragraph-rsid="0028ad4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0c7e84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No_20_Spacing">
      <style:paragraph-properties fo:line-height="100%" fo:orphans="0" fo:widows="0"/>
      <style:text-properties fo:font-size="9pt" fo:font-style="normal" fo:font-weight="normal" officeooo:paragraph-rsid="000c7e84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0cb81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0dadd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10d33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1772d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1b133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225b2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28ad4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cb81e" officeooo:paragraph-rsid="000cb81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d3611" officeooo:paragraph-rsid="000d361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e124f" officeooo:paragraph-rsid="000e124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4eba6" officeooo:paragraph-rsid="0014eba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772d2" officeooo:paragraph-rsid="001772d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9c6c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32b44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133a" officeooo:paragraph-rsid="001cdd8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133a" officeooo:paragraph-rsid="001eaf8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54585" officeooo:paragraph-rsid="0025458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360e9" officeooo:paragraph-rsid="002360e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aff0a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6813f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eaf8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22156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22156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1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0c7e84" style:font-size-asian="9pt" style:font-style-asian="normal" style:font-weight-asian="normal" style:font-size-complex="9pt" style:font-style-complex="normal" style:font-weight-complex="normal"/>
    </style:style>
    <style:style style:name="P62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1bc522" officeooo:paragraph-rsid="000c7e84" style:font-size-asian="12pt" style:font-style-asian="normal" style:font-weight-asian="bold" style:font-size-complex="12pt" style:font-style-complex="normal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1bc522" officeooo:paragraph-rsid="002ec725" style:font-size-asian="12pt" style:font-style-asian="normal" style:font-weight-asian="bold" style:font-size-complex="12pt" style:font-style-complex="normal" style:font-weight-complex="bold"/>
    </style:style>
    <style:style style:name="P65" style:family="paragraph" style:parent-style-name="Standard">
      <style:text-properties style:font-name="Times New Roman" fo:font-size="9pt" fo:font-style="normal" fo:font-weight="normal" officeooo:rsid="002466a2" officeooo:paragraph-rsid="000c7e84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Standard"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67" style:family="paragraph" style:parent-style-name="Standard">
      <style:text-properties style:font-name="Times New Roman" fo:font-size="9pt" fo:font-style="normal" fo:font-weight="normal" officeooo:rsid="002466a2" officeooo:paragraph-rsid="001594d9" style:font-size-asian="9pt" style:font-style-asian="normal" style:font-weight-asian="normal" style:font-size-complex="9pt" style:font-style-complex="normal" style:font-weight-complex="normal"/>
    </style:style>
    <style:style style:name="P68" style:family="paragraph" style:parent-style-name="Standard">
      <style:text-properties style:font-name="Times New Roman" fo:font-size="9pt" fo:font-style="normal" fo:font-weight="normal" officeooo:rsid="002466a2" officeooo:paragraph-rsid="003cb8dd" style:font-size-asian="9pt" style:font-style-asian="normal" style:font-weight-asian="normal" style:font-size-complex="9pt" style:font-style-complex="normal" style:font-weight-complex="normal"/>
    </style:style>
    <style:style style:name="P69" style:family="paragraph" style:parent-style-name="Standard">
      <style:text-properties style:font-name="Times New Roman" fo:font-size="9pt" fo:font-style="normal" fo:font-weight="normal" officeooo:rsid="002466a2" officeooo:paragraph-rsid="003826e6" style:font-size-asian="9pt" style:font-style-asian="normal" style:font-weight-asian="normal" style:font-size-complex="9pt" style:font-style-complex="normal" style:font-weight-complex="normal"/>
    </style:style>
    <style:style style:name="P70" style:family="paragraph" style:parent-style-name="Standard">
      <style:text-properties style:font-name="Times New Roman" fo:font-size="9pt" fo:font-style="normal" fo:font-weight="normal" officeooo:rsid="002466a2" officeooo:paragraph-rsid="003af96d" style:font-size-asian="9pt" style:font-style-asian="normal" style:font-weight-asian="normal" style:font-size-complex="9pt" style:font-style-complex="normal" style:font-weight-complex="normal"/>
    </style:style>
    <style:style style:name="P71" style:family="paragraph" style:parent-style-name="Standard">
      <style:text-properties style:font-name="Times New Roman" fo:font-size="9pt" fo:font-style="normal" fo:font-weight="normal" officeooo:rsid="002466a2" officeooo:paragraph-rsid="003c9114" style:font-size-asian="9pt" style:font-style-asian="normal" style:font-weight-asian="normal" style:font-size-complex="9pt" style:font-style-complex="normal" style:font-weight-complex="normal"/>
    </style:style>
    <style:style style:name="P72" style:family="paragraph" style:parent-style-name="Standard">
      <style:text-properties style:font-name="Times New Roman" fo:font-size="9pt" fo:font-style="normal" fo:font-weight="normal" officeooo:rsid="002466a2" officeooo:paragraph-rsid="002559e6" style:font-size-asian="9pt" style:font-style-asian="normal" style:font-weight-asian="normal" style:font-size-complex="9pt" style:font-style-complex="normal" style:font-weight-complex="normal"/>
    </style:style>
    <style:style style:name="P73" style:family="paragraph" style:parent-style-name="Standard">
      <style:text-properties style:font-name="Times New Roman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74" style:family="paragraph" style:parent-style-name="Standard">
      <style:text-properties style:font-name="Times New Roman" fo:font-size="9pt" fo:font-style="normal" fo:font-weight="normal" officeooo:rsid="002466a2" officeooo:paragraph-rsid="001b893b" style:font-size-asian="9pt" style:font-style-asian="normal" style:font-weight-asian="normal" style:font-size-complex="9pt" style:font-style-complex="normal" style:font-weight-complex="normal"/>
    </style:style>
    <style:style style:name="P75" style:family="paragraph" style:parent-style-name="Standard">
      <style:text-properties style:font-name="Times New Roman" fo:font-size="9pt" fo:font-style="normal" fo:font-weight="normal" officeooo:rsid="002466a2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76" style:family="paragraph" style:parent-style-name="Standard">
      <style:text-properties style:font-name="Times New Roman" fo:font-size="9pt" fo:font-style="normal" fo:font-weight="normal" officeooo:rsid="002466a2" officeooo:paragraph-rsid="001cef57" style:font-size-asian="9pt" style:font-style-asian="normal" style:font-weight-asian="normal" style:font-size-complex="9pt" style:font-style-complex="normal" style:font-weight-complex="normal"/>
    </style:style>
    <style:style style:name="P77" style:family="paragraph" style:parent-style-name="Standard"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78" style:family="paragraph" style:parent-style-name="Standard"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79" style:family="paragraph" style:parent-style-name="Standard">
      <style:text-properties style:font-name="Times New Roman" fo:font-size="9pt" fo:font-style="normal" fo:font-weight="normal" officeooo:rsid="0005f30c" officeooo:paragraph-rsid="000c7e84" style:font-size-asian="9pt" style:font-style-asian="normal" style:font-weight-asian="normal" style:font-size-complex="9pt" style:font-style-complex="normal" style:font-weight-complex="normal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9pt" fo:font-style="normal" fo:font-weight="normal" officeooo:rsid="001bc522" officeooo:paragraph-rsid="000c7e84" style:font-size-asian="9pt" style:font-style-asian="normal" style:font-weight-asian="normal" style:font-size-complex="9pt" style:font-style-complex="normal" style:font-weight-complex="normal"/>
    </style:style>
    <style:style style:name="P81" style:family="paragraph" style:parent-style-name="Standard">
      <style:text-properties style:font-name="Times New Roman" fo:font-size="9pt" fo:font-style="normal" fo:font-weight="normal" officeooo:rsid="00081334" officeooo:paragraph-rsid="000c7e84" style:font-size-asian="9pt" style:font-style-asian="normal" style:font-weight-asian="normal" style:font-size-complex="9pt" style:font-style-complex="normal" style:font-weight-complex="normal"/>
    </style:style>
    <style:style style:name="P82" style:family="paragraph" style:parent-style-name="Standard">
      <style:paragraph-properties fo:text-align="start" style:justify-single-word="false"/>
      <style:text-properties style:font-name="Times New Roman" fo:font-size="9pt" fo:font-style="normal" fo:font-weight="normal" officeooo:rsid="0019782a" officeooo:paragraph-rsid="003a1b77" style:font-size-asian="9pt" style:font-style-asian="normal" style:font-weight-asian="normal" style:font-size-complex="9pt" style:font-style-complex="normal" style:font-weight-complex="normal"/>
    </style:style>
    <style:style style:name="P83" style:family="paragraph" style:parent-style-name="Standard">
      <style:paragraph-properties fo:text-align="start" style:justify-single-word="false"/>
      <style:text-properties style:font-name="Times New Roman" fo:font-size="9pt" fo:font-style="normal" fo:font-weight="normal" officeooo:rsid="003af96d" officeooo:paragraph-rsid="003af96d" style:font-size-asian="9pt" style:font-style-asian="normal" style:font-weight-asian="normal" style:font-size-complex="9pt" style:font-style-complex="normal" style:font-weight-complex="normal"/>
    </style:style>
    <style:style style:name="P84" style:family="paragraph" style:parent-style-name="Standard">
      <style:paragraph-properties fo:text-align="start" style:justify-single-word="false"/>
      <style:text-properties style:font-name="Times New Roman" fo:font-size="9pt" fo:font-style="normal" fo:font-weight="normal" officeooo:rsid="003af96d" officeooo:paragraph-rsid="002767c4" style:font-size-asian="9pt" style:font-style-asian="normal" style:font-weight-asian="normal" style:font-size-complex="9pt" style:font-style-complex="normal" style:font-weight-complex="normal"/>
    </style:style>
    <style:style style:name="P85" style:family="paragraph" style:parent-style-name="Standard">
      <style:paragraph-properties fo:text-align="start" style:justify-single-word="false"/>
      <style:text-properties style:font-name="Times New Roman" fo:font-size="9pt" fo:font-style="normal" fo:font-weight="normal" officeooo:rsid="003af96d" officeooo:paragraph-rsid="003ec7b4" style:font-size-asian="9pt" style:font-style-asian="normal" style:font-weight-asian="normal" style:font-size-complex="9pt" style:font-style-complex="normal" style:font-weight-complex="normal"/>
    </style:style>
    <style:style style:name="P86" style:family="paragraph" style:parent-style-name="Standard">
      <style:text-properties style:font-name="Times New Roman" fo:font-size="9pt" fo:font-style="normal" fo:font-weight="normal" officeooo:rsid="003af96d" officeooo:paragraph-rsid="003af96d" style:font-size-asian="9pt" style:font-style-asian="normal" style:font-weight-asian="normal" style:font-size-complex="9pt" style:font-style-complex="normal" style:font-weight-complex="normal"/>
    </style:style>
    <style:style style:name="P87" style:family="paragraph" style:parent-style-name="Standard">
      <style:text-properties style:font-name="Times New Roman" fo:font-size="9pt" fo:font-style="normal" fo:font-weight="normal" officeooo:rsid="003af96d" officeooo:paragraph-rsid="003c9114" style:font-size-asian="9pt" style:font-style-asian="normal" style:font-weight-asian="normal" style:font-size-complex="9pt" style:font-style-complex="normal" style:font-weight-complex="normal"/>
    </style:style>
    <style:style style:name="P88" style:family="paragraph" style:parent-style-name="Standard">
      <style:text-properties style:font-name="Times New Roman" fo:font-size="9pt" fo:font-style="normal" fo:font-weight="normal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d3611" officeooo:paragraph-rsid="000d361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dadd7" officeooo:paragraph-rsid="000dadd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e124f" officeooo:paragraph-rsid="000e124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1b1d3" officeooo:paragraph-rsid="00143b4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1b1d3" officeooo:paragraph-rsid="0011b1d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772d2" officeooo:paragraph-rsid="001772d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cdd8c" officeooo:paragraph-rsid="001cdd8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25b2c" officeooo:paragraph-rsid="00225b2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9b28b" officeooo:paragraph-rsid="0029b28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d49b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0" style:family="paragraph" style:parent-style-name="Standard">
      <style:paragraph-properties fo:text-align="center" style:justify-single-word="false"/>
      <style:text-properties fo:font-size="12pt" fo:font-style="normal" fo:font-weight="bold" officeooo:paragraph-rsid="000c7e84" style:font-size-asian="12pt" style:font-style-asian="normal" style:font-weight-asian="bold" style:font-size-complex="12pt" style:font-style-complex="normal" style:font-weight-complex="bold"/>
    </style:style>
    <style:style style:name="P101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2" style:family="paragraph" style:parent-style-name="Standard">
      <style:text-properties fo:font-size="9pt" fo:font-style="normal" fo:font-weight="normal" officeooo:paragraph-rsid="000c7e84" style:font-size-asian="9pt" style:font-style-asian="normal" style:font-weight-asian="normal" style:font-size-complex="9pt" style:font-style-complex="normal" style:font-weight-complex="normal"/>
    </style:style>
    <style:style style:name="P103" style:family="paragraph" style:parent-style-name="Standard">
      <style:text-properties fo:font-size="9pt" fo:font-style="normal" fo:font-weight="normal" officeooo:paragraph-rsid="002ec725" style:font-size-asian="9pt" style:font-style-asian="normal" style:font-weight-asian="normal" style:font-size-complex="9pt" style:font-style-complex="normal" style:font-weight-complex="normal"/>
    </style:style>
    <style:style style:name="P10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cb81e" officeooo:paragraph-rsid="000cb81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cb81e" officeooo:paragraph-rsid="000d361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7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1b1d3" officeooo:paragraph-rsid="0011b1d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9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1b1d3" officeooo:paragraph-rsid="0014eba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b133a" officeooo:paragraph-rsid="001b133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9b28b" officeooo:paragraph-rsid="0029b28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normal" fo:font-weight="normal" officeooo:paragraph-rsid="000c7e84" style:font-size-asian="9pt" style:font-style-asian="normal" style:font-weight-asian="normal" style:font-size-complex="9pt" style:font-style-complex="normal" style:font-weight-complex="normal"/>
    </style:style>
    <style:style style:name="P11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0c7e84" style:font-size-asian="9pt" style:font-style-asian="normal" style:font-weight-asian="normal" style:font-size-complex="9pt" style:font-style-complex="normal" style:font-weight-complex="normal"/>
    </style:style>
    <style:style style:name="P11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0c7e84" style:font-size-asian="9pt" style:font-style-asian="normal" style:font-weight-asian="normal" style:font-size-complex="9pt" style:font-style-complex="normal" style:font-weight-complex="normal"/>
    </style:style>
    <style:style style:name="P12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0c7e84" style:font-size-asian="9pt" style:font-style-asian="normal" style:font-weight-asian="normal" style:font-size-complex="9pt" style:font-style-complex="normal" style:font-weight-complex="normal"/>
    </style:style>
    <style:style style:name="P12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12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6179c" style:font-size-asian="9pt" style:font-style-asian="normal" style:font-weight-asian="normal" style:font-size-complex="9pt" style:font-style-complex="normal" style:font-weight-complex="normal"/>
    </style:style>
    <style:style style:name="P12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4a463" style:font-size-asian="9pt" style:font-style-asian="normal" style:font-weight-asian="normal" style:font-size-complex="9pt" style:font-style-complex="normal" style:font-weight-complex="normal"/>
    </style:style>
    <style:style style:name="P12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594d9" style:font-size-asian="9pt" style:font-style-asian="normal" style:font-weight-asian="normal" style:font-size-complex="9pt" style:font-style-complex="normal" style:font-weight-complex="normal"/>
    </style:style>
    <style:style style:name="P12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826e6" style:font-size-asian="9pt" style:font-style-asian="normal" style:font-weight-asian="normal" style:font-size-complex="9pt" style:font-style-complex="normal" style:font-weight-complex="normal"/>
    </style:style>
    <style:style style:name="P12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12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cb8dd" style:font-size-asian="9pt" style:font-style-asian="normal" style:font-weight-asian="normal" style:font-size-complex="9pt" style:font-style-complex="normal" style:font-weight-complex="normal"/>
    </style:style>
    <style:style style:name="P12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684bf" style:font-size-asian="9pt" style:font-style-asian="normal" style:font-weight-asian="normal" style:font-size-complex="9pt" style:font-style-complex="normal" style:font-weight-complex="normal"/>
    </style:style>
    <style:style style:name="P12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ec7b4" style:font-size-asian="9pt" style:font-style-asian="normal" style:font-weight-asian="normal" style:font-size-complex="9pt" style:font-style-complex="normal" style:font-weight-complex="normal"/>
    </style:style>
    <style:style style:name="P13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a1b77" style:font-size-asian="9pt" style:font-style-asian="normal" style:font-weight-asian="normal" style:font-size-complex="9pt" style:font-style-complex="normal" style:font-weight-complex="normal"/>
    </style:style>
    <style:style style:name="P13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af96d" style:font-size-asian="9pt" style:font-style-asian="normal" style:font-weight-asian="normal" style:font-size-complex="9pt" style:font-style-complex="normal" style:font-weight-complex="normal"/>
    </style:style>
    <style:style style:name="P13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c9114" style:font-size-asian="9pt" style:font-style-asian="normal" style:font-weight-asian="normal" style:font-size-complex="9pt" style:font-style-complex="normal" style:font-weight-complex="normal"/>
    </style:style>
    <style:style style:name="P13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767c4" style:font-size-asian="9pt" style:font-style-asian="normal" style:font-weight-asian="normal" style:font-size-complex="9pt" style:font-style-complex="normal" style:font-weight-complex="normal"/>
    </style:style>
    <style:style style:name="P13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559e6" style:font-size-asian="9pt" style:font-style-asian="normal" style:font-weight-asian="normal" style:font-size-complex="9pt" style:font-style-complex="normal" style:font-weight-complex="normal"/>
    </style:style>
    <style:style style:name="P13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b893b" style:font-size-asian="9pt" style:font-style-asian="normal" style:font-weight-asian="normal" style:font-size-complex="9pt" style:font-style-complex="normal" style:font-weight-complex="normal"/>
    </style:style>
    <style:style style:name="P13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13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cef57" style:font-size-asian="9pt" style:font-style-asian="normal" style:font-weight-asian="normal" style:font-size-complex="9pt" style:font-style-complex="normal" style:font-weight-complex="normal"/>
    </style:style>
    <style:style style:name="P13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13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9b28b" style:font-size-asian="9pt" style:font-style-asian="normal" style:font-weight-asian="normal" style:font-size-complex="9pt" style:font-style-complex="normal" style:font-weight-complex="normal"/>
    </style:style>
    <style:style style:name="P14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141" style:family="paragraph" style:parent-style-name="Table_20_Contents">
      <style:text-properties style:font-name="Times New Roman" fo:font-size="9pt" fo:font-style="normal" fo:font-weight="normal" officeooo:rsid="002466a2" officeooo:paragraph-rsid="000c7e84" style:font-size-asian="9pt" style:font-style-asian="normal" style:font-weight-asian="normal" style:font-size-complex="9pt" style:font-style-complex="normal" style:font-weight-complex="normal"/>
    </style:style>
    <style:style style:name="P142" style:family="paragraph" style:parent-style-name="Table_20_Contents"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143" style:family="paragraph" style:parent-style-name="Table_20_Contents">
      <style:text-properties style:font-name="Times New Roman" fo:font-size="9pt" fo:font-style="normal" fo:font-weight="normal" officeooo:rsid="002466a2" officeooo:paragraph-rsid="001594d9" style:font-size-asian="9pt" style:font-style-asian="normal" style:font-weight-asian="normal" style:font-size-complex="9pt" style:font-style-complex="normal" style:font-weight-complex="normal"/>
    </style:style>
    <style:style style:name="P144" style:family="paragraph" style:parent-style-name="Table_20_Contents">
      <style:text-properties style:font-name="Times New Roman" fo:font-size="9pt" fo:font-style="normal" fo:font-weight="normal" officeooo:rsid="002466a2" officeooo:paragraph-rsid="003cb8dd" style:font-size-asian="9pt" style:font-style-asian="normal" style:font-weight-asian="normal" style:font-size-complex="9pt" style:font-style-complex="normal" style:font-weight-complex="normal"/>
    </style:style>
    <style:style style:name="P145" style:family="paragraph" style:parent-style-name="Table_20_Contents">
      <style:text-properties style:font-name="Times New Roman" fo:font-size="9pt" fo:font-style="normal" fo:font-weight="normal" officeooo:rsid="002466a2" officeooo:paragraph-rsid="003826e6" style:font-size-asian="9pt" style:font-style-asian="normal" style:font-weight-asian="normal" style:font-size-complex="9pt" style:font-style-complex="normal" style:font-weight-complex="normal"/>
    </style:style>
    <style:style style:name="P146" style:family="paragraph" style:parent-style-name="Table_20_Contents">
      <style:text-properties style:font-name="Times New Roman" fo:font-size="9pt" fo:font-style="normal" fo:font-weight="normal" officeooo:rsid="002466a2" officeooo:paragraph-rsid="003a1b77" style:font-size-asian="9pt" style:font-style-asian="normal" style:font-weight-asian="normal" style:font-size-complex="9pt" style:font-style-complex="normal" style:font-weight-complex="normal"/>
    </style:style>
    <style:style style:name="P147" style:family="paragraph" style:parent-style-name="Table_20_Contents">
      <style:text-properties style:font-name="Times New Roman" fo:font-size="9pt" fo:font-style="normal" fo:font-weight="normal" officeooo:rsid="002466a2" officeooo:paragraph-rsid="003af96d" style:font-size-asian="9pt" style:font-style-asian="normal" style:font-weight-asian="normal" style:font-size-complex="9pt" style:font-style-complex="normal" style:font-weight-complex="normal"/>
    </style:style>
    <style:style style:name="P148" style:family="paragraph" style:parent-style-name="Table_20_Contents">
      <style:text-properties style:font-name="Times New Roman" fo:font-size="9pt" fo:font-style="normal" fo:font-weight="normal" officeooo:rsid="002466a2" officeooo:paragraph-rsid="003c9114" style:font-size-asian="9pt" style:font-style-asian="normal" style:font-weight-asian="normal" style:font-size-complex="9pt" style:font-style-complex="normal" style:font-weight-complex="normal"/>
    </style:style>
    <style:style style:name="P149" style:family="paragraph" style:parent-style-name="Table_20_Contents">
      <style:text-properties style:font-name="Times New Roman" fo:font-size="9pt" fo:font-style="normal" fo:font-weight="normal" officeooo:rsid="002466a2" officeooo:paragraph-rsid="002559e6" style:font-size-asian="9pt" style:font-style-asian="normal" style:font-weight-asian="normal" style:font-size-complex="9pt" style:font-style-complex="normal" style:font-weight-complex="normal"/>
    </style:style>
    <style:style style:name="P150" style:family="paragraph" style:parent-style-name="Table_20_Contents">
      <style:text-properties style:font-name="Times New Roman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151" style:family="paragraph" style:parent-style-name="Table_20_Contents">
      <style:text-properties style:font-name="Times New Roman" fo:font-size="9pt" fo:font-style="normal" fo:font-weight="normal" officeooo:rsid="002466a2" officeooo:paragraph-rsid="001b893b" style:font-size-asian="9pt" style:font-style-asian="normal" style:font-weight-asian="normal" style:font-size-complex="9pt" style:font-style-complex="normal" style:font-weight-complex="normal"/>
    </style:style>
    <style:style style:name="P152" style:family="paragraph" style:parent-style-name="Table_20_Contents">
      <style:text-properties style:font-name="Times New Roman" fo:font-size="9pt" fo:font-style="normal" fo:font-weight="normal" officeooo:rsid="002466a2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153" style:family="paragraph" style:parent-style-name="Table_20_Contents">
      <style:text-properties style:font-name="Times New Roman" fo:font-size="9pt" fo:font-style="normal" fo:font-weight="normal" officeooo:rsid="002466a2" officeooo:paragraph-rsid="001cef57" style:font-size-asian="9pt" style:font-style-asian="normal" style:font-weight-asian="normal" style:font-size-complex="9pt" style:font-style-complex="normal" style:font-weight-complex="normal"/>
    </style:style>
    <style:style style:name="P154" style:family="paragraph" style:parent-style-name="Table_20_Contents"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155" style:family="paragraph" style:parent-style-name="Table_20_Contents"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15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0c7e84" style:font-size-asian="9pt" style:font-style-asian="normal" style:font-weight-asian="normal" style:font-size-complex="9pt" style:font-style-complex="normal" style:font-weight-complex="normal"/>
    </style:style>
    <style:style style:name="P15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081334" style:font-size-asian="9pt" style:font-style-asian="normal" style:font-weight-asian="normal" style:font-size-complex="9pt" style:font-style-complex="normal" style:font-weight-complex="normal"/>
    </style:style>
    <style:style style:name="P15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6179c" style:font-size-asian="9pt" style:font-style-asian="normal" style:font-weight-asian="normal" style:font-size-complex="9pt" style:font-style-complex="normal" style:font-weight-complex="normal"/>
    </style:style>
    <style:style style:name="P15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594d9" style:font-size-asian="9pt" style:font-style-asian="normal" style:font-weight-asian="normal" style:font-size-complex="9pt" style:font-style-complex="normal" style:font-weight-complex="normal"/>
    </style:style>
    <style:style style:name="P16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826e6" style:font-size-asian="9pt" style:font-style-asian="normal" style:font-weight-asian="normal" style:font-size-complex="9pt" style:font-style-complex="normal" style:font-weight-complex="normal"/>
    </style:style>
    <style:style style:name="P16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090633" style:font-size-asian="9pt" style:font-style-asian="normal" style:font-weight-asian="normal" style:font-size-complex="9pt" style:font-style-complex="normal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16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cb8dd" style:font-size-asian="9pt" style:font-style-asian="normal" style:font-weight-asian="normal" style:font-size-complex="9pt" style:font-style-complex="normal" style:font-weight-complex="normal"/>
    </style:style>
    <style:style style:name="P16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684bf" style:font-size-asian="9pt" style:font-style-asian="normal" style:font-weight-asian="normal" style:font-size-complex="9pt" style:font-style-complex="normal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ec7b4" style:font-size-asian="9pt" style:font-style-asian="normal" style:font-weight-asian="normal" style:font-size-complex="9pt" style:font-style-complex="normal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a1b77" style:font-size-asian="9pt" style:font-style-asian="normal" style:font-weight-asian="normal" style:font-size-complex="9pt" style:font-style-complex="normal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af96d" style:font-size-asian="9pt" style:font-style-asian="normal" style:font-weight-asian="normal" style:font-size-complex="9pt" style:font-style-complex="normal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c9114" style:font-size-asian="9pt" style:font-style-asian="normal" style:font-weight-asian="normal" style:font-size-complex="9pt" style:font-style-complex="normal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17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767c4" style:font-size-asian="9pt" style:font-style-asian="normal" style:font-weight-asian="normal" style:font-size-complex="9pt" style:font-style-complex="normal" style:font-weight-complex="normal"/>
    </style:style>
    <style:style style:name="P17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2767c4" style:font-size-asian="9pt" style:font-style-asian="normal" style:font-weight-asian="normal" style:font-size-complex="9pt" style:font-style-complex="normal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559e6" style:font-size-asian="9pt" style:font-style-asian="normal" style:font-weight-asian="normal" style:font-size-complex="9pt" style:font-style-complex="normal" style:font-weight-complex="normal"/>
    </style:style>
    <style:style style:name="P17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b893b" style:font-size-asian="9pt" style:font-style-asian="normal" style:font-weight-asian="normal" style:font-size-complex="9pt" style:font-style-complex="normal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cef57" style:font-size-asian="9pt" style:font-style-asian="normal" style:font-weight-asian="normal" style:font-size-complex="9pt" style:font-style-complex="normal" style:font-weight-complex="normal"/>
    </style:style>
    <style:style style:name="P17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9b28b" style:font-size-asian="9pt" style:font-style-asian="normal" style:font-weight-asian="normal" style:font-size-complex="9pt" style:font-style-complex="normal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179" style:family="paragraph" style:parent-style-name="Table_20_Contents">
      <style:text-properties style:font-name="Times New Roman" fo:font-size="9pt" fo:font-style="normal" fo:font-weight="normal" officeooo:rsid="001bc522" officeooo:paragraph-rsid="000c7e84" style:font-size-asian="9pt" style:font-style-asian="normal" style:font-weight-asian="normal" style:font-size-complex="9pt" style:font-style-complex="normal" style:font-weight-complex="normal"/>
    </style:style>
    <style:style style:name="P180" style:family="paragraph" style:parent-style-name="Table_20_Contents">
      <style:text-properties style:font-name="Times New Roman" fo:font-size="9pt" fo:font-style="normal" fo:font-weight="normal" officeooo:rsid="0019577f" officeooo:paragraph-rsid="000c7e84" style:font-size-asian="9pt" style:font-style-asian="normal" style:font-weight-asian="normal" style:font-size-complex="9pt" style:font-style-complex="normal" style:font-weight-complex="normal"/>
    </style:style>
    <style:style style:name="P18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3af96d" officeooo:paragraph-rsid="003af96d" style:font-size-asian="9pt" style:font-style-asian="normal" style:font-weight-asian="normal" style:font-size-complex="9pt" style:font-style-complex="normal" style:font-weight-complex="normal"/>
    </style:style>
    <style:style style:name="P18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3af96d" officeooo:paragraph-rsid="002767c4" style:font-size-asian="9pt" style:font-style-asian="normal" style:font-weight-asian="normal" style:font-size-complex="9pt" style:font-style-complex="normal" style:font-weight-complex="normal"/>
    </style:style>
    <style:style style:name="P18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3af96d" officeooo:paragraph-rsid="003ec7b4" style:font-size-asian="9pt" style:font-style-asian="normal" style:font-weight-asian="normal" style:font-size-complex="9pt" style:font-style-complex="normal" style:font-weight-complex="normal"/>
    </style:style>
    <style:style style:name="P184" style:family="paragraph" style:parent-style-name="Table_20_Contents">
      <style:text-properties style:font-name="Times New Roman" fo:font-size="9pt" fo:font-style="normal" fo:font-weight="normal" officeooo:paragraph-rsid="003ec7b4" style:font-size-asian="9pt" style:font-style-asian="normal" style:font-weight-asian="normal" style:font-size-complex="9pt" style:font-style-complex="normal" style:font-weight-complex="normal"/>
    </style:style>
    <style:style style:name="P185" style:family="paragraph" style:parent-style-name="Table_20_Contents">
      <style:text-properties style:font-name="Times New Roman" fo:font-size="9pt" fo:font-style="normal" fo:font-weight="normal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18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18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18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3a1b77" style:font-size-asian="9pt" style:font-style-asian="normal" style:font-weight-asian="normal" style:font-size-complex="9pt" style:font-style-complex="normal" style:font-weight-complex="normal"/>
    </style:style>
    <style:style style:name="P18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1cef57" style:font-size-asian="9pt" style:font-style-asian="normal" style:font-weight-asian="normal" style:font-size-complex="9pt" style:font-style-complex="normal" style:font-weight-complex="normal"/>
    </style:style>
    <style:style style:name="P19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29b28b" style:font-size-asian="9pt" style:font-style-asian="normal" style:font-weight-asian="normal" style:font-size-complex="9pt" style:font-style-complex="normal" style:font-weight-complex="normal"/>
    </style:style>
    <style:style style:name="P19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19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19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1cef57" style:font-size-asian="9pt" style:font-style-asian="normal" style:font-weight-asian="normal" style:font-size-complex="9pt" style:font-style-complex="normal" style:font-weight-complex="normal"/>
    </style:style>
    <style:style style:name="P19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29b28b" style:font-size-asian="9pt" style:font-style-asian="normal" style:font-weight-asian="normal" style:font-size-complex="9pt" style:font-style-complex="normal" style:font-weight-complex="normal"/>
    </style:style>
    <style:style style:name="P196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0d361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7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8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0cb81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9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0d7c3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0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0dadd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1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0e124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2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0e5d5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3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0e9e2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4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0f840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5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0d33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6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1b1d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7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4eba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8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59a5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9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617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0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7ff0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1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772d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2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88b3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3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9c6c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4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cdd8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5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b133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6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eaf8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7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f7f8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8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767c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9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25b2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0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777d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1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8ad4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2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b603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3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cbee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4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9b28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5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d722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6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cfbd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7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0cb81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8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0d7c3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9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0d361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0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0e5d5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1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772d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2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2767c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3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2777d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4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28ad4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5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0f840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6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0d33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7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4eba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8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59a5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9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0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cdd8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1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eaf8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2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777d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3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8ad4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4" style:family="paragraph" style:parent-style-name="Table_20_Contents">
      <style:text-properties style:font-name="Times New Roman" fo:font-size="9pt" fo:font-style="normal" style:text-underline-style="none" fo:font-weight="normal" officeooo:rsid="0013305d" officeooo:paragraph-rsid="000d7c3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5" style:family="paragraph" style:parent-style-name="Table_20_Contents">
      <style:text-properties style:font-name="Times New Roman" fo:font-size="9pt" fo:font-style="normal" style:text-underline-style="none" fo:font-weight="normal" officeooo:rsid="0013305d" officeooo:paragraph-rsid="000f840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6" style:family="paragraph" style:parent-style-name="Table_20_Contents">
      <style:text-properties style:font-name="Times New Roman" fo:font-size="9pt" fo:font-style="normal" style:text-underline-style="none" fo:font-weight="normal" officeooo:rsid="0013305d" officeooo:paragraph-rsid="00159a5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7" style:family="paragraph" style:parent-style-name="Table_20_Contents">
      <style:text-properties style:font-name="Times New Roman" fo:font-size="9pt" fo:font-style="normal" style:text-underline-style="none" fo:font-weight="normal" officeooo:rsid="0013305d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8" style:family="paragraph" style:parent-style-name="Table_20_Contents">
      <style:text-properties style:font-name="Times New Roman" fo:font-size="9pt" fo:font-style="normal" style:text-underline-style="none" fo:font-weight="normal" officeooo:rsid="0013305d" officeooo:paragraph-rsid="00188b3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9" style:family="paragraph" style:parent-style-name="Table_20_Contents">
      <style:text-properties style:font-name="Times New Roman" fo:font-size="9pt" fo:font-style="normal" style:text-underline-style="none" fo:font-weight="normal" officeooo:rsid="0013305d" officeooo:paragraph-rsid="001eaf8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0" style:family="paragraph" style:parent-style-name="Table_20_Contents">
      <style:text-properties style:font-name="Times New Roman" fo:font-size="9pt" fo:font-style="normal" style:text-underline-style="none" fo:font-weight="normal" officeooo:rsid="0013305d" officeooo:paragraph-rsid="002767c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1" style:family="paragraph" style:parent-style-name="Table_20_Contents">
      <style:text-properties style:font-name="Times New Roman" fo:font-size="9pt" fo:font-style="normal" style:text-underline-style="none" fo:font-weight="normal" officeooo:rsid="0013305d" officeooo:paragraph-rsid="002cbee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2" style:family="paragraph" style:parent-style-name="Table_20_Contents">
      <style:text-properties style:font-name="Times New Roman" fo:font-size="9pt" fo:font-style="normal" style:text-underline-style="none" fo:font-weight="normal" officeooo:rsid="001aebe5" officeooo:paragraph-rsid="0017ff0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3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0d361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4" style:family="paragraph" style:parent-style-name="Table_20_Contents"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2617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5" style:family="paragraph" style:parent-style-name="Table_20_Contents">
      <style:text-properties fo:font-size="9pt" fo:font-style="normal" fo:font-weight="normal" officeooo:rsid="001ed3cd" officeooo:paragraph-rsid="000c7e84" style:font-size-asian="9pt" style:font-style-asian="normal" style:font-weight-asian="normal" style:font-size-complex="9pt" style:font-style-complex="normal" style:font-weight-complex="normal"/>
    </style:style>
    <style:style style:name="P256" style:family="paragraph" style:parent-style-name="Table_20_Contents">
      <style:text-properties fo:font-size="9pt" fo:font-style="normal" fo:font-weight="normal" officeooo:rsid="001b1350" officeooo:paragraph-rsid="000c7e84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Table_20_Contents">
      <style:paragraph-properties fo:text-align="start" style:justify-single-word="false"/>
      <style:text-properties fo:font-size="9pt" fo:font-style="normal" fo:font-weight="normal" officeooo:rsid="000446d2" officeooo:paragraph-rsid="000c7e84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text-properties fo:font-size="9pt" fo:font-style="normal" fo:font-weight="normal" officeooo:paragraph-rsid="000c7e84" style:font-size-asian="9pt" style:font-style-asian="normal" style:font-weight-asian="normal" style:font-size-complex="9pt" style:font-style-complex="normal" style:font-weight-complex="normal"/>
    </style:style>
    <style:style style:name="P259" style:family="paragraph" style:parent-style-name="Table_20_Contents">
      <style:text-properties fo:font-size="9pt" fo:font-style="normal" fo:font-weight="normal" officeooo:rsid="000e124f" officeooo:paragraph-rsid="000e124f" style:font-size-asian="9pt" style:font-style-asian="normal" style:font-weight-asian="normal" style:font-size-complex="9pt" style:font-style-complex="normal" style:font-weight-complex="normal"/>
    </style:style>
    <style:style style:name="P26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2559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3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0c7e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0f840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0d33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772d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88b3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9c6c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2777d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28ad4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1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2767c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2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577f" officeooo:paragraph-rsid="001772d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3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c522" officeooo:paragraph-rsid="00188b3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" style:family="text">
      <style:text-properties style:font-name="Times New Roman" style:text-underline-style="none" style:font-name-complex="Times New Roman1"/>
    </style:style>
    <style:style style:name="T2" style:family="text">
      <style:text-properties style:font-name="Times New Roman" style:text-underline-style="none" officeooo:rsid="0014a5d0" style:font-name-complex="Times New Roman1"/>
    </style:style>
    <style:style style:name="T3" style:family="text">
      <style:text-properties style:font-name="Times New Roman" style:text-underline-style="none" officeooo:rsid="00171ba9" style:font-name-complex="Times New Roman1"/>
    </style:style>
    <style:style style:name="T4" style:family="text">
      <style:text-properties style:font-name="Times New Roman" style:text-underline-style="none" officeooo:rsid="0008f067" style:font-name-complex="Times New Roman1"/>
    </style:style>
    <style:style style:name="T5" style:family="text">
      <style:text-properties style:font-name="Times New Roman" style:text-underline-style="none" officeooo:rsid="00189eff" style:font-name-complex="Times New Roman1"/>
    </style:style>
    <style:style style:name="T6" style:family="text">
      <style:text-properties style:font-name="Times New Roman" style:text-underline-style="none" officeooo:rsid="00070d89" style:font-name-complex="Times New Roman1"/>
    </style:style>
    <style:style style:name="T7" style:family="text">
      <style:text-properties style:font-name="Times New Roman" style:text-underline-style="none" officeooo:rsid="00050439" style:font-name-complex="Times New Roman1"/>
    </style:style>
    <style:style style:name="T8" style:family="text">
      <style:text-properties style:font-name="Times New Roman" style:text-underline-style="none" officeooo:rsid="00233353" style:font-name-complex="Times New Roman1"/>
    </style:style>
    <style:style style:name="T9" style:family="text">
      <style:text-properties style:font-name="Times New Roman" style:text-underline-style="none" officeooo:rsid="00222156" style:font-name-complex="Times New Roman1"/>
    </style:style>
    <style:style style:name="T10" style:family="text">
      <style:text-properties style:font-name="Times New Roman" style:text-underline-style="none" officeooo:rsid="001b741b" style:font-name-complex="Times New Roman1"/>
    </style:style>
    <style:style style:name="T11" style:family="text">
      <style:text-properties style:font-name="Times New Roman" style:text-underline-style="none" officeooo:rsid="00216435" style:font-name-complex="Times New Roman1"/>
    </style:style>
    <style:style style:name="T12" style:family="text">
      <style:text-properties style:font-name="Times New Roman" style:text-underline-style="none" officeooo:rsid="00137813" style:font-name-complex="Times New Roman1"/>
    </style:style>
    <style:style style:name="T13" style:family="text">
      <style:text-properties style:text-line-through-style="none" style:text-line-through-type="none" officeooo:rsid="0075afdd"/>
    </style:style>
    <style:style style:name="T14" style:family="text">
      <style:text-properties style:text-line-through-style="none" style:text-line-through-type="none" officeooo:rsid="000f8405"/>
    </style:style>
    <style:style style:name="T15" style:family="text">
      <style:text-properties style:text-line-through-style="none" style:text-line-through-type="none" officeooo:rsid="0014eba6"/>
    </style:style>
    <style:style style:name="T16" style:family="text">
      <style:text-properties style:text-line-through-style="none" style:text-line-through-type="none" officeooo:rsid="000e8deb"/>
    </style:style>
    <style:style style:name="T17" style:family="text">
      <style:text-properties style:text-line-through-style="none" style:text-line-through-type="none" officeooo:rsid="0014a5d0"/>
    </style:style>
    <style:style style:name="T18" style:family="text">
      <style:text-properties style:text-line-through-style="none" style:text-line-through-type="none" officeooo:rsid="001eaf8b"/>
    </style:style>
    <style:style style:name="T19" style:family="text">
      <style:text-properties style:text-line-through-style="none" style:text-line-through-type="none" officeooo:rsid="00159a5d"/>
    </style:style>
    <style:style style:name="T20" style:family="text">
      <style:text-properties style:text-line-through-style="none" style:text-line-through-type="none" officeooo:rsid="0017b47c"/>
    </style:style>
    <style:style style:name="T21" style:family="text">
      <style:text-properties style:text-line-through-style="none" style:text-line-through-type="none" officeooo:rsid="002cbee5"/>
    </style:style>
    <style:style style:name="T22" style:family="text">
      <style:text-properties fo:color="#000000" loext:opacity="100%" officeooo:rsid="00237385"/>
    </style:style>
    <style:style style:name="T23" style:family="text">
      <style:text-properties officeooo:rsid="001bc522"/>
    </style:style>
    <style:style style:name="T24" style:family="text">
      <style:text-properties officeooo:rsid="0019201e"/>
    </style:style>
    <style:style style:name="T25" style:family="text">
      <style:text-properties officeooo:rsid="001ff1e9"/>
    </style:style>
    <style:style style:name="T26" style:family="text">
      <style:text-properties officeooo:rsid="00126a64"/>
    </style:style>
    <style:style style:name="T27" style:family="text">
      <style:text-properties officeooo:rsid="0013305d"/>
    </style:style>
    <style:style style:name="T28" style:family="text">
      <style:text-properties officeooo:rsid="0075afdd"/>
    </style:style>
    <style:style style:name="T29" style:family="text">
      <style:text-properties officeooo:rsid="0025254f"/>
    </style:style>
    <style:style style:name="T30" style:family="text">
      <style:text-properties officeooo:rsid="0014a5d0"/>
    </style:style>
    <style:style style:name="T31" style:family="text">
      <style:text-properties officeooo:rsid="0017b47c"/>
    </style:style>
    <style:style style:name="T32" style:family="text">
      <style:text-properties officeooo:rsid="0013b752"/>
    </style:style>
    <style:style style:name="T33" style:family="text">
      <style:text-properties officeooo:rsid="0014a463"/>
    </style:style>
    <style:style style:name="T34" style:family="text">
      <style:text-properties officeooo:rsid="00315e09"/>
    </style:style>
    <style:style style:name="T35" style:family="text">
      <style:text-properties officeooo:rsid="00226a31"/>
    </style:style>
    <style:style style:name="T36" style:family="text">
      <style:text-properties officeooo:rsid="00746978"/>
    </style:style>
    <style:style style:name="T37" style:family="text">
      <style:text-properties officeooo:rsid="00480630"/>
    </style:style>
    <style:style style:name="T38" style:family="text">
      <style:text-properties officeooo:rsid="00237385"/>
    </style:style>
    <style:style style:name="T39" style:family="text">
      <style:text-properties officeooo:rsid="00171ba9"/>
    </style:style>
    <style:style style:name="T40" style:family="text">
      <style:text-properties officeooo:rsid="00189eff"/>
    </style:style>
    <style:style style:name="T41" style:family="text">
      <style:text-properties officeooo:rsid="0051570a"/>
    </style:style>
    <style:style style:name="T42" style:family="text">
      <style:text-properties officeooo:rsid="004a83ce"/>
    </style:style>
    <style:style style:name="T43" style:family="text">
      <style:text-properties officeooo:rsid="000ccb22"/>
    </style:style>
    <style:style style:name="T44" style:family="text">
      <style:text-properties officeooo:rsid="006fa4ca"/>
    </style:style>
    <style:style style:name="T45" style:family="text">
      <style:text-properties officeooo:rsid="0013152d"/>
    </style:style>
    <style:style style:name="T46" style:family="text">
      <style:text-properties officeooo:rsid="00070d89"/>
    </style:style>
    <style:style style:name="T47" style:family="text">
      <style:text-properties officeooo:rsid="00164038"/>
    </style:style>
    <style:style style:name="T48" style:family="text">
      <style:text-properties officeooo:rsid="000c7e84"/>
    </style:style>
    <style:style style:name="T49" style:family="text">
      <style:text-properties officeooo:rsid="000cb81e"/>
    </style:style>
    <style:style style:name="T50" style:family="text">
      <style:text-properties officeooo:rsid="001aebe5"/>
    </style:style>
    <style:style style:name="T51" style:family="text">
      <style:text-properties officeooo:rsid="000d3611"/>
    </style:style>
    <style:style style:name="T52" style:family="text">
      <style:text-properties officeooo:rsid="00132b44"/>
    </style:style>
    <style:style style:name="T53" style:family="text">
      <style:text-properties officeooo:rsid="000d7c3e"/>
    </style:style>
    <style:style style:name="T54" style:family="text">
      <style:text-properties officeooo:rsid="000dadd7"/>
    </style:style>
    <style:style style:name="T55" style:family="text">
      <style:text-properties officeooo:rsid="000e124f"/>
    </style:style>
    <style:style style:name="T56" style:family="text">
      <style:text-properties officeooo:rsid="000e5d56"/>
    </style:style>
    <style:style style:name="T57" style:family="text">
      <style:text-properties officeooo:rsid="000e9e25"/>
    </style:style>
    <style:style style:name="T58" style:family="text">
      <style:text-properties officeooo:rsid="000f8405"/>
    </style:style>
    <style:style style:name="T59" style:family="text">
      <style:text-properties officeooo:rsid="0010d33a"/>
    </style:style>
    <style:style style:name="T60" style:family="text">
      <style:text-properties officeooo:rsid="0011b1d3"/>
    </style:style>
    <style:style style:name="T61" style:family="text">
      <style:text-properties officeooo:rsid="00135ab4"/>
    </style:style>
    <style:style style:name="T62" style:family="text">
      <style:text-properties officeooo:rsid="00143b4b"/>
    </style:style>
    <style:style style:name="T63" style:family="text">
      <style:text-properties officeooo:rsid="0014eba6"/>
    </style:style>
    <style:style style:name="T64" style:family="text">
      <style:text-properties officeooo:rsid="00159a5d"/>
    </style:style>
    <style:style style:name="T65" style:family="text">
      <style:text-properties officeooo:rsid="00168136"/>
    </style:style>
    <style:style style:name="T66" style:family="text">
      <style:text-properties officeooo:rsid="001772d2"/>
    </style:style>
    <style:style style:name="T67" style:family="text">
      <style:text-properties officeooo:rsid="0017ff04"/>
    </style:style>
    <style:style style:name="T68" style:family="text">
      <style:text-properties officeooo:rsid="00188b3d"/>
    </style:style>
    <style:style style:name="T69" style:family="text">
      <style:text-properties officeooo:rsid="0019c6ca"/>
    </style:style>
    <style:style style:name="T70" style:family="text">
      <style:text-properties officeooo:rsid="001b133a"/>
    </style:style>
    <style:style style:name="T71" style:family="text">
      <style:text-properties officeooo:rsid="001cdd8c"/>
    </style:style>
    <style:style style:name="T72" style:family="text">
      <style:text-properties officeooo:rsid="001eaf8b"/>
    </style:style>
    <style:style style:name="T73" style:family="text">
      <style:text-properties officeooo:rsid="001f7f8b"/>
    </style:style>
    <style:style style:name="T74" style:family="text">
      <style:text-properties officeooo:rsid="00225b2c"/>
    </style:style>
    <style:style style:name="T75" style:family="text">
      <style:text-properties officeooo:rsid="002360e9"/>
    </style:style>
    <style:style style:name="T76" style:family="text">
      <style:text-properties officeooo:rsid="00126077"/>
    </style:style>
    <style:style style:name="T77" style:family="text">
      <style:text-properties officeooo:rsid="003c9114"/>
    </style:style>
    <style:style style:name="T78" style:family="text">
      <style:text-properties officeooo:rsid="0026179c"/>
    </style:style>
    <style:style style:name="T79" style:family="text">
      <style:text-properties officeooo:rsid="001594d9"/>
    </style:style>
    <style:style style:name="T80" style:family="text">
      <style:text-properties officeooo:rsid="003cb8dd"/>
    </style:style>
    <style:style style:name="T81" style:family="text">
      <style:text-properties officeooo:rsid="001774f0"/>
    </style:style>
    <style:style style:name="T82" style:family="text">
      <style:text-properties officeooo:rsid="0019782a"/>
    </style:style>
    <style:style style:name="T83" style:family="text">
      <style:text-properties officeooo:rsid="001ae992"/>
    </style:style>
    <style:style style:name="T84" style:family="text">
      <style:text-properties officeooo:rsid="003dac38"/>
    </style:style>
    <style:style style:name="T85" style:family="text">
      <style:text-properties officeooo:rsid="00195ad3"/>
    </style:style>
    <style:style style:name="T86" style:family="text">
      <style:text-properties officeooo:rsid="003ec7b4"/>
    </style:style>
    <style:style style:name="T87" style:family="text">
      <style:text-properties officeooo:rsid="002466a2"/>
    </style:style>
    <style:style style:name="T88" style:family="text">
      <style:text-properties officeooo:rsid="001bd919"/>
    </style:style>
    <style:style style:name="T89" style:family="text">
      <style:text-properties officeooo:rsid="003af96d"/>
    </style:style>
    <style:style style:name="T90" style:family="text">
      <style:text-properties officeooo:rsid="004d412f"/>
    </style:style>
    <style:style style:name="T91" style:family="text">
      <style:text-properties officeooo:rsid="004be9e4"/>
    </style:style>
    <style:style style:name="T92" style:family="text">
      <style:text-properties officeooo:rsid="003f20f0"/>
    </style:style>
    <style:style style:name="T93" style:family="text">
      <style:text-properties officeooo:rsid="002767c4"/>
    </style:style>
    <style:style style:name="T94" style:family="text">
      <style:text-properties officeooo:rsid="003855f4"/>
    </style:style>
    <style:style style:name="T95" style:family="text">
      <style:text-properties officeooo:rsid="002e7801"/>
    </style:style>
    <style:style style:name="T96" style:family="text">
      <style:text-properties officeooo:rsid="0039e777"/>
    </style:style>
    <style:style style:name="T97" style:family="text">
      <style:text-properties officeooo:rsid="00280370"/>
    </style:style>
    <style:style style:name="T98" style:family="text">
      <style:text-properties officeooo:rsid="00447dec"/>
    </style:style>
    <style:style style:name="T99" style:family="text">
      <style:text-properties officeooo:rsid="004effce"/>
    </style:style>
    <style:style style:name="T100" style:family="text">
      <style:text-properties officeooo:rsid="001bfa32"/>
    </style:style>
    <style:style style:name="T101" style:family="text">
      <style:text-properties officeooo:rsid="001cef57"/>
    </style:style>
    <style:style style:name="T102" style:family="text">
      <style:text-properties officeooo:rsid="003a1b77"/>
    </style:style>
    <style:style style:name="T103" style:family="text">
      <style:text-properties officeooo:rsid="00254585"/>
    </style:style>
    <style:style style:name="T104" style:family="text">
      <style:text-properties officeooo:rsid="002777da"/>
    </style:style>
    <style:style style:name="T105" style:family="text">
      <style:text-properties officeooo:rsid="0028ad45"/>
    </style:style>
    <style:style style:name="T106" style:family="text">
      <style:text-properties officeooo:rsid="001b893b"/>
    </style:style>
    <style:style style:name="T107" style:family="text">
      <style:text-properties officeooo:rsid="00488948"/>
    </style:style>
    <style:style style:name="T108" style:family="text">
      <style:text-properties officeooo:rsid="0029b28b"/>
    </style:style>
    <style:style style:name="T109" style:family="text">
      <style:text-properties officeooo:rsid="002b603d"/>
    </style:style>
    <style:style style:name="T110" style:family="text">
      <style:text-properties officeooo:rsid="002cbee5"/>
    </style:style>
    <style:style style:name="T111" style:family="text">
      <style:text-properties officeooo:rsid="002cfbd9"/>
    </style:style>
    <style:style style:name="T112" style:family="text">
      <style:text-properties officeooo:rsid="002d722e"/>
    </style:style>
    <style:style style:name="T113" style:family="text">
      <style:text-properties officeooo:rsid="001ed3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text:span text:style-name="T23">Jadłospis na dzień </text:span><text:span text:style-name="T49">9</text:span><text:span text:style-name="T23">.</text:span><text:span text:style-name="T27">0</text:span><text:span text:style-name="T47">4</text:span><text:span text:style-name="T27">.2024</text:span><text:span text:style-name="T23"> </text:span><text:span text:style-name="T113">(jadłospis może ulec zmianie)</text:span>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 table:style-name="TableLine2393803532208">
          <table:table-cell table:style-name="Tabela1.A1" office:value-type="string">
            <text:p text:style-name="P255">Posiłek</text:p>
          </table:table-cell>
          <table:table-cell table:style-name="Tabela1.A1" office:value-type="string">
            <text:p text:style-name="P256">Dieta podstawowa</text:p>
          </table:table-cell>
          <table:table-cell table:style-name="Tabela1.A1" office:value-type="string">
            <text:p text:style-name="P256">Dieta łatwostrawna</text:p>
          </table:table-cell>
          <table:table-cell table:style-name="Tabela1.A1" office:value-type="string">
            <text:p text:style-name="P257">Dieta z ograniczeniem łatwo przyswajalnych węglowodanów</text:p>
          </table:table-cell>
          <table:table-cell table:style-name="Tabela1.A1" office:value-type="string">
            <text:p text:style-name="P257">Dieta łatwostrawna bezmleczna</text:p>
          </table:table-cell>
          <table:table-cell table:style-name="Tabela1.F1" office:value-type="string">
            <text:p text:style-name="P257">Dieta łatwostrawna </text:p>
            <text:p text:style-name="P257">z ograniczeniem <text:span text:style-name="T23">tłuszczu</text:span></text:p>
          </table:table-cell>
        </table:table-row>
        <table:table-row table:style-name="TableLine2393803542816">
          <table:table-cell table:style-name="Tabela1.A2" office:value-type="string">
            <text:p text:style-name="P179">Śniadanie</text:p>
          </table:table-cell>
          <table:table-cell table:style-name="Tabela1.A2" office:value-type="string">
            <text:p text:style-name="P29"><text:span text:style-name="T48">Płatki </text:span><text:span text:style-name="T49">kuk.</text:span><text:span text:style-name="T48"> </text:span>na ml.350ml (A:7), kawa ml.250ml (A:1,7), chleb miesz.80g (A:1,3,6,7) masło 20g (A:7), <text:span text:style-name="T49">kiełbasa piwna 40g (A:7,10), ser topiony 25g, sałata, </text:span></text:p>
          </table:table-cell>
          <table:table-cell table:style-name="Tabela1.A2" office:value-type="string">
            <text:p text:style-name="P30"><text:span text:style-name="T48">Płatki </text:span><text:span text:style-name="T49">kuk.</text:span> na ml.350ml (A:7), kawa ml.250ml (A:1,7), chleb miesz.80g (A:1,3,6,7) masło 20g (A:7),<text:span text:style-name="T49">filet złocisty 40g (A:6), ser topiony 25g (A:7), sałata, </text:span></text:p>
          </table:table-cell>
          <table:table-cell table:style-name="Tabela1.A2" office:value-type="string">
            <text:p text:style-name="P30"><text:s/>Kawa ml.250ml (A:1,7), chleb miesz.80g (A:1,3,6,7) masło 10g (A:7), <text:span text:style-name="T49">filet złocisty 40g (A:6), ser topiony 25g (A:7), sałata, </text:span></text:p>
          </table:table-cell>
          <table:table-cell table:style-name="Tabela1.A2" office:value-type="string">
            <text:p text:style-name="P30"><text:span text:style-name="T49">Kasza kuk. </text:span>na wyw.350ml (A:<text:span text:style-name="T24">9</text:span>), herbata.250ml, chleb miesz.80g (A:1,3,6,7) masło 10g (A:7), <text:span text:style-name="T49">filet złocisty 60g (A:6), sałata, </text:span></text:p>
          </table:table-cell>
          <table:table-cell table:style-name="Tabela1.F2" office:value-type="string">
            <text:p text:style-name="P30"><text:span text:style-name="T48">Płatki </text:span><text:span text:style-name="T49">kuk.</text:span> na ml.350ml (A:7), kawa ml.250ml (A:1,7), chleb miesz.80g (A:1,3,6,7) masło 10g (A:7), <text:span text:style-name="T49">filet złocisty 40g (A:6), miód nat. 25g (A:7), sałata, </text:span></text:p>
          </table:table-cell>
        </table:table-row>
        <table:table-row table:style-name="TableLine2393803543088">
          <table:table-cell table:style-name="Tabela1.A2" office:value-type="string">
            <text:p text:style-name="P179">II śniadanie</text:p>
          </table:table-cell>
          <table:table-cell table:style-name="Tabela1.A2" office:value-type="string">
            <text:p text:style-name="P258"/>
          </table:table-cell>
          <table:table-cell table:style-name="Tabela1.A2" office:value-type="string">
            <text:p text:style-name="P258"/>
          </table:table-cell>
          <table:table-cell table:style-name="Tabela1.A2" office:value-type="string">
            <text:p text:style-name="P1">Jabłko pieczone 150g, </text:p>
          </table:table-cell>
          <table:table-cell table:style-name="Tabela1.A2" office:value-type="string">
            <text:p text:style-name="P258"/>
          </table:table-cell>
          <table:table-cell table:style-name="Tabela1.F2" office:value-type="string">
            <text:p text:style-name="P258"/>
          </table:table-cell>
        </table:table-row>
        <table:table-row table:style-name="TableLine2393803548256">
          <table:table-cell table:style-name="Tabela1.A2" office:value-type="string">
            <text:p text:style-name="P179">Obiad</text:p>
          </table:table-cell>
          <table:table-cell table:style-name="Tabela1.A2" office:value-type="string">
            <text:p text:style-name="P104">Krupnik z ziemn. 350ml (A:1,9), zrazy po starogdańsku w sosie 170g (A:1,3,6,7,9,10), ziemniaki puree z kop. 250g, surówka z warzyw 100g (A:9,10), kompot 250ml, </text:p>
          </table:table-cell>
          <table:table-cell table:style-name="Tabela1.A2" office:value-type="string">
            <text:p text:style-name="P105">Krupnik z ziemn. 350ml (A:1,9), filet z piersi piecz. w folii z sosem kop. <text:span text:style-name="T51">170g</text:span> (A:1,7,9), ziemniaki puree z kop. 250g, <text:span text:style-name="T51">bukiet warzyw got. 150g, kompot 250ml, </text:span></text:p>
          </table:table-cell>
          <table:table-cell table:style-name="Tabela1.A2" office:value-type="string">
            <text:p text:style-name="P105">Krupnik z ziemn. 350ml (A:1,9), filet z piersi piecz. w folii z sosem kop. <text:span text:style-name="T51">170g</text:span> (A:1,7,9), ziemniaki puree z kop. 250g, <text:span text:style-name="T51">bukiet warzyw got. 150g, kompot 250ml, </text:span></text:p>
          </table:table-cell>
          <table:table-cell table:style-name="Tabela1.A2" office:value-type="string">
            <text:p text:style-name="P105">Krupnik z ziemn. 350ml (A:1,9), filet z piersi piecz. w folii z <text:span text:style-name="T51">warz</text:span>. <text:span text:style-name="T51">170g</text:span> (A:1,7,9), ziemniaki puree z kop. 250g, <text:span text:style-name="T51">bukiet warzyw got. 150g, kompot 250ml, </text:span></text:p>
          </table:table-cell>
          <table:table-cell table:style-name="Tabela1.F2" office:value-type="string">
            <text:p text:style-name="P105">Krupnik z ziemn. 350ml (A:1,9), filet z piersi piecz. w folii z sosem kop. <text:span text:style-name="T51">170g</text:span> (A:1,7,9), ziemniaki puree z kop. 250g, <text:span text:style-name="T51">marchewka got. 150g (A:7), kompot 250ml, </text:span></text:p>
          </table:table-cell>
        </table:table-row>
        <table:table-row table:style-name="TableLine2393803555056">
          <table:table-cell table:style-name="Tabela1.A2" office:value-type="string">
            <text:p text:style-name="P179">Podwieczorek</text:p>
          </table:table-cell>
          <table:table-cell table:style-name="Tabela1.A2" office:value-type="string">
            <text:p text:style-name="P258"/>
          </table:table-cell>
          <table:table-cell table:style-name="Tabela1.A2" office:value-type="string">
            <text:p text:style-name="P258"/>
          </table:table-cell>
          <table:table-cell table:style-name="Tabela1.A2" office:value-type="string">
            <text:p text:style-name="P90">Warzywa got. 150g, </text:p>
          </table:table-cell>
          <table:table-cell table:style-name="Tabela1.A2" office:value-type="string">
            <text:p text:style-name="P258"/>
          </table:table-cell>
          <table:table-cell table:style-name="Tabela1.F2" office:value-type="string">
            <text:p text:style-name="P258"/>
          </table:table-cell>
        </table:table-row>
        <table:table-row table:style-name="TableLine2393803542544">
          <table:table-cell table:style-name="Tabela1.A2" office:value-type="string">
            <text:p text:style-name="P179">Kolacja</text:p>
          </table:table-cell>
          <table:table-cell table:style-name="Tabela1.A2" office:value-type="string">
            <text:p text:style-name="P2">Chleb <text:span text:style-name="T25">miesz.100g (A:1,3,6,7) masło 20g (A:7), </text:span><text:s/>herbata <text:span text:style-name="T26">250ml, </text:span><text:span text:style-name="T49">kiełbasa parówkowa na gorąco 100g (A:6,10), ketchup 20g (A:9), ogórek konsr. 50g (A:10),</text:span></text:p>
          </table:table-cell>
          <table:table-cell table:style-name="Tabela1.A2" office:value-type="string">
            <text:p text:style-name="P3">Chleb <text:span text:style-name="T25">miesz.100g (A:1,3,6,7) masło 20g (A:7), </text:span><text:s/>herbata <text:span text:style-name="T26">250ml, </text:span><text:span text:style-name="T49">kiełbasa parówkowa na gorąco 100g (A:6,10), </text:span><text:span text:style-name="T51">jabłko gotowane 150g, </text:span></text:p>
          </table:table-cell>
          <table:table-cell table:style-name="Tabela1.A2" office:value-type="string">
            <text:p text:style-name="P3">Chleb <text:span text:style-name="T25">miesz.100g (A:1,3,6,7) masło 10g (A:7), </text:span><text:s/>herbata <text:span text:style-name="T26">250ml, </text:span><text:span text:style-name="T49">kiełbasa parówkowa na gorąco 100g (A:6,10), </text:span><text:span text:style-name="T51">jabłko gotowane 150g, </text:span></text:p>
          </table:table-cell>
          <table:table-cell table:style-name="Tabela1.A2" office:value-type="string">
            <text:p text:style-name="P2">Chleb <text:span text:style-name="T25">miesz.100g (A:1,3,6,7) masło 10g (A:7), </text:span><text:s/>herbata <text:span text:style-name="T26">250ml, </text:span><text:span text:style-name="T51">szynka wieprz. 60g (A:6,9), sałata, jabłko gotowane 150g, </text:span></text:p>
          </table:table-cell>
          <table:table-cell table:style-name="Tabela1.F2" office:value-type="string">
            <text:p text:style-name="P3">Chleb <text:span text:style-name="T25">miesz.100g (A:1,3,6,7) masło 10g (A:7), </text:span><text:s/>herbata <text:span text:style-name="T26">250ml, </text:span><text:span text:style-name="T51">szynka wieprz. 60g (A:6,9), sałata, jabłko gotowane 150g, </text:span></text:p>
          </table:table-cell>
        </table:table-row>
        <table:table-row table:style-name="TableLine2393803549344">
          <table:table-cell table:style-name="Tabela1.A2" office:value-type="string">
            <text:p text:style-name="P180">Posiłek uzupełniający</text:p>
          </table:table-cell>
          <table:table-cell table:style-name="Tabela1.A2" office:value-type="string">
            <text:p text:style-name="P37">Budyń ow. 200ml (A:7), </text:p>
          </table:table-cell>
          <table:table-cell table:style-name="Tabela1.A2" office:value-type="string">
            <text:p text:style-name="P37">Budyń ow. 200ml (A:7), </text:p>
          </table:table-cell>
          <table:table-cell table:style-name="Tabela1.A2" office:value-type="string">
            <text:p text:style-name="P38">Jogurt naturalny 100g (A:7)</text:p>
          </table:table-cell>
          <table:table-cell table:style-name="Tabela1.A2" office:value-type="string">
            <text:p text:style-name="P38">Kisiel owocowy 200ml, </text:p>
          </table:table-cell>
          <table:table-cell table:style-name="Tabela1.F2" office:value-type="string">
            <text:p text:style-name="P37">Budyń ow. 200ml (A:7), </text:p>
          </table:table-cell>
        </table:table-row>
        <table:table-row table:style-name="TableLine2393803546896">
          <table:table-cell table:style-name="Tabela1.A2" office:value-type="string">
            <text:p text:style-name="P79">Wartości <text:span text:style-name="T23">o</text:span>dżywcze</text:p>
          </table:table-cell>
          <table:table-cell table:style-name="Tabela1.A2" office:value-type="string">
            <text:p text:style-name="P121">Energia: <text:span text:style-name="T76">2259,13</text:span>kcal</text:p>
            <text:p text:style-name="P121">Białko:<text:span text:style-name="T76">86,02</text:span>g</text:p>
            <text:p text:style-name="P121">Tłuszcz:<text:span text:style-name="T76">79,4</text:span>g</text:p>
            <text:p text:style-name="P121">w tym kw.tłu.nasyc.:<text:span text:style-name="T76">24,7</text:span>g</text:p>
            <text:p text:style-name="P121">Węglowodany:<text:span text:style-name="T76">323.89</text:span>g</text:p>
            <text:p text:style-name="P121">w tym cukry:<text:span text:style-name="T76">35,46</text:span>g</text:p>
            <text:p text:style-name="P157">Błonnik-<text:span text:style-name="T76">31,08</text:span>g</text:p>
            <text:p text:style-name="P157">Sól-<text:span text:style-name="T77">8,32</text:span>g</text:p>
          </table:table-cell>
          <table:table-cell table:style-name="Tabela1.A2" office:value-type="string">
            <text:p text:style-name="P66">Energia: <text:span text:style-name="T76">2105,1</text:span>kcal</text:p>
            <text:p text:style-name="P121">Białko:<text:span text:style-name="T76">78,45</text:span>g</text:p>
            <text:p text:style-name="P121">Tłuszcz:<text:span text:style-name="T76">69,5</text:span>g</text:p>
            <text:p text:style-name="P121">w tym kw.tłu.nasyc.:<text:span text:style-name="T76">20,5</text:span>g</text:p>
            <text:p text:style-name="P121">Węglowodany:<text:span text:style-name="T76">315,2</text:span>g</text:p>
            <text:p text:style-name="P142">w tym cukry:<text:span text:style-name="T76">34,15</text:span>g</text:p>
            <text:p text:style-name="P157">Błonnik-<text:span text:style-name="T76">26,08</text:span>g</text:p>
            <text:p text:style-name="P157">Sól-<text:span text:style-name="T77">6,75</text:span>g</text:p>
          </table:table-cell>
          <table:table-cell table:style-name="Tabela1.A2" office:value-type="string">
            <text:p text:style-name="P66">Energia:<text:span text:style-name="T76">2127,09</text:span> kcal</text:p>
            <text:p text:style-name="P121">Białko:<text:span text:style-name="T76">82,1</text:span>g</text:p>
            <text:p text:style-name="P121">Tłuszcz:<text:span text:style-name="T32">79,3</text:span>g</text:p>
            <text:p text:style-name="P121">w tym kw.tłu.nasyc.:<text:span text:style-name="T32">24,03</text:span>g</text:p>
            <text:p text:style-name="P121">Węglowodany:<text:span text:style-name="T76">317,82</text:span>g</text:p>
            <text:p text:style-name="P142">w tym cukry:<text:span text:style-name="T76">28,1</text:span>g</text:p>
            <text:p text:style-name="P157">Błonnik-<text:span text:style-name="T76">34,7</text:span>g</text:p>
            <text:p text:style-name="P157">Sól-<text:span text:style-name="T76">6,25</text:span>g</text:p>
          </table:table-cell>
          <table:table-cell table:style-name="Tabela1.A2" office:value-type="string">
            <text:p text:style-name="P66">Energia:<text:span text:style-name="T32">2107,9</text:span> kcal</text:p>
            <text:p text:style-name="P121">Białko:<text:span text:style-name="T32">79,54</text:span>g</text:p>
            <text:p text:style-name="P121">Tłuszcz:<text:span text:style-name="T32">66,9</text:span>g</text:p>
            <text:p text:style-name="P121">w tym kw.tłu.nasyc.:<text:span text:style-name="T32">22.9</text:span>g</text:p>
            <text:p text:style-name="P121">Węglowodany:<text:span text:style-name="T32">301,23</text:span>g</text:p>
            <text:p text:style-name="P142">w tym cukry:<text:span text:style-name="T32">28,03</text:span>g</text:p>
            <text:p text:style-name="P157">Błonnik-<text:span text:style-name="T32">28,09</text:span>g</text:p>
            <text:p text:style-name="P157">Sól-<text:span text:style-name="T32">5,89</text:span>g</text:p>
          </table:table-cell>
          <table:table-cell table:style-name="Tabela1.F2" office:value-type="string">
            <text:p text:style-name="P66">Energia:<text:span text:style-name="T32">2095</text:span> kcal</text:p>
            <text:p text:style-name="P121">Białko:<text:span text:style-name="T77">80,55</text:span>g</text:p>
            <text:p text:style-name="P121">Tłuszcz:<text:span text:style-name="T32">69,80</text:span>g</text:p>
            <text:p text:style-name="P121">w tym kw.tłu.nasyc.:<text:span text:style-name="T32">20,98</text:span>g</text:p>
            <text:p text:style-name="P121">Węglowodany:<text:span text:style-name="T32">316,07</text:span>g</text:p>
            <text:p text:style-name="P142">w tym cukry:<text:span text:style-name="T32">27,05</text:span>g</text:p>
            <text:p text:style-name="P157">Błonnik-<text:span text:style-name="T32">26,45</text:span>g</text:p>
            <text:p text:style-name="P157">Sól-<text:span text:style-name="T32">4,98</text:span>g</text:p>
          </table:table-cell>
        </table:table-row>
        <table:table-row table:style-name="TableLine2393803539280">
          <table:table-cell table:style-name="Tabela1.A2" office:value-type="string">
            <text:p text:style-name="P258"/>
          </table:table-cell>
          <table:table-cell table:style-name="Tabela1.A2" office:value-type="string">
            <text:p text:style-name="P10">DIETA WYSOKOBIAŁKOWA</text:p>
            <text:p text:style-name="P12"/>
          </table:table-cell>
          <table:table-cell table:style-name="Tabela1.A2" office:value-type="string">
            <text:p text:style-name="P10">DIETA I PAPKOWATA – MIELONA</text:p>
          </table:table-cell>
          <table:table-cell table:style-name="Tabela1.A2" office:value-type="string">
            <text:p text:style-name="P39">ODDZIAŁ POŁOŻNICZY</text:p>
          </table:table-cell>
          <table:table-cell table:style-name="Tabela1.A2" office:value-type="string">
            <text:p text:style-name="P39">GINEKOLOGIA </text:p>
          </table:table-cell>
          <table:table-cell table:style-name="Tabela1.F2" office:value-type="string">
            <text:p text:style-name="P112">DIETA VI PŁYNNA </text:p>
            <text:p text:style-name="P114">WZMOCNIONA</text:p>
          </table:table-cell>
        </table:table-row>
        <table:table-row table:style-name="TableLine2393803554240">
          <table:table-cell table:style-name="Tabela1.A2" office:value-type="string">
            <text:p text:style-name="P258"/>
          </table:table-cell>
          <table:table-cell table:style-name="Tabela1.A2" office:value-type="string">
            <text:p text:style-name="P196">Śniadanie<text:span text:style-name="T27">- </text:span><text:span text:style-name="T48">Płatki </text:span><text:span text:style-name="T49">kuk.</text:span><text:span text:style-name="T50"> na ml.350ml (A:7), kawa ml.250ml (A:1,7), chleb miesz.80g (A:1,3,6,7) masło 20g (A:7),</text:span><text:span text:style-name="T49">filet złocisty 40g (A:6), ser topiony 25g (A:7), sałata, </text:span></text:p>
            <text:p text:style-name="P196">Obiad<text:span text:style-name="T27">- </text:span><text:span text:style-name="T49">Krupnik z ziemn. 350ml (A:1,9), filet z piersi piecz. w folii z sosem kop. </text:span><text:span text:style-name="T51">260g</text:span><text:span text:style-name="T49"> (A:1,7,9), ziemniaki puree z kop. 250g, </text:span><text:span text:style-name="T51">bukiet warzyw got. 150g, kompot 250ml,</text:span></text:p>
            <text:p text:style-name="P196">Kolacja<text:span text:style-name="T27">- 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49">kiełbasa parówkowa na gorąco 100g (A:6,10), </text:span><text:span text:style-name="T51">ser edamski 50g (A:7),</text:span><text:span text:style-name="T49"> </text:span><text:span text:style-name="T51">jabłko gotowane 150g, </text:span></text:p>
            <text:p text:style-name="P197"><text:soft-page-break/>II śniadanie<text:span text:style-name="T27">- </text:span><text:span text:style-name="T49">Sok owocowo – warzywny 300ml, </text:span></text:p>
            <text:p text:style-name="P227">Posiłek uzupełniający-<text:span text:style-name="T49">Budyń ow. 200ml (A:7), </text:span></text:p>
          </table:table-cell>
          <table:table-cell table:style-name="Tabela1.A2" office:value-type="string">
            <text:p text:style-name="P61"><text:span text:style-name="T1">ŚNIADANIE – </text:span><text:span text:style-name="T2">Kasza manna na</text:span><text:span text:style-name="T1"> ml. + suchary</text:span></text:p>
            <text:p text:style-name="P61"><text:span text:style-name="T1"><text:s/>+ żółtko </text:span><text:span text:style-name="T3">got.</text:span><text:span text:style-name="T1">+ masło-zmiks, serek </text:span><text:span text:style-name="T4">waniliowy</text:span><text:span text:style-name="T2">(A:1,</text:span><text:span text:style-name="T5">3,</text:span><text:span text:style-name="T2">7)</text:span></text:p>
            <text:p text:style-name="P119"><text:span text:style-name="T1">OBIAD – Kasza manna <text:s/>na wyw. + mięso </text:span><text:line-break/><text:span text:style-name="T1">- zmiks.+ mięso mielone</text:span><text:span text:style-name="T2">(A:1,9)</text:span></text:p>
            <text:p text:style-name="P27"><text:span text:style-name="T1">KOLACJA – Zupa ryżowa na wyw. + mięso</text:span><text:line-break/><text:span text:style-name="T1">+ żółtko </text:span><text:span text:style-name="T5">got.</text:span><text:span text:style-name="T1"> zmiksowana + mięso mielone</text:span><text:span text:style-name="T2">(A:1,3,9)</text:span></text:p>
            <text:p text:style-name="P117"><text:span text:style-name="T1">II ŚNIADANIE- </text:span><text:span text:style-name="T6">Jogurt </text:span><text:span text:style-name="T7">owocowy</text:span><text:span text:style-name="T2">(A:7)</text:span></text:p>
            <text:p text:style-name="P53">PODWIECZOREK – Kisiel owocowy</text:p>
            <text:p text:style-name="P54">P<text:span text:style-name="T28">osiłek uzupełniający -Sok owocowo – warzywny</text:span></text:p>
            <text:p text:style-name="P101"/>
          </table:table-cell>
          <table:table-cell table:style-name="Tabela1.A2" office:value-type="string">
            <text:p text:style-name="P198">Śniadanie<text:span text:style-name="T27">-</text:span><text:span text:style-name="T48">Płatki </text:span><text:span text:style-name="T49">kuk.</text:span><text:span text:style-name="T27"> na ml.350ml (A:7), kakao ml.250ml (A:1,6,7), chleb miesz.80g (A:1,3,6,7) masło 20g (A:7),</text:span></text:p>
            <text:p text:style-name="P196">Obiad<text:span text:style-name="T27">-</text:span><text:span text:style-name="T49">Krupnik z ziemn. 350ml (A:1,9), filet z piersi piecz. w folii z sosem kop. </text:span><text:span text:style-name="T51">170g</text:span><text:span text:style-name="T49"> (A:1,7,9), ziemniaki puree z kop. 250g, </text:span><text:span text:style-name="T51">marchewka got. 150g (A:7), kompot 250ml,</text:span></text:p>
            <text:p text:style-name="P199">Kolacja<text:span text:style-name="T27">- </text:span><text:span text:style-name="T52">Chleb </text:span><text:span text:style-name="T25">miesz.100g (A:1,3,6,7) masło </text:span><text:span text:style-name="T53">2</text:span><text:span text:style-name="T25">0g (A:7), </text:span><text:span text:style-name="T52"><text:s/>herbata </text:span><text:span text:style-name="T26">250ml, </text:span><text:span text:style-name="T51">szynka wieprz. 60g (A:6,9), sałata, jabłko gotowane 150g, </text:span></text:p>
            <text:p text:style-name="P198">II śniadanie<text:span text:style-name="T27">- </text:span><text:span text:style-name="T49">Sok owocowo – warzywny 300ml, </text:span></text:p>
            <text:p text:style-name="P227">Posiłek uzupełniający-<text:span text:style-name="T49">Budyń ow. </text:span><text:soft-page-break/><text:span text:style-name="T49">200ml (A:7), </text:span></text:p>
          </table:table-cell>
          <table:table-cell table:style-name="Tabela1.A2" office:value-type="string">
            <text:p text:style-name="P196">Śniadanie<text:span text:style-name="T27">- </text:span><text:span text:style-name="T48">Płatki </text:span><text:span text:style-name="T49">kuk.</text:span><text:span text:style-name="T48"> </text:span><text:span text:style-name="T50">na ml.350ml (A:7), kawa ml.250ml (A:1,7), chleb miesz.80g (A:1,3,6,7) masło 20g (A:7), </text:span><text:span text:style-name="T49">kiełbasa piwna 40g (A:7,10), ser topiony 25g, sałata, </text:span></text:p>
            <text:p text:style-name="P196">Obiad<text:span text:style-name="T27">- </text:span><text:span text:style-name="T49">Krupnik z ziemn. 350ml (A:1,9), zrazy po starogdańsku w sosie 170g (A:1,3,6,7,9,10), ziemniaki puree z kop. 250g, surówka z warzyw 100g (A:9,10), kompot 250ml, </text:span></text:p>
            <text:p text:style-name="P196">Kolacja<text:span text:style-name="T27">- 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49">kiełbasa parówkowa na gorąco 100g (A:6,10), ketchup 20g (A:9), ogórek konsr. 50g (A:10),</text:span></text:p>
            <text:p text:style-name="P198">II śniadanie<text:span text:style-name="T27">- </text:span><text:span text:style-name="T49">Sok owocowo – warzywny 300ml, </text:span></text:p>
            <text:p text:style-name="P227"><text:soft-page-break/>Posiłek uzupełniający-<text:span text:style-name="T49">Budyń ow. 200ml (A:7), </text:span></text:p>
          </table:table-cell>
          <table:table-cell table:style-name="Tabela1.F2" office:value-type="string">
            <text:p text:style-name="P11">ŚNIADANIE -Kasza manna na wyw.+ mięso</text:p>
            <text:p text:style-name="P28"><text:span text:style-name="T1">+ żółtko </text:span><text:span text:style-name="T3">got.</text:span><text:span text:style-name="T1">–zmiks., </text:span><text:span text:style-name="T8">serek </text:span><text:span text:style-name="T9">naturalny(A:1,</text:span><text:span text:style-name="T5">3,</text:span><text:span text:style-name="T9">7,9)</text:span></text:p>
            <text:p text:style-name="P119"><text:span text:style-name="T1">OBIAD –</text:span><text:span text:style-name="T10">Homogenat</text:span></text:p>
            <text:p text:style-name="P13">KOLACJA – <text:s text:c="2"/>Zupa ryżowa na wyw. + mięso<text:line-break/>+ żółtko <text:span text:style-name="T29">got.</text:span> - zmiksowana <text:span text:style-name="T30">(A:1,3,9)</text:span></text:p>
            <text:p text:style-name="P117"><text:span text:style-name="T1">II ŚNIADANIE- </text:span><text:span text:style-name="T6">Jogurt naturalny</text:span><text:span text:style-name="T2">(A:7)</text:span></text:p>
            <text:p text:style-name="P56">PODWIECZOREK – <text:s/><text:span text:style-name="T31">Kisiel owocowy b/c- płynny</text:span></text:p>
            <text:p text:style-name="P56">P<text:span text:style-name="T28">osiłek uzupełniający -Sok owocowo – warzywny</text:span></text:p>
            <text:p text:style-name="P101"/>
          </table:table-cell>
        </table:table-row>
        <table:table-row table:style-name="TableLine2393803544176">
          <table:table-cell table:style-name="Tabela1.A2" office:value-type="string">
            <text:p text:style-name="P79">Wartości <text:span text:style-name="T23">o</text:span>dżywcze</text:p>
          </table:table-cell>
          <table:table-cell table:style-name="Tabela1.A2" office:value-type="string">
            <text:p text:style-name="P122">Energia:<text:span text:style-name="T32">2</text:span><text:span text:style-name="T78">4</text:span><text:span text:style-name="T32">87,4</text:span> kcal</text:p>
            <text:p text:style-name="P122">Białko:<text:span text:style-name="T32">122,07</text:span>g</text:p>
            <text:p text:style-name="P122">Tłuszcz:<text:span text:style-name="T77">90,</text:span>g</text:p>
            <text:p text:style-name="P122">w tym kw.tłu.nasyc.:<text:span text:style-name="T32">24,7</text:span>g</text:p>
            <text:p text:style-name="P122">Węglowodany:<text:span text:style-name="T77">319,07</text:span>g</text:p>
            <text:p text:style-name="P122">w tym cukry:<text:span text:style-name="T32">29,01</text:span>g</text:p>
            <text:p text:style-name="P158">Błonnik-<text:span text:style-name="T32">31,01</text:span>g</text:p>
            <text:p text:style-name="P158">Sól-<text:span text:style-name="T77">8,02</text:span>g</text:p>
          </table:table-cell>
          <table:table-cell table:style-name="Tabela1.A2" office:value-type="string">
            <text:p text:style-name="P65">Energia:<text:span text:style-name="T32">2113,8</text:span>kcal</text:p>
            <text:p text:style-name="P120">Białko:<text:span text:style-name="T32">115,02</text:span>g</text:p>
            <text:p text:style-name="P120">Tłuszcz:<text:span text:style-name="T32">79,15</text:span>g</text:p>
            <text:p text:style-name="P120">w tym kw.tłu.nasyc.:<text:span text:style-name="T32">32,45</text:span>g</text:p>
            <text:p text:style-name="P120">Węglowodany:<text:span text:style-name="T32">231,03</text:span>g</text:p>
            <text:p text:style-name="P141">w tym cukry:<text:span text:style-name="T32">34,01</text:span>g</text:p>
            <text:p text:style-name="P156">Błonnik-<text:span text:style-name="T32">26,02</text:span>g</text:p>
            <text:p text:style-name="P260">Sól<text:span text:style-name="T32">3,1</text:span>-g</text:p>
          </table:table-cell>
          <table:table-cell table:style-name="Tabela1.A2" office:value-type="string">
            <text:p text:style-name="P66">Energia:<text:span text:style-name="T33">2215,4</text:span> kcal</text:p>
            <text:p text:style-name="P121">Białko:<text:span text:style-name="T33">94,6</text:span>g</text:p>
            <text:p text:style-name="P121">Tłuszcz:<text:span text:style-name="T33">78,2</text:span>g</text:p>
            <text:p text:style-name="P121">w tym kw.tłu.nasyc.:<text:span text:style-name="T79">24,5</text:span>g</text:p>
            <text:p text:style-name="P123">Węglowodany:<text:span text:style-name="T33">320,12</text:span>g</text:p>
            <text:p text:style-name="P142">w tym cukry:<text:span text:style-name="T79">32,01</text:span>g</text:p>
            <text:p text:style-name="P157">Błonnik-<text:span text:style-name="T77">30,2</text:span>g</text:p>
            <text:p text:style-name="P157">Sól-<text:span text:style-name="T77">6,2</text:span>g</text:p>
          </table:table-cell>
          <table:table-cell table:style-name="Tabela1.A2" office:value-type="string">
            <text:p text:style-name="P66">Energia:<text:span text:style-name="T79">2213,45</text:span> kcal</text:p>
            <text:p text:style-name="P121">Białko:<text:span text:style-name="T79">98,3</text:span>g</text:p>
            <text:p text:style-name="P121">Tłuszcz:<text:span text:style-name="T79">79,9</text:span>g</text:p>
            <text:p text:style-name="P121">w tym kw.tłu.nasyc.:<text:span text:style-name="T79">25,7</text:span>g</text:p>
            <text:p text:style-name="P121">Węglowodany:<text:span text:style-name="T79">298,67</text:span>g</text:p>
            <text:p text:style-name="P142">w tym cukry:<text:span text:style-name="T79">28,99</text:span>g</text:p>
            <text:p text:style-name="P157">Błonnik-<text:span text:style-name="T79">29,67</text:span>g</text:p>
            <text:p text:style-name="P157">Sól-<text:span text:style-name="T79">5,21</text:span>g</text:p>
          </table:table-cell>
          <table:table-cell table:style-name="Tabela1.F2" office:value-type="string">
            <text:p text:style-name="P65">Energia:<text:span text:style-name="T33">2204,08</text:span>kcal</text:p>
            <text:p text:style-name="P120">Białko:<text:span text:style-name="T34">101,2</text:span>g</text:p>
            <text:p text:style-name="P120">Tłuszcz:<text:span text:style-name="T33">63,01</text:span>g</text:p>
            <text:p text:style-name="P120">w tym kw.tłu.nasyc.:<text:span text:style-name="T33">23,08</text:span>g</text:p>
            <text:p text:style-name="P120">Węglowodany:<text:span text:style-name="T34">320,02</text:span>g</text:p>
            <text:p text:style-name="P141">w tym cukry:<text:span text:style-name="T33">21,01</text:span>g</text:p>
            <text:p text:style-name="P156">Błonnik-<text:span text:style-name="T33">30,12</text:span>g</text:p>
            <text:p text:style-name="P261">Sól-<text:span text:style-name="T33">2,7</text:span>g</text:p>
          </table:table-cell>
        </table:table-row>
        <table:table-row table:style-name="TableLine2393803550976"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14">DIETA <text:span text:style-name="T35">V</text:span>I PAPKOWATA – MIELONA</text:p>
          </table:table-cell>
          <table:table-cell table:style-name="Tabela1.A2" office:value-type="string">
            <text:p text:style-name="P62">DIETA <text:span text:style-name="T36">VI <text:s/></text:span><text:span text:style-name="T22">Z OGR. TŁUSZCZU</text:span></text:p>
          </table:table-cell>
          <table:table-cell table:style-name="Tabela1.A2" office:value-type="string">
            <text:p text:style-name="P39">ODDZIAŁ P<text:span text:style-name="T37">EDIATRYCZNY</text:span></text:p>
          </table:table-cell>
          <table:table-cell table:style-name="Tabela1.A2" office:value-type="string">
            <text:p text:style-name="P40">DIETA <text:span text:style-name="T38">Z OGR. TŁUSZCZU </text:span><text:s/><text:span text:style-name="T36">BEZMLECZNA</text:span></text:p>
          </table:table-cell>
          <table:table-cell table:style-name="Tabela1.F2" office:value-type="string">
            <text:p text:style-name="P39">DIETA VI WYSOKOBIAŁKOWA</text:p>
          </table:table-cell>
        </table:table-row>
        <table:table-row table:style-name="TableLine2393803555872"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58">ŚNIADANIE -Zupa ryżowa na wyw. + mięso </text:p>
            <text:p text:style-name="P58">+ żółtko <text:span text:style-name="T39">got.</text:span>–zmiks., </text:p>
            <text:p text:style-name="P59">serek naturalny, <text:span text:style-name="T30">(A:7,9)</text:span></text:p>
            <text:p text:style-name="P119"><text:span text:style-name="T1">OBIAD – Kasza manna <text:s/>na wyw. + mięso </text:span><text:line-break/><text:span text:style-name="T1">- zmiks.+ mięso mielone</text:span><text:span text:style-name="T2">(A:1,3,9)</text:span></text:p>
            <text:p text:style-name="P60">KOLACJA – Zupa ryżowa na wyw. + mięso<text:line-break/>+ żółtko <text:span text:style-name="T40">got. -</text:span>zmiks. + mięso mielone<text:span text:style-name="T30">(A:1,3,9)</text:span></text:p>
            <text:p text:style-name="P116">II ŚNIADANIE- <text:span text:style-name="T16">Jogurt naturalny </text:span><text:span text:style-name="T17">(A:7)</text:span></text:p>
            <text:p text:style-name="P56">PODWIECZOREK – <text:span text:style-name="T31">Kisiel owocowy b/c</text:span></text:p>
            <text:p text:style-name="P56">P<text:span text:style-name="T28">osiłek uzupełniający -Sok owocowo – warzywny</text:span></text:p>
            <text:p text:style-name="P101"/>
          </table:table-cell>
          <table:table-cell table:style-name="Tabela1.A2" office:value-type="string">
            <text:p text:style-name="P196">Śniadanie<text:span text:style-name="T27">-</text:span><text:span text:style-name="T51">K</text:span><text:span text:style-name="T50">awa ml. 250ml (A:1,7), chleb miesz.80g (A:1,3,6,7) masło 20g (A:7),</text:span><text:span text:style-name="T49">filet złocisty 40g (A:6), ser topiony 25g (A:7), sałata, </text:span></text:p>
            <text:p text:style-name="P196">Obiad<text:span text:style-name="T27">-</text:span><text:span text:style-name="T49">Krupnik z ziemn. 350ml (A:1,9), filet z piersi piecz. w folii z sosem kop. </text:span><text:span text:style-name="T51">170g</text:span><text:span text:style-name="T49"> (A:1,7,9), ziemniaki puree z kop. 250g, </text:span><text:span text:style-name="T51">marchewka got. 150g (A:7), kompot 250ml,</text:span></text:p>
            <text:p text:style-name="P199">Kolacja<text:span text:style-name="T27">- </text:span><text:span text:style-name="T52">Chleb </text:span><text:span text:style-name="T25">miesz.100g (A:1,3,6,7) masło 10g (A:7), </text:span><text:span text:style-name="T52"><text:s/>herbata </text:span><text:span text:style-name="T26">250ml, </text:span><text:span text:style-name="T51">szynka wieprz. 60g (A:6,9), sałata, jabłko gotowane 150g, </text:span></text:p>
            <text:p text:style-name="P199">II śniadanie<text:span text:style-name="T27">-</text:span><text:span text:style-name="T51">Jabłko pieczone 150g, </text:span></text:p>
            <text:p text:style-name="P244">Podwieczorek - <text:span text:style-name="T49">Sok owocowo – warzywny 300ml, </text:span></text:p>
            <text:p text:style-name="P228">Posiłek uzupełniający-<text:span text:style-name="T51">Jogurt naturalny 100g</text:span><text:span text:style-name="T49"> (A:7), </text:span></text:p>
          </table:table-cell>
          <table:table-cell table:style-name="Tabela1.A2" office:value-type="string">
            <text:p text:style-name="P198">Śniadanie<text:span text:style-name="T27">-</text:span><text:span text:style-name="T48">Płatki </text:span><text:span text:style-name="T49">kuk.</text:span><text:span text:style-name="T27"> na ml.350ml (A:7), kakao ml.250ml (A:1,6,7), chleb miesz.80g (A:1,3,6,7) masło 20g (A:7), dżem, </text:span></text:p>
            <text:p text:style-name="P196">Obiad<text:span text:style-name="T27">-</text:span><text:span text:style-name="T49">Krupnik z ziemn. 350ml (A:1,9), filet z piersi piecz. w folii z sosem kop. </text:span><text:span text:style-name="T51">170g</text:span><text:span text:style-name="T49"> (A:1,7,9), ziemniaki puree z kop. 250g, </text:span><text:span text:style-name="T51">bukiet warzyw got. 150g, kompot 250ml,</text:span></text:p>
            <text:p text:style-name="P199">Kolacja<text:span text:style-name="T27">- </text:span><text:span text:style-name="T52">Chleb </text:span><text:span text:style-name="T25">miesz.100g (A:1,3,6,7) masło 10g (A:7), </text:span><text:span text:style-name="T52"><text:s/>herbata </text:span><text:span text:style-name="T26">250ml, </text:span><text:span text:style-name="T51">szynka wieprz. 60g (A:6,9), sałata, jabłko gotowane 150g, </text:span></text:p>
            <text:p text:style-name="P198">II śniadanie<text:span text:style-name="T27">- </text:span><text:span text:style-name="T49">Sok owocowo – warzywny 300ml, </text:span></text:p>
            <text:p text:style-name="P227">Posiłek uzupełniający-<text:span text:style-name="T49">Budyń ow. 200ml (A:7), </text:span></text:p>
          </table:table-cell>
          <table:table-cell table:style-name="Tabela1.A2" office:value-type="string">
            <text:p text:style-name="P196">Śniadanie<text:span text:style-name="T27">- </text:span><text:span text:style-name="T49">Kasza kuk. </text:span><text:span text:style-name="T50">na wyw.350ml (A:</text:span><text:span text:style-name="T24">9</text:span><text:span text:style-name="T50">), herbata.250ml, chleb miesz.80g (A:1,3,6,7) masło 10g (A:7), </text:span><text:span text:style-name="T49">filet złocisty 60g (A:6), sałata, </text:span></text:p>
            <text:p text:style-name="P196">Obiad<text:span text:style-name="T27">- </text:span><text:span text:style-name="T49">Krupnik z ziemn. 350ml (A:1,9), filet z piersi piecz. w folii z </text:span><text:span text:style-name="T51">warz</text:span><text:span text:style-name="T49">. </text:span><text:span text:style-name="T51">170g</text:span><text:span text:style-name="T49"> (A:1,7,9), ziemniaki puree z kop. 250g, </text:span><text:span text:style-name="T51">bukiet warzyw got. 150g, kompot 250ml, </text:span></text:p>
            <text:p text:style-name="P199">Kolacja<text:span text:style-name="T27">- </text:span><text:span text:style-name="T52">Chleb </text:span><text:span text:style-name="T25">miesz.100g (A:1,3,6,7) masło 10g (A:7), </text:span><text:span text:style-name="T52"><text:s/>herbata </text:span><text:span text:style-name="T26">250ml, </text:span><text:span text:style-name="T51">szynka wieprz. 60g (A:6,9), sałata, jabłko gotowane 150g, </text:span></text:p>
            <text:p text:style-name="P199">II śniadanie<text:span text:style-name="T27">- </text:span><text:span text:style-name="T51">Jabłko pieczone 150g, </text:span></text:p>
            <text:p text:style-name="P228">Posiłek uzupełniający- <text:span text:style-name="T49">Sok owocowo – warzywny 300ml,</text:span></text:p>
          </table:table-cell>
          <table:table-cell table:style-name="Tabela1.F2" office:value-type="string">
            <text:p text:style-name="P196">Śniadanie<text:span text:style-name="T27">-</text:span><text:span text:style-name="T51">K</text:span><text:span text:style-name="T50">awa ml. 250ml (A:1,7), chleb miesz.80g (A:1,3,6,7) masło 20g (A:7),</text:span><text:span text:style-name="T49">filet złocisty 40g (A:6), ser topiony 25g (A:7), sałata, </text:span></text:p>
            <text:p text:style-name="P196">Obiad<text:span text:style-name="T27">-</text:span><text:span text:style-name="T49">Krupnik z ziemn. 350ml (A:1,9), filet z piersi piecz. w folii z sosem kop. </text:span><text:span text:style-name="T51">260g</text:span><text:span text:style-name="T49"> (A:1,7,9), ziemniaki puree z kop. 250g, </text:span><text:span text:style-name="T51">bukiet warzyw got. 150g, kompot 250ml,</text:span></text:p>
            <text:p text:style-name="P199">Kolacja<text:span text:style-name="T27">- 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49">kiełbasa parówkowa na gorąco 100g (A:6,10), </text:span><text:span text:style-name="T51">ser edamski 50g (A:7),</text:span><text:span text:style-name="T49"> </text:span><text:span text:style-name="T51">jabłko gotowane 150g, </text:span></text:p>
            <text:p text:style-name="P199">II śniadanie<text:span text:style-name="T27">- <text:s/></text:span><text:span text:style-name="T49">Sok owocowo – warzywny 300ml</text:span></text:p>
            <text:p text:style-name="P244">Podwieczorek - <text:span text:style-name="T51">Warzywa got. 150g, </text:span></text:p>
            <text:p text:style-name="P228">Posiłek uzupełniający- <text:span text:style-name="T51">Jogurt naturalny 100g</text:span><text:span text:style-name="T49"> (A:7), </text:span></text:p>
          </table:table-cell>
        </table:table-row>
        <table:table-row table:style-name="TableLine2393803555328">
          <table:table-cell table:style-name="Tabela1.A2" office:value-type="string">
            <text:p text:style-name="P79">Wartości <text:span text:style-name="T23">o</text:span>dżywcze</text:p>
          </table:table-cell>
          <table:table-cell table:style-name="Tabela1.A2" office:value-type="string">
            <text:p text:style-name="P65">Energia:<text:span text:style-name="T32">2125,3</text:span>kcal</text:p>
            <text:p text:style-name="P120">Białko:<text:span text:style-name="T41">95,02</text:span>g</text:p>
            <text:p text:style-name="P120">Tłuszcz:<text:span text:style-name="T32">79,15</text:span>g</text:p>
            <text:p text:style-name="P120">w tym kw.tłu.nasyc.:<text:span text:style-name="T32">32,45</text:span>g</text:p>
            <text:p text:style-name="P120">Węglowodany:<text:span text:style-name="T32">231,03</text:span>g</text:p>
            <text:p text:style-name="P141">w tym cukry: <text:span text:style-name="T42">24,01</text:span>g</text:p>
            <text:p text:style-name="P156">Błonnik-<text:span text:style-name="T32">27,02</text:span>g</text:p>
            <text:p text:style-name="P261">Sól<text:span text:style-name="T32">3,1</text:span>-g</text:p>
          </table:table-cell>
          <table:table-cell table:style-name="Tabela1.A2" office:value-type="string">
            <text:p text:style-name="P67">Energia:<text:span text:style-name="T32">2107,9</text:span> kcal</text:p>
            <text:p text:style-name="P124">Białko:<text:span text:style-name="T32">79,54</text:span>g</text:p>
            <text:p text:style-name="P124">Tłuszcz:<text:span text:style-name="T32">66,9</text:span>g</text:p>
            <text:p text:style-name="P124">w tym kw.tłu.nasyc.:<text:span text:style-name="T32">22.9</text:span>g</text:p>
            <text:p text:style-name="P124">Węglowodany:<text:span text:style-name="T32">301,23</text:span>g</text:p>
            <text:p text:style-name="P143">w tym cukry:<text:span text:style-name="T32">28,03</text:span>g</text:p>
            <text:p text:style-name="P159">Błonnik-<text:span text:style-name="T32">28,09</text:span>g</text:p>
            <text:p text:style-name="P159">Sól-<text:span text:style-name="T32">5,89</text:span>g</text:p>
          </table:table-cell>
          <table:table-cell table:style-name="Tabela1.A2" office:value-type="string">
            <text:p text:style-name="P66">Energia: <text:span text:style-name="T80">2108,06</text:span>kcal</text:p>
            <text:p text:style-name="P121">Białko:<text:span text:style-name="T79">68,9</text:span>g</text:p>
            <text:p text:style-name="P121">Tłuszcz:<text:span text:style-name="T79">66,7</text:span>g</text:p>
            <text:p text:style-name="P121">w tym kw.tłu.nasyc.:<text:span text:style-name="T79">18,98</text:span>g</text:p>
            <text:p text:style-name="P121">Węglowodany:<text:span text:style-name="T79">285,1</text:span>g</text:p>
            <text:p text:style-name="P142">w tym cukry:<text:span text:style-name="T79">19,89</text:span>g</text:p>
            <text:p text:style-name="P157">Błonnik-<text:span text:style-name="T79">23,3</text:span>g</text:p>
            <text:p text:style-name="P157">Sól-<text:span text:style-name="T79">2,93</text:span>g</text:p>
          </table:table-cell>
          <table:table-cell table:style-name="Tabela1.A2" office:value-type="string">
            <text:p text:style-name="P67">Energia:<text:span text:style-name="T32">2025</text:span> kcal</text:p>
            <text:p text:style-name="P124">Białko:<text:span text:style-name="T32">78,05</text:span>g</text:p>
            <text:p text:style-name="P124">Tłuszcz:<text:span text:style-name="T32">65,80</text:span>g</text:p>
            <text:p text:style-name="P124">w tym kw.tłu.nasyc.:<text:span text:style-name="T32">20,98</text:span>g</text:p>
            <text:p text:style-name="P124">Węglowodany:<text:span text:style-name="T32">316,07</text:span>g</text:p>
            <text:p text:style-name="P143">w tym cukry:<text:span text:style-name="T32">25,05</text:span>g</text:p>
            <text:p text:style-name="P159">Błonnik-<text:span text:style-name="T32">25,45</text:span>g</text:p>
            <text:p text:style-name="P159">Sól-<text:span text:style-name="T32">4,88</text:span>g</text:p>
          </table:table-cell>
          <table:table-cell table:style-name="Tabela1.F2" office:value-type="string">
            <text:p text:style-name="P122">Energia:<text:span text:style-name="T32">2</text:span><text:span text:style-name="T78">4</text:span><text:span text:style-name="T32">87,4</text:span> kcal</text:p>
            <text:p text:style-name="P122">Białko:<text:span text:style-name="T32">122,07</text:span>g</text:p>
            <text:p text:style-name="P122">Tłuszcz:<text:span text:style-name="T77">90,</text:span>g</text:p>
            <text:p text:style-name="P122">w tym kw.tłu.nasyc.:<text:span text:style-name="T32">24,7</text:span>g</text:p>
            <text:p text:style-name="P122">Węglowodany:<text:span text:style-name="T77">319,07</text:span>g</text:p>
            <text:p text:style-name="P122">w tym cukry:<text:span text:style-name="T32">29,01</text:span>g</text:p>
            <text:p text:style-name="P158">Błonnik-<text:span text:style-name="T32">31,01</text:span>g</text:p>
            <text:p text:style-name="P158">Sól-<text:span text:style-name="T77">8,02</text:span>g</text:p>
          </table:table-cell>
        </table:table-row>
        <table:table-row table:style-name="TableLine2393803550160"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112">DIETA <text:s/>PŁYNNA </text:p>
            <text:p text:style-name="P114">WZMOCNIONA</text:p>
          </table:table-cell>
          <table:table-cell table:style-name="Tabela1.A2" office:value-type="string">
            <text:p text:style-name="P106">DIETA PODSTAWOWA <text:s/>paliatywn<text:span text:style-name="T43">y</text:span></text:p>
          </table:table-cell>
          <table:table-cell table:style-name="Tabela1.A2" office:value-type="string">
            <text:p text:style-name="P107">DIETA <text:span text:style-name="T44">WEGETARIAŃSKA</text:span></text:p>
          </table:table-cell>
          <table:table-cell table:style-name="Tabela1.A2" office:value-type="string">
            <text:p text:style-name="P113">DIETA PODSTAWOWA <text:span text:style-name="T45">pediatryczny</text:span></text:p>
          </table:table-cell>
          <table:table-cell table:style-name="Tabela1.F2" office:value-type="string">
            <text:p text:style-name="P258"/>
          </table:table-cell>
        </table:table-row>
        <table:table-row table:style-name="TableLine2393803543904"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61"><text:span text:style-name="T1">ŚNIADANIE -Zupa ml. + suchary + masło</text:span><text:span text:style-name="T11">+ żółtko got.</text:span><text:span text:style-name="T1"><text:line-break/>-zmiksowana, serek waniliowy</text:span><text:span text:style-name="T2">(A:1,7,)</text:span></text:p>
            <text:p text:style-name="P119"><text:soft-page-break/><text:span text:style-name="T1">OBIAD – </text:span><text:span text:style-name="T10">Homogenat</text:span></text:p>
            <text:p text:style-name="P27"><text:span text:style-name="T1">KOLACJA – <text:s text:c="2"/>Zupa ryżowa na wyw. + mięso<text:line-break/>+ żółtko </text:span><text:span text:style-name="T5">got. - </text:span><text:span text:style-name="T1">zmiks. </text:span><text:span text:style-name="T2">(A:1,3,9)</text:span></text:p>
            <text:p text:style-name="P118"><text:span text:style-name="T1">II ŚNIADANIE- </text:span><text:span text:style-name="T12">Jogurt naturalny</text:span><text:span text:style-name="T2">(A:7)</text:span></text:p>
            <text:p text:style-name="P57">PODWIECZOREK – <text:span text:style-name="T46"><text:s/>Kisiel owocowy - płynny</text:span></text:p>
            <text:p text:style-name="P115">P<text:span text:style-name="T28">osiłek uzupełniający -Sok owocowo – warzywny</text:span></text:p>
            <text:p text:style-name="P101"/>
          </table:table-cell>
          <table:table-cell table:style-name="Tabela1.A2" office:value-type="string">
            <text:p text:style-name="P229"><text:span text:style-name="T49"><text:s/></text:span><text:span text:style-name="T23">Śniadanie</text:span><text:span text:style-name="T27">- </text:span><text:span text:style-name="T48">Płatki </text:span><text:span text:style-name="T49">kuk.</text:span><text:span text:style-name="T48"> </text:span><text:span text:style-name="T50">na ml.350ml (A:7), kawa ml.250ml (A:1,7), chleb miesz.80g (A:1,3,6,7) masło 20g (A:7), </text:span><text:span text:style-name="T49">kieł</text:span><text:soft-page-break/><text:span text:style-name="T49">basa piwna 40g (A:7,10), ser topiony 25g, sałata, </text:span></text:p>
            <text:p text:style-name="P196">Obiad<text:span text:style-name="T27">- </text:span><text:span text:style-name="T49">Krupnik z ziemn. 350ml (A:1,9), zrazy po starogdańsku w sosie 170g (A:1,3,6,7,9,10), ziemniaki puree z kop. 250g, surówka z warzyw 100g (A:9,10), kompot 250ml, </text:span></text:p>
            <text:p text:style-name="P196">Kolacja<text:span text:style-name="T27">- 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49">kiełbasa parówkowa na gorąco 100g (A:6,10), ketchup 20g (A:9), ogórek konsr. 50g (A:10),</text:span></text:p>
            <text:p text:style-name="P196">II śniadanie<text:span text:style-name="T27">- </text:span><text:span text:style-name="T49">Sok owocowo – warzywny 300ml, </text:span></text:p>
            <text:p text:style-name="P229">Posiłek uzupełniający-<text:span text:style-name="T49">Budyń ow. 200ml (A:7), </text:span></text:p>
          </table:table-cell>
          <table:table-cell table:style-name="Tabela1.A2" office:value-type="string">
            <text:p text:style-name="P199">Śniadanie<text:span text:style-name="T27">- </text:span><text:span text:style-name="T48">Płatki </text:span><text:span text:style-name="T49">kuk.</text:span><text:span text:style-name="T48"> </text:span><text:span text:style-name="T50">na ml.350ml (A:7), kawa ml.250ml (A:1,7), chleb miesz.80g (A:1,3,6,7) masło 20g (A:7), </text:span><text:span text:style-name="T53">pie</text:span><text:soft-page-break/><text:span text:style-name="T53">rogi z serem i jogurtem nat. 300g (A:1,6,7), jabłko, </text:span></text:p>
            <text:p text:style-name="P199">Obiad<text:span text:style-name="T27">-</text:span><text:span text:style-name="T49">Krupnik z ziemn. 350ml (A:1,9), </text:span><text:span text:style-name="T53">jajka sadzone 100g (A:3), </text:span><text:span text:style-name="T49">ziemniaki puree z kop. 250g, surówka z warzyw 100g (A:9,10), kompot 250ml, </text:span></text:p>
            <text:p text:style-name="P200">Kolacja<text:span text:style-name="T27">- 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54">ser edamski 60g (A:7), </text:span><text:span text:style-name="T49">ogórek konsr. 50g (A:10),</text:span></text:p>
            <text:p text:style-name="P198">II śniadanie<text:span text:style-name="T27">- </text:span><text:span text:style-name="T49">Sok owocowo – warzywny 300ml, </text:span></text:p>
            <text:p text:style-name="P227">Posiłek uzupełniający-<text:span text:style-name="T49">Budyń ow. 200ml (A:7), </text:span></text:p>
          </table:table-cell>
          <table:table-cell table:style-name="Tabela1.A2" office:value-type="string">
            <text:p text:style-name="P196">Śniadanie<text:span text:style-name="T27">- </text:span><text:span text:style-name="T48">Płatki </text:span><text:span text:style-name="T49">kuk.</text:span><text:span text:style-name="T48"> </text:span><text:span text:style-name="T50">na ml.350ml (A:7), kawa ml.250ml (A:1,7), chleb miesz.80g (A:1,3,6,7) masło 20g (A:7), </text:span><text:span text:style-name="T49">kiełbasa piwna 40g </text:span><text:soft-page-break/><text:span text:style-name="T49">(A:7,10), ser topiony 25g, sałata, </text:span></text:p>
            <text:p text:style-name="P196">Obiad<text:span text:style-name="T27">- </text:span><text:span text:style-name="T49">Krupnik z ziemn. 350ml (A:1,9), zrazy po starogdańsku w sosie 170g (A:1,3,6,7,9,10), ziemniaki puree z kop. 250g, surówka z warzyw 100g (A:9,10), kompot 250ml, </text:span></text:p>
            <text:p text:style-name="P196">Kolacja<text:span text:style-name="T27">- 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49">kiełbasa parówkowa na gorąco 100g (A:6,10), ketchup 20g (A:9), ogórek konsr. 50g (A:10),</text:span></text:p>
            <text:p text:style-name="P196">II śniadanie<text:span text:style-name="T27">- </text:span><text:span text:style-name="T49">Sok owocowo – warzywny 300ml, </text:span></text:p>
            <text:p text:style-name="P253">Posiłek uzupełniający-<text:span text:style-name="T49">Budyń ow. 200ml (A:7), </text:span></text:p>
          </table:table-cell>
          <table:table-cell table:style-name="Tabela1.F2" office:value-type="string">
            <text:p text:style-name="P258"/>
          </table:table-cell>
        </table:table-row>
        <table:table-row table:style-name="TableLine2393803547440">
          <table:table-cell table:style-name="Tabela1.A2" office:value-type="string">
            <text:p text:style-name="P79">Wartości <text:span text:style-name="T23">o</text:span>dżywcze</text:p>
          </table:table-cell>
          <table:table-cell table:style-name="Tabela1.A2" office:value-type="string">
            <text:p text:style-name="P65">Energia:<text:span text:style-name="T33">2206,08</text:span>kcal</text:p>
            <text:p text:style-name="P120">Białko:<text:span text:style-name="T34">101,2</text:span>g</text:p>
            <text:p text:style-name="P120">Tłuszcz:<text:span text:style-name="T33">63,01</text:span>g</text:p>
            <text:p text:style-name="P120">w tym kw.tłu.nasyc.:<text:span text:style-name="T33">23,08</text:span>g</text:p>
            <text:p text:style-name="P120">Węglowodany:<text:span text:style-name="T34">320,02</text:span>g</text:p>
            <text:p text:style-name="P141">w tym cukry:<text:span text:style-name="T33">21,01</text:span>g</text:p>
            <text:p text:style-name="P156">Błonnik-<text:span text:style-name="T33">30,12</text:span>g</text:p>
            <text:p text:style-name="P261">Sól-<text:span text:style-name="T33">2,7</text:span>g</text:p>
          </table:table-cell>
          <table:table-cell table:style-name="Tabela1.A2" office:value-type="string">
            <text:p text:style-name="P125">Energia: <text:span text:style-name="T76">22</text:span><text:span text:style-name="T78">7</text:span><text:span text:style-name="T76">9,13</text:span>kcal</text:p>
            <text:p text:style-name="P125">Białko:<text:span text:style-name="T76">82,02</text:span>g</text:p>
            <text:p text:style-name="P125">Tłuszcz:<text:span text:style-name="T76">79,7</text:span>g</text:p>
            <text:p text:style-name="P125">w tym kw.tłu.nasyc.:<text:span text:style-name="T76">25,7</text:span>g</text:p>
            <text:p text:style-name="P125">Węglowodany:<text:span text:style-name="T76">325.89</text:span>g</text:p>
            <text:p text:style-name="P125">w tym cukry:<text:span text:style-name="T76">38,46</text:span>g</text:p>
            <text:p text:style-name="P160">Błonnik-<text:span text:style-name="T76">31,16</text:span>g</text:p>
            <text:p text:style-name="P160">Sól-<text:span text:style-name="T76">6,52</text:span>g</text:p>
          </table:table-cell>
          <table:table-cell table:style-name="Tabela1.A2" office:value-type="string">
            <text:p text:style-name="P66">Energia:<text:span text:style-name="T79">2077,1</text:span> kcal</text:p>
            <text:p text:style-name="P121">Białko:<text:span text:style-name="T79">78,01</text:span>g</text:p>
            <text:p text:style-name="P121">Tłuszcz:<text:span text:style-name="T79">77,34</text:span>g</text:p>
            <text:p text:style-name="P121">w tym kw.tłu.nasyc.:<text:span text:style-name="T79">23,89</text:span>g</text:p>
            <text:p text:style-name="P121">Węglowodany:<text:span text:style-name="T79">298,05</text:span>g</text:p>
            <text:p text:style-name="P142">w tym cukry:<text:span text:style-name="T81">28,04</text:span>g</text:p>
            <text:p text:style-name="P157">Błonnik-<text:span text:style-name="T81">22,98</text:span>g</text:p>
            <text:p text:style-name="P157">Sól-<text:span text:style-name="T80">5,78</text:span>g</text:p>
          </table:table-cell>
          <table:table-cell table:style-name="Tabela1.A2" office:value-type="string">
            <text:p text:style-name="P122">Energia: <text:span text:style-name="T76">22</text:span><text:span text:style-name="T78">7</text:span><text:span text:style-name="T76">9,13</text:span>kcal</text:p>
            <text:p text:style-name="P122">Białko:<text:span text:style-name="T76">82,02</text:span>g</text:p>
            <text:p text:style-name="P122">Tłuszcz:<text:span text:style-name="T76">79,7</text:span>g</text:p>
            <text:p text:style-name="P122">w tym kw.tłu.nasyc.:<text:span text:style-name="T76">25,7</text:span>g</text:p>
            <text:p text:style-name="P122">Węglowodany:<text:span text:style-name="T76">325.89</text:span>g</text:p>
            <text:p text:style-name="P122">w tym cukry:<text:span text:style-name="T76">38,46</text:span>g</text:p>
            <text:p text:style-name="P158">Błonnik-<text:span text:style-name="T76">31,16</text:span>g</text:p>
            <text:p text:style-name="P158">Sól-<text:span text:style-name="T76">6,52</text:span>g</text:p>
          </table:table-cell>
          <table:table-cell table:style-name="Tabela1.F2" office:value-type="string">
            <text:p text:style-name="P258"/>
          </table:table-cell>
        </table:table-row>
      </table:table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3"/>
      <text:p text:style-name="P64"/>
      <text:p text:style-name="P64"/>
      <text:p text:style-name="P64"><text:soft-page-break/>Jadłospis na dzień <text:span text:style-name="T54">10</text:span>.0<text:span text:style-name="T47">4</text:span>.2024 (jadłospis może ulec zmianie)</text:p>
      <text:p text:style-name="P10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row table:style-name="TableLine2393803548800">
          <table:table-cell table:style-name="Tabela2.A1" office:value-type="string">
            <text:p text:style-name="P255">Posiłek</text:p>
          </table:table-cell>
          <table:table-cell table:style-name="Tabela2.A1" office:value-type="string">
            <text:p text:style-name="P256">Dieta podstawowa</text:p>
          </table:table-cell>
          <table:table-cell table:style-name="Tabela2.A1" office:value-type="string">
            <text:p text:style-name="P256">Dieta łatwostrawna</text:p>
          </table:table-cell>
          <table:table-cell table:style-name="Tabela2.A1" office:value-type="string">
            <text:p text:style-name="P257">Dieta z ograniczeniem łatwo przyswajalnych węglowodanów</text:p>
          </table:table-cell>
          <table:table-cell table:style-name="Tabela2.A1" office:value-type="string">
            <text:p text:style-name="P257">Dieta łatwostrawna bezmleczna</text:p>
          </table:table-cell>
          <table:table-cell table:style-name="Tabela2.F1" office:value-type="string">
            <text:p text:style-name="P257">Dieta łatwostrawna </text:p>
            <text:p text:style-name="P257">z ograniczeniem <text:span text:style-name="T23">tłuszczu</text:span></text:p>
          </table:table-cell>
        </table:table-row>
        <table:table-row table:style-name="TableLine2393803556144">
          <table:table-cell table:style-name="Tabela2.A2" office:value-type="string">
            <text:p text:style-name="P179">Śniadanie</text:p>
          </table:table-cell>
          <table:table-cell table:style-name="Tabela2.A2" office:value-type="string">
            <text:p text:style-name="P29"><text:span text:style-name="T54">Kasza jęcz.</text:span> na ml.350ml (A:1,7), kawa ml.250ml (A:1,7), chleb miesz.80g (A:1,3,6,7) masło 20g (A:7), <text:span text:style-name="T54">kiełbasa krakowska 40g (A:1,6), twarożek 70g (A:7), sałata, </text:span></text:p>
          </table:table-cell>
          <table:table-cell table:style-name="Tabela2.A2" office:value-type="string">
            <text:p text:style-name="P31"><text:span text:style-name="T54">Kasza jęcz.</text:span> na ml.350ml (A:1,7), kawa ml.250ml (A:1,7), chleb miesz.80g (A:1,3,6,7) masło 20g (A:7), <text:span text:style-name="T54">kiełbasa krakowska 40g (A:1,6), twarożek 70g (A:7), sałata, </text:span></text:p>
          </table:table-cell>
          <table:table-cell table:style-name="Tabela2.A2" office:value-type="string">
            <text:p text:style-name="P31">Kawa ml.250ml (A:1,7), chleb miesz.80g (A:1,3,6,7) masło 10g (A:7), <text:span text:style-name="T54">kiełbasa krakowska 40g (A:1,6), twarożek 70g (A:7), sałata, </text:span></text:p>
          </table:table-cell>
          <table:table-cell table:style-name="Tabela2.A2" office:value-type="string">
            <text:p text:style-name="P31"><text:span text:style-name="T54">Kasza kuk. </text:span>na wyw.350ml (A:1,<text:span text:style-name="T24">9</text:span>), herbata.250ml , chleb miesz.80g (A:1,3,6,7) masło 10g (A:7), <text:span text:style-name="T54">polędwica drobiowa </text:span><text:span text:style-name="T58">6</text:span><text:span text:style-name="T54">0g (A:6,9), sałata, </text:span></text:p>
          </table:table-cell>
          <table:table-cell table:style-name="Tabela2.F2" office:value-type="string">
            <text:p text:style-name="P31"><text:span text:style-name="T54">Kasza jęcz. </text:span>na ml.350ml (A:1,7), kawa ml.250ml (A:1,7), chleb miesz.80g (A:1,3,6,7) masło 10g (A:7), <text:span text:style-name="T54">polędwica drobiowa 40g (A:6,9), twarożek 70g (A:7), sałata, </text:span></text:p>
          </table:table-cell>
        </table:table-row>
        <table:table-row table:style-name="TableLine2393803547984">
          <table:table-cell table:style-name="Tabela2.A2" office:value-type="string">
            <text:p text:style-name="P179">II</text:p>
            <text:p text:style-name="P179">śniadanie</text:p>
          </table:table-cell>
          <table:table-cell table:style-name="Tabela2.A2" office:value-type="string">
            <text:p text:style-name="P258"/>
          </table:table-cell>
          <table:table-cell table:style-name="Tabela2.A2" office:value-type="string">
            <text:p text:style-name="P258"/>
          </table:table-cell>
          <table:table-cell table:style-name="Tabela2.A2" office:value-type="string">
            <text:p text:style-name="P15">Kisiel owocowy b/c 200ml, </text:p>
          </table:table-cell>
          <table:table-cell table:style-name="Tabela2.A2" office:value-type="string">
            <text:p text:style-name="P258"/>
          </table:table-cell>
          <table:table-cell table:style-name="Tabela2.F2" office:value-type="string">
            <text:p text:style-name="P258"/>
          </table:table-cell>
        </table:table-row>
        <table:table-row table:style-name="TableLine2393803555600">
          <table:table-cell table:style-name="Tabela2.A2" office:value-type="string">
            <text:p text:style-name="P179">Obiad</text:p>
          </table:table-cell>
          <table:table-cell table:style-name="Tabela2.A2" office:value-type="string">
            <text:p text:style-name="P41">Zupa jarzynowa czysta 350ml (A:9), gołąbki z ryżem w sosie pomidorowym 230g (A:1,3,7,9), ziemniaki puree z kop. 250g, surówka z selera 100g (A:7,9), kompot 250ml, </text:p>
          </table:table-cell>
          <table:table-cell table:style-name="Tabela2.A2" office:value-type="string">
            <text:p text:style-name="P16">Zupa brokułowa z mak. 350ml (A:1,7,9), budyń ow-w<text:span text:style-name="T68">iep</text:span>rz. got. na parze z sosem jarz. 170g (A:1,3,6,7,9), ziemniaki puree z kop. 250g, buraczki 150g (A:1,7), kompot 250ml, </text:p>
          </table:table-cell>
          <table:table-cell table:style-name="Tabela2.A2" office:value-type="string">
            <text:p text:style-name="P16">Zupa brokułowa z mak. 350ml (A:1,7,9), budyń ow-w<text:span text:style-name="T68">iep</text:span>rz. got. na parze z sosem jarz. 170g (A:1,3,6,7,9), ziemniaki puree z kop. 250g, buraczki 150g (A:1,7), kompot b/c 250ml, </text:p>
          </table:table-cell>
          <table:table-cell table:style-name="Tabela2.A2" office:value-type="string">
            <text:p text:style-name="P16">Zupa ryżowa na wyw. 350ml (A:9), budyń ow-w<text:span text:style-name="T68">iep</text:span>rz. got. na parze z warz. 90g (A:1,3,6,7,9), ziemniaki puree z kop. 250g, buraczki 150g (A:1,7), kompot 250ml, </text:p>
          </table:table-cell>
          <table:table-cell table:style-name="Tabela2.F2" office:value-type="string">
            <text:p text:style-name="P16">Zupa brokułowa z mak. 350ml (A:1,7,9), budyń ow-w<text:span text:style-name="T68">iep</text:span>rz. got. na parze z sosem jarz. 170g (A:1,3,6,7,9), ziemniaki puree z kop. 250g, marchewka 150g (A:1,7), kompot 250ml, </text:p>
          </table:table-cell>
        </table:table-row>
        <table:table-row table:style-name="TableLine2393803553152">
          <table:table-cell table:style-name="Tabela2.A2" office:value-type="string">
            <text:p text:style-name="P179">Podwieczorek</text:p>
          </table:table-cell>
          <table:table-cell table:style-name="Tabela2.A2" office:value-type="string">
            <text:p text:style-name="P91"/>
          </table:table-cell>
          <table:table-cell table:style-name="Tabela2.A2" office:value-type="string">
            <text:p text:style-name="P91"/>
          </table:table-cell>
          <table:table-cell table:style-name="Tabela2.A2" office:value-type="string">
            <text:p text:style-name="P92">Jabłko gotowane 150g, </text:p>
          </table:table-cell>
          <table:table-cell table:style-name="Tabela2.A2" office:value-type="string">
            <text:p text:style-name="P259"/>
          </table:table-cell>
          <table:table-cell table:style-name="Tabela2.F2" office:value-type="string">
            <text:p text:style-name="P91"/>
          </table:table-cell>
        </table:table-row>
        <table:table-row table:style-name="TableLine2393803550704">
          <table:table-cell table:style-name="Tabela2.A2" office:value-type="string">
            <text:p text:style-name="P179">Kolacja</text:p>
          </table:table-cell>
          <table:table-cell table:style-name="Tabela2.A2" office:value-type="string">
            <text:p text:style-name="P2">Chleb <text:span text:style-name="T25">miesz.100g (A:1,3,6,7) masło 20g (A:7), </text:span><text:s/>herbata <text:span text:style-name="T26">250ml, </text:span><text:span text:style-name="T55">pieczeń wieprz. 60g </text:span><text:span text:style-name="T57">(A:1,6,7,10)</text:span><text:span text:style-name="T55">, ketchup 20g (A:9), sałata, </text:span></text:p>
          </table:table-cell>
          <table:table-cell table:style-name="Tabela2.A2" office:value-type="string">
            <text:p text:style-name="P2">Chleb <text:span text:style-name="T25">miesz.100g (A:1,3,6,7) masło 20g (A:7), </text:span><text:s/>herbata <text:span text:style-name="T26">250ml, </text:span><text:span text:style-name="T55">szynka konserwowa 60g (A:6,9), sałata, </text:span></text:p>
          </table:table-cell>
          <table:table-cell table:style-name="Tabela2.A2" office:value-type="string">
            <text:p text:style-name="P4">Chleb <text:span text:style-name="T25">miesz.100g (A:1,3,6,7) masło 10g (A:7), </text:span><text:s/>herbata <text:span text:style-name="T26">250ml, </text:span><text:span text:style-name="T55">szynka konserwowa 60g (A:6,9), sałata, </text:span></text:p>
          </table:table-cell>
          <table:table-cell table:style-name="Tabela2.A2" office:value-type="string">
            <text:p text:style-name="P4">Chleb <text:span text:style-name="T25">miesz.100g (A:1,3,6,7) masło 10g (A:7), </text:span><text:s/>herbata <text:span text:style-name="T26">250ml, </text:span><text:span text:style-name="T55">szynka konserwowa 60g (A:6,9), sałata, </text:span></text:p>
          </table:table-cell>
          <table:table-cell table:style-name="Tabela2.F2" office:value-type="string">
            <text:p text:style-name="P4">Chleb <text:span text:style-name="T25">miesz.100g (A:1,3,6,7) masło 10g (A:7), </text:span><text:s/>herbata <text:span text:style-name="T26">250ml, </text:span><text:span text:style-name="T55">szynka konserwowa 60g (A:6,9), sałata, </text:span></text:p>
          </table:table-cell>
        </table:table-row>
        <table:table-row table:style-name="TableLine2393803552880">
          <table:table-cell table:style-name="Tabela2.A2" office:value-type="string">
            <text:p text:style-name="P180">Posiłek uzupełniający</text:p>
          </table:table-cell>
          <table:table-cell table:style-name="Tabela2.A2" office:value-type="string">
            <text:p text:style-name="P91">Kefir naturalny 200ml (A:7), </text:p>
          </table:table-cell>
          <table:table-cell table:style-name="Tabela2.A2" office:value-type="string">
            <text:p text:style-name="P91">Kefir naturalny 200ml (A:7), </text:p>
          </table:table-cell>
          <table:table-cell table:style-name="Tabela2.A2" office:value-type="string">
            <text:p text:style-name="P91">Kefir naturalny 200ml (A:7), </text:p>
          </table:table-cell>
          <table:table-cell table:style-name="Tabela2.A2" office:value-type="string">
            <text:p text:style-name="P259">Sok pomidorowy 330ml, </text:p>
          </table:table-cell>
          <table:table-cell table:style-name="Tabela2.F2" office:value-type="string">
            <text:p text:style-name="P91">Kefir naturalny 200ml (A:7), </text:p>
          </table:table-cell>
        </table:table-row>
        <table:table-row table:style-name="TableLine2393803546080">
          <table:table-cell table:style-name="Tabela2.A2" office:value-type="string">
            <text:p text:style-name="P79">Wartości <text:span text:style-name="T23">o</text:span>dżywcze</text:p>
          </table:table-cell>
          <table:table-cell table:style-name="Tabela2.A2" office:value-type="string">
            <text:p text:style-name="P121">Energia:<text:span text:style-name="T82">2321,22</text:span> kcal</text:p>
            <text:p text:style-name="P121">Białko:<text:span text:style-name="T82">92,23</text:span>g</text:p>
            <text:p text:style-name="P121">Tłuszcz:<text:span text:style-name="T82">79,51</text:span>g</text:p>
            <text:p text:style-name="P121">w tym kw.tłu.nasyc.:<text:span text:style-name="T82">27,8</text:span>g</text:p>
            <text:p text:style-name="P121">Węglowodany:<text:span text:style-name="T82">298,7</text:span>g</text:p>
            <text:p text:style-name="P121">w tym cukry:<text:span text:style-name="T82">21,4</text:span>g</text:p>
            <text:p text:style-name="P157">Błonnik-<text:span text:style-name="T82">30,34</text:span>g</text:p>
            <text:p text:style-name="P157">Sól-<text:span text:style-name="T82">7,1</text:span>g</text:p>
          </table:table-cell>
          <table:table-cell table:style-name="Tabela2.A2" office:value-type="string">
            <text:p text:style-name="P66">Energia:<text:span text:style-name="T82">2134,1</text:span> kcal</text:p>
            <text:p text:style-name="P121">Białko:<text:span text:style-name="T82">84,31</text:span>g</text:p>
            <text:p text:style-name="P121">Tłuszcz:<text:span text:style-name="T82">73,6</text:span>g</text:p>
            <text:p text:style-name="P121">w tym kw.tłu.nasyc.:<text:span text:style-name="T82">24,8</text:span>g</text:p>
            <text:p text:style-name="P121">Węglowodany:<text:span text:style-name="T82">279,31</text:span>g</text:p>
            <text:p text:style-name="P142">w tym cukry:<text:span text:style-name="T82">23,9</text:span>g</text:p>
            <text:p text:style-name="P157">Błonnik-<text:span text:style-name="T82">29,8</text:span>g</text:p>
            <text:p text:style-name="P157">Sól-<text:span text:style-name="T82">6,8</text:span>g</text:p>
          </table:table-cell>
          <table:table-cell table:style-name="Tabela2.A2" office:value-type="string">
            <text:p text:style-name="P66">Energia:<text:span text:style-name="T82">2198,78</text:span> kcal</text:p>
            <text:p text:style-name="P121">Białko:<text:span text:style-name="T82">89,99</text:span>g</text:p>
            <text:p text:style-name="P121">Tłuszcz:<text:span text:style-name="T82">68,9</text:span>g</text:p>
            <text:p text:style-name="P121">w tym kw.tłu.nasyc.:<text:span text:style-name="T82">25,6</text:span>g</text:p>
            <text:p text:style-name="P121">Węglowodany:<text:span text:style-name="T82">325,1</text:span>g</text:p>
            <text:p text:style-name="P142">w tym cukry:<text:span text:style-name="T82">27,4</text:span>g</text:p>
            <text:p text:style-name="P157">Błonnik-<text:span text:style-name="T82">31,12</text:span>g</text:p>
            <text:p text:style-name="P157">Sól<text:span text:style-name="T82">6,9</text:span>-g</text:p>
          </table:table-cell>
          <table:table-cell table:style-name="Tabela2.A2" office:value-type="string">
            <text:p text:style-name="P66">Energia: <text:span text:style-name="T82">2153</text:span>kcal</text:p>
            <text:p text:style-name="P121">Białko:<text:span text:style-name="T82">84,09</text:span>g</text:p>
            <text:p text:style-name="P121">Tłuszcz:<text:span text:style-name="T82">74,2</text:span>g</text:p>
            <text:p text:style-name="P121">w tym kw.tłu.nasyc.:<text:span text:style-name="T82">25,01</text:span>g</text:p>
            <text:p text:style-name="P121">Węglowodany:<text:span text:style-name="T82">301,3</text:span>g</text:p>
            <text:p text:style-name="P142">w tym cukry:<text:span text:style-name="T82">21,17</text:span>g</text:p>
            <text:p text:style-name="P157">Błonnik-<text:span text:style-name="T82">31,8</text:span>g</text:p>
            <text:p text:style-name="P157">Sól-<text:span text:style-name="T82">6,7</text:span>g</text:p>
          </table:table-cell>
          <table:table-cell table:style-name="Tabela2.F2" office:value-type="string">
            <text:p text:style-name="P66">Energia:<text:span text:style-name="T82">2206,13</text:span> kcal</text:p>
            <text:p text:style-name="P121">Białko:<text:span text:style-name="T82">82,4</text:span>g</text:p>
            <text:p text:style-name="P121">Tłuszcz:<text:span text:style-name="T82">66,9</text:span>g</text:p>
            <text:p text:style-name="P121">w tym kw.tłu.nasyc.:<text:span text:style-name="T82">22,8</text:span>g</text:p>
            <text:p text:style-name="P121">Węglowodany:<text:span text:style-name="T82">299,98</text:span>g</text:p>
            <text:p text:style-name="P142">w tym cukry:<text:span text:style-name="T82">23,9</text:span>g</text:p>
            <text:p text:style-name="P157">Błonnik-<text:span text:style-name="T82">31,9</text:span>g</text:p>
            <text:p text:style-name="P157">Sól-<text:span text:style-name="T82">6,8</text:span>g</text:p>
            <text:p text:style-name="P157"/>
          </table:table-cell>
        </table:table-row>
        <table:table-row table:style-name="TableLine2393803556416">
          <table:table-cell table:style-name="Tabela2.A2" office:value-type="string">
            <text:p text:style-name="P258"/>
          </table:table-cell>
          <table:table-cell table:style-name="Tabela2.A2" office:value-type="string">
            <text:p text:style-name="P10">DIETA WYSOKOBIAŁKOWA</text:p>
            <text:p text:style-name="P12"/>
          </table:table-cell>
          <table:table-cell table:style-name="Tabela2.A2" office:value-type="string">
            <text:p text:style-name="P10">DIETA I PAPKOWATA – MIELONA</text:p>
          </table:table-cell>
          <table:table-cell table:style-name="Tabela2.A2" office:value-type="string">
            <text:p text:style-name="P39">ODDZIAŁ POŁOŻNICZY</text:p>
          </table:table-cell>
          <table:table-cell table:style-name="Tabela2.A2" office:value-type="string">
            <text:p text:style-name="P39">GINEKOLOGIA </text:p>
          </table:table-cell>
          <table:table-cell table:style-name="Tabela2.F2" office:value-type="string">
            <text:p text:style-name="P112">DIETA VI PŁYNNA </text:p>
            <text:p text:style-name="P114">WZMOCNIONA</text:p>
          </table:table-cell>
        </table:table-row>
        <table:table-row table:style-name="TableLine2393803539824">
          <table:table-cell table:style-name="Tabela2.A2" office:value-type="string">
            <text:p text:style-name="P258"/>
          </table:table-cell>
          <table:table-cell table:style-name="Tabela2.A2" office:value-type="string">
            <text:p text:style-name="P201">Śniadanie<text:span text:style-name="T27">- </text:span><text:span text:style-name="T54">Kasza jęcz.</text:span><text:span text:style-name="T50"> na ml.350ml (A:1,7), kawa ml.250ml (A:1,7), chleb miesz.80g (A:1,3,6,7) masło 20g (A:7), </text:span><text:span text:style-name="T54">kiełbasa krakowska 40g (A:1,6), twarożek 70g (A:7), sałata, </text:span></text:p>
            <text:p text:style-name="P201">Obiad<text:span text:style-name="T27">- </text:span><text:span text:style-name="T55">Zupa brokułowa z mak. 350ml (A:1,7,9), budyń ow-w</text:span><text:span text:style-name="T68">iep</text:span><text:span text:style-name="T55">rz. got. na parze z sosem jarz. </text:span><text:span text:style-name="T56">26</text:span><text:span text:style-name="T55">0g (A:1,3,6,7,9), ziemniaki puree z kop. 250g, buraczki 150g (A:1,7), kompot 250ml, </text:span></text:p>
            <text:p text:style-name="P201">Kolacja<text:span text:style-name="T27">- 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55">szynka konserwowa </text:span><text:soft-page-break/><text:span text:style-name="T55">60g (A:6,9), serek almette (A:7), sałata, </text:span></text:p>
            <text:p text:style-name="P197">II śniadanie<text:span text:style-name="T27">- </text:span><text:span text:style-name="T55">Biszkopty 50g (A:1,3,5,6,7,8,11)</text:span></text:p>
            <text:p text:style-name="P230">Posiłek uzupełniający- <text:span text:style-name="T54">Kefir naturalny 200ml (A:7), </text:span></text:p>
          </table:table-cell>
          <table:table-cell table:style-name="Tabela2.A2" office:value-type="string">
            <text:p text:style-name="P61"><text:span text:style-name="T1">ŚNIADANIE – </text:span><text:span text:style-name="T2">Kasza manna na</text:span><text:span text:style-name="T1"> ml. + suchary</text:span></text:p>
            <text:p text:style-name="P61"><text:span text:style-name="T1"><text:s/>+ żółtko </text:span><text:span text:style-name="T3">got.</text:span><text:span text:style-name="T1">+ masło-zmiks, serek </text:span><text:span text:style-name="T4">waniliowy</text:span><text:span text:style-name="T2">(A:1,</text:span><text:span text:style-name="T5">3,</text:span><text:span text:style-name="T2">7)</text:span></text:p>
            <text:p text:style-name="P119"><text:span text:style-name="T1">OBIAD – Kasza manna <text:s/>na wyw. + mięso </text:span><text:line-break/><text:span text:style-name="T1">- zmiks.+ mięso mielone</text:span><text:span text:style-name="T2">(A:1,9)</text:span></text:p>
            <text:p text:style-name="P27"><text:span text:style-name="T1">KOLACJA – Zupa ryżowa na wyw. + mięso</text:span><text:line-break/><text:span text:style-name="T1">+ żółtko </text:span><text:span text:style-name="T5">got.</text:span><text:span text:style-name="T1"> zmiksowana + mięso mielone</text:span><text:span text:style-name="T2">(A:1,3,9)</text:span></text:p>
            <text:p text:style-name="P117"><text:span text:style-name="T1">II ŚNIADANIE- </text:span><text:span text:style-name="T6">Jogurt </text:span><text:span text:style-name="T7">owocowy</text:span><text:span text:style-name="T2">(A:7)</text:span></text:p>
            <text:p text:style-name="P53">PODWIECZOREK – Kisiel owocowy</text:p>
            <text:p text:style-name="P54">P<text:span text:style-name="T28">osiłek uzupełniający -Sok owocowo </text:span><text:soft-page-break/><text:span text:style-name="T28">– warzywny</text:span></text:p>
          </table:table-cell>
          <table:table-cell table:style-name="Tabela2.A2" office:value-type="string">
            <text:p text:style-name="P202">Śniadanie<text:span text:style-name="T27">- </text:span><text:span text:style-name="T56">Kasza jęcz. </text:span><text:span text:style-name="T27">na ml.350ml (A:1,7), kakao ml.250ml (A:1,6,7), chleb miesz.80g (A:1,3,6,7) masło 20g (A:7), </text:span><text:span text:style-name="T50"><text:s/></text:span><text:span text:style-name="T54">polędwica drobiowa 40g (A:6,9), twarożek 70g (A:7), sałata,</text:span></text:p>
            <text:p text:style-name="P202">Obiad<text:span text:style-name="T27">- </text:span><text:span text:style-name="T55">Zupa ryżowa na wyw. 350ml (A:9), budyń ow-w</text:span><text:span text:style-name="T68">iep</text:span><text:span text:style-name="T55">rz. got. na parze z sosem jarz. 170g (A:1,3,6,7,9), ziemniaki puree z kop. 250g, </text:span><text:span text:style-name="T56">marchewka</text:span><text:span text:style-name="T55"> 150g (A:1,7), kompot 250ml, </text:span></text:p>
            <text:p text:style-name="P202">Kolacja<text:span text:style-name="T27">- <text:s/>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55">szynka konserwowa </text:span><text:soft-page-break/><text:span text:style-name="T55">60g (A:6,9), serek almette (A:7), sałata, </text:span></text:p>
            <text:p text:style-name="P202">II śniadanie<text:span text:style-name="T27">- </text:span><text:span text:style-name="T55">Biszkopty 50g (A:1,3,5,6,7,8,11)</text:span></text:p>
            <text:p text:style-name="P263">Posiłek uzupełniający- <text:span text:style-name="T56">Jogurt owocowy 100g (A:7)</text:span></text:p>
          </table:table-cell>
          <table:table-cell table:style-name="Tabela2.A2" office:value-type="string">
            <text:p text:style-name="P202">Śniadanie<text:span text:style-name="T27">-</text:span><text:span text:style-name="T54">Kasza jęcz.</text:span><text:span text:style-name="T50"> na ml.350ml (A:1,7), kawa ml.250ml (A:1,7), chleb miesz.80g (A:1,3,6,7) masło 20g (A:7), </text:span><text:span text:style-name="T54">kiełbasa krakowska 40g (A:1,6), twarożek 70g (A:7), sałata, </text:span></text:p>
            <text:p text:style-name="P203">Obiad<text:span text:style-name="T27">- </text:span><text:span text:style-name="T55">Zupa jarzynowa czysta 350ml (A:9), gołąbki z ryżem w sosie pomidorowym 230g (A:1,3,7,9), ziemniaki puree z kop. 250g, surówka z selera 100g (A:7,9), kompot 250ml, </text:span></text:p>
            <text:p text:style-name="P204">Kolacja<text:span text:style-name="T27">- 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55">pieczeń wieprz. 60g </text:span><text:span text:style-name="T57">(A:1,6,7,10)</text:span><text:span text:style-name="T55">, ketchup 20g (A:9), sa</text:span><text:soft-page-break/><text:span text:style-name="T55">łata, </text:span></text:p>
            <text:p text:style-name="P204">II śniadanie<text:span text:style-name="T27">- </text:span><text:span text:style-name="T55">Biszkopty 50g (A:1,3,5,6,7,8,11)</text:span></text:p>
            <text:p text:style-name="P235">Posiłek uzupełniający- <text:span text:style-name="T54">Kefir naturalny 200ml (A:7), </text:span></text:p>
          </table:table-cell>
          <table:table-cell table:style-name="Tabela2.F2" office:value-type="string">
            <text:p text:style-name="P11">ŚNIADANIE -Kasza manna na wyw.+ mięso</text:p>
            <text:p text:style-name="P28"><text:span text:style-name="T1">+ żółtko </text:span><text:span text:style-name="T3">got.</text:span><text:span text:style-name="T1">–zmiks., </text:span><text:span text:style-name="T8">serek </text:span><text:span text:style-name="T9">naturalny(A:1,</text:span><text:span text:style-name="T5">3,</text:span><text:span text:style-name="T9">7,9)</text:span></text:p>
            <text:p text:style-name="P119"><text:span text:style-name="T1">OBIAD –</text:span><text:span text:style-name="T10">Homogenat</text:span></text:p>
            <text:p text:style-name="P13">KOLACJA – <text:s text:c="2"/>Zupa ryżowa na wyw. + mięso<text:line-break/>+ żółtko <text:span text:style-name="T29">got.</text:span> - zmiksowana <text:span text:style-name="T30">(A:1,3,9)</text:span></text:p>
            <text:p text:style-name="P117"><text:span text:style-name="T1">II ŚNIADANIE- </text:span><text:span text:style-name="T6">Jogurt naturalny</text:span><text:span text:style-name="T2">(A:7)</text:span></text:p>
            <text:p text:style-name="P56">PODWIECZOREK – <text:s/><text:span text:style-name="T31">Kisiel owocowy b/c- płynny</text:span></text:p>
            <text:p text:style-name="P56">P<text:span text:style-name="T28">osiłek uzupełniający -Sok owocowo – warzywny</text:span></text:p>
          </table:table-cell>
        </table:table-row>
        <table:table-row table:style-name="TableLine2393803542000">
          <table:table-cell table:style-name="Tabela2.A2" office:value-type="string">
            <text:p text:style-name="P79">Wartości <text:span text:style-name="T23">o</text:span>dżywcze</text:p>
          </table:table-cell>
          <table:table-cell table:style-name="Tabela2.A2" office:value-type="string">
            <text:p text:style-name="P122">Energia: <text:span text:style-name="T82">2371,1</text:span>kcal</text:p>
            <text:p text:style-name="P122">Białko:<text:span text:style-name="T82">113,4</text:span>g</text:p>
            <text:p text:style-name="P122">Tłuszcz:<text:span text:style-name="T82">80,65</text:span>g</text:p>
            <text:p text:style-name="P122">w tym kw.tłu.nasyc.:<text:span text:style-name="T82">25,9</text:span>g</text:p>
            <text:p text:style-name="P122">Węglowodany:<text:span text:style-name="T82">342,1</text:span>g</text:p>
            <text:p text:style-name="P122">w tym cukry:<text:span text:style-name="T82">30,1</text:span>g</text:p>
            <text:p text:style-name="P158">Błonnik-<text:span text:style-name="T82">33,2</text:span>g</text:p>
            <text:p text:style-name="P158">Sól-<text:span text:style-name="T80">8,7</text:span>g</text:p>
          </table:table-cell>
          <table:table-cell table:style-name="Tabela2.A2" office:value-type="string">
            <text:p text:style-name="P65">Energia:<text:span text:style-name="T32">2113,8</text:span>kcal</text:p>
            <text:p text:style-name="P120">Białko:<text:span text:style-name="T32">115,02</text:span>g</text:p>
            <text:p text:style-name="P120">Tłuszcz:<text:span text:style-name="T32">79,15</text:span>g</text:p>
            <text:p text:style-name="P120">w tym kw.tłu.nasyc.:<text:span text:style-name="T32">32,45</text:span>g</text:p>
            <text:p text:style-name="P120">Węglowodany:<text:span text:style-name="T32">231,03</text:span>g</text:p>
            <text:p text:style-name="P141">w tym cukry:<text:span text:style-name="T32">34,01</text:span>g</text:p>
            <text:p text:style-name="P156">Błonnik-<text:span text:style-name="T32">26,02</text:span>g</text:p>
            <text:p text:style-name="P260">Sól<text:span text:style-name="T32">3,1</text:span>-g</text:p>
          </table:table-cell>
          <table:table-cell table:style-name="Tabela2.A2" office:value-type="string">
            <text:p text:style-name="P66">Energia: <text:span text:style-name="T82">2305,54</text:span>kcal</text:p>
            <text:p text:style-name="P121">Białko:<text:span text:style-name="T82">90,6</text:span>g</text:p>
            <text:p text:style-name="P121">Tłuszcz:<text:span text:style-name="T82">78,3</text:span>g</text:p>
            <text:p text:style-name="P121">w tym kw.tłu.nasyc.:<text:span text:style-name="T82">24,5</text:span>g</text:p>
            <text:p text:style-name="P121">Węglowodany:<text:span text:style-name="T82">325,6</text:span>g</text:p>
            <text:p text:style-name="P142">w tym cukry:<text:span text:style-name="T82">21,8</text:span>g</text:p>
            <text:p text:style-name="P161">Błonnik-<text:span text:style-name="T82">30,1</text:span>g</text:p>
            <text:p text:style-name="P161">Sól-<text:span text:style-name="T80">6,8</text:span>g</text:p>
          </table:table-cell>
          <table:table-cell table:style-name="Tabela2.A2" office:value-type="string">
            <text:p text:style-name="P126">Energia:<text:span text:style-name="T82">2327,22</text:span> kcal</text:p>
            <text:p text:style-name="P126">Białko:<text:span text:style-name="T82">97,23</text:span>g</text:p>
            <text:p text:style-name="P126">Tłuszcz:<text:span text:style-name="T82">79,91</text:span>g</text:p>
            <text:p text:style-name="P126">w tym kw.tłu.nasyc.:<text:span text:style-name="T82">26,8</text:span>g</text:p>
            <text:p text:style-name="P126">Węglowodany:<text:span text:style-name="T83">318,7</text:span>g</text:p>
            <text:p text:style-name="P126">w tym cukry:<text:span text:style-name="T82">22,4</text:span>g</text:p>
            <text:p text:style-name="P162">Błonnik-<text:span text:style-name="T82">31,34</text:span>g</text:p>
            <text:p text:style-name="P162">Sól-<text:span text:style-name="T80">8,7</text:span>g</text:p>
          </table:table-cell>
          <table:table-cell table:style-name="Tabela2.F2" office:value-type="string">
            <text:p text:style-name="P65">Energia:<text:span text:style-name="T33">2204,08</text:span>kcal</text:p>
            <text:p text:style-name="P120">Białko:<text:span text:style-name="T34">101,2</text:span>g</text:p>
            <text:p text:style-name="P120">Tłuszcz:<text:span text:style-name="T33">63,01</text:span>g</text:p>
            <text:p text:style-name="P120">w tym kw.tłu.nasyc.:<text:span text:style-name="T33">23,08</text:span>g</text:p>
            <text:p text:style-name="P120">Węglowodany:<text:span text:style-name="T34">320,02</text:span>g</text:p>
            <text:p text:style-name="P141">w tym cukry:<text:span text:style-name="T33">21,01</text:span>g</text:p>
            <text:p text:style-name="P156">Błonnik-<text:span text:style-name="T33">30,12</text:span>g</text:p>
            <text:p text:style-name="P261">Sól-<text:span text:style-name="T33">2,7</text:span>g</text:p>
          </table:table-cell>
        </table:table-row>
        <table:table-row table:style-name="TableLine2393803542272"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14">DIETA <text:span text:style-name="T35">V</text:span>I PAPKOWATA – MIELONA</text:p>
          </table:table-cell>
          <table:table-cell table:style-name="Tabela2.A2" office:value-type="string">
            <text:p text:style-name="P62">DIETA <text:span text:style-name="T36">VI <text:s/></text:span><text:span text:style-name="T22">Z OGR. TŁUSZCZU</text:span></text:p>
          </table:table-cell>
          <table:table-cell table:style-name="Tabela2.A2" office:value-type="string">
            <text:p text:style-name="P39">ODDZIAŁ P<text:span text:style-name="T37">EDIATRYCZNY</text:span></text:p>
          </table:table-cell>
          <table:table-cell table:style-name="Tabela2.A2" office:value-type="string">
            <text:p text:style-name="P40">DIETA <text:span text:style-name="T38">Z OGR. TŁUSZCZU </text:span><text:s/><text:span text:style-name="T36">BEZMLECZNA</text:span></text:p>
          </table:table-cell>
          <table:table-cell table:style-name="Tabela2.F2" office:value-type="string">
            <text:p text:style-name="P39">DIETA VI WYSOKOBIAŁKOWA</text:p>
          </table:table-cell>
        </table:table-row>
        <table:table-row table:style-name="TableLine2393803539552"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58">ŚNIADANIE -Zupa ryżowa na wyw. + mięso </text:p>
            <text:p text:style-name="P58">+ żółtko <text:span text:style-name="T39">got.</text:span>–zmiks., </text:p>
            <text:p text:style-name="P59">serek naturalny, <text:span text:style-name="T30">(A:7,9)</text:span></text:p>
            <text:p text:style-name="P119"><text:span text:style-name="T1">OBIAD – Kasza manna <text:s/>na wyw. + mięso </text:span><text:line-break/><text:span text:style-name="T1">- zmiks.+ mięso mielone</text:span><text:span text:style-name="T2">(A:1,3,9)</text:span></text:p>
            <text:p text:style-name="P60">KOLACJA – Zupa ryżowa na wyw. + mięso<text:line-break/>+ żółtko <text:span text:style-name="T40">got. -</text:span>zmiks. + mięso mielone<text:span text:style-name="T30">(A:1,3,9)</text:span></text:p>
            <text:p text:style-name="P116">II ŚNIADANIE- <text:span text:style-name="T16">Jogurt naturalny </text:span><text:span text:style-name="T17">(A:7)</text:span></text:p>
            <text:p text:style-name="P56">PODWIECZOREK – <text:span text:style-name="T31">Kisiel owocowy b/c</text:span></text:p>
            <text:p text:style-name="P56">P<text:span text:style-name="T28">osiłek uzupełniający -Sok owocowo – warzywny</text:span></text:p>
          </table:table-cell>
          <table:table-cell table:style-name="Tabela2.A2" office:value-type="string">
            <text:p text:style-name="P204">Śniadanie<text:span text:style-name="T27">- </text:span><text:span text:style-name="T50">Kawa ml.250ml (A:1,7), chleb miesz.80g (A:1,3,6,7) masło 10g (A:7), </text:span><text:span text:style-name="T54">kiełbasa krakowska 40g (A:1,6), twarożek 70g (A:7), sałata, </text:span></text:p>
            <text:p text:style-name="P204">Obiad<text:span text:style-name="T27">- </text:span><text:span text:style-name="T55">Zupa brokułowa z mak. 350ml (A:1,7,9), budyń ow-w</text:span><text:span text:style-name="T68">iep</text:span><text:span text:style-name="T55">rz. got. na parze z sosem jarz. 170g (A:1,3,6,7,9), ziemniaki puree z kop. 250g, marchewka 150g (A:1,7), kompot 250ml, </text:span></text:p>
            <text:p text:style-name="P204">Kolacja<text:span text:style-name="T27">- </text:span><text:span text:style-name="T52">Chleb </text:span><text:span text:style-name="T25">miesz.100g (A:1,3,6,7) masło 10g (A:7), </text:span><text:span text:style-name="T52"><text:s/>herbata </text:span><text:span text:style-name="T26">250ml, </text:span><text:span text:style-name="T55">szynka konserwowa 60g (A:6,9), sałata, </text:span></text:p>
            <text:p text:style-name="P204">II śniadanie<text:span text:style-name="T27">- </text:span><text:span text:style-name="T54">Kisiel owocowy b/c 200ml, </text:span></text:p>
            <text:p text:style-name="P245">Podwieczorek - <text:span text:style-name="T55">Jabłko gotowane 150g, </text:span></text:p>
            <text:p text:style-name="P264">Posiłek uzupełniający- <text:span text:style-name="T54">Kefir naturalny 200ml (A:7), </text:span></text:p>
          </table:table-cell>
          <table:table-cell table:style-name="Tabela2.A2" office:value-type="string">
            <text:p text:style-name="P204">Śniadanie<text:span text:style-name="T27">-</text:span><text:span text:style-name="T56">Kasza jęcz.</text:span><text:span text:style-name="T27"> na ml.350ml (A:1,7), kakao ml.250ml (A:1,6,7), chleb miesz.80g (A:1,3,6,7) masło 20g (A:7), dżem, </text:span><text:span text:style-name="T56">szynkowa dębowa 60g, sałata, </text:span></text:p>
            <text:p text:style-name="P204">Obiad<text:span text:style-name="T27">- </text:span><text:span text:style-name="T55">Zupa brokułowa z mak. 350ml (A:1,7,9), budyń ow-w</text:span><text:span text:style-name="T68">iep</text:span><text:span text:style-name="T55">rz. got. na parze z sosem jarz. 170g (A:1,3,6,7,9), ziemniaki puree z kop. 250g, buraczki 150g (A:1,7), kompot 250ml, </text:span></text:p>
            <text:p text:style-name="P204">Kolacja<text:span text:style-name="T27">- </text:span><text:span text:style-name="T52">Chleb </text:span><text:span text:style-name="T25">miesz.100g (A:1,3,6,7) masło 10g (A:7), </text:span><text:span text:style-name="T52"><text:s/>herbata </text:span><text:span text:style-name="T26">250ml, </text:span><text:span text:style-name="T55">szynka konserwowa 60g (A:6,9), sałata, </text:span></text:p>
            <text:p text:style-name="P204">II śniadanie<text:span text:style-name="T27">-</text:span><text:span text:style-name="T55">Biszkopty 50g (A:1,3,5,6,7,8,11)</text:span></text:p>
            <text:p text:style-name="P235">Posiłek uzupełniający- <text:span text:style-name="T56">Jogurt owocowy 100g (A:7)</text:span></text:p>
          </table:table-cell>
          <table:table-cell table:style-name="Tabela2.A2" office:value-type="string">
            <text:p text:style-name="P204">Śniadanie<text:span text:style-name="T27">-</text:span><text:span text:style-name="T54">Kasza kuk. </text:span><text:span text:style-name="T50">na wyw.350ml (A:1,</text:span><text:span text:style-name="T24">9</text:span><text:span text:style-name="T50">), herbata.250ml , chleb miesz.80g (A:1,3,6,7) masło 10g (A:7), </text:span><text:span text:style-name="T54">polędwica drobiowa </text:span><text:span text:style-name="T58">6</text:span><text:span text:style-name="T54">0g (A:6,9), sałata, </text:span></text:p>
            <text:p text:style-name="P204">Obiad<text:span text:style-name="T27">-</text:span><text:span text:style-name="T55">Zupa ryżowa na wyw. 350ml (A:9), budyń ow-w</text:span><text:span text:style-name="T68">iep</text:span><text:span text:style-name="T55">rz. got. na parze z warz. 90g (A:1,3,6,7,9), ziemniaki puree z kop. 250g, buraczki 150g (A:1,7), kompot 250ml, </text:span></text:p>
            <text:p text:style-name="P204">Kolacja<text:span text:style-name="T27">- </text:span><text:span text:style-name="T52">Chleb </text:span><text:span text:style-name="T25">miesz.100g (A:1,3,6,7) masło 10g (A:7), </text:span><text:span text:style-name="T52"><text:s/>herbata </text:span><text:span text:style-name="T26">250ml, </text:span><text:span text:style-name="T55">szynka konserwowa 60g (A:6,9), sałata, </text:span></text:p>
            <text:p text:style-name="P204">II śniadanie<text:span text:style-name="T27">- </text:span><text:span text:style-name="T55">Biszkopty 50g (A:1,3,5,6,7,8,11)</text:span></text:p>
            <text:p text:style-name="P264">Posiłek uzupełniający- <text:span text:style-name="T13">Sok owocowo – warzywny </text:span><text:span text:style-name="T14">300ml, </text:span></text:p>
          </table:table-cell>
          <table:table-cell table:style-name="Tabela2.F2" office:value-type="string">
            <text:p text:style-name="P204">Śniadanie<text:span text:style-name="T27">-</text:span><text:span text:style-name="T50">Kawa ml.250ml (A:1,7), chleb miesz.80g (A:1,3,6,7) masło 10g (A:7), </text:span><text:span text:style-name="T54">kiełbasa krakowska 40g (A:1,6), twarożek 70g (A:7), sałata, </text:span></text:p>
            <text:p text:style-name="P204">Obiad<text:span text:style-name="T27">-</text:span><text:span text:style-name="T55">Zupa brokułowa z mak. 350ml (A:1,7,9), budyń ow-w</text:span><text:span text:style-name="T68">iep</text:span><text:span text:style-name="T55">rz. got. na parze z sosem jarz. </text:span><text:span text:style-name="T56">26</text:span><text:span text:style-name="T55">0g (A:1,3,6,7,9), ziemniaki puree z kop. 250g, buraczki 150g (A:1,7), kompot 250ml, </text:span></text:p>
            <text:p text:style-name="P204">Kolacja<text:span text:style-name="T27">- 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55">szynka konserwowa 60g (A:6,9), serek almette (A:7), sałata, </text:span></text:p>
            <text:p text:style-name="P204">II śniadanie<text:span text:style-name="T27">- </text:span><text:span text:style-name="T54">Kisiel owocowy b/c 200ml, </text:span></text:p>
            <text:p text:style-name="P245">Podwieczorek - <text:span text:style-name="T55">Jabłko gotowane 150g, </text:span></text:p>
            <text:p text:style-name="P235">Posiłek uzupełniający- <text:span text:style-name="T54">Kefir naturalny 200ml (A:7), </text:span></text:p>
          </table:table-cell>
        </table:table-row>
        <table:table-row table:style-name="TableLine2393803543360">
          <table:table-cell table:style-name="Tabela2.A2" office:value-type="string">
            <text:p text:style-name="P79">Wartości <text:span text:style-name="T23">o</text:span>dżywcze</text:p>
          </table:table-cell>
          <table:table-cell table:style-name="Tabela2.A2" office:value-type="string">
            <text:p text:style-name="P65">Energia:<text:span text:style-name="T32">2125,3</text:span>kcal</text:p>
            <text:p text:style-name="P120">Białko:<text:span text:style-name="T41">95,02</text:span>g</text:p>
            <text:p text:style-name="P120">Tłuszcz:<text:span text:style-name="T32">79,15</text:span>g</text:p>
            <text:p text:style-name="P120">w tym kw.tłu.nasyc.:<text:span text:style-name="T32">32,45</text:span>g</text:p>
            <text:p text:style-name="P120">Węglowodany:<text:span text:style-name="T32">231,03</text:span>g</text:p>
            <text:p text:style-name="P141">w tym cukry: <text:span text:style-name="T42">24,01</text:span>g</text:p>
            <text:p text:style-name="P156">Błonnik-<text:span text:style-name="T32">27,02</text:span>g</text:p>
            <text:p text:style-name="P261">Sól<text:span text:style-name="T32">3,1</text:span>-g</text:p>
          </table:table-cell>
          <table:table-cell table:style-name="Tabela2.A2" office:value-type="string">
            <text:p text:style-name="P68">Energia:<text:span text:style-name="T82">2206,13</text:span> kcal</text:p>
            <text:p text:style-name="P127">Białko:<text:span text:style-name="T82">82,4</text:span>g</text:p>
            <text:p text:style-name="P127">Tłuszcz:<text:span text:style-name="T82">66,9</text:span>g</text:p>
            <text:p text:style-name="P127">w tym kw.tłu.nasyc.:<text:span text:style-name="T82">22,8</text:span>g</text:p>
            <text:p text:style-name="P127">Węglowodany:<text:span text:style-name="T82">299,98</text:span>g</text:p>
            <text:p text:style-name="P144">w tym cukry:<text:span text:style-name="T82">23,9</text:span>g</text:p>
            <text:p text:style-name="P163">Błonnik-<text:span text:style-name="T82">31,9</text:span>g</text:p>
            <text:p text:style-name="P163">Sól-<text:span text:style-name="T82">6,8</text:span>g</text:p>
          </table:table-cell>
          <table:table-cell table:style-name="Tabela2.A2" office:value-type="string">
            <text:p text:style-name="P68">Energia: <text:span text:style-name="T83">2001</text:span>kcal</text:p>
            <text:p text:style-name="P127">Białko:<text:span text:style-name="T83">70,1</text:span>g</text:p>
            <text:p text:style-name="P127">Tłuszcz:<text:span text:style-name="T83">68,1</text:span>g</text:p>
            <text:p text:style-name="P127">w tym kw.tłu.nasyc.:<text:span text:style-name="T83">20,1</text:span>g</text:p>
            <text:p text:style-name="P127">Węglowodany:<text:span text:style-name="T83">289,1</text:span>g</text:p>
            <text:p text:style-name="P144">w tym cukry:<text:span text:style-name="T83">19,7</text:span>g</text:p>
            <text:p text:style-name="P163">Błonnik-<text:span text:style-name="T83">15,8</text:span>g</text:p>
            <text:p text:style-name="P163">Sól-<text:span text:style-name="T83">5,7</text:span>g</text:p>
          </table:table-cell>
          <table:table-cell table:style-name="Tabela2.A2" office:value-type="string">
            <text:p text:style-name="P68">Energia:<text:span text:style-name="T83">2198,3</text:span> kcal</text:p>
            <text:p text:style-name="P127">Białko:<text:span text:style-name="T83">76,8</text:span>g</text:p>
            <text:p text:style-name="P127">Tłuszcz:<text:span text:style-name="T83">66,8</text:span>g</text:p>
            <text:p text:style-name="P127">w tym kw.tłu.nasyc.:<text:span text:style-name="T83">23</text:span>g</text:p>
            <text:p text:style-name="P127">Węglowodany:<text:span text:style-name="T83">288,9</text:span>g</text:p>
            <text:p text:style-name="P144">w tym cukry:<text:span text:style-name="T83">21,4</text:span>g</text:p>
            <text:p text:style-name="P163">Błonnik-<text:span text:style-name="T83">30,2</text:span>g</text:p>
            <text:p text:style-name="P163">Sól-<text:span text:style-name="T83">5,7</text:span>g</text:p>
          </table:table-cell>
          <table:table-cell table:style-name="Tabela2.F2" office:value-type="string">
            <text:p text:style-name="P127">Energia: <text:span text:style-name="T82">2371,1</text:span>kcal</text:p>
            <text:p text:style-name="P127">Białko:<text:span text:style-name="T82">113,4</text:span>g</text:p>
            <text:p text:style-name="P127">Tłuszcz:<text:span text:style-name="T82">80,65</text:span>g</text:p>
            <text:p text:style-name="P127">w tym kw.tłu.nasyc.:<text:span text:style-name="T82">25,9</text:span>g</text:p>
            <text:p text:style-name="P127">Węglowodany:<text:span text:style-name="T82">342,1</text:span>g</text:p>
            <text:p text:style-name="P127">w tym cukry:<text:span text:style-name="T82">30,1</text:span>g</text:p>
            <text:p text:style-name="P163">Błonnik-<text:span text:style-name="T82">33,2</text:span>g</text:p>
            <text:p text:style-name="P163">Sól-<text:span text:style-name="T82">7</text:span>g</text:p>
          </table:table-cell>
        </table:table-row>
        <table:table-row table:style-name="TableLine2393803553424"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112">DIETA <text:s/>PŁYNNA </text:p>
            <text:p text:style-name="P114">WZMOCNIONA</text:p>
          </table:table-cell>
          <table:table-cell table:style-name="Tabela2.A2" office:value-type="string">
            <text:p text:style-name="P106">DIETA PODSTAWOWA <text:s/>paliatywn<text:span text:style-name="T43">y</text:span></text:p>
          </table:table-cell>
          <table:table-cell table:style-name="Tabela2.A2" office:value-type="string">
            <text:p text:style-name="P107">DIETA <text:span text:style-name="T44">WEGETARIAŃSKA</text:span></text:p>
          </table:table-cell>
          <table:table-cell table:style-name="Tabela2.A2" office:value-type="string">
            <text:p text:style-name="P113">DIETA PODSTAWOWA <text:span text:style-name="T45">pediatryczny</text:span></text:p>
          </table:table-cell>
          <table:table-cell table:style-name="Tabela2.F2" office:value-type="string">
            <text:p text:style-name="P10"/>
          </table:table-cell>
        </table:table-row>
        <table:table-row table:style-name="TableLine2393803551520"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61"><text:span text:style-name="T1">ŚNIADANIE -Zupa ml. + suchary + masło</text:span><text:span text:style-name="T11">+ żółtko got.</text:span><text:span text:style-name="T1"><text:line-break/>-zmiksowana, serek </text:span><text:soft-page-break/><text:span text:style-name="T1">waniliowy</text:span><text:span text:style-name="T2">(A:1,7,)</text:span></text:p>
            <text:p text:style-name="P119"><text:span text:style-name="T1">OBIAD – </text:span><text:span text:style-name="T10">Homogenat</text:span></text:p>
            <text:p text:style-name="P27"><text:span text:style-name="T1">KOLACJA – <text:s text:c="2"/>Zupa ryżowa na wyw. + mięso<text:line-break/>+ żółtko </text:span><text:span text:style-name="T5">got. - </text:span><text:span text:style-name="T1">zmiks. </text:span><text:span text:style-name="T2">(A:1,3,9)</text:span></text:p>
            <text:p text:style-name="P118"><text:span text:style-name="T1">II ŚNIADANIE- </text:span><text:span text:style-name="T12">Jogurt naturalny</text:span><text:span text:style-name="T2">(A:7)</text:span></text:p>
            <text:p text:style-name="P57">PODWIECZOREK – <text:span text:style-name="T46"><text:s/>Kisiel owocowy - płynny</text:span></text:p>
            <text:p text:style-name="P115">P<text:span text:style-name="T28">osiłek uzupełniający -Sok owocowo – warzywny</text:span></text:p>
          </table:table-cell>
          <table:table-cell table:style-name="Tabela2.A2" office:value-type="string">
            <text:p text:style-name="P204">Śniadanie<text:span text:style-name="T27">-</text:span><text:span text:style-name="T54">Kasza jęcz.</text:span><text:span text:style-name="T50"> na ml.350ml (A:1,7), kawa ml.250ml (A:1,7), chleb miesz.80g </text:span><text:soft-page-break/><text:span text:style-name="T50">(A:1,3,6,7) masło 20g (A:7), </text:span><text:span text:style-name="T54">kiełbasa krakowska 40g (A:1,6), twarożek 70g (A:7), sałata, </text:span></text:p>
            <text:p text:style-name="P204">Obiad<text:span text:style-name="T27">- </text:span><text:span text:style-name="T55">Zupa jarzynowa czysta 350ml (A:9), gołąbki z ryżem w sosie pomidorowym 230g (A:1,3,7,9), ziemniaki puree z kop. 250g, surówka z selera 100g (A:7,9), kompot 250ml, </text:span></text:p>
            <text:p text:style-name="P204">Kolacja<text:span text:style-name="T27">- 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55">pieczeń wieprz. 60g </text:span><text:span text:style-name="T57">(A:1,6,7,10)</text:span><text:span text:style-name="T55">, ketchup 20g (A:9), sałata, </text:span></text:p>
            <text:p text:style-name="P204">II śniadanie<text:span text:style-name="T27">- </text:span><text:span text:style-name="T55">Biszkopty 50g (A:1,3,5,6,7,8,11)</text:span></text:p>
            <text:p text:style-name="P235">Posiłek uzupełniający- <text:span text:style-name="T54">Kefir naturalny 200ml (A:7), </text:span></text:p>
          </table:table-cell>
          <table:table-cell table:style-name="Tabela2.A2" office:value-type="string">
            <text:p text:style-name="P205">Śniadanie<text:span text:style-name="T27">- </text:span><text:span text:style-name="T54">Kasza jęcz.</text:span><text:span text:style-name="T50"> na ml.350ml (A:1,7), kawa ml.250ml (A:1,7), chleb miesz.80g </text:span><text:soft-page-break/><text:span text:style-name="T50">(A:1,3,6,7) masło 20g (A:7),</text:span><text:span text:style-name="T54"> twarożek </text:span><text:span text:style-name="T59">10</text:span><text:span text:style-name="T54">0g (A:7), sałata, </text:span></text:p>
            <text:p text:style-name="P205">Obiad<text:span text:style-name="T27">- </text:span><text:span text:style-name="T55">Zupa jarzynowa czysta 350ml (A:9), gołąbki </text:span><text:span text:style-name="T59">warzywne</text:span><text:span text:style-name="T55"> w sosie pomidorowym 230g (A:1,3,7,9), ziemniaki puree z kop. 250g, surówka z selera 100g (A:7,9), kompot 250ml, </text:span></text:p>
            <text:p text:style-name="P205">Kolacja<text:span text:style-name="T27">- 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59">serek naturalny 150g (A:7)</text:span></text:p>
            <text:p text:style-name="P205">II śniadanie<text:span text:style-name="T27">-</text:span><text:span text:style-name="T55">Biszkopty 50g (A:1,3,5,6,7,8,11)</text:span></text:p>
            <text:p text:style-name="P236">Posiłek uzupełniający- <text:span text:style-name="T54">Kefir naturalny 200ml (A:7), </text:span></text:p>
            <text:p text:style-name="P263"/>
          </table:table-cell>
          <table:table-cell table:style-name="Tabela2.A2" office:value-type="string">
            <text:p text:style-name="P205">Śniadanie<text:span text:style-name="T27">-</text:span><text:span text:style-name="T54">Kasza jęcz.</text:span><text:span text:style-name="T50"> na ml.350ml (A:1,7), kawa ml.250ml (A:1,7), chleb miesz.80g (A:1,3,6,7) masło </text:span><text:soft-page-break/><text:span text:style-name="T50">20g (A:7), </text:span><text:span text:style-name="T54">kiełbasa krakowska 40g (A:1,6), twarożek 70g (A:7), sałata, </text:span></text:p>
            <text:p text:style-name="P205">Obiad<text:span text:style-name="T27">- </text:span><text:span text:style-name="T55">Zupa jarzynowa czysta 350ml (A:9), gołąbki z ryżem w sosie pomidorowym 230g (A:1,3,7,9), ziemniaki puree z kop. 250g, surówka z selera 100g (A:7,9), kompot 250ml, </text:span></text:p>
            <text:p text:style-name="P205">Kolacja<text:span text:style-name="T27">- 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55">pieczeń wieprz. 60g </text:span><text:span text:style-name="T57">(A:1,6,7,10)</text:span><text:span text:style-name="T55">, ketchup 20g (A:9), sałata, </text:span></text:p>
            <text:p text:style-name="P205">II śniadanie<text:span text:style-name="T27">- </text:span><text:span text:style-name="T55">Biszkopty 50g (A:1,3,5,6,7,8,11)</text:span></text:p>
            <text:p text:style-name="P265">Posiłek uzupełniający- <text:span text:style-name="T54">Kefir naturalny 200ml (A:7), </text:span></text:p>
          </table:table-cell>
          <table:table-cell table:style-name="Tabela2.F2" office:value-type="string">
            <text:p text:style-name="P52"/>
          </table:table-cell>
        </table:table-row>
        <table:table-row table:style-name="TableLine2393803545536">
          <table:table-cell table:style-name="Tabela2.A2" office:value-type="string">
            <text:p text:style-name="P79">Wartości <text:span text:style-name="T23">o</text:span>dżywcze</text:p>
          </table:table-cell>
          <table:table-cell table:style-name="Tabela2.A2" office:value-type="string">
            <text:p text:style-name="P65">Energia:<text:span text:style-name="T33">2206,08</text:span>kcal</text:p>
            <text:p text:style-name="P120">Białko:<text:span text:style-name="T34">101,2</text:span>g</text:p>
            <text:p text:style-name="P120">Tłuszcz:<text:span text:style-name="T33">63,01</text:span>g</text:p>
            <text:p text:style-name="P120">w tym kw.tłu.nasyc.:<text:span text:style-name="T33">23,08</text:span>g</text:p>
            <text:p text:style-name="P120">Węglowodany:<text:span text:style-name="T34">320,02</text:span>g</text:p>
            <text:p text:style-name="P141">w tym cukry:<text:span text:style-name="T33">21,01</text:span>g</text:p>
            <text:p text:style-name="P156">Błonnik-<text:span text:style-name="T33">30,12</text:span>g</text:p>
            <text:p text:style-name="P261">Sól-<text:span text:style-name="T33">2,7</text:span>g</text:p>
          </table:table-cell>
          <table:table-cell table:style-name="Tabela2.A2" office:value-type="string">
            <text:p text:style-name="P125">Energia:<text:span text:style-name="T82">2321,22</text:span> kcal</text:p>
            <text:p text:style-name="P125">Białko:<text:span text:style-name="T82">92,23</text:span>g</text:p>
            <text:p text:style-name="P125">Tłuszcz:<text:span text:style-name="T82">79,51</text:span>g</text:p>
            <text:p text:style-name="P125">w tym kw.tłu.nasyc.:<text:span text:style-name="T82">27,8</text:span>g</text:p>
            <text:p text:style-name="P125">Węglowodany:<text:span text:style-name="T82">298,7</text:span>g</text:p>
            <text:p text:style-name="P125">w tym cukry:<text:span text:style-name="T82">21,4</text:span>g</text:p>
            <text:p text:style-name="P160">Błonnik-<text:span text:style-name="T82">30,34</text:span>g</text:p>
            <text:p text:style-name="P160">Sól-<text:span text:style-name="T82">7,1</text:span>g</text:p>
          </table:table-cell>
          <table:table-cell table:style-name="Tabela2.A2" office:value-type="string">
            <text:p text:style-name="P69">Energia: <text:span text:style-name="T83">2245,4</text:span>kcal</text:p>
            <text:p text:style-name="P125">Białko:<text:span text:style-name="T83">87,9</text:span>g</text:p>
            <text:p text:style-name="P125">Tłuszcz:<text:span text:style-name="T83">70,89</text:span>g</text:p>
            <text:p text:style-name="P125">w tym kw.tłu.nasyc.:<text:span text:style-name="T83">25,4</text:span>g</text:p>
            <text:p text:style-name="P125">Węglowodany:<text:span text:style-name="T83">299,15</text:span>g</text:p>
            <text:p text:style-name="P145">w tym cukry:<text:span text:style-name="T83">25,7</text:span>g</text:p>
            <text:p text:style-name="P160">Błonnik-<text:span text:style-name="T83">31,7</text:span>g</text:p>
            <text:p text:style-name="P160">Sól-<text:span text:style-name="T80">7,5</text:span>g</text:p>
          </table:table-cell>
          <table:table-cell table:style-name="Tabela2.A2" office:value-type="string">
            <text:p text:style-name="P122">Energia:<text:span text:style-name="T82">2321,22</text:span> kcal</text:p>
            <text:p text:style-name="P122">Białko:<text:span text:style-name="T82">92,23</text:span>g</text:p>
            <text:p text:style-name="P122">Tłuszcz:<text:span text:style-name="T82">79,51</text:span>g</text:p>
            <text:p text:style-name="P122">w tym kw.tłu.nasyc.:<text:span text:style-name="T82">27,8</text:span>g</text:p>
            <text:p text:style-name="P122">Węglowodany:<text:span text:style-name="T82">298,7</text:span>g</text:p>
            <text:p text:style-name="P122">w tym cukry:<text:span text:style-name="T82">21,4</text:span>g</text:p>
            <text:p text:style-name="P158">Błonnik-<text:span text:style-name="T82">30,34</text:span>g</text:p>
            <text:p text:style-name="P158">Sól-<text:span text:style-name="T82">7,1</text:span>g</text:p>
          </table:table-cell>
          <table:table-cell table:style-name="Tabela2.F2" office:value-type="string">
            <text:p text:style-name="P81"/>
          </table:table-cell>
        </table:table-row>
      </table:table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0"><text:soft-page-break/><text:span text:style-name="T23">Jadłospis na dzień </text:span><text:span text:style-name="T59">11</text:span><text:span text:style-name="T23">.</text:span><text:span text:style-name="T27">0</text:span><text:span text:style-name="T47">4</text:span><text:span text:style-name="T27">.2024</text:span><text:span text:style-name="T23"> </text:span><text:span text:style-name="T113">(jadłospis może ulec zmianie)</text:span></text:p>
      <text:p text:style-name="P10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2393803551792">
          <table:table-cell table:style-name="Tabela3.A1" office:value-type="string">
            <text:p text:style-name="P255">Posiłek</text:p>
          </table:table-cell>
          <table:table-cell table:style-name="Tabela3.A1" office:value-type="string">
            <text:p text:style-name="P256">Dieta podstawowa</text:p>
          </table:table-cell>
          <table:table-cell table:style-name="Tabela3.A1" office:value-type="string">
            <text:p text:style-name="P256">Dieta łatwostrawna</text:p>
          </table:table-cell>
          <table:table-cell table:style-name="Tabela3.A1" office:value-type="string">
            <text:p text:style-name="P257">Dieta z ograniczeniem łatwo przyswajalnych węglowodanów</text:p>
          </table:table-cell>
          <table:table-cell table:style-name="Tabela3.A1" office:value-type="string">
            <text:p text:style-name="P257">Dieta łatwostrawna bezmleczna</text:p>
          </table:table-cell>
          <table:table-cell table:style-name="Tabela3.F1" office:value-type="string">
            <text:p text:style-name="P257">Dieta łatwostrawna </text:p>
            <text:p text:style-name="P257">z ograniczeniem <text:span text:style-name="T23">tłuszczu</text:span></text:p>
          </table:table-cell>
        </table:table-row>
        <table:table-row table:style-name="TableLine2393803541184">
          <table:table-cell table:style-name="Tabela3.A2" office:value-type="string">
            <text:p text:style-name="P179">Śniadanie</text:p>
          </table:table-cell>
          <table:table-cell table:style-name="Tabela3.A2" office:value-type="string">
            <text:p text:style-name="P29"><text:span text:style-name="T59">Płatki kuk.</text:span> na ml.350ml (A:1,7), kawa ml.250ml (A:1,7), chleb miesz.80g (A:1,3,6,7) masło 20g (A:7), <text:span text:style-name="T59">pierś z indyka 60g (A:6,9), musztarda 20g (A:10), sałata, </text:span></text:p>
          </table:table-cell>
          <table:table-cell table:style-name="Tabela3.A2" office:value-type="string">
            <text:p text:style-name="P32"><text:span text:style-name="T59">Płatki kuk.</text:span> na ml.350ml (A:1,7), kawa ml.250ml (A:1,7), chleb miesz.80g (A:1,3,6,7) masło 20g (A:7), <text:span text:style-name="T59">pierś z indyka 60g (A:6,9), <text:s/>sałata, </text:span></text:p>
          </table:table-cell>
          <table:table-cell table:style-name="Tabela3.A2" office:value-type="string">
            <text:p text:style-name="P32"><text:s/>Kawa ml.250ml (A:1,7), chleb miesz.80g (A:1,3,6,7) masło 10g (A:7), <text:span text:style-name="T59">pierś z indyka 60g (A:6,9), <text:s/>sałata, </text:span></text:p>
          </table:table-cell>
          <table:table-cell table:style-name="Tabela3.A2" office:value-type="string">
            <text:p text:style-name="P32"><text:s/><text:span text:style-name="T59">Kasza manna </text:span>na wyw.350ml (A:<text:span text:style-name="T24">1,9</text:span>), herbata.250ml, chleb miesz.80g (A:1,3,6,7) masło 10g (A:7), <text:span text:style-name="T59">pierś z indyka 60g (A:6,9), <text:s/>sałata, </text:span></text:p>
          </table:table-cell>
          <table:table-cell table:style-name="Tabela3.F2" office:value-type="string">
            <text:p text:style-name="P32"><text:span text:style-name="T59">Płatki kuk.</text:span> na ml.350ml (A:1,7), kawa ml.250ml (A:1,7), chleb miesz.80g (A:1,3,6,7) masło 10g (A:7), <text:span text:style-name="T59">pierś z indyka 60g (A:6,9), <text:s/>sałata, </text:span></text:p>
          </table:table-cell>
        </table:table-row>
        <table:table-row table:style-name="TableLine2393803559952">
          <table:table-cell table:style-name="Tabela3.A2" office:value-type="string">
            <text:p text:style-name="P179">II śniadanie</text:p>
          </table:table-cell>
          <table:table-cell table:style-name="Tabela3.A2" office:value-type="string">
            <text:p text:style-name="P258"/>
          </table:table-cell>
          <table:table-cell table:style-name="Tabela3.A2" office:value-type="string">
            <text:p text:style-name="P258"/>
          </table:table-cell>
          <table:table-cell table:style-name="Tabela3.A2" office:value-type="string">
            <text:p text:style-name="P17">Surówka z marchwi i jabłka 100g, </text:p>
          </table:table-cell>
          <table:table-cell table:style-name="Tabela3.A2" office:value-type="string">
            <text:p text:style-name="P258"/>
          </table:table-cell>
          <table:table-cell table:style-name="Tabela3.F2" office:value-type="string">
            <text:p text:style-name="P258"/>
          </table:table-cell>
        </table:table-row>
        <table:table-row table:style-name="TableLine2393803567568">
          <table:table-cell table:style-name="Tabela3.A2" office:value-type="string">
            <text:p text:style-name="P179">Obiad</text:p>
          </table:table-cell>
          <table:table-cell table:style-name="Tabela3.A2" office:value-type="string">
            <text:p text:style-name="P108">Żurek z ziemn. 350ml (A:1,7,9), kotlet schabowy 100g (A:1,3,6,7), ziemniaki puree z kop. 250g, surówka z czerwonej kapusty 100g (A:9), kompot 250ml, </text:p>
          </table:table-cell>
          <table:table-cell table:style-name="Tabela3.A2" office:value-type="string">
            <text:p text:style-name="P93">Zupa jarzynowa czysta 350ml (A:9), go<text:span text:style-name="T61">łąbki bez zawijania </text:span><text:span text:style-name="T64">got. </text:span><text:span text:style-name="T61">w sosie pomidorowym 170g (A:1,3,6,7,9), </text:span>ziemniaki puree z kop. 250g, <text:span text:style-name="T62">kalafior got. 150g, kompot 250ml, </text:span></text:p>
          </table:table-cell>
          <table:table-cell table:style-name="Tabela3.A2" office:value-type="string">
            <text:p text:style-name="P93">Zupa jarzynowa czysta 350ml (A:9), go<text:span text:style-name="T61">łąbki bez zawijania </text:span><text:span text:style-name="T64">got. </text:span><text:span text:style-name="T61">w sosie pomidorowym 170g (A:1,3,6,7,9), </text:span>ziemniaki puree z kop. 250g, <text:span text:style-name="T62">kalafior got. 150g, kompot b/c 250ml, </text:span></text:p>
          </table:table-cell>
          <table:table-cell table:style-name="Tabela3.A2" office:value-type="string">
            <text:p text:style-name="P93">Zupa jarzynowa czysta 350ml (A:9), go<text:span text:style-name="T61">łąbki bez zawijania </text:span><text:span text:style-name="T64">got. z warz</text:span><text:span text:style-name="T62">.</text:span><text:span text:style-name="T61"> </text:span><text:span text:style-name="T64">9</text:span><text:span text:style-name="T61">0g (A:1,3,6,7,9), </text:span>ziemniaki puree z kop. 250g, <text:span text:style-name="T62">kalafior got. 150g, kompot <text:s/>250ml, </text:span></text:p>
          </table:table-cell>
          <table:table-cell table:style-name="Tabela3.F2" office:value-type="string">
            <text:p text:style-name="P93">Zupa jarzynowa czysta 350ml (A:9), go<text:span text:style-name="T61">łąbki bez zawijania </text:span><text:span text:style-name="T64">got. </text:span><text:span text:style-name="T61">w sosie </text:span><text:span text:style-name="T62">potr.</text:span><text:span text:style-name="T61"> 170g (A:1,3,6,7,9), </text:span>ziemniaki puree z kop. 250g, <text:span text:style-name="T62">kalafior got. 150g, kompot 250ml, </text:span></text:p>
          </table:table-cell>
        </table:table-row>
        <table:table-row table:style-name="TableLine2393803563488">
          <table:table-cell table:style-name="Tabela3.A2" office:value-type="string">
            <text:p text:style-name="P179">Podwieczorek</text:p>
          </table:table-cell>
          <table:table-cell table:style-name="Tabela3.A2" office:value-type="string">
            <text:p text:style-name="P258"/>
          </table:table-cell>
          <table:table-cell table:style-name="Tabela3.A2" office:value-type="string">
            <text:p text:style-name="P258"/>
          </table:table-cell>
          <table:table-cell table:style-name="Tabela3.A2" office:value-type="string">
            <text:p text:style-name="P94">Sok pomidorowy 330ml, </text:p>
          </table:table-cell>
          <table:table-cell table:style-name="Tabela3.A2" office:value-type="string">
            <text:p text:style-name="P258"/>
          </table:table-cell>
          <table:table-cell table:style-name="Tabela3.F2" office:value-type="string">
            <text:p text:style-name="P258"/>
          </table:table-cell>
        </table:table-row>
        <table:table-row table:style-name="TableLine2393803558048">
          <table:table-cell table:style-name="Tabela3.A2" office:value-type="string">
            <text:p text:style-name="P179">Kolacja</text:p>
          </table:table-cell>
          <table:table-cell table:style-name="Tabela3.A2" office:value-type="string">
            <text:p text:style-name="P2">Chleb <text:span text:style-name="T25">miesz.100g (A:1,3,6,7) masło 20g (A:7), </text:span><text:s/>herbata <text:span text:style-name="T26">250ml, </text:span><text:span text:style-name="T62">twaróg z cebulą 100g (A:7), </text:span><text:span text:style-name="T63">papryka kon. 50g (A:10), </text:span><text:span text:style-name="T62">sałata, </text:span></text:p>
          </table:table-cell>
          <table:table-cell table:style-name="Tabela3.A2" office:value-type="string">
            <text:p text:style-name="P5">Chleb <text:span text:style-name="T25">miesz.100g (A:1,3,6,7) masło 20g (A:7), </text:span><text:s/>herbata <text:span text:style-name="T26">250ml, </text:span><text:span text:style-name="T62">twaróg z kop. 100g (A:7), sałata, </text:span></text:p>
          </table:table-cell>
          <table:table-cell table:style-name="Tabela3.A2" office:value-type="string">
            <text:p text:style-name="P5">Chleb <text:span text:style-name="T25">miesz.100g (A:1,3,6,7) masło 10g (A:7), </text:span><text:s/>herbata <text:span text:style-name="T26">250ml, </text:span><text:span text:style-name="T62">twaróg z kop. 100g (A:7), sałata, </text:span></text:p>
          </table:table-cell>
          <table:table-cell table:style-name="Tabela3.A2" office:value-type="string">
            <text:p text:style-name="P2">Chleb <text:span text:style-name="T25">miesz.100g (A:1,3,6,7) masło 10g (A:7), </text:span><text:s/>herbata <text:span text:style-name="T26">250ml, </text:span><text:span text:style-name="T63">szynkowa dębowa 60g, sałata, </text:span></text:p>
          </table:table-cell>
          <table:table-cell table:style-name="Tabela3.F2" office:value-type="string">
            <text:p text:style-name="P5">Chleb <text:span text:style-name="T25">miesz.100g (A:1,3,6,7) masło 10g (A:7), </text:span><text:s/>herbata <text:span text:style-name="T26">250ml, </text:span><text:span text:style-name="T62">twaróg z kop. 100g (A:7), sałata, </text:span></text:p>
          </table:table-cell>
        </table:table-row>
        <table:table-row table:style-name="TableLine2393803565664">
          <table:table-cell table:style-name="Tabela3.A2" office:value-type="string">
            <text:p text:style-name="P180">Posiłek uzupełniający</text:p>
          </table:table-cell>
          <table:table-cell table:style-name="Tabela3.A2" office:value-type="string">
            <text:p text:style-name="P109">Sok pomidorowy 330ml, </text:p>
          </table:table-cell>
          <table:table-cell table:style-name="Tabela3.A2" office:value-type="string">
            <text:p text:style-name="P109">Sok pomidorowy 330ml, </text:p>
          </table:table-cell>
          <table:table-cell table:style-name="Tabela3.A2" office:value-type="string">
            <text:p text:style-name="P42">Kanapka z masłem, sałatą i wędliną, </text:p>
          </table:table-cell>
          <table:table-cell table:style-name="Tabela3.A2" office:value-type="string">
            <text:p text:style-name="P109">Sok pomidorowy 330ml, </text:p>
          </table:table-cell>
          <table:table-cell table:style-name="Tabela3.F2" office:value-type="string">
            <text:p text:style-name="P42">Sok owocowo-warzywny 300ml, </text:p>
          </table:table-cell>
        </table:table-row>
        <table:table-row table:style-name="TableLine2393803565936">
          <table:table-cell table:style-name="Tabela3.A2" office:value-type="string">
            <text:p text:style-name="P79">Wartości <text:span text:style-name="T23">o</text:span>dżywcze</text:p>
          </table:table-cell>
          <table:table-cell table:style-name="Tabela3.A2" office:value-type="string">
            <text:p text:style-name="P128">Energia: <text:span text:style-name="T81">2367,2</text:span>kcal</text:p>
            <text:p text:style-name="P128">Białko:<text:span text:style-name="T81">93,51</text:span>g</text:p>
            <text:p text:style-name="P128">Tłuszcz:<text:span text:style-name="T81">80,7</text:span>g</text:p>
            <text:p text:style-name="P128">w tym kw.tłu.nasyc.:<text:span text:style-name="T81">27,01</text:span>g</text:p>
            <text:p text:style-name="P128">Węglowodany:<text:span text:style-name="T81">329,70</text:span>g</text:p>
            <text:p text:style-name="P128">w tym cukry:<text:span text:style-name="T81">23,3</text:span>g</text:p>
            <text:p text:style-name="P164">Błonnik-<text:span text:style-name="T84">32,3</text:span>g</text:p>
            <text:p text:style-name="P164">Sól-<text:span text:style-name="T84">9,7</text:span>g</text:p>
          </table:table-cell>
          <table:table-cell table:style-name="Tabela3.A2" office:value-type="string">
            <text:p text:style-name="P66">Energia: <text:span text:style-name="T81">2201</text:span>kcal</text:p>
            <text:p text:style-name="P121">Białko:<text:span text:style-name="T81">81,13</text:span>g</text:p>
            <text:p text:style-name="P121">Tłuszcz:<text:span text:style-name="T81">79,6</text:span>g</text:p>
            <text:p text:style-name="P121">w tym kw.tłu.nasyc.:<text:span text:style-name="T81">24,67</text:span>g</text:p>
            <text:p text:style-name="P121">Węglowodany:<text:span text:style-name="T81">312,56</text:span>g</text:p>
            <text:p text:style-name="P142">w tym cukry:<text:span text:style-name="T81">21,89</text:span>g</text:p>
            <text:p text:style-name="P157">Błonnik-<text:span text:style-name="T84">31,13</text:span>g</text:p>
            <text:p text:style-name="P157">Sól<text:span text:style-name="T84">9,02</text:span>-g</text:p>
          </table:table-cell>
          <table:table-cell table:style-name="Tabela3.A2" office:value-type="string">
            <text:p text:style-name="P66">Energia: <text:span text:style-name="T81">2213</text:span>kcal</text:p>
            <text:p text:style-name="P121">Białko:<text:span text:style-name="T81">80,3</text:span>g</text:p>
            <text:p text:style-name="P121">Tłuszcz:<text:span text:style-name="T81">78,98</text:span>g</text:p>
            <text:p text:style-name="P121">w tym kw.tłu.nasyc.:<text:span text:style-name="T81">24,31</text:span>g</text:p>
            <text:p text:style-name="P121">Węglowodany:<text:span text:style-name="T81">311,45</text:span>g</text:p>
            <text:p text:style-name="P142">w tym cukry:<text:span text:style-name="T81">20,31</text:span>g</text:p>
            <text:p text:style-name="P157">Błonnik-<text:span text:style-name="T84">30,97</text:span>g</text:p>
            <text:p text:style-name="P157">Sól-<text:span text:style-name="T84">9,07</text:span>g</text:p>
          </table:table-cell>
          <table:table-cell table:style-name="Tabela3.A2" office:value-type="string">
            <text:p text:style-name="P66">Energia:<text:span text:style-name="T81">2200,01</text:span> kcal</text:p>
            <text:p text:style-name="P121">Białko:<text:span text:style-name="T81">80,1</text:span>g</text:p>
            <text:p text:style-name="P121">Tłuszcz:<text:span text:style-name="T81">78,65</text:span>g</text:p>
            <text:p text:style-name="P121">w tym kw.tłu.nasyc.:<text:span text:style-name="T81">25,1</text:span>g</text:p>
            <text:p text:style-name="P121">Węglowodany:<text:span text:style-name="T81">311,01</text:span>g</text:p>
            <text:p text:style-name="P142">w tym cukry:<text:span text:style-name="T81">23,09</text:span>g</text:p>
            <text:p text:style-name="P157">Błonnik-<text:span text:style-name="T84">30,45</text:span>g</text:p>
            <text:p text:style-name="P157">Sól-<text:span text:style-name="T84">8,9</text:span>g</text:p>
          </table:table-cell>
          <table:table-cell table:style-name="Tabela3.F2" office:value-type="string">
            <text:p text:style-name="P66">Energia: <text:span text:style-name="T81">2202,1</text:span>kcal</text:p>
            <text:p text:style-name="P121">Białko:<text:span text:style-name="T81">79,02</text:span>g</text:p>
            <text:p text:style-name="P121">Tłuszcz:<text:span text:style-name="T81">70,34</text:span>g</text:p>
            <text:p text:style-name="P121">w tym kw.tłu.nasyc.:<text:span text:style-name="T81">23,02</text:span>g</text:p>
            <text:p text:style-name="P121">Węglowodany:<text:span text:style-name="T81">288,98</text:span>g</text:p>
            <text:p text:style-name="P142">w tym cukry:<text:span text:style-name="T81">21,02</text:span>g</text:p>
            <text:p text:style-name="P157">Błonnik-<text:span text:style-name="T84">31,11</text:span>g</text:p>
            <text:p text:style-name="P157">Sól-<text:span text:style-name="T84">8,12</text:span>g</text:p>
          </table:table-cell>
        </table:table-row>
        <table:table-row table:style-name="TableLine2393803570016">
          <table:table-cell table:style-name="Tabela3.A2" office:value-type="string">
            <text:p text:style-name="P258"/>
          </table:table-cell>
          <table:table-cell table:style-name="Tabela3.A2" office:value-type="string">
            <text:p text:style-name="P10">DIETA WYSOKOBIAŁKOWA</text:p>
            <text:p text:style-name="P12"/>
          </table:table-cell>
          <table:table-cell table:style-name="Tabela3.A2" office:value-type="string">
            <text:p text:style-name="P10">DIETA I PAPKOWATA – MIELONA</text:p>
          </table:table-cell>
          <table:table-cell table:style-name="Tabela3.A2" office:value-type="string">
            <text:p text:style-name="P39">ODDZIAŁ POŁOŻNICZY</text:p>
          </table:table-cell>
          <table:table-cell table:style-name="Tabela3.A2" office:value-type="string">
            <text:p text:style-name="P39">GINEKOLOGIA </text:p>
          </table:table-cell>
          <table:table-cell table:style-name="Tabela3.F2" office:value-type="string">
            <text:p text:style-name="P112">DIETA VI PŁYNNA </text:p>
            <text:p text:style-name="P114">WZMOCNIONA</text:p>
          </table:table-cell>
        </table:table-row>
        <table:table-row table:style-name="TableLine2393803559680">
          <table:table-cell table:style-name="Tabela3.A2" office:value-type="string">
            <text:p text:style-name="P258"/>
          </table:table-cell>
          <table:table-cell table:style-name="Tabela3.A2" office:value-type="string">
            <text:p text:style-name="P206">Śniadanie<text:span text:style-name="T27">- </text:span><text:span text:style-name="T59">Płatki kuk.</text:span><text:span text:style-name="T50"> na ml.350ml (A:1,7), kawa ml.250ml (A:1,7), chleb miesz.80g (A:1,3,6,7) masło 20g (A:7), </text:span><text:span text:style-name="T59">pierś z indyka 60g (A:6,9), <text:s/>sałata, </text:span></text:p>
            <text:p text:style-name="P207">Obiad<text:span text:style-name="T27">- </text:span><text:span text:style-name="T60">Zupa jarzynowa czysta 350ml (A:9), go</text:span><text:span text:style-name="T61">łąbki </text:span><text:span text:style-name="T64">got. </text:span><text:span text:style-name="T61">bez zawijania w sosie pomidorowym </text:span><text:span text:style-name="T63">26</text:span><text:span text:style-name="T61">0g (A:1,3,6,7,9), </text:span><text:span text:style-name="T60">ziemniaki puree z kop. 250g, </text:span><text:span text:style-name="T62">kalafior got. 150g, kompot 250ml, </text:span></text:p>
            <text:p text:style-name="P207">Kolacja<text:span text:style-name="T27">- 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62">twaróg z kop. 100g (A:7), </text:span><text:span text:style-name="T63">szynkowa dębowa 60g, </text:span><text:span text:style-name="T62">sa</text:span><text:soft-page-break/><text:span text:style-name="T62">łata, </text:span></text:p>
            <text:p text:style-name="P197">II śniadanie<text:span text:style-name="T27">- </text:span><text:span text:style-name="T63">Budyń ow. z sokiem 200ml (A:7)</text:span></text:p>
            <text:p text:style-name="P237">Posiłek uzupełniający- <text:span text:style-name="T60">Sok pomidorowy 330ml, </text:span></text:p>
          </table:table-cell>
          <table:table-cell table:style-name="Tabela3.A2" office:value-type="string">
            <text:p text:style-name="P61"><text:span text:style-name="T1">ŚNIADANIE – </text:span><text:span text:style-name="T2">Kasza manna na</text:span><text:span text:style-name="T1"> ml. + suchary</text:span></text:p>
            <text:p text:style-name="P61"><text:span text:style-name="T1"><text:s/>+ żółtko </text:span><text:span text:style-name="T3">got.</text:span><text:span text:style-name="T1">+ masło-zmiks, serek </text:span><text:span text:style-name="T4">waniliowy</text:span><text:span text:style-name="T2">(A:1,</text:span><text:span text:style-name="T5">3,</text:span><text:span text:style-name="T2">7)</text:span></text:p>
            <text:p text:style-name="P119"><text:span text:style-name="T1">OBIAD – Kasza manna <text:s/>na wyw. + mięso </text:span><text:line-break/><text:span text:style-name="T1">- zmiks.+ mięso mielone</text:span><text:span text:style-name="T2">(A:1,9)</text:span></text:p>
            <text:p text:style-name="P27"><text:span text:style-name="T1">KOLACJA – Zupa ryżowa na wyw. + mięso</text:span><text:line-break/><text:span text:style-name="T1">+ żółtko </text:span><text:span text:style-name="T5">got.</text:span><text:span text:style-name="T1"> zmiksowana + mięso mielone</text:span><text:span text:style-name="T2">(A:1,3,9)</text:span></text:p>
            <text:p text:style-name="P117"><text:span text:style-name="T1">II ŚNIADANIE- </text:span><text:span text:style-name="T6">Jogurt </text:span><text:span text:style-name="T7">owocowy</text:span><text:span text:style-name="T2">(A:7)</text:span></text:p>
            <text:p text:style-name="P53">PODWIECZOREK – Kisiel owocowy</text:p>
            <text:p text:style-name="P54">P<text:span text:style-name="T28">osiłek uzupełniający -Sok owocowo – warzywny</text:span></text:p>
            <text:p text:style-name="P101"><text:soft-page-break/></text:p>
          </table:table-cell>
          <table:table-cell table:style-name="Tabela3.A2" office:value-type="string">
            <text:p text:style-name="P206">Śniadanie<text:span text:style-name="T27">-</text:span><text:span text:style-name="T59">Płatki kuk.</text:span><text:span text:style-name="T27"> na ml.350ml (A:1,7), kakao ml.250ml (A:1,6,7), chleb miesz.80g (A:1,3,6,7) masło 20g (A:7), </text:span><text:span text:style-name="T59">pierś z indyka 60g (A:6,9), <text:s/>sałata, </text:span></text:p>
            <text:p text:style-name="P207">Obiad<text:span text:style-name="T27">- </text:span><text:span text:style-name="T60">Zupa jarzynowa czysta 350ml (A:9), go</text:span><text:span text:style-name="T61">łąbki bez zawijania </text:span><text:span text:style-name="T64">got. </text:span><text:span text:style-name="T61">w sosie </text:span><text:span text:style-name="T62">potr.</text:span><text:span text:style-name="T61"> 170g (A:1,3,6,7,9), </text:span><text:span text:style-name="T60">ziemniaki puree z kop. 250g, </text:span><text:span text:style-name="T62">kalafior got. 150g, kompot 250ml, </text:span></text:p>
            <text:p text:style-name="P207">Kolacja<text:span text:style-name="T27">- </text:span><text:span text:style-name="T52">Chleb </text:span><text:span text:style-name="T25">miesz. 100g (A:1,3,6,7) masło 20g (A:7), </text:span><text:span text:style-name="T52"><text:s/>herbata </text:span><text:span text:style-name="T26">250ml, </text:span><text:span text:style-name="T62">twaróg z kop. </text:span><text:soft-page-break/><text:span text:style-name="T62">100g (A:7), sałata, </text:span></text:p>
            <text:p text:style-name="P207">II śniadanie<text:span text:style-name="T27">- </text:span><text:span text:style-name="T63">Budyń ow. z sokiem 200ml (A:7)</text:span></text:p>
            <text:p text:style-name="P237">Posiłek uzupełniający- <text:span text:style-name="T13">Sok owocowo – warzywny </text:span><text:span text:style-name="T15">300ml, </text:span></text:p>
          </table:table-cell>
          <table:table-cell table:style-name="Tabela3.A2" office:value-type="string">
            <text:p text:style-name="P206">Śniadanie<text:span text:style-name="T27">- </text:span><text:span text:style-name="T59">Płatki kuk.</text:span><text:span text:style-name="T50"> na ml.350ml (A:1,7), kawa ml.250ml (A:1,7), chleb miesz.80g (A:1,3,6,7) masło 20g (A:7), </text:span><text:span text:style-name="T59">pierś z indyka 60g (A:6,9), musztarda 20g (A:10), <text:s/>sałata, </text:span></text:p>
            <text:p text:style-name="P207">Obiad<text:span text:style-name="T27">- </text:span><text:span text:style-name="T60">Żurek z ziemn. 350ml (A:1,7,9), kotlet schabowy 100g (A:1,3,6,7), ziemniaki puree z kop. 250g, surówka z czerwonej kapusty 100g (A:9), kompot 250ml, </text:span></text:p>
            <text:p text:style-name="P207">Kolacja<text:span text:style-name="T27">- 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62">twaróg z cebulą 100g (A:7), </text:span><text:span text:style-name="T63">papryka kon. 50g (A:10), </text:span><text:span text:style-name="T62">sa</text:span><text:soft-page-break/><text:span text:style-name="T62">łata, </text:span></text:p>
            <text:p text:style-name="P208">II śniadanie<text:span text:style-name="T27">- </text:span><text:span text:style-name="T63">Budyń ow. z sokiem 200ml (A:7)</text:span></text:p>
            <text:p text:style-name="P238">Posiłek uzupełniający- <text:span text:style-name="T60">Sok pomidorowy 330ml,</text:span></text:p>
          </table:table-cell>
          <table:table-cell table:style-name="Tabela3.F2" office:value-type="string">
            <text:p text:style-name="P11">ŚNIADANIE -Kasza manna na wyw.+ mięso</text:p>
            <text:p text:style-name="P28"><text:span text:style-name="T1">+ żółtko </text:span><text:span text:style-name="T3">got.</text:span><text:span text:style-name="T1">–zmiks., </text:span><text:span text:style-name="T8">serek </text:span><text:span text:style-name="T9">naturalny(A:1,</text:span><text:span text:style-name="T5">3,</text:span><text:span text:style-name="T9">7,9)</text:span></text:p>
            <text:p text:style-name="P119"><text:span text:style-name="T1">OBIAD –</text:span><text:span text:style-name="T10">Homogenat</text:span></text:p>
            <text:p text:style-name="P13">KOLACJA – <text:s text:c="2"/>Zupa ryżowa na wyw. + mięso<text:line-break/>+ żółtko <text:span text:style-name="T29">got.</text:span> - zmiksowana <text:span text:style-name="T30">(A:1,3,9)</text:span></text:p>
            <text:p text:style-name="P117"><text:span text:style-name="T1">II ŚNIADANIE- </text:span><text:span text:style-name="T6">Jogurt naturalny</text:span><text:span text:style-name="T2">(A:7)</text:span></text:p>
            <text:p text:style-name="P56">PODWIECZOREK – <text:s/><text:span text:style-name="T31">Kisiel owocowy b/c- płynny</text:span></text:p>
            <text:p text:style-name="P56">P<text:span text:style-name="T28">osiłek uzupełniający -Sok owocowo – warzywny</text:span></text:p>
            <text:p text:style-name="P101"><text:soft-page-break/></text:p>
          </table:table-cell>
        </table:table-row>
        <table:table-row table:style-name="TableLine2393803566208">
          <table:table-cell table:style-name="Tabela3.A2" office:value-type="string">
            <text:p text:style-name="P79">Wartości <text:span text:style-name="T23">o</text:span>dżywcze</text:p>
          </table:table-cell>
          <table:table-cell table:style-name="Tabela3.A2" office:value-type="string">
            <text:p text:style-name="P122">Energia:<text:span text:style-name="T81">2303,1</text:span> kcal</text:p>
            <text:p text:style-name="P122">Białko:<text:span text:style-name="T81">112,3</text:span>g</text:p>
            <text:p text:style-name="P122">Tłuszcz:<text:span text:style-name="T81">80,1</text:span>g</text:p>
            <text:p text:style-name="P122">w tym kw.tłu.nasyc.:<text:span text:style-name="T81">25</text:span>g</text:p>
            <text:p text:style-name="P122">Węglowodany:<text:span text:style-name="T81">278,01</text:span>g</text:p>
            <text:p text:style-name="P122">w tym cukry:<text:span text:style-name="T81">23,09</text:span>g</text:p>
            <text:p text:style-name="P158">Błonnik-<text:span text:style-name="T81">31,09</text:span>g</text:p>
            <text:p text:style-name="P158">Sól-<text:span text:style-name="T84">8,98</text:span>g</text:p>
          </table:table-cell>
          <table:table-cell table:style-name="Tabela3.A2" office:value-type="string">
            <text:p text:style-name="P65">Energia:<text:span text:style-name="T32">2113,8</text:span>kcal</text:p>
            <text:p text:style-name="P120">Białko:<text:span text:style-name="T32">115,02</text:span>g</text:p>
            <text:p text:style-name="P120">Tłuszcz:<text:span text:style-name="T32">79,15</text:span>g</text:p>
            <text:p text:style-name="P120">w tym kw.tłu.nasyc.:<text:span text:style-name="T32">32,45</text:span>g</text:p>
            <text:p text:style-name="P120">Węglowodany:<text:span text:style-name="T32">231,03</text:span>g</text:p>
            <text:p text:style-name="P141">w tym cukry:<text:span text:style-name="T32">34,01</text:span>g</text:p>
            <text:p text:style-name="P156">Błonnik-<text:span text:style-name="T32">26,02</text:span>g</text:p>
            <text:p text:style-name="P260">Sól<text:span text:style-name="T32">3,1</text:span>-g</text:p>
          </table:table-cell>
          <table:table-cell table:style-name="Tabela3.A2" office:value-type="string">
            <text:p text:style-name="P66">Energia: <text:span text:style-name="T81">2313,2</text:span>kcal</text:p>
            <text:p text:style-name="P121">Białko:<text:span text:style-name="T85">90,02</text:span>g</text:p>
            <text:p text:style-name="P121">Tłuszcz:<text:span text:style-name="T85">78,32</text:span>g</text:p>
            <text:p text:style-name="P121">w tym kw.tłu.nasyc.:<text:span text:style-name="T85">24,09</text:span>g</text:p>
            <text:p text:style-name="P121">Węglowodany:<text:span text:style-name="T85">301,67</text:span>g</text:p>
            <text:p text:style-name="P142">w tym cukry:<text:span text:style-name="T85">29,07</text:span>g</text:p>
            <text:p text:style-name="P157">Błonnik-<text:span text:style-name="T85">32,01</text:span>g</text:p>
            <text:p text:style-name="P157">Sól-<text:span text:style-name="T84">8,8</text:span>g</text:p>
          </table:table-cell>
          <table:table-cell table:style-name="Tabela3.A2" office:value-type="string">
            <text:p text:style-name="P66">Energia: <text:span text:style-name="T85">2375</text:span>kcal</text:p>
            <text:p text:style-name="P121">Białko:<text:span text:style-name="T85">89,9</text:span>g</text:p>
            <text:p text:style-name="P121">Tłuszcz:<text:span text:style-name="T85">80</text:span>g</text:p>
            <text:p text:style-name="P121">w tym kw.tłu.nasyc.:<text:span text:style-name="T85">25,9</text:span>g</text:p>
            <text:p text:style-name="P121">Węglowodany:<text:span text:style-name="T85">324,1</text:span>g</text:p>
            <text:p text:style-name="P142">w tym cukry:<text:span text:style-name="T85">22,1</text:span>g</text:p>
            <text:p text:style-name="P157">Błonnik-<text:span text:style-name="T85">31,01</text:span>g</text:p>
            <text:p text:style-name="P157">Sól-<text:span text:style-name="T84">9,62</text:span>g</text:p>
          </table:table-cell>
          <table:table-cell table:style-name="Tabela3.F2" office:value-type="string">
            <text:p text:style-name="P65">Energia:<text:span text:style-name="T33">2204,08</text:span>kcal</text:p>
            <text:p text:style-name="P120">Białko:<text:span text:style-name="T34">101,2</text:span>g</text:p>
            <text:p text:style-name="P120">Tłuszcz:<text:span text:style-name="T33">63,01</text:span>g</text:p>
            <text:p text:style-name="P120">w tym kw.tłu.nasyc.:<text:span text:style-name="T33">23,08</text:span>g</text:p>
            <text:p text:style-name="P120">Węglowodany:<text:span text:style-name="T34">320,02</text:span>g</text:p>
            <text:p text:style-name="P141">w tym cukry:<text:span text:style-name="T33">21,01</text:span>g</text:p>
            <text:p text:style-name="P156">Błonnik-<text:span text:style-name="T33">30,12</text:span>g</text:p>
            <text:p text:style-name="P261">Sól-<text:span text:style-name="T33">2,7</text:span>g</text:p>
          </table:table-cell>
        </table:table-row>
        <table:table-row table:style-name="TableLine2393803566752">
          <table:table-cell table:style-name="Tabela3.A2" office:value-type="string">
            <text:p text:style-name="P79"/>
          </table:table-cell>
          <table:table-cell table:style-name="Tabela3.A2" office:value-type="string">
            <text:p text:style-name="P14">DIETA <text:span text:style-name="T35">V</text:span>I PAPKOWATA – MIELONA</text:p>
          </table:table-cell>
          <table:table-cell table:style-name="Tabela3.A2" office:value-type="string">
            <text:p text:style-name="P62">DIETA <text:span text:style-name="T36">VI <text:s/></text:span><text:span text:style-name="T22">Z OGR. TŁUSZCZU</text:span></text:p>
          </table:table-cell>
          <table:table-cell table:style-name="Tabela3.A2" office:value-type="string">
            <text:p text:style-name="P39">ODDZIAŁ P<text:span text:style-name="T37">EDIATRYCZNY</text:span></text:p>
          </table:table-cell>
          <table:table-cell table:style-name="Tabela3.A2" office:value-type="string">
            <text:p text:style-name="P40">DIETA <text:span text:style-name="T38">Z OGR. TŁUSZCZU </text:span><text:s/><text:span text:style-name="T36">BEZMLECZNA</text:span></text:p>
          </table:table-cell>
          <table:table-cell table:style-name="Tabela3.F2" office:value-type="string">
            <text:p text:style-name="P39">DIETA VI WYSOKOBIAŁKOWA</text:p>
          </table:table-cell>
        </table:table-row>
        <table:table-row table:style-name="TableLine2393803572464">
          <table:table-cell table:style-name="Tabela3.A2" office:value-type="string">
            <text:p text:style-name="P79"/>
          </table:table-cell>
          <table:table-cell table:style-name="Tabela3.A2" office:value-type="string">
            <text:p text:style-name="P58">ŚNIADANIE -Zupa ryżowa na wyw. + mięso </text:p>
            <text:p text:style-name="P58">+ żółtko <text:span text:style-name="T39">got.</text:span>–zmiks., </text:p>
            <text:p text:style-name="P59">serek naturalny, <text:span text:style-name="T30">(A:7,9)</text:span></text:p>
            <text:p text:style-name="P119"><text:span text:style-name="T1">OBIAD – Kasza manna <text:s/>na wyw. + mięso </text:span><text:line-break/><text:span text:style-name="T1">- zmiks.+ mięso mielone</text:span><text:span text:style-name="T2">(A:1,3,9)</text:span></text:p>
            <text:p text:style-name="P60">KOLACJA – Zupa ryżowa na wyw. + mięso<text:line-break/>+ żółtko <text:span text:style-name="T40">got. -</text:span>zmiks. + mięso mielone<text:span text:style-name="T30">(A:1,3,9)</text:span></text:p>
            <text:p text:style-name="P116">II ŚNIADANIE- <text:span text:style-name="T16">Jogurt naturalny </text:span><text:span text:style-name="T17">(A:7)</text:span></text:p>
            <text:p text:style-name="P56">PODWIECZOREK – <text:span text:style-name="T31">Kisiel owocowy b/c</text:span></text:p>
            <text:p text:style-name="P56">P<text:span text:style-name="T28">osiłek uzupełniający -Sok owocowo – warzywny</text:span></text:p>
            <text:p text:style-name="P101"/>
          </table:table-cell>
          <table:table-cell table:style-name="Tabela3.A2" office:value-type="string">
            <text:p text:style-name="P206">Śniadanie<text:span text:style-name="T27">-</text:span><text:span text:style-name="T50"> </text:span><text:span text:style-name="T60">K</text:span><text:span text:style-name="T50">awa ml. 250ml (A:1,7), chleb miesz.80g (A:1,3,6,7) masło 20g (A:7), </text:span><text:span text:style-name="T59">pierś z indyka 60g (A:6,9), <text:s/>sałata, </text:span></text:p>
            <text:p text:style-name="P207">Obiad<text:span text:style-name="T27">- </text:span><text:span text:style-name="T60">Zupa jarzynowa czysta 350ml (A:9), go</text:span><text:span text:style-name="T61">łąbki bez zawijania </text:span><text:span text:style-name="T64">got. </text:span><text:span text:style-name="T61">w sosie p</text:span><text:span text:style-name="T63">otr.</text:span><text:span text:style-name="T61"> </text:span><text:span text:style-name="T63">26</text:span><text:span text:style-name="T61">0g (A:1,3,6,7,9), </text:span><text:span text:style-name="T60">ziemniaki puree z kop. 250g, </text:span><text:span text:style-name="T62">kalafior got. 150g, kompot 250ml, </text:span></text:p>
            <text:p text:style-name="P208">Kolacja<text:span text:style-name="T27">- 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62">twaróg z kop. 100g (A:7), sałata, </text:span></text:p>
            <text:p text:style-name="P208">II śniadanie<text:span text:style-name="T27">- </text:span><text:span text:style-name="T13">Sok owocowo – warzywny </text:span><text:span text:style-name="T19">300ml, </text:span></text:p>
            <text:p text:style-name="P246">Podwieczorek - <text:span text:style-name="T20"><text:s/>Kisiel owocowy </text:span><text:span text:style-name="T19">b/c 200ml, </text:span></text:p>
            <text:p text:style-name="P239">Posiłek uzupełniający- <text:span text:style-name="T64">Jogurt naturalny 100g (A:7), </text:span></text:p>
          </table:table-cell>
          <table:table-cell table:style-name="Tabela3.A2" office:value-type="string">
            <text:p text:style-name="P206">Śniadanie<text:span text:style-name="T27">-</text:span><text:span text:style-name="T59">Płatki kuk.</text:span><text:span text:style-name="T27"> na ml.350ml (A:1,7), kakao ml.250ml (A:1,6,7), chleb miesz.80g (A:1,3,6,7) masło 20g (A:7), dżem, </text:span><text:span text:style-name="T59">pierś z indyka 60g (A:6,9), <text:s/>sałata, </text:span><text:span text:style-name="T27"><text:s/></text:span></text:p>
            <text:p text:style-name="P207">Obiad<text:span text:style-name="T27">- </text:span><text:span text:style-name="T60">Zupa jarzynowa czysta 350ml (A:9), go</text:span><text:span text:style-name="T61">łąbki bez zawijania </text:span><text:span text:style-name="T64">got. </text:span><text:span text:style-name="T61">w sosie pomidorowym </text:span><text:span text:style-name="T63">26</text:span><text:span text:style-name="T61">0g (A:1,3,6,7,9), </text:span><text:span text:style-name="T60">ziemniaki puree z kop. 250g, </text:span><text:span text:style-name="T62">kalafior got. 150g, kompot 250ml, </text:span></text:p>
            <text:p text:style-name="P208">Kolacja<text:span text:style-name="T27">- 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62">twaróg z kop. 100g (A:7), </text:span><text:span text:style-name="T63">szynkowa dębowa 60g, </text:span><text:span text:style-name="T62">sałata, </text:span></text:p>
            <text:p text:style-name="P208">II śniadanie<text:span text:style-name="T27">- </text:span><text:span text:style-name="T63">Budyń ow. z sokiem 200ml (A:7)</text:span></text:p>
            <text:p text:style-name="P238">Posiłek uzupełniający- <text:span text:style-name="T13">Sok owocowo – warzywny </text:span><text:span text:style-name="T15">300ml, </text:span></text:p>
          </table:table-cell>
          <table:table-cell table:style-name="Tabela3.A2" office:value-type="string">
            <text:p text:style-name="P208">Śniadanie<text:span text:style-name="T27">- </text:span><text:span text:style-name="T60">K</text:span><text:span text:style-name="T50">awa ml. 250ml (A:1,7), chleb miesz.80g (A:1,3,6,7) masło 20g (A:7), </text:span><text:span text:style-name="T59">pierś z indyka 60g (A:6,9), <text:s/>sałata, </text:span></text:p>
            <text:p text:style-name="P208">Obiad<text:span text:style-name="T27">- </text:span><text:span text:style-name="T60">Zupa jarzynowa czysta 350ml (A:9), go</text:span><text:span text:style-name="T61">łąbki bez zawijania </text:span><text:span text:style-name="T64">got. z warz</text:span><text:span text:style-name="T62">.</text:span><text:span text:style-name="T61"> </text:span><text:span text:style-name="T64">9</text:span><text:span text:style-name="T61">0g (A:1,3,6,7,9), </text:span><text:span text:style-name="T60">ziemniaki puree z kop. 250g, </text:span><text:span text:style-name="T64">marchewka got.</text:span><text:span text:style-name="T62"> 150g </text:span><text:span text:style-name="T64">(A:7)</text:span><text:span text:style-name="T62">, kompot <text:s/>250ml,</text:span></text:p>
            <text:p text:style-name="P208">Kolacja<text:span text:style-name="T27">- </text:span><text:span text:style-name="T52">Chleb </text:span><text:span text:style-name="T25">miesz.100g (A:1,3,6,7) masło 10g (A:7), </text:span><text:span text:style-name="T52"><text:s/>herbata </text:span><text:span text:style-name="T26">250ml, </text:span><text:span text:style-name="T63">szynkowa dębowa 60g, sałata, </text:span></text:p>
            <text:p text:style-name="P197">II śniadanie<text:span text:style-name="T27">- </text:span><text:span text:style-name="T64">Jabłko gotowane 150g, </text:span></text:p>
            <text:p text:style-name="P238">Posiłek uzupełniający- <text:span text:style-name="T13">Sok owocowo – warzywny </text:span><text:span text:style-name="T15">300ml, </text:span></text:p>
          </table:table-cell>
          <table:table-cell table:style-name="Tabela3.F2" office:value-type="string">
            <text:p text:style-name="P206">Śniadanie<text:span text:style-name="T27">- </text:span><text:span text:style-name="T60">K</text:span><text:span text:style-name="T50">awa ml.250ml (A:1,7), chleb miesz.80g (A:1,3,6,7) masło 20g (A:7), </text:span><text:span text:style-name="T59">pierś z indyka 60g (A:6,9), <text:s/>sałata, </text:span></text:p>
            <text:p text:style-name="P207">Obiad<text:span text:style-name="T27">- </text:span><text:span text:style-name="T60">Zupa jarzynowa czysta 350ml (A:9), go</text:span><text:span text:style-name="T61">łąbki bez zawijania </text:span><text:span text:style-name="T64">got. </text:span><text:span text:style-name="T61">w sosie pomidorowym </text:span><text:span text:style-name="T63">26</text:span><text:span text:style-name="T61">0g (A:1,3,6,7,9), </text:span><text:span text:style-name="T60">ziemniaki puree z kop. 250g, </text:span><text:span text:style-name="T62">kalafior got. 150g, kompot 250ml, </text:span></text:p>
            <text:p text:style-name="P207">Kolacja<text:span text:style-name="T27">- 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62">twaróg z kop. 100g (A:7), </text:span><text:span text:style-name="T63">szynkowa dębowa 60g, </text:span><text:span text:style-name="T62">sałata, </text:span></text:p>
            <text:p text:style-name="P208">II śniadanie<text:span text:style-name="T27">-</text:span><text:span text:style-name="T60">Sok pomidorowy 330ml,</text:span></text:p>
            <text:p text:style-name="P246">Podwieczorek - <text:span text:style-name="T60"><text:s/></text:span><text:span text:style-name="T20">Kisiel owocowy </text:span><text:span text:style-name="T19">b/c 200ml, </text:span></text:p>
            <text:p text:style-name="P238">Posiłek uzupełniający- <text:span text:style-name="T64">Jogurt naturalny 100g (A:7), </text:span></text:p>
          </table:table-cell>
        </table:table-row>
        <table:table-row table:style-name="TableLine2393803564848">
          <table:table-cell table:style-name="Tabela3.A2" office:value-type="string">
            <text:p text:style-name="P79">Wartości <text:span text:style-name="T23">o</text:span>dżywcze</text:p>
          </table:table-cell>
          <table:table-cell table:style-name="Tabela3.A2" office:value-type="string">
            <text:p text:style-name="P65">Energia:<text:span text:style-name="T32">2125,3</text:span>kcal</text:p>
            <text:p text:style-name="P120">Białko:<text:span text:style-name="T41">95,02</text:span>g</text:p>
            <text:p text:style-name="P120">Tłuszcz:<text:span text:style-name="T32">79,15</text:span>g</text:p>
            <text:p text:style-name="P120">w tym kw.tłu.nasyc.:<text:span text:style-name="T32">32,45</text:span>g</text:p>
            <text:p text:style-name="P120">Węglowodany:<text:span text:style-name="T32">231,03</text:span>g</text:p>
            <text:p text:style-name="P141">w tym cukry: <text:span text:style-name="T42">24,01</text:span>g</text:p>
            <text:p text:style-name="P156">Błonnik-<text:span text:style-name="T32">27,02</text:span>g</text:p>
            <text:p text:style-name="P261">Sól<text:span text:style-name="T32">3,1</text:span>-g</text:p>
          </table:table-cell>
          <table:table-cell table:style-name="Tabela3.A2" office:value-type="string">
            <text:p text:style-name="P66">Energia:<text:span text:style-name="T85">2168,3</text:span> kcal</text:p>
            <text:p text:style-name="P121">Białko:<text:span text:style-name="T85">78,9</text:span>g</text:p>
            <text:p text:style-name="P121">Tłuszcz:<text:span text:style-name="T85">69,4</text:span>g</text:p>
            <text:p text:style-name="P121">w tym kw.tłu.nasyc.:<text:span text:style-name="T85">24,2</text:span>g</text:p>
            <text:p text:style-name="P121">Węglowodany:<text:span text:style-name="T85">312,9</text:span>g</text:p>
            <text:p text:style-name="P142">w tym cukry:<text:span text:style-name="T85">21,4</text:span>g</text:p>
            <text:p text:style-name="P157">Błonnik-<text:span text:style-name="T85">30,56</text:span>g</text:p>
            <text:p text:style-name="P157">Sól-<text:span text:style-name="T86">8,8</text:span>g</text:p>
          </table:table-cell>
          <table:table-cell table:style-name="Tabela3.A2" office:value-type="string">
            <text:p text:style-name="P66">Energia: <text:span text:style-name="T86">2161,1</text:span>kcal</text:p>
            <text:p text:style-name="P121">Białko:<text:span text:style-name="T86">78,9</text:span>g</text:p>
            <text:p text:style-name="P121">Tłuszcz:<text:span text:style-name="T85">67,4</text:span>g</text:p>
            <text:p text:style-name="P121">w tym kw.tłu.nasyc.:<text:span text:style-name="T85">22,1</text:span>g</text:p>
            <text:p text:style-name="P121">Węglowodany:<text:span text:style-name="T85">281,1</text:span>g</text:p>
            <text:p text:style-name="P142">w tym cukry:<text:span text:style-name="T85">19,8</text:span>g</text:p>
            <text:p text:style-name="P157">Błonnik-<text:span text:style-name="T85">15,6</text:span>g</text:p>
            <text:p text:style-name="P157">Sól-<text:span text:style-name="T84">6,1</text:span>g</text:p>
          </table:table-cell>
          <table:table-cell table:style-name="Tabela3.A2" office:value-type="string">
            <text:p text:style-name="P66">Energia:<text:span text:style-name="T85">2198,5</text:span> kcal</text:p>
            <text:p text:style-name="P121">Białko:<text:span text:style-name="T85">79,3</text:span>g</text:p>
            <text:p text:style-name="P121">Tłuszcz:<text:span text:style-name="T85">70,1</text:span>g</text:p>
            <text:p text:style-name="P121">w tym kw.tłu.nasyc.:<text:span text:style-name="T85">23,1</text:span>g</text:p>
            <text:p text:style-name="P121">Węglowodany:<text:span text:style-name="T85">310,1</text:span>g</text:p>
            <text:p text:style-name="P142">w tym cukry:<text:span text:style-name="T85">22,03</text:span>g</text:p>
            <text:p text:style-name="P157">Błonnik-<text:span text:style-name="T85">30,5</text:span>g</text:p>
            <text:p text:style-name="P157">Sól-<text:span text:style-name="T85">,7,7</text:span>g</text:p>
          </table:table-cell>
          <table:table-cell table:style-name="Tabela3.F2" office:value-type="string">
            <text:p text:style-name="P129">Energia:<text:span text:style-name="T81">2303,1</text:span> kcal</text:p>
            <text:p text:style-name="P129">Białko:<text:span text:style-name="T81">112,3</text:span>g</text:p>
            <text:p text:style-name="P129">Tłuszcz:<text:span text:style-name="T81">80,1</text:span>g</text:p>
            <text:p text:style-name="P129">w tym kw.tłu.nasyc.:<text:span text:style-name="T81">25</text:span>g</text:p>
            <text:p text:style-name="P129">Węglowodany:<text:span text:style-name="T81">278,01</text:span>g</text:p>
            <text:p text:style-name="P129">w tym cukry:<text:span text:style-name="T81">23,09</text:span>g</text:p>
            <text:p text:style-name="P165">Błonnik-<text:span text:style-name="T81">31,09</text:span>g</text:p>
            <text:p text:style-name="P165">Sól-<text:span text:style-name="T84">8,98</text:span>g</text:p>
          </table:table-cell>
        </table:table-row>
        <table:table-row table:style-name="TableLine2393803573008">
          <table:table-cell table:style-name="Tabela3.A2" office:value-type="string">
            <text:p text:style-name="P79"/>
          </table:table-cell>
          <table:table-cell table:style-name="Tabela3.A2" office:value-type="string">
            <text:p text:style-name="P112">DIETA <text:s/>PŁYNNA </text:p>
            <text:p text:style-name="P114">WZMOCNIONA</text:p>
          </table:table-cell>
          <table:table-cell table:style-name="Tabela3.A2" office:value-type="string">
            <text:p text:style-name="P106">DIETA PODSTAWOWA <text:s/>paliatywn<text:span text:style-name="T43">y</text:span></text:p>
          </table:table-cell>
          <table:table-cell table:style-name="Tabela3.A2" office:value-type="string">
            <text:p text:style-name="P107">DIETA <text:span text:style-name="T44">WEGETARIAŃSKA</text:span></text:p>
          </table:table-cell>
          <table:table-cell table:style-name="Tabela3.A2" office:value-type="string">
            <text:p text:style-name="P113">DIETA PODSTAWOWA <text:span text:style-name="T45">pediatryczny</text:span></text:p>
          </table:table-cell>
          <table:table-cell table:style-name="Tabela3.F2" office:value-type="string">
            <text:p text:style-name="P258"/>
          </table:table-cell>
        </table:table-row>
        <table:table-row table:style-name="TableLine2393803571920">
          <table:table-cell table:style-name="Tabela3.A2" office:value-type="string">
            <text:p text:style-name="P79"/>
          </table:table-cell>
          <table:table-cell table:style-name="Tabela3.A2" office:value-type="string">
            <text:p text:style-name="P61"><text:span text:style-name="T1">ŚNIADANIE -Zupa ml. + suchary + masło</text:span><text:span text:style-name="T11">+ żółtko got.</text:span><text:span text:style-name="T1"><text:line-break/>-zmiksowana, serek waniliowy</text:span><text:span text:style-name="T2">(A:1,7,)</text:span></text:p>
            <text:p text:style-name="P119"><text:soft-page-break/><text:span text:style-name="T1">OBIAD – </text:span><text:span text:style-name="T10">Homogenat</text:span></text:p>
            <text:p text:style-name="P27"><text:span text:style-name="T1">KOLACJA – <text:s text:c="2"/>Zupa ryżowa na wyw. + mięso<text:line-break/>+ żółtko </text:span><text:span text:style-name="T5">got. - </text:span><text:span text:style-name="T1">zmiks. </text:span><text:span text:style-name="T2">(A:1,3,9)</text:span></text:p>
            <text:p text:style-name="P118"><text:span text:style-name="T1">II ŚNIADANIE- </text:span><text:span text:style-name="T12">Jogurt naturalny</text:span><text:span text:style-name="T2">(A:7)</text:span></text:p>
            <text:p text:style-name="P57">PODWIECZOREK – <text:span text:style-name="T46"><text:s/>Kisiel owocowy - płynny</text:span></text:p>
            <text:p text:style-name="P115">P<text:span text:style-name="T28">osiłek uzupełniający -Sok owocowo – warzywny</text:span></text:p>
            <text:p text:style-name="P101"/>
          </table:table-cell>
          <table:table-cell table:style-name="Tabela3.A2" office:value-type="string">
            <text:p text:style-name="P206">Śniadanie<text:span text:style-name="T27">- </text:span><text:span text:style-name="T59">Płatki kuk.</text:span><text:span text:style-name="T50"> na ml.350ml (A:1,7), kawa ml.250ml (A:1,7), chleb miesz.80g (A:1,3,6,7) masło 20g (A:7), </text:span><text:span text:style-name="T59">pierś z indyka 60g </text:span><text:soft-page-break/><text:span text:style-name="T59">(A:6,9), musztarda 20g (A:10), <text:s/>sałata, </text:span></text:p>
            <text:p text:style-name="P208">Obiad<text:span text:style-name="T27">- </text:span><text:span text:style-name="T60">Żurek z ziemn. 350ml (A:1,7,9), kotlet schabowy 100g (A:1,3,6,7), ziemniaki puree z kop. 250g, surówka z czerwonej kapusty 100g (A:9), kompot 250ml, </text:span>Kolacja<text:span text:style-name="T27">- 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62">twaróg z cebulą 100g (A:7), </text:span><text:span text:style-name="T63">papryka kon. 50g (A:10), </text:span><text:span text:style-name="T62">sałata, </text:span></text:p>
            <text:p text:style-name="P208">II śniadanie<text:span text:style-name="T27">- </text:span><text:span text:style-name="T63">Budyń ow. z sokiem 200ml (A:7)</text:span></text:p>
            <text:p text:style-name="P238">Posiłek uzupełniający- <text:span text:style-name="T60">Sok pomidorowy 330ml, </text:span></text:p>
          </table:table-cell>
          <table:table-cell table:style-name="Tabela3.A2" office:value-type="string">
            <text:p text:style-name="P206">Śniadanie<text:span text:style-name="T27">- </text:span><text:span text:style-name="T59">Płatki kuk.</text:span><text:span text:style-name="T50"> na ml.350ml (A:1,7), kawa ml.250ml (A:1,7), chleb miesz.80g (A:1,3,6,7) masło 20g </text:span><text:soft-page-break/><text:span text:style-name="T50">(A:7), </text:span><text:span text:style-name="T60">jajko got. 50g (A:3),</text:span><text:span text:style-name="T59"> sałata, </text:span></text:p>
            <text:p text:style-name="P208">Obiad<text:span text:style-name="T27">- </text:span><text:span text:style-name="T60">Żurek z ziemn. 350ml (A:1,7,9), </text:span><text:span text:style-name="T64">kotlet z selera smażony 100gt (A:1,3,6,7,9), </text:span><text:span text:style-name="T60"><text:s/>surówka z czerwonej kapusty 100g (A:9), kompot 250ml,</text:span></text:p>
            <text:p text:style-name="P208">Kolacja<text:span text:style-name="T27">- 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62">twaróg z cebulą 100g (A:7), </text:span><text:span text:style-name="T63">papryka kon. 50g (A:10), </text:span><text:span text:style-name="T62">sałata, </text:span></text:p>
            <text:p text:style-name="P208">II śniadanie<text:span text:style-name="T27">-</text:span><text:span text:style-name="T63">Budyń ow. z sokiem 200ml (A:7)</text:span></text:p>
            <text:p text:style-name="P238">Posiłek uzupełniający- <text:span text:style-name="T60">Sok pomidorowy 330ml, </text:span></text:p>
            <text:p text:style-name="P239"/>
          </table:table-cell>
          <table:table-cell table:style-name="Tabela3.A2" office:value-type="string">
            <text:p text:style-name="P209">Śniadanie<text:span text:style-name="T27">- </text:span><text:span text:style-name="T59">Płatki kuk.</text:span><text:span text:style-name="T50"> na ml.350ml (A:1,7), kawa ml.250ml (A:1,7), chleb miesz.80g (A:1,3,6,7) masło 20g (A:7), </text:span><text:span text:style-name="T59">pierś z indyka 60g </text:span><text:soft-page-break/><text:span text:style-name="T59">(A:6,9), musztarda 20g (A:10), <text:s/>sałata, </text:span></text:p>
            <text:p text:style-name="P209">Obiad<text:span text:style-name="T27">- </text:span><text:span text:style-name="T60">Żurek z ziemn. 350ml (A:1,7,9), kotlet schabowy 100g (A:1,3,6,7), ziemniaki puree z kop. 250g, surówka z czerwonej kapusty 100g (A:9), kompot 250ml, </text:span>Kolacja<text:span text:style-name="T27">- 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62">twaróg z cebulą 100g (A:7), </text:span><text:span text:style-name="T63">papryka kon. 50g (A:10), </text:span><text:span text:style-name="T62">sałata, </text:span></text:p>
            <text:p text:style-name="P209">II śniadanie<text:span text:style-name="T27">- </text:span><text:span text:style-name="T63">Budyń ow. z sokiem 200ml (A:7)</text:span></text:p>
            <text:p text:style-name="P254">Posiłek uzupełniający- <text:span text:style-name="T60">Sok pomidorowy 330ml, </text:span></text:p>
          </table:table-cell>
          <table:table-cell table:style-name="Tabela3.F2" office:value-type="string">
            <text:p text:style-name="P258"/>
          </table:table-cell>
        </table:table-row>
        <table:table-row table:style-name="TableLine2393803558320">
          <table:table-cell table:style-name="Tabela3.A2" office:value-type="string">
            <text:p text:style-name="P79">Wartości <text:span text:style-name="T23">o</text:span>dżywcze</text:p>
          </table:table-cell>
          <table:table-cell table:style-name="Tabela3.A2" office:value-type="string">
            <text:p text:style-name="P65">Energia:<text:span text:style-name="T33">2206,08</text:span>kcal</text:p>
            <text:p text:style-name="P120">Białko:<text:span text:style-name="T34">101,2</text:span>g</text:p>
            <text:p text:style-name="P120">Tłuszcz:<text:span text:style-name="T33">63,01</text:span>g</text:p>
            <text:p text:style-name="P120">w tym kw.tłu.nasyc.:<text:span text:style-name="T33">23,08</text:span>g</text:p>
            <text:p text:style-name="P120">Węglowodany:<text:span text:style-name="T34">320,02</text:span>g</text:p>
            <text:p text:style-name="P141">w tym cukry:<text:span text:style-name="T33">21,01</text:span>g</text:p>
            <text:p text:style-name="P156">Błonnik-<text:span text:style-name="T33">30,12</text:span>g</text:p>
            <text:p text:style-name="P261">Sól-<text:span text:style-name="T33">2,7</text:span>g</text:p>
          </table:table-cell>
          <table:table-cell table:style-name="Tabela3.A2" office:value-type="string">
            <text:p text:style-name="P129">Energia: <text:span text:style-name="T81">2367,2</text:span>kcal</text:p>
            <text:p text:style-name="P129">Białko:<text:span text:style-name="T81">93,51</text:span>g</text:p>
            <text:p text:style-name="P129">Tłuszcz:<text:span text:style-name="T81">80,7</text:span>g</text:p>
            <text:p text:style-name="P129">w tym kw.tłu.nasyc.:<text:span text:style-name="T81">27,01</text:span>g</text:p>
            <text:p text:style-name="P129">Węglowodany:<text:span text:style-name="T81">329,70</text:span>g</text:p>
            <text:p text:style-name="P129">w tym cukry:<text:span text:style-name="T81">23,3</text:span>g</text:p>
            <text:p text:style-name="P165">Błonnik-<text:span text:style-name="T84">32,3</text:span>g</text:p>
            <text:p text:style-name="P165">Sól-<text:span text:style-name="T84">9,7</text:span>g</text:p>
          </table:table-cell>
          <table:table-cell table:style-name="Tabela3.A2" office:value-type="string">
            <text:p text:style-name="P82">Energia:2<text:span text:style-name="T86">1</text:span>89,6 kcal</text:p>
            <text:p text:style-name="P130">Białko:<text:span text:style-name="T82">79,03</text:span>g</text:p>
            <text:p text:style-name="P130">Tłuszcz:<text:span text:style-name="T82">74,8</text:span>g</text:p>
            <text:p text:style-name="P130">w tym kw.tłu.nasyc.:<text:span text:style-name="T82">24,01</text:span>g</text:p>
            <text:p text:style-name="P130">Węglowodany:<text:span text:style-name="T82">321</text:span>g</text:p>
            <text:p text:style-name="P146">w tym cukry:<text:span text:style-name="T82">22</text:span>g</text:p>
            <text:p text:style-name="P166">Błonnik-<text:span text:style-name="T82">29,5</text:span></text:p>
            <text:p text:style-name="P166">Sól-<text:span text:style-name="T86">7,7</text:span></text:p>
          </table:table-cell>
          <table:table-cell table:style-name="Tabela3.A2" office:value-type="string">
            <text:p text:style-name="P122">Energia: <text:span text:style-name="T81">2367,2</text:span>kcal</text:p>
            <text:p text:style-name="P122">Białko:<text:span text:style-name="T81">93,51</text:span>g</text:p>
            <text:p text:style-name="P122">Tłuszcz:<text:span text:style-name="T81">80,7</text:span>g</text:p>
            <text:p text:style-name="P122">w tym kw.tłu.nasyc.:<text:span text:style-name="T81">27,01</text:span>g</text:p>
            <text:p text:style-name="P122">Węglowodany:<text:span text:style-name="T81">329,70</text:span>g</text:p>
            <text:p text:style-name="P122">w tym cukry:<text:span text:style-name="T81">23,3</text:span>g</text:p>
            <text:p text:style-name="P158">Błonnik-<text:span text:style-name="T84">32,3</text:span>g</text:p>
            <text:p text:style-name="P158">Sól-<text:span text:style-name="T84">9,7</text:span>g</text:p>
          </table:table-cell>
          <table:table-cell table:style-name="Tabela3.F2" office:value-type="string">
            <text:p text:style-name="P258"/>
          </table:table-cell>
        </table:table-row>
      </table:table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>Jadłospis na dzień <text:span text:style-name="T65">12</text:span>.0<text:span text:style-name="T47">4</text:span>.2024 (jadłospis może ulec zmianie)</text:p>
      <text:p text:style-name="P102"/>
      <text:p text:style-name="P10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E"/>
        <table:table-column table:style-name="Tabela4.F"/>
        <table:table-row table:style-name="TableLine2393803569472">
          <table:table-cell table:style-name="Tabela4.A1" office:value-type="string">
            <text:p text:style-name="P255">Posiłek</text:p>
          </table:table-cell>
          <table:table-cell table:style-name="Tabela4.A1" office:value-type="string">
            <text:p text:style-name="P256">Dieta podstawowa</text:p>
          </table:table-cell>
          <table:table-cell table:style-name="Tabela4.A1" office:value-type="string">
            <text:p text:style-name="P256">Dieta łatwostrawna</text:p>
          </table:table-cell>
          <table:table-cell table:style-name="Tabela4.A1" office:value-type="string">
            <text:p text:style-name="P257">Dieta z ograniczeniem łatwo przyswajalnych węglowodanów</text:p>
          </table:table-cell>
          <table:table-cell table:style-name="Tabela4.A1" office:value-type="string">
            <text:p text:style-name="P257">Dieta łatwostrawna bezmleczna</text:p>
          </table:table-cell>
          <table:table-cell table:style-name="Tabela4.F1" office:value-type="string">
            <text:p text:style-name="P257">Dieta łatwostrawna </text:p>
            <text:p text:style-name="P257">z ograniczeniem <text:span text:style-name="T23">tłuszczu</text:span></text:p>
          </table:table-cell>
        </table:table-row>
        <table:table-row table:style-name="TableLine2393803557232">
          <table:table-cell table:style-name="Tabela4.A2" office:value-type="string">
            <text:p text:style-name="P179">Śniadanie</text:p>
          </table:table-cell>
          <table:table-cell table:style-name="Tabela4.A2" office:value-type="string">
            <text:p text:style-name="P33"><text:span text:style-name="T66">Płatki kuk.</text:span> na ml.350ml (A:7), kawa ml.250ml (A:1,7), chleb miesz.80g (A:1,3,6,7) masło 20g </text:p>
            <text:p text:style-name="P33">(A:7), <text:span text:style-name="T66">salceson 60g (A:6), musztarda 20g (A:10), sałata, </text:span></text:p>
          </table:table-cell>
          <table:table-cell table:style-name="Tabela4.A2" office:value-type="string">
            <text:p text:style-name="P33"><text:span text:style-name="T66">Płatki kuk.</text:span> na ml.350ml (A:7), kawa ml.250ml (A:1,7), chleb miesz.80g (A:1,3,6,7) masło 20g (A:7), <text:span text:style-name="T66">polędwica Ani 60g (A:6), sałata, </text:span></text:p>
          </table:table-cell>
          <table:table-cell table:style-name="Tabela4.A2" office:value-type="string">
            <text:p text:style-name="P33">Kawa ml.250ml (A:1,7), chleb miesz.80g (A:1,3,6,7) masło 10g (A:7), <text:span text:style-name="T66">polędwica Ani 60g (A:6), sałata, </text:span></text:p>
          </table:table-cell>
          <table:table-cell table:style-name="Tabela4.A2" office:value-type="string">
            <text:p text:style-name="P33"><text:span text:style-name="T66">Ryż got. </text:span>na wyw.350ml (A:<text:span text:style-name="T24">9</text:span>), herbata.250ml , chleb miesz.80g (A:1,3,6,7) masło 10g (A:7), <text:span text:style-name="T66">polędwica Ani 60g (A:6), sałata, </text:span></text:p>
          </table:table-cell>
          <table:table-cell table:style-name="Tabela4.F2" office:value-type="string">
            <text:p text:style-name="P33"><text:span text:style-name="T66">Płatki kuk. </text:span>na ml.350ml (A:7), kawa ml.250ml (A:1,7), chleb miesz.80g (A:1,3,6,7) masło 10g (A:7), <text:span text:style-name="T66">polędwica Ani 60g (A:6), sałata, </text:span></text:p>
          </table:table-cell>
        </table:table-row>
        <table:table-row table:style-name="TableLine2393803573824">
          <table:table-cell table:style-name="Tabela4.A2" office:value-type="string">
            <text:p text:style-name="P179">II</text:p>
            <text:p text:style-name="P179">śniadanie</text:p>
          </table:table-cell>
          <table:table-cell table:style-name="Tabela4.A2" office:value-type="string">
            <text:p text:style-name="P258"/>
          </table:table-cell>
          <table:table-cell table:style-name="Tabela4.A2" office:value-type="string">
            <text:p text:style-name="P258"/>
          </table:table-cell>
          <table:table-cell table:style-name="Tabela4.A2" office:value-type="string">
            <text:p text:style-name="P18">Kisiel owocowy b/c 200ml, </text:p>
          </table:table-cell>
          <table:table-cell table:style-name="Tabela4.A2" office:value-type="string">
            <text:p text:style-name="P258"/>
          </table:table-cell>
          <table:table-cell table:style-name="Tabela4.F2" office:value-type="string">
            <text:p text:style-name="P258"/>
          </table:table-cell>
        </table:table-row>
        <table:table-row table:style-name="TableLine2393803570288">
          <table:table-cell table:style-name="Tabela4.A2" office:value-type="string">
            <text:p text:style-name="P179">Obiad</text:p>
          </table:table-cell>
          <table:table-cell table:style-name="Tabela4.A2" office:value-type="string">
            <text:p text:style-name="P43">Zupa ogonowa 350ml (A:1,7,9), kopytka ze słoniną 250g (A:1), kapusta duszona <text:span text:style-name="T67">180g (A:1,9), kompot 250ml, </text:span></text:p>
          </table:table-cell>
          <table:table-cell table:style-name="Tabela4.A2" office:value-type="string">
            <text:p text:style-name="P19">Krupnik z ziemn. 350ml (A:1,9), ryba piecz. w sosie jarz. 170g (A:1,4,7,9), ziemniaki puree z kop. 250g, buraczki got.150g (A:1,7) kompot 250ml, </text:p>
          </table:table-cell>
          <table:table-cell table:style-name="Tabela4.A2" office:value-type="string">
            <text:p text:style-name="P19">Krupnik z ziemn. 350ml (A:1,9), ryba piecz. w sosie jarz. 170g (A:1,4,7,9), ziemniaki puree z kop. 250g, buraczki got.150g (A:1,7) kompot b/c 250ml, </text:p>
          </table:table-cell>
          <table:table-cell table:style-name="Tabela4.A2" office:value-type="string">
            <text:p text:style-name="P19">Krupnik z ziemn. 350ml (A:1,9), ryba piecz. z warz. 170g (A:1,4,7,9), ziemniaki puree z kop. 250g, buraczki got.150g (A:1,7), kompot 250ml, </text:p>
          </table:table-cell>
          <table:table-cell table:style-name="Tabela4.F2" office:value-type="string">
            <text:p text:style-name="P19">Krupnik z ziemn. 350ml (A:1,9), ryba piecz. w sosie jarz. 170g (A:1,4,7,9), ziemniaki puree z kop. 250g, marchewka mini got. 150g (A:1,7), kompot 250ml, </text:p>
          </table:table-cell>
        </table:table-row>
        <table:table-row table:style-name="TableLine2393803565120">
          <table:table-cell table:style-name="Tabela4.A2" office:value-type="string">
            <text:p text:style-name="P179">Podwieczorek</text:p>
          </table:table-cell>
          <table:table-cell table:style-name="Tabela4.A2" office:value-type="string">
            <text:p text:style-name="P258"/>
          </table:table-cell>
          <table:table-cell table:style-name="Tabela4.A2" office:value-type="string">
            <text:p text:style-name="P258"/>
          </table:table-cell>
          <table:table-cell table:style-name="Tabela4.A2" office:value-type="string">
            <text:p text:style-name="P95">Banan 100g</text:p>
          </table:table-cell>
          <table:table-cell table:style-name="Tabela4.A2" office:value-type="string">
            <text:p text:style-name="P258"/>
          </table:table-cell>
          <table:table-cell table:style-name="Tabela4.F2" office:value-type="string">
            <text:p text:style-name="P258"/>
          </table:table-cell>
        </table:table-row>
        <table:table-row table:style-name="TableLine2393803556688">
          <table:table-cell table:style-name="Tabela4.A2" office:value-type="string">
            <text:p text:style-name="P179">Kolacja</text:p>
          </table:table-cell>
          <table:table-cell table:style-name="Tabela4.A2" office:value-type="string">
            <text:p text:style-name="P2">Chleb <text:span text:style-name="T25">miesz.100g (A:1,3,6,7) masło 20g (A:7), </text:span><text:s/>herbata <text:span text:style-name="T26">250ml, </text:span><text:span text:style-name="T67">serek waniliowy 150g (A:7), jabłko 50g, </text:span></text:p>
          </table:table-cell>
          <table:table-cell table:style-name="Tabela4.A2" office:value-type="string">
            <text:p text:style-name="P6">Chleb <text:span text:style-name="T25">miesz.100g (A:1,3,6,7) masło 20g (A:7), </text:span><text:s/>herbata <text:span text:style-name="T26">250ml, </text:span><text:span text:style-name="T67">serek waniliowy 150g (A:7), jabłko </text:span><text:span text:style-name="T68">50g</text:span><text:span text:style-name="T67">, </text:span></text:p>
          </table:table-cell>
          <table:table-cell table:style-name="Tabela4.A2" office:value-type="string">
            <text:p text:style-name="P6">Chleb <text:span text:style-name="T25">miesz.100g (A:1,3,6,7) masło 10g (A:7), </text:span><text:s/>herbata <text:span text:style-name="T26">250ml, </text:span><text:span text:style-name="T67">serek naturalny 150g (A:7), jabłko </text:span><text:span text:style-name="T68">50g</text:span><text:span text:style-name="T67">, </text:span></text:p>
          </table:table-cell>
          <table:table-cell table:style-name="Tabela4.A2" office:value-type="string">
            <text:p text:style-name="P2">Chleb <text:span text:style-name="T25">miesz.100g (A:1,3,6,7) masło 10g (A:7), </text:span><text:s/>herbata <text:span text:style-name="T26">250ml, </text:span><text:span text:style-name="T67">szynka konserwowa 60g (A:6,9), sałata, jabłko gotowane 150g, </text:span></text:p>
          </table:table-cell>
          <table:table-cell table:style-name="Tabela4.F2" office:value-type="string">
            <text:p text:style-name="P6">Chleb <text:span text:style-name="T25">miesz.100g (A:1,3,6,7) masło 10g (A:7), </text:span><text:s/>herbata <text:span text:style-name="T26">250ml, </text:span><text:span text:style-name="T67">serek waniliowy 150g (A:7), jabłko gotowane 150g, </text:span></text:p>
          </table:table-cell>
        </table:table-row>
        <table:table-row table:style-name="TableLine2393803559136">
          <table:table-cell table:style-name="Tabela4.A2" office:value-type="string">
            <text:p text:style-name="P180">Posiłek uzupełniający</text:p>
          </table:table-cell>
          <table:table-cell table:style-name="Tabela4.A2" office:value-type="string">
            <text:p text:style-name="P43">Bułka drożdżowa 100g (A:1,3,6,7), </text:p>
          </table:table-cell>
          <table:table-cell table:style-name="Tabela4.A2" office:value-type="string">
            <text:p text:style-name="P43">Bułka drożdżowa 100g (A:1,3,6,7), </text:p>
          </table:table-cell>
          <table:table-cell table:style-name="Tabela4.A2" office:value-type="string">
            <text:p text:style-name="P18">Kanapka z masłem, sałatą, pomidorem i szczypiorem (A:1,3,6,7), </text:p>
          </table:table-cell>
          <table:table-cell table:style-name="Tabela4.A2" office:value-type="string">
            <text:p text:style-name="P43">Bułka drożdżowa 100g (A:1,3,6,7), </text:p>
          </table:table-cell>
          <table:table-cell table:style-name="Tabela4.F2" office:value-type="string">
            <text:p text:style-name="P43">Bułka drożdżowa 100g (A:1,3,6,7), </text:p>
          </table:table-cell>
        </table:table-row>
        <table:table-row table:style-name="TableLine2393803570560">
          <table:table-cell table:style-name="Tabela4.A2" office:value-type="string">
            <text:p text:style-name="P79">Wartości <text:span text:style-name="T23">o</text:span>dżywcze</text:p>
          </table:table-cell>
          <table:table-cell table:style-name="Tabela4.A2" office:value-type="string">
            <text:p text:style-name="P181"><text:span text:style-name="T87">Energia</text:span> : 2395.07 kcal; </text:p>
            <text:p text:style-name="P181">Białko: 123.18 g</text:p>
            <text:p text:style-name="P83">Tłuszcz: 88.33 g; </text:p>
            <text:p text:style-name="P181">w tym kw. tłu. nas.: 31.83 g Węglowodany: 260.94 g; </text:p>
            <text:p text:style-name="P181">w tym cukry: 32.14 g Błonnik: 32.29 g; </text:p>
            <text:p text:style-name="P181">Sól: 10.24 g; </text:p>
          </table:table-cell>
          <table:table-cell table:style-name="Tabela4.A2" office:value-type="string">
            <text:p text:style-name="P70">Energia:<text:span text:style-name="T88">2189,16</text:span> kcal</text:p>
            <text:p text:style-name="P131">Białko:<text:span text:style-name="T89">98,2</text:span>g</text:p>
            <text:p text:style-name="P131">Tłuszcz:<text:span text:style-name="T88">79,81</text:span>g</text:p>
            <text:p text:style-name="P131">w tym kw.tłu.nasyc.:<text:span text:style-name="T88">24,99</text:span>g</text:p>
            <text:p text:style-name="P131">Węglowodany:<text:span text:style-name="T88">305,1</text:span>g</text:p>
            <text:p text:style-name="P147">w tym cukry:<text:span text:style-name="T88">23,7</text:span>g</text:p>
            <text:p text:style-name="P167">Błonnik-<text:span text:style-name="T88">33,</text:span>g</text:p>
            <text:p text:style-name="P167">Sól-<text:span text:style-name="T89">9,7</text:span>g</text:p>
          </table:table-cell>
          <table:table-cell table:style-name="Tabela4.A2" office:value-type="string">
            <text:p text:style-name="P86"><text:span text:style-name="T87">Energia: </text:span>2156.27 kcal</text:p>
            <text:p text:style-name="P87"><text:s/>Białko ogółem: 94.60 g </text:p>
            <text:p text:style-name="P87">Tłuszcz: 62.71 g </text:p>
            <text:p text:style-name="P87">w tym kw. tłu nas.: 29.16 g</text:p>
            <text:p text:style-name="P87">Węglowodany: 261.03 g</text:p>
            <text:p text:style-name="P86">w tym cukry: 31.73 g <text:s/>Błonnik: 31.40 g</text:p>
            <text:p text:style-name="P86">Sól: 9.7 g; </text:p>
          </table:table-cell>
          <table:table-cell table:style-name="Tabela4.A2" office:value-type="string">
            <text:p text:style-name="P71">Energia:<text:span text:style-name="T88">2199,16</text:span> kcal</text:p>
            <text:p text:style-name="P132">Białko:<text:span text:style-name="T89">91,2</text:span>g</text:p>
            <text:p text:style-name="P132">Tłuszcz:<text:span text:style-name="T88">79,81</text:span>g</text:p>
            <text:p text:style-name="P132">w tym kw.tłu.nasyc.:<text:span text:style-name="T88">24,99</text:span>g</text:p>
            <text:p text:style-name="P132">Węglowodany:<text:span text:style-name="T88">305,1</text:span>g</text:p>
            <text:p text:style-name="P148">w tym cukry:<text:span text:style-name="T88">23,7</text:span>g</text:p>
            <text:p text:style-name="P168">Błonnik-<text:span text:style-name="T88">33,</text:span>g</text:p>
            <text:p text:style-name="P168">Sól-<text:span text:style-name="T89">9,7</text:span>g</text:p>
          </table:table-cell>
          <table:table-cell table:style-name="Tabela4.F2" office:value-type="string">
            <text:p text:style-name="P87"><text:s/><text:span text:style-name="T87">Energia: </text:span>2170.40 kcal Białko: 94.63 g </text:p>
            <text:p text:style-name="P87">Tłuszcz: 80.43 g </text:p>
            <text:p text:style-name="P87"><text:span text:style-name="T77">w tym k</text:span>w. tłu. <text:span text:style-name="T77">n</text:span>as.:27.52 g</text:p>
            <text:p text:style-name="P87">Węglowodany: 291.87 g</text:p>
            <text:p text:style-name="P86">w tym cukry: 27.57 g <text:s text:c="2"/>Błonnik:30.65 g</text:p>
            <text:p text:style-name="P86">Sól: 9.28 g</text:p>
          </table:table-cell>
        </table:table-row>
        <table:table-row table:style-name="TableLine2393803556960">
          <table:table-cell table:style-name="Tabela4.A2" office:value-type="string">
            <text:p text:style-name="P258"/>
          </table:table-cell>
          <table:table-cell table:style-name="Tabela4.A2" office:value-type="string">
            <text:p text:style-name="P10">DIETA WYSOKOBIAŁKOWA</text:p>
            <text:p text:style-name="P12"/>
          </table:table-cell>
          <table:table-cell table:style-name="Tabela4.A2" office:value-type="string">
            <text:p text:style-name="P10">DIETA I PAPKOWATA – MIELONA</text:p>
          </table:table-cell>
          <table:table-cell table:style-name="Tabela4.A2" office:value-type="string">
            <text:p text:style-name="P39">ODDZIAŁ POŁOŻNICZY</text:p>
          </table:table-cell>
          <table:table-cell table:style-name="Tabela4.A2" office:value-type="string">
            <text:p text:style-name="P39">GINEKOLOGIA </text:p>
          </table:table-cell>
          <table:table-cell table:style-name="Tabela4.F2" office:value-type="string">
            <text:p text:style-name="P112">DIETA VI PŁYNNA </text:p>
            <text:p text:style-name="P114">WZMOCNIONA</text:p>
          </table:table-cell>
        </table:table-row>
        <table:table-row table:style-name="TableLine2393803560496">
          <table:table-cell table:style-name="Tabela4.A2" office:value-type="string">
            <text:p text:style-name="P258"/>
          </table:table-cell>
          <table:table-cell table:style-name="Tabela4.A2" office:value-type="string">
            <text:p text:style-name="P210">Śniadanie<text:span text:style-name="T27">- </text:span><text:span text:style-name="T66">Płatki kuk.</text:span><text:span text:style-name="T50"> na ml.350ml (A:7), kawa ml.250ml (A:1,7), chleb miesz.80g (A:1,3,6,7) masło 20g (A:7), </text:span><text:span text:style-name="T66">polędwica Ani 60g (A:6), sałata, </text:span></text:p>
            <text:p text:style-name="P210">Obiad<text:span text:style-name="T27">- </text:span><text:span text:style-name="T67">Krupnik z ziemn. 350ml (A:1,9), ryba piecz. w sosie jarz. 270g (A:1,4,7,9), ziemniaki puree z kop. 250g, buraczki got.150g (A:1,7), kompot 250ml, </text:span></text:p>
            <text:p text:style-name="P210">Kolacja<text:span text:style-name="T27">- </text:span><text:span text:style-name="T52">Chleb </text:span><text:span text:style-name="T25">miesz.100g </text:span><text:soft-page-break/><text:span text:style-name="T25">(A:1,3,6,7) masło 20g (A:7), </text:span><text:span text:style-name="T52"><text:s/>herbata </text:span><text:span text:style-name="T26">250ml, </text:span><text:span text:style-name="T67">serek waniliowy 150g (A:7), szynka konserwowa 60g (A:6,9), <text:s/>jabłko, </text:span></text:p>
            <text:p text:style-name="P197">II śniadanie<text:span text:style-name="T27">- </text:span><text:span text:style-name="T66">Jogurt owocowy 100g (A:7), </text:span></text:p>
            <text:p text:style-name="P231">Posiłek uzupełniający- <text:span text:style-name="T66">Bułka drożdżowa 100g (A:1,3,6,7), </text:span></text:p>
          </table:table-cell>
          <table:table-cell table:style-name="Tabela4.A2" office:value-type="string">
            <text:p text:style-name="P61"><text:span text:style-name="T1">ŚNIADANIE – </text:span><text:span text:style-name="T2">Kasza manna na</text:span><text:span text:style-name="T1"> ml. + suchary</text:span></text:p>
            <text:p text:style-name="P61"><text:span text:style-name="T1"><text:s/>+ żółtko </text:span><text:span text:style-name="T3">got.</text:span><text:span text:style-name="T1">+ masło-zmiks, serek </text:span><text:span text:style-name="T4">waniliowy</text:span><text:span text:style-name="T2">(A:1,</text:span><text:span text:style-name="T5">3,</text:span><text:span text:style-name="T2">7)</text:span></text:p>
            <text:p text:style-name="P119"><text:span text:style-name="T1">OBIAD – Kasza manna <text:s/>na wyw. + mięso </text:span><text:line-break/><text:span text:style-name="T1">- zmiks.+ mięso mielone</text:span><text:span text:style-name="T2">(A:1,9)</text:span></text:p>
            <text:p text:style-name="P27"><text:span text:style-name="T1">KOLACJA – Zupa ryżowa na wyw. + mięso</text:span><text:line-break/><text:span text:style-name="T1">+ żółtko </text:span><text:span text:style-name="T5">got.</text:span><text:span text:style-name="T1"> zmiksowana + mięso mielone</text:span><text:span text:style-name="T2">(A:1,3,9)</text:span></text:p>
            <text:p text:style-name="P117"><text:soft-page-break/><text:span text:style-name="T1">II ŚNIADANIE- </text:span><text:span text:style-name="T6">Jogurt </text:span><text:span text:style-name="T7">owocowy</text:span><text:span text:style-name="T2">(A:7)</text:span></text:p>
            <text:p text:style-name="P53">PODWIECZOREK – Kisiel owocowy</text:p>
            <text:p text:style-name="P54">P<text:span text:style-name="T28">osiłek uzupełniający -Sok owocowo – warzywny</text:span></text:p>
          </table:table-cell>
          <table:table-cell table:style-name="Tabela4.A2" office:value-type="string">
            <text:p text:style-name="P211">Śniadanie<text:span text:style-name="T27">-</text:span><text:span text:style-name="T66">Płatki kuk. </text:span><text:span text:style-name="T27">na ml.350ml (A:7), kakao ml.250ml (A:1,6,7), chleb miesz.80g (A:1,3,6,7) masło 20g (A:7), </text:span><text:span text:style-name="T66">polędwica Ani 60g (A:6), sałata, </text:span></text:p>
            <text:p text:style-name="P210">Obiad<text:span text:style-name="T27">- </text:span><text:span text:style-name="T67">Krupnik z ziemn. 350ml (A:1,9), ryba piecz. w sosie jarz. 170g (A:1,4,7,9), ziemniaki puree z kop. 250g, marchewka mini got. 150g (A:1,7), kompot 250ml, </text:span></text:p>
            <text:p text:style-name="P210">Kolacja<text:span text:style-name="T27">- </text:span><text:span text:style-name="T52">Chleb </text:span><text:span text:style-name="T25">miesz.100g </text:span><text:soft-page-break/><text:span text:style-name="T25">(A:1,3,6,7) masło 10g (A:7), </text:span><text:span text:style-name="T52"><text:s/>herbata </text:span><text:span text:style-name="T26">250ml, </text:span><text:span text:style-name="T67">serek waniliowy 150g (A:7), jabłko gotowane 150g, </text:span></text:p>
            <text:p text:style-name="P211">II śniadanie<text:span text:style-name="T27">- </text:span><text:span text:style-name="T66">Jogurt owocowy 100g (A:7), </text:span></text:p>
            <text:p text:style-name="P266">Posiłek uzupełniający- <text:span text:style-name="T66">Bułka drożdżowa 100g (A:1,3,6,7), </text:span></text:p>
          </table:table-cell>
          <table:table-cell table:style-name="Tabela4.A2" office:value-type="string">
            <text:p text:style-name="P210">Śniadanie<text:span text:style-name="T27">- </text:span><text:span text:style-name="T66">Płatki kuk.</text:span><text:span text:style-name="T50"> na ml.350ml (A:7), kawa ml.250ml (A:1,7), chleb miesz.80g (A:1,3,6,7) masło 20g </text:span></text:p>
            <text:p text:style-name="P252">(A:7), <text:span text:style-name="T66">salceson 60g (A:6), musztarda 20g (A:10), sałata, </text:span></text:p>
            <text:p text:style-name="P210">Obiad<text:span text:style-name="T27">- </text:span><text:span text:style-name="T66">Zupa ogonowa 350ml (A:1,7,9), kopytka ze słoniną 250g (A:1), kapusta duszona </text:span><text:span text:style-name="T67">180g (A:1,9), kompot 250ml, </text:span></text:p>
            <text:p text:style-name="P212">Kolacja<text:span text:style-name="T27">- </text:span><text:span text:style-name="T52">Chleb </text:span><text:span text:style-name="T25">miesz.100g </text:span><text:soft-page-break/><text:span text:style-name="T25">(A:1,3,6,7) masło 20g (A:7), </text:span><text:span text:style-name="T52"><text:s/>herbata </text:span><text:span text:style-name="T26">250ml, </text:span><text:span text:style-name="T67">serek waniliowy 150g (A:7), jabłko 50g, </text:span></text:p>
            <text:p text:style-name="P211">II śniadanie<text:span text:style-name="T27">- </text:span><text:span text:style-name="T66">Jogurt owocowy 100g (A:7), </text:span></text:p>
            <text:p text:style-name="P266">Posiłek uzupełniający- <text:span text:style-name="T66">Bułka drożdżowa 100g (A:1,3,6,7), </text:span></text:p>
          </table:table-cell>
          <table:table-cell table:style-name="Tabela4.F2" office:value-type="string">
            <text:p text:style-name="P11">ŚNIADANIE -Kasza manna na wyw.+ mięso</text:p>
            <text:p text:style-name="P28"><text:span text:style-name="T1">+ żółtko </text:span><text:span text:style-name="T3">got.</text:span><text:span text:style-name="T1">–zmiks., </text:span><text:span text:style-name="T8">serek </text:span><text:span text:style-name="T9">naturalny(A:1,</text:span><text:span text:style-name="T5">3,</text:span><text:span text:style-name="T9">7,9)</text:span></text:p>
            <text:p text:style-name="P119"><text:span text:style-name="T1">OBIAD –</text:span><text:span text:style-name="T10">Homogenat</text:span></text:p>
            <text:p text:style-name="P13">KOLACJA – <text:s text:c="2"/>Zupa ryżowa na wyw. + mięso<text:line-break/>+ żółtko <text:span text:style-name="T29">got.</text:span> - zmiksowana <text:span text:style-name="T30">(A:1,3,9)</text:span></text:p>
            <text:p text:style-name="P117"><text:span text:style-name="T1">II ŚNIADANIE- </text:span><text:span text:style-name="T6">Jogurt naturalny</text:span><text:span text:style-name="T2">(A:7)</text:span></text:p>
            <text:p text:style-name="P56"><text:soft-page-break/>PODWIECZOREK – <text:s/><text:span text:style-name="T31">Kisiel owocowy b/c- płynny</text:span></text:p>
            <text:p text:style-name="P56">P<text:span text:style-name="T28">osiłek uzupełniający -Sok owocowo – warzywny</text:span></text:p>
          </table:table-cell>
        </table:table-row>
        <table:table-row table:style-name="TableLine2393803567840">
          <table:table-cell table:style-name="Tabela4.A2" office:value-type="string">
            <text:p text:style-name="P79">Wartości <text:span text:style-name="T23">o</text:span>dżywcze</text:p>
          </table:table-cell>
          <table:table-cell table:style-name="Tabela4.A2" office:value-type="string">
            <text:p text:style-name="P182"><text:span text:style-name="T87">Energia</text:span> : 2<text:span text:style-name="T86">4</text:span>95.07 kcal; </text:p>
            <text:p text:style-name="P182">Białko: 123.18 g</text:p>
            <text:p text:style-name="P84">Tłuszcz: 8<text:span text:style-name="T86">9</text:span>.33 g; </text:p>
            <text:p text:style-name="P182">w tym kw. tłu. nas.: 31.83 g Węglowodany: 2<text:span text:style-name="T86">7</text:span>0.94 g; </text:p>
            <text:p text:style-name="P182">w tym cukry: 32.14 g Błonnik: 32.29 g; </text:p>
            <text:p text:style-name="P182">Sól: <text:span text:style-name="T86">9</text:span>.24 g; </text:p>
          </table:table-cell>
          <table:table-cell table:style-name="Tabela4.A2" office:value-type="string">
            <text:p text:style-name="P65">Energia:<text:span text:style-name="T32">2113,8</text:span>kcal</text:p>
            <text:p text:style-name="P120">Białko:<text:span text:style-name="T32">115,02</text:span>g</text:p>
            <text:p text:style-name="P120">Tłuszcz:<text:span text:style-name="T32">79,15</text:span>g</text:p>
            <text:p text:style-name="P120">w tym kw.tłu.nasyc.:<text:span text:style-name="T32">32,45</text:span>g</text:p>
            <text:p text:style-name="P120">Węglowodany:<text:span text:style-name="T32">231,03</text:span>g</text:p>
            <text:p text:style-name="P141">w tym cukry:<text:span text:style-name="T32">34,01</text:span>g</text:p>
            <text:p text:style-name="P156">Błonnik-<text:span text:style-name="T32">26,02</text:span>g</text:p>
            <text:p text:style-name="P260">Sól<text:span text:style-name="T32">3,1</text:span>-g</text:p>
          </table:table-cell>
          <table:table-cell table:style-name="Tabela4.A2" office:value-type="string">
            <text:p text:style-name="P88">Energia: 2<text:span text:style-name="T86">2</text:span>5<text:span text:style-name="T90">7</text:span>g</text:p>
            <text:p text:style-name="P184">Białko101,81:g</text:p>
            <text:p text:style-name="P185">Tłuszcz:6<text:span text:style-name="T90">8</text:span>,<text:span text:style-name="T90">3</text:span>g</text:p>
            <text:p text:style-name="P185">w tym kw.tłu.nasyc.:25,<text:span text:style-name="T90">9</text:span>g</text:p>
            <text:p text:style-name="P185">Węglowodany:32<text:span text:style-name="T90">9</text:span>,<text:span text:style-name="T90">23</text:span>g</text:p>
            <text:p text:style-name="P185">w tym cukry:<text:span text:style-name="T91">20</text:span>,<text:span text:style-name="T90">9</text:span>6g</text:p>
            <text:p text:style-name="P186">Błonnik-<text:span text:style-name="T91">29</text:span>g</text:p>
            <text:p text:style-name="P191">Sól-<text:span text:style-name="T86">8,5</text:span>g</text:p>
          </table:table-cell>
          <table:table-cell table:style-name="Tabela4.A2" office:value-type="string">
            <text:p text:style-name="P185">Energia:23<text:span text:style-name="T86">2</text:span>0 kcal</text:p>
            <text:p text:style-name="P185">Białko1<text:span text:style-name="T86">1</text:span>1,<text:span text:style-name="T86">0</text:span>1:g</text:p>
            <text:p text:style-name="P185">Tłuszcz:82,6g</text:p>
            <text:p text:style-name="P185">w tym kw.tłu.nasyc.:26,5g</text:p>
            <text:p text:style-name="P185">Węglowodany:352,8g</text:p>
            <text:p text:style-name="P169">w tym cukry:23,73g</text:p>
            <text:p text:style-name="P186">Błonnik-<text:span text:style-name="T91">28,9</text:span>g</text:p>
            <text:p text:style-name="P191">Sól-<text:span text:style-name="T86">9,2</text:span>g</text:p>
          </table:table-cell>
          <table:table-cell table:style-name="Tabela4.F2" office:value-type="string">
            <text:p text:style-name="P65">Energia:<text:span text:style-name="T33">2204,08</text:span>kcal</text:p>
            <text:p text:style-name="P120">Białko:<text:span text:style-name="T34">101,2</text:span>g</text:p>
            <text:p text:style-name="P120">Tłuszcz:<text:span text:style-name="T33">63,01</text:span>g</text:p>
            <text:p text:style-name="P120">w tym kw.tłu.nasyc.:<text:span text:style-name="T33">23,08</text:span>g</text:p>
            <text:p text:style-name="P120">Węglowodany:<text:span text:style-name="T34">320,02</text:span>g</text:p>
            <text:p text:style-name="P141">w tym cukry:<text:span text:style-name="T33">21,01</text:span>g</text:p>
            <text:p text:style-name="P156">Błonnik-<text:span text:style-name="T33">30,12</text:span>g</text:p>
            <text:p text:style-name="P261">Sól-<text:span text:style-name="T33">2,7</text:span>g</text:p>
          </table:table-cell>
        </table:table-row>
        <table:table-row table:style-name="TableLine2393803561040">
          <table:table-cell table:style-name="Tabela4.A2" office:value-type="string">
            <text:p text:style-name="P79"/>
          </table:table-cell>
          <table:table-cell table:style-name="Tabela4.A2" office:value-type="string">
            <text:p text:style-name="P14">DIETA <text:span text:style-name="T35">V</text:span>I PAPKOWATA – MIELONA</text:p>
          </table:table-cell>
          <table:table-cell table:style-name="Tabela4.A2" office:value-type="string">
            <text:p text:style-name="P62">DIETA <text:span text:style-name="T36">VI <text:s/></text:span><text:span text:style-name="T22">Z OGR. TŁUSZCZU</text:span></text:p>
          </table:table-cell>
          <table:table-cell table:style-name="Tabela4.A2" office:value-type="string">
            <text:p text:style-name="P39">ODDZIAŁ P<text:span text:style-name="T37">EDIATRYCZNY</text:span></text:p>
          </table:table-cell>
          <table:table-cell table:style-name="Tabela4.A2" office:value-type="string">
            <text:p text:style-name="P40">DIETA <text:span text:style-name="T38">Z OGR. TŁUSZCZU </text:span><text:s/><text:span text:style-name="T36">BEZMLECZNA</text:span></text:p>
          </table:table-cell>
          <table:table-cell table:style-name="Tabela4.F2" office:value-type="string">
            <text:p text:style-name="P39">DIETA VI WYSOKOBIAŁKOWA</text:p>
          </table:table-cell>
        </table:table-row>
        <table:table-row table:style-name="TableLine2393803561312">
          <table:table-cell table:style-name="Tabela4.A2" office:value-type="string">
            <text:p text:style-name="P79"/>
          </table:table-cell>
          <table:table-cell table:style-name="Tabela4.A2" office:value-type="string">
            <text:p text:style-name="P58">ŚNIADANIE -Zupa ryżowa na wyw. + mięso </text:p>
            <text:p text:style-name="P58">+ żółtko <text:span text:style-name="T39">got.</text:span>–zmiks., </text:p>
            <text:p text:style-name="P59">serek naturalny, <text:span text:style-name="T30">(A:7,9)</text:span></text:p>
            <text:p text:style-name="P119"><text:span text:style-name="T1">OBIAD – Kasza manna <text:s/>na wyw. + mięso </text:span><text:line-break/><text:span text:style-name="T1">- zmiks.+ mięso mielone</text:span><text:span text:style-name="T2">(A:1,3,9)</text:span></text:p>
            <text:p text:style-name="P60">KOLACJA – Zupa ryżowa na wyw. + mięso<text:line-break/>+ żółtko <text:span text:style-name="T40">got. -</text:span>zmiks. + mięso mielone<text:span text:style-name="T30">(A:1,3,9)</text:span></text:p>
            <text:p text:style-name="P116">II ŚNIADANIE- <text:span text:style-name="T16">Jogurt naturalny </text:span><text:span text:style-name="T17">(A:7)</text:span></text:p>
            <text:p text:style-name="P56">PODWIECZOREK – <text:span text:style-name="T31">Kisiel owocowy b/c</text:span></text:p>
            <text:p text:style-name="P56">P<text:span text:style-name="T28">osiłek uzupełniający -Sok owocowo – warzywny</text:span></text:p>
          </table:table-cell>
          <table:table-cell table:style-name="Tabela4.A2" office:value-type="string">
            <text:p text:style-name="P212">Śniadanie<text:span text:style-name="T27">- </text:span><text:span text:style-name="T50">Kawa ml.250ml (A:1,7), chleb miesz.80g (A:1,3,6,7) masło 10g (A:7), </text:span><text:span text:style-name="T66">polędwica Ani 60g (A:6), sałata, </text:span></text:p>
            <text:p text:style-name="P212">Obiad<text:span text:style-name="T27">- </text:span><text:span text:style-name="T67">Krupnik z ziemn. 350ml (A:1,9), ryba piecz. w sosie jarz. 170g (A:1,4,7,9), ziemniaki puree z kop. 250g, buraczki got.150g (A:1,7) kompot b/c 250ml, </text:span></text:p>
            <text:p text:style-name="P212">Kolacja<text:span text:style-name="T27">- </text:span><text:span text:style-name="T52">Chleb </text:span><text:span text:style-name="T25">miesz.100g (A:1,3,6,7) masło 10g (A:7), </text:span><text:span text:style-name="T52"><text:s/>herbata </text:span><text:span text:style-name="T26">250ml, </text:span><text:span text:style-name="T67">serek naturalny 150g (A:7), jabłko </text:span><text:span text:style-name="T68">50g</text:span><text:span text:style-name="T67">, </text:span></text:p>
            <text:p text:style-name="P212">II śniadanie<text:span text:style-name="T27">- </text:span><text:span text:style-name="T66">Kisiel owocowy b/c 200ml, </text:span></text:p>
            <text:p text:style-name="P247">Podwieczorek – <text:span text:style-name="T68">Banan 100g, </text:span></text:p>
            <text:p text:style-name="P266">Posiłek uzupełniający- <text:span text:style-name="T68">Sok owocowo – warzywny 300ml, </text:span></text:p>
          </table:table-cell>
          <table:table-cell table:style-name="Tabela4.A2" office:value-type="string">
            <text:p text:style-name="P211">Śniadanie<text:span text:style-name="T27">-</text:span><text:span text:style-name="T66">Płatki kuk.</text:span><text:span text:style-name="T27"> </text:span><text:span text:style-name="T66">n</text:span><text:span text:style-name="T27">a ml.350ml (A:7), kakao ml.250ml (A:1,6,7), chleb miesz.80g (A:1,3,6,7) masło 20g (A:7), dżem </text:span><text:span text:style-name="T68">40g</text:span><text:span text:style-name="T27">, </text:span><text:span text:style-name="T66">polędwica Ani 60g (A:6), sałata, </text:span></text:p>
            <text:p text:style-name="P212">Obiad<text:span text:style-name="T27">- </text:span><text:span text:style-name="T67">Krupnik z ziemn. 350ml (A:1,9), ryba piecz. w sosie jarz. 170g (A:1,4,7,9), ziemniaki puree z kop. 250g, buraczki got.150g (A:1,7) kompot 250ml, </text:span></text:p>
            <text:p text:style-name="P212">Kolacja<text:span text:style-name="T27">- 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68">dżem 40g, </text:span><text:span text:style-name="T67">serek waniliowy 150g (A:7), jabłko </text:span><text:span text:style-name="T68">50g</text:span><text:span text:style-name="T67">, </text:span></text:p>
            <text:p text:style-name="P211">II śniadanie<text:span text:style-name="T27">- </text:span><text:span text:style-name="T66">Jogurt owocowy 100g (A:7), </text:span></text:p>
            <text:p text:style-name="P266">Posiłek uzupełniający- <text:span text:style-name="T66">Bułka drożdżowa 100g (A:1,3,6,7), </text:span></text:p>
          </table:table-cell>
          <table:table-cell table:style-name="Tabela4.A2" office:value-type="string">
            <text:p text:style-name="P212">Śniadanie<text:span text:style-name="T27">- </text:span><text:span text:style-name="T66">Ryż got. </text:span><text:span text:style-name="T50">na wyw.350ml (A:</text:span><text:span text:style-name="T24">9</text:span><text:span text:style-name="T50">), herbata.250ml , chleb miesz.80g (A:1,3,6,7) masło 10g (A:7), </text:span><text:span text:style-name="T66">polędwica Ani 60g (A:6), sałata, </text:span></text:p>
            <text:p text:style-name="P212">Obiad<text:span text:style-name="T27">- </text:span><text:span text:style-name="T67">Krupnik z ziemn. 350ml (A:1,9), ryba piecz. z warz. 170g (A:1,4,7,9), ziemniaki puree z kop. 250g, marchewka mini got.150g (A:1,7), kompot 250ml,</text:span></text:p>
            <text:p text:style-name="P212">Kolacja<text:span text:style-name="T27">- </text:span><text:span text:style-name="T52">Chleb </text:span><text:span text:style-name="T25">miesz.100g (A:1,3,6,7) masło 10g (A:7), </text:span><text:span text:style-name="T52"><text:s/>herbata </text:span><text:span text:style-name="T26">250ml, </text:span><text:span text:style-name="T67">szynka konserwowa 60g (A:6,9), sałata, jabłko gotowane 150g, </text:span></text:p>
            <text:p text:style-name="P212">II śniadanie<text:span text:style-name="T27">- </text:span><text:span text:style-name="T68">Sok owocowo – warzywny 300ml, </text:span></text:p>
            <text:p text:style-name="P266">Posiłek uzupełniający- <text:span text:style-name="T66">Bułka drożdżowa 100g (A:1,3,6,7), </text:span></text:p>
          </table:table-cell>
          <table:table-cell table:style-name="Tabela4.F2" office:value-type="string">
            <text:p text:style-name="P212">Śniadanie<text:span text:style-name="T27">-</text:span><text:span text:style-name="T50">Kawa ml.250ml (A:1,7), chleb miesz.80g (A:1,3,6,7) masło </text:span><text:span text:style-name="T68">2</text:span><text:span text:style-name="T50">0g (A:7), </text:span><text:span text:style-name="T66">polędwica Ani 60g (A:6), sałata, </text:span></text:p>
            <text:p text:style-name="P210">Obiad<text:span text:style-name="T27">-</text:span><text:span text:style-name="T67">Krupnik z ziemn. 350ml (A:1,9), ryba piecz. w sosie jarz. 270g (A:1,4,7,9), ziemniaki puree z kop. 250g, buraczki got.150g (A:1,7)</text:span></text:p>
            <text:p text:style-name="P210">Kolacja<text:span text:style-name="T27">-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67">serek naturalny 150g (A:7), szynka konserwowa 60g (A:6,9), <text:s/>jabłko, </text:span></text:p>
            <text:p text:style-name="P212">II śniadanie<text:span text:style-name="T27">- </text:span><text:span text:style-name="T66">Kisiel owocowy b/c 200ml, </text:span></text:p>
            <text:p text:style-name="P248">Podwieczorek – <text:span text:style-name="T68">Banan 100g, </text:span></text:p>
            <text:p text:style-name="P267">Posiłek uzupełniający- <text:span text:style-name="T66">Kanapka z masłem, sałatą, pomidorem i szczypiorem (A:1,3,6,7),</text:span></text:p>
          </table:table-cell>
        </table:table-row>
        <table:table-row table:style-name="TableLine2393803561584">
          <table:table-cell table:style-name="Tabela4.A2" office:value-type="string">
            <text:p text:style-name="P79">Wartości <text:span text:style-name="T23">o</text:span>dżywcze</text:p>
          </table:table-cell>
          <table:table-cell table:style-name="Tabela4.A2" office:value-type="string">
            <text:p text:style-name="P65">Energia:<text:span text:style-name="T32">2125,3</text:span>kcal</text:p>
            <text:p text:style-name="P120">Białko:<text:span text:style-name="T41">95,02</text:span>g</text:p>
            <text:p text:style-name="P120">Tłuszcz:<text:span text:style-name="T32">79,15</text:span>g</text:p>
            <text:p text:style-name="P120">w tym kw.tłu.nasyc.:<text:span text:style-name="T32">32,45</text:span>g</text:p>
            <text:p text:style-name="P120">Węglowodany:<text:span text:style-name="T32">231,03</text:span>g</text:p>
            <text:p text:style-name="P141">w tym cukry: <text:span text:style-name="T42">24,01</text:span>g</text:p>
            <text:p text:style-name="P156">Błonnik-<text:span text:style-name="T32">27,02</text:span>g</text:p>
            <text:p text:style-name="P261">Sól<text:span text:style-name="T32">3,1</text:span>-g</text:p>
          </table:table-cell>
          <table:table-cell table:style-name="Tabela4.A2" office:value-type="string">
            <text:p text:style-name="P88">Energia: 2<text:span text:style-name="T91">1</text:span>55kcal</text:p>
            <text:p text:style-name="P185">Białko 90,01g</text:p>
            <text:p text:style-name="P185">Tłuszcz:67,9g</text:p>
            <text:p text:style-name="P185">w tym kw.tłu.nasyc.:25,4g</text:p>
            <text:p text:style-name="P185">Węglowodany:328,05g</text:p>
            <text:p text:style-name="P185">w tym cukry:<text:span text:style-name="T91">20</text:span>,06g</text:p>
            <text:p text:style-name="P186">Błonnik-<text:span text:style-name="T91">29</text:span>g</text:p>
            <text:p text:style-name="P191">Sól-<text:span text:style-name="T91">6,5</text:span>g</text:p>
          </table:table-cell>
          <table:table-cell table:style-name="Tabela4.A2" office:value-type="string">
            <text:p text:style-name="P88">Energia: 2<text:span text:style-name="T91">1</text:span>5<text:span text:style-name="T90">7</text:span>g</text:p>
            <text:p text:style-name="P185">Tłuszcz:6<text:span text:style-name="T90">8</text:span>,<text:span text:style-name="T90">3</text:span>g</text:p>
            <text:p text:style-name="P185">w tym kw.tłu.nasyc.:25,<text:span text:style-name="T90">9</text:span>g</text:p>
            <text:p text:style-name="P185">Węglowodany:32<text:span text:style-name="T90">9</text:span>,<text:span text:style-name="T90">23</text:span>g</text:p>
            <text:p text:style-name="P185">w tym cukry:<text:span text:style-name="T91">20</text:span>,<text:span text:style-name="T90">9</text:span>6g</text:p>
            <text:p text:style-name="P186">Błonnik-<text:span text:style-name="T91">29</text:span>g</text:p>
            <text:p text:style-name="P191">Sól-<text:span text:style-name="T91">6,5</text:span>g</text:p>
          </table:table-cell>
          <table:table-cell table:style-name="Tabela4.A2" office:value-type="string">
            <text:p text:style-name="P88">Energia: 2<text:span text:style-name="T91">146</text:span>kcal</text:p>
            <text:p text:style-name="P185">Białko <text:span text:style-name="T90">88</text:span>,<text:span text:style-name="T90">76</text:span>g</text:p>
            <text:p text:style-name="P185">Tłuszcz:6<text:span text:style-name="T90">9</text:span>,9g</text:p>
            <text:p text:style-name="P185">w tym kw.tłu.nasyc.:2<text:span text:style-name="T90">6</text:span>g</text:p>
            <text:p text:style-name="P185">Węglowodany:32<text:span text:style-name="T90">9</text:span>,0<text:span text:style-name="T90">3</text:span>g</text:p>
            <text:p text:style-name="P185">w tym cukry:<text:span text:style-name="T91">20</text:span>,06g</text:p>
            <text:p text:style-name="P186">Błonnik-<text:span text:style-name="T91">28.56</text:span>g</text:p>
            <text:p text:style-name="P191">Sól-<text:span text:style-name="T91">6,6</text:span>g</text:p>
          </table:table-cell>
          <table:table-cell table:style-name="Tabela4.F2" office:value-type="string">
            <text:p text:style-name="P183"><text:span text:style-name="T87">Energia</text:span> : 2<text:span text:style-name="T86">40</text:span>5.07 kcal; </text:p>
            <text:p text:style-name="P183">Białko: 12<text:span text:style-name="T86">0</text:span>.<text:span text:style-name="T86">0</text:span>8 g</text:p>
            <text:p text:style-name="P85">Tłuszcz: 8<text:span text:style-name="T86">9</text:span>.33 g; </text:p>
            <text:p text:style-name="P183">w tym kw. tłu. nas.:31.83 g Węglowodany: 2<text:span text:style-name="T86">7</text:span>0.94 g; </text:p>
            <text:p text:style-name="P183">w tym cukry: 3<text:span text:style-name="T86">0</text:span>.1 g Błonnik: 32.29 g; </text:p>
            <text:p text:style-name="P183">Sól: <text:span text:style-name="T86">9</text:span>.<text:span text:style-name="T86">0</text:span>4 g; </text:p>
          </table:table-cell>
        </table:table-row>
        <table:table-row table:style-name="TableLine2393803562944">
          <table:table-cell table:style-name="Tabela4.A2" office:value-type="string">
            <text:p text:style-name="P79"/>
          </table:table-cell>
          <table:table-cell table:style-name="Tabela4.A2" office:value-type="string">
            <text:p text:style-name="P112">DIETA <text:s/>PŁYNNA </text:p>
            <text:p text:style-name="P114">WZMOCNIONA</text:p>
          </table:table-cell>
          <table:table-cell table:style-name="Tabela4.A2" office:value-type="string">
            <text:p text:style-name="P106">DIETA PODSTAWOWA <text:s/>paliatywn<text:span text:style-name="T43">y</text:span></text:p>
          </table:table-cell>
          <table:table-cell table:style-name="Tabela4.A2" office:value-type="string">
            <text:p text:style-name="P107">DIETA <text:span text:style-name="T44">WEGETARIAŃSKA</text:span></text:p>
          </table:table-cell>
          <table:table-cell table:style-name="Tabela4.A2" office:value-type="string">
            <text:p text:style-name="P113">DIETA PODSTAWOWA <text:span text:style-name="T45">pediatryczny</text:span></text:p>
          </table:table-cell>
          <table:table-cell table:style-name="Tabela4.F2" office:value-type="string">
            <text:p text:style-name="P10"/>
          </table:table-cell>
        </table:table-row>
        <table:table-row table:style-name="TableLine2393803570832">
          <table:table-cell table:style-name="Tabela4.A2" office:value-type="string">
            <text:p text:style-name="P79"/>
          </table:table-cell>
          <table:table-cell table:style-name="Tabela4.A2" office:value-type="string">
            <text:p text:style-name="P61"><text:span text:style-name="T1">ŚNIADANIE -Zupa ml. + suchary + masło</text:span><text:span text:style-name="T11">+ żółtko got.</text:span><text:span text:style-name="T1"><text:line-break/>-zmiksowana, serek </text:span><text:soft-page-break/><text:span text:style-name="T1">waniliowy</text:span><text:span text:style-name="T2">(A:1,7,)</text:span></text:p>
            <text:p text:style-name="P119"><text:span text:style-name="T1">OBIAD – </text:span><text:span text:style-name="T10">Homogenat</text:span></text:p>
            <text:p text:style-name="P27"><text:span text:style-name="T1">KOLACJA – <text:s text:c="2"/>Zupa ryżowa na wyw. + mięso<text:line-break/>+ żółtko </text:span><text:span text:style-name="T5">got. - </text:span><text:span text:style-name="T1">zmiks. </text:span><text:span text:style-name="T2">(A:1,3,9)</text:span></text:p>
            <text:p text:style-name="P118"><text:span text:style-name="T1">II ŚNIADANIE- </text:span><text:span text:style-name="T12">Jogurt naturalny</text:span><text:span text:style-name="T2">(A:7)</text:span></text:p>
            <text:p text:style-name="P57">PODWIECZOREK – <text:span text:style-name="T46"><text:s/>Kisiel owocowy - płynny</text:span></text:p>
            <text:p text:style-name="P115">P<text:span text:style-name="T28">osiłek uzupełniający -Sok owocowo – warzywny</text:span></text:p>
          </table:table-cell>
          <table:table-cell table:style-name="Tabela4.A2" office:value-type="string">
            <text:p text:style-name="P212">Śniadanie<text:span text:style-name="T27">- </text:span><text:span text:style-name="T66">Płatki kuk.</text:span><text:span text:style-name="T50"> na ml.350ml (A:7), kawa ml.250ml (A:1,7), chleb miesz.80g </text:span><text:soft-page-break/><text:span text:style-name="T50">(A:1,3,6,7) masło 20g (A:7), </text:span><text:span text:style-name="T66">salceson 60g (A:6), musztarda 20g (A:10), sałata, </text:span></text:p>
            <text:p text:style-name="P212">Obiad<text:span text:style-name="T27">-</text:span><text:span text:style-name="T66">Zupa ogonowa 350ml (A:1,7,9), kopytka ze słoniną 250g (A:1), kapusta duszona </text:span><text:span text:style-name="T67">180g (A:1,9), kompot 250ml, </text:span></text:p>
            <text:p text:style-name="P212">Kolacja<text:span text:style-name="T27">-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67">serek waniliowy 150g (A:7), jabłko 50g, </text:span></text:p>
            <text:p text:style-name="P211">II śniadanie<text:span text:style-name="T27">- </text:span><text:span text:style-name="T66">Jogurt owocowy 100g (A:7), </text:span></text:p>
            <text:p text:style-name="P272">Posiłek uzupełniający- <text:span text:style-name="T66">Bułka drożdżowa 100g (A:1,3,6,7), </text:span></text:p>
          </table:table-cell>
          <table:table-cell table:style-name="Tabela4.A2" office:value-type="string">
            <text:p text:style-name="P212">Śniadanie<text:span text:style-name="T27">- </text:span><text:span text:style-name="T66">Płatki kuk.</text:span><text:span text:style-name="T50"> na ml.350ml (A:7), kawa ml.250ml (A:1,7), chleb miesz.80g </text:span><text:soft-page-break/><text:span text:style-name="T50">(A:1,3,6,7) masło 20g (A:7), </text:span><text:span text:style-name="T68">jajko got. 50g (A:3), dżem 40g, </text:span><text:span text:style-name="T66">sałata, </text:span></text:p>
            <text:p text:style-name="P212">Obiad<text:span text:style-name="T27">- </text:span><text:span text:style-name="T66">Zupa ogonowa 350ml (A:1,7,9), kopytka <text:s/>250g (A:1), kapusta duszona </text:span><text:span text:style-name="T68">b/słoniny </text:span><text:span text:style-name="T67">180g (A:1,9), kompot 250ml, </text:span></text:p>
            <text:p text:style-name="P212">Kolacja<text:span text:style-name="T27">-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67">serek waniliowy 150g (A:7), jabłko 50g, </text:span></text:p>
            <text:p text:style-name="P211">II śniadanie<text:span text:style-name="T27">- </text:span><text:span text:style-name="T66">Jogurt owocowy 100g (A:7), </text:span></text:p>
            <text:p text:style-name="P266">Posiłek uzupełniający- <text:span text:style-name="T66">Bułka drożdżowa 100g (A:1,3,6,7), </text:span></text:p>
          </table:table-cell>
          <table:table-cell table:style-name="Tabela4.A2" office:value-type="string">
            <text:p text:style-name="P273">Śniadanie<text:span text:style-name="T27">-</text:span><text:span text:style-name="T66">Płatki kuk.</text:span><text:span text:style-name="T27"> </text:span><text:span text:style-name="T66">n</text:span><text:span text:style-name="T27">a ml.350ml (A:7), kakao ml.250ml (A:1,6,7), chleb miesz.80g (A:1,3,6,7) masło 20g (A:7), </text:span><text:soft-page-break/><text:span text:style-name="T27">dżem </text:span><text:span text:style-name="T68">40g</text:span><text:span text:style-name="T27">, </text:span><text:span text:style-name="T66">polędwica Ani 60g (A:6), sałata, </text:span></text:p>
            <text:p text:style-name="P273">Obiad<text:span text:style-name="T27">-</text:span><text:span text:style-name="T66">Zupa ogonowa 350ml (A:1,7,9), kopytka ze słoniną 250g (A:1), kapusta duszona </text:span><text:span text:style-name="T67">180g (A:1,9), kompot 250ml, </text:span></text:p>
            <text:p text:style-name="P44">Chleb <text:span text:style-name="T25">miesz.100g (A:1,3,6,7) masło 10g (A:7), </text:span><text:s/>herbata <text:span text:style-name="T26">250ml, </text:span><text:span text:style-name="T67">serek waniliowy 150g (A:7), </text:span><text:span text:style-name="T69">szynka konserwowa 50g (A:6,9), </text:span><text:span text:style-name="T67">jabłko gotowane 150g, </text:span></text:p>
            <text:p text:style-name="P213">II śniadanie<text:span text:style-name="T27">- </text:span><text:span text:style-name="T66">Jogurt owocowy 100g (A:7), </text:span></text:p>
            <text:p text:style-name="P268">Posiłek uzupełniający- <text:span text:style-name="T66">Bułka drożdżowa 100g (A:1,3,6,7), </text:span></text:p>
          </table:table-cell>
          <table:table-cell table:style-name="Tabela4.F2" office:value-type="string">
            <text:p text:style-name="P52"/>
          </table:table-cell>
        </table:table-row>
        <table:table-row table:style-name="TableLine2393803561856">
          <table:table-cell table:style-name="Tabela4.A2" office:value-type="string">
            <text:p text:style-name="P79">Wartości <text:span text:style-name="T23">o</text:span>dżywcze</text:p>
          </table:table-cell>
          <table:table-cell table:style-name="Tabela4.A2" office:value-type="string">
            <text:p text:style-name="P65">Energia:<text:span text:style-name="T33">2206,08</text:span>kcal</text:p>
            <text:p text:style-name="P120">Białko:<text:span text:style-name="T34">101,2</text:span>g</text:p>
            <text:p text:style-name="P120">Tłuszcz:<text:span text:style-name="T33">63,01</text:span>g</text:p>
            <text:p text:style-name="P120">w tym kw.tłu.nasyc.:<text:span text:style-name="T33">23,08</text:span>g</text:p>
            <text:p text:style-name="P120">Węglowodany:<text:span text:style-name="T34">320,02</text:span>g</text:p>
            <text:p text:style-name="P141">w tym cukry:<text:span text:style-name="T33">21,01</text:span>g</text:p>
            <text:p text:style-name="P156">Błonnik-<text:span text:style-name="T33">30,12</text:span>g</text:p>
            <text:p text:style-name="P261">Sól-<text:span text:style-name="T33">2,7</text:span>g</text:p>
          </table:table-cell>
          <table:table-cell table:style-name="Tabela4.A2" office:value-type="string">
            <text:p text:style-name="P182"><text:span text:style-name="T87">Energia</text:span> : 2395.<text:span text:style-name="T92">6</text:span>7 kcal; </text:p>
            <text:p text:style-name="P182">Białko: 123.18 g</text:p>
            <text:p text:style-name="P84">Tłuszcz: 88.33 g; </text:p>
            <text:p text:style-name="P182">w tym kw. tłu. nas.: 31.83 g Węglowodany: 260.94 g; </text:p>
            <text:p text:style-name="P182">w tym cukry: 32.14 g Błonnik: 32.29 g; </text:p>
            <text:p text:style-name="P182">Sól: <text:span text:style-name="T92">9</text:span>.24 g; </text:p>
          </table:table-cell>
          <table:table-cell table:style-name="Tabela4.A2" office:value-type="string">
            <text:p text:style-name="P182"><text:span text:style-name="T87">Energia</text:span> : 2<text:span text:style-name="T93">1</text:span>95.<text:span text:style-name="T92">6</text:span>7 kcal; </text:p>
            <text:p text:style-name="P182">Białko: <text:span text:style-name="T93">9</text:span>3.18 g</text:p>
            <text:p text:style-name="P84">Tłuszcz: <text:span text:style-name="T93">7</text:span>8.33 g; </text:p>
            <text:p text:style-name="P182">w tym kw. tłu. nas:3<text:span text:style-name="T93">0</text:span>.83g Węglowodany: <text:span text:style-name="T93">3</text:span>60.94 g; </text:p>
            <text:p text:style-name="P182">w tym cukry: 32.14 g Błonnik: 32.29 g; </text:p>
            <text:p text:style-name="P182">Sól: <text:span text:style-name="T93">7</text:span>.24 g; </text:p>
          </table:table-cell>
          <table:table-cell table:style-name="Tabela4.A2" office:value-type="string">
            <text:p text:style-name="P182"><text:span text:style-name="T87">Energia</text:span> : 2395.<text:span text:style-name="T92">6</text:span>7 kcal; </text:p>
            <text:p text:style-name="P182">Białko: 123.18 g</text:p>
            <text:p text:style-name="P84">Tłuszcz: 88.33 g; </text:p>
            <text:p text:style-name="P182">w tym kw. tłu. nas.: 31.83 g Węglowodany: 260.94 g; </text:p>
            <text:p text:style-name="P182">w tym cukry: 32.14 g Błonnik: 32.29 g; </text:p>
            <text:p text:style-name="P182">Sól: <text:span text:style-name="T92">9</text:span>.24 g; </text:p>
          </table:table-cell>
          <table:table-cell table:style-name="Tabela4.F2" office:value-type="string">
            <text:p text:style-name="P81"/>
          </table:table-cell>
        </table:table-row>
      </table:table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><text:soft-page-break/></text:p>
      <text:p text:style-name="P102"/>
      <text:p text:style-name="P102"/>
      <text:p text:style-name="P100"><text:span text:style-name="T23">Jadłospis na dzień </text:span><text:span text:style-name="T65">13</text:span><text:span text:style-name="T23">.</text:span><text:span text:style-name="T27">0</text:span><text:span text:style-name="T47">4</text:span><text:span text:style-name="T27">.2024</text:span><text:span text:style-name="T23"> </text:span><text:span text:style-name="T113">(jadłospis może ulec zmianie)</text:span></text:p>
      <text:p text:style-name="P100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 table:style-name="TableLine2393803567024">
          <table:table-cell table:style-name="Tabela5.A1" office:value-type="string">
            <text:p text:style-name="P255">Posiłek</text:p>
          </table:table-cell>
          <table:table-cell table:style-name="Tabela5.A1" office:value-type="string">
            <text:p text:style-name="P256">Dieta podstawowa</text:p>
          </table:table-cell>
          <table:table-cell table:style-name="Tabela5.A1" office:value-type="string">
            <text:p text:style-name="P256">Dieta łatwostrawna</text:p>
          </table:table-cell>
          <table:table-cell table:style-name="Tabela5.A1" office:value-type="string">
            <text:p text:style-name="P257">Dieta z ograniczeniem łatwo przyswajalnych węglowodanów</text:p>
          </table:table-cell>
          <table:table-cell table:style-name="Tabela5.A1" office:value-type="string">
            <text:p text:style-name="P257">Dieta łatwostrawna bezmleczna</text:p>
          </table:table-cell>
          <table:table-cell table:style-name="Tabela5.F1" office:value-type="string">
            <text:p text:style-name="P257">Dieta łatwostrawna </text:p>
            <text:p text:style-name="P257">z ograniczeniem <text:span text:style-name="T23">tłuszczu</text:span></text:p>
          </table:table-cell>
        </table:table-row>
        <table:table-row table:style-name="TableLine2393803562672">
          <table:table-cell table:style-name="Tabela5.A2" office:value-type="string">
            <text:p text:style-name="P179">Śniadanie</text:p>
          </table:table-cell>
          <table:table-cell table:style-name="Tabela5.A2" office:value-type="string">
            <text:p text:style-name="P29"><text:span text:style-name="T69">Ryż got.</text:span> na ml.350ml (A:7), kawa ml.250ml (A:1,7), chleb miesz.80g (A:1,3,6,7) masło 20g (A:7), <text:span text:style-name="T70">szynka z indyka 60g (A:6,9), sałata, </text:span></text:p>
          </table:table-cell>
          <table:table-cell table:style-name="Tabela5.A2" office:value-type="string">
            <text:p text:style-name="P34"><text:span text:style-name="T69">Ryż got.</text:span> na ml.350ml (A:7), kawa ml.250ml (A:1,7), chleb miesz.80g (A:1,3,6,7) masło 20g (A:7), <text:span text:style-name="T70">szynka z indyka 60g (A:6,9), sałata,</text:span></text:p>
          </table:table-cell>
          <table:table-cell table:style-name="Tabela5.A2" office:value-type="string">
            <text:p text:style-name="P34"><text:s/>Kawa ml.250ml (A:1,7), chleb miesz.80g (A:1,3,6,7) masło 10g (A:7), <text:span text:style-name="T70">szynka z indyka 60g (A:6,9), sałata,</text:span></text:p>
          </table:table-cell>
          <table:table-cell table:style-name="Tabela5.A2" office:value-type="string">
            <text:p text:style-name="P34"><text:span text:style-name="T69">Ryż got. </text:span>na wyw.350ml (A:<text:span text:style-name="T24">9</text:span>), herbata.250ml, chleb miesz.80g (A:1,3,6,7) masło 10g (A:7), <text:span text:style-name="T70">szynka z indyka 60g (A:6,9), sałata,</text:span></text:p>
          </table:table-cell>
          <table:table-cell table:style-name="Tabela5.F2" office:value-type="string">
            <text:p text:style-name="P34"><text:span text:style-name="T69">Ryż got.</text:span> na ml.350ml (A:7), kawa ml.250ml (A:1,7), chleb miesz.80g (A:1,3,6,7) masło 10g (A:7), <text:span text:style-name="T70">szynka z indyka 60g (A:6,9), sałata,</text:span></text:p>
          </table:table-cell>
        </table:table-row>
        <table:table-row table:style-name="TableLine2393803564032">
          <table:table-cell table:style-name="Tabela5.A2" office:value-type="string">
            <text:p text:style-name="P179">II śniadanie</text:p>
          </table:table-cell>
          <table:table-cell table:style-name="Tabela5.A2" office:value-type="string">
            <text:p text:style-name="P258"/>
          </table:table-cell>
          <table:table-cell table:style-name="Tabela5.A2" office:value-type="string">
            <text:p text:style-name="P258"/>
          </table:table-cell>
          <table:table-cell table:style-name="Tabela5.A2" office:value-type="string">
            <text:p text:style-name="P20">Jogurt naturalny 100g (A:7)</text:p>
          </table:table-cell>
          <table:table-cell table:style-name="Tabela5.A2" office:value-type="string">
            <text:p text:style-name="P258"/>
          </table:table-cell>
          <table:table-cell table:style-name="Tabela5.F2" office:value-type="string">
            <text:p text:style-name="P258"/>
          </table:table-cell>
        </table:table-row>
        <table:table-row table:style-name="TableLine2393803564576">
          <table:table-cell table:style-name="Tabela5.A2" office:value-type="string">
            <text:p text:style-name="P179">Obiad</text:p>
          </table:table-cell>
          <table:table-cell table:style-name="Tabela5.A2" office:value-type="string">
            <text:p text:style-name="P110">Czerwony barszcz z mak. 350ml (A:1,7,9), budyń dr-wieprz. got. na parze w sosie jarz. 170g (A:1,3,6,7,9), ziemniaki puree z kop. 250g, <text:span text:style-name="T71">brukselka</text:span> got. <text:span text:style-name="T71">z bułką tartą</text:span>150g <text:span text:style-name="T71">(A:1,3,6,7)</text:span>, kompot 250ml, </text:p>
          </table:table-cell>
          <table:table-cell table:style-name="Tabela5.A2" office:value-type="string">
            <text:p text:style-name="P110">Czerwony barszcz z mak. 350ml (A:1,7,9), budyń dr-wieprz. got. na parze w sosie jarz. 170g (A:1,3,6,7,9), ziemniaki puree z kop. 250g, warzywa got. 150g, kompot 250ml, </text:p>
          </table:table-cell>
          <table:table-cell table:style-name="Tabela5.A2" office:value-type="string">
            <text:p text:style-name="P110">Zupa koperkowa z kaszą manną 350ml (A:1,7,9), budyń dr-wieprz. got. na parze w sosie jarz. 170g (A:1,3,6,7,9), ziemniaki puree z kop. 250g, warzywa got. 150g, kompot b/c 250ml, </text:p>
          </table:table-cell>
          <table:table-cell table:style-name="Tabela5.A2" office:value-type="string">
            <text:p text:style-name="P110"><text:s/>Kasza manna na wyw. 350ml (A:1,9), budyń dr-wieprz. got. na parze <text:span text:style-name="T72">z warz</text:span>. 170g (A:1,3,6,7,9), ziemniaki puree z kop. 250g, warzywa got. 150g, kompot 250ml, </text:p>
          </table:table-cell>
          <table:table-cell table:style-name="Tabela5.F2" office:value-type="string">
            <text:p text:style-name="P110">Zupa koperkowa z kaszą manną 350ml (A:1,7,9), budyń dr-wieprz. got. na parze w sosie jarz. 170g (A:1,3,6,7,9), ziemniaki puree z kop. 250g, warzywa got. 150g, kompot 250ml, </text:p>
          </table:table-cell>
        </table:table-row>
        <table:table-row table:style-name="TableLine2393803564304">
          <table:table-cell table:style-name="Tabela5.A2" office:value-type="string">
            <text:p text:style-name="P179">Podwieczorek</text:p>
          </table:table-cell>
          <table:table-cell table:style-name="Tabela5.A2" office:value-type="string">
            <text:p text:style-name="P258"/>
          </table:table-cell>
          <table:table-cell table:style-name="Tabela5.A2" office:value-type="string">
            <text:p text:style-name="P258"/>
          </table:table-cell>
          <table:table-cell table:style-name="Tabela5.A2" office:value-type="string">
            <text:p text:style-name="P96">Fasolka szparagowa got. 150g, </text:p>
          </table:table-cell>
          <table:table-cell table:style-name="Tabela5.A2" office:value-type="string">
            <text:p text:style-name="P258"/>
          </table:table-cell>
          <table:table-cell table:style-name="Tabela5.F2" office:value-type="string">
            <text:p text:style-name="P258"/>
          </table:table-cell>
        </table:table-row>
        <table:table-row table:style-name="TableLine2393803565392">
          <table:table-cell table:style-name="Tabela5.A2" office:value-type="string">
            <text:p text:style-name="P179">Kolacja</text:p>
          </table:table-cell>
          <table:table-cell table:style-name="Tabela5.A2" office:value-type="string">
            <text:p text:style-name="P2">Chleb <text:span text:style-name="T25">miesz.100g (A:1,3,6,7) masło 20g (A:7), </text:span><text:s/>herbata <text:span text:style-name="T26">250ml, </text:span><text:span text:style-name="T71">kiełbasa żywiecka 40g (A:1,6,7,9), serek topiony 25g (A:7), sałata, </text:span></text:p>
          </table:table-cell>
          <table:table-cell table:style-name="Tabela5.A2" office:value-type="string">
            <text:p text:style-name="P7">Chleb <text:span text:style-name="T25">miesz.100g (A:1,3,6,7) masło 20g (A:7), </text:span><text:s/>herbata <text:span text:style-name="T26">250ml, </text:span><text:span text:style-name="T71">szynka wieprz. 60g (A:9), sałata, </text:span></text:p>
          </table:table-cell>
          <table:table-cell table:style-name="Tabela5.A2" office:value-type="string">
            <text:p text:style-name="P7">Chleb <text:span text:style-name="T25">miesz.100g (A:1,3,6,7) masło 10g (A:7), </text:span><text:s/>herbata <text:span text:style-name="T26">250ml, </text:span><text:span text:style-name="T71">szynka wieprz. 60g (A:9), sałata, </text:span></text:p>
            <text:p text:style-name="P7"/>
          </table:table-cell>
          <table:table-cell table:style-name="Tabela5.A2" office:value-type="string">
            <text:p text:style-name="P7">Chleb <text:span text:style-name="T25">miesz.100g (A:1,3,6,7) masło 10g (A:7), </text:span><text:s/>herbata <text:span text:style-name="T26">250ml, </text:span><text:span text:style-name="T71">szynka wieprz. 60g (A:9), sałata, </text:span></text:p>
          </table:table-cell>
          <table:table-cell table:style-name="Tabela5.F2" office:value-type="string">
            <text:p text:style-name="P7">Chleb <text:span text:style-name="T25">miesz.100g (A:1,3,6,7) masło 10g (A:7), </text:span><text:s/>herbata <text:span text:style-name="T26">250ml, </text:span><text:span text:style-name="T71">szynka wieprz. 60g (A:9), sałata, </text:span></text:p>
          </table:table-cell>
        </table:table-row>
        <table:table-row table:style-name="TableLine2393803568384">
          <table:table-cell table:style-name="Tabela5.A2" office:value-type="string">
            <text:p text:style-name="P180">Posiłek uzupełniający</text:p>
          </table:table-cell>
          <table:table-cell table:style-name="Tabela5.A2" office:value-type="string">
            <text:p text:style-name="P46">Jogurt naturalny 100g (A:7)</text:p>
          </table:table-cell>
          <table:table-cell table:style-name="Tabela5.A2" office:value-type="string">
            <text:p text:style-name="P47">Jogurt naturalny 100g </text:p>
            <text:p text:style-name="P47">(A:<text:span text:style-name="T72">7), </text:span></text:p>
          </table:table-cell>
          <table:table-cell table:style-name="Tabela5.A2" office:value-type="string">
            <text:p text:style-name="P21">Kanapka z masłem, sałatą jajkiem i szczypiorem (A:1,3,6,7) </text:p>
          </table:table-cell>
          <table:table-cell table:style-name="Tabela5.A2" office:value-type="string">
            <text:p text:style-name="P55"><text:span text:style-name="T28">Sok owocowo – warzywny </text:span><text:span text:style-name="T72">300ml, </text:span></text:p>
          </table:table-cell>
          <table:table-cell table:style-name="Tabela5.F2" office:value-type="string">
            <text:p text:style-name="P46">Jogurt naturalny 100g (A:7)</text:p>
          </table:table-cell>
        </table:table-row>
        <table:table-row table:style-name="TableLine2393803568656">
          <table:table-cell table:style-name="Tabela5.A2" office:value-type="string">
            <text:p text:style-name="P79">Wartości <text:span text:style-name="T23">o</text:span>dżywcze</text:p>
          </table:table-cell>
          <table:table-cell table:style-name="Tabela5.A2" office:value-type="string">
            <text:p text:style-name="P121">Energia:<text:span text:style-name="T82">2189,8</text:span> kcal</text:p>
            <text:p text:style-name="P121">Białko:<text:span text:style-name="T94">82,23</text:span>g</text:p>
            <text:p text:style-name="P121">Tłuszcz:<text:span text:style-name="T82">79,51</text:span>g</text:p>
            <text:p text:style-name="P121">w tym kw.tłu.nasyc.:<text:span text:style-name="T82">27,8</text:span>g</text:p>
            <text:p text:style-name="P121">Węglowodany:<text:span text:style-name="T82">298,7</text:span>g</text:p>
            <text:p text:style-name="P121">w tym cukry:<text:span text:style-name="T82">21,4</text:span>g</text:p>
            <text:p text:style-name="P157">Błonnik-<text:span text:style-name="T82">30,34</text:span>g</text:p>
            <text:p text:style-name="P157">Sól-<text:span text:style-name="T82">7,1</text:span>g</text:p>
          </table:table-cell>
          <table:table-cell table:style-name="Tabela5.A2" office:value-type="string">
            <text:p text:style-name="P66">Energia:<text:span text:style-name="T82">2194,1</text:span> kcal</text:p>
            <text:p text:style-name="P121">Białko:<text:span text:style-name="T82">84,31</text:span>g</text:p>
            <text:p text:style-name="P121">Tłuszcz:<text:span text:style-name="T82">73,6</text:span>g</text:p>
            <text:p text:style-name="P121">w tym kw.tłu.nasyc.:<text:span text:style-name="T82">24,8</text:span>g</text:p>
            <text:p text:style-name="P121">Węglowodany:<text:span text:style-name="T82">279,31</text:span>g</text:p>
            <text:p text:style-name="P142">w tym cukry:<text:span text:style-name="T82">23,9</text:span>g</text:p>
            <text:p text:style-name="P157">Błonnik-<text:span text:style-name="T82">29,8</text:span>g</text:p>
            <text:p text:style-name="P157">Sól-<text:span text:style-name="T82">6,8</text:span>g</text:p>
          </table:table-cell>
          <table:table-cell table:style-name="Tabela5.A2" office:value-type="string">
            <text:p text:style-name="P66">Energia:<text:span text:style-name="T82">2198,78</text:span> kcal</text:p>
            <text:p text:style-name="P121">Białko:<text:span text:style-name="T82">89,99</text:span>g</text:p>
            <text:p text:style-name="P121">Tłuszcz:<text:span text:style-name="T82">68,9</text:span>g</text:p>
            <text:p text:style-name="P121">w tym kw.tłu.nasyc.:<text:span text:style-name="T82">25,6</text:span>g</text:p>
            <text:p text:style-name="P121">Węglowodany:<text:span text:style-name="T82">325,1</text:span>g</text:p>
            <text:p text:style-name="P142">w tym cukry:<text:span text:style-name="T82">27,4</text:span>g</text:p>
            <text:p text:style-name="P157">Błonnik-<text:span text:style-name="T82">31,12</text:span>g</text:p>
            <text:p text:style-name="P157">Sól<text:span text:style-name="T82">6,9</text:span>-g</text:p>
          </table:table-cell>
          <table:table-cell table:style-name="Tabela5.A2" office:value-type="string">
            <text:p text:style-name="P66">Energia: <text:span text:style-name="T82">2153</text:span>kcal</text:p>
            <text:p text:style-name="P121">Białko:<text:span text:style-name="T82">84,09</text:span>g</text:p>
            <text:p text:style-name="P121">Tłuszcz:<text:span text:style-name="T82">74,2</text:span>g</text:p>
            <text:p text:style-name="P121">w tym kw.tłu.nasyc.:<text:span text:style-name="T82">25,01</text:span>g</text:p>
            <text:p text:style-name="P121">Węglowodany:<text:span text:style-name="T82">301,3</text:span>g</text:p>
            <text:p text:style-name="P142">w tym cukry:<text:span text:style-name="T82">21,17</text:span>g</text:p>
            <text:p text:style-name="P157">Błonnik-<text:span text:style-name="T82">31,8</text:span>g</text:p>
            <text:p text:style-name="P157">Sól-<text:span text:style-name="T82">6,7</text:span>g</text:p>
          </table:table-cell>
          <table:table-cell table:style-name="Tabela5.F2" office:value-type="string">
            <text:p text:style-name="P66">Energia:<text:span text:style-name="T82">2206,13</text:span> kcal</text:p>
            <text:p text:style-name="P121">Białko:<text:span text:style-name="T82">82,4</text:span>g</text:p>
            <text:p text:style-name="P121">Tłuszcz:<text:span text:style-name="T82">66,9</text:span>g</text:p>
            <text:p text:style-name="P121">w tym kw.tłu.nasyc.:<text:span text:style-name="T82">22,8</text:span>g</text:p>
            <text:p text:style-name="P121">Węglowodany:<text:span text:style-name="T82">299,98</text:span>g</text:p>
            <text:p text:style-name="P142">w tym cukry:<text:span text:style-name="T82">23,9</text:span>g</text:p>
            <text:p text:style-name="P157">Błonnik-<text:span text:style-name="T82">31,9</text:span>g</text:p>
            <text:p text:style-name="P157">Sól-<text:span text:style-name="T82">6,8</text:span>g</text:p>
            <text:p text:style-name="P157"/>
          </table:table-cell>
        </table:table-row>
        <table:table-row table:style-name="TableLine2393803577632">
          <table:table-cell table:style-name="Tabela5.A2" office:value-type="string">
            <text:p text:style-name="P258"/>
          </table:table-cell>
          <table:table-cell table:style-name="Tabela5.A2" office:value-type="string">
            <text:p text:style-name="P10">DIETA WYSOKOBIAŁKOWA</text:p>
            <text:p text:style-name="P12"/>
          </table:table-cell>
          <table:table-cell table:style-name="Tabela5.A2" office:value-type="string">
            <text:p text:style-name="P10">DIETA I PAPKOWATA – MIELONA</text:p>
          </table:table-cell>
          <table:table-cell table:style-name="Tabela5.A2" office:value-type="string">
            <text:p text:style-name="P39">ODDZIAŁ POŁOŻNICZY</text:p>
          </table:table-cell>
          <table:table-cell table:style-name="Tabela5.A2" office:value-type="string">
            <text:p text:style-name="P39">GINEKOLOGIA </text:p>
          </table:table-cell>
          <table:table-cell table:style-name="Tabela5.F2" office:value-type="string">
            <text:p text:style-name="P112">DIETA VI PŁYNNA </text:p>
            <text:p text:style-name="P114">WZMOCNIONA</text:p>
          </table:table-cell>
        </table:table-row>
        <table:table-row table:style-name="TableLine2393803584704">
          <table:table-cell table:style-name="Tabela5.A2" office:value-type="string">
            <text:p text:style-name="P258"/>
          </table:table-cell>
          <table:table-cell table:style-name="Tabela5.A2" office:value-type="string">
            <text:p text:style-name="P214">Śniadanie<text:span text:style-name="T27">- </text:span><text:span text:style-name="T69">Ryż got.</text:span><text:span text:style-name="T50"> na ml.350ml (A:7), kawa ml.250ml (A:1,7), chleb miesz.80g (A:1,3,6,7) masło 20g (A:7), </text:span><text:span text:style-name="T70">szynka z indyka 60g (A:6,9), sałata,</text:span></text:p>
            <text:p text:style-name="P214">Obiad<text:span text:style-name="T27">- </text:span><text:span text:style-name="T70">Czerwony barszcz z mak. 350ml (A:1,7,9), budyń dr-wieprz. got. na parze w sosie jarz. </text:span><text:span text:style-name="T71">26</text:span><text:span text:style-name="T70">0g (A:1,3,6,7,9), ziemniaki puree z kop. 250g, warzywa got. 150g, kompot 250ml, </text:span></text:p>
            <text:p text:style-name="P214">Kolacja<text:span text:style-name="T27">- </text:span><text:span text:style-name="T52">Chleb </text:span><text:span text:style-name="T25">miesz. 100g </text:span><text:soft-page-break/><text:span text:style-name="T25">(A:1,3,6,7) masło 20g (A:7), </text:span><text:span text:style-name="T52"><text:s/>herbata </text:span><text:span text:style-name="T26">250ml, </text:span><text:span text:style-name="T71">szynka wieprz. 60g (A:9), biały ser 70g (A:7), sałata, </text:span></text:p>
            <text:p text:style-name="P197">II śniadanie<text:span text:style-name="T27">- </text:span><text:span text:style-name="T71">Biszkopty 50g (A:1,3,5,6,7,8,11), herbata, </text:span></text:p>
            <text:p text:style-name="P240">Posiłek uzupełniający- <text:span text:style-name="T70">Jogurt naturalny 100g (A:7)</text:span></text:p>
          </table:table-cell>
          <table:table-cell table:style-name="Tabela5.A2" office:value-type="string">
            <text:p text:style-name="P61"><text:span text:style-name="T1">ŚNIADANIE – </text:span><text:span text:style-name="T2">Kasza manna na</text:span><text:span text:style-name="T1"> ml. + suchary</text:span></text:p>
            <text:p text:style-name="P61"><text:span text:style-name="T1"><text:s/>+ żółtko </text:span><text:span text:style-name="T3">got.</text:span><text:span text:style-name="T1">+ masło-zmiks, serek </text:span><text:span text:style-name="T4">waniliowy</text:span><text:span text:style-name="T2">(A:1,</text:span><text:span text:style-name="T5">3,</text:span><text:span text:style-name="T2">7)</text:span></text:p>
            <text:p text:style-name="P119"><text:span text:style-name="T1">OBIAD – Kasza manna <text:s/>na wyw. + mięso </text:span><text:line-break/><text:span text:style-name="T1">- zmiks.+ mięso mielone</text:span><text:span text:style-name="T2">(A:1,9)</text:span></text:p>
            <text:p text:style-name="P27"><text:span text:style-name="T1">KOLACJA – Zupa ryżowa na wyw. + mięso</text:span><text:line-break/><text:span text:style-name="T1">+ żółtko </text:span><text:span text:style-name="T5">got.</text:span><text:span text:style-name="T1"> zmiksowana + mięso mielone</text:span><text:span text:style-name="T2">(A:1,3,9)</text:span></text:p>
            <text:p text:style-name="P117"><text:span text:style-name="T1">II ŚNIADANIE- </text:span><text:span text:style-name="T6">Jogurt </text:span><text:soft-page-break/><text:span text:style-name="T7">owocowy</text:span><text:span text:style-name="T2">(A:7)</text:span></text:p>
            <text:p text:style-name="P53">PODWIECZOREK – Kisiel owocowy</text:p>
            <text:p text:style-name="P54">P<text:span text:style-name="T28">osiłek uzupełniający -Sok owocowo – warzywny</text:span></text:p>
            <text:p text:style-name="P101"/>
          </table:table-cell>
          <table:table-cell table:style-name="Tabela5.A2" office:value-type="string">
            <text:p text:style-name="P215">Śniadanie<text:span text:style-name="T27">-</text:span><text:span text:style-name="T70">Ryż got.</text:span><text:span text:style-name="T27"> na ml.350ml (A:7), kakao ml.250ml (A:1,6,7), chleb miesz.80g (A:1,3,6,7) masło 20g (A:7), </text:span><text:span text:style-name="T70">szynka z indyka 60g (A:6,9), sałata,</text:span></text:p>
            <text:p text:style-name="P216">Obiad<text:span text:style-name="T27">- </text:span><text:span text:style-name="T70">Zupa koperkowa z kaszą manną 350ml (A:1,7,9), budyń dr-wieprz. got. na parze w sosie jarz. 170g (A:1,3,6,7,9), ziemniaki puree z kop. 250g, warzywa got. 150g, kompot 250ml,</text:span></text:p>
            <text:p text:style-name="P216">Kolacja<text:span text:style-name="T27">-</text:span><text:span text:style-name="T52">Chleb </text:span><text:span text:style-name="T25">miesz.100g </text:span><text:soft-page-break/><text:span text:style-name="T25">(A:1,3,6,7) masło </text:span><text:span text:style-name="T72">2</text:span><text:span text:style-name="T25">0g (A:7), </text:span><text:span text:style-name="T52"><text:s/>herbata </text:span><text:span text:style-name="T26">250ml, </text:span><text:span text:style-name="T71">szynka wieprz. 60g (A:9), sałata, </text:span></text:p>
            <text:p text:style-name="P214">II śniadanie<text:span text:style-name="T27">- </text:span><text:span text:style-name="T71">Biszkopty 50g (A:1,3,5,6,7,8,11), herbata, </text:span></text:p>
            <text:p text:style-name="P240">Posiłek uzupełniający- <text:span text:style-name="T71">Jogurt owocowy 100g (A:7)</text:span></text:p>
          </table:table-cell>
          <table:table-cell table:style-name="Tabela5.A2" office:value-type="string">
            <text:p text:style-name="P214">Śniadanie<text:span text:style-name="T27">-</text:span><text:span text:style-name="T69">Ryż got.</text:span><text:span text:style-name="T50"> na ml.350ml (A:7), kawa ml.250ml (A:1,7), chleb miesz.80g (A:1,3,6,7) masło 20g (A:7), </text:span><text:span text:style-name="T70">szynka z indyka 60g (A:6,9), sałata,</text:span></text:p>
            <text:p text:style-name="P214">Obiad<text:span text:style-name="T27">- </text:span><text:span text:style-name="T70">Czerwony barszcz z mak. 350ml (A:1,7,9), budyń dr-wieprz. got. na parze w sosie jarz. 170g (A:1,3,6,7,9), ziemniaki puree z kop. 250g, </text:span><text:span text:style-name="T71">brukselka</text:span><text:span text:style-name="T70"> got. </text:span><text:span text:style-name="T71">z bułką tartą</text:span><text:span text:style-name="T70">150g </text:span><text:span text:style-name="T71">(A:1,3,6,7)</text:span><text:span text:style-name="T70">, kompot 250ml, </text:span></text:p>
            <text:p text:style-name="P214"><text:soft-page-break/>Kolacja<text:span text:style-name="T27">-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71">kiełbasa żywiecka 40g (A:1,6,7,9), serek topiony 25g (A:7), sałata, </text:span></text:p>
            <text:p text:style-name="P214">II śniadanie<text:span text:style-name="T27">- </text:span><text:span text:style-name="T71">Biszkopty 50g (A:1,3,5,6,7,8,11), herbata, </text:span></text:p>
            <text:p text:style-name="P240">Posiłek uzupełniający- <text:span text:style-name="T70">Jogurt naturalny 100g (A:7)</text:span></text:p>
          </table:table-cell>
          <table:table-cell table:style-name="Tabela5.F2" office:value-type="string">
            <text:p text:style-name="P11">ŚNIADANIE -Kasza manna na wyw.+ mięso</text:p>
            <text:p text:style-name="P28"><text:span text:style-name="T1">+ żółtko </text:span><text:span text:style-name="T3">got.</text:span><text:span text:style-name="T1">–zmiks., </text:span><text:span text:style-name="T8">serek </text:span><text:span text:style-name="T9">naturalny(A:1,</text:span><text:span text:style-name="T5">3,</text:span><text:span text:style-name="T9">7,9)</text:span></text:p>
            <text:p text:style-name="P119"><text:span text:style-name="T1">OBIAD –</text:span><text:span text:style-name="T10">Homogenat</text:span></text:p>
            <text:p text:style-name="P13">KOLACJA – <text:s text:c="2"/>Zupa ryżowa na wyw. + mięso<text:line-break/>+ żółtko <text:span text:style-name="T29">got.</text:span> - zmiksowana <text:span text:style-name="T30">(A:1,3,9)</text:span></text:p>
            <text:p text:style-name="P117"><text:span text:style-name="T1">II ŚNIADANIE- </text:span><text:span text:style-name="T6">Jogurt naturalny</text:span><text:span text:style-name="T2">(A:7)</text:span></text:p>
            <text:p text:style-name="P56">PODWIECZOREK – <text:s/><text:span text:style-name="T31">Kisiel </text:span><text:soft-page-break/><text:span text:style-name="T31">owocowy b/c- płynny</text:span></text:p>
            <text:p text:style-name="P56">P<text:span text:style-name="T28">osiłek uzupełniający -Sok owocowo – warzywny</text:span></text:p>
            <text:p text:style-name="P101"/>
          </table:table-cell>
        </table:table-row>
        <table:table-row table:style-name="TableLine2393803574368">
          <table:table-cell table:style-name="Tabela5.A2" office:value-type="string">
            <text:p text:style-name="P79">Wartości <text:span text:style-name="T23">o</text:span>dżywcze</text:p>
          </table:table-cell>
          <table:table-cell table:style-name="Tabela5.A2" office:value-type="string">
            <text:p text:style-name="P133">Energia: <text:span text:style-name="T82">2301,1</text:span>kcal</text:p>
            <text:p text:style-name="P133">Białko:<text:span text:style-name="T95">103,4</text:span>g</text:p>
            <text:p text:style-name="P133">Tłuszcz:<text:span text:style-name="T82">80,65</text:span>g</text:p>
            <text:p text:style-name="P133">w tym kw.tłu.nasyc.:<text:span text:style-name="T82">25,9</text:span>g</text:p>
            <text:p text:style-name="P133">Węglowodany:<text:span text:style-name="T82">342,1</text:span>g</text:p>
            <text:p text:style-name="P133">w tym cukry:<text:span text:style-name="T82">30,1</text:span>g</text:p>
            <text:p text:style-name="P170">Błonnik-<text:span text:style-name="T82">33,2</text:span>g</text:p>
            <text:p text:style-name="P171">Sól-<text:span text:style-name="T82">7</text:span>g</text:p>
          </table:table-cell>
          <table:table-cell table:style-name="Tabela5.A2" office:value-type="string">
            <text:p text:style-name="P65">Energia:<text:span text:style-name="T32">2113,8</text:span>kcal</text:p>
            <text:p text:style-name="P120">Białko:<text:span text:style-name="T32">115,02</text:span>g</text:p>
            <text:p text:style-name="P120">Tłuszcz:<text:span text:style-name="T32">79,15</text:span>g</text:p>
            <text:p text:style-name="P120">w tym kw.tłu.nasyc.:<text:span text:style-name="T32">32,45</text:span>g</text:p>
            <text:p text:style-name="P120">Węglowodany:<text:span text:style-name="T32">231,03</text:span>g</text:p>
            <text:p text:style-name="P141">w tym cukry:<text:span text:style-name="T32">34,01</text:span>g</text:p>
            <text:p text:style-name="P156">Błonnik-<text:span text:style-name="T32">26,02</text:span>g</text:p>
            <text:p text:style-name="P260">Sól<text:span text:style-name="T32">3,1</text:span>-g</text:p>
          </table:table-cell>
          <table:table-cell table:style-name="Tabela5.A2" office:value-type="string">
            <text:p text:style-name="P66">Energia: <text:span text:style-name="T82">2215,54</text:span>kcal</text:p>
            <text:p text:style-name="P121">Białko:<text:span text:style-name="T96">88,6</text:span>g</text:p>
            <text:p text:style-name="P121">Tłuszcz:<text:span text:style-name="T82">78,3</text:span>g</text:p>
            <text:p text:style-name="P121">w tym kw.tłu.nasyc.:<text:span text:style-name="T82">24,5</text:span>g</text:p>
            <text:p text:style-name="P121">Węglowodany:<text:span text:style-name="T82">325,6</text:span>g</text:p>
            <text:p text:style-name="P142">w tym cukry:<text:span text:style-name="T82">21,8</text:span>g</text:p>
            <text:p text:style-name="P161">Błonnik-<text:span text:style-name="T82">30,1</text:span>g</text:p>
            <text:p text:style-name="P161">Sól-<text:span text:style-name="T82">5,8</text:span>g</text:p>
          </table:table-cell>
          <table:table-cell table:style-name="Tabela5.A2" office:value-type="string">
            <text:p text:style-name="P126">Energia:<text:span text:style-name="T82">2227,22</text:span> kcal</text:p>
            <text:p text:style-name="P126">Białko:<text:span text:style-name="T82">90,23</text:span>g</text:p>
            <text:p text:style-name="P126">Tłuszcz:<text:span text:style-name="T82">79,91</text:span>g</text:p>
            <text:p text:style-name="P126">w tym kw.tłu.nasyc.:<text:span text:style-name="T82">26,8</text:span>g</text:p>
            <text:p text:style-name="P126">Węglowodany:<text:span text:style-name="T83">318,7</text:span>g</text:p>
            <text:p text:style-name="P126">w tym cukry:<text:span text:style-name="T82">22,4</text:span>g</text:p>
            <text:p text:style-name="P162">Błonnik-<text:span text:style-name="T82">31,34</text:span>g</text:p>
            <text:p text:style-name="P162">Sól-<text:span text:style-name="T83">6,7</text:span>g</text:p>
          </table:table-cell>
          <table:table-cell table:style-name="Tabela5.F2" office:value-type="string">
            <text:p text:style-name="P65">Energia:<text:span text:style-name="T33">2204,08</text:span>kcal</text:p>
            <text:p text:style-name="P120">Białko:<text:span text:style-name="T34">101,2</text:span>g</text:p>
            <text:p text:style-name="P120">Tłuszcz:<text:span text:style-name="T33">63,01</text:span>g</text:p>
            <text:p text:style-name="P120">w tym kw.tłu.nasyc.:<text:span text:style-name="T33">23,08</text:span>g</text:p>
            <text:p text:style-name="P120">Węglowodany:<text:span text:style-name="T34">320,02</text:span>g</text:p>
            <text:p text:style-name="P141">w tym cukry:<text:span text:style-name="T33">21,01</text:span>g</text:p>
            <text:p text:style-name="P156">Błonnik-<text:span text:style-name="T33">30,12</text:span>g</text:p>
            <text:p text:style-name="P261">Sól-<text:span text:style-name="T33">2,7</text:span>g</text:p>
          </table:table-cell>
        </table:table-row>
        <table:table-row table:style-name="TableLine2393803586608">
          <table:table-cell table:style-name="Tabela5.A2" office:value-type="string">
            <text:p text:style-name="P79"/>
          </table:table-cell>
          <table:table-cell table:style-name="Tabela5.A2" office:value-type="string">
            <text:p text:style-name="P14">DIETA <text:span text:style-name="T35">V</text:span>I PAPKOWATA – MIELONA</text:p>
          </table:table-cell>
          <table:table-cell table:style-name="Tabela5.A2" office:value-type="string">
            <text:p text:style-name="P62">DIETA <text:span text:style-name="T36">VI <text:s/></text:span><text:span text:style-name="T22">Z OGR. TŁUSZCZU</text:span></text:p>
          </table:table-cell>
          <table:table-cell table:style-name="Tabela5.A2" office:value-type="string">
            <text:p text:style-name="P39">ODDZIAŁ P<text:span text:style-name="T37">EDIATRYCZNY</text:span></text:p>
          </table:table-cell>
          <table:table-cell table:style-name="Tabela5.A2" office:value-type="string">
            <text:p text:style-name="P40">DIETA <text:span text:style-name="T38">Z OGR. TŁUSZCZU </text:span><text:s/><text:span text:style-name="T36">BEZMLECZNA</text:span></text:p>
          </table:table-cell>
          <table:table-cell table:style-name="Tabela5.F2" office:value-type="string">
            <text:p text:style-name="P39">DIETA VI WYSOKOBIAŁKOWA</text:p>
          </table:table-cell>
        </table:table-row>
        <table:table-row table:style-name="TableLine2393803583888">
          <table:table-cell table:style-name="Tabela5.A2" office:value-type="string">
            <text:p text:style-name="P79"/>
          </table:table-cell>
          <table:table-cell table:style-name="Tabela5.A2" office:value-type="string">
            <text:p text:style-name="P58">ŚNIADANIE -Zupa ryżowa na wyw. + mięso </text:p>
            <text:p text:style-name="P58">+ żółtko <text:span text:style-name="T39">got.</text:span>–zmiks., </text:p>
            <text:p text:style-name="P59">serek naturalny, <text:span text:style-name="T30">(A:7,9)</text:span></text:p>
            <text:p text:style-name="P119"><text:span text:style-name="T1">OBIAD – Kasza manna <text:s/>na wyw. + mięso </text:span><text:line-break/><text:span text:style-name="T1">- zmiks.+ mięso mielone</text:span><text:span text:style-name="T2">(A:1,3,9)</text:span></text:p>
            <text:p text:style-name="P60">KOLACJA – Zupa ryżowa na wyw. + mięso<text:line-break/>+ żółtko <text:span text:style-name="T40">got. -</text:span>zmiks. + mięso mielone<text:span text:style-name="T30">(A:1,3,9)</text:span></text:p>
            <text:p text:style-name="P116">II ŚNIADANIE- <text:span text:style-name="T16">Jogurt naturalny </text:span><text:span text:style-name="T17">(A:7)</text:span></text:p>
            <text:p text:style-name="P56">PODWIECZOREK – <text:span text:style-name="T31">Kisiel owocowy b/c</text:span></text:p>
            <text:p text:style-name="P56">P<text:span text:style-name="T28">osiłek uzupełniający -Sok owocowo – warzywny</text:span></text:p>
            <text:p text:style-name="P101"/>
          </table:table-cell>
          <table:table-cell table:style-name="Tabela5.A2" office:value-type="string">
            <text:p text:style-name="P216">Śniadanie<text:span text:style-name="T27">- </text:span><text:span text:style-name="T50">Kawa ml.250ml (A:1,7), chleb miesz.80g (A:1,3,6,7) masło 10g (A:7), </text:span><text:span text:style-name="T70">szynka z indyka 60g (A:6,9), sałata,</text:span></text:p>
            <text:p text:style-name="P216">Obiad<text:span text:style-name="T27">- </text:span><text:span text:style-name="T70">Zupa koperkowa z kaszą manną 350ml (A:1,7,9), budyń dr-wieprz. got. na parze w sosie jarz. 170g (A:1,3,6,7,9), ziemniaki puree z kop. 250g, warzywa got. 150g, kompot 250ml,</text:span></text:p>
            <text:p text:style-name="P214">Kolacja<text:span text:style-name="T27">-</text:span><text:span text:style-name="T52">Chleb </text:span><text:span text:style-name="T25">miesz. 100g (A:1,3,6,7) masło 20g (A:7), </text:span><text:span text:style-name="T52"><text:s/>herbata </text:span><text:span text:style-name="T26">250ml, </text:span><text:span text:style-name="T71">kiełbasa żywiecka 40g (A:1,6,7,9), serek topiony 25g (A:7), sałata, </text:span></text:p>
            <text:p text:style-name="P214">II śniadanie<text:span text:style-name="T27">- </text:span><text:span text:style-name="T70">Jogurt naturalny 100g (A:7)</text:span></text:p>
            <text:p text:style-name="P247">Podwieczorek – <text:span text:style-name="T72">Kisiel owocowy b/c</text:span></text:p>
            <text:p text:style-name="P239">Posiłek uzupełniający- <text:span text:style-name="T72">Jabłko gotowane 150g, </text:span></text:p>
          </table:table-cell>
          <table:table-cell table:style-name="Tabela5.A2" office:value-type="string">
            <text:p text:style-name="P215">Śniadanie<text:span text:style-name="T27">-</text:span><text:span text:style-name="T70">Ryż got.</text:span><text:span text:style-name="T27"> na ml.350ml (A:7), kakao ml.250ml (A:1,6,7), chleb miesz.80g (A:1,3,6,7) masło 20g (A:7), dżem, </text:span><text:span text:style-name="T70">szynka z indyka 60g (A:6,9), sałata,</text:span></text:p>
            <text:p text:style-name="P216">Obiad<text:span text:style-name="T27">- </text:span><text:span text:style-name="T70">Czerwony barszcz z mak. 350ml (A:1,7,9), budyń dr-wieprz. got. na parze w sosie jarz. 170g (A:1,3,6,7,9), ziemniaki puree z kop. 250g, warzywa got. 150g, kompot 250ml, </text:span></text:p>
            <text:p text:style-name="P216">Kolacja<text:span text:style-name="T27">-</text:span><text:span text:style-name="T52">Chleb </text:span><text:span text:style-name="T25">miesz.100g (A:1,3,6,7) masło </text:span><text:span text:style-name="T72">2</text:span><text:span text:style-name="T25">0g (A:7), </text:span><text:span text:style-name="T52"><text:s/>herbata </text:span><text:span text:style-name="T26">250ml, </text:span><text:span text:style-name="T71">szynka wieprz. 60g (A:9), sałata, </text:span></text:p>
            <text:p text:style-name="P214">II śniadanie<text:span text:style-name="T27">- </text:span><text:span text:style-name="T71">Biszkopty 50g (A:1,3,5,6,7,8,11), herbata, </text:span></text:p>
            <text:p text:style-name="P239">Posiłek uzupełniający- <text:span text:style-name="T71">Jogurt owocowy 100g (A:7)</text:span></text:p>
          </table:table-cell>
          <table:table-cell table:style-name="Tabela5.A2" office:value-type="string">
            <text:p text:style-name="P216">Śniadanie<text:span text:style-name="T27">- </text:span><text:span text:style-name="T69">Ryż got. </text:span><text:span text:style-name="T50">na wyw.350ml (A:</text:span><text:span text:style-name="T24">9</text:span><text:span text:style-name="T50">), herbata.250ml, chleb miesz.80g (A:1,3,6,7) masło 10g (A:7), </text:span><text:span text:style-name="T70">szynka z indyka 60g (A:6,9), sałata,</text:span></text:p>
            <text:p text:style-name="P216">Obiad<text:span text:style-name="T27">- </text:span><text:span text:style-name="T70">Kasza manna na wyw. 350ml (A:1,9), budyń dr-wieprz. got. na parze </text:span><text:span text:style-name="T72">z warz</text:span><text:span text:style-name="T70">. 170g (A:1,3,6,7,9), ziemniaki puree z kop. 250g, warzywa got. 150g, kompot 250ml, </text:span></text:p>
            <text:p text:style-name="P216">Kolacja<text:span text:style-name="T27">- </text:span><text:span text:style-name="T52">Chleb </text:span><text:span text:style-name="T25">miesz.100g (A:1,3,6,7) masło 10g (A:7), </text:span><text:span text:style-name="T52"><text:s/>herbata </text:span><text:span text:style-name="T26">250ml, </text:span><text:span text:style-name="T71">szynka wieprz. 60g (A:9), sałata, </text:span></text:p>
            <text:p text:style-name="P214">II śniadanie<text:span text:style-name="T27">- </text:span><text:span text:style-name="T71">Biszkopty 50g (A:1,3,5,6,7,8,11), herbata, </text:span></text:p>
            <text:p text:style-name="P241">Posiłek uzupełniający- <text:span text:style-name="T13">Sok owocowo – warzywny </text:span><text:span text:style-name="T18">300ml, </text:span></text:p>
          </table:table-cell>
          <table:table-cell table:style-name="Tabela5.F2" office:value-type="string">
            <text:p text:style-name="P216">Śniadanie<text:span text:style-name="T27">- </text:span><text:span text:style-name="T50">Kawa ml.250ml (A:1,7), chleb miesz.80g (A:1,3,6,7) masło </text:span><text:span text:style-name="T72">2</text:span><text:span text:style-name="T50">0g (A:7), </text:span><text:span text:style-name="T70">szynka z indyka 60g (A:6,9), sałata,</text:span></text:p>
            <text:p text:style-name="P216">Obiad<text:span text:style-name="T27">- </text:span><text:span text:style-name="T70">Zupa koperkowa z kaszą manną 350ml (A:1,7,9), budyń dr-wieprz. got. na parze w sosie jarz. </text:span><text:span text:style-name="T71">26</text:span><text:span text:style-name="T70">0g (A:1,3,6,7,9), ziemniaki puree z kop. 250g, warzywa got. 150g, kompot 250ml, </text:span></text:p>
            <text:p text:style-name="P216">Kolacja<text:span text:style-name="T27">- </text:span><text:span text:style-name="T52">Chleb </text:span><text:span text:style-name="T25">miesz. 100g (A:1,3,6,7) masło 20g (A:7), </text:span><text:span text:style-name="T52"><text:s/>herbata </text:span><text:span text:style-name="T26">250ml, </text:span><text:span text:style-name="T71">szynka wieprz. 60g (A:9), biały ser 70g (A:7), sałata, </text:span></text:p>
            <text:p text:style-name="P216">II śniadanie<text:span text:style-name="T27">- </text:span><text:span text:style-name="T70">Jogurt naturalny 100g (A:7)</text:span></text:p>
            <text:p text:style-name="P249">Podwieczorek - <text:span text:style-name="T71">Fasolka szparagowa got. 150g, </text:span></text:p>
            <text:p text:style-name="P241">Posiłek uzupełniający- <text:s/><text:span text:style-name="T72">Kanapka z masłem, sałatą jajkiem i szczypiorem (A:1,3,6,7) </text:span></text:p>
          </table:table-cell>
        </table:table-row>
        <table:table-row table:style-name="TableLine2393803575728">
          <table:table-cell table:style-name="Tabela5.A2" office:value-type="string">
            <text:p text:style-name="P79">Wartości <text:span text:style-name="T23">o</text:span>dżywcze</text:p>
          </table:table-cell>
          <table:table-cell table:style-name="Tabela5.A2" office:value-type="string">
            <text:p text:style-name="P65">Energia:<text:span text:style-name="T32">2125,3</text:span>kcal</text:p>
            <text:p text:style-name="P120">Białko:<text:span text:style-name="T41">95,02</text:span>g</text:p>
            <text:p text:style-name="P120">Tłuszcz:<text:span text:style-name="T32">79,15</text:span>g</text:p>
            <text:p text:style-name="P120">w tym kw.tłu.nasyc.:<text:span text:style-name="T32">32,45</text:span>g</text:p>
            <text:p text:style-name="P120">Węglowodany:<text:span text:style-name="T32">231,03</text:span>g</text:p>
            <text:p text:style-name="P141">w tym cukry: <text:span text:style-name="T42">24,01</text:span>g</text:p>
            <text:p text:style-name="P156">Błonnik-<text:span text:style-name="T32">27,02</text:span>g</text:p>
            <text:p text:style-name="P261">Sól<text:span text:style-name="T32">3,1</text:span>-g</text:p>
          </table:table-cell>
          <table:table-cell table:style-name="Tabela5.A2" office:value-type="string">
            <text:p text:style-name="P72">Energia:<text:span text:style-name="T32">2125,3</text:span>kcal</text:p>
            <text:p text:style-name="P134">Białko:<text:span text:style-name="T41">95,02</text:span>g</text:p>
            <text:p text:style-name="P134">Tłuszcz:<text:span text:style-name="T32">79,15</text:span>g</text:p>
            <text:p text:style-name="P134">w tym kw.tłu.nasyc.:<text:span text:style-name="T32">32,45</text:span>g</text:p>
            <text:p text:style-name="P134">Węglowodany:<text:span text:style-name="T32">231,03</text:span>g</text:p>
            <text:p text:style-name="P149">w tym cukry: <text:span text:style-name="T42">24,01</text:span>g</text:p>
            <text:p text:style-name="P172">Błonnik-<text:span text:style-name="T97">30,02</text:span>g</text:p>
            <text:p text:style-name="P262">Sól<text:span text:style-name="T32">3,1</text:span>-g</text:p>
          </table:table-cell>
          <table:table-cell table:style-name="Tabela5.A2" office:value-type="string">
            <text:p text:style-name="P73">Energia:<text:span text:style-name="T82">2206,13</text:span> kcal</text:p>
            <text:p text:style-name="P126">Białko:<text:span text:style-name="T82">82,4</text:span>g</text:p>
            <text:p text:style-name="P126">Tłuszcz:<text:span text:style-name="T82">66,9</text:span>g</text:p>
            <text:p text:style-name="P126">w tym kw.tłu.nasyc.:<text:span text:style-name="T82">22,8</text:span>g</text:p>
            <text:p text:style-name="P126">Węglowodany:<text:span text:style-name="T82">299,98</text:span>g</text:p>
            <text:p text:style-name="P150">w tym cukry:<text:span text:style-name="T82">23,9</text:span>g</text:p>
            <text:p text:style-name="P162">Błonnik-<text:span text:style-name="T82">31,9</text:span>g</text:p>
            <text:p text:style-name="P162">Sól-<text:span text:style-name="T82">6,8</text:span>g</text:p>
          </table:table-cell>
          <table:table-cell table:style-name="Tabela5.A2" office:value-type="string">
            <text:p text:style-name="P66">Energia: <text:span text:style-name="T83">2001</text:span>kcal</text:p>
            <text:p text:style-name="P121">Białko:<text:span text:style-name="T83">70,1</text:span>g</text:p>
            <text:p text:style-name="P121">Tłuszcz:<text:span text:style-name="T83">68,1</text:span>g</text:p>
            <text:p text:style-name="P121">w tym kw.tłu.nasyc.:<text:span text:style-name="T83">20,1</text:span>g</text:p>
            <text:p text:style-name="P121">Węglowodany:<text:span text:style-name="T83">289,1</text:span>g</text:p>
            <text:p text:style-name="P142">w tym cukry:<text:span text:style-name="T83">19,7</text:span>g</text:p>
            <text:p text:style-name="P161">Błonnik-<text:span text:style-name="T83">15,8</text:span>g</text:p>
            <text:p text:style-name="P161">Sól-<text:span text:style-name="T83">5,7</text:span>g</text:p>
          </table:table-cell>
          <table:table-cell table:style-name="Tabela5.F2" office:value-type="string">
            <text:p text:style-name="P66">Energia:<text:span text:style-name="T83">2198,3</text:span> kcal</text:p>
            <text:p text:style-name="P121">Białko:<text:span text:style-name="T83">76,8</text:span>g</text:p>
            <text:p text:style-name="P121">Tłuszcz:<text:span text:style-name="T83">66,8</text:span>g</text:p>
            <text:p text:style-name="P121">w tym kw.tłu.nasyc.:<text:span text:style-name="T83">23</text:span>g</text:p>
            <text:p text:style-name="P121">Węglowodany:<text:span text:style-name="T83">288,9</text:span>g</text:p>
            <text:p text:style-name="P142">w tym cukry:<text:span text:style-name="T83">21,4</text:span>g</text:p>
            <text:p text:style-name="P161">Błonnik-<text:span text:style-name="T83">30,2</text:span>g</text:p>
            <text:p text:style-name="P161">Sól-<text:span text:style-name="T83">5,7</text:span>g</text:p>
          </table:table-cell>
        </table:table-row>
        <table:table-row table:style-name="TableLine2393803578992">
          <table:table-cell table:style-name="Tabela5.A2" office:value-type="string">
            <text:p text:style-name="P79"/>
          </table:table-cell>
          <table:table-cell table:style-name="Tabela5.A2" office:value-type="string">
            <text:p text:style-name="P112">DIETA <text:s/>PŁYNNA </text:p>
            <text:p text:style-name="P114">WZMOCNIONA</text:p>
          </table:table-cell>
          <table:table-cell table:style-name="Tabela5.A2" office:value-type="string">
            <text:p text:style-name="P106">DIETA PODSTAWOWA <text:s/>paliatywn<text:span text:style-name="T43">y</text:span></text:p>
          </table:table-cell>
          <table:table-cell table:style-name="Tabela5.A2" office:value-type="string">
            <text:p text:style-name="P107">DIETA <text:span text:style-name="T44">WEGETARIAŃSKA</text:span></text:p>
          </table:table-cell>
          <table:table-cell table:style-name="Tabela5.A2" office:value-type="string">
            <text:p text:style-name="P113">DIETA PODSTAWOWA <text:span text:style-name="T45">pediatryczny</text:span></text:p>
          </table:table-cell>
          <table:table-cell table:style-name="Tabela5.F2" office:value-type="string">
            <text:p text:style-name="P258"/>
          </table:table-cell>
        </table:table-row>
        <text:soft-page-break/>
        <table:table-row table:style-name="TableLine2393803580624">
          <table:table-cell table:style-name="Tabela5.A2" office:value-type="string">
            <text:p text:style-name="P79"/>
          </table:table-cell>
          <table:table-cell table:style-name="Tabela5.A2" office:value-type="string">
            <text:p text:style-name="P61"><text:span text:style-name="T1">ŚNIADANIE -Zupa ml. + suchary + masło</text:span><text:span text:style-name="T11">+ żółtko got.</text:span><text:span text:style-name="T1"><text:line-break/>-zmiksowana, serek waniliowy</text:span><text:span text:style-name="T2">(A:1,7,)</text:span></text:p>
            <text:p text:style-name="P119"><text:span text:style-name="T1">OBIAD – </text:span><text:span text:style-name="T10">Homogenat</text:span></text:p>
            <text:p text:style-name="P27"><text:span text:style-name="T1">KOLACJA – <text:s text:c="2"/>Zupa ryżowa na wyw. + mięso<text:line-break/>+ żółtko </text:span><text:span text:style-name="T5">got. - </text:span><text:span text:style-name="T1">zmiks. </text:span><text:span text:style-name="T2">(A:1,3,9)</text:span></text:p>
            <text:p text:style-name="P118"><text:span text:style-name="T1">II ŚNIADANIE- </text:span><text:span text:style-name="T12">Jogurt naturalny</text:span><text:span text:style-name="T2">(A:7)</text:span></text:p>
            <text:p text:style-name="P57">PODWIECZOREK – <text:span text:style-name="T46"><text:s/>Kisiel owocowy - płynny</text:span></text:p>
            <text:p text:style-name="P115">P<text:span text:style-name="T28">osiłek uzupełniający -Sok owocowo – warzywny</text:span></text:p>
            <text:p text:style-name="P101"/>
          </table:table-cell>
          <table:table-cell table:style-name="Tabela5.A2" office:value-type="string">
            <text:p text:style-name="P214">Śniadanie <text:span text:style-name="T27">- </text:span><text:span text:style-name="T69">Ryż got.</text:span><text:span text:style-name="T50"> na ml.350ml (A:7), kawa ml.250ml (A:1,7), chleb miesz.80g (A:1,3,6,7) masło 20g (A:7), </text:span><text:span text:style-name="T70">szynka z indyka 60g (A:6,9), sałata,</text:span></text:p>
            <text:p text:style-name="P214">Obiad<text:span text:style-name="T27">- </text:span><text:span text:style-name="T70">Czerwony barszcz z mak. 350ml (A:1,7,9), budyń dr-wieprz. got. na parze w sosie jarz. 170g (A:1,3,6,7,9), ziemniaki puree z kop. 250g, </text:span><text:span text:style-name="T71">brukselka</text:span><text:span text:style-name="T70"> got. </text:span><text:span text:style-name="T71">z bułką tartą</text:span><text:span text:style-name="T70">150g </text:span><text:span text:style-name="T71">(A:1,3,6,7)</text:span><text:span text:style-name="T70">, kompot 250ml, </text:span></text:p>
            <text:p text:style-name="P214">Kolacja<text:span text:style-name="T27">-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71">kiełbasa żywiecka 40g (A:1,6,7,9), serek topiony 25g (A:7), sałata, </text:span></text:p>
            <text:p text:style-name="P214">II śniadanie<text:span text:style-name="T27">- </text:span><text:span text:style-name="T71">Biszkopty 50g (A:1,3,5,6,7,8,11), herbata, </text:span></text:p>
            <text:p text:style-name="P240">Posiłek uzupełniający- <text:span text:style-name="T70">Jogurt naturalny 100g (A:7)</text:span></text:p>
          </table:table-cell>
          <table:table-cell table:style-name="Tabela5.A2" office:value-type="string">
            <text:p text:style-name="P216">Śniadanie<text:span text:style-name="T27">-</text:span><text:span text:style-name="T69">Ryż got.</text:span><text:span text:style-name="T50"> na ml.350ml (A:7), kawa ml.250ml (A:1,7), chleb miesz.80g (A:1,3,6,7) masło 20g (A:7), </text:span><text:span text:style-name="T72">serek naturalny 150g (A:7), jabłko 100g, </text:span></text:p>
            <text:p text:style-name="P217">Obiad<text:span text:style-name="T27">- </text:span><text:span text:style-name="T70">Czerwony barszcz z mak. 350ml (A:1,7,9), </text:span><text:span text:style-name="T73">placki ziemniaczane 250g (A:1,9), </text:span><text:span text:style-name="T71">brukselka</text:span><text:span text:style-name="T70"> </text:span><text:span text:style-name="T73">i warzywa </text:span><text:span text:style-name="T70">got. </text:span><text:span text:style-name="T73">200g, </text:span></text:p>
            <text:p text:style-name="P217">Kolacja<text:span text:style-name="T27">- 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71">kiełbasa żywiecka 40g (A:1,6,7,9), serek topiony 25g (A:7), sałata,</text:span></text:p>
            <text:p text:style-name="P214">II śniadanie<text:span text:style-name="T27">-</text:span><text:span text:style-name="T71">Biszkopty 50g (A:1,3,5,6,7,8,11), herbata, </text:span><text:span text:style-name="T27"><text:s/></text:span></text:p>
            <text:p text:style-name="P240">Posiłek uzupełniający- <text:span text:style-name="T70">Jogurt naturalny 100g (A:7)</text:span></text:p>
          </table:table-cell>
          <table:table-cell table:style-name="Tabela5.A2" office:value-type="string">
            <text:p text:style-name="P214">Śniadanie <text:span text:style-name="T27">- </text:span><text:span text:style-name="T69">Ryż got.</text:span><text:span text:style-name="T50"> na ml.350ml (A:7), kawa ml.250ml (A:1,7), chleb miesz.80g (A:1,3,6,7) masło 20g (A:7), </text:span><text:span text:style-name="T70">szynka z indyka 60g (A:6,9), sałata,</text:span></text:p>
            <text:p text:style-name="P214">Obiad<text:span text:style-name="T27">- </text:span><text:span text:style-name="T70">Czerwony barszcz z mak. 350ml (A:1,7,9), budyń dr-wieprz. got. na parze w sosie jarz. 170g (A:1,3,6,7,9), ziemniaki puree z kop. 250g, </text:span><text:span text:style-name="T71">brukselka</text:span><text:span text:style-name="T70"> got. </text:span><text:span text:style-name="T71">z bułką tartą</text:span><text:span text:style-name="T70">150g </text:span><text:span text:style-name="T71">(A:1,3,6,7)</text:span><text:span text:style-name="T70">, kompot 250ml, </text:span></text:p>
            <text:p text:style-name="P214">Kolacja<text:span text:style-name="T27">-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71">kiełbasa żywiecka 40g (A:1,6,7,9), serek topiony 25g (A:7), sałata, </text:span></text:p>
            <text:p text:style-name="P214">II śniadanie<text:span text:style-name="T27">- </text:span><text:span text:style-name="T71">Biszkopty 50g (A:1,3,5,6,7,8,11), herbata, </text:span></text:p>
            <text:p text:style-name="P240">Posiłek uzupełniający- <text:span text:style-name="T70">Jogurt naturalny 100g (A:7)</text:span></text:p>
          </table:table-cell>
          <table:table-cell table:style-name="Tabela5.F2" office:value-type="string">
            <text:p text:style-name="P258"/>
          </table:table-cell>
        </table:table-row>
        <table:table-row table:style-name="TableLine2393803580080">
          <table:table-cell table:style-name="Tabela5.A2" office:value-type="string">
            <text:p text:style-name="P79">Wartości <text:span text:style-name="T23">o</text:span>dżywcze</text:p>
          </table:table-cell>
          <table:table-cell table:style-name="Tabela5.A2" office:value-type="string">
            <text:p text:style-name="P65">Energia:<text:span text:style-name="T33">2206,08</text:span>kcal</text:p>
            <text:p text:style-name="P120">Białko:<text:span text:style-name="T34">101,2</text:span>g</text:p>
            <text:p text:style-name="P120">Tłuszcz:<text:span text:style-name="T33">63,01</text:span>g</text:p>
            <text:p text:style-name="P120">w tym kw.tłu.nasyc.:<text:span text:style-name="T33">23,08</text:span>g</text:p>
            <text:p text:style-name="P120">Węglowodany:<text:span text:style-name="T34">320,02</text:span>g</text:p>
            <text:p text:style-name="P141">w tym cukry:<text:span text:style-name="T33">21,01</text:span>g</text:p>
            <text:p text:style-name="P156">Błonnik-<text:span text:style-name="T33">30,12</text:span>g</text:p>
            <text:p text:style-name="P261">Sól-<text:span text:style-name="T33">2,7</text:span>g</text:p>
          </table:table-cell>
          <table:table-cell table:style-name="Tabela5.A2" office:value-type="string">
            <text:p text:style-name="P135">Energia:<text:span text:style-name="T82">2199,8</text:span> kcal</text:p>
            <text:p text:style-name="P135">Białko:<text:span text:style-name="T94">88,23</text:span>g</text:p>
            <text:p text:style-name="P135">Tłuszcz:<text:span text:style-name="T82">79,51</text:span>g</text:p>
            <text:p text:style-name="P135">w tym kw.tłu.nasyc.:<text:span text:style-name="T82">27,8</text:span>g</text:p>
            <text:p text:style-name="P135">Węglowodany:<text:span text:style-name="T82">298,7</text:span>g</text:p>
            <text:p text:style-name="P135">w tym cukry:<text:span text:style-name="T82">21,4</text:span>g</text:p>
            <text:p text:style-name="P173">Błonnik-<text:span text:style-name="T82">30,34</text:span>g</text:p>
            <text:p text:style-name="P173">Sól-<text:span text:style-name="T82">7,1</text:span>g</text:p>
          </table:table-cell>
          <table:table-cell table:style-name="Tabela5.A2" office:value-type="string">
            <text:p text:style-name="P74">Energia: <text:span text:style-name="T83">2145,4</text:span>kcal</text:p>
            <text:p text:style-name="P135">Białko:<text:span text:style-name="T83">81,9</text:span>g</text:p>
            <text:p text:style-name="P135">Tłuszcz:<text:span text:style-name="T83">70,89</text:span>g</text:p>
            <text:p text:style-name="P135">w tym kw.tłu.nasyc.:<text:span text:style-name="T83">25,4</text:span>g</text:p>
            <text:p text:style-name="P135">Węglowodany:<text:span text:style-name="T83">299,15</text:span>g</text:p>
            <text:p text:style-name="P151">w tym cukry:<text:span text:style-name="T83">25,7</text:span>g</text:p>
            <text:p text:style-name="P173">Błonnik-<text:span text:style-name="T83">31,7</text:span>g</text:p>
            <text:p text:style-name="P173">Sól-<text:span text:style-name="T83">6,5</text:span>g</text:p>
          </table:table-cell>
          <table:table-cell table:style-name="Tabela5.A2" office:value-type="string">
            <text:p text:style-name="P135">Energia:<text:span text:style-name="T82">2199,8</text:span> kcal</text:p>
            <text:p text:style-name="P135">Białko:<text:span text:style-name="T94">88,23</text:span>g</text:p>
            <text:p text:style-name="P135">Tłuszcz:<text:span text:style-name="T82">79,51</text:span>g</text:p>
            <text:p text:style-name="P135">w tym kw.tłu.nasyc.:<text:span text:style-name="T82">27,8</text:span>g</text:p>
            <text:p text:style-name="P135">Węglowodany:<text:span text:style-name="T82">298,7</text:span>g</text:p>
            <text:p text:style-name="P135">w tym cukry:<text:span text:style-name="T82">21,4</text:span>g</text:p>
            <text:p text:style-name="P173">Błonnik-<text:span text:style-name="T82">30,34</text:span>g</text:p>
            <text:p text:style-name="P173">Sól-<text:span text:style-name="T82">7,1</text:span>g</text:p>
          </table:table-cell>
          <table:table-cell table:style-name="Tabela5.F2" office:value-type="string">
            <text:p text:style-name="P258"/>
          </table:table-cell>
        </table:table-row>
      </table:table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>Jadłospis na dzień <text:span text:style-name="T65">14</text:span>.0<text:span text:style-name="T47">4</text:span>.2024 (jadłospis może ulec zmianie)</text:p>
      <text:p text:style-name="P102"/>
      <text:p text:style-name="P10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E"/>
        <table:table-column table:style-name="Tabela6.F"/>
        <table:table-row table:style-name="TableLine2393803586880">
          <table:table-cell table:style-name="Tabela6.A1" office:value-type="string">
            <text:p text:style-name="P255">Posiłek</text:p>
          </table:table-cell>
          <table:table-cell table:style-name="Tabela6.A1" office:value-type="string">
            <text:p text:style-name="P256">Dieta podstawowa</text:p>
          </table:table-cell>
          <table:table-cell table:style-name="Tabela6.A1" office:value-type="string">
            <text:p text:style-name="P256">Dieta łatwostrawna</text:p>
          </table:table-cell>
          <table:table-cell table:style-name="Tabela6.A1" office:value-type="string">
            <text:p text:style-name="P257">Dieta z ograniczeniem łatwo przyswajalnych węglowodanów</text:p>
          </table:table-cell>
          <table:table-cell table:style-name="Tabela6.A1" office:value-type="string">
            <text:p text:style-name="P257">Dieta łatwostrawna bezmleczna</text:p>
          </table:table-cell>
          <table:table-cell table:style-name="Tabela6.F1" office:value-type="string">
            <text:p text:style-name="P257">Dieta łatwostrawna </text:p>
            <text:p text:style-name="P257">z ograniczeniem <text:span text:style-name="T23">tłuszczu</text:span></text:p>
          </table:table-cell>
        </table:table-row>
        <table:table-row table:style-name="TableLine2393803580352">
          <table:table-cell table:style-name="Tabela6.A2" office:value-type="string">
            <text:p text:style-name="P179">Śniadanie</text:p>
          </table:table-cell>
          <table:table-cell table:style-name="Tabela6.A2" office:value-type="string">
            <text:p text:style-name="P29"><text:span text:style-name="T74">Płatki kuk.</text:span> na ml.350ml (A:1,7), kawa ml.250ml (A:1,7), chleb miesz.80g (A:1,3,6,7) masło 20g (A:7), <text:span text:style-name="T74">szynka konserwowa 60g (A:6,9), ketchup 20g (A:9), sałata, </text:span></text:p>
          </table:table-cell>
          <table:table-cell table:style-name="Tabela6.A2" office:value-type="string">
            <text:p text:style-name="P35"><text:span text:style-name="T74">Płatki kuk.</text:span> na ml.350ml (A:1,7), kawa ml.250ml (A:1,7), chleb miesz.80g (A:1,3,6,7) masło 20g (A:7), <text:span text:style-name="T74">szynka konserwowa 60g (A:6,9), sałata, </text:span></text:p>
          </table:table-cell>
          <table:table-cell table:style-name="Tabela6.A2" office:value-type="string">
            <text:p text:style-name="P35">Kawa ml.250ml (A:1,7), chleb miesz.80g (A:1,3,6,7) masło 10g (A:7), <text:span text:style-name="T74">szynka konserwowa 60g (A:6,9), sałata, </text:span><text:s/></text:p>
          </table:table-cell>
          <table:table-cell table:style-name="Tabela6.A2" office:value-type="string">
            <text:p text:style-name="P35"><text:span text:style-name="T104">Kasza jagl. </text:span>na wyw.350ml (A:<text:span text:style-name="T24">9</text:span>), herbata.250ml , chleb miesz.80g (A:1,3,6,7) masło 10g (A:7), <text:span text:style-name="T74">szynka konserwowa 60g (A:6,9), sałata, </text:span></text:p>
          </table:table-cell>
          <table:table-cell table:style-name="Tabela6.F2" office:value-type="string">
            <text:p text:style-name="P35"><text:span text:style-name="T74">Płatki kuk. </text:span>na ml.350ml (A:1,7), kawa ml.250ml (A:1,7), chleb miesz.80g (A:1,3,6,7) masło 10g (A:7), <text:span text:style-name="T74">szynka konserwowa 60g (A:6,9), sałata, </text:span></text:p>
          </table:table-cell>
        </table:table-row>
        <table:table-row table:style-name="TableLine2393803587424">
          <table:table-cell table:style-name="Tabela6.A2" office:value-type="string">
            <text:p text:style-name="P179">II</text:p>
            <text:p text:style-name="P179">śniadanie</text:p>
          </table:table-cell>
          <table:table-cell table:style-name="Tabela6.A2" office:value-type="string">
            <text:p text:style-name="P258"/>
          </table:table-cell>
          <table:table-cell table:style-name="Tabela6.A2" office:value-type="string">
            <text:p text:style-name="P258"/>
          </table:table-cell>
          <table:table-cell table:style-name="Tabela6.A2" office:value-type="string">
            <text:p text:style-name="P22">Jabłko pieczone 150g, </text:p>
          </table:table-cell>
          <table:table-cell table:style-name="Tabela6.A2" office:value-type="string">
            <text:p text:style-name="P258"/>
          </table:table-cell>
          <table:table-cell table:style-name="Tabela6.F2" office:value-type="string">
            <text:p text:style-name="P258"/>
          </table:table-cell>
        </table:table-row>
        <table:table-row table:style-name="TableLine2393803574640">
          <table:table-cell table:style-name="Tabela6.A2" office:value-type="string">
            <text:p text:style-name="P179">Obiad</text:p>
          </table:table-cell>
          <table:table-cell table:style-name="Tabela6.A2" office:value-type="string">
            <text:p text:style-name="P48">Zupa ryżowa na wyw. 350ml (A:9), bitka opiekana w sosie 170g (A:1,9), ziemniaki puree z kop. 250g, fasolka szparagowa got. z ol. 150g, kompot 250g, </text:p>
          </table:table-cell>
          <table:table-cell table:style-name="Tabela6.A2" office:value-type="string">
            <text:p text:style-name="P23">Kasza manna na wyw. 350ml (A:1,9), bitka opiekana w sosie 170g (A:1,9), ziemniaki puree z kop. 250g, marchewka got. z ol. 150g, kompot 250ml, </text:p>
          </table:table-cell>
          <table:table-cell table:style-name="Tabela6.A2" office:value-type="string">
            <text:p text:style-name="P23">Kasza manna na wyw. 350ml (A:1,9), bitka opiekana w sosie 170g (A:1,9), ziemniaki puree z kop. 250g, marchewka got. z ol. 150g, kompot <text:span text:style-name="T93">b/c </text:span><text:s/>250ml, </text:p>
          </table:table-cell>
          <table:table-cell table:style-name="Tabela6.A2" office:value-type="string">
            <text:p text:style-name="P24">Kasza manna na wyw. 350ml (A:1,9), bitka <text:span text:style-name="T93">got. z warzyw. 100g(A:9), </text:span>ziemniaki puree z kop. 250g, marchewka got. z ol. 150g, kompot 250ml, </text:p>
          </table:table-cell>
          <table:table-cell table:style-name="Tabela6.F2" office:value-type="string">
            <text:p text:style-name="P24">Kasza manna na wyw. 350ml (A:1,9), <text:span text:style-name="T93">potr</text:span><text:span text:style-name="T104">a</text:span><text:span text:style-name="T93">wka ze schabu 170g (A:1,7,9), </text:span>ziemniaki puree z kop. 250g, marchewka got. z ol. 150g, kompot 250ml, </text:p>
          </table:table-cell>
        </table:table-row>
        <table:table-row table:style-name="TableLine2393803581168">
          <table:table-cell table:style-name="Tabela6.A2" office:value-type="string">
            <text:p text:style-name="P179">Podwieczorek</text:p>
          </table:table-cell>
          <table:table-cell table:style-name="Tabela6.A2" office:value-type="string">
            <text:p text:style-name="P258"/>
          </table:table-cell>
          <table:table-cell table:style-name="Tabela6.A2" office:value-type="string">
            <text:p text:style-name="P258"/>
          </table:table-cell>
          <table:table-cell table:style-name="Tabela6.A2" office:value-type="string">
            <text:p text:style-name="P97">Bukiet warzyw got. 150g, </text:p>
          </table:table-cell>
          <table:table-cell table:style-name="Tabela6.A2" office:value-type="string">
            <text:p text:style-name="P258"/>
          </table:table-cell>
          <table:table-cell table:style-name="Tabela6.F2" office:value-type="string">
            <text:p text:style-name="P258"/>
          </table:table-cell>
        </table:table-row>
        <table:table-row table:style-name="TableLine2393803584432">
          <table:table-cell table:style-name="Tabela6.A2" office:value-type="string">
            <text:p text:style-name="P179">Kolacja</text:p>
          </table:table-cell>
          <table:table-cell table:style-name="Tabela6.A2" office:value-type="string">
            <text:p text:style-name="P2">Chleb <text:span text:style-name="T25">miesz.100g (A:1,3,6,7) masło 20g (A:7), </text:span><text:s/>herbata <text:span text:style-name="T26">250ml, </text:span><text:span text:style-name="T75">twarożek z cebulą 50g (A:7), kiełbasa krakowska 40g (A:6,9), sałata, </text:span></text:p>
          </table:table-cell>
          <table:table-cell table:style-name="Tabela6.A2" office:value-type="string">
            <text:p text:style-name="P8">Chleb <text:span text:style-name="T25">miesz.100g (A:1,3,6,7) masło 20g (A:7), </text:span><text:s/>herbata <text:span text:style-name="T26">250ml, </text:span><text:span text:style-name="T75">twarożek z kop. 50g (A:7), polędwica drobiowa 40g (A:6,9), sałata, </text:span></text:p>
          </table:table-cell>
          <table:table-cell table:style-name="Tabela6.A2" office:value-type="string">
            <text:p text:style-name="P8">Chleb <text:span text:style-name="T25">miesz.100g (A:1,3,6,7) masło 10g (A:7), </text:span><text:s/>herbata <text:span text:style-name="T26">250ml, </text:span><text:span text:style-name="T75">twarożek z kop. 50g (A:7), polędwica drobiowa 40g (A:6,9), sałata, </text:span></text:p>
          </table:table-cell>
          <table:table-cell table:style-name="Tabela6.A2" office:value-type="string">
            <text:p text:style-name="P8">Chleb <text:span text:style-name="T25">miesz.100g (A:1,3,6,7) masło 10g (A:7), </text:span><text:s/>herbata <text:span text:style-name="T26">250ml, </text:span><text:span text:style-name="T75"><text:s/>polędwica drobiowa </text:span><text:span text:style-name="T104">6</text:span><text:span text:style-name="T75">0g (A:6,9), sałata, </text:span></text:p>
          </table:table-cell>
          <table:table-cell table:style-name="Tabela6.F2" office:value-type="string">
            <text:p text:style-name="P8">Chleb <text:span text:style-name="T25">miesz.100g (A:1,3,6,7) masło 10g (A:7), </text:span><text:s/>herbata <text:span text:style-name="T26">250ml, </text:span><text:span text:style-name="T75">twarożek z kop. 50g (A:7), polędwica drobiowa 40g (A:6,9), sałata, </text:span></text:p>
          </table:table-cell>
        </table:table-row>
        <table:table-row table:style-name="TableLine2393803578720">
          <table:table-cell table:style-name="Tabela6.A2" office:value-type="string">
            <text:p text:style-name="P180">Posiłek uzupełniający</text:p>
          </table:table-cell>
          <table:table-cell table:style-name="Tabela6.A2" office:value-type="string">
            <text:p text:style-name="P49">Budyń owocowy 200ml (A:7), </text:p>
          </table:table-cell>
          <table:table-cell table:style-name="Tabela6.A2" office:value-type="string">
            <text:p text:style-name="P49">Budyń owocowy 200ml (A:7), </text:p>
          </table:table-cell>
          <table:table-cell table:style-name="Tabela6.A2" office:value-type="string">
            <text:p text:style-name="P25">Wafle ryżowe 30g, herbata b/c, </text:p>
          </table:table-cell>
          <table:table-cell table:style-name="Tabela6.A2" office:value-type="string">
            <text:p text:style-name="P49">Wafle ryżowe 30g, herbata b/c, </text:p>
          </table:table-cell>
          <table:table-cell table:style-name="Tabela6.F2" office:value-type="string">
            <text:p text:style-name="P49">Budyń owocowy 200ml (A:7), </text:p>
          </table:table-cell>
        </table:table-row>
        <table:table-row table:style-name="TableLine2393803576000">
          <table:table-cell table:style-name="Tabela6.A2" office:value-type="string">
            <text:p text:style-name="P79">Wartości <text:span text:style-name="T23">o</text:span>dżywcze</text:p>
          </table:table-cell>
          <table:table-cell table:style-name="Tabela6.A2" office:value-type="string">
            <text:p text:style-name="P193">Energia: 2<text:span text:style-name="T98">297</text:span>kcal</text:p>
            <text:p text:style-name="P193">Białko:89,5g</text:p>
            <text:p text:style-name="P193">Tłuszcz:8<text:span text:style-name="T99">3</text:span>,8g</text:p>
            <text:p text:style-name="P193">w tym kw.tłu.nasyc.:28,1g</text:p>
            <text:p text:style-name="P193">Węglowodany:339g</text:p>
            <text:p text:style-name="P193">w tym cukry:22,5g</text:p>
            <text:p text:style-name="P187">Błonnik-<text:span text:style-name="T100">30,9</text:span>g</text:p>
            <text:p text:style-name="P187">Sól-<text:span text:style-name="T101">7,3</text:span>g</text:p>
          </table:table-cell>
          <table:table-cell table:style-name="Tabela6.A2" office:value-type="string">
            <text:p text:style-name="P89">Energia:2<text:span text:style-name="T98">22</text:span>6,1 kcal</text:p>
            <text:p text:style-name="P192">Białko:86,4g</text:p>
            <text:p text:style-name="P192">Tłuszcz:<text:span text:style-name="T99">7</text:span>5,8g</text:p>
            <text:p text:style-name="P192">w tym kw.tłu.nasyc.:2<text:span text:style-name="T99">6</text:span>,2g</text:p>
            <text:p text:style-name="P192">Węglowodany:326,7g</text:p>
            <text:p text:style-name="P192">w tym cukry:14,2g</text:p>
            <text:p text:style-name="P188">Błonnik-<text:span text:style-name="T100">30,09</text:span>g</text:p>
            <text:p text:style-name="P188">Sól-<text:span text:style-name="T100">6,1</text:span>g</text:p>
          </table:table-cell>
          <table:table-cell table:style-name="Tabela6.A2" office:value-type="string">
            <text:p text:style-name="P89">Energia: 2<text:span text:style-name="T98">21</text:span>5,<text:span text:style-name="T99">4</text:span>kcal</text:p>
            <text:p text:style-name="P192">Białko:7<text:span text:style-name="T99">9</text:span>,8<text:span text:style-name="T99">1</text:span>g</text:p>
            <text:p text:style-name="P192">Tłuszcz:<text:span text:style-name="T99">78,1</text:span>g</text:p>
            <text:p text:style-name="P192">w tym kw.tłu.nasyc.:26,4g</text:p>
            <text:p text:style-name="P192">Węglowodany:<text:span text:style-name="T99">299</text:span>,5g</text:p>
            <text:p text:style-name="P192">w tym cukry:21,1g</text:p>
            <text:p text:style-name="P188">Błonnik-<text:span text:style-name="T100">31,2</text:span>g</text:p>
            <text:p text:style-name="P188">Sól-<text:span text:style-name="T102">5,93</text:span>g</text:p>
          </table:table-cell>
          <table:table-cell table:style-name="Tabela6.A2" office:value-type="string">
            <text:p text:style-name="P89">Energia: 2<text:span text:style-name="T98">2</text:span>36,8kcal</text:p>
            <text:p text:style-name="P192">Białko:85,9g</text:p>
            <text:p text:style-name="P192">Tłuszcz:76,8g</text:p>
            <text:p text:style-name="P192">w tym kw.tłu.nasyc.:23,1g</text:p>
            <text:p text:style-name="P192">Węglowodany:318,9g</text:p>
            <text:p text:style-name="P192">w tym cukry:19,8g</text:p>
            <text:p text:style-name="P188">Błonnik-<text:span text:style-name="T101">30,9</text:span>g</text:p>
            <text:p text:style-name="P188">Sól-<text:span text:style-name="T100">6,0</text:span>g</text:p>
          </table:table-cell>
          <table:table-cell table:style-name="Tabela6.F2" office:value-type="string">
            <text:p text:style-name="P89">Energia:2<text:span text:style-name="T98">21</text:span>4,<text:span text:style-name="T99">4</text:span> kcal</text:p>
            <text:p text:style-name="P192">Białko:80,2g</text:p>
            <text:p text:style-name="P192">Tłuszcz:7<text:span text:style-name="T99">7</text:span>,<text:span text:style-name="T99">3</text:span>g</text:p>
            <text:p text:style-name="P192">w tym kw.tłu.nasyc.:2<text:span text:style-name="T99">5</text:span>,2g</text:p>
            <text:p text:style-name="P192">Węglowodany:312,8g</text:p>
            <text:p text:style-name="P192">w tym cukry:19,95g</text:p>
            <text:p text:style-name="P188">Błonnik-<text:span text:style-name="T101">30,8 </text:span>g</text:p>
            <text:p text:style-name="P188">Sól-<text:span text:style-name="T102">5,73</text:span>g</text:p>
          </table:table-cell>
        </table:table-row>
        <table:table-row table:style-name="TableLine2393803586064">
          <table:table-cell table:style-name="Tabela6.A2" office:value-type="string">
            <text:p text:style-name="P258"/>
          </table:table-cell>
          <table:table-cell table:style-name="Tabela6.A2" office:value-type="string">
            <text:p text:style-name="P10">DIETA WYSOKOBIAŁKOWA</text:p>
            <text:p text:style-name="P12"/>
          </table:table-cell>
          <table:table-cell table:style-name="Tabela6.A2" office:value-type="string">
            <text:p text:style-name="P10">DIETA I PAPKOWATA – MIELONA</text:p>
          </table:table-cell>
          <table:table-cell table:style-name="Tabela6.A2" office:value-type="string">
            <text:p text:style-name="P39">ODDZIAŁ POŁOŻNICZY</text:p>
          </table:table-cell>
          <table:table-cell table:style-name="Tabela6.A2" office:value-type="string">
            <text:p text:style-name="P39">GINEKOLOGIA </text:p>
          </table:table-cell>
          <table:table-cell table:style-name="Tabela6.F2" office:value-type="string">
            <text:p text:style-name="P112">DIETA VI PŁYNNA </text:p>
            <text:p text:style-name="P114">WZMOCNIONA</text:p>
          </table:table-cell>
        </table:table-row>
        <table:table-row table:style-name="TableLine2393803577360">
          <table:table-cell table:style-name="Tabela6.A2" office:value-type="string">
            <text:p text:style-name="P258"/>
          </table:table-cell>
          <table:table-cell table:style-name="Tabela6.A2" office:value-type="string">
            <text:p text:style-name="P218">Śniadanie<text:span text:style-name="T27">- </text:span><text:span text:style-name="T74">Płatki kuk.</text:span><text:span text:style-name="T50"> na ml.350ml (A:1,7), kawa ml.250ml (A:1,7), chleb miesz.80g (A:1,3,6,7) masło 20g (A:7), </text:span><text:span text:style-name="T74">szynka konserwowa 60g (A:6,9), sałata, </text:span></text:p>
            <text:p text:style-name="P218">Obiad<text:span text:style-name="T27">- </text:span><text:span text:style-name="T103">Kasza manna na wyw. 350ml (A:1,9), bitka opiekana w sosie </text:span><text:span text:style-name="T93">26</text:span><text:span text:style-name="T103">0g (A:1,9), ziemniaki puree z kop. 250g, marchewka got. z ol. 150g, kompot 250ml, </text:span></text:p>
            <text:p text:style-name="P218">Kolacja<text:span text:style-name="T27">- </text:span><text:span text:style-name="T52">Chleb </text:span><text:span text:style-name="T25">miesz.100g (A:1,3,6,7) masło 20g (A:7), </text:span><text:span text:style-name="T52"><text:s/>her</text:span><text:soft-page-break/><text:span text:style-name="T52">bata </text:span><text:span text:style-name="T26">250ml, </text:span><text:span text:style-name="T75">twarożek z kop. 50g (A:7), polędwica drobiowa 40g (A:6,9), </text:span><text:span text:style-name="T93">jajko got. 50g (A:3), </text:span><text:span text:style-name="T75">sałata, </text:span></text:p>
            <text:p text:style-name="P197">II śniadanie<text:span text:style-name="T27">- </text:span><text:span text:style-name="T93">Sok owocowo – warzywny 300ml, </text:span></text:p>
            <text:p text:style-name="P232">Posiłek uzupełniający- <text:span text:style-name="T75">Budyń owocowy 200ml (A:7), </text:span></text:p>
          </table:table-cell>
          <table:table-cell table:style-name="Tabela6.A2" office:value-type="string">
            <text:p text:style-name="P61"><text:span text:style-name="T1">ŚNIADANIE – </text:span><text:span text:style-name="T2">Kasza manna na</text:span><text:span text:style-name="T1"> ml. + suchary</text:span></text:p>
            <text:p text:style-name="P61"><text:span text:style-name="T1"><text:s/>+ żółtko </text:span><text:span text:style-name="T3">got.</text:span><text:span text:style-name="T1">+ masło-zmiks, serek </text:span><text:span text:style-name="T4">waniliowy</text:span><text:span text:style-name="T2">(A:1,</text:span><text:span text:style-name="T5">3,</text:span><text:span text:style-name="T2">7)</text:span></text:p>
            <text:p text:style-name="P119"><text:span text:style-name="T1">OBIAD – Kasza manna <text:s/>na wyw. + mięso </text:span><text:line-break/><text:span text:style-name="T1">- zmiks.+ mięso mielone</text:span><text:span text:style-name="T2">(A:1,9)</text:span></text:p>
            <text:p text:style-name="P27"><text:span text:style-name="T1">KOLACJA – Zupa ryżowa na wyw. + mięso</text:span><text:line-break/><text:span text:style-name="T1">+ żółtko </text:span><text:span text:style-name="T5">got.</text:span><text:span text:style-name="T1"> zmiksowana + mięso mielone</text:span><text:span text:style-name="T2">(A:1,3,9)</text:span></text:p>
            <text:p text:style-name="P117"><text:span text:style-name="T1">II ŚNIADANIE- </text:span><text:span text:style-name="T6">Jogurt </text:span><text:span text:style-name="T7">owocowy</text:span><text:span text:style-name="T2">(A:7)</text:span></text:p>
            <text:p text:style-name="P53"><text:soft-page-break/>PODWIECZOREK – Kisiel owocowy</text:p>
            <text:p text:style-name="P54">P<text:span text:style-name="T28">osiłek uzupełniający -Sok owocowo – warzywny</text:span></text:p>
          </table:table-cell>
          <table:table-cell table:style-name="Tabela6.A2" office:value-type="string">
            <text:p text:style-name="P219">Śniadanie<text:span text:style-name="T27">-</text:span><text:span text:style-name="T74">Płatki kuk. </text:span><text:span text:style-name="T27">na ml.350ml (A:1,7), kakao ml.250ml (A:1,6,7), chleb miesz.80g (A:1,3,6,7) masło 20g (A:7), </text:span><text:span text:style-name="T74">szynka konserwowa 60g (A:6,9), sałata, </text:span></text:p>
            <text:p text:style-name="P220">Obiad<text:span text:style-name="T27">-</text:span><text:span text:style-name="T103">Kasza manna na wyw. 350ml (A:1,9), bitka opiekana w sosie 170g (A:1,9), ziemniaki puree z kop. 250g, marchewka got. z ol. 150g, kompot 250ml, </text:span></text:p>
            <text:p text:style-name="P220">Kolacja<text:span text:style-name="T27">- </text:span><text:span text:style-name="T52">Chleb </text:span><text:span text:style-name="T25">miesz.100g (A:1,3,6,7) masło 20g (A:7), </text:span><text:span text:style-name="T52"><text:s/>her</text:span><text:soft-page-break/><text:span text:style-name="T52">bata </text:span><text:span text:style-name="T26">250ml, </text:span><text:span text:style-name="T75">twarożek z kop. 50g (A:7), polędwica drobiowa 40g (A:6,9), sałata, </text:span></text:p>
            <text:p text:style-name="P220">II śniadanie<text:span text:style-name="T27">- </text:span><text:span text:style-name="T93">Sok owocowo – warzywny 300ml, </text:span></text:p>
            <text:p text:style-name="P233">Posiłek uzupełniający- <text:span text:style-name="T75">Budyń owocowy 200ml (A:7), </text:span></text:p>
          </table:table-cell>
          <table:table-cell table:style-name="Tabela6.A2" office:value-type="string">
            <text:p text:style-name="P220">Śniadanie<text:span text:style-name="T27">- </text:span><text:span text:style-name="T74">Płatki kuk.</text:span><text:span text:style-name="T50"> na ml.350ml (A:1,7), kawa ml.250ml (A:1,7), chleb miesz.80g (A:1,3,6,7) masło 20g (A:7), </text:span><text:span text:style-name="T74">szynka konserwowa 60g (A:6,9), ketchup 20g (A:9), sałata, </text:span></text:p>
            <text:p text:style-name="P220">Obiad<text:span text:style-name="T27">- </text:span><text:span text:style-name="T103">Zupa ryżowa na wyw. 350ml (A:9), bitka opiekana w sosie 170g (A:1,9), ziemniaki puree z kop. 250g, fasolka szparagowa got. z ol. 150g, kompot 250g, </text:span></text:p>
            <text:p text:style-name="P220">Kolacja<text:span text:style-name="T27">- 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75">twarożek z cebulą 50g </text:span><text:soft-page-break/><text:span text:style-name="T75">(A:7), kiełbasa krakowska 40g (A:6,9), sałata, </text:span></text:p>
            <text:p text:style-name="P220">II śniadanie<text:span text:style-name="T27">- </text:span><text:span text:style-name="T93">Sok owocowo – warzywny 300ml, </text:span></text:p>
            <text:p text:style-name="P233">Posiłek uzupełniający- <text:span text:style-name="T75">Budyń owocowy 200ml (A:7), </text:span></text:p>
          </table:table-cell>
          <table:table-cell table:style-name="Tabela6.F2" office:value-type="string">
            <text:p text:style-name="P11">ŚNIADANIE -Kasza manna na wyw.+ mięso</text:p>
            <text:p text:style-name="P28"><text:span text:style-name="T1">+ żółtko </text:span><text:span text:style-name="T3">got.</text:span><text:span text:style-name="T1">–zmiks., </text:span><text:span text:style-name="T8">serek </text:span><text:span text:style-name="T9">naturalny(A:1,</text:span><text:span text:style-name="T5">3,</text:span><text:span text:style-name="T9">7,9)</text:span></text:p>
            <text:p text:style-name="P119"><text:span text:style-name="T1">OBIAD –</text:span><text:span text:style-name="T10">Homogenat</text:span></text:p>
            <text:p text:style-name="P13">KOLACJA – <text:s text:c="2"/>Zupa ryżowa na wyw. + mięso<text:line-break/>+ żółtko <text:span text:style-name="T29">got.</text:span> - zmiksowana <text:span text:style-name="T30">(A:1,3,9)</text:span></text:p>
            <text:p text:style-name="P117"><text:span text:style-name="T1">II ŚNIADANIE- </text:span><text:span text:style-name="T6">Jogurt naturalny</text:span><text:span text:style-name="T2">(A:7)</text:span></text:p>
            <text:p text:style-name="P56">PODWIECZOREK – <text:s/><text:span text:style-name="T31">Kisiel owocowy b/c- płynny</text:span></text:p>
            <text:p text:style-name="P56"><text:soft-page-break/>P<text:span text:style-name="T28">osiłek uzupełniający -Sok owocowo – warzywny</text:span></text:p>
          </table:table-cell>
        </table:table-row>
        <table:table-row table:style-name="TableLine2393803585792">
          <table:table-cell table:style-name="Tabela6.A2" office:value-type="string">
            <text:p text:style-name="P79">Wartości <text:span text:style-name="T23">o</text:span>dżywcze</text:p>
          </table:table-cell>
          <table:table-cell table:style-name="Tabela6.A2" office:value-type="string">
            <text:p text:style-name="P133">Energia:<text:span text:style-name="T81">2303,1</text:span> kcal</text:p>
            <text:p text:style-name="P133">Białko:<text:span text:style-name="T81">112,3</text:span>g</text:p>
            <text:p text:style-name="P133">Tłuszcz:<text:span text:style-name="T81">80,1</text:span>g</text:p>
            <text:p text:style-name="P133">w tym kw.tłu.nasyc.:<text:span text:style-name="T81">25</text:span>g</text:p>
            <text:p text:style-name="P133">Węglowodany:<text:span text:style-name="T81">278,01</text:span>g</text:p>
            <text:p text:style-name="P133">w tym cukry:<text:span text:style-name="T81">23,09</text:span>g</text:p>
            <text:p text:style-name="P170">Błonnik-<text:span text:style-name="T81">31,09</text:span>g</text:p>
            <text:p text:style-name="P170">Sól-<text:span text:style-name="T81">5,98</text:span>g</text:p>
          </table:table-cell>
          <table:table-cell table:style-name="Tabela6.A2" office:value-type="string">
            <text:p text:style-name="P65">Energia:<text:span text:style-name="T32">2113,8</text:span>kcal</text:p>
            <text:p text:style-name="P120">Białko:<text:span text:style-name="T32">115,02</text:span>g</text:p>
            <text:p text:style-name="P120">Tłuszcz:<text:span text:style-name="T32">79,15</text:span>g</text:p>
            <text:p text:style-name="P120">w tym kw.tłu.nasyc.:<text:span text:style-name="T32">32,45</text:span>g</text:p>
            <text:p text:style-name="P120">Węglowodany:<text:span text:style-name="T32">231,03</text:span>g</text:p>
            <text:p text:style-name="P141">w tym cukry:<text:span text:style-name="T32">34,01</text:span>g</text:p>
            <text:p text:style-name="P156">Błonnik-<text:span text:style-name="T32">26,02</text:span>g</text:p>
            <text:p text:style-name="P260">Sól<text:span text:style-name="T32">3,1</text:span>-g</text:p>
          </table:table-cell>
          <table:table-cell table:style-name="Tabela6.A2" office:value-type="string">
            <text:p text:style-name="P66">Energia: <text:span text:style-name="T81">2203,2</text:span>kcal</text:p>
            <text:p text:style-name="P121">Białko:<text:span text:style-name="T85">90,02</text:span>g</text:p>
            <text:p text:style-name="P121">Tłuszcz:<text:span text:style-name="T85">78,32</text:span>g</text:p>
            <text:p text:style-name="P121">w tym kw.tłu.nasyc.:<text:span text:style-name="T85">24,09</text:span>g</text:p>
            <text:p text:style-name="P121">Węglowodany:<text:span text:style-name="T85">301,67</text:span>g</text:p>
            <text:p text:style-name="P142">w tym cukry:<text:span text:style-name="T85">29,07</text:span>g</text:p>
            <text:p text:style-name="P157">Błonnik-<text:span text:style-name="T85">32,01</text:span>g</text:p>
            <text:p text:style-name="P157">Sól-<text:span text:style-name="T85">5,8</text:span>g</text:p>
          </table:table-cell>
          <table:table-cell table:style-name="Tabela6.A2" office:value-type="string">
            <text:p text:style-name="P66">Energia: <text:span text:style-name="T85">2225</text:span>kcal</text:p>
            <text:p text:style-name="P121">Białko:<text:span text:style-name="T85">89,9</text:span>g</text:p>
            <text:p text:style-name="P121">Tłuszcz:<text:span text:style-name="T85">80</text:span>g</text:p>
            <text:p text:style-name="P121">w tym kw.tłu.nasyc.:<text:span text:style-name="T85">25,9</text:span>g</text:p>
            <text:p text:style-name="P121">Węglowodany:<text:span text:style-name="T85">324,1</text:span>g</text:p>
            <text:p text:style-name="P142">w tym cukry:<text:span text:style-name="T85">22,1</text:span>g</text:p>
            <text:p text:style-name="P157">Błonnik-<text:span text:style-name="T85">31,01</text:span>g</text:p>
            <text:p text:style-name="P157">Sól-<text:span text:style-name="T85">6</text:span>g</text:p>
          </table:table-cell>
          <table:table-cell table:style-name="Tabela6.F2" office:value-type="string">
            <text:p text:style-name="P65">Energia:<text:span text:style-name="T33">2204,08</text:span>kcal</text:p>
            <text:p text:style-name="P120">Białko:<text:span text:style-name="T34">101,2</text:span>g</text:p>
            <text:p text:style-name="P120">Tłuszcz:<text:span text:style-name="T33">63,01</text:span>g</text:p>
            <text:p text:style-name="P120">w tym kw.tłu.nasyc.:<text:span text:style-name="T33">23,08</text:span>g</text:p>
            <text:p text:style-name="P120">Węglowodany:<text:span text:style-name="T34">320,02</text:span>g</text:p>
            <text:p text:style-name="P141">w tym cukry:<text:span text:style-name="T33">21,01</text:span>g</text:p>
            <text:p text:style-name="P156">Błonnik-<text:span text:style-name="T33">30,12</text:span>g</text:p>
            <text:p text:style-name="P261">Sól-<text:span text:style-name="T33">2,7</text:span>g</text:p>
          </table:table-cell>
        </table:table-row>
        <table:table-row table:style-name="TableLine2393803587696">
          <table:table-cell table:style-name="Tabela6.A2" office:value-type="string">
            <text:p text:style-name="P79"/>
          </table:table-cell>
          <table:table-cell table:style-name="Tabela6.A2" office:value-type="string">
            <text:p text:style-name="P14">DIETA <text:span text:style-name="T35">V</text:span>I PAPKOWATA – MIELONA</text:p>
          </table:table-cell>
          <table:table-cell table:style-name="Tabela6.A2" office:value-type="string">
            <text:p text:style-name="P62">DIETA <text:span text:style-name="T36">VI <text:s/></text:span><text:span text:style-name="T22">Z OGR. TŁUSZCZU</text:span></text:p>
          </table:table-cell>
          <table:table-cell table:style-name="Tabela6.A2" office:value-type="string">
            <text:p text:style-name="P39">ODDZIAŁ P<text:span text:style-name="T37">EDIATRYCZNY</text:span></text:p>
          </table:table-cell>
          <table:table-cell table:style-name="Tabela6.A2" office:value-type="string">
            <text:p text:style-name="P40">DIETA <text:span text:style-name="T38">Z OGR. TŁUSZCZU </text:span><text:s/><text:span text:style-name="T36">BEZMLECZNA</text:span></text:p>
          </table:table-cell>
          <table:table-cell table:style-name="Tabela6.F2" office:value-type="string">
            <text:p text:style-name="P39">DIETA VI WYSOKOBIAŁKOWA</text:p>
          </table:table-cell>
        </table:table-row>
        <table:table-row table:style-name="TableLine2393803578176">
          <table:table-cell table:style-name="Tabela6.A2" office:value-type="string">
            <text:p text:style-name="P79"/>
          </table:table-cell>
          <table:table-cell table:style-name="Tabela6.A2" office:value-type="string">
            <text:p text:style-name="P58">ŚNIADANIE -Zupa ryżowa na wyw. + mięso </text:p>
            <text:p text:style-name="P58">+ żółtko <text:span text:style-name="T39">got.</text:span>–zmiks., </text:p>
            <text:p text:style-name="P59">serek naturalny, <text:span text:style-name="T30">(A:7,9)</text:span></text:p>
            <text:p text:style-name="P119"><text:span text:style-name="T1">OBIAD – Kasza manna <text:s/>na wyw. + mięso </text:span><text:line-break/><text:span text:style-name="T1">- zmiks.+ mięso mielone</text:span><text:span text:style-name="T2">(A:1,3,9)</text:span></text:p>
            <text:p text:style-name="P60">KOLACJA – Zupa ryżowa na wyw. + mięso<text:line-break/>+ żółtko <text:span text:style-name="T40">got. -</text:span>zmiks. + mięso mielone<text:span text:style-name="T30">(A:1,3,9)</text:span></text:p>
            <text:p text:style-name="P116">II ŚNIADANIE- <text:span text:style-name="T16">Jogurt naturalny </text:span><text:span text:style-name="T17">(A:7)</text:span></text:p>
            <text:p text:style-name="P56">PODWIECZOREK – <text:span text:style-name="T31">Kisiel owocowy b/c</text:span></text:p>
            <text:p text:style-name="P56">P<text:span text:style-name="T28">osiłek uzupełniający -Sok owocowo – warzywny</text:span></text:p>
          </table:table-cell>
          <table:table-cell table:style-name="Tabela6.A2" office:value-type="string">
            <text:p text:style-name="P218">Śniadanie<text:span text:style-name="T27">- </text:span><text:span text:style-name="T93">K</text:span><text:span text:style-name="T50">awa ml.250ml (A:1,7), chleb miesz.80g (A:1,3,6,7) masło </text:span><text:span text:style-name="T93">1</text:span><text:span text:style-name="T50">0g (A:7), </text:span><text:span text:style-name="T74">szynka konserwowa 60g (A:6,9), sałata, </text:span></text:p>
            <text:p text:style-name="P220">Obiad<text:span text:style-name="T27">- </text:span><text:span text:style-name="T103">Kasza manna na wyw. 350ml (A:1,9), </text:span><text:span text:style-name="T93">potr</text:span><text:span text:style-name="T104">a</text:span><text:span text:style-name="T93">wka ze schabu 170g (A:1,7,9), </text:span><text:span text:style-name="T103">ziemniaki puree z kop. 250g, marchewka got. z ol. 150g, kompot </text:span><text:span text:style-name="T104">b/c </text:span><text:span text:style-name="T103">250ml,</text:span></text:p>
            <text:p text:style-name="P220">Kolacja<text:span text:style-name="T27">- </text:span><text:span text:style-name="T52">Chleb </text:span><text:span text:style-name="T25">miesz.100g (A:1,3,6,7) masło 10g (A:7), </text:span><text:span text:style-name="T52"><text:s/>herbata </text:span><text:span text:style-name="T26">250ml, </text:span><text:span text:style-name="T75">twarożek z kop. 50g (A:7), polędwica drobiowa 40g (A:6,9), sałata, </text:span></text:p>
            <text:p text:style-name="P220">II śniadanie<text:span text:style-name="T27">- </text:span><text:span text:style-name="T74">Jabłko pieczone 150g, </text:span></text:p>
            <text:p text:style-name="P247">Podwieczorek – <text:span text:style-name="T104">Jogurt naturalny 100g (A:7), </text:span></text:p>
            <text:p text:style-name="P269">Posiłek uzupełniający- <text:span text:style-name="T75">Wafle ryżowe 30g, herbata b/</text:span><text:span text:style-name="T104">c,</text:span></text:p>
          </table:table-cell>
          <table:table-cell table:style-name="Tabela6.A2" office:value-type="string">
            <text:p text:style-name="P219">Śniadanie<text:span text:style-name="T27">-</text:span><text:span text:style-name="T74">Płatki kuk.</text:span><text:span text:style-name="T27"> na ml.350ml (A:1,7), kakao ml.250ml (A:1,6,7), chleb miesz.80g (A:1,3,6,7) masło 20g (A:7), dżem, </text:span><text:span text:style-name="T74">szynka konserwowa 60g (A:6,9), sałata, </text:span></text:p>
            <text:p text:style-name="P220">Obiad<text:span text:style-name="T27">- </text:span><text:span text:style-name="T103">Kasza manna na wyw. 350ml (A:1,9), bitka opiekana w sosie 170g (A:1,9), ziemniaki puree z kop. 250g, marchewka got. z ol. 150g, kompot 250ml, </text:span></text:p>
            <text:p text:style-name="P220">Kolacja<text:span text:style-name="T27">- 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75">twarożek z kop. 50g (A:7), polędwica drobiowa 40g (A:6,9), sałata, </text:span></text:p>
            <text:p text:style-name="P220">II śniadanie<text:span text:style-name="T27">- </text:span><text:span text:style-name="T93">Sok owocowo – warzywny 300ml, </text:span></text:p>
            <text:p text:style-name="P242">Posiłek uzupełniający- <text:span text:style-name="T75">Budyń owocowy 200ml (A:7), </text:span></text:p>
            <text:p text:style-name="P239"/>
          </table:table-cell>
          <table:table-cell table:style-name="Tabela6.A2" office:value-type="string">
            <text:p text:style-name="P220">Śniadanie<text:span text:style-name="T27">- </text:span><text:span text:style-name="T104">Kasza jagl. </text:span><text:span text:style-name="T50">na wyw.350ml (A:</text:span><text:span text:style-name="T24">9</text:span><text:span text:style-name="T50">), herbata.250ml , chleb miesz.80g (A:1,3,6,7) masło 10g (A:7), </text:span><text:span text:style-name="T74">szynka konserwowa 60g (A:6,9), sałata, </text:span></text:p>
            <text:p text:style-name="P220">Obiad<text:span text:style-name="T27">- </text:span><text:span text:style-name="T103">Kasza manna na wyw. 350ml (A:1,9), bitka </text:span><text:span text:style-name="T93">got. z warzyw. 100g(A:9), </text:span><text:span text:style-name="T103">ziemniaki puree z kop. 250g, marchewka got. z ol. 150g, kompot 250ml, </text:span></text:p>
            <text:p text:style-name="P220">Kolacja<text:span text:style-name="T27">- </text:span><text:span text:style-name="T52">Chleb </text:span><text:span text:style-name="T25">miesz.100g (A:1,3,6,7) masło 10g (A:7), </text:span><text:span text:style-name="T52"><text:s/>herbata </text:span><text:span text:style-name="T26">250ml, </text:span><text:span text:style-name="T75"><text:s/>polędwica drobiowa </text:span><text:span text:style-name="T104">6</text:span><text:span text:style-name="T75">0g (A:6,9), sałata, </text:span></text:p>
            <text:p text:style-name="P221">II śniadanie<text:span text:style-name="T27">- </text:span><text:span text:style-name="T93">Sok owocowo – warzywny 300ml, </text:span></text:p>
            <text:p text:style-name="P270">Posiłek uzupełniający- <text:span text:style-name="T75">Wafle ryżowe 30g, herbata b/</text:span><text:span text:style-name="T104">c,</text:span></text:p>
          </table:table-cell>
          <table:table-cell table:style-name="Tabela6.F2" office:value-type="string">
            <text:p text:style-name="P218">Śniadanie<text:span text:style-name="T27">-</text:span><text:span text:style-name="T93">K</text:span><text:span text:style-name="T50">awa ml.250ml (A:1,7), chleb miesz.80g (A:1,3,6,7) masło 20g (A:7), </text:span><text:span text:style-name="T74">szynka konserwowa 60g (A:6,9), sałata, </text:span></text:p>
            <text:p text:style-name="P218">Obiad<text:span text:style-name="T27">- </text:span><text:span text:style-name="T103">Kasza manna na wyw. 350ml (A:1,9), bitka opiekana w sosie </text:span><text:span text:style-name="T93">26</text:span><text:span text:style-name="T103">0g (A:1,9), ziemniaki puree z kop. 250g, marchewka got. z ol. 150g, kompot 250ml, </text:span></text:p>
            <text:p text:style-name="P218">Kolacja<text:span text:style-name="T27">- 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75">twarożek z kop. 50g (A:7), polędwica drobiowa 40g (A:6,9), </text:span><text:span text:style-name="T93">jajko got. 50g (A:3), </text:span><text:span text:style-name="T75">sałata, </text:span></text:p>
            <text:p text:style-name="P218">II śniadanie<text:span text:style-name="T27">- </text:span><text:span text:style-name="T93">Sok owocowo – warzywny 300ml, </text:span></text:p>
            <text:p text:style-name="P250">Podwieczorek - <text:span text:style-name="T74">Bukiet warzyw got. 150g,</text:span></text:p>
            <text:p text:style-name="P271">Posiłek uzupełniający- <text:span text:style-name="T75">Wafle ryżowe 30g, herbata b/c, </text:span></text:p>
          </table:table-cell>
        </table:table-row>
        <table:table-row table:style-name="TableLine2393803575456">
          <table:table-cell table:style-name="Tabela6.A2" office:value-type="string">
            <text:p text:style-name="P79">Wartości <text:span text:style-name="T23">o</text:span>dżywcze</text:p>
          </table:table-cell>
          <table:table-cell table:style-name="Tabela6.A2" office:value-type="string">
            <text:p text:style-name="P65">Energia:<text:span text:style-name="T32">2125,3</text:span>kcal</text:p>
            <text:p text:style-name="P120">Białko:<text:span text:style-name="T41">95,02</text:span>g</text:p>
            <text:p text:style-name="P120">Tłuszcz:<text:span text:style-name="T32">79,15</text:span>g</text:p>
            <text:p text:style-name="P120">w tym kw.tłu.nasyc.:<text:span text:style-name="T32">32,45</text:span>g</text:p>
            <text:p text:style-name="P120">Węglowodany:<text:span text:style-name="T32">231,03</text:span>g</text:p>
            <text:p text:style-name="P141">w tym cukry: <text:span text:style-name="T42">24,01</text:span>g</text:p>
            <text:p text:style-name="P156">Błonnik-<text:span text:style-name="T32">27,02</text:span>g</text:p>
            <text:p text:style-name="P261">Sól<text:span text:style-name="T32">3,1</text:span>-g</text:p>
          </table:table-cell>
          <table:table-cell table:style-name="Tabela6.A2" office:value-type="string">
            <text:p text:style-name="P75">Energia:<text:span text:style-name="T85">2168,3</text:span> kcal</text:p>
            <text:p text:style-name="P136">Białko:<text:span text:style-name="T85">78,9</text:span>g</text:p>
            <text:p text:style-name="P136">Tłuszcz:<text:span text:style-name="T85">69,4</text:span>g</text:p>
            <text:p text:style-name="P136">w tym kw.tłu.nasyc.:<text:span text:style-name="T85">24,2</text:span>g</text:p>
            <text:p text:style-name="P136">Węglowodany:<text:span text:style-name="T85">312,9</text:span>g</text:p>
            <text:p text:style-name="P152">w tym cukry:<text:span text:style-name="T85">21,4</text:span>g</text:p>
            <text:p text:style-name="P174">Błonnik-<text:span text:style-name="T85">31,56</text:span>g</text:p>
            <text:p text:style-name="P174">Sól-<text:span text:style-name="T85">5,8</text:span>g</text:p>
          </table:table-cell>
          <table:table-cell table:style-name="Tabela6.A2" office:value-type="string">
            <text:p text:style-name="P75">Energia: <text:span text:style-name="T81">2193,5</text:span>kcal</text:p>
            <text:p text:style-name="P136">Białko:<text:span text:style-name="T99">88,09</text:span>g</text:p>
            <text:p text:style-name="P136">Tłuszcz:<text:span text:style-name="T85">75,3</text:span>g</text:p>
            <text:p text:style-name="P136">w tym kw.tłu.nasyc.:<text:span text:style-name="T85">23,07</text:span>g</text:p>
            <text:p text:style-name="P136">Węglowodany:<text:span text:style-name="T85">300,15</text:span>g</text:p>
            <text:p text:style-name="P152">w tym cukry:<text:span text:style-name="T85">21,1</text:span>g</text:p>
            <text:p text:style-name="P174">Błonnik-<text:span text:style-name="T101">30,01</text:span>g</text:p>
            <text:p text:style-name="P174">Sól-<text:span text:style-name="T99">4,8</text:span>g</text:p>
          </table:table-cell>
          <table:table-cell table:style-name="Tabela6.A2" office:value-type="string">
            <text:p text:style-name="P75">Energia:<text:span text:style-name="T85">2099,2</text:span> kcal</text:p>
            <text:p text:style-name="P136">Białko:<text:span text:style-name="T99">80,5</text:span>g</text:p>
            <text:p text:style-name="P136">Tłuszcz:<text:span text:style-name="T85">69,4</text:span>g</text:p>
            <text:p text:style-name="P136">w tym kw.tłu.nasyc.:<text:span text:style-name="T85">24,2</text:span>g</text:p>
            <text:p text:style-name="P136">Węglowodany:<text:span text:style-name="T85">312,9</text:span>g</text:p>
            <text:p text:style-name="P152">w tym cukry:<text:span text:style-name="T85">20,4</text:span>g</text:p>
            <text:p text:style-name="P174">Błonnik-<text:span text:style-name="T101">30,01</text:span>g</text:p>
            <text:p text:style-name="P174">Sól-<text:span text:style-name="T85">5,6</text:span>g</text:p>
          </table:table-cell>
          <table:table-cell table:style-name="Tabela6.F2" office:value-type="string">
            <text:p text:style-name="P136">Energia:<text:span text:style-name="T81">2214,1</text:span> kcal</text:p>
            <text:p text:style-name="P136">Białko:<text:span text:style-name="T99">99,3</text:span>g</text:p>
            <text:p text:style-name="P136">Tłuszcz:<text:span text:style-name="T99">78,1</text:span>g</text:p>
            <text:p text:style-name="P136">w tym kw.tłu.nasyc.:<text:span text:style-name="T81">26</text:span>g</text:p>
            <text:p text:style-name="P136">Węglowodany:<text:span text:style-name="T81">278,01</text:span>g</text:p>
            <text:p text:style-name="P136">w tym cukry:<text:span text:style-name="T81">22,08</text:span>g</text:p>
            <text:p text:style-name="P174">Błonnik-<text:span text:style-name="T81">32,19</text:span>g</text:p>
            <text:p text:style-name="P174">Sól-<text:span text:style-name="T81">5,7</text:span>g</text:p>
          </table:table-cell>
        </table:table-row>
        <table:table-row table:style-name="TableLine2393803589872">
          <table:table-cell table:style-name="Tabela6.A2" office:value-type="string">
            <text:p text:style-name="P79"/>
          </table:table-cell>
          <table:table-cell table:style-name="Tabela6.A2" office:value-type="string">
            <text:p text:style-name="P112">DIETA <text:s/>PŁYNNA </text:p>
            <text:p text:style-name="P114">WZMOCNIONA</text:p>
          </table:table-cell>
          <table:table-cell table:style-name="Tabela6.A2" office:value-type="string">
            <text:p text:style-name="P106">DIETA PODSTAWOWA <text:s/>paliatywn<text:span text:style-name="T43">y</text:span></text:p>
          </table:table-cell>
          <table:table-cell table:style-name="Tabela6.A2" office:value-type="string">
            <text:p text:style-name="P107">DIETA <text:span text:style-name="T44">WEGETARIAŃSKA</text:span></text:p>
          </table:table-cell>
          <table:table-cell table:style-name="Tabela6.A2" office:value-type="string">
            <text:p text:style-name="P113">DIETA PODSTAWOWA <text:span text:style-name="T45">pediatryczny</text:span></text:p>
          </table:table-cell>
          <table:table-cell table:style-name="Tabela6.F2" office:value-type="string">
            <text:p text:style-name="P10"/>
          </table:table-cell>
        </table:table-row>
        <table:table-row table:style-name="TableLine2393803582256">
          <table:table-cell table:style-name="Tabela6.A2" office:value-type="string">
            <text:p text:style-name="P79"/>
          </table:table-cell>
          <table:table-cell table:style-name="Tabela6.A2" office:value-type="string">
            <text:p text:style-name="P61"><text:span text:style-name="T1">ŚNIADANIE -Zupa ml. + suchary </text:span><text:soft-page-break/><text:span text:style-name="T1">+ masło</text:span><text:span text:style-name="T11">+ żółtko got.</text:span><text:span text:style-name="T1"><text:line-break/>-zmiksowana, serek waniliowy</text:span><text:span text:style-name="T2">(A:1,7,)</text:span></text:p>
            <text:p text:style-name="P119"><text:span text:style-name="T1">OBIAD – </text:span><text:span text:style-name="T10">Homogenat</text:span></text:p>
            <text:p text:style-name="P27"><text:span text:style-name="T1">KOLACJA – <text:s text:c="2"/>Zupa ryżowa na wyw. + mięso<text:line-break/>+ żółtko </text:span><text:span text:style-name="T5">got. - </text:span><text:span text:style-name="T1">zmiks. </text:span><text:span text:style-name="T2">(A:1,3,9)</text:span></text:p>
            <text:p text:style-name="P118"><text:span text:style-name="T1">II ŚNIADANIE- </text:span><text:span text:style-name="T12">Jogurt naturalny</text:span><text:span text:style-name="T2">(A:7)</text:span></text:p>
            <text:p text:style-name="P57">PODWIECZOREK – <text:span text:style-name="T46"><text:s/>Kisiel owocowy - płynny</text:span></text:p>
            <text:p text:style-name="P115">P<text:span text:style-name="T28">osiłek uzupełniający -Sok owocowo – warzywny</text:span></text:p>
          </table:table-cell>
          <table:table-cell table:style-name="Tabela6.A2" office:value-type="string">
            <text:p text:style-name="P221">Śniadanie<text:span text:style-name="T27">- </text:span><text:span text:style-name="T74">Płatki kuk.</text:span><text:span text:style-name="T50"> na </text:span><text:soft-page-break/><text:span text:style-name="T50">ml.350ml (A:1,7), kawa ml.250ml (A:1,7), chleb miesz.80g (A:1,3,6,7) masło 20g (A:7), </text:span><text:span text:style-name="T74">szynka konserwowa 60g (A:6,9), ketchup 20g (A:9), sałata, </text:span></text:p>
            <text:p text:style-name="P221">Obiad<text:span text:style-name="T27">- </text:span><text:span text:style-name="T103">Zupa ryżowa na wyw. 350ml (A:9), bitka opiekana w sosie 170g (A:1,9), ziemniaki puree z kop. 250g, fasolka szparagowa got. z ol. 150g, kompot 250g, </text:span></text:p>
            <text:p text:style-name="P221">Kolacja<text:span text:style-name="T27">- 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75">twarożek z cebulą 50g (A:7), kiełbasa krakowska 40g (A:6,9), sałata, </text:span></text:p>
            <text:p text:style-name="P221">II śniadanie<text:span text:style-name="T27">- </text:span><text:span text:style-name="T93">Sok owocowo – warzywny 300ml, </text:span></text:p>
            <text:p text:style-name="P234">Posiłek uzupełniający- <text:span text:style-name="T75">Budyń owocowy 200ml (A:7), </text:span></text:p>
          </table:table-cell>
          <table:table-cell table:style-name="Tabela6.A2" office:value-type="string">
            <text:p text:style-name="P221">Śniadanie<text:span text:style-name="T27">-</text:span><text:span text:style-name="T74">Płatki kuk.</text:span><text:span text:style-name="T50"> na ml.350ml </text:span><text:soft-page-break/><text:span text:style-name="T50">(A:1,7), kawa ml.250ml (A:1,7), chleb miesz.80g (A:1,3,6,7) masło 20g (A:7), </text:span><text:span text:style-name="T105">serek naturalny 150g (A:7), jabłko, sałata, </text:span></text:p>
            <text:p text:style-name="P197">Obiad<text:span text:style-name="T27">- </text:span><text:span text:style-name="T105">Zupa jarzynowa 350ml (A:1,7,9), naleśniki 250g (A:1,3,7), surówka z marchwi i jabłka, kompot 250ml, <text:s/></text:span></text:p>
            <text:p text:style-name="P221">Kolacja<text:span text:style-name="T27">-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75">twarożek z cebulą </text:span><text:span text:style-name="T105">10</text:span><text:span text:style-name="T75">0g (A:7),</text:span></text:p>
            <text:p text:style-name="P221">II śniadanie<text:span text:style-name="T27">- </text:span><text:span text:style-name="T93">Sok owocowo – warzywny 300ml, </text:span></text:p>
            <text:p text:style-name="P234">Posiłek uzupełniający- <text:span text:style-name="T74">Bukiet warzyw got. 150g,</text:span></text:p>
          </table:table-cell>
          <table:table-cell table:style-name="Tabela6.A2" office:value-type="string">
            <text:p text:style-name="P221">Śniadanie<text:span text:style-name="T27">- </text:span><text:span text:style-name="T74">Płatki kuk.</text:span><text:span text:style-name="T50"> na ml.350ml </text:span><text:soft-page-break/><text:span text:style-name="T50">(A:1,7), kawa ml.250ml (A:1,7), chleb miesz.80g (A:1,3,6,7) masło 20g (A:7), </text:span><text:span text:style-name="T74">szynka konserwowa 60g (A:6,9), ketchup 20g (A:9), sałata, </text:span></text:p>
            <text:p text:style-name="P221">Obiad<text:span text:style-name="T27">- </text:span><text:span text:style-name="T103">Zupa ryżowa na wyw. 350ml (A:9), bitka opiekana w sosie 170g (A:1,9), ziemniaki puree z kop. 250g, fasolka szparagowa got. z ol. 150g, kompot 250g, </text:span></text:p>
            <text:p text:style-name="P221">Kolacja<text:span text:style-name="T27">- 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75">twarożek z cebulą 50g (A:7), kiełbasa krakowska 40g (A:6,9), sałata, </text:span></text:p>
            <text:p text:style-name="P221">II śniadanie<text:span text:style-name="T27">- </text:span><text:span text:style-name="T93">Sok owocowo – warzywny 300ml, </text:span></text:p>
            <text:p text:style-name="P270">Posiłek uzupełniający- <text:span text:style-name="T75">Budyń owocowy 200ml (A:7), </text:span></text:p>
          </table:table-cell>
          <table:table-cell table:style-name="Tabela6.F2" office:value-type="string">
            <text:p text:style-name="P52"/>
          </table:table-cell>
        </table:table-row>
        <table:table-row table:style-name="TableLine2393803588512">
          <table:table-cell table:style-name="Tabela6.A2" office:value-type="string">
            <text:p text:style-name="P79">Wartości <text:span text:style-name="T23">o</text:span>dżywcze</text:p>
          </table:table-cell>
          <table:table-cell table:style-name="Tabela6.A2" office:value-type="string">
            <text:p text:style-name="P65">Energia:<text:span text:style-name="T33">2206,08</text:span>kcal</text:p>
            <text:p text:style-name="P120">Białko:<text:span text:style-name="T34">101,2</text:span>g</text:p>
            <text:p text:style-name="P120">Tłuszcz:<text:span text:style-name="T33">63,01</text:span>g</text:p>
            <text:p text:style-name="P120">w tym kw.tłu.nasyc.:<text:span text:style-name="T33">23,08</text:span>g</text:p>
            <text:p text:style-name="P120">Węglowodany:<text:span text:style-name="T34">320,02</text:span>g</text:p>
            <text:p text:style-name="P141">w tym cukry:<text:span text:style-name="T33">21,01</text:span>g</text:p>
            <text:p text:style-name="P156">Błonnik-<text:span text:style-name="T33">30,12</text:span>g</text:p>
            <text:p text:style-name="P261">Sól-<text:span text:style-name="T33">2,7</text:span>g</text:p>
          </table:table-cell>
          <table:table-cell table:style-name="Tabela6.A2" office:value-type="string">
            <text:p text:style-name="P194">Energia: 2<text:span text:style-name="T98">297</text:span>kcal</text:p>
            <text:p text:style-name="P194">Białko:89,5g</text:p>
            <text:p text:style-name="P194">Tłuszcz:8<text:span text:style-name="T99">3</text:span>,8g</text:p>
            <text:p text:style-name="P194">w tym kw.tłu.nasyc.:28,1g</text:p>
            <text:p text:style-name="P194">Węglowodany:339g</text:p>
            <text:p text:style-name="P194">w tym cukry:22,5g</text:p>
            <text:p text:style-name="P189">Błonnik-<text:span text:style-name="T100">30,9</text:span>g</text:p>
            <text:p text:style-name="P189">Sól-<text:span text:style-name="T101">7,3</text:span>g</text:p>
          </table:table-cell>
          <table:table-cell table:style-name="Tabela6.A2" office:value-type="string">
            <text:p text:style-name="P76">Energia:<text:span text:style-name="T82">2129,6</text:span> kcal</text:p>
            <text:p text:style-name="P137">Białko:<text:span text:style-name="T82">79,03</text:span>g</text:p>
            <text:p text:style-name="P137">Tłuszcz:<text:span text:style-name="T82">79,8</text:span>g</text:p>
            <text:p text:style-name="P137">w tym kw.tłu.nasyc.:<text:span text:style-name="T82">24,01</text:span>g</text:p>
            <text:p text:style-name="P137">Węglowodany:<text:span text:style-name="T82">321</text:span>g</text:p>
            <text:p text:style-name="P153">w tym cukry:<text:span text:style-name="T82">22</text:span>g</text:p>
            <text:p text:style-name="P175">Błonnik-<text:span text:style-name="T101">33,5g</text:span></text:p>
            <text:p text:style-name="P175">Sól-<text:span text:style-name="T82">5,7g</text:span></text:p>
          </table:table-cell>
          <table:table-cell table:style-name="Tabela6.A2" office:value-type="string">
            <text:p text:style-name="P195">Energia: 2<text:span text:style-name="T98">297</text:span>kcal</text:p>
            <text:p text:style-name="P195">Białko:89,5g</text:p>
            <text:p text:style-name="P195">Tłuszcz:8<text:span text:style-name="T99">3</text:span>,8g</text:p>
            <text:p text:style-name="P195">w tym kw.tłu.nasyc.:28,1g</text:p>
            <text:p text:style-name="P195">Węglowodany:339g</text:p>
            <text:p text:style-name="P195">w tym cukry:22,5g</text:p>
            <text:p text:style-name="P190">Błonnik-<text:span text:style-name="T100">30,9</text:span>g</text:p>
            <text:p text:style-name="P190">Sól-<text:span text:style-name="T101">7,3</text:span>g</text:p>
          </table:table-cell>
          <table:table-cell table:style-name="Tabela6.F2" office:value-type="string">
            <text:p text:style-name="P81"/>
          </table:table-cell>
        </table:table-row>
      </table:table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0"/>
      <text:p text:style-name="P100"/>
      <text:p text:style-name="P100"/>
      <text:p text:style-name="P100"><text:soft-page-break/><text:span text:style-name="T23">Jadłospis na dzień </text:span><text:span text:style-name="T65">15</text:span><text:span text:style-name="T23">.</text:span><text:span text:style-name="T27">0</text:span><text:span text:style-name="T47">4</text:span><text:span text:style-name="T27">.2024</text:span><text:span text:style-name="T23"> </text:span><text:span text:style-name="T113">(jadłospis może ulec zmianie)</text:span></text:p>
      <text:p text:style-name="P100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 table:style-name="TableLine2393803574096">
          <table:table-cell table:style-name="Tabela7.A1" office:value-type="string">
            <text:p text:style-name="P255">Posiłek</text:p>
          </table:table-cell>
          <table:table-cell table:style-name="Tabela7.A1" office:value-type="string">
            <text:p text:style-name="P256">Dieta podstawowa</text:p>
          </table:table-cell>
          <table:table-cell table:style-name="Tabela7.A1" office:value-type="string">
            <text:p text:style-name="P256">Dieta łatwostrawna</text:p>
          </table:table-cell>
          <table:table-cell table:style-name="Tabela7.A1" office:value-type="string">
            <text:p text:style-name="P257">Dieta z ograniczeniem łatwo przyswajalnych węglowodanów</text:p>
          </table:table-cell>
          <table:table-cell table:style-name="Tabela7.A1" office:value-type="string">
            <text:p text:style-name="P257">Dieta łatwostrawna bezmleczna</text:p>
          </table:table-cell>
          <table:table-cell table:style-name="Tabela7.F1" office:value-type="string">
            <text:p text:style-name="P257">Dieta łatwostrawna </text:p>
            <text:p text:style-name="P257">z ograniczeniem <text:span text:style-name="T23">tłuszczu</text:span></text:p>
          </table:table-cell>
        </table:table-row>
        <table:table-row table:style-name="TableLine2393803587968">
          <table:table-cell table:style-name="Tabela7.A2" office:value-type="string">
            <text:p text:style-name="P179">Śniadanie</text:p>
          </table:table-cell>
          <table:table-cell table:style-name="Tabela7.A2" office:value-type="string">
            <text:p text:style-name="P29"><text:span text:style-name="T105">Makaron got.</text:span> na ml.350ml (A:1,7), kawa ml.250ml (A:1,7), chleb miesz.80g (A:1,3,6,7) masło 20g (A:7),<text:span text:style-name="T108">kiełbasa piwna 40g (A:7,10), ser edamski 40g (A:7), sałata, </text:span></text:p>
          </table:table-cell>
          <table:table-cell table:style-name="Tabela7.A2" office:value-type="string">
            <text:p text:style-name="P36"><text:span text:style-name="T105">Makaron got.</text:span> na ml.350ml (A:1,7), kawa ml.250ml (A:1,7), chleb miesz.80g (A:1,3,6,7) masło 20g (A:7), <text:span text:style-name="T105">pierś z indyka 60g (A:6,9), sałata, </text:span></text:p>
          </table:table-cell>
          <table:table-cell table:style-name="Tabela7.A2" office:value-type="string">
            <text:p text:style-name="P36"><text:s/>Kawa ml.250ml (A:1,7), chleb miesz.80g (A:1,3,6,7) masło 10g (A:7), <text:span text:style-name="T105">pierś z indyka 60g (A:6,9), sałata, </text:span></text:p>
          </table:table-cell>
          <table:table-cell table:style-name="Tabela7.A2" office:value-type="string">
            <text:p text:style-name="P36"><text:span text:style-name="T105">Ryż got. </text:span>na wyw.350ml (A:<text:span text:style-name="T24">9</text:span>), herbata.250ml, chleb miesz.80g (A:1,3,6,7) masło 10g (A:7), <text:span text:style-name="T105">pierś z indyka 60g (A:6,9), sałata, </text:span></text:p>
          </table:table-cell>
          <table:table-cell table:style-name="Tabela7.F2" office:value-type="string">
            <text:p text:style-name="P36"><text:span text:style-name="T105">Makaron got.</text:span> na ml.350ml (A:1,7), kawa ml.250ml (A:1,7), chleb miesz.80g (A:1,3,6,7) masło 10g (A:7), <text:span text:style-name="T105">pierś z indyka 60g (A:6,9), sałata, </text:span></text:p>
          </table:table-cell>
        </table:table-row>
        <table:table-row table:style-name="TableLine2393803579808">
          <table:table-cell table:style-name="Tabela7.A2" office:value-type="string">
            <text:p text:style-name="P179">II śniadanie</text:p>
          </table:table-cell>
          <table:table-cell table:style-name="Tabela7.A2" office:value-type="string">
            <text:p text:style-name="P258"/>
          </table:table-cell>
          <table:table-cell table:style-name="Tabela7.A2" office:value-type="string">
            <text:p text:style-name="P258"/>
          </table:table-cell>
          <table:table-cell table:style-name="Tabela7.A2" office:value-type="string">
            <text:p text:style-name="P26">Kisiel owocowy b/c 200ml, </text:p>
          </table:table-cell>
          <table:table-cell table:style-name="Tabela7.A2" office:value-type="string">
            <text:p text:style-name="P258"/>
          </table:table-cell>
          <table:table-cell table:style-name="Tabela7.F2" office:value-type="string">
            <text:p text:style-name="P258"/>
          </table:table-cell>
        </table:table-row>
        <table:table-row table:style-name="TableLine2393803581712">
          <table:table-cell table:style-name="Tabela7.A2" office:value-type="string">
            <text:p text:style-name="P179">Obiad</text:p>
          </table:table-cell>
          <table:table-cell table:style-name="Tabela7.A2" office:value-type="string">
            <text:p text:style-name="P111">Kapuśniak 350ml (A:1,9), jajko got. w sosie musztardowym 140g (A:1,3,7,9), ziemniaki puree z kop. 250g, marchewka z groszkiem oprószana 150g (A:1,7), kompot 250ml, </text:p>
          </table:table-cell>
          <table:table-cell table:style-name="Tabela7.A2" office:value-type="string">
            <text:p text:style-name="P98">Zupa jarzynowa 350ml <text:s/>(A:1,7,9), pierogi leniwe z cukrem i sosem jogurtowym 280g (A:1,3,7), jabłko pieczone 150g, kompot 250ml, </text:p>
          </table:table-cell>
          <table:table-cell table:style-name="Tabela7.A2" office:value-type="string">
            <text:p text:style-name="P98">Zupa jarzynowa 350ml <text:s/>(A:1,7,9), pierogi leniwe z sosem jogurtowym 280g (A:1,3,7), jabłko pieczone 150g, kompot b/c 250ml, </text:p>
          </table:table-cell>
          <table:table-cell table:style-name="Tabela7.A2" office:value-type="string">
            <text:p text:style-name="P98">Zupa jarzynowa czysta 350ml (A:9), pulpet got. w jarz. 90g (A:1,3,6,7,9), ziemniaki puree z kop. <text:span text:style-name="T109">250g, marchewka 150g (A:1,7), kompot 250ml, </text:span></text:p>
          </table:table-cell>
          <table:table-cell table:style-name="Tabela7.F2" office:value-type="string">
            <text:p text:style-name="P98">Zupa jarzynowa 350ml <text:s/>(A:1,7,9), pierogi leniwe z cukrem i sosem jogurtowym 280g (A:1,3,7), jabłko pieczone 150g, kompot 250ml, </text:p>
          </table:table-cell>
        </table:table-row>
        <table:table-row table:style-name="TableLine2393803583344">
          <table:table-cell table:style-name="Tabela7.A2" office:value-type="string">
            <text:p text:style-name="P179">Podwieczorek</text:p>
          </table:table-cell>
          <table:table-cell table:style-name="Tabela7.A2" office:value-type="string">
            <text:p text:style-name="P258"/>
          </table:table-cell>
          <table:table-cell table:style-name="Tabela7.A2" office:value-type="string">
            <text:p text:style-name="P258"/>
          </table:table-cell>
          <table:table-cell table:style-name="Tabela7.A2" office:value-type="string">
            <text:p text:style-name="P99"/>
          </table:table-cell>
          <table:table-cell table:style-name="Tabela7.A2" office:value-type="string">
            <text:p text:style-name="P258"/>
          </table:table-cell>
          <table:table-cell table:style-name="Tabela7.F2" office:value-type="string">
            <text:p text:style-name="P258"/>
          </table:table-cell>
        </table:table-row>
        <table:table-row table:style-name="TableLine2393803588240">
          <table:table-cell table:style-name="Tabela7.A2" office:value-type="string">
            <text:p text:style-name="P179">Kolacja</text:p>
          </table:table-cell>
          <table:table-cell table:style-name="Tabela7.A2" office:value-type="string">
            <text:p text:style-name="P2">Chleb <text:span text:style-name="T25">miesz.100g (A:1,3,6,7) masło 20g (A:7), </text:span><text:s/>herbata <text:span text:style-name="T26">250ml, </text:span><text:span text:style-name="T109">pasztetowa 60g, ogórek konserw. 50g (A:10), sałata, </text:span></text:p>
          </table:table-cell>
          <table:table-cell table:style-name="Tabela7.A2" office:value-type="string">
            <text:p text:style-name="P2">Chleb <text:span text:style-name="T25">miesz.100g (A:1,3,6,7) masło 20g (A:7), </text:span><text:s/>herbata <text:span text:style-name="T26">250ml, </text:span><text:span text:style-name="T109">pasta z wędliny 90g (A:6,9,10), serek almette 100g (A:7), sałata, </text:span></text:p>
          </table:table-cell>
          <table:table-cell table:style-name="Tabela7.A2" office:value-type="string">
            <text:p text:style-name="P9">Chleb <text:span text:style-name="T25">miesz.100g (A:1,3,6,7) masło 10g (A:7), </text:span><text:s/>herbata <text:span text:style-name="T26">250ml, </text:span><text:span text:style-name="T109">pasta z wędliny 90g (A:6,9,10), serek almette 100g (A:7), sałata, </text:span></text:p>
          </table:table-cell>
          <table:table-cell table:style-name="Tabela7.A2" office:value-type="string">
            <text:p text:style-name="P2">Chleb <text:span text:style-name="T25">miesz.100g (A:1,3,6,7) masło 10g (A:7), </text:span><text:s/>herbata <text:span text:style-name="T26">250ml, </text:span><text:span text:style-name="T109">szynka wieprz. 60g (A:6,9), sałata, </text:span></text:p>
          </table:table-cell>
          <table:table-cell table:style-name="Tabela7.F2" office:value-type="string">
            <text:p text:style-name="P9">Chleb <text:span text:style-name="T25">miesz.100g (A:1,3,6,7) masło 10g (A:7), </text:span><text:s/>herbata <text:span text:style-name="T26">250ml, </text:span><text:span text:style-name="T109">szynka wieprz. 60g (A:6,9), sałata, </text:span></text:p>
          </table:table-cell>
        </table:table-row>
        <table:table-row table:style-name="TableLine2393803582528">
          <table:table-cell table:style-name="Tabela7.A2" office:value-type="string">
            <text:p text:style-name="P180">Posiłek uzupełniający</text:p>
          </table:table-cell>
          <table:table-cell table:style-name="Tabela7.A2" office:value-type="string">
            <text:p text:style-name="P50"/>
          </table:table-cell>
          <table:table-cell table:style-name="Tabela7.A2" office:value-type="string">
            <text:p text:style-name="P45"/>
          </table:table-cell>
          <table:table-cell table:style-name="Tabela7.A2" office:value-type="string">
            <text:p text:style-name="P45"/>
          </table:table-cell>
          <table:table-cell table:style-name="Tabela7.A2" office:value-type="string">
            <text:p text:style-name="P51"/>
          </table:table-cell>
          <table:table-cell table:style-name="Tabela7.F2" office:value-type="string">
            <text:p text:style-name="P45"/>
          </table:table-cell>
        </table:table-row>
        <table:table-row table:style-name="TableLine2393803577088">
          <table:table-cell table:style-name="Tabela7.A2" office:value-type="string">
            <text:p text:style-name="P79">Wartości <text:span text:style-name="T23">o</text:span>dżywcze</text:p>
          </table:table-cell>
          <table:table-cell table:style-name="Tabela7.A2" office:value-type="string">
            <text:p text:style-name="P138">Energia: <text:span text:style-name="T76">2259,13</text:span>kcal</text:p>
            <text:p text:style-name="P138">Białko:<text:span text:style-name="T76">80,02</text:span>g</text:p>
            <text:p text:style-name="P138">Tłuszcz:<text:span text:style-name="T76">79,4</text:span>g</text:p>
            <text:p text:style-name="P138">w tym kw.tłu.nasyc.:<text:span text:style-name="T76">24,7</text:span>g</text:p>
            <text:p text:style-name="P138">Węglowodany:<text:span text:style-name="T76">323.89</text:span>g</text:p>
            <text:p text:style-name="P138">w tym cukry:<text:span text:style-name="T76">35,46</text:span>g</text:p>
            <text:p text:style-name="P176">Błonnik-<text:span text:style-name="T76">31,08</text:span>g</text:p>
            <text:p text:style-name="P176">Sól-<text:span text:style-name="T106">7,32</text:span>g</text:p>
          </table:table-cell>
          <table:table-cell table:style-name="Tabela7.A2" office:value-type="string">
            <text:p text:style-name="P77">Energia: <text:span text:style-name="T76">2185,1</text:span>kcal</text:p>
            <text:p text:style-name="P138">Białko:<text:span text:style-name="T76">78,45</text:span>g</text:p>
            <text:p text:style-name="P138">Tłuszcz:<text:span text:style-name="T76">69,5</text:span>g</text:p>
            <text:p text:style-name="P138">w tym kw.tłu.nasyc.:<text:span text:style-name="T76">20,5</text:span>g</text:p>
            <text:p text:style-name="P138">Węglowodany:<text:span text:style-name="T76">315,2</text:span>g</text:p>
            <text:p text:style-name="P154">w tym cukry:<text:span text:style-name="T76">34,15</text:span>g</text:p>
            <text:p text:style-name="P176">Błonnik-<text:span text:style-name="T106">30,08</text:span>g</text:p>
            <text:p text:style-name="P176">Sól-<text:span text:style-name="T76">4,75</text:span>g</text:p>
          </table:table-cell>
          <table:table-cell table:style-name="Tabela7.A2" office:value-type="string">
            <text:p text:style-name="P77">Energia:<text:span text:style-name="T33">2195,4</text:span> kcal</text:p>
            <text:p text:style-name="P138">Białko:<text:span text:style-name="T33">94,6</text:span>g</text:p>
            <text:p text:style-name="P138">Tłuszcz:<text:span text:style-name="T33">78,2</text:span>g</text:p>
            <text:p text:style-name="P138">w tym kw.tłu.nasyc.:<text:span text:style-name="T79">24,5</text:span>g</text:p>
            <text:p text:style-name="P138">Węglowodany:<text:span text:style-name="T33">320,12</text:span>g</text:p>
            <text:p text:style-name="P154">w tym cukry:<text:span text:style-name="T79">32,01</text:span>g</text:p>
            <text:p text:style-name="P176">Błonnik-<text:span text:style-name="T106">30,2</text:span>g</text:p>
            <text:p text:style-name="P176">Sól-<text:span text:style-name="T106">5,2</text:span>g</text:p>
          </table:table-cell>
          <table:table-cell table:style-name="Tabela7.A2" office:value-type="string">
            <text:p text:style-name="P77">Energia:<text:span text:style-name="T32">2137,9</text:span> kcal</text:p>
            <text:p text:style-name="P138">Białko:<text:span text:style-name="T32">79,54</text:span>g</text:p>
            <text:p text:style-name="P138">Tłuszcz:<text:span text:style-name="T32">66,9</text:span>g</text:p>
            <text:p text:style-name="P138">w tym kw.tłu.nasyc.:<text:span text:style-name="T32">22.9</text:span>g</text:p>
            <text:p text:style-name="P138">Węglowodany:<text:span text:style-name="T32">301,23</text:span>g</text:p>
            <text:p text:style-name="P154">w tym cukry:<text:span text:style-name="T32">28,03</text:span>g</text:p>
            <text:p text:style-name="P176">Błonnik-<text:span text:style-name="T32">29,09</text:span>g</text:p>
            <text:p text:style-name="P176">Sól-<text:span text:style-name="T32">5,89</text:span>g</text:p>
          </table:table-cell>
          <table:table-cell table:style-name="Tabela7.F2" office:value-type="string">
            <text:p text:style-name="P77">Energia:<text:span text:style-name="T32">2175</text:span> kcal</text:p>
            <text:p text:style-name="P138">Białko:<text:span text:style-name="T32">78,55</text:span>g</text:p>
            <text:p text:style-name="P138">Tłuszcz:<text:span text:style-name="T32">69,80</text:span>g</text:p>
            <text:p text:style-name="P138">w tym kw.tłu.nasyc.:<text:span text:style-name="T32">20,98</text:span>g</text:p>
            <text:p text:style-name="P138">Węglowodany:<text:span text:style-name="T32">314,07</text:span>g</text:p>
            <text:p text:style-name="P154">w tym cukry:<text:span text:style-name="T32">26,05</text:span>g</text:p>
            <text:p text:style-name="P176">Błonnik-<text:span text:style-name="T106">30,45</text:span>g</text:p>
            <text:p text:style-name="P176">Sól-<text:span text:style-name="T32">4,78</text:span>g</text:p>
          </table:table-cell>
        </table:table-row>
        <table:table-row table:style-name="TableLine2393803589328">
          <table:table-cell table:style-name="Tabela7.A2" office:value-type="string">
            <text:p text:style-name="P258"/>
          </table:table-cell>
          <table:table-cell table:style-name="Tabela7.A2" office:value-type="string">
            <text:p text:style-name="P10">DIETA WYSOKOBIAŁKOWA</text:p>
            <text:p text:style-name="P12"/>
          </table:table-cell>
          <table:table-cell table:style-name="Tabela7.A2" office:value-type="string">
            <text:p text:style-name="P10">DIETA I PAPKOWATA – MIELONA</text:p>
          </table:table-cell>
          <table:table-cell table:style-name="Tabela7.A2" office:value-type="string">
            <text:p text:style-name="P39">ODDZIAŁ POŁOŻNICZY</text:p>
          </table:table-cell>
          <table:table-cell table:style-name="Tabela7.A2" office:value-type="string">
            <text:p text:style-name="P39">GINEKOLOGIA </text:p>
          </table:table-cell>
          <table:table-cell table:style-name="Tabela7.F2" office:value-type="string">
            <text:p text:style-name="P112">DIETA VI PŁYNNA </text:p>
            <text:p text:style-name="P114">WZMOCNIONA</text:p>
          </table:table-cell>
        </table:table-row>
        <table:table-row table:style-name="TableLine2393803590416">
          <table:table-cell table:style-name="Tabela7.A2" office:value-type="string">
            <text:p text:style-name="P258"/>
          </table:table-cell>
          <table:table-cell table:style-name="Tabela7.A2" office:value-type="string">
            <text:p text:style-name="P222">Śniadanie<text:span text:style-name="T27">- </text:span><text:span text:style-name="T105">Makaron got.</text:span><text:span text:style-name="T50"> na ml.350ml (A:1,7), kawa ml.250ml (A:1,7), chleb miesz.80g (A:1,3,6,7) masło 20g (A:7), </text:span><text:span text:style-name="T105">pierś z indyka 60g (A:6,9), sałata, </text:span></text:p>
            <text:p text:style-name="P222">Obiad<text:span text:style-name="T27">- </text:span><text:span text:style-name="T108">Zupa jarzynowa 350ml <text:s/>(A:1,7,9), pierogi leniwe z cukrem i sosem jogurtowym </text:span><text:span text:style-name="T109">40</text:span><text:span text:style-name="T108">0g (A:1,3,7), jabłko pieczone 150g, kompot 250ml, </text:span></text:p>
            <text:p text:style-name="P222">Kolacja<text:span text:style-name="T27">- 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109">pasta z wędliny 90g (A:6,9,10), serek almette 100g (A:7), szynka wieprz. 60g (A:6,9), sałata, </text:span></text:p>
            <text:p text:style-name="P197">II śniadanie<text:span text:style-name="T27">- </text:span><text:span text:style-name="T105">Kisiel ow. z tartym </text:span><text:soft-page-break/><text:span text:style-name="T105">jabłkiem 200ml, </text:span></text:p>
            <text:p text:style-name="P243">Posiłek uzupełniający- <text:span text:style-name="T105">Herbatniki 50g </text:span><text:span text:style-name="T27">(A:1,3,5,6,7,8,11), </text:span></text:p>
          </table:table-cell>
          <table:table-cell table:style-name="Tabela7.A2" office:value-type="string">
            <text:p text:style-name="P61"><text:span text:style-name="T1">ŚNIADANIE – </text:span><text:span text:style-name="T2">Kasza manna na</text:span><text:span text:style-name="T1"> ml. + suchary</text:span></text:p>
            <text:p text:style-name="P61"><text:span text:style-name="T1"><text:s/>+ żółtko </text:span><text:span text:style-name="T3">got.</text:span><text:span text:style-name="T1">+ masło-zmiks, serek </text:span><text:span text:style-name="T4">waniliowy</text:span><text:span text:style-name="T2">(A:1,</text:span><text:span text:style-name="T5">3,</text:span><text:span text:style-name="T2">7)</text:span></text:p>
            <text:p text:style-name="P119"><text:span text:style-name="T1">OBIAD – Kasza manna <text:s/>na wyw. + mięso - zmiks.+ mięso mielone</text:span><text:span text:style-name="T2">(A:1,9)</text:span></text:p>
            <text:p text:style-name="P27"><text:span text:style-name="T1">KOLACJA – Zupa ryżowa na wyw. + mięso</text:span><text:line-break/><text:span text:style-name="T1">+ żółtko </text:span><text:span text:style-name="T5">got.</text:span><text:span text:style-name="T1"> zmiksowana + mięso mielone</text:span><text:span text:style-name="T2">(A:1,3,9)</text:span></text:p>
            <text:p text:style-name="P117"><text:span text:style-name="T1">II ŚNIADANIE- </text:span><text:span text:style-name="T6">Jogurt </text:span><text:span text:style-name="T7">owocowy</text:span><text:span text:style-name="T2">(A:7)</text:span></text:p>
            <text:p text:style-name="P53">PODWIECZOREK – Kisiel owocowy</text:p>
            <text:p text:style-name="P54">P<text:span text:style-name="T28">osiłek uzupełniający -Sok owocowo – warzywny</text:span></text:p>
            <text:p text:style-name="P101"/>
          </table:table-cell>
          <table:table-cell table:style-name="Tabela7.A2" office:value-type="string">
            <text:p text:style-name="P221">Śniadanie<text:span text:style-name="T27">-</text:span><text:span text:style-name="T105">Makaron got. </text:span><text:span text:style-name="T27">na ml.350ml (A:1,7), kakao ml.250ml (A:1,6,7), chleb miesz.80g (A:1,3,6,7) masło 20g (A:7), </text:span><text:span text:style-name="T105">pierś z indyka 60g (A:6,9), sałata, </text:span></text:p>
            <text:p text:style-name="P222">Obiad<text:span text:style-name="T27">-</text:span><text:span text:style-name="T108">Zupa jarzynowa 350ml <text:s/>(A:1,7,9), pierogi leniwe z cukrem i sosem jogurtowym 280g (A:1,3,7), jabłko pieczone 150g, kompot 250ml, </text:span></text:p>
            <text:p text:style-name="P223">Kolacja<text:span text:style-name="T27">- </text:span><text:span text:style-name="T52">Chleb </text:span><text:span text:style-name="T25">miesz.100g (A:1,3,6,7) masło </text:span><text:span text:style-name="T110">2</text:span><text:span text:style-name="T25">0g (A:7), </text:span><text:span text:style-name="T52">herbata </text:span><text:span text:style-name="T26">250ml, </text:span><text:span text:style-name="T109">szynka wieprz. 60g (A:6,9), sałata, </text:span></text:p>
            <text:p text:style-name="P221">II śniadanie<text:span text:style-name="T27">- </text:span><text:span text:style-name="T105">Kisiel ow. z tartym jabłkiem 200ml, </text:span></text:p>
            <text:p text:style-name="P243">Posiłek uzupełniający- <text:span text:style-name="T105">Herbatniki </text:span><text:soft-page-break/><text:span text:style-name="T105">50g </text:span><text:span text:style-name="T27">(A:1,3,5,6,7,8,11), </text:span></text:p>
          </table:table-cell>
          <table:table-cell table:style-name="Tabela7.A2" office:value-type="string">
            <text:p text:style-name="P224">Śniadanie<text:span text:style-name="T27">-</text:span><text:span text:style-name="T105">Makaron got.</text:span><text:span text:style-name="T50"> na ml.350ml (A:1,7), kawa ml.250ml (A:1,7), chleb miesz.80g (A:1,3,6,7) masło 20g (A:7),</text:span><text:span text:style-name="T108">kiełbasa piwna 40g (A:7,10), ser edamski 40g (A:7), sałata, </text:span></text:p>
            <text:p text:style-name="P223">Obiad<text:span text:style-name="T27">- <text:s/></text:span><text:span text:style-name="T108">Zupa jarzynowa 350ml <text:s/>(A:1,7,9), pierogi leniwe z cukrem i sosem jogurtowym 280g (A:1,3,7), jabłko pieczone 150g, kompot 250ml, </text:span></text:p>
            <text:p text:style-name="P223">Kolacja<text:span text:style-name="T27">- 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109">pasztetowa 60g, ogórek konserw. 50g (A:10), sałata, </text:span></text:p>
            <text:p text:style-name="P221">II śniadanie<text:span text:style-name="T27">- </text:span><text:span text:style-name="T105">Kisiel ow. z tartym jabłkiem 200ml, </text:span></text:p>
            <text:p text:style-name="P243"><text:soft-page-break/>Posiłek uzupełniający- <text:span text:style-name="T105">Herbatniki 50g </text:span><text:span text:style-name="T27">(A:1,3,5,6,7,8,11), </text:span></text:p>
          </table:table-cell>
          <table:table-cell table:style-name="Tabela7.F2" office:value-type="string">
            <text:p text:style-name="P11">ŚNIADANIE -Kasza manna na wyw.+ mięso</text:p>
            <text:p text:style-name="P28"><text:span text:style-name="T1">+ żółtko </text:span><text:span text:style-name="T3">got.</text:span><text:span text:style-name="T1">–zmiks., </text:span><text:span text:style-name="T8">serek </text:span><text:span text:style-name="T9">naturalny(A:1,</text:span><text:span text:style-name="T5">3,</text:span><text:span text:style-name="T9">7,9)</text:span></text:p>
            <text:p text:style-name="P119"><text:span text:style-name="T1">OBIAD –</text:span><text:span text:style-name="T10">Homogenat</text:span></text:p>
            <text:p text:style-name="P13">KOLACJA – <text:s text:c="2"/>Zupa ryżowa na wyw. + mięso<text:line-break/>+ żółtko <text:span text:style-name="T29">got.</text:span> - zmiksowana <text:span text:style-name="T30">(A:1,3,9)</text:span></text:p>
            <text:p text:style-name="P117"><text:span text:style-name="T1">II ŚNIADANIE- </text:span><text:span text:style-name="T6">Jogurt naturalny</text:span><text:span text:style-name="T2">(A:7)</text:span></text:p>
            <text:p text:style-name="P56">PODWIECZOREK – <text:s/><text:span text:style-name="T31">Kisiel owocowy b/c- płynny</text:span></text:p>
            <text:p text:style-name="P56">P<text:span text:style-name="T28">osiłek uzupełniający -Sok owocowo – warzywny</text:span></text:p>
            <text:p text:style-name="P101"/>
          </table:table-cell>
        </table:table-row>
        <table:table-row table:style-name="TableLine2393803582800">
          <table:table-cell table:style-name="Tabela7.A2" office:value-type="string">
            <text:p text:style-name="P79">Wartości <text:span text:style-name="T23">o</text:span>dżywcze</text:p>
          </table:table-cell>
          <table:table-cell table:style-name="Tabela7.A2" office:value-type="string">
            <text:p text:style-name="P139">Energia:<text:span text:style-name="T32">2297,06</text:span> kcal</text:p>
            <text:p text:style-name="P139">Białko:<text:span text:style-name="T32">111,02</text:span>g</text:p>
            <text:p text:style-name="P139">Tłuszcz:<text:span text:style-name="T32">80,</text:span>g</text:p>
            <text:p text:style-name="P139">w tym kw.tłu.nasyc.:<text:span text:style-name="T32">24,7</text:span>g</text:p>
            <text:p text:style-name="P139">Węglowodany:<text:span text:style-name="T32">299,9</text:span>g</text:p>
            <text:p text:style-name="P139">w tym cukry:<text:span text:style-name="T32">29,01</text:span>g</text:p>
            <text:p text:style-name="P177">Błonnik-<text:span text:style-name="T32">31</text:span>g</text:p>
            <text:p text:style-name="P177">Sól-<text:span text:style-name="T32">5,12</text:span>g</text:p>
          </table:table-cell>
          <table:table-cell table:style-name="Tabela7.A2" office:value-type="string">
            <text:p text:style-name="P65">Energia:<text:span text:style-name="T32">2113,8</text:span>kcal</text:p>
            <text:p text:style-name="P120">Białko:<text:span text:style-name="T32">115,02</text:span>g</text:p>
            <text:p text:style-name="P120">Tłuszcz:<text:span text:style-name="T32">79,15</text:span>g</text:p>
            <text:p text:style-name="P120">w tym kw.tłu.nasyc.:<text:span text:style-name="T32">32,45</text:span>g</text:p>
            <text:p text:style-name="P120">Węglowodany:<text:span text:style-name="T32">231,03</text:span>g</text:p>
            <text:p text:style-name="P141">w tym cukry:<text:span text:style-name="T32">34,01</text:span>g</text:p>
            <text:p text:style-name="P156">Błonnik-<text:span text:style-name="T32">26,02</text:span>g</text:p>
            <text:p text:style-name="P260">Sól<text:span text:style-name="T32">3,1</text:span>-g</text:p>
          </table:table-cell>
          <table:table-cell table:style-name="Tabela7.A2" office:value-type="string">
            <text:p text:style-name="P74">Energia:<text:span text:style-name="T33">2205,4</text:span> kcal</text:p>
            <text:p text:style-name="P135">Białko:<text:span text:style-name="T33">94,6</text:span>g</text:p>
            <text:p text:style-name="P135">Tłuszcz:<text:span text:style-name="T33">78,2</text:span>g</text:p>
            <text:p text:style-name="P135">w tym kw.tłu.nasyc.:<text:span text:style-name="T79">24,5</text:span>g</text:p>
            <text:p text:style-name="P135">Węglowodany:<text:span text:style-name="T33">320,12</text:span>g</text:p>
            <text:p text:style-name="P151">w tym cukry:<text:span text:style-name="T79">32,01</text:span>g</text:p>
            <text:p text:style-name="P173">Błonnik-<text:span text:style-name="T79">29,2</text:span>g</text:p>
            <text:p text:style-name="P173">Sól-<text:span text:style-name="T79">3,2</text:span>g</text:p>
          </table:table-cell>
          <table:table-cell table:style-name="Tabela7.A2" office:value-type="string">
            <text:p text:style-name="P135">Energia: <text:span text:style-name="T76">22</text:span><text:span text:style-name="T110">78</text:span><text:span text:style-name="T76">,13</text:span>kcal</text:p>
            <text:p text:style-name="P135">Białko:<text:span text:style-name="T76">80,02</text:span>g</text:p>
            <text:p text:style-name="P135">Tłuszcz:<text:span text:style-name="T76">79,4</text:span>g</text:p>
            <text:p text:style-name="P135">w tym kw.tłu.nasyc.:<text:span text:style-name="T76">24,7</text:span>g</text:p>
            <text:p text:style-name="P135">Węglowodany:<text:span text:style-name="T76">323.89</text:span>g</text:p>
            <text:p text:style-name="P135">w tym cukry:<text:span text:style-name="T76">35,46</text:span>g</text:p>
            <text:p text:style-name="P173">Błonnik-<text:span text:style-name="T76">31,08</text:span>g</text:p>
            <text:p text:style-name="P173">Sól-<text:span text:style-name="T76">6,32</text:span>g</text:p>
          </table:table-cell>
          <table:table-cell table:style-name="Tabela7.F2" office:value-type="string">
            <text:p text:style-name="P65">Energia:<text:span text:style-name="T33">2204,08</text:span>kcal</text:p>
            <text:p text:style-name="P120">Białko:<text:span text:style-name="T34">101,2</text:span>g</text:p>
            <text:p text:style-name="P120">Tłuszcz:<text:span text:style-name="T33">63,01</text:span>g</text:p>
            <text:p text:style-name="P120">w tym kw.tłu.nasyc.:<text:span text:style-name="T33">23,08</text:span>g</text:p>
            <text:p text:style-name="P120">Węglowodany:<text:span text:style-name="T34">320,02</text:span>g</text:p>
            <text:p text:style-name="P141">w tym cukry:<text:span text:style-name="T33">21,01</text:span>g</text:p>
            <text:p text:style-name="P156">Błonnik-<text:span text:style-name="T33">30,12</text:span>g</text:p>
            <text:p text:style-name="P261">Sól-<text:span text:style-name="T33">2,7</text:span>g</text:p>
          </table:table-cell>
        </table:table-row>
        <table:table-row table:style-name="TableLine2393803583616">
          <table:table-cell table:style-name="Tabela7.A2" office:value-type="string">
            <text:p text:style-name="P79"/>
          </table:table-cell>
          <table:table-cell table:style-name="Tabela7.A2" office:value-type="string">
            <text:p text:style-name="P14">DIETA <text:span text:style-name="T35">V</text:span>I PAPKOWATA – MIELONA</text:p>
          </table:table-cell>
          <table:table-cell table:style-name="Tabela7.A2" office:value-type="string">
            <text:p text:style-name="P62">DIETA <text:span text:style-name="T36">VI <text:s/></text:span><text:span text:style-name="T22">Z OGR. TŁUSZCZU</text:span></text:p>
          </table:table-cell>
          <table:table-cell table:style-name="Tabela7.A2" office:value-type="string">
            <text:p text:style-name="P39">ODDZIAŁ P<text:span text:style-name="T37">EDIATRYCZNY</text:span></text:p>
          </table:table-cell>
          <table:table-cell table:style-name="Tabela7.A2" office:value-type="string">
            <text:p text:style-name="P40">DIETA <text:span text:style-name="T38">Z OGR. TŁUSZCZU </text:span><text:s/><text:span text:style-name="T36">BEZMLECZNA</text:span></text:p>
          </table:table-cell>
          <table:table-cell table:style-name="Tabela7.F2" office:value-type="string">
            <text:p text:style-name="P39">DIETA VI WYSOKOBIAŁKOWA</text:p>
          </table:table-cell>
        </table:table-row>
        <table:table-row table:style-name="TableLine2393803589600">
          <table:table-cell table:style-name="Tabela7.A2" office:value-type="string">
            <text:p text:style-name="P79"/>
          </table:table-cell>
          <table:table-cell table:style-name="Tabela7.A2" office:value-type="string">
            <text:p text:style-name="P58">ŚNIADANIE -Zupa ryżowa na wyw. + mięso </text:p>
            <text:p text:style-name="P58">+ żółtko <text:span text:style-name="T39">got.</text:span>–zmiks., </text:p>
            <text:p text:style-name="P59">serek naturalny, <text:span text:style-name="T30">(A:7,9)</text:span></text:p>
            <text:p text:style-name="P119"><text:span text:style-name="T1">OBIAD – Kasza manna <text:s/>na wyw. + mięso </text:span><text:line-break/><text:span text:style-name="T1">- zmiks.+ mięso mielone</text:span><text:span text:style-name="T2">(A:1,3,9)</text:span></text:p>
            <text:p text:style-name="P60">KOLACJA – Zupa ryżowa na wyw. + mięso<text:line-break/>+ żółtko <text:span text:style-name="T40">got. -</text:span>zmiks. + mięso mielone<text:span text:style-name="T30">(A:1,3,9)</text:span></text:p>
            <text:p text:style-name="P116">II ŚNIADANIE- <text:span text:style-name="T16">Jogurt naturalny </text:span><text:span text:style-name="T17">(A:7)</text:span></text:p>
            <text:p text:style-name="P56">PODWIECZOREK – <text:span text:style-name="T31">Kisiel owocowy b/c</text:span></text:p>
            <text:p text:style-name="P56">P<text:span text:style-name="T28">osiłek uzupełniający -Sok owocowo – warzywny</text:span></text:p>
            <text:p text:style-name="P101"/>
          </table:table-cell>
          <table:table-cell table:style-name="Tabela7.A2" office:value-type="string">
            <text:p text:style-name="P223">Śniadanie<text:span text:style-name="T27">- </text:span><text:span text:style-name="T50">Kawa ml.250ml (A:1,7), chleb miesz.80g (A:1,3,6,7) masło 10g (A:7), </text:span><text:span text:style-name="T105">pierś z indyka 60g (A:6,9), sałata,</text:span></text:p>
            <text:p text:style-name="P223">Obiad<text:span text:style-name="T27">- </text:span><text:span text:style-name="T108">Zupa jarzynowa 350ml <text:s/>(A:1,7,9), pierogi leniwe z sosem jogurtowym 280g (A:1,3,7), jabłko pieczone 150g, kompot b/c 250ml, </text:span></text:p>
            <text:p text:style-name="P223">Kolacja<text:span text:style-name="T27">- </text:span><text:span text:style-name="T52">Chleb </text:span><text:span text:style-name="T25">miesz.100g (A:1,3,6,7) masło 10g (A:7), </text:span><text:span text:style-name="T52"><text:s/>herbata </text:span><text:span text:style-name="T26">250ml, </text:span><text:span text:style-name="T109">szynka wieprz. 60g (A:6,9), sałata, </text:span></text:p>
            <text:p text:style-name="P223">II śniadanie<text:span text:style-name="T27">- </text:span><text:span text:style-name="T105">Kisiel owocowy b/c 200ml, </text:span></text:p>
            <text:p text:style-name="P251">Podwieczorek - <text:span text:style-name="T13">Sok owocowo – warzywny </text:span><text:span text:style-name="T21">300ml,</text:span></text:p>
            <text:p text:style-name="P239">Posiłek uzupełniający- <text:span text:style-name="T110">Jogurt naturalny 100g (A:7), </text:span></text:p>
          </table:table-cell>
          <table:table-cell table:style-name="Tabela7.A2" office:value-type="string">
            <text:p text:style-name="P221">Śniadanie<text:span text:style-name="T27">-</text:span><text:span text:style-name="T105">Makaron got.</text:span><text:span text:style-name="T27"> na ml.350ml (A:1,7), kakao ml.250ml (A:1,6,7), chleb miesz.80g (A:1,3,6,7) masło 20g (A:7), dżem, <text:s/></text:span><text:span text:style-name="T105">pierś z indyka 60g (A:6,9), sałata, </text:span></text:p>
            <text:p text:style-name="P222">Obiad<text:span text:style-name="T27">-</text:span><text:span text:style-name="T108">Zupa jarzynowa 350ml <text:s/>(A:1,7,9), pierogi leniwe z cukrem i sosem jogurtowym 280g (A:1,3,7), jabłko pieczone 150g, kompot 250ml, </text:span></text:p>
            <text:p text:style-name="P225">Kolacja<text:span text:style-name="T27">-</text:span><text:span text:style-name="T52">Chleb </text:span><text:span text:style-name="T25">miesz.100g (A:1,3,6,7) masło </text:span><text:span text:style-name="T110">2</text:span><text:span text:style-name="T25">0g (A:7), </text:span><text:span text:style-name="T52">herbata </text:span><text:span text:style-name="T26">250ml, </text:span><text:span text:style-name="T109">szynka wieprz. 60g (A:6,9), sałata, </text:span></text:p>
            <text:p text:style-name="P221">II śniadanie<text:span text:style-name="T27">- </text:span><text:span text:style-name="T105">Kisiel ow. z tartym jabłkiem 200ml, </text:span></text:p>
            <text:p text:style-name="P243">Posiłek uzupełniający- <text:span text:style-name="T105">Herbatniki 50g </text:span><text:span text:style-name="T27">(A:1,3,5,6,7,8,11), </text:span></text:p>
          </table:table-cell>
          <table:table-cell table:style-name="Tabela7.A2" office:value-type="string">
            <text:p text:style-name="P223">Śniadanie<text:span text:style-name="T27">-</text:span><text:span text:style-name="T105">Ryż got. </text:span><text:span text:style-name="T50">na wyw.350ml (A:</text:span><text:span text:style-name="T24">9</text:span><text:span text:style-name="T50">), herbata.250ml, chleb miesz.80g (A:1,3,6,7) masło 10g (A:7), </text:span><text:span text:style-name="T105">pierś z indyka 60g (A:6,9), sałata, </text:span></text:p>
            <text:p text:style-name="P223">Obiad<text:span text:style-name="T27">-</text:span><text:span text:style-name="T108">Zupa jarzynowa czysta 350ml (A:9), pulpet got. w jarz. 90g (A:1,3,6,7,9), ziemniaki puree z kop. </text:span><text:span text:style-name="T109">250g, marchewka 150g (A:1,7), kompot 250ml, </text:span></text:p>
            <text:p text:style-name="P225">Kolacja<text:span text:style-name="T27">-</text:span><text:span text:style-name="T52">Chleb </text:span><text:span text:style-name="T25">miesz.100g (A:1,3,6,7) masło </text:span><text:span text:style-name="T112">1</text:span><text:span text:style-name="T25">0g (A:7), </text:span><text:span text:style-name="T52">herbata </text:span><text:span text:style-name="T26">250ml, </text:span><text:span text:style-name="T109">szynka wieprz. 60g (A:6,9), sałata, </text:span></text:p>
            <text:p text:style-name="P221">II śniadanie<text:span text:style-name="T27">- </text:span><text:span text:style-name="T105">Kisiel ow. z tartym jabłkiem 200ml, </text:span></text:p>
            <text:p text:style-name="P243">Posiłek uzupełniający- <text:span text:style-name="T105">Herbatniki 50g </text:span><text:span text:style-name="T27">(A:1,3,5,6,7,8,11), </text:span></text:p>
          </table:table-cell>
          <table:table-cell table:style-name="Tabela7.F2" office:value-type="string">
            <text:p text:style-name="P226">Śniadanie<text:span text:style-name="T27">- </text:span><text:span text:style-name="T50">Kawa ml.250ml (A:1,7), chleb miesz.80g (A:1,3,6,7) masło 10g (A:7), </text:span><text:span text:style-name="T105">pierś z indyka 60g (A:6,9), sałata,</text:span></text:p>
            <text:p text:style-name="P226">Obiad<text:span text:style-name="T27">- </text:span><text:span text:style-name="T108">Zupa jarzynowa czysta 350ml (A:9), pulpet got. w jarz. </text:span><text:span text:style-name="T111">18</text:span><text:span text:style-name="T108">0g (A:1,3,6,7,9), ziemniaki puree z kop. </text:span><text:span text:style-name="T109">250g, marchewka 150g (A:1,7), kompot 250ml, </text:span></text:p>
            <text:p text:style-name="P226">Kolacja<text:span text:style-name="T27">- 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109">pasta z wędliny 90g (A:6,9,10), serek almette 100g (A:7), szynka wieprz. 60g (A:6,9), sałata, </text:span></text:p>
            <text:p text:style-name="P226">II śniadanie<text:span text:style-name="T27">- </text:span><text:span text:style-name="T105">Kisiel owocowy b/c 200ml, </text:span></text:p>
            <text:p text:style-name="P247">Podwieczorek - </text:p>
            <text:p text:style-name="P239">Posiłek uzupełniający-</text:p>
          </table:table-cell>
        </table:table-row>
        <table:table-row table:style-name="TableLine2393803575184">
          <table:table-cell table:style-name="Tabela7.A2" office:value-type="string">
            <text:p text:style-name="P79">Wartości <text:span text:style-name="T23">o</text:span>dżywcze</text:p>
          </table:table-cell>
          <table:table-cell table:style-name="Tabela7.A2" office:value-type="string">
            <text:p text:style-name="P65">Energia:<text:span text:style-name="T32">2125,3</text:span>kcal</text:p>
            <text:p text:style-name="P120">Białko:<text:span text:style-name="T41">95,02</text:span>g</text:p>
            <text:p text:style-name="P120">Tłuszcz:<text:span text:style-name="T32">79,15</text:span>g</text:p>
            <text:p text:style-name="P120">w tym kw.tłu.nasyc.:<text:span text:style-name="T32">32,45</text:span>g</text:p>
            <text:p text:style-name="P120">Węglowodany:<text:span text:style-name="T32">231,03</text:span>g</text:p>
            <text:p text:style-name="P141">w tym cukry: <text:span text:style-name="T42">24,01</text:span>g</text:p>
            <text:p text:style-name="P156">Błonnik-<text:span text:style-name="T32">27,02</text:span>g</text:p>
            <text:p text:style-name="P261">Sól<text:span text:style-name="T32">3,1</text:span>-g</text:p>
          </table:table-cell>
          <table:table-cell table:style-name="Tabela7.A2" office:value-type="string">
            <text:p text:style-name="P78">Energia:<text:span text:style-name="T32">2127,9</text:span> kcal</text:p>
            <text:p text:style-name="P140">Białko:<text:span text:style-name="T107">81,32</text:span>g</text:p>
            <text:p text:style-name="P140">Tłuszcz:<text:span text:style-name="T32">66,9</text:span>g</text:p>
            <text:p text:style-name="P140">w tym kw.tłu.nasyc.:<text:span text:style-name="T32">22.9</text:span>g</text:p>
            <text:p text:style-name="P140">Węglowodany:<text:span text:style-name="T32">301,23</text:span>g</text:p>
            <text:p text:style-name="P155">w tym cukry:<text:span text:style-name="T32">27,03</text:span>g</text:p>
            <text:p text:style-name="P178">Błonnik-<text:span text:style-name="T106">30,09</text:span>g</text:p>
            <text:p text:style-name="P178">Sól-<text:span text:style-name="T32">5,29</text:span>g</text:p>
          </table:table-cell>
          <table:table-cell table:style-name="Tabela7.A2" office:value-type="string">
            <text:p text:style-name="P78">Energia:<text:span text:style-name="T33">2195,4</text:span> kcal</text:p>
            <text:p text:style-name="P140">Białko:<text:span text:style-name="T33">94,6</text:span>g</text:p>
            <text:p text:style-name="P140">Tłuszcz:<text:span text:style-name="T33">78,2</text:span>g</text:p>
            <text:p text:style-name="P140">w tym kw.tłu.nasyc.:<text:span text:style-name="T79">24,5</text:span>g</text:p>
            <text:p text:style-name="P140">Węglowodany:<text:span text:style-name="T33">320,12</text:span>g</text:p>
            <text:p text:style-name="P155">w tym cukry:<text:span text:style-name="T79">32,01</text:span>g</text:p>
            <text:p text:style-name="P178">Błonnik-<text:span text:style-name="T79">26,2</text:span>g</text:p>
            <text:p text:style-name="P178">Sól-<text:span text:style-name="T79">3,2</text:span>g</text:p>
          </table:table-cell>
          <table:table-cell table:style-name="Tabela7.A2" office:value-type="string">
            <text:p text:style-name="P78">Energia:<text:span text:style-name="T32">2107,9</text:span> kcal</text:p>
            <text:p text:style-name="P140">Białko:<text:span text:style-name="T32">79,54</text:span>g</text:p>
            <text:p text:style-name="P140">Tłuszcz:<text:span text:style-name="T32">66,9</text:span>g</text:p>
            <text:p text:style-name="P140">w tym kw.tłu.nasyc.:<text:span text:style-name="T32">22.9</text:span>g</text:p>
            <text:p text:style-name="P140">Węglowodany:<text:span text:style-name="T32">301,23</text:span>g</text:p>
            <text:p text:style-name="P155">w tym cukry:<text:span text:style-name="T32">28,03</text:span>g</text:p>
            <text:p text:style-name="P178">Błonnik-<text:span text:style-name="T32">29,09</text:span>g</text:p>
            <text:p text:style-name="P178">Sól-<text:span text:style-name="T32">5,89</text:span>g</text:p>
          </table:table-cell>
          <table:table-cell table:style-name="Tabela7.F2" office:value-type="string">
            <text:p text:style-name="P140">Energia:<text:span text:style-name="T32">2217,06</text:span> kcal</text:p>
            <text:p text:style-name="P140">Białko:<text:span text:style-name="T107">99,32</text:span>g</text:p>
            <text:p text:style-name="P140">Tłuszcz:<text:span text:style-name="T107">97,9,</text:span>g</text:p>
            <text:p text:style-name="P140">w tym kw.tłu.nasyc.:<text:span text:style-name="T32">24,7</text:span>g</text:p>
            <text:p text:style-name="P140">Węglowodany:<text:span text:style-name="T107">308,88</text:span>g</text:p>
            <text:p text:style-name="P140">w tym cukry:<text:span text:style-name="T32">25,01</text:span>g</text:p>
            <text:p text:style-name="P178">Błonnik-<text:span text:style-name="T32">30</text:span>g</text:p>
            <text:p text:style-name="P178">Sól-<text:span text:style-name="T32">5,19</text:span>g</text:p>
          </table:table-cell>
        </table:table-row>
        <table:table-row table:style-name="TableLine2393803585520">
          <table:table-cell table:style-name="Tabela7.A2" office:value-type="string">
            <text:p text:style-name="P79"/>
          </table:table-cell>
          <table:table-cell table:style-name="Tabela7.A2" office:value-type="string">
            <text:p text:style-name="P112">DIETA <text:s/>PŁYNNA </text:p>
            <text:p text:style-name="P114">WZMOCNIONA</text:p>
          </table:table-cell>
          <table:table-cell table:style-name="Tabela7.A2" office:value-type="string">
            <text:p text:style-name="P106">DIETA PODSTAWOWA <text:s/>paliatywn<text:span text:style-name="T43">y</text:span></text:p>
          </table:table-cell>
          <table:table-cell table:style-name="Tabela7.A2" office:value-type="string">
            <text:p text:style-name="P107">DIETA <text:span text:style-name="T44">WEGETARIAŃSKA</text:span></text:p>
          </table:table-cell>
          <table:table-cell table:style-name="Tabela7.A2" office:value-type="string">
            <text:p text:style-name="P113">DIETA PODSTAWOWA <text:span text:style-name="T45">pediatryczny</text:span></text:p>
          </table:table-cell>
          <table:table-cell table:style-name="Tabela7.F2" office:value-type="string">
            <text:p text:style-name="P258"/>
          </table:table-cell>
        </table:table-row>
        <table:table-row table:style-name="TableLine2393803590688">
          <table:table-cell table:style-name="Tabela7.A2" office:value-type="string">
            <text:p text:style-name="P79"/>
          </table:table-cell>
          <table:table-cell table:style-name="Tabela7.A2" office:value-type="string">
            <text:p text:style-name="P61"><text:span text:style-name="T1">ŚNIADANIE -Zupa ml. + suchary + masło</text:span><text:span text:style-name="T11">+ żółtko got.</text:span><text:span text:style-name="T1"><text:line-break/>-zmiksowana, serek waniliowy</text:span><text:span text:style-name="T2">(A:1,7,)</text:span></text:p>
            <text:p text:style-name="P119"><text:span text:style-name="T1">OBIAD – </text:span><text:span text:style-name="T10">Homogenat</text:span></text:p>
            <text:p text:style-name="P27"><text:span text:style-name="T1">KOLACJA – <text:s text:c="2"/>Zupa ryżowa na wyw. + mięso<text:line-break/>+ żółtko </text:span><text:span text:style-name="T5">got. - </text:span><text:span text:style-name="T1">zmiks. </text:span><text:span text:style-name="T2">(A:1,3,9)</text:span></text:p>
            <text:p text:style-name="P118"><text:span text:style-name="T1">II ŚNIADANIE- </text:span><text:span text:style-name="T12">Jogurt </text:span><text:soft-page-break/><text:span text:style-name="T12">naturalny</text:span><text:span text:style-name="T2">(A:7)</text:span></text:p>
            <text:p text:style-name="P57">PODWIECZOREK – <text:span text:style-name="T46"><text:s/>Kisiel owocowy - płynny</text:span></text:p>
            <text:p text:style-name="P115">P<text:span text:style-name="T28">osiłek uzupełniający -Sok owocowo – warzywny</text:span></text:p>
            <text:p text:style-name="P101"/>
          </table:table-cell>
          <table:table-cell table:style-name="Tabela7.A2" office:value-type="string">
            <text:p text:style-name="P224">Śniadanie<text:span text:style-name="T27">-</text:span><text:span text:style-name="T105">Makaron got.</text:span><text:span text:style-name="T50"> na ml.350ml (A:1,7), kawa ml.250ml (A:1,7), chleb miesz.80g (A:1,3,6,7) masło 20g (A:7),</text:span><text:span text:style-name="T108">kiełbasa piwna 40g (A:7,10), ser edamski 40g (A:7), sałata, </text:span></text:p>
            <text:p text:style-name="P225">Obiad<text:span text:style-name="T27">-</text:span><text:span text:style-name="T108">Zupa jarzynowa 350ml <text:s/>(A:1,7,9), pierogi leniwe z cukrem i sosem jogurtowym 280g </text:span><text:soft-page-break/><text:span text:style-name="T108">(A:1,3,7), jabłko pieczone 150g, kompot 250ml, </text:span></text:p>
            <text:p text:style-name="P225">Kolacja<text:span text:style-name="T27">-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109">pasztetowa 60g, ogórek konserw. 50g (A:10), sałata, </text:span></text:p>
            <text:p text:style-name="P221">II śniadanie<text:span text:style-name="T27">- </text:span><text:span text:style-name="T105">Kisiel ow. z tartym jabłkiem 200ml, </text:span></text:p>
            <text:p text:style-name="P243">Posiłek uzupełniający- <text:span text:style-name="T105">Herbatniki 50g </text:span><text:span text:style-name="T27">(A:1,3,5,6,7,8,11), </text:span></text:p>
          </table:table-cell>
          <table:table-cell table:style-name="Tabela7.A2" office:value-type="string">
            <text:p text:style-name="P224">Śniadanie<text:span text:style-name="T27">-</text:span><text:span text:style-name="T105">Makaron got.</text:span><text:span text:style-name="T50"> na ml.350ml (A:1,7), kawa ml.250ml (A:1,7), chleb miesz.80g (A:1,3,6,7) masło 20g (A:7),</text:span><text:span text:style-name="T108"> ser edamski 60g (A:7), sałata, </text:span></text:p>
            <text:p text:style-name="P225">Obiad<text:span text:style-name="T27">-</text:span><text:span text:style-name="T108">Zupa jarzynowa 350ml <text:s/>(A:1,7,9), pierogi leniwe z cukrem i sosem jogurtowym 280g (A:1,3,7), jabłko pieczone 150g, </text:span><text:soft-page-break/><text:span text:style-name="T108">kompot 250ml, </text:span></text:p>
            <text:p text:style-name="P225">Kolacja<text:span text:style-name="T27">-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112">ryż got. z tartym jabłkiem 150g (A:7)</text:span></text:p>
            <text:p text:style-name="P221">II śniadanie<text:span text:style-name="T27">- </text:span><text:span text:style-name="T105">Kisiel ow. z tartym jabłkiem 200ml, </text:span></text:p>
            <text:p text:style-name="P243">Posiłek uzupełniający- <text:span text:style-name="T105">Herbatniki 50g </text:span><text:span text:style-name="T27">(A:1,3,5,6,7,8,11), </text:span></text:p>
          </table:table-cell>
          <table:table-cell table:style-name="Tabela7.A2" office:value-type="string">
            <text:p text:style-name="P224">Śniadanie<text:span text:style-name="T27">-</text:span><text:span text:style-name="T105">Makaron got.</text:span><text:span text:style-name="T50"> na ml.350ml (A:1,7), kawa ml.250ml (A:1,7), chleb miesz.80g (A:1,3,6,7) masło 20g (A:7),</text:span><text:span text:style-name="T108">kiełbasa piwna 40g (A:7,10), ser edamski 40g (A:7), sałata, </text:span></text:p>
            <text:p text:style-name="P225">Obiad<text:span text:style-name="T27">-</text:span><text:span text:style-name="T108">Zupa jarzynowa 350ml <text:s/>(A:1,7,9), pierogi leniwe z cukrem i sosem jogurtowym 280g (A:1,3,7), </text:span><text:soft-page-break/><text:span text:style-name="T108">jabłko pieczone 150g, kompot 250ml, </text:span></text:p>
            <text:p text:style-name="P225">Kolacja<text:span text:style-name="T27">-</text:span><text:span text:style-name="T52">Chleb </text:span><text:span text:style-name="T25">miesz.100g (A:1,3,6,7) masło 20g (A:7), </text:span><text:span text:style-name="T52"><text:s/>herbata </text:span><text:span text:style-name="T26">250ml, </text:span><text:span text:style-name="T109">pasztetowa 60g, ogórek konserw. 50g (A:10), sałata, </text:span></text:p>
            <text:p text:style-name="P221">II śniadanie<text:span text:style-name="T27">- </text:span><text:span text:style-name="T105">Kisiel ow. z tartym jabłkiem 200ml, </text:span></text:p>
            <text:p text:style-name="P243">Posiłek uzupełniający- <text:span text:style-name="T105">Herbatniki 50g </text:span><text:span text:style-name="T27">(A:1,3,5,6,7,8,11), </text:span></text:p>
          </table:table-cell>
          <table:table-cell table:style-name="Tabela7.F2" office:value-type="string">
            <text:p text:style-name="P258"/>
          </table:table-cell>
        </table:table-row>
        <table:table-row table:style-name="TableLine2393803577904">
          <table:table-cell table:style-name="Tabela7.A2" office:value-type="string">
            <text:p text:style-name="P79">Wartości <text:span text:style-name="T23">o</text:span>dżywcze</text:p>
          </table:table-cell>
          <table:table-cell table:style-name="Tabela7.A2" office:value-type="string">
            <text:p text:style-name="P65">Energia:<text:span text:style-name="T33">2206,08</text:span>kcal</text:p>
            <text:p text:style-name="P120">Białko:<text:span text:style-name="T34">101,2</text:span>g</text:p>
            <text:p text:style-name="P120">Tłuszcz:<text:span text:style-name="T33">63,01</text:span>g</text:p>
            <text:p text:style-name="P120">w tym kw.tłu.nasyc.:<text:span text:style-name="T33">23,08</text:span>g</text:p>
            <text:p text:style-name="P120">Węglowodany:<text:span text:style-name="T34">320,02</text:span>g</text:p>
            <text:p text:style-name="P141">w tym cukry:<text:span text:style-name="T33">21,01</text:span>g</text:p>
            <text:p text:style-name="P156">Błonnik-<text:span text:style-name="T33">30,12</text:span>g</text:p>
            <text:p text:style-name="P261">Sól-<text:span text:style-name="T33">2,7</text:span>g</text:p>
          </table:table-cell>
          <table:table-cell table:style-name="Tabela7.A2" office:value-type="string">
            <text:p text:style-name="P135">Energia: <text:span text:style-name="T76">2279,13</text:span>kcal</text:p>
            <text:p text:style-name="P135">Białko:<text:span text:style-name="T76">8</text:span><text:span text:style-name="T112">5</text:span><text:span text:style-name="T76">,02</text:span>g</text:p>
            <text:p text:style-name="P135">Tłuszcz:<text:span text:style-name="T76">79,4</text:span>g</text:p>
            <text:p text:style-name="P135">w tym kw.tłu.nasyc.:<text:span text:style-name="T76">24,7</text:span>g</text:p>
            <text:p text:style-name="P135">Węglowodany:<text:span text:style-name="T76">323.89</text:span>g</text:p>
            <text:p text:style-name="P135">w tym cukry:<text:span text:style-name="T76">35,46</text:span>g</text:p>
            <text:p text:style-name="P173">Błonnik-<text:span text:style-name="T76">31,08</text:span>g</text:p>
            <text:p text:style-name="P173">Sól-<text:span text:style-name="T106">7,32</text:span>g</text:p>
          </table:table-cell>
          <table:table-cell table:style-name="Tabela7.A2" office:value-type="string">
            <text:p text:style-name="P74">Energia: <text:span text:style-name="T76">2053,2</text:span>kcal</text:p>
            <text:p text:style-name="P135">Białko:<text:span text:style-name="T76">77,66</text:span>g</text:p>
            <text:p text:style-name="P135">Tłuszcz:<text:span text:style-name="T107">70,71</text:span>g</text:p>
            <text:p text:style-name="P135">w tym kw.tłu.nasyc.:<text:span text:style-name="T76">22,4</text:span>g</text:p>
            <text:p text:style-name="P135">Węglowodany:<text:span text:style-name="T76">315,6</text:span>g</text:p>
            <text:p text:style-name="P151">w tym cukry:<text:span text:style-name="T107">25,21</text:span>g</text:p>
            <text:p text:style-name="P173">Błonnik-<text:span text:style-name="T106">31,21</text:span>g</text:p>
            <text:p text:style-name="P173">Sól-<text:span text:style-name="T76">4,22</text:span>g</text:p>
          </table:table-cell>
          <table:table-cell table:style-name="Tabela7.A2" office:value-type="string">
            <text:p text:style-name="P135">Energia: <text:span text:style-name="T76">2279,13</text:span>kcal</text:p>
            <text:p text:style-name="P135">Białko:<text:span text:style-name="T76">8</text:span><text:span text:style-name="T112">5</text:span><text:span text:style-name="T76">,02</text:span>g</text:p>
            <text:p text:style-name="P135">Tłuszcz:<text:span text:style-name="T76">79,4</text:span>g</text:p>
            <text:p text:style-name="P135">w tym kw.tłu.nasyc.:<text:span text:style-name="T76">24,7</text:span>g</text:p>
            <text:p text:style-name="P135">Węglowodany:<text:span text:style-name="T76">323.89</text:span>g</text:p>
            <text:p text:style-name="P135">w tym cukry:<text:span text:style-name="T76">35,46</text:span>g</text:p>
            <text:p text:style-name="P173">Błonnik-<text:span text:style-name="T76">31,08</text:span>g</text:p>
            <text:p text:style-name="P173">Sól-<text:span text:style-name="T106">7,32</text:span>g</text:p>
          </table:table-cell>
          <table:table-cell table:style-name="Tabela7.F2" office:value-type="string">
            <text:p text:style-name="P258"/>
          </table:table-cell>
        </table:table-row>
      </table:table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0.8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5T07:36:45.533000000</dc:date>
    <meta:editing-duration>PT29M30S</meta:editing-duration>
    <meta:editing-cycles>5</meta:editing-cycles>
    <meta:generator>LibreOffice/7.1.1.2$Windows_X86_64 LibreOffice_project/fe0b08f4af1bacafe4c7ecc87ce55bb426164676</meta:generator>
    <meta:document-statistic meta:table-count="7" meta:image-count="0" meta:object-count="0" meta:page-count="21" meta:paragraph-count="1998" meta:word-count="11109" meta:character-count="83960" meta:non-whitespace-character-count="73932"/>
  </office:meta>
</office:document-meta>
</file>