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4.613cm" style:rel-column-width="10914*"/>
    </style:style>
    <style:style style:name="Tabela1.B" style:family="table-column">
      <style:table-column-properties style:column-width="4.616cm" style:rel-column-width="10922*"/>
    </style:style>
    <style:style style:name="Tabela1.E" style:family="table-column">
      <style:table-column-properties style:column-width="4.741cm" style:rel-column-width="11216*"/>
    </style:style>
    <style:style style:name="Tabela1.F" style:family="table-column">
      <style:table-column-properties style:column-width="4.49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4.613cm" style:rel-column-width="10914*"/>
    </style:style>
    <style:style style:name="Tabela2.B" style:family="table-column">
      <style:table-column-properties style:column-width="4.616cm" style:rel-column-width="10922*"/>
    </style:style>
    <style:style style:name="Tabela2.E" style:family="table-column">
      <style:table-column-properties style:column-width="4.741cm" style:rel-column-width="11216*"/>
    </style:style>
    <style:style style:name="Tabela2.F" style:family="table-column">
      <style:table-column-properties style:column-width="4.49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7cm" table:align="margins"/>
    </style:style>
    <style:style style:name="Tabela3.A" style:family="table-column">
      <style:table-column-properties style:column-width="4.613cm" style:rel-column-width="10914*"/>
    </style:style>
    <style:style style:name="Tabela3.B" style:family="table-column">
      <style:table-column-properties style:column-width="4.616cm" style:rel-column-width="10922*"/>
    </style:style>
    <style:style style:name="Tabela3.E" style:family="table-column">
      <style:table-column-properties style:column-width="4.741cm" style:rel-column-width="11216*"/>
    </style:style>
    <style:style style:name="Tabela3.F" style:family="table-column">
      <style:table-column-properties style:column-width="4.49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7.7cm" table:align="margins"/>
    </style:style>
    <style:style style:name="Tabela6.A" style:family="table-column">
      <style:table-column-properties style:column-width="4.613cm" style:rel-column-width="10914*"/>
    </style:style>
    <style:style style:name="Tabela6.B" style:family="table-column">
      <style:table-column-properties style:column-width="4.616cm" style:rel-column-width="10922*"/>
    </style:style>
    <style:style style:name="Tabela6.E" style:family="table-column">
      <style:table-column-properties style:column-width="4.741cm" style:rel-column-width="11216*"/>
    </style:style>
    <style:style style:name="Tabela6.F" style:family="table-column">
      <style:table-column-properties style:column-width="4.49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7cm" table:align="margins"/>
    </style:style>
    <style:style style:name="Tabela4.A" style:family="table-column">
      <style:table-column-properties style:column-width="4.613cm" style:rel-column-width="10914*"/>
    </style:style>
    <style:style style:name="Tabela4.B" style:family="table-column">
      <style:table-column-properties style:column-width="4.616cm" style:rel-column-width="10922*"/>
    </style:style>
    <style:style style:name="Tabela4.E" style:family="table-column">
      <style:table-column-properties style:column-width="4.741cm" style:rel-column-width="11216*"/>
    </style:style>
    <style:style style:name="Tabela4.F" style:family="table-column">
      <style:table-column-properties style:column-width="4.49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7.7cm" table:align="margins"/>
    </style:style>
    <style:style style:name="Tabela7.A" style:family="table-column">
      <style:table-column-properties style:column-width="4.613cm" style:rel-column-width="10914*"/>
    </style:style>
    <style:style style:name="Tabela7.B" style:family="table-column">
      <style:table-column-properties style:column-width="4.616cm" style:rel-column-width="10922*"/>
    </style:style>
    <style:style style:name="Tabela7.E" style:family="table-column">
      <style:table-column-properties style:column-width="4.741cm" style:rel-column-width="11216*"/>
    </style:style>
    <style:style style:name="Tabela7.F" style:family="table-column">
      <style:table-column-properties style:column-width="4.49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7.7cm" table:align="margins"/>
    </style:style>
    <style:style style:name="Tabela5.A" style:family="table-column">
      <style:table-column-properties style:column-width="4.613cm" style:rel-column-width="10914*"/>
    </style:style>
    <style:style style:name="Tabela5.B" style:family="table-column">
      <style:table-column-properties style:column-width="4.616cm" style:rel-column-width="10922*"/>
    </style:style>
    <style:style style:name="Tabela5.E" style:family="table-column">
      <style:table-column-properties style:column-width="4.741cm" style:rel-column-width="11216*"/>
    </style:style>
    <style:style style:name="Tabela5.F" style:family="table-column">
      <style:table-column-properties style:column-width="4.49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4c88" officeooo:paragraph-rsid="001e4c88" style:font-size-asian="9pt" style:font-weight-asian="normal" style:font-name-complex="Times New Roman1" style:font-size-complex="9pt" style:font-weight-complex="normal"/>
    </style:style>
    <style:style style:name="P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4c88" officeooo:paragraph-rsid="001e4c88" style:font-size-asian="9pt" style:font-weight-asian="normal" style:font-name-complex="Times New Roman1" style:font-size-complex="9pt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4c88" officeooo:paragraph-rsid="001e4c88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4c88" officeooo:paragraph-rsid="001e4c88" style:font-size-asian="9pt" style:font-weight-asian="normal" style:font-name-complex="Times New Roman1" style:font-size-complex="9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6a64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45c6e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96bb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e4c88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3b746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5a09f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85c8a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ed1ac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5c6e" officeooo:paragraph-rsid="00145c6e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5c6e" officeooo:paragraph-rsid="00145c6e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5c6e" officeooo:paragraph-rsid="00145c6e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7906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b2e42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fa140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43d8e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6a24c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b73e7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01946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e8619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96bb" officeooo:paragraph-rsid="001696bb" style:font-size-asian="9pt" style:font-weight-asian="normal" style:font-name-complex="Times New Roman1" style:font-size-complex="9pt" style:font-weight-complex="normal"/>
    </style:style>
    <style:style style:name="P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96bb" officeooo:paragraph-rsid="001696bb" style:font-size-asian="9pt" style:font-weight-asian="normal" style:font-name-complex="Times New Roman1" style:font-size-complex="9pt" style:font-weight-complex="normal"/>
    </style:style>
    <style:style style:name="P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96bb" officeooo:paragraph-rsid="00197688" style:font-size-asian="9pt" style:font-weight-asian="normal" style:font-name-complex="Times New Roman1" style:font-size-complex="9pt" style:font-weight-complex="normal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96bb" officeooo:paragraph-rsid="001b2e42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96bb" officeooo:paragraph-rsid="001696bb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96bb" officeooo:paragraph-rsid="00197688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43d8e" officeooo:paragraph-rsid="00243d8e" style:font-size-asian="9pt" style:font-weight-asian="normal" style:font-name-complex="Times New Roman1" style:font-size-complex="9pt" style:font-weight-complex="normal"/>
    </style:style>
    <style:style style:name="P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43d8e" officeooo:paragraph-rsid="00243d8e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43d8e" officeooo:paragraph-rsid="00243d8e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0072" officeooo:paragraph-rsid="00250072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50072" officeooo:paragraph-rsid="00250072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50072" officeooo:paragraph-rsid="0025310b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a09f" officeooo:paragraph-rsid="0025a09f" style:font-size-asian="9pt" style:font-weight-asian="normal" style:font-name-complex="Times New Roman1" style:font-size-complex="9pt" style:font-weight-complex="normal"/>
    </style:style>
    <style:style style:name="P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a09f" officeooo:paragraph-rsid="0025a09f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a09f" officeooo:paragraph-rsid="0025a09f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5c8a" officeooo:paragraph-rsid="00285c8a" style:font-size-asian="9pt" style:font-weight-asian="normal" style:font-name-complex="Times New Roman1" style:font-size-complex="9pt" style:font-weight-complex="normal"/>
    </style:style>
    <style:style style:name="P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5c8a" officeooo:paragraph-rsid="00285c8a" style:font-size-asian="9pt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5c8a" officeooo:paragraph-rsid="00285c8a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5c8a" officeooo:paragraph-rsid="00285c8a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c4b0" officeooo:paragraph-rsid="0029c4b0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d1ac" officeooo:paragraph-rsid="002ed1ac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d1ac" officeooo:paragraph-rsid="002ed1ac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d1ac" officeooo:paragraph-rsid="002f696f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ed1ac" officeooo:paragraph-rsid="002ed1ac" style:font-size-asian="9pt" style:font-weight-asian="normal" style:font-name-complex="Times New Roman1" style:font-size-complex="9pt" style:font-weight-complex="normal"/>
    </style:style>
    <style:style style:name="P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ed1ac" officeooo:paragraph-rsid="002ed1ac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01946" officeooo:paragraph-rsid="00301946" style:font-size-asian="9pt" style:font-weight-asian="normal" style:font-name-complex="Times New Roman1" style:font-size-complex="9pt" style:font-weight-complex="normal"/>
    </style:style>
    <style:style style:name="P67" style:family="paragraph" style:parent-style-name="Table_20_Contents">
      <style:text-properties style:font-name="Times New Roman" fo:font-size="9pt" style:text-underline-style="none" fo:font-weight="normal" officeooo:rsid="001bc522" officeooo:paragraph-rsid="00167906" style:font-size-asian="9pt" style:font-weight-asian="normal" style:font-name-complex="Times New Roman1" style:font-size-complex="9pt" style:font-weight-complex="normal"/>
    </style:style>
    <style:style style:name="P68" style:family="paragraph" style:parent-style-name="Table_20_Contents">
      <style:text-properties style:font-name="Times New Roman" fo:font-size="9pt" style:text-underline-style="none" fo:font-weight="normal" officeooo:rsid="001bc522" officeooo:paragraph-rsid="001ca2d7" style:font-size-asian="9pt" style:font-weight-asian="normal" style:font-name-complex="Times New Roman1" style:font-size-complex="9pt" style:font-weight-complex="normal"/>
    </style:style>
    <style:style style:name="P69" style:family="paragraph" style:parent-style-name="Table_20_Contents">
      <style:text-properties style:font-name="Times New Roman" fo:font-size="9pt" style:text-underline-style="none" fo:font-weight="normal" officeooo:rsid="001bc522" officeooo:paragraph-rsid="0013305d" style:font-size-asian="9pt" style:font-weight-asian="normal" style:font-name-complex="Times New Roman1" style:font-size-complex="9pt" style:font-weight-complex="normal"/>
    </style:style>
    <style:style style:name="P70" style:family="paragraph" style:parent-style-name="Table_20_Contents">
      <style:text-properties style:font-name="Times New Roman" fo:font-size="9pt" style:text-underline-style="none" fo:font-weight="normal" officeooo:rsid="001bc522" officeooo:paragraph-rsid="00145c6e" style:font-size-asian="9pt" style:font-weight-asian="normal" style:font-name-complex="Times New Roman1" style:font-size-complex="9pt" style:font-weight-complex="normal"/>
    </style:style>
    <style:style style:name="P71" style:family="paragraph" style:parent-style-name="Table_20_Contents">
      <style:text-properties style:font-name="Times New Roman" fo:font-size="9pt" style:text-underline-style="none" fo:font-weight="normal" officeooo:rsid="001bc522" officeooo:paragraph-rsid="001696bb" style:font-size-asian="9pt" style:font-weight-asian="normal" style:font-name-complex="Times New Roman1" style:font-size-complex="9pt" style:font-weight-complex="normal"/>
    </style:style>
    <style:style style:name="P72" style:family="paragraph" style:parent-style-name="Table_20_Contents">
      <style:text-properties style:font-name="Times New Roman" fo:font-size="9pt" style:text-underline-style="none" fo:font-weight="normal" officeooo:rsid="001bc522" officeooo:paragraph-rsid="002dd314" style:font-size-asian="9pt" style:font-weight-asian="normal" style:font-name-complex="Times New Roman1" style:font-size-complex="9pt" style:font-weight-complex="normal"/>
    </style:style>
    <style:style style:name="P73" style:family="paragraph" style:parent-style-name="Table_20_Contents">
      <style:text-properties style:font-name="Times New Roman" fo:font-size="9pt" style:text-underline-style="none" fo:font-weight="normal" officeooo:rsid="001bc522" officeooo:paragraph-rsid="0014d774" style:font-size-asian="9pt" style:font-weight-asian="normal" style:font-name-complex="Times New Roman1" style:font-size-complex="9pt" style:font-weight-complex="normal"/>
    </style:style>
    <style:style style:name="P74" style:family="paragraph" style:parent-style-name="Table_20_Contents">
      <style:text-properties style:font-name="Times New Roman" fo:font-size="9pt" style:text-underline-style="none" fo:font-weight="normal" officeooo:rsid="001bc522" officeooo:paragraph-rsid="00205a2d" style:font-size-asian="9pt" style:font-weight-asian="normal" style:font-name-complex="Times New Roman1" style:font-size-complex="9pt" style:font-weight-complex="normal"/>
    </style:style>
    <style:style style:name="P75" style:family="paragraph" style:parent-style-name="Table_20_Contents">
      <style:text-properties style:font-name="Times New Roman" fo:font-size="9pt" style:text-underline-style="none" fo:font-weight="normal" officeooo:rsid="001bc522" officeooo:paragraph-rsid="001b2e42" style:font-size-asian="9pt" style:font-weight-asian="normal" style:font-name-complex="Times New Roman1" style:font-size-complex="9pt" style:font-weight-complex="normal"/>
    </style:style>
    <style:style style:name="P76" style:family="paragraph" style:parent-style-name="Table_20_Contents">
      <style:text-properties style:font-name="Times New Roman" fo:font-size="9pt" style:text-underline-style="none" fo:font-weight="normal" officeooo:rsid="001bc522" officeooo:paragraph-rsid="0016fdf8" style:font-size-asian="9pt" style:font-weight-asian="normal" style:font-name-complex="Times New Roman1" style:font-size-complex="9pt" style:font-weight-complex="normal"/>
    </style:style>
    <style:style style:name="P77" style:family="paragraph" style:parent-style-name="Table_20_Contents">
      <style:text-properties style:font-name="Times New Roman" fo:font-size="9pt" style:text-underline-style="none" fo:font-weight="normal" officeooo:rsid="001bc522" officeooo:paragraph-rsid="001c4a64" style:font-size-asian="9pt" style:font-weight-asian="normal" style:font-name-complex="Times New Roman1" style:font-size-complex="9pt" style:font-weight-complex="normal"/>
    </style:style>
    <style:style style:name="P78" style:family="paragraph" style:parent-style-name="Table_20_Contents">
      <style:text-properties style:font-name="Times New Roman" fo:font-size="9pt" style:text-underline-style="none" fo:font-weight="normal" officeooo:rsid="001bc522" officeooo:paragraph-rsid="00223980" style:font-size-asian="9pt" style:font-weight-asian="normal" style:font-name-complex="Times New Roman1" style:font-size-complex="9pt" style:font-weight-complex="normal"/>
    </style:style>
    <style:style style:name="P79" style:family="paragraph" style:parent-style-name="Table_20_Contents">
      <style:text-properties style:font-name="Times New Roman" fo:font-size="9pt" style:text-underline-style="none" fo:font-weight="normal" officeooo:rsid="001bc522" officeooo:paragraph-rsid="001e4c88" style:font-size-asian="9pt" style:font-weight-asian="normal" style:font-name-complex="Times New Roman1" style:font-size-complex="9pt" style:font-weight-complex="normal"/>
    </style:style>
    <style:style style:name="P80" style:family="paragraph" style:parent-style-name="Table_20_Contents">
      <style:text-properties style:font-name="Times New Roman" fo:font-size="9pt" style:text-underline-style="none" fo:font-weight="normal" officeooo:rsid="001bc522" officeooo:paragraph-rsid="001fa140" style:font-size-asian="9pt" style:font-weight-asian="normal" style:font-name-complex="Times New Roman1" style:font-size-complex="9pt" style:font-weight-complex="normal"/>
    </style:style>
    <style:style style:name="P81" style:family="paragraph" style:parent-style-name="Table_20_Contents">
      <style:text-properties style:font-name="Times New Roman" fo:font-size="9pt" style:text-underline-style="none" fo:font-weight="normal" officeooo:rsid="001bc522" officeooo:paragraph-rsid="00243d8e" style:font-size-asian="9pt" style:font-weight-asian="normal" style:font-name-complex="Times New Roman1" style:font-size-complex="9pt" style:font-weight-complex="normal"/>
    </style:style>
    <style:style style:name="P82" style:family="paragraph" style:parent-style-name="Table_20_Contents">
      <style:text-properties style:font-name="Times New Roman" fo:font-size="9pt" style:text-underline-style="none" fo:font-weight="normal" officeooo:rsid="001bc522" officeooo:paragraph-rsid="00250072" style:font-size-asian="9pt" style:font-weight-asian="normal" style:font-name-complex="Times New Roman1" style:font-size-complex="9pt" style:font-weight-complex="normal"/>
    </style:style>
    <style:style style:name="P83" style:family="paragraph" style:parent-style-name="Table_20_Contents">
      <style:text-properties style:font-name="Times New Roman" fo:font-size="9pt" style:text-underline-style="none" fo:font-weight="normal" officeooo:rsid="001bc522" officeooo:paragraph-rsid="0023b746" style:font-size-asian="9pt" style:font-weight-asian="normal" style:font-name-complex="Times New Roman1" style:font-size-complex="9pt" style:font-weight-complex="normal"/>
    </style:style>
    <style:style style:name="P84" style:family="paragraph" style:parent-style-name="Table_20_Contents">
      <style:text-properties style:font-name="Times New Roman" fo:font-size="9pt" style:text-underline-style="none" fo:font-weight="normal" officeooo:rsid="001bc522" officeooo:paragraph-rsid="0025310b" style:font-size-asian="9pt" style:font-weight-asian="normal" style:font-name-complex="Times New Roman1" style:font-size-complex="9pt" style:font-weight-complex="normal"/>
    </style:style>
    <style:style style:name="P85" style:family="paragraph" style:parent-style-name="Table_20_Contents">
      <style:text-properties style:font-name="Times New Roman" fo:font-size="9pt" style:text-underline-style="none" fo:font-weight="normal" officeooo:rsid="001bc522" officeooo:paragraph-rsid="0026a24c" style:font-size-asian="9pt" style:font-weight-asian="normal" style:font-name-complex="Times New Roman1" style:font-size-complex="9pt" style:font-weight-complex="normal"/>
    </style:style>
    <style:style style:name="P86" style:family="paragraph" style:parent-style-name="Table_20_Contents">
      <style:text-properties style:font-name="Times New Roman" fo:font-size="9pt" style:text-underline-style="none" fo:font-weight="normal" officeooo:rsid="001bc522" officeooo:paragraph-rsid="00276da6" style:font-size-asian="9pt" style:font-weight-asian="normal" style:font-name-complex="Times New Roman1" style:font-size-complex="9pt" style:font-weight-complex="normal"/>
    </style:style>
    <style:style style:name="P87" style:family="paragraph" style:parent-style-name="Table_20_Contents">
      <style:text-properties style:font-name="Times New Roman" fo:font-size="9pt" style:text-underline-style="none" fo:font-weight="normal" officeooo:rsid="001bc522" officeooo:paragraph-rsid="0025a09f" style:font-size-asian="9pt" style:font-weight-asian="normal" style:font-name-complex="Times New Roman1" style:font-size-complex="9pt" style:font-weight-complex="normal"/>
    </style:style>
    <style:style style:name="P88" style:family="paragraph" style:parent-style-name="Table_20_Contents">
      <style:text-properties style:font-name="Times New Roman" fo:font-size="9pt" style:text-underline-style="none" fo:font-weight="normal" officeooo:rsid="001bc522" officeooo:paragraph-rsid="00285c8a" style:font-size-asian="9pt" style:font-weight-asian="normal" style:font-name-complex="Times New Roman1" style:font-size-complex="9pt" style:font-weight-complex="normal"/>
    </style:style>
    <style:style style:name="P89" style:family="paragraph" style:parent-style-name="Table_20_Contents">
      <style:text-properties style:font-name="Times New Roman" fo:font-size="9pt" style:text-underline-style="none" fo:font-weight="normal" officeooo:rsid="001bc522" officeooo:paragraph-rsid="0029c4b0" style:font-size-asian="9pt" style:font-weight-asian="normal" style:font-name-complex="Times New Roman1" style:font-size-complex="9pt" style:font-weight-complex="normal"/>
    </style:style>
    <style:style style:name="P90" style:family="paragraph" style:parent-style-name="Table_20_Contents">
      <style:text-properties style:font-name="Times New Roman" fo:font-size="9pt" style:text-underline-style="none" fo:font-weight="normal" officeooo:rsid="001bc522" officeooo:paragraph-rsid="002b73e7" style:font-size-asian="9pt" style:font-weight-asian="normal" style:font-name-complex="Times New Roman1" style:font-size-complex="9pt" style:font-weight-complex="normal"/>
    </style:style>
    <style:style style:name="P91" style:family="paragraph" style:parent-style-name="Table_20_Contents">
      <style:text-properties style:font-name="Times New Roman" fo:font-size="9pt" style:text-underline-style="none" fo:font-weight="normal" officeooo:rsid="001bc522" officeooo:paragraph-rsid="002d5831" style:font-size-asian="9pt" style:font-weight-asian="normal" style:font-name-complex="Times New Roman1" style:font-size-complex="9pt" style:font-weight-complex="normal"/>
    </style:style>
    <style:style style:name="P92" style:family="paragraph" style:parent-style-name="Table_20_Contents">
      <style:text-properties style:font-name="Times New Roman" fo:font-size="9pt" style:text-underline-style="none" fo:font-weight="normal" officeooo:rsid="001bc522" officeooo:paragraph-rsid="002d8d47" style:font-size-asian="9pt" style:font-weight-asian="normal" style:font-name-complex="Times New Roman1" style:font-size-complex="9pt" style:font-weight-complex="normal"/>
    </style:style>
    <style:style style:name="P93" style:family="paragraph" style:parent-style-name="Table_20_Contents">
      <style:text-properties style:font-name="Times New Roman" fo:font-size="9pt" style:text-underline-style="none" fo:font-weight="normal" officeooo:rsid="001bc522" officeooo:paragraph-rsid="00301946" style:font-size-asian="9pt" style:font-weight-asian="normal" style:font-name-complex="Times New Roman1" style:font-size-complex="9pt" style:font-weight-complex="normal"/>
    </style:style>
    <style:style style:name="P94" style:family="paragraph" style:parent-style-name="Table_20_Contents">
      <style:text-properties style:font-name="Times New Roman" fo:font-size="9pt" style:text-underline-style="none" fo:font-weight="normal" officeooo:rsid="001bc522" officeooo:paragraph-rsid="003207a3" style:font-size-asian="9pt" style:font-weight-asian="normal" style:font-name-complex="Times New Roman1" style:font-size-complex="9pt" style:font-weight-complex="normal"/>
    </style:style>
    <style:style style:name="P95" style:family="paragraph" style:parent-style-name="Table_20_Contents">
      <style:text-properties style:font-name="Times New Roman" fo:font-size="9pt" style:text-underline-style="none" fo:font-weight="normal" officeooo:rsid="001bc522" officeooo:paragraph-rsid="00328096" style:font-size-asian="9pt" style:font-weight-asian="normal" style:font-name-complex="Times New Roman1" style:font-size-complex="9pt" style:font-weight-complex="normal"/>
    </style:style>
    <style:style style:name="P96" style:family="paragraph" style:parent-style-name="Table_20_Contents">
      <style:text-properties style:font-name="Times New Roman" fo:font-size="9pt" style:text-underline-style="none" fo:font-weight="normal" officeooo:rsid="001bc522" officeooo:paragraph-rsid="00346929" style:font-size-asian="9pt" style:font-weight-asian="normal" style:font-name-complex="Times New Roman1" style:font-size-complex="9pt" style:font-weight-complex="normal"/>
    </style:style>
    <style:style style:name="P97" style:family="paragraph" style:parent-style-name="Table_20_Contents">
      <style:text-properties style:font-name="Times New Roman" fo:font-size="9pt" style:text-underline-style="none" fo:font-weight="normal" officeooo:rsid="0019577f" officeooo:paragraph-rsid="0014d774" style:font-size-asian="9pt" style:font-weight-asian="normal" style:font-name-complex="Times New Roman1" style:font-size-complex="9pt" style:font-weight-complex="normal"/>
    </style:style>
    <style:style style:name="P98" style:family="paragraph" style:parent-style-name="Table_20_Contents">
      <style:text-properties style:font-name="Times New Roman" fo:font-size="9pt" style:text-underline-style="none" fo:font-weight="normal" officeooo:rsid="0019577f" officeooo:paragraph-rsid="00145c6e" style:font-size-asian="9pt" style:font-weight-asian="normal" style:font-name-complex="Times New Roman1" style:font-size-complex="9pt" style:font-weight-complex="normal"/>
    </style:style>
    <style:style style:name="P99" style:family="paragraph" style:parent-style-name="Table_20_Contents">
      <style:text-properties style:font-name="Times New Roman" fo:font-size="9pt" style:text-underline-style="none" fo:font-weight="normal" officeooo:rsid="0019577f" officeooo:paragraph-rsid="002dd314" style:font-size-asian="9pt" style:font-weight-asian="normal" style:font-name-complex="Times New Roman1" style:font-size-complex="9pt" style:font-weight-complex="normal"/>
    </style:style>
    <style:style style:name="P100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0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696bb" style:font-size-asian="9pt" style:font-weight-asian="normal" style:font-name-complex="Times New Roman1" style:font-size-complex="9pt" style:font-weight-complex="normal"/>
    </style:style>
    <style:style style:name="P10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696bb" style:font-size-asian="9pt" style:font-weight-asian="normal" style:font-name-complex="Times New Roman1" style:font-size-complex="9pt" style:font-weight-complex="normal"/>
    </style:style>
    <style:style style:name="P10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ca2d7" style:font-size-asian="9pt" style:font-weight-asian="normal" style:font-name-complex="Times New Roman1" style:font-size-complex="9pt" style:font-weight-complex="normal"/>
    </style:style>
    <style:style style:name="P10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5310b" style:font-size-asian="9pt" style:font-weight-asian="normal" style:font-name-complex="Times New Roman1" style:font-size-complex="9pt" style:font-weight-complex="normal"/>
    </style:style>
    <style:style style:name="P10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5310b" style:font-size-asian="9pt" style:font-weight-asian="normal" style:font-name-complex="Times New Roman1" style:font-size-complex="9pt" style:font-weight-complex="normal"/>
    </style:style>
    <style:style style:name="P10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d5831" style:font-size-asian="9pt" style:font-weight-asian="normal" style:font-name-complex="Times New Roman1" style:font-size-complex="9pt" style:font-weight-complex="normal"/>
    </style:style>
    <style:style style:name="P10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d5831" style:font-size-asian="9pt" style:font-weight-asian="normal" style:font-name-complex="Times New Roman1" style:font-size-complex="9pt" style:font-weight-complex="normal"/>
    </style:style>
    <style:style style:name="P10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d8d47" style:font-size-asian="9pt" style:font-weight-asian="normal" style:font-name-complex="Times New Roman1" style:font-size-complex="9pt" style:font-weight-complex="normal"/>
    </style:style>
    <style:style style:name="P10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696bb" style:font-size-asian="9pt" style:font-weight-asian="normal" style:font-name-complex="Times New Roman1" style:font-size-complex="9pt" style:font-weight-complex="normal"/>
    </style:style>
    <style:style style:name="P11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5310b" style:font-size-asian="9pt" style:font-weight-asian="normal" style:font-name-complex="Times New Roman1" style:font-size-complex="9pt" style:font-weight-complex="normal"/>
    </style:style>
    <style:style style:name="P11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d5831" style:font-size-asian="9pt" style:font-weight-asian="normal" style:font-name-complex="Times New Roman1" style:font-size-complex="9pt" style:font-weight-complex="normal"/>
    </style:style>
    <style:style style:name="P112" style:family="paragraph" style:parent-style-name="Table_20_Contents">
      <style:text-properties style:font-name="Times New Roman" fo:font-size="9pt" style:text-underline-style="none" fo:font-weight="normal" officeooo:rsid="0019577f" officeooo:paragraph-rsid="001e4c88" style:font-size-asian="9pt" style:font-weight-asian="normal" style:font-name-complex="Times New Roman1" style:font-size-complex="9pt" style:font-weight-complex="normal"/>
    </style:style>
    <style:style style:name="P113" style:family="paragraph" style:parent-style-name="Table_20_Contents">
      <style:text-properties style:font-name="Times New Roman" fo:font-size="9pt" style:text-underline-style="none" fo:font-weight="normal" officeooo:rsid="0019577f" officeooo:paragraph-rsid="0016fdf8" style:font-size-asian="9pt" style:font-weight-asian="normal" style:font-name-complex="Times New Roman1" style:font-size-complex="9pt" style:font-weight-complex="normal"/>
    </style:style>
    <style:style style:name="P114" style:family="paragraph" style:parent-style-name="Table_20_Contents">
      <style:text-properties style:font-name="Times New Roman" fo:font-size="9pt" style:text-underline-style="none" fo:font-weight="normal" officeooo:rsid="0019577f" officeooo:paragraph-rsid="00205a2d" style:font-size-asian="9pt" style:font-weight-asian="normal" style:font-name-complex="Times New Roman1" style:font-size-complex="9pt" style:font-weight-complex="normal"/>
    </style:style>
    <style:style style:name="P115" style:family="paragraph" style:parent-style-name="Table_20_Contents">
      <style:text-properties style:font-name="Times New Roman" fo:font-size="9pt" style:text-underline-style="none" fo:font-weight="normal" officeooo:rsid="0019577f" officeooo:paragraph-rsid="0025a09f" style:font-size-asian="9pt" style:font-weight-asian="normal" style:font-name-complex="Times New Roman1" style:font-size-complex="9pt" style:font-weight-complex="normal"/>
    </style:style>
    <style:style style:name="P116" style:family="paragraph" style:parent-style-name="Table_20_Contents">
      <style:text-properties style:font-name="Times New Roman" fo:font-size="9pt" style:text-underline-style="none" fo:font-weight="normal" officeooo:rsid="0019577f" officeooo:paragraph-rsid="0026a24c" style:font-size-asian="9pt" style:font-weight-asian="normal" style:font-name-complex="Times New Roman1" style:font-size-complex="9pt" style:font-weight-complex="normal"/>
    </style:style>
    <style:style style:name="P117" style:family="paragraph" style:parent-style-name="Table_20_Contents">
      <style:text-properties style:font-name="Times New Roman" fo:font-size="9pt" style:text-underline-style="none" fo:font-weight="normal" officeooo:rsid="0019577f" officeooo:paragraph-rsid="00276da6" style:font-size-asian="9pt" style:font-weight-asian="normal" style:font-name-complex="Times New Roman1" style:font-size-complex="9pt" style:font-weight-complex="normal"/>
    </style:style>
    <style:style style:name="P118" style:family="paragraph" style:parent-style-name="Table_20_Contents">
      <style:text-properties style:font-name="Times New Roman" fo:font-size="9pt" style:text-underline-style="none" fo:font-weight="normal" officeooo:rsid="0019577f" officeooo:paragraph-rsid="00301946" style:font-size-asian="9pt" style:font-weight-asian="normal" style:font-name-complex="Times New Roman1" style:font-size-complex="9pt" style:font-weight-complex="normal"/>
    </style:style>
    <style:style style:name="P119" style:family="paragraph" style:parent-style-name="Table_20_Contents">
      <style:text-properties style:font-name="Times New Roman" fo:font-size="9pt" style:text-underline-style="none" fo:font-weight="normal" officeooo:rsid="0019577f" officeooo:paragraph-rsid="00346929" style:font-size-asian="9pt" style:font-weight-asian="normal" style:font-name-complex="Times New Roman1" style:font-size-complex="9pt" style:font-weight-complex="normal"/>
    </style:style>
    <style:style style:name="P120" style:family="paragraph" style:parent-style-name="Table_20_Contents">
      <style:text-properties style:font-name="Times New Roman" fo:font-size="9pt" style:text-underline-style="none" fo:font-weight="normal" officeooo:rsid="0013305d" officeooo:paragraph-rsid="0014d774" style:font-size-asian="9pt" style:font-weight-asian="normal" style:font-name-complex="Times New Roman1" style:font-size-complex="9pt" style:font-weight-complex="normal"/>
    </style:style>
    <style:style style:name="P121" style:family="paragraph" style:parent-style-name="Table_20_Contents">
      <style:text-properties style:font-name="Times New Roman" fo:font-size="9pt" style:text-underline-style="none" fo:font-weight="normal" officeooo:rsid="0013305d" officeooo:paragraph-rsid="0013305d" style:font-size-asian="9pt" style:font-weight-asian="normal" style:font-name-complex="Times New Roman1" style:font-size-complex="9pt" style:font-weight-complex="normal"/>
    </style:style>
    <style:style style:name="P122" style:family="paragraph" style:parent-style-name="Table_20_Contents">
      <style:text-properties style:font-name="Times New Roman" fo:font-size="9pt" style:text-underline-style="none" fo:font-weight="normal" officeooo:rsid="0013305d" officeooo:paragraph-rsid="001c4a64" style:font-size-asian="9pt" style:font-weight-asian="normal" style:font-name-complex="Times New Roman1" style:font-size-complex="9pt" style:font-weight-complex="normal"/>
    </style:style>
    <style:style style:name="P123" style:family="paragraph" style:parent-style-name="Table_20_Contents">
      <style:text-properties style:font-name="Times New Roman" fo:font-size="9pt" style:text-underline-style="none" fo:font-weight="normal" officeooo:rsid="0013305d" officeooo:paragraph-rsid="001ca2d7" style:font-size-asian="9pt" style:font-weight-asian="normal" style:font-name-complex="Times New Roman1" style:font-size-complex="9pt" style:font-weight-complex="normal"/>
    </style:style>
    <style:style style:name="P124" style:family="paragraph" style:parent-style-name="Table_20_Contents">
      <style:text-properties style:font-name="Times New Roman" fo:font-size="9pt" style:text-underline-style="none" fo:font-weight="normal" officeooo:rsid="0013305d" officeooo:paragraph-rsid="00205a2d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style:text-properties style:font-name="Times New Roman" fo:font-size="9pt" style:text-underline-style="none" fo:font-weight="normal" officeooo:rsid="0013305d" officeooo:paragraph-rsid="0016fdf8" style:font-size-asian="9pt" style:font-weight-asian="normal" style:font-name-complex="Times New Roman1" style:font-size-complex="9pt" style:font-weight-complex="normal"/>
    </style:style>
    <style:style style:name="P126" style:family="paragraph" style:parent-style-name="Table_20_Contents">
      <style:text-properties style:font-name="Times New Roman" fo:font-size="9pt" style:text-underline-style="none" fo:font-weight="normal" officeooo:rsid="0013305d" officeooo:paragraph-rsid="0025310b" style:font-size-asian="9pt" style:font-weight-asian="normal" style:font-name-complex="Times New Roman1" style:font-size-complex="9pt" style:font-weight-complex="normal"/>
    </style:style>
    <style:style style:name="P127" style:family="paragraph" style:parent-style-name="Table_20_Contents">
      <style:text-properties style:font-name="Times New Roman" fo:font-size="9pt" style:text-underline-style="none" fo:font-weight="normal" officeooo:rsid="0013305d" officeooo:paragraph-rsid="0026a24c" style:font-size-asian="9pt" style:font-weight-asian="normal" style:font-name-complex="Times New Roman1" style:font-size-complex="9pt" style:font-weight-complex="normal"/>
    </style:style>
    <style:style style:name="P128" style:family="paragraph" style:parent-style-name="Table_20_Contents">
      <style:text-properties style:font-name="Times New Roman" fo:font-size="9pt" style:text-underline-style="none" fo:font-weight="normal" officeooo:rsid="0013305d" officeooo:paragraph-rsid="002d5831" style:font-size-asian="9pt" style:font-weight-asian="normal" style:font-name-complex="Times New Roman1" style:font-size-complex="9pt" style:font-weight-complex="normal"/>
    </style:style>
    <style:style style:name="P129" style:family="paragraph" style:parent-style-name="Table_20_Contents">
      <style:text-properties style:font-name="Times New Roman" fo:font-size="9pt" style:text-underline-style="none" fo:font-weight="normal" officeooo:rsid="0013305d" officeooo:paragraph-rsid="00346929" style:font-size-asian="9pt" style:font-weight-asian="normal" style:font-name-complex="Times New Roman1" style:font-size-complex="9pt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d774" officeooo:paragraph-rsid="0014d774" style:font-size-asian="9pt" style:font-weight-asian="normal" style:font-name-complex="Times New Roman1" style:font-size-complex="9pt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774" officeooo:paragraph-rsid="0014d774" style:font-size-asian="9pt" style:font-weight-asian="normal" style:font-name-complex="Times New Roman1" style:font-size-complex="9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d774" officeooo:paragraph-rsid="001ca2d7" style:font-size-asian="9pt" style:font-weight-asian="normal" style:font-name-complex="Times New Roman1" style:font-size-complex="9pt" style:font-weight-complex="normal"/>
    </style:style>
    <style:style style:name="P1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a140" officeooo:paragraph-rsid="001fa140" style:font-size-asian="9pt" style:font-weight-asian="normal" style:font-name-complex="Times New Roman1" style:font-size-complex="9pt" style:font-weight-complex="normal"/>
    </style:style>
    <style:style style:name="P13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a24c" officeooo:paragraph-rsid="0026a24c" style:font-size-asian="9pt" style:font-weight-asian="normal" style:font-name-complex="Times New Roman1" style:font-size-complex="9pt" style:font-weight-complex="normal"/>
    </style:style>
    <style:style style:name="P13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a24c" officeooo:paragraph-rsid="00276da6" style:font-size-asian="9pt" style:font-weight-asian="normal" style:font-name-complex="Times New Roman1" style:font-size-complex="9pt" style:font-weight-complex="normal"/>
    </style:style>
    <style:style style:name="P1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6da6" officeooo:paragraph-rsid="00276da6" style:font-size-asian="9pt" style:font-weight-asian="normal" style:font-name-complex="Times New Roman1" style:font-size-complex="9pt" style:font-weight-complex="normal"/>
    </style:style>
    <style:style style:name="P1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696f" officeooo:paragraph-rsid="00301946" style:font-size-asian="9pt" style:font-weight-asian="normal" style:font-name-complex="Times New Roman1" style:font-size-complex="9pt" style:font-weight-complex="normal"/>
    </style:style>
    <style:style style:name="P138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39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40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41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893b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4c404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28939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60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61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62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63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64" style:family="paragraph" style:parent-style-name="Table_20_Contents">
      <style:text-properties style:font-name="Times New Roman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165" style:family="paragraph" style:parent-style-name="Standard">
      <style:text-properties style:font-name="Times New Roman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166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67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68" style:family="paragraph" style:parent-style-name="Table_20_Contents">
      <style:text-properties style:font-name="Times New Roman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169" style:family="paragraph" style:parent-style-name="Standard">
      <style:text-properties style:font-name="Times New Roman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170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71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72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73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74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75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76" style:family="paragraph" style:parent-style-name="Table_20_Contents">
      <style:text-properties style:font-name="Times New Roman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177" style:family="paragraph" style:parent-style-name="Standard">
      <style:text-properties style:font-name="Times New Roman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178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79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80" style:family="paragraph" style:parent-style-name="Table_20_Contents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181" style:family="paragraph" style:parent-style-name="Standard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182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83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18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4c404" style:font-size-asian="9pt" style:font-weight-asian="normal" style:font-size-complex="9pt" style:font-weight-complex="normal"/>
    </style:style>
    <style:style style:name="P18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cef57" style:font-size-asian="9pt" style:font-weight-asian="normal" style:font-size-complex="9pt" style:font-weight-complex="normal"/>
    </style:style>
    <style:style style:name="P18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80370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893b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4c404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ef57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28939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0370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9b13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a8c9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cef57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4c404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80370" style:font-size-asian="9pt" style:font-weight-asian="normal" style:font-size-complex="9pt" style:font-weight-complex="normal"/>
    </style:style>
    <style:style style:name="P209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cef57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4c404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e9e4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80370" style:font-size-asian="9pt" style:font-weight-asian="normal" style:font-size-complex="9pt" style:font-weight-complex="normal"/>
    </style:style>
    <style:style style:name="P217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218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219" style:family="paragraph" style:parent-style-name="Table_20_Contents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220" style:family="paragraph" style:parent-style-name="Standard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221" style:family="paragraph" style:parent-style-name="Table_20_Contents">
      <style:text-properties style:font-name="Times New Roman" fo:font-size="9pt" fo:font-weight="normal" officeooo:paragraph-rsid="0029c6ab" style:font-size-asian="9pt" style:font-weight-asian="normal" style:font-size-complex="9pt" style:font-weight-complex="normal"/>
    </style:style>
    <style:style style:name="P222" style:family="paragraph" style:parent-style-name="Standard">
      <style:text-properties style:font-name="Times New Roman" fo:font-size="9pt" fo:font-weight="normal" officeooo:rsid="00280370" officeooo:paragraph-rsid="00280370" style:font-size-asian="9pt" style:font-weight-asian="normal" style:font-size-complex="9pt" style:font-weight-complex="normal"/>
    </style:style>
    <style:style style:name="P223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224" style:family="paragraph" style:parent-style-name="Table_20_Contents">
      <style:text-properties style:font-name="Times New Roman" fo:font-size="9pt" fo:font-weight="normal" officeooo:rsid="001bc522" officeooo:paragraph-rsid="0016fdf8" style:font-size-asian="9pt" style:font-weight-asian="normal" style:font-size-complex="9pt" style:font-weight-complex="normal"/>
    </style:style>
    <style:style style:name="P225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226" style:family="paragraph" style:parent-style-name="Table_20_Contents">
      <style:text-properties style:font-name="Times New Roman" fo:font-size="9pt" fo:font-weight="normal" officeooo:rsid="0019577f" officeooo:paragraph-rsid="0016fdf8" style:font-size-asian="9pt" style:font-weight-asian="normal" style:font-size-complex="9pt" style:font-weight-complex="normal"/>
    </style:style>
    <style:style style:name="P227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228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9b13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5c6e" officeooo:paragraph-rsid="00145c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3980" officeooo:paragraph-rsid="002239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5a09f" officeooo:paragraph-rsid="0025a0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45c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c4a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5310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d8d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696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5310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d58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4c8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5a0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469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019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80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81" style:family="paragraph" style:parent-style-name="Standard">
      <style:text-properties fo:font-size="12pt" fo:font-weight="bold" officeooo:rsid="001bc522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239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239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239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5310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d8d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2398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76d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25310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276da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Standard">
      <style:text-properties officeooo:paragraph-rsid="0016fdf8"/>
    </style:style>
    <style:style style:name="P32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9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31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34" style:family="paragraph" style:parent-style-name="No_20_Spacing">
      <style:paragraph-properties fo:line-height="100%" fo:orphans="0" fo:widows="0"/>
      <style:text-properties fo:font-size="9pt" fo:font-weight="normal" officeooo:paragraph-rsid="002e8619" style:font-size-asian="9pt" style:font-weight-asian="normal" style:font-size-complex="9pt" style:font-weight-complex="normal"/>
    </style:style>
    <style:style style:name="P335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36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337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40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41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42" style:family="paragraph" style:parent-style-name="Table_20_Contents">
      <style:text-properties fo:font-size="9pt" fo:font-weight="normal" officeooo:rsid="001696bb" officeooo:paragraph-rsid="001696bb" style:font-size-asian="9pt" style:font-weight-asian="normal" style:font-size-complex="9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688" officeooo:paragraph-rsid="0035cb98" style:font-size-asian="9pt" style:font-weight-asian="normal" style:font-name-complex="Times New Roman1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6fdf8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45c6e" style:font-weight-asian="bold" style:font-weight-complex="bold"/>
    </style:style>
    <style:style style:name="T7" style:family="text">
      <style:text-properties fo:font-weight="bold" officeooo:rsid="001696bb" style:font-weight-asian="bold" style:font-weight-complex="bold"/>
    </style:style>
    <style:style style:name="T8" style:family="text">
      <style:text-properties fo:font-weight="bold" officeooo:rsid="001ca2d7" style:font-weight-asian="bold" style:font-weight-complex="bold"/>
    </style:style>
    <style:style style:name="T9" style:family="text">
      <style:text-properties fo:font-weight="bold" officeooo:rsid="00223980" style:font-weight-asian="bold" style:font-weight-complex="bold"/>
    </style:style>
    <style:style style:name="T10" style:family="text">
      <style:text-properties fo:font-weight="bold" officeooo:rsid="0025310b" style:font-weight-asian="bold" style:font-weight-complex="bold"/>
    </style:style>
    <style:style style:name="T11" style:family="text">
      <style:text-properties fo:font-weight="bold" officeooo:rsid="00276da6" style:font-weight-asian="bold" style:font-weight-complex="bold"/>
    </style:style>
    <style:style style:name="T12" style:family="text">
      <style:text-properties fo:font-weight="bold" officeooo:rsid="002d8d47" style:font-weight-asian="bold" style:font-weight-complex="bold"/>
    </style:style>
    <style:style style:name="T13" style:family="text">
      <style:text-properties fo:font-weight="bold" officeooo:rsid="000cb571" style:font-weight-asian="bold" style:font-weight-complex="bold"/>
    </style:style>
    <style:style style:name="T14" style:family="text">
      <style:text-properties officeooo:rsid="001bc522"/>
    </style:style>
    <style:style style:name="T15" style:family="text">
      <style:text-properties officeooo:rsid="0019201e"/>
    </style:style>
    <style:style style:name="T16" style:family="text">
      <style:text-properties officeooo:rsid="001ff1e9"/>
    </style:style>
    <style:style style:name="T17" style:family="text">
      <style:text-properties officeooo:rsid="00126a64"/>
    </style:style>
    <style:style style:name="T18" style:family="text">
      <style:text-properties officeooo:rsid="0013305d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style:font-name="Times New Roman" style:text-underline-style="none" officeooo:rsid="0014a5d0" style:font-name-complex="Times New Roman1"/>
    </style:style>
    <style:style style:name="T21" style:family="text">
      <style:text-properties style:font-name="Times New Roman" style:text-underline-style="none" officeooo:rsid="00171ba9" style:font-name-complex="Times New Roman1"/>
    </style:style>
    <style:style style:name="T22" style:family="text">
      <style:text-properties style:font-name="Times New Roman" style:text-underline-style="none" officeooo:rsid="0008f067" style:font-name-complex="Times New Roman1"/>
    </style:style>
    <style:style style:name="T23" style:family="text">
      <style:text-properties style:font-name="Times New Roman" style:text-underline-style="none" officeooo:rsid="00189eff" style:font-name-complex="Times New Roman1"/>
    </style:style>
    <style:style style:name="T24" style:family="text">
      <style:text-properties style:font-name="Times New Roman" style:text-underline-style="none" officeooo:rsid="00070d89" style:font-name-complex="Times New Roman1"/>
    </style:style>
    <style:style style:name="T25" style:family="text">
      <style:text-properties style:font-name="Times New Roman" style:text-underline-style="none" officeooo:rsid="00050439" style:font-name-complex="Times New Roman1"/>
    </style:style>
    <style:style style:name="T26" style:family="text">
      <style:text-properties style:font-name="Times New Roman" style:text-underline-style="none" officeooo:rsid="00233353" style:font-name-complex="Times New Roman1"/>
    </style:style>
    <style:style style:name="T27" style:family="text">
      <style:text-properties style:font-name="Times New Roman" style:text-underline-style="none" officeooo:rsid="00222156" style:font-name-complex="Times New Roman1"/>
    </style:style>
    <style:style style:name="T28" style:family="text">
      <style:text-properties style:font-name="Times New Roman" style:text-underline-style="none" officeooo:rsid="001b741b" style:font-name-complex="Times New Roman1"/>
    </style:style>
    <style:style style:name="T29" style:family="text">
      <style:text-properties style:font-name="Times New Roman" style:text-underline-style="none" officeooo:rsid="00216435" style:font-name-complex="Times New Roman1"/>
    </style:style>
    <style:style style:name="T30" style:family="text">
      <style:text-properties style:font-name="Times New Roman" style:text-underline-style="none" officeooo:rsid="00137813" style:font-name-complex="Times New Roman1"/>
    </style:style>
    <style:style style:name="T31" style:family="text">
      <style:text-properties style:font-name="Times New Roman" style:text-underline-style="none" officeooo:rsid="0028cf39" style:font-name-complex="Times New Roman1"/>
    </style:style>
    <style:style style:name="T32" style:family="text">
      <style:text-properties style:font-name="Times New Roman" style:text-underline-style="none" officeooo:rsid="00195eda" style:font-name-complex="Times New Roman1"/>
    </style:style>
    <style:style style:name="T33" style:family="text">
      <style:text-properties style:font-name="Times New Roman" style:text-underline-style="none" officeooo:rsid="0015fac1" style:font-name-complex="Times New Roman1"/>
    </style:style>
    <style:style style:name="T34" style:family="text">
      <style:text-properties style:font-name="Times New Roman" style:text-underline-style="none" officeooo:rsid="00213b6f" style:font-name-complex="Times New Roman1"/>
    </style:style>
    <style:style style:name="T35" style:family="text">
      <style:text-properties style:font-name="Times New Roman" style:text-underline-style="none" officeooo:rsid="0026a42c" style:font-name-complex="Times New Roman1"/>
    </style:style>
    <style:style style:name="T36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none" fo:font-weight="bold" officeooo:rsid="000cb571" style:font-weight-asian="bold" style:font-name-complex="Times New Roman1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75afdd" style:font-style-asian="italic" style:font-style-complex="italic"/>
    </style:style>
    <style:style style:name="T40" style:family="text">
      <style:text-properties fo:font-style="italic" officeooo:rsid="00222156" style:font-style-asian="italic" style:font-style-complex="italic"/>
    </style:style>
    <style:style style:name="T41" style:family="text">
      <style:text-properties officeooo:rsid="0075afdd"/>
    </style:style>
    <style:style style:name="T42" style:family="text">
      <style:text-properties officeooo:rsid="0025254f"/>
    </style:style>
    <style:style style:name="T43" style:family="text">
      <style:text-properties officeooo:rsid="0014a5d0"/>
    </style:style>
    <style:style style:name="T44" style:family="text">
      <style:text-properties officeooo:rsid="0017b47c"/>
    </style:style>
    <style:style style:name="T45" style:family="text">
      <style:text-properties officeooo:rsid="0013b752"/>
    </style:style>
    <style:style style:name="T46" style:family="text">
      <style:text-properties officeooo:rsid="0014a463"/>
    </style:style>
    <style:style style:name="T47" style:family="text">
      <style:text-properties officeooo:rsid="00315e09"/>
    </style:style>
    <style:style style:name="T48" style:family="text">
      <style:text-properties officeooo:rsid="00226a31"/>
    </style:style>
    <style:style style:name="T49" style:family="text">
      <style:text-properties officeooo:rsid="00746978"/>
    </style:style>
    <style:style style:name="T50" style:family="text">
      <style:text-properties fo:color="#000000" loext:opacity="100%" officeooo:rsid="00237385"/>
    </style:style>
    <style:style style:name="T51" style:family="text">
      <style:text-properties officeooo:rsid="00480630"/>
    </style:style>
    <style:style style:name="T52" style:family="text">
      <style:text-properties officeooo:rsid="00237385"/>
    </style:style>
    <style:style style:name="T53" style:family="text">
      <style:text-properties officeooo:rsid="00171ba9"/>
    </style:style>
    <style:style style:name="T54" style:family="text">
      <style:text-properties officeooo:rsid="00189eff"/>
    </style:style>
    <style:style style:name="T55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6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7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58" style:family="text">
      <style:text-properties style:text-line-through-style="none" style:text-line-through-type="none" fo:font-style="normal" officeooo:rsid="0014d774" style:font-style-asian="normal" style:font-style-complex="normal"/>
    </style:style>
    <style:style style:name="T59" style:family="text">
      <style:text-properties style:text-line-through-style="none" style:text-line-through-type="none" fo:font-style="normal" officeooo:rsid="00205a2d" style:font-style-asian="normal" style:font-style-complex="normal"/>
    </style:style>
    <style:style style:name="T60" style:family="text">
      <style:text-properties style:text-line-through-style="none" style:text-line-through-type="none" fo:font-style="normal" officeooo:rsid="0026a24c" style:font-style-asian="normal" style:font-style-complex="normal"/>
    </style:style>
    <style:style style:name="T61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62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65" style:family="text">
      <style:text-properties officeooo:rsid="0051570a"/>
    </style:style>
    <style:style style:name="T66" style:family="text">
      <style:text-properties officeooo:rsid="004a83ce"/>
    </style:style>
    <style:style style:name="T67" style:family="text">
      <style:text-properties officeooo:rsid="000ccb22"/>
    </style:style>
    <style:style style:name="T68" style:family="text">
      <style:text-properties officeooo:rsid="006fa4ca"/>
    </style:style>
    <style:style style:name="T69" style:family="text">
      <style:text-properties officeooo:rsid="00070d89"/>
    </style:style>
    <style:style style:name="T70" style:family="text">
      <style:text-properties officeooo:rsid="00145c6e"/>
    </style:style>
    <style:style style:name="T71" style:family="text">
      <style:text-properties officeooo:rsid="00167906"/>
    </style:style>
    <style:style style:name="T72" style:family="text">
      <style:text-properties officeooo:rsid="001696bb"/>
    </style:style>
    <style:style style:name="T73" style:family="text">
      <style:text-properties officeooo:rsid="00197688"/>
    </style:style>
    <style:style style:name="T74" style:family="text">
      <style:text-properties officeooo:rsid="001c4a64"/>
    </style:style>
    <style:style style:name="T75" style:family="text">
      <style:text-properties officeooo:rsid="001ca2d7"/>
    </style:style>
    <style:style style:name="T76" style:family="text">
      <style:text-properties officeooo:rsid="001e4c88"/>
    </style:style>
    <style:style style:name="T77" style:family="text">
      <style:text-properties officeooo:rsid="001fa140"/>
    </style:style>
    <style:style style:name="T78" style:family="text">
      <style:text-properties officeooo:rsid="00205a2d"/>
    </style:style>
    <style:style style:name="T79" style:family="text">
      <style:text-properties officeooo:rsid="00223980"/>
    </style:style>
    <style:style style:name="T80" style:family="text">
      <style:text-properties officeooo:rsid="0023b746"/>
    </style:style>
    <style:style style:name="T81" style:family="text">
      <style:text-properties officeooo:rsid="00243d8e"/>
    </style:style>
    <style:style style:name="T82" style:family="text">
      <style:text-properties officeooo:rsid="0024e3c1"/>
    </style:style>
    <style:style style:name="T83" style:family="text">
      <style:text-properties officeooo:rsid="00250072"/>
    </style:style>
    <style:style style:name="T84" style:family="text">
      <style:text-properties officeooo:rsid="0025310b"/>
    </style:style>
    <style:style style:name="T85" style:family="text">
      <style:text-properties officeooo:rsid="0025a09f"/>
    </style:style>
    <style:style style:name="T86" style:family="text">
      <style:text-properties officeooo:rsid="0026a24c"/>
    </style:style>
    <style:style style:name="T87" style:family="text">
      <style:text-properties officeooo:rsid="00276da6"/>
    </style:style>
    <style:style style:name="T88" style:family="text">
      <style:text-properties fo:font-style="normal" officeooo:rsid="00276da6" style:font-style-asian="normal" style:font-style-complex="normal"/>
    </style:style>
    <style:style style:name="T89" style:family="text">
      <style:text-properties fo:font-style="normal" officeooo:rsid="0013305d" style:font-style-asian="normal" style:font-style-complex="normal"/>
    </style:style>
    <style:style style:name="T90" style:family="text">
      <style:text-properties officeooo:rsid="00285c8a"/>
    </style:style>
    <style:style style:name="T91" style:family="text">
      <style:text-properties officeooo:rsid="002d5831"/>
    </style:style>
    <style:style style:name="T92" style:family="text">
      <style:text-properties officeooo:rsid="002d8d47"/>
    </style:style>
    <style:style style:name="T93" style:family="text">
      <style:text-properties officeooo:rsid="002dd314"/>
    </style:style>
    <style:style style:name="T94" style:family="text">
      <style:text-properties officeooo:rsid="002ed1ac"/>
    </style:style>
    <style:style style:name="T95" style:family="text">
      <style:text-properties officeooo:rsid="002f696f"/>
    </style:style>
    <style:style style:name="T96" style:family="text">
      <style:text-properties officeooo:rsid="00301946"/>
    </style:style>
    <style:style style:name="T97" style:family="text">
      <style:text-properties officeooo:rsid="00346929"/>
    </style:style>
    <style:style style:name="T98" style:family="text">
      <style:text-properties officeooo:rsid="0019782a"/>
    </style:style>
    <style:style style:name="T99" style:family="text">
      <style:text-properties officeooo:rsid="001b893b"/>
    </style:style>
    <style:style style:name="T100" style:family="text">
      <style:text-properties officeooo:rsid="001ae992"/>
    </style:style>
    <style:style style:name="T101" style:family="text">
      <style:text-properties officeooo:rsid="001cef57"/>
    </style:style>
    <style:style style:name="T102" style:family="text">
      <style:text-properties officeooo:rsid="003855f4"/>
    </style:style>
    <style:style style:name="T103" style:family="text">
      <style:text-properties officeooo:rsid="002e7801"/>
    </style:style>
    <style:style style:name="T104" style:family="text">
      <style:text-properties officeooo:rsid="0039e777"/>
    </style:style>
    <style:style style:name="T105" style:family="text">
      <style:text-properties officeooo:rsid="00447dec"/>
    </style:style>
    <style:style style:name="T106" style:family="text">
      <style:text-properties officeooo:rsid="004effce"/>
    </style:style>
    <style:style style:name="T107" style:family="text">
      <style:text-properties officeooo:rsid="001bfa32"/>
    </style:style>
    <style:style style:name="T108" style:family="text">
      <style:text-properties officeooo:rsid="003a1b77"/>
    </style:style>
    <style:style style:name="T109" style:family="text">
      <style:text-properties officeooo:rsid="001774f0"/>
    </style:style>
    <style:style style:name="T110" style:family="text">
      <style:text-properties officeooo:rsid="00195ad3"/>
    </style:style>
    <style:style style:name="T111" style:family="text">
      <style:text-properties officeooo:rsid="00126077"/>
    </style:style>
    <style:style style:name="T112" style:family="text">
      <style:text-properties officeooo:rsid="00428939"/>
    </style:style>
    <style:style style:name="T113" style:family="text">
      <style:text-properties officeooo:rsid="00280370"/>
    </style:style>
    <style:style style:name="T114" style:family="text">
      <style:text-properties officeooo:rsid="004be9e4"/>
    </style:style>
    <style:style style:name="T115" style:family="text">
      <style:text-properties officeooo:rsid="004d412f"/>
    </style:style>
    <style:style style:name="T116" style:family="text">
      <style:text-properties officeooo:rsid="00153a21"/>
    </style:style>
    <style:style style:name="T117" style:family="text">
      <style:text-properties officeooo:rsid="004a9fe0"/>
    </style:style>
    <style:style style:name="T118" style:family="text">
      <style:text-properties officeooo:rsid="004b002d"/>
    </style:style>
    <style:style style:name="T119" style:family="text">
      <style:text-properties officeooo:rsid="0029c6ab"/>
    </style:style>
    <style:style style:name="T120" style:family="text">
      <style:text-properties officeooo:rsid="001bcfbe"/>
    </style:style>
    <style:style style:name="T121" style:family="text">
      <style:text-properties officeooo:rsid="001bd919"/>
    </style:style>
    <style:style style:name="T122" style:family="text">
      <style:text-properties officeooo:rsid="002559e6"/>
    </style:style>
    <style:style style:name="T123" style:family="text">
      <style:text-properties officeooo:rsid="001594d9"/>
    </style:style>
    <style:style style:name="T124" style:family="text">
      <style:text-properties officeooo:rsid="00488948"/>
    </style:style>
    <style:style style:name="T125" style:family="text">
      <style:text-properties officeooo:rsid="00269b13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officeooo:rsid="000fcead" style:font-size-asian="12pt" style:font-size-complex="12pt"/>
    </style:style>
    <style:style style:name="T128" style:family="text">
      <style:text-properties officeooo:rsid="000fce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P279"><text:span text:style-name="T2">Jadłospis na dzień </text:span><text:span text:style-name="T6">16</text:span><text:span text:style-name="T2">.</text:span><text:span text:style-name="T3">0</text:span><text:span text:style-name="T4">4</text:span><text:span text:style-name="T3">.2024</text:span><text:span text:style-name="T2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35">Posiłek</text:p>
          </table:table-cell>
          <table:table-cell table:style-name="Tabela1.A1" office:value-type="string">
            <text:p text:style-name="P337">DIETA PODSTAWOWA</text:p>
          </table:table-cell>
          <table:table-cell table:style-name="Tabela1.A1" office:value-type="string">
            <text:p text:style-name="P337">DIETA ŁATWOSTRAWNA</text:p>
          </table:table-cell>
          <table:table-cell table:style-name="Tabela1.A1" office:value-type="string">
            <text:p text:style-name="P338">DIETA Z OGR. ŁATWO PRZYSWAJALNYCH WĘGLOWODANÓW</text:p>
          </table:table-cell>
          <table:table-cell table:style-name="Tabela1.A1" office:value-type="string">
            <text:p text:style-name="P339">DIETA ŁATWOSTRAWNA BEZMLECZNA</text:p>
          </table:table-cell>
          <table:table-cell table:style-name="Tabela1.F1" office:value-type="string">
            <text:p text:style-name="P339">DIETA ŁATWOSTRAWNA Z OGR. TŁUSZCZU</text:p>
          </table:table-cell>
        </table:table-row>
        <table:table-row>
          <table:table-cell table:style-name="Tabela1.A2" office:value-type="string">
            <text:p text:style-name="P223">Śniadanie</text:p>
          </table:table-cell>
          <table:table-cell table:style-name="Tabela1.A2" office:value-type="string">
            <text:p text:style-name="P5"><text:span text:style-name="T70">Kasza manna</text:span> na ml.350ml (A:1,7), kawa ml.250ml (A:1,7), chleb miesz.80g (A:1,3,6,7) masło 20g (A:7), <text:span text:style-name="T70">szynka konserwowa 60g (A:6,9), sałata, </text:span></text:p>
          </table:table-cell>
          <table:table-cell table:style-name="Tabela1.A2" office:value-type="string">
            <text:p text:style-name="P6"><text:span text:style-name="T70">Kasza manna</text:span> na ml.350ml (A:1,7), kawa ml.250ml (A:1,7), chleb miesz.80g (A:1,3,6,7) masło 20g (A:7), <text:span text:style-name="T70">szynka konserwowa 60g (A:6,9), sałata, </text:span></text:p>
          </table:table-cell>
          <table:table-cell table:style-name="Tabela1.A2" office:value-type="string">
            <text:p text:style-name="P6"><text:s/>Kawa ml.250ml (A:1,7), chleb miesz.80g (A:1,3,6,7) masło 10g (A:7), <text:span text:style-name="T70">szynka konserwowa 60g (A:6,9), sałata, </text:span></text:p>
          </table:table-cell>
          <table:table-cell table:style-name="Tabela1.A2" office:value-type="string">
            <text:p text:style-name="P6"><text:span text:style-name="T70">Kasza manna </text:span>na wyw.350ml (A:<text:span text:style-name="T15">1,9</text:span>), herbata.250ml, chleb miesz.80g (A:1,3,6,7) masło 10g (A:7), <text:span text:style-name="T70">szynka konserwowa 60g (A:6,9), sałata, </text:span></text:p>
          </table:table-cell>
          <table:table-cell table:style-name="Tabela1.F2" office:value-type="string">
            <text:p text:style-name="P6"><text:span text:style-name="T70">Kasza manna</text:span> na ml.350ml (A:1,7), kawa ml.250ml (A:1,7), chleb miesz.80g (A:1,3,6,7) masło 10g (A:7), <text:span text:style-name="T70">szynka konserwowa 60g (A:6,9), sałata, </text:span></text:p>
          </table:table-cell>
        </table:table-row>
        <table:table-row>
          <table:table-cell table:style-name="Tabela1.A2" office:value-type="string">
            <text:p text:style-name="P223">II śniadanie</text:p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4">Warzywa got. z olejem 150g</text:p>
          </table:table-cell>
          <table:table-cell table:style-name="Tabela1.A2" office:value-type="string">
            <text:p text:style-name="P340"/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223">Obiad</text:p>
          </table:table-cell>
          <table:table-cell table:style-name="Tabela1.A2" office:value-type="string">
            <text:p text:style-name="P130">Zupa jarzynowa 350ml (A:1,7,9), gołąbki z ryżem w sosie pomidorowym 240ml (A:1,7,9), ziemniaki gotowane z kop. 250g, surówka z selera 100g (A:7,9), kompot 250ml, </text:p>
          </table:table-cell>
          <table:table-cell table:style-name="Tabela1.A2" office:value-type="string">
            <text:p text:style-name="P131">Zupa koperkowa nie zabielana z kaszą jaglaną 350ml <text:span text:style-name="T75">(A:9)</text:span>, pulpet got. w sosie piert. 180G (A:1,3,6,9), ziemniaki gotowane z kop. 250g, marchewka got 150g (A:1,7), kompot 250ml, </text:p>
          </table:table-cell>
          <table:table-cell table:style-name="Tabela1.A2" office:value-type="string">
            <text:p text:style-name="P132">Zupa koperkowa nie zabielana z kaszą jaglaną 350ml <text:span text:style-name="T75">(A:9)</text:span>, pulpet got. w sosie piert. 180G (A:1,3,6,9), ziemniaki gotowane z kop. 250g, marchewka got 150g (A:1,7), kompot b/c 250ml, </text:p>
          </table:table-cell>
          <table:table-cell table:style-name="Tabela1.A2" office:value-type="string">
            <text:p text:style-name="P132">Zupa koperkowa nie zabielana z kaszą jaglaną 350ml <text:span text:style-name="T75">(A:9)</text:span>, pulpet got. <text:span text:style-name="T71">z warz.</text:span> <text:span text:style-name="T71">9</text:span>0<text:span text:style-name="T71">g</text:span> (A:1,3,6,9), ziemniaki gotowane z kop. 250g, marchewka got 150g (A:1,7), kompot 250ml, </text:p>
          </table:table-cell>
          <table:table-cell table:style-name="Tabela1.F2" office:value-type="string">
            <text:p text:style-name="P132">Zupa koperkowa nie zabielana z kaszą jaglaną 350ml <text:span text:style-name="T75">(A:9)</text:span>, pulpet got. w sosie piert. 180G (A:1,3,6,9), ziemniaki gotowane z kop. 250g, marchewka got 150g (A:1,7), kompot 250ml, </text:p>
          </table:table-cell>
        </table:table-row>
        <table:table-row>
          <table:table-cell table:style-name="Tabela1.A2" office:value-type="string">
            <text:p text:style-name="P223">Podwieczorek</text:p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5">Mandarynka 100g</text:p>
          </table:table-cell>
          <table:table-cell table:style-name="Tabela1.A2" office:value-type="string">
            <text:p text:style-name="P340"/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223">Kolacja</text:p>
          </table:table-cell>
          <table:table-cell table:style-name="Tabela1.A2" office:value-type="string">
            <text:p text:style-name="P17">Chleb <text:span text:style-name="T16">miesz.100g (A:1,3,6,7) masło 20g (A:7), </text:span><text:s/>herbata <text:span text:style-name="T17">250ml, leczo z wędliną 200g (A:6,9,10), jabłko 50g, </text:span></text:p>
          </table:table-cell>
          <table:table-cell table:style-name="Tabela1.A2" office:value-type="string">
            <text:p text:style-name="P17">Chleb <text:span text:style-name="T16">miesz.100g (A:1,3,6,7) masło 20g (A:7), </text:span><text:s/>herbata <text:span text:style-name="T17">250ml, pasta z drobiu 90g (A:9), dżem 25g, sałata, </text:span></text:p>
          </table:table-cell>
          <table:table-cell table:style-name="Tabela1.A2" office:value-type="string">
            <text:p text:style-name="P18">Chleb <text:span text:style-name="T16">miesz.100g (A:1,3,6,7) masło 10g (A:7), </text:span><text:s/>herbata <text:span text:style-name="T17">250ml, pasta z drobiu 90g (A:9), ogórek św. 50g, </text:span></text:p>
          </table:table-cell>
          <table:table-cell table:style-name="Tabela1.A2" office:value-type="string">
            <text:p text:style-name="P18">Chleb <text:span text:style-name="T16">miesz.100g (A:1,3,6,7) masło 10g (A:7), </text:span><text:s/>herbata <text:span text:style-name="T17">250ml, pasta z drobiu 90g (A:9), dżem 25g, sałata, </text:span></text:p>
          </table:table-cell>
          <table:table-cell table:style-name="Tabela1.F2" office:value-type="string">
            <text:p text:style-name="P18">Chleb <text:span text:style-name="T16">miesz.100g (A:1,3,6,7) masło 10g (A:7), </text:span><text:s/>herbata <text:span text:style-name="T17">250ml, pasta z drobiu 90g (A:9), dżem 25g, sałata, </text:span></text:p>
          </table:table-cell>
        </table:table-row>
        <table:table-row>
          <table:table-cell table:style-name="Tabela1.A2" office:value-type="string">
            <text:p text:style-name="P225">Posiłek uzupełniający</text:p>
          </table:table-cell>
          <table:table-cell table:style-name="Tabela1.A2" office:value-type="string">
            <text:p text:style-name="P16">Wafle ryżowe 20g, kisiel ow. 100ml, </text:p>
          </table:table-cell>
          <table:table-cell table:style-name="Tabela1.A2" office:value-type="string">
            <text:p text:style-name="P16">Wafle ryżowe 20g, kisiel ow. 100ml, </text:p>
          </table:table-cell>
          <table:table-cell table:style-name="Tabela1.A2" office:value-type="string">
            <text:p text:style-name="P16">Budyń waniliowy b/c 200ml (A:7)</text:p>
          </table:table-cell>
          <table:table-cell table:style-name="Tabela1.A2" office:value-type="string">
            <text:p text:style-name="P248">Wafle ryżowe 20g, kisiel ow. 100ml, </text:p>
          </table:table-cell>
          <table:table-cell table:style-name="Tabela1.F2" office:value-type="string">
            <text:p text:style-name="P16">Wafle ryżowe 20g, kisiel ow. 100ml, </text:p>
          </table:table-cell>
        </table:table-row>
        <table:table-row>
          <table:table-cell table:style-name="Tabela1.A2" office:value-type="string">
            <text:p text:style-name="P227">Wartości <text:span text:style-name="T14">o</text:span>dżywcze</text:p>
          </table:table-cell>
          <table:table-cell table:style-name="Tabela1.A2" office:value-type="string">
            <text:p text:style-name="P144">Energia:<text:span text:style-name="T98">2321,22</text:span> kcal</text:p>
            <text:p text:style-name="P144">Białko:<text:span text:style-name="T98">92,23</text:span>g</text:p>
            <text:p text:style-name="P144">Tłuszcz:<text:span text:style-name="T98">79,51</text:span>g</text:p>
            <text:p text:style-name="P144">w tym kw.tłu.nasyc.:<text:span text:style-name="T98">27,8</text:span>g</text:p>
            <text:p text:style-name="P144">Węglowodany:<text:span text:style-name="T98">298,7</text:span>g</text:p>
            <text:p text:style-name="P144">w tym cukry:<text:span text:style-name="T98">21,4</text:span>g</text:p>
            <text:p text:style-name="P186">Błonnik-<text:span text:style-name="T98">32,34</text:span>g</text:p>
            <text:p text:style-name="P186">Sól-<text:span text:style-name="T98">7,1</text:span>g</text:p>
          </table:table-cell>
          <table:table-cell table:style-name="Tabela1.A2" office:value-type="string">
            <text:p text:style-name="P161">Energia:<text:span text:style-name="T98">2134,1</text:span> kcal</text:p>
            <text:p text:style-name="P144">Białko:<text:span text:style-name="T98">84,31</text:span>g</text:p>
            <text:p text:style-name="P144">Tłuszcz:<text:span text:style-name="T98">73,6</text:span>g</text:p>
            <text:p text:style-name="P144">w tym kw.tłu.nasyc.:<text:span text:style-name="T98">24,8</text:span>g</text:p>
            <text:p text:style-name="P144">Węglowodany:<text:span text:style-name="T98">279,31</text:span>g</text:p>
            <text:p text:style-name="P160">w tym cukry:<text:span text:style-name="T98">23,9</text:span>g</text:p>
            <text:p text:style-name="P186">Błonnik-<text:span text:style-name="T99">31,8</text:span>g</text:p>
            <text:p text:style-name="P186">Sól-<text:span text:style-name="T98">6,8</text:span>g</text:p>
          </table:table-cell>
          <table:table-cell table:style-name="Tabela1.A2" office:value-type="string">
            <text:p text:style-name="P161">Energia:<text:span text:style-name="T98">2198,78</text:span> kcal</text:p>
            <text:p text:style-name="P144">Białko:<text:span text:style-name="T98">89,99</text:span>g</text:p>
            <text:p text:style-name="P144">Tłuszcz:<text:span text:style-name="T98">68,9</text:span>g</text:p>
            <text:p text:style-name="P144">w tym kw.tłu.nasyc.:<text:span text:style-name="T98">25,6</text:span>g</text:p>
            <text:p text:style-name="P144">Węglowodany:<text:span text:style-name="T98">325,1</text:span>g</text:p>
            <text:p text:style-name="P160">w tym cukry:<text:span text:style-name="T98">27,4</text:span>g</text:p>
            <text:p text:style-name="P186">Błonnik-<text:span text:style-name="T98">31,12</text:span>g</text:p>
            <text:p text:style-name="P186">Sól<text:span text:style-name="T98">6,9</text:span>-g</text:p>
          </table:table-cell>
          <table:table-cell table:style-name="Tabela1.A2" office:value-type="string">
            <text:p text:style-name="P161">Energia: <text:span text:style-name="T98">2153</text:span>kcal</text:p>
            <text:p text:style-name="P144">Białko:<text:span text:style-name="T98">84,09</text:span>g</text:p>
            <text:p text:style-name="P144">Tłuszcz:<text:span text:style-name="T98">74,2</text:span>g</text:p>
            <text:p text:style-name="P144">w tym kw.tłu.nasyc.:<text:span text:style-name="T98">25,01</text:span>g</text:p>
            <text:p text:style-name="P144">Węglowodany:<text:span text:style-name="T98">301,3</text:span>g</text:p>
            <text:p text:style-name="P160">w tym cukry:<text:span text:style-name="T98">21,17</text:span>g</text:p>
            <text:p text:style-name="P186">Błonnik-<text:span text:style-name="T98">31,8</text:span>g</text:p>
            <text:p text:style-name="P186">Sól-<text:span text:style-name="T98">6,7</text:span>g</text:p>
          </table:table-cell>
          <table:table-cell table:style-name="Tabela1.F2" office:value-type="string">
            <text:p text:style-name="P161">Energia:<text:span text:style-name="T98">2206,13</text:span> kcal</text:p>
            <text:p text:style-name="P144">Białko:<text:span text:style-name="T98">82,4</text:span>g</text:p>
            <text:p text:style-name="P144">Tłuszcz:<text:span text:style-name="T98">66,9</text:span>g</text:p>
            <text:p text:style-name="P144">w tym kw.tłu.nasyc.:<text:span text:style-name="T98">22,8</text:span>g</text:p>
            <text:p text:style-name="P144">Węglowodany:<text:span text:style-name="T98">299,98</text:span>g</text:p>
            <text:p text:style-name="P160">w tym cukry:<text:span text:style-name="T98">23,9</text:span>g</text:p>
            <text:p text:style-name="P186">Błonnik-<text:span text:style-name="T98">31,9</text:span>g</text:p>
            <text:p text:style-name="P186">Sól-<text:span text:style-name="T98">6,8</text:span>g</text:p>
            <text:p text:style-name="P186"/>
          </table:table-cell>
        </table:table-row>
        <table:table-row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249">DIETA WYSOKOBIAŁKOWA</text:p>
            <text:p text:style-name="P259"/>
          </table:table-cell>
          <table:table-cell table:style-name="Tabela1.A2" office:value-type="string">
            <text:p text:style-name="P249">DIETA I PAPKOWATA – MIELONA</text:p>
          </table:table-cell>
          <table:table-cell table:style-name="Tabela1.A2" office:value-type="string">
            <text:p text:style-name="P255">ODDZIAŁ POŁOŻNICZY</text:p>
          </table:table-cell>
          <table:table-cell table:style-name="Tabela1.A2" office:value-type="string">
            <text:p text:style-name="P26">GINEKOLOGIA </text:p>
          </table:table-cell>
          <table:table-cell table:style-name="Tabela1.F2" office:value-type="string">
            <text:p text:style-name="P284">DIETA VI PŁYNNA </text:p>
            <text:p text:style-name="P313">WZMOCNIONA</text:p>
          </table:table-cell>
        </table:table-row>
        <table:table-row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67">Śniadanie<text:span text:style-name="T18">- Kasza manna na ml.350ml (A:1,7), kawa ml.250ml (A:1,7), chleb miesz.80g (A:1,3,6,7) masło 20g (A:7), szynka konserwowa 60g (A:6,9), sałata, </text:span></text:p>
            <text:p text:style-name="P68">Obiad<text:span text:style-name="T18">-Zupa koperkowa nie zabielana z kaszą jaglaną 350ml (A:9), pulpet got. w sosie piert. 260g (A:1,3,6,9), ziemniaki gotowane z kop. 250g, marchewka got 150g (A:1,7), </text:span><text:soft-page-break/><text:span text:style-name="T18">kompot 250ml, </text:span></text:p>
            <text:p text:style-name="P67">Kolacja<text:span text:style-name="T18">-Chleb miesz.100g (A:1,3,6,7) masło 10g (A:7), <text:s/>herbata 250ml, pasta z drobiu 90g (A:9), <text:s/>pierś z indyka 40g (A:6,9), ogórek św. 50g, sałata, </text:span></text:p>
            <text:p text:style-name="P69">II śniadanie<text:span text:style-name="T18">- Jogurt owocowy 100g (A:7), </text:span></text:p>
            <text:p text:style-name="P97">Posiłek uzupełniający- <text:span text:style-name="T57">Sok owocowo – warzywny </text:span><text:span text:style-name="T58">300ml, </text:span></text:p>
          </table:table-cell>
          <table:table-cell table:style-name="Tabela1.A2" office:value-type="string">
            <text:p text:style-name="P321"><text:span text:style-name="T19">ŚNIADANIE – </text:span><text:span text:style-name="T20">Kasza manna na</text:span><text:span text:style-name="T19"> ml. + suchary</text:span></text:p>
            <text:p text:style-name="P321"><text:span text:style-name="T19"><text:s/>+ żółtko </text:span><text:span text:style-name="T21">got.</text:span><text:span text:style-name="T19">+ masło-zmiks, serek </text:span><text:span text:style-name="T22">waniliowy</text:span><text:span text:style-name="T20">(A:1,</text:span><text:span text:style-name="T23">3,</text:span><text:span text:style-name="T20">7)</text:span></text:p>
            <text:p text:style-name="P322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323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30"><text:span text:style-name="T19">II ŚNIADANIE- </text:span><text:span text:style-name="T24">Jogurt </text:span><text:soft-page-break/><text:span text:style-name="T25">owocowy</text:span><text:span text:style-name="T20">(A:7)</text:span></text:p>
            <text:p text:style-name="P295">PODWIECZOREK – Kisiel owocowy</text:p>
            <text:p text:style-name="P297"><text:span text:style-name="T38">P</text:span><text:span text:style-name="T39">osiłek uzupełniający</text:span><text:span text:style-name="T41"> -Sok owocowo – warzywny</text:span></text:p>
            <text:p text:style-name="P293"/>
          </table:table-cell>
          <table:table-cell table:style-name="Tabela1.A2" office:value-type="string">
            <text:p text:style-name="P70">Śniadanie<text:span text:style-name="T18">-Kasza manna na ml.350ml (A:1,7), kakao ml.250ml (A:1,6,7), chleb miesz.80g (A:1,3,6,7) masło 20g (A:7), szynka konserwowa 60g (A:6,9), sałata, </text:span></text:p>
            <text:p text:style-name="P68">Obiad<text:span text:style-name="T18">- Zupa koperkowa nie zabielana z kaszą jaglaną 350ml (A:9), pulpet got. w sosie piert. 180G (A:1,3,6,9), ziemniaki gotowane z kop. 250g, marchewka got 150g (A:1,7), </text:span><text:soft-page-break/><text:span text:style-name="T18">kompot 250ml, </text:span></text:p>
            <text:p text:style-name="P67">Kolacja<text:span text:style-name="T18">- Chleb miesz.100g (A:1,3,6,7) masło 20g (A:7), <text:s/>herbata 250ml, pasta z drobiu 90g (A:9), dżem 25g, sałata, </text:span></text:p>
            <text:p text:style-name="P70">II śniadanie<text:span text:style-name="T18">- Jogurt owocowy 100 (A:7), </text:span></text:p>
            <text:p text:style-name="P97">Posiłek uzupełniający- <text:span text:style-name="T57">Sok owocowo – warzywny </text:span><text:span text:style-name="T58">300ml, </text:span></text:p>
          </table:table-cell>
          <table:table-cell table:style-name="Tabela1.A2" office:value-type="string">
            <text:p text:style-name="P67">Śniadanie<text:span text:style-name="T18">-Kasza manna na ml.350ml (A:1,7), kawa ml.250ml (A:1,7), chleb miesz.80g (A:1,3,6,7) masło 20g (A:7), szynka konserwowa 60g (A:6,9), sałata, </text:span></text:p>
            <text:p text:style-name="P71">Obiad<text:span text:style-name="T18">- Zupa jarzynowa 350ml (A:1,7,9), gołąbki z ryżem w sosie pomidorowym 240ml (A:1,7,9), ziemniaki gotowane z kop. 250g, surówka z selera 100g (A:7,9), kompot 250ml, </text:span></text:p>
            <text:p text:style-name="P71"><text:soft-page-break/>Kolacja<text:span text:style-name="T18">- Chleb miesz.100g (A:1,3,6,7) masło 20g (A:7), <text:s/>herbata 250ml, leczo z wędliną 200g (A:6,9,10), jabłko 50g, </text:span></text:p>
            <text:p text:style-name="P70">II śniadanie<text:span text:style-name="T18">- Jogurt owocowy 100 (A:7), </text:span></text:p>
            <text:p text:style-name="P98">Posiłek uzupełniający- <text:span text:style-name="T70">Wafle ryżowe 20g, kisiel ow. 100ml, </text:span></text:p>
          </table:table-cell>
          <table:table-cell table:style-name="Tabela1.F2" office:value-type="string">
            <text:p text:style-name="P31">ŚNIADANIE -Kasza manna na wyw.+ mięso</text:p>
            <text:p text:style-name="P329"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2"><text:span text:style-name="T19">OBIAD –</text:span><text:span text:style-name="T28">Homogenat</text:span></text:p>
            <text:p text:style-name="P35">KOLACJA – <text:s text:c="2"/>Zupa ryżowa na wyw. + mięso<text:line-break/>+ żółtko <text:span text:style-name="T42">got.</text:span> - zmiksowana <text:span text:style-name="T43">(A:1,3,9)</text:span></text:p>
            <text:p text:style-name="P330"><text:span text:style-name="T19">II ŚNIADANIE- </text:span><text:span text:style-name="T24">Jogurt naturalny</text:span><text:span text:style-name="T20">(A:7)</text:span></text:p>
            <text:p text:style-name="P299">PODWIECZOREK – <text:s/><text:span text:style-name="T44">Kisiel </text:span><text:soft-page-break/><text:span text:style-name="T44">owocowy b/c- płynny</text:span></text:p>
            <text:p text:style-name="P299"><text:span text:style-name="T38">P</text:span><text:span text:style-name="T39">osiłek uzupełniający</text:span><text:span text:style-name="T41"> -Sok owocowo – warzywny</text:span></text:p>
            <text:p text:style-name="P293"/>
          </table:table-cell>
        </table:table-row>
        <table:table-row>
          <table:table-cell table:style-name="Tabela1.A2" office:value-type="string">
            <text:p text:style-name="P227">Wartości <text:span text:style-name="T14">o</text:span>dżywcze</text:p>
          </table:table-cell>
          <table:table-cell table:style-name="Tabela1.A2" office:value-type="string">
            <text:p text:style-name="P146">Energia: <text:span text:style-name="T98">2371,1</text:span>kcal</text:p>
            <text:p text:style-name="P146">Białko:<text:span text:style-name="T98">113,4</text:span>g</text:p>
            <text:p text:style-name="P146">Tłuszcz:<text:span text:style-name="T98">80,65</text:span>g</text:p>
            <text:p text:style-name="P146">w tym kw.tłu.nasyc.:<text:span text:style-name="T98">25,9</text:span>g</text:p>
            <text:p text:style-name="P146">Węglowodany:<text:span text:style-name="T98">342,1</text:span>g</text:p>
            <text:p text:style-name="P146">w tym cukry:<text:span text:style-name="T98">30,1</text:span>g</text:p>
            <text:p text:style-name="P191">Błonnik-<text:span text:style-name="T98">33,2</text:span>g</text:p>
            <text:p text:style-name="P187">Sól-<text:span text:style-name="T98">7</text:span>g</text:p>
          </table:table-cell>
          <table:table-cell table:style-name="Tabela1.A2" office:value-type="string">
            <text:p text:style-name="P138">Energia:<text:span text:style-name="T45">2113,8</text:span>kcal</text:p>
            <text:p text:style-name="P142">Białko:<text:span text:style-name="T45">115,02</text:span>g</text:p>
            <text:p text:style-name="P142">Tłuszcz:<text:span text:style-name="T45">79,15</text:span>g</text:p>
            <text:p text:style-name="P142">w tym kw.tłu.nasyc.:<text:span text:style-name="T45">32,45</text:span>g</text:p>
            <text:p text:style-name="P142">Węglowodany:<text:span text:style-name="T45">231,03</text:span>g</text:p>
            <text:p text:style-name="P139">w tym cukry:<text:span text:style-name="T45">34,01</text:span>g</text:p>
            <text:p text:style-name="P184">Błonnik-<text:span text:style-name="T45">26,02</text:span>g</text:p>
            <text:p text:style-name="P289">Sól<text:span text:style-name="T45">3,1</text:span>-g</text:p>
          </table:table-cell>
          <table:table-cell table:style-name="Tabela1.A2" office:value-type="string">
            <text:p text:style-name="P161">Energia: <text:span text:style-name="T98">2305,54</text:span>kcal</text:p>
            <text:p text:style-name="P144">Białko:<text:span text:style-name="T98">90,6</text:span>g</text:p>
            <text:p text:style-name="P144">Tłuszcz:<text:span text:style-name="T98">78,3</text:span>g</text:p>
            <text:p text:style-name="P144">w tym kw.tłu.nasyc.:<text:span text:style-name="T98">24,5</text:span>g</text:p>
            <text:p text:style-name="P144">Węglowodany:<text:span text:style-name="T98">325,6</text:span>g</text:p>
            <text:p text:style-name="P160">w tym cukry:<text:span text:style-name="T98">21,8</text:span>g</text:p>
            <text:p text:style-name="P192">Błonnik-<text:span text:style-name="T98">30,1</text:span>g</text:p>
            <text:p text:style-name="P192">Sól-<text:span text:style-name="T98">5,8</text:span>g</text:p>
          </table:table-cell>
          <table:table-cell table:style-name="Tabela1.A2" office:value-type="string">
            <text:p text:style-name="P147">Energia:<text:span text:style-name="T98">2307,22</text:span> kcal</text:p>
            <text:p text:style-name="P147">Białko:<text:span text:style-name="T98">97,23</text:span>g</text:p>
            <text:p text:style-name="P147">Tłuszcz:<text:span text:style-name="T98">79,91</text:span>g</text:p>
            <text:p text:style-name="P147">w tym kw.tłu.nasyc.:<text:span text:style-name="T98">26,8</text:span>g</text:p>
            <text:p text:style-name="P147">Węglowodany:<text:span text:style-name="T100">318,7</text:span>g</text:p>
            <text:p text:style-name="P147">w tym cukry:<text:span text:style-name="T98">22,4</text:span>g</text:p>
            <text:p text:style-name="P193">Błonnik-<text:span text:style-name="T98">31,34</text:span>g</text:p>
            <text:p text:style-name="P193">Sól-<text:span text:style-name="T100">6,7</text:span>g</text:p>
          </table:table-cell>
          <table:table-cell table:style-name="Tabela1.F2" office:value-type="string">
            <text:p text:style-name="P138">Energia:<text:span text:style-name="T46">2204,08</text:span>kcal</text:p>
            <text:p text:style-name="P142">Białko:<text:span text:style-name="T47">101,2</text:span>g</text:p>
            <text:p text:style-name="P142">Tłuszcz:<text:span text:style-name="T46">63,01</text:span>g</text:p>
            <text:p text:style-name="P142">w tym kw.tłu.nasyc.:<text:span text:style-name="T46">23,08</text:span>g</text:p>
            <text:p text:style-name="P142">Węglowodany:<text:span text:style-name="T47">320,02</text:span>g</text:p>
            <text:p text:style-name="P139">w tym cukry:<text:span text:style-name="T46">21,01</text:span>g</text:p>
            <text:p text:style-name="P184">Błonnik-<text:span text:style-name="T46">30,12</text:span>g</text:p>
            <text:p text:style-name="P291">Sól-<text:span text:style-name="T46">2,7</text:span>g</text:p>
          </table:table-cell>
        </table:table-row>
        <table:table-row>
          <table:table-cell table:style-name="Tabela1.A2" office:value-type="string">
            <text:p text:style-name="P227"/>
          </table:table-cell>
          <table:table-cell table:style-name="Tabela1.A2" office:value-type="string">
            <text:p text:style-name="P261">DIETA <text:span text:style-name="T48">V</text:span>I PAPKOWATA – MIELONA</text:p>
          </table:table-cell>
          <table:table-cell table:style-name="Tabela1.A2" office:value-type="string">
            <text:p text:style-name="P250">DIETA <text:span text:style-name="T49">VI <text:s/></text:span><text:span text:style-name="T50">Z OGR. TŁUSZCZU</text:span></text:p>
          </table:table-cell>
          <table:table-cell table:style-name="Tabela1.A2" office:value-type="string">
            <text:p text:style-name="P255">ODDZIAŁ P<text:span text:style-name="T51">EDIATRYCZNY</text:span></text:p>
          </table:table-cell>
          <table:table-cell table:style-name="Tabela1.A2" office:value-type="string">
            <text:p text:style-name="P251">DIETA <text:span text:style-name="T52">Z OGR. TŁUSZCZU </text:span><text:s/><text:span text:style-name="T49">BEZMLECZNA</text:span></text:p>
          </table:table-cell>
          <table:table-cell table:style-name="Tabela1.F2" office:value-type="string">
            <text:p text:style-name="P255">DIETA VI WYSOKOBIAŁKOWA</text:p>
          </table:table-cell>
        </table:table-row>
        <table:table-row>
          <table:table-cell table:style-name="Tabela1.A2" office:value-type="string">
            <text:p text:style-name="P227"/>
          </table:table-cell>
          <table:table-cell table:style-name="Tabela1.A2" office:value-type="string">
            <text:p text:style-name="P33">ŚNIADANIE -Zupa ryżowa na wyw. + mięso </text:p>
            <text:p text:style-name="P33">+ żółtko <text:span text:style-name="T53">got.</text:span>–zmiks., </text:p>
            <text:p text:style-name="P37">serek naturalny, <text:span text:style-name="T43">(A:7,9)</text:span></text:p>
            <text:p text:style-name="P322"><text:span text:style-name="T19">OBIAD – Kasza manna <text:s/>na wyw. + mięso </text:span><text:line-break/><text:span text:style-name="T19">- zmiks.+ mięso mielone</text:span><text:span text:style-name="T20">(A:1,3,9)</text:span></text:p>
            <text:p text:style-name="P39">KOLACJA – Zupa ryżowa na wyw. + mięso<text:line-break/>+ żółtko <text:span text:style-name="T54">got. -</text:span>zmiks. + mięso mielone<text:span text:style-name="T43">(A:1,3,9)</text:span></text:p>
            <text:p text:style-name="P30">II ŚNIADANIE- <text:span text:style-name="T55">Jogurt naturalny </text:span><text:span text:style-name="T56">(A:7)</text:span></text:p>
            <text:p text:style-name="P299">PODWIECZOREK – <text:span text:style-name="T44">Kisiel owocowy b/c</text:span></text:p>
            <text:p text:style-name="P299"><text:span text:style-name="T38">P</text:span><text:span text:style-name="T39">osiłek uzupełniający</text:span><text:span text:style-name="T41"> -Sok owocowo – warzywny</text:span></text:p>
            <text:p text:style-name="P293"/>
          </table:table-cell>
          <table:table-cell table:style-name="Tabela1.A2" office:value-type="string">
            <text:p text:style-name="P67">Śniadanie<text:span text:style-name="T18">-Kawa ml.250ml (A:1,7), chleb miesz.80g (A:1,3,6,7) masło 10g (A:7), szynka konserwowa 60g (A:6,9), sałata, </text:span></text:p>
            <text:p text:style-name="P68">Obiad<text:span text:style-name="T18">-Zupa koperkowa nie zabielana z kaszą jaglaną 350ml (A:9), pulpet got. w sosie piert. 180G (A:1,3,6,9), ziemniaki gotowane z kop. 250g, marchewka got 150g (A:1,7), kompot 250ml, </text:span></text:p>
            <text:p text:style-name="P67">Kolacja<text:span text:style-name="T18">-Chleb miesz.100g (A:1,3,6,7) masło 10g (A:7), <text:s/>herbata 250ml, pasta z drobiu 90g (A:9), dżem 25g, sałata, </text:span></text:p>
            <text:p text:style-name="P72">II śniadanie<text:span text:style-name="T18">- </text:span><text:span text:style-name="T57">Sok owocowo – warzywny </text:span><text:span text:style-name="T58">300ml, </text:span></text:p>
            <text:p text:style-name="P120">Podwieczorek - <text:span text:style-name="T93">Mandarynka</text:span></text:p>
            <text:p text:style-name="P99">Posiłek uzupełniający- <text:span text:style-name="T89">Wafle ryżowe 20g, kisiel ow. 100ml, </text:span></text:p>
          </table:table-cell>
          <table:table-cell table:style-name="Tabela1.A2" office:value-type="string">
            <text:p text:style-name="P70">Śniadanie<text:span text:style-name="T18">-Kasza manna na ml.350ml (A:1,7), kakao ml.250ml (A:1,6,7), chleb miesz.80g (A:1,3,6,7) masło 20g (A:7), dżem, <text:s/>szynka konserwowa 60g (A:6,9), sałata, </text:span></text:p>
            <text:p text:style-name="P68">Obiad<text:span text:style-name="T18">- Zupa koperkowa nie zabielana z kaszą jaglaną 350ml (A:9), pulpet got. w sosie piert. 180G (A:1,3,6,9), ziemniaki gotowane z kop. 250g, marchewka got 150g (A:1,7), kompot 250ml, </text:span></text:p>
            <text:p text:style-name="P67">Kolacja<text:span text:style-name="T18">- Chleb miesz.100g (A:1,3,6,7) masło 20g (A:7), <text:s/>herbata 250ml, pasta z drobiu 90g (A:9), dżem 25g, ogórek św. 50g, sałata, </text:span></text:p>
            <text:p text:style-name="P70">II śniadanie<text:span text:style-name="T18">- <text:s/>Jogurt owocowy 100 (A:7), <text:s/></text:span></text:p>
            <text:p text:style-name="P97">Posiłek uzupełniający- <text:span text:style-name="T57">Sok owocowo – warzywny </text:span><text:span text:style-name="T58">300ml, </text:span></text:p>
          </table:table-cell>
          <table:table-cell table:style-name="Tabela1.A2" office:value-type="string">
            <text:p text:style-name="P67">Śniadanie<text:span text:style-name="T18">-Kasza manna na wyw.350ml (A:1,9), herbata.250ml, chleb miesz.80g (A:1,3,6,7) masło 10g (A:7), szynka konserwowa 60g (A:6,9), sałata, </text:span></text:p>
            <text:p text:style-name="P68">Obiad<text:span text:style-name="T18">-Zupa koperkowa nie zabielana z kaszą jaglaną 350ml (A:9), pulpet got. z warz. 90g (A:1,3,6,9), ziemniaki gotowane z kop. 250g, marchewka got 150g (A:1,7), kompot 250ml, </text:span></text:p>
            <text:p text:style-name="P67">Kolacja<text:span text:style-name="T18">- Chleb miesz.100g (A:1,3,6,7) masło 10g (A:7), <text:s/>herbata 250ml, pasta z drobiu 90g (A:9), dżem 25g, sałata, </text:span></text:p>
            <text:p text:style-name="P73">II śniadanie<text:span text:style-name="T18">- </text:span><text:span text:style-name="T57">Sok owocowo – warzywny </text:span><text:span text:style-name="T58">300ml, </text:span></text:p>
            <text:p text:style-name="P265">Posiłek uzupełniający- <text:span text:style-name="T18"><text:s/>Wafle ryżowe 20g, kisiel ow. 100ml, </text:span></text:p>
          </table:table-cell>
          <table:table-cell table:style-name="Tabela1.F2" office:value-type="string">
            <text:p text:style-name="P67">Śniadanie<text:span text:style-name="T18">-Kawa ml.250ml (A:1,7), chleb miesz.80g (A:1,3,6,7) masło 10g (A:7), szynka konserwowa 60g (A:6,9), sałata, </text:span></text:p>
            <text:p text:style-name="P68">Obiad<text:span text:style-name="T18">-Zupa koperkowa nie zabielana z kaszą jaglaną 350ml (A:9), pulpet got. w sosie piert. 260g (A:1,3,6,9), ziemniaki gotowane z kop. 250g, marchewka got 150g (A:1,7), kompot 250ml, </text:span></text:p>
            <text:p text:style-name="P67">Kolacja<text:span text:style-name="T18">- Chleb miesz.100g (A:1,3,6,7) masło 10g (A:7), <text:s/>herbata 250ml, pasta z drobiu 90g (A:9), <text:s/>pierś z indyka 40g (A:6,9), ogórek św. 50g, sałata, </text:span></text:p>
            <text:p text:style-name="P73">II śniadanie<text:span text:style-name="T18">- </text:span><text:span text:style-name="T57">Sok owocowo – warzywny </text:span><text:span text:style-name="T58">300ml, </text:span></text:p>
            <text:p text:style-name="P121">Podwieczorek - </text:p>
            <text:p text:style-name="P100">Posiłek uzupełniający-</text:p>
          </table:table-cell>
        </table:table-row>
        <table:table-row>
          <table:table-cell table:style-name="Tabela1.A2" office:value-type="string">
            <text:p text:style-name="P227">Wartości <text:span text:style-name="T14">o</text:span>dżywcze</text:p>
          </table:table-cell>
          <table:table-cell table:style-name="Tabela1.A2" office:value-type="string">
            <text:p text:style-name="P138">Energia:<text:span text:style-name="T45">2125,3</text:span>kcal</text:p>
            <text:p text:style-name="P142">Białko:<text:span text:style-name="T65">95,02</text:span>g</text:p>
            <text:p text:style-name="P142">Tłuszcz:<text:span text:style-name="T45">79,15</text:span>g</text:p>
            <text:p text:style-name="P142">w tym kw.tłu.nasyc.:<text:span text:style-name="T45">32,45</text:span>g</text:p>
            <text:p text:style-name="P142">Węglowodany:<text:span text:style-name="T45">231,03</text:span>g</text:p>
            <text:p text:style-name="P139">w tym cukry: <text:span text:style-name="T66">24,01</text:span>g</text:p>
            <text:p text:style-name="P184">Błonnik-<text:span text:style-name="T45">27,02</text:span>g</text:p>
            <text:p text:style-name="P291">Sól<text:span text:style-name="T45">3,1</text:span>-g</text:p>
          </table:table-cell>
          <table:table-cell table:style-name="Tabela1.A2" office:value-type="string">
            <text:p text:style-name="P163">Energia:<text:span text:style-name="T98">2206,13</text:span> kcal</text:p>
            <text:p text:style-name="P147">Białko:<text:span text:style-name="T98">82,4</text:span>g</text:p>
            <text:p text:style-name="P147">Tłuszcz:<text:span text:style-name="T98">66,9</text:span>g</text:p>
            <text:p text:style-name="P147">w tym kw.tłu.nasyc.:<text:span text:style-name="T98">22,8</text:span>g</text:p>
            <text:p text:style-name="P147">Węglowodany:<text:span text:style-name="T98">299,98</text:span>g</text:p>
            <text:p text:style-name="P162">w tym cukry:<text:span text:style-name="T98">23,9</text:span>g</text:p>
            <text:p text:style-name="P193">Błonnik-<text:span text:style-name="T98">31,9</text:span>g</text:p>
            <text:p text:style-name="P193">Sól-<text:span text:style-name="T98">6,8</text:span>g</text:p>
          </table:table-cell>
          <table:table-cell table:style-name="Tabela1.A2" office:value-type="string">
            <text:p text:style-name="P161">Energia: <text:span text:style-name="T100">2091</text:span>kcal</text:p>
            <text:p text:style-name="P144">Białko:<text:span text:style-name="T100">70,1</text:span>g</text:p>
            <text:p text:style-name="P144">Tłuszcz:<text:span text:style-name="T100">68,1</text:span>g</text:p>
            <text:p text:style-name="P144">w tym kw.tłu.nasyc.:<text:span text:style-name="T100">20,1</text:span>g</text:p>
            <text:p text:style-name="P144">Węglowodany:<text:span text:style-name="T100">289,1</text:span>g</text:p>
            <text:p text:style-name="P160">w tym cukry:<text:span text:style-name="T100">19,7</text:span>g</text:p>
            <text:p text:style-name="P192">Błonnik-<text:span text:style-name="T101">29,8</text:span>g</text:p>
            <text:p text:style-name="P192">Sól-<text:span text:style-name="T100">5,7</text:span>g</text:p>
          </table:table-cell>
          <table:table-cell table:style-name="Tabela1.A2" office:value-type="string">
            <text:p text:style-name="P161">Energia:<text:span text:style-name="T100">2198,3</text:span> kcal</text:p>
            <text:p text:style-name="P144">Białko:<text:span text:style-name="T100">76,8</text:span>g</text:p>
            <text:p text:style-name="P144">Tłuszcz:<text:span text:style-name="T100">66,8</text:span>g</text:p>
            <text:p text:style-name="P144">w tym kw.tłu.nasyc.:<text:span text:style-name="T100">23</text:span>g</text:p>
            <text:p text:style-name="P144">Węglowodany:<text:span text:style-name="T100">288,9</text:span>g</text:p>
            <text:p text:style-name="P160">w tym cukry:<text:span text:style-name="T100">21,4</text:span>g</text:p>
            <text:p text:style-name="P192">Błonnik-<text:span text:style-name="T100">30,2</text:span>g</text:p>
            <text:p text:style-name="P192">Sól-<text:span text:style-name="T100">5,7</text:span>g</text:p>
          </table:table-cell>
          <table:table-cell table:style-name="Tabela1.F2" office:value-type="string">
            <text:p text:style-name="P147">Energia: <text:span text:style-name="T98">2371,1</text:span>kcal</text:p>
            <text:p text:style-name="P147">Białko:<text:span text:style-name="T98">1113,4</text:span>g</text:p>
            <text:p text:style-name="P147">Tłuszcz:<text:span text:style-name="T98">80,65</text:span>g</text:p>
            <text:p text:style-name="P147">w tym kw.tłu.nasyc.:<text:span text:style-name="T98">25,9</text:span>g</text:p>
            <text:p text:style-name="P147">Węglowodany:<text:span text:style-name="T98">342,1</text:span>g</text:p>
            <text:p text:style-name="P147">w tym cukry:<text:span text:style-name="T98">30,1</text:span>g</text:p>
            <text:p text:style-name="P193">Błonnik-<text:span text:style-name="T98">33,2</text:span>g</text:p>
            <text:p text:style-name="P193">Sól-<text:span text:style-name="T98">7</text:span>g</text:p>
          </table:table-cell>
        </table:table-row>
        <table:table-row>
          <table:table-cell table:style-name="Tabela1.A2" office:value-type="string">
            <text:p text:style-name="P227"/>
          </table:table-cell>
          <table:table-cell table:style-name="Tabela1.A2" office:value-type="string">
            <text:p text:style-name="P285">DIETA <text:s/>PŁYNNA </text:p>
            <text:p text:style-name="P314"><text:soft-page-break/>WZMOCNIONA</text:p>
          </table:table-cell>
          <table:table-cell table:style-name="Tabela1.A2" office:value-type="string">
            <text:p text:style-name="P256">DIETA PODSTAWOWA <text:s/>paliatywn<text:span text:style-name="T67">y</text:span></text:p>
          </table:table-cell>
          <table:table-cell table:style-name="Tabela1.A2" office:value-type="string">
            <text:p text:style-name="P277">DIETA <text:span text:style-name="T68">WEGETARIAŃSKA</text:span></text:p>
          </table:table-cell>
          <table:table-cell table:style-name="Tabela1.A2" office:value-type="string">
            <text:p text:style-name="P282">DIETA PODSTAWOWA </text:p>
            <text:p text:style-name="P287"><text:soft-page-break/>pediatryczny</text:p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227"/>
          </table:table-cell>
          <table:table-cell table:style-name="Tabela1.A2" office:value-type="string">
            <text:p text:style-name="P321"><text:span text:style-name="T19">ŚNIADANIE -Zupa ml. + suchary + masło</text:span><text:span text:style-name="T29">+ żółtko got.</text:span><text:span text:style-name="T19"><text:line-break/>-zmiksowana, serek waniliowy</text:span><text:span text:style-name="T20">(A:1,7,)</text:span></text:p>
            <text:p text:style-name="P322"><text:span text:style-name="T19">OBIAD – </text:span><text:span text:style-name="T28">Homogenat</text:span></text:p>
            <text:p text:style-name="P323"><text:span text:style-name="T19">KOLACJA – <text:s text:c="2"/>Zupa ryżowa na wyw. + mięso<text:line-break/>+ żółtko </text:span><text:span text:style-name="T23">got. - </text:span><text:span text:style-name="T19">zmiks. </text:span><text:span text:style-name="T20">(A:1,3,9)</text:span></text:p>
            <text:p text:style-name="P324"><text:span text:style-name="T19">II ŚNIADANIE- </text:span><text:span text:style-name="T30">Jogurt naturalny</text:span><text:span text:style-name="T20">(A:7)</text:span></text:p>
            <text:p text:style-name="P303">PODWIECZOREK – <text:span text:style-name="T69"><text:s/>Kisiel owocowy - płynny</text:span></text:p>
            <text:p text:style-name="P300"><text:span text:style-name="T38">P</text:span><text:span text:style-name="T39">osiłek uzupełniający</text:span><text:span text:style-name="T41"> -Sok owocowo – warzywny</text:span></text:p>
            <text:p text:style-name="P293"/>
          </table:table-cell>
          <table:table-cell table:style-name="Tabela1.A2" office:value-type="string">
            <text:p text:style-name="P67">Śniadanie<text:span text:style-name="T18">-Kasza manna na ml.350ml (A:1,7), kawa ml.250ml (A:1,7), chleb miesz.80g (A:1,3,6,7) masło 20g (A:7), szynka konserwowa 60g (A:6,9), sałata, </text:span></text:p>
            <text:p text:style-name="P71">Obiad<text:span text:style-name="T18">-Zupa jarzynowa 350ml (A:1,7,9), gołąbki z ryżem w sosie pomidorowym 240ml (A:1,7,9), ziemniaki gotowane z kop. 250g, surówka z selera 100g (A:7,9), kompot 250ml, </text:span></text:p>
            <text:p text:style-name="P71">Kolacja<text:span text:style-name="T18">-Chleb miesz.100g (A:1,3,6,7) masło 20g (A:7), <text:s/>herbata 250ml, leczo z wędliną 200g (A:6,9,10), jabłko 50g, </text:span></text:p>
            <text:p text:style-name="P70">II śniadanie<text:span text:style-name="T18">- Jogurt owocowy 100 (A:7), </text:span></text:p>
            <text:p text:style-name="P98">Posiłek uzupełniający- <text:span text:style-name="T70">Wafle ryżowe 20g, kisiel ow. 100ml, </text:span></text:p>
          </table:table-cell>
          <table:table-cell table:style-name="Tabela1.A2" office:value-type="string">
            <text:p text:style-name="P67">Śniadanie<text:span text:style-name="T18">-Kasza manna na ml.350ml (A:1,7), kawa ml.250ml (A:1,7), chleb miesz.80g (A:1,3,6,7) masło 20g (A:7), pierogi ze szpinakiem, jogurt naturalny, </text:span></text:p>
            <text:p text:style-name="P71">Obiad<text:span text:style-name="T18">-Zupa jarzynowa 350ml (A:1,7,9), gołąbki warzywne w sosie pomidorowym 240ml (A:1,7,9), ziemniaki gotowane z kop. 250g, surówka z selera 100g (A:7,9), kompot 250ml, </text:span></text:p>
            <text:p text:style-name="P71">Kolacja<text:span text:style-name="T18">-Chleb miesz.100g (A:1,3,6,7) masło 20g (A:7), <text:s/>herbata 250ml, leczo bez wędliny 200g (A:6,9,10), jabłko 50g, </text:span></text:p>
            <text:p text:style-name="P70">II śniadanie<text:span text:style-name="T18">- Jogurt owocowy 100 (A:7), </text:span></text:p>
            <text:p text:style-name="P265">Posiłek uzupełniający- <text:span text:style-name="T70">Wafle ryżowe 20g, kisiel ow. 100ml, </text:span></text:p>
          </table:table-cell>
          <table:table-cell table:style-name="Tabela1.A2" office:value-type="string">
            <text:p text:style-name="P74">Śniadanie<text:span text:style-name="T18">-Kasza manna na ml.350ml (A:1,7), kawa ml.250ml (A:1,7), chleb miesz.80g (A:1,3,6,7) masło 20g (A:7), szynka konserwowa 60g (A:6,9), sałata, </text:span></text:p>
            <text:p text:style-name="P74">Obiad<text:span text:style-name="T18">- Zupa jarzynowa 350ml (A:1,7,9), gołąbki z ryżem w sosie pomidorowym 240ml (A:1,7,9), ziemniaki gotowane z kop. 250g, surówka z selera 100g (A:7,9), kompot 250ml, </text:span></text:p>
            <text:p text:style-name="P74">Kolacja<text:span text:style-name="T18">- Chleb miesz.100g (A:1,3,6,7) masło 20g (A:7), <text:s/>herbata 250ml, leczo z wędliną 200g (A:6,9,10), jabłko 50g, </text:span></text:p>
            <text:p text:style-name="P74">II śniadanie<text:span text:style-name="T18">- Jogurt owocowy 100 (A:7), </text:span></text:p>
            <text:p text:style-name="P305">Posiłek uzupełniający- <text:span text:style-name="T70">Wafle ryżowe 20g, kisiel ow. 100ml, </text:span></text:p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227">Wartości <text:span text:style-name="T14">o</text:span>dżywcze</text:p>
          </table:table-cell>
          <table:table-cell table:style-name="Tabela1.A2" office:value-type="string">
            <text:p text:style-name="P138">Energia:<text:span text:style-name="T46">2206,08</text:span>kcal</text:p>
            <text:p text:style-name="P142">Białko:<text:span text:style-name="T47">101,2</text:span>g</text:p>
            <text:p text:style-name="P142">Tłuszcz:<text:span text:style-name="T46">63,01</text:span>g</text:p>
            <text:p text:style-name="P142">w tym kw.tłu.nasyc.:<text:span text:style-name="T46">23,08</text:span>g</text:p>
            <text:p text:style-name="P142">Węglowodany:<text:span text:style-name="T47">320,02</text:span>g</text:p>
            <text:p text:style-name="P139">w tym cukry:<text:span text:style-name="T46">21,01</text:span>g</text:p>
            <text:p text:style-name="P184">Błonnik-<text:span text:style-name="T46">30,12</text:span>g</text:p>
            <text:p text:style-name="P291">Sól-<text:span text:style-name="T46">2,7</text:span>g</text:p>
          </table:table-cell>
          <table:table-cell table:style-name="Tabela1.A2" office:value-type="string">
            <text:p text:style-name="P145">Energia:<text:span text:style-name="T98">2324,3</text:span> kcal</text:p>
            <text:p text:style-name="P145">Białko:<text:span text:style-name="T98">92,23</text:span>g</text:p>
            <text:p text:style-name="P145">Tłuszcz:<text:span text:style-name="T98">79,51</text:span>g</text:p>
            <text:p text:style-name="P145">w tym kw.tłu.nasyc.:<text:span text:style-name="T98">27,8</text:span>g</text:p>
            <text:p text:style-name="P145">Węglowodany:<text:span text:style-name="T98">298,7</text:span>g</text:p>
            <text:p text:style-name="P145">w tym cukry:<text:span text:style-name="T98">21,4</text:span>g</text:p>
            <text:p text:style-name="P190">Błonnik-<text:span text:style-name="T98">32,34</text:span>g</text:p>
            <text:p text:style-name="P190">Sól-<text:span text:style-name="T98">7,1</text:span>g</text:p>
          </table:table-cell>
          <table:table-cell table:style-name="Tabela1.A2" office:value-type="string">
            <text:p text:style-name="P165">Energia: <text:span text:style-name="T100">2245,4</text:span>kcal</text:p>
            <text:p text:style-name="P148">Białko:<text:span text:style-name="T100">87,9</text:span>g</text:p>
            <text:p text:style-name="P148">Tłuszcz:<text:span text:style-name="T100">70,89</text:span>g</text:p>
            <text:p text:style-name="P148">w tym kw.tłu.nasyc.:<text:span text:style-name="T100">25,4</text:span>g</text:p>
            <text:p text:style-name="P148">Węglowodany:<text:span text:style-name="T100">299,15</text:span>g</text:p>
            <text:p text:style-name="P164">w tym cukry:<text:span text:style-name="T100">25,7</text:span>g</text:p>
            <text:p text:style-name="P194">Błonnik-<text:span text:style-name="T100">31,7</text:span>g</text:p>
            <text:p text:style-name="P188">Sól-<text:span text:style-name="T100">6,5</text:span>g</text:p>
          </table:table-cell>
          <table:table-cell table:style-name="Tabela1.A2" office:value-type="string">
            <text:p text:style-name="P146">Energia:<text:span text:style-name="T98">2324,3</text:span> kcal</text:p>
            <text:p text:style-name="P146">Białko:<text:span text:style-name="T98">92,23</text:span>g</text:p>
            <text:p text:style-name="P146">Tłuszcz:<text:span text:style-name="T98">79,51</text:span>g</text:p>
            <text:p text:style-name="P146">w tym kw.tłu.nasyc.:<text:span text:style-name="T98">27,8</text:span>g</text:p>
            <text:p text:style-name="P146">Węglowodany:<text:span text:style-name="T98">298,7</text:span>g</text:p>
            <text:p text:style-name="P146">w tym cukry:<text:span text:style-name="T98">21,4</text:span>g</text:p>
            <text:p text:style-name="P191">Błonnik-<text:span text:style-name="T98">32,34</text:span>g</text:p>
            <text:p text:style-name="P191">Sól-<text:span text:style-name="T98">7,1</text:span>g</text:p>
          </table:table-cell>
          <table:table-cell table:style-name="Tabela1.F2" office:value-type="string">
            <text:p text:style-name="P3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1"/>
      <text:p text:style-name="P281"/>
      <text:p text:style-name="P281"/>
      <text:p text:style-name="P281"/>
      <text:p text:style-name="P279"><text:soft-page-break/><text:span text:style-name="T2">Jadłospis na dzień </text:span><text:span text:style-name="T7">17</text:span><text:span text:style-name="T2">.</text:span><text:span text:style-name="T3">0</text:span><text:span text:style-name="T4">4</text:span><text:span text:style-name="T3">.2024</text:span><text:span text:style-name="T2"> </text:span><text:span text:style-name="T5">(jadłospis może ulec zmianie)</text:span></text:p>
      <text:p text:style-name="P280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36">Posiłek</text:p>
          </table:table-cell>
          <table:table-cell table:style-name="Tabela2.A1" office:value-type="string">
            <text:p text:style-name="P337">DIETA PODSTAWOWA</text:p>
          </table:table-cell>
          <table:table-cell table:style-name="Tabela2.A1" office:value-type="string">
            <text:p text:style-name="P337">DIETA ŁATWOSTRAWNA</text:p>
          </table:table-cell>
          <table:table-cell table:style-name="Tabela2.A1" office:value-type="string">
            <text:p text:style-name="P338">DIETA Z OGR. ŁATWO PRZYSWAJALNYCH WĘGLOWODANÓW</text:p>
          </table:table-cell>
          <table:table-cell table:style-name="Tabela2.A1" office:value-type="string">
            <text:p text:style-name="P339">DIETA ŁATWOSTRAWNA BEZMLECZNA</text:p>
          </table:table-cell>
          <table:table-cell table:style-name="Tabela2.F1" office:value-type="string">
            <text:p text:style-name="P339">DIETA ŁATWOSTRAWNA Z OGR. TŁUSZCZU</text:p>
          </table:table-cell>
        </table:table-row>
        <table:table-row>
          <table:table-cell table:style-name="Tabela2.A2" office:value-type="string">
            <text:p text:style-name="P224">Śniadanie</text:p>
          </table:table-cell>
          <table:table-cell table:style-name="Tabela2.A2" office:value-type="string">
            <text:p text:style-name="P7"><text:span text:style-name="T72">Makaron</text:span> na ml.350ml (A:1,7), kawa ml.250ml (A:1,7), chleb miesz.80g (A:1,3,6,7) masło 20g (A:7), <text:span text:style-name="T72">twaróg ze śmietaną, szczypiorem i rzodkiewką 100g (A:7), </text:span></text:p>
          </table:table-cell>
          <table:table-cell table:style-name="Tabela2.A2" office:value-type="string">
            <text:p text:style-name="P8"><text:span text:style-name="T72">Makaron</text:span> na ml.350ml (A:1,7), kawa ml.250ml (A:1,7), chleb miesz.80g (A:1,3,6,7) masło 20g (A:7), <text:span text:style-name="T72">twaróg ze śmietaną, szczypiorem i rzodkiewką 100g (A:7), </text:span></text:p>
          </table:table-cell>
          <table:table-cell table:style-name="Tabela2.A2" office:value-type="string">
            <text:p text:style-name="P8">Kawa ml.250ml (A:1,7), chleb miesz.80g (A:1,3,6,7) masło 10g (A:7), <text:span text:style-name="T72">twaróg z ml., szczypiorem i rzodkiewką 100g (A:7), </text:span></text:p>
          </table:table-cell>
          <table:table-cell table:style-name="Tabela2.A2" office:value-type="string">
            <text:p text:style-name="P7"><text:span text:style-name="T72">Kasza kuk. </text:span>na wyw.350ml (A:<text:span text:style-name="T15">9</text:span>), herbata.250ml, chleb miesz.80g (A:1,3,6,7) masło 10g (A:7), <text:span text:style-name="T72">szynkowa dębowa 60g, sałata, </text:span></text:p>
          </table:table-cell>
          <table:table-cell table:style-name="Tabela2.F2" office:value-type="string">
            <text:p text:style-name="P8"><text:span text:style-name="T72">Makaron </text:span>na ml.350ml (A:1,7), kawa ml.250ml (A:1,7), chleb miesz.80g (A:1,3,6,7) masło 10g (A:7), <text:span text:style-name="T72">twaróg z ml. 100g (A:7), jabłko pieczone, </text:span></text:p>
          </table:table-cell>
        </table:table-row>
        <table:table-row>
          <table:table-cell table:style-name="Tabela2.A2" office:value-type="string">
            <text:p text:style-name="P224">II śniadanie</text:p>
          </table:table-cell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41">Sałatka z pomidorów ze szczypiorem 150g, </text:p>
          </table:table-cell>
          <table:table-cell table:style-name="Tabela2.A2" office:value-type="string">
            <text:p text:style-name="P341"/>
          </table:table-cell>
          <table:table-cell table:style-name="Tabela2.F2" office:value-type="string">
            <text:p text:style-name="P341"/>
          </table:table-cell>
        </table:table-row>
        <table:table-row>
          <table:table-cell table:style-name="Tabela2.A2" office:value-type="string">
            <text:p text:style-name="P224">Obiad</text:p>
          </table:table-cell>
          <table:table-cell table:style-name="Tabela2.A2" office:value-type="string">
            <text:p text:style-name="P45">Zupa szpinakowa z ziemn. 350ml (A:1,7,9), fasolka po bretońsku 250g (A:1,6,9,10), bułka kajzerka 50g (A:1,3,6,7), kompot 250ml, </text:p>
          </table:table-cell>
          <table:table-cell table:style-name="Tabela2.A2" office:value-type="string">
            <text:p text:style-name="P45">Zupa szpinakowa z ziemn. 350ml (A:1,7,9), gołąbki bez zawijania <text:span text:style-name="T73">got. </text:span>w sosie pomidorowym 170g (A:1,3,6,7,9), ziemniaki gotowane z kop. 250g, kalafior got. 150g, kompot 250ml, </text:p>
          </table:table-cell>
          <table:table-cell table:style-name="Tabela2.A2" office:value-type="string">
            <text:p text:style-name="P46">Zupa szpinakowa z ziemn. 350ml (A:1,7,9), gołąbki bez zawijania <text:span text:style-name="T73">got. </text:span>w sosie pomidorowym 170g (A:1,3,6,7,9), ziemniaki gotowane z kop. 250g, kalafior got. 150g, kompot <text:span text:style-name="T73">b/c </text:span>250ml, </text:p>
          </table:table-cell>
          <table:table-cell table:style-name="Tabela2.A2" office:value-type="string">
            <text:p text:style-name="P343">Zupa <text:span text:style-name="T128">jarzynowa czysta</text:span> 350ml (A:9), gołąbki bez zawijania got. z warz. 90g (A:1,3,6,7,9), <text:span text:style-name="T72">ziemniaki gotowane z kop. 250g, </text:span>marchewka got. 150g (A:1,7), <text:span text:style-name="T72">kompot 250ml, </text:span></text:p>
          </table:table-cell>
          <table:table-cell table:style-name="Tabela2.F2" office:value-type="string">
            <text:p text:style-name="P343">Zupa <text:span text:style-name="T128">jarzynowa czysta</text:span><text:span text:style-name="T127"> </text:span>350ml (A:9), gołąbki bez zawijania <text:span text:style-name="T74">got. </text:span>w sosie potr. 170g (A:1,3,6,7,9), <text:span text:style-name="T72">ziemniaki gotowane z kop. 250g, </text:span>marchewka got. 150g (A:1,7), <text:span text:style-name="T72">kompot 250ml, </text:span></text:p>
          </table:table-cell>
        </table:table-row>
        <table:table-row>
          <table:table-cell table:style-name="Tabela2.A2" office:value-type="string">
            <text:p text:style-name="P224">Podwieczorek</text:p>
          </table:table-cell>
          <table:table-cell table:style-name="Tabela2.A2" office:value-type="string">
            <text:p text:style-name="P342"/>
          </table:table-cell>
          <table:table-cell table:style-name="Tabela2.A2" office:value-type="string">
            <text:p text:style-name="P342"/>
          </table:table-cell>
          <table:table-cell table:style-name="Tabela2.A2" office:value-type="string">
            <text:p text:style-name="P42">Jabłko pieczone 150g, </text:p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342"/>
          </table:table-cell>
        </table:table-row>
        <table:table-row>
          <table:table-cell table:style-name="Tabela2.A2" office:value-type="string">
            <text:p text:style-name="P224">Kolacja</text:p>
          </table:table-cell>
          <table:table-cell table:style-name="Tabela2.A2" office:value-type="string">
            <text:p text:style-name="P19">Chleb <text:span text:style-name="T16">miesz.100g (A:1,3,6,7) masło 20g (A:7), </text:span><text:s/>herbata <text:span text:style-name="T17">250ml, pieczeń wieprz. 60g (A:1,6,7,10), papryka kons. paski 50g (A:10), </text:span></text:p>
          </table:table-cell>
          <table:table-cell table:style-name="Tabela2.A2" office:value-type="string">
            <text:p text:style-name="P19">Chleb <text:span text:style-name="T16">miesz.100g (A:1,3,6,7) masło 20g (A:7), </text:span><text:s/>herbata <text:span text:style-name="T17">250ml, polędwica drobiowa 60g (A:6,9), sałata, </text:span></text:p>
          </table:table-cell>
          <table:table-cell table:style-name="Tabela2.A2" office:value-type="string">
            <text:p text:style-name="P20">Chleb <text:span text:style-name="T16">miesz.100g (A:1,3,6,7) masło 10g (A:7), </text:span><text:s/>herbata <text:span text:style-name="T17">250ml, polędwica drobiowa 60g (A:6,9), sałata, </text:span></text:p>
          </table:table-cell>
          <table:table-cell table:style-name="Tabela2.A2" office:value-type="string">
            <text:p text:style-name="P20">Chleb <text:span text:style-name="T16">miesz.100g (A:1,3,6,7) masło 10g (A:7), </text:span><text:s/>herbata <text:span text:style-name="T17">250ml, polędwica drobiowa 60g (A:6,9), sałata, </text:span></text:p>
          </table:table-cell>
          <table:table-cell table:style-name="Tabela2.F2" office:value-type="string">
            <text:p text:style-name="P20">Chleb <text:span text:style-name="T16">miesz.100g (A:1,3,6,7) masło 10g (A:7), </text:span><text:s/>herbata <text:span text:style-name="T17">250ml, polędwica drobiowa 60g (A:6,9), sałata, </text:span></text:p>
          </table:table-cell>
        </table:table-row>
        <table:table-row>
          <table:table-cell table:style-name="Tabela2.A2" office:value-type="string">
            <text:p text:style-name="P226">Posiłek uzupełniający</text:p>
          </table:table-cell>
          <table:table-cell table:style-name="Tabela2.A2" office:value-type="string">
            <text:p text:style-name="P342">Kasza manna na ml. 200ml (A:1,7),</text:p>
          </table:table-cell>
          <table:table-cell table:style-name="Tabela2.A2" office:value-type="string">
            <text:p text:style-name="P342">Kasza manna na ml. 200ml (A:1,7),</text:p>
          </table:table-cell>
          <table:table-cell table:style-name="Tabela2.A2" office:value-type="string">
            <text:p text:style-name="P41">Kisiel owocowy b/c 200ml, </text:p>
          </table:table-cell>
          <table:table-cell table:style-name="Tabela2.A2" office:value-type="string">
            <text:p text:style-name="P44">Jabłko pieczone 150g, </text:p>
          </table:table-cell>
          <table:table-cell table:style-name="Tabela2.F2" office:value-type="string">
            <text:p text:style-name="P342">Kasza manna na ml. 200ml (A:1,7),</text:p>
          </table:table-cell>
        </table:table-row>
        <table:table-row>
          <table:table-cell table:style-name="Tabela2.A2" office:value-type="string">
            <text:p text:style-name="P228">Wartości <text:span text:style-name="T14">o</text:span>dżywcze</text:p>
          </table:table-cell>
          <table:table-cell table:style-name="Tabela2.A2" office:value-type="string">
            <text:p text:style-name="P144">Energia:<text:span text:style-name="T98">2221,22</text:span> kcal</text:p>
            <text:p text:style-name="P144">Białko:<text:span text:style-name="T102">86,23</text:span>g</text:p>
            <text:p text:style-name="P144">Tłuszcz:<text:span text:style-name="T98">79,51</text:span>g</text:p>
            <text:p text:style-name="P144">w tym kw.tłu.nasyc.:<text:span text:style-name="T98">27,8</text:span>g</text:p>
            <text:p text:style-name="P144">Węglowodany:<text:span text:style-name="T101">309,7</text:span>g</text:p>
            <text:p text:style-name="P144">w tym cukry:<text:span text:style-name="T98">21,4</text:span>g</text:p>
            <text:p text:style-name="P186">Błonnik-<text:span text:style-name="T98">31,34</text:span>g</text:p>
            <text:p text:style-name="P186">Sól-<text:span text:style-name="T98">7,1</text:span>g</text:p>
          </table:table-cell>
          <table:table-cell table:style-name="Tabela2.A2" office:value-type="string">
            <text:p text:style-name="P161">Energia:<text:span text:style-name="T98">2194,1</text:span> kcal</text:p>
            <text:p text:style-name="P144">Białko:<text:span text:style-name="T98">84,31</text:span>g</text:p>
            <text:p text:style-name="P144">Tłuszcz:<text:span text:style-name="T98">73,6</text:span>g</text:p>
            <text:p text:style-name="P144">w tym kw.tłu.nasyc.:<text:span text:style-name="T98">24,8</text:span>g</text:p>
            <text:p text:style-name="P144">Węglowodany:<text:span text:style-name="T98">279,31</text:span>g</text:p>
            <text:p text:style-name="P160">w tym cukry:<text:span text:style-name="T98">23,9</text:span>g</text:p>
            <text:p text:style-name="P186">Błonnik-<text:span text:style-name="T101">31,8</text:span>g</text:p>
            <text:p text:style-name="P186">Sól-<text:span text:style-name="T98">6,8</text:span>g</text:p>
          </table:table-cell>
          <table:table-cell table:style-name="Tabela2.A2" office:value-type="string">
            <text:p text:style-name="P161">Energia:<text:span text:style-name="T98">2198,78</text:span> kcal</text:p>
            <text:p text:style-name="P144">Białko:<text:span text:style-name="T98">89,99</text:span>g</text:p>
            <text:p text:style-name="P144">Tłuszcz:<text:span text:style-name="T98">68,9</text:span>g</text:p>
            <text:p text:style-name="P144">w tym kw.tłu.nasyc.:<text:span text:style-name="T98">25,6</text:span>g</text:p>
            <text:p text:style-name="P144">Węglowodany:<text:span text:style-name="T98">325,1</text:span>g</text:p>
            <text:p text:style-name="P160">w tym cukry:<text:span text:style-name="T98">27,4</text:span>g</text:p>
            <text:p text:style-name="P186">Błonnik-<text:span text:style-name="T98">31,12</text:span>g</text:p>
            <text:p text:style-name="P186">Sól<text:span text:style-name="T98">6,9</text:span>-g</text:p>
          </table:table-cell>
          <table:table-cell table:style-name="Tabela2.A2" office:value-type="string">
            <text:p text:style-name="P161">Energia: <text:span text:style-name="T98">2153</text:span>kcal</text:p>
            <text:p text:style-name="P144">Białko:<text:span text:style-name="T98">84,09</text:span>g</text:p>
            <text:p text:style-name="P144">Tłuszcz:<text:span text:style-name="T98">74,2</text:span>g</text:p>
            <text:p text:style-name="P144">w tym kw.tłu.nasyc.:<text:span text:style-name="T98">25,01</text:span>g</text:p>
            <text:p text:style-name="P144">Węglowodany:<text:span text:style-name="T98">301,3</text:span>g</text:p>
            <text:p text:style-name="P160">w tym cukry:<text:span text:style-name="T98">21,17</text:span>g</text:p>
            <text:p text:style-name="P186">Błonnik-<text:span text:style-name="T98">31,8</text:span>g</text:p>
            <text:p text:style-name="P186">Sól-<text:span text:style-name="T98">6,7</text:span>g</text:p>
          </table:table-cell>
          <table:table-cell table:style-name="Tabela2.F2" office:value-type="string">
            <text:p text:style-name="P161">Energia:<text:span text:style-name="T98">2206,13</text:span> kcal</text:p>
            <text:p text:style-name="P144">Białko:<text:span text:style-name="T98">82,4</text:span>g</text:p>
            <text:p text:style-name="P144">Tłuszcz:<text:span text:style-name="T98">66,9</text:span>g</text:p>
            <text:p text:style-name="P144">w tym kw.tłu.nasyc.:<text:span text:style-name="T98">22,8</text:span>g</text:p>
            <text:p text:style-name="P144">Węglowodany:<text:span text:style-name="T98">299,98</text:span>g</text:p>
            <text:p text:style-name="P160">w tym cukry:<text:span text:style-name="T98">23,9</text:span>g</text:p>
            <text:p text:style-name="P186">Błonnik-<text:span text:style-name="T98">31,9</text:span>g</text:p>
            <text:p text:style-name="P186">Sól-<text:span text:style-name="T98">6,8</text:span>g</text:p>
            <text:p text:style-name="P186"/>
          </table:table-cell>
        </table:table-row>
        <table:table-row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252">DIETA WYSOKOBIAŁKOWA</text:p>
            <text:p text:style-name="P260"/>
          </table:table-cell>
          <table:table-cell table:style-name="Tabela2.A2" office:value-type="string">
            <text:p text:style-name="P252">DIETA I PAPKOWATA – MIELONA</text:p>
          </table:table-cell>
          <table:table-cell table:style-name="Tabela2.A2" office:value-type="string">
            <text:p text:style-name="P257">ODDZIAŁ POŁOŻNICZY</text:p>
          </table:table-cell>
          <table:table-cell table:style-name="Tabela2.A2" office:value-type="string">
            <text:p text:style-name="P27">GINEKOLOGIA </text:p>
          </table:table-cell>
          <table:table-cell table:style-name="Tabela2.F2" office:value-type="string">
            <text:p text:style-name="P286">DIETA VI PŁYNNA </text:p>
            <text:p text:style-name="P315">WZMOCNIONA</text:p>
          </table:table-cell>
        </table:table-row>
        <table:table-row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75">Śniadanie<text:span text:style-name="T18">- Makaron na ml.350ml (A:1,7), kawa ml.250ml (A:1,7), chleb miesz.80g (A:1,3,6,7) masło 20g (A:7), twaróg ze śmietaną, szczypiorem i rzodkiewką 100g (A:7), </text:span></text:p>
            <text:p text:style-name="P75">Obiad<text:span text:style-name="T18">- Zupa szpinakowa z ziemn. 350ml (A:1,7,9), gołąbki bez zawijania got. w sosie pomidorowym 260g (A:1,3,6,7,9), ziemniaki gotowane z kop. 250g, </text:span><text:soft-page-break/><text:span text:style-name="T18">kalafior got. 150g, kompot 250ml, </text:span></text:p>
            <text:p text:style-name="P75">Kolacja<text:span text:style-name="T18">- Chleb miesz.100g (A:1,3,6,7) masło 20g (A:7), <text:s/>herbata 250ml, polędwica drobiowa 60g (A:6,9), serek almette (A:7), <text:s/>sałata, </text:span></text:p>
            <text:p text:style-name="P76">II śniadanie<text:span text:style-name="T18">- Bułka drożdżowa 50g (A:1,3,6,7), </text:span></text:p>
            <text:p text:style-name="P101">Posiłek uzupełniający- <text:span text:style-name="T72">Kasza manna na ml. 200ml (A:1,7),</text:span></text:p>
          </table:table-cell>
          <table:table-cell table:style-name="Tabela2.A2" office:value-type="string">
            <text:p text:style-name="P32">ŚNIADANIE - Zupa ml. + suchary + masło</text:p>
            <text:p text:style-name="P331"><text:span text:style-name="T19">+ żółtko </text:span><text:span text:style-name="T31">got.</text:span><text:span text:style-name="T19">-zmiks., serek waniliowy</text:span><text:span text:style-name="T20">(A:1,</text:span><text:span text:style-name="T21">3,</text:span><text:span text:style-name="T20">7)</text:span></text:p>
            <text:p text:style-name="P331"><text:span text:style-name="T19">OBIAD – Zupa ryżowa na wyw. + mięso </text:span><text:line-break/><text:span text:style-name="T19">- zmiks.+ mięso mielone</text:span><text:span text:style-name="T20">(A:9)</text:span></text:p>
            <text:p text:style-name="P331"><text:span text:style-name="T19">KOLACJA – </text:span><text:span text:style-name="T21">Kasza manna</text:span><text:span text:style-name="T19"> na wyw. + mięso</text:span><text:line-break/><text:span text:style-name="T19">+ żółtko </text:span><text:span text:style-name="T21">got.- </text:span><text:span text:style-name="T19">zmiksowana + mięso mielone</text:span><text:span text:style-name="T20">(A:</text:span><text:span text:style-name="T21">1,</text:span><text:span text:style-name="T20">3,9)</text:span></text:p>
            <text:p text:style-name="P32"><text:soft-page-break/>II ŚNIADANIE- Sok owocowo – warzywny, </text:p>
            <text:p text:style-name="P332"><text:span text:style-name="T61">PODWIECZOREK- </text:span><text:span text:style-name="T62">Budyń owocowy</text:span><text:span text:style-name="T63">(A:7)</text:span></text:p>
            <text:p text:style-name="P316"><text:span text:style-name="T40">Posiłek uzupełniający</text:span> – Jogurt naturalny,<text:span text:style-name="T43">(A:7)</text:span></text:p>
          </table:table-cell>
          <table:table-cell table:style-name="Tabela2.A2" office:value-type="string">
            <text:p text:style-name="P71">Śniadanie<text:span text:style-name="T18">-Makaron na ml.350ml (A:1,7), kakao ml.250ml (A:1,6,7), chleb miesz.80g (A:1,3,6,7) masło 20g (A:7),</text:span></text:p>
            <text:p text:style-name="P77">Obiad<text:span text:style-name="T18">- Zupa ryżowa na wyw. 350ml (A:9), gołąbki bez zawijania got. w sosie potr. 170g (A:1,3,6,7,9), ziemniaki gotowane z kop. 250g, marchewka got. 150g (A:1,7), kompot 250ml, </text:span></text:p>
            <text:p text:style-name="P77">Kolacja<text:span text:style-name="T18">-Chleb miesz.100g </text:span><text:soft-page-break/><text:span text:style-name="T18">(A:1,3,6,7) masło 20g (A:7), <text:s/>herbata 250ml, polędwica drobiowa 60g (A:6,9), sałata, </text:span></text:p>
            <text:p text:style-name="P75">II śniadanie<text:span text:style-name="T18">- Bułka drożdżowa 50g (A:1,3,6,7), </text:span></text:p>
            <text:p text:style-name="P102">Posiłek uzupełniający- <text:span text:style-name="T72">Kasza manna na ml. 200ml (A:1,7),</text:span></text:p>
          </table:table-cell>
          <table:table-cell table:style-name="Tabela2.A2" office:value-type="string">
            <text:p text:style-name="P75">Śniadanie<text:span text:style-name="T18">-Makaron na ml.350ml (A:1,7), kawa ml.250ml (A:1,7), chleb miesz.80g (A:1,3,6,7) masło 20g (A:7), twaróg ze śmietaną, szczypiorem i rzodkiewką 100g (A:7), </text:span></text:p>
            <text:p text:style-name="P75">Obiad<text:span text:style-name="T18">- Zupa szpinakowa z ziemn. 350ml (A:1,7,9), gołąbki bez zawijania got. w sosie pomidorowym 170g (A:1,3,6,7,9), ziemniaki gotowane z kop. 250g, </text:span><text:soft-page-break/><text:span text:style-name="T18">kalafior got. 150g, kompot 250ml, </text:span></text:p>
            <text:p text:style-name="P77">Kolacja<text:span text:style-name="T18">-Chleb miesz.100g (A:1,3,6,7) masło 20g (A:7), <text:s/>herbata 250ml, pieczeń wieprz. 60g (A:1,6,7,10), papryka kons. paski 50g (A:10), </text:span></text:p>
            <text:p text:style-name="P75">II śniadanie<text:span text:style-name="T18">- Bułka drożdżowa 50g (A:1,3,6,7), </text:span></text:p>
            <text:p text:style-name="P102">Posiłek uzupełniający- <text:span text:style-name="T72">Kasza manna na ml. 200ml (A:1,7),</text:span></text:p>
          </table:table-cell>
          <table:table-cell table:style-name="Tabela2.F2" office:value-type="string">
            <text:p text:style-name="P32">ŚNIADANIE -Zupa ryżowa na wyw. + mięso </text:p>
            <text:p text:style-name="P331"><text:span text:style-name="T19">+ żółtko </text:span><text:span text:style-name="T21">got.</text:span><text:span text:style-name="T19">–zmiks., serek </text:span><text:span text:style-name="T21">naturalny</text:span><text:span text:style-name="T19">,</text:span><text:span text:style-name="T20">(A:</text:span><text:span text:style-name="T21">3,</text:span><text:span text:style-name="T20">7,9)</text:span></text:p>
            <text:p text:style-name="P331"><text:span text:style-name="T19">OBIAD – </text:span><text:span text:style-name="T32">Homogenat</text:span></text:p>
            <text:p text:style-name="P32">KOLACJA – Zupa ryżowa na wyw.+ mięso<text:line-break/>+ żółtko <text:span text:style-name="T53">got.</text:span>- zmiksowana <text:span text:style-name="T43">(A:3,9)</text:span></text:p>
            <text:p text:style-name="P28">II ŚNIADANIE- Sok owocowo – warzywny, </text:p>
            <text:p text:style-name="P332"><text:soft-page-break/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317"><text:span text:style-name="T40">Posiłek uzupełniający</text:span> –Jogurt naturalny <text:span text:style-name="T53">(A:7)</text:span>,</text:p>
          </table:table-cell>
        </table:table-row>
        <table:table-row>
          <table:table-cell table:style-name="Tabela2.A2" office:value-type="string">
            <text:p text:style-name="P228">Wartości <text:span text:style-name="T14">o</text:span>dżywcze</text:p>
          </table:table-cell>
          <table:table-cell table:style-name="Tabela2.A2" office:value-type="string">
            <text:p text:style-name="P146">Energia: <text:span text:style-name="T98">2301,1</text:span>kcal</text:p>
            <text:p text:style-name="P146">Białko:<text:span text:style-name="T103">103,4</text:span>g</text:p>
            <text:p text:style-name="P146">Tłuszcz:<text:span text:style-name="T98">80,65</text:span>g</text:p>
            <text:p text:style-name="P146">w tym kw.tłu.nasyc.:<text:span text:style-name="T98">25,9</text:span>g</text:p>
            <text:p text:style-name="P146">Węglowodany:<text:span text:style-name="T98">342,1</text:span>g</text:p>
            <text:p text:style-name="P146">w tym cukry:<text:span text:style-name="T98">30,1</text:span>g</text:p>
            <text:p text:style-name="P191">Błonnik-<text:span text:style-name="T98">33,2</text:span>g</text:p>
            <text:p text:style-name="P187">Sól-<text:span text:style-name="T98">7</text:span>g</text:p>
          </table:table-cell>
          <table:table-cell table:style-name="Tabela2.A2" office:value-type="string">
            <text:p text:style-name="P140">Energia:<text:span text:style-name="T45">2113,8</text:span>kcal</text:p>
            <text:p text:style-name="P143">Białko:<text:span text:style-name="T45">11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<text:span text:style-name="T45">34,01</text:span>g</text:p>
            <text:p text:style-name="P185">Błonnik-<text:span text:style-name="T45">26,02</text:span>g</text:p>
            <text:p text:style-name="P290">Sól<text:span text:style-name="T45">3,1</text:span>-g</text:p>
          </table:table-cell>
          <table:table-cell table:style-name="Tabela2.A2" office:value-type="string">
            <text:p text:style-name="P161">Energia: <text:span text:style-name="T98">2205,54</text:span>kcal</text:p>
            <text:p text:style-name="P144">Białko:<text:span text:style-name="T104">89,6</text:span>g</text:p>
            <text:p text:style-name="P144">Tłuszcz:<text:span text:style-name="T98">78,3</text:span>g</text:p>
            <text:p text:style-name="P144">w tym kw.tłu.nasyc.:<text:span text:style-name="T98">24,5</text:span>g</text:p>
            <text:p text:style-name="P144">Węglowodany:<text:span text:style-name="T98">325,6</text:span>g</text:p>
            <text:p text:style-name="P160">w tym cukry:<text:span text:style-name="T98">21,8</text:span>g</text:p>
            <text:p text:style-name="P192">Błonnik-<text:span text:style-name="T98">30,1</text:span>g</text:p>
            <text:p text:style-name="P192">Sól-<text:span text:style-name="T98">5,8</text:span>g</text:p>
          </table:table-cell>
          <table:table-cell table:style-name="Tabela2.A2" office:value-type="string">
            <text:p text:style-name="P147">Energia:<text:span text:style-name="T98">2227,22</text:span> kcal</text:p>
            <text:p text:style-name="P147">Białko:<text:span text:style-name="T98">90,23</text:span>g</text:p>
            <text:p text:style-name="P147">Tłuszcz:<text:span text:style-name="T98">79,91</text:span>g</text:p>
            <text:p text:style-name="P147">w tym kw.tłu.nasyc.:<text:span text:style-name="T98">26,8</text:span>g</text:p>
            <text:p text:style-name="P147">Węglowodany:<text:span text:style-name="T100">318,7</text:span>g</text:p>
            <text:p text:style-name="P147">w tym cukry:<text:span text:style-name="T98">22,4</text:span>g</text:p>
            <text:p text:style-name="P193">Błonnik-<text:span text:style-name="T98">31,34</text:span>g</text:p>
            <text:p text:style-name="P193">Sól-<text:span text:style-name="T100">6,7</text:span>g</text:p>
          </table:table-cell>
          <table:table-cell table:style-name="Tabela2.F2" office:value-type="string">
            <text:p text:style-name="P140">Energia:<text:span text:style-name="T46">2204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62">DIETA <text:span text:style-name="T48">V</text:span>I PAPKOWATA – MIELONA</text:p>
          </table:table-cell>
          <table:table-cell table:style-name="Tabela2.A2" office:value-type="string">
            <text:p text:style-name="P253">DIETA <text:span text:style-name="T49">VI <text:s/></text:span><text:span text:style-name="T50">Z OGR. TŁUSZCZU</text:span></text:p>
          </table:table-cell>
          <table:table-cell table:style-name="Tabela2.A2" office:value-type="string">
            <text:p text:style-name="P257">ODDZIAŁ P<text:span text:style-name="T51">EDIATRYCZNY</text:span></text:p>
          </table:table-cell>
          <table:table-cell table:style-name="Tabela2.A2" office:value-type="string">
            <text:p text:style-name="P254">DIETA <text:span text:style-name="T52">Z OGR. TŁUSZCZU </text:span><text:s/><text:span text:style-name="T49">BEZMLECZNA</text:span></text:p>
          </table:table-cell>
          <table:table-cell table:style-name="Tabela2.F2" office:value-type="string">
            <text:p text:style-name="P257">DIETA VI WYSOKOBIAŁKOWA</text:p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7">ŚNIADANIE -Zupa ryżowa na wyw. + mięso</text:p>
            <text:p text:style-name="P333"><text:span text:style-name="T19">+ żółtko </text:span><text:span text:style-name="T21">got.</text:span><text:span text:style-name="T19"> –zmiks., serek </text:span><text:span text:style-name="T27">naturalny(A:7,9)</text:span></text:p>
            <text:p text:style-name="P334"><text:span text:style-name="T19">OBIAD – </text:span><text:span text:style-name="T33">Kasza manna</text:span><text:span text:style-name="T19"> na wyw. + mięso <text:line-break/></text:span><text:span text:style-name="T21"> </text:span><text:span text:style-name="T19">- zmiks.</text:span><text:span text:style-name="T37">+ </text:span><text:span text:style-name="T36">mięso mielone</text:span><text:span text:style-name="T19"> </text:span><text:span text:style-name="T20">(A:</text:span><text:span text:style-name="T33">1,</text:span><text:span text:style-name="T20">9)</text:span></text:p>
            <text:p text:style-name="P29">KOLACJA – Zupa ryżowa na wyw.+ mięso<text:line-break/>+ żółtko <text:span text:style-name="T53">got.</text:span> - zmiksowana <text:span text:style-name="T13">+ </text:span><text:span text:style-name="T1">mięso mielone </text:span><text:span text:style-name="T43">(A:9)</text:span></text:p>
            <text:p text:style-name="P32">II ŚNIADANIE- Sok owocowo – warzywny, </text:p>
            <text:p text:style-name="P332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318"><text:span text:style-name="T40">Posiłek uzupełniający</text:span> – Jogurt naturalny,<text:span text:style-name="T43">(A:7)</text:span></text:p>
          </table:table-cell>
          <table:table-cell table:style-name="Tabela2.A2" office:value-type="string">
            <text:p text:style-name="P77">Śniadanie<text:span text:style-name="T18">- Kawa ml.250ml (A:1,7), chleb miesz.80g (A:1,3,6,7) masło 10g (A:7), twaróg z ml., szczypiorem i rzodkiewką 100g (A:7), </text:span></text:p>
            <text:p text:style-name="P77">Obiad<text:span text:style-name="T18">- Zupa ryżowa na wyw. 350ml (A:9), gołąbki bez zawijania got. w sosie potr. 170g (A:1,3,6,7,9), ziemniaki gotowane z kop. 250g, marchewka got. 150g (A:1,7), kompot 250ml, </text:span></text:p>
            <text:p text:style-name="P77">Kolacja<text:span text:style-name="T18">-Chleb miesz.100g (A:1,3,6,7) masło 10g (A:7), <text:s/>herbata 250ml, polędwica drobiowa 60g (A:6,9), sałata, </text:span></text:p>
            <text:p text:style-name="P77">II śniadanie<text:span text:style-name="T18">-Sok owocowo – warzywny 300ml, </text:span></text:p>
            <text:p text:style-name="P122">Podwieczorek - <text:span text:style-name="T72">Jabłko pieczone 150g, </text:span></text:p>
            <text:p text:style-name="P102">Posiłek uzupełniający- <text:span text:style-name="T74">Jogurt naturalny 100g (A:7), </text:span></text:p>
          </table:table-cell>
          <table:table-cell table:style-name="Tabela2.A2" office:value-type="string">
            <text:p text:style-name="P71">Śniadanie<text:span text:style-name="T18">-Makaron na ml.350ml (A:1,7), kakao ml.250ml (A:1,6,7), chleb miesz.80g (A:1,3,6,7) masło 20g (A:7), dżem, </text:span></text:p>
            <text:p text:style-name="P77">Obiad<text:span text:style-name="T18">- Zupa ryżowa na wyw. 350ml (A:9), gołąbki bez zawijania got. w sosie potr. 170g (A:1,3,6,7,9), ziemniaki gotowane z kop. 250g, marchewka got. 150g (A:1,7), kompot 250ml, </text:span></text:p>
            <text:p text:style-name="P77">Kolacja<text:span text:style-name="T18">-Chleb miesz.100g (A:1,3,6,7) masło 20g (A:7), <text:s/>herbata 250ml, polędwica drobiowa 60g (A:6,9), <text:s/>serek almette (A:7), sałata, </text:span></text:p>
            <text:p text:style-name="P77">II śniadanie<text:span text:style-name="T18">- Bułka drożdżowa 50g (A:1,3,6,7), </text:span></text:p>
            <text:p text:style-name="P102">Posiłek uzupełniający- <text:span text:style-name="T72">Kasza manna na ml. 200ml (A:1,7),</text:span></text:p>
          </table:table-cell>
          <table:table-cell table:style-name="Tabela2.A2" office:value-type="string">
            <text:p text:style-name="P76">Śniadanie<text:span text:style-name="T18">-</text:span></text:p>
            <text:p text:style-name="P77">Obiad<text:span text:style-name="T18">- Zupa ryżowa na wyw. 350ml (A:9), gołąbki bez zawijania got. z warz. 90g (A:1,3,6,7,9), ziemniaki gotowane z kop. 250g, marchewka got. 150g (A:1,7), kompot 250ml, </text:span></text:p>
            <text:p text:style-name="P77">Kolacja<text:span text:style-name="T18">- Chleb miesz.100g (A:1,3,6,7) masło 10g (A:7), <text:s/>herbata 250ml, polędwica drobiowa 60g (A:6,9), sałata, </text:span></text:p>
            <text:p text:style-name="P75">II śniadanie<text:span text:style-name="T18">- Bułka drożdżowa 50g (A:1,3,6,7), </text:span></text:p>
            <text:p text:style-name="P266">Posiłek uzupełniający- <text:span text:style-name="T18">Sok owocowo – warzywny 300ml, </text:span></text:p>
          </table:table-cell>
          <table:table-cell table:style-name="Tabela2.F2" office:value-type="string">
            <text:p text:style-name="P77">Śniadanie<text:span text:style-name="T18">- Kawa ml.250ml (A:1,7), chleb miesz.80g (A:1,3,6,7) masło 10g (A:7), twaróg z ml., szczypiorem i rzodkiewką 100g (A:7), </text:span></text:p>
            <text:p text:style-name="P77">Obiad<text:span text:style-name="T18">- Zupa szpinakowa z ziemn. 350ml (A:1,7,9), gołąbki bez zawijania got. w sosie pomidorowym 260g (A:1,3,6,7,9), ziemniaki gotowane z kop. 250g, kalafior got. 150g, kompot 250ml, </text:span></text:p>
            <text:p text:style-name="P77">Kolacja<text:span text:style-name="T18">-Chleb miesz.100g (A:1,3,6,7) masło 20g (A:7), <text:s/>herbata 250ml, polędwica drobiowa 60g (A:6,9), <text:s/>serek almette (A:7), sałata, </text:span></text:p>
            <text:p text:style-name="P77">II śniadanie<text:span text:style-name="T18">- Sałatka z pomidorów ze szczypiorem 150g, </text:span></text:p>
            <text:p text:style-name="P123">Podwieczorek - Sok owocowo – warzywny 300ml, </text:p>
            <text:p text:style-name="P103">Posiłek uzupełniający- <text:s/><text:span text:style-name="T74">Jogurt naturalny 100g (A:7), </text:span></text:p>
          </table:table-cell>
        </table:table-row>
        <table:table-row>
          <table:table-cell table:style-name="Tabela2.A2" office:value-type="string">
            <text:p text:style-name="P228">Wartości <text:span text:style-name="T14">o</text:span>dżywcze</text:p>
          </table:table-cell>
          <table:table-cell table:style-name="Tabela2.A2" office:value-type="string">
            <text:p text:style-name="P140">Energia:<text:span text:style-name="T45">2125,3</text:span>kcal</text:p>
            <text:p text:style-name="P143">Białko:<text:span text:style-name="T65">9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 <text:span text:style-name="T66">24,01</text:span>g</text:p>
            <text:p text:style-name="P185">Błonnik-<text:span text:style-name="T45">27,02</text:span>g</text:p>
            <text:p text:style-name="P292">Sól<text:span text:style-name="T45">3,1</text:span>-g</text:p>
          </table:table-cell>
          <table:table-cell table:style-name="Tabela2.A2" office:value-type="string">
            <text:p text:style-name="P163">Energia:<text:span text:style-name="T98">2206,13</text:span> kcal</text:p>
            <text:p text:style-name="P147">Białko:<text:span text:style-name="T98">82,4</text:span>g</text:p>
            <text:p text:style-name="P147">Tłuszcz:<text:span text:style-name="T98">66,9</text:span>g</text:p>
            <text:p text:style-name="P147">w tym kw.tłu.nasyc.:<text:span text:style-name="T98">22,8</text:span>g</text:p>
            <text:p text:style-name="P147">Węglowodany:<text:span text:style-name="T98">299,98</text:span>g</text:p>
            <text:p text:style-name="P162">w tym cukry:<text:span text:style-name="T98">23,9</text:span>g</text:p>
            <text:p text:style-name="P193">Błonnik-<text:span text:style-name="T98">31,9</text:span>g</text:p>
            <text:p text:style-name="P193">Sól-<text:span text:style-name="T98">6,8</text:span>g</text:p>
          </table:table-cell>
          <table:table-cell table:style-name="Tabela2.A2" office:value-type="string">
            <text:p text:style-name="P161">Energia: <text:span text:style-name="T100">2001</text:span>kcal</text:p>
            <text:p text:style-name="P144">Białko:<text:span text:style-name="T100">70,1</text:span>g</text:p>
            <text:p text:style-name="P144">Tłuszcz:<text:span text:style-name="T100">68,1</text:span>g</text:p>
            <text:p text:style-name="P144">w tym kw.tłu.nasyc.:<text:span text:style-name="T100">20,1</text:span>g</text:p>
            <text:p text:style-name="P144">Węglowodany:<text:span text:style-name="T100">289,1</text:span>g</text:p>
            <text:p text:style-name="P160">w tym cukry:<text:span text:style-name="T100">19,7</text:span>g</text:p>
            <text:p text:style-name="P192">Błonnik-<text:span text:style-name="T101">29,8</text:span>g</text:p>
            <text:p text:style-name="P192">Sól-<text:span text:style-name="T100">5,7</text:span>g</text:p>
          </table:table-cell>
          <table:table-cell table:style-name="Tabela2.A2" office:value-type="string">
            <text:p text:style-name="P161">Energia:<text:span text:style-name="T100">2198,3</text:span> kcal</text:p>
            <text:p text:style-name="P144">Białko:<text:span text:style-name="T100">76,8</text:span>g</text:p>
            <text:p text:style-name="P144">Tłuszcz:<text:span text:style-name="T100">66,8</text:span>g</text:p>
            <text:p text:style-name="P144">w tym kw.tłu.nasyc.:<text:span text:style-name="T100">23</text:span>g</text:p>
            <text:p text:style-name="P144">Węglowodany:<text:span text:style-name="T100">288,9</text:span>g</text:p>
            <text:p text:style-name="P160">w tym cukry:<text:span text:style-name="T100">21,4</text:span>g</text:p>
            <text:p text:style-name="P192">Błonnik-<text:span text:style-name="T100">30,2</text:span>g</text:p>
            <text:p text:style-name="P192">Sól-<text:span text:style-name="T100">5,7</text:span>g</text:p>
          </table:table-cell>
          <table:table-cell table:style-name="Tabela2.F2" office:value-type="string">
            <text:p text:style-name="P147">Energia: <text:span text:style-name="T98">2271,1</text:span>kcal</text:p>
            <text:p text:style-name="P147">Białko:<text:span text:style-name="T104">98,4</text:span>g</text:p>
            <text:p text:style-name="P147">Tłuszcz:<text:span text:style-name="T98">80,65</text:span>g</text:p>
            <text:p text:style-name="P147">w tym kw.tłu.nasyc.:<text:span text:style-name="T98">25,9</text:span>g</text:p>
            <text:p text:style-name="P147">Węglowodany:<text:span text:style-name="T98">342,1</text:span>g</text:p>
            <text:p text:style-name="P147">w tym cukry:<text:span text:style-name="T98">30,1</text:span>g</text:p>
            <text:p text:style-name="P193">Błonnik-<text:span text:style-name="T98">33,2</text:span>g</text:p>
            <text:p text:style-name="P193">Sól-<text:span text:style-name="T98">7</text:span>g</text:p>
          </table:table-cell>
        </table:table-row>
        <text:soft-page-break/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86">DIETA <text:s/>PŁYNNA </text:p>
            <text:p text:style-name="P315">WZMOCNIONA</text:p>
          </table:table-cell>
          <table:table-cell table:style-name="Tabela2.A2" office:value-type="string">
            <text:p text:style-name="P258">DIETA PODSTAWOWA <text:s/>paliatywn<text:span text:style-name="T67">y</text:span></text:p>
          </table:table-cell>
          <table:table-cell table:style-name="Tabela2.A2" office:value-type="string">
            <text:p text:style-name="P278">DIETA <text:span text:style-name="T68">WEGETARIAŃSKA</text:span></text:p>
          </table:table-cell>
          <table:table-cell table:style-name="Tabela2.A2" office:value-type="string">
            <text:p text:style-name="P282">DIETA PODSTAWOWA </text:p>
            <text:p text:style-name="P287">pediatryczny</text:p>
          </table:table-cell>
          <table:table-cell table:style-name="Tabela2.F2" office:value-type="string">
            <text:p text:style-name="P341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331"><text:span text:style-name="T19">ŚNIADANIE -Zupa </text:span><text:span text:style-name="T34">ml.</text:span><text:span text:style-name="T19"> + mięso </text:span><text:span text:style-name="T34">+ suchary</text:span></text:p>
            <text:p text:style-name="P331"><text:span text:style-name="T19">+ żółtko </text:span><text:span text:style-name="T21">got.</text:span><text:span text:style-name="T19">–zmiks., serek </text:span><text:span text:style-name="T35">waniliowy</text:span><text:span text:style-name="T19">,</text:span><text:span text:style-name="T20">(A:</text:span><text:span text:style-name="T21">3,</text:span><text:span text:style-name="T20">7,9)</text:span></text:p>
            <text:p text:style-name="P331"><text:span text:style-name="T19">OBIAD – </text:span><text:span text:style-name="T32">Homogenat</text:span></text:p>
            <text:p text:style-name="P32">KOLACJA – Zupa ryżowa na wyw.+ mięso<text:line-break/>+ żółtko <text:span text:style-name="T53">got.</text:span>- zmiksowana <text:span text:style-name="T43">(A:3,9)</text:span></text:p>
            <text:p text:style-name="P28">II ŚNIADANIE- Sok owocowo – warzywny, </text:p>
            <text:p text:style-name="P332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319"><text:span text:style-name="T40">Posiłek uzupełniający</text:span> –Jogurt naturalny <text:span text:style-name="T53">(A:7)</text:span>,</text:p>
          </table:table-cell>
          <table:table-cell table:style-name="Tabela2.A2" office:value-type="string">
            <text:p text:style-name="P75">Śniadanie<text:span text:style-name="T18">-Makaron na ml.350ml (A:1,7), kawa ml.250ml (A:1,7), chleb miesz.80g (A:1,3,6,7) masło 20g (A:7), twaróg ze śmietaną, szczypiorem i rzodkiewką 100g (A:7), </text:span></text:p>
            <text:p text:style-name="P75">Obiad<text:span text:style-name="T18">- Zupa szpinakowa z ziemn. 350ml (A:1,7,9), gołąbki bez zawijania got. w sosie pomidorowym 170g (A:1,3,6,7,9), ziemniaki gotowane z kop. 250g, kalafior got. 150g, kompot 250ml, </text:span></text:p>
            <text:p text:style-name="P77">Kolacja<text:span text:style-name="T18">-Chleb miesz.100g (A:1,3,6,7) masło 20g (A:7), <text:s/>herbata 250ml, pieczeń wieprz. 60g (A:1,6,7,10), papryka kons. paski 50g (A:10), </text:span></text:p>
            <text:p text:style-name="P75">II śniadanie<text:span text:style-name="T18">- <text:s/>Bułka drożdżowa 50g (A:1,3,6,7), </text:span></text:p>
            <text:p text:style-name="P109">Posiłek uzupełniający- <text:span text:style-name="T72">Kasza manna na ml. 200ml (A:1,7),</text:span></text:p>
          </table:table-cell>
          <table:table-cell table:style-name="Tabela2.A2" office:value-type="string">
            <text:p text:style-name="P75">Śniadanie<text:span text:style-name="T18">-Makaron na ml.350ml (A:1,7), kawa ml.250ml (A:1,7), chleb miesz.80g (A:1,3,6,7) masło 20g (A:7), twaróg ze śmietaną, szczypiorem i rzodkiewką 100g (A:7), </text:span></text:p>
            <text:p text:style-name="P75">Obiad<text:span text:style-name="T18">- Zupa szpinakowa z ziemn. 350ml (A:1,7,9), jajka sadzone 100g (A:3), ziemniaki gotowane z kop. 250g, kalafior got. 150g, kompot 250ml, </text:span></text:p>
            <text:p text:style-name="P77">Kolacja<text:span text:style-name="T18">-Chleb miesz.100g (A:1,3,6,7) masło 20g (A:7), <text:s/>herbata 250ml, serek naturalny150g, papryka kons. paski 50g (A:10), </text:span></text:p>
            <text:p text:style-name="P75">II śniadanie<text:span text:style-name="T18">- <text:s/>Bułka drożdżowa 50g (A:1,3,6,7), </text:span></text:p>
            <text:p text:style-name="P269">Posiłek uzupełniający- <text:span text:style-name="T72">Kasza manna na ml. 200ml (A:1,7),</text:span></text:p>
          </table:table-cell>
          <table:table-cell table:style-name="Tabela2.A2" office:value-type="string">
            <text:p text:style-name="P78">Śniadanie<text:span text:style-name="T18">-Makaron na ml.350ml (A:1,7), kakao ml.250ml (A:1,6,7), chleb miesz.80g (A:1,3,6,7) masło 20g (A:7), dżem, </text:span></text:p>
            <text:p text:style-name="P78">Obiad<text:span text:style-name="T18">- Zupa ryżowa na wyw. 350ml (A:9), gołąbki bez zawijania got. w sosie potr. 170g (A:1,3,6,7,9), ziemniaki gotowane z kop. 250g, marchewka got. 150g (A:1,7), kompot 250ml, </text:span></text:p>
            <text:p text:style-name="P78">Kolacja<text:span text:style-name="T18">-Chleb miesz.100g (A:1,3,6,7) masło 20g (A:7), <text:s/>herbata 250ml, polędwica drobiowa 60g (A:6,9), <text:s/>serek almette (A:7), sałata, </text:span></text:p>
            <text:p text:style-name="P78">II śniadanie<text:span text:style-name="T18">- Bułka drożdżowa 50g (A:1,3,6,7), </text:span></text:p>
            <text:p text:style-name="P306">Posiłek uzupełniający- <text:span text:style-name="T72">Kasza manna na ml. 200ml (A:1,7),</text:span></text:p>
          </table:table-cell>
          <table:table-cell table:style-name="Tabela2.F2" office:value-type="string">
            <text:p text:style-name="P341"/>
          </table:table-cell>
        </table:table-row>
        <table:table-row>
          <table:table-cell table:style-name="Tabela2.A2" office:value-type="string">
            <text:p text:style-name="P228">Wartości <text:span text:style-name="T14">o</text:span>dżywcze</text:p>
          </table:table-cell>
          <table:table-cell table:style-name="Tabela2.A2" office:value-type="string">
            <text:p text:style-name="P140">Energia:<text:span text:style-name="T46">2206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  <table:table-cell table:style-name="Tabela2.A2" office:value-type="string">
            <text:p text:style-name="P148">Energia:<text:span text:style-name="T98">2231,2</text:span> kcal</text:p>
            <text:p text:style-name="P148">Białko:<text:span text:style-name="T102">86,23</text:span>g</text:p>
            <text:p text:style-name="P148">Tłuszcz:<text:span text:style-name="T98">79,51</text:span>g</text:p>
            <text:p text:style-name="P148">w tym kw.tłu.nasyc.:<text:span text:style-name="T98">27,8</text:span>g</text:p>
            <text:p text:style-name="P148">Węglowodany:<text:span text:style-name="T101">312,1</text:span>g</text:p>
            <text:p text:style-name="P148">w tym cukry:<text:span text:style-name="T98">21,4</text:span>g</text:p>
            <text:p text:style-name="P194">Błonnik-<text:span text:style-name="T98">31,11</text:span>g</text:p>
            <text:p text:style-name="P188">Sól-<text:span text:style-name="T98">7,1</text:span>g</text:p>
          </table:table-cell>
          <table:table-cell table:style-name="Tabela2.A2" office:value-type="string">
            <text:p text:style-name="P165">Energia: <text:span text:style-name="T100">2205,4</text:span>kcal</text:p>
            <text:p text:style-name="P148">Białko:<text:span text:style-name="T100">81,9</text:span>g</text:p>
            <text:p text:style-name="P148">Tłuszcz:<text:span text:style-name="T100">74,89</text:span>g</text:p>
            <text:p text:style-name="P148">w tym kw.tłu.nasyc.:<text:span text:style-name="T100">25,4</text:span>g</text:p>
            <text:p text:style-name="P148">Węglowodany:<text:span text:style-name="T101">338,1</text:span>g</text:p>
            <text:p text:style-name="P164">w tym cukry:<text:span text:style-name="T100">25,7</text:span>g</text:p>
            <text:p text:style-name="P194">Błonnik-<text:span text:style-name="T100">32,79</text:span>g</text:p>
            <text:p text:style-name="P188">Sól-<text:span text:style-name="T100">6,5</text:span>g</text:p>
          </table:table-cell>
          <table:table-cell table:style-name="Tabela2.A2" office:value-type="string">
            <text:p text:style-name="P146">Energia:<text:span text:style-name="T98">2231,2</text:span> kcal</text:p>
            <text:p text:style-name="P146">Białko:<text:span text:style-name="T102">86,23</text:span>g</text:p>
            <text:p text:style-name="P146">Tłuszcz:<text:span text:style-name="T98">79,51</text:span>g</text:p>
            <text:p text:style-name="P146">w tym kw.tłu.nasyc.:<text:span text:style-name="T98">27,8</text:span>g</text:p>
            <text:p text:style-name="P146">Węglowodany:<text:span text:style-name="T101">312,1</text:span>g</text:p>
            <text:p text:style-name="P146">w tym cukry:<text:span text:style-name="T98">21,4</text:span>g</text:p>
            <text:p text:style-name="P191">Błonnik-<text:span text:style-name="T98">31,11</text:span>g</text:p>
            <text:p text:style-name="P187">Sól-<text:span text:style-name="T98">7,1</text:span>g</text:p>
          </table:table-cell>
          <table:table-cell table:style-name="Tabela2.F2" office:value-type="string">
            <text:p text:style-name="P341"/>
          </table:table-cell>
        </table:table-row>
      </table:table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279"><text:soft-page-break/><text:span text:style-name="T2">Jadłospis na dzień </text:span><text:span text:style-name="T8">18</text:span><text:span text:style-name="T2">.</text:span><text:span text:style-name="T3">0</text:span><text:span text:style-name="T4">4</text:span><text:span text:style-name="T3">.2024</text:span><text:span text:style-name="T2"> </text:span><text:span text:style-name="T5">(jadłospis może ulec zmianie)</text:span></text:p>
      <text:p text:style-name="P32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36">Posiłek</text:p>
          </table:table-cell>
          <table:table-cell table:style-name="Tabela3.A1" office:value-type="string">
            <text:p text:style-name="P337">DIETA PODSTAWOWA</text:p>
          </table:table-cell>
          <table:table-cell table:style-name="Tabela3.A1" office:value-type="string">
            <text:p text:style-name="P337">DIETA ŁATWOSTRAWNA</text:p>
          </table:table-cell>
          <table:table-cell table:style-name="Tabela3.A1" office:value-type="string">
            <text:p text:style-name="P338">DIETA Z OGR. ŁATWO PRZYSWAJALNYCH WĘGLOWODANÓW</text:p>
          </table:table-cell>
          <table:table-cell table:style-name="Tabela3.A1" office:value-type="string">
            <text:p text:style-name="P339">DIETA ŁATWOSTRAWNA BEZMLECZNA</text:p>
          </table:table-cell>
          <table:table-cell table:style-name="Tabela3.F1" office:value-type="string">
            <text:p text:style-name="P339">DIETA ŁATWOSTRAWNA Z OGR. TŁUSZCZU</text:p>
          </table:table-cell>
        </table:table-row>
        <table:table-row>
          <table:table-cell table:style-name="Tabela3.A2" office:value-type="string">
            <text:p text:style-name="P224">Śniadanie</text:p>
          </table:table-cell>
          <table:table-cell table:style-name="Tabela3.A2" office:value-type="string">
            <text:p text:style-name="P7"><text:span text:style-name="T75">Płatki ow.</text:span> na ml.350ml (A:1,7), kawa ml.250ml (A:1,7), chleb miesz.80g (A:1,3,6,7) masło 20g (A:7), <text:span text:style-name="T76">mielonka tyrolska 40g (A:6), musztarda 20g (A:10), serek almette 100g (A:7), sałata, </text:span></text:p>
          </table:table-cell>
          <table:table-cell table:style-name="Tabela3.A2" office:value-type="string">
            <text:p text:style-name="P9"><text:span text:style-name="T75">Płatki ow.</text:span> na ml.350ml (A:1,7), kawa ml.250ml (A:1,7), chleb miesz.80g (A:1,3,6,7) masło 20g (A:7), <text:span text:style-name="T75">filet złocisty 40g (A:6), serek almette 100g (A:7), sałata, </text:span></text:p>
          </table:table-cell>
          <table:table-cell table:style-name="Tabela3.A2" office:value-type="string">
            <text:p text:style-name="P9"><text:s/>Kawa ml.250ml (A:1,7), chleb miesz.80g (A:1,3,6,7) masło 10g (A:7), <text:span text:style-name="T75">filet złocisty 40g (A:6), serek almette 100g (A:7), sałata, </text:span></text:p>
          </table:table-cell>
          <table:table-cell table:style-name="Tabela3.A2" office:value-type="string">
            <text:p text:style-name="P9"><text:span text:style-name="T75">Zupa ryżowa </text:span>na wyw.350ml (A:<text:span text:style-name="T15">9</text:span>), herbata.250ml, chleb miesz.80g (A:1,3,6,7) masło 10g (A:7), <text:span text:style-name="T75">filet złocisty 60g (A:6), sałata, </text:span></text:p>
          </table:table-cell>
          <table:table-cell table:style-name="Tabela3.F2" office:value-type="string">
            <text:p text:style-name="P9"><text:span text:style-name="T75">Płatki ow.</text:span> na ml.350ml (A:1,7), kawa ml.250ml (A:1,7), chleb miesz.80g (A:1,3,6,7) masło 10g (A:7), <text:span text:style-name="T75">filet złocisty 40g (A:6), serek almette 100g (A:7), sałata, </text:span></text:p>
          </table:table-cell>
        </table:table-row>
        <table:table-row>
          <table:table-cell table:style-name="Tabela3.A2" office:value-type="string">
            <text:p text:style-name="P224">II śniadanie</text:p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3">Fasolka szparagowa got. 150g, </text:p>
          </table:table-cell>
          <table:table-cell table:style-name="Tabela3.A2" office:value-type="string">
            <text:p text:style-name="P341"/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224">Obiad</text:p>
          </table:table-cell>
          <table:table-cell table:style-name="Tabela3.A2" office:value-type="string">
            <text:p text:style-name="P2">Zupa prezydencka 3<text:span text:style-name="T77">5</text:span>0ml (A:1,7,9), <text:span text:style-name="T77">kurczak pieczony w sosie 220g (A:1,7,9), ryż got. sypki 150g (A:7), surówka z warzyw z rodzynkami i olejem 120g (A:9,12), kompot wieloowocowy 250ml, </text:span></text:p>
          </table:table-cell>
          <table:table-cell table:style-name="Tabela3.A2" office:value-type="string">
            <text:p text:style-name="P133">Kasza manna na wyw. 300ml (A:1,9), udko z kurczaka got. w sosie potrawkowym 220g (A:1,7,9), ziemniaki gotowane z kop. 250g, bukiet warzyw got. z olejem 150g, kompot wieloowocowy 250ml, </text:p>
          </table:table-cell>
          <table:table-cell table:style-name="Tabela3.A2" office:value-type="string">
            <text:p text:style-name="P133">Kasza manna na wyw. 300ml (A:1,9), udko z kurczaka got. w sosie potrawkowym 220g (A:1,7,9), ziemniaki gotowane z kop. 200g, bukiet warzyw got. z olejem 150g, kompot b/c <text:s/>wieloowocowy 250ml, </text:p>
          </table:table-cell>
          <table:table-cell table:style-name="Tabela3.A2" office:value-type="string">
            <text:p text:style-name="P133">Kasza manna na wyw. 300ml (A:1,9), udko z kurczaka got. z warz. 150g (A:1,7,9), ziemniaki gotowane z kop. 200g, bukiet warzyw got. z olejem 150g, kompot wieloowocowy 250ml, </text:p>
          </table:table-cell>
          <table:table-cell table:style-name="Tabela3.F2" office:value-type="string">
            <text:p text:style-name="P133">Kasza manna na wyw. 300ml (A:1,9), udko z kurczaka got. w sosie potrawkowym 220g (A:1,7,9), ziemniaki gotowane z kop. 250g, bukiet warzyw got. z olejem 150g, kompot wieloowocowy 250ml, </text:p>
          </table:table-cell>
        </table:table-row>
        <table:table-row>
          <table:table-cell table:style-name="Tabela3.A2" office:value-type="string">
            <text:p text:style-name="P224">Podwieczorek</text:p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4">Kisiel owocowy b/c got. z tartym jabłkiem 200ml, </text:p>
          </table:table-cell>
          <table:table-cell table:style-name="Tabela3.A2" office:value-type="string">
            <text:p text:style-name="P341"/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224">Kolacja</text:p>
          </table:table-cell>
          <table:table-cell table:style-name="Tabela3.A2" office:value-type="string">
            <text:p text:style-name="P19">Chleb <text:span text:style-name="T16">miesz.100g (A:1,3,6,7) masło 20g (A:7), </text:span><text:s/>herbata <text:span text:style-name="T17">250ml, kiełbasa szynkowa 60g (A:6,9), ogórek konserwowy plasterki 50g (A:10), sałata, </text:span></text:p>
          </table:table-cell>
          <table:table-cell table:style-name="Tabela3.A2" office:value-type="string">
            <text:p text:style-name="P21">Chleb <text:span text:style-name="T16">miesz.100g (A:1,3,6,7) masło 20g (A:7), </text:span><text:s/>herbata <text:span text:style-name="T17">250ml, kiełbasa szynkowa 60g (A:6,9), miód nat. 25g, sałata, </text:span></text:p>
          </table:table-cell>
          <table:table-cell table:style-name="Tabela3.A2" office:value-type="string">
            <text:p text:style-name="P21">Chleb <text:span text:style-name="T16">miesz.100g (A:1,3,6,7) masło 10g (A:7), </text:span><text:s/>herbata <text:span text:style-name="T17">250ml, kiełbasa szynkowa 60g (A:6,9), serek topiony <text:s/>25g (A:7), sałata, </text:span></text:p>
          </table:table-cell>
          <table:table-cell table:style-name="Tabela3.A2" office:value-type="string">
            <text:p text:style-name="P21">Chleb <text:span text:style-name="T16">miesz.100g (A:1,3,6,7) masło 10g (A:7), </text:span><text:s/>herbata <text:span text:style-name="T17">250ml, kiełbasa szynkowa 60g (A:6,9), miód nat. 25g, sałata, </text:span></text:p>
          </table:table-cell>
          <table:table-cell table:style-name="Tabela3.F2" office:value-type="string">
            <text:p text:style-name="P21">Chleb <text:span text:style-name="T16">miesz.100g (A:1,3,6,7) masło 10g (A:7), </text:span><text:s/>herbata <text:span text:style-name="T17">250ml, szynka wieprzowa got. 60g (A:6,9), <text:s/>miód nat. 25g, sałata, </text:span></text:p>
          </table:table-cell>
        </table:table-row>
        <table:table-row>
          <table:table-cell table:style-name="Tabela3.A2" office:value-type="string">
            <text:p text:style-name="P226">Posiłek uzupełniający</text:p>
          </table:table-cell>
          <table:table-cell table:style-name="Tabela3.A2" office:value-type="string">
            <text:p text:style-name="P1">Kefir naturalny 200ml (A:7), </text:p>
          </table:table-cell>
          <table:table-cell table:style-name="Tabela3.A2" office:value-type="string">
            <text:p text:style-name="P1">Kefir naturalny 200ml (A:7), </text:p>
          </table:table-cell>
          <table:table-cell table:style-name="Tabela3.A2" office:value-type="string">
            <text:p text:style-name="P1">Kefir naturalny 200ml (A:7), </text:p>
          </table:table-cell>
          <table:table-cell table:style-name="Tabela3.A2" office:value-type="string">
            <text:p text:style-name="P263">Jabłko gotowane 150g, </text:p>
          </table:table-cell>
          <table:table-cell table:style-name="Tabela3.F2" office:value-type="string">
            <text:p text:style-name="P1">Kefir naturalny 200ml (A:7), </text:p>
          </table:table-cell>
        </table:table-row>
        <table:table-row>
          <table:table-cell table:style-name="Tabela3.A2" office:value-type="string">
            <text:p text:style-name="P228">Wartości <text:span text:style-name="T14">o</text:span>dżywcze</text:p>
          </table:table-cell>
          <table:table-cell table:style-name="Tabela3.A2" office:value-type="string">
            <text:p text:style-name="P205">Energia: 2<text:span text:style-name="T105">297</text:span>kcal</text:p>
            <text:p text:style-name="P205">Białko:89,5g</text:p>
            <text:p text:style-name="P205">Tłuszcz:8<text:span text:style-name="T106">3</text:span>,8g</text:p>
            <text:p text:style-name="P205">w tym kw.tłu.nasyc.:28,1g</text:p>
            <text:p text:style-name="P205">Węglowodany:339g</text:p>
            <text:p text:style-name="P205">w tym cukry:22,5g</text:p>
            <text:p text:style-name="P210">Błonnik-<text:span text:style-name="T107">30,9</text:span>g</text:p>
            <text:p text:style-name="P229">Sól-<text:span text:style-name="T101">7,3</text:span>g</text:p>
          </table:table-cell>
          <table:table-cell table:style-name="Tabela3.A2" office:value-type="string">
            <text:p text:style-name="P209">Energia:2<text:span text:style-name="T105">22</text:span>6,1 kcal</text:p>
            <text:p text:style-name="P204">Białko:86,4g</text:p>
            <text:p text:style-name="P204">Tłuszcz:<text:span text:style-name="T106">7</text:span>5,8g</text:p>
            <text:p text:style-name="P204">w tym kw.tłu.nasyc.:2<text:span text:style-name="T106">6</text:span>,2g</text:p>
            <text:p text:style-name="P204">Węglowodany:326,7g</text:p>
            <text:p text:style-name="P204">w tym cukry:14,2g</text:p>
            <text:p text:style-name="P211">Błonnik-<text:span text:style-name="T107">30,09</text:span>g</text:p>
            <text:p text:style-name="P211">Sól-<text:span text:style-name="T107">6,1</text:span>g</text:p>
          </table:table-cell>
          <table:table-cell table:style-name="Tabela3.A2" office:value-type="string">
            <text:p text:style-name="P209">Energia: 2<text:span text:style-name="T105">21</text:span>5,<text:span text:style-name="T106">4</text:span>kcal</text:p>
            <text:p text:style-name="P204">Białko:7<text:span text:style-name="T106">9</text:span>,8<text:span text:style-name="T106">1</text:span>g</text:p>
            <text:p text:style-name="P204">Tłuszcz:<text:span text:style-name="T106">78,1</text:span>g</text:p>
            <text:p text:style-name="P204">w tym kw.tłu.nasyc.:26,4g</text:p>
            <text:p text:style-name="P204">Węglowodany:<text:span text:style-name="T106">299</text:span>,5g</text:p>
            <text:p text:style-name="P204">w tym cukry:21,1g</text:p>
            <text:p text:style-name="P211">Błonnik-<text:span text:style-name="T107">31,2</text:span>g</text:p>
            <text:p text:style-name="P211">Sól-<text:span text:style-name="T108">5,93</text:span>g</text:p>
          </table:table-cell>
          <table:table-cell table:style-name="Tabela3.A2" office:value-type="string">
            <text:p text:style-name="P209">Energia: 2<text:span text:style-name="T105">2</text:span>36,8kcal</text:p>
            <text:p text:style-name="P204">Białko:85,9g</text:p>
            <text:p text:style-name="P204">Tłuszcz:76,8g</text:p>
            <text:p text:style-name="P204">w tym kw.tłu.nasyc.:23,1g</text:p>
            <text:p text:style-name="P204">Węglowodany:318,9g</text:p>
            <text:p text:style-name="P204">w tym cukry:19,8g</text:p>
            <text:p text:style-name="P211">Błonnik-<text:span text:style-name="T101">30,9</text:span>g</text:p>
            <text:p text:style-name="P211">Sól-<text:span text:style-name="T107">6,0</text:span>g</text:p>
          </table:table-cell>
          <table:table-cell table:style-name="Tabela3.F2" office:value-type="string">
            <text:p text:style-name="P209">Energia:2<text:span text:style-name="T105">21</text:span>4,<text:span text:style-name="T106">4</text:span> kcal</text:p>
            <text:p text:style-name="P204">Białko:80,2g</text:p>
            <text:p text:style-name="P204">Tłuszcz:7<text:span text:style-name="T106">7</text:span>,<text:span text:style-name="T106">3</text:span>g</text:p>
            <text:p text:style-name="P204">w tym kw.tłu.nasyc.:2<text:span text:style-name="T106">5</text:span>,2g</text:p>
            <text:p text:style-name="P204">Węglowodany:312,8g</text:p>
            <text:p text:style-name="P204">w tym cukry:19,95g</text:p>
            <text:p text:style-name="P211">Błonnik-<text:span text:style-name="T101">30,8 </text:span>g</text:p>
            <text:p text:style-name="P211">Sól-<text:span text:style-name="T108">5,73</text:span>g</text:p>
          </table:table-cell>
        </table:table-row>
        <table:table-row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252">DIETA WYSOKOBIAŁKOWA</text:p>
            <text:p text:style-name="P260"/>
          </table:table-cell>
          <table:table-cell table:style-name="Tabela3.A2" office:value-type="string">
            <text:p text:style-name="P252">DIETA I PAPKOWATA – MIELONA</text:p>
          </table:table-cell>
          <table:table-cell table:style-name="Tabela3.A2" office:value-type="string">
            <text:p text:style-name="P257">ODDZIAŁ POŁOŻNICZY</text:p>
          </table:table-cell>
          <table:table-cell table:style-name="Tabela3.A2" office:value-type="string">
            <text:p text:style-name="P27">GINEKOLOGIA </text:p>
          </table:table-cell>
          <table:table-cell table:style-name="Tabela3.F2" office:value-type="string">
            <text:p text:style-name="P286">DIETA VI PŁYNNA </text:p>
            <text:p text:style-name="P315">WZMOCNIONA</text:p>
          </table:table-cell>
        </table:table-row>
        <table:table-row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79">Śniadanie<text:span text:style-name="T18">- Płatki ow. na ml.350ml (A:1,7), kawa ml.250ml (A:1,7), chleb miesz.80g (A:1,3,6,7) masło 20g (A:7), filet złocisty 40g (A:6), serek almette 100g (A:7), sałata, </text:span></text:p>
            <text:p text:style-name="P80">Obiad<text:span text:style-name="T18">-Kasza manna na wyw. 300ml (A:1,9), udko z kurczaka got. w sosie potrawkowym 300g (A:1,7,9), ziemniaki gotowane z kop. 250g, bukiet warzyw got. z olejem 150g, kompot </text:span><text:soft-page-break/><text:span text:style-name="T18">wieloowocowy 250ml, </text:span></text:p>
            <text:p text:style-name="P74">Kolacja<text:span text:style-name="T18">-Chleb miesz.100g (A:1,3,6,7) masło 20g (A:7), <text:s/>herbata 250ml, kiełbasa szynkowa 60g (A:6,9), miód nat. 25g, ser edamski 50g (A:7), sałata, </text:span></text:p>
            <text:p text:style-name="P76">II śniadanie<text:span text:style-name="T18">- Sok pomidorowy 330ml, </text:span></text:p>
            <text:p text:style-name="P112">Posiłek uzupełniający- <text:span text:style-name="T76">Kefir naturalny 200ml (A:7), </text:span></text:p>
          </table:table-cell>
          <table:table-cell table:style-name="Tabela3.A2" office:value-type="string">
            <text:p text:style-name="P325"><text:span text:style-name="T19">ŚNIADANIE – </text:span><text:span text:style-name="T20">Kasza manna na</text:span><text:span text:style-name="T19"> ml. + suchary</text:span></text:p>
            <text:p text:style-name="P325"><text:span text:style-name="T19"><text:s/>+ żółtko </text:span><text:span text:style-name="T21">got.</text:span><text:span text:style-name="T19">+ masło-zmiks, serek </text:span><text:span text:style-name="T22">waniliowy</text:span><text:span text:style-name="T20">(A:1,</text:span><text:span text:style-name="T23">3,</text:span><text:span text:style-name="T20">7)</text:span></text:p>
            <text:p text:style-name="P326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327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32"><text:soft-page-break/><text:span text:style-name="T19">II ŚNIADANIE- </text:span><text:span text:style-name="T24">Jogurt </text:span><text:span text:style-name="T25">owocowy</text:span><text:span text:style-name="T20">(A:7)</text:span></text:p>
            <text:p text:style-name="P296">PODWIECZOREK – Kisiel owocowy</text:p>
            <text:p text:style-name="P298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3.A2" office:value-type="string">
            <text:p text:style-name="P79">Śniadanie<text:span text:style-name="T75">-Płatki ow. na ml.350ml (A:1,7), kakao ml.250ml (A:1,6,7), chleb miesz.80g (A:1,3,6,7) masło 20g (A:7), filet złocisty 40g (A:6), serek almette 100g (A:7), sałata, </text:span></text:p>
            <text:p text:style-name="P80">Obiad<text:span text:style-name="T18">- Kasza manna na wyw. 300ml (A:1,9), udko z kurczaka got. w sosie potrawkowym 220g (A:1,7,9), ziemniaki gotowane z kop. 250g, bukiet warzyw got. z </text:span><text:soft-page-break/><text:span text:style-name="T18">olejem 150g, kompot wieloowocowy 250ml, </text:span></text:p>
            <text:p text:style-name="P74">Kolacja<text:span text:style-name="T18">- Chleb miesz. 100g (A:1,3,6,7) masło 10g (A:7), <text:s/>herbata 250ml, szynka wieprzowa got. 60g (A:6,9), <text:s/>miód nat. 25g, sałata, </text:span></text:p>
            <text:p text:style-name="P74">II śniadanie<text:span text:style-name="T18">- </text:span><text:span text:style-name="T57">Sok owocowo – warzywny </text:span><text:span text:style-name="T59">300ml, </text:span></text:p>
            <text:p text:style-name="P113">Posiłek uzupełniający- <text:span text:style-name="T78">Jogurt owocowy 100g (A:7),</text:span></text:p>
          </table:table-cell>
          <table:table-cell table:style-name="Tabela3.A2" office:value-type="string">
            <text:p text:style-name="P79">Śniadanie<text:span text:style-name="T18">- Płatki ow. na ml.350ml (A:1,7), kawa ml.250ml (A:1,7), chleb miesz.80g (A:1,3,6,7) masło 20g (A:7), mielonka tyrolska 40g (A:6), musztarda 20g (A:10), serek almette 100g (A:7), sałata,</text:span></text:p>
            <text:p text:style-name="P80">Obiad<text:span text:style-name="T18">-Zupa prezydencka 350ml (A:1,7,9), kurczak pieczony w sosie 220g (A:1,7,9), ryż got. sypki 150g (A:7), surówka z warzyw z rodzynkami i olejem 120g </text:span><text:soft-page-break/><text:span text:style-name="T18">(A:9,12), kompot wieloowocowy 250ml, </text:span></text:p>
            <text:p text:style-name="P74">Kolacja<text:span text:style-name="T18">- Chleb miesz. 100g (A:1,3,6,7) masło 20g (A:7), <text:s/>herbata 250ml, kiełbasa szynkowa 60g (A:6,9), ogórek konserwowy plasterki 50g (A:10), sałata, </text:span></text:p>
            <text:p text:style-name="P74">II śniadanie<text:span text:style-name="T18">- <text:s/>Sok pomidorowy 330ml, </text:span></text:p>
            <text:p text:style-name="P112">Posiłek uzupełniający- <text:span text:style-name="T76">Kefir naturalny 200ml (A:7), </text:span></text:p>
          </table:table-cell>
          <table:table-cell table:style-name="Tabela3.F2" office:value-type="string">
            <text:p text:style-name="P32">ŚNIADANIE -Kasza manna na wyw.+ mięso</text:p>
            <text:p text:style-name="P331"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6"><text:span text:style-name="T19">OBIAD –</text:span><text:span text:style-name="T28">Homogenat</text:span></text:p>
            <text:p text:style-name="P36">KOLACJA – <text:s text:c="2"/>Zupa ryżowa na wyw. + mięso<text:line-break/>+ żółtko <text:span text:style-name="T42">got.</text:span> - zmiksowana <text:span text:style-name="T43">(A:1,3,9)</text:span></text:p>
            <text:p text:style-name="P332"><text:span text:style-name="T19">II ŚNIADANIE- </text:span><text:span text:style-name="T24">Jogurt naturalny</text:span><text:span text:style-name="T20">(A:7)</text:span></text:p>
            <text:p text:style-name="P301"><text:soft-page-break/>PODWIECZOREK – <text:s/><text:span text:style-name="T44">Kisiel owocowy b/c- płynny</text:span></text:p>
            <text:p text:style-name="P301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</table:table-row>
        <table:table-row>
          <table:table-cell table:style-name="Tabela3.A2" office:value-type="string">
            <text:p text:style-name="P228">Wartości <text:span text:style-name="T14">o</text:span>dżywcze</text:p>
          </table:table-cell>
          <table:table-cell table:style-name="Tabela3.A2" office:value-type="string">
            <text:p text:style-name="P146">Energia:<text:span text:style-name="T109">2303,1</text:span> kcal</text:p>
            <text:p text:style-name="P146">Białko:<text:span text:style-name="T109">112,3</text:span>g</text:p>
            <text:p text:style-name="P146">Tłuszcz:<text:span text:style-name="T109">80,1</text:span>g</text:p>
            <text:p text:style-name="P146">w tym kw.tłu.nasyc.:<text:span text:style-name="T109">25</text:span>g</text:p>
            <text:p text:style-name="P146">Węglowodany:<text:span text:style-name="T109">278,01</text:span>g</text:p>
            <text:p text:style-name="P146">w tym cukry:<text:span text:style-name="T109">23,09</text:span>g</text:p>
            <text:p text:style-name="P191">Błonnik-<text:span text:style-name="T109">31,09</text:span>g</text:p>
            <text:p text:style-name="P235">Sól-<text:span text:style-name="T109">5,98</text:span>g</text:p>
          </table:table-cell>
          <table:table-cell table:style-name="Tabela3.A2" office:value-type="string">
            <text:p text:style-name="P140">Energia:<text:span text:style-name="T45">2113,8</text:span>kcal</text:p>
            <text:p text:style-name="P143">Białko:<text:span text:style-name="T45">11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<text:span text:style-name="T45">34,01</text:span>g</text:p>
            <text:p text:style-name="P185">Błonnik-<text:span text:style-name="T45">26,02</text:span>g</text:p>
            <text:p text:style-name="P290">Sól<text:span text:style-name="T45">3,1</text:span>-g</text:p>
          </table:table-cell>
          <table:table-cell table:style-name="Tabela3.A2" office:value-type="string">
            <text:p text:style-name="P161">Energia: <text:span text:style-name="T109">2203,2</text:span>kcal</text:p>
            <text:p text:style-name="P144">Białko:<text:span text:style-name="T110">90,02</text:span>g</text:p>
            <text:p text:style-name="P144">Tłuszcz:<text:span text:style-name="T110">78,32</text:span>g</text:p>
            <text:p text:style-name="P144">w tym kw.tłu.nasyc.:<text:span text:style-name="T110">24,09</text:span>g</text:p>
            <text:p text:style-name="P144">Węglowodany:<text:span text:style-name="T110">301,67</text:span>g</text:p>
            <text:p text:style-name="P160">w tym cukry:<text:span text:style-name="T110">29,07</text:span>g</text:p>
            <text:p text:style-name="P186">Błonnik-<text:span text:style-name="T110">32,01</text:span>g</text:p>
            <text:p text:style-name="P186">Sól-<text:span text:style-name="T110">5,8</text:span>g</text:p>
          </table:table-cell>
          <table:table-cell table:style-name="Tabela3.A2" office:value-type="string">
            <text:p text:style-name="P161">Energia: <text:span text:style-name="T110">2225</text:span>kcal</text:p>
            <text:p text:style-name="P144">Białko:<text:span text:style-name="T110">89,9</text:span>g</text:p>
            <text:p text:style-name="P144">Tłuszcz:<text:span text:style-name="T110">80</text:span>g</text:p>
            <text:p text:style-name="P144">w tym kw.tłu.nasyc.:<text:span text:style-name="T110">25,9</text:span>g</text:p>
            <text:p text:style-name="P144">Węglowodany:<text:span text:style-name="T110">324,1</text:span>g</text:p>
            <text:p text:style-name="P160">w tym cukry:<text:span text:style-name="T110">22,1</text:span>g</text:p>
            <text:p text:style-name="P186">Błonnik-<text:span text:style-name="T110">31,01</text:span>g</text:p>
            <text:p text:style-name="P186">Sól-<text:span text:style-name="T110">6</text:span>g</text:p>
          </table:table-cell>
          <table:table-cell table:style-name="Tabela3.F2" office:value-type="string">
            <text:p text:style-name="P140">Energia:<text:span text:style-name="T46">2204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</table:table-row>
        <table:table-row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262">DIETA <text:span text:style-name="T48">V</text:span>I PAPKOWATA – MIELONA</text:p>
          </table:table-cell>
          <table:table-cell table:style-name="Tabela3.A2" office:value-type="string">
            <text:p text:style-name="P253">DIETA <text:span text:style-name="T49">VI <text:s/></text:span><text:span text:style-name="T50">Z OGR. TŁUSZCZU</text:span></text:p>
          </table:table-cell>
          <table:table-cell table:style-name="Tabela3.A2" office:value-type="string">
            <text:p text:style-name="P257">ODDZIAŁ P<text:span text:style-name="T51">EDIATRYCZNY</text:span></text:p>
          </table:table-cell>
          <table:table-cell table:style-name="Tabela3.A2" office:value-type="string">
            <text:p text:style-name="P254">DIETA <text:span text:style-name="T52">Z OGR. TŁUSZCZU </text:span><text:s/><text:span text:style-name="T49">BEZMLECZNA</text:span></text:p>
          </table:table-cell>
          <table:table-cell table:style-name="Tabela3.F2" office:value-type="string">
            <text:p text:style-name="P257">DIETA VI WYSOKOBIAŁKOWA</text:p>
          </table:table-cell>
        </table:table-row>
        <table:table-row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34">ŚNIADANIE -Zupa ryżowa na wyw. + mięso </text:p>
            <text:p text:style-name="P34">+ żółtko <text:span text:style-name="T53">got.</text:span>–zmiks., </text:p>
            <text:p text:style-name="P38">serek naturalny, <text:span text:style-name="T43">(A:7,9)</text:span></text:p>
            <text:p text:style-name="P326"><text:span text:style-name="T19">OBIAD – Kasza manna <text:s/>na wyw. + mięso </text:span><text:line-break/><text:span text:style-name="T19">- zmiks.+ mięso mielone</text:span><text:span text:style-name="T20">(A:1,3,9)</text:span></text:p>
            <text:p text:style-name="P40">KOLACJA – Zupa ryżowa na wyw. + mięso<text:line-break/>+ żółtko <text:span text:style-name="T54">got. -</text:span>zmiks. + mięso mielone<text:span text:style-name="T43">(A:1,3,9)</text:span></text:p>
            <text:p text:style-name="P28">II ŚNIADANIE- <text:span text:style-name="T55">Jogurt naturalny </text:span><text:span text:style-name="T56">(A:7)</text:span></text:p>
            <text:p text:style-name="P301">PODWIECZOREK – <text:span text:style-name="T44">Kisiel owocowy b/c</text:span></text:p>
            <text:p text:style-name="P301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3.A2" office:value-type="string">
            <text:p text:style-name="P79">Śniadanie<text:span text:style-name="T18">- Kawa ml.250ml (A:1,7), chleb miesz.80g (A:1,3,6,7) masło 10g (A:7), filet złocisty 40g (A:6), serek almette 100g (A:7), sałata, </text:span></text:p>
            <text:p text:style-name="P80">Obiad<text:span text:style-name="T18">-Kasza manna na wyw. 300ml (A:1,9), udko z kurczaka got. z warz. 150g (A:1,7,9), ziemniaki gotowane z kop. 200g, bukiet warzyw got. z olejem 150g, kompot wieloowocowy 250ml, </text:span></text:p>
            <text:p text:style-name="P74">Kolacja<text:span text:style-name="T18">- Chleb miesz.100g (A:1,3,6,7) masło 10g (A:7), <text:s/>herbata 250ml, szynka wieprzowa got. 60g (A:6,9), sałata, </text:span></text:p>
            <text:p text:style-name="P74">II śniadanie<text:span text:style-name="T18">- </text:span><text:span text:style-name="T57">Sok owocowo – warzywny </text:span><text:span text:style-name="T59">300ml, </text:span></text:p>
            <text:p text:style-name="P124">Podwieczorek - <text:span text:style-name="T78">Jogurt naturalny 100g (A:7),</text:span></text:p>
            <text:p text:style-name="P112">Posiłek uzupełniający- <text:span text:style-name="T76">Kefir naturalny 200ml (A:7), </text:span></text:p>
          </table:table-cell>
          <table:table-cell table:style-name="Tabela3.A2" office:value-type="string">
            <text:p text:style-name="P79">Śniadanie<text:span text:style-name="T18">- Płatki ow. na ml.350ml (A:1,7), kakao ml.250ml (A:1,6,7), chleb miesz.80g (A:1,3,6,7) masło 20g (A:7), dżem, filet złocisty 40g (A:6), serek almette 100g (A:7), sałata, </text:span></text:p>
            <text:p text:style-name="P80">Obiad<text:span text:style-name="T18">-Kasza manna na wyw. 300ml (A:1,9), udko z kurczaka got. w sosie potrawkowym 220g (A:1,7,9), ziemniaki gotowane z kop. 250g, bukiet warzyw got. z olejem 150g, kompot wieloowocowy 250ml, </text:span></text:p>
            <text:p text:style-name="P74">Kolacja<text:span text:style-name="T18">- Chleb miesz.100g (A:1,3,6,7) masło 10g (A:7), <text:s/>herbata 250ml, szynka wieprzowa got. 60g (A:6,9), <text:s/>miód nat. 25g, sałata, </text:span></text:p>
            <text:p text:style-name="P74">II śniadanie<text:span text:style-name="T18">- </text:span><text:span text:style-name="T57">Sok owocowo – warzywny </text:span><text:span text:style-name="T59">300ml, </text:span></text:p>
            <text:p text:style-name="P114">Posiłek uzupełniający- <text:span text:style-name="T78">Jogurt owocowy 100g (A:7),</text:span></text:p>
          </table:table-cell>
          <table:table-cell table:style-name="Tabela3.A2" office:value-type="string">
            <text:p text:style-name="P79">Śniadanie<text:span text:style-name="T18">-Zupa ryżowa na wyw.350ml (A:9), herbata.250ml, chleb miesz.80g (A:1,3,6,7) masło 10g (A:7), filet złocisty 60g (A:6), sałata, </text:span></text:p>
            <text:p text:style-name="P80">Obiad<text:span text:style-name="T18">-Kasza manna na wyw. 300ml (A:1,9), udko z kurczaka got. z warz. 150g (A:1,7,9), ziemniaki gotowane z kop. 200g, bukiet warzyw got. z olejem 150g, kompot wieloowocowy 250ml, </text:span></text:p>
            <text:p text:style-name="P74">Kolacja<text:span text:style-name="T18">- Chleb miesz. 100g (A:1,3,6,7) masło 10g (A:7), <text:s/>herbata 250ml, szynka wieprzowa got. 60g (A:6,9), <text:s/>miód nat. 25g, sałata, </text:span></text:p>
            <text:p text:style-name="P74">II śniadanie<text:span text:style-name="T18">- </text:span><text:span text:style-name="T57">Sok owocowo – warzywny </text:span><text:span text:style-name="T59">300ml, </text:span></text:p>
            <text:p text:style-name="P272">Posiłek uzupełniający- <text:span text:style-name="T78">Jabłko gotowane 150g, </text:span></text:p>
          </table:table-cell>
          <table:table-cell table:style-name="Tabela3.F2" office:value-type="string">
            <text:p text:style-name="P79">Śniadanie<text:span text:style-name="T18">- Kawa ml.250ml (A:1,7), chleb miesz.80g (A:1,3,6,7) masło 10g (A:7), filet złocisty 40g (A:6), serek almette 100g (A:7), sałata, </text:span></text:p>
            <text:p text:style-name="P80">Obiad<text:span text:style-name="T18">-Kasza manna na wyw. 300ml (A:1,9), udko z kurczaka got. w sosie potrawkowym 300g (A:1,7,9), ziemniaki gotowane z kop. 250g, bukiet warzyw got. z olejem 150g, kompot wieloowocowy 250ml, </text:span></text:p>
            <text:p text:style-name="P74">Kolacja<text:span text:style-name="T18">- Chleb miesz. 100g (A:1,3,6,7) masło 20g (A:7), <text:s/>herbata 250ml, kiełbasa szynkowa 60g (A:6,9), miód nat. 25g, ser <text:s/>edamski 50g (A:7), sałata, </text:span></text:p>
            <text:p text:style-name="P74">II śniadanie<text:span text:style-name="T18">- <text:s/>Sok pomidorowy 330ml, </text:span></text:p>
            <text:p text:style-name="P124">Podwieczorek - <text:span text:style-name="T76">Kisiel owocowy b/c got. z tartym jabłkiem 200ml,</text:span></text:p>
            <text:p text:style-name="P112">Posiłek uzupełniający- <text:span text:style-name="T76">Kefir naturalny 200ml (A:7), </text:span></text:p>
          </table:table-cell>
        </table:table-row>
        <table:table-row>
          <table:table-cell table:style-name="Tabela3.A2" office:value-type="string">
            <text:p text:style-name="P228">Wartości <text:span text:style-name="T14">o</text:span>dżywcze</text:p>
          </table:table-cell>
          <table:table-cell table:style-name="Tabela3.A2" office:value-type="string">
            <text:p text:style-name="P140">Energia:<text:span text:style-name="T45">2125,3</text:span>kcal</text:p>
            <text:p text:style-name="P143">Białko:<text:span text:style-name="T65">9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 <text:span text:style-name="T66">24,01</text:span>g</text:p>
            <text:p text:style-name="P185"><text:soft-page-break/>Błonnik-<text:span text:style-name="T45">27,02</text:span>g</text:p>
            <text:p text:style-name="P292">Sól<text:span text:style-name="T45">3,1</text:span>-g</text:p>
          </table:table-cell>
          <table:table-cell table:style-name="Tabela3.A2" office:value-type="string">
            <text:p text:style-name="P167">Energia:<text:span text:style-name="T110">2168,3</text:span> kcal</text:p>
            <text:p text:style-name="P149">Białko:<text:span text:style-name="T110">78,9</text:span>g</text:p>
            <text:p text:style-name="P149">Tłuszcz:<text:span text:style-name="T110">69,4</text:span>g</text:p>
            <text:p text:style-name="P149">w tym kw.tłu.nasyc.:<text:span text:style-name="T110">24,2</text:span>g</text:p>
            <text:p text:style-name="P149">Węglowodany:<text:span text:style-name="T110">312,9</text:span>g</text:p>
            <text:p text:style-name="P166">w tym cukry:<text:span text:style-name="T110">21,4</text:span>g</text:p>
            <text:p text:style-name="P195"><text:soft-page-break/>Błonnik-<text:span text:style-name="T110">31,56</text:span>g</text:p>
            <text:p text:style-name="P236">Sól-<text:span text:style-name="T110">5,8</text:span>g</text:p>
          </table:table-cell>
          <table:table-cell table:style-name="Tabela3.A2" office:value-type="string">
            <text:p text:style-name="P167">Energia: <text:span text:style-name="T109">2193,5</text:span>kcal</text:p>
            <text:p text:style-name="P149">Białko:<text:span text:style-name="T106">88,09</text:span>g</text:p>
            <text:p text:style-name="P149">Tłuszcz:<text:span text:style-name="T110">75,3</text:span>g</text:p>
            <text:p text:style-name="P149">w tym kw.tłu.nasyc.:<text:span text:style-name="T110">23,07</text:span>g</text:p>
            <text:p text:style-name="P149">Węglowodany:<text:span text:style-name="T110">300,15</text:span>g</text:p>
            <text:p text:style-name="P166">w tym cukry:<text:span text:style-name="T110">21,1</text:span>g</text:p>
            <text:p text:style-name="P195"><text:soft-page-break/>Błonnik-<text:span text:style-name="T101">30,01</text:span>g</text:p>
            <text:p text:style-name="P236">Sól-<text:span text:style-name="T106">4,8</text:span>g</text:p>
          </table:table-cell>
          <table:table-cell table:style-name="Tabela3.A2" office:value-type="string">
            <text:p text:style-name="P167">Energia:<text:span text:style-name="T110">2099,2</text:span> kcal</text:p>
            <text:p text:style-name="P149">Białko:<text:span text:style-name="T106">80,5</text:span>g</text:p>
            <text:p text:style-name="P149">Tłuszcz:<text:span text:style-name="T110">69,4</text:span>g</text:p>
            <text:p text:style-name="P149">w tym kw.tłu.nasyc.:<text:span text:style-name="T110">24,2</text:span>g</text:p>
            <text:p text:style-name="P149">Węglowodany:<text:span text:style-name="T110">312,9</text:span>g</text:p>
            <text:p text:style-name="P166">w tym cukry:<text:span text:style-name="T110">20,4</text:span>g</text:p>
            <text:p text:style-name="P195"><text:soft-page-break/>Błonnik-<text:span text:style-name="T101">30,01</text:span>g</text:p>
            <text:p text:style-name="P236">Sól-<text:span text:style-name="T110">5,6</text:span>g</text:p>
          </table:table-cell>
          <table:table-cell table:style-name="Tabela3.F2" office:value-type="string">
            <text:p text:style-name="P149">Energia:<text:span text:style-name="T109">2214,1</text:span> kcal</text:p>
            <text:p text:style-name="P149">Białko:<text:span text:style-name="T106">99,3</text:span>g</text:p>
            <text:p text:style-name="P149">Tłuszcz:<text:span text:style-name="T106">78,1</text:span>g</text:p>
            <text:p text:style-name="P149">w tym kw.tłu.nasyc.:<text:span text:style-name="T109">26</text:span>g</text:p>
            <text:p text:style-name="P149">Węglowodany:<text:span text:style-name="T109">278,01</text:span>g</text:p>
            <text:p text:style-name="P149">w tym cukry:<text:span text:style-name="T109">22,08</text:span>g</text:p>
            <text:p text:style-name="P195"><text:soft-page-break/>Błonnik-<text:span text:style-name="T109">32,19</text:span>g</text:p>
            <text:p text:style-name="P236">Sól-<text:span text:style-name="T109">5,7</text:span>g</text:p>
          </table:table-cell>
        </table:table-row>
        <table:table-row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286">DIETA <text:s/>PŁYNNA </text:p>
            <text:p text:style-name="P315">WZMOCNIONA</text:p>
          </table:table-cell>
          <table:table-cell table:style-name="Tabela3.A2" office:value-type="string">
            <text:p text:style-name="P258">DIETA PODSTAWOWA <text:s/>paliatywn<text:span text:style-name="T67">y</text:span></text:p>
          </table:table-cell>
          <table:table-cell table:style-name="Tabela3.A2" office:value-type="string">
            <text:p text:style-name="P278">DIETA <text:span text:style-name="T68">WEGETARIAŃSKA</text:span></text:p>
          </table:table-cell>
          <table:table-cell table:style-name="Tabela3.A2" office:value-type="string">
            <text:p text:style-name="P283">DIETA PODSTAWOWA </text:p>
            <text:p text:style-name="P288">pediatryczny</text:p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325"><text:span text:style-name="T19">ŚNIADANIE -Zupa ml. + suchary + masło</text:span><text:span text:style-name="T29">+ żółtko got.</text:span><text:span text:style-name="T19"><text:line-break/>-zmiksowana, serek waniliowy</text:span><text:span text:style-name="T20">(A:1,7,)</text:span></text:p>
            <text:p text:style-name="P326"><text:span text:style-name="T19">OBIAD – </text:span><text:span text:style-name="T28">Homogenat</text:span></text:p>
            <text:p text:style-name="P327"><text:span text:style-name="T19">KOLACJA – <text:s text:c="2"/>Zupa ryżowa na wyw. + mięso<text:line-break/>+ żółtko </text:span><text:span text:style-name="T23">got. - </text:span><text:span text:style-name="T19">zmiks. </text:span><text:span text:style-name="T20">(A:1,3,9)</text:span></text:p>
            <text:p text:style-name="P328"><text:span text:style-name="T19">II ŚNIADANIE- </text:span><text:span text:style-name="T30">Jogurt naturalny</text:span><text:span text:style-name="T20">(A:7)</text:span></text:p>
            <text:p text:style-name="P304">PODWIECZOREK – <text:span text:style-name="T69"><text:s/>Kisiel owocowy - płynny</text:span></text:p>
            <text:p text:style-name="P302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3.A2" office:value-type="string">
            <text:p text:style-name="P79">Śniadanie<text:span text:style-name="T18">- Płatki ow. na ml.350ml (A:1,7), kawa ml.250ml (A:1,7), chleb miesz.80g (A:1,3,6,7) masło 20g (A:7), mielonka tyrolska 40g (A:6), musztarda 20g (A:10), serek almette 100g (A:7), sałata,</text:span></text:p>
            <text:p text:style-name="P80">Obiad<text:span text:style-name="T18">-Zupa prezydencka 350ml (A:1,7,9), kurczak pieczony w sosie 220g (A:1,7,9), ryż got. sypki 150g (A:7), surówka z warzyw z rodzynkami i olejem 120g (A:9,12), kompot wieloowocowy 250ml, </text:span></text:p>
            <text:p text:style-name="P74">Kolacja<text:span text:style-name="T18">- Chleb miesz.100g (A:1,3,6,7) masło 20g (A:7), <text:s/>herbata 250ml, kiełbasa szynkowa 60g (A:6,9), ogórek konserwowy plasterki 50g (A:10), sałata, </text:span></text:p>
            <text:p text:style-name="P74">II śniadanie<text:span text:style-name="T18">- <text:s/>Sok pomidorowy 330ml, </text:span></text:p>
            <text:p text:style-name="P112">Posiłek uzupełniający- <text:span text:style-name="T76">Kefir naturalny 200ml (A:7), </text:span></text:p>
          </table:table-cell>
          <table:table-cell table:style-name="Tabela3.A2" office:value-type="string">
            <text:p text:style-name="P79">Śniadanie<text:span text:style-name="T18">-Płatki ow. na ml.350ml (A:1,7), kawa ml.250ml (A:1,7), chleb miesz.80g (A:1,3,6,7) masło 20g (A:7), jajko got. 50g (A:3), serek almette 100g (A:7), sałata,</text:span></text:p>
            <text:p text:style-name="P80">Obiad<text:span text:style-name="T18">-Zupa prezydencka 350ml (A:1,7,9), kotlet z selera 100g (A:1,3,6,7,9), ryż got. sypki 150g (A:7), surówka z warzyw z rodzynkami i olejem 120g (A:9,12), kompot wieloowocowy 250ml, </text:span></text:p>
            <text:p text:style-name="P74">Kolacja<text:span text:style-name="T18">- Chleb miesz.100g (A:1,3,6,7) masło 20g (A:7), <text:s/>herbata 250ml, serek waniliowy 150g (A:7), ogórek konserwowy plasterki 50g (A:10), sałata, </text:span></text:p>
            <text:p text:style-name="P74">II śniadanie<text:span text:style-name="T18">- <text:s/>Sok pomidorowy 330ml, </text:span></text:p>
            <text:p text:style-name="P273">Posiłek uzupełniający- <text:span text:style-name="T76">Kefir naturalny 200ml (A:7), </text:span></text:p>
          </table:table-cell>
          <table:table-cell table:style-name="Tabela3.A2" office:value-type="string">
            <text:p text:style-name="P78">Śniadanie<text:span text:style-name="T18">- Płatki ow. na ml.350ml (A:1,7), kawa ml.250ml (A:1,7), chleb miesz.80g (A:1,3,6,7) masło 20g (A:7), mielonka tyrolska 40g (A:6), musztarda 20g (A:10), serek almette 100g (A:7), sałata,</text:span></text:p>
            <text:p text:style-name="P78">Obiad<text:span text:style-name="T18">-Zupa prezydencka 350ml (A:1,7,9), kurczak pieczony w sosie 220g (A:1,7,9), ryż got. sypki 150g (A:7), surówka z warzyw z rodzynkami i olejem 120g (A:9,12), kompot wieloowocowy 250ml, </text:span></text:p>
            <text:p text:style-name="P78">Kolacja<text:span text:style-name="T18">- Chleb miesz. 100g (A:1,3,6,7) masło 20g (A:7), <text:s/>herbata 250ml, kiełbasa szynkowa 60g (A:6,9), ogórek konserwowy plasterki 50g (A:10), sałata, </text:span></text:p>
            <text:p text:style-name="P78">II śniadanie<text:span text:style-name="T18">- <text:s/>Sok pomidorowy 330ml, </text:span></text:p>
            <text:p text:style-name="P309">Posiłek uzupełniający- <text:span text:style-name="T79">Jogurt owocowy 1</text:span><text:span text:style-name="T76">00ml (A:7), </text:span></text:p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228">Wartości <text:span text:style-name="T14">o</text:span>dżywcze</text:p>
          </table:table-cell>
          <table:table-cell table:style-name="Tabela3.A2" office:value-type="string">
            <text:p text:style-name="P140">Energia:<text:span text:style-name="T46">2206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  <table:table-cell table:style-name="Tabela3.A2" office:value-type="string">
            <text:p text:style-name="P206">Energia: 2<text:span text:style-name="T105">297</text:span>kcal</text:p>
            <text:p text:style-name="P206">Białko:89,5g</text:p>
            <text:p text:style-name="P206">Tłuszcz:8<text:span text:style-name="T106">3</text:span>,8g</text:p>
            <text:p text:style-name="P206">w tym kw.tłu.nasyc.:28,1g</text:p>
            <text:p text:style-name="P206">Węglowodany:339g</text:p>
            <text:p text:style-name="P206">w tym cukry:22,5g</text:p>
            <text:p text:style-name="P212">Błonnik-<text:span text:style-name="T107">30,9</text:span>g</text:p>
            <text:p text:style-name="P230">Sól-<text:span text:style-name="T101">7,3</text:span>g</text:p>
          </table:table-cell>
          <table:table-cell table:style-name="Tabela3.A2" office:value-type="string">
            <text:p text:style-name="P165">Energia:<text:span text:style-name="T98">2129,6</text:span> kcal</text:p>
            <text:p text:style-name="P148">Białko:<text:span text:style-name="T98">79,03</text:span>g</text:p>
            <text:p text:style-name="P148">Tłuszcz:<text:span text:style-name="T98">79,8</text:span>g</text:p>
            <text:p text:style-name="P148">w tym kw.tłu.nasyc.:<text:span text:style-name="T98">24,01</text:span>g</text:p>
            <text:p text:style-name="P148">Węglowodany:<text:span text:style-name="T98">321</text:span>g</text:p>
            <text:p text:style-name="P164">w tym cukry:<text:span text:style-name="T98">22</text:span>g</text:p>
            <text:p text:style-name="P194">Błonnik-<text:span text:style-name="T101">33,5g</text:span></text:p>
            <text:p text:style-name="P194">Sól-<text:span text:style-name="T98">5,7g</text:span></text:p>
          </table:table-cell>
          <table:table-cell table:style-name="Tabela3.A2" office:value-type="string">
            <text:p text:style-name="P207">Energia: 2<text:span text:style-name="T105">297</text:span>kcal</text:p>
            <text:p text:style-name="P207">Białko:89,5g</text:p>
            <text:p text:style-name="P207">Tłuszcz:8<text:span text:style-name="T106">3</text:span>,8g</text:p>
            <text:p text:style-name="P207">w tym kw.tłu.nasyc.:28,1g</text:p>
            <text:p text:style-name="P207">Węglowodany:339g</text:p>
            <text:p text:style-name="P207">w tym cukry:22,5g</text:p>
            <text:p text:style-name="P213">Błonnik-<text:span text:style-name="T107">30,9</text:span>g</text:p>
            <text:p text:style-name="P231">Sól-<text:span text:style-name="T101">7,3</text:span>g</text:p>
          </table:table-cell>
          <table:table-cell table:style-name="Tabela3.F2" office:value-type="string">
            <text:p text:style-name="P341"/>
          </table:table-cell>
        </table:table-row>
      </table:table>
      <text:p text:style-name="P320"/>
      <text:p text:style-name="P320"/>
      <text:p text:style-name="P320"/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pan text:style-name="T2"/></text:p>
      <text:p text:style-name="P279"><text:soft-page-break/><text:span text:style-name="T2">Jadłospis na dzień </text:span><text:span text:style-name="T9">19</text:span><text:span text:style-name="T2">.</text:span><text:span text:style-name="T3">0</text:span><text:span text:style-name="T4">4</text:span><text:span text:style-name="T3">.2024</text:span><text:span text:style-name="T2"> </text:span><text:span text:style-name="T5">(jadłospis może ulec zmianie)</text:span></text:p>
      <text:p text:style-name="P280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36">Posiłek</text:p>
          </table:table-cell>
          <table:table-cell table:style-name="Tabela6.A1" office:value-type="string">
            <text:p text:style-name="P337">DIETA PODSTAWOWA</text:p>
          </table:table-cell>
          <table:table-cell table:style-name="Tabela6.A1" office:value-type="string">
            <text:p text:style-name="P337">DIETA ŁATWOSTRAWNA</text:p>
          </table:table-cell>
          <table:table-cell table:style-name="Tabela6.A1" office:value-type="string">
            <text:p text:style-name="P338">DIETA Z OGR. ŁATWO PRZYSWAJALNYCH WĘGLOWODANÓW</text:p>
          </table:table-cell>
          <table:table-cell table:style-name="Tabela6.A1" office:value-type="string">
            <text:p text:style-name="P339">DIETA ŁATWOSTRAWNA BEZMLECZNA</text:p>
          </table:table-cell>
          <table:table-cell table:style-name="Tabela6.F1" office:value-type="string">
            <text:p text:style-name="P339">DIETA ŁATWOSTRAWNA Z OGR. TŁUSZCZU</text:p>
          </table:table-cell>
        </table:table-row>
        <table:table-row>
          <table:table-cell table:style-name="Tabela6.A2" office:value-type="string">
            <text:p text:style-name="P224">Śniadanie</text:p>
          </table:table-cell>
          <table:table-cell table:style-name="Tabela6.A2" office:value-type="string">
            <text:p text:style-name="P7"><text:span text:style-name="T80">Ryż got.</text:span> na ml.350ml (A:7), kawa ml.250ml (A:1,7), chleb miesz.80g (A:1,3,6,7) masło 20g (A:7), <text:span text:style-name="T80">galaretka drobiowa z warzywami 200g (A:9), cytryna 20g, </text:span></text:p>
          </table:table-cell>
          <table:table-cell table:style-name="Tabela6.A2" office:value-type="string">
            <text:p text:style-name="P10"><text:span text:style-name="T80">Ryż got.</text:span> na ml.350ml (A:1,7), kawa ml.250ml (A:1,7), chleb miesz.80g (A:1,3,6,7) masło 20g (A:7), <text:span text:style-name="T80">galaretka drobiowa z warzywami 200g (A:9), cytryna 20g, </text:span></text:p>
          </table:table-cell>
          <table:table-cell table:style-name="Tabela6.A2" office:value-type="string">
            <text:p text:style-name="P10">Kawa ml.250ml (A:1,7), chleb miesz.80g (A:1,3,6,7) masło 10g (A:7), <text:span text:style-name="T80">galaretka drobiowa z warzywami 200g (A:9), cytryna 20g, </text:span></text:p>
          </table:table-cell>
          <table:table-cell table:style-name="Tabela6.A2" office:value-type="string">
            <text:p text:style-name="P10"><text:span text:style-name="T80">Ryż got. </text:span>na wyw.350ml (A:1,<text:span text:style-name="T15">9</text:span>), herbata.250ml, chleb miesz.80g (A:1,3,6,7) masło 10g (A:7), <text:span text:style-name="T80">galaretka drobiowa z warzywami 200g (A:9), cytryna 20g, </text:span></text:p>
          </table:table-cell>
          <table:table-cell table:style-name="Tabela6.F2" office:value-type="string">
            <text:p text:style-name="P10"><text:span text:style-name="T80">Ryż got. </text:span>na ml.350ml (A:1,7), kawa ml.250ml (A:1,7), chleb miesz.80g (A:1,3,6,7) masło 10g (A:7), <text:span text:style-name="T80">galaretka drobiowa z warzywami 200g (A:9), cytryna 20g, </text:span></text:p>
          </table:table-cell>
        </table:table-row>
        <table:table-row>
          <table:table-cell table:style-name="Tabela6.A2" office:value-type="string">
            <text:p text:style-name="P224">II śniadanie</text:p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47">Sok pomidorowy 330ml, </text:p>
          </table:table-cell>
          <table:table-cell table:style-name="Tabela6.A2" office:value-type="string">
            <text:p text:style-name="P341"/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224">Obiad</text:p>
          </table:table-cell>
          <table:table-cell table:style-name="Tabela6.A2" office:value-type="string">
            <text:p text:style-name="P49">Barszcz ukraiński 350ml (A:1,7,9), śledzie w śmietanie 200g (A:1,4,7,9,10,12<text:span text:style-name="T82">), ziemniaki got. z kop. 250g, kompot owocowy 250ml, </text:span></text:p>
          </table:table-cell>
          <table:table-cell table:style-name="Tabela6.A2" office:value-type="string">
            <text:p text:style-name="P50">Krupnik z ziemn. 350g (A:1,9), ryba piecz. w folii z sosem jarz. 170g (A:1,4,7,9), ziemniaki got. z kop. 250g, buraczki got. 150g (A:1,7), <text:span text:style-name="T82">kompot owocowy 250ml, </text:span></text:p>
          </table:table-cell>
          <table:table-cell table:style-name="Tabela6.A2" office:value-type="string">
            <text:p text:style-name="P50">Krupnik z ziemn. 350g (A:1,9), ryba piecz. w folii z sosem jarz. 170g (A:1,4,7,9), ziemniaki got. z kop. 250g, buraczki got. 150g (A:1,7), <text:span text:style-name="T82">kompot owocowy </text:span>b/c <text:span text:style-name="T82">250ml,</text:span></text:p>
          </table:table-cell>
          <table:table-cell table:style-name="Tabela6.A2" office:value-type="string">
            <text:p text:style-name="P50">Krupnik z ziemn. 350g (A:1,9), ryba piecz. w folii z <text:s/>jarz. 100g (A:1,4,7,9), ziemniaki got. z kop. 250g, buraczki got. 150g (A:1,7), <text:span text:style-name="T82">kompot owocowy 250ml,</text:span></text:p>
          </table:table-cell>
          <table:table-cell table:style-name="Tabela6.F2" office:value-type="string">
            <text:p text:style-name="P50">Krupnik z ziemn. 350g (A:1,9), ryba piecz. w folii z sosem jarz. 170g (A:1,4,7,9), ziemniaki got. z kop. 250g, marchewki mini got. 150g (A:1,7), <text:span text:style-name="T82">kompot owocowy 250ml,</text:span></text:p>
          </table:table-cell>
        </table:table-row>
        <table:table-row>
          <table:table-cell table:style-name="Tabela6.A2" office:value-type="string">
            <text:p text:style-name="P224">Podwieczorek</text:p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48">Kanapka z masłem, sałatą, jajkiem i szczypiorem (A:1,3,6,7), </text:p>
          </table:table-cell>
          <table:table-cell table:style-name="Tabela6.A2" office:value-type="string">
            <text:p text:style-name="P341"/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224">Kolacja</text:p>
          </table:table-cell>
          <table:table-cell table:style-name="Tabela6.A2" office:value-type="string">
            <text:p text:style-name="P19">Chleb <text:span text:style-name="T16">miesz.100g (A:1,3,6,7) masło 20g (A:7), </text:span><text:s/>herbata <text:span text:style-name="T17">250ml, pasta z wędliny 90g (A:6,7,9,10), ketchup 20g (A:9), miód nat 25g, sałata,</text:span></text:p>
          </table:table-cell>
          <table:table-cell table:style-name="Tabela6.A2" office:value-type="string">
            <text:p text:style-name="P19">Chleb <text:span text:style-name="T16">miesz.100g (A:1,3,6,7) masło 20g (A:7), </text:span><text:s/>herbata <text:span text:style-name="T17">250ml, jajko got. 50g (A:3), polędwica drobiowa 50g (A:6,9), sałata, </text:span></text:p>
          </table:table-cell>
          <table:table-cell table:style-name="Tabela6.A2" office:value-type="string">
            <text:p text:style-name="P22">Chleb <text:span text:style-name="T16">miesz.100g (A:1,3,6,7) masło 10g (A:7), </text:span><text:s/>herbata <text:span text:style-name="T17">250ml, jajko got. 50g (A:3), polędwica drobiowa 50g (A:6,9), sałata, </text:span></text:p>
          </table:table-cell>
          <table:table-cell table:style-name="Tabela6.A2" office:value-type="string">
            <text:p text:style-name="P22">Chleb <text:span text:style-name="T16">miesz.100g (A:1,3,6,7) masło 10g (A:7), </text:span><text:s/>herbata <text:span text:style-name="T17">250ml, polędwica drobiowa 60g (A:6,9), sałata, </text:span></text:p>
          </table:table-cell>
          <table:table-cell table:style-name="Tabela6.F2" office:value-type="string">
            <text:p text:style-name="P22">Chleb <text:span text:style-name="T16">miesz.100g (A:1,3,6,7) masło 10g (A:7), </text:span><text:s/>herbata <text:span text:style-name="T17">250ml, <text:s/>polędwica drobiowa 60g (A:6,9), sałata, </text:span></text:p>
          </table:table-cell>
        </table:table-row>
        <table:table-row>
          <table:table-cell table:style-name="Tabela6.A2" office:value-type="string">
            <text:p text:style-name="P226">Posiłek uzupełniający</text:p>
          </table:table-cell>
          <table:table-cell table:style-name="Tabela6.A2" office:value-type="string">
            <text:p text:style-name="P51">Kisiel owocowy z rabarbarem 200ml, </text:p>
          </table:table-cell>
          <table:table-cell table:style-name="Tabela6.A2" office:value-type="string">
            <text:p text:style-name="P52">Kisiel owocowy 200ml, </text:p>
          </table:table-cell>
          <table:table-cell table:style-name="Tabela6.A2" office:value-type="string">
            <text:p text:style-name="P48">Banan 100g</text:p>
          </table:table-cell>
          <table:table-cell table:style-name="Tabela6.A2" office:value-type="string">
            <text:p text:style-name="P52">Kisiel owocowy200ml, </text:p>
          </table:table-cell>
          <table:table-cell table:style-name="Tabela6.F2" office:value-type="string">
            <text:p text:style-name="P52">Kisiel owocowy200ml, </text:p>
          </table:table-cell>
        </table:table-row>
        <table:table-row>
          <table:table-cell table:style-name="Tabela6.A2" office:value-type="string">
            <text:p text:style-name="P228">Wartości <text:span text:style-name="T14">o</text:span>dżywcze</text:p>
          </table:table-cell>
          <table:table-cell table:style-name="Tabela6.A2" office:value-type="string">
            <text:p text:style-name="P150">Energia: <text:span text:style-name="T111">2219,13</text:span>kcal</text:p>
            <text:p text:style-name="P150">Białko:<text:span text:style-name="T111">80,02</text:span>g</text:p>
            <text:p text:style-name="P150">Tłuszcz:<text:span text:style-name="T112">80,4</text:span>g</text:p>
            <text:p text:style-name="P150">w tym kw.tłu.nasyc.:<text:span text:style-name="T111">24,7</text:span>g</text:p>
            <text:p text:style-name="P150">Węglowodany:<text:span text:style-name="T111">323.89</text:span>g</text:p>
            <text:p text:style-name="P150">w tym cukry:<text:span text:style-name="T111">35,46</text:span>g</text:p>
            <text:p text:style-name="P196">Błonnik-<text:span text:style-name="T111">32,08</text:span>g</text:p>
            <text:p text:style-name="P237">Sól-<text:span text:style-name="T113">7,32</text:span>g</text:p>
          </table:table-cell>
          <table:table-cell table:style-name="Tabela6.A2" office:value-type="string">
            <text:p text:style-name="P218">Energia: 2<text:span text:style-name="T114">181</text:span>,41kcal</text:p>
            <text:p text:style-name="P217">Białko:90,02g</text:p>
            <text:p text:style-name="P217">Tłuszcz:<text:span text:style-name="T113">73</text:span>,06g</text:p>
            <text:p text:style-name="P217">w tym kw.tłu.nasyc.:25,9g</text:p>
            <text:p text:style-name="P217">Węglowodany:328,03g</text:p>
            <text:p text:style-name="P217">w tym cukry:<text:span text:style-name="T114">21</text:span>,3g</text:p>
            <text:p text:style-name="P214">Błonnik-<text:span text:style-name="T113">31,23</text:span>g</text:p>
            <text:p text:style-name="P233">Sól-<text:span text:style-name="T114">6,5</text:span>g</text:p>
          </table:table-cell>
          <table:table-cell table:style-name="Tabela6.A2" office:value-type="string">
            <text:p text:style-name="P218">Energia:2<text:span text:style-name="T114">193</text:span>,89 kcal</text:p>
            <text:p text:style-name="P217">Białko:89,67g</text:p>
            <text:p text:style-name="P217">Tłuszcz:<text:span text:style-name="T113">72</text:span>,09g</text:p>
            <text:p text:style-name="P217">w tym kw.tłu.nasyc.:26,2g</text:p>
            <text:p text:style-name="P217">Węglowodany:328g</text:p>
            <text:p text:style-name="P217">w tym cukry:1<text:span text:style-name="T114">9</text:span>,62g</text:p>
            <text:p text:style-name="P214">Błonnik-<text:span text:style-name="T114">30</text:span>g</text:p>
            <text:p text:style-name="P233">Sól-<text:span text:style-name="T114">6,4</text:span>g</text:p>
          </table:table-cell>
          <table:table-cell table:style-name="Tabela6.A2" office:value-type="string">
            <text:p text:style-name="P218">Energia:2<text:span text:style-name="T114">15</text:span>2,45 kcal</text:p>
            <text:p text:style-name="P217">Białko:89,2g</text:p>
            <text:p text:style-name="P217">Tłuszcz:<text:span text:style-name="T113">74</text:span>g</text:p>
            <text:p text:style-name="P217">w tym kw.tłu.nasyc.:25,1g</text:p>
            <text:p text:style-name="P217">Węglowodany:326,9g</text:p>
            <text:p text:style-name="P217">w tym cukry:<text:span text:style-name="T114">21</text:span>,3g</text:p>
            <text:p text:style-name="P214">Błonnik-<text:span text:style-name="T113">31,2</text:span>g</text:p>
            <text:p text:style-name="P233">Sól-<text:span text:style-name="T114">6,3</text:span>g</text:p>
          </table:table-cell>
          <table:table-cell table:style-name="Tabela6.F2" office:value-type="string">
            <text:p text:style-name="P218">Energia: 2<text:span text:style-name="T114">1</text:span>55kcal</text:p>
            <text:p text:style-name="P217">Białko 90,01g</text:p>
            <text:p text:style-name="P217">Tłuszcz:<text:span text:style-name="T113">71</text:span>,9g</text:p>
            <text:p text:style-name="P217">w tym kw.tłu.nasyc.:25,4g</text:p>
            <text:p text:style-name="P217">Węglowodany:328,05g</text:p>
            <text:p text:style-name="P217">w tym cukry:<text:span text:style-name="T114">20</text:span>,06g</text:p>
            <text:p text:style-name="P214">Błonnik-<text:span text:style-name="T113">31,2</text:span>g</text:p>
            <text:p text:style-name="P233">Sól-<text:span text:style-name="T114">6,5</text:span>g</text:p>
          </table:table-cell>
        </table:table-row>
        <table:table-row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252">DIETA WYSOKOBIAŁKOWA</text:p>
            <text:p text:style-name="P260"/>
          </table:table-cell>
          <table:table-cell table:style-name="Tabela6.A2" office:value-type="string">
            <text:p text:style-name="P252">DIETA I PAPKOWATA – MIELONA</text:p>
          </table:table-cell>
          <table:table-cell table:style-name="Tabela6.A2" office:value-type="string">
            <text:p text:style-name="P257">ODDZIAŁ POŁOŻNICZY</text:p>
          </table:table-cell>
          <table:table-cell table:style-name="Tabela6.A2" office:value-type="string">
            <text:p text:style-name="P27">GINEKOLOGIA </text:p>
          </table:table-cell>
          <table:table-cell table:style-name="Tabela6.F2" office:value-type="string">
            <text:p text:style-name="P286">DIETA VI PŁYNNA </text:p>
            <text:p text:style-name="P315">WZMOCNIONA</text:p>
          </table:table-cell>
        </table:table-row>
        <table:table-row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81">Śniadanie<text:span text:style-name="T18">-Ryż got. na ml.350ml (A:7), kawa ml.250ml (A:1,7), chleb miesz.80g (A:1,3,6,7) masło 20g (A:7), galaretka drobiowa z warzywami 200g (A:9), cytryna 20g,</text:span></text:p>
            <text:p text:style-name="P82">Obiad<text:span text:style-name="T18">- Krupnik z ziemn. 350g (A:1,9), ryba piecz. w folii z sosem jarz. 260g (A:1,4,7,9), ziemniaki got. z kop. 250g, buraczki got. 150g (A:1,7), kompot owocowy 250ml,</text:span></text:p>
            <text:p text:style-name="P82">Kolacja<text:span text:style-name="T18">-Chleb miesz.100g </text:span><text:soft-page-break/><text:span text:style-name="T18">(A:1,3,6,7) masło 20g (A:7), <text:s/>herbata 250ml, jajko got. 50g (A:3), polędwica drobiowa 50g (A:6,9), biały ser 70g (A:7), <text:s/>sałata, </text:span></text:p>
            <text:p text:style-name="P76">II śniadanie<text:span text:style-name="T18">- Bułka drożdżowa 100g (A:1,3,6,7)</text:span></text:p>
            <text:p text:style-name="P104">Posiłek uzupełniający- <text:span text:style-name="T83">Kisiel owocowy z rabarbarem 200ml</text:span></text:p>
          </table:table-cell>
          <table:table-cell table:style-name="Tabela6.A2" office:value-type="string">
            <text:p text:style-name="P32">ŚNIADANIE - Zupa ml. + suchary + masło</text:p>
            <text:p text:style-name="P331"><text:span text:style-name="T19">+ żółtko </text:span><text:span text:style-name="T31">got.</text:span><text:span text:style-name="T19">-zmiks., serek waniliowy</text:span><text:span text:style-name="T20">(A:1,</text:span><text:span text:style-name="T21">3,</text:span><text:span text:style-name="T20">7)</text:span></text:p>
            <text:p text:style-name="P331"><text:span text:style-name="T19">OBIAD – Zupa ryżowa na wyw. + mięso </text:span><text:line-break/><text:span text:style-name="T19">- zmiks.+ mięso mielone</text:span><text:span text:style-name="T20">(A:9)</text:span></text:p>
            <text:p text:style-name="P331"><text:span text:style-name="T19">KOLACJA – </text:span><text:span text:style-name="T21">Kasza manna</text:span><text:span text:style-name="T19"> na wyw. + mięso</text:span><text:line-break/><text:span text:style-name="T19">+ żółtko </text:span><text:span text:style-name="T21">got.- </text:span><text:span text:style-name="T19">zmiksowana + mięso mielone</text:span><text:span text:style-name="T20">(A:</text:span><text:span text:style-name="T21">1,</text:span><text:span text:style-name="T20">3,9)</text:span></text:p>
            <text:p text:style-name="P32">II ŚNIADANIE- Sok owocowo – warzywny, </text:p>
            <text:p text:style-name="P332"><text:soft-page-break/><text:span text:style-name="T61">PODWIECZOREK- </text:span><text:span text:style-name="T62">Budyń owocowy</text:span><text:span text:style-name="T63">(A:7)</text:span></text:p>
            <text:p text:style-name="P316"><text:span text:style-name="T40">Posiłek uzupełniający</text:span> – Jogurt naturalny,<text:span text:style-name="T43">(A:7)</text:span></text:p>
          </table:table-cell>
          <table:table-cell table:style-name="Tabela6.A2" office:value-type="string">
            <text:p text:style-name="P83">Śniadanie<text:span text:style-name="T18">-Ryż got. na ml.350ml (A:1,7), kakao ml.250ml (A:1,6,7), chleb miesz.80g (A:1,3,6,7) masło 20g (A:7), szynkowa dębowa 50g, <text:s/>galaretka drobiowa z warzywami 200g (A:9), cytryna 20g, </text:span></text:p>
            <text:p text:style-name="P82">Obiad<text:span text:style-name="T18">-Krupnik z ziemn. 350g (A:1,9), ryba piecz. w folii z sosem jarz. 170g (A:1,4,7,9), ziemniaki got. z kop. 250g, marchewki mini got. 150g (A:1,7), kompot owocowy 250ml,</text:span></text:p>
            <text:p text:style-name="P82"><text:soft-page-break/>Kolacja<text:span text:style-name="T18">-Chleb miesz.100g (A:1,3,6,7) masło 20g (A:7), <text:s/>herbata 250ml, polędwica drobiowa 60g (A:6,9), sałata, </text:span></text:p>
            <text:p text:style-name="P84">II śniadanie<text:span text:style-name="T18">- Bułka drożdżowa 100g (A:1,3,6,7)</text:span></text:p>
            <text:p text:style-name="P105">Posiłek uzupełniający- <text:span text:style-name="T81">Banan 100g</text:span></text:p>
          </table:table-cell>
          <table:table-cell table:style-name="Tabela6.A2" office:value-type="string">
            <text:p text:style-name="P81">Śniadanie<text:span text:style-name="T18">- Ryż got. na ml.350ml (A:7), kawa ml.250ml (A:1,7), chleb miesz.80g (A:1,3,6,7) masło 20g (A:7), galaretka drobiowa z warzywami 200g (A:9), cytryna 20g,</text:span></text:p>
            <text:p text:style-name="P84">Obiad<text:span text:style-name="T18">- Barszcz ukraiński 350ml (A:1,7,9), śledzie w śmietanie 200g (A:1,4,7,9,10,12), ziemniaki got. z kop. 250g, kompot owocowy 250ml, </text:span></text:p>
            <text:p text:style-name="P82">Kolacja<text:span text:style-name="T18">-Chleb miesz.100g (A:1,3,6,7) masło 20g (A:7), <text:s/></text:span><text:soft-page-break/><text:span text:style-name="T18">herbata 250ml, jajko got. 50g (A:3), polędwica drobiowa 50g (A:6,9), sałata, </text:span></text:p>
            <text:p text:style-name="P84">II śniadanie<text:span text:style-name="T18">- Bułka drożdżowa 100g (A:1,3,6,7)</text:span></text:p>
            <text:p text:style-name="P105">Posiłek uzupełniający- <text:span text:style-name="T83">Kisiel owocowy z rabarbarem 200ml</text:span></text:p>
          </table:table-cell>
          <table:table-cell table:style-name="Tabela6.F2" office:value-type="string">
            <text:p text:style-name="P32">ŚNIADANIE -Zupa ryżowa na wyw. + mięso </text:p>
            <text:p text:style-name="P331"><text:span text:style-name="T19">+ żółtko </text:span><text:span text:style-name="T21">got.</text:span><text:span text:style-name="T19">–zmiks., serek </text:span><text:span text:style-name="T21">naturalny</text:span><text:span text:style-name="T19">,</text:span><text:span text:style-name="T20">(A:</text:span><text:span text:style-name="T21">3,</text:span><text:span text:style-name="T20">7,9)</text:span></text:p>
            <text:p text:style-name="P331"><text:span text:style-name="T19">OBIAD – </text:span><text:span text:style-name="T32">Homogenat</text:span></text:p>
            <text:p text:style-name="P32">KOLACJA – Zupa ryżowa na wyw.+ mięso<text:line-break/>+ żółtko <text:span text:style-name="T53">got.</text:span>- zmiksowana <text:span text:style-name="T43">(A:3,9)</text:span></text:p>
            <text:p text:style-name="P28">II ŚNIADANIE- Sok owocowo – warzywny, </text:p>
            <text:p text:style-name="P332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317"><text:soft-page-break/><text:span text:style-name="T40">Posiłek uzupełniający</text:span> –Jogurt naturalny <text:span text:style-name="T53">(A:7)</text:span>,</text:p>
          </table:table-cell>
        </table:table-row>
        <table:table-row>
          <table:table-cell table:style-name="Tabela6.A2" office:value-type="string">
            <text:p text:style-name="P228">Wartości <text:span text:style-name="T14">o</text:span>dżywcze</text:p>
          </table:table-cell>
          <table:table-cell table:style-name="Tabela6.A2" office:value-type="string">
            <text:p text:style-name="P146">Energia:<text:span text:style-name="T46">2308,89</text:span> kcal</text:p>
            <text:p text:style-name="P146">Białko:<text:span text:style-name="T46">80,89</text:span>g</text:p>
            <text:p text:style-name="P146">Tłuszcz:<text:span text:style-name="T113">74,9</text:span>g</text:p>
            <text:p text:style-name="P146">w tym kw.tłu.nasyc.:<text:span text:style-name="T46">24,71</text:span>g</text:p>
            <text:p text:style-name="P146">Węglowodany:<text:span text:style-name="T46">299,39</text:span>g</text:p>
            <text:p text:style-name="P146">w tym cukry:<text:span text:style-name="T115">23,3</text:span>g</text:p>
            <text:p text:style-name="P191">Błonnik-<text:span text:style-name="T46">31,89</text:span>g</text:p>
            <text:p text:style-name="P239">Sól-<text:span text:style-name="T115">6,7</text:span>g</text:p>
          </table:table-cell>
          <table:table-cell table:style-name="Tabela6.A2" office:value-type="string">
            <text:p text:style-name="P140">Energia:<text:span text:style-name="T45">2113,8</text:span>kcal</text:p>
            <text:p text:style-name="P143">Białko:<text:span text:style-name="T45">11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<text:span text:style-name="T45">34,01</text:span>g</text:p>
            <text:p text:style-name="P185">Błonnik-<text:span text:style-name="T45">26,02</text:span>g</text:p>
            <text:p text:style-name="P290">Sól<text:span text:style-name="T45">3,1</text:span>-g</text:p>
          </table:table-cell>
          <table:table-cell table:style-name="Tabela6.A2" office:value-type="string">
            <text:p text:style-name="P220">Energia: 2<text:span text:style-name="T105">2</text:span>5<text:span text:style-name="T115">7</text:span>g</text:p>
            <text:p text:style-name="P222">Białko – 98,75g</text:p>
            <text:p text:style-name="P219">Tłuszcz:<text:span text:style-name="T113">74</text:span>,<text:span text:style-name="T115">3</text:span>g</text:p>
            <text:p text:style-name="P219">w tym kw.tłu.nasyc.:25,<text:span text:style-name="T115">9</text:span>g</text:p>
            <text:p text:style-name="P219">Węglowodany:32<text:span text:style-name="T115">9</text:span>,<text:span text:style-name="T115">23</text:span>g</text:p>
            <text:p text:style-name="P219">w tym cukry:<text:span text:style-name="T114">20</text:span>,<text:span text:style-name="T115">9</text:span>6g</text:p>
            <text:p text:style-name="P215">Błonnik-<text:span text:style-name="T113">30,6</text:span>g</text:p>
            <text:p text:style-name="P234">Sól-<text:span text:style-name="T114">6,5</text:span>g</text:p>
          </table:table-cell>
          <table:table-cell table:style-name="Tabela6.A2" office:value-type="string">
            <text:p text:style-name="P219">Energia:23<text:span text:style-name="T113">1</text:span>0 kcal</text:p>
            <text:p text:style-name="P219">Białko<text:span text:style-name="T113">9</text:span>1,81:g</text:p>
            <text:p text:style-name="P219">Tłuszcz:82,6g</text:p>
            <text:p text:style-name="P219">w tym kw.tłu.nasyc.:26,5g</text:p>
            <text:p text:style-name="P219">Węglowodany:352,8g</text:p>
            <text:p text:style-name="P240">w tym cukry:23,73g</text:p>
            <text:p text:style-name="P215">Błonnik-<text:span text:style-name="T113">31,9</text:span>g</text:p>
            <text:p text:style-name="P234">Sól-<text:span text:style-name="T114">7,2</text:span>g</text:p>
          </table:table-cell>
          <table:table-cell table:style-name="Tabela6.F2" office:value-type="string">
            <text:p text:style-name="P140">Energia:<text:span text:style-name="T46">2204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</table:table-row>
        <table:table-row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62">DIETA <text:span text:style-name="T48">V</text:span>I PAPKOWATA – MIELONA</text:p>
          </table:table-cell>
          <table:table-cell table:style-name="Tabela6.A2" office:value-type="string">
            <text:p text:style-name="P253">DIETA <text:span text:style-name="T49">VI <text:s/></text:span><text:span text:style-name="T50">Z OGR. TŁUSZCZU</text:span></text:p>
          </table:table-cell>
          <table:table-cell table:style-name="Tabela6.A2" office:value-type="string">
            <text:p text:style-name="P257">ODDZIAŁ P<text:span text:style-name="T51">EDIATRYCZNY</text:span></text:p>
          </table:table-cell>
          <table:table-cell table:style-name="Tabela6.A2" office:value-type="string">
            <text:p text:style-name="P254">DIETA <text:span text:style-name="T52">Z OGR. TŁUSZCZU </text:span><text:s/><text:span text:style-name="T49">BEZMLECZNA</text:span></text:p>
          </table:table-cell>
          <table:table-cell table:style-name="Tabela6.F2" office:value-type="string">
            <text:p text:style-name="P257">DIETA VI WYSOKOBIAŁKOWA</text:p>
          </table:table-cell>
        </table:table-row>
        <table:table-row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7">ŚNIADANIE -Zupa ryżowa na wyw. + mięso</text:p>
            <text:p text:style-name="P333"><text:span text:style-name="T19">+ żółtko </text:span><text:span text:style-name="T21">got.</text:span><text:span text:style-name="T19"> –zmiks., serek </text:span><text:span text:style-name="T27">naturalny(A:7,9)</text:span></text:p>
            <text:p text:style-name="P331"><text:span text:style-name="T19">OBIAD – </text:span><text:span text:style-name="T33">Kasza manna</text:span><text:span text:style-name="T19"> na wyw. + mięso <text:line-break/></text:span><text:span text:style-name="T21"> </text:span><text:span text:style-name="T19">- zmiks.</text:span><text:span text:style-name="T20">(A:</text:span><text:span text:style-name="T33">1,</text:span><text:span text:style-name="T20">9)</text:span></text:p>
            <text:p text:style-name="P27">KOLACJA – Zupa ryżowa na wyw.+ mięso<text:line-break/>+ żółtko <text:span text:style-name="T53">got.</text:span> - zmiksowana <text:span text:style-name="T43">(A:9)</text:span></text:p>
            <text:p text:style-name="P32">II ŚNIADANIE- Sok owocowo – warzywny, </text:p>
            <text:p text:style-name="P332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318"><text:span text:style-name="T40">Posiłek uzupełniający</text:span> – Jogurt naturalny,<text:span text:style-name="T43">(A:7)</text:span></text:p>
          </table:table-cell>
          <table:table-cell table:style-name="Tabela6.A2" office:value-type="string">
            <text:p text:style-name="P81">Śniadanie<text:span text:style-name="T18">-Kawa ml.250ml (A:1,7), chleb miesz.80g (A:1,3,6,7) masło 10g (A:7), szynkowa dębowa 50g, <text:s/>galaretka drobiowa z warzywami 200g (A:9), cytryna 20g, </text:span></text:p>
            <text:p text:style-name="P82">Obiad<text:span text:style-name="T18">- Krupnik z ziemn. 350g (A:1,9), ryba piecz. w folii z sosem jarz. 170g (A:1,4,7,9), ziemniaki got. z kop. 250g, marchewki mini got. 150g (A:1,7), kompot owocowy 250ml,</text:span></text:p>
            <text:p text:style-name="P84">Kolacja<text:span text:style-name="T18">- Chleb miesz.100g (A:1,3,6,7) masło 10g (A:7), <text:s/>herbata 250ml, <text:s/>polędwica drobiowa 60g (A:6,9), sałata, </text:span></text:p>
            <text:p text:style-name="P84">II śniadanie<text:span text:style-name="T18">- Sok pomidorowy 330ml,</text:span></text:p>
            <text:p text:style-name="P125">Podwieczorek – <text:span text:style-name="T84">Jogurt naturalny 100g (A:7), </text:span></text:p>
            <text:p text:style-name="P105">Posiłek uzupełniający- <text:span text:style-name="T81">Banan 100g</text:span></text:p>
          </table:table-cell>
          <table:table-cell table:style-name="Tabela6.A2" office:value-type="string">
            <text:p text:style-name="P83">Śniadanie<text:span text:style-name="T18">-Ryż got. <text:s/>na ml.350ml (A:1,7), kakao ml.250ml (A:1,6,7), chleb miesz.80g (A:1,3,6,7) masło 20g (A:7), dżem, szynkowa dębowa 50g, <text:s/>galaretka drobiowa z warzywami 200g (A:9), cytryna 20g, </text:span></text:p>
            <text:p text:style-name="P82">Obiad<text:span text:style-name="T18">- Krupnik z ziemn. 350g (A:1,9), ryba piecz. w folii z sosem jarz. 170g (A:1,4,7,9), ziemniaki got. z kop. 250g, buraczki got. 150g (A:1,7), kompot owocowy 250ml,</text:span></text:p>
            <text:p text:style-name="P82">Kolacja<text:span text:style-name="T18">-Chleb miesz.100g (A:1,3,6,7) masło 20g (A:7), <text:s/>herbata 250ml, jajecznica na maśle 100g (A:3), polędwica drobiowa 50g (A:6,9), sałata, </text:span></text:p>
            <text:p text:style-name="P84">II śniadanie<text:span text:style-name="T18">- Bułka drożdżowa 100g (A:1,3,6,7)</text:span></text:p>
            <text:p text:style-name="P105">Posiłek uzupełniający- <text:span text:style-name="T83"><text:s/>Banan 100g</text:span></text:p>
          </table:table-cell>
          <table:table-cell table:style-name="Tabela6.A2" office:value-type="string">
            <text:p text:style-name="P81">Śniadanie<text:span text:style-name="T18">-Ryż got. na wyw.350ml (A:1,9), herbata.250ml, chleb miesz.80g (A:1,3,6,7) masło 10g (A:7), szynkowa dębowa 50g, galaretka drobiowa z warzywami 200g (A:9), cytryna 20g, </text:span></text:p>
            <text:p text:style-name="P82">Obiad<text:span text:style-name="T18">- Krupnik z ziemn. 350g (A:1,9), ryba piecz. w folii z <text:s/>jarz. 100g (A:1,4,7,9), ziemniaki got. z kop. 250g, marchewki mini got. 150g (A:1,7), kompot owocowy 250ml,</text:span></text:p>
            <text:p text:style-name="P82">Kolacja<text:span text:style-name="T18">-Chleb miesz.100g (A:1,3,6,7) masło 10g (A:7), <text:s/>herbata 250ml, polędwica drobiowa 60g (A:6,9), sałata, </text:span></text:p>
            <text:p text:style-name="P84">II śniadanie<text:span text:style-name="T18">- Bułka drożdżowa 100g (A:1,3,6,7)</text:span></text:p>
            <text:p text:style-name="P267">Posiłek uzupełniający- <text:span text:style-name="T81">Banan 100g</text:span></text:p>
          </table:table-cell>
          <table:table-cell table:style-name="Tabela6.F2" office:value-type="string">
            <text:p text:style-name="P81">Śniadanie<text:span text:style-name="T18">-Kawa ml.250ml (A:1,7), chleb miesz.80g (A:1,3,6,7) masło 10g (A:7), galaretka drobiowa z warzywami 200g (A:9), cytryna 20g, </text:span></text:p>
            <text:p text:style-name="P82">Obiad<text:span text:style-name="T18">-Krupnik z ziemn. 350g (A:1,9), ryba piecz. w folii z sosem jarz. 260g (A:1,4,7,9), ziemniaki got. z kop. 250g, buraczki got. 150g (A:1,7), kompot owocowy b/c 250ml,</text:span></text:p>
            <text:p text:style-name="P82">Kolacja<text:span text:style-name="T18">-Chleb miesz.100g (A:1,3,6,7) masło 20g (A:7), <text:s/>herbata 250ml, jajko got. 50g (A:3), polędwica drobiowa 50g (A:6,9), biały ser 70g (A:7), sałata, </text:span></text:p>
            <text:p text:style-name="P84">II śniadanie<text:span text:style-name="T18">- Sok pomidorowy 330ml,</text:span></text:p>
            <text:p text:style-name="P126">Podwieczorek – <text:span text:style-name="T84">Jogurt naturalny 100g (A:7), </text:span></text:p>
            <text:p text:style-name="P104">Posiłek uzupełniający- <text:span text:style-name="T81">Banan 100g</text:span></text:p>
          </table:table-cell>
        </table:table-row>
        <table:table-row>
          <table:table-cell table:style-name="Tabela6.A2" office:value-type="string">
            <text:p text:style-name="P228">Wartości <text:span text:style-name="T14">o</text:span>dżywcze</text:p>
          </table:table-cell>
          <table:table-cell table:style-name="Tabela6.A2" office:value-type="string">
            <text:p text:style-name="P140">Energia:<text:span text:style-name="T45">2125,3</text:span>kcal</text:p>
            <text:p text:style-name="P143">Białko:<text:span text:style-name="T65">9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 <text:span text:style-name="T66">24,01</text:span>g</text:p>
            <text:p text:style-name="P185">Błonnik-<text:span text:style-name="T45">27,02</text:span>g</text:p>
            <text:p text:style-name="P292">Sól<text:span text:style-name="T45">3,1</text:span>-g</text:p>
          </table:table-cell>
          <table:table-cell table:style-name="Tabela6.A2" office:value-type="string">
            <text:p text:style-name="P220">Energia: 2<text:span text:style-name="T114">1</text:span>55kcal</text:p>
            <text:p text:style-name="P219">Białko 90,01g</text:p>
            <text:p text:style-name="P219">Tłuszcz:67,9g</text:p>
            <text:p text:style-name="P219">w tym kw.tłu.nasyc.:25,4g</text:p>
            <text:p text:style-name="P219">Węglowodany:328,05g</text:p>
            <text:p text:style-name="P219">w tym cukry:<text:span text:style-name="T114">20</text:span>,06g</text:p>
            <text:p text:style-name="P215">Błonnik-<text:span text:style-name="T113">30,28</text:span>g</text:p>
            <text:p text:style-name="P234">Sól-<text:span text:style-name="T114">6,5</text:span>g</text:p>
          </table:table-cell>
          <table:table-cell table:style-name="Tabela6.A2" office:value-type="string">
            <text:p text:style-name="P220">Energia: 2<text:span text:style-name="T114">1</text:span>5<text:span text:style-name="T115">7</text:span>g</text:p>
            <text:p text:style-name="P221">Białko <text:span text:style-name="T115">80</text:span>,<text:span text:style-name="T115">70</text:span>g</text:p>
            <text:p text:style-name="P219">Tłuszcz:6<text:span text:style-name="T115">8</text:span>,<text:span text:style-name="T115">3</text:span>g</text:p>
            <text:p text:style-name="P219">w tym kw.tłu.nasyc.:25,<text:span text:style-name="T115">9</text:span>g</text:p>
            <text:p text:style-name="P219">Węglowodany:32<text:span text:style-name="T115">9</text:span>,<text:span text:style-name="T115">23</text:span>g</text:p>
            <text:p text:style-name="P219">w tym cukry:<text:span text:style-name="T114">20</text:span>,<text:span text:style-name="T115">9</text:span>6g</text:p>
            <text:p text:style-name="P215">Błonnik-<text:span text:style-name="T113">31,8</text:span>g</text:p>
            <text:p text:style-name="P234">Sól-<text:span text:style-name="T114">6,5</text:span>g</text:p>
          </table:table-cell>
          <table:table-cell table:style-name="Tabela6.A2" office:value-type="string">
            <text:p text:style-name="P220">Energia: 2<text:span text:style-name="T114">146</text:span>kcal</text:p>
            <text:p text:style-name="P219">Białko <text:span text:style-name="T115">88</text:span>,<text:span text:style-name="T115">76</text:span>g</text:p>
            <text:p text:style-name="P219">Tłuszcz:6<text:span text:style-name="T115">9</text:span>,9g</text:p>
            <text:p text:style-name="P219">w tym kw.tłu.nasyc.:2<text:span text:style-name="T115">6</text:span>g</text:p>
            <text:p text:style-name="P219">Węglowodany:32<text:span text:style-name="T115">9</text:span>,0<text:span text:style-name="T115">3</text:span>g</text:p>
            <text:p text:style-name="P219">w tym cukry:<text:span text:style-name="T114">20</text:span>,06g</text:p>
            <text:p text:style-name="P215">Błonnik-<text:span text:style-name="T113">30.56</text:span>g</text:p>
            <text:p text:style-name="P234">Sól-<text:span text:style-name="T114">6,6</text:span>g</text:p>
          </table:table-cell>
          <table:table-cell table:style-name="Tabela6.F2" office:value-type="string">
            <text:p text:style-name="P151">Energia:<text:span text:style-name="T46">2298,89</text:span> kcal</text:p>
            <text:p text:style-name="P151">Białko:<text:span text:style-name="T46">80,89</text:span>g</text:p>
            <text:p text:style-name="P151">Tłuszcz:<text:span text:style-name="T113">79,9</text:span>g</text:p>
            <text:p text:style-name="P151">w tym kw.tłu.nasyc.:<text:span text:style-name="T46">24,71</text:span>g</text:p>
            <text:p text:style-name="P151">Węglowodany:<text:span text:style-name="T46">299,39</text:span>g</text:p>
            <text:p text:style-name="P151">w tym cukry:<text:span text:style-name="T115">23,3</text:span>g</text:p>
            <text:p text:style-name="P197">Błonnik-<text:span text:style-name="T46">31,89</text:span>g</text:p>
            <text:p text:style-name="P238">Sól-<text:span text:style-name="T115">6,7</text:span>g</text:p>
          </table:table-cell>
        </table:table-row>
        <table:table-row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86">DIETA <text:s/>PŁYNNA </text:p>
            <text:p text:style-name="P315"><text:soft-page-break/>WZMOCNIONA</text:p>
          </table:table-cell>
          <table:table-cell table:style-name="Tabela6.A2" office:value-type="string">
            <text:p text:style-name="P258">DIETA PODSTAWOWA <text:s/>paliatywn<text:span text:style-name="T67">y</text:span></text:p>
          </table:table-cell>
          <table:table-cell table:style-name="Tabela6.A2" office:value-type="string">
            <text:p text:style-name="P278">DIETA <text:span text:style-name="T68">WEGETARIAŃSKA</text:span></text:p>
          </table:table-cell>
          <table:table-cell table:style-name="Tabela6.A2" office:value-type="string">
            <text:p text:style-name="P282">DIETA PODSTAWOWA </text:p>
            <text:p text:style-name="P287"><text:soft-page-break/>pediatryczny</text:p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331"><text:span text:style-name="T19">ŚNIADANIE -Zupa </text:span><text:span text:style-name="T34">ml.</text:span><text:span text:style-name="T19"> + mięso </text:span><text:span text:style-name="T34">+ suchary</text:span></text:p>
            <text:p text:style-name="P331"><text:span text:style-name="T19">+ żółtko </text:span><text:span text:style-name="T21">got.</text:span><text:span text:style-name="T19">–zmiks., serek </text:span><text:span text:style-name="T35">waniliowy</text:span><text:span text:style-name="T19">,</text:span><text:span text:style-name="T20">(A:</text:span><text:span text:style-name="T21">3,</text:span><text:span text:style-name="T20">7,9)</text:span></text:p>
            <text:p text:style-name="P331"><text:span text:style-name="T19">OBIAD – </text:span><text:span text:style-name="T32">Homogenat</text:span></text:p>
            <text:p text:style-name="P32">KOLACJA – Zupa ryżowa na wyw.+ mięso<text:line-break/>+ żółtko <text:span text:style-name="T53">got.</text:span>- zmiksowana <text:span text:style-name="T43">(A:3,9)</text:span></text:p>
            <text:p text:style-name="P28">II ŚNIADANIE- Sok owocowo – warzywny, </text:p>
            <text:p text:style-name="P332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319"><text:span text:style-name="T40">Posiłek uzupełniający</text:span> –Jogurt naturalny <text:span text:style-name="T53">(A:7)</text:span>,</text:p>
          </table:table-cell>
          <table:table-cell table:style-name="Tabela6.A2" office:value-type="string">
            <text:p text:style-name="P81">Śniadanie<text:span text:style-name="T18">- Ryż got. na ml.350ml (A:7), kawa ml.250ml (A:1,7), chleb miesz.80g (A:1,3,6,7) masło 20g (A:7), galaretka drobiowa z warzywami 200g (A:9), cytryna 20g,</text:span></text:p>
            <text:p text:style-name="P82">Obiad<text:span text:style-name="T18">-Barszcz ukraiński 350ml (A:1,7,9), śledzie w śmietanie 200g (A:1,4,7,9,10,12), ziemniaki got. z kop. 250g, kompot owocowy 250ml, </text:span></text:p>
            <text:p text:style-name="P82">Kolacja<text:span text:style-name="T18">-Chleb miesz.100g (A:1,3,6,7) masło 20g (A:7), <text:s/>herbata 250ml, pasta z wędliny 90g (A:6,7,9,10), ketchup 20g (A:9), miód nat 25g, sałata,</text:span></text:p>
            <text:p text:style-name="P84">II śniadanie<text:span text:style-name="T18">- Bułka drożdżowa 100g (A:1,3,6,7)</text:span></text:p>
            <text:p text:style-name="P110">Posiłek uzupełniający- <text:span text:style-name="T83">Kisiel owocowy z rabarbarem 200ml</text:span></text:p>
          </table:table-cell>
          <table:table-cell table:style-name="Tabela6.A2" office:value-type="string">
            <text:p text:style-name="P81">Śniadanie<text:span text:style-name="T18">- Ryż got. na ml.350ml (A:7), kawa ml.250ml (A:1,7), chleb miesz.80g (A:1,3,6,7) masło 20g (A:7), serek waniliowy 150g (A:7), jabłko 100g, </text:span></text:p>
            <text:p text:style-name="P82">Obiad<text:span text:style-name="T18">-Krupnik z ziemn. 350g (A:1,9), placki ziemniaczane 200g, buraczki got. 150g (A:1,7), kompot owocowy 250ml,</text:span></text:p>
            <text:p text:style-name="P82">Kolacja<text:span text:style-name="T18">-Chleb miesz.100g (A:1,3,6,7) masło 20g (A:7), <text:s/>herbata 250ml, pasta z jajek 90g (A:6,7,9,10), ketchup 20g (A:9), miód nat 25g, sałata,</text:span></text:p>
            <text:p text:style-name="P84">II śniadanie<text:span text:style-name="T18">- Bułka drożdżowa 100g (A:1,3,6,7)</text:span></text:p>
            <text:p text:style-name="P270">Posiłek uzupełniający- <text:span text:style-name="T83">Kisiel owocowy z rabarbarem 200ml</text:span></text:p>
          </table:table-cell>
          <table:table-cell table:style-name="Tabela6.A2" office:value-type="string">
            <text:p text:style-name="P84">Śniadanie<text:span text:style-name="T18">- Ryż got. na ml.350ml (A:7), kawa ml.250ml (A:1,7), chleb miesz.80g (A:1,3,6,7) masło 20g (A:7), galaretka drobiowa z warzywami 200g (A:9), cytryna 20g,</text:span></text:p>
            <text:p text:style-name="P311">Obiad<text:span text:style-name="T18">- Barszcz ukraiński 350ml (A:1,7,9), śledzie w śmietanie 200g (A:1,4,7,9,10,12), ziemniaki got. z kop. 250g, kompot owocowy 250ml, </text:span></text:p>
            <text:p text:style-name="P84">Kolacja<text:span text:style-name="T18">-Chleb miesz.100g (A:1,3,6,7) masło 20g (A:7), <text:s/>herbata 250ml, jajecznica na maśle 100g (A:3), polędwica drobiowa 50g (A:6,9), sałata, </text:span></text:p>
            <text:p text:style-name="P84">II śniadanie<text:span text:style-name="T18">- Bułka drożdżowa 100g (A:1,3,6,7)</text:span></text:p>
            <text:p text:style-name="P307">Posiłek uzupełniający- <text:span text:style-name="T83"><text:s/>Banan 100g</text:span></text:p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228">Wartości <text:span text:style-name="T14">o</text:span>dżywcze</text:p>
          </table:table-cell>
          <table:table-cell table:style-name="Tabela6.A2" office:value-type="string">
            <text:p text:style-name="P140">Energia:<text:span text:style-name="T46">2206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  <table:table-cell table:style-name="Tabela6.A2" office:value-type="string">
            <text:p text:style-name="P151">Energia: <text:span text:style-name="T111">2249,13</text:span>kcal</text:p>
            <text:p text:style-name="P151">Białko:<text:span text:style-name="T111">89,52</text:span>g</text:p>
            <text:p text:style-name="P151">Tłuszcz:<text:span text:style-name="T112">80,4</text:span>g</text:p>
            <text:p text:style-name="P151">w tym kw.tłu.nasyc.:<text:span text:style-name="T111">24,7</text:span>g</text:p>
            <text:p text:style-name="P151">Węglowodany:<text:span text:style-name="T111">323.89</text:span>g</text:p>
            <text:p text:style-name="P151">w tym cukry:<text:span text:style-name="T111">35,46</text:span>g</text:p>
            <text:p text:style-name="P197">Błonnik-<text:span text:style-name="T111">32,08</text:span>g</text:p>
            <text:p text:style-name="P241">Sól-<text:span text:style-name="T113">7,32</text:span>g</text:p>
          </table:table-cell>
          <table:table-cell table:style-name="Tabela6.A2" office:value-type="string">
            <text:p text:style-name="P169">Energia:<text:span text:style-name="T116">2119,8</text:span> kcal</text:p>
            <text:p text:style-name="P151">Białko:<text:span text:style-name="T115">80,3</text:span>g</text:p>
            <text:p text:style-name="P151">Tłuszcz:<text:span text:style-name="T113">72,2</text:span>g</text:p>
            <text:p text:style-name="P151">w tym kw.tłu.nasyc.:<text:span text:style-name="T117">26,4</text:span>g</text:p>
            <text:p text:style-name="P151">Węglowodany:<text:span text:style-name="T118">319,2</text:span>g</text:p>
            <text:p text:style-name="P168">w tym cukry:<text:span text:style-name="T117">20,52</text:span>g</text:p>
            <text:p text:style-name="P197">Błonnik-<text:span text:style-name="T119">32,1</text:span>g</text:p>
            <text:p text:style-name="P241">Sól-<text:span text:style-name="T115">6,1</text:span>g</text:p>
          </table:table-cell>
          <table:table-cell table:style-name="Tabela6.A2" office:value-type="string">
            <text:p text:style-name="P146">Energia: <text:span text:style-name="T111">2249,13</text:span>kcal</text:p>
            <text:p text:style-name="P146">Białko:<text:span text:style-name="T111">89,52</text:span>g</text:p>
            <text:p text:style-name="P146">Tłuszcz:<text:span text:style-name="T112">80,4</text:span>g</text:p>
            <text:p text:style-name="P146">w tym kw.tłu.nasyc.:<text:span text:style-name="T111">24,7</text:span>g</text:p>
            <text:p text:style-name="P146">Węglowodany:<text:span text:style-name="T111">323.89</text:span>g</text:p>
            <text:p text:style-name="P146">w tym cukry:<text:span text:style-name="T111">35,46</text:span>g</text:p>
            <text:p text:style-name="P191">Błonnik-<text:span text:style-name="T111">32,08</text:span>g</text:p>
            <text:p text:style-name="P235">Sól-<text:span text:style-name="T113">7,32</text:span>g</text:p>
          </table:table-cell>
          <table:table-cell table:style-name="Tabela6.F2" office:value-type="string">
            <text:p text:style-name="P341"/>
          </table:table-cell>
        </table:table-row>
      </table:table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279"><text:soft-page-break/><text:span text:style-name="T2">Jadłospis na dzień </text:span><text:span text:style-name="T10">20</text:span><text:span text:style-name="T2">.</text:span><text:span text:style-name="T3">0</text:span><text:span text:style-name="T4">4</text:span><text:span text:style-name="T3">.2024</text:span><text:span text:style-name="T2"> </text:span><text:span text:style-name="T5">(jadłospis może ulec zmianie)</text:span></text:p>
      <text:p text:style-name="P32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36">Posiłek</text:p>
          </table:table-cell>
          <table:table-cell table:style-name="Tabela4.A1" office:value-type="string">
            <text:p text:style-name="P337">DIETA PODSTAWOWA</text:p>
          </table:table-cell>
          <table:table-cell table:style-name="Tabela4.A1" office:value-type="string">
            <text:p text:style-name="P337">DIETA ŁATWOSTRAWNA</text:p>
          </table:table-cell>
          <table:table-cell table:style-name="Tabela4.A1" office:value-type="string">
            <text:p text:style-name="P338">DIETA Z OGR. ŁATWO PRZYSWAJALNYCH WĘGLOWODANÓW</text:p>
          </table:table-cell>
          <table:table-cell table:style-name="Tabela4.A1" office:value-type="string">
            <text:p text:style-name="P339">DIETA ŁATWOSTRAWNA BEZMLECZNA</text:p>
          </table:table-cell>
          <table:table-cell table:style-name="Tabela4.F1" office:value-type="string">
            <text:p text:style-name="P339">DIETA ŁATWOSTRAWNA Z OGR. TŁUSZCZU</text:p>
          </table:table-cell>
        </table:table-row>
        <table:table-row>
          <table:table-cell table:style-name="Tabela4.A2" office:value-type="string">
            <text:p text:style-name="P224">Śniadanie</text:p>
          </table:table-cell>
          <table:table-cell table:style-name="Tabela4.A2" office:value-type="string">
            <text:p text:style-name="P7"><text:span text:style-name="T84">Kasza jęcz.</text:span> na ml.350ml (A:1,7), kawa ml.250ml (A:1,7), chleb miesz.80g (A:1,3,6,7) masło 20g (A:7), <text:span text:style-name="T85">mielonka prasowana 60g (A:1,6,7), musztarda 20g (A:10), sałata, </text:span></text:p>
          </table:table-cell>
          <table:table-cell table:style-name="Tabela4.A2" office:value-type="string">
            <text:p text:style-name="P11"><text:span text:style-name="T84">Kasza jęcz.</text:span> na ml.350ml (A:1,7), kawa ml.250ml (A:1,7), chleb miesz.80g (A:1,3,6,7) masło 20g (A:7), <text:span text:style-name="T84">szynka z indyka 60g (A:6,9), sałata, </text:span></text:p>
          </table:table-cell>
          <table:table-cell table:style-name="Tabela4.A2" office:value-type="string">
            <text:p text:style-name="P11"><text:s/>Kawa ml.250ml (A:1,7), chleb miesz.80g (A:1,3,6,7) masło 10g (A:7), <text:span text:style-name="T84">szynka z indyka 60g (A:6,9), sałata, </text:span></text:p>
          </table:table-cell>
          <table:table-cell table:style-name="Tabela4.A2" office:value-type="string">
            <text:p text:style-name="P11"><text:span text:style-name="T84">Kasza kuk. </text:span>na wyw.350ml (A:<text:span text:style-name="T15">9</text:span>), herbata.250ml, chleb miesz.80g (A:1,3,6,7) masło 10g (A:7), <text:span text:style-name="T84">szynka z indyka 60g (A:6,9), sałata, </text:span></text:p>
          </table:table-cell>
          <table:table-cell table:style-name="Tabela4.F2" office:value-type="string">
            <text:p text:style-name="P11"><text:span text:style-name="T84">Kasza jęcz.</text:span> na ml.350ml (A:1,7), kawa ml.250ml (A:1,7), chleb miesz.80g (A:1,3,6,7) masło 10g (A:7), <text:span text:style-name="T84">szynka z indyka 60g (A:6,9), sałata, </text:span></text:p>
          </table:table-cell>
        </table:table-row>
        <table:table-row>
          <table:table-cell table:style-name="Tabela4.A2" office:value-type="string">
            <text:p text:style-name="P224">II śniadanie</text:p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53">Jogurt naturalny 100g (A:7), </text:p>
          </table:table-cell>
          <table:table-cell table:style-name="Tabela4.A2" office:value-type="string">
            <text:p text:style-name="P341"/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224">Obiad</text:p>
          </table:table-cell>
          <table:table-cell table:style-name="Tabela4.A2" office:value-type="string">
            <text:p text:style-name="P134">Zupa ogórkowa z mak. 350ml (A:1,7,9), klopsik got. w sosie kop. 170g (A:1,3,6,7,9), ziemniaki gotowane 250g, marchewka z fasolką szparagową got. 150g (A:1,7), kompot wieloowocowy 250ml, </text:p>
          </table:table-cell>
          <table:table-cell table:style-name="Tabela4.A2" office:value-type="string">
            <text:p text:style-name="P135">Zupa ogórkowa z mak. 350ml (A:1,7,9), klopsik got. w sosie kop. 170g (A:1,3,6,7,9), ziemniaki gotowane 250g, marchewka <text:s/>got. 150g (A:1,7), kompot wieloowocowy 250ml, </text:p>
          </table:table-cell>
          <table:table-cell table:style-name="Tabela4.A2" office:value-type="string">
            <text:p text:style-name="P135">Zupa ogórkowa z mak. 350ml (A:1,7,9), klopsik got. w sosie kop. 170g (A:1,3,6,7,9), ziemniaki gotowane 250g, marchewka <text:s/>got. 150g (A:1,7), kompot wieloowocowy <text:span text:style-name="T87">b/c </text:span>250ml,</text:p>
          </table:table-cell>
          <table:table-cell table:style-name="Tabela4.A2" office:value-type="string">
            <text:p text:style-name="P136">Kasza manna na wyw. 350ml (A:1,9), <text:s/><text:span text:style-name="T86">klopsik got. </text:span>z warz<text:span text:style-name="T86">. 1</text:span>0<text:span text:style-name="T86">0g (A:1,3,6,7,9), ziemniaki gotowane 250g, marchewka <text:s/>got. 150g (A:1,7), kompot wieloowocowy</text:span> <text:span text:style-name="T86">250ml</text:span></text:p>
          </table:table-cell>
          <table:table-cell table:style-name="Tabela4.F2" office:value-type="string">
            <text:p text:style-name="P136">Kasza manna na wyw. 350ml (A:1,9), <text:s/><text:span text:style-name="T86">klopsik got. </text:span>w sosie kop<text:span text:style-name="T86">. 1</text:span>7<text:span text:style-name="T86">0g (A:1,3,6,7,9), ziemniaki gotowane 250g, marchewka <text:s/>got. 150g (A:1,7), kompot wieloowocowy</text:span> <text:span text:style-name="T86">250ml</text:span></text:p>
          </table:table-cell>
        </table:table-row>
        <table:table-row>
          <table:table-cell table:style-name="Tabela4.A2" office:value-type="string">
            <text:p text:style-name="P224">Podwieczorek</text:p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54">Chrupki kuk. 20g, kisiel ow. b/c 150g, </text:p>
          </table:table-cell>
          <table:table-cell table:style-name="Tabela4.A2" office:value-type="string">
            <text:p text:style-name="P341"/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224">Kolacja</text:p>
          </table:table-cell>
          <table:table-cell table:style-name="Tabela4.A2" office:value-type="string">
            <text:p text:style-name="P19">Chleb <text:span text:style-name="T16">miesz.100g (A:1,3,6,7) masło 20g (A:7), </text:span><text:s/>herbata <text:span text:style-name="T17">250ml, pasztet drobiowy 60g (A:1,3,6,7), papryka konserwowa paski 50g (A:10), sałata, </text:span></text:p>
          </table:table-cell>
          <table:table-cell table:style-name="Tabela4.A2" office:value-type="string">
            <text:p text:style-name="P23">Chleb <text:span text:style-name="T16">miesz.100g (A:1,3,6,7) masło 20g (A:7), </text:span><text:s/>herbata <text:span text:style-name="T17">250ml, polędwica Ani 40g (A:6), ser edamski 40g (A:7), sałata, </text:span></text:p>
          </table:table-cell>
          <table:table-cell table:style-name="Tabela4.A2" office:value-type="string">
            <text:p text:style-name="P23">Chleb <text:span text:style-name="T16">miesz.100g (A:1,3,6,7) masło 10g (A:7), </text:span><text:s/>herbata <text:span text:style-name="T17">250ml, polędwica Ani 40g (A:6), ser edamski 40g (A:7), sałata, </text:span></text:p>
          </table:table-cell>
          <table:table-cell table:style-name="Tabela4.A2" office:value-type="string">
            <text:p text:style-name="P23">Chleb <text:span text:style-name="T16">miesz.100g (A:1,3,6,7) masło 10g (A:7), </text:span><text:s/>herbata <text:span text:style-name="T17">250ml, polędwica Ani 60g (A:6), sałata, </text:span></text:p>
          </table:table-cell>
          <table:table-cell table:style-name="Tabela4.F2" office:value-type="string">
            <text:p text:style-name="P23">Chleb <text:span text:style-name="T16">miesz.100g (A:1,3,6,7) masło 10g (A:7), </text:span><text:s/>herbata <text:span text:style-name="T17">250ml, polędwica Ani 60g (A:6), sałata, </text:span></text:p>
          </table:table-cell>
        </table:table-row>
        <table:table-row>
          <table:table-cell table:style-name="Tabela4.A2" office:value-type="string">
            <text:p text:style-name="P226">Posiłek uzupełniający</text:p>
          </table:table-cell>
          <table:table-cell table:style-name="Tabela4.A2" office:value-type="string">
            <text:p text:style-name="P55">Jogurt owocowy 100g (A:7), </text:p>
          </table:table-cell>
          <table:table-cell table:style-name="Tabela4.A2" office:value-type="string">
            <text:p text:style-name="P55">Jogurt owocowy 100g (A:7), </text:p>
          </table:table-cell>
          <table:table-cell table:style-name="Tabela4.A2" office:value-type="string">
            <text:p text:style-name="P55">Surówka z kapusty pekińskiej 100g, </text:p>
          </table:table-cell>
          <table:table-cell table:style-name="Tabela4.A2" office:value-type="string">
            <text:p text:style-name="P264">Kisiel owocowy 200ml, </text:p>
          </table:table-cell>
          <table:table-cell table:style-name="Tabela4.F2" office:value-type="string">
            <text:p text:style-name="P55">Jogurt owocowy 100g (A:7), </text:p>
          </table:table-cell>
        </table:table-row>
        <table:table-row>
          <table:table-cell table:style-name="Tabela4.A2" office:value-type="string">
            <text:p text:style-name="P228">Wartości <text:span text:style-name="T14">o</text:span>dżywcze</text:p>
          </table:table-cell>
          <table:table-cell table:style-name="Tabela4.A2" office:value-type="string">
            <text:p text:style-name="P152">Energia:<text:span text:style-name="T98">2221,25</text:span> kcal</text:p>
            <text:p text:style-name="P152">Białko:<text:span text:style-name="T98">93,11</text:span>g</text:p>
            <text:p text:style-name="P152">Tłuszcz:<text:span text:style-name="T66">80,27</text:span>g</text:p>
            <text:p text:style-name="P152">w tym kw.tłu.nasyc.:<text:span text:style-name="T98">28,1</text:span>g</text:p>
            <text:p text:style-name="P152">Węglowodany:<text:span text:style-name="T66">315,98</text:span>g</text:p>
            <text:p text:style-name="P152">w tym cukry:<text:span text:style-name="T98">21,7</text:span>g</text:p>
            <text:p text:style-name="P198">Błonnik-<text:span text:style-name="T98">30,11</text:span>g</text:p>
            <text:p text:style-name="P242">Sól-<text:span text:style-name="T66">6,1</text:span>g</text:p>
          </table:table-cell>
          <table:table-cell table:style-name="Tabela4.A2" office:value-type="string">
            <text:p text:style-name="P171">Energia: <text:span text:style-name="T100">2113,6</text:span>kcal</text:p>
            <text:p text:style-name="P152">Białko:<text:span text:style-name="T100">81,75</text:span>g</text:p>
            <text:p text:style-name="P152">Tłuszcz:<text:span text:style-name="T100">77,8</text:span>g</text:p>
            <text:p text:style-name="P152">w tym kw.tłu.nasyc.:<text:span text:style-name="T100">26,17</text:span>g</text:p>
            <text:p text:style-name="P152">Węglowodany:<text:span text:style-name="T100">320,02</text:span>g</text:p>
            <text:p text:style-name="P170">w tym cukry:<text:span text:style-name="T100">22,4</text:span>g</text:p>
            <text:p text:style-name="P198">Błonnik-<text:span text:style-name="T100">31</text:span>g</text:p>
            <text:p text:style-name="P242">Sól-<text:span text:style-name="T100">6,2</text:span>g</text:p>
          </table:table-cell>
          <table:table-cell table:style-name="Tabela4.A2" office:value-type="string">
            <text:p text:style-name="P173">Energia: <text:span text:style-name="T100">2218,9</text:span>kcal</text:p>
            <text:p text:style-name="P153">Białko:<text:span text:style-name="T120">84,5</text:span>g</text:p>
            <text:p text:style-name="P153">Tłuszcz:<text:span text:style-name="T120">77,01</text:span>g</text:p>
            <text:p text:style-name="P153">w tym kw.tłu.nasyc.:<text:span text:style-name="T120">24,43</text:span>g</text:p>
            <text:p text:style-name="P153">Węglowodany:<text:span text:style-name="T120">315,56</text:span>g</text:p>
            <text:p text:style-name="P172">w tym cukry:<text:span text:style-name="T120">21,3</text:span>g</text:p>
            <text:p text:style-name="P192">Błonnik-<text:span text:style-name="T120">30,2</text:span>g</text:p>
            <text:p text:style-name="P192">Sól-<text:span text:style-name="T120">6,2</text:span>g</text:p>
          </table:table-cell>
          <table:table-cell table:style-name="Tabela4.A2" office:value-type="string">
            <text:p text:style-name="P173">Energia:<text:span text:style-name="T120">2198,08</text:span> kcal</text:p>
            <text:p text:style-name="P153">Białko:<text:span text:style-name="T120">79,09</text:span>g</text:p>
            <text:p text:style-name="P153">Tłuszcz:<text:span text:style-name="T120">70,9</text:span>g</text:p>
            <text:p text:style-name="P153">w tym kw.tłu.nasyc.:<text:span text:style-name="T120">22,9g</text:span></text:p>
            <text:p text:style-name="P154">Węglowodany:<text:span text:style-name="T120">311,7</text:span>gg</text:p>
            <text:p text:style-name="P172">w tym cukry:<text:span text:style-name="T120">21,9</text:span>g</text:p>
            <text:p text:style-name="P192">Błonnik-<text:span text:style-name="T119">30,7</text:span>g</text:p>
            <text:p text:style-name="P192">Sól-<text:span text:style-name="T120">6,1</text:span>g</text:p>
          </table:table-cell>
          <table:table-cell table:style-name="Tabela4.F2" office:value-type="string">
            <text:p text:style-name="P173">Energia:<text:span text:style-name="T120">2216</text:span> kcal</text:p>
            <text:p text:style-name="P153">Białko:<text:span text:style-name="T120">80,4</text:span>g</text:p>
            <text:p text:style-name="P153">Tłuszcz:<text:span text:style-name="T120">79,01</text:span>g</text:p>
            <text:p text:style-name="P153">w tym kw.tłu.nasyc.:<text:span text:style-name="T120">24,09</text:span>g</text:p>
            <text:p text:style-name="P153">Węglowodany:<text:span text:style-name="T120">310,3</text:span>g</text:p>
            <text:p text:style-name="P172">w tym cukry:<text:span text:style-name="T120">21,8</text:span>g</text:p>
            <text:p text:style-name="P192">Błonnik-<text:span text:style-name="T119">30,65</text:span>g</text:p>
            <text:p text:style-name="P192">Sól-<text:span text:style-name="T120">6,1</text:span>g</text:p>
          </table:table-cell>
        </table:table-row>
        <table:table-row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252">DIETA WYSOKOBIAŁKOWA</text:p>
            <text:p text:style-name="P260"/>
          </table:table-cell>
          <table:table-cell table:style-name="Tabela4.A2" office:value-type="string">
            <text:p text:style-name="P252">DIETA I PAPKOWATA – MIELONA</text:p>
          </table:table-cell>
          <table:table-cell table:style-name="Tabela4.A2" office:value-type="string">
            <text:p text:style-name="P257">ODDZIAŁ POŁOŻNICZY</text:p>
          </table:table-cell>
          <table:table-cell table:style-name="Tabela4.A2" office:value-type="string">
            <text:p text:style-name="P27">GINEKOLOGIA </text:p>
          </table:table-cell>
          <table:table-cell table:style-name="Tabela4.F2" office:value-type="string">
            <text:p text:style-name="P286">DIETA VI PŁYNNA </text:p>
            <text:p text:style-name="P315">WZMOCNIONA</text:p>
          </table:table-cell>
        </table:table-row>
        <table:table-row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85">Śniadanie<text:span text:style-name="T18">- Kasza jęcz. na ml.350ml (A:1,7), kawa ml.250ml (A:1,7), chleb miesz.80g (A:1,3,6,7) masło 20g (A:7), szynka z indyka 60g (A:6,9), sałata, </text:span></text:p>
            <text:p text:style-name="P86">Obiad<text:span text:style-name="T18">-Zupa ogórkowa z mak. 350ml (A:1,7,9), klopsik got. w sosie kop. 260g (A:1,3,6,7,9), ziemniaki gotowane 250g, marchewka <text:s/>got. 150g (A:1,7), kompot wieloowocowy 250ml, </text:span></text:p>
            <text:p text:style-name="P86"><text:soft-page-break/>Kolacja<text:span text:style-name="T18">-Chleb miesz.100g (A:1,3,6,7) masło 10g (A:7), <text:s/>herbata 250ml, polędwica Ani 60g (A:6), ser edamski 50g (A:7), sałata, </text:span></text:p>
            <text:p text:style-name="P85">II śniadanie<text:span text:style-name="T18">- </text:span><text:span text:style-name="T57">Sok owocowo – warzywny </text:span><text:span text:style-name="T60">300ml, </text:span></text:p>
            <text:p text:style-name="P115">Posiłek uzupełniający- <text:span text:style-name="T85">Jogurt owocowy 100g (A:7), </text:span></text:p>
          </table:table-cell>
          <table:table-cell table:style-name="Tabela4.A2" office:value-type="string">
            <text:p text:style-name="P325"><text:span text:style-name="T19">ŚNIADANIE – </text:span><text:span text:style-name="T20">Kasza manna na</text:span><text:span text:style-name="T19"> ml. + suchary</text:span></text:p>
            <text:p text:style-name="P325"><text:span text:style-name="T19"><text:s/>+ żółtko </text:span><text:span text:style-name="T21">got.</text:span><text:span text:style-name="T19">+ masło-zmiks, serek </text:span><text:span text:style-name="T22">waniliowy</text:span><text:span text:style-name="T20">(A:1,</text:span><text:span text:style-name="T23">3,</text:span><text:span text:style-name="T20">7)</text:span></text:p>
            <text:p text:style-name="P326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327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32"><text:span text:style-name="T19">II ŚNIADANIE- </text:span><text:span text:style-name="T24">Jogurt </text:span><text:soft-page-break/><text:span text:style-name="T25">owocowy</text:span><text:span text:style-name="T20">(A:7)</text:span></text:p>
            <text:p text:style-name="P296">PODWIECZOREK – Kisiel owocowy</text:p>
            <text:p text:style-name="P298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4.A2" office:value-type="string">
            <text:p text:style-name="P87">Śniadanie<text:span text:style-name="T18">-Kasza jęcz. na ml.350ml (A:1,7), kakao ml.250ml (A:1,6,7), chleb miesz.80g (A:1,3,6,7) masło 20g (A:7), szynka z indyka 60g (A:6,9), sałata, </text:span></text:p>
            <text:p text:style-name="P86">Obiad<text:span text:style-name="T18">-Kasza manna na wyw. 350ml (A:1,9), <text:s/>klopsik got. w sosie kop. 170g (A:1,3,6,7,9), ziemniaki gotowane 250g, marchewka <text:s/>got. 150g (A:1,7), kompot wieloowocowy 250ml</text:span></text:p>
            <text:p text:style-name="P86"><text:soft-page-break/>Kolacja<text:span text:style-name="T18">-Chleb miesz.100g (A:1,3,6,7) masło 20g (A:7), <text:s/>herbata 250ml, polędwica Ani 60g (A:6), sałata, </text:span></text:p>
            <text:p text:style-name="P85">II śniadanie<text:span text:style-name="T18">- <text:s/></text:span><text:span text:style-name="T57">Sok owocowo – warzywny </text:span><text:span text:style-name="T60">300ml, </text:span></text:p>
            <text:p text:style-name="P115">Posiłek uzupełniający-<text:span text:style-name="T85">Jogurt owocowy 100g (A:7), </text:span><text:s/></text:p>
          </table:table-cell>
          <table:table-cell table:style-name="Tabela4.A2" office:value-type="string">
            <text:p text:style-name="P85">Śniadanie<text:span text:style-name="T18">-Kasza jęcz. na ml.350ml (A:1,7), kawa ml.250ml (A:1,7), chleb miesz.80g (A:1,3,6,7) masło 20g (A:7), mielonka prasowana 60g (A:1,6,7), musztarda 20g (A:10), sałata, </text:span></text:p>
            <text:p text:style-name="P86">Obiad<text:span text:style-name="T18">-Zupa ogórkowa z mak. 350ml (A:1,7,9), klopsik got. w sosie kop. 170g (A:1,3,6,7,9), ziemniaki gotowane 250g, marchewka z fasolką szparagową got. 150g (A:1,7), kompot </text:span><text:soft-page-break/><text:span text:style-name="T18">wieloowocowy 250ml, </text:span></text:p>
            <text:p text:style-name="P85">Kolacja<text:span text:style-name="T18">-Chleb miesz.100g (A:1,3,6,7) masło 20g (A:7), <text:s/>herbata 250ml, pasztet drobiowy 60g (A:1,3,6,7), papryka konserwowa paski 50g (A:10), sałata, </text:span></text:p>
            <text:p text:style-name="P85">II śniadanie<text:span text:style-name="T18">- <text:s/></text:span><text:span text:style-name="T57">Sok owocowo – warzywny </text:span><text:span text:style-name="T60">300ml, </text:span></text:p>
            <text:p text:style-name="P115">Posiłek uzupełniający- <text:span text:style-name="T85">Jogurt owocowy 100g (A:7), </text:span></text:p>
          </table:table-cell>
          <table:table-cell table:style-name="Tabela4.F2" office:value-type="string">
            <text:p text:style-name="P32">ŚNIADANIE -Kasza manna na wyw.+ mięso</text:p>
            <text:p text:style-name="P331"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6"><text:span text:style-name="T19">OBIAD –</text:span><text:span text:style-name="T28">Homogenat</text:span></text:p>
            <text:p text:style-name="P36">KOLACJA – <text:s text:c="2"/>Zupa ryżowa na wyw. + mięso<text:line-break/>+ żółtko <text:span text:style-name="T42">got.</text:span> - zmiksowana <text:span text:style-name="T43">(A:1,3,9)</text:span></text:p>
            <text:p text:style-name="P332"><text:span text:style-name="T19">II ŚNIADANIE- </text:span><text:span text:style-name="T24">Jogurt naturalny</text:span><text:span text:style-name="T20">(A:7)</text:span></text:p>
            <text:p text:style-name="P301">PODWIECZOREK – <text:s/><text:span text:style-name="T44">Kisiel </text:span><text:soft-page-break/><text:span text:style-name="T44">owocowy b/c- płynny</text:span></text:p>
            <text:p text:style-name="P301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</table:table-row>
        <table:table-row>
          <table:table-cell table:style-name="Tabela4.A2" office:value-type="string">
            <text:p text:style-name="P228">Wartości <text:span text:style-name="T14">o</text:span>dżywcze</text:p>
          </table:table-cell>
          <table:table-cell table:style-name="Tabela4.A2" office:value-type="string">
            <text:p text:style-name="P146">Energia: <text:span text:style-name="T120">2389,98</text:span>kcal</text:p>
            <text:p text:style-name="P146">Białko:<text:span text:style-name="T120">99,08</text:span>g</text:p>
            <text:p text:style-name="P146">Tłuszcz:<text:span text:style-name="T120">79,68</text:span>g</text:p>
            <text:p text:style-name="P146">w tym kw.tłu.nasyc.:<text:span text:style-name="T120">25,09</text:span>g</text:p>
            <text:p text:style-name="P146">Węglowodany:<text:span text:style-name="T120">325,08</text:span>g</text:p>
            <text:p text:style-name="P146">w tym cukry:<text:span text:style-name="T120">22,09</text:span>g</text:p>
            <text:p text:style-name="P191">Błonnik-<text:span text:style-name="T120">33,01</text:span>g</text:p>
            <text:p text:style-name="P235">Sól-<text:span text:style-name="T120">6,2</text:span>g</text:p>
          </table:table-cell>
          <table:table-cell table:style-name="Tabela4.A2" office:value-type="string">
            <text:p text:style-name="P140">Energia:<text:span text:style-name="T45">2113,8</text:span>kcal</text:p>
            <text:p text:style-name="P143">Białko:<text:span text:style-name="T45">11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<text:span text:style-name="T45">34,01</text:span>g</text:p>
            <text:p text:style-name="P185">Błonnik-<text:span text:style-name="T45">26,02</text:span>g</text:p>
            <text:p text:style-name="P290">Sól<text:span text:style-name="T45">3,1</text:span>-g</text:p>
          </table:table-cell>
          <table:table-cell table:style-name="Tabela4.A2" office:value-type="string">
            <text:p text:style-name="P171">Energia:<text:span text:style-name="T120">2216</text:span> kcal</text:p>
            <text:p text:style-name="P152">Białko:<text:span text:style-name="T120">80,4</text:span>g</text:p>
            <text:p text:style-name="P152">Tłuszcz:<text:span text:style-name="T120">79,01</text:span>g</text:p>
            <text:p text:style-name="P152">w tym kw.tłu.nasyc.:<text:span text:style-name="T120">24,09</text:span>g</text:p>
            <text:p text:style-name="P152">Węglowodany:<text:span text:style-name="T120">310,3</text:span>g</text:p>
            <text:p text:style-name="P170">w tym cukry:<text:span text:style-name="T120">21,8</text:span>g</text:p>
            <text:p text:style-name="P198">Błonnik-<text:span text:style-name="T120">29,65</text:span>g</text:p>
            <text:p text:style-name="P242">Sól-<text:span text:style-name="T120">6,1</text:span>g</text:p>
          </table:table-cell>
          <table:table-cell table:style-name="Tabela4.A2" office:value-type="string">
            <text:p text:style-name="P156">Energia:<text:span text:style-name="T98">2221,25</text:span> kcal</text:p>
            <text:p text:style-name="P156">Białko:<text:span text:style-name="T98">93,11</text:span>g</text:p>
            <text:p text:style-name="P156">Tłuszcz:<text:span text:style-name="T66">80,27</text:span>g</text:p>
            <text:p text:style-name="P156">w tym kw.tłu.nasyc.:<text:span text:style-name="T98">28,1</text:span>g</text:p>
            <text:p text:style-name="P156">Węglowodany:<text:span text:style-name="T66">315,98</text:span>g</text:p>
            <text:p text:style-name="P156">w tym cukry:<text:span text:style-name="T98">21,7</text:span>g</text:p>
            <text:p text:style-name="P200">Błonnik-<text:span text:style-name="T98">30,11</text:span>g</text:p>
            <text:p text:style-name="P244">Sól-<text:span text:style-name="T66">6,1</text:span>g</text:p>
          </table:table-cell>
          <table:table-cell table:style-name="Tabela4.F2" office:value-type="string">
            <text:p text:style-name="P140">Energia:<text:span text:style-name="T46">2204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</table:table-row>
        <table:table-row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262">DIETA <text:span text:style-name="T48">V</text:span>I PAPKOWATA – MIELONA</text:p>
          </table:table-cell>
          <table:table-cell table:style-name="Tabela4.A2" office:value-type="string">
            <text:p text:style-name="P253">DIETA <text:span text:style-name="T49">VI <text:s/></text:span><text:span text:style-name="T50">Z OGR. TŁUSZCZU</text:span></text:p>
          </table:table-cell>
          <table:table-cell table:style-name="Tabela4.A2" office:value-type="string">
            <text:p text:style-name="P257">ODDZIAŁ P<text:span text:style-name="T51">EDIATRYCZNY</text:span></text:p>
          </table:table-cell>
          <table:table-cell table:style-name="Tabela4.A2" office:value-type="string">
            <text:p text:style-name="P254">DIETA <text:span text:style-name="T52">Z OGR. TŁUSZCZU </text:span><text:s/><text:span text:style-name="T49">BEZMLECZNA</text:span></text:p>
          </table:table-cell>
          <table:table-cell table:style-name="Tabela4.F2" office:value-type="string">
            <text:p text:style-name="P257">DIETA VI WYSOKOBIAŁKOWA</text:p>
          </table:table-cell>
        </table:table-row>
        <table:table-row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34">ŚNIADANIE -Zupa ryżowa na wyw. + mięso </text:p>
            <text:p text:style-name="P34">+ żółtko <text:span text:style-name="T53">got.</text:span>–zmiks., </text:p>
            <text:p text:style-name="P38">serek naturalny, <text:span text:style-name="T43">(A:7,9)</text:span></text:p>
            <text:p text:style-name="P326"><text:span text:style-name="T19">OBIAD – Kasza manna <text:s/>na wyw. + mięso </text:span><text:line-break/><text:span text:style-name="T19">- zmiks.+ mięso mielone</text:span><text:span text:style-name="T20">(A:1,3,9)</text:span></text:p>
            <text:p text:style-name="P40">KOLACJA – Zupa ryżowa na wyw. + mięso<text:line-break/>+ żółtko <text:span text:style-name="T54">got. -</text:span>zmiks. + mięso mielone<text:span text:style-name="T43">(A:1,3,9)</text:span></text:p>
            <text:p text:style-name="P28">II ŚNIADANIE- <text:span text:style-name="T55">Jogurt naturalny </text:span><text:span text:style-name="T56">(A:7)</text:span></text:p>
            <text:p text:style-name="P301">PODWIECZOREK – <text:span text:style-name="T44">Kisiel owocowy b/c</text:span></text:p>
            <text:p text:style-name="P301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4.A2" office:value-type="string">
            <text:p text:style-name="P85">Śniadanie<text:span text:style-name="T18">-Kawa ml.250ml (A:1,7), chleb miesz.80g (A:1,3,6,7) masło 10g (A:7), szynka z indyka 60g (A:6,9), sałata, </text:span></text:p>
            <text:p text:style-name="P86">Obiad<text:span text:style-name="T18">-Kasza manna na wyw. 350ml (A:1,9), <text:s/>klopsik got. w sosie kop. 170g (A:1,3,6,7,9), ziemniaki gotowane 250g, marchewka <text:s/>got. 150g (A:1,7), kompot wieloowocowy 250ml</text:span></text:p>
            <text:p text:style-name="P86">Kolacja<text:span text:style-name="T18">- Chleb miesz.100g (A:1,3,6,7) masło 10g (A:7), <text:s/>herbata 250ml, polędwica Ani 60g (A:6), sałata, </text:span></text:p>
            <text:p text:style-name="P85">II śniadanie<text:span text:style-name="T18">-Jogurt naturalny 100g (A:7), </text:span></text:p>
            <text:p text:style-name="P127">Podwieczorek - <text:span text:style-name="T85">Chrupki kuk. 20g, kisiel ow. b/c 150g, </text:span></text:p>
            <text:p text:style-name="P116">Posiłek uzupełniający- <text:span text:style-name="T87"><text:s/></text:span><text:span text:style-name="T57">Sok owocowo – warzywny </text:span><text:span text:style-name="T60">300ml, </text:span></text:p>
          </table:table-cell>
          <table:table-cell table:style-name="Tabela4.A2" office:value-type="string">
            <text:p text:style-name="P87">Śniadanie<text:span text:style-name="T18">- Kasza jęcz. na ml.350ml (A:1,7), kakao ml.250ml (A:1,6,7), chleb miesz.80g (A:1,3,6,7) masło 20g (A:7), dżem, szynka z indyka 60g (A:6,9), sałata, </text:span></text:p>
            <text:p text:style-name="P86">Obiad<text:span text:style-name="T18">- Kasza manna na wyw. 350ml (A:1,9), <text:s/>klopsik got. w sosie kop. 170g (A:1,3,6,7,9), ziemniaki gotowane 250g, marchewka <text:s/>got. 150g (A:1,7), kompot wieloowocowy 250ml</text:span></text:p>
            <text:p text:style-name="P86">Kolacja<text:span text:style-name="T18">-Chleb miesz.100g (A:1,3,6,7) masło 20g (A:7), <text:s/>herbata 250ml, polędwica Ani 60g (A:6), sałata, </text:span></text:p>
            <text:p text:style-name="P85">II śniadanie<text:span text:style-name="T18">- <text:s/></text:span><text:span text:style-name="T57">Sok owocowo – warzywny </text:span><text:span text:style-name="T60">300ml, </text:span></text:p>
            <text:p text:style-name="P115">Posiłek uzupełniający- <text:span text:style-name="T85">Jogurt owocowy 100g (A:7), </text:span></text:p>
          </table:table-cell>
          <table:table-cell table:style-name="Tabela4.A2" office:value-type="string">
            <text:p text:style-name="P85">Śniadanie<text:span text:style-name="T18">-Kasza kuk. na wyw.350ml (A:9), herbata.250ml, chleb miesz.80g (A:1,3,6,7) masło 10g (A:7), szynka z indyka 60g (A:6,9), sałata, </text:span></text:p>
            <text:p text:style-name="P86">Obiad<text:span text:style-name="T18">- Kasza manna na wyw. 350ml (A:1,9), <text:s/>klopsik got. z warz. 100g (A:1,3,6,7,9), ziemniaki gotowane 250g, marchewka <text:s/>got. 150g (A:1,7), kompot wieloowocowy 250ml</text:span></text:p>
            <text:p text:style-name="P86">Kolacja<text:span text:style-name="T18">-Chleb miesz.100g (A:1,3,6,7) masło 10g (A:7), <text:s/>herbata 250ml, polędwica Ani 60g (A:6), sałata, </text:span></text:p>
            <text:p text:style-name="P85">II śniadanie<text:span text:style-name="T18">- <text:s/></text:span><text:span text:style-name="T57">Sok owocowo – warzywny </text:span><text:span text:style-name="T60">300ml, </text:span></text:p>
            <text:p text:style-name="P272">Posiłek uzupełniający- <text:span text:style-name="T87">Jabłko pieczone 150g, </text:span></text:p>
          </table:table-cell>
          <table:table-cell table:style-name="Tabela4.F2" office:value-type="string">
            <text:p text:style-name="P85">Śniadanie<text:span text:style-name="T18">-Kawa ml.250ml (A:1,7), chleb miesz.80g (A:1,3,6,7) masło 10g (A:7), szynka z indyka 60g (A:6,9), sałata, </text:span></text:p>
            <text:p text:style-name="P86">Obiad<text:span text:style-name="T18">-Zupa ogórkowa z mak. 350ml (A:1,7,9), klopsik got. w sosie kop. 260g (A:1,3,6,7,9), ziemniaki gotowane 250g, marchewka <text:s/>got. 150g (A:1,7), kompot wieloowocowy 250ml, </text:span></text:p>
            <text:p text:style-name="P86">Kolacja<text:span text:style-name="T18">-Chleb miesz.100g (A:1,3,6,7) masło 10g (A:7), <text:s/>herbata 250ml, polędwica Ani 60g (A:6), ser edamski 50g (A:7), sałata, </text:span></text:p>
            <text:p text:style-name="P85">II śniadanie<text:span text:style-name="T18">-Jogurt naturalny 100g (A:7), </text:span></text:p>
            <text:p text:style-name="P127">Podwieczorek - <text:span text:style-name="T85">Chrupki kuk. 20g, kisiel ow. b/c 150g, </text:span></text:p>
            <text:p text:style-name="P117">Posiłek uzupełniający- <text:span text:style-name="T88">Jabłko pieczone 150g, </text:span></text:p>
          </table:table-cell>
        </table:table-row>
        <table:table-row>
          <table:table-cell table:style-name="Tabela4.A2" office:value-type="string">
            <text:p text:style-name="P228">Wartości <text:span text:style-name="T14">o</text:span>dżywcze</text:p>
          </table:table-cell>
          <table:table-cell table:style-name="Tabela4.A2" office:value-type="string">
            <text:p text:style-name="P140">Energia:<text:span text:style-name="T45">2125,3</text:span>kcal</text:p>
            <text:p text:style-name="P143">Białko:<text:span text:style-name="T65">9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 <text:span text:style-name="T66">24,01</text:span>g</text:p>
            <text:p text:style-name="P185">Błonnik-<text:span text:style-name="T45">27,02</text:span>g</text:p>
            <text:p text:style-name="P292">Sól<text:span text:style-name="T45">3,1</text:span>-g</text:p>
          </table:table-cell>
          <table:table-cell table:style-name="Tabela4.A2" office:value-type="string">
            <text:p text:style-name="P175">Energia:<text:span text:style-name="T120">2285</text:span> kcal</text:p>
            <text:p text:style-name="P156">Białko:<text:span text:style-name="T120">82,2</text:span>g</text:p>
            <text:p text:style-name="P156">Tłuszcz:<text:span text:style-name="T120">78,11</text:span>g</text:p>
            <text:p text:style-name="P156">w tym kw.tłu.nasyc.:<text:span text:style-name="T120">25,03</text:span>g</text:p>
            <text:p text:style-name="P156">Węglowodany:<text:span text:style-name="T120">313,21</text:span>g</text:p>
            <text:p text:style-name="P174">w tym cukry:<text:span text:style-name="T120">21,7</text:span>g</text:p>
            <text:p text:style-name="P200">Błonnik-<text:span text:style-name="T119">30,05</text:span>g</text:p>
            <text:p text:style-name="P244">Sól-<text:span text:style-name="T120">6,1</text:span>g</text:p>
          </table:table-cell>
          <table:table-cell table:style-name="Tabela4.A2" office:value-type="string">
            <text:p text:style-name="P175">Energia:<text:span text:style-name="T120">2216</text:span> kcal</text:p>
            <text:p text:style-name="P156">Białko:<text:span text:style-name="T120">80,4</text:span>g</text:p>
            <text:p text:style-name="P156">Tłuszcz:<text:span text:style-name="T120">79,01</text:span>g</text:p>
            <text:p text:style-name="P156">w tym kw.tłu.nasyc.:<text:span text:style-name="T120">24,09</text:span>g</text:p>
            <text:p text:style-name="P156">Węglowodany:<text:span text:style-name="T120">310,3</text:span>g</text:p>
            <text:p text:style-name="P174">w tym cukry:<text:span text:style-name="T120">21,8</text:span>g</text:p>
            <text:p text:style-name="P200">Błonnik-<text:span text:style-name="T120">29,65</text:span>g</text:p>
            <text:p text:style-name="P244">Sól-<text:span text:style-name="T120">6,1</text:span>g</text:p>
          </table:table-cell>
          <table:table-cell table:style-name="Tabela4.A2" office:value-type="string">
            <text:p text:style-name="P175">Energia:<text:span text:style-name="T120">2285</text:span> kcal</text:p>
            <text:p text:style-name="P156">Białko:<text:span text:style-name="T120">82,2</text:span>g</text:p>
            <text:p text:style-name="P156">Tłuszcz:<text:span text:style-name="T120">78,11</text:span>g</text:p>
            <text:p text:style-name="P156">w tym kw.tłu.nasyc.:<text:span text:style-name="T120">25,03</text:span>g</text:p>
            <text:p text:style-name="P156">Węglowodany:<text:span text:style-name="T120">313,21</text:span>g</text:p>
            <text:p text:style-name="P174">w tym cukry:<text:span text:style-name="T120">21,7</text:span>g</text:p>
            <text:p text:style-name="P200">Błonnik-<text:span text:style-name="T119">30,05</text:span>g</text:p>
            <text:p text:style-name="P244">Sól-<text:span text:style-name="T120">6,1</text:span>g</text:p>
          </table:table-cell>
          <table:table-cell table:style-name="Tabela4.F2" office:value-type="string">
            <text:p text:style-name="P152">Energia: <text:span text:style-name="T120">2297.66</text:span>kcal</text:p>
            <text:p text:style-name="P152">Białko:<text:span text:style-name="T120">98,9</text:span>g</text:p>
            <text:p text:style-name="P152">Tłuszcz:<text:span text:style-name="T120">79,68</text:span>g</text:p>
            <text:p text:style-name="P152">w tym kw.tłu.nasyc.:<text:span text:style-name="T120">26,1</text:span>g</text:p>
            <text:p text:style-name="P152">Węglowodany:<text:span text:style-name="T120">328,99</text:span>g</text:p>
            <text:p text:style-name="P152">w tym cukry:<text:span text:style-name="T120">21,54</text:span>g</text:p>
            <text:p text:style-name="P198">Błonnik-<text:span text:style-name="T120">30,21</text:span>g</text:p>
            <text:p text:style-name="P242">Sól-<text:span text:style-name="T120">6,2</text:span>g</text:p>
          </table:table-cell>
        </table:table-row>
        <text:soft-page-break/>
        <table:table-row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286">DIETA <text:s/>PŁYNNA </text:p>
            <text:p text:style-name="P315">WZMOCNIONA</text:p>
          </table:table-cell>
          <table:table-cell table:style-name="Tabela4.A2" office:value-type="string">
            <text:p text:style-name="P258">DIETA PODSTAWOWA <text:s/>paliatywn<text:span text:style-name="T67">y</text:span></text:p>
          </table:table-cell>
          <table:table-cell table:style-name="Tabela4.A2" office:value-type="string">
            <text:p text:style-name="P278">DIETA <text:span text:style-name="T68">WEGETARIAŃSKA</text:span></text:p>
          </table:table-cell>
          <table:table-cell table:style-name="Tabela4.A2" office:value-type="string">
            <text:p text:style-name="P282">DIETA PODSTAWOWA </text:p>
            <text:p text:style-name="P287">pediatryczny</text:p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325"><text:span text:style-name="T19">ŚNIADANIE -Zupa ml. + suchary + masło</text:span><text:span text:style-name="T29">+ żółtko got.</text:span><text:span text:style-name="T19"><text:line-break/>-zmiksowana, serek waniliowy</text:span><text:span text:style-name="T20">(A:1,7,)</text:span></text:p>
            <text:p text:style-name="P326"><text:span text:style-name="T19">OBIAD – </text:span><text:span text:style-name="T28">Homogenat</text:span></text:p>
            <text:p text:style-name="P327"><text:span text:style-name="T19">KOLACJA – <text:s text:c="2"/>Zupa ryżowa na wyw. + mięso<text:line-break/>+ żółtko </text:span><text:span text:style-name="T23">got. - </text:span><text:span text:style-name="T19">zmiks. </text:span><text:span text:style-name="T20">(A:1,3,9)</text:span></text:p>
            <text:p text:style-name="P328"><text:span text:style-name="T19">II ŚNIADANIE- </text:span><text:span text:style-name="T30">Jogurt naturalny</text:span><text:span text:style-name="T20">(A:7)</text:span></text:p>
            <text:p text:style-name="P304">PODWIECZOREK – <text:span text:style-name="T69"><text:s/>Kisiel owocowy - płynny</text:span></text:p>
            <text:p text:style-name="P302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4.A2" office:value-type="string">
            <text:p text:style-name="P85">Śniadanie<text:span text:style-name="T18">-Kasza jęcz. na ml.350ml (A:1,7), kawa ml.250ml (A:1,7), chleb miesz.80g (A:1,3,6,7) masło 20g (A:7), mielonka prasowana 60g (A:1,6,7), musztarda 20g (A:10), sałata, </text:span></text:p>
            <text:p text:style-name="P86">Obiad<text:span text:style-name="T18">-Zupa ogórkowa z mak. 350ml (A:1,7,9), klopsik got. w sosie kop. 170g (A:1,3,6,7,9), ziemniaki gotowane 250g, marchewka z fasolką szparagową got. 150g (A:1,7), kompot wieloowocowy 250ml, </text:span></text:p>
            <text:p text:style-name="P85">Kolacja<text:span text:style-name="T18">-Chleb miesz.100g (A:1,3,6,7) masło 20g (A:7), <text:s/>herbata 250ml, pasztet drobiowy 60g (A:1,3,6,7), papryka konserwowa paski 50g (A:10), sałata, </text:span></text:p>
            <text:p text:style-name="P85">II śniadanie<text:span text:style-name="T18">- </text:span><text:span text:style-name="T57">Sok owocowo – warzywny </text:span><text:span text:style-name="T60">300ml, </text:span></text:p>
            <text:p text:style-name="P115">Posiłek uzupełniający- <text:span text:style-name="T85">Jogurt owocowy 100g (A:7), </text:span></text:p>
          </table:table-cell>
          <table:table-cell table:style-name="Tabela4.A2" office:value-type="string">
            <text:p text:style-name="P85">Śniadanie<text:span text:style-name="T18">-Kasza jęcz. na ml.350ml (A:1,7), kawa ml.250ml (A:1,7), chleb miesz.80g (A:1,3,6,7) masło 20g (A:7), koptka z masłem 200g (A:1,7), dżem 25g, sałata, </text:span></text:p>
            <text:p text:style-name="P86">Obiad<text:span text:style-name="T18">-Zupa ogórkowa z mak. 350ml (A:1,7,9), pierogi leniwe 250g (A:1,3,7), marchewka <text:s/>got. 150g (A:1,7), kompot wieloowocowy 250ml, </text:span></text:p>
            <text:p text:style-name="P85">Kolacja<text:span text:style-name="T18">-Chleb miesz.100g (A:1,3,6,7) masło 20g (A:7), <text:s/>herbata 250ml, jajko got. 50g (A:3), dżem, papryka konserwowa paski 50g (A:10), sałata, </text:span></text:p>
            <text:p text:style-name="P85">II śniadanie<text:span text:style-name="T18">- <text:s/></text:span><text:span text:style-name="T57">Sok owocowo – warzywny </text:span><text:span text:style-name="T60">300ml, </text:span></text:p>
            <text:p text:style-name="P274">Posiłek uzupełniający- <text:span text:style-name="T85">Jogurt owocowy 100g (A:7), </text:span></text:p>
          </table:table-cell>
          <table:table-cell table:style-name="Tabela4.A2" office:value-type="string">
            <text:p text:style-name="P86">Śniadanie<text:span text:style-name="T18">-Kasza jęcz. na ml.350ml (A:1,7), kakao ml.250ml (A:1,6,7), chleb miesz.80g (A:1,3,6,7) masło 20g (A:7), szynka z indyka 60g (A:6,9), sałata, </text:span></text:p>
            <text:p text:style-name="P312">Obiad<text:span text:style-name="T18">-Kasza manna na wyw. 350ml (A:1,9), <text:s/>klopsik got. w sosie kop. 170g (A:1,3,6,7,9), ziemniaki gotowane 250g, marchewka <text:s/>got. 150g (A:1,7), kompot wieloowocowy 250ml </text:span>Kolacja<text:span text:style-name="T18">-Chleb miesz.100g (A:1,3,6,7) masło 20g (A:7), <text:s/>herbata 250ml, pasztet drobiowy 60g (A:1,3,6,7), papryka konserwowa paski 50g (A:10), sałata, </text:span></text:p>
            <text:p text:style-name="P86">II śniadanie<text:span text:style-name="T18">- </text:span><text:span text:style-name="T57">Sok owocowo – warzywny </text:span><text:span text:style-name="T60">300ml, </text:span></text:p>
            <text:p text:style-name="P310">Posiłek uzupełniający- <text:span text:style-name="T85">Jogurt owocowy 100g (A:7), </text:span></text:p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228">Wartości <text:span text:style-name="T14">o</text:span>dżywcze</text:p>
          </table:table-cell>
          <table:table-cell table:style-name="Tabela4.A2" office:value-type="string">
            <text:p text:style-name="P140">Energia:<text:span text:style-name="T46">2206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  <table:table-cell table:style-name="Tabela4.A2" office:value-type="string">
            <text:p text:style-name="P155">Energia:<text:span text:style-name="T98">2221,25</text:span> kcal</text:p>
            <text:p text:style-name="P155">Białko:<text:span text:style-name="T98">93,11</text:span>g</text:p>
            <text:p text:style-name="P155">Tłuszcz:<text:span text:style-name="T66">80,27</text:span>g</text:p>
            <text:p text:style-name="P155">w tym kw.tłu.nasyc.:<text:span text:style-name="T98">28,1</text:span>g</text:p>
            <text:p text:style-name="P155">Węglowodany:<text:span text:style-name="T66">315,98</text:span>g</text:p>
            <text:p text:style-name="P155">w tym cukry:<text:span text:style-name="T98">21,7</text:span>g</text:p>
            <text:p text:style-name="P199">Błonnik-<text:span text:style-name="T98">30,11</text:span>g</text:p>
            <text:p text:style-name="P243">Sól-<text:span text:style-name="T66">6,1</text:span>g</text:p>
          </table:table-cell>
          <table:table-cell table:style-name="Tabela4.A2" office:value-type="string">
            <text:p text:style-name="P177">Energia:<text:span text:style-name="T121">2167,7</text:span> kcal</text:p>
            <text:p text:style-name="P155">Białko:<text:span text:style-name="T117">79,9,3</text:span>g</text:p>
            <text:p text:style-name="P155">Tłuszcz:<text:span text:style-name="T121">76,7</text:span>g</text:p>
            <text:p text:style-name="P155">w tym kw.tłu.nasyc.:<text:span text:style-name="T121">26,76</text:span>g</text:p>
            <text:p text:style-name="P155">Węglowodany:<text:span text:style-name="T121">348,55</text:span>g</text:p>
            <text:p text:style-name="P176">w tym cukry:<text:span text:style-name="T121">22,6</text:span>g</text:p>
            <text:p text:style-name="P199">Błonnik-<text:span text:style-name="T121">31,2</text:span>g</text:p>
            <text:p text:style-name="P199">Sól-<text:span text:style-name="T121">6,3</text:span>g</text:p>
          </table:table-cell>
          <table:table-cell table:style-name="Tabela4.A2" office:value-type="string">
            <text:p text:style-name="P146">Energia:<text:span text:style-name="T98">2221,25</text:span> kcal</text:p>
            <text:p text:style-name="P146">Białko:<text:span text:style-name="T98">93,11</text:span>g</text:p>
            <text:p text:style-name="P146">Tłuszcz:<text:span text:style-name="T66">80,27</text:span>g</text:p>
            <text:p text:style-name="P146">w tym kw.tłu.nasyc.:<text:span text:style-name="T98">28,1</text:span>g</text:p>
            <text:p text:style-name="P146">Węglowodany:<text:span text:style-name="T66">315,98</text:span>g</text:p>
            <text:p text:style-name="P146">w tym cukry:<text:span text:style-name="T98">21,7</text:span>g</text:p>
            <text:p text:style-name="P191">Błonnik-<text:span text:style-name="T98">30,11</text:span>g</text:p>
            <text:p text:style-name="P235">Sól-<text:span text:style-name="T66">6,1</text:span>g</text:p>
          </table:table-cell>
          <table:table-cell table:style-name="Tabela4.F2" office:value-type="string">
            <text:p text:style-name="P341"/>
          </table:table-cell>
        </table:table-row>
      </table:table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279"><text:soft-page-break/><text:span text:style-name="T2">Jadłospis na dzień </text:span><text:span text:style-name="T11">21</text:span><text:span text:style-name="T2">.</text:span><text:span text:style-name="T3">0</text:span><text:span text:style-name="T4">4</text:span><text:span text:style-name="T3">.2024</text:span><text:span text:style-name="T2"> </text:span><text:span text:style-name="T5">(jadłospis może ulec zmianie)</text:span></text:p>
      <text:p text:style-name="P280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36">Posiłek</text:p>
          </table:table-cell>
          <table:table-cell table:style-name="Tabela7.A1" office:value-type="string">
            <text:p text:style-name="P337">DIETA PODSTAWOWA</text:p>
          </table:table-cell>
          <table:table-cell table:style-name="Tabela7.A1" office:value-type="string">
            <text:p text:style-name="P337">DIETA ŁATWOSTRAWNA</text:p>
          </table:table-cell>
          <table:table-cell table:style-name="Tabela7.A1" office:value-type="string">
            <text:p text:style-name="P338">DIETA Z OGR. ŁATWO PRZYSWAJALNYCH WĘGLOWODANÓW</text:p>
          </table:table-cell>
          <table:table-cell table:style-name="Tabela7.A1" office:value-type="string">
            <text:p text:style-name="P339">DIETA ŁATWOSTRAWNA BEZMLECZNA</text:p>
          </table:table-cell>
          <table:table-cell table:style-name="Tabela7.F1" office:value-type="string">
            <text:p text:style-name="P339">DIETA ŁATWOSTRAWNA Z OGR. TŁUSZCZU</text:p>
          </table:table-cell>
        </table:table-row>
        <table:table-row>
          <table:table-cell table:style-name="Tabela7.A2" office:value-type="string">
            <text:p text:style-name="P224">Śniadanie</text:p>
          </table:table-cell>
          <table:table-cell table:style-name="Tabela7.A2" office:value-type="string">
            <text:p text:style-name="P7"><text:span text:style-name="T87">Kasza manna</text:span> na ml.350ml (A:1,7), kawa ml.250ml (A:1,7), chleb miesz.80g (A:1,3,6,7) masło 20g (A:7), <text:span text:style-name="T90">polędwica sopocka 60g (A:6,9), sałata, </text:span></text:p>
          </table:table-cell>
          <table:table-cell table:style-name="Tabela7.A2" office:value-type="string">
            <text:p text:style-name="P12"><text:span text:style-name="T87">Kasza manna</text:span> na ml.350ml (A:1,7), kawa ml.250ml (A:1,7), chleb miesz.80g (A:1,3,6,7) masło 20g (A:7), <text:span text:style-name="T90">polędwica sopocka 60g (A:6,9), sałata, </text:span></text:p>
          </table:table-cell>
          <table:table-cell table:style-name="Tabela7.A2" office:value-type="string">
            <text:p text:style-name="P12">Kawa ml.250ml (A:1,7), chleb miesz.80g (A:1,3,6,7) masło 10g (A:7), <text:span text:style-name="T90">polędwica sopocka 60g (A:6,9), sałata, </text:span></text:p>
          </table:table-cell>
          <table:table-cell table:style-name="Tabela7.A2" office:value-type="string">
            <text:p text:style-name="P12"><text:span text:style-name="T87">Kasza manna </text:span>na wyw.350ml (A:1,<text:span text:style-name="T15">9</text:span>), herbata.250ml, chleb miesz.80g (A:1,3,6,7) masło 10g (A:7), <text:span text:style-name="T90">polędwica sopocka 60g (A:6,9), sałata, </text:span></text:p>
          </table:table-cell>
          <table:table-cell table:style-name="Tabela7.F2" office:value-type="string">
            <text:p text:style-name="P12"><text:span text:style-name="T87">Kasza manna </text:span>na ml.350ml (A:1,7), kawa ml.250ml (A:1,7), chleb miesz.80g (A:1,3,6,7) masło 10g (A:7), <text:span text:style-name="T90">polędwica sopocka 60g (A:6,9), sałata, </text:span></text:p>
          </table:table-cell>
        </table:table-row>
        <table:table-row>
          <table:table-cell table:style-name="Tabela7.A2" office:value-type="string">
            <text:p text:style-name="P224">II śniadanie</text:p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56">Jabłko pieczone 150g, </text:p>
          </table:table-cell>
          <table:table-cell table:style-name="Tabela7.A2" office:value-type="string">
            <text:p text:style-name="P341"/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224">Obiad</text:p>
          </table:table-cell>
          <table:table-cell table:style-name="Tabela7.A2" office:value-type="string">
            <text:p text:style-name="P59">Zupa pomidorowa z ryżem 350ml (A:1,7,9), pieczeń rzymska 100g (A:1,3,6,7), ziemniaki got. 250g, brukselka got. z tartą bułką 150g (A:1,3,6,7), kompot wieloowocowy 250ml, </text:p>
          </table:table-cell>
          <table:table-cell table:style-name="Tabela7.A2" office:value-type="string">
            <text:p text:style-name="P60">Zupa ryżowa na wyw. 350ml (A:9), filet z piesi kurczaka piecz. w folii z sosem potr. 160g (A:1,7,9), ziemniaki got. z kop. 250g, bukiet warzyw got. 150g, <text:span text:style-name="T90">kompot wieloowocowy 250ml, </text:span></text:p>
          </table:table-cell>
          <table:table-cell table:style-name="Tabela7.A2" office:value-type="string">
            <text:p text:style-name="P60">Zupa ryżowa na wyw. 350ml (A:9), filet z piesi kurczaka piecz. w folii z sosem potr. 160g (A:1,7,9), ziemniaki got. z kop. 250g, bukiet warzyw got. 150g, <text:span text:style-name="T90">kompot wieloowocowy 250ml, </text:span></text:p>
          </table:table-cell>
          <table:table-cell table:style-name="Tabela7.A2" office:value-type="string">
            <text:p text:style-name="P60">Zupa ryżowa na wyw. 350ml (A:9), filet z piesi kurczaka piecz. z warz. 100g (A:1,7,9), ziemniaki got. z kop. 250g, bukiet warzyw got. 150g, <text:span text:style-name="T90">kompot wieloowocowy 250ml, </text:span></text:p>
          </table:table-cell>
          <table:table-cell table:style-name="Tabela7.F2" office:value-type="string">
            <text:p text:style-name="P60">Zupa ryżowa na wyw. 350ml (A:9), filet z piesi kurczaka piecz. w folii z sosem potr. 160g (A:1,7,9), ziemniaki got. z kop. 250g, marchewka got. z wody 150g, <text:span text:style-name="T90">kompot wieloowocowy 250ml, </text:span></text:p>
          </table:table-cell>
        </table:table-row>
        <table:table-row>
          <table:table-cell table:style-name="Tabela7.A2" office:value-type="string">
            <text:p text:style-name="P224">Podwieczorek</text:p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57"><text:s/>Fasolka szparagowa got. 150g, </text:p>
          </table:table-cell>
          <table:table-cell table:style-name="Tabela7.A2" office:value-type="string">
            <text:p text:style-name="P341"/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224">Kolacja</text:p>
          </table:table-cell>
          <table:table-cell table:style-name="Tabela7.A2" office:value-type="string">
            <text:p text:style-name="P19">Chleb <text:span text:style-name="T16">miesz.100g (A:1,3,6,7) masło 20g (A:7), </text:span><text:s/>herbata <text:span text:style-name="T17">250ml, szynka konserwowa 60g (A:6,9), jabłko 50g, sałata, </text:span></text:p>
          </table:table-cell>
          <table:table-cell table:style-name="Tabela7.A2" office:value-type="string">
            <text:p text:style-name="P24">Chleb <text:span text:style-name="T16">miesz.100g (A:1,3,6,7) masło 20g (A:7), </text:span><text:s/>herbata <text:span text:style-name="T17">250ml, szynka konserwowa 60g (A:6,9), jabłko 50g, sałata, </text:span></text:p>
          </table:table-cell>
          <table:table-cell table:style-name="Tabela7.A2" office:value-type="string">
            <text:p text:style-name="P24">Chleb <text:span text:style-name="T16">miesz.100g (A:1,3,6,7) masło 10g (A:7), </text:span><text:s/>herbata <text:span text:style-name="T17">250ml, szynka konserwowa 60g (A:6,9), jabłko 50g, sałata, </text:span></text:p>
          </table:table-cell>
          <table:table-cell table:style-name="Tabela7.A2" office:value-type="string">
            <text:p text:style-name="P24">Chleb <text:span text:style-name="T16">miesz.100g (A:1,3,6,7) masło 10g (A:7), </text:span><text:s/>herbata <text:span text:style-name="T17">250ml, szynka konserwowa 60g (A:6,9), jabłko 50g, sałata, </text:span></text:p>
          </table:table-cell>
          <table:table-cell table:style-name="Tabela7.F2" office:value-type="string">
            <text:p text:style-name="P24">Chleb <text:span text:style-name="T16">miesz.100g (A:1,3,6,7) masło 10g (A:7), </text:span><text:s/>herbata <text:span text:style-name="T17">250ml, szynka konserwowa 60g (A:6,9), jabłko pieczone 150g, sałata, </text:span></text:p>
          </table:table-cell>
        </table:table-row>
        <table:table-row>
          <table:table-cell table:style-name="Tabela7.A2" office:value-type="string">
            <text:p text:style-name="P226">Posiłek uzupełniający</text:p>
          </table:table-cell>
          <table:table-cell table:style-name="Tabela7.A2" office:value-type="string">
            <text:p text:style-name="P58">Sok pomidorowy 330ml,</text:p>
          </table:table-cell>
          <table:table-cell table:style-name="Tabela7.A2" office:value-type="string">
            <text:p text:style-name="P58">Sok pomidorowy 330ml,</text:p>
          </table:table-cell>
          <table:table-cell table:style-name="Tabela7.A2" office:value-type="string">
            <text:p text:style-name="P56">Kanapka z masłem, sałatą i serem edamskim (A:1,3,6,7), </text:p>
          </table:table-cell>
          <table:table-cell table:style-name="Tabela7.A2" office:value-type="string">
            <text:p text:style-name="P57">Sok pomidorowy 330ml,</text:p>
          </table:table-cell>
          <table:table-cell table:style-name="Tabela7.F2" office:value-type="string">
            <text:p text:style-name="P57">Sok pomidorowy 330ml,</text:p>
          </table:table-cell>
        </table:table-row>
        <table:table-row>
          <table:table-cell table:style-name="Tabela7.A2" office:value-type="string">
            <text:p text:style-name="P228">Wartości <text:span text:style-name="T14">o</text:span>dżywcze</text:p>
          </table:table-cell>
          <table:table-cell table:style-name="Tabela7.A2" office:value-type="string">
            <text:p text:style-name="P205">Energia: 2<text:span text:style-name="T113">29</text:span>3kcal</text:p>
            <text:p text:style-name="P205">Białko:9<text:span text:style-name="T113">1</text:span>,5g</text:p>
            <text:p text:style-name="P205">Tłuszcz:8<text:span text:style-name="T113">6</text:span>,8g</text:p>
            <text:p text:style-name="P205">w tym kw.tłu.nasyc.:28,1g</text:p>
            <text:p text:style-name="P205">Węglowodany:339g</text:p>
            <text:p text:style-name="P205">w tym cukry:22,5g</text:p>
            <text:p text:style-name="P210">Błonnik-<text:span text:style-name="T107">32,9</text:span>g</text:p>
            <text:p text:style-name="P229">Sól-<text:span text:style-name="T113">7,3</text:span>g</text:p>
          </table:table-cell>
          <table:table-cell table:style-name="Tabela7.A2" office:value-type="string">
            <text:p text:style-name="P209">Energia:2<text:span text:style-name="T106">19</text:span>6,1 kcal</text:p>
            <text:p text:style-name="P204">Białko:86,4g</text:p>
            <text:p text:style-name="P204">Tłuszcz:<text:span text:style-name="T106">79</text:span>,8g</text:p>
            <text:p text:style-name="P204">w tym kw.tłu.nasyc.:2<text:span text:style-name="T106">6</text:span>,2g</text:p>
            <text:p text:style-name="P204">Węglowodany:326,7g</text:p>
            <text:p text:style-name="P204">w tym cukry:14,2g</text:p>
            <text:p text:style-name="P211">Błonnik-<text:span text:style-name="T107">31,09</text:span>g</text:p>
            <text:p text:style-name="P211">Sól-<text:span text:style-name="T107">6,9</text:span>g</text:p>
          </table:table-cell>
          <table:table-cell table:style-name="Tabela7.A2" office:value-type="string">
            <text:p text:style-name="P209">Energia: 2<text:span text:style-name="T106">19</text:span>5,<text:span text:style-name="T106">4</text:span>kcal</text:p>
            <text:p text:style-name="P204">Białko:7<text:span text:style-name="T106">9</text:span>,8<text:span text:style-name="T106">1</text:span>g</text:p>
            <text:p text:style-name="P204">Tłuszcz:<text:span text:style-name="T106">79,1</text:span>g</text:p>
            <text:p text:style-name="P204">w tym kw.tłu.nasyc.:26,4g</text:p>
            <text:p text:style-name="P204">Węglowodany:<text:span text:style-name="T106">299</text:span>,5g</text:p>
            <text:p text:style-name="P204">w tym cukry:21,1g</text:p>
            <text:p text:style-name="P211">Błonnik-<text:span text:style-name="T107">32,2</text:span>g</text:p>
            <text:p text:style-name="P211">Sól-<text:span text:style-name="T108">5,93</text:span>g</text:p>
          </table:table-cell>
          <table:table-cell table:style-name="Tabela7.A2" office:value-type="string">
            <text:p text:style-name="P209">Energia: 2<text:span text:style-name="T113">12</text:span>6,8kcal</text:p>
            <text:p text:style-name="P204">Białko:85,9g</text:p>
            <text:p text:style-name="P204">Tłuszcz:76,8g</text:p>
            <text:p text:style-name="P204">w tym kw.tłu.nasyc.:23,1g</text:p>
            <text:p text:style-name="P204">Węglowodany:318,9g</text:p>
            <text:p text:style-name="P204">w tym cukry:19,8g</text:p>
            <text:p text:style-name="P211">Błonnik-<text:span text:style-name="T113">30,9</text:span>g</text:p>
            <text:p text:style-name="P211">Sól-<text:span text:style-name="T107">6,0</text:span>g</text:p>
          </table:table-cell>
          <table:table-cell table:style-name="Tabela7.F2" office:value-type="string">
            <text:p text:style-name="P209">Energia:2<text:span text:style-name="T106">19</text:span>4,<text:span text:style-name="T106">4</text:span> kcal</text:p>
            <text:p text:style-name="P204">Białko:80,2g</text:p>
            <text:p text:style-name="P204">Tłuszcz:7<text:span text:style-name="T106">7</text:span>,<text:span text:style-name="T106">3</text:span>g</text:p>
            <text:p text:style-name="P204">w tym kw.tłu.nasyc.:2<text:span text:style-name="T106">5</text:span>,2g</text:p>
            <text:p text:style-name="P204">Węglowodany:312,8g</text:p>
            <text:p text:style-name="P204">w tym cukry:19,95g</text:p>
            <text:p text:style-name="P211">Błonnik-<text:span text:style-name="T113">30,8 </text:span>g</text:p>
            <text:p text:style-name="P211">Sól-<text:span text:style-name="T108">5,73</text:span>g</text:p>
          </table:table-cell>
        </table:table-row>
        <table:table-row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252">DIETA WYSOKOBIAŁKOWA</text:p>
            <text:p text:style-name="P260"/>
          </table:table-cell>
          <table:table-cell table:style-name="Tabela7.A2" office:value-type="string">
            <text:p text:style-name="P252">DIETA I PAPKOWATA – MIELONA</text:p>
          </table:table-cell>
          <table:table-cell table:style-name="Tabela7.A2" office:value-type="string">
            <text:p text:style-name="P257">ODDZIAŁ POŁOŻNICZY</text:p>
          </table:table-cell>
          <table:table-cell table:style-name="Tabela7.A2" office:value-type="string">
            <text:p text:style-name="P27">GINEKOLOGIA </text:p>
          </table:table-cell>
          <table:table-cell table:style-name="Tabela7.F2" office:value-type="string">
            <text:p text:style-name="P286">DIETA VI PŁYNNA </text:p>
            <text:p text:style-name="P315">WZMOCNIONA</text:p>
          </table:table-cell>
        </table:table-row>
        <table:table-row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88">Śniadanie<text:span text:style-name="T18">-Kasza manna na ml.350ml (A:1,7), kawa ml.250ml (A:1,7), chleb miesz.80g (A:1,3,6,7) masło 20g (A:7), polędwica sopocka 60g (A:6,9), sałata, </text:span></text:p>
            <text:p text:style-name="P89">Obiad<text:span text:style-name="T18">-Zupa ryżowa na wyw. 350ml (A:9), filet z piesi kurczaka piecz. w folii z sosem potr. 260g (A:1,7,9), ziemniaki got. z kop. 250g, bukiet warzyw got. 150g, kompot wieloowocowy 250ml, </text:span></text:p>
            <text:p text:style-name="P90">Kolacja<text:span text:style-name="T18">- Chleb miesz.100g </text:span><text:soft-page-break/><text:span text:style-name="T18">(A:1,3,6,7) masło 20g (A:7), <text:s/>herbata 250ml, szynka konserwowa 60g (A:6,9), jabłko 50g, ser topiony 50g (A:7), sałata, </text:span></text:p>
            <text:p text:style-name="P76">II śniadanie<text:span text:style-name="T18">- Budyń owocowy 200ml (A:7),</text:span></text:p>
            <text:p text:style-name="P106">Posiłek uzupełniający- <text:span text:style-name="T90">Sok pomidorowy 330ml,</text:span></text:p>
          </table:table-cell>
          <table:table-cell table:style-name="Tabela7.A2" office:value-type="string">
            <text:p text:style-name="P32">ŚNIADANIE - Zupa ml. + suchary + masło</text:p>
            <text:p text:style-name="P331"><text:span text:style-name="T19">+ żółtko </text:span><text:span text:style-name="T31">got.</text:span><text:span text:style-name="T19">-zmiks., serek waniliowy</text:span><text:span text:style-name="T20">(A:1,</text:span><text:span text:style-name="T21">3,</text:span><text:span text:style-name="T20">7)</text:span></text:p>
            <text:p text:style-name="P331"><text:span text:style-name="T19">OBIAD – Zupa ryżowa na wyw. + mięso </text:span><text:line-break/><text:span text:style-name="T19">- zmiks.+ mięso mielone</text:span><text:span text:style-name="T20">(A:9)</text:span></text:p>
            <text:p text:style-name="P331"><text:span text:style-name="T19">KOLACJA – </text:span><text:span text:style-name="T21">Kasza manna</text:span><text:span text:style-name="T19"> na wyw. + mięso</text:span><text:line-break/><text:span text:style-name="T19">+ żółtko </text:span><text:span text:style-name="T21">got.- </text:span><text:span text:style-name="T19">zmiksowana + mięso mielone</text:span><text:span text:style-name="T20">(A:</text:span><text:span text:style-name="T21">1,</text:span><text:span text:style-name="T20">3,9)</text:span></text:p>
            <text:p text:style-name="P32">II ŚNIADANIE- Sok owocowo – warzywny, </text:p>
            <text:p text:style-name="P332"><text:soft-page-break/><text:span text:style-name="T61">PODWIECZOREK- </text:span><text:span text:style-name="T62">Budyń owocowy</text:span><text:span text:style-name="T63">(A:7)</text:span></text:p>
            <text:p text:style-name="P316"><text:span text:style-name="T40">Posiłek uzupełniający</text:span> – Jogurt naturalny,<text:span text:style-name="T43">(A:7)</text:span></text:p>
          </table:table-cell>
          <table:table-cell table:style-name="Tabela7.A2" office:value-type="string">
            <text:p text:style-name="P88">Śniadanie<text:span text:style-name="T18">-Kasza manna na ml.350ml (A:1,7), kakao ml.250ml (A:1,6,7), chleb miesz.80g (A:1,3,6,7) masło 20g (A:7), polędwica sopocka 60g (A:6,9), sałata, </text:span></text:p>
            <text:p text:style-name="P90">Obiad <text:span text:style-name="T18">- Zupa ryżowa na wyw. 350ml (A:9), filet z piesi kurczaka piecz. w folii z sosem potr. 160g (A:1,7,9), ziemniaki got. z kop. 250g, marchewka got. z wody 150g, kompot wieloowocowy 250ml, </text:span></text:p>
            <text:p text:style-name="P90"><text:soft-page-break/>Kolacja<text:span text:style-name="T18">- Chleb miesz.100g (A:1,3,6,7) masło 20g (A:7), <text:s/>herbata 250ml, szynka konserwowa 60g (A:6,9), jabłko pieczone 150g, sałata, </text:span></text:p>
            <text:p text:style-name="P91">II śniadanie<text:span text:style-name="T18">- <text:s/>Budyń owocowy 200ml (A:7),</text:span></text:p>
            <text:p text:style-name="P107">Posiłek uzupełniający- <text:s/>Sok owocowo – warzywny <text:span text:style-name="T91">300ml, </text:span></text:p>
          </table:table-cell>
          <table:table-cell table:style-name="Tabela7.A2" office:value-type="string">
            <text:p text:style-name="P88">Śniadanie<text:span text:style-name="T18">-Kasza manna na ml.350ml (A:1,7), kawa ml.250ml (A:1,7), chleb miesz.80g (A:1,3,6,7) masło 20g (A:7), polędwica sopocka 60g (A:6,9), sałata, </text:span></text:p>
            <text:p text:style-name="P91">Obiad<text:span text:style-name="T18">-Zupa pomidorowa z ryżem 350ml (A:1,7,9), pieczeń rzymska 100g (A:1,3,6,7), ziemniaki got. 250g, brukselka got. z tartą bułką 150g (A:1,3,6,7), kompot wieloowocowy 250ml, </text:span></text:p>
            <text:p text:style-name="P92">Kolacja<text:span text:style-name="T18">- Chleb miesz.100g </text:span><text:soft-page-break/><text:span text:style-name="T18">(A:1,3,6,7) masło 20g (A:7), <text:s/>herbata 250ml, szynka konserwowa 60g (A:6,9), jabłko 50g, sałata, </text:span></text:p>
            <text:p text:style-name="P91">II śniadanie<text:span text:style-name="T18">- <text:s/>Budyń owocowy 200ml (A:7),</text:span></text:p>
            <text:p text:style-name="P107">Posiłek uzupełniający- <text:span text:style-name="T90">Sok pomidorowy 330ml,</text:span></text:p>
          </table:table-cell>
          <table:table-cell table:style-name="Tabela7.F2" office:value-type="string">
            <text:p text:style-name="P32">ŚNIADANIE -Zupa ryżowa na wyw. + mięso </text:p>
            <text:p text:style-name="P331"><text:span text:style-name="T19">+ żółtko </text:span><text:span text:style-name="T21">got.</text:span><text:span text:style-name="T19">–zmiks., serek </text:span><text:span text:style-name="T21">naturalny</text:span><text:span text:style-name="T19">,</text:span><text:span text:style-name="T20">(A:</text:span><text:span text:style-name="T21">3,</text:span><text:span text:style-name="T20">7,9)</text:span></text:p>
            <text:p text:style-name="P331"><text:span text:style-name="T19">OBIAD – </text:span><text:span text:style-name="T32">Homogenat</text:span></text:p>
            <text:p text:style-name="P32">KOLACJA – Zupa ryżowa na wyw.+ mięso<text:line-break/>+ żółtko <text:span text:style-name="T53">got.</text:span>- zmiksowana <text:span text:style-name="T43">(A:3,9)</text:span></text:p>
            <text:p text:style-name="P28">II ŚNIADANIE- Sok owocowo – warzywny, </text:p>
            <text:p text:style-name="P332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317"><text:soft-page-break/><text:span text:style-name="T40">Posiłek uzupełniający</text:span> –Jogurt naturalny <text:span text:style-name="T53">(A:7)</text:span>,</text:p>
          </table:table-cell>
        </table:table-row>
        <table:table-row>
          <table:table-cell table:style-name="Tabela7.A2" office:value-type="string">
            <text:p text:style-name="P228">Wartości <text:span text:style-name="T14">o</text:span>dżywcze</text:p>
          </table:table-cell>
          <table:table-cell table:style-name="Tabela7.A2" office:value-type="string">
            <text:p text:style-name="P146">Energia:<text:span text:style-name="T109">2303,1</text:span> kcal</text:p>
            <text:p text:style-name="P146">Białko:<text:span text:style-name="T109">112,3</text:span>g</text:p>
            <text:p text:style-name="P146">Tłuszcz:<text:span text:style-name="T109">80,1</text:span>g</text:p>
            <text:p text:style-name="P146">w tym kw.tłu.nasyc.:<text:span text:style-name="T109">25</text:span>g</text:p>
            <text:p text:style-name="P146">Węglowodany:<text:span text:style-name="T109">278,01</text:span>g</text:p>
            <text:p text:style-name="P146">w tym cukry:<text:span text:style-name="T109">23,09</text:span>g</text:p>
            <text:p text:style-name="P191">Błonnik-<text:span text:style-name="T109">31,09</text:span>g</text:p>
            <text:p text:style-name="P239">Sól-<text:span text:style-name="T109">5,98</text:span>g</text:p>
          </table:table-cell>
          <table:table-cell table:style-name="Tabela7.A2" office:value-type="string">
            <text:p text:style-name="P140">Energia:<text:span text:style-name="T45">2113,8</text:span>kcal</text:p>
            <text:p text:style-name="P143">Białko:<text:span text:style-name="T45">11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<text:span text:style-name="T45">34,01</text:span>g</text:p>
            <text:p text:style-name="P185">Błonnik-<text:span text:style-name="T45">26,02</text:span>g</text:p>
            <text:p text:style-name="P290">Sól<text:span text:style-name="T45">3,1</text:span>-g</text:p>
          </table:table-cell>
          <table:table-cell table:style-name="Tabela7.A2" office:value-type="string">
            <text:p text:style-name="P161">Energia: <text:span text:style-name="T109">2203,2</text:span>kcal</text:p>
            <text:p text:style-name="P144">Białko:<text:span text:style-name="T110">90,02</text:span>g</text:p>
            <text:p text:style-name="P144">Tłuszcz:<text:span text:style-name="T110">78,32</text:span>g</text:p>
            <text:p text:style-name="P144">w tym kw.tłu.nasyc.:<text:span text:style-name="T110">24,09</text:span>g</text:p>
            <text:p text:style-name="P144">Węglowodany:<text:span text:style-name="T110">301,67</text:span>g</text:p>
            <text:p text:style-name="P160">w tym cukry:<text:span text:style-name="T110">29,07</text:span>g</text:p>
            <text:p text:style-name="P186">Błonnik-<text:span text:style-name="T110">32,01</text:span>g</text:p>
            <text:p text:style-name="P186">Sól-<text:span text:style-name="T110">5,8</text:span>g</text:p>
          </table:table-cell>
          <table:table-cell table:style-name="Tabela7.A2" office:value-type="string">
            <text:p text:style-name="P161">Energia: <text:span text:style-name="T110">2225</text:span>kcal</text:p>
            <text:p text:style-name="P144">Białko:<text:span text:style-name="T110">89,9</text:span>g</text:p>
            <text:p text:style-name="P144">Tłuszcz:<text:span text:style-name="T110">80</text:span>g</text:p>
            <text:p text:style-name="P144">w tym kw.tłu.nasyc.:<text:span text:style-name="T110">25,9</text:span>g</text:p>
            <text:p text:style-name="P144">Węglowodany:<text:span text:style-name="T110">324,1</text:span>g</text:p>
            <text:p text:style-name="P160">w tym cukry:<text:span text:style-name="T110">22,1</text:span>g</text:p>
            <text:p text:style-name="P186">Błonnik-<text:span text:style-name="T110">31,01</text:span>g</text:p>
            <text:p text:style-name="P186">Sól-<text:span text:style-name="T110">6</text:span>g</text:p>
          </table:table-cell>
          <table:table-cell table:style-name="Tabela7.F2" office:value-type="string">
            <text:p text:style-name="P140">Energia:<text:span text:style-name="T46">2204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</table:table-row>
        <table:table-row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62">DIETA <text:span text:style-name="T48">V</text:span>I PAPKOWATA – MIELONA</text:p>
          </table:table-cell>
          <table:table-cell table:style-name="Tabela7.A2" office:value-type="string">
            <text:p text:style-name="P253">DIETA <text:span text:style-name="T49">VI <text:s/></text:span><text:span text:style-name="T50">Z OGR. TŁUSZCZU</text:span></text:p>
          </table:table-cell>
          <table:table-cell table:style-name="Tabela7.A2" office:value-type="string">
            <text:p text:style-name="P257">ODDZIAŁ P<text:span text:style-name="T51">EDIATRYCZNY</text:span></text:p>
          </table:table-cell>
          <table:table-cell table:style-name="Tabela7.A2" office:value-type="string">
            <text:p text:style-name="P254">DIETA <text:span text:style-name="T52">Z OGR. TŁUSZCZU </text:span><text:s/><text:span text:style-name="T49">BEZMLECZNA</text:span></text:p>
          </table:table-cell>
          <table:table-cell table:style-name="Tabela7.F2" office:value-type="string">
            <text:p text:style-name="P257">DIETA VI WYSOKOBIAŁKOWA</text:p>
          </table:table-cell>
        </table:table-row>
        <table:table-row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7">ŚNIADANIE -Zupa ryżowa na wyw. + mięso</text:p>
            <text:p text:style-name="P333"><text:span text:style-name="T19">+ żółtko </text:span><text:span text:style-name="T21">got.</text:span><text:span text:style-name="T19"> –zmiks., serek </text:span><text:span text:style-name="T27">naturalny(A:7,9)</text:span></text:p>
            <text:p text:style-name="P331"><text:span text:style-name="T19">OBIAD – </text:span><text:span text:style-name="T33">Kasza manna</text:span><text:span text:style-name="T19"> na wyw. + mięso <text:line-break/></text:span><text:span text:style-name="T21"> </text:span><text:span text:style-name="T19">- zmiks.</text:span><text:span text:style-name="T20">(A:</text:span><text:span text:style-name="T33">1,</text:span><text:span text:style-name="T20">9)</text:span></text:p>
            <text:p text:style-name="P27">KOLACJA – Zupa ryżowa na wyw.+ mięso<text:line-break/>+ żółtko <text:span text:style-name="T53">got.</text:span> - zmiksowana <text:span text:style-name="T43">(A:9)</text:span></text:p>
            <text:p text:style-name="P32">II ŚNIADANIE- Sok owocowo – warzywny, </text:p>
            <text:p text:style-name="P332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318"><text:span text:style-name="T40">Posiłek uzupełniający</text:span> – Jogurt naturalny,<text:span text:style-name="T43">(A:7)</text:span></text:p>
          </table:table-cell>
          <table:table-cell table:style-name="Tabela7.A2" office:value-type="string">
            <text:p text:style-name="P88">Śniadanie<text:span text:style-name="T18">- Kawa ml.250ml (A:1,7), chleb miesz.80g (A:1,3,6,7) masło 10g (A:7), polędwica sopocka 60g (A:6,9), sałata, </text:span></text:p>
            <text:p text:style-name="P91">Obiad<text:span text:style-name="T18">- Zupa ryżowa na wyw. 350ml (A:9), filet z piesi kurczaka piecz. w folii z sosem potr. 160g (A:1,7,9), ziemniaki got. z kop. 250g, marchewka got. z wody 150g, kompot wieloowocowy 250ml, </text:span></text:p>
            <text:p text:style-name="P90">Kolacja<text:span text:style-name="T18">-Chleb miesz.100g (A:1,3,6,7) masło 10g (A:7), <text:s/>herbata 250ml, szynka konserwowa 60g (A:6,9), jabłko pieczone 150g, sałata, </text:span></text:p>
            <text:p text:style-name="P91">II śniadanie<text:span text:style-name="T18">-Jabłko pieczone 150g, </text:span></text:p>
            <text:p text:style-name="P125">Podwieczorek – <text:span text:style-name="T92">Jogurt naturalny 100g (A:7), </text:span></text:p>
            <text:p text:style-name="P107">Posiłek uzupełniający- <text:span text:style-name="T90">Sok pomidorowy 330ml,</text:span></text:p>
          </table:table-cell>
          <table:table-cell table:style-name="Tabela7.A2" office:value-type="string">
            <text:p text:style-name="P88">Śniadanie<text:span text:style-name="T18">-Kasza manna <text:s/>na ml.350ml (A:1,7), kakao ml.250ml (A:1,6,7), chleb miesz.80g (A:1,3,6,7) masło 20g (A:7), dżem, polędwica sopocka 60g (A:6,9), sałata, </text:span></text:p>
            <text:p text:style-name="P90">Obiad<text:span text:style-name="T18">- Zupa ryżowa na wyw. 350ml (A:9), filet z piesi kurczaka piecz. w folii z sosem potr. 160g (A:1,7,9), ziemniaki got. z kop. 250g, bukiet warzyw got. 150g, kompot wieloowocowy 250ml, </text:span></text:p>
            <text:p text:style-name="P90">Kolacja<text:span text:style-name="T18">- Chleb miesz.100g (A:1,3,6,7) masło 20g (A:7), <text:s/>herbata 250ml, szynka konserwowa 60g (A:6,9), jabłko 50g, sałata, </text:span></text:p>
            <text:p text:style-name="P91">II śniadanie<text:span text:style-name="T18">- <text:s/>Budyń owocowy 200ml (A:7),</text:span></text:p>
            <text:p text:style-name="P108">Posiłek uzupełniający- <text:s/>Sok owocowo – warzywny <text:span text:style-name="T91">300ml, </text:span></text:p>
          </table:table-cell>
          <table:table-cell table:style-name="Tabela7.A2" office:value-type="string">
            <text:p text:style-name="P88">Śniadanie<text:span text:style-name="T18">- Kasza manna na wyw.350ml (A:1,9), herbata.250ml, chleb miesz.80g (A:1,3,6,7) masło 10g (A:7), polędwica sopocka 60g (A:6,9), sałata, </text:span></text:p>
            <text:p text:style-name="P91">Obiad<text:span text:style-name="T18">- Zupa ryżowa na wyw. 350ml (A:9), filet z piesi kurczaka piecz. z warz. 100g (A:1,7,9), ziemniaki got. z kop. 250g, bukiet warzyw got. 150g, kompot wieloowocowy 250ml, </text:span></text:p>
            <text:p text:style-name="P90">Kolacja<text:span text:style-name="T18">-Chleb miesz.100g (A:1,3,6,7) masło 10g (A:7), <text:s/>herbata 250ml, szynka konserwowa 60g (A:6,9), jabłko pieczone 150g, sałata, </text:span></text:p>
            <text:p text:style-name="P91">II śniadanie<text:span text:style-name="T18">- <text:s/>Jabłko pieczone 150g, </text:span></text:p>
            <text:p text:style-name="P268">Posiłek uzupełniający- <text:s/>Sok owocowo – warzywny <text:span text:style-name="T91">300ml, </text:span></text:p>
          </table:table-cell>
          <table:table-cell table:style-name="Tabela7.F2" office:value-type="string">
            <text:p text:style-name="P88">Śniadanie<text:span text:style-name="T18">- Kawa ml.250ml (A:1,7), chleb miesz.80g (A:1,3,6,7) masło 20g (A:7), polędwica sopocka 60g (A:6,9), sałata, </text:span></text:p>
            <text:p text:style-name="P91">Obiad<text:span text:style-name="T18">-Zupa ryżowa na wyw. 350ml (A:9), filet z piesi kurczaka piecz. w folii z sosem potr. 260g (A:1,7,9), ziemniaki got. z kop. 250g, bukiet warzyw got. 150g, kompot wieloowocowy 250ml, </text:span></text:p>
            <text:p text:style-name="P90">Kolacja<text:span text:style-name="T18">- Chleb miesz.100g (A:1,3,6,7) masło 20g (A:7), <text:s/>herbata 250ml, szynka konserwowa 60g (A:6,9), jabłko 50g, ser topiony 50g (A:7), sałata, </text:span></text:p>
            <text:p text:style-name="P91">II śniadanie<text:span text:style-name="T18">-Jabłko pieczone 150g, </text:span></text:p>
            <text:p text:style-name="P128">Podwieczorek - <text:span text:style-name="T90">Fasolka szparagowa got. 150g, </text:span></text:p>
            <text:p text:style-name="P106">Posiłek uzupełniający- <text:span text:style-name="T90">Sok pomidorowy 330ml,</text:span></text:p>
          </table:table-cell>
        </table:table-row>
        <table:table-row>
          <table:table-cell table:style-name="Tabela7.A2" office:value-type="string">
            <text:p text:style-name="P228">Wartości <text:span text:style-name="T14">o</text:span>dżywcze</text:p>
          </table:table-cell>
          <table:table-cell table:style-name="Tabela7.A2" office:value-type="string">
            <text:p text:style-name="P140">Energia:<text:span text:style-name="T45">2125,3</text:span>kcal</text:p>
            <text:p text:style-name="P143">Białko:<text:span text:style-name="T65">9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 <text:span text:style-name="T66">24,01</text:span>g</text:p>
            <text:p text:style-name="P185">Błonnik-<text:span text:style-name="T45">27,02</text:span>g</text:p>
            <text:p text:style-name="P292">Sól<text:span text:style-name="T45">3,1</text:span>-g</text:p>
          </table:table-cell>
          <table:table-cell table:style-name="Tabela7.A2" office:value-type="string">
            <text:p text:style-name="P167">Energia:<text:span text:style-name="T110">2168,3</text:span> kcal</text:p>
            <text:p text:style-name="P149">Białko:<text:span text:style-name="T110">78,9</text:span>g</text:p>
            <text:p text:style-name="P149">Tłuszcz:<text:span text:style-name="T110">69,4</text:span>g</text:p>
            <text:p text:style-name="P149">w tym kw.tłu.nasyc.:<text:span text:style-name="T110">24,2</text:span>g</text:p>
            <text:p text:style-name="P149">Węglowodany:<text:span text:style-name="T110">312,9</text:span>g</text:p>
            <text:p text:style-name="P166">w tym cukry:<text:span text:style-name="T110">21,4</text:span>g</text:p>
            <text:p text:style-name="P195">Błonnik-<text:span text:style-name="T110">30,56</text:span>g</text:p>
            <text:p text:style-name="P236">Sól-<text:span text:style-name="T110">5,8</text:span>g</text:p>
          </table:table-cell>
          <table:table-cell table:style-name="Tabela7.A2" office:value-type="string">
            <text:p text:style-name="P167">Energia: <text:span text:style-name="T109">2093,5</text:span>kcal</text:p>
            <text:p text:style-name="P149">Białko:<text:span text:style-name="T106">88,09</text:span>g</text:p>
            <text:p text:style-name="P149">Tłuszcz:<text:span text:style-name="T110">75,3</text:span>g</text:p>
            <text:p text:style-name="P149">w tym kw.tłu.nasyc.:<text:span text:style-name="T110">23,07</text:span>g</text:p>
            <text:p text:style-name="P149">Węglowodany:<text:span text:style-name="T110">300,15</text:span>g</text:p>
            <text:p text:style-name="P166">w tym cukry:<text:span text:style-name="T110">21,1</text:span>g</text:p>
            <text:p text:style-name="P195">Błonnik-<text:span text:style-name="T119">30,01</text:span>g</text:p>
            <text:p text:style-name="P236">Sól-<text:span text:style-name="T106">4,8</text:span>g</text:p>
          </table:table-cell>
          <table:table-cell table:style-name="Tabela7.A2" office:value-type="string">
            <text:p text:style-name="P167">Energia:<text:span text:style-name="T110">2099,2</text:span> kcal</text:p>
            <text:p text:style-name="P149">Białko:<text:span text:style-name="T106">80,5</text:span>g</text:p>
            <text:p text:style-name="P149">Tłuszcz:<text:span text:style-name="T110">69,4</text:span>g</text:p>
            <text:p text:style-name="P149">w tym kw.tłu.nasyc.:<text:span text:style-name="T110">24,2</text:span>g</text:p>
            <text:p text:style-name="P149">Węglowodany:<text:span text:style-name="T110">312,9</text:span>g</text:p>
            <text:p text:style-name="P166">w tym cukry:<text:span text:style-name="T110">20,4</text:span>g</text:p>
            <text:p text:style-name="P195">Błonnik-<text:span text:style-name="T119">30</text:span>g</text:p>
            <text:p text:style-name="P236">Sól-<text:span text:style-name="T110">5,6</text:span>g</text:p>
          </table:table-cell>
          <table:table-cell table:style-name="Tabela7.F2" office:value-type="string">
            <text:p text:style-name="P149">Energia:<text:span text:style-name="T109">2214,1</text:span> kcal</text:p>
            <text:p text:style-name="P149">Białko:<text:span text:style-name="T106">99,3</text:span>g</text:p>
            <text:p text:style-name="P149">Tłuszcz:<text:span text:style-name="T106">78,1</text:span>g</text:p>
            <text:p text:style-name="P149">w tym kw.tłu.nasyc.:<text:span text:style-name="T109">26</text:span>g</text:p>
            <text:p text:style-name="P149">Węglowodany:<text:span text:style-name="T109">278,01</text:span>g</text:p>
            <text:p text:style-name="P149">w tym cukry:<text:span text:style-name="T109">22,08</text:span>g</text:p>
            <text:p text:style-name="P195">Błonnik-<text:span text:style-name="T109">30,19</text:span>g</text:p>
            <text:p text:style-name="P236">Sól-<text:span text:style-name="T109">5,7</text:span>g</text:p>
          </table:table-cell>
        </table:table-row>
        <text:soft-page-break/>
        <table:table-row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86">DIETA <text:s/>PŁYNNA </text:p>
            <text:p text:style-name="P315">WZMOCNIONA</text:p>
          </table:table-cell>
          <table:table-cell table:style-name="Tabela7.A2" office:value-type="string">
            <text:p text:style-name="P258">DIETA PODSTAWOWA <text:s/>paliatywn<text:span text:style-name="T67">y</text:span></text:p>
          </table:table-cell>
          <table:table-cell table:style-name="Tabela7.A2" office:value-type="string">
            <text:p text:style-name="P278">DIETA <text:span text:style-name="T68">WEGETARIAŃSKA</text:span></text:p>
          </table:table-cell>
          <table:table-cell table:style-name="Tabela7.A2" office:value-type="string">
            <text:p text:style-name="P282">DIETA PODSTAWOWA </text:p>
            <text:p text:style-name="P287">pediatryczny</text:p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331"><text:span text:style-name="T19">ŚNIADANIE -Zupa </text:span><text:span text:style-name="T34">ml.</text:span><text:span text:style-name="T19"> + mięso </text:span><text:span text:style-name="T34">+ suchary</text:span></text:p>
            <text:p text:style-name="P331"><text:span text:style-name="T19">+ żółtko </text:span><text:span text:style-name="T21">got.</text:span><text:span text:style-name="T19">–zmiks., serek </text:span><text:span text:style-name="T35">waniliowy</text:span><text:span text:style-name="T19">,</text:span><text:span text:style-name="T20">(A:</text:span><text:span text:style-name="T21">3,</text:span><text:span text:style-name="T20">7,9)</text:span></text:p>
            <text:p text:style-name="P331"><text:span text:style-name="T19">OBIAD – </text:span><text:span text:style-name="T32">Homogenat</text:span></text:p>
            <text:p text:style-name="P32">KOLACJA – Zupa ryżowa na wyw.+ mięso<text:line-break/>+ żółtko <text:span text:style-name="T53">got.</text:span>- zmiksowana <text:span text:style-name="T43">(A:3,9)</text:span></text:p>
            <text:p text:style-name="P28">II ŚNIADANIE- Sok owocowo – warzywny, </text:p>
            <text:p text:style-name="P332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319"><text:span text:style-name="T40">Posiłek uzupełniający</text:span> –Jogurt naturalny <text:span text:style-name="T53">(A:7)</text:span>,</text:p>
          </table:table-cell>
          <table:table-cell table:style-name="Tabela7.A2" office:value-type="string">
            <text:p text:style-name="P88">Śniadanie<text:span text:style-name="T18">-Kasza manna na ml.350ml (A:1,7), kawa ml.250ml (A:1,7), chleb miesz.80g (A:1,3,6,7) masło 20g (A:7), polędwica sopocka 60g (A:6,9), sałata, </text:span></text:p>
            <text:p text:style-name="P91">Obiad<text:span text:style-name="T18">-Zupa pomidorowa z ryżem 350ml (A:1,7,9), pieczeń rzymska 100g (A:1,3,6,7), ziemniaki got. 250g, brukselka got. z tartą bułką 150g (A:1,3,6,7), kompot wieloowocowy 250ml, </text:span></text:p>
            <text:p text:style-name="P90">Kolacja<text:span text:style-name="T18">- <text:s/>Chleb miesz.100g (A:1,3,6,7) masło 20g (A:7), <text:s/>herbata 250ml, szynka konserwowa 60g (A:6,9), jabłko 50g, ser topiony 50g (A:7), sałata, </text:span></text:p>
            <text:p text:style-name="P91">II śniadanie<text:span text:style-name="T18">- Budyń owocowy 200ml (A:7),</text:span></text:p>
            <text:p text:style-name="P111">Posiłek uzupełniający- <text:span text:style-name="T90">Sok pomidorowy 330ml,</text:span></text:p>
          </table:table-cell>
          <table:table-cell table:style-name="Tabela7.A2" office:value-type="string">
            <text:p text:style-name="P88">Śniadanie<text:span text:style-name="T18">-Kasza manna na ml.350ml (A:1,7), kawa ml.250ml (A:1,7), chleb miesz.80g (A:1,3,6,7) masło 20g (A:7), serek naturalny 150g (A:7), sałata, </text:span></text:p>
            <text:p text:style-name="P91">Obiad<text:span text:style-name="T18">-Zupa pomidorowa z ryżem 350ml (A:1,7,9), kolet ziemniaczany 100g (A:1,3,6,7), ziemniaki got. 250g, brukselka got. z tartą bułką 150g (A:1,3,6,7), kompot wieloowocowy 250ml, </text:span></text:p>
            <text:p text:style-name="P90">Kolacja<text:span text:style-name="T18">- Chleb miesz.100g (A:1,3,6,7) masło 20g (A:7), <text:s/>herbata 250ml, <text:s/>jabłko 50g, ser topiony 100g (A:7), sałata, </text:span></text:p>
            <text:p text:style-name="P91">II śniadanie<text:span text:style-name="T18">- Budyń owocowy 200ml (A:7),</text:span></text:p>
            <text:p text:style-name="P271">Posiłek uzupełniający-<text:span text:style-name="T90">Fasolka szparagowa got. 150g, </text:span></text:p>
          </table:table-cell>
          <table:table-cell table:style-name="Tabela7.A2" office:value-type="string">
            <text:p text:style-name="P92">Śniadanie<text:span text:style-name="T18">-Kasza manna na ml.350ml (A:1,7), kawa ml.250ml (A:1,7), chleb miesz.80g (A:1,3,6,7) masło 20g (A:7), polędwica sopocka 60g (A:6,9), sałata, </text:span></text:p>
            <text:p text:style-name="P92">Obiad<text:span text:style-name="T18">-Zupa pomidorowa z ryżem 350ml (A:1,7,9), pieczeń rzymska 100g (A:1,3,6,7), ziemniaki got. 250g, brukselka got. z tartą bułką 150g (A:1,3,6,7), kompot wieloowocowy 250ml, </text:span></text:p>
            <text:p text:style-name="P92">Kolacja<text:span text:style-name="T18">- Chleb miesz.100g (A:1,3,6,7) masło 20g (A:7), <text:s/>herbata 250ml, szynka konserwowa 60g (A:6,9), jabłko 50g, sałata, </text:span></text:p>
            <text:p text:style-name="P92">II śniadanie<text:span text:style-name="T18">- <text:s/>Budyń owocowy 200ml (A:7),</text:span></text:p>
            <text:p text:style-name="P308">Posiłek uzupełniający- <text:span text:style-name="T90">Sok pomidorowy 330ml,</text:span></text:p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228">Wartości <text:span text:style-name="T14">o</text:span>dżywcze</text:p>
          </table:table-cell>
          <table:table-cell table:style-name="Tabela7.A2" office:value-type="string">
            <text:p text:style-name="P140">Energia:<text:span text:style-name="T46">2206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  <table:table-cell table:style-name="Tabela7.A2" office:value-type="string">
            <text:p text:style-name="P208">Energia: 2<text:span text:style-name="T113">299</text:span>kcal</text:p>
            <text:p text:style-name="P208">Białko:9<text:span text:style-name="T113">1</text:span>,5g</text:p>
            <text:p text:style-name="P208">Tłuszcz:8<text:span text:style-name="T113">6</text:span>,8g</text:p>
            <text:p text:style-name="P208">w tym kw.tłu.nasyc.:28,1g</text:p>
            <text:p text:style-name="P208">Węglowodany:339g</text:p>
            <text:p text:style-name="P208">w tym cukry:22,5g</text:p>
            <text:p text:style-name="P216">Błonnik-<text:span text:style-name="T107">33,9</text:span>g</text:p>
            <text:p text:style-name="P232">Sól-<text:span text:style-name="T113">7,3</text:span>g</text:p>
          </table:table-cell>
          <table:table-cell table:style-name="Tabela7.A2" office:value-type="string">
            <text:p text:style-name="P169">Energia:<text:span text:style-name="T98">2119,6</text:span> kcal</text:p>
            <text:p text:style-name="P151">Białko:<text:span text:style-name="T98">79,03</text:span>g</text:p>
            <text:p text:style-name="P151">Tłuszcz:<text:span text:style-name="T98">74,8</text:span>g</text:p>
            <text:p text:style-name="P151">w tym kw.tłu.nasyc.:<text:span text:style-name="T98">24,01</text:span>g</text:p>
            <text:p text:style-name="P151">Węglowodany:<text:span text:style-name="T98">321</text:span>g</text:p>
            <text:p text:style-name="P168">w tym cukry:<text:span text:style-name="T98">22</text:span>g</text:p>
            <text:p text:style-name="P197">Błonnik-<text:span text:style-name="T113">32,5</text:span></text:p>
            <text:p text:style-name="P189">Sól-<text:span text:style-name="T98">5,7</text:span></text:p>
          </table:table-cell>
          <table:table-cell table:style-name="Tabela7.A2" office:value-type="string">
            <text:p text:style-name="P207">Energia: 2<text:span text:style-name="T113">299</text:span>kcal</text:p>
            <text:p text:style-name="P207">Białko:9<text:span text:style-name="T113">1</text:span>,5g</text:p>
            <text:p text:style-name="P207">Tłuszcz:8<text:span text:style-name="T113">6</text:span>,8g</text:p>
            <text:p text:style-name="P207">w tym kw.tłu.nasyc.:28,1g</text:p>
            <text:p text:style-name="P207">Węglowodany:339g</text:p>
            <text:p text:style-name="P207">w tym cukry:22,5g</text:p>
            <text:p text:style-name="P213">Błonnik-<text:span text:style-name="T107">33,9</text:span>g</text:p>
            <text:p text:style-name="P231">Sól-<text:span text:style-name="T113">7,3</text:span>g</text:p>
          </table:table-cell>
          <table:table-cell table:style-name="Tabela7.F2" office:value-type="string">
            <text:p text:style-name="P341"/>
          </table:table-cell>
        </table:table-row>
      </table:table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279"><text:soft-page-break/><text:span text:style-name="T2">Jadłospis na dzień </text:span><text:span text:style-name="T12">22</text:span><text:span text:style-name="T2">.</text:span><text:span text:style-name="T3">0</text:span><text:span text:style-name="T4">4</text:span><text:span text:style-name="T3">.2024</text:span><text:span text:style-name="T2"> </text:span><text:span text:style-name="T5">(jadłospis może ulec zmianie)</text:span></text:p>
      <text:p text:style-name="P32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36">Posiłek</text:p>
          </table:table-cell>
          <table:table-cell table:style-name="Tabela5.A1" office:value-type="string">
            <text:p text:style-name="P337">DIETA PODSTAWOWA</text:p>
          </table:table-cell>
          <table:table-cell table:style-name="Tabela5.A1" office:value-type="string">
            <text:p text:style-name="P337">DIETA ŁATWOSTRAWNA</text:p>
          </table:table-cell>
          <table:table-cell table:style-name="Tabela5.A1" office:value-type="string">
            <text:p text:style-name="P338">DIETA Z OGR. ŁATWO PRZYSWAJALNYCH WĘGLOWODANÓW</text:p>
          </table:table-cell>
          <table:table-cell table:style-name="Tabela5.A1" office:value-type="string">
            <text:p text:style-name="P339">DIETA ŁATWOSTRAWNA BEZMLECZNA</text:p>
          </table:table-cell>
          <table:table-cell table:style-name="Tabela5.F1" office:value-type="string">
            <text:p text:style-name="P339">DIETA ŁATWOSTRAWNA Z OGR. TŁUSZCZU</text:p>
          </table:table-cell>
        </table:table-row>
        <table:table-row>
          <table:table-cell table:style-name="Tabela5.A2" office:value-type="string">
            <text:p text:style-name="P224">Śniadanie</text:p>
          </table:table-cell>
          <table:table-cell table:style-name="Tabela5.A2" office:value-type="string">
            <text:p text:style-name="P7"><text:span text:style-name="T94">Makaron</text:span> na ml.350ml (A:1,7), kawa ml.250ml (A:1,7), chleb miesz.80g (A:1,3,6,7) masło 20g (A:7), <text:span text:style-name="T94">kiełbasa szynkowa 60g (A:6,9), papryka paski kons. 50g (A:10), sałata, </text:span></text:p>
          </table:table-cell>
          <table:table-cell table:style-name="Tabela5.A2" office:value-type="string">
            <text:p text:style-name="P13"><text:span text:style-name="T94">Makaron</text:span> na ml.350ml (A:1,7), kawa ml.250ml (A:1,7), chleb miesz.80g (A:1,3,6,7) masło 20g (A:7), <text:span text:style-name="T94">kiełbasa szynkowa 60g (A:6,9),sałata, </text:span></text:p>
          </table:table-cell>
          <table:table-cell table:style-name="Tabela5.A2" office:value-type="string">
            <text:p text:style-name="P13"><text:s/>Kawa ml.250ml (A:1,7), chleb miesz.80g (A:1,3,6,7) masło 10g (A:7), <text:span text:style-name="T94">kiełbasa szynkowa 60g (A:6,9), sałata, </text:span></text:p>
          </table:table-cell>
          <table:table-cell table:style-name="Tabela5.A2" office:value-type="string">
            <text:p text:style-name="P13"><text:span text:style-name="T94">Kasza jagl. </text:span>na wyw.350ml (A:<text:span text:style-name="T15">9</text:span>), herbata.250ml, chleb miesz.80g (A:1,3,6,7) masło 10g (A:7), <text:span text:style-name="T94">kiełbasa szynkowa 60g (A:6,9), sałata, </text:span></text:p>
          </table:table-cell>
          <table:table-cell table:style-name="Tabela5.F2" office:value-type="string">
            <text:p text:style-name="P13"><text:span text:style-name="T94">Makaron</text:span> na ml.350ml (A:1,7), kawa ml.250ml (A:1,7), chleb miesz.80g (A:1,3,6,7) masło 10g (A:7), <text:span text:style-name="T94">pierś z indyka 60g (A:6), sałata, </text:span></text:p>
          </table:table-cell>
        </table:table-row>
        <table:table-row>
          <table:table-cell table:style-name="Tabela5.A2" office:value-type="string">
            <text:p text:style-name="P224">II śniadanie</text:p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61">Kisiel owocowy b/c 200ml, </text:p>
          </table:table-cell>
          <table:table-cell table:style-name="Tabela5.A2" office:value-type="string">
            <text:p text:style-name="P341"/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224">Obiad</text:p>
          </table:table-cell>
          <table:table-cell table:style-name="Tabela5.A2" office:value-type="string">
            <text:p text:style-name="P65">Czerwony barszcz z ziemn. 350ml (A:1,7,9), kopytka z bułką tartą 300g (A:1,3,6,7), surówka z marchwi, jabłka i rodzynek 100g (A:9,12), kompot wieloowocowy 250ml, </text:p>
          </table:table-cell>
          <table:table-cell table:style-name="Tabela5.A2" office:value-type="string">
            <text:p text:style-name="P65">Czerwony barszcz z ziemn. 350ml (A:1,7,9), pierogi z serem i sosem jogurtowym 300g (A:1,6,7), jabłko pieczone 150g, kompot wieloowocowy 250ml, </text:p>
          </table:table-cell>
          <table:table-cell table:style-name="Tabela5.A2" office:value-type="string">
            <text:p text:style-name="P63">Z<text:span text:style-name="T95">upa jarzynowa 350ml (A:1,7,9), pierogi ze szpinakiem 300g (A:1,6,7,9,11), </text:span>surówka z marchwi <text:span text:style-name="T95">i </text:span>jabłka <text:span text:style-name="T95">z ol. </text:span>100g (A:9), kompot <text:span text:style-name="T95">b/c</text:span> wieloowocowy 250ml, </text:p>
          </table:table-cell>
          <table:table-cell table:style-name="Tabela5.A2" office:value-type="string">
            <text:p text:style-name="P137">Krupnik z ryżu 350ml (A:9), pulpet got. <text:span text:style-name="T96">z</text:span> warzyw. 100<text:span text:style-name="T96">g</text:span> (A:1,3,6,7,9), ziemniaki got. 200g, marchewka got. 150g (A:7), <text:span text:style-name="T94">kompot wieloowocowy 250ml,</text:span></text:p>
          </table:table-cell>
          <table:table-cell table:style-name="Tabela5.F2" office:value-type="string">
            <text:p text:style-name="P63">Z<text:span text:style-name="T95">upa jarzynowa 350ml (A:1,7,9), </text:span>pierogi z serem i sosem jogurtowym 300g (A:1,6,7), jabłko pieczone 150g, kompot wieloowocowy 250ml,</text:p>
          </table:table-cell>
        </table:table-row>
        <table:table-row>
          <table:table-cell table:style-name="Tabela5.A2" office:value-type="string">
            <text:p text:style-name="P224">Podwieczorek</text:p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62">Sok pomidorowy 330ml, </text:p>
          </table:table-cell>
          <table:table-cell table:style-name="Tabela5.A2" office:value-type="string">
            <text:p text:style-name="P341"/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224">Kolacja</text:p>
          </table:table-cell>
          <table:table-cell table:style-name="Tabela5.A2" office:value-type="string">
            <text:p text:style-name="P19">Chleb <text:span text:style-name="T16">miesz.100g (A:1,3,6,7) masło 20g (A:7), </text:span><text:s/>herbata <text:span text:style-name="T17">250ml, twaróg 50g (A:7), polędwica drobiowa 40g (A:6,7,9), sałata, </text:span></text:p>
          </table:table-cell>
          <table:table-cell table:style-name="Tabela5.A2" office:value-type="string">
            <text:p text:style-name="P25">Chleb <text:span text:style-name="T16">miesz.100g (A:1,3,6,7) masło 20g (A:7), </text:span><text:s/>herbata <text:span text:style-name="T17">250ml, twaróg 50g (A:7), polędwica drobiowa 40g (A:6,7,9), sałata, </text:span></text:p>
          </table:table-cell>
          <table:table-cell table:style-name="Tabela5.A2" office:value-type="string">
            <text:p text:style-name="P25">Chleb <text:span text:style-name="T16">miesz.100g (A:1,3,6,7) masło 10g (A:7), </text:span><text:s/>herbata <text:span text:style-name="T17">250ml, twaróg 50g (A:7), polędwica drobiowa 40g (A:6,7,9), sałata, </text:span></text:p>
          </table:table-cell>
          <table:table-cell table:style-name="Tabela5.A2" office:value-type="string">
            <text:p text:style-name="P25">Chleb <text:span text:style-name="T16">miesz.100g (A:1,3,6,7) masło 10g (A:7), </text:span><text:s/>herbata <text:span text:style-name="T17">250ml, polędwica drobiowa 60g (A:6,7,9), sałata, </text:span></text:p>
          </table:table-cell>
          <table:table-cell table:style-name="Tabela5.F2" office:value-type="string">
            <text:p text:style-name="P25">Chleb <text:span text:style-name="T16">miesz.100g (A:1,3,6,7) masło 10g (A:7), </text:span><text:s/>herbata <text:span text:style-name="T17">250ml, twaróg 50g (A:7), polędwica drobiowa 40g (A:6,7,9), sałata, </text:span></text:p>
          </table:table-cell>
        </table:table-row>
        <table:table-row>
          <table:table-cell table:style-name="Tabela5.A2" office:value-type="string">
            <text:p text:style-name="P226">Posiłek uzupełniający</text:p>
          </table:table-cell>
          <table:table-cell table:style-name="Tabela5.A2" office:value-type="string">
            <text:p text:style-name="P66">Biszkopty 50g (A:1,3,5,6,7,8,11), woda z sokiem malinowym 150ml, </text:p>
          </table:table-cell>
          <table:table-cell table:style-name="Tabela5.A2" office:value-type="string">
            <text:p text:style-name="P66">Biszkopty 50g (A:1,3,5,6,7,8,11), woda z sokiem malinowym 150ml, </text:p>
          </table:table-cell>
          <table:table-cell table:style-name="Tabela5.A2" office:value-type="string">
            <text:p text:style-name="P64">Kanapka z masłem, sałatą i serem edamskim (A:1,3,6,7)</text:p>
          </table:table-cell>
          <table:table-cell table:style-name="Tabela5.A2" office:value-type="string">
            <text:p text:style-name="P66">Biszkopty 50g (A:1,3,5,6,7,8,11), woda z sokiem malinowym 150ml, </text:p>
          </table:table-cell>
          <table:table-cell table:style-name="Tabela5.F2" office:value-type="string">
            <text:p text:style-name="P66">Biszkopty 50g (A:1,3,5,6,7,8,11), woda z sokiem malinowym 150ml, </text:p>
          </table:table-cell>
        </table:table-row>
        <table:table-row>
          <table:table-cell table:style-name="Tabela5.A2" office:value-type="string">
            <text:p text:style-name="P228">Wartości <text:span text:style-name="T14">o</text:span>dżywcze</text:p>
          </table:table-cell>
          <table:table-cell table:style-name="Tabela5.A2" office:value-type="string">
            <text:p text:style-name="P157">Energia: <text:span text:style-name="T111">2159,13</text:span>kcal</text:p>
            <text:p text:style-name="P157">Białko:<text:span text:style-name="T111">80,02</text:span>g</text:p>
            <text:p text:style-name="P157">Tłuszcz:<text:span text:style-name="T111">79,4</text:span>g</text:p>
            <text:p text:style-name="P157">w tym kw.tłu.nasyc.:<text:span text:style-name="T111">24,7</text:span>g</text:p>
            <text:p text:style-name="P157">Węglowodany:<text:span text:style-name="T111">323.89</text:span>g</text:p>
            <text:p text:style-name="P157">w tym cukry:<text:span text:style-name="T111">35,46</text:span>g</text:p>
            <text:p text:style-name="P201">Błonnik-<text:span text:style-name="T111">31,08</text:span>g</text:p>
            <text:p text:style-name="P245">Sól-<text:span text:style-name="T111">6,32</text:span>g</text:p>
          </table:table-cell>
          <table:table-cell table:style-name="Tabela5.A2" office:value-type="string">
            <text:p text:style-name="P179">Energia: <text:span text:style-name="T111">2105,1</text:span>kcal</text:p>
            <text:p text:style-name="P157">Białko:<text:span text:style-name="T111">78,45</text:span>g</text:p>
            <text:p text:style-name="P157">Tłuszcz:<text:span text:style-name="T111">69,5</text:span>g</text:p>
            <text:p text:style-name="P157">w tym kw.tłu.nasyc.:<text:span text:style-name="T111">20,5</text:span>g</text:p>
            <text:p text:style-name="P157">Węglowodany:<text:span text:style-name="T111">315,2</text:span>g</text:p>
            <text:p text:style-name="P178">w tym cukry:<text:span text:style-name="T111">34,15</text:span>g</text:p>
            <text:p text:style-name="P201">Błonnik-<text:span text:style-name="T111">26,08</text:span>g</text:p>
            <text:p text:style-name="P245">Sól-<text:span text:style-name="T122">5,75</text:span>g</text:p>
          </table:table-cell>
          <table:table-cell table:style-name="Tabela5.A2" office:value-type="string">
            <text:p text:style-name="P179">Energia:<text:span text:style-name="T46">2195,4</text:span> kcal</text:p>
            <text:p text:style-name="P157">Białko:<text:span text:style-name="T46">94,6</text:span>g</text:p>
            <text:p text:style-name="P157">Tłuszcz:<text:span text:style-name="T46">78,2</text:span>g</text:p>
            <text:p text:style-name="P157">w tym kw.tłu.nasyc.:<text:span text:style-name="T123">24,5</text:span>g</text:p>
            <text:p text:style-name="P157">Węglowodany:<text:span text:style-name="T46">320,12</text:span>g</text:p>
            <text:p text:style-name="P178">w tym cukry:<text:span text:style-name="T123">32,01</text:span>g</text:p>
            <text:p text:style-name="P201">Błonnik-<text:span text:style-name="T123">26,2</text:span>g</text:p>
            <text:p text:style-name="P245">Sól-<text:span text:style-name="T123">3,2</text:span>g</text:p>
          </table:table-cell>
          <table:table-cell table:style-name="Tabela5.A2" office:value-type="string">
            <text:p text:style-name="P179">Energia:<text:span text:style-name="T45">2107,9</text:span> kcal</text:p>
            <text:p text:style-name="P157">Białko:<text:span text:style-name="T45">79,54</text:span>g</text:p>
            <text:p text:style-name="P157">Tłuszcz:<text:span text:style-name="T45">66,9</text:span>g</text:p>
            <text:p text:style-name="P157">w tym kw.tłu.nasyc.:<text:span text:style-name="T45">22.9</text:span>g</text:p>
            <text:p text:style-name="P157">Węglowodany:<text:span text:style-name="T45">301,23</text:span>g</text:p>
            <text:p text:style-name="P178">w tym cukry:<text:span text:style-name="T45">28,03</text:span>g</text:p>
            <text:p text:style-name="P201">Błonnik-<text:span text:style-name="T45">28,09</text:span>g</text:p>
            <text:p text:style-name="P245">Sól-<text:span text:style-name="T45">5,89</text:span>g</text:p>
          </table:table-cell>
          <table:table-cell table:style-name="Tabela5.F2" office:value-type="string">
            <text:p text:style-name="P179">Energia:<text:span text:style-name="T45">2105</text:span> kcal</text:p>
            <text:p text:style-name="P157">Białko:<text:span text:style-name="T45">78,55</text:span>g</text:p>
            <text:p text:style-name="P157">Tłuszcz:<text:span text:style-name="T45">69,80</text:span>g</text:p>
            <text:p text:style-name="P157">w tym kw.tłu.nasyc.:<text:span text:style-name="T45">20,98</text:span>g</text:p>
            <text:p text:style-name="P157">Węglowodany:<text:span text:style-name="T45">314,07</text:span>g</text:p>
            <text:p text:style-name="P178">w tym cukry:<text:span text:style-name="T45">26,05</text:span>g</text:p>
            <text:p text:style-name="P201">Błonnik-<text:span text:style-name="T45">27,45</text:span>g</text:p>
            <text:p text:style-name="P245">Sól-<text:span text:style-name="T122">5,78</text:span>g</text:p>
          </table:table-cell>
        </table:table-row>
        <table:table-row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252">DIETA WYSOKOBIAŁKOWA</text:p>
            <text:p text:style-name="P260"/>
          </table:table-cell>
          <table:table-cell table:style-name="Tabela5.A2" office:value-type="string">
            <text:p text:style-name="P252">DIETA I PAPKOWATA – MIELONA</text:p>
          </table:table-cell>
          <table:table-cell table:style-name="Tabela5.A2" office:value-type="string">
            <text:p text:style-name="P257">ODDZIAŁ POŁOŻNICZY</text:p>
          </table:table-cell>
          <table:table-cell table:style-name="Tabela5.A2" office:value-type="string">
            <text:p text:style-name="P27">GINEKOLOGIA </text:p>
          </table:table-cell>
          <table:table-cell table:style-name="Tabela5.F2" office:value-type="string">
            <text:p text:style-name="P286">DIETA VI PŁYNNA </text:p>
            <text:p text:style-name="P315">WZMOCNIONA</text:p>
          </table:table-cell>
        </table:table-row>
        <table:table-row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93">Śniadanie<text:span text:style-name="T18">- Makaron na ml.350ml (A:1,7), kawa ml.250ml (A:1,7), chleb miesz.80g (A:1,3,6,7) masło 20g (A:7), kiełbasa szynkowa 60g (A:6,9),sałata, </text:span></text:p>
            <text:p text:style-name="P93">Obiad<text:span text:style-name="T18">- Krupnik z ryżu 350ml (A:9), pulpet got. w sosie kop. 260g (A:1,3,6,7,9), ziemniaki got. 200g, marchewka got. 150g (A:7), kompot wieloowocowy 250ml,</text:span></text:p>
            <text:p text:style-name="P94">Kolacja<text:span text:style-name="T18">- Chleb miesz.100g (A:1,3,6,7) masło 20g (A:7), <text:s/>herbata 250ml, twaróg 50g (A:7), polędwica drobiowa 40g </text:span><text:soft-page-break/><text:span text:style-name="T18">(A:6,7,9), jajko got. 50g (A:3), sałata, </text:span></text:p>
            <text:p text:style-name="P76">II śniadanie<text:span text:style-name="T18">- Budyń owocowy 200ml (A:7), </text:span></text:p>
            <text:p text:style-name="P118">Posiłek uzupełniający- <text:span text:style-name="T96">Biszkopty 50g (A:1,3,5,6,7,8,11), woda z sokiem malinowym 150ml, </text:span></text:p>
          </table:table-cell>
          <table:table-cell table:style-name="Tabela5.A2" office:value-type="string">
            <text:p text:style-name="P325"><text:span text:style-name="T19">ŚNIADANIE – </text:span><text:span text:style-name="T20">Kasza manna na</text:span><text:span text:style-name="T19"> ml. + suchary</text:span></text:p>
            <text:p text:style-name="P325"><text:span text:style-name="T19"><text:s/>+ żółtko </text:span><text:span text:style-name="T21">got.</text:span><text:span text:style-name="T19">+ masło-zmiks, serek </text:span><text:span text:style-name="T22">waniliowy</text:span><text:span text:style-name="T20">(A:1,</text:span><text:span text:style-name="T23">3,</text:span><text:span text:style-name="T20">7)</text:span></text:p>
            <text:p text:style-name="P326"><text:span text:style-name="T19">OBIAD – Kasza manna <text:s/>na wyw. + mięso </text:span><text:line-break/><text:span text:style-name="T19">- zmiks.+ mięso mielone</text:span><text:span text:style-name="T20">(A:1,9)</text:span></text:p>
            <text:p text:style-name="P327"><text:span text:style-name="T19">KOLACJA – Zupa ryżowa na wyw. + mięso</text:span><text:line-break/><text:span text:style-name="T19">+ żółtko </text:span><text:span text:style-name="T23">got.</text:span><text:span text:style-name="T19"> zmiksowana + mięso mielone</text:span><text:span text:style-name="T20">(A:1,3,9)</text:span></text:p>
            <text:p text:style-name="P332"><text:span text:style-name="T19">II ŚNIADANIE- </text:span><text:span text:style-name="T24">Jogurt </text:span><text:span text:style-name="T25">owocowy</text:span><text:span text:style-name="T20">(A:7)</text:span></text:p>
            <text:p text:style-name="P296">PODWIECZOREK – Kisiel owocowy</text:p>
            <text:p text:style-name="P298"><text:soft-page-break/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5.A2" office:value-type="string">
            <text:p text:style-name="P93">Śniadanie<text:span text:style-name="T18">- Makaron na ml.350ml (A:1,7), kakao ml.250ml (A:1,6,7), chleb miesz.80g (A:1,3,6,7) masło 20g (A:7), <text:s/>pierś z indyka 60g (A:6), sałata, </text:span></text:p>
            <text:p text:style-name="P94">Obiad<text:span text:style-name="T18">- Zupa jarzynowa 350ml (A:1,7,9), pierogi z serem i sosem jogurtowym 300g (A:1,6,7), jabłko pieczone 150g, kompot wieloowocowy 250ml,</text:span></text:p>
            <text:p text:style-name="P94">Kolacja<text:span text:style-name="T18">- Chleb miesz.100g (A:1,3,6,7) masło 20g (A:7), <text:s/>herbata 250ml, twaróg 50g (A:7), polędwica drobiowa 40g </text:span><text:soft-page-break/><text:span text:style-name="T18">(A:6,7,9), sałata, </text:span></text:p>
            <text:p text:style-name="P94">II śniadanie<text:span text:style-name="T18">-Budyń owocowy 200ml (A:7), </text:span></text:p>
            <text:p text:style-name="P118">Posiłek uzupełniający- <text:span text:style-name="T96">Biszkopty 50g (A:1,3,5,6,7,8,11), woda z sokiem malinowym 150ml, </text:span></text:p>
          </table:table-cell>
          <table:table-cell table:style-name="Tabela5.A2" office:value-type="string">
            <text:p text:style-name="P93">Śniadanie<text:span text:style-name="T18">- Makaron na ml.350ml (A:1,7), kawa ml.250ml (A:1,7), chleb miesz.80g (A:1,3,6,7) masło 20g (A:7), kiełbasa szynkowa 60g (A:6,9), papryka paski kons. 50g (A:10), sałata, </text:span></text:p>
            <text:p text:style-name="P95">Obiad<text:span text:style-name="T18">-Czerwony barszcz z ziemn. 350ml (A:1,7,9), kopytka z bułką tartą 300g (A:1,3,6,7), surówka z marchwi, jabłka i rodzynek 100g (A:9,12), kompot wieloowocowy 250ml, </text:span></text:p>
            <text:p text:style-name="P94">Kolacja<text:span text:style-name="T18">- Chleb miesz.100g (A:1,3,6,7) masło 20g (A:7), <text:s/></text:span><text:soft-page-break/><text:span text:style-name="T18">herbata 250ml, twaróg 50g (A:7), polędwica drobiowa 40g (A:6,7,9), sałata, </text:span></text:p>
            <text:p text:style-name="P94">II śniadanie<text:span text:style-name="T18">-Budyń owocowy 200ml (A:7), </text:span></text:p>
            <text:p text:style-name="P118">Posiłek uzupełniający- <text:span text:style-name="T96">Biszkopty 50g (A:1,3,5,6,7,8,11), woda z sokiem malinowym 150ml, </text:span></text:p>
          </table:table-cell>
          <table:table-cell table:style-name="Tabela5.F2" office:value-type="string">
            <text:p text:style-name="P32">ŚNIADANIE -Kasza manna na wyw.+ mięso</text:p>
            <text:p text:style-name="P331"><text:span text:style-name="T19">+ żółtko </text:span><text:span text:style-name="T21">got.</text:span><text:span text:style-name="T19">–zmiks., </text:span><text:span text:style-name="T26">serek </text:span><text:span text:style-name="T27">naturalny(A:1,</text:span><text:span text:style-name="T23">3,</text:span><text:span text:style-name="T27">7,9)</text:span></text:p>
            <text:p text:style-name="P326"><text:span text:style-name="T19">OBIAD –</text:span><text:span text:style-name="T28">Homogenat</text:span></text:p>
            <text:p text:style-name="P36">KOLACJA – <text:s text:c="2"/>Zupa ryżowa na wyw. + mięso<text:line-break/>+ żółtko <text:span text:style-name="T42">got.</text:span> - zmiksowana <text:span text:style-name="T43">(A:1,3,9)</text:span></text:p>
            <text:p text:style-name="P332"><text:span text:style-name="T19">II ŚNIADANIE- </text:span><text:span text:style-name="T24">Jogurt naturalny</text:span><text:span text:style-name="T20">(A:7)</text:span></text:p>
            <text:p text:style-name="P301">PODWIECZOREK – <text:s/><text:span text:style-name="T44">Kisiel owocowy b/c- płynny</text:span></text:p>
            <text:p text:style-name="P301"><text:span text:style-name="T38">P</text:span><text:span text:style-name="T39">osiłek uzupełniający</text:span><text:span text:style-name="T41"> -Sok owocowo </text:span><text:soft-page-break/><text:span text:style-name="T41">– warzywny</text:span></text:p>
            <text:p text:style-name="P294"/>
          </table:table-cell>
        </table:table-row>
        <table:table-row>
          <table:table-cell table:style-name="Tabela5.A2" office:value-type="string">
            <text:p text:style-name="P228">Wartości <text:span text:style-name="T14">o</text:span>dżywcze</text:p>
          </table:table-cell>
          <table:table-cell table:style-name="Tabela5.A2" office:value-type="string">
            <text:p text:style-name="P146">Energia:<text:span text:style-name="T45">2277,06</text:span> kcal</text:p>
            <text:p text:style-name="P146">Białko:<text:span text:style-name="T45">111,02</text:span>g</text:p>
            <text:p text:style-name="P146">Tłuszcz:<text:span text:style-name="T45">80,</text:span>g</text:p>
            <text:p text:style-name="P146">w tym kw.tłu.nasyc.:<text:span text:style-name="T45">24,7</text:span>g</text:p>
            <text:p text:style-name="P146">Węglowodany:<text:span text:style-name="T45">299,9</text:span>g</text:p>
            <text:p text:style-name="P146">w tym cukry:<text:span text:style-name="T45">29,01</text:span>g</text:p>
            <text:p text:style-name="P191">Błonnik-<text:span text:style-name="T45">31</text:span>g</text:p>
            <text:p text:style-name="P235">Sól-<text:span text:style-name="T45">5,12</text:span>g</text:p>
          </table:table-cell>
          <table:table-cell table:style-name="Tabela5.A2" office:value-type="string">
            <text:p text:style-name="P140">Energia:<text:span text:style-name="T45">2113,8</text:span>kcal</text:p>
            <text:p text:style-name="P143">Białko:<text:span text:style-name="T45">11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<text:span text:style-name="T45">34,01</text:span>g</text:p>
            <text:p text:style-name="P185">Błonnik-<text:span text:style-name="T45">26,02</text:span>g</text:p>
            <text:p text:style-name="P290">Sól<text:span text:style-name="T45">3,1</text:span>-g</text:p>
          </table:table-cell>
          <table:table-cell table:style-name="Tabela5.A2" office:value-type="string">
            <text:p text:style-name="P181">Energia:<text:span text:style-name="T46">2195,4</text:span> kcal</text:p>
            <text:p text:style-name="P158">Białko:<text:span text:style-name="T46">94,6</text:span>g</text:p>
            <text:p text:style-name="P158">Tłuszcz:<text:span text:style-name="T46">78,2</text:span>g</text:p>
            <text:p text:style-name="P158">w tym kw.tłu.nasyc.:<text:span text:style-name="T123">24,5</text:span>g</text:p>
            <text:p text:style-name="P158">Węglowodany:<text:span text:style-name="T46">320,12</text:span>g</text:p>
            <text:p text:style-name="P180">w tym cukry:<text:span text:style-name="T123">32,01</text:span>g</text:p>
            <text:p text:style-name="P202">Błonnik-<text:span text:style-name="T119">30,2</text:span>g</text:p>
            <text:p text:style-name="P246">Sól-<text:span text:style-name="T123">3,2</text:span>g</text:p>
          </table:table-cell>
          <table:table-cell table:style-name="Tabela5.A2" office:value-type="string">
            <text:p text:style-name="P158">Energia: <text:span text:style-name="T111">2159,13</text:span>kcal</text:p>
            <text:p text:style-name="P158">Białko:<text:span text:style-name="T111">82,02</text:span>g</text:p>
            <text:p text:style-name="P158">Tłuszcz:<text:span text:style-name="T111">79,9</text:span>g</text:p>
            <text:p text:style-name="P158">w tym kw.tłu.nasyc.:<text:span text:style-name="T111">24,7</text:span>g</text:p>
            <text:p text:style-name="P158">Węglowodany:<text:span text:style-name="T111">323.89</text:span>g</text:p>
            <text:p text:style-name="P158">w tym cukry:<text:span text:style-name="T111">35,46</text:span>g</text:p>
            <text:p text:style-name="P202">Błonnik-<text:span text:style-name="T111">31,08</text:span>g</text:p>
            <text:p text:style-name="P246">Sól-<text:span text:style-name="T111">6,32</text:span>g</text:p>
          </table:table-cell>
          <table:table-cell table:style-name="Tabela5.F2" office:value-type="string">
            <text:p text:style-name="P140">Energia:<text:span text:style-name="T46">2204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</table:table-row>
        <table:table-row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262">DIETA <text:span text:style-name="T48">V</text:span>I PAPKOWATA – MIELONA</text:p>
          </table:table-cell>
          <table:table-cell table:style-name="Tabela5.A2" office:value-type="string">
            <text:p text:style-name="P253">DIETA <text:span text:style-name="T49">VI <text:s/></text:span><text:span text:style-name="T50">Z OGR. TŁUSZCZU</text:span></text:p>
          </table:table-cell>
          <table:table-cell table:style-name="Tabela5.A2" office:value-type="string">
            <text:p text:style-name="P257">ODDZIAŁ P<text:span text:style-name="T51">EDIATRYCZNY</text:span></text:p>
          </table:table-cell>
          <table:table-cell table:style-name="Tabela5.A2" office:value-type="string">
            <text:p text:style-name="P254">DIETA <text:span text:style-name="T52">Z OGR. TŁUSZCZU </text:span><text:s/><text:span text:style-name="T49">BEZMLECZNA</text:span></text:p>
          </table:table-cell>
          <table:table-cell table:style-name="Tabela5.F2" office:value-type="string">
            <text:p text:style-name="P257">DIETA VI WYSOKOBIAŁKOWA</text:p>
          </table:table-cell>
        </table:table-row>
        <table:table-row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34">ŚNIADANIE -Zupa ryżowa na wyw. + mięso </text:p>
            <text:p text:style-name="P34">+ żółtko <text:span text:style-name="T53">got.</text:span>–zmiks., </text:p>
            <text:p text:style-name="P38">serek naturalny, <text:span text:style-name="T43">(A:7,9)</text:span></text:p>
            <text:p text:style-name="P326"><text:span text:style-name="T19">OBIAD – Kasza manna <text:s/>na wyw. + mięso </text:span><text:line-break/><text:span text:style-name="T19">- zmiks.+ mięso mielone</text:span><text:span text:style-name="T20">(A:1,3,9)</text:span></text:p>
            <text:p text:style-name="P40">KOLACJA – Zupa ryżowa na wyw. + mięso<text:line-break/>+ żółtko <text:span text:style-name="T54">got. -</text:span>zmiks. + mięso mielone<text:span text:style-name="T43">(A:1,3,9)</text:span></text:p>
            <text:p text:style-name="P28">II ŚNIADANIE- <text:span text:style-name="T55">Jogurt naturalny </text:span><text:span text:style-name="T56">(A:7)</text:span></text:p>
            <text:p text:style-name="P301">PODWIECZOREK – <text:span text:style-name="T44">Kisiel owocowy b/c</text:span></text:p>
            <text:p text:style-name="P301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5.A2" office:value-type="string">
            <text:p text:style-name="P93">Śniadanie<text:span text:style-name="T18">- Kawa ml.250ml (A:1,7), chleb miesz.80g (A:1,3,6,7) masło 10g (A:7), kiełbasa szynkowa 60g (A:6,9), sałata,</text:span></text:p>
            <text:p text:style-name="P93">Obiad<text:span text:style-name="T18">-Krupnik z ryżu 350ml (A:9), pulpet got. z warzyw. 100g (A:1,3,6,7,9), ziemniaki got. 200g, marchewka got. 150g (A:7), kompot wieloowocowy 250ml,</text:span></text:p>
            <text:p text:style-name="P94">Kolacja<text:span text:style-name="T18">-Chleb miesz.100g (A:1,3,6,7) masło 10g (A:7), <text:s/>herbata 250ml, twaróg 50g (A:7), polędwica drobiowa 40g (A:6,7,9), sałata, </text:span></text:p>
            <text:p text:style-name="P96">II śniadanie<text:span text:style-name="T18">- Kisiel owocowy b/c 200ml,</text:span></text:p>
            <text:p text:style-name="P125">Podwieczorek – <text:span text:style-name="T97">Sok owocowo – warzywny 300ml, </text:span></text:p>
            <text:p text:style-name="P119">Posiłek uzupełniający- <text:span text:style-name="T97">Jabłko gotowane 150g, </text:span></text:p>
          </table:table-cell>
          <table:table-cell table:style-name="Tabela5.A2" office:value-type="string">
            <text:p text:style-name="P93">Śniadanie<text:span text:style-name="T18">- Makaron na ml.350ml (A:1,7), kakao ml.250ml (A:1,6,7), chleb miesz.80g (A:1,3,6,7) masło 20g (A:7), dżem, <text:s/>pierś z indyka 60g (A:6), sałata, </text:span></text:p>
            <text:p text:style-name="P94">Obiad<text:span text:style-name="T18">- <text:s/>Zupa jarzynowa 350ml (A:1,7,9), pierogi z serem i sosem jogurtowym 300g (A:1,6,7), jabłko pieczone 150g, kompot wieloowocowy 250ml,</text:span></text:p>
            <text:p text:style-name="P94">Kolacja<text:span text:style-name="T18">- Chleb miesz.100g (A:1,3,6,7) masło 20g (A:7), <text:s/>herbata 250ml, dżem 40g, twaróg 50g (A:7), polędwica drobiowa 40g (A:6,7,9), sałata, </text:span></text:p>
            <text:p text:style-name="P94">II śniadanie<text:span text:style-name="T18">- Budyń owocowy 200ml (A:7), </text:span></text:p>
            <text:p text:style-name="P118">Posiłek uzupełniający- <text:span text:style-name="T96">Biszkopty 50g (A:1,3,5,6,7,8,11), woda z sokiem malinowym 150ml, </text:span></text:p>
          </table:table-cell>
          <table:table-cell table:style-name="Tabela5.A2" office:value-type="string">
            <text:p text:style-name="P94">Śniadanie<text:span text:style-name="T18">-Kasza jagl. na wyw.350ml (A:9), herbata.250ml, chleb miesz.80g (A:1,3,6,7) masło 10g (A:7), pierś z indyka 60g (A:6), sałata, </text:span></text:p>
            <text:p text:style-name="P93">Obiad<text:span text:style-name="T18">-Krupnik z ryżu 350ml (A:9), pulpet got. z warzyw. 100g (A:1,3,6,7,9), ziemniaki got. 200g, marchewka got. 150g (A:7), kompot wieloowocowy 250ml,</text:span></text:p>
            <text:p text:style-name="P94">Kolacja<text:span text:style-name="T18">- Chleb miesz.100g (A:1,3,6,7) masło 10g (A:7), <text:s/>herbata 250ml, polędwica drobiowa 60g (A:6,7,9), sałata, </text:span></text:p>
            <text:p text:style-name="P76">II śniadanie<text:span text:style-name="T18">- Jabłko gotowane 150g, </text:span></text:p>
            <text:p text:style-name="P275">Posiłek uzupełniający- <text:span text:style-name="T97">Sok owocowo – warzywny 300ml, </text:span></text:p>
          </table:table-cell>
          <table:table-cell table:style-name="Tabela5.F2" office:value-type="string">
            <text:p text:style-name="P93">Śniadanie<text:span text:style-name="T18">- Kawa ml.250ml (A:1,7), chleb miesz.80g (A:1,3,6,7) masło 10g (A:7), kiełbasa szynkowa 60g (A:6,9), sałata,</text:span></text:p>
            <text:p text:style-name="P94">Obiad<text:span text:style-name="T18">-Krupnik z ryżu 350ml (A:9), pulpet got. w sosie kop. 260g (A:1,3,6,7,9), ziemniaki got. 200g, marchewka got. 150g (A:7), kompot wieloowocowy b/c 250ml,</text:span></text:p>
            <text:p text:style-name="P94">Kolacja<text:span text:style-name="T18">- Chleb miesz.100g (A:1,3,6,7) masło 20g (A:7), <text:s/>herbata 250ml, twaróg 50g (A:7), polędwica drobiowa 40g (A:6,7,9), jajko got. 50g (A:3), sałata, </text:span></text:p>
            <text:p text:style-name="P96">II śniadanie<text:span text:style-name="T18">-Kisiel owocowy b/c 200ml,</text:span></text:p>
            <text:p text:style-name="P129">Podwieczorek - <text:span text:style-name="T94">Sok pomidorowy 330ml, </text:span></text:p>
            <text:p text:style-name="P119">Posiłek uzupełniający-<text:span text:style-name="T94">Kanapka z masłem, sałatą i serem edamskim (A:1,3,6,7)</text:span></text:p>
          </table:table-cell>
        </table:table-row>
        <table:table-row>
          <table:table-cell table:style-name="Tabela5.A2" office:value-type="string">
            <text:p text:style-name="P228">Wartości <text:span text:style-name="T14">o</text:span>dżywcze</text:p>
          </table:table-cell>
          <table:table-cell table:style-name="Tabela5.A2" office:value-type="string">
            <text:p text:style-name="P140">Energia:<text:span text:style-name="T45">2125,3</text:span>kcal</text:p>
            <text:p text:style-name="P143">Białko:<text:span text:style-name="T65">95,02</text:span>g</text:p>
            <text:p text:style-name="P143">Tłuszcz:<text:span text:style-name="T45">79,15</text:span>g</text:p>
            <text:p text:style-name="P143">w tym kw.tłu.nasyc.:<text:span text:style-name="T45">32,45</text:span>g</text:p>
            <text:p text:style-name="P143">Węglowodany:<text:span text:style-name="T45">231,03</text:span>g</text:p>
            <text:p text:style-name="P141">w tym cukry: <text:span text:style-name="T66">24,01</text:span>g</text:p>
            <text:p text:style-name="P185">Błonnik-<text:span text:style-name="T45">27,02</text:span>g</text:p>
            <text:p text:style-name="P292">Sól<text:span text:style-name="T45">3,1</text:span>-g</text:p>
          </table:table-cell>
          <table:table-cell table:style-name="Tabela5.A2" office:value-type="string">
            <text:p text:style-name="P183">Energia:<text:span text:style-name="T45">2127,9</text:span> kcal</text:p>
            <text:p text:style-name="P159">Białko:<text:span text:style-name="T124">81,32</text:span>g</text:p>
            <text:p text:style-name="P159">Tłuszcz:<text:span text:style-name="T45">66,9</text:span>g</text:p>
            <text:p text:style-name="P159">w tym kw.tłu.nasyc.:<text:span text:style-name="T45">22.9</text:span>g</text:p>
            <text:p text:style-name="P159">Węglowodany:<text:span text:style-name="T45">301,23</text:span>g</text:p>
            <text:p text:style-name="P182">w tym cukry:<text:span text:style-name="T45">27,03</text:span>g</text:p>
            <text:p text:style-name="P203">Błonnik-<text:span text:style-name="T119">30,09</text:span>g</text:p>
            <text:p text:style-name="P247">Sól-<text:span text:style-name="T45">5,29</text:span>g</text:p>
          </table:table-cell>
          <table:table-cell table:style-name="Tabela5.A2" office:value-type="string">
            <text:p text:style-name="P183">Energia:<text:span text:style-name="T46">2195,4</text:span> kcal</text:p>
            <text:p text:style-name="P159">Białko:<text:span text:style-name="T46">94,6</text:span>g</text:p>
            <text:p text:style-name="P159">Tłuszcz:<text:span text:style-name="T46">78,2</text:span>g</text:p>
            <text:p text:style-name="P159">w tym kw.tłu.nasyc.:<text:span text:style-name="T123">24,5</text:span>g</text:p>
            <text:p text:style-name="P159">Węglowodany:<text:span text:style-name="T46">320,12</text:span>g</text:p>
            <text:p text:style-name="P182">w tym cukry:<text:span text:style-name="T123">32,01</text:span>g</text:p>
            <text:p text:style-name="P203">Błonnik-<text:span text:style-name="T119">30,2</text:span>g</text:p>
            <text:p text:style-name="P247">Sól-<text:span text:style-name="T123">3,2</text:span>g</text:p>
          </table:table-cell>
          <table:table-cell table:style-name="Tabela5.A2" office:value-type="string">
            <text:p text:style-name="P183">Energia:<text:span text:style-name="T45">2107,9</text:span> kcal</text:p>
            <text:p text:style-name="P159">Białko:<text:span text:style-name="T45">79,54</text:span>g</text:p>
            <text:p text:style-name="P159">Tłuszcz:<text:span text:style-name="T45">66,9</text:span>g</text:p>
            <text:p text:style-name="P159">w tym kw.tłu.nasyc.:<text:span text:style-name="T45">22.9</text:span>g</text:p>
            <text:p text:style-name="P159">Węglowodany:<text:span text:style-name="T45">301,23</text:span>g</text:p>
            <text:p text:style-name="P182">w tym cukry:<text:span text:style-name="T45">28,03</text:span>g</text:p>
            <text:p text:style-name="P203">Błonnik-<text:span text:style-name="T119">30,09</text:span>g</text:p>
            <text:p text:style-name="P247">Sól-<text:span text:style-name="T45">5,89</text:span>g</text:p>
          </table:table-cell>
          <table:table-cell table:style-name="Tabela5.F2" office:value-type="string">
            <text:p text:style-name="P159">Energia:<text:span text:style-name="T45">2217,06</text:span> kcal</text:p>
            <text:p text:style-name="P159">Białko:<text:span text:style-name="T124">99,32</text:span>g</text:p>
            <text:p text:style-name="P159">Tłuszcz:<text:span text:style-name="T124">97,9,</text:span>g</text:p>
            <text:p text:style-name="P159">w tym kw.tłu.nasyc.:<text:span text:style-name="T45">24,7</text:span>g</text:p>
            <text:p text:style-name="P159">Węglowodany:<text:span text:style-name="T124">308,88</text:span>g</text:p>
            <text:p text:style-name="P159">w tym cukry:<text:span text:style-name="T45">25,01</text:span>g</text:p>
            <text:p text:style-name="P247">Błonnik-<text:span text:style-name="T45">30</text:span>g</text:p>
            <text:p text:style-name="P247">Sól-<text:span text:style-name="T45">5,19</text:span>g</text:p>
          </table:table-cell>
        </table:table-row>
        <table:table-row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286">DIETA <text:s/>PŁYNNA </text:p>
            <text:p text:style-name="P315"><text:soft-page-break/>WZMOCNIONA</text:p>
          </table:table-cell>
          <table:table-cell table:style-name="Tabela5.A2" office:value-type="string">
            <text:p text:style-name="P258">DIETA PODSTAWOWA <text:s/>paliatywn<text:span text:style-name="T67">y</text:span></text:p>
          </table:table-cell>
          <table:table-cell table:style-name="Tabela5.A2" office:value-type="string">
            <text:p text:style-name="P278">DIETA <text:span text:style-name="T68">WEGETARIAŃSKA</text:span></text:p>
          </table:table-cell>
          <table:table-cell table:style-name="Tabela5.A2" office:value-type="string">
            <text:p text:style-name="P282">DIETA PODSTAWOWA </text:p>
            <text:p text:style-name="P287"><text:soft-page-break/>pediatryczny</text:p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325"><text:span text:style-name="T19">ŚNIADANIE -Zupa ml. + suchary + masło</text:span><text:span text:style-name="T29">+ żółtko got.</text:span><text:span text:style-name="T19"><text:line-break/>-zmiksowana, serek waniliowy</text:span><text:span text:style-name="T20">(A:1,7,)</text:span></text:p>
            <text:p text:style-name="P326"><text:span text:style-name="T19">OBIAD – </text:span><text:span text:style-name="T28">Homogenat</text:span></text:p>
            <text:p text:style-name="P327"><text:span text:style-name="T19">KOLACJA – <text:s text:c="2"/>Zupa ryżowa na wyw. + mięso<text:line-break/>+ żółtko </text:span><text:span text:style-name="T23">got. - </text:span><text:span text:style-name="T19">zmiks. </text:span><text:span text:style-name="T20">(A:1,3,9)</text:span></text:p>
            <text:p text:style-name="P328"><text:span text:style-name="T19">II ŚNIADANIE- </text:span><text:span text:style-name="T30">Jogurt naturalny</text:span><text:span text:style-name="T20">(A:7)</text:span></text:p>
            <text:p text:style-name="P304">PODWIECZOREK – <text:span text:style-name="T69"><text:s/>Kisiel owocowy - płynny</text:span></text:p>
            <text:p text:style-name="P302"><text:span text:style-name="T38">P</text:span><text:span text:style-name="T39">osiłek uzupełniający</text:span><text:span text:style-name="T41"> -Sok owocowo – warzywny</text:span></text:p>
            <text:p text:style-name="P294"/>
          </table:table-cell>
          <table:table-cell table:style-name="Tabela5.A2" office:value-type="string">
            <text:p text:style-name="P93">Śniadanie<text:span text:style-name="T18">- Makaron na ml.350ml (A:1,7), kawa ml.250ml (A:1,7), chleb miesz.80g (A:1,3,6,7) masło 20g (A:7), kiełbasa szynkowa 60g (A:6,9), papryka paski kons. 50g (A:10), sałata, </text:span></text:p>
            <text:p text:style-name="P95">Obiad<text:span text:style-name="T18">- Czerwony barszcz z ziemn. 350ml (A:1,7,9), kopytka z bułką tartą 300g (A:1,3,6,7), surówka z marchwi, jabłka i rodzynek 100g (A:9,12), kompot wieloowocowy 250ml, </text:span></text:p>
            <text:p text:style-name="P94">Kolacja<text:span text:style-name="T18">-Chleb miesz.100g (A:1,3,6,7) masło 20g (A:7), <text:s/>herbata 250ml, twaróg 50g (A:7), polędwica drobiowa 40g (A:6,7,9), sałata, </text:span></text:p>
            <text:p text:style-name="P94">II śniadanie<text:span text:style-name="T18">- Budyń owocowy 200ml (A:7), </text:span></text:p>
            <text:p text:style-name="P118">Posiłek uzupełniający- <text:span text:style-name="T96">Biszkopty 50g (A:1,3,5,6,7,8,11), woda z sokiem malinowym 150ml, </text:span></text:p>
          </table:table-cell>
          <table:table-cell table:style-name="Tabela5.A2" office:value-type="string">
            <text:p text:style-name="P93">Śniadanie<text:span text:style-name="T18">- Makaron na ml.350ml (A:1,7), kawa ml.250ml (A:1,7), chleb miesz.80g (A:1,3,6,7) masło 20g (A:7), jajko got. 50g (A:3), dżem 40g, papryka paski kons. 50g (A:10), sałata, </text:span></text:p>
            <text:p text:style-name="P95">Obiad<text:span text:style-name="T18">- Czerwony barszcz z ziemn. 350ml (A:1,7,9), kopytka z bułką tartą 300g (A:1,3,6,7), surówka z marchwi, jabłka i rodzynek 100g (A:9,12), kompot wieloowocowy 250ml, </text:span></text:p>
            <text:p text:style-name="P94">Kolacja<text:span text:style-name="T18">-Chleb miesz.100g (A:1,3,6,7) masło 20g (A:7), <text:s/>herbata 250ml, twaróg 50g (A:7), polędwica drobiowa 40g (A:6,7,9), sałata, </text:span></text:p>
            <text:p text:style-name="P94">II śniadanie<text:span text:style-name="T18">- Budyń owocowy 200ml (A:7), </text:span></text:p>
            <text:p text:style-name="P276">Posiłek uzupełniający- <text:span text:style-name="T96">Biszkopty 50g (A:1,3,5,6,7,8,11), woda z sokiem malinowym 150ml, </text:span></text:p>
          </table:table-cell>
          <table:table-cell table:style-name="Tabela5.A2" office:value-type="string">
            <text:p text:style-name="P96">Śniadanie<text:span text:style-name="T18">- Makaron na ml.350ml (A:1,7), kawa ml.250ml (A:1,7), chleb miesz.80g (A:1,3,6,7) masło 20g (A:7), kiełbasa szynkowa 60g (A:6,9), papryka paski kons. 50g (A:10), sałata, </text:span></text:p>
            <text:p text:style-name="P96">Obiad<text:span text:style-name="T18">-Czerwony barszcz z ziemn. 350ml (A:1,7,9), kopytka z bułką tartą 300g (A:1,3,6,7), surówka z marchwi, jabłka i rodzynek 100g (A:9,12), kompot wieloowocowy 250ml, </text:span></text:p>
            <text:p text:style-name="P96">Kolacja<text:span text:style-name="T18">- Chleb miesz.100g (A:1,3,6,7) masło 20g (A:7), <text:s/>herbata 250ml, twaróg 50g (A:7), polędwica drobiowa 40g (A:6,7,9), sałata, </text:span></text:p>
            <text:p text:style-name="P96">II śniadanie<text:span text:style-name="T18">-Budyń owocowy 200ml (A:7), </text:span></text:p>
            <text:p text:style-name="P119">Posiłek uzupełniający- <text:span text:style-name="T96">Biszkopty 50g (A:1,3,5,6,7,8,11), woda z sokiem malinowym 150ml, </text:span></text:p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228">Wartości <text:span text:style-name="T14">o</text:span>dżywcze</text:p>
          </table:table-cell>
          <table:table-cell table:style-name="Tabela5.A2" office:value-type="string">
            <text:p text:style-name="P140">Energia:<text:span text:style-name="T46">2206,08</text:span>kcal</text:p>
            <text:p text:style-name="P143">Białko:<text:span text:style-name="T47">101,2</text:span>g</text:p>
            <text:p text:style-name="P143">Tłuszcz:<text:span text:style-name="T46">63,01</text:span>g</text:p>
            <text:p text:style-name="P143">w tym kw.tłu.nasyc.:<text:span text:style-name="T46">23,08</text:span>g</text:p>
            <text:p text:style-name="P143">Węglowodany:<text:span text:style-name="T47">320,02</text:span>g</text:p>
            <text:p text:style-name="P141">w tym cukry:<text:span text:style-name="T46">21,01</text:span>g</text:p>
            <text:p text:style-name="P185">Błonnik-<text:span text:style-name="T46">30,12</text:span>g</text:p>
            <text:p text:style-name="P292">Sól-<text:span text:style-name="T46">2,7</text:span>g</text:p>
          </table:table-cell>
          <table:table-cell table:style-name="Tabela5.A2" office:value-type="string">
            <text:p text:style-name="P155">Energia: <text:span text:style-name="T111">2159,13</text:span>kcal</text:p>
            <text:p text:style-name="P155">Białko:<text:span text:style-name="T111">81,02</text:span>g</text:p>
            <text:p text:style-name="P155">Tłuszcz:<text:span text:style-name="T111">79,9</text:span>g</text:p>
            <text:p text:style-name="P155">w tym kw.tłu.nasyc.:<text:span text:style-name="T111">24,7</text:span>g</text:p>
            <text:p text:style-name="P155">Węglowodany:<text:span text:style-name="T111">323.89</text:span>g</text:p>
            <text:p text:style-name="P155">w tym cukry:<text:span text:style-name="T111">35,46</text:span>g</text:p>
            <text:p text:style-name="P199">Błonnik-<text:span text:style-name="T111">31,08</text:span>g</text:p>
            <text:p text:style-name="P243">Sól-<text:span text:style-name="T111">6,32</text:span>g</text:p>
          </table:table-cell>
          <table:table-cell table:style-name="Tabela5.A2" office:value-type="string">
            <text:p text:style-name="P177">Energia: <text:span text:style-name="T111">2103,2</text:span>kcal</text:p>
            <text:p text:style-name="P155">Białko:<text:span text:style-name="T111">77,66</text:span>g</text:p>
            <text:p text:style-name="P155">Tłuszcz:<text:span text:style-name="T124">70,71</text:span>g</text:p>
            <text:p text:style-name="P155">w tym kw.tłu.nasyc.:<text:span text:style-name="T111">22,4</text:span>g</text:p>
            <text:p text:style-name="P155">Węglowodany:<text:span text:style-name="T111">315,6</text:span>g</text:p>
            <text:p text:style-name="P176">w tym cukry:<text:span text:style-name="T124">25,21</text:span>g</text:p>
            <text:p text:style-name="P199">Błonnik-<text:span text:style-name="T119">33,21</text:span>g</text:p>
            <text:p text:style-name="P243">Sól-<text:span text:style-name="T125">5,22</text:span>g</text:p>
          </table:table-cell>
          <table:table-cell table:style-name="Tabela5.A2" office:value-type="string">
            <text:p text:style-name="P146">Energia: <text:span text:style-name="T111">2159,13</text:span>kcal</text:p>
            <text:p text:style-name="P146">Białko:<text:span text:style-name="T111">81,02</text:span>g</text:p>
            <text:p text:style-name="P146">Tłuszcz:<text:span text:style-name="T111">79,9</text:span>g</text:p>
            <text:p text:style-name="P146">w tym kw.tłu.nasyc.:<text:span text:style-name="T111">24,7</text:span>g</text:p>
            <text:p text:style-name="P146">Węglowodany:<text:span text:style-name="T111">323.89</text:span>g</text:p>
            <text:p text:style-name="P146">w tym cukry:<text:span text:style-name="T111">35,46</text:span>g</text:p>
            <text:p text:style-name="P191">Błonnik-<text:span text:style-name="T111">31,08</text:span>g</text:p>
            <text:p text:style-name="P235">Sól-<text:span text:style-name="T111">6,32</text:span>g</text:p>
          </table:table-cell>
          <table:table-cell table:style-name="Tabela5.F2" office:value-type="string">
            <text:p text:style-name="P3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7T14:35:58.414000000</meta:creation-date>
    <dc:date>2024-04-15T06:48:02.668000000</dc:date>
    <meta:editing-duration>PT1H8M57S</meta:editing-duration>
    <meta:editing-cycles>11</meta:editing-cycles>
    <meta:generator>LibreOffice/24.2.0.3$Windows_X86_64 LibreOffice_project/da48488a73ddd66ea24cf16bbc4f7b9c08e9bea1</meta:generator>
    <meta:document-statistic meta:table-count="7" meta:image-count="0" meta:object-count="0" meta:page-count="21" meta:paragraph-count="2016" meta:word-count="11191" meta:character-count="86049" meta:non-whitespace-character-count="75987"/>
  </office:meta>
</office:document-meta>
</file>