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99cm" table:align="margins"/>
    </style:style>
    <style:style style:name="Tabela1.A" style:family="table-column">
      <style:table-column-properties style:column-width="4.68cm" style:rel-column-width="10914*"/>
    </style:style>
    <style:style style:name="Tabela1.B" style:family="table-column">
      <style:table-column-properties style:column-width="4.683cm" style:rel-column-width="10922*"/>
    </style:style>
    <style:style style:name="Tabela1.E" style:family="table-column">
      <style:table-column-properties style:column-width="4.808cm" style:rel-column-width="11216*"/>
    </style:style>
    <style:style style:name="Tabela1.F" style:family="table-column">
      <style:table-column-properties style:column-width="4.561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9.419cm"/>
    </style:style>
    <style:style style:name="Tabela2" style:family="table">
      <style:table-properties style:width="28.099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08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109cm" fo:margin-left="0cm" table:align="left"/>
    </style:style>
    <style:style style:name="Tabela3.A" style:family="table-column">
      <style:table-column-properties style:column-width="4.805cm"/>
    </style:style>
    <style:style style:name="Tabela3.B" style:family="table-column">
      <style:table-column-properties style:column-width="4.593cm"/>
    </style:style>
    <style:style style:name="Tabela3.C" style:family="table-column">
      <style:table-column-properties style:column-width="4.646cm"/>
    </style:style>
    <style:style style:name="Tabela3.D" style:family="table-column">
      <style:table-column-properties style:column-width="4.683cm"/>
    </style:style>
    <style:style style:name="Tabela3.E" style:family="table-column">
      <style:table-column-properties style:column-width="4.808cm"/>
    </style:style>
    <style:style style:name="Tabela3.F" style:family="table-column">
      <style:table-column-properties style:column-width="4.57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099cm" table:align="margins"/>
    </style:style>
    <style:style style:name="Tabela6.A" style:family="table-column">
      <style:table-column-properties style:column-width="4.678cm" style:rel-column-width="10910*"/>
    </style:style>
    <style:style style:name="Tabela6.B" style:family="table-column">
      <style:table-column-properties style:column-width="4.683cm" style:rel-column-width="10922*"/>
    </style:style>
    <style:style style:name="Tabela6.E" style:family="table-column">
      <style:table-column-properties style:column-width="4.768cm" style:rel-column-width="11119*"/>
    </style:style>
    <style:style style:name="Tabela6.F" style:family="table-column">
      <style:table-column-properties style:column-width="4.606cm" style:rel-column-width="1074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1.704cm"/>
    </style:style>
    <style:style style:name="Tabela4" style:family="table">
      <style:table-properties style:width="28.099cm" table:align="margins"/>
    </style:style>
    <style:style style:name="Tabela4.A" style:family="table-column">
      <style:table-column-properties style:column-width="4.68cm" style:rel-column-width="10914*"/>
    </style:style>
    <style:style style:name="Tabela4.B" style:family="table-column">
      <style:table-column-properties style:column-width="4.683cm" style:rel-column-width="10922*"/>
    </style:style>
    <style:style style:name="Tabela4.E" style:family="table-column">
      <style:table-column-properties style:column-width="4.808cm" style:rel-column-width="11216*"/>
    </style:style>
    <style:style style:name="Tabela4.F" style:family="table-column">
      <style:table-column-properties style:column-width="4.561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099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08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099cm" table:align="margins"/>
    </style:style>
    <style:style style:name="Tabela5.A" style:family="table-column">
      <style:table-column-properties style:column-width="4.68cm" style:rel-column-width="10914*"/>
    </style:style>
    <style:style style:name="Tabela5.B" style:family="table-column">
      <style:table-column-properties style:column-width="4.683cm" style:rel-column-width="10922*"/>
    </style:style>
    <style:style style:name="Tabela5.E" style:family="table-column">
      <style:table-column-properties style:column-width="4.808cm" style:rel-column-width="11216*"/>
    </style:style>
    <style:style style:name="Tabela5.F" style:family="table-column">
      <style:table-column-properties style:column-width="4.561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e599c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e599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e599c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00b9e" officeooo:paragraph-rsid="00200b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00b9e" officeooo:paragraph-rsid="0035fd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658b2" officeooo:paragraph-rsid="002658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9c4b9" officeooo:paragraph-rsid="0029c4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9c4b9" officeooo:paragraph-rsid="0029f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0d2f5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ffbf4" officeooo:paragraph-rsid="002ffb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4594a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Standard">
      <style:text-properties style:font-name="Times New Roman" fo:font-size="9pt" fo:font-style="normal" fo:font-weight="normal" officeooo:rsid="0005f30c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style:font-name="Times New Roman" fo:font-size="9pt" fo:font-style="normal" fo:font-weight="normal" officeooo:rsid="002466a2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text-properties style:font-name="Times New Roman" fo:font-size="9pt" fo:font-style="normal" officeooo:paragraph-rsid="002bae00" style:font-size-asian="9pt" style:font-style-asian="normal" style:font-size-complex="9pt" style:font-style-complex="normal"/>
    </style:style>
    <style:style style:name="P24" style:family="paragraph" style:parent-style-name="Standard">
      <style:text-properties style:font-name="Times New Roman" fo:font-size="12pt" fo:font-style="normal" fo:font-weight="normal" officeooo:rsid="002466a2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Times New Roman" fo:font-size="12pt" fo:font-style="normal" fo:font-weight="normal" officeooo:rsid="002466a2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34b56" officeooo:paragraph-rsid="00234b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26f57" officeooo:paragraph-rsid="00226f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59978" officeooo:paragraph-rsid="002599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text-properties style:font-name="Times New Roman" fo:font-size="12pt" fo:font-style="normal" officeooo:paragraph-rsid="004b002d" style:font-size-asian="12pt" style:font-style-asian="normal" style:font-size-complex="12pt" style:font-style-complex="normal"/>
    </style:style>
    <style:style style:name="P32" style:family="paragraph" style:parent-style-name="Standard">
      <style:text-properties style:font-name="Times New Roman" fo:font-size="12pt" fo:font-style="normal" officeooo:paragraph-rsid="001e41b3" style:font-size-asian="12pt" style:font-style-asian="normal" style:font-size-complex="12pt" style:font-style-complex="normal"/>
    </style:style>
    <style:style style:name="P3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00b9e" officeooo:paragraph-rsid="00200b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9c4b9" officeooo:paragraph-rsid="0029c4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4594a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59978" officeooo:paragraph-rsid="002599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fe48d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5afdd" officeooo:paragraph-rsid="002614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22156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222156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00b9e" officeooo:paragraph-rsid="00200b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00b9e" officeooo:paragraph-rsid="0035fd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11b1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5fd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658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8c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e2c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309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54c2" officeooo:paragraph-rsid="002854c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658b2" officeooo:paragraph-rsid="002658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9c4b9" officeooo:paragraph-rsid="0029c4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ca6f4" officeooo:paragraph-rsid="002e2c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0d2f5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0d2f5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4594a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226f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24cf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2599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26f57" officeooo:paragraph-rsid="00226f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26f57" officeooo:paragraph-rsid="00234b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614b8" officeooo:paragraph-rsid="002614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259978" officeooo:paragraph-rsid="002599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788e1" officeooo:paragraph-rsid="0034c9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788e1" officeooo:paragraph-rsid="0034c9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3b7a3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2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26f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11b1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854c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8c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b88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1dc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4c9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11b1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26f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854c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8c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9c4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9f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b88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ca6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e2c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1dc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34c9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11b1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26f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8c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b88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28c91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1dc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34c9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4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b88f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5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2ca6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6" style:family="paragraph" style:parent-style-name="Table_20_Contents">
      <style:text-properties style:font-name="Times New Roman" fo:font-size="9pt" fo:font-style="normal" fo:font-weight="normal" officeooo:rsid="001bc522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text-properties style:font-name="Times New Roman" fo:font-size="9pt" fo:font-style="normal" fo:font-weight="normal" officeooo:rsid="0019577f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c956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4a463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fo:font-weight="normal" officeooo:rsid="002466a2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text-properties style:font-name="Times New Roman" fo:font-size="9pt" fo:font-style="normal" fo:font-weight="normal" officeooo:rsid="002466a2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text-properties style:font-name="Times New Roman" fo:font-size="9pt" fo:font-style="normal" fo:font-weight="normal" officeooo:rsid="002466a2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text-properties style:font-name="Times New Roman" fo:font-size="9pt" fo:font-style="normal" fo:font-weight="normal" officeooo:rsid="002466a2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text-properties style:font-name="Times New Roman" fo:font-size="9pt" fo:font-style="normal" fo:font-weight="normal" officeooo:rsid="002466a2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c956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d6879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62eb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594d9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4c956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34c956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4c956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text-properties style:font-name="Times New Roman" fo:font-size="9pt" fo:font-style="normal" fo:font-weight="normal" officeooo:paragraph-rsid="00358898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officeooo:paragraph-rsid="002bae00" style:font-size-asian="9pt" style:font-style-asian="normal" style:font-size-complex="9pt" style:font-style-complex="normal"/>
    </style:style>
    <style:style style:name="P21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officeooo:rsid="000b9b35" officeooo:paragraph-rsid="004d412f" style:font-size-asian="9pt" style:font-style-asian="normal" style:font-size-complex="9pt" style:font-style-complex="normal"/>
    </style:style>
    <style:style style:name="P218" style:family="paragraph" style:parent-style-name="Table_20_Contents">
      <style:text-properties style:font-name="Times New Roman" fo:font-size="9pt" fo:font-style="normal" officeooo:paragraph-rsid="004d412f" style:font-size-asian="9pt" style:font-style-asian="normal" style:font-size-complex="9pt" style:font-style-complex="normal"/>
    </style:style>
    <style:style style:name="P219" style:family="paragraph" style:parent-style-name="Table_20_Contents">
      <style:text-properties style:font-name="Times New Roman" fo:font-size="9pt" fo:font-style="normal" officeooo:paragraph-rsid="002bae00" style:font-size-asian="9pt" style:font-style-asian="normal" style:font-size-complex="9pt" style:font-style-complex="normal"/>
    </style:style>
    <style:style style:name="P220" style:family="paragraph" style:parent-style-name="Table_20_Contents">
      <style:text-properties style:font-name="Times New Roman" fo:font-size="12pt" fo:font-style="normal" officeooo:paragraph-rsid="004b002d" style:font-size-asian="12pt" style:font-style-asian="normal" style:font-size-complex="12pt" style:font-style-complex="normal"/>
    </style:style>
    <style:style style:name="P22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officeooo:paragraph-rsid="0034c956" style:font-size-asian="12pt" style:font-style-asian="normal" style:font-size-complex="12pt" style:font-style-complex="normal"/>
    </style:style>
    <style:style style:name="P22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officeooo:paragraph-rsid="004b002d" style:font-size-asian="12pt" style:font-style-asian="normal" style:font-size-complex="12pt" style:font-style-complex="normal"/>
    </style:style>
    <style:style style:name="P22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officeooo:rsid="000b9b35" officeooo:paragraph-rsid="0034c956" style:font-size-asian="12pt" style:font-style-asian="normal" style:font-size-complex="12pt" style:font-style-complex="normal"/>
    </style:style>
    <style:style style:name="P224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officeooo:rsid="000b9b35" officeooo:paragraph-rsid="004b002d" style:font-size-asian="12pt" style:font-style-asian="normal" style:font-size-complex="12pt" style:font-style-complex="normal"/>
    </style:style>
    <style:style style:name="P225" style:family="paragraph" style:parent-style-name="Table_20_Contents">
      <style:text-properties style:font-name="Times New Roman" fo:font-size="12pt" fo:font-style="normal" officeooo:paragraph-rsid="001e41b3" style:font-size-asian="12pt" style:font-style-asian="normal" style:font-size-complex="12pt" style:font-style-complex="normal"/>
    </style:style>
    <style:style style:name="P226" style:family="paragraph" style:parent-style-name="Table_20_Contents">
      <style:text-properties style:font-name="Times New Roman" fo:font-size="12pt" fo:font-style="normal" officeooo:paragraph-rsid="0034c956" style:font-size-asian="12pt" style:font-style-asian="normal" style:font-size-complex="12pt" style:font-style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81334" officeooo:paragraph-rsid="004b002d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81334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81334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81334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Table_20_Contents">
      <style:text-properties style:font-name="Times New Roman" fo:font-size="12pt" fo:font-style="normal" fo:font-weight="normal" officeooo:rsid="00081334" officeooo:paragraph-rsid="004b002d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4b002d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3a1b77" style:font-size-asian="12pt" style:font-style-asian="normal" style:font-weight-asian="normal" style:font-size-complex="12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fo:font-style="normal" fo:font-weight="normal" officeooo:rsid="000b9b35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Table_20_Contents">
      <style:text-properties style:font-name="Times New Roman" fo:font-size="12pt" fo:font-style="normal" fo:font-weight="normal" officeooo:rsid="000b9b35" officeooo:paragraph-rsid="004b002d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Table_20_Contents">
      <style:text-properties style:font-name="Times New Roman" fo:font-size="12pt" fo:font-style="normal" fo:font-weight="normal" officeooo:rsid="002466a2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Table_20_Contents"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Table_20_Contents">
      <style:text-properties style:font-name="Times New Roman" fo:font-size="12pt" fo:font-style="normal" fo:font-weight="normal" officeooo:rsid="002466a2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4effce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34c956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234b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2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3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226f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4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24cf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5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2614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6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2599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7" style:family="paragraph" style:parent-style-name="Table_20_Contents">
      <style:text-properties style:font-name="Times New Roman" fo:font-size="12pt" fo:font-style="normal" style:text-underline-style="none" fo:font-weight="normal" officeooo:rsid="001bc522" officeooo:paragraph-rsid="002658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8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9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34b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0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4cf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1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614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2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658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788e1" officeooo:paragraph-rsid="0034c9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4" style:family="paragraph" style:parent-style-name="Table_20_Contents">
      <style:text-properties style:font-name="Times New Roman" fo:font-size="12pt" fo:font-style="normal" style:text-underline-style="none" fo:font-weight="normal" officeooo:rsid="001788e1" officeooo:paragraph-rsid="002658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5" style:family="paragraph" style:parent-style-name="Table_20_Contents">
      <style:text-properties style:font-name="Times New Roman" fo:font-size="12pt" fo:font-style="normal" style:text-underline-style="none" fo:font-weight="normal" officeooo:rsid="00196c69" officeooo:paragraph-rsid="0024cf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6" style:family="paragraph" style:parent-style-name="Table_20_Contents">
      <style:text-properties style:font-name="Times New Roman" fo:font-size="12pt" fo:font-style="normal" style:text-underline-style="none" fo:font-weight="normal" officeooo:rsid="00196c69" officeooo:paragraph-rsid="002614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7" style:family="paragraph" style:parent-style-name="Table_20_Contents">
      <style:text-properties style:font-name="Times New Roman" fo:font-size="12pt" fo:font-style="normal" style:text-underline-style="none" fo:font-weight="normal" officeooo:rsid="00196c69" officeooo:paragraph-rsid="002658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8" style:family="paragraph" style:parent-style-name="Table_20_Contents">
      <style:text-properties fo:font-size="9pt" fo:font-style="normal" fo:font-weight="normal" officeooo:rsid="001ed3cd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Table_20_Contents">
      <style:text-properties fo:font-size="9pt" fo:font-style="normal" fo:font-weight="normal" officeooo:rsid="001717a6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2ca6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1dc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4c9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19577f" officeooo:paragraph-rsid="0024cf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6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19577f" officeooo:paragraph-rsid="002658b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7" style:family="paragraph" style:parent-style-name="Table_20_Contents"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9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00b9e" officeooo:paragraph-rsid="00200b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11b1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854c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9fa1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658b2" officeooo:paragraph-rsid="002658b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854c2" officeooo:paragraph-rsid="002854c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fe48d" officeooo:paragraph-rsid="002854c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9c4b9" officeooo:paragraph-rsid="0029c4b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ffbf4" officeooo:paragraph-rsid="002ffb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0d2f5" officeooo:paragraph-rsid="0030d2f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34594a" officeooo:paragraph-rsid="003459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234b5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2614b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1" style:family="paragraph" style:parent-style-name="No_20_Spacing">
      <style:paragraph-properties fo:line-height="100%" fo:orphans="0" fo:widows="0"/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26f57" officeooo:paragraph-rsid="00226f5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26f57" officeooo:paragraph-rsid="0024cf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59978" officeooo:paragraph-rsid="0025997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233353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8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No_20_Spacing">
      <style:paragraph-properties fo:line-height="100%" fo:orphans="0" fo:widows="0"/>
      <style:text-properties fo:font-size="9pt" fo:font-style="normal" fo:font-weight="normal" officeooo:paragraph-rsid="001e599c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No_20_Spacing">
      <style:paragraph-properties fo:line-height="100%" fo:orphans="0" fo:widows="0"/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311" style:family="paragraph" style:parent-style-name="No_20_Spacing">
      <style:paragraph-properties fo:line-height="100%" fo:orphans="0" fo:widows="0">
        <style:tab-stops/>
      </style:paragraph-properties>
      <style:text-properties fo:font-size="12pt" fo:font-style="normal" fo:font-weight="normal" officeooo:paragraph-rsid="001e599c" style:font-size-asian="12pt" style:font-style-asian="normal" style:font-weight-asian="normal" style:font-size-complex="12pt" style:font-style-complex="normal" style:font-weight-complex="normal"/>
    </style:style>
    <style:style style:name="P31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e599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e599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3e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Table_20_Contents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19577f" officeooo:paragraph-rsid="003e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3e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00b9e" officeooo:paragraph-rsid="003e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9c4b9" officeooo:paragraph-rsid="003e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3e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Standard">
      <style:text-properties style:font-name="Times New Roman" fo:font-size="9pt" fo:font-style="normal" fo:font-weight="normal" officeooo:rsid="002466a2" officeooo:paragraph-rsid="003e1d3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6fdf8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1e599c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19201e"/>
    </style:style>
    <style:style style:name="T9" style:family="text">
      <style:text-properties officeooo:rsid="001ff1e9"/>
    </style:style>
    <style:style style:name="T10" style:family="text">
      <style:text-properties officeooo:rsid="00126a64"/>
    </style:style>
    <style:style style:name="T11" style:family="text">
      <style:text-properties style:font-name="Times New Roman" style:text-underline-style="none" style:font-name-complex="Times New Roman1"/>
    </style:style>
    <style:style style:name="T12" style:family="text">
      <style:text-properties style:font-name="Times New Roman" style:text-underline-style="none" officeooo:rsid="0014a5d0" style:font-name-complex="Times New Roman1"/>
    </style:style>
    <style:style style:name="T13" style:family="text">
      <style:text-properties style:font-name="Times New Roman" style:text-underline-style="none" officeooo:rsid="00171ba9" style:font-name-complex="Times New Roman1"/>
    </style:style>
    <style:style style:name="T14" style:family="text">
      <style:text-properties style:font-name="Times New Roman" style:text-underline-style="none" officeooo:rsid="0008f067" style:font-name-complex="Times New Roman1"/>
    </style:style>
    <style:style style:name="T15" style:family="text">
      <style:text-properties style:font-name="Times New Roman" style:text-underline-style="none" officeooo:rsid="00189eff" style:font-name-complex="Times New Roman1"/>
    </style:style>
    <style:style style:name="T16" style:family="text">
      <style:text-properties style:font-name="Times New Roman" style:text-underline-style="none" officeooo:rsid="00070d89" style:font-name-complex="Times New Roman1"/>
    </style:style>
    <style:style style:name="T17" style:family="text">
      <style:text-properties style:font-name="Times New Roman" style:text-underline-style="none" officeooo:rsid="00050439" style:font-name-complex="Times New Roman1"/>
    </style:style>
    <style:style style:name="T18" style:family="text">
      <style:text-properties style:font-name="Times New Roman" style:text-underline-style="none" officeooo:rsid="00233353" style:font-name-complex="Times New Roman1"/>
    </style:style>
    <style:style style:name="T19" style:family="text">
      <style:text-properties style:font-name="Times New Roman" style:text-underline-style="none" officeooo:rsid="00222156" style:font-name-complex="Times New Roman1"/>
    </style:style>
    <style:style style:name="T20" style:family="text">
      <style:text-properties style:font-name="Times New Roman" style:text-underline-style="none" officeooo:rsid="001b741b" style:font-name-complex="Times New Roman1"/>
    </style:style>
    <style:style style:name="T21" style:family="text">
      <style:text-properties style:font-name="Times New Roman" style:text-underline-style="none" officeooo:rsid="00216435" style:font-name-complex="Times New Roman1"/>
    </style:style>
    <style:style style:name="T22" style:family="text">
      <style:text-properties style:font-name="Times New Roman" style:text-underline-style="none" officeooo:rsid="00137813" style:font-name-complex="Times New Roman1"/>
    </style:style>
    <style:style style:name="T23" style:family="text">
      <style:text-properties style:font-name="Times New Roman" style:text-underline-style="none" officeooo:rsid="0028cf39" style:font-name-complex="Times New Roman1"/>
    </style:style>
    <style:style style:name="T24" style:family="text">
      <style:text-properties style:font-name="Times New Roman" style:text-underline-style="none" officeooo:rsid="00195eda" style:font-name-complex="Times New Roman1"/>
    </style:style>
    <style:style style:name="T25" style:family="text">
      <style:text-properties style:font-name="Times New Roman" style:text-underline-style="none" officeooo:rsid="0015fac1" style:font-name-complex="Times New Roman1"/>
    </style:style>
    <style:style style:name="T26" style:family="text">
      <style:text-properties style:font-name="Times New Roman" style:text-underline-style="none" officeooo:rsid="001af80c" style:font-name-complex="Times New Roman1"/>
    </style:style>
    <style:style style:name="T27" style:family="text">
      <style:text-properties style:font-name="Times New Roman" style:text-underline-style="none" officeooo:rsid="00213b6f" style:font-name-complex="Times New Roman1"/>
    </style:style>
    <style:style style:name="T28" style:family="text">
      <style:text-properties style:font-name="Times New Roman" style:text-underline-style="none" officeooo:rsid="0026a42c" style:font-name-complex="Times New Roman1"/>
    </style:style>
    <style:style style:name="T29" style:family="text">
      <style:text-properties officeooo:rsid="0075afdd"/>
    </style:style>
    <style:style style:name="T30" style:family="text">
      <style:text-properties officeooo:rsid="0025254f"/>
    </style:style>
    <style:style style:name="T31" style:family="text">
      <style:text-properties officeooo:rsid="0014a5d0"/>
    </style:style>
    <style:style style:name="T32" style:family="text">
      <style:text-properties officeooo:rsid="0017b47c"/>
    </style:style>
    <style:style style:name="T33" style:family="text">
      <style:text-properties officeooo:rsid="0013b752"/>
    </style:style>
    <style:style style:name="T34" style:family="text">
      <style:text-properties officeooo:rsid="0014a463"/>
    </style:style>
    <style:style style:name="T35" style:family="text">
      <style:text-properties officeooo:rsid="00315e09"/>
    </style:style>
    <style:style style:name="T36" style:family="text">
      <style:text-properties officeooo:rsid="00226a31"/>
    </style:style>
    <style:style style:name="T37" style:family="text">
      <style:text-properties officeooo:rsid="00746978"/>
    </style:style>
    <style:style style:name="T38" style:family="text">
      <style:text-properties fo:color="#000000" loext:opacity="100%" officeooo:rsid="00237385"/>
    </style:style>
    <style:style style:name="T39" style:family="text">
      <style:text-properties officeooo:rsid="00480630"/>
    </style:style>
    <style:style style:name="T40" style:family="text">
      <style:text-properties officeooo:rsid="00237385"/>
    </style:style>
    <style:style style:name="T41" style:family="text">
      <style:text-properties officeooo:rsid="00171ba9"/>
    </style:style>
    <style:style style:name="T42" style:family="text">
      <style:text-properties officeooo:rsid="00189eff"/>
    </style:style>
    <style:style style:name="T43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4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5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47" style:family="text">
      <style:text-properties style:text-line-through-style="none" style:text-line-through-type="none" officeooo:rsid="0075afdd"/>
    </style:style>
    <style:style style:name="T48" style:family="text">
      <style:text-properties style:text-line-through-style="none" style:text-line-through-type="none" officeooo:rsid="000e8deb"/>
    </style:style>
    <style:style style:name="T49" style:family="text">
      <style:text-properties style:text-line-through-style="none" style:text-line-through-type="none" officeooo:rsid="0014a5d0"/>
    </style:style>
    <style:style style:name="T50" style:family="text">
      <style:text-properties style:text-line-through-style="none" style:text-line-through-type="none" officeooo:rsid="001788e1"/>
    </style:style>
    <style:style style:name="T51" style:family="text">
      <style:text-properties style:text-line-through-style="none" style:text-line-through-type="none" officeooo:rsid="0024cf94"/>
    </style:style>
    <style:style style:name="T52" style:family="text">
      <style:text-properties style:text-line-through-style="none" style:text-line-through-type="none" officeooo:rsid="002b88f1"/>
    </style:style>
    <style:style style:name="T53" style:family="text">
      <style:text-properties style:text-line-through-style="none" style:text-line-through-type="none" officeooo:rsid="0034c956"/>
    </style:style>
    <style:style style:name="T54" style:family="text">
      <style:text-properties style:text-line-through-style="none" style:text-line-through-type="none" officeooo:rsid="0017b47c"/>
    </style:style>
    <style:style style:name="T55" style:family="text">
      <style:text-properties style:text-line-through-style="none" style:text-line-through-type="none" officeooo:rsid="003e1d3f"/>
    </style:style>
    <style:style style:name="T56" style:family="text">
      <style:text-properties style:text-line-through-style="none" style:text-line-through-type="none" style:text-underline-style="none" officeooo:rsid="0017b47c" style:font-name-complex="Times New Roman1"/>
    </style:style>
    <style:style style:name="T57" style:family="text">
      <style:text-properties style:text-line-through-style="none" style:text-line-through-type="none" style:text-underline-style="none" officeooo:rsid="003e1d3f" style:font-name-complex="Times New Roman1"/>
    </style:style>
    <style:style style:name="T58" style:family="text">
      <style:text-properties officeooo:rsid="0051570a"/>
    </style:style>
    <style:style style:name="T59" style:family="text">
      <style:text-properties officeooo:rsid="004a83ce"/>
    </style:style>
    <style:style style:name="T60" style:family="text">
      <style:text-properties officeooo:rsid="000ccb22"/>
    </style:style>
    <style:style style:name="T61" style:family="text">
      <style:text-properties officeooo:rsid="006fa4ca"/>
    </style:style>
    <style:style style:name="T62" style:family="text">
      <style:text-properties officeooo:rsid="00070d89"/>
    </style:style>
    <style:style style:name="T63" style:family="text">
      <style:text-properties officeooo:rsid="001af80c"/>
    </style:style>
    <style:style style:name="T64" style:family="text">
      <style:text-properties officeooo:rsid="00200b9e"/>
    </style:style>
    <style:style style:name="T65" style:family="text">
      <style:text-properties officeooo:rsid="00211b1c"/>
    </style:style>
    <style:style style:name="T66" style:family="text">
      <style:text-properties officeooo:rsid="00226f57"/>
    </style:style>
    <style:style style:name="T67" style:family="text">
      <style:text-properties officeooo:rsid="00234b56"/>
    </style:style>
    <style:style style:name="T68" style:family="text">
      <style:text-properties officeooo:rsid="0024cf94"/>
    </style:style>
    <style:style style:name="T69" style:family="text">
      <style:text-properties officeooo:rsid="00259978"/>
    </style:style>
    <style:style style:name="T70" style:family="text">
      <style:text-properties officeooo:rsid="002614b8"/>
    </style:style>
    <style:style style:name="T71" style:family="text">
      <style:text-properties officeooo:rsid="002658b2"/>
    </style:style>
    <style:style style:name="T72" style:family="text">
      <style:text-properties officeooo:rsid="002854c2"/>
    </style:style>
    <style:style style:name="T73" style:family="text">
      <style:text-properties officeooo:rsid="0028c91b"/>
    </style:style>
    <style:style style:name="T74" style:family="text">
      <style:text-properties officeooo:rsid="0029c4b9"/>
    </style:style>
    <style:style style:name="T75" style:family="text">
      <style:text-properties officeooo:rsid="002ca6f4"/>
    </style:style>
    <style:style style:name="T76" style:family="text">
      <style:text-properties officeooo:rsid="002e2cef"/>
    </style:style>
    <style:style style:name="T77" style:family="text">
      <style:text-properties officeooo:rsid="002ffbf4"/>
    </style:style>
    <style:style style:name="T78" style:family="text">
      <style:text-properties officeooo:rsid="003309f8"/>
    </style:style>
    <style:style style:name="T79" style:family="text">
      <style:text-properties officeooo:rsid="0034594a"/>
    </style:style>
    <style:style style:name="T80" style:family="text">
      <style:text-properties officeooo:rsid="0034c956"/>
    </style:style>
    <style:style style:name="T81" style:family="text">
      <style:text-properties officeooo:rsid="0019782a"/>
    </style:style>
    <style:style style:name="T82" style:family="text">
      <style:text-properties officeooo:rsid="001ae992"/>
    </style:style>
    <style:style style:name="T83" style:family="text">
      <style:text-properties officeooo:rsid="001bcfbe"/>
    </style:style>
    <style:style style:name="T84" style:family="text">
      <style:text-properties officeooo:rsid="004b002d"/>
    </style:style>
    <style:style style:name="T85" style:family="text">
      <style:text-properties officeooo:rsid="001bfa32"/>
    </style:style>
    <style:style style:name="T86" style:family="text">
      <style:text-properties style:font-name="Liberation Serif" officeooo:rsid="0021c27f"/>
    </style:style>
    <style:style style:name="T87" style:family="text">
      <style:text-properties style:font-name="Liberation Serif" officeooo:rsid="004b002d"/>
    </style:style>
    <style:style style:name="T88" style:family="text">
      <style:text-properties style:font-name="Liberation Serif" officeooo:rsid="004d412f"/>
    </style:style>
    <style:style style:name="T89" style:family="text">
      <style:text-properties style:font-name="Liberation Serif" officeooo:rsid="00428939"/>
    </style:style>
    <style:style style:name="T90" style:family="text">
      <style:text-properties style:font-name="Liberation Serif" officeooo:rsid="001bfa32"/>
    </style:style>
    <style:style style:name="T91" style:family="text">
      <style:text-properties style:font-name="Liberation Serif" officeooo:rsid="00358898"/>
    </style:style>
    <style:style style:name="T92" style:family="text">
      <style:text-properties officeooo:rsid="001a6bbe"/>
    </style:style>
    <style:style style:name="T93" style:family="text">
      <style:text-properties officeooo:rsid="004effce"/>
    </style:style>
    <style:style style:name="T94" style:family="text">
      <style:text-properties officeooo:rsid="003a1b77"/>
    </style:style>
    <style:style style:name="T95" style:family="text">
      <style:text-properties officeooo:rsid="001774f0"/>
    </style:style>
    <style:style style:name="T96" style:family="text">
      <style:text-properties officeooo:rsid="00195ad3"/>
    </style:style>
    <style:style style:name="T97" style:family="text">
      <style:text-properties officeooo:rsid="00153a21"/>
    </style:style>
    <style:style style:name="T98" style:family="text">
      <style:text-properties officeooo:rsid="004d412f"/>
    </style:style>
    <style:style style:name="T99" style:family="text">
      <style:text-properties officeooo:rsid="00428939"/>
    </style:style>
    <style:style style:name="T100" style:family="text">
      <style:text-properties officeooo:rsid="004be9e4"/>
    </style:style>
    <style:style style:name="T101" style:family="text">
      <style:text-properties officeooo:rsid="00358898"/>
    </style:style>
    <style:style style:name="T102" style:family="text">
      <style:text-properties officeooo:rsid="002bae00"/>
    </style:style>
    <style:style style:name="T103" style:family="text">
      <style:text-properties officeooo:rsid="001ae128"/>
    </style:style>
    <style:style style:name="T104" style:family="text">
      <style:text-properties officeooo:rsid="00126077"/>
    </style:style>
    <style:style style:name="T105" style:family="text">
      <style:text-properties officeooo:rsid="001594d9"/>
    </style:style>
    <style:style style:name="T106" style:family="text">
      <style:text-properties fo:font-weight="normal" officeooo:rsid="000b9b35" style:font-weight-asian="normal" style:font-weight-complex="normal"/>
    </style:style>
    <style:style style:name="T107" style:family="text">
      <style:text-properties fo:font-weight="normal" officeooo:rsid="001bfa32" style:font-weight-asian="normal" style:font-weight-complex="normal"/>
    </style:style>
    <style:style style:name="T108" style:family="text">
      <style:text-properties fo:font-weight="normal" officeooo:rsid="004b002d" style:font-weight-asian="normal" style:font-weight-complex="normal"/>
    </style:style>
    <style:style style:name="T109" style:family="text">
      <style:text-properties officeooo:rsid="00222156"/>
    </style:style>
    <style:style style:name="T110" style:family="text">
      <style:text-properties officeooo:rsid="0035fd22"/>
    </style:style>
    <style:style style:name="T111" style:family="text">
      <style:text-properties officeooo:rsid="003e1d3f"/>
    </style:style>
    <style:style style:name="T112" style:family="text">
      <style:text-properties style:text-underline-style="none" officeooo:rsid="001788e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</text:p>
      <text:p text:style-name="P1"><text:span text:style-name="T1">Jadłospis na dzień </text:span><text:span text:style-name="T5">30</text:span><text:span text:style-name="T1">.</text:span><text:span text:style-name="T2">0</text:span><text:span text:style-name="T3">4</text:span><text:span text:style-name="T2">.2024</text:span><text:span text:style-name="T1"> </text:span><text:span text:style-name="T4">(jadłospis może ulec zmianie)</text:span></text:p>
      <text:p text:style-name="P3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1469490059216">
          <table:table-cell table:style-name="Tabela1.A1" office:value-type="string">
            <text:p text:style-name="P268">P<text:span text:style-name="T6">OSIŁEK</text:span></text:p>
          </table:table-cell>
          <table:table-cell table:style-name="Tabela1.A1" office:value-type="string">
            <text:p text:style-name="P269">DIETA PODSTAWOWA</text:p>
          </table:table-cell>
          <table:table-cell table:style-name="Tabela1.A1" office:value-type="string">
            <text:p text:style-name="P269">DIETA ŁATWOSTRAWNA</text:p>
          </table:table-cell>
          <table:table-cell table:style-name="Tabela1.A1" office:value-type="string">
            <text:p text:style-name="P270">DIETA Z OGR. ŁATWO PRZYSWAJALNYCH WĘGLOWODANÓW</text:p>
          </table:table-cell>
          <table:table-cell table:style-name="Tabela1.A1" office:value-type="string">
            <text:p text:style-name="P270">DIETA ŁATWOSTRAWNA BEZMLECZNA</text:p>
          </table:table-cell>
          <table:table-cell table:style-name="Tabela1.F1" office:value-type="string">
            <text:p text:style-name="P270">DIETA ŁATWOSTRAWNA Z OGR. TŁUSZCZU</text:p>
          </table:table-cell>
        </table:table-row>
        <table:table-row table:style-name="TableLine1469490058128">
          <table:table-cell table:style-name="Tabela1.A2" office:value-type="string">
            <text:p text:style-name="P156">Ś<text:span text:style-name="T7">NIADANIE</text:span></text:p>
          </table:table-cell>
          <table:table-cell table:style-name="Tabela1.A2" office:value-type="string">
            <text:p text:style-name="P89"><text:span text:style-name="T64">Kasza manna</text:span> na ml.350ml (A:1,7), kawa ml.250ml (A:1,7), chleb miesz.80g (A:1,3,6,7) masło 20g (A:7), <text:span text:style-name="T64">galaretka drobiowa 200g</text:span></text:p>
            <text:p text:style-name="P85"><text:s/>(A:9), cytryna 20g, </text:p>
          </table:table-cell>
          <table:table-cell table:style-name="Tabela1.A2" office:value-type="string">
            <text:p text:style-name="P89"><text:span text:style-name="T64">Kasza manna</text:span> na ml.350ml (A:1,7), kawa ml.250ml (A:1,7), chleb miesz.80g (A:1,3,6,7) masło 20g (A:7), <text:span text:style-name="T64">galaretka drobiowa 200g </text:span></text:p>
            <text:p text:style-name="P85">(A:9), cytryna 20g, </text:p>
          </table:table-cell>
          <table:table-cell table:style-name="Tabela1.A2" office:value-type="string">
            <text:p text:style-name="P89"><text:s/>Kawa ml.250ml (A:1,7), chleb miesz.80g (A:1,3,6,7) masło 10g (A:7), <text:span text:style-name="T64">galaretka drobiowa 200g</text:span></text:p>
            <text:p text:style-name="P85"><text:s/>(A:9), cytryna 20g, </text:p>
          </table:table-cell>
          <table:table-cell table:style-name="Tabela1.A2" office:value-type="string">
            <text:p text:style-name="P88"><text:span text:style-name="T64">Kasza manna </text:span>na wyw.350ml (A:<text:span text:style-name="T8">1,9</text:span>), herbata.250ml, chleb miesz.80g (A:1,3,6,7) masło 10g (A:7), <text:span text:style-name="T64">galaretka drobiowa 200g (A:9), cytryna 20g, </text:span></text:p>
          </table:table-cell>
          <table:table-cell table:style-name="Tabela1.F2" office:value-type="string">
            <text:p text:style-name="P89"><text:span text:style-name="T64">Kasza manna</text:span> na ml.350ml (A:1,7), kawa ml.250ml (A:1,7), chleb miesz.80g (A:1,3,6,7) masło 10g (A:7), <text:span text:style-name="T64">galaretka drobiowa 200g</text:span></text:p>
            <text:p text:style-name="P85"><text:s/>(A:9), cytryna 20g, </text:p>
          </table:table-cell>
        </table:table-row>
        <table:table-row table:style-name="TableLine1469490055680">
          <table:table-cell table:style-name="Tabela1.A2" office:value-type="string">
            <text:p text:style-name="P156">II Ś<text:span text:style-name="T7">NIADANIE</text:span></text:p>
          </table:table-cell>
          <table:table-cell table:style-name="Tabela1.A2" office:value-type="string">
            <text:p text:style-name="P271"/>
          </table:table-cell>
          <table:table-cell table:style-name="Tabela1.A2" office:value-type="string">
            <text:p text:style-name="P271"/>
          </table:table-cell>
          <table:table-cell table:style-name="Tabela1.A2" office:value-type="string">
            <text:p text:style-name="P282">Kisiel ow. b/c z tartym jabłkiem 200ml, </text:p>
          </table:table-cell>
          <table:table-cell table:style-name="Tabela1.A2" office:value-type="string">
            <text:p text:style-name="P271"/>
          </table:table-cell>
          <table:table-cell table:style-name="Tabela1.F2" office:value-type="string">
            <text:p text:style-name="P271"/>
          </table:table-cell>
        </table:table-row>
        <table:table-row table:style-name="TableLine1469490055952">
          <table:table-cell table:style-name="Tabela1.A2" office:value-type="string">
            <text:p text:style-name="P156">O<text:span text:style-name="T7">BIAD</text:span></text:p>
          </table:table-cell>
          <table:table-cell table:style-name="Tabela1.A2" office:value-type="string">
            <text:p text:style-name="P37">Zupa jarzynowa 350ml (A:1,7,9), gołąbki z ryżem w sosie pomidorowym 220g (A:1,3,7,9), ziemniaki got. z kop. 250g, surówka z selera z rodzynkami 100g (A:7,9,12), kompot owocowy 250ml, </text:p>
          </table:table-cell>
          <table:table-cell table:style-name="Tabela1.A2" office:value-type="string">
            <text:p text:style-name="P4">Biały barszcz z mak. 350ml (A:1,7,9), budyń dr-wiep. got. na parze z sosem jarz. 170g (A:1,3,6,7,9), ziemniaki got. z kop. 250g, buraczki <text:s/>got. 150g (A:1,7), kompot owocowy 250ml, </text:p>
          </table:table-cell>
          <table:table-cell table:style-name="Tabela1.A2" office:value-type="string">
            <text:p text:style-name="P4">Biały barszcz z mak. 350ml (A:1,7,9), budyń dr-wiep. got. na parze z sosem jarz. 170g (A:1,3,6,7,9), ziemniaki got. z kop. 250g, buraczki <text:s/>got. 150g (A:1,7), kompot owocowy b/c 250ml, </text:p>
          </table:table-cell>
          <table:table-cell table:style-name="Tabela1.A2" office:value-type="string">
            <text:p text:style-name="P5">Krupnik z kaszy jaglanej 350ml (A:9), budyń dr-wiep. got. na parze z warz. 100g (A:1,3,6,7,9), ziemniaki got. z kop. 250g, buraczki <text:s/>got. 150g (A:1,7), </text:p>
            <text:p text:style-name="P5">kompot owocowy <text:s/>250ml, </text:p>
          </table:table-cell>
          <table:table-cell table:style-name="Tabela1.F2" office:value-type="string">
            <text:p text:style-name="P5">Krupnik z kaszy jaglanej 350ml (A:9), budyń dr-wiep. got. na parze z <text:span text:style-name="T66">sosem </text:span><text:s/>100g (A:1,3,6,7,9), ziemniaki got.</text:p>
            <text:p text:style-name="P5"><text:s/>z kop. 250g, <text:span text:style-name="T65">marchewka</text:span> <text:s/>got. 150g (A:1,7), kompot owocowy <text:s/>250ml, </text:p>
          </table:table-cell>
        </table:table-row>
        <table:table-row table:style-name="TableLine1469490061120">
          <table:table-cell table:style-name="Tabela1.A2" office:value-type="string">
            <text:p text:style-name="P156">P<text:span text:style-name="T7">ODWIECZOREK</text:span></text:p>
          </table:table-cell>
          <table:table-cell table:style-name="Tabela1.A2" office:value-type="string">
            <text:p text:style-name="P271"/>
          </table:table-cell>
          <table:table-cell table:style-name="Tabela1.A2" office:value-type="string">
            <text:p text:style-name="P271"/>
          </table:table-cell>
          <table:table-cell table:style-name="Tabela1.A2" office:value-type="string">
            <text:p text:style-name="P4">Surówka z kapusty pekińskiej 100g (A:9)</text:p>
            <text:p text:style-name="P4">(ZOL Jabłko gotowane 150g)</text:p>
          </table:table-cell>
          <table:table-cell table:style-name="Tabela1.A2" office:value-type="string">
            <text:p text:style-name="P271"/>
          </table:table-cell>
          <table:table-cell table:style-name="Tabela1.F2" office:value-type="string">
            <text:p text:style-name="P271"/>
          </table:table-cell>
        </table:table-row>
        <table:table-row table:style-name="TableLine1469490066288">
          <table:table-cell table:style-name="Tabela1.A2" office:value-type="string">
            <text:p text:style-name="P156">K<text:span text:style-name="T7">OLACJA</text:span></text:p>
          </table:table-cell>
          <table:table-cell table:style-name="Tabela1.A2" office:value-type="string">
            <text:p text:style-name="P283">Chleb <text:span text:style-name="T9">miesz.100g (A:1,3,6,7) masło 20g (A:7), </text:span><text:s/>herbata <text:span text:style-name="T10">250ml, </text:span><text:span text:style-name="T111">ser edamski </text:span><text:span text:style-name="T10"><text:s/>(A:</text:span><text:span text:style-name="T111">7</text:span><text:span text:style-name="T10">), jajko got. 50g (A:3), papryka kons. 50g (A:10), sałata, </text:span></text:p>
          </table:table-cell>
          <table:table-cell table:style-name="Tabela1.A2" office:value-type="string">
            <text:p text:style-name="P319">Chleb <text:span text:style-name="T9">miesz.100g (A:1,3,6,7) masło 20g (A:7), </text:span><text:s/>herbata <text:span text:style-name="T10">250ml,</text:span><text:span text:style-name="T111">ser edamski </text:span><text:span text:style-name="T10"><text:s/>(A:</text:span><text:span text:style-name="T111">7</text:span><text:span text:style-name="T10">) , jajko got. 50g (A:3), ogórek św. 50g, sałata, </text:span></text:p>
          </table:table-cell>
          <table:table-cell table:style-name="Tabela1.A2" office:value-type="string">
            <text:p text:style-name="P319">Chleb <text:span text:style-name="T9">miesz.100g (A:1,3,6,7) masło 10g (A:7), </text:span><text:s/>herbata <text:span text:style-name="T10">250ml,</text:span><text:span text:style-name="T111">ser edamski </text:span><text:span text:style-name="T10"><text:s/>(A:</text:span><text:span text:style-name="T111">7</text:span><text:span text:style-name="T10">) <text:s/>jajko got. 50g (A:3), ogórek św. 50g, sałata, </text:span></text:p>
          </table:table-cell>
          <table:table-cell table:style-name="Tabela1.A2" office:value-type="string">
            <text:p text:style-name="P284">Chleb <text:span text:style-name="T9">miesz.100g (A:1,3,6,7) masło 10g (A:7), </text:span><text:s/>herbata <text:span text:style-name="T10">250ml, polędwica drobiowa 40g (A:6), jajko got. 50g (A:3), ogórek św. 50g, sałata, </text:span></text:p>
          </table:table-cell>
          <table:table-cell table:style-name="Tabela1.F2" office:value-type="string">
            <text:p text:style-name="P284">Chleb <text:span text:style-name="T9">miesz.100g (A:1,3,6,7) masło 10g (A:7), </text:span><text:s/>herbata <text:span text:style-name="T10">250ml, polędwica drobiowa 40g (A:6), miód nat 25g, <text:s/>sałata, </text:span></text:p>
          </table:table-cell>
        </table:table-row>
        <table:table-row table:style-name="TableLine1469490068464">
          <table:table-cell table:style-name="Tabela1.A2" office:value-type="string">
            <text:p text:style-name="P157">P<text:span text:style-name="T7">OSIŁEK UZUPEŁNIAJĄCY</text:span></text:p>
          </table:table-cell>
          <table:table-cell table:style-name="Tabela1.A2" office:value-type="string">
            <text:p text:style-name="P316"><text:span text:style-name="T111">Ciastka</text:span></text:p>
          </table:table-cell>
          <table:table-cell table:style-name="Tabela1.A2" office:value-type="string">
            <text:p text:style-name="P317">, <text:span text:style-name="T111">Ciastka</text:span></text:p>
          </table:table-cell>
          <table:table-cell table:style-name="Tabela1.A2" office:value-type="string">
            <text:p text:style-name="P84">Kefir naturalny 200ml (A:7)</text:p>
          </table:table-cell>
          <table:table-cell table:style-name="Tabela1.A2" office:value-type="string">
            <text:p text:style-name="P316"><text:span text:style-name="T111">Ciastka</text:span></text:p>
          </table:table-cell>
          <table:table-cell table:style-name="Tabela1.F2" office:value-type="string">
            <text:p text:style-name="P316"><text:span text:style-name="T111">Ciastka</text:span></text:p>
          </table:table-cell>
        </table:table-row>
        <table:table-row table:style-name="TableLine1469490061392">
          <table:table-cell table:style-name="Tabela1.A2" office:value-type="string">
            <text:p text:style-name="P12">W<text:span text:style-name="T7">ARTOŚCI ODŻYWCZE</text:span></text:p>
          </table:table-cell>
          <table:table-cell table:style-name="Tabela1.A2" office:value-type="string">
            <text:p text:style-name="P158">Energia:<text:span text:style-name="T81">2221,25</text:span> kcal</text:p>
            <text:p text:style-name="P158">Białko:<text:span text:style-name="T81">93,11</text:span>g</text:p>
            <text:p text:style-name="P158">Tłuszcz:<text:span text:style-name="T59">80,27</text:span>g</text:p>
            <text:p text:style-name="P158">w tym kw.tłu.nasyc.:<text:span text:style-name="T81">28,1</text:span>g</text:p>
            <text:p text:style-name="P158">Węglowodany:<text:span text:style-name="T59">315,98</text:span>g</text:p>
            <text:p text:style-name="P158">w tym cukry:<text:span text:style-name="T81">21,7</text:span>g</text:p>
            <text:p text:style-name="P184">Błonnik-<text:span text:style-name="T81">30,11</text:span>g</text:p>
            <text:p text:style-name="P184">Sól-<text:span text:style-name="T59">6,1</text:span>g</text:p>
          </table:table-cell>
          <table:table-cell table:style-name="Tabela1.A2" office:value-type="string">
            <text:p text:style-name="P13">Energia: <text:span text:style-name="T82">2113,6</text:span>kcal</text:p>
            <text:p text:style-name="P158">Białko:<text:span text:style-name="T82">81,75</text:span>g</text:p>
            <text:p text:style-name="P158">Tłuszcz:<text:span text:style-name="T82">77,8</text:span>g</text:p>
            <text:p text:style-name="P158">w tym kw.tłu.nasyc.:<text:span text:style-name="T82">26,17</text:span>g</text:p>
            <text:p text:style-name="P158">Węglowodany:<text:span text:style-name="T82">320,02</text:span>g</text:p>
            <text:p text:style-name="P172">w tym cukry:<text:span text:style-name="T82">22,4</text:span>g</text:p>
            <text:p text:style-name="P184">Błonnik-<text:span text:style-name="T82">31</text:span>g</text:p>
            <text:p text:style-name="P184">Sól-<text:span text:style-name="T82">6,2</text:span>g</text:p>
          </table:table-cell>
          <table:table-cell table:style-name="Tabela1.A2" office:value-type="string">
            <text:p text:style-name="P14">Energia: <text:span text:style-name="T82">2218,9</text:span>kcal</text:p>
            <text:p text:style-name="P159">Białko:<text:span text:style-name="T83">84,5</text:span>g</text:p>
            <text:p text:style-name="P159">Tłuszcz:<text:span text:style-name="T83">77,01</text:span>g</text:p>
            <text:p text:style-name="P159">w tym kw.tłu.nasyc.:<text:span text:style-name="T83">24,43</text:span>g</text:p>
            <text:p text:style-name="P159">Węglowodany:<text:span text:style-name="T83">315,56</text:span>g</text:p>
            <text:p text:style-name="P173">w tym cukry:<text:span text:style-name="T83">21,3</text:span>g</text:p>
            <text:p text:style-name="P185">Błonnik-<text:span text:style-name="T83">30,2</text:span>g</text:p>
            <text:p text:style-name="P185">Sól-<text:span text:style-name="T83">6,2</text:span>g</text:p>
          </table:table-cell>
          <table:table-cell table:style-name="Tabela1.A2" office:value-type="string">
            <text:p text:style-name="P14">Energia:<text:span text:style-name="T83">2198,08</text:span> kcal</text:p>
            <text:p text:style-name="P159">Białko:<text:span text:style-name="T83">79,09</text:span>g</text:p>
            <text:p text:style-name="P159">Tłuszcz:<text:span text:style-name="T83">70,9</text:span>g</text:p>
            <text:p text:style-name="P159">w tym kw.tłu.nasyc.:<text:span text:style-name="T83">22,9g</text:span></text:p>
            <text:p text:style-name="P160">Węglowodany:<text:span text:style-name="T83">311,7</text:span>gg</text:p>
            <text:p text:style-name="P173">w tym cukry:<text:span text:style-name="T83">21,9</text:span>g</text:p>
            <text:p text:style-name="P185">Błonnik-<text:span text:style-name="T83">29,7</text:span>g</text:p>
            <text:p text:style-name="P185">Sól-<text:span text:style-name="T83">6,1</text:span>g</text:p>
          </table:table-cell>
          <table:table-cell table:style-name="Tabela1.F2" office:value-type="string">
            <text:p text:style-name="P14">Energia:<text:span text:style-name="T83">2216</text:span> kcal</text:p>
            <text:p text:style-name="P159">Białko:<text:span text:style-name="T83">80,4</text:span>g</text:p>
            <text:p text:style-name="P159">Tłuszcz:<text:span text:style-name="T83">79,01</text:span>g</text:p>
            <text:p text:style-name="P159">w tym kw.tłu.nasyc.:<text:span text:style-name="T83">24,09</text:span>g</text:p>
            <text:p text:style-name="P159">Węglowodany:<text:span text:style-name="T83">310,3</text:span>g</text:p>
            <text:p text:style-name="P173">w tym cukry:<text:span text:style-name="T83">21,8</text:span>g</text:p>
            <text:p text:style-name="P185">Błonnik-<text:span text:style-name="T83">29,65</text:span>g</text:p>
            <text:p text:style-name="P185">Sól-<text:span text:style-name="T83">6,1</text:span>g</text:p>
          </table:table-cell>
        </table:table-row>
        <table:table-row table:style-name="TableLine1469490057856">
          <table:table-cell table:style-name="Tabela1.A2" office:value-type="string">
            <text:p text:style-name="P271"/>
          </table:table-cell>
          <table:table-cell table:style-name="Tabela1.A2" office:value-type="string">
            <text:p text:style-name="P278">DIETA WYSOKOBIAŁKOWA</text:p>
            <text:p text:style-name="P280"/>
          </table:table-cell>
          <table:table-cell table:style-name="Tabela1.A2" office:value-type="string">
            <text:p text:style-name="P278">DIETA I PAPKOWATA – MIELONA</text:p>
          </table:table-cell>
          <table:table-cell table:style-name="Tabela1.A2" office:value-type="string">
            <text:p text:style-name="P86">ODDZIAŁ POŁOŻNICZY</text:p>
          </table:table-cell>
          <table:table-cell table:style-name="Tabela1.A2" office:value-type="string">
            <text:p text:style-name="P86">GINEKOLOGIA </text:p>
          </table:table-cell>
          <table:table-cell table:style-name="Tabela1.F2" office:value-type="string">
            <text:p text:style-name="P47">DIETA VI PŁYNNA </text:p>
            <text:p text:style-name="P49">WZMOCNIONA</text:p>
          </table:table-cell>
        </table:table-row>
        <table:table-row table:style-name="TableLine1469490063024">
          <table:table-cell table:style-name="Tabela1.A2" office:value-type="string">
            <text:p text:style-name="P271"/>
          </table:table-cell>
          <table:table-cell table:style-name="Tabela1.A2" office:value-type="string">
            <text:p text:style-name="P133">Ś<text:span text:style-name="T7">NIADANIE - Kasza manna na ml.350ml (A:1,7), kawa ml.250ml (A:1,7), chleb miesz.80g (A:1,3,6,7) masło 20g (A:7), galaretka drobiowa 200g (A:9), cytryna 20g, </text:span></text:p>
            <text:p text:style-name="P133">O<text:span text:style-name="T7">BIAD - Biały barszcz z mak. 350ml (A:1,7,9), budyń dr-wiep. </text:span><text:soft-page-break/><text:span text:style-name="T7">got. na parze z sosem jarz. 260g (A:1,3,6,7,9), ziemniaki got. z kop. 250g, buraczki <text:s/>got. 150g (A:1,7), kompot owocowy 250ml, </text:span></text:p>
            <text:p text:style-name="P133">K<text:span text:style-name="T7">OLACJA - Chleb miesz.100g (A:1,3,6,7) masło 20g (A:7), <text:s/>herbata 250ml, polędwica drobiowa 40g (A:6), jajko got. 50g (A:3), ser edamski 50g (A:7), ogórek św. 50g, sałata, </text:span></text:p>
            <text:p text:style-name="P134">II Ś<text:span text:style-name="T7">NIADANIE – Jogurt owocowy 100g (A:7)</text:span></text:p>
            <text:p text:style-name="P314">P<text:span text:style-name="T7">OSIŁEK UZUPEŁNIAJĄCY - </text:span><text:span text:style-name="T111">Ciastka</text:span></text:p>
          </table:table-cell>
          <table:table-cell table:style-name="Tabela1.A2" office:value-type="string">
            <text:p text:style-name="P121"><text:span text:style-name="T11">ŚNIADANIE – </text:span><text:span text:style-name="T12">Kasza manna na</text:span><text:span text:style-name="T11"> ml. + suchary</text:span></text:p>
            <text:p text:style-name="P121"><text:span text:style-name="T11"><text:s/>+ żółtko </text:span><text:span text:style-name="T13">got.</text:span><text:span text:style-name="T11">+ masło-zmiks, serek </text:span><text:span text:style-name="T14">waniliowy </text:span><text:span text:style-name="T12">(A:1,</text:span><text:span text:style-name="T15">3,</text:span><text:span text:style-name="T12">7)</text:span></text:p>
            <text:p text:style-name="P117"><text:span text:style-name="T11">OBIAD – Kasza manna <text:s/>na wyw.+mięso -zmiks. + mięso mielone</text:span><text:span text:style-name="T12">(A:1,9)</text:span></text:p>
            <text:p text:style-name="P308"><text:span text:style-name="T11">KOLACJA – Zupa ryżowa na </text:span><text:soft-page-break/><text:span text:style-name="T11">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43"><text:span text:style-name="T11">II ŚNIADANIE- </text:span><text:span text:style-name="T16">Jogurt </text:span><text:span text:style-name="T17">owocowy</text:span><text:span text:style-name="T12">(A:7)</text:span></text:p>
            <text:p text:style-name="P69">PODWIECZOREK – Kisiel owocowy</text:p>
            <text:p text:style-name="P70">P<text:span text:style-name="T29">osiłek uzupełniający -Sok owocowo – warzywny</text:span></text:p>
            <text:p text:style-name="P33"/>
          </table:table-cell>
          <table:table-cell table:style-name="Tabela1.A2" office:value-type="string">
            <text:p text:style-name="P133">Ś<text:span text:style-name="T6">NIADANIE - Kasza manna na ml.350ml (A:1,7), kakao ml.250ml (A:1,6,7), chleb miesz.80g (A:1,3,6,7) masło 20g (A:7), galaretka drobiowa 200g (A:9), jabłko pieczone 150g, sałata, </text:span></text:p>
            <text:p text:style-name="P133">O<text:span text:style-name="T7">BIAD - Krupnik z kaszy jaglanej 350ml (A:9), budyń dr-wiep. got. </text:span><text:soft-page-break/><text:span text:style-name="T7">na parze z sosem 100g (A:1,3,6,7,9), ziemniaki got. z kop. 250g, marchewka <text:s/>got. 150g (A:1,7), kompot owocowy <text:s/>250ml, </text:span></text:p>
            <text:p text:style-name="P133">K<text:span text:style-name="T7">OLACJA - Chleb miesz.100g (A:1,3,6,7) masło 20g (A:7), <text:s/>herbata 250ml, polędwica drobiowa 40g (A:6), miód nat 25g, <text:s/>sałata, </text:span></text:p>
            <text:p text:style-name="P133">II Ś<text:span text:style-name="T7">NIADANIE - Jogurt owocowy 100g (A:7)</text:span></text:p>
            <text:p text:style-name="P314">P<text:span text:style-name="T7">OSIŁEK UZUPEŁNIAJĄCY - </text:span><text:span text:style-name="T111">Ciastka</text:span></text:p>
          </table:table-cell>
          <table:table-cell table:style-name="Tabela1.A2" office:value-type="string">
            <text:p text:style-name="P133">Ś<text:span text:style-name="T7">NIADANIE - Kasza manna na ml.350ml (A:1,7), kawa ml.250ml (A:1,7), chleb miesz.80g (A:1,3,6,7) masło 20g (A:7), galaretka drobiowa 200g (A:9), cytryna 20g, </text:span></text:p>
            <text:p text:style-name="P133">O<text:span text:style-name="T7">BIAD - Zupa jarzynowa 350ml (A:1,7,9), gołąbki z ryżem w sosie </text:span><text:soft-page-break/><text:span text:style-name="T7">pomidorowym 220g (A:1,3,7,9), ziemniaki got. z kop. 250g, surówka z selera z rodzynkami 100g (A:7,9,12), kompot owocowy 250ml, </text:span></text:p>
            <text:p text:style-name="P133">K<text:span text:style-name="T7">OLACJA - Chleb miesz.100g (A:1,3,6,7) masło 20g (A:7), <text:s/>herbata 250ml, polędwica drobiowa 40g (A:6), jajko got. 50g (A:3), papryka kons. 50g (A:10), sałata, </text:span></text:p>
            <text:p text:style-name="P133">II Ś<text:span text:style-name="T7">NIADANIE - Jogurt owocowy 100g (A:7)</text:span></text:p>
            <text:p text:style-name="P314">P<text:span text:style-name="T7">OSIŁEK UZUPEŁNIAJĄCY - <text:s/></text:span><text:span text:style-name="T111">Ciastka</text:span></text:p>
          </table:table-cell>
          <table:table-cell table:style-name="Tabela1.F2" office:value-type="string">
            <text:p text:style-name="P279">ŚNIADANIE -Kasza manna na wyw.+ mięso</text:p>
            <text:p text:style-name="P30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17"><text:span text:style-name="T11">OBIAD –</text:span><text:span text:style-name="T20">Homogenat</text:span></text:p>
            <text:p text:style-name="P289">KOLACJA – <text:s text:c="2"/>Zupa ryżowa na wyw. + mięso<text:line-break/>+ żółtko <text:span text:style-name="T30">got.</text:span> - zmiksowana <text:soft-page-break/><text:span text:style-name="T31">(A:1,3,9)</text:span></text:p>
            <text:p text:style-name="P43"><text:span text:style-name="T11">II ŚNIADANIE- </text:span><text:span text:style-name="T16">Jogurt naturalny</text:span><text:span text:style-name="T12">(A:7)</text:span></text:p>
            <text:p text:style-name="P71">PODWIECZOREK – <text:s/><text:span text:style-name="T32">Kisiel owocowy b/c- płynny</text:span></text:p>
            <text:p text:style-name="P71">P<text:span text:style-name="T29">osiłek uzupełniający -Sok owocowo – warzywny</text:span></text:p>
            <text:p text:style-name="P33"/>
          </table:table-cell>
        </table:table-row>
        <table:table-row table:style-name="TableLine1469490071728">
          <table:table-cell table:style-name="Tabela1.A2" office:value-type="string">
            <text:p text:style-name="P12">W<text:span text:style-name="T7">ARTOŚCI ODŻYWCZE</text:span></text:p>
          </table:table-cell>
          <table:table-cell table:style-name="Tabela1.A2" office:value-type="string">
            <text:p text:style-name="P161">Energia: <text:span text:style-name="T83">2389,98</text:span>kcal</text:p>
            <text:p text:style-name="P161">Białko:<text:span text:style-name="T83">99,08</text:span>g</text:p>
            <text:p text:style-name="P161">Tłuszcz:<text:span text:style-name="T83">79,68</text:span>g</text:p>
            <text:p text:style-name="P161">w tym kw.tłu.nasyc.:<text:span text:style-name="T83">25,09</text:span>g</text:p>
            <text:p text:style-name="P161">Węglowodany:<text:span text:style-name="T83">325,08</text:span>g</text:p>
            <text:p text:style-name="P161">w tym cukry:<text:span text:style-name="T83">22,09</text:span>g</text:p>
            <text:p text:style-name="P186">Błonnik-<text:span text:style-name="T83">33,01</text:span>g</text:p>
            <text:p text:style-name="P186">Sól-<text:span text:style-name="T83">6,2</text:span>g</text:p>
          </table:table-cell>
          <table:table-cell table:style-name="Tabela1.A2" office:value-type="string">
            <text:p text:style-name="P15">Energia:<text:span text:style-name="T33">2113,8</text:span>kcal</text:p>
            <text:p text:style-name="P162">Białko:<text:span text:style-name="T33">11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<text:span text:style-name="T33">34,01</text:span>g</text:p>
            <text:p text:style-name="P187">Błonnik-<text:span text:style-name="T33">26,02</text:span>g</text:p>
            <text:p text:style-name="P65">Sól<text:span text:style-name="T33">3,1</text:span>-g</text:p>
          </table:table-cell>
          <table:table-cell table:style-name="Tabela1.A2" office:value-type="string">
            <text:p text:style-name="P13">Energia:<text:span text:style-name="T83">2216</text:span> kcal</text:p>
            <text:p text:style-name="P158">Białko:<text:span text:style-name="T83">80,4</text:span>g</text:p>
            <text:p text:style-name="P158">Tłuszcz:<text:span text:style-name="T83">79,01</text:span>g</text:p>
            <text:p text:style-name="P158">w tym kw.tłu.nasyc.:<text:span text:style-name="T83">24,09</text:span>g</text:p>
            <text:p text:style-name="P158">Węglowodany:<text:span text:style-name="T83">310,3</text:span>g</text:p>
            <text:p text:style-name="P172">w tym cukry:<text:span text:style-name="T83">21,8</text:span>g</text:p>
            <text:p text:style-name="P184">Błonnik-<text:span text:style-name="T83">29,65</text:span>g</text:p>
            <text:p text:style-name="P184">Sól-<text:span text:style-name="T83">6,1</text:span>g</text:p>
          </table:table-cell>
          <table:table-cell table:style-name="Tabela1.A2" office:value-type="string">
            <text:p text:style-name="P163">Energia:<text:span text:style-name="T81">2221,25</text:span> kcal</text:p>
            <text:p text:style-name="P163">Białko:<text:span text:style-name="T81">93,11</text:span>g</text:p>
            <text:p text:style-name="P163">Tłuszcz:<text:span text:style-name="T59">80,27</text:span>g</text:p>
            <text:p text:style-name="P163">w tym kw.tłu.nasyc.:<text:span text:style-name="T81">28,1</text:span>g</text:p>
            <text:p text:style-name="P163">Węglowodany:<text:span text:style-name="T59">315,98</text:span>g</text:p>
            <text:p text:style-name="P163">w tym cukry:<text:span text:style-name="T81">21,7</text:span>g</text:p>
            <text:p text:style-name="P188">Błonnik-<text:span text:style-name="T81">30,11</text:span>g</text:p>
            <text:p text:style-name="P188">Sól-<text:span text:style-name="T59">6,1</text:span>g</text:p>
          </table:table-cell>
          <table:table-cell table:style-name="Tabela1.F2" office:value-type="string">
            <text:p text:style-name="P15">Energia:<text:span text:style-name="T34">2204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</table:table-row>
        <table:table-row table:style-name="TableLine146949006030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81">DIETA <text:span text:style-name="T36">V</text:span>I PAPKOWATA – MIELONA</text:p>
          </table:table-cell>
          <table:table-cell table:style-name="Tabela1.A2" office:value-type="string">
            <text:p text:style-name="P312">DIETA <text:span text:style-name="T37">VI <text:s/></text:span><text:span text:style-name="T38">Z OGR. TŁUSZCZU</text:span></text:p>
          </table:table-cell>
          <table:table-cell table:style-name="Tabela1.A2" office:value-type="string">
            <text:p text:style-name="P86">ODDZIAŁ P<text:span text:style-name="T39">EDIATRYCZNY</text:span></text:p>
          </table:table-cell>
          <table:table-cell table:style-name="Tabela1.A2" office:value-type="string">
            <text:p text:style-name="P87">DIETA <text:span text:style-name="T40">Z OGR. TŁUSZCZU </text:span><text:s/><text:span text:style-name="T37">BEZMLECZNA</text:span></text:p>
          </table:table-cell>
          <table:table-cell table:style-name="Tabela1.F2" office:value-type="string">
            <text:p text:style-name="P86">DIETA VI WYSOKOBIAŁKOWA</text:p>
          </table:table-cell>
        </table:table-row>
        <table:table-row table:style-name="TableLine146949005622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8">ŚNIADANIE -Zupa ryżowa na wyw. + mięso </text:p>
            <text:p text:style-name="P78">+ żółtko <text:span text:style-name="T41">got.</text:span>–zmiks., </text:p>
            <text:p text:style-name="P79">serek naturalny, <text:span text:style-name="T31">(A:7,9)</text:span></text:p>
            <text:p text:style-name="P117"><text:span text:style-name="T11">OBIAD – Kasza manna <text:s/>na wyw. + mięso </text:span><text:line-break/><text:span text:style-name="T11">- zmiks.+ mięso mielone</text:span><text:span text:style-name="T12">(A:1,3,9)</text:span></text:p>
            <text:p text:style-name="P80">KOLACJA – Zupa ryżowa na wyw. + mięso<text:line-break/>+ żółtko <text:span text:style-name="T42">got. -</text:span>zmiks. + mięso mielone<text:span text:style-name="T31">(A:1,3,9)</text:span></text:p>
            <text:p text:style-name="P45">II ŚNIADANIE- <text:span text:style-name="T48">Jogurt naturalny </text:span><text:span text:style-name="T49">(A:7)</text:span></text:p>
            <text:p text:style-name="P71">PODWIECZOREK – <text:span text:style-name="T32">Kisiel owocowy b/c</text:span></text:p>
            <text:p text:style-name="P71">P<text:span text:style-name="T29">osiłek uzupełniający -Sok owocowo – warzywny</text:span></text:p>
            <text:p text:style-name="P33"/>
          </table:table-cell>
          <table:table-cell table:style-name="Tabela1.A2" office:value-type="string">
            <text:p text:style-name="P133">Ś<text:span text:style-name="T7">NIADANIE - Kawa ml.250ml (A:1,7), chleb miesz.80g (A:1,3,6,7) masło 10g (A:7), galaretka drobiowa 200g (A:9), cytryna 20g, </text:span></text:p>
            <text:p text:style-name="P133">O<text:span text:style-name="T7">BIAD - Krupnik z kaszy jaglanej 350ml (A:9), budyń dr-wiep. got. na parze z warz. 100g (A:1,3,6,7,9), ziemniaki got. z kop. 250g, marchewka <text:s/>got. 150g (A:1,7), kompot owocowy <text:s/>250ml, </text:span></text:p>
            <text:p text:style-name="P133">K<text:span text:style-name="T7">OLACJA - Chleb miesz.100g (A:1,3,6,7) masło 20g (A:7), <text:s/>herbata 250ml, polędwica drobiowa 60g (A:6), sałata, </text:span></text:p>
            <text:p text:style-name="P133">II Ś<text:span text:style-name="T7">NIADANIE - Kisiel ow. b/c z tartym jabłkiem 200ml, </text:span></text:p>
            <text:p text:style-name="P147">PODWIECZOREK - <text:s/><text:span text:style-name="T64">Jabłko gotowane 150g</text:span></text:p>
            <text:p text:style-name="P124">P<text:span text:style-name="T7">OSIŁEK UZUPEŁNIAJĄCY - Kefir naturalny 200ml (A:7)</text:span></text:p>
          </table:table-cell>
          <table:table-cell table:style-name="Tabela1.A2" office:value-type="string">
            <text:p text:style-name="P133">Ś<text:span text:style-name="T6">NIADANIE - Kasza manna na ml.350ml (A:1,7), kakao ml.250ml (A:1,6,7), chleb miesz.80g (A:1,3,6,7) masło 20g (A:7), dżem, galaretka drobiowa 100g (A:9), cytryna 20g, szynkowa dębowa 50g, sałata, </text:span></text:p>
            <text:p text:style-name="P135">O<text:span text:style-name="T7">BIAD - Biały barszcz z mak. 350ml (A:1,7,9), budyń dr-wiep. got. na parze z sosem jarz. 170g (A:1,3,6,7,9), ziemniaki got. z kop. 250g, buraczki <text:s/>got. 150g (A:1,7), kompot owocowy 250ml, </text:span></text:p>
            <text:p text:style-name="P135">K<text:span text:style-name="T7">OLACJA - Chleb miesz.100g (A:1,3,6,7) masło 20g (A:7), <text:s/>herbata 250ml, polędwica drobiowa 40g (A:6), miód nat 25g, <text:s/>sałata, </text:span></text:p>
            <text:p text:style-name="P135">II Ś<text:span text:style-name="T7">NIADANIE - Jogurt owocowy 100g (A:7)</text:span></text:p>
            <text:p text:style-name="P123">P<text:span text:style-name="T7">OSIŁEK UZUPEŁNIAJĄCY - </text:span></text:p>
            <text:p text:style-name="P314"><text:span text:style-name="T111">Ciastka</text:span></text:p>
          </table:table-cell>
          <table:table-cell table:style-name="Tabela1.A2" office:value-type="string">
            <text:p text:style-name="P135">Ś<text:span text:style-name="T7">NIADANIE - Kasza manna na wyw.350ml (A:1,9), herbata.250ml, chleb miesz.80g (A:1,3,6,7) masło 10g (A:7), galaretka drobiowa 100g (A:9), szynkowa dębowa 50g, sałata, </text:span></text:p>
            <text:p text:style-name="P135">O<text:span text:style-name="T7">BIAD - Krupnik z kaszy jaglanej 350ml (A:9), budyń dr-wiep. got. na parze z warz. 100g (A:1,3,6,7,9), ziemniaki got. z kop. 250g, marchewka <text:s/>got. 150g (A:1,7), kompot owocowy <text:s/>250ml, </text:span></text:p>
            <text:p text:style-name="P135">K<text:span text:style-name="T7">OLACJA - Chleb miesz.100g (A:1,3,6,7) masło 10g (A:7), <text:s/>herbata 250ml, polędwica drobiowa 40g (A:6), miód nat 25g, <text:s/>sałata, </text:span></text:p>
            <text:p text:style-name="P135">II Ś<text:span text:style-name="T7">NIADANIE - Kisiel ow. z tartym jabłkiem 200ml, </text:span></text:p>
            <text:p text:style-name="P123">P<text:span text:style-name="T7">OSIŁEK UZUPEŁNIAJĄCY - Jabłko gotowane 150g</text:span></text:p>
          </table:table-cell>
          <table:table-cell table:style-name="Tabela1.F2" office:value-type="string">
            <text:p text:style-name="P133">Ś<text:span text:style-name="T7">NIADANIE -Kawa ml.250ml (A:1,7), chleb miesz.80g (A:1,3,6,7) masło 20g (A:7), galaretka drobiowa 200g (A:9), cytryna 20g, </text:span></text:p>
            <text:p text:style-name="P135">O<text:span text:style-name="T7">BIAD - Biały barszcz z mak. 350ml (A:1,7,9), budyń dr-wiep. got. na parze z sosem jarz. 260g (A:1,3,6,7,9), ziemniaki got. z kop. 250g, buraczki <text:s/>got. 150g (A:1,7), kompot owocowy b/c 250ml, </text:span></text:p>
            <text:p text:style-name="P135">K<text:span text:style-name="T7">OLACJA - <text:s/>Chleb miesz.100g (A:1,3,6,7) masło 20g (A:7), <text:s/>herbata 250ml, polędwica drobiowa 40g (A:6), jajko got. 50g (A:3), ser edamski 50g (A:7), ogórek św. 50g, sałata, </text:span></text:p>
            <text:p text:style-name="P135">II Ś<text:span text:style-name="T7">NIADANIE - <text:s/>Kisiel ow. b/c z tartym jabłkiem 200ml, </text:span></text:p>
            <text:p text:style-name="P148">PODWIECZOREK - <text:span text:style-name="T64">Jabłko gotowane 150g</text:span></text:p>
            <text:p text:style-name="P123">P<text:span text:style-name="T7">OSIŁEK UZUPEŁNIAJĄCY - Kefir naturalny 200ml (A:7)</text:span></text:p>
          </table:table-cell>
        </table:table-row>
        <table:table-row table:style-name="TableLine1469490064928">
          <table:table-cell table:style-name="Tabela1.A2" office:value-type="string">
            <text:p text:style-name="P12">W<text:span text:style-name="T7">ARTOŚCI ODŻYWCZE</text:span></text:p>
          </table:table-cell>
          <table:table-cell table:style-name="Tabela1.A2" office:value-type="string">
            <text:p text:style-name="P15">Energia:<text:span text:style-name="T33">2125,3</text:span>kcal</text:p>
            <text:p text:style-name="P162">Białko:<text:span text:style-name="T58">95,02</text:span>g</text:p>
            <text:p text:style-name="P162"><text:soft-page-break/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 <text:span text:style-name="T59">24,01</text:span>g</text:p>
            <text:p text:style-name="P187">Błonnik-<text:span text:style-name="T33">27,02</text:span>g</text:p>
            <text:p text:style-name="P66">Sól<text:span text:style-name="T33">3,1</text:span>-g</text:p>
          </table:table-cell>
          <table:table-cell table:style-name="Tabela1.A2" office:value-type="string">
            <text:p text:style-name="P16">Energia:<text:span text:style-name="T83">2285</text:span> kcal</text:p>
            <text:p text:style-name="P163">Białko:<text:span text:style-name="T83">82,2</text:span>g</text:p>
            <text:p text:style-name="P163"><text:soft-page-break/>Tłuszcz:<text:span text:style-name="T83">78,11</text:span>g</text:p>
            <text:p text:style-name="P163">w tym kw.tłu.nasyc.:<text:span text:style-name="T83">25,03</text:span>g</text:p>
            <text:p text:style-name="P163">Węglowodany:<text:span text:style-name="T83">313,21</text:span>g</text:p>
            <text:p text:style-name="P175">w tym cukry:<text:span text:style-name="T83">21,7</text:span>g</text:p>
            <text:p text:style-name="P188">Błonnik-<text:span text:style-name="T83">28,95</text:span>g</text:p>
            <text:p text:style-name="P188">Sól-<text:span text:style-name="T83">6,1</text:span>g</text:p>
          </table:table-cell>
          <table:table-cell table:style-name="Tabela1.A2" office:value-type="string">
            <text:p text:style-name="P16">Energia:<text:span text:style-name="T83">2216</text:span> kcal</text:p>
            <text:p text:style-name="P163">Białko:<text:span text:style-name="T83">80,4</text:span>g</text:p>
            <text:p text:style-name="P163"><text:soft-page-break/>Tłuszcz:<text:span text:style-name="T83">79,01</text:span>g</text:p>
            <text:p text:style-name="P163">w tym kw.tłu.nasyc.:<text:span text:style-name="T83">24,09</text:span>g</text:p>
            <text:p text:style-name="P163">Węglowodany:<text:span text:style-name="T83">310,3</text:span>g</text:p>
            <text:p text:style-name="P175">w tym cukry:<text:span text:style-name="T83">21,8</text:span>g</text:p>
            <text:p text:style-name="P188">Błonnik-<text:span text:style-name="T83">29,65</text:span>g</text:p>
            <text:p text:style-name="P188">Sól-<text:span text:style-name="T83">6,1</text:span>g</text:p>
          </table:table-cell>
          <table:table-cell table:style-name="Tabela1.A2" office:value-type="string">
            <text:p text:style-name="P16">Energia:<text:span text:style-name="T83">2285</text:span> kcal</text:p>
            <text:p text:style-name="P163">Białko:<text:span text:style-name="T83">82,2</text:span>g</text:p>
            <text:p text:style-name="P163"><text:soft-page-break/>Tłuszcz:<text:span text:style-name="T83">78,11</text:span>g</text:p>
            <text:p text:style-name="P163">w tym kw.tłu.nasyc.:<text:span text:style-name="T83">25,03</text:span>g</text:p>
            <text:p text:style-name="P163">Węglowodany:<text:span text:style-name="T83">313,21</text:span>g</text:p>
            <text:p text:style-name="P175">w tym cukry:<text:span text:style-name="T83">21,7</text:span>g</text:p>
            <text:p text:style-name="P188">Błonnik-<text:span text:style-name="T83">28,95</text:span>g</text:p>
            <text:p text:style-name="P188">Sól-<text:span text:style-name="T83">6,1</text:span>g</text:p>
          </table:table-cell>
          <table:table-cell table:style-name="Tabela1.F2" office:value-type="string">
            <text:p text:style-name="P158">Energia: <text:span text:style-name="T83">2377.66</text:span>kcal</text:p>
            <text:p text:style-name="P158">Białko:<text:span text:style-name="T83">98,9</text:span>g</text:p>
            <text:p text:style-name="P158"><text:soft-page-break/>Tłuszcz:<text:span text:style-name="T83">79,68</text:span>g</text:p>
            <text:p text:style-name="P158">w tym kw.tłu.nasyc.:<text:span text:style-name="T83">26,1</text:span>g</text:p>
            <text:p text:style-name="P158">Węglowodany:<text:span text:style-name="T83">328,99</text:span>g</text:p>
            <text:p text:style-name="P158">w tym cukry:<text:span text:style-name="T83">21,54</text:span>g</text:p>
            <text:p text:style-name="P184">Błonnik-<text:span text:style-name="T83">30,21</text:span>g</text:p>
            <text:p text:style-name="P184">Sól-<text:span text:style-name="T83">6,2</text:span>g</text:p>
          </table:table-cell>
        </table:table-row>
        <table:table-row table:style-name="TableLine146949006737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47">DIETA <text:s/>PŁYNNA </text:p>
            <text:p text:style-name="P49">WZMOCNIONA</text:p>
          </table:table-cell>
          <table:table-cell table:style-name="Tabela1.A2" office:value-type="string">
            <text:p text:style-name="P35">DIETA PODSTAWOWA <text:s/>paliatywn<text:span text:style-name="T60">y</text:span></text:p>
          </table:table-cell>
          <table:table-cell table:style-name="Tabela1.A2" office:value-type="string">
            <text:p text:style-name="P36">DIETA <text:span text:style-name="T61">WEGETARIAŃSKA</text:span></text:p>
          </table:table-cell>
          <table:table-cell table:style-name="Tabela1.A2" office:value-type="string">
            <text:p text:style-name="P48">DIETA PODSTAWOWA </text:p>
            <text:p text:style-name="P51">pediatryczny</text:p>
          </table:table-cell>
          <table:table-cell table:style-name="Tabela1.F2" office:value-type="string">
            <text:p text:style-name="P271"/>
          </table:table-cell>
        </table:table-row>
        <table:table-row table:style-name="Tabela1.1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1"><text:span text:style-name="T11">ŚNIADANIE -Zupa ml. + suchary + masło</text:span><text:span text:style-name="T21">+ żółtko got.</text:span><text:span text:style-name="T11"><text:line-break/>-zmiksowana, serek waniliowy</text:span><text:span text:style-name="T12">(A:1,7,)</text:span></text:p>
            <text:p text:style-name="P117"><text:span text:style-name="T11">OBIAD – </text:span><text:span text:style-name="T20">Homogenat</text:span></text:p>
            <text:p text:style-name="P308"><text:span text:style-name="T11">KOLACJA – <text:s text:c="2"/>Zupa ryżowa na wyw. + mięso<text:line-break/>+ żółtko </text:span><text:span text:style-name="T15">got. - </text:span><text:span text:style-name="T11">zmiks. </text:span><text:span text:style-name="T12">(A:1,3,9)</text:span></text:p>
            <text:p text:style-name="P44"><text:span text:style-name="T11">II ŚNIADANIE- </text:span><text:span text:style-name="T22">Jogurt naturalny</text:span><text:span text:style-name="T12">(A:7)</text:span></text:p>
            <text:p text:style-name="P72">PODWIECZOREK – <text:span text:style-name="T62"><text:s/>Kisiel owocowy - płynny</text:span></text:p>
            <text:p text:style-name="P50">P<text:span text:style-name="T29">osiłek uzupełniający -Sok owocowo – warzywny</text:span></text:p>
            <text:p text:style-name="P33"/>
          </table:table-cell>
          <table:table-cell table:style-name="Tabela1.A2" office:value-type="string">
            <text:p text:style-name="P135">Ś<text:span text:style-name="T7">NIADANIE - Kasza manna na ml.350ml (A:1,7), kawa ml.250ml (A:1,7), chleb miesz.80g (A:1,3,6,7) masło 20g (A:7), galaretka drobiowa 200g (A:9), cytryna 20g, </text:span></text:p>
            <text:p text:style-name="P135">O<text:span text:style-name="T7">BIAD - Zupa jarzynowa 350ml (A:1,7,9), gołąbki z ryżem w sosie pomidorowym 220g (A:1,3,7,9), ziemniaki got. z kop. 250g, surówka z selera z rodzynkami 100g (A:7,9,12), kompot owocowy 250ml, </text:span></text:p>
            <text:p text:style-name="P135">K<text:span text:style-name="T7">OLACJA - Chleb miesz.100g (A:1,3,6,7) masło 20g (A:7), <text:s/>herbata 250ml, polędwica drobiowa 40g (A:6), jajko got. 50g (A:3), papryka kons. 50g (A:10), sałata, </text:span></text:p>
            <text:p text:style-name="P135">II Ś<text:span text:style-name="T7">NIADANIE - Jogurt owocowy 100g (A:7)</text:span></text:p>
            <text:p text:style-name="P123">P<text:span text:style-name="T7">OSIŁEK UZUPEŁNIAJĄCY - </text:span><text:span text:style-name="T111">Ciastka</text:span></text:p>
          </table:table-cell>
          <table:table-cell table:style-name="Tabela1.A2" office:value-type="string">
            <text:p text:style-name="P135">Ś<text:span text:style-name="T7">NIADANIE - Kasza manna na ml.350ml (A:1,7), kawa ml.250ml (A:1,7), chleb miesz.80g (A:1,3,6,7) masło 20g (A:7), serek waniliowy 150g (A:7), jabłko, <text:s/></text:span></text:p>
            <text:p text:style-name="P135">O<text:span text:style-name="T7">BIAD - Zupa jarzynowa 350ml (A:1,7,9), gołąbki warzywne w sosie pomidorowym 220g (A:1,3,7,9), ziemniaki got. z kop. 250g, surówka z selera z rodzynkami 100g (A:7,9,12), kompot owocowy 250ml, </text:span></text:p>
            <text:p text:style-name="P135">K<text:span text:style-name="T7">OLACJA - Chleb miesz.100g (A:1,3,6,7) masło 20g (A:7), <text:s/>herbata 250ml, <text:s/>jajko got. 50g (A:3), miód nat 25g, papryka kons. 50g (A:10), sałata, </text:span></text:p>
            <text:p text:style-name="P135">II Ś<text:span text:style-name="T7">NIADANIE - Jogurt owocowy 100g (A:7)</text:span></text:p>
            <text:p text:style-name="P314">P<text:span text:style-name="T7">OSIŁEK UZUPEŁNIAJĄCY - </text:span><text:span text:style-name="T111">Ciastka</text:span></text:p>
          </table:table-cell>
          <table:table-cell table:style-name="Tabela1.A2" office:value-type="string">
            <text:p text:style-name="P135">Ś<text:span text:style-name="T7">NIADANIE - Kasza manna na ml.350ml (A:1,7), kawa ml.250ml (A:1,7), chleb miesz.80g (A:1,3,6,7) masło 20g (A:7), galaretka drobiowa 200g (A:9), cytryna 20g, </text:span></text:p>
            <text:p text:style-name="P135">O<text:span text:style-name="T7">BIAD - Zupa jarzynowa 350ml (A:1,7,9), gołąbki z ryżem w sosie pomidorowym 220g (A:1,3,7,9), ziemniaki got. z kop. 250g, surówka z selera z rodzynkami 100g (A:7,9,12), kompot owocowy 250ml, </text:span></text:p>
            <text:p text:style-name="P135">K<text:span text:style-name="T7">OLACJA - Chleb miesz.100g (A:1,3,6,7) masło 20g (A:7), <text:s/>herbata 250ml, polędwica drobiowa 40g (A:6), jajko got. 50g (A:3), papryka kons. 50g (A:10), sałata, </text:span></text:p>
            <text:p text:style-name="P135">II Ś<text:span text:style-name="T7">NIADANIE - Jogurt owocowy 100g (A:7)</text:span></text:p>
            <text:p text:style-name="P315">P<text:span text:style-name="T7">OSIŁEK UZUPEŁNIAJĄCY - <text:s/></text:span><text:span text:style-name="T111">Ciastka</text:span></text:p>
          </table:table-cell>
          <table:table-cell table:style-name="Tabela1.F2" office:value-type="string">
            <text:p text:style-name="P271"/>
          </table:table-cell>
        </table:table-row>
        <table:table-row table:style-name="TableLine1469490058672">
          <table:table-cell table:style-name="Tabela1.A2" office:value-type="string">
            <text:p text:style-name="P12">W<text:span text:style-name="T7">ARTOŚCI ODŻYWCZE</text:span></text:p>
          </table:table-cell>
          <table:table-cell table:style-name="Tabela1.A2" office:value-type="string">
            <text:p text:style-name="P15">Energia:<text:span text:style-name="T34">2206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  <table:table-cell table:style-name="Tabela1.A2" office:value-type="string">
            <text:p text:style-name="P161">Energia:<text:span text:style-name="T81">2221,25</text:span> kcal</text:p>
            <text:p text:style-name="P161">Białko:<text:span text:style-name="T81">93,11</text:span>g</text:p>
            <text:p text:style-name="P161">Tłuszcz:<text:span text:style-name="T59">80,27</text:span>g</text:p>
            <text:p text:style-name="P161">w tym kw.tłu.nasyc.:<text:span text:style-name="T81">28,1</text:span>g</text:p>
            <text:p text:style-name="P161">Węglowodany:<text:span text:style-name="T59">315,98</text:span>g</text:p>
            <text:p text:style-name="P161">w tym cukry:<text:span text:style-name="T81">21,7</text:span>g</text:p>
            <text:p text:style-name="P186">Błonnik-<text:span text:style-name="T81">30,11</text:span>g</text:p>
            <text:p text:style-name="P186">Sól-<text:span text:style-name="T59">6,1</text:span>g</text:p>
          </table:table-cell>
          <table:table-cell table:style-name="Tabela1.A2" office:value-type="string">
            <text:p text:style-name="P161">Energia:<text:span text:style-name="T81">2101,25</text:span> kcal</text:p>
            <text:p text:style-name="P161">Białko:<text:span text:style-name="T80">83,11</text:span>g</text:p>
            <text:p text:style-name="P161">Tłuszcz:<text:span text:style-name="T59">80,27</text:span>g</text:p>
            <text:p text:style-name="P161">w tym kw.tłu.nasyc.:<text:span text:style-name="T81">28,1</text:span>g</text:p>
            <text:p text:style-name="P161">Węglowodany:<text:span text:style-name="T59">315,98</text:span>g</text:p>
            <text:p text:style-name="P161">w tym cukry:<text:span text:style-name="T81">20,7</text:span>g</text:p>
            <text:p text:style-name="P186">Błonnik-<text:span text:style-name="T81">30</text:span>g</text:p>
            <text:p text:style-name="P186">Sól-<text:span text:style-name="T59">6,1</text:span>g</text:p>
          </table:table-cell>
          <table:table-cell table:style-name="Tabela1.A2" office:value-type="string">
            <text:p text:style-name="P161">Energia:<text:span text:style-name="T81">2221,25</text:span> kcal</text:p>
            <text:p text:style-name="P161">Białko:<text:span text:style-name="T81">93,11</text:span>g</text:p>
            <text:p text:style-name="P161">Tłuszcz:<text:span text:style-name="T59">80,27</text:span>g</text:p>
            <text:p text:style-name="P161">w tym kw.tłu.nasyc.:<text:span text:style-name="T81">28,1</text:span>g</text:p>
            <text:p text:style-name="P161">Węglowodany:<text:span text:style-name="T59">315,98</text:span>g</text:p>
            <text:p text:style-name="P161">w tym cukry:<text:span text:style-name="T81">21,7</text:span>g</text:p>
            <text:p text:style-name="P186">Błonnik-<text:span text:style-name="T81">30,11</text:span>g</text:p>
            <text:p text:style-name="P186">Sól-<text:span text:style-name="T59">6,1</text:span>g</text:p>
          </table:table-cell>
          <table:table-cell table:style-name="Tabela1.F2" office:value-type="string">
            <text:p text:style-name="P27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">Jadłospis na dzień </text:span><text:span text:style-name="T5">1</text:span><text:span text:style-name="T1">.</text:span><text:span text:style-name="T2">0</text:span><text:span text:style-name="T5">5</text:span><text:span text:style-name="T2">.2024</text:span><text:span text:style-name="T1"> </text:span><text:span text:style-name="T4">(jadłospis może ulec zmianie)</text:span></text:p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leLine1469490058944">
          <table:table-cell table:style-name="Tabela2.A1" office:value-type="string">
            <text:p text:style-name="P268">P<text:span text:style-name="T7">OSIŁEK</text:span></text:p>
          </table:table-cell>
          <table:table-cell table:style-name="Tabela2.A1" office:value-type="string">
            <text:p text:style-name="P269">DIETA PODSTAWOWA</text:p>
          </table:table-cell>
          <table:table-cell table:style-name="Tabela2.A1" office:value-type="string">
            <text:p text:style-name="P269">DIETA ŁATWOSTRAWNA</text:p>
          </table:table-cell>
          <table:table-cell table:style-name="Tabela2.A1" office:value-type="string">
            <text:p text:style-name="P270">DIETA Z OGR. ŁATWO PRZYSWAJALNYCH WĘGLOWODANÓW</text:p>
          </table:table-cell>
          <table:table-cell table:style-name="Tabela2.A1" office:value-type="string">
            <text:p text:style-name="P270">DIETA ŁATWOSTRAWNA BEZMLECZNA</text:p>
          </table:table-cell>
          <table:table-cell table:style-name="Tabela2.F1" office:value-type="string">
            <text:p text:style-name="P270">DIETA ŁATWOSTRAWNA Z OGR. TŁUSZCZU</text:p>
          </table:table-cell>
        </table:table-row>
        <table:table-row table:style-name="TableLine1469490063840">
          <table:table-cell table:style-name="Tabela2.A2" office:value-type="string">
            <text:p text:style-name="P156">Ś<text:span text:style-name="T7">NIADANIE</text:span></text:p>
          </table:table-cell>
          <table:table-cell table:style-name="Tabela2.A2" office:value-type="string">
            <text:p text:style-name="P103"><text:span text:style-name="T66">Ryż got.</text:span> na ml.350ml (A:7), kawa ml.250ml (A:1,7), chleb miesz.80g (A:1,3,6,7) masło 20g (A:7), <text:span text:style-name="T66">pierś z indyka 60g (A:6,9), ketchup 20g (A:9), sałata, </text:span></text:p>
          </table:table-cell>
          <table:table-cell table:style-name="Tabela2.A2" office:value-type="string">
            <text:p text:style-name="P104"><text:span text:style-name="T66">Ryż got.</text:span> na ml.350ml (A:7), kawa ml.250ml (A:1,7), chleb miesz.80g (A:1,3,6,7) masło 20g (A:7), <text:span text:style-name="T66">pierś z indyka 60g (A:6,9), sałata, </text:span></text:p>
          </table:table-cell>
          <table:table-cell table:style-name="Tabela2.A2" office:value-type="string">
            <text:p text:style-name="P104">Kawa ml.250ml (A:1,7), chleb miesz.80g (A:1,3,6,7) masło 10g (A:7), <text:span text:style-name="T66">pierś z indyka 60g (A:6,9), sałata, </text:span></text:p>
          </table:table-cell>
          <table:table-cell table:style-name="Tabela2.A2" office:value-type="string">
            <text:p text:style-name="P104"><text:span text:style-name="T66">Ryż got. </text:span>na wyw.350ml (A:<text:span text:style-name="T8">9</text:span>), herbata.250ml, chleb miesz.80g (A:1,3,6,7) masło 10g (A:7), <text:span text:style-name="T66">pierś z indyka 60g (A:6,9), sałata, </text:span></text:p>
          </table:table-cell>
          <table:table-cell table:style-name="Tabela2.F2" office:value-type="string">
            <text:p text:style-name="P104"><text:span text:style-name="T66">Ryż got. </text:span>na ml.350ml (A:7), kawa ml.250ml (A:1,7), chleb miesz.80g (A:1,3,6,7) masło 10g (A:7), <text:span text:style-name="T66">pierś z indyka 60g (A:6,9), sałata, </text:span></text:p>
          </table:table-cell>
        </table:table-row>
        <table:table-row table:style-name="TableLine1469490068192">
          <table:table-cell table:style-name="Tabela2.A2" office:value-type="string">
            <text:p text:style-name="P156">II Ś<text:span text:style-name="T7">NIADANIE</text:span></text:p>
          </table:table-cell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304">Fasolka szparagowa got. 150g, </text:p>
          </table:table-cell>
          <table:table-cell table:style-name="Tabela2.A2" office:value-type="string">
            <text:p text:style-name="P277"/>
          </table:table-cell>
          <table:table-cell table:style-name="Tabela2.F2" office:value-type="string">
            <text:p text:style-name="P277"/>
          </table:table-cell>
        </table:table-row>
        <table:table-row table:style-name="TableLine1469490065472">
          <table:table-cell table:style-name="Tabela2.A2" office:value-type="string">
            <text:p text:style-name="P156">O<text:span text:style-name="T7">BIAD</text:span></text:p>
          </table:table-cell>
          <table:table-cell table:style-name="Tabela2.A2" office:value-type="string">
            <text:p text:style-name="P107">Zupa kalafiorowa z mak. 350g (A:1,7,9), kotlet schabowy 100g (A:1,3,6,7), ziemniaki got. z kop. 250g, fasolka szparagowa got. 150g, kompot owocowy 250ml, </text:p>
          </table:table-cell>
          <table:table-cell table:style-name="Tabela2.A2" office:value-type="string">
            <text:p text:style-name="P108">Zupa kalafiorowa z mak. 350g (A:1,7,9), <text:span text:style-name="T67">bitka opiek. w sosie 160g (A:1,7,9), </text:span>ziemniaki got. z kop. 250<text:span text:style-name="T67">g, marchewka got. 150g (A:1,7), </text:span>kompot owocowy 250ml, </text:p>
          </table:table-cell>
          <table:table-cell table:style-name="Tabela2.A2" office:value-type="string">
            <text:p text:style-name="P108">Zupa kalafiorowa z mak. 350g (A:1,7,9), <text:span text:style-name="T67">bitka opiek. w sosie 160g (A:1,7,9), </text:span>ziemniaki got. z kop. 250<text:span text:style-name="T67">g, marchewka got. 150g (A:1,7), </text:span>kompot owocowy <text:span text:style-name="T67">b/c </text:span>250ml, </text:p>
          </table:table-cell>
          <table:table-cell table:style-name="Tabela2.A2" office:value-type="string">
            <text:p text:style-name="P28">Kasza manna na wyw. <text:s/>350ml (A:1,9), bitka got. z wa<text:span text:style-name="T110">rz</text:span>y. 100g, <text:span text:style-name="T66">ziemniaki got. z kop. 250</text:span>g, marchewka got. 150g (A:1,7), <text:span text:style-name="T66">kompot owocowy</text:span> <text:span text:style-name="T66">250ml, </text:span></text:p>
          </table:table-cell>
          <table:table-cell table:style-name="Tabela2.F2" office:value-type="string">
            <text:p text:style-name="P28">Kasza manna na wyw. <text:s/>350ml (A:1,9), potrawka got. ze schabu 160g (A:1,7,9), <text:s/>marchewka got. 150g (A:1,7), <text:span text:style-name="T66">kompot owocowy</text:span> <text:span text:style-name="T66">250ml, </text:span></text:p>
          </table:table-cell>
        </table:table-row>
        <table:table-row table:style-name="TableLine1469490069008">
          <table:table-cell table:style-name="Tabela2.A2" office:value-type="string">
            <text:p text:style-name="P156">P<text:span text:style-name="T7">ODWIECZOREK</text:span></text:p>
          </table:table-cell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29">Banan 100g,</text:p>
          </table:table-cell>
          <table:table-cell table:style-name="Tabela2.A2" office:value-type="string">
            <text:p text:style-name="P277"/>
          </table:table-cell>
          <table:table-cell table:style-name="Tabela2.F2" office:value-type="string">
            <text:p text:style-name="P277"/>
          </table:table-cell>
        </table:table-row>
        <table:table-row table:style-name="TableLine1469490069280">
          <table:table-cell table:style-name="Tabela2.A2" office:value-type="string">
            <text:p text:style-name="P156">K<text:span text:style-name="T7">OLACJA</text:span></text:p>
          </table:table-cell>
          <table:table-cell table:style-name="Tabela2.A2" office:value-type="string">
            <text:p text:style-name="P297">Chleb <text:span text:style-name="T9">miesz.100g (A:1,3,6,7) masło 20g (A:7), </text:span><text:s/>herbata <text:span text:style-name="T10">250ml, kiełbasa żywiecka 60g (A:1,6,7,9), sałata, </text:span></text:p>
          </table:table-cell>
          <table:table-cell table:style-name="Tabela2.A2" office:value-type="string">
            <text:p text:style-name="P298">Chleb <text:span text:style-name="T9">miesz.100g (A:1,3,6,7) masło 20g (A:7), </text:span><text:s/>herbata <text:span text:style-name="T10">250ml, szynka konserwowa 60g (A:6,9), sałata, </text:span></text:p>
          </table:table-cell>
          <table:table-cell table:style-name="Tabela2.A2" office:value-type="string">
            <text:p text:style-name="P298">Chleb <text:span text:style-name="T9">miesz.100g (A:1,3,6,7) masło 10g (A:7), </text:span><text:s/>herbata <text:span text:style-name="T10">250ml, szynka konserwowa 60g (A:6,9), sałata, </text:span></text:p>
          </table:table-cell>
          <table:table-cell table:style-name="Tabela2.A2" office:value-type="string">
            <text:p text:style-name="P298">Chleb <text:span text:style-name="T9">miesz.100g (A:1,3,6,7) masło 10g (A:7), </text:span><text:s/>herbata <text:span text:style-name="T10">250ml, szynka konserwowa 60g (A:6,9), sałata, </text:span></text:p>
          </table:table-cell>
          <table:table-cell table:style-name="Tabela2.F2" office:value-type="string">
            <text:p text:style-name="P298">Chleb <text:span text:style-name="T9">miesz.100g (A:1,3,6,7) masło 10g (A:7), </text:span><text:s/>herbata <text:span text:style-name="T10">250ml, szynka konserwowa 60g (A:6,9), sałata, </text:span></text:p>
          </table:table-cell>
        </table:table-row>
        <table:table-row table:style-name="TableLine1469490069552">
          <table:table-cell table:style-name="Tabela2.A2" office:value-type="string">
            <text:p text:style-name="P157">P<text:span text:style-name="T7">OSIŁEK UZUPEŁNIAJĄCY</text:span></text:p>
          </table:table-cell>
          <table:table-cell table:style-name="Tabela2.A2" office:value-type="string">
            <text:p text:style-name="P115">Jogurt naturalny 100g (A:7), </text:p>
          </table:table-cell>
          <table:table-cell table:style-name="Tabela2.A2" office:value-type="string">
            <text:p text:style-name="P116">Jogurt naturalny 100g (A:7), </text:p>
          </table:table-cell>
          <table:table-cell table:style-name="Tabela2.A2" office:value-type="string">
            <text:p text:style-name="P304">Jabłko pieczone 150g, </text:p>
          </table:table-cell>
          <table:table-cell table:style-name="Tabela2.A2" office:value-type="string">
            <text:p text:style-name="P305">Jabłko pieczone 150g, </text:p>
          </table:table-cell>
          <table:table-cell table:style-name="Tabela2.F2" office:value-type="string">
            <text:p text:style-name="P263">Jogurt naturalny 100g (A:7), </text:p>
          </table:table-cell>
        </table:table-row>
        <table:table-row table:style-name="TableLine1469490069824">
          <table:table-cell table:style-name="Tabela2.A2" office:value-type="string">
            <text:p text:style-name="P12">W<text:span text:style-name="T7">ARTOŚCI ODŻYWCZE</text:span></text:p>
          </table:table-cell>
          <table:table-cell table:style-name="Tabela2.A2" office:value-type="string">
            <text:p text:style-name="P220">Energia:2<text:span text:style-name="T84">2</text:span>80,27 kcal</text:p>
            <text:p text:style-name="P220">Białko:9<text:span text:style-name="T84">5</text:span>,<text:span text:style-name="T84">42</text:span>g</text:p>
            <text:p text:style-name="P220">Tłuszcz:8<text:span text:style-name="T84">2</text:span>,<text:span text:style-name="T84">71</text:span>g</text:p>
            <text:p text:style-name="P220">w tym kw.tłu.nasyc.:2<text:span text:style-name="T84">8</text:span>,<text:span text:style-name="T84">2</text:span>g</text:p>
            <text:p text:style-name="P220">Węglowodany:3<text:span text:style-name="T84">29</text:span>,<text:span text:style-name="T84">88</text:span>g</text:p>
            <text:p text:style-name="P227">w tym cukry:<text:span text:style-name="T84">21</text:span>,<text:span text:style-name="T84">22</text:span>g</text:p>
            <text:p text:style-name="P235">Błonnik-<text:span text:style-name="T85">31,9</text:span>g</text:p>
            <text:p text:style-name="P235">Sól-<text:span text:style-name="T85">7,2</text:span>g</text:p>
          </table:table-cell>
          <table:table-cell table:style-name="Tabela2.A2" office:value-type="string">
            <text:p text:style-name="P31">Energia: 2147,05kcal</text:p>
            <text:p text:style-name="P220">Białko:86,61g</text:p>
            <text:p text:style-name="P220">Tłuszcz:79,52g</text:p>
            <text:p text:style-name="P220">w tym kw.tłu.nasyc.:23,65g</text:p>
            <text:p text:style-name="P220">Węglowodany:327,2g</text:p>
            <text:p text:style-name="P234">w tym cukry:1<text:span text:style-name="T84">8</text:span>,76g</text:p>
            <text:p text:style-name="P240">Błonnik-29,1g</text:p>
            <text:p text:style-name="P240"><text:soft-page-break/>Sól-<text:span text:style-name="T85">6,6</text:span>g</text:p>
          </table:table-cell>
          <table:table-cell table:style-name="Tabela2.A2" office:value-type="string">
            <text:p text:style-name="P31">Energia:2<text:span text:style-name="T84">10</text:span>3,1 kcal</text:p>
            <text:p text:style-name="P220">Białko:89,2g</text:p>
            <text:p text:style-name="P220">Tłuszcz:67,9g</text:p>
            <text:p text:style-name="P220">w tym kw.tłu.nasyc.:27,g</text:p>
            <text:p text:style-name="P220">Węglowodany:331,07g</text:p>
            <text:p text:style-name="P234">w tym cukry:<text:span text:style-name="T84">19</text:span>,72g</text:p>
            <text:p text:style-name="P240">Błonnik-28,5g</text:p>
            <text:p text:style-name="P240">Sól-<text:span text:style-name="T85">6,9</text:span>g</text:p>
          </table:table-cell>
          <table:table-cell table:style-name="Tabela2.A2" office:value-type="string">
            <text:p text:style-name="P32">Energia: 20<text:span text:style-name="T84">98</text:span>,<text:span text:style-name="T84">23</text:span>kcal</text:p>
            <text:p text:style-name="P225">Białko81,97:g</text:p>
            <text:p text:style-name="P225">Tłuszcz:68g</text:p>
            <text:p text:style-name="P225">w tym kw.tłu.nasyc.:25g</text:p>
            <text:p text:style-name="P225">Węglowodany:323,09g</text:p>
            <text:p text:style-name="P225">w tym cukry:1<text:span text:style-name="T84">9</text:span>,<text:span text:style-name="T84">8</text:span>g</text:p>
            <text:p text:style-name="P240">Błonnik-28g</text:p>
            <text:p text:style-name="P220"><text:span text:style-name="T106">Sól-</text:span><text:span text:style-name="T107">6,</text:span><text:span text:style-name="T108">7</text:span><text:span text:style-name="T106">g</text:span></text:p>
          </table:table-cell>
          <table:table-cell table:style-name="Tabela2.F2" office:value-type="string">
            <text:p text:style-name="P32">Energia:2162,5 kcal</text:p>
            <text:p text:style-name="P225">Białko:87,21g</text:p>
            <text:p text:style-name="P225">Tłuszcz:71,9g</text:p>
            <text:p text:style-name="P225">w tym kw.tłu.nasyc.:20,09g</text:p>
            <text:p text:style-name="P225">Węglowodany:319,98g</text:p>
            <text:p text:style-name="P220">w tym cukry:14,8g</text:p>
            <text:p text:style-name="P220"><text:span text:style-name="T106">Błonnik-</text:span><text:span text:style-name="T108">29,4</text:span><text:span text:style-name="T106">g</text:span></text:p>
            <text:p text:style-name="P220"><text:soft-page-break/><text:span text:style-name="T106">Sól-</text:span><text:span text:style-name="T107">6,</text:span><text:span text:style-name="T108">5</text:span><text:span text:style-name="T106">g</text:span></text:p>
          </table:table-cell>
        </table:table-row>
        <table:table-row table:style-name="TableLine1469490070640"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300">DIETA WYSOKOBIAŁKOWA</text:p>
            <text:p text:style-name="P302"/>
          </table:table-cell>
          <table:table-cell table:style-name="Tabela2.A2" office:value-type="string">
            <text:p text:style-name="P300">DIETA I PAPKOWATA – MIELONA</text:p>
          </table:table-cell>
          <table:table-cell table:style-name="Tabela2.A2" office:value-type="string">
            <text:p text:style-name="P109">ODDZIAŁ POŁOŻNICZY</text:p>
          </table:table-cell>
          <table:table-cell table:style-name="Tabela2.A2" office:value-type="string">
            <text:p text:style-name="P109">GINEKOLOGIA </text:p>
          </table:table-cell>
          <table:table-cell table:style-name="Tabela2.F2" office:value-type="string">
            <text:p text:style-name="P57">DIETA VI PŁYNNA </text:p>
            <text:p text:style-name="P59">WZMOCNIONA</text:p>
          </table:table-cell>
        </table:table-row>
        <table:table-row table:style-name="TableLine1469490086416">
          <table:table-cell table:style-name="Tabela2.A2" office:value-type="string">
            <text:p text:style-name="P271"/>
          </table:table-cell>
          <table:table-cell table:style-name="Tabela2.A2" office:value-type="string">
            <text:p text:style-name="P251">Ś<text:span text:style-name="T7">NIADANIE - Ryż got. na ml.350ml (A:7), kawa ml.250ml (A:1,7), chleb miesz.80g (A:1,3,6,7) masło 20g (A:7), pierś z indyka 60g (A:6,9), sałata,</text:span></text:p>
            <text:p text:style-name="P251">O<text:span text:style-name="T7">BIAD - Zupa kalafiorowa z mak. 350g (A:1,7,9), bitka opiek. w sosie 260g (A:1,7,9), ziemniaki got. z kop. 250g, marchewka got. 150g (A:1,7), kompot owocowy 250ml, </text:span></text:p>
            <text:p text:style-name="P251">K<text:span text:style-name="T7">OLACJA - Chleb miesz.100g (A:1,3,6,7) masło 20g (A:7), <text:s/>herbata 250ml, twarożek 60g (A:7), szynka konserwowa 60g (A:6,9), sałata, </text:span></text:p>
            <text:p text:style-name="P252">II Ś<text:span text:style-name="T7">NIADANIE – Herbatniki 50g (A:1,3,5,6,7,11), woda z sokiem 150ml, </text:span></text:p>
            <text:p text:style-name="P258">P<text:span text:style-name="T7">OSIŁEK UZUPEŁNIAJĄCY – Jogurt naturalny 100g (A:7), </text:span></text:p>
          </table:table-cell>
          <table:table-cell table:style-name="Tabela2.A2" office:value-type="string">
            <text:p text:style-name="P301">ŚNIADANIE - Zupa ml. + suchary + masło</text:p>
            <text:p text:style-name="P310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310"><text:span text:style-name="T11">OBIAD – Zupa ryżowa na wyw. + mięso </text:span><text:line-break/><text:span text:style-name="T11">- zmiks.+ mięso mielone</text:span><text:span text:style-name="T12">(A:9)</text:span></text:p>
            <text:p text:style-name="P310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301">II ŚNIADANIE- Sok owocowo – warzywny, </text:p>
            <text:p text:style-name="P63"><text:span text:style-name="T43">PODWIECZOREK- </text:span><text:span text:style-name="T44">Budyń owocowy</text:span><text:span text:style-name="T45">(A:7)</text:span></text:p>
            <text:p text:style-name="P119"><text:span text:style-name="T109">Posiłek uzupełniający</text:span> – Jogurt naturalny,<text:span text:style-name="T31">(A:7)</text:span></text:p>
          </table:table-cell>
          <table:table-cell table:style-name="Tabela2.A2" office:value-type="string">
            <text:p text:style-name="P253">Ś<text:span text:style-name="T6">NIADANIE -Ryż got. <text:s/>na ml.350ml (A:7), kakao ml.250ml (A:1,6,7), chleb miesz.80g (A:1,3,6,7) masło 20g (A:7), pierś z indyka 60g (A:6,9), sałata, </text:span></text:p>
            <text:p text:style-name="P251">O<text:span text:style-name="T7">BIAD - Kasza manna na wyw. <text:s/>350ml (A:1,9), bitka opiek. w sosie 160g (A:1,7,9), ziemniaki got. z kop. 250g, marchewka got. 150g (A:1,7), kompot owocowy 250ml, </text:span></text:p>
            <text:p text:style-name="P251">K<text:span text:style-name="T7">OLACJA - Chleb miesz.100g (A:1,3,6,7) masło 20g (A:7), <text:s/>herbata 250ml, szynka konserwowa 60g (A:6,9), sałata, </text:span></text:p>
            <text:p text:style-name="P251">II Ś<text:span text:style-name="T7">NIADANIE - <text:s/>Herbatniki 50g (A:1,3,5,6,7,11), woda z sokiem 150ml, </text:span></text:p>
            <text:p text:style-name="P259">P<text:span text:style-name="T7">OSIŁEK UZUPEŁNIAJĄCY – Jogurt naturalny 100g (A:7), </text:span></text:p>
          </table:table-cell>
          <table:table-cell table:style-name="Tabela2.A2" office:value-type="string">
            <text:p text:style-name="P251">Ś<text:span text:style-name="T7">NIADANIE - Ryż got. na ml.350ml (A:7), kawa ml.250ml (A:1,7), chleb miesz.80g (A:1,3,6,7) masło 20g (A:7), pierś z indyka 60g (A:6,9), ketchup 20g (A:9), sałata, </text:span></text:p>
            <text:p text:style-name="P251">O<text:span text:style-name="T7">BIAD - Zupa kalafiorowa z mak. 350g (A:1,7,9), kotlet schabowy 100g (A:1,3,6,7), ziemniaki got. z kop. 250g, fasolka szparagowa got. 150g, kompot owocowy 250ml, </text:span></text:p>
            <text:p text:style-name="P254">K<text:span text:style-name="T7">OLACJA - Chleb miesz.100g (A:1,3,6,7) masło 20g (A:7), <text:s/>herbata 250ml, kiełbasa żywiecka 60g (A:1,6,7,9), sałata, </text:span></text:p>
            <text:p text:style-name="P251">II Ś<text:span text:style-name="T7">NIADANIE - Herbatniki 50g (A:1,3,5,6,7,11), woda z sokiem 150ml, </text:span></text:p>
            <text:p text:style-name="P259">P<text:span text:style-name="T7">OSIŁEK UZUPEŁNIAJĄCY – Jogurt naturalny 100g (A:7), </text:span></text:p>
          </table:table-cell>
          <table:table-cell table:style-name="Tabela2.F2" office:value-type="string">
            <text:p text:style-name="P301">ŚNIADANIE -Zupa ryżowa na wyw. + mięso </text:p>
            <text:p text:style-name="P310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310"><text:span text:style-name="T11">OBIAD – </text:span><text:span text:style-name="T24">Homogenat</text:span></text:p>
            <text:p text:style-name="P301">KOLACJA – Zupa ryżowa na wyw.+ mięso<text:line-break/>+ żółtko <text:span text:style-name="T41">got.</text:span>- zmiksowana <text:span text:style-name="T31">(A:3,9)</text:span></text:p>
            <text:p text:style-name="P46">II ŚNIADANIE- Sok owocowo – warzywny, </text:p>
            <text:p text:style-name="P63"><text:span text:style-name="T43">PODWIECZOREK – <text:s/></text:span><text:span text:style-name="T44">Budyń owocowy b/c- płynny</text:span><text:span text:style-name="T45">(A:</text:span><text:span text:style-name="T46">7</text:span><text:span text:style-name="T45">)</text:span></text:p>
            <text:p text:style-name="P56"><text:span text:style-name="T109">Posiłek uzupełniający</text:span> –Jogurt naturalny <text:span text:style-name="T41">(A:7)</text:span>,</text:p>
          </table:table-cell>
        </table:table-row>
        <table:table-row table:style-name="TableLine1469490078800">
          <table:table-cell table:style-name="Tabela2.A2" office:value-type="string">
            <text:p text:style-name="P12">W<text:span text:style-name="T7">ARTOŚCI ODŻYWCZE</text:span></text:p>
          </table:table-cell>
          <table:table-cell table:style-name="Tabela2.A2" office:value-type="string">
            <text:p text:style-name="P221">Energia-<text:span text:style-name="T86">2</text:span><text:span text:style-name="T87">3</text:span><text:span text:style-name="T86">30,2</text:span> kcal;</text:p>
            <text:p text:style-name="P221">Białko-<text:span text:style-name="T86">9</text:span><text:span text:style-name="T87">8</text:span><text:span text:style-name="T86">,</text:span><text:span text:style-name="T87">34</text:span>g</text:p>
            <text:p text:style-name="P221">Tłuszcz-<text:span text:style-name="T86">7</text:span><text:span text:style-name="T87">6</text:span><text:span text:style-name="T86">,02</text:span>g</text:p>
            <text:p text:style-name="P221">w tym kw.tłu.nasyc-28,1g</text:p>
            <text:p text:style-name="P221"><text:soft-page-break/>Węglowodany-<text:span text:style-name="T86">368,19</text:span>g</text:p>
            <text:p text:style-name="P221">w tym cukry:<text:span text:style-name="T84">22</text:span><text:span text:style-name="T86">,8</text:span>g</text:p>
            <text:p text:style-name="P223">Błonnik-<text:span text:style-name="T92">30</text:span>,11g</text:p>
            <text:p text:style-name="P239">Sól-6,<text:span text:style-name="T84">3</text:span>g</text:p>
          </table:table-cell>
          <table:table-cell table:style-name="Tabela2.A2" office:value-type="string">
            <text:p text:style-name="P24">Energia:<text:span text:style-name="T33">2113,8</text:span>kcal</text:p>
            <text:p text:style-name="P241">Białko:<text:span text:style-name="T33">115,02</text:span>g</text:p>
            <text:p text:style-name="P241">Tłuszcz:<text:span text:style-name="T33">79,15</text:span>g</text:p>
            <text:p text:style-name="P241">w tym <text:soft-page-break/>kw.tłu.nasyc.:<text:span text:style-name="T33">32,45</text:span>g</text:p>
            <text:p text:style-name="P241">Węglowodany:<text:span text:style-name="T33">231,03</text:span>g</text:p>
            <text:p text:style-name="P245">w tym cukry:<text:span text:style-name="T33">34,01</text:span>g</text:p>
            <text:p text:style-name="P229">Błonnik-<text:span text:style-name="T33">26,02</text:span>g</text:p>
            <text:p text:style-name="P68">Sól<text:span text:style-name="T33">3,1</text:span>-g</text:p>
          </table:table-cell>
          <table:table-cell table:style-name="Tabela2.A2" office:value-type="string">
            <text:p text:style-name="P31">Energia:21<text:span text:style-name="T84">8</text:span>2,<text:span text:style-name="T84">2</text:span> kcal</text:p>
            <text:p text:style-name="P220">Białko:8<text:span text:style-name="T84">8</text:span>,2<text:span text:style-name="T84">9</text:span>g</text:p>
            <text:p text:style-name="P220">Tłuszcz:7<text:span text:style-name="T84">5</text:span>,<text:span text:style-name="T84">67</text:span>g</text:p>
            <text:p text:style-name="P220">w tym <text:soft-page-break/>kw.tłu.nasyc.:2<text:span text:style-name="T84">6</text:span>,09g</text:p>
            <text:p text:style-name="P220">Węglowodany:3<text:span text:style-name="T84">5</text:span>9,<text:span text:style-name="T84">76</text:span>g</text:p>
            <text:p text:style-name="P220">w tym cukry:<text:span text:style-name="T84">19</text:span>,<text:span text:style-name="T84">5</text:span>g</text:p>
            <text:p text:style-name="P220"><text:span text:style-name="T106">Błonnik-</text:span><text:span text:style-name="T108">29,2</text:span><text:span text:style-name="T106">g</text:span></text:p>
            <text:p text:style-name="P235">Sól-<text:span text:style-name="T85">6,5</text:span>g</text:p>
          </table:table-cell>
          <table:table-cell table:style-name="Tabela2.A2" office:value-type="string">
            <text:p text:style-name="P220">Energia:2<text:span text:style-name="T84">2</text:span>80,27 kcal</text:p>
            <text:p text:style-name="P220">Białko:9<text:span text:style-name="T84">5</text:span>,<text:span text:style-name="T84">42</text:span>g</text:p>
            <text:p text:style-name="P220">Tłuszcz:8<text:span text:style-name="T84">2</text:span>,<text:span text:style-name="T84">71</text:span>g</text:p>
            <text:p text:style-name="P220">w tym kw.tłu.nasyc.:2<text:span text:style-name="T84">8</text:span>,<text:span text:style-name="T84">2</text:span>g</text:p>
            <text:p text:style-name="P220"><text:soft-page-break/>Węglowodany:3<text:span text:style-name="T84">29</text:span>,<text:span text:style-name="T84">88</text:span>g</text:p>
            <text:p text:style-name="P227">w tym cukry:<text:span text:style-name="T84">21</text:span>,<text:span text:style-name="T84">22</text:span>g</text:p>
            <text:p text:style-name="P235">Błonnik-<text:span text:style-name="T85">31,9</text:span>g</text:p>
            <text:p text:style-name="P235">Sól-<text:span text:style-name="T85">7,2</text:span>g</text:p>
          </table:table-cell>
          <table:table-cell table:style-name="Tabela2.F2" office:value-type="string">
            <text:p text:style-name="P24">Energia:<text:span text:style-name="T34">2204,08</text:span>kcal</text:p>
            <text:p text:style-name="P241">Białko:<text:span text:style-name="T35">101,2</text:span>g</text:p>
            <text:p text:style-name="P241">Tłuszcz:<text:span text:style-name="T34">63,01</text:span>g</text:p>
            <text:p text:style-name="P241">w tym <text:soft-page-break/>kw.tłu.nasyc.:<text:span text:style-name="T34">23,08</text:span>g</text:p>
            <text:p text:style-name="P241">Węglowodany:<text:span text:style-name="T35">320,02</text:span>g</text:p>
            <text:p text:style-name="P245">w tym cukry:<text:span text:style-name="T34">21,01</text:span>g</text:p>
            <text:p text:style-name="P229">Błonnik-<text:span text:style-name="T34">30,12</text:span>g</text:p>
            <text:p text:style-name="P67">Sól-<text:span text:style-name="T34">2,7</text:span>g</text:p>
          </table:table-cell>
        </table:table-row>
        <table:table-row table:style-name="TableLine1469490079344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303">DIETA <text:span text:style-name="T36">V</text:span>I PAPKOWATA – MIELONA</text:p>
          </table:table-cell>
          <table:table-cell table:style-name="Tabela2.A2" office:value-type="string">
            <text:p text:style-name="P313">DIETA <text:span text:style-name="T37">VI <text:s/></text:span><text:span text:style-name="T38">Z OGR. TŁUSZCZU</text:span></text:p>
          </table:table-cell>
          <table:table-cell table:style-name="Tabela2.A2" office:value-type="string">
            <text:p text:style-name="P109">ODDZIAŁ P<text:span text:style-name="T39">EDIATRYCZNY</text:span></text:p>
          </table:table-cell>
          <table:table-cell table:style-name="Tabela2.A2" office:value-type="string">
            <text:p text:style-name="P110">DIETA <text:span text:style-name="T40">Z OGR. TŁUSZCZU </text:span><text:s/><text:span text:style-name="T37">BEZMLECZNA</text:span></text:p>
          </table:table-cell>
          <table:table-cell table:style-name="Tabela2.F2" office:value-type="string">
            <text:p text:style-name="P109">DIETA VI WYSOKOBIAŁKOWA</text:p>
          </table:table-cell>
        </table:table-row>
        <table:table-row table:style-name="TableLine146949007771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09">ŚNIADANIE -Zupa ryżowa na wyw. + mięso</text:p>
            <text:p text:style-name="P114"><text:span text:style-name="T11">+ żółtko </text:span><text:span text:style-name="T13">got.</text:span><text:span text:style-name="T11"> –zmiks., serek </text:span><text:span text:style-name="T19">naturalny(A:7,9)</text:span></text:p>
            <text:p text:style-name="P310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 </text:span><text:span text:style-name="T12">(A:</text:span><text:span text:style-name="T26">1,</text:span><text:span text:style-name="T12">9)</text:span></text:p>
            <text:p text:style-name="P109">KOLACJA – Zupa ryżowa na wyw.+ mięso<text:line-break/>+ żółtko <text:span text:style-name="T41">got.</text:span> - zmiksowana + mięso mielone<text:span text:style-name="T31">(A:9)</text:span></text:p>
            <text:p text:style-name="P301">II ŚNIADANIE- Sok owocowo – warzywny, </text:p>
            <text:p text:style-name="P63"><text:span text:style-name="T43">PODWIECZOREK- </text:span><text:span text:style-name="T44">Budyń owocowy b/c</text:span><text:span text:style-name="T45">(A:</text:span><text:span text:style-name="T46">7</text:span><text:span text:style-name="T45">)</text:span></text:p>
            <text:p text:style-name="P55"><text:span text:style-name="T109">Posiłek uzupełniający</text:span> – Jogurt naturalny,<text:span text:style-name="T31">(A:7)</text:span></text:p>
          </table:table-cell>
          <table:table-cell table:style-name="Tabela2.A2" office:value-type="string">
            <text:p text:style-name="P254">Ś<text:span text:style-name="T7">NIADANIE - Kawa ml.250ml (A:1,7), chleb miesz.80g (A:1,3,6,7) masło 10g (A:7), pierś z indyka 60g (A:6,9), sałata,</text:span></text:p>
            <text:p text:style-name="P254">O<text:span text:style-name="T7">BIAD - Kasza manna na wyw. <text:s/>350ml (A:1,9), potrawka got. ze schabu 160g (A:1,7,9), <text:s/>marchewka got. 150g (A:1,7), kompot owocowy b/c 250ml,</text:span></text:p>
            <text:p text:style-name="P254">K<text:span text:style-name="T7">OLACJA - Chleb miesz.100g (A:1,3,6,7) masło 10g (A:7), <text:s/>herbata 250ml, szynka konserwowa 60g (A:6,9), sałata, </text:span></text:p>
            <text:p text:style-name="P254">II Ś<text:span text:style-name="T7">NIADANIE - Jogurt naturalny 100g (A:7), </text:span></text:p>
            <text:p text:style-name="P265">PODWIECZOREK - <text:span text:style-name="T66">Banan 100g,</text:span></text:p>
            <text:p text:style-name="P260">P<text:span text:style-name="T7">OSIŁEK UZUPEŁNIAJĄCY - Jabłko pieczone 150g, </text:span></text:p>
          </table:table-cell>
          <table:table-cell table:style-name="Tabela2.A2" office:value-type="string">
            <text:p text:style-name="P253">Ś<text:span text:style-name="T6">NIADANIE -Ryż got. na ml.350ml (A:7), kakao ml.250ml (A:1,6,7), chleb miesz.80g (A:1,3,6,7) masło 20g (A:7), dżem, pierś z indyka 60g (A:6,9), sałata, </text:span></text:p>
            <text:p text:style-name="P254">O<text:span text:style-name="T7">BIAD - Zupa kalafiorowa z mak. 350g (A:1,7,9), bitka opiek. w sosie 160g (A:1,7,9), ziemniaki got. z kop. 250g, marchewka got. 150g (A:1,7), kompot owocowy 250ml, </text:span></text:p>
            <text:p text:style-name="P254">K<text:span text:style-name="T7">OLACJA - Chleb miesz.100g (A:1,3,6,7) masło 10g (A:7), <text:s/>herbata 250ml, dżem 40g, szynka konserwowa 60g (A:6,9), sałata, </text:span></text:p>
            <text:p text:style-name="P254">II Ś<text:span text:style-name="T7">NIADANIE - Herbatniki 50g (A:1,3,5,6,7,11), woda z sokiem 150ml, </text:span></text:p>
            <text:p text:style-name="P260">P<text:span text:style-name="T7">OSIŁEK UZUPEŁNIAJĄCY - </text:span><text:span text:style-name="T50">Jogurt </text:span><text:span text:style-name="T51">owocowy 100g </text:span><text:span text:style-name="T49">(A:7)</text:span></text:p>
          </table:table-cell>
          <table:table-cell table:style-name="Tabela2.A2" office:value-type="string">
            <text:p text:style-name="P254">Ś<text:span text:style-name="T7">NIADANIE - Ryż got. na wyw.350ml (A:9), herbata.250ml, chleb miesz.80g (A:1,3,6,7) masło 10g (A:7), pierś z indyka 60g (A:6,9), sałata, </text:span></text:p>
            <text:p text:style-name="P254">O<text:span text:style-name="T7">BIAD - Kasza manna na wyw. <text:s/>350ml (A:1,9), bitka got. z warzy. 100g, ziemniaki got. z kop. 250g, marchewka got. 150g (A:1,7), kompot owocowy 250ml, </text:span></text:p>
            <text:p text:style-name="P254">K<text:span text:style-name="T7">OLACJA - Chleb miesz.100g (A:1,3,6,7) masło 10g (A:7), <text:s/>herbata 250ml, szynka konserwowa 60g (A:6,9), sałata, </text:span></text:p>
            <text:p text:style-name="P254">II Ś<text:span text:style-name="T7">NIADANIE - <text:s/>Sok owocowo – warzywny 300ml, </text:span></text:p>
            <text:p text:style-name="P260">P<text:span text:style-name="T7">OSIŁEK UZUPEŁNIAJĄCY - Banan 100g,</text:span></text:p>
          </table:table-cell>
          <table:table-cell table:style-name="Tabela2.F2" office:value-type="string">
            <text:p text:style-name="P254">Ś<text:span text:style-name="T7">NIADANIE - Kawa ml.250ml (A:1,7), chleb miesz.80g (A:1,3,6,7) masło 20g (A:7), pierś z indyka 60g (A:6,9), sałata,</text:span></text:p>
            <text:p text:style-name="P254">O<text:span text:style-name="T7">BIAD - Zupa kalafiorowa z mak. 350g (A:1,7,9), bitka opiek. w sosie 260g (A:1,7,9), ziemniaki got. z kop. 250g, marchewka got. 150g (A:1,7), kompot owocowy 250ml, </text:span></text:p>
            <text:p text:style-name="P254">K<text:span text:style-name="T7">OLACJA - Chleb miesz.100g (A:1,3,6,7) masło 20g (A:7), <text:s/>herbata 250ml, twarożek 60g (A:7), szynka konserwowa 60g (A:6,9), sałata, </text:span></text:p>
            <text:p text:style-name="P254">II Ś<text:span text:style-name="T7">NIADANIE - Fasolka szparagowa got. 150g, </text:span></text:p>
            <text:p text:style-name="P265">PODWIECZOREK- <text:span text:style-name="T66">Banan 100g,</text:span></text:p>
            <text:p text:style-name="P260">P<text:span text:style-name="T7">OSIŁEK UZUPEŁNIAJĄCY - Jabłko pieczone 150g, </text:span></text:p>
          </table:table-cell>
        </table:table-row>
        <table:table-row table:style-name="TableLine1469490074720">
          <table:table-cell table:style-name="Tabela2.A2" office:value-type="string">
            <text:p text:style-name="P12">W<text:span text:style-name="T7">ARTOŚCI ODŻYWCZE</text:span></text:p>
          </table:table-cell>
          <table:table-cell table:style-name="Tabela2.A2" office:value-type="string">
            <text:p text:style-name="P24">Energia:<text:span text:style-name="T33">2125,3</text:span>kcal</text:p>
            <text:p text:style-name="P241">Białko:<text:span text:style-name="T58">95,02</text:span>g</text:p>
            <text:p text:style-name="P241"><text:soft-page-break/>Tłuszcz:<text:span text:style-name="T33">79,15</text:span>g</text:p>
            <text:p text:style-name="P241">w tym kw.tłu.nasyc.:<text:span text:style-name="T33">32,45</text:span>g</text:p>
            <text:p text:style-name="P241">Węglowodany:<text:span text:style-name="T33">231,03</text:span>g</text:p>
            <text:p text:style-name="P245">w tym cukry: <text:span text:style-name="T59">24,01</text:span>g</text:p>
            <text:p text:style-name="P229">Błonnik-<text:span text:style-name="T33">27,02</text:span>g</text:p>
            <text:p text:style-name="P67">Sól<text:span text:style-name="T33">3,1</text:span>-g</text:p>
          </table:table-cell>
          <table:table-cell table:style-name="Tabela2.A2" office:value-type="string">
            <text:p text:style-name="P31">Energia:2162,5 kcal</text:p>
            <text:p text:style-name="P220">Białko:87,21g</text:p>
            <text:p text:style-name="P220"><text:soft-page-break/>Tłuszcz:71,9g</text:p>
            <text:p text:style-name="P220">w tym kw.tłu.nasyc.:20,09g</text:p>
            <text:p text:style-name="P220">Węglowodany:319,98g</text:p>
            <text:p text:style-name="P220">w tym cukry:14,8g</text:p>
            <text:p text:style-name="P220"><text:span text:style-name="T106">Błonnik-</text:span><text:span text:style-name="T108">29,4</text:span><text:span text:style-name="T106">g</text:span></text:p>
            <text:p text:style-name="P235">Sól-<text:span text:style-name="T85">6,5</text:span>g</text:p>
          </table:table-cell>
          <table:table-cell table:style-name="Tabela2.A2" office:value-type="string">
            <text:p text:style-name="P31">Energia:21<text:span text:style-name="T84">8</text:span>2,<text:span text:style-name="T84">2</text:span> kcal</text:p>
            <text:p text:style-name="P220">Białko:8<text:span text:style-name="T84">8</text:span>,2<text:span text:style-name="T84">9</text:span>g</text:p>
            <text:p text:style-name="P220"><text:soft-page-break/>Tłuszcz:7<text:span text:style-name="T84">5</text:span>,<text:span text:style-name="T84">67</text:span>g</text:p>
            <text:p text:style-name="P220">w tym kw.tłu.nasyc.:2<text:span text:style-name="T84">6</text:span>,09g</text:p>
            <text:p text:style-name="P220">Węglowodany:3<text:span text:style-name="T84">5</text:span>9,<text:span text:style-name="T84">76</text:span>g</text:p>
            <text:p text:style-name="P220">w tym cukry:<text:span text:style-name="T84">19</text:span>,<text:span text:style-name="T84">5</text:span>g</text:p>
            <text:p text:style-name="P220"><text:span text:style-name="T106">Błonnik-</text:span><text:span text:style-name="T108">29,2</text:span><text:span text:style-name="T106">g</text:span></text:p>
            <text:p text:style-name="P235">Sól-<text:span text:style-name="T85">6,5</text:span>g</text:p>
          </table:table-cell>
          <table:table-cell table:style-name="Tabela2.A2" office:value-type="string">
            <text:p text:style-name="P31">Energia:21<text:span text:style-name="T84">0</text:span>2,<text:span text:style-name="T84">4</text:span> kcal</text:p>
            <text:p text:style-name="P220">Białko:8<text:span text:style-name="T84">2</text:span>,<text:span text:style-name="T84">33</text:span>g</text:p>
            <text:p text:style-name="P220"><text:soft-page-break/>Tłuszcz:71,<text:span text:style-name="T84">3</text:span>g</text:p>
            <text:p text:style-name="P220">w tym kw.tłu.nasyc.:2<text:span text:style-name="T84">3</text:span>,0<text:span text:style-name="T84">5</text:span>g</text:p>
            <text:p text:style-name="P220">Węglowodany:3<text:span text:style-name="T84">21</text:span>,<text:span text:style-name="T84">76</text:span>g</text:p>
            <text:p text:style-name="P220">w tym cukry:1<text:span text:style-name="T84">9</text:span>,<text:span text:style-name="T84">8</text:span>g</text:p>
            <text:p text:style-name="P220"><text:span text:style-name="T106">Błonnik-</text:span><text:span text:style-name="T108">29</text:span><text:span text:style-name="T106">g</text:span></text:p>
            <text:p text:style-name="P235">Sól-<text:span text:style-name="T85">6,2</text:span>g</text:p>
          </table:table-cell>
          <table:table-cell table:style-name="Tabela2.F2" office:value-type="string">
            <text:p text:style-name="P222">Energia-<text:span text:style-name="T86">2</text:span><text:span text:style-name="T87">31</text:span><text:span text:style-name="T86">0,</text:span><text:span text:style-name="T87">1</text:span> kcal;</text:p>
            <text:p text:style-name="P222">Białko-<text:span text:style-name="T86">9</text:span><text:span text:style-name="T87">7</text:span><text:span text:style-name="T86">,</text:span><text:span text:style-name="T87">41</text:span>g</text:p>
            <text:p text:style-name="P222"><text:soft-page-break/>Tłuszcz-<text:span text:style-name="T86">7</text:span><text:span text:style-name="T87">6</text:span><text:span text:style-name="T86">,</text:span><text:span text:style-name="T87">85</text:span>g</text:p>
            <text:p text:style-name="P222">w tym kw.tłu.nasyc-2<text:span text:style-name="T84">7</text:span>,<text:span text:style-name="T84">3</text:span>g</text:p>
            <text:p text:style-name="P222">Węglowodany-<text:span text:style-name="T86">3</text:span><text:span text:style-name="T87">31</text:span><text:span text:style-name="T86">,</text:span><text:span text:style-name="T87">22</text:span>g</text:p>
            <text:p text:style-name="P222">w tym cukry:<text:span text:style-name="T84">20</text:span><text:span text:style-name="T86">,</text:span><text:span text:style-name="T87">5</text:span>g</text:p>
            <text:p text:style-name="P224">Błonnik-<text:span text:style-name="T92">31</text:span>g</text:p>
            <text:p text:style-name="P235">Sól-6,<text:span text:style-name="T84">4</text:span>g</text:p>
          </table:table-cell>
        </table:table-row>
        <table:table-row table:style-name="TableLine1469490072816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57">DIETA <text:s/>PŁYNNA </text:p>
            <text:p text:style-name="P59">WZMOCNIONA</text:p>
          </table:table-cell>
          <table:table-cell table:style-name="Tabela2.A2" office:value-type="string">
            <text:p text:style-name="P40">DIETA PODSTAWOWA <text:s/>paliatywn<text:span text:style-name="T60">y</text:span></text:p>
          </table:table-cell>
          <table:table-cell table:style-name="Tabela2.A2" office:value-type="string">
            <text:p text:style-name="P41">DIETA <text:span text:style-name="T61">WEGETARIAŃSKA</text:span></text:p>
          </table:table-cell>
          <table:table-cell table:style-name="Tabela2.A2" office:value-type="string">
            <text:p text:style-name="P58">DIETA PODSTAWOWA </text:p>
            <text:p text:style-name="P61">pediatryczny</text:p>
          </table:table-cell>
          <table:table-cell table:style-name="Tabela2.F2" office:value-type="string">
            <text:p text:style-name="P277"/>
          </table:table-cell>
        </table:table-row>
        <table:table-row table:style-name="TableLine146949007907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310"><text:span text:style-name="T11">ŚNIADANIE -Zupa </text:span><text:span text:style-name="T27">ml.</text:span><text:span text:style-name="T11"> + mięso </text:span><text:span text:style-name="T27">+ suchary</text:span></text:p>
            <text:p text:style-name="P310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310"><text:span text:style-name="T11">OBIAD – </text:span><text:span text:style-name="T24">Homogenat</text:span></text:p>
            <text:p text:style-name="P301">KOLACJA – Zupa ryżowa na wyw.+ mięso<text:line-break/>+ żółtko <text:span text:style-name="T41">got.</text:span>- zmiksowana <text:span text:style-name="T31">(A:3,9)</text:span></text:p>
            <text:p text:style-name="P46">II ŚNIADANIE- Sok owocowo – warzywny, </text:p>
            <text:p text:style-name="P63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60"><text:span text:style-name="T109">Posiłek uzupełniający</text:span> –Jogurt naturalny <text:span text:style-name="T41">(A:7)</text:span>,</text:p>
          </table:table-cell>
          <table:table-cell table:style-name="Tabela2.A2" office:value-type="string">
            <text:p text:style-name="P254">Ś<text:span text:style-name="T7">NIADANIE - Ryż got. na ml.350ml (A:7), kawa ml.250ml (A:1,7), chleb miesz.80g (A:1,3,6,7) masło 20g (A:7), pierś z indyka 60g (A:6,9), ketchup 20g (A:9), sałata, </text:span></text:p>
            <text:p text:style-name="P254">O<text:span text:style-name="T7">BIAD - Zupa kalafiorowa z mak. 350g (A:1,7,9), kotlet schabowy 100g (A:1,3,6,7), ziemniaki got. z kop. 250g, fasolka szparagowa got. 150g, kompot owocowy 250ml, </text:span></text:p>
            <text:p text:style-name="P254">K<text:span text:style-name="T7">OLACJA - Chleb miesz.100g (A:1,3,6,7) masło 20g (A:7), <text:s/>herbata 250ml, kiełbasa żywiecka 60g (A:1,6,7,9), sałata, </text:span></text:p>
            <text:p text:style-name="P254">II Ś<text:span text:style-name="T7">NIADANIE - Herbatniki 50g (A:1,3,5,6,7,11), woda z sokiem 150ml, </text:span></text:p>
            <text:p text:style-name="P260">P<text:span text:style-name="T7">OSIŁEK UZUPEŁNIAJĄCY – Jogurt naturalny 100g (A:7), </text:span></text:p>
          </table:table-cell>
          <table:table-cell table:style-name="Tabela2.A2" office:value-type="string">
            <text:p text:style-name="P254">Ś<text:span text:style-name="T7">NIADANIE - Ryż got. na ml.350ml (A:7), kawa ml.250ml (A:1,7), chleb miesz.80g (A:1,3,6,7) masło 20g (A:7), jajecznica 100g (A:3,7), ketchup 20g (A:9), sałata, </text:span></text:p>
            <text:p text:style-name="P254">O<text:span text:style-name="T7">BIAD - Zupa kalafiorowa z mak. 350g (A:1,7,9), kotlet warzywny 100g (A:1,3,6,7,9), ziemniaki got. z kop. 250g, fasolka szparagowa got. 150g, kompot owocowy 250ml, </text:span></text:p>
            <text:p text:style-name="P254">K<text:span text:style-name="T7">OLACJA - Chleb miesz.100g (A:1,3,6,7) masło 20g (A:7), <text:s/>herbata 250ml, ser topiony 100g (A:7), sałata, </text:span></text:p>
            <text:p text:style-name="P254">II Ś<text:span text:style-name="T7">NIADANIE - Herbatniki 50g (A:1,3,5,6,7,11), woda z sokiem 150ml, </text:span></text:p>
            <text:p text:style-name="P260">P<text:span text:style-name="T7">OSIŁEK UZUPEŁNIAJĄCY – Jogurt naturalny 100g (A:7), </text:span></text:p>
          </table:table-cell>
          <table:table-cell table:style-name="Tabela2.A2" office:value-type="string">
            <text:p text:style-name="P254">Ś<text:span text:style-name="T7">NIADANIE - Ryż got. na ml.350ml (A:7), kawa ml.250ml (A:1,7), chleb miesz.80g (A:1,3,6,7) masło 20g (A:7), pierś z indyka 60g (A:6,9), ketchup 20g (A:9), sałata, </text:span></text:p>
            <text:p text:style-name="P254">O<text:span text:style-name="T7">BIAD - Zupa kalafiorowa z mak. 350g (A:1,7,9), kotlet schabowy 100g (A:1,3,6,7), ziemniaki got. z kop. 250g, fasolka szparagowa got. 150g, kompot owocowy 250ml, </text:span></text:p>
            <text:p text:style-name="P254">K<text:span text:style-name="T7">OLACJA - Chleb miesz.100g (A:1,3,6,7) masło 20g (A:7), <text:s/>herbata 250ml, kiełbasa żywiecka 60g (A:1,6,7,9), sałata, </text:span></text:p>
            <text:p text:style-name="P254">II Ś<text:span text:style-name="T7">NIADANIE - Herbatniki 50g (A:1,3,5,6,7,11), woda z sokiem 150ml, </text:span></text:p>
            <text:p text:style-name="P275">P<text:span text:style-name="T7">OSIŁEK UZUPEŁNIAJĄCY – Jogurt naturalny 100g (A:7), </text:span></text:p>
          </table:table-cell>
          <table:table-cell table:style-name="Tabela2.F2" office:value-type="string">
            <text:p text:style-name="P277"/>
          </table:table-cell>
        </table:table-row>
        <table:table-row table:style-name="TableLine1469490083424">
          <table:table-cell table:style-name="Tabela2.A2" office:value-type="string">
            <text:p text:style-name="P12">W<text:span text:style-name="T7">ARTOŚCI ODŻYWCZE</text:span></text:p>
          </table:table-cell>
          <table:table-cell table:style-name="Tabela2.A2" office:value-type="string">
            <text:p text:style-name="P24">Energia:<text:span text:style-name="T34">2206,08</text:span>kcal</text:p>
            <text:p text:style-name="P241"><text:soft-page-break/>Białko:<text:span text:style-name="T35">101,2</text:span>g</text:p>
            <text:p text:style-name="P241">Tłuszcz:<text:span text:style-name="T34">63,01</text:span>g</text:p>
            <text:p text:style-name="P241">w tym kw.tłu.nasyc.:<text:span text:style-name="T34">23,08</text:span>g</text:p>
            <text:p text:style-name="P241">Węglowodany:<text:span text:style-name="T35">320,02</text:span>g</text:p>
            <text:p text:style-name="P245">w tym cukry:<text:span text:style-name="T34">21,01</text:span>g</text:p>
            <text:p text:style-name="P229">Błonnik-<text:span text:style-name="T34">30,12</text:span>g</text:p>
            <text:p text:style-name="P67">Sól-<text:span text:style-name="T34">2,7</text:span>g</text:p>
          </table:table-cell>
          <table:table-cell table:style-name="Tabela2.A2" office:value-type="string">
            <text:p text:style-name="P226">Energia:2<text:span text:style-name="T84">2</text:span>80,27 kcal</text:p>
            <text:p text:style-name="P226"><text:soft-page-break/>Białko:9<text:span text:style-name="T84">5</text:span>,<text:span text:style-name="T84">42</text:span>g</text:p>
            <text:p text:style-name="P226">Tłuszcz:8<text:span text:style-name="T84">2</text:span>,<text:span text:style-name="T84">71</text:span>g</text:p>
            <text:p text:style-name="P226">w tym kw.tłu.nasyc.:2<text:span text:style-name="T84">8</text:span>,<text:span text:style-name="T84">2</text:span>g</text:p>
            <text:p text:style-name="P226">Węglowodany:3<text:span text:style-name="T84">29</text:span>,<text:span text:style-name="T84">88</text:span>g</text:p>
            <text:p text:style-name="P228">w tym cukry:<text:span text:style-name="T84">21</text:span>,<text:span text:style-name="T84">22</text:span>g</text:p>
            <text:p text:style-name="P236">Błonnik-<text:span text:style-name="T85">31,9</text:span>g</text:p>
            <text:p text:style-name="P239">Sól-<text:span text:style-name="T85">7,2</text:span>g</text:p>
          </table:table-cell>
          <table:table-cell table:style-name="Tabela2.A2" office:value-type="string">
            <text:p text:style-name="P226">Energia:2<text:span text:style-name="T80">1</text:span>80,27 kcal</text:p>
            <text:p text:style-name="P226"><text:soft-page-break/>Białko:<text:span text:style-name="T80">82</text:span>,<text:span text:style-name="T80">02</text:span>g</text:p>
            <text:p text:style-name="P226">Tłuszcz:<text:span text:style-name="T80">72</text:span>,<text:span text:style-name="T84">71</text:span>g</text:p>
            <text:p text:style-name="P226">w tym kw.tłu.nasyc.:2<text:span text:style-name="T80">9</text:span>,<text:span text:style-name="T84">2</text:span>g</text:p>
            <text:p text:style-name="P226">Węglowodany:3<text:span text:style-name="T80">09</text:span>,<text:span text:style-name="T84">88</text:span>g</text:p>
            <text:p text:style-name="P228">w tym cukry:<text:span text:style-name="T84">21</text:span>,<text:span text:style-name="T84">22</text:span>g</text:p>
            <text:p text:style-name="P236">Błonnik-<text:span text:style-name="T85">31,9</text:span>g</text:p>
            <text:p text:style-name="P239">Sól-<text:span text:style-name="T85">7,2</text:span>g</text:p>
          </table:table-cell>
          <table:table-cell table:style-name="Tabela2.A2" office:value-type="string">
            <text:p text:style-name="P226">Energia:2<text:span text:style-name="T84">2</text:span>80,27 kcal</text:p>
            <text:p text:style-name="P226"><text:soft-page-break/>Białko:9<text:span text:style-name="T84">5</text:span>,<text:span text:style-name="T84">42</text:span>g</text:p>
            <text:p text:style-name="P226">Tłuszcz:8<text:span text:style-name="T84">2</text:span>,<text:span text:style-name="T84">71</text:span>g</text:p>
            <text:p text:style-name="P226">w tym kw.tłu.nasyc.:2<text:span text:style-name="T84">8</text:span>,<text:span text:style-name="T84">2</text:span>g</text:p>
            <text:p text:style-name="P226">Węglowodany:3<text:span text:style-name="T84">29</text:span>,<text:span text:style-name="T84">88</text:span>g</text:p>
            <text:p text:style-name="P228">w tym cukry:<text:span text:style-name="T84">21</text:span>,<text:span text:style-name="T84">22</text:span>g</text:p>
            <text:p text:style-name="P236">Błonnik-<text:span text:style-name="T85">31,9</text:span>g</text:p>
            <text:p text:style-name="P236">Sól-<text:span text:style-name="T85">7,2</text:span>g</text:p>
          </table:table-cell>
          <table:table-cell table:style-name="Tabela2.F2" office:value-type="string">
            <text:p text:style-name="P27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Jadłospis na dzień </text:span><text:span text:style-name="T5">2</text:span><text:span text:style-name="T1">.</text:span><text:span text:style-name="T2">0</text:span><text:span text:style-name="T5">5</text:span><text:span text:style-name="T2">.2024</text:span><text:span text:style-name="T1"> </text:span><text:span text:style-name="T4">(jadłospis może ulec zmianie)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469490059760">
          <table:table-cell table:style-name="Tabela3.A1" office:value-type="string">
            <text:p text:style-name="P268">P<text:span text:style-name="T7">OSIŁEK</text:span></text:p>
          </table:table-cell>
          <table:table-cell table:style-name="Tabela3.A1" office:value-type="string">
            <text:p text:style-name="P269">DIETA PODSTAWOWA</text:p>
          </table:table-cell>
          <table:table-cell table:style-name="Tabela3.A1" office:value-type="string">
            <text:p text:style-name="P269">DIETA ŁATWOSTRAWNA</text:p>
          </table:table-cell>
          <table:table-cell table:style-name="Tabela3.A1" office:value-type="string">
            <text:p text:style-name="P270">DIETA Z OGR. ŁATWO PRZYSWAJALNYCH WĘGLOWODANÓW</text:p>
          </table:table-cell>
          <table:table-cell table:style-name="Tabela3.A1" office:value-type="string">
            <text:p text:style-name="P270">DIETA ŁATWOSTRAWNA BEZMLECZNA</text:p>
          </table:table-cell>
          <table:table-cell table:style-name="Tabela3.F1" office:value-type="string">
            <text:p text:style-name="P270">DIETA ŁATWOSTRAWNA Z OGR. TŁUSZCZU</text:p>
          </table:table-cell>
        </table:table-row>
        <table:table-row table:style-name="TableLine1469490080160">
          <table:table-cell table:style-name="Tabela3.A2" office:value-type="string">
            <text:p text:style-name="P156">Ś<text:span text:style-name="T7">NIADANIE</text:span></text:p>
          </table:table-cell>
          <table:table-cell table:style-name="Tabela3.A2" office:value-type="string">
            <text:p text:style-name="P105"><text:span text:style-name="T68">Kasza manna</text:span> na ml.350ml (A:1,7), kawa ml.250ml (A:1,7), chleb miesz.80g (A:1,3,6,7) masło 20g (A:7), <text:span text:style-name="T69">salceson czosnkowy 60g (A:6), musztarda 20g (A:10), sałata, </text:span></text:p>
          </table:table-cell>
          <table:table-cell table:style-name="Tabela3.A2" office:value-type="string">
            <text:p text:style-name="P106"><text:span text:style-name="T68">Kasza manna</text:span> na ml.350ml (A:1,7), kawa ml.250ml (A:1,7), chleb miesz.80g (A:1,3,6,7) masło 20g (A:7), <text:span text:style-name="T68">szynka wieprz. 60g (A:6,9), sałata, </text:span></text:p>
          </table:table-cell>
          <table:table-cell table:style-name="Tabela3.A2" office:value-type="string">
            <text:p text:style-name="P106"><text:s/>Kawa ml.250ml (A:1,7), chleb miesz.80g (A:1,3,6,7) masło 10g (A:7), <text:span text:style-name="T68">szynka wieprz. 60g (A:6,9), sałata, </text:span></text:p>
          </table:table-cell>
          <table:table-cell table:style-name="Tabela3.A2" office:value-type="string">
            <text:p text:style-name="P106"><text:span text:style-name="T68">Kasza manna </text:span>na wyw.350ml (A:<text:span text:style-name="T8">1,9</text:span>), herbata.250ml, chleb miesz.80g (A:1,3,6,7) masło 10g (A:7), <text:span text:style-name="T68">szynka wieprz. 60g (A:6,9), sałata, </text:span></text:p>
          </table:table-cell>
          <table:table-cell table:style-name="Tabela3.F2" office:value-type="string">
            <text:p text:style-name="P106"><text:span text:style-name="T68">Kasza manna</text:span> na ml.350ml (A:1,7), kawa ml.250ml (A:1,7), chleb miesz.80g (A:1,3,6,7) masło 10g (A:7), <text:span text:style-name="T68">szynka wieprz. 60g (A:6,9), sałata, </text:span></text:p>
          </table:table-cell>
        </table:table-row>
        <table:table-row table:style-name="TableLine1469490081248">
          <table:table-cell table:style-name="Tabela3.A2" office:value-type="string">
            <text:p text:style-name="P156">II Ś<text:span text:style-name="T7">NIADANIE</text:span></text:p>
          </table:table-cell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306">Serek almette 100g (A:7), </text:p>
          </table:table-cell>
          <table:table-cell table:style-name="Tabela3.A2" office:value-type="string">
            <text:p text:style-name="P277"/>
          </table:table-cell>
          <table:table-cell table:style-name="Tabela3.F2" office:value-type="string">
            <text:p text:style-name="P277"/>
          </table:table-cell>
        </table:table-row>
        <text:soft-page-break/>
        <table:table-row table:style-name="TableLine1469490076896">
          <table:table-cell table:style-name="Tabela3.A2" office:value-type="string">
            <text:p text:style-name="P156">O<text:span text:style-name="T7">BIAD</text:span></text:p>
          </table:table-cell>
          <table:table-cell table:style-name="Tabela3.A2" office:value-type="string">
            <text:p text:style-name="P42">Zupa ogonowa 350g (A:1,7,9), fasolka po bretońsku 250g (A:1,6,9,10), ziemniaki got. z kop. 250g, kompot owocowy 250ml, (ZOL+Pal.<text:span text:style-name="T70">+Gin</text:span> Jak łatwostr.)</text:p>
          </table:table-cell>
          <table:table-cell table:style-name="Tabela3.A2" office:value-type="string">
            <text:p text:style-name="P30">Zupa koperkowa z ryżem 350ml (A:1,7,9), budyń dr-wiep got. na parze z sosem potr. 170g (A:1,3,6,7,9), ziemniaki got. z kop. 250g, buraczki zasmażane 150g (A:1,7), kompot owocowy 250ml, </text:p>
          </table:table-cell>
          <table:table-cell table:style-name="Tabela3.A2" office:value-type="string">
            <text:p text:style-name="P30">Zupa koperkowa z ryżem 350ml (A:1,7,9), budyń dr-wiep got. na parze z sosem potr. 170g (A:1,3,6,7,9), ziemniaki got. z kop. 250g, buraczki zasmażane 150g (A:1,7), kompot owocowy b/c 250ml, </text:p>
          </table:table-cell>
          <table:table-cell table:style-name="Tabela3.A2" office:value-type="string">
            <text:p text:style-name="P30">Zupa koperkowa z ryżem (czysta) 350ml (A:9), budyń dr-wiep got. na parze z warz. 100g (A:1,3,6,7,9), ziemniaki got. z kop. 250g, buraczki zasmażane 150g (A:1,7), kompot owocowy 250ml, </text:p>
          </table:table-cell>
          <table:table-cell table:style-name="Tabela3.F2" office:value-type="string">
            <text:p text:style-name="P30">Zupa koperkowa z ryżem 350ml (A:1,7,9), budyń dr-wiep got. na parze z sosem potr. 170g (A:1,3,6,7,9), ziemniaki got. z kop. 250g, marchewka got. 150g (A:1,7), kompot owocowy 250ml, </text:p>
          </table:table-cell>
        </table:table-row>
        <table:table-row table:style-name="TableLine1469490084784">
          <table:table-cell table:style-name="Tabela3.A2" office:value-type="string">
            <text:p text:style-name="P156">P<text:span text:style-name="T7">ODWIECZOREK</text:span></text:p>
          </table:table-cell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30">Chrupki kuk. 20g, kisiel ow. b/c 150ml, </text:p>
          </table:table-cell>
          <table:table-cell table:style-name="Tabela3.A2" office:value-type="string">
            <text:p text:style-name="P277"/>
          </table:table-cell>
          <table:table-cell table:style-name="Tabela3.F2" office:value-type="string">
            <text:p text:style-name="P277"/>
          </table:table-cell>
        </table:table-row>
        <table:table-row table:style-name="TableLine1469490080976">
          <table:table-cell table:style-name="Tabela3.A2" office:value-type="string">
            <text:p text:style-name="P156">K<text:span text:style-name="T7">OLACJA</text:span></text:p>
          </table:table-cell>
          <table:table-cell table:style-name="Tabela3.A2" office:value-type="string">
            <text:p text:style-name="P297">Chleb <text:span text:style-name="T9">miesz.100g (A:1,3,6,7) masło 20g (A:7), </text:span><text:s/>herbata <text:span text:style-name="T10">250ml, parówka drobiowa na gorąco 60g (A:1,3,6,7,9,10), ser topiony 50g (A:7), jabłko 50g, </text:span></text:p>
          </table:table-cell>
          <table:table-cell table:style-name="Tabela3.A2" office:value-type="string">
            <text:p text:style-name="P299">Chleb <text:span text:style-name="T9">miesz.100g (A:1,3,6,7) masło 20g (A:7), </text:span><text:s/>herbata <text:span text:style-name="T10">250ml, parówka drobiowa na gorąco 60g (A:1,3,6,7,9,10), serek almette 100g (A:7), jabłko 50g, </text:span></text:p>
          </table:table-cell>
          <table:table-cell table:style-name="Tabela3.A2" office:value-type="string">
            <text:p text:style-name="P299">Chleb <text:span text:style-name="T9">miesz.100g (A:1,3,6,7) masło 10g (A:7), </text:span><text:s/>herbata <text:span text:style-name="T10">250ml, parówka drobiowa na gorąco 60g (A:1,3,6,7,9,10), serek almette 100g (A:7), jabłko 50g, </text:span></text:p>
          </table:table-cell>
          <table:table-cell table:style-name="Tabela3.A2" office:value-type="string">
            <text:p text:style-name="P297">Chleb <text:span text:style-name="T9">miesz.100g (A:1,3,6,7) masło 10g (A:7), </text:span><text:s/>herbata <text:span text:style-name="T10">250ml, szynkowa dębowa 60g, sałata, </text:span></text:p>
          </table:table-cell>
          <table:table-cell table:style-name="Tabela3.F2" office:value-type="string">
            <text:p text:style-name="P297">Chleb <text:span text:style-name="T9">miesz.100g (A:1,3,6,7) masło 10g (A:7), </text:span><text:s/>herbata <text:span text:style-name="T10">250ml, serek waniliowy 150g (A:7), jabłko gotowane 100g, </text:span></text:p>
          </table:table-cell>
        </table:table-row>
        <table:table-row table:style-name="TableLine1469490089136">
          <table:table-cell table:style-name="Tabela3.A2" office:value-type="string">
            <text:p text:style-name="P157">P<text:span text:style-name="T7">OSIŁEK UZUPEŁNIAJĄCY</text:span></text:p>
          </table:table-cell>
          <table:table-cell table:style-name="Tabela3.A2" office:value-type="string">
            <text:p text:style-name="P111">Budyń waniliowy got. na ml. 200ml (A:7), </text:p>
          </table:table-cell>
          <table:table-cell table:style-name="Tabela3.A2" office:value-type="string">
            <text:p text:style-name="P111">Budyń waniliowy got. na ml. 200ml (A:7), </text:p>
          </table:table-cell>
          <table:table-cell table:style-name="Tabela3.A2" office:value-type="string">
            <text:p text:style-name="P112">Jogurt naturalny 100g (A:7)</text:p>
          </table:table-cell>
          <table:table-cell table:style-name="Tabela3.A2" office:value-type="string">
            <text:p text:style-name="P73">Sok owocowo – warzywny 300ml, </text:p>
          </table:table-cell>
          <table:table-cell table:style-name="Tabela3.F2" office:value-type="string">
            <text:p text:style-name="P111">Budyń waniliowy got. na ml. 200ml (A:7), </text:p>
          </table:table-cell>
        </table:table-row>
        <table:table-row table:style-name="TableLine1469490081520">
          <table:table-cell table:style-name="Tabela3.A2" office:value-type="string">
            <text:p text:style-name="P12">W<text:span text:style-name="T7">ARTOŚCI ODŻYWCZE</text:span></text:p>
          </table:table-cell>
          <table:table-cell table:style-name="Tabela3.A2" office:value-type="string">
            <text:p text:style-name="P249">Energia: 21<text:span text:style-name="T93">9</text:span>3kcal</text:p>
            <text:p text:style-name="P249">Białko:89,5g</text:p>
            <text:p text:style-name="P249">Tłuszcz:8<text:span text:style-name="T93">3</text:span>,8g</text:p>
            <text:p text:style-name="P249">w tym kw.tłu.nasyc.:28,1g</text:p>
            <text:p text:style-name="P249">Węglowodany:339g</text:p>
            <text:p text:style-name="P249">w tym cukry:22,5g</text:p>
            <text:p text:style-name="P237">Błonnik-<text:span text:style-name="T85">30,9</text:span>g</text:p>
            <text:p text:style-name="P237">Sól-<text:span text:style-name="T85">6,3</text:span>g</text:p>
          </table:table-cell>
          <table:table-cell table:style-name="Tabela3.A2" office:value-type="string">
            <text:p text:style-name="P27">Energia:2<text:span text:style-name="T93">12</text:span>6,1 kcal</text:p>
            <text:p text:style-name="P248">Białko:86,4g</text:p>
            <text:p text:style-name="P248">Tłuszcz:<text:span text:style-name="T93">7</text:span>5,8g</text:p>
            <text:p text:style-name="P248">w tym kw.tłu.nasyc.:2<text:span text:style-name="T93">6</text:span>,2g</text:p>
            <text:p text:style-name="P248">Węglowodany:326,7g</text:p>
            <text:p text:style-name="P248">w tym cukry:14,2g</text:p>
            <text:p text:style-name="P238">Błonnik-<text:span text:style-name="T85">30,09</text:span>g</text:p>
            <text:p text:style-name="P238">Sól-<text:span text:style-name="T85">6,1</text:span>g</text:p>
          </table:table-cell>
          <table:table-cell table:style-name="Tabela3.A2" office:value-type="string">
            <text:p text:style-name="P27">Energia: 2<text:span text:style-name="T93">11</text:span>5,<text:span text:style-name="T93">4</text:span>kcal</text:p>
            <text:p text:style-name="P248">Białko:7<text:span text:style-name="T93">9</text:span>,8<text:span text:style-name="T93">1</text:span>g</text:p>
            <text:p text:style-name="P248">Tłuszcz:<text:span text:style-name="T93">78,1</text:span>g</text:p>
            <text:p text:style-name="P248">w tym kw.tłu.nasyc.:26,4g</text:p>
            <text:p text:style-name="P248">Węglowodany:<text:span text:style-name="T93">299</text:span>,5g</text:p>
            <text:p text:style-name="P248">w tym cukry:21,1g</text:p>
            <text:p text:style-name="P238">Błonnik-<text:span text:style-name="T85">31,2</text:span>g</text:p>
            <text:p text:style-name="P238">Sól-<text:span text:style-name="T94">5,93</text:span>g</text:p>
          </table:table-cell>
          <table:table-cell table:style-name="Tabela3.A2" office:value-type="string">
            <text:p text:style-name="P27">Energia: 2036,8kcal</text:p>
            <text:p text:style-name="P248">Białko:85,9g</text:p>
            <text:p text:style-name="P248">Tłuszcz:76,8g</text:p>
            <text:p text:style-name="P248">w tym kw.tłu.nasyc.:23,1g</text:p>
            <text:p text:style-name="P248">Węglowodany:318,9g</text:p>
            <text:p text:style-name="P248">w tym cukry:19,8g</text:p>
            <text:p text:style-name="P238">Błonnik-<text:span text:style-name="T94">29,9</text:span>g</text:p>
            <text:p text:style-name="P238">Sól-<text:span text:style-name="T85">6,0</text:span>g</text:p>
          </table:table-cell>
          <table:table-cell table:style-name="Tabela3.F2" office:value-type="string">
            <text:p text:style-name="P27">Energia:2<text:span text:style-name="T93">10</text:span>4,<text:span text:style-name="T93">4</text:span> kcal</text:p>
            <text:p text:style-name="P248">Białko:80,2g</text:p>
            <text:p text:style-name="P248">Tłuszcz:7<text:span text:style-name="T93">7</text:span>,<text:span text:style-name="T93">3</text:span>g</text:p>
            <text:p text:style-name="P248">w tym kw.tłu.nasyc.:2<text:span text:style-name="T93">5</text:span>,2g</text:p>
            <text:p text:style-name="P248">Węglowodany:312,8g</text:p>
            <text:p text:style-name="P248">w tym cukry:19,95g</text:p>
            <text:p text:style-name="P238">Błonnik-<text:span text:style-name="T94">28,8 </text:span>g</text:p>
            <text:p text:style-name="P238">Sól-<text:span text:style-name="T94">5,73</text:span>g</text:p>
          </table:table-cell>
        </table:table-row>
        <table:table-row table:style-name="TableLine1469490081792">
          <table:table-cell table:style-name="Tabela3.A2" office:value-type="string">
            <text:p text:style-name="P271"/>
          </table:table-cell>
          <table:table-cell table:style-name="Tabela3.A2" office:value-type="string">
            <text:p text:style-name="P300">DIETA WYSOKOBIAŁKOWA</text:p>
            <text:p text:style-name="P302"/>
          </table:table-cell>
          <table:table-cell table:style-name="Tabela3.A2" office:value-type="string">
            <text:p text:style-name="P300">DIETA I PAPKOWATA – MIELONA</text:p>
          </table:table-cell>
          <table:table-cell table:style-name="Tabela3.A2" office:value-type="string">
            <text:p text:style-name="P109">ODDZIAŁ POŁOŻNICZY</text:p>
          </table:table-cell>
          <table:table-cell table:style-name="Tabela3.A2" office:value-type="string">
            <text:p text:style-name="P109">GINEKOLOGIA </text:p>
          </table:table-cell>
          <table:table-cell table:style-name="Tabela3.F2" office:value-type="string">
            <text:p text:style-name="P57">DIETA VI PŁYNNA </text:p>
            <text:p text:style-name="P59">WZMOCNIONA</text:p>
          </table:table-cell>
        </table:table-row>
        <table:table-row table:style-name="TableLine1469490077168">
          <table:table-cell table:style-name="Tabela3.A2" office:value-type="string">
            <text:p text:style-name="P271"/>
          </table:table-cell>
          <table:table-cell table:style-name="Tabela3.A2" office:value-type="string">
            <text:p text:style-name="P255">Ś<text:span text:style-name="T7">NIADANIE - Kasza manna na ml.350ml (A:1,7), kawa ml.250ml (A:1,7), chleb miesz.80g </text:span><text:soft-page-break/><text:span text:style-name="T7">(A:1,3,6,7) masło 20g (A:7), szynka wieprz. 60g (A:6,9), sałata, </text:span></text:p>
            <text:p text:style-name="P255">O<text:span text:style-name="T7">BIAD - Zupa koperkowa z ryżem 350ml (A:1,7,9), budyń dr-wiep got. na parze z sosem potr. 260g (A:1,3,6,7,9), ziemniaki got. z kop. 250g, buraczki zasmażane 150g (A:1,7), kompot owocowy 250ml, </text:span></text:p>
            <text:p text:style-name="P255">K<text:span text:style-name="T7">OLACJA - Chleb miesz.100g (A:1,3,6,7) masło 20g (A:7), <text:s/>herbata 250ml, parówka drobiowa na gorąco 60g (A:1,3,6,7,9,10), serek almette 100g (A:7), szynkowa dębowa 50g, <text:s/>jabłko 50g, </text:span></text:p>
            <text:p text:style-name="P252">II Ś<text:span text:style-name="T7">NIADANIE – Kisiel ow. z tartym jabłkiem 200ml, </text:span></text:p>
            <text:p text:style-name="P261">P<text:span text:style-name="T7">OSIŁEK UZUPEŁNIAJĄCY - Budyń waniliowy got. na ml. 200ml (A:7), </text:span></text:p>
          </table:table-cell>
          <table:table-cell table:style-name="Tabela3.A2" office:value-type="string">
            <text:p text:style-name="P122"><text:span text:style-name="T11">ŚNIADANIE – </text:span><text:span text:style-name="T12">Kasza manna na</text:span><text:span text:style-name="T11"> ml. + suchary</text:span></text:p>
            <text:p text:style-name="P122"><text:span text:style-name="T11"><text:s/>+ żółtko </text:span><text:span text:style-name="T13">got.</text:span><text:span text:style-name="T11">+ masło-zmiks, serek </text:span><text:soft-page-break/><text:span text:style-name="T14">waniliowy</text:span><text:span text:style-name="T12">(A:1,</text:span><text:span text:style-name="T15">3,</text:span><text:span text:style-name="T12">7)</text:span></text:p>
            <text:p text:style-name="P12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11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63"><text:span text:style-name="T11">II ŚNIADANIE- </text:span><text:span text:style-name="T16">Jogurt </text:span><text:span text:style-name="T17">owocowy</text:span><text:span text:style-name="T12">(A:7)</text:span></text:p>
            <text:p text:style-name="P74">PODWIECZOREK – Kisiel owocowy</text:p>
            <text:p text:style-name="P75">P<text:span text:style-name="T29">osiłek uzupełniający -Sok owocowo – warzywny</text:span></text:p>
            <text:p text:style-name="P34"/>
          </table:table-cell>
          <table:table-cell table:style-name="Tabela3.A2" office:value-type="string">
            <text:p text:style-name="P256">Ś<text:span text:style-name="T6">NIADANIE - Kasza manna na ml.350ml (A:1,7), kakao ml.250ml (A:1,6,7), chleb </text:span><text:soft-page-break/><text:span text:style-name="T6">miesz.80g (A:1,3,6,7) masło 20g (A:7), szynka wieprz. 60g (A:6,9), sałata, <text:s/></text:span></text:p>
            <text:p text:style-name="P255">O<text:span text:style-name="T7">BIAD - Zupa koperkowa z ryżem 350ml (A:1,7,9), budyń dr-wiep got. na parze z sosem potr. 170g (A:1,3,6,7,9), ziemniaki got. z kop. 250g, buraczki zasmażane 150g (A:1,7), kompot owocowy 250ml, </text:span></text:p>
            <text:p text:style-name="P255">K<text:span text:style-name="T7">OLACJA - Chleb miesz.100g (A:1,3,6,7) masło 10g (A:7), <text:s/>herbata 250ml, serek waniliowy 150g (A:7), jabłko gotowane 100g, </text:span></text:p>
            <text:p text:style-name="P255">II Ś<text:span text:style-name="T7">NIADANIE - Kisiel ow. z tartym jabłkiem 200ml, </text:span></text:p>
            <text:p text:style-name="P261">P<text:span text:style-name="T7">OSIŁEK UZUPEŁNIAJĄCY - Budyń waniliowy got. na ml. 200ml (A:7), </text:span></text:p>
          </table:table-cell>
          <table:table-cell table:style-name="Tabela3.A2" office:value-type="string">
            <text:p text:style-name="P255">Ś<text:span text:style-name="T7">NIADANIE - Kasza manna na ml.350ml (A:1,7), kawa ml.250ml (A:1,7), chleb miesz.80g </text:span><text:soft-page-break/><text:span text:style-name="T7">(A:1,3,6,7) masło 20g (A:7), salceson czosnkowy 60g (A:6), musztarda 20g (A:10), sałata, </text:span></text:p>
            <text:p text:style-name="P255">O<text:span text:style-name="T7">BIAD - Zupa koperkowa z ryżem 350ml (A:1,7,9), budyń dr-wiep got. na parze z sosem potr. 170g (A:1,3,6,7,9), ziemniaki got. z kop. 250g, buraczki zasmażane 150g (A:1,7), kompot owocowy 250ml, </text:span></text:p>
            <text:p text:style-name="P255">K<text:span text:style-name="T7">OLACJA - Chleb miesz.100g (A:1,3,6,7) masło 20g (A:7), <text:s/>herbata 250ml, parówka drobiowa na gorąco 60g (A:1,3,6,7,9,10), ser topiony 50g (A:7), jabłko 50g, </text:span></text:p>
            <text:p text:style-name="P255">II Ś<text:span text:style-name="T7">NIADANIE - Kisiel ow. z tartym jabłkiem 200ml, </text:span></text:p>
            <text:p text:style-name="P261">P<text:span text:style-name="T7">OSIŁEK UZUPEŁNIAJĄCY - Budyń waniliowy got. na ml. 200ml (A:7), </text:span></text:p>
          </table:table-cell>
          <table:table-cell table:style-name="Tabela3.F2" office:value-type="string">
            <text:p text:style-name="P301">ŚNIADANIE -Kasza manna na wyw.+ mięso</text:p>
            <text:p text:style-name="P310"><text:span text:style-name="T11">+ żółtko </text:span><text:span text:style-name="T13">got.</text:span><text:span text:style-name="T11">–zmiks., </text:span><text:span text:style-name="T18">serek </text:span><text:soft-page-break/><text:span text:style-name="T19">naturalny(A:1,</text:span><text:span text:style-name="T15">3,</text:span><text:span text:style-name="T19">7,9)</text:span></text:p>
            <text:p text:style-name="P120"><text:span text:style-name="T11">OBIAD –</text:span><text:span text:style-name="T20">Homogenat</text:span></text:p>
            <text:p text:style-name="P307">KOLACJA – <text:s text:c="2"/>Zupa ryżowa na wyw. + mięso<text:line-break/>+ żółtko <text:span text:style-name="T30">got.</text:span> - zmiksowana <text:span text:style-name="T31">(A:1,3,9)</text:span></text:p>
            <text:p text:style-name="P63"><text:span text:style-name="T11">II ŚNIADANIE- </text:span><text:span text:style-name="T16">Jogurt naturalny</text:span><text:span text:style-name="T12">(A:7)</text:span></text:p>
            <text:p text:style-name="P76">PODWIECZOREK – <text:s/><text:span text:style-name="T32">Kisiel owocowy b/c- płynny</text:span></text:p>
            <text:p text:style-name="P76">P<text:span text:style-name="T29">osiłek uzupełniający -Sok owocowo – warzywny</text:span></text:p>
            <text:p text:style-name="P34"/>
          </table:table-cell>
        </table:table-row>
        <table:table-row table:style-name="TableLine1469490082064">
          <table:table-cell table:style-name="Tabela3.A2" office:value-type="string">
            <text:p text:style-name="P12">W<text:span text:style-name="T7">ARTOŚCI ODŻYWCZE</text:span></text:p>
          </table:table-cell>
          <table:table-cell table:style-name="Tabela3.A2" office:value-type="string">
            <text:p text:style-name="P242">Energia:<text:span text:style-name="T95">2303,1</text:span> kcal</text:p>
            <text:p text:style-name="P242">Białko:<text:span text:style-name="T95">112,3</text:span>g</text:p>
            <text:p text:style-name="P242">Tłuszcz:<text:span text:style-name="T95">80,1</text:span>g</text:p>
            <text:p text:style-name="P242">w tym kw.tłu.nasyc.:<text:span text:style-name="T95">25</text:span>g</text:p>
            <text:p text:style-name="P242">Węglowodany:<text:span text:style-name="T95">278,01</text:span>g</text:p>
            <text:p text:style-name="P242">w tym cukry:<text:span text:style-name="T95">23,09</text:span>g</text:p>
            <text:p text:style-name="P230">Błonnik-<text:span text:style-name="T95">31,09</text:span>g</text:p>
            <text:p text:style-name="P231">Sól-<text:span text:style-name="T95">5,98</text:span>g</text:p>
          </table:table-cell>
          <table:table-cell table:style-name="Tabela3.A2" office:value-type="string">
            <text:p text:style-name="P24">Energia:<text:span text:style-name="T33">2113,8</text:span>kcal</text:p>
            <text:p text:style-name="P241">Białko:<text:span text:style-name="T33">115,02</text:span>g</text:p>
            <text:p text:style-name="P241">Tłuszcz:<text:span text:style-name="T33">79,15</text:span>g</text:p>
            <text:p text:style-name="P241">w tym kw.tłu.nasyc.:<text:span text:style-name="T33">32,45</text:span>g</text:p>
            <text:p text:style-name="P241">Węglowodany:<text:span text:style-name="T33">231,03</text:span>g</text:p>
            <text:p text:style-name="P245">w tym cukry:<text:span text:style-name="T33">34,01</text:span>g</text:p>
            <text:p text:style-name="P229">Błonnik-<text:span text:style-name="T33">26,02</text:span>g</text:p>
            <text:p text:style-name="P68">Sól<text:span text:style-name="T33">3,1</text:span>-g</text:p>
          </table:table-cell>
          <table:table-cell table:style-name="Tabela3.A2" office:value-type="string">
            <text:p text:style-name="P25">Energia: <text:span text:style-name="T95">2203,2</text:span>kcal</text:p>
            <text:p text:style-name="P243">Białko:<text:span text:style-name="T96">90,02</text:span>g</text:p>
            <text:p text:style-name="P243">Tłuszcz:<text:span text:style-name="T96">78,32</text:span>g</text:p>
            <text:p text:style-name="P243">w tym kw.tłu.nasyc.:<text:span text:style-name="T96">24,09</text:span>g</text:p>
            <text:p text:style-name="P243">Węglowodany:<text:span text:style-name="T96">301,67</text:span>g</text:p>
            <text:p text:style-name="P246">w tym cukry:<text:span text:style-name="T96">29,07</text:span>g</text:p>
            <text:p text:style-name="P232">Błonnik-<text:span text:style-name="T96">32,01</text:span>g</text:p>
            <text:p text:style-name="P232">Sól-<text:span text:style-name="T96">5,8</text:span>g</text:p>
          </table:table-cell>
          <table:table-cell table:style-name="Tabela3.A2" office:value-type="string">
            <text:p text:style-name="P25">Energia: <text:span text:style-name="T96">2225</text:span>kcal</text:p>
            <text:p text:style-name="P243">Białko:<text:span text:style-name="T96">89,9</text:span>g</text:p>
            <text:p text:style-name="P243">Tłuszcz:<text:span text:style-name="T96">80</text:span>g</text:p>
            <text:p text:style-name="P243">w tym kw.tłu.nasyc.:<text:span text:style-name="T96">25,9</text:span>g</text:p>
            <text:p text:style-name="P243">Węglowodany:<text:span text:style-name="T96">324,1</text:span>g</text:p>
            <text:p text:style-name="P246">w tym cukry:<text:span text:style-name="T96">22,1</text:span>g</text:p>
            <text:p text:style-name="P232">Błonnik-<text:span text:style-name="T96">31,01</text:span>g</text:p>
            <text:p text:style-name="P232">Sól-<text:span text:style-name="T96">6</text:span>g</text:p>
          </table:table-cell>
          <table:table-cell table:style-name="Tabela3.F2" office:value-type="string">
            <text:p text:style-name="P24">Energia:<text:span text:style-name="T34">2204,08</text:span>kcal</text:p>
            <text:p text:style-name="P241">Białko:<text:span text:style-name="T35">101,2</text:span>g</text:p>
            <text:p text:style-name="P241">Tłuszcz:<text:span text:style-name="T34">63,01</text:span>g</text:p>
            <text:p text:style-name="P241">w tym kw.tłu.nasyc.:<text:span text:style-name="T34">23,08</text:span>g</text:p>
            <text:p text:style-name="P241">Węglowodany:<text:span text:style-name="T35">320,02</text:span>g</text:p>
            <text:p text:style-name="P245">w tym cukry:<text:span text:style-name="T34">21,01</text:span>g</text:p>
            <text:p text:style-name="P229">Błonnik-<text:span text:style-name="T34">30,12</text:span>g</text:p>
            <text:p text:style-name="P67">Sól-<text:span text:style-name="T34">2,7</text:span>g</text:p>
          </table:table-cell>
        </table:table-row>
        <text:soft-page-break/>
        <table:table-row table:style-name="TableLine1469490083152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303">DIETA <text:span text:style-name="T36">V</text:span>I PAPKOWATA – MIELONA</text:p>
          </table:table-cell>
          <table:table-cell table:style-name="Tabela3.A2" office:value-type="string">
            <text:p text:style-name="P313">DIETA <text:span text:style-name="T37">VI <text:s/></text:span><text:span text:style-name="T38">Z OGR. TŁUSZCZU</text:span></text:p>
          </table:table-cell>
          <table:table-cell table:style-name="Tabela3.A2" office:value-type="string">
            <text:p text:style-name="P109">ODDZIAŁ P<text:span text:style-name="T39">EDIATRYCZNY</text:span></text:p>
          </table:table-cell>
          <table:table-cell table:style-name="Tabela3.A2" office:value-type="string">
            <text:p text:style-name="P110">DIETA <text:span text:style-name="T40">Z OGR. TŁUSZCZU </text:span><text:s/><text:span text:style-name="T37">BEZMLECZNA</text:span></text:p>
          </table:table-cell>
          <table:table-cell table:style-name="Tabela3.F2" office:value-type="string">
            <text:p text:style-name="P109">DIETA VI WYSOKOBIAŁKOWA</text:p>
          </table:table-cell>
        </table:table-row>
        <table:table-row table:style-name="TableLine1469490085056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81">ŚNIADANIE -Zupa ryżowa na wyw. + mięso </text:p>
            <text:p text:style-name="P81">+ żółtko <text:span text:style-name="T41">got.</text:span>–zmiks., </text:p>
            <text:p text:style-name="P82">serek naturalny, <text:span text:style-name="T31">(A:3,7,9)</text:span></text:p>
            <text:p text:style-name="P120"><text:span text:style-name="T11">OBIAD – Kasza manna <text:s/>na wyw. + mięso </text:span><text:span text:style-name="T26">+żółtko got.,</text:span><text:span text:style-name="T11">- zmiks.+ mięso mielone</text:span><text:span text:style-name="T12">(A:1,3,9)</text:span></text:p>
            <text:p text:style-name="P83">KOLACJA – Zupa ryżowa na wyw. + mięso<text:line-break/>+ żółtko <text:span text:style-name="T42">got. -</text:span>zmiks. + mięso mielone<text:span text:style-name="T31">(A:3,9)</text:span></text:p>
            <text:p text:style-name="P46">II ŚNIADANIE- <text:span text:style-name="T48">Jogurt naturalny </text:span><text:span text:style-name="T49">(A:7)</text:span></text:p>
            <text:p text:style-name="P76">PODWIECZOREK – <text:span text:style-name="T32">Kisiel owocowy b/c</text:span></text:p>
            <text:p text:style-name="P76">P<text:span text:style-name="T29">osiłek uzupełniający -Sok owocowo – warzywny</text:span></text:p>
            <text:p text:style-name="P34"/>
          </table:table-cell>
          <table:table-cell table:style-name="Tabela3.A2" office:value-type="string">
            <text:p text:style-name="P255">Ś<text:span text:style-name="T7">NIADANIE - <text:s/>Kawa ml.250ml (A:1,7), chleb miesz.80g (A:1,3,6,7) masło 10g (A:7), szynka wieprz. 60g (A:6,9), sałata, </text:span></text:p>
            <text:p text:style-name="P255">O<text:span text:style-name="T7">BIAD - Zupa koperkowa z ryżem 350ml (A:1,7,9), budyń dr-wiep got. na parze z sosem potr. 170g (A:1,3,6,7,9), ziemniaki got. z kop. 250g, marchewka got. 150g (A:1,7), kompot owocowy b/c 250ml, </text:span></text:p>
            <text:p text:style-name="P255">K<text:span text:style-name="T7">OLACJA - Chleb miesz.100g (A:1,3,6,7) masło 10g (A:7), <text:s/>herbata 250ml, serek naturalny 150g (A:7), jabłko gotowane 100g, </text:span></text:p>
            <text:p text:style-name="P255">II Ś<text:span text:style-name="T7">NIADANIE - Serek almette 100g (A:7),</text:span></text:p>
            <text:p text:style-name="P266">PODWIECZOREK - <text:span text:style-name="T69">Chrupki kuk. 20g, kisiel ow. b/c 150ml, </text:span></text:p>
            <text:p text:style-name="P261">P<text:span text:style-name="T7">OSIŁEK UZUPEŁNIAJĄCY - Jogurt naturalny 100g (A:7)</text:span></text:p>
          </table:table-cell>
          <table:table-cell table:style-name="Tabela3.A2" office:value-type="string">
            <text:p text:style-name="P256">Ś<text:span text:style-name="T70">NIADANIE -Kasza manna na ml.350ml (A:1,7), kakao ml.250ml (A:1,6,7), chleb miesz.80g (A:1,3,6,7) masło 20g (A:7), dżem, szynka wieprz. 60g (A:6,9), sałata, </text:span></text:p>
            <text:p text:style-name="P255">O<text:span text:style-name="T7">BIAD - Zupa koperkowa z ryżem 350ml (A:1,7,9), budyń dr-wiep got. na parze z sosem potr. 170g (A:1,3,6,7,9), ziemniaki got. z kop. 250g, buraczki zasmażane 150g (A:1,7), kompot owocowy 250ml,</text:span></text:p>
            <text:p text:style-name="P255">K<text:span text:style-name="T7">OLACJA - Chleb miesz.100g (A:1,3,6,7) masło 20g (A:7), <text:s/>herbata 250ml, serek waniliowy 150g (A:7), jabłko gotowane 100g, </text:span></text:p>
            <text:p text:style-name="P255">II Ś<text:span text:style-name="T7">NIADANIE - <text:s/>Kisiel ow. z tartym jabłkiem 200ml, </text:span></text:p>
            <text:p text:style-name="P261">P<text:span text:style-name="T7">OSIŁEK UZUPEŁNIAJĄCY - Budyń waniliowy got. na ml. 200ml (A:7), </text:span></text:p>
          </table:table-cell>
          <table:table-cell table:style-name="Tabela3.A2" office:value-type="string">
            <text:p text:style-name="P255">Ś<text:span text:style-name="T7">NIADANIE - Kasza manna na wyw.350ml (A:1,9), herbata.250ml, chleb miesz.80g (A:1,3,6,7) masło 10g (A:7), szynka wieprz. 60g (A:6,9), sałata, </text:span></text:p>
            <text:p text:style-name="P255">O<text:span text:style-name="T7">BIAD - Zupa koperkowa z ryżem (czysta) 350ml (A:9), budyń dr-wiep got. na parze z warz. 100g (A:1,3,6,7,9), ziemniaki got. z kop. 250g, marchewka got. 150g (A:1,7), kompot owocowy 250ml, </text:span></text:p>
            <text:p text:style-name="P255">K<text:span text:style-name="T7">OLACJA - Chleb miesz.100g (A:1,3,6,7) masło 10g (A:7), <text:s/>herbata 250ml, szynkowa dębowa 60g, sałata, </text:span></text:p>
            <text:p text:style-name="P255">II Ś<text:span text:style-name="T7">NIADANIE - <text:s/>Kisiel ow. z tartym jabłkiem 200ml, </text:span></text:p>
            <text:p text:style-name="P261">P<text:span text:style-name="T7">OSIŁEK UZUPEŁNIAJĄCY - </text:span><text:span text:style-name="T47">Sok owocowo – warzywny 300ml, </text:span></text:p>
          </table:table-cell>
          <table:table-cell table:style-name="Tabela3.F2" office:value-type="string">
            <text:p text:style-name="P255">Ś<text:span text:style-name="T7">NIADANIE - <text:s/>Kawa ml.250ml (A:1,7), chleb miesz.80g (A:1,3,6,7) masło 10g (A:7), szynka wieprz. 60g (A:6,9), sałata, </text:span></text:p>
            <text:p text:style-name="P257">O<text:span text:style-name="T7">BIAD - <text:s/>Zupa koperkowa z ryżem 350ml (A:1,7,9), budyń dr-wiep got. na parze z sosem potr. 260g (A:1,3,6,7,9), ziemniaki got. z kop. 250g, buraczki zasmażane 150g (A:1,7), kompot owocowy 250ml, </text:span></text:p>
            <text:p text:style-name="P257">K<text:span text:style-name="T7">OLACJA - Chleb miesz.100g (A:1,3,6,7) masło 20g (A:7), <text:s/>herbata 250ml, parówka drobiowa na gorąco 60g (A:1,3,6,7,9,10), serek almette 100g (A:7), szynkowa dębowa 50g, <text:s/>jabłko 50g, </text:span></text:p>
            <text:p text:style-name="P257">II Ś<text:span text:style-name="T7">NIADANIE - Serek almette 100g (A:7),</text:span></text:p>
            <text:p text:style-name="P267">PODWIECZOREK - <text:span text:style-name="T69">Chrupki kuk. 20g, kisiel ow. b/c 150ml, </text:span></text:p>
            <text:p text:style-name="P262">P<text:span text:style-name="T7">OSIŁEK UZUPEŁNIAJĄCY - Jogurt naturalny 100g (A:7)</text:span></text:p>
          </table:table-cell>
        </table:table-row>
        <table:table-row table:style-name="TableLine1469490085328">
          <table:table-cell table:style-name="Tabela3.A2" office:value-type="string">
            <text:p text:style-name="P12">W<text:span text:style-name="T7">ARTOŚCI ODŻYWCZE</text:span></text:p>
          </table:table-cell>
          <table:table-cell table:style-name="Tabela3.A2" office:value-type="string">
            <text:p text:style-name="P24">Energia:<text:span text:style-name="T33">2125,3</text:span>kcal</text:p>
            <text:p text:style-name="P241">Białko:<text:span text:style-name="T58">95,02</text:span>g</text:p>
            <text:p text:style-name="P241"><text:soft-page-break/>Tłuszcz:<text:span text:style-name="T33">79,15</text:span>g</text:p>
            <text:p text:style-name="P241">w tym kw.tłu.nasyc.:<text:span text:style-name="T33">32,45</text:span>g</text:p>
            <text:p text:style-name="P241">Węglowodany:<text:span text:style-name="T33">231,03</text:span>g</text:p>
            <text:p text:style-name="P245">w tym cukry: <text:span text:style-name="T59">24,01</text:span>g</text:p>
            <text:p text:style-name="P229">Błonnik-<text:span text:style-name="T33">27,02</text:span>g</text:p>
            <text:p text:style-name="P67">Sól<text:span text:style-name="T33">3,1</text:span>-g</text:p>
          </table:table-cell>
          <table:table-cell table:style-name="Tabela3.A2" office:value-type="string">
            <text:p text:style-name="P26">Energia:<text:span text:style-name="T96">2168,3</text:span> kcal</text:p>
            <text:p text:style-name="P244">Białko:<text:span text:style-name="T96">78,9</text:span>g</text:p>
            <text:p text:style-name="P244"><text:soft-page-break/>Tłuszcz:<text:span text:style-name="T96">69,4</text:span>g</text:p>
            <text:p text:style-name="P244">w tym kw.tłu.nasyc.:<text:span text:style-name="T96">24,2</text:span>g</text:p>
            <text:p text:style-name="P244">Węglowodany:<text:span text:style-name="T96">312,9</text:span>g</text:p>
            <text:p text:style-name="P247">w tym cukry:<text:span text:style-name="T96">21,4</text:span>g</text:p>
            <text:p text:style-name="P233">Błonnik-<text:span text:style-name="T96">30,56</text:span>g</text:p>
            <text:p text:style-name="P233">Sól-<text:span text:style-name="T96">5,8</text:span>g</text:p>
          </table:table-cell>
          <table:table-cell table:style-name="Tabela3.A2" office:value-type="string">
            <text:p text:style-name="P26">Energia: <text:span text:style-name="T95">2093,5</text:span>kcal</text:p>
            <text:p text:style-name="P244">Białko:<text:span text:style-name="T93">88,09</text:span>g</text:p>
            <text:p text:style-name="P244"><text:soft-page-break/>Tłuszcz:<text:span text:style-name="T96">75,3</text:span>g</text:p>
            <text:p text:style-name="P244">w tym kw.tłu.nasyc.:<text:span text:style-name="T96">23,07</text:span>g</text:p>
            <text:p text:style-name="P244">Węglowodany:<text:span text:style-name="T96">300,15</text:span>g</text:p>
            <text:p text:style-name="P247">w tym cukry:<text:span text:style-name="T96">21,1</text:span>g</text:p>
            <text:p text:style-name="P233">Błonnik-<text:span text:style-name="T93">26,01</text:span>g</text:p>
            <text:p text:style-name="P233">Sól-<text:span text:style-name="T93">4,8</text:span>g</text:p>
          </table:table-cell>
          <table:table-cell table:style-name="Tabela3.A2" office:value-type="string">
            <text:p text:style-name="P26">Energia:<text:span text:style-name="T96">2099,2</text:span> kcal</text:p>
            <text:p text:style-name="P244">Białko:<text:span text:style-name="T93">80,5</text:span>g</text:p>
            <text:p text:style-name="P244"><text:soft-page-break/>Tłuszcz:<text:span text:style-name="T96">69,4</text:span>g</text:p>
            <text:p text:style-name="P244">w tym kw.tłu.nasyc.:<text:span text:style-name="T96">24,2</text:span>g</text:p>
            <text:p text:style-name="P244">Węglowodany:<text:span text:style-name="T96">312,9</text:span>g</text:p>
            <text:p text:style-name="P247">w tym cukry:<text:span text:style-name="T96">20,4</text:span>g</text:p>
            <text:p text:style-name="P233">Błonnik-<text:span text:style-name="T93">29</text:span>g</text:p>
            <text:p text:style-name="P233">Sól-<text:span text:style-name="T96">5,6</text:span>g</text:p>
          </table:table-cell>
          <table:table-cell table:style-name="Tabela3.F2" office:value-type="string">
            <text:p text:style-name="P244">Energia:<text:span text:style-name="T95">2214,1</text:span> kcal</text:p>
            <text:p text:style-name="P244">Białko:<text:span text:style-name="T93">99,3</text:span>g</text:p>
            <text:p text:style-name="P244"><text:soft-page-break/>Tłuszcz:<text:span text:style-name="T93">78,1</text:span>g</text:p>
            <text:p text:style-name="P244">w tym kw.tłu.nasyc.:<text:span text:style-name="T95">26</text:span>g</text:p>
            <text:p text:style-name="P244">Węglowodany:<text:span text:style-name="T95">278,01</text:span>g</text:p>
            <text:p text:style-name="P244">w tym cukry:<text:span text:style-name="T95">22,08</text:span>g</text:p>
            <text:p text:style-name="P233">Błonnik-<text:span text:style-name="T95">30,19</text:span>g</text:p>
            <text:p text:style-name="P233">Sól-<text:span text:style-name="T95">5,7</text:span>g</text:p>
          </table:table-cell>
        </table:table-row>
        <table:table-row table:style-name="TableLine1469490074448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57">DIETA <text:s/>PŁYNNA </text:p>
            <text:p text:style-name="P59">WZMOCNIONA</text:p>
          </table:table-cell>
          <table:table-cell table:style-name="Tabela3.A2" office:value-type="string">
            <text:p text:style-name="P40">DIETA PODSTAWOWA <text:s/>paliatywn<text:span text:style-name="T60">y</text:span></text:p>
          </table:table-cell>
          <table:table-cell table:style-name="Tabela3.A2" office:value-type="string">
            <text:p text:style-name="P41">DIETA <text:span text:style-name="T61">WEGETARIAŃSKA</text:span></text:p>
          </table:table-cell>
          <table:table-cell table:style-name="Tabela3.A2" office:value-type="string">
            <text:p text:style-name="P58">DIETA PODSTAWOWA </text:p>
            <text:p text:style-name="P61">pediatryczny</text:p>
          </table:table-cell>
          <table:table-cell table:style-name="Tabela3.F2" office:value-type="string">
            <text:p text:style-name="P277"/>
          </table:table-cell>
        </table:table-row>
        <table:table-row table:style-name="TableLine1469490077984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2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20"><text:span text:style-name="T11">OBIAD – </text:span><text:span text:style-name="T20">Homogenat</text:span></text:p>
            <text:p text:style-name="P311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64"><text:span text:style-name="T11">II ŚNIADANIE- </text:span><text:span text:style-name="T22">Jogurt naturalny</text:span><text:span text:style-name="T12">(A:7)</text:span></text:p>
            <text:p text:style-name="P77">PODWIECZOREK – <text:span text:style-name="T62"><text:s/>Kisiel owocowy - płynny</text:span></text:p>
            <text:p text:style-name="P62">P<text:span text:style-name="T29">osiłek uzupełniający -Sok owocowo – warzywny</text:span></text:p>
            <text:p text:style-name="P34"/>
          </table:table-cell>
          <table:table-cell table:style-name="Tabela3.A2" office:value-type="string">
            <text:p text:style-name="P257">Ś<text:span text:style-name="T7">NIADANIE - Kasza manna na ml.350ml (A:1,7), kawa ml.250ml (A:1,7), chleb miesz.80g (A:1,3,6,7) masło 20g (A:7), salceson czosnkowy 60g (A:6), musztarda 20g (A:10), sałata, </text:span></text:p>
            <text:p text:style-name="P257">O<text:span text:style-name="T7">BIAD -Zupa koperkowa z ryżem 350ml (A:1,7,9), budyń dr-wiep got. na parze z sosem potr. 170g (A:1,3,6,7,9), ziemniaki got. z kop. 250g, buraczki zasmażane 150g (A:1,7), kompot owocowy 250ml, </text:span></text:p>
            <text:p text:style-name="P257">K<text:span text:style-name="T7">OLACJA - Chleb miesz.100g (A:1,3,6,7) masło 20g (A:7), <text:s/>herbata 250ml, parówka drobiowa na gorąco 60g (A:1,3,6,7,9,10), ser topiony 50g (A:7), jabłko 50g, </text:span></text:p>
            <text:p text:style-name="P257">II Ś<text:span text:style-name="T7">NIADANIE - Kisiel ow. z tartym jabłkiem 200ml, </text:span></text:p>
            <text:p text:style-name="P262">P<text:span text:style-name="T7">OSIŁEK </text:span><text:soft-page-break/><text:span text:style-name="T7">UZUPEŁNIAJĄCY - Budyń waniliowy got. na ml. 200ml (A:7), </text:span></text:p>
          </table:table-cell>
          <table:table-cell table:style-name="Tabela3.A2" office:value-type="string">
            <text:p text:style-name="P264"><text:s/>ŚNIADANIE - Kasza manna na ml.350ml (A:1,7), kawa ml.250ml (A:1,7), chleb miesz.80g (A:1,3,6,7) masło 20g (A:7), serek naturalny 150g (A:7), jabłko 50g, sałata, </text:p>
            <text:p text:style-name="P257">O<text:span text:style-name="T7">BIAD - Zupa ogonowa 350g (A:1,7,9), fasolka po bretońsku b/wędliny 250g (A:1,9), ziemniaki got. z kop. 250g, kompot owocowy 250ml,</text:span></text:p>
            <text:p text:style-name="P257">K<text:span text:style-name="T7">OLACJA - Chleb miesz.100g (A:1,3,6,7) masło 20g (A:7), <text:s/>herbata 250ml, <text:s/>ser topiony 50g (A:7), dżem 40g, jabłko 50g, </text:span></text:p>
            <text:p text:style-name="P257">II Ś<text:span text:style-name="T7">NIADANIE - Kisiel ow. z tartym jabłkiem 200ml, </text:span></text:p>
            <text:p text:style-name="P262">P<text:span text:style-name="T7">OSIŁEK UZUPEŁNIAJĄCY - Budyń waniliowy got. na ml. 200ml (A:7), </text:span></text:p>
          </table:table-cell>
          <table:table-cell table:style-name="Tabela3.A2" office:value-type="string">
            <text:p text:style-name="P257">Ś<text:span text:style-name="T7">NIADANIE - Kasza manna na ml.350ml (A:1,7), kawa ml.250ml (A:1,7), chleb miesz.80g (A:1,3,6,7) masło 20g (A:7), salceson czosnkowy 60g (A:6), musztarda 20g (A:10), sałata, </text:span></text:p>
            <text:p text:style-name="P257">O<text:span text:style-name="T7">BIAD - Zupa ogonowa 350g (A:1,7,9), fasolka po bretońsku 250g (A:1,6,9,10), ziemniaki got. z kop. 250g, kompot owocowy 250ml,</text:span></text:p>
            <text:p text:style-name="P257">K<text:span text:style-name="T7">OLACJA - Chleb miesz.100g (A:1,3,6,7) masło 20g (A:7), <text:s/>herbata 250ml, szynkowa dębowa 50g, ser topiony 50g (A:7), jabłko 50g, </text:span></text:p>
            <text:p text:style-name="P257">II Ś<text:span text:style-name="T7">NIADANIE - Kisiel ow. z tartym jabłkiem 200ml, </text:span></text:p>
            <text:p text:style-name="P276">P<text:span text:style-name="T7">OSIŁEK UZUPEŁNIAJĄCY - Budyń waniliowy got. na ml. 200ml (A:7), </text:span></text:p>
          </table:table-cell>
          <table:table-cell table:style-name="Tabela3.F2" office:value-type="string">
            <text:p text:style-name="P277"/>
          </table:table-cell>
        </table:table-row>
        <table:table-row table:style-name="TableLine1469490085872">
          <table:table-cell table:style-name="Tabela3.A2" office:value-type="string">
            <text:p text:style-name="P12">W<text:span text:style-name="T7">ARTOŚCI ODŻYWCZE</text:span></text:p>
          </table:table-cell>
          <table:table-cell table:style-name="Tabela3.A2" office:value-type="string">
            <text:p text:style-name="P24">Energia:<text:span text:style-name="T34">2206,08</text:span>kcal</text:p>
            <text:p text:style-name="P241">Białko:<text:span text:style-name="T35">101,2</text:span>g</text:p>
            <text:p text:style-name="P241">Tłuszcz:<text:span text:style-name="T34">63,01</text:span>g</text:p>
            <text:p text:style-name="P241">w tym kw.tłu.nasyc.:<text:span text:style-name="T34">23,08</text:span>g</text:p>
            <text:p text:style-name="P241">Węglowodany:<text:span text:style-name="T35">320,02</text:span>g</text:p>
            <text:p text:style-name="P245">w tym cukry:<text:span text:style-name="T34">21,01</text:span>g</text:p>
            <text:p text:style-name="P229">Błonnik-<text:span text:style-name="T34">30,12</text:span>g</text:p>
            <text:p text:style-name="P67">Sól-<text:span text:style-name="T34">2,7</text:span>g</text:p>
          </table:table-cell>
          <table:table-cell table:style-name="Tabela3.A2" office:value-type="string">
            <text:p text:style-name="P250">Energia: 2<text:span text:style-name="T80">166</text:span>kcal</text:p>
            <text:p text:style-name="P250">Białko:8<text:span text:style-name="T80">8</text:span>,5g</text:p>
            <text:p text:style-name="P250">Tłuszcz:8<text:span text:style-name="T93">3</text:span>,<text:span text:style-name="T80">2</text:span>g</text:p>
            <text:p text:style-name="P250">w tym kw.tłu.nasyc.:28,1g</text:p>
            <text:p text:style-name="P250">Węglowodany:3<text:span text:style-name="T80">25</text:span>g</text:p>
            <text:p text:style-name="P250">w tym cukry:22,5g</text:p>
            <text:p text:style-name="P236">Błonnik-<text:span text:style-name="T85">30,1</text:span>g</text:p>
            <text:p text:style-name="P239">Sól-<text:span text:style-name="T85">6,3</text:span>g</text:p>
          </table:table-cell>
          <table:table-cell table:style-name="Tabela3.A2" office:value-type="string">
            <text:p text:style-name="P250">Energia: 21<text:span text:style-name="T80">55</text:span>kcal</text:p>
            <text:p text:style-name="P250">Białko:8<text:span text:style-name="T80">7</text:span>,5g</text:p>
            <text:p text:style-name="P250">Tłuszcz:<text:span text:style-name="T80">78,4</text:span>g</text:p>
            <text:p text:style-name="P250">w tym kw.tłu.nasyc.:28,1g</text:p>
            <text:p text:style-name="P250">Węglowodany:3<text:span text:style-name="T80">21</text:span>g</text:p>
            <text:p text:style-name="P250">w tym cukry:22,5g</text:p>
            <text:p text:style-name="P236">Błonnik-<text:span text:style-name="T85">30,2</text:span>g</text:p>
            <text:p text:style-name="P239">Sól-<text:span text:style-name="T85">6,1</text:span>g</text:p>
          </table:table-cell>
          <table:table-cell table:style-name="Tabela3.A2" office:value-type="string">
            <text:p text:style-name="P250">Energia: 21<text:span text:style-name="T93">9</text:span>3kcal</text:p>
            <text:p text:style-name="P250">Białko:89,5g</text:p>
            <text:p text:style-name="P250">Tłuszcz:8<text:span text:style-name="T93">3</text:span>,8g</text:p>
            <text:p text:style-name="P250">w tym kw.tłu.nasyc.:28,1g</text:p>
            <text:p text:style-name="P250">Węglowodany:339g</text:p>
            <text:p text:style-name="P250">w tym cukry:22,5g</text:p>
            <text:p text:style-name="P236">Błonnik-<text:span text:style-name="T85">30,9</text:span>g</text:p>
            <text:p text:style-name="P239">Sól-<text:span text:style-name="T85">6,3</text:span>g</text:p>
          </table:table-cell>
          <table:table-cell table:style-name="Tabela3.F2" office:value-type="string">
            <text:p text:style-name="P27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Jadłospis na dzień </text:span><text:span text:style-name="T5">3</text:span><text:span text:style-name="T1">.</text:span><text:span text:style-name="T2">0</text:span><text:span text:style-name="T5">5</text:span><text:span text:style-name="T2">.2024</text:span><text:span text:style-name="T1"> </text:span><text:span text:style-name="T4">(jadłospis może ulec zmianie)</text:span></text:p>
      <text:p text:style-name="P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 table:style-name="TableLine1469490083968">
          <table:table-cell table:style-name="Tabela6.A1" office:value-type="string">
            <text:p text:style-name="P268">P<text:span text:style-name="T7">OSIŁEK</text:span></text:p>
          </table:table-cell>
          <table:table-cell table:style-name="Tabela6.A1" office:value-type="string">
            <text:p text:style-name="P269">DIETA PODSTAWOWA</text:p>
          </table:table-cell>
          <table:table-cell table:style-name="Tabela6.A1" office:value-type="string">
            <text:p text:style-name="P269">DIETA ŁATWOSTRAWNA</text:p>
          </table:table-cell>
          <table:table-cell table:style-name="Tabela6.A1" office:value-type="string">
            <text:p text:style-name="P270">DIETA Z OGR. ŁATWO PRZYSWAJALNYCH WĘGLOWODANÓW</text:p>
          </table:table-cell>
          <table:table-cell table:style-name="Tabela6.A1" office:value-type="string">
            <text:p text:style-name="P270">DIETA ŁATWOSTRAWNA BEZMLECZNA</text:p>
          </table:table-cell>
          <table:table-cell table:style-name="Tabela6.F1" office:value-type="string">
            <text:p text:style-name="P270">DIETA ŁATWOSTRAWNA Z OGR. TŁUSZCZU</text:p>
          </table:table-cell>
        </table:table-row>
        <table:table-row table:style-name="TableLine1469490073088">
          <table:table-cell table:style-name="Tabela6.A2" office:value-type="string">
            <text:p text:style-name="P156">Ś<text:span text:style-name="T7">NIADANIE</text:span></text:p>
          </table:table-cell>
          <table:table-cell table:style-name="Tabela6.A2" office:value-type="string">
            <text:p text:style-name="P91"><text:span text:style-name="T71">Kasza jęcz.</text:span> na ml.350ml (A:1,7), kawa ml.250ml (A:1,7), chleb miesz.80g (A:1,3,6,7) masło 20g </text:p>
            <text:p text:style-name="P91">(A:7), <text:span text:style-name="T71">szynka z indyka 60g (A:1,3,10), sałata, </text:span></text:p>
          </table:table-cell>
          <table:table-cell table:style-name="Tabela6.A2" office:value-type="string">
            <text:p text:style-name="P91"><text:span text:style-name="T71">Kasza jęcz.</text:span> na ml.350ml (A:1,7), kawa ml.250ml (A:1,7), chleb miesz.80g (A:1,3,6,7) masło 20g (A:7), <text:span text:style-name="T71">szynka z indyka 60g (A:1,3,10), sałata, </text:span></text:p>
          </table:table-cell>
          <table:table-cell table:style-name="Tabela6.A2" office:value-type="string">
            <text:p text:style-name="P91">Kawa ml.250ml (A:1,7), chleb miesz.80g (A:1,3,6,7) masło 10g (A:7), <text:span text:style-name="T71">szynka z indyka 60g (A:1,3,10), sałata, </text:span></text:p>
          </table:table-cell>
          <table:table-cell table:style-name="Tabela6.A2" office:value-type="string">
            <text:p text:style-name="P91"><text:span text:style-name="T71">Kasza kuk. </text:span>na wyw.350ml (A:<text:span text:style-name="T8">9</text:span>), herbata.250ml, chleb miesz.80g (A:1,3,6,7) masło 10g (A:7), <text:span text:style-name="T71">szynka z indyka 60g (A:1,3,10), sałata, </text:span></text:p>
          </table:table-cell>
          <table:table-cell table:style-name="Tabela6.F2" office:value-type="string">
            <text:p text:style-name="P91"><text:span text:style-name="T71">Kasza jęcz. </text:span>na ml.350ml (A:1,7), kawa ml.250ml (A:1,7), chleb miesz.80g (A:1,3,6,7) masło 10g (A:7), <text:span text:style-name="T71">szynka z indyka 60g (A:1,3,10), sałata, </text:span></text:p>
          </table:table-cell>
        </table:table-row>
        <table:table-row table:style-name="TableLine1469490075264">
          <table:table-cell table:style-name="Tabela6.A2" office:value-type="string">
            <text:p text:style-name="P156">II Ś<text:span text:style-name="T7">NIADANIE</text:span></text:p>
          </table:table-cell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290">Jabłko pieczone 150g, </text:p>
          </table:table-cell>
          <table:table-cell table:style-name="Tabela6.A2" office:value-type="string">
            <text:p text:style-name="P271"/>
          </table:table-cell>
          <table:table-cell table:style-name="Tabela6.F2" office:value-type="string">
            <text:p text:style-name="P271"/>
          </table:table-cell>
        </table:table-row>
        <table:table-row table:style-name="TableLine1469490088320">
          <table:table-cell table:style-name="Tabela6.A2" office:value-type="string">
            <text:p text:style-name="P156">O<text:span text:style-name="T7">BIAD</text:span></text:p>
          </table:table-cell>
          <table:table-cell table:style-name="Tabela6.A2" office:value-type="string">
            <text:p text:style-name="P96">Rosół z mak. 350ml (A:9), udko z kurczaka piecz. w sosie 220g (A:1,7,9), ziemniaki got. z kop. 250g, bukiet warzyw got. 150g, kompot owocowy 250ml, </text:p>
          </table:table-cell>
          <table:table-cell table:style-name="Tabela6.A2" office:value-type="string">
            <text:p text:style-name="P291">Kasza manna na wyw. 350ml (A:1,9), <text:s/>udko z kurczaka got. w sosie potr. 220g (A:1,7,9), ziemniaki got. z kop. 250g, bukiet warzyw got. 150g, kompot owocowy 250ml, </text:p>
          </table:table-cell>
          <table:table-cell table:style-name="Tabela6.A2" office:value-type="string">
            <text:p text:style-name="P291">Kasza manna na wyw. 350ml (A:1,9), <text:s/>udko z kurczaka got. w sosie potr. 220g (A:1,7,9), ziemniaki got. z kop. 250g, bukiet warzyw got. 150g, kompot owocowy b/c 250ml, </text:p>
          </table:table-cell>
          <table:table-cell table:style-name="Tabela6.A2" office:value-type="string">
            <text:p text:style-name="P291">Kasza manna na wyw. 350ml (A:1,9), <text:s/>udko z kurczaka got. z warz. 180g (A:1,7,9), ziemniaki got. z kop. 250g, bukiet warzyw got. 150g, kompot owocowy 250ml, </text:p>
          </table:table-cell>
          <table:table-cell table:style-name="Tabela6.F2" office:value-type="string">
            <text:p text:style-name="P291">Kasza manna na wyw. 350ml (A:1,9), <text:s/>udko z kurczaka got. w sosie potr. 220g (A:1,7,9), ziemniaki got. z kop. 250g, marchewka got. 150g (A:7), kompot owocowy 250ml, </text:p>
          </table:table-cell>
        </table:table-row>
        <table:table-row table:style-name="TableLine1469490088864">
          <table:table-cell table:style-name="Tabela6.A2" office:value-type="string">
            <text:p text:style-name="P156">P<text:span text:style-name="T7">ODWIECZOREK</text:span></text:p>
          </table:table-cell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6">Surówka z selera 100g (A:7,9) (ZOL Jogurt naturalny 100g (A:7))</text:p>
          </table:table-cell>
          <table:table-cell table:style-name="Tabela6.A2" office:value-type="string">
            <text:p text:style-name="P271"/>
          </table:table-cell>
          <table:table-cell table:style-name="Tabela6.F2" office:value-type="string">
            <text:p text:style-name="P271"/>
          </table:table-cell>
        </table:table-row>
        <text:soft-page-break/>
        <table:table-row table:style-name="Tabela6.6">
          <table:table-cell table:style-name="Tabela6.A2" office:value-type="string">
            <text:p text:style-name="P156">K<text:span text:style-name="T7">OLACJA</text:span></text:p>
          </table:table-cell>
          <table:table-cell table:style-name="Tabela6.A2" office:value-type="string">
            <text:p text:style-name="P283">Chleb <text:span text:style-name="T9">miesz.100g (A:1,3,6,7) masło 20g (A:7), </text:span><text:s/>herbata <text:span text:style-name="T10">250ml, szynka konserwowa 40g (A:6), serek almette 100g (A:7), sałata, </text:span></text:p>
          </table:table-cell>
          <table:table-cell table:style-name="Tabela6.A2" office:value-type="string">
            <text:p text:style-name="P285">Chleb <text:span text:style-name="T9">miesz.100g (A:1,3,6,7) masło 20g (A:7), </text:span><text:s/>herbata <text:span text:style-name="T10">250ml, szynka konserwowa 40g (A:6), serek almette 100g (A:7), sałata, </text:span></text:p>
          </table:table-cell>
          <table:table-cell table:style-name="Tabela6.A2" office:value-type="string">
            <text:p text:style-name="P285">Chleb <text:span text:style-name="T9">miesz.100g (A:1,3,6,7) masło 10g (A:7), </text:span><text:s/>herbata <text:span text:style-name="T10">250ml, szynka konserwowa 40g (A:6), serek almette 100g (A:7), sałata, <text:s/></text:span></text:p>
          </table:table-cell>
          <table:table-cell table:style-name="Tabela6.A2" office:value-type="string">
            <text:p text:style-name="P285">Chleb <text:span text:style-name="T9">miesz.100g (A:1,3,6,7) masło 10g (A:7), </text:span><text:s/>herbata <text:span text:style-name="T10">250ml, szynka konserwowa 60g (A:6), sałata, </text:span></text:p>
          </table:table-cell>
          <table:table-cell table:style-name="Tabela6.F2" office:value-type="string">
            <text:p text:style-name="P285">Chleb <text:span text:style-name="T9">miesz.100g (A:1,3,6,7) masło 10g (A:7), </text:span><text:s/>herbata <text:span text:style-name="T10">250ml, szynka konserwowa 40g (A:6), serek almette 100g (A:7), sałata, </text:span></text:p>
          </table:table-cell>
        </table:table-row>
        <table:table-row table:style-name="TableLine1469490089680">
          <table:table-cell table:style-name="Tabela6.A2" office:value-type="string">
            <text:p text:style-name="P157">P<text:span text:style-name="T7">OSIŁEK UZUPEŁNIAJĄCY</text:span></text:p>
          </table:table-cell>
          <table:table-cell table:style-name="Tabela6.A2" office:value-type="string">
            <text:p text:style-name="P97">Sok pomidorowy 330ml,</text:p>
          </table:table-cell>
          <table:table-cell table:style-name="Tabela6.A2" office:value-type="string">
            <text:p text:style-name="P97">Sok pomidorowy 330ml,</text:p>
          </table:table-cell>
          <table:table-cell table:style-name="Tabela6.A2" office:value-type="string">
            <text:p text:style-name="P290">Sok pomidorowy 330ml, </text:p>
          </table:table-cell>
          <table:table-cell table:style-name="Tabela6.A2" office:value-type="string">
            <text:p text:style-name="P290">Sok pomidorowy 330ml,</text:p>
          </table:table-cell>
          <table:table-cell table:style-name="Tabela6.F2" office:value-type="string">
            <text:p text:style-name="P292">Sok owocowo – warzywny <text:span text:style-name="T72">300ml,</text:span></text:p>
          </table:table-cell>
        </table:table-row>
        <table:table-row table:style-name="TableLine1469490072544">
          <table:table-cell table:style-name="Tabela6.A2" office:value-type="string">
            <text:p text:style-name="P12">W<text:span text:style-name="T7">ARTOŚCI ODŻYWCZE</text:span></text:p>
          </table:table-cell>
          <table:table-cell table:style-name="Tabela6.A2" office:value-type="string">
            <text:p text:style-name="P165">Energia: <text:span text:style-name="T97">2320,22</text:span>kcal</text:p>
            <text:p text:style-name="P165">Białko:<text:span text:style-name="T97">92,28</text:span>g</text:p>
            <text:p text:style-name="P165">Tłuszcz:<text:span text:style-name="T97">79,51</text:span>g</text:p>
            <text:p text:style-name="P165">w tym kw.tłu.nasyc.:<text:span text:style-name="T97">31,25</text:span>g</text:p>
            <text:p text:style-name="P165">Węglowodany:<text:span text:style-name="T97">287,98</text:span>g</text:p>
            <text:p text:style-name="P165">w tym cukry:<text:span text:style-name="T97">18,49</text:span>g</text:p>
            <text:p text:style-name="P202">Błonnik-<text:span text:style-name="T92">30</text:span>,11g</text:p>
            <text:p text:style-name="P202">Sól-6,<text:span text:style-name="T98">9</text:span>g</text:p>
          </table:table-cell>
          <table:table-cell table:style-name="Tabela6.A2" office:value-type="string">
            <text:p text:style-name="P18">Energia: <text:span text:style-name="T97">2142,95</text:span>kcal</text:p>
            <text:p text:style-name="P165">Białko:<text:span text:style-name="T97">81,11</text:span>g</text:p>
            <text:p text:style-name="P165">Tłuszcz:<text:span text:style-name="T97">68,01</text:span>g</text:p>
            <text:p text:style-name="P165">w tym kw.tłu.nasyc.:<text:span text:style-name="T97">32,59</text:span>g</text:p>
            <text:p text:style-name="P165">Węglowodany:<text:span text:style-name="T97">268,96</text:span>g</text:p>
            <text:p text:style-name="P177">w tym cukry:<text:span text:style-name="T97">17,58</text:span>g</text:p>
            <text:p text:style-name="P208">Błonnik-30g</text:p>
            <text:p text:style-name="P208">Sól-6,<text:span text:style-name="T98">8</text:span>g</text:p>
          </table:table-cell>
          <table:table-cell table:style-name="Tabela6.A2" office:value-type="string">
            <text:p text:style-name="P18">Energia: <text:span text:style-name="T97">2095,02</text:span>kcal</text:p>
            <text:p text:style-name="P165">Białko:<text:span text:style-name="T97">81,82</text:span>g</text:p>
            <text:p text:style-name="P165">Tłuszcz:<text:span text:style-name="T97">66,96</text:span>g</text:p>
            <text:p text:style-name="P165">w tym kw.tłu.nasyc.:<text:span text:style-name="T97">34,84</text:span>g</text:p>
            <text:p text:style-name="P165">Węglowodany:<text:span text:style-name="T97">283,45</text:span>g</text:p>
            <text:p text:style-name="P178">w tym cukry:<text:span text:style-name="T97">17,49</text:span>g</text:p>
            <text:p text:style-name="P202">Błonnik-<text:span text:style-name="T98">29</text:span>,11g</text:p>
            <text:p text:style-name="P202">Sól-6g</text:p>
          </table:table-cell>
          <table:table-cell table:style-name="Tabela6.A2" office:value-type="string">
            <text:p text:style-name="P18">Energia: <text:span text:style-name="T97">2055,25</text:span>kcal</text:p>
            <text:p text:style-name="P165">Białko:<text:span text:style-name="T97">73,65</text:span>g</text:p>
            <text:p text:style-name="P165">Tłuszcz:<text:span text:style-name="T97">64,20</text:span>g</text:p>
            <text:p text:style-name="P165">w tym kw.tłu.nasyc.:<text:span text:style-name="T97">33,09</text:span>g</text:p>
            <text:p text:style-name="P165">Węglowodany:<text:span text:style-name="T97">268,95</text:span>g</text:p>
            <text:p text:style-name="P178">w tym cukry:<text:span text:style-name="T97">19,52</text:span>g</text:p>
            <text:p text:style-name="P202">Błonnik-<text:span text:style-name="T92">31</text:span>g</text:p>
            <text:p text:style-name="P202">Sól-6,<text:span text:style-name="T98">4</text:span>g</text:p>
          </table:table-cell>
          <table:table-cell table:style-name="Tabela6.F2" office:value-type="string">
            <text:p text:style-name="P18">Energia:<text:span text:style-name="T97">2040,02</text:span> kcal</text:p>
            <text:p text:style-name="P165">Białko:<text:span text:style-name="T97">79,33</text:span>g</text:p>
            <text:p text:style-name="P165">Tłuszcz:<text:span text:style-name="T97">64,05</text:span>g</text:p>
            <text:p text:style-name="P165">w tym kw.tłu.nasyc.:<text:span text:style-name="T97">33,84</text:span>g</text:p>
            <text:p text:style-name="P165">Węglowodany:<text:span text:style-name="T97">266,95</text:span>g</text:p>
            <text:p text:style-name="P178">w tym cukry:<text:span text:style-name="T97">19,50</text:span>g</text:p>
            <text:p text:style-name="P202">Błonnik-<text:span text:style-name="T92">30</text:span>,g</text:p>
            <text:p text:style-name="P202">Sól-6,<text:span text:style-name="T98">5</text:span>g</text:p>
          </table:table-cell>
        </table:table-row>
        <table:table-row table:style-name="TableLine1469490075536"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278">DIETA WYSOKOBIAŁKOWA</text:p>
            <text:p text:style-name="P280"/>
          </table:table-cell>
          <table:table-cell table:style-name="Tabela6.A2" office:value-type="string">
            <text:p text:style-name="P278">DIETA I PAPKOWATA – MIELONA</text:p>
          </table:table-cell>
          <table:table-cell table:style-name="Tabela6.A2" office:value-type="string">
            <text:p text:style-name="P86">ODDZIAŁ POŁOŻNICZY</text:p>
          </table:table-cell>
          <table:table-cell table:style-name="Tabela6.A2" office:value-type="string">
            <text:p text:style-name="P86">GINEKOLOGIA </text:p>
          </table:table-cell>
          <table:table-cell table:style-name="Tabela6.F2" office:value-type="string">
            <text:p text:style-name="P47">DIETA VI PŁYNNA </text:p>
            <text:p text:style-name="P49">WZMOCNIONA</text:p>
          </table:table-cell>
        </table:table-row>
        <table:table-row table:style-name="TableLine1469490075808">
          <table:table-cell table:style-name="Tabela6.A2" office:value-type="string">
            <text:p text:style-name="P271"/>
          </table:table-cell>
          <table:table-cell table:style-name="Tabela6.A2" office:value-type="string">
            <text:p text:style-name="P136">Ś<text:span text:style-name="T7">NIADANIE - Kasza jęcz. na ml.350ml (A:1,7), kawa ml.250ml (A:1,7), chleb miesz.80g (A:1,3,6,7) masło 20g (A:7), szynka z indyka 60g (A:1,3,10), sałata, </text:span></text:p>
            <text:p text:style-name="P136">O<text:span text:style-name="T7">BIAD - Kasza manna na wyw. 350ml (A:1,9), <text:s/>udko z kurczaka got. w sosie potr. 300g (A:1,7,9), ziemniaki got. z kop. 250g, bukiet warzyw got. 150g, kompot owocowy 250ml, </text:span></text:p>
            <text:p text:style-name="P136">K<text:span text:style-name="T7">OLACJA - Chleb miesz.100g (A:1,3,6,7) masło 20g (A:7), <text:s/>herbata 250ml, szynka konserwowa 40g (A:6), serek almette 100g (A:7), jajko got. 50g (A:3), <text:s/>sałata, </text:span></text:p>
            <text:p text:style-name="P134">II Ś<text:span text:style-name="T7">NIADANIE – Jogurt owocowy 100g (A:7), </text:span></text:p>
            <text:p text:style-name="P126">P<text:span text:style-name="T7">OSIŁEK UZUPEŁNIAJĄCY - Sok pomidorowy 330ml,</text:span></text:p>
          </table:table-cell>
          <table:table-cell table:style-name="Tabela6.A2" office:value-type="string">
            <text:p text:style-name="P279">ŚNIADANIE - Zupa ml. + suchary + masło</text:p>
            <text:p text:style-name="P309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309"><text:span text:style-name="T11">OBIAD – Zupa ryżowa na wyw. + mięso </text:span><text:line-break/><text:span text:style-name="T11">- zmiks.+ mięso mielone</text:span><text:span text:style-name="T12">(A:9)</text:span></text:p>
            <text:p text:style-name="P309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79">II ŚNIADANIE- Sok owocowo – warzywny, </text:p>
            <text:p text:style-name="P43"><text:span text:style-name="T43">PODWIECZOREK- </text:span><text:span text:style-name="T44">Budyń owocowy</text:span><text:span text:style-name="T45">(A:7)</text:span></text:p>
            <text:p text:style-name="P118"><text:span text:style-name="T109">Posiłek uzupełniający</text:span> – Jogurt naturalny,<text:span text:style-name="T31">(A:7)</text:span></text:p>
          </table:table-cell>
          <table:table-cell table:style-name="Tabela6.A2" office:value-type="string">
            <text:p text:style-name="P136">Ś<text:span text:style-name="T6">NIADANIE -Kasza jęcz. na ml.350ml (A:1,7), kakao ml.250ml (A:1,6,7), chleb miesz.80g (A:1,3,6,7) masło 20g (A:7), szynka z indyka 60g (A:1,3,10), sałata, </text:span></text:p>
            <text:p text:style-name="P136">O<text:span text:style-name="T7">BIAD - Kasza manna na wyw. 350ml (A:1,9), <text:s/>udko z kurczaka got. w sosie potr. 220g (A:1,7,9), ziemniaki got. z kop. 250g, bukiet warzyw got. 150g, kompot owocowy 250ml, </text:span></text:p>
            <text:p text:style-name="P136">K<text:span text:style-name="T7">OLACJA - Chleb miesz.100g (A:1,3,6,7) masło 20g (A:7), <text:s/>herbata 250ml, szynka konserwowa 40g (A:6), serek almette 100g (A:7), sałata, </text:span></text:p>
            <text:p text:style-name="P136">II Ś<text:span text:style-name="T7">NIADANIE - Jogurt owocowy 100g (A:7), </text:span></text:p>
            <text:p text:style-name="P126">P<text:span text:style-name="T7">OSIŁEK UZUPEŁNIAJĄCY - Sok owocowo – warzywny 300ml,</text:span></text:p>
          </table:table-cell>
          <table:table-cell table:style-name="Tabela6.A2" office:value-type="string">
            <text:p text:style-name="P136">Ś<text:span text:style-name="T7">NIADANIE -Kasza jęcz. na ml.350ml (A:1,7), kawa ml.250ml (A:1,7), chleb miesz.80g (A:1,3,6,7) masło 20g (A:7), szynka z indyka 60g (A:1,3,10), sałata, </text:span></text:p>
            <text:p text:style-name="P137">O<text:span text:style-name="T7">BIAD - Rosół z mak. 350ml (A:9), udko z kurczaka piecz. w sosie 220g (A:1,7,9), ziemniaki got. z kop. 250g, bukiet warzyw got. 150g, kompot owocowy 250ml,</text:span></text:p>
            <text:p text:style-name="P137">K<text:span text:style-name="T7">OLACJA - Chleb miesz.100g (A:1,3,6,7) masło 20g (A:7), <text:s/>herbata 250ml, szynka konserwowa 40g (A:6), serek almette 100g (A:7), sałata, </text:span></text:p>
            <text:p text:style-name="P137">II Ś<text:span text:style-name="T7">NIADANIE - Jogurt owocowy 100g (A:7), </text:span></text:p>
            <text:p text:style-name="P126">P<text:span text:style-name="T7">OSIŁEK UZUPEŁNIAJĄCY - Sok pomidorowy 330ml,</text:span></text:p>
          </table:table-cell>
          <table:table-cell table:style-name="Tabela6.F2" office:value-type="string">
            <text:p text:style-name="P279">ŚNIADANIE -Zupa ryżowa na wyw. + mięso </text:p>
            <text:p text:style-name="P309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309"><text:span text:style-name="T11">OBIAD – </text:span><text:span text:style-name="T24">Homogenat</text:span></text:p>
            <text:p text:style-name="P279">KOLACJA – Zupa ryżowa na wyw.+ mięso<text:line-break/>+ żółtko <text:span text:style-name="T41">got.</text:span>- zmiksowana <text:span text:style-name="T31">(A:3,9)</text:span></text:p>
            <text:p text:style-name="P45">II ŚNIADANIE- Sok owocowo – warzywny, </text:p>
            <text:p text:style-name="P43"><text:span text:style-name="T43">PODWIECZOREK – <text:s/></text:span><text:span text:style-name="T44">Budyń owocowy b/c- płynny</text:span><text:span text:style-name="T45">(A:</text:span><text:span text:style-name="T46">7</text:span><text:span text:style-name="T45">)</text:span></text:p>
            <text:p text:style-name="P52"><text:span text:style-name="T109">Posiłek uzupełniający</text:span> –Jogurt naturalny <text:span text:style-name="T41">(A:7)</text:span>,</text:p>
          </table:table-cell>
        </table:table-row>
        <table:table-row table:style-name="TableLine1469490100560">
          <table:table-cell table:style-name="Tabela6.A2" office:value-type="string">
            <text:p text:style-name="P12">W<text:span text:style-name="T7">ARTOŚCI ODŻYWCZE</text:span></text:p>
          </table:table-cell>
          <table:table-cell table:style-name="Tabela6.A2" office:value-type="string">
            <text:p text:style-name="P210">Energia-<text:span text:style-name="T86">2</text:span><text:span text:style-name="T88">3</text:span><text:span text:style-name="T89">0</text:span><text:span text:style-name="T86">0,2</text:span> kcal;</text:p>
            <text:p text:style-name="P210">Białko-<text:span text:style-name="T86">9</text:span><text:span text:style-name="T89">1</text:span><text:span text:style-name="T86">,13</text:span>g</text:p>
            <text:p text:style-name="P210">Tłuszcz-<text:span text:style-name="T86">71,02</text:span>g</text:p>
            <text:p text:style-name="P210">w tym kw.tłu.nasyc-28,1g</text:p>
            <text:p text:style-name="P210">Węglowodany-<text:span text:style-name="T86">368,19</text:span>g</text:p>
            <text:p text:style-name="P210">w tym cukry:<text:span text:style-name="T98">22</text:span><text:span text:style-name="T86">,8</text:span>g</text:p>
            <text:p text:style-name="P199">Błonnik-<text:span text:style-name="T92">30</text:span>,11g</text:p>
            <text:p text:style-name="P205">Sól-6,<text:span text:style-name="T98">8</text:span>g</text:p>
          </table:table-cell>
          <table:table-cell table:style-name="Tabela6.A2" office:value-type="string">
            <text:p text:style-name="P15">Energia:<text:span text:style-name="T33">2113,8</text:span>kcal</text:p>
            <text:p text:style-name="P162">Białko:<text:span text:style-name="T33">11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<text:span text:style-name="T33">34,01</text:span>g</text:p>
            <text:p text:style-name="P187">Błonnik-<text:span text:style-name="T33">26,02</text:span>g</text:p>
            <text:p text:style-name="P65">Sól<text:span text:style-name="T33">3,1</text:span>-g</text:p>
          </table:table-cell>
          <table:table-cell table:style-name="Tabela6.A2" office:value-type="string">
            <text:p text:style-name="P19">Energia: <text:span text:style-name="T97">2215,32</text:span>kcal</text:p>
            <text:p text:style-name="P166">Białko:<text:span text:style-name="T98">80,33</text:span>g</text:p>
            <text:p text:style-name="P166">Tłuszcz:<text:span text:style-name="T98">76,20</text:span>g</text:p>
            <text:p text:style-name="P166">w tym kw.tłu.nasyc.:<text:span text:style-name="T98">28,2</text:span>g</text:p>
            <text:p text:style-name="P166">Węglowodany:<text:span text:style-name="T97">298,95</text:span>g</text:p>
            <text:p text:style-name="P177">w tym cukry:<text:span text:style-name="T97">19,52</text:span>g</text:p>
            <text:p text:style-name="P202">Błonnik-<text:span text:style-name="T92">3</text:span>g</text:p>
            <text:p text:style-name="P202">Sól-6,<text:span text:style-name="T98">4</text:span>g</text:p>
          </table:table-cell>
          <table:table-cell table:style-name="Tabela6.A2" office:value-type="string">
            <text:p text:style-name="P218">Energia:2<text:span text:style-name="T99">2</text:span>80 kcal</text:p>
            <text:p text:style-name="P218">Białko<text:span text:style-name="T99">99</text:span>,81:g</text:p>
            <text:p text:style-name="P218">Tłuszcz:82,6g</text:p>
            <text:p text:style-name="P218">w tym kw.tłu.nasyc.:26,5g</text:p>
            <text:p text:style-name="P218">Węglowodany:352,8g</text:p>
            <text:p text:style-name="P191">w tym cukry:23,73g</text:p>
            <text:p text:style-name="P217">Błonnik-<text:span text:style-name="T100">28,9</text:span>g</text:p>
            <text:p text:style-name="P206">Sól-<text:span text:style-name="T100">7,2</text:span>g</text:p>
          </table:table-cell>
          <table:table-cell table:style-name="Tabela6.F2" office:value-type="string">
            <text:p text:style-name="P15">Energia:<text:span text:style-name="T34">2204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</table:table-row>
        <table:table-row table:style-name="TableLine1469490101376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281">DIETA <text:span text:style-name="T36">V</text:span>I PAPKOWATA – MIELONA</text:p>
          </table:table-cell>
          <table:table-cell table:style-name="Tabela6.A2" office:value-type="string">
            <text:p text:style-name="P312">DIETA <text:span text:style-name="T37">VI <text:s/></text:span><text:span text:style-name="T38">Z OGR. TŁUSZCZU</text:span></text:p>
          </table:table-cell>
          <table:table-cell table:style-name="Tabela6.A2" office:value-type="string">
            <text:p text:style-name="P86">ODDZIAŁ P<text:span text:style-name="T39">EDIATRYCZNY</text:span></text:p>
          </table:table-cell>
          <table:table-cell table:style-name="Tabela6.A2" office:value-type="string">
            <text:p text:style-name="P87">DIETA <text:span text:style-name="T40">Z OGR. TŁUSZCZU </text:span><text:s/><text:span text:style-name="T37">BEZMLECZNA</text:span></text:p>
          </table:table-cell>
          <table:table-cell table:style-name="Tabela6.F2" office:value-type="string">
            <text:p text:style-name="P86">DIETA VI WYSOKOBIAŁKOWA</text:p>
          </table:table-cell>
        </table:table-row>
        <text:soft-page-break/>
        <table:table-row table:style-name="TableLine1469490092672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86">ŚNIADANIE -Zupa ryżowa na wyw. + mięso</text:p>
            <text:p text:style-name="P113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309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86">KOLACJA – Zupa ryżowa na wyw.+ mięso<text:line-break/>+ żółtko <text:span text:style-name="T41">got.</text:span> - zmiksowana <text:span text:style-name="T31">(A:3,9)</text:span></text:p>
            <text:p text:style-name="P279">II ŚNIADANIE- Sok owocowo – warzywny, </text:p>
            <text:p text:style-name="P43"><text:span text:style-name="T43">PODWIECZOREK- </text:span><text:span text:style-name="T44">Budyń owocowy b/c</text:span><text:span text:style-name="T45">(A:</text:span><text:span text:style-name="T46">7</text:span><text:span text:style-name="T45">)</text:span></text:p>
            <text:p text:style-name="P53"><text:span text:style-name="T109">Posiłek uzupełniający</text:span> – Jogurt naturalny,<text:span text:style-name="T31">(A:7)</text:span></text:p>
          </table:table-cell>
          <table:table-cell table:style-name="Tabela6.A2" office:value-type="string">
            <text:p text:style-name="P137">Ś<text:span text:style-name="T7">NIADANIE - Kawa ml.250ml (A:1,7), chleb miesz.80g (A:1,3,6,7) masło 10g (A:7), szynka z indyka 60g (A:1,3,10), sałata,</text:span></text:p>
            <text:p text:style-name="P137">O<text:span text:style-name="T7">BIAD - Kasza manna na wyw. 350ml (A:1,9), <text:s/>udko z kurczaka got. w sosie potr. 220g (A:1,7,9), ziemniaki got. z kop. 250g, marchewka got. 150g (A:7), kompot owocowy b/c 250ml, </text:span></text:p>
            <text:p text:style-name="P137">K<text:span text:style-name="T7">OLACJA - Chleb miesz.100g (A:1,3,6,7) masło 10g (A:7), <text:s/>herbata 250ml, szynka konserwowa 40g (A:6), serek almette 100g (A:7), sałata, <text:s/></text:span></text:p>
            <text:p text:style-name="P137">II Ś<text:span text:style-name="T7">NIADANIE - Jabłko pieczone 150g, </text:span></text:p>
            <text:p text:style-name="P149">PODWIECZOREK - <text:span text:style-name="T71">Jogurt naturalny 100g (A:7)</text:span></text:p>
            <text:p text:style-name="P127">P<text:span text:style-name="T7">OSIŁEK UZUPEŁNIAJĄCY - Sok owocowo – warzywny 300ml,</text:span></text:p>
          </table:table-cell>
          <table:table-cell table:style-name="Tabela6.A2" office:value-type="string">
            <text:p text:style-name="P137">Ś<text:span text:style-name="T6">NIADANIE- Kasza jęcz. na ml.350ml (A:1,7), kakao ml.250ml (A:1,6,7), chleb miesz.80g (A:1,3,6,7) masło 20g (A:7), dżem, szynka z indyka 60g (A:1,3,10), sałata,</text:span></text:p>
            <text:p text:style-name="P137">O<text:span text:style-name="T7">BIAD - Kasza manna na wyw. 350ml (A:1,9), <text:s/>udko z kurczaka got. w sosie potr. 220g (A:1,7,9), ziemniaki got. z kop. 250g, marchewka got. 150g (A:7), kompot owocowy 250ml, </text:span></text:p>
            <text:p text:style-name="P137">K<text:span text:style-name="T7">OLACJA - Chleb miesz.100g (A:1,3,6,7) masło 10g (A:7), <text:s/>herbata 250ml, szynka konserwowa 40g (A:6), serek almette 100g (A:7), sałata, <text:s/></text:span></text:p>
            <text:p text:style-name="P137">II Ś<text:span text:style-name="T7">NIADANIE - <text:s/>Jogurt owocowy 100g (A:7), </text:span></text:p>
            <text:p text:style-name="P127">P<text:span text:style-name="T7">OSIŁEK UZUPEŁNIAJĄCY - Sok owocowo – warzywny 300ml,</text:span></text:p>
          </table:table-cell>
          <table:table-cell table:style-name="Tabela6.A2" office:value-type="string">
            <text:p text:style-name="P137">Ś<text:span text:style-name="T7">NIADANIE - Kasza kuk. na wyw.350ml (A:9), herbata.250ml, chleb miesz.80g (A:1,3,6,7) masło 10g (A:7), szynka z indyka 60g (A:1,3,10), sałata, </text:span></text:p>
            <text:p text:style-name="P137">O<text:span text:style-name="T7">BIAD - Kasza manna na wyw. 350ml (A:1,9), <text:s/>udko z kurczaka got. z warz. 180g (A:1,7,9), ziemniaki got. z kop. 250g, marchewka got. 150g (A:7), kompot owocowy 250ml, </text:span></text:p>
            <text:p text:style-name="P137">K<text:span text:style-name="T7">OLACJA - Chleb miesz.100g (A:1,3,6,7) masło 10g (A:7), <text:s/>herbata 250ml, szynka konserwowa 60g (A:6), sałata, </text:span></text:p>
            <text:p text:style-name="P137">II Ś<text:span text:style-name="T7">NIADANIE - Jabłko pieczone 150g, </text:span></text:p>
            <text:p text:style-name="P127">P<text:span text:style-name="T7">OSIŁEK UZUPEŁNIAJĄCY - Sok owocowo – warzywny 300ml,</text:span></text:p>
          </table:table-cell>
          <table:table-cell table:style-name="Tabela6.F2" office:value-type="string">
            <text:p text:style-name="P137">Ś<text:span text:style-name="T7">NIADANIE -Kawa ml.250ml (A:1,7), chleb miesz.80g (A:1,3,6,7) masło 10g (A:7), szynka z indyka 60g (A:1,3,10), sałata,</text:span></text:p>
            <text:p text:style-name="P137">O<text:span text:style-name="T7">BIAD - Kasza manna na wyw. 350ml (A:1,9), <text:s/>udko z kurczaka got. w sosie potr. 300g (A:1,7,9), ziemniaki got. z kop. 250g, bukiet warzyw got. 150g, kompot owocowy b/c 250ml, </text:span></text:p>
            <text:p text:style-name="P137">K<text:span text:style-name="T7">OLACJA - <text:s/>Chleb miesz.100g (A:1,3,6,7) masło 20g (A:7), <text:s/>herbata 250ml, szynka konserwowa 40g (A:6), serek almette 100g (A:7), jajko got. 50g (A:3), <text:s/>sałata, </text:span></text:p>
            <text:p text:style-name="P137">II Ś<text:span text:style-name="T7">NIADANIE - Jabłko pieczone 150g, </text:span></text:p>
            <text:p text:style-name="P149">PODWIECZOREK - <text:span text:style-name="T71">Jogurt naturalny 100g (A:7)</text:span></text:p>
            <text:p text:style-name="P127">P<text:span text:style-name="T7">OSIŁEK UZUPEŁNIAJĄCY - Sok pomidorowy 330ml,</text:span></text:p>
          </table:table-cell>
        </table:table-row>
        <table:table-row table:style-name="TableLine1469490104096">
          <table:table-cell table:style-name="Tabela6.A2" office:value-type="string">
            <text:p text:style-name="P12">W<text:span text:style-name="T7">ARTOŚCI ODŻYWCZE</text:span></text:p>
          </table:table-cell>
          <table:table-cell table:style-name="Tabela6.A2" office:value-type="string">
            <text:p text:style-name="P15">Energia:<text:span text:style-name="T33">2125,3</text:span>kcal</text:p>
            <text:p text:style-name="P162">Białko:<text:span text:style-name="T58">9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 <text:span text:style-name="T59">24,01</text:span>g</text:p>
            <text:p text:style-name="P187">Błonnik-<text:span text:style-name="T33">27,02</text:span>g</text:p>
            <text:p text:style-name="P66">Sól<text:span text:style-name="T33">3,1</text:span>-g</text:p>
          </table:table-cell>
          <table:table-cell table:style-name="Tabela6.A2" office:value-type="string">
            <text:p text:style-name="P19">Energia:<text:span text:style-name="T97">2110,02</text:span> kcal</text:p>
            <text:p text:style-name="P166">Białko:<text:span text:style-name="T97">79,33</text:span>g</text:p>
            <text:p text:style-name="P166">Tłuszcz:<text:span text:style-name="T97">64,05</text:span>g</text:p>
            <text:p text:style-name="P166">w tym kw.tłu.nasyc.:<text:span text:style-name="T97">33,84</text:span>g</text:p>
            <text:p text:style-name="P166">Węglowodany:<text:span text:style-name="T97">266,95</text:span>g</text:p>
            <text:p text:style-name="P177">w tym cukry:<text:span text:style-name="T97">19,50</text:span>g</text:p>
            <text:p text:style-name="P202">Błonnik-<text:span text:style-name="T92">30</text:span>,g</text:p>
            <text:p text:style-name="P202">Sól-6,<text:span text:style-name="T98">5</text:span>g</text:p>
          </table:table-cell>
          <table:table-cell table:style-name="Tabela6.A2" office:value-type="string">
            <text:p text:style-name="P19">Energia: <text:span text:style-name="T97">2115,32</text:span>kcal</text:p>
            <text:p text:style-name="P166">Białko:<text:span text:style-name="T98">80,33</text:span>g</text:p>
            <text:p text:style-name="P166">Tłuszcz:<text:span text:style-name="T98">76,20</text:span>g</text:p>
            <text:p text:style-name="P166">w tym kw.tłu.nasyc.:<text:span text:style-name="T98">28,2</text:span>g</text:p>
            <text:p text:style-name="P166">Węglowodany:<text:span text:style-name="T97">298,95</text:span>g</text:p>
            <text:p text:style-name="P177">w tym cukry:<text:span text:style-name="T97">19,52</text:span>g</text:p>
            <text:p text:style-name="P202">Błonnik-<text:span text:style-name="T92">3</text:span>g</text:p>
            <text:p text:style-name="P202">Sól-6,<text:span text:style-name="T98">4</text:span>g</text:p>
          </table:table-cell>
          <table:table-cell table:style-name="Tabela6.A2" office:value-type="string">
            <text:p text:style-name="P19">Energia:<text:span text:style-name="T97">2000,92</text:span> kcal</text:p>
            <text:p text:style-name="P166">Białko:<text:span text:style-name="T97">78,32</text:span>g</text:p>
            <text:p text:style-name="P166">Tłuszcz:<text:span text:style-name="T98">71,05</text:span>g</text:p>
            <text:p text:style-name="P166">w tym kw.tłu.nasyc.:<text:span text:style-name="T97">33,84</text:span>g</text:p>
            <text:p text:style-name="P166">Węglowodany:<text:span text:style-name="T98">309,95</text:span>g</text:p>
            <text:p text:style-name="P177">w tym cukry:<text:span text:style-name="T97">19,50</text:span>g</text:p>
            <text:p text:style-name="P202">Błonnik-<text:span text:style-name="T92">31</text:span>,g</text:p>
            <text:p text:style-name="P202">Sól-6,<text:span text:style-name="T98">5</text:span>g</text:p>
          </table:table-cell>
          <table:table-cell table:style-name="Tabela6.F2" office:value-type="string">
            <text:p text:style-name="P209">Energia-<text:span text:style-name="T86">2</text:span><text:span text:style-name="T88">3</text:span><text:span text:style-name="T86">0</text:span><text:span text:style-name="T89">1</text:span><text:span text:style-name="T86">,2</text:span> kcal;</text:p>
            <text:p text:style-name="P209">Białko-<text:span text:style-name="T86">92,13</text:span>g</text:p>
            <text:p text:style-name="P209">Tłuszcz-<text:span text:style-name="T86">71,02</text:span>g</text:p>
            <text:p text:style-name="P209">w tym kw.tłu.nasyc-28,1g</text:p>
            <text:p text:style-name="P209">Węglowodany-<text:span text:style-name="T86">368,19</text:span>g</text:p>
            <text:p text:style-name="P209">w tym cukry:<text:span text:style-name="T98">22</text:span><text:span text:style-name="T86">,8</text:span>g</text:p>
            <text:p text:style-name="P200">Błonnik-<text:span text:style-name="T92">30</text:span>,11g</text:p>
            <text:p text:style-name="P200">Sól-6,<text:span text:style-name="T98">8</text:span>g</text:p>
          </table:table-cell>
        </table:table-row>
        <table:table-row table:style-name="TableLine1469490094848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47">DIETA <text:s/>PŁYNNA </text:p>
            <text:p text:style-name="P49">WZMOCNIONA</text:p>
          </table:table-cell>
          <table:table-cell table:style-name="Tabela6.A2" office:value-type="string">
            <text:p text:style-name="P35">DIETA PODSTAWOWA <text:s/>paliatywn<text:span text:style-name="T60">y</text:span></text:p>
          </table:table-cell>
          <table:table-cell table:style-name="Tabela6.A2" office:value-type="string">
            <text:p text:style-name="P36">DIETA <text:span text:style-name="T61">WEGETARIAŃSKA</text:span></text:p>
          </table:table-cell>
          <table:table-cell table:style-name="Tabela6.A2" office:value-type="string">
            <text:p text:style-name="P48">DIETA PODSTAWOWA </text:p>
            <text:p text:style-name="P51">pediatryczny</text:p>
          </table:table-cell>
          <table:table-cell table:style-name="Tabela6.F2" office:value-type="string">
            <text:p text:style-name="P271"/>
          </table:table-cell>
        </table:table-row>
        <table:table-row table:style-name="TableLine1469490095120">
          <table:table-cell table:style-name="Tabela6.A2" office:value-type="string">
            <text:p text:style-name="P12"/>
          </table:table-cell>
          <table:table-cell table:style-name="Tabela6.A2" office:value-type="string">
            <text:p text:style-name="P309"><text:span text:style-name="T11">ŚNIADANIE -Zupa </text:span><text:span text:style-name="T27">ml.</text:span><text:span text:style-name="T11"> + mięso </text:span><text:span text:style-name="T27">+ suchary</text:span></text:p>
            <text:p text:style-name="P309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309"><text:span text:style-name="T11">OBIAD – </text:span><text:span text:style-name="T24">Homogenat</text:span></text:p>
            <text:p text:style-name="P279">KOLACJA – Zupa ryżowa na wyw.+ mięso<text:line-break/>+ żółtko <text:span text:style-name="T41">got.</text:span>- zmiksowana <text:span text:style-name="T31">(A:3,9)</text:span></text:p>
            <text:p text:style-name="P45">II ŚNIADANIE- Sok owocowo – warzywny, </text:p>
            <text:p text:style-name="P43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54"><text:span text:style-name="T109">Posiłek uzupełniający</text:span> –Jogurt naturalny <text:span text:style-name="T41">(A:7)</text:span>,</text:p>
          </table:table-cell>
          <table:table-cell table:style-name="Tabela6.A2" office:value-type="string">
            <text:p text:style-name="P137">Ś<text:span text:style-name="T7">NIADANIE -Kasza jęcz. na ml.350ml (A:1,7), kawa ml.250ml (A:1,7), chleb miesz.80g (A:1,3,6,7) masło 20g (A:7), szynka z indyka 60g (A:1,3,10), sałata, </text:span></text:p>
            <text:p text:style-name="P137">O<text:span text:style-name="T7">BIAD - Rosół z mak. 350ml (A:9), udko z kurczaka piecz. w sosie 220g (A:1,7,9), ziemniaki got. z kop. 250g, bukiet warzyw got. 150g, kompot owocowy 250ml,</text:span></text:p>
            <text:p text:style-name="P137">K<text:span text:style-name="T7">OLACJA - Chleb miesz.100g (A:1,3,6,7) masło 20g (A:7), <text:s/>herbata 250ml, szynka konserwowa 40g (A:6), serek almette 100g (A:7), sałata, </text:span></text:p>
            <text:p text:style-name="P137">II Ś<text:span text:style-name="T7">NIADANIE - Jogurt owocowy </text:span><text:soft-page-break/><text:span text:style-name="T7">100g (A:7), </text:span></text:p>
            <text:p text:style-name="P127">P<text:span text:style-name="T7">OSIŁEK UZUPEŁNIAJĄCY - Sok pomidorowy 330ml,</text:span></text:p>
          </table:table-cell>
          <table:table-cell table:style-name="Tabela6.A2" office:value-type="string">
            <text:p text:style-name="P151"><text:s/>ŚNIADANIE -Kasza jęcz. na ml.350ml (A:1,7), kawa ml.250ml (A:1,7), chleb miesz.80g (A:1,3,6,7) masło 20g (A:7), biały ser 100g (A:7), dżem 40g, sałata, </text:p>
            <text:p text:style-name="P137">O<text:span text:style-name="T7">BIAD – Zupa jarzynowa czysta 350ml (A:9), jajka sadzone 100g <text:s/>(A:3) ziemniaki got. z kop. 250g, bukiet warzyw got. 150g, kompot owocowy 250ml,</text:span></text:p>
            <text:p text:style-name="P137">K<text:span text:style-name="T7">OLACJA - Chleb miesz.100g (A:1,3,6,7) masło 20g (A:7), <text:s/>herbata 250ml, <text:s/>serek almette 200g (A:7), sałata, jabłko, </text:span></text:p>
            <text:p text:style-name="P137">II Ś<text:span text:style-name="T7">NIADANIE - Jogurt owocowy 100g (A:7), </text:span></text:p>
            <text:p text:style-name="P151">POSIŁEK UZUPEŁNIAJĄCY - Sok pomidorowy 330ml,</text:p>
          </table:table-cell>
          <table:table-cell table:style-name="Tabela6.A2" office:value-type="string">
            <text:p text:style-name="P137">Ś<text:span text:style-name="T7">NIADANIE -Kasza jęcz. na ml.350ml (A:1,7), kawa ml.250ml (A:1,7), chleb miesz.80g (A:1,3,6,7) masło 20g (A:7), szynka z indyka 60g (A:1,3,10), sałata, </text:span></text:p>
            <text:p text:style-name="P137">O<text:span text:style-name="T7">BIAD - Rosół z mak. 350ml (A:9), udko z kurczaka piecz. w sosie 220g (A:1,7,9), ziemniaki got. z kop. 250g, bukiet warzyw got. 150g, kompot owocowy 250ml,</text:span></text:p>
            <text:p text:style-name="P137">K<text:span text:style-name="T7">OLACJA - Chleb miesz.100g (A:1,3,6,7) masło 20g (A:7), <text:s/>herbata 250ml, szynka konserwowa 40g (A:6), serek almette 100g (A:7), sałata, </text:span></text:p>
            <text:p text:style-name="P137">II Ś<text:span text:style-name="T7">NIADANIE - Jogurt owocowy 100g (A:7), </text:span></text:p>
            <text:p text:style-name="P127"><text:soft-page-break/>P<text:span text:style-name="T7">OSIŁEK UZUPEŁNIAJĄCY - Sok pomidorowy 330ml,</text:span></text:p>
          </table:table-cell>
          <table:table-cell table:style-name="Tabela6.F2" office:value-type="string">
            <text:p text:style-name="P271"/>
          </table:table-cell>
        </table:table-row>
        <table:table-row table:style-name="TableLine1469490095392">
          <table:table-cell table:style-name="Tabela6.A2" office:value-type="string">
            <text:p text:style-name="P12">W<text:span text:style-name="T7">ARTOŚCI ODŻYWCZE</text:span></text:p>
          </table:table-cell>
          <table:table-cell table:style-name="Tabela6.A2" office:value-type="string">
            <text:p text:style-name="P15">Energia:<text:span text:style-name="T34">2206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  <table:table-cell table:style-name="Tabela6.A2" office:value-type="string">
            <text:p text:style-name="P167">Energia: <text:span text:style-name="T97">2320,22</text:span>kcal</text:p>
            <text:p text:style-name="P167">Białko:<text:span text:style-name="T97">92,28</text:span>g</text:p>
            <text:p text:style-name="P167">Tłuszcz:<text:span text:style-name="T97">79,51</text:span>g</text:p>
            <text:p text:style-name="P167">w tym kw.tłu.nasyc.:<text:span text:style-name="T97">31,25</text:span>g</text:p>
            <text:p text:style-name="P167">Węglowodany:<text:span text:style-name="T97">287,98</text:span>g</text:p>
            <text:p text:style-name="P167">w tym cukry:<text:span text:style-name="T97">18,49</text:span>g</text:p>
            <text:p text:style-name="P203">Błonnik-<text:span text:style-name="T92">30</text:span>,11g</text:p>
            <text:p text:style-name="P207">Sól-6,<text:span text:style-name="T98">9</text:span>g</text:p>
          </table:table-cell>
          <table:table-cell table:style-name="Tabela6.A2" office:value-type="string">
            <text:p text:style-name="P167">Energia: <text:span text:style-name="T97">2110,21</text:span>kcal</text:p>
            <text:p text:style-name="P167">Białko:<text:span text:style-name="T101">88,52</text:span>g</text:p>
            <text:p text:style-name="P167">Tłuszcz:<text:span text:style-name="T101">76,15</text:span>g</text:p>
            <text:p text:style-name="P167">w tym kw.tłu.nasyc.:<text:span text:style-name="T101">29,52</text:span>g</text:p>
            <text:p text:style-name="P167">Węglowodany:<text:span text:style-name="T97">296,86</text:span>g</text:p>
            <text:p text:style-name="P167">w tym cukry:<text:span text:style-name="T101">22,49</text:span>g</text:p>
            <text:p text:style-name="P203">Błonnik-<text:span text:style-name="T92">31,01</text:span>g</text:p>
            <text:p text:style-name="P207">Sól-6,<text:span text:style-name="T101">7</text:span>g</text:p>
          </table:table-cell>
          <table:table-cell table:style-name="Tabela6.A2" office:value-type="string">
            <text:p text:style-name="P167">Energia: <text:span text:style-name="T97">2320,22</text:span>kcal</text:p>
            <text:p text:style-name="P167">Białko:<text:span text:style-name="T97">92,28</text:span>g</text:p>
            <text:p text:style-name="P167">Tłuszcz:<text:span text:style-name="T97">79,51</text:span>g</text:p>
            <text:p text:style-name="P167">w tym kw.tłu.nasyc.:<text:span text:style-name="T97">31,25</text:span>g</text:p>
            <text:p text:style-name="P167">Węglowodany:<text:span text:style-name="T97">287,98</text:span>g</text:p>
            <text:p text:style-name="P167">w tym cukry:<text:span text:style-name="T97">18,49</text:span>g</text:p>
            <text:p text:style-name="P203">Błonnik-<text:span text:style-name="T92">30</text:span>,11g</text:p>
            <text:p text:style-name="P203">Sól-6,<text:span text:style-name="T98">9</text:span>g</text:p>
          </table:table-cell>
          <table:table-cell table:style-name="Tabela6.F2" office:value-type="string">
            <text:p text:style-name="P27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Jadłospis na dzień </text:span><text:span text:style-name="T5">4</text:span><text:span text:style-name="T1">.</text:span><text:span text:style-name="T2">0</text:span><text:span text:style-name="T5">5</text:span><text:span text:style-name="T2">.2024</text:span><text:span text:style-name="T1"> </text:span><text:span text:style-name="T4">(jadłospis może ulec zmianie)</text:span></text:p>
      <text:p text:style-name="P3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 table:style-name="TableLine1469490076080">
          <table:table-cell table:style-name="Tabela4.A1" office:value-type="string">
            <text:p text:style-name="P268">P<text:span text:style-name="T7">OSIŁEK</text:span></text:p>
          </table:table-cell>
          <table:table-cell table:style-name="Tabela4.A1" office:value-type="string">
            <text:p text:style-name="P269">DIETA PODSTAWOWA</text:p>
          </table:table-cell>
          <table:table-cell table:style-name="Tabela4.A1" office:value-type="string">
            <text:p text:style-name="P269">DIETA ŁATWOSTRAWNA</text:p>
          </table:table-cell>
          <table:table-cell table:style-name="Tabela4.A1" office:value-type="string">
            <text:p text:style-name="P270">DIETA Z OGR. ŁATWO PRZYSWAJALNYCH WĘGLOWODANÓW</text:p>
          </table:table-cell>
          <table:table-cell table:style-name="Tabela4.A1" office:value-type="string">
            <text:p text:style-name="P270">DIETA ŁATWOSTRAWNA BEZMLECZNA</text:p>
          </table:table-cell>
          <table:table-cell table:style-name="Tabela4.F1" office:value-type="string">
            <text:p text:style-name="P270">DIETA ŁATWOSTRAWNA Z OGR. TŁUSZCZU</text:p>
          </table:table-cell>
        </table:table-row>
        <table:table-row table:style-name="TableLine1469490093488">
          <table:table-cell table:style-name="Tabela4.A2" office:value-type="string">
            <text:p text:style-name="P156">Ś<text:span text:style-name="T7">NIADANIE</text:span></text:p>
          </table:table-cell>
          <table:table-cell table:style-name="Tabela4.A2" office:value-type="string">
            <text:p text:style-name="P92"><text:span text:style-name="T73">Makaron got.</text:span> na ml.350ml (A:1,7), kawa ml.250ml (A:1,7), chleb miesz.80g (A:1,3,6,7) masło 20g </text:p>
            <text:p text:style-name="P92">(A:7), <text:span text:style-name="T73">mielonka tyrolska 50g (A:6,7), jajko got. 50g (A:3), sałata, </text:span></text:p>
          </table:table-cell>
          <table:table-cell table:style-name="Tabela4.A2" office:value-type="string">
            <text:p text:style-name="P92"><text:span text:style-name="T73">Makaron got.</text:span> na ml.350ml (A:1,7), kawa ml.250ml (A:1,7), chleb miesz.80g (A:1,3,6,7) masło 20g (A:7),<text:span text:style-name="T73">polędwica Ani 50g (A:6), jajko got. 50g (A:3), sałata, </text:span></text:p>
          </table:table-cell>
          <table:table-cell table:style-name="Tabela4.A2" office:value-type="string">
            <text:p text:style-name="P92"><text:s/>Kawa ml.250ml (A:1,7), chleb miesz.80g (A:1,3,6,7) masło 10g (A:7), <text:span text:style-name="T73">polędwica Ani 50g (A:6), jajko got. 50g (A:3), sałata, </text:span></text:p>
          </table:table-cell>
          <table:table-cell table:style-name="Tabela4.A2" office:value-type="string">
            <text:p text:style-name="P92"><text:span text:style-name="T73">Kasza jagl. </text:span>na wyw.350ml (A:<text:span text:style-name="T8">9</text:span>), herbata.250ml, chleb miesz.80g (A:1,3,6,7) masło 10g (A:7), <text:span text:style-name="T73">polędwica Ani 50g (A:6), jajko got. 50g (A:3), sałata, </text:span></text:p>
          </table:table-cell>
          <table:table-cell table:style-name="Tabela4.F2" office:value-type="string">
            <text:p text:style-name="P92"><text:span text:style-name="T73">Makaron got.</text:span> na ml.350ml (A:1,7), kawa ml.250ml (A:1,7), chleb miesz.80g (A:1,3,6,7) masło 10g (A:7), <text:span text:style-name="T73">polędwica Ani 60g (A:6), sałata, </text:span></text:p>
          </table:table-cell>
        </table:table-row>
        <table:table-row table:style-name="TableLine1469490095664">
          <table:table-cell table:style-name="Tabela4.A2" office:value-type="string">
            <text:p text:style-name="P156">II Ś<text:span text:style-name="T7">NIADANIE</text:span></text:p>
          </table:table-cell>
          <table:table-cell table:style-name="Tabela4.A2" office:value-type="string">
            <text:p text:style-name="P271"/>
          </table:table-cell>
          <table:table-cell table:style-name="Tabela4.A2" office:value-type="string">
            <text:p text:style-name="P271"/>
          </table:table-cell>
          <table:table-cell table:style-name="Tabela4.A2" office:value-type="string">
            <text:p text:style-name="P293">Warzywa got. 150g, </text:p>
          </table:table-cell>
          <table:table-cell table:style-name="Tabela4.A2" office:value-type="string">
            <text:p text:style-name="P271"/>
          </table:table-cell>
          <table:table-cell table:style-name="Tabela4.F2" office:value-type="string">
            <text:p text:style-name="P271"/>
          </table:table-cell>
        </table:table-row>
        <table:table-row table:style-name="TableLine1469490094032">
          <table:table-cell table:style-name="Tabela4.A2" office:value-type="string">
            <text:p text:style-name="P156">O<text:span text:style-name="T7">BIAD</text:span></text:p>
          </table:table-cell>
          <table:table-cell table:style-name="Tabela4.A2" office:value-type="string">
            <text:p text:style-name="P38">Biały barszcz z ziemn. 350ml (A:1,7,9), kaszanka smażona z cebulą 200g (A:1), ziemniaki got. z kop. 250g, surówka z kapusty pekińskiej z ol. 100g (A:9), kompot owocowy 250ml, </text:p>
          </table:table-cell>
          <table:table-cell table:style-name="Tabela4.A2" office:value-type="string">
            <text:p text:style-name="P7">Biały barszcz z mak. 350ml (A:1,7,9), pulpet dr-wiep got w sosie kop. 170g (A:1,3,6,7,9), ziemniaki got. z kop. 250g, marchewka oprószana 150g (A:1,7), kompot owocowy 250ml., </text:p>
          </table:table-cell>
          <table:table-cell table:style-name="Tabela4.A2" office:value-type="string">
            <text:p text:style-name="P7">Biały barszcz z mak. 350ml (A:1,7,9), pulpet dr-wiep got w sosie kop. 170g (A:1,3,6,7,9), ziemniaki got. z kop. 250g, marchewka oprószana 150g (A:1,7), kompot owocowy b/c 250ml.,</text:p>
          </table:table-cell>
          <table:table-cell table:style-name="Tabela4.A2" office:value-type="string">
            <text:p text:style-name="P7">Zupa ryżowa na wyw. 350ml (A:9), pulpet dr-wiep got. z warz. 100g (A:1,3,6,7,9), ziemniaki got. z kop. 250g, marchewka oprószana 150g (A:1,7), kompot owocowy 250ml.,</text:p>
          </table:table-cell>
          <table:table-cell table:style-name="Tabela4.F2" office:value-type="string">
            <text:p text:style-name="P8">Zupa ryżowa na wyw. 350ml (A:9), pulpet dr-wiep got w sosie kop. 170g (A:1,3,6,7,9), ziemniaki got. z kop. 250g, marchewka oprószana 150g (A:1,7), kompot owocowy 250ml.,</text:p>
          </table:table-cell>
        </table:table-row>
        <table:table-row table:style-name="TableLine1469490102464">
          <table:table-cell table:style-name="Tabela4.A2" office:value-type="string">
            <text:p text:style-name="P156">P<text:span text:style-name="T7">ODWIECZOREK</text:span></text:p>
          </table:table-cell>
          <table:table-cell table:style-name="Tabela4.A2" office:value-type="string">
            <text:p text:style-name="P271"/>
          </table:table-cell>
          <table:table-cell table:style-name="Tabela4.A2" office:value-type="string">
            <text:p text:style-name="P271"/>
          </table:table-cell>
          <table:table-cell table:style-name="Tabela4.A2" office:value-type="string">
            <text:p text:style-name="P7">Kanapka z masłem, sałatą, białym serem i szczypiorem (A:1,3,6,7)</text:p>
          </table:table-cell>
          <table:table-cell table:style-name="Tabela4.A2" office:value-type="string">
            <text:p text:style-name="P271"/>
          </table:table-cell>
          <table:table-cell table:style-name="Tabela4.F2" office:value-type="string">
            <text:p text:style-name="P271"/>
          </table:table-cell>
        </table:table-row>
        <text:soft-page-break/>
        <table:table-row table:style-name="TableLine1469490096208">
          <table:table-cell table:style-name="Tabela4.A2" office:value-type="string">
            <text:p text:style-name="P156">K<text:span text:style-name="T7">OLACJA</text:span></text:p>
          </table:table-cell>
          <table:table-cell table:style-name="Tabela4.A2" office:value-type="string">
            <text:p text:style-name="P283">Chleb <text:span text:style-name="T9">miesz.100g (A:1,3,6,7) masło 20g (A:7), </text:span><text:s/>herbata <text:span text:style-name="T10">250ml, kiełbasa szynkowa 60g (A:6,9), jabłko 50g, sałata, </text:span></text:p>
          </table:table-cell>
          <table:table-cell table:style-name="Tabela4.A2" office:value-type="string">
            <text:p text:style-name="P286">Chleb <text:span text:style-name="T9">miesz.100g (A:1,3,6,7) masło 20g (A:7), </text:span><text:s/>herbata <text:span text:style-name="T10">250ml, kiełbasa szynkowa 60g (A:6,9), jabłko 50g, sałata, </text:span></text:p>
          </table:table-cell>
          <table:table-cell table:style-name="Tabela4.A2" office:value-type="string">
            <text:p text:style-name="P286">Chleb <text:span text:style-name="T9">miesz.100g (A:1,3,6,7) masło 10g (A:7), </text:span><text:s/>herbata <text:span text:style-name="T10">250ml, kiełbasa szynkowa 60g (A:6,9), jabłko 50g, sałata, </text:span></text:p>
          </table:table-cell>
          <table:table-cell table:style-name="Tabela4.A2" office:value-type="string">
            <text:p text:style-name="P286">Chleb <text:span text:style-name="T9">miesz.100g (A:1,3,6,7) masło 10g (A:7), </text:span><text:s/>herbata <text:span text:style-name="T10">250ml, szynka wiep. 60g (A:6,9), jabłko 50g, sałata, </text:span></text:p>
          </table:table-cell>
          <table:table-cell table:style-name="Tabela4.F2" office:value-type="string">
            <text:p text:style-name="P286">Chleb <text:span text:style-name="T9">miesz.100g (A:1,3,6,7) masło 10g (A:7), </text:span><text:s/>herbata <text:span text:style-name="T10">250ml, szynka wiep. 60g (A:6,9), jabłko gotowane 100g, sałata, </text:span></text:p>
          </table:table-cell>
        </table:table-row>
        <table:table-row table:style-name="TableLine1469490100016">
          <table:table-cell table:style-name="Tabela4.A2" office:value-type="string">
            <text:p text:style-name="P157">P<text:span text:style-name="T7">OSIŁEK UZUPEŁNIAJĄCY</text:span></text:p>
          </table:table-cell>
          <table:table-cell table:style-name="Tabela4.A2" office:value-type="string">
            <text:p text:style-name="P318">Budyń waniliowy. got. 200ml, </text:p>
          </table:table-cell>
          <table:table-cell table:style-name="Tabela4.A2" office:value-type="string">
            <text:p text:style-name="P318">Budyń waniliowy. got. 200ml, </text:p>
          </table:table-cell>
          <table:table-cell table:style-name="Tabela4.A2" office:value-type="string">
            <text:p text:style-name="P98">Budyń waniliowy. got. b/c 200ml, </text:p>
          </table:table-cell>
          <table:table-cell table:style-name="Tabela4.A2" office:value-type="string">
            <text:p text:style-name="P318"><text:span text:style-name="T7"><text:s/></text:span>Budyń waniliowy. got. 200ml, </text:p>
          </table:table-cell>
          <table:table-cell table:style-name="Tabela4.F2" office:value-type="string">
            <text:p text:style-name="P318">Budyń waniliowy. got. 200ml, </text:p>
          </table:table-cell>
        </table:table-row>
        <table:table-row table:style-name="TableLine1469490095936">
          <table:table-cell table:style-name="Tabela4.A2" office:value-type="string">
            <text:p text:style-name="P12">W<text:span text:style-name="T7">ARTOŚCI ODŻYWCZE</text:span></text:p>
          </table:table-cell>
          <table:table-cell table:style-name="Tabela4.A2" office:value-type="string">
            <text:p text:style-name="P164">Energia:<text:span text:style-name="T81">2301,22</text:span> kcal</text:p>
            <text:p text:style-name="P164">Białko:<text:span text:style-name="T81">92,23</text:span>g</text:p>
            <text:p text:style-name="P164">Tłuszcz:<text:span text:style-name="T81">79,51</text:span>g</text:p>
            <text:p text:style-name="P164">w tym kw.tłu.nasyc.:<text:span text:style-name="T81">27,8</text:span>g</text:p>
            <text:p text:style-name="P164">Węglowodany:<text:span text:style-name="T81">298,7</text:span>g</text:p>
            <text:p text:style-name="P164">w tym cukry:<text:span text:style-name="T81">21,4</text:span>g</text:p>
            <text:p text:style-name="P190">Błonnik-<text:span text:style-name="T81">30,34</text:span>g</text:p>
            <text:p text:style-name="P190">Sól-<text:span text:style-name="T81">7,1</text:span>g</text:p>
          </table:table-cell>
          <table:table-cell table:style-name="Tabela4.A2" office:value-type="string">
            <text:p text:style-name="P17">Energia:<text:span text:style-name="T81">2134,1</text:span> kcal</text:p>
            <text:p text:style-name="P164">Białko:<text:span text:style-name="T81">84,31</text:span>g</text:p>
            <text:p text:style-name="P164">Tłuszcz:<text:span text:style-name="T81">73,6</text:span>g</text:p>
            <text:p text:style-name="P164">w tym kw.tłu.nasyc.:<text:span text:style-name="T81">24,8</text:span>g</text:p>
            <text:p text:style-name="P164">Węglowodany:<text:span text:style-name="T81">279,31</text:span>g</text:p>
            <text:p text:style-name="P176">w tym cukry:<text:span text:style-name="T81">23,9</text:span>g</text:p>
            <text:p text:style-name="P190">Błonnik-<text:span text:style-name="T81">29,8</text:span>g</text:p>
            <text:p text:style-name="P190">Sól-<text:span text:style-name="T81">6,8</text:span>g</text:p>
          </table:table-cell>
          <table:table-cell table:style-name="Tabela4.A2" office:value-type="string">
            <text:p text:style-name="P17">Energia:<text:span text:style-name="T81">2198,78</text:span> kcal</text:p>
            <text:p text:style-name="P164">Białko:<text:span text:style-name="T81">89,99</text:span>g</text:p>
            <text:p text:style-name="P164">Tłuszcz:<text:span text:style-name="T81">68,9</text:span>g</text:p>
            <text:p text:style-name="P164">w tym kw.tłu.nasyc.:<text:span text:style-name="T81">25,6</text:span>g</text:p>
            <text:p text:style-name="P164">Węglowodany:<text:span text:style-name="T81">325,1</text:span>g</text:p>
            <text:p text:style-name="P176">w tym cukry:<text:span text:style-name="T81">27,4</text:span>g</text:p>
            <text:p text:style-name="P190">Błonnik-<text:span text:style-name="T81">31,12</text:span>g</text:p>
            <text:p text:style-name="P190">Sól<text:span text:style-name="T81">6,9</text:span>-g</text:p>
          </table:table-cell>
          <table:table-cell table:style-name="Tabela4.A2" office:value-type="string">
            <text:p text:style-name="P17">Energia: <text:span text:style-name="T81">2153</text:span>kcal</text:p>
            <text:p text:style-name="P164">Białko:<text:span text:style-name="T81">84,09</text:span>g</text:p>
            <text:p text:style-name="P164">Tłuszcz:<text:span text:style-name="T81">74,2</text:span>g</text:p>
            <text:p text:style-name="P164">w tym kw.tłu.nasyc.:<text:span text:style-name="T81">25,01</text:span>g</text:p>
            <text:p text:style-name="P164">Węglowodany:<text:span text:style-name="T81">301,3</text:span>g</text:p>
            <text:p text:style-name="P176">w tym cukry:<text:span text:style-name="T81">21,17</text:span>g</text:p>
            <text:p text:style-name="P190">Błonnik-<text:span text:style-name="T81">31,8</text:span>g</text:p>
            <text:p text:style-name="P190">Sól-<text:span text:style-name="T81">6,7</text:span>g</text:p>
          </table:table-cell>
          <table:table-cell table:style-name="Tabela4.F2" office:value-type="string">
            <text:p text:style-name="P17">Energia:<text:span text:style-name="T81">2206,13</text:span> kcal</text:p>
            <text:p text:style-name="P164">Białko:<text:span text:style-name="T81">82,4</text:span>g</text:p>
            <text:p text:style-name="P164">Tłuszcz:<text:span text:style-name="T81">66,9</text:span>g</text:p>
            <text:p text:style-name="P164">w tym kw.tłu.nasyc.:<text:span text:style-name="T81">22,8</text:span>g</text:p>
            <text:p text:style-name="P164">Węglowodany:<text:span text:style-name="T81">299,98</text:span>g</text:p>
            <text:p text:style-name="P176">w tym cukry:<text:span text:style-name="T81">23,9</text:span>g</text:p>
            <text:p text:style-name="P190">Błonnik-<text:span text:style-name="T81">31,9</text:span>g</text:p>
            <text:p text:style-name="P190">Sól-<text:span text:style-name="T81">6,8</text:span>g</text:p>
            <text:p text:style-name="P190"/>
          </table:table-cell>
        </table:table-row>
        <table:table-row table:style-name="TableLine1469490091312">
          <table:table-cell table:style-name="Tabela4.A2" office:value-type="string">
            <text:p text:style-name="P271"/>
          </table:table-cell>
          <table:table-cell table:style-name="Tabela4.A2" office:value-type="string">
            <text:p text:style-name="P278">DIETA WYSOKOBIAŁKOWA</text:p>
            <text:p text:style-name="P280"/>
          </table:table-cell>
          <table:table-cell table:style-name="Tabela4.A2" office:value-type="string">
            <text:p text:style-name="P278">DIETA I PAPKOWATA – MIELONA</text:p>
          </table:table-cell>
          <table:table-cell table:style-name="Tabela4.A2" office:value-type="string">
            <text:p text:style-name="P86">ODDZIAŁ POŁOŻNICZY</text:p>
          </table:table-cell>
          <table:table-cell table:style-name="Tabela4.A2" office:value-type="string">
            <text:p text:style-name="P86">GINEKOLOGIA </text:p>
          </table:table-cell>
          <table:table-cell table:style-name="Tabela4.F2" office:value-type="string">
            <text:p text:style-name="P47">DIETA VI PŁYNNA </text:p>
            <text:p text:style-name="P49">WZMOCNIONA</text:p>
          </table:table-cell>
        </table:table-row>
        <table:table-row table:style-name="TableLine1469490094304">
          <table:table-cell table:style-name="Tabela4.A2" office:value-type="string">
            <text:p text:style-name="P271"/>
          </table:table-cell>
          <table:table-cell table:style-name="Tabela4.A2" office:value-type="string">
            <text:p text:style-name="P138">Ś<text:span text:style-name="T7">NIADANIE - Makaron got. na ml.350ml (A:1,7), kawa ml.250ml (A:1,7), chleb miesz.80g (A:1,3,6,7) masło 20g (A:7),polędwica Ani 50g (A:6), jajko got. 50g (A:3), sałata, </text:span></text:p>
            <text:p text:style-name="P139">O<text:span text:style-name="T7">BIAD - Biały barszcz z mak. 350ml (A:1,7,9), pulpet dr-wiep got w sosie kop. 260g (A:1,3,6,7,9), ziemniaki got. z kop. 250g, marchewka oprószana 150g (A:1,7), kompot owocowy 250ml.,</text:span></text:p>
            <text:p text:style-name="P139">K<text:span text:style-name="T7">OLACJA - Chleb miesz.100g (A:1,3,6,7) masło 20g (A:7), <text:s/>herbata 250ml, kiełbasa szynkowa 60g (A:6,9), biały ser 70g (A:7), jabłko 50g, sałata,</text:span></text:p>
            <text:p text:style-name="P134">II Ś<text:span text:style-name="T7">NIADANIE – Budyń śmiet. got. na ml. 200ml, </text:span></text:p>
            <text:p text:style-name="P314">P<text:span text:style-name="T7">OSIŁEK UZUPEŁNIAJĄCY - </text:span><text:span text:style-name="T54">Kisiel owoco</text:span><text:span text:style-name="T55">wy</text:span><text:span text:style-name="T7"> <text:s/></text:span></text:p>
          </table:table-cell>
          <table:table-cell table:style-name="Tabela4.A2" office:value-type="string">
            <text:p text:style-name="P121"><text:span text:style-name="T11">ŚNIADANIE – </text:span><text:span text:style-name="T12">Kasza manna na</text:span><text:span text:style-name="T11"> ml. + suchary</text:span></text:p>
            <text:p text:style-name="P121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17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08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43"><text:span text:style-name="T11">II ŚNIADANIE- </text:span><text:span text:style-name="T16">Jogurt </text:span><text:span text:style-name="T17">owocowy</text:span><text:span text:style-name="T12">(A:7)</text:span></text:p>
            <text:p text:style-name="P69">PODWIECZOREK – Kisiel owocowy</text:p>
            <text:p text:style-name="P70">P<text:span text:style-name="T29">osiłek uzupełniający -Sok owocowo – warzywny</text:span></text:p>
            <text:p text:style-name="P33"/>
          </table:table-cell>
          <table:table-cell table:style-name="Tabela4.A2" office:value-type="string">
            <text:p text:style-name="P140">Ś<text:span text:style-name="T6">NIADANIE -Makaron got. na ml.350ml (A:1,7), kakao ml.250ml (A:1,6,7), chleb miesz.80g (A:1,3,6,7) masło 20g (A:7), polędwica Ani 60g (A:6), sałata, </text:span></text:p>
            <text:p text:style-name="P140">O<text:span text:style-name="T7">BIAD - Zupa ryżowa na wyw. 350ml (A:9), pulpet dr-wiep got w sosie kop. 170g (A:1,3,6,7,9), ziemniaki got. z kop. 250g, marchewka oprószana 150g (A:1,7), kompot owocowy 250ml.,</text:span></text:p>
            <text:p text:style-name="P140">K<text:span text:style-name="T7">OLACJA - Chleb miesz.100g (A:1,3,6,7) masło 10g (A:7), <text:s/>herbata 250ml, szynka wiep. 60g (A:6,9), jabłko gotowane 100g, sałata, </text:span></text:p>
            <text:p text:style-name="P140">II Ś<text:span text:style-name="T7">NIADANIE - Budyń śmiet. got. na ml. 200ml, </text:span></text:p>
            <text:p text:style-name="P314">P<text:span text:style-name="T7">OSIŁEK UZUPEŁNIAJĄCY -</text:span><text:span text:style-name="T54">Kisiel owoco</text:span><text:span text:style-name="T55">wy</text:span><text:span text:style-name="T7"> </text:span></text:p>
          </table:table-cell>
          <table:table-cell table:style-name="Tabela4.A2" office:value-type="string">
            <text:p text:style-name="P140">Ś<text:span text:style-name="T7">NIADANIE - Makaron got. na ml.350ml (A:1,7), kawa ml.250ml (A:1,7), chleb miesz.80g (A:1,3,6,7) masło 20g </text:span></text:p>
            <text:p text:style-name="P154">(A:7), <text:span text:style-name="T73">mielonka tyrolska 50g (A:6,7), jajko got. 50g (A:3), sałata, </text:span></text:p>
            <text:p text:style-name="P140">O<text:span text:style-name="T7">BIAD - Biały barszcz z ziemn. 350ml (A:1,7,9), kaszanka smażona z cebulą 200g (A:1), ziemniaki got. z kop. 250g, surówka z kapusty pekińskiej z ol. 100g (A:9), kompot owocowy 250ml, </text:span></text:p>
            <text:p text:style-name="P140">K<text:span text:style-name="T7">OLACJA - Chleb miesz.100g (A:1,3,6,7) masło 20g (A:7), <text:s/>herbata 250ml, kiełbasa szynkowa 60g (A:6,9), jabłko 50g, sałata, </text:span></text:p>
            <text:p text:style-name="P140">II Ś<text:span text:style-name="T7">NIADANIE - Budyń śmiet. got. na ml. 200ml,</text:span></text:p>
            <text:p text:style-name="P314">P<text:span text:style-name="T7">OSIŁEK UZUPEŁNIAJĄCY - <text:s text:c="2"/></text:span><text:span text:style-name="T54">Kisiel owoco</text:span><text:span text:style-name="T55">wy</text:span><text:span text:style-name="T7"> </text:span></text:p>
          </table:table-cell>
          <table:table-cell table:style-name="Tabela4.F2" office:value-type="string">
            <text:p text:style-name="P279">ŚNIADANIE -Kasza manna na wyw.+ mięso</text:p>
            <text:p text:style-name="P30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17"><text:span text:style-name="T11">OBIAD –</text:span><text:span text:style-name="T20">Homogenat</text:span></text:p>
            <text:p text:style-name="P289">KOLACJA – <text:s text:c="2"/>Zupa ryżowa na wyw. + mięso<text:line-break/>+ żółtko <text:span text:style-name="T30">got.</text:span> - zmiksowana <text:span text:style-name="T31">(A:1,3,9)</text:span></text:p>
            <text:p text:style-name="P43"><text:span text:style-name="T11">II ŚNIADANIE- </text:span><text:span text:style-name="T16">Jogurt naturalny</text:span><text:span text:style-name="T12">(A:7)</text:span></text:p>
            <text:p text:style-name="P71">PODWIECZOREK – <text:s/><text:span text:style-name="T32">Kisiel owocowy b/c- płynny</text:span></text:p>
            <text:p text:style-name="P71">P<text:span text:style-name="T29">osiłek uzupełniający -Sok owocowo – warzywny</text:span></text:p>
            <text:p text:style-name="P33"/>
          </table:table-cell>
        </table:table-row>
        <table:table-row table:style-name="TableLine1469490091584">
          <table:table-cell table:style-name="Tabela4.A2" office:value-type="string">
            <text:p text:style-name="P12">W<text:span text:style-name="T7">ARTOŚCI ODŻYWCZE</text:span></text:p>
          </table:table-cell>
          <table:table-cell table:style-name="Tabela4.A2" office:value-type="string">
            <text:p text:style-name="P167">Energia: <text:span text:style-name="T81">2371,1</text:span>kcal</text:p>
            <text:p text:style-name="P167">Białko:<text:span text:style-name="T81">113,4</text:span>g</text:p>
            <text:p text:style-name="P167">Tłuszcz:<text:span text:style-name="T81">80,65</text:span>g</text:p>
            <text:p text:style-name="P167">w tym kw.tłu.nasyc.:<text:span text:style-name="T81">25,9</text:span>g</text:p>
            <text:p text:style-name="P167">Węglowodany:<text:span text:style-name="T81">342,1</text:span>g</text:p>
            <text:p text:style-name="P167">w tym cukry:<text:span text:style-name="T81">30,1</text:span>g</text:p>
            <text:p text:style-name="P192">Błonnik-<text:span text:style-name="T81">33,2</text:span>g</text:p>
            <text:p text:style-name="P192">Sól-<text:span text:style-name="T81">7</text:span>g</text:p>
          </table:table-cell>
          <table:table-cell table:style-name="Tabela4.A2" office:value-type="string">
            <text:p text:style-name="P15">Energia:<text:span text:style-name="T33">2113,8</text:span>kcal</text:p>
            <text:p text:style-name="P162">Białko:<text:span text:style-name="T33">11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<text:span text:style-name="T33">34,01</text:span>g</text:p>
            <text:p text:style-name="P187">Błonnik-<text:span text:style-name="T33">26,02</text:span>g</text:p>
            <text:p text:style-name="P65">Sól<text:span text:style-name="T33">3,1</text:span>-g</text:p>
          </table:table-cell>
          <table:table-cell table:style-name="Tabela4.A2" office:value-type="string">
            <text:p text:style-name="P17">Energia: <text:span text:style-name="T81">2305,54</text:span>kcal</text:p>
            <text:p text:style-name="P164">Białko:<text:span text:style-name="T81">90,6</text:span>g</text:p>
            <text:p text:style-name="P164">Tłuszcz:<text:span text:style-name="T81">78,3</text:span>g</text:p>
            <text:p text:style-name="P164">w tym kw.tłu.nasyc.:<text:span text:style-name="T81">24,5</text:span>g</text:p>
            <text:p text:style-name="P164">Węglowodany:<text:span text:style-name="T81">325,6</text:span>g</text:p>
            <text:p text:style-name="P176">w tym cukry:<text:span text:style-name="T81">21,8</text:span>g</text:p>
            <text:p text:style-name="P185">Błonnik-<text:span text:style-name="T81">30,1</text:span>g</text:p>
            <text:p text:style-name="P185">Sól-<text:span text:style-name="T81">5,8</text:span>g</text:p>
          </table:table-cell>
          <table:table-cell table:style-name="Tabela4.A2" office:value-type="string">
            <text:p text:style-name="P168">Energia:<text:span text:style-name="T81">2327,22</text:span> kcal</text:p>
            <text:p text:style-name="P168">Białko:<text:span text:style-name="T81">97,23</text:span>g</text:p>
            <text:p text:style-name="P168">Tłuszcz:<text:span text:style-name="T81">79,91</text:span>g</text:p>
            <text:p text:style-name="P168">w tym kw.tłu.nasyc.:<text:span text:style-name="T81">26,8</text:span>g</text:p>
            <text:p text:style-name="P168">Węglowodany:<text:span text:style-name="T82">318,7</text:span>g</text:p>
            <text:p text:style-name="P168">w tym cukry:<text:span text:style-name="T81">22,4</text:span>g</text:p>
            <text:p text:style-name="P193">Błonnik-<text:span text:style-name="T81">31,34</text:span>g</text:p>
            <text:p text:style-name="P193">Sól-<text:span text:style-name="T82">6,7</text:span>g</text:p>
          </table:table-cell>
          <table:table-cell table:style-name="Tabela4.F2" office:value-type="string">
            <text:p text:style-name="P15">Energia:<text:span text:style-name="T34">2204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</table:table-row>
        <table:table-row table:style-name="TableLine1469490091856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281">DIETA <text:span text:style-name="T36">V</text:span>I PAPKOWATA – MIELONA</text:p>
          </table:table-cell>
          <table:table-cell table:style-name="Tabela4.A2" office:value-type="string">
            <text:p text:style-name="P312">DIETA <text:span text:style-name="T37">VI <text:s/></text:span><text:span text:style-name="T38">Z OGR. TŁUSZCZU</text:span></text:p>
          </table:table-cell>
          <table:table-cell table:style-name="Tabela4.A2" office:value-type="string">
            <text:p text:style-name="P86">ODDZIAŁ P<text:span text:style-name="T39">EDIATRYCZNY</text:span></text:p>
          </table:table-cell>
          <table:table-cell table:style-name="Tabela4.A2" office:value-type="string">
            <text:p text:style-name="P87">DIETA <text:span text:style-name="T40">Z OGR. TŁUSZCZU </text:span><text:s/><text:span text:style-name="T37">BEZMLECZNA</text:span></text:p>
          </table:table-cell>
          <table:table-cell table:style-name="Tabela4.F2" office:value-type="string">
            <text:p text:style-name="P86">DIETA VI WYSOKOBIAŁKOWA</text:p>
          </table:table-cell>
        </table:table-row>
        <table:table-row table:style-name="TableLine1469490098384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78">ŚNIADANIE -Zupa ryżowa na wyw. + mięso </text:p>
            <text:p text:style-name="P78"><text:soft-page-break/>+ żółtko <text:span text:style-name="T41">got.</text:span>–zmiks., </text:p>
            <text:p text:style-name="P79">serek naturalny, <text:span text:style-name="T31">(A:7,9)</text:span></text:p>
            <text:p text:style-name="P117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80">KOLACJA – Zupa ryżowa na wyw. + mięso<text:line-break/>+ żółtko <text:span text:style-name="T42">got. -</text:span>zmiks. + mięso mielone<text:span text:style-name="T31">(A:3,9)</text:span></text:p>
            <text:p text:style-name="P45">II ŚNIADANIE- <text:span text:style-name="T48">Jogurt naturalny </text:span><text:span text:style-name="T49">(A:7)</text:span></text:p>
            <text:p text:style-name="P71">PODWIECZOREK – <text:span text:style-name="T32">Kisiel owocowy b/c</text:span></text:p>
            <text:p text:style-name="P71">P<text:span text:style-name="T29">osiłek uzupełniający -Sok owocowo – warzywny</text:span></text:p>
            <text:p text:style-name="P33"/>
          </table:table-cell>
          <table:table-cell table:style-name="Tabela4.A2" office:value-type="string">
            <text:p text:style-name="P140">Ś<text:span text:style-name="T7">NIADANIE - <text:s/>Kawa ml.250ml (A:1,7), chleb miesz.80g </text:span><text:soft-page-break/><text:span text:style-name="T7">(A:1,3,6,7) masło 10g (A:7), polędwica Ani 50g (A:6), jajko got. 50g (A:3), sałata, </text:span></text:p>
            <text:p text:style-name="P140">O<text:span text:style-name="T7">BIAD - Zupa ryżowa na wyw. 350ml (A:9), pulpet dr-wiep got w sosie kop. 170g (A:1,3,6,7,9), ziemniaki got. z kop. 250g, marchewka oprószana 150g (A:1,7), kompot owocowy b/c 250ml.,</text:span></text:p>
            <text:p text:style-name="P140">K<text:span text:style-name="T7">OLACJA - Chleb miesz.100g (A:1,3,6,7) masło 10g (A:7), <text:s/>herbata 250ml, szynka wiep. 60g (A:6,9), jabłko gotowane 100g, sałata, </text:span></text:p>
            <text:p text:style-name="P140">II Ś<text:span text:style-name="T7">NIADANIE - </text:span><text:span text:style-name="T47">Sok owocowo – warzywny </text:span><text:span text:style-name="T52">300ml, </text:span></text:p>
            <text:p text:style-name="P150">PODWIECZOREK - <text:span text:style-name="T74">Kanapka z masłem, sałatą, białym serem (A:1,3,6,7)</text:span></text:p>
            <text:p text:style-name="P128">P<text:span text:style-name="T7">OSIŁEK UZUPEŁNIAJĄCY - Budyń waniliowy. got. b/c 200ml, </text:span></text:p>
          </table:table-cell>
          <table:table-cell table:style-name="Tabela4.A2" office:value-type="string">
            <text:p text:style-name="P140">Ś<text:span text:style-name="T7">NIADANIE - Makaron got. na ml.350ml (A:1,7), kakao ml.250ml </text:span><text:soft-page-break/><text:span text:style-name="T7">(A:1,6,7), chleb miesz.80g (A:1,3,6,7) masło 20g (A:7), dżem, polędwica Ani 60g (A:6), sałata, </text:span></text:p>
            <text:p text:style-name="P140">O<text:span text:style-name="T7">BIAD - Biały barszcz z mak. 350ml (A:1,7,9), pulpet dr-wiep got w sosie kop. 170g (A:1,3,6,7,9), ziemniaki got. z kop. 250g, marchewka oprószana 150g (A:1,7), kompot owocowy 250ml.,</text:span></text:p>
            <text:p text:style-name="P140">K<text:span text:style-name="T7">OLACJA - Chleb miesz.100g (A:1,3,6,7) masło 10g (A:7), <text:s/>herbata 250ml, szynka wiep. 60g (A:6,9), jabłko gotowane 100g, sałata, </text:span></text:p>
            <text:p text:style-name="P140">II Ś<text:span text:style-name="T7">NIADANIE - Budyń śmiet. got. na ml. 200ml, </text:span></text:p>
            <text:p text:style-name="P314">P<text:span text:style-name="T7">OSIŁEK UZUPEŁNIAJĄCY - <text:s/></text:span><text:span text:style-name="T54">Kisiel owoco</text:span><text:span text:style-name="T55">wy</text:span><text:span text:style-name="T7"> </text:span></text:p>
          </table:table-cell>
          <table:table-cell table:style-name="Tabela4.A2" office:value-type="string">
            <text:p text:style-name="P140">Ś<text:span text:style-name="T7">NIADANIE - Kasza jagl. na wyw.350ml (A:9), herbata.250ml, </text:span><text:soft-page-break/><text:span text:style-name="T7">chleb miesz.80g (A:1,3,6,7) masło 10g (A:7), polędwica Ani 60g (A:6), <text:s/>sałata, </text:span></text:p>
            <text:p text:style-name="P140">O<text:span text:style-name="T7">BIAD - Zupa ryżowa na wyw. 350ml (A:9), pulpet dr-wiep got. z warz. 100g (A:1,3,6,7,9), ziemniaki got. z kop. 250g, marchewka oprószana 150g (A:1,7), kompot owocowy 250ml.,</text:span></text:p>
            <text:p text:style-name="P140">K<text:span text:style-name="T7">OLACJA - Chleb miesz.100g (A:1,3,6,7) masło 10g (A:7), <text:s/>herbata 250ml, szynka wiep. 60g (A:6,9), jabłko 50g, sałata, </text:span></text:p>
            <text:p text:style-name="P141">II Ś<text:span text:style-name="T7">NIADANIE - </text:span><text:span text:style-name="T47">Sok owocowo – warzywny </text:span><text:span text:style-name="T52">300ml, </text:span></text:p>
            <text:p text:style-name="P314">P<text:span text:style-name="T7">OSIŁEK UZUPEŁNIAJĄCY - </text:span><text:span text:style-name="T54">Kisiel owoco</text:span><text:span text:style-name="T55">wy</text:span><text:span text:style-name="T7"> </text:span></text:p>
          </table:table-cell>
          <table:table-cell table:style-name="Tabela4.F2" office:value-type="string">
            <text:p text:style-name="P140">Ś<text:span text:style-name="T7">NIADANIE - Kawa ml.250ml (A:1,7), chleb miesz.80g </text:span><text:soft-page-break/><text:span text:style-name="T7">(A:1,3,6,7) masło 10g (A:7), polędwica Ani 50g (A:6), jajko got. 50g (A:3), sałata, </text:span></text:p>
            <text:p text:style-name="P134">O<text:span text:style-name="T7">BIAD - </text:span></text:p>
            <text:p text:style-name="P134">K<text:span text:style-name="T7">OLACJA - </text:span></text:p>
            <text:p text:style-name="P134">II Ś<text:span text:style-name="T7">NIADANIE -</text:span></text:p>
            <text:p text:style-name="P150">PODWIECZOREK - <text:span text:style-name="T74">Kanapka z masłem, sałatą, białym serem i szczypiorem (A:1,3,6,7)</text:span></text:p>
            <text:p text:style-name="P314">P<text:span text:style-name="T7">OSIŁEK UZUPEŁNIAJĄCY - </text:span><text:span text:style-name="T54">Kisiel owoco</text:span><text:span text:style-name="T55">wy</text:span><text:span text:style-name="T7"> </text:span><text:span text:style-name="T111">b/c</text:span></text:p>
          </table:table-cell>
        </table:table-row>
        <table:table-row table:style-name="TableLine1469490098656">
          <table:table-cell table:style-name="Tabela4.A2" office:value-type="string">
            <text:p text:style-name="P12">W<text:span text:style-name="T7">ARTOŚCI ODŻYWCZE</text:span></text:p>
          </table:table-cell>
          <table:table-cell table:style-name="Tabela4.A2" office:value-type="string">
            <text:p text:style-name="P15">Energia:<text:span text:style-name="T33">2125,3</text:span>kcal</text:p>
            <text:p text:style-name="P162">Białko:<text:span text:style-name="T58">9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 <text:span text:style-name="T59">24,01</text:span>g</text:p>
            <text:p text:style-name="P187">Błonnik-<text:span text:style-name="T33">27,02</text:span>g</text:p>
            <text:p text:style-name="P66">Sól<text:span text:style-name="T33">3,1</text:span>-g</text:p>
          </table:table-cell>
          <table:table-cell table:style-name="Tabela4.A2" office:value-type="string">
            <text:p text:style-name="P20">Energia:<text:span text:style-name="T81">2206,13</text:span> kcal</text:p>
            <text:p text:style-name="P168">Białko:<text:span text:style-name="T81">82,4</text:span>g</text:p>
            <text:p text:style-name="P168">Tłuszcz:<text:span text:style-name="T81">66,9</text:span>g</text:p>
            <text:p text:style-name="P168">w tym kw.tłu.nasyc.:<text:span text:style-name="T81">22,8</text:span>g</text:p>
            <text:p text:style-name="P168">Węglowodany:<text:span text:style-name="T81">299,98</text:span>g</text:p>
            <text:p text:style-name="P179">w tym cukry:<text:span text:style-name="T81">23,9</text:span>g</text:p>
            <text:p text:style-name="P193">Błonnik-<text:span text:style-name="T81">31,9</text:span>g</text:p>
            <text:p text:style-name="P193">Sól-<text:span text:style-name="T81">6,8</text:span>g</text:p>
          </table:table-cell>
          <table:table-cell table:style-name="Tabela4.A2" office:value-type="string">
            <text:p text:style-name="P17">Energia: <text:span text:style-name="T82">2101</text:span>kcal</text:p>
            <text:p text:style-name="P164">Białko:<text:span text:style-name="T82">70,1</text:span>g</text:p>
            <text:p text:style-name="P164">Tłuszcz:<text:span text:style-name="T82">68,1</text:span>g</text:p>
            <text:p text:style-name="P164">w tym kw.tłu.nasyc.:<text:span text:style-name="T82">20,1</text:span>g</text:p>
            <text:p text:style-name="P164">Węglowodany:<text:span text:style-name="T82">289,1</text:span>g</text:p>
            <text:p text:style-name="P176">w tym cukry:<text:span text:style-name="T82">19,7</text:span>g</text:p>
            <text:p text:style-name="P185">Błonnik-<text:span text:style-name="T82">15,8</text:span>g</text:p>
            <text:p text:style-name="P185">Sól-<text:span text:style-name="T82">5,7</text:span>g</text:p>
          </table:table-cell>
          <table:table-cell table:style-name="Tabela4.A2" office:value-type="string">
            <text:p text:style-name="P17">Energia:<text:span text:style-name="T82">2198,3</text:span> kcal</text:p>
            <text:p text:style-name="P164">Białko:<text:span text:style-name="T82">76,8</text:span>g</text:p>
            <text:p text:style-name="P164">Tłuszcz:<text:span text:style-name="T82">66,8</text:span>g</text:p>
            <text:p text:style-name="P164">w tym kw.tłu.nasyc.:<text:span text:style-name="T82">23</text:span>g</text:p>
            <text:p text:style-name="P164">Węglowodany:<text:span text:style-name="T82">288,9</text:span>g</text:p>
            <text:p text:style-name="P176">w tym cukry:<text:span text:style-name="T82">21,4</text:span>g</text:p>
            <text:p text:style-name="P185">Błonnik-<text:span text:style-name="T82">30,2</text:span>g</text:p>
            <text:p text:style-name="P185">Sól-<text:span text:style-name="T82">5,7</text:span>g</text:p>
          </table:table-cell>
          <table:table-cell table:style-name="Tabela4.F2" office:value-type="string">
            <text:p text:style-name="P168">Energia: <text:span text:style-name="T81">2371,1</text:span>kcal</text:p>
            <text:p text:style-name="P168">Białko:<text:span text:style-name="T81">113,4</text:span>g</text:p>
            <text:p text:style-name="P168">Tłuszcz:<text:span text:style-name="T81">80,65</text:span>g</text:p>
            <text:p text:style-name="P168">w tym kw.tłu.nasyc.:<text:span text:style-name="T81">25,9</text:span>g</text:p>
            <text:p text:style-name="P168">Węglowodany:<text:span text:style-name="T81">342,1</text:span>g</text:p>
            <text:p text:style-name="P168">w tym cukry:<text:span text:style-name="T81">30,1</text:span>g</text:p>
            <text:p text:style-name="P193">Błonnik-<text:span text:style-name="T81">33,2</text:span>g</text:p>
            <text:p text:style-name="P193">Sól-<text:span text:style-name="T81">7</text:span>g</text:p>
          </table:table-cell>
        </table:table-row>
        <table:table-row table:style-name="TableLine1469490096752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47">DIETA <text:s/>PŁYNNA </text:p>
            <text:p text:style-name="P49">WZMOCNIONA</text:p>
          </table:table-cell>
          <table:table-cell table:style-name="Tabela4.A2" office:value-type="string">
            <text:p text:style-name="P35">DIETA PODSTAWOWA <text:s/>paliatywn<text:span text:style-name="T60">y</text:span></text:p>
          </table:table-cell>
          <table:table-cell table:style-name="Tabela4.A2" office:value-type="string">
            <text:p text:style-name="P36">DIETA <text:span text:style-name="T61">WEGETARIAŃSKA</text:span></text:p>
          </table:table-cell>
          <table:table-cell table:style-name="Tabela4.A2" office:value-type="string">
            <text:p text:style-name="P48">DIETA PODSTAWOWA </text:p>
            <text:p text:style-name="P51">pediatryczny</text:p>
          </table:table-cell>
          <table:table-cell table:style-name="Tabela4.F2" office:value-type="string">
            <text:p text:style-name="P271"/>
          </table:table-cell>
        </table:table-row>
        <table:table-row table:style-name="TableLine1469490106544"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1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17"><text:span text:style-name="T11">OBIAD – </text:span><text:span text:style-name="T20">Homogenat</text:span></text:p>
            <text:p text:style-name="P308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44"><text:span text:style-name="T11">II ŚNIADANIE- </text:span><text:span text:style-name="T22">Jogurt naturalny</text:span><text:span text:style-name="T12">(A:7)</text:span></text:p>
            <text:p text:style-name="P72">PODWIECZOREK – <text:span text:style-name="T62"><text:s/>Kisiel owocowy - płynny</text:span></text:p>
            <text:p text:style-name="P50">P<text:span text:style-name="T29">osiłek uzupełniający -Sok owocowo – warzywny</text:span></text:p>
            <text:p text:style-name="P33"/>
          </table:table-cell>
          <table:table-cell table:style-name="Tabela4.A2" office:value-type="string">
            <text:p text:style-name="P141">Ś<text:span text:style-name="T7">NIADANIE - Makaron got. na ml.350ml (A:1,7), kawa ml.250ml (A:1,7), chleb miesz.80g (A:1,3,6,7) masło 20g </text:span></text:p>
            <text:p text:style-name="P155">(A:7), <text:span text:style-name="T73">mielonka tyrolska 50g (A:6,7), jajko got. 50g (A:3), sałata, </text:span></text:p>
            <text:p text:style-name="P141">O<text:span text:style-name="T7">BIAD - Biały barszcz z ziemn. 350ml (A:1,7,9), kaszanka smażona z cebulą 200g (A:1), ziemniaki got. z kop. 250g, surówka z kapusty pekińskiej z ol. 100g (A:9), kompot owocowy 250ml, </text:span></text:p>
            <text:p text:style-name="P141">K<text:span text:style-name="T7">OLACJA - Chleb miesz.100g (A:1,3,6,7) masło 20g (A:7), <text:s/>herbata 250ml, kiełbasa szynkowa 60g (A:6,9), jabłko 50g, sałata, </text:span></text:p>
            <text:p text:style-name="P141">II Ś<text:span text:style-name="T7">NIADANIE - Budyń śmiet. </text:span><text:soft-page-break/><text:span text:style-name="T7">got. na ml. 200ml,</text:span></text:p>
            <text:p text:style-name="P314">P<text:span text:style-name="T7">OSIŁEK UZUPEŁNIAJĄCY - </text:span><text:span text:style-name="T54">Kisiel owoco</text:span><text:span text:style-name="T55">wy</text:span><text:span text:style-name="T7"> <text:s text:c="2"/></text:span></text:p>
          </table:table-cell>
          <table:table-cell table:style-name="Tabela4.A2" office:value-type="string">
            <text:p text:style-name="P141">Ś<text:span text:style-name="T7">NIADANIE - Makaron got. na ml.350ml (A:1,7), kawa ml.250ml (A:1,7), chleb miesz.80g (A:1,3,6,7) masło 20g </text:span></text:p>
            <text:p text:style-name="P155">(A:7),<text:span text:style-name="T73"> jajko got. 50g (A:3), sałata, </text:span></text:p>
            <text:p text:style-name="P141">O<text:span text:style-name="T7">BIAD - Biały barszcz z ziemn. 350ml (A:1,7,9), kotlety ziemniaczane 200g (A:1,3,6,7), surówka z kapusty pekińskiej z ol. 100g (A:9), kompot owocowy 250ml, </text:span></text:p>
            <text:p text:style-name="P141">K<text:span text:style-name="T7">OLACJA - Chleb miesz.100g (A:1,3,6,7) masło 20g (A:7), <text:s/>herbata 250ml, serek waniliowy 150g (A:7), jabłko 50g, sałata, </text:span></text:p>
            <text:p text:style-name="P141">II Ś<text:span text:style-name="T7">NIADANIE - Budyń śmiet. got. na ml. 200ml,</text:span></text:p>
            <text:p text:style-name="P314">P<text:span text:style-name="T7">OSIŁEK UZUPEŁNIAJĄCY - </text:span><text:span text:style-name="T54">Kisiel owoco</text:span><text:span text:style-name="T55">wy</text:span><text:span text:style-name="T7"> <text:s text:c="2"/></text:span></text:p>
          </table:table-cell>
          <table:table-cell table:style-name="Tabela4.A2" office:value-type="string">
            <text:p text:style-name="P141">Ś<text:span text:style-name="T7">NIADANIE - Makaron got. na ml.350ml (A:1,7), kakao ml.250ml (A:1,6,7), chleb miesz.80g (A:1,3,6,7) masło 20g (A:7), dżem, polędwica Ani 60g (A:6), sałata, </text:span></text:p>
            <text:p text:style-name="P141">O<text:span text:style-name="T7">BIAD - Biały barszcz z mak. 350ml (A:1,7,9), pulpet dr-wiep got w sosie kop. 170g (A:1,3,6,7,9), ziemniaki got. z kop. 250g, marchewka oprószana 150g (A:1,7), kompot owocowy 250ml.,</text:span></text:p>
            <text:p text:style-name="P141">K<text:span text:style-name="T7">OLACJA - Chleb miesz.100g (A:1,3,6,7) masło 10g (A:7), <text:s/>herbata 250ml, szynka wiep. 60g (A:6,9), jabłko gotowane 100g, sałata, </text:span></text:p>
            <text:p text:style-name="P141">II Ś<text:span text:style-name="T7">NIADANIE - Budyń śmiet. got. na ml. 200ml, </text:span></text:p>
            <text:p text:style-name="P272">P<text:span text:style-name="T7">OSIŁEK UZUPEŁNIAJĄCY - <text:s/></text:span></text:p>
          </table:table-cell>
          <table:table-cell table:style-name="Tabela4.F2" office:value-type="string">
            <text:p text:style-name="P271"/>
          </table:table-cell>
        </table:table-row>
        <table:table-row table:style-name="TableLine1469490106272">
          <table:table-cell table:style-name="Tabela4.A2" office:value-type="string">
            <text:p text:style-name="P12">W<text:span text:style-name="T7">ARTOŚCI ODŻYWCZE</text:span></text:p>
          </table:table-cell>
          <table:table-cell table:style-name="Tabela4.A2" office:value-type="string">
            <text:p text:style-name="P15">Energia:<text:span text:style-name="T34">2206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  <table:table-cell table:style-name="Tabela4.A2" office:value-type="string">
            <text:p text:style-name="P169">Energia:<text:span text:style-name="T81">2301,22</text:span> kcal</text:p>
            <text:p text:style-name="P169">Białko:<text:span text:style-name="T81">92,23</text:span>g</text:p>
            <text:p text:style-name="P169">Tłuszcz:<text:span text:style-name="T81">79,51</text:span>g</text:p>
            <text:p text:style-name="P169">w tym kw.tłu.nasyc.:<text:span text:style-name="T81">27,8</text:span>g</text:p>
            <text:p text:style-name="P169">Węglowodany:<text:span text:style-name="T81">298,7</text:span>g</text:p>
            <text:p text:style-name="P169">w tym cukry:<text:span text:style-name="T81">21,4</text:span>g</text:p>
            <text:p text:style-name="P194">Błonnik-<text:span text:style-name="T81">30,34</text:span>g</text:p>
            <text:p text:style-name="P194">Sól-<text:span text:style-name="T81">7,1</text:span>g</text:p>
          </table:table-cell>
          <table:table-cell table:style-name="Tabela4.A2" office:value-type="string">
            <text:p text:style-name="P21">Energia: <text:span text:style-name="T82">2245,4</text:span>kcal</text:p>
            <text:p text:style-name="P169">Białko:<text:span text:style-name="T82">87,9</text:span>g</text:p>
            <text:p text:style-name="P169">Tłuszcz:<text:span text:style-name="T82">70,89</text:span>g</text:p>
            <text:p text:style-name="P169">w tym kw.tłu.nasyc.:<text:span text:style-name="T82">25,4</text:span>g</text:p>
            <text:p text:style-name="P169">Węglowodany:<text:span text:style-name="T82">299,15</text:span>g</text:p>
            <text:p text:style-name="P180">w tym cukry:<text:span text:style-name="T82">25,7</text:span>g</text:p>
            <text:p text:style-name="P194">Błonnik-<text:span text:style-name="T82">31,7</text:span>g</text:p>
            <text:p text:style-name="P194">Sól-<text:span text:style-name="T82">65</text:span>g</text:p>
          </table:table-cell>
          <table:table-cell table:style-name="Tabela4.A2" office:value-type="string">
            <text:p text:style-name="P320"><text:span text:style-name="T56">Kisiel owoco</text:span><text:span text:style-name="T57">wy</text:span><text:span text:style-name="T112"> </text:span>Energia: <text:span text:style-name="T82">2101</text:span>kcal</text:p>
            <text:p text:style-name="P167">Białko:<text:span text:style-name="T82">70,1</text:span>g</text:p>
            <text:p text:style-name="P167">Tłuszcz:<text:span text:style-name="T82">68,1</text:span>g</text:p>
            <text:p text:style-name="P167">w tym kw.tłu.nasyc.:<text:span text:style-name="T82">20,1</text:span>g</text:p>
            <text:p text:style-name="P167">Węglowodany:<text:span text:style-name="T82">289,1</text:span>g</text:p>
            <text:p text:style-name="P181">w tym cukry:<text:span text:style-name="T82">19,7</text:span>g</text:p>
            <text:p text:style-name="P192">Błonnik-<text:span text:style-name="T82">15,8</text:span>g</text:p>
            <text:p text:style-name="P192">Sól-<text:span text:style-name="T82">5,7</text:span>g</text:p>
          </table:table-cell>
          <table:table-cell table:style-name="Tabela4.F2" office:value-type="string">
            <text:p text:style-name="P27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Jadłospis na dzień </text:span><text:span text:style-name="T5">5</text:span><text:span text:style-name="T1">.</text:span><text:span text:style-name="T2">0</text:span><text:span text:style-name="T5">5</text:span><text:span text:style-name="T2">.2024</text:span><text:span text:style-name="T1"> </text:span><text:span text:style-name="T4">(jadłospis może ulec zmianie)</text:span></text:p>
      <text:p text:style-name="P2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 table:style-name="TableLine1469490106816">
          <table:table-cell table:style-name="Tabela7.A1" office:value-type="string">
            <text:p text:style-name="P268">P<text:span text:style-name="T7">OSIŁEK</text:span></text:p>
          </table:table-cell>
          <table:table-cell table:style-name="Tabela7.A1" office:value-type="string">
            <text:p text:style-name="P269">DIETA PODSTAWOWA</text:p>
          </table:table-cell>
          <table:table-cell table:style-name="Tabela7.A1" office:value-type="string">
            <text:p text:style-name="P269">DIETA ŁATWOSTRAWNA</text:p>
          </table:table-cell>
          <table:table-cell table:style-name="Tabela7.A1" office:value-type="string">
            <text:p text:style-name="P270">DIETA Z OGR. ŁATWO PRZYSWAJALNYCH WĘGLOWODANÓW</text:p>
          </table:table-cell>
          <table:table-cell table:style-name="Tabela7.A1" office:value-type="string">
            <text:p text:style-name="P270">DIETA ŁATWOSTRAWNA BEZMLECZNA</text:p>
          </table:table-cell>
          <table:table-cell table:style-name="Tabela7.F1" office:value-type="string">
            <text:p text:style-name="P270">DIETA ŁATWOSTRAWNA Z OGR. TŁUSZCZU</text:p>
          </table:table-cell>
        </table:table-row>
        <table:table-row table:style-name="TableLine1469490092128">
          <table:table-cell table:style-name="Tabela7.A2" office:value-type="string">
            <text:p text:style-name="P156">Ś<text:span text:style-name="T7">NIADANIE</text:span></text:p>
          </table:table-cell>
          <table:table-cell table:style-name="Tabela7.A2" office:value-type="string">
            <text:p text:style-name="P90"><text:span text:style-name="T75">Płatki ow. got.</text:span> na ml.350ml (A:1,7), kawa ml.250ml (A:1,7), chleb miesz.80g (A:1,3,6,7) masło 20g (A:7), <text:span text:style-name="T76">kiełbasa piwna 40g (A:7,10), ketchup 20g (A:9), sałata, </text:span></text:p>
          </table:table-cell>
          <table:table-cell table:style-name="Tabela7.A2" office:value-type="string">
            <text:p text:style-name="P93"><text:span text:style-name="T75">Płatki ow. got.</text:span> na ml.350ml (A:1,7), kawa ml.250ml (A:1,7), chleb miesz.80g (A:1,3,6,7) masło 20g (A:7), <text:span text:style-name="T75">polędwica drobiowa 40g (A:6,9), serek topiony 25g (A:7), sałata, </text:span></text:p>
          </table:table-cell>
          <table:table-cell table:style-name="Tabela7.A2" office:value-type="string">
            <text:p text:style-name="P93">Kawa ml.250ml (A:1,7), chleb miesz.80g (A:1,3,6,7) masło 10g (A:7), <text:span text:style-name="T75">polędwica drobiowa 40g (A:6,9), serek topiony 25g (A:7), sałata, </text:span></text:p>
          </table:table-cell>
          <table:table-cell table:style-name="Tabela7.A2" office:value-type="string">
            <text:p text:style-name="P93"><text:span text:style-name="T75">Kasza kuk. na wyw. </text:span>na wyw.350ml (A:1,<text:span text:style-name="T8">9</text:span>), herbata.250ml, chleb miesz.80g (A:1,3,6,7) masło 10g (A:7), <text:span text:style-name="T75">polędwica drobiowa 60g (A:6,9), </text:span></text:p>
            <text:p text:style-name="P99">sałata, </text:p>
          </table:table-cell>
          <table:table-cell table:style-name="Tabela7.F2" office:value-type="string">
            <text:p text:style-name="P93"><text:span text:style-name="T75">Płatki ow. got. </text:span>na ml.350ml (A:1,7), kawa ml.250ml (A:1,7), chleb miesz.80g (A:1,3,6,7) masło 10g (A:7), <text:span text:style-name="T75">polędwica drobiowa 60g (A:6,9), sałata, </text:span></text:p>
          </table:table-cell>
        </table:table-row>
        <table:table-row table:style-name="TableLine1469490098928">
          <table:table-cell table:style-name="Tabela7.A2" office:value-type="string">
            <text:p text:style-name="P156">II Ś<text:span text:style-name="T7">NIADANIE</text:span></text:p>
          </table:table-cell>
          <table:table-cell table:style-name="Tabela7.A2" office:value-type="string">
            <text:p text:style-name="P271"/>
          </table:table-cell>
          <table:table-cell table:style-name="Tabela7.A2" office:value-type="string">
            <text:p text:style-name="P271"/>
          </table:table-cell>
          <table:table-cell table:style-name="Tabela7.A2" office:value-type="string">
            <text:p text:style-name="P294">Serek almette 100g (A:7), </text:p>
          </table:table-cell>
          <table:table-cell table:style-name="Tabela7.A2" office:value-type="string">
            <text:p text:style-name="P271"/>
          </table:table-cell>
          <table:table-cell table:style-name="Tabela7.F2" office:value-type="string">
            <text:p text:style-name="P271"/>
          </table:table-cell>
        </table:table-row>
        <table:table-row table:style-name="TableLine1469490099200">
          <table:table-cell table:style-name="Tabela7.A2" office:value-type="string">
            <text:p text:style-name="P156">O<text:span text:style-name="T7">BIAD</text:span></text:p>
          </table:table-cell>
          <table:table-cell table:style-name="Tabela7.A2" office:value-type="string">
            <text:p text:style-name="P100">Zupa pomidorowa z ryżem 350ml (A:1,7,9), pieczeń rzymska 90g (A:1,3,6,7), ziemniaki got. z kop. 250g, brukselka got. z tartą bułką 150g (A:1,3,6,7), kompot owocowy 250ml, </text:p>
          </table:table-cell>
          <table:table-cell table:style-name="Tabela7.A2" office:value-type="string">
            <text:p text:style-name="P100">Zupa pomidorowa z ryżem 350ml (A:1,7,9), filet z piersi piecz. w folii z sosem jarz. 170g (A:1,7,9), ziemniaki got. z kop. 250g, brokuł got. z ol. 150g, kompot owocowy 250ml, </text:p>
          </table:table-cell>
          <table:table-cell table:style-name="Tabela7.A2" office:value-type="string">
            <text:p text:style-name="P100">Zupa pomidorowa z ryżem 350ml (A:1,7,9), filet z piersi piecz. w folii z sosem jarz. 170g (A:1,7,9), ziemniaki got. z kop. 250g, brokuł got. z ol. 150g, kompot owocowy b/c 250ml, </text:p>
          </table:table-cell>
          <table:table-cell table:style-name="Tabela7.A2" office:value-type="string">
            <text:p text:style-name="P9">Zupa ryżowa na wyw. 350ml (A:9), <text:s/>filet z piersi piecz. w folii z jarz. 100g (A:1,7,9), ziemniaki got. z kop. 250g, brokuł got. z ol. 150g, kompot owocowy 250ml, </text:p>
          </table:table-cell>
          <table:table-cell table:style-name="Tabela7.F2" office:value-type="string">
            <text:p text:style-name="P9">Zupa ryżowa na wyw. 350ml (A:9), <text:s/>filet z piersi piecz. w folii z sosem jarz. 170g (A:1,7,9), ziemniaki got. z kop. 250g, marchewka mini got. z ol. 150g, kompot owocowy 250ml, </text:p>
          </table:table-cell>
        </table:table-row>
        <table:table-row table:style-name="TableLine1469490101104">
          <table:table-cell table:style-name="Tabela7.A2" office:value-type="string">
            <text:p text:style-name="P156">P<text:span text:style-name="T7">ODWIECZOREK</text:span></text:p>
          </table:table-cell>
          <table:table-cell table:style-name="Tabela7.A2" office:value-type="string">
            <text:p text:style-name="P271"/>
          </table:table-cell>
          <table:table-cell table:style-name="Tabela7.A2" office:value-type="string">
            <text:p text:style-name="P271"/>
          </table:table-cell>
          <table:table-cell table:style-name="Tabela7.A2" office:value-type="string">
            <text:p text:style-name="P10">Jabłko gotowane 150g, </text:p>
          </table:table-cell>
          <table:table-cell table:style-name="Tabela7.A2" office:value-type="string">
            <text:p text:style-name="P271"/>
          </table:table-cell>
          <table:table-cell table:style-name="Tabela7.F2" office:value-type="string">
            <text:p text:style-name="P271"/>
          </table:table-cell>
        </table:table-row>
        <table:table-row table:style-name="TableLine1469490102192">
          <table:table-cell table:style-name="Tabela7.A2" office:value-type="string">
            <text:p text:style-name="P156">K<text:span text:style-name="T7">OLACJA</text:span></text:p>
          </table:table-cell>
          <table:table-cell table:style-name="Tabela7.A2" office:value-type="string">
            <text:p text:style-name="P283">Chleb <text:span text:style-name="T9">miesz.100g (A:1,3,6,7) masło 20g (A:7), </text:span><text:s/>herbata <text:span text:style-name="T10">250ml, <text:s/>pasztet drobiowy 60g (A:1,3,6,7), </text:span><text:soft-page-break/><text:span text:style-name="T10">ogórek konser. 50g (A:10), sałata, </text:span></text:p>
          </table:table-cell>
          <table:table-cell table:style-name="Tabela7.A2" office:value-type="string">
            <text:p text:style-name="P287">Chleb <text:span text:style-name="T9">miesz.100g (A:1,3,6,7) masło 20g (A:7), </text:span><text:s/>herbata <text:span text:style-name="T10">250ml, szynka wieprz. 50g (A:6,9), dżem </text:span><text:soft-page-break/><text:span text:style-name="T10">25g, sałata,</text:span></text:p>
          </table:table-cell>
          <table:table-cell table:style-name="Tabela7.A2" office:value-type="string">
            <text:p text:style-name="P287">Chleb <text:span text:style-name="T9">miesz.100g (A:1,3,6,7) masło 10g (A:7), </text:span><text:s/>herbata <text:span text:style-name="T10">250ml, szynka wieprz. 50g (A:6,9), jajko </text:span><text:soft-page-break/><text:span text:style-name="T10">got. 50g (A:3), rzodkiewka 50g, sałata,</text:span></text:p>
          </table:table-cell>
          <table:table-cell table:style-name="Tabela7.A2" office:value-type="string">
            <text:p text:style-name="P287">Chleb <text:span text:style-name="T9">miesz.100g (A:1,3,6,7) masło 10g (A:7), </text:span><text:s/>herbata <text:span text:style-name="T10">250ml, szynka wieprz. 50g (A:6,9), dżem 25g, </text:span><text:soft-page-break/><text:span text:style-name="T10">sałata,</text:span></text:p>
          </table:table-cell>
          <table:table-cell table:style-name="Tabela7.F2" office:value-type="string">
            <text:p text:style-name="P287">Chleb <text:span text:style-name="T9">miesz.100g (A:1,3,6,7) masło 10g (A:7), </text:span><text:s/>herbata <text:span text:style-name="T10">250ml, szynka wieprz. 50g (A:6,9), dżem </text:span><text:soft-page-break/><text:span text:style-name="T10">25g, sałata,</text:span></text:p>
          </table:table-cell>
        </table:table-row>
        <table:table-row table:style-name="TableLine1469490101920">
          <table:table-cell table:style-name="Tabela7.A2" office:value-type="string">
            <text:p text:style-name="P157">P<text:span text:style-name="T7">OSIŁEK UZUPEŁNIAJĄCY</text:span></text:p>
          </table:table-cell>
          <table:table-cell table:style-name="Tabela7.A2" office:value-type="string">
            <text:p text:style-name="P101">Kefir nat. 200ml (A:7), </text:p>
          </table:table-cell>
          <table:table-cell table:style-name="Tabela7.A2" office:value-type="string">
            <text:p text:style-name="P101">Kefir nat. 200ml (A:7), </text:p>
          </table:table-cell>
          <table:table-cell table:style-name="Tabela7.A2" office:value-type="string">
            <text:p text:style-name="P101">Kefir nat. 200ml (A:7), </text:p>
          </table:table-cell>
          <table:table-cell table:style-name="Tabela7.A2" office:value-type="string">
            <text:p text:style-name="P295">Sok owocowo – warzywny 300ml, </text:p>
          </table:table-cell>
          <table:table-cell table:style-name="Tabela7.F2" office:value-type="string">
            <text:p text:style-name="P101">Kefir nat. 200ml (A:7), </text:p>
          </table:table-cell>
        </table:table-row>
        <table:table-row table:style-name="TableLine1469490102736">
          <table:table-cell table:style-name="Tabela7.A2" office:value-type="string">
            <text:p text:style-name="P12">W<text:span text:style-name="T7">ARTOŚCI ODŻYWCZE</text:span></text:p>
          </table:table-cell>
          <table:table-cell table:style-name="Tabela7.A2" office:value-type="string">
            <text:p text:style-name="P216">Energia: 2<text:span text:style-name="T94">2</text:span>58,3kcal</text:p>
            <text:p text:style-name="P216">Białko<text:span text:style-name="T94">8</text:span>8,21:g</text:p>
            <text:p text:style-name="P216">Tłuszcz:<text:span text:style-name="T94">77,3</text:span>g</text:p>
            <text:p text:style-name="P216">w tym kw.tłu.nasyc.:25,8g</text:p>
            <text:p text:style-name="P216">Węglowodany:3<text:span text:style-name="T94">0</text:span>6,45g</text:p>
            <text:p text:style-name="P189">w tym cukry:1<text:span text:style-name="T102">9,4</text:span>g</text:p>
            <text:p text:style-name="P195">Błonnik-<text:span text:style-name="T102">29,04g</text:span></text:p>
            <text:p text:style-name="P189">Sól-<text:span text:style-name="T102">6,81g</text:span></text:p>
          </table:table-cell>
          <table:table-cell table:style-name="Tabela7.A2" office:value-type="string">
            <text:p text:style-name="P23">Energia: 2169kcal</text:p>
            <text:p text:style-name="P219">Białko:97,61g</text:p>
            <text:p text:style-name="P219">Tłuszcz:74,66g</text:p>
            <text:p text:style-name="P219">w tym kw.tłu.nasyc.:23,29g</text:p>
            <text:p text:style-name="P219">Węglowodany:323,46g</text:p>
            <text:p text:style-name="P182">w tym cukry:2<text:span text:style-name="T102">1</text:span>,8g</text:p>
            <text:p text:style-name="P196">Błonnik-<text:span text:style-name="T102">30,09g</text:span></text:p>
            <text:p text:style-name="P197">Sól-<text:span text:style-name="T102">6,31g</text:span></text:p>
          </table:table-cell>
          <table:table-cell table:style-name="Tabela7.A2" office:value-type="string">
            <text:p text:style-name="P23">Energia: 2051,63kcal</text:p>
            <text:p text:style-name="P219">Białko:92,14g</text:p>
            <text:p text:style-name="P219">Tłuszcz:67,2g</text:p>
            <text:p text:style-name="P219">w tym kw.tłu.nasyc.:26,14g</text:p>
            <text:p text:style-name="P219">Węglowodany:328,1g</text:p>
            <text:p text:style-name="P182">w tym cukry:17,71g</text:p>
            <text:p text:style-name="P196">Błonnik-<text:span text:style-name="T102">31,4g</text:span></text:p>
            <text:p text:style-name="P197">Sól-<text:span text:style-name="T102">6,4g</text:span></text:p>
          </table:table-cell>
          <table:table-cell table:style-name="Tabela7.A2" office:value-type="string">
            <text:p text:style-name="P23">Energia: 2006,1kcal</text:p>
            <text:p text:style-name="P219">Białko90,14:g</text:p>
            <text:p text:style-name="P219">Tłuszcz:67,01g</text:p>
            <text:p text:style-name="P219">w tym kw.tłu.nasyc.:26,04g</text:p>
            <text:p text:style-name="P219">Węglowodany:324,9g</text:p>
            <text:p text:style-name="P182">w tym cukry:17,77g</text:p>
            <text:p text:style-name="P196">Błonnik-<text:span text:style-name="T102">28,01g</text:span></text:p>
            <text:p text:style-name="P197">Sól-<text:span text:style-name="T102">6,55g</text:span></text:p>
          </table:table-cell>
          <table:table-cell table:style-name="Tabela7.F2" office:value-type="string">
            <text:p text:style-name="P23">Energia:2169 kcal</text:p>
            <text:p text:style-name="P219">Białko:97,61g</text:p>
            <text:p text:style-name="P219">Tłuszcz:74,66g</text:p>
            <text:p text:style-name="P219">w tym kw.tłu.nasyc.:23,29g</text:p>
            <text:p text:style-name="P219">Węglowodany:323,46g</text:p>
            <text:p text:style-name="P182">w tym cukry:12,8g</text:p>
            <text:p text:style-name="P196">Błonnik-<text:span text:style-name="T102">26,45g</text:span></text:p>
            <text:p text:style-name="P197">Sól-<text:span text:style-name="T102">6,33g</text:span></text:p>
          </table:table-cell>
        </table:table-row>
        <table:table-row table:style-name="TableLine1469490092400">
          <table:table-cell table:style-name="Tabela7.A2" office:value-type="string">
            <text:p text:style-name="P271"/>
          </table:table-cell>
          <table:table-cell table:style-name="Tabela7.A2" office:value-type="string">
            <text:p text:style-name="P278">DIETA WYSOKOBIAŁKOWA</text:p>
            <text:p text:style-name="P280"/>
          </table:table-cell>
          <table:table-cell table:style-name="Tabela7.A2" office:value-type="string">
            <text:p text:style-name="P278">DIETA I PAPKOWATA – MIELONA</text:p>
          </table:table-cell>
          <table:table-cell table:style-name="Tabela7.A2" office:value-type="string">
            <text:p text:style-name="P86">ODDZIAŁ POŁOŻNICZY</text:p>
          </table:table-cell>
          <table:table-cell table:style-name="Tabela7.A2" office:value-type="string">
            <text:p text:style-name="P86">GINEKOLOGIA </text:p>
          </table:table-cell>
          <table:table-cell table:style-name="Tabela7.F2" office:value-type="string">
            <text:p text:style-name="P47">DIETA VI PŁYNNA </text:p>
            <text:p text:style-name="P49">WZMOCNIONA</text:p>
          </table:table-cell>
        </table:table-row>
        <table:table-row table:style-name="TableLine1469490103008">
          <table:table-cell table:style-name="Tabela7.A2" office:value-type="string">
            <text:p text:style-name="P271"/>
          </table:table-cell>
          <table:table-cell table:style-name="Tabela7.A2" office:value-type="string">
            <text:p text:style-name="P142">Ś<text:span text:style-name="T7">NIADANIE -Płatki ow. got. na ml.350ml (A:1,7), kawa ml.250ml (A:1,7), chleb miesz.80g (A:1,3,6,7) masło 20g (A:7), polędwica drobiowa 40g (A:6,9), serek topiony 25g (A:7), sałata, </text:span></text:p>
            <text:p text:style-name="P142">O<text:span text:style-name="T7">BIAD - Zupa pomidorowa z ryżem 350ml (A:1,7,9), filet z piersi piecz. w folii z sosem jarz. 260g (A:1,7,9), ziemniaki got. z kop. 250g, brokuł got. z ol. 150g, kompot owocowy 250ml, </text:span></text:p>
            <text:p text:style-name="P142">K<text:span text:style-name="T7">OLACJA - Chleb miesz.100g (A:1,3,6,7) masło 20g (A:7), <text:s/>herbata 250ml, szynka wieprz. 50g (A:6,9), dżem 25g, ser edamski 50g (A:7), <text:s/>sałata,</text:span></text:p>
            <text:p text:style-name="P134">II Ś<text:span text:style-name="T7">NIADANIE – Sok pomidorowy 330ml, </text:span></text:p>
            <text:p text:style-name="P130">P<text:span text:style-name="T7">OSIŁEK UZUPEŁNIAJĄCY - Kefir nat. 200ml (A:7), </text:span></text:p>
          </table:table-cell>
          <table:table-cell table:style-name="Tabela7.A2" office:value-type="string">
            <text:p text:style-name="P279">ŚNIADANIE - Zupa ml. + suchary + masło</text:p>
            <text:p text:style-name="P309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309"><text:span text:style-name="T11">OBIAD – Zupa ryżowa na wyw. + mięso </text:span><text:line-break/><text:span text:style-name="T11">- zmiks.+ mięso mielone</text:span><text:span text:style-name="T12">(A:9)</text:span></text:p>
            <text:p text:style-name="P309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79">II ŚNIADANIE- Sok owocowo – warzywny, </text:p>
            <text:p text:style-name="P43"><text:span text:style-name="T43">PODWIECZOREK- </text:span><text:span text:style-name="T44">Budyń owocowy</text:span><text:span text:style-name="T45">(A:7)</text:span></text:p>
            <text:p text:style-name="P118"><text:span text:style-name="T109">Posiłek uzupełniający</text:span> – Jogurt naturalny,<text:span text:style-name="T31">(A:7)</text:span></text:p>
          </table:table-cell>
          <table:table-cell table:style-name="Tabela7.A2" office:value-type="string">
            <text:p text:style-name="P143">Ś<text:span text:style-name="T7">NIADANIE -Płatki ow. got. na ml.350ml (A:1,7), kakao ml. 250ml (A:1,6,7), chleb miesz.80g (A:1,3,6,7) masło 20g (A:7), polędwica drobiowa 60g (A:6,9), sałata, </text:span></text:p>
            <text:p text:style-name="P142">O<text:span text:style-name="T7">BIAD - Zupa ryżowa na wyw. 350ml (A:9), <text:s/>filet z piersi piecz. w folii z sosem jarz. 170g (A:1,7,9), ziemniaki got. z kop. 250g, marchewka mini got. z ol. 150g, kompot owocowy 250ml,</text:span></text:p>
            <text:p text:style-name="P142">K<text:span text:style-name="T7">OLACJA - Chleb miesz.100g (A:1,3,6,7) masło 20g (A:7), <text:s/>herbata 250ml, szynka wieprz. 50g (A:6,9), dżem 25g, sałata,</text:span></text:p>
            <text:p text:style-name="P144">II Ś<text:span text:style-name="T7">NIADANIE - Sok owocowo – warzywny 300ml, </text:span></text:p>
            <text:p text:style-name="P125">P<text:span text:style-name="T7">OSIŁEK UZUPEŁNIAJĄCY – Jogurt owocowy 100g (A:7)</text:span></text:p>
          </table:table-cell>
          <table:table-cell table:style-name="Tabela7.A2" office:value-type="string">
            <text:p text:style-name="P144">Ś<text:span text:style-name="T7">NIADANIE -Płatki ow. got. na ml.350ml (A:1,7), kawa ml.250ml (A:1,7), chleb miesz.80g (A:1,3,6,7) masło 20g (A:7), kiełbasa piwna 40g (A:7,10), ketchup 20g (A:9), sałata,</text:span></text:p>
            <text:p text:style-name="P144">O<text:span text:style-name="T7">BIAD - Zupa pomidorowa z ryżem 350ml (A:1,7,9), pieczeń rzymska 90g (A:1,3,6,7), ziemniaki got. z kop. 250g, brukselka got. z tartą bułką 150g (A:1,3,6,7), kompot owocowy 250ml, </text:span></text:p>
            <text:p text:style-name="P144">K<text:span text:style-name="T7">OLACJA - Chleb miesz.100g (A:1,3,6,7) masło 20g (A:7), <text:s/>herbata 250ml, <text:s/>pasztet drobiowy 60g (A:1,3,6,7), ogórek konser. 50g (A:10), sałata,</text:span></text:p>
            <text:p text:style-name="P144">II Ś<text:span text:style-name="T7">NIADANIE - Sok pomidorowy 330ml, </text:span></text:p>
            <text:p text:style-name="P129">P<text:span text:style-name="T7">OSIŁEK UZUPEŁNIAJĄCY - Kefir nat. 200ml (A:7), </text:span></text:p>
          </table:table-cell>
          <table:table-cell table:style-name="Tabela7.F2" office:value-type="string">
            <text:p text:style-name="P279">ŚNIADANIE -Zupa ryżowa na wyw. + mięso </text:p>
            <text:p text:style-name="P309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309"><text:span text:style-name="T11">OBIAD – </text:span><text:span text:style-name="T24">Homogenat</text:span></text:p>
            <text:p text:style-name="P279">KOLACJA – Zupa ryżowa na wyw.+ mięso<text:line-break/>+ żółtko <text:span text:style-name="T41">got.</text:span>- zmiksowana <text:span text:style-name="T31">(A:3,9)</text:span></text:p>
            <text:p text:style-name="P45">II ŚNIADANIE- Sok owocowo – warzywny, </text:p>
            <text:p text:style-name="P43"><text:span text:style-name="T43">PODWIECZOREK – <text:s/></text:span><text:span text:style-name="T44">Budyń owocowy b/c- płynny</text:span><text:span text:style-name="T45">(A:</text:span><text:span text:style-name="T46">7</text:span><text:span text:style-name="T45">)</text:span></text:p>
            <text:p text:style-name="P52"><text:span text:style-name="T109">Posiłek uzupełniający</text:span> –Jogurt naturalny <text:span text:style-name="T41">(A:7)</text:span>,</text:p>
          </table:table-cell>
        </table:table-row>
        <table:table-row table:style-name="TableLine1469490103280">
          <table:table-cell table:style-name="Tabela7.A2" office:value-type="string">
            <text:p text:style-name="P12">W<text:span text:style-name="T7">ARTOŚCI ODŻYWCZE</text:span></text:p>
          </table:table-cell>
          <table:table-cell table:style-name="Tabela7.A2" office:value-type="string">
            <text:p text:style-name="P211">Energia-<text:span text:style-name="T86">24</text:span><text:span text:style-name="T91">0</text:span><text:span text:style-name="T86">0,2</text:span> kcal;</text:p>
            <text:p text:style-name="P211">Białko-<text:span text:style-name="T86">92,13</text:span>g</text:p>
            <text:p text:style-name="P211">Tłuszcz-<text:span text:style-name="T86">71,02</text:span>g</text:p>
            <text:p text:style-name="P211">w tym kw.tłu.nasyc-28,1g</text:p>
            <text:p text:style-name="P211">Węglowodany-<text:span text:style-name="T86">368,19</text:span>g</text:p>
            <text:p text:style-name="P211">w tym cukry:<text:span text:style-name="T86">34,8</text:span>g</text:p>
            <text:p text:style-name="P203">Błonnik-<text:span text:style-name="T92">30</text:span>,11g</text:p>
            <text:p text:style-name="P207">Sól-6g</text:p>
          </table:table-cell>
          <table:table-cell table:style-name="Tabela7.A2" office:value-type="string">
            <text:p text:style-name="P15">Energia:<text:span text:style-name="T33">2113,8</text:span>kcal</text:p>
            <text:p text:style-name="P162">Białko:<text:span text:style-name="T33">11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<text:span text:style-name="T33">34,01</text:span>g</text:p>
            <text:p text:style-name="P187">Błonnik-<text:span text:style-name="T33">26,02</text:span>g</text:p>
            <text:p text:style-name="P65">Sól<text:span text:style-name="T33">3,1</text:span>-g</text:p>
          </table:table-cell>
          <table:table-cell table:style-name="Tabela7.A2" office:value-type="string">
            <text:p text:style-name="P212">Energia-<text:span text:style-name="T92">2265,15</text:span> kcal;</text:p>
            <text:p text:style-name="P212">Białko-<text:span text:style-name="T92">92,6</text:span>g</text:p>
            <text:p text:style-name="P212">Tłuszcz-<text:span text:style-name="T92">77,9</text:span>g</text:p>
            <text:p text:style-name="P212">w tym kw.tłu.nasyc-<text:span text:style-name="T92">27,1</text:span>g</text:p>
            <text:p text:style-name="P212">Węglowodany-<text:span text:style-name="T92">321,67</text:span>g</text:p>
            <text:p text:style-name="P212">w tym cukry-<text:span text:style-name="T92">23,1</text:span>g</text:p>
            <text:p text:style-name="P204">Błonnik-<text:span text:style-name="T103">29,32</text:span>g</text:p>
            <text:p text:style-name="P204">Sól-<text:span text:style-name="T103">6,37</text:span>g</text:p>
          </table:table-cell>
          <table:table-cell table:style-name="Tabela7.A2" office:value-type="string">
            <text:p text:style-name="P212">Energia-<text:span text:style-name="T92">2268,4</text:span> kcal;</text:p>
            <text:p text:style-name="P212">Białko-<text:span text:style-name="T103">97,31</text:span>g</text:p>
            <text:p text:style-name="P212">Tłuszcz-<text:span text:style-name="T103">79,13</text:span>g</text:p>
            <text:p text:style-name="P212">w tym kw.tłu.nasyc-<text:span text:style-name="T103">26,01</text:span>g</text:p>
            <text:p text:style-name="P212">Węglowodany-<text:span text:style-name="T103">327,31</text:span>g</text:p>
            <text:p text:style-name="P212">w tym cukry-<text:span text:style-name="T103">22,61</text:span>g</text:p>
            <text:p text:style-name="P204">Błonnik-<text:span text:style-name="T103">31,09</text:span>g</text:p>
            <text:p text:style-name="P204">Sól-<text:span text:style-name="T103">6,78</text:span>g</text:p>
          </table:table-cell>
          <table:table-cell table:style-name="Tabela7.F2" office:value-type="string">
            <text:p text:style-name="P15">Energia:<text:span text:style-name="T34">2204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</table:table-row>
        <table:table-row table:style-name="TableLine1469490103824"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281">DIETA <text:span text:style-name="T36">V</text:span>I PAPKOWATA – MIELONA</text:p>
          </table:table-cell>
          <table:table-cell table:style-name="Tabela7.A2" office:value-type="string">
            <text:p text:style-name="P312">DIETA <text:span text:style-name="T37">VI <text:s/></text:span><text:span text:style-name="T38">Z OGR. TŁUSZCZU</text:span></text:p>
          </table:table-cell>
          <table:table-cell table:style-name="Tabela7.A2" office:value-type="string">
            <text:p text:style-name="P86">ODDZIAŁ P<text:span text:style-name="T39">EDIATRYCZNY</text:span></text:p>
          </table:table-cell>
          <table:table-cell table:style-name="Tabela7.A2" office:value-type="string">
            <text:p text:style-name="P87">DIETA <text:span text:style-name="T40">Z OGR. TŁUSZCZU </text:span><text:s/><text:span text:style-name="T37">BEZMLECZNA</text:span></text:p>
          </table:table-cell>
          <table:table-cell table:style-name="Tabela7.F2" office:value-type="string">
            <text:p text:style-name="P86">DIETA VI WYSOKOBIAŁKOWA</text:p>
          </table:table-cell>
        </table:table-row>
        <table:table-row table:style-name="TableLine1469490104640"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86">ŚNIADANIE -Zupa ryżowa na wyw. + mięso</text:p>
            <text:p text:style-name="P113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309"><text:span text:style-name="T11">OBIAD – </text:span><text:span text:style-name="T25">Kasza manna</text:span><text:span text:style-name="T11"> na wyw. + </text:span><text:soft-page-break/><text:span text:style-name="T11">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86">KOLACJA – Zupa ryżowa na wyw.+ mięso<text:line-break/>+ żółtko <text:span text:style-name="T41">got.</text:span> - zmik<text:span text:style-name="T63">s</text:span> + mięso mielone<text:span text:style-name="T31">(A:3,9)</text:span></text:p>
            <text:p text:style-name="P279">II ŚNIADANIE- Sok owocowo – warzywny, </text:p>
            <text:p text:style-name="P43"><text:span text:style-name="T43">PODWIECZOREK- </text:span><text:span text:style-name="T44">Budyń owocowy b/c</text:span><text:span text:style-name="T45">(A:</text:span><text:span text:style-name="T46">7</text:span><text:span text:style-name="T45">)</text:span></text:p>
            <text:p text:style-name="P53"><text:span text:style-name="T109">Posiłek uzupełniający</text:span> – Jogurt naturalny,<text:span text:style-name="T31">(A:7)</text:span></text:p>
          </table:table-cell>
          <table:table-cell table:style-name="Tabela7.A2" office:value-type="string">
            <text:p text:style-name="P144">Ś<text:span text:style-name="T7">NIADANIE - Kawa ml.250ml (A:1,7), chleb miesz.80g (A:1,3,6,7) masło 10g (A:7), polędwica drobiowa 40g (A:6,9), serek topiony 25g (A:7), sałata,</text:span></text:p>
            <text:p text:style-name="P144"><text:soft-page-break/>O<text:span text:style-name="T7">BIAD - Zupa ryżowa na wyw. 350ml (A:9), <text:s/>filet z piersi piecz. w folii z sosem jarz. 170g (A:1,7,9), ziemniaki got. z kop. 250g, marchewka mini got. z ol. 150g, kompot owocowy b/c 250ml,</text:span></text:p>
            <text:p text:style-name="P144">K<text:span text:style-name="T7">OLACJA - Chleb miesz.100g (A:1,3,6,7) masło 10g (A:7), <text:s/>herbata 250ml, szynka wieprz. 60g (A:6,9), sałata,</text:span></text:p>
            <text:p text:style-name="P144">II Ś<text:span text:style-name="T7">NIADANIE - Serek almette 100g (A:7),</text:span></text:p>
            <text:p text:style-name="P152">PODWIECZOREK - <text:span text:style-name="T77">Jabłko gotowane 150g, </text:span></text:p>
            <text:p text:style-name="P129">P<text:span text:style-name="T7">OSIŁEK UZUPEŁNIAJĄCY - Kefir nat. 200ml (A:7), </text:span></text:p>
          </table:table-cell>
          <table:table-cell table:style-name="Tabela7.A2" office:value-type="string">
            <text:p text:style-name="P143">Ś<text:span text:style-name="T7">NIADANIE -Płatki ow. got. na ml.350ml (A:1,7), kakao ml.250ml (A:1,6,7), chleb miesz.80g (A:1,3,6,7) masło 20g (A:7), dżem, szynkowa dębowa 60g, sałata, </text:span></text:p>
            <text:p text:style-name="P144"><text:soft-page-break/>O<text:span text:style-name="T7">BIAD - Zupa pomidorowa z ryżem 350ml (A:1,7,9), filet z piersi piecz. w folii z sosem jarz. 170g (A:1,7,9), ziemniaki got. z kop. 250g, brokuł got. z ol. 150g, kompot owocowy 250ml, </text:span></text:p>
            <text:p text:style-name="P144">K<text:span text:style-name="T7">OLACJA - Chleb miesz.100g (A:1,3,6,7) masło 20g (A:7), <text:s/>herbata 250ml, szynka wieprz. 50g (A:6,9), dżem 25g, sałata,</text:span></text:p>
            <text:p text:style-name="P144">II Ś<text:span text:style-name="T7">NIADANIE - Sok owocowo – warzywny 300ml, </text:span></text:p>
            <text:p text:style-name="P129">P<text:span text:style-name="T7">OSIŁEK UZUPEŁNIAJĄCY – Jogurt owocowy 100g (A:7)</text:span></text:p>
          </table:table-cell>
          <table:table-cell table:style-name="Tabela7.A2" office:value-type="string">
            <text:p text:style-name="P144">Ś<text:span text:style-name="T7">NIADANIE - Kasza kuk. na wyw. na wyw.350ml (A:1,9), herbata.250ml, chleb miesz.80g (A:1,3,6,7) masło 10g (A:7), <text:s/>szynkowa dębowa 60g, dżem 30g, </text:span><text:soft-page-break/><text:span text:style-name="T7">sałata, </text:span></text:p>
            <text:p text:style-name="P144">O<text:span text:style-name="T7">BIAD - Zupa ryżowa na wyw. 350ml (A:9), <text:s/>filet z piersi piecz. w folii z jarz. 100g (A:1,7,9), ziemniaki got. z kop. 250g, marchewka mini got. z ol. 150g, kompot owocowy 250ml, </text:span></text:p>
            <text:p text:style-name="P144">K<text:span text:style-name="T7">OLACJA - Chleb miesz.100g (A:1,3,6,7) masło 10g (A:7), <text:s/>herbata 250ml, szynka wieprz. 50g (A:6,9), dżem 25g, sałata,</text:span></text:p>
            <text:p text:style-name="P144">II Ś<text:span text:style-name="T7">NIADANIE - Sok owocowo – warzywny 300ml, </text:span></text:p>
            <text:p text:style-name="P129">P<text:span text:style-name="T7">OSIŁEK UZUPEŁNIAJĄCY - Jabłko gotowane 150g, </text:span></text:p>
          </table:table-cell>
          <table:table-cell table:style-name="Tabela7.F2" office:value-type="string">
            <text:p text:style-name="P144">Ś<text:span text:style-name="T7">NIADANIE -Kawa ml.250ml (A:1,7), chleb miesz.80g (A:1,3,6,7) masło 10g (A:7), polędwica drobiowa 40g (A:6,9), serek topiony 25g (A:7), sałata,</text:span></text:p>
            <text:p text:style-name="P144"><text:soft-page-break/>O<text:span text:style-name="T7">BIAD - Zupa pomidorowa z ryżem 350ml (A:1,7,9), filet z piersi piecz. w folii z sosem jarz. 260g (A:1,7,9), ziemniaki got. z kop. 250g, brokuł got. z ol. 150g, kompot owocowy b/c 250ml, </text:span></text:p>
            <text:p text:style-name="P144">K<text:span text:style-name="T7">OLACJA - <text:s/>Chleb miesz.100g (A:1,3,6,7) masło 20g (A:7), <text:s/>herbata 250ml, szynka wieprz. 60g (A:6,9), ser edamski 50g (A:7), <text:s/>sałata,</text:span></text:p>
            <text:p text:style-name="P144">II Ś<text:span text:style-name="T7">NIADANIE - Serek almette 100g (A:7),</text:span></text:p>
            <text:p text:style-name="P152">PODWIECZOREK - <text:span text:style-name="T77">Jabłko gotowane 150g, </text:span></text:p>
            <text:p text:style-name="P129">P<text:span text:style-name="T7">OSIŁEK UZUPEŁNIAJĄCY - Kefir nat. 200ml (A:7), </text:span></text:p>
          </table:table-cell>
        </table:table-row>
        <table:table-row table:style-name="TableLine1469490104912">
          <table:table-cell table:style-name="Tabela7.A2" office:value-type="string">
            <text:p text:style-name="P12">W<text:span text:style-name="T7">ARTOŚCI ODŻYWCZE</text:span></text:p>
          </table:table-cell>
          <table:table-cell table:style-name="Tabela7.A2" office:value-type="string">
            <text:p text:style-name="P15">Energia:<text:span text:style-name="T33">2125,3</text:span>kcal</text:p>
            <text:p text:style-name="P162">Białko:<text:span text:style-name="T58">9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 <text:span text:style-name="T59">24,01</text:span>g</text:p>
            <text:p text:style-name="P187">Błonnik-<text:span text:style-name="T33">27,02</text:span>g</text:p>
            <text:p text:style-name="P66">Sól<text:span text:style-name="T33">3,1</text:span>-g</text:p>
          </table:table-cell>
          <table:table-cell table:style-name="Tabela7.A2" office:value-type="string">
            <text:p text:style-name="P213">Energia-<text:span text:style-name="T103">2143,21</text:span> kcal;</text:p>
            <text:p text:style-name="P213">Białko-<text:span text:style-name="T103">88,23</text:span>g</text:p>
            <text:p text:style-name="P213">Tłuszcz-<text:span text:style-name="T103">67,9</text:span>g</text:p>
            <text:p text:style-name="P213">w tym kw.tłu.nasyc-<text:span text:style-name="T103">24,51</text:span>g</text:p>
            <text:p text:style-name="P213">Węglowodany-<text:span text:style-name="T103">289,06</text:span>g</text:p>
            <text:p text:style-name="P213">w tym cukry-<text:span text:style-name="T103">22,01</text:span>g</text:p>
            <text:p text:style-name="P201">Błonnik-<text:span text:style-name="T103">30,03</text:span>g</text:p>
            <text:p text:style-name="P201">Sól-<text:span text:style-name="T103">6,09</text:span>g</text:p>
          </table:table-cell>
          <table:table-cell table:style-name="Tabela7.A2" office:value-type="string">
            <text:p text:style-name="P213">Energia-<text:span text:style-name="T103">1998,2</text:span> kcal;</text:p>
            <text:p text:style-name="P213">Białko-<text:span text:style-name="T103">70,3</text:span>g</text:p>
            <text:p text:style-name="P213">Tłuszcz-<text:span text:style-name="T103">64,3</text:span>g</text:p>
            <text:p text:style-name="P213">w tym kw.tłu.nasyc-<text:span text:style-name="T103">20,3</text:span>g</text:p>
            <text:p text:style-name="P213">Węglowodany-<text:span text:style-name="T103">268,98</text:span>g</text:p>
            <text:p text:style-name="P213">w tym cukry-<text:span text:style-name="T103">18,98</text:span>g</text:p>
            <text:p text:style-name="P201">Błonnik-<text:span text:style-name="T103">11,01</text:span>g</text:p>
            <text:p text:style-name="P201">Sól-<text:span text:style-name="T103">5,7</text:span>g</text:p>
          </table:table-cell>
          <table:table-cell table:style-name="Tabela7.A2" office:value-type="string">
            <text:p text:style-name="P213">Energia-<text:span text:style-name="T103">2143,21</text:span> kcal;</text:p>
            <text:p text:style-name="P213">Białko-<text:span text:style-name="T103">88,23</text:span>g</text:p>
            <text:p text:style-name="P213">Tłuszcz-<text:span text:style-name="T103">67,9</text:span>g</text:p>
            <text:p text:style-name="P213">w tym kw.tłu.nasyc-<text:span text:style-name="T103">24,51</text:span>g</text:p>
            <text:p text:style-name="P213">Węglowodany-<text:span text:style-name="T103">289,06</text:span>g</text:p>
            <text:p text:style-name="P213">w tym cukry-<text:span text:style-name="T103">22,01</text:span>g</text:p>
            <text:p text:style-name="P201">Błonnik-<text:span text:style-name="T103">30,03</text:span>g</text:p>
            <text:p text:style-name="P201">Sól-<text:span text:style-name="T103">6,09</text:span>g</text:p>
          </table:table-cell>
          <table:table-cell table:style-name="Tabela7.F2" office:value-type="string">
            <text:p text:style-name="P213">Energia-<text:span text:style-name="T86">2</text:span><text:span text:style-name="T90">3</text:span><text:span text:style-name="T86">30,2</text:span> kcal;</text:p>
            <text:p text:style-name="P213">Białko-<text:span text:style-name="T86">9</text:span><text:span text:style-name="T90">1</text:span><text:span text:style-name="T86">,13</text:span>g</text:p>
            <text:p text:style-name="P213">Tłuszcz-<text:span text:style-name="T86">7</text:span><text:span text:style-name="T90">0</text:span><text:span text:style-name="T86">,02</text:span>g</text:p>
            <text:p text:style-name="P213">w tym kw.tłu.nasyc-2<text:span text:style-name="T85">6</text:span>,1g</text:p>
            <text:p text:style-name="P213">Węglowodany-<text:span text:style-name="T86">3</text:span><text:span text:style-name="T90">3</text:span><text:span text:style-name="T86">8,19</text:span>g</text:p>
            <text:p text:style-name="P213">w tym cukry:<text:span text:style-name="T85">26</text:span><text:span text:style-name="T86">,8</text:span>g</text:p>
            <text:p text:style-name="P201">Błonnik-<text:span text:style-name="T92">30</text:span>,11g</text:p>
            <text:p text:style-name="P201">Sól-6g</text:p>
          </table:table-cell>
        </table:table-row>
        <table:table-row table:style-name="TableLine1469490105184"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47">DIETA <text:s/>PŁYNNA </text:p>
            <text:p text:style-name="P49">WZMOCNIONA</text:p>
          </table:table-cell>
          <table:table-cell table:style-name="Tabela7.A2" office:value-type="string">
            <text:p text:style-name="P35">DIETA PODSTAWOWA <text:s/>paliatywn<text:span text:style-name="T60">y</text:span></text:p>
          </table:table-cell>
          <table:table-cell table:style-name="Tabela7.A2" office:value-type="string">
            <text:p text:style-name="P36">DIETA <text:span text:style-name="T61">WEGETARIAŃSKA</text:span></text:p>
          </table:table-cell>
          <table:table-cell table:style-name="Tabela7.A2" office:value-type="string">
            <text:p text:style-name="P48">DIETA PODSTAWOWA </text:p>
            <text:p text:style-name="P51">pediatryczny</text:p>
          </table:table-cell>
          <table:table-cell table:style-name="Tabela7.F2" office:value-type="string">
            <text:p text:style-name="P271"/>
          </table:table-cell>
        </table:table-row>
        <table:table-row table:style-name="TableLine1469490105456"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309"><text:span text:style-name="T11">ŚNIADANIE -Zupa </text:span><text:span text:style-name="T27">ml.</text:span><text:span text:style-name="T11"> + mięso </text:span><text:span text:style-name="T27">+ suchary</text:span></text:p>
            <text:p text:style-name="P309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309"><text:span text:style-name="T11">OBIAD – </text:span><text:span text:style-name="T24">Homogenat</text:span></text:p>
            <text:p text:style-name="P279">KOLACJA – Zupa ryżowa na wyw.+ mięso<text:line-break/>+ żółtko <text:span text:style-name="T41">got.</text:span>- zmiksowana <text:span text:style-name="T31">(A:3,9)</text:span></text:p>
            <text:p text:style-name="P45">II ŚNIADANIE- Sok owocowo – warzywny, </text:p>
            <text:p text:style-name="P43"><text:span text:style-name="T43">PODWIECZOREK – <text:s/></text:span><text:span text:style-name="T44">Budyń owocowy- płynny</text:span><text:span text:style-name="T45">(A:</text:span><text:span text:style-name="T46">7</text:span><text:span text:style-name="T45">)</text:span></text:p>
            <text:p text:style-name="P54"><text:span text:style-name="T109">Posiłek uzupełniający</text:span> –Jogurt naturalny <text:span text:style-name="T41">(A:7)</text:span>,</text:p>
          </table:table-cell>
          <table:table-cell table:style-name="Tabela7.A2" office:value-type="string">
            <text:p text:style-name="P144">Ś<text:span text:style-name="T7">NIADANIE -Płatki ow. got. na ml.350ml (A:1,7), kawa ml.250ml (A:1,7), chleb miesz.80g (A:1,3,6,7) masło 20g (A:7), kiełbasa piwna 40g (A:7,10), ketchup 20g (A:9), sałata,</text:span></text:p>
            <text:p text:style-name="P144">O<text:span text:style-name="T7">BIAD - Zupa pomidorowa z ryżem 350ml (A:1,7,9), pieczeń rzymska 90g (A:1,3,6,7), ziemniaki got. z kop. 250g, brukselka got. z tartą bułką 150g (A:1,3,6,7), kompot owocowy 250ml, </text:span></text:p>
            <text:p text:style-name="P144">K<text:span text:style-name="T7">OLACJA - Chleb miesz.100g (A:1,3,6,7) masło 20g (A:7), <text:s/>herbata 250ml, <text:s/>pasztet drobiowy 60g (A:1,3,6,7), ogórek konser. 50g (A:10), sałata,</text:span></text:p>
            <text:p text:style-name="P144">II Ś<text:span text:style-name="T7">NIADANIE - Sok pomidorowy 330ml, </text:span></text:p>
            <text:p text:style-name="P129">P<text:span text:style-name="T7">OSIŁEK UZUPEŁNIAJĄCY - Kefir nat. 200ml (A:7), </text:span></text:p>
          </table:table-cell>
          <table:table-cell table:style-name="Tabela7.A2" office:value-type="string">
            <text:p text:style-name="P144">Ś<text:span text:style-name="T7">NIADANIE -Płatki ow. got. na ml.350ml (A:1,7), kawa ml.250ml (A:1,7), chleb miesz.80g (A:1,3,6,7) masło 20g (A:7), jajecznica 100g (A:3,7), ketchup 20g (A:9), sałata,</text:span></text:p>
            <text:p text:style-name="P144">O<text:span text:style-name="T7">BIAD - Zupa pomidorowa z ryżem 350ml (A:1,7,9), kotlet warzywny 100g (A:1,3,6,7,9), ziemniaki got. z kop. 250g, brukselka got. z tartą bułką 150g (A:1,3,6,7), kompot owocowy 250ml, </text:span></text:p>
            <text:p text:style-name="P144">K<text:span text:style-name="T7">OLACJA - Chleb miesz.100g (A:1,3,6,7) masło 20g (A:7), <text:s/>herbata 250ml, ser edamski 60g (A:7), ogórek konser. 50g (A:10), sałata,</text:span></text:p>
            <text:p text:style-name="P144">II Ś<text:span text:style-name="T7">NIADANIE - Sok pomidorowy 330ml, </text:span></text:p>
            <text:p text:style-name="P129">P<text:span text:style-name="T7">OSIŁEK UZUPEŁNIAJĄCY - Kefir nat. 200ml (A:7), </text:span></text:p>
          </table:table-cell>
          <table:table-cell table:style-name="Tabela7.A2" office:value-type="string">
            <text:p text:style-name="P144">Ś<text:span text:style-name="T7">NIADANIE -Płatki ow. got. na ml.350ml (A:1,7), kawa ml.250ml (A:1,7), chleb miesz.80g (A:1,3,6,7) masło 20g (A:7), kiełbasa piwna 40g (A:7,10), ketchup 20g (A:9), sałata,</text:span></text:p>
            <text:p text:style-name="P144">O<text:span text:style-name="T7">BIAD - Zupa pomidorowa z ryżem 350ml (A:1,7,9), pieczeń rzymska 90g (A:1,3,6,7), ziemniaki got. z kop. 250g, brukselka got. z tartą bułką 150g (A:1,3,6,7), kompot owocowy 250ml, </text:span></text:p>
            <text:p text:style-name="P144">K<text:span text:style-name="T7">OLACJA - Chleb miesz.100g (A:1,3,6,7) masło 20g (A:7), <text:s/>herbata 250ml, <text:s/>pasztet drobiowy 60g (A:1,3,6,7), ogórek konser. 50g (A:10), sałata,</text:span></text:p>
            <text:p text:style-name="P144">II Ś<text:span text:style-name="T7">NIADANIE - Sok pomidorowy 330ml, </text:span></text:p>
            <text:p text:style-name="P273">P<text:span text:style-name="T7">OSIŁEK UZUPEŁNIAJĄCY - Kefir nat. 200ml (A:7), </text:span></text:p>
          </table:table-cell>
          <table:table-cell table:style-name="Tabela7.F2" office:value-type="string">
            <text:p text:style-name="P271"/>
          </table:table-cell>
        </table:table-row>
        <table:table-row table:style-name="TableLine1469490105728">
          <table:table-cell table:style-name="Tabela7.A2" office:value-type="string">
            <text:p text:style-name="P12">W<text:span text:style-name="T7">ARTOŚCI ODŻYWCZE</text:span></text:p>
          </table:table-cell>
          <table:table-cell table:style-name="Tabela7.A2" office:value-type="string">
            <text:p text:style-name="P15">Energia:<text:span text:style-name="T34">2206,08</text:span>kcal</text:p>
            <text:p text:style-name="P162"><text:soft-page-break/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  <table:table-cell table:style-name="Tabela7.A2" office:value-type="string">
            <text:p text:style-name="P214">Energia:2<text:span text:style-name="T101">2</text:span>80,27 kcal</text:p>
            <text:p text:style-name="P214"><text:soft-page-break/>Białko:93,38g</text:p>
            <text:p text:style-name="P214">Tłuszcz:81,63g</text:p>
            <text:p text:style-name="P214">w tym kw.tłu.nasyc.:27,1g</text:p>
            <text:p text:style-name="P214">Węglowodany:337,95g</text:p>
            <text:p text:style-name="P201">w tym cukry:1<text:span text:style-name="T85">8</text:span>,37g</text:p>
            <text:p text:style-name="P201">Błonnik-<text:span text:style-name="T92">31</text:span>,11g</text:p>
            <text:p text:style-name="P201">Sól-6,<text:span text:style-name="T85">8</text:span>g</text:p>
          </table:table-cell>
          <table:table-cell table:style-name="Tabela7.A2" office:value-type="string">
            <text:p text:style-name="P213">Energia-<text:span text:style-name="T85">2196,13</text:span> kcal;</text:p>
            <text:p text:style-name="P213"><text:soft-page-break/>Białko-<text:span text:style-name="T85">86,88</text:span>g</text:p>
            <text:p text:style-name="P213">Tłuszcz-<text:span text:style-name="T85">75,09</text:span>g</text:p>
            <text:p text:style-name="P213">w tym kw.tłu.nasyc-<text:span text:style-name="T85">26,01</text:span>g</text:p>
            <text:p text:style-name="P213">Węglowodany-<text:span text:style-name="T94">283,05</text:span>g</text:p>
            <text:p text:style-name="P213">w tym cukry-<text:span text:style-name="T85">21,02</text:span>g</text:p>
            <text:p text:style-name="P201">Błonnik-<text:span text:style-name="T85">32,9</text:span>g</text:p>
            <text:p text:style-name="P201">Sól-<text:span text:style-name="T94">5,3</text:span>g</text:p>
          </table:table-cell>
          <table:table-cell table:style-name="Tabela7.A2" office:value-type="string">
            <text:p text:style-name="P215">Energia:2<text:span text:style-name="T101">2</text:span>80,27 kcal</text:p>
            <text:p text:style-name="P215"><text:soft-page-break/>Białko:93,38g</text:p>
            <text:p text:style-name="P215">Tłuszcz:81,63g</text:p>
            <text:p text:style-name="P215">w tym kw.tłu.nasyc.:27,1g</text:p>
            <text:p text:style-name="P215">Węglowodany:337,95g</text:p>
            <text:p text:style-name="P203">w tym cukry:1<text:span text:style-name="T85">8</text:span>,37g</text:p>
            <text:p text:style-name="P203">Błonnik-<text:span text:style-name="T92">31</text:span>,11g</text:p>
            <text:p text:style-name="P203">Sól-6,<text:span text:style-name="T85">8</text:span>g</text:p>
          </table:table-cell>
          <table:table-cell table:style-name="Tabela7.F2" office:value-type="string">
            <text:p text:style-name="P27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Jadłospis na dzień </text:span><text:span text:style-name="T5">6</text:span><text:span text:style-name="T1">.</text:span><text:span text:style-name="T2">0</text:span><text:span text:style-name="T5">5</text:span><text:span text:style-name="T2">.2024</text:span><text:span text:style-name="T1"> </text:span><text:span text:style-name="T4">(jadłospis może ulec zmianie)</text:span></text:p>
      <text:p text:style-name="P3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1469490106000">
          <table:table-cell table:style-name="Tabela5.A1" office:value-type="string">
            <text:p text:style-name="P268">P<text:span text:style-name="T7">OSIŁEK</text:span></text:p>
          </table:table-cell>
          <table:table-cell table:style-name="Tabela5.A1" office:value-type="string">
            <text:p text:style-name="P269">DIETA PODSTAWOWA</text:p>
          </table:table-cell>
          <table:table-cell table:style-name="Tabela5.A1" office:value-type="string">
            <text:p text:style-name="P269">DIETA ŁATWOSTRAWNA</text:p>
          </table:table-cell>
          <table:table-cell table:style-name="Tabela5.A1" office:value-type="string">
            <text:p text:style-name="P270">DIETA Z OGR. ŁATWO PRZYSWAJALNYCH WĘGLOWODANÓW</text:p>
          </table:table-cell>
          <table:table-cell table:style-name="Tabela5.A1" office:value-type="string">
            <text:p text:style-name="P270">DIETA ŁATWOSTRAWNA BEZMLECZNA</text:p>
          </table:table-cell>
          <table:table-cell table:style-name="Tabela5.F1" office:value-type="string">
            <text:p text:style-name="P270">DIETA ŁATWOSTRAWNA Z OGR. TŁUSZCZU</text:p>
          </table:table-cell>
        </table:table-row>
        <table:table-row table:style-name="TableLine1469490119600">
          <table:table-cell table:style-name="Tabela5.A2" office:value-type="string">
            <text:p text:style-name="P156">Ś<text:span text:style-name="T7">NIADANIE</text:span></text:p>
          </table:table-cell>
          <table:table-cell table:style-name="Tabela5.A2" office:value-type="string">
            <text:p text:style-name="P94"><text:span text:style-name="T78">Kasza manna</text:span> na ml.350ml (A:1,7), kawa ml.250ml (A:1,7), chleb miesz.80g (A:1,3,6,7) masło 20g (A:7), <text:span text:style-name="T78">kieł. serdelowa na gorąco 100g (A:6,10), dżem 25g, ketchup 20g (A:9), <text:s/>sałata, </text:span></text:p>
          </table:table-cell>
          <table:table-cell table:style-name="Tabela5.A2" office:value-type="string">
            <text:p text:style-name="P95"><text:span text:style-name="T78">Kasza manna</text:span> na ml.350ml (A:1,7), kawa ml.250ml (A:1,7), chleb miesz.80g (A:1,3,6,7) masło 20g (A:7), <text:span text:style-name="T78">kieł. serdelowa na gorąco 100g (A:6,10), serek almette 100g (A:7), sałata, </text:span></text:p>
          </table:table-cell>
          <table:table-cell table:style-name="Tabela5.A2" office:value-type="string">
            <text:p text:style-name="P95"><text:s/>Kawa ml.250ml (A:1,7), chleb miesz.80g (A:1,3,6,7) masło 10g (A:7), <text:span text:style-name="T78">kieł. serdelowa na gorąco 100g (A:6,10), serek almette 100g (A:7), sałata, </text:span></text:p>
          </table:table-cell>
          <table:table-cell table:style-name="Tabela5.A2" office:value-type="string">
            <text:p text:style-name="P94"><text:span text:style-name="T78">Kasza manna </text:span>na wyw.350ml (A:<text:span text:style-name="T8">1,9</text:span>), herbata.250ml, chleb miesz.80g (A:1,3,6,7) masło 10g (A:7), <text:span text:style-name="T79">szynkowa dębowa 40g, dżem 25g, sałata, </text:span></text:p>
          </table:table-cell>
          <table:table-cell table:style-name="Tabela5.F2" office:value-type="string">
            <text:p text:style-name="P95"><text:span text:style-name="T78">Kasza manna</text:span> na ml.350ml (A:1,7), kawa ml.250ml (A:1,7), chleb miesz.80g (A:1,3,6,7) masło 10g (A:7),<text:span text:style-name="T79">szynkowa dębowa 40g, serek almette 100g (A:7), sałata, </text:span></text:p>
          </table:table-cell>
        </table:table-row>
        <table:table-row table:style-name="TableLine1469490119056">
          <table:table-cell table:style-name="Tabela5.A2" office:value-type="string">
            <text:p text:style-name="P156">II Ś<text:span text:style-name="T7">NIADANIE</text:span></text:p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96">Bukiet warzywgot. 150g, </text:p>
          </table:table-cell>
          <table:table-cell table:style-name="Tabela5.A2" office:value-type="string">
            <text:p text:style-name="P271"/>
          </table:table-cell>
          <table:table-cell table:style-name="Tabela5.F2" office:value-type="string">
            <text:p text:style-name="P271"/>
          </table:table-cell>
        </table:table-row>
        <table:table-row table:style-name="TableLine1469490117696">
          <table:table-cell table:style-name="Tabela5.A2" office:value-type="string">
            <text:p text:style-name="P156">O<text:span text:style-name="T7">BIAD</text:span></text:p>
          </table:table-cell>
          <table:table-cell table:style-name="Tabela5.A2" office:value-type="string">
            <text:p text:style-name="P39">Żurek z wędliną 350ml (A:1,6,7,9,10,12), naleśnik 200g (A:1,3,7), surówka z marchwi, jabłka i rodzynek 100g, kompot owocowy 250ml, </text:p>
          </table:table-cell>
          <table:table-cell table:style-name="Tabela5.A2" office:value-type="string">
            <text:p text:style-name="P11">Zupa jarzynowa 350ml (A:1,7,9), ryż zapiekany z tartym jabłkiem i sosem jogurtowym 200g <text:s/>(A:7), <text:s/>kompot owocowy 250ml, </text:p>
          </table:table-cell>
          <table:table-cell table:style-name="Tabela5.A2" office:value-type="string">
            <text:p text:style-name="P11">Zupa jarzynowa 350ml (A:1,7,9), ryż zapiekany z tartym jabłkiem i sosem jogurtowym b/c 200g <text:s/>(A:7), <text:s/>kompot owocowy b/c 250ml, </text:p>
          </table:table-cell>
          <table:table-cell table:style-name="Tabela5.A2" office:value-type="string">
            <text:p text:style-name="P11">Zupa jarzynowa czysta 350ml (A:9), pulpet drob. got. z warz. 100g, ziemniaki got. z kop. <text:s/>250g, marchewka mini got. 150g (A:1,7), kompot owocowy 250ml,</text:p>
          </table:table-cell>
          <table:table-cell table:style-name="Tabela5.F2" office:value-type="string">
            <text:p text:style-name="P11">Zupa jarzynowa 350ml (A:1,7,9), ryż zapiekany z tartym jabłkiem i sosem jogurtowym 200g <text:s/>(A:7), <text:s/>kompot owocowy 250ml, </text:p>
          </table:table-cell>
        </table:table-row>
        <table:table-row table:style-name="TableLine1469490109264">
          <table:table-cell table:style-name="Tabela5.A2" office:value-type="string">
            <text:p text:style-name="P156">P<text:span text:style-name="T7">ODWIECZOREK</text:span></text:p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11">Kisiel ow. b/c z tartym jabłkiem 200ml, </text:p>
          </table:table-cell>
          <table:table-cell table:style-name="Tabela5.A2" office:value-type="string">
            <text:p text:style-name="P271"/>
          </table:table-cell>
          <table:table-cell table:style-name="Tabela5.F2" office:value-type="string">
            <text:p text:style-name="P271"/>
          </table:table-cell>
        </table:table-row>
        <table:table-row table:style-name="TableLine1469490117968">
          <table:table-cell table:style-name="Tabela5.A2" office:value-type="string">
            <text:p text:style-name="P156">K<text:span text:style-name="T7">OLACJA</text:span></text:p>
          </table:table-cell>
          <table:table-cell table:style-name="Tabela5.A2" office:value-type="string">
            <text:p text:style-name="P283">Chleb <text:span text:style-name="T9">miesz.100g (A:1,3,6,7) </text:span><text:soft-page-break/><text:span text:style-name="T9">masło 20g (A:7), </text:span><text:s/>herbata <text:span text:style-name="T10">250ml, pieczeń wieprz. 60g, papryka kons. 50g (A:10), sałata, </text:span></text:p>
          </table:table-cell>
          <table:table-cell table:style-name="Tabela5.A2" office:value-type="string">
            <text:p text:style-name="P283">Chleb <text:span text:style-name="T9">miesz.100g (A:1,3,6,7) </text:span><text:soft-page-break/><text:span text:style-name="T9">masło 20g (A:7), </text:span><text:s/>herbata <text:span text:style-name="T10">250ml, filet złocisty 40g (A:6), dżem 25g, sałata, </text:span></text:p>
          </table:table-cell>
          <table:table-cell table:style-name="Tabela5.A2" office:value-type="string">
            <text:p text:style-name="P288">Chleb <text:span text:style-name="T9">miesz.100g (A:1,3,6,7) </text:span><text:soft-page-break/><text:span text:style-name="T9">masło 10g (A:7), </text:span><text:s/>herbata <text:span text:style-name="T10">250ml, filet złocisty 40g (A:6), twarożek 50g, sałata, </text:span></text:p>
          </table:table-cell>
          <table:table-cell table:style-name="Tabela5.A2" office:value-type="string">
            <text:p text:style-name="P288">Chleb <text:span text:style-name="T9">miesz.100g (A:1,3,6,7) masło </text:span><text:soft-page-break/><text:span text:style-name="T9">10g (A:7), </text:span><text:s/>herbata <text:span text:style-name="T10">250ml, filet złocisty 40g (A:6), dżem 25g, sałata, </text:span></text:p>
          </table:table-cell>
          <table:table-cell table:style-name="Tabela5.F2" office:value-type="string">
            <text:p text:style-name="P288">Chleb <text:span text:style-name="T9">miesz.100g (A:1,3,6,7) </text:span><text:soft-page-break/><text:span text:style-name="T9">masło 10g (A:7), </text:span><text:s/>herbata <text:span text:style-name="T10">250ml, filet złocisty 40g (A:6), dżem 25g, sałata, </text:span></text:p>
          </table:table-cell>
        </table:table-row>
        <table:table-row table:style-name="TableLine1469490109536">
          <table:table-cell table:style-name="Tabela5.A2" office:value-type="string">
            <text:p text:style-name="P157">P<text:span text:style-name="T7">OSIŁEK UZUPEŁNIAJĄCY</text:span></text:p>
          </table:table-cell>
          <table:table-cell table:style-name="Tabela5.A2" office:value-type="string">
            <text:p text:style-name="P102">Biszkopty 50g <text:span text:style-name="T7">(A:1,3,5,6,7,11), </text:span></text:p>
          </table:table-cell>
          <table:table-cell table:style-name="Tabela5.A2" office:value-type="string">
            <text:p text:style-name="P102">Biszkopty 50g <text:span text:style-name="T7">(A:1,3,5,6,7,11), </text:span></text:p>
          </table:table-cell>
          <table:table-cell table:style-name="Tabela5.A2" office:value-type="string">
            <text:p text:style-name="P102">Sok pomidorowy 330ml, </text:p>
          </table:table-cell>
          <table:table-cell table:style-name="Tabela5.A2" office:value-type="string">
            <text:p text:style-name="P102">Biszkopty 50g <text:span text:style-name="T7">(A:1,3,5,6,7,11), </text:span></text:p>
          </table:table-cell>
          <table:table-cell table:style-name="Tabela5.F2" office:value-type="string">
            <text:p text:style-name="P102">Biszkopty 50g <text:span text:style-name="T7">(A:1,3,5,6,7,11), </text:span></text:p>
          </table:table-cell>
        </table:table-row>
        <table:table-row table:style-name="TableLine1469490109808">
          <table:table-cell table:style-name="Tabela5.A2" office:value-type="string">
            <text:p text:style-name="P12">W<text:span text:style-name="T7">ARTOŚCI ODŻYWCZE</text:span></text:p>
          </table:table-cell>
          <table:table-cell table:style-name="Tabela5.A2" office:value-type="string">
            <text:p text:style-name="P164">Energia: <text:span text:style-name="T104">2059,13</text:span>kcal</text:p>
            <text:p text:style-name="P164">Białko:<text:span text:style-name="T104">80,02</text:span>g</text:p>
            <text:p text:style-name="P164">Tłuszcz:<text:span text:style-name="T104">79,4</text:span>g</text:p>
            <text:p text:style-name="P164">w tym kw.tłu.nasyc.:<text:span text:style-name="T104">24,7</text:span>g</text:p>
            <text:p text:style-name="P164">Węglowodany:<text:span text:style-name="T104">323.89</text:span>g</text:p>
            <text:p text:style-name="P164">w tym cukry:<text:span text:style-name="T104">35,46</text:span>g</text:p>
            <text:p text:style-name="P190">Błonnik-<text:span text:style-name="T104">31,08</text:span>g</text:p>
            <text:p text:style-name="P190">Sól-<text:span text:style-name="T104">6,32</text:span>g</text:p>
          </table:table-cell>
          <table:table-cell table:style-name="Tabela5.A2" office:value-type="string">
            <text:p text:style-name="P17">Energia: <text:span text:style-name="T104">2055,1</text:span>kcal</text:p>
            <text:p text:style-name="P164">Białko:<text:span text:style-name="T104">78,45</text:span>g</text:p>
            <text:p text:style-name="P164">Tłuszcz:<text:span text:style-name="T104">69,5</text:span>g</text:p>
            <text:p text:style-name="P164">w tym kw.tłu.nasyc.:<text:span text:style-name="T104">20,5</text:span>g</text:p>
            <text:p text:style-name="P164">Węglowodany:<text:span text:style-name="T104">315,2</text:span>g</text:p>
            <text:p text:style-name="P176">w tym cukry:<text:span text:style-name="T104">34,15</text:span>g</text:p>
            <text:p text:style-name="P190">Błonnik-<text:span text:style-name="T104">26,08</text:span>g</text:p>
            <text:p text:style-name="P190">Sól-<text:span text:style-name="T104">4,75</text:span>g</text:p>
          </table:table-cell>
          <table:table-cell table:style-name="Tabela5.A2" office:value-type="string">
            <text:p text:style-name="P17">Energia:<text:span text:style-name="T104">2127,09</text:span> kcal</text:p>
            <text:p text:style-name="P164">Białko:<text:span text:style-name="T104">82,1</text:span>g</text:p>
            <text:p text:style-name="P164">Tłuszcz:<text:span text:style-name="T33">79,3</text:span>g</text:p>
            <text:p text:style-name="P164">w tym kw.tłu.nasyc.:<text:span text:style-name="T33">24,03</text:span>g</text:p>
            <text:p text:style-name="P164">Węglowodany:<text:span text:style-name="T104">317,82</text:span>g</text:p>
            <text:p text:style-name="P176">w tym cukry:<text:span text:style-name="T104">28,1</text:span>g</text:p>
            <text:p text:style-name="P190">Błonnik-<text:span text:style-name="T104">34,7</text:span>g</text:p>
            <text:p text:style-name="P190">Sól-<text:span text:style-name="T104">6,25</text:span>g</text:p>
          </table:table-cell>
          <table:table-cell table:style-name="Tabela5.A2" office:value-type="string">
            <text:p text:style-name="P17">Energia:<text:span text:style-name="T33">2107,9</text:span> kcal</text:p>
            <text:p text:style-name="P164">Białko:<text:span text:style-name="T33">79,54</text:span>g</text:p>
            <text:p text:style-name="P164">Tłuszcz:<text:span text:style-name="T33">66,9</text:span>g</text:p>
            <text:p text:style-name="P164">w tym kw.tłu.nasyc.:<text:span text:style-name="T33">22.9</text:span>g</text:p>
            <text:p text:style-name="P164">Węglowodany:<text:span text:style-name="T33">301,23</text:span>g</text:p>
            <text:p text:style-name="P176">w tym cukry:<text:span text:style-name="T33">28,03</text:span>g</text:p>
            <text:p text:style-name="P190">Błonnik-<text:span text:style-name="T33">28,09</text:span>g</text:p>
            <text:p text:style-name="P190">Sól-<text:span text:style-name="T33">5,89</text:span>g</text:p>
          </table:table-cell>
          <table:table-cell table:style-name="Tabela5.F2" office:value-type="string">
            <text:p text:style-name="P17">Energia:<text:span text:style-name="T33">2065</text:span> kcal</text:p>
            <text:p text:style-name="P164">Białko:<text:span text:style-name="T33">78,55</text:span>g</text:p>
            <text:p text:style-name="P164">Tłuszcz:<text:span text:style-name="T33">69,80</text:span>g</text:p>
            <text:p text:style-name="P164">w tym kw.tłu.nasyc.:<text:span text:style-name="T33">20,98</text:span>g</text:p>
            <text:p text:style-name="P164">Węglowodany:<text:span text:style-name="T33">316,07</text:span>g</text:p>
            <text:p text:style-name="P176">w tym cukry:<text:span text:style-name="T33">27,05</text:span>g</text:p>
            <text:p text:style-name="P190">Błonnik-<text:span text:style-name="T33">26,45</text:span>g</text:p>
            <text:p text:style-name="P190">Sól-<text:span text:style-name="T33">4,98</text:span>g</text:p>
          </table:table-cell>
        </table:table-row>
        <table:table-row table:style-name="TableLine1469490111440"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278">DIETA WYSOKOBIAŁKOWA</text:p>
            <text:p text:style-name="P280"/>
          </table:table-cell>
          <table:table-cell table:style-name="Tabela5.A2" office:value-type="string">
            <text:p text:style-name="P278">DIETA I PAPKOWATA – MIELONA</text:p>
          </table:table-cell>
          <table:table-cell table:style-name="Tabela5.A2" office:value-type="string">
            <text:p text:style-name="P86">ODDZIAŁ POŁOŻNICZY</text:p>
          </table:table-cell>
          <table:table-cell table:style-name="Tabela5.A2" office:value-type="string">
            <text:p text:style-name="P86">GINEKOLOGIA </text:p>
          </table:table-cell>
          <table:table-cell table:style-name="Tabela5.F2" office:value-type="string">
            <text:p text:style-name="P47">DIETA VI PŁYNNA </text:p>
            <text:p text:style-name="P49">WZMOCNIONA</text:p>
          </table:table-cell>
        </table:table-row>
        <table:table-row table:style-name="TableLine1469490121504">
          <table:table-cell table:style-name="Tabela5.A2" office:value-type="string">
            <text:p text:style-name="P271"/>
          </table:table-cell>
          <table:table-cell table:style-name="Tabela5.A2" office:value-type="string">
            <text:p text:style-name="P145">Ś<text:span text:style-name="T7">NIADANIE - Kasza manna na ml.350ml (A:1,7), kawa ml.250ml (A:1,7), chleb miesz.80g (A:1,3,6,7) masło 20g (A:7), kieł. serdelowa na gorąco 100g (A:6,10), serek almette 100g (A:7), sałata, </text:span></text:p>
            <text:p text:style-name="P145">O<text:span text:style-name="T7">BIAD - Zupa jarzynowa czysta 350ml (A:9), pulpet drob. got. z sosem kop. 260g, ziemniaki got. z kop. <text:s/>250g, marchewka mini got. 150g (A:1,7), kompot owocowy 250ml,</text:span></text:p>
            <text:p text:style-name="P145">K<text:span text:style-name="T7">OLACJA - Chleb miesz.100g (A:1,3,6,7) masło 20g (A:7), <text:s/>herbata 250ml, filet złocisty 40g (A:6), dżem 25g, twarożek 50g, sałata, </text:span></text:p>
            <text:p text:style-name="P134">II Ś<text:span text:style-name="T7">NIADANIE – Budyń ow. got. na ml. 200ml (A:7), </text:span></text:p>
            <text:p text:style-name="P132">P<text:span text:style-name="T7">OSIŁEK UZUPEŁNIAJĄCY - Biszkopty 50g (A:1,3,5,6,7,11), </text:span></text:p>
          </table:table-cell>
          <table:table-cell table:style-name="Tabela5.A2" office:value-type="string">
            <text:p text:style-name="P121"><text:span text:style-name="T11">ŚNIADANIE – </text:span><text:span text:style-name="T12">Kasza manna na</text:span><text:span text:style-name="T11"> ml. + suchary</text:span></text:p>
            <text:p text:style-name="P121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17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08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43"><text:span text:style-name="T11">II ŚNIADANIE- </text:span><text:span text:style-name="T16">Jogurt </text:span><text:span text:style-name="T17">owocowy</text:span><text:span text:style-name="T12">(A:7)</text:span></text:p>
            <text:p text:style-name="P69">PODWIECZOREK – Kisiel owocowy</text:p>
            <text:p text:style-name="P70">P<text:span text:style-name="T29">osiłek uzupełniający -Sok owocowo – warzywny</text:span></text:p>
            <text:p text:style-name="P33"/>
          </table:table-cell>
          <table:table-cell table:style-name="Tabela5.A2" office:value-type="string">
            <text:p text:style-name="P146">Ś<text:span text:style-name="T7">NIADANIE - Kasza manna na ml.350ml (A:1,7), kakao ml.250ml (A:1,6,7), chleb miesz.80g (A:1,3,6,7) masło 20g (A:7), szynkowa dębowa 40g, serek almette 100g (A:7), sałata, </text:span></text:p>
            <text:p text:style-name="P146">O<text:span text:style-name="T7">BIAD - Zupa jarzynowa 350ml (A:1,7,9), ryż zapiekany z tartym jabłkiem i sosem jogurtowym 200g <text:s/>(A:7), <text:s/>kompot owocowy 250ml,</text:span></text:p>
            <text:p text:style-name="P146">K<text:span text:style-name="T7">OLACJA - Chleb miesz.100g (A:1,3,6,7) masło 20g (A:7), <text:s/>herbata 250ml, filet złocisty 40g (A:6), dżem 25g, sałata, </text:span></text:p>
            <text:p text:style-name="P146">II Ś<text:span text:style-name="T7">NIADANIE - Budyń ow. got. na ml. 200ml (A:7), </text:span></text:p>
            <text:p text:style-name="P132">P<text:span text:style-name="T7">OSIŁEK UZUPEŁNIAJĄCY - Biszkopty 50g (A:1,3,5,6,7,11), </text:span></text:p>
          </table:table-cell>
          <table:table-cell table:style-name="Tabela5.A2" office:value-type="string">
            <text:p text:style-name="P146">Ś<text:span text:style-name="T7">NIADANIE -Kasza manna na ml.350ml (A:1,7), kawa ml.250ml (A:1,7), chleb miesz.80g (A:1,3,6,7) masło 20g (A:7), kieł. serdelowa na gorąco 100g (A:6,10), dżem 25g, ketchup 20g (A:9), <text:s/>sałata, <text:s/></text:span></text:p>
            <text:p text:style-name="P146">O<text:span text:style-name="T7">BIAD - Żurek z wędliną 350ml (A:1,6,7,9,10,12), naleśnik 200g (A:1,3,7), surówka z marchwi, jabłka i rodzynek 100g, kompot owocowy 250ml, </text:span></text:p>
            <text:p text:style-name="P146">K<text:span text:style-name="T7">OLACJA - Chleb miesz.100g (A:1,3,6,7) masło 20g (A:7), <text:s/>herbata 250ml, pieczeń wieprz. 60g, papryka kons. 50g (A:10), sałata, </text:span></text:p>
            <text:p text:style-name="P146">II Ś<text:span text:style-name="T7">NIADANIE -Budyń ow. got. na ml. 200ml (A:7), </text:span></text:p>
            <text:p text:style-name="P132">P<text:span text:style-name="T7">OSIŁEK UZUPEŁNIAJĄCY - Biszkopty 50g (A:1,3,5,6,7,11), </text:span></text:p>
          </table:table-cell>
          <table:table-cell table:style-name="Tabela5.F2" office:value-type="string">
            <text:p text:style-name="P279">ŚNIADANIE -Kasza manna na wyw.+ mięso</text:p>
            <text:p text:style-name="P30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17"><text:span text:style-name="T11">OBIAD –</text:span><text:span text:style-name="T20">Homogenat</text:span></text:p>
            <text:p text:style-name="P289">KOLACJA – <text:s text:c="2"/>Zupa ryżowa na wyw. + mięso<text:line-break/>+ żółtko <text:span text:style-name="T30">got.</text:span> - zmiksowana <text:span text:style-name="T31">(A:1,3,9)</text:span></text:p>
            <text:p text:style-name="P43"><text:span text:style-name="T11">II ŚNIADANIE- </text:span><text:span text:style-name="T16">Jogurt naturalny</text:span><text:span text:style-name="T12">(A:7)</text:span></text:p>
            <text:p text:style-name="P71">PODWIECZOREK – <text:s/><text:span text:style-name="T32">Kisiel owocowy b/c- płynny</text:span></text:p>
            <text:p text:style-name="P71">P<text:span text:style-name="T29">osiłek uzupełniający -Sok owocowo – warzywny</text:span></text:p>
            <text:p text:style-name="P33"/>
          </table:table-cell>
        </table:table-row>
        <table:table-row table:style-name="TableLine1469490122592">
          <table:table-cell table:style-name="Tabela5.A2" office:value-type="string">
            <text:p text:style-name="P12">W<text:span text:style-name="T7">ARTOŚCI ODŻYWCZE</text:span></text:p>
          </table:table-cell>
          <table:table-cell table:style-name="Tabela5.A2" office:value-type="string">
            <text:p text:style-name="P167">Energia:<text:span text:style-name="T33">2287,4</text:span> kcal</text:p>
            <text:p text:style-name="P167">Białko:<text:span text:style-name="T33">112,07</text:span>g</text:p>
            <text:p text:style-name="P167">Tłuszcz:<text:span text:style-name="T33">80,</text:span>g</text:p>
            <text:p text:style-name="P167">w tym kw.tłu.nasyc.:<text:span text:style-name="T33">24,7</text:span>g</text:p>
            <text:p text:style-name="P167">Węglowodany:<text:span text:style-name="T33">289,07</text:span>g</text:p>
            <text:p text:style-name="P167">w tym cukry:<text:span text:style-name="T33">29,01</text:span>g</text:p>
            <text:p text:style-name="P192">Błonnik-<text:span text:style-name="T33">31,01</text:span>g</text:p>
            <text:p text:style-name="P192">Sól-<text:span text:style-name="T33">5,02</text:span>g</text:p>
          </table:table-cell>
          <table:table-cell table:style-name="Tabela5.A2" office:value-type="string">
            <text:p text:style-name="P15">Energia:<text:span text:style-name="T33">2113,8</text:span>kcal</text:p>
            <text:p text:style-name="P162">Białko:<text:span text:style-name="T33">11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<text:span text:style-name="T33">34,01</text:span>g</text:p>
            <text:p text:style-name="P187">Błonnik-<text:span text:style-name="T33">26,02</text:span>g</text:p>
            <text:p text:style-name="P65">Sól<text:span text:style-name="T33">3,1</text:span>-g</text:p>
          </table:table-cell>
          <table:table-cell table:style-name="Tabela5.A2" office:value-type="string">
            <text:p text:style-name="P17">Energia:<text:span text:style-name="T34">2195,4</text:span> kcal</text:p>
            <text:p text:style-name="P164">Białko:<text:span text:style-name="T34">94,6</text:span>g</text:p>
            <text:p text:style-name="P164">Tłuszcz:<text:span text:style-name="T34">78,2</text:span>g</text:p>
            <text:p text:style-name="P164">w tym kw.tłu.nasyc.:<text:span text:style-name="T105">24,5</text:span>g</text:p>
            <text:p text:style-name="P170">Węglowodany:<text:span text:style-name="T34">320,12</text:span>g</text:p>
            <text:p text:style-name="P176">w tym cukry:<text:span text:style-name="T105">32,01</text:span>g</text:p>
            <text:p text:style-name="P190">Błonnik-<text:span text:style-name="T105">26,2</text:span>g</text:p>
            <text:p text:style-name="P190">Sól-<text:span text:style-name="T105">3,2</text:span>g</text:p>
          </table:table-cell>
          <table:table-cell table:style-name="Tabela5.A2" office:value-type="string">
            <text:p text:style-name="P17">Energia:<text:span text:style-name="T105">2213,45</text:span> kcal</text:p>
            <text:p text:style-name="P164">Białko:<text:span text:style-name="T105">98,3</text:span>g</text:p>
            <text:p text:style-name="P164">Tłuszcz:<text:span text:style-name="T105">79,9</text:span>g</text:p>
            <text:p text:style-name="P164">w tym kw.tłu.nasyc.:<text:span text:style-name="T105">25,7</text:span>g</text:p>
            <text:p text:style-name="P164">Węglowodany:<text:span text:style-name="T105">298,67</text:span>g</text:p>
            <text:p text:style-name="P176">w tym cukry:<text:span text:style-name="T105">28,99</text:span>g</text:p>
            <text:p text:style-name="P190">Błonnik-<text:span text:style-name="T105">29,67</text:span>g</text:p>
            <text:p text:style-name="P190">Sól-<text:span text:style-name="T105">5,21</text:span>g</text:p>
          </table:table-cell>
          <table:table-cell table:style-name="Tabela5.F2" office:value-type="string">
            <text:p text:style-name="P15">Energia:<text:span text:style-name="T34">2204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</table:table-row>
        <table:table-row table:style-name="TableLine1469490107632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281">DIETA <text:span text:style-name="T36">V</text:span>I PAPKOWATA – MIELONA</text:p>
          </table:table-cell>
          <table:table-cell table:style-name="Tabela5.A2" office:value-type="string">
            <text:p text:style-name="P312">DIETA <text:span text:style-name="T37">VI <text:s/></text:span><text:span text:style-name="T38">Z OGR. TŁUSZCZU</text:span></text:p>
          </table:table-cell>
          <table:table-cell table:style-name="Tabela5.A2" office:value-type="string">
            <text:p text:style-name="P86">ODDZIAŁ P<text:span text:style-name="T39">EDIATRYCZNY</text:span></text:p>
          </table:table-cell>
          <table:table-cell table:style-name="Tabela5.A2" office:value-type="string">
            <text:p text:style-name="P87">DIETA <text:span text:style-name="T40">Z OGR. TŁUSZCZU </text:span><text:s/><text:span text:style-name="T37">BEZMLECZNA</text:span></text:p>
          </table:table-cell>
          <table:table-cell table:style-name="Tabela5.F2" office:value-type="string">
            <text:p text:style-name="P86">DIETA VI WYSOKOBIAŁKOWA</text:p>
          </table:table-cell>
        </table:table-row>
        <table:table-row table:style-name="TableLine1469490113616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78">ŚNIADANIE -Zupa ryżowa na wyw. + mięso </text:p>
            <text:p text:style-name="P78">+ żółtko <text:span text:style-name="T41">got.</text:span>–zmiks., </text:p>
            <text:p text:style-name="P79"><text:soft-page-break/>serek naturalny, <text:span text:style-name="T31">(A:3,7,9)</text:span></text:p>
            <text:p text:style-name="P117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80">KOLACJA – Zupa ryżowa na wyw. + mięso<text:line-break/>+ żółtko <text:span text:style-name="T42">got. -</text:span>zmiks. + mięso mielone<text:span text:style-name="T31">(A:3,9)</text:span></text:p>
            <text:p text:style-name="P45">II ŚNIADANIE- <text:span text:style-name="T48">Jogurt naturalny </text:span><text:span text:style-name="T49">(A:7)</text:span></text:p>
            <text:p text:style-name="P71">PODWIECZOREK – <text:span text:style-name="T32">Kisiel owocowy b/c</text:span></text:p>
            <text:p text:style-name="P71">P<text:span text:style-name="T29">osiłek uzupełniający -Sok owocowo – warzywny</text:span></text:p>
            <text:p text:style-name="P33"/>
          </table:table-cell>
          <table:table-cell table:style-name="Tabela5.A2" office:value-type="string">
            <text:p text:style-name="P146">Ś<text:span text:style-name="T7">NIADANIE - Kawa ml.250ml (A:1,7), chleb miesz.80g (A:1,3,6,7) masło 10g (A:7), </text:span><text:soft-page-break/><text:span text:style-name="T7">szynkowa dębowa 40g, serek almette 100g (A:7), sałata, </text:span></text:p>
            <text:p text:style-name="P146">O<text:span text:style-name="T7">BIAD - Zupa jarzynowa 350ml (A:1,7,9), ryż zapiekany z tartym jabłkiem i sosem jogurtowym b/c 200g <text:s/>(A:7), <text:s/>kompot owocowy b/c 250ml, </text:span></text:p>
            <text:p text:style-name="P146">K<text:span text:style-name="T7">OLACJA - Chleb miesz.100g (A:1,3,6,7) masło 10g (A:7), <text:s/>herbata 250ml, filet złocisty 40g (A:6), twarożek 50g, sałata, </text:span></text:p>
            <text:p text:style-name="P134">II Ś<text:span text:style-name="T7">NIADANIE – Jogurt naturalny 100g (A:7), </text:span></text:p>
            <text:p text:style-name="P153">PODWIECZOREK - <text:span text:style-name="T79">Kisiel ow. b/c z tartym jabłkiem 200ml, </text:span></text:p>
            <text:p text:style-name="P131">P<text:span text:style-name="T7">OSIŁEK UZUPEŁNIAJĄCY - </text:span><text:span text:style-name="T47">Sok owocowo – warzywny </text:span><text:span text:style-name="T53">300ml, </text:span></text:p>
          </table:table-cell>
          <table:table-cell table:style-name="Tabela5.A2" office:value-type="string">
            <text:p text:style-name="P146">Ś<text:span text:style-name="T7">NIADANIE - Kasza manna <text:s/>na ml.350ml (A:1,7), kakao ml.250ml (A:1,6,7), chleb miesz.80g </text:span><text:soft-page-break/><text:span text:style-name="T7">(A:1,3,6,7) masło 20g (A:7), dżem, szynkowa dębowa 40g, serek almette 100g (A:7), sałata, </text:span></text:p>
            <text:p text:style-name="P146">O<text:span text:style-name="T7">BIAD - Zupa jarzynowa 350ml (A:1,7,9), naleśniki z dżemem i sosem jogurtowym 200g <text:s/>(A:7), <text:s/>kompot owocowy 250ml,</text:span></text:p>
            <text:p text:style-name="P146">K<text:span text:style-name="T7">OLACJA - Chleb miesz.100g (A:1,3,6,7) masło 20g (A:7), <text:s/>herbata 250ml, filet złocisty 40g (A:6), dżem 25g, sałata, </text:span></text:p>
            <text:p text:style-name="P146">II Ś<text:span text:style-name="T7">NIADANIE - Budyń ow. got. na ml. 200ml (A:7), </text:span></text:p>
            <text:p text:style-name="P132">P<text:span text:style-name="T7">OSIŁEK UZUPEŁNIAJĄCY - Biszkopty 50g (A:1,3,5,6,7,11), </text:span></text:p>
          </table:table-cell>
          <table:table-cell table:style-name="Tabela5.A2" office:value-type="string">
            <text:p text:style-name="P146">Ś<text:span text:style-name="T7">NIADANIE - Kasza manna na wyw.350ml (A:1,9), herbata.250ml, chleb miesz.80g (A:1,3,6,7) masło </text:span><text:soft-page-break/><text:span text:style-name="T7">10g (A:7), szynkowa dębowa 40g, dżem 25g, sałata, </text:span></text:p>
            <text:p text:style-name="P146">O<text:span text:style-name="T7">BIAD - Zupa jarzynowa czysta 350ml (A:9), pulpet drob. got. z warz. 100g, ziemniaki got. z kop. <text:s/>250g, marchewka mini got. 150g (A:1,7), kompot owocowy 250ml,</text:span></text:p>
            <text:p text:style-name="P146">K<text:span text:style-name="T7">OLACJA - Chleb miesz.100g (A:1,3,6,7) masło 10g (A:7), <text:s/>herbata 250ml, filet złocisty 40g (A:6), dżem 25g, sałata, </text:span></text:p>
            <text:p text:style-name="P146">II Ś<text:span text:style-name="T7">NIADANIE - </text:span><text:span text:style-name="T47">Sok owocowo – warzywny </text:span><text:span text:style-name="T53">300ml, </text:span></text:p>
            <text:p text:style-name="P132">P<text:span text:style-name="T7">OSIŁEK UZUPEŁNIAJĄCY - Biszkopty 50g (A:1,3,5,6,7,11), </text:span></text:p>
          </table:table-cell>
          <table:table-cell table:style-name="Tabela5.F2" office:value-type="string">
            <text:p text:style-name="P146">Ś<text:span text:style-name="T7">NIADANIE - Kawa ml.250ml (A:1,7), chleb miesz.80g (A:1,3,6,7) masło 10g (A:7), kieł. </text:span><text:soft-page-break/><text:span text:style-name="T7">serdelowa na gorąco 100g (A:6,10), serek almette 100g (A:7), sałata, </text:span></text:p>
            <text:p text:style-name="P146">O<text:span text:style-name="T7">BIAD - Zupa jarzynowa czysta 350ml (A:9), pulpet drob. got. z sosem kop. 260g, ziemniaki got. z kop. <text:s/>250g, marchewka mini got. 150g (A:1,7), kompot owocowy b/c 250ml,</text:span></text:p>
            <text:p text:style-name="P146">K<text:span text:style-name="T7">OLACJA - Chleb miesz.100g (A:1,3,6,7) masło 20g (A:7), <text:s/>herbata 250ml, filet złocisty 60g (A:6), twarożek 50g, sałata, </text:span></text:p>
            <text:p text:style-name="P146">II Ś<text:span text:style-name="T7">NIADANIE - Bukiet warzywgot. 150g, </text:span></text:p>
            <text:p text:style-name="P153">PODWIECZOREK - <text:span text:style-name="T79">Kisiel ow. b/c z tartym jabłkiem 200ml, </text:span></text:p>
            <text:p text:style-name="P131">P<text:span text:style-name="T7">OSIŁEK UZUPEŁNIAJĄCY -Sok pomidorowy 330ml, <text:s/></text:span></text:p>
          </table:table-cell>
        </table:table-row>
        <table:table-row table:style-name="TableLine1469490114704">
          <table:table-cell table:style-name="Tabela5.A2" office:value-type="string">
            <text:p text:style-name="P12">W<text:span text:style-name="T7">ARTOŚCI ODŻYWCZE</text:span></text:p>
          </table:table-cell>
          <table:table-cell table:style-name="Tabela5.A2" office:value-type="string">
            <text:p text:style-name="P15">Energia:<text:span text:style-name="T33">2125,3</text:span>kcal</text:p>
            <text:p text:style-name="P162">Białko:<text:span text:style-name="T58">95,02</text:span>g</text:p>
            <text:p text:style-name="P162">Tłuszcz:<text:span text:style-name="T33">79,15</text:span>g</text:p>
            <text:p text:style-name="P162">w tym kw.tłu.nasyc.:<text:span text:style-name="T33">32,45</text:span>g</text:p>
            <text:p text:style-name="P162">Węglowodany:<text:span text:style-name="T33">231,03</text:span>g</text:p>
            <text:p text:style-name="P174">w tym cukry: <text:span text:style-name="T59">24,01</text:span>g</text:p>
            <text:p text:style-name="P187">Błonnik-<text:span text:style-name="T33">27,02</text:span>g</text:p>
            <text:p text:style-name="P66">Sól<text:span text:style-name="T33">3,1</text:span>-g</text:p>
          </table:table-cell>
          <table:table-cell table:style-name="Tabela5.A2" office:value-type="string">
            <text:p text:style-name="P22">Energia:<text:span text:style-name="T33">2107,9</text:span> kcal</text:p>
            <text:p text:style-name="P171">Białko:<text:span text:style-name="T33">79,54</text:span>g</text:p>
            <text:p text:style-name="P171">Tłuszcz:<text:span text:style-name="T33">66,9</text:span>g</text:p>
            <text:p text:style-name="P171">w tym kw.tłu.nasyc.:<text:span text:style-name="T33">22.9</text:span>g</text:p>
            <text:p text:style-name="P171">Węglowodany:<text:span text:style-name="T33">301,23</text:span>g</text:p>
            <text:p text:style-name="P183">w tym cukry:<text:span text:style-name="T33">28,03</text:span>g</text:p>
            <text:p text:style-name="P198">Błonnik-<text:span text:style-name="T33">28,09</text:span>g</text:p>
            <text:p text:style-name="P198">Sól-<text:span text:style-name="T33">5,89</text:span>g</text:p>
          </table:table-cell>
          <table:table-cell table:style-name="Tabela5.A2" office:value-type="string">
            <text:p text:style-name="P17">Energia: <text:span text:style-name="T101">2098,06</text:span>kcal</text:p>
            <text:p text:style-name="P164">Białko:<text:span text:style-name="T105">68,9</text:span>g</text:p>
            <text:p text:style-name="P164">Tłuszcz:<text:span text:style-name="T105">66,7</text:span>g</text:p>
            <text:p text:style-name="P164">w tym kw.tłu.nasyc.:<text:span text:style-name="T105">18,98</text:span>g</text:p>
            <text:p text:style-name="P164">Węglowodany:<text:span text:style-name="T105">285,1</text:span>g</text:p>
            <text:p text:style-name="P176">w tym cukry:<text:span text:style-name="T105">19,89</text:span>g</text:p>
            <text:p text:style-name="P190">Błonnik-<text:span text:style-name="T105">23,3</text:span>g</text:p>
            <text:p text:style-name="P190">Sól-<text:span text:style-name="T105">2,93</text:span>g</text:p>
          </table:table-cell>
          <table:table-cell table:style-name="Tabela5.A2" office:value-type="string">
            <text:p text:style-name="P22">Energia:<text:span text:style-name="T33">2025</text:span> kcal</text:p>
            <text:p text:style-name="P171">Białko:<text:span text:style-name="T33">78,05</text:span>g</text:p>
            <text:p text:style-name="P171">Tłuszcz:<text:span text:style-name="T33">65,80</text:span>g</text:p>
            <text:p text:style-name="P171">w tym kw.tłu.nasyc.:<text:span text:style-name="T33">20,98</text:span>g</text:p>
            <text:p text:style-name="P171">Węglowodany:<text:span text:style-name="T33">316,07</text:span>g</text:p>
            <text:p text:style-name="P183">w tym cukry:<text:span text:style-name="T33">25,05</text:span>g</text:p>
            <text:p text:style-name="P198">Błonnik-<text:span text:style-name="T33">25,45</text:span>g</text:p>
            <text:p text:style-name="P198">Sól-<text:span text:style-name="T33">4,88</text:span>g</text:p>
          </table:table-cell>
          <table:table-cell table:style-name="Tabela5.F2" office:value-type="string">
            <text:p text:style-name="P17">Energia:<text:span text:style-name="T105">2213,98</text:span> kcal</text:p>
            <text:p text:style-name="P164">Białko:<text:span text:style-name="T105">98,45</text:span>g</text:p>
            <text:p text:style-name="P164">Tłuszcz:<text:span text:style-name="T105">76,5</text:span>g</text:p>
            <text:p text:style-name="P164">w tym kw.tłu.nasyc.:<text:span text:style-name="T105">25,3</text:span>g</text:p>
            <text:p text:style-name="P164">Węglowodany:<text:span text:style-name="T105">298,06</text:span>g</text:p>
            <text:p text:style-name="P176">w tym cukry:<text:span text:style-name="T105">21,03</text:span>g</text:p>
            <text:p text:style-name="P190">Błonnik-<text:span text:style-name="T105">26,07</text:span>g</text:p>
            <text:p text:style-name="P190">Sól-<text:span text:style-name="T105">5,09</text:span>g</text:p>
          </table:table-cell>
        </table:table-row>
        <table:table-row table:style-name="TableLine1469490123408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47">DIETA <text:s/>PŁYNNA </text:p>
            <text:p text:style-name="P49">WZMOCNIONA</text:p>
          </table:table-cell>
          <table:table-cell table:style-name="Tabela5.A2" office:value-type="string">
            <text:p text:style-name="P35">DIETA PODSTAWOWA <text:s/>paliatywn<text:span text:style-name="T60">y</text:span></text:p>
          </table:table-cell>
          <table:table-cell table:style-name="Tabela5.A2" office:value-type="string">
            <text:p text:style-name="P36">DIETA <text:span text:style-name="T61">WEGETARIAŃSKA</text:span></text:p>
          </table:table-cell>
          <table:table-cell table:style-name="Tabela5.A2" office:value-type="string">
            <text:p text:style-name="P48">DIETA PODSTAWOWA </text:p>
            <text:p text:style-name="P51">pediatryczny</text:p>
          </table:table-cell>
          <table:table-cell table:style-name="Tabela5.F2" office:value-type="string">
            <text:p text:style-name="P271"/>
          </table:table-cell>
        </table:table-row>
        <table:table-row table:style-name="TableLine1469490123952"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1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17"><text:span text:style-name="T11">OBIAD – </text:span><text:span text:style-name="T20">Homogenat</text:span></text:p>
            <text:p text:style-name="P308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44"><text:span text:style-name="T11">II ŚNIADANIE- </text:span><text:span text:style-name="T22">Jogurt naturalny</text:span><text:span text:style-name="T12">(A:7)</text:span></text:p>
            <text:p text:style-name="P72">PODWIECZOREK – <text:span text:style-name="T62"><text:s/>Kisiel owocowy - płynny</text:span></text:p>
            <text:p text:style-name="P50">P<text:span text:style-name="T29">osiłek uzupełniający -Sok owocowo – warzywny</text:span></text:p>
            <text:p text:style-name="P33"/>
          </table:table-cell>
          <table:table-cell table:style-name="Tabela5.A2" office:value-type="string">
            <text:p text:style-name="P146">Ś<text:span text:style-name="T7">NIADANIE -Kasza manna na ml.350ml (A:1,7), kawa ml.250ml (A:1,7), chleb miesz.80g (A:1,3,6,7) masło 20g (A:7), kieł. serdelowa na gorąco 100g (A:6,10), dżem 25g, ketchup 20g (A:9), <text:s/>sałata, <text:s/></text:span></text:p>
            <text:p text:style-name="P146">O<text:span text:style-name="T7">BIAD - Żurek z wędliną 350ml (A:1,6,7,9,10,12), naleśnik 200g (A:1,3,7), surówka z marchwi, jabłka i rodzynek 100g, kompot owocowy 250ml, </text:span></text:p>
            <text:p text:style-name="P146">K<text:span text:style-name="T7">OLACJA - Chleb miesz.100g (A:1,3,6,7) masło 20g (A:7), <text:s/>herbata 250ml, pieczeń wieprz. 60g, papryka kons. 50g (A:10), sałata, </text:span></text:p>
            <text:p text:style-name="P146">II Ś<text:span text:style-name="T7">NIADANIE -Budyń ow. got. na ml. 200ml (A:7), </text:span></text:p>
            <text:p text:style-name="P131">P<text:span text:style-name="T7">OSIŁEK UZUPEŁNIAJĄCY - Biszkopty 50g (A:1,3,5,6,7,11), </text:span></text:p>
            <text:p text:style-name="P125"/>
          </table:table-cell>
          <table:table-cell table:style-name="Tabela5.A2" office:value-type="string">
            <text:p text:style-name="P146">Ś<text:span text:style-name="T7">NIADANIE -Kasza manna na ml.350ml (A:1,7), kawa ml.250ml (A:1,7), chleb miesz.80g (A:1,3,6,7) masło 20g (A:7), jajko got. 50g (A:3), dżem 25g, ketchup 20g (A:9), <text:s/>sałata, <text:s/></text:span></text:p>
            <text:p text:style-name="P146">O<text:span text:style-name="T7">BIAD - Żurek 350ml (A:1,7,9,12), naleśnik 200g (A:1,3,7), surówka z marchwi, jabłka i rodzynek 100g, kompot owocowy 250ml, </text:span></text:p>
            <text:p text:style-name="P146">K<text:span text:style-name="T7">OLACJA - Chleb miesz.100g (A:1,3,6,7) masło 20g (A:7), <text:s/>herbata 250ml, twarożek 100g (A:7), papryka kons. 50g (A:10), sałata, </text:span></text:p>
            <text:p text:style-name="P146">II Ś<text:span text:style-name="T7">NIADANIE -Budyń ow. got. na ml. 200ml (A:7), </text:span></text:p>
            <text:p text:style-name="P131">P<text:span text:style-name="T7">OSIŁEK UZUPEŁNIAJĄCY - Biszkopty 50g (A:1,3,5,6,7,11), </text:span></text:p>
          </table:table-cell>
          <table:table-cell table:style-name="Tabela5.A2" office:value-type="string">
            <text:p text:style-name="P146">Ś<text:span text:style-name="T7">NIADANIE -Kasza manna na ml.350ml (A:1,7), kawa ml.250ml (A:1,7), chleb miesz.80g (A:1,3,6,7) masło 20g (A:7), kieł. serdelowa na gorąco 100g (A:6,10), dżem 25g, ketchup 20g (A:9), <text:s/>sałata, <text:s/></text:span></text:p>
            <text:p text:style-name="P146">O<text:span text:style-name="T7">BIAD - Żurek z wędliną 350ml (A:1,6,7,9,10,12), naleśnik 200g (A:1,3,7), surówka z marchwi, jabłka i rodzynek 100g, kompot owocowy 250ml, </text:span></text:p>
            <text:p text:style-name="P146">K<text:span text:style-name="T7">OLACJA - Chleb miesz.100g (A:1,3,6,7) masło 20g (A:7), <text:s/>herbata 250ml, pieczeń wieprz. 60g, papryka kons. 50g (A:10), sałata, </text:span></text:p>
            <text:p text:style-name="P146">II Ś<text:span text:style-name="T7">NIADANIE -Budyń ow. got. na ml. 200ml (A:7), </text:span></text:p>
            <text:p text:style-name="P274">P<text:span text:style-name="T7">OSIŁEK UZUPEŁNIAJĄCY - Biszkopty 50g (A:1,3,5,6,7,11), </text:span></text:p>
          </table:table-cell>
          <table:table-cell table:style-name="Tabela5.F2" office:value-type="string">
            <text:p text:style-name="P271"/>
          </table:table-cell>
        </table:table-row>
        <text:soft-page-break/>
        <table:table-row table:style-name="TableLine1469490110080">
          <table:table-cell table:style-name="Tabela5.A2" office:value-type="string">
            <text:p text:style-name="P12">W<text:span text:style-name="T7">ARTOŚCI ODŻYWCZE</text:span></text:p>
          </table:table-cell>
          <table:table-cell table:style-name="Tabela5.A2" office:value-type="string">
            <text:p text:style-name="P15">Energia:<text:span text:style-name="T34">2206,08</text:span>kcal</text:p>
            <text:p text:style-name="P162">Białko:<text:span text:style-name="T35">101,2</text:span>g</text:p>
            <text:p text:style-name="P162">Tłuszcz:<text:span text:style-name="T34">63,01</text:span>g</text:p>
            <text:p text:style-name="P162">w tym kw.tłu.nasyc.:<text:span text:style-name="T34">23,08</text:span>g</text:p>
            <text:p text:style-name="P162">Węglowodany:<text:span text:style-name="T35">320,02</text:span>g</text:p>
            <text:p text:style-name="P174">w tym cukry:<text:span text:style-name="T34">21,01</text:span>g</text:p>
            <text:p text:style-name="P187">Błonnik-<text:span text:style-name="T34">30,12</text:span>g</text:p>
            <text:p text:style-name="P66">Sól-<text:span text:style-name="T34">2,7</text:span>g</text:p>
          </table:table-cell>
          <table:table-cell table:style-name="Tabela5.A2" office:value-type="string">
            <text:p text:style-name="P169">Energia: <text:span text:style-name="T104">2259,13</text:span>kcal</text:p>
            <text:p text:style-name="P169">Białko:<text:span text:style-name="T104">82,02</text:span>g</text:p>
            <text:p text:style-name="P169">Tłuszcz:<text:span text:style-name="T104">79,7</text:span>g</text:p>
            <text:p text:style-name="P169">w tym kw.tłu.nasyc.:<text:span text:style-name="T104">25,7</text:span>g</text:p>
            <text:p text:style-name="P169">Węglowodany:<text:span text:style-name="T104">325.89</text:span>g</text:p>
            <text:p text:style-name="P169">w tym cukry:<text:span text:style-name="T104">38,46</text:span>g</text:p>
            <text:p text:style-name="P194">Błonnik-<text:span text:style-name="T104">31,16</text:span>g</text:p>
            <text:p text:style-name="P194">Sól-<text:span text:style-name="T104">6,52</text:span>g</text:p>
          </table:table-cell>
          <table:table-cell table:style-name="Tabela5.A2" office:value-type="string">
            <text:p text:style-name="P17">Energia:<text:span text:style-name="T105">2177,1</text:span> kcal</text:p>
            <text:p text:style-name="P164">Białko:<text:span text:style-name="T105">78,01</text:span>g</text:p>
            <text:p text:style-name="P164">Tłuszcz:<text:span text:style-name="T105">77,34</text:span>g</text:p>
            <text:p text:style-name="P164">w tym kw.tłu.nasyc.:<text:span text:style-name="T105">23,89</text:span>g</text:p>
            <text:p text:style-name="P164">Węglowodany:<text:span text:style-name="T105">298,05</text:span>g</text:p>
            <text:p text:style-name="P176">w tym cukry:<text:span text:style-name="T95">28,04</text:span>g</text:p>
            <text:p text:style-name="P190">Błonnik-<text:span text:style-name="T95">22,98</text:span>g</text:p>
            <text:p text:style-name="P190">Sól-<text:span text:style-name="T95">4,78</text:span>g</text:p>
          </table:table-cell>
          <table:table-cell table:style-name="Tabela5.A2" office:value-type="string">
            <text:p text:style-name="P167">Energia: <text:span text:style-name="T104">2259,13</text:span>kcal</text:p>
            <text:p text:style-name="P167">Białko:<text:span text:style-name="T104">82,02</text:span>g</text:p>
            <text:p text:style-name="P167">Tłuszcz:<text:span text:style-name="T104">79,7</text:span>g</text:p>
            <text:p text:style-name="P167">w tym kw.tłu.nasyc.:<text:span text:style-name="T104">25,7</text:span>g</text:p>
            <text:p text:style-name="P167">Węglowodany:<text:span text:style-name="T104">325.89</text:span>g</text:p>
            <text:p text:style-name="P167">w tym cukry:<text:span text:style-name="T104">38,46</text:span>g</text:p>
            <text:p text:style-name="P192">Błonnik-<text:span text:style-name="T104">31,16</text:span>g</text:p>
            <text:p text:style-name="P192">Sól-<text:span text:style-name="T104">6,52</text:span>g</text:p>
          </table:table-cell>
          <table:table-cell table:style-name="Tabela5.F2" office:value-type="string">
            <text:p text:style-name="P27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23:27:56.114000000</meta:creation-date>
    <dc:date>2024-04-30T07:52:49.051000000</dc:date>
    <meta:editing-duration>PT39M14S</meta:editing-duration>
    <meta:editing-cycles>7</meta:editing-cycles>
    <meta:generator>LibreOffice/7.1.1.2$Windows_X86_64 LibreOffice_project/fe0b08f4af1bacafe4c7ecc87ce55bb426164676</meta:generator>
    <meta:document-statistic meta:table-count="7" meta:image-count="0" meta:object-count="0" meta:page-count="25" meta:paragraph-count="2031" meta:word-count="11699" meta:character-count="85996" meta:non-whitespace-character-count="75399"/>
  </office:meta>
</office:document-meta>
</file>