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392cm" style:rel-column-width="10099*"/>
    </style:style>
    <style:style style:name="Tabela4.B" style:family="table-column">
      <style:table-column-properties style:column-width="5.103cm" style:rel-column-width="11733*"/>
    </style:style>
    <style:style style:name="Tabela4.C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4*"/>
    </style:style>
    <style:style style:name="Tabela4.F" style:family="table-column">
      <style:table-column-properties style:column-width="4.63cm" style:rel-column-width="106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604cm" style:rel-column-width="10585*"/>
    </style:style>
    <style:style style:name="Tabela7.B" style:family="table-column">
      <style:table-column-properties style:column-width="4.891cm" style:rel-column-width="11246*"/>
    </style:style>
    <style:style style:name="Tabela7.C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4*"/>
    </style:style>
    <style:style style:name="Tabela7.F" style:family="table-column">
      <style:table-column-properties style:column-width="4.63cm" style:rel-column-width="1064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fdf8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e14b8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ee503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" fo:font-size="9pt" fo:font-weight="normal" officeooo:rsid="002466a2" officeooo:paragraph-rsid="001bd919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2" style:family="paragraph" style:parent-style-name="Standard"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33" style:family="paragraph" style:parent-style-name="Table_20_Contents"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34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6" style:family="paragraph" style:parent-style-name="Standard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38" style:family="paragraph" style:parent-style-name="Standard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42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43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e14b8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e14b8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57bfa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d919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ee503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cfbe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61" style:family="paragraph" style:parent-style-name="Table_20_Contents"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62" style:family="paragraph" style:parent-style-name="Standard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63" style:family="paragraph" style:parent-style-name="Table_20_Contents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7b1b6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7b1b6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57bfa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57bfa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e14b8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e265a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ee503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b002d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77" style:family="paragraph" style:parent-style-name="Standard"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78" style:family="paragraph" style:parent-style-name="Table_20_Contents">
      <style:text-properties style:font-name="Times New Roman" fo:font-size="9pt" fo:font-weight="normal" officeooo:paragraph-rsid="0014336e" style:font-size-asian="9pt" style:font-weight-asian="normal" style:font-size-complex="9pt" style:font-weight-complex="normal"/>
    </style:style>
    <style:style style:name="P79" style:family="paragraph" style:parent-style-name="Table_20_Contents">
      <style:text-properties style:font-name="Times New Roman" fo:font-size="9pt" fo:font-weight="normal" officeooo:paragraph-rsid="002e14b8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57bfa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2e14b8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2ee503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002d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57bfa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e14b8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ee503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ee503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ee503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433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e14b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Table_20_Contents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4336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Table_20_Contents"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11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113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114" style:family="paragraph" style:parent-style-name="Table_20_Contents">
      <style:text-properties style:font-name="Times New Roman" fo:font-size="9pt" fo:font-weight="normal" officeooo:rsid="001bc522" officeooo:paragraph-rsid="001788e1" style:font-size-asian="9pt" style:font-weight-asian="normal" style:font-size-complex="9pt" style:font-weight-complex="normal"/>
    </style:style>
    <style:style style:name="P115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116" style:family="paragraph" style:parent-style-name="Table_20_Contents">
      <style:text-properties style:font-name="Times New Roman" fo:font-size="9pt" style:text-underline-style="none" fo:font-weight="normal" officeooo:rsid="001bc522" officeooo:paragraph-rsid="001a5fa1" style:font-size-asian="9pt" style:font-weight-asian="normal" style:font-name-complex="Times New Roman1" style:font-size-complex="9pt" style:font-weight-complex="normal"/>
    </style:style>
    <style:style style:name="P117" style:family="paragraph" style:parent-style-name="Table_20_Contents">
      <style:text-properties style:font-name="Times New Roman" fo:font-size="9pt" style:text-underline-style="none" fo:font-weight="normal" officeooo:rsid="001bc522" officeooo:paragraph-rsid="00196c69" style:font-size-asian="9pt" style:font-weight-asian="normal" style:font-name-complex="Times New Roman1" style:font-size-complex="9pt" style:font-weight-complex="normal"/>
    </style:style>
    <style:style style:name="P118" style:family="paragraph" style:parent-style-name="Table_20_Contents">
      <style:text-properties style:font-name="Times New Roman" fo:font-size="9pt" style:text-underline-style="none" fo:font-weight="normal" officeooo:rsid="001bc522" officeooo:paragraph-rsid="0016e411" style:font-size-asian="9pt" style:font-weight-asian="normal" style:font-name-complex="Times New Roman1" style:font-size-complex="9pt" style:font-weight-complex="normal"/>
    </style:style>
    <style:style style:name="P119" style:family="paragraph" style:parent-style-name="Table_20_Contents">
      <style:text-properties style:font-name="Times New Roman" fo:font-size="9pt" style:text-underline-style="none" fo:font-weight="normal" officeooo:rsid="001bc522" officeooo:paragraph-rsid="001be427" style:font-size-asian="9pt" style:font-weight-asian="normal" style:font-name-complex="Times New Roman1" style:font-size-complex="9pt" style:font-weight-complex="normal"/>
    </style:style>
    <style:style style:name="P120" style:family="paragraph" style:parent-style-name="Table_20_Contents">
      <style:text-properties style:font-name="Times New Roman" fo:font-size="9pt" style:text-underline-style="none" fo:font-weight="normal" officeooo:rsid="001bc522" officeooo:paragraph-rsid="001e3e9d" style:font-size-asian="9pt" style:font-weight-asian="normal" style:font-name-complex="Times New Roman1" style:font-size-complex="9pt" style:font-weight-complex="normal"/>
    </style:style>
    <style:style style:name="P121" style:family="paragraph" style:parent-style-name="Table_20_Contents">
      <style:text-properties style:font-name="Times New Roman" fo:font-size="9pt" style:text-underline-style="none" fo:font-weight="normal" officeooo:rsid="001bc522" officeooo:paragraph-rsid="001ed655" style:font-size-asian="9pt" style:font-weight-asian="normal" style:font-name-complex="Times New Roman1" style:font-size-complex="9pt" style:font-weight-complex="normal"/>
    </style:style>
    <style:style style:name="P122" style:family="paragraph" style:parent-style-name="Table_20_Contents">
      <style:text-properties style:font-name="Times New Roman" fo:font-size="9pt" style:text-underline-style="none" fo:font-weight="normal" officeooo:rsid="001bc522" officeooo:paragraph-rsid="001fc020" style:font-size-asian="9pt" style:font-weight-asian="normal" style:font-name-complex="Times New Roman1" style:font-size-complex="9pt" style:font-weight-complex="normal"/>
    </style:style>
    <style:style style:name="P123" style:family="paragraph" style:parent-style-name="Table_20_Contents">
      <style:text-properties style:font-name="Times New Roman" fo:font-size="9pt" style:text-underline-style="none" fo:font-weight="normal" officeooo:rsid="001bc522" officeooo:paragraph-rsid="00210a5b" style:font-size-asian="9pt" style:font-weight-asian="normal" style:font-name-complex="Times New Roman1" style:font-size-complex="9pt" style:font-weight-complex="normal"/>
    </style:style>
    <style:style style:name="P124" style:family="paragraph" style:parent-style-name="Table_20_Contents">
      <style:text-properties style:font-name="Times New Roman" fo:font-size="9pt" style:text-underline-style="none" fo:font-weight="normal" officeooo:rsid="001bc522" officeooo:paragraph-rsid="00221e41" style:font-size-asian="9pt" style:font-weight-asian="normal" style:font-name-complex="Times New Roman1" style:font-size-complex="9pt" style:font-weight-complex="normal"/>
    </style:style>
    <style:style style:name="P125" style:family="paragraph" style:parent-style-name="Table_20_Contents">
      <style:text-properties style:font-name="Times New Roman" fo:font-size="9pt" style:text-underline-style="none" fo:font-weight="normal" officeooo:rsid="001bc522" officeooo:paragraph-rsid="00245bd8" style:font-size-asian="9pt" style:font-weight-asian="normal" style:font-name-complex="Times New Roman1" style:font-size-complex="9pt" style:font-weight-complex="normal"/>
    </style:style>
    <style:style style:name="P126" style:family="paragraph" style:parent-style-name="Table_20_Contents">
      <style:text-properties style:font-name="Times New Roman" fo:font-size="9pt" style:text-underline-style="none" fo:font-weight="normal" officeooo:rsid="001bc522" officeooo:paragraph-rsid="00261a44" style:font-size-asian="9pt" style:font-weight-asian="normal" style:font-name-complex="Times New Roman1" style:font-size-complex="9pt" style:font-weight-complex="normal"/>
    </style:style>
    <style:style style:name="P127" style:family="paragraph" style:parent-style-name="Table_20_Contents">
      <style:text-properties style:font-name="Times New Roman" fo:font-size="9pt" style:text-underline-style="none" fo:font-weight="normal" officeooo:rsid="001bc522" officeooo:paragraph-rsid="00272ce7" style:font-size-asian="9pt" style:font-weight-asian="normal" style:font-name-complex="Times New Roman1" style:font-size-complex="9pt" style:font-weight-complex="normal"/>
    </style:style>
    <style:style style:name="P128" style:family="paragraph" style:parent-style-name="Table_20_Contents">
      <style:text-properties style:font-name="Times New Roman" fo:font-size="9pt" style:text-underline-style="none" fo:font-weight="normal" officeooo:rsid="001bc522" officeooo:paragraph-rsid="002873ad" style:font-size-asian="9pt" style:font-weight-asian="normal" style:font-name-complex="Times New Roman1" style:font-size-complex="9pt" style:font-weight-complex="normal"/>
    </style:style>
    <style:style style:name="P129" style:family="paragraph" style:parent-style-name="Table_20_Contents">
      <style:text-properties style:font-name="Times New Roman" fo:font-size="9pt" style:text-underline-style="none" fo:font-weight="normal" officeooo:rsid="001bc522" officeooo:paragraph-rsid="0029bef8" style:font-size-asian="9pt" style:font-weight-asian="normal" style:font-name-complex="Times New Roman1" style:font-size-complex="9pt" style:font-weight-complex="normal"/>
    </style:style>
    <style:style style:name="P130" style:family="paragraph" style:parent-style-name="Table_20_Contents">
      <style:text-properties style:font-name="Times New Roman" fo:font-size="9pt" style:text-underline-style="none" fo:font-weight="normal" officeooo:rsid="001bc522" officeooo:paragraph-rsid="002ae61e" style:font-size-asian="9pt" style:font-weight-asian="normal" style:font-name-complex="Times New Roman1" style:font-size-complex="9pt" style:font-weight-complex="normal"/>
    </style:style>
    <style:style style:name="P131" style:family="paragraph" style:parent-style-name="Table_20_Contents">
      <style:text-properties style:font-name="Times New Roman" fo:font-size="9pt" style:text-underline-style="none" fo:font-weight="normal" officeooo:rsid="001bc522" officeooo:paragraph-rsid="001788e1" style:font-size-asian="9pt" style:font-weight-asian="normal" style:font-name-complex="Times New Roman1" style:font-size-complex="9pt" style:font-weight-complex="normal"/>
    </style:style>
    <style:style style:name="P132" style:family="paragraph" style:parent-style-name="Table_20_Contents">
      <style:text-properties style:font-name="Times New Roman" fo:font-size="9pt" style:text-underline-style="none" fo:font-weight="normal" officeooo:rsid="001bc522" officeooo:paragraph-rsid="002bc5ae" style:font-size-asian="9pt" style:font-weight-asian="normal" style:font-name-complex="Times New Roman1" style:font-size-complex="9pt" style:font-weight-complex="normal"/>
    </style:style>
    <style:style style:name="P133" style:family="paragraph" style:parent-style-name="Table_20_Contents">
      <style:text-properties style:font-name="Times New Roman" fo:font-size="9pt" style:text-underline-style="none" fo:font-weight="normal" officeooo:rsid="001bc522" officeooo:paragraph-rsid="002d34a0" style:font-size-asian="9pt" style:font-weight-asian="normal" style:font-name-complex="Times New Roman1" style:font-size-complex="9pt" style:font-weight-complex="normal"/>
    </style:style>
    <style:style style:name="P134" style:family="paragraph" style:parent-style-name="Table_20_Contents">
      <style:text-properties style:font-name="Times New Roman" fo:font-size="9pt" style:text-underline-style="none" fo:font-weight="normal" officeooo:rsid="001bc522" officeooo:paragraph-rsid="002bc87a" style:font-size-asian="9pt" style:font-weight-asian="normal" style:font-name-complex="Times New Roman1" style:font-size-complex="9pt" style:font-weight-complex="normal"/>
    </style:style>
    <style:style style:name="P135" style:family="paragraph" style:parent-style-name="Table_20_Contents">
      <style:text-properties style:font-name="Times New Roman" fo:font-size="9pt" style:text-underline-style="none" fo:font-weight="normal" officeooo:rsid="001bc522" officeooo:paragraph-rsid="002dec41" style:font-size-asian="9pt" style:font-weight-asian="normal" style:font-name-complex="Times New Roman1" style:font-size-complex="9pt" style:font-weight-complex="normal"/>
    </style:style>
    <style:style style:name="P136" style:family="paragraph" style:parent-style-name="Table_20_Contents">
      <style:text-properties style:font-name="Times New Roman" fo:font-size="9pt" style:text-underline-style="none" fo:font-weight="normal" officeooo:rsid="0019577f" officeooo:paragraph-rsid="001a5fa1" style:font-size-asian="9pt" style:font-weight-asian="normal" style:font-name-complex="Times New Roman1" style:font-size-complex="9pt" style:font-weight-complex="normal"/>
    </style:style>
    <style:style style:name="P137" style:family="paragraph" style:parent-style-name="Table_20_Contents">
      <style:text-properties style:font-name="Times New Roman" fo:font-size="9pt" style:text-underline-style="none" fo:font-weight="normal" officeooo:rsid="0019577f" officeooo:paragraph-rsid="00196c69" style:font-size-asian="9pt" style:font-weight-asian="normal" style:font-name-complex="Times New Roman1" style:font-size-complex="9pt" style:font-weight-complex="normal"/>
    </style:style>
    <style:style style:name="P138" style:family="paragraph" style:parent-style-name="Table_20_Contents">
      <style:text-properties style:font-name="Times New Roman" fo:font-size="9pt" style:text-underline-style="none" fo:font-weight="normal" officeooo:rsid="0019577f" officeooo:paragraph-rsid="001be427" style:font-size-asian="9pt" style:font-weight-asian="normal" style:font-name-complex="Times New Roman1" style:font-size-complex="9pt" style:font-weight-complex="normal"/>
    </style:style>
    <style:style style:name="P139" style:family="paragraph" style:parent-style-name="Table_20_Contents"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140" style:family="paragraph" style:parent-style-name="Table_20_Contents">
      <style:text-properties style:font-name="Times New Roman" fo:font-size="9pt" style:text-underline-style="none" fo:font-weight="normal" officeooo:rsid="0019577f" officeooo:paragraph-rsid="001e3e9d" style:font-size-asian="9pt" style:font-weight-asian="normal" style:font-name-complex="Times New Roman1" style:font-size-complex="9pt" style:font-weight-complex="normal"/>
    </style:style>
    <style:style style:name="P141" style:family="paragraph" style:parent-style-name="Table_20_Contents">
      <style:text-properties style:font-name="Times New Roman" fo:font-size="9pt" style:text-underline-style="none" fo:font-weight="normal" officeooo:rsid="0019577f" officeooo:paragraph-rsid="001ed655" style:font-size-asian="9pt" style:font-weight-asian="normal" style:font-name-complex="Times New Roman1" style:font-size-complex="9pt" style:font-weight-complex="normal"/>
    </style:style>
    <style:style style:name="P142" style:family="paragraph" style:parent-style-name="Table_20_Contents">
      <style:text-properties style:font-name="Times New Roman" fo:font-size="9pt" style:text-underline-style="none" fo:font-weight="normal" officeooo:rsid="0019577f" officeooo:paragraph-rsid="001fc020" style:font-size-asian="9pt" style:font-weight-asian="normal" style:font-name-complex="Times New Roman1" style:font-size-complex="9pt" style:font-weight-complex="normal"/>
    </style:style>
    <style:style style:name="P143" style:family="paragraph" style:parent-style-name="Table_20_Contents">
      <style:text-properties style:font-name="Times New Roman" fo:font-size="9pt" style:text-underline-style="none" fo:font-weight="normal" officeooo:rsid="0019577f" officeooo:paragraph-rsid="00210a5b" style:font-size-asian="9pt" style:font-weight-asian="normal" style:font-name-complex="Times New Roman1" style:font-size-complex="9pt" style:font-weight-complex="normal"/>
    </style:style>
    <style:style style:name="P144" style:family="paragraph" style:parent-style-name="Table_20_Contents">
      <style:text-properties style:font-name="Times New Roman" fo:font-size="9pt" style:text-underline-style="none" fo:font-weight="normal" officeooo:rsid="0019577f" officeooo:paragraph-rsid="00245bd8" style:font-size-asian="9pt" style:font-weight-asian="normal" style:font-name-complex="Times New Roman1" style:font-size-complex="9pt" style:font-weight-complex="normal"/>
    </style:style>
    <style:style style:name="P145" style:family="paragraph" style:parent-style-name="Table_20_Contents">
      <style:text-properties style:font-name="Times New Roman" fo:font-size="9pt" style:text-underline-style="none" fo:font-weight="normal" officeooo:rsid="0019577f" officeooo:paragraph-rsid="00261a44" style:font-size-asian="9pt" style:font-weight-asian="normal" style:font-name-complex="Times New Roman1" style:font-size-complex="9pt" style:font-weight-complex="normal"/>
    </style:style>
    <style:style style:name="P146" style:family="paragraph" style:parent-style-name="Table_20_Contents">
      <style:text-properties style:font-name="Times New Roman" fo:font-size="9pt" style:text-underline-style="none" fo:font-weight="normal" officeooo:rsid="0019577f" officeooo:paragraph-rsid="002873ad" style:font-size-asian="9pt" style:font-weight-asian="normal" style:font-name-complex="Times New Roman1" style:font-size-complex="9pt" style:font-weight-complex="normal"/>
    </style:style>
    <style:style style:name="P147" style:family="paragraph" style:parent-style-name="Table_20_Contents">
      <style:text-properties style:font-name="Times New Roman" fo:font-size="9pt" style:text-underline-style="none" fo:font-weight="normal" officeooo:rsid="0019577f" officeooo:paragraph-rsid="0029bef8" style:font-size-asian="9pt" style:font-weight-asian="normal" style:font-name-complex="Times New Roman1" style:font-size-complex="9pt" style:font-weight-complex="normal"/>
    </style:style>
    <style:style style:name="P148" style:family="paragraph" style:parent-style-name="Table_20_Contents">
      <style:text-properties style:font-name="Times New Roman" fo:font-size="9pt" style:text-underline-style="none" fo:font-weight="normal" officeooo:rsid="0019577f" officeooo:paragraph-rsid="002ae61e" style:font-size-asian="9pt" style:font-weight-asian="normal" style:font-name-complex="Times New Roman1" style:font-size-complex="9pt" style:font-weight-complex="normal"/>
    </style:style>
    <style:style style:name="P149" style:family="paragraph" style:parent-style-name="Table_20_Contents">
      <style:text-properties style:font-name="Times New Roman" fo:font-size="9pt" style:text-underline-style="none" fo:font-weight="normal" officeooo:rsid="0019577f" officeooo:paragraph-rsid="002bc5ae" style:font-size-asian="9pt" style:font-weight-asian="normal" style:font-name-complex="Times New Roman1" style:font-size-complex="9pt" style:font-weight-complex="normal"/>
    </style:style>
    <style:style style:name="P150" style:family="paragraph" style:parent-style-name="Table_20_Contents">
      <style:text-properties style:font-name="Times New Roman" fo:font-size="9pt" style:text-underline-style="none" fo:font-weight="normal" officeooo:rsid="0019577f" officeooo:paragraph-rsid="002d34a0" style:font-size-asian="9pt" style:font-weight-asian="normal" style:font-name-complex="Times New Roman1" style:font-size-complex="9pt" style:font-weight-complex="normal"/>
    </style:style>
    <style:style style:name="P151" style:family="paragraph" style:parent-style-name="Table_20_Contents">
      <style:text-properties style:font-name="Times New Roman" fo:font-size="9pt" style:text-underline-style="none" fo:font-weight="normal" officeooo:rsid="0019577f" officeooo:paragraph-rsid="002dec41" style:font-size-asian="9pt" style:font-weight-asian="normal" style:font-name-complex="Times New Roman1" style:font-size-complex="9pt" style:font-weight-complex="normal"/>
    </style:style>
    <style:style style:name="P152" style:family="paragraph" style:parent-style-name="Table_20_Contents">
      <style:text-properties style:font-name="Times New Roman" fo:font-size="9pt" style:text-underline-style="none" fo:font-weight="normal" officeooo:rsid="0016e411" officeooo:paragraph-rsid="001a5fa1" style:font-size-asian="9pt" style:font-weight-asian="normal" style:font-name-complex="Times New Roman1" style:font-size-complex="9pt" style:font-weight-complex="normal"/>
    </style:style>
    <style:style style:name="P153" style:family="paragraph" style:parent-style-name="Table_20_Contents">
      <style:text-properties style:font-name="Times New Roman" fo:font-size="9pt" style:text-underline-style="none" fo:font-weight="normal" officeooo:rsid="0016e411" officeooo:paragraph-rsid="001be427" style:font-size-asian="9pt" style:font-weight-asian="normal" style:font-name-complex="Times New Roman1" style:font-size-complex="9pt" style:font-weight-complex="normal"/>
    </style:style>
    <style:style style:name="P154" style:family="paragraph" style:parent-style-name="Table_20_Contents">
      <style:text-properties style:font-name="Times New Roman" fo:font-size="9pt" style:text-underline-style="none" fo:font-weight="normal" officeooo:rsid="00196c69" officeooo:paragraph-rsid="001a5fa1" style:font-size-asian="9pt" style:font-weight-asian="normal" style:font-name-complex="Times New Roman1" style:font-size-complex="9pt" style:font-weight-complex="normal"/>
    </style:style>
    <style:style style:name="P155" style:family="paragraph" style:parent-style-name="Table_20_Contents">
      <style:text-properties style:font-name="Times New Roman" fo:font-size="9pt" style:text-underline-style="none" fo:font-weight="normal" officeooo:rsid="00196c69" officeooo:paragraph-rsid="001be427" style:font-size-asian="9pt" style:font-weight-asian="normal" style:font-name-complex="Times New Roman1" style:font-size-complex="9pt" style:font-weight-complex="normal"/>
    </style:style>
    <style:style style:name="P156" style:family="paragraph" style:parent-style-name="Table_20_Contents">
      <style:text-properties style:font-name="Times New Roman" fo:font-size="9pt" style:text-underline-style="none" fo:font-weight="normal" officeooo:rsid="00196c69" officeooo:paragraph-rsid="001ed655" style:font-size-asian="9pt" style:font-weight-asian="normal" style:font-name-complex="Times New Roman1" style:font-size-complex="9pt" style:font-weight-complex="normal"/>
    </style:style>
    <style:style style:name="P157" style:family="paragraph" style:parent-style-name="Table_20_Contents">
      <style:text-properties style:font-name="Times New Roman" fo:font-size="9pt" style:text-underline-style="none" fo:font-weight="normal" officeooo:rsid="00196c69" officeooo:paragraph-rsid="00196c69" style:font-size-asian="9pt" style:font-weight-asian="normal" style:font-name-complex="Times New Roman1" style:font-size-complex="9pt" style:font-weight-complex="normal"/>
    </style:style>
    <style:style style:name="P158" style:family="paragraph" style:parent-style-name="Table_20_Contents">
      <style:text-properties style:font-name="Times New Roman" fo:font-size="9pt" style:text-underline-style="none" fo:font-weight="normal" officeooo:rsid="00196c69" officeooo:paragraph-rsid="00210a5b" style:font-size-asian="9pt" style:font-weight-asian="normal" style:font-name-complex="Times New Roman1" style:font-size-complex="9pt" style:font-weight-complex="normal"/>
    </style:style>
    <style:style style:name="P159" style:family="paragraph" style:parent-style-name="Table_20_Contents">
      <style:text-properties style:font-name="Times New Roman" fo:font-size="9pt" style:text-underline-style="none" fo:font-weight="normal" officeooo:rsid="00196c69" officeooo:paragraph-rsid="00245bd8" style:font-size-asian="9pt" style:font-weight-asian="normal" style:font-name-complex="Times New Roman1" style:font-size-complex="9pt" style:font-weight-complex="normal"/>
    </style:style>
    <style:style style:name="P160" style:family="paragraph" style:parent-style-name="Table_20_Contents">
      <style:text-properties style:font-name="Times New Roman" fo:font-size="9pt" style:text-underline-style="none" fo:font-weight="normal" officeooo:rsid="00196c69" officeooo:paragraph-rsid="00261a44" style:font-size-asian="9pt" style:font-weight-asian="normal" style:font-name-complex="Times New Roman1" style:font-size-complex="9pt" style:font-weight-complex="normal"/>
    </style:style>
    <style:style style:name="P161" style:family="paragraph" style:parent-style-name="Table_20_Contents">
      <style:text-properties style:font-name="Times New Roman" fo:font-size="9pt" style:text-underline-style="none" fo:font-weight="normal" officeooo:rsid="00196c69" officeooo:paragraph-rsid="002873ad" style:font-size-asian="9pt" style:font-weight-asian="normal" style:font-name-complex="Times New Roman1" style:font-size-complex="9pt" style:font-weight-complex="normal"/>
    </style:style>
    <style:style style:name="P162" style:family="paragraph" style:parent-style-name="Table_20_Contents">
      <style:text-properties style:font-name="Times New Roman" fo:font-size="9pt" style:text-underline-style="none" fo:font-weight="normal" officeooo:rsid="00196c69" officeooo:paragraph-rsid="0029bef8" style:font-size-asian="9pt" style:font-weight-asian="normal" style:font-name-complex="Times New Roman1" style:font-size-complex="9pt" style:font-weight-complex="normal"/>
    </style:style>
    <style:style style:name="P163" style:family="paragraph" style:parent-style-name="Table_20_Contents">
      <style:text-properties style:font-name="Times New Roman" fo:font-size="9pt" style:text-underline-style="none" fo:font-weight="normal" officeooo:rsid="00196c69" officeooo:paragraph-rsid="002ae61e" style:font-size-asian="9pt" style:font-weight-asian="normal" style:font-name-complex="Times New Roman1" style:font-size-complex="9pt" style:font-weight-complex="normal"/>
    </style:style>
    <style:style style:name="P164" style:family="paragraph" style:parent-style-name="Table_20_Contents">
      <style:text-properties style:font-name="Times New Roman" fo:font-size="9pt" style:text-underline-style="none" fo:font-weight="normal" officeooo:rsid="001788e1" officeooo:paragraph-rsid="00210a5b" style:font-size-asian="9pt" style:font-weight-asian="normal" style:font-name-complex="Times New Roman1" style:font-size-complex="9pt" style:font-weight-complex="normal"/>
    </style:style>
    <style:style style:name="P165" style:family="paragraph" style:parent-style-name="Table_20_Contents">
      <style:text-properties style:font-name="Times New Roman" fo:font-size="9pt" style:text-underline-style="none" fo:font-weight="normal" officeooo:rsid="001788e1" officeooo:paragraph-rsid="002bc5ae" style:font-size-asian="9pt" style:font-weight-asian="normal" style:font-name-complex="Times New Roman1" style:font-size-complex="9pt" style:font-weight-complex="normal"/>
    </style:style>
    <style:style style:name="P166" style:family="paragraph" style:parent-style-name="Table_20_Contents">
      <style:text-properties style:font-name="Times New Roman" fo:font-size="9pt" style:text-underline-style="none" fo:font-weight="normal" officeooo:rsid="001788e1" officeooo:paragraph-rsid="002dec41" style:font-size-asian="9pt" style:font-weight-asian="normal" style:font-name-complex="Times New Roman1" style:font-size-complex="9pt" style:font-weight-complex="normal"/>
    </style:style>
    <style:style style:name="P167" style:family="paragraph" style:parent-style-name="Table_20_Contents">
      <style:text-properties style:font-name="Times New Roman" fo:font-size="9pt" style:text-underline-style="none" fo:font-weight="normal" officeooo:rsid="001aebe5" officeooo:paragraph-rsid="00245bd8" style:font-size-asian="9pt" style:font-weight-asian="normal" style:font-name-complex="Times New Roman1" style:font-size-complex="9pt" style:font-weight-complex="normal"/>
    </style:style>
    <style:style style:name="P168" style:family="paragraph" style:parent-style-name="Table_20_Contents">
      <style:text-properties style:font-name="Times New Roman" fo:font-size="9pt" style:text-underline-style="none" fo:font-weight="normal" officeooo:rsid="001aebe5" officeooo:paragraph-rsid="00261a44" style:font-size-asian="9pt" style:font-weight-asian="normal" style:font-name-complex="Times New Roman1" style:font-size-complex="9pt" style:font-weight-complex="normal"/>
    </style:style>
    <style:style style:name="P16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be42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e3e9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ed65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10a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61a4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873a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9be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ae61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dec4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9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180" style:family="paragraph" style:parent-style-name="Table_20_Contents">
      <style:text-properties fo:font-size="9pt" fo:font-weight="normal" officeooo:rsid="001ed3cd" officeooo:paragraph-rsid="0016fdf8" style:font-size-asian="9pt" style:font-weight-asian="normal" style:font-size-complex="9pt" style:font-weight-complex="normal"/>
    </style:style>
    <style:style style:name="P181" style:family="paragraph" style:parent-style-name="Table_20_Contents"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6fdf8" style:font-size-asian="9pt" style:font-weight-asian="normal" style:font-size-complex="9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184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185" style:family="paragraph" style:parent-style-name="Table_20_Contents"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86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1be42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7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1ed65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8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10a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9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9be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0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ae61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1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dec4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e411" style:font-size-asian="9pt" style:font-weight-asian="normal" style:font-name-complex="Times New Roman1" style:font-size-complex="9pt" style:font-weight-complex="normal"/>
    </style:style>
    <style:style style:name="P1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73b5d" style:font-size-asian="9pt" style:font-weight-asian="normal" style:font-name-complex="Times New Roman1" style:font-size-complex="9pt" style:font-weight-complex="normal"/>
    </style:style>
    <style:style style:name="P1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a5fa1" style:font-size-asian="9pt" style:font-weight-asian="normal" style:font-name-complex="Times New Roman1" style:font-size-complex="9pt" style:font-weight-complex="normal"/>
    </style:style>
    <style:style style:name="P1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be427" style:font-size-asian="9pt" style:font-weight-asian="normal" style:font-name-complex="Times New Roman1" style:font-size-complex="9pt" style:font-weight-complex="normal"/>
    </style:style>
    <style:style style:name="P1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ed655" style:font-size-asian="9pt" style:font-weight-asian="normal" style:font-name-complex="Times New Roman1" style:font-size-complex="9pt" style:font-weight-complex="normal"/>
    </style:style>
    <style:style style:name="P1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10a5b" style:font-size-asian="9pt" style:font-weight-asian="normal" style:font-name-complex="Times New Roman1" style:font-size-complex="9pt" style:font-weight-complex="normal"/>
    </style:style>
    <style:style style:name="P1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fdf8" style:font-size-asian="9pt" style:font-weight-asian="normal" style:font-name-complex="Times New Roman1" style:font-size-complex="9pt" style:font-weight-complex="normal"/>
    </style:style>
    <style:style style:name="P1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72ce7" style:font-size-asian="9pt" style:font-weight-asian="normal" style:font-name-complex="Times New Roman1" style:font-size-complex="9pt" style:font-weight-complex="normal"/>
    </style:style>
    <style:style style:name="P2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61a44" style:font-size-asian="9pt" style:font-weight-asian="normal" style:font-name-complex="Times New Roman1" style:font-size-complex="9pt" style:font-weight-complex="normal"/>
    </style:style>
    <style:style style:name="P2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9bef8" style:font-size-asian="9pt" style:font-weight-asian="normal" style:font-name-complex="Times New Roman1" style:font-size-complex="9pt" style:font-weight-complex="normal"/>
    </style:style>
    <style:style style:name="P2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bc87a" style:font-size-asian="9pt" style:font-weight-asian="normal" style:font-name-complex="Times New Roman1" style:font-size-complex="9pt" style:font-weight-complex="normal"/>
    </style:style>
    <style:style style:name="P2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6e411" officeooo:paragraph-rsid="0016e411" style:font-size-asian="9pt" style:font-weight-asian="normal" style:font-name-complex="Times New Roman1" style:font-size-complex="9pt" style:font-weight-complex="normal"/>
    </style:style>
    <style:style style:name="P2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6e411" officeooo:paragraph-rsid="0016e411" style:font-size-asian="9pt" style:font-weight-asian="normal" style:font-name-complex="Times New Roman1" style:font-size-complex="9pt" style:font-weight-complex="normal"/>
    </style:style>
    <style:style style:name="P2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2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8ece5" style:font-size-asian="9pt" style:font-weight-asian="normal" style:font-name-complex="Times New Roman1" style:font-size-complex="9pt" style:font-weight-complex="normal"/>
    </style:style>
    <style:style style:name="P2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fdf8" style:font-size-asian="9pt" style:font-weight-asian="normal" style:font-name-complex="Times New Roman1" style:font-size-complex="9pt" style:font-weight-complex="normal"/>
    </style:style>
    <style:style style:name="P2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e3e9d" style:font-size-asian="9pt" style:font-weight-asian="normal" style:font-name-complex="Times New Roman1" style:font-size-complex="9pt" style:font-weight-complex="normal"/>
    </style:style>
    <style:style style:name="P2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10a5b" style:font-size-asian="9pt" style:font-weight-asian="normal" style:font-name-complex="Times New Roman1" style:font-size-complex="9pt" style:font-weight-complex="normal"/>
    </style:style>
    <style:style style:name="P2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72ce7" style:font-size-asian="9pt" style:font-weight-asian="normal" style:font-name-complex="Times New Roman1" style:font-size-complex="9pt" style:font-weight-complex="normal"/>
    </style:style>
    <style:style style:name="P2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9bef8" style:font-size-asian="9pt" style:font-weight-asian="normal" style:font-name-complex="Times New Roman1" style:font-size-complex="9pt" style:font-weight-complex="normal"/>
    </style:style>
    <style:style style:name="P2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d34a0" style:font-size-asian="9pt" style:font-weight-asian="normal" style:font-name-complex="Times New Roman1" style:font-size-complex="9pt" style:font-weight-complex="normal"/>
    </style:style>
    <style:style style:name="P2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8ece5" officeooo:paragraph-rsid="0018ece5" style:font-size-asian="9pt" style:font-weight-asian="normal" style:font-name-complex="Times New Roman1" style:font-size-complex="9pt" style:font-weight-complex="normal"/>
    </style:style>
    <style:style style:name="P2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8ece5" officeooo:paragraph-rsid="001a3235" style:font-size-asian="9pt" style:font-weight-asian="normal" style:font-name-complex="Times New Roman1" style:font-size-complex="9pt" style:font-weight-complex="normal"/>
    </style:style>
    <style:style style:name="P2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2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2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af80c" style:font-size-asian="9pt" style:font-weight-asian="normal" style:font-name-complex="Times New Roman1" style:font-size-complex="9pt" style:font-weight-complex="normal"/>
    </style:style>
    <style:style style:name="P218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219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22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22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2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c53a4" style:font-size-asian="9pt" style:font-weight-asian="normal" style:font-name-complex="Times New Roman1" style:font-size-complex="9pt" style:font-weight-complex="normal"/>
    </style:style>
    <style:style style:name="P2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6fdf8" style:font-size-asian="9pt" style:font-weight-asian="normal" style:font-name-complex="Times New Roman1" style:font-size-complex="9pt" style:font-weight-complex="normal"/>
    </style:style>
    <style:style style:name="P22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22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2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22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2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e427" officeooo:paragraph-rsid="001be427" style:font-size-asian="9pt" style:font-weight-asian="normal" style:font-name-complex="Times New Roman1" style:font-size-complex="9pt" style:font-weight-complex="normal"/>
    </style:style>
    <style:style style:name="P2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4b38" officeooo:paragraph-rsid="001c4b38" style:font-size-asian="9pt" style:font-weight-asian="normal" style:font-name-complex="Times New Roman1" style:font-size-complex="9pt" style:font-weight-complex="normal"/>
    </style:style>
    <style:style style:name="P2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4b38" officeooo:paragraph-rsid="00221e41" style:font-size-asian="9pt" style:font-weight-asian="normal" style:font-name-complex="Times New Roman1" style:font-size-complex="9pt" style:font-weight-complex="normal"/>
    </style:style>
    <style:style style:name="P2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4b38" officeooo:paragraph-rsid="001e3e9d" style:font-size-asian="9pt" style:font-weight-asian="normal" style:font-name-complex="Times New Roman1" style:font-size-complex="9pt" style:font-weight-complex="normal"/>
    </style:style>
    <style:style style:name="P2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4b38" officeooo:paragraph-rsid="001c4b38" style:font-size-asian="9pt" style:font-weight-asian="normal" style:font-name-complex="Times New Roman1" style:font-size-complex="9pt" style:font-weight-complex="normal"/>
    </style:style>
    <style:style style:name="P2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3e9d" officeooo:paragraph-rsid="001e3e9d" style:font-size-asian="9pt" style:font-weight-asian="normal" style:font-name-complex="Times New Roman1" style:font-size-complex="9pt" style:font-weight-complex="normal"/>
    </style:style>
    <style:style style:name="P2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d655" officeooo:paragraph-rsid="001ed655" style:font-size-asian="9pt" style:font-weight-asian="normal" style:font-name-complex="Times New Roman1" style:font-size-complex="9pt" style:font-weight-complex="normal"/>
    </style:style>
    <style:style style:name="P2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c020" officeooo:paragraph-rsid="001fc020" style:font-size-asian="9pt" style:font-weight-asian="normal" style:font-name-complex="Times New Roman1" style:font-size-complex="9pt" style:font-weight-complex="normal"/>
    </style:style>
    <style:style style:name="P2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10a5b" officeooo:paragraph-rsid="00210a5b" style:font-size-asian="9pt" style:font-weight-asian="normal" style:font-name-complex="Times New Roman1" style:font-size-complex="9pt" style:font-weight-complex="normal"/>
    </style:style>
    <style:style style:name="P2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10a5b" officeooo:paragraph-rsid="00221e41" style:font-size-asian="9pt" style:font-weight-asian="normal" style:font-name-complex="Times New Roman1" style:font-size-complex="9pt" style:font-weight-complex="normal"/>
    </style:style>
    <style:style style:name="P2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1e41" officeooo:paragraph-rsid="00221e41" style:font-size-asian="9pt" style:font-weight-asian="normal" style:font-name-complex="Times New Roman1" style:font-size-complex="9pt" style:font-weight-complex="normal"/>
    </style:style>
    <style:style style:name="P2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45bd8" officeooo:paragraph-rsid="00245bd8" style:font-size-asian="9pt" style:font-weight-asian="normal" style:font-name-complex="Times New Roman1" style:font-size-complex="9pt" style:font-weight-complex="normal"/>
    </style:style>
    <style:style style:name="P2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72ce7" officeooo:paragraph-rsid="00272ce7" style:font-size-asian="9pt" style:font-weight-asian="normal" style:font-name-complex="Times New Roman1" style:font-size-complex="9pt" style:font-weight-complex="normal"/>
    </style:style>
    <style:style style:name="P2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2ce7" officeooo:paragraph-rsid="00272ce7" style:font-size-asian="9pt" style:font-weight-asian="normal" style:font-name-complex="Times New Roman1" style:font-size-complex="9pt" style:font-weight-complex="normal"/>
    </style:style>
    <style:style style:name="P2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1a44" officeooo:paragraph-rsid="00261a44" style:font-size-asian="9pt" style:font-weight-asian="normal" style:font-name-complex="Times New Roman1" style:font-size-complex="9pt" style:font-weight-complex="normal"/>
    </style:style>
    <style:style style:name="P2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9bef8" officeooo:paragraph-rsid="0029bef8" style:font-size-asian="9pt" style:font-weight-asian="normal" style:font-name-complex="Times New Roman1" style:font-size-complex="9pt" style:font-weight-complex="normal"/>
    </style:style>
    <style:style style:name="P2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9bef8" officeooo:paragraph-rsid="0029bef8" style:font-size-asian="9pt" style:font-weight-asian="normal" style:font-name-complex="Times New Roman1" style:font-size-complex="9pt" style:font-weight-complex="normal"/>
    </style:style>
    <style:style style:name="P2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e61e" officeooo:paragraph-rsid="002ae61e" style:font-size-asian="9pt" style:font-weight-asian="normal" style:font-name-complex="Times New Roman1" style:font-size-complex="9pt" style:font-weight-complex="normal"/>
    </style:style>
    <style:style style:name="P2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d34a0" officeooo:paragraph-rsid="002d34a0" style:font-size-asian="9pt" style:font-weight-asian="normal" style:font-name-complex="Times New Roman1" style:font-size-complex="9pt" style:font-weight-complex="normal"/>
    </style:style>
    <style:style style:name="P2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d34a0" officeooo:paragraph-rsid="002d34a0" style:font-size-asian="9pt" style:font-weight-asian="normal" style:font-name-complex="Times New Roman1" style:font-size-complex="9pt" style:font-weight-complex="normal"/>
    </style:style>
    <style:style style:name="P2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bc87a" officeooo:paragraph-rsid="002bc87a" style:font-size-asian="9pt" style:font-weight-asian="normal" style:font-name-complex="Times New Roman1" style:font-size-complex="9pt" style:font-weight-complex="normal"/>
    </style:style>
    <style:style style:name="P2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bc87a" officeooo:paragraph-rsid="002d34a0" style:font-size-asian="9pt" style:font-weight-asian="normal" style:font-name-complex="Times New Roman1" style:font-size-complex="9pt" style:font-weight-complex="normal"/>
    </style:style>
    <style:style style:name="P2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ece5" officeooo:paragraph-rsid="001a323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72ce7" officeooo:paragraph-rsid="00272ce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bc87a" officeooo:paragraph-rsid="002d34a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26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26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26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269" style:family="paragraph" style:parent-style-name="No_20_Spacing">
      <style:paragraph-properties fo:line-height="100%" fo:orphans="0" fo:widows="0"/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270" style:family="paragraph" style:parent-style-name="No_20_Spacing">
      <style:paragraph-properties fo:line-height="100%" fo:orphans="0" fo:widows="0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2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272" style:family="paragraph" style:parent-style-name="No_20_Spacing">
      <style:paragraph-properties fo:line-height="100%" fo:orphans="0" fo:widows="0"/>
      <style:text-properties fo:font-size="9pt" fo:font-weight="normal" officeooo:paragraph-rsid="001af80c" style:font-size-asian="9pt" style:font-weight-asian="normal" style:font-size-complex="9pt" style:font-weight-complex="normal"/>
    </style:style>
    <style:style style:name="P27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5afdd" officeooo:paragraph-rsid="00210a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88dd3" officeooo:paragraph-rsid="00188dd3" style:font-size-asian="9pt" style:font-weight-asian="normal" style:font-name-complex="Times New Roman1" style:font-size-complex="9pt" style:font-weight-complex="normal"/>
    </style:style>
    <style:style style:name="P2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ece5" officeooo:paragraph-rsid="0018ece5" style:font-size-asian="9pt" style:font-weight-asian="normal" style:font-name-complex="Times New Roman1" style:font-size-complex="9pt" style:font-weight-complex="normal"/>
    </style:style>
    <style:style style:name="P2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6e411" officeooo:paragraph-rsid="0016e411" style:font-size-asian="9pt" style:font-weight-asian="normal" style:font-name-complex="Times New Roman1" style:font-size-complex="9pt" style:font-weight-complex="normal"/>
    </style:style>
    <style:style style:name="P2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2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28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4b38" officeooo:paragraph-rsid="001c4b38" style:font-size-asian="9pt" style:font-weight-asian="normal" style:font-name-complex="Times New Roman1" style:font-size-complex="9pt" style:font-weight-complex="normal"/>
    </style:style>
    <style:style style:name="P28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c020" officeooo:paragraph-rsid="001fc020" style:font-size-asian="9pt" style:font-weight-asian="normal" style:font-name-complex="Times New Roman1" style:font-size-complex="9pt" style:font-weight-complex="normal"/>
    </style:style>
    <style:style style:name="P2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d655" officeooo:paragraph-rsid="001ed655" style:font-size-asian="9pt" style:font-weight-asian="normal" style:font-name-complex="Times New Roman1" style:font-size-complex="9pt" style:font-weight-complex="normal"/>
    </style:style>
    <style:style style:name="P2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1e41" officeooo:paragraph-rsid="00221e41" style:font-size-asian="9pt" style:font-weight-asian="normal" style:font-name-complex="Times New Roman1" style:font-size-complex="9pt" style:font-weight-complex="normal"/>
    </style:style>
    <style:style style:name="P2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10a5b" officeooo:paragraph-rsid="00210a5b" style:font-size-asian="9pt" style:font-weight-asian="normal" style:font-name-complex="Times New Roman1" style:font-size-complex="9pt" style:font-weight-complex="normal"/>
    </style:style>
    <style:style style:name="P29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1a44" officeooo:paragraph-rsid="00261a44" style:font-size-asian="9pt" style:font-weight-asian="normal" style:font-name-complex="Times New Roman1" style:font-size-complex="9pt" style:font-weight-complex="normal"/>
    </style:style>
    <style:style style:name="P29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72ce7" officeooo:paragraph-rsid="00272ce7" style:font-size-asian="9pt" style:font-weight-asian="normal" style:font-name-complex="Times New Roman1" style:font-size-complex="9pt" style:font-weight-complex="normal"/>
    </style:style>
    <style:style style:name="P29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9bef8" officeooo:paragraph-rsid="0029bef8" style:font-size-asian="9pt" style:font-weight-asian="normal" style:font-name-complex="Times New Roman1" style:font-size-complex="9pt" style:font-weight-complex="normal"/>
    </style:style>
    <style:style style:name="P29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bc87a" officeooo:paragraph-rsid="002bc87a" style:font-size-asian="9pt" style:font-weight-asian="normal" style:font-name-complex="Times New Roman1" style:font-size-complex="9pt" style:font-weight-complex="normal"/>
    </style:style>
    <style:style style:name="P29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bc87a" officeooo:paragraph-rsid="002d34a0" style:font-size-asian="9pt" style:font-weight-asian="normal" style:font-name-complex="Times New Roman1" style:font-size-complex="9pt" style:font-weight-complex="normal"/>
    </style:style>
    <style:style style:name="P29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d34a0" officeooo:paragraph-rsid="002d34a0" style:font-size-asian="9pt" style:font-weight-asian="normal" style:font-name-complex="Times New Roman1" style:font-size-complex="9pt" style:font-weight-complex="normal"/>
    </style:style>
    <style:style style:name="P298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299" style:family="paragraph" style:parent-style-name="Standard">
      <style:text-properties style:font-name="Times New Roman" fo:font-size="9pt" fo:font-weight="normal" officeooo:rsid="0005f30c" officeooo:paragraph-rsid="001788e1" style:font-size-asian="9pt" style:font-weight-asian="normal" style:font-size-complex="9pt" style:font-weight-complex="normal"/>
    </style:style>
    <style:style style:name="P300" style:family="paragraph" style:parent-style-name="Standard">
      <style:text-properties style:font-name="Times New Roman" fo:font-size="9pt" fo:font-weight="normal" officeooo:rsid="0005f30c" officeooo:paragraph-rsid="0016fdf8" style:font-size-asian="9pt" style:font-weight-asian="normal" style:font-size-complex="9pt" style:font-weight-complex="normal"/>
    </style:style>
    <style:style style:name="P30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fe48d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5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32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c5af1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6c89a" style:font-weight-asian="bold" style:font-weight-complex="bold"/>
    </style:style>
    <style:style style:name="T6" style:family="text">
      <style:text-properties fo:font-weight="bold" officeooo:rsid="001ed655" style:font-weight-asian="bold" style:font-weight-complex="bold"/>
    </style:style>
    <style:style style:name="T7" style:family="text">
      <style:text-properties fo:font-weight="bold" officeooo:rsid="00210a5b" style:font-weight-asian="bold" style:font-weight-complex="bold"/>
    </style:style>
    <style:style style:name="T8" style:family="text">
      <style:text-properties fo:font-weight="bold" officeooo:rsid="00245bd8" style:font-weight-asian="bold" style:font-weight-complex="bold"/>
    </style:style>
    <style:style style:name="T9" style:family="text">
      <style:text-properties fo:font-weight="bold" officeooo:rsid="00261a44" style:font-weight-asian="bold" style:font-weight-complex="bold"/>
    </style:style>
    <style:style style:name="T10" style:family="text">
      <style:text-properties fo:font-weight="bold" officeooo:rsid="0029bef8" style:font-weight-asian="bold" style:font-weight-complex="bold"/>
    </style:style>
    <style:style style:name="T11" style:family="text">
      <style:text-properties fo:font-weight="bold" officeooo:rsid="002bc5ae" style:font-weight-asian="bold" style:font-weight-complex="bold"/>
    </style:style>
    <style:style style:name="T12" style:family="text">
      <style:text-properties officeooo:rsid="00196c69"/>
    </style:style>
    <style:style style:name="T13" style:family="text">
      <style:text-properties officeooo:rsid="001788e1"/>
    </style:style>
    <style:style style:name="T14" style:family="text">
      <style:text-properties officeooo:rsid="0019201e"/>
    </style:style>
    <style:style style:name="T15" style:family="text">
      <style:text-properties officeooo:rsid="001ff1e9"/>
    </style:style>
    <style:style style:name="T16" style:family="text">
      <style:text-properties officeooo:rsid="00126a64"/>
    </style:style>
    <style:style style:name="T17" style:family="text">
      <style:text-properties style:font-name="Times New Roman" style:text-underline-style="none" style:font-name-complex="Times New Roman1"/>
    </style:style>
    <style:style style:name="T18" style:family="text">
      <style:text-properties style:font-name="Times New Roman" style:text-underline-style="none" officeooo:rsid="0014a5d0" style:font-name-complex="Times New Roman1"/>
    </style:style>
    <style:style style:name="T19" style:family="text">
      <style:text-properties style:font-name="Times New Roman" style:text-underline-style="none" officeooo:rsid="00171ba9" style:font-name-complex="Times New Roman1"/>
    </style:style>
    <style:style style:name="T20" style:family="text">
      <style:text-properties style:font-name="Times New Roman" style:text-underline-style="none" officeooo:rsid="0008f067" style:font-name-complex="Times New Roman1"/>
    </style:style>
    <style:style style:name="T21" style:family="text">
      <style:text-properties style:font-name="Times New Roman" style:text-underline-style="none" officeooo:rsid="00189eff" style:font-name-complex="Times New Roman1"/>
    </style:style>
    <style:style style:name="T22" style:family="text">
      <style:text-properties style:font-name="Times New Roman" style:text-underline-style="none" officeooo:rsid="00070d89" style:font-name-complex="Times New Roman1"/>
    </style:style>
    <style:style style:name="T23" style:family="text">
      <style:text-properties style:font-name="Times New Roman" style:text-underline-style="none" officeooo:rsid="00050439" style:font-name-complex="Times New Roman1"/>
    </style:style>
    <style:style style:name="T24" style:family="text">
      <style:text-properties style:font-name="Times New Roman" style:text-underline-style="none" officeooo:rsid="00233353" style:font-name-complex="Times New Roman1"/>
    </style:style>
    <style:style style:name="T25" style:family="text">
      <style:text-properties style:font-name="Times New Roman" style:text-underline-style="none" officeooo:rsid="00222156" style:font-name-complex="Times New Roman1"/>
    </style:style>
    <style:style style:name="T26" style:family="text">
      <style:text-properties style:font-name="Times New Roman" style:text-underline-style="none" officeooo:rsid="001b741b" style:font-name-complex="Times New Roman1"/>
    </style:style>
    <style:style style:name="T27" style:family="text">
      <style:text-properties style:font-name="Times New Roman" style:text-underline-style="none" officeooo:rsid="00216435" style:font-name-complex="Times New Roman1"/>
    </style:style>
    <style:style style:name="T28" style:family="text">
      <style:text-properties style:font-name="Times New Roman" style:text-underline-style="none" officeooo:rsid="00137813" style:font-name-complex="Times New Roman1"/>
    </style:style>
    <style:style style:name="T29" style:family="text">
      <style:text-properties style:font-name="Times New Roman" style:text-underline-style="none" officeooo:rsid="0028cf39" style:font-name-complex="Times New Roman1"/>
    </style:style>
    <style:style style:name="T30" style:family="text">
      <style:text-properties style:font-name="Times New Roman" style:text-underline-style="none" officeooo:rsid="00195eda" style:font-name-complex="Times New Roman1"/>
    </style:style>
    <style:style style:name="T31" style:family="text">
      <style:text-properties style:font-name="Times New Roman" style:text-underline-style="none" officeooo:rsid="0015fac1" style:font-name-complex="Times New Roman1"/>
    </style:style>
    <style:style style:name="T32" style:family="text">
      <style:text-properties style:font-name="Times New Roman" style:text-underline-style="none" officeooo:rsid="001af80c" style:font-name-complex="Times New Roman1"/>
    </style:style>
    <style:style style:name="T33" style:family="text">
      <style:text-properties style:font-name="Times New Roman" style:text-underline-style="none" officeooo:rsid="00213b6f" style:font-name-complex="Times New Roman1"/>
    </style:style>
    <style:style style:name="T34" style:family="text">
      <style:text-properties style:font-name="Times New Roman" style:text-underline-style="none" officeooo:rsid="0026a42c" style:font-name-complex="Times New Roman1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75afdd" style:font-style-asian="italic" style:font-style-complex="italic"/>
    </style:style>
    <style:style style:name="T37" style:family="text">
      <style:text-properties fo:font-style="italic" officeooo:rsid="00222156" style:font-style-asian="italic" style:font-style-complex="italic"/>
    </style:style>
    <style:style style:name="T38" style:family="text">
      <style:text-properties officeooo:rsid="0075afdd"/>
    </style:style>
    <style:style style:name="T39" style:family="text">
      <style:text-properties officeooo:rsid="0025254f"/>
    </style:style>
    <style:style style:name="T40" style:family="text">
      <style:text-properties officeooo:rsid="0014a5d0"/>
    </style:style>
    <style:style style:name="T41" style:family="text">
      <style:text-properties officeooo:rsid="0017b47c"/>
    </style:style>
    <style:style style:name="T42" style:family="text">
      <style:text-properties officeooo:rsid="0013b752"/>
    </style:style>
    <style:style style:name="T43" style:family="text">
      <style:text-properties officeooo:rsid="0014a463"/>
    </style:style>
    <style:style style:name="T44" style:family="text">
      <style:text-properties officeooo:rsid="00315e09"/>
    </style:style>
    <style:style style:name="T45" style:family="text">
      <style:text-properties officeooo:rsid="00226a31"/>
    </style:style>
    <style:style style:name="T46" style:family="text">
      <style:text-properties officeooo:rsid="00746978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officeooo:rsid="00237385"/>
    </style:style>
    <style:style style:name="T49" style:family="text">
      <style:text-properties fo:color="#000000" loext:opacity="100%" officeooo:rsid="00210a5b"/>
    </style:style>
    <style:style style:name="T50" style:family="text">
      <style:text-properties fo:color="#000000" loext:opacity="100%" officeooo:rsid="001788e1"/>
    </style:style>
    <style:style style:name="T51" style:family="text">
      <style:text-properties fo:color="#000000" loext:opacity="100%" officeooo:rsid="002f4d41"/>
    </style:style>
    <style:style style:name="T52" style:family="text">
      <style:text-properties officeooo:rsid="00480630"/>
    </style:style>
    <style:style style:name="T53" style:family="text">
      <style:text-properties officeooo:rsid="00237385"/>
    </style:style>
    <style:style style:name="T54" style:family="text">
      <style:text-properties officeooo:rsid="00171ba9"/>
    </style:style>
    <style:style style:name="T55" style:family="text">
      <style:text-properties officeooo:rsid="00189eff"/>
    </style:style>
    <style:style style:name="T56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57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58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59" style:family="text">
      <style:text-properties style:text-line-through-style="none" style:text-line-through-type="none" fo:font-style="normal" officeooo:rsid="001be427" style:font-style-asian="normal" style:font-style-complex="normal"/>
    </style:style>
    <style:style style:name="T60" style:family="text">
      <style:text-properties style:text-line-through-style="none" style:text-line-through-type="none" fo:font-style="normal" officeooo:rsid="00210a5b" style:font-style-asian="normal" style:font-style-complex="normal"/>
    </style:style>
    <style:style style:name="T61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62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63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64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65" style:family="text">
      <style:text-properties style:text-line-through-style="none" style:text-line-through-type="none" officeooo:rsid="0075afdd"/>
    </style:style>
    <style:style style:name="T66" style:family="text">
      <style:text-properties style:text-line-through-style="none" style:text-line-through-type="none" officeooo:rsid="002873ad"/>
    </style:style>
    <style:style style:name="T67" style:family="text">
      <style:text-properties officeooo:rsid="0051570a"/>
    </style:style>
    <style:style style:name="T68" style:family="text">
      <style:text-properties officeooo:rsid="004a83ce"/>
    </style:style>
    <style:style style:name="T69" style:family="text">
      <style:text-properties officeooo:rsid="000ccb22"/>
    </style:style>
    <style:style style:name="T70" style:family="text">
      <style:text-properties officeooo:rsid="006fa4ca"/>
    </style:style>
    <style:style style:name="T71" style:family="text">
      <style:text-properties officeooo:rsid="00070d89"/>
    </style:style>
    <style:style style:name="T72" style:family="text">
      <style:text-properties officeooo:rsid="001af80c"/>
    </style:style>
    <style:style style:name="T73" style:family="text">
      <style:text-properties officeooo:rsid="0016e411"/>
    </style:style>
    <style:style style:name="T74" style:family="text">
      <style:text-properties officeooo:rsid="00188dd3"/>
    </style:style>
    <style:style style:name="T75" style:family="text">
      <style:text-properties officeooo:rsid="0018ece5"/>
    </style:style>
    <style:style style:name="T76" style:family="text">
      <style:text-properties officeooo:rsid="001be427"/>
    </style:style>
    <style:style style:name="T77" style:family="text">
      <style:text-properties officeooo:rsid="001c4b38"/>
    </style:style>
    <style:style style:name="T78" style:family="text">
      <style:text-properties officeooo:rsid="001e3e9d"/>
    </style:style>
    <style:style style:name="T79" style:family="text">
      <style:text-properties officeooo:rsid="001ed655"/>
    </style:style>
    <style:style style:name="T80" style:family="text">
      <style:text-properties officeooo:rsid="001fc020"/>
    </style:style>
    <style:style style:name="T81" style:family="text">
      <style:text-properties fo:font-size="10.5pt" officeooo:rsid="001fc020" style:font-size-asian="10.5pt" style:font-size-complex="10.5pt"/>
    </style:style>
    <style:style style:name="T82" style:family="text">
      <style:text-properties officeooo:rsid="00210a5b"/>
    </style:style>
    <style:style style:name="T83" style:family="text">
      <style:text-properties fo:font-style="normal" officeooo:rsid="001788e1" style:font-style-asian="normal" style:font-style-complex="normal"/>
    </style:style>
    <style:style style:name="T84" style:family="text">
      <style:text-properties fo:font-style="normal" officeooo:rsid="0029c4b9" style:font-style-asian="normal" style:font-style-complex="normal"/>
    </style:style>
    <style:style style:name="T85" style:family="text">
      <style:text-properties officeooo:rsid="00221e41"/>
    </style:style>
    <style:style style:name="T86" style:family="text">
      <style:text-properties fo:color="#800000" loext:opacity="100%"/>
    </style:style>
    <style:style style:name="T87" style:family="text">
      <style:text-properties fo:color="#800000" loext:opacity="100%" officeooo:rsid="001788e1"/>
    </style:style>
    <style:style style:name="T88" style:family="text">
      <style:text-properties fo:color="#800000" loext:opacity="100%" officeooo:rsid="002f4d41"/>
    </style:style>
    <style:style style:name="T89" style:family="text">
      <style:text-properties officeooo:rsid="00245bd8"/>
    </style:style>
    <style:style style:name="T90" style:family="text">
      <style:text-properties officeooo:rsid="00261a44"/>
    </style:style>
    <style:style style:name="T91" style:family="text">
      <style:text-properties officeooo:rsid="00272ce7"/>
    </style:style>
    <style:style style:name="T92" style:family="text">
      <style:text-properties officeooo:rsid="0029bef8"/>
    </style:style>
    <style:style style:name="T93" style:family="text">
      <style:text-properties officeooo:rsid="002bc87a"/>
    </style:style>
    <style:style style:name="T94" style:family="text">
      <style:text-properties officeooo:rsid="002d34a0"/>
    </style:style>
    <style:style style:name="T95" style:family="text">
      <style:text-properties officeooo:rsid="0014336e"/>
    </style:style>
    <style:style style:name="T96" style:family="text">
      <style:text-properties officeooo:rsid="002e14b8"/>
    </style:style>
    <style:style style:name="T97" style:family="text">
      <style:text-properties officeooo:rsid="0006f35e"/>
    </style:style>
    <style:style style:name="T98" style:family="text">
      <style:text-properties officeooo:rsid="00198d13"/>
    </style:style>
    <style:style style:name="T99" style:family="text">
      <style:text-properties officeooo:rsid="001e265a"/>
    </style:style>
    <style:style style:name="T100" style:family="text">
      <style:text-properties officeooo:rsid="00126077"/>
    </style:style>
    <style:style style:name="T101" style:family="text">
      <style:text-properties officeooo:rsid="00153a21"/>
    </style:style>
    <style:style style:name="T102" style:family="text">
      <style:text-properties officeooo:rsid="00157bfa"/>
    </style:style>
    <style:style style:name="T103" style:family="text">
      <style:text-properties officeooo:rsid="001890bd"/>
    </style:style>
    <style:style style:name="T104" style:family="text">
      <style:text-properties officeooo:rsid="001bd919"/>
    </style:style>
    <style:style style:name="T105" style:family="text">
      <style:text-properties officeooo:rsid="001cf891"/>
    </style:style>
    <style:style style:name="T106" style:family="text">
      <style:text-properties officeooo:rsid="001bcfbe"/>
    </style:style>
    <style:style style:name="T107" style:family="text">
      <style:text-properties officeooo:rsid="002ee503"/>
    </style:style>
    <style:style style:name="T108" style:family="text">
      <style:text-properties officeooo:rsid="001ae992"/>
    </style:style>
    <style:style style:name="T109" style:family="text">
      <style:text-properties officeooo:rsid="0019782a"/>
    </style:style>
    <style:style style:name="T110" style:family="text">
      <style:text-properties officeooo:rsid="004a9fe0"/>
    </style:style>
    <style:style style:name="T111" style:family="text">
      <style:text-properties style:font-name="Liberation Serif" officeooo:rsid="0021c27f"/>
    </style:style>
    <style:style style:name="T112" style:family="text">
      <style:text-properties style:font-name="Liberation Serif" officeooo:rsid="00428939"/>
    </style:style>
    <style:style style:name="T113" style:family="text">
      <style:text-properties style:font-name="Liberation Serif" officeooo:rsid="002ee503"/>
    </style:style>
    <style:style style:name="T114" style:family="text">
      <style:text-properties style:font-name="Liberation Serif" officeooo:rsid="004b002d"/>
    </style:style>
    <style:style style:name="T115" style:family="text">
      <style:text-properties officeooo:rsid="001a6bbe"/>
    </style:style>
    <style:style style:name="T116" style:family="text">
      <style:text-properties officeooo:rsid="004b002d"/>
    </style:style>
    <style:style style:name="T117" style:family="text">
      <style:text-properties officeooo:rsid="00447dec"/>
    </style:style>
    <style:style style:name="T118" style:family="text">
      <style:text-properties officeooo:rsid="004effce"/>
    </style:style>
    <style:style style:name="T119" style:family="text">
      <style:text-properties officeooo:rsid="001bfa32"/>
    </style:style>
    <style:style style:name="T120" style:family="text">
      <style:text-properties officeooo:rsid="003a1b77"/>
    </style:style>
    <style:style style:name="T121" style:family="text">
      <style:text-properties officeooo:rsid="001774f0"/>
    </style:style>
    <style:style style:name="T122" style:family="text">
      <style:text-properties officeooo:rsid="00195a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Jadłospis na dzień </text:span><text:span text:style-name="T5">7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79">P<text:span text:style-name="T12">OSIŁEK</text:span></text:p>
          </table:table-cell>
          <table:table-cell table:style-name="Tabela1.A1" office:value-type="string">
            <text:p text:style-name="P181">DIETA PODSTAWOWA</text:p>
          </table:table-cell>
          <table:table-cell table:style-name="Tabela1.A1" office:value-type="string">
            <text:p text:style-name="P181">DIETA ŁATWOSTRAWNA</text:p>
          </table:table-cell>
          <table:table-cell table:style-name="Tabela1.A1" office:value-type="string">
            <text:p text:style-name="P182">DIETA Z OGR. ŁATWO PRZYSWAJALNYCH WĘGLOWODANÓW</text:p>
          </table:table-cell>
          <table:table-cell table:style-name="Tabela1.A1" office:value-type="string">
            <text:p text:style-name="P183">DIETA ŁATWOSTRAWNA BEZMLECZNA</text:p>
          </table:table-cell>
          <table:table-cell table:style-name="Tabela1.F1" office:value-type="string">
            <text:p text:style-name="P183">DIETA ŁATWOSTRAWNA Z OGR. TŁUSZCZU</text:p>
          </table:table-cell>
        </table:table-row>
        <table:table-row>
          <table:table-cell table:style-name="Tabela1.A2" office:value-type="string">
            <text:p text:style-name="P113">Ś<text:span text:style-name="T13">NIADANIE</text:span></text:p>
          </table:table-cell>
          <table:table-cell table:style-name="Tabela1.A2" office:value-type="string">
            <text:p text:style-name="P192"><text:span text:style-name="T73">Makaron got.</text:span> na ml.350ml (A:1,7), kawa ml.250ml (A:1,7), chleb miesz.80g (A:1,3,6,7) masło 20g </text:p>
            <text:p text:style-name="P192">(A:7), <text:span text:style-name="T73">kiełbasa krakowska 40g (A:1,6), twarożek z </text:span></text:p>
            <text:p text:style-name="P203">cebulą 50g (A:7), sałata, </text:p>
          </table:table-cell>
          <table:table-cell table:style-name="Tabela1.A2" office:value-type="string">
            <text:p text:style-name="P192"><text:span text:style-name="T73">Makaron got.</text:span> na ml.350ml (A:1,7), kawa ml.250ml (A:1,7), chleb miesz.80g (A:1,3,6,7) masło 20g (A:7), <text:span text:style-name="T73">kiełbasa krakowska 40g (A:1,6), twarożek z kop. 50g (A:7), sałata, </text:span></text:p>
          </table:table-cell>
          <table:table-cell table:style-name="Tabela1.A2" office:value-type="string">
            <text:p text:style-name="P192"><text:s/>Kawa ml.250ml (A:1,7), chleb miesz.80g (A:1,3,6,7) masło 10g (A:7), <text:span text:style-name="T73">kiełbasa krakowska 40g (A:1,6), twarożek z kop. 50g (A:7), sałata, </text:span></text:p>
          </table:table-cell>
          <table:table-cell table:style-name="Tabela1.A2" office:value-type="string">
            <text:p text:style-name="P193"><text:span text:style-name="T73">Kasza jagl. got. </text:span>na wyw. 350ml (A:<text:span text:style-name="T14">1,9</text:span>), herbata.250ml, chleb miesz.80g (A:1,3,6,7) masło 10g (A:7), <text:span text:style-name="T73">szynka z indyka 60g (A:6,9), sałata, </text:span></text:p>
          </table:table-cell>
          <table:table-cell table:style-name="Tabela1.F2" office:value-type="string">
            <text:p text:style-name="P192"><text:span text:style-name="T73">Makaron got.</text:span> na ml.350ml (A:1,7), kawa ml.250ml (A:1,7), chleb miesz.80g (A:1,3,6,7) masło 10g (A:7),<text:span text:style-name="T73">szynka z indyka 40g (A:6,9), twarożek z kop. 50g (A:7), sałata,</text:span></text:p>
          </table:table-cell>
        </table:table-row>
        <table:table-row>
          <table:table-cell table:style-name="Tabela1.A2" office:value-type="string">
            <text:p text:style-name="P114">II Ś<text:span text:style-name="T13">NIADANIE</text:span></text:p>
          </table:table-cell>
          <table:table-cell table:style-name="Tabela1.A2" office:value-type="string">
            <text:p text:style-name="P184"/>
          </table:table-cell>
          <table:table-cell table:style-name="Tabela1.A2" office:value-type="string">
            <text:p text:style-name="P184"/>
          </table:table-cell>
          <table:table-cell table:style-name="Tabela1.A2" office:value-type="string">
            <text:p text:style-name="P204">Kis<text:span text:style-name="T74">i</text:span>el ow. got. <text:s/>b/c 200ml, </text:p>
          </table:table-cell>
          <table:table-cell table:style-name="Tabela1.A2" office:value-type="string">
            <text:p text:style-name="P184"/>
          </table:table-cell>
          <table:table-cell table:style-name="Tabela1.F2" office:value-type="string">
            <text:p text:style-name="P184"/>
          </table:table-cell>
        </table:table-row>
        <table:table-row>
          <table:table-cell table:style-name="Tabela1.A2" office:value-type="string">
            <text:p text:style-name="P113">O<text:span text:style-name="T13">BIAD</text:span></text:p>
          </table:table-cell>
          <table:table-cell table:style-name="Tabela1.A2" office:value-type="string">
            <text:p text:style-name="P282">Zupa jarzynowa 350ml (A:1,7,9), kotlet mielony w sosie 180g (A:1,3,6,7,9), kasza jęcz. <text:span text:style-name="T75">g</text:span>ot. na sypko <text:span text:style-name="T75">150g, sałatka z buraczków 150g, kompot owocowy 250ml, </text:span></text:p>
          </table:table-cell>
          <table:table-cell table:style-name="Tabela1.A2" office:value-type="string">
            <text:p text:style-name="P283">Zupa kalafiorowa z mak. 350ml (A:1,7,9), gołąbki <text:s/>bez zawijania got. w sosie pomidorowym 170g (A:1,3,7,9), ziemniaki got. z kop. 250g, buraczki got. 150g (A:1,7), kompot owocowy 250ml, </text:p>
          </table:table-cell>
          <table:table-cell table:style-name="Tabela1.A2" office:value-type="string">
            <text:p text:style-name="P283">Zupa kalafiorowa z mak. 350ml (A:1,7,9), gołąbki bez zawijania got. w sosie pomidorowym 170g (A:1,3,7,9), ziemniaki got. z kop. 250g, buraczki got. 150g (A:1,7), kompot owocowy b/c 250ml, </text:p>
          </table:table-cell>
          <table:table-cell table:style-name="Tabela1.A2" office:value-type="string">
            <text:p text:style-name="P283">Kasza manna na wyw. 350ml (A:1,9), gołąbki bez zawijania got. w jarz. 1<text:span text:style-name="T76">0</text:span>0g (A:1,3,7,9), ziemniaki got. z kop. 250g, marchewka got. 150g (A:1,7), kompot owocowy 250ml, </text:p>
          </table:table-cell>
          <table:table-cell table:style-name="Tabela1.F2" office:value-type="string">
            <text:p text:style-name="P283">Zupa kalafiorowa z mak. 350ml (A:1,7,9), gołąbki bez zawijania w sosie jarz. 170g (A:1,3,7,9), ziemniaki got. z kop. 250g, marchewka got. 150g (A:1,7), kompot owocowy 250ml, </text:p>
          </table:table-cell>
        </table:table-row>
        <table:table-row>
          <table:table-cell table:style-name="Tabela1.A2" office:value-type="string">
            <text:p text:style-name="P113">P<text:span text:style-name="T13">ODWIECZOREK</text:span></text:p>
          </table:table-cell>
          <table:table-cell table:style-name="Tabela1.A2" office:value-type="string">
            <text:p text:style-name="P184"/>
          </table:table-cell>
          <table:table-cell table:style-name="Tabela1.A2" office:value-type="string">
            <text:p text:style-name="P184"/>
          </table:table-cell>
          <table:table-cell table:style-name="Tabela1.A2" office:value-type="string">
            <text:p text:style-name="P284">Surówka z ka<text:span text:style-name="T74">pusty pekińskiej 100g (Zol Jabłko got. 150g)</text:span></text:p>
          </table:table-cell>
          <table:table-cell table:style-name="Tabela1.A2" office:value-type="string">
            <text:p text:style-name="P184"/>
          </table:table-cell>
          <table:table-cell table:style-name="Tabela1.F2" office:value-type="string">
            <text:p text:style-name="P184"/>
          </table:table-cell>
        </table:table-row>
        <table:table-row>
          <table:table-cell table:style-name="Tabela1.A2" office:value-type="string">
            <text:p text:style-name="P113">K<text:span text:style-name="T13">OLACJA</text:span></text:p>
          </table:table-cell>
          <table:table-cell table:style-name="Tabela1.A2" office:value-type="string">
            <text:p text:style-name="P205">Chleb <text:span text:style-name="T15">miesz.100g (A:1,3,6,7) masło 20g (A:7), </text:span><text:s/>herbata <text:span text:style-name="T16">250ml, pasta z boczku św., jajka ze szczypiorem 90g (A:3,9,10), ogórki kons. 50g (A:10), sałata, </text:span></text:p>
          </table:table-cell>
          <table:table-cell table:style-name="Tabela1.A2" office:value-type="string">
            <text:p text:style-name="P205">Chleb <text:span text:style-name="T15">miesz.100g (A:1,3,6,7) masło 20g (A:7), </text:span><text:s/>herbata <text:span text:style-name="T16">250ml, polędwica sopocka 60g (A:6,9), pomidory cherry 50g, sałata, </text:span></text:p>
          </table:table-cell>
          <table:table-cell table:style-name="Tabela1.A2" office:value-type="string">
            <text:p text:style-name="P206">Chleb <text:span text:style-name="T15">miesz.100g (A:1,3,6,7) masło 10g (A:7), </text:span><text:s/>herbata <text:span text:style-name="T16">250ml, polędwica sopocka 60g (A:6,9), pomidory cherry 50g, sałata, </text:span></text:p>
          </table:table-cell>
          <table:table-cell table:style-name="Tabela1.A2" office:value-type="string">
            <text:p text:style-name="P206">Chleb <text:span text:style-name="T15">miesz.100g (A:1,3,6,7) masło 10g (A:7), </text:span><text:s/>herbata <text:span text:style-name="T16">250ml, polędwica sopocka 60g (A:6,9), pomidory cherry 50g, sałata, </text:span></text:p>
          </table:table-cell>
          <table:table-cell table:style-name="Tabela1.F2" office:value-type="string">
            <text:p text:style-name="P206">Chleb <text:span text:style-name="T15">miesz.100g (A:1,3,6,7) masło 10g (A:7), </text:span><text:s/>herbata <text:span text:style-name="T16">250ml, polędwica sopocka 60g (A:6,9), <text:s/>sałata, </text:span></text:p>
          </table:table-cell>
        </table:table-row>
        <table:table-row>
          <table:table-cell table:style-name="Tabela1.A2" office:value-type="string">
            <text:p text:style-name="P115">P<text:span text:style-name="T13">OSIŁEK UZUPEŁNIAJĄCY</text:span></text:p>
          </table:table-cell>
          <table:table-cell table:style-name="Tabela1.A2" office:value-type="string">
            <text:p text:style-name="P213">Chrupki kuk. 20g, jabłko pieczone 100g, </text:p>
          </table:table-cell>
          <table:table-cell table:style-name="Tabela1.A2" office:value-type="string">
            <text:p text:style-name="P214">Chrupki kuk. 20g, jabłko pieczone 100g, </text:p>
          </table:table-cell>
          <table:table-cell table:style-name="Tabela1.A2" office:value-type="string">
            <text:p text:style-name="P213">Banan 100g, </text:p>
          </table:table-cell>
          <table:table-cell table:style-name="Tabela1.A2" office:value-type="string">
            <text:p text:style-name="P250">Chrupki kuk. 20g, jabłko pieczone 100g, </text:p>
          </table:table-cell>
          <table:table-cell table:style-name="Tabela1.F2" office:value-type="string">
            <text:p text:style-name="P214">Chrupki kuk. 20g, jabłko pieczone 100g, </text:p>
          </table:table-cell>
        </table:table-row>
        <table:table-row>
          <table:table-cell table:style-name="Tabela1.A2" office:value-type="string">
            <text:p text:style-name="P298">W<text:span text:style-name="T13">ARTOŚCI ODŻYWCZE</text:span></text:p>
          </table:table-cell>
          <table:table-cell table:style-name="Tabela1.A2" office:value-type="string">
            <text:p text:style-name="P63">Energia:2<text:span text:style-name="T96">2</text:span>80,27 kcal</text:p>
            <text:p text:style-name="P63">Białko:93,38g</text:p>
            <text:p text:style-name="P63">Tłuszcz:<text:span text:style-name="T95">78</text:span>,6g</text:p>
            <text:p text:style-name="P63">w tym kw.tłu.nasyc.:27,1g</text:p>
            <text:p text:style-name="P63">Węglowodany:337,95g</text:p>
            <text:p text:style-name="P63">w tym cukry:13,37g</text:p>
            <text:p text:style-name="P46">Błonnik-<text:span text:style-name="T42">29,02</text:span>g</text:p>
            <text:p text:style-name="P108">Sól<text:span text:style-name="T95">6,1</text:span>-g</text:p>
          </table:table-cell>
          <table:table-cell table:style-name="Tabela1.A2" office:value-type="string">
            <text:p text:style-name="P62">Energia: 21<text:span text:style-name="T96">9</text:span>7,05kcal</text:p>
            <text:p text:style-name="P63">Białko:8<text:span text:style-name="T95">5</text:span>,61g</text:p>
            <text:p text:style-name="P63">Tłuszcz:79,52g</text:p>
            <text:p text:style-name="P63">w tym kw.tłu.nasyc.:23,65g</text:p>
            <text:p text:style-name="P63">Węglowodany:3<text:span text:style-name="T95">2</text:span>7,<text:span text:style-name="T95">7</text:span>g</text:p>
            <text:p text:style-name="P78">w tym cukry:1<text:span text:style-name="T95">8</text:span>,76g</text:p>
            <text:p text:style-name="P111">Błonnik-30,02g</text:p>
            <text:p text:style-name="P110">Sól<text:span text:style-name="T95">6,02</text:span>-g</text:p>
          </table:table-cell>
          <table:table-cell table:style-name="Tabela1.A2" office:value-type="string">
            <text:p text:style-name="P62">Energia:2<text:span text:style-name="T96">19</text:span>3,1 kcal</text:p>
            <text:p text:style-name="P63">Białko:<text:span text:style-name="T95">79</text:span>,<text:span text:style-name="T95">5</text:span>g</text:p>
            <text:p text:style-name="P63">Tłuszcz:67,9g</text:p>
            <text:p text:style-name="P63">w tym kw.tłu.nasyc.:27,g</text:p>
            <text:p text:style-name="P63">Węglowodany:3<text:span text:style-name="T95">0</text:span>1,07g</text:p>
            <text:p text:style-name="P63">w tym cukry:14,72g</text:p>
            <text:p text:style-name="P46">Błonnik-<text:span text:style-name="T42">27,02</text:span>g</text:p>
            <text:p text:style-name="P108">Sól<text:span text:style-name="T95">6</text:span>-g</text:p>
          </table:table-cell>
          <table:table-cell table:style-name="Tabela1.A2" office:value-type="string">
            <text:p text:style-name="P62">Energia: 20<text:span text:style-name="T96">9</text:span>3,01kcal</text:p>
            <text:p text:style-name="P63">Białko81,97:g</text:p>
            <text:p text:style-name="P63">Tłuszcz:68g</text:p>
            <text:p text:style-name="P63">w tym kw.tłu.nasyc.:25g</text:p>
            <text:p text:style-name="P63">Węglowodany:323,09g</text:p>
            <text:p text:style-name="P63">w tym cukry:13,06g</text:p>
            <text:p text:style-name="P46">Błonnik-<text:span text:style-name="T42">27,02</text:span>g</text:p>
            <text:p text:style-name="P108">Sól<text:span text:style-name="T95">4,19</text:span>-g</text:p>
          </table:table-cell>
          <table:table-cell table:style-name="Tabela1.F2" office:value-type="string">
            <text:p text:style-name="P62">Energia:2<text:span text:style-name="T96">19</text:span>2,5 kcal</text:p>
            <text:p text:style-name="P63">Białko:8<text:span text:style-name="T95">4</text:span>,21g</text:p>
            <text:p text:style-name="P63">Tłuszcz:71,9g</text:p>
            <text:p text:style-name="P63">w tym kw.tłu.nasyc.:20,09g</text:p>
            <text:p text:style-name="P63">Węglowodany:319,98g</text:p>
            <text:p text:style-name="P63">w tym cukry:14,8g</text:p>
            <text:p text:style-name="P46">Błonnik-<text:span text:style-name="T42">29,92</text:span>g</text:p>
            <text:p text:style-name="P108">Sól <text:span text:style-name="T95">5,87</text:span>-g</text:p>
          </table:table-cell>
        </table:table-row>
        <table:table-row>
          <table:table-cell table:style-name="Tabela1.A2" office:value-type="string">
            <text:p text:style-name="P184"/>
          </table:table-cell>
          <table:table-cell table:style-name="Tabela1.A2" office:value-type="string">
            <text:p text:style-name="P251">DIETA WYSOKOBIAŁKOWA</text:p>
            <text:p text:style-name="P259"/>
          </table:table-cell>
          <table:table-cell table:style-name="Tabela1.A2" office:value-type="string">
            <text:p text:style-name="P251">DIETA I PAPKOWATA – MIELONA</text:p>
          </table:table-cell>
          <table:table-cell table:style-name="Tabela1.A2" office:value-type="string">
            <text:p text:style-name="P257">ODDZIAŁ POŁOŻNICZY</text:p>
          </table:table-cell>
          <table:table-cell table:style-name="Tabela1.A2" office:value-type="string">
            <text:p text:style-name="P215">GINEKOLOGIA </text:p>
          </table:table-cell>
          <table:table-cell table:style-name="Tabela1.F2" office:value-type="string">
            <text:p text:style-name="P305">DIETA VI PŁYNNA </text:p>
            <text:p text:style-name="P308">WZMOCNIONA</text:p>
          </table:table-cell>
        </table:table-row>
        <table:table-row>
          <table:table-cell table:style-name="Tabela1.A2" office:value-type="string">
            <text:p text:style-name="P184"/>
          </table:table-cell>
          <table:table-cell table:style-name="Tabela1.A2" office:value-type="string">
            <text:p text:style-name="P116">Ś<text:span text:style-name="T13">NIADANIE - Makaron got. na ml.350ml (A:1,7), kawa ml.250ml (A:1,7), chleb miesz.80g (A:1,3,6,7) masło 20g (A:7), kiełbasa krakowska 40g (A:1,6), twarożek z kop. 50g (A:7), sałata, </text:span></text:p>
            <text:p text:style-name="P116">O<text:span text:style-name="T13">BIAD - Zupa kalafiorowa z mak. 350ml (A:1,7,9), gołąbki <text:s/>bez zawijania got. w sosie pomidorowym 260g (A:1,3,7,9), </text:span><text:soft-page-break/><text:span text:style-name="T13">ziemniaki got. z kop. 250g, buraczki got. 150g (A:1,7), kompot owocowy 250ml, </text:span></text:p>
            <text:p text:style-name="P116">K<text:span text:style-name="T13">OLACJA - Chleb miesz.100g (A:1,3,6,7) masło 20g (A:7), <text:s/>herbata 250ml, polędwica sopocka 60g (A:6,9), ser topiony 25g (A:7), pomidory cherry 50g, sałata, </text:span></text:p>
            <text:p text:style-name="P117">II Ś<text:span text:style-name="T13">NIADANIE – Jogurt owocowy 100g(A:7), </text:span></text:p>
            <text:p text:style-name="P136">P<text:span text:style-name="T13">OSIŁEK UZUPEŁNIAJĄCY - Chrupki kuk. 20g, jabłko pieczone 100g, </text:span></text:p>
          </table:table-cell>
          <table:table-cell table:style-name="Tabela1.A2" office:value-type="string">
            <text:p text:style-name="P265"><text:span text:style-name="T17">ŚNIADANIE – </text:span><text:span text:style-name="T18">Kasza manna na</text:span><text:span text:style-name="T17"> ml. + suchary</text:span></text:p>
            <text:p text:style-name="P265"><text:span text:style-name="T17"><text:s/>+ żółtko </text:span><text:span text:style-name="T19">got.</text:span><text:span text:style-name="T17">+ masło-zmiks, serek </text:span><text:span text:style-name="T20">waniliowy </text:span><text:span text:style-name="T18">(A:1,</text:span><text:span text:style-name="T21">3,</text:span><text:span text:style-name="T18">7)</text:span></text:p>
            <text:p text:style-name="P319"><text:span text:style-name="T17">OBIAD – Kasza manna <text:s/>na wyw.+mięso -zmiks. + mięso mielone</text:span><text:span text:style-name="T18">(A:1,9)</text:span></text:p>
            <text:p text:style-name="P266"><text:span text:style-name="T17">KOLACJA – Zupa ryżowa na wyw. + mięso</text:span><text:line-break/><text:span text:style-name="T17">+ żółtko </text:span><text:span text:style-name="T21">got.</text:span><text:span text:style-name="T17"> zmiksowana + mięso </text:span><text:soft-page-break/><text:span text:style-name="T17">mielone</text:span><text:span text:style-name="T18">(A:1,3,9)</text:span></text:p>
            <text:p text:style-name="P323"><text:span text:style-name="T17">II ŚNIADANIE- </text:span><text:span text:style-name="T22">Jogurt </text:span><text:span text:style-name="T23">owocowy</text:span><text:span text:style-name="T18">(A:7)</text:span></text:p>
            <text:p text:style-name="P273">PODWIECZOREK – Kisiel owocowy</text:p>
            <text:p text:style-name="P275"><text:span text:style-name="T35">P</text:span><text:span text:style-name="T36">osiłek uzupełniający</text:span><text:span text:style-name="T38"> -Sok owocowo – warzywny</text:span></text:p>
            <text:p text:style-name="P311"/>
          </table:table-cell>
          <table:table-cell table:style-name="Tabela1.A2" office:value-type="string">
            <text:p text:style-name="P118">Ś<text:span text:style-name="T12">NIADANIE - Makaron got. na ml.350ml (A:1,7), kakao ml.250ml (A:1,6,7), chleb miesz.80g (A:1,3,6,7) masło 20g (A:7), kiełbasa krakowska 40g (A:1,6), twarożek z kop. 50g (A:7), sałata, </text:span></text:p>
            <text:p text:style-name="P116">O<text:span text:style-name="T13">BIAD - Zupa kalafiorowa z mak. 350ml (A:1,7,9), gołąbki bez zawijania w sosie jarz. 170g (A:1,3,7,9), ziemniaki got. z kop. </text:span><text:soft-page-break/><text:span text:style-name="T13">250g, marchewka got. 150g (A:1,7), kompot owocowy 250ml, </text:span></text:p>
            <text:p text:style-name="P116">K<text:span text:style-name="T13">OLACJA - Chleb miesz.100g (A:1,3,6,7) masło 10g (A:7), <text:s/>herbata 250ml, polędwica sopocka 60g (A:6,9), <text:s/>sałata, </text:span></text:p>
            <text:p text:style-name="P116">II Ś<text:span text:style-name="T13">NIADANIE -Jogurt owocowy 100g(A:7), </text:span></text:p>
            <text:p text:style-name="P136">P<text:span text:style-name="T13">OSIŁEK UZUPEŁNIAJĄCY - Chrupki kuk. 20g, jabłko pieczone 100g, </text:span></text:p>
          </table:table-cell>
          <table:table-cell table:style-name="Tabela1.A2" office:value-type="string">
            <text:p text:style-name="P116">Ś<text:span text:style-name="T13">NIADANIE - Makaron got. na ml.350ml (A:1,7), kawa ml.250ml (A:1,7), chleb miesz.80g (A:1,3,6,7) masło 20g </text:span></text:p>
            <text:p text:style-name="P194">(A:7), <text:span text:style-name="T73">kiełbasa krakowska 40g (A:1,6), twarożek z </text:span></text:p>
            <text:p text:style-name="P152">cebulą 50g (A:7), sałata, </text:p>
            <text:p text:style-name="P116">O<text:span text:style-name="T13">BIAD - Zupa jarzynowa 350ml (A:1,7,9), kotlet mielony w sosie 180g (A:1,3,6,7,9), kasza jęcz. got. </text:span><text:soft-page-break/><text:span text:style-name="T13">na sypko 150g, sałatka z buraczków 150g, kompot owocowy 250ml, </text:span></text:p>
            <text:p text:style-name="P116">K<text:span text:style-name="T13">OLACJA - Chleb miesz.100g (A:1,3,6,7) masło 20g (A:7), <text:s/>herbata 250ml, pasta z boczku św., jajka ze szczypiorem 90g (A:3,9,10), ogórki kons. 50g (A:10), </text:span></text:p>
            <text:p text:style-name="P116">II Ś<text:span text:style-name="T13">NIADANIE -Jogurt owocowy 100g(A:7), </text:span></text:p>
            <text:p text:style-name="P136">P<text:span text:style-name="T13">OSIŁEK UZUPEŁNIAJĄCY - Chrupki kuk. 20g, jabłko pieczone 100g, </text:span></text:p>
          </table:table-cell>
          <table:table-cell table:style-name="Tabela1.F2" office:value-type="string">
            <text:p text:style-name="P218">ŚNIADANIE -Kasza manna na wyw.+ mięso</text:p>
            <text:p text:style-name="P269"><text:span text:style-name="T17">+ żółtko </text:span><text:span text:style-name="T19">got.</text:span><text:span text:style-name="T17">–zmiks., </text:span><text:span text:style-name="T24">serek </text:span><text:span text:style-name="T25">naturalny(A:1,</text:span><text:span text:style-name="T21">3,</text:span><text:span text:style-name="T25">7,9)</text:span></text:p>
            <text:p text:style-name="P319"><text:span text:style-name="T17">OBIAD –</text:span><text:span text:style-name="T26">Homogenat</text:span></text:p>
            <text:p text:style-name="P222">KOLACJA – <text:s text:c="2"/>Zupa ryżowa na wyw. + mięso<text:line-break/>+ żółtko <text:span text:style-name="T39">got.</text:span> - zmiksowana <text:span text:style-name="T40">(A:1,3,9)</text:span></text:p>
            <text:p text:style-name="P323"><text:span text:style-name="T17">II ŚNIADANIE- </text:span><text:span text:style-name="T22">Jogurt </text:span><text:soft-page-break/><text:span text:style-name="T22">naturalny</text:span><text:span text:style-name="T18">(A:7)</text:span></text:p>
            <text:p text:style-name="P277">PODWIECZOREK – <text:s/><text:span text:style-name="T41">Kisiel owocowy b/c- płynny</text:span></text:p>
            <text:p text:style-name="P277"><text:span text:style-name="T35">P</text:span><text:span text:style-name="T36">osiłek uzupełniający</text:span><text:span text:style-name="T38"> -Sok owocowo – warzywny</text:span></text:p>
            <text:p text:style-name="P311"/>
          </table:table-cell>
        </table:table-row>
        <table:table-row>
          <table:table-cell table:style-name="Tabela1.A2" office:value-type="string">
            <text:p text:style-name="P299">W<text:span text:style-name="T13">ARTOŚCI ODŻYWCZE</text:span></text:p>
          </table:table-cell>
          <table:table-cell table:style-name="Tabela1.A2" office:value-type="string">
            <text:p text:style-name="P72">Energia: <text:span text:style-name="T97">2310,20</text:span>kcal</text:p>
            <text:p text:style-name="P72">Białko<text:span text:style-name="T96">101,3</text:span>:g</text:p>
            <text:p text:style-name="P72">Tłuszcz:<text:span text:style-name="T98">78,8</text:span>g</text:p>
            <text:p text:style-name="P72">w tym kw.tłu.nasyc.:<text:span text:style-name="T98">21</text:span>,8g</text:p>
            <text:p text:style-name="P72">Węglowodany:<text:span text:style-name="T98">301</text:span>,45g</text:p>
            <text:p text:style-name="P48">w tym cukry:<text:span text:style-name="T98">28,4</text:span>g</text:p>
            <text:p text:style-name="P49">Błonnik-<text:span text:style-name="T95">30,02</text:span>g</text:p>
            <text:p text:style-name="P109">Sól<text:span text:style-name="T95">6,1</text:span>-g</text:p>
          </table:table-cell>
          <table:table-cell table:style-name="Tabela1.A2" office:value-type="string">
            <text:p text:style-name="P6">Energia:<text:span text:style-name="T42">2113,8</text:span>kcal</text:p>
            <text:p text:style-name="P10">Białko:<text:span text:style-name="T42">115,02</text:span>g</text:p>
            <text:p text:style-name="P10">Tłuszcz:<text:span text:style-name="T42">79,15</text:span>g</text:p>
            <text:p text:style-name="P10">w tym kw.tłu.nasyc.:<text:span text:style-name="T42">32,45</text:span>g</text:p>
            <text:p text:style-name="P10">Węglowodany:<text:span text:style-name="T42">231,03</text:span>g</text:p>
            <text:p text:style-name="P7">w tym cukry:<text:span text:style-name="T42">34,01</text:span>g</text:p>
            <text:p text:style-name="P44">Błonnik-<text:span text:style-name="T42">26,02</text:span>g</text:p>
            <text:p text:style-name="P104">Sól<text:span text:style-name="T42">3,1</text:span>-g</text:p>
          </table:table-cell>
          <table:table-cell table:style-name="Tabela1.A2" office:value-type="string">
            <text:p text:style-name="P65">Energia:<text:span text:style-name="T99">2209,3</text:span>kcal</text:p>
            <text:p text:style-name="P66">Białko:<text:span text:style-name="T99">89,4</text:span>g</text:p>
            <text:p text:style-name="P66">Tłuszcz:<text:span text:style-name="T99">78,9</text:span>g</text:p>
            <text:p text:style-name="P73">w tym kw.tłu.nasyc.:<text:span text:style-name="T99">25,9</text:span>g</text:p>
            <text:p text:style-name="P66">Węglowodany:<text:span text:style-name="T99">347,12</text:span>g</text:p>
            <text:p text:style-name="P68">w tym cukry:<text:span text:style-name="T99">29,9</text:span>g</text:p>
            <text:p text:style-name="P60">Błonnik-28,02g</text:p>
            <text:p text:style-name="P86">Sól<text:span text:style-name="T95">5,8</text:span>-g</text:p>
          </table:table-cell>
          <table:table-cell table:style-name="Tabela1.A2" office:value-type="string">
            <text:p text:style-name="P65">Energia:<text:span text:style-name="T99">2217,13</text:span>kcal</text:p>
            <text:p text:style-name="P66">Białko:<text:span text:style-name="T99">88,9</text:span>g</text:p>
            <text:p text:style-name="P66">Tłuszcz:<text:span text:style-name="T99">77,9</text:span>g</text:p>
            <text:p text:style-name="P66">w tym kw.tłu.nasyc.:<text:span text:style-name="T99">24,8</text:span>g</text:p>
            <text:p text:style-name="P66">Węglowodany:<text:span text:style-name="T99">349</text:span>g</text:p>
            <text:p text:style-name="P66">w tym cukry:<text:span text:style-name="T99">31,2</text:span>g</text:p>
            <text:p text:style-name="P46">Błonnik-<text:span text:style-name="T42">29,02</text:span>g</text:p>
            <text:p text:style-name="P87">Sól<text:span text:style-name="T95">6,1</text:span>-g</text:p>
          </table:table-cell>
          <table:table-cell table:style-name="Tabela1.F2" office:value-type="string">
            <text:p text:style-name="P6">Energia:<text:span text:style-name="T43">2204,08</text:span>kcal</text:p>
            <text:p text:style-name="P10">Białko:<text:span text:style-name="T44">101,2</text:span>g</text:p>
            <text:p text:style-name="P10">Tłuszcz:<text:span text:style-name="T43">63,01</text:span>g</text:p>
            <text:p text:style-name="P10">w tym kw.tłu.nasyc.:<text:span text:style-name="T43">23,08</text:span>g</text:p>
            <text:p text:style-name="P10">Węglowodany:<text:span text:style-name="T44">320,02</text:span>g</text:p>
            <text:p text:style-name="P7">w tym cukry:<text:span text:style-name="T43">21,01</text:span>g</text:p>
            <text:p text:style-name="P44">Błonnik-<text:span text:style-name="T43">30,12</text:span>g</text:p>
            <text:p text:style-name="P106">Sól-<text:span text:style-name="T43">2,7</text:span>g</text:p>
          </table:table-cell>
        </table:table-row>
        <table:table-row>
          <table:table-cell table:style-name="Tabela1.A2" office:value-type="string">
            <text:p text:style-name="P298"/>
          </table:table-cell>
          <table:table-cell table:style-name="Tabela1.A2" office:value-type="string">
            <text:p text:style-name="P261">DIETA <text:span text:style-name="T45">V</text:span>I PAPKOWATA – MIELONA</text:p>
          </table:table-cell>
          <table:table-cell table:style-name="Tabela1.A2" office:value-type="string">
            <text:p text:style-name="P252">DIETA <text:span text:style-name="T46">VI <text:s/></text:span><text:span text:style-name="T48">Z OGR. TŁUSZCZU</text:span></text:p>
          </table:table-cell>
          <table:table-cell table:style-name="Tabela1.A2" office:value-type="string">
            <text:p text:style-name="P257">ODDZIAŁ P<text:span text:style-name="T52">EDIATRYCZNY</text:span></text:p>
          </table:table-cell>
          <table:table-cell table:style-name="Tabela1.A2" office:value-type="string">
            <text:p text:style-name="P253">DIETA <text:span text:style-name="T53">Z OGR. TŁUSZCZU </text:span><text:s/><text:span text:style-name="T46">BEZMLECZNA</text:span></text:p>
          </table:table-cell>
          <table:table-cell table:style-name="Tabela1.F2" office:value-type="string">
            <text:p text:style-name="P257">DIETA VI WYSOKOBIAŁKOWA</text:p>
          </table:table-cell>
        </table:table-row>
        <table:table-row>
          <table:table-cell table:style-name="Tabela1.A2" office:value-type="string">
            <text:p text:style-name="P298"/>
          </table:table-cell>
          <table:table-cell table:style-name="Tabela1.A2" office:value-type="string">
            <text:p text:style-name="P220">ŚNIADANIE -Zupa ryżowa na wyw. + mięso </text:p>
            <text:p text:style-name="P220">+ żółtko <text:span text:style-name="T54">got.</text:span>–zmiks., </text:p>
            <text:p text:style-name="P224">serek naturalny, <text:span text:style-name="T40">(A:7,9)</text:span></text:p>
            <text:p text:style-name="P319"><text:span text:style-name="T17">OBIAD – Kasza manna <text:s/>na wyw. + mięso </text:span><text:line-break/><text:span text:style-name="T17">- zmiks.+ mięso mielone</text:span><text:span text:style-name="T18">(A:1,3,9)</text:span></text:p>
            <text:p text:style-name="P226">KOLACJA – Zupa ryżowa na wyw. + mięso<text:line-break/>+ żółtko <text:span text:style-name="T55">got. -</text:span>zmiks. + mięso mielone<text:span text:style-name="T40">(A:1,3,9)</text:span></text:p>
            <text:p text:style-name="P285">II ŚNIADANIE- <text:span text:style-name="T56">Jogurt naturalny </text:span><text:span text:style-name="T57">(A:7)</text:span></text:p>
            <text:p text:style-name="P277">PODWIECZOREK – <text:span text:style-name="T41">Kisiel owocowy b/c</text:span></text:p>
            <text:p text:style-name="P277"><text:span text:style-name="T35">P</text:span><text:span text:style-name="T36">osiłek uzupełniający</text:span><text:span text:style-name="T38"> -Sok owocowo – warzywny</text:span></text:p>
            <text:p text:style-name="P311"/>
          </table:table-cell>
          <table:table-cell table:style-name="Tabela1.A2" office:value-type="string">
            <text:p text:style-name="P116">Ś<text:span text:style-name="T13">NIADANIE - <text:s/>Kawa ml.250ml (A:1,7), chleb miesz.80g (A:1,3,6,7) masło 10g (A:7),szynka z indyka 40g (A:6,9), twarożek z kop. 50g (A:7), sałata,</text:span></text:p>
            <text:p text:style-name="P116">O<text:span text:style-name="T13">BIAD - <text:s/>Zupa kalafiorowa z mak. 350ml (A:1,7,9), gołąbki bez zawijania w sosie jarz. 170g (A:1,3,7,9), ziemniaki got. z kop. 250g, marchewka got. 150g (A:1,7), kompot owocowy b/c 250ml, </text:span></text:p>
            <text:p text:style-name="P116">K<text:span text:style-name="T13">OLACJA - Chleb miesz.100g (A:1,3,6,7) masło 10g (A:7), <text:s/>herbata 250ml, polędwica sopocka 60g (A:6,9), <text:s/>sałata, </text:span></text:p>
            <text:p text:style-name="P116">II Ś<text:span text:style-name="T13">NIADANIE -Kisiel ow. got. <text:s/>b/c 200ml,</text:span></text:p>
            <text:p text:style-name="P154">PODWIECZOREK - <text:s/><text:span text:style-name="T74">Jabłko gotowane 150g</text:span></text:p>
            <text:p text:style-name="P137">P<text:span text:style-name="T13">OSIŁEK UZUPEŁNIAJĄCY – Banan 100g, </text:span></text:p>
          </table:table-cell>
          <table:table-cell table:style-name="Tabela1.A2" office:value-type="string">
            <text:p text:style-name="P119">Ś<text:span text:style-name="T12">NIADANIE - Makaron got. na ml.350ml (A:1,7), kakao ml.250ml (A:1,6,7), chleb miesz.80g (A:1,3,6,7) masło 20g (A:7), dżem, szynka z indyka 40g (A:6,9), twarożek z kop. 50g (A:7), sałata, </text:span></text:p>
            <text:p text:style-name="P119">O<text:span text:style-name="T13">BIAD - Zupa kalafiorowa z mak. 350ml (A:1,7,9), gołąbki <text:s/>bez zawijania got. w sosie pomidorowym 170g (A:1,3,7,9), ziemniaki got. z kop. 250g, buraczki got. 150g (A:1,7), kompot owocowy 250ml, </text:span></text:p>
            <text:p text:style-name="P119">K<text:span text:style-name="T13">OLACJA - Chleb miesz.100g (A:1,3,6,7) masło 20g (A:7), <text:s/>herbata 250ml, polędwica sopocka 60g (A:6,9), pomidory cherry 50g, sałata, </text:span></text:p>
            <text:p text:style-name="P119">II Ś<text:span text:style-name="T13">NIADANIE - Jogurt owocowy 100g(A:7), </text:span></text:p>
            <text:p text:style-name="P138">P<text:span text:style-name="T13">OSIŁEK UZUPEŁNIAJĄCY - Banan 100g,</text:span></text:p>
            <text:p text:style-name="P139"/>
          </table:table-cell>
          <table:table-cell table:style-name="Tabela1.A2" office:value-type="string">
            <text:p text:style-name="P119">Ś<text:span text:style-name="T13">NIADANIE - Kasza jagl. got. na wyw. 350ml (A:1,9), herbata.250ml, chleb miesz.80g (A:1,3,6,7) masło 10g (A:7), szynka z indyka 60g (A:6,9), sałata, </text:span></text:p>
            <text:p text:style-name="P119">O<text:span text:style-name="T13">BIAD - Kasza manna na wyw. 350ml (A:1,9), gołąbki bez zawijania got. w jarz. 100g (A:1,3,7,9), ziemniaki got. z kop. 250g, marchewka got. 150g (A:1,7), kompot owocowy 250ml, </text:span></text:p>
            <text:p text:style-name="P119">K<text:span text:style-name="T13">OLACJA - Chleb miesz.100g (A:1,3,6,7) masło 10g (A:7), <text:s/>herbata 250ml, polędwica sopocka 60g (A:6,9), <text:s/>sałata, </text:span></text:p>
            <text:p text:style-name="P119">II Ś<text:span text:style-name="T13">NIADANIE - </text:span><text:span text:style-name="T58">Sok owocowo – warzywny </text:span><text:span text:style-name="T59">300ml,</text:span></text:p>
            <text:p text:style-name="P169">P<text:span text:style-name="T13">OSIŁEK UZUPEŁNIAJĄCY - Banan 100g,</text:span></text:p>
          </table:table-cell>
          <table:table-cell table:style-name="Tabela1.F2" office:value-type="string">
            <text:p text:style-name="P119">Ś<text:span text:style-name="T13">NIADANIE - Kawa ml.250ml (A:1,7), chleb miesz.80g (A:1,3,6,7) masło 10g (A:7),szynka z indyka 40g (A:6,9), twarożek z kop. 50g (A:7), sałata,</text:span></text:p>
            <text:p text:style-name="P119">O<text:span text:style-name="T13">BIAD - Zupa kalafiorowa z mak. 350ml (A:1,7,9), gołąbki <text:s/>bez zawijania got. w sosie pomidorowym 260g (A:1,3,7,9), ziemniaki got. z kop. 250g, buraczki got. 150g (A:1,7), kompot owocowy 250ml, </text:span></text:p>
            <text:p text:style-name="P119">K<text:span text:style-name="T13">OLACJA - Chleb miesz.100g (A:1,3,6,7) masło 20g (A:7), <text:s/>herbata 250ml, polędwica sopocka 60g (A:6,9), ser topiony 25g (A:7), pomidory cherry 50g, sałata, </text:span></text:p>
            <text:p text:style-name="P119">II Ś<text:span text:style-name="T13">NIADANIE - Kisiel ow. got. <text:s/>b/c 200ml,</text:span></text:p>
            <text:p text:style-name="P155">PODWIECZOREK - <text:span text:style-name="T74">Jabłko gotowane 150g</text:span></text:p>
            <text:p text:style-name="P138">P<text:span text:style-name="T13">OSIŁEK UZUPEŁNIAJĄCY – Banan 100g, </text:span></text:p>
            <text:p text:style-name="P137"/>
          </table:table-cell>
        </table:table-row>
        <table:table-row>
          <table:table-cell table:style-name="Tabela1.A2" office:value-type="string">
            <text:p text:style-name="P299">W<text:span text:style-name="T13">ARTOŚCI ODŻYWCZE</text:span></text:p>
          </table:table-cell>
          <table:table-cell table:style-name="Tabela1.A2" office:value-type="string">
            <text:p text:style-name="P6">Energia:<text:span text:style-name="T42">2125,3</text:span>kcal</text:p>
            <text:p text:style-name="P10"><text:soft-page-break/>Białko:<text:span text:style-name="T67">95,02</text:span>g</text:p>
            <text:p text:style-name="P10">Tłuszcz:<text:span text:style-name="T42">79,15</text:span>g</text:p>
            <text:p text:style-name="P10">w tym kw.tłu.nasyc.:<text:span text:style-name="T42">32,45</text:span>g</text:p>
            <text:p text:style-name="P10">Węglowodany:<text:span text:style-name="T42">231,03</text:span>g</text:p>
            <text:p text:style-name="P7">w tym cukry: <text:span text:style-name="T68">24,01</text:span>g</text:p>
            <text:p text:style-name="P44">Błonnik-<text:span text:style-name="T42">27,02</text:span>g</text:p>
            <text:p text:style-name="P106">Sól<text:span text:style-name="T42">3,1</text:span>-g</text:p>
          </table:table-cell>
          <table:table-cell table:style-name="Tabela1.A2" office:value-type="string">
            <text:p text:style-name="P67">Energia:<text:span text:style-name="T98">2115</text:span>kcal</text:p>
            <text:p text:style-name="P68"><text:soft-page-break/>Białko:<text:span text:style-name="T98">80,4</text:span>g</text:p>
            <text:p text:style-name="P68">Tłuszcz:<text:span text:style-name="T98">71,28</text:span>g</text:p>
            <text:p text:style-name="P68">w tym kw.tłu.nasyc.:<text:span text:style-name="T98">26,7</text:span>g</text:p>
            <text:p text:style-name="P68">Węglowodany:<text:span text:style-name="T98">295,6</text:span>g</text:p>
            <text:p text:style-name="P60">w tym cukry:<text:span text:style-name="T98">18,6</text:span>g</text:p>
            <text:p text:style-name="P46">Błonnik-<text:span text:style-name="T100">30,13</text:span>g</text:p>
            <text:p text:style-name="P87">Sól-<text:span text:style-name="T100">6,6</text:span>g</text:p>
          </table:table-cell>
          <table:table-cell table:style-name="Tabela1.A2" office:value-type="string">
            <text:p text:style-name="P67">Energia:<text:span text:style-name="T98">2150</text:span>kcal</text:p>
            <text:p text:style-name="P68"><text:soft-page-break/>Białko:<text:span text:style-name="T98">72,8</text:span>g</text:p>
            <text:p text:style-name="P68">Tłuszcz:<text:span text:style-name="T98">68,5</text:span>g</text:p>
            <text:p text:style-name="P68">w tym kw.tłu.nasyc.:<text:span text:style-name="T98">24,1</text:span>g</text:p>
            <text:p text:style-name="P68">Węglowodany:<text:span text:style-name="T98">289,2</text:span>g</text:p>
            <text:p text:style-name="P60">w tym cukry:<text:span text:style-name="T98">20,02</text:span>g</text:p>
            <text:p text:style-name="P46">Błonnik-<text:span text:style-name="T100">30,13</text:span>g</text:p>
            <text:p text:style-name="P87">Sól-<text:span text:style-name="T100">6,6</text:span>g</text:p>
          </table:table-cell>
          <table:table-cell table:style-name="Tabela1.A2" office:value-type="string">
            <text:p text:style-name="P77">Energia:2<text:span text:style-name="T95">09</text:span>2,5 kcal</text:p>
            <text:p text:style-name="P78"><text:soft-page-break/>Białko:<text:span text:style-name="T95">81</text:span>,21g</text:p>
            <text:p text:style-name="P78">Tłuszcz:71,9g</text:p>
            <text:p text:style-name="P78">w tym kw.tłu.nasyc.:20,09g</text:p>
            <text:p text:style-name="P78">Węglowodany:319,98g</text:p>
            <text:p text:style-name="P78">w tym cukry:14,8g</text:p>
            <text:p text:style-name="P46">Błonnik-<text:span text:style-name="T100">30,13</text:span>g</text:p>
            <text:p text:style-name="P90">Sól-<text:span text:style-name="T100">6</text:span>g</text:p>
          </table:table-cell>
          <table:table-cell table:style-name="Tabela1.F2" office:value-type="string">
            <text:p text:style-name="P68">Energia: <text:span text:style-name="T97">2291,20</text:span>kcal</text:p>
            <text:p text:style-name="P68"><text:soft-page-break/>Białko<text:span text:style-name="T96">94,3</text:span>:g</text:p>
            <text:p text:style-name="P68">Tłuszcz:<text:span text:style-name="T98">78,8</text:span>g</text:p>
            <text:p text:style-name="P68">w tym kw.tłu.nasyc.:<text:span text:style-name="T98">21</text:span>,8g</text:p>
            <text:p text:style-name="P68">Węglowodany:<text:span text:style-name="T98">301</text:span>,45g</text:p>
            <text:p text:style-name="P47">w tym cukry:<text:span text:style-name="T95">18,4</text:span>g</text:p>
            <text:p text:style-name="P46">Błonnik-<text:span text:style-name="T95">30,02</text:span>g</text:p>
            <text:p text:style-name="P108">Sól<text:span text:style-name="T95">6,1</text:span>-g</text:p>
          </table:table-cell>
        </table:table-row>
        <table:table-row>
          <table:table-cell table:style-name="Tabela1.A2" office:value-type="string">
            <text:p text:style-name="P298"/>
          </table:table-cell>
          <table:table-cell table:style-name="Tabela1.A2" office:value-type="string">
            <text:p text:style-name="P306">DIETA <text:s/>PŁYNNA </text:p>
            <text:p text:style-name="P309">WZMOCNIONA</text:p>
          </table:table-cell>
          <table:table-cell table:style-name="Tabela1.A2" office:value-type="string">
            <text:p text:style-name="P301">DIETA PODSTAWOWA <text:s/>paliatywn<text:span text:style-name="T69">y</text:span></text:p>
          </table:table-cell>
          <table:table-cell table:style-name="Tabela1.A2" office:value-type="string">
            <text:p text:style-name="P303">DIETA <text:span text:style-name="T70">WEGETARIAŃSKA</text:span></text:p>
          </table:table-cell>
          <table:table-cell table:style-name="Tabela1.A2" office:value-type="string">
            <text:p text:style-name="P102">DIETA PODSTAWOWA </text:p>
            <text:p text:style-name="P103">pediatryczny</text:p>
          </table:table-cell>
          <table:table-cell table:style-name="Tabela1.F2" office:value-type="string">
            <text:p text:style-name="P184"/>
          </table:table-cell>
        </table:table-row>
        <table:table-row>
          <table:table-cell table:style-name="Tabela1.A2" office:value-type="string">
            <text:p text:style-name="P298"/>
          </table:table-cell>
          <table:table-cell table:style-name="Tabela1.A2" office:value-type="string">
            <text:p text:style-name="P265"><text:span text:style-name="T17">ŚNIADANIE -Zupa ml. + suchary + masło</text:span><text:span text:style-name="T27">+ żółtko got.</text:span><text:span text:style-name="T17"><text:line-break/>-zmiksowana, serek waniliowy</text:span><text:span text:style-name="T18">(A:1,7,)</text:span></text:p>
            <text:p text:style-name="P319"><text:span text:style-name="T17">OBIAD – </text:span><text:span text:style-name="T26">Homogenat</text:span></text:p>
            <text:p text:style-name="P266"><text:span text:style-name="T17">KOLACJA – <text:s text:c="2"/>Zupa ryżowa na wyw. + mięso<text:line-break/>+ żółtko </text:span><text:span text:style-name="T21">got. - </text:span><text:span text:style-name="T17">zmiks. </text:span><text:span text:style-name="T18">(A:1,3,9)</text:span></text:p>
            <text:p text:style-name="P320"><text:span text:style-name="T17">II ŚNIADANIE- </text:span><text:span text:style-name="T28">Jogurt naturalny</text:span><text:span text:style-name="T18">(A:7)</text:span></text:p>
            <text:p text:style-name="P279">PODWIECZOREK – <text:span text:style-name="T71"><text:s/>Kisiel owocowy - płynny</text:span></text:p>
            <text:p text:style-name="P313"><text:span text:style-name="T35">P</text:span><text:span text:style-name="T36">osiłek uzupełniający</text:span><text:span text:style-name="T38"> -Sok owocowo – warzywny</text:span></text:p>
            <text:p text:style-name="P311"/>
          </table:table-cell>
          <table:table-cell table:style-name="Tabela1.A2" office:value-type="string">
            <text:p text:style-name="P119">Ś<text:span text:style-name="T13">NIADANIE - Makaron got. na ml.350ml (A:1,7), kawa ml.250ml (A:1,7), chleb miesz.80g (A:1,3,6,7) masło 20g </text:span></text:p>
            <text:p text:style-name="P195">(A:7), <text:span text:style-name="T73">kiełbasa krakowska 40g (A:1,6), twarożek z </text:span></text:p>
            <text:p text:style-name="P153">cebulą 50g (A:7), sałata, </text:p>
            <text:p text:style-name="P119">O<text:span text:style-name="T13">BIAD - Zupa jarzynowa 350ml (A:1,7,9), kotlet mielony w sosie 180g (A:1,3,6,7,9), kasza jęcz. got. na sypko 150g, sałatka z buraczków 150g, kompot owocowy 250ml, </text:span></text:p>
            <text:p text:style-name="P119">K<text:span text:style-name="T13">OLACJA - Chleb miesz.100g (A:1,3,6,7) masło 20g (A:7), <text:s/>herbata 250ml, pasta z boczku św., jajka ze szczypiorem 90g (A:3,9,10), ogórki kons. 50g (A:10), </text:span></text:p>
            <text:p text:style-name="P119">II Ś<text:span text:style-name="T13">NIADANIE -Jogurt owocowy 100g(A:7), </text:span></text:p>
            <text:p text:style-name="P138">P<text:span text:style-name="T13">OSIŁEK UZUPEŁNIAJĄCY - Chrupki kuk. 20g, jabłko pieczone 100g, </text:span></text:p>
          </table:table-cell>
          <table:table-cell table:style-name="Tabela1.A2" office:value-type="string">
            <text:p text:style-name="P119">Ś<text:span text:style-name="T13">NIADANIE - Makaron got. na ml.350ml (A:1,7), kawa ml.250ml (A:1,7), chleb miesz.80g (A:1,3,6,7) masło 20g </text:span></text:p>
            <text:p text:style-name="P195">(A:7), <text:span text:style-name="T73"><text:s/>twarożek z </text:span></text:p>
            <text:p text:style-name="P153">cebulą <text:span text:style-name="T76">10</text:span>0g (A:7), sałata, </text:p>
            <text:p text:style-name="P119">O<text:span text:style-name="T13">BIAD - Zupa jarzynowa 350ml (A:1,7,9), kotlet z selera w sosie 180g (A:1,3,6,7,9), kasza jęcz. got. na sypko 150g, sałatka z buraczków 150g, kompot owocowy 250ml, </text:span></text:p>
            <text:p text:style-name="P119">K<text:span text:style-name="T13">OLACJA - Chleb miesz.100g (A:1,3,6,7) masło 20g (A:7), <text:s/>herbata 250ml, pasta z <text:s/>jajka ze szczypiorem 90g (A:3,9,10), ogórki kons. 50g (A:10), </text:span></text:p>
            <text:p text:style-name="P119">II Ś<text:span text:style-name="T13">NIADANIE -Jogurt owocowy 100g(A:7), </text:span></text:p>
            <text:p text:style-name="P138">P<text:span text:style-name="T13">OSIŁEK UZUPEŁNIAJĄCY - Chrupki kuk. 20g, jabłko pieczone 100g, </text:span></text:p>
          </table:table-cell>
          <table:table-cell table:style-name="Tabela1.A2" office:value-type="string">
            <text:p text:style-name="P119">Ś<text:span text:style-name="T13">NIADANIE - Makaron got. na ml.350ml (A:1,7), kawa ml.250ml (A:1,7), chleb miesz.80g (A:1,3,6,7) masło 20g </text:span></text:p>
            <text:p text:style-name="P195">(A:7), <text:span text:style-name="T73">kiełbasa krakowska 40g (A:1,6), twarożek z </text:span></text:p>
            <text:p text:style-name="P153">cebulą 50g (A:7), sałata, </text:p>
            <text:p text:style-name="P119">O<text:span text:style-name="T13">BIAD - Zupa jarzynowa 350ml (A:1,7,9), kotlet mielony w sosie 180g (A:1,3,6,7,9), kasza jęcz. got. na sypko 150g, sałatka z buraczków 150g, kompot owocowy 250ml, </text:span></text:p>
            <text:p text:style-name="P119">K<text:span text:style-name="T13">OLACJA - Chleb miesz.100g (A:1,3,6,7) masło 20g (A:7), <text:s/>herbata 250ml, pasta z boczku św., jajka ze szczypiorem 90g (A:3,9,10), ogórki kons. 50g (A:10), </text:span></text:p>
            <text:p text:style-name="P119">II Ś<text:span text:style-name="T13">NIADANIE -Jogurt owocowy 100g(A:7), </text:span></text:p>
            <text:p text:style-name="P186">P<text:span text:style-name="T13">OSIŁEK UZUPEŁNIAJĄCY - Chrupki kuk. 20g, jabłko pieczone 100g, </text:span></text:p>
          </table:table-cell>
          <table:table-cell table:style-name="Tabela1.F2" office:value-type="string">
            <text:p text:style-name="P184"/>
          </table:table-cell>
        </table:table-row>
        <table:table-row>
          <table:table-cell table:style-name="Tabela1.A2" office:value-type="string">
            <text:p text:style-name="P299">W<text:span text:style-name="T13">ARTOŚCI ODŻYWCZE</text:span></text:p>
          </table:table-cell>
          <table:table-cell table:style-name="Tabela1.A2" office:value-type="string">
            <text:p text:style-name="P6">Energia:<text:span text:style-name="T43">2206,08</text:span>kcal</text:p>
            <text:p text:style-name="P10">Białko:<text:span text:style-name="T44">101,2</text:span>g</text:p>
            <text:p text:style-name="P10">Tłuszcz:<text:span text:style-name="T43">63,01</text:span>g</text:p>
            <text:p text:style-name="P10">w tym kw.tłu.nasyc.:<text:span text:style-name="T43">23,08</text:span>g</text:p>
            <text:p text:style-name="P10">Węglowodany:<text:span text:style-name="T44">320,02</text:span>g</text:p>
            <text:p text:style-name="P7">w tym cukry:<text:span text:style-name="T43">21,01</text:span>g</text:p>
            <text:p text:style-name="P44">Błonnik-<text:span text:style-name="T43">30,12</text:span>g</text:p>
            <text:p text:style-name="P106">Sól-<text:span text:style-name="T43">2,7</text:span>g</text:p>
          </table:table-cell>
          <table:table-cell table:style-name="Tabela1.A2" office:value-type="string">
            <text:p text:style-name="P79">Energia:2<text:span text:style-name="T96">291</text:span>,<text:span text:style-name="T96">18</text:span> kcal</text:p>
            <text:p text:style-name="P79">Białko:93,38g</text:p>
            <text:p text:style-name="P79">Tłuszcz:<text:span text:style-name="T95">78</text:span>,6g</text:p>
            <text:p text:style-name="P79">w tym kw.tłu.nasyc.:27,1g</text:p>
            <text:p text:style-name="P79">Węglowodany:337,95g</text:p>
            <text:p text:style-name="P79">w tym cukry:13,37g</text:p>
            <text:p text:style-name="P49">Błonnik-<text:span text:style-name="T42">29,02</text:span>g</text:p>
            <text:p text:style-name="P109">Sól<text:span text:style-name="T95">6,1</text:span>-g</text:p>
          </table:table-cell>
          <table:table-cell table:style-name="Tabela1.A2" office:value-type="string">
            <text:p text:style-name="P79">Energia:2<text:span text:style-name="T96">191</text:span>,<text:span text:style-name="T96">18</text:span> kcal</text:p>
            <text:p text:style-name="P79">Białko:<text:span text:style-name="T96">8</text:span>3,38g</text:p>
            <text:p text:style-name="P79">Tłuszcz:<text:span text:style-name="T95">78</text:span>,6g</text:p>
            <text:p text:style-name="P79">w tym kw.tłu.nasyc.:27,1g</text:p>
            <text:p text:style-name="P79">Węglowodany:337,95g</text:p>
            <text:p text:style-name="P79">w tym cukry:13,37g</text:p>
            <text:p text:style-name="P49">Błonnik-<text:span text:style-name="T42">29,02</text:span>g</text:p>
            <text:p text:style-name="P109">Sól<text:span text:style-name="T95">6,1</text:span>-g</text:p>
          </table:table-cell>
          <table:table-cell table:style-name="Tabela1.A2" office:value-type="string">
            <text:p text:style-name="P79">Energia:2<text:span text:style-name="T96">291</text:span>,<text:span text:style-name="T96">18</text:span> kcal</text:p>
            <text:p text:style-name="P79">Białko:93,38g</text:p>
            <text:p text:style-name="P79">Tłuszcz:<text:span text:style-name="T95">78</text:span>,6g</text:p>
            <text:p text:style-name="P79">w tym kw.tłu.nasyc.:27,1g</text:p>
            <text:p text:style-name="P79">Węglowodany:337,95g</text:p>
            <text:p text:style-name="P79">w tym cukry:13,37g</text:p>
            <text:p text:style-name="P49">Błonnik-<text:span text:style-name="T42">29,02</text:span>g</text:p>
            <text:p text:style-name="P109">Sól<text:span text:style-name="T95">6,1</text:span>-g</text:p>
          </table:table-cell>
          <table:table-cell table:style-name="Tabela1.F2" office:value-type="string">
            <text:p text:style-name="P18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6"><text:span text:style-name="T1"/></text:p>
      <text:p text:style-name="P2"><text:soft-page-break/><text:span text:style-name="T1">Jadłospis na dzień </text:span><text:span text:style-name="T8">8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3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80">P<text:span text:style-name="T13">OSIŁEK</text:span></text:p>
          </table:table-cell>
          <table:table-cell table:style-name="Tabela2.A1" office:value-type="string">
            <text:p text:style-name="P181">DIETA PODSTAWOWA</text:p>
          </table:table-cell>
          <table:table-cell table:style-name="Tabela2.A1" office:value-type="string">
            <text:p text:style-name="P181">DIETA ŁATWOSTRAWNA</text:p>
          </table:table-cell>
          <table:table-cell table:style-name="Tabela2.A1" office:value-type="string">
            <text:p text:style-name="P182">DIETA Z OGR. ŁATWO PRZYSWAJALNYCH WĘGLOWODANÓW</text:p>
          </table:table-cell>
          <table:table-cell table:style-name="Tabela2.A1" office:value-type="string">
            <text:p text:style-name="P183">DIETA ŁATWOSTRAWNA BEZMLECZNA</text:p>
          </table:table-cell>
          <table:table-cell table:style-name="Tabela2.F1" office:value-type="string">
            <text:p text:style-name="P183">DIETA ŁATWOSTRAWNA Z OGR. TŁUSZCZU</text:p>
          </table:table-cell>
        </table:table-row>
        <table:table-row>
          <table:table-cell table:style-name="Tabela2.A2" office:value-type="string">
            <text:p text:style-name="P113">Ś<text:span text:style-name="T13">NIADANIE</text:span></text:p>
          </table:table-cell>
          <table:table-cell table:style-name="Tabela2.A2" office:value-type="string">
            <text:p text:style-name="P195"><text:span text:style-name="T76">Ryż got.</text:span> na ml.350ml (A:1,7), kawa ml.250ml (A:1,7), chleb miesz.80g (A:1,3,6,7) masło 20g (A:7), <text:span text:style-name="T76">twaróg ze śmietaną, rzodkiewką i szczypiorem 100g (A:7), </text:span></text:p>
          </table:table-cell>
          <table:table-cell table:style-name="Tabela2.A2" office:value-type="string">
            <text:p text:style-name="P195"><text:span text:style-name="T76">Ryż got.</text:span> na ml.350ml (A:1,7), kawa ml.250ml (A:1,7), chleb miesz.80g (A:1,3,6,7) masło 20g (A:7), <text:span text:style-name="T76">twaróg ze śmietaną, rzodkiewką i szczypiorem 100g (A:7), </text:span></text:p>
          </table:table-cell>
          <table:table-cell table:style-name="Tabela2.A2" office:value-type="string">
            <text:p text:style-name="P195">Kawa ml.250ml (A:1,7), chleb miesz.80g (A:1,3,6,7) masło 10g (A:7), <text:span text:style-name="T76">twaróg z ml., rzodkiewką i szczypiorem 100g (A:7), </text:span></text:p>
          </table:table-cell>
          <table:table-cell table:style-name="Tabela2.A2" office:value-type="string">
            <text:p text:style-name="P195"><text:span text:style-name="T76">Ryż got. </text:span>na wyw.350ml (A:1,<text:span text:style-name="T14">9</text:span>), herbata.250ml, chleb miesz.80g (A:1,3,6,7) masło 10g (A:7), <text:span text:style-name="T79">pierś z indyka 60g, jabłko gotowane 100g, sałata, </text:span></text:p>
          </table:table-cell>
          <table:table-cell table:style-name="Tabela2.F2" office:value-type="string">
            <text:p text:style-name="P195"><text:span text:style-name="T76">Ryż got. </text:span>na ml.350ml (A:1,7), kawa ml.250ml (A:1,7), chleb miesz.80g (A:1,3,6,7) masło 10g (A:7), <text:span text:style-name="T76">twaróg z ml., 100g (A:7), jabłko gotowane 100g, </text:span></text:p>
          </table:table-cell>
        </table:table-row>
        <table:table-row>
          <table:table-cell table:style-name="Tabela2.A2" office:value-type="string">
            <text:p text:style-name="P114">II Ś<text:span text:style-name="T13">NIADANIE</text:span></text:p>
          </table:table-cell>
          <table:table-cell table:style-name="Tabela2.A2" office:value-type="string">
            <text:p text:style-name="P185"/>
          </table:table-cell>
          <table:table-cell table:style-name="Tabela2.A2" office:value-type="string">
            <text:p text:style-name="P185"/>
          </table:table-cell>
          <table:table-cell table:style-name="Tabela2.A2" office:value-type="string">
            <text:p text:style-name="P228">Bukiet warzyw got. 150g, </text:p>
          </table:table-cell>
          <table:table-cell table:style-name="Tabela2.A2" office:value-type="string">
            <text:p text:style-name="P185"/>
          </table:table-cell>
          <table:table-cell table:style-name="Tabela2.F2" office:value-type="string">
            <text:p text:style-name="P185"/>
          </table:table-cell>
        </table:table-row>
        <table:table-row>
          <table:table-cell table:style-name="Tabela2.A2" office:value-type="string">
            <text:p text:style-name="P113">O<text:span text:style-name="T13">BIAD</text:span></text:p>
          </table:table-cell>
          <table:table-cell table:style-name="Tabela2.A2" office:value-type="string">
            <text:p text:style-name="P229">Czerwony barszcz z mak. 350ml (A:1,7,9), wątroba drobiowa smażona w sosie 200ml (A:1,9), ziemniaki got. <text:span text:style-name="T80">z kop. </text:span>250g, surówka z kapusty pekińskiej 100g, kompot owocowy 250ml, </text:p>
          </table:table-cell>
          <table:table-cell table:style-name="Tabela2.A2" office:value-type="string">
            <text:p text:style-name="P229">Czerwony barszcz z mak. 350ml (A:1,7,9), klopsik <text:span text:style-name="T78">got.</text:span> w sosie potr. 170g (A:1,3,6,7,9), ziemniaki got. <text:span text:style-name="T80">z kop. </text:span>250g, marchewka mini oprószana 150g (A:1,7), kompot owocowy 250ml, </text:p>
          </table:table-cell>
          <table:table-cell table:style-name="Tabela2.A2" office:value-type="string">
            <text:p text:style-name="P230">Zupa kop. z kaszą jaglaną nie zabielana (A:9), klopsik <text:span text:style-name="T78">got.</text:span> w sosie potr. 170g (A:1,3,6,7,9), ziemniaki got. <text:span text:style-name="T80">z kop. </text:span>250g marchewka mini oprószana 150g (A:1,7), surówka z kapusty pekińskiej 100g, kompot owocowy b/c 250ml, </text:p>
          </table:table-cell>
          <table:table-cell table:style-name="Tabela2.A2" office:value-type="string">
            <text:p text:style-name="P231">Zupa kop. z kaszą jaglaną nie zabielana (A:9), klopsik <text:span text:style-name="T78">got. z warz.</text:span> 1<text:span text:style-name="T78">0</text:span>0g (A:1,3,6,7,9), ziemniaki got. <text:span text:style-name="T80">z kop. </text:span>250g, marchewka mini oprószana 150g (A:1,7), kompot owocowy 250ml, </text:p>
          </table:table-cell>
          <table:table-cell table:style-name="Tabela2.F2" office:value-type="string">
            <text:p text:style-name="P231">Zupa kop. z kaszą jaglaną nie zabielana (A:9), klopsik <text:span text:style-name="T78">got. </text:span>w sosie potr. 170g (A:1,3,6,7,9), ziemniaki got. <text:span text:style-name="T80">z kop. </text:span>250g, marchewka mini oprószana 150g (A:1,7), kompot owocowy 250ml, </text:p>
          </table:table-cell>
        </table:table-row>
        <table:table-row>
          <table:table-cell table:style-name="Tabela2.A2" office:value-type="string">
            <text:p text:style-name="P113">P<text:span text:style-name="T13">ODWIECZOREK</text:span></text:p>
          </table:table-cell>
          <table:table-cell table:style-name="Tabela2.A2" office:value-type="string">
            <text:p text:style-name="P185"/>
          </table:table-cell>
          <table:table-cell table:style-name="Tabela2.A2" office:value-type="string">
            <text:p text:style-name="P185"/>
          </table:table-cell>
          <table:table-cell table:style-name="Tabela2.A2" office:value-type="string">
            <text:p text:style-name="P287">Mandarynka 1szt</text:p>
          </table:table-cell>
          <table:table-cell table:style-name="Tabela2.A2" office:value-type="string">
            <text:p text:style-name="P185"/>
          </table:table-cell>
          <table:table-cell table:style-name="Tabela2.F2" office:value-type="string">
            <text:p text:style-name="P185"/>
          </table:table-cell>
        </table:table-row>
        <table:table-row>
          <table:table-cell table:style-name="Tabela2.A2" office:value-type="string">
            <text:p text:style-name="P113">K<text:span text:style-name="T13">OLACJA</text:span></text:p>
          </table:table-cell>
          <table:table-cell table:style-name="Tabela2.A2" office:value-type="string">
            <text:p text:style-name="P207">Chleb <text:span text:style-name="T15">miesz.100g (A:1,3,6,7) masło 20g (A:7), </text:span><text:s/>herbata <text:span text:style-name="T16">250ml, szynka konserwowa 60g (A:6,7), sałata, </text:span></text:p>
          </table:table-cell>
          <table:table-cell table:style-name="Tabela2.A2" office:value-type="string">
            <text:p text:style-name="P208">Chleb <text:span text:style-name="T15">miesz.100g (A:1,3,6,7) masło 20g (A:7), </text:span><text:s/>herbata <text:span text:style-name="T16">250ml, szynka konserwowa 60g (A:6,7), sałata, </text:span></text:p>
          </table:table-cell>
          <table:table-cell table:style-name="Tabela2.A2" office:value-type="string">
            <text:p text:style-name="P208">Chleb <text:span text:style-name="T15">miesz.100g (A:1,3,6,7) masło 10g (A:7), </text:span><text:s/>herbata <text:span text:style-name="T16">250ml, szynka konserwowa 60g (A:6,7), sałata, </text:span></text:p>
          </table:table-cell>
          <table:table-cell table:style-name="Tabela2.A2" office:value-type="string">
            <text:p text:style-name="P208">Chleb <text:span text:style-name="T15">miesz.100g (A:1,3,6,7) masło 10g (A:7), </text:span><text:s/>herbata <text:span text:style-name="T16">250ml, szynka konserwowa 60g (A:6,7), sałata, </text:span></text:p>
          </table:table-cell>
          <table:table-cell table:style-name="Tabela2.F2" office:value-type="string">
            <text:p text:style-name="P208">Chleb <text:span text:style-name="T15">miesz.100g (A:1,3,6,7) masło 10g (A:7), </text:span><text:s/>herbata <text:span text:style-name="T16">250ml, szynka konserwowa 60g (A:6,7), sałata, </text:span></text:p>
          </table:table-cell>
        </table:table-row>
        <table:table-row>
          <table:table-cell table:style-name="Tabela2.A2" office:value-type="string">
            <text:p text:style-name="P115">P<text:span text:style-name="T13">OSIŁEK UZUPEŁNIAJĄCY</text:span></text:p>
          </table:table-cell>
          <table:table-cell table:style-name="Tabela2.A2" office:value-type="string">
            <text:p text:style-name="P233">Bułka drożdżowa z dżemem (A:1,3,6,7), </text:p>
          </table:table-cell>
          <table:table-cell table:style-name="Tabela2.A2" office:value-type="string">
            <text:p text:style-name="P233">Bułka drożdżowa z dżemem (A:1,3,6,7), </text:p>
          </table:table-cell>
          <table:table-cell table:style-name="Tabela2.A2" office:value-type="string">
            <text:p text:style-name="P232">Kisiel ow. b/c z tartym jabłkiem 200ml, </text:p>
          </table:table-cell>
          <table:table-cell table:style-name="Tabela2.A2" office:value-type="string">
            <text:p text:style-name="P233">Bułka drożdżowa z dżemem (A:1,3,6,7), </text:p>
          </table:table-cell>
          <table:table-cell table:style-name="Tabela2.F2" office:value-type="string">
            <text:p text:style-name="P233">Bułka drożdżowa z dżemem (A:1,3,6,7), </text:p>
          </table:table-cell>
        </table:table-row>
        <table:table-row>
          <table:table-cell table:style-name="Tabela2.A2" office:value-type="string">
            <text:p text:style-name="P299">W<text:span text:style-name="T13">ARTOŚCI ODŻYWCZE</text:span></text:p>
          </table:table-cell>
          <table:table-cell table:style-name="Tabela2.A2" office:value-type="string">
            <text:p text:style-name="P12">Energia: <text:span text:style-name="T101">2200,22</text:span>kcal</text:p>
            <text:p text:style-name="P12">Białko:<text:span text:style-name="T101">92,28</text:span>g</text:p>
            <text:p text:style-name="P12">Tłuszcz:<text:span text:style-name="T101">79,51</text:span>g</text:p>
            <text:p text:style-name="P12">w tym kw.tłu.nasyc.:<text:span text:style-name="T101">31,25</text:span>g</text:p>
            <text:p text:style-name="P12">Węglowodany:<text:span text:style-name="T95">317,98</text:span>g</text:p>
            <text:p text:style-name="P12">w tym cukry:<text:span text:style-name="T101">18,49</text:span>g</text:p>
            <text:p text:style-name="P46">Błonnik-<text:span text:style-name="T100">31</text:span>g</text:p>
            <text:p text:style-name="P87">Sól-<text:span text:style-name="T100">6,1</text:span>g</text:p>
          </table:table-cell>
          <table:table-cell table:style-name="Tabela2.A2" office:value-type="string">
            <text:p text:style-name="P24">Energia: <text:span text:style-name="T101">2102,95</text:span>kcal</text:p>
            <text:p text:style-name="P12">Białko:<text:span text:style-name="T101">81,11</text:span>g</text:p>
            <text:p text:style-name="P12">Tłuszcz:<text:span text:style-name="T101">68,01</text:span>g</text:p>
            <text:p text:style-name="P12">w tym kw.tłu.nasyc.:<text:span text:style-name="T101">32,59</text:span>g</text:p>
            <text:p text:style-name="P12">Węglowodany:<text:span text:style-name="T95">318,96</text:span>g</text:p>
            <text:p text:style-name="P25">w tym cukry:<text:span text:style-name="T101">16,58</text:span>g</text:p>
            <text:p text:style-name="P46">Błonnik-<text:span text:style-name="T100">30,1</text:span>g</text:p>
            <text:p text:style-name="P87">Sól-<text:span text:style-name="T100">6</text:span>g</text:p>
          </table:table-cell>
          <table:table-cell table:style-name="Tabela2.A2" office:value-type="string">
            <text:p text:style-name="P24">Energia: <text:span text:style-name="T101">2005,02</text:span>kcal</text:p>
            <text:p text:style-name="P12">Białko:<text:span text:style-name="T101">81,82</text:span>g</text:p>
            <text:p text:style-name="P12">Tłuszcz:<text:span text:style-name="T101">66,96</text:span>g</text:p>
            <text:p text:style-name="P12">w tym kw.tłu.nasyc.:<text:span text:style-name="T101">34,84</text:span>g</text:p>
            <text:p text:style-name="P12">Węglowodany:<text:span text:style-name="T101">283,45</text:span>g</text:p>
            <text:p text:style-name="P25">w tym cukry:<text:span text:style-name="T101">14,49</text:span>g</text:p>
            <text:p text:style-name="P46">Błonnik-<text:span text:style-name="T100">31</text:span>g</text:p>
            <text:p text:style-name="P87">Sól-<text:span text:style-name="T100">6,1</text:span>g</text:p>
          </table:table-cell>
          <table:table-cell table:style-name="Tabela2.A2" office:value-type="string">
            <text:p text:style-name="P24">Energia: <text:span text:style-name="T101">2000,25</text:span>kcal</text:p>
            <text:p text:style-name="P12">Białko:<text:span text:style-name="T101">73,65</text:span>g</text:p>
            <text:p text:style-name="P12">Tłuszcz:<text:span text:style-name="T101">64,20</text:span>g</text:p>
            <text:p text:style-name="P12">w tym kw.tłu.nasyc.:<text:span text:style-name="T101">33,09</text:span>g</text:p>
            <text:p text:style-name="P12">Węglowodany:<text:span text:style-name="T101">268,95</text:span>g</text:p>
            <text:p text:style-name="P25">w tym cukry:<text:span text:style-name="T101">12,52</text:span>g</text:p>
            <text:p text:style-name="P46">Błonnik-<text:span text:style-name="T100">30</text:span>g</text:p>
            <text:p text:style-name="P87">Sól-<text:span text:style-name="T95">5,9</text:span>g</text:p>
          </table:table-cell>
          <table:table-cell table:style-name="Tabela2.F2" office:value-type="string">
            <text:p text:style-name="P24">Energia:<text:span text:style-name="T101">2075,02</text:span> kcal</text:p>
            <text:p text:style-name="P12">Białko:<text:span text:style-name="T101">79,33</text:span>g</text:p>
            <text:p text:style-name="P12">Tłuszcz:<text:span text:style-name="T101">64,05</text:span>g</text:p>
            <text:p text:style-name="P12">w tym kw.tłu.nasyc.:<text:span text:style-name="T101">33,84</text:span>g</text:p>
            <text:p text:style-name="P12">Węglowodany:<text:span text:style-name="T101">266,95</text:span>g</text:p>
            <text:p text:style-name="P25">w tym cukry:<text:span text:style-name="T101">16,50</text:span>g</text:p>
            <text:p text:style-name="P46">Błonnik-<text:span text:style-name="T100">31</text:span>g</text:p>
            <text:p text:style-name="P87">Sól-<text:span text:style-name="T100">6,5</text:span>g</text:p>
          </table:table-cell>
        </table:table-row>
        <table:table-row>
          <table:table-cell table:style-name="Tabela2.A2" office:value-type="string">
            <text:p text:style-name="P185"/>
          </table:table-cell>
          <table:table-cell table:style-name="Tabela2.A2" office:value-type="string">
            <text:p text:style-name="P254">DIETA WYSOKOBIAŁKOWA</text:p>
            <text:p text:style-name="P260"/>
          </table:table-cell>
          <table:table-cell table:style-name="Tabela2.A2" office:value-type="string">
            <text:p text:style-name="P254">DIETA I PAPKOWATA – MIELONA</text:p>
          </table:table-cell>
          <table:table-cell table:style-name="Tabela2.A2" office:value-type="string">
            <text:p text:style-name="P258">ODDZIAŁ POŁOŻNICZY</text:p>
          </table:table-cell>
          <table:table-cell table:style-name="Tabela2.A2" office:value-type="string">
            <text:p text:style-name="P216">GINEKOLOGIA </text:p>
          </table:table-cell>
          <table:table-cell table:style-name="Tabela2.F2" office:value-type="string">
            <text:p text:style-name="P307">DIETA VI PŁYNNA </text:p>
            <text:p text:style-name="P310">WZMOCNIONA</text:p>
          </table:table-cell>
        </table:table-row>
        <table:table-row>
          <table:table-cell table:style-name="Tabela2.A2" office:value-type="string">
            <text:p text:style-name="P185"/>
          </table:table-cell>
          <table:table-cell table:style-name="Tabela2.A2" office:value-type="string">
            <text:p text:style-name="P120">Ś<text:span text:style-name="T13">NIADANIE - Ryż got. na ml.350ml (A:1,7), kawa ml.250ml (A:1,7), chleb miesz.80g (A:1,3,6,7) masło 20g (A:7), twaróg ze śmietaną, rzodkiewką i szczypiorem 100g (A:7), </text:span></text:p>
            <text:p text:style-name="P120">O<text:span text:style-name="T13">BIAD - Czerwony barszcz z mak. 350ml (A:1,7,9), klopsik got. w sosie potr. 260g (A:1,3,6,7,9), ziemniaki got. z kop. 250g, marchewka mini oprószana 150g </text:span><text:soft-page-break/><text:span text:style-name="T13">(A:1,7), kompot owocowy 250ml,</text:span></text:p>
            <text:p text:style-name="P120">K<text:span text:style-name="T13">OLACJA - Chleb miesz.100g (A:1,3,6,7) masło 20g (A:7), <text:s/>herbata 250ml, jajko got 50g (A:3), szynka konserwowa 60g (A:6,7), sałata, </text:span></text:p>
            <text:p text:style-name="P120">II Ś<text:span text:style-name="T13">NIADANIE - <text:s/>Sok owocowo – warzywny 300ml, </text:span></text:p>
            <text:p text:style-name="P140">P<text:span text:style-name="T13">OSIŁEK UZUPEŁNIAJĄCY - <text:s/>Bułka drożdżowa z dżemem (A:1,3,6,7), </text:span></text:p>
          </table:table-cell>
          <table:table-cell table:style-name="Tabela2.A2" office:value-type="string">
            <text:p text:style-name="P219">ŚNIADANIE - Zupa ml. + suchary + masło</text:p>
            <text:p text:style-name="P270"><text:span text:style-name="T17">+ żółtko </text:span><text:span text:style-name="T29">got.</text:span><text:span text:style-name="T17">-zmiks., serek waniliowy</text:span><text:span text:style-name="T18">(A:1,</text:span><text:span text:style-name="T19">3,</text:span><text:span text:style-name="T18">7)</text:span></text:p>
            <text:p text:style-name="P270"><text:span text:style-name="T17">OBIAD – Zupa ryżowa na wyw. + mięso </text:span><text:line-break/><text:span text:style-name="T17">- zmiks.+ mięso mielone</text:span><text:span text:style-name="T18">(A:9)</text:span></text:p>
            <text:p text:style-name="P270"><text:span text:style-name="T17">KOLACJA – </text:span><text:span text:style-name="T19">Kasza manna</text:span><text:span text:style-name="T17"> na wyw. + mięso</text:span><text:line-break/><text:span text:style-name="T17">+ żółtko </text:span><text:span text:style-name="T19">got.- </text:span><text:span text:style-name="T17">zmiksowana + mięso mielone</text:span><text:span text:style-name="T18">(A:</text:span><text:span text:style-name="T19">1,</text:span><text:span text:style-name="T18">3,9)</text:span></text:p>
            <text:p text:style-name="P219"><text:soft-page-break/>II ŚNIADANIE- Sok owocowo – warzywny, </text:p>
            <text:p text:style-name="P324"><text:span text:style-name="T61">PODWIECZOREK- </text:span><text:span text:style-name="T62">Budyń owocowy</text:span><text:span text:style-name="T63">(A:7)</text:span></text:p>
            <text:p text:style-name="P315"><text:span text:style-name="T37">Posiłek uzupełniający</text:span> – Jogurt naturalny,<text:span text:style-name="T40">(A:7)</text:span></text:p>
          </table:table-cell>
          <table:table-cell table:style-name="Tabela2.A2" office:value-type="string">
            <text:p text:style-name="P119">Ś<text:span text:style-name="T12">NIADANIE -Ryż got. <text:s/>na ml.350ml (A:1,7), kakao ml.250ml (A:1,6,7), chleb miesz.80g (A:1,3,6,7) masło 20g (A:7), twaróg ze śmietaną, <text:s/>100g (A:7), jabłko gotowane 100g, </text:span></text:p>
            <text:p text:style-name="P120">O<text:span text:style-name="T13">BIAD - Zupa kop. z kaszą jaglaną nie zabielana (A:9), klopsik got. w sosie potr. 170g (A:1,3,6,7,9), ziemniaki got. z kop. 250g, marchewka mini oprószana </text:span><text:soft-page-break/><text:span text:style-name="T13">150g (A:1,7), kompot owocowy 250ml,</text:span></text:p>
            <text:p text:style-name="P120">K<text:span text:style-name="T13">OLACJA - Chleb miesz.100g (A:1,3,6,7) masło 20g (A:7), <text:s/>herbata 250ml, szynka konserwowa 60g (A:6,7), sałata, </text:span></text:p>
            <text:p text:style-name="P120">II Ś<text:span text:style-name="T13">NIADANIE - <text:s/>Sok owocowo – warzywny 300ml, </text:span></text:p>
            <text:p text:style-name="P140">P<text:span text:style-name="T13">OSIŁEK UZUPEŁNIAJĄCY - Bułka drożdżowa z dżemem (A:1,3,6,7), </text:span></text:p>
          </table:table-cell>
          <table:table-cell table:style-name="Tabela2.A2" office:value-type="string">
            <text:p text:style-name="P120">Ś<text:span text:style-name="T13">NIADANIE - Ryż got. na ml.350ml (A:1,7), kawa ml.250ml (A:1,7), chleb miesz.80g (A:1,3,6,7) masło 20g (A:7), twaróg ze śmietaną, rzodkiewką i szczypiorem 100g (A:7), </text:span></text:p>
            <text:p text:style-name="P120">O<text:span text:style-name="T13">BIAD - Czerwony barszcz z mak. 350ml (A:1,7,9), wątroba drobiowa smażona w sosie 200ml (A:1,9), ziemniaki got. z kop. 250g, surówka z kapusty pekińskiej 100g, kompot </text:span><text:soft-page-break/><text:span text:style-name="T13">owocowy 250ml, </text:span></text:p>
            <text:p text:style-name="P120">K<text:span text:style-name="T13">OLACJA - Chleb miesz.100g (A:1,3,6,7) masło 20g (A:7), <text:s/>herbata 250ml, szynka konserwowa 60g (A:6,7), sałata, </text:span></text:p>
            <text:p text:style-name="P120">II Ś<text:span text:style-name="T13">NIADANIE - <text:s/>Sok owocowo – warzywny 300ml, </text:span></text:p>
            <text:p text:style-name="P140">P<text:span text:style-name="T13">OSIŁEK UZUPEŁNIAJĄCY - Bułka drożdżowa z dżemem (A:1,3,6,7), </text:span></text:p>
          </table:table-cell>
          <table:table-cell table:style-name="Tabela2.F2" office:value-type="string">
            <text:p text:style-name="P219">ŚNIADANIE -Zupa ryżowa na wyw. + mięso </text:p>
            <text:p text:style-name="P270"><text:span text:style-name="T17">+ żółtko </text:span><text:span text:style-name="T19">got.</text:span><text:span text:style-name="T17">–zmiks., serek </text:span><text:span text:style-name="T19">naturalny</text:span><text:span text:style-name="T17">,</text:span><text:span text:style-name="T18">(A:</text:span><text:span text:style-name="T19">3,</text:span><text:span text:style-name="T18">7,9)</text:span></text:p>
            <text:p text:style-name="P270"><text:span text:style-name="T17">OBIAD – </text:span><text:span text:style-name="T30">Homogenat</text:span></text:p>
            <text:p text:style-name="P219">KOLACJA – Zupa ryżowa na wyw.+ mięso<text:line-break/>+ żółtko <text:span text:style-name="T54">got.</text:span>- zmiksowana <text:span text:style-name="T40">(A:3,9)</text:span></text:p>
            <text:p text:style-name="P286">II ŚNIADANIE- Sok owocowo – warzywny, </text:p>
            <text:p text:style-name="P324"><text:span text:style-name="T61">PODWIECZOREK – <text:s/></text:span><text:span text:style-name="T62">Budyń </text:span><text:soft-page-break/><text:span text:style-name="T62">owocowy b/c- płynny</text:span><text:span text:style-name="T63">(A:</text:span><text:span text:style-name="T64">7</text:span><text:span text:style-name="T63">)</text:span></text:p>
            <text:p text:style-name="P316"><text:span text:style-name="T37">Posiłek uzupełniający</text:span> –Jogurt naturalny <text:span text:style-name="T54">(A:7)</text:span>,</text:p>
          </table:table-cell>
        </table:table-row>
        <table:table-row>
          <table:table-cell table:style-name="Tabela2.A2" office:value-type="string">
            <text:p text:style-name="P299">W<text:span text:style-name="T13">ARTOŚCI ODŻYWCZE</text:span></text:p>
          </table:table-cell>
          <table:table-cell table:style-name="Tabela2.A2" office:value-type="string">
            <text:p text:style-name="P72">Energia: <text:span text:style-name="T97">2210,20</text:span>kcal</text:p>
            <text:p text:style-name="P72">Białko9<text:span text:style-name="T98">1,3</text:span>:g</text:p>
            <text:p text:style-name="P72">Tłuszcz:<text:span text:style-name="T98">78,8</text:span>g</text:p>
            <text:p text:style-name="P72">w tym kw.tłu.nasyc.:<text:span text:style-name="T98">21</text:span>,8g</text:p>
            <text:p text:style-name="P72">Węglowodany:<text:span text:style-name="T98">301</text:span>,45g</text:p>
            <text:p text:style-name="P81">w tym cukry:<text:span text:style-name="T98">28,4</text:span>g</text:p>
            <text:p text:style-name="P49">Błonnik-<text:span text:style-name="T43">30,12</text:span>g</text:p>
            <text:p text:style-name="P89">Sól-<text:span text:style-name="T102">5,99</text:span>g</text:p>
          </table:table-cell>
          <table:table-cell table:style-name="Tabela2.A2" office:value-type="string">
            <text:p text:style-name="P8">Energia:<text:span text:style-name="T42">2113,8</text:span>kcal</text:p>
            <text:p text:style-name="P11">Białko:<text:span text:style-name="T42">115,02</text:span>g</text:p>
            <text:p text:style-name="P11">Tłuszcz:<text:span text:style-name="T42">79,15</text:span>g</text:p>
            <text:p text:style-name="P11">w tym kw.tłu.nasyc.:<text:span text:style-name="T42">32,45</text:span>g</text:p>
            <text:p text:style-name="P11">Węglowodany:<text:span text:style-name="T42">231,03</text:span>g</text:p>
            <text:p text:style-name="P9">w tym cukry:<text:span text:style-name="T42">34,01</text:span>g</text:p>
            <text:p text:style-name="P45">Błonnik-<text:span text:style-name="T42">26,02</text:span>g</text:p>
            <text:p text:style-name="P105">Sól<text:span text:style-name="T42">3,1</text:span>-g</text:p>
          </table:table-cell>
          <table:table-cell table:style-name="Tabela2.A2" office:value-type="string">
            <text:p text:style-name="P65">Energia:<text:span text:style-name="T99">2289,3</text:span>kcal</text:p>
            <text:p text:style-name="P66">Białko:<text:span text:style-name="T99">89,4</text:span>g</text:p>
            <text:p text:style-name="P66">Tłuszcz:<text:span text:style-name="T99">78,9</text:span>g</text:p>
            <text:p text:style-name="P73">w tym kw.tłu.nasyc.:<text:span text:style-name="T99">25,9</text:span>g</text:p>
            <text:p text:style-name="P66">Węglowodany:<text:span text:style-name="T99">347,12</text:span>g</text:p>
            <text:p text:style-name="P66">w tym cukry:<text:span text:style-name="T99">29,9</text:span>g</text:p>
            <text:p text:style-name="P50">Błonnik-<text:span text:style-name="T43">30,1</text:span>g</text:p>
            <text:p text:style-name="P88">Sól-<text:span text:style-name="T102">5,7</text:span>g</text:p>
          </table:table-cell>
          <table:table-cell table:style-name="Tabela2.A2" office:value-type="string">
            <text:p text:style-name="P65">Energia:<text:span text:style-name="T99">2267,13</text:span>kcal</text:p>
            <text:p text:style-name="P66">Białko:<text:span text:style-name="T99">88,9</text:span>g</text:p>
            <text:p text:style-name="P66">Tłuszcz:<text:span text:style-name="T99">77,9</text:span>g</text:p>
            <text:p text:style-name="P66">w tym kw.tłu.nasyc.:<text:span text:style-name="T99">24,8</text:span>g</text:p>
            <text:p text:style-name="P66">Węglowodany:<text:span text:style-name="T99">349</text:span>g</text:p>
            <text:p text:style-name="P66">w tym cukry:<text:span text:style-name="T99">31,2</text:span>g</text:p>
            <text:p text:style-name="P50">Błonnik-<text:span text:style-name="T43">30,02</text:span>g</text:p>
            <text:p text:style-name="P88">Sól-<text:span text:style-name="T102">4,7</text:span>g</text:p>
          </table:table-cell>
          <table:table-cell table:style-name="Tabela2.F2" office:value-type="string">
            <text:p text:style-name="P8">Energia:<text:span text:style-name="T43">2204,08</text:span>kcal</text:p>
            <text:p text:style-name="P11">Białko:<text:span text:style-name="T44">101,2</text:span>g</text:p>
            <text:p text:style-name="P11">Tłuszcz:<text:span text:style-name="T43">63,01</text:span>g</text:p>
            <text:p text:style-name="P11">w tym kw.tłu.nasyc.:<text:span text:style-name="T43">23,08</text:span>g</text:p>
            <text:p text:style-name="P11">Węglowodany:<text:span text:style-name="T44">320,02</text:span>g</text:p>
            <text:p text:style-name="P9">w tym cukry:<text:span text:style-name="T43">21,01</text:span>g</text:p>
            <text:p text:style-name="P45">Błonnik-<text:span text:style-name="T43">30,12</text:span>g</text:p>
            <text:p text:style-name="P107">Sól-<text:span text:style-name="T43">2,7</text:span>g</text:p>
          </table:table-cell>
        </table:table-row>
        <table:table-row>
          <table:table-cell table:style-name="Tabela2.A2" office:value-type="string">
            <text:p text:style-name="P300"/>
          </table:table-cell>
          <table:table-cell table:style-name="Tabela2.A2" office:value-type="string">
            <text:p text:style-name="P262">DIETA <text:span text:style-name="T45">V</text:span>I PAPKOWATA – MIELONA</text:p>
          </table:table-cell>
          <table:table-cell table:style-name="Tabela2.A2" office:value-type="string">
            <text:p text:style-name="P255">DIETA <text:span text:style-name="T46">VI <text:s/></text:span><text:span text:style-name="T48">Z OGR. TŁUSZCZU</text:span></text:p>
          </table:table-cell>
          <table:table-cell table:style-name="Tabela2.A2" office:value-type="string">
            <text:p text:style-name="P258">ODDZIAŁ P<text:span text:style-name="T52">EDIATRYCZNY</text:span></text:p>
          </table:table-cell>
          <table:table-cell table:style-name="Tabela2.A2" office:value-type="string">
            <text:p text:style-name="P256">DIETA <text:span text:style-name="T53">Z OGR. TŁUSZCZU </text:span><text:s/><text:span text:style-name="T46">BEZMLECZNA</text:span></text:p>
          </table:table-cell>
          <table:table-cell table:style-name="Tabela2.F2" office:value-type="string">
            <text:p text:style-name="P258">DIETA VI WYSOKOBIAŁKOWA</text:p>
          </table:table-cell>
        </table:table-row>
        <table:table-row>
          <table:table-cell table:style-name="Tabela2.A2" office:value-type="string">
            <text:p text:style-name="P300"/>
          </table:table-cell>
          <table:table-cell table:style-name="Tabela2.A2" office:value-type="string">
            <text:p text:style-name="P216">ŚNIADANIE -Zupa ryżowa na wyw. + mięso</text:p>
            <text:p text:style-name="P271"><text:span text:style-name="T17">+ żółtko </text:span><text:span text:style-name="T19">got.</text:span><text:span text:style-name="T17"> –zmiks., serek </text:span><text:span text:style-name="T25">naturalny(A:7,9)</text:span></text:p>
            <text:p text:style-name="P272"><text:span text:style-name="T17">OBIAD – </text:span><text:span text:style-name="T31">Kasza manna</text:span><text:span text:style-name="T17"> na wyw. + mięso <text:line-break/></text:span><text:span text:style-name="T19"> </text:span><text:span text:style-name="T17">- zmiks.+ mięso mielone </text:span><text:span text:style-name="T18">(A:</text:span><text:span text:style-name="T32">1,</text:span><text:span text:style-name="T18">9)</text:span></text:p>
            <text:p text:style-name="P217">KOLACJA – Zupa ryżowa na wyw.+ mięso<text:line-break/>+ żółtko <text:span text:style-name="T54">got.</text:span> - zmiksowana + mięso mielone<text:span text:style-name="T40">(A:9)</text:span></text:p>
            <text:p text:style-name="P219">II ŚNIADANIE- Sok owocowo – warzywny, </text:p>
            <text:p text:style-name="P324"><text:span text:style-name="T61">PODWIECZOREK- </text:span><text:span text:style-name="T62">Budyń owocowy b/c</text:span><text:span text:style-name="T63">(A:</text:span><text:span text:style-name="T64">7</text:span><text:span text:style-name="T63">)</text:span></text:p>
            <text:p text:style-name="P317"><text:span text:style-name="T37">Posiłek uzupełniający</text:span> – Jogurt naturalny,<text:span text:style-name="T40">(A:7)</text:span></text:p>
          </table:table-cell>
          <table:table-cell table:style-name="Tabela2.A2" office:value-type="string">
            <text:p text:style-name="P120">Ś<text:span text:style-name="T13">NIADANIE - Kawa ml.250ml (A:1,7), chleb miesz.80g (A:1,3,6,7) masło 10g (A:7),twaróg z ml., 100g (A:7), jabłko gotowane 100g, </text:span></text:p>
            <text:p text:style-name="P120">O<text:span text:style-name="T13">BIAD - Zupa kop. z kaszą jaglaną nie zabielana (A:9), klopsik got. w sosie potr. 170g (A:1,3,6,7,9), ziemniaki got. z kop. 250g, marchewka mini oprószana 150g (A:1,7), kompot owocowy b/c <text:s/>250ml,</text:span></text:p>
            <text:p text:style-name="P121">K<text:span text:style-name="T13">OLACJA - <text:s/>Chleb miesz.100g (A:1,3,6,7) masło 10g (A:7), <text:s/>herbata 250ml, szynka konserwowa 60g (A:6,7), sałata, </text:span></text:p>
            <text:p text:style-name="P120">II Ś<text:span text:style-name="T13">NIADANIE - <text:s/>Sok owocowo – warzywny 300ml, </text:span></text:p>
            <text:p text:style-name="P156">PODWIECZOREK - <text:span text:style-name="T77">Mandarynka 1szt</text:span></text:p>
            <text:p text:style-name="P141">P<text:span text:style-name="T13">OSIŁEK UZUPEŁNIAJĄCY - Kisiel ow. b/c z tartym jabłkiem 200ml, </text:span></text:p>
          </table:table-cell>
          <table:table-cell table:style-name="Tabela2.A2" office:value-type="string">
            <text:p text:style-name="P119">Ś<text:span text:style-name="T12">NIADANIE -Ryż got. na ml.350ml (A:1,7), kakao ml.250ml (A:1,6,7), chleb miesz.80g (A:1,3,6,7) masło 20g (A:7), dżem, twaróg ze śmietaną, rzodkiewką i szczypiorem 100g (A:7), </text:span></text:p>
            <text:p text:style-name="P122">O<text:span text:style-name="T13">BIAD - Czerwony barszcz z mak. 350ml (A:1,7,9), klopsik got. w sosie potr. 170g (A:1,3,6,7,9), ziemniaki got. z kop. 250g, marchewka mini oprószana 150g (A:1,7), kompot owocowy 250ml, </text:span></text:p>
            <text:p text:style-name="P121">K<text:span text:style-name="T13">OLACJA - Chleb miesz.100g (A:1,3,6,7) masło 20g (A:7), <text:s/>herbata 250ml, szynka konserwowa 60g (A:6,7), sałata, </text:span></text:p>
            <text:p text:style-name="P120">II Ś<text:span text:style-name="T13">NIADANIE - <text:s/>Sok owocowo – warzywny 300ml, </text:span></text:p>
            <text:p text:style-name="P140">P<text:span text:style-name="T13">OSIŁEK UZUPEŁNIAJĄCY - Bułka drożdżowa z dżemem (A:1,3,6,7), </text:span></text:p>
          </table:table-cell>
          <table:table-cell table:style-name="Tabela2.A2" office:value-type="string">
            <text:p text:style-name="P121">Ś<text:span text:style-name="T13">NIADANIE - Ryż got. na wyw.350ml (A:1,9), herbata.250ml, chleb miesz.80g (A:1,3,6,7) masło 10g (A:7), pierś z indyka 60g, jabłko gotowane 100g, sałata, </text:span></text:p>
            <text:p text:style-name="P122">O<text:span text:style-name="T13">BIAD - Zupa kop. z kaszą jaglaną nie zabielana (A:9), klopsik got. z warz. 100g (A:1,3,6,7,9), ziemniaki got.z kop. 250g, marchewka mini oprószana 150g (A:1,7), kompot owocowy 250ml, </text:span></text:p>
            <text:p text:style-name="P121">K<text:span text:style-name="T13">OLACJA - Chleb miesz.100g (A:1,3,6,7) masło 10g (A:7), <text:s/>herbata 250ml, szynka konserwowa 60g (A:6,7), sałata, </text:span></text:p>
            <text:p text:style-name="P120">II Ś<text:span text:style-name="T13">NIADANIE - <text:s/>Sok owocowo – warzywny 300ml, </text:span></text:p>
            <text:p text:style-name="P170">P<text:span text:style-name="T13">OSIŁEK UZUPEŁNIAJĄCY - Bułka drożdżowa z dżemem (A:1,3,6,7), </text:span></text:p>
          </table:table-cell>
          <table:table-cell table:style-name="Tabela2.F2" office:value-type="string">
            <text:p text:style-name="P121">Ś<text:span text:style-name="T13">NIADANIE - Kawa ml.250ml (A:1,7), chleb miesz.80g (A:1,3,6,7) masło 10g (A:7), twaróg z ml., rzodkiewką i szczypiorem 100g (A:7),</text:span></text:p>
            <text:p text:style-name="P122">O<text:span text:style-name="T13">BIAD - Zupa kop. z kaszą jaglaną nie zabielana (A:9), klopsik got. w sosie potr. 260g (A:1,3,6,7,9), ziemniaki got. z kop. 250g, marchewka mini oprószana 150g (A:1,7), kompot owocowy b/c 250ml,</text:span></text:p>
            <text:p text:style-name="P121">K<text:span text:style-name="T13">OLACJA - Chleb miesz.100g (A:1,3,6,7) masło 20g (A:7), <text:s/>herbata 250ml, jajko got 50g (A:3), szynka konserwowa 60g (A:6,7), sałata, </text:span></text:p>
            <text:p text:style-name="P120">II Ś<text:span text:style-name="T13">NIADANIE - <text:s/>Sok owocowo – warzywny 300ml, </text:span></text:p>
            <text:p text:style-name="P157">PODWIECZOREK - </text:p>
            <text:p text:style-name="P137">P<text:span text:style-name="T13">OSIŁEK UZUPEŁNIAJĄCY - </text:span></text:p>
          </table:table-cell>
        </table:table-row>
        <table:table-row>
          <table:table-cell table:style-name="Tabela2.A2" office:value-type="string">
            <text:p text:style-name="P299">W<text:span text:style-name="T13">ARTOŚCI ODŻYWCZE</text:span></text:p>
          </table:table-cell>
          <table:table-cell table:style-name="Tabela2.A2" office:value-type="string">
            <text:p text:style-name="P8">Energia:<text:span text:style-name="T42">2125,3</text:span>kcal</text:p>
            <text:p text:style-name="P11">Białko:<text:span text:style-name="T67">95,02</text:span>g</text:p>
            <text:p text:style-name="P11">Tłuszcz:<text:span text:style-name="T42">79,15</text:span>g</text:p>
            <text:p text:style-name="P11">w tym kw.tłu.nasyc.:<text:span text:style-name="T42">32,45</text:span>g</text:p>
            <text:p text:style-name="P11">Węglowodany:<text:span text:style-name="T42">231,03</text:span>g</text:p>
            <text:p text:style-name="P9">w tym cukry: <text:span text:style-name="T68">24,01</text:span>g</text:p>
            <text:p text:style-name="P45"><text:soft-page-break/>Błonnik-<text:span text:style-name="T42">27,02</text:span>g</text:p>
            <text:p text:style-name="P107">Sól<text:span text:style-name="T42">3,1</text:span>-g</text:p>
          </table:table-cell>
          <table:table-cell table:style-name="Tabela2.A2" office:value-type="string">
            <text:p text:style-name="P69">Energia:<text:span text:style-name="T98">2015</text:span>kcal</text:p>
            <text:p text:style-name="P70">Białko:<text:span text:style-name="T98">80,4</text:span>g</text:p>
            <text:p text:style-name="P70">Tłuszcz:<text:span text:style-name="T98">70,28</text:span>g</text:p>
            <text:p text:style-name="P70">w tym kw.tłu.nasyc.:<text:span text:style-name="T98">26,7</text:span>g</text:p>
            <text:p text:style-name="P70">Węglowodany:<text:span text:style-name="T98">295,6</text:span>g</text:p>
            <text:p text:style-name="P80">w tym cukry:<text:span text:style-name="T98">14,6</text:span>g</text:p>
            <text:p text:style-name="P50"><text:soft-page-break/>Błonnik-<text:span text:style-name="T43">30,1</text:span>g</text:p>
            <text:p text:style-name="P88">Sól-<text:span text:style-name="T102">5,7</text:span>g</text:p>
          </table:table-cell>
          <table:table-cell table:style-name="Tabela2.A2" office:value-type="string">
            <text:p text:style-name="P69">Energia:<text:span text:style-name="T98">2050</text:span>kcal</text:p>
            <text:p text:style-name="P70">Białko:<text:span text:style-name="T98">72,8</text:span>g</text:p>
            <text:p text:style-name="P70">Tłuszcz:<text:span text:style-name="T98">68,5</text:span>g</text:p>
            <text:p text:style-name="P70">w tym kw.tłu.nasyc.:<text:span text:style-name="T98">24,1</text:span>g</text:p>
            <text:p text:style-name="P70">Węglowodany:<text:span text:style-name="T98">289,2</text:span>g</text:p>
            <text:p text:style-name="P80">w tym cukry:<text:span text:style-name="T98">20,02</text:span>g</text:p>
            <text:p text:style-name="P50"><text:soft-page-break/>Błonnik-<text:span text:style-name="T102">26,8</text:span>g</text:p>
            <text:p text:style-name="P88">Sól-<text:span text:style-name="T102">4,7</text:span>g</text:p>
          </table:table-cell>
          <table:table-cell table:style-name="Tabela2.A2" office:value-type="string">
            <text:p text:style-name="P69">Energia:<text:span text:style-name="T98">2084,7</text:span>kcal</text:p>
            <text:p text:style-name="P70">Białko:<text:span text:style-name="T98">81,3</text:span>g</text:p>
            <text:p text:style-name="P70">Tłuszcz:<text:span text:style-name="T98">72,8</text:span>g</text:p>
            <text:p text:style-name="P70">w tym kw.tłu.nasyc.:<text:span text:style-name="T98">26,8</text:span>g</text:p>
            <text:p text:style-name="P70">Węglowodany:<text:span text:style-name="T98">300,8</text:span>g</text:p>
            <text:p text:style-name="P80">w tym cukry:<text:span text:style-name="T98">19,7</text:span>g</text:p>
            <text:p text:style-name="P50"><text:soft-page-break/>Błonnik-<text:span text:style-name="T43">30,1</text:span>g</text:p>
            <text:p text:style-name="P88">Sól-<text:span text:style-name="T102">5,7</text:span>g</text:p>
          </table:table-cell>
          <table:table-cell table:style-name="Tabela2.F2" office:value-type="string">
            <text:p text:style-name="P70">Energia: <text:span text:style-name="T97">2215,20</text:span>kcal</text:p>
            <text:p text:style-name="P70">Białko9<text:span text:style-name="T98">1,3</text:span>:g</text:p>
            <text:p text:style-name="P70">Tłuszcz:<text:span text:style-name="T98">78,8</text:span>g</text:p>
            <text:p text:style-name="P70">w tym kw.tłu.nasyc.:<text:span text:style-name="T98">21</text:span>,8g</text:p>
            <text:p text:style-name="P70">Węglowodany:<text:span text:style-name="T98">311</text:span>,45g</text:p>
            <text:p text:style-name="P80">w tym cukry:<text:span text:style-name="T102">19,99</text:span>g</text:p>
            <text:p text:style-name="P50"><text:soft-page-break/>Błonnik-<text:span text:style-name="T43">30,18</text:span>g</text:p>
            <text:p text:style-name="P88">Sól-<text:span text:style-name="T102">6</text:span>g</text:p>
          </table:table-cell>
        </table:table-row>
        <table:table-row>
          <table:table-cell table:style-name="Tabela2.A2" office:value-type="string">
            <text:p text:style-name="P300"/>
          </table:table-cell>
          <table:table-cell table:style-name="Tabela2.A2" office:value-type="string">
            <text:p text:style-name="P307">DIETA <text:s/>PŁYNNA </text:p>
            <text:p text:style-name="P310">WZMOCNIONA</text:p>
          </table:table-cell>
          <table:table-cell table:style-name="Tabela2.A2" office:value-type="string">
            <text:p text:style-name="P302">DIETA PODSTAWOWA <text:s/>paliatywn<text:span text:style-name="T69">y</text:span></text:p>
          </table:table-cell>
          <table:table-cell table:style-name="Tabela2.A2" office:value-type="string">
            <text:p text:style-name="P304">DIETA <text:span text:style-name="T70">WEGETARIAŃSKA</text:span></text:p>
          </table:table-cell>
          <table:table-cell table:style-name="Tabela2.A2" office:value-type="string">
            <text:p text:style-name="P102">DIETA PODSTAWOWA </text:p>
            <text:p text:style-name="P103">pediatryczny</text:p>
          </table:table-cell>
          <table:table-cell table:style-name="Tabela2.F2" office:value-type="string">
            <text:p text:style-name="P185"/>
          </table:table-cell>
        </table:table-row>
        <table:table-row>
          <table:table-cell table:style-name="Tabela2.A2" office:value-type="string">
            <text:p text:style-name="P300"/>
          </table:table-cell>
          <table:table-cell table:style-name="Tabela2.A2" office:value-type="string">
            <text:p text:style-name="P270"><text:span text:style-name="T17">ŚNIADANIE -Zupa </text:span><text:span text:style-name="T33">ml.</text:span><text:span text:style-name="T17"> + mięso </text:span><text:span text:style-name="T33">+ suchary</text:span></text:p>
            <text:p text:style-name="P270"><text:span text:style-name="T17">+ żółtko </text:span><text:span text:style-name="T19">got.</text:span><text:span text:style-name="T17">–zmiks., serek </text:span><text:span text:style-name="T34">waniliowy</text:span><text:span text:style-name="T17">,</text:span><text:span text:style-name="T18">(A:</text:span><text:span text:style-name="T19">3,</text:span><text:span text:style-name="T18">7,9)</text:span></text:p>
            <text:p text:style-name="P270"><text:span text:style-name="T17">OBIAD – </text:span><text:span text:style-name="T30">Homogenat</text:span></text:p>
            <text:p text:style-name="P219">KOLACJA – Zupa ryżowa na wyw.+ mięso<text:line-break/>+ żółtko <text:span text:style-name="T54">got.</text:span>- zmiksowana <text:span text:style-name="T40">(A:3,9)</text:span></text:p>
            <text:p text:style-name="P286">II ŚNIADANIE- Sok owocowo – warzywny, </text:p>
            <text:p text:style-name="P324"><text:span text:style-name="T61">PODWIECZOREK – <text:s/></text:span><text:span text:style-name="T62">Budyń owocowy- płynny</text:span><text:span text:style-name="T63">(A:</text:span><text:span text:style-name="T64">7</text:span><text:span text:style-name="T63">)</text:span></text:p>
            <text:p text:style-name="P318"><text:span text:style-name="T37">Posiłek uzupełniający</text:span> –Jogurt naturalny <text:span text:style-name="T54">(A:7)</text:span>,</text:p>
          </table:table-cell>
          <table:table-cell table:style-name="Tabela2.A2" office:value-type="string">
            <text:p text:style-name="P121">Ś<text:span text:style-name="T13">NIADANIE - Ryż got. na ml.350ml (A:1,7), kawa ml.250ml (A:1,7), chleb miesz.80g (A:1,3,6,7) masło 20g (A:7), twaróg ze śmietaną, rzodkiewką i szczypiorem 100g (A:7), </text:span></text:p>
            <text:p text:style-name="P122">O<text:span text:style-name="T13">BIAD - Czerwony barszcz z mak. 350ml (A:1,7,9), wątroba drobiowa smażona w sosie 200ml (A:1,9), ziemniaki got. z kop. 250g, surówka z kapusty pekińskiej 100g, kompot owocowy 250ml, </text:span></text:p>
            <text:p text:style-name="P121">K<text:span text:style-name="T13">OLACJA - Chleb miesz.100g (A:1,3,6,7) masło 20g (A:7), <text:s/>herbata 250ml, szynka konserwowa 60g (A:6,7), sałata, </text:span></text:p>
            <text:p text:style-name="P121">II Ś<text:span text:style-name="T13">NIADANIE - <text:s/>Sok owocowo – warzywny 300ml, </text:span></text:p>
            <text:p text:style-name="P141">P<text:span text:style-name="T13">OSIŁEK UZUPEŁNIAJĄCY - Bułka drożdżowa z dżemem (A:1,3,6,7), </text:span></text:p>
          </table:table-cell>
          <table:table-cell table:style-name="Tabela2.A2" office:value-type="string">
            <text:p text:style-name="P121">Ś<text:span text:style-name="T13">NIADANIE - Ryż got. na ml.350ml (A:1,7), kawa ml.250ml (A:1,7), chleb miesz.80g (A:1,3,6,7) masło 20g (A:7), twaróg ze śmietaną, rzodkiewką i szczypiorem 100g (A:7), </text:span></text:p>
            <text:p text:style-name="P122">O<text:span text:style-name="T13">BIAD - Czerwony barszcz z mak. 350ml (A:1,7,9), jajko got. w sosie180g (A:1,7,9) ziemniaki got. z kop. 250g, surówka z kapusty pekińskiej 100g, kompot owocowy 250ml, </text:span></text:p>
            <text:p text:style-name="P121">K<text:span text:style-name="T13">OLACJA - Chleb miesz.100g (A:1,3,6,7) masło 20g (A:7), <text:s/>herbata 250ml, ryż got. z tartym jabłkiem 150g (A:7), sałata, </text:span></text:p>
            <text:p text:style-name="P121">II Ś<text:span text:style-name="T13">NIADANIE - <text:s/>Sok owocowo – warzywny 300ml, </text:span></text:p>
            <text:p text:style-name="P171">P<text:span text:style-name="T13">OSIŁEK UZUPEŁNIAJĄCY - Bułka drożdżowa z dżemem (A:1,3,6,7), </text:span></text:p>
          </table:table-cell>
          <table:table-cell table:style-name="Tabela2.A2" office:value-type="string">
            <text:p text:style-name="P121">Ś<text:span text:style-name="T13">NIADANIE - Ryż got. na ml.350ml (A:1,7), kawa ml.250ml (A:1,7), chleb miesz.80g (A:1,3,6,7) masło 20g (A:7), twaróg ze śmietaną, rzodkiewką i szczypiorem 100g (A:7), </text:span></text:p>
            <text:p text:style-name="P122">O<text:span text:style-name="T13">BIAD - Czerwony barszcz z mak. 350ml (A:1,7,9), wątroba drobiowa smażona w sosie 200ml (A:1,9), ziemniaki got. z kop. 250g, surówka z kapusty pekińskiej 100g, kompot owocowy 250ml, </text:span></text:p>
            <text:p text:style-name="P121">K<text:span text:style-name="T13">OLACJA - Chleb miesz.100g (A:1,3,6,7) masło 20g (A:7), <text:s/>herbata 250ml, szynka konserwowa 60g (A:6,7), sałata, </text:span></text:p>
            <text:p text:style-name="P121">II Ś<text:span text:style-name="T13">NIADANIE - <text:s/>Sok owocowo – warzywny 300ml, </text:span></text:p>
            <text:p text:style-name="P187">P<text:span text:style-name="T13">OSIŁEK UZUPEŁNIAJĄCY - Bułka drożdżowa z dżemem (A:1,3,6,7), </text:span></text:p>
          </table:table-cell>
          <table:table-cell table:style-name="Tabela2.F2" office:value-type="string">
            <text:p text:style-name="P185"/>
          </table:table-cell>
        </table:table-row>
        <table:table-row>
          <table:table-cell table:style-name="Tabela2.A2" office:value-type="string">
            <text:p text:style-name="P299">W<text:span text:style-name="T13">ARTOŚCI ODŻYWCZE</text:span></text:p>
          </table:table-cell>
          <table:table-cell table:style-name="Tabela2.A2" office:value-type="string">
            <text:p text:style-name="P8">Energia:<text:span text:style-name="T43">2206,08</text:span>kcal</text:p>
            <text:p text:style-name="P11">Białko:<text:span text:style-name="T44">101,2</text:span>g</text:p>
            <text:p text:style-name="P11">Tłuszcz:<text:span text:style-name="T43">63,01</text:span>g</text:p>
            <text:p text:style-name="P11">w tym kw.tłu.nasyc.:<text:span text:style-name="T43">23,08</text:span>g</text:p>
            <text:p text:style-name="P11">Węglowodany:<text:span text:style-name="T44">320,02</text:span>g</text:p>
            <text:p text:style-name="P9">w tym cukry:<text:span text:style-name="T43">21,01</text:span>g</text:p>
            <text:p text:style-name="P45">Błonnik-<text:span text:style-name="T43">30,12</text:span>g</text:p>
            <text:p text:style-name="P107">Sól-<text:span text:style-name="T43">2,7</text:span>g</text:p>
          </table:table-cell>
          <table:table-cell table:style-name="Tabela2.A2" office:value-type="string">
            <text:p text:style-name="P13">Energia: <text:span text:style-name="T101">2209,22</text:span>kcal</text:p>
            <text:p text:style-name="P13">Białko:<text:span text:style-name="T101">92,28</text:span>g</text:p>
            <text:p text:style-name="P13">Tłuszcz:<text:span text:style-name="T101">79,51</text:span>g</text:p>
            <text:p text:style-name="P13">w tym kw.tłu.nasyc.:<text:span text:style-name="T101">31,25</text:span>g</text:p>
            <text:p text:style-name="P13">Węglowodany:<text:span text:style-name="T95">317,98</text:span>g</text:p>
            <text:p text:style-name="P13">w tym cukry:<text:span text:style-name="T101">18,49</text:span>g</text:p>
            <text:p text:style-name="P50">Błonnik-<text:span text:style-name="T100">31</text:span>g</text:p>
            <text:p text:style-name="P88">Sól-<text:span text:style-name="T100">6,1</text:span>g</text:p>
          </table:table-cell>
          <table:table-cell table:style-name="Tabela2.A2" office:value-type="string">
            <text:p text:style-name="P69">Energia:<text:span text:style-name="T96">2008,91</text:span>kcal</text:p>
            <text:p text:style-name="P70">Białko:<text:span text:style-name="T103">80,23</text:span>g</text:p>
            <text:p text:style-name="P70">Tłuszcz:<text:span text:style-name="T103">68,7</text:span>g</text:p>
            <text:p text:style-name="P70">w tym kw.tłu.nasyc.:<text:span text:style-name="T103">16,7</text:span>g</text:p>
            <text:p text:style-name="P70">Węglowodany:<text:span text:style-name="T103">318,5</text:span>g</text:p>
            <text:p text:style-name="P80">w tym cukry:<text:span text:style-name="T103">28,7</text:span>g</text:p>
            <text:p text:style-name="P50">Błonnik-<text:span text:style-name="T100">31</text:span>g</text:p>
            <text:p text:style-name="P88">Sól-<text:span text:style-name="T100">6,1</text:span>g</text:p>
          </table:table-cell>
          <table:table-cell table:style-name="Tabela2.A2" office:value-type="string">
            <text:p text:style-name="P14">Energia: <text:span text:style-name="T101">2209,22</text:span>kcal</text:p>
            <text:p text:style-name="P14">Białko:<text:span text:style-name="T101">92,28</text:span>g</text:p>
            <text:p text:style-name="P14">Tłuszcz:<text:span text:style-name="T101">79,51</text:span>g</text:p>
            <text:p text:style-name="P14">w tym kw.tłu.nasyc.:<text:span text:style-name="T101">31,25</text:span>g</text:p>
            <text:p text:style-name="P14">Węglowodany:<text:span text:style-name="T95">317,98</text:span>g</text:p>
            <text:p text:style-name="P14">w tym cukry:<text:span text:style-name="T101">18,49</text:span>g</text:p>
            <text:p text:style-name="P49">Błonnik-<text:span text:style-name="T100">31</text:span>g</text:p>
            <text:p text:style-name="P89">Sól-<text:span text:style-name="T100">6,1</text:span>g</text:p>
          </table:table-cell>
          <table:table-cell table:style-name="Tabela2.F2" office:value-type="string">
            <text:p text:style-name="P18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1">Jadłospis na dzień </text:span><text:span text:style-name="T6">9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1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80">P<text:span text:style-name="T13">OSIŁEK</text:span></text:p>
          </table:table-cell>
          <table:table-cell table:style-name="Tabela3.A1" office:value-type="string">
            <text:p text:style-name="P181">DIETA PODSTAWOWA</text:p>
          </table:table-cell>
          <table:table-cell table:style-name="Tabela3.A1" office:value-type="string">
            <text:p text:style-name="P181">DIETA ŁATWOSTRAWNA</text:p>
          </table:table-cell>
          <table:table-cell table:style-name="Tabela3.A1" office:value-type="string">
            <text:p text:style-name="P182">DIETA Z OGR. ŁATWO PRZYSWAJALNYCH WĘGLOWODANÓW</text:p>
          </table:table-cell>
          <table:table-cell table:style-name="Tabela3.A1" office:value-type="string">
            <text:p text:style-name="P183">DIETA ŁATWOSTRAWNA BEZMLECZNA</text:p>
          </table:table-cell>
          <table:table-cell table:style-name="Tabela3.F1" office:value-type="string">
            <text:p text:style-name="P183">DIETA ŁATWOSTRAWNA Z OGR. TŁUSZCZU</text:p>
          </table:table-cell>
        </table:table-row>
        <table:table-row>
          <table:table-cell table:style-name="Tabela3.A2" office:value-type="string">
            <text:p text:style-name="P113">Ś<text:span text:style-name="T13">NIADANIE</text:span></text:p>
          </table:table-cell>
          <table:table-cell table:style-name="Tabela3.A2" office:value-type="string">
            <text:p text:style-name="P196"><text:span text:style-name="T79">Kasza manna</text:span> na ml.350ml (A:1,7), kawa ml.250ml (A:1,7), chleb miesz.80g (A:1,3,6,7) masło 20g (A:7), <text:span text:style-name="T79">serek waniliowy 150g (A:7), jabłko 50g, </text:span></text:p>
          </table:table-cell>
          <table:table-cell table:style-name="Tabela3.A2" office:value-type="string">
            <text:p text:style-name="P196"><text:span text:style-name="T79">Kasza manna</text:span> na ml.350ml (A:1,7), kawa ml.250ml (A:1,7), chleb miesz.80g (A:1,3,6,7) masło 20g (A:7), <text:span text:style-name="T79">serek waniliowy 150g (A:7), jabłko 50g, </text:span></text:p>
          </table:table-cell>
          <table:table-cell table:style-name="Tabela3.A2" office:value-type="string">
            <text:p text:style-name="P196"><text:s/>Kawa ml.250ml (A:1,7), chleb miesz.80g (A:1,3,6,7) masło 10g (A:7), <text:span text:style-name="T79">serek naturalny 150g (A:7), rzodkiewka 50g, </text:span></text:p>
          </table:table-cell>
          <table:table-cell table:style-name="Tabela3.A2" office:value-type="string">
            <text:p text:style-name="P196"><text:span text:style-name="T79">Kasza manna </text:span>na wyw.350ml (A:<text:span text:style-name="T14">1,9</text:span>), herbata.250ml, chleb miesz.80g (A:1,3,6,7) masło 10g (A:7), <text:span text:style-name="T79">szynkowa dębowa 60g, sałata, </text:span></text:p>
          </table:table-cell>
          <table:table-cell table:style-name="Tabela3.F2" office:value-type="string">
            <text:p text:style-name="P196"><text:span text:style-name="T79">Kasza manna</text:span> na ml.350ml (A:1,7), kawa ml.250ml (A:1,7), chleb miesz.80g (A:1,3,6,7) masło 10g (A:7),<text:span text:style-name="T79">serek waniliowy 150g (A:7), jabłko pieczone 100g, </text:span></text:p>
          </table:table-cell>
        </table:table-row>
        <table:table-row>
          <table:table-cell table:style-name="Tabela3.A2" office:value-type="string">
            <text:p text:style-name="P114">II Ś<text:span text:style-name="T13">NIADANIE</text:span></text:p>
          </table:table-cell>
          <table:table-cell table:style-name="Tabela3.A2" office:value-type="string">
            <text:p text:style-name="P185"/>
          </table:table-cell>
          <table:table-cell table:style-name="Tabela3.A2" office:value-type="string">
            <text:p text:style-name="P185"/>
          </table:table-cell>
          <table:table-cell table:style-name="Tabela3.A2" office:value-type="string">
            <text:p text:style-name="P234">Jabłko pieczone 150g, </text:p>
          </table:table-cell>
          <table:table-cell table:style-name="Tabela3.A2" office:value-type="string">
            <text:p text:style-name="P185"/>
          </table:table-cell>
          <table:table-cell table:style-name="Tabela3.F2" office:value-type="string">
            <text:p text:style-name="P185"/>
          </table:table-cell>
        </table:table-row>
        <table:table-row>
          <table:table-cell table:style-name="Tabela3.A2" office:value-type="string">
            <text:p text:style-name="P113">O<text:span text:style-name="T13">BIAD</text:span></text:p>
          </table:table-cell>
          <table:table-cell table:style-name="Tabela3.A2" office:value-type="string">
            <text:p text:style-name="P288">Krupnik z ryżu 350ml (A:9), zrazy po starogdańsku w sosie 170g (A:1,7,9,10), ziemniaki got. z kop. 250g, surówka z czerwonej kapusty 100g (A:9), kompot owocowy 250ml, <text:s/></text:p>
          </table:table-cell>
          <table:table-cell table:style-name="Tabela3.A2" office:value-type="string">
            <text:p text:style-name="P288">Krupnik z ryżu 350ml (A:9), udko z kurczaka piecz. w folii w sosie kop. 220g (A:1,7,9), <text:s/>ziemniaki got. z kop. 250g, bukiet warzyw got. 150g, kompot owocowy 250ml, <text:s/></text:p>
          </table:table-cell>
          <table:table-cell table:style-name="Tabela3.A2" office:value-type="string">
            <text:p text:style-name="P288">Krupnik z ryżu 350ml (A:9), udko z kurczaka piecz. w folii w sosie kop. 220g (A:1,7,9), <text:s/>ziemniaki got. z kop. 250g, bukiet warzyw got. 150g, kompot owocowy b/c 250ml, <text:s/></text:p>
          </table:table-cell>
          <table:table-cell table:style-name="Tabela3.A2" office:value-type="string">
            <text:p text:style-name="P288">Krupnik z ryżu 350ml (A:9), udko z kurczaka piecz. w folii z warz. 170g (A:1,7,9), <text:s/>ziemniaki got. z kop. 250g, bukiet warzyw got. 150g, kompot owocowy 250ml, <text:s/></text:p>
          </table:table-cell>
          <table:table-cell table:style-name="Tabela3.F2" office:value-type="string">
            <text:p text:style-name="P288">Krupnik z ryżu 350ml (A:9), udko z kurczaka piecz. w folii w sosie kop. 220g (A:1,7,9), <text:s/>ziemniaki got. z kop. 250g, marchewka got. 150g (A:1,7), kompot owocowy 250ml, <text:s/></text:p>
          </table:table-cell>
        </table:table-row>
        <table:table-row>
          <table:table-cell table:style-name="Tabela3.A2" office:value-type="string">
            <text:p text:style-name="P113">P<text:span text:style-name="T13">ODWIECZOREK</text:span></text:p>
          </table:table-cell>
          <table:table-cell table:style-name="Tabela3.A2" office:value-type="string">
            <text:p text:style-name="P185"/>
          </table:table-cell>
          <table:table-cell table:style-name="Tabela3.A2" office:value-type="string">
            <text:p text:style-name="P185"/>
          </table:table-cell>
          <table:table-cell table:style-name="Tabela3.A2" office:value-type="string">
            <text:p text:style-name="P289">Surówka z marchwi i jabłka 100g (ZOL <text:span text:style-name="T80">Sok pomidorowy 330ml)</text:span></text:p>
          </table:table-cell>
          <table:table-cell table:style-name="Tabela3.A2" office:value-type="string">
            <text:p text:style-name="P185"/>
          </table:table-cell>
          <table:table-cell table:style-name="Tabela3.F2" office:value-type="string">
            <text:p text:style-name="P185"/>
          </table:table-cell>
        </table:table-row>
        <table:table-row>
          <table:table-cell table:style-name="Tabela3.A2" office:value-type="string">
            <text:p text:style-name="P113">K<text:span text:style-name="T13">OLACJA</text:span></text:p>
          </table:table-cell>
          <table:table-cell table:style-name="Tabela3.A2" office:value-type="string">
            <text:p text:style-name="P207">Chleb <text:span text:style-name="T15">miesz.100g (A:1,3,6,7) masło 20g (A:7), </text:span><text:s/>herbata <text:span text:style-name="T16">250ml, pasztetowa 60g (A:1,6,7), ogórki kons. 50g (A:10), sałata, </text:span></text:p>
          </table:table-cell>
          <table:table-cell table:style-name="Tabela3.A2" office:value-type="string">
            <text:p text:style-name="P207">Chleb <text:span text:style-name="T15">miesz.100g (A:1,3,6,7) masło 20g (A:7), </text:span><text:s/>herbata <text:span text:style-name="T16">250ml, pasta drobiowo-jarzynowa 90g (A:9), ogórek św. 50g, </text:span></text:p>
          </table:table-cell>
          <table:table-cell table:style-name="Tabela3.A2" office:value-type="string">
            <text:p text:style-name="P209">Chleb <text:span text:style-name="T15">miesz.100g (A:1,3,6,7) masło 10g (A:7), </text:span><text:s/>herbata <text:span text:style-name="T16">250ml, pasta drobiowo-jarzynowa 90g (A:9), ogórek św. 50g,</text:span></text:p>
          </table:table-cell>
          <table:table-cell table:style-name="Tabela3.A2" office:value-type="string">
            <text:p text:style-name="P209">Chleb <text:span text:style-name="T15">miesz.100g (A:1,3,6,7) masło 10g (A:7), </text:span><text:s/>herbata <text:span text:style-name="T16">250ml, pasta drobiowo-jarzynowa 90g (A:9), sałata, </text:span></text:p>
          </table:table-cell>
          <table:table-cell table:style-name="Tabela3.F2" office:value-type="string">
            <text:p text:style-name="P209">Chleb <text:span text:style-name="T15">miesz.100g (A:1,3,6,7) masło 10g (A:7), </text:span><text:s/>herbata <text:span text:style-name="T16">250ml, pasta drobiowo-jarzynowa 90g (A:9), sałata, </text:span></text:p>
          </table:table-cell>
        </table:table-row>
        <table:table-row>
          <table:table-cell table:style-name="Tabela3.A2" office:value-type="string">
            <text:p text:style-name="P115">P<text:span text:style-name="T13">OSIŁEK UZUPEŁNIAJĄCY</text:span></text:p>
          </table:table-cell>
          <table:table-cell table:style-name="Tabela3.A2" office:value-type="string">
            <text:p text:style-name="P235">Jogurt owocowy 100g (A:7), </text:p>
          </table:table-cell>
          <table:table-cell table:style-name="Tabela3.A2" office:value-type="string">
            <text:p text:style-name="P235">Jogurt owocowy 100g (A:7),</text:p>
          </table:table-cell>
          <table:table-cell table:style-name="Tabela3.A2" office:value-type="string">
            <text:p text:style-name="P235">Jogurt naturalny 100g (A:7), </text:p>
          </table:table-cell>
          <table:table-cell table:style-name="Tabela3.A2" office:value-type="string">
            <text:p text:style-name="P281">Sok owocowo – warzywny 300ml, </text:p>
          </table:table-cell>
          <table:table-cell table:style-name="Tabela3.F2" office:value-type="string">
            <text:p text:style-name="P235">Jogurt owocowy 100g (A:7),</text:p>
          </table:table-cell>
        </table:table-row>
        <table:table-row>
          <table:table-cell table:style-name="Tabela3.A2" office:value-type="string">
            <text:p text:style-name="P299">W<text:span text:style-name="T13">ARTOŚCI ODŻYWCZE</text:span></text:p>
          </table:table-cell>
          <table:table-cell table:style-name="Tabela3.A2" office:value-type="string">
            <text:p text:style-name="P19">Energia:<text:span text:style-name="T108">2319,5</text:span> kcal</text:p>
            <text:p text:style-name="P19">Białko:<text:span text:style-name="T108">89,91</text:span>g</text:p>
            <text:p text:style-name="P19">Tłuszcz:<text:span text:style-name="T108">79,9</text:span>g</text:p>
            <text:p text:style-name="P19">w tym kw.tłu.nasyc.:<text:span text:style-name="T108">25,7</text:span>g</text:p>
            <text:p text:style-name="P19">Węglowodany:<text:span text:style-name="T108">341,1</text:span>g</text:p>
            <text:p text:style-name="P19">w tym cukry:<text:span text:style-name="T108">25,6</text:span>g</text:p>
            <text:p text:style-name="P51">Błonnik-<text:span text:style-name="T108">32,13</text:span>g</text:p>
            <text:p text:style-name="P51">Sól-<text:span text:style-name="T108">7,1</text:span>g</text:p>
          </table:table-cell>
          <table:table-cell table:style-name="Tabela3.A2" office:value-type="string">
            <text:p text:style-name="P34">Energia: <text:span text:style-name="T108">2213,4</text:span>kcal</text:p>
            <text:p text:style-name="P19">Białko:<text:span text:style-name="T108">81,98</text:span>g</text:p>
            <text:p text:style-name="P19">Tłuszcz:<text:span text:style-name="T108">78,9</text:span>g</text:p>
            <text:p text:style-name="P19">w tym kw.tłu.nasyc.:<text:span text:style-name="T108">24,65</text:span>g</text:p>
            <text:p text:style-name="P19">Węglowodany:<text:span text:style-name="T108">301,2</text:span>g</text:p>
            <text:p text:style-name="P35">w tym cukry:<text:span text:style-name="T108">21,1</text:span>g</text:p>
            <text:p text:style-name="P51">Błonnik-<text:span text:style-name="T108">31,13</text:span>g</text:p>
            <text:p text:style-name="P51">Sól-<text:span text:style-name="T108">6,9</text:span>g</text:p>
          </table:table-cell>
          <table:table-cell table:style-name="Tabela3.A2" office:value-type="string">
            <text:p text:style-name="P34">Energia: <text:span text:style-name="T108">2113,7</text:span>kcal</text:p>
            <text:p text:style-name="P19">Białko:<text:span text:style-name="T106">85,3</text:span>g</text:p>
            <text:p text:style-name="P19">Tłuszcz:<text:span text:style-name="T106">77,91</text:span>g</text:p>
            <text:p text:style-name="P19">w tym kw.tłu.nasyc.:<text:span text:style-name="T106">23,52</text:span>g</text:p>
            <text:p text:style-name="P19">Węglowodany:<text:span text:style-name="T106">319,79</text:span>g</text:p>
            <text:p text:style-name="P35">w tym cukry:<text:span text:style-name="T106">20,2</text:span>g</text:p>
            <text:p text:style-name="P51">Błonnik-<text:span text:style-name="T106">31,8</text:span>g</text:p>
            <text:p text:style-name="P51">Sól-<text:span text:style-name="T106">6,1</text:span>g</text:p>
          </table:table-cell>
          <table:table-cell table:style-name="Tabela3.A2" office:value-type="string">
            <text:p text:style-name="P34">Energia:<text:span text:style-name="T106">2098,08</text:span> kcal</text:p>
            <text:p text:style-name="P19">Białko:<text:span text:style-name="T106">79,09</text:span>g</text:p>
            <text:p text:style-name="P19">Tłuszcz:<text:span text:style-name="T106">70,9</text:span>g</text:p>
            <text:p text:style-name="P19">w tym kw.tłu.nasyc.:<text:span text:style-name="T106">22,9g</text:span></text:p>
            <text:p text:style-name="P20">Węglowodany:<text:span text:style-name="T106">311,7</text:span>gg</text:p>
            <text:p text:style-name="P35">w tym cukry:<text:span text:style-name="T106">21,9</text:span>g</text:p>
            <text:p text:style-name="P51">Błonnik-<text:span text:style-name="T106">29,7</text:span>g</text:p>
            <text:p text:style-name="P51">Sól-<text:span text:style-name="T106">6</text:span>g</text:p>
          </table:table-cell>
          <table:table-cell table:style-name="Tabela3.F2" office:value-type="string">
            <text:p text:style-name="P34">Energia:<text:span text:style-name="T106">2116</text:span> kcal</text:p>
            <text:p text:style-name="P19">Białko:<text:span text:style-name="T106">80,4</text:span>g</text:p>
            <text:p text:style-name="P19">Tłuszcz:<text:span text:style-name="T106">79,01</text:span>g</text:p>
            <text:p text:style-name="P19">w tym kw.tłu.nasyc.:<text:span text:style-name="T106">24,09</text:span>g</text:p>
            <text:p text:style-name="P19">Węglowodany:<text:span text:style-name="T106">310,3</text:span>g</text:p>
            <text:p text:style-name="P35">w tym cukry:<text:span text:style-name="T106">21,8</text:span>g</text:p>
            <text:p text:style-name="P51">Błonnik-<text:span text:style-name="T106">29,56</text:span>g</text:p>
            <text:p text:style-name="P51">Sól-<text:span text:style-name="T106">6,1</text:span>g</text:p>
          </table:table-cell>
        </table:table-row>
        <table:table-row>
          <table:table-cell table:style-name="Tabela3.A2" office:value-type="string">
            <text:p text:style-name="P185"/>
          </table:table-cell>
          <table:table-cell table:style-name="Tabela3.A2" office:value-type="string">
            <text:p text:style-name="P254">DIETA WYSOKOBIAŁKOWA</text:p>
            <text:p text:style-name="P260"/>
          </table:table-cell>
          <table:table-cell table:style-name="Tabela3.A2" office:value-type="string">
            <text:p text:style-name="P254">DIETA I PAPKOWATA – MIELONA</text:p>
          </table:table-cell>
          <table:table-cell table:style-name="Tabela3.A2" office:value-type="string">
            <text:p text:style-name="P258">ODDZIAŁ POŁOŻNICZY</text:p>
          </table:table-cell>
          <table:table-cell table:style-name="Tabela3.A2" office:value-type="string">
            <text:p text:style-name="P216">GINEKOLOGIA </text:p>
          </table:table-cell>
          <table:table-cell table:style-name="Tabela3.F2" office:value-type="string">
            <text:p text:style-name="P307">DIETA VI PŁYNNA </text:p>
            <text:p text:style-name="P310">WZMOCNIONA</text:p>
          </table:table-cell>
        </table:table-row>
        <table:table-row>
          <table:table-cell table:style-name="Tabela3.A2" office:value-type="string">
            <text:p text:style-name="P185"/>
          </table:table-cell>
          <table:table-cell table:style-name="Tabela3.A2" office:value-type="string">
            <text:p text:style-name="P123">Ś<text:span text:style-name="T13">NIADANIE - Kasza manna na ml.350ml (A:1,7), kawa ml.250ml (A:1,7), chleb miesz.80g (A:1,3,6,7) masło 20g (A:7), serek waniliowy 150g (A:7), jabłko 50g, </text:span></text:p>
            <text:p text:style-name="P123">O<text:span text:style-name="T13">BIAD - Krupnik z ryżu 350ml (A:9), udko z kurczaka piecz. w folii w sosie kop. 300g (A:1,7,9), <text:s/>ziemniaki got. z kop. 250g, bukiet warzyw got. 150g, kompot owocowy 250ml, <text:s/></text:span></text:p>
            <text:p text:style-name="P123">K<text:span text:style-name="T13">OLACJA - Chleb miesz.100g (A:1,3,6,7) masło 20g (A:7), <text:s/></text:span><text:soft-page-break/><text:span text:style-name="T13">herbata 250ml, pasta drobiowo-jarzynowa 90g (A:9), <text:s/>ogórek św. 50g, ser edamski 50g (A:7), sałata, </text:span></text:p>
            <text:p text:style-name="P123">II Ś<text:span text:style-name="T13">NIADANIE – Biszkopty 50g </text:span><text:span text:style-name="T83">(A:1,3,5,6,7,11),</text:span></text:p>
            <text:p text:style-name="P142">P<text:span text:style-name="T13">OSIŁEK UZUPEŁNIAJĄCY - </text:span><text:span text:style-name="T80">Jogurt owocowy 100g (A:7),</text:span></text:p>
          </table:table-cell>
          <table:table-cell table:style-name="Tabela3.A2" office:value-type="string">
            <text:p text:style-name="P267"><text:span text:style-name="T17">ŚNIADANIE – </text:span><text:span text:style-name="T18">Kasza manna na</text:span><text:span text:style-name="T17"> ml. + suchary</text:span></text:p>
            <text:p text:style-name="P267"><text:span text:style-name="T17"><text:s/>+ żółtko </text:span><text:span text:style-name="T19">got.</text:span><text:span text:style-name="T17">+ masło-zmiks, serek </text:span><text:span text:style-name="T20">waniliowy</text:span><text:span text:style-name="T18">(A:1,</text:span><text:span text:style-name="T21">3,</text:span><text:span text:style-name="T18">7)</text:span></text:p>
            <text:p text:style-name="P321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268"><text:span text:style-name="T17">KOLACJA – Zupa ryżowa na wyw. + mięso</text:span><text:line-break/><text:span text:style-name="T17">+ żółtko </text:span><text:span text:style-name="T21">got.</text:span><text:span text:style-name="T17"> zmiksowana + mięso mielone</text:span><text:span text:style-name="T18">(A:1,3,9)</text:span></text:p>
            <text:p text:style-name="P324"><text:span text:style-name="T17">II ŚNIADANIE- </text:span><text:span text:style-name="T22">Jogurt </text:span><text:span text:style-name="T23">owocowy</text:span><text:span text:style-name="T18">(A:7)</text:span></text:p>
            <text:p text:style-name="P274">PODWIECZOREK – Kisiel owocowy</text:p>
            <text:p text:style-name="P276"><text:soft-page-break/><text:span text:style-name="T35">P</text:span><text:span text:style-name="T36">osiłek uzupełniający</text:span><text:span text:style-name="T38"> -Sok owocowo – warzywny</text:span></text:p>
            <text:p text:style-name="P312"/>
          </table:table-cell>
          <table:table-cell table:style-name="Tabela3.A2" office:value-type="string">
            <text:p text:style-name="P123">Ś<text:span text:style-name="T12">NIADANIE - Kasza manna na ml.350ml (A:1,7), kakao ml.250ml (A:1,6,7), chleb miesz.80g (A:1,3,6,7) masło 20g (A:7), serek waniliowy 150g (A:7), jabłko pieczone 100g, </text:span></text:p>
            <text:p text:style-name="P123">O<text:span text:style-name="T13">BIAD - Krupnik z ryżu 350ml (A:9), udko z kurczaka piecz. w folii w sosie kop. 220g (A:1,7,9), <text:s/>ziemniaki got. z kop. 250g, marchewka got. 150g (A:1,7), kompot owocowy 250ml, <text:s/></text:span></text:p>
            <text:p text:style-name="P123">K<text:span text:style-name="T13">OLACJA - Chleb miesz.100g </text:span><text:soft-page-break/><text:span text:style-name="T13">(A:1,3,6,7) masło 20g (A:7), <text:s/>herbata 250ml, pasta drobiowo-jarzynowa 90g (A:9), sałata, </text:span></text:p>
            <text:p text:style-name="P123">II Ś<text:span text:style-name="T13">NIADANIE - Biszkopty 50g </text:span><text:span text:style-name="T83">(A:1,3,5,6,7,11),</text:span></text:p>
            <text:p text:style-name="P142">P<text:span text:style-name="T13">OSIŁEK UZUPEŁNIAJĄCY - </text:span><text:span text:style-name="T80">Jogurt owocowy 100g (A:7),</text:span></text:p>
          </table:table-cell>
          <table:table-cell table:style-name="Tabela3.A2" office:value-type="string">
            <text:p text:style-name="P123">Ś<text:span text:style-name="T13">NIADANIE - Kasza manna na ml.350ml (A:1,7), kawa ml.250ml (A:1,7), chleb miesz.80g (A:1,3,6,7) masło 20g (A:7), serek waniliowy 150g (A:7), jabłko 50g, </text:span></text:p>
            <text:p text:style-name="P123">O<text:span text:style-name="T13">BIAD - Krupnik z ryżu 350ml (A:9), zrazy po starogdańsku w sosie 170g (A:1,7,9,10), ziemniaki got. z kop. 250g, surówka z czerwonej kapusty 100g (A:9), kompot owocowy 250ml, <text:s/></text:span></text:p>
            <text:p text:style-name="P123">K<text:span text:style-name="T13">OLACJA - Chleb miesz.100g (A:1,3,6,7) masło 20g (A:7), <text:s/></text:span><text:soft-page-break/><text:span text:style-name="T13">herbata 250ml, pasztetowa 60g (A:1,6,7), ogórki kons. 50g (A:10), sałata, </text:span></text:p>
            <text:p text:style-name="P123">II Ś<text:span text:style-name="T13">NIADANIE - Biszkopty 50g </text:span><text:span text:style-name="T83">(A:1,3,5,6,7,11),</text:span></text:p>
            <text:p text:style-name="P142">P<text:span text:style-name="T13">OSIŁEK UZUPEŁNIAJĄCY - </text:span><text:span text:style-name="T80">Jogurt owocowy 100g (A:7),</text:span></text:p>
          </table:table-cell>
          <table:table-cell table:style-name="Tabela3.F2" office:value-type="string">
            <text:p text:style-name="P219">ŚNIADANIE -Kasza manna na wyw.+ mięso</text:p>
            <text:p text:style-name="P270"><text:span text:style-name="T17">+ żółtko </text:span><text:span text:style-name="T19">got.</text:span><text:span text:style-name="T17">–zmiks., </text:span><text:span text:style-name="T24">serek </text:span><text:span text:style-name="T25">naturalny(A:1,</text:span><text:span text:style-name="T21">3,</text:span><text:span text:style-name="T25">7,9)</text:span></text:p>
            <text:p text:style-name="P321"><text:span text:style-name="T17">OBIAD –</text:span><text:span text:style-name="T26">Homogenat</text:span></text:p>
            <text:p text:style-name="P223">KOLACJA – <text:s text:c="2"/>Zupa ryżowa na wyw. + mięso<text:line-break/>+ żółtko <text:span text:style-name="T39">got.</text:span> - zmiksowana <text:span text:style-name="T40">(A:1,3,9)</text:span></text:p>
            <text:p text:style-name="P324"><text:span text:style-name="T17">II ŚNIADANIE- </text:span><text:span text:style-name="T22">Jogurt naturalny</text:span><text:span text:style-name="T18">(A:7)</text:span></text:p>
            <text:p text:style-name="P278">PODWIECZOREK – <text:s/><text:span text:style-name="T41">Kisiel owocowy b/c- płynny</text:span></text:p>
            <text:p text:style-name="P278"><text:soft-page-break/><text:span text:style-name="T35">P</text:span><text:span text:style-name="T36">osiłek uzupełniający</text:span><text:span text:style-name="T38"> -Sok owocowo – warzywny</text:span></text:p>
            <text:p text:style-name="P312"/>
          </table:table-cell>
        </table:table-row>
        <table:table-row>
          <table:table-cell table:style-name="Tabela3.A2" office:value-type="string">
            <text:p text:style-name="P299">W<text:span text:style-name="T13">ARTOŚCI ODŻYWCZE</text:span></text:p>
          </table:table-cell>
          <table:table-cell table:style-name="Tabela3.A2" office:value-type="string">
            <text:p text:style-name="P17">Energia: <text:span text:style-name="T106">2389,98</text:span>kcal</text:p>
            <text:p text:style-name="P17">Białko:<text:span text:style-name="T107">109,08</text:span>g</text:p>
            <text:p text:style-name="P17">Tłuszcz:<text:span text:style-name="T106">79,68</text:span>g</text:p>
            <text:p text:style-name="P17">w tym kw.tłu.nasyc.:<text:span text:style-name="T106">25,09</text:span>g</text:p>
            <text:p text:style-name="P17">Węglowodany:<text:span text:style-name="T106">325,08</text:span>g</text:p>
            <text:p text:style-name="P17">w tym cukry:<text:span text:style-name="T106">22,09</text:span>g</text:p>
            <text:p text:style-name="P53">Błonnik-<text:span text:style-name="T106">33,01</text:span>g</text:p>
            <text:p text:style-name="P53">Sól-<text:span text:style-name="T106">6,9</text:span>g</text:p>
          </table:table-cell>
          <table:table-cell table:style-name="Tabela3.A2" office:value-type="string">
            <text:p text:style-name="P8">Energia:<text:span text:style-name="T42">2113,8</text:span>kcal</text:p>
            <text:p text:style-name="P11">Białko:<text:span text:style-name="T42">115,02</text:span>g</text:p>
            <text:p text:style-name="P11">Tłuszcz:<text:span text:style-name="T42">79,15</text:span>g</text:p>
            <text:p text:style-name="P11">w tym kw.tłu.nasyc.:<text:span text:style-name="T42">32,45</text:span>g</text:p>
            <text:p text:style-name="P11">Węglowodany:<text:span text:style-name="T42">231,03</text:span>g</text:p>
            <text:p text:style-name="P9">w tym cukry:<text:span text:style-name="T42">34,01</text:span>g</text:p>
            <text:p text:style-name="P45">Błonnik-<text:span text:style-name="T42">26,02</text:span>g</text:p>
            <text:p text:style-name="P105">Sól<text:span text:style-name="T42">3,1</text:span>-g</text:p>
          </table:table-cell>
          <table:table-cell table:style-name="Tabela3.A2" office:value-type="string">
            <text:p text:style-name="P36">Energia:<text:span text:style-name="T106">2236</text:span> kcal</text:p>
            <text:p text:style-name="P20">Białko:<text:span text:style-name="T106">84,4</text:span>g</text:p>
            <text:p text:style-name="P20">Tłuszcz:<text:span text:style-name="T106">79,03</text:span>g</text:p>
            <text:p text:style-name="P20">w tym kw.tłu.nasyc.:<text:span text:style-name="T106">24,69</text:span>g</text:p>
            <text:p text:style-name="P20">Węglowodany:<text:span text:style-name="T106">340,3</text:span>g</text:p>
            <text:p text:style-name="P37">w tym cukry:<text:span text:style-name="T106">22,8</text:span>g</text:p>
            <text:p text:style-name="P55">Błonnik-<text:span text:style-name="T106">29,56</text:span>g</text:p>
            <text:p text:style-name="P55">Sól-<text:span text:style-name="T106">6,11</text:span>g</text:p>
            <text:p text:style-name="P51"/>
          </table:table-cell>
          <table:table-cell table:style-name="Tabela3.A2" office:value-type="string">
            <text:p text:style-name="P20">Energia:<text:span text:style-name="T108">2269,5</text:span> kcal</text:p>
            <text:p text:style-name="P20">Białko:<text:span text:style-name="T108">91,91</text:span>g</text:p>
            <text:p text:style-name="P20">Tłuszcz:<text:span text:style-name="T108">79,9</text:span>g</text:p>
            <text:p text:style-name="P20">w tym kw.tłu.nasyc.:<text:span text:style-name="T108">25,9</text:span>g</text:p>
            <text:p text:style-name="P20">Węglowodany:<text:span text:style-name="T108">341,1</text:span>g</text:p>
            <text:p text:style-name="P20">w tym cukry:<text:span text:style-name="T108">25,6</text:span>g</text:p>
            <text:p text:style-name="P55">Błonnik-<text:span text:style-name="T108">32,13</text:span>g</text:p>
            <text:p text:style-name="P55">Sól-<text:span text:style-name="T106">6,53</text:span>g</text:p>
          </table:table-cell>
          <table:table-cell table:style-name="Tabela3.F2" office:value-type="string">
            <text:p text:style-name="P8">Energia:<text:span text:style-name="T43">2204,08</text:span>kcal</text:p>
            <text:p text:style-name="P11">Białko:<text:span text:style-name="T44">101,2</text:span>g</text:p>
            <text:p text:style-name="P11">Tłuszcz:<text:span text:style-name="T43">63,01</text:span>g</text:p>
            <text:p text:style-name="P11">w tym kw.tłu.nasyc.:<text:span text:style-name="T43">23,08</text:span>g</text:p>
            <text:p text:style-name="P11">Węglowodany:<text:span text:style-name="T44">320,02</text:span>g</text:p>
            <text:p text:style-name="P9">w tym cukry:<text:span text:style-name="T43">21,01</text:span>g</text:p>
            <text:p text:style-name="P45">Błonnik-<text:span text:style-name="T43">30,12</text:span>g</text:p>
            <text:p text:style-name="P107">Sól-<text:span text:style-name="T43">2,7</text:span>g</text:p>
          </table:table-cell>
        </table:table-row>
        <table:table-row>
          <table:table-cell table:style-name="Tabela3.A2" office:value-type="string">
            <text:p text:style-name="P300"/>
          </table:table-cell>
          <table:table-cell table:style-name="Tabela3.A2" office:value-type="string">
            <text:p text:style-name="P262">DIETA <text:span text:style-name="T45">V</text:span>I PAPKOWATA – MIELONA</text:p>
          </table:table-cell>
          <table:table-cell table:style-name="Tabela3.A2" office:value-type="string">
            <text:p text:style-name="P255">DIETA <text:span text:style-name="T46">VI <text:s/></text:span><text:span text:style-name="T48">Z OGR. TŁUSZCZU</text:span></text:p>
          </table:table-cell>
          <table:table-cell table:style-name="Tabela3.A2" office:value-type="string">
            <text:p text:style-name="P258">ODDZIAŁ P<text:span text:style-name="T52">EDIATRYCZNY</text:span></text:p>
          </table:table-cell>
          <table:table-cell table:style-name="Tabela3.A2" office:value-type="string">
            <text:p text:style-name="P256">DIETA <text:span text:style-name="T53">Z OGR. TŁUSZCZU </text:span><text:s/><text:span text:style-name="T46">BEZMLECZNA</text:span></text:p>
          </table:table-cell>
          <table:table-cell table:style-name="Tabela3.F2" office:value-type="string">
            <text:p text:style-name="P258">DIETA VI WYSOKOBIAŁKOWA</text:p>
          </table:table-cell>
        </table:table-row>
        <table:table-row>
          <table:table-cell table:style-name="Tabela3.A2" office:value-type="string">
            <text:p text:style-name="P300"/>
          </table:table-cell>
          <table:table-cell table:style-name="Tabela3.A2" office:value-type="string">
            <text:p text:style-name="P221">ŚNIADANIE -Zupa ryżowa na wyw. + mięso </text:p>
            <text:p text:style-name="P221">+ żółtko <text:span text:style-name="T54">got.</text:span>–zmiks., </text:p>
            <text:p text:style-name="P225">serek naturalny, <text:span text:style-name="T40">(A:3,7,9)</text:span></text:p>
            <text:p text:style-name="P321"><text:span text:style-name="T17">OBIAD – Kasza manna <text:s/>na wyw. + mięso </text:span><text:span text:style-name="T32">+żółtko got.,</text:span><text:span text:style-name="T17">- zmiks.+ mięso mielone</text:span><text:span text:style-name="T18">(A:1,3,9)</text:span></text:p>
            <text:p text:style-name="P227">KOLACJA – Zupa ryżowa na wyw. + mięso<text:line-break/>+ żółtko <text:span text:style-name="T55">got. -</text:span>zmiks. + mięso mielone<text:span text:style-name="T40">(A:3,9)</text:span></text:p>
            <text:p text:style-name="P286">II ŚNIADANIE- <text:span text:style-name="T56">Jogurt naturalny </text:span><text:span text:style-name="T57">(A:7)</text:span></text:p>
            <text:p text:style-name="P278">PODWIECZOREK – <text:span text:style-name="T41">Kisiel owocowy b/c</text:span></text:p>
            <text:p text:style-name="P278"><text:span text:style-name="T35">P</text:span><text:span text:style-name="T36">osiłek uzupełniający</text:span><text:span text:style-name="T38"> -Sok owocowo – warzywny</text:span></text:p>
            <text:p text:style-name="P312"/>
          </table:table-cell>
          <table:table-cell table:style-name="Tabela3.A2" office:value-type="string">
            <text:p text:style-name="P123">Ś<text:span text:style-name="T13">NIADANIE - <text:s/>Kawa ml.250ml (A:1,7), chleb miesz.80g (A:1,3,6,7) masło 10g (A:7), serek naturalny 150g (A:7), jabłko pieczone 100g, </text:span></text:p>
            <text:p text:style-name="P123">O<text:span text:style-name="T13">BIAD - Krupnik z ryżu 350ml (A:9), udko z kurczaka piecz. w folii w sosie kop. 220g (A:1,7,9), <text:s/>ziemniaki got. z kop. 250g, marchewka got. 150g (A:1,7), kompot owocowy b/c 250ml, <text:s/></text:span></text:p>
            <text:p text:style-name="P123">K<text:span text:style-name="T13">OLACJA - Chleb miesz.100g (A:1,3,6,7) masło 10g (A:7), <text:s/>herbata 250ml, pasta drobiowo-jarzynowa 90g (A:9), sałata, </text:span></text:p>
            <text:p text:style-name="P123">II Ś<text:span text:style-name="T13">NIADANIE - Jabłko pieczone 150g, </text:span></text:p>
            <text:p text:style-name="P158">PODWIECZOREK - <text:span text:style-name="T58">Sok owocowo – warzywny </text:span><text:span text:style-name="T60">300ml, </text:span></text:p>
            <text:p text:style-name="P142">P<text:span text:style-name="T13">OSIŁEK UZUPEŁNIAJĄCY - Jogurt naturalny 100g (A:7), </text:span></text:p>
          </table:table-cell>
          <table:table-cell table:style-name="Tabela3.A2" office:value-type="string">
            <text:p text:style-name="P123">Ś<text:span text:style-name="T12">IADANIE -Kasza manna na ml.350ml (A:1,7), kakao ml.250ml (A:1,6,7), chleb miesz.80g (A:1,3,6,7) masło 20g (A:7), dżem, serek waniliowy 150g (A:7), jabłko pieczone 100g, </text:span></text:p>
            <text:p text:style-name="P123">O<text:span text:style-name="T13">BIAD - Krupnik z ryżu 350ml (A:9), udko z kurczaka piecz. w folii w sosie kop. 220g (A:1,7,9), <text:s/>ziemniaki got. z kop. 250g, bukiet warzyw got. 150g, kompot owocowy 250ml, <text:s/></text:span></text:p>
            <text:p text:style-name="P123">K<text:span text:style-name="T13">OLACJA - Chleb miesz.100g (A:1,3,6,7) masło 20g (A:7), <text:s/>herbata 250ml, pasta drobiowo-jarzynowa 90g (A:9), sałata, </text:span></text:p>
            <text:p text:style-name="P123">II Ś<text:span text:style-name="T13">NIADANIE - Biszkopty 50g </text:span><text:span text:style-name="T83">(A:1,3,5,6,7,11),</text:span></text:p>
            <text:p text:style-name="P142">P<text:span text:style-name="T13">OSIŁEK UZUPEŁNIAJĄCY - </text:span><text:span text:style-name="T80">Jogurt owocowy 100g (A:7),</text:span></text:p>
          </table:table-cell>
          <table:table-cell table:style-name="Tabela3.A2" office:value-type="string">
            <text:p text:style-name="P123">Ś<text:span text:style-name="T13">NIADANIE - Kasza manna na wyw.350ml (A:1,9), herbata.250ml, chleb miesz.80g (A:1,3,6,7) masło 10g (A:7), szynkowa dębowa 60g, sałata, </text:span></text:p>
            <text:p text:style-name="P123">O<text:span text:style-name="T13">BIAD - Krupnik z ryżu 350ml (A:9), udko z kurczaka piecz. w folii z warz. 170g (A:1,7,9), <text:s/>ziemniaki got. z kop. 250g, marchewka got. 150g (A:1,7), kompot owocowy 250ml, </text:span></text:p>
            <text:p text:style-name="P123">K<text:span text:style-name="T13">OLACJA - Chleb miesz.100g (A:1,3,6,7) masło 10g (A:7), <text:s/>herbata 250ml, pasta drobiowo-jarzynowa 90g (A:9), sałata, </text:span></text:p>
            <text:p text:style-name="P123">II Ś<text:span text:style-name="T13">NIADANIE - Biszkopty 50g </text:span><text:span text:style-name="T83">(A:1,3,5,6,7,11),</text:span></text:p>
            <text:p text:style-name="P172">P<text:span text:style-name="T13">OSIŁEK UZUPEŁNIAJĄCY - </text:span></text:p>
          </table:table-cell>
          <table:table-cell table:style-name="Tabela3.F2" office:value-type="string">
            <text:p text:style-name="P123">Ś<text:span text:style-name="T13">NIADANIE - Kawa ml.250ml (A:1,7), chleb miesz.80g (A:1,3,6,7) masło 10g (A:7), serek naturalny 150g (A:7), rzodkiewka 50g, </text:span></text:p>
            <text:p text:style-name="P123">O<text:span text:style-name="T13">BIAD - Krupnik z ryżu 350ml (A:9), udko z kurczaka piecz. w folii w sosie kop. 300g (A:1,7,9), <text:s/>ziemniaki got. z kop. 250g, bukiet warzyw got. 150g, kompot owocowy b/c <text:s/>250ml, <text:s/></text:span></text:p>
            <text:p text:style-name="P123">K<text:span text:style-name="T13">OLACJA - Chleb miesz.100g (A:1,3,6,7) masło 20g (A:7), <text:s/>herbata 250ml, pasta drobiowo-jarzynowa 90g (A:9), <text:s/>ogórek św. 50g, ser edamski 50g (A:7), sałata,</text:span></text:p>
            <text:p text:style-name="P123">II Ś<text:span text:style-name="T13">NIADANIE - Jabłko pieczone 150g, </text:span></text:p>
            <text:p text:style-name="P158">PODWIECZOREK - <text:span text:style-name="T58">Sok owocowo – warzywny </text:span><text:span text:style-name="T60">300ml, </text:span></text:p>
            <text:p text:style-name="P143">P<text:span text:style-name="T13">OSIŁEK UZUPEŁNIAJĄCY - Jogurt naturalny 100g (A:7), </text:span></text:p>
            <text:p text:style-name="P137"/>
          </table:table-cell>
        </table:table-row>
        <table:table-row>
          <table:table-cell table:style-name="Tabela3.A2" office:value-type="string">
            <text:p text:style-name="P299">W<text:span text:style-name="T13">ARTOŚCI ODŻYWCZE</text:span></text:p>
          </table:table-cell>
          <table:table-cell table:style-name="Tabela3.A2" office:value-type="string">
            <text:p text:style-name="P8">Energia:<text:span text:style-name="T42">2125,3</text:span>kcal</text:p>
            <text:p text:style-name="P11">Białko:<text:span text:style-name="T67">95,02</text:span>g</text:p>
            <text:p text:style-name="P11">Tłuszcz:<text:span text:style-name="T42">79,15</text:span>g</text:p>
            <text:p text:style-name="P11">w tym kw.tłu.nasyc.:<text:span text:style-name="T42">32,45</text:span>g</text:p>
            <text:p text:style-name="P11">Węglowodany:<text:span text:style-name="T42">231,03</text:span>g</text:p>
            <text:p text:style-name="P9">w tym cukry: <text:span text:style-name="T68">24,01</text:span>g</text:p>
            <text:p text:style-name="P45">Błonnik-<text:span text:style-name="T42">27,02</text:span>g</text:p>
            <text:p text:style-name="P107">Sól<text:span text:style-name="T42">3,1</text:span>-g</text:p>
          </table:table-cell>
          <table:table-cell table:style-name="Tabela3.A2" office:value-type="string">
            <text:p text:style-name="P36">Energia:<text:span text:style-name="T106">2226</text:span> kcal</text:p>
            <text:p text:style-name="P20">Białko:<text:span text:style-name="T106">81,4</text:span>g</text:p>
            <text:p text:style-name="P20">Tłuszcz:<text:span text:style-name="T106">69,01</text:span>g</text:p>
            <text:p text:style-name="P20">w tym kw.tłu.nasyc.:<text:span text:style-name="T106">23,09</text:span>g</text:p>
            <text:p text:style-name="P20">Węglowodany:<text:span text:style-name="T106">298,98,3</text:span>g</text:p>
            <text:p text:style-name="P37">w tym cukry:<text:span text:style-name="T106">21,8</text:span>g</text:p>
            <text:p text:style-name="P55">Błonnik-<text:span text:style-name="T106">29,56</text:span>g</text:p>
            <text:p text:style-name="P55">Sól-<text:span text:style-name="T106">6,5</text:span>g</text:p>
          </table:table-cell>
          <table:table-cell table:style-name="Tabela3.A2" office:value-type="string">
            <text:p text:style-name="P26">Energia:<text:span text:style-name="T106">2006</text:span> kcal</text:p>
            <text:p text:style-name="P15">Białko:<text:span text:style-name="T106">77,2</text:span>g</text:p>
            <text:p text:style-name="P15">Tłuszcz:<text:span text:style-name="T106">68,1</text:span>g</text:p>
            <text:p text:style-name="P15">w tym kw.tłu.nasyc.:<text:span text:style-name="T106">22,09</text:span>g</text:p>
            <text:p text:style-name="P15">Węglowodany:<text:span text:style-name="T106">295,09</text:span>g</text:p>
            <text:p text:style-name="P27">w tym cukry:<text:span text:style-name="T106">22,8</text:span>g</text:p>
            <text:p text:style-name="P51">Błonnik-<text:span text:style-name="T106">19,05</text:span>g</text:p>
            <text:p text:style-name="P51">Sól-<text:span text:style-name="T106">4,7</text:span>g</text:p>
          </table:table-cell>
          <table:table-cell table:style-name="Tabela3.A2" office:value-type="string">
            <text:p text:style-name="P26">Energia:<text:span text:style-name="T106">2234,3</text:span> kcal</text:p>
            <text:p text:style-name="P15">Białko:<text:span text:style-name="T106">80,3</text:span>g</text:p>
            <text:p text:style-name="P15">Tłuszcz:<text:span text:style-name="T106">79,01</text:span>g</text:p>
            <text:p text:style-name="P20">w tym kw.tłu.nasyc.:<text:span text:style-name="T106">25,01</text:span>g</text:p>
            <text:p text:style-name="P15">Węglowodany:<text:span text:style-name="T106">324</text:span>g</text:p>
            <text:p text:style-name="P27">w tym cukry:<text:span text:style-name="T106">22,17</text:span>g</text:p>
            <text:p text:style-name="P51">Błonnik-<text:span text:style-name="T106">29,02</text:span>g</text:p>
            <text:p text:style-name="P51">Sól-<text:span text:style-name="T106">6,02</text:span>g</text:p>
          </table:table-cell>
          <table:table-cell table:style-name="Tabela3.F2" office:value-type="string">
            <text:p text:style-name="P13">Energia: <text:span text:style-name="T106">2309,98</text:span>kcal</text:p>
            <text:p text:style-name="P13">Białko:<text:span text:style-name="T106">99,08</text:span>g</text:p>
            <text:p text:style-name="P13">Tłuszcz:<text:span text:style-name="T106">79,68</text:span>g</text:p>
            <text:p text:style-name="P13">w tym kw.tłu.nasyc.:<text:span text:style-name="T106">25,09</text:span>g</text:p>
            <text:p text:style-name="P13">Węglowodany:<text:span text:style-name="T106">305,08</text:span>g</text:p>
            <text:p text:style-name="P13">w tym cukry:<text:span text:style-name="T106">22,09</text:span>g</text:p>
            <text:p text:style-name="P50">Błonnik-<text:span text:style-name="T106">32,01</text:span>g</text:p>
            <text:p text:style-name="P50">Sól-<text:span text:style-name="T106">6,5</text:span>g</text:p>
          </table:table-cell>
        </table:table-row>
        <table:table-row>
          <table:table-cell table:style-name="Tabela3.A2" office:value-type="string">
            <text:p text:style-name="P300"/>
          </table:table-cell>
          <table:table-cell table:style-name="Tabela3.A2" office:value-type="string">
            <text:p text:style-name="P307">DIETA <text:s/>PŁYNNA </text:p>
            <text:p text:style-name="P310"><text:soft-page-break/>WZMOCNIONA</text:p>
          </table:table-cell>
          <table:table-cell table:style-name="Tabela3.A2" office:value-type="string">
            <text:p text:style-name="P302">DIETA PODSTAWOWA <text:s/>paliatywn<text:span text:style-name="T69">y</text:span></text:p>
          </table:table-cell>
          <table:table-cell table:style-name="Tabela3.A2" office:value-type="string">
            <text:p text:style-name="P304">DIETA <text:span text:style-name="T70">WEGETARIAŃSKA</text:span></text:p>
          </table:table-cell>
          <table:table-cell table:style-name="Tabela3.A2" office:value-type="string">
            <text:p text:style-name="P102">DIETA PODSTAWOWA </text:p>
            <text:p text:style-name="P103"><text:soft-page-break/>pediatryczny</text:p>
          </table:table-cell>
          <table:table-cell table:style-name="Tabela3.F2" office:value-type="string">
            <text:p text:style-name="P185"/>
          </table:table-cell>
        </table:table-row>
        <table:table-row>
          <table:table-cell table:style-name="Tabela3.A2" office:value-type="string">
            <text:p text:style-name="P300"/>
          </table:table-cell>
          <table:table-cell table:style-name="Tabela3.A2" office:value-type="string">
            <text:p text:style-name="P267"><text:span text:style-name="T17">ŚNIADANIE -Zupa ml. + suchary + masło</text:span><text:span text:style-name="T27">+ żółtko got.</text:span><text:span text:style-name="T17"><text:line-break/>-zmiksowana, serek waniliowy</text:span><text:span text:style-name="T18">(A:1,</text:span><text:span text:style-name="T32">3,</text:span><text:span text:style-name="T18">7,)</text:span></text:p>
            <text:p text:style-name="P321"><text:span text:style-name="T17">OBIAD – </text:span><text:span text:style-name="T26">Homogenat</text:span></text:p>
            <text:p text:style-name="P268"><text:span text:style-name="T17">KOLACJA – <text:s text:c="2"/>Zupa ryżowa na wyw. + mięso<text:line-break/>+ żółtko </text:span><text:span text:style-name="T21">got. - </text:span><text:span text:style-name="T17">zmiks. </text:span><text:span text:style-name="T18">(A:3,9)</text:span></text:p>
            <text:p text:style-name="P322"><text:span text:style-name="T17">II ŚNIADANIE- </text:span><text:span text:style-name="T28">Jogurt naturalny</text:span><text:span text:style-name="T18">(A:7)</text:span></text:p>
            <text:p text:style-name="P280">PODWIECZOREK – <text:span text:style-name="T71"><text:s/>Kisiel owocowy - płynny</text:span></text:p>
            <text:p text:style-name="P314"><text:span text:style-name="T35">P</text:span><text:span text:style-name="T36">osiłek uzupełniający</text:span><text:span text:style-name="T38"> -Sok owocowo – warzywny</text:span></text:p>
            <text:p text:style-name="P312"/>
          </table:table-cell>
          <table:table-cell table:style-name="Tabela3.A2" office:value-type="string">
            <text:p text:style-name="P123">Ś<text:span text:style-name="T13">NIADANIE - Kasza manna na ml.350ml (A:1,7), kawa ml.250ml (A:1,7), chleb miesz.80g (A:1,3,6,7) masło 20g (A:7), serek waniliowy 150g (A:7), jabłko 50g, </text:span></text:p>
            <text:p text:style-name="P123">O<text:span text:style-name="T13">BIAD - Krupnik z ryżu 350ml (A:9), zrazy po starogdańsku w sosie 170g (A:1,7,9,10), ziemniaki got. z kop. 250g, surówka z czerwonej kapusty 100g (A:9), kompot owocowy 250ml, <text:s/></text:span></text:p>
            <text:p text:style-name="P123">K<text:span text:style-name="T13">OLACJA - Chleb miesz.100g (A:1,3,6,7) masło 20g (A:7), <text:s/>herbata 250ml, pasztetowa 60g (A:1,6,7), ogórki kons. 50g (A:10), sałata, </text:span></text:p>
            <text:p text:style-name="P123">II Ś<text:span text:style-name="T13">NIADANIE - Biszkopty 50g </text:span><text:span text:style-name="T83">(A:1,3,5,6,7,11),</text:span></text:p>
            <text:p text:style-name="P143">P<text:span text:style-name="T13">OSIŁEK UZUPEŁNIAJĄCY - </text:span><text:span text:style-name="T80">Jogurt owocowy 100g (A:7),</text:span></text:p>
          </table:table-cell>
          <table:table-cell table:style-name="Tabela3.A2" office:value-type="string">
            <text:p text:style-name="P164"><text:s/>ŚNIADANIE - Kasza manna na ml.350ml (A:1,7), kawa ml.250ml (A:1,7), chleb miesz.80g (A:1,3,6,7) masło 20g (A:7), serek waniliowy 150g (A:7), jabłko 50g, </text:p>
            <text:p text:style-name="P123">O<text:span text:style-name="T13">BIAD - Krupnik z ryżu 350ml (A:9), kotlety warzywne w sosie 170g (A:1,7,9,10), ziemniaki got. z kop. 250g, surówka z czerwonej kapusty 100g (A:9), kompot owocowy 250ml, <text:s/></text:span></text:p>
            <text:p text:style-name="P123">K<text:span text:style-name="T13">OLACJA - Chleb miesz.100g (A:1,3,6,7) masło 20g (A:7), <text:s/>herbata 250ml, jajko got. 50g (A:3), ogórki kons. 50g (A:10), dżem, sałata, </text:span></text:p>
            <text:p text:style-name="P123">II Ś<text:span text:style-name="T13">NIADANIE - Biszkopty 50g </text:span><text:span text:style-name="T83">(A:1,3,5,6,7,11),</text:span></text:p>
            <text:p text:style-name="P143">P<text:span text:style-name="T13">OSIŁEK UZUPEŁNIAJĄCY - </text:span><text:span text:style-name="T80">Jogurt owocowy 100g (A:7),</text:span></text:p>
          </table:table-cell>
          <table:table-cell table:style-name="Tabela3.A2" office:value-type="string">
            <text:p text:style-name="P123">Ś<text:span text:style-name="T13">NIADANIE - Kasza manna na ml.350ml (A:1,7), kawa ml.250ml (A:1,7), chleb miesz.80g (A:1,3,6,7) masło 20g (A:7), serek waniliowy 150g (A:7), jabłko 50g, </text:span></text:p>
            <text:p text:style-name="P123">O<text:span text:style-name="T13">BIAD - Krupnik z ryżu 350ml (A:9), zrazy po starogdańsku w sosie 170g (A:1,7,9,10), ziemniaki got. z kop. 250g, surówka z czerwonej kapusty 100g (A:9), kompot owocowy 250ml, <text:s/></text:span></text:p>
            <text:p text:style-name="P123">K<text:span text:style-name="T13">OLACJA - Chleb miesz.100g (A:1,3,6,7) masło 20g (A:7), <text:s/>herbata 250ml, pasztetowa 60g (A:1,6,7), ogórki kons. 50g (A:10), sałata, </text:span></text:p>
            <text:p text:style-name="P123">II Ś<text:span text:style-name="T13">NIADANIE - Biszkopty 50g </text:span><text:span text:style-name="T83">(A:1,3,5,6,7,11),</text:span></text:p>
            <text:p text:style-name="P188">P<text:span text:style-name="T13">OSIŁEK UZUPEŁNIAJĄCY - </text:span><text:span text:style-name="T80">Jogurt owocowy 100g (A:7),</text:span></text:p>
          </table:table-cell>
          <table:table-cell table:style-name="Tabela3.F2" office:value-type="string">
            <text:p text:style-name="P185"/>
          </table:table-cell>
        </table:table-row>
        <table:table-row>
          <table:table-cell table:style-name="Tabela3.A2" office:value-type="string">
            <text:p text:style-name="P299">W<text:span text:style-name="T13">ARTOŚCI ODŻYWCZE</text:span></text:p>
          </table:table-cell>
          <table:table-cell table:style-name="Tabela3.A2" office:value-type="string">
            <text:p text:style-name="P8">Energia:<text:span text:style-name="T43">2206,08</text:span>kcal</text:p>
            <text:p text:style-name="P11">Białko:<text:span text:style-name="T44">101,2</text:span>g</text:p>
            <text:p text:style-name="P11">Tłuszcz:<text:span text:style-name="T43">63,01</text:span>g</text:p>
            <text:p text:style-name="P11">w tym kw.tłu.nasyc.:<text:span text:style-name="T43">23,08</text:span>g</text:p>
            <text:p text:style-name="P11">Węglowodany:<text:span text:style-name="T44">320,02</text:span>g</text:p>
            <text:p text:style-name="P9">w tym cukry:<text:span text:style-name="T43">21,01</text:span>g</text:p>
            <text:p text:style-name="P45">Błonnik-<text:span text:style-name="T43">30,12</text:span>g</text:p>
            <text:p text:style-name="P107">Sól-<text:span text:style-name="T43">2,7</text:span>g</text:p>
          </table:table-cell>
          <table:table-cell table:style-name="Tabela3.A2" office:value-type="string">
            <text:p text:style-name="P13">Energia:<text:span text:style-name="T108">2319,5</text:span> kcal</text:p>
            <text:p text:style-name="P13">Białko:<text:span text:style-name="T107">99,91</text:span>g</text:p>
            <text:p text:style-name="P13">Tłuszcz:<text:span text:style-name="T108">79,9</text:span>g</text:p>
            <text:p text:style-name="P13">w tym kw.tłu.nasyc.:<text:span text:style-name="T108">25,7</text:span>g</text:p>
            <text:p text:style-name="P13">Węglowodany:<text:span text:style-name="T108">341,1</text:span>g</text:p>
            <text:p text:style-name="P13">w tym cukry:<text:span text:style-name="T108">25,6</text:span>g</text:p>
            <text:p text:style-name="P50">Błonnik-<text:span text:style-name="T108">30,13</text:span>g</text:p>
            <text:p text:style-name="P50">Sól-<text:span text:style-name="T102">6,1</text:span>g</text:p>
          </table:table-cell>
          <table:table-cell table:style-name="Tabela3.A2" office:value-type="string">
            <text:p text:style-name="P32">Energia:<text:span text:style-name="T104">2178,9</text:span> kcal</text:p>
            <text:p text:style-name="P13">Białko:<text:span text:style-name="T104">80,3</text:span>g</text:p>
            <text:p text:style-name="P13">Tłuszcz:<text:span text:style-name="T104">78,8</text:span>g</text:p>
            <text:p text:style-name="P13">w tym kw.tłu.nasyc.:<text:span text:style-name="T104">25,87</text:span>g</text:p>
            <text:p text:style-name="P13">Węglowodany:<text:span text:style-name="T104">322,8</text:span>g</text:p>
            <text:p text:style-name="P33">w tym cukry:<text:span text:style-name="T104">23,4</text:span>g</text:p>
            <text:p text:style-name="P50">Błonnik-<text:span text:style-name="T104">32,1</text:span>g</text:p>
            <text:p text:style-name="P50">Sól-<text:span text:style-name="T104">6,3</text:span>g</text:p>
          </table:table-cell>
          <table:table-cell table:style-name="Tabela3.A2" office:value-type="string">
            <text:p text:style-name="P17">Energia:<text:span text:style-name="T108">2319,5</text:span> kcal</text:p>
            <text:p text:style-name="P17">Białko:<text:span text:style-name="T107">99,91</text:span>g</text:p>
            <text:p text:style-name="P17">Tłuszcz:<text:span text:style-name="T108">79,9</text:span>g</text:p>
            <text:p text:style-name="P17">w tym kw.tłu.nasyc.:<text:span text:style-name="T108">25,7</text:span>g</text:p>
            <text:p text:style-name="P17">Węglowodany:<text:span text:style-name="T108">341,1</text:span>g</text:p>
            <text:p text:style-name="P17">w tym cukry:<text:span text:style-name="T108">25,6</text:span>g</text:p>
            <text:p text:style-name="P53">Błonnik-<text:span text:style-name="T108">30,13</text:span>g</text:p>
            <text:p text:style-name="P53">Sól-<text:span text:style-name="T102">6,1</text:span>g</text:p>
          </table:table-cell>
          <table:table-cell table:style-name="Tabela3.F2" office:value-type="string">
            <text:p text:style-name="P18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/></text:p>
      <text:p text:style-name="P2"><text:span text:style-name="T1"/></text:p>
      <text:p text:style-name="P2"><text:soft-page-break/><text:span text:style-name="T1">Jadłospis na dzień </text:span><text:span text:style-name="T7">10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3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80">P<text:span text:style-name="T13">OSIŁEK</text:span></text:p>
          </table:table-cell>
          <table:table-cell table:style-name="Tabela6.A1" office:value-type="string">
            <text:p text:style-name="P181">DIETA PODSTAWOWA</text:p>
          </table:table-cell>
          <table:table-cell table:style-name="Tabela6.A1" office:value-type="string">
            <text:p text:style-name="P181">DIETA ŁATWOSTRAWNA</text:p>
          </table:table-cell>
          <table:table-cell table:style-name="Tabela6.A1" office:value-type="string">
            <text:p text:style-name="P182">DIETA Z OGR. ŁATWO PRZYSWAJALNYCH WĘGLOWODANÓW</text:p>
          </table:table-cell>
          <table:table-cell table:style-name="Tabela6.A1" office:value-type="string">
            <text:p text:style-name="P183">DIETA ŁATWOSTRAWNA BEZMLECZNA</text:p>
          </table:table-cell>
          <table:table-cell table:style-name="Tabela6.F1" office:value-type="string">
            <text:p text:style-name="P183">DIETA ŁATWOSTRAWNA Z OGR. TŁUSZCZU</text:p>
          </table:table-cell>
        </table:table-row>
        <table:table-row>
          <table:table-cell table:style-name="Tabela6.A2" office:value-type="string">
            <text:p text:style-name="P113">Ś<text:span text:style-name="T13">NIADANIE</text:span></text:p>
          </table:table-cell>
          <table:table-cell table:style-name="Tabela6.A2" office:value-type="string">
            <text:p text:style-name="P197"><text:span text:style-name="T82">Kasza jęcz.</text:span> na ml.350ml (A:1,7), kawa ml.250ml (A:1,7), chleb miesz.80g (A:1,3,6,7) masło 20g </text:p>
            <text:p text:style-name="P197">(A:7), <text:span text:style-name="T82">polędwica drobiowa 40g (A:6,9), ser edamski 40g (A:7), sałata, </text:span></text:p>
          </table:table-cell>
          <table:table-cell table:style-name="Tabela6.A2" office:value-type="string">
            <text:p text:style-name="P197"><text:span text:style-name="T82">Kasza jęcz.</text:span> na ml.350ml (A:1,7), kawa ml.250ml (A:1,7), chleb miesz.80g (A:1,3,6,7) masło 20g (A:7), <text:span text:style-name="T82">polędwica drobiowa 40g (A:6,9), ser edamski 40g (A:7), sałata, </text:span></text:p>
          </table:table-cell>
          <table:table-cell table:style-name="Tabela6.A2" office:value-type="string">
            <text:p text:style-name="P197">Kawa ml.250ml (A:1,7), chleb miesz.80g (A:1,3,6,7) masło 10g (A:7), <text:span text:style-name="T82">polędwica drobiowa 40g (A:6,9), ser edamski 40g (A:7), sałata, </text:span></text:p>
          </table:table-cell>
          <table:table-cell table:style-name="Tabela6.A2" office:value-type="string">
            <text:p text:style-name="P197"><text:span text:style-name="T82">Kasza kuk. </text:span>na wyw.350ml (A:1,<text:span text:style-name="T14">9</text:span>), herbata.250ml, chleb miesz.80g (A:1,3,6,7) masło 10g (A:7), <text:span text:style-name="T82">polędwica drobiowa 60g (A:6,9), <text:s/>sałata, </text:span></text:p>
          </table:table-cell>
          <table:table-cell table:style-name="Tabela6.F2" office:value-type="string">
            <text:p text:style-name="P197"><text:span text:style-name="T82">Kasza jęcz. </text:span>na ml.350ml (A:1,7), kawa ml.250ml (A:1,7), chleb miesz.80g (A:1,3,6,7) masło 10g (A:7),<text:span text:style-name="T82">polędwica drobiowa 40g (A:6,9), serek almette 100g (A:7), sałata, </text:span></text:p>
          </table:table-cell>
        </table:table-row>
        <table:table-row>
          <table:table-cell table:style-name="Tabela6.A2" office:value-type="string">
            <text:p text:style-name="P114">II Ś<text:span text:style-name="T13">NIADANIE</text:span></text:p>
          </table:table-cell>
          <table:table-cell table:style-name="Tabela6.A2" office:value-type="string">
            <text:p text:style-name="P185"/>
          </table:table-cell>
          <table:table-cell table:style-name="Tabela6.A2" office:value-type="string">
            <text:p text:style-name="P185"/>
          </table:table-cell>
          <table:table-cell table:style-name="Tabela6.A2" office:value-type="string">
            <text:p text:style-name="P236">Warzywa got. z ol. 150g, </text:p>
          </table:table-cell>
          <table:table-cell table:style-name="Tabela6.A2" office:value-type="string">
            <text:p text:style-name="P185"/>
          </table:table-cell>
          <table:table-cell table:style-name="Tabela6.F2" office:value-type="string">
            <text:p text:style-name="P185"/>
          </table:table-cell>
        </table:table-row>
        <table:table-row>
          <table:table-cell table:style-name="Tabela6.A2" office:value-type="string">
            <text:p text:style-name="P113">O<text:span text:style-name="T13">BIAD</text:span></text:p>
          </table:table-cell>
          <table:table-cell table:style-name="Tabela6.A2" office:value-type="string">
            <text:p text:style-name="P238">Zupa prezydencka 350ml (A:1,7,9), <text:span text:style-name="T47">śledzie w śmietanie </text:span><text:span text:style-name="T51">200</text:span><text:span text:style-name="T47">g (A:</text:span><text:span text:style-name="T51">1,4,7,9,10,12)</text:span><text:span text:style-name="T47"> , </text:span><text:span text:style-name="T49">ziemniaki got. z kop. 250g,</text:span><text:span text:style-name="T47">kompot owocowy 250ml, </text:span></text:p>
          </table:table-cell>
          <table:table-cell table:style-name="Tabela6.A2" office:value-type="string">
            <text:p text:style-name="P236">Zupa brokułowa z mak. 350ml (A:1,7,9), ryba piecz. w folii z sosem jarz. 170g (A:1,<text:span text:style-name="T89">4</text:span>,7,9), ziemniaki got. z kop. 250g, <text:span text:style-name="T85">buraczki zasmażane 150g (A:1,7), kompot owocowy 250ml, </text:span></text:p>
          </table:table-cell>
          <table:table-cell table:style-name="Tabela6.A2" office:value-type="string">
            <text:p text:style-name="P237">Zupa brokułowa z mak. 350ml (A:1,7,9), ryba piecz. w folii z sosem jarz. 170g (A:1,<text:span text:style-name="T89">4</text:span>,7,9), ziemniaki got. z kop. 250g, <text:span text:style-name="T85">buraczki zasmażane 150g (A:1,7), kompot owocowy b/c 250ml, </text:span></text:p>
          </table:table-cell>
          <table:table-cell table:style-name="Tabela6.A2" office:value-type="string">
            <text:p text:style-name="P290">Zupa ryżowa na wyw. 350ml (A:9), <text:span text:style-name="T82"><text:s/>ryba piecz. w folii z warzyw.1</text:span>1<text:span text:style-name="T82">0g (A:4,9), ziemniaki got. z kop. 250g, </text:span>buraczki zasmażane 150g (A:1,7), kompot owocowy 250ml, </text:p>
          </table:table-cell>
          <table:table-cell table:style-name="Tabela6.F2" office:value-type="string">
            <text:p text:style-name="P237">Zupa brokułowa z mak. 350ml (A:1,7,9), ryba piecz. w folii z sosem jarz. 170g (A:1,<text:span text:style-name="T89">4</text:span>,7,9), ziemniaki got. z kop. 250g,<text:span text:style-name="T85">marchewka mini 150g (A:1,7), kompot owocowy 250ml, </text:span></text:p>
          </table:table-cell>
        </table:table-row>
        <table:table-row>
          <table:table-cell table:style-name="Tabela6.A2" office:value-type="string">
            <text:p text:style-name="P113">P<text:span text:style-name="T13">ODWIECZOREK</text:span></text:p>
          </table:table-cell>
          <table:table-cell table:style-name="Tabela6.A2" office:value-type="string">
            <text:p text:style-name="P185"/>
          </table:table-cell>
          <table:table-cell table:style-name="Tabela6.A2" office:value-type="string">
            <text:p text:style-name="P185"/>
          </table:table-cell>
          <table:table-cell table:style-name="Tabela6.A2" office:value-type="string">
            <text:p text:style-name="P291">Kanapka z masłem, sałatą, twarogiem i rzodkiewką (A:1,3,6,7), </text:p>
          </table:table-cell>
          <table:table-cell table:style-name="Tabela6.A2" office:value-type="string">
            <text:p text:style-name="P185"/>
          </table:table-cell>
          <table:table-cell table:style-name="Tabela6.F2" office:value-type="string">
            <text:p text:style-name="P185"/>
          </table:table-cell>
        </table:table-row>
        <table:table-row>
          <table:table-cell table:style-name="Tabela6.A2" office:value-type="string">
            <text:p text:style-name="P113">K<text:span text:style-name="T13">OLACJA</text:span></text:p>
          </table:table-cell>
          <table:table-cell table:style-name="Tabela6.A2" office:value-type="string">
            <text:p text:style-name="P207">Chleb <text:span text:style-name="T15">miesz.100g (A:1,3,6,7) masło 20g (A:7), </text:span><text:s/>herbata <text:span text:style-name="T16">250ml, pierś z indyka 40g (A:6,9), dżem 25g, sałata, </text:span></text:p>
          </table:table-cell>
          <table:table-cell table:style-name="Tabela6.A2" office:value-type="string">
            <text:p text:style-name="P209">Chleb <text:span text:style-name="T15">miesz.100g (A:1,3,6,7) masło 20g (A:7), </text:span><text:s/>herbata <text:span text:style-name="T16">250ml, pierś z indyka 40g (A:6,9), dżem 25g, sałata, </text:span></text:p>
          </table:table-cell>
          <table:table-cell table:style-name="Tabela6.A2" office:value-type="string">
            <text:p text:style-name="P209">Chleb <text:span text:style-name="T15">miesz.100g (A:1,3,6,7) masło 10g (A:7), </text:span><text:s/>herbata <text:span text:style-name="T16">250ml, pierś z indyka 40g (A:6,9), serek topiony 25g (A:7), sałata, </text:span></text:p>
          </table:table-cell>
          <table:table-cell table:style-name="Tabela6.A2" office:value-type="string">
            <text:p text:style-name="P209">Chleb <text:span text:style-name="T15">miesz.100g (A:1,3,6,7) masło 10g (A:7), </text:span><text:s/>herbata <text:span text:style-name="T16">250ml, pierś z indyka 40g (A:6,9), dżem 25g, sałata, </text:span></text:p>
          </table:table-cell>
          <table:table-cell table:style-name="Tabela6.F2" office:value-type="string">
            <text:p text:style-name="P209">Chleb <text:span text:style-name="T15">miesz.100g (A:1,3,6,7) masło 10g (A:7), </text:span><text:s/>herbata <text:span text:style-name="T16">250ml, pierś z indyka 40g (A:6,9), dżem 25g, sałata, </text:span></text:p>
          </table:table-cell>
        </table:table-row>
        <table:table-row>
          <table:table-cell table:style-name="Tabela6.A2" office:value-type="string">
            <text:p text:style-name="P115">P<text:span text:style-name="T13">OSIŁEK UZUPEŁNIAJĄCY</text:span></text:p>
          </table:table-cell>
          <table:table-cell table:style-name="Tabela6.A2" office:value-type="string">
            <text:p text:style-name="P239">Kisiel ow. z rabarbarem 200ml, </text:p>
          </table:table-cell>
          <table:table-cell table:style-name="Tabela6.A2" office:value-type="string">
            <text:p text:style-name="P239">Kisiel ow. z rabarbarem 200ml, </text:p>
          </table:table-cell>
          <table:table-cell table:style-name="Tabela6.A2" office:value-type="string">
            <text:p text:style-name="P236">Banan 100g,</text:p>
          </table:table-cell>
          <table:table-cell table:style-name="Tabela6.A2" office:value-type="string">
            <text:p text:style-name="P239">Kisiel ow. z rabarbarem 200ml, </text:p>
          </table:table-cell>
          <table:table-cell table:style-name="Tabela6.F2" office:value-type="string">
            <text:p text:style-name="P239">Kisiel owocowy 200ml, </text:p>
          </table:table-cell>
        </table:table-row>
        <table:table-row>
          <table:table-cell table:style-name="Tabela6.A2" office:value-type="string">
            <text:p text:style-name="P299">W<text:span text:style-name="T13">ARTOŚCI ODŻYWCZE</text:span></text:p>
          </table:table-cell>
          <table:table-cell table:style-name="Tabela6.A2" office:value-type="string">
            <text:p text:style-name="P15">Energia: <text:span text:style-name="T104">2217,98</text:span>kcal</text:p>
            <text:p text:style-name="P15">Białko:<text:span text:style-name="T104">89,56</text:span>g</text:p>
            <text:p text:style-name="P15">Tłuszcz:<text:span text:style-name="T104">80,1</text:span>g</text:p>
            <text:p text:style-name="P15">w tym kw.tłu.nasyc.:<text:span text:style-name="T104">24,98</text:span>g</text:p>
            <text:p text:style-name="P15">Węglowodany:<text:span text:style-name="T104">341,1</text:span>g</text:p>
            <text:p text:style-name="P15">w tym cukry:<text:span text:style-name="T104">24,1</text:span>g</text:p>
            <text:p text:style-name="P51">Błonnik-<text:span text:style-name="T104">32,18</text:span>g</text:p>
            <text:p text:style-name="P51">Sól-<text:span text:style-name="T104">6,9</text:span>g</text:p>
          </table:table-cell>
          <table:table-cell table:style-name="Tabela6.A2" office:value-type="string">
            <text:p text:style-name="P26">Energia:<text:span text:style-name="T104">2189,16</text:span> kcal</text:p>
            <text:p text:style-name="P15">Białko:<text:span text:style-name="T104">88,2</text:span>g</text:p>
            <text:p text:style-name="P15">Tłuszcz:<text:span text:style-name="T104">79,81</text:span>g</text:p>
            <text:p text:style-name="P15">w tym kw.tłu.nasyc.:<text:span text:style-name="T104">24,99</text:span>g</text:p>
            <text:p text:style-name="P15">Węglowodany:<text:span text:style-name="T104">325,1</text:span>g</text:p>
            <text:p text:style-name="P27">w tym cukry:<text:span text:style-name="T104">23,7</text:span>g</text:p>
            <text:p text:style-name="P51">Błonnik-<text:span text:style-name="T104">31,</text:span>g</text:p>
            <text:p text:style-name="P51">Sól-<text:span text:style-name="T104">6,7</text:span>g</text:p>
          </table:table-cell>
          <table:table-cell table:style-name="Tabela6.A2" office:value-type="string">
            <text:p text:style-name="P26">Energia: <text:span text:style-name="T104">2178</text:span>kcal</text:p>
            <text:p text:style-name="P15">Białko:<text:span text:style-name="T104">87,07</text:span>g</text:p>
            <text:p text:style-name="P15">Tłuszcz:<text:span text:style-name="T104">78,9,01</text:span>g</text:p>
            <text:p text:style-name="P15">w tym kw.tłu.nasyc.:<text:span text:style-name="T104">23,4</text:span>g</text:p>
            <text:p text:style-name="P15">Węglowodany:<text:span text:style-name="T104">318,01</text:span>g</text:p>
            <text:p text:style-name="P27">w tym cukry:<text:span text:style-name="T104">21,4</text:span>g</text:p>
            <text:p text:style-name="P51">Błonnik-<text:span text:style-name="T104">30,2</text:span>g</text:p>
            <text:p text:style-name="P51">Sól-<text:span text:style-name="T104">6,9</text:span>g</text:p>
          </table:table-cell>
          <table:table-cell table:style-name="Tabela6.A2" office:value-type="string">
            <text:p text:style-name="P26">Energia:<text:span text:style-name="T104">2088,09</text:span> kcal</text:p>
            <text:p text:style-name="P15">Białko:<text:span text:style-name="T104">85,6</text:span>g</text:p>
            <text:p text:style-name="P15">Tłuszcz:<text:span text:style-name="T104">78,65</text:span>g</text:p>
            <text:p text:style-name="P15">w tym kw.tłu.nasyc.:<text:span text:style-name="T104">22,78</text:span>g</text:p>
            <text:p text:style-name="P15">Węglowodany:<text:span text:style-name="T104">315,43</text:span>g</text:p>
            <text:p text:style-name="P27">w tym cukry:<text:span text:style-name="T104">22,14</text:span>g</text:p>
            <text:p text:style-name="P51">Błonnik-<text:span text:style-name="T104">31,1</text:span>g</text:p>
            <text:p text:style-name="P51">Sól-<text:span text:style-name="T104">6,4</text:span>g</text:p>
          </table:table-cell>
          <table:table-cell table:style-name="Tabela6.F2" office:value-type="string">
            <text:p text:style-name="P28">Energia:<text:span text:style-name="T104">2179,16</text:span> kcal</text:p>
            <text:p text:style-name="P16">Białko:<text:span text:style-name="T104">88,2</text:span>g</text:p>
            <text:p text:style-name="P16">Tłuszcz:<text:span text:style-name="T105">69,81</text:span>g</text:p>
            <text:p text:style-name="P16">w tym kw.tłu.nasyc.:<text:span text:style-name="T104">24,99</text:span>g</text:p>
            <text:p text:style-name="P16">Węglowodany:<text:span text:style-name="T104">325,1</text:span>g</text:p>
            <text:p text:style-name="P29">w tym cukry:<text:span text:style-name="T104">23,7</text:span>g</text:p>
            <text:p text:style-name="P52">Błonnik-<text:span text:style-name="T104">31,</text:span>g</text:p>
            <text:p text:style-name="P52">Sól-<text:span text:style-name="T104">6,7</text:span>g</text:p>
          </table:table-cell>
        </table:table-row>
        <table:table-row>
          <table:table-cell table:style-name="Tabela6.A2" office:value-type="string">
            <text:p text:style-name="P185"/>
          </table:table-cell>
          <table:table-cell table:style-name="Tabela6.A2" office:value-type="string">
            <text:p text:style-name="P254">DIETA WYSOKOBIAŁKOWA</text:p>
            <text:p text:style-name="P260"/>
          </table:table-cell>
          <table:table-cell table:style-name="Tabela6.A2" office:value-type="string">
            <text:p text:style-name="P254">DIETA I PAPKOWATA – MIELONA</text:p>
          </table:table-cell>
          <table:table-cell table:style-name="Tabela6.A2" office:value-type="string">
            <text:p text:style-name="P258">ODDZIAŁ POŁOŻNICZY</text:p>
          </table:table-cell>
          <table:table-cell table:style-name="Tabela6.A2" office:value-type="string">
            <text:p text:style-name="P216">GINEKOLOGIA </text:p>
          </table:table-cell>
          <table:table-cell table:style-name="Tabela6.F2" office:value-type="string">
            <text:p text:style-name="P307">DIETA VI PŁYNNA </text:p>
            <text:p text:style-name="P310">WZMOCNIONA</text:p>
          </table:table-cell>
        </table:table-row>
        <table:table-row>
          <table:table-cell table:style-name="Tabela6.A2" office:value-type="string">
            <text:p text:style-name="P185"/>
          </table:table-cell>
          <table:table-cell table:style-name="Tabela6.A2" office:value-type="string">
            <text:p text:style-name="P124">Ś<text:span text:style-name="T13">NIADANIE - Kasza jęcz. na ml.350ml (A:1,7), kawa ml.250ml (A:1,7), chleb miesz.80g (A:1,3,6,7) masło 20g (A:7), polędwica drobiowa 40g (A:6,9), ser edamski 40g (A:7), sałata, </text:span></text:p>
            <text:p text:style-name="P125">O<text:span text:style-name="T13">BIAD - Zupa brokułowa z mak. 350ml (A:1,7,9), ryba piecz. w folii z sosem jarz. 270g (A:1,4,7,9), ziemniaki got. z kop. 250g, buraczki zasmażane 150g (A:1,7), </text:span><text:soft-page-break/><text:span text:style-name="T13">kompot owocowy 250ml, </text:span></text:p>
            <text:p text:style-name="P125">K<text:span text:style-name="T13">OLACJA - Chleb miesz.100g (A:1,3,6,7) masło 20g (A:7), <text:s/>herbata 250ml, pierś z indyka 40g (A:6,9), dżem 25g, serek almette 100g (A:7), sałata, </text:span></text:p>
            <text:p text:style-name="P125">II Ś<text:span text:style-name="T13">NIADANIE - Sok owocowo – warzywny <text:s/>300ml, </text:span></text:p>
            <text:p text:style-name="P144">P<text:span text:style-name="T13">OSIŁEK UZUPEŁNIAJĄCY - Kisiel ow. z rabarbarem 200ml, </text:span></text:p>
          </table:table-cell>
          <table:table-cell table:style-name="Tabela6.A2" office:value-type="string">
            <text:p text:style-name="P219">ŚNIADANIE - Zupa ml. + suchary + masło</text:p>
            <text:p text:style-name="P270"><text:span text:style-name="T17">+ żółtko </text:span><text:span text:style-name="T29">got.</text:span><text:span text:style-name="T17">-zmiks., serek waniliowy</text:span><text:span text:style-name="T18">(A:1,</text:span><text:span text:style-name="T19">3,</text:span><text:span text:style-name="T18">7)</text:span></text:p>
            <text:p text:style-name="P270"><text:span text:style-name="T17">OBIAD – Zupa ryżowa na wyw. + mięso </text:span><text:line-break/><text:span text:style-name="T17">- zmiks.+ mięso mielone</text:span><text:span text:style-name="T18">(A:9)</text:span></text:p>
            <text:p text:style-name="P270"><text:span text:style-name="T17">KOLACJA – </text:span><text:span text:style-name="T19">Kasza manna</text:span><text:span text:style-name="T17"> na wyw. + mięso</text:span><text:line-break/><text:span text:style-name="T17">+ żółtko </text:span><text:span text:style-name="T19">got.- </text:span><text:span text:style-name="T17">zmiksowana + mięso mielone</text:span><text:span text:style-name="T18">(A:</text:span><text:span text:style-name="T19">1,</text:span><text:span text:style-name="T18">3,9)</text:span></text:p>
            <text:p text:style-name="P219"><text:soft-page-break/>II ŚNIADANIE- Sok owocowo – warzywny, </text:p>
            <text:p text:style-name="P324"><text:span text:style-name="T61">PODWIECZOREK- </text:span><text:span text:style-name="T62">Budyń owocowy</text:span><text:span text:style-name="T63">(A:7)</text:span></text:p>
            <text:p text:style-name="P315"><text:span text:style-name="T37">Posiłek uzupełniający</text:span> – Jogurt naturalny,<text:span text:style-name="T40">(A:7)</text:span></text:p>
          </table:table-cell>
          <table:table-cell table:style-name="Tabela6.A2" office:value-type="string">
            <text:p text:style-name="P123">Ś<text:span text:style-name="T12">NIADANIE -Kasza jęcz. na ml.350ml (A:1,7), kakao ml.250ml (A:1,6,7), chleb miesz.80g (A:1,3,6,7) masło 20g (A:7), polędwica drobiowa 40g (A:6,9), serek almette 100g (A:7), sałata, </text:span></text:p>
            <text:p text:style-name="P124">O<text:span text:style-name="T13">BIAD - Zupa brokułowa z mak. 350ml (A:1,7,9), ryba piecz. w folii z sosem jarz. 170g (A:1,4,7,9), ziemniaki got. z kop. 250g,marchewka mini 150g </text:span><text:soft-page-break/><text:span text:style-name="T13">(A:1,7), kompot owocowy 250ml, </text:span></text:p>
            <text:p text:style-name="P124">K<text:span text:style-name="T13">OLACJA - Chleb miesz.100g (A:1,3,6,7) masło 20g (A:7), <text:s/>herbata 250ml, pierś z indyka 40g (A:6,9), dżem 25g, sałata,</text:span></text:p>
            <text:p text:style-name="P125">II Ś<text:span text:style-name="T13">NIADANIE - Sok owocowo – warzywny <text:s/>300ml, </text:span></text:p>
            <text:p text:style-name="P143">P<text:span text:style-name="T13">OSIŁEK UZUPEŁNIAJĄCY - Banan 100g,</text:span></text:p>
          </table:table-cell>
          <table:table-cell table:style-name="Tabela6.A2" office:value-type="string">
            <text:p text:style-name="P125">Ś<text:span text:style-name="T13">NIADANIE -Kasza jęcz. na ml.350ml (A:1,7), kawa ml.250ml (A:1,7), chleb miesz.80g (A:1,3,6,7) masło 20g </text:span></text:p>
            <text:p text:style-name="P167">(A:7), <text:span text:style-name="T82">polędwica drobiowa 40g (A:6,9), ser edamski 40g (A:7), sałata, </text:span></text:p>
            <text:p text:style-name="P125">O<text:span text:style-name="T13">BIAD - Zupa prezydencka 350ml (A:1,7,9), </text:span><text:span text:style-name="T87">śledzie w śmietanie g (A:</text:span><text:span text:style-name="T50"> , </text:span><text:span text:style-name="T49">ziemniaki got. z kop. 250g,</text:span><text:span text:style-name="T50">kompot owocowy 250ml, </text:span></text:p>
            <text:p text:style-name="P125"><text:soft-page-break/>K<text:span text:style-name="T13">OLACJA - Chleb miesz.100g (A:1,3,6,7) masło 20g (A:7), <text:s/>herbata 250ml, pierś z indyka 40g (A:6,9), dżem 25g, sałata, </text:span></text:p>
            <text:p text:style-name="P117">II Ś<text:span text:style-name="T13">NIADANIE – Sok owocowo – warzywny <text:s/>300ml, </text:span></text:p>
            <text:p text:style-name="P144">P<text:span text:style-name="T13">OSIŁEK UZUPEŁNIAJĄCY - Kisiel ow. z rabarbarem 200ml, </text:span></text:p>
          </table:table-cell>
          <table:table-cell table:style-name="Tabela6.F2" office:value-type="string">
            <text:p text:style-name="P219">ŚNIADANIE -Zupa ryżowa na wyw. + mięso </text:p>
            <text:p text:style-name="P270"><text:span text:style-name="T17">+ żółtko </text:span><text:span text:style-name="T19">got.</text:span><text:span text:style-name="T17">–zmiks., serek </text:span><text:span text:style-name="T19">naturalny</text:span><text:span text:style-name="T17">,</text:span><text:span text:style-name="T18">(A:</text:span><text:span text:style-name="T19">3,</text:span><text:span text:style-name="T18">7,9)</text:span></text:p>
            <text:p text:style-name="P270"><text:span text:style-name="T17">OBIAD – </text:span><text:span text:style-name="T30">Homogenat</text:span></text:p>
            <text:p text:style-name="P219">KOLACJA – Zupa ryżowa na wyw.+ mięso<text:line-break/>+ żółtko <text:span text:style-name="T54">got.</text:span>- zmiksowana <text:span text:style-name="T40">(A:3,9)</text:span></text:p>
            <text:p text:style-name="P286">II ŚNIADANIE- Sok owocowo – warzywny, </text:p>
            <text:p text:style-name="P324"><text:span text:style-name="T61">PODWIECZOREK – <text:s/></text:span><text:span text:style-name="T62">Budyń </text:span><text:soft-page-break/><text:span text:style-name="T62">owocowy b/c- płynny</text:span><text:span text:style-name="T63">(A:</text:span><text:span text:style-name="T64">7</text:span><text:span text:style-name="T63">)</text:span></text:p>
            <text:p text:style-name="P316"><text:span text:style-name="T37">Posiłek uzupełniający</text:span> –Jogurt naturalny <text:span text:style-name="T54">(A:7)</text:span>,</text:p>
          </table:table-cell>
        </table:table-row>
        <table:table-row>
          <table:table-cell table:style-name="Tabela6.A2" office:value-type="string">
            <text:p text:style-name="P299">W<text:span text:style-name="T13">ARTOŚCI ODŻYWCZE</text:span></text:p>
          </table:table-cell>
          <table:table-cell table:style-name="Tabela6.A2" office:value-type="string">
            <text:p text:style-name="P17">Energia: <text:span text:style-name="T106">2329,98</text:span>kcal</text:p>
            <text:p text:style-name="P17">Białko:<text:span text:style-name="T104">119,08</text:span>g</text:p>
            <text:p text:style-name="P17">Tłuszcz:<text:span text:style-name="T106">79,68</text:span>g</text:p>
            <text:p text:style-name="P17">w tym kw.tłu.nasyc.:<text:span text:style-name="T106">26,09</text:span>g</text:p>
            <text:p text:style-name="P17">Węglowodany:<text:span text:style-name="T106">326,08</text:span>g</text:p>
            <text:p text:style-name="P17">w tym cukry:<text:span text:style-name="T106">23,09</text:span>g</text:p>
            <text:p text:style-name="P53">Błonnik-<text:span text:style-name="T106">32,01</text:span>g</text:p>
            <text:p text:style-name="P53">Sól-<text:span text:style-name="T106">6,7</text:span>g</text:p>
          </table:table-cell>
          <table:table-cell table:style-name="Tabela6.A2" office:value-type="string">
            <text:p text:style-name="P8">Energia:<text:span text:style-name="T42">2113,8</text:span>kcal</text:p>
            <text:p text:style-name="P11">Białko:<text:span text:style-name="T42">115,02</text:span>g</text:p>
            <text:p text:style-name="P11">Tłuszcz:<text:span text:style-name="T42">79,15</text:span>g</text:p>
            <text:p text:style-name="P11">w tym kw.tłu.nasyc.:<text:span text:style-name="T42">32,45</text:span>g</text:p>
            <text:p text:style-name="P11">Węglowodany:<text:span text:style-name="T42">231,03</text:span>g</text:p>
            <text:p text:style-name="P9">w tym cukry:<text:span text:style-name="T42">34,01</text:span>g</text:p>
            <text:p text:style-name="P45">Błonnik-<text:span text:style-name="T42">26,02</text:span>g</text:p>
            <text:p text:style-name="P105">Sól<text:span text:style-name="T42">3,1</text:span>-g</text:p>
          </table:table-cell>
          <table:table-cell table:style-name="Tabela6.A2" office:value-type="string">
            <text:p text:style-name="P30">Energia:<text:span text:style-name="T104">2237,16</text:span> kcal</text:p>
            <text:p text:style-name="P18">Białko:<text:span text:style-name="T104">88,2</text:span>g</text:p>
            <text:p text:style-name="P18">Tłuszcz:<text:span text:style-name="T104">79,81</text:span>g</text:p>
            <text:p text:style-name="P18">w tym kw.tłu.nasyc.:<text:span text:style-name="T104">24,99</text:span>g</text:p>
            <text:p text:style-name="P18">Węglowodany:<text:span text:style-name="T104">325,1</text:span>g</text:p>
            <text:p text:style-name="P31">w tym cukry:<text:span text:style-name="T104">23,7</text:span>g</text:p>
            <text:p text:style-name="P54">Błonnik-<text:span text:style-name="T104">30</text:span>g</text:p>
            <text:p text:style-name="P54">Sól-<text:span text:style-name="T104">6,2</text:span>g</text:p>
          </table:table-cell>
          <table:table-cell table:style-name="Tabela6.A2" office:value-type="string">
            <text:p text:style-name="P18">Energia: <text:span text:style-name="T104">2317,98</text:span>kcal</text:p>
            <text:p text:style-name="P18">Białko:<text:span text:style-name="T104">89,56</text:span>g</text:p>
            <text:p text:style-name="P18">Tłuszcz:<text:span text:style-name="T104">80,1</text:span>g</text:p>
            <text:p text:style-name="P18">w tym kw.tłu.nasyc.:<text:span text:style-name="T104">24,98</text:span>g</text:p>
            <text:p text:style-name="P18">Węglowodany:<text:span text:style-name="T104">341,1</text:span>g</text:p>
            <text:p text:style-name="P18">w tym cukry:<text:span text:style-name="T104">24,1</text:span>g</text:p>
            <text:p text:style-name="P54">Błonnik-<text:span text:style-name="T104">30,18</text:span>g</text:p>
            <text:p text:style-name="P54">Sól-<text:span text:style-name="T104">6,5</text:span>g</text:p>
          </table:table-cell>
          <table:table-cell table:style-name="Tabela6.F2" office:value-type="string">
            <text:p text:style-name="P8">Energia:<text:span text:style-name="T43">2204,08</text:span>kcal</text:p>
            <text:p text:style-name="P11">Białko:<text:span text:style-name="T44">101,2</text:span>g</text:p>
            <text:p text:style-name="P11">Tłuszcz:<text:span text:style-name="T43">63,01</text:span>g</text:p>
            <text:p text:style-name="P11">w tym kw.tłu.nasyc.:<text:span text:style-name="T43">23,08</text:span>g</text:p>
            <text:p text:style-name="P11">Węglowodany:<text:span text:style-name="T44">320,02</text:span>g</text:p>
            <text:p text:style-name="P9">w tym cukry:<text:span text:style-name="T43">21,01</text:span>g</text:p>
            <text:p text:style-name="P45">Błonnik-<text:span text:style-name="T43">30,12</text:span>g</text:p>
            <text:p text:style-name="P107">Sól-<text:span text:style-name="T43">2,7</text:span>g</text:p>
          </table:table-cell>
        </table:table-row>
        <table:table-row>
          <table:table-cell table:style-name="Tabela6.A2" office:value-type="string">
            <text:p text:style-name="P300"/>
          </table:table-cell>
          <table:table-cell table:style-name="Tabela6.A2" office:value-type="string">
            <text:p text:style-name="P262">DIETA <text:span text:style-name="T45">V</text:span>I PAPKOWATA – MIELONA</text:p>
          </table:table-cell>
          <table:table-cell table:style-name="Tabela6.A2" office:value-type="string">
            <text:p text:style-name="P255">DIETA <text:span text:style-name="T46">VI <text:s/></text:span><text:span text:style-name="T48">Z OGR. TŁUSZCZU</text:span></text:p>
          </table:table-cell>
          <table:table-cell table:style-name="Tabela6.A2" office:value-type="string">
            <text:p text:style-name="P258">ODDZIAŁ P<text:span text:style-name="T52">EDIATRYCZNY</text:span></text:p>
          </table:table-cell>
          <table:table-cell table:style-name="Tabela6.A2" office:value-type="string">
            <text:p text:style-name="P256">DIETA <text:span text:style-name="T53">Z OGR. TŁUSZCZU </text:span><text:s/><text:span text:style-name="T46">BEZMLECZNA</text:span></text:p>
          </table:table-cell>
          <table:table-cell table:style-name="Tabela6.F2" office:value-type="string">
            <text:p text:style-name="P258">DIETA VI WYSOKOBIAŁKOWA</text:p>
          </table:table-cell>
        </table:table-row>
        <table:table-row>
          <table:table-cell table:style-name="Tabela6.A2" office:value-type="string">
            <text:p text:style-name="P300"/>
          </table:table-cell>
          <table:table-cell table:style-name="Tabela6.A2" office:value-type="string">
            <text:p text:style-name="P216">ŚNIADANIE -Zupa ryżowa na wyw. + mięso</text:p>
            <text:p text:style-name="P271"><text:span text:style-name="T17">+ żółtko </text:span><text:span text:style-name="T19">got.</text:span><text:span text:style-name="T17"> –zmiks., serek </text:span><text:span text:style-name="T25">naturalny(A:</text:span><text:span text:style-name="T32">3,</text:span><text:span text:style-name="T25">7,9)</text:span></text:p>
            <text:p text:style-name="P272"><text:span text:style-name="T17">OBIAD – </text:span><text:span text:style-name="T31">Kasza manna</text:span><text:span text:style-name="T17"> na wyw. + mięso <text:line-break/></text:span><text:span text:style-name="T19"> </text:span><text:span text:style-name="T17">- zmiks.+ mięso mielone</text:span><text:span text:style-name="T18">(A:</text:span><text:span text:style-name="T31">1,</text:span><text:span text:style-name="T18">9)</text:span></text:p>
            <text:p text:style-name="P216">KOLACJA – Zupa ryżowa na wyw.+ mięso<text:line-break/>+ żółtko <text:span text:style-name="T54">got.</text:span> - zmiksowana <text:span text:style-name="T40">(A:3,9)</text:span></text:p>
            <text:p text:style-name="P219">II ŚNIADANIE- Sok owocowo – warzywny, </text:p>
            <text:p text:style-name="P324"><text:span text:style-name="T61">PODWIECZOREK- </text:span><text:span text:style-name="T62">Budyń owocowy b/c</text:span><text:span text:style-name="T63">(A:</text:span><text:span text:style-name="T64">7</text:span><text:span text:style-name="T63">)</text:span></text:p>
            <text:p text:style-name="P317"><text:span text:style-name="T37">Posiłek uzupełniający</text:span> – Jogurt naturalny,<text:span text:style-name="T40">(A:7)</text:span></text:p>
          </table:table-cell>
          <table:table-cell table:style-name="Tabela6.A2" office:value-type="string">
            <text:p text:style-name="P125">Ś<text:span text:style-name="T13">NIADANIE - Kawa ml.250ml (A:1,7), chleb miesz.80g (A:1,3,6,7) masło 10g (A:7), polędwica drobiowa 40g (A:6,9), serek almette 100g (A:7), sałata,</text:span></text:p>
            <text:p text:style-name="P125">O<text:span text:style-name="T13">BIAD - Zupa brokułowa z mak. 350ml (A:1,7,9), ryba piecz. w folii z sosem jarz. 170g (A:1,4,7,9), ziemniaki got. z kop. 250g,marchewka mini 150g (A:1,7), kompot owocowy b/c 250ml, </text:span></text:p>
            <text:p text:style-name="P125">K<text:span text:style-name="T13">OLACJA - pierś z indyka 60g (A:6,9), sałata,</text:span></text:p>
            <text:p text:style-name="P125">II Ś<text:span text:style-name="T13">NIADANIE - Warzywa got. z ol. 150g, </text:span></text:p>
            <text:p text:style-name="P159">PODWIECZOREK - <text:span text:style-name="T82">Kanapka z masłem, sałatą, twarogiem (A:1,3,6,7), </text:span></text:p>
            <text:p text:style-name="P143">P<text:span text:style-name="T13">OSIŁEK UZUPEŁNIAJĄCY - Banan 100g,</text:span></text:p>
          </table:table-cell>
          <table:table-cell table:style-name="Tabela6.A2" office:value-type="string">
            <text:p text:style-name="P123">Ś<text:span text:style-name="T12">NIADANIE- Kasza jęcz. na ml.350ml (A:1,7), kakao ml.250ml (A:1,6,7), chleb miesz.80g (A:1,3,6,7) masło 20g (A:7), dżem, polędwica drobiowa 40g (A:6,9), serek almette 100g (A:7), sałata, </text:span></text:p>
            <text:p text:style-name="P124">O<text:span text:style-name="T13">BIAD - Zupa brokułowa z mak. 350ml (A:1,7,9), ryba piecz. w folii z sosem jarz. 170g (A:1,4,7,9), ziemniaki got. z kop. 250g, buraczki zasmażane 150g (A:1,7), kompot owocowy 250ml, </text:span></text:p>
            <text:p text:style-name="P124">K<text:span text:style-name="T13">OLACJA - Chleb miesz.100g (A:1,3,6,7) masło 20g (A:7), <text:s/>herbata 250ml, pierś z indyka 40g (A:6,9), dżem 25g, sałata,</text:span></text:p>
            <text:p text:style-name="P124">II Ś<text:span text:style-name="T13">NIADANIE -Sok owocowo – warzywny 300ml, </text:span></text:p>
            <text:p text:style-name="P143">P<text:span text:style-name="T13">OSIŁEK UZUPEŁNIAJĄCY - Banan 100g,</text:span></text:p>
          </table:table-cell>
          <table:table-cell table:style-name="Tabela6.A2" office:value-type="string">
            <text:p text:style-name="P125">Ś<text:span text:style-name="T13">NIADANIE - Kasza kuk. na wyw.350ml (A:1,9), herbata.250ml, chleb miesz.80g (A:1,3,6,7) masło 10g (A:7), polędwica drobiowa 60g (A:6,9), <text:s/>sałata, </text:span></text:p>
            <text:p text:style-name="P125">O<text:span text:style-name="T13">BIAD - Zupa ryżowa na wyw. 350ml (A:9), <text:s/>ryba piecz. w folii z warzyw.110g (A:4,9), ziemniaki got. z kop. 250g, buraczki zasmażane 150g (A:1,7), kompot owocowy 250ml, </text:span></text:p>
            <text:p text:style-name="P125">K<text:span text:style-name="T13">OLACJA - Chleb miesz.100g (A:1,3,6,7) masło 10g (A:7), <text:s/>herbata 250ml, pierś z indyka 40g (A:6,9), dżem 25g, sałata, </text:span></text:p>
            <text:p text:style-name="P125">II Ś<text:span text:style-name="T13">NIADANIE - Sok owocowo – warzywny 300ml, </text:span></text:p>
            <text:p text:style-name="P173">P<text:span text:style-name="T13">OSIŁEK UZUPEŁNIAJĄCY - Banan 100g,</text:span></text:p>
          </table:table-cell>
          <table:table-cell table:style-name="Tabela6.F2" office:value-type="string">
            <text:p text:style-name="P126">Ś<text:span text:style-name="T13">NIADANIE - Kawa ml.250ml (A:1,7), chleb miesz.80g (A:1,3,6,7) masło 10g (A:7), polędwica drobiowa 40g (A:6,9), serek topiony 25g (A:7), sałata,</text:span></text:p>
            <text:p text:style-name="P126">O<text:span text:style-name="T13">BIAD - Zupa brokułowa z mak. 350ml (A:1,7,9), ryba piecz. w folii z sosem jarz. 270g (A:1,4,7,9), ziemniaki got. z kop. 250g, buraczki zasmażane 150g (A:1,7), kompot owocowy b/c 250ml, </text:span></text:p>
            <text:p text:style-name="P126">K<text:span text:style-name="T13">OLACJA - Chleb miesz.100g (A:1,3,6,7) masło 20g (A:7), <text:s/>herbata 250ml, pierś z indyka 40g (A:6,9), serek almette 100g (A:7), sałata,</text:span></text:p>
            <text:p text:style-name="P126">II Ś<text:span text:style-name="T13">NIADANIE - Warzywa got. z ol. 150g, </text:span></text:p>
            <text:p text:style-name="P160">PODWIECZOREK - <text:span text:style-name="T82">Kanapka z masłem, sałatą, twarogiem i rzodkiewką (A:1,3,6,7), </text:span></text:p>
            <text:p text:style-name="P145">P<text:span text:style-name="T13">OSIŁEK UZUPEŁNIAJĄCY - Banan 100g,</text:span></text:p>
            <text:p text:style-name="P137"/>
          </table:table-cell>
        </table:table-row>
        <table:table-row>
          <table:table-cell table:style-name="Tabela6.A2" office:value-type="string">
            <text:p text:style-name="P299">W<text:span text:style-name="T13">ARTOŚCI ODŻYWCZE</text:span></text:p>
          </table:table-cell>
          <table:table-cell table:style-name="Tabela6.A2" office:value-type="string">
            <text:p text:style-name="P8">Energia:<text:span text:style-name="T42">2125,3</text:span>kcal</text:p>
            <text:p text:style-name="P11">Białko:<text:span text:style-name="T67">95,02</text:span>g</text:p>
            <text:p text:style-name="P11">Tłuszcz:<text:span text:style-name="T42">79,15</text:span>g</text:p>
            <text:p text:style-name="P11">w tym kw.tłu.nasyc.:<text:span text:style-name="T42">32,45</text:span>g</text:p>
            <text:p text:style-name="P11">Węglowodany:<text:span text:style-name="T42">231,03</text:span>g</text:p>
            <text:p text:style-name="P9"><text:soft-page-break/>w tym cukry: <text:span text:style-name="T68">24,01</text:span>g</text:p>
            <text:p text:style-name="P45">Błonnik-<text:span text:style-name="T42">27,02</text:span>g</text:p>
            <text:p text:style-name="P107">Sól<text:span text:style-name="T42">3,1</text:span>-g</text:p>
          </table:table-cell>
          <table:table-cell table:style-name="Tabela6.A2" office:value-type="string">
            <text:p text:style-name="P30">Energia:<text:span text:style-name="T104">2129,16</text:span> kcal</text:p>
            <text:p text:style-name="P18">Białko:<text:span text:style-name="T104">88,2</text:span>g</text:p>
            <text:p text:style-name="P18">Tłuszcz:<text:span text:style-name="T104">79,81</text:span>g</text:p>
            <text:p text:style-name="P18">w tym kw.tłu.nasyc.:<text:span text:style-name="T104">24,99</text:span>g</text:p>
            <text:p text:style-name="P18">Węglowodany:<text:span text:style-name="T104">325,1</text:span>g</text:p>
            <text:p text:style-name="P31"><text:soft-page-break/>w tym cukry:<text:span text:style-name="T104">22,7</text:span>g</text:p>
            <text:p text:style-name="P54">Błonnik-<text:span text:style-name="T104">31,</text:span>g</text:p>
            <text:p text:style-name="P54">Sól-<text:span text:style-name="T104">6,4</text:span>g</text:p>
          </table:table-cell>
          <table:table-cell table:style-name="Tabela6.A2" office:value-type="string">
            <text:p text:style-name="P26">Energia:<text:span text:style-name="T105">2045</text:span> kcal</text:p>
            <text:p text:style-name="P15">Białko:<text:span text:style-name="T105">78</text:span>g</text:p>
            <text:p text:style-name="P15">Tłuszcz:<text:span text:style-name="T105">68</text:span>g</text:p>
            <text:p text:style-name="P15">w tym kw.tłu.nasyc.:<text:span text:style-name="T105">22,1</text:span>g</text:p>
            <text:p text:style-name="P15">Węglowodany:<text:span text:style-name="T105">287</text:span>g</text:p>
            <text:p text:style-name="P27"><text:soft-page-break/>w tym cukry:<text:span text:style-name="T105">23,5</text:span>g</text:p>
            <text:p text:style-name="P51">Błonnik-<text:span text:style-name="T105">20,1</text:span>g</text:p>
            <text:p text:style-name="P51">Sól-<text:span text:style-name="T105">4,7</text:span>g</text:p>
          </table:table-cell>
          <table:table-cell table:style-name="Tabela6.A2" office:value-type="string">
            <text:p text:style-name="P30">Energia:<text:span text:style-name="T104">2089,16</text:span> kcal</text:p>
            <text:p text:style-name="P18">Białko:<text:span text:style-name="T104">80,2</text:span>g</text:p>
            <text:p text:style-name="P18">Tłuszcz:<text:span text:style-name="T104">78,81</text:span>g</text:p>
            <text:p text:style-name="P18">w tym kw.tłu.nasyc.:<text:span text:style-name="T104">24,09</text:span>g</text:p>
            <text:p text:style-name="P18">Węglowodany:<text:span text:style-name="T104">305,1</text:span>g</text:p>
            <text:p text:style-name="P31"><text:soft-page-break/>w tym cukry:<text:span text:style-name="T104">22,7</text:span>g</text:p>
            <text:p text:style-name="P54">Błonnik-<text:span text:style-name="T104">31,</text:span>g</text:p>
            <text:p text:style-name="P54">Sól-<text:span text:style-name="T104">6,7</text:span>g</text:p>
          </table:table-cell>
          <table:table-cell table:style-name="Tabela6.F2" office:value-type="string">
            <text:p text:style-name="P18">Energia: <text:span text:style-name="T106">2209,98</text:span>kcal</text:p>
            <text:p text:style-name="P18">Białko:<text:span text:style-name="T104">109,08</text:span>g</text:p>
            <text:p text:style-name="P18">Tłuszcz:<text:span text:style-name="T106">79,08</text:span>g</text:p>
            <text:p text:style-name="P18">w tym kw.tłu.nasyc.:<text:span text:style-name="T106">25,09</text:span>g</text:p>
            <text:p text:style-name="P18">Węglowodany:<text:span text:style-name="T106">316,08</text:span>g</text:p>
            <text:p text:style-name="P18"><text:soft-page-break/>w tym cukry:<text:span text:style-name="T106">22,09</text:span>g</text:p>
            <text:p text:style-name="P54">Błonnik-<text:span text:style-name="T106">30,01</text:span>g</text:p>
            <text:p text:style-name="P54">Sól-<text:span text:style-name="T106">6,5</text:span>g</text:p>
          </table:table-cell>
        </table:table-row>
        <table:table-row>
          <table:table-cell table:style-name="Tabela6.A2" office:value-type="string">
            <text:p text:style-name="P300"/>
          </table:table-cell>
          <table:table-cell table:style-name="Tabela6.A2" office:value-type="string">
            <text:p text:style-name="P307">DIETA <text:s/>PŁYNNA </text:p>
            <text:p text:style-name="P310">WZMOCNIONA</text:p>
          </table:table-cell>
          <table:table-cell table:style-name="Tabela6.A2" office:value-type="string">
            <text:p text:style-name="P302">DIETA PODSTAWOWA <text:s/>paliatywn<text:span text:style-name="T69">y</text:span></text:p>
          </table:table-cell>
          <table:table-cell table:style-name="Tabela6.A2" office:value-type="string">
            <text:p text:style-name="P304">DIETA <text:span text:style-name="T70">WEGETARIAŃSKA</text:span></text:p>
          </table:table-cell>
          <table:table-cell table:style-name="Tabela6.A2" office:value-type="string">
            <text:p text:style-name="P102">DIETA PODSTAWOWA </text:p>
            <text:p text:style-name="P103">pediatryczny</text:p>
          </table:table-cell>
          <table:table-cell table:style-name="Tabela6.F2" office:value-type="string">
            <text:p text:style-name="P185"/>
          </table:table-cell>
        </table:table-row>
        <table:table-row>
          <table:table-cell table:style-name="Tabela6.A2" office:value-type="string">
            <text:p text:style-name="P300"/>
          </table:table-cell>
          <table:table-cell table:style-name="Tabela6.A2" office:value-type="string">
            <text:p text:style-name="P270"><text:span text:style-name="T17">ŚNIADANIE -Zupa </text:span><text:span text:style-name="T33">ml.</text:span><text:span text:style-name="T17"> + mięso </text:span><text:span text:style-name="T33">+ suchary</text:span></text:p>
            <text:p text:style-name="P270"><text:span text:style-name="T17">+ żółtko </text:span><text:span text:style-name="T19">got.</text:span><text:span text:style-name="T17">–zmiks., serek </text:span><text:span text:style-name="T34">waniliowy</text:span><text:span text:style-name="T17">,</text:span><text:span text:style-name="T18">(A:</text:span><text:span text:style-name="T19">3,</text:span><text:span text:style-name="T18">7,9)</text:span></text:p>
            <text:p text:style-name="P270"><text:span text:style-name="T17">OBIAD – </text:span><text:span text:style-name="T30">Homogenat</text:span></text:p>
            <text:p text:style-name="P219">KOLACJA – Zupa ryżowa na wyw.+ mięso<text:line-break/>+ żółtko <text:span text:style-name="T54">got.</text:span>- zmiksowana <text:span text:style-name="T40">(A:3,9)</text:span></text:p>
            <text:p text:style-name="P286">II ŚNIADANIE- Sok owocowo – warzywny, </text:p>
            <text:p text:style-name="P324"><text:span text:style-name="T61">PODWIECZOREK – <text:s/></text:span><text:span text:style-name="T62">Budyń owocowy- płynny</text:span><text:span text:style-name="T63">(A:</text:span><text:span text:style-name="T64">7</text:span><text:span text:style-name="T63">)</text:span></text:p>
            <text:p text:style-name="P318"><text:span text:style-name="T37">Posiłek uzupełniający</text:span> –Jogurt naturalny <text:span text:style-name="T54">(A:7)</text:span>,</text:p>
          </table:table-cell>
          <table:table-cell table:style-name="Tabela6.A2" office:value-type="string">
            <text:p text:style-name="P126">Ś<text:span text:style-name="T13">NIADANIE -Kasza jęcz. na ml.350ml (A:1,7), kawa ml.250ml (A:1,7), chleb miesz.80g (A:1,3,6,7) masło 20g </text:span></text:p>
            <text:p text:style-name="P168">(A:7), <text:span text:style-name="T82">polędwica drobiowa 40g (A:6,9), ser edamski 40g (A:7), sałata, </text:span></text:p>
            <text:p text:style-name="P126">O<text:span text:style-name="T13">BIAD - Zupa prezydencka 350ml (A:1,7,9), </text:span><text:span text:style-name="T87">śledzie w śmietanie g (A:</text:span><text:span text:style-name="T50"> , </text:span><text:span text:style-name="T49">ziemniaki got. z kop. 250g,</text:span><text:span text:style-name="T50">kompot owocowy 250ml, </text:span></text:p>
            <text:p text:style-name="P126">K<text:span text:style-name="T13">OLACJA - Chleb miesz.100g (A:1,3,6,7) masło 20g (A:7), <text:s/>herbata 250ml, pierś z indyka 40g (A:6,9), dżem 25g, sałata, </text:span></text:p>
            <text:p text:style-name="P126">II Ś<text:span text:style-name="T13">NIADANIE – Sok owocowo – warzywny <text:s/>300ml, </text:span></text:p>
            <text:p text:style-name="P145">P<text:span text:style-name="T13">OSIŁEK UZUPEŁNIAJĄCY - Kisiel ow. z rabarbarem 200ml, </text:span></text:p>
          </table:table-cell>
          <table:table-cell table:style-name="Tabela6.A2" office:value-type="string">
            <text:p text:style-name="P126">Ś<text:span text:style-name="T13">NIADANIE -Kasza jęcz. na ml.350ml (A:1,7), kawa ml.250ml (A:1,7), chleb miesz.80g (A:1,3,6,7) masło 20g </text:span></text:p>
            <text:p text:style-name="P168">(A:7),<text:span text:style-name="T82"> ser edamski 60g (A:7), sałata, </text:span></text:p>
            <text:p text:style-name="P126">O<text:span text:style-name="T13">BIAD - Zupa prezydencka 350ml (A:1,7,9), 2 jajka sadzone (A:3), buraczki zasmażane 150g (A:1,7),</text:span><text:span text:style-name="T50"> </text:span><text:span text:style-name="T49">ziemniaki got. z kop. 250g, </text:span><text:span text:style-name="T50">kompot owocowy 250ml, </text:span></text:p>
            <text:p text:style-name="P126">K<text:span text:style-name="T13">OLACJA - Chleb miesz.100g (A:1,3,6,7) masło 20g (A:7), <text:s/>herbata 250ml,serek almette 100g (A:7), <text:s/>dżem 25g, sałata, </text:span></text:p>
            <text:p text:style-name="P126">II Ś<text:span text:style-name="T13">NIADANIE – Sok owocowo – warzywny <text:s/>300ml, </text:span></text:p>
            <text:p text:style-name="P174">P<text:span text:style-name="T13">OSIŁEK UZUPEŁNIAJĄCY - Kisiel ow. z rabarbarem 200ml, </text:span></text:p>
          </table:table-cell>
          <table:table-cell table:style-name="Tabela6.A2" office:value-type="string">
            <text:p text:style-name="P126">Ś<text:span text:style-name="T13">NIADANIE -Kasza jęcz. na ml.350ml (A:1,7), kawa ml.250ml (A:1,7), chleb miesz.80g (A:1,3,6,7) masło 20g </text:span></text:p>
            <text:p text:style-name="P168">(A:7), <text:span text:style-name="T82">polędwica drobiowa 40g (A:6,9), ser edamski 40g (A:7), sałata, </text:span></text:p>
            <text:p text:style-name="P126">O<text:span text:style-name="T13">BIAD - Zupa prezydencka 350ml (A:1,7,9), </text:span><text:span text:style-name="T87">śledzie w śmietanie g (A:</text:span><text:span text:style-name="T50"> , </text:span><text:span text:style-name="T49">ziemniaki got. z kop. 250g,</text:span><text:span text:style-name="T50">kompot owocowy 250ml, </text:span></text:p>
            <text:p text:style-name="P126">K<text:span text:style-name="T13">OLACJA - Chleb miesz.100g (A:1,3,6,7) masło 20g (A:7), <text:s/>herbata 250ml, pierś z indyka 40g (A:6,9), dżem 25g, sałata, </text:span></text:p>
            <text:p text:style-name="P126">II Ś<text:span text:style-name="T13">NIADANIE – Sok owocowo – warzywny <text:s/>300ml, </text:span></text:p>
            <text:p text:style-name="P145">P<text:span text:style-name="T13">OSIŁEK UZUPEŁNIAJĄCY - Kisiel ow. z rabarbarem 200ml, </text:span></text:p>
          </table:table-cell>
          <table:table-cell table:style-name="Tabela6.F2" office:value-type="string">
            <text:p text:style-name="P185"/>
          </table:table-cell>
        </table:table-row>
        <table:table-row>
          <table:table-cell table:style-name="Tabela6.A2" office:value-type="string">
            <text:p text:style-name="P299">W<text:span text:style-name="T13">ARTOŚCI ODŻYWCZE</text:span></text:p>
          </table:table-cell>
          <table:table-cell table:style-name="Tabela6.A2" office:value-type="string">
            <text:p text:style-name="P8">Energia:<text:span text:style-name="T43">2206,08</text:span>kcal</text:p>
            <text:p text:style-name="P11">Białko:<text:span text:style-name="T44">101,2</text:span>g</text:p>
            <text:p text:style-name="P11">Tłuszcz:<text:span text:style-name="T43">63,01</text:span>g</text:p>
            <text:p text:style-name="P11">w tym kw.tłu.nasyc.:<text:span text:style-name="T43">23,08</text:span>g</text:p>
            <text:p text:style-name="P11">Węglowodany:<text:span text:style-name="T44">320,02</text:span>g</text:p>
            <text:p text:style-name="P9">w tym cukry:<text:span text:style-name="T43">21,01</text:span>g</text:p>
            <text:p text:style-name="P45">Błonnik-<text:span text:style-name="T43">30,12</text:span>g</text:p>
            <text:p text:style-name="P107">Sól-<text:span text:style-name="T43">2,7</text:span>g</text:p>
          </table:table-cell>
          <table:table-cell table:style-name="Tabela6.A2" office:value-type="string">
            <text:p text:style-name="P13">Energia: <text:span text:style-name="T104">2297,98</text:span>kcal</text:p>
            <text:p text:style-name="P13">Białko:<text:span text:style-name="T107">99,56</text:span>g</text:p>
            <text:p text:style-name="P13">Tłuszcz:<text:span text:style-name="T104">80,1</text:span>g</text:p>
            <text:p text:style-name="P13">w tym kw.tłu.nasyc.:<text:span text:style-name="T104">24,98</text:span>g</text:p>
            <text:p text:style-name="P13">Węglowodany:<text:span text:style-name="T104">341,1</text:span>g</text:p>
            <text:p text:style-name="P13">w tym cukry:<text:span text:style-name="T104">24,1</text:span>g</text:p>
            <text:p text:style-name="P50">Błonnik-<text:span text:style-name="T104">30,18</text:span>g</text:p>
            <text:p text:style-name="P50">Sól-<text:span text:style-name="T104">6,5</text:span>g</text:p>
          </table:table-cell>
          <table:table-cell table:style-name="Tabela6.A2" office:value-type="string">
            <text:p text:style-name="P32">Energia:<text:span text:style-name="T105">2201</text:span> kcal</text:p>
            <text:p text:style-name="P13">Białko:<text:span text:style-name="T105">79,09</text:span>g</text:p>
            <text:p text:style-name="P13">Tłuszcz<text:span text:style-name="T105">78,3</text:span>:g</text:p>
            <text:p text:style-name="P13">w tym kw.tłu.nasyc.:<text:span text:style-name="T105">22,98</text:span>g</text:p>
            <text:p text:style-name="P13">Węglowodany:<text:span text:style-name="T105">289,45</text:span>g</text:p>
            <text:p text:style-name="P33">w tym cukry:<text:span text:style-name="T105">24,09</text:span>g</text:p>
            <text:p text:style-name="P50">Błonnik-<text:span text:style-name="T105">32,21</text:span>g</text:p>
            <text:p text:style-name="P50">Sól-<text:span text:style-name="T105">6,4</text:span>g</text:p>
          </table:table-cell>
          <table:table-cell table:style-name="Tabela6.A2" office:value-type="string">
            <text:p text:style-name="P17">Energia: <text:span text:style-name="T104">2297,98</text:span>kcal</text:p>
            <text:p text:style-name="P17">Białko:<text:span text:style-name="T107">99,56</text:span>g</text:p>
            <text:p text:style-name="P17">Tłuszcz:<text:span text:style-name="T104">80,1</text:span>g</text:p>
            <text:p text:style-name="P17">w tym kw.tłu.nasyc.:<text:span text:style-name="T104">24,98</text:span>g</text:p>
            <text:p text:style-name="P17">Węglowodany:<text:span text:style-name="T104">341,1</text:span>g</text:p>
            <text:p text:style-name="P17">w tym cukry:<text:span text:style-name="T104">24,1</text:span>g</text:p>
            <text:p text:style-name="P53">Błonnik-<text:span text:style-name="T104">30,18</text:span>g</text:p>
            <text:p text:style-name="P53">Sól-<text:span text:style-name="T104">6,5</text:span>g</text:p>
          </table:table-cell>
          <table:table-cell table:style-name="Tabela6.F2" office:value-type="string">
            <text:p text:style-name="P18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Jadłospis na dzień </text:span><text:span text:style-name="T9">11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row>
          <table:table-cell table:style-name="Tabela4.A1" office:value-type="string">
            <text:p text:style-name="P180">P<text:span text:style-name="T13">OSIŁEK</text:span></text:p>
          </table:table-cell>
          <table:table-cell table:style-name="Tabela4.A1" office:value-type="string">
            <text:p text:style-name="P181">DIETA PODSTAWOWA</text:p>
          </table:table-cell>
          <table:table-cell table:style-name="Tabela4.A1" office:value-type="string">
            <text:p text:style-name="P181">DIETA ŁATWOSTRAWNA</text:p>
          </table:table-cell>
          <table:table-cell table:style-name="Tabela4.A1" office:value-type="string">
            <text:p text:style-name="P182">DIETA Z OGR. ŁATWO PRZYSWAJALNYCH WĘGLOWODANÓW</text:p>
          </table:table-cell>
          <table:table-cell table:style-name="Tabela4.A1" office:value-type="string">
            <text:p text:style-name="P183">DIETA ŁATWOSTRAWNA BEZMLECZNA</text:p>
          </table:table-cell>
          <table:table-cell table:style-name="Tabela4.F1" office:value-type="string">
            <text:p text:style-name="P183">DIETA ŁATWOSTRAWNA Z OGR. TŁUSZCZU</text:p>
          </table:table-cell>
        </table:table-row>
        <table:table-row>
          <table:table-cell table:style-name="Tabela4.A2" office:value-type="string">
            <text:p text:style-name="P113">Ś<text:span text:style-name="T13">NIADANIE</text:span></text:p>
          </table:table-cell>
          <table:table-cell table:style-name="Tabela4.A2" office:value-type="string">
            <text:p text:style-name="P198"><text:span text:style-name="T90">Makaron got.</text:span> na ml.350ml (A:1,7), kawa ml.250ml (A:1,7), chleb miesz.80g (A:1,3,6,7) masło 20g (A:7), <text:span text:style-name="T90">jajko got. 50g (A:3), serek almette 100g (A:7), pomidory cherry 50g, sałata, </text:span></text:p>
          </table:table-cell>
          <table:table-cell table:style-name="Tabela4.A2" office:value-type="string">
            <text:p text:style-name="P199"><text:span text:style-name="T90">Makaron got.</text:span> na ml.350ml (A:1,7), kawa ml.250ml (A:1,7), chleb miesz.80g (A:1,3,6,7) masło 20g (A:7), <text:span text:style-name="T90">jajko got. 50g (A:3), serek almette 100g (A:7), pomidory cherry 50g, sałata,</text:span></text:p>
          </table:table-cell>
          <table:table-cell table:style-name="Tabela4.A2" office:value-type="string">
            <text:p text:style-name="P199"><text:s/>Kawa ml.250ml (A:1,7), chleb miesz.80g (A:1,3,6,7) masło 10g (A:7), <text:span text:style-name="T90">jajko got. 50g (A:3), serek almette 100g (A:7), pomidory cherry 50g, sałata,</text:span></text:p>
          </table:table-cell>
          <table:table-cell table:style-name="Tabela4.A2" office:value-type="string">
            <text:p text:style-name="P199"><text:span text:style-name="T90">Kasza manna </text:span>na wyw.350ml (A:<text:span text:style-name="T14">1,9</text:span>), herbata.250ml, chleb miesz.80g (A:1,3,6,7) masło 10g (A:7), <text:span text:style-name="T90">jajko got. 50g (A:3), pomidory cherry 50g, sałata,</text:span></text:p>
          </table:table-cell>
          <table:table-cell table:style-name="Tabela4.F2" office:value-type="string">
            <text:p text:style-name="P200"><text:span text:style-name="T90">Makaron got.</text:span> na ml.350ml (A:1,7), kawa ml.250ml (A:1,7), chleb miesz.80g (A:1,3,6,7) masło 10g (A:7),<text:span text:style-name="T91">szynka wieprz. 60g (A:6,9), sałata, </text:span></text:p>
          </table:table-cell>
        </table:table-row>
        <table:table-row>
          <table:table-cell table:style-name="Tabela4.A2" office:value-type="string">
            <text:p text:style-name="P114">II Ś<text:span text:style-name="T13">NIADANIE</text:span></text:p>
          </table:table-cell>
          <table:table-cell table:style-name="Tabela4.A2" office:value-type="string">
            <text:p text:style-name="P185"/>
          </table:table-cell>
          <table:table-cell table:style-name="Tabela4.A2" office:value-type="string">
            <text:p text:style-name="P185"/>
          </table:table-cell>
          <table:table-cell table:style-name="Tabela4.A2" office:value-type="string">
            <text:p text:style-name="P240">Jabłko pieczone 150g, </text:p>
          </table:table-cell>
          <table:table-cell table:style-name="Tabela4.A2" office:value-type="string">
            <text:p text:style-name="P185"/>
          </table:table-cell>
          <table:table-cell table:style-name="Tabela4.F2" office:value-type="string">
            <text:p text:style-name="P185"/>
          </table:table-cell>
        </table:table-row>
        <table:table-row>
          <table:table-cell table:style-name="Tabela4.A2" office:value-type="string">
            <text:p text:style-name="P113">O<text:span text:style-name="T13">BIAD</text:span></text:p>
          </table:table-cell>
          <table:table-cell table:style-name="Tabela4.A2" office:value-type="string">
            <text:p text:style-name="P292">Zupa ogonowa 350ml (A:1,7,9), bigos <text:span text:style-name="T91">got. </text:span>200g (A:1,6,9), bułka kajzerka 50g (A:1,3,6,7), kompot owocowy 250ml, </text:p>
          </table:table-cell>
          <table:table-cell table:style-name="Tabela4.A2" office:value-type="string">
            <text:p text:style-name="P293">Zupa kop. z kaszą jagl. nie zabielana 350ml (A:9), filet z piersi piecz. w folii z sosem jarz. 170g (A:1,7,9), ziemniaki got. z kop. 250g, brokuł got. 150g, <text:span text:style-name="T90">kompot owocowy 250ml, </text:span></text:p>
          </table:table-cell>
          <table:table-cell table:style-name="Tabela4.A2" office:value-type="string">
            <text:p text:style-name="P293">Zupa kop. z kaszą jagl. nie zabielana 350ml (A:9), filet z piersi piecz. w folii z sosem jarz. 170g (A:1,7,9), ziemniaki got. z kop. 250g, brokuł got. 150g, <text:span text:style-name="T90">kompot owocowy </text:span>b/c<text:span text:style-name="T90"> 250ml, </text:span></text:p>
          </table:table-cell>
          <table:table-cell table:style-name="Tabela4.A2" office:value-type="string">
            <text:p text:style-name="P293">Zupa kop. z kaszą jagl. nie zabielana 350ml (A:9), filet z piersi piecz. w folii z warz. 110g (A:1,7,9), ziemniaki got. z kop. 250g, brokuł got. 150g, <text:span text:style-name="T90">kompot owocowy 250ml, </text:span></text:p>
          </table:table-cell>
          <table:table-cell table:style-name="Tabela4.F2" office:value-type="string">
            <text:p text:style-name="P293">Zupa kop. z kaszą jagl. nie zabielana 350ml (A:9), filet z piersi piecz. w folii z sosem jarz. 170g (A:1,7,9), ziemniaki got. z kop. 250g, marchewka got. 150g (A:7), <text:span text:style-name="T90">kompot owocowy 250ml, </text:span></text:p>
          </table:table-cell>
        </table:table-row>
        <table:table-row>
          <table:table-cell table:style-name="Tabela4.A2" office:value-type="string">
            <text:p text:style-name="P113">P<text:span text:style-name="T13">ODWIECZOREK</text:span></text:p>
          </table:table-cell>
          <table:table-cell table:style-name="Tabela4.A2" office:value-type="string">
            <text:p text:style-name="P185"/>
          </table:table-cell>
          <table:table-cell table:style-name="Tabela4.A2" office:value-type="string">
            <text:p text:style-name="P185"/>
          </table:table-cell>
          <table:table-cell table:style-name="Tabela4.A2" office:value-type="string">
            <text:p text:style-name="P293">Chrupki kuk. 20g, kisiel ow. b/c 150g, </text:p>
          </table:table-cell>
          <table:table-cell table:style-name="Tabela4.A2" office:value-type="string">
            <text:p text:style-name="P185"/>
          </table:table-cell>
          <table:table-cell table:style-name="Tabela4.F2" office:value-type="string">
            <text:p text:style-name="P185"/>
          </table:table-cell>
        </table:table-row>
        <table:table-row>
          <table:table-cell table:style-name="Tabela4.A2" office:value-type="string">
            <text:p text:style-name="P113">K<text:span text:style-name="T13">OLACJA</text:span></text:p>
          </table:table-cell>
          <table:table-cell table:style-name="Tabela4.A2" office:value-type="string">
            <text:p text:style-name="P207">Chleb <text:span text:style-name="T15">miesz.100g (A:1,3,6,7) masło 20g (A:7), </text:span><text:s/>herbata <text:span text:style-name="T16">250ml, salceson czosnkowy 60g (A:6), musztarda 20g (A:10), sałata, </text:span></text:p>
          </table:table-cell>
          <table:table-cell table:style-name="Tabela4.A2" office:value-type="string">
            <text:p text:style-name="P207">Chleb <text:span text:style-name="T15">miesz.100g (A:1,3,6,7) masło 20g (A:7), </text:span><text:s/>herbata <text:span text:style-name="T16">250ml, szynka z indyka 60g (A:6,9), sałata, </text:span></text:p>
          </table:table-cell>
          <table:table-cell table:style-name="Tabela4.A2" office:value-type="string">
            <text:p text:style-name="P210">Chleb <text:span text:style-name="T15">miesz.100g (A:1,3,6,7) masło 10g (A:7), </text:span><text:s/>herbata <text:span text:style-name="T16">250ml, szynka z indyka 60g (A:6,9), sałata, </text:span></text:p>
          </table:table-cell>
          <table:table-cell table:style-name="Tabela4.A2" office:value-type="string">
            <text:p text:style-name="P210">Chleb <text:span text:style-name="T15">miesz.100g (A:1,3,6,7) masło 10g (A:7), </text:span><text:s/>herbata <text:span text:style-name="T16">250ml, szynka z indyka 60g (A:6,9), sałata, </text:span></text:p>
          </table:table-cell>
          <table:table-cell table:style-name="Tabela4.F2" office:value-type="string">
            <text:p text:style-name="P210">Chleb <text:span text:style-name="T15">miesz.100g (A:1,3,6,7) masło 10g (A:7), </text:span><text:s/>herbata <text:span text:style-name="T16">250ml, szynka z indyka 60g (A:6,9), sałata, </text:span></text:p>
          </table:table-cell>
        </table:table-row>
        <table:table-row>
          <table:table-cell table:style-name="Tabela4.A2" office:value-type="string">
            <text:p text:style-name="P115">P<text:span text:style-name="T13">OSIŁEK UZUPEŁNIAJĄCY</text:span></text:p>
          </table:table-cell>
          <table:table-cell table:style-name="Tabela4.A2" office:value-type="string">
            <text:p text:style-name="P242">Budyń śmiet. got. na ml. 200ml (A:7), </text:p>
          </table:table-cell>
          <table:table-cell table:style-name="Tabela4.A2" office:value-type="string">
            <text:p text:style-name="P242">Budyń śmiet. got. na ml. 200ml (A:7), </text:p>
          </table:table-cell>
          <table:table-cell table:style-name="Tabela4.A2" office:value-type="string">
            <text:p text:style-name="P241">Sok pomidorowy 330ml, </text:p>
          </table:table-cell>
          <table:table-cell table:style-name="Tabela4.A2" office:value-type="string">
            <text:p text:style-name="P263">Sok pomidorowy 330ml,</text:p>
          </table:table-cell>
          <table:table-cell table:style-name="Tabela4.F2" office:value-type="string">
            <text:p text:style-name="P242">Budyń śmiet. got. na ml. 200ml (A:7), </text:p>
          </table:table-cell>
        </table:table-row>
        <table:table-row>
          <table:table-cell table:style-name="Tabela4.A2" office:value-type="string">
            <text:p text:style-name="P299">W<text:span text:style-name="T13">ARTOŚCI ODŻYWCZE</text:span></text:p>
          </table:table-cell>
          <table:table-cell table:style-name="Tabela4.A2" office:value-type="string">
            <text:p text:style-name="P21">Energia:<text:span text:style-name="T109">2271,25</text:span> kcal</text:p>
            <text:p text:style-name="P21">Białko:<text:span text:style-name="T109">93,11</text:span>g</text:p>
            <text:p text:style-name="P21">Tłuszcz:<text:span text:style-name="T68">80,27</text:span>g</text:p>
            <text:p text:style-name="P21">w tym kw.tłu.nasyc.:<text:span text:style-name="T109">28,1</text:span>g</text:p>
            <text:p text:style-name="P21">Węglowodany:<text:span text:style-name="T68">315,98</text:span>g</text:p>
            <text:p text:style-name="P21">w tym cukry:<text:span text:style-name="T109">21,7</text:span>g</text:p>
            <text:p text:style-name="P56">Błonnik-<text:span text:style-name="T109">30,11</text:span>g</text:p>
            <text:p text:style-name="P91">Sól-<text:span text:style-name="T68">6,1</text:span>g</text:p>
          </table:table-cell>
          <table:table-cell table:style-name="Tabela4.A2" office:value-type="string">
            <text:p text:style-name="P38">Energia: <text:span text:style-name="T108">2213,6</text:span>kcal</text:p>
            <text:p text:style-name="P21">Białko:<text:span text:style-name="T108">81,75</text:span>g</text:p>
            <text:p text:style-name="P21">Tłuszcz:<text:span text:style-name="T108">77,8</text:span>g</text:p>
            <text:p text:style-name="P21">w tym kw.tłu.nasyc.:<text:span text:style-name="T108">26,17</text:span>g</text:p>
            <text:p text:style-name="P21">Węglowodany:<text:span text:style-name="T108">320,02</text:span>g</text:p>
            <text:p text:style-name="P39">w tym cukry:<text:span text:style-name="T108">22,4</text:span>g</text:p>
            <text:p text:style-name="P56">Błonnik-<text:span text:style-name="T108">31</text:span>g</text:p>
            <text:p text:style-name="P91">Sól-<text:span text:style-name="T108">6,2</text:span>g</text:p>
          </table:table-cell>
          <table:table-cell table:style-name="Tabela4.A2" office:value-type="string">
            <text:p text:style-name="P34">Energia: <text:span text:style-name="T108">2229</text:span>kcal</text:p>
            <text:p text:style-name="P19">Białko:<text:span text:style-name="T106">84,5</text:span>g</text:p>
            <text:p text:style-name="P19">Tłuszcz:<text:span text:style-name="T106">77,01</text:span>g</text:p>
            <text:p text:style-name="P19">w tym kw.tłu.nasyc.:<text:span text:style-name="T106">24,43</text:span>g</text:p>
            <text:p text:style-name="P19">Węglowodany:<text:span text:style-name="T106">315,56</text:span>g</text:p>
            <text:p text:style-name="P35">w tym cukry:<text:span text:style-name="T106">21,3</text:span>g</text:p>
            <text:p text:style-name="P51">Błonnik-<text:span text:style-name="T106">30,2</text:span>g</text:p>
            <text:p text:style-name="P51">Sól-<text:span text:style-name="T106">6,2</text:span>g</text:p>
          </table:table-cell>
          <table:table-cell table:style-name="Tabela4.A2" office:value-type="string">
            <text:p text:style-name="P34">Energia:<text:span text:style-name="T106">2298,08</text:span> kcal</text:p>
            <text:p text:style-name="P19">Białko:<text:span text:style-name="T106">79,09</text:span>g</text:p>
            <text:p text:style-name="P19">Tłuszcz:<text:span text:style-name="T106">70,9</text:span>g</text:p>
            <text:p text:style-name="P19">w tym kw.tłu.nasyc.:<text:span text:style-name="T106">22,9g</text:span></text:p>
            <text:p text:style-name="P20">Węglowodany:<text:span text:style-name="T106">311,7</text:span>gg</text:p>
            <text:p text:style-name="P35">w tym cukry:<text:span text:style-name="T106">21,9</text:span>g</text:p>
            <text:p text:style-name="P51">Błonnik-<text:span text:style-name="T106">29,7</text:span>g</text:p>
            <text:p text:style-name="P51">Sól-<text:span text:style-name="T106">6,1</text:span>g</text:p>
          </table:table-cell>
          <table:table-cell table:style-name="Tabela4.F2" office:value-type="string">
            <text:p text:style-name="P34">Energia:<text:span text:style-name="T106">2216</text:span> kcal</text:p>
            <text:p text:style-name="P19">Białko:<text:span text:style-name="T106">80,4</text:span>g</text:p>
            <text:p text:style-name="P19">Tłuszcz:<text:span text:style-name="T106">79,01</text:span>g</text:p>
            <text:p text:style-name="P19">w tym kw.tłu.nasyc.:<text:span text:style-name="T106">24,09</text:span>g</text:p>
            <text:p text:style-name="P19">Węglowodany:<text:span text:style-name="T106">310,3</text:span>g</text:p>
            <text:p text:style-name="P35">w tym cukry:<text:span text:style-name="T106">21,8</text:span>g</text:p>
            <text:p text:style-name="P51">Błonnik-<text:span text:style-name="T106">29,65</text:span>g</text:p>
            <text:p text:style-name="P51">Sól-<text:span text:style-name="T106">6,1</text:span>g</text:p>
          </table:table-cell>
        </table:table-row>
        <table:table-row>
          <table:table-cell table:style-name="Tabela4.A2" office:value-type="string">
            <text:p text:style-name="P185"/>
          </table:table-cell>
          <table:table-cell table:style-name="Tabela4.A2" office:value-type="string">
            <text:p text:style-name="P254">DIETA WYSOKOBIAŁKOWA</text:p>
            <text:p text:style-name="P260"/>
          </table:table-cell>
          <table:table-cell table:style-name="Tabela4.A2" office:value-type="string">
            <text:p text:style-name="P254">DIETA I PAPKOWATA – MIELONA</text:p>
          </table:table-cell>
          <table:table-cell table:style-name="Tabela4.A2" office:value-type="string">
            <text:p text:style-name="P258">ODDZIAŁ POŁOŻNICZY</text:p>
          </table:table-cell>
          <table:table-cell table:style-name="Tabela4.A2" office:value-type="string">
            <text:p text:style-name="P216">GINEKOLOGIA </text:p>
          </table:table-cell>
          <table:table-cell table:style-name="Tabela4.F2" office:value-type="string">
            <text:p text:style-name="P307">DIETA VI PŁYNNA </text:p>
            <text:p text:style-name="P310">WZMOCNIONA</text:p>
          </table:table-cell>
        </table:table-row>
        <table:table-row>
          <table:table-cell table:style-name="Tabela4.A2" office:value-type="string">
            <text:p text:style-name="P185"/>
          </table:table-cell>
          <table:table-cell table:style-name="Tabela4.A2" office:value-type="string">
            <text:p text:style-name="P127">Ś<text:span text:style-name="T13">NIADANIE - Makaron got. na ml.350ml (A:1,7), kawa ml.250ml (A:1,7), chleb miesz.80g (A:1,3,6,7) masło 20g (A:7), jajko got. 50g (A:3), serek almette 100g (A:7), pomidory cherry 50g, sałata,</text:span></text:p>
            <text:p text:style-name="P127">O<text:span text:style-name="T13">BIAD - Zupa kop. z kaszą jagl. nie zabielana 350ml (A:9), filet z piersi piecz. w folii z sosem jarz. 260g (A:1,7,9), ziemniaki got. z kop. 250g, brokuł got. 150g, kompot owocowy 250ml, </text:span></text:p>
            <text:p text:style-name="P127"><text:soft-page-break/>K<text:span text:style-name="T13">OLACJA - Chleb miesz.100g (A:1,3,6,7) masło 20g (A:7), <text:s/>herbata 250ml, szynka z indyka 60g (A:6,9), biały ser 80g (A:7), sałata, </text:span></text:p>
            <text:p text:style-name="P117">II Ś<text:span text:style-name="T13">NIADANIE – Jogurt owocowy 100g (A:7), </text:span></text:p>
            <text:p text:style-name="P145">P<text:span text:style-name="T13">OSIŁEK UZUPEŁNIAJĄCY - Budyń śmiet. got. na ml. 200ml (A:7), </text:span></text:p>
          </table:table-cell>
          <table:table-cell table:style-name="Tabela4.A2" office:value-type="string">
            <text:p text:style-name="P267"><text:span text:style-name="T17">ŚNIADANIE – </text:span><text:span text:style-name="T18">Kasza manna na</text:span><text:span text:style-name="T17"> ml. + suchary</text:span></text:p>
            <text:p text:style-name="P267"><text:span text:style-name="T17"><text:s/>+ żółtko </text:span><text:span text:style-name="T19">got.</text:span><text:span text:style-name="T17">+ masło-zmiks, serek </text:span><text:span text:style-name="T20">waniliowy</text:span><text:span text:style-name="T18">(A:1,</text:span><text:span text:style-name="T21">3,</text:span><text:span text:style-name="T18">7)</text:span></text:p>
            <text:p text:style-name="P321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268"><text:span text:style-name="T17">KOLACJA – Zupa ryżowa na wyw. + mięso</text:span><text:line-break/><text:span text:style-name="T17">+ żółtko </text:span><text:span text:style-name="T21">got.</text:span><text:span text:style-name="T17"> zmiksowana + mięso mielone</text:span><text:span text:style-name="T18">(A:1,3,9)</text:span></text:p>
            <text:p text:style-name="P324"><text:span text:style-name="T17">II ŚNIADANIE- </text:span><text:span text:style-name="T22">Jogurt </text:span><text:span text:style-name="T23">owocowy</text:span><text:span text:style-name="T18">(A:7)</text:span></text:p>
            <text:p text:style-name="P274"><text:soft-page-break/>PODWIECZOREK – Kisiel owocowy</text:p>
            <text:p text:style-name="P276"><text:span text:style-name="T35">P</text:span><text:span text:style-name="T36">osiłek uzupełniający</text:span><text:span text:style-name="T38"> -Sok owocowo – warzywny</text:span></text:p>
            <text:p text:style-name="P312"/>
          </table:table-cell>
          <table:table-cell table:style-name="Tabela4.A2" office:value-type="string">
            <text:p text:style-name="P128">Ś<text:span text:style-name="T12">NIADANIE -Makaron got. na ml.350ml (A:1,7), kakao ml.250ml (A:1,6,7), chleb miesz.80g (A:1,3,6,7) masło 20g (A:7), szynka wieprz. 60g (A:6,9), sałata, </text:span></text:p>
            <text:p text:style-name="P128">O<text:span text:style-name="T13">BIAD - Zupa kop. z kaszą jagl. nie zabielana 350ml (A:9), filet z piersi piecz. w folii z sosem jarz. 170g (A:1,7,9), ziemniaki got. z kop. 250g, marchewka got. 150g (A:7), kompot owocowy 250ml, </text:span></text:p>
            <text:p text:style-name="P128">K<text:span text:style-name="T13">OLACJA - Chleb miesz.100g </text:span><text:soft-page-break/><text:span text:style-name="T13">(A:1,3,6,7) masło 10g (A:7), <text:s/>herbata 250ml, szynka z indyka 60g (A:6,9), sałata,</text:span></text:p>
            <text:p text:style-name="P128">II Ś<text:span text:style-name="T13">NIADANIE - Jogurt owocowy 100g (A:7), </text:span></text:p>
            <text:p text:style-name="P145">P<text:span text:style-name="T13">OSIŁEK UZUPEŁNIAJĄCY - Budyń śmiet. got. na ml. 200ml (A:7), </text:span></text:p>
          </table:table-cell>
          <table:table-cell table:style-name="Tabela4.A2" office:value-type="string">
            <text:p text:style-name="P128">Ś<text:span text:style-name="T13">NIADANIE - Makaron got. na ml.350ml (A:1,7), kawa ml.250ml (A:1,7), chleb miesz.80g (A:1,3,6,7) masło 20g (A:7), jajko got. 50g (A:3), serek almette 100g (A:7), pomidory cherry 50g, sałata, </text:span></text:p>
            <text:p text:style-name="P128">O<text:span text:style-name="T13">BIAD - Zupa kop. z kaszą jagl. nie zabielana 350ml (A:9), filet z piersi piecz. w folii z sosem jarz. 170g (A:1,7,9), ziemniaki got. z kop. 250g, marchewka got. 150g (A:7), kompot owocowy 250ml, </text:span></text:p>
            <text:p text:style-name="P128"><text:soft-page-break/>K<text:span text:style-name="T13">OLACJA - Chleb miesz.100g (A:1,3,6,7) masło 20g (A:7), <text:s/>herbata 250ml, salceson czosnkowy 60g (A:6), musztarda 20g (A:10), sałata, </text:span></text:p>
            <text:p text:style-name="P128">II Ś<text:span text:style-name="T13">NIADANIE - Jogurt owocowy 100g (A:7), </text:span></text:p>
            <text:p text:style-name="P145">P<text:span text:style-name="T13">OSIŁEK UZUPEŁNIAJĄCY - Budyń śmiet. got. na ml. 200ml (A:7), </text:span></text:p>
          </table:table-cell>
          <table:table-cell table:style-name="Tabela4.F2" office:value-type="string">
            <text:p text:style-name="P219">ŚNIADANIE -Kasza manna na wyw.+ mięso</text:p>
            <text:p text:style-name="P270"><text:span text:style-name="T17">+ żółtko </text:span><text:span text:style-name="T19">got.</text:span><text:span text:style-name="T17">–zmiks., </text:span><text:span text:style-name="T24">serek </text:span><text:span text:style-name="T25">naturalny(A:1,</text:span><text:span text:style-name="T21">3,</text:span><text:span text:style-name="T25">7,9)</text:span></text:p>
            <text:p text:style-name="P321"><text:span text:style-name="T17">OBIAD –</text:span><text:span text:style-name="T26">Homogenat</text:span></text:p>
            <text:p text:style-name="P223">KOLACJA – <text:s text:c="2"/>Zupa ryżowa na wyw. + mięso<text:line-break/>+ żółtko <text:span text:style-name="T39">got.</text:span> - zmiksowana <text:span text:style-name="T40">(A:1,3,9)</text:span></text:p>
            <text:p text:style-name="P324"><text:span text:style-name="T17">II ŚNIADANIE- </text:span><text:span text:style-name="T22">Jogurt naturalny</text:span><text:span text:style-name="T18">(A:7)</text:span></text:p>
            <text:p text:style-name="P278">PODWIECZOREK – <text:s/><text:span text:style-name="T41">Kisiel </text:span><text:soft-page-break/><text:span text:style-name="T41">owocowy b/c- płynny</text:span></text:p>
            <text:p text:style-name="P278"><text:span text:style-name="T35">P</text:span><text:span text:style-name="T36">osiłek uzupełniający</text:span><text:span text:style-name="T38"> -Sok owocowo – warzywny</text:span></text:p>
            <text:p text:style-name="P312"/>
          </table:table-cell>
        </table:table-row>
        <table:table-row>
          <table:table-cell table:style-name="Tabela4.A2" office:value-type="string">
            <text:p text:style-name="P299">W<text:span text:style-name="T13">ARTOŚCI ODŻYWCZE</text:span></text:p>
          </table:table-cell>
          <table:table-cell table:style-name="Tabela4.A2" office:value-type="string">
            <text:p text:style-name="P17">Energia: <text:span text:style-name="T106">2389,98</text:span>kcal</text:p>
            <text:p text:style-name="P17">Białko:<text:span text:style-name="T107">109,08</text:span>g</text:p>
            <text:p text:style-name="P17">Tłuszcz:<text:span text:style-name="T106">79,68</text:span>g</text:p>
            <text:p text:style-name="P17">w tym kw.tłu.nasyc.:<text:span text:style-name="T106">25,09</text:span>g</text:p>
            <text:p text:style-name="P17">Węglowodany:<text:span text:style-name="T106">325,08</text:span>g</text:p>
            <text:p text:style-name="P17">w tym cukry:<text:span text:style-name="T106">22,09</text:span>g</text:p>
            <text:p text:style-name="P53">Błonnik-<text:span text:style-name="T106">33,01</text:span>g</text:p>
            <text:p text:style-name="P92">Sól-<text:span text:style-name="T106">6,2</text:span>g</text:p>
          </table:table-cell>
          <table:table-cell table:style-name="Tabela4.A2" office:value-type="string">
            <text:p text:style-name="P8">Energia:<text:span text:style-name="T42">2113,8</text:span>kcal</text:p>
            <text:p text:style-name="P11">Białko:<text:span text:style-name="T42">115,02</text:span>g</text:p>
            <text:p text:style-name="P11">Tłuszcz:<text:span text:style-name="T42">79,15</text:span>g</text:p>
            <text:p text:style-name="P11">w tym kw.tłu.nasyc.:<text:span text:style-name="T42">32,45</text:span>g</text:p>
            <text:p text:style-name="P11">Węglowodany:<text:span text:style-name="T42">231,03</text:span>g</text:p>
            <text:p text:style-name="P9">w tym cukry:<text:span text:style-name="T42">34,01</text:span>g</text:p>
            <text:p text:style-name="P45">Błonnik-<text:span text:style-name="T42">26,02</text:span>g</text:p>
            <text:p text:style-name="P105">Sól<text:span text:style-name="T42">3,1</text:span>-g</text:p>
          </table:table-cell>
          <table:table-cell table:style-name="Tabela4.A2" office:value-type="string">
            <text:p text:style-name="P38">Energia:<text:span text:style-name="T106">2216</text:span> kcal</text:p>
            <text:p text:style-name="P21">Białko:<text:span text:style-name="T106">80,4</text:span>g</text:p>
            <text:p text:style-name="P21">Tłuszcz:<text:span text:style-name="T106">79,01</text:span>g</text:p>
            <text:p text:style-name="P21">w tym kw.tłu.nasyc.:<text:span text:style-name="T106">24,09</text:span>g</text:p>
            <text:p text:style-name="P21">Węglowodany:<text:span text:style-name="T106">310,3</text:span>g</text:p>
            <text:p text:style-name="P39">w tym cukry:<text:span text:style-name="T106">21,8</text:span>g</text:p>
            <text:p text:style-name="P56">Błonnik-<text:span text:style-name="T106">29,65</text:span>g</text:p>
            <text:p text:style-name="P91">Sól-<text:span text:style-name="T106">6,1</text:span>g</text:p>
          </table:table-cell>
          <table:table-cell table:style-name="Tabela4.A2" office:value-type="string">
            <text:p text:style-name="P22">Energia:<text:span text:style-name="T109">2221,25</text:span> kcal</text:p>
            <text:p text:style-name="P22">Białko:<text:span text:style-name="T109">93,11</text:span>g</text:p>
            <text:p text:style-name="P22">Tłuszcz:<text:span text:style-name="T68">80,27</text:span>g</text:p>
            <text:p text:style-name="P22">w tym kw.tłu.nasyc.:<text:span text:style-name="T109">28,1</text:span>g</text:p>
            <text:p text:style-name="P22">Węglowodany:<text:span text:style-name="T68">315,98</text:span>g</text:p>
            <text:p text:style-name="P22">w tym cukry:<text:span text:style-name="T109">21,7</text:span>g</text:p>
            <text:p text:style-name="P57">Błonnik-<text:span text:style-name="T109">30,11</text:span>g</text:p>
            <text:p text:style-name="P93">Sól-<text:span text:style-name="T68">6,1</text:span>g</text:p>
          </table:table-cell>
          <table:table-cell table:style-name="Tabela4.F2" office:value-type="string">
            <text:p text:style-name="P8">Energia:<text:span text:style-name="T43">2204,08</text:span>kcal</text:p>
            <text:p text:style-name="P11">Białko:<text:span text:style-name="T44">101,2</text:span>g</text:p>
            <text:p text:style-name="P11">Tłuszcz:<text:span text:style-name="T43">63,01</text:span>g</text:p>
            <text:p text:style-name="P11">w tym kw.tłu.nasyc.:<text:span text:style-name="T43">23,08</text:span>g</text:p>
            <text:p text:style-name="P11">Węglowodany:<text:span text:style-name="T44">320,02</text:span>g</text:p>
            <text:p text:style-name="P9">w tym cukry:<text:span text:style-name="T43">21,01</text:span>g</text:p>
            <text:p text:style-name="P45">Błonnik-<text:span text:style-name="T43">30,12</text:span>g</text:p>
            <text:p text:style-name="P107">Sól-<text:span text:style-name="T43">2,7</text:span>g</text:p>
          </table:table-cell>
        </table:table-row>
        <table:table-row>
          <table:table-cell table:style-name="Tabela4.A2" office:value-type="string">
            <text:p text:style-name="P300"/>
          </table:table-cell>
          <table:table-cell table:style-name="Tabela4.A2" office:value-type="string">
            <text:p text:style-name="P262">DIETA <text:span text:style-name="T45">V</text:span>I PAPKOWATA – MIELONA</text:p>
          </table:table-cell>
          <table:table-cell table:style-name="Tabela4.A2" office:value-type="string">
            <text:p text:style-name="P255">DIETA <text:span text:style-name="T46">VI <text:s/></text:span><text:span text:style-name="T48">Z OGR. TŁUSZCZU</text:span></text:p>
          </table:table-cell>
          <table:table-cell table:style-name="Tabela4.A2" office:value-type="string">
            <text:p text:style-name="P258">ODDZIAŁ P<text:span text:style-name="T52">EDIATRYCZNY</text:span></text:p>
          </table:table-cell>
          <table:table-cell table:style-name="Tabela4.A2" office:value-type="string">
            <text:p text:style-name="P256">DIETA <text:span text:style-name="T53">Z OGR. TŁUSZCZU </text:span><text:s/><text:span text:style-name="T46">BEZMLECZNA</text:span></text:p>
          </table:table-cell>
          <table:table-cell table:style-name="Tabela4.F2" office:value-type="string">
            <text:p text:style-name="P258">DIETA VI WYSOKOBIAŁKOWA</text:p>
          </table:table-cell>
        </table:table-row>
        <table:table-row>
          <table:table-cell table:style-name="Tabela4.A2" office:value-type="string">
            <text:p text:style-name="P300"/>
          </table:table-cell>
          <table:table-cell table:style-name="Tabela4.A2" office:value-type="string">
            <text:p text:style-name="P221">ŚNIADANIE -Zupa ryżowa na wyw. + mięso </text:p>
            <text:p text:style-name="P221">+ żółtko <text:span text:style-name="T54">got.</text:span>–zmiks., </text:p>
            <text:p text:style-name="P225">serek naturalny, <text:span text:style-name="T40">(A:7,9)</text:span></text:p>
            <text:p text:style-name="P321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227">KOLACJA – Zupa ryżowa na wyw. + mięso<text:line-break/>+ żółtko <text:span text:style-name="T55">got. -</text:span>zmiks. + mięso mielone<text:span text:style-name="T40">(A:3,9)</text:span></text:p>
            <text:p text:style-name="P286">II ŚNIADANIE- <text:span text:style-name="T56">Jogurt naturalny </text:span><text:span text:style-name="T57">(A:7)</text:span></text:p>
            <text:p text:style-name="P278">PODWIECZOREK – <text:span text:style-name="T41">Kisiel owocowy b/c</text:span></text:p>
            <text:p text:style-name="P278"><text:span text:style-name="T35">P</text:span><text:span text:style-name="T36">osiłek uzupełniający</text:span><text:span text:style-name="T38"> -Sok owocowo – warzywny</text:span></text:p>
            <text:p text:style-name="P312"/>
          </table:table-cell>
          <table:table-cell table:style-name="Tabela4.A2" office:value-type="string">
            <text:p text:style-name="P128">Ś<text:span text:style-name="T13">NIADANIE - Kawa ml.250ml (A:1,7), chleb miesz.80g (A:1,3,6,7) masło 10g (A:7), jajko got. 50g (A:3), serek almette 100g (A:7), <text:s/>sałata,</text:span></text:p>
            <text:p text:style-name="P128">O<text:span text:style-name="T13">BIAD - Zupa kop. z kaszą jagl. nie zabielana 350ml (A:9), filet z piersi piecz. w folii z sosem jarz. 170g (A:1,7,9), ziemniaki got. z kop. 250g, marchewka got. 150g (A:7), kompot owocowy b/c 250ml, </text:span></text:p>
            <text:p text:style-name="P128">K<text:span text:style-name="T13">OLACJA - <text:s/>Chleb miesz.100g (A:1,3,6,7) masło 10g (A:7), <text:s/>herbata 250ml, szynka z indyka 60g (A:6,9), sałata,</text:span></text:p>
            <text:p text:style-name="P128">II Ś<text:span text:style-name="T13">NIADANIE - Jabłko pieczone 150g, </text:span></text:p>
            <text:p text:style-name="P161">PODWIECZOREK - <text:span text:style-name="T91">Chrupki kuk. 20g, kisiel ow. b/c 150g, </text:span></text:p>
            <text:p text:style-name="P146">P<text:span text:style-name="T13">OSIŁEK UZUPEŁNIAJĄCY - Sok pomidorowy 330ml,</text:span></text:p>
          </table:table-cell>
          <table:table-cell table:style-name="Tabela4.A2" office:value-type="string">
            <text:p text:style-name="P128">Ś<text:span text:style-name="T13">NIADANIE -Makaron got. <text:s/>na ml.350ml (A:1,7), kakao ml.250ml (A:1,6,7), chleb miesz.80g (A:1,3,6,7) masło 20g (A:7), dżem, szynka wieprz. 60g (A:6,9), sałata, </text:span></text:p>
            <text:p text:style-name="P128">O<text:span text:style-name="T13">BIAD - Zupa kop. z kaszą jagl. nie zabielana 350ml (A:9), filet z piersi piecz. w folii z sosem jarz. 170g (A:1,7,9), ziemniaki got. z kop. 250g, brokuł got. 150g, kompot owocowy 250ml, </text:span></text:p>
            <text:p text:style-name="P128">K<text:span text:style-name="T13">OLACJA - Chleb miesz.100g (A:1,3,6,7) masło 10g (A:7), <text:s/>herbata 250ml, szynka z indyka 60g (A:6,9), sałata,</text:span></text:p>
            <text:p text:style-name="P128">II Ś<text:span text:style-name="T13">NIADANIE - Jogurt owocowy 100g (A:7), </text:span></text:p>
            <text:p text:style-name="P145">P<text:span text:style-name="T13">OSIŁEK UZUPEŁNIAJĄCY - Budyń śmiet. got. na ml. 200ml (A:7), </text:span></text:p>
          </table:table-cell>
          <table:table-cell table:style-name="Tabela4.A2" office:value-type="string">
            <text:p text:style-name="P128">Ś<text:span text:style-name="T13">NIADANIE - Kasza manna na wyw.350ml (A:1,9), herbata.250ml, chleb miesz.80g (A:1,3,6,7) masło 10g (A:7), jajko got. 50g (A:3), <text:s/>sałata,</text:span></text:p>
            <text:p text:style-name="P128">O<text:span text:style-name="T13">BIAD - Zupa kop. z kaszą jagl. nie zabielana 350ml (A:9), filet z piersi piecz. w folii z warz. 110g (A:1,7,9), ziemniaki got. z kop. 250g, marchewka got. 150g (A:7), kompot owocowy 250ml, </text:span></text:p>
            <text:p text:style-name="P128">K<text:span text:style-name="T13">OLACJA - Chleb miesz.100g (A:1,3,6,7) masło 10g (A:7), <text:s/>herbata 250ml, szynka z indyka 60g (A:6,9), sałata, </text:span></text:p>
            <text:p text:style-name="P128">II Ś<text:span text:style-name="T13">NIADANIE - Jabłko pieczone 150g, </text:span></text:p>
            <text:p text:style-name="P175">P<text:span text:style-name="T13">OSIŁEK UZUPEŁNIAJĄCY - </text:span><text:span text:style-name="T65">Sok owocowo – warzywny </text:span><text:span text:style-name="T66">300ml,</text:span></text:p>
          </table:table-cell>
          <table:table-cell table:style-name="Tabela4.F2" office:value-type="string">
            <text:p text:style-name="P128">Ś<text:span text:style-name="T13">NIADANIE - Kawa ml.250ml (A:1,7), chleb miesz.80g (A:1,3,6,7) masło 10g (A:7), jajko got. 50g (A:3), serek almette 100g (A:7), pomidory cherry 50g, sałata,</text:span></text:p>
            <text:p text:style-name="P128">O<text:span text:style-name="T13">BIAD - Zupa kop. z kaszą jagl. nie zabielana 350ml (A:9), filet z piersi piecz. w folii z sosem jarz. 260g (A:1,7,9), ziemniaki got. z kop. 250g, brokuł got. 150g, kompot owocowy b/c 250ml, </text:span></text:p>
            <text:p text:style-name="P129">K<text:span text:style-name="T13">OLACJA - Chleb miesz.100g (A:1,3,6,7) masło 10g (A:7), <text:s/>herbata 250ml, szynka z indyka 60g (A:6,9), <text:s/>biały ser 80g (A:7), sałata,</text:span></text:p>
            <text:p text:style-name="P129">II Ś<text:span text:style-name="T13">NIADANIE - Jabłko pieczone 150g, </text:span></text:p>
            <text:p text:style-name="P162">PODWIECZOREK - <text:span text:style-name="T91">Chrupki kuk. 20g, kisiel ow. b/c 150g, </text:span></text:p>
            <text:p text:style-name="P147">P<text:span text:style-name="T13">OSIŁEK UZUPEŁNIAJĄCY - Sok pomidorowy 330ml,</text:span></text:p>
          </table:table-cell>
        </table:table-row>
        <table:table-row>
          <table:table-cell table:style-name="Tabela4.A2" office:value-type="string">
            <text:p text:style-name="P299">W<text:span text:style-name="T13">ARTOŚCI ODŻYWCZE</text:span></text:p>
          </table:table-cell>
          <table:table-cell table:style-name="Tabela4.A2" office:value-type="string">
            <text:p text:style-name="P8">Energia:<text:span text:style-name="T42">2125,3</text:span>kcal</text:p>
            <text:p text:style-name="P11">Białko:<text:span text:style-name="T67">95,02</text:span>g</text:p>
            <text:p text:style-name="P11">Tłuszcz:<text:span text:style-name="T42">79,15</text:span>g</text:p>
            <text:p text:style-name="P11">w tym kw.tłu.nasyc.:<text:span text:style-name="T42">32,45</text:span>g</text:p>
            <text:p text:style-name="P11">Węglowodany:<text:span text:style-name="T42">231,03</text:span>g</text:p>
            <text:p text:style-name="P9">w tym cukry: <text:span text:style-name="T68">24,01</text:span>g</text:p>
            <text:p text:style-name="P45">Błonnik-<text:span text:style-name="T42">27,02</text:span>g</text:p>
            <text:p text:style-name="P107"><text:soft-page-break/>Sól<text:span text:style-name="T42">3,1</text:span>-g</text:p>
          </table:table-cell>
          <table:table-cell table:style-name="Tabela4.A2" office:value-type="string">
            <text:p text:style-name="P40">Energia:<text:span text:style-name="T106">2285</text:span> kcal</text:p>
            <text:p text:style-name="P22">Białko:<text:span text:style-name="T106">82,2</text:span>g</text:p>
            <text:p text:style-name="P22">Tłuszcz:<text:span text:style-name="T106">78,11</text:span>g</text:p>
            <text:p text:style-name="P22">w tym kw.tłu.nasyc.:<text:span text:style-name="T106">25,03</text:span>g</text:p>
            <text:p text:style-name="P22">Węglowodany:<text:span text:style-name="T106">313,21</text:span>g</text:p>
            <text:p text:style-name="P41">w tym cukry:<text:span text:style-name="T106">21,7</text:span>g</text:p>
            <text:p text:style-name="P57">Błonnik-<text:span text:style-name="T106">28,95</text:span>g</text:p>
            <text:p text:style-name="P93"><text:soft-page-break/>Sól-<text:span text:style-name="T106">6,1</text:span>g</text:p>
          </table:table-cell>
          <table:table-cell table:style-name="Tabela4.A2" office:value-type="string">
            <text:p text:style-name="P40">Energia:<text:span text:style-name="T106">2216</text:span> kcal</text:p>
            <text:p text:style-name="P22">Białko:<text:span text:style-name="T106">80,4</text:span>g</text:p>
            <text:p text:style-name="P22">Tłuszcz:<text:span text:style-name="T106">79,01</text:span>g</text:p>
            <text:p text:style-name="P22">w tym kw.tłu.nasyc.:<text:span text:style-name="T106">24,09</text:span>g</text:p>
            <text:p text:style-name="P22">Węglowodany:<text:span text:style-name="T106">310,3</text:span>g</text:p>
            <text:p text:style-name="P41">w tym cukry:<text:span text:style-name="T106">21,8</text:span>g</text:p>
            <text:p text:style-name="P57">Błonnik-<text:span text:style-name="T106">29,65</text:span>g</text:p>
            <text:p text:style-name="P93"><text:soft-page-break/>Sól-<text:span text:style-name="T106">6,1</text:span>g</text:p>
          </table:table-cell>
          <table:table-cell table:style-name="Tabela4.A2" office:value-type="string">
            <text:p text:style-name="P40">Energia:<text:span text:style-name="T106">2285</text:span> kcal</text:p>
            <text:p text:style-name="P22">Białko:<text:span text:style-name="T106">82,2</text:span>g</text:p>
            <text:p text:style-name="P22">Tłuszcz:<text:span text:style-name="T106">78,11</text:span>g</text:p>
            <text:p text:style-name="P22">w tym kw.tłu.nasyc.:<text:span text:style-name="T106">25,03</text:span>g</text:p>
            <text:p text:style-name="P22">Węglowodany:<text:span text:style-name="T106">313,21</text:span>g</text:p>
            <text:p text:style-name="P41">w tym cukry:<text:span text:style-name="T106">21,7</text:span>g</text:p>
            <text:p text:style-name="P57">Błonnik-<text:span text:style-name="T106">28,95</text:span>g</text:p>
            <text:p text:style-name="P93"><text:soft-page-break/>Sól-<text:span text:style-name="T106">6,1</text:span>g</text:p>
          </table:table-cell>
          <table:table-cell table:style-name="Tabela4.F2" office:value-type="string">
            <text:p text:style-name="P21">Energia: <text:span text:style-name="T106">2377.66</text:span>kcal</text:p>
            <text:p text:style-name="P21">Białko:<text:span text:style-name="T106">98,9</text:span>g</text:p>
            <text:p text:style-name="P21">Tłuszcz:<text:span text:style-name="T106">79,68</text:span>g</text:p>
            <text:p text:style-name="P21">w tym kw.tłu.nasyc.:<text:span text:style-name="T106">26,1</text:span>g</text:p>
            <text:p text:style-name="P21">Węglowodany:<text:span text:style-name="T106">328,99</text:span>g</text:p>
            <text:p text:style-name="P21">w tym cukry:<text:span text:style-name="T106">21,54</text:span>g</text:p>
            <text:p text:style-name="P56">Błonnik-<text:span text:style-name="T106">30,21</text:span>g</text:p>
            <text:p text:style-name="P91"><text:soft-page-break/>Sól-<text:span text:style-name="T106">6,2</text:span>g</text:p>
          </table:table-cell>
        </table:table-row>
        <table:table-row>
          <table:table-cell table:style-name="Tabela4.A2" office:value-type="string">
            <text:p text:style-name="P300"/>
          </table:table-cell>
          <table:table-cell table:style-name="Tabela4.A2" office:value-type="string">
            <text:p text:style-name="P307">DIETA <text:s/>PŁYNNA </text:p>
            <text:p text:style-name="P310">WZMOCNIONA</text:p>
          </table:table-cell>
          <table:table-cell table:style-name="Tabela4.A2" office:value-type="string">
            <text:p text:style-name="P302">DIETA PODSTAWOWA <text:s/>paliatywn<text:span text:style-name="T69">y</text:span></text:p>
          </table:table-cell>
          <table:table-cell table:style-name="Tabela4.A2" office:value-type="string">
            <text:p text:style-name="P304">DIETA <text:span text:style-name="T70">WEGETARIAŃSKA</text:span></text:p>
          </table:table-cell>
          <table:table-cell table:style-name="Tabela4.A2" office:value-type="string">
            <text:p text:style-name="P102">DIETA PODSTAWOWA </text:p>
            <text:p text:style-name="P103">pediatryczny</text:p>
          </table:table-cell>
          <table:table-cell table:style-name="Tabela4.F2" office:value-type="string">
            <text:p text:style-name="P185"/>
          </table:table-cell>
        </table:table-row>
        <table:table-row>
          <table:table-cell table:style-name="Tabela4.A2" office:value-type="string">
            <text:p text:style-name="P300"/>
          </table:table-cell>
          <table:table-cell table:style-name="Tabela4.A2" office:value-type="string">
            <text:p text:style-name="P267"><text:span text:style-name="T17">ŚNIADANIE -Zupa ml. + suchary + masło</text:span><text:span text:style-name="T27">+ żółtko got.</text:span><text:span text:style-name="T17"><text:line-break/>-zmiksowana, serek waniliowy</text:span><text:span text:style-name="T18">(A:1,</text:span><text:span text:style-name="T32">3,</text:span><text:span text:style-name="T18">7,)</text:span></text:p>
            <text:p text:style-name="P321"><text:span text:style-name="T17">OBIAD – </text:span><text:span text:style-name="T26">Homogenat</text:span></text:p>
            <text:p text:style-name="P268"><text:span text:style-name="T17">KOLACJA – <text:s text:c="2"/>Zupa ryżowa na wyw. + mięso<text:line-break/>+ żółtko </text:span><text:span text:style-name="T21">got. - </text:span><text:span text:style-name="T17">zmiks. </text:span><text:span text:style-name="T18">(A:3,9)</text:span></text:p>
            <text:p text:style-name="P322"><text:span text:style-name="T17">II ŚNIADANIE- </text:span><text:span text:style-name="T28">Jogurt naturalny</text:span><text:span text:style-name="T18">(A:7)</text:span></text:p>
            <text:p text:style-name="P280">PODWIECZOREK – <text:span text:style-name="T71"><text:s/>Kisiel owocowy - płynny</text:span></text:p>
            <text:p text:style-name="P314"><text:span text:style-name="T35">P</text:span><text:span text:style-name="T36">osiłek uzupełniający</text:span><text:span text:style-name="T38"> -Sok owocowo – warzywny</text:span></text:p>
            <text:p text:style-name="P312"/>
          </table:table-cell>
          <table:table-cell table:style-name="Tabela4.A2" office:value-type="string">
            <text:p text:style-name="P128">Ś<text:span text:style-name="T13">NIADANIE - Makaron got. na ml.350ml (A:1,7), kawa ml.250ml (A:1,7), chleb miesz.80g (A:1,3,6,7) masło 20g (A:7), jajko got. 50g (A:3), serek almette 100g (A:7), pomidory cherry 50g, sałata, </text:span></text:p>
            <text:p text:style-name="P128">O<text:span text:style-name="T13">BIAD - Zupa ogonowa 350ml (A:1,7,9), bigos got. 200g (A:1,6,9), bułka kajzerka 50g (A:1,3,6,7), kompot owocowy 250ml, </text:span></text:p>
            <text:p text:style-name="P128">K<text:span text:style-name="T13">OLACJA - Chleb miesz.100g (A:1,3,6,7) masło 20g (A:7), <text:s/>herbata 250ml, salceson czosnkowy 60g (A:6), musztarda 20g (A:10), sałata, </text:span></text:p>
            <text:p text:style-name="P128">II Ś<text:span text:style-name="T13">NIADANIE - Jogurt owocowy 100g (A:7), </text:span></text:p>
            <text:p text:style-name="P146">P<text:span text:style-name="T13">OSIŁEK UZUPEŁNIAJĄCY - Budyń śmiet. got. na ml. 200ml (A:7), </text:span></text:p>
          </table:table-cell>
          <table:table-cell table:style-name="Tabela4.A2" office:value-type="string">
            <text:p text:style-name="P129">Ś<text:span text:style-name="T13">NIADANIE - Makaron got. na ml.350ml (A:1,7), kawa ml.250ml (A:1,7), chleb miesz.80g (A:1,3,6,7) masło 20g (A:7), jajko got. 50g (A:3), serek almette 100g (A:7), pomidory cherry 50g, sałata, </text:span></text:p>
            <text:p text:style-name="P129">O<text:span text:style-name="T13">BIAD - Zupa ogonowa 350ml (A:1,7,9), bigos got. b/ wędliny 200g (A:1,6,9), bułka kajzerka 50g (A:1,3,6,7), kompot owocowy 250ml, </text:span></text:p>
            <text:p text:style-name="P129">K<text:span text:style-name="T13">OLACJA - Chleb miesz.100g (A:1,3,6,7) masło 20g (A:7), <text:s/>herbata 250ml, serek naturalny 150g (A;7), sałata, </text:span></text:p>
            <text:p text:style-name="P129">II Ś<text:span text:style-name="T13">NIADANIE - Jogurt owocowy 100g (A:7), </text:span></text:p>
            <text:p text:style-name="P176">P<text:span text:style-name="T13">OSIŁEK UZUPEŁNIAJĄCY - Budyń śmiet. got. na ml. 200ml (A:7), </text:span></text:p>
          </table:table-cell>
          <table:table-cell table:style-name="Tabela4.A2" office:value-type="string">
            <text:p text:style-name="P129">Ś<text:span text:style-name="T13">NIADANIE - Makaron got. na ml.350ml (A:1,7), kawa ml.250ml (A:1,7), chleb miesz.80g (A:1,3,6,7) masło 20g (A:7), jajko got. 50g (A:3), serek almette 100g (A:7), pomidory cherry 50g, sałata, </text:span></text:p>
            <text:p text:style-name="P129">O<text:span text:style-name="T13">BIAD - Zupa ogonowa 350ml (A:1,7,9), bigos got. 200g (A:1,6,9), bułka kajzerka 50g (A:1,3,6,7), kompot owocowy 250ml, </text:span></text:p>
            <text:p text:style-name="P129">K<text:span text:style-name="T13">OLACJA - Chleb miesz.100g (A:1,3,6,7) masło 20g (A:7), <text:s/>herbata 250ml, salceson czosnkowy 60g (A:6), musztarda 20g (A:10), sałata, </text:span></text:p>
            <text:p text:style-name="P129">II Ś<text:span text:style-name="T13">NIADANIE - Jogurt owocowy 100g (A:7), </text:span></text:p>
            <text:p text:style-name="P189">P<text:span text:style-name="T13">OSIŁEK UZUPEŁNIAJĄCY - Budyń śmiet. got. na ml. 200ml (A:7), </text:span></text:p>
          </table:table-cell>
          <table:table-cell table:style-name="Tabela4.F2" office:value-type="string">
            <text:p text:style-name="P185"/>
          </table:table-cell>
        </table:table-row>
        <table:table-row>
          <table:table-cell table:style-name="Tabela4.A2" office:value-type="string">
            <text:p text:style-name="P299">W<text:span text:style-name="T13">ARTOŚCI ODŻYWCZE</text:span></text:p>
          </table:table-cell>
          <table:table-cell table:style-name="Tabela4.A2" office:value-type="string">
            <text:p text:style-name="P8">Energia:<text:span text:style-name="T43">2206,08</text:span>kcal</text:p>
            <text:p text:style-name="P11">Białko:<text:span text:style-name="T44">101,2</text:span>g</text:p>
            <text:p text:style-name="P11">Tłuszcz:<text:span text:style-name="T43">63,01</text:span>g</text:p>
            <text:p text:style-name="P11">w tym kw.tłu.nasyc.:<text:span text:style-name="T43">23,08</text:span>g</text:p>
            <text:p text:style-name="P11">Węglowodany:<text:span text:style-name="T44">320,02</text:span>g</text:p>
            <text:p text:style-name="P9">w tym cukry:<text:span text:style-name="T43">21,01</text:span>g</text:p>
            <text:p text:style-name="P45">Błonnik-<text:span text:style-name="T43">30,12</text:span>g</text:p>
            <text:p text:style-name="P107">Sól-<text:span text:style-name="T43">2,7</text:span>g</text:p>
          </table:table-cell>
          <table:table-cell table:style-name="Tabela4.A2" office:value-type="string">
            <text:p text:style-name="P22">Energia:<text:span text:style-name="T109">2298,64</text:span> kcal</text:p>
            <text:p text:style-name="P22">Białko:<text:span text:style-name="T109">97,11</text:span>g</text:p>
            <text:p text:style-name="P22">Tłuszcz:<text:span text:style-name="T68">80,27</text:span>g</text:p>
            <text:p text:style-name="P22">w tym kw.tłu.nasyc.:<text:span text:style-name="T109">28,1</text:span>g</text:p>
            <text:p text:style-name="P22">Węglowodany:<text:span text:style-name="T68">315,98</text:span>g</text:p>
            <text:p text:style-name="P22">w tym cukry:<text:span text:style-name="T109">21,7</text:span>g</text:p>
            <text:p text:style-name="P57">Błonnik-<text:span text:style-name="T109">30,11</text:span>g</text:p>
            <text:p text:style-name="P93">Sól-<text:span text:style-name="T68">6,1</text:span>g</text:p>
          </table:table-cell>
          <table:table-cell table:style-name="Tabela4.A2" office:value-type="string">
            <text:p text:style-name="P40">Energia:<text:span text:style-name="T104">2167,7</text:span> kcal</text:p>
            <text:p text:style-name="P22">Białko:<text:span text:style-name="T110">79,9,3</text:span>g</text:p>
            <text:p text:style-name="P22">Tłuszcz:<text:span text:style-name="T104">76,7</text:span>g</text:p>
            <text:p text:style-name="P22">w tym kw.tłu.nasyc.:<text:span text:style-name="T104">26,76</text:span>g</text:p>
            <text:p text:style-name="P22">Węglowodany:<text:span text:style-name="T104">348,55</text:span>g</text:p>
            <text:p text:style-name="P41">w tym cukry:<text:span text:style-name="T104">22,6</text:span>g</text:p>
            <text:p text:style-name="P57">Błonnik-<text:span text:style-name="T104">31,2</text:span>g</text:p>
            <text:p text:style-name="P57">Sól-<text:span text:style-name="T104">6,3</text:span>g</text:p>
          </table:table-cell>
          <table:table-cell table:style-name="Tabela4.A2" office:value-type="string">
            <text:p text:style-name="P17">Energia:<text:span text:style-name="T109">2298,64</text:span> kcal</text:p>
            <text:p text:style-name="P17">Białko:<text:span text:style-name="T109">97,11</text:span>g</text:p>
            <text:p text:style-name="P17">Tłuszcz:<text:span text:style-name="T68">80,27</text:span>g</text:p>
            <text:p text:style-name="P17">w tym kw.tłu.nasyc.:<text:span text:style-name="T109">28,1</text:span>g</text:p>
            <text:p text:style-name="P17">Węglowodany:<text:span text:style-name="T68">315,98</text:span>g</text:p>
            <text:p text:style-name="P17">w tym cukry:<text:span text:style-name="T109">21,7</text:span>g</text:p>
            <text:p text:style-name="P53">Błonnik-<text:span text:style-name="T109">30,11</text:span>g</text:p>
            <text:p text:style-name="P92">Sól-<text:span text:style-name="T68">6,1</text:span>g</text:p>
          </table:table-cell>
          <table:table-cell table:style-name="Tabela4.F2" office:value-type="string">
            <text:p text:style-name="P18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Jadłospis na dzień </text:span><text:span text:style-name="T10">12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row>
          <table:table-cell table:style-name="Tabela7.A1" office:value-type="string">
            <text:p text:style-name="P180">P<text:span text:style-name="T13">OSIŁEK</text:span></text:p>
          </table:table-cell>
          <table:table-cell table:style-name="Tabela7.A1" office:value-type="string">
            <text:p text:style-name="P181">DIETA PODSTAWOWA</text:p>
          </table:table-cell>
          <table:table-cell table:style-name="Tabela7.A1" office:value-type="string">
            <text:p text:style-name="P181">DIETA ŁATWOSTRAWNA</text:p>
          </table:table-cell>
          <table:table-cell table:style-name="Tabela7.A1" office:value-type="string">
            <text:p text:style-name="P182">DIETA Z OGR. ŁATWO PRZYSWAJALNYCH WĘGLOWODANÓW</text:p>
          </table:table-cell>
          <table:table-cell table:style-name="Tabela7.A1" office:value-type="string">
            <text:p text:style-name="P183">DIETA ŁATWOSTRAWNA BEZMLECZNA</text:p>
          </table:table-cell>
          <table:table-cell table:style-name="Tabela7.F1" office:value-type="string">
            <text:p text:style-name="P183">DIETA ŁATWOSTRAWNA Z OGR. TŁUSZCZU</text:p>
          </table:table-cell>
        </table:table-row>
        <table:table-row>
          <table:table-cell table:style-name="Tabela7.A2" office:value-type="string">
            <text:p text:style-name="P113">Ś<text:span text:style-name="T13">NIADANIE</text:span></text:p>
          </table:table-cell>
          <table:table-cell table:style-name="Tabela7.A2" office:value-type="string">
            <text:p text:style-name="P198"><text:span text:style-name="T92">Ryż got.</text:span> na ml.350ml (A:1,7), kawa ml.250ml (A:1,7), chleb miesz.80g (A:1,3,6,7) masło 20g (A:7), <text:span text:style-name="T92">polędwica sopocka 60g (A:6,9), papryka kons. 50g (A:10), sałata, </text:span></text:p>
          </table:table-cell>
          <table:table-cell table:style-name="Tabela7.A2" office:value-type="string">
            <text:p text:style-name="P201"><text:span text:style-name="T92">Ryż got.</text:span> na ml.350ml (A:1,7), kawa ml.250ml (A:1,7), chleb miesz.80g (A:1,3,6,7) masło 20g (A:7), <text:span text:style-name="T92">polędwica sopocka 60g (A:6,9), sałata, </text:span></text:p>
          </table:table-cell>
          <table:table-cell table:style-name="Tabela7.A2" office:value-type="string">
            <text:p text:style-name="P201">Kawa ml.250ml (A:1,7), chleb miesz.80g (A:1,3,6,7) masło 10g (A:7), <text:span text:style-name="T92">polędwica sopocka 60g (A:6,9), sałata, </text:span></text:p>
          </table:table-cell>
          <table:table-cell table:style-name="Tabela7.A2" office:value-type="string">
            <text:p text:style-name="P201"><text:span text:style-name="T92">Ryż got. </text:span>na wyw.350ml (A:1,<text:span text:style-name="T14">9</text:span>), herbata.250ml, chleb miesz.80g (A:1,3,6,7) masło 10g (A:7), <text:span text:style-name="T92">polędwica sopocka 60g (A:6,9), sałata, </text:span></text:p>
          </table:table-cell>
          <table:table-cell table:style-name="Tabela7.F2" office:value-type="string">
            <text:p text:style-name="P201"><text:span text:style-name="T92">Ryż got. </text:span>na ml.350ml (A:1,7), kawa ml.250ml (A:1,7), chleb miesz.80g (A:1,3,6,7) masło 10g (A:7), <text:span text:style-name="T92">polędwica sopocka 60g (A:6,9), sałata, </text:span></text:p>
          </table:table-cell>
        </table:table-row>
        <table:table-row>
          <table:table-cell table:style-name="Tabela7.A2" office:value-type="string">
            <text:p text:style-name="P114">II Ś<text:span text:style-name="T13">NIADANIE</text:span></text:p>
          </table:table-cell>
          <table:table-cell table:style-name="Tabela7.A2" office:value-type="string">
            <text:p text:style-name="P185"/>
          </table:table-cell>
          <table:table-cell table:style-name="Tabela7.A2" office:value-type="string">
            <text:p text:style-name="P185"/>
          </table:table-cell>
          <table:table-cell table:style-name="Tabela7.A2" office:value-type="string">
            <text:p text:style-name="P243">Jogurt naturalny 100g (A:7), </text:p>
          </table:table-cell>
          <table:table-cell table:style-name="Tabela7.A2" office:value-type="string">
            <text:p text:style-name="P185"/>
          </table:table-cell>
          <table:table-cell table:style-name="Tabela7.F2" office:value-type="string">
            <text:p text:style-name="P185"/>
          </table:table-cell>
        </table:table-row>
        <table:table-row>
          <table:table-cell table:style-name="Tabela7.A2" office:value-type="string">
            <text:p text:style-name="P113">O<text:span text:style-name="T13">BIAD</text:span></text:p>
          </table:table-cell>
          <table:table-cell table:style-name="Tabela7.A2" office:value-type="string">
            <text:p text:style-name="P244">Zupa kalafiorowa z mak. 350ml (A:1,7,9), schab opiek. w sosie 160g (A:1,9), ziemniaki got. z kop. 250g, fasolka szparagowa got. z olejem 150g, kompot owocowy 250ml., </text:p>
          </table:table-cell>
          <table:table-cell table:style-name="Tabela7.A2" office:value-type="string">
            <text:p text:style-name="P244">Zupa kalafiorowa z mak. 350ml (A:1,7,9), schab opiek. w sosie 160g (A:1,9), ziemniaki got. z kop. 250g, fasolka szparagowa got. z olejem 150g, kompot owocowy 250ml., </text:p>
          </table:table-cell>
          <table:table-cell table:style-name="Tabela7.A2" office:value-type="string">
            <text:p text:style-name="P244">Zupa kalafiorowa z mak. 350ml (A:1,7,9), schab opiek. w sosie 160g (A:1,9), ziemniaki got. z kop. 250g, fasolka szparagowa got. z olejem 150g, kompot owocowy 250ml., </text:p>
          </table:table-cell>
          <table:table-cell table:style-name="Tabela7.A2" office:value-type="string">
            <text:p text:style-name="P294">Kasza kuk. na wyw. 350ml (A:9), bitka got. z warzyw. 110g (A:9), ziemniaki got. z kop. 250g, marchewka mini got. z olejem 150g, kompot owocowy 250ml.,</text:p>
          </table:table-cell>
          <table:table-cell table:style-name="Tabela7.F2" office:value-type="string">
            <text:p text:style-name="P244">Zupa kalafiorowa z mak. 350ml (A:1,7,9), potrawka ze schabu 160g (A:1,9), ziemniaki got. z kop. 250g, marchewka mini got. z olejem 150g, kompot owocowy 250ml., </text:p>
          </table:table-cell>
        </table:table-row>
        <table:table-row>
          <table:table-cell table:style-name="Tabela7.A2" office:value-type="string">
            <text:p text:style-name="P113">P<text:span text:style-name="T13">ODWIECZOREK</text:span></text:p>
          </table:table-cell>
          <table:table-cell table:style-name="Tabela7.A2" office:value-type="string">
            <text:p text:style-name="P185"/>
          </table:table-cell>
          <table:table-cell table:style-name="Tabela7.A2" office:value-type="string">
            <text:p text:style-name="P185"/>
          </table:table-cell>
          <table:table-cell table:style-name="Tabela7.A2" office:value-type="string">
            <text:p text:style-name="P243">Kisiel owocowy bc 200ml, </text:p>
          </table:table-cell>
          <table:table-cell table:style-name="Tabela7.A2" office:value-type="string">
            <text:p text:style-name="P185"/>
          </table:table-cell>
          <table:table-cell table:style-name="Tabela7.F2" office:value-type="string">
            <text:p text:style-name="P185"/>
          </table:table-cell>
        </table:table-row>
        <table:table-row>
          <table:table-cell table:style-name="Tabela7.A2" office:value-type="string">
            <text:p text:style-name="P113">K<text:span text:style-name="T13">OLACJA</text:span></text:p>
          </table:table-cell>
          <table:table-cell table:style-name="Tabela7.A2" office:value-type="string">
            <text:p text:style-name="P207">Chleb <text:span text:style-name="T15">miesz.100g (A:1,3,6,7) masło 20g (A:7), </text:span><text:s/>herbata <text:span text:style-name="T16">250ml, kieł. żywiecka 40g (A:1,6,7,9), miód nat. 25g, sałata, </text:span></text:p>
          </table:table-cell>
          <table:table-cell table:style-name="Tabela7.A2" office:value-type="string">
            <text:p text:style-name="P207">Chleb <text:span text:style-name="T15">miesz.100g (A:1,3,6,7) masło 20g (A:7), </text:span><text:s/>herbata <text:span text:style-name="T16">250ml, szynka konserwowa 60g (A:6,9), sałata, </text:span></text:p>
          </table:table-cell>
          <table:table-cell table:style-name="Tabela7.A2" office:value-type="string">
            <text:p text:style-name="P211">Chleb <text:span text:style-name="T15">miesz.100g (A:1,3,6,7) masło 10g (A:7), </text:span><text:s/>herbata <text:span text:style-name="T16">250ml, szynka konserwowa 60g (A:6,9), sałata, </text:span></text:p>
          </table:table-cell>
          <table:table-cell table:style-name="Tabela7.A2" office:value-type="string">
            <text:p text:style-name="P211">Chleb <text:span text:style-name="T15">miesz.100g (A:1,3,6,7) masło 10g (A:7), </text:span><text:s/>herbata <text:span text:style-name="T16">250ml, szynka konserwowa 60g (A:6,9), sałata, </text:span></text:p>
          </table:table-cell>
          <table:table-cell table:style-name="Tabela7.F2" office:value-type="string">
            <text:p text:style-name="P211">Chleb <text:span text:style-name="T15">miesz.100g (A:1,3,6,7) masło 10g (A:7), </text:span><text:s/>herbata <text:span text:style-name="T16">250ml, szynka konserwowa 60g (A:6,9), sałata, </text:span></text:p>
          </table:table-cell>
        </table:table-row>
        <table:table-row>
          <table:table-cell table:style-name="Tabela7.A2" office:value-type="string">
            <text:p text:style-name="P115">P<text:span text:style-name="T13">OSIŁEK UZUPEŁNIAJĄCY</text:span></text:p>
          </table:table-cell>
          <table:table-cell table:style-name="Tabela7.A2" office:value-type="string">
            <text:p text:style-name="P245">Herbatniki 50g (A:<text:span text:style-name="T84">1,</text:span><text:span text:style-name="T83">3,5,6,7,11), </text:span></text:p>
          </table:table-cell>
          <table:table-cell table:style-name="Tabela7.A2" office:value-type="string">
            <text:p text:style-name="P245">Herbatniki 50g (A:<text:span text:style-name="T84">1,</text:span><text:span text:style-name="T83">3,5,6,7,11), </text:span></text:p>
          </table:table-cell>
          <table:table-cell table:style-name="Tabela7.A2" office:value-type="string">
            <text:p text:style-name="P294">Kanapka z masłem, sałatą, pastą jajeczną i szczypiorem (A:1,3,6,7), </text:p>
          </table:table-cell>
          <table:table-cell table:style-name="Tabela7.A2" office:value-type="string">
            <text:p text:style-name="P245">Herbatniki 50g (A:<text:span text:style-name="T84">1,</text:span><text:span text:style-name="T83">3,5,6,7,11), </text:span></text:p>
          </table:table-cell>
          <table:table-cell table:style-name="Tabela7.F2" office:value-type="string">
            <text:p text:style-name="P245">Herbatniki 50g (A:<text:span text:style-name="T84">1,</text:span><text:span text:style-name="T83">3,5,6,7,11), </text:span></text:p>
          </table:table-cell>
        </table:table-row>
        <table:table-row>
          <table:table-cell table:style-name="Tabela7.A2" office:value-type="string">
            <text:p text:style-name="P299">W<text:span text:style-name="T13">ARTOŚCI ODŻYWCZE</text:span></text:p>
          </table:table-cell>
          <table:table-cell table:style-name="Tabela7.A2" office:value-type="string">
            <text:p text:style-name="P22">Energia: <text:span text:style-name="T101">2320,22</text:span>kcal</text:p>
            <text:p text:style-name="P22">Białko:<text:span text:style-name="T101">92,28</text:span>g</text:p>
            <text:p text:style-name="P22">Tłuszcz:<text:span text:style-name="T101">79,51</text:span>g</text:p>
            <text:p text:style-name="P22">w tym kw.tłu.nasyc.:<text:span text:style-name="T101">31,25</text:span>g</text:p>
            <text:p text:style-name="P22">Węglowodany:<text:span text:style-name="T101">287,98</text:span>g</text:p>
            <text:p text:style-name="P96">w tym cukry:<text:span text:style-name="T101">18,49</text:span>g</text:p>
            <text:p text:style-name="P57">Błonnik-<text:span text:style-name="T104">32,65</text:span>g</text:p>
            <text:p text:style-name="P93">Sól-<text:span text:style-name="T104">6,4</text:span>g</text:p>
          </table:table-cell>
          <table:table-cell table:style-name="Tabela7.A2" office:value-type="string">
            <text:p text:style-name="P24">Energia: <text:span text:style-name="T101">2092,88</text:span>kcal</text:p>
            <text:p text:style-name="P12">Białko:<text:span text:style-name="T101">81,11</text:span>g</text:p>
            <text:p text:style-name="P12">Tłuszcz:<text:span text:style-name="T101">68,01</text:span>g</text:p>
            <text:p text:style-name="P12">w tym kw.tłu.nasyc.:<text:span text:style-name="T101">32,59</text:span>g</text:p>
            <text:p text:style-name="P12">Węglowodany:<text:span text:style-name="T101">268,96</text:span>g</text:p>
            <text:p text:style-name="P25">w tym cukry:<text:span text:style-name="T101">12,58</text:span>g</text:p>
            <text:p text:style-name="P57">Błonnik-<text:span text:style-name="T104">31,13</text:span>g</text:p>
            <text:p text:style-name="P93">Sól-<text:span text:style-name="T104">6,3</text:span>g</text:p>
          </table:table-cell>
          <table:table-cell table:style-name="Tabela7.A2" office:value-type="string">
            <text:p text:style-name="P24">Energia: <text:span text:style-name="T101">2109,23</text:span>kcal</text:p>
            <text:p text:style-name="P12">Białko:<text:span text:style-name="T101">81,82</text:span>g</text:p>
            <text:p text:style-name="P12">Tłuszcz:<text:span text:style-name="T101">66,96</text:span>g</text:p>
            <text:p text:style-name="P12">w tym kw.tłu.nasyc.:<text:span text:style-name="T101">34,84</text:span>g</text:p>
            <text:p text:style-name="P12">Węglowodany:<text:span text:style-name="T101">283,45</text:span>g</text:p>
            <text:p text:style-name="P41">w tym cukry:<text:span text:style-name="T101">10,49</text:span>g</text:p>
            <text:p text:style-name="P61">Błonnik-30g</text:p>
            <text:p text:style-name="P95">Sól-<text:span text:style-name="T104">6,5</text:span>g</text:p>
          </table:table-cell>
          <table:table-cell table:style-name="Tabela7.A2" office:value-type="string">
            <text:p text:style-name="P24">Energia: <text:span text:style-name="T101">2078,2</text:span>kcal</text:p>
            <text:p text:style-name="P12">Białko:<text:span text:style-name="T101">73,65</text:span>g</text:p>
            <text:p text:style-name="P12">Tłuszcz:<text:span text:style-name="T101">64,20</text:span>g</text:p>
            <text:p text:style-name="P12">w tym kw.tłu.nasyc.:<text:span text:style-name="T101">33,09</text:span>g</text:p>
            <text:p text:style-name="P12">Węglowodany:<text:span text:style-name="T101">268,95</text:span>g</text:p>
            <text:p text:style-name="P25">w tym cukry:<text:span text:style-name="T101">10,52</text:span>g</text:p>
            <text:p text:style-name="P57">Błonnik-<text:span text:style-name="T104">31,23</text:span>g</text:p>
            <text:p text:style-name="P93">Sól-<text:span text:style-name="T104">6,4</text:span>g</text:p>
          </table:table-cell>
          <table:table-cell table:style-name="Tabela7.F2" office:value-type="string">
            <text:p text:style-name="P24">Energia:<text:span text:style-name="T101">2087,54</text:span> kcal</text:p>
            <text:p text:style-name="P12">Białko:<text:span text:style-name="T101">79,33</text:span>g</text:p>
            <text:p text:style-name="P12">Tłuszcz:<text:span text:style-name="T101">64,05</text:span>g</text:p>
            <text:p text:style-name="P12">w tym kw.tłu.nasyc.:<text:span text:style-name="T101">33,84</text:span>g</text:p>
            <text:p text:style-name="P12">Węglowodany:<text:span text:style-name="T101">266,95</text:span>g</text:p>
            <text:p text:style-name="P25">w tym cukry:<text:span text:style-name="T101">10,50</text:span>g</text:p>
            <text:p text:style-name="P57">Błonnik-<text:span text:style-name="T104">31,01</text:span>g</text:p>
            <text:p text:style-name="P93">Sól-<text:span text:style-name="T104">6,4</text:span>g</text:p>
          </table:table-cell>
        </table:table-row>
        <table:table-row>
          <table:table-cell table:style-name="Tabela7.A2" office:value-type="string">
            <text:p text:style-name="P185"/>
          </table:table-cell>
          <table:table-cell table:style-name="Tabela7.A2" office:value-type="string">
            <text:p text:style-name="P254">DIETA WYSOKOBIAŁKOWA</text:p>
            <text:p text:style-name="P260"/>
          </table:table-cell>
          <table:table-cell table:style-name="Tabela7.A2" office:value-type="string">
            <text:p text:style-name="P254">DIETA I PAPKOWATA – MIELONA</text:p>
          </table:table-cell>
          <table:table-cell table:style-name="Tabela7.A2" office:value-type="string">
            <text:p text:style-name="P258">ODDZIAŁ POŁOŻNICZY</text:p>
          </table:table-cell>
          <table:table-cell table:style-name="Tabela7.A2" office:value-type="string">
            <text:p text:style-name="P216">GINEKOLOGIA </text:p>
          </table:table-cell>
          <table:table-cell table:style-name="Tabela7.F2" office:value-type="string">
            <text:p text:style-name="P307">DIETA VI PŁYNNA </text:p>
            <text:p text:style-name="P310">WZMOCNIONA</text:p>
          </table:table-cell>
        </table:table-row>
        <table:table-row>
          <table:table-cell table:style-name="Tabela7.A2" office:value-type="string">
            <text:p text:style-name="P185"/>
          </table:table-cell>
          <table:table-cell table:style-name="Tabela7.A2" office:value-type="string">
            <text:p text:style-name="P130">Ś<text:span text:style-name="T13">NIADANIE - <text:s/>Ryż got. na ml.350ml (A:1,7), kawa ml.250ml (A:1,7), chleb miesz.80g (A:1,3,6,7) masło 20g (A:7), polędwica sopocka 60g (A:6,9), sałata, </text:span></text:p>
            <text:p text:style-name="P130">O<text:span text:style-name="T13">BIAD - Zupa kalafiorowa z mak. 350ml (A:1,7,9), schab opiek. w sosie 250g (A:1,9), ziemniaki got. z kop. 250g, fasolka szparagowa got. z olejem 150g, kompot owocowy 250ml.,</text:span></text:p>
            <text:p text:style-name="P130">K<text:span text:style-name="T13">OLACJA - Chleb miesz.100g (A:1,3,6,7) masło 20g (A:7), <text:s/>herbata 250ml, szynka konserwowa </text:span><text:soft-page-break/><text:span text:style-name="T13">60g (A:6,9), ser edamski 50g (A:7), <text:s/>sałata, </text:span></text:p>
            <text:p text:style-name="P131">II Ś<text:span text:style-name="T13">NIADANIE – Galaretka ow. z tartym jabłkiem 200ml, </text:span></text:p>
            <text:p text:style-name="P148">P<text:span text:style-name="T13">OSIŁEK UZUPEŁNIAJĄCY - Herbatniki 50g (A:</text:span><text:span text:style-name="T84">1,</text:span><text:span text:style-name="T83">3,5,6,7,11), </text:span></text:p>
          </table:table-cell>
          <table:table-cell table:style-name="Tabela7.A2" office:value-type="string">
            <text:p text:style-name="P219">ŚNIADANIE - Zupa ml. + suchary + masło</text:p>
            <text:p text:style-name="P270"><text:span text:style-name="T17">+ żółtko </text:span><text:span text:style-name="T29">got.</text:span><text:span text:style-name="T17">-zmiks., serek waniliowy</text:span><text:span text:style-name="T18">(A:1,</text:span><text:span text:style-name="T19">3,</text:span><text:span text:style-name="T18">7)</text:span></text:p>
            <text:p text:style-name="P270"><text:span text:style-name="T17">OBIAD – Zupa ryżowa na wyw. + mięso </text:span><text:line-break/><text:span text:style-name="T17">- zmiks.+ mięso mielone</text:span><text:span text:style-name="T18">(A:9)</text:span></text:p>
            <text:p text:style-name="P270"><text:span text:style-name="T17">KOLACJA – </text:span><text:span text:style-name="T19">Kasza manna</text:span><text:span text:style-name="T17"> na wyw. + mięso</text:span><text:line-break/><text:span text:style-name="T17">+ żółtko </text:span><text:span text:style-name="T19">got.- </text:span><text:span text:style-name="T17">zmiksowana + mięso mielone</text:span><text:span text:style-name="T18">(A:</text:span><text:span text:style-name="T19">1,</text:span><text:span text:style-name="T18">3,9)</text:span></text:p>
            <text:p text:style-name="P219">II ŚNIADANIE- Sok owocowo – warzywny, </text:p>
            <text:p text:style-name="P324"><text:span text:style-name="T61">PODWIECZOREK- </text:span><text:span text:style-name="T62">Budyń </text:span><text:soft-page-break/><text:span text:style-name="T62">owocowy</text:span><text:span text:style-name="T63">(A:7)</text:span></text:p>
            <text:p text:style-name="P315"><text:span text:style-name="T37">Posiłek uzupełniający</text:span> – Jogurt naturalny,<text:span text:style-name="T40">(A:7)</text:span></text:p>
          </table:table-cell>
          <table:table-cell table:style-name="Tabela7.A2" office:value-type="string">
            <text:p text:style-name="P129">Ś<text:span text:style-name="T13">NIADANIE -Ryż got. na ml.350ml (A:1,7), kakao ml.250ml (A:1,6,7), chleb miesz.80g (A:1,3,6,7) masło 20g (A:7), polędwica sopocka 60g (A:6,9), sałata, </text:span></text:p>
            <text:p text:style-name="P130">O<text:span text:style-name="T13">BIAD - Zupa kalafiorowa z mak. 350ml (A:1,7,9), schab opiek. w sosie 160g (A:1,9), ziemniaki got. z kop. 250g, marchewka mini <text:s/>got. z olejem 150g, kompot owocowy 250ml., </text:span></text:p>
            <text:p text:style-name="P130">K<text:span text:style-name="T13">OLACJA - Chleb miesz.100g (A:1,3,6,7) masło 20g (A:7), <text:s/></text:span><text:soft-page-break/><text:span text:style-name="T13">herbata 250ml, szynka konserwowa 60g (A:6,9), sałata, </text:span></text:p>
            <text:p text:style-name="P130">II Ś<text:span text:style-name="T13">NIADANIE - Galaretka ow. z tartym jabłkiem 200ml, </text:span></text:p>
            <text:p text:style-name="P148">P<text:span text:style-name="T13">OSIŁEK UZUPEŁNIAJĄCY - Herbatniki 50g (A:</text:span><text:span text:style-name="T84">1,</text:span><text:span text:style-name="T83">3,5,6,7,11), </text:span></text:p>
          </table:table-cell>
          <table:table-cell table:style-name="Tabela7.A2" office:value-type="string">
            <text:p text:style-name="P130">Ś<text:span text:style-name="T13">NIADANIE - Ryż got. na ml.350ml (A:1,7), kawa ml.250ml (A:1,7), chleb miesz.80g (A:1,3,6,7) masło 20g (A:7), polędwica sopocka 60g (A:6,9), papryka kons. 50g (A:10), sałata, </text:span></text:p>
            <text:p text:style-name="P130">O<text:span text:style-name="T13">BIAD - Zupa kalafiorowa z mak. 350ml (A:1,7,9), schab opiek. w sosie 160g (A:1,9), ziemniaki got. z kop. 250g, fasolka szparagowa got. z olejem 150g, kompot owocowy 250ml., </text:span></text:p>
            <text:p text:style-name="P130">K<text:span text:style-name="T13">OLACJA - Chleb miesz.100g (A:1,3,6,7) masło 20g (A:7), <text:s/></text:span><text:soft-page-break/><text:span text:style-name="T13">herbata 250ml, kieł. żywiecka 40g (A:1,6,7,9), miód nat. 25g, sałata, </text:span></text:p>
            <text:p text:style-name="P130">II Ś<text:span text:style-name="T13">NIADANIE -Galaretka ow. z tartym jabłkiem 200ml, </text:span></text:p>
            <text:p text:style-name="P148">P<text:span text:style-name="T13">OSIŁEK UZUPEŁNIAJĄCY - Herbatniki 50g (A:</text:span><text:span text:style-name="T84">1,</text:span><text:span text:style-name="T83">3,5,6,7,11), </text:span></text:p>
          </table:table-cell>
          <table:table-cell table:style-name="Tabela7.F2" office:value-type="string">
            <text:p text:style-name="P219">ŚNIADANIE -Zupa ryżowa na wyw. + mięso </text:p>
            <text:p text:style-name="P270"><text:span text:style-name="T17">+ żółtko </text:span><text:span text:style-name="T19">got.</text:span><text:span text:style-name="T17">–zmiks., serek </text:span><text:span text:style-name="T19">naturalny</text:span><text:span text:style-name="T17">,</text:span><text:span text:style-name="T18">(A:</text:span><text:span text:style-name="T19">3,</text:span><text:span text:style-name="T18">7,9)</text:span></text:p>
            <text:p text:style-name="P270"><text:span text:style-name="T17">OBIAD – </text:span><text:span text:style-name="T30">Homogenat</text:span></text:p>
            <text:p text:style-name="P219">KOLACJA – Zupa ryżowa na wyw.+ mięso<text:line-break/>+ żółtko <text:span text:style-name="T54">got.</text:span>- zmiksowana <text:span text:style-name="T40">(A:3,9)</text:span></text:p>
            <text:p text:style-name="P286">II ŚNIADANIE- Sok owocowo – warzywny, </text:p>
            <text:p text:style-name="P324"><text:span text:style-name="T61">PODWIECZOREK – <text:s/></text:span><text:span text:style-name="T62">Budyń owocowy b/c- płynny</text:span><text:span text:style-name="T63">(A:</text:span><text:span text:style-name="T64">7</text:span><text:span text:style-name="T63">)</text:span></text:p>
            <text:p text:style-name="P316"><text:span text:style-name="T37">Posiłek uzupełniający</text:span> –Jogurt naturalny <text:span text:style-name="T54">(A:7)</text:span>,</text:p>
          </table:table-cell>
        </table:table-row>
        <table:table-row>
          <table:table-cell table:style-name="Tabela7.A2" office:value-type="string">
            <text:p text:style-name="P299">W<text:span text:style-name="T13">ARTOŚCI ODŻYWCZE</text:span></text:p>
          </table:table-cell>
          <table:table-cell table:style-name="Tabela7.A2" office:value-type="string">
            <text:p text:style-name="P74">Energia-<text:span text:style-name="T111">2</text:span><text:span text:style-name="T112">3</text:span><text:span text:style-name="T111">30,2</text:span> kcal;</text:p>
            <text:p text:style-name="P74">Białko-<text:span text:style-name="T107">108</text:span><text:span text:style-name="T111">,</text:span><text:span text:style-name="T113">22</text:span>g</text:p>
            <text:p text:style-name="P74">Tłuszcz-<text:span text:style-name="T111">71,02</text:span>g</text:p>
            <text:p text:style-name="P74">w tym kw.tłu.nasyc-28,1g</text:p>
            <text:p text:style-name="P74">Węglowodany-<text:span text:style-name="T111">368,19</text:span>g</text:p>
            <text:p text:style-name="P74">w tym cukry:<text:span text:style-name="T111">34,8</text:span>g</text:p>
            <text:p text:style-name="P82">Błonnik-<text:span text:style-name="T115">30</text:span>,11g</text:p>
            <text:p text:style-name="P98">Sól-6g</text:p>
          </table:table-cell>
          <table:table-cell table:style-name="Tabela7.A2" office:value-type="string">
            <text:p text:style-name="P8">Energia:<text:span text:style-name="T42">2113,8</text:span>kcal</text:p>
            <text:p text:style-name="P11">Białko:<text:span text:style-name="T42">115,02</text:span>g</text:p>
            <text:p text:style-name="P11">Tłuszcz:<text:span text:style-name="T42">79,15</text:span>g</text:p>
            <text:p text:style-name="P11">w tym kw.tłu.nasyc.:<text:span text:style-name="T42">32,45</text:span>g</text:p>
            <text:p text:style-name="P11">Węglowodany:<text:span text:style-name="T42">231,03</text:span>g</text:p>
            <text:p text:style-name="P9">w tym cukry:<text:span text:style-name="T42">34,01</text:span>g</text:p>
            <text:p text:style-name="P45">Błonnik-<text:span text:style-name="T42">26,02</text:span>g</text:p>
            <text:p text:style-name="P105">Sól<text:span text:style-name="T42">3,1</text:span>-g</text:p>
          </table:table-cell>
          <table:table-cell table:style-name="Tabela7.A2" office:value-type="string">
            <text:p text:style-name="P40">Energia:<text:span text:style-name="T101">2288,31</text:span> kcal</text:p>
            <text:p text:style-name="P22">Białko:<text:span text:style-name="T110">81,41</text:span>g</text:p>
            <text:p text:style-name="P22">Tłuszcz:<text:span text:style-name="T110">75,32</text:span>g</text:p>
            <text:p text:style-name="P22">w tym kw.tłu.nasyc.:<text:span text:style-name="T110">28,22</text:span>g</text:p>
            <text:p text:style-name="P22">Węglowodany:<text:span text:style-name="T110">315,96,</text:span>g</text:p>
            <text:p text:style-name="P41">w tym cukry:<text:span text:style-name="T110">22,31</text:span>g</text:p>
            <text:p text:style-name="P57">Błonnik-<text:span text:style-name="T110">29,61</text:span>g</text:p>
            <text:p text:style-name="P93">Sól-<text:span text:style-name="T104">6,3</text:span>g</text:p>
          </table:table-cell>
          <table:table-cell table:style-name="Tabela7.A2" office:value-type="string">
            <text:p text:style-name="P22">Energia: <text:span text:style-name="T101">2281,22</text:span>kcal</text:p>
            <text:p text:style-name="P22">Białko:<text:span text:style-name="T101">92,28</text:span>g</text:p>
            <text:p text:style-name="P22">Tłuszcz:<text:span text:style-name="T101">79,51</text:span>g</text:p>
            <text:p text:style-name="P22">w tym kw.tłu.nasyc.:<text:span text:style-name="T101">31,25</text:span>g</text:p>
            <text:p text:style-name="P22">Węglowodany:<text:span text:style-name="T101">287,98</text:span>g</text:p>
            <text:p text:style-name="P96">w tym cukry:<text:span text:style-name="T101">18,49</text:span>g</text:p>
            <text:p text:style-name="P57">Błonnik-<text:span text:style-name="T104">32,65</text:span>g</text:p>
            <text:p text:style-name="P93">Sól-<text:span text:style-name="T104">6,4</text:span>g</text:p>
          </table:table-cell>
          <table:table-cell table:style-name="Tabela7.F2" office:value-type="string">
            <text:p text:style-name="P8">Energia:<text:span text:style-name="T43">2204,08</text:span>kcal</text:p>
            <text:p text:style-name="P11">Białko:<text:span text:style-name="T44">101,2</text:span>g</text:p>
            <text:p text:style-name="P11">Tłuszcz:<text:span text:style-name="T43">63,01</text:span>g</text:p>
            <text:p text:style-name="P11">w tym kw.tłu.nasyc.:<text:span text:style-name="T43">23,08</text:span>g</text:p>
            <text:p text:style-name="P11">Węglowodany:<text:span text:style-name="T44">320,02</text:span>g</text:p>
            <text:p text:style-name="P9">w tym cukry:<text:span text:style-name="T43">21,01</text:span>g</text:p>
            <text:p text:style-name="P45">Błonnik-<text:span text:style-name="T43">30,12</text:span>g</text:p>
            <text:p text:style-name="P107">Sól-<text:span text:style-name="T43">2,7</text:span>g</text:p>
          </table:table-cell>
        </table:table-row>
        <table:table-row>
          <table:table-cell table:style-name="Tabela7.A2" office:value-type="string">
            <text:p text:style-name="P300"/>
          </table:table-cell>
          <table:table-cell table:style-name="Tabela7.A2" office:value-type="string">
            <text:p text:style-name="P262">DIETA <text:span text:style-name="T45">V</text:span>I PAPKOWATA – MIELONA</text:p>
          </table:table-cell>
          <table:table-cell table:style-name="Tabela7.A2" office:value-type="string">
            <text:p text:style-name="P255">DIETA <text:span text:style-name="T46">VI <text:s/></text:span><text:span text:style-name="T48">Z OGR. TŁUSZCZU</text:span></text:p>
          </table:table-cell>
          <table:table-cell table:style-name="Tabela7.A2" office:value-type="string">
            <text:p text:style-name="P258">ODDZIAŁ P<text:span text:style-name="T52">EDIATRYCZNY</text:span></text:p>
          </table:table-cell>
          <table:table-cell table:style-name="Tabela7.A2" office:value-type="string">
            <text:p text:style-name="P256">DIETA <text:span text:style-name="T53">Z OGR. TŁUSZCZU </text:span><text:s/><text:span text:style-name="T46">BEZMLECZNA</text:span></text:p>
          </table:table-cell>
          <table:table-cell table:style-name="Tabela7.F2" office:value-type="string">
            <text:p text:style-name="P258">DIETA VI WYSOKOBIAŁKOWA</text:p>
          </table:table-cell>
        </table:table-row>
        <table:table-row>
          <table:table-cell table:style-name="Tabela7.A2" office:value-type="string">
            <text:p text:style-name="P300"/>
          </table:table-cell>
          <table:table-cell table:style-name="Tabela7.A2" office:value-type="string">
            <text:p text:style-name="P216">ŚNIADANIE -Zupa ryżowa na wyw. + mięso</text:p>
            <text:p text:style-name="P271"><text:span text:style-name="T17">+ żółtko </text:span><text:span text:style-name="T19">got.</text:span><text:span text:style-name="T17"> –zmiks., serek </text:span><text:span text:style-name="T25">naturalny(A:</text:span><text:span text:style-name="T32">3,</text:span><text:span text:style-name="T25">7,9)</text:span></text:p>
            <text:p text:style-name="P272"><text:span text:style-name="T17">OBIAD – </text:span><text:span text:style-name="T31">Kasza manna</text:span><text:span text:style-name="T17"> na wyw. + mięso <text:line-break/></text:span><text:span text:style-name="T19"> </text:span><text:span text:style-name="T17">- zmiks.+ mięso mielone</text:span><text:span text:style-name="T18">(A:</text:span><text:span text:style-name="T31">1,</text:span><text:span text:style-name="T18">9)</text:span></text:p>
            <text:p text:style-name="P217">KOLACJA – Zupa ryżowa na wyw.+ mięso<text:line-break/>+ żółtko <text:span text:style-name="T54">got.</text:span> - zmik<text:span text:style-name="T72">s</text:span> + mięso mielone<text:span text:style-name="T40">(A:3,9)</text:span></text:p>
            <text:p text:style-name="P219">II ŚNIADANIE- Sok owocowo – warzywny, </text:p>
            <text:p text:style-name="P324"><text:span text:style-name="T61">PODWIECZOREK- </text:span><text:span text:style-name="T62">Budyń owocowy b/c</text:span><text:span text:style-name="T63">(A:</text:span><text:span text:style-name="T64">7</text:span><text:span text:style-name="T63">)</text:span></text:p>
            <text:p text:style-name="P317"><text:span text:style-name="T37">Posiłek uzupełniający</text:span> – Jogurt naturalny,<text:span text:style-name="T40">(A:7)</text:span></text:p>
          </table:table-cell>
          <table:table-cell table:style-name="Tabela7.A2" office:value-type="string">
            <text:p text:style-name="P130">Ś<text:span text:style-name="T13">NIADANIE -Kawa ml.250ml (A:1,7), chleb miesz.80g (A:1,3,6,7) masło 10g (A:7), polędwica sopocka 60g (A:6,9), sałata, </text:span></text:p>
            <text:p text:style-name="P130">O<text:span text:style-name="T13">BIAD - Zupa kalafiorowa z mak. 350ml (A:1,7,9), potrawka ze schabu 160g (A:1,9), ziemniaki got. z kop. 250g, marchewka mini got. z olejem 150g, kompot owocowy b/c 250ml., </text:span></text:p>
            <text:p text:style-name="P131">K<text:span text:style-name="T13">OLACJA - </text:span></text:p>
            <text:p text:style-name="P132">II Ś<text:span text:style-name="T13">NIADANIE - Jogurt naturalny 100g (A:7), </text:span></text:p>
            <text:p text:style-name="P165">PODWIECZOREK - Kisiel owocowy bc 200ml, </text:p>
            <text:p text:style-name="P149">P<text:span text:style-name="T13">OSIŁEK UZUPEŁNIAJĄCY - Sok owocowo – warzywny 330ml, </text:span></text:p>
          </table:table-cell>
          <table:table-cell table:style-name="Tabela7.A2" office:value-type="string">
            <text:p text:style-name="P129">Ś<text:span text:style-name="T13">NIADANIE -Ryż got. na ml.350ml (A:1,7), kakao ml.250ml (A:1,6,7), chleb miesz.80g (A:1,3,6,7) masło 20g (A:7), dżem, polędwica sopocka 60g (A:6,9), sałata, </text:span></text:p>
            <text:p text:style-name="P130">O<text:span text:style-name="T13">BIAD - <text:s/>Zupa kalafiorowa z mak. 350ml (A:1,7,9), schab opiek. w sosie 160g (A:1,9), ziemniaki got. z kop. 250g, marchewka mini <text:s/>got. z olejem 150g, kompot owocowy 250ml., </text:span></text:p>
            <text:p text:style-name="P130">K<text:span text:style-name="T13">OLACJA - Chleb miesz.100g (A:1,3,6,7) masło 20g (A:7), <text:s/>herbata 250ml, szynka konserwowa 60g (A:6,9), sałata, </text:span></text:p>
            <text:p text:style-name="P130">II Ś<text:span text:style-name="T13">NIADANIE - <text:s/>Galaretka ow. z tartym jabłkiem 200ml, </text:span></text:p>
            <text:p text:style-name="P148">P<text:span text:style-name="T13">OSIŁEK UZUPEŁNIAJĄCY - Herbatniki 50g (A:</text:span><text:span text:style-name="T84">1,</text:span><text:span text:style-name="T83">3,5,6,7,11), </text:span></text:p>
          </table:table-cell>
          <table:table-cell table:style-name="Tabela7.A2" office:value-type="string">
            <text:p text:style-name="P130">Ś<text:span text:style-name="T13">NIADANIE - Ryż got. na wyw.350ml (A:1,9), herbata.250ml, chleb miesz.80g (A:1,3,6,7) masło 10g (A:7), polędwica sopocka 60g (A:6,9), sałata, </text:span></text:p>
            <text:p text:style-name="P130">O<text:span text:style-name="T13">BIAD - Kasza kuk. na wyw. 350ml (A:9), bitka got. z warzyw. 110g (A:9), ziemniaki got. z kop. 250g, marchewka mini got. z olejem 150g, kompot owocowy 250ml.,</text:span></text:p>
            <text:p text:style-name="P130">K<text:span text:style-name="T13">OLACJA - Chleb miesz.100g (A:1,3,6,7) masło 10g (A:7), <text:s/>herbata 250ml, szynka konserwowa 60g (A:6,9), sałata, </text:span></text:p>
            <text:p text:style-name="P130">II Ś<text:span text:style-name="T13">NIADANIE - Galaretka ow. z tartym jabłkiem 200ml, </text:span></text:p>
            <text:p text:style-name="P148">P<text:span text:style-name="T13">OSIŁEK UZUPEŁNIAJĄCY - Herbatniki 50g (A:</text:span><text:span text:style-name="T84">1,</text:span><text:span text:style-name="T83">3,5,6,7,11), </text:span></text:p>
          </table:table-cell>
          <table:table-cell table:style-name="Tabela7.F2" office:value-type="string">
            <text:p text:style-name="P130">Ś<text:span text:style-name="T13">NIADANIE -Kawa ml.250ml (A:1,7), chleb miesz.80g (A:1,3,6,7) masło 10g (A:7), polędwica sopocka 60g (A:6,9), sałata, </text:span></text:p>
            <text:p text:style-name="P130">O<text:span text:style-name="T13">BIAD - Zupa kalafiorowa z mak. 350ml (A:1,7,9), schab opiek. w sosie 250g (A:1,9), ziemniaki got. z kop. 250g, fasolka szparagowa got. z olejem 150g, kompot owocowy 250ml.,</text:span></text:p>
            <text:p text:style-name="P130">K<text:span text:style-name="T13">OLACJA - <text:s/>Chleb miesz.100g (A:1,3,6,7) masło 20g (A:7), <text:s/>herbata 250ml, szynka konserwowa 60g (A:6,9), ser edamski 50g (A:7), <text:s/>sałata, </text:span></text:p>
            <text:p text:style-name="P130">II Ś<text:span text:style-name="T13">NIADANIE - Jogurt naturalny 100g (A:7), </text:span></text:p>
            <text:p text:style-name="P163">PODWIECZOREK - <text:span text:style-name="T13">Kisiel owocowy bc 200ml, </text:span></text:p>
            <text:p text:style-name="P148">P<text:span text:style-name="T13">OSIŁEK UZUPEŁNIAJĄCY - Kanapka z masłem, sałatą, pastą jajeczną i szczypiorem (A:1,3,6,7), </text:span></text:p>
          </table:table-cell>
        </table:table-row>
        <table:table-row>
          <table:table-cell table:style-name="Tabela7.A2" office:value-type="string">
            <text:p text:style-name="P299">W<text:span text:style-name="T13">ARTOŚCI ODŻYWCZE</text:span></text:p>
          </table:table-cell>
          <table:table-cell table:style-name="Tabela7.A2" office:value-type="string">
            <text:p text:style-name="P8">Energia:<text:span text:style-name="T42">2125,3</text:span>kcal</text:p>
            <text:p text:style-name="P11">Białko:<text:span text:style-name="T67">95,02</text:span>g</text:p>
            <text:p text:style-name="P11">Tłuszcz:<text:span text:style-name="T42">79,15</text:span>g</text:p>
            <text:p text:style-name="P11">w tym kw.tłu.nasyc.:<text:span text:style-name="T42">32,45</text:span>g</text:p>
            <text:p text:style-name="P11">Węglowodany:<text:span text:style-name="T42">231,03</text:span>g</text:p>
            <text:p text:style-name="P9">w tym cukry: <text:span text:style-name="T68">24,01</text:span>g</text:p>
            <text:p text:style-name="P45">Błonnik-<text:span text:style-name="T42">27,02</text:span>g</text:p>
            <text:p text:style-name="P107">Sól<text:span text:style-name="T42">3,1</text:span>-g</text:p>
          </table:table-cell>
          <table:table-cell table:style-name="Tabela7.A2" office:value-type="string">
            <text:p text:style-name="P40">Energia:<text:span text:style-name="T101">2107,54</text:span> kcal</text:p>
            <text:p text:style-name="P22">Białko:<text:span text:style-name="T101">79,33</text:span>g</text:p>
            <text:p text:style-name="P22">Tłuszcz:<text:span text:style-name="T101">64,05</text:span>g</text:p>
            <text:p text:style-name="P22">w tym kw.tłu.nasyc.:<text:span text:style-name="T101">33,84</text:span>g</text:p>
            <text:p text:style-name="P22">Węglowodany:<text:span text:style-name="T101">266,95</text:span>g</text:p>
            <text:p text:style-name="P41">w tym cukry:<text:span text:style-name="T101">10,50</text:span>g</text:p>
            <text:p text:style-name="P57">Błonnik-<text:span text:style-name="T104">31,01</text:span>g</text:p>
            <text:p text:style-name="P93">Sól-<text:span text:style-name="T104">6,4</text:span>g</text:p>
          </table:table-cell>
          <table:table-cell table:style-name="Tabela7.A2" office:value-type="string">
            <text:p text:style-name="P40">Energia:<text:span text:style-name="T101">2188,31</text:span> kcal</text:p>
            <text:p text:style-name="P22">Białko:<text:span text:style-name="T110">81,41</text:span>g</text:p>
            <text:p text:style-name="P22">Tłuszcz:<text:span text:style-name="T110">75,32</text:span>g</text:p>
            <text:p text:style-name="P22">w tym kw.tłu.nasyc.:<text:span text:style-name="T110">28,22</text:span>g</text:p>
            <text:p text:style-name="P22">Węglowodany:<text:span text:style-name="T110">315,96,</text:span>g</text:p>
            <text:p text:style-name="P41">w tym cukry:<text:span text:style-name="T110">22,31</text:span>g</text:p>
            <text:p text:style-name="P57">Błonnik-<text:span text:style-name="T110">29,61</text:span>g</text:p>
            <text:p text:style-name="P93">Sól-<text:span text:style-name="T104">6,3</text:span>g</text:p>
          </table:table-cell>
          <table:table-cell table:style-name="Tabela7.A2" office:value-type="string">
            <text:p text:style-name="P40">Energia:<text:span text:style-name="T101">2097,01</text:span> kcal</text:p>
            <text:p text:style-name="P22">Białko:<text:span text:style-name="T101">78,11</text:span>g</text:p>
            <text:p text:style-name="P22">Tłuszcz:<text:span text:style-name="T110">70,01</text:span>g</text:p>
            <text:p text:style-name="P22">w tym kw.tłu.nasyc.:<text:span text:style-name="T110">26,54</text:span>g</text:p>
            <text:p text:style-name="P22">Węglowodany:<text:span text:style-name="T101">298,83</text:span>g</text:p>
            <text:p text:style-name="P41">w tym cukry:<text:span text:style-name="T110">20,63</text:span>g</text:p>
            <text:p text:style-name="P57">Błonnik-<text:span text:style-name="T104">30,</text:span>g</text:p>
            <text:p text:style-name="P93">Sól-<text:span text:style-name="T104">6,1</text:span>g</text:p>
          </table:table-cell>
          <table:table-cell table:style-name="Tabela7.F2" office:value-type="string">
            <text:p text:style-name="P75">Energia-<text:span text:style-name="T111">2</text:span><text:span text:style-name="T114">3</text:span><text:span text:style-name="T111">3</text:span><text:span text:style-name="T114">9</text:span><text:span text:style-name="T111">,2</text:span> kcal;</text:p>
            <text:p text:style-name="P75">Białko-<text:span text:style-name="T111">92,</text:span><text:span text:style-name="T114">76</text:span>g</text:p>
            <text:p text:style-name="P75">Tłuszcz-<text:span text:style-name="T111">71,02</text:span>g</text:p>
            <text:p text:style-name="P75">w tym kw.tłu.nasyc-28,1g</text:p>
            <text:p text:style-name="P75">Węglowodany-<text:span text:style-name="T111">3</text:span><text:span text:style-name="T114">2</text:span><text:span text:style-name="T111">8,</text:span><text:span text:style-name="T114">22</text:span>g</text:p>
            <text:p text:style-name="P75">w tym cukry:<text:span text:style-name="T116">24</text:span><text:span text:style-name="T111">,</text:span><text:span text:style-name="T114">9</text:span>g</text:p>
            <text:p text:style-name="P83">Błonnik-<text:span text:style-name="T115">30</text:span>,11g</text:p>
            <text:p text:style-name="P99">Sól-6g</text:p>
          </table:table-cell>
        </table:table-row>
        <table:table-row>
          <table:table-cell table:style-name="Tabela7.A2" office:value-type="string">
            <text:p text:style-name="P300"/>
          </table:table-cell>
          <table:table-cell table:style-name="Tabela7.A2" office:value-type="string">
            <text:p text:style-name="P307">DIETA <text:s/>PŁYNNA </text:p>
            <text:p text:style-name="P310">WZMOCNIONA</text:p>
          </table:table-cell>
          <table:table-cell table:style-name="Tabela7.A2" office:value-type="string">
            <text:p text:style-name="P302">DIETA PODSTAWOWA <text:s/>paliatywn<text:span text:style-name="T69">y</text:span></text:p>
          </table:table-cell>
          <table:table-cell table:style-name="Tabela7.A2" office:value-type="string">
            <text:p text:style-name="P304">DIETA <text:span text:style-name="T70">WEGETARIAŃSKA</text:span></text:p>
          </table:table-cell>
          <table:table-cell table:style-name="Tabela7.A2" office:value-type="string">
            <text:p text:style-name="P102">DIETA PODSTAWOWA </text:p>
            <text:p text:style-name="P103">pediatryczny</text:p>
          </table:table-cell>
          <table:table-cell table:style-name="Tabela7.F2" office:value-type="string">
            <text:p text:style-name="P185"/>
          </table:table-cell>
        </table:table-row>
        <text:soft-page-break/>
        <table:table-row>
          <table:table-cell table:style-name="Tabela7.A2" office:value-type="string">
            <text:p text:style-name="P300"/>
          </table:table-cell>
          <table:table-cell table:style-name="Tabela7.A2" office:value-type="string">
            <text:p text:style-name="P270"><text:span text:style-name="T17">ŚNIADANIE -Zupa </text:span><text:span text:style-name="T33">ml.</text:span><text:span text:style-name="T17"> + mięso </text:span><text:span text:style-name="T33">+ suchary</text:span></text:p>
            <text:p text:style-name="P270"><text:span text:style-name="T17">+ żółtko </text:span><text:span text:style-name="T19">got.</text:span><text:span text:style-name="T17">–zmiks., serek </text:span><text:span text:style-name="T34">waniliowy</text:span><text:span text:style-name="T17">,</text:span><text:span text:style-name="T18">(A:</text:span><text:span text:style-name="T19">3,</text:span><text:span text:style-name="T18">7,9)</text:span></text:p>
            <text:p text:style-name="P270"><text:span text:style-name="T17">OBIAD – </text:span><text:span text:style-name="T30">Homogenat</text:span></text:p>
            <text:p text:style-name="P219">KOLACJA – Zupa ryżowa na wyw.+ mięso<text:line-break/>+ żółtko <text:span text:style-name="T54">got.</text:span>- zmiksowana <text:span text:style-name="T40">(A:3,9)</text:span></text:p>
            <text:p text:style-name="P286">II ŚNIADANIE- Sok owocowo – warzywny, </text:p>
            <text:p text:style-name="P324"><text:span text:style-name="T61">PODWIECZOREK – <text:s/></text:span><text:span text:style-name="T62">Budyń owocowy- płynny</text:span><text:span text:style-name="T63">(A:</text:span><text:span text:style-name="T64">7</text:span><text:span text:style-name="T63">)</text:span></text:p>
            <text:p text:style-name="P318"><text:span text:style-name="T37">Posiłek uzupełniający</text:span> –Jogurt naturalny <text:span text:style-name="T54">(A:7)</text:span>,</text:p>
          </table:table-cell>
          <table:table-cell table:style-name="Tabela7.A2" office:value-type="string">
            <text:p text:style-name="P130">Ś<text:span text:style-name="T13">NIADANIE - Ryż got. na ml.350ml (A:1,7), kawa ml.250ml (A:1,7), chleb miesz.80g (A:1,3,6,7) masło 20g (A:7), polędwica sopocka 60g (A:6,9), papryka kons. 50g (A:10), sałata, </text:span></text:p>
            <text:p text:style-name="P130">O<text:span text:style-name="T13">BIAD - Zupa kalafiorowa z mak. 350ml (A:1,7,9), schab opiek. w sosie 160g (A:1,9), ziemniaki got. z kop. 250g, fasolka szparagowa got. z olejem 150g, kompot owocowy 250ml., </text:span></text:p>
            <text:p text:style-name="P130">K<text:span text:style-name="T13">OLACJA - Chleb miesz.100g (A:1,3,6,7) masło 20g (A:7), <text:s/>herbata 250ml, kieł. żywiecka 40g (A:1,6,7,9), miód nat. 25g, sałata, </text:span></text:p>
            <text:p text:style-name="P130">II Ś<text:span text:style-name="T13">NIADANIE -Galaretka ow. z tartym jabłkiem 200ml, </text:span></text:p>
            <text:p text:style-name="P148">P<text:span text:style-name="T13">OSIŁEK UZUPEŁNIAJĄCY - Herbatniki 50g (A:</text:span><text:span text:style-name="T84">1,</text:span><text:span text:style-name="T83">3,5,6,7,11),</text:span></text:p>
          </table:table-cell>
          <table:table-cell table:style-name="Tabela7.A2" office:value-type="string">
            <text:p text:style-name="P130">Ś<text:span text:style-name="T13">NIADANIE - Ryż got. na ml.350ml (A:1,7), kawa ml.250ml (A:1,7), chleb miesz.80g (A:1,3,6,7) masło 20g (A:7),serek almette 100g (A:7), papryka kons. 50g (A:10), sałata, </text:span></text:p>
            <text:p text:style-name="P130">O<text:span text:style-name="T13">BIAD - Zupa kalafiorowa z mak. 350ml (A:1,7,9), kotlet warzywny w sosie 160g (A:1,3,6,7,9), ziemniaki got. z kop. 250g, fasolka szparagowa got. z olejem 150g, kompot owocowy 250ml., </text:span></text:p>
            <text:p text:style-name="P130">K<text:span text:style-name="T13">OLACJA - Chleb miesz.100g (A:1,3,6,7) masło 20g (A:7), <text:s/>herbata 250ml, ser topiony 100g (A:7), miód nat. 25g, sałata, </text:span></text:p>
            <text:p text:style-name="P130">II Ś<text:span text:style-name="T13">NIADANIE -Galaretka ow. z tartym jabłkiem 200ml, </text:span></text:p>
            <text:p text:style-name="P177">P<text:span text:style-name="T13">OSIŁEK UZUPEŁNIAJĄCY - Herbatniki 50g (A:1,3,5,6,7,11)</text:span></text:p>
          </table:table-cell>
          <table:table-cell table:style-name="Tabela7.A2" office:value-type="string">
            <text:p text:style-name="P130">Ś<text:span text:style-name="T13">NIADANIE - Ryż got. na ml.350ml (A:1,7), kawa ml.250ml (A:1,7), chleb miesz.80g (A:1,3,6,7) masło 20g (A:7), polędwica sopocka 60g (A:6,9), papryka kons. 50g (A:10), sałata, </text:span></text:p>
            <text:p text:style-name="P130">O<text:span text:style-name="T13">BIAD - Zupa kalafiorowa z mak. 350ml (A:1,7,9), schab opiek. w sosie 160g (A:1,9), ziemniaki got. z kop. 250g, fasolka szparagowa got. z olejem 150g, kompot owocowy 250ml., </text:span></text:p>
            <text:p text:style-name="P130">K<text:span text:style-name="T13">OLACJA - Chleb miesz.100g (A:1,3,6,7) masło 20g (A:7), <text:s/>herbata 250ml, kieł. żywiecka 40g (A:1,6,7,9), miód nat. 25g, sałata, </text:span></text:p>
            <text:p text:style-name="P130">II Ś<text:span text:style-name="T13">NIADANIE -Galaretka ow. z tartym jabłkiem 200ml, </text:span></text:p>
            <text:p text:style-name="P190">P<text:span text:style-name="T13">OSIŁEK UZUPEŁNIAJĄCY - Herbatniki 50g (A:1,3,5,6,7,11)</text:span></text:p>
          </table:table-cell>
          <table:table-cell table:style-name="Tabela7.F2" office:value-type="string">
            <text:p text:style-name="P185"/>
          </table:table-cell>
        </table:table-row>
        <table:table-row>
          <table:table-cell table:style-name="Tabela7.A2" office:value-type="string">
            <text:p text:style-name="P5">W<text:span text:style-name="T13">ARTOŚCI ODŻYWCZE</text:span></text:p>
          </table:table-cell>
          <table:table-cell table:style-name="Tabela7.A2" office:value-type="string">
            <text:p text:style-name="P8">Energia:<text:span text:style-name="T43">2206,08</text:span>kcal</text:p>
            <text:p text:style-name="P11">Białko:<text:span text:style-name="T44">101,2</text:span>g</text:p>
            <text:p text:style-name="P11">Tłuszcz:<text:span text:style-name="T43">63,01</text:span>g</text:p>
            <text:p text:style-name="P11">w tym kw.tłu.nasyc.:<text:span text:style-name="T43">23,08</text:span>g</text:p>
            <text:p text:style-name="P11">Węglowodany:<text:span text:style-name="T44">320,02</text:span>g</text:p>
            <text:p text:style-name="P9">w tym cukry:<text:span text:style-name="T43">21,01</text:span>g</text:p>
            <text:p text:style-name="P45">Błonnik-<text:span text:style-name="T43">30,12</text:span>g</text:p>
            <text:p text:style-name="P107">Sól-<text:span text:style-name="T43">2,7</text:span>g</text:p>
          </table:table-cell>
          <table:table-cell table:style-name="Tabela7.A2" office:value-type="string">
            <text:p text:style-name="P17">Energia: <text:span text:style-name="T101">2321,41</text:span>kcal</text:p>
            <text:p text:style-name="P17">Białko:<text:span text:style-name="T101">97,28</text:span>g</text:p>
            <text:p text:style-name="P17">Tłuszcz:<text:span text:style-name="T101">79,51</text:span>g</text:p>
            <text:p text:style-name="P17">w tym kw.tłu.nasyc.:<text:span text:style-name="T101">31,25</text:span>g</text:p>
            <text:p text:style-name="P17">Węglowodany:<text:span text:style-name="T101">287,98</text:span>g</text:p>
            <text:p text:style-name="P97">w tym cukry:<text:span text:style-name="T101">18,49</text:span>g</text:p>
            <text:p text:style-name="P53">Błonnik-<text:span text:style-name="T104">32,65</text:span>g</text:p>
            <text:p text:style-name="P92">Sól-<text:span text:style-name="T104">6,4</text:span>g</text:p>
          </table:table-cell>
          <table:table-cell table:style-name="Tabela7.A2" office:value-type="string">
            <text:p text:style-name="P17">Energia: <text:span text:style-name="T101">2121,41</text:span>kcal</text:p>
            <text:p text:style-name="P17">Białko:<text:span text:style-name="T101">91,21</text:span>g</text:p>
            <text:p text:style-name="P17">Tłuszcz:<text:span text:style-name="T101">79,51</text:span>g</text:p>
            <text:p text:style-name="P17">w tym kw.tłu.nasyc.:<text:span text:style-name="T101">31,25</text:span>g</text:p>
            <text:p text:style-name="P17">Węglowodany:<text:span text:style-name="T101">287,98</text:span>g</text:p>
            <text:p text:style-name="P97">w tym cukry:<text:span text:style-name="T101">18,49</text:span>g</text:p>
            <text:p text:style-name="P53">Błonnik-<text:span text:style-name="T104">32,65</text:span>g</text:p>
            <text:p text:style-name="P92">Sól-<text:span text:style-name="T104">6,4</text:span>g</text:p>
          </table:table-cell>
          <table:table-cell table:style-name="Tabela7.A2" office:value-type="string">
            <text:p text:style-name="P17">Energia: <text:span text:style-name="T101">2321,41</text:span>kcal</text:p>
            <text:p text:style-name="P17">Białko:<text:span text:style-name="T101">97,28</text:span>g</text:p>
            <text:p text:style-name="P17">Tłuszcz:<text:span text:style-name="T101">79,51</text:span>g</text:p>
            <text:p text:style-name="P17">w tym kw.tłu.nasyc.:<text:span text:style-name="T101">31,25</text:span>g</text:p>
            <text:p text:style-name="P17">Węglowodany:<text:span text:style-name="T101">287,98</text:span>g</text:p>
            <text:p text:style-name="P97">w tym cukry:<text:span text:style-name="T101">18,49</text:span>g</text:p>
            <text:p text:style-name="P53">Błonnik-<text:span text:style-name="T104">32,65</text:span>g</text:p>
            <text:p text:style-name="P92">Sól-<text:span text:style-name="T104">6,4</text:span>g</text:p>
          </table:table-cell>
          <table:table-cell table:style-name="Tabela7.F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Jadłospis na dzień </text:span><text:span text:style-name="T11">13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1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80">P<text:span text:style-name="T13">OSIŁEK</text:span></text:p>
          </table:table-cell>
          <table:table-cell table:style-name="Tabela5.A1" office:value-type="string">
            <text:p text:style-name="P181">DIETA PODSTAWOWA</text:p>
          </table:table-cell>
          <table:table-cell table:style-name="Tabela5.A1" office:value-type="string">
            <text:p text:style-name="P181">DIETA ŁATWOSTRAWNA</text:p>
          </table:table-cell>
          <table:table-cell table:style-name="Tabela5.A1" office:value-type="string">
            <text:p text:style-name="P182">DIETA Z OGR. ŁATWO PRZYSWAJALNYCH WĘGLOWODANÓW</text:p>
          </table:table-cell>
          <table:table-cell table:style-name="Tabela5.A1" office:value-type="string">
            <text:p text:style-name="P183">DIETA ŁATWOSTRAWNA BEZMLECZNA</text:p>
          </table:table-cell>
          <table:table-cell table:style-name="Tabela5.F1" office:value-type="string">
            <text:p text:style-name="P183">DIETA ŁATWOSTRAWNA Z OGR. TŁUSZCZU</text:p>
          </table:table-cell>
        </table:table-row>
        <table:table-row>
          <table:table-cell table:style-name="Tabela5.A2" office:value-type="string">
            <text:p text:style-name="P113">Ś<text:span text:style-name="T13">NIADANIE</text:span></text:p>
          </table:table-cell>
          <table:table-cell table:style-name="Tabela5.A2" office:value-type="string">
            <text:p text:style-name="P202"><text:span text:style-name="T93">Kasza manna</text:span> na ml.350ml (A:1,7), kawa ml.250ml (A:1,7), chleb miesz.80g (A:1,3,6,7) masło 20g (A:7), <text:span text:style-name="T93">kieł. krakowska 40g (A:1,6), ser edamski 40g (A:7), sałata, </text:span></text:p>
          </table:table-cell>
          <table:table-cell table:style-name="Tabela5.A2" office:value-type="string">
            <text:p text:style-name="P202"><text:span text:style-name="T93">Kasza manna</text:span> na ml.350ml (A:1,7), kawa ml.250ml (A:1,7), chleb miesz.80g (A:1,3,6,7) masło 20g (A:7), <text:span text:style-name="T93">pierś z indyka 40g (A:6,9), ser edamski 40g (A:7), sałata, </text:span></text:p>
          </table:table-cell>
          <table:table-cell table:style-name="Tabela5.A2" office:value-type="string">
            <text:p text:style-name="P202"><text:s/>Kawa ml.250ml (A:1,7), chleb miesz.80g (A:1,3,6,7) masło 10g (A:7), <text:s/><text:span text:style-name="T93">pierś z indyka 40g (A:6,9), ser edamski 40g (A:7), sałata, </text:span></text:p>
          </table:table-cell>
          <table:table-cell table:style-name="Tabela5.A2" office:value-type="string">
            <text:p text:style-name="P202"><text:span text:style-name="T93">Kasza manna </text:span>na wyw.350ml (A:<text:span text:style-name="T14">1,9</text:span>), herbata.250ml, chleb miesz.80g (A:1,3,6,7) masło 10g (A:7), <text:s/><text:span text:style-name="T93">pierś z indyka 60g (A:6,9), sałata, </text:span></text:p>
          </table:table-cell>
          <table:table-cell table:style-name="Tabela5.F2" office:value-type="string">
            <text:p text:style-name="P202"><text:span text:style-name="T93">Kasza manna</text:span> na ml.350ml (A:1,7), kawa ml.250ml (A:1,7), chleb miesz.80g (A:1,3,6,7) masło 10g (A:7), <text:s/><text:span text:style-name="T93">pierś z indyka 60g (A:6,9), sałata, </text:span></text:p>
          </table:table-cell>
        </table:table-row>
        <table:table-row>
          <table:table-cell table:style-name="Tabela5.A2" office:value-type="string">
            <text:p text:style-name="P114">II Ś<text:span text:style-name="T13">NIADANIE</text:span></text:p>
          </table:table-cell>
          <table:table-cell table:style-name="Tabela5.A2" office:value-type="string">
            <text:p text:style-name="P185"/>
          </table:table-cell>
          <table:table-cell table:style-name="Tabela5.A2" office:value-type="string">
            <text:p text:style-name="P185"/>
          </table:table-cell>
          <table:table-cell table:style-name="Tabela5.A2" office:value-type="string">
            <text:p text:style-name="P246">Bukiet warzyw got. 150g, </text:p>
          </table:table-cell>
          <table:table-cell table:style-name="Tabela5.A2" office:value-type="string">
            <text:p text:style-name="P185"/>
          </table:table-cell>
          <table:table-cell table:style-name="Tabela5.F2" office:value-type="string">
            <text:p text:style-name="P185"/>
          </table:table-cell>
        </table:table-row>
        <table:table-row>
          <table:table-cell table:style-name="Tabela5.A2" office:value-type="string">
            <text:p text:style-name="P113">O<text:span text:style-name="T13">BIAD</text:span></text:p>
          </table:table-cell>
          <table:table-cell table:style-name="Tabela5.A2" office:value-type="string">
            <text:p text:style-name="P295">Zupa grochowa 350ml (A:1,9), jajko got. w sosie chrzanowym 110g (A:1,3,7,9,12), ziemniaki got. z kop. 250g, marchewka z groszkiem oprószana 150g (A:1,7), kompot owocowy 250ml, </text:p>
          </table:table-cell>
          <table:table-cell table:style-name="Tabela5.A2" office:value-type="string">
            <text:p text:style-name="P296">Zupa jarzynowa 350ml. (A:1,7,9), pierogi z serem i sosem jogurtowym <text:span text:style-name="T94">300ml (A:1,6,7), jabłko pieczone 150g, </text:span>kompot owocowy 250ml, </text:p>
          </table:table-cell>
          <table:table-cell table:style-name="Tabela5.A2" office:value-type="string">
            <text:p text:style-name="P296">Zupa jarzynowa 350ml. (A:1,7,9), pierog<text:span text:style-name="T94">i ze szpinakiem</text:span> i sosem jogurtowym <text:span text:style-name="T94">300ml (A:1,6,7), surówka z marchwi i jabłka 100g, </text:span>kompot owocowy <text:span text:style-name="T94">b/c </text:span>250ml, </text:p>
          </table:table-cell>
          <table:table-cell table:style-name="Tabela5.A2" office:value-type="string">
            <text:p text:style-name="P297">Zupa jarzynowa czysta 350ml (A:9), pulpet got. z warz. 100g, <text:s/><text:span text:style-name="T93">ziemniaki got. z kop. 250g, marchewka </text:span>got. <text:span text:style-name="T93">150g (A:1,7), kompot owocowy 250ml, </text:span></text:p>
          </table:table-cell>
          <table:table-cell table:style-name="Tabela5.F2" office:value-type="string">
            <text:p text:style-name="P296">Zupa jarzynowa 350ml. (A:1,7,9), pierogi z serem i sosem jogurtowym <text:span text:style-name="T94">300ml (A:1,6,7), jabłko pieczone 150g, </text:span>kompot owocowy 250ml, </text:p>
          </table:table-cell>
        </table:table-row>
        <table:table-row>
          <table:table-cell table:style-name="Tabela5.A2" office:value-type="string">
            <text:p text:style-name="P113">P<text:span text:style-name="T13">ODWIECZOREK</text:span></text:p>
          </table:table-cell>
          <table:table-cell table:style-name="Tabela5.A2" office:value-type="string">
            <text:p text:style-name="P185"/>
          </table:table-cell>
          <table:table-cell table:style-name="Tabela5.A2" office:value-type="string">
            <text:p text:style-name="P185"/>
          </table:table-cell>
          <table:table-cell table:style-name="Tabela5.A2" office:value-type="string">
            <text:p text:style-name="P297">Jabłko gotowane 150g, </text:p>
          </table:table-cell>
          <table:table-cell table:style-name="Tabela5.A2" office:value-type="string">
            <text:p text:style-name="P185"/>
          </table:table-cell>
          <table:table-cell table:style-name="Tabela5.F2" office:value-type="string">
            <text:p text:style-name="P185"/>
          </table:table-cell>
        </table:table-row>
        <table:table-row>
          <table:table-cell table:style-name="Tabela5.A2" office:value-type="string">
            <text:p text:style-name="P113">K<text:span text:style-name="T13">OLACJA</text:span></text:p>
          </table:table-cell>
          <table:table-cell table:style-name="Tabela5.A2" office:value-type="string">
            <text:p text:style-name="P207">Chleb <text:span text:style-name="T15">miesz.100g (A:1,3,6,7) masło 20g (A:7), </text:span><text:s/>herbata <text:span text:style-name="T16">250ml, kieł. parówkowa na gorąco 100g (A:6,10), dżem25g, ketchup 20g (A:9), sałata, </text:span></text:p>
          </table:table-cell>
          <table:table-cell table:style-name="Tabela5.A2" office:value-type="string">
            <text:p text:style-name="P212">Chleb <text:span text:style-name="T15">miesz.100g (A:1,3,6,7) masło 20g (A:7), </text:span><text:s/>herbata <text:span text:style-name="T16">250ml, kieł. parówkowa na gorąco 100g (A:6,10), serek almette 100g (A:7), sałata, </text:span></text:p>
          </table:table-cell>
          <table:table-cell table:style-name="Tabela5.A2" office:value-type="string">
            <text:p text:style-name="P212">Chleb <text:span text:style-name="T15">miesz.100g (A:1,3,6,7) masło 10g (A:7), </text:span><text:s/>herbata <text:span text:style-name="T16">250ml, kieł. parówkowa na gorąco 100g (A:6,10), serek almette 100g (A:7), sałata, </text:span></text:p>
          </table:table-cell>
          <table:table-cell table:style-name="Tabela5.A2" office:value-type="string">
            <text:p text:style-name="P207">Chleb <text:span text:style-name="T15">miesz.100g (A:1,3,6,7) masło 10g (A:7), </text:span><text:s/>herbata <text:span text:style-name="T16">250ml, szynka wieprz. 60g (A:6,9), sałata, </text:span></text:p>
          </table:table-cell>
          <table:table-cell table:style-name="Tabela5.F2" office:value-type="string">
            <text:p text:style-name="P212">Chleb <text:span text:style-name="T15">miesz.100g (A:1,3,6,7) masło 10g (A:7), </text:span><text:s/>herbata <text:span text:style-name="T16">250ml, szynka wieprz. 60g (A:6,9), sałata, </text:span></text:p>
          </table:table-cell>
        </table:table-row>
        <table:table-row>
          <table:table-cell table:style-name="Tabela5.A2" office:value-type="string">
            <text:p text:style-name="P115">P<text:span text:style-name="T13">OSIŁEK UZUPEŁNIAJĄCY</text:span></text:p>
          </table:table-cell>
          <table:table-cell table:style-name="Tabela5.A2" office:value-type="string">
            <text:p text:style-name="P248">Kisiel owocowy got. z <text:s/>rabarbarem 200ml, </text:p>
          </table:table-cell>
          <table:table-cell table:style-name="Tabela5.A2" office:value-type="string">
            <text:p text:style-name="P249">Kisiel owocowy got. z <text:s/>rabarbarem 200ml, </text:p>
          </table:table-cell>
          <table:table-cell table:style-name="Tabela5.A2" office:value-type="string">
            <text:p text:style-name="P247">Budyń waniliowy got. b/c 200ml,</text:p>
          </table:table-cell>
          <table:table-cell table:style-name="Tabela5.A2" office:value-type="string">
            <text:p text:style-name="P264">Kisiel owocowy got. z <text:s/>rabarbarem 200ml, </text:p>
          </table:table-cell>
          <table:table-cell table:style-name="Tabela5.F2" office:value-type="string">
            <text:p text:style-name="P249">Kisiel owocowy got. z <text:s/><text:span text:style-name="T94">tartym jabłkiem</text:span> 200ml, </text:p>
          </table:table-cell>
        </table:table-row>
        <table:table-row>
          <table:table-cell table:style-name="Tabela5.A2" office:value-type="string">
            <text:p text:style-name="P299">W<text:span text:style-name="T13">ARTOŚCI ODŻYWCZE</text:span></text:p>
          </table:table-cell>
          <table:table-cell table:style-name="Tabela5.A2" office:value-type="string">
            <text:p text:style-name="P76">Energia: 2<text:span text:style-name="T117">29</text:span>3kcal</text:p>
            <text:p text:style-name="P76">Białko:89,5g</text:p>
            <text:p text:style-name="P76">Tłuszcz:8<text:span text:style-name="T118">3</text:span>,8g</text:p>
            <text:p text:style-name="P76">w tym kw.tłu.nasyc.:28,1g</text:p>
            <text:p text:style-name="P76">Węglowodany:339g</text:p>
            <text:p text:style-name="P76">w tym cukry:22,5g</text:p>
            <text:p text:style-name="P84">Błonnik-<text:span text:style-name="T119">30,9</text:span>g</text:p>
            <text:p text:style-name="P101">Sól-<text:span text:style-name="T119">6,3</text:span>g</text:p>
          </table:table-cell>
          <table:table-cell table:style-name="Tabela5.A2" office:value-type="string">
            <text:p text:style-name="P64">Energia:2<text:span text:style-name="T117">22</text:span>6,1 kcal</text:p>
            <text:p text:style-name="P71">Białko:86,4g</text:p>
            <text:p text:style-name="P71">Tłuszcz:<text:span text:style-name="T118">7</text:span>5,8g</text:p>
            <text:p text:style-name="P71">w tym kw.tłu.nasyc.:2<text:span text:style-name="T118">6</text:span>,2g</text:p>
            <text:p text:style-name="P71">Węglowodany:326,7g</text:p>
            <text:p text:style-name="P71">w tym cukry:14,2g</text:p>
            <text:p text:style-name="P85">Błonnik-<text:span text:style-name="T119">30,09</text:span>g</text:p>
            <text:p text:style-name="P85">Sól-<text:span text:style-name="T119">6,1</text:span>g</text:p>
          </table:table-cell>
          <table:table-cell table:style-name="Tabela5.A2" office:value-type="string">
            <text:p text:style-name="P64">Energia: 2<text:span text:style-name="T117">21</text:span>5,<text:span text:style-name="T118">4</text:span>kcal</text:p>
            <text:p text:style-name="P71">Białko:7<text:span text:style-name="T118">9</text:span>,8<text:span text:style-name="T118">1</text:span>g</text:p>
            <text:p text:style-name="P71">Tłuszcz:<text:span text:style-name="T118">78,1</text:span>g</text:p>
            <text:p text:style-name="P71">w tym kw.tłu.nasyc.:26,4g</text:p>
            <text:p text:style-name="P71">Węglowodany:<text:span text:style-name="T118">299</text:span>,5g</text:p>
            <text:p text:style-name="P71">w tym cukry:21,1g</text:p>
            <text:p text:style-name="P85">Błonnik-<text:span text:style-name="T119">31,2</text:span>g</text:p>
            <text:p text:style-name="P85">Sól-<text:span text:style-name="T120">5,93</text:span>g</text:p>
          </table:table-cell>
          <table:table-cell table:style-name="Tabela5.A2" office:value-type="string">
            <text:p text:style-name="P64">Energia: 2<text:span text:style-name="T117">2</text:span>36,8kcal</text:p>
            <text:p text:style-name="P71">Białko:85,9g</text:p>
            <text:p text:style-name="P71">Tłuszcz:76,8g</text:p>
            <text:p text:style-name="P71">w tym kw.tłu.nasyc.:23,1g</text:p>
            <text:p text:style-name="P71">Węglowodany:318,9g</text:p>
            <text:p text:style-name="P71">w tym cukry:19,8g</text:p>
            <text:p text:style-name="P85">Błonnik-<text:span text:style-name="T120">29,9</text:span>g</text:p>
            <text:p text:style-name="P85">Sól-<text:span text:style-name="T119">6,0</text:span>g</text:p>
          </table:table-cell>
          <table:table-cell table:style-name="Tabela5.F2" office:value-type="string">
            <text:p text:style-name="P64">Energia:2<text:span text:style-name="T117">21</text:span>4,<text:span text:style-name="T118">4</text:span> kcal</text:p>
            <text:p text:style-name="P71">Białko:80,2g</text:p>
            <text:p text:style-name="P71">Tłuszcz:7<text:span text:style-name="T118">7</text:span>,<text:span text:style-name="T118">3</text:span>g</text:p>
            <text:p text:style-name="P71">w tym kw.tłu.nasyc.:2<text:span text:style-name="T118">5</text:span>,2g</text:p>
            <text:p text:style-name="P71">Węglowodany:312,8g</text:p>
            <text:p text:style-name="P71">w tym cukry:19,95g</text:p>
            <text:p text:style-name="P85">Błonnik-<text:span text:style-name="T120">28,8 </text:span>g</text:p>
            <text:p text:style-name="P85">Sól-<text:span text:style-name="T120">5,73</text:span>g</text:p>
          </table:table-cell>
        </table:table-row>
        <table:table-row>
          <table:table-cell table:style-name="Tabela5.A2" office:value-type="string">
            <text:p text:style-name="P185"/>
          </table:table-cell>
          <table:table-cell table:style-name="Tabela5.A2" office:value-type="string">
            <text:p text:style-name="P254">DIETA WYSOKOBIAŁKOWA</text:p>
            <text:p text:style-name="P260"/>
          </table:table-cell>
          <table:table-cell table:style-name="Tabela5.A2" office:value-type="string">
            <text:p text:style-name="P254">DIETA I PAPKOWATA – MIELONA</text:p>
          </table:table-cell>
          <table:table-cell table:style-name="Tabela5.A2" office:value-type="string">
            <text:p text:style-name="P258">ODDZIAŁ POŁOŻNICZY</text:p>
          </table:table-cell>
          <table:table-cell table:style-name="Tabela5.A2" office:value-type="string">
            <text:p text:style-name="P216">GINEKOLOGIA </text:p>
          </table:table-cell>
          <table:table-cell table:style-name="Tabela5.F2" office:value-type="string">
            <text:p text:style-name="P307">DIETA VI PŁYNNA </text:p>
            <text:p text:style-name="P310">WZMOCNIONA</text:p>
          </table:table-cell>
        </table:table-row>
        <table:table-row>
          <table:table-cell table:style-name="Tabela5.A2" office:value-type="string">
            <text:p text:style-name="P185"/>
          </table:table-cell>
          <table:table-cell table:style-name="Tabela5.A2" office:value-type="string">
            <text:p text:style-name="P133">Ś<text:span text:style-name="T13">NIADANIE - Kasza manna na ml.350ml (A:1,7), kawa ml.250ml (A:1,7), chleb miesz.80g (A:1,3,6,7) masło 20g (A:7), pierś z indyka 40g (A:6,9), ser edamski 40g (A:7), sałata, </text:span></text:p>
            <text:p text:style-name="P133">O<text:span text:style-name="T13">BIAD - Zupa jarzynowa 350ml. (A:1,7,9), pulpet got. w sosie kop. 260g (A:1,3,6,7,9), ziemniaki got. z kop. 250g, marchewka got. 150g (A:1,7), kompot owocowy 250ml, </text:span></text:p>
            <text:p text:style-name="P133">K<text:span text:style-name="T13">OLACJA - Chleb miesz.100g </text:span><text:soft-page-break/><text:span text:style-name="T13">(A:1,3,6,7) masło 20g (A:7), <text:s/>herbata 250ml, kieł. parówkowa na gorąco 100g (A:6,10), serek almette 100g (A:7), jajko got. 50g (A:3), sałata, </text:span></text:p>
            <text:p text:style-name="P131">II Ś<text:span text:style-name="T13">NIADANIE – Biszkopty 50g (A:1,3,5,6,7,8,11), woda z sokiem 200ml, </text:span></text:p>
            <text:p text:style-name="P150">P<text:span text:style-name="T13">OSIŁEK UZUPEŁNIAJĄCY - Kisiel owocowy got. z <text:s/>rabarbarem 200ml, </text:span></text:p>
          </table:table-cell>
          <table:table-cell table:style-name="Tabela5.A2" office:value-type="string">
            <text:p text:style-name="P267"><text:span text:style-name="T17">ŚNIADANIE – </text:span><text:span text:style-name="T18">Kasza manna na</text:span><text:span text:style-name="T17"> ml. + suchary</text:span></text:p>
            <text:p text:style-name="P267"><text:span text:style-name="T17"><text:s/>+ żółtko </text:span><text:span text:style-name="T19">got.</text:span><text:span text:style-name="T17">+ masło-zmiks, serek </text:span><text:span text:style-name="T20">waniliowy</text:span><text:span text:style-name="T18">(A:1,</text:span><text:span text:style-name="T21">3,</text:span><text:span text:style-name="T18">7)</text:span></text:p>
            <text:p text:style-name="P321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268"><text:span text:style-name="T17">KOLACJA – Zupa ryżowa na wyw. + mięso</text:span><text:line-break/><text:span text:style-name="T17">+ żółtko </text:span><text:span text:style-name="T21">got.</text:span><text:span text:style-name="T17"> zmiksowana + mięso mielone</text:span><text:span text:style-name="T18">(A:1,3,9)</text:span></text:p>
            <text:p text:style-name="P324"><text:span text:style-name="T17">II ŚNIADANIE- </text:span><text:span text:style-name="T22">Jogurt </text:span><text:span text:style-name="T23">owocowy</text:span><text:span text:style-name="T18">(A:7)</text:span></text:p>
            <text:p text:style-name="P274"><text:soft-page-break/>PODWIECZOREK – Kisiel owocowy</text:p>
            <text:p text:style-name="P276"><text:span text:style-name="T35">P</text:span><text:span text:style-name="T36">osiłek uzupełniający</text:span><text:span text:style-name="T38"> -Sok owocowo – warzywny</text:span></text:p>
            <text:p text:style-name="P312"/>
          </table:table-cell>
          <table:table-cell table:style-name="Tabela5.A2" office:value-type="string">
            <text:p text:style-name="P134">Ś<text:span text:style-name="T13">NIADANIE -Kasza manna na ml.350ml (A:1,7), kakao ml.250ml (A:1,6,7), chleb miesz.80g (A:1,3,6,7) masło 20g (A:7), <text:s/>pierś z indyka 40g (A:6,9), ser edamski 40g (A:7), sałata, </text:span></text:p>
            <text:p text:style-name="P135">O<text:span text:style-name="T13">BIAD - Zupa jarzynowa 350ml. (A:1,7,9), pierogi z serem i sosem jogurtowym 300ml (A:1,6,7), jabłko pieczone 150g, kompot owocowy 250ml, </text:span></text:p>
            <text:p text:style-name="P135">K<text:span text:style-name="T13">OLACJA - Chleb miesz.100g </text:span><text:soft-page-break/><text:span text:style-name="T13">(A:1,3,6,7) masło 20g (A:7), <text:s/>herbata 250ml, szynka wieprz. 60g (A:6,9), sałata, </text:span></text:p>
            <text:p text:style-name="P135">II Ś<text:span text:style-name="T13">NIADANIE - Biszkopty 50g (A:1,3,5,6,7,8,11), woda z sokiem 200ml, </text:span></text:p>
            <text:p text:style-name="P151">P<text:span text:style-name="T13">OSIŁEK UZUPEŁNIAJĄCY - Kisiel owocowy got. z <text:s/>tartym jabłkiem 200ml, </text:span></text:p>
          </table:table-cell>
          <table:table-cell table:style-name="Tabela5.A2" office:value-type="string">
            <text:p text:style-name="P135">Ś<text:span text:style-name="T13">NIADANIE - Kasza manna na ml.350ml (A:1,7), kawa ml.250ml (A:1,7), chleb miesz.80g (A:1,3,6,7) masło 20g (A:7), kieł. krakowska 40g (A:1,6), ser edamski 40g (A:7), sałata, </text:span></text:p>
            <text:p text:style-name="P135">O<text:span text:style-name="T13">BIAD - Zupa jarzynowa 350ml. (A:1,7,9), pierogi z serem i sosem jogurtowym 300ml (A:1,6,7), jabłko pieczone 150g, kompot owocowy 250ml, </text:span></text:p>
            <text:p text:style-name="P135">K<text:span text:style-name="T13">OLACJA - Chleb miesz.100g </text:span><text:soft-page-break/><text:span text:style-name="T13">(A:1,3,6,7) masło 20g (A:7), <text:s/>herbata 250ml, kieł. parówkowa na gorąco 100g (A:6,10), serek almette 100g (A:7), sałata, </text:span></text:p>
            <text:p text:style-name="P135">II Ś<text:span text:style-name="T13">NIADANIE - Biszkopty 50g (A:1,3,5,6,7,8,11), woda z sokiem 200ml, </text:span></text:p>
            <text:p text:style-name="P151">P<text:span text:style-name="T13">OSIŁEK UZUPEŁNIAJĄCY - Kisiel owocowy got. z <text:s/>rabarbarem 200ml, </text:span></text:p>
          </table:table-cell>
          <table:table-cell table:style-name="Tabela5.F2" office:value-type="string">
            <text:p text:style-name="P219">ŚNIADANIE -Kasza manna na wyw.+ mięso</text:p>
            <text:p text:style-name="P270"><text:span text:style-name="T17">+ żółtko </text:span><text:span text:style-name="T19">got.</text:span><text:span text:style-name="T17">–zmiks., </text:span><text:span text:style-name="T24">serek </text:span><text:span text:style-name="T25">naturalny(A:1,</text:span><text:span text:style-name="T21">3,</text:span><text:span text:style-name="T25">7,9)</text:span></text:p>
            <text:p text:style-name="P321"><text:span text:style-name="T17">OBIAD –</text:span><text:span text:style-name="T26">Homogenat</text:span></text:p>
            <text:p text:style-name="P223">KOLACJA – <text:s text:c="2"/>Zupa ryżowa na wyw. + mięso<text:line-break/>+ żółtko <text:span text:style-name="T39">got.</text:span> - zmiksowana <text:span text:style-name="T40">(A:1,3,9)</text:span></text:p>
            <text:p text:style-name="P324"><text:span text:style-name="T17">II ŚNIADANIE- </text:span><text:span text:style-name="T22">Jogurt naturalny</text:span><text:span text:style-name="T18">(A:7)</text:span></text:p>
            <text:p text:style-name="P278">PODWIECZOREK – <text:s/><text:span text:style-name="T41">Kisiel </text:span><text:soft-page-break/><text:span text:style-name="T41">owocowy b/c- płynny</text:span></text:p>
            <text:p text:style-name="P278"><text:span text:style-name="T35">P</text:span><text:span text:style-name="T36">osiłek uzupełniający</text:span><text:span text:style-name="T38"> -Sok owocowo – warzywny</text:span></text:p>
            <text:p text:style-name="P312"/>
          </table:table-cell>
        </table:table-row>
        <table:table-row>
          <table:table-cell table:style-name="Tabela5.A2" office:value-type="string">
            <text:p text:style-name="P299">W<text:span text:style-name="T13">ARTOŚCI ODŻYWCZE</text:span></text:p>
          </table:table-cell>
          <table:table-cell table:style-name="Tabela5.A2" office:value-type="string">
            <text:p text:style-name="P17">Energia:<text:span text:style-name="T121">2303,1</text:span> kcal</text:p>
            <text:p text:style-name="P17">Białko:<text:span text:style-name="T121">112,3</text:span>g</text:p>
            <text:p text:style-name="P17">Tłuszcz:<text:span text:style-name="T121">80,1</text:span>g</text:p>
            <text:p text:style-name="P17">w tym kw.tłu.nasyc.:<text:span text:style-name="T121">25</text:span>g</text:p>
            <text:p text:style-name="P17">Węglowodany:<text:span text:style-name="T121">278,01</text:span>g</text:p>
            <text:p text:style-name="P17">w tym cukry:<text:span text:style-name="T121">23,09</text:span>g</text:p>
            <text:p text:style-name="P53">Błonnik-<text:span text:style-name="T121">31,09</text:span>g</text:p>
            <text:p text:style-name="P92">Sól-<text:span text:style-name="T121">5,98</text:span>g</text:p>
          </table:table-cell>
          <table:table-cell table:style-name="Tabela5.A2" office:value-type="string">
            <text:p text:style-name="P8">Energia:<text:span text:style-name="T42">2113,8</text:span>kcal</text:p>
            <text:p text:style-name="P11">Białko:<text:span text:style-name="T42">115,02</text:span>g</text:p>
            <text:p text:style-name="P11">Tłuszcz:<text:span text:style-name="T42">79,15</text:span>g</text:p>
            <text:p text:style-name="P11">w tym kw.tłu.nasyc.:<text:span text:style-name="T42">32,45</text:span>g</text:p>
            <text:p text:style-name="P11">Węglowodany:<text:span text:style-name="T42">231,03</text:span>g</text:p>
            <text:p text:style-name="P9">w tym cukry:<text:span text:style-name="T42">34,01</text:span>g</text:p>
            <text:p text:style-name="P45">Błonnik-<text:span text:style-name="T42">26,02</text:span>g</text:p>
            <text:p text:style-name="P105">Sól<text:span text:style-name="T42">3,1</text:span>-g</text:p>
          </table:table-cell>
          <table:table-cell table:style-name="Tabela5.A2" office:value-type="string">
            <text:p text:style-name="P26">Energia: <text:span text:style-name="T121">2203,2</text:span>kcal</text:p>
            <text:p text:style-name="P15">Białko:<text:span text:style-name="T122">90,02</text:span>g</text:p>
            <text:p text:style-name="P15">Tłuszcz:<text:span text:style-name="T122">78,32</text:span>g</text:p>
            <text:p text:style-name="P15">w tym kw.tłu.nasyc.:<text:span text:style-name="T122">24,09</text:span>g</text:p>
            <text:p text:style-name="P15">Węglowodany:<text:span text:style-name="T122">301,67</text:span>g</text:p>
            <text:p text:style-name="P27">w tym cukry:<text:span text:style-name="T122">29,07</text:span>g</text:p>
            <text:p text:style-name="P58">Błonnik-<text:span text:style-name="T122">32,01</text:span>g</text:p>
            <text:p text:style-name="P58">Sól-<text:span text:style-name="T122">5,8</text:span>g</text:p>
          </table:table-cell>
          <table:table-cell table:style-name="Tabela5.A2" office:value-type="string">
            <text:p text:style-name="P26">Energia: <text:span text:style-name="T122">2225</text:span>kcal</text:p>
            <text:p text:style-name="P15">Białko:<text:span text:style-name="T122">89,9</text:span>g</text:p>
            <text:p text:style-name="P15">Tłuszcz:<text:span text:style-name="T122">80</text:span>g</text:p>
            <text:p text:style-name="P15">w tym kw.tłu.nasyc.:<text:span text:style-name="T122">25,9</text:span>g</text:p>
            <text:p text:style-name="P15">Węglowodany:<text:span text:style-name="T122">324,1</text:span>g</text:p>
            <text:p text:style-name="P27">w tym cukry:<text:span text:style-name="T122">22,1</text:span>g</text:p>
            <text:p text:style-name="P58">Błonnik-<text:span text:style-name="T122">31,01</text:span>g</text:p>
            <text:p text:style-name="P58">Sól-<text:span text:style-name="T122">6</text:span>g</text:p>
          </table:table-cell>
          <table:table-cell table:style-name="Tabela5.F2" office:value-type="string">
            <text:p text:style-name="P8">Energia:<text:span text:style-name="T43">2204,08</text:span>kcal</text:p>
            <text:p text:style-name="P11">Białko:<text:span text:style-name="T44">101,2</text:span>g</text:p>
            <text:p text:style-name="P11">Tłuszcz:<text:span text:style-name="T43">63,01</text:span>g</text:p>
            <text:p text:style-name="P11">w tym kw.tłu.nasyc.:<text:span text:style-name="T43">23,08</text:span>g</text:p>
            <text:p text:style-name="P11">Węglowodany:<text:span text:style-name="T44">320,02</text:span>g</text:p>
            <text:p text:style-name="P9">w tym cukry:<text:span text:style-name="T43">21,01</text:span>g</text:p>
            <text:p text:style-name="P45">Błonnik-<text:span text:style-name="T43">30,12</text:span>g</text:p>
            <text:p text:style-name="P107">Sól-<text:span text:style-name="T43">2,7</text:span>g</text:p>
          </table:table-cell>
        </table:table-row>
        <table:table-row>
          <table:table-cell table:style-name="Tabela5.A2" office:value-type="string">
            <text:p text:style-name="P300"/>
          </table:table-cell>
          <table:table-cell table:style-name="Tabela5.A2" office:value-type="string">
            <text:p text:style-name="P262">DIETA <text:span text:style-name="T45">V</text:span>I PAPKOWATA – MIELONA</text:p>
          </table:table-cell>
          <table:table-cell table:style-name="Tabela5.A2" office:value-type="string">
            <text:p text:style-name="P255">DIETA <text:span text:style-name="T46">VI <text:s/></text:span><text:span text:style-name="T48">Z OGR. TŁUSZCZU</text:span></text:p>
          </table:table-cell>
          <table:table-cell table:style-name="Tabela5.A2" office:value-type="string">
            <text:p text:style-name="P258">ODDZIAŁ P<text:span text:style-name="T52">EDIATRYCZNY</text:span></text:p>
          </table:table-cell>
          <table:table-cell table:style-name="Tabela5.A2" office:value-type="string">
            <text:p text:style-name="P256">DIETA <text:span text:style-name="T53">Z OGR. TŁUSZCZU </text:span><text:s/><text:span text:style-name="T46">BEZMLECZNA</text:span></text:p>
          </table:table-cell>
          <table:table-cell table:style-name="Tabela5.F2" office:value-type="string">
            <text:p text:style-name="P258">DIETA VI WYSOKOBIAŁKOWA</text:p>
          </table:table-cell>
        </table:table-row>
        <table:table-row>
          <table:table-cell table:style-name="Tabela5.A2" office:value-type="string">
            <text:p text:style-name="P300"/>
          </table:table-cell>
          <table:table-cell table:style-name="Tabela5.A2" office:value-type="string">
            <text:p text:style-name="P221">ŚNIADANIE -Zupa ryżowa na wyw. + mięso </text:p>
            <text:p text:style-name="P221">+ żółtko <text:span text:style-name="T54">got.</text:span>–zmiks., </text:p>
            <text:p text:style-name="P225">serek naturalny, <text:span text:style-name="T40">(A:3,7,9)</text:span></text:p>
            <text:p text:style-name="P321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227">KOLACJA – Zupa ryżowa na wyw. + mięso<text:line-break/>+ żółtko <text:span text:style-name="T55">got. -</text:span>zmiks. + mięso mielone<text:span text:style-name="T40">(A:3,9)</text:span></text:p>
            <text:p text:style-name="P286">II ŚNIADANIE- <text:span text:style-name="T56">Jogurt naturalny </text:span><text:span text:style-name="T57">(A:7)</text:span></text:p>
            <text:p text:style-name="P278">PODWIECZOREK – <text:span text:style-name="T41">Kisiel owocowy b/c</text:span></text:p>
            <text:p text:style-name="P278"><text:span text:style-name="T35">P</text:span><text:span text:style-name="T36">osiłek uzupełniający</text:span><text:span text:style-name="T38"> -Sok owocowo – warzywny</text:span></text:p>
            <text:p text:style-name="P312"/>
          </table:table-cell>
          <table:table-cell table:style-name="Tabela5.A2" office:value-type="string">
            <text:p text:style-name="P135">Ś<text:span text:style-name="T13">NIADANIE - <text:s/>Kawa ml.250ml (A:1,7), chleb miesz.80g (A:1,3,6,7) masło 10g (A:7), <text:s/>pierś z indyka 60g (A:6,9), sałata,</text:span></text:p>
            <text:p text:style-name="P135">O<text:span text:style-name="T13">BIAD - Zupa jarzynowa czysta 350ml (A:9), pulpet got. z warz. 100g, <text:s/>ziemniaki got. z kop. 250g, marchewka got. 150g (A:1,7), kompot owocowy 250ml, </text:span></text:p>
            <text:p text:style-name="P135">K<text:span text:style-name="T13">OLACJA - Chleb miesz.100g (A:1,3,6,7) masło 10g (A:7), <text:s/>herbata 250ml, szynka wieprz. 60g (A:6,9), sałata, </text:span></text:p>
            <text:p text:style-name="P131">II Ś<text:span text:style-name="T13">NIADANIE – Kisiel owocowy b/c 200ml, </text:span></text:p>
            <text:p text:style-name="P166">PODWIECZOREK - <text:span text:style-name="T94">Jabłko gotowane 150g, </text:span></text:p>
            <text:p text:style-name="P151">P<text:span text:style-name="T13">OSIŁEK UZUPEŁNIAJĄCY - Budyń waniliowy got. b/c 200ml,</text:span></text:p>
          </table:table-cell>
          <table:table-cell table:style-name="Tabela5.A2" office:value-type="string">
            <text:p text:style-name="P134">Ś<text:span text:style-name="T13">NIADANIE -Kasza manna <text:s/>na ml.350ml (A:1,7), kakao ml.250ml (A:1,6,7), chleb miesz.80g (A:1,3,6,7) masło 20g (A:7), dżem, <text:s/>szynkowa dębowa 40g, ser edamski 40g (A:7), sałata, </text:span></text:p>
            <text:p text:style-name="P135">O<text:span text:style-name="T13">BIAD - Zupa jarzynowa 350ml. (A:1,7,9), pierogi z serem i sosem jogurtowym 300ml (A:1,6,7), jabłko pieczone 150g, kompot owocowy 250ml, </text:span></text:p>
            <text:p text:style-name="P135">K<text:span text:style-name="T13">OLACJA - Chleb miesz.100g (A:1,3,6,7) masło 20g (A:7), <text:s/>herbata 250ml, szynka wieprz. 60g (A:6,9), sałata, </text:span></text:p>
            <text:p text:style-name="P135">II Ś<text:span text:style-name="T13">NIADANIE - Biszkopty 50g (A:1,3,5,6,7,8,11), woda z sokiem 200ml, </text:span></text:p>
            <text:p text:style-name="P151">P<text:span text:style-name="T13">OSIŁEK UZUPEŁNIAJĄCY - Kisiel owocowy got. z <text:s/>tartym jabłkiem 200ml, </text:span></text:p>
          </table:table-cell>
          <table:table-cell table:style-name="Tabela5.A2" office:value-type="string">
            <text:p text:style-name="P135">Ś<text:span text:style-name="T13">NIADANIE - Kasza manna na wyw.350ml (A:1,9), herbata.250ml, chleb miesz.80g (A:1,3,6,7) masło 10g (A:7), <text:s/>pierś z indyka 60g (A:6,9), sałata, </text:span></text:p>
            <text:p text:style-name="P135">O<text:span text:style-name="T13">BIAD - Zupa jarzynowa czysta 350ml (A:9), pulpet got. z warz. 100g, <text:s/>ziemniaki got. z kop. 250g, marchewka got. 150g (A:1,7), kompot owocowy 250ml, </text:span></text:p>
            <text:p text:style-name="P135">K<text:span text:style-name="T13">OLACJA - Chleb miesz.100g (A:1,3,6,7) masło 10g (A:7), <text:s/>herbata 250ml, szynka wieprz. 60g (A:6,9), sałata, </text:span></text:p>
            <text:p text:style-name="P135">II Ś<text:span text:style-name="T13">NIADANIE - Biszkopty 50g (A:1,3,5,6,7,8,11), woda z sokiem 200ml, </text:span></text:p>
            <text:p text:style-name="P178">P<text:span text:style-name="T13">OSIŁEK UZUPEŁNIAJĄCY - Kisiel owocowy got. z <text:s/>tartym jabłkiem 200ml, </text:span></text:p>
          </table:table-cell>
          <table:table-cell table:style-name="Tabela5.F2" office:value-type="string">
            <text:p text:style-name="P135">Ś<text:span text:style-name="T13">NIADANIE - Kawa ml.250ml (A:1,7), chleb miesz.80g (A:1,3,6,7) masło 10g (A:7), <text:s/>pierś z indyka 40g (A:6,9), ser edamski 40g (A:7), sałata,</text:span></text:p>
            <text:p text:style-name="P135">O<text:span text:style-name="T13">BIAD - Zupa jarzynowa 350ml. (A:1,7,9), pulpet got. w sosie kop. 260g (A:1,3,6,7,9), ziemniaki got. z kop. 250g, marchewka got. 150g (A:1,7), kompot owocowy 250ml, </text:span></text:p>
            <text:p text:style-name="P135">K<text:span text:style-name="T13">OLACJA - Chleb miesz.100g (A:1,3,6,7) masło 20g (A:7), <text:s/>herbata 250ml, kieł. parówkowa na gorąco 100g (A:6,10), serek almette 100g (A:7), jajko got. 50g (A:3), sałata, </text:span></text:p>
            <text:p text:style-name="P135">II Ś<text:span text:style-name="T13">NIADANIE - Bukiet warzyw got. 150g,</text:span></text:p>
            <text:p text:style-name="P166">PODWIECZOREK - <text:span text:style-name="T94">Jabłko gotowane 150g, </text:span></text:p>
            <text:p text:style-name="P151">P<text:span text:style-name="T13">OSIŁEK UZUPEŁNIAJĄCY - Budyń waniliowy got. b/c 200ml,</text:span></text:p>
          </table:table-cell>
        </table:table-row>
        <table:table-row>
          <table:table-cell table:style-name="Tabela5.A2" office:value-type="string">
            <text:p text:style-name="P299">W<text:span text:style-name="T13">ARTOŚCI ODŻYWCZE</text:span></text:p>
          </table:table-cell>
          <table:table-cell table:style-name="Tabela5.A2" office:value-type="string">
            <text:p text:style-name="P8">Energia:<text:span text:style-name="T42">2125,3</text:span>kcal</text:p>
            <text:p text:style-name="P11">Białko:<text:span text:style-name="T67">95,02</text:span>g</text:p>
            <text:p text:style-name="P11">Tłuszcz:<text:span text:style-name="T42">79,15</text:span>g</text:p>
            <text:p text:style-name="P11">w tym kw.tłu.nasyc.:<text:span text:style-name="T42">32,45</text:span>g</text:p>
            <text:p text:style-name="P11">Węglowodany:<text:span text:style-name="T42">231,03</text:span>g</text:p>
            <text:p text:style-name="P9">w tym cukry: <text:span text:style-name="T68">24,01</text:span>g</text:p>
            <text:p text:style-name="P45">Błonnik-<text:span text:style-name="T42">27,02</text:span>g</text:p>
            <text:p text:style-name="P107"><text:soft-page-break/>Sól<text:span text:style-name="T42">3,1</text:span>-g</text:p>
          </table:table-cell>
          <table:table-cell table:style-name="Tabela5.A2" office:value-type="string">
            <text:p text:style-name="P42">Energia:<text:span text:style-name="T122">2168,3</text:span> kcal</text:p>
            <text:p text:style-name="P23">Białko:<text:span text:style-name="T122">78,9</text:span>g</text:p>
            <text:p text:style-name="P23">Tłuszcz:<text:span text:style-name="T122">69,4</text:span>g</text:p>
            <text:p text:style-name="P23">w tym kw.tłu.nasyc.:<text:span text:style-name="T122">24,2</text:span>g</text:p>
            <text:p text:style-name="P23">Węglowodany:<text:span text:style-name="T122">312,9</text:span>g</text:p>
            <text:p text:style-name="P43">w tym cukry:<text:span text:style-name="T122">21,4</text:span>g</text:p>
            <text:p text:style-name="P59">Błonnik-<text:span text:style-name="T122">30,56</text:span>g</text:p>
            <text:p text:style-name="P94"><text:soft-page-break/>Sól-<text:span text:style-name="T122">5,8</text:span>g</text:p>
          </table:table-cell>
          <table:table-cell table:style-name="Tabela5.A2" office:value-type="string">
            <text:p text:style-name="P42">Energia: <text:span text:style-name="T121">2193,5</text:span>kcal</text:p>
            <text:p text:style-name="P23">Białko:<text:span text:style-name="T118">88,09</text:span>g</text:p>
            <text:p text:style-name="P23">Tłuszcz:<text:span text:style-name="T122">75,3</text:span>g</text:p>
            <text:p text:style-name="P23">w tym kw.tłu.nasyc.:<text:span text:style-name="T122">23,07</text:span>g</text:p>
            <text:p text:style-name="P23">Węglowodany:<text:span text:style-name="T122">300,15</text:span>g</text:p>
            <text:p text:style-name="P43">w tym cukry:<text:span text:style-name="T122">21,1</text:span>g</text:p>
            <text:p text:style-name="P59">Błonnik-<text:span text:style-name="T118">26,01</text:span>g</text:p>
            <text:p text:style-name="P94"><text:soft-page-break/>Sól-<text:span text:style-name="T118">4,8</text:span>g</text:p>
          </table:table-cell>
          <table:table-cell table:style-name="Tabela5.A2" office:value-type="string">
            <text:p text:style-name="P42">Energia:<text:span text:style-name="T122">2099,2</text:span> kcal</text:p>
            <text:p text:style-name="P23">Białko:<text:span text:style-name="T118">80,5</text:span>g</text:p>
            <text:p text:style-name="P23">Tłuszcz:<text:span text:style-name="T122">69,4</text:span>g</text:p>
            <text:p text:style-name="P23">w tym kw.tłu.nasyc.:<text:span text:style-name="T122">24,2</text:span>g</text:p>
            <text:p text:style-name="P23">Węglowodany:<text:span text:style-name="T122">312,9</text:span>g</text:p>
            <text:p text:style-name="P43">w tym cukry:<text:span text:style-name="T122">20,4</text:span>g</text:p>
            <text:p text:style-name="P59">Błonnik-<text:span text:style-name="T118">29</text:span>g</text:p>
            <text:p text:style-name="P94"><text:soft-page-break/>Sól-<text:span text:style-name="T122">5,6</text:span>g</text:p>
          </table:table-cell>
          <table:table-cell table:style-name="Tabela5.F2" office:value-type="string">
            <text:p text:style-name="P23">Energia:<text:span text:style-name="T121">2214,1</text:span> kcal</text:p>
            <text:p text:style-name="P23">Białko:<text:span text:style-name="T118">99,3</text:span>g</text:p>
            <text:p text:style-name="P23">Tłuszcz:<text:span text:style-name="T118">78,1</text:span>g</text:p>
            <text:p text:style-name="P23">w tym kw.tłu.nasyc.:<text:span text:style-name="T121">26</text:span>g</text:p>
            <text:p text:style-name="P23">Węglowodany:<text:span text:style-name="T121">278,01</text:span>g</text:p>
            <text:p text:style-name="P23">w tym cukry:<text:span text:style-name="T121">22,08</text:span>g</text:p>
            <text:p text:style-name="P59">Błonnik-<text:span text:style-name="T121">30,19</text:span>g</text:p>
            <text:p text:style-name="P94"><text:soft-page-break/>Sól-<text:span text:style-name="T121">5,7</text:span>g</text:p>
          </table:table-cell>
        </table:table-row>
        <table:table-row>
          <table:table-cell table:style-name="Tabela5.A2" office:value-type="string">
            <text:p text:style-name="P300"/>
          </table:table-cell>
          <table:table-cell table:style-name="Tabela5.A2" office:value-type="string">
            <text:p text:style-name="P307">DIETA <text:s/>PŁYNNA </text:p>
            <text:p text:style-name="P310">WZMOCNIONA</text:p>
          </table:table-cell>
          <table:table-cell table:style-name="Tabela5.A2" office:value-type="string">
            <text:p text:style-name="P302">DIETA PODSTAWOWA <text:s/>paliatywn<text:span text:style-name="T69">y</text:span></text:p>
          </table:table-cell>
          <table:table-cell table:style-name="Tabela5.A2" office:value-type="string">
            <text:p text:style-name="P304">DIETA <text:span text:style-name="T70">WEGETARIAŃSKA</text:span></text:p>
          </table:table-cell>
          <table:table-cell table:style-name="Tabela5.A2" office:value-type="string">
            <text:p text:style-name="P102">DIETA PODSTAWOWA </text:p>
            <text:p text:style-name="P103">pediatryczny</text:p>
          </table:table-cell>
          <table:table-cell table:style-name="Tabela5.F2" office:value-type="string">
            <text:p text:style-name="P185"/>
          </table:table-cell>
        </table:table-row>
        <table:table-row>
          <table:table-cell table:style-name="Tabela5.A2" office:value-type="string">
            <text:p text:style-name="P300"/>
          </table:table-cell>
          <table:table-cell table:style-name="Tabela5.A2" office:value-type="string">
            <text:p text:style-name="P267"><text:span text:style-name="T17">ŚNIADANIE -Zupa ml. + suchary + masło</text:span><text:span text:style-name="T27">+ żółtko got.</text:span><text:span text:style-name="T17"><text:line-break/>-zmiksowana, serek waniliowy</text:span><text:span text:style-name="T18">(A:1,</text:span><text:span text:style-name="T32">3,</text:span><text:span text:style-name="T18">7,)</text:span></text:p>
            <text:p text:style-name="P321"><text:span text:style-name="T17">OBIAD – </text:span><text:span text:style-name="T26">Homogenat</text:span></text:p>
            <text:p text:style-name="P268"><text:span text:style-name="T17">KOLACJA – <text:s text:c="2"/>Zupa ryżowa na wyw. + mięso<text:line-break/>+ żółtko </text:span><text:span text:style-name="T21">got. - </text:span><text:span text:style-name="T17">zmiks. </text:span><text:span text:style-name="T18">(A:3,9)</text:span></text:p>
            <text:p text:style-name="P322"><text:span text:style-name="T17">II ŚNIADANIE- </text:span><text:span text:style-name="T28">Jogurt naturalny</text:span><text:span text:style-name="T18">(A:7)</text:span></text:p>
            <text:p text:style-name="P280">PODWIECZOREK – <text:span text:style-name="T71"><text:s/>Kisiel owocowy - płynny</text:span></text:p>
            <text:p text:style-name="P314"><text:span text:style-name="T35">P</text:span><text:span text:style-name="T36">osiłek uzupełniający</text:span><text:span text:style-name="T38"> -Sok owocowo – warzywny</text:span></text:p>
            <text:p text:style-name="P312"/>
          </table:table-cell>
          <table:table-cell table:style-name="Tabela5.A2" office:value-type="string">
            <text:p text:style-name="P135">Ś<text:span text:style-name="T13">NIADANIE -Kasza manna na ml.350ml (A:1,7), kawa ml.250ml (A:1,7), chleb miesz.80g (A:1,3,6,7) masło 20g (A:7), kieł. krakowska 40g (A:1,6), ser edamski 40g (A:7), sałata, </text:span></text:p>
            <text:p text:style-name="P135">O<text:span text:style-name="T13">BIAD - Zupa jarzynowa 350ml. (A:1,7,9), pierogi z serem i sosem jogurtowym 300ml (A:1,6,7), jabłko pieczone 150g, kompot owocowy 250ml, </text:span></text:p>
            <text:p text:style-name="P135">K<text:span text:style-name="T13">OLACJA - Chleb miesz.100g (A:1,3,6,7) masło 20g (A:7), <text:s/>herbata 250ml, kieł. parówkowa na gorąco 100g (A:6,10), serek almette 100g (A:7), sałata, </text:span></text:p>
            <text:p text:style-name="P135">II Ś<text:span text:style-name="T13">NIADANIE - Biszkopty 50g (A:1,3,5,6,7,8,11), woda z sokiem 200ml, </text:span></text:p>
            <text:p text:style-name="P151">P<text:span text:style-name="T13">OSIŁEK UZUPEŁNIAJĄCY - Kisiel owocowy got. z <text:s/>rabarbarem 200ml, </text:span></text:p>
          </table:table-cell>
          <table:table-cell table:style-name="Tabela5.A2" office:value-type="string">
            <text:p text:style-name="P135">Ś<text:span text:style-name="T13">NIADANIE -Kasza manna na ml.350ml (A:1,7), kawa ml.250ml (A:1,7), chleb miesz.80g (A:1,3,6,7) masło 20g (A:7), ser edamski 60g (A:7), sałata, </text:span></text:p>
            <text:p text:style-name="P135">O<text:span text:style-name="T13">BIAD - Zupa jarzynowa 350ml. (A:1,7,9), pierogi z serem i sosem jogurtowym 300ml (A:1,6,7), jabłko pieczone 150g, kompot owocowy 250ml, </text:span></text:p>
            <text:p text:style-name="P135">K<text:span text:style-name="T13">OLACJA - Chleb miesz.100g (A:1,3,6,7) masło 20g (A:7), <text:s/>herbata 250ml, serek almette 100g (A:7), dżem 40g, <text:s/>sałata, </text:span></text:p>
            <text:p text:style-name="P135">II Ś<text:span text:style-name="T13">NIADANIE - Biszkopty 50g (A:1,3,5,6,7,8,11), woda z sokiem 200ml, </text:span></text:p>
            <text:p text:style-name="P178">P<text:span text:style-name="T13">OSIŁEK UZUPEŁNIAJĄCY - Kisiel owocowy got. z <text:s/>rabarbarem 200ml, </text:span></text:p>
          </table:table-cell>
          <table:table-cell table:style-name="Tabela5.A2" office:value-type="string">
            <text:p text:style-name="P135">Ś<text:span text:style-name="T13">NIADANIE -Kasza manna na ml.350ml (A:1,7), kawa ml.250ml (A:1,7), chleb miesz.80g (A:1,3,6,7) masło 20g (A:7), kieł. krakowska 40g (A:1,6), ser edamski 40g (A:7), sałata, </text:span></text:p>
            <text:p text:style-name="P135">O<text:span text:style-name="T13">BIAD - Zupa jarzynowa 350ml. (A:1,7,9), pierogi z serem i sosem jogurtowym 300ml (A:1,6,7), jabłko pieczone 150g, kompot owocowy 250ml, </text:span></text:p>
            <text:p text:style-name="P135">K<text:span text:style-name="T13">OLACJA - Chleb miesz.100g (A:1,3,6,7) masło 20g (A:7), <text:s/>herbata 250ml, kieł. parówkowa na gorąco 100g (A:6,10), serek almette 100g (A:7), sałata, </text:span></text:p>
            <text:p text:style-name="P135">II Ś<text:span text:style-name="T13">NIADANIE - Biszkopty 50g (A:1,3,5,6,7,8,11), woda z sokiem 200ml, </text:span></text:p>
            <text:p text:style-name="P191">P<text:span text:style-name="T13">OSIŁEK UZUPEŁNIAJĄCY - Kisiel owocowy got. z <text:s/>rabarbarem 200ml, </text:span></text:p>
          </table:table-cell>
          <table:table-cell table:style-name="Tabela5.F2" office:value-type="string">
            <text:p text:style-name="P185"/>
          </table:table-cell>
        </table:table-row>
        <table:table-row>
          <table:table-cell table:style-name="Tabela5.A2" office:value-type="string">
            <text:p text:style-name="P299">W<text:span text:style-name="T13">ARTOŚCI ODŻYWCZE</text:span></text:p>
          </table:table-cell>
          <table:table-cell table:style-name="Tabela5.A2" office:value-type="string">
            <text:p text:style-name="P8">Energia:<text:span text:style-name="T43">2206,08</text:span>kcal</text:p>
            <text:p text:style-name="P11">Białko:<text:span text:style-name="T44">101,2</text:span>g</text:p>
            <text:p text:style-name="P11">Tłuszcz:<text:span text:style-name="T43">63,01</text:span>g</text:p>
            <text:p text:style-name="P11">w tym kw.tłu.nasyc.:<text:span text:style-name="T43">23,08</text:span>g</text:p>
            <text:p text:style-name="P11">Węglowodany:<text:span text:style-name="T44">320,02</text:span>g</text:p>
            <text:p text:style-name="P9">w tym cukry:<text:span text:style-name="T43">21,01</text:span>g</text:p>
            <text:p text:style-name="P45">Błonnik-<text:span text:style-name="T43">30,12</text:span>g</text:p>
            <text:p text:style-name="P107">Sól-<text:span text:style-name="T43">2,7</text:span>g</text:p>
          </table:table-cell>
          <table:table-cell table:style-name="Tabela5.A2" office:value-type="string">
            <text:p text:style-name="P76">Energia: 2<text:span text:style-name="T107">20</text:span>3kcal</text:p>
            <text:p text:style-name="P76">Białko:<text:span text:style-name="T107">96</text:span>,5<text:span text:style-name="T107">4</text:span>g</text:p>
            <text:p text:style-name="P76">Tłuszcz:8<text:span text:style-name="T118">3</text:span>,8g</text:p>
            <text:p text:style-name="P76">w tym kw.tłu.nasyc.:28,1g</text:p>
            <text:p text:style-name="P76">Węglowodany:339g</text:p>
            <text:p text:style-name="P76">w tym cukry:22,5g</text:p>
            <text:p text:style-name="P84">Błonnik-<text:span text:style-name="T119">30,9</text:span>g</text:p>
            <text:p text:style-name="P100">Sól-<text:span text:style-name="T119">6,3</text:span>g</text:p>
          </table:table-cell>
          <table:table-cell table:style-name="Tabela5.A2" office:value-type="string">
            <text:p text:style-name="P42">Energia:<text:span text:style-name="T109">2089,6</text:span> kcal</text:p>
            <text:p text:style-name="P23">Białko:<text:span text:style-name="T109">79,03</text:span>g</text:p>
            <text:p text:style-name="P23">Tłuszcz:<text:span text:style-name="T109">74,8</text:span>g</text:p>
            <text:p text:style-name="P23">w tym kw.tłu.nasyc.:<text:span text:style-name="T109">24,01</text:span>g</text:p>
            <text:p text:style-name="P23">Węglowodany:<text:span text:style-name="T109">321</text:span>g</text:p>
            <text:p text:style-name="P43">w tym cukry:<text:span text:style-name="T109">22</text:span>g</text:p>
            <text:p text:style-name="P59">Błonnik-<text:span text:style-name="T109">29,5</text:span></text:p>
            <text:p text:style-name="P59">Sól-<text:span text:style-name="T109">5,7</text:span></text:p>
          </table:table-cell>
          <table:table-cell table:style-name="Tabela5.A2" office:value-type="string">
            <text:p text:style-name="P74">Energia: 2<text:span text:style-name="T107">20</text:span>3kcal</text:p>
            <text:p text:style-name="P74">Białko:<text:span text:style-name="T107">96</text:span>,5<text:span text:style-name="T107">4</text:span>g</text:p>
            <text:p text:style-name="P74">Tłuszcz:8<text:span text:style-name="T118">3</text:span>,8g</text:p>
            <text:p text:style-name="P74">w tym kw.tłu.nasyc.:28,1g</text:p>
            <text:p text:style-name="P74">Węglowodany:339g</text:p>
            <text:p text:style-name="P74">w tym cukry:22,5g</text:p>
            <text:p text:style-name="P82">Błonnik-<text:span text:style-name="T119">30,9</text:span>g</text:p>
            <text:p text:style-name="P98">Sól-<text:span text:style-name="T119">6,3</text:span>g</text:p>
          </table:table-cell>
          <table:table-cell table:style-name="Tabela5.F2" office:value-type="string">
            <text:p text:style-name="P1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16:26:10.384000000</meta:creation-date>
    <dc:date>2024-05-06T06:50:20.489000000</dc:date>
    <meta:editing-duration>PT32M42S</meta:editing-duration>
    <meta:editing-cycles>6</meta:editing-cycles>
    <meta:generator>LibreOffice/24.2.0.3$Windows_X86_64 LibreOffice_project/da48488a73ddd66ea24cf16bbc4f7b9c08e9bea1</meta:generator>
    <meta:print-date>2024-05-06T06:44:52.199000000</meta:print-date>
    <meta:document-statistic meta:table-count="7" meta:image-count="0" meta:object-count="0" meta:page-count="21" meta:paragraph-count="2031" meta:word-count="11783" meta:character-count="86845" meta:non-whitespace-character-count="76137"/>
  </office:meta>
</office:document-meta>
</file>