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297cm" style:rel-column-width="9810*"/>
    </style:style>
    <style:style style:name="Tabela6.B" style:family="table-column">
      <style:table-column-properties style:column-width="5.101cm" style:rel-column-width="11647*"/>
    </style:style>
    <style:style style:name="Tabela6.C" style:family="table-column">
      <style:table-column-properties style:column-width="4.948cm" style:rel-column-width="11297*"/>
    </style:style>
    <style:style style:name="Tabela6.D" style:family="table-column">
      <style:table-column-properties style:column-width="4.958cm" style:rel-column-width="11321*"/>
    </style:style>
    <style:style style:name="Tabela6.E" style:family="table-column">
      <style:table-column-properties style:column-width="4.738cm" style:rel-column-width="10817*"/>
    </style:style>
    <style:style style:name="Tabela6.F" style:family="table-column">
      <style:table-column-properties style:column-width="4.662cm" style:rel-column-width="10643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001cm" style:rel-column-width="9134*"/>
    </style:style>
    <style:style style:name="Tabela4.B" style:family="table-column">
      <style:table-column-properties style:column-width="5.207cm" style:rel-column-width="11889*"/>
    </style:style>
    <style:style style:name="Tabela4.C" style:family="table-column">
      <style:table-column-properties style:column-width="4.995cm" style:rel-column-width="11405*"/>
    </style:style>
    <style:style style:name="Tabela4.D" style:family="table-column">
      <style:table-column-properties style:column-width="4.927cm" style:rel-column-width="11248*"/>
    </style:style>
    <style:style style:name="Tabela4.E" style:family="table-column">
      <style:table-column-properties style:column-width="4.683cm" style:rel-column-width="10692*"/>
    </style:style>
    <style:style style:name="Tabela4.F" style:family="table-column">
      <style:table-column-properties style:column-width="4.891cm" style:rel-column-width="1116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f19c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07c3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0b20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4a3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7ca1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a1e5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e2bc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f7fd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32cb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f2a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38565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af8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2136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866dc" officeooo:paragraph-rsid="001f2a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866dc" officeooo:paragraph-rsid="001f19c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f6df7" officeooo:paragraph-rsid="001f2a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f2a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136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0b20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38565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56a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9196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bca6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30e77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32cb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d23e" officeooo:paragraph-rsid="001f2a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15e2a" officeooo:paragraph-rsid="0020b20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04091" officeooo:paragraph-rsid="002136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4a3d0" officeooo:paragraph-rsid="0024a3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4a3d0" officeooo:paragraph-rsid="0024a3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56a61" officeooo:paragraph-rsid="00256a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7ca12" officeooo:paragraph-rsid="0027ca1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7ca12" officeooo:paragraph-rsid="0029196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7ca12" officeooo:paragraph-rsid="0029196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91963" officeooo:paragraph-rsid="0029196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91963" officeooo:paragraph-rsid="0029196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1e5e" officeooo:paragraph-rsid="002a1e5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1e5e" officeooo:paragraph-rsid="002a1e5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bca60" officeooo:paragraph-rsid="002bca6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f7fd5" officeooo:paragraph-rsid="0030e77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f7fd5" officeooo:paragraph-rsid="002f7fd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0e776" officeooo:paragraph-rsid="0030e77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31a39b" officeooo:paragraph-rsid="0031a39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1a39b" officeooo:paragraph-rsid="0031a39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2cb45" officeooo:paragraph-rsid="0032cb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2cb45" officeooo:paragraph-rsid="0032cb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bold" officeooo:paragraph-rsid="0020b203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bold" officeooo:paragraph-rsid="00213607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bold" officeooo:rsid="000f6df7" officeooo:paragraph-rsid="0020b203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officeooo:rsid="00115e2a" officeooo:paragraph-rsid="00213607" style:font-size-asian="9pt" style:font-style-asian="normal" style:font-name-complex="Times New Roman1" style:font-size-complex="9pt" style:font-style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officeooo:rsid="00213607" officeooo:paragraph-rsid="00213607" style:font-size-asian="9pt" style:font-style-asian="normal" style:font-name-complex="Times New Roman1" style:font-size-complex="9pt" style:font-style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1f2a61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f2a61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No_20_Spacing">
      <style:paragraph-properties fo:line-height="100%" fo:orphans="0" fo:widows="0"/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No_20_Spacing">
      <style:paragraph-properties fo:line-height="100%" fo:orphans="0" fo:widows="0"/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No_20_Spacing">
      <style:paragraph-properties fo:line-height="100%" fo:orphans="0" fo:widows="0"/>
      <style:text-properties fo:font-size="9pt" fo:font-style="normal" fo:font-weight="normal" officeooo:paragraph-rsid="001af80c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officeooo:paragraph-rsid="00213607" style:font-size-asian="9pt" style:font-style-asian="normal" style:font-size-complex="9pt" style:font-style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officeooo:paragraph-rsid="0022a191" style:font-size-asian="9pt" style:font-style-asian="normal" style:font-size-complex="9pt" style:font-style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officeooo:paragraph-rsid="0020b203" style:font-size-asian="9pt" style:font-style-asian="normal" style:font-size-complex="9pt" style:font-style-complex="normal"/>
    </style:style>
    <style:style style:name="P8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3607" officeooo:paragraph-rsid="002136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8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99" style:family="paragraph" style:parent-style-name="Table_20_Contents">
      <style:text-properties fo:font-size="9pt" fo:font-weight="normal" officeooo:rsid="001ed3cd" officeooo:paragraph-rsid="0016fdf8" style:font-size-asian="9pt" style:font-weight-asian="normal" style:font-size-complex="9pt" style:font-weight-complex="normal"/>
    </style:style>
    <style:style style:name="P100" style:family="paragraph" style:parent-style-name="Table_20_Contents"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6fdf8" style:font-size-asian="9pt" style:font-weight-asian="normal" style:font-size-complex="9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103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104" style:family="paragraph" style:parent-style-name="Table_20_Contents"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05" style:family="paragraph" style:parent-style-name="Table_20_Contents">
      <style:text-properties fo:font-size="9pt" fo:font-style="normal" fo:font-weight="normal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able_20_Contents"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Table_20_Contents">
      <style:text-properties fo:font-size="9pt" fo:font-style="normal" fo:font-weight="normal" officeooo:rsid="001ed3cd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Table_20_Contents">
      <style:text-properties fo:font-size="9pt" fo:font-style="normal" fo:font-weight="normal" officeooo:rsid="001717a6" officeooo:paragraph-rsid="001717a6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fo:font-size="9pt" fo:font-style="normal" fo:font-weight="normal" officeooo:rsid="001717a6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fo:font-size="9pt" fo:font-style="normal" fo:font-weight="normal" officeooo:rsid="001717a6" officeooo:paragraph-rsid="001717a6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able_20_Contents">
      <style:text-properties fo:font-size="9pt" fo:font-style="normal" fo:font-weight="normal" officeooo:rsid="0030e776" officeooo:paragraph-rsid="0030e776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113" style:family="paragraph" style:parent-style-name="Table_20_Contents">
      <style:text-properties style:font-name="Times New Roman" fo:font-size="9pt" fo:font-weight="normal" officeooo:rsid="001bc522" officeooo:paragraph-rsid="001788e1" style:font-size-asian="9pt" style:font-weight-asian="normal" style:font-size-complex="9pt" style:font-weight-complex="normal"/>
    </style:style>
    <style:style style:name="P114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11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336f62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0cc65b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22fef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41a31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3565c7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336f62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d6879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962eb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81334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36f62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90633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41a31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565c7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1d85e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Table_20_Contents"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Table_20_Contents">
      <style:text-properties style:font-name="Times New Roman" fo:font-size="9pt" fo:font-style="normal" fo:font-weight="normal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Table_20_Contents">
      <style:text-properties style:font-name="Times New Roman" fo:font-size="9pt" fo:font-style="normal" fo:font-weight="normal" officeooo:rsid="002466a2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36f62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41a31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565c7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1d85e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Table_20_Contents"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Table_20_Contents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>
      <style:text-properties style:font-name="Times New Roman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Table_20_Contents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Table_20_Contents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Table_20_Contents">
      <style:text-properties style:font-name="Times New Roman" fo:font-size="9pt" fo:font-style="normal" fo:font-weight="normal" officeooo:rsid="002466a2" officeooo:paragraph-rsid="003565c7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text-properties style:font-name="Times New Roman" fo:font-size="9pt" fo:font-style="normal" fo:font-weight="normal" officeooo:rsid="002466a2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text-properties style:font-name="Times New Roman" fo:font-size="9pt" fo:font-style="normal" fo:font-weight="normal" officeooo:rsid="002466a2" officeooo:paragraph-rsid="00336f62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able_20_Contents">
      <style:text-properties style:font-name="Times New Roman" fo:font-size="9pt" fo:font-style="normal" fo:font-weight="normal" officeooo:rsid="002466a2" officeooo:paragraph-rsid="0041d85e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36f62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0cc65b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22fef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41a31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565c7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336f62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22fef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3565c7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text-properties style:font-name="Times New Roman" fo:font-size="9pt" fo:font-style="normal" fo:font-weight="normal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text-properties style:font-name="Times New Roman" fo:font-size="9pt" fo:font-style="normal" fo:font-weight="normal" officeooo:paragraph-rsid="00336f62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text-properties style:font-name="Times New Roman" fo:font-size="9pt" fo:font-style="normal" fo:font-weight="normal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able_20_Contents">
      <style:text-properties style:font-name="Times New Roman" fo:font-size="9pt" fo:font-style="normal" fo:font-weight="normal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Table_20_Contents">
      <style:text-properties style:font-name="Times New Roman" fo:font-size="9pt" fo:font-style="normal" fo:font-weight="normal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able_20_Contents">
      <style:text-properties style:font-name="Times New Roman" fo:font-size="9pt" fo:font-style="normal" fo:font-weight="normal" officeooo:paragraph-rsid="003565c7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able_20_Contents">
      <style:text-properties style:font-name="Times New Roman" fo:font-size="9pt" fo:font-style="normal" fo:font-weight="normal" officeooo:rsid="001bc522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able_20_Contents">
      <style:text-properties style:font-name="Times New Roman" fo:font-size="9pt" fo:font-style="normal" fo:font-weight="normal" officeooo:rsid="001bc522" officeooo:paragraph-rsid="001788e1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able_20_Contents">
      <style:text-properties style:font-name="Times New Roman" fo:font-size="9pt" fo:font-style="normal" fo:font-weight="normal" officeooo:rsid="0019577f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f2a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f19c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07c3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a311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8565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0b20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2a19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409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48dc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4a3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56a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56cb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7292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76e1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9196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98d3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7ca1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a1e5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bca6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c971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1a39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f7fd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2c9d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2cb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36f6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788e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1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f2a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07c3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330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0b20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2a19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48dc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8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4a3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56a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0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76e1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1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7292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9196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a1e5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bca6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c971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1a39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2c9d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8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2cb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36f6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0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1" style:family="paragraph" style:parent-style-name="Table_20_Contents">
      <style:text-properties style:font-name="Times New Roman" fo:font-size="9pt" fo:font-style="normal" style:text-underline-style="none" fo:font-weight="normal" officeooo:rsid="000866dc" officeooo:paragraph-rsid="00207c3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2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07c3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3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409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4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48dc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5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7292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6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76e1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7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98d3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8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9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a1e5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0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32c9d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1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2409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2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248dc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3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24a3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4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256a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5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256cb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6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27292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7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298d3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8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2a1e5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9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31a39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0" style:family="paragraph" style:parent-style-name="Table_20_Contents">
      <style:text-properties style:font-name="Times New Roman" fo:font-size="9pt" fo:font-style="normal" style:text-underline-style="none" fo:font-weight="normal" officeooo:rsid="00115e2a" officeooo:paragraph-rsid="002409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1" style:family="paragraph" style:parent-style-name="Table_20_Contents">
      <style:text-properties style:font-name="Times New Roman" fo:font-size="9pt" fo:font-style="normal" style:text-underline-style="none" fo:font-weight="normal" officeooo:rsid="00115e2a" officeooo:paragraph-rsid="00248dc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2" style:family="paragraph" style:parent-style-name="Table_20_Contents">
      <style:text-properties style:font-name="Times New Roman" fo:font-size="9pt" fo:font-style="normal" style:text-underline-style="none" fo:font-weight="normal" officeooo:rsid="00115e2a" officeooo:paragraph-rsid="0024a3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3" style:family="paragraph" style:parent-style-name="Table_20_Contents">
      <style:text-properties style:font-name="Times New Roman" fo:font-size="9pt" fo:font-style="normal" style:text-underline-style="none" fo:font-weight="normal" officeooo:rsid="002f7fd5" officeooo:paragraph-rsid="0030e77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4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32c9d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5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1788e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6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32cb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1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c971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2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32c9d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3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336f6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4" style:family="paragraph" style:parent-style-name="Standard">
      <style:paragraph-properties fo:text-align="center" style:justify-single-word="false"/>
      <style:text-properties fo:font-size="9pt" officeooo:paragraph-rsid="0016fdf8" style:font-size-asian="9pt" style:font-size-complex="9pt"/>
    </style:style>
    <style:style style:name="P285" style:family="paragraph" style:parent-style-name="Standard">
      <style:text-properties fo:font-size="9pt" style:font-size-asian="9pt" style:font-size-complex="9pt"/>
    </style:style>
    <style:style style:name="P286" style:family="paragraph" style:parent-style-name="Standard">
      <style:text-properties fo:font-size="9pt" officeooo:paragraph-rsid="0016fdf8" style:font-size-asian="9pt" style:font-size-complex="9pt"/>
    </style:style>
    <style:style style:name="P28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8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93" style:family="paragraph" style:parent-style-name="Standard">
      <style:paragraph-properties fo:text-align="start" style:justify-single-word="false"/>
      <style:text-properties fo:font-size="9pt" fo:font-weight="bold" officeooo:rsid="001ed3cd" officeooo:paragraph-rsid="0016fdf8" style:font-size-asian="9pt" style:font-weight-asian="bold" style:font-size-complex="9pt" style:font-weight-complex="bold"/>
    </style:style>
    <style:style style:name="P29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f19c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f2a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4a3d0" officeooo:paragraph-rsid="0024a3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4a3d0" officeooo:paragraph-rsid="00256a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4a3d0" officeooo:paragraph-rsid="0024a3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56a61" officeooo:paragraph-rsid="00256a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7ca12" officeooo:paragraph-rsid="0027ca1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1e5e" officeooo:paragraph-rsid="002a1e5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1e5e" officeooo:paragraph-rsid="002a1e5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0e776" officeooo:paragraph-rsid="0030e77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2cb45" officeooo:paragraph-rsid="0032cb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2cb45" officeooo:paragraph-rsid="0032cb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bold" officeooo:paragraph-rsid="0020b203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13" style:family="paragraph" style:parent-style-name="Standard">
      <style:text-properties style:font-name="Times New Roman" fo:font-size="9pt" fo:font-style="normal" fo:font-weight="normal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314" style:family="paragraph" style:parent-style-name="Standard"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315" style:family="paragraph" style:parent-style-name="Standard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316" style:family="paragraph" style:parent-style-name="Standard"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317" style:family="paragraph" style:parent-style-name="Standard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318" style:family="paragraph" style:parent-style-name="Standard">
      <style:text-properties style:font-name="Times New Roman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319" style:family="paragraph" style:parent-style-name="Standard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320" style:family="paragraph" style:parent-style-name="Standard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21" style:family="paragraph" style:parent-style-name="Standard">
      <style:text-properties style:font-name="Times New Roman" fo:font-size="9pt" fo:font-style="normal" fo:font-weight="normal" officeooo:rsid="002466a2" officeooo:paragraph-rsid="003565c7" style:font-size-asian="9pt" style:font-style-asian="normal" style:font-weight-asian="normal" style:font-size-complex="9pt" style:font-style-complex="normal" style:font-weight-complex="normal"/>
    </style:style>
    <style:style style:name="P322" style:family="paragraph" style:parent-style-name="Standard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323" style:family="paragraph" style:parent-style-name="Standard">
      <style:text-properties style:font-name="Times New Roman" fo:font-size="9pt" fo:font-style="normal" fo:font-weight="normal" officeooo:rsid="002466a2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324" style:family="paragraph" style:parent-style-name="Standard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25" style:family="paragraph" style:parent-style-name="Standard">
      <style:text-properties style:font-name="Times New Roman" fo:font-size="9pt" fo:font-style="normal" fo:font-weight="normal" officeooo:rsid="002466a2" officeooo:paragraph-rsid="00336f62" style:font-size-asian="9pt" style:font-style-asian="normal" style:font-weight-asian="normal" style:font-size-complex="9pt" style:font-style-complex="normal" style:font-weight-complex="normal"/>
    </style:style>
    <style:style style:name="P326" style:family="paragraph" style:parent-style-name="Standard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327" style:family="paragraph" style:parent-style-name="Standard">
      <style:text-properties style:font-name="Times New Roman" fo:font-size="9pt" fo:font-style="normal" fo:font-weight="normal" officeooo:rsid="002466a2" officeooo:paragraph-rsid="0041d85e" style:font-size-asian="9pt" style:font-style-asian="normal" style:font-weight-asian="normal" style:font-size-complex="9pt" style:font-style-complex="normal" style:font-weight-complex="normal"/>
    </style:style>
    <style:style style:name="P328" style:family="paragraph" style:parent-style-name="Standard">
      <style:text-properties style:font-name="Times New Roman" fo:font-size="9pt" fo:font-style="normal" fo:font-weight="normal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329" style:family="paragraph" style:parent-style-name="Standard">
      <style:text-properties style:font-name="Times New Roman" fo:font-size="9pt" fo:font-style="normal" fo:font-weight="normal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330" style:family="paragraph" style:parent-style-name="Standard">
      <style:text-properties style:font-name="Times New Roman" fo:font-size="9pt" fo:font-style="normal" fo:font-weight="normal" officeooo:rsid="0005f30c" officeooo:paragraph-rsid="001788e1" style:font-size-asian="9pt" style:font-style-asian="normal" style:font-weight-asian="normal" style:font-size-complex="9pt" style:font-style-complex="normal" style:font-weight-complex="normal"/>
    </style:style>
    <style:style style:name="P331" style:family="paragraph" style:parent-style-name="Standard">
      <style:text-properties style:font-name="Times New Roman" fo:font-size="9pt" fo:font-style="normal" fo:font-weight="normal" officeooo:rsid="0005f30c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332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333" style:family="paragraph" style:parent-style-name="Standard">
      <style:text-properties style:font-name="Times New Roman" fo:font-size="9pt" fo:font-weight="normal" officeooo:rsid="0005f30c" officeooo:paragraph-rsid="001788e1" style:font-size-asian="9pt" style:font-weight-asian="normal" style:font-size-complex="9pt" style:font-weight-complex="normal"/>
    </style:style>
    <style:style style:name="P334" style:family="paragraph" style:parent-style-name="Standard">
      <style:text-properties style:font-name="Times New Roman" fo:font-size="9pt" fo:font-weight="normal" officeooo:rsid="0005f30c" officeooo:paragraph-rsid="0016fdf8" style:font-size-asian="9pt" style:font-weight-asian="normal" style:font-size-complex="9pt" style:font-weight-complex="normal"/>
    </style:style>
    <style:style style:name="P3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2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3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7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fe48d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f19c1" style:font-weight-asian="bold" style:font-weight-complex="bold"/>
    </style:style>
    <style:style style:name="T6" style:family="text">
      <style:text-properties fo:font-weight="bold" officeooo:rsid="0022a191" style:font-weight-asian="bold" style:font-weight-complex="bold"/>
    </style:style>
    <style:style style:name="T7" style:family="text">
      <style:text-properties officeooo:rsid="00196c69"/>
    </style:style>
    <style:style style:name="T8" style:family="text">
      <style:text-properties officeooo:rsid="001788e1"/>
    </style:style>
    <style:style style:name="T9" style:family="text">
      <style:text-properties officeooo:rsid="0019201e"/>
    </style:style>
    <style:style style:name="T10" style:family="text">
      <style:text-properties officeooo:rsid="001ff1e9"/>
    </style:style>
    <style:style style:name="T11" style:family="text">
      <style:text-properties officeooo:rsid="00126a64"/>
    </style:style>
    <style:style style:name="T12" style:family="text">
      <style:text-properties style:font-name="Times New Roman" style:text-underline-style="none" style:font-name-complex="Times New Roman1"/>
    </style:style>
    <style:style style:name="T13" style:family="text">
      <style:text-properties style:font-name="Times New Roman" style:text-underline-style="none" officeooo:rsid="0014a5d0" style:font-name-complex="Times New Roman1"/>
    </style:style>
    <style:style style:name="T14" style:family="text">
      <style:text-properties style:font-name="Times New Roman" style:text-underline-style="none" officeooo:rsid="00171ba9" style:font-name-complex="Times New Roman1"/>
    </style:style>
    <style:style style:name="T15" style:family="text">
      <style:text-properties style:font-name="Times New Roman" style:text-underline-style="none" officeooo:rsid="0008f067" style:font-name-complex="Times New Roman1"/>
    </style:style>
    <style:style style:name="T16" style:family="text">
      <style:text-properties style:font-name="Times New Roman" style:text-underline-style="none" officeooo:rsid="00189eff" style:font-name-complex="Times New Roman1"/>
    </style:style>
    <style:style style:name="T17" style:family="text">
      <style:text-properties style:font-name="Times New Roman" style:text-underline-style="none" officeooo:rsid="00070d89" style:font-name-complex="Times New Roman1"/>
    </style:style>
    <style:style style:name="T18" style:family="text">
      <style:text-properties style:font-name="Times New Roman" style:text-underline-style="none" officeooo:rsid="00050439" style:font-name-complex="Times New Roman1"/>
    </style:style>
    <style:style style:name="T19" style:family="text">
      <style:text-properties style:font-name="Times New Roman" style:text-underline-style="none" officeooo:rsid="00233353" style:font-name-complex="Times New Roman1"/>
    </style:style>
    <style:style style:name="T20" style:family="text">
      <style:text-properties style:font-name="Times New Roman" style:text-underline-style="none" officeooo:rsid="00222156" style:font-name-complex="Times New Roman1"/>
    </style:style>
    <style:style style:name="T21" style:family="text">
      <style:text-properties style:font-name="Times New Roman" style:text-underline-style="none" officeooo:rsid="001b741b" style:font-name-complex="Times New Roman1"/>
    </style:style>
    <style:style style:name="T22" style:family="text">
      <style:text-properties style:font-name="Times New Roman" style:text-underline-style="none" officeooo:rsid="00216435" style:font-name-complex="Times New Roman1"/>
    </style:style>
    <style:style style:name="T23" style:family="text">
      <style:text-properties style:font-name="Times New Roman" style:text-underline-style="none" officeooo:rsid="00137813" style:font-name-complex="Times New Roman1"/>
    </style:style>
    <style:style style:name="T24" style:family="text">
      <style:text-properties style:font-name="Times New Roman" style:text-underline-style="none" officeooo:rsid="0028cf39" style:font-name-complex="Times New Roman1"/>
    </style:style>
    <style:style style:name="T25" style:family="text">
      <style:text-properties style:font-name="Times New Roman" style:text-underline-style="none" officeooo:rsid="00195eda" style:font-name-complex="Times New Roman1"/>
    </style:style>
    <style:style style:name="T26" style:family="text">
      <style:text-properties style:font-name="Times New Roman" style:text-underline-style="none" officeooo:rsid="0015fac1" style:font-name-complex="Times New Roman1"/>
    </style:style>
    <style:style style:name="T27" style:family="text">
      <style:text-properties style:font-name="Times New Roman" style:text-underline-style="none" officeooo:rsid="001af80c" style:font-name-complex="Times New Roman1"/>
    </style:style>
    <style:style style:name="T28" style:family="text">
      <style:text-properties style:font-name="Times New Roman" style:text-underline-style="none" officeooo:rsid="00213b6f" style:font-name-complex="Times New Roman1"/>
    </style:style>
    <style:style style:name="T29" style:family="text">
      <style:text-properties style:font-name="Times New Roman" style:text-underline-style="none" officeooo:rsid="0026a42c" style:font-name-complex="Times New Roman1"/>
    </style:style>
    <style:style style:name="T30" style:family="text">
      <style:text-properties style:font-name="Times New Roman" style:text-underline-style="none" officeooo:rsid="002f7fd5" style:font-name-complex="Times New Roman1"/>
    </style:style>
    <style:style style:name="T31" style:family="text">
      <style:text-properties style:font-name="Times New Roman" style:text-underline-style="none" officeooo:rsid="00115e2a" style:font-name-complex="Times New Roman1"/>
    </style:style>
    <style:style style:name="T32" style:family="text">
      <style:text-properties style:font-name="Times New Roman" style:text-underline-style="none" officeooo:rsid="00213607" style:font-name-complex="Times New Roman1"/>
    </style:style>
    <style:style style:name="T33" style:family="text">
      <style:text-properties officeooo:rsid="0075afdd"/>
    </style:style>
    <style:style style:name="T34" style:family="text">
      <style:text-properties officeooo:rsid="0025254f"/>
    </style:style>
    <style:style style:name="T35" style:family="text">
      <style:text-properties officeooo:rsid="0014a5d0"/>
    </style:style>
    <style:style style:name="T36" style:family="text">
      <style:text-properties officeooo:rsid="0017b47c"/>
    </style:style>
    <style:style style:name="T37" style:family="text">
      <style:text-properties officeooo:rsid="0013b752"/>
    </style:style>
    <style:style style:name="T38" style:family="text">
      <style:text-properties officeooo:rsid="0014a463"/>
    </style:style>
    <style:style style:name="T39" style:family="text">
      <style:text-properties officeooo:rsid="00315e09"/>
    </style:style>
    <style:style style:name="T40" style:family="text">
      <style:text-properties officeooo:rsid="00226a31"/>
    </style:style>
    <style:style style:name="T41" style:family="text">
      <style:text-properties officeooo:rsid="00746978"/>
    </style:style>
    <style:style style:name="T42" style:family="text">
      <style:text-properties fo:color="#000000" loext:opacity="100%" officeooo:rsid="00237385"/>
    </style:style>
    <style:style style:name="T43" style:family="text">
      <style:text-properties officeooo:rsid="00480630"/>
    </style:style>
    <style:style style:name="T44" style:family="text">
      <style:text-properties officeooo:rsid="00237385"/>
    </style:style>
    <style:style style:name="T45" style:family="text">
      <style:text-properties officeooo:rsid="00171ba9"/>
    </style:style>
    <style:style style:name="T46" style:family="text">
      <style:text-properties officeooo:rsid="00189eff"/>
    </style:style>
    <style:style style:name="T47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48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49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50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51" style:family="text">
      <style:text-properties style:text-line-through-style="none" style:text-line-through-type="none" officeooo:rsid="0075afdd"/>
    </style:style>
    <style:style style:name="T52" style:family="text">
      <style:text-properties style:text-line-through-style="none" style:text-line-through-type="none" officeooo:rsid="00207c35"/>
    </style:style>
    <style:style style:name="T53" style:family="text">
      <style:text-properties style:text-line-through-style="none" style:text-line-through-type="none" officeooo:rsid="000e8deb"/>
    </style:style>
    <style:style style:name="T54" style:family="text">
      <style:text-properties style:text-line-through-style="none" style:text-line-through-type="none" officeooo:rsid="0014a5d0"/>
    </style:style>
    <style:style style:name="T55" style:family="text">
      <style:text-properties style:text-line-through-style="none" style:text-line-through-type="none" officeooo:rsid="002bca60"/>
    </style:style>
    <style:style style:name="T56" style:family="text">
      <style:text-properties officeooo:rsid="0051570a"/>
    </style:style>
    <style:style style:name="T57" style:family="text">
      <style:text-properties officeooo:rsid="004a83ce"/>
    </style:style>
    <style:style style:name="T58" style:family="text">
      <style:text-properties officeooo:rsid="000ccb22"/>
    </style:style>
    <style:style style:name="T59" style:family="text">
      <style:text-properties officeooo:rsid="006fa4ca"/>
    </style:style>
    <style:style style:name="T60" style:family="text">
      <style:text-properties officeooo:rsid="00070d89"/>
    </style:style>
    <style:style style:name="T61" style:family="text">
      <style:text-properties officeooo:rsid="001af80c"/>
    </style:style>
    <style:style style:name="T62" style:family="text">
      <style:text-properties officeooo:rsid="001f19c1"/>
    </style:style>
    <style:style style:name="T63" style:family="text">
      <style:text-properties fo:font-weight="normal" officeooo:rsid="001f19c1" style:font-weight-asian="normal" style:font-weight-complex="normal"/>
    </style:style>
    <style:style style:name="T64" style:family="text">
      <style:text-properties fo:font-weight="normal" officeooo:rsid="00104091" style:font-weight-asian="normal" style:font-weight-complex="normal"/>
    </style:style>
    <style:style style:name="T65" style:family="text">
      <style:text-properties fo:font-weight="normal" officeooo:rsid="0011d405" style:font-weight-asian="normal" style:font-weight-complex="normal"/>
    </style:style>
    <style:style style:name="T66" style:family="text">
      <style:text-properties fo:font-weight="normal" officeooo:rsid="0020b203" style:font-weight-asian="normal" style:font-weight-complex="normal"/>
    </style:style>
    <style:style style:name="T67" style:family="text">
      <style:text-properties fo:font-weight="normal" officeooo:rsid="00115e2a" style:font-weight-asian="normal" style:font-weight-complex="normal"/>
    </style:style>
    <style:style style:name="T68" style:family="text">
      <style:text-properties fo:font-weight="normal" officeooo:rsid="00213607" style:font-weight-asian="normal" style:font-weight-complex="normal"/>
    </style:style>
    <style:style style:name="T69" style:family="text">
      <style:text-properties officeooo:rsid="0007cfaf"/>
    </style:style>
    <style:style style:name="T70" style:family="text">
      <style:text-properties officeooo:rsid="000866dc"/>
    </style:style>
    <style:style style:name="T71" style:family="text">
      <style:text-properties officeooo:rsid="00094025"/>
    </style:style>
    <style:style style:name="T72" style:family="text">
      <style:text-properties officeooo:rsid="0020b203"/>
    </style:style>
    <style:style style:name="T73" style:family="text">
      <style:text-properties officeooo:rsid="00104091"/>
    </style:style>
    <style:style style:name="T74" style:family="text">
      <style:text-properties officeooo:rsid="00115e2a"/>
    </style:style>
    <style:style style:name="T75" style:family="text">
      <style:text-properties officeooo:rsid="00213607"/>
    </style:style>
    <style:style style:name="T76" style:family="text">
      <style:text-properties officeooo:rsid="002409b2"/>
    </style:style>
    <style:style style:name="T77" style:family="text">
      <style:text-properties officeooo:rsid="0024a3d0"/>
    </style:style>
    <style:style style:name="T78" style:family="text">
      <style:text-properties officeooo:rsid="00256a61"/>
    </style:style>
    <style:style style:name="T79" style:family="text">
      <style:text-properties officeooo:rsid="00272923"/>
    </style:style>
    <style:style style:name="T80" style:family="text">
      <style:text-properties officeooo:rsid="0027ca12"/>
    </style:style>
    <style:style style:name="T81" style:family="text">
      <style:text-properties officeooo:rsid="00291963"/>
    </style:style>
    <style:style style:name="T82" style:family="text">
      <style:text-properties officeooo:rsid="00298d30"/>
    </style:style>
    <style:style style:name="T83" style:family="text">
      <style:text-properties officeooo:rsid="002a1e5e"/>
    </style:style>
    <style:style style:name="T84" style:family="text">
      <style:text-properties officeooo:rsid="002bca60"/>
    </style:style>
    <style:style style:name="T85" style:family="text">
      <style:text-properties officeooo:rsid="002e2bcc"/>
    </style:style>
    <style:style style:name="T86" style:family="text">
      <style:text-properties officeooo:rsid="002f7fd5"/>
    </style:style>
    <style:style style:name="T87" style:family="text">
      <style:text-properties officeooo:rsid="0030e776"/>
    </style:style>
    <style:style style:name="T88" style:family="text">
      <style:text-properties officeooo:rsid="0032c9d5"/>
    </style:style>
    <style:style style:name="T89" style:family="text">
      <style:text-properties officeooo:rsid="0032cb45"/>
    </style:style>
    <style:style style:name="T90" style:family="text">
      <style:text-properties officeooo:rsid="00336f62"/>
    </style:style>
    <style:style style:name="T91" style:family="text">
      <style:text-properties officeooo:rsid="00126077"/>
    </style:style>
    <style:style style:name="T92" style:family="text">
      <style:text-properties officeooo:rsid="001594d9"/>
    </style:style>
    <style:style style:name="T93" style:family="text">
      <style:text-properties officeooo:rsid="00488948"/>
    </style:style>
    <style:style style:name="T94" style:family="text">
      <style:text-properties officeooo:rsid="003a1b77"/>
    </style:style>
    <style:style style:name="T95" style:family="text">
      <style:text-properties officeooo:rsid="002bae00"/>
    </style:style>
    <style:style style:name="T96" style:family="text">
      <style:text-properties style:font-name="Liberation Serif" officeooo:rsid="0021c27f"/>
    </style:style>
    <style:style style:name="T97" style:family="text">
      <style:text-properties style:font-name="Liberation Serif" officeooo:rsid="00336f62"/>
    </style:style>
    <style:style style:name="T98" style:family="text">
      <style:text-properties style:font-name="Liberation Serif" officeooo:rsid="001bfa32"/>
    </style:style>
    <style:style style:name="T99" style:family="text">
      <style:text-properties style:font-name="Liberation Serif" officeooo:rsid="004d412f"/>
    </style:style>
    <style:style style:name="T100" style:family="text">
      <style:text-properties style:font-name="Liberation Serif" officeooo:rsid="00428939"/>
    </style:style>
    <style:style style:name="T101" style:family="text">
      <style:text-properties style:font-name="Liberation Serif" officeooo:rsid="004b002d"/>
    </style:style>
    <style:style style:name="T102" style:family="text">
      <style:text-properties officeooo:rsid="001a6bbe"/>
    </style:style>
    <style:style style:name="T103" style:family="text">
      <style:text-properties officeooo:rsid="001ae128"/>
    </style:style>
    <style:style style:name="T104" style:family="text">
      <style:text-properties officeooo:rsid="001bfa32"/>
    </style:style>
    <style:style style:name="T105" style:family="text">
      <style:text-properties officeooo:rsid="0019782a"/>
    </style:style>
    <style:style style:name="T106" style:family="text">
      <style:text-properties officeooo:rsid="001ae992"/>
    </style:style>
    <style:style style:name="T107" style:family="text">
      <style:text-properties officeooo:rsid="00441a31"/>
    </style:style>
    <style:style style:name="T108" style:family="text">
      <style:text-properties officeooo:rsid="001bcfbe"/>
    </style:style>
    <style:style style:name="T109" style:family="text">
      <style:text-properties officeooo:rsid="001bd919"/>
    </style:style>
    <style:style style:name="T110" style:family="text">
      <style:text-properties officeooo:rsid="004a9fe0"/>
    </style:style>
    <style:style style:name="T111" style:family="text">
      <style:text-properties officeooo:rsid="004be9e4"/>
    </style:style>
    <style:style style:name="T112" style:family="text">
      <style:text-properties officeooo:rsid="004d412f"/>
    </style:style>
    <style:style style:name="T113" style:family="text">
      <style:text-properties officeooo:rsid="00447dec"/>
    </style:style>
    <style:style style:name="T114" style:family="text">
      <style:text-properties officeooo:rsid="003565c7"/>
    </style:style>
    <style:style style:name="T115" style:family="text">
      <style:text-properties officeooo:rsid="00153a21"/>
    </style:style>
    <style:style style:name="T116" style:family="text">
      <style:text-properties officeooo:rsid="004b002d"/>
    </style:style>
    <style:style style:name="T117" style:family="text">
      <style:text-properties officeooo:rsid="001f2a61"/>
    </style:style>
    <style:style style:name="T118" style:family="text">
      <style:text-properties officeooo:rsid="000a6895"/>
    </style:style>
    <style:style style:name="T119" style:family="text">
      <style:text-properties officeooo:rsid="000b11be"/>
    </style:style>
    <style:style style:name="T120" style:family="text">
      <style:text-properties officeooo:rsid="00207c35"/>
    </style:style>
    <style:style style:name="T121" style:family="text">
      <style:text-properties officeooo:rsid="0011d405"/>
    </style:style>
    <style:style style:name="T122" style:family="text">
      <style:text-properties officeooo:rsid="0022a191"/>
    </style:style>
    <style:style style:name="T123" style:family="text">
      <style:text-properties officeooo:rsid="00222156"/>
    </style:style>
    <style:style style:name="T124" style:family="text">
      <style:text-properties officeooo:rsid="00248dc5"/>
    </style:style>
    <style:style style:name="T125" style:family="text">
      <style:text-properties officeooo:rsid="0029c4b9"/>
    </style:style>
    <style:style style:name="T126" style:family="text">
      <style:text-properties officeooo:rsid="00385658"/>
    </style:style>
    <style:style style:name="T127" style:family="text">
      <style:text-properties officeooo:rsid="003911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4"><text:span text:style-name="T2">Jadłospis na dzień </text:span><text:span text:style-name="T5">14</text:span><text:span text:style-name="T2">.</text:span><text:span text:style-name="T3">0</text:span><text:span text:style-name="T5">5</text:span><text:span text:style-name="T3">.2024</text:span><text:span text:style-name="T2"> </text:span><text:span text:style-name="T4">(jadłospis może ulec zmianie)</text:span></text:p>
      <text:p text:style-name="P285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98">P<text:span text:style-name="T7">OSIŁEK</text:span></text:p>
          </table:table-cell>
          <table:table-cell table:style-name="Tabela1.A1" office:value-type="string">
            <text:p text:style-name="P100">DIETA PODSTAWOWA</text:p>
          </table:table-cell>
          <table:table-cell table:style-name="Tabela1.A1" office:value-type="string">
            <text:p text:style-name="P100">DIETA ŁATWOSTRAWNA</text:p>
          </table:table-cell>
          <table:table-cell table:style-name="Tabela1.A1" office:value-type="string">
            <text:p text:style-name="P101">DIETA Z OGR. ŁATWO PRZYSWAJALNYCH WĘGLOWODANÓW</text:p>
          </table:table-cell>
          <table:table-cell table:style-name="Tabela1.A1" office:value-type="string">
            <text:p text:style-name="P102">DIETA ŁATWOSTRAWNA BEZMLECZNA</text:p>
          </table:table-cell>
          <table:table-cell table:style-name="Tabela1.F1" office:value-type="string">
            <text:p text:style-name="P102">DIETA ŁATWOSTRAWNA Z OGR. TŁUSZCZU</text:p>
          </table:table-cell>
        </table:table-row>
        <table:table-row>
          <table:table-cell table:style-name="Tabela1.A2" office:value-type="string">
            <text:p text:style-name="P112">Ś<text:span text:style-name="T8">NIADANIE</text:span></text:p>
          </table:table-cell>
          <table:table-cell table:style-name="Tabela1.A2" office:value-type="string">
            <text:p text:style-name="P1"><text:span text:style-name="T69">Płatki ow.</text:span> na ml.350ml (A:1,7), kawa ml.250ml (A:1,7), chleb miesz.80g (A:1,3,6,7) masło 20g (A:7), <text:span text:style-name="T69">twarożek 50g (A:7), polędwica drobiowa 40g (A:6,9), sałata, </text:span></text:p>
          </table:table-cell>
          <table:table-cell table:style-name="Tabela1.A2" office:value-type="string">
            <text:p text:style-name="P1"><text:span text:style-name="T69">Płatki ow.</text:span> na ml.350ml (A:1,7), kawa ml.250ml (A:1,7), chleb miesz.80g (A:1,3,6,7) masło 20g (A:7), <text:span text:style-name="T69">twarożek 50g (A:7), polędwica drobiowa 40g (A:6,9), sałata, </text:span></text:p>
          </table:table-cell>
          <table:table-cell table:style-name="Tabela1.A2" office:value-type="string">
            <text:p text:style-name="P1"><text:s/>Kawa ml.250ml (A:1,7), chleb miesz.80g (A:1,3,6,7) masło 10g (A:7), <text:span text:style-name="T69">twarożek 50g (A:7), polędwica drobiowa 40g (A:6,9), sałata, </text:span></text:p>
          </table:table-cell>
          <table:table-cell table:style-name="Tabela1.A2" office:value-type="string">
            <text:p text:style-name="P2"><text:s/><text:span text:style-name="T71">Kasza jagl. </text:span>na wyw.350ml (A:<text:span text:style-name="T9">9</text:span>), herbata.250ml, chleb miesz.80g (A:1,3,6,7) masło 10g (A:7),<text:span text:style-name="T69"> polędwica drobiowa 40g (A:6,9), sałata, </text:span></text:p>
          </table:table-cell>
          <table:table-cell table:style-name="Tabela1.F2" office:value-type="string">
            <text:p text:style-name="P1"><text:span text:style-name="T69">Płatki ow.</text:span> na ml.350ml (A:1,7), kawa ml.250ml (A:1,7), chleb miesz.80g (A:1,3,6,7) masło 10g (A:7), <text:span text:style-name="T69">twarożek 50g (A:7), polędwica drobiowa 40g (A:6,9), sałata, </text:span></text:p>
          </table:table-cell>
        </table:table-row>
        <table:table-row>
          <table:table-cell table:style-name="Tabela1.A2" office:value-type="string">
            <text:p text:style-name="P113">II Ś<text:span text:style-name="T8">NIADANIE</text:span>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1"><text:span text:style-name="T71">Kisiel owocowy b/c </text:span><text:span text:style-name="T117">200ml</text:span><text:span text:style-name="T71">, </text:span></text:p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5"/>
          </table:table-cell>
        </table:table-row>
        <table:table-row>
          <table:table-cell table:style-name="Tabela1.A2" office:value-type="string">
            <text:p text:style-name="P112">O<text:span text:style-name="T8">BIAD</text:span></text:p>
          </table:table-cell>
          <table:table-cell table:style-name="Tabela1.A2" office:value-type="string">
            <text:p text:style-name="P18"><text:span text:style-name="T118">Zupa pomidorowa z ryżem </text:span><text:span text:style-name="T62">350ml (A:1,7,9)</text:span><text:span text:style-name="T118">, kotlet mielony smażony </text:span><text:span text:style-name="T117">90g (A:1,3,6,7)</text:span><text:span text:style-name="T118">, ziemniaki got. z kop. </text:span><text:span text:style-name="T117">250g</text:span><text:span text:style-name="T118">, buraczki zasmażane </text:span><text:span text:style-name="T117">150g (A:1,7)</text:span><text:span text:style-name="T118">, </text:span><text:span text:style-name="T62">kompot owocowy </text:span><text:span text:style-name="T117">250ml</text:span><text:span text:style-name="T62">, </text:span></text:p>
          </table:table-cell>
          <table:table-cell table:style-name="Tabela1.A2" office:value-type="string">
            <text:p text:style-name="P294"><text:span text:style-name="T70">Zupa pomidorowa z ryżem </text:span><text:span text:style-name="T62">350ml (A:1,7,9)</text:span><text:span text:style-name="T70">, klopsik got. w sosie jarz. </text:span><text:span text:style-name="T62">170</text:span><text:span text:style-name="T117">g</text:span><text:span text:style-name="T62"> (A:1,3,6,7,9)</text:span><text:span text:style-name="T70">, ziemniaki got. z kop. </text:span><text:span text:style-name="T62">250g</text:span><text:span text:style-name="T70">, warzywa got. </text:span><text:span text:style-name="T62">150g</text:span><text:span text:style-name="T70">, </text:span><text:span text:style-name="T62">kompot owocowy 250ml, </text:span><text:span text:style-name="T70"><text:s/></text:span></text:p>
          </table:table-cell>
          <table:table-cell table:style-name="Tabela1.A2" office:value-type="string">
            <text:p text:style-name="P294"><text:span text:style-name="T70">Zupa pomidorowa z ryżem </text:span><text:span text:style-name="T62">350ml (A:1,7,9)</text:span><text:span text:style-name="T70">, klopsik got. w sosie jarz. </text:span><text:span text:style-name="T62">170</text:span><text:span text:style-name="T117">g</text:span><text:span text:style-name="T62"> (A:1,3,6,7,9)</text:span><text:span text:style-name="T70">, ziemniaki got. z kop. </text:span><text:span text:style-name="T62">250g</text:span><text:span text:style-name="T70">, warzywa got. </text:span><text:span text:style-name="T62">150g</text:span><text:span text:style-name="T70">, </text:span><text:span text:style-name="T62">kompot owocowy b/c 250ml, </text:span><text:span text:style-name="T70"><text:s/></text:span></text:p>
          </table:table-cell>
          <table:table-cell table:style-name="Tabela1.A2" office:value-type="string">
            <text:p text:style-name="P295"><text:span text:style-name="T70">Zupa ryżowa na wyw. </text:span><text:span text:style-name="T62">350ml (A:9),</text:span><text:span text:style-name="T70"> </text:span></text:p>
            <text:p text:style-name="P27">klopsik got. w jarz. 100g (A:1,3,6,7,9), ziemniaki got. z kop.250g, marchewka mini got. 150g (A:1,7), kompot owocowy 250ml.,</text:p>
          </table:table-cell>
          <table:table-cell table:style-name="Tabela1.F2" office:value-type="string">
            <text:p text:style-name="P294"><text:span text:style-name="T70">Zupa ryżowa na wyw. </text:span><text:span text:style-name="T62">350ml (A:9),</text:span><text:span text:style-name="T70"> </text:span></text:p>
            <text:p text:style-name="P28">klopsik got. w sosie jarz. 170g (A:1,3,6,7,9), ziemniaki got. z kop.250g, marchewka mini got. 150g (A:1,7), kompot owocowy 250ml., </text:p>
          </table:table-cell>
        </table:table-row>
        <table:table-row>
          <table:table-cell table:style-name="Tabela1.A2" office:value-type="string">
            <text:p text:style-name="P112">P<text:span text:style-name="T8">ODWIECZOREK</text:span>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29"><text:span text:style-name="T71">Kanapka z masłem, sałatą, pomidorem i szczypiorem </text:span><text:span text:style-name="T117">(A:1,3,6,7)</text:span><text:span text:style-name="T71">, </text:span></text:p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5"/>
          </table:table-cell>
        </table:table-row>
        <table:table-row>
          <table:table-cell table:style-name="Tabela1.A2" office:value-type="string">
            <text:p text:style-name="P112">K<text:span text:style-name="T8">OLACJA</text:span></text:p>
          </table:table-cell>
          <table:table-cell table:style-name="Tabela1.A2" office:value-type="string">
            <text:p text:style-name="P30">Chleb <text:span text:style-name="T10">miesz.100g (A:1,3,6,7) masło 20g (A:7), </text:span><text:s/>herbata <text:span text:style-name="T11">250ml, pasztetowa 60g (A:1,6,7), ogórek konserwowy 50g (A:10), sałata, </text:span></text:p>
          </table:table-cell>
          <table:table-cell table:style-name="Tabela1.A2" office:value-type="string">
            <text:p text:style-name="P30">Chleb <text:span text:style-name="T10">miesz.100g (A:1,3,6,7) masło 20g (A:7), </text:span><text:s/>herbata <text:span text:style-name="T11">250ml, pasta drobiowo-jarzynowa 90g (A:9), ogórek św. 50g, </text:span></text:p>
          </table:table-cell>
          <table:table-cell table:style-name="Tabela1.A2" office:value-type="string">
            <text:p text:style-name="P30">Chleb <text:span text:style-name="T10">miesz.100g (A:1,3,6,7) masło 10g (A:7), </text:span><text:s/>herbata <text:span text:style-name="T11">250ml, pasta drobiowo-jarzynowa 90g (A:9), ogórek św. 50g, </text:span></text:p>
          </table:table-cell>
          <table:table-cell table:style-name="Tabela1.A2" office:value-type="string">
            <text:p text:style-name="P30">Chleb <text:span text:style-name="T10">miesz.100g (A:1,3,6,7) masło 10g (A:7), </text:span><text:s/>herbata <text:span text:style-name="T11">250ml, pasta drobiowo-jarzynowa 90g (A:9), ogórek św. 50g, </text:span></text:p>
          </table:table-cell>
          <table:table-cell table:style-name="Tabela1.F2" office:value-type="string">
            <text:p text:style-name="P30">Chleb <text:span text:style-name="T10">miesz.100g (A:1,3,6,7) masło 10g (A:7), </text:span><text:s/>herbata <text:span text:style-name="T11">250ml, pasta drobiowo-jarzynowa 90g (A:9), sałata, </text:span></text:p>
          </table:table-cell>
        </table:table-row>
        <table:table-row>
          <table:table-cell table:style-name="Tabela1.A2" office:value-type="string">
            <text:p text:style-name="P114">P<text:span text:style-name="T8">OSIŁEK UZUPEŁNIAJĄCY</text:span></text:p>
          </table:table-cell>
          <table:table-cell table:style-name="Tabela1.A2" office:value-type="string">
            <text:p text:style-name="P76"><text:span text:style-name="T70">Bułka drożdżowa z twarogiem </text:span><text:span text:style-name="T117">70g (A:1,3,6,7)</text:span><text:span text:style-name="T70">,</text:span></text:p>
          </table:table-cell>
          <table:table-cell table:style-name="Tabela1.A2" office:value-type="string">
            <text:p text:style-name="P76"><text:span text:style-name="T70">Bułka drożdżowa z twarogiem </text:span><text:span text:style-name="T117">70g (A:1,3,6,7)</text:span><text:span text:style-name="T70">,</text:span></text:p>
          </table:table-cell>
          <table:table-cell table:style-name="Tabela1.A2" office:value-type="string">
            <text:p text:style-name="P78"><text:span text:style-name="T118">Kefir naturalny </text:span><text:span text:style-name="T117">200ml (A:7)</text:span><text:span text:style-name="T118">,</text:span></text:p>
          </table:table-cell>
          <table:table-cell table:style-name="Tabela1.A2" office:value-type="string">
            <text:p text:style-name="P40"><text:span text:style-name="T119">Sok owocowo – warzywny </text:span><text:span text:style-name="T117">300ml</text:span><text:span text:style-name="T119">, </text:span></text:p>
          </table:table-cell>
          <table:table-cell table:style-name="Tabela1.F2" office:value-type="string">
            <text:p text:style-name="P76"><text:span text:style-name="T70">Bułka drożdżowa z twarogiem </text:span><text:span text:style-name="T117">70g (A:1,3,6,7)</text:span><text:span text:style-name="T70">,</text:span></text:p>
          </table:table-cell>
        </table:table-row>
        <table:table-row>
          <table:table-cell table:style-name="Tabela1.A2" office:value-type="string">
            <text:p text:style-name="P332">W<text:span text:style-name="T8">ARTOŚCI ODŻYWCZE</text:span></text:p>
          </table:table-cell>
          <table:table-cell table:style-name="Tabela1.A2" office:value-type="string">
            <text:p text:style-name="P115">Energia: 2<text:span text:style-name="T94">2</text:span>58,3kcal</text:p>
            <text:p text:style-name="P115">Białko<text:span text:style-name="T94">8</text:span>8,21:g</text:p>
            <text:p text:style-name="P115">Tłuszcz:<text:span text:style-name="T94">77,3</text:span>g</text:p>
            <text:p text:style-name="P115">w tym kw.tłu.nasyc.:25,8g</text:p>
            <text:p text:style-name="P115">Węglowodany:3<text:span text:style-name="T94">0</text:span>6,45g</text:p>
            <text:p text:style-name="P124">w tym cukry:1<text:span text:style-name="T95">9,4</text:span>g</text:p>
            <text:p text:style-name="P127">Błonnik-<text:span text:style-name="T95">29,04g</text:span></text:p>
            <text:p text:style-name="P124">Sól-<text:span text:style-name="T95">6,81g</text:span></text:p>
          </table:table-cell>
          <table:table-cell table:style-name="Tabela1.A2" office:value-type="string">
            <text:p text:style-name="P313">Energia: 2169kcal</text:p>
            <text:p text:style-name="P146">Białko:97,61g</text:p>
            <text:p text:style-name="P146">Tłuszcz:74,66g</text:p>
            <text:p text:style-name="P146">w tym kw.tłu.nasyc.:23,29g</text:p>
            <text:p text:style-name="P146">Węglowodany:323,46g</text:p>
            <text:p text:style-name="P147">w tym cukry:2<text:span text:style-name="T95">1</text:span>,8g</text:p>
            <text:p text:style-name="P128">Błonnik-<text:span text:style-name="T95">30,09g</text:span></text:p>
            <text:p text:style-name="P129">Sól-<text:span text:style-name="T95">6,31g</text:span></text:p>
          </table:table-cell>
          <table:table-cell table:style-name="Tabela1.A2" office:value-type="string">
            <text:p text:style-name="P313">Energia: 2<text:span text:style-name="T90">1</text:span>51,63kcal</text:p>
            <text:p text:style-name="P146">Białko:92,14g</text:p>
            <text:p text:style-name="P146">Tłuszcz:67,2g</text:p>
            <text:p text:style-name="P146">w tym kw.tłu.nasyc.:26,14g</text:p>
            <text:p text:style-name="P146">Węglowodany:328,1g</text:p>
            <text:p text:style-name="P147">w tym cukry:17,71g</text:p>
            <text:p text:style-name="P128">Błonnik-<text:span text:style-name="T95">31,4g</text:span></text:p>
            <text:p text:style-name="P129">Sól-<text:span text:style-name="T95">6,4g</text:span></text:p>
          </table:table-cell>
          <table:table-cell table:style-name="Tabela1.A2" office:value-type="string">
            <text:p text:style-name="P313">Energia: 2<text:span text:style-name="T90">1</text:span>06,1kcal</text:p>
            <text:p text:style-name="P146">Białko90,14:g</text:p>
            <text:p text:style-name="P146">Tłuszcz:67,01g</text:p>
            <text:p text:style-name="P146">w tym kw.tłu.nasyc.:26,04g</text:p>
            <text:p text:style-name="P146">Węglowodany:324,9g</text:p>
            <text:p text:style-name="P147">w tym cukry:17,77g</text:p>
            <text:p text:style-name="P128">Błonnik-<text:span text:style-name="T95">28,01g</text:span></text:p>
            <text:p text:style-name="P129">Sól-<text:span text:style-name="T95">6,55g</text:span></text:p>
          </table:table-cell>
          <table:table-cell table:style-name="Tabela1.F2" office:value-type="string">
            <text:p text:style-name="P313">Energia:2169 kcal</text:p>
            <text:p text:style-name="P146">Białko:97,61g</text:p>
            <text:p text:style-name="P146">Tłuszcz:74,66g</text:p>
            <text:p text:style-name="P146">w tym kw.tłu.nasyc.:23,29g</text:p>
            <text:p text:style-name="P146">Węglowodany:323,46g</text:p>
            <text:p text:style-name="P147">w tym cukry:12,8g</text:p>
            <text:p text:style-name="P128">Błonnik-<text:span text:style-name="T95">26,45g</text:span></text:p>
            <text:p text:style-name="P129">Sól-<text:span text:style-name="T95">6,33g</text:span></text:p>
          </table:table-cell>
        </table:table-row>
        <table:table-row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2">DIETA WYSOKOBIAŁKOWA</text:p>
            <text:p text:style-name="P41"/>
          </table:table-cell>
          <table:table-cell table:style-name="Tabela1.A2" office:value-type="string">
            <text:p text:style-name="P12">DIETA I PAPKOWATA – MIELONA</text:p>
          </table:table-cell>
          <table:table-cell table:style-name="Tabela1.A2" office:value-type="string">
            <text:p text:style-name="P19">ODDZIAŁ POŁOŻNICZY</text:p>
          </table:table-cell>
          <table:table-cell table:style-name="Tabela1.A2" office:value-type="string">
            <text:p text:style-name="P19">GINEKOLOGIA </text:p>
          </table:table-cell>
          <table:table-cell table:style-name="Tabela1.F2" office:value-type="string">
            <text:p text:style-name="P335">DIETA VI PŁYNNA </text:p>
            <text:p text:style-name="P339">WZMOCNIONA</text:p>
          </table:table-cell>
        </table:table-row>
        <table:table-row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204">Ś<text:span text:style-name="T8">NIADANIE - Płatki ow. na ml.350ml (A:1,7), kawa ml.250ml (A:1,7), chleb miesz.80g (A:1,3,6,7) masło 20g (A:7), twarożek 50g (A:7), polędwica drobiowa 40g (A:6,9), sałata, </text:span></text:p>
            <text:p text:style-name="P204">O<text:span text:style-name="T8">BIAD - Zupa pomidorowa z ryżem 350ml (A:1,7,9), klopsik got. w sosie jarz. 260g (A:1,3,6,7,9), ziemniaki got. z kop. 250g, warzywa got. 150g, kompot owocowy 250ml,</text:span></text:p>
            <text:p text:style-name="P204"><text:soft-page-break/>K<text:span text:style-name="T8">OLACJA - Chleb miesz.100g (A:1,3,6,7) masło 20g (A:7), <text:s/>herbata 250ml, pasta drobiowo-jarzynowa 90g (A:9), serek almette 100g (A:7), ogórek św. 50g,</text:span></text:p>
            <text:p text:style-name="P204">II Ś<text:span text:style-name="T8">NIADANIE - </text:span><text:span text:style-name="T71">Jogurt owocowy </text:span><text:span text:style-name="T117">100g (A:7)</text:span></text:p>
            <text:p text:style-name="P231">P<text:span text:style-name="T8">OSIŁEK UZUPEŁNIAJĄCY - </text:span><text:span text:style-name="T70">Bułka drożdżowa z twarogiem </text:span><text:span text:style-name="T117">70g (A:1,3,6,7)</text:span><text:span text:style-name="T70">,</text:span></text:p>
          </table:table-cell>
          <table:table-cell table:style-name="Tabela1.A2" office:value-type="string">
            <text:p text:style-name="P79"><text:span text:style-name="T12">ŚNIADANIE – </text:span><text:span text:style-name="T13">Kasza manna na</text:span><text:span text:style-name="T12"> ml. + suchary</text:span></text:p>
            <text:p text:style-name="P79"><text:span text:style-name="T12"><text:s/>+ żółtko </text:span><text:span text:style-name="T14">got.</text:span><text:span text:style-name="T12">+ masło-zmiks, serek </text:span><text:span text:style-name="T15">waniliowy </text:span><text:span text:style-name="T13">(A:1,</text:span><text:span text:style-name="T16">3,</text:span><text:span text:style-name="T13">7)</text:span></text:p>
            <text:p text:style-name="P287"><text:span text:style-name="T12">OBIAD – Kasza manna <text:s/>na wyw.+mięso -zmiks. + mięso mielone</text:span><text:span text:style-name="T13">(A:1,9)</text:span></text:p>
            <text:p text:style-name="P80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291"><text:span text:style-name="T12">II ŚNIADANIE- </text:span><text:span text:style-name="T17">Jogurt </text:span><text:span text:style-name="T18">owocowy</text:span><text:span text:style-name="T13">(A:7)</text:span></text:p>
            <text:p text:style-name="P89"><text:soft-page-break/>PODWIECZOREK – Kisiel owocowy</text:p>
            <text:p text:style-name="P91">P<text:span text:style-name="T33">osiłek uzupełniający -Sok owocowo – warzywny</text:span></text:p>
            <text:p text:style-name="P342"/>
          </table:table-cell>
          <table:table-cell table:style-name="Tabela1.A2" office:value-type="string">
            <text:p text:style-name="P205">Ś<text:span text:style-name="T7">NIADANIE - Płatki ow. na ml.350ml (A:1,7), kakao ml.250ml (A:1,6,7), chleb miesz.80g (A:1,3,6,7) masło 20g (A:7), twarożek 50g (A:7), polędwica drobiowa 40g (A:6,9), sałata, </text:span></text:p>
            <text:p text:style-name="P206">O<text:span text:style-name="T8">BIAD - Zupa ryżowa na wyw. 350ml (A:9), </text:span></text:p>
            <text:p text:style-name="P251">klopsik got. w sosie jarz. 170g (A:1,3,6,7,9), ziemniaki got. z kop.250g, marchewka mini got. 150g (A:1,7), kompot owocowy <text:soft-page-break/>250ml.,</text:p>
            <text:p text:style-name="P206">K<text:span text:style-name="T8">OLACJA - Chleb miesz.100g (A:1,3,6,7) masło 20g (A:7), <text:s/>herbata 250ml, pasta drobiowo-jarzynowa 90g (A:9), sałata, </text:span></text:p>
            <text:p text:style-name="P204">II Ś<text:span text:style-name="T8">NIADANIE - <text:s/></text:span><text:span text:style-name="T71">Jogurt owocowy </text:span><text:span text:style-name="T117">100g (A:7)</text:span></text:p>
            <text:p text:style-name="P232">P<text:span text:style-name="T8">OSIŁEK UZUPEŁNIAJĄCY - </text:span><text:span text:style-name="T70">Bułka drożdżowa z twarogiem </text:span><text:span text:style-name="T117">70g (A:1,3,6,7)</text:span><text:span text:style-name="T70">,</text:span></text:p>
          </table:table-cell>
          <table:table-cell table:style-name="Tabela1.A2" office:value-type="string">
            <text:p text:style-name="P206">Ś<text:span text:style-name="T8">NIADANIE - Płatki ow. na ml.350ml (A:1,7), kawa ml.250ml (A:1,7), chleb miesz.80g (A:1,3,6,7) masło 20g (A:7), twarożek 50g (A:7), polędwica drobiowa 40g (A:6,9), sałata, </text:span></text:p>
            <text:p text:style-name="P207">O<text:span text:style-name="T8">BIAD - Zupa pomidorowa z ryżem </text:span><text:span text:style-name="T62">350ml (A:1,7,9)</text:span><text:span text:style-name="T8">, kotlet mielony smażony 90g (A:1,3,6,7), ziemniaki got. z kop. 250g, buraczki zasmażane 150g (A:1,7), kompot owocowy 250ml, </text:span></text:p>
            <text:p text:style-name="P206"><text:soft-page-break/>K<text:span text:style-name="T8">OLACJA - Chleb miesz.100g (A:1,3,6,7) masło 20g (A:7), <text:s/>herbata 250ml, pasztetowa 60g (A:1,6,7), ogórek konserwowy 50g (A:10), sałata, </text:span></text:p>
            <text:p text:style-name="P204">II Ś<text:span text:style-name="T8">NIADANIE - <text:s/></text:span><text:span text:style-name="T71">Jogurt owocowy </text:span><text:span text:style-name="T117">100g (A:7)</text:span></text:p>
            <text:p text:style-name="P232">P<text:span text:style-name="T8">OSIŁEK UZUPEŁNIAJĄCY - </text:span><text:span text:style-name="T70">Bułka drożdżowa z twarogiem </text:span><text:span text:style-name="T117">70g (A:1,3,6,7)</text:span><text:span text:style-name="T70">,</text:span></text:p>
          </table:table-cell>
          <table:table-cell table:style-name="Tabela1.F2" office:value-type="string">
            <text:p text:style-name="P22">ŚNIADANIE -Kasza manna na wyw.+ mięso</text:p>
            <text:p text:style-name="P83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287"><text:span text:style-name="T12">OBIAD –</text:span><text:span text:style-name="T21">Homogenat</text:span></text:p>
            <text:p text:style-name="P43">KOLACJA – <text:s text:c="2"/>Zupa ryżowa na wyw. + mięso<text:line-break/>+ żółtko <text:span text:style-name="T34">got.</text:span> - zmiksowana <text:span text:style-name="T35">(A:3,9)</text:span></text:p>
            <text:p text:style-name="P291"><text:span text:style-name="T12">II ŚNIADANIE- </text:span><text:span text:style-name="T17">Jogurt naturalny</text:span><text:span text:style-name="T13">(A:7)</text:span></text:p>
            <text:p text:style-name="P93">PODWIECZOREK – <text:s/><text:span text:style-name="T36">Kisiel owocowy b/c- płynny</text:span></text:p>
            <text:p text:style-name="P93"><text:soft-page-break/>P<text:span text:style-name="T33">osiłek uzupełniający -Sok owocowo – warzywny</text:span></text:p>
            <text:p text:style-name="P342"/>
          </table:table-cell>
        </table:table-row>
        <table:table-row>
          <table:table-cell table:style-name="Tabela1.A2" office:value-type="string">
            <text:p text:style-name="P333">W<text:span text:style-name="T8">ARTOŚCI ODŻYWCZE</text:span></text:p>
          </table:table-cell>
          <table:table-cell table:style-name="Tabela1.A2" office:value-type="string">
            <text:p text:style-name="P116">Energia-<text:span text:style-name="T96">2</text:span><text:span text:style-name="T97">3</text:span><text:span text:style-name="T96">30,2</text:span> kcal;</text:p>
            <text:p text:style-name="P116">Białko-<text:span text:style-name="T96">9</text:span><text:span text:style-name="T97">9</text:span><text:span text:style-name="T96">,13</text:span>g</text:p>
            <text:p text:style-name="P116">Tłuszcz-<text:span text:style-name="T96">71,02</text:span>g</text:p>
            <text:p text:style-name="P116">w tym kw.tłu.nasyc-28,1g</text:p>
            <text:p text:style-name="P116">Węglowodany-<text:span text:style-name="T96">368,19</text:span>g</text:p>
            <text:p text:style-name="P116">w tym cukry:<text:span text:style-name="T96">34,8</text:span>g</text:p>
            <text:p text:style-name="P178">Błonnik-<text:span text:style-name="T102">30</text:span>,11g</text:p>
            <text:p text:style-name="P188">Sól-6g</text:p>
          </table:table-cell>
          <table:table-cell table:style-name="Tabela1.A2" office:value-type="string">
            <text:p text:style-name="P314">Energia:<text:span text:style-name="T37">2113,8</text:span>kcal</text:p>
            <text:p text:style-name="P148">Białko:<text:span text:style-name="T37">115,02</text:span>g</text:p>
            <text:p text:style-name="P148">Tłuszcz:<text:span text:style-name="T37">79,15</text:span>g</text:p>
            <text:p text:style-name="P148">w tym kw.tłu.nasyc.:<text:span text:style-name="T37">32,45</text:span>g</text:p>
            <text:p text:style-name="P148">Węglowodany:<text:span text:style-name="T37">231,03</text:span>g</text:p>
            <text:p text:style-name="P164">w tym cukry:<text:span text:style-name="T37">34,01</text:span>g</text:p>
            <text:p text:style-name="P130">Błonnik-<text:span text:style-name="T37">26,02</text:span>g</text:p>
            <text:p text:style-name="P277">Sól<text:span text:style-name="T37">3,1</text:span>-g</text:p>
          </table:table-cell>
          <table:table-cell table:style-name="Tabela1.A2" office:value-type="string">
            <text:p text:style-name="P117">Energia-<text:span text:style-name="T102">2265,15</text:span> kcal;</text:p>
            <text:p text:style-name="P117">Białko-<text:span text:style-name="T102">92,6</text:span>g</text:p>
            <text:p text:style-name="P117">Tłuszcz-<text:span text:style-name="T102">77,9</text:span>g</text:p>
            <text:p text:style-name="P117">w tym kw.tłu.nasyc-<text:span text:style-name="T102">27,1</text:span>g</text:p>
            <text:p text:style-name="P117">Węglowodany-<text:span text:style-name="T102">321,67</text:span>g</text:p>
            <text:p text:style-name="P117">w tym cukry-<text:span text:style-name="T102">23,1</text:span>g</text:p>
            <text:p text:style-name="P179">Błonnik-<text:span text:style-name="T103">29,32</text:span>g</text:p>
            <text:p text:style-name="P179">Sól-<text:span text:style-name="T103">6,37</text:span>g</text:p>
          </table:table-cell>
          <table:table-cell table:style-name="Tabela1.A2" office:value-type="string">
            <text:p text:style-name="P117">Energia-<text:span text:style-name="T102">2268,4</text:span> kcal;</text:p>
            <text:p text:style-name="P117">Białko-<text:span text:style-name="T103">97,31</text:span>g</text:p>
            <text:p text:style-name="P117">Tłuszcz-<text:span text:style-name="T103">79,13</text:span>g</text:p>
            <text:p text:style-name="P117">w tym kw.tłu.nasyc-<text:span text:style-name="T103">26,01</text:span>g</text:p>
            <text:p text:style-name="P117">Węglowodany-<text:span text:style-name="T103">327,31</text:span>g</text:p>
            <text:p text:style-name="P117">w tym cukry-<text:span text:style-name="T103">22,61</text:span>g</text:p>
            <text:p text:style-name="P179">Błonnik-<text:span text:style-name="T103">31,09</text:span>g</text:p>
            <text:p text:style-name="P179">Sól-<text:span text:style-name="T103">6,78</text:span>g</text:p>
          </table:table-cell>
          <table:table-cell table:style-name="Tabela1.F2" office:value-type="string">
            <text:p text:style-name="P314">Energia:<text:span text:style-name="T38">2204,08</text:span>kcal</text:p>
            <text:p text:style-name="P148">Białko:<text:span text:style-name="T39">101,2</text:span>g</text:p>
            <text:p text:style-name="P148">Tłuszcz:<text:span text:style-name="T38">63,01</text:span>g</text:p>
            <text:p text:style-name="P148">w tym kw.tłu.nasyc.:<text:span text:style-name="T38">23,08</text:span>g</text:p>
            <text:p text:style-name="P148">Węglowodany:<text:span text:style-name="T39">320,02</text:span>g</text:p>
            <text:p text:style-name="P164">w tym cukry:<text:span text:style-name="T38">21,01</text:span>g</text:p>
            <text:p text:style-name="P130">Błonnik-<text:span text:style-name="T38">30,12</text:span>g</text:p>
            <text:p text:style-name="P279">Sól-<text:span text:style-name="T38">2,7</text:span>g</text:p>
          </table:table-cell>
        </table:table-row>
        <table:table-row>
          <table:table-cell table:style-name="Tabela1.A2" office:value-type="string">
            <text:p text:style-name="P332"/>
          </table:table-cell>
          <table:table-cell table:style-name="Tabela1.A2" office:value-type="string">
            <text:p text:style-name="P45">DIETA <text:span text:style-name="T40">V</text:span>I PAPKOWATA – MIELONA</text:p>
          </table:table-cell>
          <table:table-cell table:style-name="Tabela1.A2" office:value-type="string">
            <text:p text:style-name="P13">DIETA <text:span text:style-name="T41">VI <text:s/></text:span><text:span text:style-name="T42">Z OGR. TŁUSZCZU</text:span></text:p>
          </table:table-cell>
          <table:table-cell table:style-name="Tabela1.A2" office:value-type="string">
            <text:p text:style-name="P19">ODDZIAŁ P<text:span text:style-name="T43">EDIATRYCZNY</text:span></text:p>
          </table:table-cell>
          <table:table-cell table:style-name="Tabela1.A2" office:value-type="string">
            <text:p text:style-name="P14">DIETA <text:span text:style-name="T44">Z OGR. TŁUSZCZU </text:span><text:s/><text:span text:style-name="T41">BEZMLECZNA</text:span></text:p>
          </table:table-cell>
          <table:table-cell table:style-name="Tabela1.F2" office:value-type="string">
            <text:p text:style-name="P19">DIETA VI WYSOKOBIAŁKOWA</text:p>
          </table:table-cell>
        </table:table-row>
        <table:table-row>
          <table:table-cell table:style-name="Tabela1.A2" office:value-type="string">
            <text:p text:style-name="P332"/>
          </table:table-cell>
          <table:table-cell table:style-name="Tabela1.A2" office:value-type="string">
            <text:p text:style-name="P25">ŚNIADANIE -Zupa ryżowa na wyw. + mięso </text:p>
            <text:p text:style-name="P25">+ żółtko <text:span text:style-name="T45">got.</text:span>–zmiks., </text:p>
            <text:p text:style-name="P47">serek naturalny, <text:span text:style-name="T35">(A:7,9)</text:span></text:p>
            <text:p text:style-name="P287"><text:span text:style-name="T12">OBIAD – Kasza manna <text:s/>na wyw. + mięso </text:span><text:line-break/><text:span text:style-name="T12">- zmiks.+ mięso mielone</text:span><text:span text:style-name="T13">(A:1,3,9)</text:span></text:p>
            <text:p text:style-name="P49">KOLACJA – Zupa ryżowa na wyw. + mięso<text:line-break/>+ żółtko <text:span text:style-name="T46">got. -</text:span>zmiks. + mięso mielone<text:span text:style-name="T35">(A:1,3,9)</text:span></text:p>
            <text:p text:style-name="P296">II ŚNIADANIE- <text:span text:style-name="T53">Jogurt naturalny </text:span><text:span text:style-name="T54">(A:7)</text:span></text:p>
            <text:p text:style-name="P93">PODWIECZOREK – <text:span text:style-name="T36">Kisiel owocowy b/c</text:span></text:p>
            <text:p text:style-name="P93">P<text:span text:style-name="T33">osiłek uzupełniający -Sok owocowo – warzywny</text:span></text:p>
            <text:p text:style-name="P342"/>
          </table:table-cell>
          <table:table-cell table:style-name="Tabela1.A2" office:value-type="string">
            <text:p text:style-name="P206">Ś<text:span text:style-name="T8">NIADANIE - Kawa ml.250ml (A:1,7), chleb miesz.80g (A:1,3,6,7) masło 10g (A:7), twarożek 50g (A:7), polędwica drobiowa 40g (A:6,9), sałata, </text:span></text:p>
            <text:p text:style-name="P206">O<text:span text:style-name="T8">BIAD - Zupa ryżowa na wyw. 350ml (A:9), </text:span></text:p>
            <text:p text:style-name="P251">klopsik got. w sosie jarz. 170g (A:1,3,6,7,9), ziemniaki got. z kop.250g, marchewka mini got. 150g (A:1,7), kompot owocowy b/c 250ml.,</text:p>
            <text:p text:style-name="P206">K<text:span text:style-name="T8">OLACJA - Chleb miesz.100g (A:1,3,6,7) masło 10g (A:7), <text:s/>herbata 250ml, pasta drobiowo-jarzynowa 90g (A:9), sałata, </text:span></text:p>
            <text:p text:style-name="P206">II Ś<text:span text:style-name="T8">NIADANIE - </text:span><text:span text:style-name="T71">Kisiel owocowy b/c </text:span><text:span text:style-name="T117">200ml</text:span><text:span text:style-name="T71">, </text:span></text:p>
            <text:p text:style-name="P252">PODWIECZOREK - <text:span text:style-name="T51">Sok owocowo – warzywny </text:span><text:span text:style-name="T52">300ml,</text:span></text:p>
            <text:p text:style-name="P233">P<text:span text:style-name="T8">OSIŁEK UZUPEŁNIAJĄCY – Kefir nat. 200ml (A:7), </text:span></text:p>
          </table:table-cell>
          <table:table-cell table:style-name="Tabela1.A2" office:value-type="string">
            <text:p text:style-name="P205">Ś<text:span text:style-name="T7">NIADANIE - Płatki ow. na ml.350ml (A:1,7), kakao ml.250ml (A:1,6,7), chleb miesz.80g (A:1,3,6,7) masło 20g (A:7), dżem, twarożek 50g (A:7), polędwica drobiowa 40g (A:6,9), sałata, </text:span></text:p>
            <text:p text:style-name="P205">O<text:span text:style-name="T8">BIAD - Zupa pomidorowa z ryżem 350ml (A:1,7,9), klopsik got. w sosie jarz. 170G (A:1,3,6,7,9), ziemniaki got. z kop. 250g, warzywa got. 150g, kompot owocowy 250ml, <text:s/></text:span></text:p>
            <text:p text:style-name="P206">K<text:span text:style-name="T8">OLACJA - Chleb miesz.100g (A:1,3,6,7) masło 20g (A:7), <text:s/>herbata 250ml, pasta drobiowo-jarzynowa 90g (A:9), ogórek św. 50g,</text:span></text:p>
            <text:p text:style-name="P204">II Ś<text:span text:style-name="T8">NIADANIE - <text:s/></text:span><text:span text:style-name="T71">Jogurt owocowy </text:span><text:span text:style-name="T117">100g (A:7)</text:span></text:p>
            <text:p text:style-name="P232">P<text:span text:style-name="T8">OSIŁEK UZUPEŁNIAJĄCY - </text:span><text:span text:style-name="T70">Bułka drożdżowa z twarogiem </text:span><text:span text:style-name="T117">70g (A:1,3,6,7)</text:span><text:span text:style-name="T70">,</text:span></text:p>
            <text:p text:style-name="P234"/>
          </table:table-cell>
          <table:table-cell table:style-name="Tabela1.A2" office:value-type="string">
            <text:p text:style-name="P206">Ś<text:span text:style-name="T8">NIADANIE - Kasza jagl. na wyw.350ml (A:9), herbata.250ml, chleb miesz.80g (A:1,3,6,7) masło 10g (A:7), polędwica drobiowa 40g (A:6,9), sałata, </text:span></text:p>
            <text:p text:style-name="P206">O<text:span text:style-name="T8">BIAD - Zupa ryżowa na wyw. 350ml (A:9), </text:span></text:p>
            <text:p text:style-name="P251">klopsik got. w jarz. 100g (A:1,3,6,7,9), ziemniaki got. z kop.250g, marchewka mini got. 150g (A:1,7), kompot owocowy 250ml.,</text:p>
            <text:p text:style-name="P206">K<text:span text:style-name="T8">OLACJA - Chleb miesz.100g (A:1,3,6,7) masło 10g (A:7), <text:s/>herbata 250ml, pasta drobiowo-jarzynowa 90g (A:9), sałata, </text:span></text:p>
            <text:p text:style-name="P206">II Ś<text:span text:style-name="T8">NIADANIE - </text:span><text:span text:style-name="T119">Jabłko gotowane </text:span><text:span text:style-name="T120">150g</text:span><text:span text:style-name="T119">, </text:span></text:p>
            <text:p text:style-name="P232">P<text:span text:style-name="T8">OSIŁEK UZUPEŁNIAJĄCY - </text:span><text:span text:style-name="T51">Sok owocowo – warzywny </text:span><text:span text:style-name="T52">300ml,</text:span></text:p>
          </table:table-cell>
          <table:table-cell table:style-name="Tabela1.F2" office:value-type="string">
            <text:p text:style-name="P206">Ś<text:span text:style-name="T8">NIADANIE - Kawa ml.250ml (A:1,7), chleb miesz.80g (A:1,3,6,7) masło 10g (A:7), twarożek 50g (A:7), polędwica drobiowa 40g (A:6,9), sałata, </text:span></text:p>
            <text:p text:style-name="P206">O<text:span text:style-name="T8">BIAD - Zupa pomidorowa z ryżem 350ml (A:1,7,9), klopsik got. w sosie jarz. 260g (A:1,3,6,7,9), ziemniaki got. z kop. 250g, warzywa got. 150g, kompot owocowy b/c 250ml,</text:span></text:p>
            <text:p text:style-name="P206">K<text:span text:style-name="T8">OLACJA - Chleb miesz.100g (A:1,3,6,7) masło 20g (A:7), <text:s/>herbata 250ml, pasta drobiowo-jarzynowa 90g (A:9), serek almette 100g (A:7), ogórek św. 50g,</text:span></text:p>
            <text:p text:style-name="P206">II Ś<text:span text:style-name="T8">NIADANIE - <text:s/></text:span><text:span text:style-name="T71">Kisiel owocowy b/c </text:span><text:span text:style-name="T117">200ml</text:span><text:span text:style-name="T71">, </text:span></text:p>
            <text:p text:style-name="P252">PODWIECZOREK - <text:span text:style-name="T71">Kanapka z masłem, sałatą, pomidorem i szczypiorem </text:span><text:span text:style-name="T117">(A:1,3,6,7)</text:span><text:span text:style-name="T71">,</text:span></text:p>
            <text:p text:style-name="P232">P<text:span text:style-name="T8">OSIŁEK UZUPEŁNIAJĄCY - Kefir nat. 200ml (A:7), </text:span></text:p>
          </table:table-cell>
        </table:table-row>
        <table:table-row>
          <table:table-cell table:style-name="Tabela1.A2" office:value-type="string">
            <text:p text:style-name="P333">W<text:span text:style-name="T8">ARTOŚCI ODŻYWCZE</text:span></text:p>
          </table:table-cell>
          <table:table-cell table:style-name="Tabela1.A2" office:value-type="string">
            <text:p text:style-name="P314">Energia:<text:span text:style-name="T37">2125,3</text:span>kcal</text:p>
            <text:p text:style-name="P148">Białko:<text:span text:style-name="T56">95,02</text:span>g</text:p>
            <text:p text:style-name="P148">Tłuszcz:<text:span text:style-name="T37">79,15</text:span>g</text:p>
            <text:p text:style-name="P148">w tym kw.tłu.nasyc.:<text:span text:style-name="T37">32,45</text:span>g</text:p>
            <text:p text:style-name="P148">Węglowodany:<text:span text:style-name="T37">231,03</text:span>g</text:p>
            <text:p text:style-name="P164">w tym cukry: <text:span text:style-name="T57">24,01</text:span>g</text:p>
            <text:p text:style-name="P130">Błonnik-<text:span text:style-name="T37">27,02</text:span>g</text:p>
            <text:p text:style-name="P279">Sól<text:span text:style-name="T37">3,1</text:span>-g</text:p>
          </table:table-cell>
          <table:table-cell table:style-name="Tabela1.A2" office:value-type="string">
            <text:p text:style-name="P118">Energia-<text:span text:style-name="T103">2143,21</text:span> kcal;</text:p>
            <text:p text:style-name="P118">Białko-<text:span text:style-name="T103">88,23</text:span>g</text:p>
            <text:p text:style-name="P118">Tłuszcz-<text:span text:style-name="T103">67,9</text:span>g</text:p>
            <text:p text:style-name="P118">w tym kw.tłu.nasyc-<text:span text:style-name="T103">24,51</text:span>g</text:p>
            <text:p text:style-name="P118">Węglowodany-<text:span text:style-name="T103">289,06</text:span>g</text:p>
            <text:p text:style-name="P118">w tym cukry-<text:span text:style-name="T103">22,01</text:span>g</text:p>
            <text:p text:style-name="P180">Błonnik-<text:span text:style-name="T103">30,03</text:span>g</text:p>
            <text:p text:style-name="P180">Sól-<text:span text:style-name="T103">6,09</text:span>g</text:p>
          </table:table-cell>
          <table:table-cell table:style-name="Tabela1.A2" office:value-type="string">
            <text:p text:style-name="P118">Energia-<text:span text:style-name="T90">2118,2</text:span> kcal;</text:p>
            <text:p text:style-name="P118">Białko-<text:span text:style-name="T103">70,3</text:span>g</text:p>
            <text:p text:style-name="P118">Tłuszcz-<text:span text:style-name="T103">64,3</text:span>g</text:p>
            <text:p text:style-name="P118">w tym kw.tłu.nasyc-<text:span text:style-name="T103">20,3</text:span>g</text:p>
            <text:p text:style-name="P118">Węglowodany-<text:span text:style-name="T103">268,98</text:span>g</text:p>
            <text:p text:style-name="P118">w tym cukry-<text:span text:style-name="T103">18,98</text:span>g</text:p>
            <text:p text:style-name="P180">Błonnik-<text:span text:style-name="T90">21,01</text:span>g</text:p>
            <text:p text:style-name="P180">Sól-<text:span text:style-name="T103">5,7</text:span>g</text:p>
          </table:table-cell>
          <table:table-cell table:style-name="Tabela1.A2" office:value-type="string">
            <text:p text:style-name="P118">Energia-<text:span text:style-name="T103">2143,21</text:span> kcal;</text:p>
            <text:p text:style-name="P118">Białko-<text:span text:style-name="T103">88,23</text:span>g</text:p>
            <text:p text:style-name="P118">Tłuszcz-<text:span text:style-name="T103">67,9</text:span>g</text:p>
            <text:p text:style-name="P118">w tym kw.tłu.nasyc-<text:span text:style-name="T103">24,51</text:span>g</text:p>
            <text:p text:style-name="P118">Węglowodany-<text:span text:style-name="T103">289,06</text:span>g</text:p>
            <text:p text:style-name="P118">w tym cukry-<text:span text:style-name="T103">22,01</text:span>g</text:p>
            <text:p text:style-name="P180">Błonnik-<text:span text:style-name="T103">30,03</text:span>g</text:p>
            <text:p text:style-name="P180">Sól-<text:span text:style-name="T103">6,09</text:span>g</text:p>
          </table:table-cell>
          <table:table-cell table:style-name="Tabela1.F2" office:value-type="string">
            <text:p text:style-name="P119">Energia-<text:span text:style-name="T96">2</text:span><text:span text:style-name="T98">3</text:span><text:span text:style-name="T96">30,2</text:span> kcal;</text:p>
            <text:p text:style-name="P119">Białko-<text:span text:style-name="T96">9</text:span><text:span text:style-name="T98">1</text:span><text:span text:style-name="T96">,13</text:span>g</text:p>
            <text:p text:style-name="P119">Tłuszcz-<text:span text:style-name="T96">7</text:span><text:span text:style-name="T98">0</text:span><text:span text:style-name="T96">,02</text:span>g</text:p>
            <text:p text:style-name="P119">w tym kw.tłu.nasyc-2<text:span text:style-name="T104">6</text:span>,1g</text:p>
            <text:p text:style-name="P119">Węglowodany-<text:span text:style-name="T96">3</text:span><text:span text:style-name="T98">3</text:span><text:span text:style-name="T96">8,19</text:span>g</text:p>
            <text:p text:style-name="P119">w tym cukry:<text:span text:style-name="T104">26</text:span><text:span text:style-name="T96">,8</text:span>g</text:p>
            <text:p text:style-name="P181">Błonnik-<text:span text:style-name="T102">30</text:span>,11g</text:p>
            <text:p text:style-name="P189">Sól-6g</text:p>
          </table:table-cell>
        </table:table-row>
        <text:soft-page-break/>
        <table:table-row>
          <table:table-cell table:style-name="Tabela1.A2" office:value-type="string">
            <text:p text:style-name="P332"/>
          </table:table-cell>
          <table:table-cell table:style-name="Tabela1.A2" office:value-type="string">
            <text:p text:style-name="P336">DIETA <text:s/>PŁYNNA </text:p>
            <text:p text:style-name="P340">WZMOCNIONA</text:p>
          </table:table-cell>
          <table:table-cell table:style-name="Tabela1.A2" office:value-type="string">
            <text:p text:style-name="P297">DIETA PODSTAWOWA <text:s/>paliatywn<text:span text:style-name="T58">y</text:span></text:p>
          </table:table-cell>
          <table:table-cell table:style-name="Tabela1.A2" office:value-type="string">
            <text:p text:style-name="P300">DIETA <text:span text:style-name="T59">WEGETARIAŃSKA</text:span></text:p>
          </table:table-cell>
          <table:table-cell table:style-name="Tabela1.A2" office:value-type="string">
            <text:p text:style-name="P338">DIETA PODSTAWOWA </text:p>
            <text:p text:style-name="P344">pediatryczny</text:p>
          </table:table-cell>
          <table:table-cell table:style-name="Tabela1.F2" office:value-type="string">
            <text:p text:style-name="P105"/>
          </table:table-cell>
        </table:table-row>
        <table:table-row>
          <table:table-cell table:style-name="Tabela1.A2" office:value-type="string">
            <text:p text:style-name="P332"/>
          </table:table-cell>
          <table:table-cell table:style-name="Tabela1.A2" office:value-type="string">
            <text:p text:style-name="P79"><text:span text:style-name="T12">ŚNIADANIE -Zupa ml. + suchary + masło</text:span><text:span text:style-name="T22">+ żółtko got.</text:span><text:span text:style-name="T12"><text:line-break/>-zmiksowana, serek waniliowy</text:span><text:span text:style-name="T13">(A:1,7,)</text:span></text:p>
            <text:p text:style-name="P287"><text:span text:style-name="T12">OBIAD – </text:span><text:span text:style-name="T21">Homogenat</text:span></text:p>
            <text:p text:style-name="P80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288"><text:span text:style-name="T12">II ŚNIADANIE- </text:span><text:span text:style-name="T23">Jogurt naturalny</text:span><text:span text:style-name="T13">(A:7)</text:span></text:p>
            <text:p text:style-name="P95">PODWIECZOREK – <text:span text:style-name="T60"><text:s/>Kisiel owocowy - płynny</text:span></text:p>
            <text:p text:style-name="P345">P<text:span text:style-name="T33">osiłek uzupełniający -Sok owocowo – warzywny</text:span></text:p>
            <text:p text:style-name="P342"/>
          </table:table-cell>
          <table:table-cell table:style-name="Tabela1.A2" office:value-type="string">
            <text:p text:style-name="P206">Ś<text:span text:style-name="T8">NIADANIE - Płatki ow. na ml.350ml (A:1,7), kawa ml.250ml (A:1,7), chleb miesz.80g (A:1,3,6,7) masło 20g (A:7), twarożek 50g (A:7), polędwica drobiowa 40g (A:6,9), sałata, </text:span></text:p>
            <text:p text:style-name="P208">O<text:span text:style-name="T8">BIAD - Zupa pomidorowa z ryżem </text:span><text:span text:style-name="T62">350ml (A:1,7,9)</text:span><text:span text:style-name="T8">, kotlet mielony smażony 90g (A:1,3,6,7), ziemniaki got. z kop. 250g, buraczki zasmażane 150g (A:1,7), kompot owocowy 250ml, </text:span></text:p>
            <text:p text:style-name="P206">K<text:span text:style-name="T8">OLACJA - Chleb miesz.100g (A:1,3,6,7) masło 20g (A:7), <text:s/>herbata 250ml, pasztetowa 60g (A:1,6,7), ogórek konserwowy 50g (A:10), sałata, </text:span></text:p>
            <text:p text:style-name="P204">II Ś<text:span text:style-name="T8">NIADANIE - <text:s/></text:span><text:span text:style-name="T71">Jogurt owocowy </text:span><text:span text:style-name="T117">100g (A:7)</text:span></text:p>
            <text:p text:style-name="P232">P<text:span text:style-name="T8">OSIŁEK UZUPEŁNIAJĄCY - </text:span><text:span text:style-name="T70">Bułka drożdżowa z twarogiem </text:span><text:span text:style-name="T117">70g (A:1,3,6,7)</text:span><text:span text:style-name="T70">,</text:span></text:p>
          </table:table-cell>
          <table:table-cell table:style-name="Tabela1.A2" office:value-type="string">
            <text:p text:style-name="P209">Ś<text:span text:style-name="T8">NIADANIE - Płatki ow. na ml.350ml (A:1,7), kawa ml.250ml (A:1,7), chleb miesz.80g (A:1,3,6,7) masło 20g (A:7), twarożek 100g (A:7), sałata, </text:span></text:p>
            <text:p text:style-name="P208">O<text:span text:style-name="T8">BIAD - Zupa pomidorowa z ryżem </text:span><text:span text:style-name="T62">350ml (A:1,7,9)</text:span><text:span text:style-name="T8">, kotlet warzywny smażony 90g (A:1,3,6,7), ziemniaki got. z kop. 250g, buraczki zasmażane 150g (A:1,7), kompot owocowy 250ml,</text:span></text:p>
            <text:p text:style-name="P209">K<text:span text:style-name="T8">OLACJA - Chleb miesz.100g (A:1,3,6,7) masło 20g (A:7), <text:s/>herbata 250ml, jajko got. 50g (A:3), ogórek konserwowy 50g (A:10), sałata, </text:span></text:p>
            <text:p text:style-name="P204">II Ś<text:span text:style-name="T8">NIADANIE - <text:s/></text:span><text:span text:style-name="T71">Jogurt owocowy </text:span><text:span text:style-name="T117">100g (A:7)</text:span></text:p>
            <text:p text:style-name="P232">P<text:span text:style-name="T8">OSIŁEK UZUPEŁNIAJĄCY - </text:span><text:span text:style-name="T70">Bułka drożdżowa z twarogiem </text:span><text:span text:style-name="T117">70g (A:1,3,6,7)</text:span><text:span text:style-name="T70">,</text:span></text:p>
          </table:table-cell>
          <table:table-cell table:style-name="Tabela1.A2" office:value-type="string">
            <text:p text:style-name="P209">Ś<text:span text:style-name="T8">NIADANIE - Płatki ow. na ml.350ml (A:1,7), kawa ml.250ml (A:1,7), chleb miesz.80g (A:1,3,6,7) masło 20g (A:7), twarożek 50g (A:7), polędwica drobiowa 40g (A:6,9), sałata, </text:span></text:p>
            <text:p text:style-name="P208">O<text:span text:style-name="T8">BIAD - Zupa pomidorowa z ryżem </text:span><text:span text:style-name="T62">350ml (A:1,7,9)</text:span><text:span text:style-name="T8">, kotlet mielony smażony 90g (A:1,3,6,7), ziemniaki got. z kop. 250g, buraczki zasmażane 150g (A:1,7), kompot owocowy 250ml, </text:span></text:p>
            <text:p text:style-name="P209">K<text:span text:style-name="T8">OLACJA - Chleb miesz.100g (A:1,3,6,7) masło 20g (A:7), <text:s/>herbata 250ml, pasztetowa 60g (A:1,6,7), ogórek konserwowy 50g (A:10), sałata, </text:span></text:p>
            <text:p text:style-name="P209">II Ś<text:span text:style-name="T8">NIADANIE - <text:s/></text:span><text:span text:style-name="T71">Jogurt owocowy </text:span><text:span text:style-name="T117">100g (A:7)</text:span></text:p>
            <text:p text:style-name="P235">P<text:span text:style-name="T8">OSIŁEK UZUPEŁNIAJĄCY - </text:span><text:span text:style-name="T70">Bułka drożdżowa z twarogiem </text:span><text:span text:style-name="T117">70g (A:1,3,6,7)</text:span><text:span text:style-name="T70">,</text:span></text:p>
          </table:table-cell>
          <table:table-cell table:style-name="Tabela1.F2" office:value-type="string">
            <text:p text:style-name="P105"/>
          </table:table-cell>
        </table:table-row>
        <table:table-row>
          <table:table-cell table:style-name="Tabela1.A2" office:value-type="string">
            <text:p text:style-name="P333">W<text:span text:style-name="T8">ARTOŚCI ODŻYWCZE</text:span></text:p>
          </table:table-cell>
          <table:table-cell table:style-name="Tabela1.A2" office:value-type="string">
            <text:p text:style-name="P314">Energia:<text:span text:style-name="T38">2206,08</text:span>kcal</text:p>
            <text:p text:style-name="P148">Białko:<text:span text:style-name="T39">101,2</text:span>g</text:p>
            <text:p text:style-name="P148">Tłuszcz:<text:span text:style-name="T38">63,01</text:span>g</text:p>
            <text:p text:style-name="P148">w tym kw.tłu.nasyc.:<text:span text:style-name="T38">23,08</text:span>g</text:p>
            <text:p text:style-name="P148">Węglowodany:<text:span text:style-name="T39">320,02</text:span>g</text:p>
            <text:p text:style-name="P164">w tym cukry:<text:span text:style-name="T38">21,01</text:span>g</text:p>
            <text:p text:style-name="P130">Błonnik-<text:span text:style-name="T38">30,12</text:span>g</text:p>
            <text:p text:style-name="P279">Sól-<text:span text:style-name="T38">2,7</text:span>g</text:p>
          </table:table-cell>
          <table:table-cell table:style-name="Tabela1.A2" office:value-type="string">
            <text:p text:style-name="P195">Energia:2380,27 kcal</text:p>
            <text:p text:style-name="P195">Białko:93,38g</text:p>
            <text:p text:style-name="P195">Tłuszcz:81,63g</text:p>
            <text:p text:style-name="P195">w tym kw.tłu.nasyc.:27,1g</text:p>
            <text:p text:style-name="P195">Węglowodany:337,95g</text:p>
            <text:p text:style-name="P180">w tym cukry:1<text:span text:style-name="T104">8</text:span>,37g</text:p>
            <text:p text:style-name="P180">Błonnik-<text:span text:style-name="T102">31</text:span>,11g</text:p>
            <text:p text:style-name="P180">Sól-6,<text:span text:style-name="T104">8</text:span>g</text:p>
          </table:table-cell>
          <table:table-cell table:style-name="Tabela1.A2" office:value-type="string">
            <text:p text:style-name="P118">Energia-<text:span text:style-name="T104">2196,13</text:span> kcal;</text:p>
            <text:p text:style-name="P118">Białko-<text:span text:style-name="T104">86,88</text:span>g</text:p>
            <text:p text:style-name="P118">Tłuszcz-<text:span text:style-name="T104">75,09</text:span>g</text:p>
            <text:p text:style-name="P118">w tym kw.tłu.nasyc-<text:span text:style-name="T104">26,01</text:span>g</text:p>
            <text:p text:style-name="P118">Węglowodany-<text:span text:style-name="T94">283,05</text:span>g</text:p>
            <text:p text:style-name="P118">w tym cukry-<text:span text:style-name="T104">21,02</text:span>g</text:p>
            <text:p text:style-name="P180">Błonnik-<text:span text:style-name="T104">32,9</text:span>g</text:p>
            <text:p text:style-name="P180">Sól-<text:span text:style-name="T94">5,3</text:span>g</text:p>
          </table:table-cell>
          <table:table-cell table:style-name="Tabela1.A2" office:value-type="string">
            <text:p text:style-name="P196">Energia:2380,27 kcal</text:p>
            <text:p text:style-name="P196">Białko:93,38g</text:p>
            <text:p text:style-name="P196">Tłuszcz:81,63g</text:p>
            <text:p text:style-name="P196">w tym kw.tłu.nasyc.:27,1g</text:p>
            <text:p text:style-name="P196">Węglowodany:337,95g</text:p>
            <text:p text:style-name="P178">w tym cukry:1<text:span text:style-name="T104">8</text:span>,37g</text:p>
            <text:p text:style-name="P178">Błonnik-<text:span text:style-name="T102">31</text:span>,11g</text:p>
            <text:p text:style-name="P178">Sól-6,<text:span text:style-name="T104">8</text:span>g</text:p>
          </table:table-cell>
          <table:table-cell table:style-name="Tabela1.F2" office:value-type="string">
            <text:p text:style-name="P105"/>
          </table:table-cell>
        </table:table-row>
      </table:table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4"><text:soft-page-break/><text:span text:style-name="T2">Jadłospis na dzień </text:span><text:span text:style-name="T5">15</text:span><text:span text:style-name="T2">.</text:span><text:span text:style-name="T3">0</text:span><text:span text:style-name="T5">5</text:span><text:span text:style-name="T3">.2024</text:span><text:span text:style-name="T2"> </text:span><text:span text:style-name="T4">(jadłospis może ulec zmianie)</text:span></text:p>
      <text:p text:style-name="P293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99">P<text:span text:style-name="T8">OSIŁEK</text:span></text:p>
          </table:table-cell>
          <table:table-cell table:style-name="Tabela2.A1" office:value-type="string">
            <text:p text:style-name="P100">DIETA PODSTAWOWA</text:p>
          </table:table-cell>
          <table:table-cell table:style-name="Tabela2.A1" office:value-type="string">
            <text:p text:style-name="P100">DIETA ŁATWOSTRAWNA</text:p>
          </table:table-cell>
          <table:table-cell table:style-name="Tabela2.A1" office:value-type="string">
            <text:p text:style-name="P101">DIETA Z OGR. ŁATWO PRZYSWAJALNYCH WĘGLOWODANÓW</text:p>
          </table:table-cell>
          <table:table-cell table:style-name="Tabela2.A1" office:value-type="string">
            <text:p text:style-name="P102">DIETA ŁATWOSTRAWNA BEZMLECZNA</text:p>
          </table:table-cell>
          <table:table-cell table:style-name="Tabela2.F1" office:value-type="string">
            <text:p text:style-name="P102">DIETA ŁATWOSTRAWNA Z OGR. TŁUSZCZU</text:p>
          </table:table-cell>
        </table:table-row>
        <table:table-row>
          <table:table-cell table:style-name="Tabela2.A2" office:value-type="string">
            <text:p text:style-name="P112">Ś<text:span text:style-name="T8">NIADANIE</text:span></text:p>
          </table:table-cell>
          <table:table-cell table:style-name="Tabela2.A2" office:value-type="string">
            <text:p text:style-name="P3"><text:span text:style-name="T73">Kasza jęcz.</text:span> na ml.350ml (A:1,7), kawa ml.250ml (A:1,7), chleb miesz.80g (A:1,3,6,7) masło 20g </text:p>
            <text:p text:style-name="P3">(A:7),<text:span text:style-name="T1"> </text:span><text:span text:style-name="T74">kieł. piwna 40g (A:7,10), ser topiony 50g (A:7), sałata, </text:span></text:p>
          </table:table-cell>
          <table:table-cell table:style-name="Tabela2.A2" office:value-type="string">
            <text:p text:style-name="P3"><text:span text:style-name="T73">Kasza jęcz.</text:span> na ml.350ml (A:1,7), kawa ml.250ml (A:1,7), chleb miesz.80g (A:1,3,6,7) masło 20g (A:7), <text:span text:style-name="T73">szynka z indyka 60g (A:6,7,9), pomidorki cherry 50g, sałata, </text:span></text:p>
          </table:table-cell>
          <table:table-cell table:style-name="Tabela2.A2" office:value-type="string">
            <text:p text:style-name="P3">Kawa ml.250ml (A:1,7), chleb miesz.80g (A:1,3,6,7) masło 10g (A:7), <text:span text:style-name="T73">szynka z indyka 60g (A:6,7,9), pomidorki cherry 50g, sałata, </text:span></text:p>
          </table:table-cell>
          <table:table-cell table:style-name="Tabela2.A2" office:value-type="string">
            <text:p text:style-name="P3"><text:span text:style-name="T74">Kasza kuk. </text:span>na wyw.350ml (A:<text:span text:style-name="T9">9</text:span>), herbata.250ml, chleb miesz.80g (A:1,3,6,7) masło 10g (A:7), <text:span text:style-name="T73">szynka z indyka 60g (A:6,7,9), sałata, </text:span></text:p>
          </table:table-cell>
          <table:table-cell table:style-name="Tabela2.F2" office:value-type="string">
            <text:p text:style-name="P3"><text:span text:style-name="T73">Kasza jęcz. </text:span>na ml.350ml (A:1,7), kawa ml.250ml (A:1,7), chleb miesz.80g (A:1,3,6,7) masło 10g (A:7), <text:span text:style-name="T73">szynka z indyka 60g (A:6,7,9), sałata, </text:span></text:p>
          </table:table-cell>
        </table:table-row>
        <table:table-row>
          <table:table-cell table:style-name="Tabela2.A2" office:value-type="string">
            <text:p text:style-name="P113">II Ś<text:span text:style-name="T8">NIADANIE</text:span></text:p>
          </table:table-cell>
          <table:table-cell table:style-name="Tabela2.A2" office:value-type="string">
            <text:p text:style-name="P106"/>
          </table:table-cell>
          <table:table-cell table:style-name="Tabela2.A2" office:value-type="string">
            <text:p text:style-name="P106"/>
          </table:table-cell>
          <table:table-cell table:style-name="Tabela2.A2" office:value-type="string">
            <text:p text:style-name="P71"><text:span text:style-name="T65">Banan </text:span><text:span text:style-name="T66">100g</text:span><text:span text:style-name="T65">,</text:span></text:p>
          </table:table-cell>
          <table:table-cell table:style-name="Tabela2.A2" office:value-type="string">
            <text:p text:style-name="P106"/>
          </table:table-cell>
          <table:table-cell table:style-name="Tabela2.F2" office:value-type="string">
            <text:p text:style-name="P106"/>
          </table:table-cell>
        </table:table-row>
        <table:table-row>
          <table:table-cell table:style-name="Tabela2.A2" office:value-type="string">
            <text:p text:style-name="P112">O<text:span text:style-name="T8">BIAD</text:span></text:p>
          </table:table-cell>
          <table:table-cell table:style-name="Tabela2.A2" office:value-type="string">
            <text:p text:style-name="P312"><text:s/><text:span text:style-name="T67">Zupa jarzynowa </text:span><text:span text:style-name="T66">350ml (A:1,7,9)</text:span><text:span text:style-name="T67">, gołąbki z ryżem w sosie pomidorowym </text:span><text:span text:style-name="T66">230g</text:span><text:span text:style-name="T67"> </text:span><text:span text:style-name="T66">(A:1,3,6,7,9)</text:span><text:span text:style-name="T67">, ziemniaki puree z kop. </text:span><text:span text:style-name="T66">250g</text:span><text:span text:style-name="T67">, </text:span></text:p>
            <text:p text:style-name="P51">surówka z selera z rodzynkami <text:span text:style-name="T72">100g (A:7,9,12)</text:span>, <text:span text:style-name="T62">kompot owocowy 250ml., </text:span></text:p>
          </table:table-cell>
          <table:table-cell table:style-name="Tabela2.A2" office:value-type="string">
            <text:p text:style-name="P52">Biały barszcz z mak. 350ml (A:1,7,9), budyń drob-wiep. got. z sosem kop. 170g (A:1,3,6,7,9), ziemniaki got. z kop. 250g, marchewka oprószana 150g (A:1,7), kompot owocowy 250ml, </text:p>
          </table:table-cell>
          <table:table-cell table:style-name="Tabela2.A2" office:value-type="string">
            <text:p text:style-name="P52">Biały barszcz z mak. 350ml (A:1,7,9), budyń drob-wiep. got. z sosem kop. 170g (A:1,3,6,7,9), ziemniaki got. z kop. 250g, marchewka oprószana 150g (A:1,7), kompot owocowy b/c 250ml, </text:p>
          </table:table-cell>
          <table:table-cell table:style-name="Tabela2.A2" office:value-type="string">
            <text:p text:style-name="P71"><text:span text:style-name="T67">Krupnik z kaszy jagl. </text:span><text:span text:style-name="T66">350ml (A:9)</text:span><text:span text:style-name="T67">, </text:span><text:span text:style-name="T64">budyń drob-wiep. got. </text:span><text:span text:style-name="T68">z </text:span><text:span text:style-name="T66">w</text:span><text:span text:style-name="T67">arz</text:span><text:span text:style-name="T64">. </text:span><text:span text:style-name="T66">100</text:span><text:span text:style-name="T68">g</text:span><text:span text:style-name="T66"> (A:1,3,6,7,9)</text:span><text:span text:style-name="T64">, ziemniaki got. </text:span><text:span text:style-name="T67">z</text:span><text:span text:style-name="T64"> kop. </text:span><text:span text:style-name="T66">250g</text:span><text:span text:style-name="T64">, marchewka </text:span><text:span text:style-name="T66">oprószana150g (A:1,7)</text:span><text:span text:style-name="T64">, </text:span><text:span text:style-name="T63">kompot owocowy </text:span><text:span text:style-name="T66">250ml</text:span><text:span text:style-name="T63">,</text:span><text:span text:style-name="T62"> </text:span></text:p>
          </table:table-cell>
          <table:table-cell table:style-name="Tabela2.F2" office:value-type="string">
            <text:p text:style-name="P72"><text:span text:style-name="T67">Krupnik z kaszy jagl. </text:span><text:span text:style-name="T66">350ml (A:9)</text:span><text:span text:style-name="T67">, </text:span><text:span text:style-name="T64">budyń drob-wiep. got. </text:span><text:span text:style-name="T68">z sosem kop</text:span><text:span text:style-name="T64">. </text:span><text:span text:style-name="T66">1</text:span><text:span text:style-name="T68">7</text:span><text:span text:style-name="T66">0</text:span><text:span text:style-name="T68">g</text:span><text:span text:style-name="T66"> (A:1,3,6,7,9)</text:span><text:span text:style-name="T64">, ziemniaki got. </text:span><text:span text:style-name="T67">z</text:span><text:span text:style-name="T64"> kop. </text:span><text:span text:style-name="T66">250g</text:span><text:span text:style-name="T64">, marchewka </text:span><text:span text:style-name="T66">oprószana150g (A:1,7)</text:span><text:span text:style-name="T64">, </text:span><text:span text:style-name="T63">kompot owocowy </text:span><text:span text:style-name="T66">250ml</text:span><text:span text:style-name="T63">,</text:span><text:span text:style-name="T62"> </text:span></text:p>
          </table:table-cell>
        </table:table-row>
        <table:table-row>
          <table:table-cell table:style-name="Tabela2.A2" office:value-type="string">
            <text:p text:style-name="P112">P<text:span text:style-name="T8">ODWIECZOREK</text:span></text:p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3"><text:span text:style-name="T65">Surówka z selera </text:span><text:span text:style-name="T66">100g (A:7,9)</text:span><text:span text:style-name="T65">(ZOL jabłko piecz.</text:span><text:span text:style-name="T66">150g</text:span><text:span text:style-name="T65">)</text:span></text:p>
          </table:table-cell>
          <table:table-cell table:style-name="Tabela2.A2" office:value-type="string">
            <text:p text:style-name="P97"/>
          </table:table-cell>
          <table:table-cell table:style-name="Tabela2.F2" office:value-type="string">
            <text:p text:style-name="P75"/>
          </table:table-cell>
        </table:table-row>
        <table:table-row>
          <table:table-cell table:style-name="Tabela2.A2" office:value-type="string">
            <text:p text:style-name="P112">K<text:span text:style-name="T8">OLACJA</text:span></text:p>
          </table:table-cell>
          <table:table-cell table:style-name="Tabela2.A2" office:value-type="string">
            <text:p text:style-name="P31">Chleb <text:span text:style-name="T10">miesz.100g (A:1,3,6,7) masło 20g (A:7), </text:span><text:s/>herbata <text:span text:style-name="T11">250ml, mielonka tyrolska 60g (A:6,7), jabłko 50g, sałata, </text:span></text:p>
          </table:table-cell>
          <table:table-cell table:style-name="Tabela2.A2" office:value-type="string">
            <text:p text:style-name="P31">Chleb <text:span text:style-name="T10">miesz.100g (A:1,3,6,7) masło 20g (A:7), </text:span><text:s/>herbata <text:span text:style-name="T11">250ml, szynka wieprz. 60g (A:6,9), sałata, </text:span></text:p>
          </table:table-cell>
          <table:table-cell table:style-name="Tabela2.A2" office:value-type="string">
            <text:p text:style-name="P31">Chleb <text:span text:style-name="T10">miesz.100g (A:1,3,6,7) masło 10g (A:7), </text:span><text:s/>herbata <text:span text:style-name="T11">250ml, szynka wieprz. 60g (A:6,9), sałata, </text:span></text:p>
          </table:table-cell>
          <table:table-cell table:style-name="Tabela2.A2" office:value-type="string">
            <text:p text:style-name="P32">Chleb <text:span text:style-name="T10">miesz.100g (A:1,3,6,7) masło 10g (A:7), </text:span><text:s/>herbata <text:span text:style-name="T11">250ml, szynka wieprz. 60g (A:6,9), sałata, </text:span></text:p>
          </table:table-cell>
          <table:table-cell table:style-name="Tabela2.F2" office:value-type="string">
            <text:p text:style-name="P31">Chleb <text:span text:style-name="T10">miesz.100g (A:1,3,6,7) masło 10g (A:7), </text:span><text:s/>herbata <text:span text:style-name="T11">250ml, szynka wieprz. 60g (A:6,9), sałata, </text:span></text:p>
          </table:table-cell>
        </table:table-row>
        <table:table-row>
          <table:table-cell table:style-name="Tabela2.A2" office:value-type="string">
            <text:p text:style-name="P114">P<text:span text:style-name="T8">OSIŁEK UZUPEŁNIAJĄCY</text:span></text:p>
          </table:table-cell>
          <table:table-cell table:style-name="Tabela2.A2" office:value-type="string">
            <text:p text:style-name="P86"><text:span text:style-name="T31">Kefir naturalny </text:span><text:span text:style-name="T32">200ml (A:7)</text:span><text:span text:style-name="T31">, </text:span></text:p>
          </table:table-cell>
          <table:table-cell table:style-name="Tabela2.A2" office:value-type="string">
            <text:p text:style-name="P86"><text:span text:style-name="T31">Kefir naturalny </text:span><text:span text:style-name="T32">200ml (A:7)</text:span></text:p>
          </table:table-cell>
          <table:table-cell table:style-name="Tabela2.A2" office:value-type="string">
            <text:p text:style-name="P88"><text:span text:style-name="T121">Kanapka z masłem, sałatą, twarogiem i szczypiorem </text:span><text:span text:style-name="T72">(A:1,3,6,7)</text:span><text:span text:style-name="T121">, </text:span></text:p>
          </table:table-cell>
          <table:table-cell table:style-name="Tabela2.A2" office:value-type="string">
            <text:p text:style-name="P23">Sok owocowo – warzywny <text:span text:style-name="T75">300ml</text:span>, </text:p>
          </table:table-cell>
          <table:table-cell table:style-name="Tabela2.F2" office:value-type="string">
            <text:p text:style-name="P87"><text:span text:style-name="T74">Kefir naturalny </text:span><text:span text:style-name="T75">200ml (A:7</text:span></text:p>
          </table:table-cell>
        </table:table-row>
        <table:table-row>
          <table:table-cell table:style-name="Tabela2.A2" office:value-type="string">
            <text:p text:style-name="P333">W<text:span text:style-name="T8">ARTOŚCI ODŻYWCZE</text:span></text:p>
          </table:table-cell>
          <table:table-cell table:style-name="Tabela2.A2" office:value-type="string">
            <text:p text:style-name="P149">Energia:<text:span text:style-name="T105">2321,22</text:span> kcal</text:p>
            <text:p text:style-name="P149">Białko:<text:span text:style-name="T105">92,23</text:span>g</text:p>
            <text:p text:style-name="P149">Tłuszcz:<text:span text:style-name="T105">79,51</text:span>g</text:p>
            <text:p text:style-name="P149">w tym kw.tłu.nasyc.:<text:span text:style-name="T105">27,8</text:span>g</text:p>
            <text:p text:style-name="P149">Węglowodany:<text:span text:style-name="T105">298,7</text:span>g</text:p>
            <text:p text:style-name="P149">w tym cukry:<text:span text:style-name="T105">21,4</text:span>g</text:p>
            <text:p text:style-name="P131">Błonnik-<text:span text:style-name="T105">30,34</text:span>g</text:p>
            <text:p text:style-name="P131">Sól-<text:span text:style-name="T105">7,1</text:span>g</text:p>
          </table:table-cell>
          <table:table-cell table:style-name="Tabela2.A2" office:value-type="string">
            <text:p text:style-name="P315">Energia:<text:span text:style-name="T105">2134,1</text:span> kcal</text:p>
            <text:p text:style-name="P149">Białko:<text:span text:style-name="T105">84,31</text:span>g</text:p>
            <text:p text:style-name="P149">Tłuszcz:<text:span text:style-name="T105">73,6</text:span>g</text:p>
            <text:p text:style-name="P149">w tym kw.tłu.nasyc.:<text:span text:style-name="T105">24,8</text:span>g</text:p>
            <text:p text:style-name="P149">Węglowodany:<text:span text:style-name="T105">279,31</text:span>g</text:p>
            <text:p text:style-name="P165">w tym cukry:<text:span text:style-name="T105">23,9</text:span>g</text:p>
            <text:p text:style-name="P131">Błonnik-<text:span text:style-name="T105">29,8</text:span>g</text:p>
            <text:p text:style-name="P131">Sól-<text:span text:style-name="T105">6,8</text:span>g</text:p>
          </table:table-cell>
          <table:table-cell table:style-name="Tabela2.A2" office:value-type="string">
            <text:p text:style-name="P315">Energia:<text:span text:style-name="T105">2198,78</text:span> kcal</text:p>
            <text:p text:style-name="P149">Białko:<text:span text:style-name="T105">89,99</text:span>g</text:p>
            <text:p text:style-name="P149">Tłuszcz:<text:span text:style-name="T105">68,9</text:span>g</text:p>
            <text:p text:style-name="P149">w tym kw.tłu.nasyc.:<text:span text:style-name="T105">25,6</text:span>g</text:p>
            <text:p text:style-name="P149">Węglowodany:<text:span text:style-name="T105">325,1</text:span>g</text:p>
            <text:p text:style-name="P165">w tym cukry:<text:span text:style-name="T105">27,4</text:span>g</text:p>
            <text:p text:style-name="P131">Błonnik-<text:span text:style-name="T105">31,12</text:span>g</text:p>
            <text:p text:style-name="P131">Sól<text:span text:style-name="T105">6,9</text:span>-g</text:p>
          </table:table-cell>
          <table:table-cell table:style-name="Tabela2.A2" office:value-type="string">
            <text:p text:style-name="P315">Energia: <text:span text:style-name="T105">2153</text:span>kcal</text:p>
            <text:p text:style-name="P149">Białko:<text:span text:style-name="T105">84,09</text:span>g</text:p>
            <text:p text:style-name="P149">Tłuszcz:<text:span text:style-name="T105">74,2</text:span>g</text:p>
            <text:p text:style-name="P149">w tym kw.tłu.nasyc.:<text:span text:style-name="T105">25,01</text:span>g</text:p>
            <text:p text:style-name="P149">Węglowodany:<text:span text:style-name="T105">301,3</text:span>g</text:p>
            <text:p text:style-name="P165">w tym cukry:<text:span text:style-name="T105">21,17</text:span>g</text:p>
            <text:p text:style-name="P131">Błonnik-<text:span text:style-name="T105">31,8</text:span>g</text:p>
            <text:p text:style-name="P131">Sól-<text:span text:style-name="T105">6,7</text:span>g</text:p>
          </table:table-cell>
          <table:table-cell table:style-name="Tabela2.F2" office:value-type="string">
            <text:p text:style-name="P315">Energia:<text:span text:style-name="T105">2206,13</text:span> kcal</text:p>
            <text:p text:style-name="P149">Białko:<text:span text:style-name="T105">82,4</text:span>g</text:p>
            <text:p text:style-name="P149">Tłuszcz:<text:span text:style-name="T105">66,9</text:span>g</text:p>
            <text:p text:style-name="P149">w tym kw.tłu.nasyc.:<text:span text:style-name="T105">22,8</text:span>g</text:p>
            <text:p text:style-name="P149">Węglowodany:<text:span text:style-name="T105">299,98</text:span>g</text:p>
            <text:p text:style-name="P165">w tym cukry:<text:span text:style-name="T105">23,9</text:span>g</text:p>
            <text:p text:style-name="P131">Błonnik-<text:span text:style-name="T105">31,9</text:span>g</text:p>
            <text:p text:style-name="P131">Sól-<text:span text:style-name="T105">6,8</text:span>g</text:p>
            <text:p text:style-name="P131"/>
          </table:table-cell>
        </table:table-row>
        <table:table-row>
          <table:table-cell table:style-name="Tabela2.A2" office:value-type="string">
            <text:p text:style-name="P104"/>
          </table:table-cell>
          <table:table-cell table:style-name="Tabela2.A2" office:value-type="string">
            <text:p text:style-name="P15">DIETA WYSOKOBIAŁKOWA</text:p>
            <text:p text:style-name="P42"/>
          </table:table-cell>
          <table:table-cell table:style-name="Tabela2.A2" office:value-type="string">
            <text:p text:style-name="P15">DIETA I PAPKOWATA – MIELONA</text:p>
          </table:table-cell>
          <table:table-cell table:style-name="Tabela2.A2" office:value-type="string">
            <text:p text:style-name="P20">ODDZIAŁ POŁOŻNICZY</text:p>
          </table:table-cell>
          <table:table-cell table:style-name="Tabela2.A2" office:value-type="string">
            <text:p text:style-name="P20">GINEKOLOGIA </text:p>
          </table:table-cell>
          <table:table-cell table:style-name="Tabela2.F2" office:value-type="string">
            <text:p text:style-name="P337">DIETA VI PŁYNNA </text:p>
            <text:p text:style-name="P341">WZMOCNIONA</text:p>
          </table:table-cell>
        </table:table-row>
        <table:table-row>
          <table:table-cell table:style-name="Tabela2.A2" office:value-type="string">
            <text:p text:style-name="P104"/>
          </table:table-cell>
          <table:table-cell table:style-name="Tabela2.A2" office:value-type="string">
            <text:p text:style-name="P210">Ś<text:span text:style-name="T8">NIADANIE - Kasza jęcz. na ml.350ml (A:1,7), kawa ml.250ml (A:1,7), chleb miesz.80g (A:1,3,6,7) masło 20g (A:7), szynka z indyka 60g (A:6,7,9), pomidorki cherry 50g, sałata, </text:span></text:p>
            <text:p text:style-name="P210">O<text:span text:style-name="T8">BIAD - Biały barszcz z mak. 350ml (A:1,7,9), budyń drob-wiep. got. z sosem kop. 260g (A:1,3,6,7,9), ziemniaki got. z kop. 250g, marchewka oprószana 150g </text:span><text:soft-page-break/><text:span text:style-name="T8">(A:1,7), kompot owocowy 250ml, </text:span></text:p>
            <text:p text:style-name="P210">K<text:span text:style-name="T8">OLACJA - Chleb miesz.100g (A:1,3,6,7) masło 20g (A:7), <text:s/>herbata 250ml, szynka wieprz. 60g (A:6,9), biały ser 70g (A:7),</text:span><text:span text:style-name="T6"> </text:span><text:span text:style-name="T73">sałata,</text:span></text:p>
            <text:p text:style-name="P210">II Ś<text:span text:style-name="T8">NIADANIE - </text:span><text:span text:style-name="T121">Banan </text:span><text:span text:style-name="T72">100g</text:span><text:span text:style-name="T121">,</text:span></text:p>
            <text:p text:style-name="P236">P<text:span text:style-name="T8">OSIŁEK UZUPEŁNIAJĄCY - </text:span><text:span text:style-name="T74">Kefir naturalny </text:span><text:span text:style-name="T75">200ml (A:7</text:span><text:span text:style-name="T122">)</text:span></text:p>
          </table:table-cell>
          <table:table-cell table:style-name="Tabela2.A2" office:value-type="string">
            <text:p text:style-name="P24">ŚNIADANIE - Zupa ml. + suchary + masło</text:p>
            <text:p text:style-name="P84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84"><text:span text:style-name="T12">OBIAD – Zupa ryżowa na wyw. + mięso </text:span><text:line-break/><text:span text:style-name="T12">- zmiks.+ mięso mielone</text:span><text:span text:style-name="T13">(A:9)</text:span></text:p>
            <text:p text:style-name="P84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24"><text:soft-page-break/>II ŚNIADANIE- Sok owocowo – warzywny, </text:p>
            <text:p text:style-name="P292"><text:span text:style-name="T47">PODWIECZOREK- </text:span><text:span text:style-name="T48">Budyń owocowy</text:span><text:span text:style-name="T49">(A:7)</text:span></text:p>
            <text:p text:style-name="P347"><text:span text:style-name="T123">Posiłek uzupełniający</text:span> – Jogurt naturalny,<text:span text:style-name="T35">(A:7)</text:span></text:p>
          </table:table-cell>
          <table:table-cell table:style-name="Tabela2.A2" office:value-type="string">
            <text:p text:style-name="P210">Ś<text:span text:style-name="T7">NIADANIE - Kasza jęcz. na ml.350ml (A:1,7), kakao ml.250ml (A:1,6,7), chleb miesz.80g (A:1,3,6,7) masło 20g (A:7), szynka z indyka 60g (A:6,7,9), sałata, </text:span></text:p>
            <text:p text:style-name="P210">O<text:span text:style-name="T8">BIAD - Krupnik z kaszy jagl. 350ml (A:9), budyń drob-wiep. got. z sosem kop. 170g (A:1,3,6,7,9), ziemniaki got. z kop. 250g, marchewka oprószana150g (A:1,7), </text:span><text:soft-page-break/><text:span text:style-name="T8">kompot owocowy 250ml,</text:span><text:span text:style-name="T5"> </text:span></text:p>
            <text:p text:style-name="P210">K<text:span text:style-name="T8">OLACJA - Chleb miesz.100g (A:1,3,6,7) masło 20g (A:7), <text:s/>herbata 250ml, szynka wieprz. 60g (A:6,9), sałata, </text:span></text:p>
            <text:p text:style-name="P210">II Ś<text:span text:style-name="T8">NIADANIE - </text:span><text:span text:style-name="T121">Banan </text:span><text:span text:style-name="T72">100g</text:span><text:span text:style-name="T121">,</text:span></text:p>
            <text:p text:style-name="P236">P<text:span text:style-name="T8">OSIŁEK UZUPEŁNIAJĄCY - Sok owocowo – warzywny 300ml, </text:span></text:p>
          </table:table-cell>
          <table:table-cell table:style-name="Tabela2.A2" office:value-type="string">
            <text:p text:style-name="P211">Ś<text:span text:style-name="T8">NIADANIE - Kasza jęcz. na ml.350ml (A:1,7), kawa ml.250ml (A:1,7), chleb miesz.80g (A:1,3,6,7) masło 20g </text:span></text:p>
            <text:p text:style-name="P261">(A:7),<text:span text:style-name="T1"> </text:span><text:span text:style-name="T74">kieł. piwna 40g (A:7,10), ser topiony 50g (A:7), sałata, </text:span></text:p>
            <text:p text:style-name="P211">O<text:span text:style-name="T8">BIAD - Zupa jarzynowa 350ml (A:1,7,9), gołąbki z ryżem w sosie pomidorowym 230g (A:1,3,6,7,9), ziemniaki puree z kop. 250g, </text:span></text:p>
            <text:p text:style-name="P270">surówka z selera z rodzynkami <text:span text:style-name="T72">100g </text:span><text:soft-page-break/><text:span text:style-name="T72">(A:7,9,12)</text:span>, <text:span text:style-name="T62">kompot owocowy 250ml., </text:span></text:p>
            <text:p text:style-name="P211">K<text:span text:style-name="T8">OLACJA - Chleb miesz.100g (A:1,3,6,7) masło 20g (A:7), <text:s/>herbata 250ml, mielonka tyrolska 60g (A:6,7), jabłko 50g, sałata,</text:span></text:p>
            <text:p text:style-name="P211">II Ś<text:span text:style-name="T8">NIADANIE - </text:span><text:span text:style-name="T121">Banan </text:span><text:span text:style-name="T72">100g</text:span><text:span text:style-name="T121">,</text:span></text:p>
            <text:p text:style-name="P237">P<text:span text:style-name="T8">OSIŁEK UZUPEŁNIAJĄCY - </text:span><text:span text:style-name="T74">Kefir naturalny </text:span><text:span text:style-name="T75">200ml</text:span><text:span text:style-name="T8"> </text:span></text:p>
          </table:table-cell>
          <table:table-cell table:style-name="Tabela2.F2" office:value-type="string">
            <text:p text:style-name="P24">ŚNIADANIE -Zupa ryżowa na wyw. + mięso </text:p>
            <text:p text:style-name="P84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84"><text:span text:style-name="T12">OBIAD – </text:span><text:span text:style-name="T25">Homogenat</text:span></text:p>
            <text:p text:style-name="P24">KOLACJA – Zupa ryżowa na wyw.+ mięso<text:line-break/>+ żółtko <text:span text:style-name="T45">got.</text:span>- zmiksowana <text:span text:style-name="T35">(A:3,9)</text:span></text:p>
            <text:p text:style-name="P298">II ŚNIADANIE- Sok owocowo – warzywny, </text:p>
            <text:p text:style-name="P292"><text:span text:style-name="T47">PODWIECZOREK – <text:s/></text:span><text:span text:style-name="T48">Budyń </text:span><text:soft-page-break/><text:span text:style-name="T48">owocowy b/c- płynny</text:span><text:span text:style-name="T49">(A:</text:span><text:span text:style-name="T50">7</text:span><text:span text:style-name="T49">)</text:span></text:p>
            <text:p text:style-name="P348"><text:span text:style-name="T123">Posiłek uzupełniający</text:span> –Jogurt naturalny <text:span text:style-name="T45">(A:7)</text:span>,</text:p>
          </table:table-cell>
        </table:table-row>
        <table:table-row>
          <table:table-cell table:style-name="Tabela2.A2" office:value-type="string">
            <text:p text:style-name="P333">W<text:span text:style-name="T8">ARTOŚCI ODŻYWCZE</text:span></text:p>
          </table:table-cell>
          <table:table-cell table:style-name="Tabela2.A2" office:value-type="string">
            <text:p text:style-name="P150">Energia: <text:span text:style-name="T105">2371,1</text:span>kcal</text:p>
            <text:p text:style-name="P150">Białko:<text:span text:style-name="T105">1113,4</text:span>g</text:p>
            <text:p text:style-name="P150">Tłuszcz:<text:span text:style-name="T105">80,65</text:span>g</text:p>
            <text:p text:style-name="P150">w tym kw.tłu.nasyc.:<text:span text:style-name="T105">25,9</text:span>g</text:p>
            <text:p text:style-name="P150">Węglowodany:<text:span text:style-name="T105">342,1</text:span>g</text:p>
            <text:p text:style-name="P150">w tym cukry:<text:span text:style-name="T105">30,1</text:span>g</text:p>
            <text:p text:style-name="P132">Błonnik-<text:span text:style-name="T105">33,2</text:span>g</text:p>
            <text:p text:style-name="P132">Sól-<text:span text:style-name="T105">7</text:span>g</text:p>
          </table:table-cell>
          <table:table-cell table:style-name="Tabela2.A2" office:value-type="string">
            <text:p text:style-name="P316">Energia:<text:span text:style-name="T37">2113,8</text:span>kcal</text:p>
            <text:p text:style-name="P151">Białko:<text:span text:style-name="T37">115,02</text:span>g</text:p>
            <text:p text:style-name="P151">Tłuszcz:<text:span text:style-name="T37">79,15</text:span>g</text:p>
            <text:p text:style-name="P151">w tym kw.tłu.nasyc.:<text:span text:style-name="T37">32,45</text:span>g</text:p>
            <text:p text:style-name="P151">Węglowodany:<text:span text:style-name="T37">231,03</text:span>g</text:p>
            <text:p text:style-name="P166">w tym cukry:<text:span text:style-name="T37">34,01</text:span>g</text:p>
            <text:p text:style-name="P133">Błonnik-<text:span text:style-name="T37">26,02</text:span>g</text:p>
            <text:p text:style-name="P278">Sól<text:span text:style-name="T37">3,1</text:span>-g</text:p>
          </table:table-cell>
          <table:table-cell table:style-name="Tabela2.A2" office:value-type="string">
            <text:p text:style-name="P315">Energia: <text:span text:style-name="T105">2305,54</text:span>kcal</text:p>
            <text:p text:style-name="P149">Białko:<text:span text:style-name="T105">90,6</text:span>g</text:p>
            <text:p text:style-name="P149">Tłuszcz:<text:span text:style-name="T105">78,3</text:span>g</text:p>
            <text:p text:style-name="P149">w tym kw.tłu.nasyc.:<text:span text:style-name="T105">24,5</text:span>g</text:p>
            <text:p text:style-name="P149">Węglowodany:<text:span text:style-name="T105">325,6</text:span>g</text:p>
            <text:p text:style-name="P165">w tym cukry:<text:span text:style-name="T105">21,8</text:span>g</text:p>
            <text:p text:style-name="P134">Błonnik-<text:span text:style-name="T105">30,1</text:span>g</text:p>
            <text:p text:style-name="P134">Sól-<text:span text:style-name="T105">5,8</text:span>g</text:p>
          </table:table-cell>
          <table:table-cell table:style-name="Tabela2.A2" office:value-type="string">
            <text:p text:style-name="P152">Energia:<text:span text:style-name="T105">2327,22</text:span> kcal</text:p>
            <text:p text:style-name="P152">Białko:<text:span text:style-name="T105">97,23</text:span>g</text:p>
            <text:p text:style-name="P152">Tłuszcz:<text:span text:style-name="T105">79,91</text:span>g</text:p>
            <text:p text:style-name="P152">w tym kw.tłu.nasyc.:<text:span text:style-name="T105">26,8</text:span>g</text:p>
            <text:p text:style-name="P152">Węglowodany:<text:span text:style-name="T106">318,7</text:span>g</text:p>
            <text:p text:style-name="P152">w tym cukry:<text:span text:style-name="T105">22,4</text:span>g</text:p>
            <text:p text:style-name="P135">Błonnik-<text:span text:style-name="T105">31,34</text:span>g</text:p>
            <text:p text:style-name="P135">Sól-<text:span text:style-name="T106">6,7</text:span>g</text:p>
          </table:table-cell>
          <table:table-cell table:style-name="Tabela2.F2" office:value-type="string">
            <text:p text:style-name="P316">Energia:<text:span text:style-name="T38">2204,08</text:span>kcal</text:p>
            <text:p text:style-name="P151">Białko:<text:span text:style-name="T39">101,2</text:span>g</text:p>
            <text:p text:style-name="P151">Tłuszcz:<text:span text:style-name="T38">63,01</text:span>g</text:p>
            <text:p text:style-name="P151">w tym kw.tłu.nasyc.:<text:span text:style-name="T38">23,08</text:span>g</text:p>
            <text:p text:style-name="P151">Węglowodany:<text:span text:style-name="T39">320,02</text:span>g</text:p>
            <text:p text:style-name="P166">w tym cukry:<text:span text:style-name="T38">21,01</text:span>g</text:p>
            <text:p text:style-name="P133">Błonnik-<text:span text:style-name="T38">30,12</text:span>g</text:p>
            <text:p text:style-name="P280">Sól-<text:span text:style-name="T38">2,7</text:span>g</text:p>
          </table:table-cell>
        </table:table-row>
        <table:table-row>
          <table:table-cell table:style-name="Tabela2.A2" office:value-type="string">
            <text:p text:style-name="P334"/>
          </table:table-cell>
          <table:table-cell table:style-name="Tabela2.A2" office:value-type="string">
            <text:p text:style-name="P46">DIETA <text:span text:style-name="T40">V</text:span>I PAPKOWATA – MIELONA</text:p>
          </table:table-cell>
          <table:table-cell table:style-name="Tabela2.A2" office:value-type="string">
            <text:p text:style-name="P16">DIETA <text:span text:style-name="T41">VI <text:s/></text:span><text:span text:style-name="T42">Z OGR. TŁUSZCZU</text:span></text:p>
          </table:table-cell>
          <table:table-cell table:style-name="Tabela2.A2" office:value-type="string">
            <text:p text:style-name="P20">ODDZIAŁ P<text:span text:style-name="T43">EDIATRYCZNY</text:span></text:p>
          </table:table-cell>
          <table:table-cell table:style-name="Tabela2.A2" office:value-type="string">
            <text:p text:style-name="P17">DIETA <text:span text:style-name="T44">Z OGR. TŁUSZCZU </text:span><text:s/><text:span text:style-name="T41">BEZMLECZNA</text:span></text:p>
          </table:table-cell>
          <table:table-cell table:style-name="Tabela2.F2" office:value-type="string">
            <text:p text:style-name="P20">DIETA VI WYSOKOBIAŁKOWA</text:p>
          </table:table-cell>
        </table:table-row>
        <table:table-row>
          <table:table-cell table:style-name="Tabela2.A2" office:value-type="string">
            <text:p text:style-name="P334"/>
          </table:table-cell>
          <table:table-cell table:style-name="Tabela2.A2" office:value-type="string">
            <text:p text:style-name="P20">ŚNIADANIE -Zupa ryżowa na wyw. + mięso</text:p>
            <text:p text:style-name="P77"><text:span text:style-name="T12">+ żółtko </text:span><text:span text:style-name="T14">got.</text:span><text:span text:style-name="T12"> –zmiks., serek </text:span><text:span text:style-name="T20">naturalny(A:7,9)</text:span></text:p>
            <text:p text:style-name="P85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 </text:span><text:span text:style-name="T13">(A:</text:span><text:span text:style-name="T27">1,</text:span><text:span text:style-name="T13">9)</text:span></text:p>
            <text:p text:style-name="P21">KOLACJA – Zupa ryżowa na wyw.+ mięso<text:line-break/>+ żółtko <text:span text:style-name="T45">got.</text:span> - zmiksowana + mięso mielone<text:span text:style-name="T35">(A:9)</text:span></text:p>
            <text:p text:style-name="P24">II ŚNIADANIE- Sok owocowo – warzywny, </text:p>
            <text:p text:style-name="P292"><text:span text:style-name="T47">PODWIECZOREK- </text:span><text:span text:style-name="T48">Budyń owocowy b/c</text:span><text:span text:style-name="T49">(A:</text:span><text:span text:style-name="T50">7</text:span><text:span text:style-name="T49">)</text:span></text:p>
            <text:p text:style-name="P349"><text:span text:style-name="T123">Posiłek uzupełniający</text:span> – Jogurt naturalny,<text:span text:style-name="T35">(A:7)</text:span></text:p>
          </table:table-cell>
          <table:table-cell table:style-name="Tabela2.A2" office:value-type="string">
            <text:p text:style-name="P211">Ś<text:span text:style-name="T8">NIADANIE - Kawa ml.250ml (A:1,7), chleb miesz.80g (A:1,3,6,7) masło 10g (A:7), szynka z indyka 60g (A:6,7,9), sałata, </text:span></text:p>
            <text:p text:style-name="P211">O<text:span text:style-name="T8">BIAD - Krupnik z kaszy jagl. 350ml (A:9), budyń drob-wiep. got. z sosem kop. 170g (A:1,3,6,7,9), ziemniaki got. z kop. 250g, marchewka oprószana150g (A:1,7), kompot owocowy b/c 250ml,</text:span><text:span text:style-name="T5"> </text:span></text:p>
            <text:p text:style-name="P211">K<text:span text:style-name="T8">OLACJA - Chleb miesz.100g (A:1,3,6,7) masło 10g (A:7), <text:s/>herbata 250ml, szynka wieprz. 60g (A:6,9), sałata,</text:span></text:p>
            <text:p text:style-name="P211">II Ś<text:span text:style-name="T8">NIADANIE - </text:span><text:span text:style-name="T121">Banan </text:span><text:span text:style-name="T72">100g</text:span><text:span text:style-name="T121">,</text:span></text:p>
            <text:p text:style-name="P253">PODWIECZOREK - <text:s/><text:span text:style-name="T76">J</text:span><text:span text:style-name="T121">abłko piecz.</text:span><text:span text:style-name="T72">150g</text:span></text:p>
            <text:p text:style-name="P237">P<text:span text:style-name="T8">OSIŁEK UZUPEŁNIAJĄCY - </text:span><text:span text:style-name="T74">Kefir naturalny </text:span><text:span text:style-name="T75">200ml</text:span></text:p>
          </table:table-cell>
          <table:table-cell table:style-name="Tabela2.A2" office:value-type="string">
            <text:p text:style-name="P212">Ś<text:span text:style-name="T7">NIADANIE - Kasza jęcz. na ml.350ml (A:1,7), kakao ml.250ml (A:1,6,7), chleb miesz.80g (A:1,3,6,7) masło 20g (A:7), dżem, szynka z indyka 60g (A:6,7,9), sałata, </text:span></text:p>
            <text:p text:style-name="P212">O<text:span text:style-name="T8">BIAD - Biały barszcz z mak. 350ml (A:1,7,9), budyń drob-wiep. got. z sosem kop. 170g (A:1,3,6,7,9), ziemniaki got. z kop. 250g, marchewka oprószana 150g (A:1,7), kompot owocowy 250ml,</text:span></text:p>
            <text:p text:style-name="P212">K<text:span text:style-name="T8">OLACJA - Chleb miesz.100g (A:1,3,6,7) masło 10g (A:7), <text:s/>herbata 250ml, szynka wieprz. 60g (A:6,9), sałata,</text:span></text:p>
            <text:p text:style-name="P211">II Ś<text:span text:style-name="T8">NIADANIE - </text:span><text:span text:style-name="T121">Banan </text:span><text:span text:style-name="T72">100g</text:span><text:span text:style-name="T121">,</text:span></text:p>
            <text:p text:style-name="P237">P<text:span text:style-name="T8">OSIŁEK UZUPEŁNIAJĄCY - <text:s/>Sok owocowo – warzywny </text:span><text:span text:style-name="T124">300ml, </text:span></text:p>
          </table:table-cell>
          <table:table-cell table:style-name="Tabela2.A2" office:value-type="string">
            <text:p text:style-name="P212">Ś<text:span text:style-name="T8">NIADANIE - Kasza kuk. na wyw.350ml (A:9), herbata.250ml, chleb miesz.80g (A:1,3,6,7) masło 10g (A:7), szynka z indyka 60g (A:6,7,9), sałata, </text:span></text:p>
            <text:p text:style-name="P212">O<text:span text:style-name="T8">BIAD - Krupnik z kaszy jagl. 350ml (A:9), budyń drob-wiep. got. z warz. 100g (A:1,3,6,7,9), ziemniaki got. z kop. 250g, marchewka oprószana150g (A:1,7), kompot owocowy 250ml,</text:span><text:span text:style-name="T5"> </text:span></text:p>
            <text:p text:style-name="P212">K<text:span text:style-name="T8">OLACJA - Chleb miesz.100g (A:1,3,6,7) masło 10g (A:7), <text:s/>herbata 250ml, szynka wieprz. 60g (A:6,9), sałata, </text:span></text:p>
            <text:p text:style-name="P211">II Ś<text:span text:style-name="T8">NIADANIE - </text:span><text:span text:style-name="T121">Banan </text:span><text:span text:style-name="T72">100g</text:span><text:span text:style-name="T121">,</text:span></text:p>
            <text:p text:style-name="P237">P<text:span text:style-name="T8">OSIŁEK UZUPEŁNIAJĄCY - Sok owocowo – warzywny </text:span><text:span text:style-name="T124">300ml, </text:span></text:p>
          </table:table-cell>
          <table:table-cell table:style-name="Tabela2.F2" office:value-type="string">
            <text:p text:style-name="P212">Ś<text:span text:style-name="T8">NIADANIE - Kawa ml.250ml (A:1,7), chleb miesz.80g (A:1,3,6,7) masło 10g (A:7), szynka z indyka 60g (A:6,7,9), sałata, </text:span></text:p>
            <text:p text:style-name="P212">O<text:span text:style-name="T8">BIAD - Biały barszcz z mak. 350ml (A:1,7,9), budyń drob-wiep. got. z sosem kop. 260g (A:1,3,6,7,9), ziemniaki got. z kop. 250g, marchewka oprószana 150g (A:1,7), kompot owocowy 250ml, </text:span></text:p>
            <text:p text:style-name="P212">K<text:span text:style-name="T8">OLACJA - Chleb miesz.100g (A:1,3,6,7) masło 20g (A:7), <text:s/>herbata 250ml, szynka wieprz. 60g (A:6,9), biały ser 70g (A:7),</text:span><text:span text:style-name="T6"> </text:span><text:span text:style-name="T73">sałata,</text:span></text:p>
            <text:p text:style-name="P211">II Ś<text:span text:style-name="T8">NIADANIE - </text:span><text:span text:style-name="T121">Banan </text:span><text:span text:style-name="T72">100g</text:span><text:span text:style-name="T121">,</text:span></text:p>
            <text:p text:style-name="P254">PODWIECZOREK - <text:span text:style-name="T76">J</text:span><text:span text:style-name="T121">abłko piecz.</text:span><text:span text:style-name="T72">150g</text:span></text:p>
            <text:p text:style-name="P237">P<text:span text:style-name="T8">OSIŁEK UZUPEŁNIAJĄCY - </text:span><text:span text:style-name="T74">Kefir naturalny </text:span><text:span text:style-name="T75">200ml</text:span></text:p>
          </table:table-cell>
        </table:table-row>
        <table:table-row>
          <table:table-cell table:style-name="Tabela2.A2" office:value-type="string">
            <text:p text:style-name="P333">W<text:span text:style-name="T8">ARTOŚCI ODŻYWCZE</text:span></text:p>
          </table:table-cell>
          <table:table-cell table:style-name="Tabela2.A2" office:value-type="string">
            <text:p text:style-name="P316">Energia:<text:span text:style-name="T37">2125,3</text:span>kcal</text:p>
            <text:p text:style-name="P151">Białko:<text:span text:style-name="T56">95,02</text:span>g</text:p>
            <text:p text:style-name="P151">Tłuszcz:<text:span text:style-name="T37">79,15</text:span>g</text:p>
            <text:p text:style-name="P151">w tym kw.tłu.nasyc.:<text:span text:style-name="T37">32,45</text:span>g</text:p>
            <text:p text:style-name="P151">Węglowodany:<text:span text:style-name="T37">231,03</text:span>g</text:p>
            <text:p text:style-name="P166">w tym cukry: <text:span text:style-name="T57">24,01</text:span>g</text:p>
            <text:p text:style-name="P133">Błonnik-<text:span text:style-name="T37">27,02</text:span>g</text:p>
            <text:p text:style-name="P280">Sól<text:span text:style-name="T37">3,1</text:span>-g</text:p>
          </table:table-cell>
          <table:table-cell table:style-name="Tabela2.A2" office:value-type="string">
            <text:p text:style-name="P317">Energia:<text:span text:style-name="T105">2206,13</text:span> kcal</text:p>
            <text:p text:style-name="P152">Białko:<text:span text:style-name="T105">82,4</text:span>g</text:p>
            <text:p text:style-name="P152">Tłuszcz:<text:span text:style-name="T105">66,9</text:span>g</text:p>
            <text:p text:style-name="P152">w tym kw.tłu.nasyc.:<text:span text:style-name="T105">22,8</text:span>g</text:p>
            <text:p text:style-name="P152">Węglowodany:<text:span text:style-name="T105">299,98</text:span>g</text:p>
            <text:p text:style-name="P167">w tym cukry:<text:span text:style-name="T105">23,9</text:span>g</text:p>
            <text:p text:style-name="P135">Błonnik-<text:span text:style-name="T105">31,9</text:span>g</text:p>
            <text:p text:style-name="P135">Sól-<text:span text:style-name="T105">6,8</text:span>g</text:p>
          </table:table-cell>
          <table:table-cell table:style-name="Tabela2.A2" office:value-type="string">
            <text:p text:style-name="P315">Energia: <text:span text:style-name="T106">2001</text:span>kcal</text:p>
            <text:p text:style-name="P149">Białko:<text:span text:style-name="T106">70,1</text:span>g</text:p>
            <text:p text:style-name="P149">Tłuszcz:<text:span text:style-name="T106">68,1</text:span>g</text:p>
            <text:p text:style-name="P149">w tym kw.tłu.nasyc.:<text:span text:style-name="T106">20,1</text:span>g</text:p>
            <text:p text:style-name="P149">Węglowodany:<text:span text:style-name="T106">289,1</text:span>g</text:p>
            <text:p text:style-name="P165">w tym cukry:<text:span text:style-name="T106">19,7</text:span>g</text:p>
            <text:p text:style-name="P134">Błonnik-<text:span text:style-name="T106">15,8</text:span>g</text:p>
            <text:p text:style-name="P134">Sól-<text:span text:style-name="T106">5,7</text:span>g</text:p>
          </table:table-cell>
          <table:table-cell table:style-name="Tabela2.A2" office:value-type="string">
            <text:p text:style-name="P315">Energia:<text:span text:style-name="T106">2198,3</text:span> kcal</text:p>
            <text:p text:style-name="P149">Białko:<text:span text:style-name="T106">76,8</text:span>g</text:p>
            <text:p text:style-name="P149">Tłuszcz:<text:span text:style-name="T106">66,8</text:span>g</text:p>
            <text:p text:style-name="P149">w tym kw.tłu.nasyc.:<text:span text:style-name="T106">23</text:span>g</text:p>
            <text:p text:style-name="P149">Węglowodany:<text:span text:style-name="T106">288,9</text:span>g</text:p>
            <text:p text:style-name="P165">w tym cukry:<text:span text:style-name="T106">21,4</text:span>g</text:p>
            <text:p text:style-name="P134">Błonnik-<text:span text:style-name="T106">30,2</text:span>g</text:p>
            <text:p text:style-name="P134">Sól-<text:span text:style-name="T106">5,7</text:span>g</text:p>
          </table:table-cell>
          <table:table-cell table:style-name="Tabela2.F2" office:value-type="string">
            <text:p text:style-name="P152">Energia: <text:span text:style-name="T105">2371,1</text:span>kcal</text:p>
            <text:p text:style-name="P152">Białko:<text:span text:style-name="T105">1113,4</text:span>g</text:p>
            <text:p text:style-name="P152">Tłuszcz:<text:span text:style-name="T105">80,65</text:span>g</text:p>
            <text:p text:style-name="P152">w tym kw.tłu.nasyc.:<text:span text:style-name="T105">25,9</text:span>g</text:p>
            <text:p text:style-name="P152">Węglowodany:<text:span text:style-name="T105">342,1</text:span>g</text:p>
            <text:p text:style-name="P152">w tym cukry:<text:span text:style-name="T105">30,1</text:span>g</text:p>
            <text:p text:style-name="P135">Błonnik-<text:span text:style-name="T105">33,2</text:span>g</text:p>
            <text:p text:style-name="P135">Sól-<text:span text:style-name="T105">7</text:span>g</text:p>
          </table:table-cell>
        </table:table-row>
        <table:table-row>
          <table:table-cell table:style-name="Tabela2.A2" office:value-type="string">
            <text:p text:style-name="P334"/>
          </table:table-cell>
          <table:table-cell table:style-name="Tabela2.A2" office:value-type="string">
            <text:p text:style-name="P337">DIETA <text:s/>PŁYNNA </text:p>
            <text:p text:style-name="P341">WZMOCNIONA</text:p>
          </table:table-cell>
          <table:table-cell table:style-name="Tabela2.A2" office:value-type="string">
            <text:p text:style-name="P299">DIETA PODSTAWOWA <text:s/>paliatywn<text:span text:style-name="T58">y</text:span></text:p>
          </table:table-cell>
          <table:table-cell table:style-name="Tabela2.A2" office:value-type="string">
            <text:p text:style-name="P301">DIETA <text:span text:style-name="T59">WEGETARIAŃSKA</text:span></text:p>
          </table:table-cell>
          <table:table-cell table:style-name="Tabela2.A2" office:value-type="string">
            <text:p text:style-name="P338">DIETA PODSTAWOWA </text:p>
            <text:p text:style-name="P344">pediatryczny</text:p>
          </table:table-cell>
          <table:table-cell table:style-name="Tabela2.F2" office:value-type="string">
            <text:p text:style-name="P106"/>
          </table:table-cell>
        </table:table-row>
        <table:table-row>
          <table:table-cell table:style-name="Tabela2.A2" office:value-type="string">
            <text:p text:style-name="P334"/>
          </table:table-cell>
          <table:table-cell table:style-name="Tabela2.A2" office:value-type="string">
            <text:p text:style-name="P84"><text:span text:style-name="T12">ŚNIADANIE -Zupa </text:span><text:span text:style-name="T28">ml.</text:span><text:span text:style-name="T12"> + mięso </text:span><text:span text:style-name="T28">+ </text:span><text:soft-page-break/><text:span text:style-name="T28">suchary</text:span></text:p>
            <text:p text:style-name="P84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84"><text:span text:style-name="T12">OBIAD – </text:span><text:span text:style-name="T25">Homogenat</text:span></text:p>
            <text:p text:style-name="P24">KOLACJA – Zupa ryżowa na wyw.+ mięso<text:line-break/>+ żółtko <text:span text:style-name="T45">got.</text:span>- zmiksowana <text:span text:style-name="T35">(A:3,9)</text:span></text:p>
            <text:p text:style-name="P298">II ŚNIADANIE- Sok owocowo – warzywny, </text:p>
            <text:p text:style-name="P292"><text:span text:style-name="T47">PODWIECZOREK – <text:s/></text:span><text:span text:style-name="T48">Budyń owocowy- płynny</text:span><text:span text:style-name="T49">(A:</text:span><text:span text:style-name="T50">7</text:span><text:span text:style-name="T49">)</text:span></text:p>
            <text:p text:style-name="P350"><text:span text:style-name="T123">Posiłek uzupełniający</text:span> –Jogurt naturalny <text:span text:style-name="T45">(A:7)</text:span>,</text:p>
          </table:table-cell>
          <table:table-cell table:style-name="Tabela2.A2" office:value-type="string">
            <text:p text:style-name="P212">Ś<text:span text:style-name="T8">NIADANIE - Kasza jęcz. na </text:span><text:soft-page-break/><text:span text:style-name="T8">ml.350ml (A:1,7), kawa ml.250ml (A:1,7), chleb miesz.80g (A:1,3,6,7) masło 20g </text:span></text:p>
            <text:p text:style-name="P262">(A:7),<text:span text:style-name="T1"> </text:span><text:span text:style-name="T74">kieł. piwna 40g (A:7,10), ser topiony 50g (A:7), sałata, </text:span></text:p>
            <text:p text:style-name="P212">O<text:span text:style-name="T8">BIAD - Zupa jarzynowa 350ml (A:1,7,9), gołąbki z ryżem w sosie pomidorowym 230g (A:1,3,6,7,9), ziemniaki puree z kop. 250g, </text:span></text:p>
            <text:p text:style-name="P271">surówka z selera z rodzynkami <text:span text:style-name="T72">100g (A:7,9,12)</text:span>, <text:span text:style-name="T62">kompot owocowy 250ml., </text:span></text:p>
            <text:p text:style-name="P212">K<text:span text:style-name="T8">OLACJA - Chleb miesz.100g (A:1,3,6,7) masło 20g (A:7), <text:s/>herbata 250ml, mielonka tyrolska 60g (A:6,7), jabłko 50g, sałata,</text:span></text:p>
            <text:p text:style-name="P212">II Ś<text:span text:style-name="T8">NIADANIE - </text:span><text:span text:style-name="T121">Banan </text:span><text:span text:style-name="T72">100g</text:span><text:span text:style-name="T121">,</text:span></text:p>
            <text:p text:style-name="P237">P<text:span text:style-name="T8">OSIŁEK UZUPEŁNIAJĄCY - </text:span><text:span text:style-name="T74">Kefir naturalny </text:span><text:span text:style-name="T75">200ml</text:span><text:span text:style-name="T8"> </text:span></text:p>
          </table:table-cell>
          <table:table-cell table:style-name="Tabela2.A2" office:value-type="string">
            <text:p text:style-name="P212">Ś<text:span text:style-name="T8">NIADANIE - <text:s/>Kasza jęcz. na </text:span><text:soft-page-break/><text:span text:style-name="T8">ml.350ml (A:1,7), kawa ml.250ml (A:1,7), chleb miesz.80g (A:1,3,6,7) masło 20g </text:span></text:p>
            <text:p text:style-name="P262">(A:7),<text:span text:style-name="T74"> ser topiony 100g (A:7), sałata, </text:span></text:p>
            <text:p text:style-name="P212">O<text:span text:style-name="T8">BIAD - Zupa jarzynowa 350ml (A:1,7,9), gołąbki warzywne w sosie pomidorowym 230g (A:1,3,6,7,9), ziemniaki puree z kop. 250g, </text:span></text:p>
            <text:p text:style-name="P271">surówka z selera z rodzynkami <text:span text:style-name="T72">100g (A:7,9,12)</text:span>, <text:span text:style-name="T62">kompot owocowy 250ml., </text:span></text:p>
            <text:p text:style-name="P213">K<text:span text:style-name="T8">OLACJA - Chleb miesz.100g (A:1,3,6,7) masło 20g (A:7), <text:s/>herbata 250ml, serek naturalny 150g (A:7), jabłko 50g, sałata, </text:span></text:p>
            <text:p text:style-name="P211">II Ś<text:span text:style-name="T8">NIADANIE - </text:span><text:span text:style-name="T121">Banan </text:span><text:span text:style-name="T72">100g</text:span><text:span text:style-name="T121">,</text:span></text:p>
            <text:p text:style-name="P238">P<text:span text:style-name="T8">OSIŁEK UZUPEŁNIAJĄCY - </text:span><text:span text:style-name="T74">Kefir naturalny </text:span><text:span text:style-name="T75">200ml</text:span><text:span text:style-name="T8"> </text:span></text:p>
          </table:table-cell>
          <table:table-cell table:style-name="Tabela2.A2" office:value-type="string">
            <text:p text:style-name="P213">Ś<text:span text:style-name="T8">NIADANIE - Kasza jęcz. na </text:span><text:soft-page-break/><text:span text:style-name="T8">ml.350ml (A:1,7), kawa ml.250ml (A:1,7), chleb miesz.80g (A:1,3,6,7) masło 20g </text:span></text:p>
            <text:p text:style-name="P263">(A:7),<text:span text:style-name="T1"> </text:span><text:span text:style-name="T74">kieł. piwna 40g (A:7,10), ser topiony 50g (A:7), sałata, </text:span></text:p>
            <text:p text:style-name="P213">O<text:span text:style-name="T8">BIAD - Zupa jarzynowa 350ml (A:1,7,9), gołąbki z ryżem w sosie pomidorowym 230g (A:1,3,6,7,9), ziemniaki puree z kop. 250g, </text:span></text:p>
            <text:p text:style-name="P272">surówka z selera z rodzynkami <text:span text:style-name="T72">100g (A:7,9,12)</text:span>, <text:span text:style-name="T62">kompot owocowy 250ml., </text:span></text:p>
            <text:p text:style-name="P213">K<text:span text:style-name="T8">OLACJA - Chleb miesz.100g (A:1,3,6,7) masło 20g (A:7), <text:s/>herbata 250ml, mielonka tyrolska 60g (A:6,7), jabłko 50g, sałata,</text:span></text:p>
            <text:p text:style-name="P213">II Ś<text:span text:style-name="T8">NIADANIE - </text:span><text:span text:style-name="T121">Banan </text:span><text:span text:style-name="T72">100g</text:span><text:span text:style-name="T121">,</text:span></text:p>
            <text:p text:style-name="P238">P<text:span text:style-name="T8">OSIŁEK UZUPEŁNIAJĄCY - </text:span><text:span text:style-name="T74">Kefir naturalny </text:span><text:span text:style-name="T75">200ml</text:span><text:span text:style-name="T8"> </text:span></text:p>
          </table:table-cell>
          <table:table-cell table:style-name="Tabela2.F2" office:value-type="string">
            <text:p text:style-name="P106"/>
          </table:table-cell>
        </table:table-row>
        <table:table-row>
          <table:table-cell table:style-name="Tabela2.A2" office:value-type="string">
            <text:p text:style-name="P333">W<text:span text:style-name="T8">ARTOŚCI ODŻYWCZE</text:span></text:p>
          </table:table-cell>
          <table:table-cell table:style-name="Tabela2.A2" office:value-type="string">
            <text:p text:style-name="P316">Energia:<text:span text:style-name="T38">2206,08</text:span>kcal</text:p>
            <text:p text:style-name="P151">Białko:<text:span text:style-name="T39">101,2</text:span>g</text:p>
            <text:p text:style-name="P151">Tłuszcz:<text:span text:style-name="T38">63,01</text:span>g</text:p>
            <text:p text:style-name="P151">w tym kw.tłu.nasyc.:<text:span text:style-name="T38">23,08</text:span>g</text:p>
            <text:p text:style-name="P151">Węglowodany:<text:span text:style-name="T39">320,02</text:span>g</text:p>
            <text:p text:style-name="P166">w tym cukry:<text:span text:style-name="T38">21,01</text:span>g</text:p>
            <text:p text:style-name="P133">Błonnik-<text:span text:style-name="T38">30,12</text:span>g</text:p>
            <text:p text:style-name="P280">Sól-<text:span text:style-name="T38">2,7</text:span>g</text:p>
          </table:table-cell>
          <table:table-cell table:style-name="Tabela2.A2" office:value-type="string">
            <text:p text:style-name="P153">Energia:<text:span text:style-name="T105">2321,22</text:span> kcal</text:p>
            <text:p text:style-name="P153">Białko:<text:span text:style-name="T105">92,23</text:span>g</text:p>
            <text:p text:style-name="P153">Tłuszcz:<text:span text:style-name="T105">79,51</text:span>g</text:p>
            <text:p text:style-name="P153">w tym kw.tłu.nasyc.:<text:span text:style-name="T105">27,8</text:span>g</text:p>
            <text:p text:style-name="P153">Węglowodany:<text:span text:style-name="T105">298,7</text:span>g</text:p>
            <text:p text:style-name="P153">w tym cukry:<text:span text:style-name="T105">21,4</text:span>g</text:p>
            <text:p text:style-name="P136">Błonnik-<text:span text:style-name="T105">30,34</text:span>g</text:p>
            <text:p text:style-name="P136">Sól-<text:span text:style-name="T105">7,1</text:span>g</text:p>
          </table:table-cell>
          <table:table-cell table:style-name="Tabela2.A2" office:value-type="string">
            <text:p text:style-name="P120">Energia-<text:span text:style-name="T104">2166,11</text:span> kcal;</text:p>
            <text:p text:style-name="P120">Białko-<text:span text:style-name="T104">81,82</text:span>g</text:p>
            <text:p text:style-name="P120">Tłuszcz-<text:span text:style-name="T104">72,09</text:span>g</text:p>
            <text:p text:style-name="P120">w tym kw.tłu.nasyc-<text:span text:style-name="T104">25,01</text:span>g</text:p>
            <text:p text:style-name="P120">Węglowodany-<text:span text:style-name="T107">315,05</text:span>g</text:p>
            <text:p text:style-name="P120">w tym cukry-<text:span text:style-name="T104">21,02</text:span>g</text:p>
            <text:p text:style-name="P182">Błonnik-<text:span text:style-name="T104">31,9</text:span>g</text:p>
            <text:p text:style-name="P182">Sól-<text:span text:style-name="T94">5,1</text:span>g</text:p>
          </table:table-cell>
          <table:table-cell table:style-name="Tabela2.A2" office:value-type="string">
            <text:p text:style-name="P150">Energia:<text:span text:style-name="T105">2321,22</text:span> kcal</text:p>
            <text:p text:style-name="P150">Białko:<text:span text:style-name="T105">92,23</text:span>g</text:p>
            <text:p text:style-name="P150">Tłuszcz:<text:span text:style-name="T105">79,51</text:span>g</text:p>
            <text:p text:style-name="P150">w tym kw.tłu.nasyc.:<text:span text:style-name="T105">27,8</text:span>g</text:p>
            <text:p text:style-name="P150">Węglowodany:<text:span text:style-name="T105">298,7</text:span>g</text:p>
            <text:p text:style-name="P150">w tym cukry:<text:span text:style-name="T105">21,4</text:span>g</text:p>
            <text:p text:style-name="P132">Błonnik-<text:span text:style-name="T105">30,34</text:span>g</text:p>
            <text:p text:style-name="P132">Sól-<text:span text:style-name="T105">7,1</text:span>g</text:p>
          </table:table-cell>
          <table:table-cell table:style-name="Tabela2.F2" office:value-type="string">
            <text:p text:style-name="P106"/>
          </table:table-cell>
        </table:table-row>
      </table:table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4"><text:soft-page-break/><text:span text:style-name="T2">Jadłospis na dzień </text:span><text:span text:style-name="T5">16</text:span><text:span text:style-name="T2">.</text:span><text:span text:style-name="T3">0</text:span><text:span text:style-name="T5">5</text:span><text:span text:style-name="T3">.2024</text:span><text:span text:style-name="T2"> </text:span><text:span text:style-name="T4">(jadłospis może ulec zmianie)</text:span></text:p>
      <text:p text:style-name="P286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99">P<text:span text:style-name="T8">OSIŁEK</text:span></text:p>
          </table:table-cell>
          <table:table-cell table:style-name="Tabela3.A1" office:value-type="string">
            <text:p text:style-name="P100">DIETA PODSTAWOWA</text:p>
          </table:table-cell>
          <table:table-cell table:style-name="Tabela3.A1" office:value-type="string">
            <text:p text:style-name="P100">DIETA ŁATWOSTRAWNA</text:p>
          </table:table-cell>
          <table:table-cell table:style-name="Tabela3.A1" office:value-type="string">
            <text:p text:style-name="P101">DIETA Z OGR. ŁATWO PRZYSWAJALNYCH WĘGLOWODANÓW</text:p>
          </table:table-cell>
          <table:table-cell table:style-name="Tabela3.A1" office:value-type="string">
            <text:p text:style-name="P102">DIETA ŁATWOSTRAWNA BEZMLECZNA</text:p>
          </table:table-cell>
          <table:table-cell table:style-name="Tabela3.F1" office:value-type="string">
            <text:p text:style-name="P102">DIETA ŁATWOSTRAWNA Z OGR. TŁUSZCZU</text:p>
          </table:table-cell>
        </table:table-row>
        <table:table-row>
          <table:table-cell table:style-name="Tabela3.A2" office:value-type="string">
            <text:p text:style-name="P112">Ś<text:span text:style-name="T8">NIADANIE</text:span></text:p>
          </table:table-cell>
          <table:table-cell table:style-name="Tabela3.A2" office:value-type="string">
            <text:p text:style-name="P4"><text:span text:style-name="T77">Ryż got.</text:span> na ml.350ml (A:7), kawa ml.250ml (A:1,7), chleb miesz.80g (A:1,3,6,7) masło 20g </text:p>
            <text:p text:style-name="P4">(A:7), <text:span text:style-name="T77">polędwica drobiowa 40g (A:6), serek almette 100g (A:7), sałata, </text:span></text:p>
          </table:table-cell>
          <table:table-cell table:style-name="Tabela3.A2" office:value-type="string">
            <text:p text:style-name="P4"><text:span text:style-name="T77">Ryż got.</text:span> na ml.350ml (A:7), kawa ml.250ml (A:1,7), chleb miesz.80g (A:1,3,6,7) masło 20g (A:7), <text:span text:style-name="T77">pierś z indyka 40g (A:6,9), serek almette 100g (A:7), sałata, </text:span></text:p>
          </table:table-cell>
          <table:table-cell table:style-name="Tabela3.A2" office:value-type="string">
            <text:p text:style-name="P4"><text:s/>Kawa ml.250ml (A:1,7), chleb miesz.80g (A:1,3,6,7) masło 10g (A:7), <text:span text:style-name="T77">pierś z indyka 40g (A:6,9), serek almette 100g (A:7), sałata, </text:span></text:p>
          </table:table-cell>
          <table:table-cell table:style-name="Tabela3.A2" office:value-type="string">
            <text:p text:style-name="P4"><text:span text:style-name="T77">Ryż got. </text:span>na wyw.350ml (A:<text:span text:style-name="T9">9</text:span>), herbata.250ml, chleb miesz.80g (A:1,3,6,7) masło 10g (A:7), <text:span text:style-name="T77">pierś z indyka 40g (A:6,9), sałata, </text:span></text:p>
          </table:table-cell>
          <table:table-cell table:style-name="Tabela3.F2" office:value-type="string">
            <text:p text:style-name="P4"><text:span text:style-name="T77">Ryż got.</text:span> na ml.350ml (A:7), kawa ml.250ml (A:1,7), chleb miesz.80g (A:1,3,6,7) masło 10g (A:7), <text:span text:style-name="T77">pierś z indyka 40g (A:6,9), serek almette 100g (A:7), sałata, </text:span></text:p>
          </table:table-cell>
        </table:table-row>
        <table:table-row>
          <table:table-cell table:style-name="Tabela3.A2" office:value-type="string">
            <text:p text:style-name="P113">II Ś<text:span text:style-name="T8">NIADANIE</text:span></text:p>
          </table:table-cell>
          <table:table-cell table:style-name="Tabela3.A2" office:value-type="string">
            <text:p text:style-name="P106"/>
          </table:table-cell>
          <table:table-cell table:style-name="Tabela3.A2" office:value-type="string">
            <text:p text:style-name="P106"/>
          </table:table-cell>
          <table:table-cell table:style-name="Tabela3.A2" office:value-type="string">
            <text:p text:style-name="P53">Jabłko pieczone 150g, </text:p>
          </table:table-cell>
          <table:table-cell table:style-name="Tabela3.A2" office:value-type="string">
            <text:p text:style-name="P106"/>
          </table:table-cell>
          <table:table-cell table:style-name="Tabela3.F2" office:value-type="string">
            <text:p text:style-name="P106"/>
          </table:table-cell>
        </table:table-row>
        <table:table-row>
          <table:table-cell table:style-name="Tabela3.A2" office:value-type="string">
            <text:p text:style-name="P112">O<text:span text:style-name="T8">BIAD</text:span></text:p>
          </table:table-cell>
          <table:table-cell table:style-name="Tabela3.A2" office:value-type="string">
            <text:p text:style-name="P302">Zupa pieczarkowa z mak. 350ml (A:1,7,9), kotlet schabowy 100g (A:1,3,6,7), ziemniaki got. 250g, surówka z kapusty czerwonej 100g, kompot owocowy 250ml, </text:p>
          </table:table-cell>
          <table:table-cell table:style-name="Tabela3.A2" office:value-type="string">
            <text:p text:style-name="P303">Zupa pieczarkowa z mak. 350ml (A:1,7,9), <text:span text:style-name="T78">gołąbki b/zawijania got. w sosie pomidorowym 170g (A:1,3,6,7,9), ziemniaki got. 250g, kalafior got. 150g, </text:span>kompot owocowy 250ml, </text:p>
          </table:table-cell>
          <table:table-cell table:style-name="Tabela3.A2" office:value-type="string">
            <text:p text:style-name="P303">Zupa pieczarkowa z mak. 350ml (A:1,7,9), <text:span text:style-name="T78">gołąbki b/zawijania got. w sosie pomidorowym 170g (A:1,3,6,7,9), ziemniaki got. 250g, kalafior got. 150g, </text:span>kompot owocowy <text:span text:style-name="T78">b/c </text:span>250ml, </text:p>
          </table:table-cell>
          <table:table-cell table:style-name="Tabela3.A2" office:value-type="string">
            <text:p text:style-name="P305">Kasza manna na wyw. 350ml (A:1,9), gołąbki b/zawijania got. z warz. 100g (A:1,3,6,7,9), ziemniaki got. 250g, kalafior got. 150g, <text:span text:style-name="T77">kompot owocowy 250ml, </text:span></text:p>
          </table:table-cell>
          <table:table-cell table:style-name="Tabela3.F2" office:value-type="string">
            <text:p text:style-name="P305">Kasza manna na wyw. 350ml (A:1,9), gołąbki b/zawijania got. w sosie warz. 170g (A:1,3,6,7,9), ziemniaki got. 250g, kalafior go<text:span text:style-name="T79">t</text:span>. 150g, <text:span text:style-name="T77">kompot owocowy 250ml, </text:span></text:p>
          </table:table-cell>
        </table:table-row>
        <table:table-row>
          <table:table-cell table:style-name="Tabela3.A2" office:value-type="string">
            <text:p text:style-name="P112">P<text:span text:style-name="T8">ODWIECZOREK</text:span></text:p>
          </table:table-cell>
          <table:table-cell table:style-name="Tabela3.A2" office:value-type="string">
            <text:p text:style-name="P106"/>
          </table:table-cell>
          <table:table-cell table:style-name="Tabela3.A2" office:value-type="string">
            <text:p text:style-name="P106"/>
          </table:table-cell>
          <table:table-cell table:style-name="Tabela3.A2" office:value-type="string">
            <text:p text:style-name="P304">Kisiel owocowy b/c 200ml, </text:p>
          </table:table-cell>
          <table:table-cell table:style-name="Tabela3.A2" office:value-type="string">
            <text:p text:style-name="P106"/>
          </table:table-cell>
          <table:table-cell table:style-name="Tabela3.F2" office:value-type="string">
            <text:p text:style-name="P106"/>
          </table:table-cell>
        </table:table-row>
        <table:table-row>
          <table:table-cell table:style-name="Tabela3.A2" office:value-type="string">
            <text:p text:style-name="P112">K<text:span text:style-name="T8">OLACJA</text:span></text:p>
          </table:table-cell>
          <table:table-cell table:style-name="Tabela3.A2" office:value-type="string">
            <text:p text:style-name="P33">Chleb <text:span text:style-name="T10">miesz.100g (A:1,3,6,7) masło 20g (A:7), </text:span><text:s/>herbata <text:span text:style-name="T11">250ml, pasta z wędliny 90g </text:span><text:span text:style-name="T126">(A:6,9,10)</text:span><text:span text:style-name="T11">, papryka kons. 50g (A:10), sałata, </text:span></text:p>
          </table:table-cell>
          <table:table-cell table:style-name="Tabela3.A2" office:value-type="string">
            <text:p text:style-name="P34">Chleb <text:span text:style-name="T10">miesz.100g (A:1,3,6,7) masło 20g (A:7), </text:span><text:s/>herbata <text:span text:style-name="T11">250ml, polędwica sopocka 60g (A:6,9), sałata, </text:span></text:p>
          </table:table-cell>
          <table:table-cell table:style-name="Tabela3.A2" office:value-type="string">
            <text:p text:style-name="P35">Chleb <text:span text:style-name="T10">miesz.100g (A:1,3,6,7) masło 10g (A:7), </text:span><text:s/>herbata <text:span text:style-name="T11">250ml, polędwica sopocka 60g (A:6,9), sałata, </text:span></text:p>
          </table:table-cell>
          <table:table-cell table:style-name="Tabela3.A2" office:value-type="string">
            <text:p text:style-name="P35">Chleb <text:span text:style-name="T10">miesz.100g (A:1,3,6,7) masło 10g (A:7), </text:span><text:s/>herbata <text:span text:style-name="T11">250ml, polędwica sopocka 60g (A:6,9), sałata, </text:span></text:p>
          </table:table-cell>
          <table:table-cell table:style-name="Tabela3.F2" office:value-type="string">
            <text:p text:style-name="P35">Chleb <text:span text:style-name="T10">miesz.100g (A:1,3,6,7) masło 10g (A:7), </text:span><text:s/>herbata <text:span text:style-name="T11">250ml, polędwica sopocka 60g (A:6,9), sałata, </text:span></text:p>
          </table:table-cell>
        </table:table-row>
        <table:table-row>
          <table:table-cell table:style-name="Tabela3.A2" office:value-type="string">
            <text:p text:style-name="P114">P<text:span text:style-name="T8">OSIŁEK UZUPEŁNIAJĄCY</text:span></text:p>
          </table:table-cell>
          <table:table-cell table:style-name="Tabela3.A2" office:value-type="string">
            <text:p text:style-name="P55">Bułka maślana 50g (A:1,3,6,7)</text:p>
          </table:table-cell>
          <table:table-cell table:style-name="Tabela3.A2" office:value-type="string">
            <text:p text:style-name="P55">Bułka maślana 50g (A:1,3,6,7)</text:p>
          </table:table-cell>
          <table:table-cell table:style-name="Tabela3.A2" office:value-type="string">
            <text:p text:style-name="P54">Fasolka szparagowa got. 150g, </text:p>
          </table:table-cell>
          <table:table-cell table:style-name="Tabela3.A2" office:value-type="string">
            <text:p text:style-name="P55">Bułka maślana 50g (A:1,3,6,7)</text:p>
          </table:table-cell>
          <table:table-cell table:style-name="Tabela3.F2" office:value-type="string">
            <text:p text:style-name="P55">Bułka maślana 50g (A:1,3,6,7)</text:p>
          </table:table-cell>
        </table:table-row>
        <table:table-row>
          <table:table-cell table:style-name="Tabela3.A2" office:value-type="string">
            <text:p text:style-name="P333">W<text:span text:style-name="T8">ARTOŚCI ODŻYWCZE</text:span></text:p>
          </table:table-cell>
          <table:table-cell table:style-name="Tabela3.A2" office:value-type="string">
            <text:p text:style-name="P154">Energia:<text:span text:style-name="T105">2299,25</text:span> kcal</text:p>
            <text:p text:style-name="P154">Białko:<text:span text:style-name="T105">98,11</text:span>g</text:p>
            <text:p text:style-name="P154">Tłuszcz:<text:span text:style-name="T57">80,27</text:span>g</text:p>
            <text:p text:style-name="P154">w tym kw.tłu.nasyc.:<text:span text:style-name="T105">28,1</text:span>g</text:p>
            <text:p text:style-name="P154">Węglowodany:<text:span text:style-name="T57">315,98</text:span>g</text:p>
            <text:p text:style-name="P154">w tym cukry:<text:span text:style-name="T105">21,7</text:span>g</text:p>
            <text:p text:style-name="P137">Błonnik-<text:span text:style-name="T105">30,11</text:span>g</text:p>
            <text:p text:style-name="P137">Sól-<text:span text:style-name="T57">6,1</text:span>g</text:p>
          </table:table-cell>
          <table:table-cell table:style-name="Tabela3.A2" office:value-type="string">
            <text:p text:style-name="P318">Energia: <text:span text:style-name="T106">2213,6</text:span>kcal</text:p>
            <text:p text:style-name="P154">Białko:<text:span text:style-name="T106">89,75</text:span>g</text:p>
            <text:p text:style-name="P154">Tłuszcz:<text:span text:style-name="T106">77,8</text:span>g</text:p>
            <text:p text:style-name="P154">w tym kw.tłu.nasyc.:<text:span text:style-name="T106">26,17</text:span>g</text:p>
            <text:p text:style-name="P154">Węglowodany:<text:span text:style-name="T106">320,02</text:span>g</text:p>
            <text:p text:style-name="P168">w tym cukry:<text:span text:style-name="T106">22,4</text:span>g</text:p>
            <text:p text:style-name="P137">Błonnik-<text:span text:style-name="T106">31</text:span>g</text:p>
            <text:p text:style-name="P137">Sól-<text:span text:style-name="T106">6,2</text:span>g</text:p>
          </table:table-cell>
          <table:table-cell table:style-name="Tabela3.A2" office:value-type="string">
            <text:p text:style-name="P319">Energia: <text:span text:style-name="T106">2229</text:span>kcal</text:p>
            <text:p text:style-name="P155">Białko:<text:span text:style-name="T108">84,5</text:span>g</text:p>
            <text:p text:style-name="P155">Tłuszcz:<text:span text:style-name="T108">77,01</text:span>g</text:p>
            <text:p text:style-name="P155">w tym kw.tłu.nasyc.:<text:span text:style-name="T108">24,43</text:span>g</text:p>
            <text:p text:style-name="P155">Węglowodany:<text:span text:style-name="T108">315,56</text:span>g</text:p>
            <text:p text:style-name="P169">w tym cukry:<text:span text:style-name="T108">21,3</text:span>g</text:p>
            <text:p text:style-name="P134">Błonnik-<text:span text:style-name="T108">30,2</text:span>g</text:p>
            <text:p text:style-name="P134">Sól-<text:span text:style-name="T108">6,2</text:span>g</text:p>
          </table:table-cell>
          <table:table-cell table:style-name="Tabela3.A2" office:value-type="string">
            <text:p text:style-name="P319">Energia:<text:span text:style-name="T108">2298,08</text:span> kcal</text:p>
            <text:p text:style-name="P155">Białko:<text:span text:style-name="T108">79,09</text:span>g</text:p>
            <text:p text:style-name="P155">Tłuszcz:<text:span text:style-name="T108">70,9</text:span>g</text:p>
            <text:p text:style-name="P155">w tym kw.tłu.nasyc.:<text:span text:style-name="T108">22,9g</text:span></text:p>
            <text:p text:style-name="P156">Węglowodany:<text:span text:style-name="T108">311,7</text:span>gg</text:p>
            <text:p text:style-name="P169">w tym cukry:<text:span text:style-name="T108">21,9</text:span>g</text:p>
            <text:p text:style-name="P134">Błonnik-<text:span text:style-name="T108">29,7</text:span>g</text:p>
            <text:p text:style-name="P134">Sól-<text:span text:style-name="T108">6,1</text:span>g</text:p>
          </table:table-cell>
          <table:table-cell table:style-name="Tabela3.F2" office:value-type="string">
            <text:p text:style-name="P319">Energia:<text:span text:style-name="T108">2216</text:span> kcal</text:p>
            <text:p text:style-name="P155">Białko:<text:span text:style-name="T108">80,4</text:span>g</text:p>
            <text:p text:style-name="P155">Tłuszcz:<text:span text:style-name="T108">79,01</text:span>g</text:p>
            <text:p text:style-name="P155">w tym kw.tłu.nasyc.:<text:span text:style-name="T108">24,09</text:span>g</text:p>
            <text:p text:style-name="P155">Węglowodany:<text:span text:style-name="T108">310,3</text:span>g</text:p>
            <text:p text:style-name="P169">w tym cukry:<text:span text:style-name="T108">21,8</text:span>g</text:p>
            <text:p text:style-name="P134">Błonnik-<text:span text:style-name="T108">29,65</text:span>g</text:p>
            <text:p text:style-name="P134">Sól-<text:span text:style-name="T108">6,1</text:span>g</text:p>
          </table:table-cell>
        </table:table-row>
        <table:table-row>
          <table:table-cell table:style-name="Tabela3.A2" office:value-type="string">
            <text:p text:style-name="P104"/>
          </table:table-cell>
          <table:table-cell table:style-name="Tabela3.A2" office:value-type="string">
            <text:p text:style-name="P15">DIETA WYSOKOBIAŁKOWA</text:p>
            <text:p text:style-name="P42"/>
          </table:table-cell>
          <table:table-cell table:style-name="Tabela3.A2" office:value-type="string">
            <text:p text:style-name="P15">DIETA I PAPKOWATA – MIELONA</text:p>
          </table:table-cell>
          <table:table-cell table:style-name="Tabela3.A2" office:value-type="string">
            <text:p text:style-name="P20">ODDZIAŁ POŁOŻNICZY</text:p>
          </table:table-cell>
          <table:table-cell table:style-name="Tabela3.A2" office:value-type="string">
            <text:p text:style-name="P20">GINEKOLOGIA </text:p>
          </table:table-cell>
          <table:table-cell table:style-name="Tabela3.F2" office:value-type="string">
            <text:p text:style-name="P337">DIETA VI PŁYNNA </text:p>
            <text:p text:style-name="P341">WZMOCNIONA</text:p>
          </table:table-cell>
        </table:table-row>
        <table:table-row>
          <table:table-cell table:style-name="Tabela3.A2" office:value-type="string">
            <text:p text:style-name="P104"/>
          </table:table-cell>
          <table:table-cell table:style-name="Tabela3.A2" office:value-type="string">
            <text:p text:style-name="P214">Ś<text:span text:style-name="T8">NIADANIE - Ryż got. na ml.350ml (A:7), kawa ml.250ml (A:1,7), chleb miesz.80g (A:1,3,6,7) masło 20g (A:7), pierś z indyka 40g (A:6,9), serek almette 100g (A:7), sałata, </text:span></text:p>
            <text:p text:style-name="P214">O<text:span text:style-name="T8">BIAD - Zupa pieczarkowa z mak. 350ml (A:1,7,9), gołąbki b/zawijania got. w sosie pomidorowym 260g (A:1,3,6,7,9), ziemniaki got. 250g, kalafior got. 150g, kompot owocowy 250ml,</text:span></text:p>
            <text:p text:style-name="P214">K<text:span text:style-name="T8">OLACJA - Chleb miesz.100g (A:1,3,6,7) masło 20g (A:7), <text:s/>herbata 250ml, polędwica sopocka 60g (A:6,9), jajko got. 50g (A:3), </text:span><text:soft-page-break/><text:span text:style-name="T8">sałata, </text:span></text:p>
            <text:p text:style-name="P215">II Ś<text:span text:style-name="T8">NIADANIE – Jogurt owocowy 100g (A:7)</text:span></text:p>
            <text:p text:style-name="P239">P<text:span text:style-name="T8">OSIŁEK UZUPEŁNIAJĄCY - Bułka maślana 50g (A:1,3,6,7)</text:span></text:p>
          </table:table-cell>
          <table:table-cell table:style-name="Tabela3.A2" office:value-type="string">
            <text:p text:style-name="P81"><text:span text:style-name="T12">ŚNIADANIE – </text:span><text:span text:style-name="T13">Kasza manna na</text:span><text:span text:style-name="T12"> ml. + suchary</text:span></text:p>
            <text:p text:style-name="P81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289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82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3,9)</text:span></text:p>
            <text:p text:style-name="P292"><text:span text:style-name="T12">II ŚNIADANIE- </text:span><text:span text:style-name="T17">Jogurt </text:span><text:span text:style-name="T18">owocowy</text:span><text:span text:style-name="T13">(A:7)</text:span></text:p>
            <text:p text:style-name="P90">PODWIECZOREK – Kisiel owocowy</text:p>
            <text:p text:style-name="P92">P<text:span text:style-name="T33">osiłek uzupełniający -Sok owocowo – warzywny</text:span></text:p>
            <text:p text:style-name="P343"/>
          </table:table-cell>
          <table:table-cell table:style-name="Tabela3.A2" office:value-type="string">
            <text:p text:style-name="P214">Ś<text:span text:style-name="T7">NIADANIE - Ryż got. na ml.350ml (A:7), kakao ml.250ml (A:1,6,7), chleb miesz.80g (A:1,3,6,7) masło 20g (A:7), pierś z indyka 40g (A:6,9), serek almette 100g (A:7), sałata,</text:span></text:p>
            <text:p text:style-name="P214">O<text:span text:style-name="T8">BIAD - Kasza manna na wyw. 350ml (A:1,9), gołąbki b/zawijania got. w sosie warz. 170g (A:1,3,6,7,9), ziemniaki got. 250g, kalafior gor. 150g, kompot owocowy 250ml, </text:span></text:p>
            <text:p text:style-name="P214">K<text:span text:style-name="T8">OLACJA - Chleb miesz.100g (A:1,3,6,7) masło 20g (A:7), <text:s/>herbata 250ml, polędwica sopocka 60g (A:6,9), sałata, </text:span></text:p>
            <text:p text:style-name="P214"><text:soft-page-break/>II Ś<text:span text:style-name="T8">NIADANIE – Jogurt owocowy 100g (A:7)</text:span></text:p>
            <text:p text:style-name="P239">P<text:span text:style-name="T8">OSIŁEK UZUPEŁNIAJĄCY - Bułka maślana 50g (A:1,3,6,7)</text:span></text:p>
          </table:table-cell>
          <table:table-cell table:style-name="Tabela3.A2" office:value-type="string">
            <text:p text:style-name="P214">Ś<text:span text:style-name="T8">NIADANIE - Ryż got. na ml.350ml (A:7), kawa ml.250ml (A:1,7), chleb miesz.80g (A:1,3,6,7) masło 20g </text:span></text:p>
            <text:p text:style-name="P264">(A:7), <text:span text:style-name="T77">polędwica drobiowa 40g (A:6), serek almette 100g (A:7), sałata, </text:span></text:p>
            <text:p text:style-name="P216">O<text:span text:style-name="T8">BIAD - Zupa pieczarkowa z mak. 350ml (A:1,7,9), kotlet schabowy 100g (A:1,3,6,7), ziemniaki got. 250g, surówka z kapusty czerwonej 100g, kompot owocowy 250ml,</text:span></text:p>
            <text:p text:style-name="P208">K<text:span text:style-name="T8">OLACJA - Chleb miesz.100g (A:1,3,6,7) masło 20g (A:7), <text:s/>herbata 250ml, pasta z wędliny 90g </text:span><text:span text:style-name="T126">(A:6,9,10)</text:span><text:span text:style-name="T8">, papryka kons. 50g </text:span><text:soft-page-break/><text:span text:style-name="T8">(A:10), sałata, </text:span></text:p>
            <text:p text:style-name="P214">II Ś<text:span text:style-name="T8">NIADANIE – Jogurt owocowy 100g (A:7)</text:span></text:p>
            <text:p text:style-name="P239">P<text:span text:style-name="T8">OSIŁEK UZUPEŁNIAJĄCY - Bułka maślana 50g (A:1,3,6,7)</text:span></text:p>
          </table:table-cell>
          <table:table-cell table:style-name="Tabela3.F2" office:value-type="string">
            <text:p text:style-name="P24">ŚNIADANIE -Kasza manna na wyw.+ mięso</text:p>
            <text:p text:style-name="P84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289"><text:span text:style-name="T12">OBIAD –</text:span><text:span text:style-name="T21">Homogenat</text:span></text:p>
            <text:p text:style-name="P44">KOLACJA – <text:s text:c="2"/>Zupa ryżowa na wyw. + mięso<text:line-break/>+ żółtko <text:span text:style-name="T34">got.</text:span> - zmiksowana <text:span text:style-name="T35">(A:3,9)</text:span></text:p>
            <text:p text:style-name="P292"><text:span text:style-name="T12">II ŚNIADANIE- </text:span><text:span text:style-name="T17">Jogurt naturalny</text:span><text:span text:style-name="T13">(A:7)</text:span></text:p>
            <text:p text:style-name="P94">PODWIECZOREK – <text:s/><text:span text:style-name="T36">Kisiel owocowy b/c- płynny</text:span></text:p>
            <text:p text:style-name="P94">P<text:span text:style-name="T33">osiłek uzupełniający -Sok owocowo – warzywny</text:span></text:p>
            <text:p text:style-name="P343"/>
          </table:table-cell>
        </table:table-row>
        <table:table-row>
          <table:table-cell table:style-name="Tabela3.A2" office:value-type="string">
            <text:p text:style-name="P333">W<text:span text:style-name="T8">ARTOŚCI ODŻYWCZE</text:span></text:p>
          </table:table-cell>
          <table:table-cell table:style-name="Tabela3.A2" office:value-type="string">
            <text:p text:style-name="P150">Energia: <text:span text:style-name="T108">2399,98</text:span>kcal</text:p>
            <text:p text:style-name="P150">Białko:<text:span text:style-name="T90">109,08</text:span>g</text:p>
            <text:p text:style-name="P150">Tłuszcz:<text:span text:style-name="T108">79,68</text:span>g</text:p>
            <text:p text:style-name="P150">w tym kw.tłu.nasyc.:<text:span text:style-name="T108">25,09</text:span>g</text:p>
            <text:p text:style-name="P150">Węglowodany:<text:span text:style-name="T108">325,08</text:span>g</text:p>
            <text:p text:style-name="P150">w tym cukry:<text:span text:style-name="T108">22,09</text:span>g</text:p>
            <text:p text:style-name="P132">Błonnik-<text:span text:style-name="T108">33,01</text:span>g</text:p>
            <text:p text:style-name="P132">Sól-<text:span text:style-name="T108">6,2</text:span>g</text:p>
          </table:table-cell>
          <table:table-cell table:style-name="Tabela3.A2" office:value-type="string">
            <text:p text:style-name="P316">Energia:<text:span text:style-name="T37">2113,8</text:span>kcal</text:p>
            <text:p text:style-name="P151">Białko:<text:span text:style-name="T37">115,02</text:span>g</text:p>
            <text:p text:style-name="P151">Tłuszcz:<text:span text:style-name="T37">79,15</text:span>g</text:p>
            <text:p text:style-name="P151">w tym kw.tłu.nasyc.:<text:span text:style-name="T37">32,45</text:span>g</text:p>
            <text:p text:style-name="P151">Węglowodany:<text:span text:style-name="T37">231,03</text:span>g</text:p>
            <text:p text:style-name="P166">w tym cukry:<text:span text:style-name="T37">34,01</text:span>g</text:p>
            <text:p text:style-name="P133">Błonnik-<text:span text:style-name="T37">26,02</text:span>g</text:p>
            <text:p text:style-name="P278">Sól<text:span text:style-name="T37">3,1</text:span>-g</text:p>
          </table:table-cell>
          <table:table-cell table:style-name="Tabela3.A2" office:value-type="string">
            <text:p text:style-name="P318">Energia:<text:span text:style-name="T108">2216</text:span> kcal</text:p>
            <text:p text:style-name="P154">Białko:<text:span text:style-name="T108">80,4</text:span>g</text:p>
            <text:p text:style-name="P154">Tłuszcz:<text:span text:style-name="T108">79,01</text:span>g</text:p>
            <text:p text:style-name="P154">w tym kw.tłu.nasyc.:<text:span text:style-name="T108">24,09</text:span>g</text:p>
            <text:p text:style-name="P154">Węglowodany:<text:span text:style-name="T108">310,3</text:span>g</text:p>
            <text:p text:style-name="P168">w tym cukry:<text:span text:style-name="T108">21,8</text:span>g</text:p>
            <text:p text:style-name="P137">Błonnik-<text:span text:style-name="T108">29,65</text:span>g</text:p>
            <text:p text:style-name="P137">Sól-<text:span text:style-name="T108">6,1</text:span>g</text:p>
          </table:table-cell>
          <table:table-cell table:style-name="Tabela3.A2" office:value-type="string">
            <text:p text:style-name="P157">Energia:<text:span text:style-name="T105">2221,25</text:span> kcal</text:p>
            <text:p text:style-name="P157">Białko:<text:span text:style-name="T105">93,11</text:span>g</text:p>
            <text:p text:style-name="P157">Tłuszcz:<text:span text:style-name="T57">80,27</text:span>g</text:p>
            <text:p text:style-name="P157">w tym kw.tłu.nasyc.:<text:span text:style-name="T105">28,1</text:span>g</text:p>
            <text:p text:style-name="P157">Węglowodany:<text:span text:style-name="T57">315,98</text:span>g</text:p>
            <text:p text:style-name="P157">w tym cukry:<text:span text:style-name="T105">21,7</text:span>g</text:p>
            <text:p text:style-name="P138">Błonnik-<text:span text:style-name="T105">30,11</text:span>g</text:p>
            <text:p text:style-name="P138">Sól-<text:span text:style-name="T57">6,1</text:span>g</text:p>
          </table:table-cell>
          <table:table-cell table:style-name="Tabela3.F2" office:value-type="string">
            <text:p text:style-name="P316">Energia:<text:span text:style-name="T38">2204,08</text:span>kcal</text:p>
            <text:p text:style-name="P151">Białko:<text:span text:style-name="T39">101,2</text:span>g</text:p>
            <text:p text:style-name="P151">Tłuszcz:<text:span text:style-name="T38">63,01</text:span>g</text:p>
            <text:p text:style-name="P151">w tym kw.tłu.nasyc.:<text:span text:style-name="T38">23,08</text:span>g</text:p>
            <text:p text:style-name="P151">Węglowodany:<text:span text:style-name="T39">320,02</text:span>g</text:p>
            <text:p text:style-name="P166">w tym cukry:<text:span text:style-name="T38">21,01</text:span>g</text:p>
            <text:p text:style-name="P133">Błonnik-<text:span text:style-name="T38">30,12</text:span>g</text:p>
            <text:p text:style-name="P280">Sól-<text:span text:style-name="T38">2,7</text:span>g</text:p>
          </table:table-cell>
        </table:table-row>
        <table:table-row>
          <table:table-cell table:style-name="Tabela3.A2" office:value-type="string">
            <text:p text:style-name="P334"/>
          </table:table-cell>
          <table:table-cell table:style-name="Tabela3.A2" office:value-type="string">
            <text:p text:style-name="P46">DIETA <text:span text:style-name="T40">V</text:span>I PAPKOWATA – MIELONA</text:p>
          </table:table-cell>
          <table:table-cell table:style-name="Tabela3.A2" office:value-type="string">
            <text:p text:style-name="P16">DIETA <text:span text:style-name="T41">VI <text:s/></text:span><text:span text:style-name="T42">Z OGR. TŁUSZCZU</text:span></text:p>
          </table:table-cell>
          <table:table-cell table:style-name="Tabela3.A2" office:value-type="string">
            <text:p text:style-name="P20">ODDZIAŁ P<text:span text:style-name="T43">EDIATRYCZNY</text:span></text:p>
          </table:table-cell>
          <table:table-cell table:style-name="Tabela3.A2" office:value-type="string">
            <text:p text:style-name="P17">DIETA <text:span text:style-name="T44">Z OGR. TŁUSZCZU </text:span><text:s/><text:span text:style-name="T41">BEZMLECZNA</text:span></text:p>
          </table:table-cell>
          <table:table-cell table:style-name="Tabela3.F2" office:value-type="string">
            <text:p text:style-name="P20">DIETA VI WYSOKOBIAŁKOWA</text:p>
          </table:table-cell>
        </table:table-row>
        <table:table-row>
          <table:table-cell table:style-name="Tabela3.A2" office:value-type="string">
            <text:p text:style-name="P334"/>
          </table:table-cell>
          <table:table-cell table:style-name="Tabela3.A2" office:value-type="string">
            <text:p text:style-name="P26">ŚNIADANIE -Zupa ryżowa na wyw. + mięso </text:p>
            <text:p text:style-name="P26">+ żółtko <text:span text:style-name="T45">got.</text:span>–zmiks., </text:p>
            <text:p text:style-name="P48">serek naturalny, <text:span text:style-name="T35">(A:3,7,9)</text:span></text:p>
            <text:p text:style-name="P289"><text:span text:style-name="T12">OBIAD – Kasza manna <text:s/>na wyw. + mięso </text:span><text:span text:style-name="T27">+żółtko got.,</text:span><text:span text:style-name="T12">- zmiks.+ mięso mielone</text:span><text:span text:style-name="T13">(A:1,3,9)</text:span></text:p>
            <text:p text:style-name="P50">KOLACJA – Zupa ryżowa na wyw. + mięso<text:line-break/>+ żółtko <text:span text:style-name="T46">got. -</text:span>zmiks. + mięso mielone<text:span text:style-name="T35">(A:3,9)</text:span></text:p>
            <text:p text:style-name="P298">II ŚNIADANIE- <text:span text:style-name="T53">Jogurt naturalny </text:span><text:span text:style-name="T54">(A:7)</text:span></text:p>
            <text:p text:style-name="P94">PODWIECZOREK – <text:span text:style-name="T36">Kisiel owocowy b/c</text:span></text:p>
            <text:p text:style-name="P94">P<text:span text:style-name="T33">osiłek uzupełniający -Sok owocowo – warzywny</text:span></text:p>
            <text:p text:style-name="P343"/>
          </table:table-cell>
          <table:table-cell table:style-name="Tabela3.A2" office:value-type="string">
            <text:p text:style-name="P217">Ś<text:span text:style-name="T8">NIADANIE - Kawa ml.250ml (A:1,7), chleb miesz.80g (A:1,3,6,7) masło 10g (A:7), pierś z indyka 40g (A:6,9), serek almette 100g (A:7), sałata,</text:span></text:p>
            <text:p text:style-name="P217">O<text:span text:style-name="T8">BIAD - Kasza manna na wyw. 350ml (A:1,9), gołąbki b/zawijania got. w sosie warz. 170g (A:1,3,6,7,9), ziemniaki got. 250g, marchewka got. 150g (A:7), kompot owocowy 250ml, </text:span></text:p>
            <text:p text:style-name="P217">K<text:span text:style-name="T8">OLACJA - Chleb miesz.100g (A:1,3,6,7) masło 10g (A:7), <text:s/>herbata 250ml, polędwica sopocka 60g (A:6,9), sałata, </text:span></text:p>
            <text:p text:style-name="P217">II Ś<text:span text:style-name="T8">NIADANIE - Jabłko pieczone 150g, </text:span></text:p>
            <text:p text:style-name="P255">PODWIECZOREK - <text:span text:style-name="T77">Kisiel owocowy b/c 200ml, </text:span></text:p>
            <text:p text:style-name="P233">P<text:span text:style-name="T8">OSIŁEK UZUPEŁNIAJĄCY – Jogurt naturalny </text:span></text:p>
          </table:table-cell>
          <table:table-cell table:style-name="Tabela3.A2" office:value-type="string">
            <text:p text:style-name="P217">Ś<text:span text:style-name="T79">NIADANIE -Ryż got. na ml.350ml (A:7), kakao ml.250ml (A:1,6,7), chleb miesz.80g (A:1,3,6,7) masło 20g (A:7), dżem, pierś z indyka 40g (A:6,9), serek almette 100g (A:7), sałata,</text:span></text:p>
            <text:p text:style-name="P217">O<text:span text:style-name="T8">BIAD - Zupa pieczarkowa z mak. 350ml (A:1,7,9), gołąbki b/zawijania got. w sosie pomidorowym 170g (A:1,3,6,7,9), ziemniaki got. 250g, kalafior got. 150g, kompot owocowy 250ml, </text:span></text:p>
            <text:p text:style-name="P217">K<text:span text:style-name="T8">OLACJA - Chleb miesz.100g (A:1,3,6,7) masło 20g (A:7), <text:s/>herbata 250ml, polędwica sopocka 60g (A:6,9), sałata, </text:span></text:p>
            <text:p text:style-name="P214">II Ś<text:span text:style-name="T8">NIADANIE – Jogurt owocowy 100g (A:7)</text:span></text:p>
            <text:p text:style-name="P239">P<text:span text:style-name="T8">OSIŁEK UZUPEŁNIAJĄCY - Bułka maślana 50g (A:1,3,6,7)</text:span></text:p>
          </table:table-cell>
          <table:table-cell table:style-name="Tabela3.A2" office:value-type="string">
            <text:p text:style-name="P218">Ś<text:span text:style-name="T8">NIADANIE - Ryż got. na wyw.350ml (A:9), herbata.250ml, chleb miesz.80g (A:1,3,6,7) masło 10g (A:7), pierś z indyka 40g (A:6,9), sałata, </text:span></text:p>
            <text:p text:style-name="P218">O<text:span text:style-name="T8">BIAD - Kasza manna na wyw. 350ml (A:1,9), gołąbki b/zawijania got. z warz. 100g (A:1,3,6,7,9), ziemniaki got. 250g, marchewka got. 150g (A:7), kompot owocowy 250ml, </text:span></text:p>
            <text:p text:style-name="P218">K<text:span text:style-name="T8">OLACJA - Chleb miesz.100g (A:1,3,6,7) masło 10g (A:7), <text:s/>herbata 250ml, polędwica sopocka 60g (A:6,9), sałata, </text:span></text:p>
            <text:p text:style-name="P218">II Ś<text:span text:style-name="T8">NIADANIE - Jabłko pieczone 150g, </text:span></text:p>
            <text:p text:style-name="P240">P<text:span text:style-name="T8">OSIŁEK UZUPEŁNIAJĄCY - Bułka maślana 50g (A:1,3,6,7)</text:span></text:p>
          </table:table-cell>
          <table:table-cell table:style-name="Tabela3.F2" office:value-type="string">
            <text:p text:style-name="P218">Ś<text:span text:style-name="T8">NIADANIE - <text:s/>Kawa ml.250ml (A:1,7), chleb miesz.80g (A:1,3,6,7) masło 10g (A:7), pierś z indyka 40g (A:6,9), serek almette 100g (A:7), sałata,</text:span></text:p>
            <text:p text:style-name="P218">O<text:span text:style-name="T8">BIAD - <text:s/>Zupa pieczarkowa z mak. 350ml (A:1,7,9), gołąbki b/zawijania got. w sosie pomidorowym 260g (A:1,3,6,7,9), ziemniaki got. 250g, kalafior got. 150g, kompot owocowy b/c 250ml,</text:span></text:p>
            <text:p text:style-name="P218">K<text:span text:style-name="T8">OLACJA - Chleb miesz.100g (A:1,3,6,7) masło 20g (A:7), <text:s/>herbata 250ml, polędwica sopocka 60g (A:6,9), jajko got. 50g (A:3), sałata, </text:span></text:p>
            <text:p text:style-name="P218">II Ś<text:span text:style-name="T8">NIADANIE - Jabłko pieczone 150g, </text:span></text:p>
            <text:p text:style-name="P256">PODWIECZOREK - <text:span text:style-name="T77">Kisiel owocowy b/c 200ml, </text:span></text:p>
            <text:p text:style-name="P240">P<text:span text:style-name="T8">OSIŁEK UZUPEŁNIAJĄCY - <text:s/>Jogurt naturalny</text:span></text:p>
          </table:table-cell>
        </table:table-row>
        <table:table-row>
          <table:table-cell table:style-name="Tabela3.A2" office:value-type="string">
            <text:p text:style-name="P333">W<text:span text:style-name="T8">ARTOŚCI ODŻYWCZE</text:span></text:p>
          </table:table-cell>
          <table:table-cell table:style-name="Tabela3.A2" office:value-type="string">
            <text:p text:style-name="P316">Energia:<text:span text:style-name="T37">2125,3</text:span>kcal</text:p>
            <text:p text:style-name="P151">Białko:<text:span text:style-name="T56">95,02</text:span>g</text:p>
            <text:p text:style-name="P151">Tłuszcz:<text:span text:style-name="T37">79,15</text:span>g</text:p>
            <text:p text:style-name="P151">w tym kw.tłu.nasyc.:<text:span text:style-name="T37">32,45</text:span>g</text:p>
            <text:p text:style-name="P151">Węglowodany:<text:span text:style-name="T37">231,03</text:span>g</text:p>
            <text:p text:style-name="P166">w tym cukry: <text:span text:style-name="T57">24,01</text:span>g</text:p>
            <text:p text:style-name="P133">Błonnik-<text:span text:style-name="T37">27,02</text:span>g</text:p>
            <text:p text:style-name="P280">Sól<text:span text:style-name="T37">3,1</text:span>-g</text:p>
          </table:table-cell>
          <table:table-cell table:style-name="Tabela3.A2" office:value-type="string">
            <text:p text:style-name="P320">Energia:<text:span text:style-name="T108">2285</text:span> kcal</text:p>
            <text:p text:style-name="P157">Białko:<text:span text:style-name="T108">82,2</text:span>g</text:p>
            <text:p text:style-name="P157">Tłuszcz:<text:span text:style-name="T108">78,11</text:span>g</text:p>
            <text:p text:style-name="P157">w tym kw.tłu.nasyc.:<text:span text:style-name="T108">25,03</text:span>g</text:p>
            <text:p text:style-name="P157">Węglowodany:<text:span text:style-name="T108">313,21</text:span>g</text:p>
            <text:p text:style-name="P170">w tym cukry:<text:span text:style-name="T108">21,7</text:span>g</text:p>
            <text:p text:style-name="P138">Błonnik-<text:span text:style-name="T108">28,95</text:span>g</text:p>
            <text:p text:style-name="P138">Sól-<text:span text:style-name="T108">6,1</text:span>g</text:p>
          </table:table-cell>
          <table:table-cell table:style-name="Tabela3.A2" office:value-type="string">
            <text:p text:style-name="P320">Energia:<text:span text:style-name="T108">2216</text:span> kcal</text:p>
            <text:p text:style-name="P157">Białko:<text:span text:style-name="T108">80,4</text:span>g</text:p>
            <text:p text:style-name="P157">Tłuszcz:<text:span text:style-name="T108">79,01</text:span>g</text:p>
            <text:p text:style-name="P157">w tym kw.tłu.nasyc.:<text:span text:style-name="T108">24,09</text:span>g</text:p>
            <text:p text:style-name="P157">Węglowodany:<text:span text:style-name="T108">310,3</text:span>g</text:p>
            <text:p text:style-name="P170">w tym cukry:<text:span text:style-name="T108">21,8</text:span>g</text:p>
            <text:p text:style-name="P138">Błonnik-<text:span text:style-name="T108">29,65</text:span>g</text:p>
            <text:p text:style-name="P138">Sól-<text:span text:style-name="T108">6,1</text:span>g</text:p>
          </table:table-cell>
          <table:table-cell table:style-name="Tabela3.A2" office:value-type="string">
            <text:p text:style-name="P320">Energia:<text:span text:style-name="T108">2285</text:span> kcal</text:p>
            <text:p text:style-name="P157">Białko:<text:span text:style-name="T108">82,2</text:span>g</text:p>
            <text:p text:style-name="P157">Tłuszcz:<text:span text:style-name="T108">78,11</text:span>g</text:p>
            <text:p text:style-name="P157">w tym kw.tłu.nasyc.:<text:span text:style-name="T108">25,03</text:span>g</text:p>
            <text:p text:style-name="P157">Węglowodany:<text:span text:style-name="T108">313,21</text:span>g</text:p>
            <text:p text:style-name="P170">w tym cukry:<text:span text:style-name="T108">21,7</text:span>g</text:p>
            <text:p text:style-name="P138">Błonnik-<text:span text:style-name="T108">28,95</text:span>g</text:p>
            <text:p text:style-name="P138">Sól-<text:span text:style-name="T108">6,1</text:span>g</text:p>
          </table:table-cell>
          <table:table-cell table:style-name="Tabela3.F2" office:value-type="string">
            <text:p text:style-name="P154">Energia: <text:span text:style-name="T108">2377.66</text:span>kcal</text:p>
            <text:p text:style-name="P154">Białko:<text:span text:style-name="T108">98,9</text:span>g</text:p>
            <text:p text:style-name="P154">Tłuszcz:<text:span text:style-name="T108">79,68</text:span>g</text:p>
            <text:p text:style-name="P154">w tym kw.tłu.nasyc.:<text:span text:style-name="T108">26,1</text:span>g</text:p>
            <text:p text:style-name="P154">Węglowodany:<text:span text:style-name="T108">328,99</text:span>g</text:p>
            <text:p text:style-name="P154">w tym cukry:<text:span text:style-name="T108">21,54</text:span>g</text:p>
            <text:p text:style-name="P137">Błonnik-<text:span text:style-name="T108">30,21</text:span>g</text:p>
            <text:p text:style-name="P137">Sól-<text:span text:style-name="T108">6,2</text:span>g</text:p>
          </table:table-cell>
        </table:table-row>
        <table:table-row>
          <table:table-cell table:style-name="Tabela3.A2" office:value-type="string">
            <text:p text:style-name="P334"/>
          </table:table-cell>
          <table:table-cell table:style-name="Tabela3.A2" office:value-type="string">
            <text:p text:style-name="P337">DIETA <text:s/>PŁYNNA </text:p>
            <text:p text:style-name="P341">WZMOCNIONA</text:p>
          </table:table-cell>
          <table:table-cell table:style-name="Tabela3.A2" office:value-type="string">
            <text:p text:style-name="P299">DIETA PODSTAWOWA <text:s/>paliatywn<text:span text:style-name="T58">y</text:span></text:p>
          </table:table-cell>
          <table:table-cell table:style-name="Tabela3.A2" office:value-type="string">
            <text:p text:style-name="P301">DIETA <text:span text:style-name="T59">WEGETARIAŃSKA</text:span></text:p>
          </table:table-cell>
          <table:table-cell table:style-name="Tabela3.A2" office:value-type="string">
            <text:p text:style-name="P338">DIETA PODSTAWOWA </text:p>
            <text:p text:style-name="P344">pediatryczny</text:p>
          </table:table-cell>
          <table:table-cell table:style-name="Tabela3.F2" office:value-type="string">
            <text:p text:style-name="P106"/>
          </table:table-cell>
        </table:table-row>
        <table:table-row>
          <table:table-cell table:style-name="Tabela3.A2" office:value-type="string">
            <text:p text:style-name="P334"/>
          </table:table-cell>
          <table:table-cell table:style-name="Tabela3.A2" office:value-type="string">
            <text:p text:style-name="P81"><text:span text:style-name="T12">ŚNIADANIE -Zupa ml. + suchary + masło</text:span><text:span text:style-name="T22">+ żółtko got.</text:span><text:span text:style-name="T12"><text:line-break/>-zmiksowana, serek </text:span><text:soft-page-break/><text:span text:style-name="T12">waniliowy</text:span><text:span text:style-name="T13">(A:1,</text:span><text:span text:style-name="T27">3,</text:span><text:span text:style-name="T13">7,)</text:span></text:p>
            <text:p text:style-name="P289"><text:span text:style-name="T12">OBIAD – </text:span><text:span text:style-name="T21">Homogenat</text:span></text:p>
            <text:p text:style-name="P82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290"><text:span text:style-name="T12">II ŚNIADANIE- </text:span><text:span text:style-name="T23">Jogurt naturalny</text:span><text:span text:style-name="T13">(A:7)</text:span></text:p>
            <text:p text:style-name="P96">PODWIECZOREK – <text:span text:style-name="T60"><text:s/>Kisiel owocowy - płynny</text:span></text:p>
            <text:p text:style-name="P346">P<text:span text:style-name="T33">osiłek uzupełniający -Sok owocowo – warzywny</text:span></text:p>
            <text:p text:style-name="P343"/>
          </table:table-cell>
          <table:table-cell table:style-name="Tabela3.A2" office:value-type="string">
            <text:p text:style-name="P216">Ś<text:span text:style-name="T8">NIADANIE - Ryż got. na ml.350ml (A:7), kawa ml.250ml (A:1,7), chleb miesz.80g </text:span><text:soft-page-break/><text:span text:style-name="T8">(A:1,3,6,7) masło 20g </text:span></text:p>
            <text:p text:style-name="P265">(A:7), <text:span text:style-name="T77">polędwica drobiowa 40g (A:6), serek almette 100g (A:7), sałata, </text:span></text:p>
            <text:p text:style-name="P216">O<text:span text:style-name="T8">BIAD - Zupa pieczarkowa z mak. 350ml (A:1,7,9), kotlet schabowy 100g (A:1,3,6,7), ziemniaki got. 250g, surówka z kapusty czerwonej 100g, kompot owocowy 250ml,</text:span></text:p>
            <text:p text:style-name="P216">K<text:span text:style-name="T8">OLACJA - Chleb miesz.100g (A:1,3,6,7) masło 20g (A:7), <text:s/>herbata 250ml, pasta z wędliny 90g </text:span><text:span text:style-name="T126">(A:6,9,10)</text:span><text:span text:style-name="T8">, papryka kons. 50g (A:10), sałata, </text:span></text:p>
            <text:p text:style-name="P214">II Ś<text:span text:style-name="T8">NIADANIE – Jogurt owocowy 100g (A:7)</text:span></text:p>
            <text:p text:style-name="P239">P<text:span text:style-name="T8">OSIŁEK UZUPEŁNIAJĄCY - Bułka maślana 50g (A:1,3,6,7)</text:span></text:p>
          </table:table-cell>
          <table:table-cell table:style-name="Tabela3.A2" office:value-type="string">
            <text:p text:style-name="P216">Ś<text:span text:style-name="T8">NIADANIE -Ryż got. na ml.350ml (A:7), kawa ml.250ml (A:1,7), chleb miesz.80g </text:span><text:soft-page-break/><text:span text:style-name="T8">(A:1,3,6,7) masło 20g (A:7), 2szt. serek almette 100g (A:7), sałata, </text:span></text:p>
            <text:p text:style-name="P216">O<text:span text:style-name="T8">BIAD - Zupa pieczarkowa z mak. 350ml (A:1,7,9), 2 jajka sadzone 100g (A:3), ziemniaki got. 250g, surówka z kapusty czerwonej 100g, kompot owocowy 250ml,</text:span></text:p>
            <text:p text:style-name="P216">K<text:span text:style-name="T8">OLACJA - Chleb miesz.100g (A:1,3,6,7) masło 20g (A:7), ryż got. z warzywami 150g (A:7,9), jabłko, </text:span></text:p>
            <text:p text:style-name="P214">II Ś<text:span text:style-name="T8">NIADANIE – Jogurt owocowy 100g (A:7)</text:span></text:p>
            <text:p text:style-name="P239">P<text:span text:style-name="T8">OSIŁEK UZUPEŁNIAJĄCY - Bułka maślana 50g (A:1,3,6,7)</text:span></text:p>
          </table:table-cell>
          <table:table-cell table:style-name="Tabela3.A2" office:value-type="string">
            <text:p text:style-name="P217">Ś<text:span text:style-name="T8">NIADANIE - Ryż got. na ml.350ml (A:7), kawa ml.250ml (A:1,7), chleb miesz.80g (A:1,3,6,7) </text:span><text:soft-page-break/><text:span text:style-name="T8">masło 20g </text:span></text:p>
            <text:p text:style-name="P266">(A:7), <text:span text:style-name="T77">polędwica drobiowa 40g (A:6), serek almette 100g (A:7), sałata, </text:span></text:p>
            <text:p text:style-name="P217">O<text:span text:style-name="T8">BIAD - Zupa pieczarkowa z mak. 350ml (A:1,7,9), kotlet schabowy 100g (A:1,3,6,7), ziemniaki got. 250g, surówka z kapusty czerwonej 100g, kompot owocowy 250ml,</text:span></text:p>
            <text:p text:style-name="P217">K<text:span text:style-name="T8">OLACJA - Chleb miesz.100g (A:1,3,6,7) masło 20g (A:7), <text:s/>herbata 250ml, polędwica sopocka 60g (A:6,9), papryka kons. 50g (A:10), sałata, </text:span></text:p>
            <text:p text:style-name="P217">II Ś<text:span text:style-name="T8">NIADANIE – Jogurt owocowy 100g (A:7)</text:span></text:p>
            <text:p text:style-name="P241">P<text:span text:style-name="T8">OSIŁEK UZUPEŁNIAJĄCY - Bułka maślana 50g (A:1,3,6,7)</text:span></text:p>
          </table:table-cell>
          <table:table-cell table:style-name="Tabela3.F2" office:value-type="string">
            <text:p text:style-name="P106"/>
          </table:table-cell>
        </table:table-row>
        <table:table-row>
          <table:table-cell table:style-name="Tabela3.A2" office:value-type="string">
            <text:p text:style-name="P333">W<text:span text:style-name="T8">ARTOŚCI ODŻYWCZE</text:span></text:p>
          </table:table-cell>
          <table:table-cell table:style-name="Tabela3.A2" office:value-type="string">
            <text:p text:style-name="P316">Energia:<text:span text:style-name="T38">2206,08</text:span>kcal</text:p>
            <text:p text:style-name="P151">Białko:<text:span text:style-name="T39">101,2</text:span>g</text:p>
            <text:p text:style-name="P151">Tłuszcz:<text:span text:style-name="T38">63,01</text:span>g</text:p>
            <text:p text:style-name="P151">w tym kw.tłu.nasyc.:<text:span text:style-name="T38">23,08</text:span>g</text:p>
            <text:p text:style-name="P151">Węglowodany:<text:span text:style-name="T39">320,02</text:span>g</text:p>
            <text:p text:style-name="P166">w tym cukry:<text:span text:style-name="T38">21,01</text:span>g</text:p>
            <text:p text:style-name="P133">Błonnik-<text:span text:style-name="T38">30,12</text:span>g</text:p>
            <text:p text:style-name="P280">Sól-<text:span text:style-name="T38">2,7</text:span>g</text:p>
          </table:table-cell>
          <table:table-cell table:style-name="Tabela3.A2" office:value-type="string">
            <text:p text:style-name="P157">Energia:<text:span text:style-name="T105">2221,25</text:span> kcal</text:p>
            <text:p text:style-name="P157">Białko:<text:span text:style-name="T105">93,11</text:span>g</text:p>
            <text:p text:style-name="P157">Tłuszcz:<text:span text:style-name="T57">80,27</text:span>g</text:p>
            <text:p text:style-name="P157">w tym kw.tłu.nasyc.:<text:span text:style-name="T105">28,1</text:span>g</text:p>
            <text:p text:style-name="P157">Węglowodany:<text:span text:style-name="T57">315,98</text:span>g</text:p>
            <text:p text:style-name="P157">w tym cukry:<text:span text:style-name="T105">21,7</text:span>g</text:p>
            <text:p text:style-name="P138">Błonnik-<text:span text:style-name="T105">30,11</text:span>g</text:p>
            <text:p text:style-name="P138">Sól-<text:span text:style-name="T57">6,1</text:span>g</text:p>
          </table:table-cell>
          <table:table-cell table:style-name="Tabela3.A2" office:value-type="string">
            <text:p text:style-name="P320">Energia:<text:span text:style-name="T109">2167,7</text:span> kcal</text:p>
            <text:p text:style-name="P157">Białko:<text:span text:style-name="T110">79,9,3</text:span>g</text:p>
            <text:p text:style-name="P157">Tłuszcz:<text:span text:style-name="T109">76,7</text:span>g</text:p>
            <text:p text:style-name="P157">w tym kw.tłu.nasyc.:<text:span text:style-name="T109">26,76</text:span>g</text:p>
            <text:p text:style-name="P157">Węglowodany:<text:span text:style-name="T109">348,55</text:span>g</text:p>
            <text:p text:style-name="P170">w tym cukry:<text:span text:style-name="T109">22,6</text:span>g</text:p>
            <text:p text:style-name="P138">Błonnik-<text:span text:style-name="T109">31,2</text:span>g</text:p>
            <text:p text:style-name="P138">Sól-<text:span text:style-name="T109">6,3</text:span>g</text:p>
          </table:table-cell>
          <table:table-cell table:style-name="Tabela3.A2" office:value-type="string">
            <text:p text:style-name="P150">Energia:<text:span text:style-name="T105">2221,25</text:span> kcal</text:p>
            <text:p text:style-name="P150">Białko:<text:span text:style-name="T105">93,11</text:span>g</text:p>
            <text:p text:style-name="P150">Tłuszcz:<text:span text:style-name="T57">80,27</text:span>g</text:p>
            <text:p text:style-name="P150">w tym kw.tłu.nasyc.:<text:span text:style-name="T105">28,1</text:span>g</text:p>
            <text:p text:style-name="P150">Węglowodany:<text:span text:style-name="T57">315,98</text:span>g</text:p>
            <text:p text:style-name="P150">w tym cukry:<text:span text:style-name="T105">21,7</text:span>g</text:p>
            <text:p text:style-name="P132">Błonnik-<text:span text:style-name="T105">30,11</text:span>g</text:p>
            <text:p text:style-name="P132">Sól-<text:span text:style-name="T57">6,1</text:span>g</text:p>
          </table:table-cell>
          <table:table-cell table:style-name="Tabela3.F2" office:value-type="string">
            <text:p text:style-name="P106"/>
          </table:table-cell>
        </table:table-row>
      </table:table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4"><text:soft-page-break/><text:span text:style-name="T2">Jadłospis na dzień </text:span><text:span text:style-name="T5">17</text:span><text:span text:style-name="T2">.</text:span><text:span text:style-name="T3">0</text:span><text:span text:style-name="T5">5</text:span><text:span text:style-name="T3">.2024</text:span><text:span text:style-name="T2"> </text:span><text:span text:style-name="T4">(jadłospis może ulec zmianie)</text:span></text:p>
      <text:p text:style-name="P29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99">P<text:span text:style-name="T8">OSIŁEK</text:span></text:p>
          </table:table-cell>
          <table:table-cell table:style-name="Tabela6.A1" office:value-type="string">
            <text:p text:style-name="P100">DIETA PODSTAWOWA</text:p>
          </table:table-cell>
          <table:table-cell table:style-name="Tabela6.A1" office:value-type="string">
            <text:p text:style-name="P100">DIETA ŁATWOSTRAWNA</text:p>
          </table:table-cell>
          <table:table-cell table:style-name="Tabela6.A1" office:value-type="string">
            <text:p text:style-name="P101">DIETA Z OGR. ŁATWO PRZYSWAJALNYCH WĘGLOWODANÓW</text:p>
          </table:table-cell>
          <table:table-cell table:style-name="Tabela6.A1" office:value-type="string">
            <text:p text:style-name="P102">DIETA ŁATWOSTRAWNA BEZMLECZNA</text:p>
          </table:table-cell>
          <table:table-cell table:style-name="Tabela6.F1" office:value-type="string">
            <text:p text:style-name="P102">DIETA ŁATWOSTRAWNA Z OGR. TŁUSZCZU</text:p>
          </table:table-cell>
        </table:table-row>
        <table:table-row>
          <table:table-cell table:style-name="Tabela6.A2" office:value-type="string">
            <text:p text:style-name="P112">Ś<text:span text:style-name="T8">NIADANIE</text:span></text:p>
          </table:table-cell>
          <table:table-cell table:style-name="Tabela6.A2" office:value-type="string">
            <text:p text:style-name="P5"><text:span text:style-name="T80">Kasza jęcz.</text:span> na ml.350ml (A:1,7), kawa ml.250ml (A:1,7), chleb miesz.80g (A:1,3,6,7) masło 20g </text:p>
            <text:p text:style-name="P5">(A:7), <text:span text:style-name="T80">twaróg ze śmiet., szczypiorem i rzodkiewką 100g (A:7)</text:span></text:p>
          </table:table-cell>
          <table:table-cell table:style-name="Tabela6.A2" office:value-type="string">
            <text:p text:style-name="P5"><text:span text:style-name="T80">Kasza jęcz.</text:span> na ml.350ml (A:1,7), kawa ml.250ml (A:1,7), chleb miesz.80g (A:1,3,6,7) masło 20g (A:7), <text:span text:style-name="T80">twaróg ze śmiet., szczypiorem i rzodkiewką 100g (A:7)</text:span></text:p>
          </table:table-cell>
          <table:table-cell table:style-name="Tabela6.A2" office:value-type="string">
            <text:p text:style-name="P5">Kawa ml.250ml (A:1,7), chleb miesz.80g (A:1,3,6,7) masło 10g (A:7), <text:span text:style-name="T80">twaróg z ml., szczypiorem i rzodkiewką 100g (A:7)</text:span></text:p>
          </table:table-cell>
          <table:table-cell table:style-name="Tabela6.A2" office:value-type="string">
            <text:p text:style-name="P6"><text:s/><text:span text:style-name="T82">Kasza kuk. </text:span>na wyw.350ml (A:<text:span text:style-name="T9">9</text:span>), herbata.250ml, chleb miesz.80g (A:1,3,6,7) masło 10g (A:7), <text:span text:style-name="T80">pierś z indyka 60g (A:6,9), sałata, </text:span></text:p>
          </table:table-cell>
          <table:table-cell table:style-name="Tabela6.F2" office:value-type="string">
            <text:p text:style-name="P5"><text:span text:style-name="T80">Kasza jęcz. </text:span>na ml.350ml (A:1,7), kawa ml.250ml (A:1,7), chleb miesz.80g (A:1,3,6,7) masło 10g (A:7),<text:span text:style-name="T80">twaróg z ml. 100g (A:7), jabłko gotowane 100g, </text:span></text:p>
          </table:table-cell>
        </table:table-row>
        <table:table-row>
          <table:table-cell table:style-name="Tabela6.A2" office:value-type="string">
            <text:p text:style-name="P113">II Ś<text:span text:style-name="T8">NIADANIE</text:span></text:p>
          </table:table-cell>
          <table:table-cell table:style-name="Tabela6.A2" office:value-type="string">
            <text:p text:style-name="P106"/>
          </table:table-cell>
          <table:table-cell table:style-name="Tabela6.A2" office:value-type="string">
            <text:p text:style-name="P106"/>
          </table:table-cell>
          <table:table-cell table:style-name="Tabela6.A2" office:value-type="string">
            <text:p text:style-name="P56">Jogurt naturalny 100g (A:7), </text:p>
          </table:table-cell>
          <table:table-cell table:style-name="Tabela6.A2" office:value-type="string">
            <text:p text:style-name="P106"/>
          </table:table-cell>
          <table:table-cell table:style-name="Tabela6.F2" office:value-type="string">
            <text:p text:style-name="P106"/>
          </table:table-cell>
        </table:table-row>
        <table:table-row>
          <table:table-cell table:style-name="Tabela6.A2" office:value-type="string">
            <text:p text:style-name="P112">O<text:span text:style-name="T8">BIAD</text:span></text:p>
          </table:table-cell>
          <table:table-cell table:style-name="Tabela6.A2" office:value-type="string">
            <text:p text:style-name="P58">Barszcz ukraiński 350ml (A:1,7,9), placki ziemniaczane 200g (A:1,3), surówka z marchwi, jabłka i rodzynek 100g (A:12), kompot owocowy 250ml, <text:s/></text:p>
          </table:table-cell>
          <table:table-cell table:style-name="Tabela6.A2" office:value-type="string">
            <text:p text:style-name="P56">Krupnik z ryżu 350ml (A:9), ryba piecz. w folii z sosem kop.170g (A:1,4,7,9), ziemniaki got. 250g, bukiet warzyw got. 150g, kompot owocowy 250ml, <text:s/></text:p>
          </table:table-cell>
          <table:table-cell table:style-name="Tabela6.A2" office:value-type="string">
            <text:p text:style-name="P56">Krupnik z ryżu 350ml (A:9), ryba piecz. w folii z sosem kop.170g (A:1,4,7,9), ziemniaki got. 250g, bukiet warzyw got. 150g, kompot owocowy b/c 250ml, <text:s/></text:p>
          </table:table-cell>
          <table:table-cell table:style-name="Tabela6.A2" office:value-type="string">
            <text:p text:style-name="P57">Krupnik z ryżu 350ml (A:9), ryba piecz. w folii z <text:span text:style-name="T81">warz. 10</text:span>0<text:span text:style-name="T81">g</text:span> (A:4,9), ziemniaki got. 250g, bukiet warzyw got. 150g, kompot owocowy 250ml, <text:s/></text:p>
          </table:table-cell>
          <table:table-cell table:style-name="Tabela6.F2" office:value-type="string">
            <text:p text:style-name="P57">Krupnik z ryżu 350ml (A:9), ryba piecz. w folii z sosem kop.170g (A:1,4,7,9), ziemniaki got. 250g, <text:span text:style-name="T81">marchewka mini got. 150g</text:span> <text:span text:style-name="T81">(A:1,7)</text:span>, kompot owocowy 250ml, <text:s/></text:p>
          </table:table-cell>
        </table:table-row>
        <table:table-row>
          <table:table-cell table:style-name="Tabela6.A2" office:value-type="string">
            <text:p text:style-name="P112">P<text:span text:style-name="T8">ODWIECZOREK</text:span></text:p>
          </table:table-cell>
          <table:table-cell table:style-name="Tabela6.A2" office:value-type="string">
            <text:p text:style-name="P106"/>
          </table:table-cell>
          <table:table-cell table:style-name="Tabela6.A2" office:value-type="string">
            <text:p text:style-name="P106"/>
          </table:table-cell>
          <table:table-cell table:style-name="Tabela6.A2" office:value-type="string">
            <text:p text:style-name="P306">Surówka z marchwi i jabłka z ol.100g <text:span text:style-name="T81">(ZOL - serek almette)</text:span></text:p>
          </table:table-cell>
          <table:table-cell table:style-name="Tabela6.A2" office:value-type="string">
            <text:p text:style-name="P106"/>
          </table:table-cell>
          <table:table-cell table:style-name="Tabela6.F2" office:value-type="string">
            <text:p text:style-name="P106"/>
          </table:table-cell>
        </table:table-row>
        <table:table-row>
          <table:table-cell table:style-name="Tabela6.A2" office:value-type="string">
            <text:p text:style-name="P112">K<text:span text:style-name="T8">OLACJA</text:span></text:p>
          </table:table-cell>
          <table:table-cell table:style-name="Tabela6.A2" office:value-type="string">
            <text:p text:style-name="P34">Chleb <text:span text:style-name="T10">miesz.100g (A:1,3,6,7) masło 20g (A:7), </text:span><text:s/>herbata <text:span text:style-name="T11">250ml, jajko got. 50g (A:3), parówka drobiowa 60g (A:1,3,6,7,9,10), szczypior, sałata, </text:span></text:p>
          </table:table-cell>
          <table:table-cell table:style-name="Tabela6.A2" office:value-type="string">
            <text:p text:style-name="P36">Chleb <text:span text:style-name="T10">miesz.100g (A:1,3,6,7) masło 20g (A:7), </text:span><text:s/>herbata <text:span text:style-name="T11">250ml, jajko got. 50g (A:3), parówka drobiowa 60g (A:1,3,6,7,9,10), szczypior, sałata, </text:span></text:p>
          </table:table-cell>
          <table:table-cell table:style-name="Tabela6.A2" office:value-type="string">
            <text:p text:style-name="P36">Chleb <text:span text:style-name="T10">miesz.100g (A:1,3,6,7) masło 10g (A:7), </text:span><text:s/>herbata <text:span text:style-name="T11">250ml, jajko got. 50g (A:3), parówka drobiowa 60g (A:1,3,6,7,9,10), szczypior, sałata, </text:span></text:p>
          </table:table-cell>
          <table:table-cell table:style-name="Tabela6.A2" office:value-type="string">
            <text:p text:style-name="P36">Chleb <text:span text:style-name="T10">miesz.100g (A:1,3,6,7) masło 10g (A:7), </text:span><text:s/>herbata <text:span text:style-name="T11">250ml, jajko got. 50g (A:3), parówka drobiowa 60g (A:1,3,6,7,9,10), szczypior, sałata, </text:span></text:p>
          </table:table-cell>
          <table:table-cell table:style-name="Tabela6.F2" office:value-type="string">
            <text:p text:style-name="P34">Chleb <text:span text:style-name="T10">miesz.100g (A:1,3,6,7) masło 10g (A:7), </text:span><text:s/>herbata <text:span text:style-name="T11">250ml, szynka wieprz. 60g (A:6,9), sałata, </text:span></text:p>
          </table:table-cell>
        </table:table-row>
        <table:table-row>
          <table:table-cell table:style-name="Tabela6.A2" office:value-type="string">
            <text:p text:style-name="P114">P<text:span text:style-name="T8">OSIŁEK UZUPEŁNIAJĄCY</text:span></text:p>
          </table:table-cell>
          <table:table-cell table:style-name="Tabela6.A2" office:value-type="string">
            <text:p text:style-name="P59">Serek almette 100g (A:7), </text:p>
          </table:table-cell>
          <table:table-cell table:style-name="Tabela6.A2" office:value-type="string">
            <text:p text:style-name="P59">Serek almette 100g (A:7), </text:p>
          </table:table-cell>
          <table:table-cell table:style-name="Tabela6.A2" office:value-type="string">
            <text:p text:style-name="P306">Mandarynka 1szt</text:p>
          </table:table-cell>
          <table:table-cell table:style-name="Tabela6.A2" office:value-type="string">
            <text:p text:style-name="P60">Jabłko gotowane 150g, </text:p>
          </table:table-cell>
          <table:table-cell table:style-name="Tabela6.F2" office:value-type="string">
            <text:p text:style-name="P59">Serek almette 100g (A:7), </text:p>
          </table:table-cell>
        </table:table-row>
        <table:table-row>
          <table:table-cell table:style-name="Tabela6.A2" office:value-type="string">
            <text:p text:style-name="P333">W<text:span text:style-name="T8">ARTOŚCI ODŻYWCZE</text:span></text:p>
          </table:table-cell>
          <table:table-cell table:style-name="Tabela6.A2" office:value-type="string">
            <text:p text:style-name="P197">Energia:23<text:span text:style-name="T90">01</text:span> kcal</text:p>
            <text:p text:style-name="P197">Białko<text:span text:style-name="T90">99</text:span>,81:g</text:p>
            <text:p text:style-name="P197">Tłuszcz:8<text:span text:style-name="T90">9</text:span>,6g</text:p>
            <text:p text:style-name="P197">w tym kw.tłu.nasyc.:26,5g</text:p>
            <text:p text:style-name="P197">Węglowodany:352,8g</text:p>
            <text:p text:style-name="P139">w tym cukry:23,73g</text:p>
            <text:p text:style-name="P183">Błonnik-<text:span text:style-name="T111">28,9</text:span>g</text:p>
            <text:p text:style-name="P190">Sól-<text:span text:style-name="T111">7,2</text:span>g</text:p>
          </table:table-cell>
          <table:table-cell table:style-name="Tabela6.A2" office:value-type="string">
            <text:p text:style-name="P328">Energia: 2<text:span text:style-name="T111">1</text:span>60,41kcal</text:p>
            <text:p text:style-name="P198">Białko:90,02g</text:p>
            <text:p text:style-name="P198">Tłuszcz:67,06g</text:p>
            <text:p text:style-name="P198">w tym kw.tłu.nasyc.:25,9g</text:p>
            <text:p text:style-name="P198">Węglowodany:328,03g</text:p>
            <text:p text:style-name="P198">w tym cukry:<text:span text:style-name="T111">21</text:span>,3g</text:p>
            <text:p text:style-name="P183">Błonnik-<text:span text:style-name="T111">29,23</text:span>g</text:p>
            <text:p text:style-name="P190">Sól-<text:span text:style-name="T111">6,5</text:span>g</text:p>
          </table:table-cell>
          <table:table-cell table:style-name="Tabela6.A2" office:value-type="string">
            <text:p text:style-name="P328">Energia:2<text:span text:style-name="T111">123</text:span>,89 kcal</text:p>
            <text:p text:style-name="P198">Białko:89,67g</text:p>
            <text:p text:style-name="P198">Tłuszcz:67,09g</text:p>
            <text:p text:style-name="P198">w tym kw.tłu.nasyc.:26,2g</text:p>
            <text:p text:style-name="P198">Węglowodany:328g</text:p>
            <text:p text:style-name="P198">w tym cukry:1<text:span text:style-name="T111">9</text:span>,62g</text:p>
            <text:p text:style-name="P183">Błonnik-<text:span text:style-name="T111">30</text:span>g</text:p>
            <text:p text:style-name="P190">Sól-<text:span text:style-name="T111">6,4</text:span>g</text:p>
          </table:table-cell>
          <table:table-cell table:style-name="Tabela6.A2" office:value-type="string">
            <text:p text:style-name="P328">Energia:2<text:span text:style-name="T111">1</text:span>02,45 kcal</text:p>
            <text:p text:style-name="P198">Białko:89,2g</text:p>
            <text:p text:style-name="P198">Tłuszcz:68g</text:p>
            <text:p text:style-name="P198">w tym kw.tłu.nasyc.:25,1g</text:p>
            <text:p text:style-name="P198">Węglowodany:326,9g</text:p>
            <text:p text:style-name="P198">w tym cukry:<text:span text:style-name="T111">21</text:span>,3g</text:p>
            <text:p text:style-name="P183">Błonnik-<text:span text:style-name="T111">28</text:span>g</text:p>
            <text:p text:style-name="P190">Sól-<text:span text:style-name="T111">6,3</text:span>g</text:p>
          </table:table-cell>
          <table:table-cell table:style-name="Tabela6.F2" office:value-type="string">
            <text:p text:style-name="P328">Energia: 2<text:span text:style-name="T111">1</text:span>55kcal</text:p>
            <text:p text:style-name="P198">Białko 90,01g</text:p>
            <text:p text:style-name="P198">Tłuszcz:67,9g</text:p>
            <text:p text:style-name="P198">w tym kw.tłu.nasyc.:25,4g</text:p>
            <text:p text:style-name="P198">Węglowodany:328,05g</text:p>
            <text:p text:style-name="P198">w tym cukry:<text:span text:style-name="T111">20</text:span>,06g</text:p>
            <text:p text:style-name="P183">Błonnik-<text:span text:style-name="T111">29</text:span>g</text:p>
            <text:p text:style-name="P190">Sól-<text:span text:style-name="T111">6,5</text:span>g</text:p>
          </table:table-cell>
        </table:table-row>
        <table:table-row>
          <table:table-cell table:style-name="Tabela6.A2" office:value-type="string">
            <text:p text:style-name="P104"/>
          </table:table-cell>
          <table:table-cell table:style-name="Tabela6.A2" office:value-type="string">
            <text:p text:style-name="P15">DIETA WYSOKOBIAŁKOWA</text:p>
            <text:p text:style-name="P42"/>
          </table:table-cell>
          <table:table-cell table:style-name="Tabela6.A2" office:value-type="string">
            <text:p text:style-name="P15">DIETA I PAPKOWATA – MIELONA</text:p>
          </table:table-cell>
          <table:table-cell table:style-name="Tabela6.A2" office:value-type="string">
            <text:p text:style-name="P20">ODDZIAŁ POŁOŻNICZY</text:p>
          </table:table-cell>
          <table:table-cell table:style-name="Tabela6.A2" office:value-type="string">
            <text:p text:style-name="P20">GINEKOLOGIA </text:p>
          </table:table-cell>
          <table:table-cell table:style-name="Tabela6.F2" office:value-type="string">
            <text:p text:style-name="P337">DIETA VI PŁYNNA </text:p>
            <text:p text:style-name="P341">WZMOCNIONA</text:p>
          </table:table-cell>
        </table:table-row>
        <table:table-row>
          <table:table-cell table:style-name="Tabela6.A2" office:value-type="string">
            <text:p text:style-name="P104"/>
          </table:table-cell>
          <table:table-cell table:style-name="Tabela6.A2" office:value-type="string">
            <text:p text:style-name="P219">Ś<text:span text:style-name="T8">NIADANIE - Kasza jęcz. na ml.350ml (A:1,7), kawa ml.250ml (A:1,7), chleb miesz.80g (A:1,3,6,7) masło 20g (A:7), twaróg ze śmiet., szczypiorem i rzodkiewką 100g (A:7)</text:span></text:p>
            <text:p text:style-name="P219">O<text:span text:style-name="T8">BIAD - Krupnik z ryżu 350ml (A:9), ryba piecz. w folii z sosem kop. 260g (A:1,4,7,9), ziemniaki got. 250g, bukiet warzyw got. 150g, kompot owocowy 250ml, </text:span></text:p>
            <text:p text:style-name="P219">K<text:span text:style-name="T8">OLACJA - Chleb miesz.100g (A:1,3,6,7) masło 20g (A:7), <text:s/>herbata 250ml, jajko got. 50g (A:3), parówka drobiowa 60g (A:1,3,6,7,9,10), szczypior, szynka wieprz. 60g (A:6,9), </text:span><text:soft-page-break/><text:span text:style-name="T8">sałata, </text:span></text:p>
            <text:p text:style-name="P215">II Ś<text:span text:style-name="T8">NIADANIE – Sok pomidorowy 330ml, </text:span></text:p>
            <text:p text:style-name="P242">P<text:span text:style-name="T8">OSIŁEK UZUPEŁNIAJĄCY - Serek almette 100g (A:7), </text:span></text:p>
          </table:table-cell>
          <table:table-cell table:style-name="Tabela6.A2" office:value-type="string">
            <text:p text:style-name="P24">ŚNIADANIE - Zupa ml. + suchary + masło</text:p>
            <text:p text:style-name="P84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84"><text:span text:style-name="T12">OBIAD – Zupa ryżowa na wyw. + mięso </text:span><text:line-break/><text:span text:style-name="T12">- zmiks.+ mięso mielone</text:span><text:span text:style-name="T13">(A:9)</text:span></text:p>
            <text:p text:style-name="P84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24">II ŚNIADANIE- Sok owocowo – warzywny, </text:p>
            <text:p text:style-name="P292"><text:span text:style-name="T47">PODWIECZOREK- </text:span><text:span text:style-name="T48">Budyń owocowy</text:span><text:span text:style-name="T49">(A:7)</text:span></text:p>
            <text:p text:style-name="P347"><text:soft-page-break/><text:span text:style-name="T123">Posiłek uzupełniający</text:span> – Jogurt naturalny,<text:span text:style-name="T35">(A:7)</text:span></text:p>
          </table:table-cell>
          <table:table-cell table:style-name="Tabela6.A2" office:value-type="string">
            <text:p text:style-name="P220">Ś<text:span text:style-name="T7">NIADANIE - Kasza jęcz. na ml.350ml (A:1,7), kakao ml.250ml (A:1,6,7), chleb miesz.80g (A:1,3,6,7) masło 20g (A:7), twaróg ze śmiet., 100g (A:7), jabłko gotowane 150g, </text:span></text:p>
            <text:p text:style-name="P220">O<text:span text:style-name="T8">BIAD - Krupnik z ryżu 350ml (A:9), ryba piecz. w folii z sosem kop.170g (A:1,4,7,9), ziemniaki got. 250g, marchewka mini got. 150g (A:1,7), kompot owocowy 250ml, </text:span></text:p>
            <text:p text:style-name="P220">K<text:span text:style-name="T8">OLACJA - Chleb miesz.100g (A:1,3,6,7) masło 20g (A:7), <text:s/>herbata 250ml, szynka wieprz. 60g (A:6,9), sałata, </text:span></text:p>
            <text:p text:style-name="P221"><text:soft-page-break/>II Ś<text:span text:style-name="T8">NIADANIE - Sok owocowo – warzywny 300ml,</text:span></text:p>
            <text:p text:style-name="P242">P<text:span text:style-name="T8">OSIŁEK UZUPEŁNIAJĄCY - Serek almette 100g (A:7), </text:span></text:p>
          </table:table-cell>
          <table:table-cell table:style-name="Tabela6.A2" office:value-type="string">
            <text:p text:style-name="P220">Ś<text:span text:style-name="T8">NIADANIE - Kasza jęcz. na ml.350ml (A:1,7), kawa ml.250ml (A:1,7), chleb miesz.80g (A:1,3,6,7) masło 20g </text:span></text:p>
            <text:p text:style-name="P267">(A:7), <text:span text:style-name="T80">twaróg ze śmiet., szczypiorem i rzodkiewką 100g (A:7)</text:span></text:p>
            <text:p text:style-name="P220">O<text:span text:style-name="T8">BIAD - Barszcz ukraiński 350ml (A:1,7,9), placki ziemniaczane 200g (A:1,3), surówka z marchwi, jabłka i rodzynek 100g (A:12), kompot owocowy 250ml, <text:s/></text:span></text:p>
            <text:p text:style-name="P220">K<text:span text:style-name="T8">OLACJA - Chleb miesz.100g (A:1,3,6,7) masło 20g (A:7), <text:s/>herbata 250ml, jajko got. 50g </text:span><text:soft-page-break/><text:span text:style-name="T8">(A:3), parówka drobiowa 60g (A:1,3,6,7,9,10), szczypior, sałata, </text:span></text:p>
            <text:p text:style-name="P220">II Ś<text:span text:style-name="T8">NIADANIE - Sok pomidorowy 330ml, </text:span></text:p>
            <text:p text:style-name="P242">P<text:span text:style-name="T8">OSIŁEK UZUPEŁNIAJĄCY - Serek almette 100g (A:7), </text:span></text:p>
          </table:table-cell>
          <table:table-cell table:style-name="Tabela6.F2" office:value-type="string">
            <text:p text:style-name="P24">ŚNIADANIE -Zupa ryżowa na wyw. + mięso </text:p>
            <text:p text:style-name="P84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84"><text:span text:style-name="T12">OBIAD – </text:span><text:span text:style-name="T25">Homogenat</text:span></text:p>
            <text:p text:style-name="P24">KOLACJA – Zupa ryżowa na wyw.+ mięso<text:line-break/>+ żółtko <text:span text:style-name="T45">got.</text:span>- zmiksowana <text:span text:style-name="T35">(A:3,9)</text:span></text:p>
            <text:p text:style-name="P298">II ŚNIADANIE- Sok owocowo – warzywny, </text:p>
            <text:p text:style-name="P292"><text:span text:style-name="T47">PODWIECZOREK – <text:s/></text:span><text:span text:style-name="T48">Budyń owocowy b/c- płynny</text:span><text:span text:style-name="T49">(A:</text:span><text:span text:style-name="T50">7</text:span><text:span text:style-name="T49">)</text:span></text:p>
            <text:p text:style-name="P348"><text:span text:style-name="T123">Posiłek uzupełniający</text:span> –Jogurt naturalny <text:span text:style-name="T45">(A:7)</text:span>,</text:p>
          </table:table-cell>
        </table:table-row>
        <table:table-row>
          <table:table-cell table:style-name="Tabela6.A2" office:value-type="string">
            <text:p text:style-name="P333">W<text:span text:style-name="T8">ARTOŚCI ODŻYWCZE</text:span></text:p>
          </table:table-cell>
          <table:table-cell table:style-name="Tabela6.A2" office:value-type="string">
            <text:p text:style-name="P150">Energia:<text:span text:style-name="T38">2308,89</text:span> kcal</text:p>
            <text:p text:style-name="P150">Białko:<text:span text:style-name="T38">80,89</text:span>g</text:p>
            <text:p text:style-name="P150">Tłuszcz:<text:span text:style-name="T38">63,9</text:span>g</text:p>
            <text:p text:style-name="P150">w tym kw.tłu.nasyc.:<text:span text:style-name="T38">24,71</text:span>g</text:p>
            <text:p text:style-name="P150">Węglowodany:<text:span text:style-name="T38">299,39</text:span>g</text:p>
            <text:p text:style-name="P150">w tym cukry:<text:span text:style-name="T112">23,3</text:span>g</text:p>
            <text:p text:style-name="P132">Błonnik-<text:span text:style-name="T38">31,89</text:span>g</text:p>
            <text:p text:style-name="P125">Sól-<text:span text:style-name="T112">6,7</text:span>g</text:p>
          </table:table-cell>
          <table:table-cell table:style-name="Tabela6.A2" office:value-type="string">
            <text:p text:style-name="P316">Energia:<text:span text:style-name="T37">2113,8</text:span>kcal</text:p>
            <text:p text:style-name="P151">Białko:<text:span text:style-name="T37">115,02</text:span>g</text:p>
            <text:p text:style-name="P151">Tłuszcz:<text:span text:style-name="T37">79,15</text:span>g</text:p>
            <text:p text:style-name="P151">w tym kw.tłu.nasyc.:<text:span text:style-name="T37">32,45</text:span>g</text:p>
            <text:p text:style-name="P151">Węglowodany:<text:span text:style-name="T37">231,03</text:span>g</text:p>
            <text:p text:style-name="P166">w tym cukry:<text:span text:style-name="T37">34,01</text:span>g</text:p>
            <text:p text:style-name="P133">Błonnik-<text:span text:style-name="T37">26,02</text:span>g</text:p>
            <text:p text:style-name="P278">Sól<text:span text:style-name="T37">3,1</text:span>-g</text:p>
          </table:table-cell>
          <table:table-cell table:style-name="Tabela6.A2" office:value-type="string">
            <text:p text:style-name="P329">Energia: 2<text:span text:style-name="T113">2</text:span>5<text:span text:style-name="T112">7</text:span>g</text:p>
            <text:p text:style-name="P199">Tłuszcz:6<text:span text:style-name="T112">8</text:span>,<text:span text:style-name="T112">3</text:span>g</text:p>
            <text:p text:style-name="P199">w tym kw.tłu.nasyc.:25,<text:span text:style-name="T112">9</text:span>g</text:p>
            <text:p text:style-name="P199">Węglowodany:32<text:span text:style-name="T112">9</text:span>,<text:span text:style-name="T112">23</text:span>g</text:p>
            <text:p text:style-name="P199">w tym cukry:<text:span text:style-name="T111">20</text:span>,<text:span text:style-name="T112">9</text:span>6g</text:p>
            <text:p text:style-name="P184">Błonnik-<text:span text:style-name="T111">29</text:span>g</text:p>
            <text:p text:style-name="P191">Sól-<text:span text:style-name="T111">6,5</text:span>g</text:p>
          </table:table-cell>
          <table:table-cell table:style-name="Tabela6.A2" office:value-type="string">
            <text:p text:style-name="P200">Energia:23<text:span text:style-name="T90">05</text:span> kcal</text:p>
            <text:p text:style-name="P200">Białko<text:span text:style-name="T90">99</text:span>,81:g</text:p>
            <text:p text:style-name="P200">Tłuszcz:8<text:span text:style-name="T90">9</text:span>,6g</text:p>
            <text:p text:style-name="P200">w tym kw.tłu.nasyc.:26,5g</text:p>
            <text:p text:style-name="P200">Węglowodany:352,8g</text:p>
            <text:p text:style-name="P140">w tym cukry:23,73g</text:p>
            <text:p text:style-name="P185">Błonnik-<text:span text:style-name="T111">28,9</text:span>g</text:p>
            <text:p text:style-name="P192">Sól-<text:span text:style-name="T111">7,2</text:span>g</text:p>
          </table:table-cell>
          <table:table-cell table:style-name="Tabela6.F2" office:value-type="string">
            <text:p text:style-name="P316">Energia:<text:span text:style-name="T38">2204,08</text:span>kcal</text:p>
            <text:p text:style-name="P151">Białko:<text:span text:style-name="T39">101,2</text:span>g</text:p>
            <text:p text:style-name="P151">Tłuszcz:<text:span text:style-name="T38">63,01</text:span>g</text:p>
            <text:p text:style-name="P151">w tym kw.tłu.nasyc.:<text:span text:style-name="T38">23,08</text:span>g</text:p>
            <text:p text:style-name="P151">Węglowodany:<text:span text:style-name="T39">320,02</text:span>g</text:p>
            <text:p text:style-name="P166">w tym cukry:<text:span text:style-name="T38">21,01</text:span>g</text:p>
            <text:p text:style-name="P133">Błonnik-<text:span text:style-name="T38">30,12</text:span>g</text:p>
            <text:p text:style-name="P280">Sól-<text:span text:style-name="T38">2,7</text:span>g</text:p>
          </table:table-cell>
        </table:table-row>
        <table:table-row>
          <table:table-cell table:style-name="Tabela6.A2" office:value-type="string">
            <text:p text:style-name="P334"/>
          </table:table-cell>
          <table:table-cell table:style-name="Tabela6.A2" office:value-type="string">
            <text:p text:style-name="P46">DIETA <text:span text:style-name="T40">V</text:span>I PAPKOWATA – MIELONA</text:p>
          </table:table-cell>
          <table:table-cell table:style-name="Tabela6.A2" office:value-type="string">
            <text:p text:style-name="P16">DIETA <text:span text:style-name="T41">VI <text:s/></text:span><text:span text:style-name="T42">Z OGR. TŁUSZCZU</text:span></text:p>
          </table:table-cell>
          <table:table-cell table:style-name="Tabela6.A2" office:value-type="string">
            <text:p text:style-name="P20">ODDZIAŁ P<text:span text:style-name="T43">EDIATRYCZNY</text:span></text:p>
          </table:table-cell>
          <table:table-cell table:style-name="Tabela6.A2" office:value-type="string">
            <text:p text:style-name="P17">DIETA <text:span text:style-name="T44">Z OGR. TŁUSZCZU </text:span><text:s/><text:span text:style-name="T41">BEZMLECZNA</text:span></text:p>
          </table:table-cell>
          <table:table-cell table:style-name="Tabela6.F2" office:value-type="string">
            <text:p text:style-name="P20">DIETA VI WYSOKOBIAŁKOWA</text:p>
          </table:table-cell>
        </table:table-row>
        <table:table-row>
          <table:table-cell table:style-name="Tabela6.A2" office:value-type="string">
            <text:p text:style-name="P334"/>
          </table:table-cell>
          <table:table-cell table:style-name="Tabela6.A2" office:value-type="string">
            <text:p text:style-name="P20">ŚNIADANIE -Zupa ryżowa na wyw. + mięso</text:p>
            <text:p text:style-name="P77"><text:span text:style-name="T12">+ żółtko </text:span><text:span text:style-name="T14">got.</text:span><text:span text:style-name="T12"> –zmiks., serek </text:span><text:span text:style-name="T20">naturalny(A:</text:span><text:span text:style-name="T27">3,</text:span><text:span text:style-name="T20">7,9)</text:span></text:p>
            <text:p text:style-name="P85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</text:span><text:span text:style-name="T13">(A:</text:span><text:span text:style-name="T26">1,</text:span><text:span text:style-name="T13">9)</text:span></text:p>
            <text:p text:style-name="P20">KOLACJA – Zupa ryżowa na wyw.+ mięso<text:line-break/>+ żółtko <text:span text:style-name="T45">got.</text:span> - zmiksowana <text:span text:style-name="T35">(A:3,9)</text:span></text:p>
            <text:p text:style-name="P24">II ŚNIADANIE- Sok owocowo – warzywny, </text:p>
            <text:p text:style-name="P292"><text:span text:style-name="T47">PODWIECZOREK- </text:span><text:span text:style-name="T48">Budyń owocowy b/c</text:span><text:span text:style-name="T49">(A:</text:span><text:span text:style-name="T50">7</text:span><text:span text:style-name="T49">)</text:span></text:p>
            <text:p text:style-name="P349"><text:span text:style-name="T123">Posiłek uzupełniający</text:span> – Jogurt naturalny,<text:span text:style-name="T35">(A:7)</text:span></text:p>
          </table:table-cell>
          <table:table-cell table:style-name="Tabela6.A2" office:value-type="string">
            <text:p text:style-name="P220">Ś<text:span text:style-name="T8">NIADANIE - Kawa ml.250ml (A:1,7), chleb miesz.80g (A:1,3,6,7) masło 10g (A:7), twaróg z ml. 100g (A:7), jabłko got. 150g, </text:span></text:p>
            <text:p text:style-name="P220">O<text:span text:style-name="T8">BIAD - Krupnik z ryżu 350ml (A:9), ryba piecz. w folii z sosem kop.170g (A:1,4,7,9), ziemniaki got. 250g, marchewka mini got. 150g (A:1,7), kompot owocowy b/c 250ml,</text:span></text:p>
            <text:p text:style-name="P220">K<text:span text:style-name="T8">OLACJA - Chleb miesz.100g (A:1,3,6,7) masło 10g (A:7), <text:s/>herbata 250ml, szynka wieprz. 60g (A:6,9), sałata, </text:span></text:p>
            <text:p text:style-name="P220">II Ś<text:span text:style-name="T8">NIADANIE - Jogurt naturalny 100g (A:7), </text:span></text:p>
            <text:p text:style-name="P257">PODWIECZOREK - <text:span text:style-name="T8">Sok owocowo – warzywny 300ml,</text:span></text:p>
            <text:p text:style-name="P242">P<text:span text:style-name="T8">OSIŁEK UZUPEŁNIAJĄCY - Serek almette 100g (A:7), </text:span></text:p>
          </table:table-cell>
          <table:table-cell table:style-name="Tabela6.A2" office:value-type="string">
            <text:p text:style-name="P220">Ś<text:span text:style-name="T7">NIADANIE- Kasza jęcz. na ml.350ml (A:1,7), kakao ml.250ml (A:1,6,7), chleb miesz.80g (A:1,3,6,7) masło 20g (A:7), dżem, twaróg ze śmiet., szczypiorem i rzodkiewką 100g (A:7)</text:span></text:p>
            <text:p text:style-name="P220">O<text:span text:style-name="T8">BIAD - Krupnik z ryżu 350ml (A:9), ryba piecz. w folii z sosem kop.170g (A:1,4,7,9), ziemniaki got. 250g, bukiet warzyw got. 150g, kompot owocowy 250ml, <text:s/></text:span></text:p>
            <text:p text:style-name="P220">K<text:span text:style-name="T8">OLACJA - Chleb miesz.100g (A:1,3,6,7) masło 20g (A:7), <text:s/>herbata 250ml, szynka wieprz. 60g (A:6,9), sałata, </text:span></text:p>
            <text:p text:style-name="P221">II Ś<text:span text:style-name="T8">NIADANIE - Sok owocowo – warzywny 300ml,</text:span></text:p>
            <text:p text:style-name="P242">P<text:span text:style-name="T8">OSIŁEK UZUPEŁNIAJĄCY - Serek almette 100g (A:7), </text:span></text:p>
          </table:table-cell>
          <table:table-cell table:style-name="Tabela6.A2" office:value-type="string">
            <text:p text:style-name="P220">Ś<text:span text:style-name="T8">NIADANIE - Kasza kuk. na wyw.350ml (A:9), herbata.250ml, chleb miesz.80g (A:1,3,6,7) masło 10g (A:7), pierś z indyka 60g (A:6,9), sałata, </text:span></text:p>
            <text:p text:style-name="P220">O<text:span text:style-name="T8">BIAD - Krupnik z ryżu 350ml (A:9), ryba piecz. w folii z warz. 100g (A:4,9), ziemniaki got. 250g, marchewka mini got. 150g (A:1,7), kompot owocowy 250ml, </text:span></text:p>
            <text:p text:style-name="P220">K<text:span text:style-name="T8">OLACJA - Chleb miesz.100g (A:1,3,6,7) masło 10g (A:7), <text:s/>herbata 250ml, szynka wieprz. 60g (A:6,9), sałata, </text:span></text:p>
            <text:p text:style-name="P221">II Ś<text:span text:style-name="T8">NIADANIE - Sok owocowo – warzywny 300ml,</text:span></text:p>
            <text:p text:style-name="P233">P<text:span text:style-name="T8">OSIŁEK UZUPEŁNIAJĄCY – Jabłko gotowane 150g, </text:span></text:p>
          </table:table-cell>
          <table:table-cell table:style-name="Tabela6.F2" office:value-type="string">
            <text:p text:style-name="P220">Ś<text:span text:style-name="T8">NIADANIE -Kawa ml.250ml (A:1,7), chleb miesz.80g (A:1,3,6,7) masło 10g (A:7), twaróg z ml., szczypiorem i rzodkiewką 100g (A:7)</text:span></text:p>
            <text:p text:style-name="P220">O<text:span text:style-name="T8">BIAD - Krupnik z ryżu 350ml (A:9), ryba piecz. w folii z sosem kop.260g (A:1,4,7,9), ziemniaki got. 250g, bukiet warzyw got. 150g, kompot owocowy b/c 250ml, </text:span></text:p>
            <text:p text:style-name="P220">K<text:span text:style-name="T8">OLACJA - Chleb miesz.100g (A:1,3,6,7) masło 20g (A:7), <text:s/>herbata 250ml, jajko got. 50g (A:3), parówka drobiowa 60g (A:1,3,6,7,9,10), szczypior, szynka wieprz. 60g (A:6,9), sałata, </text:span></text:p>
            <text:p text:style-name="P220">II Ś<text:span text:style-name="T8">NIADANIE - Jogurt naturalny 100g (A:7), </text:span></text:p>
            <text:p text:style-name="P257">PODWIECZOREK - <text:span text:style-name="T81">Sok pomidorowy 330ml, </text:span></text:p>
            <text:p text:style-name="P242">P<text:span text:style-name="T8">OSIŁEK UZUPEŁNIAJĄCY - Serek almette 100g (A:7), </text:span></text:p>
          </table:table-cell>
        </table:table-row>
        <table:table-row>
          <table:table-cell table:style-name="Tabela6.A2" office:value-type="string">
            <text:p text:style-name="P333">W<text:span text:style-name="T8">ARTOŚCI ODŻYWCZE</text:span></text:p>
          </table:table-cell>
          <table:table-cell table:style-name="Tabela6.A2" office:value-type="string">
            <text:p text:style-name="P316">Energia:<text:span text:style-name="T37">2125,3</text:span>kcal</text:p>
            <text:p text:style-name="P151">Białko:<text:span text:style-name="T56">95,02</text:span>g</text:p>
            <text:p text:style-name="P151">Tłuszcz:<text:span text:style-name="T37">79,15</text:span>g</text:p>
            <text:p text:style-name="P151">w tym kw.tłu.nasyc.:<text:span text:style-name="T37">32,45</text:span>g</text:p>
            <text:p text:style-name="P151">Węglowodany:<text:span text:style-name="T37">231,03</text:span>g</text:p>
            <text:p text:style-name="P166">w tym cukry: <text:span text:style-name="T57">24,01</text:span>g</text:p>
            <text:p text:style-name="P133">Błonnik-<text:span text:style-name="T37">27,02</text:span>g</text:p>
            <text:p text:style-name="P280">Sól<text:span text:style-name="T37">3,1</text:span>-g</text:p>
          </table:table-cell>
          <table:table-cell table:style-name="Tabela6.A2" office:value-type="string">
            <text:p text:style-name="P329">Energia: 2<text:span text:style-name="T111">1</text:span>55kcal</text:p>
            <text:p text:style-name="P199">Białko 90,01g</text:p>
            <text:p text:style-name="P199">Tłuszcz:67,9g</text:p>
            <text:p text:style-name="P199">w tym kw.tłu.nasyc.:25,4g</text:p>
            <text:p text:style-name="P199">Węglowodany:328,05g</text:p>
            <text:p text:style-name="P199">w tym cukry:<text:span text:style-name="T111">20</text:span>,06g</text:p>
            <text:p text:style-name="P184">Błonnik-<text:span text:style-name="T111">29</text:span>g</text:p>
            <text:p text:style-name="P191">Sól-<text:span text:style-name="T111">6,5</text:span>g</text:p>
          </table:table-cell>
          <table:table-cell table:style-name="Tabela6.A2" office:value-type="string">
            <text:p text:style-name="P329">Energia: 2<text:span text:style-name="T111">1</text:span>5<text:span text:style-name="T112">7</text:span>g</text:p>
            <text:p text:style-name="P199">Tłuszcz:6<text:span text:style-name="T112">8</text:span>,<text:span text:style-name="T112">3</text:span>g</text:p>
            <text:p text:style-name="P199">w tym kw.tłu.nasyc.:25,<text:span text:style-name="T112">9</text:span>g</text:p>
            <text:p text:style-name="P199">Węglowodany:32<text:span text:style-name="T112">9</text:span>,<text:span text:style-name="T112">23</text:span>g</text:p>
            <text:p text:style-name="P199">w tym cukry:<text:span text:style-name="T111">20</text:span>,<text:span text:style-name="T112">9</text:span>6g</text:p>
            <text:p text:style-name="P184">Błonnik-<text:span text:style-name="T111">29</text:span>g</text:p>
            <text:p text:style-name="P191">Sól-<text:span text:style-name="T111">6,5</text:span>g</text:p>
          </table:table-cell>
          <table:table-cell table:style-name="Tabela6.A2" office:value-type="string">
            <text:p text:style-name="P329">Energia: 2<text:span text:style-name="T111">146</text:span>kcal</text:p>
            <text:p text:style-name="P199">Białko <text:span text:style-name="T112">88</text:span>,<text:span text:style-name="T112">76</text:span>g</text:p>
            <text:p text:style-name="P199">Tłuszcz:6<text:span text:style-name="T112">9</text:span>,9g</text:p>
            <text:p text:style-name="P199">w tym kw.tłu.nasyc.:2<text:span text:style-name="T112">6</text:span>g</text:p>
            <text:p text:style-name="P199">Węglowodany:32<text:span text:style-name="T112">9</text:span>,0<text:span text:style-name="T112">3</text:span>g</text:p>
            <text:p text:style-name="P199">w tym cukry:<text:span text:style-name="T111">20</text:span>,06g</text:p>
            <text:p text:style-name="P184">Błonnik-<text:span text:style-name="T111">28.56</text:span>g</text:p>
            <text:p text:style-name="P191">Sól-<text:span text:style-name="T111">6,6</text:span>g</text:p>
          </table:table-cell>
          <table:table-cell table:style-name="Tabela6.F2" office:value-type="string">
            <text:p text:style-name="P158">Energia:<text:span text:style-name="T38">2298,89</text:span> kcal</text:p>
            <text:p text:style-name="P158">Białko:<text:span text:style-name="T38">80,89</text:span>g</text:p>
            <text:p text:style-name="P158">Tłuszcz:<text:span text:style-name="T38">63,9</text:span>g</text:p>
            <text:p text:style-name="P158">w tym kw.tłu.nasyc.:<text:span text:style-name="T38">24,71</text:span>g</text:p>
            <text:p text:style-name="P158">Węglowodany:<text:span text:style-name="T38">299,39</text:span>g</text:p>
            <text:p text:style-name="P158">w tym cukry:<text:span text:style-name="T112">21,2</text:span>g</text:p>
            <text:p text:style-name="P141">Błonnik-<text:span text:style-name="T38">31</text:span>g</text:p>
            <text:p text:style-name="P126">Sól-<text:span text:style-name="T112">6,7</text:span>g</text:p>
          </table:table-cell>
        </table:table-row>
        <table:table-row>
          <table:table-cell table:style-name="Tabela6.A2" office:value-type="string">
            <text:p text:style-name="P334"/>
          </table:table-cell>
          <table:table-cell table:style-name="Tabela6.A2" office:value-type="string">
            <text:p text:style-name="P337">DIETA <text:s/>PŁYNNA </text:p>
            <text:p text:style-name="P341">WZMOCNIONA</text:p>
          </table:table-cell>
          <table:table-cell table:style-name="Tabela6.A2" office:value-type="string">
            <text:p text:style-name="P299">DIETA PODSTAWOWA <text:s/>paliatywn<text:span text:style-name="T58">y</text:span></text:p>
          </table:table-cell>
          <table:table-cell table:style-name="Tabela6.A2" office:value-type="string">
            <text:p text:style-name="P301">DIETA <text:span text:style-name="T59">WEGETARIAŃSKA</text:span></text:p>
          </table:table-cell>
          <table:table-cell table:style-name="Tabela6.A2" office:value-type="string">
            <text:p text:style-name="P338">DIETA PODSTAWOWA </text:p>
            <text:p text:style-name="P344">pediatryczny</text:p>
          </table:table-cell>
          <table:table-cell table:style-name="Tabela6.F2" office:value-type="string">
            <text:p text:style-name="P106"/>
          </table:table-cell>
        </table:table-row>
        <table:table-row>
          <table:table-cell table:style-name="Tabela6.A2" office:value-type="string">
            <text:p text:style-name="P334"/>
          </table:table-cell>
          <table:table-cell table:style-name="Tabela6.A2" office:value-type="string">
            <text:p text:style-name="P84"><text:span text:style-name="T12">ŚNIADANIE -Zupa </text:span><text:span text:style-name="T28">ml.</text:span><text:span text:style-name="T12"> + mięso </text:span><text:span text:style-name="T28">+ suchary</text:span></text:p>
            <text:p text:style-name="P84"><text:soft-page-break/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84"><text:span text:style-name="T12">OBIAD – </text:span><text:span text:style-name="T25">Homogenat</text:span></text:p>
            <text:p text:style-name="P24">KOLACJA – Zupa ryżowa na wyw.+ mięso<text:line-break/>+ żółtko <text:span text:style-name="T45">got.</text:span>- zmiksowana <text:span text:style-name="T35">(A:3,9)</text:span></text:p>
            <text:p text:style-name="P298">II ŚNIADANIE- Sok owocowo – warzywny, </text:p>
            <text:p text:style-name="P292"><text:span text:style-name="T47">PODWIECZOREK – <text:s/></text:span><text:span text:style-name="T48">Budyń owocowy- płynny</text:span><text:span text:style-name="T49">(A:</text:span><text:span text:style-name="T50">7</text:span><text:span text:style-name="T49">)</text:span></text:p>
            <text:p text:style-name="P350"><text:span text:style-name="T123">Posiłek uzupełniający</text:span> –Jogurt naturalny <text:span text:style-name="T45">(A:7)</text:span>,</text:p>
          </table:table-cell>
          <table:table-cell table:style-name="Tabela6.A2" office:value-type="string">
            <text:p text:style-name="P222">Ś<text:span text:style-name="T8">NIADANIE - Kasza jęcz. na ml.350ml (A:1,7), kawa ml.250ml </text:span><text:soft-page-break/><text:span text:style-name="T8">(A:1,7), chleb miesz.80g (A:1,3,6,7) masło 20g </text:span></text:p>
            <text:p text:style-name="P268">(A:7), <text:span text:style-name="T80">twaróg ze śmiet., szczypiorem i rzodkiewką 100g (A:7)</text:span></text:p>
            <text:p text:style-name="P222">O<text:span text:style-name="T8">BIAD - Barszcz ukraiński 350ml (A:1,7,9), placki ziemniaczane 200g (A:1,3), surówka z marchwi, jabłka i rodzynek 100g (A:12), kompot owocowy 250ml, <text:s/></text:span></text:p>
            <text:p text:style-name="P222">K<text:span text:style-name="T8">OLACJA - Chleb miesz.100g (A:1,3,6,7) masło 20g (A:7), <text:s/>herbata 250ml, jajko got. 50g (A:3), parówka drobiowa 60g (A:1,3,6,7,9,10), szczypior, sałata, </text:span></text:p>
            <text:p text:style-name="P222">II Ś<text:span text:style-name="T8">NIADANIE - Sok pomidorowy 330ml, </text:span></text:p>
            <text:p text:style-name="P243">P<text:span text:style-name="T8">OSIŁEK UZUPEŁNIAJĄCY - Serek almette 100g (A:7),</text:span></text:p>
          </table:table-cell>
          <table:table-cell table:style-name="Tabela6.A2" office:value-type="string">
            <text:p text:style-name="P222">Ś<text:span text:style-name="T8">NIADANIE - Kasza jęcz. na ml.350ml (A:1,7), kawa ml.250ml </text:span><text:soft-page-break/><text:span text:style-name="T8">(A:1,7), chleb miesz.80g (A:1,3,6,7) masło 20g </text:span></text:p>
            <text:p text:style-name="P268">(A:7), <text:span text:style-name="T80">twaróg ze śmiet., szczypiorem i rzodkiewką 100g (A:7)</text:span></text:p>
            <text:p text:style-name="P222">O<text:span text:style-name="T8">BIAD - Barszcz ukraiński 350ml (A:1,7,9), placki ziemniaczane 200g (A:1,3), surówka z marchwi, jabłka i rodzynek 100g (A:12), kompot owocowy 250ml, <text:s/></text:span></text:p>
            <text:p text:style-name="P222">K<text:span text:style-name="T8">OLACJA - Chleb miesz.100g (A:1,3,6,7) masło 20g (A:7), <text:s/>herbata 250ml, jajko got. 50g (A:3), <text:s/>szczypior, sałata, </text:span></text:p>
            <text:p text:style-name="P222">II Ś<text:span text:style-name="T8">NIADANIE - Sok pomidorowy 330ml, </text:span></text:p>
            <text:p text:style-name="P243">P<text:span text:style-name="T8">OSIŁEK UZUPEŁNIAJĄCY - Serek almette 100g (A:7),</text:span></text:p>
          </table:table-cell>
          <table:table-cell table:style-name="Tabela6.A2" office:value-type="string">
            <text:p text:style-name="P222">Ś<text:span text:style-name="T8">NIADANIE - Kasza jęcz. na ml.350ml (A:1,7), kawa ml.250ml </text:span><text:soft-page-break/><text:span text:style-name="T8">(A:1,7), chleb miesz.80g (A:1,3,6,7) masło 20g </text:span></text:p>
            <text:p text:style-name="P268">(A:7), <text:span text:style-name="T80">twaróg ze śmiet., szczypiorem i rzodkiewką 100g (A:7)</text:span></text:p>
            <text:p text:style-name="P222">O<text:span text:style-name="T8">BIAD - Barszcz ukraiński 350ml (A:1,7,9), placki ziemniaczane 200g (A:1,3), surówka z marchwi, jabłka i rodzynek 100g (A:12), kompot owocowy 250ml, <text:s/></text:span></text:p>
            <text:p text:style-name="P222">K<text:span text:style-name="T8">OLACJA - Chleb miesz.100g (A:1,3,6,7) masło 20g (A:7), <text:s/>herbata 250ml, jajko got. 50g (A:3), szynka wieprz. 60G (A:6,9), szczypior, sałata, </text:span></text:p>
            <text:p text:style-name="P222">II Ś<text:span text:style-name="T8">NIADANIE - Sok pomidorowy 330ml, </text:span></text:p>
            <text:p text:style-name="P243">P<text:span text:style-name="T8">OSIŁEK UZUPEŁNIAJĄCY - Serek almette 100g (A:7),</text:span></text:p>
          </table:table-cell>
          <table:table-cell table:style-name="Tabela6.F2" office:value-type="string">
            <text:p text:style-name="P106"/>
          </table:table-cell>
        </table:table-row>
        <table:table-row>
          <table:table-cell table:style-name="Tabela6.A2" office:value-type="string">
            <text:p text:style-name="P333">W<text:span text:style-name="T8">ARTOŚCI ODŻYWCZE</text:span></text:p>
          </table:table-cell>
          <table:table-cell table:style-name="Tabela6.A2" office:value-type="string">
            <text:p text:style-name="P316">Energia:<text:span text:style-name="T38">2206,08</text:span>kcal</text:p>
            <text:p text:style-name="P151">Białko:<text:span text:style-name="T39">101,2</text:span>g</text:p>
            <text:p text:style-name="P151">Tłuszcz:<text:span text:style-name="T38">63,01</text:span>g</text:p>
            <text:p text:style-name="P151">w tym kw.tłu.nasyc.:<text:span text:style-name="T38">23,08</text:span>g</text:p>
            <text:p text:style-name="P151">Węglowodany:<text:span text:style-name="T39">320,02</text:span>g</text:p>
            <text:p text:style-name="P166">w tym cukry:<text:span text:style-name="T38">21,01</text:span>g</text:p>
            <text:p text:style-name="P133">Błonnik-<text:span text:style-name="T38">30,12</text:span>g</text:p>
            <text:p text:style-name="P280">Sól-<text:span text:style-name="T38">2,7</text:span>g</text:p>
          </table:table-cell>
          <table:table-cell table:style-name="Tabela6.A2" office:value-type="string">
            <text:p text:style-name="P196">Energia:23<text:span text:style-name="T90">01</text:span> kcal</text:p>
            <text:p text:style-name="P196">Białko<text:span text:style-name="T90">99</text:span>,81:g</text:p>
            <text:p text:style-name="P196">Tłuszcz:8<text:span text:style-name="T90">9</text:span>,6g</text:p>
            <text:p text:style-name="P196">w tym kw.tłu.nasyc.:26,5g</text:p>
            <text:p text:style-name="P196">Węglowodany:352,8g</text:p>
            <text:p text:style-name="P132">w tym cukry:23,73g</text:p>
            <text:p text:style-name="P178">Błonnik-<text:span text:style-name="T111">28,9</text:span>g</text:p>
            <text:p text:style-name="P188">Sól-<text:span text:style-name="T111">7,2</text:span>g</text:p>
          </table:table-cell>
          <table:table-cell table:style-name="Tabela6.A2" office:value-type="string">
            <text:p text:style-name="P321">Energia:<text:span text:style-name="T115">2119,8</text:span> kcal</text:p>
            <text:p text:style-name="P159">Białko:<text:span text:style-name="T112">80,3</text:span>g</text:p>
            <text:p text:style-name="P159">Tłuszcz:<text:span text:style-name="T116">69,2</text:span>g</text:p>
            <text:p text:style-name="P159">w tym kw.tłu.nasyc.:<text:span text:style-name="T110">26,4</text:span>g</text:p>
            <text:p text:style-name="P159">Węglowodany:<text:span text:style-name="T116">319,2</text:span>g</text:p>
            <text:p text:style-name="P171">w tym cukry:<text:span text:style-name="T110">20,52</text:span>g</text:p>
            <text:p text:style-name="P140">Błonnik-<text:span text:style-name="T116">28,1</text:span>g</text:p>
            <text:p text:style-name="P140">Sól-<text:span text:style-name="T112">6,1</text:span>g</text:p>
          </table:table-cell>
          <table:table-cell table:style-name="Tabela6.A2" office:value-type="string">
            <text:p text:style-name="P196">Energia:23<text:span text:style-name="T90">01</text:span> kcal</text:p>
            <text:p text:style-name="P196">Białko<text:span text:style-name="T90">99</text:span>,81:g</text:p>
            <text:p text:style-name="P196">Tłuszcz:8<text:span text:style-name="T90">9</text:span>,6g</text:p>
            <text:p text:style-name="P196">w tym kw.tłu.nasyc.:26,5g</text:p>
            <text:p text:style-name="P196">Węglowodany:352,8g</text:p>
            <text:p text:style-name="P132">w tym cukry:23,73g</text:p>
            <text:p text:style-name="P178">Błonnik-<text:span text:style-name="T111">28,9</text:span>g</text:p>
            <text:p text:style-name="P188">Sól-<text:span text:style-name="T111">7,2</text:span>g</text:p>
          </table:table-cell>
          <table:table-cell table:style-name="Tabela6.F2" office:value-type="string">
            <text:p text:style-name="P106"/>
          </table:table-cell>
        </table:table-row>
      </table:table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4"><text:soft-page-break/><text:span text:style-name="T2">Jadłospis na dzień </text:span><text:span text:style-name="T5">18</text:span><text:span text:style-name="T2">.</text:span><text:span text:style-name="T3">0</text:span><text:span text:style-name="T5">5</text:span><text:span text:style-name="T3">.2024</text:span><text:span text:style-name="T2"> </text:span><text:span text:style-name="T4">(jadłospis może ulec zmianie)</text:span></text:p>
      <text:p text:style-name="P28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99">P<text:span text:style-name="T8">OSIŁEK</text:span></text:p>
          </table:table-cell>
          <table:table-cell table:style-name="Tabela4.A1" office:value-type="string">
            <text:p text:style-name="P100">DIETA PODSTAWOWA</text:p>
          </table:table-cell>
          <table:table-cell table:style-name="Tabela4.A1" office:value-type="string">
            <text:p text:style-name="P100">DIETA ŁATWOSTRAWNA</text:p>
          </table:table-cell>
          <table:table-cell table:style-name="Tabela4.A1" office:value-type="string">
            <text:p text:style-name="P101">DIETA Z OGR. ŁATWO PRZYSWAJALNYCH WĘGLOWODANÓW</text:p>
          </table:table-cell>
          <table:table-cell table:style-name="Tabela4.A1" office:value-type="string">
            <text:p text:style-name="P102">DIETA ŁATWOSTRAWNA BEZMLECZNA</text:p>
          </table:table-cell>
          <table:table-cell table:style-name="Tabela4.F1" office:value-type="string">
            <text:p text:style-name="P102">DIETA ŁATWOSTRAWNA Z OGR. TŁUSZCZU</text:p>
          </table:table-cell>
        </table:table-row>
        <table:table-row>
          <table:table-cell table:style-name="Tabela4.A2" office:value-type="string">
            <text:p text:style-name="P112">Ś<text:span text:style-name="T8">NIADANIE</text:span></text:p>
          </table:table-cell>
          <table:table-cell table:style-name="Tabela4.A2" office:value-type="string">
            <text:p text:style-name="P7"><text:span text:style-name="T83">Kasza manna</text:span> na ml.350ml (A:1,7), kawa ml.250ml (A:1,7), chleb miesz.80g (A:1,3,6,7) masło 20g (A:7), <text:span text:style-name="T83">kiełbasa szynkowa 60g (A:6,9), pomidor 50g, sałata, </text:span></text:p>
          </table:table-cell>
          <table:table-cell table:style-name="Tabela4.A2" office:value-type="string">
            <text:p text:style-name="P7"><text:s/><text:span text:style-name="T83">Kasza manna </text:span>na ml.350ml (A:1,7), kawa ml.250ml (A:1,7), chleb miesz.80g (A:1,3,6,7) masło 20g (A:7<text:span text:style-name="T83">) kiełbasa szynkowa 60g (A:6,9), pomidor 50g, sałata</text:span>,</text:p>
          </table:table-cell>
          <table:table-cell table:style-name="Tabela4.A2" office:value-type="string">
            <text:p text:style-name="P7"><text:s/>Kawa ml.250ml (A:1,7), chleb miesz.80g (A:1,3,6,7) masło 10g (A:7), <text:span text:style-name="T83">kiełbasa szynkowa 60g (A:6,9), pomidor 50g, sałata, </text:span></text:p>
          </table:table-cell>
          <table:table-cell table:style-name="Tabela4.A2" office:value-type="string">
            <text:p text:style-name="P7"><text:span text:style-name="T83">Kasza manna </text:span>na wyw.350ml (A:<text:span text:style-name="T9">1,9</text:span>), herbata.250ml, chleb miesz.80g (A:1,3,6,7) masło 10g (A:7), <text:span text:style-name="T83">kiełbasa szynkowa 60g (A:6,9), pomidor 50g, sałata, </text:span></text:p>
          </table:table-cell>
          <table:table-cell table:style-name="Tabela4.F2" office:value-type="string">
            <text:p text:style-name="P7"><text:span text:style-name="T83">Kasza manna</text:span> na ml.350ml (A:1,7), kawa ml.250ml (A:1,7), chleb miesz.80g (A:1,3,6,7) masło 10g (A:7), <text:span text:style-name="T83">pierś z indyka 60g (A:6,9), sałata, </text:span></text:p>
          </table:table-cell>
        </table:table-row>
        <table:table-row>
          <table:table-cell table:style-name="Tabela4.A2" office:value-type="string">
            <text:p text:style-name="P113">II Ś<text:span text:style-name="T8">NIADANIE</text:span></text:p>
          </table:table-cell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61">Banan 100g, </text:p>
          </table:table-cell>
          <table:table-cell table:style-name="Tabela4.A2" office:value-type="string">
            <text:p text:style-name="P106"/>
          </table:table-cell>
          <table:table-cell table:style-name="Tabela4.F2" office:value-type="string">
            <text:p text:style-name="P106"/>
          </table:table-cell>
        </table:table-row>
        <table:table-row>
          <table:table-cell table:style-name="Tabela4.A2" office:value-type="string">
            <text:p text:style-name="P112">O<text:span text:style-name="T8">BIAD</text:span></text:p>
          </table:table-cell>
          <table:table-cell table:style-name="Tabela4.A2" office:value-type="string">
            <text:p text:style-name="P307">Zupa ogórkowa z mak. 350ml (A:1,7,9), klopsik got. w sosie jarz. 170g (A:1,3,6,7,9), ziemniaki got. z kop. 250g, warzywa got. 150g, kompot owocowy 250ml, </text:p>
          </table:table-cell>
          <table:table-cell table:style-name="Tabela4.A2" office:value-type="string">
            <text:p text:style-name="P307">Zupa ogórkowa z mak. 350ml (A:1,7,9), klopsik got. w sosie jarz. 170g (A:1,3,6,7,9), ziemniaki got. z kop. 250g, warzywa got. 150g, kompot owocowy 250ml, </text:p>
          </table:table-cell>
          <table:table-cell table:style-name="Tabela4.A2" office:value-type="string">
            <text:p text:style-name="P307">Zupa ogórkowa z mak. 350ml (A:1,7,9), klopsik got. w sosie jarz. 170g (A:1,3,6,7,9), ziemniaki got. z kop. 250g, warzywa got. 150g, kompot owocowy b/c 250ml, </text:p>
          </table:table-cell>
          <table:table-cell table:style-name="Tabela4.A2" office:value-type="string">
            <text:p text:style-name="P308">Kasza manna na wyw. 350ml. (A:1,9), klopsik got. w jarz. 100g (A:1,3,6,<text:span text:style-name="T127">7,</text:span>9), ziemniaki got. z kop. 250g, warzywa got. 150g, kompot owocowy 250ml, </text:p>
          </table:table-cell>
          <table:table-cell table:style-name="Tabela4.F2" office:value-type="string">
            <text:p text:style-name="P308">Kasza manna na wyw. 350ml. (A:1,9), klopsik got. w sosie jarz. 170g (A:1,3,6,7,9), ziemniaki got. z kop. 250g, marchewka got. 150g (A:1,7), kompot owocowy 250ml, </text:p>
          </table:table-cell>
        </table:table-row>
        <table:table-row>
          <table:table-cell table:style-name="Tabela4.A2" office:value-type="string">
            <text:p text:style-name="P112">P<text:span text:style-name="T8">ODWIECZOREK</text:span></text:p>
          </table:table-cell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308">Kanapka z masłem, sałatą i wędliną (A:1,3,6,7,9), </text:p>
          </table:table-cell>
          <table:table-cell table:style-name="Tabela4.A2" office:value-type="string">
            <text:p text:style-name="P106"/>
          </table:table-cell>
          <table:table-cell table:style-name="Tabela4.F2" office:value-type="string">
            <text:p text:style-name="P106"/>
          </table:table-cell>
        </table:table-row>
        <table:table-row>
          <table:table-cell table:style-name="Tabela4.A2" office:value-type="string">
            <text:p text:style-name="P112">K<text:span text:style-name="T8">OLACJA</text:span></text:p>
          </table:table-cell>
          <table:table-cell table:style-name="Tabela4.A2" office:value-type="string">
            <text:p text:style-name="P34">Chleb <text:span text:style-name="T10">miesz.100g (A:1,3,6,7) masło 20g (A:7), </text:span><text:s/>herbata <text:span text:style-name="T11">250ml, serek naturalny 150g (A:7), rzodkiewka 50g, sałata, </text:span></text:p>
          </table:table-cell>
          <table:table-cell table:style-name="Tabela4.A2" office:value-type="string">
            <text:p text:style-name="P37">Chleb <text:span text:style-name="T10">miesz.100g (A:1,3,6,7) masło 20g (A:7), </text:span><text:s/>herbata <text:span text:style-name="T11">250ml, serek naturalny 150g (A:7), rzodkiewka 50g, sałata, </text:span></text:p>
          </table:table-cell>
          <table:table-cell table:style-name="Tabela4.A2" office:value-type="string">
            <text:p text:style-name="P37">Chleb <text:span text:style-name="T10">miesz.100g (A:1,3,6,7) masło 10g (A:7), </text:span><text:s/>herbata <text:span text:style-name="T11">250ml, serek naturalny 150g (A:7), rzodkiewka 50g, sałata, </text:span></text:p>
          </table:table-cell>
          <table:table-cell table:style-name="Tabela4.A2" office:value-type="string">
            <text:p text:style-name="P34">Chleb <text:span text:style-name="T10">miesz.100g (A:1,3,6,7) masło 10g (A:7), </text:span><text:s/>herbata <text:span text:style-name="T11">250ml, szynkowa dębowa 60g, sałata, </text:span></text:p>
          </table:table-cell>
          <table:table-cell table:style-name="Tabela4.F2" office:value-type="string">
            <text:p text:style-name="P34">Chleb <text:span text:style-name="T10">miesz.100g (A:1,3,6,7) masło 10g (A:7), </text:span><text:s/>herbata <text:span text:style-name="T11">250ml, serek waniliowy 150g (A:7), jabłko pieczone 150g, </text:span></text:p>
          </table:table-cell>
        </table:table-row>
        <table:table-row>
          <table:table-cell table:style-name="Tabela4.A2" office:value-type="string">
            <text:p text:style-name="P114">P<text:span text:style-name="T8">OSIŁEK UZUPEŁNIAJĄCY</text:span></text:p>
          </table:table-cell>
          <table:table-cell table:style-name="Tabela4.A2" office:value-type="string">
            <text:p text:style-name="P63">Kisiel ow. got. z rabarbarem 200ml, </text:p>
          </table:table-cell>
          <table:table-cell table:style-name="Tabela4.A2" office:value-type="string">
            <text:p text:style-name="P63">Kisiel ow. got. z rabarbarem 200ml, </text:p>
          </table:table-cell>
          <table:table-cell table:style-name="Tabela4.A2" office:value-type="string">
            <text:p text:style-name="P62">Sok pomidorowy 330ml, </text:p>
          </table:table-cell>
          <table:table-cell table:style-name="Tabela4.A2" office:value-type="string">
            <text:p text:style-name="P63">Kisiel ow. got. z rabarbarem 200ml, </text:p>
          </table:table-cell>
          <table:table-cell table:style-name="Tabela4.F2" office:value-type="string">
            <text:p text:style-name="P63">Kisiel ow. got. 200ml, </text:p>
          </table:table-cell>
        </table:table-row>
        <table:table-row>
          <table:table-cell table:style-name="Tabela4.A2" office:value-type="string">
            <text:p text:style-name="P333">W<text:span text:style-name="T8">ARTOŚCI ODŻYWCZE</text:span></text:p>
          </table:table-cell>
          <table:table-cell table:style-name="Tabela4.A2" office:value-type="string">
            <text:p text:style-name="P160">Energia: <text:span text:style-name="T115">2239,22</text:span>kcal</text:p>
            <text:p text:style-name="P160">Białko:<text:span text:style-name="T115">92,28</text:span>g</text:p>
            <text:p text:style-name="P160">Tłuszcz:<text:span text:style-name="T115">79,51</text:span>g</text:p>
            <text:p text:style-name="P160">w tym kw.tłu.nasyc.:<text:span text:style-name="T115">31,25</text:span>g</text:p>
            <text:p text:style-name="P160">Węglowodany:<text:span text:style-name="T115">287,98</text:span>g</text:p>
            <text:p text:style-name="P160">w tym cukry:<text:span text:style-name="T115">18,49</text:span>g</text:p>
            <text:p text:style-name="P184">Błonnik-<text:span text:style-name="T102">30</text:span>,11g</text:p>
            <text:p text:style-name="P184">Sól-6,<text:span text:style-name="T112">9</text:span>g</text:p>
          </table:table-cell>
          <table:table-cell table:style-name="Tabela4.A2" office:value-type="string">
            <text:p text:style-name="P322">Energia: <text:span text:style-name="T115">2142,95</text:span>kcal</text:p>
            <text:p text:style-name="P160">Białko:<text:span text:style-name="T115">81,11</text:span>g</text:p>
            <text:p text:style-name="P160">Tłuszcz:<text:span text:style-name="T115">68,01</text:span>g</text:p>
            <text:p text:style-name="P160">w tym kw.tłu.nasyc.:<text:span text:style-name="T115">32,59</text:span>g</text:p>
            <text:p text:style-name="P160">Węglowodany:<text:span text:style-name="T115">268,96</text:span>g</text:p>
            <text:p text:style-name="P172">w tym cukry:<text:span text:style-name="T115">17,58</text:span>g</text:p>
            <text:p text:style-name="P194">Błonnik-30g</text:p>
            <text:p text:style-name="P194">Sól-6,<text:span text:style-name="T112">8</text:span>g</text:p>
          </table:table-cell>
          <table:table-cell table:style-name="Tabela4.A2" office:value-type="string">
            <text:p text:style-name="P322">Energia: <text:span text:style-name="T115">2110,02</text:span>kcal</text:p>
            <text:p text:style-name="P160">Białko:<text:span text:style-name="T115">81,82</text:span>g</text:p>
            <text:p text:style-name="P160">Tłuszcz:<text:span text:style-name="T115">66,96</text:span>g</text:p>
            <text:p text:style-name="P160">w tym kw.tłu.nasyc.:<text:span text:style-name="T115">34,84</text:span>g</text:p>
            <text:p text:style-name="P160">Węglowodany:<text:span text:style-name="T115">283,45</text:span>g</text:p>
            <text:p text:style-name="P173">w tym cukry:<text:span text:style-name="T115">17,49</text:span>g</text:p>
            <text:p text:style-name="P184">Błonnik-<text:span text:style-name="T112">29</text:span>,11g</text:p>
            <text:p text:style-name="P184">Sól-6g</text:p>
          </table:table-cell>
          <table:table-cell table:style-name="Tabela4.A2" office:value-type="string">
            <text:p text:style-name="P322">Energia: <text:span text:style-name="T115">2105,25</text:span>kcal</text:p>
            <text:p text:style-name="P160">Białko:<text:span text:style-name="T115">73,65</text:span>g</text:p>
            <text:p text:style-name="P160">Tłuszcz:<text:span text:style-name="T115">64,20</text:span>g</text:p>
            <text:p text:style-name="P160">w tym kw.tłu.nasyc.:<text:span text:style-name="T115">33,09</text:span>g</text:p>
            <text:p text:style-name="P160">Węglowodany:<text:span text:style-name="T115">268,95</text:span>g</text:p>
            <text:p text:style-name="P173">w tym cukry:<text:span text:style-name="T115">19,52</text:span>g</text:p>
            <text:p text:style-name="P184">Błonnik-<text:span text:style-name="T102">31</text:span>g</text:p>
            <text:p text:style-name="P184">Sól-6,<text:span text:style-name="T112">4</text:span>g</text:p>
          </table:table-cell>
          <table:table-cell table:style-name="Tabela4.F2" office:value-type="string">
            <text:p text:style-name="P322">Energia:<text:span text:style-name="T115">2140,02</text:span> kcal</text:p>
            <text:p text:style-name="P160">Białko:<text:span text:style-name="T115">79,33</text:span>g</text:p>
            <text:p text:style-name="P160">Tłuszcz:<text:span text:style-name="T115">64,05</text:span>g</text:p>
            <text:p text:style-name="P160">w tym kw.tłu.nasyc.:<text:span text:style-name="T115">33,84</text:span>g</text:p>
            <text:p text:style-name="P160">Węglowodany:<text:span text:style-name="T115">266,95</text:span>g</text:p>
            <text:p text:style-name="P173">w tym cukry:<text:span text:style-name="T115">19,50</text:span>g</text:p>
            <text:p text:style-name="P184">Błonnik-<text:span text:style-name="T102">30</text:span>,g</text:p>
            <text:p text:style-name="P184">Sól-6,<text:span text:style-name="T112">5</text:span>g</text:p>
          </table:table-cell>
        </table:table-row>
        <table:table-row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5">DIETA WYSOKOBIAŁKOWA</text:p>
            <text:p text:style-name="P42"/>
          </table:table-cell>
          <table:table-cell table:style-name="Tabela4.A2" office:value-type="string">
            <text:p text:style-name="P15">DIETA I PAPKOWATA – MIELONA</text:p>
          </table:table-cell>
          <table:table-cell table:style-name="Tabela4.A2" office:value-type="string">
            <text:p text:style-name="P20">ODDZIAŁ POŁOŻNICZY</text:p>
          </table:table-cell>
          <table:table-cell table:style-name="Tabela4.A2" office:value-type="string">
            <text:p text:style-name="P20">GINEKOLOGIA </text:p>
          </table:table-cell>
          <table:table-cell table:style-name="Tabela4.F2" office:value-type="string">
            <text:p text:style-name="P337">DIETA VI PŁYNNA </text:p>
            <text:p text:style-name="P341">WZMOCNIONA</text:p>
          </table:table-cell>
        </table:table-row>
        <table:table-row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223">Ś<text:span text:style-name="T8">NIADANIE - <text:s/>Kasza manna na ml.350ml (A:1,7), kawa ml.250ml (A:1,7), chleb miesz.80g (A:1,3,6,7) masło 20g (A:7) kiełbasa szynkowa 60g (A:6,9), pomidor 50g, sałata, </text:span></text:p>
            <text:p text:style-name="P223">O<text:span text:style-name="T8">BIAD - Zupa ogórkowa z mak. 350ml (A:1,7,9), klopsik got. w sosie jarz. 260g (A:1,3,6,7,9), ziemniaki got. z kop. 250g, warzywa got. 150g, kompot owocowy b/c 250ml, </text:span></text:p>
            <text:p text:style-name="P223">K<text:span text:style-name="T8">OLACJA - Chleb miesz.100g (A:1,3,6,7) masło 20g (A:7), <text:s/>herbata 250ml, serek naturalny 150g (A:7), szynkowa dębowa 60g, rzodkiewka 50g, sałata, </text:span></text:p>
            <text:p text:style-name="P222"><text:soft-page-break/>II Ś<text:span text:style-name="T8">NIADANIE - Banan 100g, </text:span></text:p>
            <text:p text:style-name="P244">P<text:span text:style-name="T8">OSIŁEK UZUPEŁNIAJĄCY - Kisiel ow. got. z rabarbarem 200ml, </text:span></text:p>
          </table:table-cell>
          <table:table-cell table:style-name="Tabela4.A2" office:value-type="string">
            <text:p text:style-name="P81"><text:span text:style-name="T12">ŚNIADANIE – </text:span><text:span text:style-name="T13">Kasza manna na</text:span><text:span text:style-name="T12"> ml. + suchary</text:span></text:p>
            <text:p text:style-name="P81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289"><text:span text:style-name="T12">OBIAD – Kasza manna <text:s/>na wyw. + mięso - zmiks.+ mięso mielone</text:span><text:span text:style-name="T13">(A:1,9)</text:span></text:p>
            <text:p text:style-name="P82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3,9)</text:span></text:p>
            <text:p text:style-name="P292"><text:span text:style-name="T12">II ŚNIADANIE- </text:span><text:span text:style-name="T17">Jogurt </text:span><text:span text:style-name="T18">owocowy</text:span><text:span text:style-name="T13">(A:7)</text:span></text:p>
            <text:p text:style-name="P90">PODWIECZOREK – Kisiel owocowy</text:p>
            <text:p text:style-name="P92">P<text:span text:style-name="T33">osiłek uzupełniający -Sok owocowo – warzywny</text:span></text:p>
            <text:p text:style-name="P343"><text:soft-page-break/></text:p>
          </table:table-cell>
          <table:table-cell table:style-name="Tabela4.A2" office:value-type="string">
            <text:p text:style-name="P224">Ś<text:span text:style-name="T7">NIADANIE -Kasza manna na ml.350ml (A:1,7), kakao ml.250ml (A:1,6,7), chleb miesz.80g (A:1,3,6,7) masło 20g (A:7), <text:s/>kiełbasa szynkowa 60g (A:6,9), sałata,</text:span></text:p>
            <text:p text:style-name="P223">O<text:span text:style-name="T8">BIAD - Kasza manna na wyw. 350ml. (A:1,9), klopsik got. w sosie jarz. 170g (A:1,3,6,7,9), ziemniaki got. z kop. 250g, marchewka got. 150g (A:1,7), kompot owocowy 250ml, </text:span></text:p>
            <text:p text:style-name="P223">K<text:span text:style-name="T8">OLACJA - Chleb miesz.100g (A:1,3,6,7) masło 20g (A:7), <text:s/>herbata 250ml, serek waniliowy </text:span><text:soft-page-break/><text:span text:style-name="T8">150g (A:7), jabłko pieczone 150g, </text:span></text:p>
            <text:p text:style-name="P222">II Ś<text:span text:style-name="T8">NIADANIE - Banan 100g, </text:span></text:p>
            <text:p text:style-name="P244">P<text:span text:style-name="T8">OSIŁEK UZUPEŁNIAJĄCY - Kisiel ow. got. 200ml, </text:span></text:p>
          </table:table-cell>
          <table:table-cell table:style-name="Tabela4.A2" office:value-type="string">
            <text:p text:style-name="P224">Ś<text:span text:style-name="T8">NIADANIE -Kasza manna na wyw.350ml (A:1,9), herbata.250ml, chleb miesz.80g (A:1,3,6,7) masło 10g (A:7), kiełbasa szynkowa 60g (A:6,9), pomidor 50g, sałata, </text:span></text:p>
            <text:p text:style-name="P224">O<text:span text:style-name="T8">BIAD - Zupa ogórkowa z mak. 350ml (A:1,7,9), klopsik got. w sosie jarz. 170g (A:1,3,6,7,9), ziemniaki got. z kop. 250g, warzywa got. 150g, kompot owocowy 250ml, </text:span></text:p>
            <text:p text:style-name="P224">K<text:span text:style-name="T8">OLACJA - Chleb miesz.100g (A:1,3,6,7) masło 20g (A:7), <text:s/>herbata 250ml, serek naturalny </text:span><text:soft-page-break/><text:span text:style-name="T8">150g (A:7), rzodkiewka 50g, sałata, </text:span></text:p>
            <text:p text:style-name="P222">II Ś<text:span text:style-name="T8">NIADANIE - Banan 100g, </text:span></text:p>
            <text:p text:style-name="P245">P<text:span text:style-name="T8">OSIŁEK UZUPEŁNIAJĄCY - Kisiel ow. got. z rabarbarem 200ml,</text:span></text:p>
          </table:table-cell>
          <table:table-cell table:style-name="Tabela4.F2" office:value-type="string">
            <text:p text:style-name="P24">ŚNIADANIE -Kasza manna na wyw.+ mięso</text:p>
            <text:p text:style-name="P84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289"><text:span text:style-name="T12">OBIAD –</text:span><text:span text:style-name="T21">Homogenat</text:span></text:p>
            <text:p text:style-name="P44">KOLACJA – <text:s text:c="2"/>Zupa ryżowa na wyw. + mięso<text:line-break/>+ żółtko <text:span text:style-name="T34">got.</text:span> - zmiksowana <text:span text:style-name="T35">(A:3,9)</text:span></text:p>
            <text:p text:style-name="P292"><text:span text:style-name="T12">II ŚNIADANIE- </text:span><text:span text:style-name="T17">Jogurt naturalny</text:span><text:span text:style-name="T13">(A:7)</text:span></text:p>
            <text:p text:style-name="P94">PODWIECZOREK – <text:s/><text:span text:style-name="T36">Kisiel owocowy b/c- płynny</text:span></text:p>
            <text:p text:style-name="P94">P<text:span text:style-name="T33">osiłek uzupełniający -Sok owocowo – warzywny</text:span></text:p>
            <text:p text:style-name="P343"/>
          </table:table-cell>
        </table:table-row>
        <table:table-row>
          <table:table-cell table:style-name="Tabela4.A2" office:value-type="string">
            <text:p text:style-name="P333">W<text:span text:style-name="T8">ARTOŚCI ODŻYWCZE</text:span></text:p>
          </table:table-cell>
          <table:table-cell table:style-name="Tabela4.A2" office:value-type="string">
            <text:p text:style-name="P121">Energia-<text:span text:style-name="T96">2</text:span><text:span text:style-name="T99">3</text:span><text:span text:style-name="T100">0</text:span><text:span text:style-name="T96">0,2</text:span> kcal;</text:p>
            <text:p text:style-name="P121">Białko-<text:span text:style-name="T96">9</text:span><text:span text:style-name="T100">1</text:span><text:span text:style-name="T96">,13</text:span>g</text:p>
            <text:p text:style-name="P121">Tłuszcz-<text:span text:style-name="T96">71,02</text:span>g</text:p>
            <text:p text:style-name="P121">w tym kw.tłu.nasyc-28,1g</text:p>
            <text:p text:style-name="P121">Węglowodany-<text:span text:style-name="T96">368,19</text:span>g</text:p>
            <text:p text:style-name="P121">w tym cukry:<text:span text:style-name="T112">22</text:span><text:span text:style-name="T96">,8</text:span>g</text:p>
            <text:p text:style-name="P185">Błonnik-<text:span text:style-name="T102">30</text:span>,11g</text:p>
            <text:p text:style-name="P192">Sól-6,<text:span text:style-name="T112">8</text:span>g</text:p>
          </table:table-cell>
          <table:table-cell table:style-name="Tabela4.A2" office:value-type="string">
            <text:p text:style-name="P316">Energia:<text:span text:style-name="T37">2113,8</text:span>kcal</text:p>
            <text:p text:style-name="P151">Białko:<text:span text:style-name="T37">115,02</text:span>g</text:p>
            <text:p text:style-name="P151">Tłuszcz:<text:span text:style-name="T37">79,15</text:span>g</text:p>
            <text:p text:style-name="P151">w tym kw.tłu.nasyc.:<text:span text:style-name="T37">32,45</text:span>g</text:p>
            <text:p text:style-name="P151">Węglowodany:<text:span text:style-name="T37">231,03</text:span>g</text:p>
            <text:p text:style-name="P166">w tym cukry:<text:span text:style-name="T37">34,01</text:span>g</text:p>
            <text:p text:style-name="P133">Błonnik-<text:span text:style-name="T37">26,02</text:span>g</text:p>
            <text:p text:style-name="P278">Sól<text:span text:style-name="T37">3,1</text:span>-g</text:p>
          </table:table-cell>
          <table:table-cell table:style-name="Tabela4.A2" office:value-type="string">
            <text:p text:style-name="P321">Energia: <text:span text:style-name="T115">2215,32</text:span>kcal</text:p>
            <text:p text:style-name="P159">Białko:<text:span text:style-name="T112">80,33</text:span>g</text:p>
            <text:p text:style-name="P159">Tłuszcz:<text:span text:style-name="T112">76,20</text:span>g</text:p>
            <text:p text:style-name="P159">w tym kw.tłu.nasyc.:<text:span text:style-name="T112">28,2</text:span>g</text:p>
            <text:p text:style-name="P159">Węglowodany:<text:span text:style-name="T115">298,95</text:span>g</text:p>
            <text:p text:style-name="P171">w tym cukry:<text:span text:style-name="T115">19,52</text:span>g</text:p>
            <text:p text:style-name="P185">Błonnik-<text:span text:style-name="T102">3</text:span>g</text:p>
            <text:p text:style-name="P185">Sól-6,<text:span text:style-name="T112">4</text:span>g</text:p>
          </table:table-cell>
          <table:table-cell table:style-name="Tabela4.A2" office:value-type="string">
            <text:p text:style-name="P159">Energia: <text:span text:style-name="T115">2239,22</text:span>kcal</text:p>
            <text:p text:style-name="P159">Białko:<text:span text:style-name="T115">92,28</text:span>g</text:p>
            <text:p text:style-name="P159">Tłuszcz:<text:span text:style-name="T115">79,51</text:span>g</text:p>
            <text:p text:style-name="P159">w tym kw.tłu.nasyc.:<text:span text:style-name="T115">31,25</text:span>g</text:p>
            <text:p text:style-name="P159">Węglowodany:<text:span text:style-name="T115">287,98</text:span>g</text:p>
            <text:p text:style-name="P159">w tym cukry:<text:span text:style-name="T115">18,49</text:span>g</text:p>
            <text:p text:style-name="P185">Błonnik-<text:span text:style-name="T102">30</text:span>,11g</text:p>
            <text:p text:style-name="P185">Sól-6,<text:span text:style-name="T112">9</text:span>g</text:p>
          </table:table-cell>
          <table:table-cell table:style-name="Tabela4.F2" office:value-type="string">
            <text:p text:style-name="P316">Energia:<text:span text:style-name="T38">2204,08</text:span>kcal</text:p>
            <text:p text:style-name="P151">Białko:<text:span text:style-name="T39">101,2</text:span>g</text:p>
            <text:p text:style-name="P151">Tłuszcz:<text:span text:style-name="T38">63,01</text:span>g</text:p>
            <text:p text:style-name="P151">w tym kw.tłu.nasyc.:<text:span text:style-name="T38">23,08</text:span>g</text:p>
            <text:p text:style-name="P151">Węglowodany:<text:span text:style-name="T39">320,02</text:span>g</text:p>
            <text:p text:style-name="P166">w tym cukry:<text:span text:style-name="T38">21,01</text:span>g</text:p>
            <text:p text:style-name="P133">Błonnik-<text:span text:style-name="T38">30,12</text:span>g</text:p>
            <text:p text:style-name="P280">Sól-<text:span text:style-name="T38">2,7</text:span>g</text:p>
          </table:table-cell>
        </table:table-row>
        <table:table-row>
          <table:table-cell table:style-name="Tabela4.A2" office:value-type="string">
            <text:p text:style-name="P334"/>
          </table:table-cell>
          <table:table-cell table:style-name="Tabela4.A2" office:value-type="string">
            <text:p text:style-name="P46">DIETA <text:span text:style-name="T40">V</text:span>I PAPKOWATA – MIELONA</text:p>
          </table:table-cell>
          <table:table-cell table:style-name="Tabela4.A2" office:value-type="string">
            <text:p text:style-name="P16">DIETA <text:span text:style-name="T41">VI <text:s/></text:span><text:span text:style-name="T42">Z OGR. TŁUSZCZU</text:span></text:p>
          </table:table-cell>
          <table:table-cell table:style-name="Tabela4.A2" office:value-type="string">
            <text:p text:style-name="P20">ODDZIAŁ P<text:span text:style-name="T43">EDIATRYCZNY</text:span></text:p>
          </table:table-cell>
          <table:table-cell table:style-name="Tabela4.A2" office:value-type="string">
            <text:p text:style-name="P17">DIETA <text:span text:style-name="T44">Z OGR. TŁUSZCZU </text:span><text:s/><text:span text:style-name="T41">BEZMLECZNA</text:span></text:p>
          </table:table-cell>
          <table:table-cell table:style-name="Tabela4.F2" office:value-type="string">
            <text:p text:style-name="P20">DIETA VI WYSOKOBIAŁKOWA</text:p>
          </table:table-cell>
        </table:table-row>
        <table:table-row>
          <table:table-cell table:style-name="Tabela4.A2" office:value-type="string">
            <text:p text:style-name="P334"/>
          </table:table-cell>
          <table:table-cell table:style-name="Tabela4.A2" office:value-type="string">
            <text:p text:style-name="P26">ŚNIADANIE -Zupa ryżowa na wyw. + mięso </text:p>
            <text:p text:style-name="P26">+ żółtko <text:span text:style-name="T45">got.</text:span>–zmiks., </text:p>
            <text:p text:style-name="P48">serek naturalny, <text:span text:style-name="T35">(A:7,9)</text:span></text:p>
            <text:p text:style-name="P289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50">KOLACJA – Zupa ryżowa na wyw. + mięso<text:line-break/>+ żółtko <text:span text:style-name="T46">got. -</text:span>zmiks. + mięso mielone<text:span text:style-name="T35">(A:3,9)</text:span></text:p>
            <text:p text:style-name="P298">II ŚNIADANIE- <text:span text:style-name="T53">Jogurt naturalny </text:span><text:span text:style-name="T54">(A:7)</text:span></text:p>
            <text:p text:style-name="P94">PODWIECZOREK – <text:span text:style-name="T36">Kisiel owocowy b/c</text:span></text:p>
            <text:p text:style-name="P94">P<text:span text:style-name="T33">osiłek uzupełniający -Sok owocowo – warzywny</text:span></text:p>
            <text:p text:style-name="P343"/>
          </table:table-cell>
          <table:table-cell table:style-name="Tabela4.A2" office:value-type="string">
            <text:p text:style-name="P223">Ś<text:span text:style-name="T8">NIADANIE -Kawa ml.250ml (A:1,7), chleb miesz.80g (A:1,3,6,7) masło 10g (A:7), pierś z indyka 60g (A:6,9), sałata, </text:span></text:p>
            <text:p text:style-name="P223">O<text:span text:style-name="T8">BIAD - Kasza manna na wyw. 350ml. (A:1,9), klopsik got. w sosie jarz. 170g (A:1,3,6,7,9), ziemniaki got. z kop. 250g, marchewka got. 150g (A:1,7), kompot owocowy 250ml, </text:span></text:p>
            <text:p text:style-name="P223">K<text:span text:style-name="T8">OLACJA - Chleb miesz.100g (A:1,3,6,7) masło 20g (A:7), <text:s/>herbata 250ml, serek naturalny 150g (A:7), sałata, </text:span></text:p>
            <text:p text:style-name="P222">II Ś<text:span text:style-name="T8">NIADANIE - Banan 100g, </text:span></text:p>
            <text:p text:style-name="P258">PODWIECZOREK – <text:span text:style-name="T84">Jogurt naturalny 100g (A:7), </text:span></text:p>
            <text:p text:style-name="P244">P<text:span text:style-name="T8">OSIŁEK UZUPEŁNIAJĄCY - </text:span><text:span text:style-name="T51">Sok owocowo – warzywny </text:span><text:span text:style-name="T55">300ml, </text:span></text:p>
          </table:table-cell>
          <table:table-cell table:style-name="Tabela4.A2" office:value-type="string">
            <text:p text:style-name="P223">Ś<text:span text:style-name="T8">NIADANIE - Kasza manna na ml.350ml (A:1,7), kakao ml.250ml (A:1,6,7), chleb miesz.80g (A:1,3,6,7) masło 20g (A:7), dżem, pierś z indyka 60g (A:6,9), sałata, </text:span></text:p>
            <text:p text:style-name="P223">O<text:span text:style-name="T8">BIAD - Zupa ogórkowa z mak. 350ml (A:1,7,9), klopsik got. w sosie jarz. 170g (A:1,3,6,7,9), ziemniaki got. z kop. 250g, warzywa got. 150g, kompot owocowy 250ml, </text:span></text:p>
            <text:p text:style-name="P223">K<text:span text:style-name="T8">OLACJA - Chleb miesz.100g (A:1,3,6,7) masło 20g (A:7), <text:s/>herbata 250ml, serek waniliowy 150g (A:7), jabłko pieczone 150g, </text:span></text:p>
            <text:p text:style-name="P222">II Ś<text:span text:style-name="T8">NIADANIE - Banan 100g, </text:span></text:p>
            <text:p text:style-name="P244">P<text:span text:style-name="T8">OSIŁEK UZUPEŁNIAJĄCY - Kisiel ow. got. 200ml, </text:span></text:p>
          </table:table-cell>
          <table:table-cell table:style-name="Tabela4.A2" office:value-type="string">
            <text:p text:style-name="P224">Ś<text:span text:style-name="T8">NIADANIE - Kasza manna na wyw.350ml (A:1,9), herbata.250ml, chleb miesz.80g (A:1,3,6,7) masło 10g (A:7),pierś z indyka 60g (A:6,9), sałata, </text:span></text:p>
            <text:p text:style-name="P224">O<text:span text:style-name="T8">BIAD - Kasza manna na wyw. 350ml. (A:1,9), klopsik got. w jarz. 100g (A:1,3,6,</text:span><text:span text:style-name="T127">7,</text:span><text:span text:style-name="T8">9), ziemniaki got. z kop. 250G, marchewka got. 150g (A:1,7), kompot owocowy 250ml, </text:span></text:p>
            <text:p text:style-name="P224">K<text:span text:style-name="T8">OLACJA - Chleb miesz.100g (A:1,3,6,7) masło 10g (A:7), <text:s/>herbata 250ml, szynkowa dębowa 60g, sałata, </text:span></text:p>
            <text:p text:style-name="P222">II Ś<text:span text:style-name="T8">NIADANIE - Banan 100g, </text:span></text:p>
            <text:p text:style-name="P245">P<text:span text:style-name="T8">OSIŁEK UZUPEŁNIAJĄCY - Kisiel ow. got. 200ml, </text:span></text:p>
          </table:table-cell>
          <table:table-cell table:style-name="Tabela4.F2" office:value-type="string">
            <text:p text:style-name="P223">Ś<text:span text:style-name="T8">NIADANIE - Kawa ml.250ml (A:1,7), chleb miesz.80g (A:1,3,6,7) masło 10g (A:7), kiełbasa szynkowa 60g (A:6,9),</text:span></text:p>
            <text:p text:style-name="P223">O<text:span text:style-name="T8">BIAD - <text:s/>Zupa ogórkowa z mak. 350ml (A:1,7,9), klopsik got. w sosie jarz. 260g (A:1,3,6,7,9), ziemniaki got. z kop. 250g, warzywa got. 150g, kompot owocowy b/c 250ml, </text:span></text:p>
            <text:p text:style-name="P223">K<text:span text:style-name="T8">OLACJA - Chleb miesz.100g (A:1,3,6,7) masło 20g (A:7), <text:s/>herbata 250ml, serek naturalny 150g (A:7), szynkowa dębowa 60g, rzodkiewka 50g, sałata, </text:span></text:p>
            <text:p text:style-name="P222">II Ś<text:span text:style-name="T8">NIADANIE - Banan 100g, </text:span></text:p>
            <text:p text:style-name="P259">PODWIECZOREK - <text:span text:style-name="T83">Kanapka z masłem, sałatą i wędliną (A:1,3,6,7,9), </text:span></text:p>
            <text:p text:style-name="P233">P<text:span text:style-name="T8">OSIŁEK UZUPEŁNIAJĄCY - </text:span></text:p>
          </table:table-cell>
        </table:table-row>
        <table:table-row>
          <table:table-cell table:style-name="Tabela4.A2" office:value-type="string">
            <text:p text:style-name="P333">W<text:span text:style-name="T8">ARTOŚCI ODŻYWCZE</text:span></text:p>
          </table:table-cell>
          <table:table-cell table:style-name="Tabela4.A2" office:value-type="string">
            <text:p text:style-name="P316">Energia:<text:span text:style-name="T37">2125,3</text:span>kcal</text:p>
            <text:p text:style-name="P151">Białko:<text:span text:style-name="T56">95,02</text:span>g</text:p>
            <text:p text:style-name="P151">Tłuszcz:<text:span text:style-name="T37">79,15</text:span>g</text:p>
            <text:p text:style-name="P151">w tym kw.tłu.nasyc.:<text:span text:style-name="T37">32,45</text:span>g</text:p>
            <text:p text:style-name="P151">Węglowodany:<text:span text:style-name="T37">231,03</text:span>g</text:p>
            <text:p text:style-name="P166">w tym cukry: <text:span text:style-name="T57">24,01</text:span>g</text:p>
            <text:p text:style-name="P133">Błonnik-<text:span text:style-name="T37">27,02</text:span>g</text:p>
            <text:p text:style-name="P280">Sól<text:span text:style-name="T37">3,1</text:span>-g</text:p>
          </table:table-cell>
          <table:table-cell table:style-name="Tabela4.A2" office:value-type="string">
            <text:p text:style-name="P323">Energia:<text:span text:style-name="T115">2110,02</text:span> kcal</text:p>
            <text:p text:style-name="P158">Białko:<text:span text:style-name="T115">79,33</text:span>g</text:p>
            <text:p text:style-name="P158">Tłuszcz:<text:span text:style-name="T115">64,05</text:span>g</text:p>
            <text:p text:style-name="P158">w tym kw.tłu.nasyc.:<text:span text:style-name="T115">33,84</text:span>g</text:p>
            <text:p text:style-name="P158">Węglowodany:<text:span text:style-name="T115">266,95</text:span>g</text:p>
            <text:p text:style-name="P172">w tym cukry:<text:span text:style-name="T115">19,50</text:span>g</text:p>
            <text:p text:style-name="P184">Błonnik-<text:span text:style-name="T102">30</text:span>,g</text:p>
            <text:p text:style-name="P184">Sól-6,<text:span text:style-name="T112">5</text:span>g</text:p>
          </table:table-cell>
          <table:table-cell table:style-name="Tabela4.A2" office:value-type="string">
            <text:p text:style-name="P323">Energia: <text:span text:style-name="T115">2115,32</text:span>kcal</text:p>
            <text:p text:style-name="P158">Białko:<text:span text:style-name="T112">80,33</text:span>g</text:p>
            <text:p text:style-name="P158">Tłuszcz:<text:span text:style-name="T112">76,20</text:span>g</text:p>
            <text:p text:style-name="P158">w tym kw.tłu.nasyc.:<text:span text:style-name="T112">28,2</text:span>g</text:p>
            <text:p text:style-name="P158">Węglowodany:<text:span text:style-name="T115">298,95</text:span>g</text:p>
            <text:p text:style-name="P172">w tym cukry:<text:span text:style-name="T115">19,52</text:span>g</text:p>
            <text:p text:style-name="P184">Błonnik-<text:span text:style-name="T102">3</text:span>g</text:p>
            <text:p text:style-name="P184">Sól-6,<text:span text:style-name="T112">4</text:span>g</text:p>
          </table:table-cell>
          <table:table-cell table:style-name="Tabela4.A2" office:value-type="string">
            <text:p text:style-name="P323">Energia:<text:span text:style-name="T115">2000,92</text:span> kcal</text:p>
            <text:p text:style-name="P158">Białko:<text:span text:style-name="T115">78,32</text:span>g</text:p>
            <text:p text:style-name="P158">Tłuszcz:<text:span text:style-name="T112">71,05</text:span>g</text:p>
            <text:p text:style-name="P158">w tym kw.tłu.nasyc.:<text:span text:style-name="T115">33,84</text:span>g</text:p>
            <text:p text:style-name="P158">Węglowodany:<text:span text:style-name="T112">309,95</text:span>g</text:p>
            <text:p text:style-name="P172">w tym cukry:<text:span text:style-name="T115">19,50</text:span>g</text:p>
            <text:p text:style-name="P184">Błonnik-<text:span text:style-name="T102">31</text:span>,g</text:p>
            <text:p text:style-name="P184">Sól-6,<text:span text:style-name="T112">5</text:span>g</text:p>
          </table:table-cell>
          <table:table-cell table:style-name="Tabela4.F2" office:value-type="string">
            <text:p text:style-name="P122">Energia-<text:span text:style-name="T96">2</text:span><text:span text:style-name="T99">3</text:span><text:span text:style-name="T96">0</text:span><text:span text:style-name="T100">1</text:span><text:span text:style-name="T96">,2</text:span> kcal;</text:p>
            <text:p text:style-name="P122">Białko-<text:span text:style-name="T96">92,13</text:span>g</text:p>
            <text:p text:style-name="P122">Tłuszcz-<text:span text:style-name="T96">71,02</text:span>g</text:p>
            <text:p text:style-name="P122">w tym kw.tłu.nasyc-28,1g</text:p>
            <text:p text:style-name="P122">Węglowodany-<text:span text:style-name="T96">368,19</text:span>g</text:p>
            <text:p text:style-name="P122">w tym cukry:<text:span text:style-name="T112">22</text:span><text:span text:style-name="T96">,8</text:span>g</text:p>
            <text:p text:style-name="P186">Błonnik-<text:span text:style-name="T102">30</text:span>,11g</text:p>
            <text:p text:style-name="P186">Sól-6,<text:span text:style-name="T112">8</text:span>g</text:p>
          </table:table-cell>
        </table:table-row>
        <table:table-row>
          <table:table-cell table:style-name="Tabela4.A2" office:value-type="string">
            <text:p text:style-name="P334"/>
          </table:table-cell>
          <table:table-cell table:style-name="Tabela4.A2" office:value-type="string">
            <text:p text:style-name="P337">DIETA <text:s/>PŁYNNA </text:p>
            <text:p text:style-name="P341">WZMOCNIONA</text:p>
          </table:table-cell>
          <table:table-cell table:style-name="Tabela4.A2" office:value-type="string">
            <text:p text:style-name="P299">DIETA PODSTAWOWA <text:s/>paliatywn<text:span text:style-name="T58">y</text:span></text:p>
          </table:table-cell>
          <table:table-cell table:style-name="Tabela4.A2" office:value-type="string">
            <text:p text:style-name="P301">DIETA <text:span text:style-name="T59">WEGETARIAŃSKA</text:span></text:p>
          </table:table-cell>
          <table:table-cell table:style-name="Tabela4.A2" office:value-type="string">
            <text:p text:style-name="P338">DIETA PODSTAWOWA </text:p>
            <text:p text:style-name="P344">pediatryczny</text:p>
          </table:table-cell>
          <table:table-cell table:style-name="Tabela4.F2" office:value-type="string">
            <text:p text:style-name="P106"/>
          </table:table-cell>
        </table:table-row>
        <table:table-row>
          <table:table-cell table:style-name="Tabela4.A2" office:value-type="string">
            <text:p text:style-name="P334"/>
          </table:table-cell>
          <table:table-cell table:style-name="Tabela4.A2" office:value-type="string">
            <text:p text:style-name="P81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289"><text:span text:style-name="T12">OBIAD – </text:span><text:span text:style-name="T21">Homogenat</text:span></text:p>
            <text:p text:style-name="P82"><text:soft-page-break/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290"><text:span text:style-name="T12">II ŚNIADANIE- </text:span><text:span text:style-name="T23">Jogurt naturalny</text:span><text:span text:style-name="T13">(A:7)</text:span></text:p>
            <text:p text:style-name="P96">PODWIECZOREK – <text:span text:style-name="T60"><text:s/>Kisiel owocowy - płynny</text:span></text:p>
            <text:p text:style-name="P346">P<text:span text:style-name="T33">osiłek uzupełniający -Sok owocowo – warzywny</text:span></text:p>
            <text:p text:style-name="P343"/>
          </table:table-cell>
          <table:table-cell table:style-name="Tabela4.A2" office:value-type="string">
            <text:p text:style-name="P224">Ś<text:span text:style-name="T8">NIADANIE -Kasza manna na wyw.350ml (A:1,9), herbata.250ml, chleb miesz.80g (A:1,3,6,7) masło 10g (A:7), kiełbasa szynkowa 60g (A:6,9), pomidor 50g, sałata, </text:span></text:p>
            <text:p text:style-name="P224"><text:soft-page-break/>O<text:span text:style-name="T8">BIAD - Zupa ogórkowa z mak. 350ml (A:1,7,9), klopsik got. w sosie jarz. 170g (A:1,3,6,7,9), ziemniaki got. z kop. 250g, warzywa got. 150g, kompot owocowy 250ml, </text:span></text:p>
            <text:p text:style-name="P224">K<text:span text:style-name="T8">OLACJA - Chleb miesz.100g (A:1,3,6,7) masło 20g (A:7), <text:s/>herbata 250ml, serek naturalny 150g (A:7), rzodkiewka 50g, sałata, </text:span></text:p>
            <text:p text:style-name="P224">II Ś<text:span text:style-name="T8">NIADANIE - Banan 100g, </text:span></text:p>
            <text:p text:style-name="P245">P<text:span text:style-name="T8">OSIŁEK UZUPEŁNIAJĄCY - Kisiel ow. got. z rabarbarem 200ml,</text:span></text:p>
          </table:table-cell>
          <table:table-cell table:style-name="Tabela4.A2" office:value-type="string">
            <text:p text:style-name="P224">Ś<text:span text:style-name="T8">NIADANIE -Kasza manna na wyw.350ml (A:1,9), herbata.250ml, chleb miesz.80g (A:1,3,6,7) masło 10g (A:7), jajko got. 50g (A:3), pomidor 50g, sałata, </text:span></text:p>
            <text:p text:style-name="P224"><text:soft-page-break/>O<text:span text:style-name="T8">BIAD - Zupa ogórkowa z mak. 350ml (A:1,7,9), kotlety ziemiaczane w sosie jarz. 170g (A:1,3,6,7,9), ziemniaki got. z kop. 250g, warzywa got. 150g, kompot owocowy 250ml, </text:span></text:p>
            <text:p text:style-name="P224">K<text:span text:style-name="T8">OLACJA - Chleb miesz.100g (A:1,3,6,7) masło 20g (A:7), <text:s/>herbata 250ml, serek naturalny 150g (A:7), rzodkiewka 50g, sałata, </text:span></text:p>
            <text:p text:style-name="P224">II Ś<text:span text:style-name="T8">NIADANIE - Banan 100g, </text:span></text:p>
            <text:p text:style-name="P245">P<text:span text:style-name="T8">OSIŁEK UZUPEŁNIAJĄCY - Kisiel ow. got. z rabarbarem 200ml,</text:span></text:p>
          </table:table-cell>
          <table:table-cell table:style-name="Tabela4.A2" office:value-type="string">
            <text:p text:style-name="P224">Ś<text:span text:style-name="T8">NIADANIE -Kasza manna na wyw.350ml (A:1,9), herbata.250ml, chleb miesz.80g (A:1,3,6,7) masło 10g (A:7), kiełbasa szynkowa 60g (A:6,9), </text:span><text:soft-page-break/><text:span text:style-name="T8">pomidor 50g, sałata, </text:span></text:p>
            <text:p text:style-name="P224">O<text:span text:style-name="T8">BIAD - Zupa ogórkowa z mak. 350ml (A:1,7,9), klopsik got. w sosie jarz. 170g (A:1,3,6,7,9), ziemniaki got. z kop. 250g, warzywa got. 150g, kompot owocowy 250ml, </text:span></text:p>
            <text:p text:style-name="P224">K<text:span text:style-name="T8">OLACJA - Chleb miesz.100g (A:1,3,6,7) masło 20g (A:7), <text:s/>herbata 250ml, serek naturalny 150g (A:7), rzodkiewka 50g, sałata, </text:span></text:p>
            <text:p text:style-name="P224">II Ś<text:span text:style-name="T8">NIADANIE - Banan 100g, </text:span></text:p>
            <text:p text:style-name="P281">P<text:span text:style-name="T8">OSIŁEK UZUPEŁNIAJĄCY - Kisiel ow. got. z rabarbarem 200ml,</text:span></text:p>
          </table:table-cell>
          <table:table-cell table:style-name="Tabela4.F2" office:value-type="string">
            <text:p text:style-name="P106"/>
          </table:table-cell>
        </table:table-row>
        <table:table-row>
          <table:table-cell table:style-name="Tabela4.A2" office:value-type="string">
            <text:p text:style-name="P333">W<text:span text:style-name="T8">ARTOŚCI ODŻYWCZE</text:span></text:p>
          </table:table-cell>
          <table:table-cell table:style-name="Tabela4.A2" office:value-type="string">
            <text:p text:style-name="P316">Energia:<text:span text:style-name="T38">2206,08</text:span>kcal</text:p>
            <text:p text:style-name="P151">Białko:<text:span text:style-name="T39">101,2</text:span>g</text:p>
            <text:p text:style-name="P151">Tłuszcz:<text:span text:style-name="T38">63,01</text:span>g</text:p>
            <text:p text:style-name="P151">w tym kw.tłu.nasyc.:<text:span text:style-name="T38">23,08</text:span>g</text:p>
            <text:p text:style-name="P151">Węglowodany:<text:span text:style-name="T39">320,02</text:span>g</text:p>
            <text:p text:style-name="P166">w tym cukry:<text:span text:style-name="T38">21,01</text:span>g</text:p>
            <text:p text:style-name="P133">Błonnik-<text:span text:style-name="T38">30,12</text:span>g</text:p>
            <text:p text:style-name="P280">Sól-<text:span text:style-name="T38">2,7</text:span>g</text:p>
          </table:table-cell>
          <table:table-cell table:style-name="Tabela4.A2" office:value-type="string">
            <text:p text:style-name="P159">Energia: <text:span text:style-name="T115">2239,22</text:span>kcal</text:p>
            <text:p text:style-name="P159">Białko:<text:span text:style-name="T115">92,28</text:span>g</text:p>
            <text:p text:style-name="P159">Tłuszcz:<text:span text:style-name="T115">79,51</text:span>g</text:p>
            <text:p text:style-name="P159">w tym kw.tłu.nasyc.:<text:span text:style-name="T115">31,25</text:span>g</text:p>
            <text:p text:style-name="P159">Węglowodany:<text:span text:style-name="T115">287,98</text:span>g</text:p>
            <text:p text:style-name="P159">w tym cukry:<text:span text:style-name="T115">18,49</text:span>g</text:p>
            <text:p text:style-name="P185">Błonnik-<text:span text:style-name="T102">30</text:span>,11g</text:p>
            <text:p text:style-name="P192">Sól-6,<text:span text:style-name="T112">9</text:span>g</text:p>
          </table:table-cell>
          <table:table-cell table:style-name="Tabela4.A2" office:value-type="string">
            <text:p text:style-name="P121">Energia-<text:span text:style-name="T104">2116,32</text:span> kcal;</text:p>
            <text:p text:style-name="P121">Białko-<text:span text:style-name="T104">89,99</text:span>g</text:p>
            <text:p text:style-name="P121">Tłuszcz-<text:span text:style-name="T104">70,09</text:span>g</text:p>
            <text:p text:style-name="P121">w tym kw.tłu.nasyc-<text:span text:style-name="T104">26,01</text:span>g</text:p>
            <text:p text:style-name="P121">Węglowodany-<text:span text:style-name="T104">301,05</text:span>g</text:p>
            <text:p text:style-name="P121">w tym cukry-<text:span text:style-name="T94">18,02</text:span>g</text:p>
            <text:p text:style-name="P185">Błonnik-<text:span text:style-name="T104">31,9</text:span>g</text:p>
            <text:p text:style-name="P192">Sól-<text:span text:style-name="T104">6,3</text:span>g</text:p>
          </table:table-cell>
          <table:table-cell table:style-name="Tabela4.A2" office:value-type="string">
            <text:p text:style-name="P159">Energia: <text:span text:style-name="T115">2239,22</text:span>kcal</text:p>
            <text:p text:style-name="P159">Białko:<text:span text:style-name="T115">92,28</text:span>g</text:p>
            <text:p text:style-name="P159">Tłuszcz:<text:span text:style-name="T115">79,51</text:span>g</text:p>
            <text:p text:style-name="P159">w tym kw.tłu.nasyc.:<text:span text:style-name="T115">31,25</text:span>g</text:p>
            <text:p text:style-name="P159">Węglowodany:<text:span text:style-name="T115">287,98</text:span>g</text:p>
            <text:p text:style-name="P159">w tym cukry:<text:span text:style-name="T115">18,49</text:span>g</text:p>
            <text:p text:style-name="P185">Błonnik-<text:span text:style-name="T102">30</text:span>,11g</text:p>
            <text:p text:style-name="P185">Sól-6,<text:span text:style-name="T112">9</text:span>g</text:p>
          </table:table-cell>
          <table:table-cell table:style-name="Tabela4.F2" office:value-type="string">
            <text:p text:style-name="P106"/>
          </table:table-cell>
        </table:table-row>
      </table:table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4"><text:soft-page-break/><text:span text:style-name="T2">Jadłospis na dzień </text:span><text:span text:style-name="T5">19</text:span><text:span text:style-name="T2">.</text:span><text:span text:style-name="T3">0</text:span><text:span text:style-name="T5">5</text:span><text:span text:style-name="T3">.2024</text:span><text:span text:style-name="T2"> </text:span><text:span text:style-name="T4">(jadłospis może ulec zmianie)</text:span></text:p>
      <text:p text:style-name="P293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107">P<text:span text:style-name="T8">OSIŁEK</text:span></text:p>
          </table:table-cell>
          <table:table-cell table:style-name="Tabela7.A1" office:value-type="string">
            <text:p text:style-name="P108">DIETA PODSTAWOWA</text:p>
          </table:table-cell>
          <table:table-cell table:style-name="Tabela7.A1" office:value-type="string">
            <text:p text:style-name="P108">DIETA ŁATWOSTRAWNA</text:p>
          </table:table-cell>
          <table:table-cell table:style-name="Tabela7.A1" office:value-type="string">
            <text:p text:style-name="P109">DIETA Z OGR. ŁATWO PRZYSWAJALNYCH WĘGLOWODANÓW</text:p>
          </table:table-cell>
          <table:table-cell table:style-name="Tabela7.A1" office:value-type="string">
            <text:p text:style-name="P110">DIETA ŁATWOSTRAWNA BEZMLECZNA</text:p>
          </table:table-cell>
          <table:table-cell table:style-name="Tabela7.F1" office:value-type="string">
            <text:p text:style-name="P110">DIETA ŁATWOSTRAWNA Z OGR. TŁUSZCZU</text:p>
          </table:table-cell>
        </table:table-row>
        <table:table-row>
          <table:table-cell table:style-name="Tabela7.A2" office:value-type="string">
            <text:p text:style-name="P201">Ś<text:span text:style-name="T8">NIADANIE</text:span></text:p>
          </table:table-cell>
          <table:table-cell table:style-name="Tabela7.A2" office:value-type="string">
            <text:p text:style-name="P8"><text:span text:style-name="T85">Płatki ow.</text:span> na ml.350ml (A:1,7), kawa ml.250ml (A:1,7), chleb miesz.80g (A:1,3,6,7) masło 20g </text:p>
            <text:p text:style-name="P8">(A:7), <text:span text:style-name="T85">szynka konserwowa 60g (A:6,9), papryka konserwowa 50g (A:10), sałata, </text:span></text:p>
          </table:table-cell>
          <table:table-cell table:style-name="Tabela7.A2" office:value-type="string">
            <text:p text:style-name="P9"><text:span text:style-name="T85">Płatki ow.</text:span> na ml.350ml (A:1,7), kawa ml.250ml (A:1,7), chleb miesz.80g (A:1,3,6,7) masło 20g (A:7<text:span text:style-name="T86">) szynka konserwowa 60g (A:6,9), sałata,</text:span></text:p>
          </table:table-cell>
          <table:table-cell table:style-name="Tabela7.A2" office:value-type="string">
            <text:p text:style-name="P9">Kawa ml.250ml (A:1,7), chleb miesz.80g (A:1,3,6,7) masło 10g (A:7), <text:span text:style-name="T86">szynka konserwowa 60g (A:6,9), sałata,</text:span></text:p>
          </table:table-cell>
          <table:table-cell table:style-name="Tabela7.A2" office:value-type="string">
            <text:p text:style-name="P9"><text:span text:style-name="T88">Kasza jagl. </text:span>na wyw.350ml (A:<text:span text:style-name="T9">9</text:span>), herbata.250ml, chleb miesz.80g (A:1,3,6,7) masło 10g (A:7), <text:span text:style-name="T86">szynka konserwowa 60g (A:6,9), sałata,</text:span></text:p>
          </table:table-cell>
          <table:table-cell table:style-name="Tabela7.F2" office:value-type="string">
            <text:p text:style-name="P9"><text:span text:style-name="T85">Płatki ow. </text:span>na ml.350ml (A:1,7), kawa ml.250ml (A:1,7), chleb miesz.80g (A:1,3,6,7) masło 10g (A:7), <text:span text:style-name="T86">szynka konserwowa 60g (A:6,9), sałata,</text:span></text:p>
          </table:table-cell>
        </table:table-row>
        <table:table-row>
          <table:table-cell table:style-name="Tabela7.A2" office:value-type="string">
            <text:p text:style-name="P202">II Ś<text:span text:style-name="T8">NIADANIE</text:span></text:p>
          </table:table-cell>
          <table:table-cell table:style-name="Tabela7.A2" office:value-type="string">
            <text:p text:style-name="P273"/>
          </table:table-cell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6">Jogurt naturalny 100g (A:7)</text:p>
          </table:table-cell>
          <table:table-cell table:style-name="Tabela7.A2" office:value-type="string">
            <text:p text:style-name="P64"/>
          </table:table-cell>
          <table:table-cell table:style-name="Tabela7.F2" office:value-type="string">
            <text:p text:style-name="P64"/>
          </table:table-cell>
        </table:table-row>
        <table:table-row>
          <table:table-cell table:style-name="Tabela7.A2" office:value-type="string">
            <text:p text:style-name="P201">O<text:span text:style-name="T8">BIAD</text:span></text:p>
          </table:table-cell>
          <table:table-cell table:style-name="Tabela7.A2" office:value-type="string">
            <text:p text:style-name="P111">Rosół z mak. 350ml (A:1,9), udko z kurczaka piecz. w sosie 220g (A:1,7,9), ziemniaki got. z kop. 250g, marchewka z groszkiem got. 150g (A:1,7), <text:span text:style-name="T30">kompot owocowy </text:span><text:span text:style-name="T12">250ml</text:span><text:span text:style-name="T30">, </text:span></text:p>
          </table:table-cell>
          <table:table-cell table:style-name="Tabela7.A2" office:value-type="string">
            <text:p text:style-name="P64">Zupa ryżowa na wyw. 350ml (A:9), udko z kurczaka got. w sosie potr. 220g (A:1,7,9), ziemniaki got. z kop. 150g, bukiet warzyw got. 150g, kompot owocowy <text:span text:style-name="T87">250ml</text:span>, </text:p>
          </table:table-cell>
          <table:table-cell table:style-name="Tabela7.A2" office:value-type="string">
            <text:p text:style-name="P65">Zupa ryżowa na wyw. 350ml (A:9), udko z kurczaka got. w sosie potr. 220g (A:1,7,9), ziemniaki got. z kop. 150g, bukiet warzyw got. 150g, kompot owocowy b/c <text:span text:style-name="T87">250ml</text:span>, </text:p>
          </table:table-cell>
          <table:table-cell table:style-name="Tabela7.A2" office:value-type="string">
            <text:p text:style-name="P64">Zupa ryżowa na wyw. 350ml (A:9), udko z kurczaka got. <text:span text:style-name="T87">z warz</text:span>. 220g (A:9), ziemniaki got. z kop. 150g, bukiet warzyw got. 150g, kompot owocowy <text:span text:style-name="T87">250ml</text:span>, </text:p>
          </table:table-cell>
          <table:table-cell table:style-name="Tabela7.F2" office:value-type="string">
            <text:p text:style-name="P64">Zupa ryżowa na wyw. 350ml (A:9), udko z kurczaka got. w sosie potr. 220g (A:1,7,9), ziemniaki got. z kop. 150g, <text:span text:style-name="T87">marchewka</text:span> got. 150g <text:span text:style-name="T87">(A:1,7)</text:span>, kompot owocowy <text:span text:style-name="T87">250ml</text:span>, </text:p>
          </table:table-cell>
        </table:table-row>
        <table:table-row>
          <table:table-cell table:style-name="Tabela7.A2" office:value-type="string">
            <text:p text:style-name="P201">P<text:span text:style-name="T8">ODWIECZOREK</text:span></text:p>
          </table:table-cell>
          <table:table-cell table:style-name="Tabela7.A2" office:value-type="string">
            <text:p text:style-name="P106"/>
          </table:table-cell>
          <table:table-cell table:style-name="Tabela7.A2" office:value-type="string">
            <text:p text:style-name="P106"/>
          </table:table-cell>
          <table:table-cell table:style-name="Tabela7.A2" office:value-type="string">
            <text:p text:style-name="P309">Jabłko pieczone 150g, </text:p>
          </table:table-cell>
          <table:table-cell table:style-name="Tabela7.A2" office:value-type="string">
            <text:p text:style-name="P106"/>
          </table:table-cell>
          <table:table-cell table:style-name="Tabela7.F2" office:value-type="string">
            <text:p text:style-name="P106"/>
          </table:table-cell>
        </table:table-row>
        <table:table-row>
          <table:table-cell table:style-name="Tabela7.A2" office:value-type="string">
            <text:p text:style-name="P201">K<text:span text:style-name="T8">OLACJA</text:span></text:p>
          </table:table-cell>
          <table:table-cell table:style-name="Tabela7.A2" office:value-type="string">
            <text:p text:style-name="P34">Chleb <text:span text:style-name="T10">miesz.100g (A:1,3,6,7) masło 20g (A:7), </text:span><text:s/>herbata <text:span text:style-name="T11">250ml, kiełbasa łowicka 60g (A:1,6,9,10), jabłko 50g, </text:span></text:p>
          </table:table-cell>
          <table:table-cell table:style-name="Tabela7.A2" office:value-type="string">
            <text:p text:style-name="P34">Chleb <text:span text:style-name="T10">miesz.100g (A:1,3,6,7) masło 20g (A:7), </text:span><text:s/>herbata <text:span text:style-name="T11">250ml, polędwica drobiowa 40g (A:6), serek almette 100g (A:7), sałata, </text:span></text:p>
          </table:table-cell>
          <table:table-cell table:style-name="Tabela7.A2" office:value-type="string">
            <text:p text:style-name="P38">Chleb <text:span text:style-name="T10">miesz.100g (A:1,3,6,7) masło 10g (A:7), </text:span><text:s/>herbata <text:span text:style-name="T11">250ml, polędwica drobiowa 40g (A:6), serek almette 100g (A:7), sałata, </text:span></text:p>
          </table:table-cell>
          <table:table-cell table:style-name="Tabela7.A2" office:value-type="string">
            <text:p text:style-name="P38">Chleb <text:span text:style-name="T10">miesz.100g (A:1,3,6,7) masło 10g (A:7), </text:span><text:s/>herbata <text:span text:style-name="T11">250ml, polędwica drobiowa 60g (A:6), sałata, </text:span></text:p>
          </table:table-cell>
          <table:table-cell table:style-name="Tabela7.F2" office:value-type="string">
            <text:p text:style-name="P38">Chleb <text:span text:style-name="T10">miesz.100g (A:1,3,6,7) masło 10g (A:7), </text:span><text:s/>herbata <text:span text:style-name="T11">250ml, polędwica drobiowa 40g (A:6), serek almette 100g (A:7), sałata, </text:span></text:p>
          </table:table-cell>
        </table:table-row>
        <table:table-row>
          <table:table-cell table:style-name="Tabela7.A2" office:value-type="string">
            <text:p text:style-name="P203">P<text:span text:style-name="T8">OSIŁEK UZUPEŁNIAJĄCY</text:span></text:p>
          </table:table-cell>
          <table:table-cell table:style-name="Tabela7.A2" office:value-type="string">
            <text:p text:style-name="P67">Jogurt owocowy 100g (A:7)</text:p>
          </table:table-cell>
          <table:table-cell table:style-name="Tabela7.A2" office:value-type="string">
            <text:p text:style-name="P67">Jogurt owocowy 100g (A:7)</text:p>
          </table:table-cell>
          <table:table-cell table:style-name="Tabela7.A2" office:value-type="string">
            <text:p text:style-name="P66">Budyń wanil. got. na ml. b/c 200ml (A:7), </text:p>
          </table:table-cell>
          <table:table-cell table:style-name="Tabela7.A2" office:value-type="string">
            <text:p text:style-name="P68">Sok owocowo – warzywny 300ml, </text:p>
          </table:table-cell>
          <table:table-cell table:style-name="Tabela7.F2" office:value-type="string">
            <text:p text:style-name="P67">Jogurt owocowy 100g (A:7)</text:p>
          </table:table-cell>
        </table:table-row>
        <table:table-row>
          <table:table-cell table:style-name="Tabela7.A2" office:value-type="string">
            <text:p text:style-name="P330">W<text:span text:style-name="T8">ARTOŚCI ODŻYWCZE</text:span></text:p>
          </table:table-cell>
          <table:table-cell table:style-name="Tabela7.A2" office:value-type="string">
            <text:p text:style-name="P157">Energia: <text:span text:style-name="T115">2320,22</text:span>kcal</text:p>
            <text:p text:style-name="P157">Białko:<text:span text:style-name="T115">95,28</text:span>g</text:p>
            <text:p text:style-name="P157">Tłuszcz:<text:span text:style-name="T115">79,51</text:span>g</text:p>
            <text:p text:style-name="P157">w tym kw.tłu.nasyc.:<text:span text:style-name="T115">31,25</text:span>g</text:p>
            <text:p text:style-name="P157">Węglowodany:<text:span text:style-name="T115">287,98</text:span>g</text:p>
            <text:p text:style-name="P157">w tym cukry:<text:span text:style-name="T115">18,49</text:span>g</text:p>
            <text:p text:style-name="P138">Błonnik-<text:span text:style-name="T109">32,65</text:span>g</text:p>
            <text:p text:style-name="P138">Sól-<text:span text:style-name="T109">6,4</text:span>g</text:p>
          </table:table-cell>
          <table:table-cell table:style-name="Tabela7.A2" office:value-type="string">
            <text:p text:style-name="P322">Energia: <text:span text:style-name="T115">2192,88</text:span>kcal</text:p>
            <text:p text:style-name="P160">Białko:<text:span text:style-name="T115">89,11</text:span>g</text:p>
            <text:p text:style-name="P160">Tłuszcz:<text:span text:style-name="T115">68,01</text:span>g</text:p>
            <text:p text:style-name="P160">w tym kw.tłu.nasyc.:<text:span text:style-name="T115">32,59</text:span>g</text:p>
            <text:p text:style-name="P160">Węglowodany:<text:span text:style-name="T115">268,96</text:span>g</text:p>
            <text:p text:style-name="P173">w tym cukry:<text:span text:style-name="T115">12,58</text:span>g</text:p>
            <text:p text:style-name="P138">Błonnik-<text:span text:style-name="T109">31,13</text:span>g</text:p>
            <text:p text:style-name="P138">Sól-<text:span text:style-name="T109">6,3</text:span>g</text:p>
          </table:table-cell>
          <table:table-cell table:style-name="Tabela7.A2" office:value-type="string">
            <text:p text:style-name="P322">Energia: <text:span text:style-name="T115">2109,23</text:span>kcal</text:p>
            <text:p text:style-name="P160">Białko:<text:span text:style-name="T115">81,82</text:span>g</text:p>
            <text:p text:style-name="P160">Tłuszcz:<text:span text:style-name="T115">66,96</text:span>g</text:p>
            <text:p text:style-name="P160">w tym kw.tłu.nasyc.:<text:span text:style-name="T115">34,84</text:span>g</text:p>
            <text:p text:style-name="P160">Węglowodany:<text:span text:style-name="T115">283,45</text:span>g</text:p>
            <text:p text:style-name="P170">w tym cukry:<text:span text:style-name="T115">10,49</text:span>g</text:p>
            <text:p text:style-name="P145">Błonnik-30g</text:p>
            <text:p text:style-name="P145">Sól-<text:span text:style-name="T109">6,5</text:span>g</text:p>
          </table:table-cell>
          <table:table-cell table:style-name="Tabela7.A2" office:value-type="string">
            <text:p text:style-name="P322">Energia: <text:span text:style-name="T115">2078,2</text:span>kcal</text:p>
            <text:p text:style-name="P160">Białko:<text:span text:style-name="T115">73,65</text:span>g</text:p>
            <text:p text:style-name="P160">Tłuszcz:<text:span text:style-name="T115">64,20</text:span>g</text:p>
            <text:p text:style-name="P160">w tym kw.tłu.nasyc.:<text:span text:style-name="T115">33,09</text:span>g</text:p>
            <text:p text:style-name="P160">Węglowodany:<text:span text:style-name="T115">268,95</text:span>g</text:p>
            <text:p text:style-name="P173">w tym cukry:<text:span text:style-name="T115">10,52</text:span>g</text:p>
            <text:p text:style-name="P138">Błonnik-<text:span text:style-name="T109">31,23</text:span>g</text:p>
            <text:p text:style-name="P138">Sól-<text:span text:style-name="T109">6,4</text:span>g</text:p>
          </table:table-cell>
          <table:table-cell table:style-name="Tabela7.F2" office:value-type="string">
            <text:p text:style-name="P322">Energia:<text:span text:style-name="T115">2187,54</text:span> kcal</text:p>
            <text:p text:style-name="P160">Białko:<text:span text:style-name="T114">89,33</text:span>g</text:p>
            <text:p text:style-name="P160">Tłuszcz:<text:span text:style-name="T115">64,05</text:span>g</text:p>
            <text:p text:style-name="P160">w tym kw.tłu.nasyc.:<text:span text:style-name="T115">33,84</text:span>g</text:p>
            <text:p text:style-name="P160">Węglowodany:<text:span text:style-name="T115">266,95</text:span>g</text:p>
            <text:p text:style-name="P173">w tym cukry:<text:span text:style-name="T115">10,50</text:span>g</text:p>
            <text:p text:style-name="P138">Błonnik-<text:span text:style-name="T109">31,01</text:span>g</text:p>
            <text:p text:style-name="P138">Sól-<text:span text:style-name="T109">6,4</text:span>g</text:p>
          </table:table-cell>
        </table:table-row>
        <table:table-row>
          <table:table-cell table:style-name="Tabela7.A2" office:value-type="string">
            <text:p text:style-name="P106"/>
          </table:table-cell>
          <table:table-cell table:style-name="Tabela7.A2" office:value-type="string">
            <text:p text:style-name="P15">DIETA WYSOKOBIAŁKOWA</text:p>
            <text:p text:style-name="P42"/>
          </table:table-cell>
          <table:table-cell table:style-name="Tabela7.A2" office:value-type="string">
            <text:p text:style-name="P15">DIETA I PAPKOWATA – MIELONA</text:p>
          </table:table-cell>
          <table:table-cell table:style-name="Tabela7.A2" office:value-type="string">
            <text:p text:style-name="P20">ODDZIAŁ POŁOŻNICZY</text:p>
          </table:table-cell>
          <table:table-cell table:style-name="Tabela7.A2" office:value-type="string">
            <text:p text:style-name="P20">GINEKOLOGIA </text:p>
          </table:table-cell>
          <table:table-cell table:style-name="Tabela7.F2" office:value-type="string">
            <text:p text:style-name="P337">DIETA VI PŁYNNA </text:p>
            <text:p text:style-name="P341">WZMOCNIONA</text:p>
          </table:table-cell>
        </table:table-row>
        <table:table-row>
          <table:table-cell table:style-name="Tabela7.A2" office:value-type="string">
            <text:p text:style-name="P106"/>
          </table:table-cell>
          <table:table-cell table:style-name="Tabela7.A2" office:value-type="string">
            <text:p text:style-name="P225">Ś<text:span text:style-name="T8">NIADANIE - Płatki ow. na ml.350ml (A:1,7), kawa ml.250ml (A:1,7), chleb miesz.80g (A:1,3,6,7) masło 20g (A:7) szynka konserwowa 60g (A:6,9), sałata,</text:span></text:p>
            <text:p text:style-name="P225">O<text:span text:style-name="T8">BIAD - Zupa ryżowa na wyw. 350ml (A:9), udko z kurczaka got. w sosie potr. 300g (A:1,7,9), ziemniaki got. z kop. 150g, bukiet warzyw got. 150g, kompot owocowy 250ml, </text:span></text:p>
            <text:p text:style-name="P225">K<text:span text:style-name="T8">OLACJA - Chleb miesz.100g (A:1,3,6,7) masło 20g (A:7), <text:s/>herbata 250ml, polędwica drobiowa </text:span><text:soft-page-break/><text:span text:style-name="T8">40g (A:6), serek almette 100g (A:7), jajko got. 50g (A:3), sałata, </text:span></text:p>
            <text:p text:style-name="P225">II Ś<text:span text:style-name="T8">NIADANIE – Herbatniki 50g (A:</text:span><text:span text:style-name="T125">1,</text:span><text:span text:style-name="T8">3,5,6,7,11), </text:span></text:p>
            <text:p text:style-name="P246">P<text:span text:style-name="T8">OSIŁEK UZUPEŁNIAJĄCY - Jogurt owocowy 100g (A:7)</text:span></text:p>
          </table:table-cell>
          <table:table-cell table:style-name="Tabela7.A2" office:value-type="string">
            <text:p text:style-name="P24">ŚNIADANIE - Zupa ml. + suchary + masło</text:p>
            <text:p text:style-name="P84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84"><text:span text:style-name="T12">OBIAD – Zupa ryżowa na wyw. + mięso </text:span><text:line-break/><text:span text:style-name="T12">- zmiks.+ mięso mielone</text:span><text:span text:style-name="T13">(A:9)</text:span></text:p>
            <text:p text:style-name="P84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24">II ŚNIADANIE- Sok owocowo – warzywny, </text:p>
            <text:p text:style-name="P292"><text:span text:style-name="T47">PODWIECZOREK- </text:span><text:span text:style-name="T48">Budyń </text:span><text:soft-page-break/><text:span text:style-name="T48">owocowy</text:span><text:span text:style-name="T49">(A:7)</text:span></text:p>
            <text:p text:style-name="P347"><text:span text:style-name="T123">Posiłek uzupełniający</text:span> – Jogurt naturalny,<text:span text:style-name="T35">(A:7)</text:span></text:p>
          </table:table-cell>
          <table:table-cell table:style-name="Tabela7.A2" office:value-type="string">
            <text:p text:style-name="P226">Ś<text:span text:style-name="T8">NIADANIE -Płatki ow. na ml.350ml (A:1,7), kakao ml.250ml (A:1,6,7), chleb miesz.80g (A:1,3,6,7) masło 20g (A:7), szynka konserwowa 60g (A:6,9), sałata,</text:span></text:p>
            <text:p text:style-name="P225">O<text:span text:style-name="T8">BIAD - Zupa ryżowa na wyw. 350ml (A:9), udko z kurczaka got. w sosie potr. 220g (A:1,7,9), ziemniaki got. z kop. 150g, marchewka got. 150g (A:1,7), kompot owocowy 250ml, </text:span></text:p>
            <text:p text:style-name="P225">K<text:span text:style-name="T8">OLACJA - Chleb miesz.100g (A:1,3,6,7) masło 10g (A:7), <text:s/></text:span><text:soft-page-break/><text:span text:style-name="T8">herbata 250ml, polędwica drobiowa 40g (A:6), serek almette 100g (A:7), sałata, </text:span></text:p>
            <text:p text:style-name="P225">II Ś<text:span text:style-name="T8">NIADANIE - Herbatniki 50g (A:</text:span><text:span text:style-name="T125">1,</text:span><text:span text:style-name="T8">3,5,6,7,11), </text:span></text:p>
            <text:p text:style-name="P246">P<text:span text:style-name="T8">OSIŁEK UZUPEŁNIAJĄCY - Jogurt owocowy 100g (A:7)</text:span></text:p>
          </table:table-cell>
          <table:table-cell table:style-name="Tabela7.A2" office:value-type="string">
            <text:p text:style-name="P225">Ś<text:span text:style-name="T8">NIADANIE - Płatki ow. na ml.350ml (A:1,7), kawa ml.250ml (A:1,7), chleb miesz.80g (A:1,3,6,7) masło 20g </text:span></text:p>
            <text:p text:style-name="P269">(A:7), <text:span text:style-name="T85">szynka konserwowa 60g (A:6,9), papryka konserwowa 50g (A:10), sałata, </text:span></text:p>
            <text:p text:style-name="P225">O<text:span text:style-name="T8">BIAD - Rosół z mak. 350ml (A:1,9), udko z kurczaka piecz. w sosie 220g (A:1,7,9), ziemniaki got. z kop. 250g, marchewka z groszkiem got. 150g (A:1,7), kompot owocowy 250ml, </text:span></text:p>
            <text:p text:style-name="P225">K<text:span text:style-name="T8">OLACJA - Chleb miesz.100g </text:span><text:soft-page-break/><text:span text:style-name="T8">(A:1,3,6,7) masło 20g (A:7), <text:s/>herbata 250ml, kiełbasa łowicka 60g (A:1,6,9,10), jabłko 50g, </text:span></text:p>
            <text:p text:style-name="P225">II Ś<text:span text:style-name="T8">NIADANIE - Herbatniki 50g (A:</text:span><text:span text:style-name="T125">1,</text:span><text:span text:style-name="T8">3,5,6,7,11), </text:span></text:p>
            <text:p text:style-name="P246">P<text:span text:style-name="T8">OSIŁEK UZUPEŁNIAJĄCY - Jogurt owocowy 100g (A:7)</text:span></text:p>
          </table:table-cell>
          <table:table-cell table:style-name="Tabela7.F2" office:value-type="string">
            <text:p text:style-name="P24">ŚNIADANIE -Zupa ryżowa na wyw. + mięso </text:p>
            <text:p text:style-name="P84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84"><text:span text:style-name="T12">OBIAD – </text:span><text:span text:style-name="T25">Homogenat</text:span></text:p>
            <text:p text:style-name="P24">KOLACJA – Zupa ryżowa na wyw.+ mięso<text:line-break/>+ żółtko <text:span text:style-name="T45">got.</text:span>- zmiksowana <text:span text:style-name="T35">(A:3,9)</text:span></text:p>
            <text:p text:style-name="P298">II ŚNIADANIE- Sok owocowo – warzywny, </text:p>
            <text:p text:style-name="P292"><text:span text:style-name="T47">PODWIECZOREK – <text:s/></text:span><text:span text:style-name="T48">Budyń owocowy b/c- płynny</text:span><text:span text:style-name="T49">(A:</text:span><text:span text:style-name="T50">7</text:span><text:span text:style-name="T49">)</text:span></text:p>
            <text:p text:style-name="P348"><text:span text:style-name="T123">Posiłek uzupełniający</text:span> –Jogurt naturalny <text:span text:style-name="T45">(A:7)</text:span>,</text:p>
          </table:table-cell>
        </table:table-row>
        <table:table-row>
          <table:table-cell table:style-name="Tabela7.A2" office:value-type="string">
            <text:p text:style-name="P330">W<text:span text:style-name="T8">ARTOŚCI ODŻYWCZE</text:span></text:p>
          </table:table-cell>
          <table:table-cell table:style-name="Tabela7.A2" office:value-type="string">
            <text:p text:style-name="P121">Energia-<text:span text:style-name="T96">2</text:span><text:span text:style-name="T100">3</text:span><text:span text:style-name="T96">30,2</text:span> kcal;</text:p>
            <text:p text:style-name="P121">Białko-<text:span text:style-name="T114">115</text:span><text:span text:style-name="T96">,13</text:span>g</text:p>
            <text:p text:style-name="P121">Tłuszcz-<text:span text:style-name="T96">71,02</text:span>g</text:p>
            <text:p text:style-name="P121">w tym kw.tłu.nasyc-28,1g</text:p>
            <text:p text:style-name="P121">Węglowodany-<text:span text:style-name="T96">368,19</text:span>g</text:p>
            <text:p text:style-name="P121">w tym cukry:<text:span text:style-name="T96">34,8</text:span>g</text:p>
            <text:p text:style-name="P185">Błonnik-<text:span text:style-name="T102">30</text:span>,11g</text:p>
            <text:p text:style-name="P192">Sól-6g</text:p>
          </table:table-cell>
          <table:table-cell table:style-name="Tabela7.A2" office:value-type="string">
            <text:p text:style-name="P316">Energia:<text:span text:style-name="T37">2113,8</text:span>kcal</text:p>
            <text:p text:style-name="P151">Białko:<text:span text:style-name="T37">115,02</text:span>g</text:p>
            <text:p text:style-name="P151">Tłuszcz:<text:span text:style-name="T37">79,15</text:span>g</text:p>
            <text:p text:style-name="P151">w tym kw.tłu.nasyc.:<text:span text:style-name="T37">32,45</text:span>g</text:p>
            <text:p text:style-name="P151">Węglowodany:<text:span text:style-name="T37">231,03</text:span>g</text:p>
            <text:p text:style-name="P166">w tym cukry:<text:span text:style-name="T37">34,01</text:span>g</text:p>
            <text:p text:style-name="P133">Błonnik-<text:span text:style-name="T37">26,02</text:span>g</text:p>
            <text:p text:style-name="P278">Sól<text:span text:style-name="T37">3,1</text:span>-g</text:p>
          </table:table-cell>
          <table:table-cell table:style-name="Tabela7.A2" office:value-type="string">
            <text:p text:style-name="P320">Energia:<text:span text:style-name="T115">2288,31</text:span> kcal</text:p>
            <text:p text:style-name="P157">Białko:<text:span text:style-name="T110">81,41</text:span>g</text:p>
            <text:p text:style-name="P157">Tłuszcz:<text:span text:style-name="T110">75,32</text:span>g</text:p>
            <text:p text:style-name="P157">w tym kw.tłu.nasyc.:<text:span text:style-name="T110">28,22</text:span>g</text:p>
            <text:p text:style-name="P157">Węglowodany:<text:span text:style-name="T110">315,96,</text:span>g</text:p>
            <text:p text:style-name="P170">w tym cukry:<text:span text:style-name="T110">22,31</text:span>g</text:p>
            <text:p text:style-name="P138">Błonnik-<text:span text:style-name="T110">29,61</text:span>g</text:p>
            <text:p text:style-name="P138">Sól-<text:span text:style-name="T109">6,3</text:span>g</text:p>
          </table:table-cell>
          <table:table-cell table:style-name="Tabela7.A2" office:value-type="string">
            <text:p text:style-name="P157">Energia: <text:span text:style-name="T115">2281,22</text:span>kcal</text:p>
            <text:p text:style-name="P157">Białko:<text:span text:style-name="T115">92,28</text:span>g</text:p>
            <text:p text:style-name="P157">Tłuszcz:<text:span text:style-name="T115">79,51</text:span>g</text:p>
            <text:p text:style-name="P157">w tym kw.tłu.nasyc.:<text:span text:style-name="T115">31,25</text:span>g</text:p>
            <text:p text:style-name="P157">Węglowodany:<text:span text:style-name="T115">287,98</text:span>g</text:p>
            <text:p text:style-name="P157">w tym cukry:<text:span text:style-name="T115">18,49</text:span>g</text:p>
            <text:p text:style-name="P138">Błonnik-<text:span text:style-name="T109">32,65</text:span>g</text:p>
            <text:p text:style-name="P138">Sól-<text:span text:style-name="T109">6,4</text:span>g</text:p>
          </table:table-cell>
          <table:table-cell table:style-name="Tabela7.F2" office:value-type="string">
            <text:p text:style-name="P316">Energia:<text:span text:style-name="T38">2204,08</text:span>kcal</text:p>
            <text:p text:style-name="P151">Białko:<text:span text:style-name="T39">101,2</text:span>g</text:p>
            <text:p text:style-name="P151">Tłuszcz:<text:span text:style-name="T38">63,01</text:span>g</text:p>
            <text:p text:style-name="P151">w tym kw.tłu.nasyc.:<text:span text:style-name="T38">23,08</text:span>g</text:p>
            <text:p text:style-name="P151">Węglowodany:<text:span text:style-name="T39">320,02</text:span>g</text:p>
            <text:p text:style-name="P166">w tym cukry:<text:span text:style-name="T38">21,01</text:span>g</text:p>
            <text:p text:style-name="P133">Błonnik-<text:span text:style-name="T38">30,12</text:span>g</text:p>
            <text:p text:style-name="P280">Sól-<text:span text:style-name="T38">2,7</text:span>g</text:p>
          </table:table-cell>
        </table:table-row>
        <table:table-row>
          <table:table-cell table:style-name="Tabela7.A2" office:value-type="string">
            <text:p text:style-name="P331"/>
          </table:table-cell>
          <table:table-cell table:style-name="Tabela7.A2" office:value-type="string">
            <text:p text:style-name="P46">DIETA <text:span text:style-name="T40">V</text:span>I PAPKOWATA – MIELONA</text:p>
          </table:table-cell>
          <table:table-cell table:style-name="Tabela7.A2" office:value-type="string">
            <text:p text:style-name="P16">DIETA <text:span text:style-name="T41">VI <text:s/></text:span><text:span text:style-name="T42">Z OGR. TŁUSZCZU</text:span></text:p>
          </table:table-cell>
          <table:table-cell table:style-name="Tabela7.A2" office:value-type="string">
            <text:p text:style-name="P20">ODDZIAŁ P<text:span text:style-name="T43">EDIATRYCZNY</text:span></text:p>
          </table:table-cell>
          <table:table-cell table:style-name="Tabela7.A2" office:value-type="string">
            <text:p text:style-name="P17">DIETA <text:span text:style-name="T44">Z OGR. TŁUSZCZU </text:span><text:s/><text:span text:style-name="T41">BEZMLECZNA</text:span></text:p>
          </table:table-cell>
          <table:table-cell table:style-name="Tabela7.F2" office:value-type="string">
            <text:p text:style-name="P20">DIETA VI WYSOKOBIAŁKOWA</text:p>
          </table:table-cell>
        </table:table-row>
        <table:table-row>
          <table:table-cell table:style-name="Tabela7.A2" office:value-type="string">
            <text:p text:style-name="P331"/>
          </table:table-cell>
          <table:table-cell table:style-name="Tabela7.A2" office:value-type="string">
            <text:p text:style-name="P20">ŚNIADANIE -Zupa ryżowa na wyw. + mięso</text:p>
            <text:p text:style-name="P77"><text:span text:style-name="T12">+ żółtko </text:span><text:span text:style-name="T14">got.</text:span><text:span text:style-name="T12"> –zmiks., serek </text:span><text:span text:style-name="T20">naturalny(A:</text:span><text:span text:style-name="T27">3,</text:span><text:span text:style-name="T20">7,9)</text:span></text:p>
            <text:p text:style-name="P85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</text:span><text:span text:style-name="T13">(A:</text:span><text:span text:style-name="T26">1,</text:span><text:span text:style-name="T13">9)</text:span></text:p>
            <text:p text:style-name="P21">KOLACJA – Zupa ryżowa na wyw.+ mięso<text:line-break/>+ żółtko <text:span text:style-name="T45">got.</text:span> - zmik<text:span text:style-name="T61">s</text:span> + mięso mielone<text:span text:style-name="T35">(A:3,9)</text:span></text:p>
            <text:p text:style-name="P24">II ŚNIADANIE- Sok owocowo – warzywny, </text:p>
            <text:p text:style-name="P292"><text:span text:style-name="T47">PODWIECZOREK- </text:span><text:span text:style-name="T48">Budyń owocowy b/c</text:span><text:span text:style-name="T49">(A:</text:span><text:span text:style-name="T50">7</text:span><text:span text:style-name="T49">)</text:span></text:p>
            <text:p text:style-name="P349"><text:span text:style-name="T123">Posiłek uzupełniający</text:span> – Jogurt naturalny,<text:span text:style-name="T35">(A:7)</text:span></text:p>
          </table:table-cell>
          <table:table-cell table:style-name="Tabela7.A2" office:value-type="string">
            <text:p text:style-name="P225">Ś<text:span text:style-name="T8">NIADANIE - Kawa ml.250ml (A:1,7), chleb miesz.80g (A:1,3,6,7) masło 10g (A:7), szynka konserwowa 60g (A:6,9), sałata,</text:span></text:p>
            <text:p text:style-name="P225">O<text:span text:style-name="T8">BIAD - Zupa ryżowa na wyw. 350ml (A:9), udko z kurczaka got. w sosie potr. 220g (A:1,7,9), ziemniaki got. z kop. 150g, marchewka got. 150g (A:1,7), kompot owocowy b/c <text:s/>250ml, </text:span></text:p>
            <text:p text:style-name="P225">K<text:span text:style-name="T8">OLACJA - Chleb miesz.100g (A:1,3,6,7) masło 10g (A:7), <text:s/>herbata 250ml, polędwica drobiowa 40g (A:6), serek almette 100g (A:7), sałata, </text:span></text:p>
            <text:p text:style-name="P225">II Ś<text:span text:style-name="T8">NIADANIE -Jogurt naturalny 100g (A:7) </text:span></text:p>
            <text:p text:style-name="P274">PODWIECZOREK - Jabłko pieczone 150g, <text:s/><text:span text:style-name="T87"><text:s/></text:span></text:p>
            <text:p text:style-name="P247">P<text:span text:style-name="T8">OSIŁEK UZUPEŁNIAJĄCY - Budyń wanil. got. na ml. b/c 200ml (A:7),</text:span></text:p>
          </table:table-cell>
          <table:table-cell table:style-name="Tabela7.A2" office:value-type="string">
            <text:p text:style-name="P226">Ś<text:span text:style-name="T8">NIADANIE -Płatki ow. na ml.350ml (A:1,7), kakao ml.250ml (A:1,6,7), chleb miesz.80g (A:1,3,6,7) masło 20g (A:7), dżem, szynka konserwowa 60g (A:6,9), sałata,</text:span></text:p>
            <text:p text:style-name="P227">O<text:span text:style-name="T8">BIAD - Zupa ryżowa na wyw. 350ml (A:9), udko z kurczaka got. w sosie potr. 220g (A:1,7,9), ziemniaki got. z kop. 150g, bukiet warzyw got. 150g, kompot owocowy 250ml, </text:span></text:p>
            <text:p text:style-name="P227">K<text:span text:style-name="T8">OLACJA - Chleb miesz.100g (A:1,3,6,7) masło 20g (A:7), <text:s/>herbata 250ml, polędwica drobiowa 40g (A:6), serek almette 100g (A:7), sałata, </text:span></text:p>
            <text:p text:style-name="P227">II Ś<text:span text:style-name="T8">NIADANIE - Herbatniki 50g (A:</text:span><text:span text:style-name="T125">1,</text:span><text:span text:style-name="T8">3,5,6,7,11), </text:span></text:p>
            <text:p text:style-name="P247">P<text:span text:style-name="T8">OSIŁEK UZUPEŁNIAJĄCY - Jogurt owocowy 100g (A:7)</text:span></text:p>
          </table:table-cell>
          <table:table-cell table:style-name="Tabela7.A2" office:value-type="string">
            <text:p text:style-name="P227">Ś<text:span text:style-name="T8">NIADANIE - Kasza jagl. na wyw.350ml (A:9), herbata.250ml, chleb miesz.80g (A:1,3,6,7) masło 10g (A:7), szynka konserwowa 60g (A:6,9), sałata,</text:span></text:p>
            <text:p text:style-name="P227">O<text:span text:style-name="T8">BIAD - Zupa ryżowa na wyw. 350ml (A:9), udko z kurczaka got. z warz. 220g (A:9), ziemniaki got. z kop. 150g, bukiet warzyw got. 150g, kompot owocowy 250ml, </text:span></text:p>
            <text:p text:style-name="P227">K<text:span text:style-name="T8">OLACJA - Chleb miesz.100g (A:1,3,6,7) masło 10g (A:7), <text:s/>herbata 250ml, polędwica drobiowa 60g (A:6), sałata, </text:span></text:p>
            <text:p text:style-name="P225">II Ś<text:span text:style-name="T8">NIADANIE - Herbatniki 50g (A:</text:span><text:span text:style-name="T125">1,</text:span><text:span text:style-name="T8">3,5,6,7,11), </text:span></text:p>
            <text:p text:style-name="P247">P<text:span text:style-name="T8">OSIŁEK UZUPEŁNIAJĄCY - Sok owocowo – warzywny 300ml, </text:span></text:p>
          </table:table-cell>
          <table:table-cell table:style-name="Tabela7.F2" office:value-type="string">
            <text:p text:style-name="P225">Ś<text:span text:style-name="T8">NIADANIE - Kawa ml.250ml (A:1,7), chleb miesz.80g (A:1,3,6,7) masło 10g (A:7), szynka konserwowa 60g (A:6,9), sałata,</text:span></text:p>
            <text:p text:style-name="P227">O<text:span text:style-name="T8">BIAD - Zupa ryżowa na wyw. 350ml (A:9), udko z kurczaka got. w sosie potr. 300g (A:1,7,9), ziemniaki got. z kop. 150g, bukiet warzyw got. 150g, kompot owocowy b/c 250ml, </text:span></text:p>
            <text:p text:style-name="P227">K<text:span text:style-name="T8">OLACJA - Chleb miesz.100g (A:1,3,6,7) masło 20g (A:7), <text:s/>herbata 250ml, polędwica drobiowa 40g (A:6), serek almette 100g (A:7), jajko got. 50g (A:3), sałata, </text:span></text:p>
            <text:p text:style-name="P227">II Ś<text:span text:style-name="T8">NIADANIE - Jogurt naturalny 100g (A:7) </text:span></text:p>
            <text:p text:style-name="P260">PODWIECZOREK - <text:span text:style-name="T8">Jabłko pieczone 150g, <text:s/></text:span></text:p>
            <text:p text:style-name="P247">P<text:span text:style-name="T8">OSIŁEK UZUPEŁNIAJĄCY - Budyń wanil. got. na ml. b/c 200ml (A:7),</text:span></text:p>
          </table:table-cell>
        </table:table-row>
        <table:table-row>
          <table:table-cell table:style-name="Tabela7.A2" office:value-type="string">
            <text:p text:style-name="P330">W<text:span text:style-name="T8">ARTOŚCI ODŻYWCZE</text:span></text:p>
          </table:table-cell>
          <table:table-cell table:style-name="Tabela7.A2" office:value-type="string">
            <text:p text:style-name="P316">Energia:<text:span text:style-name="T37">2125,3</text:span>kcal</text:p>
            <text:p text:style-name="P151">Białko:<text:span text:style-name="T56">95,02</text:span>g</text:p>
            <text:p text:style-name="P151">Tłuszcz:<text:span text:style-name="T37">79,15</text:span>g</text:p>
            <text:p text:style-name="P151">w tym kw.tłu.nasyc.:<text:span text:style-name="T37">32,45</text:span>g</text:p>
            <text:p text:style-name="P151">Węglowodany:<text:span text:style-name="T37">231,03</text:span>g</text:p>
            <text:p text:style-name="P166">w tym cukry: <text:span text:style-name="T57">24,01</text:span>g</text:p>
            <text:p text:style-name="P133">Błonnik-<text:span text:style-name="T37">27,02</text:span>g</text:p>
            <text:p text:style-name="P280">Sól<text:span text:style-name="T37">3,1</text:span>-g</text:p>
          </table:table-cell>
          <table:table-cell table:style-name="Tabela7.A2" office:value-type="string">
            <text:p text:style-name="P320">Energia:<text:span text:style-name="T115">2107,54</text:span> kcal</text:p>
            <text:p text:style-name="P157">Białko:<text:span text:style-name="T115">79,33</text:span>g</text:p>
            <text:p text:style-name="P157">Tłuszcz:<text:span text:style-name="T115">64,05</text:span>g</text:p>
            <text:p text:style-name="P157">w tym kw.tłu.nasyc.:<text:span text:style-name="T115">33,84</text:span>g</text:p>
            <text:p text:style-name="P157">Węglowodany:<text:span text:style-name="T115">266,95</text:span>g</text:p>
            <text:p text:style-name="P170">w tym cukry:<text:span text:style-name="T115">10,50</text:span>g</text:p>
            <text:p text:style-name="P138">Błonnik-<text:span text:style-name="T109">31,01</text:span>g</text:p>
            <text:p text:style-name="P138">Sól-<text:span text:style-name="T109">6,4</text:span>g</text:p>
          </table:table-cell>
          <table:table-cell table:style-name="Tabela7.A2" office:value-type="string">
            <text:p text:style-name="P320">Energia:<text:span text:style-name="T115">2188,31</text:span> kcal</text:p>
            <text:p text:style-name="P157">Białko:<text:span text:style-name="T110">81,41</text:span>g</text:p>
            <text:p text:style-name="P157">Tłuszcz:<text:span text:style-name="T110">75,32</text:span>g</text:p>
            <text:p text:style-name="P157">w tym kw.tłu.nasyc.:<text:span text:style-name="T110">28,22</text:span>g</text:p>
            <text:p text:style-name="P157">Węglowodany:<text:span text:style-name="T110">315,96,</text:span>g</text:p>
            <text:p text:style-name="P170">w tym cukry:<text:span text:style-name="T110">22,31</text:span>g</text:p>
            <text:p text:style-name="P138">Błonnik-<text:span text:style-name="T110">29,61</text:span>g</text:p>
            <text:p text:style-name="P138">Sól-<text:span text:style-name="T109">6,3</text:span>g</text:p>
          </table:table-cell>
          <table:table-cell table:style-name="Tabela7.A2" office:value-type="string">
            <text:p text:style-name="P320">Energia:<text:span text:style-name="T115">2097,01</text:span> kcal</text:p>
            <text:p text:style-name="P157">Białko:<text:span text:style-name="T115">78,11</text:span>g</text:p>
            <text:p text:style-name="P157">Tłuszcz:<text:span text:style-name="T110">70,01</text:span>g</text:p>
            <text:p text:style-name="P157">w tym kw.tłu.nasyc.:<text:span text:style-name="T110">26,54</text:span>g</text:p>
            <text:p text:style-name="P157">Węglowodany:<text:span text:style-name="T115">298,83</text:span>g</text:p>
            <text:p text:style-name="P170">w tym cukry:<text:span text:style-name="T110">20,63</text:span>g</text:p>
            <text:p text:style-name="P138">Błonnik-<text:span text:style-name="T109">30,</text:span>g</text:p>
            <text:p text:style-name="P138">Sól-<text:span text:style-name="T109">6,1</text:span>g</text:p>
          </table:table-cell>
          <table:table-cell table:style-name="Tabela7.F2" office:value-type="string">
            <text:p text:style-name="P123">Energia-<text:span text:style-name="T96">2</text:span><text:span text:style-name="T101">3</text:span><text:span text:style-name="T96">3</text:span><text:span text:style-name="T101">9</text:span><text:span text:style-name="T96">,2</text:span> kcal;</text:p>
            <text:p text:style-name="P123">Białko-<text:span text:style-name="T114">115</text:span><text:span text:style-name="T96">,</text:span><text:span text:style-name="T101">76</text:span>g</text:p>
            <text:p text:style-name="P123">Tłuszcz-<text:span text:style-name="T96">71,02</text:span>g</text:p>
            <text:p text:style-name="P123">w tym kw.tłu.nasyc-28,1g</text:p>
            <text:p text:style-name="P123">Węglowodany-<text:span text:style-name="T96">3</text:span><text:span text:style-name="T101">2</text:span><text:span text:style-name="T96">8,</text:span><text:span text:style-name="T101">22</text:span>g</text:p>
            <text:p text:style-name="P123">w tym cukry:<text:span text:style-name="T116">24</text:span><text:span text:style-name="T96">,</text:span><text:span text:style-name="T101">9</text:span>g</text:p>
            <text:p text:style-name="P187">Błonnik-<text:span text:style-name="T102">30</text:span>,11g</text:p>
            <text:p text:style-name="P193">Sól-6g</text:p>
          </table:table-cell>
        </table:table-row>
        <table:table-row>
          <table:table-cell table:style-name="Tabela7.A2" office:value-type="string">
            <text:p text:style-name="P331"/>
          </table:table-cell>
          <table:table-cell table:style-name="Tabela7.A2" office:value-type="string">
            <text:p text:style-name="P337">DIETA <text:s/>PŁYNNA </text:p>
            <text:p text:style-name="P341">WZMOCNIONA</text:p>
          </table:table-cell>
          <table:table-cell table:style-name="Tabela7.A2" office:value-type="string">
            <text:p text:style-name="P299">DIETA PODSTAWOWA <text:s/>paliatywn<text:span text:style-name="T58">y</text:span></text:p>
          </table:table-cell>
          <table:table-cell table:style-name="Tabela7.A2" office:value-type="string">
            <text:p text:style-name="P301">DIETA <text:span text:style-name="T59">WEGETARIAŃSKA</text:span></text:p>
          </table:table-cell>
          <table:table-cell table:style-name="Tabela7.A2" office:value-type="string">
            <text:p text:style-name="P338">DIETA PODSTAWOWA </text:p>
            <text:p text:style-name="P344">pediatryczny</text:p>
          </table:table-cell>
          <table:table-cell table:style-name="Tabela7.F2" office:value-type="string">
            <text:p text:style-name="P106"/>
          </table:table-cell>
        </table:table-row>
        <text:soft-page-break/>
        <table:table-row>
          <table:table-cell table:style-name="Tabela7.A2" office:value-type="string">
            <text:p text:style-name="P331"/>
          </table:table-cell>
          <table:table-cell table:style-name="Tabela7.A2" office:value-type="string">
            <text:p text:style-name="P84"><text:span text:style-name="T12">ŚNIADANIE -Zupa </text:span><text:span text:style-name="T28">ml.</text:span><text:span text:style-name="T12"> + mięso </text:span><text:span text:style-name="T28">+ suchary</text:span></text:p>
            <text:p text:style-name="P84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84"><text:span text:style-name="T12">OBIAD – </text:span><text:span text:style-name="T25">Homogenat</text:span></text:p>
            <text:p text:style-name="P24">KOLACJA – Zupa ryżowa na wyw.+ mięso<text:line-break/>+ żółtko <text:span text:style-name="T45">got.</text:span>- zmiksowana <text:span text:style-name="T35">(A:3,9)</text:span></text:p>
            <text:p text:style-name="P298">II ŚNIADANIE- Sok owocowo – warzywny, </text:p>
            <text:p text:style-name="P292"><text:span text:style-name="T47">PODWIECZOREK – <text:s/></text:span><text:span text:style-name="T48">Budyń owocowy- płynny</text:span><text:span text:style-name="T49">(A:</text:span><text:span text:style-name="T50">7</text:span><text:span text:style-name="T49">)</text:span></text:p>
            <text:p text:style-name="P350"><text:span text:style-name="T123">Posiłek uzupełniający</text:span> –Jogurt naturalny <text:span text:style-name="T45">(A:7)</text:span>,</text:p>
          </table:table-cell>
          <table:table-cell table:style-name="Tabela7.A2" office:value-type="string">
            <text:p text:style-name="P227">Ś<text:span text:style-name="T8">NIADANIE - Płatki ow. na ml.350ml (A:1,7), kawa ml.250ml (A:1,7), chleb miesz.80g (A:1,3,6,7) masło 20g (A:7), szynka konserwowa 60g (A:6,9), papryka konserwowa 50g (A:10), sałata, </text:span></text:p>
            <text:p text:style-name="P227">O<text:span text:style-name="T8">BIAD - Rosół z mak. 350ml (A:1,9), udko z kurczaka piecz. w sosie 220g (A:1,7,9), ziemniaki got. z kop. 250g, marchewka z groszkiem got. 150g (A:1,7), kompot owocowy 250ml, </text:span></text:p>
            <text:p text:style-name="P227">K<text:span text:style-name="T8">OLACJA - Chleb miesz.100g (A:1,3,6,7) masło 20g (A:7), <text:s/>herbata 250ml, kiełbasa łowicka 60g (A:1,6,9,10), jabłko 50g, </text:span></text:p>
            <text:p text:style-name="P227">II Ś<text:span text:style-name="T8">NIADANIE - Herbatniki 50g (A:</text:span><text:span text:style-name="T125">1,</text:span><text:span text:style-name="T8">3,5,6,7,11), </text:span></text:p>
            <text:p text:style-name="P247">P<text:span text:style-name="T8">OSIŁEK UZUPEŁNIAJĄCY - Jogurt owocowy 100g (A:7)</text:span></text:p>
          </table:table-cell>
          <table:table-cell table:style-name="Tabela7.A2" office:value-type="string">
            <text:p text:style-name="P227">Ś<text:span text:style-name="T8">NIADANIE - Płatki ow. na ml.350ml (A:1,7), kawa ml.250ml (A:1,7), chleb miesz.80g (A:1,3,6,7) masło 20g (A:7), serek waniliowy 150g (A:7), papryka konserwowa 50g (A:10), sałata, </text:span></text:p>
            <text:p text:style-name="P227">O<text:span text:style-name="T8">BIAD – Zupa jarzynowa 350ml (A:1,7,9), kopytka z masłem 300g (A:1,7), marchewka z groszkiem got. 150g (A:1,7), kompot owocowy 250ml, </text:span></text:p>
            <text:p text:style-name="P227">K<text:span text:style-name="T8">OLACJA - Chleb miesz.100g (A:1,3,6,7) masło 20g (A:7), <text:s/>herbata 250ml, ser topiony 100g (A:7) jabłko 50g, </text:span></text:p>
            <text:p text:style-name="P227">II Ś<text:span text:style-name="T8">NIADANIE - Herbatniki 50g (A:</text:span><text:span text:style-name="T125">1,</text:span><text:span text:style-name="T8">3,5,6,7,11), </text:span></text:p>
            <text:p text:style-name="P247">P<text:span text:style-name="T8">OSIŁEK UZUPEŁNIAJĄCY - Jogurt owocowy 100g (A:7)</text:span></text:p>
          </table:table-cell>
          <table:table-cell table:style-name="Tabela7.A2" office:value-type="string">
            <text:p text:style-name="P227">Ś<text:span text:style-name="T8">NIADANIE - Płatki ow. na ml.350ml (A:1,7), kawa ml.250ml (A:1,7), chleb miesz.80g (A:1,3,6,7) masło 20g (A:7), szynka konserwowa 60g (A:6,9), papryka konserwowa 50g (A:10), sałata, </text:span></text:p>
            <text:p text:style-name="P227">O<text:span text:style-name="T8">BIAD - Rosół z mak. 350ml (A:1,9), udko z kurczaka piecz. w sosie 220g (A:1,7,9), ziemniaki got. z kop. 250g, marchewka z groszkiem got. 150g (A:1,7), kompot owocowy 250ml, </text:span></text:p>
            <text:p text:style-name="P227">K<text:span text:style-name="T8">OLACJA - Chleb miesz.100g (A:1,3,6,7) masło 20g (A:7), <text:s/>herbata 250ml, kiełbasa łowicka 60g (A:1,6,9,10), jabłko 50g, </text:span></text:p>
            <text:p text:style-name="P227">II Ś<text:span text:style-name="T8">NIADANIE - Herbatniki 50g (A:</text:span><text:span text:style-name="T125">1,</text:span><text:span text:style-name="T8">3,5,6,7,11), </text:span></text:p>
            <text:p text:style-name="P282">P<text:span text:style-name="T8">OSIŁEK UZUPEŁNIAJĄCY - Jogurt owocowy 100g (A:7)</text:span></text:p>
          </table:table-cell>
          <table:table-cell table:style-name="Tabela7.F2" office:value-type="string">
            <text:p text:style-name="P106"/>
          </table:table-cell>
        </table:table-row>
        <table:table-row>
          <table:table-cell table:style-name="Tabela7.A2" office:value-type="string">
            <text:p text:style-name="P330">W<text:span text:style-name="T8">ARTOŚCI ODŻYWCZE</text:span></text:p>
          </table:table-cell>
          <table:table-cell table:style-name="Tabela7.A2" office:value-type="string">
            <text:p text:style-name="P316">Energia:<text:span text:style-name="T38">2206,08</text:span>kcal</text:p>
            <text:p text:style-name="P151">Białko:<text:span text:style-name="T39">101,2</text:span>g</text:p>
            <text:p text:style-name="P151">Tłuszcz:<text:span text:style-name="T38">63,01</text:span>g</text:p>
            <text:p text:style-name="P151">w tym kw.tłu.nasyc.:<text:span text:style-name="T38">23,08</text:span>g</text:p>
            <text:p text:style-name="P151">Węglowodany:<text:span text:style-name="T39">320,02</text:span>g</text:p>
            <text:p text:style-name="P166">w tym cukry:<text:span text:style-name="T38">21,01</text:span>g</text:p>
            <text:p text:style-name="P133">Błonnik-<text:span text:style-name="T38">30,12</text:span>g</text:p>
            <text:p text:style-name="P280">Sól-<text:span text:style-name="T38">2,7</text:span>g</text:p>
          </table:table-cell>
          <table:table-cell table:style-name="Tabela7.A2" office:value-type="string">
            <text:p text:style-name="P159">Energia: <text:span text:style-name="T115">2320,22</text:span>kcal</text:p>
            <text:p text:style-name="P159">Białko:<text:span text:style-name="T115">95,28</text:span>g</text:p>
            <text:p text:style-name="P159">Tłuszcz:<text:span text:style-name="T115">79,51</text:span>g</text:p>
            <text:p text:style-name="P159">w tym kw.tłu.nasyc.:<text:span text:style-name="T115">31,25</text:span>g</text:p>
            <text:p text:style-name="P159">Węglowodany:<text:span text:style-name="T115">287,98</text:span>g</text:p>
            <text:p text:style-name="P159">w tym cukry:<text:span text:style-name="T115">18,49</text:span>g</text:p>
            <text:p text:style-name="P140">Błonnik-<text:span text:style-name="T109">32,65</text:span>g</text:p>
            <text:p text:style-name="P140">Sól-<text:span text:style-name="T109">6,4</text:span>g</text:p>
          </table:table-cell>
          <table:table-cell table:style-name="Tabela7.A2" office:value-type="string">
            <text:p text:style-name="P321">Energia:<text:span text:style-name="T115">2117</text:span> kcal</text:p>
            <text:p text:style-name="P159">Białko:<text:span text:style-name="T115">76,1</text:span>g</text:p>
            <text:p text:style-name="P159">Tłuszcz:<text:span text:style-name="T116">69,8</text:span>g</text:p>
            <text:p text:style-name="P159">w tym kw.tłu.nasyc.:<text:span text:style-name="T110">26</text:span>g</text:p>
            <text:p text:style-name="P159">Węglowodany:<text:span text:style-name="T116">324,1</text:span>g</text:p>
            <text:p text:style-name="P171">w tym cukry:<text:span text:style-name="T110">21,11</text:span>g</text:p>
            <text:p text:style-name="P140">Błonnik-<text:span text:style-name="T116">29,05</text:span>g</text:p>
            <text:p text:style-name="P140">Sól-<text:span text:style-name="T116">5,1</text:span>g</text:p>
          </table:table-cell>
          <table:table-cell table:style-name="Tabela7.A2" office:value-type="string">
            <text:p text:style-name="P159">Energia: <text:span text:style-name="T115">2320,22</text:span>kcal</text:p>
            <text:p text:style-name="P159">Białko:<text:span text:style-name="T115">95,28</text:span>g</text:p>
            <text:p text:style-name="P159">Tłuszcz:<text:span text:style-name="T115">79,51</text:span>g</text:p>
            <text:p text:style-name="P159">w tym kw.tłu.nasyc.:<text:span text:style-name="T115">31,25</text:span>g</text:p>
            <text:p text:style-name="P159">Węglowodany:<text:span text:style-name="T115">287,98</text:span>g</text:p>
            <text:p text:style-name="P159">w tym cukry:<text:span text:style-name="T115">18,49</text:span>g</text:p>
            <text:p text:style-name="P140">Błonnik-<text:span text:style-name="T109">32,65</text:span>g</text:p>
            <text:p text:style-name="P140">Sól-<text:span text:style-name="T109">6,4</text:span>g</text:p>
          </table:table-cell>
          <table:table-cell table:style-name="Tabela7.F2" office:value-type="string">
            <text:p text:style-name="P106"/>
          </table:table-cell>
        </table:table-row>
      </table:table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4"><text:soft-page-break/><text:span text:style-name="T2">Jadłospis na dzień </text:span><text:span text:style-name="T5">20</text:span><text:span text:style-name="T2">.</text:span><text:span text:style-name="T3">0</text:span><text:span text:style-name="T5">5</text:span><text:span text:style-name="T3">.2024</text:span><text:span text:style-name="T2"> </text:span><text:span text:style-name="T4">(jadłospis może ulec zmianie)</text:span></text:p>
      <text:p text:style-name="P286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99">P<text:span text:style-name="T8">OSIŁEK</text:span></text:p>
          </table:table-cell>
          <table:table-cell table:style-name="Tabela5.A1" office:value-type="string">
            <text:p text:style-name="P100">DIETA PODSTAWOWA</text:p>
          </table:table-cell>
          <table:table-cell table:style-name="Tabela5.A1" office:value-type="string">
            <text:p text:style-name="P100">DIETA ŁATWOSTRAWNA</text:p>
          </table:table-cell>
          <table:table-cell table:style-name="Tabela5.A1" office:value-type="string">
            <text:p text:style-name="P101">DIETA Z OGR. ŁATWO PRZYSWAJALNYCH WĘGLOWODANÓW</text:p>
          </table:table-cell>
          <table:table-cell table:style-name="Tabela5.A1" office:value-type="string">
            <text:p text:style-name="P102">DIETA ŁATWOSTRAWNA BEZMLECZNA</text:p>
          </table:table-cell>
          <table:table-cell table:style-name="Tabela5.F1" office:value-type="string">
            <text:p text:style-name="P102">DIETA ŁATWOSTRAWNA Z OGR. TŁUSZCZU</text:p>
          </table:table-cell>
        </table:table-row>
        <table:table-row>
          <table:table-cell table:style-name="Tabela5.A2" office:value-type="string">
            <text:p text:style-name="P112">Ś<text:span text:style-name="T8">NIADANIE</text:span></text:p>
          </table:table-cell>
          <table:table-cell table:style-name="Tabela5.A2" office:value-type="string">
            <text:p text:style-name="P6"><text:span text:style-name="T88">Kasza manna got.</text:span> na ml.350ml (A:1,7), kawa ml.250ml (A:1,7), chleb miesz.80g (A:1,3,6,7) masło 20g (A:7), <text:span text:style-name="T89">pasztet drobiowy 60g (A:1,3,6,7), ogórek konserwowy 50g (A:10), sałata, </text:span></text:p>
          </table:table-cell>
          <table:table-cell table:style-name="Tabela5.A2" office:value-type="string">
            <text:p text:style-name="P10"><text:span text:style-name="T88">Kasza manna got.</text:span> na ml.350ml (A:1,7), kawa ml.250ml (A:1,7), chleb miesz.80g (A:1,3,6,7) masło 20g (A:7), <text:span text:style-name="T89">szynka wieprz. 60g (A:6,9), sałata, </text:span></text:p>
          </table:table-cell>
          <table:table-cell table:style-name="Tabela5.A2" office:value-type="string">
            <text:p text:style-name="P10"><text:s/>Kawa ml.250ml (A:1,7), chleb miesz.80g (A:1,3,6,7) masło 10g (A:7), <text:span text:style-name="T89">szynka wieprz. 60g (A:6,9), sałata, </text:span></text:p>
          </table:table-cell>
          <table:table-cell table:style-name="Tabela5.A2" office:value-type="string">
            <text:p text:style-name="P10"><text:span text:style-name="T88">Kasza manna got. </text:span>na wyw.350ml (A:<text:span text:style-name="T9">1,9</text:span>), herbata.250ml, chleb miesz.80g (A:1,3,6,7) masło 10g (A:7), <text:span text:style-name="T89">szynka wieprz. 60g (A:6,9), sałata, </text:span></text:p>
          </table:table-cell>
          <table:table-cell table:style-name="Tabela5.F2" office:value-type="string">
            <text:p text:style-name="P10"><text:span text:style-name="T88">Kasza manna got.</text:span> na ml.350ml (A:1,7), kawa ml.250ml (A:1,7), chleb miesz.80g (A:1,3,6,7) masło 10g (A:7), <text:span text:style-name="T89">szynka wieprz. 60g (A:6,9), sałata, </text:span></text:p>
          </table:table-cell>
        </table:table-row>
        <table:table-row>
          <table:table-cell table:style-name="Tabela5.A2" office:value-type="string">
            <text:p text:style-name="P113">II Ś<text:span text:style-name="T8">NIADANIE</text:span></text:p>
          </table:table-cell>
          <table:table-cell table:style-name="Tabela5.A2" office:value-type="string">
            <text:p text:style-name="P106"/>
          </table:table-cell>
          <table:table-cell table:style-name="Tabela5.A2" office:value-type="string">
            <text:p text:style-name="P106"/>
          </table:table-cell>
          <table:table-cell table:style-name="Tabela5.A2" office:value-type="string">
            <text:p text:style-name="P69">Kisiel owocowy b/c 200ml</text:p>
          </table:table-cell>
          <table:table-cell table:style-name="Tabela5.A2" office:value-type="string">
            <text:p text:style-name="P106"/>
          </table:table-cell>
          <table:table-cell table:style-name="Tabela5.F2" office:value-type="string">
            <text:p text:style-name="P106"/>
          </table:table-cell>
        </table:table-row>
        <table:table-row>
          <table:table-cell table:style-name="Tabela5.A2" office:value-type="string">
            <text:p text:style-name="P112">O<text:span text:style-name="T8">BIAD</text:span></text:p>
          </table:table-cell>
          <table:table-cell table:style-name="Tabela5.A2" office:value-type="string">
            <text:p text:style-name="P310">Kapuśniak z ziemn. 350ml (A:1,9), ryż got. na ml. z rodzynkami, cukrem, sosem jogurtowym i cynamonem 280g (A:7), jabłko pieczone 150g, kompot owocowy 250ml,</text:p>
          </table:table-cell>
          <table:table-cell table:style-name="Tabela5.A2" office:value-type="string">
            <text:p text:style-name="P311">Zupa jarzynowa 350ml (A:1,7,9), pierogi leniwe got. z cukrem i sosem jogurtowym 280g (A:1,3,7), <text:s/>jabłko pieczone 150g, kompot owocowy 250ml,</text:p>
          </table:table-cell>
          <table:table-cell table:style-name="Tabela5.A2" office:value-type="string">
            <text:p text:style-name="P311">Zupa jarzynowa 350ml (A:1,7,9), pierogi leniwe got. z sosem jogurtowym 280g (A:1,3,7), <text:s/>jabłko pieczone 150g, kompot owocowy b/c 250ml,</text:p>
          </table:table-cell>
          <table:table-cell table:style-name="Tabela5.A2" office:value-type="string">
            <text:p text:style-name="P311">Zupa ryżowa na wyw. 350ml (A:9), pulpet got. z warz. 100g (A:1,3,6,7,9), <text:span text:style-name="T86">ziemniaki got. z kop. 150g, marchewka got. 150g (A:1,7), kompot owocowy 250ml, </text:span></text:p>
          </table:table-cell>
          <table:table-cell table:style-name="Tabela5.F2" office:value-type="string">
            <text:p text:style-name="P311">Zupa jarzynowa 350ml (A:1,7,9), pierogi leniwe got. z cukrem i sosem jogurtowym 280g (A:1,3,7), <text:s/>jabłko pieczone 150g, kompot owocowy 250ml,</text:p>
          </table:table-cell>
        </table:table-row>
        <table:table-row>
          <table:table-cell table:style-name="Tabela5.A2" office:value-type="string">
            <text:p text:style-name="P112">P<text:span text:style-name="T8">ODWIECZOREK</text:span></text:p>
          </table:table-cell>
          <table:table-cell table:style-name="Tabela5.A2" office:value-type="string">
            <text:p text:style-name="P106"/>
          </table:table-cell>
          <table:table-cell table:style-name="Tabela5.A2" office:value-type="string">
            <text:p text:style-name="P106"/>
          </table:table-cell>
          <table:table-cell table:style-name="Tabela5.A2" office:value-type="string">
            <text:p text:style-name="P311">Bukiet warzyw got. 150g, </text:p>
          </table:table-cell>
          <table:table-cell table:style-name="Tabela5.A2" office:value-type="string">
            <text:p text:style-name="P106"/>
          </table:table-cell>
          <table:table-cell table:style-name="Tabela5.F2" office:value-type="string">
            <text:p text:style-name="P106"/>
          </table:table-cell>
        </table:table-row>
        <table:table-row>
          <table:table-cell table:style-name="Tabela5.A2" office:value-type="string">
            <text:p text:style-name="P112">K<text:span text:style-name="T8">OLACJA</text:span></text:p>
          </table:table-cell>
          <table:table-cell table:style-name="Tabela5.A2" office:value-type="string">
            <text:p text:style-name="P34">Chleb <text:span text:style-name="T10">miesz.100g (A:1,3,6,7) masło 20g (A:7), </text:span><text:s/>herbata <text:span text:style-name="T11">250ml, mielonka prasowana 40g (A:1,6,7), dżem 25g, sałata, </text:span></text:p>
          </table:table-cell>
          <table:table-cell table:style-name="Tabela5.A2" office:value-type="string">
            <text:p text:style-name="P34">Chleb <text:span text:style-name="T10">miesz.100g (A:1,3,6,7) masło 20g (A:7), </text:span><text:s/>herbata <text:span text:style-name="T11">250ml, polędwica sopocka 60g (A:6,9), sałata, </text:span></text:p>
          </table:table-cell>
          <table:table-cell table:style-name="Tabela5.A2" office:value-type="string">
            <text:p text:style-name="P39">Chleb <text:span text:style-name="T10">miesz.100g (A:1,3,6,7) masło 10g (A:7), </text:span><text:s/>herbata <text:span text:style-name="T11">250ml, polędwica sopocka 60g (A:6,9), sałata, </text:span></text:p>
          </table:table-cell>
          <table:table-cell table:style-name="Tabela5.A2" office:value-type="string">
            <text:p text:style-name="P39">Chleb <text:span text:style-name="T10">miesz.100g (A:1,3,6,7) masło 10g (A:7), </text:span><text:s/>herbata <text:span text:style-name="T11">250ml, polędwica sopocka 60g (A:6,9), sałata, </text:span></text:p>
          </table:table-cell>
          <table:table-cell table:style-name="Tabela5.F2" office:value-type="string">
            <text:p text:style-name="P39">Chleb <text:span text:style-name="T10">miesz.100g (A:1,3,6,7) masło 10g (A:7), </text:span><text:s/>herbata <text:span text:style-name="T11">250ml, polędwica sopocka 60g (A:6,9), sałata, </text:span></text:p>
          </table:table-cell>
        </table:table-row>
        <table:table-row>
          <table:table-cell table:style-name="Tabela5.A2" office:value-type="string">
            <text:p text:style-name="P114">P<text:span text:style-name="T8">OSIŁEK UZUPEŁNIAJĄCY</text:span></text:p>
          </table:table-cell>
          <table:table-cell table:style-name="Tabela5.A2" office:value-type="string">
            <text:p text:style-name="P70">Sok owocowo – warzywny 300ml,</text:p>
          </table:table-cell>
          <table:table-cell table:style-name="Tabela5.A2" office:value-type="string">
            <text:p text:style-name="P70">Sok owocowo – warzywny 300ml,</text:p>
          </table:table-cell>
          <table:table-cell table:style-name="Tabela5.A2" office:value-type="string">
            <text:p text:style-name="P70">Kanapka z masłem, sałatą i serem edamskim (A:1,3,6,7), </text:p>
          </table:table-cell>
          <table:table-cell table:style-name="Tabela5.A2" office:value-type="string">
            <text:p text:style-name="P70">Sok owocowo – warzywny 300ml,</text:p>
          </table:table-cell>
          <table:table-cell table:style-name="Tabela5.F2" office:value-type="string">
            <text:p text:style-name="P70">Sok owocowo – warzywny 300ml,</text:p>
          </table:table-cell>
        </table:table-row>
        <table:table-row>
          <table:table-cell table:style-name="Tabela5.A2" office:value-type="string">
            <text:p text:style-name="P333">W<text:span text:style-name="T8">ARTOŚCI ODŻYWCZE</text:span></text:p>
          </table:table-cell>
          <table:table-cell table:style-name="Tabela5.A2" office:value-type="string">
            <text:p text:style-name="P161">Energia: <text:span text:style-name="T91">2259,13</text:span>kcal</text:p>
            <text:p text:style-name="P161">Białko:<text:span text:style-name="T91">80,02</text:span>g</text:p>
            <text:p text:style-name="P161">Tłuszcz:<text:span text:style-name="T91">79,4</text:span>g</text:p>
            <text:p text:style-name="P161">w tym kw.tłu.nasyc.:<text:span text:style-name="T91">24,7</text:span>g</text:p>
            <text:p text:style-name="P161">Węglowodany:<text:span text:style-name="T91">323.89</text:span>g</text:p>
            <text:p text:style-name="P161">w tym cukry:<text:span text:style-name="T91">35,46</text:span>g</text:p>
            <text:p text:style-name="P142">Błonnik-<text:span text:style-name="T91">31,08</text:span>g</text:p>
            <text:p text:style-name="P142">Sól-<text:span text:style-name="T91">6,32</text:span>g</text:p>
          </table:table-cell>
          <table:table-cell table:style-name="Tabela5.A2" office:value-type="string">
            <text:p text:style-name="P324">Energia: <text:span text:style-name="T91">2105,1</text:span>kcal</text:p>
            <text:p text:style-name="P161">Białko:<text:span text:style-name="T91">78,45</text:span>g</text:p>
            <text:p text:style-name="P161">Tłuszcz:<text:span text:style-name="T91">69,5</text:span>g</text:p>
            <text:p text:style-name="P161">w tym kw.tłu.nasyc.:<text:span text:style-name="T91">20,5</text:span>g</text:p>
            <text:p text:style-name="P161">Węglowodany:<text:span text:style-name="T91">315,2</text:span>g</text:p>
            <text:p text:style-name="P174">w tym cukry:<text:span text:style-name="T91">34,15</text:span>g</text:p>
            <text:p text:style-name="P142">Błonnik-<text:span text:style-name="T91">26,08</text:span>g</text:p>
            <text:p text:style-name="P142">Sól-<text:span text:style-name="T91">4,75</text:span>g</text:p>
          </table:table-cell>
          <table:table-cell table:style-name="Tabela5.A2" office:value-type="string">
            <text:p text:style-name="P324">Energia:<text:span text:style-name="T38">2195,4</text:span> kcal</text:p>
            <text:p text:style-name="P161">Białko:<text:span text:style-name="T38">94,6</text:span>g</text:p>
            <text:p text:style-name="P161">Tłuszcz:<text:span text:style-name="T38">78,2</text:span>g</text:p>
            <text:p text:style-name="P161">w tym kw.tłu.nasyc.:<text:span text:style-name="T92">24,5</text:span>g</text:p>
            <text:p text:style-name="P161">Węglowodany:<text:span text:style-name="T38">320,12</text:span>g</text:p>
            <text:p text:style-name="P174">w tym cukry:<text:span text:style-name="T92">32,01</text:span>g</text:p>
            <text:p text:style-name="P142">Błonnik-<text:span text:style-name="T92">26,2</text:span>g</text:p>
            <text:p text:style-name="P142">Sól-<text:span text:style-name="T92">3,2</text:span>g</text:p>
          </table:table-cell>
          <table:table-cell table:style-name="Tabela5.A2" office:value-type="string">
            <text:p text:style-name="P324">Energia:<text:span text:style-name="T37">2107,9</text:span> kcal</text:p>
            <text:p text:style-name="P161">Białko:<text:span text:style-name="T37">79,54</text:span>g</text:p>
            <text:p text:style-name="P161">Tłuszcz:<text:span text:style-name="T37">66,9</text:span>g</text:p>
            <text:p text:style-name="P161">w tym kw.tłu.nasyc.:<text:span text:style-name="T37">22.9</text:span>g</text:p>
            <text:p text:style-name="P161">Węglowodany:<text:span text:style-name="T37">301,23</text:span>g</text:p>
            <text:p text:style-name="P174">w tym cukry:<text:span text:style-name="T37">28,03</text:span>g</text:p>
            <text:p text:style-name="P142">Błonnik-<text:span text:style-name="T37">28,09</text:span>g</text:p>
            <text:p text:style-name="P142">Sól-<text:span text:style-name="T37">5,89</text:span>g</text:p>
          </table:table-cell>
          <table:table-cell table:style-name="Tabela5.F2" office:value-type="string">
            <text:p text:style-name="P324">Energia:<text:span text:style-name="T37">2105</text:span> kcal</text:p>
            <text:p text:style-name="P161">Białko:<text:span text:style-name="T37">78,55</text:span>g</text:p>
            <text:p text:style-name="P161">Tłuszcz:<text:span text:style-name="T37">69,80</text:span>g</text:p>
            <text:p text:style-name="P161">w tym kw.tłu.nasyc.:<text:span text:style-name="T37">20,98</text:span>g</text:p>
            <text:p text:style-name="P161">Węglowodany:<text:span text:style-name="T37">314,07</text:span>g</text:p>
            <text:p text:style-name="P174">w tym cukry:<text:span text:style-name="T37">26,05</text:span>g</text:p>
            <text:p text:style-name="P142">Błonnik-<text:span text:style-name="T37">27,45</text:span>g</text:p>
            <text:p text:style-name="P142">Sól-<text:span text:style-name="T37">4,78</text:span>g</text:p>
          </table:table-cell>
        </table:table-row>
        <table:table-row>
          <table:table-cell table:style-name="Tabela5.A2" office:value-type="string">
            <text:p text:style-name="P104"/>
          </table:table-cell>
          <table:table-cell table:style-name="Tabela5.A2" office:value-type="string">
            <text:p text:style-name="P15">DIETA WYSOKOBIAŁKOWA</text:p>
            <text:p text:style-name="P42"/>
          </table:table-cell>
          <table:table-cell table:style-name="Tabela5.A2" office:value-type="string">
            <text:p text:style-name="P15">DIETA I PAPKOWATA – MIELONA</text:p>
          </table:table-cell>
          <table:table-cell table:style-name="Tabela5.A2" office:value-type="string">
            <text:p text:style-name="P20">ODDZIAŁ POŁOŻNICZY</text:p>
          </table:table-cell>
          <table:table-cell table:style-name="Tabela5.A2" office:value-type="string">
            <text:p text:style-name="P20">GINEKOLOGIA </text:p>
          </table:table-cell>
          <table:table-cell table:style-name="Tabela5.F2" office:value-type="string">
            <text:p text:style-name="P337">DIETA VI PŁYNNA </text:p>
            <text:p text:style-name="P341">WZMOCNIONA</text:p>
          </table:table-cell>
        </table:table-row>
        <table:table-row>
          <table:table-cell table:style-name="Tabela5.A2" office:value-type="string">
            <text:p text:style-name="P104"/>
          </table:table-cell>
          <table:table-cell table:style-name="Tabela5.A2" office:value-type="string">
            <text:p text:style-name="P228">Ś<text:span text:style-name="T8">NIADANIE - Kasza manna got. na ml.350ml (A:1,7), kawa ml.250ml (A:1,7), chleb miesz.80g (A:1,3,6,7) masło 20g (A:7), szynka wieprz. 60g (A:6,9), sałata, </text:span></text:p>
            <text:p text:style-name="P229">O<text:span text:style-name="T8">BIAD - Zupa jarzynowa 350ml (A:1,7,9), pierogi leniwe got. z cukrem i sosem jogurtowym 400g (A:1,3,7), <text:s/>jabłko pieczone 150g, kompot owocowy 250ml,</text:span></text:p>
            <text:p text:style-name="P229">K<text:span text:style-name="T8">OLACJA - Chleb miesz.100g (A:1,3,6,7) masło 20g (A:7), <text:s/>herbata 250ml, polędwica sopocka 60g (A:6,9), ser edamski 60g (A:7), sałata, </text:span></text:p>
            <text:p text:style-name="P230">II Ś<text:span text:style-name="T8">NIADANIE – Budyń wanil. </text:span><text:soft-page-break/><text:span text:style-name="T8">got. na ml. 200ml (A:7), </text:span></text:p>
            <text:p text:style-name="P248">P<text:span text:style-name="T8">OSIŁEK UZUPEŁNIAJĄCY - Sok owocowo – warzywny 300ml,</text:span></text:p>
          </table:table-cell>
          <table:table-cell table:style-name="Tabela5.A2" office:value-type="string">
            <text:p text:style-name="P81"><text:span text:style-name="T12">ŚNIADANIE – </text:span><text:span text:style-name="T13">Kasza manna na</text:span><text:span text:style-name="T12"> ml. + suchary</text:span></text:p>
            <text:p text:style-name="P81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289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82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3,9)</text:span></text:p>
            <text:p text:style-name="P292"><text:span text:style-name="T12">II ŚNIADANIE- </text:span><text:span text:style-name="T17">Jogurt </text:span><text:span text:style-name="T18">owocowy</text:span><text:span text:style-name="T13">(A:7)</text:span></text:p>
            <text:p text:style-name="P90">PODWIECZOREK – Kisiel owocowy</text:p>
            <text:p text:style-name="P92">P<text:span text:style-name="T33">osiłek uzupełniający -Sok owocowo – warzywny</text:span></text:p>
            <text:p text:style-name="P343"/>
          </table:table-cell>
          <table:table-cell table:style-name="Tabela5.A2" office:value-type="string">
            <text:p text:style-name="P228">Ś<text:span text:style-name="T8">NIADANIE -Kasza manna got. na ml.350ml (A:1,7), kakao ml.250ml (A:1,6,7), chleb miesz.80g (A:1,3,6,7) masło 20g (A:7), szynka wieprz. 60g (A:6,9), sałata, </text:span></text:p>
            <text:p text:style-name="P228">O<text:span text:style-name="T8">BIAD - Zupa jarzynowa 350ml (A:1,7,9), pierogi leniwe got. z cukrem i sosem jogurtowym 280g (A:1,3,7), <text:s/>jabłko pieczone 150g, kompot owocowy 250ml,</text:span></text:p>
            <text:p text:style-name="P229">K<text:span text:style-name="T8">OLACJA - Chleb miesz.100g (A:1,3,6,7) masło 20g (A:7), <text:s/>herbata 250ml, polędwica sopocka 60g (A:6,9), sałata, </text:span></text:p>
            <text:p text:style-name="P229">II Ś<text:span text:style-name="T8">NIADANIE - Budyń wanil. got. na ml. 200ml (A:7), </text:span></text:p>
            <text:p text:style-name="P248"><text:soft-page-break/>P<text:span text:style-name="T8">OSIŁEK UZUPEŁNIAJĄCY - <text:s/>Sok owocowo – warzywny 300ml,</text:span></text:p>
          </table:table-cell>
          <table:table-cell table:style-name="Tabela5.A2" office:value-type="string">
            <text:p text:style-name="P229">Ś<text:span text:style-name="T8">NIADANIE - Kasza manna got. na ml.350ml (A:1,7), kawa ml.250ml (A:1,7), chleb miesz.80g (A:1,3,6,7) masło 20g (A:7), pasztet drobiowy 60g (A:1,3,6,7), ogórek konserwowy 50g (A:10), sałata, </text:span></text:p>
            <text:p text:style-name="P229">O<text:span text:style-name="T8">BIAD - Kapuśniak z ziemn. 350ml (A:1,9), ryż got. na ml. z rodzynkami, cukrem, sosem jogurtowym i cynamonem 280g (A:7), jabłko pieczone 150g, kompot owocowy 250ml,</text:span></text:p>
            <text:p text:style-name="P229">K<text:span text:style-name="T8">OLACJA - Chleb miesz.100g (A:1,3,6,7) masło 20g (A:7), <text:s/>herbata 250ml, mielonka prasowana 40g (A:1,6,7), dżem 25g, sałata, </text:span></text:p>
            <text:p text:style-name="P229"><text:soft-page-break/>II Ś<text:span text:style-name="T8">NIADANIE - Budyń wanil. got. na ml. 200ml (A:7), </text:span></text:p>
            <text:p text:style-name="P248">P<text:span text:style-name="T8">OSIŁEK UZUPEŁNIAJĄCY - Sok owocowo – warzywny 300ml,</text:span></text:p>
          </table:table-cell>
          <table:table-cell table:style-name="Tabela5.F2" office:value-type="string">
            <text:p text:style-name="P24">ŚNIADANIE -Kasza manna na wyw.+ mięso</text:p>
            <text:p text:style-name="P84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289"><text:span text:style-name="T12">OBIAD –</text:span><text:span text:style-name="T21">Homogenat</text:span></text:p>
            <text:p text:style-name="P44">KOLACJA – <text:s text:c="2"/>Zupa ryżowa na wyw. + mięso<text:line-break/>+ żółtko <text:span text:style-name="T34">got.</text:span> - zmiksowana <text:span text:style-name="T35">(A:3,9)</text:span></text:p>
            <text:p text:style-name="P292"><text:span text:style-name="T12">II ŚNIADANIE- </text:span><text:span text:style-name="T17">Jogurt naturalny</text:span><text:span text:style-name="T13">(A:7)</text:span></text:p>
            <text:p text:style-name="P94">PODWIECZOREK – <text:s/><text:span text:style-name="T36">Kisiel owocowy b/c- płynny</text:span></text:p>
            <text:p text:style-name="P94">P<text:span text:style-name="T33">osiłek uzupełniający -Sok owocowo – warzywny</text:span></text:p>
            <text:p text:style-name="P343"/>
          </table:table-cell>
        </table:table-row>
        <table:table-row>
          <table:table-cell table:style-name="Tabela5.A2" office:value-type="string">
            <text:p text:style-name="P333">W<text:span text:style-name="T8">ARTOŚCI ODŻYWCZE</text:span></text:p>
          </table:table-cell>
          <table:table-cell table:style-name="Tabela5.A2" office:value-type="string">
            <text:p text:style-name="P150">Energia:<text:span text:style-name="T37">2297,06</text:span> kcal</text:p>
            <text:p text:style-name="P150">Białko:<text:span text:style-name="T37">115,02</text:span>g</text:p>
            <text:p text:style-name="P150">Tłuszcz:<text:span text:style-name="T37">80,</text:span>g</text:p>
            <text:p text:style-name="P150">w tym kw.tłu.nasyc.:<text:span text:style-name="T37">24,7</text:span>g</text:p>
            <text:p text:style-name="P150">Węglowodany:<text:span text:style-name="T37">299,9</text:span>g</text:p>
            <text:p text:style-name="P150">w tym cukry:<text:span text:style-name="T37">29,01</text:span>g</text:p>
            <text:p text:style-name="P132">Błonnik-<text:span text:style-name="T37">31</text:span>g</text:p>
            <text:p text:style-name="P132">Sól-<text:span text:style-name="T37">5,12</text:span>g</text:p>
          </table:table-cell>
          <table:table-cell table:style-name="Tabela5.A2" office:value-type="string">
            <text:p text:style-name="P316">Energia:<text:span text:style-name="T37">2113,8</text:span>kcal</text:p>
            <text:p text:style-name="P151">Białko:<text:span text:style-name="T37">115,02</text:span>g</text:p>
            <text:p text:style-name="P151">Tłuszcz:<text:span text:style-name="T37">79,15</text:span>g</text:p>
            <text:p text:style-name="P151">w tym kw.tłu.nasyc.:<text:span text:style-name="T37">32,45</text:span>g</text:p>
            <text:p text:style-name="P151">Węglowodany:<text:span text:style-name="T37">231,03</text:span>g</text:p>
            <text:p text:style-name="P166">w tym cukry:<text:span text:style-name="T37">34,01</text:span>g</text:p>
            <text:p text:style-name="P133">Błonnik-<text:span text:style-name="T37">26,02</text:span>g</text:p>
            <text:p text:style-name="P278">Sól<text:span text:style-name="T37">3,1</text:span>-g</text:p>
          </table:table-cell>
          <table:table-cell table:style-name="Tabela5.A2" office:value-type="string">
            <text:p text:style-name="P325">Energia:<text:span text:style-name="T38">2195,4</text:span> kcal</text:p>
            <text:p text:style-name="P150">Białko:<text:span text:style-name="T38">94,6</text:span>g</text:p>
            <text:p text:style-name="P150">Tłuszcz:<text:span text:style-name="T38">78,2</text:span>g</text:p>
            <text:p text:style-name="P150">w tym kw.tłu.nasyc.:<text:span text:style-name="T92">24,5</text:span>g</text:p>
            <text:p text:style-name="P150">Węglowodany:<text:span text:style-name="T38">320,12</text:span>g</text:p>
            <text:p text:style-name="P175">w tym cukry:<text:span text:style-name="T92">32,01</text:span>g</text:p>
            <text:p text:style-name="P132">Błonnik-<text:span text:style-name="T92">26,2</text:span>g</text:p>
            <text:p text:style-name="P132">Sól-<text:span text:style-name="T92">3,2</text:span>g</text:p>
          </table:table-cell>
          <table:table-cell table:style-name="Tabela5.A2" office:value-type="string">
            <text:p text:style-name="P150">Energia: <text:span text:style-name="T91">2159,13</text:span>kcal</text:p>
            <text:p text:style-name="P150">Białko:<text:span text:style-name="T91">80,02</text:span>g</text:p>
            <text:p text:style-name="P150">Tłuszcz:<text:span text:style-name="T91">79,4</text:span>g</text:p>
            <text:p text:style-name="P150">w tym kw.tłu.nasyc.:<text:span text:style-name="T91">24,7</text:span>g</text:p>
            <text:p text:style-name="P150">Węglowodany:<text:span text:style-name="T91">323.89</text:span>g</text:p>
            <text:p text:style-name="P150">w tym cukry:<text:span text:style-name="T91">35,46</text:span>g</text:p>
            <text:p text:style-name="P132">Błonnik-<text:span text:style-name="T91">31,08</text:span>g</text:p>
            <text:p text:style-name="P132">Sól-<text:span text:style-name="T91">6,32</text:span>g</text:p>
          </table:table-cell>
          <table:table-cell table:style-name="Tabela5.F2" office:value-type="string">
            <text:p text:style-name="P316">Energia:<text:span text:style-name="T38">2204,08</text:span>kcal</text:p>
            <text:p text:style-name="P151">Białko:<text:span text:style-name="T39">101,2</text:span>g</text:p>
            <text:p text:style-name="P151">Tłuszcz:<text:span text:style-name="T38">63,01</text:span>g</text:p>
            <text:p text:style-name="P151">w tym kw.tłu.nasyc.:<text:span text:style-name="T38">23,08</text:span>g</text:p>
            <text:p text:style-name="P151">Węglowodany:<text:span text:style-name="T39">320,02</text:span>g</text:p>
            <text:p text:style-name="P166">w tym cukry:<text:span text:style-name="T38">21,01</text:span>g</text:p>
            <text:p text:style-name="P133">Błonnik-<text:span text:style-name="T38">30,12</text:span>g</text:p>
            <text:p text:style-name="P280">Sól-<text:span text:style-name="T38">2,7</text:span>g</text:p>
          </table:table-cell>
        </table:table-row>
        <table:table-row>
          <table:table-cell table:style-name="Tabela5.A2" office:value-type="string">
            <text:p text:style-name="P334"/>
          </table:table-cell>
          <table:table-cell table:style-name="Tabela5.A2" office:value-type="string">
            <text:p text:style-name="P46">DIETA <text:span text:style-name="T40">V</text:span>I PAPKOWATA – MIELONA</text:p>
          </table:table-cell>
          <table:table-cell table:style-name="Tabela5.A2" office:value-type="string">
            <text:p text:style-name="P16">DIETA <text:span text:style-name="T41">VI <text:s/></text:span><text:span text:style-name="T42">Z OGR. TŁUSZCZU</text:span></text:p>
          </table:table-cell>
          <table:table-cell table:style-name="Tabela5.A2" office:value-type="string">
            <text:p text:style-name="P20">ODDZIAŁ P<text:span text:style-name="T43">EDIATRYCZNY</text:span></text:p>
          </table:table-cell>
          <table:table-cell table:style-name="Tabela5.A2" office:value-type="string">
            <text:p text:style-name="P17">DIETA <text:span text:style-name="T44">Z OGR. TŁUSZCZU </text:span><text:s/><text:span text:style-name="T41">BEZMLECZNA</text:span></text:p>
          </table:table-cell>
          <table:table-cell table:style-name="Tabela5.F2" office:value-type="string">
            <text:p text:style-name="P20">DIETA VI WYSOKOBIAŁKOWA</text:p>
          </table:table-cell>
        </table:table-row>
        <table:table-row>
          <table:table-cell table:style-name="Tabela5.A2" office:value-type="string">
            <text:p text:style-name="P334"/>
          </table:table-cell>
          <table:table-cell table:style-name="Tabela5.A2" office:value-type="string">
            <text:p text:style-name="P26">ŚNIADANIE -Zupa ryżowa na wyw. + mięso </text:p>
            <text:p text:style-name="P26">+ żółtko <text:span text:style-name="T45">got.</text:span>–zmiks., </text:p>
            <text:p text:style-name="P48">serek naturalny, <text:span text:style-name="T35">(A:3,7,9)</text:span></text:p>
            <text:p text:style-name="P289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50">KOLACJA – Zupa ryżowa na wyw. + mięso<text:line-break/>+ żółtko <text:span text:style-name="T46">got. -</text:span>zmiks. + mięso mielone<text:span text:style-name="T35">(A:3,9)</text:span></text:p>
            <text:p text:style-name="P298">II ŚNIADANIE- <text:span text:style-name="T53">Jogurt naturalny </text:span><text:span text:style-name="T54">(A:7)</text:span></text:p>
            <text:p text:style-name="P94">PODWIECZOREK – <text:span text:style-name="T36">Kisiel owocowy b/c</text:span></text:p>
            <text:p text:style-name="P94">P<text:span text:style-name="T33">osiłek uzupełniający -Sok owocowo – warzywny</text:span></text:p>
            <text:p text:style-name="P343"/>
          </table:table-cell>
          <table:table-cell table:style-name="Tabela5.A2" office:value-type="string">
            <text:p text:style-name="P229">Ś<text:span text:style-name="T8">NIADANIE - Kawa ml.250ml (A:1,7), chleb miesz.80g (A:1,3,6,7) masło 10g (A:7), szynka wieprz. 60g (A:6,9), sałata, </text:span></text:p>
            <text:p text:style-name="P229">O<text:span text:style-name="T8">BIAD - Zupa ryżowa na wyw. 350ml (A:9), pulpet got. z sosem 170g (A:1,3,6,7,9), ziemniaki got. z kop. 150g, marchewka got. 150g (A:1,7), kompot owocowy b/c 250ml, </text:span></text:p>
            <text:p text:style-name="P229">K<text:span text:style-name="T8">OLACJA - Chleb miesz.100g (A:1,3,6,7) masło 10g (A:7), <text:s/>herbata 250ml, polędwica sopocka 60g (A:6,9), sałata, </text:span></text:p>
            <text:p text:style-name="P229">II Ś<text:span text:style-name="T8">NIADANIE - Kisiel owocowy b/c 200ml</text:span></text:p>
            <text:p text:style-name="P275">PODWIECZOREK – <text:span text:style-name="T90">Jogurt naturalny 100g (A:7), </text:span></text:p>
            <text:p text:style-name="P248">P<text:span text:style-name="T8">OSIŁEK UZUPEŁNIAJĄCY - Sok owocowo – warzywny 300ml,</text:span></text:p>
          </table:table-cell>
          <table:table-cell table:style-name="Tabela5.A2" office:value-type="string">
            <text:p text:style-name="P228">Ś<text:span text:style-name="T8">NIADANIE - Kasza manna got. na ml.350ml (A:1,7), kakao ml.250ml (A:1,6,7), chleb miesz.80g (A:1,3,6,7) masło 20g (A:7), dżem, szynka wieprz. 60g (A:6,9), sałata, </text:span></text:p>
            <text:p text:style-name="P228">O<text:span text:style-name="T8">BIAD - Zupa jarzynowa 350ml (A:1,7,9), pierogi leniwe got. z cukrem i sosem jogurtowym 280g (A:1,3,7), <text:s/>jabłko pieczone 150g, kompot owocowy 250ml,</text:span></text:p>
            <text:p text:style-name="P229">K<text:span text:style-name="T8">OLACJA - Chleb miesz.100g (A:1,3,6,7) masło 20g (A:7), <text:s/>herbata 250ml, polędwica sopocka 60g (A:6,9), sałata, </text:span></text:p>
            <text:p text:style-name="P229">II Ś<text:span text:style-name="T8">NIADANIE - Budyń wanil. got. na ml. 200ml (A:7), </text:span></text:p>
            <text:p text:style-name="P248">P<text:span text:style-name="T8">OSIŁEK UZUPEŁNIAJĄCY - Sok owocowo – warzywny 300ml,</text:span></text:p>
          </table:table-cell>
          <table:table-cell table:style-name="Tabela5.A2" office:value-type="string">
            <text:p text:style-name="P229">Ś<text:span text:style-name="T8">NIADANIE - Kasza manna got. na wyw.350ml (A:1,9), herbata.250ml, chleb miesz.80g (A:1,3,6,7) masło 10g (A:7), szynka wieprz. 60g (A:6,9), sałata, </text:span></text:p>
            <text:p text:style-name="P229">O<text:span text:style-name="T8">BIAD - Zupa ryżowa na wyw. 350ml (A:9), pulpet got. z warz. 100g (A:1,3,6,7,9), ziemniaki got. z kop. 150g, marchewka got. 150g (A:1,7), kompot owocowy 250ml, </text:span></text:p>
            <text:p text:style-name="P229">K<text:span text:style-name="T8">OLACJA - Chleb miesz.100g (A:1,3,6,7) masło 10g (A:7), <text:s/>herbata 250ml, polędwica sopocka 60g (A:6,9), sałata, </text:span></text:p>
            <text:p text:style-name="P230">II Ś<text:span text:style-name="T8">NIADANIE – Jabłko gotowane 150g, </text:span></text:p>
            <text:p text:style-name="P248">P<text:span text:style-name="T8">OSIŁEK UZUPEŁNIAJĄCY - Sok owocowo – warzywny 300ml,</text:span></text:p>
          </table:table-cell>
          <table:table-cell table:style-name="Tabela5.F2" office:value-type="string">
            <text:p text:style-name="P229">Ś<text:span text:style-name="T8">NIADANIE - Kawa ml.250ml (A:1,7), chleb miesz.80g (A:1,3,6,7) masło 10g (A:7), szynka wieprz. 60g (A:6,9), sałata, </text:span></text:p>
            <text:p text:style-name="P229">O<text:span text:style-name="T8">BIAD - Zupa ryżowa na wyw. 350ml (A:9), pulpet got. z sosem 260g (A:1,3,6,7,9), ziemniaki got. z kop. 150g, marchewka got. 150g (A:1,7), kompot owocowy b/c 250ml, </text:span></text:p>
            <text:p text:style-name="P229">K<text:span text:style-name="T8">OLACJA - Chleb miesz.100g (A:1,3,6,7) masło 20g (A:7), <text:s/>herbata 250ml, polędwica sopocka 60g (A:6,9), ser edamski 60g (A:7), sałata, </text:span></text:p>
            <text:p text:style-name="P229">II Ś<text:span text:style-name="T8">NIADANIE - Kisiel owocowy b/c 200ml</text:span></text:p>
            <text:p text:style-name="P276">PODWIECZOREK - <text:span text:style-name="T89">Kanapka z masłem, sałatą i serem edamskim (A:1,3,6,7)</text:span></text:p>
            <text:p text:style-name="P248">P<text:span text:style-name="T8">OSIŁEK UZUPEŁNIAJĄCY - Sok owocowo – warzywny 300ml,</text:span></text:p>
          </table:table-cell>
        </table:table-row>
        <table:table-row>
          <table:table-cell table:style-name="Tabela5.A2" office:value-type="string">
            <text:p text:style-name="P333">W<text:span text:style-name="T8">ARTOŚCI ODŻYWCZE</text:span></text:p>
          </table:table-cell>
          <table:table-cell table:style-name="Tabela5.A2" office:value-type="string">
            <text:p text:style-name="P316">Energia:<text:span text:style-name="T37">2125,3</text:span>kcal</text:p>
            <text:p text:style-name="P151">Białko:<text:span text:style-name="T56">95,02</text:span>g</text:p>
            <text:p text:style-name="P151">Tłuszcz:<text:span text:style-name="T37">79,15</text:span>g</text:p>
            <text:p text:style-name="P151">w tym kw.tłu.nasyc.:<text:span text:style-name="T37">32,45</text:span>g</text:p>
            <text:p text:style-name="P151">Węglowodany:<text:span text:style-name="T37">231,03</text:span>g</text:p>
            <text:p text:style-name="P166">w tym cukry: <text:span text:style-name="T57">24,01</text:span>g</text:p>
            <text:p text:style-name="P133">Błonnik-<text:span text:style-name="T37">27,02</text:span>g</text:p>
            <text:p text:style-name="P280">Sól<text:span text:style-name="T37">3,1</text:span>-g</text:p>
          </table:table-cell>
          <table:table-cell table:style-name="Tabela5.A2" office:value-type="string">
            <text:p text:style-name="P326">Energia:<text:span text:style-name="T37">2127,9</text:span> kcal</text:p>
            <text:p text:style-name="P162">Białko:<text:span text:style-name="T93">81,32</text:span>g</text:p>
            <text:p text:style-name="P162">Tłuszcz:<text:span text:style-name="T37">66,9</text:span>g</text:p>
            <text:p text:style-name="P162">w tym kw.tłu.nasyc.:<text:span text:style-name="T37">22.9</text:span>g</text:p>
            <text:p text:style-name="P162">Węglowodany:<text:span text:style-name="T37">301,23</text:span>g</text:p>
            <text:p text:style-name="P176">w tym cukry:<text:span text:style-name="T37">27,03</text:span>g</text:p>
            <text:p text:style-name="P143">Błonnik-<text:span text:style-name="T37">27,09</text:span>g</text:p>
            <text:p text:style-name="P143">Sól-<text:span text:style-name="T37">5,29</text:span>g</text:p>
          </table:table-cell>
          <table:table-cell table:style-name="Tabela5.A2" office:value-type="string">
            <text:p text:style-name="P326">Energia:<text:span text:style-name="T38">2195,4</text:span> kcal</text:p>
            <text:p text:style-name="P162">Białko:<text:span text:style-name="T38">94,6</text:span>g</text:p>
            <text:p text:style-name="P162">Tłuszcz:<text:span text:style-name="T38">78,2</text:span>g</text:p>
            <text:p text:style-name="P162">w tym kw.tłu.nasyc.:<text:span text:style-name="T92">24,5</text:span>g</text:p>
            <text:p text:style-name="P162">Węglowodany:<text:span text:style-name="T38">320,12</text:span>g</text:p>
            <text:p text:style-name="P176">w tym cukry:<text:span text:style-name="T92">32,01</text:span>g</text:p>
            <text:p text:style-name="P143">Błonnik-<text:span text:style-name="T92">26,2</text:span>g</text:p>
            <text:p text:style-name="P143">Sól-<text:span text:style-name="T92">3,2</text:span>g</text:p>
          </table:table-cell>
          <table:table-cell table:style-name="Tabela5.A2" office:value-type="string">
            <text:p text:style-name="P326">Energia:<text:span text:style-name="T37">2107,9</text:span> kcal</text:p>
            <text:p text:style-name="P162">Białko:<text:span text:style-name="T37">79,54</text:span>g</text:p>
            <text:p text:style-name="P162">Tłuszcz:<text:span text:style-name="T37">66,9</text:span>g</text:p>
            <text:p text:style-name="P162">w tym kw.tłu.nasyc.:<text:span text:style-name="T37">22.9</text:span>g</text:p>
            <text:p text:style-name="P162">Węglowodany:<text:span text:style-name="T37">301,23</text:span>g</text:p>
            <text:p text:style-name="P176">w tym cukry:<text:span text:style-name="T37">28,03</text:span>g</text:p>
            <text:p text:style-name="P143">Błonnik-<text:span text:style-name="T37">28,09</text:span>g</text:p>
            <text:p text:style-name="P143">Sól-<text:span text:style-name="T37">5,89</text:span>g</text:p>
          </table:table-cell>
          <table:table-cell table:style-name="Tabela5.F2" office:value-type="string">
            <text:p text:style-name="P162">Energia:<text:span text:style-name="T37">2217,06</text:span> kcal</text:p>
            <text:p text:style-name="P162">Białko:<text:span text:style-name="T93">99,32</text:span>g</text:p>
            <text:p text:style-name="P162">Tłuszcz:<text:span text:style-name="T93">97,9,</text:span>g</text:p>
            <text:p text:style-name="P162">w tym kw.tłu.nasyc.:<text:span text:style-name="T37">24,7</text:span>g</text:p>
            <text:p text:style-name="P162">Węglowodany:<text:span text:style-name="T93">308,88</text:span>g</text:p>
            <text:p text:style-name="P162">w tym cukry:<text:span text:style-name="T37">25,01</text:span>g</text:p>
            <text:p text:style-name="P143">Błonnik-<text:span text:style-name="T37">30</text:span>g</text:p>
            <text:p text:style-name="P143">Sól-<text:span text:style-name="T37">5,19</text:span>g</text:p>
          </table:table-cell>
        </table:table-row>
        <table:table-row>
          <table:table-cell table:style-name="Tabela5.A2" office:value-type="string">
            <text:p text:style-name="P334"/>
          </table:table-cell>
          <table:table-cell table:style-name="Tabela5.A2" office:value-type="string">
            <text:p text:style-name="P337">DIETA <text:s/>PŁYNNA </text:p>
            <text:p text:style-name="P341">WZMOCNIONA</text:p>
          </table:table-cell>
          <table:table-cell table:style-name="Tabela5.A2" office:value-type="string">
            <text:p text:style-name="P299">DIETA PODSTAWOWA <text:s/>paliatywn<text:span text:style-name="T58">y</text:span></text:p>
          </table:table-cell>
          <table:table-cell table:style-name="Tabela5.A2" office:value-type="string">
            <text:p text:style-name="P301">DIETA <text:span text:style-name="T59">WEGETARIAŃSKA</text:span></text:p>
          </table:table-cell>
          <table:table-cell table:style-name="Tabela5.A2" office:value-type="string">
            <text:p text:style-name="P338">DIETA PODSTAWOWA </text:p>
            <text:p text:style-name="P344">pediatryczny</text:p>
          </table:table-cell>
          <table:table-cell table:style-name="Tabela5.F2" office:value-type="string">
            <text:p text:style-name="P106"/>
          </table:table-cell>
        </table:table-row>
        <table:table-row>
          <table:table-cell table:style-name="Tabela5.A2" office:value-type="string">
            <text:p text:style-name="P334"/>
          </table:table-cell>
          <table:table-cell table:style-name="Tabela5.A2" office:value-type="string">
            <text:p text:style-name="P81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289"><text:span text:style-name="T12">OBIAD – </text:span><text:span text:style-name="T21">Homogenat</text:span></text:p>
            <text:p text:style-name="P82"><text:soft-page-break/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290"><text:span text:style-name="T12">II ŚNIADANIE- </text:span><text:span text:style-name="T23">Jogurt naturalny</text:span><text:span text:style-name="T13">(A:7)</text:span></text:p>
            <text:p text:style-name="P96">PODWIECZOREK – <text:span text:style-name="T60"><text:s/>Kisiel owocowy - płynny</text:span></text:p>
            <text:p text:style-name="P346">P<text:span text:style-name="T33">osiłek uzupełniający -Sok owocowo – warzywny</text:span></text:p>
            <text:p text:style-name="P343"/>
          </table:table-cell>
          <table:table-cell table:style-name="Tabela5.A2" office:value-type="string">
            <text:p text:style-name="P229">Ś<text:span text:style-name="T8">NIADANIE - Kasza manna got. na ml.350ml (A:1,7), kawa ml.250ml (A:1,7), chleb miesz.80g (A:1,3,6,7) masło 20g (A:7), pasztet drobiowy 60g (A:1,3,6,7), </text:span><text:soft-page-break/><text:span text:style-name="T8">ogórek konserwowy 50g (A:10), sałata, </text:span></text:p>
            <text:p text:style-name="P229">O<text:span text:style-name="T8">BIAD - Kapuśniak z ziemn. 350ml (A:1,9), ryż got. na ml. z rodzynkami, cukrem, sosem jogurtowym i cynamonem 280g (A:7), jabłko pieczone 150g, kompot owocowy 250ml,</text:span></text:p>
            <text:p text:style-name="P229">K<text:span text:style-name="T8">OLACJA - Chleb miesz.100g (A:1,3,6,7) masło 20g (A:7), <text:s/>herbata 250ml, mielonka prasowana 40g (A:1,6,7), dżem 25g, sałata, </text:span></text:p>
            <text:p text:style-name="P229">II Ś<text:span text:style-name="T8">NIADANIE - Budyń wanil. got. na ml. 200ml (A:7), </text:span></text:p>
            <text:p text:style-name="P249">P<text:span text:style-name="T8">OSIŁEK UZUPEŁNIAJĄCY - Sok owocowo – warzywny 300ml,</text:span></text:p>
            <text:p text:style-name="P250"/>
          </table:table-cell>
          <table:table-cell table:style-name="Tabela5.A2" office:value-type="string">
            <text:p text:style-name="P229">Ś<text:span text:style-name="T8">NIADANIE - Kasza manna got. na ml.350ml (A:1,7), kawa ml.250ml (A:1,7), chleb miesz.80g (A:1,3,6,7) masło 20g (A:7), biały ser 100g (A:7), ogórek </text:span><text:soft-page-break/><text:span text:style-name="T8">konserwowy 50g (A:10), sałata, </text:span></text:p>
            <text:p text:style-name="P229">O<text:span text:style-name="T8">BIAD - Kapuśniak z ziemn. 350ml (A:1,9), ryż got. na ml. z rodzynkami, cukrem, sosem jogurtowym i cynamonem 280g (A:7), jabłko pieczone 150g, kompot owocowy 250ml,</text:span></text:p>
            <text:p text:style-name="P229">K<text:span text:style-name="T8">OLACJA - Chleb miesz.100g (A:1,3,6,7) masło 20g (A:7), <text:s/>herbata 250ml, ser edamski 60g (A:7), dżem 25g, sałata, </text:span></text:p>
            <text:p text:style-name="P229">II Ś<text:span text:style-name="T8">NIADANIE - Budyń wanil. got. na ml. 200ml (A:7), </text:span></text:p>
            <text:p text:style-name="P249">P<text:span text:style-name="T8">OSIŁEK UZUPEŁNIAJĄCY - Sok owocowo – warzywny 300ml,</text:span></text:p>
          </table:table-cell>
          <table:table-cell table:style-name="Tabela5.A2" office:value-type="string">
            <text:p text:style-name="P229">Ś<text:span text:style-name="T8">NIADANIE - Kasza manna got. na ml.350ml (A:1,7), kawa ml.250ml (A:1,7), chleb miesz.80g (A:1,3,6,7) masło 20g (A:7), pasztet drobiowy 60g (A:1,3,6,7), ogórek konserwowy </text:span><text:soft-page-break/><text:span text:style-name="T8">50g (A:10), sałata, </text:span></text:p>
            <text:p text:style-name="P229">O<text:span text:style-name="T8">BIAD - Kapuśniak z ziemn. 350ml (A:1,9), ryż got. na ml. z rodzynkami, cukrem, sosem jogurtowym i cynamonem 280g (A:7), jabłko pieczone 150g, kompot owocowy 250ml,</text:span></text:p>
            <text:p text:style-name="P229">K<text:span text:style-name="T8">OLACJA - Chleb miesz.100g (A:1,3,6,7) masło 20g (A:7), <text:s/>herbata 250ml, mielonka prasowana 40g (A:1,6,7), dżem 25g, sałata, </text:span></text:p>
            <text:p text:style-name="P229">II Ś<text:span text:style-name="T8">NIADANIE - Budyń wanil. got. na ml. 200ml (A:7), </text:span></text:p>
            <text:p text:style-name="P283">P<text:span text:style-name="T8">OSIŁEK UZUPEŁNIAJĄCY - Sok owocowo – warzywny 300ml,</text:span></text:p>
          </table:table-cell>
          <table:table-cell table:style-name="Tabela5.F2" office:value-type="string">
            <text:p text:style-name="P106"/>
          </table:table-cell>
        </table:table-row>
        <table:table-row>
          <table:table-cell table:style-name="Tabela5.A2" office:value-type="string">
            <text:p text:style-name="P333">W<text:span text:style-name="T8">ARTOŚCI ODŻYWCZE</text:span></text:p>
          </table:table-cell>
          <table:table-cell table:style-name="Tabela5.A2" office:value-type="string">
            <text:p text:style-name="P316">Energia:<text:span text:style-name="T38">2206,08</text:span>kcal</text:p>
            <text:p text:style-name="P151">Białko:<text:span text:style-name="T39">101,2</text:span>g</text:p>
            <text:p text:style-name="P151">Tłuszcz:<text:span text:style-name="T38">63,01</text:span>g</text:p>
            <text:p text:style-name="P151">w tym kw.tłu.nasyc.:<text:span text:style-name="T38">23,08</text:span>g</text:p>
            <text:p text:style-name="P151">Węglowodany:<text:span text:style-name="T39">320,02</text:span>g</text:p>
            <text:p text:style-name="P166">w tym cukry:<text:span text:style-name="T38">21,01</text:span>g</text:p>
            <text:p text:style-name="P133">Błonnik-<text:span text:style-name="T38">30,12</text:span>g</text:p>
            <text:p text:style-name="P280">Sól-<text:span text:style-name="T38">2,7</text:span>g</text:p>
          </table:table-cell>
          <table:table-cell table:style-name="Tabela5.A2" office:value-type="string">
            <text:p text:style-name="P163">Energia: <text:span text:style-name="T91">2279,13</text:span>kcal</text:p>
            <text:p text:style-name="P163">Białko:<text:span text:style-name="T91">80,02</text:span>g</text:p>
            <text:p text:style-name="P163">Tłuszcz:<text:span text:style-name="T91">79,4</text:span>g</text:p>
            <text:p text:style-name="P163">w tym kw.tłu.nasyc.:<text:span text:style-name="T91">24,7</text:span>g</text:p>
            <text:p text:style-name="P163">Węglowodany:<text:span text:style-name="T91">323.89</text:span>g</text:p>
            <text:p text:style-name="P163">w tym cukry:<text:span text:style-name="T91">35,46</text:span>g</text:p>
            <text:p text:style-name="P144">Błonnik-<text:span text:style-name="T91">31,08</text:span>g</text:p>
            <text:p text:style-name="P144">Sól-<text:span text:style-name="T91">6,32</text:span>g</text:p>
          </table:table-cell>
          <table:table-cell table:style-name="Tabela5.A2" office:value-type="string">
            <text:p text:style-name="P327">Energia: <text:span text:style-name="T91">2053,2</text:span>kcal</text:p>
            <text:p text:style-name="P163">Białko:<text:span text:style-name="T91">77,66</text:span>g</text:p>
            <text:p text:style-name="P163">Tłuszcz:<text:span text:style-name="T93">70,71</text:span>g</text:p>
            <text:p text:style-name="P163">w tym kw.tłu.nasyc.:<text:span text:style-name="T91">22,4</text:span>g</text:p>
            <text:p text:style-name="P163">Węglowodany:<text:span text:style-name="T91">315,6</text:span>g</text:p>
            <text:p text:style-name="P177">w tym cukry:<text:span text:style-name="T93">25,21</text:span>g</text:p>
            <text:p text:style-name="P144">Błonnik-<text:span text:style-name="T91">27,21</text:span>g</text:p>
            <text:p text:style-name="P144">Sól-<text:span text:style-name="T91">4,22</text:span>g</text:p>
          </table:table-cell>
          <table:table-cell table:style-name="Tabela5.A2" office:value-type="string">
            <text:p text:style-name="P150">Energia: <text:span text:style-name="T91">2279,13</text:span>kcal</text:p>
            <text:p text:style-name="P150">Białko:<text:span text:style-name="T91">80,02</text:span>g</text:p>
            <text:p text:style-name="P150">Tłuszcz:<text:span text:style-name="T91">79,4</text:span>g</text:p>
            <text:p text:style-name="P150">w tym kw.tłu.nasyc.:<text:span text:style-name="T91">24,7</text:span>g</text:p>
            <text:p text:style-name="P150">Węglowodany:<text:span text:style-name="T91">323.89</text:span>g</text:p>
            <text:p text:style-name="P150">w tym cukry:<text:span text:style-name="T91">35,46</text:span>g</text:p>
            <text:p text:style-name="P132">Błonnik-<text:span text:style-name="T91">31,08</text:span>g</text:p>
            <text:p text:style-name="P132">Sól-<text:span text:style-name="T91">6,32</text:span>g</text:p>
          </table:table-cell>
          <table:table-cell table:style-name="Tabela5.F2" office:value-type="string">
            <text:p text:style-name="P106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0T05:47:01.733000000</meta:creation-date>
    <dc:date>2024-05-13T08:25:32.505000000</dc:date>
    <meta:editing-duration>PT1H1M24S</meta:editing-duration>
    <meta:editing-cycles>8</meta:editing-cycles>
    <meta:generator>LibreOffice/24.2.0.3$Windows_X86_64 LibreOffice_project/da48488a73ddd66ea24cf16bbc4f7b9c08e9bea1</meta:generator>
    <meta:print-date>2024-05-13T06:12:48.627000000</meta:print-date>
    <meta:document-statistic meta:table-count="7" meta:image-count="0" meta:object-count="0" meta:page-count="21" meta:paragraph-count="2040" meta:word-count="11473" meta:character-count="85387" meta:non-whitespace-character-count="75132"/>
  </office:meta>
</office:document-meta>
</file>