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1cm" style:rel-column-width="10910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7cm" style:rel-column-width="1064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f647" officeooo:paragraph-rsid="001ef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782a3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fdbc3" officeooo:paragraph-rsid="002fdb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59fd3" officeooo:paragraph-rsid="00359f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ea7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af4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3e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7de4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7de4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9c9c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2c4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fdb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29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524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cceb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cceb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cceb" officeooo:paragraph-rsid="0021659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c4e0" officeooo:paragraph-rsid="0022c4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c4e0" officeooo:paragraph-rsid="0022c4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c4e0" officeooo:paragraph-rsid="0037e8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62ff8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62ff8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204b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204b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204b" officeooo:paragraph-rsid="002945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204b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a7ba" officeooo:paragraph-rsid="002ea7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ea7ba" officeooo:paragraph-rsid="002ea7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13a1b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13a1b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13a1b" officeooo:paragraph-rsid="003155f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155f0" officeooo:paragraph-rsid="003155f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5249e" officeooo:paragraph-rsid="003524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No_20_Spacing">
      <style:paragraph-properties fo:line-height="100%" fo:orphans="0" fo:widows="0"/>
      <style:text-properties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2e237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b6443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d3218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text-properties style:font-name="Times New Roman" fo:font-size="9pt" fo:font-style="normal" fo:font-weight="normal" officeooo:rsid="002466a2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b6443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b6443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d3218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d3218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9b28b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4c404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text-properties style:font-name="Times New Roman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text-properties style:font-name="Times New Roman" fo:font-size="9pt" fo:font-style="normal" fo:font-weight="normal" officeooo:paragraph-rsid="0029c6ab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f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c4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3e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945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af4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0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3e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59f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6d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88e1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88e1" officeooo:paragraph-rsid="001ef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29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6d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f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a59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2c4e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3e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e84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45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af4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0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fdb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29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3e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59f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6d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9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ef6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0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1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2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43e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3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4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945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5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30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0f0c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59f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36d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2" style:family="paragraph" style:parent-style-name="Table_20_Contents">
      <style:text-properties style:font-name="Times New Roman" fo:font-size="9pt" fo:font-style="normal" style:text-underline-style="none" fo:font-weight="normal" officeooo:rsid="003155f0" officeooo:paragraph-rsid="00329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3" style:family="paragraph" style:parent-style-name="Table_20_Contents">
      <style:text-properties style:font-name="Times New Roman" fo:font-size="9pt" fo:font-style="normal" style:text-underline-style="none" fo:font-weight="normal" officeooo:rsid="003155f0" officeooo:paragraph-rsid="0033e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4" style:family="paragraph" style:parent-style-name="Table_20_Contents">
      <style:text-properties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text-properties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559e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1fcce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43e8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3e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0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6d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1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2" style:family="paragraph" style:parent-style-name="Standard">
      <style:paragraph-properties fo:text-align="center" style:justify-single-word="false"/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243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244" style:family="paragraph" style:parent-style-name="Standard"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2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size="9pt" fo:font-style="normal" fo:font-weight="bold" officeooo:rsid="001ed3cd" officeooo:paragraph-rsid="0016fdf8" style:font-size-asian="9pt" style:font-style-asian="normal" style:font-weight-asian="bold" style:font-size-complex="9pt" style:font-style-complex="normal" style:font-weight-complex="bold"/>
    </style:style>
    <style:style style:name="P252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Standard">
      <style:text-properties style:font-name="Times New Roman" fo:font-size="9pt" fo:font-style="normal" fo:font-weight="normal" officeooo:rsid="002466a2" officeooo:paragraph-rsid="002559e6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Standard">
      <style:text-properties style:font-name="Times New Roman" fo:font-size="9pt" fo:font-style="normal" fo:font-weight="normal" officeooo:rsid="002466a2" officeooo:paragraph-rsid="001b893b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text-properties style:font-name="Times New Roman" fo:font-size="9pt" fo:font-style="normal" fo:font-weight="normal" officeooo:rsid="002466a2" officeooo:paragraph-rsid="001cef57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Standard">
      <style:text-properties style:font-name="Times New Roman" fo:font-size="9pt" fo:font-style="normal" fo:font-weight="normal" officeooo:rsid="002466a2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Standard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Standard">
      <style:text-properties style:font-name="Times New Roman" fo:font-size="9pt" fo:font-style="normal" fo:font-weight="normal" officeooo:rsid="002466a2" officeooo:paragraph-rsid="00269b13" style:font-size-asian="9pt" style:font-style-asian="normal" style:font-weight-asian="normal" style:font-size-complex="9pt" style:font-style-complex="normal" style:font-weight-complex="normal"/>
    </style:style>
    <style:style style:name="P26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Standard">
      <style:text-properties style:font-name="Times New Roman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Standard">
      <style:text-properties style:font-name="Times New Roman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Standard">
      <style:text-properties style:font-name="Times New Roman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Standard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73" style:family="paragraph" style:parent-style-name="Standard">
      <style:text-properties style:font-name="Times New Roman" fo:font-size="9pt" fo:font-style="normal" fo:font-weight="normal" officeooo:rsid="00280370" officeooo:paragraph-rsid="00280370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d7de4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7de4" officeooo:paragraph-rsid="001d7d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16598" officeooo:paragraph-rsid="0021659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62ff8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62ff8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62ff8" officeooo:paragraph-rsid="00262f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782a3" officeooo:paragraph-rsid="002782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204b" officeooo:paragraph-rsid="0028204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ea7ba" officeooo:paragraph-rsid="002ea7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ea7ba" officeooo:paragraph-rsid="002ea7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fdbc3" officeooo:paragraph-rsid="002fdb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155f0" officeooo:paragraph-rsid="003233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13a1b" officeooo:paragraph-rsid="00313a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13a1b" officeooo:paragraph-rsid="003299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5249e" officeooo:paragraph-rsid="003524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5249e" officeooo:paragraph-rsid="003524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5249e" officeooo:paragraph-rsid="003524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5249e" officeooo:paragraph-rsid="00359fd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5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6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5af1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d7de4" style:font-weight-asian="bold" style:font-weight-complex="bold"/>
    </style:style>
    <style:style style:name="T6" style:family="text">
      <style:text-properties fo:font-weight="bold" officeooo:rsid="003e847e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officeooo:rsid="0019201e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14a5d0" style:font-name-complex="Times New Roman1"/>
    </style:style>
    <style:style style:name="T14" style:family="text">
      <style:text-properties style:font-name="Times New Roman" style:text-underline-style="none" officeooo:rsid="00171ba9" style:font-name-complex="Times New Roman1"/>
    </style:style>
    <style:style style:name="T15" style:family="text">
      <style:text-properties style:font-name="Times New Roman" style:text-underline-style="none" officeooo:rsid="0008f067" style:font-name-complex="Times New Roman1"/>
    </style:style>
    <style:style style:name="T16" style:family="text">
      <style:text-properties style:font-name="Times New Roman" style:text-underline-style="none" officeooo:rsid="00189eff" style:font-name-complex="Times New Roman1"/>
    </style:style>
    <style:style style:name="T17" style:family="text">
      <style:text-properties style:font-name="Times New Roman" style:text-underline-style="none" officeooo:rsid="00070d89" style:font-name-complex="Times New Roman1"/>
    </style:style>
    <style:style style:name="T18" style:family="text">
      <style:text-properties style:font-name="Times New Roman" style:text-underline-style="none" officeooo:rsid="00050439" style:font-name-complex="Times New Roman1"/>
    </style:style>
    <style:style style:name="T19" style:family="text">
      <style:text-properties style:font-name="Times New Roman" style:text-underline-style="none" officeooo:rsid="00233353" style:font-name-complex="Times New Roman1"/>
    </style:style>
    <style:style style:name="T20" style:family="text">
      <style:text-properties style:font-name="Times New Roman" style:text-underline-style="none" officeooo:rsid="00222156" style:font-name-complex="Times New Roman1"/>
    </style:style>
    <style:style style:name="T21" style:family="text">
      <style:text-properties style:font-name="Times New Roman" style:text-underline-style="none" officeooo:rsid="001b741b" style:font-name-complex="Times New Roman1"/>
    </style:style>
    <style:style style:name="T22" style:family="text">
      <style:text-properties style:font-name="Times New Roman" style:text-underline-style="none" officeooo:rsid="00216435" style:font-name-complex="Times New Roman1"/>
    </style:style>
    <style:style style:name="T23" style:family="text">
      <style:text-properties style:font-name="Times New Roman" style:text-underline-style="none" officeooo:rsid="00137813" style:font-name-complex="Times New Roman1"/>
    </style:style>
    <style:style style:name="T24" style:family="text">
      <style:text-properties style:font-name="Times New Roman" style:text-underline-style="none" officeooo:rsid="0028cf39" style:font-name-complex="Times New Roman1"/>
    </style:style>
    <style:style style:name="T25" style:family="text">
      <style:text-properties style:font-name="Times New Roman" style:text-underline-style="none" officeooo:rsid="00195eda" style:font-name-complex="Times New Roman1"/>
    </style:style>
    <style:style style:name="T26" style:family="text">
      <style:text-properties style:font-name="Times New Roman" style:text-underline-style="none" officeooo:rsid="0015fac1" style:font-name-complex="Times New Roman1"/>
    </style:style>
    <style:style style:name="T27" style:family="text">
      <style:text-properties style:font-name="Times New Roman" style:text-underline-style="none" officeooo:rsid="001af80c" style:font-name-complex="Times New Roman1"/>
    </style:style>
    <style:style style:name="T28" style:family="text">
      <style:text-properties style:font-name="Times New Roman" style:text-underline-style="none" officeooo:rsid="00213b6f" style:font-name-complex="Times New Roman1"/>
    </style:style>
    <style:style style:name="T29" style:family="text">
      <style:text-properties style:font-name="Times New Roman" style:text-underline-style="none" officeooo:rsid="0026a42c" style:font-name-complex="Times New Roman1"/>
    </style:style>
    <style:style style:name="T30" style:family="text">
      <style:text-properties style:font-name="Times New Roman" style:text-underline-style="none" officeooo:rsid="002e2370" style:font-name-complex="Times New Roman1"/>
    </style:style>
    <style:style style:name="T31" style:family="text">
      <style:text-properties style:font-name="Times New Roman" style:text-underline-style="none" officeooo:rsid="002ea7ba" style:font-name-complex="Times New Roman1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75afdd" style:font-style-asian="italic" style:font-style-complex="italic"/>
    </style:style>
    <style:style style:name="T34" style:family="text">
      <style:text-properties fo:font-style="italic" officeooo:rsid="00222156" style:font-style-asian="italic" style:font-style-complex="italic"/>
    </style:style>
    <style:style style:name="T35" style:family="text">
      <style:text-properties officeooo:rsid="0075afdd"/>
    </style:style>
    <style:style style:name="T36" style:family="text">
      <style:text-properties officeooo:rsid="0025254f"/>
    </style:style>
    <style:style style:name="T37" style:family="text">
      <style:text-properties officeooo:rsid="0014a5d0"/>
    </style:style>
    <style:style style:name="T38" style:family="text">
      <style:text-properties officeooo:rsid="0017b47c"/>
    </style:style>
    <style:style style:name="T39" style:family="text">
      <style:text-properties officeooo:rsid="0013b752"/>
    </style:style>
    <style:style style:name="T40" style:family="text">
      <style:text-properties officeooo:rsid="0014a463"/>
    </style:style>
    <style:style style:name="T41" style:family="text">
      <style:text-properties officeooo:rsid="00315e09"/>
    </style:style>
    <style:style style:name="T42" style:family="text">
      <style:text-properties officeooo:rsid="00226a31"/>
    </style:style>
    <style:style style:name="T43" style:family="text">
      <style:text-properties officeooo:rsid="00746978"/>
    </style:style>
    <style:style style:name="T44" style:family="text">
      <style:text-properties fo:color="#000000" loext:opacity="100%" officeooo:rsid="00237385"/>
    </style:style>
    <style:style style:name="T45" style:family="text">
      <style:text-properties officeooo:rsid="00480630"/>
    </style:style>
    <style:style style:name="T46" style:family="text">
      <style:text-properties officeooo:rsid="00237385"/>
    </style:style>
    <style:style style:name="T47" style:family="text">
      <style:text-properties officeooo:rsid="00171ba9"/>
    </style:style>
    <style:style style:name="T48" style:family="text">
      <style:text-properties officeooo:rsid="00189eff"/>
    </style:style>
    <style:style style:name="T49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50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1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52" style:family="text">
      <style:text-properties style:text-line-through-style="none" style:text-line-through-type="none" fo:font-style="normal" officeooo:rsid="002782a3" style:font-style-asian="normal" style:font-style-complex="normal"/>
    </style:style>
    <style:style style:name="T53" style:family="text">
      <style:text-properties style:text-line-through-style="none" style:text-line-through-type="none" fo:font-style="normal" officeooo:rsid="0030f0cd" style:font-style-asian="normal" style:font-style-complex="normal"/>
    </style:style>
    <style:style style:name="T54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55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56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57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5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2" style:family="text">
      <style:text-properties style:text-line-through-style="none" style:text-line-through-type="none" officeooo:rsid="0075afdd"/>
    </style:style>
    <style:style style:name="T63" style:family="text">
      <style:text-properties style:text-line-through-style="none" style:text-line-through-type="none" officeooo:rsid="001ef647"/>
    </style:style>
    <style:style style:name="T64" style:family="text">
      <style:text-properties style:text-line-through-style="none" style:text-line-through-type="none" officeooo:rsid="000e8deb"/>
    </style:style>
    <style:style style:name="T65" style:family="text">
      <style:text-properties style:text-line-through-style="none" style:text-line-through-type="none" officeooo:rsid="0014a5d0"/>
    </style:style>
    <style:style style:name="T66" style:family="text">
      <style:text-properties style:text-line-through-style="none" style:text-line-through-type="none" officeooo:rsid="002782a3"/>
    </style:style>
    <style:style style:name="T67" style:family="text">
      <style:text-properties style:text-line-through-style="none" style:text-line-through-type="none" officeooo:rsid="0030f0cd"/>
    </style:style>
    <style:style style:name="T68" style:family="text">
      <style:text-properties officeooo:rsid="0051570a"/>
    </style:style>
    <style:style style:name="T69" style:family="text">
      <style:text-properties officeooo:rsid="004a83ce"/>
    </style:style>
    <style:style style:name="T70" style:family="text">
      <style:text-properties officeooo:rsid="000ccb22"/>
    </style:style>
    <style:style style:name="T71" style:family="text">
      <style:text-properties officeooo:rsid="006fa4ca"/>
    </style:style>
    <style:style style:name="T72" style:family="text">
      <style:text-properties officeooo:rsid="00070d89"/>
    </style:style>
    <style:style style:name="T73" style:family="text">
      <style:text-properties officeooo:rsid="001af80c"/>
    </style:style>
    <style:style style:name="T74" style:family="text">
      <style:text-properties officeooo:rsid="001d7de4"/>
    </style:style>
    <style:style style:name="T75" style:family="text">
      <style:text-properties officeooo:rsid="001fcceb"/>
    </style:style>
    <style:style style:name="T76" style:family="text">
      <style:text-properties officeooo:rsid="00216598"/>
    </style:style>
    <style:style style:name="T77" style:family="text">
      <style:text-properties officeooo:rsid="00243e81"/>
    </style:style>
    <style:style style:name="T78" style:family="text">
      <style:text-properties officeooo:rsid="00262ff8"/>
    </style:style>
    <style:style style:name="T79" style:family="text">
      <style:text-properties officeooo:rsid="002782a3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officeooo:rsid="001788e1" style:font-size-asian="9pt" style:font-size-complex="9pt"/>
    </style:style>
    <style:style style:name="T82" style:family="text">
      <style:text-properties fo:font-size="9pt" officeooo:rsid="0029c4b9" style:font-size-asian="9pt" style:font-size-complex="9pt"/>
    </style:style>
    <style:style style:name="T83" style:family="text">
      <style:text-properties fo:font-size="9pt" fo:font-style="normal" officeooo:rsid="0029c4b9" style:font-size-asian="9pt" style:font-style-asian="normal" style:font-size-complex="9pt" style:font-style-complex="normal"/>
    </style:style>
    <style:style style:name="T84" style:family="text">
      <style:text-properties fo:font-size="9pt" fo:font-style="normal" officeooo:rsid="001788e1" style:font-size-asian="9pt" style:font-style-asian="normal" style:font-size-complex="9pt" style:font-style-complex="normal"/>
    </style:style>
    <style:style style:name="T85" style:family="text">
      <style:text-properties fo:font-size="10pt" officeooo:rsid="00262ff8" style:font-size-asian="10pt" style:font-size-complex="10pt"/>
    </style:style>
    <style:style style:name="T86" style:family="text">
      <style:text-properties officeooo:rsid="0028204b"/>
    </style:style>
    <style:style style:name="T87" style:family="text">
      <style:text-properties officeooo:rsid="002945a7"/>
    </style:style>
    <style:style style:name="T88" style:family="text">
      <style:text-properties officeooo:rsid="002af473"/>
    </style:style>
    <style:style style:name="T89" style:family="text">
      <style:text-properties officeooo:rsid="002ba594"/>
    </style:style>
    <style:style style:name="T90" style:family="text">
      <style:text-properties officeooo:rsid="002e2370"/>
    </style:style>
    <style:style style:name="T91" style:family="text">
      <style:text-properties officeooo:rsid="002ea7ba"/>
    </style:style>
    <style:style style:name="T92" style:family="text">
      <style:text-properties officeooo:rsid="002fdbc3"/>
    </style:style>
    <style:style style:name="T93" style:family="text">
      <style:text-properties fo:font-style="normal" officeooo:rsid="002fdbc3" style:font-style-asian="normal" style:font-style-complex="normal"/>
    </style:style>
    <style:style style:name="T94" style:family="text">
      <style:text-properties fo:font-style="normal" officeooo:rsid="0029c4b9" style:font-style-asian="normal" style:font-style-complex="normal"/>
    </style:style>
    <style:style style:name="T95" style:family="text">
      <style:text-properties fo:font-style="normal" officeooo:rsid="001788e1" style:font-style-asian="normal" style:font-style-complex="normal"/>
    </style:style>
    <style:style style:name="T96" style:family="text">
      <style:text-properties officeooo:rsid="00313a1b"/>
    </style:style>
    <style:style style:name="T97" style:family="text">
      <style:text-properties officeooo:rsid="003155f0"/>
    </style:style>
    <style:style style:name="T98" style:family="text">
      <style:text-properties officeooo:rsid="00323397"/>
    </style:style>
    <style:style style:name="T99" style:family="text">
      <style:text-properties officeooo:rsid="00329926"/>
    </style:style>
    <style:style style:name="T100" style:family="text">
      <style:text-properties officeooo:rsid="0033ed01"/>
    </style:style>
    <style:style style:name="T101" style:family="text">
      <style:text-properties officeooo:rsid="0035249e"/>
    </style:style>
    <style:style style:name="T102" style:family="text">
      <style:text-properties officeooo:rsid="00359fd3"/>
    </style:style>
    <style:style style:name="T103" style:family="text">
      <style:text-properties officeooo:rsid="0036dda2"/>
    </style:style>
    <style:style style:name="T104" style:family="text">
      <style:text-properties officeooo:rsid="0037e8c9"/>
    </style:style>
    <style:style style:name="T105" style:family="text">
      <style:text-properties officeooo:rsid="00094492"/>
    </style:style>
    <style:style style:name="T106" style:family="text">
      <style:text-properties officeooo:rsid="0039c9cf"/>
    </style:style>
    <style:style style:name="T107" style:family="text">
      <style:text-properties officeooo:rsid="0019782a"/>
    </style:style>
    <style:style style:name="T108" style:family="text">
      <style:text-properties officeooo:rsid="003855f4"/>
    </style:style>
    <style:style style:name="T109" style:family="text">
      <style:text-properties officeooo:rsid="002e7801"/>
    </style:style>
    <style:style style:name="T110" style:family="text">
      <style:text-properties officeooo:rsid="0039e777"/>
    </style:style>
    <style:style style:name="T111" style:family="text">
      <style:text-properties officeooo:rsid="001ae992"/>
    </style:style>
    <style:style style:name="T112" style:family="text">
      <style:text-properties officeooo:rsid="00280370"/>
    </style:style>
    <style:style style:name="T113" style:family="text">
      <style:text-properties officeooo:rsid="003b6443"/>
    </style:style>
    <style:style style:name="T114" style:family="text">
      <style:text-properties officeooo:rsid="001b893b"/>
    </style:style>
    <style:style style:name="T115" style:family="text">
      <style:text-properties officeooo:rsid="001cef57"/>
    </style:style>
    <style:style style:name="T116" style:family="text">
      <style:text-properties officeooo:rsid="00126077"/>
    </style:style>
    <style:style style:name="T117" style:family="text">
      <style:text-properties officeooo:rsid="00428939"/>
    </style:style>
    <style:style style:name="T118" style:family="text">
      <style:text-properties officeooo:rsid="004be9e4"/>
    </style:style>
    <style:style style:name="T119" style:family="text">
      <style:text-properties officeooo:rsid="004d412f"/>
    </style:style>
    <style:style style:name="T120" style:family="text">
      <style:text-properties officeooo:rsid="00447dec"/>
    </style:style>
    <style:style style:name="T121" style:family="text">
      <style:text-properties officeooo:rsid="00153a21"/>
    </style:style>
    <style:style style:name="T122" style:family="text">
      <style:text-properties officeooo:rsid="004a9fe0"/>
    </style:style>
    <style:style style:name="T123" style:family="text">
      <style:text-properties officeooo:rsid="004b002d"/>
    </style:style>
    <style:style style:name="T124" style:family="text">
      <style:text-properties officeooo:rsid="0029c6ab"/>
    </style:style>
    <style:style style:name="T125" style:family="text">
      <style:text-properties officeooo:rsid="001bcfbe"/>
    </style:style>
    <style:style style:name="T126" style:family="text">
      <style:text-properties officeooo:rsid="001bd919"/>
    </style:style>
    <style:style style:name="T127" style:family="text">
      <style:text-properties officeooo:rsid="004effce"/>
    </style:style>
    <style:style style:name="T128" style:family="text">
      <style:text-properties officeooo:rsid="001bfa32"/>
    </style:style>
    <style:style style:name="T129" style:family="text">
      <style:text-properties officeooo:rsid="003a1b77"/>
    </style:style>
    <style:style style:name="T130" style:family="text">
      <style:text-properties officeooo:rsid="001774f0"/>
    </style:style>
    <style:style style:name="T131" style:family="text">
      <style:text-properties officeooo:rsid="00195ad3"/>
    </style:style>
    <style:style style:name="T132" style:family="text">
      <style:text-properties officeooo:rsid="001594d9"/>
    </style:style>
    <style:style style:name="T133" style:family="text">
      <style:text-properties officeooo:rsid="002cbee5"/>
    </style:style>
    <style:style style:name="T134" style:family="text">
      <style:text-properties officeooo:rsid="00488948"/>
    </style:style>
    <style:style style:name="T135" style:family="text">
      <style:text-properties officeooo:rsid="002d722e"/>
    </style:style>
    <style:style style:name="T136" style:family="text">
      <style:text-properties officeooo:rsid="003e847e"/>
    </style:style>
    <style:style style:name="T137" style:family="text">
      <style:text-properties officeooo:rsid="0029c4b9"/>
    </style:style>
    <style:style style:name="T138" style:family="text">
      <style:text-properties officeooo:rsid="002221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2"><text:span text:style-name="T1">Jadłospis na dzień </text:span><text:span text:style-name="T5">21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4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24">P<text:span text:style-name="T7">OSIŁEK</text:span></text:p>
          </table:table-cell>
          <table:table-cell table:style-name="Tabela1.A1" office:value-type="string">
            <text:p text:style-name="P226">DIETA PODSTAWOWA</text:p>
          </table:table-cell>
          <table:table-cell table:style-name="Tabela1.A1" office:value-type="string">
            <text:p text:style-name="P226">DIETA ŁATWOSTRAWNA</text:p>
          </table:table-cell>
          <table:table-cell table:style-name="Tabela1.A1" office:value-type="string">
            <text:p text:style-name="P227">DIETA Z OGR. ŁATWO PRZYSWAJALNYCH WĘGLOWODANÓW</text:p>
          </table:table-cell>
          <table:table-cell table:style-name="Tabela1.A1" office:value-type="string">
            <text:p text:style-name="P228">DIETA ŁATWOSTRAWNA BEZMLECZNA</text:p>
          </table:table-cell>
          <table:table-cell table:style-name="Tabela1.F1" office:value-type="string">
            <text:p text:style-name="P228">DIETA ŁATWOSTRAWNA Z OGR. TŁUSZCZU</text:p>
          </table:table-cell>
        </table:table-row>
        <table:table-row>
          <table:table-cell table:style-name="Tabela1.A2" office:value-type="string">
            <text:p text:style-name="P159">Ś<text:span text:style-name="T8">NIADANIE</text:span></text:p>
          </table:table-cell>
          <table:table-cell table:style-name="Tabela1.A2" office:value-type="string">
            <text:p text:style-name="P22"><text:span text:style-name="T74">Płatki ow.</text:span> na ml.350ml (A:1,7), kawa ml.250ml (A:1,7), chleb miesz.80g (A:1,3,6,7) masło 20g (A:7), <text:span text:style-name="T74">galaretka drobiowa 200g (A:9), cytryna 20g, </text:span></text:p>
          </table:table-cell>
          <table:table-cell table:style-name="Tabela1.A2" office:value-type="string">
            <text:p text:style-name="P22"><text:span text:style-name="T74">Płatki ow.</text:span> na ml.350ml (A:1,7), kawa ml.250ml (A:1,7), chleb miesz.80g (A:1,3,6,7) masło 20g (A:7), <text:span text:style-name="T74">galaretka drobiowa 200g (A:9), cytryna 20g, </text:span></text:p>
          </table:table-cell>
          <table:table-cell table:style-name="Tabela1.A2" office:value-type="string">
            <text:p text:style-name="P22"><text:s/>Kawa ml.250ml (A:1,7), chleb miesz.80g (A:1,3,6,7) masło 10g (A:7), <text:span text:style-name="T74">galaretka drobiowa 200g (A:9), cytryna 20g, </text:span></text:p>
          </table:table-cell>
          <table:table-cell table:style-name="Tabela1.A2" office:value-type="string">
            <text:p text:style-name="P22"><text:span text:style-name="T74">Kasza manna </text:span>na wyw.350ml (A:<text:span text:style-name="T9">1,9</text:span>), herbata.250ml, chleb miesz.80g (A:1,3,6,7) masło 10g (A:7), <text:span text:style-name="T74">galaretka drobiowa 200g (A:9), cytryna 20g, </text:span></text:p>
          </table:table-cell>
          <table:table-cell table:style-name="Tabela1.F2" office:value-type="string">
            <text:p text:style-name="P22"><text:span text:style-name="T74">Płatki ow.</text:span> na ml.350ml (A:1,7), kawa ml.250ml (A:1,7), chleb miesz.80g (A:1,3,6,7) masło 10g (A:7), <text:span text:style-name="T74">galaretka drobiowa 200g (A:9), cytryna 20g, </text:span></text:p>
          </table:table-cell>
        </table:table-row>
        <table:table-row>
          <table:table-cell table:style-name="Tabela1.A2" office:value-type="string">
            <text:p text:style-name="P160">II Ś<text:span text:style-name="T8">NIADANIE</text:span></text:p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31">Jabłko pieczone 150g, </text:p>
          </table:table-cell>
          <table:table-cell table:style-name="Tabela1.A2" office:value-type="string">
            <text:p text:style-name="P229"/>
          </table:table-cell>
          <table:table-cell table:style-name="Tabela1.F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159">O<text:span text:style-name="T8">BIAD</text:span></text:p>
          </table:table-cell>
          <table:table-cell table:style-name="Tabela1.A2" office:value-type="string">
            <text:p text:style-name="P280">Zupa pomidorowa z ryżem 350ml (A:1,7,9), budyń dr-wp got. z sosem <text:span text:style-name="T89">jarz.</text:span>170g (A:1,3,6,7,9), ziemniaki got. 250g, surówka z kapusty pekińskiej 100g, kompot owocowy 250ml., </text:p>
          </table:table-cell>
          <table:table-cell table:style-name="Tabela1.A2" office:value-type="string">
            <text:p text:style-name="P281">Zupa pomidorowa z ryżem 350ml (A:1,7,9), budyń dr-wp got. z sosem <text:span text:style-name="T89">jarz. </text:span>170g (A:1,3,6,7,9), ziemniaki got. 250g, surówka z kapusty pekińskiej 100g, kompot owocowy 250ml., </text:p>
          </table:table-cell>
          <table:table-cell table:style-name="Tabela1.A2" office:value-type="string">
            <text:p text:style-name="P281">Zupa pomidorowa z ryżem 350ml (A:1,7,9), b<text:span text:style-name="T89">itka duszona</text:span> <text:span text:style-name="T89">w</text:span> sos<text:span text:style-name="T89">ie</text:span> 170g (A:1,3,6,7,9), ziemniaki got. 250g, surówka z kapusty pekińskiej 100g, kompot owocowy b/c 250ml., </text:p>
          </table:table-cell>
          <table:table-cell table:style-name="Tabela1.A2" office:value-type="string">
            <text:p text:style-name="P281">Zupa ryżowa na wyw. 350ml (A:9), budyń dr-wp got. z warz. 100g (A:1,3,6,7,9), ziemniaki got. 250g, surówka z kapusty pekińskiej 100g, kompot owocowy 250ml., </text:p>
          </table:table-cell>
          <table:table-cell table:style-name="Tabela1.F2" office:value-type="string">
            <text:p text:style-name="P281">Zupa ryżowa na wyw. 350ml (A:9), budyń dr-wp got. z sosem <text:span text:style-name="T89">jarz.</text:span>170g (A:1,3,6,7,9), ziemniaki got. 250g, marchewka got. 150g (A:1,7), kompot owocowy 250ml.,</text:p>
          </table:table-cell>
        </table:table-row>
        <table:table-row>
          <table:table-cell table:style-name="Tabela1.A2" office:value-type="string">
            <text:p text:style-name="P159">P<text:span text:style-name="T8">ODWIECZOREK</text:span></text:p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81">Budyń śmiet. got. na ml. b/c 200ml <text:span text:style-name="T90">(A:7)</text:span>, </text:p>
          </table:table-cell>
          <table:table-cell table:style-name="Tabela1.A2" office:value-type="string">
            <text:p text:style-name="P229"/>
          </table:table-cell>
          <table:table-cell table:style-name="Tabela1.F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159">K<text:span text:style-name="T8">OLACJA</text:span></text:p>
          </table:table-cell>
          <table:table-cell table:style-name="Tabela1.A2" office:value-type="string">
            <text:p text:style-name="P33">Chleb <text:span text:style-name="T10">miesz.100g (A:1,3,6,7) masło 20g (A:7), </text:span><text:s/>herbata <text:span text:style-name="T11">250ml, </text:span><text:span text:style-name="T105">mielonka prasowana</text:span><text:span text:style-name="T11"> 60g (A:6,</text:span><text:span text:style-name="T105">7</text:span><text:span text:style-name="T11">), pomidor 50g, sałata, </text:span></text:p>
          </table:table-cell>
          <table:table-cell table:style-name="Tabela1.A2" office:value-type="string">
            <text:p text:style-name="P34">Chleb <text:span text:style-name="T10">miesz.100g (A:1,3,6,7) masło 20g (A:7), </text:span><text:s/>herbata <text:span text:style-name="T11">250ml, szynka konserwowa 60g (A:6,9), pomidor 50g, sałata, </text:span></text:p>
          </table:table-cell>
          <table:table-cell table:style-name="Tabela1.A2" office:value-type="string">
            <text:p text:style-name="P34">Chleb <text:span text:style-name="T10">miesz.100g (A:1,3,6,7) masło 10g (A:7), </text:span><text:s/>herbata <text:span text:style-name="T11">250ml, szynka konserwowa 60g (A:6,9), pomidor 50g, sałata, </text:span></text:p>
          </table:table-cell>
          <table:table-cell table:style-name="Tabela1.A2" office:value-type="string">
            <text:p text:style-name="P34">Chleb <text:span text:style-name="T10">miesz.100g (A:1,3,6,7) masło 10g (A:7), </text:span><text:s/>herbata <text:span text:style-name="T11">250ml, szynka konserwowa 60g (A:6,9), pomidor 50g, sałata, </text:span></text:p>
          </table:table-cell>
          <table:table-cell table:style-name="Tabela1.F2" office:value-type="string">
            <text:p text:style-name="P34">Chleb <text:span text:style-name="T10">miesz.100g (A:1,3,6,7) masło 10g (A:7), </text:span><text:s/>herbata <text:span text:style-name="T11">250ml, szynka konserwowa 60g (A:6,9), sałata, </text:span></text:p>
          </table:table-cell>
        </table:table-row>
        <table:table-row>
          <table:table-cell table:style-name="Tabela1.A2" office:value-type="string">
            <text:p text:style-name="P161">P<text:span text:style-name="T8">OSIŁEK UZUPEŁNIAJĄCY</text:span></text:p>
          </table:table-cell>
          <table:table-cell table:style-name="Tabela1.A2" office:value-type="string">
            <text:p text:style-name="P183">Jogurt naturalny 100g (A:7), </text:p>
          </table:table-cell>
          <table:table-cell table:style-name="Tabela1.A2" office:value-type="string">
            <text:p text:style-name="P183">Jogurt naturalny 100g (A:7), </text:p>
          </table:table-cell>
          <table:table-cell table:style-name="Tabela1.A2" office:value-type="string">
            <text:p text:style-name="P32">Jogurt naturalny 100g (A:7), </text:p>
          </table:table-cell>
          <table:table-cell table:style-name="Tabela1.A2" office:value-type="string">
            <text:p text:style-name="P1">Kisiel owocowy 200ml, </text:p>
          </table:table-cell>
          <table:table-cell table:style-name="Tabela1.F2" office:value-type="string">
            <text:p text:style-name="P184">Jogurt naturalny 100g (A:7), </text:p>
          </table:table-cell>
        </table:table-row>
        <table:table-row>
          <table:table-cell table:style-name="Tabela1.A2" office:value-type="string">
            <text:p text:style-name="P268">W<text:span text:style-name="T8">ARTOŚCI ODŻYWCZE</text:span></text:p>
          </table:table-cell>
          <table:table-cell table:style-name="Tabela1.A2" office:value-type="string">
            <text:p text:style-name="P84">Energia:<text:span text:style-name="T107">2</text:span><text:span text:style-name="T113">23</text:span><text:span text:style-name="T107">9,8</text:span> kcal</text:p>
            <text:p text:style-name="P84">Białko:<text:span text:style-name="T108">82,23</text:span>g</text:p>
            <text:p text:style-name="P84">Tłuszcz:<text:span text:style-name="T107">79,51</text:span>g</text:p>
            <text:p text:style-name="P84">w tym kw.tłu.nasyc.:<text:span text:style-name="T107">27,8</text:span>g</text:p>
            <text:p text:style-name="P84">Węglowodany:<text:span text:style-name="T107">298,7</text:span>g</text:p>
            <text:p text:style-name="P84">w tym cukry:<text:span text:style-name="T107">21,4</text:span>g</text:p>
            <text:p text:style-name="P119">Błonnik-<text:span text:style-name="T107">30,34</text:span>g</text:p>
            <text:p text:style-name="P119">Sól-<text:span text:style-name="T107">7,1</text:span>g</text:p>
          </table:table-cell>
          <table:table-cell table:style-name="Tabela1.A2" office:value-type="string">
            <text:p text:style-name="P252">Energia:<text:span text:style-name="T107">2194,1</text:span> kcal</text:p>
            <text:p text:style-name="P84">Białko:<text:span text:style-name="T107">84,31</text:span>g</text:p>
            <text:p text:style-name="P84">Tłuszcz:<text:span text:style-name="T107">73,6</text:span>g</text:p>
            <text:p text:style-name="P84">w tym kw.tłu.nasyc.:<text:span text:style-name="T107">24,8</text:span>g</text:p>
            <text:p text:style-name="P84">Węglowodany:<text:span text:style-name="T107">279,31</text:span>g</text:p>
            <text:p text:style-name="P104">w tym cukry:<text:span text:style-name="T107">23,9</text:span>g</text:p>
            <text:p text:style-name="P119">Błonnik-<text:span text:style-name="T107">29,8</text:span>g</text:p>
            <text:p text:style-name="P119">Sól-<text:span text:style-name="T107">6,8</text:span>g</text:p>
          </table:table-cell>
          <table:table-cell table:style-name="Tabela1.A2" office:value-type="string">
            <text:p text:style-name="P252">Energia:<text:span text:style-name="T107">2198,78</text:span> kcal</text:p>
            <text:p text:style-name="P84">Białko:<text:span text:style-name="T107">89,99</text:span>g</text:p>
            <text:p text:style-name="P84">Tłuszcz:<text:span text:style-name="T107">68,9</text:span>g</text:p>
            <text:p text:style-name="P84">w tym kw.tłu.nasyc.:<text:span text:style-name="T107">25,6</text:span>g</text:p>
            <text:p text:style-name="P84">Węglowodany:<text:span text:style-name="T107">325,1</text:span>g</text:p>
            <text:p text:style-name="P104">w tym cukry:<text:span text:style-name="T107">27,4</text:span>g</text:p>
            <text:p text:style-name="P119">Błonnik-<text:span text:style-name="T107">31,12</text:span>g</text:p>
            <text:p text:style-name="P119">Sól<text:span text:style-name="T107">6,9</text:span>-g</text:p>
          </table:table-cell>
          <table:table-cell table:style-name="Tabela1.A2" office:value-type="string">
            <text:p text:style-name="P252">Energia: <text:span text:style-name="T107">2153</text:span>kcal</text:p>
            <text:p text:style-name="P84">Białko:<text:span text:style-name="T107">84,09</text:span>g</text:p>
            <text:p text:style-name="P84">Tłuszcz:<text:span text:style-name="T107">74,2</text:span>g</text:p>
            <text:p text:style-name="P84">w tym kw.tłu.nasyc.:<text:span text:style-name="T107">25,01</text:span>g</text:p>
            <text:p text:style-name="P84">Węglowodany:<text:span text:style-name="T107">301,3</text:span>g</text:p>
            <text:p text:style-name="P104">w tym cukry:<text:span text:style-name="T107">21,17</text:span>g</text:p>
            <text:p text:style-name="P119">Błonnik-<text:span text:style-name="T107">31,8</text:span>g</text:p>
            <text:p text:style-name="P119">Sól-<text:span text:style-name="T107">6,7</text:span>g</text:p>
          </table:table-cell>
          <table:table-cell table:style-name="Tabela1.F2" office:value-type="string">
            <text:p text:style-name="P252">Energia:<text:span text:style-name="T107">2206,13</text:span> kcal</text:p>
            <text:p text:style-name="P84">Białko:<text:span text:style-name="T107">82,4</text:span>g</text:p>
            <text:p text:style-name="P84">Tłuszcz:<text:span text:style-name="T107">66,9</text:span>g</text:p>
            <text:p text:style-name="P84">w tym kw.tłu.nasyc.:<text:span text:style-name="T107">22,8</text:span>g</text:p>
            <text:p text:style-name="P84">Węglowodany:<text:span text:style-name="T107">299,98</text:span>g</text:p>
            <text:p text:style-name="P104">w tym cukry:<text:span text:style-name="T107">23,9</text:span>g</text:p>
            <text:p text:style-name="P119">Błonnik-<text:span text:style-name="T107">31,9</text:span>g</text:p>
            <text:p text:style-name="P119">Sól-<text:span text:style-name="T107">6,8</text:span>g</text:p>
            <text:p text:style-name="P119"/>
          </table:table-cell>
        </table:table-row>
        <table:table-row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2">DIETA WYSOKOBIAŁKOWA</text:p>
            <text:p text:style-name="P15"/>
          </table:table-cell>
          <table:table-cell table:style-name="Tabela1.A2" office:value-type="string">
            <text:p text:style-name="P2">DIETA I PAPKOWATA – MIELONA</text:p>
          </table:table-cell>
          <table:table-cell table:style-name="Tabela1.A2" office:value-type="string">
            <text:p text:style-name="P8">ODDZIAŁ POŁOŻNICZY</text:p>
          </table:table-cell>
          <table:table-cell table:style-name="Tabela1.A2" office:value-type="string">
            <text:p text:style-name="P8">GINEKOLOGIA </text:p>
          </table:table-cell>
          <table:table-cell table:style-name="Tabela1.F2" office:value-type="string">
            <text:p text:style-name="P298">DIETA VI PŁYNNA </text:p>
            <text:p text:style-name="P302">WZMOCNIONA</text:p>
          </table:table-cell>
        </table:table-row>
        <table:table-row>
          <table:table-cell table:style-name="Tabela1.A2" office:value-type="string">
            <text:p text:style-name="P229"/>
          </table:table-cell>
          <table:table-cell table:style-name="Tabela1.A2" office:value-type="string">
            <text:p text:style-name="P188">Ś<text:span text:style-name="T8">NIADANIE - Płatki ow. na ml.350ml (A:1,7), kawa ml.250ml (A:1,7), chleb miesz.80g (A:1,3,6,7) masło 20g (A:7), galaretka drobiowa 200g (A:9), cytryna 20g, </text:span></text:p>
            <text:p text:style-name="P188">O<text:span text:style-name="T8">BIAD - Zupa pomidorowa z ryżem 350ml (A:1,7,9), budyń dr-wp got. z sosem 260g (A:1,3,6,7,9), ziemniaki got. 250g, surówka z kapusty pekińskiej 100g, kompot owocowy 250ml., </text:span></text:p>
            <text:p text:style-name="P188">K<text:span text:style-name="T8">OLACJA - Chleb miesz.100g (A:1,3,6,7) masło 20g (A:7), <text:s/>herbata 250ml, szynka </text:span><text:soft-page-break/><text:span text:style-name="T8">konserwowa 60g (A:6,9), serek almette 100g (A:7), pomidor 50g, sałata, </text:span></text:p>
            <text:p text:style-name="P189">II Ś<text:span text:style-name="T8">NIADANIE – Bułka drożdżowa 70g (A:1,3,6,7), </text:span></text:p>
            <text:p text:style-name="P176">P<text:span text:style-name="T8">OSIŁEK UZUPEŁNIAJĄCY – Jogurt naturalny 100g (A:7), </text:span></text:p>
          </table:table-cell>
          <table:table-cell table:style-name="Tabela1.A2" office:value-type="string">
            <text:p text:style-name="P67"><text:span text:style-name="T12">ŚNIADANIE – </text:span><text:span text:style-name="T13">Kasza manna na</text:span><text:span text:style-name="T12"> ml. + suchary</text:span></text:p>
            <text:p text:style-name="P67"><text:span text:style-name="T12"><text:s/>+ żółtko </text:span><text:span text:style-name="T14">got.</text:span><text:span text:style-name="T12">+ masło-zmiks, serek </text:span><text:span text:style-name="T15">waniliowy </text:span><text:span text:style-name="T13">(A:1,</text:span><text:span text:style-name="T16">3,</text:span><text:span text:style-name="T13">7)</text:span></text:p>
            <text:p text:style-name="P245"><text:span text:style-name="T12">OBIAD – Kasza manna <text:s/>na wyw.+mięso -zmiks. + mięso mielone</text:span><text:span text:style-name="T13">(A:1,9)</text:span></text:p>
            <text:p text:style-name="P68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49"><text:span text:style-name="T12">II ŚNIADANIE- </text:span><text:span text:style-name="T17">Jogurt </text:span><text:span text:style-name="T18">owocowy</text:span><text:span text:style-name="T13">(A:7)</text:span></text:p>
            <text:p text:style-name="P75">PODWIECZOREK – Kisiel owocowy</text:p>
            <text:p text:style-name="P78">P<text:span text:style-name="T35">osiłek uzupełniający -Sok owocowo – warzywny</text:span></text:p>
            <text:p text:style-name="P305"><text:soft-page-break/></text:p>
          </table:table-cell>
          <table:table-cell table:style-name="Tabela1.A2" office:value-type="string">
            <text:p text:style-name="P190">Ś<text:span text:style-name="T7">NIADANIE -Płatki ow. <text:s/>na ml.350ml (A:1,7), kakao ml.250ml (A:1,6,7), chleb miesz.80g (A:1,3,6,7) masło 20g (A:7), galaretka drobiowa 200g (A:9), cytryna 20g, </text:span></text:p>
            <text:p text:style-name="P190">O<text:span text:style-name="T8">BIAD - Zupa ryżowa na wyw. 350ml (A:9), budyń dr-wp got. z sosem 170g (A:1,3,6,7,9), ziemniaki got. 250g, marchewka got. 150g (A:1,7), kompot owocowy 250ml.,</text:span></text:p>
            <text:p text:style-name="P190">K<text:span text:style-name="T8">OLACJA - Chleb miesz.100g (A:1,3,6,7) masło 10g (A:7), <text:s/>herbata 250ml, szynka </text:span><text:soft-page-break/><text:span text:style-name="T8">konserwowa 60g (A:6,9), sałata, </text:span></text:p>
            <text:p text:style-name="P190">II Ś<text:span text:style-name="T8">NIADANIE - Bułka drożdżowa 70g (A:1,3,6,7), </text:span></text:p>
            <text:p text:style-name="P177">P<text:span text:style-name="T8">OSIŁEK UZUPEŁNIAJĄCY - Jogurt naturalny 100g (A:7), </text:span></text:p>
          </table:table-cell>
          <table:table-cell table:style-name="Tabela1.A2" office:value-type="string">
            <text:p text:style-name="P190">Ś<text:span text:style-name="T8">NIADANIE -Płatki ow. na ml.350ml (A:1,7), kawa ml.250ml (A:1,7), chleb miesz.80g (A:1,3,6,7) masło 20g (A:7), galaretka drobiowa 200g (A:9), cytryna 20g, </text:span></text:p>
            <text:p text:style-name="P190">O<text:span text:style-name="T8">BIAD - Zupa pomidorowa z ryżem 350ml (A:1,7,9), budyń dr-wp got. z sosem 170g (A:1,3,6,7,9), ziemniaki got. 250g, surówka z kapusty pekińskiej 100g, kompot owocowy 250ml., </text:span></text:p>
            <text:p text:style-name="P190">K<text:span text:style-name="T8">OLACJA - Chleb miesz.100g (A:1,3,6,7) masło 20g (A:7), <text:s/>herbata 250ml, szynka konserwowa 60g (A:6,9), pomidor 50g, sałata, </text:span></text:p>
            <text:p text:style-name="P190"><text:soft-page-break/>II Ś<text:span text:style-name="T8">NIADANIE - Bułka drożdżowa 70g (A:1,3,6,7), </text:span></text:p>
            <text:p text:style-name="P177">P<text:span text:style-name="T8">OSIŁEK UZUPEŁNIAJĄCY - Jogurt naturalny 100g (A:7), </text:span></text:p>
          </table:table-cell>
          <table:table-cell table:style-name="Tabela1.F2" office:value-type="string">
            <text:p text:style-name="P11">ŚNIADANIE -Kasza manna na wyw.+ mięso</text:p>
            <text:p text:style-name="P71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45"><text:span text:style-name="T12">OBIAD –</text:span><text:span text:style-name="T21">Homogenat</text:span></text:p>
            <text:p text:style-name="P42">KOLACJA – <text:s text:c="2"/>Zupa ryżowa na wyw. + mięso<text:line-break/>+ żółtko <text:span text:style-name="T36">got.</text:span> - zmiksowana <text:span text:style-name="T37">(A:3,9)</text:span></text:p>
            <text:p text:style-name="P249"><text:span text:style-name="T12">II ŚNIADANIE- </text:span><text:span text:style-name="T17">Jogurt naturalny</text:span><text:span text:style-name="T13">(A:7)</text:span></text:p>
            <text:p text:style-name="P80">PODWIECZOREK – <text:s/><text:span text:style-name="T38">Kisiel owocowy b/c- płynny</text:span></text:p>
            <text:p text:style-name="P80">P<text:span text:style-name="T35">osiłek uzupełniający -Sok owocowo – warzywny</text:span></text:p>
            <text:p text:style-name="P305"><text:soft-page-break/></text:p>
          </table:table-cell>
        </table:table-row>
        <table:table-row>
          <table:table-cell table:style-name="Tabela1.A2" office:value-type="string">
            <text:p text:style-name="P269">W<text:span text:style-name="T8">ARTOŚCI ODŻYWCZE</text:span></text:p>
          </table:table-cell>
          <table:table-cell table:style-name="Tabela1.A2" office:value-type="string">
            <text:p text:style-name="P85">Energia: <text:span text:style-name="T107">2301,1</text:span>kcal</text:p>
            <text:p text:style-name="P85">Białko:<text:span text:style-name="T109">103,4</text:span>g</text:p>
            <text:p text:style-name="P85">Tłuszcz:<text:span text:style-name="T107">80,65</text:span>g</text:p>
            <text:p text:style-name="P85">w tym kw.tłu.nasyc.:<text:span text:style-name="T107">25,9</text:span>g</text:p>
            <text:p text:style-name="P85">Węglowodany:<text:span text:style-name="T107">342,1</text:span>g</text:p>
            <text:p text:style-name="P85">w tym cukry:<text:span text:style-name="T107">30,1</text:span>g</text:p>
            <text:p text:style-name="P120">Błonnik-<text:span text:style-name="T107">33,2</text:span>g</text:p>
            <text:p text:style-name="P121">Sól-<text:span text:style-name="T107">7</text:span>g</text:p>
          </table:table-cell>
          <table:table-cell table:style-name="Tabela1.A2" office:value-type="string">
            <text:p text:style-name="P260">Energia:<text:span text:style-name="T39">2113,8</text:span>kcal</text:p>
            <text:p text:style-name="P94">Białko:<text:span text:style-name="T39">115,02</text:span>g</text:p>
            <text:p text:style-name="P94">Tłuszcz:<text:span text:style-name="T39">79,15</text:span>g</text:p>
            <text:p text:style-name="P94">w tym kw.tłu.nasyc.:<text:span text:style-name="T39">32,45</text:span>g</text:p>
            <text:p text:style-name="P94">Węglowodany:<text:span text:style-name="T39">231,03</text:span>g</text:p>
            <text:p text:style-name="P112">w tym cukry:<text:span text:style-name="T39">34,01</text:span>g</text:p>
            <text:p text:style-name="P141">Błonnik-<text:span text:style-name="T39">26,02</text:span>g</text:p>
            <text:p text:style-name="P234">Sól<text:span text:style-name="T39">3,1</text:span>-g</text:p>
          </table:table-cell>
          <table:table-cell table:style-name="Tabela1.A2" office:value-type="string">
            <text:p text:style-name="P252">Energia: <text:span text:style-name="T107">2215,54</text:span>kcal</text:p>
            <text:p text:style-name="P84">Białko:<text:span text:style-name="T110">88,6</text:span>g</text:p>
            <text:p text:style-name="P84">Tłuszcz:<text:span text:style-name="T107">78,3</text:span>g</text:p>
            <text:p text:style-name="P84">w tym kw.tłu.nasyc.:<text:span text:style-name="T107">24,5</text:span>g</text:p>
            <text:p text:style-name="P84">Węglowodany:<text:span text:style-name="T107">325,6</text:span>g</text:p>
            <text:p text:style-name="P104">w tym cukry:<text:span text:style-name="T107">21,8</text:span>g</text:p>
            <text:p text:style-name="P125">Błonnik-<text:span text:style-name="T107">30,1</text:span>g</text:p>
            <text:p text:style-name="P125">Sól-<text:span text:style-name="T107">5,8</text:span>g</text:p>
          </table:table-cell>
          <table:table-cell table:style-name="Tabela1.A2" office:value-type="string">
            <text:p text:style-name="P86">Energia:<text:span text:style-name="T107">2227,22</text:span> kcal</text:p>
            <text:p text:style-name="P86">Białko:<text:span text:style-name="T107">90,23</text:span>g</text:p>
            <text:p text:style-name="P86">Tłuszcz:<text:span text:style-name="T107">79,91</text:span>g</text:p>
            <text:p text:style-name="P86">w tym kw.tłu.nasyc.:<text:span text:style-name="T107">26,8</text:span>g</text:p>
            <text:p text:style-name="P86">Węglowodany:<text:span text:style-name="T111">318,7</text:span>g</text:p>
            <text:p text:style-name="P86">w tym cukry:<text:span text:style-name="T107">22,4</text:span>g</text:p>
            <text:p text:style-name="P126">Błonnik-<text:span text:style-name="T107">31,34</text:span>g</text:p>
            <text:p text:style-name="P126">Sól-<text:span text:style-name="T111">6,7</text:span>g</text:p>
          </table:table-cell>
          <table:table-cell table:style-name="Tabela1.F2" office:value-type="string">
            <text:p text:style-name="P260">Energia:<text:span text:style-name="T40">2204,08</text:span>kcal</text:p>
            <text:p text:style-name="P94">Białko:<text:span text:style-name="T41">101,2</text:span>g</text:p>
            <text:p text:style-name="P94">Tłuszcz:<text:span text:style-name="T40">63,01</text:span>g</text:p>
            <text:p text:style-name="P94">w tym kw.tłu.nasyc.:<text:span text:style-name="T40">23,08</text:span>g</text:p>
            <text:p text:style-name="P94">Węglowodany:<text:span text:style-name="T41">320,02</text:span>g</text:p>
            <text:p text:style-name="P112">w tym cukry:<text:span text:style-name="T40">21,01</text:span>g</text:p>
            <text:p text:style-name="P141">Błonnik-<text:span text:style-name="T40">30,12</text:span>g</text:p>
            <text:p text:style-name="P232">Sól-<text:span text:style-name="T40">2,7</text:span>g</text:p>
          </table:table-cell>
        </table:table-row>
        <table:table-row>
          <table:table-cell table:style-name="Tabela1.A2" office:value-type="string">
            <text:p text:style-name="P268"/>
          </table:table-cell>
          <table:table-cell table:style-name="Tabela1.A2" office:value-type="string">
            <text:p text:style-name="P17">DIETA <text:span text:style-name="T42">V</text:span>I PAPKOWATA – MIELONA</text:p>
          </table:table-cell>
          <table:table-cell table:style-name="Tabela1.A2" office:value-type="string">
            <text:p text:style-name="P3">DIETA <text:span text:style-name="T43">VI <text:s/></text:span><text:span text:style-name="T44">Z OGR. TŁUSZCZU</text:span></text:p>
          </table:table-cell>
          <table:table-cell table:style-name="Tabela1.A2" office:value-type="string">
            <text:p text:style-name="P8">ODDZIAŁ P<text:span text:style-name="T45">EDIATRYCZNY</text:span></text:p>
          </table:table-cell>
          <table:table-cell table:style-name="Tabela1.A2" office:value-type="string">
            <text:p text:style-name="P4">DIETA <text:span text:style-name="T46">Z OGR. TŁUSZCZU </text:span><text:s/><text:span text:style-name="T43">BEZMLECZNA</text:span></text:p>
          </table:table-cell>
          <table:table-cell table:style-name="Tabela1.F2" office:value-type="string">
            <text:p text:style-name="P8">DIETA VI WYSOKOBIAŁKOWA</text:p>
          </table:table-cell>
        </table:table-row>
        <table:table-row>
          <table:table-cell table:style-name="Tabela1.A2" office:value-type="string">
            <text:p text:style-name="P268"/>
          </table:table-cell>
          <table:table-cell table:style-name="Tabela1.A2" office:value-type="string">
            <text:p text:style-name="P13">ŚNIADANIE -Zupa ryżowa na wyw. + mięso </text:p>
            <text:p text:style-name="P13">+ żółtko <text:span text:style-name="T47">got.</text:span>–zmiks., </text:p>
            <text:p text:style-name="P44">serek naturalny, <text:span text:style-name="T37">(A:7,9)</text:span></text:p>
            <text:p text:style-name="P245"><text:span text:style-name="T12">OBIAD – Kasza manna <text:s/>na wyw. + mięso </text:span><text:line-break/><text:span text:style-name="T12">- zmiks.+ mięso mielone</text:span><text:span text:style-name="T13">(A:1,3,9)</text:span></text:p>
            <text:p text:style-name="P46">KOLACJA – Zupa ryżowa na wyw. + mięso<text:line-break/>+ żółtko <text:span text:style-name="T48">got. -</text:span>zmiks. + mięso mielone<text:span text:style-name="T37">(A:3,9)</text:span></text:p>
            <text:p text:style-name="P277">II ŚNIADANIE- <text:span text:style-name="T64">Jogurt naturalny </text:span><text:span text:style-name="T65">(A:7)</text:span></text:p>
            <text:p text:style-name="P80">PODWIECZOREK – <text:span text:style-name="T38">Kisiel owocowy b/c</text:span></text:p>
            <text:p text:style-name="P80">P<text:span text:style-name="T35">osiłek uzupełniający -Sok owocowo – warzywny</text:span></text:p>
            <text:p text:style-name="P305"/>
          </table:table-cell>
          <table:table-cell table:style-name="Tabela1.A2" office:value-type="string">
            <text:p text:style-name="P190">Ś<text:span text:style-name="T8">NIADANIE - Kawa ml.250ml (A:1,7), chleb miesz.80g (A:1,3,6,7) masło 10g (A:7), galaretka drobiowa 200g (A:9), cytryna 20g, </text:span></text:p>
            <text:p text:style-name="P190">O<text:span text:style-name="T8">BIAD - Zupa ryżowa na wyw. 350ml (A:9), budyń dr-wp got. z sosem 170g (A:1,3,6,7,9), ziemniaki got. 250g, marchewka got. 150g (A:1,7), kompot owocowy b/c 250ml.,</text:span></text:p>
            <text:p text:style-name="P190">K<text:span text:style-name="T8">OLACJA - Chleb miesz.100g (A:1,3,6,7) masło 10g (A:7), <text:s/>herbata 250ml, szynka konserwowa 60g (A:6,9), sałata, </text:span></text:p>
            <text:p text:style-name="P190">II Ś<text:span text:style-name="T8">NIADANIE - Jabłko pieczone 150g, </text:span></text:p>
            <text:p text:style-name="P209">PODWIECZOREK - <text:span text:style-name="T74">Budyń śmiet. got. na ml. b/c 200ml (A:7), </text:span></text:p>
            <text:p text:style-name="P177">P<text:span text:style-name="T8">OSIŁEK UZUPEŁNIAJĄCY - Jogurt naturalny 100g (A:7), </text:span></text:p>
          </table:table-cell>
          <table:table-cell table:style-name="Tabela1.A2" office:value-type="string">
            <text:p text:style-name="P190">Ś<text:span text:style-name="T7">NIADANIE - Płatki ow. na ml.350ml (A:1,7), kakao ml.250ml (A:1,6,7), chleb miesz.80g (A:1,3,6,7) masło 20g (A:7), dżem, </text:span><text:span text:style-name="T106">jajecznica 100g</text:span><text:span text:style-name="T7"> (A:</text:span><text:span text:style-name="T106">3</text:span><text:span text:style-name="T7">),</text:span></text:p>
            <text:p text:style-name="P190">O<text:span text:style-name="T8">BIAD - Zupa pomidorowa z ryżem 350ml (A:1,7,9), budyń dr-wp got. z sosem 170g (A:1,3,6,7,9), ziemniaki got. 250g, surówka z kapusty pekińskiej 100g, kompot owocowy 250ml., </text:span></text:p>
            <text:p text:style-name="P190">K<text:span text:style-name="T8">OLACJA - Chleb miesz.100g (A:1,3,6,7) masło 10g (A:7), <text:s/>herbata 250ml, szynka konserwowa 60g (A:6,9), sałata, </text:span></text:p>
            <text:p text:style-name="P190">II Ś<text:span text:style-name="T8">NIADANIE - <text:s/>Bułka drożdżowa 70g (A:1,3,6,7), </text:span></text:p>
            <text:p text:style-name="P176">P<text:span text:style-name="T8">OSIŁEK UZUPEŁNIAJĄCY – Jogurt owocowy 100g (A:7), </text:span></text:p>
            <text:p text:style-name="P178"/>
          </table:table-cell>
          <table:table-cell table:style-name="Tabela1.A2" office:value-type="string">
            <text:p text:style-name="P191">Ś<text:span text:style-name="T8">NIADANIE -Kasza manna na wyw.350ml (A:1,9), herbata.250ml, chleb miesz.80g (A:1,3,6,7) masło 10g (A:7), kurczak got. w jarz. 200g (A:9), jabłko got. 100g,</text:span></text:p>
            <text:p text:style-name="P190">O<text:span text:style-name="T8">BIAD - Zupa ryżowa na wyw. 350ml (A:9), budyń dr-wp got. z warz. 100g (A:1,3,6,7,9), ziemniaki got. 250g, surówka z kapusty pekińskiej 100g, kompot owocowy 250ml.,</text:span></text:p>
            <text:p text:style-name="P190">K<text:span text:style-name="T8">OLACJA - Chleb miesz.100g (A:1,3,6,7) masło 10g (A:7), <text:s/>herbata 250ml, szynka konserwowa 60g (A:6,9), sałata, </text:span></text:p>
            <text:p text:style-name="P190">II Ś<text:span text:style-name="T8">NIADANIE - <text:s/>Bułka drożdżowa 70g (A:1,3,6,7), </text:span></text:p>
            <text:p text:style-name="P165">P<text:span text:style-name="T8">OSIŁEK UZUPEŁNIAJĄCY - </text:span><text:span text:style-name="T62">Sok owocowo – warzywny </text:span><text:span text:style-name="T63">300ml, </text:span></text:p>
          </table:table-cell>
          <table:table-cell table:style-name="Tabela1.F2" office:value-type="string">
            <text:p text:style-name="P190">Ś<text:span text:style-name="T8">NIADANIE -Kawa ml.250ml (A:1,7), chleb miesz.80g (A:1,3,6,7) masło 10g (A:7), galaretka drobiowa 200g (A:9), cytryna 20g, </text:span></text:p>
            <text:p text:style-name="P190">O<text:span text:style-name="T8">BIAD - Zupa pomidorowa z ryżem 350ml (A:1,7,9), budyń dr-wp got. z sosem 260g (A:1,3,6,7,9), ziemniaki got. 250g, surówka z kapusty pekińskiej 100g, kompot owocowy b/c <text:s/>250ml.,</text:span></text:p>
            <text:p text:style-name="P192">K<text:span text:style-name="T8">OLACJA - <text:s/>Chleb miesz.100g (A:1,3,6,7) masło 20g (A:7), <text:s/>herbata 250ml, szynka konserwowa 60g (A:6,9), serek almette 100g (A:7), pomidor 50g, sałata, </text:span></text:p>
            <text:p text:style-name="P192">II Ś<text:span text:style-name="T8">NIADANIE - Jabłko pieczone 150g, </text:span></text:p>
            <text:p text:style-name="P210">PODWIECZOREK - <text:span text:style-name="T74">Budyń śmiet. got. na ml. b/c 200ml (A:7), </text:span></text:p>
            <text:p text:style-name="P177">P<text:span text:style-name="T8">OSIŁEK UZUPEŁNIAJĄCY - Jogurt naturalny 100g (A:7), </text:span></text:p>
          </table:table-cell>
        </table:table-row>
        <table:table-row>
          <table:table-cell table:style-name="Tabela1.A2" office:value-type="string">
            <text:p text:style-name="P269">W<text:span text:style-name="T8">ARTOŚCI ODŻYWCZE</text:span></text:p>
          </table:table-cell>
          <table:table-cell table:style-name="Tabela1.A2" office:value-type="string">
            <text:p text:style-name="P260">Energia:<text:span text:style-name="T39">2125,3</text:span>kcal</text:p>
            <text:p text:style-name="P94">Białko:<text:span text:style-name="T68">95,02</text:span>g</text:p>
            <text:p text:style-name="P94">Tłuszcz:<text:span text:style-name="T39">79,15</text:span>g</text:p>
            <text:p text:style-name="P94">w tym kw.tłu.nasyc.:<text:span text:style-name="T39">32,45</text:span>g</text:p>
            <text:p text:style-name="P94">Węglowodany:<text:span text:style-name="T39">231,03</text:span>g</text:p>
            <text:p text:style-name="P112">w tym cukry: <text:span text:style-name="T69">24,01</text:span>g</text:p>
            <text:p text:style-name="P141">Błonnik-<text:span text:style-name="T39">27,02</text:span>g</text:p>
            <text:p text:style-name="P232">Sól<text:span text:style-name="T39">3,1</text:span>-g</text:p>
          </table:table-cell>
          <table:table-cell table:style-name="Tabela1.A2" office:value-type="string">
            <text:p text:style-name="P253">Energia:<text:span text:style-name="T39">2125,3</text:span>kcal</text:p>
            <text:p text:style-name="P87">Białko:<text:span text:style-name="T68">95,02</text:span>g</text:p>
            <text:p text:style-name="P87">Tłuszcz:<text:span text:style-name="T39">79,15</text:span>g</text:p>
            <text:p text:style-name="P87">w tym kw.tłu.nasyc.:<text:span text:style-name="T39">32,45</text:span>g</text:p>
            <text:p text:style-name="P87">Węglowodany:<text:span text:style-name="T39">231,03</text:span>g</text:p>
            <text:p text:style-name="P105">w tym cukry: <text:span text:style-name="T69">24,01</text:span>g</text:p>
            <text:p text:style-name="P127">Błonnik-<text:span text:style-name="T112">30,02</text:span>g</text:p>
            <text:p text:style-name="P231">Sól<text:span text:style-name="T39">3,1</text:span>-g</text:p>
          </table:table-cell>
          <table:table-cell table:style-name="Tabela1.A2" office:value-type="string">
            <text:p text:style-name="P254">Energia:<text:span text:style-name="T107">2206,13</text:span> kcal</text:p>
            <text:p text:style-name="P86">Białko:<text:span text:style-name="T107">82,4</text:span>g</text:p>
            <text:p text:style-name="P86">Tłuszcz:<text:span text:style-name="T107">66,9</text:span>g</text:p>
            <text:p text:style-name="P86">w tym kw.tłu.nasyc.:<text:span text:style-name="T107">22,8</text:span>g</text:p>
            <text:p text:style-name="P86">Węglowodany:<text:span text:style-name="T107">299,98</text:span>g</text:p>
            <text:p text:style-name="P106">w tym cukry:<text:span text:style-name="T107">23,9</text:span>g</text:p>
            <text:p text:style-name="P126">Błonnik-<text:span text:style-name="T107">31,9</text:span>g</text:p>
            <text:p text:style-name="P126">Sól-<text:span text:style-name="T107">6,8</text:span>g</text:p>
          </table:table-cell>
          <table:table-cell table:style-name="Tabela1.A2" office:value-type="string">
            <text:p text:style-name="P252">Energia: <text:span text:style-name="T111">2001</text:span>kcal</text:p>
            <text:p text:style-name="P84">Białko:<text:span text:style-name="T111">70,1</text:span>g</text:p>
            <text:p text:style-name="P84">Tłuszcz:<text:span text:style-name="T111">68,1</text:span>g</text:p>
            <text:p text:style-name="P84">w tym kw.tłu.nasyc.:<text:span text:style-name="T111">20,1</text:span>g</text:p>
            <text:p text:style-name="P84">Węglowodany:<text:span text:style-name="T111">289,1</text:span>g</text:p>
            <text:p text:style-name="P104">w tym cukry:<text:span text:style-name="T111">19,7</text:span>g</text:p>
            <text:p text:style-name="P125">Błonnik-<text:span text:style-name="T111">15,8</text:span>g</text:p>
            <text:p text:style-name="P125">Sól-<text:span text:style-name="T111">5,7</text:span>g</text:p>
          </table:table-cell>
          <table:table-cell table:style-name="Tabela1.F2" office:value-type="string">
            <text:p text:style-name="P85">Energia: <text:span text:style-name="T107">2301,1</text:span>kcal</text:p>
            <text:p text:style-name="P85">Białko:<text:span text:style-name="T109">103,4</text:span>g</text:p>
            <text:p text:style-name="P85">Tłuszcz:<text:span text:style-name="T107">80,65</text:span>g</text:p>
            <text:p text:style-name="P85">w tym kw.tłu.nasyc.:<text:span text:style-name="T107">25,9</text:span>g</text:p>
            <text:p text:style-name="P85">Węglowodany:<text:span text:style-name="T107">342,1</text:span>g</text:p>
            <text:p text:style-name="P85">w tym cukry:<text:span text:style-name="T107">30,1</text:span>g</text:p>
            <text:p text:style-name="P120">Błonnik-<text:span text:style-name="T107">33,2</text:span>g</text:p>
            <text:p text:style-name="P121">Sól-<text:span text:style-name="T107">7</text:span>g</text:p>
          </table:table-cell>
        </table:table-row>
        <table:table-row>
          <table:table-cell table:style-name="Tabela1.A2" office:value-type="string">
            <text:p text:style-name="P268"/>
          </table:table-cell>
          <table:table-cell table:style-name="Tabela1.A2" office:value-type="string">
            <text:p text:style-name="P299">DIETA <text:s/>PŁYNNA </text:p>
            <text:p text:style-name="P303"><text:soft-page-break/>WZMOCNIONA</text:p>
          </table:table-cell>
          <table:table-cell table:style-name="Tabela1.A2" office:value-type="string">
            <text:p text:style-name="P274">DIETA PODSTAWOWA <text:s/>paliatywn<text:span text:style-name="T70">y</text:span></text:p>
          </table:table-cell>
          <table:table-cell table:style-name="Tabela1.A2" office:value-type="string">
            <text:p text:style-name="P278">DIETA <text:span text:style-name="T71">WEGETARIAŃSKA</text:span></text:p>
          </table:table-cell>
          <table:table-cell table:style-name="Tabela1.A2" office:value-type="string">
            <text:p text:style-name="P301">DIETA PODSTAWOWA </text:p>
            <text:p text:style-name="P313"><text:soft-page-break/>pediatryczny</text:p>
          </table:table-cell>
          <table:table-cell table:style-name="Tabela1.F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268"/>
          </table:table-cell>
          <table:table-cell table:style-name="Tabela1.A2" office:value-type="string">
            <text:p text:style-name="P67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30">3,</text:span><text:span text:style-name="T13">7,)</text:span></text:p>
            <text:p text:style-name="P245"><text:span text:style-name="T12">OBIAD – </text:span><text:span text:style-name="T21">Homogenat</text:span></text:p>
            <text:p text:style-name="P68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46"><text:span text:style-name="T12">II ŚNIADANIE- </text:span><text:span text:style-name="T23">Jogurt naturalny</text:span><text:span text:style-name="T13">(A:7)</text:span></text:p>
            <text:p text:style-name="P82">PODWIECZOREK – <text:span text:style-name="T72"><text:s/>Kisiel owocowy - płynny</text:span></text:p>
            <text:p text:style-name="P307">P<text:span text:style-name="T35">osiłek uzupełniający -Sok owocowo – warzywny</text:span></text:p>
            <text:p text:style-name="P305"/>
          </table:table-cell>
          <table:table-cell table:style-name="Tabela1.A2" office:value-type="string">
            <text:p text:style-name="P192">Ś<text:span text:style-name="T8">NIADANIE -Płatki ow. na ml.350ml (A:1,7), kawa ml.250ml (A:1,7), chleb miesz.80g (A:1,3,6,7) masło 20g (A:7), galaretka drobiowa 200g (A:9), cytryna 20g, </text:span></text:p>
            <text:p text:style-name="P192">O<text:span text:style-name="T8">BIAD - Zupa pomidorowa z ryżem 350ml (A:1,7,9), budyń dr-wp got. z sosem 170g (A:1,3,6,7,9), ziemniaki got. 250g, surówka z kapusty pekińskiej 100g, kompot owocowy 250ml., </text:span></text:p>
            <text:p text:style-name="P192">K<text:span text:style-name="T8">OLACJA - Chleb miesz.100g (A:1,3,6,7) masło 20g (A:7), <text:s/>herbata 250ml, szynka konserwowa 60g (A:6,9), pomidor 50g, sałata, </text:span></text:p>
            <text:p text:style-name="P192">II Ś<text:span text:style-name="T8">NIADANIE - Bułka drożdżowa 70g (A:1,3,6,7), </text:span></text:p>
            <text:p text:style-name="P179">P<text:span text:style-name="T8">OSIŁEK UZUPEŁNIAJĄCY - Jogurt naturalny 100g (A:7), </text:span></text:p>
          </table:table-cell>
          <table:table-cell table:style-name="Tabela1.A2" office:value-type="string">
            <text:p text:style-name="P192">Ś<text:span text:style-name="T8">NIADANIE -Płatki ow. na ml.350ml (A:1,7), kawa ml.250ml (A:1,7), chleb miesz.80g (A:1,3,6,7) masło 20g (A:7), serek waniliowy 150g (A:7), jabłko 150g, </text:span></text:p>
            <text:p text:style-name="P192">O<text:span text:style-name="T8">BIAD - Zupa pomidorowa z ryżem 350ml (A:1,7,9), kotlet warzywny smażony 100g (A:1,3,6,7,9), ziemniaki got. 250g, surówka z kapusty pekińskiej 100g, kompot owocowy 250ml., </text:span></text:p>
            <text:p text:style-name="P192">K<text:span text:style-name="T8">OLACJA - Chleb miesz.100g (A:1,3,6,7) masło 20g (A:7), <text:s/>herbata 250ml, pierogi z serem 300g z jogurtem naturalnym (A:1,7), pomidor 50g, sałata, </text:span></text:p>
            <text:p text:style-name="P192">II Ś<text:span text:style-name="T8">NIADANIE - Bułka drożdżowa 70g (A:1,3,6,7), </text:span></text:p>
            <text:p text:style-name="P179">P<text:span text:style-name="T8">OSIŁEK UZUPEŁNIAJĄCY - Jogurt naturalny 100g (A:7), </text:span></text:p>
          </table:table-cell>
          <table:table-cell table:style-name="Tabela1.A2" office:value-type="string">
            <text:p text:style-name="P192">Ś<text:span text:style-name="T8">NIADANIE -Płatki ow. na ml.350ml (A:1,7), kawa ml.250ml (A:1,7), chleb miesz.80g (A:1,3,6,7) masło 20g (A:7), galaretka drobiowa 200g (A:9), cytryna 20g, </text:span></text:p>
            <text:p text:style-name="P192">O<text:span text:style-name="T8">BIAD - Zupa pomidorowa z ryżem 350ml (A:1,7,9), budyń dr-wp got. z sosem 170g (A:1,3,6,7,9), ziemniaki got. 250g, surówka z kapusty pekińskiej 100g, kompot owocowy 250ml., </text:span></text:p>
            <text:p text:style-name="P192">K<text:span text:style-name="T8">OLACJA - Chleb miesz.100g (A:1,3,6,7) masło 20g (A:7), <text:s/>herbata 250ml, szynka konserwowa 60g (A:6,9), pomidor 50g, sałata, </text:span></text:p>
            <text:p text:style-name="P192">II Ś<text:span text:style-name="T8">NIADANIE - Bułka drożdżowa 70g (A:1,3,6,7), </text:span></text:p>
            <text:p text:style-name="P236">P<text:span text:style-name="T8">OSIŁEK UZUPEŁNIAJĄCY - Jogurt naturalny 100g (A:7), </text:span></text:p>
          </table:table-cell>
          <table:table-cell table:style-name="Tabela1.F2" office:value-type="string">
            <text:p text:style-name="P229"/>
          </table:table-cell>
        </table:table-row>
        <table:table-row>
          <table:table-cell table:style-name="Tabela1.A2" office:value-type="string">
            <text:p text:style-name="P269">W<text:span text:style-name="T8">ARTOŚCI ODŻYWCZE</text:span></text:p>
          </table:table-cell>
          <table:table-cell table:style-name="Tabela1.A2" office:value-type="string">
            <text:p text:style-name="P260">Energia:<text:span text:style-name="T40">2206,08</text:span>kcal</text:p>
            <text:p text:style-name="P94">Białko:<text:span text:style-name="T41">101,2</text:span>g</text:p>
            <text:p text:style-name="P94">Tłuszcz:<text:span text:style-name="T40">63,01</text:span>g</text:p>
            <text:p text:style-name="P94">w tym kw.tłu.nasyc.:<text:span text:style-name="T40">23,08</text:span>g</text:p>
            <text:p text:style-name="P94">Węglowodany:<text:span text:style-name="T41">320,02</text:span>g</text:p>
            <text:p text:style-name="P112">w tym cukry:<text:span text:style-name="T40">21,01</text:span>g</text:p>
            <text:p text:style-name="P141">Błonnik-<text:span text:style-name="T40">30,12</text:span>g</text:p>
            <text:p text:style-name="P232">Sól-<text:span text:style-name="T40">2,7</text:span>g</text:p>
          </table:table-cell>
          <table:table-cell table:style-name="Tabela1.A2" office:value-type="string">
            <text:p text:style-name="P88">Energia:<text:span text:style-name="T107">2</text:span><text:span text:style-name="T113">2</text:span><text:span text:style-name="T107">99,8</text:span> kcal</text:p>
            <text:p text:style-name="P88">Białko:<text:span text:style-name="T108">88,23</text:span>g</text:p>
            <text:p text:style-name="P88">Tłuszcz:<text:span text:style-name="T107">79,51</text:span>g</text:p>
            <text:p text:style-name="P88">w tym kw.tłu.nasyc.:<text:span text:style-name="T107">27,8</text:span>g</text:p>
            <text:p text:style-name="P88">Węglowodany:<text:span text:style-name="T107">298,7</text:span>g</text:p>
            <text:p text:style-name="P88">w tym cukry:<text:span text:style-name="T107">21,4</text:span>g</text:p>
            <text:p text:style-name="P128">Błonnik-<text:span text:style-name="T107">30,34</text:span>g</text:p>
            <text:p text:style-name="P128">Sól-<text:span text:style-name="T107">7,1</text:span>g</text:p>
          </table:table-cell>
          <table:table-cell table:style-name="Tabela1.A2" office:value-type="string">
            <text:p text:style-name="P255">Energia: <text:span text:style-name="T111">2145,4</text:span>kcal</text:p>
            <text:p text:style-name="P88">Białko:<text:span text:style-name="T111">81,9</text:span>g</text:p>
            <text:p text:style-name="P88">Tłuszcz:<text:span text:style-name="T111">70,89</text:span>g</text:p>
            <text:p text:style-name="P88">w tym kw.tłu.nasyc.:<text:span text:style-name="T111">25,4</text:span>g</text:p>
            <text:p text:style-name="P88">Węglowodany:<text:span text:style-name="T111">299,15</text:span>g</text:p>
            <text:p text:style-name="P107">w tym cukry:<text:span text:style-name="T111">25,7</text:span>g</text:p>
            <text:p text:style-name="P128">Błonnik-<text:span text:style-name="T111">31,7</text:span>g</text:p>
            <text:p text:style-name="P128">Sól-<text:span text:style-name="T111">6,5</text:span>g</text:p>
          </table:table-cell>
          <table:table-cell table:style-name="Tabela1.A2" office:value-type="string">
            <text:p text:style-name="P88">Energia:<text:span text:style-name="T107">2</text:span><text:span text:style-name="T113">2</text:span><text:span text:style-name="T107">99,8</text:span> kcal</text:p>
            <text:p text:style-name="P88">Białko:<text:span text:style-name="T108">88,23</text:span>g</text:p>
            <text:p text:style-name="P88">Tłuszcz:<text:span text:style-name="T107">79,51</text:span>g</text:p>
            <text:p text:style-name="P88">w tym kw.tłu.nasyc.:<text:span text:style-name="T107">27,8</text:span>g</text:p>
            <text:p text:style-name="P88">Węglowodany:<text:span text:style-name="T107">298,7</text:span>g</text:p>
            <text:p text:style-name="P88">w tym cukry:<text:span text:style-name="T107">21,4</text:span>g</text:p>
            <text:p text:style-name="P128">Błonnik-<text:span text:style-name="T107">30,34</text:span>g</text:p>
            <text:p text:style-name="P128">Sól-<text:span text:style-name="T107">7,1</text:span>g</text:p>
          </table:table-cell>
          <table:table-cell table:style-name="Tabela1.F2" office:value-type="string">
            <text:p text:style-name="P229"/>
          </table:table-cell>
        </table:table-row>
      </table:table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>Jadłospis na dzień </text:span><text:span text:style-name="T5">22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51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25">P<text:span text:style-name="T8">OSIŁEK</text:span></text:p>
          </table:table-cell>
          <table:table-cell table:style-name="Tabela2.A1" office:value-type="string">
            <text:p text:style-name="P226">DIETA PODSTAWOWA</text:p>
          </table:table-cell>
          <table:table-cell table:style-name="Tabela2.A1" office:value-type="string">
            <text:p text:style-name="P226">DIETA ŁATWOSTRAWNA</text:p>
          </table:table-cell>
          <table:table-cell table:style-name="Tabela2.A1" office:value-type="string">
            <text:p text:style-name="P227">DIETA Z OGR. ŁATWO PRZYSWAJALNYCH WĘGLOWODANÓW</text:p>
          </table:table-cell>
          <table:table-cell table:style-name="Tabela2.A1" office:value-type="string">
            <text:p text:style-name="P228">DIETA ŁATWOSTRAWNA BEZMLECZNA</text:p>
          </table:table-cell>
          <table:table-cell table:style-name="Tabela2.F1" office:value-type="string">
            <text:p text:style-name="P228">DIETA ŁATWOSTRAWNA Z OGR. TŁUSZCZU</text:p>
          </table:table-cell>
        </table:table-row>
        <table:table-row>
          <table:table-cell table:style-name="Tabela2.A2" office:value-type="string">
            <text:p text:style-name="P159">Ś<text:span text:style-name="T8">NIADANIE</text:span></text:p>
          </table:table-cell>
          <table:table-cell table:style-name="Tabela2.A2" office:value-type="string">
            <text:p text:style-name="P23"><text:span text:style-name="T75">Kasza jęcz.</text:span> na ml.350ml (A:1,7), kawa ml.250ml (A:1,7), chleb miesz.80g (A:1,3,6,7) masło 20g (A:7), <text:span text:style-name="T75"><text:s/>pierś z indyka </text:span><text:span text:style-name="T136">6</text:span><text:span text:style-name="T75">0g (A:6,9), rzodkiewka 50g, sałata, </text:span></text:p>
          </table:table-cell>
          <table:table-cell table:style-name="Tabela2.A2" office:value-type="string">
            <text:p text:style-name="P23"><text:span text:style-name="T75">Kasza jęcz.</text:span> na ml.350ml (A:1,7), kawa ml.250ml (A:1,7), chleb miesz.80g (A:1,3,6,7) masło 20g (A:7), <text:span text:style-name="T75"><text:s/>pierś z indyka </text:span><text:span text:style-name="T136">6</text:span><text:span text:style-name="T75">0g (A:6,9), ogórek św. 50g, </text:span></text:p>
          </table:table-cell>
          <table:table-cell table:style-name="Tabela2.A2" office:value-type="string">
            <text:p text:style-name="P23">Kawa ml.250ml (A:1,7), chleb miesz.80g (A:1,3,6,7) masło 10g (A:7),<text:span text:style-name="T75"> pierś z indyka </text:span><text:span text:style-name="T136">6</text:span><text:span text:style-name="T75">0g (A:6,9), ogórek św. 50g, </text:span></text:p>
          </table:table-cell>
          <table:table-cell table:style-name="Tabela2.A2" office:value-type="string">
            <text:p text:style-name="P23"><text:s/><text:span text:style-name="T75">Ryż got. </text:span>na wyw.350ml (A:1,<text:span text:style-name="T9">9</text:span>), herbata.250ml, chleb miesz.80g (A:1,3,6,7) masło 10g (A:7),<text:span text:style-name="T75"> pierś z indyka 40g (A:6,9), sałata, </text:span></text:p>
          </table:table-cell>
          <table:table-cell table:style-name="Tabela2.F2" office:value-type="string">
            <text:p text:style-name="P23"><text:span text:style-name="T75">Kasza jęcz. </text:span>na ml.350ml (A:1,7), kawa ml.250ml (A:1,7), chleb miesz.80g (A:1,3,6,7) masło 10g (A:7), <text:span text:style-name="T75"><text:s/>pierś z indyka </text:span><text:span text:style-name="T136">6</text:span><text:span text:style-name="T75">0g (A:6,9), sałata, </text:span></text:p>
          </table:table-cell>
        </table:table-row>
        <table:table-row>
          <table:table-cell table:style-name="Tabela2.A2" office:value-type="string">
            <text:p text:style-name="P160">II Ś<text:span text:style-name="T8">NIADANIE</text:span></text:p>
          </table:table-cell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48">Kisiel owocowy b/c 200ml, </text:p>
          </table:table-cell>
          <table:table-cell table:style-name="Tabela2.A2" office:value-type="string">
            <text:p text:style-name="P230"/>
          </table:table-cell>
          <table:table-cell table:style-name="Tabela2.F2" office:value-type="string">
            <text:p text:style-name="P230"/>
          </table:table-cell>
        </table:table-row>
        <table:table-row>
          <table:table-cell table:style-name="Tabela2.A2" office:value-type="string">
            <text:p text:style-name="P159">O<text:span text:style-name="T8">BIAD</text:span></text:p>
          </table:table-cell>
          <table:table-cell table:style-name="Tabela2.A2" office:value-type="string">
            <text:p text:style-name="P49">Zupa jarzynowa czysta 350ml (A:9), makaron w sosie mięsno – jarzynowym <text:span text:style-name="T76">280g (A:1,9), kompot owocowy 250ml, </text:span></text:p>
          </table:table-cell>
          <table:table-cell table:style-name="Tabela2.A2" office:value-type="string">
            <text:p text:style-name="P50">Zupa jarzynowa 350ml (A:<text:span text:style-name="T76">7,</text:span>9), <text:span text:style-name="T76">klopsik got. w sosie pietr. 170g (A:1,3,6,7,9), kasza gryczana 150g, buraczki got. (A:1,7), kompot owocowy 250ml, </text:span></text:p>
          </table:table-cell>
          <table:table-cell table:style-name="Tabela2.A2" office:value-type="string">
            <text:p text:style-name="P50">Zupa jarzynowa 350ml (A:<text:span text:style-name="T76">7,</text:span>9), <text:span text:style-name="T76">klopsik got. w sosie pietr. 170g (A:1,3,6,7,9), kasza gryczana 150g, buraczki got. (A:1,7), kompot owocowy b/c 250ml,</text:span></text:p>
          </table:table-cell>
          <table:table-cell table:style-name="Tabela2.A2" office:value-type="string">
            <text:p text:style-name="P282">Kasza jaglana na wyw. 350ml (A:9), klopsik got. z warz. 100g <text:span text:style-name="T79">(A:1,3,6,7,9)</text:span>, ziemniaki got. 250g, marchewka got. (A:1,7), kompot owocowy 250ml,</text:p>
          </table:table-cell>
          <table:table-cell table:style-name="Tabela2.F2" office:value-type="string">
            <text:p text:style-name="P50">Zupa jarzynowa 350ml (A:<text:span text:style-name="T76">7,</text:span>9), <text:span text:style-name="T76">klopsik got. w sosie pietr. 170g (A:1,3,6,7,9), ziemniaki got. 250g, marchewka got. (A:1,7), kompot owocowy 250ml,</text:span></text:p>
          </table:table-cell>
        </table:table-row>
        <table:table-row>
          <table:table-cell table:style-name="Tabela2.A2" office:value-type="string">
            <text:p text:style-name="P159">P<text:span text:style-name="T8">ODWIECZOREK</text:span></text:p>
          </table:table-cell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282">Kanapka z masłem, sałatą i wędliną (A:1,3,6,7,9)</text:p>
          </table:table-cell>
          <table:table-cell table:style-name="Tabela2.A2" office:value-type="string">
            <text:p text:style-name="P230"/>
          </table:table-cell>
          <table:table-cell table:style-name="Tabela2.F2" office:value-type="string">
            <text:p text:style-name="P230"/>
          </table:table-cell>
        </table:table-row>
        <table:table-row>
          <table:table-cell table:style-name="Tabela2.A2" office:value-type="string">
            <text:p text:style-name="P159">K<text:span text:style-name="T8">OLACJA</text:span></text:p>
          </table:table-cell>
          <table:table-cell table:style-name="Tabela2.A2" office:value-type="string">
            <text:p text:style-name="P35">Chleb <text:span text:style-name="T10">miesz.100g (A:1,3,6,7) masło 20g (A:7), </text:span><text:s/>herbata <text:span text:style-name="T11">250ml, jajko got. 50g (A:7), serek almette 100g (A:7), ogórek konserw. 50g (A:10), sałata, </text:span></text:p>
          </table:table-cell>
          <table:table-cell table:style-name="Tabela2.A2" office:value-type="string">
            <text:p text:style-name="P36">Chleb <text:span text:style-name="T10">miesz.100g (A:1,3,6,7) masło 20g (A:7), </text:span><text:s/>herbata <text:span text:style-name="T11">250ml, jajko got. 50g (A:7), serek almette 100g (A:7), sałata,</text:span></text:p>
          </table:table-cell>
          <table:table-cell table:style-name="Tabela2.A2" office:value-type="string">
            <text:p text:style-name="P36">Chleb <text:span text:style-name="T10">miesz.100g (A:1,3,6,7) masło 10g (A:7), </text:span><text:s/>herbata <text:span text:style-name="T11">250ml, jajko got. 50g (A:7), serek almette 100g (A:7), sałata,</text:span></text:p>
          </table:table-cell>
          <table:table-cell table:style-name="Tabela2.A2" office:value-type="string">
            <text:p text:style-name="P35">Chleb <text:span text:style-name="T10">miesz.100g (A:1,3,6,7) masło 10g (A:7), </text:span><text:s/>herbata <text:span text:style-name="T11">250ml, szynkowa dębowa 60g, sałata, </text:span></text:p>
          </table:table-cell>
          <table:table-cell table:style-name="Tabela2.F2" office:value-type="string">
            <text:p text:style-name="P36">Chleb <text:span text:style-name="T10">miesz.100g (A:1,3,6,7) masło 10g (A:7), </text:span><text:s/>herbata <text:span text:style-name="T11">250ml, polędwica drobiowa 40g (A:6), <text:s/>serek almette 100g (A:7), sałata,</text:span></text:p>
          </table:table-cell>
        </table:table-row>
        <table:table-row>
          <table:table-cell table:style-name="Tabela2.A2" office:value-type="string">
            <text:p text:style-name="P161">P<text:span text:style-name="T8">OSIŁEK UZUPEŁNIAJĄCY</text:span></text:p>
          </table:table-cell>
          <table:table-cell table:style-name="Tabela2.A2" office:value-type="string">
            <text:p text:style-name="P51">Bułka drożdżowa z serem 80g (A:1,3,6,7)</text:p>
          </table:table-cell>
          <table:table-cell table:style-name="Tabela2.A2" office:value-type="string">
            <text:p text:style-name="P51">Bułka drożdżowa z serem 80g (A:1,3,6,7)</text:p>
          </table:table-cell>
          <table:table-cell table:style-name="Tabela2.A2" office:value-type="string">
            <text:p text:style-name="P52">Sok pomidorowy 330ml, </text:p>
          </table:table-cell>
          <table:table-cell table:style-name="Tabela2.A2" office:value-type="string">
            <text:p text:style-name="P53">Sok pomidorowy 330ml, </text:p>
          </table:table-cell>
          <table:table-cell table:style-name="Tabela2.F2" office:value-type="string">
            <text:p text:style-name="P51">Bułka drożdżowa z serem 80g (A:1,3,6,7)</text:p>
          </table:table-cell>
        </table:table-row>
        <table:table-row>
          <table:table-cell table:style-name="Tabela2.A2" office:value-type="string">
            <text:p text:style-name="P269">W<text:span text:style-name="T8">ARTOŚCI ODŻYWCZE</text:span></text:p>
          </table:table-cell>
          <table:table-cell table:style-name="Tabela2.A2" office:value-type="string">
            <text:p text:style-name="P84">Energia:<text:span text:style-name="T107">2</text:span><text:span text:style-name="T113">26</text:span><text:span text:style-name="T107">1,22</text:span> kcal</text:p>
            <text:p text:style-name="P84">Białko:<text:span text:style-name="T107">92,23</text:span>g</text:p>
            <text:p text:style-name="P84">Tłuszcz:<text:span text:style-name="T107">79,51</text:span>g</text:p>
            <text:p text:style-name="P84">w tym kw.tłu.nasyc.:<text:span text:style-name="T107">27,8</text:span>g</text:p>
            <text:p text:style-name="P84">Węglowodany:<text:span text:style-name="T107">298,7</text:span>g</text:p>
            <text:p text:style-name="P84">w tym cukry:<text:span text:style-name="T107">21,4</text:span>g</text:p>
            <text:p text:style-name="P119">Błonnik-<text:span text:style-name="T107">32,34</text:span>g</text:p>
            <text:p text:style-name="P119">Sól-<text:span text:style-name="T107">7,1</text:span>g</text:p>
          </table:table-cell>
          <table:table-cell table:style-name="Tabela2.A2" office:value-type="string">
            <text:p text:style-name="P252">Energia:<text:span text:style-name="T107">2134,1</text:span> kcal</text:p>
            <text:p text:style-name="P84">Białko:<text:span text:style-name="T107">84,31</text:span>g</text:p>
            <text:p text:style-name="P84">Tłuszcz:<text:span text:style-name="T107">73,6</text:span>g</text:p>
            <text:p text:style-name="P84">w tym kw.tłu.nasyc.:<text:span text:style-name="T107">24,8</text:span>g</text:p>
            <text:p text:style-name="P84">Węglowodany:<text:span text:style-name="T107">279,31</text:span>g</text:p>
            <text:p text:style-name="P104">w tym cukry:<text:span text:style-name="T107">23,9</text:span>g</text:p>
            <text:p text:style-name="P119">Błonnik-<text:span text:style-name="T114">31,8</text:span>g</text:p>
            <text:p text:style-name="P119">Sól-<text:span text:style-name="T107">6,8</text:span>g</text:p>
          </table:table-cell>
          <table:table-cell table:style-name="Tabela2.A2" office:value-type="string">
            <text:p text:style-name="P252">Energia:<text:span text:style-name="T107">2198,78</text:span> kcal</text:p>
            <text:p text:style-name="P84">Białko:<text:span text:style-name="T107">89,99</text:span>g</text:p>
            <text:p text:style-name="P84">Tłuszcz:<text:span text:style-name="T107">68,9</text:span>g</text:p>
            <text:p text:style-name="P84">w tym kw.tłu.nasyc.:<text:span text:style-name="T107">25,6</text:span>g</text:p>
            <text:p text:style-name="P84">Węglowodany:<text:span text:style-name="T107">325,1</text:span>g</text:p>
            <text:p text:style-name="P104">w tym cukry:<text:span text:style-name="T107">27,4</text:span>g</text:p>
            <text:p text:style-name="P119">Błonnik-<text:span text:style-name="T107">31,12</text:span>g</text:p>
            <text:p text:style-name="P119">Sól<text:span text:style-name="T107">6,9</text:span>-g</text:p>
          </table:table-cell>
          <table:table-cell table:style-name="Tabela2.A2" office:value-type="string">
            <text:p text:style-name="P252">Energia: <text:span text:style-name="T107">2153</text:span>kcal</text:p>
            <text:p text:style-name="P84">Białko:<text:span text:style-name="T107">84,09</text:span>g</text:p>
            <text:p text:style-name="P84">Tłuszcz:<text:span text:style-name="T107">74,2</text:span>g</text:p>
            <text:p text:style-name="P84">w tym kw.tłu.nasyc.:<text:span text:style-name="T107">25,01</text:span>g</text:p>
            <text:p text:style-name="P84">Węglowodany:<text:span text:style-name="T107">301,3</text:span>g</text:p>
            <text:p text:style-name="P104">w tym cukry:<text:span text:style-name="T107">21,17</text:span>g</text:p>
            <text:p text:style-name="P119">Błonnik-<text:span text:style-name="T107">31,8</text:span>g</text:p>
            <text:p text:style-name="P119">Sól-<text:span text:style-name="T107">6,7</text:span>g</text:p>
          </table:table-cell>
          <table:table-cell table:style-name="Tabela2.F2" office:value-type="string">
            <text:p text:style-name="P252">Energia:<text:span text:style-name="T107">2206,13</text:span> kcal</text:p>
            <text:p text:style-name="P84">Białko:<text:span text:style-name="T107">82,4</text:span>g</text:p>
            <text:p text:style-name="P84">Tłuszcz:<text:span text:style-name="T107">66,9</text:span>g</text:p>
            <text:p text:style-name="P84">w tym kw.tłu.nasyc.:<text:span text:style-name="T107">22,8</text:span>g</text:p>
            <text:p text:style-name="P84">Węglowodany:<text:span text:style-name="T107">299,98</text:span>g</text:p>
            <text:p text:style-name="P104">w tym cukry:<text:span text:style-name="T107">23,9</text:span>g</text:p>
            <text:p text:style-name="P119">Błonnik-<text:span text:style-name="T107">31,9</text:span>g</text:p>
            <text:p text:style-name="P119">Sól-<text:span text:style-name="T107">6,8</text:span>g</text:p>
            <text:p text:style-name="P119"/>
          </table:table-cell>
        </table:table-row>
        <table:table-row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5">DIETA WYSOKOBIAŁKOWA</text:p>
            <text:p text:style-name="P16"/>
          </table:table-cell>
          <table:table-cell table:style-name="Tabela2.A2" office:value-type="string">
            <text:p text:style-name="P5">DIETA I PAPKOWATA – MIELONA</text:p>
          </table:table-cell>
          <table:table-cell table:style-name="Tabela2.A2" office:value-type="string">
            <text:p text:style-name="P9">ODDZIAŁ POŁOŻNICZY</text:p>
          </table:table-cell>
          <table:table-cell table:style-name="Tabela2.A2" office:value-type="string">
            <text:p text:style-name="P9">GINEKOLOGIA </text:p>
          </table:table-cell>
          <table:table-cell table:style-name="Tabela2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2.A2" office:value-type="string">
            <text:p text:style-name="P230"/>
          </table:table-cell>
          <table:table-cell table:style-name="Tabela2.A2" office:value-type="string">
            <text:p text:style-name="P193">Ś<text:span text:style-name="T8">NIADANIE - Kasza jęcz. na ml.350ml (A:1,7), kawa ml.250ml (A:1,7), chleb miesz.80g (A:1,3,6,7) masło 20g (A:7), <text:s/>pierś z indyka </text:span><text:span text:style-name="T136">6</text:span><text:span text:style-name="T8">0g (A:6,9), ogórek św. 50g, </text:span></text:p>
            <text:p text:style-name="P193">O<text:span text:style-name="T8">BIAD - Zupa jarzynowa 350ml (A:7,9), klopsik got. w sosie pietr. 260g (A:1,3,6,7,9), kasza gryczana 150g, buraczki got. (A:1,7), kompot owocowy 250ml,</text:span></text:p>
            <text:p text:style-name="P193">K<text:span text:style-name="T8">OLACJA - Chleb miesz.100g (A:1,3,6,7) masło 20g (A:7), <text:s/></text:span><text:soft-page-break/><text:span text:style-name="T8">herbata 250ml, jajko got. 50g (A:7), serek almette 100g (A:7), szynkowa dębowa 60g, sałata,</text:span></text:p>
            <text:p text:style-name="P189">II Ś<text:span text:style-name="T8">NIADANIE – Sok owocowo – warzywny 300ml, </text:span></text:p>
            <text:p text:style-name="P166">P<text:span text:style-name="T8">OSIŁEK UZUPEŁNIAJĄCY - Bułka drożdżowa z serem 80g (A:1,3,6,7)</text:span></text:p>
          </table:table-cell>
          <table:table-cell table:style-name="Tabela2.A2" office:value-type="string">
            <text:p text:style-name="P12">ŚNIADANIE - Zupa ml. + suchary + masło</text:p>
            <text:p text:style-name="P7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72"><text:span text:style-name="T12">OBIAD – Zupa ryżowa na wyw. + mięso - zmiks.+ mięso mielone </text:span><text:span text:style-name="T13">(A:9)</text:span></text:p>
            <text:p text:style-name="P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2">II ŚNIADANIE- Sok owocowo – warzywny, </text:p>
            <text:p text:style-name="P250"><text:soft-page-break/><text:span text:style-name="T58">PODWIECZOREK- </text:span><text:span text:style-name="T59">Budyń owocowy</text:span><text:span text:style-name="T60">(A:7)</text:span></text:p>
            <text:p text:style-name="P309"><text:span text:style-name="T138">Posiłek uzupełniający</text:span> – Jogurt naturalny,<text:span text:style-name="T37">(A:7)</text:span></text:p>
          </table:table-cell>
          <table:table-cell table:style-name="Tabela2.A2" office:value-type="string">
            <text:p text:style-name="P193">Ś<text:span text:style-name="T7">NIADANIE - Kasza jęcz. na ml.350ml (A:1,7), kakao ml.250ml (A:1,6,7), chleb miesz.80g (A:1,3,6,7) masło 20g <text:s/>(A:7), <text:s/>pierś z indyka </text:span><text:span text:style-name="T136">6</text:span><text:span text:style-name="T7">0g (A:6,9), sałata, </text:span></text:p>
            <text:p text:style-name="P193">O<text:span text:style-name="T8">BIAD - Zupa jarzynowa 350ml (A:7,9), klopsik got. w sosie pietr. 170g (A:1,3,6,7,9), ziemniaki got. 250g, marchewka got. (A:1,7), kompot owocowy 250ml,</text:span></text:p>
            <text:p text:style-name="P193">K<text:span text:style-name="T8">OLACJA - Chleb miesz.100g (A:1,3,6,7) masło 20g (A:7), <text:s/>herbata 250ml, szynkowa dębowa </text:span><text:soft-page-break/><text:span text:style-name="T8">40g, <text:s/>serek almette 100g (A:7), sałata,</text:span></text:p>
            <text:p text:style-name="P193">II Ś<text:span text:style-name="T8">NIADANIE - Sok owocowo – warzywny 300ml, </text:span></text:p>
            <text:p text:style-name="P166">P<text:span text:style-name="T8">OSIŁEK UZUPEŁNIAJĄCY - Bułka drożdżowa z serem 80g (A:1,3,6,7)</text:span></text:p>
          </table:table-cell>
          <table:table-cell table:style-name="Tabela2.A2" office:value-type="string">
            <text:p text:style-name="P193">Ś<text:span text:style-name="T8">NIADANIE - Kasza jęcz. na ml.350ml (A:1,7), kawa ml.250ml (A:1,7), chleb miesz.80g (A:1,3,6,7) masło 20g (A:7), pierś z indyka </text:span><text:span text:style-name="T136">6</text:span><text:span text:style-name="T8">0g (A:6,9), rzodkiewka 50g, sałata, </text:span></text:p>
            <text:p text:style-name="P193">O<text:span text:style-name="T8">BIAD - Zupa jarzynowa czysta 350ml (A:9), makaron w sosie mięsno – jarzynowym 280g (A:1,9), kompot owocowy 250ml, </text:span></text:p>
            <text:p text:style-name="P193">K<text:span text:style-name="T8">OLACJA - Chleb miesz.100g (A:1,3,6,7) masło 20g (A:7), <text:s/>herbata 250ml, jajko got. 50g (A:7), serek almette 100g (A:7), ogórek </text:span><text:soft-page-break/><text:span text:style-name="T8">konserw. 50g (A:10), sałata, </text:span></text:p>
            <text:p text:style-name="P193">II Ś<text:span text:style-name="T8">NIADANIE - Sok owocowo – warzywny 300ml, </text:span></text:p>
            <text:p text:style-name="P166">P<text:span text:style-name="T8">OSIŁEK UZUPEŁNIAJĄCY - <text:s/>Bułka drożdżowa z serem 80g (A:1,3,6,7)</text:span></text:p>
          </table:table-cell>
          <table:table-cell table:style-name="Tabela2.F2" office:value-type="string">
            <text:p text:style-name="P12">ŚNIADANIE -Zupa ryżowa na wyw. + mięso </text:p>
            <text:p text:style-name="P7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72"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310"><text:span text:style-name="T138">Posiłek uzupełniający</text:span> –Jogurt <text:soft-page-break/>naturalny <text:span text:style-name="T47">(A:7)</text:span>,</text:p>
          </table:table-cell>
        </table:table-row>
        <table:table-row>
          <table:table-cell table:style-name="Tabela2.A2" office:value-type="string">
            <text:p text:style-name="P269">W<text:span text:style-name="T8">ARTOŚCI ODŻYWCZE</text:span></text:p>
          </table:table-cell>
          <table:table-cell table:style-name="Tabela2.A2" office:value-type="string">
            <text:p text:style-name="P85">Energia: <text:span text:style-name="T107">2371,1</text:span>kcal</text:p>
            <text:p text:style-name="P85">Białko:<text:span text:style-name="T107">113,4</text:span>g</text:p>
            <text:p text:style-name="P85">Tłuszcz:<text:span text:style-name="T107">80,65</text:span>g</text:p>
            <text:p text:style-name="P85">w tym kw.tłu.nasyc.:<text:span text:style-name="T107">25,9</text:span>g</text:p>
            <text:p text:style-name="P85">Węglowodany:<text:span text:style-name="T107">342,1</text:span>g</text:p>
            <text:p text:style-name="P85">w tym cukry:<text:span text:style-name="T107">30,1</text:span>g</text:p>
            <text:p text:style-name="P120">Błonnik-<text:span text:style-name="T107">33,2</text:span>g</text:p>
            <text:p text:style-name="P121">Sól-<text:span text:style-name="T107">7</text:span>g</text:p>
          </table:table-cell>
          <table:table-cell table:style-name="Tabela2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2.A2" office:value-type="string">
            <text:p text:style-name="P252">Energia: <text:span text:style-name="T107">2</text:span><text:span text:style-name="T113">25</text:span><text:span text:style-name="T107">5,54</text:span>kcal</text:p>
            <text:p text:style-name="P84">Białko:<text:span text:style-name="T107">90,6</text:span>g</text:p>
            <text:p text:style-name="P84">Tłuszcz:<text:span text:style-name="T107">78,3</text:span>g</text:p>
            <text:p text:style-name="P84">w tym kw.tłu.nasyc.:<text:span text:style-name="T107">24,5</text:span>g</text:p>
            <text:p text:style-name="P84">Węglowodany:<text:span text:style-name="T107">325,6</text:span>g</text:p>
            <text:p text:style-name="P104">w tym cukry:<text:span text:style-name="T107">21,8</text:span>g</text:p>
            <text:p text:style-name="P125">Błonnik-<text:span text:style-name="T107">30,1</text:span>g</text:p>
            <text:p text:style-name="P125">Sól-<text:span text:style-name="T107">5,8</text:span>g</text:p>
          </table:table-cell>
          <table:table-cell table:style-name="Tabela2.A2" office:value-type="string">
            <text:p text:style-name="P86">Energia:<text:span text:style-name="T107">2</text:span><text:span text:style-name="T113">28</text:span><text:span text:style-name="T107">7,22</text:span> kcal</text:p>
            <text:p text:style-name="P86">Białko:<text:span text:style-name="T107">97,23</text:span>g</text:p>
            <text:p text:style-name="P86">Tłuszcz:<text:span text:style-name="T107">79,91</text:span>g</text:p>
            <text:p text:style-name="P86">w tym kw.tłu.nasyc.:<text:span text:style-name="T107">26,8</text:span>g</text:p>
            <text:p text:style-name="P86">Węglowodany:<text:span text:style-name="T111">318,7</text:span>g</text:p>
            <text:p text:style-name="P86">w tym cukry:<text:span text:style-name="T107">22,4</text:span>g</text:p>
            <text:p text:style-name="P126">Błonnik-<text:span text:style-name="T107">31,34</text:span>g</text:p>
            <text:p text:style-name="P126">Sól-<text:span text:style-name="T111">6,7</text:span>g</text:p>
          </table:table-cell>
          <table:table-cell table:style-name="Tabela2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2.A2" office:value-type="string">
            <text:p text:style-name="P270"/>
          </table:table-cell>
          <table:table-cell table:style-name="Tabela2.A2" office:value-type="string">
            <text:p text:style-name="P18">DIETA <text:span text:style-name="T42">V</text:span>I PAPKOWATA – MIELONA</text:p>
          </table:table-cell>
          <table:table-cell table:style-name="Tabela2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2.A2" office:value-type="string">
            <text:p text:style-name="P9">ODDZIAŁ P<text:span text:style-name="T45">EDIATRYCZNY</text:span></text:p>
          </table:table-cell>
          <table:table-cell table:style-name="Tabela2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2.F2" office:value-type="string">
            <text:p text:style-name="P9">DIETA VI WYSOKOBIAŁKOWA</text:p>
          </table:table-cell>
        </table:table-row>
        <table:table-row>
          <table:table-cell table:style-name="Tabela2.A2" office:value-type="string">
            <text:p text:style-name="P270"/>
          </table:table-cell>
          <table:table-cell table:style-name="Tabela2.A2" office:value-type="string">
            <text:p text:style-name="P9">ŚNIADANIE -Zupa ryżowa na wyw. + mięso</text:p>
            <text:p text:style-name="P73"><text:span text:style-name="T12">+ żółtko </text:span><text:span text:style-name="T14">got.</text:span><text:span text:style-name="T12"> –zmiks., serek </text:span><text:span text:style-name="T20">naturalny(A:7,9)</text:span></text:p>
            <text:p text:style-name="P74"><text:span text:style-name="T12">OBIAD – </text:span><text:span text:style-name="T26">Kasza manna</text:span><text:span text:style-name="T12"> na wyw. + mięso - zmiks. + mięso mielone </text:span><text:span text:style-name="T13">(A:</text:span><text:span text:style-name="T27">1,</text:span><text:span text:style-name="T13">9)</text:span></text:p>
            <text:p text:style-name="P10">KOLACJA – Zupa ryżowa na wyw.+ mięso<text:line-break/>+ żółtko <text:span text:style-name="T47">got.</text:span> - zmiksowana + mięso mielone<text:span text:style-name="T37">(A:3,9)</text:span></text:p>
            <text:p text:style-name="P12">II ŚNIADANIE- Sok owocowo – warzywny, </text:p>
            <text:p text:style-name="P250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311"><text:span text:style-name="T138">Posiłek uzupełniający</text:span> – Jogurt naturalny,<text:span text:style-name="T37">(A:7)</text:span></text:p>
          </table:table-cell>
          <table:table-cell table:style-name="Tabela2.A2" office:value-type="string">
            <text:p text:style-name="P193">Ś<text:span text:style-name="T8">NIADANIE - Kawa ml.250ml (A:1,7), chleb miesz.80g (A:1,3,6,7) masło 10g (A:7), pierś z indyka </text:span><text:span text:style-name="T136">6</text:span><text:span text:style-name="T8">0g (A:6,9), </text:span><text:span text:style-name="T136">sałata, </text:span></text:p>
            <text:p text:style-name="P194">O<text:span text:style-name="T8">BIAD - Zupa jarzynowa 350ml (A:7,9), klopsik got. w sosie pietr. 170g (A:1,3,6,7,9), ziemniaki got. 250g, marchewka got. (A:1,7), kompot owocowy b/c <text:s/>250ml,</text:span></text:p>
            <text:p text:style-name="P194">K<text:span text:style-name="T8">OLACJA - Chleb miesz.100g (A:1,3,6,7) masło 10g (A:7), <text:s/>herbata 250ml, szynkowa dębowa 40g, <text:s/>serek almette 100g (A:7), sałata,</text:span></text:p>
            <text:p text:style-name="P194">II Ś<text:span text:style-name="T8">NIADANIE - Kisiel owocowy b/c 200ml, </text:span></text:p>
            <text:p text:style-name="P211">PODWIECZOREK – <text:span text:style-name="T77">Jogurt naturalny 100g (A:7), </text:span></text:p>
            <text:p text:style-name="P167">P<text:span text:style-name="T8">OSIŁEK UZUPEŁNIAJĄCY - Sok pomidorowy 330ml,</text:span></text:p>
          </table:table-cell>
          <table:table-cell table:style-name="Tabela2.A2" office:value-type="string">
            <text:p text:style-name="P195">Ś<text:span text:style-name="T7">NIADANIE -Kasza jęcz. <text:s/>na ml.350ml (A:1,7), kakao ml.250ml (A:1,6,7), chleb miesz.80g (A:1,3,6,7) masło 20g (A:7), dżem, </text:span><text:span text:style-name="T8">pierś z indyka </text:span><text:span text:style-name="T136">6</text:span><text:span text:style-name="T8">0g (A:6,9), ogórek św. 50g, </text:span><text:span text:style-name="T136">sałata, </text:span></text:p>
            <text:p text:style-name="P194">O<text:span text:style-name="T8">BIAD - Chleb miesz.100g (A:1,3,6,7) masło 10g (A:7), <text:s/>herbata 250ml, pierś z indyka 40g (A:6,9), <text:s/>serek almette 100g (A:7), sałata,</text:span></text:p>
            <text:p text:style-name="P194">K<text:span text:style-name="T8">OLACJA - Chleb miesz.100g (A:1,3,6,7) masło 20g (A:7), <text:s/>herbata 250ml, szynkowa dębowa 40g, <text:s/>serek almette 100g (A:7), sałata,</text:span></text:p>
            <text:p text:style-name="P194">II Ś<text:span text:style-name="T8">NIADANIE - Sok owocowo – warzywny 300ml, </text:span></text:p>
            <text:p text:style-name="P166">P<text:span text:style-name="T8">OSIŁEK UZUPEŁNIAJĄCY - Bułka drożdżowa z serem 80g (A:1,3,6,7)</text:span></text:p>
          </table:table-cell>
          <table:table-cell table:style-name="Tabela2.A2" office:value-type="string">
            <text:p text:style-name="P194">Ś<text:span text:style-name="T8">NIADANIE - Ryż got. na wyw.350ml (A:1,9), herbata.250ml, chleb miesz.80g (A:1,3,6,7) masło 10g (A:7), pierś z indyka </text:span><text:span text:style-name="T136">6</text:span><text:span text:style-name="T8">0g (A:6,9), sałata, </text:span></text:p>
            <text:p text:style-name="P194">O<text:span text:style-name="T8">BIAD - Kasza jaglana na wyw. 350ml (A:9), klopsik got. z warz. 100g (A:1,3,6,7,9), ziemniaki got. 250g, marchewka got. (A:1,7), kompot owocowy 250ml,</text:span></text:p>
            <text:p text:style-name="P194">K<text:span text:style-name="T8">OLACJA - Chleb miesz.100g (A:1,3,6,7) masło 20g (A:7), <text:s/>herbata 250ml, szynkowa dębowa 60g, sałata,</text:span></text:p>
            <text:p text:style-name="P194">II Ś<text:span text:style-name="T8">NIADANIE - Sok owocowo – warzywny 300ml, </text:span></text:p>
            <text:p text:style-name="P166">P<text:span text:style-name="T8">OSIŁEK UZUPEŁNIAJĄCY – </text:span><text:span text:style-name="T104">Jabłko gotowane 150g, </text:span></text:p>
          </table:table-cell>
          <table:table-cell table:style-name="Tabela2.F2" office:value-type="string">
            <text:p text:style-name="P193">Ś<text:span text:style-name="T8">NIADANIE - Kawa ml.250ml (A:1,7), chleb miesz.80g (A:1,3,6,7) masło 10g (A:7), pierś z indyka </text:span><text:span text:style-name="T136">6</text:span><text:span text:style-name="T8">0g (A:6,9), ogórek św. 50g, </text:span></text:p>
            <text:p text:style-name="P194">O<text:span text:style-name="T8">BIAD - Zupa jarzynowa 350ml (A:7,9), klopsik got. w sosie pietr. 260g (A:1,3,6,7,9), kasza gryczana 150g, buraczki got. (A:1,7), kompot owocowy 250ml,</text:span></text:p>
            <text:p text:style-name="P194">K<text:span text:style-name="T8">OLACJA - Chleb miesz.100g (A:1,3,6,7) masło 20g (A:7), <text:s/>herbata 250ml, jajko got. 50g (A:7), serek almette 100g (A:7), szynkowa dębowa 60g, sałata,</text:span></text:p>
            <text:p text:style-name="P194">II Ś<text:span text:style-name="T8">NIADANIE - Kisiel owocowy b/c 200ml, </text:span></text:p>
            <text:p text:style-name="P212">PODWIECZOREK - <text:span text:style-name="T76">Kanapka z masłem, sałatą i wędliną (A:1,3,6,7,9)</text:span></text:p>
            <text:p text:style-name="P167">P<text:span text:style-name="T8">OSIŁEK UZUPEŁNIAJĄCY - Sok pomidorowy 330ml,</text:span></text:p>
          </table:table-cell>
        </table:table-row>
        <table:table-row>
          <table:table-cell table:style-name="Tabela2.A2" office:value-type="string">
            <text:p text:style-name="P269">W<text:span text:style-name="T8">ARTOŚCI ODŻYWCZE</text:span></text:p>
          </table:table-cell>
          <table:table-cell table:style-name="Tabela2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2.A2" office:value-type="string">
            <text:p text:style-name="P254">Energia:<text:span text:style-name="T107">2206,13</text:span> kcal</text:p>
            <text:p text:style-name="P86">Białko:<text:span text:style-name="T107">82,4</text:span>g</text:p>
            <text:p text:style-name="P86">Tłuszcz:<text:span text:style-name="T107">66,9</text:span>g</text:p>
            <text:p text:style-name="P86">w tym kw.tłu.nasyc.:<text:span text:style-name="T107">22,8</text:span>g</text:p>
            <text:p text:style-name="P86">Węglowodany:<text:span text:style-name="T107">299,98</text:span>g</text:p>
            <text:p text:style-name="P106">w tym cukry:<text:span text:style-name="T107">23,9</text:span>g</text:p>
            <text:p text:style-name="P126">Błonnik-<text:span text:style-name="T107">31,9</text:span>g</text:p>
            <text:p text:style-name="P126">Sól-<text:span text:style-name="T107">6,8</text:span>g</text:p>
          </table:table-cell>
          <table:table-cell table:style-name="Tabela2.A2" office:value-type="string">
            <text:p text:style-name="P252">Energia: <text:span text:style-name="T111">2091</text:span>kcal</text:p>
            <text:p text:style-name="P84">Białko:<text:span text:style-name="T111">70,1</text:span>g</text:p>
            <text:p text:style-name="P84">Tłuszcz:<text:span text:style-name="T111">68,1</text:span>g</text:p>
            <text:p text:style-name="P84">w tym kw.tłu.nasyc.:<text:span text:style-name="T111">20,1</text:span>g</text:p>
            <text:p text:style-name="P84">Węglowodany:<text:span text:style-name="T111">289,1</text:span>g</text:p>
            <text:p text:style-name="P104">w tym cukry:<text:span text:style-name="T111">19,7</text:span>g</text:p>
            <text:p text:style-name="P125">Błonnik-<text:span text:style-name="T115">29,8</text:span>g</text:p>
            <text:p text:style-name="P125">Sól-<text:span text:style-name="T111">5,7</text:span>g</text:p>
          </table:table-cell>
          <table:table-cell table:style-name="Tabela2.A2" office:value-type="string">
            <text:p text:style-name="P252">Energia:<text:span text:style-name="T111">2198,3</text:span> kcal</text:p>
            <text:p text:style-name="P84">Białko:<text:span text:style-name="T111">76,8</text:span>g</text:p>
            <text:p text:style-name="P84">Tłuszcz:<text:span text:style-name="T111">66,8</text:span>g</text:p>
            <text:p text:style-name="P84">w tym kw.tłu.nasyc.:<text:span text:style-name="T111">23</text:span>g</text:p>
            <text:p text:style-name="P84">Węglowodany:<text:span text:style-name="T111">288,9</text:span>g</text:p>
            <text:p text:style-name="P104">w tym cukry:<text:span text:style-name="T111">21,4</text:span>g</text:p>
            <text:p text:style-name="P125">Błonnik-<text:span text:style-name="T111">30,2</text:span>g</text:p>
            <text:p text:style-name="P125">Sól-<text:span text:style-name="T111">5,7</text:span>g</text:p>
          </table:table-cell>
          <table:table-cell table:style-name="Tabela2.F2" office:value-type="string">
            <text:p text:style-name="P86">Energia: <text:span text:style-name="T107">2371,1</text:span>kcal</text:p>
            <text:p text:style-name="P86">Białko:<text:span text:style-name="T107">1113,4</text:span>g</text:p>
            <text:p text:style-name="P86">Tłuszcz:<text:span text:style-name="T107">80,65</text:span>g</text:p>
            <text:p text:style-name="P86">w tym kw.tłu.nasyc.:<text:span text:style-name="T107">25,9</text:span>g</text:p>
            <text:p text:style-name="P86">Węglowodany:<text:span text:style-name="T107">342,1</text:span>g</text:p>
            <text:p text:style-name="P86">w tym cukry:<text:span text:style-name="T107">30,1</text:span>g</text:p>
            <text:p text:style-name="P126">Błonnik-<text:span text:style-name="T107">33,2</text:span>g</text:p>
            <text:p text:style-name="P126">Sól-<text:span text:style-name="T107">7</text:span>g</text:p>
          </table:table-cell>
        </table:table-row>
        <table:table-row>
          <table:table-cell table:style-name="Tabela2.A2" office:value-type="string">
            <text:p text:style-name="P270"/>
          </table:table-cell>
          <table:table-cell table:style-name="Tabela2.A2" office:value-type="string">
            <text:p text:style-name="P300">DIETA <text:s/>PŁYNNA </text:p>
            <text:p text:style-name="P304">WZMOCNIONA</text:p>
          </table:table-cell>
          <table:table-cell table:style-name="Tabela2.A2" office:value-type="string">
            <text:p text:style-name="P275">DIETA PODSTAWOWA <text:s/>paliatywn<text:span text:style-name="T70">y</text:span></text:p>
          </table:table-cell>
          <table:table-cell table:style-name="Tabela2.A2" office:value-type="string">
            <text:p text:style-name="P279">DIETA <text:span text:style-name="T71">WEGETARIAŃSKA</text:span></text:p>
          </table:table-cell>
          <table:table-cell table:style-name="Tabela2.A2" office:value-type="string">
            <text:p text:style-name="P301">DIETA PODSTAWOWA </text:p>
            <text:p text:style-name="P313">pediatryczny</text:p>
          </table:table-cell>
          <table:table-cell table:style-name="Tabela2.F2" office:value-type="string">
            <text:p text:style-name="P230"/>
          </table:table-cell>
        </table:table-row>
        <table:table-row>
          <table:table-cell table:style-name="Tabela2.A2" office:value-type="string">
            <text:p text:style-name="P270"/>
          </table:table-cell>
          <table:table-cell table:style-name="Tabela2.A2" office:value-type="string">
            <text:p text:style-name="P72"><text:span text:style-name="T12">ŚNIADANIE -Zupa </text:span><text:span text:style-name="T28">ml.</text:span><text:span text:style-name="T12"> + mięso </text:span><text:span text:style-name="T28">+ </text:span><text:soft-page-break/><text:span text:style-name="T28">suchary</text:span></text:p>
            <text:p text:style-name="P7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30">1,</text:span><text:span text:style-name="T14">3,</text:span><text:span text:style-name="T13">7)</text:span></text:p>
            <text:p text:style-name="P72"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312"><text:span text:style-name="T138">Posiłek uzupełniający</text:span> –Jogurt naturalny <text:span text:style-name="T47">(A:7)</text:span>,</text:p>
          </table:table-cell>
          <table:table-cell table:style-name="Tabela2.A2" office:value-type="string">
            <text:p text:style-name="P194">Ś<text:span text:style-name="T8">NIADANIE - Kasza jęcz. na </text:span><text:soft-page-break/><text:span text:style-name="T8">ml.350ml (A:1,7), kawa ml.250ml (A:1,7), chleb miesz.80g (A:1,3,6,7) masło 20g (A:7), <text:s/>pierś z indyka </text:span><text:span text:style-name="T136">6</text:span><text:span text:style-name="T8">0g (A:6,9), rzodkiewka 50g, sałata, </text:span></text:p>
            <text:p text:style-name="P194">O<text:span text:style-name="T8">BIAD - Zupa jarzynowa czysta 350ml (A:9), makaron w sosie mięsno – jarzynowym 280g (A:1,9), kompot owocowy 250ml, </text:span></text:p>
            <text:p text:style-name="P194">K<text:span text:style-name="T8">OLACJA - Chleb miesz.100g (A:1,3,6,7) masło 20g (A:7), <text:s/>herbata 250ml, jajko got. 50g (A:7), serek almette 100g (A:7), ogórek konserw. 50g (A:10), sałata, </text:span></text:p>
            <text:p text:style-name="P194">II Ś<text:span text:style-name="T8">NIADANIE - Sok owocowo – warzywny 300ml, </text:span></text:p>
            <text:p text:style-name="P167">P<text:span text:style-name="T8">OSIŁEK UZUPEŁNIAJĄCY - <text:s/>Bułka drożdżowa z serem 80g (A:1,3,6,7)</text:span></text:p>
          </table:table-cell>
          <table:table-cell table:style-name="Tabela2.A2" office:value-type="string">
            <text:p text:style-name="P194">Ś<text:span text:style-name="T8">NIADANIE - Kasza jęcz. na </text:span><text:soft-page-break/><text:span text:style-name="T8">ml.350ml (A:1,7), kawa ml.250ml (A:1,7), chleb miesz.80g (A:1,3,6,7) masło 20g (A:7), </text:span><text:span text:style-name="T136">ser topiony</text:span><text:span text:style-name="T8"> 100g (A:7), rzodkiewka 50g, sałata, </text:span></text:p>
            <text:p text:style-name="P194">O<text:span text:style-name="T8">BIAD - Zupa jarzynowa czysta 350ml (A:9), makaron w sosie <text:s/>jarzynowym 280g (A:1,9), kompot owocowy 250ml, </text:span></text:p>
            <text:p text:style-name="P194">K<text:span text:style-name="T8">OLACJA - Chleb miesz.100g (A:1,3,6,7) masło 20g (A:7), <text:s/>herbata 250ml, jajko got. 50g (A:7), serek almette 100g (A:7), ogórek konserw. 50g (A:10), sałata, </text:span></text:p>
            <text:p text:style-name="P194">II Ś<text:span text:style-name="T8">NIADANIE - Sok owocowo – warzywny 300ml, </text:span></text:p>
            <text:p text:style-name="P167">P<text:span text:style-name="T8">OSIŁEK UZUPEŁNIAJĄCY - <text:s/>Bułka drożdżowa z serem 80g (A:1,3,6,7)</text:span></text:p>
          </table:table-cell>
          <table:table-cell table:style-name="Tabela2.A2" office:value-type="string">
            <text:p text:style-name="P194">Ś<text:span text:style-name="T8">NIADANIE - Kasza jęcz. na </text:span><text:soft-page-break/><text:span text:style-name="T8">ml.350ml (A:1,7), kawa ml.250ml (A:1,7), chleb miesz.80g (A:1,3,6,7) masło 20g (A:7), pierś z indyka </text:span><text:span text:style-name="T136">6</text:span><text:span text:style-name="T8">0g (A:6,9), rzodkiewka 50g, sałata, </text:span></text:p>
            <text:p text:style-name="P194">O<text:span text:style-name="T8">BIAD - Zupa jarzynowa czysta 350ml (A:9), makaron w sosie mięsno – jarzynowym 280g (A:1,9), kompot owocowy 250ml, </text:span></text:p>
            <text:p text:style-name="P194">K<text:span text:style-name="T8">OLACJA - Chleb miesz.100g (A:1,3,6,7) masło 20g (A:7), <text:s/>herbata 250ml, jajko got. 50g (A:7), serek almette 100g (A:7), ogórek konserw. 50g (A:10), sałata, </text:span></text:p>
            <text:p text:style-name="P194">II Ś<text:span text:style-name="T8">NIADANIE - Sok owocowo – warzywny 300ml, </text:span></text:p>
            <text:p text:style-name="P237">P<text:span text:style-name="T8">OSIŁEK UZUPEŁNIAJĄCY - <text:s/>Bułka drożdżowa z serem 80g (A:1,3,6,7)</text:span></text:p>
          </table:table-cell>
          <table:table-cell table:style-name="Tabela2.F2" office:value-type="string">
            <text:p text:style-name="P230"/>
          </table:table-cell>
        </table:table-row>
        <table:table-row>
          <table:table-cell table:style-name="Tabela2.A2" office:value-type="string">
            <text:p text:style-name="P269">W<text:span text:style-name="T8">ARTOŚCI ODŻYWCZE</text:span></text:p>
          </table:table-cell>
          <table:table-cell table:style-name="Tabela2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2.A2" office:value-type="string">
            <text:p text:style-name="P88">Energia:<text:span text:style-name="T107">2</text:span><text:span text:style-name="T113">29</text:span><text:span text:style-name="T107">4,3</text:span> kcal</text:p>
            <text:p text:style-name="P88">Białko:<text:span text:style-name="T107">92,23</text:span>g</text:p>
            <text:p text:style-name="P88">Tłuszcz:<text:span text:style-name="T107">79,51</text:span>g</text:p>
            <text:p text:style-name="P88">w tym kw.tłu.nasyc.:<text:span text:style-name="T107">27,8</text:span>g</text:p>
            <text:p text:style-name="P88">Węglowodany:<text:span text:style-name="T107">298,7</text:span>g</text:p>
            <text:p text:style-name="P88">w tym cukry:<text:span text:style-name="T107">21,4</text:span>g</text:p>
            <text:p text:style-name="P128">Błonnik-<text:span text:style-name="T107">32,34</text:span>g</text:p>
            <text:p text:style-name="P128">Sól-<text:span text:style-name="T107">7,1</text:span>g</text:p>
          </table:table-cell>
          <table:table-cell table:style-name="Tabela2.A2" office:value-type="string">
            <text:p text:style-name="P257">Energia: <text:span text:style-name="T111">2245,4</text:span>kcal</text:p>
            <text:p text:style-name="P91">Białko:<text:span text:style-name="T111">87,9</text:span>g</text:p>
            <text:p text:style-name="P91">Tłuszcz:<text:span text:style-name="T111">70,89</text:span>g</text:p>
            <text:p text:style-name="P91">w tym kw.tłu.nasyc.:<text:span text:style-name="T111">25,4</text:span>g</text:p>
            <text:p text:style-name="P91">Węglowodany:<text:span text:style-name="T111">299,15</text:span>g</text:p>
            <text:p text:style-name="P109">w tym cukry:<text:span text:style-name="T111">25,7</text:span>g</text:p>
            <text:p text:style-name="P138">Błonnik-<text:span text:style-name="T111">31,7</text:span>g</text:p>
            <text:p text:style-name="P124">Sól-<text:span text:style-name="T111">6,5</text:span>g</text:p>
          </table:table-cell>
          <table:table-cell table:style-name="Tabela2.A2" office:value-type="string">
            <text:p text:style-name="P96">Energia:<text:span text:style-name="T107">2</text:span><text:span text:style-name="T113">29</text:span><text:span text:style-name="T107">4,3</text:span> kcal</text:p>
            <text:p text:style-name="P96">Białko:<text:span text:style-name="T107">92,23</text:span>g</text:p>
            <text:p text:style-name="P96">Tłuszcz:<text:span text:style-name="T107">79,51</text:span>g</text:p>
            <text:p text:style-name="P96">w tym kw.tłu.nasyc.:<text:span text:style-name="T107">27,8</text:span>g</text:p>
            <text:p text:style-name="P96">Węglowodany:<text:span text:style-name="T107">298,7</text:span>g</text:p>
            <text:p text:style-name="P96">w tym cukry:<text:span text:style-name="T107">21,4</text:span>g</text:p>
            <text:p text:style-name="P133">Błonnik-<text:span text:style-name="T107">32,34</text:span>g</text:p>
            <text:p text:style-name="P133">Sól-<text:span text:style-name="T107">7,1</text:span>g</text:p>
          </table:table-cell>
          <table:table-cell table:style-name="Tabela2.F2" office:value-type="string">
            <text:p text:style-name="P230"/>
          </table:table-cell>
        </table:table-row>
      </table:table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>Jadłospis na dzień </text:span><text:span text:style-name="T5">23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4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25">P<text:span text:style-name="T8">OSIŁEK</text:span></text:p>
          </table:table-cell>
          <table:table-cell table:style-name="Tabela3.A1" office:value-type="string">
            <text:p text:style-name="P226">DIETA PODSTAWOWA</text:p>
          </table:table-cell>
          <table:table-cell table:style-name="Tabela3.A1" office:value-type="string">
            <text:p text:style-name="P226">DIETA ŁATWOSTRAWNA</text:p>
          </table:table-cell>
          <table:table-cell table:style-name="Tabela3.A1" office:value-type="string">
            <text:p text:style-name="P227">DIETA Z OGR. ŁATWO PRZYSWAJALNYCH WĘGLOWODANÓW</text:p>
          </table:table-cell>
          <table:table-cell table:style-name="Tabela3.A1" office:value-type="string">
            <text:p text:style-name="P228">DIETA ŁATWOSTRAWNA BEZMLECZNA</text:p>
          </table:table-cell>
          <table:table-cell table:style-name="Tabela3.F1" office:value-type="string">
            <text:p text:style-name="P228">DIETA ŁATWOSTRAWNA Z OGR. TŁUSZCZU</text:p>
          </table:table-cell>
        </table:table-row>
        <table:table-row>
          <table:table-cell table:style-name="Tabela3.A2" office:value-type="string">
            <text:p text:style-name="P159">Ś<text:span text:style-name="T8">NIADANIE</text:span></text:p>
          </table:table-cell>
          <table:table-cell table:style-name="Tabela3.A2" office:value-type="string">
            <text:p text:style-name="P24"><text:span text:style-name="T78">Kasza manna</text:span> na ml.350ml (A:1,7), kawa ml.250ml (A:1,7), chleb miesz.80g (A:1,3,6,7) masło 20g </text:p>
            <text:p text:style-name="P24">(A:7), <text:span text:style-name="T78">mielonka prasowana 60g (A:1,6), pomidorki cherry 50g, sałata, </text:span></text:p>
          </table:table-cell>
          <table:table-cell table:style-name="Tabela3.A2" office:value-type="string">
            <text:p text:style-name="P24"><text:span text:style-name="T78">Kasza manna</text:span> na ml.350ml (A:1,7), kawa ml.250ml (A:1,7), chleb miesz.80g (A:1,3,6,7) masło 20g (A:7), <text:span text:style-name="T78">szynka wieprz. 60g (A:6,9), sałata, </text:span></text:p>
          </table:table-cell>
          <table:table-cell table:style-name="Tabela3.A2" office:value-type="string">
            <text:p text:style-name="P24"><text:s/>Kawa ml.250ml (A:1,7), chleb miesz.80g (A:1,3,6,7) masło 10g (A:7), <text:span text:style-name="T78">szynka wieprz. 60g (A:6,9), sałata, </text:span></text:p>
          </table:table-cell>
          <table:table-cell table:style-name="Tabela3.A2" office:value-type="string">
            <text:p text:style-name="P24"><text:span text:style-name="T78">Kasza manna </text:span>na wyw.350ml (A:<text:span text:style-name="T9">1,9</text:span>), herbata.250ml, chleb miesz.80g (A:1,3,6,7) masło 10g (A:7), <text:span text:style-name="T78">szynka wieprz. 60g (A:6,9), sałata, </text:span></text:p>
          </table:table-cell>
          <table:table-cell table:style-name="Tabela3.F2" office:value-type="string">
            <text:p text:style-name="P24"><text:span text:style-name="T78">Kasza manna</text:span> na ml.350ml (A:1,7), kawa ml.250ml (A:1,7), chleb miesz.80g (A:1,3,6,7) masło 10g (A:7), <text:span text:style-name="T78">szynka wieprz. 60g (A:6,9), sałata, </text:span></text:p>
          </table:table-cell>
        </table:table-row>
        <table:table-row>
          <table:table-cell table:style-name="Tabela3.A2" office:value-type="string">
            <text:p text:style-name="P160">II Ś<text:span text:style-name="T8">NIADANIE</text:span></text:p>
          </table:table-cell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54">Bukiet warzyw got. 150g</text:p>
          </table:table-cell>
          <table:table-cell table:style-name="Tabela3.A2" office:value-type="string">
            <text:p text:style-name="P230"/>
          </table:table-cell>
          <table:table-cell table:style-name="Tabela3.F2" office:value-type="string">
            <text:p text:style-name="P230"/>
          </table:table-cell>
        </table:table-row>
        <table:table-row>
          <table:table-cell table:style-name="Tabela3.A2" office:value-type="string">
            <text:p text:style-name="P159">O<text:span text:style-name="T8">BIAD</text:span></text:p>
          </table:table-cell>
          <table:table-cell table:style-name="Tabela3.A2" office:value-type="string">
            <text:p text:style-name="P283">Zupa ogórkowa z mak. 350ml (A:1,7,9), pieczeń rzymska 90g (A:1,3,6,7), ziemniaki got. z kop. 250g, surówka z warzyw miesz. z ol 100g (A:9), kompot owocowy 250ml, </text:p>
          </table:table-cell>
          <table:table-cell table:style-name="Tabela3.A2" office:value-type="string">
            <text:p text:style-name="P284">Zupa ogórkowa z mak. 350ml (A:1,7,9), filet z kurczaka piecz. w folii z sosem potr. 170g (A:1,7,9), <text:span text:style-name="T79">ziemniaki got. 250g, marchewka oprószana 150g (A:1,7), </text:span>kompot owocowy 250ml, </text:p>
          </table:table-cell>
          <table:table-cell table:style-name="Tabela3.A2" office:value-type="string">
            <text:p text:style-name="P284">Zupa ogórkowa z mak. 350ml (A:1,7,9), filet z kurczaka piecz. w folii z sosem potr. 170g (A:1,7,9), <text:span text:style-name="T79">ziemniaki got. 250g, marchewka oprószana 150g (A:1,7), </text:span>kompot owocowy <text:span text:style-name="T79">b/c</text:span> 250ml, </text:p>
          </table:table-cell>
          <table:table-cell table:style-name="Tabela3.A2" office:value-type="string">
            <text:p text:style-name="P286">Zupa ryżowa na wyw. 350ml (A:9), <text:span text:style-name="T78">filet z kurczaka piecz. w folii z </text:span>warz. <text:span text:style-name="T78">1</text:span>0<text:span text:style-name="T78">0g (A:9), </text:span>ziemniaki got. 250g, marchewka oprószana 150g (A:1,7), <text:span text:style-name="T78">kompot owocowy 250ml, </text:span></text:p>
          </table:table-cell>
          <table:table-cell table:style-name="Tabela3.F2" office:value-type="string">
            <text:p text:style-name="P286">Zupa ryżowa na wyw. 350ml (A:9), <text:span text:style-name="T78">filet z kurczaka piecz. w folii z sosem potr. 170g (A:1,7,9), </text:span>ziemniaki got. 250g, marchewka oprószana 150g (A:1,7), <text:span text:style-name="T78">kompot owocowy 250ml, </text:span></text:p>
          </table:table-cell>
        </table:table-row>
        <table:table-row>
          <table:table-cell table:style-name="Tabela3.A2" office:value-type="string">
            <text:p text:style-name="P159">P<text:span text:style-name="T8">ODWIECZOREK</text:span></text:p>
          </table:table-cell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285">Jabłko pieczone 150g</text:p>
          </table:table-cell>
          <table:table-cell table:style-name="Tabela3.A2" office:value-type="string">
            <text:p text:style-name="P230"/>
          </table:table-cell>
          <table:table-cell table:style-name="Tabela3.F2" office:value-type="string">
            <text:p text:style-name="P230"/>
          </table:table-cell>
        </table:table-row>
        <table:table-row>
          <table:table-cell table:style-name="Tabela3.A2" office:value-type="string">
            <text:p text:style-name="P159">K<text:span text:style-name="T8">OLACJA</text:span></text:p>
          </table:table-cell>
          <table:table-cell table:style-name="Tabela3.A2" office:value-type="string">
            <text:p text:style-name="P35">Chleb <text:span text:style-name="T10">miesz.100g (A:1,3,6,7) masło 20g (A:7), </text:span><text:s/>herbata <text:span text:style-name="T11">250ml, salceson czosnkowy 60g (A:6), musztarda 20g (A:10), ogórki kons. 50g, sałata, (A:10)</text:span></text:p>
          </table:table-cell>
          <table:table-cell table:style-name="Tabela3.A2" office:value-type="string">
            <text:p text:style-name="P35">Chleb <text:span text:style-name="T10">miesz.100g (A:1,3,6,7) masło 20g (A:7), </text:span><text:s/>herbata <text:span text:style-name="T11">250ml, kiełbasa krakowska 40g (A:1,6), miód nat. 25g, sałata, </text:span></text:p>
          </table:table-cell>
          <table:table-cell table:style-name="Tabela3.A2" office:value-type="string">
            <text:p text:style-name="P37">Chleb <text:span text:style-name="T10">miesz.100g (A:1,3,6,7) masło 10g (A:7), </text:span><text:s/>herbata <text:span text:style-name="T11">250ml, kiełbasa krakowska 40g (A:1,6), serek topiony 25g (A:7), sałata, </text:span></text:p>
          </table:table-cell>
          <table:table-cell table:style-name="Tabela3.A2" office:value-type="string">
            <text:p text:style-name="P37">Chleb <text:span text:style-name="T10">miesz.100g (A:1,3,6,7) masło 10g (A:7), </text:span><text:s/>herbata <text:span text:style-name="T11">250ml, kiełbasa krakowska 40g (A:1,6), miód nat. 25g, sałata, </text:span></text:p>
          </table:table-cell>
          <table:table-cell table:style-name="Tabela3.F2" office:value-type="string">
            <text:p text:style-name="P35">Chleb <text:span text:style-name="T10">miesz.100g (A:1,3,6,7) masło 10g (A:7), </text:span><text:s/>herbata <text:span text:style-name="T11">250ml, polędwica sopocka 40g (A:6,9), miód nat. 25g, sałata, </text:span></text:p>
          </table:table-cell>
        </table:table-row>
        <table:table-row>
          <table:table-cell table:style-name="Tabela3.A2" office:value-type="string">
            <text:p text:style-name="P161">P<text:span text:style-name="T8">OSIŁEK UZUPEŁNIAJĄCY</text:span></text:p>
          </table:table-cell>
          <table:table-cell table:style-name="Tabela3.A2" office:value-type="string">
            <text:p text:style-name="P19">Herbatniki 50g <text:span text:style-name="T8">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19">Herbatniki 50g <text:span text:style-name="T8">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55">Kefir naturalny 200ml (A:7), </text:p>
          </table:table-cell>
          <table:table-cell table:style-name="Tabela3.A2" office:value-type="string">
            <text:p text:style-name="P19">Herbatniki 50g <text:span text:style-name="T8">(A:</text:span><text:span text:style-name="T137">1,</text:span><text:span text:style-name="T8">3,5,6,7,11), </text:span></text:p>
          </table:table-cell>
          <table:table-cell table:style-name="Tabela3.F2" office:value-type="string">
            <text:p text:style-name="P19">Herbatniki 50g <text:span text:style-name="T8">(A:</text:span><text:span text:style-name="T137">1,</text:span><text:span text:style-name="T8">3,5,6,7,11), </text:span></text:p>
          </table:table-cell>
        </table:table-row>
        <table:table-row>
          <table:table-cell table:style-name="Tabela3.A2" office:value-type="string">
            <text:p text:style-name="P269">W<text:span text:style-name="T8">ARTOŚCI ODŻYWCZE</text:span></text:p>
          </table:table-cell>
          <table:table-cell table:style-name="Tabela3.A2" office:value-type="string">
            <text:p text:style-name="P153">Energia: 2<text:span text:style-name="T112">29</text:span>3kcal</text:p>
            <text:p text:style-name="P153">Białko:9<text:span text:style-name="T112">1</text:span>,5g</text:p>
            <text:p text:style-name="P153">Tłuszcz:8<text:span text:style-name="T112">6</text:span>,8g</text:p>
            <text:p text:style-name="P153">w tym kw.tłu.nasyc.:28,1g</text:p>
            <text:p text:style-name="P153">Węglowodany:339g</text:p>
            <text:p text:style-name="P153">w tym cukry:22,5g</text:p>
            <text:p text:style-name="P143">Błonnik-<text:span text:style-name="T128">32,9</text:span>g</text:p>
            <text:p text:style-name="P143">Sól-<text:span text:style-name="T112">7,3</text:span>g</text:p>
          </table:table-cell>
          <table:table-cell table:style-name="Tabela3.A2" office:value-type="string">
            <text:p text:style-name="P267">Energia:2<text:span text:style-name="T127">19</text:span>6,1 kcal</text:p>
            <text:p text:style-name="P154">Białko:86,4g</text:p>
            <text:p text:style-name="P154">Tłuszcz:<text:span text:style-name="T127">79</text:span>,8g</text:p>
            <text:p text:style-name="P154">w tym kw.tłu.nasyc.:2<text:span text:style-name="T127">6</text:span>,2g</text:p>
            <text:p text:style-name="P154">Węglowodany:326,7g</text:p>
            <text:p text:style-name="P154">w tym cukry:14,2g</text:p>
            <text:p text:style-name="P146">Błonnik-<text:span text:style-name="T128">31,09</text:span>g</text:p>
            <text:p text:style-name="P146">Sól-<text:span text:style-name="T128">6,9</text:span>g</text:p>
          </table:table-cell>
          <table:table-cell table:style-name="Tabela3.A2" office:value-type="string">
            <text:p text:style-name="P267">Energia: 2<text:span text:style-name="T127">19</text:span>5,<text:span text:style-name="T127">4</text:span>kcal</text:p>
            <text:p text:style-name="P154">Białko:7<text:span text:style-name="T127">9</text:span>,8<text:span text:style-name="T127">1</text:span>g</text:p>
            <text:p text:style-name="P154">Tłuszcz:<text:span text:style-name="T127">79,1</text:span>g</text:p>
            <text:p text:style-name="P154">w tym kw.tłu.nasyc.:26,4g</text:p>
            <text:p text:style-name="P154">Węglowodany:<text:span text:style-name="T127">299</text:span>,5g</text:p>
            <text:p text:style-name="P154">w tym cukry:21,1g</text:p>
            <text:p text:style-name="P146">Błonnik-<text:span text:style-name="T128">32,2</text:span>g</text:p>
            <text:p text:style-name="P146">Sól-<text:span text:style-name="T129">5,93</text:span>g</text:p>
          </table:table-cell>
          <table:table-cell table:style-name="Tabela3.A2" office:value-type="string">
            <text:p text:style-name="P267">Energia: 2<text:span text:style-name="T112">12</text:span>6,8kcal</text:p>
            <text:p text:style-name="P154">Białko:85,9g</text:p>
            <text:p text:style-name="P154">Tłuszcz:76,8g</text:p>
            <text:p text:style-name="P154">w tym kw.tłu.nasyc.:23,1g</text:p>
            <text:p text:style-name="P154">Węglowodany:318,9g</text:p>
            <text:p text:style-name="P154">w tym cukry:19,8g</text:p>
            <text:p text:style-name="P146">Błonnik-<text:span text:style-name="T112">30,9</text:span>g</text:p>
            <text:p text:style-name="P146">Sól-<text:span text:style-name="T128">6,0</text:span>g</text:p>
          </table:table-cell>
          <table:table-cell table:style-name="Tabela3.F2" office:value-type="string">
            <text:p text:style-name="P267">Energia:2<text:span text:style-name="T127">19</text:span>4,<text:span text:style-name="T127">4</text:span> kcal</text:p>
            <text:p text:style-name="P154">Białko:80,2g</text:p>
            <text:p text:style-name="P154">Tłuszcz:7<text:span text:style-name="T127">7</text:span>,<text:span text:style-name="T127">3</text:span>g</text:p>
            <text:p text:style-name="P154">w tym kw.tłu.nasyc.:2<text:span text:style-name="T127">5</text:span>,2g</text:p>
            <text:p text:style-name="P154">Węglowodany:312,8g</text:p>
            <text:p text:style-name="P154">w tym cukry:19,95g</text:p>
            <text:p text:style-name="P146">Błonnik-<text:span text:style-name="T112">30,8 </text:span>g</text:p>
            <text:p text:style-name="P146">Sól-<text:span text:style-name="T129">5,73</text:span>g</text:p>
          </table:table-cell>
        </table:table-row>
        <table:table-row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5">DIETA WYSOKOBIAŁKOWA</text:p>
            <text:p text:style-name="P16"/>
          </table:table-cell>
          <table:table-cell table:style-name="Tabela3.A2" office:value-type="string">
            <text:p text:style-name="P5">DIETA I PAPKOWATA – MIELONA</text:p>
          </table:table-cell>
          <table:table-cell table:style-name="Tabela3.A2" office:value-type="string">
            <text:p text:style-name="P9">ODDZIAŁ POŁOŻNICZY</text:p>
          </table:table-cell>
          <table:table-cell table:style-name="Tabela3.A2" office:value-type="string">
            <text:p text:style-name="P9">GINEKOLOGIA </text:p>
          </table:table-cell>
          <table:table-cell table:style-name="Tabela3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3.A2" office:value-type="string">
            <text:p text:style-name="P230"/>
          </table:table-cell>
          <table:table-cell table:style-name="Tabela3.A2" office:value-type="string">
            <text:p text:style-name="P196">Ś<text:span text:style-name="T8">NIADANIE - Kasza manna na ml.350ml (A:1,7), kawa ml.250ml (A:1,7), chleb miesz.80g (A:1,3,6,7) masło 20g (A:7), szynka wieprz. 60g (A:6,9), sałata, </text:span></text:p>
            <text:p text:style-name="P196">O<text:span text:style-name="T8">BIAD - Zupa ogórkowa z mak. 350ml (A:1,7,9), filet z kurczaka piecz. w folii z sosem potr. 260g (A:1,7,9), ziemniaki got. 250g, marchewka oprószana 150g (A:1,7), kompot owocowy 250ml, </text:span></text:p>
            <text:p text:style-name="P196">K<text:span text:style-name="T8">OLACJA - Chleb miesz.100g (A:1,3,6,7) masło 20g (A:7), <text:s/>herbata 250ml, kiełbasa krakowska 40g (A:1,6), miód nat. 25g, ser </text:span><text:soft-page-break/><text:span text:style-name="T8">edamski 50g (A:7), sałata, </text:span></text:p>
            <text:p text:style-name="P189">II Ś<text:span text:style-name="T8">NIADANIE –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69"><text:span text:style-name="T12">ŚNIADANIE – </text:span><text:span text:style-name="T13">Kasza manna na</text:span><text:span text:style-name="T12"> ml. + suchary</text:span></text:p>
            <text:p text:style-name="P6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47"><text:span text:style-name="T12">OBIAD – Kasza manna <text:s/>na wyw. + mięso </text:span><text:line-break/><text:span text:style-name="T12">- zmiks.+ mięso mielone </text:span><text:span text:style-name="T13">(A:1,9)</text:span></text:p>
            <text:p text:style-name="P7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50"><text:span text:style-name="T12">II ŚNIADANIE- </text:span><text:span text:style-name="T17">Jogurt </text:span><text:span text:style-name="T18">owocowy</text:span><text:span text:style-name="T13">(A:7)</text:span></text:p>
            <text:p text:style-name="P76">PODWIECZOREK – Kisiel owocowy</text:p>
            <text:p text:style-name="P79">P<text:span text:style-name="T35">osiłek uzupełniający -Sok owocowo – warzywny</text:span></text:p>
            <text:p text:style-name="P306"><text:soft-page-break/></text:p>
          </table:table-cell>
          <table:table-cell table:style-name="Tabela3.A2" office:value-type="string">
            <text:p text:style-name="P197">Ś<text:span text:style-name="T7">NIADANIE - Kasza manna na ml.350ml (A:1,7), kakao ml.250ml (A:1,6,7), chleb miesz.80g (A:1,3,6,7) masło 20g (A:7), szynka wieprz. 60g (A:6,9), sałata, </text:span></text:p>
            <text:p text:style-name="P196">O<text:span text:style-name="T8">BIAD - Zupa ryżowa na wyw. 350ml (A:9), filet z kurczaka piecz. w folii z sosem potr. 170g (A:1,7,9), ziemniaki got. 250g, marchewka oprószana 150g (A:1,7), kompot owocowy 250ml,</text:span></text:p>
            <text:p text:style-name="P196">K<text:span text:style-name="T8">OLACJA - Chleb miesz.100g (A:1,3,6,7) masło 10g (A:7), <text:s/>herbata 250ml, polędwica sopocka 40g (A:6,9), miód nat. 25g, sałata, </text:span></text:p>
            <text:p text:style-name="P196"><text:soft-page-break/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text:s/></text:span></text:p>
          </table:table-cell>
          <table:table-cell table:style-name="Tabela3.A2" office:value-type="string">
            <text:p text:style-name="P196">Ś<text:span text:style-name="T8">NIADANIE - Kasza manna na ml.350ml (A:1,7), kawa ml.250ml (A:1,7), chleb miesz.80g (A:1,3,6,7) masło 20g </text:span></text:p>
            <text:p text:style-name="P217">(A:7), <text:span text:style-name="T78">mielonka prasowana 60g (A:1,6), pomidorki cherry 50g, sałata, </text:span></text:p>
            <text:p text:style-name="P196">O<text:span text:style-name="T8">BIAD - Zupa ogórkowa z mak. 350ml (A:1,7,9), pieczeń rzymska 90g (A:1,3,6,7), ziemniaki got. z kop. 250g, surówka z warzyw miesz. z ol 100g (A:9), kompot owocowy 250ml, </text:span></text:p>
            <text:p text:style-name="P196">K<text:span text:style-name="T8">OLACJA - Chleb miesz.100g (A:1,3,6,7) masło 20g (A:7), <text:s/></text:span><text:soft-page-break/><text:span text:style-name="T8">herbata 250ml, salceson czosnkowy 60g (A:6), musztarda 20g (A:10), ogórki kons. 50g, sałata, (A:10)</text:span></text:p>
            <text:p text:style-name="P196"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F2" office:value-type="string">
            <text:p text:style-name="P12">ŚNIADANIE -Kasza manna na wyw.+ mięso</text:p>
            <text:p text:style-name="P7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47"><text:span text:style-name="T12">OBIAD –</text:span><text:span text:style-name="T21">Homogenat</text:span></text:p>
            <text:p text:style-name="P43">KOLACJA – <text:s text:c="2"/>Zupa ryżowa na wyw. + mięso<text:line-break/>+ żółtko <text:span text:style-name="T36">got.</text:span> - zmiksowana <text:span text:style-name="T37">(A:3,9)</text:span></text:p>
            <text:p text:style-name="P250"><text:span text:style-name="T12">II ŚNIADANIE- </text:span><text:span text:style-name="T17">Jogurt naturalny</text:span><text:span text:style-name="T13">(A:7)</text:span></text:p>
            <text:p text:style-name="P81">PODWIECZOREK – <text:s/><text:span text:style-name="T38">Kisiel owocowy b/c- płynny</text:span></text:p>
            <text:p text:style-name="P81">P<text:span text:style-name="T35">osiłek uzupełniający -Sok owocowo – warzywny</text:span></text:p>
            <text:p text:style-name="P306"><text:soft-page-break/></text:p>
          </table:table-cell>
        </table:table-row>
        <table:table-row>
          <table:table-cell table:style-name="Tabela3.A2" office:value-type="string">
            <text:p text:style-name="P269">W<text:span text:style-name="T8">ARTOŚCI ODŻYWCZE</text:span></text:p>
          </table:table-cell>
          <table:table-cell table:style-name="Tabela3.A2" office:value-type="string">
            <text:p text:style-name="P89">Energia:<text:span text:style-name="T130">2303,1</text:span> kcal</text:p>
            <text:p text:style-name="P89">Białko:<text:span text:style-name="T130">112,3</text:span>g</text:p>
            <text:p text:style-name="P89">Tłuszcz:<text:span text:style-name="T130">80,1</text:span>g</text:p>
            <text:p text:style-name="P89">w tym kw.tłu.nasyc.:<text:span text:style-name="T130">25</text:span>g</text:p>
            <text:p text:style-name="P89">Węglowodany:<text:span text:style-name="T130">278,01</text:span>g</text:p>
            <text:p text:style-name="P89">w tym cukry:<text:span text:style-name="T130">23,09</text:span>g</text:p>
            <text:p text:style-name="P137">Błonnik-<text:span text:style-name="T130">31,09</text:span>g</text:p>
            <text:p text:style-name="P122">Sól-<text:span text:style-name="T130">5,98</text:span>g</text:p>
          </table:table-cell>
          <table:table-cell table:style-name="Tabela3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3.A2" office:value-type="string">
            <text:p text:style-name="P252">Energia: <text:span text:style-name="T130">2203,2</text:span>kcal</text:p>
            <text:p text:style-name="P84">Białko:<text:span text:style-name="T131">90,02</text:span>g</text:p>
            <text:p text:style-name="P84">Tłuszcz:<text:span text:style-name="T131">78,32</text:span>g</text:p>
            <text:p text:style-name="P84">w tym kw.tłu.nasyc.:<text:span text:style-name="T131">24,09</text:span>g</text:p>
            <text:p text:style-name="P84">Węglowodany:<text:span text:style-name="T131">301,67</text:span>g</text:p>
            <text:p text:style-name="P104">w tym cukry:<text:span text:style-name="T131">29,07</text:span>g</text:p>
            <text:p text:style-name="P119">Błonnik-<text:span text:style-name="T131">32,01</text:span>g</text:p>
            <text:p text:style-name="P119">Sól-<text:span text:style-name="T131">5,8</text:span>g</text:p>
          </table:table-cell>
          <table:table-cell table:style-name="Tabela3.A2" office:value-type="string">
            <text:p text:style-name="P252">Energia: <text:span text:style-name="T131">2225</text:span>kcal</text:p>
            <text:p text:style-name="P84">Białko:<text:span text:style-name="T131">89,9</text:span>g</text:p>
            <text:p text:style-name="P84">Tłuszcz:<text:span text:style-name="T131">80</text:span>g</text:p>
            <text:p text:style-name="P84">w tym kw.tłu.nasyc.:<text:span text:style-name="T131">25,9</text:span>g</text:p>
            <text:p text:style-name="P84">Węglowodany:<text:span text:style-name="T131">324,1</text:span>g</text:p>
            <text:p text:style-name="P104">w tym cukry:<text:span text:style-name="T131">22,1</text:span>g</text:p>
            <text:p text:style-name="P119">Błonnik-<text:span text:style-name="T131">31,01</text:span>g</text:p>
            <text:p text:style-name="P119">Sól-<text:span text:style-name="T131">6</text:span>g</text:p>
          </table:table-cell>
          <table:table-cell table:style-name="Tabela3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3.A2" office:value-type="string">
            <text:p text:style-name="P270"/>
          </table:table-cell>
          <table:table-cell table:style-name="Tabela3.A2" office:value-type="string">
            <text:p text:style-name="P18">DIETA <text:span text:style-name="T42">V</text:span>I PAPKOWATA – MIELONA</text:p>
          </table:table-cell>
          <table:table-cell table:style-name="Tabela3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3.A2" office:value-type="string">
            <text:p text:style-name="P9">ODDZIAŁ P<text:span text:style-name="T45">EDIATRYCZNY</text:span></text:p>
          </table:table-cell>
          <table:table-cell table:style-name="Tabela3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3.F2" office:value-type="string">
            <text:p text:style-name="P9">DIETA VI WYSOKOBIAŁKOWA</text:p>
          </table:table-cell>
        </table:table-row>
        <table:table-row>
          <table:table-cell table:style-name="Tabela3.A2" office:value-type="string">
            <text:p text:style-name="P270"/>
          </table:table-cell>
          <table:table-cell table:style-name="Tabela3.A2" office:value-type="string">
            <text:p text:style-name="P14">ŚNIADANIE -Zupa ryżowa na wyw. + mięso </text:p>
            <text:p text:style-name="P14">+ żółtko <text:span text:style-name="T47">got.</text:span>–zmiks., </text:p>
            <text:p text:style-name="P45">serek naturalny, <text:span text:style-name="T37">(A:3,7,9)</text:span></text:p>
            <text:p text:style-name="P247"><text:span text:style-name="T12">OBIAD – Kasza manna <text:s/>na wyw. + mięso </text:span><text:span text:style-name="T27">+żółtko got.,</text:span><text:span text:style-name="T12">- zmiks.+ mięso mielone</text:span><text:span text:style-name="T13">(A:1,3,9)</text:span></text:p>
            <text:p text:style-name="P47">KOLACJA – Zupa ryżowa na wyw. + mięso<text:line-break/>+ żółtko <text:span text:style-name="T48">got. -</text:span>zmiks. + mięso mielone<text:span text:style-name="T37">(A:3,9)</text:span></text:p>
            <text:p text:style-name="P276">II ŚNIADANIE- <text:span text:style-name="T64">Jogurt naturalny </text:span><text:span text:style-name="T65">(A:7)</text:span></text:p>
            <text:p text:style-name="P81">PODWIECZOREK – <text:span text:style-name="T38">Kisiel owocowy b/c</text:span></text:p>
            <text:p text:style-name="P81">P<text:span text:style-name="T35">osiłek uzupełniający -Sok owocowo – warzywny</text:span></text:p>
            <text:p text:style-name="P306"/>
          </table:table-cell>
          <table:table-cell table:style-name="Tabela3.A2" office:value-type="string">
            <text:p text:style-name="P196">Ś<text:span text:style-name="T8">NIADANIE - <text:s/>Kawa ml.250ml (A:1,7), chleb miesz.80g (A:1,3,6,7) masło 10g (A:7), szynka wieprz. 60g (A:6,9), sałata, </text:span></text:p>
            <text:p text:style-name="P196">O<text:span text:style-name="T8">BIAD - Zupa ryżowa na wyw. 350ml (A:9), filet z kurczaka piecz. w folii z sosem potr. 170g (A:1,7,9), ziemniaki got. 250g, marchewka oprószana 150g (A:1,7), kompot owocowy b/c 250ml,</text:span></text:p>
            <text:p text:style-name="P196">K<text:span text:style-name="T8">OLACJA - Chleb miesz.100g (A:1,3,6,7) masło 10g (A:7), <text:s/>herbata 250ml, polędwica sopocka 60g (A:6,9), <text:s/>sałata, </text:span></text:p>
            <text:p text:style-name="P196">II Ś<text:span text:style-name="T8">NIADANIE - </text:span><text:span text:style-name="T62">Sok owocowo – warzywny </text:span><text:span text:style-name="T66">300ml</text:span></text:p>
            <text:p text:style-name="P213">PODWIECZOREK - <text:span text:style-name="T78">Jabłko pieczone 150g</text:span></text:p>
            <text:p text:style-name="P168">P<text:span text:style-name="T8">OSIŁEK UZUPEŁNIAJĄCY - </text:span><text:span text:style-name="T78">Kefir naturalny 200ml (A:7), </text:span></text:p>
          </table:table-cell>
          <table:table-cell table:style-name="Tabela3.A2" office:value-type="string">
            <text:p text:style-name="P197">Ś<text:span text:style-name="T7">IADANIE -Kasza manna na ml.350ml (A:1,7), kakao ml.250ml (A:1,6,7), chleb miesz.80g (A:1,3,6,7) masło 20g (A:7), dżem, szynka wieprz. 60g (A:6,9), sałata, </text:span></text:p>
            <text:p text:style-name="P196">O<text:span text:style-name="T8">BIAD - Zupa ogórkowa z mak. 350ml (A:1,7,9), filet z kurczaka piecz. w folii z sosem potr. 170g (A:1,7,9), ziemniaki got. 250g, marchewka oprószana 150g (A:1,7), kompot owocowy 250ml, </text:span></text:p>
            <text:p text:style-name="P196">K<text:span text:style-name="T8">OLACJA - Chleb miesz.100g (A:1,3,6,7) masło 10g (A:7), <text:s/>herbata 250ml, polędwica sopocka 40g (A:6,9), miód nat. 25g, sałata, </text:span></text:p>
            <text:p text:style-name="P196"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196">Ś<text:span text:style-name="T8">NIADANIE - Kasza manna na wyw.350ml (A:1,9), herbata.250ml, chleb miesz.80g (A:1,3,6,7) masło 10g (A:7), szynka wieprz. 60g (A:6,9), sałata, </text:span></text:p>
            <text:p text:style-name="P196">O<text:span text:style-name="T8">BIAD - Zupa ryżowa na wyw. 350ml (A:9), filet z kurczaka piecz. w folii z warz. 100g (A:9), ziemniaki got. 250g, marchewka oprószana 150g (A:1,7), kompot owocowy 250ml, </text:span></text:p>
            <text:p text:style-name="P196">K<text:span text:style-name="T8">OLACJA - Chleb miesz.100g (A:1,3,6,7) masło 10g (A:7), <text:s/>herbata 250ml, polędwica sopocka 40g (A:6,9), miód nat. 25g, sałata, </text:span></text:p>
            <text:p text:style-name="P196">II Ś<text:span text:style-name="T8">NIADANIE - </text:span><text:span text:style-name="T62">Sok owocowo – warzywny </text:span><text:span text:style-name="T66">300ml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F2" office:value-type="string">
            <text:p text:style-name="P196">Ś<text:span text:style-name="T8">NIADANIE - <text:s/>Kawa ml.250ml (A:1,7), chleb miesz.80g (A:1,3,6,7) masło 10g (A:7), szynka wieprz. 60g (A:6,9), sałata, </text:span></text:p>
            <text:p text:style-name="P196">O<text:span text:style-name="T8">BIAD - Zupa ogórkowa z mak. 350ml (A:1,7,9), filet z kurczaka piecz. w folii z sosem potr. 260g (A:1,7,9), ziemniaki got. 250g, marchewka oprószana 150g (A:1,7), kompot owocowy b/c 250ml, </text:span></text:p>
            <text:p text:style-name="P196">K<text:span text:style-name="T8">OLACJA - Chleb miesz.100g (A:1,3,6,7) masło 20g (A:7), <text:s/>herbata 250ml, kiełbasa krakowska 60g (A:1,6), ser edamski 50g (A:7), sałata,</text:span></text:p>
            <text:p text:style-name="P196">II Ś<text:span text:style-name="T8">NIADANIE - </text:span><text:span text:style-name="T62">Sok owocowo – warzywny </text:span><text:span text:style-name="T66">300ml</text:span></text:p>
            <text:p text:style-name="P213">PODWIECZOREK - <text:span text:style-name="T78">Jabłko pieczone 150g</text:span></text:p>
            <text:p text:style-name="P168">P<text:span text:style-name="T8">OSIŁEK UZUPEŁNIAJĄCY - </text:span><text:span text:style-name="T78">Kefir naturalny 200ml (A:7), </text:span></text:p>
          </table:table-cell>
        </table:table-row>
        <table:table-row>
          <table:table-cell table:style-name="Tabela3.A2" office:value-type="string">
            <text:p text:style-name="P269">W<text:span text:style-name="T8">ARTOŚCI ODŻYWCZE</text:span></text:p>
          </table:table-cell>
          <table:table-cell table:style-name="Tabela3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3.A2" office:value-type="string">
            <text:p text:style-name="P256">Energia:<text:span text:style-name="T131">2168,3</text:span> kcal</text:p>
            <text:p text:style-name="P90">Białko:<text:span text:style-name="T131">78,9</text:span>g</text:p>
            <text:p text:style-name="P90">Tłuszcz:<text:span text:style-name="T131">69,4</text:span>g</text:p>
            <text:p text:style-name="P90">w tym kw.tłu.nasyc.:<text:span text:style-name="T131">24,2</text:span>g</text:p>
            <text:p text:style-name="P90">Węglowodany:<text:span text:style-name="T131">312,9</text:span>g</text:p>
            <text:p text:style-name="P108">w tym cukry:<text:span text:style-name="T131">21,4</text:span>g</text:p>
            <text:p text:style-name="P129">Błonnik-<text:span text:style-name="T131">30,56</text:span>g</text:p>
            <text:p text:style-name="P129">Sól-<text:span text:style-name="T131">5,8</text:span>g</text:p>
          </table:table-cell>
          <table:table-cell table:style-name="Tabela3.A2" office:value-type="string">
            <text:p text:style-name="P256">Energia: <text:span text:style-name="T130">2093,5</text:span>kcal</text:p>
            <text:p text:style-name="P90">Białko:<text:span text:style-name="T127">88,09</text:span>g</text:p>
            <text:p text:style-name="P90">Tłuszcz:<text:span text:style-name="T131">75,3</text:span>g</text:p>
            <text:p text:style-name="P90">w tym kw.tłu.nasyc.:<text:span text:style-name="T131">23,07</text:span>g</text:p>
            <text:p text:style-name="P90">Węglowodany:<text:span text:style-name="T131">300,15</text:span>g</text:p>
            <text:p text:style-name="P108">w tym cukry:<text:span text:style-name="T131">21,1</text:span>g</text:p>
            <text:p text:style-name="P129">Błonnik-<text:span text:style-name="T124">30,01</text:span>g</text:p>
            <text:p text:style-name="P129">Sól-<text:span text:style-name="T127">4,8</text:span>g</text:p>
          </table:table-cell>
          <table:table-cell table:style-name="Tabela3.A2" office:value-type="string">
            <text:p text:style-name="P256">Energia:<text:span text:style-name="T131">2099,2</text:span> kcal</text:p>
            <text:p text:style-name="P90">Białko:<text:span text:style-name="T127">80,5</text:span>g</text:p>
            <text:p text:style-name="P90">Tłuszcz:<text:span text:style-name="T131">69,4</text:span>g</text:p>
            <text:p text:style-name="P90">w tym kw.tłu.nasyc.:<text:span text:style-name="T131">24,2</text:span>g</text:p>
            <text:p text:style-name="P90">Węglowodany:<text:span text:style-name="T131">312,9</text:span>g</text:p>
            <text:p text:style-name="P108">w tym cukry:<text:span text:style-name="T131">20,4</text:span>g</text:p>
            <text:p text:style-name="P129">Błonnik-<text:span text:style-name="T124">30</text:span>g</text:p>
            <text:p text:style-name="P129">Sól-<text:span text:style-name="T131">5,6</text:span>g</text:p>
          </table:table-cell>
          <table:table-cell table:style-name="Tabela3.F2" office:value-type="string">
            <text:p text:style-name="P90">Energia:<text:span text:style-name="T130">2214,1</text:span> kcal</text:p>
            <text:p text:style-name="P90">Białko:<text:span text:style-name="T127">99,3</text:span>g</text:p>
            <text:p text:style-name="P90">Tłuszcz:<text:span text:style-name="T127">78,1</text:span>g</text:p>
            <text:p text:style-name="P90">w tym kw.tłu.nasyc.:<text:span text:style-name="T130">26</text:span>g</text:p>
            <text:p text:style-name="P90">Węglowodany:<text:span text:style-name="T130">278,01</text:span>g</text:p>
            <text:p text:style-name="P90">w tym cukry:<text:span text:style-name="T130">22,08</text:span>g</text:p>
            <text:p text:style-name="P129">Błonnik-<text:span text:style-name="T130">30,19</text:span>g</text:p>
            <text:p text:style-name="P129">Sól-<text:span text:style-name="T130">5,7</text:span>g</text:p>
          </table:table-cell>
        </table:table-row>
        <table:table-row>
          <table:table-cell table:style-name="Tabela3.A2" office:value-type="string">
            <text:p text:style-name="P270"/>
          </table:table-cell>
          <table:table-cell table:style-name="Tabela3.A2" office:value-type="string">
            <text:p text:style-name="P300">DIETA <text:s/>PŁYNNA </text:p>
            <text:p text:style-name="P304">WZMOCNIONA</text:p>
          </table:table-cell>
          <table:table-cell table:style-name="Tabela3.A2" office:value-type="string">
            <text:p text:style-name="P275">DIETA PODSTAWOWA <text:s/>paliatywn<text:span text:style-name="T70">y</text:span></text:p>
          </table:table-cell>
          <table:table-cell table:style-name="Tabela3.A2" office:value-type="string">
            <text:p text:style-name="P279">DIETA <text:span text:style-name="T71">WEGETARIAŃSKA</text:span></text:p>
          </table:table-cell>
          <table:table-cell table:style-name="Tabela3.A2" office:value-type="string">
            <text:p text:style-name="P301">DIETA PODSTAWOWA </text:p>
            <text:p text:style-name="P313">pediatryczny</text:p>
          </table:table-cell>
          <table:table-cell table:style-name="Tabela3.F2" office:value-type="string">
            <text:p text:style-name="P230"/>
          </table:table-cell>
        </table:table-row>
        <table:table-row>
          <table:table-cell table:style-name="Tabela3.A2" office:value-type="string">
            <text:p text:style-name="P270"/>
          </table:table-cell>
          <table:table-cell table:style-name="Tabela3.A2" office:value-type="string">
            <text:p text:style-name="P69"><text:span text:style-name="T12">ŚNIADANIE -Zupa ml. + suchary </text:span><text:soft-page-break/><text:span text:style-name="T12">+ masło</text:span><text:span text:style-name="T22">+ żółtko got.</text:span><text:span text:style-name="T12">-zmiksowana, serek waniliowy</text:span><text:span text:style-name="T13">(A:1,</text:span><text:span text:style-name="T27">3,</text:span><text:span text:style-name="T13">7,)</text:span></text:p>
            <text:p text:style-name="P247"><text:span text:style-name="T12">OBIAD – </text:span><text:span text:style-name="T21">Homogenat</text:span></text:p>
            <text:p text:style-name="P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48"><text:span text:style-name="T12">II ŚNIADANIE- </text:span><text:span text:style-name="T23">Jogurt naturalny</text:span><text:span text:style-name="T13">(A:7)</text:span></text:p>
            <text:p text:style-name="P83">PODWIECZOREK – <text:span text:style-name="T72"><text:s/>Kisiel owocowy - płynny</text:span></text:p>
            <text:p text:style-name="P308">P<text:span text:style-name="T35">osiłek uzupełniający -Sok owocowo – warzywny</text:span></text:p>
            <text:p text:style-name="P306"/>
          </table:table-cell>
          <table:table-cell table:style-name="Tabela3.A2" office:value-type="string">
            <text:p text:style-name="P196">Ś<text:span text:style-name="T8">NIADANIE - Kasza manna na </text:span><text:soft-page-break/><text:span text:style-name="T8">ml.350ml (A:1,7), kawa ml.250ml (A:1,7), chleb miesz.80g (A:1,3,6,7) masło 20g </text:span></text:p>
            <text:p text:style-name="P217">(A:7), <text:span text:style-name="T78">mielonka prasowana 60g (A:1,6), pomidorki cherry 50g, sałata, </text:span></text:p>
            <text:p text:style-name="P196">O<text:span text:style-name="T8">BIAD - Zupa ogórkowa z mak. 350ml (A:1,7,9), pieczeń rzymska 90g (A:1,3,6,7), ziemniaki got. z kop. 250g, surówka z warzyw miesz. z ol 100g (A:9), kompot owocowy 250ml, </text:span></text:p>
            <text:p text:style-name="P196">K<text:span text:style-name="T8">OLACJA - Chleb miesz.100g (A:1,3,6,7) masło 20g (A:7), <text:s/>herbata 250ml, salceson czosnkowy 60g (A:6), musztarda 20g (A:10), ogórki kons. 50g, sałata, (A:10)</text:span></text:p>
            <text:p text:style-name="P196"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196">Ś<text:span text:style-name="T8">NIADANIE - Kasza manna na </text:span><text:soft-page-break/><text:span text:style-name="T8">ml.350ml (A:1,7), kawa ml.250ml (A:1,7), chleb miesz.80g (A:1,3,6,7) masło 20g </text:span></text:p>
            <text:p text:style-name="P217">(A:7), <text:span text:style-name="T79">serek naturalny 150g (A:7), pomidorki cherry 50g, sałata, </text:span></text:p>
            <text:p text:style-name="P196">O<text:span text:style-name="T8">BIAD - Zupa ogórkowa z mak. 350ml (A:1,7,9), <text:s/>jajka sadzone 100g (A:3), ziemniaki got. z kop. 250g, surówka z warzyw miesz. z ol 100g (A:9), kompot owocowy 250ml, </text:span></text:p>
            <text:p text:style-name="P196">K<text:span text:style-name="T8">OLACJA - Chleb miesz.100g (A:1,3,6,7) masło 20g (A:7), <text:s/>herbata 250ml, ser edamski 60g (A:7), ogórki kons. 50g, sałata, (A:10)</text:span></text:p>
            <text:p text:style-name="P196"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A2" office:value-type="string">
            <text:p text:style-name="P196">Ś<text:span text:style-name="T8">NIADANIE - Kasza manna na </text:span><text:soft-page-break/><text:span text:style-name="T8">ml.350ml (A:1,7), kawa ml.250ml (A:1,7), chleb miesz.80g (A:1,3,6,7) masło 20g </text:span></text:p>
            <text:p text:style-name="P217">(A:7), <text:span text:style-name="T78">mielonka prasowana 60g (A:1,6), pomidorki cherry 50g, sałata, </text:span></text:p>
            <text:p text:style-name="P196">O<text:span text:style-name="T8">BIAD - Zupa ogórkowa z mak. 350ml (A:1,7,9), pieczeń rzymska 90g (A:1,3,6,7), ziemniaki got. z kop. 250g, surówka z warzyw miesz. z ol 100g (A:9), kompot owocowy 250ml, </text:span></text:p>
            <text:p text:style-name="P196">K<text:span text:style-name="T8">OLACJA - Chleb miesz.100g (A:1,3,6,7) masło 20g (A:7), <text:s/>herbata 250ml, salceson czosnkowy 60g (A:6), musztarda 20g (A:10), ogórki kons. 50g, sałata, (A:10)</text:span></text:p>
            <text:p text:style-name="P196">II Ś<text:span text:style-name="T8">NIADANIE - Jogurt owocowy 100g (A:7), </text:span></text:p>
            <text:p text:style-name="P168">P<text:span text:style-name="T8">OSIŁEK UZUPEŁNIAJĄCY - Herbatniki 50g (A:</text:span><text:span text:style-name="T137">1,</text:span><text:span text:style-name="T8">3,5,6,7,11), </text:span></text:p>
          </table:table-cell>
          <table:table-cell table:style-name="Tabela3.F2" office:value-type="string">
            <text:p text:style-name="P230"/>
          </table:table-cell>
        </table:table-row>
        <table:table-row>
          <table:table-cell table:style-name="Tabela3.A2" office:value-type="string">
            <text:p text:style-name="P269">W<text:span text:style-name="T8">ARTOŚCI ODŻYWCZE</text:span></text:p>
          </table:table-cell>
          <table:table-cell table:style-name="Tabela3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3.A2" office:value-type="string">
            <text:p text:style-name="P157">Energia: 2<text:span text:style-name="T112">299</text:span>kcal</text:p>
            <text:p text:style-name="P157">Białko:9<text:span text:style-name="T112">1</text:span>,5g</text:p>
            <text:p text:style-name="P157">Tłuszcz:8<text:span text:style-name="T112">6</text:span>,8g</text:p>
            <text:p text:style-name="P157">w tym kw.tłu.nasyc.:28,1g</text:p>
            <text:p text:style-name="P157">Węglowodany:339g</text:p>
            <text:p text:style-name="P157">w tym cukry:22,5g</text:p>
            <text:p text:style-name="P144">Błonnik-<text:span text:style-name="T128">33,9</text:span>g</text:p>
            <text:p text:style-name="P144">Sól-<text:span text:style-name="T112">7,3</text:span>g</text:p>
          </table:table-cell>
          <table:table-cell table:style-name="Tabela3.A2" office:value-type="string">
            <text:p text:style-name="P262">Energia:<text:span text:style-name="T107">2119,6</text:span> kcal</text:p>
            <text:p text:style-name="P97">Białko:<text:span text:style-name="T107">79,03</text:span>g</text:p>
            <text:p text:style-name="P97">Tłuszcz:<text:span text:style-name="T107">74,8</text:span>g</text:p>
            <text:p text:style-name="P97">w tym kw.tłu.nasyc.:<text:span text:style-name="T107">24,01</text:span>g</text:p>
            <text:p text:style-name="P97">Węglowodany:<text:span text:style-name="T107">321</text:span>g</text:p>
            <text:p text:style-name="P114">w tym cukry:<text:span text:style-name="T107">22</text:span>g</text:p>
            <text:p text:style-name="P132">Błonnik-<text:span text:style-name="T112">32,5</text:span></text:p>
            <text:p text:style-name="P123">Sól-<text:span text:style-name="T107">5,7</text:span></text:p>
          </table:table-cell>
          <table:table-cell table:style-name="Tabela3.A2" office:value-type="string">
            <text:p text:style-name="P158">Energia: 2<text:span text:style-name="T112">299</text:span>kcal</text:p>
            <text:p text:style-name="P158">Białko:9<text:span text:style-name="T112">1</text:span>,5g</text:p>
            <text:p text:style-name="P158">Tłuszcz:8<text:span text:style-name="T112">6</text:span>,8g</text:p>
            <text:p text:style-name="P158">w tym kw.tłu.nasyc.:28,1g</text:p>
            <text:p text:style-name="P158">Węglowodany:339g</text:p>
            <text:p text:style-name="P158">w tym cukry:22,5g</text:p>
            <text:p text:style-name="P145">Błonnik-<text:span text:style-name="T128">33,9</text:span>g</text:p>
            <text:p text:style-name="P145">Sól-<text:span text:style-name="T112">7,3</text:span>g</text:p>
          </table:table-cell>
          <table:table-cell table:style-name="Tabela3.F2" office:value-type="string">
            <text:p text:style-name="P230"/>
          </table:table-cell>
        </table:table-row>
      </table:table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>Jadłospis na dzień </text:span><text:span text:style-name="T5">24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5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25">P<text:span text:style-name="T8">OSIŁEK</text:span></text:p>
          </table:table-cell>
          <table:table-cell table:style-name="Tabela6.A1" office:value-type="string">
            <text:p text:style-name="P226">DIETA PODSTAWOWA</text:p>
          </table:table-cell>
          <table:table-cell table:style-name="Tabela6.A1" office:value-type="string">
            <text:p text:style-name="P226">DIETA ŁATWOSTRAWNA</text:p>
          </table:table-cell>
          <table:table-cell table:style-name="Tabela6.A1" office:value-type="string">
            <text:p text:style-name="P227">DIETA Z OGR. ŁATWO PRZYSWAJALNYCH WĘGLOWODANÓW</text:p>
          </table:table-cell>
          <table:table-cell table:style-name="Tabela6.A1" office:value-type="string">
            <text:p text:style-name="P228">DIETA ŁATWOSTRAWNA BEZMLECZNA</text:p>
          </table:table-cell>
          <table:table-cell table:style-name="Tabela6.F1" office:value-type="string">
            <text:p text:style-name="P228">DIETA ŁATWOSTRAWNA Z OGR. TŁUSZCZU</text:p>
          </table:table-cell>
        </table:table-row>
        <table:table-row>
          <table:table-cell table:style-name="Tabela6.A2" office:value-type="string">
            <text:p text:style-name="P159">Ś<text:span text:style-name="T8">NIADANIE</text:span></text:p>
          </table:table-cell>
          <table:table-cell table:style-name="Tabela6.A2" office:value-type="string">
            <text:p text:style-name="P25"><text:span text:style-name="T86">Ryż got.</text:span> na ml.350ml (A:7), kawa ml.250ml (A:1,7), chleb miesz.80g (A:1,3,6,7) masło 20g (A:7), <text:span text:style-name="T86">polędwica drobiowa 40g (A:6,9), ser edamski 40g (A:7), sałata, </text:span></text:p>
          </table:table-cell>
          <table:table-cell table:style-name="Tabela6.A2" office:value-type="string">
            <text:p text:style-name="P25"><text:span text:style-name="T86">Ryż got.</text:span> na ml.350ml (A:7), kawa ml.250ml (A:1,7), chleb miesz.80g (A:1,3,6,7) masło 20g (A:7), <text:span text:style-name="T86">polędwica drobiowa 40g (A:6,9), ser edamski 40g (A:7), sałata, </text:span></text:p>
          </table:table-cell>
          <table:table-cell table:style-name="Tabela6.A2" office:value-type="string">
            <text:p text:style-name="P25">Kawa ml.250ml (A:1,7), chleb miesz.80g (A:1,3,6,7) masło 10g (A:7), <text:span text:style-name="T86">polędwica drobiowa 40g (A:6,9), ser edamski 40g (A:7), sałata, </text:span></text:p>
          </table:table-cell>
          <table:table-cell table:style-name="Tabela6.A2" office:value-type="string">
            <text:p text:style-name="P25"><text:span text:style-name="T86">Ryż got. </text:span>na wyw.350ml (A:<text:span text:style-name="T9">9</text:span>), herbata.250ml, chleb miesz.80g (A:1,3,6,7) masło 10g (A:7), <text:span text:style-name="T86">polędwica drobiowa 60g (A:6,9), sałata, </text:span></text:p>
          </table:table-cell>
          <table:table-cell table:style-name="Tabela6.F2" office:value-type="string">
            <text:p text:style-name="P25"><text:span text:style-name="T86">Ryż got. </text:span>na ml.350ml (A:7), kawa ml.250ml (A:1,7), chleb miesz.80g (A:1,3,6,7) masło 10g (A:7), <text:span text:style-name="T86">polędwica drobiowa 60g (A:6,9), sałata, </text:span></text:p>
          </table:table-cell>
        </table:table-row>
        <table:table-row>
          <table:table-cell table:style-name="Tabela6.A2" office:value-type="string">
            <text:p text:style-name="P160">II Ś<text:span text:style-name="T8">NIADANIE</text:span></text:p>
          </table:table-cell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56">Kisiel owocowy b/c 200ml, </text:p>
          </table:table-cell>
          <table:table-cell table:style-name="Tabela6.A2" office:value-type="string">
            <text:p text:style-name="P230"/>
          </table:table-cell>
          <table:table-cell table:style-name="Tabela6.F2" office:value-type="string">
            <text:p text:style-name="P230"/>
          </table:table-cell>
        </table:table-row>
        <table:table-row>
          <table:table-cell table:style-name="Tabela6.A2" office:value-type="string">
            <text:p text:style-name="P159">O<text:span text:style-name="T8">BIAD</text:span></text:p>
          </table:table-cell>
          <table:table-cell table:style-name="Tabela6.A2" office:value-type="string">
            <text:p text:style-name="P59">Czerwony barszcz z mak. 350ml (A:1,7,9), śledzie w śmietanie 200g (A:1,4,7,9,10,12), ziemniaki got. z kop. 250g, kompot owocowy 250ml, </text:p>
          </table:table-cell>
          <table:table-cell table:style-name="Tabela6.A2" office:value-type="string">
            <text:p text:style-name="P59">Czerwony barszcz z mak. 350ml (A:1,7,9), ryba piecz. w folii z sosem kop. 170g (A:1,<text:span text:style-name="T87">4,</text:span>7,9), ziemniaki got. z kop. 250g, bukiet warzyw. got. 150g, kompot owocowy 250ml, </text:p>
          </table:table-cell>
          <table:table-cell table:style-name="Tabela6.A2" office:value-type="string">
            <text:p text:style-name="P56">Krupnik z kaszy jagl. 350ml (A:9), ryba piecz. w folii z sosem kop. 170g (A:1,<text:span text:style-name="T87">4</text:span>,7,9), ziemniaki got. z kop. 250g, bukiet warzyw. got. 150g, kompot owocowy b/c <text:s/>250ml, </text:p>
          </table:table-cell>
          <table:table-cell table:style-name="Tabela6.A2" office:value-type="string">
            <text:p text:style-name="P56">Krupnik z kaszy jagl. 350ml (A:9), ryba piecz. w folii z warz. 100g (A:<text:span text:style-name="T87">4</text:span>,9), ziemniaki got. z kop. 250g, bukiet warzyw. got. 150g, kompot owocowy 250ml, </text:p>
          </table:table-cell>
          <table:table-cell table:style-name="Tabela6.F2" office:value-type="string">
            <text:p text:style-name="P56">Krupnik z kaszy jagl. 350ml (A:9), ryba piecz. w folii z sosem kop. 170g (A:1,<text:span text:style-name="T87">4</text:span>,7,9), ziemniaki got. z kop. 250g, marchewka mini got. 150g (A:1,7), kompot owocowy 250ml, </text:p>
          </table:table-cell>
        </table:table-row>
        <table:table-row>
          <table:table-cell table:style-name="Tabela6.A2" office:value-type="string">
            <text:p text:style-name="P159">P<text:span text:style-name="T8">ODWIECZOREK</text:span></text:p>
          </table:table-cell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287">Fasolka szparagowa got. 150g, </text:p>
          </table:table-cell>
          <table:table-cell table:style-name="Tabela6.A2" office:value-type="string">
            <text:p text:style-name="P230"/>
          </table:table-cell>
          <table:table-cell table:style-name="Tabela6.F2" office:value-type="string">
            <text:p text:style-name="P230"/>
          </table:table-cell>
        </table:table-row>
        <table:table-row>
          <table:table-cell table:style-name="Tabela6.A2" office:value-type="string">
            <text:p text:style-name="P159">K<text:span text:style-name="T8">OLACJA</text:span></text:p>
          </table:table-cell>
          <table:table-cell table:style-name="Tabela6.A2" office:value-type="string">
            <text:p text:style-name="P35">Chleb <text:span text:style-name="T10">miesz.100g (A:1,3,6,7) masło 20g (A:7), </text:span><text:s/>herbata <text:span text:style-name="T11">250ml, pasta z jajek ze szczypiorem (A:3,10), serek almette 100g (A:7), sałata, </text:span></text:p>
          </table:table-cell>
          <table:table-cell table:style-name="Tabela6.A2" office:value-type="string">
            <text:p text:style-name="P35">Chleb <text:span text:style-name="T10">miesz.100g (A:1,3,6,7) masło 20g (A:7), </text:span><text:s/>herbata <text:span text:style-name="T11">250ml, szynka z indyka 60g (A:6,7,9), sałata, </text:span></text:p>
          </table:table-cell>
          <table:table-cell table:style-name="Tabela6.A2" office:value-type="string">
            <text:p text:style-name="P38">Chleb <text:span text:style-name="T10">miesz.100g (A:1,3,6,7) masło 10g (A:7), </text:span><text:s/>herbata <text:span text:style-name="T11">250ml, szynka z indyka 60g (A:6,7,9), sałata, </text:span></text:p>
          </table:table-cell>
          <table:table-cell table:style-name="Tabela6.A2" office:value-type="string">
            <text:p text:style-name="P38">Chleb <text:span text:style-name="T10">miesz.100g (A:1,3,6,7) masło 10g (A:7), </text:span><text:s/>herbata <text:span text:style-name="T11">250ml, szynka z indyka 60g (A:6,7,9), sałata, </text:span></text:p>
          </table:table-cell>
          <table:table-cell table:style-name="Tabela6.F2" office:value-type="string">
            <text:p text:style-name="P38">Chleb <text:span text:style-name="T10">miesz.100g (A:1,3,6,7) masło 10g (A:7), </text:span><text:s/>herbata <text:span text:style-name="T11">250ml, szynka z indyka 60g (A:6,7,9), sałata, </text:span></text:p>
          </table:table-cell>
        </table:table-row>
        <table:table-row>
          <table:table-cell table:style-name="Tabela6.A2" office:value-type="string">
            <text:p text:style-name="P161">P<text:span text:style-name="T8">OSIŁEK UZUPEŁNIAJĄCY</text:span></text:p>
          </table:table-cell>
          <table:table-cell table:style-name="Tabela6.A2" office:value-type="string">
            <text:p text:style-name="P57"><text:s/><text:span text:style-name="T87">Budyń owocowy 200ml (A:7), </text:span></text:p>
          </table:table-cell>
          <table:table-cell table:style-name="Tabela6.A2" office:value-type="string">
            <text:p text:style-name="P58"><text:s/><text:span text:style-name="T87">Budyń owocowy 200ml (A:7), </text:span></text:p>
          </table:table-cell>
          <table:table-cell table:style-name="Tabela6.A2" office:value-type="string">
            <text:p text:style-name="P57">Banan 100g,</text:p>
          </table:table-cell>
          <table:table-cell table:style-name="Tabela6.A2" office:value-type="string">
            <text:p text:style-name="P57">Banan 100g,</text:p>
          </table:table-cell>
          <table:table-cell table:style-name="Tabela6.F2" office:value-type="string">
            <text:p text:style-name="P58"><text:s/><text:span text:style-name="T87">Budyń owocowy 200ml (A:7), </text:span></text:p>
          </table:table-cell>
        </table:table-row>
        <table:table-row>
          <table:table-cell table:style-name="Tabela6.A2" office:value-type="string">
            <text:p text:style-name="P269">W<text:span text:style-name="T8">ARTOŚCI ODŻYWCZE</text:span></text:p>
          </table:table-cell>
          <table:table-cell table:style-name="Tabela6.A2" office:value-type="string">
            <text:p text:style-name="P98">Energia: <text:span text:style-name="T116">2219,13</text:span>kcal</text:p>
            <text:p text:style-name="P98">Białko:<text:span text:style-name="T116">80,02</text:span>g</text:p>
            <text:p text:style-name="P98">Tłuszcz:<text:span text:style-name="T117">80,4</text:span>g</text:p>
            <text:p text:style-name="P98">w tym kw.tłu.nasyc.:<text:span text:style-name="T116">24,7</text:span>g</text:p>
            <text:p text:style-name="P98">Węglowodany:<text:span text:style-name="T116">323.89</text:span>g</text:p>
            <text:p text:style-name="P98">w tym cukry:<text:span text:style-name="T116">35,46</text:span>g</text:p>
            <text:p text:style-name="P130">Błonnik-<text:span text:style-name="T116">32,08</text:span>g</text:p>
            <text:p text:style-name="P130">Sól-<text:span text:style-name="T112">7,32</text:span>g</text:p>
          </table:table-cell>
          <table:table-cell table:style-name="Tabela6.A2" office:value-type="string">
            <text:p text:style-name="P271">Energia: 2<text:span text:style-name="T118">181</text:span>,41kcal</text:p>
            <text:p text:style-name="P162">Białko:90,02g</text:p>
            <text:p text:style-name="P162">Tłuszcz:<text:span text:style-name="T112">73</text:span>,06g</text:p>
            <text:p text:style-name="P162">w tym kw.tłu.nasyc.:25,9g</text:p>
            <text:p text:style-name="P162">Węglowodany:328,03g</text:p>
            <text:p text:style-name="P162">w tym cukry:<text:span text:style-name="T118">21</text:span>,3g</text:p>
            <text:p text:style-name="P149">Błonnik-<text:span text:style-name="T112">31,23</text:span>g</text:p>
            <text:p text:style-name="P151">Sól-<text:span text:style-name="T118">6,5</text:span>g</text:p>
          </table:table-cell>
          <table:table-cell table:style-name="Tabela6.A2" office:value-type="string">
            <text:p text:style-name="P271">Energia:2<text:span text:style-name="T118">193</text:span>,89 kcal</text:p>
            <text:p text:style-name="P162">Białko:89,67g</text:p>
            <text:p text:style-name="P162">Tłuszcz:<text:span text:style-name="T112">72</text:span>,09g</text:p>
            <text:p text:style-name="P162">w tym kw.tłu.nasyc.:26,2g</text:p>
            <text:p text:style-name="P162">Węglowodany:328g</text:p>
            <text:p text:style-name="P162">w tym cukry:1<text:span text:style-name="T118">9</text:span>,62g</text:p>
            <text:p text:style-name="P149">Błonnik-<text:span text:style-name="T118">30</text:span>g</text:p>
            <text:p text:style-name="P151">Sól-<text:span text:style-name="T118">6,4</text:span>g</text:p>
          </table:table-cell>
          <table:table-cell table:style-name="Tabela6.A2" office:value-type="string">
            <text:p text:style-name="P271">Energia:2<text:span text:style-name="T118">15</text:span>2,45 kcal</text:p>
            <text:p text:style-name="P162">Białko:89,2g</text:p>
            <text:p text:style-name="P162">Tłuszcz:<text:span text:style-name="T112">74</text:span>g</text:p>
            <text:p text:style-name="P162">w tym kw.tłu.nasyc.:25,1g</text:p>
            <text:p text:style-name="P162">Węglowodany:326,9g</text:p>
            <text:p text:style-name="P162">w tym cukry:<text:span text:style-name="T118">21</text:span>,3g</text:p>
            <text:p text:style-name="P149">Błonnik-<text:span text:style-name="T112">31,2</text:span>g</text:p>
            <text:p text:style-name="P151">Sól-<text:span text:style-name="T118">6,3</text:span>g</text:p>
          </table:table-cell>
          <table:table-cell table:style-name="Tabela6.F2" office:value-type="string">
            <text:p text:style-name="P271">Energia: 2<text:span text:style-name="T118">1</text:span>55kcal</text:p>
            <text:p text:style-name="P162">Białko 90,01g</text:p>
            <text:p text:style-name="P162">Tłuszcz:<text:span text:style-name="T112">71</text:span>,9g</text:p>
            <text:p text:style-name="P162">w tym kw.tłu.nasyc.:25,4g</text:p>
            <text:p text:style-name="P162">Węglowodany:328,05g</text:p>
            <text:p text:style-name="P162">w tym cukry:<text:span text:style-name="T118">20</text:span>,06g</text:p>
            <text:p text:style-name="P149">Błonnik-<text:span text:style-name="T112">31,2</text:span>g</text:p>
            <text:p text:style-name="P151">Sól-<text:span text:style-name="T118">6,5</text:span>g</text:p>
          </table:table-cell>
        </table:table-row>
        <table:table-row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5">DIETA WYSOKOBIAŁKOWA</text:p>
            <text:p text:style-name="P16"/>
          </table:table-cell>
          <table:table-cell table:style-name="Tabela6.A2" office:value-type="string">
            <text:p text:style-name="P5">DIETA I PAPKOWATA – MIELONA</text:p>
          </table:table-cell>
          <table:table-cell table:style-name="Tabela6.A2" office:value-type="string">
            <text:p text:style-name="P9">ODDZIAŁ POŁOŻNICZY</text:p>
          </table:table-cell>
          <table:table-cell table:style-name="Tabela6.A2" office:value-type="string">
            <text:p text:style-name="P9">GINEKOLOGIA </text:p>
          </table:table-cell>
          <table:table-cell table:style-name="Tabela6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6.A2" office:value-type="string">
            <text:p text:style-name="P230"/>
          </table:table-cell>
          <table:table-cell table:style-name="Tabela6.A2" office:value-type="string">
            <text:p text:style-name="P198">Ś<text:span text:style-name="T8">NIADANIE - Ryż got. na ml.350ml (A:7), kawa ml.250ml (A:1,7), chleb miesz.80g (A:1,3,6,7) masło 20g (A:7), polędwica drobiowa 40g (A:6,9), ser edamski 40g (A:7), sałata, </text:span></text:p>
            <text:p text:style-name="P198">O<text:span text:style-name="T8">BIAD - Czerwony barszcz z mak. 350ml (A:1,7,9), ryba piecz. w folii z sosem kop. 260g (A:1,4,7,9), ziemniaki got. z kop. 250g, bukiet warzyw. got. 150g, kompot owocowy 250ml, </text:span></text:p>
            <text:p text:style-name="P198">K<text:span text:style-name="T8">OLACJA - Chleb miesz.100g (A:1,3,6,7) masło 20g (A:7), <text:s/>herbata 250ml, szynka z indyka </text:span><text:soft-page-break/><text:span text:style-name="T8">60g (A:6,7,9), serek almette 100g (A:7), sałata, </text:span></text:p>
            <text:p text:style-name="P189">II Ś<text:span text:style-name="T8">NIADANIE – Galaretka ow. z tartym jabłkiem 200ml, </text:span></text:p>
            <text:p text:style-name="P169">P<text:span text:style-name="T8">OSIŁEK UZUPEŁNIAJĄCY - <text:s/>Budyń owocowy 200ml (A:7), </text:span></text:p>
          </table:table-cell>
          <table:table-cell table:style-name="Tabela6.A2" office:value-type="string">
            <text:p text:style-name="P12">ŚNIADANIE - Zupa ml. + suchary + masło</text:p>
            <text:p text:style-name="P7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72"><text:span text:style-name="T12">OBIAD – Zupa ryżowa na wyw. + mięso </text:span><text:line-break/><text:span text:style-name="T12">- zmiks.+ mięso mielone</text:span><text:span text:style-name="T13">(A:9)</text:span></text:p>
            <text:p text:style-name="P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2">II ŚNIADANIE- Sok owocowo – warzywny, </text:p>
            <text:p text:style-name="P250"><text:span text:style-name="T58">PODWIECZOREK- </text:span><text:span text:style-name="T59">Budyń owocowy</text:span><text:span text:style-name="T60">(A:7)</text:span></text:p>
            <text:p text:style-name="P309"><text:soft-page-break/><text:span text:style-name="T138">Posiłek uzupełniający</text:span> – Jogurt naturalny,<text:span text:style-name="T37">(A:7)</text:span></text:p>
          </table:table-cell>
          <table:table-cell table:style-name="Tabela6.A2" office:value-type="string">
            <text:p text:style-name="P199">Ś<text:span text:style-name="T7">NIADANIE -Ryż got. na ml.350ml (A:7), kakao ml.250ml (A:1,6,7), chleb miesz.80g (A:1,3,6,7) masło 20g (A:7), polędwica drobiowa 40g (A:6,9), ser edamski 40g (A:7), sałata, </text:span></text:p>
            <text:p text:style-name="P198">O<text:span text:style-name="T8">BIAD - Krupnik z kaszy jagl. 350ml (A:9), ryba piecz. w folii z sosem kop. 170g (A:1,4,7,9), ziemniaki got. z kop. 250g, marchewka mini got. 150g (A:1,7), kompot owocowy 250ml, </text:span></text:p>
            <text:p text:style-name="P198">K<text:span text:style-name="T8">OLACJA - Chleb miesz.100g (A:1,3,6,7) masło 10g (A:7), <text:s/>herbata 250ml, szynka z indyka </text:span><text:soft-page-break/><text:span text:style-name="T8">60g (A:6,7,9), sałata, </text:span></text:p>
            <text:p text:style-name="P198">II Ś<text:span text:style-name="T8">NIADANIE - Galaretka ow. z tartym jabłkiem 200ml, </text:span></text:p>
            <text:p text:style-name="P180">P<text:span text:style-name="T8">OSIŁEK UZUPEŁNIAJĄCY - Banan 100g,</text:span></text:p>
          </table:table-cell>
          <table:table-cell table:style-name="Tabela6.A2" office:value-type="string">
            <text:p text:style-name="P198">Ś<text:span text:style-name="T8">NIADANIE - Ryż got. na ml.350ml (A:7), kawa ml.250ml (A:1,7), chleb miesz.80g (A:1,3,6,7) masło 20g (A:7), polędwica drobiowa 40g (A:6,9), ser edamski 40g (A:7), sałata, </text:span></text:p>
            <text:p text:style-name="P198">O<text:span text:style-name="T8">BIAD - Czerwony barszcz z mak. 350ml (A:1,7,9), śledzie w śmietanie 200g (A:1,4,7,9,10,12), ziemniaki got. z kop. 250g, kompot owocowy 250ml, </text:span></text:p>
            <text:p text:style-name="P198">K<text:span text:style-name="T8">OLACJA - Chleb miesz.100g (A:1,3,6,7) masło 20g (A:7), <text:s/>herbata 250ml, pasta z jajek ze szczypiorem (A:3,10), serek almette </text:span><text:soft-page-break/><text:span text:style-name="T8">100g (A:7), sałata, </text:span></text:p>
            <text:p text:style-name="P198">II Ś<text:span text:style-name="T8">NIADANIE - Galaretka ow. z tartym jabłkiem 200ml, </text:span></text:p>
            <text:p text:style-name="P169">P<text:span text:style-name="T8">OSIŁEK UZUPEŁNIAJĄCY - <text:s/>Budyń owocowy 200ml (A:7), </text:span></text:p>
          </table:table-cell>
          <table:table-cell table:style-name="Tabela6.F2" office:value-type="string">
            <text:p text:style-name="P12">ŚNIADANIE -Zupa ryżowa na wyw. + mięso </text:p>
            <text:p text:style-name="P7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72"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310"><text:span text:style-name="T138">Posiłek uzupełniający</text:span> –Jogurt naturalny <text:span text:style-name="T47">(A:7)</text:span>,</text:p>
          </table:table-cell>
        </table:table-row>
        <table:table-row>
          <table:table-cell table:style-name="Tabela6.A2" office:value-type="string">
            <text:p text:style-name="P269">W<text:span text:style-name="T8">ARTOŚCI ODŻYWCZE</text:span></text:p>
          </table:table-cell>
          <table:table-cell table:style-name="Tabela6.A2" office:value-type="string">
            <text:p text:style-name="P85">Energia:<text:span text:style-name="T40">2308,89</text:span> kcal</text:p>
            <text:p text:style-name="P85">Białko:<text:span text:style-name="T40">80,89</text:span>g</text:p>
            <text:p text:style-name="P85">Tłuszcz:<text:span text:style-name="T112">74,9</text:span>g</text:p>
            <text:p text:style-name="P85">w tym kw.tłu.nasyc.:<text:span text:style-name="T40">24,71</text:span>g</text:p>
            <text:p text:style-name="P85">Węglowodany:<text:span text:style-name="T40">299,39</text:span>g</text:p>
            <text:p text:style-name="P85">w tym cukry:<text:span text:style-name="T119">23,3</text:span>g</text:p>
            <text:p text:style-name="P120">Błonnik-<text:span text:style-name="T40">31,89</text:span>g</text:p>
            <text:p text:style-name="P121">Sól-<text:span text:style-name="T119">6,7</text:span>g</text:p>
          </table:table-cell>
          <table:table-cell table:style-name="Tabela6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6.A2" office:value-type="string">
            <text:p text:style-name="P272">Energia: 2<text:span text:style-name="T120">2</text:span>5<text:span text:style-name="T119">7</text:span>g</text:p>
            <text:p text:style-name="P273">Białko – 98,75g</text:p>
            <text:p text:style-name="P163">Tłuszcz:<text:span text:style-name="T112">74</text:span>,<text:span text:style-name="T119">3</text:span>g</text:p>
            <text:p text:style-name="P163">w tym kw.tłu.nasyc.:25,<text:span text:style-name="T119">9</text:span>g</text:p>
            <text:p text:style-name="P163">Węglowodany:32<text:span text:style-name="T119">9</text:span>,<text:span text:style-name="T119">23</text:span>g</text:p>
            <text:p text:style-name="P163">w tym cukry:<text:span text:style-name="T118">20</text:span>,<text:span text:style-name="T119">9</text:span>6g</text:p>
            <text:p text:style-name="P150">Błonnik-<text:span text:style-name="T112">30,6</text:span>g</text:p>
            <text:p text:style-name="P152">Sól-<text:span text:style-name="T118">6,5</text:span>g</text:p>
          </table:table-cell>
          <table:table-cell table:style-name="Tabela6.A2" office:value-type="string">
            <text:p text:style-name="P163">Energia:23<text:span text:style-name="T112">1</text:span>0 kcal</text:p>
            <text:p text:style-name="P163">Białko<text:span text:style-name="T112">9</text:span>1,81:g</text:p>
            <text:p text:style-name="P163">Tłuszcz:82,6g</text:p>
            <text:p text:style-name="P163">w tym kw.tłu.nasyc.:26,5g</text:p>
            <text:p text:style-name="P163">Węglowodany:352,8g</text:p>
            <text:p text:style-name="P131">w tym cukry:23,73g</text:p>
            <text:p text:style-name="P150">Błonnik-<text:span text:style-name="T112">31,9</text:span>g</text:p>
            <text:p text:style-name="P152">Sól-<text:span text:style-name="T118">7,2</text:span>g</text:p>
          </table:table-cell>
          <table:table-cell table:style-name="Tabela6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6.A2" office:value-type="string">
            <text:p text:style-name="P270"/>
          </table:table-cell>
          <table:table-cell table:style-name="Tabela6.A2" office:value-type="string">
            <text:p text:style-name="P18">DIETA <text:span text:style-name="T42">V</text:span>I PAPKOWATA – MIELONA</text:p>
          </table:table-cell>
          <table:table-cell table:style-name="Tabela6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6.A2" office:value-type="string">
            <text:p text:style-name="P9">ODDZIAŁ P<text:span text:style-name="T45">EDIATRYCZNY</text:span></text:p>
          </table:table-cell>
          <table:table-cell table:style-name="Tabela6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6.F2" office:value-type="string">
            <text:p text:style-name="P9">DIETA VI WYSOKOBIAŁKOWA</text:p>
          </table:table-cell>
        </table:table-row>
        <table:table-row>
          <table:table-cell table:style-name="Tabela6.A2" office:value-type="string">
            <text:p text:style-name="P270"/>
          </table:table-cell>
          <table:table-cell table:style-name="Tabela6.A2" office:value-type="string">
            <text:p text:style-name="P9">ŚNIADANIE -Zupa ryżowa na wyw. + mięso</text:p>
            <text:p text:style-name="P7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7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9">KOLACJA – Zupa ryżowa na wyw.+ mięso<text:line-break/>+ żółtko <text:span text:style-name="T47">got.</text:span> - zmiksowana <text:span text:style-name="T37">(A:3,9)</text:span></text:p>
            <text:p text:style-name="P12">II ŚNIADANIE- Sok owocowo – warzywny, </text:p>
            <text:p text:style-name="P250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311"><text:span text:style-name="T138">Posiłek uzupełniający</text:span> – Jogurt naturalny,<text:span text:style-name="T37">(A:7)</text:span></text:p>
          </table:table-cell>
          <table:table-cell table:style-name="Tabela6.A2" office:value-type="string">
            <text:p text:style-name="P198">Ś<text:span text:style-name="T8">NIADANIE - Kawa ml.250ml (A:1,7), chleb miesz.80g (A:1,3,6,7) masło 10g (A:7), polędwica drobiowa 60g (A:6,9), sałata,</text:span></text:p>
            <text:p text:style-name="P198">O<text:span text:style-name="T8">BIAD - Krupnik z kaszy jagl. 350ml (A:9), ryba piecz. w folii z sosem kop. 170g (A:1,4,7,9), ziemniaki got. z kop. 250g, marchewka mini got. 150g (A:1,7), kompot owocowy b/c 250ml, </text:span></text:p>
            <text:p text:style-name="P198">K<text:span text:style-name="T8">OLACJA - Chleb miesz.100g (A:1,3,6,7) masło 10g (A:7), <text:s/>herbata 250ml, szynka z indyka 60g (A:6,7,9), sałata, </text:span></text:p>
            <text:p text:style-name="P198">II Ś<text:span text:style-name="T8">NIADANIE - Kisiel owocowy b/c 200ml, </text:span></text:p>
            <text:p text:style-name="P211">PODWIECZOREK – <text:span text:style-name="T87">Jogurt naturalny 100g (A:7), </text:span></text:p>
            <text:p text:style-name="P169">P<text:span text:style-name="T8">OSIŁEK UZUPEŁNIAJĄCY - Banan 100g,</text:span></text:p>
          </table:table-cell>
          <table:table-cell table:style-name="Tabela6.A2" office:value-type="string">
            <text:p text:style-name="P199">Ś<text:span text:style-name="T7">NIADANIE- Ryż got. na ml.350ml (A:7), kakao ml.250ml (A:1,6,7), chleb miesz.80g (A:1,3,6,7) masło 20g (A:7), dżem, szynkowa dębowa 40g, ser edamski 40g (A:7), sałata, </text:span></text:p>
            <text:p text:style-name="P198">O<text:span text:style-name="T8">BIAD - Czerwony barszcz z mak. 350ml (A:1,7,9), ryba piecz. w folii z sosem kop. 170g (A:1,4,7,9), ziemniaki got. z kop. 250g, bukiet warzyw. got. 150g, kompot owocowy 250ml, </text:span></text:p>
            <text:p text:style-name="P198">K<text:span text:style-name="T8">OLACJA - Chleb miesz.100g (A:1,3,6,7) masło 20g (A:7), <text:s/>herbata 250ml, szynka z indyka 60g (A:6,7,9), sałata, </text:span></text:p>
            <text:p text:style-name="P198">II Ś<text:span text:style-name="T8">NIADANIE - Galaretka ow. z tartym jabłkiem 200ml, </text:span></text:p>
            <text:p text:style-name="P169">P<text:span text:style-name="T8">OSIŁEK UZUPEŁNIAJĄCY - Banan 100g,</text:span></text:p>
          </table:table-cell>
          <table:table-cell table:style-name="Tabela6.A2" office:value-type="string">
            <text:p text:style-name="P198">Ś<text:span text:style-name="T8">NIADANIE - Kawa ml.250ml (A:1,7), chleb miesz.80g (A:1,3,6,7) masło 10g (A:7), polędwica drobiowa 60g (A:6,9), sałata,</text:span></text:p>
            <text:p text:style-name="P198">O<text:span text:style-name="T8">BIAD - Krupnik z kaszy jagl. 350ml (A:9), ryba piecz. w folii z warz. 100g (A:4,9), ziemniaki got. z kop. 250g, marchewka mini got. 150g (A:1,7), <text:s text:c="2"/>kompot owocowy 250ml,</text:span></text:p>
            <text:p text:style-name="P198">K<text:span text:style-name="T8">OLACJA - Chleb miesz.100g (A:1,3,6,7) masło 10g (A:7), <text:s/>herbata 250ml, szynka z indyka 60g (A:6,7,9), sałata, </text:span></text:p>
            <text:p text:style-name="P198">II Ś<text:span text:style-name="T8">NIADANIE - Galaretka ow. z tartym jabłkiem 200ml, </text:span></text:p>
            <text:p text:style-name="P169">P<text:span text:style-name="T8">OSIŁEK UZUPEŁNIAJĄCY - Banan 100g,</text:span></text:p>
          </table:table-cell>
          <table:table-cell table:style-name="Tabela6.F2" office:value-type="string">
            <text:p text:style-name="P198">Ś<text:span text:style-name="T8">NIADANIE - Kawa ml.250ml (A:1,7), chleb miesz.80g (A:1,3,6,7) masło 10g (A:7), polędwica drobiowa 40g (A:6,9), ser edamski 40g (A:7), sałata, </text:span></text:p>
            <text:p text:style-name="P198">O<text:span text:style-name="T8">BIAD - Krupnik z kaszy jagl. 350ml (A:9), ryba piecz. w folii z sosem kop. 260g (A:1,4,7,9), ziemniaki got. z kop. 250g, bukiet warzyw. got. 150g, kompot owocowy b/c 250ml, </text:span></text:p>
            <text:p text:style-name="P198">K<text:span text:style-name="T8">OLACJA - Chleb miesz.100g (A:1,3,6,7) masło 20g (A:7), <text:s/>herbata 250ml, szynka z indyka 60g (A:6,7,9), serek almette 100g (A:7), sałata, </text:span></text:p>
            <text:p text:style-name="P198">II Ś<text:span text:style-name="T8">NIADANIE - Kisiel owocowy b/c 200ml,</text:span></text:p>
            <text:p text:style-name="P214">PODWIECZOREK - <text:span text:style-name="T86">Fasolka szparagowa got. 150g, </text:span></text:p>
            <text:p text:style-name="P169">P<text:span text:style-name="T8">OSIŁEK UZUPEŁNIAJĄCY - Banan 100g,</text:span></text:p>
          </table:table-cell>
        </table:table-row>
        <table:table-row>
          <table:table-cell table:style-name="Tabela6.A2" office:value-type="string">
            <text:p text:style-name="P269">W<text:span text:style-name="T8">ARTOŚCI ODŻYWCZE</text:span></text:p>
          </table:table-cell>
          <table:table-cell table:style-name="Tabela6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6.A2" office:value-type="string">
            <text:p text:style-name="P272">Energia: 2<text:span text:style-name="T118">1</text:span>55kcal</text:p>
            <text:p text:style-name="P163">Białko 90,01g</text:p>
            <text:p text:style-name="P163">Tłuszcz:67,9g</text:p>
            <text:p text:style-name="P163">w tym kw.tłu.nasyc.:25,4g</text:p>
            <text:p text:style-name="P163">Węglowodany:328,05g</text:p>
            <text:p text:style-name="P163">w tym cukry:<text:span text:style-name="T118">20</text:span>,06g</text:p>
            <text:p text:style-name="P150">Błonnik-<text:span text:style-name="T112">30,28</text:span>g</text:p>
            <text:p text:style-name="P152">Sól-<text:span text:style-name="T118">6,5</text:span>g</text:p>
          </table:table-cell>
          <table:table-cell table:style-name="Tabela6.A2" office:value-type="string">
            <text:p text:style-name="P272">Energia: 2<text:span text:style-name="T118">1</text:span>5<text:span text:style-name="T119">7</text:span>g</text:p>
            <text:p text:style-name="P164">Białko <text:span text:style-name="T119">80</text:span>,<text:span text:style-name="T119">70</text:span>g</text:p>
            <text:p text:style-name="P163">Tłuszcz:6<text:span text:style-name="T119">8</text:span>,<text:span text:style-name="T119">3</text:span>g</text:p>
            <text:p text:style-name="P163">w tym kw.tłu.nasyc.:25,<text:span text:style-name="T119">9</text:span>g</text:p>
            <text:p text:style-name="P163">Węglowodany:32<text:span text:style-name="T119">9</text:span>,<text:span text:style-name="T119">23</text:span>g</text:p>
            <text:p text:style-name="P163">w tym cukry:<text:span text:style-name="T118">20</text:span>,<text:span text:style-name="T119">9</text:span>6g</text:p>
            <text:p text:style-name="P150">Błonnik-<text:span text:style-name="T112">31,8</text:span>g</text:p>
            <text:p text:style-name="P152">Sól-<text:span text:style-name="T118">6,5</text:span>g</text:p>
          </table:table-cell>
          <table:table-cell table:style-name="Tabela6.A2" office:value-type="string">
            <text:p text:style-name="P272">Energia: 2<text:span text:style-name="T118">146</text:span>kcal</text:p>
            <text:p text:style-name="P163">Białko <text:span text:style-name="T119">88</text:span>,<text:span text:style-name="T119">76</text:span>g</text:p>
            <text:p text:style-name="P163">Tłuszcz:6<text:span text:style-name="T119">9</text:span>,9g</text:p>
            <text:p text:style-name="P163">w tym kw.tłu.nasyc.:2<text:span text:style-name="T119">6</text:span>g</text:p>
            <text:p text:style-name="P163">Węglowodany:32<text:span text:style-name="T119">9</text:span>,0<text:span text:style-name="T119">3</text:span>g</text:p>
            <text:p text:style-name="P163">w tym cukry:<text:span text:style-name="T118">20</text:span>,06g</text:p>
            <text:p text:style-name="P150">Błonnik-<text:span text:style-name="T112">30.56</text:span>g</text:p>
            <text:p text:style-name="P152">Sól-<text:span text:style-name="T118">6,6</text:span>g</text:p>
          </table:table-cell>
          <table:table-cell table:style-name="Tabela6.F2" office:value-type="string">
            <text:p text:style-name="P97">Energia:<text:span text:style-name="T40">2298,89</text:span> kcal</text:p>
            <text:p text:style-name="P97">Białko:<text:span text:style-name="T40">80,89</text:span>g</text:p>
            <text:p text:style-name="P97">Tłuszcz:<text:span text:style-name="T112">79,9</text:span>g</text:p>
            <text:p text:style-name="P97">w tym kw.tłu.nasyc.:<text:span text:style-name="T40">24,71</text:span>g</text:p>
            <text:p text:style-name="P97">Węglowodany:<text:span text:style-name="T40">299,39</text:span>g</text:p>
            <text:p text:style-name="P97">w tym cukry:<text:span text:style-name="T119">23,3</text:span>g</text:p>
            <text:p text:style-name="P132">Błonnik-<text:span text:style-name="T40">31,89</text:span>g</text:p>
            <text:p text:style-name="P123">Sól-<text:span text:style-name="T119">6,7</text:span>g</text:p>
          </table:table-cell>
        </table:table-row>
        <table:table-row>
          <table:table-cell table:style-name="Tabela6.A2" office:value-type="string">
            <text:p text:style-name="P270"/>
          </table:table-cell>
          <table:table-cell table:style-name="Tabela6.A2" office:value-type="string">
            <text:p text:style-name="P300">DIETA <text:s/>PŁYNNA </text:p>
            <text:p text:style-name="P304">WZMOCNIONA</text:p>
          </table:table-cell>
          <table:table-cell table:style-name="Tabela6.A2" office:value-type="string">
            <text:p text:style-name="P275">DIETA PODSTAWOWA <text:s/>paliatywn<text:span text:style-name="T70">y</text:span></text:p>
          </table:table-cell>
          <table:table-cell table:style-name="Tabela6.A2" office:value-type="string">
            <text:p text:style-name="P279">DIETA <text:span text:style-name="T71">WEGETARIAŃSKA</text:span></text:p>
          </table:table-cell>
          <table:table-cell table:style-name="Tabela6.A2" office:value-type="string">
            <text:p text:style-name="P301">DIETA PODSTAWOWA </text:p>
            <text:p text:style-name="P313">pediatryczny</text:p>
          </table:table-cell>
          <table:table-cell table:style-name="Tabela6.F2" office:value-type="string">
            <text:p text:style-name="P230"/>
          </table:table-cell>
        </table:table-row>
        <table:table-row>
          <table:table-cell table:style-name="Tabela6.A2" office:value-type="string">
            <text:p text:style-name="P270"/>
          </table:table-cell>
          <table:table-cell table:style-name="Tabela6.A2" office:value-type="string">
            <text:p text:style-name="P72"><text:span text:style-name="T12">ŚNIADANIE -Zupa </text:span><text:span text:style-name="T28">ml.</text:span><text:span text:style-name="T12"> + mięso </text:span><text:span text:style-name="T28">+ suchary</text:span></text:p>
            <text:p text:style-name="P72"><text:span text:style-name="T12">+ żółtko </text:span><text:span text:style-name="T14">got.</text:span><text:span text:style-name="T12">–zmiks., serek </text:span><text:soft-page-break/><text:span text:style-name="T29">waniliowy</text:span><text:span text:style-name="T12">,</text:span><text:span text:style-name="T13">(A:</text:span><text:span text:style-name="T30">1,</text:span><text:span text:style-name="T14">3,</text:span><text:span text:style-name="T13">7)</text:span></text:p>
            <text:p text:style-name="P72"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312"><text:span text:style-name="T138">Posiłek uzupełniający</text:span> –Jogurt naturalny <text:span text:style-name="T47">(A:7)</text:span>,</text:p>
          </table:table-cell>
          <table:table-cell table:style-name="Tabela6.A2" office:value-type="string">
            <text:p text:style-name="P198">Ś<text:span text:style-name="T8">NIADANIE - Ryż got. na ml.350ml (A:1,7), kawa ml.250ml (A:1,7), chleb miesz.80g </text:span><text:soft-page-break/><text:span text:style-name="T8">(A:1,3,6,7) masło 20g (A:7), polędwica drobiowa 40g (A:6,9), ser edamski 40g (A:7), sałata, </text:span></text:p>
            <text:p text:style-name="P198">O<text:span text:style-name="T8">BIAD - Czerwony barszcz z mak. 350ml (A:1,7,9), śledzie w śmietanie 200g (A:1,4,7,9,10,12), ziemniaki got. z kop. 250g, kompot owocowy 250ml, </text:span></text:p>
            <text:p text:style-name="P198">K<text:span text:style-name="T8">OLACJA - Chleb miesz.100g (A:1,3,6,7) masło 20g (A:7), <text:s/>herbata 250ml, pasta z jajek ze szczypiorem (A:3,10), serek almette 100g (A:7), sałata, </text:span></text:p>
            <text:p text:style-name="P198">II Ś<text:span text:style-name="T8">NIADANIE - Galaretka ow. z tartym jabłkiem 200ml, </text:span></text:p>
            <text:p text:style-name="P169">P<text:span text:style-name="T8">OSIŁEK UZUPEŁNIAJĄCY - <text:s/>Budyń owocowy 200ml (A:7), </text:span></text:p>
          </table:table-cell>
          <table:table-cell table:style-name="Tabela6.A2" office:value-type="string">
            <text:p text:style-name="P200">Ś<text:span text:style-name="T8">NIADANIE - Ryż got. na ml.350ml (A:1,7), kawa ml.250ml (A:1,7), chleb miesz.80g </text:span><text:soft-page-break/><text:span text:style-name="T8">(A:1,3,6,7) masło 20g (A:7), ser edamski 60g (A:7), sałata, </text:span></text:p>
            <text:p text:style-name="P200">O<text:span text:style-name="T8">BIAD - Czerwony barszcz z mak. 350ml (A:1,7,9), kotlety ziemniaczane 100g (A:1,3,6,7), surówka z marchwi 100g, <text:s/>kompot owocowy 250ml, </text:span></text:p>
            <text:p text:style-name="P200">K<text:span text:style-name="T8">OLACJA - Chleb miesz.100g (A:1,3,6,7) masło 20g (A:7), <text:s/>herbata 250ml, pasta z jajek ze szczypiorem (A:3,10), serek almette 100g (A:7), sałata, </text:span></text:p>
            <text:p text:style-name="P200">II Ś<text:span text:style-name="T8">NIADANIE - Galaretka ow. z tartym jabłkiem 200ml, </text:span></text:p>
            <text:p text:style-name="P170">P<text:span text:style-name="T8">OSIŁEK UZUPEŁNIAJĄCY - <text:s/>Budyń owocowy 200ml (A:7), </text:span></text:p>
          </table:table-cell>
          <table:table-cell table:style-name="Tabela6.A2" office:value-type="string">
            <text:p text:style-name="P198">Ś<text:span text:style-name="T8">NIADANIE - Ryż got. na ml.350ml (A:1,7), kawa ml.250ml (A:1,7), chleb miesz.80g (A:1,3,6,7) </text:span><text:soft-page-break/><text:span text:style-name="T8">masło 20g (A:7), polędwica drobiowa 40g (A:6,9), ser edamski 40g (A:7), sałata, </text:span></text:p>
            <text:p text:style-name="P198">O<text:span text:style-name="T8">BIAD - Czerwony barszcz z mak. 350ml (A:1,7,9), śledzie w śmietanie 200g (A:1,4,7,9,10,12), ziemniaki got. z kop. 250g, kompot owocowy 250ml, </text:span></text:p>
            <text:p text:style-name="P198">K<text:span text:style-name="T8">OLACJA - Chleb miesz.100g (A:1,3,6,7) masło 20g (A:7), <text:s/>herbata 250ml, pasta z jajek ze szczypiorem (A:3,10), serek almette 100g (A:7), sałata, </text:span></text:p>
            <text:p text:style-name="P198">II Ś<text:span text:style-name="T8">NIADANIE - Galaretka ow. z tartym jabłkiem 200ml, </text:span></text:p>
            <text:p text:style-name="P169">P<text:span text:style-name="T8">OSIŁEK UZUPEŁNIAJĄCY - <text:s/>Budyń owocowy 200ml (A:7), </text:span></text:p>
          </table:table-cell>
          <table:table-cell table:style-name="Tabela6.F2" office:value-type="string">
            <text:p text:style-name="P230"/>
          </table:table-cell>
        </table:table-row>
        <table:table-row>
          <table:table-cell table:style-name="Tabela6.A2" office:value-type="string">
            <text:p text:style-name="P269">W<text:span text:style-name="T8">ARTOŚCI ODŻYWCZE</text:span></text:p>
          </table:table-cell>
          <table:table-cell table:style-name="Tabela6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6.A2" office:value-type="string">
            <text:p text:style-name="P97">Energia: <text:span text:style-name="T116">2249,13</text:span>kcal</text:p>
            <text:p text:style-name="P97">Białko:<text:span text:style-name="T116">89,52</text:span>g</text:p>
            <text:p text:style-name="P97">Tłuszcz:<text:span text:style-name="T117">80,4</text:span>g</text:p>
            <text:p text:style-name="P97">w tym kw.tłu.nasyc.:<text:span text:style-name="T116">24,7</text:span>g</text:p>
            <text:p text:style-name="P97">Węglowodany:<text:span text:style-name="T116">323.89</text:span>g</text:p>
            <text:p text:style-name="P97">w tym cukry:<text:span text:style-name="T116">35,46</text:span>g</text:p>
            <text:p text:style-name="P132">Błonnik-<text:span text:style-name="T116">32,08</text:span>g</text:p>
            <text:p text:style-name="P132">Sól-<text:span text:style-name="T112">7,32</text:span>g</text:p>
          </table:table-cell>
          <table:table-cell table:style-name="Tabela6.A2" office:value-type="string">
            <text:p text:style-name="P262">Energia:<text:span text:style-name="T121">2119,8</text:span> kcal</text:p>
            <text:p text:style-name="P97">Białko:<text:span text:style-name="T119">80,3</text:span>g</text:p>
            <text:p text:style-name="P97">Tłuszcz:<text:span text:style-name="T112">72,2</text:span>g</text:p>
            <text:p text:style-name="P97">w tym kw.tłu.nasyc.:<text:span text:style-name="T122">26,4</text:span>g</text:p>
            <text:p text:style-name="P97">Węglowodany:<text:span text:style-name="T123">319,2</text:span>g</text:p>
            <text:p text:style-name="P114">w tym cukry:<text:span text:style-name="T122">20,52</text:span>g</text:p>
            <text:p text:style-name="P132">Błonnik-<text:span text:style-name="T124">32,1</text:span>g</text:p>
            <text:p text:style-name="P132">Sól-<text:span text:style-name="T119">6,1</text:span>g</text:p>
          </table:table-cell>
          <table:table-cell table:style-name="Tabela6.A2" office:value-type="string">
            <text:p text:style-name="P96">Energia: <text:span text:style-name="T116">2249,13</text:span>kcal</text:p>
            <text:p text:style-name="P96">Białko:<text:span text:style-name="T116">89,52</text:span>g</text:p>
            <text:p text:style-name="P96">Tłuszcz:<text:span text:style-name="T117">80,4</text:span>g</text:p>
            <text:p text:style-name="P96">w tym kw.tłu.nasyc.:<text:span text:style-name="T116">24,7</text:span>g</text:p>
            <text:p text:style-name="P96">Węglowodany:<text:span text:style-name="T116">323.89</text:span>g</text:p>
            <text:p text:style-name="P96">w tym cukry:<text:span text:style-name="T116">35,46</text:span>g</text:p>
            <text:p text:style-name="P133">Błonnik-<text:span text:style-name="T116">32,08</text:span>g</text:p>
            <text:p text:style-name="P133">Sól-<text:span text:style-name="T112">7,32</text:span>g</text:p>
          </table:table-cell>
          <table:table-cell table:style-name="Tabela6.F2" office:value-type="string">
            <text:p text:style-name="P230"/>
          </table:table-cell>
        </table:table-row>
      </table:table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/></text:p>
      <text:p text:style-name="P242"><text:span text:style-name="T1">Jadłospis na dzień </text:span><text:span text:style-name="T5">25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44"/>
      <text:p text:style-name="P244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25">P<text:span text:style-name="T8">OSIŁEK</text:span></text:p>
          </table:table-cell>
          <table:table-cell table:style-name="Tabela4.A1" office:value-type="string">
            <text:p text:style-name="P226">DIETA PODSTAWOWA</text:p>
          </table:table-cell>
          <table:table-cell table:style-name="Tabela4.A1" office:value-type="string">
            <text:p text:style-name="P226">DIETA ŁATWOSTRAWNA</text:p>
          </table:table-cell>
          <table:table-cell table:style-name="Tabela4.A1" office:value-type="string">
            <text:p text:style-name="P227">DIETA Z OGR. ŁATWO PRZYSWAJALNYCH WĘGLOWODANÓW</text:p>
          </table:table-cell>
          <table:table-cell table:style-name="Tabela4.A1" office:value-type="string">
            <text:p text:style-name="P228">DIETA ŁATWOSTRAWNA BEZMLECZNA</text:p>
          </table:table-cell>
          <table:table-cell table:style-name="Tabela4.F1" office:value-type="string">
            <text:p text:style-name="P228">DIETA ŁATWOSTRAWNA Z OGR. TŁUSZCZU</text:p>
          </table:table-cell>
        </table:table-row>
        <table:table-row>
          <table:table-cell table:style-name="Tabela4.A2" office:value-type="string">
            <text:p text:style-name="P159">Ś<text:span text:style-name="T8">NIADANIE</text:span></text:p>
          </table:table-cell>
          <table:table-cell table:style-name="Tabela4.A2" office:value-type="string">
            <text:p text:style-name="P26"><text:span text:style-name="T88">Makaron got.</text:span> na ml.350ml (A:1,7), kawa ml.250ml (A:1,7), chleb miesz.80g (A:1,3,6,7) masło 20g </text:p>
            <text:p text:style-name="P26">(A:7), <text:span text:style-name="T91">pieczeń wieprz. 60g (A:1,6,7,10), ogórek św. 50g, sałata,</text:span></text:p>
          </table:table-cell>
          <table:table-cell table:style-name="Tabela4.A2" office:value-type="string">
            <text:p text:style-name="P27"><text:span text:style-name="T88">Makaron got.</text:span> na ml.350ml (A:1,7), kawa ml.250ml (A:1,7), chleb miesz.80g (A:1,3,6,7) masło 20g (A:7), <text:span text:style-name="T91">kiełb. szynkowa 60g (A:6,9), sałata, <text:s/></text:span></text:p>
          </table:table-cell>
          <table:table-cell table:style-name="Tabela4.A2" office:value-type="string">
            <text:p text:style-name="P26"><text:s/>Kawa ml.250ml (A:1,7), chleb miesz.80g (A:1,3,6,7) masło 10g (A:7), <text:span text:style-name="T91">kiełb. szynkowa 60g (A:6,9), sałata, <text:s/></text:span></text:p>
          </table:table-cell>
          <table:table-cell table:style-name="Tabela4.A2" office:value-type="string">
            <text:p text:style-name="P26"><text:span text:style-name="T88">Kasza kuk. </text:span>na wyw.350ml (A:<text:span text:style-name="T9">9</text:span>), herbata.250ml, chleb miesz.80g (A:1,3,6,7) masło 10g (A:7), <text:span text:style-name="T91">kiełb. szynkowa 60g (A:6,9), sałata, <text:s/></text:span></text:p>
          </table:table-cell>
          <table:table-cell table:style-name="Tabela4.F2" office:value-type="string">
            <text:p text:style-name="P27"><text:span text:style-name="T88">Makaron got.</text:span> na ml.350ml (A:1,7), kawa ml.250ml (A:1,7), chleb miesz.80g (A:1,3,6,7) masło 10g (A:7), <text:span text:style-name="T91">szynka wieprz. 60g (A:6,9), sałata, </text:span></text:p>
          </table:table-cell>
        </table:table-row>
        <table:table-row>
          <table:table-cell table:style-name="Tabela4.A2" office:value-type="string">
            <text:p text:style-name="P160">II Ś<text:span text:style-name="T8">NIADANIE</text:span></text:p>
          </table:table-cell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60">Jabłko pieczone 150g, </text:p>
          </table:table-cell>
          <table:table-cell table:style-name="Tabela4.A2" office:value-type="string">
            <text:p text:style-name="P230"/>
          </table:table-cell>
          <table:table-cell table:style-name="Tabela4.F2" office:value-type="string">
            <text:p text:style-name="P230"/>
          </table:table-cell>
        </table:table-row>
        <table:table-row>
          <table:table-cell table:style-name="Tabela4.A2" office:value-type="string">
            <text:p text:style-name="P159">O<text:span text:style-name="T8">BIAD</text:span></text:p>
          </table:table-cell>
          <table:table-cell table:style-name="Tabela4.A2" office:value-type="string">
            <text:p text:style-name="P288">Biały barszcz z ziemn. 350ml (A:1,7,9), kaszanka smażona z cebulą 200g (A:<text:span text:style-name="T92">1), ziemniaki got. z kop. 250g, surówka z kapusty pekińskiej 100g, kompot owocowy 250ml, </text:span></text:p>
          </table:table-cell>
          <table:table-cell table:style-name="Tabela4.A2" office:value-type="string">
            <text:p text:style-name="P290">Zupa kalafiorowa z mak. 350ml (A:1,7,9), pulpet got. w sosie pietr. 170g (A:1,3,6,7,9), ziemniaki got. z kop. 250g, marchewka mini got. 150g (A:1,7), <text:s/>kompot owocowy 250ml, </text:p>
          </table:table-cell>
          <table:table-cell table:style-name="Tabela4.A2" office:value-type="string">
            <text:p text:style-name="P290">Zupa kalafiorowa z mak. 350ml (A:1,7,9), pulpet got. w sosie pietr. 170g (A:1,3,6,7,9), ziemniaki got. z kop. 250g, marchewka mini got. 150g (A:1,7), <text:s/>kompot owocowy b/c 250ml, </text:p>
          </table:table-cell>
          <table:table-cell table:style-name="Tabela4.A2" office:value-type="string">
            <text:p text:style-name="P290">Kasza manna na wyw. 350ml (A:1,9), <text:s/>pulpet got. w warz. 100g (A:1,3,6,7,9), ziemniaki got. z kop. 250g, marchewka mini got. 150g (A:1,7), <text:s/>kompot owocowy 250ml, </text:p>
          </table:table-cell>
          <table:table-cell table:style-name="Tabela4.F2" office:value-type="string">
            <text:p text:style-name="P290">Zupa kalafiorowa z mak. 350ml (A:1,7,9), pulpet got. w sosie pietr. 170g (A:1,3,6,7,9), ziemniaki got. z kop. 250g, marchewka mini got. 150g (A:1,7), <text:s/>kompot owocowy 250ml, </text:p>
          </table:table-cell>
        </table:table-row>
        <table:table-row>
          <table:table-cell table:style-name="Tabela4.A2" office:value-type="string">
            <text:p text:style-name="P159">P<text:span text:style-name="T8">ODWIECZOREK</text:span></text:p>
          </table:table-cell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289">Mandarynka 1szt</text:p>
          </table:table-cell>
          <table:table-cell table:style-name="Tabela4.A2" office:value-type="string">
            <text:p text:style-name="P230"/>
          </table:table-cell>
          <table:table-cell table:style-name="Tabela4.F2" office:value-type="string">
            <text:p text:style-name="P230"/>
          </table:table-cell>
        </table:table-row>
        <table:table-row>
          <table:table-cell table:style-name="Tabela4.A2" office:value-type="string">
            <text:p text:style-name="P159">K<text:span text:style-name="T8">OLACJA</text:span></text:p>
          </table:table-cell>
          <table:table-cell table:style-name="Tabela4.A2" office:value-type="string">
            <text:p text:style-name="P35">Chleb <text:span text:style-name="T10">miesz.100g (A:1,3,6,7) masło 20g (A:7), </text:span><text:s/>herbata <text:span text:style-name="T11">250ml, kiełbasa parówkowa na gorąco 100g (A:6,10), ketchup 20g (A:9), sałata, jabłko 50g, </text:span></text:p>
          </table:table-cell>
          <table:table-cell table:style-name="Tabela4.A2" office:value-type="string">
            <text:p text:style-name="P39">Chleb <text:span text:style-name="T10">miesz.100g (A:1,3,6,7) masło 20g (A:7), </text:span><text:s/>herbata <text:span text:style-name="T11">250ml, kiełbasa parówkowa na gorąco 100g (A:6,10), serek topiony 25 (A:7), sałata, </text:span></text:p>
          </table:table-cell>
          <table:table-cell table:style-name="Tabela4.A2" office:value-type="string">
            <text:p text:style-name="P39">Chleb <text:span text:style-name="T10">miesz.100g (A:1,3,6,7) masło 10g (A:7), </text:span><text:s/>herbata <text:span text:style-name="T11">250ml, kiełbasa parówkowa na gorąco 100g (A:6,10), serek topiony 25 (A:7), sałata, </text:span></text:p>
          </table:table-cell>
          <table:table-cell table:style-name="Tabela4.A2" office:value-type="string">
            <text:p text:style-name="P35">Chleb <text:span text:style-name="T10">miesz.100g (A:1,3,6,7) masło 10g (A:7), </text:span><text:s/>herbata <text:span text:style-name="T11">250ml, szynkowa dębowa 60g, sałata, </text:span></text:p>
          </table:table-cell>
          <table:table-cell table:style-name="Tabela4.F2" office:value-type="string">
            <text:p text:style-name="P35">Chleb <text:span text:style-name="T10">miesz.100g (A:1,3,6,7) masło 10g (A:7), </text:span><text:s/>herbata <text:span text:style-name="T11">250ml, pierś z indyka 60g (A:6,9), sałata, </text:span></text:p>
          </table:table-cell>
        </table:table-row>
        <table:table-row>
          <table:table-cell table:style-name="Tabela4.A2" office:value-type="string">
            <text:p text:style-name="P161">P<text:span text:style-name="T8">OSIŁEK UZUPEŁNIAJĄCY</text:span></text:p>
          </table:table-cell>
          <table:table-cell table:style-name="Tabela4.A2" office:value-type="string">
            <text:p text:style-name="P20">Kisiel ow. z rabarbarem 200ml, </text:p>
          </table:table-cell>
          <table:table-cell table:style-name="Tabela4.A2" office:value-type="string">
            <text:p text:style-name="P20">Kisiel ow. z rabarbarem 200ml, </text:p>
          </table:table-cell>
          <table:table-cell table:style-name="Tabela4.A2" office:value-type="string">
            <text:p text:style-name="P61">Surówka z kapusty pekińskiej 100g (ZOL sok pomidorowy)</text:p>
          </table:table-cell>
          <table:table-cell table:style-name="Tabela4.A2" office:value-type="string">
            <text:p text:style-name="P20">Kisiel ow. z rabarbarem 200ml, </text:p>
          </table:table-cell>
          <table:table-cell table:style-name="Tabela4.F2" office:value-type="string">
            <text:p text:style-name="P20">Kisiel owocowy 200ml, </text:p>
          </table:table-cell>
        </table:table-row>
        <table:table-row>
          <table:table-cell table:style-name="Tabela4.A2" office:value-type="string">
            <text:p text:style-name="P269">W<text:span text:style-name="T8">ARTOŚCI ODŻYWCZE</text:span></text:p>
          </table:table-cell>
          <table:table-cell table:style-name="Tabela4.A2" office:value-type="string">
            <text:p text:style-name="P99">Energia:<text:span text:style-name="T107">2221,25</text:span> kcal</text:p>
            <text:p text:style-name="P99">Białko:<text:span text:style-name="T107">93,11</text:span>g</text:p>
            <text:p text:style-name="P99">Tłuszcz:<text:span text:style-name="T69">80,27</text:span>g</text:p>
            <text:p text:style-name="P99">w tym kw.tłu.nasyc.:<text:span text:style-name="T107">28,1</text:span>g</text:p>
            <text:p text:style-name="P99">Węglowodany:<text:span text:style-name="T69">315,98</text:span>g</text:p>
            <text:p text:style-name="P99">w tym cukry:<text:span text:style-name="T107">21,7</text:span>g</text:p>
            <text:p text:style-name="P134">Błonnik-<text:span text:style-name="T107">30,11</text:span>g</text:p>
            <text:p text:style-name="P134">Sól-<text:span text:style-name="T69">6,1</text:span>g</text:p>
          </table:table-cell>
          <table:table-cell table:style-name="Tabela4.A2" office:value-type="string">
            <text:p text:style-name="P263">Energia: <text:span text:style-name="T111">2113,6</text:span>kcal</text:p>
            <text:p text:style-name="P99">Białko:<text:span text:style-name="T111">81,75</text:span>g</text:p>
            <text:p text:style-name="P99">Tłuszcz:<text:span text:style-name="T111">77,8</text:span>g</text:p>
            <text:p text:style-name="P99">w tym kw.tłu.nasyc.:<text:span text:style-name="T111">26,17</text:span>g</text:p>
            <text:p text:style-name="P99">Węglowodany:<text:span text:style-name="T111">320,02</text:span>g</text:p>
            <text:p text:style-name="P115">w tym cukry:<text:span text:style-name="T111">22,4</text:span>g</text:p>
            <text:p text:style-name="P134">Błonnik-<text:span text:style-name="T111">31</text:span>g</text:p>
            <text:p text:style-name="P134">Sól-<text:span text:style-name="T111">6,2</text:span>g</text:p>
          </table:table-cell>
          <table:table-cell table:style-name="Tabela4.A2" office:value-type="string">
            <text:p text:style-name="P264">Energia: <text:span text:style-name="T111">2218,9</text:span>kcal</text:p>
            <text:p text:style-name="P100">Białko:<text:span text:style-name="T125">84,5</text:span>g</text:p>
            <text:p text:style-name="P100">Tłuszcz:<text:span text:style-name="T125">77,01</text:span>g</text:p>
            <text:p text:style-name="P100">w tym kw.tłu.nasyc.:<text:span text:style-name="T125">24,43</text:span>g</text:p>
            <text:p text:style-name="P100">Węglowodany:<text:span text:style-name="T125">315,56</text:span>g</text:p>
            <text:p text:style-name="P116">w tym cukry:<text:span text:style-name="T125">21,3</text:span>g</text:p>
            <text:p text:style-name="P125">Błonnik-<text:span text:style-name="T125">30,2</text:span>g</text:p>
            <text:p text:style-name="P125">Sól-<text:span text:style-name="T125">6,2</text:span>g</text:p>
          </table:table-cell>
          <table:table-cell table:style-name="Tabela4.A2" office:value-type="string">
            <text:p text:style-name="P264">Energia:<text:span text:style-name="T125">2198,08</text:span> kcal</text:p>
            <text:p text:style-name="P100">Białko:<text:span text:style-name="T125">79,09</text:span>g</text:p>
            <text:p text:style-name="P100">Tłuszcz:<text:span text:style-name="T125">70,9</text:span>g</text:p>
            <text:p text:style-name="P100">w tym kw.tłu.nasyc.:<text:span text:style-name="T125">22,9g</text:span></text:p>
            <text:p text:style-name="P101">Węglowodany:<text:span text:style-name="T125">311,7</text:span>gg</text:p>
            <text:p text:style-name="P116">w tym cukry:<text:span text:style-name="T125">21,9</text:span>g</text:p>
            <text:p text:style-name="P125">Błonnik-<text:span text:style-name="T124">30,7</text:span>g</text:p>
            <text:p text:style-name="P125">Sól-<text:span text:style-name="T125">6,1</text:span>g</text:p>
          </table:table-cell>
          <table:table-cell table:style-name="Tabela4.F2" office:value-type="string">
            <text:p text:style-name="P264">Energia:<text:span text:style-name="T125">2216</text:span> kcal</text:p>
            <text:p text:style-name="P100">Białko:<text:span text:style-name="T125">80,4</text:span>g</text:p>
            <text:p text:style-name="P100">Tłuszcz:<text:span text:style-name="T125">79,01</text:span>g</text:p>
            <text:p text:style-name="P100">w tym kw.tłu.nasyc.:<text:span text:style-name="T125">24,09</text:span>g</text:p>
            <text:p text:style-name="P100">Węglowodany:<text:span text:style-name="T125">310,3</text:span>g</text:p>
            <text:p text:style-name="P116">w tym cukry:<text:span text:style-name="T125">21,8</text:span>g</text:p>
            <text:p text:style-name="P125">Błonnik-<text:span text:style-name="T124">30,65</text:span>g</text:p>
            <text:p text:style-name="P125">Sól-<text:span text:style-name="T125">6,1</text:span>g</text:p>
          </table:table-cell>
        </table:table-row>
        <table:table-row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5">DIETA WYSOKOBIAŁKOWA</text:p>
            <text:p text:style-name="P16"/>
          </table:table-cell>
          <table:table-cell table:style-name="Tabela4.A2" office:value-type="string">
            <text:p text:style-name="P5">DIETA I PAPKOWATA – MIELONA</text:p>
          </table:table-cell>
          <table:table-cell table:style-name="Tabela4.A2" office:value-type="string">
            <text:p text:style-name="P9">ODDZIAŁ POŁOŻNICZY</text:p>
          </table:table-cell>
          <table:table-cell table:style-name="Tabela4.A2" office:value-type="string">
            <text:p text:style-name="P9">GINEKOLOGIA </text:p>
          </table:table-cell>
          <table:table-cell table:style-name="Tabela4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4.A2" office:value-type="string">
            <text:p text:style-name="P230"/>
          </table:table-cell>
          <table:table-cell table:style-name="Tabela4.A2" office:value-type="string">
            <text:p text:style-name="P201">Ś<text:span text:style-name="T8">NIADANIE - Makaron got. na ml.350ml (A:1,7), kawa ml.250ml (A:1,7), chleb miesz.80g (A:1,3,6,7) masło 20g (A:7), kiełb. szynkowa 60g (A:6,9), sałata, <text:s/></text:span></text:p>
            <text:p text:style-name="P201">O<text:span text:style-name="T8">BIAD - Zupa kalafiorowa z mak. 350ml (A:1,7,9), pulpet got. w sosie pietr. 260g (A:1,3,6,7,9), ziemniaki got. z kop. 250g, marchewka mini got. 150g (A:1,7), <text:s/>kompot owocowy 250ml, </text:span></text:p>
            <text:p text:style-name="P201"><text:soft-page-break/>K<text:span text:style-name="T8">OLACJA - Chleb miesz.100g (A:1,3,6,7) masło 20g (A:7), <text:s/>herbata 250ml, kiełbasa parówkowa na gorąco 100g (A:6,10), serek topiony 25 (A:7), jajko got. 50g (A:3), sałata, </text:span></text:p>
            <text:p text:style-name="P189">II Ś<text:span text:style-name="T8">NIADANIE – Banan 100g, </text:span></text:p>
            <text:p text:style-name="P171">P<text:span text:style-name="T8">OSIŁEK UZUPEŁNIAJĄCY - Kisiel ow. z rabarbarem 200ml, </text:span></text:p>
          </table:table-cell>
          <table:table-cell table:style-name="Tabela4.A2" office:value-type="string">
            <text:p text:style-name="P69"><text:span text:style-name="T12">ŚNIADANIE – </text:span><text:span text:style-name="T13">Kasza manna na</text:span><text:span text:style-name="T12"> ml. + suchary</text:span></text:p>
            <text:p text:style-name="P6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47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7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50"><text:soft-page-break/><text:span text:style-name="T12">II ŚNIADANIE- </text:span><text:span text:style-name="T17">Jogurt </text:span><text:span text:style-name="T18">owocowy</text:span><text:span text:style-name="T13">(A:7)</text:span></text:p>
            <text:p text:style-name="P77">PODWIECZOREK – Kisiel owocowy</text:p>
            <text:p text:style-name="P79">P<text:span text:style-name="T35">osiłek uzupełniający -Sok owocowo – warzywny</text:span></text:p>
            <text:p text:style-name="P306"/>
          </table:table-cell>
          <table:table-cell table:style-name="Tabela4.A2" office:value-type="string">
            <text:p text:style-name="P200">Ś<text:span text:style-name="T7">NIADANIE - Makaron got. na ml.350ml (A:1,7), kakao ml.250ml (A:1,6,7), chleb miesz.80g (A:1,3,6,7) masło 20g (A:7), szynka wieprz. 60g (A:6,9), sałata, </text:span></text:p>
            <text:p text:style-name="P202">O<text:span text:style-name="T8">BIAD - Zupa kalafiorowa z mak. 350ml (A:1,7,9), pulpet got. w sosie pietr. 170g (A:1,3,6,7,9), ziemniaki got. z kop. 250g, marchewka mini got. 150g (A:1,7), <text:s/>kompot owocowy 250ml, </text:span></text:p>
            <text:p text:style-name="P201"><text:soft-page-break/>K<text:span text:style-name="T8">OLACJA - Chleb miesz.100g (A:1,3,6,7) masło 20g (A:7), <text:s/>herbata 250ml, pierś z indyka 60g (A:6,9), sałata, </text:span></text:p>
            <text:p text:style-name="P201">II Ś<text:span text:style-name="T8">NIADANIE - Banan 100g, </text:span></text:p>
            <text:p text:style-name="P171">P<text:span text:style-name="T8">OSIŁEK UZUPEŁNIAJĄCY - </text:span><text:span text:style-name="T92">Kisiel owocowy 200ml, </text:span></text:p>
          </table:table-cell>
          <table:table-cell table:style-name="Tabela4.A2" office:value-type="string">
            <text:p text:style-name="P201">Ś<text:span text:style-name="T8">NIADANIE - Makaron got. na ml.350ml (A:1,7), kawa ml.250ml (A:1,7), chleb miesz.80g (A:1,3,6,7) masło 20g </text:span></text:p>
            <text:p text:style-name="P218">(A:7), <text:span text:style-name="T91">pieczeń wieprz. 60g (A:1,6,7,10), ogórek św. 50g, sałata,</text:span></text:p>
            <text:p text:style-name="P201">O<text:span text:style-name="T8">BIAD - Biały barszcz z ziemn. 350ml (A:1,7,9), kaszanka smażona z cebulą 200g (A:1), ziemniaki got. z kop. 250g, surówka z kapusty pekińskiej 100g, kompot owocowy </text:span><text:soft-page-break/><text:span text:style-name="T8">250ml, </text:span></text:p>
            <text:p text:style-name="P201">K<text:span text:style-name="T8">OLACJA - Chleb miesz.100g (A:1,3,6,7) masło 20g (A:7), <text:s/>herbata 250ml, kiełbasa parówkowa na gorąco 100g (A:6,10), ketchup 20g (A:9), sałata, jabłko 50g, </text:span></text:p>
            <text:p text:style-name="P201">II Ś<text:span text:style-name="T8">NIADANIE - Banan 100g, </text:span></text:p>
            <text:p text:style-name="P171">P<text:span text:style-name="T8">OSIŁEK UZUPEŁNIAJĄCY - Kisiel ow. z rabarbarem 200ml, </text:span></text:p>
          </table:table-cell>
          <table:table-cell table:style-name="Tabela4.F2" office:value-type="string">
            <text:p text:style-name="P12">ŚNIADANIE -Kasza manna na wyw.+ mięso</text:p>
            <text:p text:style-name="P7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47"><text:span text:style-name="T12">OBIAD –</text:span><text:span text:style-name="T21">Homogenat</text:span></text:p>
            <text:p text:style-name="P43">KOLACJA – <text:s text:c="2"/>Zupa ryżowa na wyw. + mięso<text:line-break/>+ żółtko <text:span text:style-name="T36">got.</text:span> - zmiksowana <text:span text:style-name="T37">(A:3,9)</text:span></text:p>
            <text:p text:style-name="P250"><text:span text:style-name="T12">II ŚNIADANIE- </text:span><text:span text:style-name="T17">Jogurt naturalny</text:span><text:span text:style-name="T13">(A:7)</text:span></text:p>
            <text:p text:style-name="P81"><text:soft-page-break/>PODWIECZOREK – <text:s/><text:span text:style-name="T38">Kisiel owocowy b/c- płynny</text:span></text:p>
            <text:p text:style-name="P81">P<text:span text:style-name="T35">osiłek uzupełniający -Sok owocowo – warzywny</text:span></text:p>
            <text:p text:style-name="P306"/>
          </table:table-cell>
        </table:table-row>
        <table:table-row>
          <table:table-cell table:style-name="Tabela4.A2" office:value-type="string">
            <text:p text:style-name="P269">W<text:span text:style-name="T8">ARTOŚCI ODŻYWCZE</text:span></text:p>
          </table:table-cell>
          <table:table-cell table:style-name="Tabela4.A2" office:value-type="string">
            <text:p text:style-name="P85">Energia: <text:span text:style-name="T125">2389,98</text:span>kcal</text:p>
            <text:p text:style-name="P85">Białko:<text:span text:style-name="T125">99,08</text:span>g</text:p>
            <text:p text:style-name="P85">Tłuszcz:<text:span text:style-name="T125">79,68</text:span>g</text:p>
            <text:p text:style-name="P85">w tym kw.tłu.nasyc.:<text:span text:style-name="T125">25,09</text:span>g</text:p>
            <text:p text:style-name="P85">Węglowodany:<text:span text:style-name="T125">325,08</text:span>g</text:p>
            <text:p text:style-name="P85">w tym cukry:<text:span text:style-name="T125">22,09</text:span>g</text:p>
            <text:p text:style-name="P120">Błonnik-<text:span text:style-name="T125">33,01</text:span>g</text:p>
            <text:p text:style-name="P120">Sól-<text:span text:style-name="T125">6,2</text:span>g</text:p>
          </table:table-cell>
          <table:table-cell table:style-name="Tabela4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4.A2" office:value-type="string">
            <text:p text:style-name="P263">Energia:<text:span text:style-name="T125">2216</text:span> kcal</text:p>
            <text:p text:style-name="P99">Białko:<text:span text:style-name="T125">80,4</text:span>g</text:p>
            <text:p text:style-name="P99">Tłuszcz:<text:span text:style-name="T125">79,01</text:span>g</text:p>
            <text:p text:style-name="P99">w tym kw.tłu.nasyc.:<text:span text:style-name="T125">24,09</text:span>g</text:p>
            <text:p text:style-name="P99">Węglowodany:<text:span text:style-name="T125">310,3</text:span>g</text:p>
            <text:p text:style-name="P115">w tym cukry:<text:span text:style-name="T125">21,8</text:span>g</text:p>
            <text:p text:style-name="P134">Błonnik-<text:span text:style-name="T125">29,65</text:span>g</text:p>
            <text:p text:style-name="P134">Sól-<text:span text:style-name="T125">6,1</text:span>g</text:p>
          </table:table-cell>
          <table:table-cell table:style-name="Tabela4.A2" office:value-type="string">
            <text:p text:style-name="P102">Energia:<text:span text:style-name="T107">2221,25</text:span> kcal</text:p>
            <text:p text:style-name="P102">Białko:<text:span text:style-name="T107">93,11</text:span>g</text:p>
            <text:p text:style-name="P102">Tłuszcz:<text:span text:style-name="T69">80,27</text:span>g</text:p>
            <text:p text:style-name="P102">w tym kw.tłu.nasyc.:<text:span text:style-name="T107">28,1</text:span>g</text:p>
            <text:p text:style-name="P102">Węglowodany:<text:span text:style-name="T69">315,98</text:span>g</text:p>
            <text:p text:style-name="P102">w tym cukry:<text:span text:style-name="T107">21,7</text:span>g</text:p>
            <text:p text:style-name="P135">Błonnik-<text:span text:style-name="T107">30,11</text:span>g</text:p>
            <text:p text:style-name="P135">Sól-<text:span text:style-name="T69">6,1</text:span>g</text:p>
          </table:table-cell>
          <table:table-cell table:style-name="Tabela4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4.A2" office:value-type="string">
            <text:p text:style-name="P270"/>
          </table:table-cell>
          <table:table-cell table:style-name="Tabela4.A2" office:value-type="string">
            <text:p text:style-name="P18">DIETA <text:span text:style-name="T42">V</text:span>I PAPKOWATA – MIELONA</text:p>
          </table:table-cell>
          <table:table-cell table:style-name="Tabela4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4.A2" office:value-type="string">
            <text:p text:style-name="P9">ODDZIAŁ P<text:span text:style-name="T45">EDIATRYCZNY</text:span></text:p>
          </table:table-cell>
          <table:table-cell table:style-name="Tabela4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4.F2" office:value-type="string">
            <text:p text:style-name="P9">DIETA VI WYSOKOBIAŁKOWA</text:p>
          </table:table-cell>
        </table:table-row>
        <table:table-row>
          <table:table-cell table:style-name="Tabela4.A2" office:value-type="string">
            <text:p text:style-name="P270"/>
          </table:table-cell>
          <table:table-cell table:style-name="Tabela4.A2" office:value-type="string">
            <text:p text:style-name="P14">ŚNIADANIE -Zupa ryżowa na wyw. + mięso </text:p>
            <text:p text:style-name="P14">+ żółtko <text:span text:style-name="T47">got.</text:span>–zmiks., </text:p>
            <text:p text:style-name="P45">serek naturalny, <text:span text:style-name="T37">(A:3,7,9)</text:span></text:p>
            <text:p text:style-name="P247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47">KOLACJA – Zupa ryżowa na wyw. + mięso<text:line-break/>+ żółtko <text:span text:style-name="T48">got. -</text:span>zmiks. + mięso mielone<text:span text:style-name="T37">(A:3,9)</text:span></text:p>
            <text:p text:style-name="P276">II ŚNIADANIE- <text:span text:style-name="T64">Jogurt naturalny </text:span><text:span text:style-name="T65">(A:7)</text:span></text:p>
            <text:p text:style-name="P81">PODWIECZOREK – <text:span text:style-name="T38">Kisiel owocowy b/c</text:span></text:p>
            <text:p text:style-name="P81">P<text:span text:style-name="T35">osiłek uzupełniający -Sok owocowo – warzywny</text:span></text:p>
            <text:p text:style-name="P306"/>
          </table:table-cell>
          <table:table-cell table:style-name="Tabela4.A2" office:value-type="string">
            <text:p text:style-name="P201">Ś<text:span text:style-name="T8">NIADANIE - Kawa ml.250ml (A:1,7), chleb miesz.80g (A:1,3,6,7) masło 10g (A:7), szynka wieprz. 60g (A:6,9), sałata, </text:span></text:p>
            <text:p text:style-name="P201">O<text:span text:style-name="T8">BIAD - Zupa kalafiorowa z mak. 350ml (A:1,7,9), pulpet got. w sosie pietr. 170g (A:1,3,6,7,9), ziemniaki got. z kop. 250g, marchewka mini got. 150g (A:1,7), <text:s/>kompot owocowy b/c 250ml, </text:span></text:p>
            <text:p text:style-name="P201">K<text:span text:style-name="T8">OLACJA - Chleb miesz.100g (A:1,3,6,7) masło 10g (A:7), <text:s/>herbata 250ml, pierś z indyka 60g (A:6,9), sałata, </text:span></text:p>
            <text:p text:style-name="P201">II Ś<text:span text:style-name="T8">NIADANIE - Jabłko pieczone 150g,</text:span></text:p>
            <text:p text:style-name="P215">PODWIECZOREK - <text:span text:style-name="T91">Mandarynka 1szt</text:span></text:p>
            <text:p text:style-name="P171">P<text:span text:style-name="T8">OSIŁEK UZUPEŁNIAJĄCY - </text:span><text:span text:style-name="T62">Sok owocowo – warzywny </text:span><text:span text:style-name="T67">300ml, </text:span></text:p>
          </table:table-cell>
          <table:table-cell table:style-name="Tabela4.A2" office:value-type="string">
            <text:p text:style-name="P202">Ś<text:span text:style-name="T8">NIADANIE -Makaron got. <text:s/>na ml.350ml (A:1,7), kakao ml.250ml (A:1,6,7), chleb miesz.80g (A:1,3,6,7) masło 20g (A:7), dżem, szynka wieprz. 60g (A:6,9), sałata, </text:span></text:p>
            <text:p text:style-name="P202">O<text:span text:style-name="T8">BIAD - Zupa kalafiorowa z mak. 350ml (A:1,7,9), pulpet got. w sosie pietr. 170g (A:1,3,6,7,9), ziemniaki got. z kop. 250g, marchewka mini got. 150g (A:1,7), <text:s/>kompot owocowy 250ml, </text:span></text:p>
            <text:p text:style-name="P201">K<text:span text:style-name="T8">OLACJA - Chleb miesz.100g (A:1,3,6,7) masło 20g (A:7), <text:s/>herbata 250ml, szynkowa dębowa 60g, sałata, </text:span></text:p>
            <text:p text:style-name="P201">II Ś<text:span text:style-name="T8">NIADANIE - Banan 100g, </text:span></text:p>
            <text:p text:style-name="P171">P<text:span text:style-name="T8">OSIŁEK UZUPEŁNIAJĄCY - </text:span><text:span text:style-name="T92">Kisiel owocowy 200ml, </text:span></text:p>
          </table:table-cell>
          <table:table-cell table:style-name="Tabela4.A2" office:value-type="string">
            <text:p text:style-name="P201">Ś<text:span text:style-name="T8">NIADANIE - Kasza kuk. na wyw.350ml (A:9), herbata.250ml, chleb miesz.80g (A:1,3,6,7) masło 10g (A:7),szynka wieprz. 60g (A:6,9), sałata, </text:span></text:p>
            <text:p text:style-name="P201">O<text:span text:style-name="T8">BIAD - Kasza manna na wyw. 350ml (A:1,9), <text:s/>pulpet got. w warz. 100g (A:1,3,6,7,9), ziemniaki got. z kop. 250g, marchewka mini got. 150g (A:1,7), <text:s/>kompot owocowy 250ml, </text:span></text:p>
            <text:p text:style-name="P201">K<text:span text:style-name="T8">OLACJA - Chleb miesz.100g (A:1,3,6,7) masło 10g (A:7), <text:s/>herbata 250ml, szynkowa dębowa 60g, sałata, </text:span></text:p>
            <text:p text:style-name="P201">II Ś<text:span text:style-name="T8">NIADANIE - Jabłko pieczone 150g,</text:span></text:p>
            <text:p text:style-name="P171">P<text:span text:style-name="T8">OSIŁEK UZUPEŁNIAJĄCY - Kisiel owocowy 200ml, </text:span></text:p>
          </table:table-cell>
          <table:table-cell table:style-name="Tabela4.F2" office:value-type="string">
            <text:p text:style-name="P201">Ś<text:span text:style-name="T8">NIADANIE - Kawa ml.250ml (A:1,7), chleb miesz.80g (A:1,3,6,7) masło 10g (A:7), kiełb. szynkowa 60g (A:6,9), sałata,</text:span></text:p>
            <text:p text:style-name="P203">O<text:span text:style-name="T8">BIAD - <text:s/>Zupa kalafiorowa z mak. 350ml (A:1,7,9), pulpet got. w sosie pietr. 260g (A:1,3,6,7,9), ziemniaki got. z kop. 250g, marchewka mini got. 150g (A:1,7), <text:s/>kompot owocowy b/c 250ml, </text:span></text:p>
            <text:p text:style-name="P203">K<text:span text:style-name="T8">OLACJA - Chleb miesz.100g (A:1,3,6,7) masło 20g (A:7), <text:s/>herbata 250ml, kiełbasa parówkowa na gorąco 100g (A:6,10), serek topiony 25 (A:7), jajko got. 50g (A:3), sałata, </text:span></text:p>
            <text:p text:style-name="P203">II Ś<text:span text:style-name="T8">NIADANIE - Jabłko pieczone 150g,</text:span></text:p>
            <text:p text:style-name="P216">PODWIECZOREK - <text:span text:style-name="T91">Mandarynka 1szt</text:span></text:p>
            <text:p text:style-name="P172">P<text:span text:style-name="T8">OSIŁEK UZUPEŁNIAJĄCY - <text:s/>Sok pomidorowy</text:span></text:p>
          </table:table-cell>
        </table:table-row>
        <table:table-row>
          <table:table-cell table:style-name="Tabela4.A2" office:value-type="string">
            <text:p text:style-name="P269">W<text:span text:style-name="T8">ARTOŚCI ODŻYWCZE</text:span></text:p>
          </table:table-cell>
          <table:table-cell table:style-name="Tabela4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4.A2" office:value-type="string">
            <text:p text:style-name="P265">Energia:<text:span text:style-name="T125">2285</text:span> kcal</text:p>
            <text:p text:style-name="P102">Białko:<text:span text:style-name="T125">82,2</text:span>g</text:p>
            <text:p text:style-name="P102">Tłuszcz:<text:span text:style-name="T125">78,11</text:span>g</text:p>
            <text:p text:style-name="P102">w tym kw.tłu.nasyc.:<text:span text:style-name="T125">25,03</text:span>g</text:p>
            <text:p text:style-name="P102">Węglowodany:<text:span text:style-name="T125">313,21</text:span>g</text:p>
            <text:p text:style-name="P117">w tym cukry:<text:span text:style-name="T125">21,7</text:span>g</text:p>
            <text:p text:style-name="P135">Błonnik-<text:span text:style-name="T124">30,05</text:span>g</text:p>
            <text:p text:style-name="P135">Sól-<text:span text:style-name="T125">6,1</text:span>g</text:p>
          </table:table-cell>
          <table:table-cell table:style-name="Tabela4.A2" office:value-type="string">
            <text:p text:style-name="P265">Energia:<text:span text:style-name="T125">2216</text:span> kcal</text:p>
            <text:p text:style-name="P102">Białko:<text:span text:style-name="T125">80,4</text:span>g</text:p>
            <text:p text:style-name="P102">Tłuszcz:<text:span text:style-name="T125">79,01</text:span>g</text:p>
            <text:p text:style-name="P102">w tym kw.tłu.nasyc.:<text:span text:style-name="T125">24,09</text:span>g</text:p>
            <text:p text:style-name="P102">Węglowodany:<text:span text:style-name="T125">310,3</text:span>g</text:p>
            <text:p text:style-name="P117">w tym cukry:<text:span text:style-name="T125">21,8</text:span>g</text:p>
            <text:p text:style-name="P135">Błonnik-<text:span text:style-name="T125">29,65</text:span>g</text:p>
            <text:p text:style-name="P135">Sól-<text:span text:style-name="T125">6,1</text:span>g</text:p>
          </table:table-cell>
          <table:table-cell table:style-name="Tabela4.A2" office:value-type="string">
            <text:p text:style-name="P265">Energia:<text:span text:style-name="T125">2285</text:span> kcal</text:p>
            <text:p text:style-name="P102">Białko:<text:span text:style-name="T125">82,2</text:span>g</text:p>
            <text:p text:style-name="P102">Tłuszcz:<text:span text:style-name="T125">78,11</text:span>g</text:p>
            <text:p text:style-name="P102">w tym kw.tłu.nasyc.:<text:span text:style-name="T125">25,03</text:span>g</text:p>
            <text:p text:style-name="P102">Węglowodany:<text:span text:style-name="T125">313,21</text:span>g</text:p>
            <text:p text:style-name="P117">w tym cukry:<text:span text:style-name="T125">21,7</text:span>g</text:p>
            <text:p text:style-name="P135">Błonnik-<text:span text:style-name="T124">30,05</text:span>g</text:p>
            <text:p text:style-name="P135">Sól-<text:span text:style-name="T125">6,1</text:span>g</text:p>
          </table:table-cell>
          <table:table-cell table:style-name="Tabela4.F2" office:value-type="string">
            <text:p text:style-name="P99">Energia: <text:span text:style-name="T125">2297.66</text:span>kcal</text:p>
            <text:p text:style-name="P99">Białko:<text:span text:style-name="T125">98,9</text:span>g</text:p>
            <text:p text:style-name="P99">Tłuszcz:<text:span text:style-name="T125">79,68</text:span>g</text:p>
            <text:p text:style-name="P99">w tym kw.tłu.nasyc.:<text:span text:style-name="T125">26,1</text:span>g</text:p>
            <text:p text:style-name="P99">Węglowodany:<text:span text:style-name="T125">328,99</text:span>g</text:p>
            <text:p text:style-name="P99">w tym cukry:<text:span text:style-name="T125">21,54</text:span>g</text:p>
            <text:p text:style-name="P134">Błonnik-<text:span text:style-name="T125">30,21</text:span>g</text:p>
            <text:p text:style-name="P134">Sól-<text:span text:style-name="T125">6,2</text:span>g</text:p>
          </table:table-cell>
        </table:table-row>
        <text:soft-page-break/>
        <table:table-row>
          <table:table-cell table:style-name="Tabela4.A2" office:value-type="string">
            <text:p text:style-name="P270"/>
          </table:table-cell>
          <table:table-cell table:style-name="Tabela4.A2" office:value-type="string">
            <text:p text:style-name="P300">DIETA <text:s/>PŁYNNA </text:p>
            <text:p text:style-name="P304">WZMOCNIONA</text:p>
          </table:table-cell>
          <table:table-cell table:style-name="Tabela4.A2" office:value-type="string">
            <text:p text:style-name="P275">DIETA PODSTAWOWA <text:s/>paliatywn<text:span text:style-name="T70">y</text:span></text:p>
          </table:table-cell>
          <table:table-cell table:style-name="Tabela4.A2" office:value-type="string">
            <text:p text:style-name="P279">DIETA <text:span text:style-name="T71">WEGETARIAŃSKA</text:span></text:p>
          </table:table-cell>
          <table:table-cell table:style-name="Tabela4.A2" office:value-type="string">
            <text:p text:style-name="P301">DIETA PODSTAWOWA </text:p>
            <text:p text:style-name="P313">pediatryczny</text:p>
          </table:table-cell>
          <table:table-cell table:style-name="Tabela4.F2" office:value-type="string">
            <text:p text:style-name="P230"/>
          </table:table-cell>
        </table:table-row>
        <table:table-row>
          <table:table-cell table:style-name="Tabela4.A2" office:value-type="string">
            <text:p text:style-name="P270"/>
          </table:table-cell>
          <table:table-cell table:style-name="Tabela4.A2" office:value-type="string">
            <text:p text:style-name="P69"><text:span text:style-name="T12">ŚNIADANIE -Zupa ml. + suchary 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247"><text:span text:style-name="T12">OBIAD – </text:span><text:span text:style-name="T21">Homogenat</text:span></text:p>
            <text:p text:style-name="P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48"><text:span text:style-name="T12">II ŚNIADANIE- </text:span><text:span text:style-name="T23">Jogurt naturalny</text:span><text:span text:style-name="T13">(A:7)</text:span></text:p>
            <text:p text:style-name="P83">PODWIECZOREK – <text:span text:style-name="T72"><text:s/>Kisiel owocowy - płynny</text:span></text:p>
            <text:p text:style-name="P308">P<text:span text:style-name="T35">osiłek uzupełniający -Sok owocowo – warzywny</text:span></text:p>
            <text:p text:style-name="P306"/>
          </table:table-cell>
          <table:table-cell table:style-name="Tabela4.A2" office:value-type="string">
            <text:p text:style-name="P203">Ś<text:span text:style-name="T8">NIADANIE - Makaron got. na ml.350ml (A:1,7), kawa ml.250ml (A:1,7), chleb miesz.80g (A:1,3,6,7) masło 20g </text:span></text:p>
            <text:p text:style-name="P219">(A:7), <text:span text:style-name="T91">pieczeń wieprz. 60g (A:1,6,7,10), ogórek św. 50g, sałata,</text:span></text:p>
            <text:p text:style-name="P203">O<text:span text:style-name="T8">BIAD - Biały barszcz z ziemn. 350ml (A:1,7,9), kaszanka smażona z cebulą 200g (A:1), ziemniaki got. z kop. 250g, surówka z kapusty pekińskiej 100g, kompot owocowy 250ml, </text:span></text:p>
            <text:p text:style-name="P203">K<text:span text:style-name="T8">OLACJA - Chleb miesz.100g (A:1,3,6,7) masło 20g (A:7), <text:s/>herbata 250ml, kiełbasa parówkowa na gorąco 100g (A:6,10), ketchup 20g (A:9), sałata, jabłko 50g, </text:span></text:p>
            <text:p text:style-name="P203">II Ś<text:span text:style-name="T8">NIADANIE - Jabłko pieczone 150g,</text:span></text:p>
            <text:p text:style-name="P172">P<text:span text:style-name="T8">OSIŁEK UZUPEŁNIAJĄCY - Kisiel ow. z rabarbarem 200ml, </text:span></text:p>
          </table:table-cell>
          <table:table-cell table:style-name="Tabela4.A2" office:value-type="string">
            <text:p text:style-name="P203">Ś<text:span text:style-name="T8">NIADANIE - Makaron got. na ml.350ml (A:1,7), kawa ml.250ml (A:1,7), chleb miesz.80g (A:1,3,6,7) masło 20g </text:span></text:p>
            <text:p text:style-name="P219">(A:7), <text:span text:style-name="T96">jajko got. 50g (A:3), ogórek św. 50g, sałata,</text:span></text:p>
            <text:p text:style-name="P203">O<text:span text:style-name="T8">BIAD - Biały barszcz z ziemn. 350ml (A:1,7,9), kotlety warzywne 200g (A:1,3,6,7,9), <text:s/>surówka z kapusty pekińskiej 100g, kompot owocowy 250ml, </text:span></text:p>
            <text:p text:style-name="P203">K<text:span text:style-name="T8">OLACJA - Chleb miesz.100g (A:1,3,6,7) masło 20g (A:7), <text:s/>herbata 250ml, serek waniliowy 150g (A:7), sałata, jabłko 50g, </text:span></text:p>
            <text:p text:style-name="P203">II Ś<text:span text:style-name="T8">NIADANIE - Jabłko pieczone 150g,</text:span></text:p>
            <text:p text:style-name="P172">P<text:span text:style-name="T8">OSIŁEK UZUPEŁNIAJĄCY - Kisiel ow. z rabarbarem 200ml, </text:span></text:p>
          </table:table-cell>
          <table:table-cell table:style-name="Tabela4.A2" office:value-type="string">
            <text:p text:style-name="P203">Ś<text:span text:style-name="T8">NIADANIE -Makaron got. <text:s/>na ml.350ml (A:1,7), kakao ml.250ml (A:1,6,7), chleb miesz.80g (A:1,3,6,7) masło 20g (A:7), dżem, szynka wieprz. 60g (A:6,9), sałata, </text:span></text:p>
            <text:p text:style-name="P241">O<text:span text:style-name="T8">BIAD - Zupa kalafiorowa z mak. 350ml (A:1,7,9), pulpet got. w sosie pietr. 170g (A:1,3,6,7,9), ziemniaki got. z kop. 250g, marchewka mini got. 150g (A:1,7), <text:s/>kompot owocowy 250ml, </text:span></text:p>
            <text:p text:style-name="P203">K<text:span text:style-name="T8">OLACJA - Chleb miesz.100g (A:1,3,6,7) masło 20g (A:7), <text:s/>herbata 250ml, kiełbasa parówkowa na gorąco 100g (A:6,10), ketchup 20g (A:9), sałata, jabłko 50g, </text:span></text:p>
            <text:p text:style-name="P203">II Ś<text:span text:style-name="T8">NIADANIE - Banan 100g, </text:span></text:p>
            <text:p text:style-name="P238">P<text:span text:style-name="T8">OSIŁEK UZUPEŁNIAJĄCY - Kisiel ow. z rabarbarem 200ml, </text:span></text:p>
          </table:table-cell>
          <table:table-cell table:style-name="Tabela4.F2" office:value-type="string">
            <text:p text:style-name="P230"/>
          </table:table-cell>
        </table:table-row>
        <table:table-row>
          <table:table-cell table:style-name="Tabela4.A2" office:value-type="string">
            <text:p text:style-name="P269">W<text:span text:style-name="T8">ARTOŚCI ODŻYWCZE</text:span></text:p>
          </table:table-cell>
          <table:table-cell table:style-name="Tabela4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4.A2" office:value-type="string">
            <text:p text:style-name="P103">Energia:<text:span text:style-name="T107">2221,25</text:span> kcal</text:p>
            <text:p text:style-name="P103">Białko:<text:span text:style-name="T107">93,11</text:span>g</text:p>
            <text:p text:style-name="P103">Tłuszcz:<text:span text:style-name="T69">80,27</text:span>g</text:p>
            <text:p text:style-name="P103">w tym kw.tłu.nasyc.:<text:span text:style-name="T107">28,1</text:span>g</text:p>
            <text:p text:style-name="P103">Węglowodany:<text:span text:style-name="T69">315,98</text:span>g</text:p>
            <text:p text:style-name="P103">w tym cukry:<text:span text:style-name="T107">21,7</text:span>g</text:p>
            <text:p text:style-name="P136">Błonnik-<text:span text:style-name="T107">30,11</text:span>g</text:p>
            <text:p text:style-name="P136">Sól-<text:span text:style-name="T69">6,1</text:span>g</text:p>
          </table:table-cell>
          <table:table-cell table:style-name="Tabela4.A2" office:value-type="string">
            <text:p text:style-name="P266">Energia:<text:span text:style-name="T126">2167,7</text:span> kcal</text:p>
            <text:p text:style-name="P103">Białko:<text:span text:style-name="T122">79,9,3</text:span>g</text:p>
            <text:p text:style-name="P103">Tłuszcz:<text:span text:style-name="T126">76,7</text:span>g</text:p>
            <text:p text:style-name="P103">w tym kw.tłu.nasyc.:<text:span text:style-name="T126">26,76</text:span>g</text:p>
            <text:p text:style-name="P103">Węglowodany:<text:span text:style-name="T126">348,55</text:span>g</text:p>
            <text:p text:style-name="P118">w tym cukry:<text:span text:style-name="T126">22,6</text:span>g</text:p>
            <text:p text:style-name="P136">Błonnik-<text:span text:style-name="T126">31,2</text:span>g</text:p>
            <text:p text:style-name="P136">Sól-<text:span text:style-name="T126">6,3</text:span>g</text:p>
          </table:table-cell>
          <table:table-cell table:style-name="Tabela4.A2" office:value-type="string">
            <text:p text:style-name="P96">Energia:<text:span text:style-name="T107">2221,25</text:span> kcal</text:p>
            <text:p text:style-name="P96">Białko:<text:span text:style-name="T107">93,11</text:span>g</text:p>
            <text:p text:style-name="P96">Tłuszcz:<text:span text:style-name="T69">80,27</text:span>g</text:p>
            <text:p text:style-name="P96">w tym kw.tłu.nasyc.:<text:span text:style-name="T107">28,1</text:span>g</text:p>
            <text:p text:style-name="P96">Węglowodany:<text:span text:style-name="T69">315,98</text:span>g</text:p>
            <text:p text:style-name="P96">w tym cukry:<text:span text:style-name="T107">21,7</text:span>g</text:p>
            <text:p text:style-name="P133">Błonnik-<text:span text:style-name="T107">30,11</text:span>g</text:p>
            <text:p text:style-name="P133">Sól-<text:span text:style-name="T69">6,1</text:span>g</text:p>
          </table:table-cell>
          <table:table-cell table:style-name="Tabela4.F2" office:value-type="string">
            <text:p text:style-name="P230"/>
          </table:table-cell>
        </table:table-row>
      </table:table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>Jadłospis na dzień </text:span><text:span text:style-name="T5">26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51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25">P<text:span text:style-name="T8">OSIŁEK</text:span></text:p>
          </table:table-cell>
          <table:table-cell table:style-name="Tabela7.A1" office:value-type="string">
            <text:p text:style-name="P226">DIETA PODSTAWOWA</text:p>
          </table:table-cell>
          <table:table-cell table:style-name="Tabela7.A1" office:value-type="string">
            <text:p text:style-name="P226">DIETA ŁATWOSTRAWNA</text:p>
          </table:table-cell>
          <table:table-cell table:style-name="Tabela7.A1" office:value-type="string">
            <text:p text:style-name="P227">DIETA Z OGR. ŁATWO PRZYSWAJALNYCH WĘGLOWODANÓW</text:p>
          </table:table-cell>
          <table:table-cell table:style-name="Tabela7.A1" office:value-type="string">
            <text:p text:style-name="P228">DIETA ŁATWOSTRAWNA BEZMLECZNA</text:p>
          </table:table-cell>
          <table:table-cell table:style-name="Tabela7.F1" office:value-type="string">
            <text:p text:style-name="P228">DIETA ŁATWOSTRAWNA Z OGR. TŁUSZCZU</text:p>
          </table:table-cell>
        </table:table-row>
        <table:table-row>
          <table:table-cell table:style-name="Tabela7.A2" office:value-type="string">
            <text:p text:style-name="P159">Ś<text:span text:style-name="T8">NIADANIE</text:span></text:p>
          </table:table-cell>
          <table:table-cell table:style-name="Tabela7.A2" office:value-type="string">
            <text:p text:style-name="P28"><text:span text:style-name="T96">Ryż got.</text:span> na ml.350ml (A:7), kawa ml.250ml (A:1,7), chleb miesz.80g (A:1,3,6,7) masło 20g (A:7), <text:span text:style-name="T96">polędwica sopocka 60g (A:6,9), sałata, </text:span></text:p>
          </table:table-cell>
          <table:table-cell table:style-name="Tabela7.A2" office:value-type="string">
            <text:p text:style-name="P29"><text:span text:style-name="T96">Ryż got.</text:span> na ml.350ml (A:7), kawa ml.250ml (A:1,7), chleb miesz.80g (A:1,3,6,7) masło 20g (A:7), <text:s/><text:span text:style-name="T96">polędwica sopocka 60g (A:6,9), sałata</text:span></text:p>
          </table:table-cell>
          <table:table-cell table:style-name="Tabela7.A2" office:value-type="string">
            <text:p text:style-name="P29">Kawa ml.250ml (A:1,7), chleb miesz.80g (A:1,3,6,7) masło 10g (A:7), <text:s/><text:span text:style-name="T96">polędwica sopocka 60g (A:6,9), sałata</text:span></text:p>
          </table:table-cell>
          <table:table-cell table:style-name="Tabela7.A2" office:value-type="string">
            <text:p text:style-name="P29"><text:span text:style-name="T96">Ryż got. <text:s/></text:span>na wyw.350ml (A:<text:span text:style-name="T9">9</text:span>), herbata.250ml, chleb miesz.80g (A:1,3,6,7) masło 10g (A:7), <text:s/><text:span text:style-name="T96">polędwica sopocka 60g (A:6,9), sałata</text:span></text:p>
          </table:table-cell>
          <table:table-cell table:style-name="Tabela7.F2" office:value-type="string">
            <text:p text:style-name="P29"><text:span text:style-name="T96">Ryż got. </text:span>na ml.350ml (A:7), kawa ml.250ml (A:1,7), chleb miesz.80g (A:1,3,6,7) masło 10g (A:7), <text:s/><text:span text:style-name="T96">polędwica sopocka 60g (A:6,9), sałata</text:span></text:p>
          </table:table-cell>
        </table:table-row>
        <table:table-row>
          <table:table-cell table:style-name="Tabela7.A2" office:value-type="string">
            <text:p text:style-name="P160">II Ś<text:span text:style-name="T8">NIADANIE</text:span></text:p>
          </table:table-cell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62">Bukiet warzyw got., 150g</text:p>
          </table:table-cell>
          <table:table-cell table:style-name="Tabela7.A2" office:value-type="string">
            <text:p text:style-name="P230"/>
          </table:table-cell>
          <table:table-cell table:style-name="Tabela7.F2" office:value-type="string">
            <text:p text:style-name="P230"/>
          </table:table-cell>
        </table:table-row>
        <table:table-row>
          <table:table-cell table:style-name="Tabela7.A2" office:value-type="string">
            <text:p text:style-name="P159">O<text:span text:style-name="T8">BIAD</text:span></text:p>
          </table:table-cell>
          <table:table-cell table:style-name="Tabela7.A2" office:value-type="string">
            <text:p text:style-name="P64">Zupa pomidorowa z mak. 350ml (A:1,7,9), <text:span text:style-name="T97">bitka duszona w sosie 170g (A:1,7,9), ziemniaki got. </text:span></text:p>
            <text:p text:style-name="P65">z kop. 250g, brukselka got. 150g, kompot owocowy 250ml, </text:p>
          </table:table-cell>
          <table:table-cell table:style-name="Tabela7.A2" office:value-type="string">
            <text:p text:style-name="P64">Zupa pomidorowa z mak. 350ml (A:1,7,9), <text:span text:style-name="T97">bitka duszona w sosie 170g (A:1,7,9), ziemniaki got. </text:span></text:p>
            <text:p text:style-name="P65">z kop. 250g, fasolka szpar. <text:s/>got. 150g, kompot owocowy 250ml, </text:p>
          </table:table-cell>
          <table:table-cell table:style-name="Tabela7.A2" office:value-type="string">
            <text:p text:style-name="P64">Zupa pomidorowa z mak. 350ml (A:1,7,9), <text:span text:style-name="T97">bitka duszona w sosie 170g (A:1,7,9), ziemniaki got. </text:span></text:p>
            <text:p text:style-name="P65">z kop. 250g, fasolka szpar. <text:s/>got. 150g, kompot owocowy b/c 250ml, </text:p>
          </table:table-cell>
          <table:table-cell table:style-name="Tabela7.A2" office:value-type="string">
            <text:p text:style-name="P291">Kasza jagl. na wyw. 350ml (A:9), bitka got. z warz. 100g, <text:s/>ziemniaki got. </text:p>
            <text:p text:style-name="P291">z kop. 250g, fasolka szpar. <text:s/>got. 150g, kompot owocowy 250ml, </text:p>
          </table:table-cell>
          <table:table-cell table:style-name="Tabela7.F2" office:value-type="string">
            <text:p text:style-name="P291">Kasza jagl. na wyw. 350ml (A:9), <text:span text:style-name="T98">potrawka ze schabu 170g (A:1,7,9), </text:span>ziemniaki got. z kop. 250g, <text:span text:style-name="T98">marchewka got. 150g, </text:span>kompot owocowy 250ml, </text:p>
          </table:table-cell>
        </table:table-row>
        <table:table-row>
          <table:table-cell table:style-name="Tabela7.A2" office:value-type="string">
            <text:p text:style-name="P159">P<text:span text:style-name="T8">ODWIECZOREK</text:span></text:p>
          </table:table-cell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292">Kisiel ow. <text:span text:style-name="T99">b/c </text:span>z tartym jabłkiem 200ml, </text:p>
          </table:table-cell>
          <table:table-cell table:style-name="Tabela7.A2" office:value-type="string">
            <text:p text:style-name="P230"/>
          </table:table-cell>
          <table:table-cell table:style-name="Tabela7.F2" office:value-type="string">
            <text:p text:style-name="P230"/>
          </table:table-cell>
        </table:table-row>
        <table:table-row>
          <table:table-cell table:style-name="Tabela7.A2" office:value-type="string">
            <text:p text:style-name="P159">K<text:span text:style-name="T8">OLACJA</text:span></text:p>
          </table:table-cell>
          <table:table-cell table:style-name="Tabela7.A2" office:value-type="string">
            <text:p text:style-name="P35">Chleb <text:span text:style-name="T10">miesz.100g (A:1,3,6,7) masło 20g (A:7), </text:span><text:s/>herbata <text:span text:style-name="T11">250ml, mielonka prasowana 60g (A:1,6,7), papryka konserwowa 50g (A:10), sałata, </text:span></text:p>
          </table:table-cell>
          <table:table-cell table:style-name="Tabela7.A2" office:value-type="string">
            <text:p text:style-name="P35">Chleb <text:span text:style-name="T10">miesz.100g (A:1,3,6,7) masło 20g (A:7), </text:span><text:s/>herbata <text:span text:style-name="T11">250ml, filet złocisty 60g (A:6), sałata, </text:span></text:p>
          </table:table-cell>
          <table:table-cell table:style-name="Tabela7.A2" office:value-type="string">
            <text:p text:style-name="P40">Chleb <text:span text:style-name="T10">miesz.100g (A:1,3,6,7) masło 10g (A:7), </text:span><text:s/>herbata <text:span text:style-name="T11">250ml, filet złocisty 60g (A:6), sałata, </text:span></text:p>
          </table:table-cell>
          <table:table-cell table:style-name="Tabela7.A2" office:value-type="string">
            <text:p text:style-name="P40">Chleb <text:span text:style-name="T10">miesz.100g (A:1,3,6,7) masło 10g (A:7), </text:span><text:s/>herbata <text:span text:style-name="T11">250ml, filet złocisty 60g (A:6), sałata, </text:span></text:p>
          </table:table-cell>
          <table:table-cell table:style-name="Tabela7.F2" office:value-type="string">
            <text:p text:style-name="P40">Chleb <text:span text:style-name="T10">miesz.100g (A:1,3,6,7) masło 10g (A:7), </text:span><text:s/>herbata <text:span text:style-name="T11">250ml, filet złocisty 60g (A:6), sałata, </text:span></text:p>
          </table:table-cell>
        </table:table-row>
        <table:table-row>
          <table:table-cell table:style-name="Tabela7.A2" office:value-type="string">
            <text:p text:style-name="P161">P<text:span text:style-name="T8">OSIŁEK UZUPEŁNIAJĄCY</text:span></text:p>
          </table:table-cell>
          <table:table-cell table:style-name="Tabela7.A2" office:value-type="string">
            <text:p text:style-name="P63">Kefir nat. 200ml (A:7), </text:p>
          </table:table-cell>
          <table:table-cell table:style-name="Tabela7.A2" office:value-type="string">
            <text:p text:style-name="P63">Kefir nat. 200ml (A:7), </text:p>
          </table:table-cell>
          <table:table-cell table:style-name="Tabela7.A2" office:value-type="string">
            <text:p text:style-name="P62">Kefir nat. 200ml (A:7), </text:p>
          </table:table-cell>
          <table:table-cell table:style-name="Tabela7.A2" office:value-type="string">
            <text:p text:style-name="P293">Kisiel ow. z tartym jabłkiem 200ml, </text:p>
          </table:table-cell>
          <table:table-cell table:style-name="Tabela7.F2" office:value-type="string">
            <text:p text:style-name="P62">Kefir nat. 200ml (A:7), </text:p>
          </table:table-cell>
        </table:table-row>
        <table:table-row>
          <table:table-cell table:style-name="Tabela7.A2" office:value-type="string">
            <text:p text:style-name="P269">W<text:span text:style-name="T8">ARTOŚCI ODŻYWCZE</text:span></text:p>
          </table:table-cell>
          <table:table-cell table:style-name="Tabela7.A2" office:value-type="string">
            <text:p text:style-name="P153">Energia: 2<text:span text:style-name="T120">297</text:span>kcal</text:p>
            <text:p text:style-name="P153">Białko:89,5g</text:p>
            <text:p text:style-name="P153">Tłuszcz:8<text:span text:style-name="T127">3</text:span>,8g</text:p>
            <text:p text:style-name="P153">w tym kw.tłu.nasyc.:28,1g</text:p>
            <text:p text:style-name="P153">Węglowodany:339g</text:p>
            <text:p text:style-name="P153">w tym cukry:22,5g</text:p>
            <text:p text:style-name="P143">Błonnik-<text:span text:style-name="T128">30,9</text:span>g</text:p>
            <text:p text:style-name="P143">Sól-<text:span text:style-name="T115">7,3</text:span>g</text:p>
          </table:table-cell>
          <table:table-cell table:style-name="Tabela7.A2" office:value-type="string">
            <text:p text:style-name="P267">Energia:2<text:span text:style-name="T120">22</text:span>6,1 kcal</text:p>
            <text:p text:style-name="P154">Białko:86,4g</text:p>
            <text:p text:style-name="P154">Tłuszcz:<text:span text:style-name="T127">7</text:span>5,8g</text:p>
            <text:p text:style-name="P154">w tym kw.tłu.nasyc.:2<text:span text:style-name="T127">6</text:span>,2g</text:p>
            <text:p text:style-name="P154">Węglowodany:326,7g</text:p>
            <text:p text:style-name="P154">w tym cukry:14,2g</text:p>
            <text:p text:style-name="P146">Błonnik-<text:span text:style-name="T128">30,09</text:span>g</text:p>
            <text:p text:style-name="P146">Sól-<text:span text:style-name="T128">6,1</text:span>g</text:p>
          </table:table-cell>
          <table:table-cell table:style-name="Tabela7.A2" office:value-type="string">
            <text:p text:style-name="P267">Energia: 2<text:span text:style-name="T120">21</text:span>5,<text:span text:style-name="T127">4</text:span>kcal</text:p>
            <text:p text:style-name="P154">Białko:7<text:span text:style-name="T127">9</text:span>,8<text:span text:style-name="T127">1</text:span>g</text:p>
            <text:p text:style-name="P154">Tłuszcz:<text:span text:style-name="T127">78,1</text:span>g</text:p>
            <text:p text:style-name="P154">w tym kw.tłu.nasyc.:26,4g</text:p>
            <text:p text:style-name="P154">Węglowodany:<text:span text:style-name="T127">299</text:span>,5g</text:p>
            <text:p text:style-name="P154">w tym cukry:21,1g</text:p>
            <text:p text:style-name="P146">Błonnik-<text:span text:style-name="T128">31,2</text:span>g</text:p>
            <text:p text:style-name="P146">Sól-<text:span text:style-name="T129">5,93</text:span>g</text:p>
          </table:table-cell>
          <table:table-cell table:style-name="Tabela7.A2" office:value-type="string">
            <text:p text:style-name="P267">Energia: 2<text:span text:style-name="T120">2</text:span>36,8kcal</text:p>
            <text:p text:style-name="P154">Białko:85,9g</text:p>
            <text:p text:style-name="P154">Tłuszcz:76,8g</text:p>
            <text:p text:style-name="P154">w tym kw.tłu.nasyc.:23,1g</text:p>
            <text:p text:style-name="P154">Węglowodany:318,9g</text:p>
            <text:p text:style-name="P154">w tym cukry:19,8g</text:p>
            <text:p text:style-name="P146">Błonnik-<text:span text:style-name="T115">30,9</text:span>g</text:p>
            <text:p text:style-name="P146">Sól-<text:span text:style-name="T128">6,0</text:span>g</text:p>
          </table:table-cell>
          <table:table-cell table:style-name="Tabela7.F2" office:value-type="string">
            <text:p text:style-name="P267">Energia:2<text:span text:style-name="T120">21</text:span>4,<text:span text:style-name="T127">4</text:span> kcal</text:p>
            <text:p text:style-name="P154">Białko:80,2g</text:p>
            <text:p text:style-name="P154">Tłuszcz:7<text:span text:style-name="T127">7</text:span>,<text:span text:style-name="T127">3</text:span>g</text:p>
            <text:p text:style-name="P154">w tym kw.tłu.nasyc.:2<text:span text:style-name="T127">5</text:span>,2g</text:p>
            <text:p text:style-name="P154">Węglowodany:312,8g</text:p>
            <text:p text:style-name="P154">w tym cukry:19,95g</text:p>
            <text:p text:style-name="P146">Błonnik-<text:span text:style-name="T115">30,8 </text:span>g</text:p>
            <text:p text:style-name="P146">Sól-<text:span text:style-name="T129">5,73</text:span>g</text:p>
          </table:table-cell>
        </table:table-row>
        <table:table-row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5">DIETA WYSOKOBIAŁKOWA</text:p>
            <text:p text:style-name="P16"/>
          </table:table-cell>
          <table:table-cell table:style-name="Tabela7.A2" office:value-type="string">
            <text:p text:style-name="P5">DIETA I PAPKOWATA – MIELONA</text:p>
          </table:table-cell>
          <table:table-cell table:style-name="Tabela7.A2" office:value-type="string">
            <text:p text:style-name="P9">ODDZIAŁ POŁOŻNICZY</text:p>
          </table:table-cell>
          <table:table-cell table:style-name="Tabela7.A2" office:value-type="string">
            <text:p text:style-name="P9">GINEKOLOGIA </text:p>
          </table:table-cell>
          <table:table-cell table:style-name="Tabela7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7.A2" office:value-type="string">
            <text:p text:style-name="P230"/>
          </table:table-cell>
          <table:table-cell table:style-name="Tabela7.A2" office:value-type="string">
            <text:p text:style-name="P204">Ś<text:span text:style-name="T8">NIADANIE - Ryż got. na ml.350ml (A:7), kawa ml.250ml (A:1,7), chleb miesz.80g (A:1,3,6,7) masło 20g (A:7), <text:s/>polędwica sopocka 60g (A:6,9), sałata</text:span></text:p>
            <text:p text:style-name="P204">O<text:span text:style-name="T8">BIAD - Zupa pomidorowa z mak. 350ml (A:1,7,9), bitka duszona w sosie 260g (A:1,7,9), ziemniaki got. </text:span></text:p>
            <text:p text:style-name="P222">z kop. 250g, fasolka szpar. <text:s/>got. 150g, kompot owocowy 250ml, </text:p>
            <text:p text:style-name="P204">K<text:span text:style-name="T8">OLACJA - Chleb miesz.100g (A:1,3,6,7) masło 20g (A:7), <text:s/>herbata 250ml, filet złocisty 60g (A:6), ser edamski 50g (A:7), </text:span><text:soft-page-break/><text:span text:style-name="T8">sałata, </text:span></text:p>
            <text:p text:style-name="P205">II Ś<text:span text:style-name="T8">NIADANIE – Sok owocowo – warzywny 300ml, </text:span></text:p>
            <text:p text:style-name="P172">P<text:span text:style-name="T8">OSIŁEK UZUPEŁNIAJĄCY - Kefir nat. 200ml (A:7), </text:span></text:p>
          </table:table-cell>
          <table:table-cell table:style-name="Tabela7.A2" office:value-type="string">
            <text:p text:style-name="P12">ŚNIADANIE - Zupa ml. + suchary + masło</text:p>
            <text:p text:style-name="P72"><text:span text:style-name="T12">+ żółtko </text:span><text:span text:style-name="T24">got.</text:span><text:span text:style-name="T12">-zmiks., serek waniliowy</text:span><text:span text:style-name="T13">(A:1,</text:span><text:span text:style-name="T14">3,</text:span><text:span text:style-name="T13">7)</text:span></text:p>
            <text:p text:style-name="P72"><text:span text:style-name="T12">OBIAD – Zupa ryżowa na wyw. + mięso - zmiks.+ mięso mielone </text:span><text:span text:style-name="T13">(A:9)</text:span></text:p>
            <text:p text:style-name="P72"><text:span text:style-name="T12">KOLACJA – </text:span><text:span text:style-name="T14">Kasza manna</text:span><text:span text:style-name="T12"> na wyw. + mięso</text:span><text:line-break/><text:span text:style-name="T12">+ żółtko </text:span><text:span text:style-name="T14">got.- </text:span><text:span text:style-name="T12">zmiksowana + mięso mielone</text:span><text:span text:style-name="T13">(A:</text:span><text:span text:style-name="T14">1,</text:span><text:span text:style-name="T13">3,9)</text:span></text:p>
            <text:p text:style-name="P12">II ŚNIADANIE- Sok owocowo – warzywny, </text:p>
            <text:p text:style-name="P250"><text:span text:style-name="T58">PODWIECZOREK- </text:span><text:span text:style-name="T59">Budyń owocowy</text:span><text:span text:style-name="T60">(A:7)</text:span></text:p>
            <text:p text:style-name="P309"><text:span text:style-name="T138">Posiłek uzupełniający</text:span> – Jogurt <text:soft-page-break/>naturalny,<text:span text:style-name="T37">(A:7)</text:span></text:p>
          </table:table-cell>
          <table:table-cell table:style-name="Tabela7.A2" office:value-type="string">
            <text:p text:style-name="P203">Ś<text:span text:style-name="T8">NIADANIE -Ryż got. na ml.350ml (A:7), kakao ml.250ml (A:1,6,7), chleb miesz.80g (A:1,3,6,7) masło 20g (A:7), <text:s/>polędwica sopocka 60g (A:6,9), sałata</text:span></text:p>
            <text:p text:style-name="P204">O<text:span text:style-name="T8">BIAD - Kasza jagl. na wyw. 350ml (A:9), potrawka ze schabu 170g (A:1,7,9), ziemniaki got. z kop. 250g, marchewka got. 150g, kompot owocowy 250ml, </text:span></text:p>
            <text:p text:style-name="P204">K<text:span text:style-name="T8">OLACJA - Chleb miesz.100g (A:1,3,6,7) masło 20g (A:7), <text:s/>herbata 250ml, filet złocisty 60g (A:6), sałata, </text:span></text:p>
            <text:p text:style-name="P203">II Ś<text:span text:style-name="T8">NIADANIE - Sok owocowo – </text:span><text:soft-page-break/><text:span text:style-name="T8">warzywny 300ml, </text:span></text:p>
            <text:p text:style-name="P172">P<text:span text:style-name="T8">OSIŁEK UZUPEŁNIAJĄCY - Kefir nat. 200ml (A:7), </text:span></text:p>
          </table:table-cell>
          <table:table-cell table:style-name="Tabela7.A2" office:value-type="string">
            <text:p text:style-name="P204">Ś<text:span text:style-name="T8">NIADANIE - Ryż got. na ml.350ml (A:7), kawa ml.250ml (A:1,7), chleb miesz.80g (A:1,3,6,7) masło 20g (A:7), polędwica sopocka 60g (A:6,9), sałata</text:span></text:p>
            <text:p text:style-name="P204">O<text:span text:style-name="T8">BIAD - Zupa pomidorowa z mak. 350ml (A:1,7,9), bitka duszona w sosie 170g (A:1,7,9), ziemniaki got. </text:span></text:p>
            <text:p text:style-name="P222">z kop. 250g, brukselka got. 150g, kompot owocowy 250ml, </text:p>
            <text:p text:style-name="P204">K<text:span text:style-name="T8">OLACJA - Chleb miesz.100g (A:1,3,6,7) masło 20g (A:7), <text:s/>herbata 250ml, mielonka prasowana 60g (A:1,6,7), papryka konserwowa 50g (A:10), sałata, </text:span></text:p>
            <text:p text:style-name="P203">II Ś<text:span text:style-name="T8">NIADANIE - Sok owocowo – </text:span><text:soft-page-break/><text:span text:style-name="T8">warzywny 300ml, </text:span></text:p>
            <text:p text:style-name="P172">P<text:span text:style-name="T8">OSIŁEK UZUPEŁNIAJĄCY - Kefir nat. 200ml (A:7), </text:span></text:p>
          </table:table-cell>
          <table:table-cell table:style-name="Tabela7.F2" office:value-type="string">
            <text:p text:style-name="P12">ŚNIADANIE -Zupa ryżowa na wyw. + mięso </text:p>
            <text:p text:style-name="P72"><text:span text:style-name="T12">+ żółtko </text:span><text:span text:style-name="T14">got.</text:span><text:span text:style-name="T12">–zmiks., serek </text:span><text:span text:style-name="T14">naturalny</text:span><text:span text:style-name="T12">,</text:span><text:span text:style-name="T13">(A:</text:span><text:span text:style-name="T14">3,</text:span><text:span text:style-name="T13">7,9)</text:span></text:p>
            <text:p text:style-name="P72"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310"><text:span text:style-name="T138">Posiłek uzupełniający</text:span> –Jogurt naturalny <text:span text:style-name="T47">(A:7)</text:span>,</text:p>
          </table:table-cell>
        </table:table-row>
        <table:table-row>
          <table:table-cell table:style-name="Tabela7.A2" office:value-type="string">
            <text:p text:style-name="P269">W<text:span text:style-name="T8">ARTOŚCI ODŻYWCZE</text:span></text:p>
          </table:table-cell>
          <table:table-cell table:style-name="Tabela7.A2" office:value-type="string">
            <text:p text:style-name="P89">Energia:<text:span text:style-name="T130">2303,1</text:span> kcal</text:p>
            <text:p text:style-name="P89">Białko:<text:span text:style-name="T130">112,3</text:span>g</text:p>
            <text:p text:style-name="P89">Tłuszcz:<text:span text:style-name="T130">80,1</text:span>g</text:p>
            <text:p text:style-name="P89">w tym kw.tłu.nasyc.:<text:span text:style-name="T130">25</text:span>g</text:p>
            <text:p text:style-name="P89">Węglowodany:<text:span text:style-name="T130">278,01</text:span>g</text:p>
            <text:p text:style-name="P89">w tym cukry:<text:span text:style-name="T130">23,09</text:span>g</text:p>
            <text:p text:style-name="P137">Błonnik-<text:span text:style-name="T130">31,09</text:span>g</text:p>
            <text:p text:style-name="P137">Sól-<text:span text:style-name="T130">5,98</text:span>g</text:p>
          </table:table-cell>
          <table:table-cell table:style-name="Tabela7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7.A2" office:value-type="string">
            <text:p text:style-name="P252">Energia: <text:span text:style-name="T130">2203,2</text:span>kcal</text:p>
            <text:p text:style-name="P84">Białko:<text:span text:style-name="T131">90,02</text:span>g</text:p>
            <text:p text:style-name="P84">Tłuszcz:<text:span text:style-name="T131">78,32</text:span>g</text:p>
            <text:p text:style-name="P84">w tym kw.tłu.nasyc.:<text:span text:style-name="T131">24,09</text:span>g</text:p>
            <text:p text:style-name="P84">Węglowodany:<text:span text:style-name="T131">301,67</text:span>g</text:p>
            <text:p text:style-name="P104">w tym cukry:<text:span text:style-name="T131">29,07</text:span>g</text:p>
            <text:p text:style-name="P119">Błonnik-<text:span text:style-name="T131">32,01</text:span>g</text:p>
            <text:p text:style-name="P119">Sól-<text:span text:style-name="T131">5,8</text:span>g</text:p>
          </table:table-cell>
          <table:table-cell table:style-name="Tabela7.A2" office:value-type="string">
            <text:p text:style-name="P252">Energia: <text:span text:style-name="T131">2225</text:span>kcal</text:p>
            <text:p text:style-name="P84">Białko:<text:span text:style-name="T131">89,9</text:span>g</text:p>
            <text:p text:style-name="P84">Tłuszcz:<text:span text:style-name="T131">80</text:span>g</text:p>
            <text:p text:style-name="P84">w tym kw.tłu.nasyc.:<text:span text:style-name="T131">25,9</text:span>g</text:p>
            <text:p text:style-name="P84">Węglowodany:<text:span text:style-name="T131">324,1</text:span>g</text:p>
            <text:p text:style-name="P104">w tym cukry:<text:span text:style-name="T131">22,1</text:span>g</text:p>
            <text:p text:style-name="P119">Błonnik-<text:span text:style-name="T131">31,01</text:span>g</text:p>
            <text:p text:style-name="P119">Sól-<text:span text:style-name="T131">6</text:span>g</text:p>
          </table:table-cell>
          <table:table-cell table:style-name="Tabela7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7.A2" office:value-type="string">
            <text:p text:style-name="P270"/>
          </table:table-cell>
          <table:table-cell table:style-name="Tabela7.A2" office:value-type="string">
            <text:p text:style-name="P18">DIETA <text:span text:style-name="T42">V</text:span>I PAPKOWATA – MIELONA</text:p>
          </table:table-cell>
          <table:table-cell table:style-name="Tabela7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7.A2" office:value-type="string">
            <text:p text:style-name="P9">ODDZIAŁ P<text:span text:style-name="T45">EDIATRYCZNY</text:span></text:p>
          </table:table-cell>
          <table:table-cell table:style-name="Tabela7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7.F2" office:value-type="string">
            <text:p text:style-name="P9">DIETA VI WYSOKOBIAŁKOWA</text:p>
          </table:table-cell>
        </table:table-row>
        <table:table-row>
          <table:table-cell table:style-name="Tabela7.A2" office:value-type="string">
            <text:p text:style-name="P270"/>
          </table:table-cell>
          <table:table-cell table:style-name="Tabela7.A2" office:value-type="string">
            <text:p text:style-name="P9">ŚNIADANIE -Zupa ryżowa na wyw. + mięso</text:p>
            <text:p text:style-name="P73"><text:span text:style-name="T12">+ żółtko </text:span><text:span text:style-name="T14">got.</text:span><text:span text:style-name="T12"> –zmiks., serek </text:span><text:span text:style-name="T20">naturalny(A:</text:span><text:span text:style-name="T27">3,</text:span><text:span text:style-name="T20">7,9)</text:span></text:p>
            <text:p text:style-name="P74"><text:span text:style-name="T12">OBIAD – </text:span><text:span text:style-name="T26">Kasza manna</text:span><text:span text:style-name="T12"> na wyw. + mięso <text:line-break/></text:span><text:span text:style-name="T14"> </text:span><text:span text:style-name="T12">- zmiks.+ mięso mielone</text:span><text:span text:style-name="T13">(A:</text:span><text:span text:style-name="T26">1,</text:span><text:span text:style-name="T13">9)</text:span></text:p>
            <text:p text:style-name="P10">KOLACJA – Zupa ryżowa na wyw.+ mięso<text:line-break/>+ żółtko <text:span text:style-name="T47">got.</text:span> - zmik<text:span text:style-name="T73">s</text:span> + mięso mielone<text:span text:style-name="T37">(A:3,9)</text:span></text:p>
            <text:p text:style-name="P12">II ŚNIADANIE- Sok owocowo – warzywny, </text:p>
            <text:p text:style-name="P250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311"><text:span text:style-name="T138">Posiłek uzupełniający</text:span> – Jogurt naturalny,<text:span text:style-name="T37">(A:7)</text:span></text:p>
          </table:table-cell>
          <table:table-cell table:style-name="Tabela7.A2" office:value-type="string">
            <text:p text:style-name="P204">Ś<text:span text:style-name="T8">NIADANIE - Kawa ml.250ml (A:1,7), chleb miesz.80g (A:1,3,6,7) masło 10g (A:7), <text:s/>polędwica sopocka 60g (A:6,9), sałata</text:span></text:p>
            <text:p text:style-name="P204">O<text:span text:style-name="T8">BIAD - <text:s/>Kasza jagl. na wyw. 350ml (A:9), potrawka ze schabu 170g (A:1,7,9), ziemniaki got. z kop. 250g, marchewka got. 150g, kompot owocowy b/c 250ml, </text:span></text:p>
            <text:p text:style-name="P204">K<text:span text:style-name="T8">OLACJA - Chleb miesz.100g (A:1,3,6,7) masło 10g (A:7), <text:s/>herbata 250ml, filet złocisty 60g (A:6), sałata, </text:span></text:p>
            <text:p text:style-name="P203">II Ś<text:span text:style-name="T8">NIADANIE - Sok owocowo – warzywny 300ml, </text:span></text:p>
            <text:p text:style-name="P185">PODWIECZOREK - <text:span text:style-name="T96">Kisiel ow. b/c z tartym jabłkiem 200ml, </text:span></text:p>
            <text:p text:style-name="P172">P<text:span text:style-name="T8">OSIŁEK UZUPEŁNIAJĄCY - Kefir nat. 200ml (A:7), </text:span></text:p>
          </table:table-cell>
          <table:table-cell table:style-name="Tabela7.A2" office:value-type="string">
            <text:p text:style-name="P203">Ś<text:span text:style-name="T8">NIADANIE -Ryż got. na ml.350ml (A:7), kakao ml.250ml (A:1,6,7), chleb miesz.80g (A:1,3,6,7) masło 20g (A:7), dżem, <text:s/>polędwica sopocka 60g (A:6,9), sałata</text:span></text:p>
            <text:p text:style-name="P204">O<text:span text:style-name="T8">BIAD - Zupa pomidorowa z mak. 350ml (A:1,7,9), bitka duszona w sosie 170g (A:1,7,9), ziemniaki got. </text:span></text:p>
            <text:p text:style-name="P222">z kop. 250g, fasolka szpar. <text:s/>got. 150g, kompot owocowy 250ml, </text:p>
            <text:p text:style-name="P206">K<text:span text:style-name="T8">OLACJA - <text:s/>Chleb miesz.100g (A:1,3,6,7) masło 20g (A:7), <text:s/>herbata 250ml, filet złocisty 60g (A:6), sałata, </text:span></text:p>
            <text:p text:style-name="P203">II Ś<text:span text:style-name="T8">NIADANIE - Sok owocowo – warzywny 300ml, </text:span></text:p>
            <text:p text:style-name="P181">P<text:span text:style-name="T8">OSIŁEK UZUPEŁNIAJĄCY – Jogurt owocowy 100g (A:7), </text:span></text:p>
          </table:table-cell>
          <table:table-cell table:style-name="Tabela7.A2" office:value-type="string">
            <text:p text:style-name="P206">Ś<text:span text:style-name="T8">NIADANIE - Ryż got. <text:s/>na wyw.350ml (A:9), herbata.250ml, chleb miesz.80g (A:1,3,6,7) masło 10g (A:7), <text:s/>polędwica sopocka 60g (A:6,9), sałata</text:span></text:p>
            <text:p text:style-name="P206">O<text:span text:style-name="T8">BIAD - Kasza jagl. na wyw. 350ml (A:9), bitka got. z warz. 100g, <text:s/>ziemniaki got. </text:span></text:p>
            <text:p text:style-name="P223">z kop. 250g, marchewka. <text:s/>got. 150g, kompot owocowy 250ml, </text:p>
            <text:p text:style-name="P206">K<text:span text:style-name="T8">OLACJA - Chleb miesz.100g (A:1,3,6,7) masło 10g (A:7), <text:s/>herbata 250ml, filet złocisty 60g (A:6), sałata, </text:span></text:p>
            <text:p text:style-name="P203">II Ś<text:span text:style-name="T8">NIADANIE -Sok owocowo – warzywny 300ml, </text:span></text:p>
            <text:p text:style-name="P173">P<text:span text:style-name="T8">OSIŁEK UZUPEŁNIAJĄCY - Kisiel ow. b/c z tartym jabłkiem 200ml, </text:span></text:p>
          </table:table-cell>
          <table:table-cell table:style-name="Tabela7.F2" office:value-type="string">
            <text:p text:style-name="P204">Ś<text:span text:style-name="T8">NIADANIE -Kawa ml.250ml (A:1,7), chleb miesz.80g (A:1,3,6,7) masło 10g (A:7), <text:s/>polędwica sopocka 60g (A:6,9), sałata</text:span></text:p>
            <text:p text:style-name="P204">O<text:span text:style-name="T8">BIAD - Zupa pomidorowa z mak. 350ml (A:1,7,9), bitka duszona w sosie 260g (A:1,7,9), ziemniaki got. </text:span></text:p>
            <text:p text:style-name="P222">z kop. 250g, fasolka szpar. <text:s/>got. 150g, kompot owocowy 250ml, </text:p>
            <text:p text:style-name="P204">K<text:span text:style-name="T8">OLACJA - Chleb miesz.100g (A:1,3,6,7) masło 20g (A:7), <text:s/>herbata 250ml, filet złocisty 60g (A:6), ser edamski 50g (A:7), sałata, </text:span></text:p>
            <text:p text:style-name="P204">II Ś<text:span text:style-name="T8">NIADANIE - Sok owocowo – warzywny 300ml, </text:span></text:p>
            <text:p text:style-name="P185">PODWIECZOREK - <text:span text:style-name="T96">Kisiel ow. b/c z tartym jabłkiem 200ml, </text:span></text:p>
            <text:p text:style-name="P172">P<text:span text:style-name="T8">OSIŁEK UZUPEŁNIAJĄCY - Kefir nat. 200ml (A:7), </text:span></text:p>
          </table:table-cell>
        </table:table-row>
        <table:table-row>
          <table:table-cell table:style-name="Tabela7.A2" office:value-type="string">
            <text:p text:style-name="P269">W<text:span text:style-name="T8">ARTOŚCI ODŻYWCZE</text:span></text:p>
          </table:table-cell>
          <table:table-cell table:style-name="Tabela7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7.A2" office:value-type="string">
            <text:p text:style-name="P256">Energia:<text:span text:style-name="T131">2168,3</text:span> kcal</text:p>
            <text:p text:style-name="P90">Białko:<text:span text:style-name="T131">78,9</text:span>g</text:p>
            <text:p text:style-name="P90">Tłuszcz:<text:span text:style-name="T131">69,4</text:span>g</text:p>
            <text:p text:style-name="P90">w tym kw.tłu.nasyc.:<text:span text:style-name="T131">24,2</text:span>g</text:p>
            <text:p text:style-name="P90">Węglowodany:<text:span text:style-name="T131">312,9</text:span>g</text:p>
            <text:p text:style-name="P108">w tym cukry:<text:span text:style-name="T131">21,4</text:span>g</text:p>
            <text:p text:style-name="P129">Błonnik-<text:span text:style-name="T131">31,56</text:span>g</text:p>
            <text:p text:style-name="P129">Sól-<text:span text:style-name="T131">5,8</text:span>g</text:p>
          </table:table-cell>
          <table:table-cell table:style-name="Tabela7.A2" office:value-type="string">
            <text:p text:style-name="P256">Energia: <text:span text:style-name="T130">2193,5</text:span>kcal</text:p>
            <text:p text:style-name="P90">Białko:<text:span text:style-name="T127">88,09</text:span>g</text:p>
            <text:p text:style-name="P90">Tłuszcz:<text:span text:style-name="T131">75,3</text:span>g</text:p>
            <text:p text:style-name="P90">w tym kw.tłu.nasyc.:<text:span text:style-name="T131">23,07</text:span>g</text:p>
            <text:p text:style-name="P90">Węglowodany:<text:span text:style-name="T131">300,15</text:span>g</text:p>
            <text:p text:style-name="P108">w tym cukry:<text:span text:style-name="T131">21,1</text:span>g</text:p>
            <text:p text:style-name="P129">Błonnik-<text:span text:style-name="T115">30,01</text:span>g</text:p>
            <text:p text:style-name="P129">Sól-<text:span text:style-name="T127">4,8</text:span>g</text:p>
          </table:table-cell>
          <table:table-cell table:style-name="Tabela7.A2" office:value-type="string">
            <text:p text:style-name="P256">Energia:<text:span text:style-name="T131">2099,2</text:span> kcal</text:p>
            <text:p text:style-name="P90">Białko:<text:span text:style-name="T127">80,5</text:span>g</text:p>
            <text:p text:style-name="P90">Tłuszcz:<text:span text:style-name="T131">69,4</text:span>g</text:p>
            <text:p text:style-name="P90">w tym kw.tłu.nasyc.:<text:span text:style-name="T131">24,2</text:span>g</text:p>
            <text:p text:style-name="P90">Węglowodany:<text:span text:style-name="T131">312,9</text:span>g</text:p>
            <text:p text:style-name="P108">w tym cukry:<text:span text:style-name="T131">20,4</text:span>g</text:p>
            <text:p text:style-name="P129">Błonnik-<text:span text:style-name="T115">30,01</text:span>g</text:p>
            <text:p text:style-name="P129">Sól-<text:span text:style-name="T131">5,6</text:span>g</text:p>
          </table:table-cell>
          <table:table-cell table:style-name="Tabela7.F2" office:value-type="string">
            <text:p text:style-name="P90">Energia:<text:span text:style-name="T130">2214,1</text:span> kcal</text:p>
            <text:p text:style-name="P90">Białko:<text:span text:style-name="T127">99,3</text:span>g</text:p>
            <text:p text:style-name="P90">Tłuszcz:<text:span text:style-name="T127">78,1</text:span>g</text:p>
            <text:p text:style-name="P90">w tym kw.tłu.nasyc.:<text:span text:style-name="T130">26</text:span>g</text:p>
            <text:p text:style-name="P90">Węglowodany:<text:span text:style-name="T130">278,01</text:span>g</text:p>
            <text:p text:style-name="P90">w tym cukry:<text:span text:style-name="T130">22,08</text:span>g</text:p>
            <text:p text:style-name="P129">Błonnik-<text:span text:style-name="T130">32,19</text:span>g</text:p>
            <text:p text:style-name="P129">Sól-<text:span text:style-name="T130">5,7</text:span>g</text:p>
          </table:table-cell>
        </table:table-row>
        <table:table-row>
          <table:table-cell table:style-name="Tabela7.A2" office:value-type="string">
            <text:p text:style-name="P270"/>
          </table:table-cell>
          <table:table-cell table:style-name="Tabela7.A2" office:value-type="string">
            <text:p text:style-name="P300">DIETA <text:s/>PŁYNNA </text:p>
            <text:p text:style-name="P304">WZMOCNIONA</text:p>
          </table:table-cell>
          <table:table-cell table:style-name="Tabela7.A2" office:value-type="string">
            <text:p text:style-name="P275">DIETA PODSTAWOWA <text:s/>paliatywn<text:span text:style-name="T70">y</text:span></text:p>
          </table:table-cell>
          <table:table-cell table:style-name="Tabela7.A2" office:value-type="string">
            <text:p text:style-name="P279">DIETA <text:span text:style-name="T71">WEGETARIAŃSKA</text:span></text:p>
          </table:table-cell>
          <table:table-cell table:style-name="Tabela7.A2" office:value-type="string">
            <text:p text:style-name="P301">DIETA PODSTAWOWA </text:p>
            <text:p text:style-name="P313">pediatryczny</text:p>
          </table:table-cell>
          <table:table-cell table:style-name="Tabela7.F2" office:value-type="string">
            <text:p text:style-name="P230"/>
          </table:table-cell>
        </table:table-row>
        <table:table-row>
          <table:table-cell table:style-name="Tabela7.A2" office:value-type="string">
            <text:p text:style-name="P270"/>
          </table:table-cell>
          <table:table-cell table:style-name="Tabela7.A2" office:value-type="string">
            <text:p text:style-name="P72"><text:span text:style-name="T12">ŚNIADANIE -Zupa </text:span><text:span text:style-name="T28">ml.</text:span><text:span text:style-name="T12"> + mięso </text:span><text:span text:style-name="T28">+ suchary</text:span></text:p>
            <text:p text:style-name="P72"><text:span text:style-name="T12">+ żółtko </text:span><text:span text:style-name="T14">got.</text:span><text:span text:style-name="T12">–zmiks., serek </text:span><text:span text:style-name="T29">waniliowy</text:span><text:span text:style-name="T12">,</text:span><text:span text:style-name="T13">(A:</text:span><text:span text:style-name="T31">1,</text:span><text:span text:style-name="T14">3,</text:span><text:span text:style-name="T13">7)</text:span></text:p>
            <text:p text:style-name="P72"><text:soft-page-break/><text:span text:style-name="T12">OBIAD – </text:span><text:span text:style-name="T25">Homogenat</text:span></text:p>
            <text:p text:style-name="P12">KOLACJA – Zupa ryżowa na wyw.+ mięso<text:line-break/>+ żółtko <text:span text:style-name="T47">got.</text:span>- zmiksowana <text:span text:style-name="T37">(A:3,9)</text:span></text:p>
            <text:p text:style-name="P276">II ŚNIADANIE- Sok owocowo – warzywny, </text:p>
            <text:p text:style-name="P250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312"><text:span text:style-name="T138">Posiłek uzupełniający</text:span> –Jogurt naturalny <text:span text:style-name="T47">(A:7)</text:span>,</text:p>
          </table:table-cell>
          <table:table-cell table:style-name="Tabela7.A2" office:value-type="string">
            <text:p text:style-name="P206">Ś<text:span text:style-name="T8">NIADANIE - Ryż got. na ml.350ml (A:7), kawa ml.250ml (A:1,7), chleb miesz.80g (A:1,3,6,7) masło 20g (A:7), </text:span><text:soft-page-break/><text:span text:style-name="T8">polędwica sopocka 60g (A:6,9), sałata</text:span></text:p>
            <text:p text:style-name="P206">O<text:span text:style-name="T8">BIAD - Zupa pomidorowa z mak. 350ml (A:1,7,9), bitka duszona w sosie 170g (A:1,7,9), ziemniaki got. </text:span></text:p>
            <text:p text:style-name="P223">z kop. 250g, brukselka got. 150g, kompot owocowy 250ml, </text:p>
            <text:p text:style-name="P206">K<text:span text:style-name="T8">OLACJA - Chleb miesz.100g (A:1,3,6,7) masło 20g (A:7), <text:s/>herbata 250ml, mielonka prasowana 60g (A:1,6,7), papryka konserwowa 50g (A:10), sałata, </text:span></text:p>
            <text:p text:style-name="P206">II Ś<text:span text:style-name="T8">NIADANIE - Sok owocowo – warzywny 300ml, </text:span></text:p>
            <text:p text:style-name="P173">P<text:span text:style-name="T8">OSIŁEK UZUPEŁNIAJĄCY - Kefir nat. 200ml (A:7), </text:span></text:p>
          </table:table-cell>
          <table:table-cell table:style-name="Tabela7.A2" office:value-type="string">
            <text:p text:style-name="P206">Ś<text:span text:style-name="T8">NIADANIE - Ryż got. na ml.350ml (A:7), kawa ml.250ml (A:1,7), chleb miesz.80g (A:1,3,6,7) masło 20g (A:7), ser </text:span><text:soft-page-break/><text:span text:style-name="T8">topiony 100g (A:7), sałata</text:span></text:p>
            <text:p text:style-name="P206">O<text:span text:style-name="T8">BIAD - Zupa pomidorowa z mak. 350ml (A:1,7,9), 2 jajka sadzone (A:3), ziemniaki got. z kop. 250g, brukselka got. 150g, kompot owocowy 250ml, </text:span></text:p>
            <text:p text:style-name="P206">K<text:span text:style-name="T8">OLACJA - Chleb miesz.100g (A:1,3,6,7) masło 20g (A:7), <text:s/>herbata 250ml, ser edamski 60g (A:1,6,7), papryka konserwowa 50g (A:10), sałata, </text:span></text:p>
            <text:p text:style-name="P206">II Ś<text:span text:style-name="T8">NIADANIE - Sok owocowo – warzywny 300ml, </text:span></text:p>
            <text:p text:style-name="P173">P<text:span text:style-name="T8">OSIŁEK UZUPEŁNIAJĄCY - Kefir nat. 200ml (A:7), </text:span></text:p>
          </table:table-cell>
          <table:table-cell table:style-name="Tabela7.A2" office:value-type="string">
            <text:p text:style-name="P206">Ś<text:span text:style-name="T8">NIADANIE - Ryż got. na ml.350ml (A:7), kawa ml.250ml (A:1,7), chleb miesz.80g (A:1,3,6,7) masło 20g (A:7), polędwica </text:span><text:soft-page-break/><text:span text:style-name="T8">sopocka 60g (A:6,9), sałata</text:span></text:p>
            <text:p text:style-name="P206">O<text:span text:style-name="T8">BIAD - Zupa pomidorowa z mak. 350ml (A:1,7,9), bitka duszona w sosie 170g (A:1,7,9), ziemniaki got. </text:span></text:p>
            <text:p text:style-name="P223">z kop. 250g, brukselka got. 150g, kompot owocowy 250ml, </text:p>
            <text:p text:style-name="P206">K<text:span text:style-name="T8">OLACJA - Chleb miesz.100g (A:1,3,6,7) masło 20g (A:7), <text:s/>herbata 250ml, mielonka prasowana 60g (A:1,6,7), papryka konserwowa 50g (A:10), sałata, </text:span></text:p>
            <text:p text:style-name="P206">II Ś<text:span text:style-name="T8">NIADANIE - Sok owocowo – warzywny 300ml, </text:span></text:p>
            <text:p text:style-name="P239">P<text:span text:style-name="T8">OSIŁEK UZUPEŁNIAJĄCY – Jogurt owocowy 100g (A:7), </text:span></text:p>
          </table:table-cell>
          <table:table-cell table:style-name="Tabela7.F2" office:value-type="string">
            <text:p text:style-name="P230"/>
          </table:table-cell>
        </table:table-row>
        <table:table-row>
          <table:table-cell table:style-name="Tabela7.A2" office:value-type="string">
            <text:p text:style-name="P269">W<text:span text:style-name="T8">ARTOŚCI ODŻYWCZE</text:span></text:p>
          </table:table-cell>
          <table:table-cell table:style-name="Tabela7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7.A2" office:value-type="string">
            <text:p text:style-name="P155">Energia: 2<text:span text:style-name="T120">297</text:span>kcal</text:p>
            <text:p text:style-name="P155">Białko:89,5g</text:p>
            <text:p text:style-name="P155">Tłuszcz:8<text:span text:style-name="T127">3</text:span>,8g</text:p>
            <text:p text:style-name="P155">w tym kw.tłu.nasyc.:28,1g</text:p>
            <text:p text:style-name="P155">Węglowodany:339g</text:p>
            <text:p text:style-name="P155">w tym cukry:22,5g</text:p>
            <text:p text:style-name="P147">Błonnik-<text:span text:style-name="T128">30,9</text:span>g</text:p>
            <text:p text:style-name="P147">Sól-<text:span text:style-name="T115">7,3</text:span>g</text:p>
          </table:table-cell>
          <table:table-cell table:style-name="Tabela7.A2" office:value-type="string">
            <text:p text:style-name="P257">Energia:<text:span text:style-name="T107">2129,6</text:span> kcal</text:p>
            <text:p text:style-name="P91">Białko:<text:span text:style-name="T107">79,03</text:span>g</text:p>
            <text:p text:style-name="P91">Tłuszcz:<text:span text:style-name="T107">79,8</text:span>g</text:p>
            <text:p text:style-name="P91">w tym kw.tłu.nasyc.:<text:span text:style-name="T107">24,01</text:span>g</text:p>
            <text:p text:style-name="P91">Węglowodany:<text:span text:style-name="T107">321</text:span>g</text:p>
            <text:p text:style-name="P109">w tym cukry:<text:span text:style-name="T107">22</text:span>g</text:p>
            <text:p text:style-name="P138">Błonnik-<text:span text:style-name="T115">33,5g</text:span></text:p>
            <text:p text:style-name="P138">Sól-<text:span text:style-name="T107">5,7g</text:span></text:p>
          </table:table-cell>
          <table:table-cell table:style-name="Tabela7.A2" office:value-type="string">
            <text:p text:style-name="P156">Energia: 2<text:span text:style-name="T120">297</text:span>kcal</text:p>
            <text:p text:style-name="P156">Białko:89,5g</text:p>
            <text:p text:style-name="P156">Tłuszcz:8<text:span text:style-name="T127">3</text:span>,8g</text:p>
            <text:p text:style-name="P156">w tym kw.tłu.nasyc.:28,1g</text:p>
            <text:p text:style-name="P156">Węglowodany:339g</text:p>
            <text:p text:style-name="P156">w tym cukry:22,5g</text:p>
            <text:p text:style-name="P148">Błonnik-<text:span text:style-name="T128">30,9</text:span>g</text:p>
            <text:p text:style-name="P148">Sól-<text:span text:style-name="T115">7,3</text:span>g</text:p>
          </table:table-cell>
          <table:table-cell table:style-name="Tabela7.F2" office:value-type="string">
            <text:p text:style-name="P230"/>
          </table:table-cell>
        </table:table-row>
      </table:table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4"/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pan text:style-name="T1"/></text:p>
      <text:p text:style-name="P242"><text:soft-page-break/><text:span text:style-name="T1">Jadłospis na dzień </text:span><text:span text:style-name="T5">27</text:span><text:span text:style-name="T1">.</text:span><text:span text:style-name="T2">0</text:span><text:span text:style-name="T3">5</text:span><text:span text:style-name="T2">.2024</text:span><text:span text:style-name="T1"> </text:span><text:span text:style-name="T4">(jadłospis może ulec zmianie)</text:span></text:p>
      <text:p text:style-name="P24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25">P<text:span text:style-name="T8">OSIŁEK</text:span></text:p>
          </table:table-cell>
          <table:table-cell table:style-name="Tabela5.A1" office:value-type="string">
            <text:p text:style-name="P226">DIETA PODSTAWOWA</text:p>
          </table:table-cell>
          <table:table-cell table:style-name="Tabela5.A1" office:value-type="string">
            <text:p text:style-name="P226">DIETA ŁATWOSTRAWNA</text:p>
          </table:table-cell>
          <table:table-cell table:style-name="Tabela5.A1" office:value-type="string">
            <text:p text:style-name="P227">DIETA Z OGR. ŁATWO PRZYSWAJALNYCH WĘGLOWODANÓW</text:p>
          </table:table-cell>
          <table:table-cell table:style-name="Tabela5.A1" office:value-type="string">
            <text:p text:style-name="P228">DIETA ŁATWOSTRAWNA BEZMLECZNA</text:p>
          </table:table-cell>
          <table:table-cell table:style-name="Tabela5.F1" office:value-type="string">
            <text:p text:style-name="P228">DIETA ŁATWOSTRAWNA Z OGR. TŁUSZCZU</text:p>
          </table:table-cell>
        </table:table-row>
        <table:table-row>
          <table:table-cell table:style-name="Tabela5.A2" office:value-type="string">
            <text:p text:style-name="P159">Ś<text:span text:style-name="T8">NIADANIE</text:span></text:p>
          </table:table-cell>
          <table:table-cell table:style-name="Tabela5.A2" office:value-type="string">
            <text:p text:style-name="P30"><text:span text:style-name="T100">Makaron got.</text:span> na ml.350ml (A:1,7), kawa ml.250ml (A:1,7), chleb miesz.80g (A:1,3,6,7) masło 20g </text:p>
            <text:p text:style-name="P30">(A:7), <text:span text:style-name="T101">kiełbasa żywiecka 40g (A:1,6,7,9), serek topiony 25g (A:7), sałata, </text:span></text:p>
          </table:table-cell>
          <table:table-cell table:style-name="Tabela5.A2" office:value-type="string">
            <text:p text:style-name="P30"><text:span text:style-name="T100">Makaron got.</text:span> na ml.350ml (A:1,7), kawa ml.250ml (A:1,7), chleb miesz.80g , (A:1,3,6,7) masło 20g (A:7), <text:span text:style-name="T100">szynka z indyka 60g (A:6,7,9), sałata, </text:span></text:p>
          </table:table-cell>
          <table:table-cell table:style-name="Tabela5.A2" office:value-type="string">
            <text:p text:style-name="P30"><text:s/>Kawa ml.250ml (A:1,7), chleb miesz.80g (A:1,3,6,7) masło 10g (A:7), <text:span text:style-name="T100">szynka z indyka 60g (A:6,7,9), sałata, </text:span></text:p>
          </table:table-cell>
          <table:table-cell table:style-name="Tabela5.A2" office:value-type="string">
            <text:p text:style-name="P30"><text:span text:style-name="T100">Kasza kuk. </text:span>na wyw.350ml (A:<text:span text:style-name="T9">1,9</text:span>), herbata.250ml, chleb miesz.80g (A:1,3,6,7) masło 10g (A:7), <text:span text:style-name="T100">szynka z indyka 60g (A:6,7,9), sałata, </text:span></text:p>
          </table:table-cell>
          <table:table-cell table:style-name="Tabela5.F2" office:value-type="string">
            <text:p text:style-name="P30"><text:span text:style-name="T100">Makaron got.</text:span> na ml.350ml (A:1,7), kawa ml.250ml (A:1,7), chleb miesz.80g (A:1,3,6,7) masło 10g (A:7), <text:span text:style-name="T100">szynka z indyka 60g (A:6,7,9), sałata, </text:span></text:p>
          </table:table-cell>
        </table:table-row>
        <table:table-row>
          <table:table-cell table:style-name="Tabela5.A2" office:value-type="string">
            <text:p text:style-name="P160">II Ś<text:span text:style-name="T8">NIADANIE</text:span></text:p>
          </table:table-cell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66">Warzywa got. 150g</text:p>
          </table:table-cell>
          <table:table-cell table:style-name="Tabela5.A2" office:value-type="string">
            <text:p text:style-name="P230"/>
          </table:table-cell>
          <table:table-cell table:style-name="Tabela5.F2" office:value-type="string">
            <text:p text:style-name="P230"/>
          </table:table-cell>
        </table:table-row>
        <table:table-row>
          <table:table-cell table:style-name="Tabela5.A2" office:value-type="string">
            <text:p text:style-name="P159">O<text:span text:style-name="T8">BIAD</text:span></text:p>
          </table:table-cell>
          <table:table-cell table:style-name="Tabela5.A2" office:value-type="string">
            <text:p text:style-name="P294">Zupa fasolowa 350g (A:1,9), jajko</text:p>
            <text:p text:style-name="P294"><text:s/>got. w sosie musztardowym 120g (A:1,3,7,9), ziemniaki got. z kop. 250g, marchewka got. 150g (A:1,7), kompot owocowy 250ml, (ZOL</text:p>
            <text:p text:style-name="P294"><text:s/>jak I)</text:p>
          </table:table-cell>
          <table:table-cell table:style-name="Tabela5.A2" office:value-type="string">
            <text:p text:style-name="P295">Zupa jarzynowa 350ml (A:1,7,9), ryż zapiekany z tartym jabłkiem i sosem jogurtowym 250g (A:7), kompot owocowy 250ml, </text:p>
          </table:table-cell>
          <table:table-cell table:style-name="Tabela5.A2" office:value-type="string">
            <text:p text:style-name="P295">Zupa jarzynowa 350ml (A:1,7,9), ryż zapiekany z tartym jabłkiem i sosem jogurtowym 250g (A:7), kompot owocowy <text:span text:style-name="T102">b/c </text:span>250ml, </text:p>
          </table:table-cell>
          <table:table-cell table:style-name="Tabela5.A2" office:value-type="string">
            <text:p text:style-name="P297">Zupa jarzynowa <text:span text:style-name="T102">czysta </text:span>350ml (A:9), <text:span text:style-name="T102">pulpet got. z warz. 100g (A:1,3,6,7,9), </text:span><text:s/>ziemniaki got. z kop. 250g, marchewka got. 150g (A:1,7), kompot owocowy 250ml,</text:p>
          </table:table-cell>
          <table:table-cell table:style-name="Tabela5.F2" office:value-type="string">
            <text:p text:style-name="P295">Zupa jarzynowa 350ml (A:1,7,9), ryż zapiekany z tartym jabłkiem i sosem jogurtowym 250g (A:7), kompot owocowy 250ml, </text:p>
          </table:table-cell>
        </table:table-row>
        <table:table-row>
          <table:table-cell table:style-name="Tabela5.A2" office:value-type="string">
            <text:p text:style-name="P159">P<text:span text:style-name="T8">ODWIECZOREK</text:span></text:p>
          </table:table-cell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295">Kanapka z masłem, sałatą i wędliną (A:1,3,6,7,9)</text:p>
          </table:table-cell>
          <table:table-cell table:style-name="Tabela5.A2" office:value-type="string">
            <text:p text:style-name="P230"/>
          </table:table-cell>
          <table:table-cell table:style-name="Tabela5.F2" office:value-type="string">
            <text:p text:style-name="P230"/>
          </table:table-cell>
        </table:table-row>
        <table:table-row>
          <table:table-cell table:style-name="Tabela5.A2" office:value-type="string">
            <text:p text:style-name="P159">K<text:span text:style-name="T8">OLACJA</text:span></text:p>
          </table:table-cell>
          <table:table-cell table:style-name="Tabela5.A2" office:value-type="string">
            <text:p text:style-name="P41">Chleb <text:span text:style-name="T10">miesz.100g (A:1,3,6,7) masło 20g (A:7), </text:span><text:s/>herbata <text:span text:style-name="T11">250ml, szynka z indyka 60g (A:6,7,9), ogórki konserwowe 50g (A:10), sałata, </text:span></text:p>
          </table:table-cell>
          <table:table-cell table:style-name="Tabela5.A2" office:value-type="string">
            <text:p text:style-name="P35">Chleb <text:span text:style-name="T10">miesz.100g (A:1,3,6,7) masło 20g (A:7), </text:span><text:s/>herbata <text:span text:style-name="T11">250ml, pasta z drobiu 90g (A:9), sałata, </text:span></text:p>
          </table:table-cell>
          <table:table-cell table:style-name="Tabela5.A2" office:value-type="string">
            <text:p text:style-name="P41">Chleb <text:span text:style-name="T10">miesz.100g (A:1,3,6,7) masło 10g (A:7), </text:span><text:s/>herbata <text:span text:style-name="T11">250ml, pasta z drobiu 90g (A:9), sałata, </text:span></text:p>
          </table:table-cell>
          <table:table-cell table:style-name="Tabela5.A2" office:value-type="string">
            <text:p text:style-name="P41">Chleb <text:span text:style-name="T10">miesz.100g (A:1,3,6,7) masło 10g (A:7), </text:span><text:s/>herbata <text:span text:style-name="T11">250ml, pasta z drobiu 90g (A:9), sałata, </text:span></text:p>
          </table:table-cell>
          <table:table-cell table:style-name="Tabela5.F2" office:value-type="string">
            <text:p text:style-name="P41">Chleb <text:span text:style-name="T10">miesz.100g (A:1,3,6,7) masło 10g (A:7), </text:span><text:s/>herbata <text:span text:style-name="T11">250ml, pasta z drobiu 90g (A:9), sałata, </text:span></text:p>
          </table:table-cell>
        </table:table-row>
        <table:table-row>
          <table:table-cell table:style-name="Tabela5.A2" office:value-type="string">
            <text:p text:style-name="P161">P<text:span text:style-name="T8">OSIŁEK UZUPEŁNIAJĄCY</text:span></text:p>
          </table:table-cell>
          <table:table-cell table:style-name="Tabela5.A2" office:value-type="string">
            <text:p text:style-name="P296">Serek almette 30g (A:7)</text:p>
          </table:table-cell>
          <table:table-cell table:style-name="Tabela5.A2" office:value-type="string">
            <text:p text:style-name="P296">Serek almette 30g (A:7)</text:p>
          </table:table-cell>
          <table:table-cell table:style-name="Tabela5.A2" office:value-type="string">
            <text:p text:style-name="P296">Serek almette 30g (A:7)</text:p>
          </table:table-cell>
          <table:table-cell table:style-name="Tabela5.A2" office:value-type="string">
            <text:p text:style-name="P21">Sok owocowo <text:s/>- warzywny 300ml, </text:p>
          </table:table-cell>
          <table:table-cell table:style-name="Tabela5.F2" office:value-type="string">
            <text:p text:style-name="P296">Serek almette 30g (A:7)</text:p>
          </table:table-cell>
        </table:table-row>
        <table:table-row>
          <table:table-cell table:style-name="Tabela5.A2" office:value-type="string">
            <text:p text:style-name="P269">W<text:span text:style-name="T8">ARTOŚCI ODŻYWCZE</text:span></text:p>
          </table:table-cell>
          <table:table-cell table:style-name="Tabela5.A2" office:value-type="string">
            <text:p text:style-name="P92">Energia: <text:span text:style-name="T116">2259,13</text:span>kcal</text:p>
            <text:p text:style-name="P92">Białko:<text:span text:style-name="T116">80,02</text:span>g</text:p>
            <text:p text:style-name="P92">Tłuszcz:<text:span text:style-name="T116">79,4</text:span>g</text:p>
            <text:p text:style-name="P92">w tym kw.tłu.nasyc.:<text:span text:style-name="T116">24,7</text:span>g</text:p>
            <text:p text:style-name="P92">Węglowodany:<text:span text:style-name="T116">323.89</text:span>g</text:p>
            <text:p text:style-name="P92">w tym cukry:<text:span text:style-name="T116">35,46</text:span>g</text:p>
            <text:p text:style-name="P139">Błonnik-<text:span text:style-name="T116">31,08</text:span>g</text:p>
            <text:p text:style-name="P139">Sól-<text:span text:style-name="T114">7,32</text:span>g</text:p>
          </table:table-cell>
          <table:table-cell table:style-name="Tabela5.A2" office:value-type="string">
            <text:p text:style-name="P258">Energia: <text:span text:style-name="T116">2185,1</text:span>kcal</text:p>
            <text:p text:style-name="P92">Białko:<text:span text:style-name="T116">78,45</text:span>g</text:p>
            <text:p text:style-name="P92">Tłuszcz:<text:span text:style-name="T116">69,5</text:span>g</text:p>
            <text:p text:style-name="P92">w tym kw.tłu.nasyc.:<text:span text:style-name="T116">20,5</text:span>g</text:p>
            <text:p text:style-name="P92">Węglowodany:<text:span text:style-name="T116">315,2</text:span>g</text:p>
            <text:p text:style-name="P110">w tym cukry:<text:span text:style-name="T116">34,15</text:span>g</text:p>
            <text:p text:style-name="P139">Błonnik-<text:span text:style-name="T114">30,08</text:span>g</text:p>
            <text:p text:style-name="P139">Sól-<text:span text:style-name="T116">4,75</text:span>g</text:p>
          </table:table-cell>
          <table:table-cell table:style-name="Tabela5.A2" office:value-type="string">
            <text:p text:style-name="P258">Energia:<text:span text:style-name="T40">2195,4</text:span> kcal</text:p>
            <text:p text:style-name="P92">Białko:<text:span text:style-name="T40">94,6</text:span>g</text:p>
            <text:p text:style-name="P92">Tłuszcz:<text:span text:style-name="T40">78,2</text:span>g</text:p>
            <text:p text:style-name="P92">w tym kw.tłu.nasyc.:<text:span text:style-name="T132">24,5</text:span>g</text:p>
            <text:p text:style-name="P92">Węglowodany:<text:span text:style-name="T40">320,12</text:span>g</text:p>
            <text:p text:style-name="P110">w tym cukry:<text:span text:style-name="T132">32,01</text:span>g</text:p>
            <text:p text:style-name="P139">Błonnik-<text:span text:style-name="T114">30,2</text:span>g</text:p>
            <text:p text:style-name="P139">Sól-<text:span text:style-name="T114">5,2</text:span>g</text:p>
          </table:table-cell>
          <table:table-cell table:style-name="Tabela5.A2" office:value-type="string">
            <text:p text:style-name="P258">Energia:<text:span text:style-name="T39">2137,9</text:span> kcal</text:p>
            <text:p text:style-name="P92">Białko:<text:span text:style-name="T39">79,54</text:span>g</text:p>
            <text:p text:style-name="P92">Tłuszcz:<text:span text:style-name="T39">66,9</text:span>g</text:p>
            <text:p text:style-name="P92">w tym kw.tłu.nasyc.:<text:span text:style-name="T39">22.9</text:span>g</text:p>
            <text:p text:style-name="P92">Węglowodany:<text:span text:style-name="T39">301,23</text:span>g</text:p>
            <text:p text:style-name="P110">w tym cukry:<text:span text:style-name="T39">28,03</text:span>g</text:p>
            <text:p text:style-name="P139">Błonnik-<text:span text:style-name="T39">29,09</text:span>g</text:p>
            <text:p text:style-name="P139">Sól-<text:span text:style-name="T39">5,89</text:span>g</text:p>
          </table:table-cell>
          <table:table-cell table:style-name="Tabela5.F2" office:value-type="string">
            <text:p text:style-name="P258">Energia:<text:span text:style-name="T39">2175</text:span> kcal</text:p>
            <text:p text:style-name="P92">Białko:<text:span text:style-name="T39">78,55</text:span>g</text:p>
            <text:p text:style-name="P92">Tłuszcz:<text:span text:style-name="T39">69,80</text:span>g</text:p>
            <text:p text:style-name="P92">w tym kw.tłu.nasyc.:<text:span text:style-name="T39">20,98</text:span>g</text:p>
            <text:p text:style-name="P92">Węglowodany:<text:span text:style-name="T39">314,07</text:span>g</text:p>
            <text:p text:style-name="P110">w tym cukry:<text:span text:style-name="T39">26,05</text:span>g</text:p>
            <text:p text:style-name="P139">Błonnik-<text:span text:style-name="T114">30,45</text:span>g</text:p>
            <text:p text:style-name="P139">Sól-<text:span text:style-name="T39">4,78</text:span>g</text:p>
          </table:table-cell>
        </table:table-row>
        <table:table-row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5">DIETA WYSOKOBIAŁKOWA</text:p>
            <text:p text:style-name="P16"/>
          </table:table-cell>
          <table:table-cell table:style-name="Tabela5.A2" office:value-type="string">
            <text:p text:style-name="P5">DIETA I PAPKOWATA – MIELONA</text:p>
          </table:table-cell>
          <table:table-cell table:style-name="Tabela5.A2" office:value-type="string">
            <text:p text:style-name="P9">ODDZIAŁ POŁOŻNICZY</text:p>
          </table:table-cell>
          <table:table-cell table:style-name="Tabela5.A2" office:value-type="string">
            <text:p text:style-name="P9">GINEKOLOGIA </text:p>
          </table:table-cell>
          <table:table-cell table:style-name="Tabela5.F2" office:value-type="string">
            <text:p text:style-name="P300">DIETA VI PŁYNNA </text:p>
            <text:p text:style-name="P304">WZMOCNIONA</text:p>
          </table:table-cell>
        </table:table-row>
        <table:table-row>
          <table:table-cell table:style-name="Tabela5.A2" office:value-type="string">
            <text:p text:style-name="P230"/>
          </table:table-cell>
          <table:table-cell table:style-name="Tabela5.A2" office:value-type="string">
            <text:p text:style-name="P207">Ś<text:span text:style-name="T8">NIADANIE - Makaron got. na ml.350ml (A:1,7), kawa ml.250ml (A:1,7), chleb miesz.80g , (A:1,3,6,7) masło 20g (A:7), szynka z indyka 60g (A:6,7,9), sałata, </text:span></text:p>
            <text:p text:style-name="P207">O<text:span text:style-name="T8">BIAD - Zupa jarzynowa <text:s/>350ml (A:1,7,9), pulpet got. w sosie kop. 260g (A:1,3,6,7,9), <text:s/>ziemniaki got. z kop. 250g, marchewka got. 150g (A:1,7), kompot owocowy 250ml,</text:span></text:p>
            <text:p text:style-name="P207">K<text:span text:style-name="T8">OLACJA - Chleb miesz.100g (A:1,3,6,7) masło 20g (A:7), <text:s/></text:span><text:soft-page-break/><text:span text:style-name="T8">herbata 250ml, pasta z drobiu 90g (A:9), ser edamski 50g (A:7), sałata, </text:span></text:p>
            <text:p text:style-name="P205">II Ś<text:span text:style-name="T8">NIADANIE – Kisiel owocowy 200ml, </text:span></text:p>
            <text:p text:style-name="P174">P<text:span text:style-name="T8">OSIŁEK UZUPEŁNIAJĄCY - Serek almette 30g (A:7)</text:span></text:p>
          </table:table-cell>
          <table:table-cell table:style-name="Tabela5.A2" office:value-type="string">
            <text:p text:style-name="P69"><text:span text:style-name="T12">ŚNIADANIE – </text:span><text:span text:style-name="T13">Kasza manna na</text:span><text:span text:style-name="T12"> ml. + suchary</text:span></text:p>
            <text:p text:style-name="P69"><text:span text:style-name="T12"><text:s/>+ żółtko </text:span><text:span text:style-name="T14">got.</text:span><text:span text:style-name="T12">+ masło-zmiks, serek </text:span><text:span text:style-name="T15">waniliowy</text:span><text:span text:style-name="T13">(A:1,</text:span><text:span text:style-name="T16">3,</text:span><text:span text:style-name="T13">7)</text:span></text:p>
            <text:p text:style-name="P247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70"><text:span text:style-name="T12">KOLACJA – Zupa ryżowa na wyw. + mięso</text:span><text:line-break/><text:span text:style-name="T12">+ żółtko </text:span><text:span text:style-name="T16">got.</text:span><text:span text:style-name="T12"> zmiksowana + mięso mielone</text:span><text:span text:style-name="T13">(A:3,9)</text:span></text:p>
            <text:p text:style-name="P250"><text:span text:style-name="T12">II ŚNIADANIE- </text:span><text:span text:style-name="T17">Jogurt </text:span><text:span text:style-name="T18">owocowy</text:span><text:span text:style-name="T13">(A:7)</text:span></text:p>
            <text:p text:style-name="P77">PODWIECZOREK – Kisiel owocowy</text:p>
            <text:p text:style-name="P79"><text:soft-page-break/>P<text:span text:style-name="T35">osiłek uzupełniający -Sok owocowo – warzywny</text:span></text:p>
            <text:p text:style-name="P306"/>
          </table:table-cell>
          <table:table-cell table:style-name="Tabela5.A2" office:value-type="string">
            <text:p text:style-name="P207">Ś<text:span text:style-name="T8">NIADANIE -Makaron got. na ml.350ml (A:1,7), kakao ml.250ml (A:1,6,7), chleb miesz.80g (A:1,3,6,7) masło 20g (A:7), szynka z indyka 60g (A:6,7,9), sałata, </text:span></text:p>
            <text:p text:style-name="P207">O<text:span text:style-name="T8">BIAD - Zupa jarzynowa 350ml (A:1,7,9), ryż zapiekany z tartym jabłkiem i sosem jogurtowym 250g (A:7), kompot owocowy 250ml, </text:span></text:p>
            <text:p text:style-name="P207">K<text:span text:style-name="T8">OLACJA - Chleb miesz.100g (A:1,3,6,7) masło 20g (A:7), <text:s/>herbata 250ml, pasta z drobiu 90g </text:span><text:soft-page-break/><text:span text:style-name="T8">(A:9), sałata, </text:span></text:p>
            <text:p text:style-name="P207">II Ś<text:span text:style-name="T8">NIADANIE - Kisiel owocowy 200ml, </text:span></text:p>
            <text:p text:style-name="P174">P<text:span text:style-name="T8">OSIŁEK UZUPEŁNIAJĄCY - Serek almette 30g (A:7)</text:span></text:p>
          </table:table-cell>
          <table:table-cell table:style-name="Tabela5.A2" office:value-type="string">
            <text:p text:style-name="P207">Ś<text:span text:style-name="T8">NIADANIE -Makaron got. na ml.350ml (A:1,7), kawa ml.250ml (A:1,7), chleb miesz.80g (A:1,3,6,7) masło 20g </text:span></text:p>
            <text:p text:style-name="P220">(A:7), <text:span text:style-name="T101">kiełbasa żywiecka 40g (A:1,6,7,9), serek topiony 25g (A:7), sałata, </text:span></text:p>
            <text:p text:style-name="P207">O<text:span text:style-name="T8">BIAD - Zupa jarzynowa 350ml (A:1,7,9), ryż zapiekany z tartym jabłkiem i sosem jogurtowym 250g (A:7), kompot owocowy 250ml, </text:span></text:p>
            <text:p text:style-name="P207">K<text:span text:style-name="T8">OLACJA - Chleb miesz.100g (A:1,3,6,7) masło 20g (A:7), <text:s/></text:span><text:soft-page-break/><text:span text:style-name="T8">herbata 250ml, szynka z indyka 60g (A:6,7,9), ogórki konserwowe 50g (A:10), sałata, </text:span></text:p>
            <text:p text:style-name="P207">II Ś<text:span text:style-name="T8">NIADANIE - Kisiel owocowy 200ml, </text:span></text:p>
            <text:p text:style-name="P174">P<text:span text:style-name="T8">OSIŁEK UZUPEŁNIAJĄCY - Serek almette 30g (A:7)</text:span></text:p>
          </table:table-cell>
          <table:table-cell table:style-name="Tabela5.F2" office:value-type="string">
            <text:p text:style-name="P12">ŚNIADANIE -Kasza manna na wyw.+ mięso</text:p>
            <text:p text:style-name="P72"><text:span text:style-name="T12">+ żółtko </text:span><text:span text:style-name="T14">got.</text:span><text:span text:style-name="T12">–zmiks., </text:span><text:span text:style-name="T19">serek </text:span><text:span text:style-name="T20">naturalny(A:1,</text:span><text:span text:style-name="T16">3,</text:span><text:span text:style-name="T20">7,9)</text:span></text:p>
            <text:p text:style-name="P247"><text:span text:style-name="T12">OBIAD –</text:span><text:span text:style-name="T21">Homogenat</text:span></text:p>
            <text:p text:style-name="P43">KOLACJA – <text:s text:c="2"/>Zupa ryżowa na wyw. + mięso<text:line-break/>+ żółtko <text:span text:style-name="T36">got.</text:span> - zmiksowana <text:span text:style-name="T37">(A:3,9)</text:span></text:p>
            <text:p text:style-name="P250"><text:span text:style-name="T12">II ŚNIADANIE- </text:span><text:span text:style-name="T17">Jogurt naturalny</text:span><text:span text:style-name="T13">(A:7)</text:span></text:p>
            <text:p text:style-name="P81">PODWIECZOREK – <text:s/><text:span text:style-name="T38">Kisiel owocowy b/c- płynny</text:span></text:p>
            <text:p text:style-name="P81"><text:soft-page-break/>P<text:span text:style-name="T35">osiłek uzupełniający -Sok owocowo – warzywny</text:span></text:p>
            <text:p text:style-name="P306"/>
          </table:table-cell>
        </table:table-row>
        <table:table-row>
          <table:table-cell table:style-name="Tabela5.A2" office:value-type="string">
            <text:p text:style-name="P269">W<text:span text:style-name="T8">ARTOŚCI ODŻYWCZE</text:span></text:p>
          </table:table-cell>
          <table:table-cell table:style-name="Tabela5.A2" office:value-type="string">
            <text:p text:style-name="P89">Energia:<text:span text:style-name="T39">2297,06</text:span> kcal</text:p>
            <text:p text:style-name="P89">Białko:<text:span text:style-name="T39">111,02</text:span>g</text:p>
            <text:p text:style-name="P89">Tłuszcz:<text:span text:style-name="T39">80,</text:span>g</text:p>
            <text:p text:style-name="P89">w tym kw.tłu.nasyc.:<text:span text:style-name="T39">24,7</text:span>g</text:p>
            <text:p text:style-name="P89">Węglowodany:<text:span text:style-name="T39">299,9</text:span>g</text:p>
            <text:p text:style-name="P89">w tym cukry:<text:span text:style-name="T39">29,01</text:span>g</text:p>
            <text:p text:style-name="P137">Błonnik-<text:span text:style-name="T39">31</text:span>g</text:p>
            <text:p text:style-name="P137">Sól-<text:span text:style-name="T39">5,12</text:span>g</text:p>
          </table:table-cell>
          <table:table-cell table:style-name="Tabela5.A2" office:value-type="string">
            <text:p text:style-name="P261">Energia:<text:span text:style-name="T39">2113,8</text:span>kcal</text:p>
            <text:p text:style-name="P95">Białko:<text:span text:style-name="T39">11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<text:span text:style-name="T39">34,01</text:span>g</text:p>
            <text:p text:style-name="P142">Błonnik-<text:span text:style-name="T39">26,02</text:span>g</text:p>
            <text:p text:style-name="P235">Sól<text:span text:style-name="T39">3,1</text:span>-g</text:p>
          </table:table-cell>
          <table:table-cell table:style-name="Tabela5.A2" office:value-type="string">
            <text:p text:style-name="P255">Energia:<text:span text:style-name="T40">2205,4</text:span> kcal</text:p>
            <text:p text:style-name="P88">Białko:<text:span text:style-name="T40">94,6</text:span>g</text:p>
            <text:p text:style-name="P88">Tłuszcz:<text:span text:style-name="T40">78,2</text:span>g</text:p>
            <text:p text:style-name="P88">w tym kw.tłu.nasyc.:<text:span text:style-name="T132">24,5</text:span>g</text:p>
            <text:p text:style-name="P88">Węglowodany:<text:span text:style-name="T40">320,12</text:span>g</text:p>
            <text:p text:style-name="P107">w tym cukry:<text:span text:style-name="T132">32,01</text:span>g</text:p>
            <text:p text:style-name="P128">Błonnik-<text:span text:style-name="T132">29,2</text:span>g</text:p>
            <text:p text:style-name="P128">Sól-<text:span text:style-name="T132">3,2</text:span>g</text:p>
          </table:table-cell>
          <table:table-cell table:style-name="Tabela5.A2" office:value-type="string">
            <text:p text:style-name="P88">Energia: <text:span text:style-name="T116">22</text:span><text:span text:style-name="T133">78</text:span><text:span text:style-name="T116">,13</text:span>kcal</text:p>
            <text:p text:style-name="P88">Białko:<text:span text:style-name="T116">80,02</text:span>g</text:p>
            <text:p text:style-name="P88">Tłuszcz:<text:span text:style-name="T116">79,4</text:span>g</text:p>
            <text:p text:style-name="P88">w tym kw.tłu.nasyc.:<text:span text:style-name="T116">24,7</text:span>g</text:p>
            <text:p text:style-name="P88">Węglowodany:<text:span text:style-name="T116">323.89</text:span>g</text:p>
            <text:p text:style-name="P88">w tym cukry:<text:span text:style-name="T116">35,46</text:span>g</text:p>
            <text:p text:style-name="P128">Błonnik-<text:span text:style-name="T116">31,08</text:span>g</text:p>
            <text:p text:style-name="P128">Sól-<text:span text:style-name="T116">6,32</text:span>g</text:p>
          </table:table-cell>
          <table:table-cell table:style-name="Tabela5.F2" office:value-type="string">
            <text:p text:style-name="P261">Energia:<text:span text:style-name="T40">2204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</table:table-row>
        <table:table-row>
          <table:table-cell table:style-name="Tabela5.A2" office:value-type="string">
            <text:p text:style-name="P270"/>
          </table:table-cell>
          <table:table-cell table:style-name="Tabela5.A2" office:value-type="string">
            <text:p text:style-name="P18">DIETA <text:span text:style-name="T42">V</text:span>I PAPKOWATA – MIELONA</text:p>
          </table:table-cell>
          <table:table-cell table:style-name="Tabela5.A2" office:value-type="string">
            <text:p text:style-name="P6">DIETA <text:span text:style-name="T43">VI <text:s/></text:span><text:span text:style-name="T44">Z OGR. TŁUSZCZU</text:span></text:p>
          </table:table-cell>
          <table:table-cell table:style-name="Tabela5.A2" office:value-type="string">
            <text:p text:style-name="P9">ODDZIAŁ P<text:span text:style-name="T45">EDIATRYCZNY</text:span></text:p>
          </table:table-cell>
          <table:table-cell table:style-name="Tabela5.A2" office:value-type="string">
            <text:p text:style-name="P7">DIETA <text:span text:style-name="T46">Z OGR. TŁUSZCZU </text:span><text:s/><text:span text:style-name="T43">BEZMLECZNA</text:span></text:p>
          </table:table-cell>
          <table:table-cell table:style-name="Tabela5.F2" office:value-type="string">
            <text:p text:style-name="P9">DIETA VI WYSOKOBIAŁKOWA</text:p>
          </table:table-cell>
        </table:table-row>
        <table:table-row>
          <table:table-cell table:style-name="Tabela5.A2" office:value-type="string">
            <text:p text:style-name="P270"/>
          </table:table-cell>
          <table:table-cell table:style-name="Tabela5.A2" office:value-type="string">
            <text:p text:style-name="P14">ŚNIADANIE -Zupa ryżowa na wyw. + mięso </text:p>
            <text:p text:style-name="P14">+ żółtko <text:span text:style-name="T47">got.</text:span>–zmiks., </text:p>
            <text:p text:style-name="P45">serek naturalny, <text:span text:style-name="T37">(A:3,7,9)</text:span></text:p>
            <text:p text:style-name="P247"><text:span text:style-name="T12">OBIAD – Kasza manna <text:s/>na wyw. + mięso </text:span><text:line-break/><text:span text:style-name="T12">- zmiks.+ mięso mielone</text:span><text:span text:style-name="T13">(A:1,9)</text:span></text:p>
            <text:p text:style-name="P47">KOLACJA – Zupa ryżowa na wyw. + mięso<text:line-break/>+ żółtko <text:span text:style-name="T48">got. -</text:span>zmiks. + mięso mielone<text:span text:style-name="T37">(A:3,9)</text:span></text:p>
            <text:p text:style-name="P276">II ŚNIADANIE- <text:span text:style-name="T64">Jogurt naturalny </text:span><text:span text:style-name="T65">(A:7)</text:span></text:p>
            <text:p text:style-name="P81">PODWIECZOREK – <text:span text:style-name="T38">Kisiel owocowy b/c</text:span></text:p>
            <text:p text:style-name="P81">P<text:span text:style-name="T35">osiłek uzupełniający -Sok owocowo – warzywny</text:span></text:p>
            <text:p text:style-name="P306"/>
          </table:table-cell>
          <table:table-cell table:style-name="Tabela5.A2" office:value-type="string">
            <text:p text:style-name="P207">Ś<text:span text:style-name="T8">NIADANIE - Kawa ml.250ml (A:1,7), chleb miesz.80g (A:1,3,6,7) masło 10g (A:7), szynka z indyka 60g (A:6,7,9), sałata, </text:span></text:p>
            <text:p text:style-name="P207">O<text:span text:style-name="T8">BIAD - Zupa jarzynowa 350ml (A:1,7,9), ryż zapiekany z tartym jabłkiem i sosem jogurtowym 250g (A:7), kompot owocowy b/c 250ml,</text:span></text:p>
            <text:p text:style-name="P207">K<text:span text:style-name="T8">OLACJA - Chleb miesz.100g (A:1,3,6,7) masło 10g (A:7), <text:s/>herbata 250ml, pasta z drobiu 90g (A:9), sałata, </text:span></text:p>
            <text:p text:style-name="P205">II Ś<text:span text:style-name="T8">NIADANIE – Jabłko gotowane 150g, </text:span></text:p>
            <text:p text:style-name="P186">PODWIECZOREK – <text:span text:style-name="T102">Jogurt naturalny 100g (A:7), </text:span></text:p>
            <text:p text:style-name="P174">P<text:span text:style-name="T8">OSIŁEK UZUPEŁNIAJĄCY - Serek almette 30g (A:7)</text:span></text:p>
          </table:table-cell>
          <table:table-cell table:style-name="Tabela5.A2" office:value-type="string">
            <text:p text:style-name="P207">Ś<text:span text:style-name="T8">NIADANIE -Makaron got. <text:s/>na ml.350ml (A:1,7), kakao ml.250ml (A:1,6,7), chleb miesz.80g (A:1,3,6,7) masło 20g (A:7), dżem, szynka z indyka 60g (A:6,7,9), sałata, </text:span></text:p>
            <text:p text:style-name="P207">O<text:span text:style-name="T8">BIAD - Zupa jarzynowa 350ml (A:1,7,9), ryż zapiekany z tartym jabłkiem i sosem jogurtowym 250g (A:7), kompot owocowy 250ml, </text:span></text:p>
            <text:p text:style-name="P207">K<text:span text:style-name="T8">OLACJA - Chleb miesz.100g (A:1,3,6,7) masło 20g (A:7), <text:s/>herbata 250ml, pasta z drobiu 90g (A:9), sałata, </text:span></text:p>
            <text:p text:style-name="P207">II Ś<text:span text:style-name="T8">NIADANIE - Kisiel owocowy 200ml, </text:span></text:p>
            <text:p text:style-name="P174">P<text:span text:style-name="T8">OSIŁEK UZUPEŁNIAJĄCY - Serek almette 30g (A:7)</text:span></text:p>
          </table:table-cell>
          <table:table-cell table:style-name="Tabela5.A2" office:value-type="string">
            <text:p text:style-name="P207">Ś<text:span text:style-name="T8">NIADANIE - Kasza kuk. na wyw.350ml (A:1,9), herbata.250ml, chleb miesz.80g (A:1,3,6,7) masło 10g (A:7), szynka z indyka 60g (A:6,7,9), sałata, </text:span></text:p>
            <text:p text:style-name="P207">O<text:span text:style-name="T8">BIAD - Zupa jarzynowa czysta 350ml (A:9), pulpet got. z warz. 100g (A:1,3,6,7,9), <text:s/>ziemniaki got. z kop. 250g, marchewka got. 150g (A:1,7), kompot owocowy 250ml,</text:span></text:p>
            <text:p text:style-name="P207">K<text:span text:style-name="T8">OLACJA - Chleb miesz.100g (A:1,3,6,7) masło 10g (A:7), <text:s/>herbata 250ml, pasta z drobiu 90g (A:9), sałata, </text:span></text:p>
            <text:p text:style-name="P207">II Ś<text:span text:style-name="T8">NIADANIE - Kisiel owocowy 200ml, </text:span></text:p>
            <text:p text:style-name="P174">P<text:span text:style-name="T8">OSIŁEK UZUPEŁNIAJĄCY - Sok owocowo <text:s/>- warzywny 300ml, </text:span></text:p>
          </table:table-cell>
          <table:table-cell table:style-name="Tabela5.F2" office:value-type="string">
            <text:p text:style-name="P207">Ś<text:span text:style-name="T8">NIADANIE -Kawa ml.250ml (A:1,7), chleb miesz.80g (A:1,3,6,7) masło 10g (A:7), szynka z indyka 60g (A:6,7,9), sałata, </text:span></text:p>
            <text:p text:style-name="P207">O<text:span text:style-name="T8">BIAD - Zupa jarzynowa <text:s/>350ml (A:1,7,9), pulpet got. w sosie kop. 260g (A:1,3,6,7,9), <text:s/>ziemniaki got. z kop. 250g, marchewka got. 150g (A:1,7), kompot owocowy b/c 250ml,</text:span></text:p>
            <text:p text:style-name="P207">K<text:span text:style-name="T8">OLACJA - Chleb miesz.100g (A:1,3,6,7) masło 20g (A:7), <text:s/>herbata 250ml, pasta z drobiu 90g (A:9), ser edamski 50g (A:7), sałata, </text:span></text:p>
            <text:p text:style-name="P207">II Ś<text:span text:style-name="T8">NIADANIE - Warzywa got. 150g</text:span></text:p>
            <text:p text:style-name="P187">PODWIECZOREK - Kanapka z masłem, sałatą i wędliną (A:1,3,6,7,9)</text:p>
            <text:p text:style-name="P174">P<text:span text:style-name="T8">OSIŁEK UZUPEŁNIAJĄCY - Serek almette 30g (A:7)</text:span></text:p>
          </table:table-cell>
        </table:table-row>
        <table:table-row>
          <table:table-cell table:style-name="Tabela5.A2" office:value-type="string">
            <text:p text:style-name="P269">W<text:span text:style-name="T8">ARTOŚCI ODŻYWCZE</text:span></text:p>
          </table:table-cell>
          <table:table-cell table:style-name="Tabela5.A2" office:value-type="string">
            <text:p text:style-name="P261">Energia:<text:span text:style-name="T39">2125,3</text:span>kcal</text:p>
            <text:p text:style-name="P95">Białko:<text:span text:style-name="T68">95,02</text:span>g</text:p>
            <text:p text:style-name="P95">Tłuszcz:<text:span text:style-name="T39">79,15</text:span>g</text:p>
            <text:p text:style-name="P95">w tym kw.tłu.nasyc.:<text:span text:style-name="T39">32,45</text:span>g</text:p>
            <text:p text:style-name="P95">Węglowodany:<text:span text:style-name="T39">231,03</text:span>g</text:p>
            <text:p text:style-name="P113">w tym cukry: <text:span text:style-name="T69">24,01</text:span>g</text:p>
            <text:p text:style-name="P142">Błonnik-<text:span text:style-name="T39">27,02</text:span>g</text:p>
            <text:p text:style-name="P233">Sól<text:span text:style-name="T39">3,1</text:span>-g</text:p>
          </table:table-cell>
          <table:table-cell table:style-name="Tabela5.A2" office:value-type="string">
            <text:p text:style-name="P259">Energia:<text:span text:style-name="T39">2127,9</text:span> kcal</text:p>
            <text:p text:style-name="P93">Białko:<text:span text:style-name="T134">81,32</text:span>g</text:p>
            <text:p text:style-name="P93">Tłuszcz:<text:span text:style-name="T39">66,9</text:span>g</text:p>
            <text:p text:style-name="P93">w tym kw.tłu.nasyc.:<text:span text:style-name="T39">22.9</text:span>g</text:p>
            <text:p text:style-name="P93">Węglowodany:<text:span text:style-name="T39">301,23</text:span>g</text:p>
            <text:p text:style-name="P111">w tym cukry:<text:span text:style-name="T39">27,03</text:span>g</text:p>
            <text:p text:style-name="P140">Błonnik-<text:span text:style-name="T114">30,09</text:span>g</text:p>
            <text:p text:style-name="P140">Sól-<text:span text:style-name="T39">5,29</text:span>g</text:p>
          </table:table-cell>
          <table:table-cell table:style-name="Tabela5.A2" office:value-type="string">
            <text:p text:style-name="P259">Energia:<text:span text:style-name="T40">2195,4</text:span> kcal</text:p>
            <text:p text:style-name="P93">Białko:<text:span text:style-name="T40">94,6</text:span>g</text:p>
            <text:p text:style-name="P93">Tłuszcz:<text:span text:style-name="T40">78,2</text:span>g</text:p>
            <text:p text:style-name="P93">w tym kw.tłu.nasyc.:<text:span text:style-name="T132">24,5</text:span>g</text:p>
            <text:p text:style-name="P93">Węglowodany:<text:span text:style-name="T40">320,12</text:span>g</text:p>
            <text:p text:style-name="P111">w tym cukry:<text:span text:style-name="T132">32,01</text:span>g</text:p>
            <text:p text:style-name="P140">Błonnik-<text:span text:style-name="T132">26,2</text:span>g</text:p>
            <text:p text:style-name="P140">Sól-<text:span text:style-name="T132">3,2</text:span>g</text:p>
          </table:table-cell>
          <table:table-cell table:style-name="Tabela5.A2" office:value-type="string">
            <text:p text:style-name="P259">Energia:<text:span text:style-name="T39">2107,9</text:span> kcal</text:p>
            <text:p text:style-name="P93">Białko:<text:span text:style-name="T39">79,54</text:span>g</text:p>
            <text:p text:style-name="P93">Tłuszcz:<text:span text:style-name="T39">66,9</text:span>g</text:p>
            <text:p text:style-name="P93">w tym kw.tłu.nasyc.:<text:span text:style-name="T39">22.9</text:span>g</text:p>
            <text:p text:style-name="P93">Węglowodany:<text:span text:style-name="T39">301,23</text:span>g</text:p>
            <text:p text:style-name="P111">w tym cukry:<text:span text:style-name="T39">28,03</text:span>g</text:p>
            <text:p text:style-name="P140">Błonnik-<text:span text:style-name="T39">29,09</text:span>g</text:p>
            <text:p text:style-name="P140">Sól-<text:span text:style-name="T39">5,89</text:span>g</text:p>
          </table:table-cell>
          <table:table-cell table:style-name="Tabela5.F2" office:value-type="string">
            <text:p text:style-name="P93">Energia:<text:span text:style-name="T39">2217,06</text:span> kcal</text:p>
            <text:p text:style-name="P93">Białko:<text:span text:style-name="T134">99,32</text:span>g</text:p>
            <text:p text:style-name="P93">Tłuszcz:<text:span text:style-name="T134">97,9,</text:span>g</text:p>
            <text:p text:style-name="P93">w tym kw.tłu.nasyc.:<text:span text:style-name="T39">24,7</text:span>g</text:p>
            <text:p text:style-name="P93">Węglowodany:<text:span text:style-name="T134">308,88</text:span>g</text:p>
            <text:p text:style-name="P93">w tym cukry:<text:span text:style-name="T39">25,01</text:span>g</text:p>
            <text:p text:style-name="P140">Błonnik-<text:span text:style-name="T39">30</text:span>g</text:p>
            <text:p text:style-name="P140">Sól-<text:span text:style-name="T39">5,19</text:span>g</text:p>
          </table:table-cell>
        </table:table-row>
        <table:table-row>
          <table:table-cell table:style-name="Tabela5.A2" office:value-type="string">
            <text:p text:style-name="P270"/>
          </table:table-cell>
          <table:table-cell table:style-name="Tabela5.A2" office:value-type="string">
            <text:p text:style-name="P300">DIETA <text:s/>PŁYNNA </text:p>
            <text:p text:style-name="P304">WZMOCNIONA</text:p>
          </table:table-cell>
          <table:table-cell table:style-name="Tabela5.A2" office:value-type="string">
            <text:p text:style-name="P275">DIETA PODSTAWOWA <text:s/>paliatywn<text:span text:style-name="T70">y</text:span></text:p>
          </table:table-cell>
          <table:table-cell table:style-name="Tabela5.A2" office:value-type="string">
            <text:p text:style-name="P279">DIETA <text:span text:style-name="T71">WEGETARIAŃSKA</text:span></text:p>
          </table:table-cell>
          <table:table-cell table:style-name="Tabela5.A2" office:value-type="string">
            <text:p text:style-name="P301">DIETA PODSTAWOWA </text:p>
            <text:p text:style-name="P313">pediatryczny</text:p>
          </table:table-cell>
          <table:table-cell table:style-name="Tabela5.F2" office:value-type="string">
            <text:p text:style-name="P230"/>
          </table:table-cell>
        </table:table-row>
        <table:table-row>
          <table:table-cell table:style-name="Tabela5.A2" office:value-type="string">
            <text:p text:style-name="P270"/>
          </table:table-cell>
          <table:table-cell table:style-name="Tabela5.A2" office:value-type="string">
            <text:p text:style-name="P69"><text:span text:style-name="T12">ŚNIADANIE -Zupa ml. + suchary </text:span><text:soft-page-break/><text:span text:style-name="T12">+ masło</text:span><text:span text:style-name="T22">+ żółtko got.</text:span><text:span text:style-name="T12"><text:line-break/>-zmiksowana, serek waniliowy</text:span><text:span text:style-name="T13">(A:1,</text:span><text:span text:style-name="T27">3,</text:span><text:span text:style-name="T13">7,)</text:span></text:p>
            <text:p text:style-name="P247"><text:span text:style-name="T12">OBIAD – </text:span><text:span text:style-name="T21">Homogenat</text:span></text:p>
            <text:p text:style-name="P70"><text:span text:style-name="T12">KOLACJA – <text:s text:c="2"/>Zupa ryżowa na wyw. + mięso<text:line-break/>+ żółtko </text:span><text:span text:style-name="T16">got. - </text:span><text:span text:style-name="T12">zmiks. </text:span><text:span text:style-name="T13">(A:3,9)</text:span></text:p>
            <text:p text:style-name="P248"><text:span text:style-name="T12">II ŚNIADANIE- </text:span><text:span text:style-name="T23">Jogurt naturalny</text:span><text:span text:style-name="T13">(A:7)</text:span></text:p>
            <text:p text:style-name="P83">PODWIECZOREK – <text:span text:style-name="T72"><text:s/>Kisiel owocowy - płynny</text:span></text:p>
            <text:p text:style-name="P308">P<text:span text:style-name="T35">osiłek uzupełniający -Sok owocowo – warzywny</text:span></text:p>
            <text:p text:style-name="P306"/>
          </table:table-cell>
          <table:table-cell table:style-name="Tabela5.A2" office:value-type="string">
            <text:p text:style-name="P208">Ś<text:span text:style-name="T8">NIADANIE -Makaron got. na </text:span><text:soft-page-break/><text:span text:style-name="T8">ml.350ml (A:1,7), kawa ml.250ml (A:1,7), chleb miesz.80g (A:1,3,6,7) masło 20g </text:span></text:p>
            <text:p text:style-name="P221">(A:7), <text:span text:style-name="T101">kiełbasa żywiecka 40g (A:1,6,7,9), serek topiony 25g (A:7), sałata, </text:span></text:p>
            <text:p text:style-name="P208">O<text:span text:style-name="T8">BIAD - Zupa jarzynowa 350ml (A:1,7,9), ryż zapiekany z tartym jabłkiem i sosem jogurtowym 250g (A:7), kompot owocowy 250ml, </text:span></text:p>
            <text:p text:style-name="P208">K<text:span text:style-name="T8">OLACJA - Chleb miesz.100g (A:1,3,6,7) masło 20g (A:7), <text:s/>herbata 250ml, szynka z indyka 60g (A:6,7,9), ogórki konserwowe 50g (A:10), sałata, </text:span></text:p>
            <text:p text:style-name="P208">II Ś<text:span text:style-name="T8">NIADANIE - Kisiel owocowy 200ml, </text:span></text:p>
            <text:p text:style-name="P175">P<text:span text:style-name="T8">OSIŁEK UZUPEŁNIAJĄCY - Serek almette 30g (A:7)</text:span></text:p>
            <text:p text:style-name="P182"/>
          </table:table-cell>
          <table:table-cell table:style-name="Tabela5.A2" office:value-type="string">
            <text:p text:style-name="P208">Ś<text:span text:style-name="T8">NIADANIE -Makaron got. na </text:span><text:soft-page-break/><text:span text:style-name="T8">ml.350ml (A:1,7), kawa ml.250ml (A:1,7), chleb miesz.80g (A:1,3,6,7) masło 20g </text:span></text:p>
            <text:p text:style-name="P221">(A:7), <text:span text:style-name="T103">jajko got. 50g (A:3), serek topiony 25g (A:7), sałata, </text:span></text:p>
            <text:p text:style-name="P208">O<text:span text:style-name="T8">BIAD - Zupa jarzynowa 350ml (A:1,7,9), ryż zapiekany z tartym jabłkiem i sosem jogurtowym 250g (A:7), kompot owocowy 250ml, </text:span></text:p>
            <text:p text:style-name="P208">K<text:span text:style-name="T8">OLACJA - Chleb miesz.100g (A:1,3,6,7) masło 20g (A:7), <text:s/>herbata 250ml, ser edamski 60g (A:7), ogórki konserwowe 50g (A:10), sałata, </text:span></text:p>
            <text:p text:style-name="P208">II Ś<text:span text:style-name="T8">NIADANIE - Kisiel owocowy 200ml, </text:span></text:p>
            <text:p text:style-name="P175">P<text:span text:style-name="T8">OSIŁEK UZUPEŁNIAJĄCY - Serek almette 30g (A:7)</text:span></text:p>
          </table:table-cell>
          <table:table-cell table:style-name="Tabela5.A2" office:value-type="string">
            <text:p text:style-name="P208">Ś<text:span text:style-name="T8">NIADANIE -Makaron got. na </text:span><text:soft-page-break/><text:span text:style-name="T8">ml.350ml (A:1,7), kawa ml.250ml (A:1,7), chleb miesz.80g (A:1,3,6,7) masło 20g </text:span></text:p>
            <text:p text:style-name="P221">(A:7), <text:span text:style-name="T101">kiełbasa żywiecka 40g (A:1,6,7,9), serek topiony 25g (A:7), sałata, </text:span></text:p>
            <text:p text:style-name="P208">O<text:span text:style-name="T8">BIAD - Zupa jarzynowa 350ml (A:1,7,9), ryż zapiekany z tartym jabłkiem i sosem jogurtowym 250g (A:7), kompot owocowy 250ml, </text:span></text:p>
            <text:p text:style-name="P208">K<text:span text:style-name="T8">OLACJA - Chleb miesz.100g (A:1,3,6,7) masło 20g (A:7), <text:s/>herbata 250ml, szynka z indyka 60g (A:6,7,9), ogórki konserwowe 50g (A:10), sałata, </text:span></text:p>
            <text:p text:style-name="P208">II Ś<text:span text:style-name="T8">NIADANIE - Kisiel owocowy 200ml, </text:span></text:p>
            <text:p text:style-name="P240">P<text:span text:style-name="T8">OSIŁEK UZUPEŁNIAJĄCY - Serek almette 30g (A:7)</text:span></text:p>
          </table:table-cell>
          <table:table-cell table:style-name="Tabela5.F2" office:value-type="string">
            <text:p text:style-name="P230"/>
          </table:table-cell>
        </table:table-row>
        <table:table-row>
          <table:table-cell table:style-name="Tabela5.A2" office:value-type="string">
            <text:p text:style-name="P269">W<text:span text:style-name="T8">ARTOŚCI ODŻYWCZE</text:span></text:p>
          </table:table-cell>
          <table:table-cell table:style-name="Tabela5.A2" office:value-type="string">
            <text:p text:style-name="P261">Energia:<text:span text:style-name="T40">2206,08</text:span>kcal</text:p>
            <text:p text:style-name="P95">Białko:<text:span text:style-name="T41">101,2</text:span>g</text:p>
            <text:p text:style-name="P95">Tłuszcz:<text:span text:style-name="T40">63,01</text:span>g</text:p>
            <text:p text:style-name="P95">w tym kw.tłu.nasyc.:<text:span text:style-name="T40">23,08</text:span>g</text:p>
            <text:p text:style-name="P95">Węglowodany:<text:span text:style-name="T41">320,02</text:span>g</text:p>
            <text:p text:style-name="P113">w tym cukry:<text:span text:style-name="T40">21,01</text:span>g</text:p>
            <text:p text:style-name="P142">Błonnik-<text:span text:style-name="T40">30,12</text:span>g</text:p>
            <text:p text:style-name="P233">Sól-<text:span text:style-name="T40">2,7</text:span>g</text:p>
          </table:table-cell>
          <table:table-cell table:style-name="Tabela5.A2" office:value-type="string">
            <text:p text:style-name="P88">Energia: <text:span text:style-name="T116">2279,13</text:span>kcal</text:p>
            <text:p text:style-name="P88">Białko:<text:span text:style-name="T116">8</text:span><text:span text:style-name="T135">5</text:span><text:span text:style-name="T116">,02</text:span>g</text:p>
            <text:p text:style-name="P88">Tłuszcz:<text:span text:style-name="T116">79,4</text:span>g</text:p>
            <text:p text:style-name="P88">w tym kw.tłu.nasyc.:<text:span text:style-name="T116">24,7</text:span>g</text:p>
            <text:p text:style-name="P88">Węglowodany:<text:span text:style-name="T116">323.89</text:span>g</text:p>
            <text:p text:style-name="P88">w tym cukry:<text:span text:style-name="T116">35,46</text:span>g</text:p>
            <text:p text:style-name="P128">Błonnik-<text:span text:style-name="T116">31,08</text:span>g</text:p>
            <text:p text:style-name="P128">Sól-<text:span text:style-name="T114">7,32</text:span>g</text:p>
          </table:table-cell>
          <table:table-cell table:style-name="Tabela5.A2" office:value-type="string">
            <text:p text:style-name="P255">Energia: <text:span text:style-name="T116">2053,2</text:span>kcal</text:p>
            <text:p text:style-name="P88">Białko:<text:span text:style-name="T116">77,66</text:span>g</text:p>
            <text:p text:style-name="P88">Tłuszcz:<text:span text:style-name="T134">70,71</text:span>g</text:p>
            <text:p text:style-name="P88">w tym kw.tłu.nasyc.:<text:span text:style-name="T116">22,4</text:span>g</text:p>
            <text:p text:style-name="P88">Węglowodany:<text:span text:style-name="T116">315,6</text:span>g</text:p>
            <text:p text:style-name="P107">w tym cukry:<text:span text:style-name="T134">25,21</text:span>g</text:p>
            <text:p text:style-name="P128">Błonnik-<text:span text:style-name="T114">31,21</text:span>g</text:p>
            <text:p text:style-name="P128">Sól-<text:span text:style-name="T116">4,22</text:span>g</text:p>
          </table:table-cell>
          <table:table-cell table:style-name="Tabela5.A2" office:value-type="string">
            <text:p text:style-name="P88">Energia: <text:span text:style-name="T116">2279,13</text:span>kcal</text:p>
            <text:p text:style-name="P88">Białko:<text:span text:style-name="T116">8</text:span><text:span text:style-name="T135">5</text:span><text:span text:style-name="T116">,02</text:span>g</text:p>
            <text:p text:style-name="P88">Tłuszcz:<text:span text:style-name="T116">79,4</text:span>g</text:p>
            <text:p text:style-name="P88">w tym kw.tłu.nasyc.:<text:span text:style-name="T116">24,7</text:span>g</text:p>
            <text:p text:style-name="P88">Węglowodany:<text:span text:style-name="T116">323.89</text:span>g</text:p>
            <text:p text:style-name="P88">w tym cukry:<text:span text:style-name="T116">35,46</text:span>g</text:p>
            <text:p text:style-name="P128">Błonnik-<text:span text:style-name="T116">31,08</text:span>g</text:p>
            <text:p text:style-name="P128">Sól-<text:span text:style-name="T114">7,32</text:span>g</text:p>
          </table:table-cell>
          <table:table-cell table:style-name="Tabela5.F2" office:value-type="string">
            <text:p text:style-name="P230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2T18:52:45.291000000</meta:creation-date>
    <dc:date>2024-05-21T06:07:45.033000000</dc:date>
    <meta:editing-duration>PT53M52S</meta:editing-duration>
    <meta:editing-cycles>8</meta:editing-cycles>
    <meta:generator>LibreOffice/24.2.0.3$Windows_X86_64 LibreOffice_project/da48488a73ddd66ea24cf16bbc4f7b9c08e9bea1</meta:generator>
    <meta:print-date>2024-05-20T13:00:52.267000000</meta:print-date>
    <meta:document-statistic meta:table-count="7" meta:image-count="0" meta:object-count="0" meta:page-count="21" meta:paragraph-count="2043" meta:word-count="11405" meta:character-count="84359" meta:non-whitespace-character-count="74076"/>
  </office:meta>
</office:document-meta>
</file>