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2501" officeooo:paragraph-rsid="00002501"/>
    </style:style>
    <style:style style:name="P2" style:family="paragraph" style:parent-style-name="Standard">
      <style:text-properties fo:font-weight="bold" officeooo:rsid="00002501" officeooo:paragraph-rsid="00002501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0f8f6" officeooo:paragraph-rsid="0000f8f6" style:font-weight-asian="bold" style:font-weight-complex="bold"/>
    </style:style>
    <style:style style:name="P4" style:family="paragraph" style:parent-style-name="Standard">
      <style:text-properties fo:font-size="14pt" fo:font-weight="bold" officeooo:rsid="00002501" officeooo:paragraph-rsid="00002501" style:font-size-asian="14pt" style:font-weight-asian="bold" style:font-size-complex="14pt" style:font-weight-complex="bold"/>
    </style:style>
    <style:style style:name="T1" style:family="text">
      <style:text-properties officeooo:rsid="0000f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acjentka do porodu w naszym szpitalu zabiera dla siebie:</text:p>
      <text:p text:style-name="P1">- dokumentacje <text:s/>z przebiegu ciąży</text:p>
      <text:p text:style-name="P1">- dowód osobisty</text:p>
      <text:p text:style-name="P1">- przybory toaletowe dla siebie, ręczniki , kapcie</text:p>
      <text:p text:style-name="P1">- sztućce, kubek</text:p>
      <text:p text:style-name="P1">- 2 koszule na zmianę z rozcięciem z przodu umożliwiające karmienie</text:p>
      <text:p text:style-name="P1">- majteczki jednorazowe</text:p>
      <text:p text:style-name="P3">Podpaski są w oddziale.</text:p>
      <text:p text:style-name="P2"/>
      <text:p text:style-name="P4">Dla noworodka:</text:p>
      <text:p text:style-name="P1">- pampersy</text:p>
      <text:p text:style-name="P1">- chusteczki nawilżające</text:p>
      <text:p text:style-name="P1">- <text:span text:style-name="T1">odciągacz do pokarmu</text:span></text:p>
      <text:p text:style-name="P3">Ubranka dla noworodka są w oddzial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30T11:42:59.952000000</dc:date>
    <meta:editing-duration>PT1H8M46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3" meta:word-count="63" meta:character-count="391" meta:non-whitespace-character-count="340"/>
  </office:meta>
</office:document-meta>
</file>