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17b47c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17b47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129bbe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aebe5" officeooo:paragraph-rsid="00126a64" style:font-size-asian="9pt" style:font-weight-asian="normal" style:font-name-complex="Times New Roman1" style:font-size-complex="9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aebe5" officeooo:paragraph-rsid="000ca656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aebe5" officeooo:paragraph-rsid="0013e4f8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aebe5" officeooo:paragraph-rsid="0016b0a1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aebe5" officeooo:paragraph-rsid="00240303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aebe5" officeooo:paragraph-rsid="0016fdf8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aebe5" officeooo:paragraph-rsid="00264825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aebe5" officeooo:paragraph-rsid="002b7cc6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aebe5" officeooo:paragraph-rsid="002c68dd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aebe5" officeooo:paragraph-rsid="002de49f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aebe5" officeooo:paragraph-rsid="003134ba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aebe5" officeooo:paragraph-rsid="00314c9e" style:font-size-asian="9pt" style:font-weight-asian="normal" style:font-name-complex="Times New Roman1" style:font-size-complex="9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0d2df0" officeooo:paragraph-rsid="000d2df0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32b44" officeooo:paragraph-rsid="000ee151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32b44" officeooo:paragraph-rsid="0016fdf8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32b44" officeooo:paragraph-rsid="0015aec2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32b44" officeooo:paragraph-rsid="001950ce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32b44" officeooo:paragraph-rsid="00247e2c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32b44" officeooo:paragraph-rsid="0027faef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32b44" officeooo:paragraph-rsid="002c3580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32b44" officeooo:paragraph-rsid="00307c1e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0ca656" officeooo:paragraph-rsid="000ca656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0ca656" officeooo:paragraph-rsid="000d2df0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0ee151" officeooo:paragraph-rsid="000ee151" style:font-size-asian="9pt" style:font-weight-asian="normal" style:font-name-complex="Times New Roman1" style:font-size-complex="9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paragraph-rsid="001af80c" style:font-size-asian="9pt" style:font-weight-asian="normal" style:font-name-complex="Times New Roman1" style:font-size-complex="9pt" style:font-weight-complex="normal"/>
    </style:style>
    <style:style style:name="P44" style:family="paragraph" style:parent-style-name="No_20_Spacing">
      <style:paragraph-properties fo:line-height="100%" fo:orphans="0" fo:widows="0"/>
      <style:text-properties style:font-name="Arial1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45" style:family="paragraph" style:parent-style-name="No_20_Spacing">
      <style:paragraph-properties fo:line-height="100%" fo:orphans="0" fo:widows="0"/>
      <style:text-properties style:font-name="Arial1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33353" officeooo:paragraph-rsid="001c53a4" style:font-size-asian="9pt" style:font-weight-asian="normal" style:font-name-complex="Times New Roman1" style:font-size-complex="9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33353" officeooo:paragraph-rsid="0016fdf8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3e4f8" officeooo:paragraph-rsid="0013e4f8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54637" officeooo:paragraph-rsid="00154637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54637" officeooo:paragraph-rsid="0016255a" style:font-size-asian="9pt" style:font-weight-asian="normal" style:font-name-complex="Times New Roman1" style:font-size-complex="9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54637" officeooo:paragraph-rsid="0015aec2" style:font-size-asian="9pt" style:font-weight-asian="normal" style:font-name-complex="Times New Roman1" style:font-size-complex="9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54637" officeooo:paragraph-rsid="00154637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5aec2" officeooo:paragraph-rsid="0015aec2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7c0a5" officeooo:paragraph-rsid="0017c0a5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7c0a5" officeooo:paragraph-rsid="001950ce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7c0a5" officeooo:paragraph-rsid="0017c0a5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950ce" officeooo:paragraph-rsid="001950ce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40303" officeooo:paragraph-rsid="00240303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40303" officeooo:paragraph-rsid="00247e2c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240303" officeooo:paragraph-rsid="00240303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style:text-underline-style="none" fo:font-weight="normal" officeooo:rsid="00247e2c" officeooo:paragraph-rsid="00247e2c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64825" officeooo:paragraph-rsid="00264825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264825" officeooo:paragraph-rsid="00264825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b7cc6" officeooo:paragraph-rsid="002b7cc6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2b7cc6" officeooo:paragraph-rsid="002b7cc6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2b7cc6" officeooo:paragraph-rsid="002c3580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style:text-underline-style="none" fo:font-weight="normal" officeooo:rsid="002c3580" officeooo:paragraph-rsid="002c3580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c3580" officeooo:paragraph-rsid="002c3580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2de49f" officeooo:paragraph-rsid="002de49f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de49f" officeooo:paragraph-rsid="002de49f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3134ba" officeooo:paragraph-rsid="003134ba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3134ba" officeooo:paragraph-rsid="003134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Arial1" fo:font-size="9pt" fo:font-weight="normal" officeooo:paragraph-rsid="001c53a4" style:font-size-asian="9pt" style:font-weight-asian="normal" style:font-size-complex="9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weight="normal" officeooo:paragraph-rsid="001c53a4" style:font-size-asian="9pt" style:font-weight-asian="normal" style:font-size-complex="9pt" style:font-weight-complex="normal"/>
    </style:style>
    <style:style style:name="P9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Arial1" fo:font-size="9pt" fo:font-weight="normal" officeooo:paragraph-rsid="0016fdf8" style:font-size-asian="9pt" style:font-weight-asian="normal" style:font-size-complex="9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weight="normal" officeooo:paragraph-rsid="0016fdf8" style:font-size-asian="9pt" style:font-weight-asian="normal" style:font-size-complex="9pt" style:font-weight-complex="normal"/>
    </style:style>
    <style:style style:name="P95" style:family="paragraph" style:parent-style-name="No_20_Spacing">
      <style:paragraph-properties fo:line-height="100%" fo:orphans="0" fo:widows="0"/>
      <style:text-properties style:font-name="Arial1" fo:font-size="9pt" fo:font-weight="normal" officeooo:paragraph-rsid="001c53a4" style:font-size-asian="9pt" style:font-weight-asian="normal" style:font-size-complex="9pt" style:font-weight-complex="normal"/>
    </style:style>
    <style:style style:name="P96" style:family="paragraph" style:parent-style-name="No_20_Spacing">
      <style:paragraph-properties fo:line-height="100%" fo:orphans="0" fo:widows="0"/>
      <style:text-properties style:font-name="Arial1" fo:font-size="9pt" fo:font-weight="normal" officeooo:paragraph-rsid="0016fdf8" style:font-size-asian="9pt" style:font-weight-asian="normal" style:font-size-complex="9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weight="normal" officeooo:paragraph-rsid="0016fdf8" style:font-size-asian="9pt" style:font-weight-asian="normal" style:font-size-complex="9pt" style:font-weight-complex="normal"/>
    </style:style>
    <style:style style:name="P98" style:family="paragraph" style:parent-style-name="No_20_Spacing">
      <style:paragraph-properties fo:line-height="100%" fo:orphans="0" fo:widows="0"/>
      <style:text-properties style:font-name="Arial1" fo:font-size="9pt" fo:font-weight="normal" officeooo:paragraph-rsid="001af80c" style:font-size-asian="9pt" style:font-weight-asian="normal" style:font-size-complex="9pt" style:font-weight-complex="normal"/>
    </style:style>
    <style:style style:name="P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6" style:family="paragraph" style:parent-style-name="Standard"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7" style:family="paragraph" style:parent-style-name="Standard"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Arial1" fo:font-size="9pt" fo:font-style="normal" style:text-underline-style="none" fo:font-weight="normal" officeooo:rsid="003b7a3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1fe48d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Standard">
      <style:text-properties style:font-name="Arial1" fo:font-size="9pt" style:font-size-asian="9pt" style:font-size-complex="9pt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9pt" officeooo:paragraph-rsid="0016fdf8" style:font-size-asian="9pt" style:font-size-complex="9pt"/>
    </style:style>
    <style:style style:name="P117" style:family="paragraph" style:parent-style-name="Standard">
      <style:text-properties style:font-name="Arial1" fo:font-size="9pt" officeooo:paragraph-rsid="0016fdf8" style:font-size-asian="9pt" style:font-size-complex="9pt"/>
    </style:style>
    <style:style style:name="P1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0d2df0" officeooo:paragraph-rsid="000d2df0" style:font-size-asian="9pt" style:font-weight-asian="normal" style:font-name-complex="Times New Roman1" style:font-size-complex="9pt" style:font-weight-complex="normal"/>
    </style:style>
    <style:style style:name="P119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0da789" officeooo:paragraph-rsid="000da789" style:font-size-asian="9pt" style:font-weight-asian="normal" style:font-name-complex="Times New Roman1" style:font-size-complex="9pt" style:font-weight-complex="normal"/>
    </style:style>
    <style:style style:name="P120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0ee151" officeooo:paragraph-rsid="000ee151" style:font-size-asian="9pt" style:font-weight-asian="normal" style:font-name-complex="Times New Roman1" style:font-size-complex="9pt" style:font-weight-complex="normal"/>
    </style:style>
    <style:style style:name="P1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1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123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54637" officeooo:paragraph-rsid="00154637" style:font-size-asian="9pt" style:font-weight-asian="normal" style:font-name-complex="Times New Roman1" style:font-size-complex="9pt" style:font-weight-complex="normal"/>
    </style:style>
    <style:style style:name="P12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7c0a5" officeooo:paragraph-rsid="0017c0a5" style:font-size-asian="9pt" style:font-weight-asian="normal" style:font-name-complex="Times New Roman1" style:font-size-complex="9pt" style:font-weight-complex="normal"/>
    </style:style>
    <style:style style:name="P125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7c0a5" officeooo:paragraph-rsid="00228951" style:font-size-asian="9pt" style:font-weight-asian="normal" style:font-name-complex="Times New Roman1" style:font-size-complex="9pt" style:font-weight-complex="normal"/>
    </style:style>
    <style:style style:name="P126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7c0a5" officeooo:paragraph-rsid="001950ce" style:font-size-asian="9pt" style:font-weight-asian="normal" style:font-name-complex="Times New Roman1" style:font-size-complex="9pt" style:font-weight-complex="normal"/>
    </style:style>
    <style:style style:name="P127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17c0a5" officeooo:paragraph-rsid="0017c0a5" style:font-size-asian="9pt" style:font-weight-asian="normal" style:font-name-complex="Times New Roman1" style:font-size-complex="9pt" style:font-weight-complex="normal"/>
    </style:style>
    <style:style style:name="P128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47e2c" officeooo:paragraph-rsid="00247e2c" style:font-size-asian="9pt" style:font-weight-asian="normal" style:font-name-complex="Times New Roman1" style:font-size-complex="9pt" style:font-weight-complex="normal"/>
    </style:style>
    <style:style style:name="P12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264825" officeooo:paragraph-rsid="00264825" style:font-size-asian="9pt" style:font-weight-asian="normal" style:font-name-complex="Times New Roman1" style:font-size-complex="9pt" style:font-weight-complex="normal"/>
    </style:style>
    <style:style style:name="P130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64825" officeooo:paragraph-rsid="00264825" style:font-size-asian="9pt" style:font-weight-asian="normal" style:font-name-complex="Times New Roman1" style:font-size-complex="9pt" style:font-weight-complex="normal"/>
    </style:style>
    <style:style style:name="P131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71d52" officeooo:paragraph-rsid="00277a7c" style:font-size-asian="9pt" style:font-weight-asian="normal" style:font-name-complex="Times New Roman1" style:font-size-complex="9pt" style:font-weight-complex="normal"/>
    </style:style>
    <style:style style:name="P132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c3580" officeooo:paragraph-rsid="002c3580" style:font-size-asian="9pt" style:font-weight-asian="normal" style:font-name-complex="Times New Roman1" style:font-size-complex="9pt" style:font-weight-complex="normal"/>
    </style:style>
    <style:style style:name="P13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2de49f" officeooo:paragraph-rsid="002de49f" style:font-size-asian="9pt" style:font-weight-asian="normal" style:font-name-complex="Times New Roman1" style:font-size-complex="9pt" style:font-weight-complex="normal"/>
    </style:style>
    <style:style style:name="P134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f67fb" officeooo:paragraph-rsid="002f67fb" style:font-size-asian="9pt" style:font-weight-asian="normal" style:font-name-complex="Times New Roman1" style:font-size-complex="9pt" style:font-weight-complex="normal"/>
    </style:style>
    <style:style style:name="P135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2f67fb" officeooo:paragraph-rsid="00307c1e" style:font-size-asian="9pt" style:font-weight-asian="normal" style:font-name-complex="Times New Roman1" style:font-size-complex="9pt" style:font-weight-complex="normal"/>
    </style:style>
    <style:style style:name="P136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307c1e" officeooo:paragraph-rsid="00307c1e" style:font-size-asian="9pt" style:font-weight-asian="normal" style:font-name-complex="Times New Roman1" style:font-size-complex="9pt" style:font-weight-complex="normal"/>
    </style:style>
    <style:style style:name="P137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style:text-underline-style="none" fo:font-weight="normal" officeooo:rsid="003134ba" officeooo:paragraph-rsid="003134ba" style:font-size-asian="9pt" style:font-weight-asian="normal" style:font-name-complex="Times New Roman1" style:font-size-complex="9pt" style:font-weight-complex="normal"/>
    </style:style>
    <style:style style:name="P138" style:family="paragraph" style:parent-style-name="Standard">
      <style:text-properties style:font-name="Arial1" fo:font-size="9pt" style:text-underline-style="none" fo:font-weight="normal" officeooo:rsid="001788e1" officeooo:paragraph-rsid="00314c9e" style:font-size-asian="9pt" style:font-weight-asian="normal" style:font-name-complex="Times New Roman1" style:font-size-complex="9pt" style:font-weight-complex="normal"/>
    </style:style>
    <style:style style:name="P139" style:family="paragraph" style:parent-style-name="Standard">
      <style:text-properties style:font-name="Arial1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140" style:family="paragraph" style:parent-style-name="Standard">
      <style:text-properties style:font-name="Arial1" fo:font-size="9pt" fo:font-weight="normal" officeooo:rsid="0005f30c" officeooo:paragraph-rsid="001788e1" style:font-size-asian="9pt" style:font-weight-asian="normal" style:font-size-complex="9pt" style:font-weight-complex="normal"/>
    </style:style>
    <style:style style:name="P141" style:family="paragraph" style:parent-style-name="Standard">
      <style:text-properties style:font-name="Arial1" fo:font-size="9pt" fo:font-weight="normal" officeooo:rsid="0005f30c" officeooo:paragraph-rsid="0016fdf8" style:font-size-asian="9pt" style:font-weight-asian="normal" style:font-size-complex="9pt" style:font-weight-complex="normal"/>
    </style:style>
    <style:style style:name="P142" style:family="paragraph" style:parent-style-name="Standard">
      <style:text-properties style:font-name="Arial1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143" style:family="paragraph" style:parent-style-name="Standard">
      <style:text-properties style:font-name="Arial1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44" style:family="paragraph" style:parent-style-name="Standard">
      <style:text-properties style:font-name="Arial1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145" style:family="paragraph" style:parent-style-name="Standard">
      <style:text-properties style:font-name="Arial1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46" style:family="paragraph" style:parent-style-name="Standard">
      <style:text-properties style:font-name="Arial1" fo:font-size="9pt" fo:font-weight="normal" officeooo:rsid="002466a2" officeooo:paragraph-rsid="00269b13" style:font-size-asian="9pt" style:font-weight-asian="normal" style:font-size-complex="9pt" style:font-weight-complex="normal"/>
    </style:style>
    <style:style style:name="P147" style:family="paragraph" style:parent-style-name="Standard">
      <style:text-properties style:font-name="Arial1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48" style:family="paragraph" style:parent-style-name="Standard">
      <style:text-properties style:font-name="Arial1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49" style:family="paragraph" style:parent-style-name="Standard">
      <style:text-properties style:font-name="Arial1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150" style:family="paragraph" style:parent-style-name="Standard">
      <style:text-properties style:font-name="Arial1" fo:font-size="9pt" fo:font-weight="normal" officeooo:rsid="002466a2" officeooo:paragraph-rsid="00280370" style:font-size-asian="9pt" style:font-weight-asian="normal" style:font-size-complex="9pt" style:font-weight-complex="normal"/>
    </style:style>
    <style:style style:name="P151" style:family="paragraph" style:parent-style-name="Standard">
      <style:text-properties style:font-name="Arial1" fo:font-size="9pt" fo:font-weight="normal" officeooo:rsid="002466a2" officeooo:paragraph-rsid="001cef57" style:font-size-asian="9pt" style:font-weight-asian="normal" style:font-size-complex="9pt" style:font-weight-complex="normal"/>
    </style:style>
    <style:style style:name="P152" style:family="paragraph" style:parent-style-name="Standard">
      <style:text-properties style:font-name="Arial1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53" style:family="paragraph" style:parent-style-name="Standard">
      <style:text-properties style:font-name="Arial1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154" style:family="paragraph" style:parent-style-name="Standard">
      <style:text-properties style:font-name="Arial1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155" style:family="paragraph" style:parent-style-name="Standard">
      <style:text-properties style:font-name="Arial1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Arial1" fo:font-size="9pt" fo:font-weight="normal" officeooo:paragraph-rsid="001c53a4" style:font-size-asian="9pt" style:font-weight-asian="normal" style:font-size-complex="9pt" style:font-weight-complex="normal"/>
    </style:style>
    <style:style style:name="P1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Arial1" fo:font-size="9pt" fo:font-weight="normal" officeooo:paragraph-rsid="001c53a4" style:font-size-asian="9pt" style:font-weight-asian="normal" style:font-size-complex="9pt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Arial1" fo:font-size="9pt" fo:font-weight="normal" officeooo:paragraph-rsid="0016fdf8" style:font-size-asian="9pt" style:font-weight-asian="normal" style:font-size-complex="9pt" style:font-weight-complex="normal"/>
    </style:style>
    <style:style style:name="P1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Arial1" fo:font-size="9pt" fo:font-weight="normal" officeooo:paragraph-rsid="0016fdf8" style:font-size-asian="9pt" style:font-weight-asian="normal" style:font-size-complex="9pt" style:font-weight-complex="normal"/>
    </style:style>
    <style:style style:name="P1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Arial1" fo:font-size="9pt" fo:font-weight="normal" officeooo:paragraph-rsid="001c53a4" style:font-size-asian="9pt" style:font-weight-asian="normal" style:font-size-complex="9pt" style:font-weight-complex="normal"/>
    </style:style>
    <style:style style:name="P1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Arial1" fo:font-size="9pt" fo:font-weight="normal" officeooo:paragraph-rsid="0016fdf8" style:font-size-asian="9pt" style:font-weight-asian="normal" style:font-size-complex="9pt" style:font-weight-complex="normal"/>
    </style:style>
    <style:style style:name="P162" style:family="paragraph" style:parent-style-name="Standard">
      <style:paragraph-properties fo:orphans="0" fo:widows="0">
        <style:tab-stops/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P16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rsid="00264825" officeooo:paragraph-rsid="0027fa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8" style:family="paragraph" style:parent-style-name="Standard">
      <style:text-properties style:font-name="Arial1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Standard">
      <style:text-properties style:font-name="Arial1" fo:font-size="9pt" fo:font-style="normal" fo:font-weight="normal" officeooo:rsid="002466a2" officeooo:paragraph-rsid="002559e6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Standard">
      <style:text-properties style:font-name="Arial1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Standard">
      <style:text-properties style:font-name="Arial1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Standard">
      <style:paragraph-properties fo:text-align="start" style:justify-single-word="false"/>
      <style:text-properties style:font-name="Arial1" fo:font-size="9pt" fo:font-weight="bold" officeooo:rsid="001ed3cd" officeooo:paragraph-rsid="0016fdf8" style:font-size-asian="9pt" style:font-weight-asian="bold" style:font-size-complex="9pt" style:font-weight-complex="bold"/>
    </style:style>
    <style:style style:name="P17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2559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8" style:family="paragraph" style:parent-style-name="Table_20_Contents">
      <style:text-properties style:text-line-through-style="none" style:text-line-through-type="none" style:font-name="Arial1" fo:font-size="9pt" fo:font-style="normal" style:text-underline-style="none" fo:font-weight="normal" officeooo:rsid="0019577f" officeooo:paragraph-rsid="002c68d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9" style:family="paragraph" style:parent-style-name="Table_20_Contents">
      <style:paragraph-properties fo:line-height="100%" fo:orphans="0" fo:widows="0"/>
      <style:text-properties style:text-line-through-style="none" style:text-line-through-type="none" style:font-name="Arial1" fo:font-size="9pt" fo:font-style="normal" style:text-underline-style="none" fo:font-weight="normal" officeooo:rsid="0019577f" officeooo:paragraph-rsid="002de4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0" style:family="paragraph" style:parent-style-name="Table_20_Contents">
      <style:paragraph-properties fo:line-height="100%" fo:orphans="0" fo:widows="0"/>
      <style:text-properties style:text-line-through-style="none" style:text-line-through-type="none" style:font-name="Arial1" fo:font-size="9pt" fo:font-style="normal" style:text-underline-style="none" fo:font-weight="normal" officeooo:rsid="0019577f" officeooo:paragraph-rsid="00314c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1" style:family="paragraph" style:parent-style-name="Table_20_Contents">
      <style:text-properties style:font-name="Arial1"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182" style:family="paragraph" style:parent-style-name="Table_20_Contents">
      <style:text-properties style:font-name="Arial1" fo:font-size="9pt" fo:font-weight="normal" officeooo:rsid="001ed3cd" officeooo:paragraph-rsid="0016fdf8" style:font-size-asian="9pt" style:font-weight-asian="normal" style:font-size-complex="9pt" style:font-weight-complex="normal"/>
    </style:style>
    <style:style style:name="P183" style:family="paragraph" style:parent-style-name="Table_20_Contents">
      <style:text-properties style:font-name="Arial1"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Arial1" fo:font-size="9pt" fo:font-weight="normal" officeooo:rsid="001717a6" officeooo:paragraph-rsid="0016fdf8" style:font-size-asian="9pt" style:font-weight-asian="normal" style:font-size-complex="9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Arial1"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186" style:family="paragraph" style:parent-style-name="Table_20_Contents">
      <style:text-properties style:font-name="Arial1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187" style:family="paragraph" style:parent-style-name="Table_20_Contents">
      <style:text-properties style:font-name="Arial1" fo:font-size="9pt" fo:font-weight="normal" officeooo:rsid="001bc522" officeooo:paragraph-rsid="001788e1" style:font-size-asian="9pt" style:font-weight-asian="normal" style:font-size-complex="9pt" style:font-weight-complex="normal"/>
    </style:style>
    <style:style style:name="P188" style:family="paragraph" style:parent-style-name="Table_20_Contents">
      <style:text-properties style:font-name="Arial1" fo:font-size="9pt" fo:font-weight="normal" officeooo:paragraph-rsid="00112707" style:font-size-asian="9pt" style:font-weight-asian="normal" style:font-size-complex="9pt" style:font-weight-complex="normal"/>
    </style:style>
    <style:style style:name="P189" style:family="paragraph" style:parent-style-name="Table_20_Contents">
      <style:text-properties style:font-name="Arial1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33c54d" style:font-size-asian="9pt" style:font-weight-asian="normal" style:font-size-complex="9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269b13" style:font-size-asian="9pt" style:font-weight-asian="normal" style:font-size-complex="9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34c404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280370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353acd" style:font-size-asian="9pt" style:font-weight-asian="normal" style:font-size-complex="9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1cef57" style:font-size-asian="9pt" style:font-weight-asian="normal" style:font-size-complex="9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32faf0" style:font-size-asian="9pt" style:font-weight-asian="normal" style:font-size-complex="9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209" style:family="paragraph" style:parent-style-name="Table_20_Contents">
      <style:text-properties style:font-name="Arial1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210" style:family="paragraph" style:parent-style-name="Table_20_Contents">
      <style:text-properties style:font-name="Arial1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11" style:family="paragraph" style:parent-style-name="Table_20_Contents">
      <style:text-properties style:font-name="Arial1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12" style:family="paragraph" style:parent-style-name="Table_20_Contents">
      <style:text-properties style:font-name="Arial1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213" style:family="paragraph" style:parent-style-name="Table_20_Contents">
      <style:text-properties style:font-name="Arial1" fo:font-size="9pt" fo:font-weight="normal" officeooo:rsid="002466a2" officeooo:paragraph-rsid="00269b13" style:font-size-asian="9pt" style:font-weight-asian="normal" style:font-size-complex="9pt" style:font-weight-complex="normal"/>
    </style:style>
    <style:style style:name="P214" style:family="paragraph" style:parent-style-name="Table_20_Contents">
      <style:text-properties style:font-name="Arial1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15" style:family="paragraph" style:parent-style-name="Table_20_Contents">
      <style:text-properties style:font-name="Arial1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16" style:family="paragraph" style:parent-style-name="Table_20_Contents">
      <style:text-properties style:font-name="Arial1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217" style:family="paragraph" style:parent-style-name="Table_20_Contents">
      <style:text-properties style:font-name="Arial1" fo:font-size="9pt" fo:font-weight="normal" officeooo:rsid="002466a2" officeooo:paragraph-rsid="00280370" style:font-size-asian="9pt" style:font-weight-asian="normal" style:font-size-complex="9pt" style:font-weight-complex="normal"/>
    </style:style>
    <style:style style:name="P218" style:family="paragraph" style:parent-style-name="Table_20_Contents">
      <style:text-properties style:font-name="Arial1" fo:font-size="9pt" fo:font-weight="normal" officeooo:rsid="002466a2" officeooo:paragraph-rsid="001cef57" style:font-size-asian="9pt" style:font-weight-asian="normal" style:font-size-complex="9pt" style:font-weight-complex="normal"/>
    </style:style>
    <style:style style:name="P219" style:family="paragraph" style:parent-style-name="Table_20_Contents">
      <style:text-properties style:font-name="Arial1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220" style:family="paragraph" style:parent-style-name="Table_20_Contents">
      <style:text-properties style:font-name="Arial1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21" style:family="paragraph" style:parent-style-name="Table_20_Contents">
      <style:text-properties style:font-name="Arial1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222" style:family="paragraph" style:parent-style-name="Table_20_Contents">
      <style:text-properties style:font-name="Arial1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33c54d" style:font-size-asian="9pt" style:font-weight-asian="normal" style:font-size-complex="9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269b13" style:font-size-asian="9pt" style:font-weight-asian="normal" style:font-size-complex="9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34c404" style:font-size-asian="9pt" style:font-weight-asian="normal" style:font-size-complex="9pt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280370" style:font-size-asian="9pt" style:font-weight-asian="normal" style:font-size-complex="9pt" style:font-weight-complex="normal"/>
    </style:style>
    <style:style style:name="P23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Arial1" fo:font-size="9pt" fo:font-weight="normal" officeooo:rsid="00081334" officeooo:paragraph-rsid="00280370" style:font-size-asian="9pt" style:font-weight-asian="normal" style:font-size-complex="9pt" style:font-weight-complex="normal"/>
    </style:style>
    <style:style style:name="P23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Arial1" fo:font-size="9pt" fo:font-weight="normal" officeooo:rsid="00081334" officeooo:paragraph-rsid="0032faf0" style:font-size-asian="9pt" style:font-weight-asian="normal" style:font-size-complex="9pt" style:font-weight-complex="normal"/>
    </style:style>
    <style:style style:name="P23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Arial1" fo:font-size="9pt" fo:font-weight="normal" officeooo:rsid="00081334" officeooo:paragraph-rsid="001cef57" style:font-size-asian="9pt" style:font-weight-asian="normal" style:font-size-complex="9pt" style:font-weight-complex="normal"/>
    </style:style>
    <style:style style:name="P23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Arial1" fo:font-size="9pt" fo:font-weight="normal" officeooo:rsid="00081334" officeooo:paragraph-rsid="0034c404" style:font-size-asian="9pt" style:font-weight-asian="normal" style:font-size-complex="9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353acd" style:font-size-asian="9pt" style:font-weight-asian="normal" style:font-size-complex="9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1cef57" style:font-size-asian="9pt" style:font-weight-asian="normal" style:font-size-complex="9pt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32faf0" style:font-size-asian="9pt" style:font-weight-asian="normal" style:font-size-complex="9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46a8c9" style:font-size-asian="9pt" style:font-weight-asian="normal" style:font-size-complex="9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81334" officeooo:paragraph-rsid="00488948" style:font-size-asian="9pt" style:font-weight-asian="normal" style:font-size-complex="9pt" style:font-weight-complex="normal"/>
    </style:style>
    <style:style style:name="P245" style:family="paragraph" style:parent-style-name="Table_20_Contents">
      <style:text-properties style:font-name="Arial1" fo:font-size="9pt" fo:font-weight="normal" officeooo:paragraph-rsid="0016fdf8" style:font-size-asian="9pt" style:font-weight-asian="normal" style:font-size-complex="9pt" style:font-weight-complex="normal"/>
    </style:style>
    <style:style style:name="P246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weight="normal" officeooo:paragraph-rsid="004effce" style:font-size-asian="9pt" style:font-weight-asian="normal" style:font-size-complex="9pt" style:font-weight-complex="normal"/>
    </style:style>
    <style:style style:name="P247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P248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weight="normal" officeooo:paragraph-rsid="00280370" style:font-size-asian="9pt" style:font-weight-asian="normal" style:font-size-complex="9pt" style:font-weight-complex="normal"/>
    </style:style>
    <style:style style:name="P249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weight="normal" officeooo:paragraph-rsid="0034c404" style:font-size-asian="9pt" style:font-weight-asian="normal" style:font-size-complex="9pt" style:font-weight-complex="normal"/>
    </style:style>
    <style:style style:name="P250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weight="normal" officeooo:paragraph-rsid="001cef57" style:font-size-asian="9pt" style:font-weight-asian="normal" style:font-size-complex="9pt" style:font-weight-complex="normal"/>
    </style:style>
    <style:style style:name="P251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252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253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weight="normal" officeooo:rsid="000b9b35" officeooo:paragraph-rsid="00280370" style:font-size-asian="9pt" style:font-weight-asian="normal" style:font-size-complex="9pt" style:font-weight-complex="normal"/>
    </style:style>
    <style:style style:name="P254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weight="normal" officeooo:rsid="000b9b35" officeooo:paragraph-rsid="0034c404" style:font-size-asian="9pt" style:font-weight-asian="normal" style:font-size-complex="9pt" style:font-weight-complex="normal"/>
    </style:style>
    <style:style style:name="P255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weight="normal" officeooo:rsid="000b9b35" officeooo:paragraph-rsid="001cef57" style:font-size-asian="9pt" style:font-weight-asian="normal" style:font-size-complex="9pt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33c54d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269b13" style:font-size-asian="9pt" style:font-style-asian="normal" style:font-weight-asian="normal" style:font-size-complex="9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Arial1" fo:font-size="9pt" fo:font-style="normal" fo:font-weight="normal" officeooo:rsid="00081334" officeooo:paragraph-rsid="0033c54d" style:font-size-asian="9pt" style:font-style-asian="normal" style:font-weight-asian="normal" style:font-size-complex="9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Arial1" fo:font-size="9pt" fo:font-style="normal" fo:font-weight="normal" officeooo:rsid="00081334" officeooo:paragraph-rsid="0032faf0" style:font-size-asian="9pt" style:font-style-asian="normal" style:font-weight-asian="normal" style:font-size-complex="9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353acd" style:font-size-asian="9pt" style:font-style-asian="normal" style:font-weight-asian="normal" style:font-size-complex="9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32faf0" style:font-size-asian="9pt" style:font-style-asian="normal" style:font-weight-asian="normal" style:font-size-complex="9pt" style:font-style-complex="normal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2559e6" style:font-size-asian="9pt" style:font-style-asian="normal" style:font-weight-asian="normal" style:font-size-complex="9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style="normal" fo:font-weight="normal" officeooo:rsid="000b9b35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276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style="normal" fo:font-weight="normal" officeooo:rsid="000b9b35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277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style="normal" fo:font-weight="normal" officeooo:rsid="000b9b35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32faf0" style:font-size-asian="9pt" style:font-style-asian="normal" style:font-weight-asian="normal" style:font-size-complex="9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2559e6" style:font-size-asian="9pt" style:font-style-asian="normal" style:font-weight-asian="normal" style:font-size-complex="9pt" style:font-style-complex="normal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283" style:family="paragraph" style:parent-style-name="Table_20_Contents">
      <style:text-properties style:font-name="Arial1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284" style:family="paragraph" style:parent-style-name="Table_20_Contents">
      <style:text-properties style:font-name="Arial1" fo:font-size="9pt" fo:font-style="normal" fo:font-weight="normal" officeooo:rsid="002466a2" officeooo:paragraph-rsid="002559e6" style:font-size-asian="9pt" style:font-style-asian="normal" style:font-weight-asian="normal" style:font-size-complex="9pt" style:font-style-complex="normal" style:font-weight-complex="normal"/>
    </style:style>
    <style:style style:name="P285" style:family="paragraph" style:parent-style-name="Table_20_Contents">
      <style:text-properties style:font-name="Arial1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86" style:family="paragraph" style:parent-style-name="Table_20_Contents">
      <style:text-properties style:font-name="Arial1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287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0d2df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1673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1c0ff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247e2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2a01f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2b7cc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2de4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314c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Table_20_Contents">
      <style:text-properties style:font-name="Arial1" fo:font-size="9pt" style:text-underline-style="none" fo:font-weight="normal" officeooo:rsid="001bc522" officeooo:paragraph-rsid="00108664" style:font-size-asian="9pt" style:font-weight-asian="normal" style:font-name-complex="Times New Roman1" style:font-size-complex="9pt" style:font-weight-complex="normal"/>
    </style:style>
    <style:style style:name="P296" style:family="paragraph" style:parent-style-name="Table_20_Contents">
      <style:text-properties style:font-name="Arial1" fo:font-size="9pt" style:text-underline-style="none" fo:font-weight="normal" officeooo:rsid="001bc522" officeooo:paragraph-rsid="000ca656" style:font-size-asian="9pt" style:font-weight-asian="normal" style:font-name-complex="Times New Roman1" style:font-size-complex="9pt" style:font-weight-complex="normal"/>
    </style:style>
    <style:style style:name="P297" style:family="paragraph" style:parent-style-name="Table_20_Contents">
      <style:text-properties style:font-name="Arial1" fo:font-size="9pt" style:text-underline-style="none" fo:font-weight="normal" officeooo:rsid="001bc522" officeooo:paragraph-rsid="00114d47" style:font-size-asian="9pt" style:font-weight-asian="normal" style:font-name-complex="Times New Roman1" style:font-size-complex="9pt" style:font-weight-complex="normal"/>
    </style:style>
    <style:style style:name="P298" style:family="paragraph" style:parent-style-name="Table_20_Contents">
      <style:text-properties style:font-name="Arial1" fo:font-size="9pt" style:text-underline-style="none" fo:font-weight="normal" officeooo:rsid="001bc522" officeooo:paragraph-rsid="001204ab" style:font-size-asian="9pt" style:font-weight-asian="normal" style:font-name-complex="Times New Roman1" style:font-size-complex="9pt" style:font-weight-complex="normal"/>
    </style:style>
    <style:style style:name="P299" style:family="paragraph" style:parent-style-name="Table_20_Contents">
      <style:text-properties style:font-name="Arial1" fo:font-size="9pt" style:text-underline-style="none" fo:font-weight="normal" officeooo:rsid="001bc522" officeooo:paragraph-rsid="0015aec2" style:font-size-asian="9pt" style:font-weight-asian="normal" style:font-name-complex="Times New Roman1" style:font-size-complex="9pt" style:font-weight-complex="normal"/>
    </style:style>
    <style:style style:name="P300" style:family="paragraph" style:parent-style-name="Table_20_Contents">
      <style:text-properties style:font-name="Arial1" fo:font-size="9pt" style:text-underline-style="none" fo:font-weight="normal" officeooo:rsid="001bc522" officeooo:paragraph-rsid="0016255a" style:font-size-asian="9pt" style:font-weight-asian="normal" style:font-name-complex="Times New Roman1" style:font-size-complex="9pt" style:font-weight-complex="normal"/>
    </style:style>
    <style:style style:name="P301" style:family="paragraph" style:parent-style-name="Table_20_Contents">
      <style:text-properties style:font-name="Arial1" fo:font-size="9pt" style:text-underline-style="none" fo:font-weight="normal" officeooo:rsid="001bc522" officeooo:paragraph-rsid="001673b5" style:font-size-asian="9pt" style:font-weight-asian="normal" style:font-name-complex="Times New Roman1" style:font-size-complex="9pt" style:font-weight-complex="normal"/>
    </style:style>
    <style:style style:name="P302" style:family="paragraph" style:parent-style-name="Table_20_Contents">
      <style:text-properties style:font-name="Arial1" fo:font-size="9pt" style:text-underline-style="none" fo:font-weight="normal" officeooo:rsid="001bc522" officeooo:paragraph-rsid="0016b0a1" style:font-size-asian="9pt" style:font-weight-asian="normal" style:font-name-complex="Times New Roman1" style:font-size-complex="9pt" style:font-weight-complex="normal"/>
    </style:style>
    <style:style style:name="P303" style:family="paragraph" style:parent-style-name="Table_20_Contents">
      <style:text-properties style:font-name="Arial1" fo:font-size="9pt" style:text-underline-style="none" fo:font-weight="normal" officeooo:rsid="001bc522" officeooo:paragraph-rsid="001950ce" style:font-size-asian="9pt" style:font-weight-asian="normal" style:font-name-complex="Times New Roman1" style:font-size-complex="9pt" style:font-weight-complex="normal"/>
    </style:style>
    <style:style style:name="P304" style:family="paragraph" style:parent-style-name="Table_20_Contents">
      <style:text-properties style:font-name="Arial1" fo:font-size="9pt" style:text-underline-style="none" fo:font-weight="normal" officeooo:rsid="001bc522" officeooo:paragraph-rsid="00228951" style:font-size-asian="9pt" style:font-weight-asian="normal" style:font-name-complex="Times New Roman1" style:font-size-complex="9pt" style:font-weight-complex="normal"/>
    </style:style>
    <style:style style:name="P305" style:family="paragraph" style:parent-style-name="Table_20_Contents">
      <style:text-properties style:font-name="Arial1" fo:font-size="9pt" style:text-underline-style="none" fo:font-weight="normal" officeooo:rsid="001bc522" officeooo:paragraph-rsid="00196c69" style:font-size-asian="9pt" style:font-weight-asian="normal" style:font-name-complex="Times New Roman1" style:font-size-complex="9pt" style:font-weight-complex="normal"/>
    </style:style>
    <style:style style:name="P306" style:family="paragraph" style:parent-style-name="Table_20_Contents">
      <style:text-properties style:font-name="Arial1" fo:font-size="9pt" style:text-underline-style="none" fo:font-weight="normal" officeooo:rsid="001bc522" officeooo:paragraph-rsid="001a1762" style:font-size-asian="9pt" style:font-weight-asian="normal" style:font-name-complex="Times New Roman1" style:font-size-complex="9pt" style:font-weight-complex="normal"/>
    </style:style>
    <style:style style:name="P307" style:family="paragraph" style:parent-style-name="Table_20_Contents">
      <style:text-properties style:font-name="Arial1" fo:font-size="9pt" style:text-underline-style="none" fo:font-weight="normal" officeooo:rsid="001bc522" officeooo:paragraph-rsid="001c0ff5" style:font-size-asian="9pt" style:font-weight-asian="normal" style:font-name-complex="Times New Roman1" style:font-size-complex="9pt" style:font-weight-complex="normal"/>
    </style:style>
    <style:style style:name="P308" style:family="paragraph" style:parent-style-name="Table_20_Contents">
      <style:text-properties style:font-name="Arial1" fo:font-size="9pt" style:text-underline-style="none" fo:font-weight="normal" officeooo:rsid="001bc522" officeooo:paragraph-rsid="001dfa20" style:font-size-asian="9pt" style:font-weight-asian="normal" style:font-name-complex="Times New Roman1" style:font-size-complex="9pt" style:font-weight-complex="normal"/>
    </style:style>
    <style:style style:name="P309" style:family="paragraph" style:parent-style-name="Table_20_Contents">
      <style:text-properties style:font-name="Arial1" fo:font-size="9pt" style:text-underline-style="none" fo:font-weight="normal" officeooo:rsid="001bc522" officeooo:paragraph-rsid="00247e2c" style:font-size-asian="9pt" style:font-weight-asian="normal" style:font-name-complex="Times New Roman1" style:font-size-complex="9pt" style:font-weight-complex="normal"/>
    </style:style>
    <style:style style:name="P310" style:family="paragraph" style:parent-style-name="Table_20_Contents">
      <style:text-properties style:font-name="Arial1" fo:font-size="9pt" style:text-underline-style="none" fo:font-weight="normal" officeooo:rsid="001bc522" officeooo:paragraph-rsid="00254ff5" style:font-size-asian="9pt" style:font-weight-asian="normal" style:font-name-complex="Times New Roman1" style:font-size-complex="9pt" style:font-weight-complex="normal"/>
    </style:style>
    <style:style style:name="P311" style:family="paragraph" style:parent-style-name="Table_20_Contents">
      <style:text-properties style:font-name="Arial1" fo:font-size="9pt" style:text-underline-style="none" fo:font-weight="normal" officeooo:rsid="001bc522" officeooo:paragraph-rsid="00260a82" style:font-size-asian="9pt" style:font-weight-asian="normal" style:font-name-complex="Times New Roman1" style:font-size-complex="9pt" style:font-weight-complex="normal"/>
    </style:style>
    <style:style style:name="P312" style:family="paragraph" style:parent-style-name="Table_20_Contents">
      <style:text-properties style:font-name="Arial1" fo:font-size="9pt" style:text-underline-style="none" fo:font-weight="normal" officeooo:rsid="001bc522" officeooo:paragraph-rsid="0028661f" style:font-size-asian="9pt" style:font-weight-asian="normal" style:font-name-complex="Times New Roman1" style:font-size-complex="9pt" style:font-weight-complex="normal"/>
    </style:style>
    <style:style style:name="P313" style:family="paragraph" style:parent-style-name="Table_20_Contents">
      <style:text-properties style:font-name="Arial1" fo:font-size="9pt" style:text-underline-style="none" fo:font-weight="normal" officeooo:rsid="001bc522" officeooo:paragraph-rsid="002b7cc6" style:font-size-asian="9pt" style:font-weight-asian="normal" style:font-name-complex="Times New Roman1" style:font-size-complex="9pt" style:font-weight-complex="normal"/>
    </style:style>
    <style:style style:name="P314" style:family="paragraph" style:parent-style-name="Table_20_Contents">
      <style:text-properties style:font-name="Arial1" fo:font-size="9pt" style:text-underline-style="none" fo:font-weight="normal" officeooo:rsid="001bc522" officeooo:paragraph-rsid="002a01fb" style:font-size-asian="9pt" style:font-weight-asian="normal" style:font-name-complex="Times New Roman1" style:font-size-complex="9pt" style:font-weight-complex="normal"/>
    </style:style>
    <style:style style:name="P315" style:family="paragraph" style:parent-style-name="Table_20_Contents">
      <style:text-properties style:font-name="Arial1" fo:font-size="9pt" style:text-underline-style="none" fo:font-weight="normal" officeooo:rsid="001bc522" officeooo:paragraph-rsid="002c68dd" style:font-size-asian="9pt" style:font-weight-asian="normal" style:font-name-complex="Times New Roman1" style:font-size-complex="9pt" style:font-weight-complex="normal"/>
    </style:style>
    <style:style style:name="P316" style:family="paragraph" style:parent-style-name="Table_20_Contents">
      <style:text-properties style:font-name="Arial1" fo:font-size="9pt" style:text-underline-style="none" fo:font-weight="normal" officeooo:rsid="001bc522" officeooo:paragraph-rsid="001788e1" style:font-size-asian="9pt" style:font-weight-asian="normal" style:font-name-complex="Times New Roman1" style:font-size-complex="9pt" style:font-weight-complex="normal"/>
    </style:style>
    <style:style style:name="P317" style:family="paragraph" style:parent-style-name="Table_20_Contents">
      <style:text-properties style:font-name="Arial1" fo:font-size="9pt" style:text-underline-style="none" fo:font-weight="normal" officeooo:rsid="001bc522" officeooo:paragraph-rsid="002de49f" style:font-size-asian="9pt" style:font-weight-asian="normal" style:font-name-complex="Times New Roman1" style:font-size-complex="9pt" style:font-weight-complex="normal"/>
    </style:style>
    <style:style style:name="P318" style:family="paragraph" style:parent-style-name="Table_20_Contents">
      <style:text-properties style:font-name="Arial1" fo:font-size="9pt" style:text-underline-style="none" fo:font-weight="normal" officeooo:rsid="001bc522" officeooo:paragraph-rsid="00307c1e" style:font-size-asian="9pt" style:font-weight-asian="normal" style:font-name-complex="Times New Roman1" style:font-size-complex="9pt" style:font-weight-complex="normal"/>
    </style:style>
    <style:style style:name="P319" style:family="paragraph" style:parent-style-name="Table_20_Contents">
      <style:text-properties style:font-name="Arial1" fo:font-size="9pt" style:text-underline-style="none" fo:font-weight="normal" officeooo:rsid="001bc522" officeooo:paragraph-rsid="003134ba" style:font-size-asian="9pt" style:font-weight-asian="normal" style:font-name-complex="Times New Roman1" style:font-size-complex="9pt" style:font-weight-complex="normal"/>
    </style:style>
    <style:style style:name="P320" style:family="paragraph" style:parent-style-name="Table_20_Contents">
      <style:text-properties style:font-name="Arial1" fo:font-size="9pt" style:text-underline-style="none" fo:font-weight="normal" officeooo:rsid="001bc522" officeooo:paragraph-rsid="00314c9e" style:font-size-asian="9pt" style:font-weight-asian="normal" style:font-name-complex="Times New Roman1" style:font-size-complex="9pt" style:font-weight-complex="normal"/>
    </style:style>
    <style:style style:name="P321" style:family="paragraph" style:parent-style-name="Table_20_Contents">
      <style:text-properties style:font-name="Arial1" fo:font-size="9pt" style:text-underline-style="none" fo:font-weight="normal" officeooo:rsid="0019577f" officeooo:paragraph-rsid="000d2df0" style:font-size-asian="9pt" style:font-weight-asian="normal" style:font-name-complex="Times New Roman1" style:font-size-complex="9pt" style:font-weight-complex="normal"/>
    </style:style>
    <style:style style:name="P322" style:family="paragraph" style:parent-style-name="Table_20_Contents">
      <style:text-properties style:font-name="Arial1" fo:font-size="9pt" style:text-underline-style="none" fo:font-weight="normal" officeooo:rsid="0019577f" officeooo:paragraph-rsid="00108664" style:font-size-asian="9pt" style:font-weight-asian="normal" style:font-name-complex="Times New Roman1" style:font-size-complex="9pt" style:font-weight-complex="normal"/>
    </style:style>
    <style:style style:name="P323" style:family="paragraph" style:parent-style-name="Table_20_Contents">
      <style:text-properties style:font-name="Arial1" fo:font-size="9pt" style:text-underline-style="none" fo:font-weight="normal" officeooo:rsid="0019577f" officeooo:paragraph-rsid="00196c69" style:font-size-asian="9pt" style:font-weight-asian="normal" style:font-name-complex="Times New Roman1" style:font-size-complex="9pt" style:font-weight-complex="normal"/>
    </style:style>
    <style:style style:name="P324" style:family="paragraph" style:parent-style-name="Table_20_Contents">
      <style:text-properties style:font-name="Arial1" fo:font-size="9pt" style:text-underline-style="none" fo:font-weight="normal" officeooo:rsid="0019577f" officeooo:paragraph-rsid="00114d47" style:font-size-asian="9pt" style:font-weight-asian="normal" style:font-name-complex="Times New Roman1" style:font-size-complex="9pt" style:font-weight-complex="normal"/>
    </style:style>
    <style:style style:name="P325" style:family="paragraph" style:parent-style-name="Table_20_Contents">
      <style:text-properties style:font-name="Arial1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326" style:family="paragraph" style:parent-style-name="Table_20_Contents">
      <style:text-properties style:font-name="Arial1" fo:font-size="9pt" style:text-underline-style="none" fo:font-weight="normal" officeooo:rsid="0019577f" officeooo:paragraph-rsid="001204ab" style:font-size-asian="9pt" style:font-weight-asian="normal" style:font-name-complex="Times New Roman1" style:font-size-complex="9pt" style:font-weight-complex="normal"/>
    </style:style>
    <style:style style:name="P327" style:family="paragraph" style:parent-style-name="Table_20_Contents">
      <style:text-properties style:font-name="Arial1" fo:font-size="9pt" style:text-underline-style="none" fo:font-weight="normal" officeooo:rsid="0019577f" officeooo:paragraph-rsid="0015aec2" style:font-size-asian="9pt" style:font-weight-asian="normal" style:font-name-complex="Times New Roman1" style:font-size-complex="9pt" style:font-weight-complex="normal"/>
    </style:style>
    <style:style style:name="P328" style:family="paragraph" style:parent-style-name="Table_20_Contents">
      <style:text-properties style:font-name="Arial1" fo:font-size="9pt" style:text-underline-style="none" fo:font-weight="normal" officeooo:rsid="0019577f" officeooo:paragraph-rsid="0016255a" style:font-size-asian="9pt" style:font-weight-asian="normal" style:font-name-complex="Times New Roman1" style:font-size-complex="9pt" style:font-weight-complex="normal"/>
    </style:style>
    <style:style style:name="P329" style:family="paragraph" style:parent-style-name="Table_20_Contents">
      <style:text-properties style:font-name="Arial1" fo:font-size="9pt" style:text-underline-style="none" fo:font-weight="normal" officeooo:rsid="0019577f" officeooo:paragraph-rsid="001673b5" style:font-size-asian="9pt" style:font-weight-asian="normal" style:font-name-complex="Times New Roman1" style:font-size-complex="9pt" style:font-weight-complex="normal"/>
    </style:style>
    <style:style style:name="P330" style:family="paragraph" style:parent-style-name="Table_20_Contents">
      <style:text-properties style:font-name="Arial1" fo:font-size="9pt" style:text-underline-style="none" fo:font-weight="normal" officeooo:rsid="0019577f" officeooo:paragraph-rsid="0016b0a1" style:font-size-asian="9pt" style:font-weight-asian="normal" style:font-name-complex="Times New Roman1" style:font-size-complex="9pt" style:font-weight-complex="normal"/>
    </style:style>
    <style:style style:name="P331" style:family="paragraph" style:parent-style-name="Table_20_Contents">
      <style:text-properties style:font-name="Arial1" fo:font-size="9pt" style:text-underline-style="none" fo:font-weight="normal" officeooo:rsid="0019577f" officeooo:paragraph-rsid="001950ce" style:font-size-asian="9pt" style:font-weight-asian="normal" style:font-name-complex="Times New Roman1" style:font-size-complex="9pt" style:font-weight-complex="normal"/>
    </style:style>
    <style:style style:name="P332" style:family="paragraph" style:parent-style-name="Table_20_Contents">
      <style:text-properties style:font-name="Arial1" fo:font-size="9pt" style:text-underline-style="none" fo:font-weight="normal" officeooo:rsid="0019577f" officeooo:paragraph-rsid="001a1762" style:font-size-asian="9pt" style:font-weight-asian="normal" style:font-name-complex="Times New Roman1" style:font-size-complex="9pt" style:font-weight-complex="normal"/>
    </style:style>
    <style:style style:name="P333" style:family="paragraph" style:parent-style-name="Table_20_Contents">
      <style:text-properties style:font-name="Arial1" fo:font-size="9pt" style:text-underline-style="none" fo:font-weight="normal" officeooo:rsid="0019577f" officeooo:paragraph-rsid="001c0ff5" style:font-size-asian="9pt" style:font-weight-asian="normal" style:font-name-complex="Times New Roman1" style:font-size-complex="9pt" style:font-weight-complex="normal"/>
    </style:style>
    <style:style style:name="P334" style:family="paragraph" style:parent-style-name="Table_20_Contents">
      <style:text-properties style:font-name="Arial1" fo:font-size="9pt" style:text-underline-style="none" fo:font-weight="normal" officeooo:rsid="0019577f" officeooo:paragraph-rsid="001dfa20" style:font-size-asian="9pt" style:font-weight-asian="normal" style:font-name-complex="Times New Roman1" style:font-size-complex="9pt" style:font-weight-complex="normal"/>
    </style:style>
    <style:style style:name="P335" style:family="paragraph" style:parent-style-name="Table_20_Contents">
      <style:text-properties style:font-name="Arial1" fo:font-size="9pt" style:text-underline-style="none" fo:font-weight="normal" officeooo:rsid="0019577f" officeooo:paragraph-rsid="00247e2c" style:font-size-asian="9pt" style:font-weight-asian="normal" style:font-name-complex="Times New Roman1" style:font-size-complex="9pt" style:font-weight-complex="normal"/>
    </style:style>
    <style:style style:name="P336" style:family="paragraph" style:parent-style-name="Table_20_Contents">
      <style:text-properties style:font-name="Arial1" fo:font-size="9pt" style:text-underline-style="none" fo:font-weight="normal" officeooo:rsid="0019577f" officeooo:paragraph-rsid="00260a82" style:font-size-asian="9pt" style:font-weight-asian="normal" style:font-name-complex="Times New Roman1" style:font-size-complex="9pt" style:font-weight-complex="normal"/>
    </style:style>
    <style:style style:name="P337" style:family="paragraph" style:parent-style-name="Table_20_Contents">
      <style:text-properties style:font-name="Arial1" fo:font-size="9pt" style:text-underline-style="none" fo:font-weight="normal" officeooo:rsid="0019577f" officeooo:paragraph-rsid="0028661f" style:font-size-asian="9pt" style:font-weight-asian="normal" style:font-name-complex="Times New Roman1" style:font-size-complex="9pt" style:font-weight-complex="normal"/>
    </style:style>
    <style:style style:name="P338" style:family="paragraph" style:parent-style-name="Table_20_Contents">
      <style:text-properties style:font-name="Arial1" fo:font-size="9pt" style:text-underline-style="none" fo:font-weight="normal" officeooo:rsid="0019577f" officeooo:paragraph-rsid="002a01fb" style:font-size-asian="9pt" style:font-weight-asian="normal" style:font-name-complex="Times New Roman1" style:font-size-complex="9pt" style:font-weight-complex="normal"/>
    </style:style>
    <style:style style:name="P339" style:family="paragraph" style:parent-style-name="Table_20_Contents">
      <style:text-properties style:font-name="Arial1" fo:font-size="9pt" style:text-underline-style="none" fo:font-weight="normal" officeooo:rsid="0019577f" officeooo:paragraph-rsid="001788e1" style:font-size-asian="9pt" style:font-weight-asian="normal" style:font-name-complex="Times New Roman1" style:font-size-complex="9pt" style:font-weight-complex="normal"/>
    </style:style>
    <style:style style:name="P340" style:family="paragraph" style:parent-style-name="Table_20_Contents">
      <style:text-properties style:font-name="Arial1" fo:font-size="9pt" style:text-underline-style="none" fo:font-weight="normal" officeooo:rsid="0019577f" officeooo:paragraph-rsid="002b7cc6" style:font-size-asian="9pt" style:font-weight-asian="normal" style:font-name-complex="Times New Roman1" style:font-size-complex="9pt" style:font-weight-complex="normal"/>
    </style:style>
    <style:style style:name="P341" style:family="paragraph" style:parent-style-name="Table_20_Contents">
      <style:text-properties style:font-name="Arial1" fo:font-size="9pt" style:text-underline-style="none" fo:font-weight="normal" officeooo:rsid="0019577f" officeooo:paragraph-rsid="002c68dd" style:font-size-asian="9pt" style:font-weight-asian="normal" style:font-name-complex="Times New Roman1" style:font-size-complex="9pt" style:font-weight-complex="normal"/>
    </style:style>
    <style:style style:name="P342" style:family="paragraph" style:parent-style-name="Table_20_Contents">
      <style:text-properties style:font-name="Arial1" fo:font-size="9pt" style:text-underline-style="none" fo:font-weight="normal" officeooo:rsid="0019577f" officeooo:paragraph-rsid="002de49f" style:font-size-asian="9pt" style:font-weight-asian="normal" style:font-name-complex="Times New Roman1" style:font-size-complex="9pt" style:font-weight-complex="normal"/>
    </style:style>
    <style:style style:name="P343" style:family="paragraph" style:parent-style-name="Table_20_Contents">
      <style:text-properties style:font-name="Arial1" fo:font-size="9pt" style:text-underline-style="none" fo:font-weight="normal" officeooo:rsid="0019577f" officeooo:paragraph-rsid="003134ba" style:font-size-asian="9pt" style:font-weight-asian="normal" style:font-name-complex="Times New Roman1" style:font-size-complex="9pt" style:font-weight-complex="normal"/>
    </style:style>
    <style:style style:name="P344" style:family="paragraph" style:parent-style-name="Table_20_Contents">
      <style:text-properties style:font-name="Arial1" fo:font-size="9pt" style:text-underline-style="none" fo:font-weight="normal" officeooo:rsid="0019577f" officeooo:paragraph-rsid="00314c9e" style:font-size-asian="9pt" style:font-weight-asian="normal" style:font-name-complex="Times New Roman1" style:font-size-complex="9pt" style:font-weight-complex="normal"/>
    </style:style>
    <style:style style:name="P345" style:family="paragraph" style:parent-style-name="Table_20_Contents">
      <style:text-properties style:font-name="Arial1" fo:font-size="9pt" style:text-underline-style="none" fo:font-weight="normal" officeooo:rsid="0019577f" officeooo:paragraph-rsid="0016fdf8" style:font-size-asian="9pt" style:font-weight-asian="normal" style:font-name-complex="Times New Roman1" style:font-size-complex="9pt" style:font-weight-complex="normal"/>
    </style:style>
    <style:style style:name="P346" style:family="paragraph" style:parent-style-name="Table_20_Contents">
      <style:text-properties style:font-name="Arial1" fo:font-size="9pt" style:text-underline-style="none" fo:font-weight="normal" officeooo:rsid="00196c69" officeooo:paragraph-rsid="00196c69" style:font-size-asian="9pt" style:font-weight-asian="normal" style:font-name-complex="Times New Roman1" style:font-size-complex="9pt" style:font-weight-complex="normal"/>
    </style:style>
    <style:style style:name="P347" style:family="paragraph" style:parent-style-name="Table_20_Contents">
      <style:text-properties style:font-name="Arial1" fo:font-size="9pt" style:text-underline-style="none" fo:font-weight="normal" officeooo:rsid="00196c69" officeooo:paragraph-rsid="00114d47" style:font-size-asian="9pt" style:font-weight-asian="normal" style:font-name-complex="Times New Roman1" style:font-size-complex="9pt" style:font-weight-complex="normal"/>
    </style:style>
    <style:style style:name="P348" style:family="paragraph" style:parent-style-name="Table_20_Contents">
      <style:text-properties style:font-name="Arial1" fo:font-size="9pt" style:text-underline-style="none" fo:font-weight="normal" officeooo:rsid="00196c69" officeooo:paragraph-rsid="001673b5" style:font-size-asian="9pt" style:font-weight-asian="normal" style:font-name-complex="Times New Roman1" style:font-size-complex="9pt" style:font-weight-complex="normal"/>
    </style:style>
    <style:style style:name="P349" style:family="paragraph" style:parent-style-name="Table_20_Contents">
      <style:text-properties style:font-name="Arial1" fo:font-size="9pt" style:text-underline-style="none" fo:font-weight="normal" officeooo:rsid="00196c69" officeooo:paragraph-rsid="0016b0a1" style:font-size-asian="9pt" style:font-weight-asian="normal" style:font-name-complex="Times New Roman1" style:font-size-complex="9pt" style:font-weight-complex="normal"/>
    </style:style>
    <style:style style:name="P350" style:family="paragraph" style:parent-style-name="Table_20_Contents">
      <style:text-properties style:font-name="Arial1" fo:font-size="9pt" style:text-underline-style="none" fo:font-weight="normal" officeooo:rsid="00196c69" officeooo:paragraph-rsid="001c0ff5" style:font-size-asian="9pt" style:font-weight-asian="normal" style:font-name-complex="Times New Roman1" style:font-size-complex="9pt" style:font-weight-complex="normal"/>
    </style:style>
    <style:style style:name="P351" style:family="paragraph" style:parent-style-name="Table_20_Contents">
      <style:text-properties style:font-name="Arial1" fo:font-size="9pt" style:text-underline-style="none" fo:font-weight="normal" officeooo:rsid="00196c69" officeooo:paragraph-rsid="00254ff5" style:font-size-asian="9pt" style:font-weight-asian="normal" style:font-name-complex="Times New Roman1" style:font-size-complex="9pt" style:font-weight-complex="normal"/>
    </style:style>
    <style:style style:name="P352" style:family="paragraph" style:parent-style-name="Table_20_Contents">
      <style:text-properties style:font-name="Arial1" fo:font-size="9pt" style:text-underline-style="none" fo:font-weight="normal" officeooo:rsid="00196c69" officeooo:paragraph-rsid="0028661f" style:font-size-asian="9pt" style:font-weight-asian="normal" style:font-name-complex="Times New Roman1" style:font-size-complex="9pt" style:font-weight-complex="normal"/>
    </style:style>
    <style:style style:name="P353" style:family="paragraph" style:parent-style-name="Table_20_Contents">
      <style:text-properties style:font-name="Arial1" fo:font-size="9pt" style:text-underline-style="none" fo:font-weight="normal" officeooo:rsid="00196c69" officeooo:paragraph-rsid="002b7cc6" style:font-size-asian="9pt" style:font-weight-asian="normal" style:font-name-complex="Times New Roman1" style:font-size-complex="9pt" style:font-weight-complex="normal"/>
    </style:style>
    <style:style style:name="P354" style:family="paragraph" style:parent-style-name="Table_20_Contents">
      <style:text-properties style:font-name="Arial1" fo:font-size="9pt" style:text-underline-style="none" fo:font-weight="normal" officeooo:rsid="001788e1" officeooo:paragraph-rsid="002de49f" style:font-size-asian="9pt" style:font-weight-asian="normal" style:font-name-complex="Times New Roman1" style:font-size-complex="9pt" style:font-weight-complex="normal"/>
    </style:style>
    <style:style style:name="P35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style:text-underline-style="none" fo:font-weight="normal" officeooo:rsid="001788e1" officeooo:paragraph-rsid="003134ba" style:font-size-asian="9pt" style:font-weight-asian="normal" style:font-name-complex="Times New Roman1" style:font-size-complex="9pt" style:font-weight-complex="normal"/>
    </style:style>
    <style:style style:name="P356" style:family="paragraph" style:parent-style-name="Table_20_Contents">
      <style:text-properties style:font-name="Arial1" fo:font-size="9pt" style:text-underline-style="none" fo:font-weight="normal" officeooo:rsid="001788e1" officeooo:paragraph-rsid="001788e1" style:font-size-asian="9pt" style:font-weight-asian="normal" style:font-name-complex="Times New Roman1" style:font-size-complex="9pt" style:font-weight-complex="normal"/>
    </style:style>
    <style:style style:name="P357" style:family="paragraph" style:parent-style-name="Table_20_Contents">
      <style:text-properties style:font-name="Arial1" fo:font-size="9pt" style:text-underline-style="none" fo:font-weight="normal" officeooo:rsid="001788e1" officeooo:paragraph-rsid="00314c9e" style:font-size-asian="9pt" style:font-weight-asian="normal" style:font-name-complex="Times New Roman1" style:font-size-complex="9pt" style:font-weight-complex="normal"/>
    </style:style>
    <style:style style:name="P358" style:family="paragraph" style:parent-style-name="Table_20_Contents">
      <style:text-properties style:font-name="Arial1" fo:font-size="9pt" style:text-underline-style="none" fo:font-weight="normal" officeooo:rsid="002de49f" officeooo:paragraph-rsid="00307c1e" style:font-size-asian="9pt" style:font-weight-asian="normal" style:font-name-complex="Times New Roman1" style:font-size-complex="9pt" style:font-weight-complex="normal"/>
    </style:style>
    <style:style style:name="P359" style:family="paragraph" style:parent-style-name="Table_20_Contents">
      <style:text-properties style:font-name="Arial1" fo:font-size="9pt" style:text-underline-style="none" fo:font-weight="normal" officeooo:rsid="002de49f" officeooo:paragraph-rsid="003134ba" style:font-size-asian="9pt" style:font-weight-asian="normal" style:font-name-complex="Times New Roman1" style:font-size-complex="9pt" style:font-weight-complex="normal"/>
    </style:style>
    <style:style style:name="P360" style:family="paragraph" style:parent-style-name="Table_20_Contents">
      <style:text-properties style:font-name="Arial1" fo:font-size="9pt" style:text-underline-style="none" fo:font-weight="normal" officeooo:rsid="002de49f" officeooo:paragraph-rsid="00314c9e" style:font-size-asian="9pt" style:font-weight-asian="normal" style:font-name-complex="Times New Roman1" style:font-size-complex="9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c6733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97fbb" style:font-weight-asian="bold" style:font-weight-complex="bold"/>
    </style:style>
    <style:style style:name="T6" style:family="text">
      <style:text-properties fo:font-weight="bold" officeooo:rsid="0013e4f8" style:font-weight-asian="bold" style:font-weight-complex="bold"/>
    </style:style>
    <style:style style:name="T7" style:family="text">
      <style:text-properties fo:font-weight="bold" officeooo:rsid="0016b0a1" style:font-weight-asian="bold" style:font-weight-complex="bold"/>
    </style:style>
    <style:style style:name="T8" style:family="text">
      <style:text-properties fo:font-weight="bold" officeooo:rsid="001f3158" style:font-weight-asian="bold" style:font-weight-complex="bold"/>
    </style:style>
    <style:style style:name="T9" style:family="text">
      <style:text-properties fo:font-weight="bold" officeooo:rsid="00260a82" style:font-weight-asian="bold" style:font-weight-complex="bold"/>
    </style:style>
    <style:style style:name="T10" style:family="text">
      <style:text-properties fo:font-weight="bold" officeooo:rsid="002b7cc6" style:font-weight-asian="bold" style:font-weight-complex="bold"/>
    </style:style>
    <style:style style:name="T11" style:family="text">
      <style:text-properties fo:font-weight="bold" officeooo:rsid="002de49f" style:font-weight-asian="bold" style:font-weight-complex="bold"/>
    </style:style>
    <style:style style:name="T12" style:family="text">
      <style:text-properties officeooo:rsid="00196c69"/>
    </style:style>
    <style:style style:name="T13" style:family="text">
      <style:text-properties officeooo:rsid="001788e1"/>
    </style:style>
    <style:style style:name="T14" style:family="text">
      <style:text-properties officeooo:rsid="0019201e"/>
    </style:style>
    <style:style style:name="T15" style:family="text">
      <style:text-properties officeooo:rsid="001ff1e9"/>
    </style:style>
    <style:style style:name="T16" style:family="text">
      <style:text-properties officeooo:rsid="00126a64"/>
    </style:style>
    <style:style style:name="T17" style:family="text">
      <style:text-properties style:font-name="Times New Roman" style:text-underline-style="none" style:font-name-complex="Times New Roman1"/>
    </style:style>
    <style:style style:name="T18" style:family="text">
      <style:text-properties style:font-name="Times New Roman" style:text-underline-style="none" officeooo:rsid="0014a5d0" style:font-name-complex="Times New Roman1"/>
    </style:style>
    <style:style style:name="T19" style:family="text">
      <style:text-properties style:font-name="Times New Roman" style:text-underline-style="none" officeooo:rsid="00171ba9" style:font-name-complex="Times New Roman1"/>
    </style:style>
    <style:style style:name="T20" style:family="text">
      <style:text-properties style:font-name="Times New Roman" style:text-underline-style="none" officeooo:rsid="0008f067" style:font-name-complex="Times New Roman1"/>
    </style:style>
    <style:style style:name="T21" style:family="text">
      <style:text-properties style:font-name="Times New Roman" style:text-underline-style="none" officeooo:rsid="00189eff" style:font-name-complex="Times New Roman1"/>
    </style:style>
    <style:style style:name="T22" style:family="text">
      <style:text-properties style:font-name="Times New Roman" style:text-underline-style="none" officeooo:rsid="00070d89" style:font-name-complex="Times New Roman1"/>
    </style:style>
    <style:style style:name="T23" style:family="text">
      <style:text-properties style:font-name="Times New Roman" style:text-underline-style="none" officeooo:rsid="00050439" style:font-name-complex="Times New Roman1"/>
    </style:style>
    <style:style style:name="T24" style:family="text">
      <style:text-properties style:font-name="Times New Roman" style:text-underline-style="none" officeooo:rsid="00233353" style:font-name-complex="Times New Roman1"/>
    </style:style>
    <style:style style:name="T25" style:family="text">
      <style:text-properties style:font-name="Times New Roman" style:text-underline-style="none" officeooo:rsid="00222156" style:font-name-complex="Times New Roman1"/>
    </style:style>
    <style:style style:name="T26" style:family="text">
      <style:text-properties style:font-name="Times New Roman" style:text-underline-style="none" officeooo:rsid="001b741b" style:font-name-complex="Times New Roman1"/>
    </style:style>
    <style:style style:name="T27" style:family="text">
      <style:text-properties style:font-name="Times New Roman" style:text-underline-style="none" officeooo:rsid="00216435" style:font-name-complex="Times New Roman1"/>
    </style:style>
    <style:style style:name="T28" style:family="text">
      <style:text-properties style:font-name="Times New Roman" style:text-underline-style="none" officeooo:rsid="00137813" style:font-name-complex="Times New Roman1"/>
    </style:style>
    <style:style style:name="T29" style:family="text">
      <style:text-properties style:font-name="Times New Roman" style:text-underline-style="none" officeooo:rsid="0028cf39" style:font-name-complex="Times New Roman1"/>
    </style:style>
    <style:style style:name="T30" style:family="text">
      <style:text-properties style:font-name="Times New Roman" style:text-underline-style="none" officeooo:rsid="00195eda" style:font-name-complex="Times New Roman1"/>
    </style:style>
    <style:style style:name="T31" style:family="text">
      <style:text-properties style:font-name="Times New Roman" style:text-underline-style="none" officeooo:rsid="0015fac1" style:font-name-complex="Times New Roman1"/>
    </style:style>
    <style:style style:name="T32" style:family="text">
      <style:text-properties style:font-name="Times New Roman" style:text-underline-style="none" officeooo:rsid="001af80c" style:font-name-complex="Times New Roman1"/>
    </style:style>
    <style:style style:name="T33" style:family="text">
      <style:text-properties style:font-name="Times New Roman" style:text-underline-style="none" officeooo:rsid="00213b6f" style:font-name-complex="Times New Roman1"/>
    </style:style>
    <style:style style:name="T34" style:family="text">
      <style:text-properties style:font-name="Times New Roman" style:text-underline-style="none" officeooo:rsid="0026a42c" style:font-name-complex="Times New Roman1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75afdd" style:font-style-asian="italic" style:font-style-complex="italic"/>
    </style:style>
    <style:style style:name="T37" style:family="text">
      <style:text-properties fo:font-style="italic" officeooo:rsid="00222156" style:font-style-asian="italic" style:font-style-complex="italic"/>
    </style:style>
    <style:style style:name="T38" style:family="text">
      <style:text-properties officeooo:rsid="0075afdd"/>
    </style:style>
    <style:style style:name="T39" style:family="text">
      <style:text-properties officeooo:rsid="0025254f"/>
    </style:style>
    <style:style style:name="T40" style:family="text">
      <style:text-properties officeooo:rsid="0014a5d0"/>
    </style:style>
    <style:style style:name="T41" style:family="text">
      <style:text-properties officeooo:rsid="0017b47c"/>
    </style:style>
    <style:style style:name="T42" style:family="text">
      <style:text-properties officeooo:rsid="0013b752"/>
    </style:style>
    <style:style style:name="T43" style:family="text">
      <style:text-properties officeooo:rsid="0014a463"/>
    </style:style>
    <style:style style:name="T44" style:family="text">
      <style:text-properties officeooo:rsid="00315e09"/>
    </style:style>
    <style:style style:name="T45" style:family="text">
      <style:text-properties officeooo:rsid="00226a31"/>
    </style:style>
    <style:style style:name="T46" style:family="text">
      <style:text-properties officeooo:rsid="00746978"/>
    </style:style>
    <style:style style:name="T47" style:family="text">
      <style:text-properties fo:color="#000000" loext:opacity="100%" officeooo:rsid="00237385"/>
    </style:style>
    <style:style style:name="T48" style:family="text">
      <style:text-properties officeooo:rsid="00480630"/>
    </style:style>
    <style:style style:name="T49" style:family="text">
      <style:text-properties officeooo:rsid="00237385"/>
    </style:style>
    <style:style style:name="T50" style:family="text">
      <style:text-properties officeooo:rsid="00171ba9"/>
    </style:style>
    <style:style style:name="T51" style:family="text">
      <style:text-properties officeooo:rsid="00189eff"/>
    </style:style>
    <style:style style:name="T52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53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54" style:family="text">
      <style:text-properties style:text-line-through-style="none" style:text-line-through-type="none" fo:font-style="normal" officeooo:rsid="00114d47" style:font-style-asian="normal" style:font-style-complex="normal"/>
    </style:style>
    <style:style style:name="T55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56" style:family="text">
      <style:text-properties style:text-line-through-style="none" style:text-line-through-type="none" fo:font-style="normal" officeooo:rsid="001c0ff5" style:font-style-asian="normal" style:font-style-complex="normal"/>
    </style:style>
    <style:style style:name="T57" style:family="text">
      <style:text-properties style:text-line-through-style="none" style:text-line-through-type="none" fo:font-style="normal" style:text-underline-style="none" style:font-style-asian="normal" style:font-name-complex="Times New Roman1" style:font-style-complex="normal"/>
    </style:style>
    <style:style style:name="T58" style:family="text">
      <style:text-properties style:text-line-through-style="none" style:text-line-through-type="none" fo:font-style="normal" style:text-underline-style="none" officeooo:rsid="00222156" style:font-style-asian="normal" style:font-name-complex="Times New Roman1" style:font-style-complex="normal"/>
    </style:style>
    <style:style style:name="T59" style:family="text">
      <style:text-properties style:text-line-through-style="none" style:text-line-through-type="none" fo:font-style="normal" style:text-underline-style="none" officeooo:rsid="0014a5d0" style:font-style-asian="normal" style:font-name-complex="Times New Roman1" style:font-style-complex="normal"/>
    </style:style>
    <style:style style:name="T60" style:family="text">
      <style:text-properties style:text-line-through-style="none" style:text-line-through-type="none" fo:font-style="normal" style:text-underline-style="none" officeooo:rsid="0015fac1" style:font-style-asian="normal" style:font-name-complex="Times New Roman1" style:font-style-complex="normal"/>
    </style:style>
    <style:style style:name="T61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62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63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64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65" style:family="text">
      <style:text-properties style:text-line-through-style="none" style:text-line-through-type="none" officeooo:rsid="0075afdd"/>
    </style:style>
    <style:style style:name="T66" style:family="text">
      <style:text-properties style:text-line-through-style="none" style:text-line-through-type="none" officeooo:rsid="001c0ff5"/>
    </style:style>
    <style:style style:name="T67" style:family="text">
      <style:text-properties officeooo:rsid="0051570a"/>
    </style:style>
    <style:style style:name="T68" style:family="text">
      <style:text-properties officeooo:rsid="004a83ce"/>
    </style:style>
    <style:style style:name="T69" style:family="text">
      <style:text-properties officeooo:rsid="000ccb22"/>
    </style:style>
    <style:style style:name="T70" style:family="text">
      <style:text-properties officeooo:rsid="006fa4ca"/>
    </style:style>
    <style:style style:name="T71" style:family="text">
      <style:text-properties officeooo:rsid="00070d89"/>
    </style:style>
    <style:style style:name="T72" style:family="text">
      <style:text-properties officeooo:rsid="001af80c"/>
    </style:style>
    <style:style style:name="T73" style:family="text">
      <style:text-properties officeooo:rsid="000ca656"/>
    </style:style>
    <style:style style:name="T74" style:family="text">
      <style:text-properties officeooo:rsid="000da789"/>
    </style:style>
    <style:style style:name="T75" style:family="text">
      <style:text-properties officeooo:rsid="000ee151"/>
    </style:style>
    <style:style style:name="T76" style:family="text">
      <style:text-properties officeooo:rsid="00108664"/>
    </style:style>
    <style:style style:name="T77" style:family="text">
      <style:text-properties officeooo:rsid="00114d47"/>
    </style:style>
    <style:style style:name="T78" style:family="text">
      <style:text-properties fo:font-style="normal" officeooo:rsid="000ca656" style:font-style-asian="normal" style:font-style-complex="normal"/>
    </style:style>
    <style:style style:name="T79" style:family="text">
      <style:text-properties officeooo:rsid="0013e4f8"/>
    </style:style>
    <style:style style:name="T80" style:family="text">
      <style:text-properties officeooo:rsid="00154637"/>
    </style:style>
    <style:style style:name="T81" style:family="text">
      <style:text-properties officeooo:rsid="0015aec2"/>
    </style:style>
    <style:style style:name="T82" style:family="text">
      <style:text-properties officeooo:rsid="0016255a"/>
    </style:style>
    <style:style style:name="T83" style:family="text">
      <style:text-properties officeooo:rsid="001673b5"/>
    </style:style>
    <style:style style:name="T84" style:family="text">
      <style:text-properties officeooo:rsid="0016b0a1"/>
    </style:style>
    <style:style style:name="T85" style:family="text">
      <style:text-properties officeooo:rsid="001950ce"/>
    </style:style>
    <style:style style:name="T86" style:family="text">
      <style:text-properties officeooo:rsid="001a1762"/>
    </style:style>
    <style:style style:name="T87" style:family="text">
      <style:text-properties officeooo:rsid="001c0ff5"/>
    </style:style>
    <style:style style:name="T88" style:family="text">
      <style:text-properties officeooo:rsid="00228951"/>
    </style:style>
    <style:style style:name="T89" style:family="text">
      <style:text-properties officeooo:rsid="00240303"/>
    </style:style>
    <style:style style:name="T90" style:family="text">
      <style:text-properties officeooo:rsid="00247e2c"/>
    </style:style>
    <style:style style:name="T91" style:family="text">
      <style:text-properties officeooo:rsid="00260a82"/>
    </style:style>
    <style:style style:name="T92" style:family="text">
      <style:text-properties officeooo:rsid="00264825"/>
    </style:style>
    <style:style style:name="T93" style:family="text">
      <style:text-properties officeooo:rsid="00271d52"/>
    </style:style>
    <style:style style:name="T94" style:family="text">
      <style:text-properties officeooo:rsid="00277a7c"/>
    </style:style>
    <style:style style:name="T95" style:family="text">
      <style:text-properties officeooo:rsid="0028661f"/>
    </style:style>
    <style:style style:name="T96" style:family="text">
      <style:text-properties officeooo:rsid="002b7cc6"/>
    </style:style>
    <style:style style:name="T97" style:family="text">
      <style:text-properties officeooo:rsid="002c3580"/>
    </style:style>
    <style:style style:name="T98" style:family="text">
      <style:text-properties officeooo:rsid="002c68dd"/>
    </style:style>
    <style:style style:name="T99" style:family="text">
      <style:text-properties officeooo:rsid="002de49f"/>
    </style:style>
    <style:style style:name="T100" style:family="text">
      <style:text-properties officeooo:rsid="002f67fb"/>
    </style:style>
    <style:style style:name="T101" style:family="text">
      <style:text-properties officeooo:rsid="00307c1e"/>
    </style:style>
    <style:style style:name="T102" style:family="text">
      <style:text-properties officeooo:rsid="003134ba"/>
    </style:style>
    <style:style style:name="T103" style:family="text">
      <style:text-properties officeooo:rsid="00314c9e"/>
    </style:style>
    <style:style style:name="T104" style:family="text">
      <style:text-properties officeooo:rsid="0019782a"/>
    </style:style>
    <style:style style:name="T105" style:family="text">
      <style:text-properties officeooo:rsid="003855f4"/>
    </style:style>
    <style:style style:name="T106" style:family="text">
      <style:text-properties officeooo:rsid="002e7801"/>
    </style:style>
    <style:style style:name="T107" style:family="text">
      <style:text-properties officeooo:rsid="0039e777"/>
    </style:style>
    <style:style style:name="T108" style:family="text">
      <style:text-properties officeooo:rsid="001ae992"/>
    </style:style>
    <style:style style:name="T109" style:family="text">
      <style:text-properties officeooo:rsid="00280370"/>
    </style:style>
    <style:style style:name="T110" style:family="text">
      <style:text-properties officeooo:rsid="001cef57"/>
    </style:style>
    <style:style style:name="T111" style:family="text">
      <style:text-properties officeooo:rsid="001bcfbe"/>
    </style:style>
    <style:style style:name="T112" style:family="text">
      <style:text-properties officeooo:rsid="0029c6ab"/>
    </style:style>
    <style:style style:name="T113" style:family="text">
      <style:text-properties officeooo:rsid="001bd919"/>
    </style:style>
    <style:style style:name="T114" style:family="text">
      <style:text-properties officeooo:rsid="004a9fe0"/>
    </style:style>
    <style:style style:name="T115" style:family="text">
      <style:text-properties officeooo:rsid="00126077"/>
    </style:style>
    <style:style style:name="T116" style:family="text">
      <style:text-properties officeooo:rsid="002559e6"/>
    </style:style>
    <style:style style:name="T117" style:family="text">
      <style:text-properties officeooo:rsid="001594d9"/>
    </style:style>
    <style:style style:name="T118" style:family="text">
      <style:text-properties officeooo:rsid="00488948"/>
    </style:style>
    <style:style style:name="T119" style:family="text">
      <style:text-properties officeooo:rsid="00269b13"/>
    </style:style>
    <style:style style:name="T120" style:family="text">
      <style:text-properties officeooo:rsid="001bfa32"/>
    </style:style>
    <style:style style:name="T121" style:family="text">
      <style:text-properties officeooo:rsid="004effce"/>
    </style:style>
    <style:style style:name="T122" style:family="text">
      <style:text-properties officeooo:rsid="003a1b77"/>
    </style:style>
    <style:style style:name="T123" style:family="text">
      <style:text-properties officeooo:rsid="001774f0"/>
    </style:style>
    <style:style style:name="T124" style:family="text">
      <style:text-properties officeooo:rsid="00195ad3"/>
    </style:style>
    <style:style style:name="T125" style:family="text">
      <style:text-properties officeooo:rsid="00447dec"/>
    </style:style>
    <style:style style:name="T126" style:family="text">
      <style:text-properties style:text-underline-style="none" style:font-name-complex="Times New Roman1"/>
    </style:style>
    <style:style style:name="T127" style:family="text">
      <style:text-properties style:text-underline-style="none" officeooo:rsid="0014a5d0" style:font-name-complex="Times New Roman1"/>
    </style:style>
    <style:style style:name="T128" style:family="text">
      <style:text-properties style:text-underline-style="none" officeooo:rsid="00171ba9" style:font-name-complex="Times New Roman1"/>
    </style:style>
    <style:style style:name="T129" style:family="text">
      <style:text-properties style:text-underline-style="none" officeooo:rsid="0008f067" style:font-name-complex="Times New Roman1"/>
    </style:style>
    <style:style style:name="T130" style:family="text">
      <style:text-properties style:text-underline-style="none" officeooo:rsid="00189eff" style:font-name-complex="Times New Roman1"/>
    </style:style>
    <style:style style:name="T131" style:family="text">
      <style:text-properties style:text-underline-style="none" officeooo:rsid="00070d89" style:font-name-complex="Times New Roman1"/>
    </style:style>
    <style:style style:name="T132" style:family="text">
      <style:text-properties style:text-underline-style="none" officeooo:rsid="00050439" style:font-name-complex="Times New Roman1"/>
    </style:style>
    <style:style style:name="T133" style:family="text">
      <style:text-properties style:text-underline-style="none" officeooo:rsid="00233353" style:font-name-complex="Times New Roman1"/>
    </style:style>
    <style:style style:name="T134" style:family="text">
      <style:text-properties style:text-underline-style="none" officeooo:rsid="00222156" style:font-name-complex="Times New Roman1"/>
    </style:style>
    <style:style style:name="T135" style:family="text">
      <style:text-properties style:text-underline-style="none" officeooo:rsid="001b741b" style:font-name-complex="Times New Roman1"/>
    </style:style>
    <style:style style:name="T136" style:family="text">
      <style:text-properties style:text-underline-style="none" officeooo:rsid="00216435" style:font-name-complex="Times New Roman1"/>
    </style:style>
    <style:style style:name="T137" style:family="text">
      <style:text-properties style:text-underline-style="none" officeooo:rsid="00137813" style:font-name-complex="Times New Roman1"/>
    </style:style>
    <style:style style:name="T138" style:family="text">
      <style:text-properties style:text-underline-style="none" officeooo:rsid="0028cf39" style:font-name-complex="Times New Roman1"/>
    </style:style>
    <style:style style:name="T139" style:family="text">
      <style:text-properties style:text-underline-style="none" officeooo:rsid="00195eda" style:font-name-complex="Times New Roman1"/>
    </style:style>
    <style:style style:name="T140" style:family="text">
      <style:text-properties style:text-underline-style="none" officeooo:rsid="0015fac1" style:font-name-complex="Times New Roman1"/>
    </style:style>
    <style:style style:name="T141" style:family="text">
      <style:text-properties style:text-underline-style="none" officeooo:rsid="001af80c" style:font-name-complex="Times New Roman1"/>
    </style:style>
    <style:style style:name="T142" style:family="text">
      <style:text-properties style:text-underline-style="none" officeooo:rsid="00213b6f" style:font-name-complex="Times New Roman1"/>
    </style:style>
    <style:style style:name="T143" style:family="text">
      <style:text-properties style:text-underline-style="none" officeooo:rsid="0026a42c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 text:c="2"/></text:p>
      <text:p text:style-name="P116"><text:span text:style-name="T1">Jadłospis na dzień </text:span><text:span text:style-name="T5">28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115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81">P<text:span text:style-name="T12">OSIŁEK</text:span></text:p>
          </table:table-cell>
          <table:table-cell table:style-name="Tabela1.A1" office:value-type="string">
            <text:p text:style-name="P183">DIETA PODSTAWOWA</text:p>
          </table:table-cell>
          <table:table-cell table:style-name="Tabela1.A1" office:value-type="string">
            <text:p text:style-name="P183">DIETA ŁATWOSTRAWNA</text:p>
          </table:table-cell>
          <table:table-cell table:style-name="Tabela1.A1" office:value-type="string">
            <text:p text:style-name="P184">DIETA Z OGR. ŁATWO PRZYSWAJALNYCH WĘGLOWODANÓW</text:p>
          </table:table-cell>
          <table:table-cell table:style-name="Tabela1.A1" office:value-type="string">
            <text:p text:style-name="P185">DIETA ŁATWOSTRAWNA BEZMLECZNA</text:p>
          </table:table-cell>
          <table:table-cell table:style-name="Tabela1.F1" office:value-type="string">
            <text:p text:style-name="P185">DIETA ŁATWOSTRAWNA Z OGR. TŁUSZCZU</text:p>
          </table:table-cell>
        </table:table-row>
        <table:table-row>
          <table:table-cell table:style-name="Tabela1.A2" office:value-type="string">
            <text:p text:style-name="P186">Ś<text:span text:style-name="T13">NIADANIE</text:span></text:p>
          </table:table-cell>
          <table:table-cell table:style-name="Tabela1.A2" office:value-type="string">
            <text:p text:style-name="P16"><text:span text:style-name="T73">Kasza manna got.</text:span> na ml.350ml (A:1,7), kawa ml.250ml (A:1,7), chleb miesz.80g (A:1,3,6,7) masło 20g (A:7), <text:span text:style-name="T73">twarożek 50g (A:7), kiełbasa piwna 40g (A:7,10), sałata, </text:span></text:p>
          </table:table-cell>
          <table:table-cell table:style-name="Tabela1.A2" office:value-type="string">
            <text:p text:style-name="P17"><text:span text:style-name="T73">Kasza manna got.</text:span> na ml.350ml (A:1,7), kawa ml.250ml (A:1,7), chleb miesz.80g (A:1,3,6,7) masło 20g (A:7), <text:span text:style-name="T73">twarożek 50g (A:7), pierś z indyka 40g (A:6,9), sałata, </text:span></text:p>
          </table:table-cell>
          <table:table-cell table:style-name="Tabela1.A2" office:value-type="string">
            <text:p text:style-name="P17"><text:s/>Kawa ml.250ml (A:1,7), chleb miesz.80g (A:1,3,6,7) masło 10g (A:7), <text:s/><text:span text:style-name="T73">twarożek 50g (A:7), pierś z indyka 40g (A:6,9), sałata, </text:span></text:p>
          </table:table-cell>
          <table:table-cell table:style-name="Tabela1.A2" office:value-type="string">
            <text:p text:style-name="P17"><text:span text:style-name="T73">Kasza manna got. </text:span>na wyw.350ml (A:<text:span text:style-name="T14">1,9</text:span>), herbata.250ml, chleb miesz.80g (A:1,3,6,7) masło 10g (A:7),<text:span text:style-name="T73"> pierś z indyka 40g (A:6,9), sałata, </text:span></text:p>
          </table:table-cell>
          <table:table-cell table:style-name="Tabela1.F2" office:value-type="string">
            <text:p text:style-name="P17"><text:span text:style-name="T73">Kasza manna got.</text:span> na ml.350ml (A:1,7), kawa ml.250ml (A:1,7), chleb miesz.80g (A:1,3,6,7) masło 10g (A:7), <text:s/><text:span text:style-name="T73">twarożek 50g (A:7), pierś z indyka 40g (A:6,9), sałata, </text:span></text:p>
          </table:table-cell>
        </table:table-row>
        <table:table-row>
          <table:table-cell table:style-name="Tabela1.A2" office:value-type="string">
            <text:p text:style-name="P187">II Ś<text:span text:style-name="T13">NIADANIE</text:span></text:p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28">Kisiel owocowy b/c z tartym jabłkiem 200ml, </text:p>
          </table:table-cell>
          <table:table-cell table:style-name="Tabela1.A2" office:value-type="string">
            <text:p text:style-name="P188"/>
          </table:table-cell>
          <table:table-cell table:style-name="Tabela1.F2" office:value-type="string">
            <text:p text:style-name="P188"/>
          </table:table-cell>
        </table:table-row>
        <table:table-row>
          <table:table-cell table:style-name="Tabela1.A2" office:value-type="string">
            <text:p text:style-name="P186">O<text:span text:style-name="T13">BIAD</text:span></text:p>
          </table:table-cell>
          <table:table-cell table:style-name="Tabela1.A2" office:value-type="string">
            <text:p text:style-name="P118">Biały barszcz z mak. 350ml (A:1,7,9), wątroba drobiowa smażona w sosie <text:span text:style-name="T74">170g (A:1,9), ziemniaki got. z kop. 250g, surówka z kapusty pekińskiej z ol.(A:9), kompot owocowy 250ml, </text:span></text:p>
          </table:table-cell>
          <table:table-cell table:style-name="Tabela1.A2" office:value-type="string">
            <text:p text:style-name="P119">Zupa brokułowa z mak. 350ml (A:1,7,9), budyń dr-wp got. na parze w sosie kop. 170g (A:1,3,6,7,9), ziemniaki got. z kop. 250g, marchewka got. 150g (A:1,7), kompot owocowy 250ml, </text:p>
          </table:table-cell>
          <table:table-cell table:style-name="Tabela1.A2" office:value-type="string">
            <text:p text:style-name="P119">Zupa brokułowa z mak. 350ml (A:1,7,9), budyń dr-wp got. na parze w sosie kop. 170g (A:1,3,6,7,9), ziemniaki got. z kop. 250g, marchewka got. 150g (A:1,7), kompot owocowy b/c <text:s/>250ml, </text:p>
          </table:table-cell>
          <table:table-cell table:style-name="Tabela1.A2" office:value-type="string">
            <text:p text:style-name="P119">Zupa ryżowa na wyw. 350ml (A:9), <text:s/>budyń dr-wp got. na parze z warz.. 100g (A:1,3,6,7,9), ziemniaki got. z kop. 250g, marchewka got. 150g (A:1,7), kompot owocowy 250ml, </text:p>
          </table:table-cell>
          <table:table-cell table:style-name="Tabela1.F2" office:value-type="string">
            <text:p text:style-name="P119">Zupa brokułowa z mak. 350ml (A:1,7,9), budyń dr-wp got. na parze w sosie kop. 170g (A:1,3,6,7,9), ziemniaki got. z kop. 250g, marchewka got. 150g (A:1,7), kompot owocowy 250ml, </text:p>
          </table:table-cell>
        </table:table-row>
        <table:table-row>
          <table:table-cell table:style-name="Tabela1.A2" office:value-type="string">
            <text:p text:style-name="P186">P<text:span text:style-name="T13">ODWIECZOREK</text:span></text:p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120">Kanapka z masłem, sałatą, jajkiem i szczypiorem (A:1,3,6,7)</text:p>
          </table:table-cell>
          <table:table-cell table:style-name="Tabela1.A2" office:value-type="string">
            <text:p text:style-name="P188"/>
          </table:table-cell>
          <table:table-cell table:style-name="Tabela1.F2" office:value-type="string">
            <text:p text:style-name="P188"/>
          </table:table-cell>
        </table:table-row>
        <table:table-row>
          <table:table-cell table:style-name="Tabela1.A2" office:value-type="string">
            <text:p text:style-name="P186">K<text:span text:style-name="T13">OLACJA</text:span></text:p>
          </table:table-cell>
          <table:table-cell table:style-name="Tabela1.A2" office:value-type="string">
            <text:p text:style-name="P29">Chleb <text:span text:style-name="T15">miesz.100g (A:1,3,6,7) masło 20g (A:7), </text:span><text:s/>herbata <text:span text:style-name="T16">250ml, filet złocisty 40g (A:6), miód nat. 25g, sałata, </text:span></text:p>
          </table:table-cell>
          <table:table-cell table:style-name="Tabela1.A2" office:value-type="string">
            <text:p text:style-name="P30">Chleb <text:span text:style-name="T15">miesz.100g (A:1,3,6,7) masło 20g (A:7), </text:span><text:s/>herbata <text:span text:style-name="T16">250ml, pasta z ryb piecz. 90g (A:4,9,10), miód nat 25g, sałata, </text:span></text:p>
          </table:table-cell>
          <table:table-cell table:style-name="Tabela1.A2" office:value-type="string">
            <text:p text:style-name="P30">Chleb <text:span text:style-name="T15">miesz.100g (A:1,3,6,7) masło 10g (A:7), </text:span><text:s/>herbata <text:span text:style-name="T16">250ml, pasta z ryb piecz. 90g (A:4,9,10), serek topiony 25g, sałata, </text:span></text:p>
          </table:table-cell>
          <table:table-cell table:style-name="Tabela1.A2" office:value-type="string">
            <text:p text:style-name="P30">Chleb <text:span text:style-name="T15">miesz.100g (A:1,3,6,7) masło 10g (A:7), </text:span><text:s/>herbata <text:span text:style-name="T16">250ml, pasta z ryb piecz. 90g (A:4,9,10), miód nat 25g, sałata, </text:span></text:p>
          </table:table-cell>
          <table:table-cell table:style-name="Tabela1.F2" office:value-type="string">
            <text:p text:style-name="P30">Chleb <text:span text:style-name="T15">miesz.100g (A:1,3,6,7) masło 10g (A:7), </text:span><text:s/>herbata <text:span text:style-name="T16">250ml, pasta z ryb piecz. 90G (A:4,9,10), miód nat 25g, sałata, </text:span></text:p>
          </table:table-cell>
        </table:table-row>
        <table:table-row>
          <table:table-cell table:style-name="Tabela1.A2" office:value-type="string">
            <text:p text:style-name="P189">P<text:span text:style-name="T13">OSIŁEK UZUPEŁNIAJĄCY</text:span></text:p>
          </table:table-cell>
          <table:table-cell table:style-name="Tabela1.A2" office:value-type="string">
            <text:p text:style-name="P38">Bułka maślana 70g (A;1,3,6,7)</text:p>
          </table:table-cell>
          <table:table-cell table:style-name="Tabela1.A2" office:value-type="string">
            <text:p text:style-name="P39">Bułka maślana 70g (A;1,3,6,7)</text:p>
          </table:table-cell>
          <table:table-cell table:style-name="Tabela1.A2" office:value-type="string">
            <text:p text:style-name="P40">Mandarynka <text:span text:style-name="T76">1szt</text:span></text:p>
          </table:table-cell>
          <table:table-cell table:style-name="Tabela1.A2" office:value-type="string">
            <text:p text:style-name="P39">Bułka maślana 70g (A;1,3,6,7)</text:p>
          </table:table-cell>
          <table:table-cell table:style-name="Tabela1.F2" office:value-type="string">
            <text:p text:style-name="P39">Bułka maślana 70g (A;1,3,6,7)</text:p>
          </table:table-cell>
        </table:table-row>
        <table:table-row>
          <table:table-cell table:style-name="Tabela1.A2" office:value-type="string">
            <text:p text:style-name="P139">W<text:span text:style-name="T13">ARTOŚCI ODŻYWCZE</text:span></text:p>
          </table:table-cell>
          <table:table-cell table:style-name="Tabela1.A2" office:value-type="string">
            <text:p text:style-name="P190">Energia:<text:span text:style-name="T104">2221,25</text:span> kcal</text:p>
            <text:p text:style-name="P190">Białko:<text:span text:style-name="T104">93,11</text:span>g</text:p>
            <text:p text:style-name="P190">Tłuszcz:<text:span text:style-name="T68">80,27</text:span>g</text:p>
            <text:p text:style-name="P190">w tym kw.tłu.nasyc.:<text:span text:style-name="T104">28,1</text:span>g</text:p>
            <text:p text:style-name="P190">Węglowodany:<text:span text:style-name="T68">315,98</text:span>g</text:p>
            <text:p text:style-name="P190">w tym cukry:<text:span text:style-name="T104">21,7</text:span>g</text:p>
            <text:p text:style-name="P223">Błonnik-<text:span text:style-name="T104">30,11</text:span>g</text:p>
            <text:p text:style-name="P256">Sól-<text:span text:style-name="T68">6,1</text:span>g</text:p>
          </table:table-cell>
          <table:table-cell table:style-name="Tabela1.A2" office:value-type="string">
            <text:p text:style-name="P142">Energia: <text:span text:style-name="T108">2113,6</text:span>kcal</text:p>
            <text:p text:style-name="P190">Białko:<text:span text:style-name="T108">81,75</text:span>g</text:p>
            <text:p text:style-name="P190">Tłuszcz:<text:span text:style-name="T108">77,8</text:span>g</text:p>
            <text:p text:style-name="P190">w tym kw.tłu.nasyc.:<text:span text:style-name="T108">26,17</text:span>g</text:p>
            <text:p text:style-name="P190">Węglowodany:<text:span text:style-name="T108">320,02</text:span>g</text:p>
            <text:p text:style-name="P209">w tym cukry:<text:span text:style-name="T108">22,4</text:span>g</text:p>
            <text:p text:style-name="P223">Błonnik-<text:span text:style-name="T108">31</text:span>g</text:p>
            <text:p text:style-name="P256">Sól-<text:span text:style-name="T108">6,2</text:span>g</text:p>
          </table:table-cell>
          <table:table-cell table:style-name="Tabela1.A2" office:value-type="string">
            <text:p text:style-name="P143">Energia: <text:span text:style-name="T108">2218,9</text:span>kcal</text:p>
            <text:p text:style-name="P191">Białko:<text:span text:style-name="T111">84,5</text:span>g</text:p>
            <text:p text:style-name="P191">Tłuszcz:<text:span text:style-name="T111">77,01</text:span>g</text:p>
            <text:p text:style-name="P191">w tym kw.tłu.nasyc.:<text:span text:style-name="T111">24,43</text:span>g</text:p>
            <text:p text:style-name="P191">Węglowodany:<text:span text:style-name="T111">315,56</text:span>g</text:p>
            <text:p text:style-name="P210">w tym cukry:<text:span text:style-name="T111">21,3</text:span>g</text:p>
            <text:p text:style-name="P224">Błonnik-<text:span text:style-name="T111">30,2</text:span>g</text:p>
            <text:p text:style-name="P224">Sól-<text:span text:style-name="T111">6,2</text:span>g</text:p>
          </table:table-cell>
          <table:table-cell table:style-name="Tabela1.A2" office:value-type="string">
            <text:p text:style-name="P143">Energia:<text:span text:style-name="T111">2198,08</text:span> kcal</text:p>
            <text:p text:style-name="P191">Białko:<text:span text:style-name="T111">79,09</text:span>g</text:p>
            <text:p text:style-name="P191">Tłuszcz:<text:span text:style-name="T111">70,9</text:span>g</text:p>
            <text:p text:style-name="P191">w tym kw.tłu.nasyc.:<text:span text:style-name="T111">22,9g</text:span></text:p>
            <text:p text:style-name="P192">Węglowodany:<text:span text:style-name="T111">311,7</text:span>gg</text:p>
            <text:p text:style-name="P210">w tym cukry:<text:span text:style-name="T111">21,9</text:span>g</text:p>
            <text:p text:style-name="P224">Błonnik-<text:span text:style-name="T112">30,7</text:span>g</text:p>
            <text:p text:style-name="P224">Sól-<text:span text:style-name="T111">6,1</text:span>g</text:p>
          </table:table-cell>
          <table:table-cell table:style-name="Tabela1.F2" office:value-type="string">
            <text:p text:style-name="P143">Energia:<text:span text:style-name="T111">2216</text:span> kcal</text:p>
            <text:p text:style-name="P191">Białko:<text:span text:style-name="T111">80,4</text:span>g</text:p>
            <text:p text:style-name="P191">Tłuszcz:<text:span text:style-name="T111">79,01</text:span>g</text:p>
            <text:p text:style-name="P191">w tym kw.tłu.nasyc.:<text:span text:style-name="T111">24,09</text:span>g</text:p>
            <text:p text:style-name="P191">Węglowodany:<text:span text:style-name="T111">310,3</text:span>g</text:p>
            <text:p text:style-name="P210">w tym cukry:<text:span text:style-name="T111">21,8</text:span>g</text:p>
            <text:p text:style-name="P224">Błonnik-<text:span text:style-name="T112">30,65</text:span>g</text:p>
            <text:p text:style-name="P224">Sól-<text:span text:style-name="T111">6,1</text:span>g</text:p>
          </table:table-cell>
        </table:table-row>
        <table:table-row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78">DIETA WYSOKOBIAŁKOWA</text:p>
            <text:p text:style-name="P86"/>
          </table:table-cell>
          <table:table-cell table:style-name="Tabela1.A2" office:value-type="string">
            <text:p text:style-name="P78">DIETA I PAPKOWATA – MIELONA</text:p>
          </table:table-cell>
          <table:table-cell table:style-name="Tabela1.A2" office:value-type="string">
            <text:p text:style-name="P84">ODDZIAŁ POŁOŻNICZY</text:p>
          </table:table-cell>
          <table:table-cell table:style-name="Tabela1.A2" office:value-type="string">
            <text:p text:style-name="P41">GINEKOLOGIA </text:p>
          </table:table-cell>
          <table:table-cell table:style-name="Tabela1.F2" office:value-type="string">
            <text:p text:style-name="P99">DIETA VI PŁYNNA </text:p>
            <text:p text:style-name="P103">WZMOCNIONA</text:p>
          </table:table-cell>
        </table:table-row>
        <table:table-row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295">Ś<text:span text:style-name="T13">NIADANIE -Kasza manna got. na ml.350ml (A:1,7), kawa ml.250ml (A:1,7), chleb miesz.80g (A:1,3,6,7) masło 20g (A:7), twarożek 50g (A:7), pierś z indyka 40g (A:6,9), sałata, </text:span></text:p>
            <text:p text:style-name="P295">O<text:span text:style-name="T13">BIAD - Zupa brokułowa z mak. 350ml (A:1,7,9), budyń dr-wp got. na parze w sosie kop. 260g (A:1,3,6,7,9), ziemniaki got. z kop. 250g, marchewka got. </text:span><text:soft-page-break/><text:span text:style-name="T13">150g (A:1,7), kompot owocowy 250ml, </text:span></text:p>
            <text:p text:style-name="P295">K<text:span text:style-name="T13">OLACJA - Chleb miesz.100g (A:1,3,6,7) masło 20g (A:7), <text:s/>herbata 250ml, pasta z ryb piecz. 90g (A:4,9,10), ser edamski 40g (A:7)miód nat 25g, sałata, </text:span></text:p>
            <text:p text:style-name="P296">II Ś<text:span text:style-name="T13">NIADANIE - Jogurt owocowy 100g (A:7), </text:span></text:p>
            <text:p text:style-name="P321">P<text:span text:style-name="T13">OSIŁEK UZUPEŁNIAJĄCY - Bułka maślana 70g (A;1,3,6,7)</text:span></text:p>
          </table:table-cell>
          <table:table-cell table:style-name="Tabela1.A2" office:value-type="string">
            <text:p text:style-name="P91"><text:span text:style-name="T126">ŚNIADANIE – </text:span><text:span text:style-name="T127">Kasza manna na</text:span><text:span text:style-name="T126"> ml. + suchary</text:span></text:p>
            <text:p text:style-name="P91"><text:span text:style-name="T126"><text:s/>+ żółtko </text:span><text:span text:style-name="T128">got.</text:span><text:span text:style-name="T126">+ masło-zmiks, serek </text:span><text:span text:style-name="T129">waniliowy </text:span><text:span text:style-name="T127">(A:1,</text:span><text:span text:style-name="T130">3,</text:span><text:span text:style-name="T127">7)</text:span></text:p>
            <text:p text:style-name="P156"><text:span text:style-name="T126">OBIAD – Kasza manna <text:s/>na wyw.+mięso -zmiks. + mięso mielone</text:span><text:span text:style-name="T127">(A:1,9)</text:span></text:p>
            <text:p text:style-name="P92"><text:span text:style-name="T126">KOLACJA – Zupa ryżowa na wyw. + mięso</text:span><text:line-break/><text:span text:style-name="T126">+ żółtko </text:span><text:span text:style-name="T130">got.</text:span><text:span text:style-name="T126"> zmiksowana + mięso mielone</text:span><text:span text:style-name="T127">(A:1,3,9)</text:span></text:p>
            <text:p text:style-name="P160"><text:soft-page-break/><text:span text:style-name="T126">II ŚNIADANIE- </text:span><text:span text:style-name="T131">Jogurt </text:span><text:span text:style-name="T132">owocowy</text:span><text:span text:style-name="T127">(A:7)</text:span></text:p>
            <text:p text:style-name="P8">PODWIECZOREK – Kisiel owocowy</text:p>
            <text:p text:style-name="P10"><text:span text:style-name="T35">P</text:span><text:span text:style-name="T36">osiłek uzupełniający</text:span><text:span text:style-name="T38"> -Sok owocowo – warzywny</text:span></text:p>
            <text:p text:style-name="P106"/>
          </table:table-cell>
          <table:table-cell table:style-name="Tabela1.A2" office:value-type="string">
            <text:p text:style-name="P296">Ś<text:span text:style-name="T12">NIADANIE - Kasza manna got. na ml.350ml (A:1,7), kakao ml.250ml (A:1,6,7), chleb miesz.80g (A:1,3,6,7) masło 20g (A:7), <text:s/>twarożek 50g (A:7), pierś z indyka 40g (A:6,9), sałata, </text:span></text:p>
            <text:p text:style-name="P295">O<text:span text:style-name="T13">BIAD - Zupa brokułowa z mak. 350ml (A:1,7,9), budyń dr-wp got. na parze w sosie kop. 170g (A:1,3,6,7,9), ziemniaki got. z kop. 250g, marchewka got. </text:span><text:soft-page-break/><text:span text:style-name="T13">150g (A:1,7), kompot owocowy 250ml, </text:span></text:p>
            <text:p text:style-name="P295">K<text:span text:style-name="T13">OLACJA - Chleb miesz.100g (A:1,3,6,7) masło 20g (A:7), <text:s/>herbata 250ml, pasta z ryb piecz. 90g (A:4,9,10), miód nat 25g, sałata, </text:span></text:p>
            <text:p text:style-name="P296">II Ś<text:span text:style-name="T13">NIADANIE - Jogurt owocowy 100g (A:7), </text:span></text:p>
            <text:p text:style-name="P322">P<text:span text:style-name="T13">OSIŁEK UZUPEŁNIAJĄCY - Bułka maślana 70g (A;1,3,6,7)</text:span></text:p>
          </table:table-cell>
          <table:table-cell table:style-name="Tabela1.A2" office:value-type="string">
            <text:p text:style-name="P295">Ś<text:span text:style-name="T13">NIADANIE - Kasza manna got. na ml.350ml (A:1,7), kawa ml.250ml (A:1,7), chleb miesz.80g (A:1,3,6,7) masło 20g (A:7), twarożek 50g (A:7), kiełbasa piwna 40g (A:7,10), sałata, </text:span></text:p>
            <text:p text:style-name="P295">O<text:span text:style-name="T13">BIAD - Biały barszcz z mak. 350ml (A:1,7,9), wątroba drobiowa smażona w sosie 170g (A:1,9), ziemniaki got. z kop. </text:span><text:soft-page-break/><text:span text:style-name="T13">250g, surówka z kapusty pekińskiej z ol.(A:9), kompot owocowy 250ml, </text:span></text:p>
            <text:p text:style-name="P295">K<text:span text:style-name="T13">OLACJA - Chleb miesz.100g (A:1,3,6,7) masło 20g (A:7), <text:s/>herbata 250ml, filet złocisty 40g (A:6), miód nat. 25g, sałata, </text:span></text:p>
            <text:p text:style-name="P296">II Ś<text:span text:style-name="T13">NIADANIE - Jogurt owocowy 100g (A:7), </text:span></text:p>
            <text:p text:style-name="P321">P<text:span text:style-name="T13">OSIŁEK UZUPEŁNIAJĄCY - Bułka maślana 70g (A;1,3,6,7)</text:span></text:p>
          </table:table-cell>
          <table:table-cell table:style-name="Tabela1.F2" office:value-type="string">
            <text:p text:style-name="P44">ŚNIADANIE -Kasza manna na wyw.+ mięso</text:p>
            <text:p text:style-name="P95"><text:span text:style-name="T126">+ żółtko </text:span><text:span text:style-name="T128">got.</text:span><text:span text:style-name="T126">–zmiks., </text:span><text:span text:style-name="T133">serek </text:span><text:span text:style-name="T134">naturalny(A:1,</text:span><text:span text:style-name="T130">3,</text:span><text:span text:style-name="T134">7,9)</text:span></text:p>
            <text:p text:style-name="P156"><text:span text:style-name="T126">OBIAD –</text:span><text:span text:style-name="T135">Homogenat</text:span></text:p>
            <text:p text:style-name="P48">KOLACJA – <text:s text:c="2"/>Zupa ryżowa na wyw. + mięso<text:line-break/>+ żółtko <text:span text:style-name="T39">got.</text:span> - zmiksowana <text:span text:style-name="T40">(A:1,3,9)</text:span></text:p>
            <text:p text:style-name="P160"><text:span text:style-name="T126">II ŚNIADANIE- </text:span><text:span text:style-name="T131">Jogurt naturalny</text:span><text:span text:style-name="T127">(A:7)</text:span></text:p>
            <text:p text:style-name="P12"><text:soft-page-break/>PODWIECZOREK – <text:s/><text:span text:style-name="T41">Kisiel owocowy b/c- płynny</text:span></text:p>
            <text:p text:style-name="P12"><text:span text:style-name="T35">P</text:span><text:span text:style-name="T36">osiłek uzupełniający</text:span><text:span text:style-name="T38"> -Sok owocowo – warzywny</text:span></text:p>
            <text:p text:style-name="P106"/>
          </table:table-cell>
        </table:table-row>
        <table:table-row>
          <table:table-cell table:style-name="Tabela1.A2" office:value-type="string">
            <text:p text:style-name="P140">W<text:span text:style-name="T13">ARTOŚCI ODŻYWCZE</text:span></text:p>
          </table:table-cell>
          <table:table-cell table:style-name="Tabela1.A2" office:value-type="string">
            <text:p text:style-name="P193">Energia: <text:span text:style-name="T111">2389,98</text:span>kcal</text:p>
            <text:p text:style-name="P193">Białko:<text:span text:style-name="T111">99,08</text:span>g</text:p>
            <text:p text:style-name="P193">Tłuszcz:<text:span text:style-name="T111">79,68</text:span>g</text:p>
            <text:p text:style-name="P193">w tym kw.tłu.nasyc.:<text:span text:style-name="T111">25,09</text:span>g</text:p>
            <text:p text:style-name="P193">Węglowodany:<text:span text:style-name="T111">325,08</text:span>g</text:p>
            <text:p text:style-name="P193">w tym cukry:<text:span text:style-name="T111">22,09</text:span>g</text:p>
            <text:p text:style-name="P225">Błonnik-<text:span text:style-name="T111">33,01</text:span>g</text:p>
            <text:p text:style-name="P257">Sól-<text:span text:style-name="T111">6,2</text:span>g</text:p>
          </table:table-cell>
          <table:table-cell table:style-name="Tabela1.A2" office:value-type="string">
            <text:p text:style-name="P144">Energia:<text:span text:style-name="T42">2113,8</text:span>kcal</text:p>
            <text:p text:style-name="P194">Białko:<text:span text:style-name="T42">115,02</text:span>g</text:p>
            <text:p text:style-name="P194">Tłuszcz:<text:span text:style-name="T42">79,15</text:span>g</text:p>
            <text:p text:style-name="P194">w tym kw.tłu.nasyc.:<text:span text:style-name="T42">32,45</text:span>g</text:p>
            <text:p text:style-name="P194">Węglowodany:<text:span text:style-name="T42">231,03</text:span>g</text:p>
            <text:p text:style-name="P211">w tym cukry:<text:span text:style-name="T42">34,01</text:span>g</text:p>
            <text:p text:style-name="P226">Błonnik-<text:span text:style-name="T42">26,02</text:span>g</text:p>
            <text:p text:style-name="P173">Sól<text:span text:style-name="T42">3,1</text:span>-g</text:p>
          </table:table-cell>
          <table:table-cell table:style-name="Tabela1.A2" office:value-type="string">
            <text:p text:style-name="P142">Energia:<text:span text:style-name="T111">2216</text:span> kcal</text:p>
            <text:p text:style-name="P190">Białko:<text:span text:style-name="T111">80,4</text:span>g</text:p>
            <text:p text:style-name="P190">Tłuszcz:<text:span text:style-name="T111">79,01</text:span>g</text:p>
            <text:p text:style-name="P190">w tym kw.tłu.nasyc.:<text:span text:style-name="T111">24,09</text:span>g</text:p>
            <text:p text:style-name="P190">Węglowodany:<text:span text:style-name="T111">310,3</text:span>g</text:p>
            <text:p text:style-name="P209">w tym cukry:<text:span text:style-name="T111">21,8</text:span>g</text:p>
            <text:p text:style-name="P223">Błonnik-<text:span text:style-name="T111">29,65</text:span>g</text:p>
            <text:p text:style-name="P256">Sól-<text:span text:style-name="T111">6,1</text:span>g</text:p>
          </table:table-cell>
          <table:table-cell table:style-name="Tabela1.A2" office:value-type="string">
            <text:p text:style-name="P195">Energia:<text:span text:style-name="T104">2221,25</text:span> kcal</text:p>
            <text:p text:style-name="P195">Białko:<text:span text:style-name="T104">93,11</text:span>g</text:p>
            <text:p text:style-name="P195">Tłuszcz:<text:span text:style-name="T68">80,27</text:span>g</text:p>
            <text:p text:style-name="P195">w tym kw.tłu.nasyc.:<text:span text:style-name="T104">28,1</text:span>g</text:p>
            <text:p text:style-name="P195">Węglowodany:<text:span text:style-name="T68">315,98</text:span>g</text:p>
            <text:p text:style-name="P195">w tym cukry:<text:span text:style-name="T104">21,7</text:span>g</text:p>
            <text:p text:style-name="P227">Błonnik-<text:span text:style-name="T104">30,11</text:span>g</text:p>
            <text:p text:style-name="P258">Sól-<text:span text:style-name="T68">6,1</text:span>g</text:p>
          </table:table-cell>
          <table:table-cell table:style-name="Tabela1.F2" office:value-type="string">
            <text:p text:style-name="P144">Energia:<text:span text:style-name="T43">2204,08</text:span>kcal</text:p>
            <text:p text:style-name="P194">Białko:<text:span text:style-name="T44">101,2</text:span>g</text:p>
            <text:p text:style-name="P194">Tłuszcz:<text:span text:style-name="T43">63,01</text:span>g</text:p>
            <text:p text:style-name="P194">w tym kw.tłu.nasyc.:<text:span text:style-name="T43">23,08</text:span>g</text:p>
            <text:p text:style-name="P194">Węglowodany:<text:span text:style-name="T44">320,02</text:span>g</text:p>
            <text:p text:style-name="P211">w tym cukry:<text:span text:style-name="T43">21,01</text:span>g</text:p>
            <text:p text:style-name="P226">Błonnik-<text:span text:style-name="T43">30,12</text:span>g</text:p>
            <text:p text:style-name="P175">Sól-<text:span text:style-name="T43">2,7</text:span>g</text:p>
          </table:table-cell>
        </table:table-row>
        <table:table-row>
          <table:table-cell table:style-name="Tabela1.A2" office:value-type="string">
            <text:p text:style-name="P139"/>
          </table:table-cell>
          <table:table-cell table:style-name="Tabela1.A2" office:value-type="string">
            <text:p text:style-name="P88">DIETA <text:span text:style-name="T45">V</text:span>I PAPKOWATA – MIELONA</text:p>
          </table:table-cell>
          <table:table-cell table:style-name="Tabela1.A2" office:value-type="string">
            <text:p text:style-name="P79">DIETA <text:span text:style-name="T46">VI <text:s/></text:span><text:span text:style-name="T47">Z OGR. TŁUSZCZU</text:span></text:p>
          </table:table-cell>
          <table:table-cell table:style-name="Tabela1.A2" office:value-type="string">
            <text:p text:style-name="P84">ODDZIAŁ P<text:span text:style-name="T48">EDIATRYCZNY</text:span></text:p>
          </table:table-cell>
          <table:table-cell table:style-name="Tabela1.A2" office:value-type="string">
            <text:p text:style-name="P80">DIETA <text:span text:style-name="T49">Z OGR. TŁUSZCZU </text:span><text:s/><text:span text:style-name="T46">BEZMLECZNA</text:span></text:p>
          </table:table-cell>
          <table:table-cell table:style-name="Tabela1.F2" office:value-type="string">
            <text:p text:style-name="P84">DIETA VI WYSOKOBIAŁKOWA</text:p>
          </table:table-cell>
        </table:table-row>
        <table:table-row>
          <table:table-cell table:style-name="Tabela1.A2" office:value-type="string">
            <text:p text:style-name="P139"/>
          </table:table-cell>
          <table:table-cell table:style-name="Tabela1.A2" office:value-type="string">
            <text:p text:style-name="P46">ŚNIADANIE -Zupa ryżowa na wyw. + mięso </text:p>
            <text:p text:style-name="P46">+ żółtko <text:span text:style-name="T50">got.</text:span>–zmiks., </text:p>
            <text:p text:style-name="P50">serek naturalny, <text:span text:style-name="T40">(A:7,9)</text:span></text:p>
            <text:p text:style-name="P156"><text:span text:style-name="T126">OBIAD – Kasza manna <text:s/>na wyw. + mięso </text:span><text:line-break/><text:span text:style-name="T126">- zmiks.+ mięso mielone</text:span><text:span text:style-name="T127">(A:1,3,9)</text:span></text:p>
            <text:p text:style-name="P52">KOLACJA – Zupa ryżowa na wyw. + mięso<text:line-break/>+ żółtko <text:span text:style-name="T51">got. -</text:span>zmiks. + mięso mielone<text:span text:style-name="T40">(A:1,3,9)</text:span></text:p>
            <text:p text:style-name="P121">II ŚNIADANIE- <text:span text:style-name="T52">Jogurt naturalny </text:span><text:span text:style-name="T53">(A:7)</text:span></text:p>
            <text:p text:style-name="P12">PODWIECZOREK – <text:span text:style-name="T41">Kisiel owocowy b/c</text:span></text:p>
            <text:p text:style-name="P12"><text:span text:style-name="T35">P</text:span><text:span text:style-name="T36">osiłek uzupełniający</text:span><text:span text:style-name="T38"> -Sok owocowo – warzywny</text:span></text:p>
            <text:p text:style-name="P106"/>
          </table:table-cell>
          <table:table-cell table:style-name="Tabela1.A2" office:value-type="string">
            <text:p text:style-name="P297">Ś<text:span text:style-name="T13">NIADANIE - Kawa ml.250ml (A:1,7), chleb miesz.80g (A:1,3,6,7) masło 10g (A:7), <text:s/>twarożek 50g (A:7), pierś z indyka 40g (A:6,9), sałata, </text:span></text:p>
            <text:p text:style-name="P297">O<text:span text:style-name="T13">BIAD - Zupa ryżowa na wyw. 350ml (A:9), budyń dr-wp got. na parze w sosie kop. 170g (A:1,3,6,7,9), ziemniaki got. z kop. 250g, marchewka got. 150g (A:1,7), kompot owocowy b/c <text:s/>250ml, </text:span></text:p>
            <text:p text:style-name="P297">K<text:span text:style-name="T13">OLACJA - <text:s/>Chleb miesz.100g (A:1,3,6,7) masło 20g (A:7), <text:s/>herbata 250ml, pasta z ryb piecz. 90g (A:4,9,10), serek almette 30g (A:7), sałata, </text:span></text:p>
            <text:p text:style-name="P297">II Ś<text:span text:style-name="T13">NIADANIE - Kisiel owocowy b/c z tartym jabłkiem 200ml, </text:span></text:p>
            <text:p text:style-name="P346">PODWIECZOREK – <text:span text:style-name="T77">Jabłko gotowane 150g, </text:span></text:p>
            <text:p text:style-name="P323">P<text:span text:style-name="T13">OSIŁEK UZUPEŁNIAJĄCY – Jogurt nat. 100G (A:7)</text:span></text:p>
          </table:table-cell>
          <table:table-cell table:style-name="Tabela1.A2" office:value-type="string">
            <text:p text:style-name="P296">Ś<text:span text:style-name="T12">NIADANIE - Kasza manna got. na ml.350ml (A:1,7), kakao ml.250ml (A:1,6,7), chleb miesz.80g (A:1,3,6,7) masło 20g (A:7), dżem, <text:s/>twarożek 50g (A:7), pierś z indyka 40g (A:6,9), sałata, </text:span></text:p>
            <text:p text:style-name="P297">O<text:span text:style-name="T13">BIAD - Zupa brokułowa z mak. 350ml (A:1,7,9), budyń dr-wp got. na parze w sosie kop. 170g (A:1,3,6,7,9), ziemniaki got. z kop. 250g, marchewka got. 150g (A:1,7), kompot owocowy 250ml, </text:span></text:p>
            <text:p text:style-name="P297">K<text:span text:style-name="T13">OLACJA - Chleb miesz.100g (A:1,3,6,7) masło 20g (A:7), <text:s/>herbata 250ml, pasta z ryb piecz. 90g (A:4,9,10), miód nat 25g, sałata, </text:span></text:p>
            <text:p text:style-name="P296">II Ś<text:span text:style-name="T13">NIADANIE - Jogurt owocowy 100g (A:7), </text:span></text:p>
            <text:p text:style-name="P324">P<text:span text:style-name="T13">OSIŁEK UZUPEŁNIAJĄCY - </text:span><text:span text:style-name="T78">Bułka maślana 70g (A;1,3,6,7)</text:span></text:p>
            <text:p text:style-name="P325"/>
          </table:table-cell>
          <table:table-cell table:style-name="Tabela1.A2" office:value-type="string">
            <text:p text:style-name="P297">Ś<text:span text:style-name="T13">NIADANIE - Kasza manna got. na wyw.350ml (A:1,9), herbata.250ml, chleb miesz.80g (A:1,3,6,7) masło 10g (A:7), pierś z indyka 40g (A:6,9), sałata, </text:span></text:p>
            <text:p text:style-name="P297">O<text:span text:style-name="T13">BIAD - Zupa ryżowa na wyw. 350ml (A:9), <text:s/>budyń dr-wp got. na parze z warz.. 100g (A:1,3,6,7,9), ziemniaki got. z kop. 250g, marchewka got. 150g (A:1,7), kompot owocowy 250ml, </text:span></text:p>
            <text:p text:style-name="P297">K<text:span text:style-name="T13">OLACJA - Chleb miesz.100g (A:1,3,6,7) masło 10g (A:7), <text:s/>herbata 250ml, pasta z ryb piecz. 90g (A:4,9,10), miód nat 25g, sałata, </text:span></text:p>
            <text:p text:style-name="P297">II Ś<text:span text:style-name="T13">NIADANIE - Jabłko gotowane 150g, </text:span></text:p>
            <text:p text:style-name="P287">P<text:span text:style-name="T13">OSIŁEK UZUPEŁNIAJĄCY - Bułka maślana 70g (A;1,3,6,7)</text:span></text:p>
          </table:table-cell>
          <table:table-cell table:style-name="Tabela1.F2" office:value-type="string">
            <text:p text:style-name="P297">Ś<text:span text:style-name="T13">NIADANIE - Kawa ml.250ml (A:1,7), chleb miesz.80g (A:1,3,6,7) masło 10g (A:7), <text:s/>twarożek 50g (A:7), pierś z indyka 40g (A:6,9), sałata, </text:span></text:p>
            <text:p text:style-name="P297">O<text:span text:style-name="T13">BIAD - Zupa brokułowa z mak. 350ml (A:1,7,9), budyń dr-wp got. na parze w sosie kop. 260g (A:1,3,6,7,9), ziemniaki got. z kop. 250g, marchewka got. 150g (A:1,7), kompot owocowy b/c 250ml, </text:span></text:p>
            <text:p text:style-name="P297">K<text:span text:style-name="T13">OLACJA - Chleb miesz.100g (A:1,3,6,7) masło 20g (A:7), <text:s/>herbata 250ml, pasta z ryb piecz. 90g (A:4,9,10), ser edamski 40g (A:7), serek topiony 25g (A:7), sałata, </text:span></text:p>
            <text:p text:style-name="P297">II Ś<text:span text:style-name="T13">NIADANIE – Sok owocowo – warzywny 300ml,</text:span></text:p>
            <text:p text:style-name="P347">PODWIECZOREK - <text:span text:style-name="T75">Kanapka z masłem, sałatą, jajkiem i szczypiorem (A:1,3,6,7)</text:span></text:p>
            <text:p text:style-name="P326">P<text:span text:style-name="T13">OSIŁEK UZUPEŁNIAJĄCY - </text:span><text:span text:style-name="T52">Jogurt naturalny </text:span><text:span text:style-name="T54">100g </text:span><text:span text:style-name="T53">(A:7)</text:span></text:p>
          </table:table-cell>
        </table:table-row>
        <table:table-row>
          <table:table-cell table:style-name="Tabela1.A2" office:value-type="string">
            <text:p text:style-name="P140">W<text:span text:style-name="T13">ARTOŚCI ODŻYWCZE</text:span></text:p>
          </table:table-cell>
          <table:table-cell table:style-name="Tabela1.A2" office:value-type="string">
            <text:p text:style-name="P144">Energia:<text:span text:style-name="T42">2125,3</text:span>kcal</text:p>
            <text:p text:style-name="P194">Białko:<text:span text:style-name="T67">95,02</text:span>g</text:p>
            <text:p text:style-name="P194">Tłuszcz:<text:span text:style-name="T42">79,15</text:span>g</text:p>
            <text:p text:style-name="P194">w tym kw.tłu.nasyc.:<text:span text:style-name="T42">32,45</text:span>g</text:p>
            <text:p text:style-name="P194">Węglowodany:<text:span text:style-name="T42">231,03</text:span>g</text:p>
            <text:p text:style-name="P211"><text:soft-page-break/>w tym cukry: <text:span text:style-name="T68">24,01</text:span>g</text:p>
            <text:p text:style-name="P226">Błonnik-<text:span text:style-name="T42">27,02</text:span>g</text:p>
            <text:p text:style-name="P175">Sól<text:span text:style-name="T42">3,1</text:span>-g</text:p>
          </table:table-cell>
          <table:table-cell table:style-name="Tabela1.A2" office:value-type="string">
            <text:p text:style-name="P145">Energia:<text:span text:style-name="T111">2285</text:span> kcal</text:p>
            <text:p text:style-name="P195">Białko:<text:span text:style-name="T111">82,2</text:span>g</text:p>
            <text:p text:style-name="P195">Tłuszcz:<text:span text:style-name="T111">78,11</text:span>g</text:p>
            <text:p text:style-name="P195">w tym kw.tłu.nasyc.:<text:span text:style-name="T111">25,03</text:span>g</text:p>
            <text:p text:style-name="P195">Węglowodany:<text:span text:style-name="T111">313,21</text:span>g</text:p>
            <text:p text:style-name="P212"><text:soft-page-break/>w tym cukry:<text:span text:style-name="T111">21,7</text:span>g</text:p>
            <text:p text:style-name="P227">Błonnik-<text:span text:style-name="T112">30,05</text:span>g</text:p>
            <text:p text:style-name="P258">Sól-<text:span text:style-name="T111">6,1</text:span>g</text:p>
          </table:table-cell>
          <table:table-cell table:style-name="Tabela1.A2" office:value-type="string">
            <text:p text:style-name="P145">Energia:<text:span text:style-name="T111">2216</text:span> kcal</text:p>
            <text:p text:style-name="P195">Białko:<text:span text:style-name="T111">80,4</text:span>g</text:p>
            <text:p text:style-name="P195">Tłuszcz:<text:span text:style-name="T111">79,01</text:span>g</text:p>
            <text:p text:style-name="P195">w tym kw.tłu.nasyc.:<text:span text:style-name="T111">24,09</text:span>g</text:p>
            <text:p text:style-name="P195">Węglowodany:<text:span text:style-name="T111">310,3</text:span>g</text:p>
            <text:p text:style-name="P212"><text:soft-page-break/>w tym cukry:<text:span text:style-name="T111">21,8</text:span>g</text:p>
            <text:p text:style-name="P227">Błonnik-<text:span text:style-name="T111">29,65</text:span>g</text:p>
            <text:p text:style-name="P258">Sól-<text:span text:style-name="T111">6,1</text:span>g</text:p>
          </table:table-cell>
          <table:table-cell table:style-name="Tabela1.A2" office:value-type="string">
            <text:p text:style-name="P145">Energia:<text:span text:style-name="T111">2285</text:span> kcal</text:p>
            <text:p text:style-name="P195">Białko:<text:span text:style-name="T111">82,2</text:span>g</text:p>
            <text:p text:style-name="P195">Tłuszcz:<text:span text:style-name="T111">78,11</text:span>g</text:p>
            <text:p text:style-name="P195">w tym kw.tłu.nasyc.:<text:span text:style-name="T111">25,03</text:span>g</text:p>
            <text:p text:style-name="P195">Węglowodany:<text:span text:style-name="T111">313,21</text:span>g</text:p>
            <text:p text:style-name="P212"><text:soft-page-break/>w tym cukry:<text:span text:style-name="T111">21,7</text:span>g</text:p>
            <text:p text:style-name="P227">Błonnik-<text:span text:style-name="T112">30,05</text:span>g</text:p>
            <text:p text:style-name="P258">Sól-<text:span text:style-name="T111">6,1</text:span>g</text:p>
          </table:table-cell>
          <table:table-cell table:style-name="Tabela1.F2" office:value-type="string">
            <text:p text:style-name="P190">Energia: <text:span text:style-name="T111">2297.66</text:span>kcal</text:p>
            <text:p text:style-name="P190">Białko:<text:span text:style-name="T111">98,9</text:span>g</text:p>
            <text:p text:style-name="P190">Tłuszcz:<text:span text:style-name="T111">79,68</text:span>g</text:p>
            <text:p text:style-name="P190">w tym kw.tłu.nasyc.:<text:span text:style-name="T111">26,1</text:span>g</text:p>
            <text:p text:style-name="P190">Węglowodany:<text:span text:style-name="T111">328,99</text:span>g</text:p>
            <text:p text:style-name="P190"><text:soft-page-break/>w tym cukry:<text:span text:style-name="T111">21,54</text:span>g</text:p>
            <text:p text:style-name="P223">Błonnik-<text:span text:style-name="T111">30,21</text:span>g</text:p>
            <text:p text:style-name="P256">Sól-<text:span text:style-name="T111">6,2</text:span>g</text:p>
          </table:table-cell>
        </table:table-row>
        <table:table-row>
          <table:table-cell table:style-name="Tabela1.A2" office:value-type="string">
            <text:p text:style-name="P139"/>
          </table:table-cell>
          <table:table-cell table:style-name="Tabela1.A2" office:value-type="string">
            <text:p text:style-name="P100">DIETA <text:s/>PŁYNNA </text:p>
            <text:p text:style-name="P104">WZMOCNIONA</text:p>
          </table:table-cell>
          <table:table-cell table:style-name="Tabela1.A2" office:value-type="string">
            <text:p text:style-name="P163">DIETA PODSTAWOWA <text:s/>paliatywn<text:span text:style-name="T69">y</text:span></text:p>
          </table:table-cell>
          <table:table-cell table:style-name="Tabela1.A2" office:value-type="string">
            <text:p text:style-name="P165">DIETA <text:span text:style-name="T70">WEGETARIAŃSKA</text:span></text:p>
          </table:table-cell>
          <table:table-cell table:style-name="Tabela1.A2" office:value-type="string">
            <text:p text:style-name="P102">DIETA PODSTAWOWA </text:p>
            <text:p text:style-name="P108">pediatryczny</text:p>
          </table:table-cell>
          <table:table-cell table:style-name="Tabela1.F2" office:value-type="string">
            <text:p text:style-name="P188"/>
          </table:table-cell>
        </table:table-row>
        <table:table-row>
          <table:table-cell table:style-name="Tabela1.A2" office:value-type="string">
            <text:p text:style-name="P139"/>
          </table:table-cell>
          <table:table-cell table:style-name="Tabela1.A2" office:value-type="string">
            <text:p text:style-name="P91"><text:span text:style-name="T126">ŚNIADANIE -Zupa ml. + suchary + masło</text:span><text:span text:style-name="T136">+ żółtko got.</text:span><text:span text:style-name="T126"><text:line-break/>-zmiksowana, serek waniliowy</text:span><text:span text:style-name="T127">(A:1,7,)</text:span></text:p>
            <text:p text:style-name="P156"><text:span text:style-name="T126">OBIAD – </text:span><text:span text:style-name="T135">Homogenat</text:span></text:p>
            <text:p text:style-name="P92"><text:span text:style-name="T126">KOLACJA – <text:s text:c="2"/>Zupa ryżowa na wyw. + mięso<text:line-break/>+ żółtko </text:span><text:span text:style-name="T130">got. - </text:span><text:span text:style-name="T126">zmiks. </text:span><text:span text:style-name="T127">(A:1,3,9)</text:span></text:p>
            <text:p text:style-name="P157"><text:span text:style-name="T126">II ŚNIADANIE- </text:span><text:span text:style-name="T137">Jogurt naturalny</text:span><text:span text:style-name="T127">(A:7)</text:span></text:p>
            <text:p text:style-name="P14">PODWIECZOREK – <text:span text:style-name="T71"><text:s/>Kisiel owocowy - płynny</text:span></text:p>
            <text:p text:style-name="P109"><text:span text:style-name="T35">P</text:span><text:span text:style-name="T36">osiłek uzupełniający</text:span><text:span text:style-name="T38"> -Sok owocowo – warzywny</text:span></text:p>
            <text:p text:style-name="P106"/>
          </table:table-cell>
          <table:table-cell table:style-name="Tabela1.A2" office:value-type="string">
            <text:p text:style-name="P298">Ś<text:span text:style-name="T13">NIADANIE - Kasza manna got. na ml.350ml (A:1,7), kawa ml.250ml (A:1,7), chleb miesz.80g (A:1,3,6,7) masło 20g (A:7), twarożek 50g (A:7), kiełbasa piwna 40g (A:7,10), sałata, </text:span></text:p>
            <text:p text:style-name="P298">O<text:span text:style-name="T13">BIAD - Biały barszcz z mak. 350ml (A:1,7,9), wątroba drobiowa smażona w sosie 170g (A:1,9), ziemniaki got. z kop. 250g, surówka z kapusty pekińskiej z ol.(A:9), kompot owocowy 250ml, </text:span></text:p>
            <text:p text:style-name="P298">K<text:span text:style-name="T13">OLACJA - Chleb miesz.100g (A:1,3,6,7) masło 20g (A:7), <text:s/>herbata 250ml, filet złocisty 40g (A:6), miód nat. 25g, sałata, </text:span></text:p>
            <text:p text:style-name="P298">II Ś<text:span text:style-name="T13">NIADANIE - Jogurt owocowy 100g (A:7), </text:span></text:p>
            <text:p text:style-name="P326">P<text:span text:style-name="T13">OSIŁEK UZUPEŁNIAJĄCY - Bułka maślana 70g (A;1,3,6,7)</text:span></text:p>
          </table:table-cell>
          <table:table-cell table:style-name="Tabela1.A2" office:value-type="string">
            <text:p text:style-name="P298">Ś<text:span text:style-name="T13">NIADANIE - Kasza manna got. na ml.350ml (A:1,7), kawa ml.250ml (A:1,7), chleb miesz.80g (A:1,3,6,7) masło 20g (A:7), twarożek 100g (A:7), sałata, </text:span></text:p>
            <text:p text:style-name="P298">O<text:span text:style-name="T13">BIAD - Biały barszcz z mak. 350ml (A:1,7,9), kotlet ziemniaczany 180g (A:1,3,6,7,9) surówka z kapusty pekińskiej z ol.(A:9), kompot owocowy 250ml, </text:span></text:p>
            <text:p text:style-name="P298">K<text:span text:style-name="T13">OLACJA - Chleb miesz.100g (A:1,3,6,7) masło 20g (A:7), <text:s/>herbata 250ml, ser edamski 60g (A:7), miód nat. 25g, sałata, </text:span></text:p>
            <text:p text:style-name="P298">II Ś<text:span text:style-name="T13">NIADANIE - Jogurt owocowy 100g (A:7), </text:span></text:p>
            <text:p text:style-name="P326">P<text:span text:style-name="T13">OSIŁEK UZUPEŁNIAJĄCY - Bułka maślana 70g (A;1,3,6,7)</text:span></text:p>
          </table:table-cell>
          <table:table-cell table:style-name="Tabela1.A2" office:value-type="string">
            <text:p text:style-name="P298">Ś<text:span text:style-name="T13">NIADANIE - Kasza manna got. na ml.350ml (A:1,7), kawa ml.250ml (A:1,7), chleb miesz.80g (A:1,3,6,7) masło 20g (A:7), twarożek 50g (A:7), kiełbasa piwna 40g (A:7,10), sałata, </text:span></text:p>
            <text:p text:style-name="P298">O<text:span text:style-name="T13">BIAD - Biały barszcz z mak. 350ml (A:1,7,9), wątroba drobiowa smażona w sosie 170g (A:1,9), ziemniaki got. z kop. 250g, surówka z kapusty pekińskiej z ol.(A:9), kompot owocowy 250ml, </text:span></text:p>
            <text:p text:style-name="P298">K<text:span text:style-name="T13">OLACJA - Chleb miesz.100g (A:1,3,6,7) masło 20g (A:7), <text:s/>herbata 250ml, filet złocisty 40g (A:6), miód nat. 25g, sałata, </text:span></text:p>
            <text:p text:style-name="P298">II Ś<text:span text:style-name="T13">NIADANIE - Jogurt owocowy 100g (A:7), </text:span></text:p>
            <text:p text:style-name="P326">P<text:span text:style-name="T13">OSIŁEK UZUPEŁNIAJĄCY - Bułka maślana 70g (A;1,3,6,7)</text:span></text:p>
          </table:table-cell>
          <table:table-cell table:style-name="Tabela1.F2" office:value-type="string">
            <text:p text:style-name="P188"/>
          </table:table-cell>
        </table:table-row>
        <table:table-row>
          <table:table-cell table:style-name="Tabela1.A2" office:value-type="string">
            <text:p text:style-name="P140">W<text:span text:style-name="T13">ARTOŚCI ODŻYWCZE</text:span></text:p>
          </table:table-cell>
          <table:table-cell table:style-name="Tabela1.A2" office:value-type="string">
            <text:p text:style-name="P144">Energia:<text:span text:style-name="T43">2206,08</text:span>kcal</text:p>
            <text:p text:style-name="P194">Białko:<text:span text:style-name="T44">101,2</text:span>g</text:p>
            <text:p text:style-name="P194">Tłuszcz:<text:span text:style-name="T43">63,01</text:span>g</text:p>
            <text:p text:style-name="P194">w tym kw.tłu.nasyc.:<text:span text:style-name="T43">23,08</text:span>g</text:p>
            <text:p text:style-name="P194">Węglowodany:<text:span text:style-name="T44">320,02</text:span>g</text:p>
            <text:p text:style-name="P211">w tym cukry:<text:span text:style-name="T43">21,01</text:span>g</text:p>
            <text:p text:style-name="P226">Błonnik-<text:span text:style-name="T43">30,12</text:span>g</text:p>
            <text:p text:style-name="P175">Sól-<text:span text:style-name="T43">2,7</text:span>g</text:p>
          </table:table-cell>
          <table:table-cell table:style-name="Tabela1.A2" office:value-type="string">
            <text:p text:style-name="P196">Energia:<text:span text:style-name="T104">2221,25</text:span> kcal</text:p>
            <text:p text:style-name="P196">Białko:<text:span text:style-name="T104">93,11</text:span>g</text:p>
            <text:p text:style-name="P196">Tłuszcz:<text:span text:style-name="T68">80,27</text:span>g</text:p>
            <text:p text:style-name="P196">w tym kw.tłu.nasyc.:<text:span text:style-name="T104">28,1</text:span>g</text:p>
            <text:p text:style-name="P196">Węglowodany:<text:span text:style-name="T68">315,98</text:span>g</text:p>
            <text:p text:style-name="P196">w tym cukry:<text:span text:style-name="T104">21,7</text:span>g</text:p>
            <text:p text:style-name="P228">Błonnik-<text:span text:style-name="T104">30,11</text:span>g</text:p>
            <text:p text:style-name="P259">Sól-<text:span text:style-name="T68">6,1</text:span>g</text:p>
          </table:table-cell>
          <table:table-cell table:style-name="Tabela1.A2" office:value-type="string">
            <text:p text:style-name="P146">Energia:<text:span text:style-name="T113">2167,7</text:span> kcal</text:p>
            <text:p text:style-name="P196">Białko:<text:span text:style-name="T114">79,9,3</text:span>g</text:p>
            <text:p text:style-name="P196">Tłuszcz:<text:span text:style-name="T113">76,7</text:span>g</text:p>
            <text:p text:style-name="P196">w tym kw.tłu.nasyc.:<text:span text:style-name="T113">26,76</text:span>g</text:p>
            <text:p text:style-name="P196">Węglowodany:<text:span text:style-name="T113">348,55</text:span>g</text:p>
            <text:p text:style-name="P213">w tym cukry:<text:span text:style-name="T113">22,6</text:span>g</text:p>
            <text:p text:style-name="P228">Błonnik-<text:span text:style-name="T113">31,2</text:span>g</text:p>
            <text:p text:style-name="P228">Sól-<text:span text:style-name="T113">6,3</text:span>g</text:p>
          </table:table-cell>
          <table:table-cell table:style-name="Tabela1.A2" office:value-type="string">
            <text:p text:style-name="P197">Energia:<text:span text:style-name="T104">2221,25</text:span> kcal</text:p>
            <text:p text:style-name="P197">Białko:<text:span text:style-name="T104">93,11</text:span>g</text:p>
            <text:p text:style-name="P197">Tłuszcz:<text:span text:style-name="T68">80,27</text:span>g</text:p>
            <text:p text:style-name="P197">w tym kw.tłu.nasyc.:<text:span text:style-name="T104">28,1</text:span>g</text:p>
            <text:p text:style-name="P197">Węglowodany:<text:span text:style-name="T68">315,98</text:span>g</text:p>
            <text:p text:style-name="P197">w tym cukry:<text:span text:style-name="T104">21,7</text:span>g</text:p>
            <text:p text:style-name="P229">Błonnik-<text:span text:style-name="T104">30,11</text:span>g</text:p>
            <text:p text:style-name="P260">Sól-<text:span text:style-name="T68">6,1</text:span>g</text:p>
          </table:table-cell>
          <table:table-cell table:style-name="Tabela1.F2" office:value-type="string">
            <text:p text:style-name="P188"/>
          </table:table-cell>
        </table:table-row>
      </table:table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6"><text:soft-page-break/><text:span text:style-name="T1">Jadłospis na dzień </text:span><text:span text:style-name="T6">29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17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82">P<text:span text:style-name="T13">OSIŁEK</text:span></text:p>
          </table:table-cell>
          <table:table-cell table:style-name="Tabela2.A1" office:value-type="string">
            <text:p text:style-name="P183">DIETA PODSTAWOWA</text:p>
          </table:table-cell>
          <table:table-cell table:style-name="Tabela2.A1" office:value-type="string">
            <text:p text:style-name="P183">DIETA ŁATWOSTRAWNA</text:p>
          </table:table-cell>
          <table:table-cell table:style-name="Tabela2.A1" office:value-type="string">
            <text:p text:style-name="P184">DIETA Z OGR. ŁATWO PRZYSWAJALNYCH WĘGLOWODANÓW</text:p>
          </table:table-cell>
          <table:table-cell table:style-name="Tabela2.A1" office:value-type="string">
            <text:p text:style-name="P185">DIETA ŁATWOSTRAWNA BEZMLECZNA</text:p>
          </table:table-cell>
          <table:table-cell table:style-name="Tabela2.F1" office:value-type="string">
            <text:p text:style-name="P185">DIETA ŁATWOSTRAWNA Z OGR. TŁUSZCZU</text:p>
          </table:table-cell>
        </table:table-row>
        <table:table-row>
          <table:table-cell table:style-name="Tabela2.A2" office:value-type="string">
            <text:p text:style-name="P186">Ś<text:span text:style-name="T13">NIADANIE</text:span></text:p>
          </table:table-cell>
          <table:table-cell table:style-name="Tabela2.A2" office:value-type="string">
            <text:p text:style-name="P18"><text:span text:style-name="T79">Kasza jęczm.</text:span> na ml.350ml (A:1,7), kawa ml.250ml (A:1,7), chleb miesz.80g (A:1,3,6,7) masło 20g (A:7), <text:span text:style-name="T79">pierś z indyka 40g (A:6,9), dżem 25g, sałata, </text:span></text:p>
          </table:table-cell>
          <table:table-cell table:style-name="Tabela2.A2" office:value-type="string">
            <text:p text:style-name="P18"><text:span text:style-name="T79">Kasza jęczm.</text:span> na ml.350ml (A:1,7), kawa ml.250ml (A:1,7), chleb miesz.80g (A:1,3,6,7) masło 20g (A:7), <text:span text:style-name="T79">pierś z indyka 40g (A:6,9), dżem 25g, sałata, </text:span></text:p>
          </table:table-cell>
          <table:table-cell table:style-name="Tabela2.A2" office:value-type="string">
            <text:p text:style-name="P18">Kawa ml.250ml (A:1,7), chleb miesz.80g (A:1,3,6,7) masło 10g (A:7), <text:span text:style-name="T79">pierś z indyka 40g (A:6,9), serek almette 30g (A:7), <text:s/>sałata, </text:span></text:p>
          </table:table-cell>
          <table:table-cell table:style-name="Tabela2.A2" office:value-type="string">
            <text:p text:style-name="P18"><text:span text:style-name="T83">Kasza kuk. </text:span>na wyw.350ml (A:1,<text:span text:style-name="T14">9</text:span>), herbata.250ml, chleb miesz.80g (A:1,3,6,7) masło 10g (A:7), <text:span text:style-name="T79">pierś z indyka 40g (A:6,9), dżem 25g, sałata, </text:span></text:p>
          </table:table-cell>
          <table:table-cell table:style-name="Tabela2.F2" office:value-type="string">
            <text:p text:style-name="P18"><text:span text:style-name="T79">Kasza jęczm. </text:span>na ml.350ml (A:1,7), kawa ml.250ml (A:1,7), chleb miesz.80g (A:1,3,6,7) masło 10g (A:7), <text:span text:style-name="T79">pierś z indyka 40g (A:6,9), dżem 25g, sałata, </text:span></text:p>
          </table:table-cell>
        </table:table-row>
        <table:table-row>
          <table:table-cell table:style-name="Tabela2.A2" office:value-type="string">
            <text:p text:style-name="P187">II Ś<text:span text:style-name="T13">NIADANIE</text:span></text:p>
          </table:table-cell>
          <table:table-cell table:style-name="Tabela2.A2" office:value-type="string">
            <text:p text:style-name="P245"/>
          </table:table-cell>
          <table:table-cell table:style-name="Tabela2.A2" office:value-type="string">
            <text:p text:style-name="P245"/>
          </table:table-cell>
          <table:table-cell table:style-name="Tabela2.A2" office:value-type="string">
            <text:p text:style-name="P54">Jabłko pieczone 150g</text:p>
          </table:table-cell>
          <table:table-cell table:style-name="Tabela2.A2" office:value-type="string">
            <text:p text:style-name="P245"/>
          </table:table-cell>
          <table:table-cell table:style-name="Tabela2.F2" office:value-type="string">
            <text:p text:style-name="P245"/>
          </table:table-cell>
        </table:table-row>
        <table:table-row>
          <table:table-cell table:style-name="Tabela2.A2" office:value-type="string">
            <text:p text:style-name="P186">O<text:span text:style-name="T13">BIAD</text:span></text:p>
          </table:table-cell>
          <table:table-cell table:style-name="Tabela2.A2" office:value-type="string">
            <text:p text:style-name="P55">Zupa pieczarkowa z <text:span text:style-name="T88">ziemn</text:span>. 350ml (A:1,7,9), <text:span text:style-name="T88">zrazik mielony</text:span> <text:span text:style-name="T88">smażony </text:span><text:s/>w sosie jarz. 170g (A:1,3,6,7,9), <text:span text:style-name="T88">kasza jęcz. Got. 1</text:span>50g <text:span text:style-name="T88">(A:1)</text:span>, buraczki zasmażane 150g (A:1,7), kompot owocowy 250ml, </text:p>
          </table:table-cell>
          <table:table-cell table:style-name="Tabela2.A2" office:value-type="string">
            <text:p text:style-name="P55">Zupa ziemniaczana z ziel. 350ml (A:1,7,9), klopsik dr-wiep got. w sosie jarz. 170g (A:1,3,6,7,9), kasza gryczana 150g, bukiet warz.150g, kompot owocowy 250ml, </text:p>
          </table:table-cell>
          <table:table-cell table:style-name="Tabela2.A2" office:value-type="string">
            <text:p text:style-name="P55">Zupa ziemniaczana z ziel. 350ml (A:1,7,9), klopsik dr-wiep got. w sosie jarz. 170g (A:1,3,6,7,9), kasza gryczana 150g, bukiet warz.150g, kompot owocowy b/c 250ml, </text:p>
          </table:table-cell>
          <table:table-cell table:style-name="Tabela2.A2" office:value-type="string">
            <text:p text:style-name="P56"><text:span text:style-name="T81">Krupnik z kaszy jaglanej</text:span> 350ml (A:9), klopsik dr-wiep got. w sosie jarz. 170g (A:1,3,6,7,9), <text:s/>ziemniaki got. z kop. 250g, <text:span text:style-name="T82">bukiet warzyw got. 150g, </text:span>kompot owocowy 250ml, </text:p>
          </table:table-cell>
          <table:table-cell table:style-name="Tabela2.F2" office:value-type="string">
            <text:p text:style-name="P55">Zupa ziemniaczana z ziel. 350ml (A:1,7,9), klopsik dr-wiep got. w sosie jarz. 170g (A:1,3,6,7,9), <text:s/>ziemniaki got. z kop. 250g, <text:span text:style-name="T82">marchewka got. 150g (A:1,7), </text:span>kompot owocowy <text:s/>250ml, </text:p>
          </table:table-cell>
        </table:table-row>
        <table:table-row>
          <table:table-cell table:style-name="Tabela2.A2" office:value-type="string">
            <text:p text:style-name="P186">P<text:span text:style-name="T13">ODWIECZOREK</text:span></text:p>
          </table:table-cell>
          <table:table-cell table:style-name="Tabela2.A2" office:value-type="string">
            <text:p text:style-name="P245"/>
          </table:table-cell>
          <table:table-cell table:style-name="Tabela2.A2" office:value-type="string">
            <text:p text:style-name="P245"/>
          </table:table-cell>
          <table:table-cell table:style-name="Tabela2.A2" office:value-type="string">
            <text:p text:style-name="P123">Sałatka z pomidorów ze szczypiorem 150g</text:p>
          </table:table-cell>
          <table:table-cell table:style-name="Tabela2.A2" office:value-type="string">
            <text:p text:style-name="P245"/>
          </table:table-cell>
          <table:table-cell table:style-name="Tabela2.F2" office:value-type="string">
            <text:p text:style-name="P245"/>
          </table:table-cell>
        </table:table-row>
        <table:table-row>
          <table:table-cell table:style-name="Tabela2.A2" office:value-type="string">
            <text:p text:style-name="P186">K<text:span text:style-name="T13">OLACJA</text:span></text:p>
          </table:table-cell>
          <table:table-cell table:style-name="Tabela2.A2" office:value-type="string">
            <text:p text:style-name="P31">Chleb <text:span text:style-name="T15">miesz.100g (A:1,3,6,7) masło 20g (A:7), </text:span><text:s/>herbata <text:span text:style-name="T16">250ml, kiełbasa szynkowa 60g (A:6,9), chrzan 20g (A:7,12), sałata, </text:span></text:p>
          </table:table-cell>
          <table:table-cell table:style-name="Tabela2.A2" office:value-type="string">
            <text:p text:style-name="P32">Chleb <text:span text:style-name="T15">miesz.100g (A:1,3,6,7) masło 20g (A:7), </text:span><text:s/>herbata <text:span text:style-name="T16">250ml, kiełbasa szynkowa 60g (A:6,9), sałata, </text:span></text:p>
          </table:table-cell>
          <table:table-cell table:style-name="Tabela2.A2" office:value-type="string">
            <text:p text:style-name="P32">Chleb <text:span text:style-name="T15">miesz.100g (A:1,3,6,7) masło 10g (A:7), </text:span><text:s/>herbata <text:span text:style-name="T16">250ml, kiełbasa szynkowa 60g (A:6,9), sałata, </text:span></text:p>
          </table:table-cell>
          <table:table-cell table:style-name="Tabela2.A2" office:value-type="string">
            <text:p text:style-name="P32">Chleb <text:span text:style-name="T15">miesz.100g (A:1,3,6,7) masło 10g (A:7), </text:span><text:s/>herbata <text:span text:style-name="T16">250ml, <text:s/>szynka wieprz. 60g (A:6,9), sałata, </text:span></text:p>
          </table:table-cell>
          <table:table-cell table:style-name="Tabela2.F2" office:value-type="string">
            <text:p text:style-name="P32">Chleb <text:span text:style-name="T15">miesz.100g (A:1,3,6,7) masło 10g (A:7), </text:span><text:s/>herbata <text:span text:style-name="T16">250ml, szynka wieprz. 60g (A:6,9), sałata, </text:span></text:p>
          </table:table-cell>
        </table:table-row>
        <table:table-row>
          <table:table-cell table:style-name="Tabela2.A2" office:value-type="string">
            <text:p text:style-name="P189">P<text:span text:style-name="T13">OSIŁEK UZUPEŁNIAJĄCY</text:span></text:p>
          </table:table-cell>
          <table:table-cell table:style-name="Tabela2.A2" office:value-type="string">
            <text:p text:style-name="P57">Jogurt owocowy 100g (A:7)</text:p>
          </table:table-cell>
          <table:table-cell table:style-name="Tabela2.A2" office:value-type="string">
            <text:p text:style-name="P57">Jogurt owocowy 100g (A:7)</text:p>
          </table:table-cell>
          <table:table-cell table:style-name="Tabela2.A2" office:value-type="string">
            <text:p text:style-name="P58">Jogurt <text:span text:style-name="T81">naturalny</text:span> 100g (A:7)</text:p>
          </table:table-cell>
          <table:table-cell table:style-name="Tabela2.A2" office:value-type="string">
            <text:p text:style-name="P59">Sok owocowo – warzywny 300ml, </text:p>
          </table:table-cell>
          <table:table-cell table:style-name="Tabela2.F2" office:value-type="string">
            <text:p text:style-name="P57">Jogurt owocowy 100g (A:7)</text:p>
          </table:table-cell>
        </table:table-row>
        <table:table-row>
          <table:table-cell table:style-name="Tabela2.A2" office:value-type="string">
            <text:p text:style-name="P140">W<text:span text:style-name="T13">ARTOŚCI ODŻYWCZE</text:span></text:p>
          </table:table-cell>
          <table:table-cell table:style-name="Tabela2.A2" office:value-type="string">
            <text:p text:style-name="P246">Energia: 2<text:span text:style-name="T109">29</text:span>3kcal</text:p>
            <text:p text:style-name="P246">Białko:9<text:span text:style-name="T109">1</text:span>,5g</text:p>
            <text:p text:style-name="P246">Tłuszcz:8<text:span text:style-name="T109">6</text:span>,8g</text:p>
            <text:p text:style-name="P246">w tym kw.tłu.nasyc.:28,1g</text:p>
            <text:p text:style-name="P246">Węglowodany:339g</text:p>
            <text:p text:style-name="P246">w tym cukry:22,5g</text:p>
            <text:p text:style-name="P251">Błonnik-<text:span text:style-name="T120">32,9</text:span>g</text:p>
            <text:p text:style-name="P274">Sól-<text:span text:style-name="T109">7,3</text:span>g</text:p>
          </table:table-cell>
          <table:table-cell table:style-name="Tabela2.A2" office:value-type="string">
            <text:p text:style-name="P162">Energia:2<text:span text:style-name="T121">19</text:span>6,1 kcal</text:p>
            <text:p text:style-name="P247">Białko:86,4g</text:p>
            <text:p text:style-name="P247">Tłuszcz:<text:span text:style-name="T121">79</text:span>,8g</text:p>
            <text:p text:style-name="P247">w tym kw.tłu.nasyc.:2<text:span text:style-name="T121">6</text:span>,2g</text:p>
            <text:p text:style-name="P247">Węglowodany:326,7g</text:p>
            <text:p text:style-name="P247">w tym cukry:14,2g</text:p>
            <text:p text:style-name="P252">Błonnik-<text:span text:style-name="T120">31,09</text:span>g</text:p>
            <text:p text:style-name="P252">Sól-<text:span text:style-name="T120">6,9</text:span>g</text:p>
          </table:table-cell>
          <table:table-cell table:style-name="Tabela2.A2" office:value-type="string">
            <text:p text:style-name="P162">Energia: 2<text:span text:style-name="T121">19</text:span>5,<text:span text:style-name="T121">4</text:span>kcal</text:p>
            <text:p text:style-name="P247">Białko:7<text:span text:style-name="T121">9</text:span>,8<text:span text:style-name="T121">1</text:span>g</text:p>
            <text:p text:style-name="P247">Tłuszcz:<text:span text:style-name="T121">79,1</text:span>g</text:p>
            <text:p text:style-name="P247">w tym kw.tłu.nasyc.:26,4g</text:p>
            <text:p text:style-name="P247">Węglowodany:<text:span text:style-name="T121">299</text:span>,5g</text:p>
            <text:p text:style-name="P247">w tym cukry:21,1g</text:p>
            <text:p text:style-name="P252">Błonnik-<text:span text:style-name="T120">32,2</text:span>g</text:p>
            <text:p text:style-name="P252">Sól-<text:span text:style-name="T122">5,93</text:span>g</text:p>
          </table:table-cell>
          <table:table-cell table:style-name="Tabela2.A2" office:value-type="string">
            <text:p text:style-name="P162">Energia: 2<text:span text:style-name="T109">12</text:span>6,8kcal</text:p>
            <text:p text:style-name="P247">Białko:85,9g</text:p>
            <text:p text:style-name="P247">Tłuszcz:76,8g</text:p>
            <text:p text:style-name="P247">w tym kw.tłu.nasyc.:23,1g</text:p>
            <text:p text:style-name="P247">Węglowodany:318,9g</text:p>
            <text:p text:style-name="P247">w tym cukry:19,8g</text:p>
            <text:p text:style-name="P252">Błonnik-<text:span text:style-name="T109">30,9</text:span>g</text:p>
            <text:p text:style-name="P252">Sól-<text:span text:style-name="T120">6,0</text:span>g</text:p>
          </table:table-cell>
          <table:table-cell table:style-name="Tabela2.F2" office:value-type="string">
            <text:p text:style-name="P162">Energia:2<text:span text:style-name="T121">19</text:span>4,<text:span text:style-name="T121">4</text:span> kcal</text:p>
            <text:p text:style-name="P247">Białko:80,2g</text:p>
            <text:p text:style-name="P247">Tłuszcz:7<text:span text:style-name="T121">7</text:span>,<text:span text:style-name="T121">3</text:span>g</text:p>
            <text:p text:style-name="P247">w tym kw.tłu.nasyc.:2<text:span text:style-name="T121">5</text:span>,2g</text:p>
            <text:p text:style-name="P247">Węglowodany:312,8g</text:p>
            <text:p text:style-name="P247">w tym cukry:19,95g</text:p>
            <text:p text:style-name="P252">Błonnik-<text:span text:style-name="T109">30,8 </text:span>g</text:p>
            <text:p text:style-name="P252">Sól-<text:span text:style-name="T122">5,73</text:span>g</text:p>
          </table:table-cell>
        </table:table-row>
        <table:table-row>
          <table:table-cell table:style-name="Tabela2.A2" office:value-type="string">
            <text:p text:style-name="P245"/>
          </table:table-cell>
          <table:table-cell table:style-name="Tabela2.A2" office:value-type="string">
            <text:p text:style-name="P81">DIETA WYSOKOBIAŁKOWA</text:p>
            <text:p text:style-name="P87"/>
          </table:table-cell>
          <table:table-cell table:style-name="Tabela2.A2" office:value-type="string">
            <text:p text:style-name="P81">DIETA I PAPKOWATA – MIELONA</text:p>
          </table:table-cell>
          <table:table-cell table:style-name="Tabela2.A2" office:value-type="string">
            <text:p text:style-name="P85">ODDZIAŁ POŁOŻNICZY</text:p>
          </table:table-cell>
          <table:table-cell table:style-name="Tabela2.A2" office:value-type="string">
            <text:p text:style-name="P42">GINEKOLOGIA </text:p>
          </table:table-cell>
          <table:table-cell table:style-name="Tabela2.F2" office:value-type="string">
            <text:p text:style-name="P101">DIETA VI PŁYNNA </text:p>
            <text:p text:style-name="P105">WZMOCNIONA</text:p>
          </table:table-cell>
        </table:table-row>
        <table:table-row>
          <table:table-cell table:style-name="Tabela2.A2" office:value-type="string">
            <text:p text:style-name="P245"/>
          </table:table-cell>
          <table:table-cell table:style-name="Tabela2.A2" office:value-type="string">
            <text:p text:style-name="P299">Ś<text:span text:style-name="T13">NIADANIE -Kasza jęczm. na ml.350ml (A:1,7), kawa ml.250ml (A:1,7), chleb miesz.80g (A:1,3,6,7) masło 20g (A:7), pierś z indyka 40g (A:6,9), dżem 25g, sałata, </text:span></text:p>
            <text:p text:style-name="P299">O<text:span text:style-name="T13">BIAD - Zupa ziemniaczana z ziel. 350ml (A:1,7,9), klopsik dr-wiep got. w sosie jarz. 260g (A:1,3,6,7,9), kasza gryczana 150g, bukiet warz.150g, kompot owocowy 250ml,</text:span></text:p>
            <text:p text:style-name="P299">K<text:span text:style-name="T13">OLACJA - Chleb miesz.100g </text:span><text:soft-page-break/><text:span text:style-name="T13">(A:1,3,6,7) masło 20g (A:7), <text:s/>herbata 250ml, kiełbasa szynkowa 60g (A:6,9), twarożek 50g (A:7), sałata, </text:span></text:p>
            <text:p text:style-name="P299">II Ś<text:span text:style-name="T13">NIADANIE - Sok owocowo – warzywny 300ml, </text:span></text:p>
            <text:p text:style-name="P327">P<text:span text:style-name="T13">OSIŁEK UZUPEŁNIAJĄCY - Jogurt owocowy 100g (A:7)</text:span></text:p>
          </table:table-cell>
          <table:table-cell table:style-name="Tabela2.A2" office:value-type="string">
            <text:p text:style-name="P45">ŚNIADANIE - Zupa ml. + suchary + masło</text:p>
            <text:p text:style-name="P96"><text:span text:style-name="T126">+ żółtko </text:span><text:span text:style-name="T138">got.</text:span><text:span text:style-name="T126">-zmiks., serek waniliowy</text:span><text:span text:style-name="T127">(A:1,</text:span><text:span text:style-name="T128">3,</text:span><text:span text:style-name="T127">7)</text:span></text:p>
            <text:p text:style-name="P96"><text:span text:style-name="T126">OBIAD – Zupa ryżowa na wyw. + mięso </text:span><text:line-break/><text:span text:style-name="T126">- zmiks.+ mięso mielone</text:span><text:span text:style-name="T127">(A:9)</text:span></text:p>
            <text:p text:style-name="P96"><text:span text:style-name="T126">KOLACJA – </text:span><text:span text:style-name="T128">Kasza manna</text:span><text:span text:style-name="T126"> na wyw. + mięso</text:span><text:line-break/><text:span text:style-name="T126">+ żółtko </text:span><text:span text:style-name="T128">got.- </text:span><text:span text:style-name="T126">zmiksowana + mięso mielone</text:span><text:span text:style-name="T127">(A:</text:span><text:span text:style-name="T128">1,</text:span><text:span text:style-name="T127">3,9)</text:span></text:p>
            <text:p text:style-name="P45">II ŚNIADANIE- Sok owocowo – warzywny, </text:p>
            <text:p text:style-name="P161"><text:soft-page-break/><text:span text:style-name="T57">PODWIECZOREK- </text:span><text:span text:style-name="T58">Budyń owocowy</text:span><text:span text:style-name="T59">(A:7)</text:span></text:p>
            <text:p text:style-name="P111"><text:span text:style-name="T37">Posiłek uzupełniający</text:span> – Jogurt naturalny,<text:span text:style-name="T40">(A:7)</text:span></text:p>
          </table:table-cell>
          <table:table-cell table:style-name="Tabela2.A2" office:value-type="string">
            <text:p text:style-name="P300">Ś<text:span text:style-name="T12">NIADANIE – Kasza jęczm. na ml.350ml (A:1,7), kakao ml.250ml (A:1,6,7), chleb miesz.80g (A:1,3,6,7) masło 20g (A:7), pierś z indyka 40g (A:6,9), dżem 25g, sałata, </text:span></text:p>
            <text:p text:style-name="P300">O<text:span text:style-name="T13">BIAD -Zupa ziemniaczana z ziel. 350ml (A:1,7,9), klopsik dr-wiep got. w sosie jarz. 170g (A:1,3,6,7,9), <text:s/>ziemniaki got. z kop. 250g, marchewka got. 150g (A:1,7), kompot owocowy <text:s/>250ml, </text:span></text:p>
            <text:p text:style-name="P300"><text:soft-page-break/>K<text:span text:style-name="T13">OLACJA - Chleb miesz.100g (A:1,3,6,7) masło 20g (A:7), <text:s/>herbata 250ml, szynka wieprz. 60g (A:6,9), sałata, </text:span></text:p>
            <text:p text:style-name="P300">II Ś<text:span text:style-name="T13">NIADANIE - Sok owocowo – warzywny 300ml, </text:span></text:p>
            <text:p text:style-name="P328">P<text:span text:style-name="T13">OSIŁEK UZUPEŁNIAJĄCY - Jogurt owocowy 100g (A:7)</text:span></text:p>
          </table:table-cell>
          <table:table-cell table:style-name="Tabela2.A2" office:value-type="string">
            <text:p text:style-name="P300">Ś<text:span text:style-name="T13">NIADANIE - Kasza jęczm. na ml.350ml (A:1,7), kawa ml.250ml (A:1,7), chleb miesz.80g (A:1,3,6,7) masło 20g (A:7), pierś z indyka 40g (A:6,9), dżem 25g, sałata, </text:span></text:p>
            <text:p text:style-name="P300">O<text:span text:style-name="T13">BIAD - Zupa pieczarkowa z mak. 350ml (A:1,7,9), budyń dr-wiep got. w sosie jarz. 170g (A:1,3,6,7,9), ziemniaki got. z kop. 250g, buraczki zasmażane 150g (A:1,7), kompot owocowy 250ml, </text:span></text:p>
            <text:p text:style-name="P300"><text:soft-page-break/>K<text:span text:style-name="T13">OLACJA - Chleb miesz.100g (A:1,3,6,7) masło 20g (A:7), <text:s/>herbata 250ml, kiełbasa szynkowa 60g (A:6,9), chrzan 20g (A:7,12), sałata, </text:span></text:p>
            <text:p text:style-name="P300">II Ś<text:span text:style-name="T13">NIADANIE - Sok owocowo – warzywny 300ml, </text:span></text:p>
            <text:p text:style-name="P328">P<text:span text:style-name="T13">OSIŁEK UZUPEŁNIAJĄCY - Jogurt owocowy 100g (A:7)</text:span></text:p>
          </table:table-cell>
          <table:table-cell table:style-name="Tabela2.F2" office:value-type="string">
            <text:p text:style-name="P45">ŚNIADANIE -Zupa ryżowa na wyw. + mięso </text:p>
            <text:p text:style-name="P96"><text:span text:style-name="T126">+ żółtko </text:span><text:span text:style-name="T128">got.</text:span><text:span text:style-name="T126">–zmiks., serek </text:span><text:span text:style-name="T128">naturalny</text:span><text:span text:style-name="T126">,</text:span><text:span text:style-name="T127">(A:</text:span><text:span text:style-name="T128">3,</text:span><text:span text:style-name="T127">7,9)</text:span></text:p>
            <text:p text:style-name="P96"><text:span text:style-name="T126">OBIAD – </text:span><text:span text:style-name="T139">Homogenat</text:span></text:p>
            <text:p text:style-name="P45">KOLACJA – Zupa ryżowa na wyw.+ mięso<text:line-break/>+ żółtko <text:span text:style-name="T50">got.</text:span>- zmiksowana <text:span text:style-name="T40">(A:3,9)</text:span></text:p>
            <text:p text:style-name="P122">II ŚNIADANIE- Sok owocowo – warzywny, </text:p>
            <text:p text:style-name="P161"><text:span text:style-name="T57">PODWIECZOREK – <text:s/></text:span><text:span text:style-name="T58">Budyń owocowy b/c- płynny</text:span><text:span text:style-name="T59">(A:</text:span><text:span text:style-name="T60">7</text:span><text:span text:style-name="T59">)</text:span></text:p>
            <text:p text:style-name="P112"><text:soft-page-break/><text:span text:style-name="T37">Posiłek uzupełniający</text:span> –Jogurt naturalny <text:span text:style-name="T50">(A:7)</text:span>,</text:p>
          </table:table-cell>
        </table:table-row>
        <table:table-row>
          <table:table-cell table:style-name="Tabela2.A2" office:value-type="string">
            <text:p text:style-name="P140">W<text:span text:style-name="T13">ARTOŚCI ODŻYWCZE</text:span></text:p>
          </table:table-cell>
          <table:table-cell table:style-name="Tabela2.A2" office:value-type="string">
            <text:p text:style-name="P193">Energia:<text:span text:style-name="T123">2303,1</text:span> kcal</text:p>
            <text:p text:style-name="P193">Białko:<text:span text:style-name="T123">112,3</text:span>g</text:p>
            <text:p text:style-name="P193">Tłuszcz:<text:span text:style-name="T123">80,1</text:span>g</text:p>
            <text:p text:style-name="P193">w tym kw.tłu.nasyc.:<text:span text:style-name="T123">25</text:span>g</text:p>
            <text:p text:style-name="P193">Węglowodany:<text:span text:style-name="T123">278,01</text:span>g</text:p>
            <text:p text:style-name="P193">w tym cukry:<text:span text:style-name="T123">23,09</text:span>g</text:p>
            <text:p text:style-name="P225">Błonnik-<text:span text:style-name="T123">31,09</text:span>g</text:p>
            <text:p text:style-name="P261">Sól-<text:span text:style-name="T123">5,98</text:span>g</text:p>
          </table:table-cell>
          <table:table-cell table:style-name="Tabela2.A2" office:value-type="string">
            <text:p text:style-name="P147">Energia:<text:span text:style-name="T42">2113,8</text:span>kcal</text:p>
            <text:p text:style-name="P198">Białko:<text:span text:style-name="T42">115,02</text:span>g</text:p>
            <text:p text:style-name="P198">Tłuszcz:<text:span text:style-name="T42">79,15</text:span>g</text:p>
            <text:p text:style-name="P198">w tym kw.tłu.nasyc.:<text:span text:style-name="T42">32,45</text:span>g</text:p>
            <text:p text:style-name="P198">Węglowodany:<text:span text:style-name="T42">231,03</text:span>g</text:p>
            <text:p text:style-name="P214">w tym cukry:<text:span text:style-name="T42">34,01</text:span>g</text:p>
            <text:p text:style-name="P230">Błonnik-<text:span text:style-name="T42">26,02</text:span>g</text:p>
            <text:p text:style-name="P174">Sól<text:span text:style-name="T42">3,1</text:span>-g</text:p>
          </table:table-cell>
          <table:table-cell table:style-name="Tabela2.A2" office:value-type="string">
            <text:p text:style-name="P148">Energia: <text:span text:style-name="T123">2203,2</text:span>kcal</text:p>
            <text:p text:style-name="P199">Białko:<text:span text:style-name="T124">90,02</text:span>g</text:p>
            <text:p text:style-name="P199">Tłuszcz:<text:span text:style-name="T124">78,32</text:span>g</text:p>
            <text:p text:style-name="P199">w tym kw.tłu.nasyc.:<text:span text:style-name="T124">24,09</text:span>g</text:p>
            <text:p text:style-name="P199">Węglowodany:<text:span text:style-name="T124">301,67</text:span>g</text:p>
            <text:p text:style-name="P215">w tym cukry:<text:span text:style-name="T124">29,07</text:span>g</text:p>
            <text:p text:style-name="P231">Błonnik-<text:span text:style-name="T124">32,01</text:span>g</text:p>
            <text:p text:style-name="P231">Sól-<text:span text:style-name="T124">5,8</text:span>g</text:p>
          </table:table-cell>
          <table:table-cell table:style-name="Tabela2.A2" office:value-type="string">
            <text:p text:style-name="P148">Energia: <text:span text:style-name="T124">2225</text:span>kcal</text:p>
            <text:p text:style-name="P199">Białko:<text:span text:style-name="T124">89,9</text:span>g</text:p>
            <text:p text:style-name="P199">Tłuszcz:<text:span text:style-name="T124">80</text:span>g</text:p>
            <text:p text:style-name="P199">w tym kw.tłu.nasyc.:<text:span text:style-name="T124">25,9</text:span>g</text:p>
            <text:p text:style-name="P199">Węglowodany:<text:span text:style-name="T124">324,1</text:span>g</text:p>
            <text:p text:style-name="P215">w tym cukry:<text:span text:style-name="T124">22,1</text:span>g</text:p>
            <text:p text:style-name="P231">Błonnik-<text:span text:style-name="T124">31,01</text:span>g</text:p>
            <text:p text:style-name="P231">Sól-<text:span text:style-name="T124">6</text:span>g</text:p>
          </table:table-cell>
          <table:table-cell table:style-name="Tabela2.F2" office:value-type="string">
            <text:p text:style-name="P147">Energia:<text:span text:style-name="T43">2204,08</text:span>kcal</text:p>
            <text:p text:style-name="P198">Białko:<text:span text:style-name="T44">101,2</text:span>g</text:p>
            <text:p text:style-name="P198">Tłuszcz:<text:span text:style-name="T43">63,01</text:span>g</text:p>
            <text:p text:style-name="P198">w tym kw.tłu.nasyc.:<text:span text:style-name="T43">23,08</text:span>g</text:p>
            <text:p text:style-name="P198">Węglowodany:<text:span text:style-name="T44">320,02</text:span>g</text:p>
            <text:p text:style-name="P214">w tym cukry:<text:span text:style-name="T43">21,01</text:span>g</text:p>
            <text:p text:style-name="P230">Błonnik-<text:span text:style-name="T43">30,12</text:span>g</text:p>
            <text:p text:style-name="P176">Sól-<text:span text:style-name="T43">2,7</text:span>g</text:p>
          </table:table-cell>
        </table:table-row>
        <table:table-row>
          <table:table-cell table:style-name="Tabela2.A2" office:value-type="string">
            <text:p text:style-name="P141"/>
          </table:table-cell>
          <table:table-cell table:style-name="Tabela2.A2" office:value-type="string">
            <text:p text:style-name="P89">DIETA <text:span text:style-name="T45">V</text:span>I PAPKOWATA – MIELONA</text:p>
          </table:table-cell>
          <table:table-cell table:style-name="Tabela2.A2" office:value-type="string">
            <text:p text:style-name="P82">DIETA <text:span text:style-name="T46">VI <text:s/></text:span><text:span text:style-name="T47">Z OGR. TŁUSZCZU</text:span></text:p>
          </table:table-cell>
          <table:table-cell table:style-name="Tabela2.A2" office:value-type="string">
            <text:p text:style-name="P85">ODDZIAŁ P<text:span text:style-name="T48">EDIATRYCZNY</text:span></text:p>
          </table:table-cell>
          <table:table-cell table:style-name="Tabela2.A2" office:value-type="string">
            <text:p text:style-name="P83">DIETA <text:span text:style-name="T49">Z OGR. TŁUSZCZU </text:span><text:s/><text:span text:style-name="T46">BEZMLECZNA</text:span></text:p>
          </table:table-cell>
          <table:table-cell table:style-name="Tabela2.F2" office:value-type="string">
            <text:p text:style-name="P85">DIETA VI WYSOKOBIAŁKOWA</text:p>
          </table:table-cell>
        </table:table-row>
        <table:table-row>
          <table:table-cell table:style-name="Tabela2.A2" office:value-type="string">
            <text:p text:style-name="P141"/>
          </table:table-cell>
          <table:table-cell table:style-name="Tabela2.A2" office:value-type="string">
            <text:p text:style-name="P42">ŚNIADANIE -Zupa ryżowa na wyw. + mięso</text:p>
            <text:p text:style-name="P97"><text:span text:style-name="T126">+ żółtko </text:span><text:span text:style-name="T128">got.</text:span><text:span text:style-name="T126"> –zmiks., serek </text:span><text:span text:style-name="T134">naturalny(A:7,9)</text:span></text:p>
            <text:p text:style-name="P98"><text:span text:style-name="T126">OBIAD – </text:span><text:span text:style-name="T140">Kasza manna</text:span><text:span text:style-name="T126"> na wyw. + mięso <text:line-break/></text:span><text:span text:style-name="T128"> </text:span><text:span text:style-name="T126">- zmiks.+ mięso mielone </text:span><text:span text:style-name="T127">(A:</text:span><text:span text:style-name="T141">1,</text:span><text:span text:style-name="T127">9)</text:span></text:p>
            <text:p text:style-name="P43">KOLACJA – Zupa ryżowa na wyw.+ mięso<text:line-break/>+ żółtko <text:span text:style-name="T50">got.</text:span> - zmiksowana + mięso mielone<text:span text:style-name="T40">(A:9)</text:span></text:p>
            <text:p text:style-name="P45">II ŚNIADANIE- Sok owocowo – warzywny, </text:p>
            <text:p text:style-name="P161"><text:span text:style-name="T57">PODWIECZOREK- </text:span><text:span text:style-name="T58">Budyń owocowy b/c</text:span><text:span text:style-name="T59">(A:</text:span><text:span text:style-name="T60">7</text:span><text:span text:style-name="T59">)</text:span></text:p>
            <text:p text:style-name="P113"><text:span text:style-name="T37">Posiłek uzupełniający</text:span> – Jogurt naturalny,<text:span text:style-name="T40">(A:7)</text:span></text:p>
          </table:table-cell>
          <table:table-cell table:style-name="Tabela2.A2" office:value-type="string">
            <text:p text:style-name="P300">Ś<text:span text:style-name="T13">NIADANIE - Kawa ml.250ml (A:1,7), chleb miesz.80g (A:1,3,6,7) masło 10g (A:7), pierś z indyka 40g (A:6,9), serek almette 30g (A:7), <text:s/>sałata</text:span></text:p>
            <text:p text:style-name="P300">O<text:span text:style-name="T13">BIAD - Zupa ziemniaczana z ziel. 350ml (A:1,7,9), klopsik dr-wiep got. w sosie jarz. 170g (A:1,3,6,7,9), <text:s/>ziemniaki got. z kop. 250g, marchewka got. 150g (A:1,7), kompot owocowy b/c 250ml, </text:span></text:p>
            <text:p text:style-name="P300">K<text:span text:style-name="T13">OLACJA - Chleb miesz.100g (A:1,3,6,7) masło 10g (A:7), <text:s/>herbata 250ml, szynka wieprz. 60g (A:6,9), sałata, </text:span></text:p>
            <text:p text:style-name="P300">II Ś<text:span text:style-name="T13">NIADANIE -Jabłko pieczone 150g</text:span></text:p>
            <text:p text:style-name="P348">PODWIECZOREK - <text:span text:style-name="T81">Sok owocowo – warzywny 300ml, </text:span></text:p>
            <text:p text:style-name="P328">P<text:span text:style-name="T13">OSIŁEK UZUPEŁNIAJĄCY - Jogurt naturalny 100g (A:7)</text:span></text:p>
          </table:table-cell>
          <table:table-cell table:style-name="Tabela2.A2" office:value-type="string">
            <text:p text:style-name="P301">Ś<text:span text:style-name="T12">NIADANIE -Kasza jęczm. na ml.350ml (A:1,7), kakao ml.250ml (A:1,6,7), chleb miesz.80g (A:1,3,6,7) masło 20g (A:7), dżem, pierś z indyka 40g (A:6,9), serek almette 30g (A:7), <text:s/>sałata</text:span></text:p>
            <text:p text:style-name="P301">O<text:span text:style-name="T13">BIAD - Zupa ziemniaczana z ziel. 350ml (A:1,7,9), klopsik dr-wiep got. w sosie jarz. 170g (A:1,3,6,7,9), kasza gryczana 150g, bukiet warz.150g, kompot owocowy 250ml,</text:span></text:p>
            <text:p text:style-name="P301">K<text:span text:style-name="T13">OLACJA - Chleb miesz.100g (A:1,3,6,7) masło 20g (A:7), <text:s/>herbata 250ml, szynka wieprz. 60g (A:6,9), sałata, </text:span></text:p>
            <text:p text:style-name="P301">II Ś<text:span text:style-name="T13">NIADANIE - Sok owocowo – warzywny 300ml, </text:span></text:p>
            <text:p text:style-name="P329">P<text:span text:style-name="T13">OSIŁEK UZUPEŁNIAJĄCY - Jogurt owocowy 100g (A:7)</text:span></text:p>
          </table:table-cell>
          <table:table-cell table:style-name="Tabela2.A2" office:value-type="string">
            <text:p text:style-name="P301">Ś<text:span text:style-name="T13">NIADANIE - Kasza kuk. na wyw.350ml (A:1,9), herbata.250ml, chleb miesz.80g (A:1,3,6,7) masło 10g (A:7), pierś z indyka 40g (A:6,9), dżem 25g, sałata, </text:span></text:p>
            <text:p text:style-name="P301">O<text:span text:style-name="T13">BIAD - <text:s/>Zupa ziemniaczana z ziel.(czysta) 350ml (A:1,7,9), klopsik dr-wiep got. z jarz. 100g (A:1,3,6,7,9), <text:s/>ziemniaki got. z kop. 250g, marchewka got. 150g (A:1,7), kompot owocowy 250ml, </text:span></text:p>
            <text:p text:style-name="P301">K<text:span text:style-name="T13">OLACJA - Chleb miesz.100g (A:1,3,6,7) masło 10g (A:7), <text:s/>herbata 250ml, szynka wieprz. 60g (A:6,9), sałata, </text:span></text:p>
            <text:p text:style-name="P301">II Ś<text:span text:style-name="T13">NIADANIE - Jabłko pieczone 150g</text:span></text:p>
            <text:p text:style-name="P288">P<text:span text:style-name="T13">OSIŁEK UZUPEŁNIAJĄCY - Sok owocowo – warzywny 300ml, </text:span></text:p>
          </table:table-cell>
          <table:table-cell table:style-name="Tabela2.F2" office:value-type="string">
            <text:p text:style-name="P301">Ś<text:span text:style-name="T13">NIADANIE - Kasza jęczm. na ml.350ml (A:1,7), kawa ml.250ml (A:1,7), chleb miesz.80g (A:1,3,6,7) masło 20g (A:7), pierś z indyka 40g (A:6,9), serek almette 30g (A:7), sałata, </text:span></text:p>
            <text:p text:style-name="P301">O<text:span text:style-name="T13">BIAD - Zupa ziemniaczana z ziel. 350ml (A:1,7,9), klopsik dr-wiep got. w sosie jarz. 260g (A:1,3,6,7,9), kasza gryczana 150g, bukiet warz.150g, kompot owocowy 250ml,</text:span></text:p>
            <text:p text:style-name="P301">K<text:span text:style-name="T13">OLACJA - Chleb miesz.100g (A:1,3,6,7) masło 20g (A:7), <text:s/>herbata 250ml, kiełbasa szynkowa 60g (A:6,9), twarożek 50g (A:7), sałata, </text:span></text:p>
            <text:p text:style-name="P301">II Ś<text:span text:style-name="T13">NIADANIE - Sok owocowo – warzywny 300ml, </text:span></text:p>
            <text:p text:style-name="P349">PODWIECZOREK - <text:span text:style-name="T80">Sałatka z pomidorów ze szczypiorem 150g</text:span></text:p>
            <text:p text:style-name="P330">P<text:span text:style-name="T13">OSIŁEK UZUPEŁNIAJĄCY - Jogurt naturalny 100g (A:7)</text:span></text:p>
          </table:table-cell>
        </table:table-row>
        <table:table-row>
          <table:table-cell table:style-name="Tabela2.A2" office:value-type="string">
            <text:p text:style-name="P140">W<text:span text:style-name="T13">ARTOŚCI ODŻYWCZE</text:span></text:p>
          </table:table-cell>
          <table:table-cell table:style-name="Tabela2.A2" office:value-type="string">
            <text:p text:style-name="P147">Energia:<text:span text:style-name="T42">2125,3</text:span>kcal</text:p>
            <text:p text:style-name="P198">Białko:<text:span text:style-name="T67">95,02</text:span>g</text:p>
            <text:p text:style-name="P198">Tłuszcz:<text:span text:style-name="T42">79,15</text:span>g</text:p>
            <text:p text:style-name="P198">w tym kw.tłu.nasyc.:<text:span text:style-name="T42">32,45</text:span>g</text:p>
            <text:p text:style-name="P198">Węglowodany:<text:span text:style-name="T42">231,03</text:span>g</text:p>
            <text:p text:style-name="P214">w tym cukry: <text:span text:style-name="T68">24,01</text:span>g</text:p>
            <text:p text:style-name="P230">Błonnik-<text:span text:style-name="T42">27,02</text:span>g</text:p>
            <text:p text:style-name="P176">Sól<text:span text:style-name="T42">3,1</text:span>-g</text:p>
          </table:table-cell>
          <table:table-cell table:style-name="Tabela2.A2" office:value-type="string">
            <text:p text:style-name="P149">Energia:<text:span text:style-name="T124">2168,3</text:span> kcal</text:p>
            <text:p text:style-name="P200">Białko:<text:span text:style-name="T124">78,9</text:span>g</text:p>
            <text:p text:style-name="P200">Tłuszcz:<text:span text:style-name="T124">69,4</text:span>g</text:p>
            <text:p text:style-name="P200">w tym kw.tłu.nasyc.:<text:span text:style-name="T124">24,2</text:span>g</text:p>
            <text:p text:style-name="P200">Węglowodany:<text:span text:style-name="T124">312,9</text:span>g</text:p>
            <text:p text:style-name="P216">w tym cukry:<text:span text:style-name="T124">21,4</text:span>g</text:p>
            <text:p text:style-name="P232">Błonnik-<text:span text:style-name="T124">30,56</text:span>g</text:p>
            <text:p text:style-name="P263">Sól-<text:span text:style-name="T124">5,8</text:span>g</text:p>
          </table:table-cell>
          <table:table-cell table:style-name="Tabela2.A2" office:value-type="string">
            <text:p text:style-name="P149">Energia: <text:span text:style-name="T123">2093,5</text:span>kcal</text:p>
            <text:p text:style-name="P200">Białko:<text:span text:style-name="T121">88,09</text:span>g</text:p>
            <text:p text:style-name="P200">Tłuszcz:<text:span text:style-name="T124">75,3</text:span>g</text:p>
            <text:p text:style-name="P200">w tym kw.tłu.nasyc.:<text:span text:style-name="T124">23,07</text:span>g</text:p>
            <text:p text:style-name="P200">Węglowodany:<text:span text:style-name="T124">300,15</text:span>g</text:p>
            <text:p text:style-name="P216">w tym cukry:<text:span text:style-name="T124">21,1</text:span>g</text:p>
            <text:p text:style-name="P232">Błonnik-<text:span text:style-name="T112">30,01</text:span>g</text:p>
            <text:p text:style-name="P263">Sól-<text:span text:style-name="T121">4,8</text:span>g</text:p>
          </table:table-cell>
          <table:table-cell table:style-name="Tabela2.A2" office:value-type="string">
            <text:p text:style-name="P149">Energia:<text:span text:style-name="T124">2099,2</text:span> kcal</text:p>
            <text:p text:style-name="P200">Białko:<text:span text:style-name="T121">80,5</text:span>g</text:p>
            <text:p text:style-name="P200">Tłuszcz:<text:span text:style-name="T124">69,4</text:span>g</text:p>
            <text:p text:style-name="P200">w tym kw.tłu.nasyc.:<text:span text:style-name="T124">24,2</text:span>g</text:p>
            <text:p text:style-name="P200">Węglowodany:<text:span text:style-name="T124">312,9</text:span>g</text:p>
            <text:p text:style-name="P216">w tym cukry:<text:span text:style-name="T124">20,4</text:span>g</text:p>
            <text:p text:style-name="P232">Błonnik-<text:span text:style-name="T112">30</text:span>g</text:p>
            <text:p text:style-name="P263">Sól-<text:span text:style-name="T124">5,6</text:span>g</text:p>
          </table:table-cell>
          <table:table-cell table:style-name="Tabela2.F2" office:value-type="string">
            <text:p text:style-name="P200">Energia:<text:span text:style-name="T123">2214,1</text:span> kcal</text:p>
            <text:p text:style-name="P200">Białko:<text:span text:style-name="T121">99,3</text:span>g</text:p>
            <text:p text:style-name="P200">Tłuszcz:<text:span text:style-name="T121">78,1</text:span>g</text:p>
            <text:p text:style-name="P200">w tym kw.tłu.nasyc.:<text:span text:style-name="T123">26</text:span>g</text:p>
            <text:p text:style-name="P200">Węglowodany:<text:span text:style-name="T123">278,01</text:span>g</text:p>
            <text:p text:style-name="P200">w tym cukry:<text:span text:style-name="T123">22,08</text:span>g</text:p>
            <text:p text:style-name="P232">Błonnik-<text:span text:style-name="T123">30,19</text:span>g</text:p>
            <text:p text:style-name="P263">Sól-<text:span text:style-name="T123">5,7</text:span>g</text:p>
          </table:table-cell>
        </table:table-row>
        <text:soft-page-break/>
        <table:table-row>
          <table:table-cell table:style-name="Tabela2.A2" office:value-type="string">
            <text:p text:style-name="P141"/>
          </table:table-cell>
          <table:table-cell table:style-name="Tabela2.A2" office:value-type="string">
            <text:p text:style-name="P101">DIETA <text:s/>PŁYNNA </text:p>
            <text:p text:style-name="P105">WZMOCNIONA</text:p>
          </table:table-cell>
          <table:table-cell table:style-name="Tabela2.A2" office:value-type="string">
            <text:p text:style-name="P164">DIETA PODSTAWOWA <text:s/>paliatywn<text:span text:style-name="T69">y</text:span></text:p>
          </table:table-cell>
          <table:table-cell table:style-name="Tabela2.A2" office:value-type="string">
            <text:p text:style-name="P166">DIETA <text:span text:style-name="T70">WEGETARIAŃSKA</text:span></text:p>
          </table:table-cell>
          <table:table-cell table:style-name="Tabela2.A2" office:value-type="string">
            <text:p text:style-name="P102">DIETA PODSTAWOWA </text:p>
            <text:p text:style-name="P108">pediatryczny</text:p>
          </table:table-cell>
          <table:table-cell table:style-name="Tabela2.F2" office:value-type="string">
            <text:p text:style-name="P245"/>
          </table:table-cell>
        </table:table-row>
        <table:table-row>
          <table:table-cell table:style-name="Tabela2.A2" office:value-type="string">
            <text:p text:style-name="P141"/>
          </table:table-cell>
          <table:table-cell table:style-name="Tabela2.A2" office:value-type="string">
            <text:p text:style-name="P96"><text:span text:style-name="T126">ŚNIADANIE -Zupa </text:span><text:span text:style-name="T142">ml.</text:span><text:span text:style-name="T126"> + mięso </text:span><text:span text:style-name="T142">+ suchary</text:span></text:p>
            <text:p text:style-name="P96"><text:span text:style-name="T126">+ żółtko </text:span><text:span text:style-name="T128">got.</text:span><text:span text:style-name="T126">–zmiks., serek </text:span><text:span text:style-name="T143">waniliowy</text:span><text:span text:style-name="T126">,</text:span><text:span text:style-name="T127">(A:</text:span><text:span text:style-name="T128">3,</text:span><text:span text:style-name="T127">7,9)</text:span></text:p>
            <text:p text:style-name="P96"><text:span text:style-name="T126">OBIAD – </text:span><text:span text:style-name="T139">Homogenat</text:span></text:p>
            <text:p text:style-name="P45">KOLACJA – Zupa ryżowa na wyw.+ mięso<text:line-break/>+ żółtko <text:span text:style-name="T50">got.</text:span>- zmiksowana <text:span text:style-name="T40">(A:3,9)</text:span></text:p>
            <text:p text:style-name="P122">II ŚNIADANIE- Sok owocowo – warzywny, </text:p>
            <text:p text:style-name="P161"><text:span text:style-name="T57">PODWIECZOREK – <text:s/></text:span><text:span text:style-name="T58">Budyń owocowy- płynny</text:span><text:span text:style-name="T59">(A:</text:span><text:span text:style-name="T60">7</text:span><text:span text:style-name="T59">)</text:span></text:p>
            <text:p text:style-name="P114"><text:span text:style-name="T37">Posiłek uzupełniający</text:span> –Jogurt naturalny <text:span text:style-name="T50">(A:7)</text:span>,</text:p>
          </table:table-cell>
          <table:table-cell table:style-name="Tabela2.A2" office:value-type="string">
            <text:p text:style-name="P302">Ś<text:span text:style-name="T13">NIADANIE - Kasza jęczm. na ml.350ml (A:1,7), kawa ml.250ml (A:1,7), chleb miesz.80g (A:1,3,6,7) masło 20g (A:7), pierś z indyka 40g (A:6,9), dżem 25g, sałata, </text:span></text:p>
            <text:p text:style-name="P302">O<text:span text:style-name="T13">BIAD - Zupa pieczarkowa z mak. 350ml (A:1,7,9), budyń dr-wiep got. w sosie jarz. 170g (A:1,3,6,7,9), ziemniaki got. z kop. 250g, buraczki zasmażane 150g (A:1,7), kompot owocowy 250ml, </text:span></text:p>
            <text:p text:style-name="P302">K<text:span text:style-name="T13">OLACJA - Chleb miesz.100g (A:1,3,6,7) masło 20g (A:7), <text:s/>herbata 250ml, kiełbasa szynkowa 60g (A:6,9), chrzan 20g (A:7,12), sałata, </text:span></text:p>
            <text:p text:style-name="P302">II Ś<text:span text:style-name="T13">NIADANIE - Sok owocowo – warzywny 300ml, </text:span></text:p>
            <text:p text:style-name="P330">P<text:span text:style-name="T13">OSIŁEK UZUPEŁNIAJĄCY - Jogurt owocowy 100g (A:7)</text:span></text:p>
            <text:p text:style-name="P323"/>
          </table:table-cell>
          <table:table-cell table:style-name="Tabela2.A2" office:value-type="string">
            <text:p text:style-name="P302">Ś<text:span text:style-name="T13">NIADANIE - Kasza jęczm. na ml.350ml (A:1,7), kawa ml.250ml (A:1,7), chleb miesz.80g (A:1,3,6,7) masło 20g (A:7), serek almette 60g, dżem 25g, sałata, </text:span></text:p>
            <text:p text:style-name="P302">O<text:span text:style-name="T13">BIAD - Zupa pieczarkowa z mak. 350ml (A:1,7,9), jajka sadzone 100g (A:3), ziemniaki got. z kop. 250g, buraczki zasmażane 150g (A:1,7), kompot owocowy 250ml, </text:span></text:p>
            <text:p text:style-name="P302">K<text:span text:style-name="T13">OLACJA - Chleb miesz.100g (A:1,3,6,7) masło 20g (A:7), <text:s/>herbata 250ml, serek naturalny 150g (A:7), sałata, </text:span></text:p>
            <text:p text:style-name="P302">II Ś<text:span text:style-name="T13">NIADANIE - Sok owocowo – warzywny 300ml, </text:span></text:p>
            <text:p text:style-name="P330">P<text:span text:style-name="T13">OSIŁEK UZUPEŁNIAJĄCY - Jogurt owocowy 100g (A:7)</text:span></text:p>
          </table:table-cell>
          <table:table-cell table:style-name="Tabela2.A2" office:value-type="string">
            <text:p text:style-name="P302">Ś<text:span text:style-name="T13">NIADANIE - Kasza jęczm. na ml.350ml (A:1,7), kawa ml.250ml (A:1,7), chleb miesz.80g (A:1,3,6,7) masło 20g (A:7), pierś z indyka 40g (A:6,9), dżem 25g, sałata, </text:span></text:p>
            <text:p text:style-name="P302">O<text:span text:style-name="T13">BIAD - Zupa pieczarkowa z mak. 350ml (A:1,7,9), budyń dr-wiep got. w sosie jarz. 170g (A:1,3,6,7,9), ziemniaki got. z kop. 250g, buraczki zasmażane 150g (A:1,7), kompot owocowy 250ml, </text:span></text:p>
            <text:p text:style-name="P302">K<text:span text:style-name="T13">OLACJA - Chleb miesz.100g (A:1,3,6,7) masło 20g (A:7), <text:s/>herbata 250ml, kiełbasa szynkowa 60g (A:6,9), chrzan 20g (A:7,12), sałata, </text:span></text:p>
            <text:p text:style-name="P302">II Ś<text:span text:style-name="T13">NIADANIE - Sok owocowo – warzywny 300ml, </text:span></text:p>
            <text:p text:style-name="P330">P<text:span text:style-name="T13">OSIŁEK UZUPEŁNIAJĄCY - Jogurt owocowy 100g (A:7)</text:span></text:p>
          </table:table-cell>
          <table:table-cell table:style-name="Tabela2.F2" office:value-type="string">
            <text:p text:style-name="P245"/>
          </table:table-cell>
        </table:table-row>
        <table:table-row>
          <table:table-cell table:style-name="Tabela2.A2" office:value-type="string">
            <text:p text:style-name="P140">W<text:span text:style-name="T13">ARTOŚCI ODŻYWCZE</text:span></text:p>
          </table:table-cell>
          <table:table-cell table:style-name="Tabela2.A2" office:value-type="string">
            <text:p text:style-name="P147">Energia:<text:span text:style-name="T43">2206,08</text:span>kcal</text:p>
            <text:p text:style-name="P198">Białko:<text:span text:style-name="T44">101,2</text:span>g</text:p>
            <text:p text:style-name="P198">Tłuszcz:<text:span text:style-name="T43">63,01</text:span>g</text:p>
            <text:p text:style-name="P198">w tym kw.tłu.nasyc.:<text:span text:style-name="T43">23,08</text:span>g</text:p>
            <text:p text:style-name="P198">Węglowodany:<text:span text:style-name="T44">320,02</text:span>g</text:p>
            <text:p text:style-name="P214">w tym cukry:<text:span text:style-name="T43">21,01</text:span>g</text:p>
            <text:p text:style-name="P230">Błonnik-<text:span text:style-name="T43">30,12</text:span>g</text:p>
            <text:p text:style-name="P176">Sól-<text:span text:style-name="T43">2,7</text:span>g</text:p>
          </table:table-cell>
          <table:table-cell table:style-name="Tabela2.A2" office:value-type="string">
            <text:p text:style-name="P248">Energia: 2<text:span text:style-name="T109">299</text:span>kcal</text:p>
            <text:p text:style-name="P248">Białko:9<text:span text:style-name="T109">1</text:span>,5g</text:p>
            <text:p text:style-name="P248">Tłuszcz:8<text:span text:style-name="T109">6</text:span>,8g</text:p>
            <text:p text:style-name="P248">w tym kw.tłu.nasyc.:28,1g</text:p>
            <text:p text:style-name="P248">Węglowodany:339g</text:p>
            <text:p text:style-name="P248">w tym cukry:22,5g</text:p>
            <text:p text:style-name="P253">Błonnik-<text:span text:style-name="T120">33,9</text:span>g</text:p>
            <text:p text:style-name="P275">Sól-<text:span text:style-name="T109">7,3</text:span>g</text:p>
          </table:table-cell>
          <table:table-cell table:style-name="Tabela2.A2" office:value-type="string">
            <text:p text:style-name="P150">Energia:<text:span text:style-name="T104">2119,6</text:span> kcal</text:p>
            <text:p text:style-name="P201">Białko:<text:span text:style-name="T104">79,03</text:span>g</text:p>
            <text:p text:style-name="P201">Tłuszcz:<text:span text:style-name="T104">74,8</text:span>g</text:p>
            <text:p text:style-name="P201">w tym kw.tłu.nasyc.:<text:span text:style-name="T104">24,01</text:span>g</text:p>
            <text:p text:style-name="P201">Węglowodany:<text:span text:style-name="T104">321</text:span>g</text:p>
            <text:p text:style-name="P217">w tym cukry:<text:span text:style-name="T104">22</text:span>g</text:p>
            <text:p text:style-name="P233">Błonnik-<text:span text:style-name="T109">32,5</text:span></text:p>
            <text:p text:style-name="P234">Sól-<text:span text:style-name="T104">5,7</text:span></text:p>
          </table:table-cell>
          <table:table-cell table:style-name="Tabela2.A2" office:value-type="string">
            <text:p text:style-name="P249">Energia: 2<text:span text:style-name="T109">299</text:span>kcal</text:p>
            <text:p text:style-name="P249">Białko:9<text:span text:style-name="T109">1</text:span>,5g</text:p>
            <text:p text:style-name="P249">Tłuszcz:8<text:span text:style-name="T109">6</text:span>,8g</text:p>
            <text:p text:style-name="P249">w tym kw.tłu.nasyc.:28,1g</text:p>
            <text:p text:style-name="P249">Węglowodany:339g</text:p>
            <text:p text:style-name="P249">w tym cukry:22,5g</text:p>
            <text:p text:style-name="P254">Błonnik-<text:span text:style-name="T120">33,9</text:span>g</text:p>
            <text:p text:style-name="P276">Sól-<text:span text:style-name="T109">7,3</text:span>g</text:p>
          </table:table-cell>
          <table:table-cell table:style-name="Tabela2.F2" office:value-type="string">
            <text:p text:style-name="P245"/>
          </table:table-cell>
        </table:table-row>
      </table:table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6"><text:soft-page-break/><text:span text:style-name="T1">Jadłospis na dzień </text:span><text:span text:style-name="T7">30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117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82">P<text:span text:style-name="T13">OSIŁEK</text:span></text:p>
          </table:table-cell>
          <table:table-cell table:style-name="Tabela3.A1" office:value-type="string">
            <text:p text:style-name="P183">DIETA PODSTAWOWA</text:p>
          </table:table-cell>
          <table:table-cell table:style-name="Tabela3.A1" office:value-type="string">
            <text:p text:style-name="P183">DIETA ŁATWOSTRAWNA</text:p>
          </table:table-cell>
          <table:table-cell table:style-name="Tabela3.A1" office:value-type="string">
            <text:p text:style-name="P184">DIETA Z OGR. ŁATWO PRZYSWAJALNYCH WĘGLOWODANÓW</text:p>
          </table:table-cell>
          <table:table-cell table:style-name="Tabela3.A1" office:value-type="string">
            <text:p text:style-name="P185">DIETA ŁATWOSTRAWNA BEZMLECZNA</text:p>
          </table:table-cell>
          <table:table-cell table:style-name="Tabela3.F1" office:value-type="string">
            <text:p text:style-name="P185">DIETA ŁATWOSTRAWNA Z OGR. TŁUSZCZU</text:p>
          </table:table-cell>
        </table:table-row>
        <table:table-row>
          <table:table-cell table:style-name="Tabela3.A2" office:value-type="string">
            <text:p text:style-name="P186">Ś<text:span text:style-name="T13">NIADANIE</text:span></text:p>
          </table:table-cell>
          <table:table-cell table:style-name="Tabela3.A2" office:value-type="string">
            <text:p text:style-name="P19"><text:span text:style-name="T84">Płatki ow.</text:span> na ml.350ml (A:1,7), kawa ml.250ml (A:1,7), chleb miesz.80g (A:1,3,6,7) masło 20g </text:p>
            <text:p text:style-name="P19">(A:7), <text:span text:style-name="T84">szynka konserwowa 60g (A:6,9), sałata, </text:span></text:p>
          </table:table-cell>
          <table:table-cell table:style-name="Tabela3.A2" office:value-type="string">
            <text:p text:style-name="P19"><text:span text:style-name="T84">Płatki ow.</text:span> na ml.350ml (A:1,7), kawa ml.250ml (A:1,7), chleb miesz.80g (A:1,3,6,7) masło 20g (A:7), <text:span text:style-name="T84">szynka konserwowa 60g (A:6,9), sałata, </text:span></text:p>
          </table:table-cell>
          <table:table-cell table:style-name="Tabela3.A2" office:value-type="string">
            <text:p text:style-name="P19"><text:s/>Kawa ml.250ml (A:1,7), chleb miesz.80g (A:1,3,6,7) masło 10g (A:7), <text:span text:style-name="T84">szynka konserwowa 60g (A:6,9), sałata, </text:span></text:p>
          </table:table-cell>
          <table:table-cell table:style-name="Tabela3.A2" office:value-type="string">
            <text:p text:style-name="P19"><text:span text:style-name="T84">Kasza manna got. </text:span>na wyw.350ml (A:<text:span text:style-name="T14">1,9</text:span>), herbata.250ml, chleb miesz.80g (A:1,3,6,7) masło 10g (A:7), <text:span text:style-name="T84">szynka konserwowa 60g (A:6,9), sałata, </text:span></text:p>
          </table:table-cell>
          <table:table-cell table:style-name="Tabela3.F2" office:value-type="string">
            <text:p text:style-name="P19"><text:span text:style-name="T84">Płatki ow.</text:span> na ml.350ml (A:1,7), kawa ml.250ml (A:1,7), chleb miesz.80g (A:1,3,6,7) masło 10g (A:7), <text:span text:style-name="T84">szynka konserwowa 60g (A:6,9), sałata, </text:span></text:p>
          </table:table-cell>
        </table:table-row>
        <table:table-row>
          <table:table-cell table:style-name="Tabela3.A2" office:value-type="string">
            <text:p text:style-name="P187">II Ś<text:span text:style-name="T13">NIADANIE</text:span></text:p>
          </table:table-cell>
          <table:table-cell table:style-name="Tabela3.A2" office:value-type="string">
            <text:p text:style-name="P245"/>
          </table:table-cell>
          <table:table-cell table:style-name="Tabela3.A2" office:value-type="string">
            <text:p text:style-name="P245"/>
          </table:table-cell>
          <table:table-cell table:style-name="Tabela3.A2" office:value-type="string">
            <text:p text:style-name="P60">Kisiel owocowy b/c z tartym jabłkiem 200ml, </text:p>
          </table:table-cell>
          <table:table-cell table:style-name="Tabela3.A2" office:value-type="string">
            <text:p text:style-name="P245"/>
          </table:table-cell>
          <table:table-cell table:style-name="Tabela3.F2" office:value-type="string">
            <text:p text:style-name="P245"/>
          </table:table-cell>
        </table:table-row>
        <table:table-row>
          <table:table-cell table:style-name="Tabela3.A2" office:value-type="string">
            <text:p text:style-name="P186">O<text:span text:style-name="T13">BIAD</text:span></text:p>
          </table:table-cell>
          <table:table-cell table:style-name="Tabela3.A2" office:value-type="string">
            <text:p text:style-name="P124"><text:span text:style-name="T88">Zupa jarzynowa</text:span> 350ml (A:<text:span text:style-name="T88">1,7,</text:span>9), udko z kurcz. piecz. w sosie 220g (A:1,9), <text:span text:style-name="T88">ryż got. 1</text:span>50g <text:span text:style-name="T88">(A:7)</text:span>, marchewka z grosz. <text:span text:style-name="T85">oprószana </text:span><text:s/>150g (A:1,7), kompot owocowy 250ml, <text:s/></text:p>
          </table:table-cell>
          <table:table-cell table:style-name="Tabela3.A2" office:value-type="string">
            <text:p text:style-name="P125"><text:span text:style-name="T88">Zupa jarzynowa </text:span>350ml. (A:<text:span text:style-name="T88">1,7,</text:span>9), udko z kur. got. w sosie potr. 220g (A:1,7,9), <text:span text:style-name="T88">ryż got. 1</text:span>50g <text:span text:style-name="T88">(A:7)</text:span>, marchewka <text:span text:style-name="T85">got.</text:span> 150g (A:1,7), kompot owocowy 250ml, <text:s/></text:p>
          </table:table-cell>
          <table:table-cell table:style-name="Tabela3.A2" office:value-type="string">
            <text:p text:style-name="P125"><text:span text:style-name="T88">Zupa jarzynowa </text:span>350ml. (A:<text:span text:style-name="T88">1,7,</text:span>9), udko z kur. got. w sosie potr. 220g (A:1,7,9), <text:s/><text:span text:style-name="T88">ryż got. 1</text:span>50g <text:span text:style-name="T88">(A:7)</text:span>, marchewka <text:span text:style-name="T85">got.</text:span> 150g (A:1,7), kompot owocowy <text:span text:style-name="T86">b/c </text:span>250ml, </text:p>
          </table:table-cell>
          <table:table-cell table:style-name="Tabela3.A2" office:value-type="string">
            <text:p text:style-name="P126">Zupa ryżowa na wyw. 350ml. (A:9), udko z kur. got. <text:span text:style-name="T85">z warz</text:span>. <text:span text:style-name="T85">17</text:span>0g (A:1,7,9), ziemniaki got. z kop. 250g, marchewka <text:span text:style-name="T85">got.</text:span> 150g (A:1,7), kompot owocowy 250ml, </text:p>
          </table:table-cell>
          <table:table-cell table:style-name="Tabela3.F2" office:value-type="string">
            <text:p text:style-name="P125"><text:span text:style-name="T88">Zupa jarzynowa </text:span>350ml. (A:<text:span text:style-name="T88">1,7,</text:span>9), udko z kur. got. w sosie potr. 220g (A:1,7,9), <text:s/><text:span text:style-name="T88">ryż got. 1</text:span>50g <text:span text:style-name="T88">(A:7),</text:span> marchewka <text:span text:style-name="T85">got.</text:span> 150g (A:1,7), kompot owocowy 250ml, </text:p>
          </table:table-cell>
        </table:table-row>
        <table:table-row>
          <table:table-cell table:style-name="Tabela3.A2" office:value-type="string">
            <text:p text:style-name="P186">P<text:span text:style-name="T13">ODWIECZOREK</text:span></text:p>
          </table:table-cell>
          <table:table-cell table:style-name="Tabela3.A2" office:value-type="string">
            <text:p text:style-name="P245"/>
          </table:table-cell>
          <table:table-cell table:style-name="Tabela3.A2" office:value-type="string">
            <text:p text:style-name="P245"/>
          </table:table-cell>
          <table:table-cell table:style-name="Tabela3.A2" office:value-type="string">
            <text:p text:style-name="P127">Bukiet warzyw got. 150g, </text:p>
          </table:table-cell>
          <table:table-cell table:style-name="Tabela3.A2" office:value-type="string">
            <text:p text:style-name="P245"/>
          </table:table-cell>
          <table:table-cell table:style-name="Tabela3.F2" office:value-type="string">
            <text:p text:style-name="P245"/>
          </table:table-cell>
        </table:table-row>
        <table:table-row>
          <table:table-cell table:style-name="Tabela3.A2" office:value-type="string">
            <text:p text:style-name="P186">K<text:span text:style-name="T13">OLACJA</text:span></text:p>
          </table:table-cell>
          <table:table-cell table:style-name="Tabela3.A2" office:value-type="string">
            <text:p text:style-name="P31">Chleb <text:span text:style-name="T15">miesz.100g (A:1,3,6,7) masło 20g (A:7), </text:span><text:s/>herbata <text:span text:style-name="T16">250ml, kiełbasa krakowska 60g (A:6,9), sałata, </text:span></text:p>
          </table:table-cell>
          <table:table-cell table:style-name="Tabela3.A2" office:value-type="string">
            <text:p text:style-name="P31">Chleb <text:span text:style-name="T15">miesz.100g (A:1,3,6,7) masło 20g (A:7), </text:span><text:s/>herbata <text:span text:style-name="T16">250ml, szynka wieprz. 60g (A:6,9), sałata, </text:span></text:p>
          </table:table-cell>
          <table:table-cell table:style-name="Tabela3.A2" office:value-type="string">
            <text:p text:style-name="P33">Chleb <text:span text:style-name="T15">miesz.100g (A:1,3,6,7) masło 10g (A:7), </text:span><text:s/>herbata <text:span text:style-name="T16">250ml, szynka wieprz. 60g (A:6,9), sałata, </text:span></text:p>
          </table:table-cell>
          <table:table-cell table:style-name="Tabela3.A2" office:value-type="string">
            <text:p text:style-name="P33">Chleb <text:span text:style-name="T15">miesz.100g (A:1,3,6,7) masło 10g (A:7), </text:span><text:s/>herbata <text:span text:style-name="T16">250ml, szynka wieprz. 60g (A:6,9), sałata, </text:span></text:p>
          </table:table-cell>
          <table:table-cell table:style-name="Tabela3.F2" office:value-type="string">
            <text:p text:style-name="P33">Chleb <text:span text:style-name="T15">miesz.100g (A:1,3,6,7) masło 10g (A:7), </text:span><text:s/>herbata <text:span text:style-name="T16">250ml, szynka wieprz. 60g (A:6,9), sałata, </text:span></text:p>
          </table:table-cell>
        </table:table-row>
        <table:table-row>
          <table:table-cell table:style-name="Tabela3.A2" office:value-type="string">
            <text:p text:style-name="P189">P<text:span text:style-name="T13">OSIŁEK UZUPEŁNIAJĄCY</text:span></text:p>
          </table:table-cell>
          <table:table-cell table:style-name="Tabela3.A2" office:value-type="string">
            <text:p text:style-name="P61">Sok pomidorowy 330ml,</text:p>
          </table:table-cell>
          <table:table-cell table:style-name="Tabela3.A2" office:value-type="string">
            <text:p text:style-name="P61">Sok pomidorowy 330ml,</text:p>
          </table:table-cell>
          <table:table-cell table:style-name="Tabela3.A2" office:value-type="string">
            <text:p text:style-name="P62">Sok pomidorowy 330ml, </text:p>
          </table:table-cell>
          <table:table-cell table:style-name="Tabela3.A2" office:value-type="string">
            <text:p text:style-name="P61">Sok pomidorowy 330ml,</text:p>
          </table:table-cell>
          <table:table-cell table:style-name="Tabela3.F2" office:value-type="string">
            <text:p text:style-name="P63">Sok owocowo – warzywny 300ml, </text:p>
          </table:table-cell>
        </table:table-row>
        <table:table-row>
          <table:table-cell table:style-name="Tabela3.A2" office:value-type="string">
            <text:p text:style-name="P140">W<text:span text:style-name="T13">ARTOŚCI ODŻYWCZE</text:span></text:p>
          </table:table-cell>
          <table:table-cell table:style-name="Tabela3.A2" office:value-type="string">
            <text:p text:style-name="P246">Energia: 2<text:span text:style-name="T125">297</text:span>kcal</text:p>
            <text:p text:style-name="P246">Białko:89,5g</text:p>
            <text:p text:style-name="P246">Tłuszcz:8<text:span text:style-name="T121">3</text:span>,8g</text:p>
            <text:p text:style-name="P246">w tym kw.tłu.nasyc.:28,1g</text:p>
            <text:p text:style-name="P246">Węglowodany:339g</text:p>
            <text:p text:style-name="P246">w tym cukry:22,5g</text:p>
            <text:p text:style-name="P251">Błonnik-<text:span text:style-name="T120">30,9</text:span>g</text:p>
            <text:p text:style-name="P274">Sól-<text:span text:style-name="T110">7,3</text:span>g</text:p>
          </table:table-cell>
          <table:table-cell table:style-name="Tabela3.A2" office:value-type="string">
            <text:p text:style-name="P162">Energia:2<text:span text:style-name="T125">22</text:span>6,1 kcal</text:p>
            <text:p text:style-name="P247">Białko:86,4g</text:p>
            <text:p text:style-name="P247">Tłuszcz:<text:span text:style-name="T121">7</text:span>5,8g</text:p>
            <text:p text:style-name="P247">w tym kw.tłu.nasyc.:2<text:span text:style-name="T121">6</text:span>,2g</text:p>
            <text:p text:style-name="P247">Węglowodany:326,7g</text:p>
            <text:p text:style-name="P247">w tym cukry:14,2g</text:p>
            <text:p text:style-name="P252">Błonnik-<text:span text:style-name="T120">30,09</text:span>g</text:p>
            <text:p text:style-name="P252">Sól-<text:span text:style-name="T120">6,1</text:span>g</text:p>
          </table:table-cell>
          <table:table-cell table:style-name="Tabela3.A2" office:value-type="string">
            <text:p text:style-name="P162">Energia: 2<text:span text:style-name="T125">21</text:span>5,<text:span text:style-name="T121">4</text:span>kcal</text:p>
            <text:p text:style-name="P247">Białko:7<text:span text:style-name="T121">9</text:span>,8<text:span text:style-name="T121">1</text:span>g</text:p>
            <text:p text:style-name="P247">Tłuszcz:<text:span text:style-name="T121">78,1</text:span>g</text:p>
            <text:p text:style-name="P247">w tym kw.tłu.nasyc.:26,4g</text:p>
            <text:p text:style-name="P247">Węglowodany:<text:span text:style-name="T121">299</text:span>,5g</text:p>
            <text:p text:style-name="P247">w tym cukry:21,1g</text:p>
            <text:p text:style-name="P252">Błonnik-<text:span text:style-name="T120">31,2</text:span>g</text:p>
            <text:p text:style-name="P252">Sól-<text:span text:style-name="T122">5,93</text:span>g</text:p>
          </table:table-cell>
          <table:table-cell table:style-name="Tabela3.A2" office:value-type="string">
            <text:p text:style-name="P162">Energia: 2<text:span text:style-name="T125">2</text:span>36,8kcal</text:p>
            <text:p text:style-name="P247">Białko:85,9g</text:p>
            <text:p text:style-name="P247">Tłuszcz:76,8g</text:p>
            <text:p text:style-name="P247">w tym kw.tłu.nasyc.:23,1g</text:p>
            <text:p text:style-name="P247">Węglowodany:318,9g</text:p>
            <text:p text:style-name="P247">w tym cukry:19,8g</text:p>
            <text:p text:style-name="P252">Błonnik-<text:span text:style-name="T110">30,9</text:span>g</text:p>
            <text:p text:style-name="P252">Sól-<text:span text:style-name="T120">6,0</text:span>g</text:p>
          </table:table-cell>
          <table:table-cell table:style-name="Tabela3.F2" office:value-type="string">
            <text:p text:style-name="P162">Energia:2<text:span text:style-name="T125">21</text:span>4,<text:span text:style-name="T121">4</text:span> kcal</text:p>
            <text:p text:style-name="P247">Białko:80,2g</text:p>
            <text:p text:style-name="P247">Tłuszcz:7<text:span text:style-name="T121">7</text:span>,<text:span text:style-name="T121">3</text:span>g</text:p>
            <text:p text:style-name="P247">w tym kw.tłu.nasyc.:2<text:span text:style-name="T121">5</text:span>,2g</text:p>
            <text:p text:style-name="P247">Węglowodany:312,8g</text:p>
            <text:p text:style-name="P247">w tym cukry:19,95g</text:p>
            <text:p text:style-name="P252">Błonnik-<text:span text:style-name="T110">30,8 </text:span>g</text:p>
            <text:p text:style-name="P252">Sól-<text:span text:style-name="T122">5,73</text:span>g</text:p>
          </table:table-cell>
        </table:table-row>
        <table:table-row>
          <table:table-cell table:style-name="Tabela3.A2" office:value-type="string">
            <text:p text:style-name="P245"/>
          </table:table-cell>
          <table:table-cell table:style-name="Tabela3.A2" office:value-type="string">
            <text:p text:style-name="P81">DIETA WYSOKOBIAŁKOWA</text:p>
            <text:p text:style-name="P87"/>
          </table:table-cell>
          <table:table-cell table:style-name="Tabela3.A2" office:value-type="string">
            <text:p text:style-name="P81">DIETA I PAPKOWATA – MIELONA</text:p>
          </table:table-cell>
          <table:table-cell table:style-name="Tabela3.A2" office:value-type="string">
            <text:p text:style-name="P85">ODDZIAŁ POŁOŻNICZY</text:p>
          </table:table-cell>
          <table:table-cell table:style-name="Tabela3.A2" office:value-type="string">
            <text:p text:style-name="P42">GINEKOLOGIA </text:p>
          </table:table-cell>
          <table:table-cell table:style-name="Tabela3.F2" office:value-type="string">
            <text:p text:style-name="P101">DIETA VI PŁYNNA </text:p>
            <text:p text:style-name="P105">WZMOCNIONA</text:p>
          </table:table-cell>
        </table:table-row>
        <table:table-row>
          <table:table-cell table:style-name="Tabela3.A2" office:value-type="string">
            <text:p text:style-name="P245"/>
          </table:table-cell>
          <table:table-cell table:style-name="Tabela3.A2" office:value-type="string">
            <text:p text:style-name="P303">Ś<text:span text:style-name="T13">NIADANIE - Płatki ow. na ml.350ml (A:1,7), kawa ml.250ml (A:1,7), chleb miesz.80g (A:1,3,6,7) masło 20g (A:7), szynka konserwowa 60g (A:6,9), sałata, </text:span></text:p>
            <text:p text:style-name="P304">O<text:span text:style-name="T13">BIAD – Zupa jarzynowa 350ml. (A:1,7,9), udko z kur. got. w sosie potr. 300g (A:1,7,9), <text:s/>ryż got. 200g (A:7), marchewka got. 150g (A:1,7), kompot owocowy 250ml, </text:span></text:p>
            <text:p text:style-name="P303">K<text:span text:style-name="T13">OLACJA - Chleb miesz.100g (A:1,3,6,7) masło 20g (A:7), <text:s/>herbata 250ml, ser edamski 50g </text:span><text:soft-page-break/><text:span text:style-name="T13">(A:7), szynka wieprz. 60g (A:6,9), sałata, </text:span></text:p>
            <text:p text:style-name="P305">II Ś<text:span text:style-name="T13">NIADANIE – Herbatniki 50g (A:1,3,5,6,7,8,11), woda z sokiem 200ml, </text:span></text:p>
            <text:p text:style-name="P331">P<text:span text:style-name="T13">OSIŁEK UZUPEŁNIAJĄCY - Sok pomidorowy 330ml,</text:span></text:p>
          </table:table-cell>
          <table:table-cell table:style-name="Tabela3.A2" office:value-type="string">
            <text:p text:style-name="P93"><text:span text:style-name="T126">ŚNIADANIE – </text:span><text:span text:style-name="T127">Kasza manna na</text:span><text:span text:style-name="T126"> ml. + suchary</text:span></text:p>
            <text:p text:style-name="P93"><text:span text:style-name="T126"><text:s/>+ żółtko </text:span><text:span text:style-name="T128">got.</text:span><text:span text:style-name="T126">+ masło-zmiks, serek </text:span><text:span text:style-name="T129">waniliowy</text:span><text:span text:style-name="T127">(A:1,</text:span><text:span text:style-name="T130">3,</text:span><text:span text:style-name="T127">7)</text:span></text:p>
            <text:p text:style-name="P158"><text:span text:style-name="T126">OBIAD – Kasza manna <text:s/>na wyw. + mięso </text:span><text:line-break/><text:span text:style-name="T126">- zmiks.+ mięso mielone</text:span><text:span text:style-name="T127">(A:1,9)</text:span></text:p>
            <text:p text:style-name="P94"><text:span text:style-name="T126">KOLACJA – Zupa ryżowa na wyw. + mięso</text:span><text:line-break/><text:span text:style-name="T126">+ żółtko </text:span><text:span text:style-name="T130">got.</text:span><text:span text:style-name="T126"> zmiksowana + mięso mielone</text:span><text:span text:style-name="T127">(A:1,3,9)</text:span></text:p>
            <text:p text:style-name="P161"><text:span text:style-name="T126">II ŚNIADANIE- </text:span><text:span text:style-name="T131">Jogurt </text:span><text:span text:style-name="T132">owocowy</text:span><text:span text:style-name="T127">(A:7)</text:span></text:p>
            <text:p text:style-name="P9">PODWIECZOREK – Kisiel owocowy</text:p>
            <text:p text:style-name="P11"><text:soft-page-break/><text:span text:style-name="T35">P</text:span><text:span text:style-name="T36">osiłek uzupełniający</text:span><text:span text:style-name="T38"> -Sok owocowo – warzywny</text:span></text:p>
            <text:p text:style-name="P107"/>
          </table:table-cell>
          <table:table-cell table:style-name="Tabela3.A2" office:value-type="string">
            <text:p text:style-name="P303">Ś<text:span text:style-name="T12">NIADANIE - Płatki ow. na ml.350ml (A:1,7), kakao ml.250ml (A:1,6,7), chleb miesz.80g (A:1,3,6,7) masło 20g (A:7), szynka konserwowa 60g (A:6,9), sałata, </text:span></text:p>
            <text:p text:style-name="P304">O<text:span text:style-name="T13">BIAD - Zupa jarzynoa 350ml. (A:1,7,9), udko z kur. got. w sosie potr. 220g (A:1,7,9), <text:s/>ryż got. 150g (A:7), marchewka got. 150g (A:1,7), kompot owocowy 250ml, </text:span></text:p>
            <text:p text:style-name="P303">K<text:span text:style-name="T13">OLACJA - Chleb miesz.100g (A:1,3,6,7) masło 20g (A:7), <text:s/>herbata 250ml, szynka wieprz. </text:span><text:soft-page-break/><text:span text:style-name="T13">60g (A:6,9), sałata, </text:span></text:p>
            <text:p text:style-name="P303">II Ś<text:span text:style-name="T13">NIADANIE - Herbatniki 50g (A:1,3,5,6,7,8,11), woda z sokiem 200ml, </text:span></text:p>
            <text:p text:style-name="P331">P<text:span text:style-name="T13">OSIŁEK UZUPEŁNIAJĄCY - Sok pomidorowy 330ml,</text:span></text:p>
          </table:table-cell>
          <table:table-cell table:style-name="Tabela3.A2" office:value-type="string">
            <text:p text:style-name="P306">Ś<text:span text:style-name="T13">NIADANIE - Płatki ow. na ml.350ml (A:1,7), kawa ml.250ml (A:1,7), chleb miesz.80g (A:1,3,6,7) masło 20g (A:7), szynka konserwowa 60g (A:6,9), sałata, </text:span></text:p>
            <text:p text:style-name="P304">O<text:span text:style-name="T13">BIAD – Zupa jarzynowa <text:s/>350ml (A:1,7,9), udko z kurcz. piecz. w sosie 220g (A:1,9), <text:s/>ryż got. 150g (A:7), marchewka z grosz. oprószana <text:s/>150g (A:1,7), kompot owocowy 250ml, <text:s/></text:span></text:p>
            <text:p text:style-name="P306">K<text:span text:style-name="T13">OLACJA - Chleb miesz.100g (A:1,3,6,7) masło 20g (A:7), <text:s/>herbata 250ml, kiełbasa </text:span><text:soft-page-break/><text:span text:style-name="T13">krakowska 60g (A:6,9), sałata, </text:span></text:p>
            <text:p text:style-name="P303">II Ś<text:span text:style-name="T13">NIADANIE - Herbatniki 50g (A:1,3,5,6,7,8,11), woda z sokiem 200ml, </text:span></text:p>
            <text:p text:style-name="P331">P<text:span text:style-name="T13">OSIŁEK UZUPEŁNIAJĄCY - Sok pomidorowy 330ml,</text:span></text:p>
          </table:table-cell>
          <table:table-cell table:style-name="Tabela3.F2" office:value-type="string">
            <text:p text:style-name="P45">ŚNIADANIE -Kasza manna na wyw.+ mięso</text:p>
            <text:p text:style-name="P96"><text:span text:style-name="T126">+ żółtko </text:span><text:span text:style-name="T128">got.</text:span><text:span text:style-name="T126">–zmiks., </text:span><text:span text:style-name="T133">serek </text:span><text:span text:style-name="T134">naturalny (A:1,</text:span><text:span text:style-name="T130">3,</text:span><text:span text:style-name="T134">7,9)</text:span></text:p>
            <text:p text:style-name="P158"><text:span text:style-name="T126">OBIAD –</text:span><text:span text:style-name="T135">Homogenat</text:span></text:p>
            <text:p text:style-name="P49">KOLACJA – <text:s text:c="2"/>Zupa ryżowa na wyw. + mięso<text:line-break/>+ żółtko <text:span text:style-name="T39">got.</text:span> - zmiksowana <text:span text:style-name="T40">(A:1,3,9)</text:span></text:p>
            <text:p text:style-name="P161"><text:span text:style-name="T126">II ŚNIADANIE- </text:span><text:span text:style-name="T131">Jogurt naturalny</text:span><text:span text:style-name="T127">(A:7)</text:span></text:p>
            <text:p text:style-name="P13">PODWIECZOREK – <text:s/><text:span text:style-name="T41">Kisiel owocowy b/c- płynny</text:span></text:p>
            <text:p text:style-name="P13"><text:span text:style-name="T35">P</text:span><text:span text:style-name="T36">osiłek uzupełniający</text:span><text:span text:style-name="T38"> -Sok owocowo – warzywny</text:span></text:p>
            <text:p text:style-name="P107"><text:soft-page-break/></text:p>
          </table:table-cell>
        </table:table-row>
        <table:table-row>
          <table:table-cell table:style-name="Tabela3.A2" office:value-type="string">
            <text:p text:style-name="P140">W<text:span text:style-name="T13">ARTOŚCI ODŻYWCZE</text:span></text:p>
          </table:table-cell>
          <table:table-cell table:style-name="Tabela3.A2" office:value-type="string">
            <text:p text:style-name="P202">Energia:<text:span text:style-name="T123">2303,1</text:span> kcal</text:p>
            <text:p text:style-name="P202">Białko:<text:span text:style-name="T123">112,3</text:span>g</text:p>
            <text:p text:style-name="P202">Tłuszcz:<text:span text:style-name="T123">80,1</text:span>g</text:p>
            <text:p text:style-name="P202">w tym kw.tłu.nasyc.:<text:span text:style-name="T123">25</text:span>g</text:p>
            <text:p text:style-name="P202">Węglowodany:<text:span text:style-name="T123">278,01</text:span>g</text:p>
            <text:p text:style-name="P202">w tym cukry:<text:span text:style-name="T123">23,09</text:span>g</text:p>
            <text:p text:style-name="P238">Błonnik-<text:span text:style-name="T123">31,09</text:span>g</text:p>
            <text:p text:style-name="P264">Sól-<text:span text:style-name="T123">5,98</text:span>g</text:p>
          </table:table-cell>
          <table:table-cell table:style-name="Tabela3.A2" office:value-type="string">
            <text:p text:style-name="P147">Energia:<text:span text:style-name="T42">2113,8</text:span>kcal</text:p>
            <text:p text:style-name="P198">Białko:<text:span text:style-name="T42">115,02</text:span>g</text:p>
            <text:p text:style-name="P198">Tłuszcz:<text:span text:style-name="T42">79,15</text:span>g</text:p>
            <text:p text:style-name="P198">w tym kw.tłu.nasyc.:<text:span text:style-name="T42">32,45</text:span>g</text:p>
            <text:p text:style-name="P198">Węglowodany:<text:span text:style-name="T42">231,03</text:span>g</text:p>
            <text:p text:style-name="P214">w tym cukry:<text:span text:style-name="T42">34,01</text:span>g</text:p>
            <text:p text:style-name="P230">Błonnik-<text:span text:style-name="T42">26,02</text:span>g</text:p>
            <text:p text:style-name="P174">Sól<text:span text:style-name="T42">3,1</text:span>-g</text:p>
          </table:table-cell>
          <table:table-cell table:style-name="Tabela3.A2" office:value-type="string">
            <text:p text:style-name="P148">Energia: <text:span text:style-name="T123">2203,2</text:span>kcal</text:p>
            <text:p text:style-name="P199">Białko:<text:span text:style-name="T124">90,02</text:span>g</text:p>
            <text:p text:style-name="P199">Tłuszcz:<text:span text:style-name="T124">78,32</text:span>g</text:p>
            <text:p text:style-name="P199">w tym kw.tłu.nasyc.:<text:span text:style-name="T124">24,09</text:span>g</text:p>
            <text:p text:style-name="P199">Węglowodany:<text:span text:style-name="T124">301,67</text:span>g</text:p>
            <text:p text:style-name="P215">w tym cukry:<text:span text:style-name="T124">29,07</text:span>g</text:p>
            <text:p text:style-name="P231">Błonnik-<text:span text:style-name="T124">32,01</text:span>g</text:p>
            <text:p text:style-name="P231">Sól-<text:span text:style-name="T124">5,8</text:span>g</text:p>
          </table:table-cell>
          <table:table-cell table:style-name="Tabela3.A2" office:value-type="string">
            <text:p text:style-name="P148">Energia: <text:span text:style-name="T124">2225</text:span>kcal</text:p>
            <text:p text:style-name="P199">Białko:<text:span text:style-name="T124">89,9</text:span>g</text:p>
            <text:p text:style-name="P199">Tłuszcz:<text:span text:style-name="T124">80</text:span>g</text:p>
            <text:p text:style-name="P199">w tym kw.tłu.nasyc.:<text:span text:style-name="T124">25,9</text:span>g</text:p>
            <text:p text:style-name="P199">Węglowodany:<text:span text:style-name="T124">324,1</text:span>g</text:p>
            <text:p text:style-name="P215">w tym cukry:<text:span text:style-name="T124">22,1</text:span>g</text:p>
            <text:p text:style-name="P231">Błonnik-<text:span text:style-name="T124">31,01</text:span>g</text:p>
            <text:p text:style-name="P231">Sól-<text:span text:style-name="T124">6</text:span>g</text:p>
          </table:table-cell>
          <table:table-cell table:style-name="Tabela3.F2" office:value-type="string">
            <text:p text:style-name="P147">Energia:<text:span text:style-name="T43">2204,08</text:span>kcal</text:p>
            <text:p text:style-name="P198">Białko:<text:span text:style-name="T44">101,2</text:span>g</text:p>
            <text:p text:style-name="P198">Tłuszcz:<text:span text:style-name="T43">63,01</text:span>g</text:p>
            <text:p text:style-name="P198">w tym kw.tłu.nasyc.:<text:span text:style-name="T43">23,08</text:span>g</text:p>
            <text:p text:style-name="P198">Węglowodany:<text:span text:style-name="T44">320,02</text:span>g</text:p>
            <text:p text:style-name="P214">w tym cukry:<text:span text:style-name="T43">21,01</text:span>g</text:p>
            <text:p text:style-name="P230">Błonnik-<text:span text:style-name="T43">30,12</text:span>g</text:p>
            <text:p text:style-name="P176">Sól-<text:span text:style-name="T43">2,7</text:span>g</text:p>
          </table:table-cell>
        </table:table-row>
        <table:table-row>
          <table:table-cell table:style-name="Tabela3.A2" office:value-type="string">
            <text:p text:style-name="P141"/>
          </table:table-cell>
          <table:table-cell table:style-name="Tabela3.A2" office:value-type="string">
            <text:p text:style-name="P89">DIETA <text:span text:style-name="T45">V</text:span>I PAPKOWATA – MIELONA</text:p>
          </table:table-cell>
          <table:table-cell table:style-name="Tabela3.A2" office:value-type="string">
            <text:p text:style-name="P82">DIETA <text:span text:style-name="T46">VI <text:s/></text:span><text:span text:style-name="T47">Z OGR. TŁUSZCZU</text:span></text:p>
          </table:table-cell>
          <table:table-cell table:style-name="Tabela3.A2" office:value-type="string">
            <text:p text:style-name="P85">ODDZIAŁ P<text:span text:style-name="T48">EDIATRYCZNY</text:span></text:p>
          </table:table-cell>
          <table:table-cell table:style-name="Tabela3.A2" office:value-type="string">
            <text:p text:style-name="P83">DIETA <text:span text:style-name="T49">Z OGR. TŁUSZCZU </text:span><text:s/><text:span text:style-name="T46">BEZMLECZNA</text:span></text:p>
          </table:table-cell>
          <table:table-cell table:style-name="Tabela3.F2" office:value-type="string">
            <text:p text:style-name="P85">DIETA VI WYSOKOBIAŁKOWA</text:p>
          </table:table-cell>
        </table:table-row>
        <table:table-row>
          <table:table-cell table:style-name="Tabela3.A2" office:value-type="string">
            <text:p text:style-name="P141"/>
          </table:table-cell>
          <table:table-cell table:style-name="Tabela3.A2" office:value-type="string">
            <text:p text:style-name="P47">ŚNIADANIE -Zupa ryżowa na wyw. + mięso </text:p>
            <text:p text:style-name="P47">+ żółtko <text:span text:style-name="T50">got.</text:span>–zmiks., </text:p>
            <text:p text:style-name="P51">serek naturalny, <text:span text:style-name="T40">(A:3,7,9)</text:span></text:p>
            <text:p text:style-name="P158"><text:span text:style-name="T126">OBIAD – Kasza manna <text:s/>na wyw. + mięso </text:span><text:span text:style-name="T141">+żółtko got.,</text:span><text:span text:style-name="T126">- zmiks.+ mięso mielone</text:span><text:span text:style-name="T127">(A:1,3,9)</text:span></text:p>
            <text:p text:style-name="P53">KOLACJA – Zupa ryżowa na wyw. + mięso<text:line-break/>+ żółtko <text:span text:style-name="T51">got. -</text:span>zmiks. + mięso mielone<text:span text:style-name="T40">(A:3,9)</text:span></text:p>
            <text:p text:style-name="P122">II ŚNIADANIE- <text:span text:style-name="T52">Jogurt naturalny </text:span><text:span text:style-name="T53">(A:7)</text:span></text:p>
            <text:p text:style-name="P13">PODWIECZOREK – <text:span text:style-name="T41">Kisiel owocowy b/c</text:span></text:p>
            <text:p text:style-name="P13"><text:span text:style-name="T35">P</text:span><text:span text:style-name="T36">osiłek uzupełniający</text:span><text:span text:style-name="T38"> -Sok owocowo – warzywny</text:span></text:p>
            <text:p text:style-name="P107"/>
          </table:table-cell>
          <table:table-cell table:style-name="Tabela3.A2" office:value-type="string">
            <text:p text:style-name="P306">Ś<text:span text:style-name="T13">NIADANIE - Kawa ml.250ml (A:1,7), chleb miesz.80g (A:1,3,6,7) masło 10g (A:7), szynka konserwowa 60g (A:6,9), sałata, </text:span></text:p>
            <text:p text:style-name="P306">O<text:span text:style-name="T13">BIAD - Zupa ryżowa na wyw. 350ml. (A:9), udko z kur. got. w sosie potr. 220g (A:1,7,9), ziemniaki got. z kop. 250g, marchewka got. 150g (A:1,7), kompot owocowy b/c 250ml, </text:span></text:p>
            <text:p text:style-name="P307">K<text:span text:style-name="T13">OLACJA - Chleb miesz.100g (A:1,3,6,7) masło 10g (A:7), <text:s/>herbata 250ml, szynka wieprz. 60g (A:6,9), sałata, </text:span></text:p>
            <text:p text:style-name="P307">II Ś<text:span text:style-name="T13">NIADANIE - Kisiel owocowy b/c z tartym jabłkiem 200ml, </text:span></text:p>
            <text:p text:style-name="P346">PODWIECZOREK – <text:span text:style-name="T87">Jogurt naturalny 100g (A:7)</text:span></text:p>
            <text:p text:style-name="P332">P<text:span text:style-name="T13">OSIŁEK UZUPEŁNIAJĄCY - Sok pomidorowy 330ml,</text:span></text:p>
          </table:table-cell>
          <table:table-cell table:style-name="Tabela3.A2" office:value-type="string">
            <text:p text:style-name="P303">Ś<text:span text:style-name="T87">NIADANIE -Płatki ow. na ml.350ml (A:1,7), kakao ml.250ml (A:1,6,7), chleb miesz.80g (A:1,3,6,7) masło 20g (A:7), dżem, szynka konserwowa 60g (A:6,9), sałata, </text:span></text:p>
            <text:p text:style-name="P304">O<text:span text:style-name="T13">BIAD - Zupa jarzynowa 350ml. (A:1,7,9), udko z kur. got. w sosie potr. 220g (A:1,7,9), <text:s/>ryż got. 150g (A:7), marchewka got. 150g (A:1,7), kompot owocowy b/c 250ml, </text:span></text:p>
            <text:p text:style-name="P307">K<text:span text:style-name="T13">OLACJA - Chleb miesz.100g (A:1,3,6,7) masło 20g (A:7), <text:s/>herbata 250ml, szynka wieprz. 60g (A:6,9), sałata, </text:span></text:p>
            <text:p text:style-name="P303">II Ś<text:span text:style-name="T13">NIADANIE - Herbatniki 50g (A:1,3,5,6,7,8,11), woda z sokiem 200ml, </text:span></text:p>
            <text:p text:style-name="P333">P<text:span text:style-name="T13">OSIŁEK UZUPEŁNIAJĄCY - </text:span><text:span text:style-name="T55">Sok owocowo – warzywny </text:span><text:span text:style-name="T56">300 ml,</text:span></text:p>
          </table:table-cell>
          <table:table-cell table:style-name="Tabela3.A2" office:value-type="string">
            <text:p text:style-name="P307">Ś<text:span text:style-name="T13">NIADANIE - Kasza manna got. na wyw. 350ml (A:1,9), herbata.250ml, chleb miesz.80g (A:1,3,6,7) masło 10g (A:7), szynka konserwowa 60g (A:6,9), sałata, </text:span></text:p>
            <text:p text:style-name="P307">O<text:span text:style-name="T13">BIAD - Zupa ryżowa na wyw. 350ml. (A:9), udko z kur. got. z warz. 170g (A:1,7,9), ziemniaki got. z kop. 250g, marchewka got. 150g (A:1,7), kompot owocowy 250ml, </text:span></text:p>
            <text:p text:style-name="P307">K<text:span text:style-name="T13">OLACJA - Chleb miesz.100g (A:1,3,6,7) masło 10g (A:7), <text:s/>herbata 250ml, szynka wieprz. 60g (A:6,9), sałata, </text:span></text:p>
            <text:p text:style-name="P303">II Ś<text:span text:style-name="T13">NIADANIE - Herbatniki 50g (A:1,3,5,6,7,8,11), woda z sokiem 200ml, </text:span></text:p>
            <text:p text:style-name="P289">P<text:span text:style-name="T13">OSIŁEK UZUPEŁNIAJĄCY - </text:span><text:span text:style-name="T65">Sok owocowo – warzywny </text:span><text:span text:style-name="T66">300 ml,</text:span></text:p>
          </table:table-cell>
          <table:table-cell table:style-name="Tabela3.F2" office:value-type="string">
            <text:p text:style-name="P307">Ś<text:span text:style-name="T13">NIADANIE - Płatki ow. na ml.350ml (A:1,7), kawa ml.250ml (A:1,7), chleb miesz.80g (A:1,3,6,7) masło 20g (A:7), szynka konserwowa 60g (A:6,9), sałata, </text:span></text:p>
            <text:p text:style-name="P304">O<text:span text:style-name="T13">BIAD – Zupa jarzynowa 350ml. (A:1,7,9), udko z kur. got. w sosie potr. 300g (A:1,7,9), <text:s/>ryż got. 150g (A:7), marchewka got. 150g (A:1,7), kompot owocowy b/c 250ml, </text:span></text:p>
            <text:p text:style-name="P307">K<text:span text:style-name="T13">OLACJA - Chleb miesz.100g (A:1,3,6,7) masło 20g (A:7), <text:s/>herbata 250ml, szynka wieprz. 60g (A:6,9), <text:s/>ser edamski 50g (A:7), sałata, </text:span></text:p>
            <text:p text:style-name="P307">II Ś<text:span text:style-name="T13">NIADANIE – Herbatniki 50g (A:1,3,5,6,7,8,11), woda z sokiem 200ml, </text:span></text:p>
            <text:p text:style-name="P350">PODWIECZOREK – <text:span text:style-name="T87">Jogurt naturalny 100g (A:7)</text:span></text:p>
            <text:p text:style-name="P333">P<text:span text:style-name="T13">OSIŁEK UZUPEŁNIAJĄCY - Sok pomidorowy 330ml,</text:span></text:p>
          </table:table-cell>
        </table:table-row>
        <table:table-row>
          <table:table-cell table:style-name="Tabela3.A2" office:value-type="string">
            <text:p text:style-name="P140">W<text:span text:style-name="T13">ARTOŚCI ODŻYWCZE</text:span></text:p>
          </table:table-cell>
          <table:table-cell table:style-name="Tabela3.A2" office:value-type="string">
            <text:p text:style-name="P147">Energia:<text:span text:style-name="T42">2125,3</text:span>kcal</text:p>
            <text:p text:style-name="P198">Białko:<text:span text:style-name="T67">95,02</text:span>g</text:p>
            <text:p text:style-name="P198">Tłuszcz:<text:span text:style-name="T42">79,15</text:span>g</text:p>
            <text:p text:style-name="P198">w tym kw.tłu.nasyc.:<text:span text:style-name="T42">32,45</text:span>g</text:p>
            <text:p text:style-name="P198">Węglowodany:<text:span text:style-name="T42">231,03</text:span>g</text:p>
            <text:p text:style-name="P214">w tym cukry: <text:span text:style-name="T68">24,01</text:span>g</text:p>
            <text:p text:style-name="P230">Błonnik-<text:span text:style-name="T42">27,02</text:span>g</text:p>
            <text:p text:style-name="P176">Sól<text:span text:style-name="T42">3,1</text:span>-g</text:p>
          </table:table-cell>
          <table:table-cell table:style-name="Tabela3.A2" office:value-type="string">
            <text:p text:style-name="P149">Energia:<text:span text:style-name="T124">2168,3</text:span> kcal</text:p>
            <text:p text:style-name="P200">Białko:<text:span text:style-name="T124">78,9</text:span>g</text:p>
            <text:p text:style-name="P200">Tłuszcz:<text:span text:style-name="T124">69,4</text:span>g</text:p>
            <text:p text:style-name="P200">w tym kw.tłu.nasyc.:<text:span text:style-name="T124">24,2</text:span>g</text:p>
            <text:p text:style-name="P200">Węglowodany:<text:span text:style-name="T124">312,9</text:span>g</text:p>
            <text:p text:style-name="P216">w tym cukry:<text:span text:style-name="T124">21,4</text:span>g</text:p>
            <text:p text:style-name="P232">Błonnik-<text:span text:style-name="T124">31,56</text:span>g</text:p>
            <text:p text:style-name="P263">Sól-<text:span text:style-name="T124">5,8</text:span>g</text:p>
          </table:table-cell>
          <table:table-cell table:style-name="Tabela3.A2" office:value-type="string">
            <text:p text:style-name="P149">Energia: <text:span text:style-name="T123">2193,5</text:span>kcal</text:p>
            <text:p text:style-name="P200">Białko:<text:span text:style-name="T121">88,09</text:span>g</text:p>
            <text:p text:style-name="P200">Tłuszcz:<text:span text:style-name="T124">75,3</text:span>g</text:p>
            <text:p text:style-name="P200">w tym kw.tłu.nasyc.:<text:span text:style-name="T124">23,07</text:span>g</text:p>
            <text:p text:style-name="P200">Węglowodany:<text:span text:style-name="T124">300,15</text:span>g</text:p>
            <text:p text:style-name="P216">w tym cukry:<text:span text:style-name="T124">21,1</text:span>g</text:p>
            <text:p text:style-name="P232">Błonnik-<text:span text:style-name="T110">30,01</text:span>g</text:p>
            <text:p text:style-name="P263">Sól-<text:span text:style-name="T121">4,8</text:span>g</text:p>
          </table:table-cell>
          <table:table-cell table:style-name="Tabela3.A2" office:value-type="string">
            <text:p text:style-name="P149">Energia:<text:span text:style-name="T124">2099,2</text:span> kcal</text:p>
            <text:p text:style-name="P200">Białko:<text:span text:style-name="T121">80,5</text:span>g</text:p>
            <text:p text:style-name="P200">Tłuszcz:<text:span text:style-name="T124">69,4</text:span>g</text:p>
            <text:p text:style-name="P200">w tym kw.tłu.nasyc.:<text:span text:style-name="T124">24,2</text:span>g</text:p>
            <text:p text:style-name="P200">Węglowodany:<text:span text:style-name="T124">312,9</text:span>g</text:p>
            <text:p text:style-name="P216">w tym cukry:<text:span text:style-name="T124">20,4</text:span>g</text:p>
            <text:p text:style-name="P232">Błonnik-<text:span text:style-name="T110">30,01</text:span>g</text:p>
            <text:p text:style-name="P263">Sól-<text:span text:style-name="T124">5,6</text:span>g</text:p>
          </table:table-cell>
          <table:table-cell table:style-name="Tabela3.F2" office:value-type="string">
            <text:p text:style-name="P200">Energia:<text:span text:style-name="T123">2214,1</text:span> kcal</text:p>
            <text:p text:style-name="P200">Białko:<text:span text:style-name="T121">99,3</text:span>g</text:p>
            <text:p text:style-name="P200">Tłuszcz:<text:span text:style-name="T121">78,1</text:span>g</text:p>
            <text:p text:style-name="P200">w tym kw.tłu.nasyc.:<text:span text:style-name="T123">26</text:span>g</text:p>
            <text:p text:style-name="P200">Węglowodany:<text:span text:style-name="T123">278,01</text:span>g</text:p>
            <text:p text:style-name="P200">w tym cukry:<text:span text:style-name="T123">22,08</text:span>g</text:p>
            <text:p text:style-name="P232">Błonnik-<text:span text:style-name="T123">32,19</text:span>g</text:p>
            <text:p text:style-name="P263">Sól-<text:span text:style-name="T123">5,7</text:span>g</text:p>
          </table:table-cell>
        </table:table-row>
        <table:table-row>
          <table:table-cell table:style-name="Tabela3.A2" office:value-type="string">
            <text:p text:style-name="P141"/>
          </table:table-cell>
          <table:table-cell table:style-name="Tabela3.A2" office:value-type="string">
            <text:p text:style-name="P101">DIETA <text:s/>PŁYNNA </text:p>
            <text:p text:style-name="P105">WZMOCNIONA</text:p>
          </table:table-cell>
          <table:table-cell table:style-name="Tabela3.A2" office:value-type="string">
            <text:p text:style-name="P164">DIETA PODSTAWOWA <text:s/>paliatywn<text:span text:style-name="T69">y</text:span></text:p>
          </table:table-cell>
          <table:table-cell table:style-name="Tabela3.A2" office:value-type="string">
            <text:p text:style-name="P166">DIETA <text:span text:style-name="T70">WEGETARIAŃSKA</text:span></text:p>
          </table:table-cell>
          <table:table-cell table:style-name="Tabela3.A2" office:value-type="string">
            <text:p text:style-name="P102">DIETA PODSTAWOWA </text:p>
            <text:p text:style-name="P108">pediatryczny</text:p>
          </table:table-cell>
          <table:table-cell table:style-name="Tabela3.F2" office:value-type="string">
            <text:p text:style-name="P245"/>
          </table:table-cell>
        </table:table-row>
        <text:soft-page-break/>
        <table:table-row>
          <table:table-cell table:style-name="Tabela3.A2" office:value-type="string">
            <text:p text:style-name="P141"/>
          </table:table-cell>
          <table:table-cell table:style-name="Tabela3.A2" office:value-type="string">
            <text:p text:style-name="P93"><text:span text:style-name="T126">ŚNIADANIE -Zupa ml. + suchary + masło</text:span><text:span text:style-name="T136">+ żółtko got.</text:span><text:span text:style-name="T126"><text:line-break/>-zmiksowana, serek waniliowy</text:span><text:span text:style-name="T127">(A:1,</text:span><text:span text:style-name="T141">3,</text:span><text:span text:style-name="T127">7,)</text:span></text:p>
            <text:p text:style-name="P158"><text:span text:style-name="T126">OBIAD – </text:span><text:span text:style-name="T135">Homogenat</text:span></text:p>
            <text:p text:style-name="P94"><text:span text:style-name="T126">KOLACJA – <text:s text:c="2"/>Zupa ryżowa na wyw. + mięso<text:line-break/>+ żółtko </text:span><text:span text:style-name="T130">got. - </text:span><text:span text:style-name="T126">zmiks. </text:span><text:span text:style-name="T127">(A:3,9)</text:span></text:p>
            <text:p text:style-name="P159"><text:span text:style-name="T126">II ŚNIADANIE- </text:span><text:span text:style-name="T137">Jogurt naturalny</text:span><text:span text:style-name="T127">(A:7)</text:span></text:p>
            <text:p text:style-name="P15">PODWIECZOREK – <text:span text:style-name="T71"><text:s/>Kisiel owocowy - płynny</text:span></text:p>
            <text:p text:style-name="P110"><text:span text:style-name="T35">P</text:span><text:span text:style-name="T36">osiłek uzupełniający</text:span><text:span text:style-name="T38"> -Sok owocowo – warzywny</text:span></text:p>
            <text:p text:style-name="P107"/>
          </table:table-cell>
          <table:table-cell table:style-name="Tabela3.A2" office:value-type="string">
            <text:p text:style-name="P308">Ś<text:span text:style-name="T13">NIADANIE - Płatki ow. na ml.350ml (A:1,7), kawa ml.250ml (A:1,7), chleb miesz.80g (A:1,3,6,7) masło 20g (A:7), szynka konserwowa 60g (A:6,9), sałata, </text:span></text:p>
            <text:p text:style-name="P304">O<text:span text:style-name="T13">BIAD – Zupa jarzynowa 350ml (A:1,7,9), udko z kurcz. piecz. w sosie 220g (A:1,9), <text:s/>ryż got. 150g (A:7), marchewka z grosz. oprószana <text:s/>150g (A:1,7), kompot owocowy 250ml, <text:s/></text:span></text:p>
            <text:p text:style-name="P308">K<text:span text:style-name="T13">OLACJA - Chleb miesz.100g (A:1,3,6,7) masło 20g (A:7), <text:s/>herbata 250ml, kiełbasa krakowska 60g (A:6,9), sałata, </text:span></text:p>
            <text:p text:style-name="P308">II Ś<text:span text:style-name="T13">NIADANIE - Herbatniki 50g (A:1,3,5,6,7,8,11), woda z sokiem 200ml, </text:span></text:p>
            <text:p text:style-name="P334">P<text:span text:style-name="T13">OSIŁEK UZUPEŁNIAJĄCY - Sok pomidorowy 330ml,</text:span></text:p>
          </table:table-cell>
          <table:table-cell table:style-name="Tabela3.A2" office:value-type="string">
            <text:p text:style-name="P308">Ś<text:span text:style-name="T13">NIADANIE - Płatki ow. na ml.350ml (A:1,7), kawa ml.250ml (A:1,7), chleb miesz.80g (A:1,3,6,7) masło 20g (A:7), jajko got. 50g (A:3), dżem 40sałata, </text:span></text:p>
            <text:p text:style-name="P308">O<text:span text:style-name="T13">BIAD - Zupa ryżowa na wyw. 350ml. (A:9), ryba smażona (A:1,4) ziemniaki got. z kop. 250g, marchewka z grosz. oprószana <text:s/>150g (A:1,7), kompot owocowy 250ml, <text:s/></text:span></text:p>
            <text:p text:style-name="P308">K<text:span text:style-name="T13">OLACJA - Chleb miesz.100g (A:1,3,6,7) masło 20g (A:7), <text:s/>herbata 250ml, serek naturalny 150g (A:7), sałata, </text:span></text:p>
            <text:p text:style-name="P308">II Ś<text:span text:style-name="T13">NIADANIE - Herbatniki 50g (A:1,3,5,6,7,8,11), woda z sokiem 200ml, </text:span></text:p>
            <text:p text:style-name="P334">P<text:span text:style-name="T13">OSIŁEK UZUPEŁNIAJĄCY - Sok pomidorowy 330ml,</text:span></text:p>
          </table:table-cell>
          <table:table-cell table:style-name="Tabela3.A2" office:value-type="string">
            <text:p text:style-name="P308">Ś<text:span text:style-name="T13">NIADANIE - Płatki ow. na ml.350ml (A:1,7), kawa ml.250ml (A:1,7), chleb miesz.80g (A:1,3,6,7) masło 20g (A:7), szynka konserwowa 60g (A:6,9), sałata, </text:span></text:p>
            <text:p text:style-name="P304">O<text:span text:style-name="T13">BIAD - Zupa jarzynowa 350ml (A:1,7,9), udko z kurcz. piecz. w sosie 220g (A:1,9), ryż got. 150g (A:7) <text:s/>marchewka z grosz. oprószana <text:s/>150g (A:1,7), kompot owocowy 250ml, <text:s/></text:span></text:p>
            <text:p text:style-name="P308">K<text:span text:style-name="T13">OLACJA - Chleb miesz.100g (A:1,3,6,7) masło 20g (A:7), <text:s/>herbata 250ml, kiełbasa krakowska 60g (A:6,9), sałata, </text:span></text:p>
            <text:p text:style-name="P308">II Ś<text:span text:style-name="T13">NIADANIE - Herbatniki 50g (A:1,3,5,6,7,8,11), woda z sokiem 200ml, </text:span></text:p>
            <text:p text:style-name="P334">P<text:span text:style-name="T13">OSIŁEK UZUPEŁNIAJĄCY - Sok pomidorowy 330ml,</text:span></text:p>
          </table:table-cell>
          <table:table-cell table:style-name="Tabela3.F2" office:value-type="string">
            <text:p text:style-name="P245"/>
          </table:table-cell>
        </table:table-row>
        <table:table-row>
          <table:table-cell table:style-name="Tabela3.A2" office:value-type="string">
            <text:p text:style-name="P140">W<text:span text:style-name="T13">ARTOŚCI ODŻYWCZE</text:span></text:p>
          </table:table-cell>
          <table:table-cell table:style-name="Tabela3.A2" office:value-type="string">
            <text:p text:style-name="P147">Energia:<text:span text:style-name="T43">2206,08</text:span>kcal</text:p>
            <text:p text:style-name="P198">Białko:<text:span text:style-name="T44">101,2</text:span>g</text:p>
            <text:p text:style-name="P198">Tłuszcz:<text:span text:style-name="T43">63,01</text:span>g</text:p>
            <text:p text:style-name="P198">w tym kw.tłu.nasyc.:<text:span text:style-name="T43">23,08</text:span>g</text:p>
            <text:p text:style-name="P198">Węglowodany:<text:span text:style-name="T44">320,02</text:span>g</text:p>
            <text:p text:style-name="P214">w tym cukry:<text:span text:style-name="T43">21,01</text:span>g</text:p>
            <text:p text:style-name="P230">Błonnik-<text:span text:style-name="T43">30,12</text:span>g</text:p>
            <text:p text:style-name="P176">Sól-<text:span text:style-name="T43">2,7</text:span>g</text:p>
          </table:table-cell>
          <table:table-cell table:style-name="Tabela3.A2" office:value-type="string">
            <text:p text:style-name="P250">Energia: 2<text:span text:style-name="T125">297</text:span>kcal</text:p>
            <text:p text:style-name="P250">Białko:89,5g</text:p>
            <text:p text:style-name="P250">Tłuszcz:8<text:span text:style-name="T121">3</text:span>,8g</text:p>
            <text:p text:style-name="P250">w tym kw.tłu.nasyc.:28,1g</text:p>
            <text:p text:style-name="P250">Węglowodany:339g</text:p>
            <text:p text:style-name="P250">w tym cukry:22,5g</text:p>
            <text:p text:style-name="P255">Błonnik-<text:span text:style-name="T120">30,9</text:span>g</text:p>
            <text:p text:style-name="P277">Sól-<text:span text:style-name="T110">7,3</text:span>g</text:p>
          </table:table-cell>
          <table:table-cell table:style-name="Tabela3.A2" office:value-type="string">
            <text:p text:style-name="P151">Energia:<text:span text:style-name="T104">2129,6</text:span> kcal</text:p>
            <text:p text:style-name="P203">Białko:<text:span text:style-name="T104">79,03</text:span>g</text:p>
            <text:p text:style-name="P203">Tłuszcz:<text:span text:style-name="T104">79,8</text:span>g</text:p>
            <text:p text:style-name="P203">w tym kw.tłu.nasyc.:<text:span text:style-name="T104">24,01</text:span>g</text:p>
            <text:p text:style-name="P203">Węglowodany:<text:span text:style-name="T104">321</text:span>g</text:p>
            <text:p text:style-name="P218">w tym cukry:<text:span text:style-name="T104">22</text:span>g</text:p>
            <text:p text:style-name="P239">Błonnik-<text:span text:style-name="T110">33,5g</text:span></text:p>
            <text:p text:style-name="P239">Sól-<text:span text:style-name="T104">5,7g</text:span></text:p>
          </table:table-cell>
          <table:table-cell table:style-name="Tabela3.A2" office:value-type="string">
            <text:p text:style-name="P249">Energia: 2<text:span text:style-name="T125">297</text:span>kcal</text:p>
            <text:p text:style-name="P249">Białko:89,5g</text:p>
            <text:p text:style-name="P249">Tłuszcz:8<text:span text:style-name="T121">3</text:span>,8g</text:p>
            <text:p text:style-name="P249">w tym kw.tłu.nasyc.:28,1g</text:p>
            <text:p text:style-name="P249">Węglowodany:339g</text:p>
            <text:p text:style-name="P249">w tym cukry:22,5g</text:p>
            <text:p text:style-name="P254">Błonnik-<text:span text:style-name="T120">30,9</text:span>g</text:p>
            <text:p text:style-name="P276">Sól-<text:span text:style-name="T110">7,3</text:span>g</text:p>
          </table:table-cell>
          <table:table-cell table:style-name="Tabela3.F2" office:value-type="string">
            <text:p text:style-name="P245"/>
          </table:table-cell>
        </table:table-row>
      </table:table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6"><text:soft-page-break/><text:span text:style-name="T1">Jadłospis na dzień </text:span><text:span text:style-name="T8">31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172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82">P<text:span text:style-name="T13">OSIŁEK</text:span></text:p>
          </table:table-cell>
          <table:table-cell table:style-name="Tabela6.A1" office:value-type="string">
            <text:p text:style-name="P183">DIETA PODSTAWOWA</text:p>
          </table:table-cell>
          <table:table-cell table:style-name="Tabela6.A1" office:value-type="string">
            <text:p text:style-name="P183">DIETA ŁATWOSTRAWNA</text:p>
          </table:table-cell>
          <table:table-cell table:style-name="Tabela6.A1" office:value-type="string">
            <text:p text:style-name="P184">DIETA Z OGR. ŁATWO PRZYSWAJALNYCH WĘGLOWODANÓW</text:p>
          </table:table-cell>
          <table:table-cell table:style-name="Tabela6.A1" office:value-type="string">
            <text:p text:style-name="P185">DIETA ŁATWOSTRAWNA BEZMLECZNA</text:p>
          </table:table-cell>
          <table:table-cell table:style-name="Tabela6.F1" office:value-type="string">
            <text:p text:style-name="P185">DIETA ŁATWOSTRAWNA Z OGR. TŁUSZCZU</text:p>
          </table:table-cell>
        </table:table-row>
        <table:table-row>
          <table:table-cell table:style-name="Tabela6.A2" office:value-type="string">
            <text:p text:style-name="P186">Ś<text:span text:style-name="T13">NIADANIE</text:span></text:p>
          </table:table-cell>
          <table:table-cell table:style-name="Tabela6.A2" office:value-type="string">
            <text:p text:style-name="P20"><text:span text:style-name="T88">Kasza manna</text:span> na ml.350ml (A:1,7), kawa ml.250ml (A:1,7), chleb miesz.80g (A:1,3,6,7) masło 20g (A:7), <text:span text:style-name="T89">ser edamski 40g (A:7), polędwica drobiowa 40g (A:6), sałata, </text:span></text:p>
          </table:table-cell>
          <table:table-cell table:style-name="Tabela6.A2" office:value-type="string">
            <text:p text:style-name="P21"><text:span text:style-name="T89">Kasza manna</text:span> na ml.350ml (A:1,7), kawa ml.250ml (A:1,7), chleb miesz.80g (A:1,3,6,7) masło 20g (A:7), <text:span text:style-name="T89">serek waniliowy 150g (A:7), jabłko 50g, </text:span></text:p>
          </table:table-cell>
          <table:table-cell table:style-name="Tabela6.A2" office:value-type="string">
            <text:p text:style-name="P21">Kawa ml.250ml (A:1,7), chleb miesz.80g (A:1,3,6,7) masło 10g (A:7), <text:span text:style-name="T89">serek naturalny 150g (A:7), jabłko 50g, </text:span></text:p>
          </table:table-cell>
          <table:table-cell table:style-name="Tabela6.A2" office:value-type="string">
            <text:p text:style-name="P21"><text:span text:style-name="T89">Kasza manna </text:span>na wyw.350ml (A:1,<text:span text:style-name="T14">9</text:span>), herbata.250ml, chleb miesz.80g (A:1,3,6,7) masło 10g (A:7), <text:span text:style-name="T89">polędwica drobiowa 60g (A:6), sałata, </text:span></text:p>
          </table:table-cell>
          <table:table-cell table:style-name="Tabela6.F2" office:value-type="string">
            <text:p text:style-name="P21"><text:span text:style-name="T89">Kasza manna </text:span>na ml.350ml (A:1,7), kawa ml.250ml (A:1,7), chleb miesz.80g (A:1,3,6,7) masło 10g (A:7),<text:span text:style-name="T89">serek waniliowy 150g (A:7), jabłko pieczone 150g, </text:span></text:p>
          </table:table-cell>
        </table:table-row>
        <table:table-row>
          <table:table-cell table:style-name="Tabela6.A2" office:value-type="string">
            <text:p text:style-name="P187">II Ś<text:span text:style-name="T13">NIADANIE</text:span></text:p>
          </table:table-cell>
          <table:table-cell table:style-name="Tabela6.A2" office:value-type="string">
            <text:p text:style-name="P245"/>
          </table:table-cell>
          <table:table-cell table:style-name="Tabela6.A2" office:value-type="string">
            <text:p text:style-name="P245"/>
          </table:table-cell>
          <table:table-cell table:style-name="Tabela6.A2" office:value-type="string">
            <text:p text:style-name="P64">Fasolka szparagowa got. 150g, </text:p>
          </table:table-cell>
          <table:table-cell table:style-name="Tabela6.A2" office:value-type="string">
            <text:p text:style-name="P245"/>
          </table:table-cell>
          <table:table-cell table:style-name="Tabela6.F2" office:value-type="string">
            <text:p text:style-name="P245"/>
          </table:table-cell>
        </table:table-row>
        <table:table-row>
          <table:table-cell table:style-name="Tabela6.A2" office:value-type="string">
            <text:p text:style-name="P186">O<text:span text:style-name="T13">BIAD</text:span></text:p>
          </table:table-cell>
          <table:table-cell table:style-name="Tabela6.A2" office:value-type="string">
            <text:p text:style-name="P66">Botwina z ziemn. 350ml (A:1,7,9), makaron ze słoniną i <text:s/>twarogiem 250g (A:1,7), jabłko pieczone 150g, kompot owocowy 250ml, </text:p>
          </table:table-cell>
          <table:table-cell table:style-name="Tabela6.A2" office:value-type="string">
            <text:p text:style-name="P66">Botwina z ziemn. 350ml (A:1,7,9), makaron z <text:s/>twarogiem 230g (A:1,7), jabłko pieczone 150g, kompot owocowy 250ml, </text:p>
          </table:table-cell>
          <table:table-cell table:style-name="Tabela6.A2" office:value-type="string">
            <text:p text:style-name="P64">Zupa jarzynowa 350ml (A:1,7,9), makaron z twarogiem 230g (A:1,7), jabłko pieczone 150g, kompot owocowy b/c 250ml, </text:p>
          </table:table-cell>
          <table:table-cell table:style-name="Tabela6.A2" office:value-type="string">
            <text:p text:style-name="P65">Zupa jarzynowa <text:span text:style-name="T90">czysta </text:span>350ml (A:1,9), <text:span text:style-name="T90">ryba pieczona w folii z warzywami 100g (A:4,9), ziemniaki got. 200g, marchewka mini got.(A:1,7), kompot owocowy 250ml, </text:span></text:p>
          </table:table-cell>
          <table:table-cell table:style-name="Tabela6.F2" office:value-type="string">
            <text:p text:style-name="P65">Zupa jarzynowa 350ml (A:1,7,9), <text:span text:style-name="T90">ryba pieczona w folii z warz. w sosie kop. 170g (A:1,4,7,9), ziemniaki got. 200g, marchewka mini got.(A:1,7), kompot owocowy 250ml, </text:span></text:p>
          </table:table-cell>
        </table:table-row>
        <table:table-row>
          <table:table-cell table:style-name="Tabela6.A2" office:value-type="string">
            <text:p text:style-name="P186">P<text:span text:style-name="T13">ODWIECZOREK</text:span></text:p>
          </table:table-cell>
          <table:table-cell table:style-name="Tabela6.A2" office:value-type="string">
            <text:p text:style-name="P245"/>
          </table:table-cell>
          <table:table-cell table:style-name="Tabela6.A2" office:value-type="string">
            <text:p text:style-name="P245"/>
          </table:table-cell>
          <table:table-cell table:style-name="Tabela6.A2" office:value-type="string">
            <text:p text:style-name="P128">Wafle ryżowe 20g, kisiel ow. b/c 150ml, </text:p>
          </table:table-cell>
          <table:table-cell table:style-name="Tabela6.A2" office:value-type="string">
            <text:p text:style-name="P245"/>
          </table:table-cell>
          <table:table-cell table:style-name="Tabela6.F2" office:value-type="string">
            <text:p text:style-name="P245"/>
          </table:table-cell>
        </table:table-row>
        <table:table-row>
          <table:table-cell table:style-name="Tabela6.A2" office:value-type="string">
            <text:p text:style-name="P186">K<text:span text:style-name="T13">OLACJA</text:span></text:p>
          </table:table-cell>
          <table:table-cell table:style-name="Tabela6.A2" office:value-type="string">
            <text:p text:style-name="P31">Chleb <text:span text:style-name="T15">miesz.100g (A:1,3,6,7) masło 20g (A:7), </text:span><text:s/>herbata <text:span text:style-name="T16">250ml, pasztet drobiowy 60g (A:1,3,6,7), papryka konserw. 20g (A:10), sałata, </text:span></text:p>
          </table:table-cell>
          <table:table-cell table:style-name="Tabela6.A2" office:value-type="string">
            <text:p text:style-name="P31">Chleb <text:span text:style-name="T15">miesz.100g (A:1,3,6,7) masło 20g (A:7), </text:span><text:s/>herbata <text:span text:style-name="T16">250ml, polędwica sopocka 60g (A:6,9), sałata, </text:span></text:p>
          </table:table-cell>
          <table:table-cell table:style-name="Tabela6.A2" office:value-type="string">
            <text:p text:style-name="P34">Chleb <text:span text:style-name="T15">miesz.100g (A:1,3,6,7) masło 10g (A:7), </text:span><text:s/>herbata <text:span text:style-name="T16">250ml, polędwica sopocka 60g (A:6,9), sałata, </text:span></text:p>
          </table:table-cell>
          <table:table-cell table:style-name="Tabela6.A2" office:value-type="string">
            <text:p text:style-name="P34">Chleb <text:span text:style-name="T15">miesz.100g (A:1,3,6,7) masło 10g (A:7), </text:span><text:s/>herbata <text:span text:style-name="T16">250ml, polędwica sopocka 60g (A:6,9), sałata, </text:span></text:p>
          </table:table-cell>
          <table:table-cell table:style-name="Tabela6.F2" office:value-type="string">
            <text:p text:style-name="P34">Chleb <text:span text:style-name="T15">miesz.100g (A:1,3,6,7) masło 10g (A:7), </text:span><text:s/>herbata <text:span text:style-name="T16">250ml, polędwica sopocka 60g (A:6,9), sałata, </text:span></text:p>
          </table:table-cell>
        </table:table-row>
        <table:table-row>
          <table:table-cell table:style-name="Tabela6.A2" office:value-type="string">
            <text:p text:style-name="P189">P<text:span text:style-name="T13">OSIŁEK UZUPEŁNIAJĄCY</text:span></text:p>
          </table:table-cell>
          <table:table-cell table:style-name="Tabela6.A2" office:value-type="string">
            <text:p text:style-name="P67">Banan 100g, </text:p>
          </table:table-cell>
          <table:table-cell table:style-name="Tabela6.A2" office:value-type="string">
            <text:p text:style-name="P67">Banan 100g, </text:p>
          </table:table-cell>
          <table:table-cell table:style-name="Tabela6.A2" office:value-type="string">
            <text:p text:style-name="P67">Banan 100g, </text:p>
          </table:table-cell>
          <table:table-cell table:style-name="Tabela6.A2" office:value-type="string">
            <text:p text:style-name="P67">Banan 100g, </text:p>
          </table:table-cell>
          <table:table-cell table:style-name="Tabela6.F2" office:value-type="string">
            <text:p text:style-name="P67">Banan 100g, </text:p>
          </table:table-cell>
        </table:table-row>
        <table:table-row>
          <table:table-cell table:style-name="Tabela6.A2" office:value-type="string">
            <text:p text:style-name="P140">W<text:span text:style-name="T13">ARTOŚCI ODŻYWCZE</text:span></text:p>
          </table:table-cell>
          <table:table-cell table:style-name="Tabela6.A2" office:value-type="string">
            <text:p text:style-name="P278">Energia:<text:span text:style-name="T104">2189,8</text:span> kcal</text:p>
            <text:p text:style-name="P278">Białko:<text:span text:style-name="T105">82,23</text:span>g</text:p>
            <text:p text:style-name="P278">Tłuszcz:<text:span text:style-name="T104">79,51</text:span>g</text:p>
            <text:p text:style-name="P278">w tym kw.tłu.nasyc.:<text:span text:style-name="T104">27,8</text:span>g</text:p>
            <text:p text:style-name="P278">Węglowodany:<text:span text:style-name="T104">298,7</text:span>g</text:p>
            <text:p text:style-name="P278">w tym cukry:<text:span text:style-name="T104">21,4</text:span>g</text:p>
            <text:p text:style-name="P265">Błonnik-<text:span text:style-name="T104">30,34</text:span>g</text:p>
            <text:p text:style-name="P265">Sól-<text:span text:style-name="T104">7,1</text:span>g</text:p>
          </table:table-cell>
          <table:table-cell table:style-name="Tabela6.A2" office:value-type="string">
            <text:p text:style-name="P168">Energia:<text:span text:style-name="T104">2194,1</text:span> kcal</text:p>
            <text:p text:style-name="P278">Białko:<text:span text:style-name="T104">84,31</text:span>g</text:p>
            <text:p text:style-name="P278">Tłuszcz:<text:span text:style-name="T104">73,6</text:span>g</text:p>
            <text:p text:style-name="P278">w tym kw.tłu.nasyc.:<text:span text:style-name="T104">24,8</text:span>g</text:p>
            <text:p text:style-name="P278">Węglowodany:<text:span text:style-name="T104">279,31</text:span>g</text:p>
            <text:p text:style-name="P283">w tym cukry:<text:span text:style-name="T104">23,9</text:span>g</text:p>
            <text:p text:style-name="P265">Błonnik-<text:span text:style-name="T104">29,8</text:span>g</text:p>
            <text:p text:style-name="P265">Sól-<text:span text:style-name="T104">6,8</text:span>g</text:p>
          </table:table-cell>
          <table:table-cell table:style-name="Tabela6.A2" office:value-type="string">
            <text:p text:style-name="P168">Energia:<text:span text:style-name="T104">2198,78</text:span> kcal</text:p>
            <text:p text:style-name="P278">Białko:<text:span text:style-name="T104">89,99</text:span>g</text:p>
            <text:p text:style-name="P278">Tłuszcz:<text:span text:style-name="T104">68,9</text:span>g</text:p>
            <text:p text:style-name="P278">w tym kw.tłu.nasyc.:<text:span text:style-name="T104">25,6</text:span>g</text:p>
            <text:p text:style-name="P278">Węglowodany:<text:span text:style-name="T104">325,1</text:span>g</text:p>
            <text:p text:style-name="P283">w tym cukry:<text:span text:style-name="T104">27,4</text:span>g</text:p>
            <text:p text:style-name="P265">Błonnik-<text:span text:style-name="T104">31,12</text:span>g</text:p>
            <text:p text:style-name="P265">Sól<text:span text:style-name="T104">6,9</text:span>-g</text:p>
          </table:table-cell>
          <table:table-cell table:style-name="Tabela6.A2" office:value-type="string">
            <text:p text:style-name="P168">Energia: <text:span text:style-name="T104">2153</text:span>kcal</text:p>
            <text:p text:style-name="P278">Białko:<text:span text:style-name="T104">84,09</text:span>g</text:p>
            <text:p text:style-name="P278">Tłuszcz:<text:span text:style-name="T104">74,2</text:span>g</text:p>
            <text:p text:style-name="P278">w tym kw.tłu.nasyc.:<text:span text:style-name="T104">25,01</text:span>g</text:p>
            <text:p text:style-name="P278">Węglowodany:<text:span text:style-name="T104">301,3</text:span>g</text:p>
            <text:p text:style-name="P283">w tym cukry:<text:span text:style-name="T104">21,17</text:span>g</text:p>
            <text:p text:style-name="P265">Błonnik-<text:span text:style-name="T104">31,8</text:span>g</text:p>
            <text:p text:style-name="P265">Sól-<text:span text:style-name="T104">6,7</text:span>g</text:p>
          </table:table-cell>
          <table:table-cell table:style-name="Tabela6.F2" office:value-type="string">
            <text:p text:style-name="P168">Energia:<text:span text:style-name="T104">2206,13</text:span> kcal</text:p>
            <text:p text:style-name="P278">Białko:<text:span text:style-name="T104">82,4</text:span>g</text:p>
            <text:p text:style-name="P278">Tłuszcz:<text:span text:style-name="T104">66,9</text:span>g</text:p>
            <text:p text:style-name="P278">w tym kw.tłu.nasyc.:<text:span text:style-name="T104">22,8</text:span>g</text:p>
            <text:p text:style-name="P278">Węglowodany:<text:span text:style-name="T104">299,98</text:span>g</text:p>
            <text:p text:style-name="P283">w tym cukry:<text:span text:style-name="T104">23,9</text:span>g</text:p>
            <text:p text:style-name="P265">Błonnik-<text:span text:style-name="T104">31,9</text:span>g</text:p>
            <text:p text:style-name="P265">Sól-<text:span text:style-name="T104">6,8</text:span>g</text:p>
            <text:p text:style-name="P265"/>
          </table:table-cell>
        </table:table-row>
        <table:table-row>
          <table:table-cell table:style-name="Tabela6.A2" office:value-type="string">
            <text:p text:style-name="P245"/>
          </table:table-cell>
          <table:table-cell table:style-name="Tabela6.A2" office:value-type="string">
            <text:p text:style-name="P81">DIETA WYSOKOBIAŁKOWA</text:p>
            <text:p text:style-name="P87"/>
          </table:table-cell>
          <table:table-cell table:style-name="Tabela6.A2" office:value-type="string">
            <text:p text:style-name="P81">DIETA I PAPKOWATA – MIELONA</text:p>
          </table:table-cell>
          <table:table-cell table:style-name="Tabela6.A2" office:value-type="string">
            <text:p text:style-name="P85">ODDZIAŁ POŁOŻNICZY</text:p>
          </table:table-cell>
          <table:table-cell table:style-name="Tabela6.A2" office:value-type="string">
            <text:p text:style-name="P42">GINEKOLOGIA </text:p>
          </table:table-cell>
          <table:table-cell table:style-name="Tabela6.F2" office:value-type="string">
            <text:p text:style-name="P101">DIETA VI PŁYNNA </text:p>
            <text:p text:style-name="P105">WZMOCNIONA</text:p>
          </table:table-cell>
        </table:table-row>
        <table:table-row>
          <table:table-cell table:style-name="Tabela6.A2" office:value-type="string">
            <text:p text:style-name="P245"/>
          </table:table-cell>
          <table:table-cell table:style-name="Tabela6.A2" office:value-type="string">
            <text:p text:style-name="P309">Ś<text:span text:style-name="T13">NIADANIE -Kasza manna na ml.350ml (A:1,7), kawa ml.250ml (A:1,7), chleb miesz.80g (A:1,3,6,7) masło 20g (A:7), serek waniliowy 150g (A:7), jabłko 50g, </text:span></text:p>
            <text:p text:style-name="P310">O<text:span text:style-name="T13">BIAD - Zupa jarzynowa 350ml (A:1,7,9), ryba pieczona w folii z warz. w sosie kop. 260g (A:1,4,7,9), ziemniaki got. 200g, marchewka mini got.(A:1,7), </text:span><text:soft-page-break/><text:span text:style-name="T13">kompot owocowy 250ml, </text:span></text:p>
            <text:p text:style-name="P310">K<text:span text:style-name="T13">OLACJA - Chleb miesz.100g (A:1,3,6,7) masło 20g (A:7), <text:s/>herbata 250ml, polędwica sopocka 60g (A:6,9), twarożek 50g (A:7), sałata, </text:span></text:p>
            <text:p text:style-name="P309">II Ś<text:span text:style-name="T13">NIADANIE - <text:s/>Jogurt owocowy 100g (A:7), </text:span></text:p>
            <text:p text:style-name="P335">P<text:span text:style-name="T13">OSIŁEK UZUPEŁNIAJĄCY - Banan 100g, </text:span></text:p>
          </table:table-cell>
          <table:table-cell table:style-name="Tabela6.A2" office:value-type="string">
            <text:p text:style-name="P45">ŚNIADANIE - Zupa ml. + suchary + masło</text:p>
            <text:p text:style-name="P96"><text:span text:style-name="T126">+ żółtko </text:span><text:span text:style-name="T138">got.</text:span><text:span text:style-name="T126">-zmiks., serek waniliowy</text:span><text:span text:style-name="T127">(A:1,</text:span><text:span text:style-name="T128">3,</text:span><text:span text:style-name="T127">7)</text:span></text:p>
            <text:p text:style-name="P96"><text:span text:style-name="T126">OBIAD – Zupa ryżowa na wyw. + mięso </text:span><text:line-break/><text:span text:style-name="T126">- zmiks.+ mięso mielone</text:span><text:span text:style-name="T127">(A:9)</text:span></text:p>
            <text:p text:style-name="P96"><text:span text:style-name="T126">KOLACJA – </text:span><text:span text:style-name="T128">Kasza manna</text:span><text:span text:style-name="T126"> na wyw. + mięso</text:span><text:line-break/><text:span text:style-name="T126">+ żółtko </text:span><text:span text:style-name="T128">got.- </text:span><text:span text:style-name="T126">zmiksowana + mięso mielone</text:span><text:span text:style-name="T127">(A:</text:span><text:span text:style-name="T128">1,</text:span><text:span text:style-name="T127">3,9)</text:span></text:p>
            <text:p text:style-name="P45"><text:soft-page-break/>II ŚNIADANIE- Sok owocowo – warzywny, </text:p>
            <text:p text:style-name="P161"><text:span text:style-name="T57">PODWIECZOREK- </text:span><text:span text:style-name="T58">Budyń owocowy</text:span><text:span text:style-name="T59">(A:7)</text:span></text:p>
            <text:p text:style-name="P111"><text:span text:style-name="T37">Posiłek uzupełniający</text:span> – Jogurt naturalny,<text:span text:style-name="T40">(A:7)</text:span></text:p>
          </table:table-cell>
          <table:table-cell table:style-name="Tabela6.A2" office:value-type="string">
            <text:p text:style-name="P309">Ś<text:span text:style-name="T12">NIADANIE -Kasza manna na ml.350ml (A:1,7), kakao ml.250ml (A:1,6,7), chleb miesz.80g (A:1,3,6,7) masło 20g (A:7), serek waniliowy 150g (A:7), jabłko pieczone 150g, </text:span></text:p>
            <text:p text:style-name="P310">O<text:span text:style-name="T13">BIAD - Zupa jarzynowa 350ml (A:1,7,9), ryba smażona 100g (A:1,3,4,6,7), ziemniaki got. 200g, marchewka mini got.(A:1,7), kompot owocowy </text:span><text:soft-page-break/><text:span text:style-name="T13">250ml, </text:span></text:p>
            <text:p text:style-name="P310">K<text:span text:style-name="T13">OLACJA - Chleb miesz.100g (A:1,3,6,7) masło 20g (A:7), <text:s/>herbata 250ml, polędwica sopocka 60g (A:6,9), <text:s/>sałata, </text:span></text:p>
            <text:p text:style-name="P309">II Ś<text:span text:style-name="T13">NIADANIE - <text:s/>Jogurt owocowy 100g (A:7), </text:span></text:p>
            <text:p text:style-name="P335">P<text:span text:style-name="T13">OSIŁEK UZUPEŁNIAJĄCY - Banan 100g, </text:span></text:p>
          </table:table-cell>
          <table:table-cell table:style-name="Tabela6.A2" office:value-type="string">
            <text:p text:style-name="P310">Ś<text:span text:style-name="T13">NIADANIE -Kasza manna na ml.350ml (A:1,7), kawa ml.250ml (A:1,7), chleb miesz.80g (A:1,3,6,7) masło 20g (A:7), ser edamski 40g (A:7), polędwica drobiowa 40g (A:6), sałata, </text:span></text:p>
            <text:p text:style-name="P310">O<text:span text:style-name="T13">BIAD - Botwina z ziemn. 350ml (A:1,7,9), makaron ze słoniną i <text:s/>twarogiem 250g (A:1,7), jabłko pieczone 150g, kompot owocowy 250ml,</text:span></text:p>
            <text:p text:style-name="P310"><text:soft-page-break/>K<text:span text:style-name="T13">OLACJA - Chleb miesz.100g (A:1,3,6,7) masło 20g (A:7), <text:s/>herbata 250ml, pasztet drobiowy 60g (A:1,3,6,7), papryka konserw. 20g (A:10), sałata, </text:span></text:p>
            <text:p text:style-name="P309">II Ś<text:span text:style-name="T13">NIADANIE - <text:s/>Jogurt owocowy 100g (A:7), </text:span></text:p>
            <text:p text:style-name="P335">P<text:span text:style-name="T13">OSIŁEK UZUPEŁNIAJĄCY - Banan 100g, </text:span></text:p>
          </table:table-cell>
          <table:table-cell table:style-name="Tabela6.F2" office:value-type="string">
            <text:p text:style-name="P45">ŚNIADANIE -Zupa ryżowa na wyw. + mięso </text:p>
            <text:p text:style-name="P96"><text:span text:style-name="T126">+ żółtko </text:span><text:span text:style-name="T128">got.</text:span><text:span text:style-name="T126">–zmiks., serek </text:span><text:span text:style-name="T128">naturalny</text:span><text:span text:style-name="T126">,</text:span><text:span text:style-name="T127">(A:</text:span><text:span text:style-name="T128">3,</text:span><text:span text:style-name="T127">7,9)</text:span></text:p>
            <text:p text:style-name="P96"><text:span text:style-name="T126">OBIAD – </text:span><text:span text:style-name="T139">Homogenat</text:span></text:p>
            <text:p text:style-name="P45">KOLACJA – Zupa ryżowa na wyw.+ mięso<text:line-break/>+ żółtko <text:span text:style-name="T50">got.</text:span>- zmiksowana <text:span text:style-name="T40">(A:3,9)</text:span></text:p>
            <text:p text:style-name="P122">II ŚNIADANIE- Sok owocowo – warzywny, </text:p>
            <text:p text:style-name="P161"><text:soft-page-break/><text:span text:style-name="T57">PODWIECZOREK – <text:s/></text:span><text:span text:style-name="T58">Budyń owocowy b/c- płynny</text:span><text:span text:style-name="T59">(A:</text:span><text:span text:style-name="T60">7</text:span><text:span text:style-name="T59">)</text:span></text:p>
            <text:p text:style-name="P112"><text:span text:style-name="T37">Posiłek uzupełniający</text:span> –Jogurt naturalny <text:span text:style-name="T50">(A:7)</text:span>,</text:p>
          </table:table-cell>
        </table:table-row>
        <table:table-row>
          <table:table-cell table:style-name="Tabela6.A2" office:value-type="string">
            <text:p text:style-name="P140">W<text:span text:style-name="T13">ARTOŚCI ODŻYWCZE</text:span></text:p>
          </table:table-cell>
          <table:table-cell table:style-name="Tabela6.A2" office:value-type="string">
            <text:p text:style-name="P279">Energia: <text:span text:style-name="T104">2301,1</text:span>kcal</text:p>
            <text:p text:style-name="P279">Białko:<text:span text:style-name="T106">103,4</text:span>g</text:p>
            <text:p text:style-name="P279">Tłuszcz:<text:span text:style-name="T104">80,65</text:span>g</text:p>
            <text:p text:style-name="P279">w tym kw.tłu.nasyc.:<text:span text:style-name="T104">25,9</text:span>g</text:p>
            <text:p text:style-name="P279">Węglowodany:<text:span text:style-name="T104">342,1</text:span>g</text:p>
            <text:p text:style-name="P279">w tym cukry:<text:span text:style-name="T104">30,1</text:span>g</text:p>
            <text:p text:style-name="P266">Błonnik-<text:span text:style-name="T104">33,2</text:span>g</text:p>
            <text:p text:style-name="P262">Sól-<text:span text:style-name="T104">7</text:span>g</text:p>
          </table:table-cell>
          <table:table-cell table:style-name="Tabela6.A2" office:value-type="string">
            <text:p text:style-name="P147">Energia:<text:span text:style-name="T42">2113,8</text:span>kcal</text:p>
            <text:p text:style-name="P198">Białko:<text:span text:style-name="T42">115,02</text:span>g</text:p>
            <text:p text:style-name="P198">Tłuszcz:<text:span text:style-name="T42">79,15</text:span>g</text:p>
            <text:p text:style-name="P198">w tym kw.tłu.nasyc.:<text:span text:style-name="T42">32,45</text:span>g</text:p>
            <text:p text:style-name="P198">Węglowodany:<text:span text:style-name="T42">231,03</text:span>g</text:p>
            <text:p text:style-name="P214">w tym cukry:<text:span text:style-name="T42">34,01</text:span>g</text:p>
            <text:p text:style-name="P230">Błonnik-<text:span text:style-name="T42">26,02</text:span>g</text:p>
            <text:p text:style-name="P174">Sól<text:span text:style-name="T42">3,1</text:span>-g</text:p>
          </table:table-cell>
          <table:table-cell table:style-name="Tabela6.A2" office:value-type="string">
            <text:p text:style-name="P168">Energia: <text:span text:style-name="T104">2215,54</text:span>kcal</text:p>
            <text:p text:style-name="P278">Białko:<text:span text:style-name="T107">88,6</text:span>g</text:p>
            <text:p text:style-name="P278">Tłuszcz:<text:span text:style-name="T104">78,3</text:span>g</text:p>
            <text:p text:style-name="P278">w tym kw.tłu.nasyc.:<text:span text:style-name="T104">24,5</text:span>g</text:p>
            <text:p text:style-name="P278">Węglowodany:<text:span text:style-name="T104">325,6</text:span>g</text:p>
            <text:p text:style-name="P283">w tym cukry:<text:span text:style-name="T104">21,8</text:span>g</text:p>
            <text:p text:style-name="P267">Błonnik-<text:span text:style-name="T104">30,1</text:span>g</text:p>
            <text:p text:style-name="P267">Sól-<text:span text:style-name="T104">5,8</text:span>g</text:p>
          </table:table-cell>
          <table:table-cell table:style-name="Tabela6.A2" office:value-type="string">
            <text:p text:style-name="P280">Energia:<text:span text:style-name="T104">2227,22</text:span> kcal</text:p>
            <text:p text:style-name="P280">Białko:<text:span text:style-name="T104">90,23</text:span>g</text:p>
            <text:p text:style-name="P280">Tłuszcz:<text:span text:style-name="T104">79,91</text:span>g</text:p>
            <text:p text:style-name="P280">w tym kw.tłu.nasyc.:<text:span text:style-name="T104">26,8</text:span>g</text:p>
            <text:p text:style-name="P280">Węglowodany:<text:span text:style-name="T108">318,7</text:span>g</text:p>
            <text:p text:style-name="P280">w tym cukry:<text:span text:style-name="T104">22,4</text:span>g</text:p>
            <text:p text:style-name="P268">Błonnik-<text:span text:style-name="T104">31,34</text:span>g</text:p>
            <text:p text:style-name="P268">Sól-<text:span text:style-name="T108">6,7</text:span>g</text:p>
          </table:table-cell>
          <table:table-cell table:style-name="Tabela6.F2" office:value-type="string">
            <text:p text:style-name="P147">Energia:<text:span text:style-name="T43">2204,08</text:span>kcal</text:p>
            <text:p text:style-name="P198">Białko:<text:span text:style-name="T44">101,2</text:span>g</text:p>
            <text:p text:style-name="P198">Tłuszcz:<text:span text:style-name="T43">63,01</text:span>g</text:p>
            <text:p text:style-name="P198">w tym kw.tłu.nasyc.:<text:span text:style-name="T43">23,08</text:span>g</text:p>
            <text:p text:style-name="P198">Węglowodany:<text:span text:style-name="T44">320,02</text:span>g</text:p>
            <text:p text:style-name="P214">w tym cukry:<text:span text:style-name="T43">21,01</text:span>g</text:p>
            <text:p text:style-name="P230">Błonnik-<text:span text:style-name="T43">30,12</text:span>g</text:p>
            <text:p text:style-name="P176">Sól-<text:span text:style-name="T43">2,7</text:span>g</text:p>
          </table:table-cell>
        </table:table-row>
        <table:table-row>
          <table:table-cell table:style-name="Tabela6.A2" office:value-type="string">
            <text:p text:style-name="P141"/>
          </table:table-cell>
          <table:table-cell table:style-name="Tabela6.A2" office:value-type="string">
            <text:p text:style-name="P89">DIETA <text:span text:style-name="T45">V</text:span>I PAPKOWATA – MIELONA</text:p>
          </table:table-cell>
          <table:table-cell table:style-name="Tabela6.A2" office:value-type="string">
            <text:p text:style-name="P82">DIETA <text:span text:style-name="T46">VI <text:s/></text:span><text:span text:style-name="T47">Z OGR. TŁUSZCZU</text:span></text:p>
          </table:table-cell>
          <table:table-cell table:style-name="Tabela6.A2" office:value-type="string">
            <text:p text:style-name="P85">ODDZIAŁ P<text:span text:style-name="T48">EDIATRYCZNY</text:span></text:p>
          </table:table-cell>
          <table:table-cell table:style-name="Tabela6.A2" office:value-type="string">
            <text:p text:style-name="P83">DIETA <text:span text:style-name="T49">Z OGR. TŁUSZCZU </text:span><text:s/><text:span text:style-name="T46">BEZMLECZNA</text:span></text:p>
          </table:table-cell>
          <table:table-cell table:style-name="Tabela6.F2" office:value-type="string">
            <text:p text:style-name="P85">DIETA VI WYSOKOBIAŁKOWA</text:p>
          </table:table-cell>
        </table:table-row>
        <table:table-row>
          <table:table-cell table:style-name="Tabela6.A2" office:value-type="string">
            <text:p text:style-name="P141"/>
          </table:table-cell>
          <table:table-cell table:style-name="Tabela6.A2" office:value-type="string">
            <text:p text:style-name="P42">ŚNIADANIE -Zupa ryżowa na wyw. + mięso</text:p>
            <text:p text:style-name="P97"><text:span text:style-name="T126">+ żółtko </text:span><text:span text:style-name="T128">got.</text:span><text:span text:style-name="T126"> –zmiks., serek </text:span><text:span text:style-name="T134">naturalny(A:</text:span><text:span text:style-name="T141">3,</text:span><text:span text:style-name="T134">7,9)</text:span></text:p>
            <text:p text:style-name="P98"><text:span text:style-name="T126">OBIAD – </text:span><text:span text:style-name="T140">Kasza manna</text:span><text:span text:style-name="T126"> na wyw. + mięso <text:line-break/></text:span><text:span text:style-name="T128"> </text:span><text:span text:style-name="T126">- zmiks.+ mięso mielone</text:span><text:span text:style-name="T127">(A:</text:span><text:span text:style-name="T140">1,</text:span><text:span text:style-name="T127">9)</text:span></text:p>
            <text:p text:style-name="P42">KOLACJA – Zupa ryżowa na wyw.+ mięso<text:line-break/>+ żółtko <text:span text:style-name="T50">got.</text:span> - zmiksowana <text:span text:style-name="T40">(A:3,9)</text:span></text:p>
            <text:p text:style-name="P45">II ŚNIADANIE- Sok owocowo – warzywny, </text:p>
            <text:p text:style-name="P161"><text:span text:style-name="T57">PODWIECZOREK- </text:span><text:span text:style-name="T58">Budyń owocowy b/c</text:span><text:span text:style-name="T59">(A:</text:span><text:span text:style-name="T60">7</text:span><text:span text:style-name="T59">)</text:span></text:p>
            <text:p text:style-name="P113"><text:span text:style-name="T37">Posiłek uzupełniający</text:span> – Jogurt naturalny,<text:span text:style-name="T40">(A:7)</text:span></text:p>
          </table:table-cell>
          <table:table-cell table:style-name="Tabela6.A2" office:value-type="string">
            <text:p text:style-name="P310">Ś<text:span text:style-name="T13">NIADANIE -Kawa ml.250ml (A:1,7), chleb miesz.80g (A:1,3,6,7) masło 10g (A:7), serek naturalny 150g (A:7), jabłko 50g, </text:span></text:p>
            <text:p text:style-name="P310"><text:span text:style-name="T13"><text:s/></text:span>O<text:span text:style-name="T13">BIAD - Zupa jarzynowa 350ml (A:1,7,9), ryba pieczona w folii z warz. w sosie kop. 170g (A:1,4,7,9), ziemniaki got. 200g, marchewka mini got.(A:1,7), kompot owocowy b/c 250ml, </text:span></text:p>
            <text:p text:style-name="P310">K<text:span text:style-name="T13">OLACJA - Chleb miesz.100g (A:1,3,6,7) masło 10g (A:7), <text:s/>herbata 250ml, polędwica sopocka 60g (A:6,9), sałata, </text:span></text:p>
            <text:p text:style-name="P305">II Ś<text:span text:style-name="T13">NIADANIE – Jogurt naturalny 100g (A:7)</text:span></text:p>
            <text:p text:style-name="P351">PODWIECZOREK - <text:span text:style-name="T90">Wafle ryżowe 20g, kisiel ow. b/c 150ml,</text:span></text:p>
            <text:p text:style-name="P335">P<text:span text:style-name="T13">OSIŁEK UZUPEŁNIAJĄCY - Banan 100g, </text:span></text:p>
          </table:table-cell>
          <table:table-cell table:style-name="Tabela6.A2" office:value-type="string">
            <text:p text:style-name="P309">Ś<text:span text:style-name="T12">NIADANIE- Kasza manna na ml.350ml (A:1,7), kakao ml.250ml (A:1,6,7), chleb miesz.80g (A:1,3,6,7) masło 20g (A:7), dżem, serek waniliowy 150g (A:7), jabłko pieczone 150g, </text:span></text:p>
            <text:p text:style-name="P311">O<text:span text:style-name="T13">BIAD - Zupa jarzynowa 350ml (A:1,7,9), ryba smażona 100g (A:1,3,4,6,7), ziemniaki got. 200g, marchewka mini got.(A:1,7), kompot owocowy 250ml, </text:span></text:p>
            <text:p text:style-name="P311">K<text:span text:style-name="T13">OLACJA - Chleb miesz.100g (A:1,3,6,7) masło 20g (A:7), <text:s/>herbata 250ml, polędwica sopocka 60g (A:6,9), <text:s/>sałata,</text:span></text:p>
            <text:p text:style-name="P305">II Ś<text:span text:style-name="T13">NIADANIE – Jogurt owocowy 100g (A:7), </text:span></text:p>
            <text:p text:style-name="P335">P<text:span text:style-name="T13">OSIŁEK UZUPEŁNIAJĄCY - Banan 100g, </text:span></text:p>
          </table:table-cell>
          <table:table-cell table:style-name="Tabela6.A2" office:value-type="string">
            <text:p text:style-name="P311">Ś<text:span text:style-name="T13">NIADANIE - Kasza manna na wyw.350ml (A:1,9), herbata.250ml, chleb miesz.80g (A:1,3,6,7) masło 10g (A:7), polędwica drobiowa 60g (A:6), sałata,</text:span></text:p>
            <text:p text:style-name="P311">O<text:span text:style-name="T13">BIAD - Zupa jarzynowa czysta 350ml (A:1,9), ryba pieczona w folii z warzywami 100g (A:4,9), ziemniaki got. 200g, marchewka mini got.(A:1,7), kompot owocowy 250ml, </text:span></text:p>
            <text:p text:style-name="P311">K<text:span text:style-name="T13">OLACJA - Chleb miesz.100g (A:1,3,6,7) masło 20g (A:7), <text:s/>herbata 250ml, polędwica sopocka 60g (A:6,9), <text:s/>sałata,</text:span></text:p>
            <text:p text:style-name="P311">II Ś<text:span text:style-name="T13">NIADANIE - Sok owocowo – warzywny 300ml,</text:span></text:p>
            <text:p text:style-name="P290">P<text:span text:style-name="T13">OSIŁEK UZUPEŁNIAJĄCY - Banan 100g, </text:span></text:p>
          </table:table-cell>
          <table:table-cell table:style-name="Tabela6.F2" office:value-type="string">
            <text:p text:style-name="P310">Ś<text:span text:style-name="T13">NIADANIE -Kawa ml.250ml (A:1,7), chleb miesz.80g (A:1,3,6,7) masło 20g (A:7), serek naturalny 150g (A:7), jabłko 50g, </text:span></text:p>
            <text:p text:style-name="P310"><text:span text:style-name="T13"><text:s/></text:span>O<text:span text:style-name="T13">BIAD - Zupa jarzynowa 350ml (A:1,7,9), ryba pieczona w folii z warz. w sosie kop. 260g (A:1,4,7,9), ziemniaki got. 200g, marchewka mini got.(A:1,7), kompot owocowy b/c 250ml, </text:span></text:p>
            <text:p text:style-name="P310">K<text:span text:style-name="T13">OLACJA - Chleb miesz.100g (A:1,3,6,7) masło 20g (A:7), <text:s/>herbata 250ml, polędwica sopocka 60g (A:6,9), twarożek 50g (A:7), sałata, </text:span></text:p>
            <text:p text:style-name="P305">II Ś<text:span text:style-name="T13">NIADANIE – Fasolka szparagowa got. 150g, </text:span></text:p>
            <text:p text:style-name="P351">PODWIECZOREK - <text:span text:style-name="T90">Wafle ryżowe 20g, kisiel ow. b/c 150ml,</text:span></text:p>
            <text:p text:style-name="P335">P<text:span text:style-name="T13">OSIŁEK UZUPEŁNIAJĄCY - Banan 100g, </text:span></text:p>
          </table:table-cell>
        </table:table-row>
        <table:table-row>
          <table:table-cell table:style-name="Tabela6.A2" office:value-type="string">
            <text:p text:style-name="P140">W<text:span text:style-name="T13">ARTOŚCI ODŻYWCZE</text:span></text:p>
          </table:table-cell>
          <table:table-cell table:style-name="Tabela6.A2" office:value-type="string">
            <text:p text:style-name="P147">Energia:<text:span text:style-name="T42">2125,3</text:span>kcal</text:p>
            <text:p text:style-name="P198">Białko:<text:span text:style-name="T67">95,02</text:span>g</text:p>
            <text:p text:style-name="P198">Tłuszcz:<text:span text:style-name="T42">79,15</text:span>g</text:p>
            <text:p text:style-name="P198">w tym kw.tłu.nasyc.:<text:span text:style-name="T42">32,45</text:span>g</text:p>
            <text:p text:style-name="P198">Węglowodany:<text:span text:style-name="T42">231,03</text:span>g</text:p>
            <text:p text:style-name="P214">w tym cukry: <text:span text:style-name="T68">24,01</text:span>g</text:p>
            <text:p text:style-name="P230">Błonnik-<text:span text:style-name="T42">27,02</text:span>g</text:p>
            <text:p text:style-name="P176">Sól<text:span text:style-name="T42">3,1</text:span>-g</text:p>
          </table:table-cell>
          <table:table-cell table:style-name="Tabela6.A2" office:value-type="string">
            <text:p text:style-name="P169">Energia:<text:span text:style-name="T42">2125,3</text:span>kcal</text:p>
            <text:p text:style-name="P281">Białko:<text:span text:style-name="T67">95,02</text:span>g</text:p>
            <text:p text:style-name="P281">Tłuszcz:<text:span text:style-name="T42">79,15</text:span>g</text:p>
            <text:p text:style-name="P281">w tym kw.tłu.nasyc.:<text:span text:style-name="T42">32,45</text:span>g</text:p>
            <text:p text:style-name="P281">Węglowodany:<text:span text:style-name="T42">231,03</text:span>g</text:p>
            <text:p text:style-name="P284">w tym cukry: <text:span text:style-name="T68">24,01</text:span>g</text:p>
            <text:p text:style-name="P269">Błonnik-<text:span text:style-name="T109">30,02</text:span>g</text:p>
            <text:p text:style-name="P177">Sól<text:span text:style-name="T42">3,1</text:span>-g</text:p>
          </table:table-cell>
          <table:table-cell table:style-name="Tabela6.A2" office:value-type="string">
            <text:p text:style-name="P170">Energia:<text:span text:style-name="T104">2206,13</text:span> kcal</text:p>
            <text:p text:style-name="P280">Białko:<text:span text:style-name="T104">82,4</text:span>g</text:p>
            <text:p text:style-name="P280">Tłuszcz:<text:span text:style-name="T104">66,9</text:span>g</text:p>
            <text:p text:style-name="P280">w tym kw.tłu.nasyc.:<text:span text:style-name="T104">22,8</text:span>g</text:p>
            <text:p text:style-name="P280">Węglowodany:<text:span text:style-name="T104">299,98</text:span>g</text:p>
            <text:p text:style-name="P285">w tym cukry:<text:span text:style-name="T104">23,9</text:span>g</text:p>
            <text:p text:style-name="P268">Błonnik-<text:span text:style-name="T104">31,9</text:span>g</text:p>
            <text:p text:style-name="P268">Sól-<text:span text:style-name="T104">6,8</text:span>g</text:p>
          </table:table-cell>
          <table:table-cell table:style-name="Tabela6.A2" office:value-type="string">
            <text:p text:style-name="P168">Energia: <text:span text:style-name="T108">2001</text:span>kcal</text:p>
            <text:p text:style-name="P278">Białko:<text:span text:style-name="T108">70,1</text:span>g</text:p>
            <text:p text:style-name="P278">Tłuszcz:<text:span text:style-name="T108">68,1</text:span>g</text:p>
            <text:p text:style-name="P278">w tym kw.tłu.nasyc.:<text:span text:style-name="T108">20,1</text:span>g</text:p>
            <text:p text:style-name="P278">Węglowodany:<text:span text:style-name="T108">289,1</text:span>g</text:p>
            <text:p text:style-name="P283">w tym cukry:<text:span text:style-name="T108">19,7</text:span>g</text:p>
            <text:p text:style-name="P267">Błonnik-<text:span text:style-name="T108">15,8</text:span>g</text:p>
            <text:p text:style-name="P267">Sól-<text:span text:style-name="T108">5,7</text:span>g</text:p>
          </table:table-cell>
          <table:table-cell table:style-name="Tabela6.F2" office:value-type="string">
            <text:p text:style-name="P168">Energia:<text:span text:style-name="T108">2198,3</text:span> kcal</text:p>
            <text:p text:style-name="P278">Białko:<text:span text:style-name="T108">76,8</text:span>g</text:p>
            <text:p text:style-name="P278">Tłuszcz:<text:span text:style-name="T108">66,8</text:span>g</text:p>
            <text:p text:style-name="P278">w tym kw.tłu.nasyc.:<text:span text:style-name="T108">23</text:span>g</text:p>
            <text:p text:style-name="P278">Węglowodany:<text:span text:style-name="T108">288,9</text:span>g</text:p>
            <text:p text:style-name="P283">w tym cukry:<text:span text:style-name="T108">21,4</text:span>g</text:p>
            <text:p text:style-name="P267">Błonnik-<text:span text:style-name="T108">30,2</text:span>g</text:p>
            <text:p text:style-name="P267">Sól-<text:span text:style-name="T108">5,7</text:span>g</text:p>
          </table:table-cell>
        </table:table-row>
        <text:soft-page-break/>
        <table:table-row>
          <table:table-cell table:style-name="Tabela6.A2" office:value-type="string">
            <text:p text:style-name="P141"/>
          </table:table-cell>
          <table:table-cell table:style-name="Tabela6.A2" office:value-type="string">
            <text:p text:style-name="P101">DIETA <text:s/>PŁYNNA </text:p>
            <text:p text:style-name="P105">WZMOCNIONA</text:p>
          </table:table-cell>
          <table:table-cell table:style-name="Tabela6.A2" office:value-type="string">
            <text:p text:style-name="P164">DIETA PODSTAWOWA <text:s/>paliatywn<text:span text:style-name="T69">y</text:span></text:p>
          </table:table-cell>
          <table:table-cell table:style-name="Tabela6.A2" office:value-type="string">
            <text:p text:style-name="P166">DIETA <text:span text:style-name="T70">WEGETARIAŃSKA</text:span></text:p>
          </table:table-cell>
          <table:table-cell table:style-name="Tabela6.A2" office:value-type="string">
            <text:p text:style-name="P102">DIETA PODSTAWOWA </text:p>
            <text:p text:style-name="P108">pediatryczny</text:p>
          </table:table-cell>
          <table:table-cell table:style-name="Tabela6.F2" office:value-type="string">
            <text:p text:style-name="P245"/>
          </table:table-cell>
        </table:table-row>
        <table:table-row>
          <table:table-cell table:style-name="Tabela6.A2" office:value-type="string">
            <text:p text:style-name="P141"/>
          </table:table-cell>
          <table:table-cell table:style-name="Tabela6.A2" office:value-type="string">
            <text:p text:style-name="P96"><text:span text:style-name="T126">ŚNIADANIE -Zupa </text:span><text:span text:style-name="T142">ml.</text:span><text:span text:style-name="T126"> + mięso </text:span><text:span text:style-name="T142">+ suchary</text:span></text:p>
            <text:p text:style-name="P96"><text:span text:style-name="T126">+ żółtko </text:span><text:span text:style-name="T128">got.</text:span><text:span text:style-name="T126">–zmiks., serek </text:span><text:span text:style-name="T143">waniliowy</text:span><text:span text:style-name="T126">,</text:span><text:span text:style-name="T127">(A:</text:span><text:span text:style-name="T128">3,</text:span><text:span text:style-name="T127">7,9)</text:span></text:p>
            <text:p text:style-name="P96"><text:span text:style-name="T126">OBIAD – </text:span><text:span text:style-name="T139">Homogenat</text:span></text:p>
            <text:p text:style-name="P45">KOLACJA – Zupa ryżowa na wyw.+ mięso<text:line-break/>+ żółtko <text:span text:style-name="T50">got.</text:span>- zmiksowana <text:span text:style-name="T40">(A:3,9)</text:span></text:p>
            <text:p text:style-name="P122">II ŚNIADANIE- Sok owocowo – warzywny, </text:p>
            <text:p text:style-name="P161"><text:span text:style-name="T57">PODWIECZOREK – <text:s/></text:span><text:span text:style-name="T58">Budyń owocowy- płynny</text:span><text:span text:style-name="T59">(A:</text:span><text:span text:style-name="T60">7</text:span><text:span text:style-name="T59">)</text:span></text:p>
            <text:p text:style-name="P114"><text:span text:style-name="T37">Posiłek uzupełniający</text:span> –Jogurt naturalny <text:span text:style-name="T50">(A:7)</text:span>,</text:p>
          </table:table-cell>
          <table:table-cell table:style-name="Tabela6.A2" office:value-type="string">
            <text:p text:style-name="P310">Ś<text:span text:style-name="T13">NIADANIE -Kasza manna na ml.350ml (A:1,7), kawa ml.250ml (A:1,7), chleb miesz.80g (A:1,3,6,7) masło 20g (A:7), ser edamski 40g (A:7), polędwica drobiowa 40g (A:6), sałata, </text:span></text:p>
            <text:p text:style-name="P310">O<text:span text:style-name="T13">BIAD - Botwina z ziemn. 350ml (A:1,7,9), makaron ze słoniną i <text:s/>twarogiem 250g (A:1,7), jabłko pieczone 150g, kompot owocowy 250ml,</text:span></text:p>
            <text:p text:style-name="P310">K<text:span text:style-name="T13">OLACJA - Chleb miesz.100g (A:1,3,6,7) masło 20g (A:7), <text:s/>herbata 250ml, pasztet drobiowy 60g (A:1,3,6,7), papryka konserw. 20g (A:10), sałata, </text:span></text:p>
            <text:p text:style-name="P309">II Ś<text:span text:style-name="T13">NIADANIE - <text:s/>Jogurt owocowy 100g (A:7), </text:span></text:p>
            <text:p text:style-name="P335">P<text:span text:style-name="T13">OSIŁEK UZUPEŁNIAJĄCY - Banan 100g, </text:span></text:p>
          </table:table-cell>
          <table:table-cell table:style-name="Tabela6.A2" office:value-type="string">
            <text:p text:style-name="P310">Ś<text:span text:style-name="T13">NIADANIE -Kasza manna na ml.350ml (A:1,7), kawa ml.250ml (A:1,7), chleb miesz.80g (A:1,3,6,7) masło 20g (A:7), ser edamski 60g (A:7), sałata, </text:span></text:p>
            <text:p text:style-name="P310">O<text:span text:style-name="T13">BIAD - Botwina z ziemn. 350ml (A:1,7,9), makaron ze słoniną i <text:s/>twarogiem 250g (A:1,7), jabłko pieczone 150g, kompot owocowy 250ml,</text:span></text:p>
            <text:p text:style-name="P310">K<text:span text:style-name="T13">OLACJA - Chleb miesz.100g (A:1,3,6,7) masło 20g (A:7), <text:s/>herbata 250ml, serek wanilowy 150g (A:7), papryka konserw. 20g (A:10), sałata, </text:span></text:p>
            <text:p text:style-name="P309">II Ś<text:span text:style-name="T13">NIADANIE - <text:s/>Jogurt owocowy 100g (A:7), </text:span></text:p>
            <text:p text:style-name="P335">P<text:span text:style-name="T13">OSIŁEK UZUPEŁNIAJĄCY - Banan 100g, </text:span></text:p>
          </table:table-cell>
          <table:table-cell table:style-name="Tabela6.A2" office:value-type="string">
            <text:p text:style-name="P311">Ś<text:span text:style-name="T13">NIADANIE -Kasza manna na ml.350ml (A:1,7), kawa ml.250ml (A:1,7), chleb miesz.80g (A:1,3,6,7) masło 20g (A:7), ser edamski 40g (A:7), polędwica drobiowa 40g (A:6), sałata, </text:span>O<text:span text:style-name="T13">BIAD - Zupa jarzynowa 350ml (A:1,7,9), ryba smażona 100g (A:1,3,4,6,7), ziemniaki got. 200g, marchewka mini got.(A:1,7), kompot owocowy 250ml, </text:span></text:p>
            <text:p text:style-name="P311">K<text:span text:style-name="T13">OLACJA - Chleb miesz.100g (A:1,3,6,7) masło 20g (A:7), <text:s/>herbata 250ml, polędwica sopocka 60g (A:6,9), <text:s/>sałata,</text:span></text:p>
            <text:p text:style-name="P311">II Ś<text:span text:style-name="T13">NIADANIE – Jogurt owocowy 100g (A:7), </text:span></text:p>
            <text:p text:style-name="P336">P<text:span text:style-name="T13">OSIŁEK UZUPEŁNIAJĄCY - Banan 100g, </text:span></text:p>
            <text:p text:style-name="P311"/>
            <text:p text:style-name="P311"/>
          </table:table-cell>
          <table:table-cell table:style-name="Tabela6.F2" office:value-type="string">
            <text:p text:style-name="P245"/>
          </table:table-cell>
        </table:table-row>
        <table:table-row>
          <table:table-cell table:style-name="Tabela6.A2" office:value-type="string">
            <text:p text:style-name="P140">W<text:span text:style-name="T13">ARTOŚCI ODŻYWCZE</text:span></text:p>
          </table:table-cell>
          <table:table-cell table:style-name="Tabela6.A2" office:value-type="string">
            <text:p text:style-name="P147">Energia:<text:span text:style-name="T43">2206,08</text:span>kcal</text:p>
            <text:p text:style-name="P198">Białko:<text:span text:style-name="T44">101,2</text:span>g</text:p>
            <text:p text:style-name="P198">Tłuszcz:<text:span text:style-name="T43">63,01</text:span>g</text:p>
            <text:p text:style-name="P198">w tym kw.tłu.nasyc.:<text:span text:style-name="T43">23,08</text:span>g</text:p>
            <text:p text:style-name="P198">Węglowodany:<text:span text:style-name="T44">320,02</text:span>g</text:p>
            <text:p text:style-name="P214">w tym cukry:<text:span text:style-name="T43">21,01</text:span>g</text:p>
            <text:p text:style-name="P230">Błonnik-<text:span text:style-name="T43">30,12</text:span>g</text:p>
            <text:p text:style-name="P176">Sól-<text:span text:style-name="T43">2,7</text:span>g</text:p>
          </table:table-cell>
          <table:table-cell table:style-name="Tabela6.A2" office:value-type="string">
            <text:p text:style-name="P282">Energia:<text:span text:style-name="T104">2199,8</text:span> kcal</text:p>
            <text:p text:style-name="P282">Białko:<text:span text:style-name="T105">88,23</text:span>g</text:p>
            <text:p text:style-name="P282">Tłuszcz:<text:span text:style-name="T104">79,51</text:span>g</text:p>
            <text:p text:style-name="P282">w tym kw.tłu.nasyc.:<text:span text:style-name="T104">27,8</text:span>g</text:p>
            <text:p text:style-name="P282">Węglowodany:<text:span text:style-name="T104">298,7</text:span>g</text:p>
            <text:p text:style-name="P282">w tym cukry:<text:span text:style-name="T104">21,4</text:span>g</text:p>
            <text:p text:style-name="P270">Błonnik-<text:span text:style-name="T104">30,34</text:span>g</text:p>
            <text:p text:style-name="P270">Sól-<text:span text:style-name="T104">7,1</text:span>g</text:p>
          </table:table-cell>
          <table:table-cell table:style-name="Tabela6.A2" office:value-type="string">
            <text:p text:style-name="P171">Energia: <text:span text:style-name="T108">2145,4</text:span>kcal</text:p>
            <text:p text:style-name="P282">Białko:<text:span text:style-name="T108">81,9</text:span>g</text:p>
            <text:p text:style-name="P282">Tłuszcz:<text:span text:style-name="T108">70,89</text:span>g</text:p>
            <text:p text:style-name="P282">w tym kw.tłu.nasyc.:<text:span text:style-name="T108">25,4</text:span>g</text:p>
            <text:p text:style-name="P282">Węglowodany:<text:span text:style-name="T108">299,15</text:span>g</text:p>
            <text:p text:style-name="P286">w tym cukry:<text:span text:style-name="T108">25,7</text:span>g</text:p>
            <text:p text:style-name="P270">Błonnik-<text:span text:style-name="T108">31,7</text:span>g</text:p>
            <text:p text:style-name="P270">Sól-<text:span text:style-name="T108">6,5</text:span>g</text:p>
          </table:table-cell>
          <table:table-cell table:style-name="Tabela6.A2" office:value-type="string">
            <text:p text:style-name="P282">Energia:<text:span text:style-name="T104">2199,8</text:span> kcal</text:p>
            <text:p text:style-name="P282">Białko:<text:span text:style-name="T105">88,23</text:span>g</text:p>
            <text:p text:style-name="P282">Tłuszcz:<text:span text:style-name="T104">79,51</text:span>g</text:p>
            <text:p text:style-name="P282">w tym kw.tłu.nasyc.:<text:span text:style-name="T104">27,8</text:span>g</text:p>
            <text:p text:style-name="P282">Węglowodany:<text:span text:style-name="T104">298,7</text:span>g</text:p>
            <text:p text:style-name="P282">w tym cukry:<text:span text:style-name="T104">21,4</text:span>g</text:p>
            <text:p text:style-name="P270">Błonnik-<text:span text:style-name="T104">30,34</text:span>g</text:p>
            <text:p text:style-name="P270">Sól-<text:span text:style-name="T104">7,1</text:span>g</text:p>
          </table:table-cell>
          <table:table-cell table:style-name="Tabela6.F2" office:value-type="string">
            <text:p text:style-name="P245"/>
          </table:table-cell>
        </table:table-row>
      </table:table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6"><text:soft-page-break/><text:span text:style-name="T1">Jadłospis na dzień </text:span><text:span text:style-name="T9">1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117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182">P<text:span text:style-name="T13">OSIŁEK</text:span></text:p>
          </table:table-cell>
          <table:table-cell table:style-name="Tabela4.A1" office:value-type="string">
            <text:p text:style-name="P183">DIETA PODSTAWOWA</text:p>
          </table:table-cell>
          <table:table-cell table:style-name="Tabela4.A1" office:value-type="string">
            <text:p text:style-name="P183">DIETA ŁATWOSTRAWNA</text:p>
          </table:table-cell>
          <table:table-cell table:style-name="Tabela4.A1" office:value-type="string">
            <text:p text:style-name="P184">DIETA Z OGR. ŁATWO PRZYSWAJALNYCH WĘGLOWODANÓW</text:p>
          </table:table-cell>
          <table:table-cell table:style-name="Tabela4.A1" office:value-type="string">
            <text:p text:style-name="P185">DIETA ŁATWOSTRAWNA BEZMLECZNA</text:p>
          </table:table-cell>
          <table:table-cell table:style-name="Tabela4.F1" office:value-type="string">
            <text:p text:style-name="P185">DIETA ŁATWOSTRAWNA Z OGR. TŁUSZCZU</text:p>
          </table:table-cell>
        </table:table-row>
        <table:table-row>
          <table:table-cell table:style-name="Tabela4.A2" office:value-type="string">
            <text:p text:style-name="P186">Ś<text:span text:style-name="T13">NIADANIE</text:span></text:p>
          </table:table-cell>
          <table:table-cell table:style-name="Tabela4.A2" office:value-type="string">
            <text:p text:style-name="P21"><text:span text:style-name="T91">Ryż got.</text:span> na ml.350ml (A:7), kawa ml.250ml (A:1,7), chleb miesz.80g (A:1,3,6,7) masło 20g (A:7), <text:span text:style-name="T92">jajko got. 50g (A:3), serek topiony 25g (A:7), sałata, </text:span></text:p>
          </table:table-cell>
          <table:table-cell table:style-name="Tabela4.A2" office:value-type="string">
            <text:p text:style-name="P22"><text:span text:style-name="T91">Ryż got.</text:span> na ml.350ml (A:7), kawa ml.250ml (A:1,7), chleb miesz.80g (A:1,3,6,7) masło 20g (A:7), <text:span text:style-name="T92">jajko got. 50g (A:3), serek topiony 25g (A:7), sałata, </text:span></text:p>
          </table:table-cell>
          <table:table-cell table:style-name="Tabela4.A2" office:value-type="string">
            <text:p text:style-name="P22"><text:s/>Kawa ml.250ml (A:1,7), chleb miesz.80g (A:1,3,6,7) masło 10g (A:7), <text:span text:style-name="T92">jajko got. 50g (A:3), serek topiony 25g (A:7), sałata, </text:span></text:p>
          </table:table-cell>
          <table:table-cell table:style-name="Tabela4.A2" office:value-type="string">
            <text:p text:style-name="P21"><text:span text:style-name="T91">Ryż got. </text:span>na wyw.350ml (A:<text:span text:style-name="T14">9</text:span>), herbata.250ml, chleb miesz.80g (A:1,3,6,7) masło 10g (A:7), <text:span text:style-name="T92">szynkowa dębowa 60g, dżem 40g, sałata, </text:span></text:p>
          </table:table-cell>
          <table:table-cell table:style-name="Tabela4.F2" office:value-type="string">
            <text:p text:style-name="P22"><text:span text:style-name="T91">Ryż got.</text:span> na ml.350ml (A:7), kawa ml.250ml (A:1,7), chleb miesz.80g (A:1,3,6,7) masło 10g (A:7), <text:span text:style-name="T92">biały ser 100g (A:7), dżem 40g, sałata, </text:span></text:p>
          </table:table-cell>
        </table:table-row>
        <table:table-row>
          <table:table-cell table:style-name="Tabela4.A2" office:value-type="string">
            <text:p text:style-name="P187">II Ś<text:span text:style-name="T13">NIADANIE</text:span></text:p>
          </table:table-cell>
          <table:table-cell table:style-name="Tabela4.A2" office:value-type="string">
            <text:p text:style-name="P245"/>
          </table:table-cell>
          <table:table-cell table:style-name="Tabela4.A2" office:value-type="string">
            <text:p text:style-name="P245"/>
          </table:table-cell>
          <table:table-cell table:style-name="Tabela4.A2" office:value-type="string">
            <text:p text:style-name="P68">Kisiel owocowy b/c z tartym jabłkiem 200ml, </text:p>
          </table:table-cell>
          <table:table-cell table:style-name="Tabela4.A2" office:value-type="string">
            <text:p text:style-name="P245"/>
          </table:table-cell>
          <table:table-cell table:style-name="Tabela4.F2" office:value-type="string">
            <text:p text:style-name="P245"/>
          </table:table-cell>
        </table:table-row>
        <table:table-row>
          <table:table-cell table:style-name="Tabela4.A2" office:value-type="string">
            <text:p text:style-name="P186">O<text:span text:style-name="T13">BIAD</text:span></text:p>
          </table:table-cell>
          <table:table-cell table:style-name="Tabela4.A2" office:value-type="string">
            <text:p text:style-name="P129">Zupa ogonowa 350ml (A:1,7,9), bigos <text:span text:style-name="T93">280g (A:1,6,9), bułka kajzerka 50g (A:1,3,6,7), kompot owocowy 250ml, </text:span></text:p>
          </table:table-cell>
          <table:table-cell table:style-name="Tabela4.A2" office:value-type="string">
            <text:p text:style-name="P131">Kasza m<text:span text:style-name="T94">anna na wyw. 350ml (A:1,9), udko z kurczaka piecz. w folii z sosem kop. 220g (A:1,7,9), ziemniaki got. z kop. 230g, marchewka oprószana 150g (A:1,7), </text:span>kompot owocowy 250ml, </text:p>
          </table:table-cell>
          <table:table-cell table:style-name="Tabela4.A2" office:value-type="string">
            <text:p text:style-name="P131">Kasza m<text:span text:style-name="T94">anna na wyw. 350ml (A:1,9), udko z kurczaka piecz. w folii z sosem kop. 220g (A:1,7,9), ziemniaki got. z kop. 230g, marchewka oprószana 150g (A:1,7), </text:span>kompot owocowy <text:span text:style-name="T95">b/c </text:span>250ml, </text:p>
          </table:table-cell>
          <table:table-cell table:style-name="Tabela4.A2" office:value-type="string">
            <text:p text:style-name="P131">Kasza m<text:span text:style-name="T94">anna na wyw. 350ml (A:1,9), udko z kurczaka piecz. w folii z warz. 150g (A:1,7,9), ziemniaki got. z kop. 230g, marchewka oprószana 150g (A:1,7), </text:span>kompot owocowy 250ml, </text:p>
          </table:table-cell>
          <table:table-cell table:style-name="Tabela4.F2" office:value-type="string">
            <text:p text:style-name="P131">Kasza m<text:span text:style-name="T94">anna na wyw. 350ml (A:1,9), udko z kurczaka piecz. w folii z sosem kop. 220g (A:1,7,9), ziemniaki got. z kop. 230g, marchewka oprószana 150g (A:1,7), </text:span>kompot owocowy 250ml, </text:p>
          </table:table-cell>
        </table:table-row>
        <table:table-row>
          <table:table-cell table:style-name="Tabela4.A2" office:value-type="string">
            <text:p text:style-name="P186">P<text:span text:style-name="T13">ODWIECZOREK</text:span></text:p>
          </table:table-cell>
          <table:table-cell table:style-name="Tabela4.A2" office:value-type="string">
            <text:p text:style-name="P245"/>
          </table:table-cell>
          <table:table-cell table:style-name="Tabela4.A2" office:value-type="string">
            <text:p text:style-name="P245"/>
          </table:table-cell>
          <table:table-cell table:style-name="Tabela4.A2" office:value-type="string">
            <text:p text:style-name="P130">Mandarynka 1szt</text:p>
          </table:table-cell>
          <table:table-cell table:style-name="Tabela4.A2" office:value-type="string">
            <text:p text:style-name="P245"/>
          </table:table-cell>
          <table:table-cell table:style-name="Tabela4.F2" office:value-type="string">
            <text:p text:style-name="P245"/>
          </table:table-cell>
        </table:table-row>
        <table:table-row>
          <table:table-cell table:style-name="Tabela4.A2" office:value-type="string">
            <text:p text:style-name="P186">K<text:span text:style-name="T13">OLACJA</text:span></text:p>
          </table:table-cell>
          <table:table-cell table:style-name="Tabela4.A2" office:value-type="string">
            <text:p text:style-name="P31">Chleb <text:span text:style-name="T15">miesz.100g (A:1,3,6,7) masło 20g (A:7), </text:span><text:s/>herbata <text:span text:style-name="T16">250ml, salceson czosnkowy 60g (A:6), musztarda 20g (A:10), sałata, </text:span></text:p>
          </table:table-cell>
          <table:table-cell table:style-name="Tabela4.A2" office:value-type="string">
            <text:p text:style-name="P31">Chleb <text:span text:style-name="T15">miesz.100g (A:1,3,6,7) masło 20g (A:7), </text:span><text:s/>herbata <text:span text:style-name="T16">250ml, szynka konserwowa 60g (A:6,9), sałata, </text:span></text:p>
          </table:table-cell>
          <table:table-cell table:style-name="Tabela4.A2" office:value-type="string">
            <text:p text:style-name="P35">Chleb <text:span text:style-name="T15">miesz.100g (A:1,3,6,7) masło 10g (A:7), </text:span><text:s/>herbata <text:span text:style-name="T16">250ml, szynka konserwowa 60g (A:6,9), sałata, </text:span></text:p>
          </table:table-cell>
          <table:table-cell table:style-name="Tabela4.A2" office:value-type="string">
            <text:p text:style-name="P35">Chleb <text:span text:style-name="T15">miesz.100g (A:1,3,6,7) masło 10g (A:7), </text:span><text:s/>herbata <text:span text:style-name="T16">250ml, szynka konserwowa 60g (A:6,9), sałata, </text:span></text:p>
          </table:table-cell>
          <table:table-cell table:style-name="Tabela4.F2" office:value-type="string">
            <text:p text:style-name="P35">Chleb <text:span text:style-name="T15">miesz.100g (A:1,3,6,7) masło 10g (A:7), </text:span><text:s/>herbata <text:span text:style-name="T16">250ml, szynka konserwowa 60g (A:6,9), sałata, </text:span></text:p>
          </table:table-cell>
        </table:table-row>
        <table:table-row>
          <table:table-cell table:style-name="Tabela4.A2" office:value-type="string">
            <text:p text:style-name="P189">P<text:span text:style-name="T13">OSIŁEK UZUPEŁNIAJĄCY</text:span></text:p>
          </table:table-cell>
          <table:table-cell table:style-name="Tabela4.A2" office:value-type="string">
            <text:p text:style-name="P69">Kefir naturalny 20<text:span text:style-name="T95">0</text:span>ml (A:7)</text:p>
          </table:table-cell>
          <table:table-cell table:style-name="Tabela4.A2" office:value-type="string">
            <text:p text:style-name="P69">Kefir naturalny 20<text:span text:style-name="T95">0</text:span>ml (A:7)</text:p>
          </table:table-cell>
          <table:table-cell table:style-name="Tabela4.A2" office:value-type="string">
            <text:p text:style-name="P69">Kefir naturalny 20<text:span text:style-name="T95">0</text:span>ml (A:7)</text:p>
          </table:table-cell>
          <table:table-cell table:style-name="Tabela4.A2" office:value-type="string">
            <text:p text:style-name="P167">Mandarynka 1szt</text:p>
          </table:table-cell>
          <table:table-cell table:style-name="Tabela4.F2" office:value-type="string">
            <text:p text:style-name="P69">Kefir naturalny 20<text:span text:style-name="T95">0</text:span>ml (A:7)</text:p>
          </table:table-cell>
        </table:table-row>
        <table:table-row>
          <table:table-cell table:style-name="Tabela4.A2" office:value-type="string">
            <text:p text:style-name="P140">W<text:span text:style-name="T13">ARTOŚCI ODŻYWCZE</text:span></text:p>
          </table:table-cell>
          <table:table-cell table:style-name="Tabela4.A2" office:value-type="string">
            <text:p text:style-name="P199">Energia:<text:span text:style-name="T104">2221,22</text:span> kcal</text:p>
            <text:p text:style-name="P199">Białko:<text:span text:style-name="T105">86,23</text:span>g</text:p>
            <text:p text:style-name="P199">Tłuszcz:<text:span text:style-name="T104">79,51</text:span>g</text:p>
            <text:p text:style-name="P199">w tym kw.tłu.nasyc.:<text:span text:style-name="T104">27,8</text:span>g</text:p>
            <text:p text:style-name="P199">Węglowodany:<text:span text:style-name="T110">309,7</text:span>g</text:p>
            <text:p text:style-name="P199">w tym cukry:<text:span text:style-name="T104">21,4</text:span>g</text:p>
            <text:p text:style-name="P231">Błonnik-<text:span text:style-name="T104">31,34</text:span>g</text:p>
            <text:p text:style-name="P231">Sól-<text:span text:style-name="T104">7,1</text:span>g</text:p>
          </table:table-cell>
          <table:table-cell table:style-name="Tabela4.A2" office:value-type="string">
            <text:p text:style-name="P148">Energia:<text:span text:style-name="T104">2194,1</text:span> kcal</text:p>
            <text:p text:style-name="P199">Białko:<text:span text:style-name="T104">84,31</text:span>g</text:p>
            <text:p text:style-name="P199">Tłuszcz:<text:span text:style-name="T104">73,6</text:span>g</text:p>
            <text:p text:style-name="P199">w tym kw.tłu.nasyc.:<text:span text:style-name="T104">24,8</text:span>g</text:p>
            <text:p text:style-name="P199">Węglowodany:<text:span text:style-name="T104">279,31</text:span>g</text:p>
            <text:p text:style-name="P215">w tym cukry:<text:span text:style-name="T104">23,9</text:span>g</text:p>
            <text:p text:style-name="P231">Błonnik-<text:span text:style-name="T110">31,8</text:span>g</text:p>
            <text:p text:style-name="P231">Sól-<text:span text:style-name="T104">6,8</text:span>g</text:p>
          </table:table-cell>
          <table:table-cell table:style-name="Tabela4.A2" office:value-type="string">
            <text:p text:style-name="P148">Energia:<text:span text:style-name="T104">2198,78</text:span> kcal</text:p>
            <text:p text:style-name="P199">Białko:<text:span text:style-name="T104">89,99</text:span>g</text:p>
            <text:p text:style-name="P199">Tłuszcz:<text:span text:style-name="T104">68,9</text:span>g</text:p>
            <text:p text:style-name="P199">w tym kw.tłu.nasyc.:<text:span text:style-name="T104">25,6</text:span>g</text:p>
            <text:p text:style-name="P199">Węglowodany:<text:span text:style-name="T104">325,1</text:span>g</text:p>
            <text:p text:style-name="P215">w tym cukry:<text:span text:style-name="T104">27,4</text:span>g</text:p>
            <text:p text:style-name="P231">Błonnik-<text:span text:style-name="T104">31,12</text:span>g</text:p>
            <text:p text:style-name="P231">Sól<text:span text:style-name="T104">6,9</text:span>-g</text:p>
          </table:table-cell>
          <table:table-cell table:style-name="Tabela4.A2" office:value-type="string">
            <text:p text:style-name="P148">Energia: <text:span text:style-name="T104">2153</text:span>kcal</text:p>
            <text:p text:style-name="P199">Białko:<text:span text:style-name="T104">84,09</text:span>g</text:p>
            <text:p text:style-name="P199">Tłuszcz:<text:span text:style-name="T104">74,2</text:span>g</text:p>
            <text:p text:style-name="P199">w tym kw.tłu.nasyc.:<text:span text:style-name="T104">25,01</text:span>g</text:p>
            <text:p text:style-name="P199">Węglowodany:<text:span text:style-name="T104">301,3</text:span>g</text:p>
            <text:p text:style-name="P215">w tym cukry:<text:span text:style-name="T104">21,17</text:span>g</text:p>
            <text:p text:style-name="P231">Błonnik-<text:span text:style-name="T104">31,8</text:span>g</text:p>
            <text:p text:style-name="P231">Sól-<text:span text:style-name="T104">6,7</text:span>g</text:p>
          </table:table-cell>
          <table:table-cell table:style-name="Tabela4.F2" office:value-type="string">
            <text:p text:style-name="P148">Energia:<text:span text:style-name="T104">2206,13</text:span> kcal</text:p>
            <text:p text:style-name="P199">Białko:<text:span text:style-name="T104">82,4</text:span>g</text:p>
            <text:p text:style-name="P199">Tłuszcz:<text:span text:style-name="T104">66,9</text:span>g</text:p>
            <text:p text:style-name="P199">w tym kw.tłu.nasyc.:<text:span text:style-name="T104">22,8</text:span>g</text:p>
            <text:p text:style-name="P199">Węglowodany:<text:span text:style-name="T104">299,98</text:span>g</text:p>
            <text:p text:style-name="P215">w tym cukry:<text:span text:style-name="T104">23,9</text:span>g</text:p>
            <text:p text:style-name="P231">Błonnik-<text:span text:style-name="T104">31,9</text:span>g</text:p>
            <text:p text:style-name="P231">Sól-<text:span text:style-name="T104">6,8</text:span>g</text:p>
            <text:p text:style-name="P231"/>
          </table:table-cell>
        </table:table-row>
        <table:table-row>
          <table:table-cell table:style-name="Tabela4.A2" office:value-type="string">
            <text:p text:style-name="P245"/>
          </table:table-cell>
          <table:table-cell table:style-name="Tabela4.A2" office:value-type="string">
            <text:p text:style-name="P81">DIETA WYSOKOBIAŁKOWA</text:p>
            <text:p text:style-name="P87"/>
          </table:table-cell>
          <table:table-cell table:style-name="Tabela4.A2" office:value-type="string">
            <text:p text:style-name="P81">DIETA I PAPKOWATA – MIELONA</text:p>
          </table:table-cell>
          <table:table-cell table:style-name="Tabela4.A2" office:value-type="string">
            <text:p text:style-name="P85">ODDZIAŁ POŁOŻNICZY</text:p>
          </table:table-cell>
          <table:table-cell table:style-name="Tabela4.A2" office:value-type="string">
            <text:p text:style-name="P42">GINEKOLOGIA </text:p>
          </table:table-cell>
          <table:table-cell table:style-name="Tabela4.F2" office:value-type="string">
            <text:p text:style-name="P101">DIETA VI PŁYNNA </text:p>
            <text:p text:style-name="P105">WZMOCNIONA</text:p>
          </table:table-cell>
        </table:table-row>
        <table:table-row>
          <table:table-cell table:style-name="Tabela4.A2" office:value-type="string">
            <text:p text:style-name="P245"/>
          </table:table-cell>
          <table:table-cell table:style-name="Tabela4.A2" office:value-type="string">
            <text:p text:style-name="P312">Ś<text:span text:style-name="T13">NIADANIE - Ryż got. na ml.350ml (A:7), kawa ml.250ml (A:1,7), chleb miesz.80g (A:1,3,6,7) masło 20g (A:7), jajko got. 50g (A:3), serek topiony 25g (A:7), sałata, </text:span></text:p>
            <text:p text:style-name="P312">O<text:span text:style-name="T13">BIAD - Kasza manna na wyw. 350ml (A:1,9), udko z kurczaka piecz. w folii z sosem kop. 300g (A:1,7,9), ziemniaki got. z kop. 230g, marchewka oprószana 150g (A:1,7), kompot owocowy </text:span><text:soft-page-break/><text:span text:style-name="T13">250ml,</text:span></text:p>
            <text:p text:style-name="P313">K<text:span text:style-name="T13">OLACJA - Chleb miesz.100g (A:1,3,6,7) masło 20g (A:7), <text:s/>herbata 250ml, szynka konserwowa 60g (A:6,9), ser edamski 50g (A:7), sałata, </text:span></text:p>
            <text:p text:style-name="P312">II Ś<text:span text:style-name="T13">NIADANIE - Herbatniki 50g (A:1,3,5,6,7,8,11), woda z sokiem 150ml, </text:span></text:p>
            <text:p text:style-name="P337">P<text:span text:style-name="T13">OSIŁEK UZUPEŁNIAJĄCY - Kefir naturalny 200ml (A:7)</text:span></text:p>
          </table:table-cell>
          <table:table-cell table:style-name="Tabela4.A2" office:value-type="string">
            <text:p text:style-name="P93"><text:span text:style-name="T126">ŚNIADANIE – </text:span><text:span text:style-name="T127">Kasza manna na</text:span><text:span text:style-name="T126"> ml. + suchary</text:span></text:p>
            <text:p text:style-name="P93"><text:span text:style-name="T126"><text:s/>+ żółtko </text:span><text:span text:style-name="T128">got.</text:span><text:span text:style-name="T126">+ masło-zmiks, serek </text:span><text:span text:style-name="T129">waniliowy</text:span><text:span text:style-name="T127">(A:1,</text:span><text:span text:style-name="T130">3,</text:span><text:span text:style-name="T127">7)</text:span></text:p>
            <text:p text:style-name="P158"><text:span text:style-name="T126">OBIAD – Kasza manna <text:s/>na wyw. + mięso </text:span><text:line-break/><text:span text:style-name="T126">- zmiks.+ mięso mielone</text:span><text:span text:style-name="T127">(A:1,9)</text:span></text:p>
            <text:p text:style-name="P94"><text:span text:style-name="T126">KOLACJA – Zupa ryżowa na wyw. + mięso</text:span><text:line-break/><text:span text:style-name="T126">+ żółtko </text:span><text:span text:style-name="T130">got.</text:span><text:span text:style-name="T126"> zmiksowana + mięso mielone</text:span><text:span text:style-name="T127">(A:1,3,9)</text:span></text:p>
            <text:p text:style-name="P161"><text:span text:style-name="T126">II ŚNIADANIE- </text:span><text:span text:style-name="T131">Jogurt </text:span><text:soft-page-break/><text:span text:style-name="T132">owocowy</text:span><text:span text:style-name="T127">(A:7)</text:span></text:p>
            <text:p text:style-name="P9">PODWIECZOREK – Kisiel owocowy</text:p>
            <text:p text:style-name="P11"><text:span text:style-name="T35">P</text:span><text:span text:style-name="T36">osiłek uzupełniający</text:span><text:span text:style-name="T38"> -Sok owocowo – warzywny</text:span></text:p>
            <text:p text:style-name="P107"/>
          </table:table-cell>
          <table:table-cell table:style-name="Tabela4.A2" office:value-type="string">
            <text:p text:style-name="P312">Ś<text:span text:style-name="T12">NIADANIE -Ryż got. na ml.350ml (A:7), kakao ml.250ml (A:1,6,7), chleb miesz.80g (A:1,3,6,7) masło 20g (A:7), biały ser 100g (A:7), dżem 40g, sałata, </text:span></text:p>
            <text:p text:style-name="P312">O<text:span text:style-name="T13">BIAD - Kasza manna na wyw. 350ml (A:1,9), udko z kurczaka piecz. w folii z sosem kop. 220g (A:1,7,9), ziemniaki got. z kop. 230g, marchewka oprószana 150g (A:1,7), kompot owocowy </text:span><text:soft-page-break/><text:span text:style-name="T13">250ml,</text:span></text:p>
            <text:p text:style-name="P312">K<text:span text:style-name="T13">OLACJA - Chleb miesz.100g (A:1,3,6,7) masło 20g (A:7), <text:s/>herbata 250ml, szynka konserwowa 60g (A:6,9), sałata, </text:span></text:p>
            <text:p text:style-name="P312">II Ś<text:span text:style-name="T13">NIADANIE - Herbatniki 50g (A:1,3,5,6,7,8,11), woda z sokiem 150ml, </text:span></text:p>
            <text:p text:style-name="P337">P<text:span text:style-name="T13">OSIŁEK UZUPEŁNIAJĄCY - Kefir naturalny 200ml (A:7)</text:span></text:p>
          </table:table-cell>
          <table:table-cell table:style-name="Tabela4.A2" office:value-type="string">
            <text:p text:style-name="P312">Ś<text:span text:style-name="T13">NIADANIE - Ryż got. na ml.350ml (A:7), kawa ml.250ml (A:1,7), chleb miesz.80g (A:1,3,6,7) masło 20g (A:7), jajko got. 50g (A:3), serek topiony 25g (A:7), sałata, </text:span></text:p>
            <text:p text:style-name="P312">O<text:span text:style-name="T13">BIAD - Kasza manna na wyw. 350ml (A:1,9), udko z kurczaka piecz. w folii z sosem kop. 220g (A:1,7,9), ziemniaki got. z kop. 230g, marchewka oprószana 150g (A:1,7), kompot owocowy </text:span><text:soft-page-break/><text:span text:style-name="T13">250ml,</text:span></text:p>
            <text:p text:style-name="P312">K<text:span text:style-name="T13">OLACJA - Chleb miesz.100g (A:1,3,6,7) masło 20g (A:7), <text:s/>herbata 250ml, salceson czosnkowy 60g (A:6), musztarda 20g (A:10), sałata,</text:span></text:p>
            <text:p text:style-name="P312">II Ś<text:span text:style-name="T13">NIADANIE - Herbatniki 50g (A:1,3,5,6,7,8,11), woda z sokiem 150ml, </text:span></text:p>
            <text:p text:style-name="P337">P<text:span text:style-name="T13">OSIŁEK UZUPEŁNIAJĄCY - Kefir naturalny 200ml (A:7)</text:span></text:p>
          </table:table-cell>
          <table:table-cell table:style-name="Tabela4.F2" office:value-type="string">
            <text:p text:style-name="P45">ŚNIADANIE -Kasza manna na wyw.+ mięso</text:p>
            <text:p text:style-name="P96"><text:span text:style-name="T126">+ żółtko </text:span><text:span text:style-name="T128">got.</text:span><text:span text:style-name="T126">–zmiks., </text:span><text:span text:style-name="T133">serek </text:span><text:span text:style-name="T134">naturalny(A:1,</text:span><text:span text:style-name="T130">3,</text:span><text:span text:style-name="T134">7,9)</text:span></text:p>
            <text:p text:style-name="P158"><text:span text:style-name="T126">OBIAD –</text:span><text:span text:style-name="T135">Homogenat</text:span></text:p>
            <text:p text:style-name="P49">KOLACJA – <text:s text:c="2"/>Zupa ryżowa na wyw. + mięso<text:line-break/>+ żółtko <text:span text:style-name="T39">got.</text:span> - zmiksowana <text:span text:style-name="T40">(A:1,3,9)</text:span></text:p>
            <text:p text:style-name="P161"><text:span text:style-name="T126">II ŚNIADANIE- </text:span><text:span text:style-name="T131">Jogurt naturalny</text:span><text:span text:style-name="T127">(A:7)</text:span></text:p>
            <text:p text:style-name="P13">PODWIECZOREK – <text:s/><text:span text:style-name="T41">Kisiel </text:span><text:soft-page-break/><text:span text:style-name="T41">owocowy b/c- płynny</text:span></text:p>
            <text:p text:style-name="P13"><text:span text:style-name="T35">P</text:span><text:span text:style-name="T36">osiłek uzupełniający</text:span><text:span text:style-name="T38"> -Sok owocowo – warzywny</text:span></text:p>
            <text:p text:style-name="P107"/>
          </table:table-cell>
        </table:table-row>
        <table:table-row>
          <table:table-cell table:style-name="Tabela4.A2" office:value-type="string">
            <text:p text:style-name="P140">W<text:span text:style-name="T13">ARTOŚCI ODŻYWCZE</text:span></text:p>
          </table:table-cell>
          <table:table-cell table:style-name="Tabela4.A2" office:value-type="string">
            <text:p text:style-name="P204">Energia: <text:span text:style-name="T104">2301,1</text:span>kcal</text:p>
            <text:p text:style-name="P204">Białko:<text:span text:style-name="T106">103,4</text:span>g</text:p>
            <text:p text:style-name="P204">Tłuszcz:<text:span text:style-name="T104">80,65</text:span>g</text:p>
            <text:p text:style-name="P204">w tym kw.tłu.nasyc.:<text:span text:style-name="T104">25,9</text:span>g</text:p>
            <text:p text:style-name="P204">Węglowodany:<text:span text:style-name="T104">342,1</text:span>g</text:p>
            <text:p text:style-name="P204">w tym cukry:<text:span text:style-name="T104">30,1</text:span>g</text:p>
            <text:p text:style-name="P240">Błonnik-<text:span text:style-name="T104">33,2</text:span>g</text:p>
            <text:p text:style-name="P235">Sól-<text:span text:style-name="T104">7</text:span>g</text:p>
          </table:table-cell>
          <table:table-cell table:style-name="Tabela4.A2" office:value-type="string">
            <text:p text:style-name="P147">Energia:<text:span text:style-name="T42">2113,8</text:span>kcal</text:p>
            <text:p text:style-name="P198">Białko:<text:span text:style-name="T42">115,02</text:span>g</text:p>
            <text:p text:style-name="P198">Tłuszcz:<text:span text:style-name="T42">79,15</text:span>g</text:p>
            <text:p text:style-name="P198">w tym kw.tłu.nasyc.:<text:span text:style-name="T42">32,45</text:span>g</text:p>
            <text:p text:style-name="P198">Węglowodany:<text:span text:style-name="T42">231,03</text:span>g</text:p>
            <text:p text:style-name="P214">w tym cukry:<text:span text:style-name="T42">34,01</text:span>g</text:p>
            <text:p text:style-name="P230">Błonnik-<text:span text:style-name="T42">26,02</text:span>g</text:p>
            <text:p text:style-name="P174">Sól<text:span text:style-name="T42">3,1</text:span>-g</text:p>
          </table:table-cell>
          <table:table-cell table:style-name="Tabela4.A2" office:value-type="string">
            <text:p text:style-name="P148">Energia: <text:span text:style-name="T104">2205,54</text:span>kcal</text:p>
            <text:p text:style-name="P199">Białko:<text:span text:style-name="T107">89,6</text:span>g</text:p>
            <text:p text:style-name="P199">Tłuszcz:<text:span text:style-name="T104">78,3</text:span>g</text:p>
            <text:p text:style-name="P199">w tym kw.tłu.nasyc.:<text:span text:style-name="T104">24,5</text:span>g</text:p>
            <text:p text:style-name="P199">Węglowodany:<text:span text:style-name="T104">325,6</text:span>g</text:p>
            <text:p text:style-name="P215">w tym cukry:<text:span text:style-name="T104">21,8</text:span>g</text:p>
            <text:p text:style-name="P224">Błonnik-<text:span text:style-name="T104">30,1</text:span>g</text:p>
            <text:p text:style-name="P224">Sól-<text:span text:style-name="T104">5,8</text:span>g</text:p>
          </table:table-cell>
          <table:table-cell table:style-name="Tabela4.A2" office:value-type="string">
            <text:p text:style-name="P205">Energia:<text:span text:style-name="T104">2227,22</text:span> kcal</text:p>
            <text:p text:style-name="P205">Białko:<text:span text:style-name="T104">90,23</text:span>g</text:p>
            <text:p text:style-name="P205">Tłuszcz:<text:span text:style-name="T104">79,91</text:span>g</text:p>
            <text:p text:style-name="P205">w tym kw.tłu.nasyc.:<text:span text:style-name="T104">26,8</text:span>g</text:p>
            <text:p text:style-name="P205">Węglowodany:<text:span text:style-name="T108">318,7</text:span>g</text:p>
            <text:p text:style-name="P205">w tym cukry:<text:span text:style-name="T104">22,4</text:span>g</text:p>
            <text:p text:style-name="P241">Błonnik-<text:span text:style-name="T104">31,34</text:span>g</text:p>
            <text:p text:style-name="P241">Sól-<text:span text:style-name="T108">6,7</text:span>g</text:p>
          </table:table-cell>
          <table:table-cell table:style-name="Tabela4.F2" office:value-type="string">
            <text:p text:style-name="P147">Energia:<text:span text:style-name="T43">2204,08</text:span>kcal</text:p>
            <text:p text:style-name="P198">Białko:<text:span text:style-name="T44">101,2</text:span>g</text:p>
            <text:p text:style-name="P198">Tłuszcz:<text:span text:style-name="T43">63,01</text:span>g</text:p>
            <text:p text:style-name="P198">w tym kw.tłu.nasyc.:<text:span text:style-name="T43">23,08</text:span>g</text:p>
            <text:p text:style-name="P198">Węglowodany:<text:span text:style-name="T44">320,02</text:span>g</text:p>
            <text:p text:style-name="P214">w tym cukry:<text:span text:style-name="T43">21,01</text:span>g</text:p>
            <text:p text:style-name="P230">Błonnik-<text:span text:style-name="T43">30,12</text:span>g</text:p>
            <text:p text:style-name="P176">Sól-<text:span text:style-name="T43">2,7</text:span>g</text:p>
          </table:table-cell>
        </table:table-row>
        <table:table-row>
          <table:table-cell table:style-name="Tabela4.A2" office:value-type="string">
            <text:p text:style-name="P141"/>
          </table:table-cell>
          <table:table-cell table:style-name="Tabela4.A2" office:value-type="string">
            <text:p text:style-name="P89">DIETA <text:span text:style-name="T45">V</text:span>I PAPKOWATA – MIELONA</text:p>
          </table:table-cell>
          <table:table-cell table:style-name="Tabela4.A2" office:value-type="string">
            <text:p text:style-name="P82">DIETA <text:span text:style-name="T46">VI <text:s/></text:span><text:span text:style-name="T47">Z OGR. TŁUSZCZU</text:span></text:p>
          </table:table-cell>
          <table:table-cell table:style-name="Tabela4.A2" office:value-type="string">
            <text:p text:style-name="P85">ODDZIAŁ P<text:span text:style-name="T48">EDIATRYCZNY</text:span></text:p>
          </table:table-cell>
          <table:table-cell table:style-name="Tabela4.A2" office:value-type="string">
            <text:p text:style-name="P83">DIETA <text:span text:style-name="T49">Z OGR. TŁUSZCZU </text:span><text:s/><text:span text:style-name="T46">BEZMLECZNA</text:span></text:p>
          </table:table-cell>
          <table:table-cell table:style-name="Tabela4.F2" office:value-type="string">
            <text:p text:style-name="P85">DIETA VI WYSOKOBIAŁKOWA</text:p>
          </table:table-cell>
        </table:table-row>
        <table:table-row>
          <table:table-cell table:style-name="Tabela4.A2" office:value-type="string">
            <text:p text:style-name="P141"/>
          </table:table-cell>
          <table:table-cell table:style-name="Tabela4.A2" office:value-type="string">
            <text:p text:style-name="P47">ŚNIADANIE -Zupa ryżowa na wyw. + mięso </text:p>
            <text:p text:style-name="P47">+ żółtko <text:span text:style-name="T50">got.</text:span>–zmiks., </text:p>
            <text:p text:style-name="P51">serek naturalny, <text:span text:style-name="T40">(A:7,9)</text:span></text:p>
            <text:p text:style-name="P158"><text:span text:style-name="T126">OBIAD – Kasza manna <text:s/>na wyw. + mięso </text:span><text:line-break/><text:span text:style-name="T126">- zmiks.+ mięso mielone</text:span><text:span text:style-name="T127">(A:1,9)</text:span></text:p>
            <text:p text:style-name="P53">KOLACJA – Zupa ryżowa na wyw. + mięso<text:line-break/>+ żółtko <text:span text:style-name="T51">got. -</text:span>zmiks. + mięso mielone<text:span text:style-name="T40">(A:3,9)</text:span></text:p>
            <text:p text:style-name="P122">II ŚNIADANIE- <text:span text:style-name="T52">Jogurt naturalny </text:span><text:span text:style-name="T53">(A:7)</text:span></text:p>
            <text:p text:style-name="P13">PODWIECZOREK – <text:span text:style-name="T41">Kisiel owocowy b/c</text:span></text:p>
            <text:p text:style-name="P13"><text:span text:style-name="T35">P</text:span><text:span text:style-name="T36">osiłek uzupełniający</text:span><text:span text:style-name="T38"> -Sok owocowo – warzywny</text:span></text:p>
            <text:p text:style-name="P107"/>
          </table:table-cell>
          <table:table-cell table:style-name="Tabela4.A2" office:value-type="string">
            <text:p text:style-name="P314">Ś<text:span text:style-name="T13">NIADANIE - Kawa ml.250ml (A:1,7), chleb miesz.80g (A:1,3,6,7) masło 10g (A:7), szynkowa dębowa 60g, <text:s/>sałata, </text:span></text:p>
            <text:p text:style-name="P312">O<text:span text:style-name="T13">BIAD - Kasza manna na wyw. 350ml (A:1,9), udko z kurczaka piecz. w folii z sosem kop. 220g (A:1,7,9), ziemniaki got. z kop. 230g, marchewka oprószana 150g (A:1,7), kompot owocowy b/c 250ml, </text:span></text:p>
            <text:p text:style-name="P312">K<text:span text:style-name="T13">OLACJA - Chleb miesz.100g (A:1,3,6,7) masło 10g (A:7), <text:s/>herbata 250ml, szynka konserwowa 60g (A:6,9), sałata, </text:span></text:p>
            <text:p text:style-name="P312">II Ś<text:span text:style-name="T13">NIADANIE - Kisiel owocowy b/c z tartym jabłkiem 200ml, </text:span></text:p>
            <text:p text:style-name="P352">PODWIECZOREK - <text:span text:style-name="T92">Mandarynka 1szt</text:span></text:p>
            <text:p text:style-name="P337">P<text:span text:style-name="T13">OSIŁEK UZUPEŁNIAJĄCY - Kefir naturalny 200ml (A:7)</text:span></text:p>
          </table:table-cell>
          <table:table-cell table:style-name="Tabela4.A2" office:value-type="string">
            <text:p text:style-name="P314">Ś<text:span text:style-name="T13">NIADANIE – Ryż got. na ml.350ml (A:7), kakao ml.250ml (A:1,6,7), chleb miesz.80g (A:1,3,6,7) masło 20g (A:7), dżem, szynkowa dębowa 60g, dżem 40g, sałata, </text:span></text:p>
            <text:p text:style-name="P314">O<text:span text:style-name="T13">BIAD - Kasza manna na wyw. 350ml (A:1,9), udko z kurczaka piecz. w folii z sosem kop. 220g (A:1,7,9), ziemniaki got. z kop. 230g, marchewka oprószana 150g (A:1,7), kompot owocowy 250ml,</text:span></text:p>
            <text:p text:style-name="P314">K<text:span text:style-name="T13">OLACJA - <text:s/>Chleb miesz.100g (A:1,3,6,7) masło 20g (A:7), <text:s/>herbata 250ml, szynka konserwowa 60g (A:6,9), sałata, </text:span></text:p>
            <text:p text:style-name="P314">II Ś<text:span text:style-name="T13">NIADANIE – Sok owocowo-warzywny 300ml, herbatniki 50g (A:1,3,5,6,7,8,11), </text:span></text:p>
            <text:p text:style-name="P338">P<text:span text:style-name="T13">OSIŁEK UZUPEŁNIAJĄCY – Jogurt owocowy 100ml (A:7), mandarynka 1 szt, </text:span></text:p>
            <text:p text:style-name="P339"/>
          </table:table-cell>
          <table:table-cell table:style-name="Tabela4.A2" office:value-type="string">
            <text:p text:style-name="P314">Ś<text:span text:style-name="T13">NIADANIE - Ryż got. na wyw.350ml (A:9), herbata.250ml, chleb miesz.80g (A:1,3,6,7) masło 10g (A:7), szynkowa dębowa 60g, dżem 40g, sałata, </text:span></text:p>
            <text:p text:style-name="P314">O<text:span text:style-name="T13">BIAD - Kasza manna na wyw. 350ml (A:1,9), udko z kurczaka piecz. w folii z warz. 150g (A:1,7,9), ziemniaki got. z kop. 230g, marchewka oprószana 150g (A:1,7), kompot owocowy 250ml, </text:span></text:p>
            <text:p text:style-name="P314">K<text:span text:style-name="T13">OLACJA - Chleb miesz.100g (A:1,3,6,7) masło 10g (A:7), <text:s/>herbata 250ml, szynka konserwowa 60g (A:6,9), sałata, </text:span></text:p>
            <text:p text:style-name="P314">II Ś<text:span text:style-name="T13">NIADANIE -Herbatniki 50g (A:1,3,5,6,7,8,11), woda z sokiem 150ml, </text:span></text:p>
            <text:p text:style-name="P291">P<text:span text:style-name="T13">OSIŁEK UZUPEŁNIAJĄCY - </text:span><text:span text:style-name="T65">Sok owocowo – warzywny </text:span><text:span text:style-name="T66">300 ml,</text:span></text:p>
          </table:table-cell>
          <table:table-cell table:style-name="Tabela4.F2" office:value-type="string">
            <text:p text:style-name="P313">Ś<text:span text:style-name="T13">NIADANIE -Kawa ml.250ml (A:1,7), chleb miesz.80g (A:1,3,6,7) masło 10g (A:7), jajko got. 50g (A:3), serek topiony 25g (A:7), sałata, </text:span></text:p>
            <text:p text:style-name="P313">O<text:span text:style-name="T13">BIAD - Kasza manna na wyw. 350ml (A:1,9), udko z kurczaka piecz. w folii z sosem kop. 300g (A:1,7,9), ziemniaki got. z kop. 230g, marchewka oprószana 150g (A:1,7), kompot owocowy 250ml,</text:span></text:p>
            <text:p text:style-name="P313">K<text:span text:style-name="T13">OLACJA - Chleb miesz.100g (A:1,3,6,7) masło 20g (A:7), <text:s/>herbata 250ml, szynka konserwowa 60g (A:6,9), ser edamski 50g (A:7) sałata, </text:span></text:p>
            <text:p text:style-name="P313">II Ś<text:span text:style-name="T13">NIADANIE -Kisiel owocowy b/c z tartym jabłkiem 200ml, </text:span></text:p>
            <text:p text:style-name="P353">PODWIECZOREK - <text:span text:style-name="T92">Mandarynka 1szt</text:span></text:p>
            <text:p text:style-name="P340">P<text:span text:style-name="T13">OSIŁEK UZUPEŁNIAJĄCY - Kefir naturalny 200ml (A:7)</text:span></text:p>
            <text:p text:style-name="P323"/>
          </table:table-cell>
        </table:table-row>
        <table:table-row>
          <table:table-cell table:style-name="Tabela4.A2" office:value-type="string">
            <text:p text:style-name="P140">W<text:span text:style-name="T13">ARTOŚCI ODŻYWCZE</text:span></text:p>
          </table:table-cell>
          <table:table-cell table:style-name="Tabela4.A2" office:value-type="string">
            <text:p text:style-name="P147">Energia:<text:span text:style-name="T42">2125,3</text:span>kcal</text:p>
            <text:p text:style-name="P198">Białko:<text:span text:style-name="T67">95,02</text:span>g</text:p>
            <text:p text:style-name="P198">Tłuszcz:<text:span text:style-name="T42">79,15</text:span>g</text:p>
            <text:p text:style-name="P198">w tym kw.tłu.nasyc.:<text:span text:style-name="T42">32,45</text:span>g</text:p>
            <text:p text:style-name="P198">Węglowodany:<text:span text:style-name="T42">231,03</text:span>g</text:p>
            <text:p text:style-name="P214">w tym cukry: <text:span text:style-name="T68">24,01</text:span>g</text:p>
            <text:p text:style-name="P230">Błonnik-<text:span text:style-name="T42">27,02</text:span>g</text:p>
            <text:p text:style-name="P176"><text:soft-page-break/>Sól<text:span text:style-name="T42">3,1</text:span>-g</text:p>
          </table:table-cell>
          <table:table-cell table:style-name="Tabela4.A2" office:value-type="string">
            <text:p text:style-name="P152">Energia:<text:span text:style-name="T104">2206,13</text:span> kcal</text:p>
            <text:p text:style-name="P205">Białko:<text:span text:style-name="T104">82,4</text:span>g</text:p>
            <text:p text:style-name="P205">Tłuszcz:<text:span text:style-name="T104">66,9</text:span>g</text:p>
            <text:p text:style-name="P205">w tym kw.tłu.nasyc.:<text:span text:style-name="T104">22,8</text:span>g</text:p>
            <text:p text:style-name="P205">Węglowodany:<text:span text:style-name="T104">299,98</text:span>g</text:p>
            <text:p text:style-name="P219">w tym cukry:<text:span text:style-name="T104">23,9</text:span>g</text:p>
            <text:p text:style-name="P241">Błonnik-<text:span text:style-name="T104">31,9</text:span>g</text:p>
            <text:p text:style-name="P241"><text:soft-page-break/>Sól-<text:span text:style-name="T104">6,8</text:span>g</text:p>
          </table:table-cell>
          <table:table-cell table:style-name="Tabela4.A2" office:value-type="string">
            <text:p text:style-name="P148">Energia: <text:span text:style-name="T108">2001</text:span>kcal</text:p>
            <text:p text:style-name="P199">Białko:<text:span text:style-name="T108">70,1</text:span>g</text:p>
            <text:p text:style-name="P199">Tłuszcz:<text:span text:style-name="T108">68,1</text:span>g</text:p>
            <text:p text:style-name="P199">w tym kw.tłu.nasyc.:<text:span text:style-name="T108">20,1</text:span>g</text:p>
            <text:p text:style-name="P199">Węglowodany:<text:span text:style-name="T108">289,1</text:span>g</text:p>
            <text:p text:style-name="P215">w tym cukry:<text:span text:style-name="T108">19,7</text:span>g</text:p>
            <text:p text:style-name="P224">Błonnik-<text:span text:style-name="T110">29,8</text:span>g</text:p>
            <text:p text:style-name="P224"><text:soft-page-break/>Sól-<text:span text:style-name="T108">5,7</text:span>g</text:p>
          </table:table-cell>
          <table:table-cell table:style-name="Tabela4.A2" office:value-type="string">
            <text:p text:style-name="P148">Energia:<text:span text:style-name="T108">2198,3</text:span> kcal</text:p>
            <text:p text:style-name="P199">Białko:<text:span text:style-name="T108">76,8</text:span>g</text:p>
            <text:p text:style-name="P199">Tłuszcz:<text:span text:style-name="T108">66,8</text:span>g</text:p>
            <text:p text:style-name="P199">w tym kw.tłu.nasyc.:<text:span text:style-name="T108">23</text:span>g</text:p>
            <text:p text:style-name="P199">Węglowodany:<text:span text:style-name="T108">288,9</text:span>g</text:p>
            <text:p text:style-name="P215">w tym cukry:<text:span text:style-name="T108">21,4</text:span>g</text:p>
            <text:p text:style-name="P224">Błonnik-<text:span text:style-name="T108">30,2</text:span>g</text:p>
            <text:p text:style-name="P224"><text:soft-page-break/>Sól-<text:span text:style-name="T108">5,7</text:span>g</text:p>
          </table:table-cell>
          <table:table-cell table:style-name="Tabela4.F2" office:value-type="string">
            <text:p text:style-name="P205">Energia: <text:span text:style-name="T104">2271,1</text:span>kcal</text:p>
            <text:p text:style-name="P205">Białko:<text:span text:style-name="T107">98,4</text:span>g</text:p>
            <text:p text:style-name="P205">Tłuszcz:<text:span text:style-name="T104">80,65</text:span>g</text:p>
            <text:p text:style-name="P205">w tym kw.tłu.nasyc.:<text:span text:style-name="T104">25,9</text:span>g</text:p>
            <text:p text:style-name="P205">Węglowodany:<text:span text:style-name="T104">342,1</text:span>g</text:p>
            <text:p text:style-name="P205">w tym cukry:<text:span text:style-name="T104">30,1</text:span>g</text:p>
            <text:p text:style-name="P241">Błonnik-<text:span text:style-name="T104">33,2</text:span>g</text:p>
            <text:p text:style-name="P241"><text:soft-page-break/>Sól-<text:span text:style-name="T104">7</text:span>g</text:p>
          </table:table-cell>
        </table:table-row>
        <table:table-row>
          <table:table-cell table:style-name="Tabela4.A2" office:value-type="string">
            <text:p text:style-name="P141"/>
          </table:table-cell>
          <table:table-cell table:style-name="Tabela4.A2" office:value-type="string">
            <text:p text:style-name="P101">DIETA <text:s/>PŁYNNA </text:p>
            <text:p text:style-name="P105">WZMOCNIONA</text:p>
          </table:table-cell>
          <table:table-cell table:style-name="Tabela4.A2" office:value-type="string">
            <text:p text:style-name="P164">DIETA PODSTAWOWA <text:s/>paliatywn<text:span text:style-name="T69">y</text:span></text:p>
          </table:table-cell>
          <table:table-cell table:style-name="Tabela4.A2" office:value-type="string">
            <text:p text:style-name="P166">DIETA <text:span text:style-name="T70">WEGETARIAŃSKA</text:span></text:p>
          </table:table-cell>
          <table:table-cell table:style-name="Tabela4.A2" office:value-type="string">
            <text:p text:style-name="P102">DIETA PODSTAWOWA </text:p>
            <text:p text:style-name="P108">pediatryczny</text:p>
          </table:table-cell>
          <table:table-cell table:style-name="Tabela4.F2" office:value-type="string">
            <text:p text:style-name="P245"/>
          </table:table-cell>
        </table:table-row>
        <table:table-row>
          <table:table-cell table:style-name="Tabela4.A2" office:value-type="string">
            <text:p text:style-name="P141"/>
          </table:table-cell>
          <table:table-cell table:style-name="Tabela4.A2" office:value-type="string">
            <text:p text:style-name="P93"><text:span text:style-name="T126">ŚNIADANIE -Zupa ml. + suchary + masło</text:span><text:span text:style-name="T136">+ żółtko got.</text:span><text:span text:style-name="T126"><text:line-break/>-zmiksowana, serek waniliowy</text:span><text:span text:style-name="T127">(A:1,</text:span><text:span text:style-name="T141">3,</text:span><text:span text:style-name="T127">7,)</text:span></text:p>
            <text:p text:style-name="P158"><text:span text:style-name="T126">OBIAD – </text:span><text:span text:style-name="T135">Homogenat</text:span></text:p>
            <text:p text:style-name="P94"><text:span text:style-name="T126">KOLACJA – <text:s text:c="2"/>Zupa ryżowa na wyw. + mięso<text:line-break/>+ żółtko </text:span><text:span text:style-name="T130">got. - </text:span><text:span text:style-name="T126">zmiks. </text:span><text:span text:style-name="T127">(A:3,9)</text:span></text:p>
            <text:p text:style-name="P159"><text:span text:style-name="T126">II ŚNIADANIE- </text:span><text:span text:style-name="T137">Jogurt naturalny</text:span><text:span text:style-name="T127">(A:7)</text:span></text:p>
            <text:p text:style-name="P15">PODWIECZOREK – <text:span text:style-name="T71"><text:s/>Kisiel owocowy - płynny</text:span></text:p>
            <text:p text:style-name="P110"><text:span text:style-name="T35">P</text:span><text:span text:style-name="T36">osiłek uzupełniający</text:span><text:span text:style-name="T38"> -Sok owocowo – warzywny</text:span></text:p>
            <text:p text:style-name="P107"/>
          </table:table-cell>
          <table:table-cell table:style-name="Tabela4.A2" office:value-type="string">
            <text:p text:style-name="P313">Ś<text:span text:style-name="T13">NIADANIE -Ryż got. na ml.350ml (A:7), kawa ml.250ml (A:1,7), chleb miesz.80g (A:1,3,6,7) masło 20g (A:7), jajko got. 50g (A:3), serek topiony 25g (A:7), sałata, </text:span></text:p>
            <text:p text:style-name="P313">O<text:span text:style-name="T13">BIAD - Zupa ogonowa 350ml (A:1,7,9), bigos 280g (A:1,6,9), bułka kajzerka 50g (A:1,3,6,7), kompot owocowy 250ml, </text:span></text:p>
            <text:p text:style-name="P313">K<text:span text:style-name="T13">OLACJA - Chleb miesz.100g (A:1,3,6,7) masło 20g (A:7), <text:s/>herbata 250ml, salceson czosnkowy 60g (A:6), musztarda 20g (A:10), sałata, </text:span></text:p>
            <text:p text:style-name="P313">II Ś<text:span text:style-name="T13">NIADANIE - Herbatniki 50g (A:1,3,5,6,7,8,11), woda z sokiem 150ml, </text:span></text:p>
            <text:p text:style-name="P340">P<text:span text:style-name="T13">OSIŁEK UZUPEŁNIAJĄCY - Kefir naturalny 200ml (A:7)</text:span></text:p>
          </table:table-cell>
          <table:table-cell table:style-name="Tabela4.A2" office:value-type="string">
            <text:p text:style-name="P313">Ś<text:span text:style-name="T13">NIADANIE -Ryż got. na ml.350ml (A:7), kawa ml.250ml (A:1,7), chleb miesz.80g (A:1,3,6,7) masło 20g (A:7), jajko got. 50g (A:3), serek topiony 25g (A:7), sałata, </text:span></text:p>
            <text:p text:style-name="P313">O<text:span text:style-name="T13">BIAD - Zupa ogonowa 350ml (A:1,7,9), bigos b/wędliny 280g (A:1,6,9), bułka kajzerka 50g (A:1,3,6,7), kompot owocowy 250ml, </text:span></text:p>
            <text:p text:style-name="P313">K<text:span text:style-name="T13">OLACJA - Chleb miesz.100g (A:1,3,6,7) masło 20g (A:7), <text:s/>herbata 250ml, ser edamski 60g (A:7), sałata, </text:span></text:p>
            <text:p text:style-name="P313">II Ś<text:span text:style-name="T13">NIADANIE - Herbatniki 50g (A:1,3,5,6,7,8,11), woda z sokiem 150ml, </text:span></text:p>
            <text:p text:style-name="P292">P<text:span text:style-name="T13">OSIŁEK UZUPEŁNIAJĄCY - Kefir naturalny 200ml (A:7)</text:span></text:p>
          </table:table-cell>
          <table:table-cell table:style-name="Tabela4.A2" office:value-type="string">
            <text:p text:style-name="P313">Ś<text:span text:style-name="T13">NIADANIE – Ryż got. na ml.350ml (A:7), kakao ml.250ml (A:1,6,7), chleb miesz.80g (A:1,3,6,7) masło 20g (A:7), dżem, szynkowa dębowa 60g, dżem 40g, sałata, </text:span></text:p>
            <text:p text:style-name="P313">O<text:span text:style-name="T13">BIAD - Kasza manna na wyw. 350ml (A:1,9), udko z kurczaka piecz. w folii z sosem kop. 220g (A:1,7,9), ziemniaki got. z kop. 230g, marchewka oprószana 150g (A:1,7), kompot owocowy 250ml,</text:span></text:p>
            <text:p text:style-name="P313">K<text:span text:style-name="T13">OLACJA - <text:s/>Chleb miesz.100g (A:1,3,6,7) masło 20g (A:7), <text:s/>herbata 250ml, szynka konserwowa 60g (A:6,9), sałata, </text:span></text:p>
            <text:p text:style-name="P315">II Ś<text:span text:style-name="T13">NIADANIE – Sok owocowo-warzywny 300ml, herbatniki 50g (A:1,3,5,6,7,8,11), </text:span></text:p>
            <text:p text:style-name="P178">P<text:span text:style-name="T13">OSIŁEK UZUPEŁNIAJĄCY – Jogurt owocowy 100ml (A:7), mandarynka 1 szt, </text:span></text:p>
          </table:table-cell>
          <table:table-cell table:style-name="Tabela4.F2" office:value-type="string">
            <text:p text:style-name="P245"/>
          </table:table-cell>
        </table:table-row>
        <table:table-row>
          <table:table-cell table:style-name="Tabela4.A2" office:value-type="string">
            <text:p text:style-name="P140">W<text:span text:style-name="T13">ARTOŚCI ODŻYWCZE</text:span></text:p>
          </table:table-cell>
          <table:table-cell table:style-name="Tabela4.A2" office:value-type="string">
            <text:p text:style-name="P147">Energia:<text:span text:style-name="T43">2206,08</text:span>kcal</text:p>
            <text:p text:style-name="P198">Białko:<text:span text:style-name="T44">101,2</text:span>g</text:p>
            <text:p text:style-name="P198">Tłuszcz:<text:span text:style-name="T43">63,01</text:span>g</text:p>
            <text:p text:style-name="P198">w tym kw.tłu.nasyc.:<text:span text:style-name="T43">23,08</text:span>g</text:p>
            <text:p text:style-name="P198">Węglowodany:<text:span text:style-name="T44">320,02</text:span>g</text:p>
            <text:p text:style-name="P214">w tym cukry:<text:span text:style-name="T43">21,01</text:span>g</text:p>
            <text:p text:style-name="P230">Błonnik-<text:span text:style-name="T43">30,12</text:span>g</text:p>
            <text:p text:style-name="P176">Sól-<text:span text:style-name="T43">2,7</text:span>g</text:p>
          </table:table-cell>
          <table:table-cell table:style-name="Tabela4.A2" office:value-type="string">
            <text:p text:style-name="P203">Energia:<text:span text:style-name="T104">2231,2</text:span> kcal</text:p>
            <text:p text:style-name="P203">Białko:<text:span text:style-name="T105">86,23</text:span>g</text:p>
            <text:p text:style-name="P203">Tłuszcz:<text:span text:style-name="T104">79,51</text:span>g</text:p>
            <text:p text:style-name="P203">w tym kw.tłu.nasyc.:<text:span text:style-name="T104">27,8</text:span>g</text:p>
            <text:p text:style-name="P203">Węglowodany:<text:span text:style-name="T110">312,1</text:span>g</text:p>
            <text:p text:style-name="P203">w tym cukry:<text:span text:style-name="T104">21,4</text:span>g</text:p>
            <text:p text:style-name="P239">Błonnik-<text:span text:style-name="T104">31,11</text:span>g</text:p>
            <text:p text:style-name="P236">Sól-<text:span text:style-name="T104">7,1</text:span>g</text:p>
          </table:table-cell>
          <table:table-cell table:style-name="Tabela4.A2" office:value-type="string">
            <text:p text:style-name="P151">Energia: <text:span text:style-name="T108">2205,4</text:span>kcal</text:p>
            <text:p text:style-name="P203">Białko:<text:span text:style-name="T108">81,9</text:span>g</text:p>
            <text:p text:style-name="P203">Tłuszcz:<text:span text:style-name="T108">74,89</text:span>g</text:p>
            <text:p text:style-name="P203">w tym kw.tłu.nasyc.:<text:span text:style-name="T108">25,4</text:span>g</text:p>
            <text:p text:style-name="P203">Węglowodany:<text:span text:style-name="T110">338,1</text:span>g</text:p>
            <text:p text:style-name="P218">w tym cukry:<text:span text:style-name="T108">25,7</text:span>g</text:p>
            <text:p text:style-name="P239">Błonnik-<text:span text:style-name="T108">32,79</text:span>g</text:p>
            <text:p text:style-name="P236">Sól-<text:span text:style-name="T108">6,5</text:span>g</text:p>
          </table:table-cell>
          <table:table-cell table:style-name="Tabela4.A2" office:value-type="string">
            <text:p text:style-name="P197">Energia:<text:span text:style-name="T104">2231,2</text:span> kcal</text:p>
            <text:p text:style-name="P197">Białko:<text:span text:style-name="T105">86,23</text:span>g</text:p>
            <text:p text:style-name="P197">Tłuszcz:<text:span text:style-name="T104">79,51</text:span>g</text:p>
            <text:p text:style-name="P197">w tym kw.tłu.nasyc.:<text:span text:style-name="T104">27,8</text:span>g</text:p>
            <text:p text:style-name="P197">Węglowodany:<text:span text:style-name="T110">312,1</text:span>g</text:p>
            <text:p text:style-name="P197">w tym cukry:<text:span text:style-name="T104">21,4</text:span>g</text:p>
            <text:p text:style-name="P229">Błonnik-<text:span text:style-name="T104">31,11</text:span>g</text:p>
            <text:p text:style-name="P237">Sól-<text:span text:style-name="T104">7,1</text:span>g</text:p>
          </table:table-cell>
          <table:table-cell table:style-name="Tabela4.F2" office:value-type="string">
            <text:p text:style-name="P245"/>
          </table:table-cell>
        </table:table-row>
      </table:table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116"><text:span text:style-name="T1">Jadłospis na dzień </text:span><text:span text:style-name="T10">2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172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82">P<text:span text:style-name="T13">OSIŁEK</text:span></text:p>
          </table:table-cell>
          <table:table-cell table:style-name="Tabela7.A1" office:value-type="string">
            <text:p text:style-name="P183">DIETA PODSTAWOWA</text:p>
          </table:table-cell>
          <table:table-cell table:style-name="Tabela7.A1" office:value-type="string">
            <text:p text:style-name="P183">DIETA ŁATWOSTRAWNA</text:p>
          </table:table-cell>
          <table:table-cell table:style-name="Tabela7.A1" office:value-type="string">
            <text:p text:style-name="P184">DIETA Z OGR. ŁATWO PRZYSWAJALNYCH WĘGLOWODANÓW</text:p>
          </table:table-cell>
          <table:table-cell table:style-name="Tabela7.A1" office:value-type="string">
            <text:p text:style-name="P185">DIETA ŁATWOSTRAWNA BEZMLECZNA</text:p>
          </table:table-cell>
          <table:table-cell table:style-name="Tabela7.F1" office:value-type="string">
            <text:p text:style-name="P185">DIETA ŁATWOSTRAWNA Z OGR. TŁUSZCZU</text:p>
          </table:table-cell>
        </table:table-row>
        <table:table-row>
          <table:table-cell table:style-name="Tabela7.A2" office:value-type="string">
            <text:p text:style-name="P186">Ś<text:span text:style-name="T13">NIADANIE</text:span></text:p>
          </table:table-cell>
          <table:table-cell table:style-name="Tabela7.A2" office:value-type="string">
            <text:p text:style-name="P23"><text:span text:style-name="T96">Kasza manna</text:span> na ml.350ml (A:1,7), kawa ml.250ml (A:1,7), chleb miesz.80g (A:1,3,6,7) masło 20g (A:7), <text:span text:style-name="T96">polędwica sopocka 60g (A:6,9), sałata, </text:span></text:p>
          </table:table-cell>
          <table:table-cell table:style-name="Tabela7.A2" office:value-type="string">
            <text:p text:style-name="P24"><text:span text:style-name="T96">Kasza manna</text:span> na ml.350ml (A:1,7), kawa ml.250ml (A:1,7), chleb miesz.80g (A:1,3,6,7) masło 20g (A:7), <text:span text:style-name="T96">polędwica sopocka 60g (A:6,9), sałata, </text:span></text:p>
          </table:table-cell>
          <table:table-cell table:style-name="Tabela7.A2" office:value-type="string">
            <text:p text:style-name="P23">Kawa ml.250ml (A:1,7), chleb miesz.80g (A:1,3,6,7) masło 10g (A:7), <text:span text:style-name="T96">polędwica sopocka 60g (A:6,9), sałata, </text:span></text:p>
          </table:table-cell>
          <table:table-cell table:style-name="Tabela7.A2" office:value-type="string">
            <text:p text:style-name="P24"><text:span text:style-name="T96">Kasza manna </text:span>na wyw.350ml (A:1,<text:span text:style-name="T14">9</text:span>), herbata.250ml, chleb miesz.80g (A:1,3,6,7) masło 10g (A:7), <text:span text:style-name="T96">polędwica sopocka 60g (A:6,9), sałata, </text:span></text:p>
          </table:table-cell>
          <table:table-cell table:style-name="Tabela7.F2" office:value-type="string">
            <text:p text:style-name="P24"><text:span text:style-name="T96">Kasza manna </text:span>na ml.350ml (A:1,7), kawa ml.250ml (A:1,7), chleb miesz.80g (A:1,3,6,7) masło 10g (A:7), <text:span text:style-name="T96">polędwica sopocka 60g (A:6,9), sałata, </text:span></text:p>
          </table:table-cell>
        </table:table-row>
        <table:table-row>
          <table:table-cell table:style-name="Tabela7.A2" office:value-type="string">
            <text:p text:style-name="P187">II Ś<text:span text:style-name="T13">NIADANIE</text:span></text:p>
          </table:table-cell>
          <table:table-cell table:style-name="Tabela7.A2" office:value-type="string">
            <text:p text:style-name="P245"/>
          </table:table-cell>
          <table:table-cell table:style-name="Tabela7.A2" office:value-type="string">
            <text:p text:style-name="P245"/>
          </table:table-cell>
          <table:table-cell table:style-name="Tabela7.A2" office:value-type="string">
            <text:p text:style-name="P70">Jogurt naturalny 100g (A:7)</text:p>
          </table:table-cell>
          <table:table-cell table:style-name="Tabela7.A2" office:value-type="string">
            <text:p text:style-name="P245"/>
          </table:table-cell>
          <table:table-cell table:style-name="Tabela7.F2" office:value-type="string">
            <text:p text:style-name="P245"/>
          </table:table-cell>
        </table:table-row>
        <table:table-row>
          <table:table-cell table:style-name="Tabela7.A2" office:value-type="string">
            <text:p text:style-name="P186">O<text:span text:style-name="T13">BIAD</text:span></text:p>
          </table:table-cell>
          <table:table-cell table:style-name="Tabela7.A2" office:value-type="string">
            <text:p text:style-name="P71">Zupa pomidoro<text:span text:style-name="T97">wa z mak. 350g (A:1,7,9), pieczeń rzymska 90g (A:1,3,6,7,9), ziemniaki got. z kop. 250g, fasolka szparagowa got. 150g, kompot owocowy 250ml, </text:span></text:p>
          </table:table-cell>
          <table:table-cell table:style-name="Tabela7.A2" office:value-type="string">
            <text:p text:style-name="P72">Zupa pomidoro<text:span text:style-name="T97">wa z mak. 350g (A:1,7,9), klopsik got. w sosie jarz. 170g (A:1,3,6,7,9), ziemniaki got. z kop. 250g, bukiet warz. got. 150g, kompot owocowy 250ml,</text:span></text:p>
          </table:table-cell>
          <table:table-cell table:style-name="Tabela7.A2" office:value-type="string">
            <text:p text:style-name="P72">Zupa pomidoro<text:span text:style-name="T97">wa z mak. 350g (A:1,7,9), klopsik got. w sosie jarz. 170g (A:1,3,6,7,9), ziemniaki got. z kop. 250g, bukiet warz. got. 150g, kompot owocowy b/c 250ml,</text:span></text:p>
          </table:table-cell>
          <table:table-cell table:style-name="Tabela7.A2" office:value-type="string">
            <text:p text:style-name="P132">Zupa ryżowa na wyw. 350ml (A:9), klopsik got. w jarz. 100g (A:1,3,6,7,9), ziemniaki got. z kop. 250g, bukiet warz. got. 150g, kompot owocowy 250ml,</text:p>
          </table:table-cell>
          <table:table-cell table:style-name="Tabela7.F2" office:value-type="string">
            <text:p text:style-name="P132">Zupa ryżowa na wyw. 350ml (A:9), klopsik got. w sosie jarz. 170g (A:1,3,6,7,9), ziemniaki got. z kop. 250g, <text:span text:style-name="T99">marchewka</text:span> got. 150g <text:span text:style-name="T99">(A:1,7)</text:span>, kompot owocowy 250ml,</text:p>
          </table:table-cell>
        </table:table-row>
        <table:table-row>
          <table:table-cell table:style-name="Tabela7.A2" office:value-type="string">
            <text:p text:style-name="P186">P<text:span text:style-name="T13">ODWIECZOREK</text:span></text:p>
          </table:table-cell>
          <table:table-cell table:style-name="Tabela7.A2" office:value-type="string">
            <text:p text:style-name="P245"/>
          </table:table-cell>
          <table:table-cell table:style-name="Tabela7.A2" office:value-type="string">
            <text:p text:style-name="P245"/>
          </table:table-cell>
          <table:table-cell table:style-name="Tabela7.A2" office:value-type="string">
            <text:p text:style-name="P132">Budyń wanil. got. b/c 200ml <text:span text:style-name="T98">(A:7),</text:span></text:p>
          </table:table-cell>
          <table:table-cell table:style-name="Tabela7.A2" office:value-type="string">
            <text:p text:style-name="P245"/>
          </table:table-cell>
          <table:table-cell table:style-name="Tabela7.F2" office:value-type="string">
            <text:p text:style-name="P245"/>
          </table:table-cell>
        </table:table-row>
        <table:table-row>
          <table:table-cell table:style-name="Tabela7.A2" office:value-type="string">
            <text:p text:style-name="P186">K<text:span text:style-name="T13">OLACJA</text:span></text:p>
          </table:table-cell>
          <table:table-cell table:style-name="Tabela7.A2" office:value-type="string">
            <text:p text:style-name="P31">Chleb <text:span text:style-name="T15">miesz.100g (A:1,3,6,7) masło 20g (A:7), </text:span><text:s/>herbata <text:span text:style-name="T16">250ml, kiełbasa szynkowa 60g (A:6,9), sałata, </text:span></text:p>
          </table:table-cell>
          <table:table-cell table:style-name="Tabela7.A2" office:value-type="string">
            <text:p text:style-name="P36">Chleb <text:span text:style-name="T15">miesz.100g (A:1,3,6,7) masło 20g (A:7), </text:span><text:s/>herbata <text:span text:style-name="T16">250ml, kiełbasa szynkowa 60g (A:6,9), sałata, </text:span></text:p>
          </table:table-cell>
          <table:table-cell table:style-name="Tabela7.A2" office:value-type="string">
            <text:p text:style-name="P36">Chleb <text:span text:style-name="T15">miesz.100g (A:1,3,6,7) masło 10g (A:7), </text:span><text:s/>herbata <text:span text:style-name="T16">250ml, kiełbasa szynkowa 60g (A:6,9), sałata, </text:span></text:p>
          </table:table-cell>
          <table:table-cell table:style-name="Tabela7.A2" office:value-type="string">
            <text:p text:style-name="P31">Chleb <text:span text:style-name="T15">miesz.100g (A:1,3,6,7) masło 10g (A:7), </text:span><text:s/>herbata <text:span text:style-name="T16">250ml, szynka wieprz. 60g, sałata, </text:span></text:p>
          </table:table-cell>
          <table:table-cell table:style-name="Tabela7.F2" office:value-type="string">
            <text:p text:style-name="P36">Chleb <text:span text:style-name="T15">miesz.100g (A:1,3,6,7) masło 10g (A:7), </text:span><text:s/>herbata <text:span text:style-name="T16">250ml, szynka wieprz. 60g, sałata,</text:span></text:p>
          </table:table-cell>
        </table:table-row>
        <table:table-row>
          <table:table-cell table:style-name="Tabela7.A2" office:value-type="string">
            <text:p text:style-name="P189">P<text:span text:style-name="T13">OSIŁEK UZUPEŁNIAJĄCY</text:span></text:p>
          </table:table-cell>
          <table:table-cell table:style-name="Tabela7.A2" office:value-type="string">
            <text:p text:style-name="P73">Budyń owocowy 200ml <text:span text:style-name="T98">(A:7)</text:span>,</text:p>
          </table:table-cell>
          <table:table-cell table:style-name="Tabela7.A2" office:value-type="string">
            <text:p text:style-name="P73">Budyń owocowy 200ml <text:span text:style-name="T98">(A:7)</text:span>,</text:p>
          </table:table-cell>
          <table:table-cell table:style-name="Tabela7.A2" office:value-type="string">
            <text:p text:style-name="P74"><text:s/>Sok pomidorowy 330ml, </text:p>
          </table:table-cell>
          <table:table-cell table:style-name="Tabela7.A2" office:value-type="string">
            <text:p text:style-name="P74">Sok pomidorowy 330ml, </text:p>
          </table:table-cell>
          <table:table-cell table:style-name="Tabela7.F2" office:value-type="string">
            <text:p text:style-name="P74">Budyń owocowy 200ml <text:span text:style-name="T98">(A:7)</text:span>,</text:p>
          </table:table-cell>
        </table:table-row>
        <table:table-row>
          <table:table-cell table:style-name="Tabela7.A2" office:value-type="string">
            <text:p text:style-name="P140">W<text:span text:style-name="T13">ARTOŚCI ODŻYWCZE</text:span></text:p>
          </table:table-cell>
          <table:table-cell table:style-name="Tabela7.A2" office:value-type="string">
            <text:p text:style-name="P190">Energia:<text:span text:style-name="T104">2221,25</text:span> kcal</text:p>
            <text:p text:style-name="P190">Białko:<text:span text:style-name="T104">93,11</text:span>g</text:p>
            <text:p text:style-name="P190">Tłuszcz:<text:span text:style-name="T68">80,27</text:span>g</text:p>
            <text:p text:style-name="P190">w tym kw.tłu.nasyc.:<text:span text:style-name="T104">28,1</text:span>g</text:p>
            <text:p text:style-name="P190">Węglowodany:<text:span text:style-name="T68">315,98</text:span>g</text:p>
            <text:p text:style-name="P190">w tym cukry:<text:span text:style-name="T104">21,7</text:span>g</text:p>
            <text:p text:style-name="P223">Błonnik-<text:span text:style-name="T104">30,11</text:span>g</text:p>
            <text:p text:style-name="P256">Sól-<text:span text:style-name="T68">6,1</text:span>g</text:p>
          </table:table-cell>
          <table:table-cell table:style-name="Tabela7.A2" office:value-type="string">
            <text:p text:style-name="P142">Energia: <text:span text:style-name="T108">2113,6</text:span>kcal</text:p>
            <text:p text:style-name="P190">Białko:<text:span text:style-name="T108">81,75</text:span>g</text:p>
            <text:p text:style-name="P190">Tłuszcz:<text:span text:style-name="T108">77,8</text:span>g</text:p>
            <text:p text:style-name="P190">w tym kw.tłu.nasyc.:<text:span text:style-name="T108">26,17</text:span>g</text:p>
            <text:p text:style-name="P190">Węglowodany:<text:span text:style-name="T108">320,02</text:span>g</text:p>
            <text:p text:style-name="P209">w tym cukry:<text:span text:style-name="T108">22,4</text:span>g</text:p>
            <text:p text:style-name="P223">Błonnik-<text:span text:style-name="T108">31</text:span>g</text:p>
            <text:p text:style-name="P256">Sól-<text:span text:style-name="T108">6,2</text:span>g</text:p>
          </table:table-cell>
          <table:table-cell table:style-name="Tabela7.A2" office:value-type="string">
            <text:p text:style-name="P143">Energia: <text:span text:style-name="T108">2218,9</text:span>kcal</text:p>
            <text:p text:style-name="P191">Białko:<text:span text:style-name="T111">84,5</text:span>g</text:p>
            <text:p text:style-name="P191">Tłuszcz:<text:span text:style-name="T111">77,01</text:span>g</text:p>
            <text:p text:style-name="P191">w tym kw.tłu.nasyc.:<text:span text:style-name="T111">24,43</text:span>g</text:p>
            <text:p text:style-name="P191">Węglowodany:<text:span text:style-name="T111">315,56</text:span>g</text:p>
            <text:p text:style-name="P210">w tym cukry:<text:span text:style-name="T111">21,3</text:span>g</text:p>
            <text:p text:style-name="P224">Błonnik-<text:span text:style-name="T111">30,2</text:span>g</text:p>
            <text:p text:style-name="P224">Sól-<text:span text:style-name="T111">6,2</text:span>g</text:p>
          </table:table-cell>
          <table:table-cell table:style-name="Tabela7.A2" office:value-type="string">
            <text:p text:style-name="P143">Energia:<text:span text:style-name="T111">2198,08</text:span> kcal</text:p>
            <text:p text:style-name="P191">Białko:<text:span text:style-name="T111">79,09</text:span>g</text:p>
            <text:p text:style-name="P191">Tłuszcz:<text:span text:style-name="T111">70,9</text:span>g</text:p>
            <text:p text:style-name="P191">w tym kw.tłu.nasyc.:<text:span text:style-name="T111">22,9g</text:span></text:p>
            <text:p text:style-name="P192">Węglowodany:<text:span text:style-name="T111">311,7</text:span>gg</text:p>
            <text:p text:style-name="P210">w tym cukry:<text:span text:style-name="T111">21,9</text:span>g</text:p>
            <text:p text:style-name="P224">Błonnik-<text:span text:style-name="T112">30,7</text:span>g</text:p>
            <text:p text:style-name="P224">Sól-<text:span text:style-name="T111">6,1</text:span>g</text:p>
          </table:table-cell>
          <table:table-cell table:style-name="Tabela7.F2" office:value-type="string">
            <text:p text:style-name="P143">Energia:<text:span text:style-name="T111">2216</text:span> kcal</text:p>
            <text:p text:style-name="P191">Białko:<text:span text:style-name="T111">80,4</text:span>g</text:p>
            <text:p text:style-name="P191">Tłuszcz:<text:span text:style-name="T111">79,01</text:span>g</text:p>
            <text:p text:style-name="P191">w tym kw.tłu.nasyc.:<text:span text:style-name="T111">24,09</text:span>g</text:p>
            <text:p text:style-name="P191">Węglowodany:<text:span text:style-name="T111">310,3</text:span>g</text:p>
            <text:p text:style-name="P210">w tym cukry:<text:span text:style-name="T111">21,8</text:span>g</text:p>
            <text:p text:style-name="P224">Błonnik-<text:span text:style-name="T112">30,65</text:span>g</text:p>
            <text:p text:style-name="P224">Sól-<text:span text:style-name="T111">6,1</text:span>g</text:p>
          </table:table-cell>
        </table:table-row>
        <table:table-row>
          <table:table-cell table:style-name="Tabela7.A2" office:value-type="string">
            <text:p text:style-name="P245"/>
          </table:table-cell>
          <table:table-cell table:style-name="Tabela7.A2" office:value-type="string">
            <text:p text:style-name="P81">DIETA WYSOKOBIAŁKOWA</text:p>
            <text:p text:style-name="P87"/>
          </table:table-cell>
          <table:table-cell table:style-name="Tabela7.A2" office:value-type="string">
            <text:p text:style-name="P81">DIETA I PAPKOWATA – MIELONA</text:p>
          </table:table-cell>
          <table:table-cell table:style-name="Tabela7.A2" office:value-type="string">
            <text:p text:style-name="P85">ODDZIAŁ POŁOŻNICZY</text:p>
          </table:table-cell>
          <table:table-cell table:style-name="Tabela7.A2" office:value-type="string">
            <text:p text:style-name="P42">GINEKOLOGIA </text:p>
          </table:table-cell>
          <table:table-cell table:style-name="Tabela7.F2" office:value-type="string">
            <text:p text:style-name="P101">DIETA VI PŁYNNA </text:p>
            <text:p text:style-name="P105">WZMOCNIONA</text:p>
          </table:table-cell>
        </table:table-row>
        <table:table-row>
          <table:table-cell table:style-name="Tabela7.A2" office:value-type="string">
            <text:p text:style-name="P245"/>
          </table:table-cell>
          <table:table-cell table:style-name="Tabela7.A2" office:value-type="string">
            <text:p text:style-name="P315">Ś<text:span text:style-name="T13">NIADANIE - Kasza manna na ml.350ml (A:1,7), kawa ml.250ml (A:1,7), chleb miesz.80g (A:1,3,6,7) masło 20g (A:7), polędwica sopocka 60g (A:6,9), sałata, </text:span></text:p>
            <text:p text:style-name="P315">O<text:span text:style-name="T13">BIAD - Zupa pomidorowa z mak. 350g (A:1,7,9), klopsik got. w sosie jarz. 260g (A:1,3,6,7,9), ziemniaki got. z kop. 250g, bukiet warz. got. 150g, kompot owocowy 250ml,</text:span></text:p>
            <text:p text:style-name="P315">K<text:span text:style-name="T13">OLACJA - Chleb miesz.100g (A:1,3,6,7) masło 20g (A:7), <text:s/></text:span><text:soft-page-break/><text:span text:style-name="T13">herbata 250ml, kiełbasa szynkowa 60g (A:6,9), serek almette 30g (A:7), sałata, </text:span></text:p>
            <text:p text:style-name="P316">II Ś<text:span text:style-name="T13">NIADANIE – Kisiel ow. z tartym jabłkiem 200ml, </text:span></text:p>
            <text:p text:style-name="P341">P<text:span text:style-name="T13">OSIŁEK UZUPEŁNIAJĄCY - Budyń owocowy 200ml (A:7),</text:span></text:p>
          </table:table-cell>
          <table:table-cell table:style-name="Tabela7.A2" office:value-type="string">
            <text:p text:style-name="P45">ŚNIADANIE - Zupa ml. + suchary + masło</text:p>
            <text:p text:style-name="P96"><text:span text:style-name="T126">+ żółtko </text:span><text:span text:style-name="T138">got.</text:span><text:span text:style-name="T126">-zmiks., serek waniliowy</text:span><text:span text:style-name="T127">(A:1,</text:span><text:span text:style-name="T128">3,</text:span><text:span text:style-name="T127">7)</text:span></text:p>
            <text:p text:style-name="P96"><text:span text:style-name="T126">OBIAD – Zupa ryżowa na wyw. + mięso </text:span><text:line-break/><text:span text:style-name="T126">- zmiks.+ mięso mielone</text:span><text:span text:style-name="T127">(A:9)</text:span></text:p>
            <text:p text:style-name="P96"><text:span text:style-name="T126">KOLACJA – </text:span><text:span text:style-name="T128">Kasza manna</text:span><text:span text:style-name="T126"> na wyw. + mięso</text:span><text:line-break/><text:span text:style-name="T126">+ żółtko </text:span><text:span text:style-name="T128">got.- </text:span><text:span text:style-name="T126">zmiksowana + mięso mielone</text:span><text:span text:style-name="T127">(A:</text:span><text:span text:style-name="T128">1,</text:span><text:span text:style-name="T127">3,9)</text:span></text:p>
            <text:p text:style-name="P45">II ŚNIADANIE- Sok owocowo – warzywny, </text:p>
            <text:p text:style-name="P161"><text:span text:style-name="T57">PODWIECZOREK- </text:span><text:span text:style-name="T58">Budyń </text:span><text:soft-page-break/><text:span text:style-name="T58">owocowy</text:span><text:span text:style-name="T59">(A:7)</text:span></text:p>
            <text:p text:style-name="P111"><text:span text:style-name="T37">Posiłek uzupełniający</text:span> – Jogurt naturalny,<text:span text:style-name="T40">(A:7)</text:span></text:p>
          </table:table-cell>
          <table:table-cell table:style-name="Tabela7.A2" office:value-type="string">
            <text:p text:style-name="P315">Ś<text:span text:style-name="T13">NIADANIE -Kasza manna <text:s/>na ml.350ml (A:1,7), kakao ml.250ml (A:1,6,7), chleb miesz.80g (A:1,3,6,7) masło 20g (A:7), polędwica sopocka 60g (A:6,9), sałata, </text:span></text:p>
            <text:p text:style-name="P315">O<text:span text:style-name="T13">BIAD - Zupa ryżowa na wyw. 350ml (A:9), klopsik got. w sosie jarz. 170g (A:1,3,6,7,9), ziemniaki got. z kop. 250g,marchewka got. 150g (A:1,7), kompot owocowy 250ml,</text:span></text:p>
            <text:p text:style-name="P315">K<text:span text:style-name="T13">OLACJA - Chleb miesz.100g </text:span><text:soft-page-break/><text:span text:style-name="T13">(A:1,3,6,7) masło 20g (A:7), <text:s/>herbata 250ml, szynka wieprz. 60g, sałata,</text:span></text:p>
            <text:p text:style-name="P315">II Ś<text:span text:style-name="T13">NIADANIE - Kisiel ow. z tartym jabłkiem 200ml, <text:s/></text:span></text:p>
            <text:p text:style-name="P341">P<text:span text:style-name="T13">OSIŁEK UZUPEŁNIAJĄCY - Budyń owocowy 200ml (A:7),</text:span></text:p>
          </table:table-cell>
          <table:table-cell table:style-name="Tabela7.A2" office:value-type="string">
            <text:p text:style-name="P315">Ś<text:span text:style-name="T13">NIADANIE - Kasza manna na ml.350ml (A:1,7), kawa ml.250ml (A:1,7), chleb miesz.80g (A:1,3,6,7) masło 20g (A:7), polędwica sopocka 60g (A:6,9), sałata, </text:span></text:p>
            <text:p text:style-name="P317">O<text:span text:style-name="T13">BIAD - Zupa pomidorowa z mak. 350g (A:1,7,9), pieczeń rzymska 90g (A:1,3,6,7,9), ziemniaki got. z kop. 250g, fasolka szparagowa got. 150g, kompot owocowy 250ml, </text:span></text:p>
            <text:p text:style-name="P317">K<text:span text:style-name="T13">OLACJA - Chleb miesz.100g (A:1,3,6,7) masło 20g (A:7), <text:s/></text:span><text:soft-page-break/><text:span text:style-name="T13">herbata 250ml, kiełbasa szynkowa 60g (A:6,9), sałata, </text:span></text:p>
            <text:p text:style-name="P315">II Ś<text:span text:style-name="T13">NIADANIE - Kisiel ow. z tartym jabłkiem 200ml, </text:span></text:p>
            <text:p text:style-name="P341">P<text:span text:style-name="T13">OSIŁEK UZUPEŁNIAJĄCY - Budyń owocowy 200ml (A:7),</text:span></text:p>
          </table:table-cell>
          <table:table-cell table:style-name="Tabela7.F2" office:value-type="string">
            <text:p text:style-name="P45">ŚNIADANIE -Zupa ryżowa na wyw. + mięso </text:p>
            <text:p text:style-name="P96"><text:span text:style-name="T126">+ żółtko </text:span><text:span text:style-name="T128">got.</text:span><text:span text:style-name="T126">–zmiks., serek </text:span><text:span text:style-name="T128">naturalny</text:span><text:span text:style-name="T126">,</text:span><text:span text:style-name="T127">(A:</text:span><text:span text:style-name="T128">3,</text:span><text:span text:style-name="T127">7,9)</text:span></text:p>
            <text:p text:style-name="P96"><text:span text:style-name="T126">OBIAD – </text:span><text:span text:style-name="T139">Homogenat</text:span></text:p>
            <text:p text:style-name="P45">KOLACJA – Zupa ryżowa na wyw.+ mięso<text:line-break/>+ żółtko <text:span text:style-name="T50">got.</text:span>- zmiksowana <text:span text:style-name="T40">(A:3,9)</text:span></text:p>
            <text:p text:style-name="P122">II ŚNIADANIE- Sok owocowo – warzywny, </text:p>
            <text:p text:style-name="P161"><text:span text:style-name="T57">PODWIECZOREK – <text:s/></text:span><text:span text:style-name="T58">Budyń owocowy b/c- płynny</text:span><text:span text:style-name="T59">(A:</text:span><text:span text:style-name="T60">7</text:span><text:span text:style-name="T59">)</text:span></text:p>
            <text:p text:style-name="P112"><text:span text:style-name="T37">Posiłek uzupełniający</text:span> –Jogurt <text:soft-page-break/>naturalny <text:span text:style-name="T50">(A:7)</text:span>,</text:p>
          </table:table-cell>
        </table:table-row>
        <table:table-row>
          <table:table-cell table:style-name="Tabela7.A2" office:value-type="string">
            <text:p text:style-name="P140">W<text:span text:style-name="T13">ARTOŚCI ODŻYWCZE</text:span></text:p>
          </table:table-cell>
          <table:table-cell table:style-name="Tabela7.A2" office:value-type="string">
            <text:p text:style-name="P204">Energia: <text:span text:style-name="T111">2389,98</text:span>kcal</text:p>
            <text:p text:style-name="P204">Białko:<text:span text:style-name="T111">99,08</text:span>g</text:p>
            <text:p text:style-name="P204">Tłuszcz:<text:span text:style-name="T111">79,68</text:span>g</text:p>
            <text:p text:style-name="P204">w tym kw.tłu.nasyc.:<text:span text:style-name="T111">25,09</text:span>g</text:p>
            <text:p text:style-name="P204">Węglowodany:<text:span text:style-name="T111">325,08</text:span>g</text:p>
            <text:p text:style-name="P204">w tym cukry:<text:span text:style-name="T111">22,09</text:span>g</text:p>
            <text:p text:style-name="P240">Błonnik-<text:span text:style-name="T111">33,01</text:span>g</text:p>
            <text:p text:style-name="P266">Sól-<text:span text:style-name="T111">6,2</text:span>g</text:p>
          </table:table-cell>
          <table:table-cell table:style-name="Tabela7.A2" office:value-type="string">
            <text:p text:style-name="P147">Energia:<text:span text:style-name="T42">2113,8</text:span>kcal</text:p>
            <text:p text:style-name="P198">Białko:<text:span text:style-name="T42">115,02</text:span>g</text:p>
            <text:p text:style-name="P198">Tłuszcz:<text:span text:style-name="T42">79,15</text:span>g</text:p>
            <text:p text:style-name="P198">w tym kw.tłu.nasyc.:<text:span text:style-name="T42">32,45</text:span>g</text:p>
            <text:p text:style-name="P198">Węglowodany:<text:span text:style-name="T42">231,03</text:span>g</text:p>
            <text:p text:style-name="P214">w tym cukry:<text:span text:style-name="T42">34,01</text:span>g</text:p>
            <text:p text:style-name="P230">Błonnik-<text:span text:style-name="T42">26,02</text:span>g</text:p>
            <text:p text:style-name="P174">Sól<text:span text:style-name="T42">3,1</text:span>-g</text:p>
          </table:table-cell>
          <table:table-cell table:style-name="Tabela7.A2" office:value-type="string">
            <text:p text:style-name="P142">Energia:<text:span text:style-name="T111">2216</text:span> kcal</text:p>
            <text:p text:style-name="P190">Białko:<text:span text:style-name="T111">80,4</text:span>g</text:p>
            <text:p text:style-name="P190">Tłuszcz:<text:span text:style-name="T111">79,01</text:span>g</text:p>
            <text:p text:style-name="P190">w tym kw.tłu.nasyc.:<text:span text:style-name="T111">24,09</text:span>g</text:p>
            <text:p text:style-name="P190">Węglowodany:<text:span text:style-name="T111">310,3</text:span>g</text:p>
            <text:p text:style-name="P209">w tym cukry:<text:span text:style-name="T111">21,8</text:span>g</text:p>
            <text:p text:style-name="P223">Błonnik-<text:span text:style-name="T111">29,65</text:span>g</text:p>
            <text:p text:style-name="P256">Sól-<text:span text:style-name="T111">6,1</text:span>g</text:p>
          </table:table-cell>
          <table:table-cell table:style-name="Tabela7.A2" office:value-type="string">
            <text:p text:style-name="P195">Energia:<text:span text:style-name="T104">2221,25</text:span> kcal</text:p>
            <text:p text:style-name="P195">Białko:<text:span text:style-name="T104">93,11</text:span>g</text:p>
            <text:p text:style-name="P195">Tłuszcz:<text:span text:style-name="T68">80,27</text:span>g</text:p>
            <text:p text:style-name="P195">w tym kw.tłu.nasyc.:<text:span text:style-name="T104">28,1</text:span>g</text:p>
            <text:p text:style-name="P195">Węglowodany:<text:span text:style-name="T68">315,98</text:span>g</text:p>
            <text:p text:style-name="P195">w tym cukry:<text:span text:style-name="T104">21,7</text:span>g</text:p>
            <text:p text:style-name="P227">Błonnik-<text:span text:style-name="T104">30,11</text:span>g</text:p>
            <text:p text:style-name="P258">Sól-<text:span text:style-name="T68">6,1</text:span>g</text:p>
          </table:table-cell>
          <table:table-cell table:style-name="Tabela7.F2" office:value-type="string">
            <text:p text:style-name="P147">Energia:<text:span text:style-name="T43">2204,08</text:span>kcal</text:p>
            <text:p text:style-name="P198">Białko:<text:span text:style-name="T44">101,2</text:span>g</text:p>
            <text:p text:style-name="P198">Tłuszcz:<text:span text:style-name="T43">63,01</text:span>g</text:p>
            <text:p text:style-name="P198">w tym kw.tłu.nasyc.:<text:span text:style-name="T43">23,08</text:span>g</text:p>
            <text:p text:style-name="P198">Węglowodany:<text:span text:style-name="T44">320,02</text:span>g</text:p>
            <text:p text:style-name="P214">w tym cukry:<text:span text:style-name="T43">21,01</text:span>g</text:p>
            <text:p text:style-name="P230">Błonnik-<text:span text:style-name="T43">30,12</text:span>g</text:p>
            <text:p text:style-name="P176">Sól-<text:span text:style-name="T43">2,7</text:span>g</text:p>
          </table:table-cell>
        </table:table-row>
        <table:table-row>
          <table:table-cell table:style-name="Tabela7.A2" office:value-type="string">
            <text:p text:style-name="P141"/>
          </table:table-cell>
          <table:table-cell table:style-name="Tabela7.A2" office:value-type="string">
            <text:p text:style-name="P89">DIETA <text:span text:style-name="T45">V</text:span>I PAPKOWATA – MIELONA</text:p>
          </table:table-cell>
          <table:table-cell table:style-name="Tabela7.A2" office:value-type="string">
            <text:p text:style-name="P82">DIETA <text:span text:style-name="T46">VI <text:s/></text:span><text:span text:style-name="T47">Z OGR. TŁUSZCZU</text:span></text:p>
          </table:table-cell>
          <table:table-cell table:style-name="Tabela7.A2" office:value-type="string">
            <text:p text:style-name="P85">ODDZIAŁ P<text:span text:style-name="T48">EDIATRYCZNY</text:span></text:p>
          </table:table-cell>
          <table:table-cell table:style-name="Tabela7.A2" office:value-type="string">
            <text:p text:style-name="P83">DIETA <text:span text:style-name="T49">Z OGR. TŁUSZCZU </text:span><text:s/><text:span text:style-name="T46">BEZMLECZNA</text:span></text:p>
          </table:table-cell>
          <table:table-cell table:style-name="Tabela7.F2" office:value-type="string">
            <text:p text:style-name="P85">DIETA VI WYSOKOBIAŁKOWA</text:p>
          </table:table-cell>
        </table:table-row>
        <table:table-row>
          <table:table-cell table:style-name="Tabela7.A2" office:value-type="string">
            <text:p text:style-name="P141"/>
          </table:table-cell>
          <table:table-cell table:style-name="Tabela7.A2" office:value-type="string">
            <text:p text:style-name="P42">ŚNIADANIE -Zupa ryżowa na wyw. + mięso</text:p>
            <text:p text:style-name="P97"><text:span text:style-name="T126">+ żółtko </text:span><text:span text:style-name="T128">got.</text:span><text:span text:style-name="T126"> –zmiks., serek </text:span><text:span text:style-name="T134">naturalny(A:</text:span><text:span text:style-name="T141">3,</text:span><text:span text:style-name="T134">7,9)</text:span></text:p>
            <text:p text:style-name="P98"><text:span text:style-name="T126">OBIAD – </text:span><text:span text:style-name="T140">Kasza manna</text:span><text:span text:style-name="T126"> na wyw. + mięso <text:line-break/></text:span><text:span text:style-name="T128"> </text:span><text:span text:style-name="T126">- zmiks.+ mięso mielone</text:span><text:span text:style-name="T127">(A:</text:span><text:span text:style-name="T140">1,</text:span><text:span text:style-name="T127">9)</text:span></text:p>
            <text:p text:style-name="P43">KOLACJA – Zupa ryżowa na wyw.+ mięso<text:line-break/>+ żółtko <text:span text:style-name="T50">got.</text:span> - zmik<text:span text:style-name="T72">s</text:span> + mięso mielone<text:span text:style-name="T40">(A:3,9)</text:span></text:p>
            <text:p text:style-name="P45">II ŚNIADANIE- Sok owocowo – warzywny, </text:p>
            <text:p text:style-name="P161"><text:span text:style-name="T57">PODWIECZOREK- </text:span><text:span text:style-name="T58">Budyń owocowy b/c</text:span><text:span text:style-name="T59">(A:</text:span><text:span text:style-name="T60">7</text:span><text:span text:style-name="T59">)</text:span></text:p>
            <text:p text:style-name="P113"><text:span text:style-name="T37">Posiłek uzupełniający</text:span> – Jogurt naturalny,<text:span text:style-name="T40">(A:7)</text:span></text:p>
          </table:table-cell>
          <table:table-cell table:style-name="Tabela7.A2" office:value-type="string">
            <text:p text:style-name="P317">Ś<text:span text:style-name="T13">NIADANIE - Kawa ml.250ml (A:1,7), chleb miesz.80g (A:1,3,6,7) masło 10g (A:7), polędwica sopocka 60g (A:6,9), sałata, </text:span></text:p>
            <text:p text:style-name="P317">O<text:span text:style-name="T13">BIAD - Zupa ryżowa na wyw. 350ml (A:9), klopsik got. w sosie jarz. 170g (A:1,3,6,7,9), ziemniaki got. z kop. 250g, bukiet warz. got. 150g, kompot owocowy 250ml,</text:span></text:p>
            <text:p text:style-name="P317">K<text:span text:style-name="T13">OLACJA - Chleb miesz.100g (A:1,3,6,7) masło 20g (A:7), <text:s/>herbata 250ml, szynka wieprz. 60g, sałata,</text:span></text:p>
            <text:p text:style-name="P317">II Ś<text:span text:style-name="T13">NIADANIE - Jogurt naturalny 100g (A:7)</text:span></text:p>
            <text:p text:style-name="P354">PODWIECZOREK - <text:span text:style-name="T97">Budyń wanil. got. b/c 200ml (A:7),</text:span></text:p>
            <text:p text:style-name="P342">P<text:span text:style-name="T13">OSIŁEK UZUPEŁNIAJĄCY - <text:s/>Sok owocowo – warzywny 300ml, </text:span></text:p>
          </table:table-cell>
          <table:table-cell table:style-name="Tabela7.A2" office:value-type="string">
            <text:p text:style-name="P315">Ś<text:span text:style-name="T13">NIADANIE -Kasza manna <text:s/>na ml.350ml (A:1,7), kakao ml.250ml (A:1,6,7), chleb miesz.80g (A:1,3,6,7) masło 20g (A:7), dżem, polędwica sopocka 60g (A:6,9), sałata, </text:span></text:p>
            <text:p text:style-name="P317">O<text:span text:style-name="T13">BIAD - Zupa pomidorowa z mak. 350g (A:1,7,9), klopsik got. w sosie jarz. 170g (A:1,3,6,7,9), ziemniaki got. z kop. 250g, bukiet warz. got. 150g, kompot owocowy 250ml,</text:span></text:p>
            <text:p text:style-name="P317">K<text:span text:style-name="T13">OLACJA - Chleb miesz.100g (A:1,3,6,7) masło 20g (A:7), <text:s/>herbata 250ml, szynka wieprz. 60g, sałata,</text:span></text:p>
            <text:p text:style-name="P315">II Ś<text:span text:style-name="T13">NIADANIE - Kisiel ow. z tartym jabłkiem 200ml, </text:span></text:p>
            <text:p text:style-name="P341">P<text:span text:style-name="T13">OSIŁEK UZUPEŁNIAJĄCY - Budyń owocowy 200ml (A:7),</text:span></text:p>
          </table:table-cell>
          <table:table-cell table:style-name="Tabela7.A2" office:value-type="string">
            <text:p text:style-name="P317">Ś<text:span text:style-name="T13">NIADANIE -Kasza manna na wyw.350ml (A:1,9), herbata.250ml, chleb miesz.80g (A:1,3,6,7) masło 10g (A:7), polędwica sopocka 60g (A:6,9), sałata, </text:span></text:p>
            <text:p text:style-name="P317">O<text:span text:style-name="T13">BIAD - Zupa ryżowa na wyw. 350ml (A:9), klopsik got. w <text:s/>jarz. 110g (A:1,3,6,7,9), ziemniaki got. z kop. 230g, marchewka got. 150g (A:1,7), kompot owocowy 250ml,</text:span></text:p>
            <text:p text:style-name="P317">K<text:span text:style-name="T13">OLACJA - Chleb miesz.100g (A:1,3,6,7) masło 10g (A:7), <text:s/>herbata 250ml, szynka wieprz. 60g, sałata,</text:span></text:p>
            <text:p text:style-name="P315">II Ś<text:span text:style-name="T13">NIADANIE - Kisiel ow. z tartym jabłkiem 200ml, </text:span></text:p>
            <text:p text:style-name="P293">P<text:span text:style-name="T13">OSIŁEK UZUPEŁNIAJĄCY - <text:s/>Sok owocowo – warzywny 300ml, </text:span></text:p>
          </table:table-cell>
          <table:table-cell table:style-name="Tabela7.F2" office:value-type="string">
            <text:p text:style-name="P317">Ś<text:span text:style-name="T13">NIADANIE -Kawa ml.250ml (A:1,7), chleb miesz.80g (A:1,3,6,7) masło 10g (A:7), polędwica sopocka 60g (A:6,9), sałata, </text:span></text:p>
            <text:p text:style-name="P317">O<text:span text:style-name="T13">BIAD - Zupa pomidorowa z mak. 350g (A:1,7,9), klopsik got. w sosie jarz. 260g (A:1,3,6,7,9), ziemniaki got. z kop. 250g, bukiet warz. got. 150g, kompot owocowy 250ml,</text:span></text:p>
            <text:p text:style-name="P317">K<text:span text:style-name="T13">OLACJA - Chleb miesz.100g (A:1,3,6,7) masło 20g (A:7), <text:s/>herbata 250ml, kiełbasa szynkowa 60g (A:6,9), serek almette 30g (A:7), sałata, </text:span></text:p>
            <text:p text:style-name="P317">II Ś<text:span text:style-name="T13">NIADANIE -Jogurt naturalny 100g (A:7)</text:span></text:p>
            <text:p text:style-name="P354">PODWIECZOREK - <text:span text:style-name="T97">Budyń wanil. got. b/c 200ml (A:7), </text:span></text:p>
            <text:p text:style-name="P342">P<text:span text:style-name="T13">OSIŁEK UZUPEŁNIAJĄCY - <text:s/>Sok owocowo – warzywny 300ml, </text:span></text:p>
          </table:table-cell>
        </table:table-row>
        <table:table-row>
          <table:table-cell table:style-name="Tabela7.A2" office:value-type="string">
            <text:p text:style-name="P140">W<text:span text:style-name="T13">ARTOŚCI ODŻYWCZE</text:span></text:p>
          </table:table-cell>
          <table:table-cell table:style-name="Tabela7.A2" office:value-type="string">
            <text:p text:style-name="P147">Energia:<text:span text:style-name="T42">2125,3</text:span>kcal</text:p>
            <text:p text:style-name="P198">Białko:<text:span text:style-name="T67">95,02</text:span>g</text:p>
            <text:p text:style-name="P198">Tłuszcz:<text:span text:style-name="T42">79,15</text:span>g</text:p>
            <text:p text:style-name="P198">w tym kw.tłu.nasyc.:<text:span text:style-name="T42">32,45</text:span>g</text:p>
            <text:p text:style-name="P198">Węglowodany:<text:span text:style-name="T42">231,03</text:span>g</text:p>
            <text:p text:style-name="P214">w tym cukry: <text:span text:style-name="T68">24,01</text:span>g</text:p>
            <text:p text:style-name="P230">Błonnik-<text:span text:style-name="T42">27,02</text:span>g</text:p>
            <text:p text:style-name="P176">Sól<text:span text:style-name="T42">3,1</text:span>-g</text:p>
          </table:table-cell>
          <table:table-cell table:style-name="Tabela7.A2" office:value-type="string">
            <text:p text:style-name="P145">Energia:<text:span text:style-name="T111">2285</text:span> kcal</text:p>
            <text:p text:style-name="P195">Białko:<text:span text:style-name="T111">82,2</text:span>g</text:p>
            <text:p text:style-name="P195">Tłuszcz:<text:span text:style-name="T111">78,11</text:span>g</text:p>
            <text:p text:style-name="P195">w tym kw.tłu.nasyc.:<text:span text:style-name="T111">25,03</text:span>g</text:p>
            <text:p text:style-name="P195">Węglowodany:<text:span text:style-name="T111">313,21</text:span>g</text:p>
            <text:p text:style-name="P212">w tym cukry:<text:span text:style-name="T111">21,7</text:span>g</text:p>
            <text:p text:style-name="P227">Błonnik-<text:span text:style-name="T112">30,05</text:span>g</text:p>
            <text:p text:style-name="P258">Sól-<text:span text:style-name="T111">6,1</text:span>g</text:p>
          </table:table-cell>
          <table:table-cell table:style-name="Tabela7.A2" office:value-type="string">
            <text:p text:style-name="P145">Energia:<text:span text:style-name="T111">2216</text:span> kcal</text:p>
            <text:p text:style-name="P195">Białko:<text:span text:style-name="T111">80,4</text:span>g</text:p>
            <text:p text:style-name="P195">Tłuszcz:<text:span text:style-name="T111">79,01</text:span>g</text:p>
            <text:p text:style-name="P195">w tym kw.tłu.nasyc.:<text:span text:style-name="T111">24,09</text:span>g</text:p>
            <text:p text:style-name="P195">Węglowodany:<text:span text:style-name="T111">310,3</text:span>g</text:p>
            <text:p text:style-name="P212">w tym cukry:<text:span text:style-name="T111">21,8</text:span>g</text:p>
            <text:p text:style-name="P227">Błonnik-<text:span text:style-name="T111">29,65</text:span>g</text:p>
            <text:p text:style-name="P258">Sól-<text:span text:style-name="T111">6,1</text:span>g</text:p>
          </table:table-cell>
          <table:table-cell table:style-name="Tabela7.A2" office:value-type="string">
            <text:p text:style-name="P145">Energia:<text:span text:style-name="T111">2285</text:span> kcal</text:p>
            <text:p text:style-name="P195">Białko:<text:span text:style-name="T111">82,2</text:span>g</text:p>
            <text:p text:style-name="P195">Tłuszcz:<text:span text:style-name="T111">78,11</text:span>g</text:p>
            <text:p text:style-name="P195">w tym kw.tłu.nasyc.:<text:span text:style-name="T111">25,03</text:span>g</text:p>
            <text:p text:style-name="P195">Węglowodany:<text:span text:style-name="T111">313,21</text:span>g</text:p>
            <text:p text:style-name="P212">w tym cukry:<text:span text:style-name="T111">21,7</text:span>g</text:p>
            <text:p text:style-name="P227">Błonnik-<text:span text:style-name="T112">30,05</text:span>g</text:p>
            <text:p text:style-name="P258">Sól-<text:span text:style-name="T111">6,1</text:span>g</text:p>
          </table:table-cell>
          <table:table-cell table:style-name="Tabela7.F2" office:value-type="string">
            <text:p text:style-name="P190">Energia: <text:span text:style-name="T111">2297.66</text:span>kcal</text:p>
            <text:p text:style-name="P190">Białko:<text:span text:style-name="T111">98,9</text:span>g</text:p>
            <text:p text:style-name="P190">Tłuszcz:<text:span text:style-name="T111">79,68</text:span>g</text:p>
            <text:p text:style-name="P190">w tym kw.tłu.nasyc.:<text:span text:style-name="T111">26,1</text:span>g</text:p>
            <text:p text:style-name="P190">Węglowodany:<text:span text:style-name="T111">328,99</text:span>g</text:p>
            <text:p text:style-name="P190">w tym cukry:<text:span text:style-name="T111">21,54</text:span>g</text:p>
            <text:p text:style-name="P223">Błonnik-<text:span text:style-name="T111">30,21</text:span>g</text:p>
            <text:p text:style-name="P256">Sól-<text:span text:style-name="T111">6,2</text:span>g</text:p>
          </table:table-cell>
        </table:table-row>
        <table:table-row>
          <table:table-cell table:style-name="Tabela7.A2" office:value-type="string">
            <text:p text:style-name="P141"/>
          </table:table-cell>
          <table:table-cell table:style-name="Tabela7.A2" office:value-type="string">
            <text:p text:style-name="P101">DIETA <text:s/>PŁYNNA </text:p>
            <text:p text:style-name="P105">WZMOCNIONA</text:p>
          </table:table-cell>
          <table:table-cell table:style-name="Tabela7.A2" office:value-type="string">
            <text:p text:style-name="P164">DIETA PODSTAWOWA <text:s/>paliatywn<text:span text:style-name="T69">y</text:span></text:p>
          </table:table-cell>
          <table:table-cell table:style-name="Tabela7.A2" office:value-type="string">
            <text:p text:style-name="P166">DIETA <text:span text:style-name="T70">WEGETARIAŃSKA</text:span></text:p>
          </table:table-cell>
          <table:table-cell table:style-name="Tabela7.A2" office:value-type="string">
            <text:p text:style-name="P102">DIETA PODSTAWOWA </text:p>
            <text:p text:style-name="P108">pediatryczny</text:p>
          </table:table-cell>
          <table:table-cell table:style-name="Tabela7.F2" office:value-type="string">
            <text:p text:style-name="P245"/>
          </table:table-cell>
        </table:table-row>
        <table:table-row>
          <table:table-cell table:style-name="Tabela7.A2" office:value-type="string">
            <text:p text:style-name="P141"/>
          </table:table-cell>
          <table:table-cell table:style-name="Tabela7.A2" office:value-type="string">
            <text:p text:style-name="P96"><text:span text:style-name="T126">ŚNIADANIE -Zupa </text:span><text:span text:style-name="T142">ml.</text:span><text:span text:style-name="T126"> + mięso </text:span><text:soft-page-break/><text:span text:style-name="T142">+ suchary</text:span></text:p>
            <text:p text:style-name="P96"><text:span text:style-name="T126">+ żółtko </text:span><text:span text:style-name="T128">got.</text:span><text:span text:style-name="T126">–zmiks., serek </text:span><text:span text:style-name="T143">waniliowy</text:span><text:span text:style-name="T126">,</text:span><text:span text:style-name="T127">(A:</text:span><text:span text:style-name="T128">3,</text:span><text:span text:style-name="T127">7,9)</text:span></text:p>
            <text:p text:style-name="P96"><text:span text:style-name="T126">OBIAD – </text:span><text:span text:style-name="T139">Homogenat</text:span></text:p>
            <text:p text:style-name="P45">KOLACJA – Zupa ryżowa na wyw.+ mięso<text:line-break/>+ żółtko <text:span text:style-name="T50">got.</text:span>- zmiksowana <text:span text:style-name="T40">(A:3,9)</text:span></text:p>
            <text:p text:style-name="P122">II ŚNIADANIE- Sok owocowo – warzywny, </text:p>
            <text:p text:style-name="P161"><text:span text:style-name="T57">PODWIECZOREK – <text:s/></text:span><text:span text:style-name="T58">Budyń owocowy- płynny</text:span><text:span text:style-name="T59">(A:</text:span><text:span text:style-name="T60">7</text:span><text:span text:style-name="T59">)</text:span></text:p>
            <text:p text:style-name="P114"><text:span text:style-name="T37">Posiłek uzupełniający</text:span> –Jogurt naturalny <text:span text:style-name="T50">(A:7)</text:span>,</text:p>
          </table:table-cell>
          <table:table-cell table:style-name="Tabela7.A2" office:value-type="string">
            <text:p text:style-name="P317">Ś<text:span text:style-name="T13">NIADANIE - Kasza manna na </text:span><text:soft-page-break/><text:span text:style-name="T13">ml.350ml (A:1,7), kawa ml.250ml (A:1,7), chleb miesz.80g (A:1,3,6,7) masło 20g (A:7), polędwica sopocka 60g (A:6,9), sałata, </text:span></text:p>
            <text:p text:style-name="P317">O<text:span text:style-name="T13">BIAD - Zupa pomidorowa z mak. 350g (A:1,7,9), pieczeń rzymska 90g (A:1,3,6,7,9), ziemniaki got. z kop. 250g, fasolka szparagowa got. 150g, kompot owocowy 250ml, </text:span></text:p>
            <text:p text:style-name="P317">K<text:span text:style-name="T13">OLACJA - Chleb miesz.100g (A:1,3,6,7) masło 20g (A:7), <text:s/>herbata 250ml, kiełbasa szynkowa 60g (A:6,9), sałata, </text:span></text:p>
            <text:p text:style-name="P317">II Ś<text:span text:style-name="T13">NIADANIE - Kisiel ow. z tartym jabłkiem 200ml, </text:span></text:p>
            <text:p text:style-name="P342">P<text:span text:style-name="T13">OSIŁEK UZUPEŁNIAJĄCY - Budyń owocowy 200ml (A:7),</text:span></text:p>
          </table:table-cell>
          <table:table-cell table:style-name="Tabela7.A2" office:value-type="string">
            <text:p text:style-name="P317">Ś<text:span text:style-name="T13">NIADANIE - Kasza manna na </text:span><text:soft-page-break/><text:span text:style-name="T13">ml.350ml (A:1,7), kawa ml.250ml (A:1,7), chleb miesz.80g (A:1,3,6,7) masło 20g (A:7), polędwica sopocka serek waniliowy 150g (A:7), sałata, </text:span></text:p>
            <text:p text:style-name="P317">O<text:span text:style-name="T13">BIAD - Zupa pomidorowa z mak. 350g (A:1,7,9), kotlet z jaj (A:1,3,6,7,9), ziemniaki got. z kop. 250g, fasolka szparagowa got. 150g, kompot owocowy 250ml, </text:span></text:p>
            <text:p text:style-name="P317">K<text:span text:style-name="T13">OLACJA - Chleb miesz.100g (A:1,3,6,7) masło 20g (A:7), <text:s/>herbata 250ml, kiełbasa szynkowa 60g (A:6,9), sałata, </text:span></text:p>
            <text:p text:style-name="P317">II Ś<text:span text:style-name="T13">NIADANIE - Kisiel ow. z tartym jabłkiem 200ml, </text:span></text:p>
            <text:p text:style-name="P293">P<text:span text:style-name="T13">OSIŁEK UZUPEŁNIAJĄCY - Budyń owocowy 200ml (A:7),</text:span></text:p>
          </table:table-cell>
          <table:table-cell table:style-name="Tabela7.A2" office:value-type="string">
            <text:p text:style-name="P317">Ś<text:span text:style-name="T13">NIADANIE - Kasza manna na </text:span><text:soft-page-break/><text:span text:style-name="T13">ml.350ml (A:1,7), kawa ml.250ml (A:1,7), chleb miesz.80g (A:1,3,6,7) masło 20g (A:7), polędwica sopocka 60g (A:6,9), sałata, </text:span></text:p>
            <text:p text:style-name="P317">O<text:span text:style-name="T13">BIAD - Zupa pomidorowa z mak. 350g (A:1,7,9), pieczeń rzymska 90g (A:1,3,6,7,9), ziemniaki got. z kop. 250g, fasolka szparagowa got. 150g, kompot owocowy 250ml, </text:span></text:p>
            <text:p text:style-name="P317">K<text:span text:style-name="T13">OLACJA - Chleb miesz.100g (A:1,3,6,7) masło 20g (A:7), <text:s/>herbata 250ml, kiełbasa szynkowa 60g (A:6,9), sałata, </text:span></text:p>
            <text:p text:style-name="P317">II Ś<text:span text:style-name="T13">NIADANIE - Kisiel ow. z tartym jabłkiem 200ml, </text:span></text:p>
            <text:p text:style-name="P179">P<text:span text:style-name="T13">OSIŁEK UZUPEŁNIAJĄCY - Budyń owocowy 200ml (A:7),</text:span></text:p>
          </table:table-cell>
          <table:table-cell table:style-name="Tabela7.F2" office:value-type="string">
            <text:p text:style-name="P245"/>
          </table:table-cell>
        </table:table-row>
        <table:table-row>
          <table:table-cell table:style-name="Tabela7.A2" office:value-type="string">
            <text:p text:style-name="P140">W<text:span text:style-name="T13">ARTOŚCI ODŻYWCZE</text:span></text:p>
          </table:table-cell>
          <table:table-cell table:style-name="Tabela7.A2" office:value-type="string">
            <text:p text:style-name="P147">Energia:<text:span text:style-name="T43">2206,08</text:span>kcal</text:p>
            <text:p text:style-name="P198">Białko:<text:span text:style-name="T44">101,2</text:span>g</text:p>
            <text:p text:style-name="P198">Tłuszcz:<text:span text:style-name="T43">63,01</text:span>g</text:p>
            <text:p text:style-name="P198">w tym kw.tłu.nasyc.:<text:span text:style-name="T43">23,08</text:span>g</text:p>
            <text:p text:style-name="P198">Węglowodany:<text:span text:style-name="T44">320,02</text:span>g</text:p>
            <text:p text:style-name="P214">w tym cukry:<text:span text:style-name="T43">21,01</text:span>g</text:p>
            <text:p text:style-name="P230">Błonnik-<text:span text:style-name="T43">30,12</text:span>g</text:p>
            <text:p text:style-name="P176">Sól-<text:span text:style-name="T43">2,7</text:span>g</text:p>
          </table:table-cell>
          <table:table-cell table:style-name="Tabela7.A2" office:value-type="string">
            <text:p text:style-name="P196">Energia:<text:span text:style-name="T104">2221,25</text:span> kcal</text:p>
            <text:p text:style-name="P196">Białko:<text:span text:style-name="T104">93,11</text:span>g</text:p>
            <text:p text:style-name="P196">Tłuszcz:<text:span text:style-name="T68">80,27</text:span>g</text:p>
            <text:p text:style-name="P196">w tym kw.tłu.nasyc.:<text:span text:style-name="T104">28,1</text:span>g</text:p>
            <text:p text:style-name="P196">Węglowodany:<text:span text:style-name="T68">315,98</text:span>g</text:p>
            <text:p text:style-name="P196">w tym cukry:<text:span text:style-name="T104">21,7</text:span>g</text:p>
            <text:p text:style-name="P228">Błonnik-<text:span text:style-name="T104">30,11</text:span>g</text:p>
            <text:p text:style-name="P259">Sól-<text:span text:style-name="T68">6,1</text:span>g</text:p>
          </table:table-cell>
          <table:table-cell table:style-name="Tabela7.A2" office:value-type="string">
            <text:p text:style-name="P146">Energia:<text:span text:style-name="T113">2167,7</text:span> kcal</text:p>
            <text:p text:style-name="P196">Białko:<text:span text:style-name="T114">79,9,3</text:span>g</text:p>
            <text:p text:style-name="P196">Tłuszcz:<text:span text:style-name="T113">76,7</text:span>g</text:p>
            <text:p text:style-name="P196">w tym kw.tłu.nasyc.:<text:span text:style-name="T113">26,76</text:span>g</text:p>
            <text:p text:style-name="P196">Węglowodany:<text:span text:style-name="T113">348,55</text:span>g</text:p>
            <text:p text:style-name="P213">w tym cukry:<text:span text:style-name="T113">22,6</text:span>g</text:p>
            <text:p text:style-name="P228">Błonnik-<text:span text:style-name="T113">31,2</text:span>g</text:p>
            <text:p text:style-name="P228">Sól-<text:span text:style-name="T113">6,3</text:span>g</text:p>
          </table:table-cell>
          <table:table-cell table:style-name="Tabela7.A2" office:value-type="string">
            <text:p text:style-name="P197">Energia:<text:span text:style-name="T104">2221,25</text:span> kcal</text:p>
            <text:p text:style-name="P197">Białko:<text:span text:style-name="T104">93,11</text:span>g</text:p>
            <text:p text:style-name="P197">Tłuszcz:<text:span text:style-name="T68">80,27</text:span>g</text:p>
            <text:p text:style-name="P197">w tym kw.tłu.nasyc.:<text:span text:style-name="T104">28,1</text:span>g</text:p>
            <text:p text:style-name="P197">Węglowodany:<text:span text:style-name="T68">315,98</text:span>g</text:p>
            <text:p text:style-name="P197">w tym cukry:<text:span text:style-name="T104">21,7</text:span>g</text:p>
            <text:p text:style-name="P229">Błonnik-<text:span text:style-name="T104">30,11</text:span>g</text:p>
            <text:p text:style-name="P260">Sól-<text:span text:style-name="T68">6,1</text:span>g</text:p>
          </table:table-cell>
          <table:table-cell table:style-name="Tabela7.F2" office:value-type="string">
            <text:p text:style-name="P245"/>
          </table:table-cell>
        </table:table-row>
      </table:table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6"><text:soft-page-break/><text:span text:style-name="T1">Jadłospis na dzień </text:span><text:span text:style-name="T11">3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117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82">P<text:span text:style-name="T13">OSIŁEK</text:span></text:p>
          </table:table-cell>
          <table:table-cell table:style-name="Tabela5.A1" office:value-type="string">
            <text:p text:style-name="P183">DIETA PODSTAWOWA</text:p>
          </table:table-cell>
          <table:table-cell table:style-name="Tabela5.A1" office:value-type="string">
            <text:p text:style-name="P183">DIETA ŁATWOSTRAWNA</text:p>
          </table:table-cell>
          <table:table-cell table:style-name="Tabela5.A1" office:value-type="string">
            <text:p text:style-name="P184">DIETA Z OGR. ŁATWO PRZYSWAJALNYCH WĘGLOWODANÓW</text:p>
          </table:table-cell>
          <table:table-cell table:style-name="Tabela5.A1" office:value-type="string">
            <text:p text:style-name="P185">DIETA ŁATWOSTRAWNA BEZMLECZNA</text:p>
          </table:table-cell>
          <table:table-cell table:style-name="Tabela5.F1" office:value-type="string">
            <text:p text:style-name="P185">DIETA ŁATWOSTRAWNA Z OGR. TŁUSZCZU</text:p>
          </table:table-cell>
        </table:table-row>
        <table:table-row>
          <table:table-cell table:style-name="Tabela5.A2" office:value-type="string">
            <text:p text:style-name="P186">Ś<text:span text:style-name="T13">NIADANIE</text:span></text:p>
          </table:table-cell>
          <table:table-cell table:style-name="Tabela5.A2" office:value-type="string">
            <text:p text:style-name="P25"><text:span text:style-name="T99">Kasza jęcz.</text:span> na ml.350ml (A:1,7), kawa ml.250ml (A:1,7), chleb miesz.80g (A:1,3,6,7) masło 20g </text:p>
            <text:p text:style-name="P25">(A:7), <text:span text:style-name="T99">polędwica drobiowa 40g (A:6,9), ser edamski </text:span></text:p>
            <text:p text:style-name="P75">40g (A:7), sałata, </text:p>
          </table:table-cell>
          <table:table-cell table:style-name="Tabela5.A2" office:value-type="string">
            <text:p text:style-name="P25"><text:span text:style-name="T99">Kasza jęcz.</text:span> na ml.350ml (A:1,7), kawa ml.250ml (A:1,7), chleb miesz.80g (A:1,3,6,7) masło 20g (A:7), <text:span text:style-name="T99">polędwica drobiowa 40g (A:6,9), ser edamski </text:span></text:p>
            <text:p text:style-name="P75">40g (A:7), sałata, </text:p>
          </table:table-cell>
          <table:table-cell table:style-name="Tabela5.A2" office:value-type="string">
            <text:p text:style-name="P25"><text:s/>Kawa ml.250ml (A:1,7), chleb miesz.80g (A:1,3,6,7) masło 10g (A:7), <text:s/><text:span text:style-name="T99">polędwica drobiowa 40g (A:6,9), ser edamski </text:span></text:p>
            <text:p text:style-name="P75">40g (A:7), sałata, </text:p>
          </table:table-cell>
          <table:table-cell table:style-name="Tabela5.A2" office:value-type="string">
            <text:p text:style-name="P25"><text:span text:style-name="T103">Kasza kuk. </text:span>na wyw.350ml (A:<text:span text:style-name="T14">9</text:span>), herbata.250ml, chleb miesz.80g (A:1,3,6,7) masło 10g (A:7),<text:span text:style-name="T99"> polędwica drobiowa 60g (A:6,9), sałata, </text:span></text:p>
          </table:table-cell>
          <table:table-cell table:style-name="Tabela5.F2" office:value-type="string">
            <text:p text:style-name="P25"><text:span text:style-name="T99">Kasza jęcz.</text:span> na ml.350ml (A:1,7), kawa ml.250ml (A:1,7), chleb miesz.80g (A:1,3,6,7) masło 10g (A:7), <text:span text:style-name="T99">polędwica drobiowa 60g (A:6,9), sałata, </text:span></text:p>
          </table:table-cell>
        </table:table-row>
        <table:table-row>
          <table:table-cell table:style-name="Tabela5.A2" office:value-type="string">
            <text:p text:style-name="P187">II Ś<text:span text:style-name="T13">NIADANIE</text:span></text:p>
          </table:table-cell>
          <table:table-cell table:style-name="Tabela5.A2" office:value-type="string">
            <text:p text:style-name="P245"/>
          </table:table-cell>
          <table:table-cell table:style-name="Tabela5.A2" office:value-type="string">
            <text:p text:style-name="P245"/>
          </table:table-cell>
          <table:table-cell table:style-name="Tabela5.A2" office:value-type="string">
            <text:p text:style-name="P76">Kisiel ow. b/c z tartym jabłkiem 200ml, </text:p>
          </table:table-cell>
          <table:table-cell table:style-name="Tabela5.A2" office:value-type="string">
            <text:p text:style-name="P245"/>
          </table:table-cell>
          <table:table-cell table:style-name="Tabela5.F2" office:value-type="string">
            <text:p text:style-name="P245"/>
          </table:table-cell>
        </table:table-row>
        <table:table-row>
          <table:table-cell table:style-name="Tabela5.A2" office:value-type="string">
            <text:p text:style-name="P186">O<text:span text:style-name="T13">BIAD</text:span></text:p>
          </table:table-cell>
          <table:table-cell table:style-name="Tabela5.A2" office:value-type="string">
            <text:p text:style-name="P133">Zupa prezydencka 350ml (A:1,7,9), <text:span text:style-name="T100">ryż zapiekany z tartym jabłkiem i sosem jogurtowym 280g (A:1,7), kompot owocowy 250ml, </text:span></text:p>
          </table:table-cell>
          <table:table-cell table:style-name="Tabela5.A2" office:value-type="string">
            <text:p text:style-name="P134">Zupa jarzynowa 350ml (A:1,7,9), ryż got. na ml. z sosem jogurtowym 250g (A:7), jabłko pieczone 150g, kompot owocowy 250ml,</text:p>
          </table:table-cell>
          <table:table-cell table:style-name="Tabela5.A2" office:value-type="string">
            <text:p text:style-name="P135">Zupa jarzynowa 350ml (A:1,7,9), <text:span text:style-name="T101">risotto z warzywami i sosem jogurtowym 250g (A:1,7,9), jabłko got. 150g, </text:span>kompot owocowy <text:span text:style-name="T101">b/c</text:span> 250ml,</text:p>
          </table:table-cell>
          <table:table-cell table:style-name="Tabela5.A2" office:value-type="string">
            <text:p text:style-name="P136">Zupa ryżowa na wyw. 350ml (A:9), pulpet got. z warz. 110g (A:1,3,6,7,9), ziemniaki got. z kop. 230g, marchewka got. 150g (A:7), <text:span text:style-name="T100">kompot owocowy 250ml,</text:span></text:p>
          </table:table-cell>
          <table:table-cell table:style-name="Tabela5.F2" office:value-type="string">
            <text:p text:style-name="P135">Zupa jarzynowa 350ml (A:1,7,9), ryż got. na ml. z sosem jogurtowym 250g (A:7), jabłko pieczone 150g, kompot owocowy 250ml,</text:p>
          </table:table-cell>
        </table:table-row>
        <table:table-row>
          <table:table-cell table:style-name="Tabela5.A2" office:value-type="string">
            <text:p text:style-name="P186">P<text:span text:style-name="T13">ODWIECZOREK</text:span></text:p>
          </table:table-cell>
          <table:table-cell table:style-name="Tabela5.A2" office:value-type="string">
            <text:p text:style-name="P245"/>
          </table:table-cell>
          <table:table-cell table:style-name="Tabela5.A2" office:value-type="string">
            <text:p text:style-name="P245"/>
          </table:table-cell>
          <table:table-cell table:style-name="Tabela5.A2" office:value-type="string">
            <text:p text:style-name="P137">Kanapka z masłem, sałatą, jajkiem i szczypiorem (A:1,3,6,7)</text:p>
          </table:table-cell>
          <table:table-cell table:style-name="Tabela5.A2" office:value-type="string">
            <text:p text:style-name="P245"/>
          </table:table-cell>
          <table:table-cell table:style-name="Tabela5.F2" office:value-type="string">
            <text:p text:style-name="P245"/>
          </table:table-cell>
        </table:table-row>
        <table:table-row>
          <table:table-cell table:style-name="Tabela5.A2" office:value-type="string">
            <text:p text:style-name="P186">K<text:span text:style-name="T13">OLACJA</text:span></text:p>
          </table:table-cell>
          <table:table-cell table:style-name="Tabela5.A2" office:value-type="string">
            <text:p text:style-name="P31">Chleb <text:span text:style-name="T15">miesz.100g (A:1,3,6,7) masło 20g (A:7), </text:span><text:s/>herbata <text:span text:style-name="T16">250ml, leczo z wędliną 200g (A:6,9), jabłko 100g, </text:span></text:p>
          </table:table-cell>
          <table:table-cell table:style-name="Tabela5.A2" office:value-type="string">
            <text:p text:style-name="P31">Chleb <text:span text:style-name="T15">miesz.100g (A:1,3,6,7) masło 20g (A:7), </text:span><text:s/>herbata <text:span text:style-name="T16">250ml, kiełbasa krakowska 60g (A:6,9), sałata, </text:span></text:p>
          </table:table-cell>
          <table:table-cell table:style-name="Tabela5.A2" office:value-type="string">
            <text:p text:style-name="P37">Chleb <text:span text:style-name="T15">miesz.100g (A:1,3,6,7) masło 10g (A:7), </text:span><text:s/>herbata <text:span text:style-name="T16">250ml, kiełbasa krakowska 60g (A:6,9), sałata, </text:span></text:p>
          </table:table-cell>
          <table:table-cell table:style-name="Tabela5.A2" office:value-type="string">
            <text:p text:style-name="P31">Chleb <text:span text:style-name="T15">miesz.100g (A:1,3,6,7) masło 10g (A:7), </text:span><text:s/>herbata <text:span text:style-name="T16">250ml, szynka konserwowa 60g (A:6,9), sałata, </text:span></text:p>
          </table:table-cell>
          <table:table-cell table:style-name="Tabela5.F2" office:value-type="string">
            <text:p text:style-name="P37">Chleb <text:span text:style-name="T15">miesz.100g (A:1,3,6,7) masło 10g (A:7), </text:span><text:s/>herbata <text:span text:style-name="T16">250ml, szynka konserwowa 60g (A:6,9), sałata, </text:span></text:p>
          </table:table-cell>
        </table:table-row>
        <table:table-row>
          <table:table-cell table:style-name="Tabela5.A2" office:value-type="string">
            <text:p text:style-name="P189">P<text:span text:style-name="T13">OSIŁEK UZUPEŁNIAJĄCY</text:span></text:p>
          </table:table-cell>
          <table:table-cell table:style-name="Tabela5.A2" office:value-type="string">
            <text:p text:style-name="P355">Jogurt owocowy 100g (A:7), </text:p>
          </table:table-cell>
          <table:table-cell table:style-name="Tabela5.A2" office:value-type="string">
            <text:p text:style-name="P355">Jogurt owocowy 100g (A:7), </text:p>
          </table:table-cell>
          <table:table-cell table:style-name="Tabela5.A2" office:value-type="string">
            <text:p text:style-name="P77">Serek almette 30g (A:7)</text:p>
          </table:table-cell>
          <table:table-cell table:style-name="Tabela5.A2" office:value-type="string">
            <text:p text:style-name="P90">Sok owocowo – warzywny 300ml,</text:p>
          </table:table-cell>
          <table:table-cell table:style-name="Tabela5.F2" office:value-type="string">
            <text:p text:style-name="P355">Jogurt owocowy 100g (A:7), </text:p>
          </table:table-cell>
        </table:table-row>
        <table:table-row>
          <table:table-cell table:style-name="Tabela5.A2" office:value-type="string">
            <text:p text:style-name="P140">W<text:span text:style-name="T13">ARTOŚCI ODŻYWCZE</text:span></text:p>
          </table:table-cell>
          <table:table-cell table:style-name="Tabela5.A2" office:value-type="string">
            <text:p text:style-name="P206">Energia: <text:span text:style-name="T115">2159,13</text:span>kcal</text:p>
            <text:p text:style-name="P206">Białko:<text:span text:style-name="T115">80,02</text:span>g</text:p>
            <text:p text:style-name="P206">Tłuszcz:<text:span text:style-name="T115">79,4</text:span>g</text:p>
            <text:p text:style-name="P206">w tym kw.tłu.nasyc.:<text:span text:style-name="T115">24,7</text:span>g</text:p>
            <text:p text:style-name="P206">Węglowodany:<text:span text:style-name="T115">323.89</text:span>g</text:p>
            <text:p text:style-name="P206">w tym cukry:<text:span text:style-name="T115">35,46</text:span>g</text:p>
            <text:p text:style-name="P242">Błonnik-<text:span text:style-name="T115">31,08</text:span>g</text:p>
            <text:p text:style-name="P271">Sól-<text:span text:style-name="T115">6,32</text:span>g</text:p>
          </table:table-cell>
          <table:table-cell table:style-name="Tabela5.A2" office:value-type="string">
            <text:p text:style-name="P153">Energia: <text:span text:style-name="T115">2105,1</text:span>kcal</text:p>
            <text:p text:style-name="P206">Białko:<text:span text:style-name="T115">78,45</text:span>g</text:p>
            <text:p text:style-name="P206">Tłuszcz:<text:span text:style-name="T115">69,5</text:span>g</text:p>
            <text:p text:style-name="P206">w tym kw.tłu.nasyc.:<text:span text:style-name="T115">20,5</text:span>g</text:p>
            <text:p text:style-name="P206">Węglowodany:<text:span text:style-name="T115">315,2</text:span>g</text:p>
            <text:p text:style-name="P220">w tym cukry:<text:span text:style-name="T115">34,15</text:span>g</text:p>
            <text:p text:style-name="P242">Błonnik-<text:span text:style-name="T115">26,08</text:span>g</text:p>
            <text:p text:style-name="P271">Sól-<text:span text:style-name="T116">5,75</text:span>g</text:p>
          </table:table-cell>
          <table:table-cell table:style-name="Tabela5.A2" office:value-type="string">
            <text:p text:style-name="P153">Energia:<text:span text:style-name="T43">2195,4</text:span> kcal</text:p>
            <text:p text:style-name="P206">Białko:<text:span text:style-name="T43">94,6</text:span>g</text:p>
            <text:p text:style-name="P206">Tłuszcz:<text:span text:style-name="T43">78,2</text:span>g</text:p>
            <text:p text:style-name="P206">w tym kw.tłu.nasyc.:<text:span text:style-name="T117">24,5</text:span>g</text:p>
            <text:p text:style-name="P206">Węglowodany:<text:span text:style-name="T43">320,12</text:span>g</text:p>
            <text:p text:style-name="P220">w tym cukry:<text:span text:style-name="T117">32,01</text:span>g</text:p>
            <text:p text:style-name="P242">Błonnik-<text:span text:style-name="T117">26,2</text:span>g</text:p>
            <text:p text:style-name="P271">Sól-<text:span text:style-name="T117">3,2</text:span>g</text:p>
          </table:table-cell>
          <table:table-cell table:style-name="Tabela5.A2" office:value-type="string">
            <text:p text:style-name="P153">Energia:<text:span text:style-name="T42">2107,9</text:span> kcal</text:p>
            <text:p text:style-name="P206">Białko:<text:span text:style-name="T42">79,54</text:span>g</text:p>
            <text:p text:style-name="P206">Tłuszcz:<text:span text:style-name="T42">66,9</text:span>g</text:p>
            <text:p text:style-name="P206">w tym kw.tłu.nasyc.:<text:span text:style-name="T42">22.9</text:span>g</text:p>
            <text:p text:style-name="P206">Węglowodany:<text:span text:style-name="T42">301,23</text:span>g</text:p>
            <text:p text:style-name="P220">w tym cukry:<text:span text:style-name="T42">28,03</text:span>g</text:p>
            <text:p text:style-name="P242">Błonnik-<text:span text:style-name="T42">28,09</text:span>g</text:p>
            <text:p text:style-name="P271">Sól-<text:span text:style-name="T42">5,89</text:span>g</text:p>
          </table:table-cell>
          <table:table-cell table:style-name="Tabela5.F2" office:value-type="string">
            <text:p text:style-name="P153">Energia:<text:span text:style-name="T42">2105</text:span> kcal</text:p>
            <text:p text:style-name="P206">Białko:<text:span text:style-name="T42">78,55</text:span>g</text:p>
            <text:p text:style-name="P206">Tłuszcz:<text:span text:style-name="T42">69,80</text:span>g</text:p>
            <text:p text:style-name="P206">w tym kw.tłu.nasyc.:<text:span text:style-name="T42">20,98</text:span>g</text:p>
            <text:p text:style-name="P206">Węglowodany:<text:span text:style-name="T42">314,07</text:span>g</text:p>
            <text:p text:style-name="P220">w tym cukry:<text:span text:style-name="T42">26,05</text:span>g</text:p>
            <text:p text:style-name="P242">Błonnik-<text:span text:style-name="T42">27,45</text:span>g</text:p>
            <text:p text:style-name="P271">Sól-<text:span text:style-name="T116">5,78</text:span>g</text:p>
          </table:table-cell>
        </table:table-row>
        <table:table-row>
          <table:table-cell table:style-name="Tabela5.A2" office:value-type="string">
            <text:p text:style-name="P245"/>
          </table:table-cell>
          <table:table-cell table:style-name="Tabela5.A2" office:value-type="string">
            <text:p text:style-name="P81">DIETA WYSOKOBIAŁKOWA</text:p>
            <text:p text:style-name="P87"/>
          </table:table-cell>
          <table:table-cell table:style-name="Tabela5.A2" office:value-type="string">
            <text:p text:style-name="P81">DIETA I PAPKOWATA – MIELONA</text:p>
          </table:table-cell>
          <table:table-cell table:style-name="Tabela5.A2" office:value-type="string">
            <text:p text:style-name="P85">ODDZIAŁ POŁOŻNICZY</text:p>
          </table:table-cell>
          <table:table-cell table:style-name="Tabela5.A2" office:value-type="string">
            <text:p text:style-name="P42">GINEKOLOGIA </text:p>
          </table:table-cell>
          <table:table-cell table:style-name="Tabela5.F2" office:value-type="string">
            <text:p text:style-name="P101">DIETA VI PŁYNNA </text:p>
            <text:p text:style-name="P105">WZMOCNIONA</text:p>
          </table:table-cell>
        </table:table-row>
        <table:table-row>
          <table:table-cell table:style-name="Tabela5.A2" office:value-type="string">
            <text:p text:style-name="P245"/>
          </table:table-cell>
          <table:table-cell table:style-name="Tabela5.A2" office:value-type="string">
            <text:p text:style-name="P318">Ś<text:span text:style-name="T13">NIADANIE - Kasza jęcz. na ml.350ml (A:1,7), kawa ml.250ml (A:1,7), chleb miesz.80g (A:1,3,6,7) masło 20g (A:7), polędwica drobiowa 40g (A:6,9), ser edamski </text:span></text:p>
            <text:p text:style-name="P358">40g (A:7), sałata, </text:p>
            <text:p text:style-name="P318">O<text:span text:style-name="T13">BIAD - Zupa jarzynowa 350ml (A:1,7,9), pulpet got. z sosem warz. 260g (A:1,3,6,7,9), ziemniaki got. z kop. 230g, marchewka got. 150g (A:7), kompot owocowy 250ml,</text:span></text:p>
            <text:p text:style-name="P318">K<text:span text:style-name="T13">OLACJA - Chleb miesz.100g </text:span><text:soft-page-break/><text:span text:style-name="T13">(A:1,3,6,7) masło 20g (A:7), <text:s/>herbata 250ml, kiełbasa krakowska 60g (A:6,9), <text:s/>jajko got. 50g (A:3), sałata,</text:span></text:p>
            <text:p text:style-name="P316">II Ś<text:span text:style-name="T13">NIADANIE – Galaretka ow. z tartym jabłkiem 200ml, </text:span></text:p>
            <text:p text:style-name="P339">P<text:span text:style-name="T13">OSIŁEK UZUPEŁNIAJĄCY – Jogurt owocowy 100g (A:7), </text:span></text:p>
          </table:table-cell>
          <table:table-cell table:style-name="Tabela5.A2" office:value-type="string">
            <text:p text:style-name="P93"><text:span text:style-name="T126">ŚNIADANIE – </text:span><text:span text:style-name="T127">Kasza manna na</text:span><text:span text:style-name="T126"> ml. + suchary</text:span></text:p>
            <text:p text:style-name="P93"><text:span text:style-name="T126"><text:s/>+ żółtko </text:span><text:span text:style-name="T128">got.</text:span><text:span text:style-name="T126">+ masło-zmiks, serek </text:span><text:span text:style-name="T129">waniliowy</text:span><text:span text:style-name="T127">(A:1,</text:span><text:span text:style-name="T130">3,</text:span><text:span text:style-name="T127">7)</text:span></text:p>
            <text:p text:style-name="P158"><text:span text:style-name="T126">OBIAD – Kasza manna <text:s/>na wyw. + mięso </text:span><text:line-break/><text:span text:style-name="T126">- zmiks.+ mięso mielone</text:span><text:span text:style-name="T127">(A:1,9)</text:span></text:p>
            <text:p text:style-name="P94"><text:span text:style-name="T126">KOLACJA – Zupa ryżowa na wyw. + mięso</text:span><text:line-break/><text:span text:style-name="T126">+ żółtko </text:span><text:span text:style-name="T130">got.</text:span><text:span text:style-name="T126"> zmiksowana + mięso mielone</text:span><text:span text:style-name="T127">(A:1,3,9)</text:span></text:p>
            <text:p text:style-name="P161"><text:span text:style-name="T126">II ŚNIADANIE- </text:span><text:span text:style-name="T131">Jogurt </text:span><text:span text:style-name="T132">owocowy</text:span><text:span text:style-name="T127">(A:7)</text:span></text:p>
            <text:p text:style-name="P9">PODWIECZOREK – Kisiel <text:soft-page-break/>owocowy</text:p>
            <text:p text:style-name="P11"><text:span text:style-name="T35">P</text:span><text:span text:style-name="T36">osiłek uzupełniający</text:span><text:span text:style-name="T38"> -Sok owocowo – warzywny</text:span></text:p>
            <text:p text:style-name="P107"/>
          </table:table-cell>
          <table:table-cell table:style-name="Tabela5.A2" office:value-type="string">
            <text:p text:style-name="P318">Ś<text:span text:style-name="T13">NIADANIE -Kasza jęcz. <text:s/>na ml.350ml (A:1,7), kakao ml.250ml (A:1,6,7), chleb miesz.80g (A:1,3,6,7) masło 20g (A:7), szynka konserwowa 60g (A:6,9), sałata, </text:span></text:p>
            <text:p text:style-name="P319">O<text:span text:style-name="T13">BIAD - Zupa jarzynowa 350ml (A:1,7,9), ryż got. na ml. z sosem jogurtowym 250g (A:7), jabłko pieczone 150g, kompot owocowy 250ml,</text:span></text:p>
            <text:p text:style-name="P319">K<text:span text:style-name="T13">OLACJA - Chleb miesz.100g (A:1,3,6,7) masło 20g (A:7), <text:s/>herbata 250ml, szynka </text:span><text:soft-page-break/><text:span text:style-name="T13">konserwowa 60g (A:6,9), sałata, </text:span></text:p>
            <text:p text:style-name="P319">II Ś<text:span text:style-name="T13">NIADANIE - Galaretka ow. z tartym jabłkiem 200ml, </text:span></text:p>
            <text:p text:style-name="P343">P<text:span text:style-name="T13">OSIŁEK UZUPEŁNIAJĄCY - Jogurt owocowy 100g (A:7), </text:span></text:p>
          </table:table-cell>
          <table:table-cell table:style-name="Tabela5.A2" office:value-type="string">
            <text:p text:style-name="P319">Ś<text:span text:style-name="T13">NIADANIE - Kasza jęcz. na ml.350ml (A:1,7), kawa ml.250ml (A:1,7), chleb miesz.80g (A:1,3,6,7) masło 20g </text:span></text:p>
            <text:p text:style-name="P26">(A:7), <text:span text:style-name="T99">polędwica drobiowa 40g (A:6,9), ser edamski </text:span></text:p>
            <text:p text:style-name="P359">40g (A:7), sałata, </text:p>
            <text:p text:style-name="P319">O<text:span text:style-name="T13">BIAD - Zupa prezydencka 350ml (A:1,7,9), ryż zapiekany z tartym jabłkiem i sosem jogurtowym 280g (A:1,7), kompot owocowy 250ml,</text:span></text:p>
            <text:p text:style-name="P319">K<text:span text:style-name="T13">OLACJA - Chleb miesz.100g (A:1,3,6,7) masło 20g (A:7), <text:s/></text:span><text:soft-page-break/><text:span text:style-name="T13">herbata 250ml, leczo z wędliną 200g (A:6,9), jabłko 100g, </text:span></text:p>
            <text:p text:style-name="P319">II Ś<text:span text:style-name="T13">NIADANIE - Galaretka ow. z tartym jabłkiem 200ml, </text:span></text:p>
            <text:p text:style-name="P343">P<text:span text:style-name="T13">OSIŁEK UZUPEŁNIAJĄCY - Jogurt owocowy 100g (A:7), </text:span></text:p>
          </table:table-cell>
          <table:table-cell table:style-name="Tabela5.F2" office:value-type="string">
            <text:p text:style-name="P45">ŚNIADANIE -Kasza manna na wyw.+ mięso</text:p>
            <text:p text:style-name="P96"><text:span text:style-name="T126">+ żółtko </text:span><text:span text:style-name="T128">got.</text:span><text:span text:style-name="T126">–zmiks., </text:span><text:span text:style-name="T133">serek </text:span><text:span text:style-name="T134">naturalny(A:1,</text:span><text:span text:style-name="T130">3,</text:span><text:span text:style-name="T134">7,9)</text:span></text:p>
            <text:p text:style-name="P158"><text:span text:style-name="T126">OBIAD –</text:span><text:span text:style-name="T135">Homogenat</text:span></text:p>
            <text:p text:style-name="P49">KOLACJA – <text:s text:c="2"/>Zupa ryżowa na wyw. + mięso<text:line-break/>+ żółtko <text:span text:style-name="T39">got.</text:span> - zmiksowana <text:span text:style-name="T40">(A:1,3,9)</text:span></text:p>
            <text:p text:style-name="P161"><text:span text:style-name="T126">II ŚNIADANIE- </text:span><text:span text:style-name="T131">Jogurt naturalny</text:span><text:span text:style-name="T127">(A:7)</text:span></text:p>
            <text:p text:style-name="P13">PODWIECZOREK – <text:s/><text:span text:style-name="T41">Kisiel owocowy b/c- płynny</text:span></text:p>
            <text:p text:style-name="P13"><text:span text:style-name="T35">P</text:span><text:span text:style-name="T36">osiłek uzupełniający</text:span><text:span text:style-name="T38"> -Sok </text:span><text:soft-page-break/><text:span text:style-name="T38">owocowo – warzywny</text:span></text:p>
            <text:p text:style-name="P107"/>
          </table:table-cell>
        </table:table-row>
        <table:table-row>
          <table:table-cell table:style-name="Tabela5.A2" office:value-type="string">
            <text:p text:style-name="P140">W<text:span text:style-name="T13">ARTOŚCI ODŻYWCZE</text:span></text:p>
          </table:table-cell>
          <table:table-cell table:style-name="Tabela5.A2" office:value-type="string">
            <text:p text:style-name="P204">Energia:<text:span text:style-name="T42">2277,06</text:span> kcal</text:p>
            <text:p text:style-name="P204">Białko:<text:span text:style-name="T42">111,02</text:span>g</text:p>
            <text:p text:style-name="P204">Tłuszcz:<text:span text:style-name="T42">80,</text:span>g</text:p>
            <text:p text:style-name="P204">w tym kw.tłu.nasyc.:<text:span text:style-name="T42">24,7</text:span>g</text:p>
            <text:p text:style-name="P204">Węglowodany:<text:span text:style-name="T42">299,9</text:span>g</text:p>
            <text:p text:style-name="P204">w tym cukry:<text:span text:style-name="T42">29,01</text:span>g</text:p>
            <text:p text:style-name="P240">Błonnik-<text:span text:style-name="T42">31</text:span>g</text:p>
            <text:p text:style-name="P266">Sól-<text:span text:style-name="T42">5,12</text:span>g</text:p>
          </table:table-cell>
          <table:table-cell table:style-name="Tabela5.A2" office:value-type="string">
            <text:p text:style-name="P147">Energia:<text:span text:style-name="T42">2113,8</text:span>kcal</text:p>
            <text:p text:style-name="P198">Białko:<text:span text:style-name="T42">115,02</text:span>g</text:p>
            <text:p text:style-name="P198">Tłuszcz:<text:span text:style-name="T42">79,15</text:span>g</text:p>
            <text:p text:style-name="P198">w tym kw.tłu.nasyc.:<text:span text:style-name="T42">32,45</text:span>g</text:p>
            <text:p text:style-name="P198">Węglowodany:<text:span text:style-name="T42">231,03</text:span>g</text:p>
            <text:p text:style-name="P214">w tym cukry:<text:span text:style-name="T42">34,01</text:span>g</text:p>
            <text:p text:style-name="P230">Błonnik-<text:span text:style-name="T42">26,02</text:span>g</text:p>
            <text:p text:style-name="P174">Sól<text:span text:style-name="T42">3,1</text:span>-g</text:p>
          </table:table-cell>
          <table:table-cell table:style-name="Tabela5.A2" office:value-type="string">
            <text:p text:style-name="P154">Energia:<text:span text:style-name="T43">2195,4</text:span> kcal</text:p>
            <text:p text:style-name="P207">Białko:<text:span text:style-name="T43">94,6</text:span>g</text:p>
            <text:p text:style-name="P207">Tłuszcz:<text:span text:style-name="T43">78,2</text:span>g</text:p>
            <text:p text:style-name="P207">w tym kw.tłu.nasyc.:<text:span text:style-name="T117">24,5</text:span>g</text:p>
            <text:p text:style-name="P207">Węglowodany:<text:span text:style-name="T43">320,12</text:span>g</text:p>
            <text:p text:style-name="P221">w tym cukry:<text:span text:style-name="T117">32,01</text:span>g</text:p>
            <text:p text:style-name="P243">Błonnik-<text:span text:style-name="T112">30,2</text:span>g</text:p>
            <text:p text:style-name="P272">Sól-<text:span text:style-name="T117">3,2</text:span>g</text:p>
          </table:table-cell>
          <table:table-cell table:style-name="Tabela5.A2" office:value-type="string">
            <text:p text:style-name="P207">Energia: <text:span text:style-name="T115">2159,13</text:span>kcal</text:p>
            <text:p text:style-name="P207">Białko:<text:span text:style-name="T115">82,02</text:span>g</text:p>
            <text:p text:style-name="P207">Tłuszcz:<text:span text:style-name="T115">79,9</text:span>g</text:p>
            <text:p text:style-name="P207">w tym kw.tłu.nasyc.:<text:span text:style-name="T115">24,7</text:span>g</text:p>
            <text:p text:style-name="P207">Węglowodany:<text:span text:style-name="T115">323.89</text:span>g</text:p>
            <text:p text:style-name="P207">w tym cukry:<text:span text:style-name="T115">35,46</text:span>g</text:p>
            <text:p text:style-name="P243">Błonnik-<text:span text:style-name="T115">31,08</text:span>g</text:p>
            <text:p text:style-name="P272">Sól-<text:span text:style-name="T115">6,32</text:span>g</text:p>
          </table:table-cell>
          <table:table-cell table:style-name="Tabela5.F2" office:value-type="string">
            <text:p text:style-name="P147">Energia:<text:span text:style-name="T43">2204,08</text:span>kcal</text:p>
            <text:p text:style-name="P198">Białko:<text:span text:style-name="T44">101,2</text:span>g</text:p>
            <text:p text:style-name="P198">Tłuszcz:<text:span text:style-name="T43">63,01</text:span>g</text:p>
            <text:p text:style-name="P198">w tym kw.tłu.nasyc.:<text:span text:style-name="T43">23,08</text:span>g</text:p>
            <text:p text:style-name="P198">Węglowodany:<text:span text:style-name="T44">320,02</text:span>g</text:p>
            <text:p text:style-name="P214">w tym cukry:<text:span text:style-name="T43">21,01</text:span>g</text:p>
            <text:p text:style-name="P230">Błonnik-<text:span text:style-name="T43">30,12</text:span>g</text:p>
            <text:p text:style-name="P176">Sól-<text:span text:style-name="T43">2,7</text:span>g</text:p>
          </table:table-cell>
        </table:table-row>
        <table:table-row>
          <table:table-cell table:style-name="Tabela5.A2" office:value-type="string">
            <text:p text:style-name="P141"/>
          </table:table-cell>
          <table:table-cell table:style-name="Tabela5.A2" office:value-type="string">
            <text:p text:style-name="P89">DIETA <text:span text:style-name="T45">V</text:span>I PAPKOWATA – MIELONA</text:p>
          </table:table-cell>
          <table:table-cell table:style-name="Tabela5.A2" office:value-type="string">
            <text:p text:style-name="P82">DIETA <text:span text:style-name="T46">VI <text:s/></text:span><text:span text:style-name="T47">Z OGR. TŁUSZCZU</text:span></text:p>
          </table:table-cell>
          <table:table-cell table:style-name="Tabela5.A2" office:value-type="string">
            <text:p text:style-name="P85">ODDZIAŁ P<text:span text:style-name="T48">EDIATRYCZNY</text:span></text:p>
          </table:table-cell>
          <table:table-cell table:style-name="Tabela5.A2" office:value-type="string">
            <text:p text:style-name="P83">DIETA <text:span text:style-name="T49">Z OGR. TŁUSZCZU </text:span><text:s/><text:span text:style-name="T46">BEZMLECZNA</text:span></text:p>
          </table:table-cell>
          <table:table-cell table:style-name="Tabela5.F2" office:value-type="string">
            <text:p text:style-name="P85">DIETA VI WYSOKOBIAŁKOWA</text:p>
          </table:table-cell>
        </table:table-row>
        <table:table-row>
          <table:table-cell table:style-name="Tabela5.A2" office:value-type="string">
            <text:p text:style-name="P141"/>
          </table:table-cell>
          <table:table-cell table:style-name="Tabela5.A2" office:value-type="string">
            <text:p text:style-name="P47">ŚNIADANIE -Zupa ryżowa na wyw. + mięso </text:p>
            <text:p text:style-name="P47">+ żółtko <text:span text:style-name="T50">got.</text:span>–zmiks., </text:p>
            <text:p text:style-name="P51">serek naturalny, <text:span text:style-name="T40">(A:3,7,9)</text:span></text:p>
            <text:p text:style-name="P158"><text:span text:style-name="T126">OBIAD – Kasza manna <text:s/>na wyw. + mięso </text:span><text:line-break/><text:span text:style-name="T126">- zmiks.+ mięso mielone</text:span><text:span text:style-name="T127">(A:1,9)</text:span></text:p>
            <text:p text:style-name="P53">KOLACJA – Zupa ryżowa na wyw. + mięso<text:line-break/>+ żółtko <text:span text:style-name="T51">got. -</text:span>zmiks. + mięso mielone<text:span text:style-name="T40">(A:3,9)</text:span></text:p>
            <text:p text:style-name="P122">II ŚNIADANIE- <text:span text:style-name="T52">Jogurt naturalny </text:span><text:span text:style-name="T53">(A:7)</text:span></text:p>
            <text:p text:style-name="P13">PODWIECZOREK – <text:span text:style-name="T41">Kisiel owocowy b/c</text:span></text:p>
            <text:p text:style-name="P13"><text:span text:style-name="T35">P</text:span><text:span text:style-name="T36">osiłek uzupełniający</text:span><text:span text:style-name="T38"> -Sok owocowo – warzywny</text:span></text:p>
            <text:p text:style-name="P107"/>
          </table:table-cell>
          <table:table-cell table:style-name="Tabela5.A2" office:value-type="string">
            <text:p text:style-name="P319">Ś<text:span text:style-name="T13">NIADANIE - Kawa ml.250ml (A:1,7), chleb miesz.80g (A:1,3,6,7) masło 10g (A:7), <text:s/>polędwica drobiowa 60g (A:6,9), sałata, </text:span></text:p>
            <text:p text:style-name="P319">O<text:span text:style-name="T13">BIAD - Zupa ryżowa na wyw. 350ml (A:9), pulpet got. z warz. 110g (A:1,3,6,7,9), ziemniaki got. z kop. 230g, marchewka got. 150g (A:7), kompot owocowy 250ml,</text:span></text:p>
            <text:p text:style-name="P319">K<text:span text:style-name="T13">OLACJA - Chleb miesz.100g (A:1,3,6,7) masło 10g (A:7), <text:s/>herbata 250ml, szynka konserwowa 60g (A:6,9), sałata, </text:span></text:p>
            <text:p text:style-name="P319">II Ś<text:span text:style-name="T13">NIADANIE -Kisiel ow. b/c z tartym jabłkiem 200ml, </text:span></text:p>
            <text:p text:style-name="P356">PODWIECZOREK – <text:span text:style-name="T102">Jogurt naturalny 100g (A:7)</text:span></text:p>
            <text:p text:style-name="P343">P<text:span text:style-name="T13">OSIŁEK UZUPEŁNIAJĄCY - Serek almette 30g (A:7)</text:span></text:p>
          </table:table-cell>
          <table:table-cell table:style-name="Tabela5.A2" office:value-type="string">
            <text:p text:style-name="P318">Ś<text:span text:style-name="T13">NIADANIE -Kasza jęcz. <text:s/>na ml.350ml (A:1,7), kakao ml.250ml (A:1,6,7), chleb miesz.80g (A:1,3,6,7) masło 20g (A:7), dżem, szynka konserwowa 60g (A:6,9), sałata, </text:span></text:p>
            <text:p text:style-name="P316">O<text:span text:style-name="T13">BIAD - Zupa jarzynowa 350ml (A:1,7,9), ryż got. na ml. z sosem jogurtowym 250g (A:7), jabłko pieczone 150g, kompot owocowy 250ml,</text:span></text:p>
            <text:p text:style-name="P320">K<text:span text:style-name="T13">OLACJA - Chleb miesz.100g (A:1,3,6,7) masło 20g (A:7), <text:s/>herbata 250ml, szynka konserwowa 60g (A:6,9), sałata, </text:span></text:p>
            <text:p text:style-name="P319">II Ś<text:span text:style-name="T13">NIADANIE - Galaretka ow. z tartym jabłkiem 200ml, </text:span></text:p>
            <text:p text:style-name="P343">P<text:span text:style-name="T13">OSIŁEK UZUPEŁNIAJĄCY - Jogurt owocowy 100g (A:7), </text:span></text:p>
          </table:table-cell>
          <table:table-cell table:style-name="Tabela5.A2" office:value-type="string">
            <text:p text:style-name="P320">Ś<text:span text:style-name="T13">NIADANIE -Kasza kuk. na wyw.350ml (A:9), herbata.250ml, chleb miesz.80g (A:1,3,6,7) masło 10g (A:7), polędwica drobiowa 60g (A:6), sałata,</text:span></text:p>
            <text:p text:style-name="P320">O<text:span text:style-name="T13">BIAD - Zupa ryżowa na wyw. 350ml (A:9), pulpet got. z warz. 110g (A:1,3,6,7,9), ziemniaki got. z kop. 230g, marchewka got. 150g (A:7), kompot owocowy 250ml,</text:span></text:p>
            <text:p text:style-name="P320">K<text:span text:style-name="T13">OLACJA - Chleb miesz.100g (A:1,3,6,7) masło 10g (A:7), <text:s/>herbata 250ml, szynka konserwowa 60g (A:6,9), sałata, </text:span></text:p>
            <text:p text:style-name="P319">II Ś<text:span text:style-name="T13">NIADANIE - Galaretka ow. z tartym jabłkiem 200ml, </text:span></text:p>
            <text:p text:style-name="P294">P<text:span text:style-name="T13">OSIŁEK UZUPEŁNIAJĄCY - Sok owocowo – warzywny 300ml,</text:span></text:p>
          </table:table-cell>
          <table:table-cell table:style-name="Tabela5.F2" office:value-type="string">
            <text:p text:style-name="P319">Ś<text:span text:style-name="T13">NIADANIE - Kawa ml.250ml (A:1,7), chleb miesz.80g (A:1,3,6,7) masło 10g (A:7), <text:s/>polędwica drobiowa 40g (A:6,9), ser edamski </text:span></text:p>
            <text:p text:style-name="P359">40g (A:7), sałata, </text:p>
            <text:p text:style-name="P320">O<text:span text:style-name="T13">BIAD - Zupa jarzynowa 350ml (A:1,7,9), pulpet got. z sosem warz. 260g (A:1,3,6,7,9), ziemniaki got. z kop. 230g, marchewka got. 150g (A:7), kompot owocowy 250ml,</text:span></text:p>
            <text:p text:style-name="P320">K<text:span text:style-name="T13">OLACJA - Chleb miesz.100g (A:1,3,6,7) masło 20g (A:7), <text:s/>herbata 250ml, kiełbasa krakowska 60g (A:6,9), <text:s/>jajko got. 50g (A:3), sałata, </text:span></text:p>
            <text:p text:style-name="P316">II Ś<text:span text:style-name="T13">NIADANIE -</text:span></text:p>
            <text:p text:style-name="P138">Kisiel ow. b/c z tartym jabłkiem 200ml, </text:p>
            <text:p text:style-name="P357">PODWIECZOREK – <text:span text:style-name="T102">Jogurt naturalny 100g (A:7)</text:span></text:p>
            <text:p text:style-name="P344">P<text:span text:style-name="T13">OSIŁEK UZUPEŁNIAJĄCY - Serek almette 30g (A:7)</text:span></text:p>
          </table:table-cell>
        </table:table-row>
        <table:table-row>
          <table:table-cell table:style-name="Tabela5.A2" office:value-type="string">
            <text:p text:style-name="P140">W<text:span text:style-name="T13">ARTOŚCI ODŻYWCZE</text:span></text:p>
          </table:table-cell>
          <table:table-cell table:style-name="Tabela5.A2" office:value-type="string">
            <text:p text:style-name="P147">Energia:<text:span text:style-name="T42">2125,3</text:span>kcal</text:p>
            <text:p text:style-name="P198">Białko:<text:span text:style-name="T67">95,02</text:span>g</text:p>
            <text:p text:style-name="P198">Tłuszcz:<text:span text:style-name="T42">79,15</text:span>g</text:p>
            <text:p text:style-name="P198">w tym kw.tłu.nasyc.:<text:span text:style-name="T42">32,45</text:span>g</text:p>
            <text:p text:style-name="P198">Węglowodany:<text:span text:style-name="T42">231,03</text:span>g</text:p>
            <text:p text:style-name="P214">w tym cukry: <text:span text:style-name="T68">24,01</text:span>g</text:p>
            <text:p text:style-name="P230">Błonnik-<text:span text:style-name="T42">27,02</text:span>g</text:p>
            <text:p text:style-name="P176">Sól<text:span text:style-name="T42">3,1</text:span>-g</text:p>
          </table:table-cell>
          <table:table-cell table:style-name="Tabela5.A2" office:value-type="string">
            <text:p text:style-name="P155">Energia:<text:span text:style-name="T42">2127,9</text:span> kcal</text:p>
            <text:p text:style-name="P208">Białko:<text:span text:style-name="T118">81,32</text:span>g</text:p>
            <text:p text:style-name="P208">Tłuszcz:<text:span text:style-name="T42">66,9</text:span>g</text:p>
            <text:p text:style-name="P208">w tym kw.tłu.nasyc.:<text:span text:style-name="T42">22.9</text:span>g</text:p>
            <text:p text:style-name="P208">Węglowodany:<text:span text:style-name="T42">301,23</text:span>g</text:p>
            <text:p text:style-name="P222">w tym cukry:<text:span text:style-name="T42">27,03</text:span>g</text:p>
            <text:p text:style-name="P244">Błonnik-<text:span text:style-name="T112">30,09</text:span>g</text:p>
            <text:p text:style-name="P273">Sól-<text:span text:style-name="T42">5,29</text:span>g</text:p>
          </table:table-cell>
          <table:table-cell table:style-name="Tabela5.A2" office:value-type="string">
            <text:p text:style-name="P155">Energia:<text:span text:style-name="T43">2195,4</text:span> kcal</text:p>
            <text:p text:style-name="P208">Białko:<text:span text:style-name="T43">94,6</text:span>g</text:p>
            <text:p text:style-name="P208">Tłuszcz:<text:span text:style-name="T43">78,2</text:span>g</text:p>
            <text:p text:style-name="P208">w tym kw.tłu.nasyc.:<text:span text:style-name="T117">24,5</text:span>g</text:p>
            <text:p text:style-name="P208">Węglowodany:<text:span text:style-name="T43">320,12</text:span>g</text:p>
            <text:p text:style-name="P222">w tym cukry:<text:span text:style-name="T117">32,01</text:span>g</text:p>
            <text:p text:style-name="P244">Błonnik-<text:span text:style-name="T112">30,2</text:span>g</text:p>
            <text:p text:style-name="P273">Sól-<text:span text:style-name="T117">3,2</text:span>g</text:p>
          </table:table-cell>
          <table:table-cell table:style-name="Tabela5.A2" office:value-type="string">
            <text:p text:style-name="P155">Energia:<text:span text:style-name="T42">2107,9</text:span> kcal</text:p>
            <text:p text:style-name="P208">Białko:<text:span text:style-name="T42">79,54</text:span>g</text:p>
            <text:p text:style-name="P208">Tłuszcz:<text:span text:style-name="T42">66,9</text:span>g</text:p>
            <text:p text:style-name="P208">w tym kw.tłu.nasyc.:<text:span text:style-name="T42">22.9</text:span>g</text:p>
            <text:p text:style-name="P208">Węglowodany:<text:span text:style-name="T42">301,23</text:span>g</text:p>
            <text:p text:style-name="P222">w tym cukry:<text:span text:style-name="T42">28,03</text:span>g</text:p>
            <text:p text:style-name="P244">Błonnik-<text:span text:style-name="T112">30,09</text:span>g</text:p>
            <text:p text:style-name="P273">Sól-<text:span text:style-name="T42">5,89</text:span>g</text:p>
          </table:table-cell>
          <table:table-cell table:style-name="Tabela5.F2" office:value-type="string">
            <text:p text:style-name="P208">Energia:<text:span text:style-name="T42">2217,06</text:span> kcal</text:p>
            <text:p text:style-name="P208">Białko:<text:span text:style-name="T118">99,32</text:span>g</text:p>
            <text:p text:style-name="P208">Tłuszcz:<text:span text:style-name="T118">97,9,</text:span>g</text:p>
            <text:p text:style-name="P208">w tym kw.tłu.nasyc.:<text:span text:style-name="T42">24,7</text:span>g</text:p>
            <text:p text:style-name="P208">Węglowodany:<text:span text:style-name="T118">308,88</text:span>g</text:p>
            <text:p text:style-name="P208">w tym cukry:<text:span text:style-name="T42">25,01</text:span>g</text:p>
            <text:p text:style-name="P273">Błonnik-<text:span text:style-name="T42">30</text:span>g</text:p>
            <text:p text:style-name="P273">Sól-<text:span text:style-name="T42">5,19</text:span>g</text:p>
          </table:table-cell>
        </table:table-row>
        <table:table-row>
          <table:table-cell table:style-name="Tabela5.A2" office:value-type="string">
            <text:p text:style-name="P141"/>
          </table:table-cell>
          <table:table-cell table:style-name="Tabela5.A2" office:value-type="string">
            <text:p text:style-name="P101">DIETA <text:s/>PŁYNNA </text:p>
            <text:p text:style-name="P105"><text:soft-page-break/>WZMOCNIONA</text:p>
          </table:table-cell>
          <table:table-cell table:style-name="Tabela5.A2" office:value-type="string">
            <text:p text:style-name="P164">DIETA PODSTAWOWA <text:s/>paliatywn<text:span text:style-name="T69">y</text:span></text:p>
          </table:table-cell>
          <table:table-cell table:style-name="Tabela5.A2" office:value-type="string">
            <text:p text:style-name="P166">DIETA <text:span text:style-name="T70">WEGETARIAŃSKA</text:span></text:p>
          </table:table-cell>
          <table:table-cell table:style-name="Tabela5.A2" office:value-type="string">
            <text:p text:style-name="P102">DIETA PODSTAWOWA </text:p>
            <text:p text:style-name="P108"><text:soft-page-break/>pediatryczny</text:p>
          </table:table-cell>
          <table:table-cell table:style-name="Tabela5.F2" office:value-type="string">
            <text:p text:style-name="P245"/>
          </table:table-cell>
        </table:table-row>
        <table:table-row>
          <table:table-cell table:style-name="Tabela5.A2" office:value-type="string">
            <text:p text:style-name="P141"/>
          </table:table-cell>
          <table:table-cell table:style-name="Tabela5.A2" office:value-type="string">
            <text:p text:style-name="P93"><text:span text:style-name="T126">ŚNIADANIE -Zupa ml. + suchary + masło</text:span><text:span text:style-name="T136">+ żółtko got.</text:span><text:span text:style-name="T126"><text:line-break/>-zmiksowana, serek waniliowy</text:span><text:span text:style-name="T127">(A:1,</text:span><text:span text:style-name="T141">3,</text:span><text:span text:style-name="T127">7,)</text:span></text:p>
            <text:p text:style-name="P158"><text:span text:style-name="T126">OBIAD – </text:span><text:span text:style-name="T135">Homogenat</text:span></text:p>
            <text:p text:style-name="P94"><text:span text:style-name="T126">KOLACJA – <text:s text:c="2"/>Zupa ryżowa na wyw. + mięso<text:line-break/>+ żółtko </text:span><text:span text:style-name="T130">got. - </text:span><text:span text:style-name="T126">zmiks. </text:span><text:span text:style-name="T127">(A:3,9)</text:span></text:p>
            <text:p text:style-name="P159"><text:span text:style-name="T126">II ŚNIADANIE- </text:span><text:span text:style-name="T137">Jogurt naturalny</text:span><text:span text:style-name="T127">(A:7)</text:span></text:p>
            <text:p text:style-name="P15">PODWIECZOREK – <text:span text:style-name="T71"><text:s/>Kisiel owocowy - płynny</text:span></text:p>
            <text:p text:style-name="P110"><text:span text:style-name="T35">P</text:span><text:span text:style-name="T36">osiłek uzupełniający</text:span><text:span text:style-name="T38"> -Sok owocowo – warzywny</text:span></text:p>
          </table:table-cell>
          <table:table-cell table:style-name="Tabela5.A2" office:value-type="string">
            <text:p text:style-name="P320">Ś<text:span text:style-name="T13">NIADANIE - Kasza jęcz. na ml.350ml (A:1,7), kawa ml.250ml (A:1,7), chleb miesz.80g (A:1,3,6,7) masło 20g </text:span></text:p>
            <text:p text:style-name="P27">(A:7), <text:span text:style-name="T99">polędwica drobiowa 40g (A:6,9), ser edamski </text:span></text:p>
            <text:p text:style-name="P360">40g (A:7), sałata, </text:p>
            <text:p text:style-name="P320">O<text:span text:style-name="T13">BIAD - Zupa prezydencka 350ml (A:1,7,9), ryż zapiekany z tartym jabłkiem i sosem jogurtowym 280g (A:1,7), kompot owocowy 250ml,</text:span></text:p>
            <text:p text:style-name="P320">K<text:span text:style-name="T13">OLACJA - Chleb miesz.100g (A:1,3,6,7) masło 20g (A:7), <text:s/>herbata 250ml, leczo z wędliną 200g (A:6,9), jabłko 100g, </text:span></text:p>
            <text:p text:style-name="P320">II Ś<text:span text:style-name="T13">NIADANIE - Galaretka ow. z tartym jabłkiem 200ml, </text:span></text:p>
            <text:p text:style-name="P344">P<text:span text:style-name="T13">OSIŁEK UZUPEŁNIAJĄCY - Jogurt owocowy 100g (A:7), </text:span></text:p>
            <text:p text:style-name="P345"/>
          </table:table-cell>
          <table:table-cell table:style-name="Tabela5.A2" office:value-type="string">
            <text:p text:style-name="P320">Ś<text:span text:style-name="T13">NIADANIE - Kasza jęcz. na ml.350ml (A:1,7), kawa ml.250ml (A:1,7), chleb miesz.80g (A:1,3,6,7) masło 20g (A:7), ser edamski 40g (A:7), sałata, </text:span></text:p>
            <text:p text:style-name="P320">O<text:span text:style-name="T13">BIAD - Zupa prezydencka 350ml (A:1,7,9), ryż zapiekany z tartym jabłkiem i sosem jogurtowym 280g (A:1,7), kompot owocowy 250ml,</text:span></text:p>
            <text:p text:style-name="P320">K<text:span text:style-name="T13">OLACJA - Chleb miesz.100g (A:1,3,6,7) masło 20g (A:7), <text:s/>herbata 250ml, leczo b/z wędliny 200g (A:6,9), jabłko 100g, </text:span></text:p>
            <text:p text:style-name="P320">II Ś<text:span text:style-name="T13">NIADANIE - Galaretka ow. z tartym jabłkiem 200ml, </text:span></text:p>
            <text:p text:style-name="P294">P<text:span text:style-name="T13">OSIŁEK UZUPEŁNIAJĄCY - Jogurt owocowy 100g (A:7), </text:span></text:p>
          </table:table-cell>
          <table:table-cell table:style-name="Tabela5.A2" office:value-type="string">
            <text:p text:style-name="P320">Ś<text:span text:style-name="T13">NIADANIE - Kasza jęcz. na ml.350ml (A:1,7), kawa ml.250ml (A:1,7), chleb miesz.80g (A:1,3,6,7) masło 20g </text:span></text:p>
            <text:p text:style-name="P27">(A:7), <text:span text:style-name="T99">polędwica drobiowa 40g (A:6,9), ser edamski </text:span></text:p>
            <text:p text:style-name="P360">40g (A:7), sałata, </text:p>
            <text:p text:style-name="P320">O<text:span text:style-name="T13">BIAD - Zupa prezydencka 350ml (A:1,7,9), ryż zapiekany z tartym jabłkiem i sosem jogurtowym 280g (A:1,7), kompot owocowy 250ml,</text:span></text:p>
            <text:p text:style-name="P320">K<text:span text:style-name="T13">OLACJA - Chleb miesz.100g (A:1,3,6,7) masło 20g (A:7), <text:s/>herbata 250ml, leczo z wędliną 200g (A:6,9), jabłko 100g, </text:span></text:p>
            <text:p text:style-name="P320">II Ś<text:span text:style-name="T13">NIADANIE - Galaretka ow. z tartym jabłkiem 200ml, </text:span></text:p>
            <text:p text:style-name="P180">P<text:span text:style-name="T13">OSIŁEK UZUPEŁNIAJĄCY - Jogurt owocowy 100g (A:7), </text:span></text:p>
          </table:table-cell>
          <table:table-cell table:style-name="Tabela5.F2" office:value-type="string">
            <text:p text:style-name="P245"/>
          </table:table-cell>
        </table:table-row>
        <table:table-row>
          <table:table-cell table:style-name="Tabela5.A2" office:value-type="string">
            <text:p text:style-name="P140">W<text:span text:style-name="T13">ARTOŚCI ODŻYWCZE</text:span></text:p>
          </table:table-cell>
          <table:table-cell table:style-name="Tabela5.A2" office:value-type="string">
            <text:p text:style-name="P147">Energia:<text:span text:style-name="T43">2206,08</text:span>kcal</text:p>
            <text:p text:style-name="P198">Białko:<text:span text:style-name="T44">101,2</text:span>g</text:p>
            <text:p text:style-name="P198">Tłuszcz:<text:span text:style-name="T43">63,01</text:span>g</text:p>
            <text:p text:style-name="P198">w tym kw.tłu.nasyc.:<text:span text:style-name="T43">23,08</text:span>g</text:p>
            <text:p text:style-name="P198">Węglowodany:<text:span text:style-name="T44">320,02</text:span>g</text:p>
            <text:p text:style-name="P214">w tym cukry:<text:span text:style-name="T43">21,01</text:span>g</text:p>
            <text:p text:style-name="P230">Błonnik-<text:span text:style-name="T43">30,12</text:span>g</text:p>
            <text:p text:style-name="P176">Sól-<text:span text:style-name="T43">2,7</text:span>g</text:p>
          </table:table-cell>
          <table:table-cell table:style-name="Tabela5.A2" office:value-type="string">
            <text:p text:style-name="P196">Energia: <text:span text:style-name="T115">2159,13</text:span>kcal</text:p>
            <text:p text:style-name="P196">Białko:<text:span text:style-name="T115">81,02</text:span>g</text:p>
            <text:p text:style-name="P196">Tłuszcz:<text:span text:style-name="T115">79,9</text:span>g</text:p>
            <text:p text:style-name="P196">w tym kw.tłu.nasyc.:<text:span text:style-name="T115">24,7</text:span>g</text:p>
            <text:p text:style-name="P196">Węglowodany:<text:span text:style-name="T115">323.89</text:span>g</text:p>
            <text:p text:style-name="P196">w tym cukry:<text:span text:style-name="T115">35,46</text:span>g</text:p>
            <text:p text:style-name="P228">Błonnik-<text:span text:style-name="T115">31,08</text:span>g</text:p>
            <text:p text:style-name="P259">Sól-<text:span text:style-name="T115">6,32</text:span>g</text:p>
          </table:table-cell>
          <table:table-cell table:style-name="Tabela5.A2" office:value-type="string">
            <text:p text:style-name="P146">Energia: <text:span text:style-name="T115">2103,2</text:span>kcal</text:p>
            <text:p text:style-name="P196">Białko:<text:span text:style-name="T115">77,66</text:span>g</text:p>
            <text:p text:style-name="P196">Tłuszcz:<text:span text:style-name="T118">70,71</text:span>g</text:p>
            <text:p text:style-name="P196">w tym kw.tłu.nasyc.:<text:span text:style-name="T115">22,4</text:span>g</text:p>
            <text:p text:style-name="P196">Węglowodany:<text:span text:style-name="T115">315,6</text:span>g</text:p>
            <text:p text:style-name="P213">w tym cukry:<text:span text:style-name="T118">25,21</text:span>g</text:p>
            <text:p text:style-name="P228">Błonnik-<text:span text:style-name="T112">33,21</text:span>g</text:p>
            <text:p text:style-name="P259">Sól-<text:span text:style-name="T119">5,22</text:span>g</text:p>
          </table:table-cell>
          <table:table-cell table:style-name="Tabela5.A2" office:value-type="string">
            <text:p text:style-name="P197">Energia: <text:span text:style-name="T115">2159,13</text:span>kcal</text:p>
            <text:p text:style-name="P197">Białko:<text:span text:style-name="T115">81,02</text:span>g</text:p>
            <text:p text:style-name="P197">Tłuszcz:<text:span text:style-name="T115">79,9</text:span>g</text:p>
            <text:p text:style-name="P197">w tym kw.tłu.nasyc.:<text:span text:style-name="T115">24,7</text:span>g</text:p>
            <text:p text:style-name="P197">Węglowodany:<text:span text:style-name="T115">323.89</text:span>g</text:p>
            <text:p text:style-name="P197">w tym cukry:<text:span text:style-name="T115">35,46</text:span>g</text:p>
            <text:p text:style-name="P229">Błonnik-<text:span text:style-name="T115">31,08</text:span>g</text:p>
            <text:p text:style-name="P260">Sól-<text:span text:style-name="T115">6,32</text:span>g</text:p>
          </table:table-cell>
          <table:table-cell table:style-name="Tabela5.F2" office:value-type="string">
            <text:p text:style-name="P245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2T08:29:58.855000000</meta:creation-date>
    <dc:date>2024-05-29T07:13:34.862000000</dc:date>
    <meta:editing-duration>PT7H26M14S</meta:editing-duration>
    <meta:editing-cycles>12</meta:editing-cycles>
    <meta:generator>LibreOffice/24.2.0.3$Windows_X86_64 LibreOffice_project/da48488a73ddd66ea24cf16bbc4f7b9c08e9bea1</meta:generator>
    <meta:print-date>2024-05-27T06:16:04.568000000</meta:print-date>
    <meta:document-statistic meta:table-count="7" meta:image-count="0" meta:object-count="0" meta:page-count="21" meta:paragraph-count="2030" meta:word-count="11421" meta:character-count="84655" meta:non-whitespace-character-count="74389"/>
  </office:meta>
</office:document-meta>
</file>