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702cm" table:align="margins"/>
    </style:style>
    <style:style style:name="Tabela1.A" style:family="table-column">
      <style:table-column-properties style:column-width="3.916cm" style:rel-column-width="8940*"/>
    </style:style>
    <style:style style:name="Tabela1.B" style:family="table-column">
      <style:table-column-properties style:column-width="4.995cm" style:rel-column-width="11405*"/>
    </style:style>
    <style:style style:name="Tabela1.C" style:family="table-column">
      <style:table-column-properties style:column-width="5.101cm" style:rel-column-width="11647*"/>
    </style:style>
    <style:style style:name="Tabela1.E" style:family="table-column">
      <style:table-column-properties style:column-width="5.034cm" style:rel-column-width="11494*"/>
    </style:style>
    <style:style style:name="Tabela1.F" style:family="table-column">
      <style:table-column-properties style:column-width="4.662cm" style:rel-column-width="1064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702cm" table:align="margins"/>
    </style:style>
    <style:style style:name="Tabela2.A" style:family="table-column">
      <style:table-column-properties style:column-width="4.78cm" style:rel-column-width="10914*"/>
    </style:style>
    <style:style style:name="Tabela2.B" style:family="table-column">
      <style:table-column-properties style:column-width="4.784cm" style:rel-column-width="10922*"/>
    </style:style>
    <style:style style:name="Tabela2.E" style:family="table-column">
      <style:table-column-properties style:column-width="4.912cm" style:rel-column-width="11216*"/>
    </style:style>
    <style:style style:name="Tabela2.F" style:family="table-column">
      <style:table-column-properties style:column-width="4.66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702cm" table:align="margins"/>
    </style:style>
    <style:style style:name="Tabela3.A" style:family="table-column">
      <style:table-column-properties style:column-width="4.78cm" style:rel-column-width="10914*"/>
    </style:style>
    <style:style style:name="Tabela3.B" style:family="table-column">
      <style:table-column-properties style:column-width="4.784cm" style:rel-column-width="10922*"/>
    </style:style>
    <style:style style:name="Tabela3.E" style:family="table-column">
      <style:table-column-properties style:column-width="4.912cm" style:rel-column-width="11216*"/>
    </style:style>
    <style:style style:name="Tabela3.F" style:family="table-column">
      <style:table-column-properties style:column-width="4.66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702cm" table:align="margins"/>
    </style:style>
    <style:style style:name="Tabela6.A" style:family="table-column">
      <style:table-column-properties style:column-width="4.78cm" style:rel-column-width="10914*"/>
    </style:style>
    <style:style style:name="Tabela6.B" style:family="table-column">
      <style:table-column-properties style:column-width="4.784cm" style:rel-column-width="10922*"/>
    </style:style>
    <style:style style:name="Tabela6.E" style:family="table-column">
      <style:table-column-properties style:column-width="4.912cm" style:rel-column-width="11216*"/>
    </style:style>
    <style:style style:name="Tabela6.F" style:family="table-column">
      <style:table-column-properties style:column-width="4.66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702cm" table:align="margins"/>
    </style:style>
    <style:style style:name="Tabela4.A" style:family="table-column">
      <style:table-column-properties style:column-width="4.78cm" style:rel-column-width="10914*"/>
    </style:style>
    <style:style style:name="Tabela4.B" style:family="table-column">
      <style:table-column-properties style:column-width="4.784cm" style:rel-column-width="10922*"/>
    </style:style>
    <style:style style:name="Tabela4.E" style:family="table-column">
      <style:table-column-properties style:column-width="4.912cm" style:rel-column-width="11216*"/>
    </style:style>
    <style:style style:name="Tabela4.F" style:family="table-column">
      <style:table-column-properties style:column-width="4.66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702cm" table:align="margins"/>
    </style:style>
    <style:style style:name="Tabela7.A" style:family="table-column">
      <style:table-column-properties style:column-width="4.78cm" style:rel-column-width="10914*"/>
    </style:style>
    <style:style style:name="Tabela7.B" style:family="table-column">
      <style:table-column-properties style:column-width="4.784cm" style:rel-column-width="10922*"/>
    </style:style>
    <style:style style:name="Tabela7.E" style:family="table-column">
      <style:table-column-properties style:column-width="4.912cm" style:rel-column-width="11216*"/>
    </style:style>
    <style:style style:name="Tabela7.F" style:family="table-column">
      <style:table-column-properties style:column-width="4.66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702cm" table:align="margins"/>
    </style:style>
    <style:style style:name="Tabela5.A" style:family="table-column">
      <style:table-column-properties style:column-width="4.78cm" style:rel-column-width="10914*"/>
    </style:style>
    <style:style style:name="Tabela5.B" style:family="table-column">
      <style:table-column-properties style:column-width="4.784cm" style:rel-column-width="10922*"/>
    </style:style>
    <style:style style:name="Tabela5.E" style:family="table-column">
      <style:table-column-properties style:column-width="4.912cm" style:rel-column-width="11216*"/>
    </style:style>
    <style:style style:name="Tabela5.F" style:family="table-column">
      <style:table-column-properties style:column-width="4.66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af80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" style:family="paragraph" style:parent-style-name="No_20_Spacing">
      <style:paragraph-properties fo:line-height="100%" fo:orphans="0" fo:widows="0"/>
      <style:text-properties style:font-name="Times New Roman" fo:font-size="9pt" fo:font-style="normal" style:text-underline-style="none" fo:font-weight="normal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" style:family="paragraph" style:parent-style-name="No_20_Spacing">
      <style:paragraph-properties fo:line-height="100%" fo:orphans="0" fo:widows="0"/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ff408" officeooo:paragraph-rsid="002ff40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3f41a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09aea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0d0ad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11add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18b50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21f46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23bf2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2e864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9aea5" officeooo:paragraph-rsid="0009aea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9aea5" officeooo:paragraph-rsid="0009aea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126a6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0b8a3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0d9a2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138e0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152d9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19622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1da2e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287b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2ff40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33353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33353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22156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22156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22156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22156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d0add" officeooo:paragraph-rsid="000d0ad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d0add" officeooo:paragraph-rsid="003f41a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d0add" officeooo:paragraph-rsid="000d9a2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d0add" officeooo:paragraph-rsid="000d0ad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d9a28" officeooo:paragraph-rsid="000d9a2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d9a28" officeooo:paragraph-rsid="000d9a2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29907" officeooo:paragraph-rsid="001299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29907" officeooo:paragraph-rsid="001299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29907" officeooo:paragraph-rsid="00152d9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8b502" officeooo:paragraph-rsid="0018b50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8b502" officeooo:paragraph-rsid="0019622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8b502" officeooo:paragraph-rsid="003f41a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8b502" officeooo:paragraph-rsid="0018b50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8b502" officeooo:paragraph-rsid="0019622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6226" officeooo:paragraph-rsid="0019622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7414" officeooo:paragraph-rsid="001b741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b7414" officeooo:paragraph-rsid="001b741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3bf25" officeooo:paragraph-rsid="0023bf2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3bf25" officeooo:paragraph-rsid="00287b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3bf25" officeooo:paragraph-rsid="003f41a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6f5e9" officeooo:paragraph-rsid="0026f5e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e864d" officeooo:paragraph-rsid="002e864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e864d" officeooo:paragraph-rsid="002e864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7b47c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7b47c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7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style="normal" fo:font-weight="normal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78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79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80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81" style:family="paragraph" style:parent-style-name="No_20_Spacing">
      <style:paragraph-properties fo:line-height="100%" fo:orphans="0" fo:widows="0"/>
      <style:text-properties fo:font-size="9pt" fo:font-style="normal" fo:font-weight="normal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82" style:family="paragraph" style:parent-style-name="No_20_Spacing">
      <style:paragraph-properties fo:line-height="100%" fo:orphans="0" fo:widows="0"/>
      <style:text-properties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8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84" style:family="paragraph" style:parent-style-name="No_20_Spacing">
      <style:paragraph-properties fo:line-height="100%" fo:orphans="0" fo:widows="0"/>
      <style:text-properties fo:font-size="9pt" fo:font-style="normal" fo:font-weight="normal" officeooo:paragraph-rsid="001af80c" style:font-size-asian="9pt" style:font-style-asian="normal" style:font-weight-asian="normal" style:font-size-complex="9pt" style:font-style-complex="normal" style:font-weight-complex="normal"/>
    </style:style>
    <style:style style:name="P85" style:family="paragraph" style:parent-style-name="Standard">
      <style:text-properties style:font-name="Times New Roman" fo:font-size="9pt" fo:font-style="normal" fo:font-weight="normal" officeooo:rsid="002466a2" officeooo:paragraph-rsid="0018aea9" style:font-size-asian="9pt" style:font-style-asian="normal" style:font-weight-asian="normal" style:font-size-complex="9pt" style:font-style-complex="normal" style:font-weight-complex="normal"/>
    </style:style>
    <style:style style:name="P86" style:family="paragraph" style:parent-style-name="Standard">
      <style:text-properties style:font-name="Times New Roman" fo:font-size="9pt" fo:font-style="normal" fo:font-weight="normal" officeooo:rsid="002466a2" officeooo:paragraph-rsid="001bcfbe" style:font-size-asian="9pt" style:font-style-asian="normal" style:font-weight-asian="normal" style:font-size-complex="9pt" style:font-style-complex="normal" style:font-weight-complex="normal"/>
    </style:style>
    <style:style style:name="P87" style:family="paragraph" style:parent-style-name="Standard">
      <style:text-properties style:font-name="Times New Roman" fo:font-size="9pt" fo:font-style="normal" fo:font-weight="normal" officeooo:rsid="002466a2" officeooo:paragraph-rsid="0000907a" style:font-size-asian="9pt" style:font-style-asian="normal" style:font-weight-asian="normal" style:font-size-complex="9pt" style:font-style-complex="normal" style:font-weight-complex="normal"/>
    </style:style>
    <style:style style:name="P88" style:family="paragraph" style:parent-style-name="Standard">
      <style:paragraph-properties fo:text-align="start" style:justify-single-word="false"/>
      <style:text-properties style:font-name="Times New Roman" fo:font-size="9pt" fo:font-style="normal" fo:font-weight="normal" officeooo:rsid="002466a2" officeooo:paragraph-rsid="002340ba" style:font-size-asian="9pt" style:font-style-asian="normal" style:font-weight-asian="normal" style:font-size-complex="9pt" style:font-style-complex="normal" style:font-weight-complex="normal"/>
    </style:style>
    <style:style style:name="P89" style:family="paragraph" style:parent-style-name="Standard">
      <style:text-properties style:font-name="Times New Roman" fo:font-size="9pt" fo:font-style="normal" fo:font-weight="normal" officeooo:rsid="002466a2" officeooo:paragraph-rsid="003cb8dd" style:font-size-asian="9pt" style:font-style-asian="normal" style:font-weight-asian="normal" style:font-size-complex="9pt" style:font-style-complex="normal" style:font-weight-complex="normal"/>
    </style:style>
    <style:style style:name="P90" style:family="paragraph" style:parent-style-name="Standard">
      <style:text-properties style:font-name="Times New Roman" fo:font-size="9pt" fo:font-style="normal" fo:font-weight="normal" officeooo:rsid="002466a2" officeooo:paragraph-rsid="003826e6" style:font-size-asian="9pt" style:font-style-asian="normal" style:font-weight-asian="normal" style:font-size-complex="9pt" style:font-style-complex="normal" style:font-weight-complex="normal"/>
    </style:style>
    <style:style style:name="P91" style:family="paragraph" style:parent-style-name="Standard">
      <style:text-properties style:font-name="Times New Roman" fo:font-size="9pt" fo:font-style="normal" fo:font-weight="normal" officeooo:rsid="002466a2" officeooo:paragraph-rsid="003af96d" style:font-size-asian="9pt" style:font-style-asian="normal" style:font-weight-asian="normal" style:font-size-complex="9pt" style:font-style-complex="normal" style:font-weight-complex="normal"/>
    </style:style>
    <style:style style:name="P92" style:family="paragraph" style:parent-style-name="Standard">
      <style:text-properties style:font-name="Times New Roman" fo:font-size="9pt" fo:font-style="normal" fo:font-weight="normal" officeooo:rsid="002466a2" officeooo:paragraph-rsid="003c9114" style:font-size-asian="9pt" style:font-style-asian="normal" style:font-weight-asian="normal" style:font-size-complex="9pt" style:font-style-complex="normal" style:font-weight-complex="normal"/>
    </style:style>
    <style:style style:name="P93" style:family="paragraph" style:parent-style-name="Standard">
      <style:text-properties style:font-name="Times New Roman" fo:font-size="9pt" fo:font-style="normal" fo:font-weight="normal" officeooo:rsid="002466a2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94" style:family="paragraph" style:parent-style-name="Standard">
      <style:text-properties style:font-name="Times New Roman" fo:font-size="9pt" fo:font-style="normal" fo:font-weight="normal" officeooo:rsid="002466a2" officeooo:paragraph-rsid="001b893b" style:font-size-asian="9pt" style:font-style-asian="normal" style:font-weight-asian="normal" style:font-size-complex="9pt" style:font-style-complex="normal" style:font-weight-complex="normal"/>
    </style:style>
    <style:style style:name="P95" style:family="paragraph" style:parent-style-name="Standard">
      <style:text-properties style:font-name="Times New Roman" fo:font-size="9pt" fo:font-style="normal" fo:font-weight="normal" officeooo:rsid="002466a2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96" style:family="paragraph" style:parent-style-name="Standard">
      <style:text-properties style:font-name="Times New Roman" fo:font-size="9pt" fo:font-style="normal" fo:font-weight="normal" officeooo:rsid="002466a2" officeooo:paragraph-rsid="0032ee57" style:font-size-asian="9pt" style:font-style-asian="normal" style:font-weight-asian="normal" style:font-size-complex="9pt" style:font-style-complex="normal" style:font-weight-complex="normal"/>
    </style:style>
    <style:style style:name="P97" style:family="paragraph" style:parent-style-name="Standard">
      <style:text-properties style:font-name="Times New Roman" fo:font-size="9pt" fo:font-style="normal" fo:font-weight="normal" officeooo:rsid="002466a2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98" style:family="paragraph" style:parent-style-name="Standard">
      <style:text-properties style:font-name="Times New Roman" fo:font-size="9pt" fo:font-style="normal" fo:font-weight="normal" officeooo:rsid="002466a2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99" style:family="paragraph" style:parent-style-name="Standard">
      <style:text-properties style:font-name="Times New Roman" fo:font-size="9pt" fo:font-style="normal" fo:font-weight="normal" officeooo:rsid="002466a2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100" style:family="paragraph" style:parent-style-name="Standard">
      <style:text-properties style:font-name="Times New Roman" fo:font-size="9pt" fo:font-style="normal" fo:font-weight="normal" officeooo:rsid="002466a2" officeooo:paragraph-rsid="00280370" style:font-size-asian="9pt" style:font-style-asian="normal" style:font-weight-asian="normal" style:font-size-complex="9pt" style:font-style-complex="normal" style:font-weight-complex="normal"/>
    </style:style>
    <style:style style:name="P101" style:family="paragraph" style:parent-style-name="Standard">
      <style:text-properties style:font-name="Times New Roman" fo:font-size="9pt" fo:font-style="normal" fo:font-weight="normal" officeooo:rsid="002466a2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102" style:family="paragraph" style:parent-style-name="Standard">
      <style:text-properties style:font-name="Times New Roman" fo:font-size="9pt" fo:font-style="normal" fo:font-weight="normal" officeooo:rsid="002466a2" officeooo:paragraph-rsid="001cef57" style:font-size-asian="9pt" style:font-style-asian="normal" style:font-weight-asian="normal" style:font-size-complex="9pt" style:font-style-complex="normal" style:font-weight-complex="normal"/>
    </style:style>
    <style:style style:name="P103" style:family="paragraph" style:parent-style-name="Standard">
      <style:paragraph-properties fo:text-align="start" style:justify-single-word="false"/>
      <style:text-properties style:font-name="Times New Roman" fo:font-size="9pt" fo:font-style="normal" fo:font-weight="normal" officeooo:rsid="003af96d" officeooo:paragraph-rsid="003af96d" style:font-size-asian="9pt" style:font-style-asian="normal" style:font-weight-asian="normal" style:font-size-complex="9pt" style:font-style-complex="normal" style:font-weight-complex="normal"/>
    </style:style>
    <style:style style:name="P104" style:family="paragraph" style:parent-style-name="Standard">
      <style:paragraph-properties fo:text-align="start" style:justify-single-word="false"/>
      <style:text-properties style:font-name="Times New Roman" fo:font-size="9pt" fo:font-style="normal" fo:font-weight="normal" officeooo:rsid="003af96d" officeooo:paragraph-rsid="0032ee57" style:font-size-asian="9pt" style:font-style-asian="normal" style:font-weight-asian="normal" style:font-size-complex="9pt" style:font-style-complex="normal" style:font-weight-complex="normal"/>
    </style:style>
    <style:style style:name="P105" style:family="paragraph" style:parent-style-name="Standard">
      <style:paragraph-properties fo:text-align="start" style:justify-single-word="false"/>
      <style:text-properties style:font-name="Times New Roman" fo:font-size="9pt" fo:font-style="normal" fo:font-weight="normal" officeooo:rsid="003af96d" officeooo:paragraph-rsid="003ec7b4" style:font-size-asian="9pt" style:font-style-asian="normal" style:font-weight-asian="normal" style:font-size-complex="9pt" style:font-style-complex="normal" style:font-weight-complex="normal"/>
    </style:style>
    <style:style style:name="P106" style:family="paragraph" style:parent-style-name="Standard">
      <style:paragraph-properties fo:text-align="start" style:justify-single-word="false"/>
      <style:text-properties style:font-name="Times New Roman" fo:font-size="9pt" fo:font-style="normal" fo:font-weight="normal" officeooo:rsid="003af96d" officeooo:paragraph-rsid="002767c4" style:font-size-asian="9pt" style:font-style-asian="normal" style:font-weight-asian="normal" style:font-size-complex="9pt" style:font-style-complex="normal" style:font-weight-complex="normal"/>
    </style:style>
    <style:style style:name="P107" style:family="paragraph" style:parent-style-name="Standard">
      <style:paragraph-properties fo:text-align="start" style:justify-single-word="false"/>
      <style:text-properties style:font-name="Times New Roman" fo:font-size="9pt" fo:font-style="normal" fo:font-weight="normal" officeooo:rsid="003af96d" officeooo:paragraph-rsid="0034e382" style:font-size-asian="9pt" style:font-style-asian="normal" style:font-weight-asian="normal" style:font-size-complex="9pt" style:font-style-complex="normal" style:font-weight-complex="normal"/>
    </style:style>
    <style:style style:name="P108" style:family="paragraph" style:parent-style-name="Standard">
      <style:text-properties style:font-name="Times New Roman" fo:font-size="9pt" fo:font-style="normal" fo:font-weight="normal" officeooo:rsid="003af96d" officeooo:paragraph-rsid="003af96d" style:font-size-asian="9pt" style:font-style-asian="normal" style:font-weight-asian="normal" style:font-size-complex="9pt" style:font-style-complex="normal" style:font-weight-complex="normal"/>
    </style:style>
    <style:style style:name="P109" style:family="paragraph" style:parent-style-name="Standard">
      <style:text-properties style:font-name="Times New Roman" fo:font-size="9pt" fo:font-style="normal" fo:font-weight="normal" officeooo:rsid="003af96d" officeooo:paragraph-rsid="003c9114" style:font-size-asian="9pt" style:font-style-asian="normal" style:font-weight-asian="normal" style:font-size-complex="9pt" style:font-style-complex="normal" style:font-weight-complex="normal"/>
    </style:style>
    <style:style style:name="P110" style:family="paragraph" style:parent-style-name="Standard">
      <style:text-properties style:font-name="Times New Roman" fo:font-size="9pt" fo:font-style="normal" fo:font-weight="normal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111" style:family="paragraph" style:parent-style-name="Standard">
      <style:text-properties style:font-name="Times New Roman" fo:font-size="9pt" fo:font-style="normal" fo:font-weight="normal" officeooo:rsid="0005f30c" officeooo:paragraph-rsid="00112707" style:font-size-asian="9pt" style:font-style-asian="normal" style:font-weight-asian="normal" style:font-size-complex="9pt" style:font-style-complex="normal" style:font-weight-complex="normal"/>
    </style:style>
    <style:style style:name="P112" style:family="paragraph" style:parent-style-name="Standard">
      <style:text-properties style:font-name="Times New Roman" fo:font-size="9pt" fo:font-style="normal" fo:font-weight="normal" officeooo:rsid="0005f30c" officeooo:paragraph-rsid="001788e1" style:font-size-asian="9pt" style:font-style-asian="normal" style:font-weight-asian="normal" style:font-size-complex="9pt" style:font-style-complex="normal" style:font-weight-complex="normal"/>
    </style:style>
    <style:style style:name="P113" style:family="paragraph" style:parent-style-name="Standard">
      <style:text-properties style:font-name="Times New Roman" fo:font-size="9pt" fo:font-style="normal" fo:font-weight="normal" officeooo:rsid="0005f30c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114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9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0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9aea5" officeooo:paragraph-rsid="003f41a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9aea5" officeooo:paragraph-rsid="000b016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9aea5" officeooo:paragraph-rsid="0009aea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d0add" officeooo:paragraph-rsid="000d0ad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29907" officeooo:paragraph-rsid="001299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29907" officeooo:paragraph-rsid="00138e0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29907" officeooo:paragraph-rsid="001299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8e05" officeooo:paragraph-rsid="00138e0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8b502" officeooo:paragraph-rsid="0018b50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b7414" officeooo:paragraph-rsid="003f41a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7414" officeooo:paragraph-rsid="001b741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cff10" officeooo:paragraph-rsid="003f41a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cff10" officeooo:paragraph-rsid="001cff1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3bf25" officeooo:paragraph-rsid="0023bf2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3bf25" officeooo:paragraph-rsid="00287b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e864d" officeooo:paragraph-rsid="003f41a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e864d" officeooo:paragraph-rsid="002fc26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e864d" officeooo:paragraph-rsid="002ff40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e864d" officeooo:paragraph-rsid="002e864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562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205a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562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7" style:family="paragraph" style:parent-style-name="Standard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8" style:family="paragraph" style:parent-style-name="Standard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3152d" officeooo:paragraph-rsid="00205a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2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3b7a3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fe48d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6" style:family="paragraph" style:parent-style-name="Standard">
      <style:text-properties fo:font-size="9pt" fo:font-style="normal" style:font-size-asian="9pt" style:font-style-asian="normal" style:font-size-complex="9pt" style:font-style-complex="normal"/>
    </style:style>
    <style:style style:name="P157" style:family="paragraph" style:parent-style-name="Standard">
      <style:paragraph-properties fo:text-align="center" style:justify-single-word="false"/>
      <style:text-properties fo:font-size="9pt" fo:font-style="normal" officeooo:paragraph-rsid="0016fdf8" style:font-size-asian="9pt" style:font-style-asian="normal" style:font-size-complex="9pt" style:font-style-complex="normal"/>
    </style:style>
    <style:style style:name="P158" style:family="paragraph" style:parent-style-name="Standard">
      <style:text-properties fo:font-size="9pt" fo:font-style="normal" officeooo:paragraph-rsid="0016fdf8" style:font-size-asian="9pt" style:font-style-asian="normal" style:font-size-complex="9pt" style:font-style-complex="normal"/>
    </style:style>
    <style:style style:name="P15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style="normal" fo:font-weight="normal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16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16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16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16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style="normal" fo:font-weight="normal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16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165" style:family="paragraph" style:parent-style-name="Standard">
      <style:paragraph-properties fo:text-align="start" style:justify-single-word="false"/>
      <style:text-properties fo:font-size="9pt" fo:font-style="normal" fo:font-weight="bold" officeooo:rsid="001ed3cd" officeooo:paragraph-rsid="0016fdf8" style:font-size-asian="9pt" style:font-style-asian="normal" style:font-weight-asian="bold" style:font-size-complex="9pt" style:font-style-complex="normal" style:font-weight-complex="bold"/>
    </style:style>
    <style:style style:name="P16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8aea9" style:font-size-asian="9pt" style:font-style-asian="normal" style:font-weight-asian="normal" style:font-size-complex="9pt" style:font-style-complex="normal" style:font-weight-complex="normal"/>
    </style:style>
    <style:style style:name="P16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bcfbe" style:font-size-asian="9pt" style:font-style-asian="normal" style:font-weight-asian="normal" style:font-size-complex="9pt" style:font-style-complex="normal" style:font-weight-complex="normal"/>
    </style:style>
    <style:style style:name="P16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710b6" style:font-size-asian="9pt" style:font-style-asian="normal" style:font-weight-asian="normal" style:font-size-complex="9pt" style:font-style-complex="normal" style:font-weight-complex="normal"/>
    </style:style>
    <style:style style:name="P16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00907a" style:font-size-asian="9pt" style:font-style-asian="normal" style:font-weight-asian="normal" style:font-size-complex="9pt" style:font-style-complex="normal" style:font-weight-complex="normal"/>
    </style:style>
    <style:style style:name="P17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340ba" style:font-size-asian="9pt" style:font-style-asian="normal" style:font-weight-asian="normal" style:font-size-complex="9pt" style:font-style-complex="normal" style:font-weight-complex="normal"/>
    </style:style>
    <style:style style:name="P17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2ee57" style:font-size-asian="9pt" style:font-style-asian="normal" style:font-weight-asian="normal" style:font-size-complex="9pt" style:font-style-complex="normal" style:font-weight-complex="normal"/>
    </style:style>
    <style:style style:name="P17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17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cb8dd" style:font-size-asian="9pt" style:font-style-asian="normal" style:font-weight-asian="normal" style:font-size-complex="9pt" style:font-style-complex="normal" style:font-weight-complex="normal"/>
    </style:style>
    <style:style style:name="P17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826e6" style:font-size-asian="9pt" style:font-style-asian="normal" style:font-weight-asian="normal" style:font-size-complex="9pt" style:font-style-complex="normal" style:font-weight-complex="normal"/>
    </style:style>
    <style:style style:name="P17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6179c" style:font-size-asian="9pt" style:font-style-asian="normal" style:font-weight-asian="normal" style:font-size-complex="9pt" style:font-style-complex="normal" style:font-weight-complex="normal"/>
    </style:style>
    <style:style style:name="P17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af96d" style:font-size-asian="9pt" style:font-style-asian="normal" style:font-weight-asian="normal" style:font-size-complex="9pt" style:font-style-complex="normal" style:font-weight-complex="normal"/>
    </style:style>
    <style:style style:name="P17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c9114" style:font-size-asian="9pt" style:font-style-asian="normal" style:font-weight-asian="normal" style:font-size-complex="9pt" style:font-style-complex="normal" style:font-weight-complex="normal"/>
    </style:style>
    <style:style style:name="P17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17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b893b" style:font-size-asian="9pt" style:font-style-asian="normal" style:font-weight-asian="normal" style:font-size-complex="9pt" style:font-style-complex="normal" style:font-weight-complex="normal"/>
    </style:style>
    <style:style style:name="P18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18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18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18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4e382" style:font-size-asian="9pt" style:font-style-asian="normal" style:font-weight-asian="normal" style:font-size-complex="9pt" style:font-style-complex="normal" style:font-weight-complex="normal"/>
    </style:style>
    <style:style style:name="P18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18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80370" style:font-size-asian="9pt" style:font-style-asian="normal" style:font-weight-asian="normal" style:font-size-complex="9pt" style:font-style-complex="normal" style:font-weight-complex="normal"/>
    </style:style>
    <style:style style:name="P18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cef57" style:font-size-asian="9pt" style:font-style-asian="normal" style:font-weight-asian="normal" style:font-size-complex="9pt" style:font-style-complex="normal" style:font-weight-complex="normal"/>
    </style:style>
    <style:style style:name="P18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4c404" style:font-size-asian="9pt" style:font-style-asian="normal" style:font-weight-asian="normal" style:font-size-complex="9pt" style:font-style-complex="normal" style:font-weight-complex="normal"/>
    </style:style>
    <style:style style:name="P188" style:family="paragraph" style:parent-style-name="Table_20_Contents">
      <style:text-properties style:font-name="Times New Roman" fo:font-size="9pt" fo:font-style="normal" fo:font-weight="normal" officeooo:rsid="002466a2" officeooo:paragraph-rsid="0018aea9" style:font-size-asian="9pt" style:font-style-asian="normal" style:font-weight-asian="normal" style:font-size-complex="9pt" style:font-style-complex="normal" style:font-weight-complex="normal"/>
    </style:style>
    <style:style style:name="P189" style:family="paragraph" style:parent-style-name="Table_20_Contents">
      <style:text-properties style:font-name="Times New Roman" fo:font-size="9pt" fo:font-style="normal" fo:font-weight="normal" officeooo:rsid="002466a2" officeooo:paragraph-rsid="001bcfbe" style:font-size-asian="9pt" style:font-style-asian="normal" style:font-weight-asian="normal" style:font-size-complex="9pt" style:font-style-complex="normal" style:font-weight-complex="normal"/>
    </style:style>
    <style:style style:name="P190" style:family="paragraph" style:parent-style-name="Table_20_Contents">
      <style:text-properties style:font-name="Times New Roman" fo:font-size="9pt" fo:font-style="normal" fo:font-weight="normal" officeooo:rsid="002466a2" officeooo:paragraph-rsid="0000907a" style:font-size-asian="9pt" style:font-style-asian="normal" style:font-weight-asian="normal" style:font-size-complex="9pt" style:font-style-complex="normal" style:font-weight-complex="normal"/>
    </style:style>
    <style:style style:name="P191" style:family="paragraph" style:parent-style-name="Table_20_Contents">
      <style:text-properties style:font-name="Times New Roman" fo:font-size="9pt" fo:font-style="normal" fo:font-weight="normal" officeooo:rsid="002466a2" officeooo:paragraph-rsid="002340ba" style:font-size-asian="9pt" style:font-style-asian="normal" style:font-weight-asian="normal" style:font-size-complex="9pt" style:font-style-complex="normal" style:font-weight-complex="normal"/>
    </style:style>
    <style:style style:name="P192" style:family="paragraph" style:parent-style-name="Table_20_Contents">
      <style:text-properties style:font-name="Times New Roman" fo:font-size="9pt" fo:font-style="normal" fo:font-weight="normal" officeooo:rsid="002466a2" officeooo:paragraph-rsid="003cb8dd" style:font-size-asian="9pt" style:font-style-asian="normal" style:font-weight-asian="normal" style:font-size-complex="9pt" style:font-style-complex="normal" style:font-weight-complex="normal"/>
    </style:style>
    <style:style style:name="P193" style:family="paragraph" style:parent-style-name="Table_20_Contents">
      <style:text-properties style:font-name="Times New Roman" fo:font-size="9pt" fo:font-style="normal" fo:font-weight="normal" officeooo:rsid="002466a2" officeooo:paragraph-rsid="003826e6" style:font-size-asian="9pt" style:font-style-asian="normal" style:font-weight-asian="normal" style:font-size-complex="9pt" style:font-style-complex="normal" style:font-weight-complex="normal"/>
    </style:style>
    <style:style style:name="P194" style:family="paragraph" style:parent-style-name="Table_20_Contents">
      <style:text-properties style:font-name="Times New Roman" fo:font-size="9pt" fo:font-style="normal" fo:font-weight="normal" officeooo:rsid="002466a2" officeooo:paragraph-rsid="003af96d" style:font-size-asian="9pt" style:font-style-asian="normal" style:font-weight-asian="normal" style:font-size-complex="9pt" style:font-style-complex="normal" style:font-weight-complex="normal"/>
    </style:style>
    <style:style style:name="P195" style:family="paragraph" style:parent-style-name="Table_20_Contents">
      <style:text-properties style:font-name="Times New Roman" fo:font-size="9pt" fo:font-style="normal" fo:font-weight="normal" officeooo:rsid="002466a2" officeooo:paragraph-rsid="003c9114" style:font-size-asian="9pt" style:font-style-asian="normal" style:font-weight-asian="normal" style:font-size-complex="9pt" style:font-style-complex="normal" style:font-weight-complex="normal"/>
    </style:style>
    <style:style style:name="P196" style:family="paragraph" style:parent-style-name="Table_20_Contents">
      <style:text-properties style:font-name="Times New Roman" fo:font-size="9pt" fo:font-style="normal" fo:font-weight="normal" officeooo:rsid="002466a2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197" style:family="paragraph" style:parent-style-name="Table_20_Contents">
      <style:text-properties style:font-name="Times New Roman" fo:font-size="9pt" fo:font-style="normal" fo:font-weight="normal" officeooo:rsid="002466a2" officeooo:paragraph-rsid="001b893b" style:font-size-asian="9pt" style:font-style-asian="normal" style:font-weight-asian="normal" style:font-size-complex="9pt" style:font-style-complex="normal" style:font-weight-complex="normal"/>
    </style:style>
    <style:style style:name="P198" style:family="paragraph" style:parent-style-name="Table_20_Contents">
      <style:text-properties style:font-name="Times New Roman" fo:font-size="9pt" fo:font-style="normal" fo:font-weight="normal" officeooo:rsid="002466a2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199" style:family="paragraph" style:parent-style-name="Table_20_Contents">
      <style:text-properties style:font-name="Times New Roman" fo:font-size="9pt" fo:font-style="normal" fo:font-weight="normal" officeooo:rsid="002466a2" officeooo:paragraph-rsid="0032ee57" style:font-size-asian="9pt" style:font-style-asian="normal" style:font-weight-asian="normal" style:font-size-complex="9pt" style:font-style-complex="normal" style:font-weight-complex="normal"/>
    </style:style>
    <style:style style:name="P200" style:family="paragraph" style:parent-style-name="Table_20_Contents">
      <style:text-properties style:font-name="Times New Roman" fo:font-size="9pt" fo:font-style="normal" fo:font-weight="normal" officeooo:rsid="002466a2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201" style:family="paragraph" style:parent-style-name="Table_20_Contents">
      <style:text-properties style:font-name="Times New Roman" fo:font-size="9pt" fo:font-style="normal" fo:font-weight="normal" officeooo:rsid="002466a2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202" style:family="paragraph" style:parent-style-name="Table_20_Contents">
      <style:text-properties style:font-name="Times New Roman" fo:font-size="9pt" fo:font-style="normal" fo:font-weight="normal" officeooo:rsid="002466a2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203" style:family="paragraph" style:parent-style-name="Table_20_Contents">
      <style:text-properties style:font-name="Times New Roman" fo:font-size="9pt" fo:font-style="normal" fo:font-weight="normal" officeooo:rsid="002466a2" officeooo:paragraph-rsid="00280370" style:font-size-asian="9pt" style:font-style-asian="normal" style:font-weight-asian="normal" style:font-size-complex="9pt" style:font-style-complex="normal" style:font-weight-complex="normal"/>
    </style:style>
    <style:style style:name="P204" style:family="paragraph" style:parent-style-name="Table_20_Contents">
      <style:text-properties style:font-name="Times New Roman" fo:font-size="9pt" fo:font-style="normal" fo:font-weight="normal" officeooo:rsid="002466a2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205" style:family="paragraph" style:parent-style-name="Table_20_Contents">
      <style:text-properties style:font-name="Times New Roman" fo:font-size="9pt" fo:font-style="normal" fo:font-weight="normal" officeooo:rsid="002466a2" officeooo:paragraph-rsid="001cef57" style:font-size-asian="9pt" style:font-style-asian="normal" style:font-weight-asian="normal" style:font-size-complex="9pt" style:font-style-complex="normal" style:font-weight-complex="normal"/>
    </style:style>
    <style:style style:name="P20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090633" style:font-size-asian="9pt" style:font-style-asian="normal" style:font-weight-asian="normal" style:font-size-complex="9pt" style:font-style-complex="normal" style:font-weight-complex="normal"/>
    </style:style>
    <style:style style:name="P20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3710b6" style:font-size-asian="9pt" style:font-style-asian="normal" style:font-weight-asian="normal" style:font-size-complex="9pt" style:font-style-complex="normal" style:font-weight-complex="normal"/>
    </style:style>
    <style:style style:name="P20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34e382" style:font-size-asian="9pt" style:font-style-asian="normal" style:font-weight-asian="normal" style:font-size-complex="9pt" style:font-style-complex="normal" style:font-weight-complex="normal"/>
    </style:style>
    <style:style style:name="P20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280370" style:font-size-asian="9pt" style:font-style-asian="normal" style:font-weight-asian="normal" style:font-size-complex="9pt" style:font-style-complex="normal" style:font-weight-complex="normal"/>
    </style:style>
    <style:style style:name="P21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1cef57" style:font-size-asian="9pt" style:font-style-asian="normal" style:font-weight-asian="normal" style:font-size-complex="9pt" style:font-style-complex="normal" style:font-weight-complex="normal"/>
    </style:style>
    <style:style style:name="P21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34c404" style:font-size-asian="9pt" style:font-style-asian="normal" style:font-weight-asian="normal" style:font-size-complex="9pt" style:font-style-complex="normal" style:font-weight-complex="normal"/>
    </style:style>
    <style:style style:name="P21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710b6" style:font-size-asian="9pt" style:font-style-asian="normal" style:font-weight-asian="normal" style:font-size-complex="9pt" style:font-style-complex="normal" style:font-weight-complex="normal"/>
    </style:style>
    <style:style style:name="P21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bcfbe" style:font-size-asian="9pt" style:font-style-asian="normal" style:font-weight-asian="normal" style:font-size-complex="9pt" style:font-style-complex="normal" style:font-weight-complex="normal"/>
    </style:style>
    <style:style style:name="P21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340ba" style:font-size-asian="9pt" style:font-style-asian="normal" style:font-weight-asian="normal" style:font-size-complex="9pt" style:font-style-complex="normal" style:font-weight-complex="normal"/>
    </style:style>
    <style:style style:name="P21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081334" style:font-size-asian="9pt" style:font-style-asian="normal" style:font-weight-asian="normal" style:font-size-complex="9pt" style:font-style-complex="normal" style:font-weight-complex="normal"/>
    </style:style>
    <style:style style:name="P21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2ee57" style:font-size-asian="9pt" style:font-style-asian="normal" style:font-weight-asian="normal" style:font-size-complex="9pt" style:font-style-complex="normal" style:font-weight-complex="normal"/>
    </style:style>
    <style:style style:name="P21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21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cb8dd" style:font-size-asian="9pt" style:font-style-asian="normal" style:font-weight-asian="normal" style:font-size-complex="9pt" style:font-style-complex="normal" style:font-weight-complex="normal"/>
    </style:style>
    <style:style style:name="P21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826e6" style:font-size-asian="9pt" style:font-style-asian="normal" style:font-weight-asian="normal" style:font-size-complex="9pt" style:font-style-complex="normal" style:font-weight-complex="normal"/>
    </style:style>
    <style:style style:name="P22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6179c" style:font-size-asian="9pt" style:font-style-asian="normal" style:font-weight-asian="normal" style:font-size-complex="9pt" style:font-style-complex="normal" style:font-weight-complex="normal"/>
    </style:style>
    <style:style style:name="P22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22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af96d" style:font-size-asian="9pt" style:font-style-asian="normal" style:font-weight-asian="normal" style:font-size-complex="9pt" style:font-style-complex="normal" style:font-weight-complex="normal"/>
    </style:style>
    <style:style style:name="P22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c9114" style:font-size-asian="9pt" style:font-style-asian="normal" style:font-weight-asian="normal" style:font-size-complex="9pt" style:font-style-complex="normal" style:font-weight-complex="normal"/>
    </style:style>
    <style:style style:name="P22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22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4e382" style:font-size-asian="9pt" style:font-style-asian="normal" style:font-weight-asian="normal" style:font-size-complex="9pt" style:font-style-complex="normal" style:font-weight-complex="normal"/>
    </style:style>
    <style:style style:name="P22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22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b893b" style:font-size-asian="9pt" style:font-style-asian="normal" style:font-weight-asian="normal" style:font-size-complex="9pt" style:font-style-complex="normal" style:font-weight-complex="normal"/>
    </style:style>
    <style:style style:name="P22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22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23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23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80370" style:font-size-asian="9pt" style:font-style-asian="normal" style:font-weight-asian="normal" style:font-size-complex="9pt" style:font-style-complex="normal" style:font-weight-complex="normal"/>
    </style:style>
    <style:style style:name="P23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cef57" style:font-size-asian="9pt" style:font-style-asian="normal" style:font-weight-asian="normal" style:font-size-complex="9pt" style:font-style-complex="normal" style:font-weight-complex="normal"/>
    </style:style>
    <style:style style:name="P23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4c404" style:font-size-asian="9pt" style:font-style-asian="normal" style:font-weight-asian="normal" style:font-size-complex="9pt" style:font-style-complex="normal" style:font-weight-complex="normal"/>
    </style:style>
    <style:style style:name="P23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23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280370" style:font-size-asian="9pt" style:font-style-asian="normal" style:font-weight-asian="normal" style:font-size-complex="9pt" style:font-style-complex="normal" style:font-weight-complex="normal"/>
    </style:style>
    <style:style style:name="P236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34c404" style:font-size-asian="9pt" style:font-style-asian="normal" style:font-weight-asian="normal" style:font-size-complex="9pt" style:font-style-complex="normal" style:font-weight-complex="normal"/>
    </style:style>
    <style:style style:name="P237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238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1cef57" style:font-size-asian="9pt" style:font-style-asian="normal" style:font-weight-asian="normal" style:font-size-complex="9pt" style:font-style-complex="normal" style:font-weight-complex="normal"/>
    </style:style>
    <style:style style:name="P239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3a1b77" style:font-size-asian="9pt" style:font-style-asian="normal" style:font-weight-asian="normal" style:font-size-complex="9pt" style:font-style-complex="normal" style:font-weight-complex="normal"/>
    </style:style>
    <style:style style:name="P24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24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3af96d" officeooo:paragraph-rsid="003af96d" style:font-size-asian="9pt" style:font-style-asian="normal" style:font-weight-asian="normal" style:font-size-complex="9pt" style:font-style-complex="normal" style:font-weight-complex="normal"/>
    </style:style>
    <style:style style:name="P24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3af96d" officeooo:paragraph-rsid="0032ee57" style:font-size-asian="9pt" style:font-style-asian="normal" style:font-weight-asian="normal" style:font-size-complex="9pt" style:font-style-complex="normal" style:font-weight-complex="normal"/>
    </style:style>
    <style:style style:name="P24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3af96d" officeooo:paragraph-rsid="003ec7b4" style:font-size-asian="9pt" style:font-style-asian="normal" style:font-weight-asian="normal" style:font-size-complex="9pt" style:font-style-complex="normal" style:font-weight-complex="normal"/>
    </style:style>
    <style:style style:name="P24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3af96d" officeooo:paragraph-rsid="002767c4" style:font-size-asian="9pt" style:font-style-asian="normal" style:font-weight-asian="normal" style:font-size-complex="9pt" style:font-style-complex="normal" style:font-weight-complex="normal"/>
    </style:style>
    <style:style style:name="P24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3af96d" officeooo:paragraph-rsid="0034e382" style:font-size-asian="9pt" style:font-style-asian="normal" style:font-weight-asian="normal" style:font-size-complex="9pt" style:font-style-complex="normal" style:font-weight-complex="normal"/>
    </style:style>
    <style:style style:name="P246" style:family="paragraph" style:parent-style-name="Table_20_Contents">
      <style:text-properties style:font-name="Times New Roman" fo:font-size="9pt" fo:font-style="normal" fo:font-weight="normal" officeooo:paragraph-rsid="003ec7b4" style:font-size-asian="9pt" style:font-style-asian="normal" style:font-weight-asian="normal" style:font-size-complex="9pt" style:font-style-complex="normal" style:font-weight-complex="normal"/>
    </style:style>
    <style:style style:name="P247" style:family="paragraph" style:parent-style-name="Table_20_Contents">
      <style:text-properties style:font-name="Times New Roman" fo:font-size="9pt" fo:font-style="normal" fo:font-weight="normal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248" style:family="paragraph" style:parent-style-name="Table_20_Contents">
      <style:text-properties style:font-name="Times New Roman" fo:font-size="9pt" fo:font-style="normal" fo:font-weight="normal" officeooo:rsid="001bc522" officeooo:paragraph-rsid="00112707" style:font-size-asian="9pt" style:font-style-asian="normal" style:font-weight-asian="normal" style:font-size-complex="9pt" style:font-style-complex="normal" style:font-weight-complex="normal"/>
    </style:style>
    <style:style style:name="P249" style:family="paragraph" style:parent-style-name="Table_20_Contents">
      <style:text-properties style:font-name="Times New Roman" fo:font-size="9pt" fo:font-style="normal" fo:font-weight="normal" officeooo:rsid="001bc522" officeooo:paragraph-rsid="001788e1" style:font-size-asian="9pt" style:font-style-asian="normal" style:font-weight-asian="normal" style:font-size-complex="9pt" style:font-style-complex="normal" style:font-weight-complex="normal"/>
    </style:style>
    <style:style style:name="P250" style:family="paragraph" style:parent-style-name="Table_20_Contents">
      <style:text-properties style:font-name="Times New Roman" fo:font-size="9pt" fo:font-style="normal" fo:font-weight="normal" officeooo:rsid="0019577f" officeooo:paragraph-rsid="00112707" style:font-size-asian="9pt" style:font-style-asian="normal" style:font-weight-asian="normal" style:font-size-complex="9pt" style:font-style-complex="normal" style:font-weight-complex="normal"/>
    </style:style>
    <style:style style:name="P251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252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53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280370" style:font-size-asian="9pt" style:font-style-asian="normal" style:font-weight-asian="normal" style:font-size-complex="9pt" style:font-style-complex="normal" style:font-weight-complex="normal"/>
    </style:style>
    <style:style style:name="P25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34c404" style:font-size-asian="9pt" style:font-style-asian="normal" style:font-weight-asian="normal" style:font-size-complex="9pt" style:font-style-complex="normal" style:font-weight-complex="normal"/>
    </style:style>
    <style:style style:name="P25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1cef57" style:font-size-asian="9pt" style:font-style-asian="normal" style:font-weight-asian="normal" style:font-size-complex="9pt" style:font-style-complex="normal" style:font-weight-complex="normal"/>
    </style:style>
    <style:style style:name="P256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3211d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7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09aea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8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3305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9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0bc1d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0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0d9a2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1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0e2d3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2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0fcea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3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299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4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52d9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5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7242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6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9622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7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96c6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8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b423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9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e297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0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0150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1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1f46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2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b311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3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b971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4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788e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5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cdc6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6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e864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7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309bc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8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0b8a3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9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96c6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0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09aea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1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3f41a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2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0bc1d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3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0d9a2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4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0d0ad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5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0e2d3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6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0fcea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7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52d9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8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299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9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38e0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0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7242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1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9622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2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8b50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3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b423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4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3ad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5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3bcf9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6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da2e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7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e297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8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b741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9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0150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0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1f46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1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87b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2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b311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3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3bf2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4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b971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5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3d98b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6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cdc6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7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ff40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8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3211d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9" style:family="paragraph" style:parent-style-name="Table_20_Contents">
      <style:text-properties style:font-name="Times New Roman" fo:font-size="9pt" fo:font-style="normal" style:text-underline-style="none" fo:font-weight="normal" officeooo:rsid="00196c69" officeooo:paragraph-rsid="000b8a3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0" style:family="paragraph" style:parent-style-name="Table_20_Contents">
      <style:text-properties style:font-name="Times New Roman" fo:font-size="9pt" fo:font-style="normal" style:text-underline-style="none" fo:font-weight="normal" officeooo:rsid="00196c69" officeooo:paragraph-rsid="000bc1d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1" style:family="paragraph" style:parent-style-name="Table_20_Contents">
      <style:text-properties style:font-name="Times New Roman" fo:font-size="9pt" fo:font-style="normal" style:text-underline-style="none" fo:font-weight="normal" officeooo:rsid="00196c69" officeooo:paragraph-rsid="00196c6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2" style:family="paragraph" style:parent-style-name="Table_20_Contents">
      <style:text-properties style:font-name="Times New Roman" fo:font-size="9pt" fo:font-style="normal" style:text-underline-style="none" fo:font-weight="normal" officeooo:rsid="00196c69" officeooo:paragraph-rsid="003f41a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3" style:family="paragraph" style:parent-style-name="Table_20_Contents">
      <style:text-properties style:font-name="Times New Roman" fo:font-size="9pt" fo:font-style="normal" style:text-underline-style="none" fo:font-weight="normal" officeooo:rsid="00196c69" officeooo:paragraph-rsid="00152d9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4" style:family="paragraph" style:parent-style-name="Table_20_Contents">
      <style:text-properties style:font-name="Times New Roman" fo:font-size="9pt" fo:font-style="normal" style:text-underline-style="none" fo:font-weight="normal" officeooo:rsid="00196c69" officeooo:paragraph-rsid="001b423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5" style:family="paragraph" style:parent-style-name="Table_20_Contents">
      <style:text-properties style:font-name="Times New Roman" fo:font-size="9pt" fo:font-style="normal" style:text-underline-style="none" fo:font-weight="normal" officeooo:rsid="00196c69" officeooo:paragraph-rsid="0020150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6" style:family="paragraph" style:parent-style-name="Table_20_Contents">
      <style:text-properties style:font-name="Times New Roman" fo:font-size="9pt" fo:font-style="normal" style:text-underline-style="none" fo:font-weight="normal" officeooo:rsid="001788e1" officeooo:paragraph-rsid="00196c6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7" style:family="paragraph" style:parent-style-name="Table_20_Contents">
      <style:text-properties style:font-name="Times New Roman" fo:font-size="9pt" fo:font-style="normal" style:text-underline-style="none" fo:font-weight="normal" officeooo:rsid="001788e1" officeooo:paragraph-rsid="002b971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8" style:family="paragraph" style:parent-style-name="Table_20_Contents">
      <style:text-properties style:font-name="Times New Roman" fo:font-size="9pt" fo:font-style="normal" style:text-underline-style="none" fo:font-weight="normal" officeooo:rsid="001788e1" officeooo:paragraph-rsid="002cdc6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9" style:family="paragraph" style:parent-style-name="Table_20_Contents">
      <style:text-properties style:font-name="Times New Roman" fo:font-size="9pt" fo:font-style="normal" style:text-underline-style="none" fo:font-weight="normal" officeooo:rsid="001788e1" officeooo:paragraph-rsid="001788e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0" style:family="paragraph" style:parent-style-name="Table_20_Contents">
      <style:text-properties style:font-name="Times New Roman" fo:font-size="9pt" fo:font-style="normal" style:text-underline-style="none" fo:font-weight="normal" officeooo:rsid="001788e1" officeooo:paragraph-rsid="003f41a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1" style:family="paragraph" style:parent-style-name="Table_20_Contents">
      <style:text-properties style:font-name="Times New Roman" fo:font-size="9pt" fo:font-style="normal" style:text-underline-style="none" fo:font-weight="normal" officeooo:rsid="001aebe5" officeooo:paragraph-rsid="00287b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2" style:family="paragraph" style:parent-style-name="Table_20_Contents">
      <style:text-properties style:font-name="Times New Roman" fo:font-size="9pt" fo:font-style="normal" style:text-underline-style="none" fo:font-weight="normal" officeooo:rsid="001aebe5" officeooo:paragraph-rsid="002b971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3" style:family="paragraph" style:parent-style-name="Table_20_Contents">
      <style:text-properties style:font-name="Times New Roman" fo:font-size="9pt" fo:font-style="normal" style:text-underline-style="none" fo:font-weight="normal" officeooo:rsid="001aebe5" officeooo:paragraph-rsid="002ff40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4" style:family="paragraph" style:parent-style-name="Table_20_Contents">
      <style:text-properties style:font-name="Times New Roman" fo:font-size="9pt" fo:font-style="normal" style:text-underline-style="none" fo:font-weight="normal" officeooo:rsid="001aebe5" officeooo:paragraph-rsid="003211d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9" style:family="paragraph" style:parent-style-name="Table_20_Contents">
      <style:text-properties fo:font-size="9pt" fo:font-style="normal" fo:font-weight="normal" officeooo:rsid="001ed3cd" officeooo:paragraph-rsid="00112707" style:font-size-asian="9pt" style:font-style-asian="normal" style:font-weight-asian="normal" style:font-size-complex="9pt" style:font-style-complex="normal" style:font-weight-complex="normal"/>
    </style:style>
    <style:style style:name="P330" style:family="paragraph" style:parent-style-name="Table_20_Contents">
      <style:text-properties fo:font-size="9pt" fo:font-style="normal" fo:font-weight="normal" officeooo:rsid="001ed3cd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331" style:family="paragraph" style:parent-style-name="Table_20_Contents">
      <style:text-properties fo:font-size="9pt" fo:font-style="normal" fo:font-weight="normal" officeooo:rsid="001717a6" officeooo:paragraph-rsid="001717a6" style:font-size-asian="9pt" style:font-style-asian="normal" style:font-weight-asian="normal" style:font-size-complex="9pt" style:font-style-complex="normal" style:font-weight-complex="normal"/>
    </style:style>
    <style:style style:name="P332" style:family="paragraph" style:parent-style-name="Table_20_Contents">
      <style:paragraph-properties fo:text-align="start" style:justify-single-word="false"/>
      <style:text-properties fo:font-size="9pt" fo:font-style="normal" fo:font-weight="normal" officeooo:rsid="001717a6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333" style:family="paragraph" style:parent-style-name="Table_20_Contents">
      <style:paragraph-properties fo:text-align="start" style:justify-single-word="false"/>
      <style:text-properties fo:font-size="9pt" fo:font-style="normal" fo:font-weight="normal" officeooo:rsid="001717a6" officeooo:paragraph-rsid="001717a6" style:font-size-asian="9pt" style:font-style-asian="normal" style:font-weight-asian="normal" style:font-size-complex="9pt" style:font-style-complex="normal" style:font-weight-complex="normal"/>
    </style:style>
    <style:style style:name="P334" style:family="paragraph" style:parent-style-name="Table_20_Contents">
      <style:paragraph-properties fo:text-align="start" style:justify-single-word="false"/>
      <style:text-properties fo:font-size="9pt" fo:font-style="normal" fo:font-weight="normal" officeooo:rsid="001717a6" officeooo:paragraph-rsid="000d0add" style:font-size-asian="9pt" style:font-style-asian="normal" style:font-weight-asian="normal" style:font-size-complex="9pt" style:font-style-complex="normal" style:font-weight-complex="normal"/>
    </style:style>
    <style:style style:name="P335" style:family="paragraph" style:parent-style-name="Table_20_Contents">
      <style:text-properties fo:font-size="9pt" fo:font-style="normal" fo:font-weight="normal" officeooo:paragraph-rsid="00112707" style:font-size-asian="9pt" style:font-style-asian="normal" style:font-weight-asian="normal" style:font-size-complex="9pt" style:font-style-complex="normal" style:font-weight-complex="normal"/>
    </style:style>
    <style:style style:name="P336" style:family="paragraph" style:parent-style-name="Table_20_Contents">
      <style:text-properties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weight="bold" officeooo:rsid="001bc522" style:font-weight-asian="bold" style:font-weight-complex="bold"/>
    </style:style>
    <style:style style:name="T2" style:family="text">
      <style:text-properties fo:font-weight="bold" officeooo:rsid="0013305d" style:font-weight-asian="bold" style:font-weight-complex="bold"/>
    </style:style>
    <style:style style:name="T3" style:family="text">
      <style:text-properties fo:font-weight="bold" officeooo:rsid="001e578d" style:font-weight-asian="bold" style:font-weight-complex="bold"/>
    </style:style>
    <style:style style:name="T4" style:family="text">
      <style:text-properties fo:font-weight="bold" officeooo:rsid="001ed3cd" style:font-weight-asian="bold" style:font-weight-complex="bold"/>
    </style:style>
    <style:style style:name="T5" style:family="text">
      <style:text-properties fo:font-weight="bold" officeooo:rsid="001c6733" style:font-weight-asian="bold" style:font-weight-complex="bold"/>
    </style:style>
    <style:style style:name="T6" style:family="text">
      <style:text-properties fo:font-weight="bold" officeooo:rsid="0009aea5" style:font-weight-asian="bold" style:font-weight-complex="bold"/>
    </style:style>
    <style:style style:name="T7" style:family="text">
      <style:text-properties officeooo:rsid="00196c69"/>
    </style:style>
    <style:style style:name="T8" style:family="text">
      <style:text-properties officeooo:rsid="001788e1"/>
    </style:style>
    <style:style style:name="T9" style:family="text">
      <style:text-properties officeooo:rsid="0019201e"/>
    </style:style>
    <style:style style:name="T10" style:family="text">
      <style:text-properties officeooo:rsid="001ff1e9"/>
    </style:style>
    <style:style style:name="T11" style:family="text">
      <style:text-properties officeooo:rsid="00126a64"/>
    </style:style>
    <style:style style:name="T12" style:family="text">
      <style:text-properties style:font-name="Times New Roman" style:text-underline-style="none" style:font-name-complex="Times New Roman1"/>
    </style:style>
    <style:style style:name="T13" style:family="text">
      <style:text-properties style:font-name="Times New Roman" style:text-underline-style="none" officeooo:rsid="0014a5d0" style:font-name-complex="Times New Roman1"/>
    </style:style>
    <style:style style:name="T14" style:family="text">
      <style:text-properties style:font-name="Times New Roman" style:text-underline-style="none" officeooo:rsid="00171ba9" style:font-name-complex="Times New Roman1"/>
    </style:style>
    <style:style style:name="T15" style:family="text">
      <style:text-properties style:font-name="Times New Roman" style:text-underline-style="none" officeooo:rsid="0008f067" style:font-name-complex="Times New Roman1"/>
    </style:style>
    <style:style style:name="T16" style:family="text">
      <style:text-properties style:font-name="Times New Roman" style:text-underline-style="none" officeooo:rsid="00189eff" style:font-name-complex="Times New Roman1"/>
    </style:style>
    <style:style style:name="T17" style:family="text">
      <style:text-properties style:font-name="Times New Roman" style:text-underline-style="none" officeooo:rsid="00070d89" style:font-name-complex="Times New Roman1"/>
    </style:style>
    <style:style style:name="T18" style:family="text">
      <style:text-properties style:font-name="Times New Roman" style:text-underline-style="none" officeooo:rsid="00050439" style:font-name-complex="Times New Roman1"/>
    </style:style>
    <style:style style:name="T19" style:family="text">
      <style:text-properties style:font-name="Times New Roman" style:text-underline-style="none" officeooo:rsid="00233353" style:font-name-complex="Times New Roman1"/>
    </style:style>
    <style:style style:name="T20" style:family="text">
      <style:text-properties style:font-name="Times New Roman" style:text-underline-style="none" officeooo:rsid="00222156" style:font-name-complex="Times New Roman1"/>
    </style:style>
    <style:style style:name="T21" style:family="text">
      <style:text-properties style:font-name="Times New Roman" style:text-underline-style="none" officeooo:rsid="001b741b" style:font-name-complex="Times New Roman1"/>
    </style:style>
    <style:style style:name="T22" style:family="text">
      <style:text-properties style:font-name="Times New Roman" style:text-underline-style="none" officeooo:rsid="00216435" style:font-name-complex="Times New Roman1"/>
    </style:style>
    <style:style style:name="T23" style:family="text">
      <style:text-properties style:font-name="Times New Roman" style:text-underline-style="none" officeooo:rsid="00137813" style:font-name-complex="Times New Roman1"/>
    </style:style>
    <style:style style:name="T24" style:family="text">
      <style:text-properties style:font-name="Times New Roman" style:text-underline-style="none" officeooo:rsid="0028cf39" style:font-name-complex="Times New Roman1"/>
    </style:style>
    <style:style style:name="T25" style:family="text">
      <style:text-properties style:font-name="Times New Roman" style:text-underline-style="none" officeooo:rsid="00195eda" style:font-name-complex="Times New Roman1"/>
    </style:style>
    <style:style style:name="T26" style:family="text">
      <style:text-properties style:font-name="Times New Roman" style:text-underline-style="none" officeooo:rsid="0015fac1" style:font-name-complex="Times New Roman1"/>
    </style:style>
    <style:style style:name="T27" style:family="text">
      <style:text-properties style:font-name="Times New Roman" style:text-underline-style="none" officeooo:rsid="001af80c" style:font-name-complex="Times New Roman1"/>
    </style:style>
    <style:style style:name="T28" style:family="text">
      <style:text-properties style:font-name="Times New Roman" style:text-underline-style="none" officeooo:rsid="00213b6f" style:font-name-complex="Times New Roman1"/>
    </style:style>
    <style:style style:name="T29" style:family="text">
      <style:text-properties style:font-name="Times New Roman" style:text-underline-style="none" officeooo:rsid="0026a42c" style:font-name-complex="Times New Roman1"/>
    </style:style>
    <style:style style:name="T30" style:family="text">
      <style:text-properties officeooo:rsid="0075afdd"/>
    </style:style>
    <style:style style:name="T31" style:family="text">
      <style:text-properties officeooo:rsid="0025254f"/>
    </style:style>
    <style:style style:name="T32" style:family="text">
      <style:text-properties officeooo:rsid="0014a5d0"/>
    </style:style>
    <style:style style:name="T33" style:family="text">
      <style:text-properties officeooo:rsid="0017b47c"/>
    </style:style>
    <style:style style:name="T34" style:family="text">
      <style:text-properties officeooo:rsid="0013b752"/>
    </style:style>
    <style:style style:name="T35" style:family="text">
      <style:text-properties officeooo:rsid="0014a463"/>
    </style:style>
    <style:style style:name="T36" style:family="text">
      <style:text-properties officeooo:rsid="00315e09"/>
    </style:style>
    <style:style style:name="T37" style:family="text">
      <style:text-properties officeooo:rsid="00226a31"/>
    </style:style>
    <style:style style:name="T38" style:family="text">
      <style:text-properties officeooo:rsid="00746978"/>
    </style:style>
    <style:style style:name="T39" style:family="text">
      <style:text-properties fo:color="#000000" loext:opacity="100%" officeooo:rsid="00237385"/>
    </style:style>
    <style:style style:name="T40" style:family="text">
      <style:text-properties officeooo:rsid="00480630"/>
    </style:style>
    <style:style style:name="T41" style:family="text">
      <style:text-properties officeooo:rsid="00237385"/>
    </style:style>
    <style:style style:name="T42" style:family="text">
      <style:text-properties officeooo:rsid="00171ba9"/>
    </style:style>
    <style:style style:name="T43" style:family="text">
      <style:text-properties officeooo:rsid="00189eff"/>
    </style:style>
    <style:style style:name="T44" style:family="text">
      <style:text-properties style:text-line-through-style="none" style:text-line-through-type="none" officeooo:rsid="000e8deb"/>
    </style:style>
    <style:style style:name="T45" style:family="text">
      <style:text-properties style:text-line-through-style="none" style:text-line-through-type="none" officeooo:rsid="0014a5d0"/>
    </style:style>
    <style:style style:name="T46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47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48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49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50" style:family="text">
      <style:text-properties style:text-line-through-style="none" style:text-line-through-type="none" fo:font-style="normal" officeooo:rsid="000e8deb" style:font-style-asian="normal" style:font-style-complex="normal"/>
    </style:style>
    <style:style style:name="T51" style:family="text">
      <style:text-properties style:text-line-through-style="none" style:text-line-through-type="none" fo:font-style="normal" officeooo:rsid="0014a5d0" style:font-style-asian="normal" style:font-style-complex="normal"/>
    </style:style>
    <style:style style:name="T52" style:family="text">
      <style:text-properties style:text-line-through-style="none" style:text-line-through-type="none" officeooo:rsid="0075afdd"/>
    </style:style>
    <style:style style:name="T53" style:family="text">
      <style:text-properties style:text-line-through-style="none" style:text-line-through-type="none" officeooo:rsid="0009aea5"/>
    </style:style>
    <style:style style:name="T54" style:family="text">
      <style:text-properties style:text-line-through-style="none" style:text-line-through-type="none" officeooo:rsid="00152d92"/>
    </style:style>
    <style:style style:name="T55" style:family="text">
      <style:text-properties style:text-line-through-style="none" style:text-line-through-type="none" officeooo:rsid="003211df"/>
    </style:style>
    <style:style style:name="T56" style:family="text">
      <style:text-properties officeooo:rsid="0051570a"/>
    </style:style>
    <style:style style:name="T57" style:family="text">
      <style:text-properties officeooo:rsid="004a83ce"/>
    </style:style>
    <style:style style:name="T58" style:family="text">
      <style:text-properties officeooo:rsid="000ccb22"/>
    </style:style>
    <style:style style:name="T59" style:family="text">
      <style:text-properties officeooo:rsid="006fa4ca"/>
    </style:style>
    <style:style style:name="T60" style:family="text">
      <style:text-properties officeooo:rsid="00070d89"/>
    </style:style>
    <style:style style:name="T61" style:family="text">
      <style:text-properties officeooo:rsid="00222156"/>
    </style:style>
    <style:style style:name="T62" style:family="text">
      <style:text-properties officeooo:rsid="001af80c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fo:font-style="italic" officeooo:rsid="0075afdd" style:font-style-asian="italic" style:font-style-complex="italic"/>
    </style:style>
    <style:style style:name="T65" style:family="text">
      <style:text-properties officeooo:rsid="0009aea5"/>
    </style:style>
    <style:style style:name="T66" style:family="text">
      <style:text-properties officeooo:rsid="001aebe5"/>
    </style:style>
    <style:style style:name="T67" style:family="text">
      <style:text-properties officeooo:rsid="000b016e"/>
    </style:style>
    <style:style style:name="T68" style:family="text">
      <style:text-properties officeooo:rsid="000b8a3c"/>
    </style:style>
    <style:style style:name="T69" style:family="text">
      <style:text-properties officeooo:rsid="00132b44"/>
    </style:style>
    <style:style style:name="T70" style:family="text">
      <style:text-properties officeooo:rsid="000bc1de"/>
    </style:style>
    <style:style style:name="T71" style:family="text">
      <style:text-properties officeooo:rsid="001b81df"/>
    </style:style>
    <style:style style:name="T72" style:family="text">
      <style:text-properties officeooo:rsid="000ced68"/>
    </style:style>
    <style:style style:name="T73" style:family="text">
      <style:text-properties officeooo:rsid="000d0add"/>
    </style:style>
    <style:style style:name="T74" style:family="text">
      <style:text-properties fo:font-style="normal" officeooo:rsid="001788e1" style:font-style-asian="normal" style:font-style-complex="normal"/>
    </style:style>
    <style:style style:name="T75" style:family="text">
      <style:text-properties officeooo:rsid="000d9a28"/>
    </style:style>
    <style:style style:name="T76" style:family="text">
      <style:text-properties officeooo:rsid="000e2d34"/>
    </style:style>
    <style:style style:name="T77" style:family="text">
      <style:text-properties officeooo:rsid="000fceae"/>
    </style:style>
    <style:style style:name="T78" style:family="text">
      <style:text-properties officeooo:rsid="0011add7"/>
    </style:style>
    <style:style style:name="T79" style:family="text">
      <style:text-properties officeooo:rsid="00129907"/>
    </style:style>
    <style:style style:name="T80" style:family="text">
      <style:text-properties officeooo:rsid="00138e05"/>
    </style:style>
    <style:style style:name="T81" style:family="text">
      <style:text-properties officeooo:rsid="00152d92"/>
    </style:style>
    <style:style style:name="T82" style:family="text">
      <style:text-properties officeooo:rsid="00172423"/>
    </style:style>
    <style:style style:name="T83" style:family="text">
      <style:text-properties officeooo:rsid="0018b502"/>
    </style:style>
    <style:style style:name="T84" style:family="text">
      <style:text-properties officeooo:rsid="00196226"/>
    </style:style>
    <style:style style:name="T85" style:family="text">
      <style:text-properties officeooo:rsid="001b423e"/>
    </style:style>
    <style:style style:name="T86" style:family="text">
      <style:text-properties officeooo:rsid="001b7414"/>
    </style:style>
    <style:style style:name="T87" style:family="text">
      <style:text-properties officeooo:rsid="001cff10"/>
    </style:style>
    <style:style style:name="T88" style:family="text">
      <style:text-properties officeooo:rsid="001da2eb"/>
    </style:style>
    <style:style style:name="T89" style:family="text">
      <style:text-properties officeooo:rsid="001e297e"/>
    </style:style>
    <style:style style:name="T90" style:family="text">
      <style:text-properties officeooo:rsid="0020150c"/>
    </style:style>
    <style:style style:name="T91" style:family="text">
      <style:text-properties officeooo:rsid="0021f46c"/>
    </style:style>
    <style:style style:name="T92" style:family="text">
      <style:text-properties officeooo:rsid="0023bf25"/>
    </style:style>
    <style:style style:name="T93" style:family="text">
      <style:text-properties officeooo:rsid="0025535d"/>
    </style:style>
    <style:style style:name="T94" style:family="text">
      <style:text-properties officeooo:rsid="0026f5e9"/>
    </style:style>
    <style:style style:name="T95" style:family="text">
      <style:text-properties officeooo:rsid="00287ba4"/>
    </style:style>
    <style:style style:name="T96" style:family="text">
      <style:text-properties officeooo:rsid="002b3119"/>
    </style:style>
    <style:style style:name="T97" style:family="text">
      <style:text-properties officeooo:rsid="002b9715"/>
    </style:style>
    <style:style style:name="T98" style:family="text">
      <style:text-properties officeooo:rsid="002cdc61"/>
    </style:style>
    <style:style style:name="T99" style:family="text">
      <style:text-properties officeooo:rsid="002e864d"/>
    </style:style>
    <style:style style:name="T100" style:family="text">
      <style:text-properties officeooo:rsid="002fc26d"/>
    </style:style>
    <style:style style:name="T101" style:family="text">
      <style:text-properties officeooo:rsid="002ff408"/>
    </style:style>
    <style:style style:name="T102" style:family="text">
      <style:text-properties officeooo:rsid="003211df"/>
    </style:style>
    <style:style style:name="T103" style:family="text">
      <style:text-properties officeooo:rsid="00126077"/>
    </style:style>
    <style:style style:name="T104" style:family="text">
      <style:text-properties officeooo:rsid="001b893b"/>
    </style:style>
    <style:style style:name="T105" style:family="text">
      <style:text-properties officeooo:rsid="001594d9"/>
    </style:style>
    <style:style style:name="T106" style:family="text">
      <style:text-properties officeooo:rsid="002cbee5"/>
    </style:style>
    <style:style style:name="T107" style:family="text">
      <style:text-properties officeooo:rsid="00488948"/>
    </style:style>
    <style:style style:name="T108" style:family="text">
      <style:text-properties officeooo:rsid="002d722e"/>
    </style:style>
    <style:style style:name="T109" style:family="text">
      <style:text-properties officeooo:rsid="0019782a"/>
    </style:style>
    <style:style style:name="T110" style:family="text">
      <style:text-properties officeooo:rsid="003cb8dd"/>
    </style:style>
    <style:style style:name="T111" style:family="text">
      <style:text-properties officeooo:rsid="001ae992"/>
    </style:style>
    <style:style style:name="T112" style:family="text">
      <style:text-properties officeooo:rsid="0032ee57"/>
    </style:style>
    <style:style style:name="T113" style:family="text">
      <style:text-properties officeooo:rsid="002466a2"/>
    </style:style>
    <style:style style:name="T114" style:family="text">
      <style:text-properties officeooo:rsid="001bd919"/>
    </style:style>
    <style:style style:name="T115" style:family="text">
      <style:text-properties officeooo:rsid="003af96d"/>
    </style:style>
    <style:style style:name="T116" style:family="text">
      <style:text-properties officeooo:rsid="003c9114"/>
    </style:style>
    <style:style style:name="T117" style:family="text">
      <style:text-properties officeooo:rsid="003ec7b4"/>
    </style:style>
    <style:style style:name="T118" style:family="text">
      <style:text-properties officeooo:rsid="004d412f"/>
    </style:style>
    <style:style style:name="T119" style:family="text">
      <style:text-properties officeooo:rsid="004be9e4"/>
    </style:style>
    <style:style style:name="T120" style:family="text">
      <style:text-properties officeooo:rsid="003f20f0"/>
    </style:style>
    <style:style style:name="T121" style:family="text">
      <style:text-properties officeooo:rsid="002767c4"/>
    </style:style>
    <style:style style:name="T122" style:family="text">
      <style:text-properties officeooo:rsid="0034e382"/>
    </style:style>
    <style:style style:name="T123" style:family="text">
      <style:text-properties officeooo:rsid="003855f4"/>
    </style:style>
    <style:style style:name="T124" style:family="text">
      <style:text-properties officeooo:rsid="001cef57"/>
    </style:style>
    <style:style style:name="T125" style:family="text">
      <style:text-properties officeooo:rsid="002e7801"/>
    </style:style>
    <style:style style:name="T126" style:family="text">
      <style:text-properties officeooo:rsid="0039e777"/>
    </style:style>
    <style:style style:name="T127" style:family="text">
      <style:text-properties officeooo:rsid="00447dec"/>
    </style:style>
    <style:style style:name="T128" style:family="text">
      <style:text-properties officeooo:rsid="004effce"/>
    </style:style>
    <style:style style:name="T129" style:family="text">
      <style:text-properties officeooo:rsid="001bfa32"/>
    </style:style>
    <style:style style:name="T130" style:family="text">
      <style:text-properties officeooo:rsid="003a1b77"/>
    </style:style>
    <style:style style:name="T131" style:family="text">
      <style:text-properties officeooo:rsid="001774f0"/>
    </style:style>
    <style:style style:name="T132" style:family="text">
      <style:text-properties officeooo:rsid="00195ad3"/>
    </style:style>
    <style:style style:name="T133" style:family="text">
      <style:text-properties officeooo:rsid="00280370"/>
    </style:style>
    <style:style style:name="T134" style:family="text">
      <style:text-properties officeooo:rsid="0029c6ab"/>
    </style:style>
    <style:style style:name="T135" style:family="text">
      <style:text-properties officeooo:rsid="001bcfbe"/>
    </style:style>
    <style:style style:name="T136" style:family="text">
      <style:text-properties officeooo:rsid="00227bfa"/>
    </style:style>
    <style:style style:name="T137" style:family="text">
      <style:text-properties officeooo:rsid="003710b6"/>
    </style:style>
    <style:style style:name="T138" style:family="text">
      <style:text-properties officeooo:rsid="003ad707"/>
    </style:style>
    <style:style style:name="T139" style:family="text">
      <style:text-properties officeooo:rsid="003bcf99"/>
    </style:style>
    <style:style style:name="T140" style:family="text">
      <style:text-properties officeooo:rsid="003d98b7"/>
    </style:style>
    <style:style style:name="T141" style:family="text">
      <style:text-properties officeooo:rsid="003f41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6"/>
      <text:p text:style-name="P156"/>
      <text:p text:style-name="P156"><text:s text:c="2"/></text:p>
      <text:p text:style-name="P157"><text:span text:style-name="T1">Jadłospis na dzień </text:span><text:span text:style-name="T6">11</text:span><text:span text:style-name="T1">.</text:span><text:span text:style-name="T2">0</text:span><text:span text:style-name="T3">6</text:span><text:span text:style-name="T2">.2024</text:span><text:span text:style-name="T1"> </text:span><text:span text:style-name="T4">(jadłospis może ulec zmianie)</text:span></text:p>
      <text:p text:style-name="P15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>
          <table:table-cell table:style-name="Tabela1.A1" office:value-type="string">
            <text:p text:style-name="P329">P<text:span text:style-name="T7">OSIŁEK</text:span></text:p>
          </table:table-cell>
          <table:table-cell table:style-name="Tabela1.A1" office:value-type="string">
            <text:p text:style-name="P331">DIETA PODSTAWOWA</text:p>
          </table:table-cell>
          <table:table-cell table:style-name="Tabela1.A1" office:value-type="string">
            <text:p text:style-name="P331">DIETA ŁATWOSTRAWNA</text:p>
          </table:table-cell>
          <table:table-cell table:style-name="Tabela1.A1" office:value-type="string">
            <text:p text:style-name="P332">DIETA Z OGR. ŁATWO PRZYSWAJALNYCH WĘGLOWODANÓW</text:p>
          </table:table-cell>
          <table:table-cell table:style-name="Tabela1.A1" office:value-type="string">
            <text:p text:style-name="P333">DIETA ŁATWOSTRAWNA BEZMLECZNA</text:p>
          </table:table-cell>
          <table:table-cell table:style-name="Tabela1.F1" office:value-type="string">
            <text:p text:style-name="P334">DIETA ŁATWOSTRAWNA </text:p>
            <text:p text:style-name="P334">Z OGR. TŁUSZCZU</text:p>
          </table:table-cell>
        </table:table-row>
        <table:table-row>
          <table:table-cell table:style-name="Tabela1.A2" office:value-type="string">
            <text:p text:style-name="P248">Ś<text:span text:style-name="T8">NIADANIE</text:span></text:p>
          </table:table-cell>
          <table:table-cell table:style-name="Tabela1.A2" office:value-type="string">
            <text:p text:style-name="P19"><text:span text:style-name="T65">Ryż got.</text:span> na ml.350ml (A:7), kawa ml.250ml (A:1,7), chleb miesz.</text:p>
            <text:p text:style-name="P19">80g (A:1,3,6,7) masło 20g (A:7), </text:p>
            <text:p text:style-name="P19"><text:span text:style-name="T65">ser edamski 40g (A:7), pierś z indyka 40g (A:6,9), sałata, </text:span></text:p>
          </table:table-cell>
          <table:table-cell table:style-name="Tabela1.A2" office:value-type="string">
            <text:p text:style-name="P20"><text:span text:style-name="T65">Ryż got.</text:span> na ml.350ml (A:7), kawa ml.250ml (A:1,7), chleb miesz.80g (A:1,3,6,7) masło 20g (A:7), <text:span text:style-name="T65">ser edamski 40g (A:7), pierś z indyka 40g (A:6,9), sałata, </text:span></text:p>
          </table:table-cell>
          <table:table-cell table:style-name="Tabela1.A2" office:value-type="string">
            <text:p text:style-name="P19"><text:s/>Kawa ml.250ml (A:1,7), chleb miesz.80g (A:1,3,6,7) masło 10g (A:7), <text:span text:style-name="T65">ser edamski 40g (A:7), </text:span></text:p>
            <text:p text:style-name="P19"><text:span text:style-name="T65">pierś z indyka 40g (A:6,9), sałata, </text:span></text:p>
          </table:table-cell>
          <table:table-cell table:style-name="Tabela1.A2" office:value-type="string">
            <text:p text:style-name="P19"><text:span text:style-name="T65">Ryż got. </text:span>na wyw.350ml (A:<text:span text:style-name="T9">9</text:span>), herbata.250ml, chleb miesz.80g (A:1,3,6,7) masło 10g (A:7),<text:span text:style-name="T65"> </text:span></text:p>
            <text:p text:style-name="P19"><text:span text:style-name="T65">pierś z indyka 60g (A:6,9), sałata, </text:span></text:p>
          </table:table-cell>
          <table:table-cell table:style-name="Tabela1.F2" office:value-type="string">
            <text:p text:style-name="P19"><text:s/><text:span text:style-name="T65">Ryż got. </text:span>na ml.350ml (A:7),</text:p>
            <text:p text:style-name="P19"><text:s/>kawa ml.250ml (A:1,7), chleb miesz.80g (A:1,3,6,7) masło 10g (A:7),<text:span text:style-name="T65"> pierś z indyka 60g (A:6,9), sałata, </text:span></text:p>
          </table:table-cell>
        </table:table-row>
        <table:table-row>
          <table:table-cell table:style-name="Tabela1.A2" office:value-type="string">
            <text:p text:style-name="P249">II Ś<text:span text:style-name="T8">NIADANIE</text:span></text:p>
          </table:table-cell>
          <table:table-cell table:style-name="Tabela1.A2" office:value-type="string">
            <text:p text:style-name="P335"/>
          </table:table-cell>
          <table:table-cell table:style-name="Tabela1.A2" office:value-type="string">
            <text:p text:style-name="P335"/>
          </table:table-cell>
          <table:table-cell table:style-name="Tabela1.A2" office:value-type="string">
            <text:p text:style-name="P28">Jabłko pieczone 150g, </text:p>
          </table:table-cell>
          <table:table-cell table:style-name="Tabela1.A2" office:value-type="string">
            <text:p text:style-name="P335"/>
          </table:table-cell>
          <table:table-cell table:style-name="Tabela1.F2" office:value-type="string">
            <text:p text:style-name="P335"/>
          </table:table-cell>
        </table:table-row>
        <table:table-row>
          <table:table-cell table:style-name="Tabela1.A2" office:value-type="string">
            <text:p text:style-name="P248">O<text:span text:style-name="T8">BIAD</text:span></text:p>
          </table:table-cell>
          <table:table-cell table:style-name="Tabela1.A2" office:value-type="string">
            <text:p text:style-name="P121">Zupa brokułowa z mak. 350Ml (A:1,7,9), <text:span text:style-name="T67">wątroba drobiowa smażona w sosie 170g (A:1,9), ziemniaki got. z kop. 250g, </text:span></text:p>
            <text:p text:style-name="P121"><text:span text:style-name="T67">surówka z kapusty św. 100g (A:9), kompot owocowy 250ml, </text:span></text:p>
          </table:table-cell>
          <table:table-cell table:style-name="Tabela1.A2" office:value-type="string">
            <text:p text:style-name="P122">Zupa <text:span text:style-name="T67">ziemn. z ziel.</text:span> 350<text:span text:style-name="T67">m</text:span>l (A:1,7,9), <text:span text:style-name="T67">gołąbki bez zawijania got. w sosie pomidorowym 170g (A:1,3,6,7,9), ziemniaki got. z kop. 250g, warzywa got. 150g, kompot owocowy 250ml, </text:span></text:p>
          </table:table-cell>
          <table:table-cell table:style-name="Tabela1.A2" office:value-type="string">
            <text:p text:style-name="P122">Zupa <text:span text:style-name="T67">ziemn. z ziel.</text:span> 350<text:span text:style-name="T67">m</text:span>l (A:1,7,9), <text:span text:style-name="T67">gołąbki bez zawijania got. w sosie pomidorowym 170g (A:1,3,6,7,9), ziemniaki got. z kop. 250g, warzywa got. 150g, kompot owocowy b/c 250ml, </text:span></text:p>
          </table:table-cell>
          <table:table-cell table:style-name="Tabela1.A2" office:value-type="string">
            <text:p text:style-name="P122">Zupa <text:span text:style-name="T67">ziemn. z ziel. bez zabielania</text:span> 350<text:span text:style-name="T67">m</text:span>l (A:9), <text:span text:style-name="T67">gołąbki bez zawijania got. w warz. 100g (A:1,3,6,7,9), ziemniaki got. z kop. 250g, warzywa got. 150g, kompot owocowy 250ml, </text:span></text:p>
          </table:table-cell>
          <table:table-cell table:style-name="Tabela1.F2" office:value-type="string">
            <text:p text:style-name="P122">Zupa <text:span text:style-name="T67">ziemn. z ziel.</text:span> 350<text:span text:style-name="T67">m</text:span>l (A:1,7,9), <text:span text:style-name="T67">gołąbki bez zawijania w sosie kop. 170g (A:1,3,6,7,9), ziemniaki got. z kop. 250g, warzywa got. 150g, kompot owocowy 250ml, </text:span></text:p>
          </table:table-cell>
        </table:table-row>
        <table:table-row>
          <table:table-cell table:style-name="Tabela1.A2" office:value-type="string">
            <text:p text:style-name="P248">P<text:span text:style-name="T8">ODWIECZOREK</text:span></text:p>
          </table:table-cell>
          <table:table-cell table:style-name="Tabela1.A2" office:value-type="string">
            <text:p text:style-name="P335"/>
          </table:table-cell>
          <table:table-cell table:style-name="Tabela1.A2" office:value-type="string">
            <text:p text:style-name="P335"/>
          </table:table-cell>
          <table:table-cell table:style-name="Tabela1.A2" office:value-type="string">
            <text:p text:style-name="P123">Surówka ze św. kapusty z ol. (ZOL jogurt naturalny (A:7))</text:p>
          </table:table-cell>
          <table:table-cell table:style-name="Tabela1.A2" office:value-type="string">
            <text:p text:style-name="P335"/>
          </table:table-cell>
          <table:table-cell table:style-name="Tabela1.F2" office:value-type="string">
            <text:p text:style-name="P335"/>
          </table:table-cell>
        </table:table-row>
        <table:table-row>
          <table:table-cell table:style-name="Tabela1.A2" office:value-type="string">
            <text:p text:style-name="P248">K<text:span text:style-name="T8">OLACJA</text:span></text:p>
          </table:table-cell>
          <table:table-cell table:style-name="Tabela1.A2" office:value-type="string">
            <text:p text:style-name="P30">Chleb <text:span text:style-name="T10">miesz.100g (A:1,3,6,7) masło 20g (A:7), </text:span><text:s/>herbata <text:span text:style-name="T11">250ml, </text:span><text:span text:style-name="T67">szynka konserwowa 60g (A:6,9), sałata, </text:span></text:p>
          </table:table-cell>
          <table:table-cell table:style-name="Tabela1.A2" office:value-type="string">
            <text:p text:style-name="P31">Chleb <text:span text:style-name="T10">miesz.100g (A:1,3,6,7) masło 20g (A:7), </text:span><text:s/>herbata <text:span text:style-name="T11">250ml, </text:span><text:span text:style-name="T67">szynka konserwowa 60g (A:6,9), sałata, </text:span></text:p>
          </table:table-cell>
          <table:table-cell table:style-name="Tabela1.A2" office:value-type="string">
            <text:p text:style-name="P31">Chleb <text:span text:style-name="T10">miesz.100g (A:1,3,6,7) masło 10g (A:7), </text:span><text:s/>herbata <text:span text:style-name="T11">250ml, </text:span><text:span text:style-name="T67">szynka konserwowa 60g (A:6,9), sałata, </text:span></text:p>
          </table:table-cell>
          <table:table-cell table:style-name="Tabela1.A2" office:value-type="string">
            <text:p text:style-name="P31">Chleb <text:span text:style-name="T10">miesz.100g (A:1,3,6,7) masło 10g (A:7), </text:span><text:s/>herbata <text:span text:style-name="T11">250ml, </text:span><text:span text:style-name="T67">szynka konserwowa 60g (A:6,9), sałata, </text:span></text:p>
          </table:table-cell>
          <table:table-cell table:style-name="Tabela1.F2" office:value-type="string">
            <text:p text:style-name="P31">Chleb <text:span text:style-name="T10">miesz.100g (A:1,3,6,7) masło 10g (A:7), </text:span><text:s/>herbata <text:span text:style-name="T11">250ml, </text:span><text:span text:style-name="T67">szynka konserwowa 60g (A:6,9), sałata, </text:span></text:p>
          </table:table-cell>
        </table:table-row>
        <table:table-row>
          <table:table-cell table:style-name="Tabela1.A2" office:value-type="string">
            <text:p text:style-name="P250">P<text:span text:style-name="T8">OSIŁEK UZUPEŁNIAJĄCY</text:span></text:p>
          </table:table-cell>
          <table:table-cell table:style-name="Tabela1.A2" office:value-type="string">
            <text:p text:style-name="P29">Sok pomidorowy 330ml, </text:p>
          </table:table-cell>
          <table:table-cell table:style-name="Tabela1.A2" office:value-type="string">
            <text:p text:style-name="P29">Sok pomidorowy 330ml, </text:p>
          </table:table-cell>
          <table:table-cell table:style-name="Tabela1.A2" office:value-type="string">
            <text:p text:style-name="P29">Sok pomidorowy 330ml, </text:p>
          </table:table-cell>
          <table:table-cell table:style-name="Tabela1.A2" office:value-type="string">
            <text:p text:style-name="P29">Sok pomidorowy 330ml, </text:p>
          </table:table-cell>
          <table:table-cell table:style-name="Tabela1.F2" office:value-type="string">
            <text:p text:style-name="P29">Sok pomidorowy 330ml, </text:p>
          </table:table-cell>
        </table:table-row>
        <table:table-row>
          <table:table-cell table:style-name="Tabela1.A2" office:value-type="string">
            <text:p text:style-name="P111">W<text:span text:style-name="T8">ARTOŚCI ODŻYWCZE</text:span></text:p>
          </table:table-cell>
          <table:table-cell table:style-name="Tabela1.A2" office:value-type="string">
            <text:p text:style-name="P166">Energia:<text:span text:style-name="T111">2259,5</text:span> kcal</text:p>
            <text:p text:style-name="P166">Białko:<text:span text:style-name="T111">89,91</text:span>g</text:p>
            <text:p text:style-name="P166">Tłuszcz:<text:span text:style-name="T111">79,9</text:span>g</text:p>
            <text:p text:style-name="P166">w tym kw.tłu.nasyc.:<text:span text:style-name="T111">25,7</text:span>g</text:p>
            <text:p text:style-name="P166">Węglowodany:<text:span text:style-name="T111">341,1</text:span>g</text:p>
            <text:p text:style-name="P166">w tym cukry:<text:span text:style-name="T111">25,6</text:span>g</text:p>
            <text:p text:style-name="P206">Błonnik-<text:span text:style-name="T111">32,13</text:span>g</text:p>
            <text:p text:style-name="P206">Sól-<text:span text:style-name="T111">7,1</text:span>g</text:p>
          </table:table-cell>
          <table:table-cell table:style-name="Tabela1.A2" office:value-type="string">
            <text:p text:style-name="P85">Energia: <text:span text:style-name="T111">2193,4</text:span>kcal</text:p>
            <text:p text:style-name="P166">Białko:<text:span text:style-name="T111">81,98</text:span>g</text:p>
            <text:p text:style-name="P166">Tłuszcz:<text:span text:style-name="T111">78,9</text:span>g</text:p>
            <text:p text:style-name="P166">w tym kw.tłu.nasyc.:<text:span text:style-name="T111">24,65</text:span>g</text:p>
            <text:p text:style-name="P166">Węglowodany:<text:span text:style-name="T111">301,2</text:span>g</text:p>
            <text:p text:style-name="P188">w tym cukry:<text:span text:style-name="T111">21,1</text:span>g</text:p>
            <text:p text:style-name="P206">Błonnik-<text:span text:style-name="T111">31,13</text:span>g</text:p>
            <text:p text:style-name="P206">Sól-<text:span text:style-name="T111">6,9</text:span>g</text:p>
          </table:table-cell>
          <table:table-cell table:style-name="Tabela1.A2" office:value-type="string">
            <text:p text:style-name="P85">Energia: <text:span text:style-name="T111">2173,7</text:span>kcal</text:p>
            <text:p text:style-name="P166">Białko:<text:span text:style-name="T135">85,3</text:span>g</text:p>
            <text:p text:style-name="P166">Tłuszcz:<text:span text:style-name="T135">77,91</text:span>g</text:p>
            <text:p text:style-name="P166">w tym kw.tłu.nasyc.:<text:span text:style-name="T135">23,52</text:span>g</text:p>
            <text:p text:style-name="P166">Węglowodany:<text:span text:style-name="T135">319,79</text:span>g</text:p>
            <text:p text:style-name="P188">w tym cukry:<text:span text:style-name="T135">24,2</text:span>g</text:p>
            <text:p text:style-name="P206">Błonnik-<text:span text:style-name="T135">31,8</text:span>g</text:p>
            <text:p text:style-name="P206">Sól-<text:span text:style-name="T135">6,9</text:span>g</text:p>
          </table:table-cell>
          <table:table-cell table:style-name="Tabela1.A2" office:value-type="string">
            <text:p text:style-name="P85">Energia:<text:span text:style-name="T135">2198,08</text:span> kcal</text:p>
            <text:p text:style-name="P166">Białko:<text:span text:style-name="T135">79,09</text:span>g</text:p>
            <text:p text:style-name="P166">Tłuszcz:<text:span text:style-name="T135">70,9</text:span>g</text:p>
            <text:p text:style-name="P166">w tym kw.tłu.nasyc.:<text:span text:style-name="T135">22,9g</text:span></text:p>
            <text:p text:style-name="P167">Węglowodany:<text:span text:style-name="T135">311,7</text:span>gg</text:p>
            <text:p text:style-name="P188">w tym cukry:<text:span text:style-name="T135">21,9</text:span>g</text:p>
            <text:p text:style-name="P206">Błonnik-<text:span text:style-name="T135">29,7</text:span>g</text:p>
            <text:p text:style-name="P206">Sól-<text:span text:style-name="T135">6,8</text:span>g</text:p>
          </table:table-cell>
          <table:table-cell table:style-name="Tabela1.F2" office:value-type="string">
            <text:p text:style-name="P85">Energia:<text:span text:style-name="T135">2186</text:span> kcal</text:p>
            <text:p text:style-name="P166">Białko:<text:span text:style-name="T135">80,4</text:span>g</text:p>
            <text:p text:style-name="P166">Tłuszcz:<text:span text:style-name="T135">79,01</text:span>g</text:p>
            <text:p text:style-name="P166">w tym kw.tłu.nasyc.:<text:span text:style-name="T135">24,09</text:span>g</text:p>
            <text:p text:style-name="P166">Węglowodany:<text:span text:style-name="T135">310,3</text:span>g</text:p>
            <text:p text:style-name="P188">w tym cukry:<text:span text:style-name="T135">21,8</text:span>g</text:p>
            <text:p text:style-name="P206">Błonnik-<text:span text:style-name="T135">29,56</text:span>g</text:p>
            <text:p text:style-name="P206">Sól-<text:span text:style-name="T135">6,5</text:span>g</text:p>
          </table:table-cell>
        </table:table-row>
        <table:table-row>
          <table:table-cell table:style-name="Tabela1.A2" office:value-type="string">
            <text:p text:style-name="P335"/>
          </table:table-cell>
          <table:table-cell table:style-name="Tabela1.A2" office:value-type="string">
            <text:p text:style-name="P1">DIETA WYSOKOBIAŁKOWA</text:p>
            <text:p text:style-name="P14"/>
          </table:table-cell>
          <table:table-cell table:style-name="Tabela1.A2" office:value-type="string">
            <text:p text:style-name="P1">DIETA I PAPKOWATA – MIELONA</text:p>
          </table:table-cell>
          <table:table-cell table:style-name="Tabela1.A2" office:value-type="string">
            <text:p text:style-name="P7">ODDZIAŁ POŁOŻNICZY</text:p>
          </table:table-cell>
          <table:table-cell table:style-name="Tabela1.A2" office:value-type="string">
            <text:p text:style-name="P7">GINEKOLOGIA </text:p>
          </table:table-cell>
          <table:table-cell table:style-name="Tabela1.F2" office:value-type="string">
            <text:p text:style-name="P140">DIETA VI PŁYNNA </text:p>
            <text:p text:style-name="P144">WZMOCNIONA</text:p>
          </table:table-cell>
        </table:table-row>
        <table:table-row>
          <table:table-cell table:style-name="Tabela1.A2" office:value-type="string">
            <text:p text:style-name="P335"/>
          </table:table-cell>
          <table:table-cell table:style-name="Tabela1.A2" office:value-type="string">
            <text:p text:style-name="P278">Ś<text:span text:style-name="T8">NIADANIE - </text:span><text:span text:style-name="T65">Ryż got.</text:span><text:span text:style-name="T66"> na ml.350ml (A:7), kawa ml.250ml (A:1,7), chleb miesz.80g (A:1,3,6,7) masło 20g (A:7), </text:span><text:span text:style-name="T65">ser edamski 40g (A:7), pierś z indyka 40g (A:6,9), sałata, </text:span></text:p>
            <text:p text:style-name="P278">O<text:span text:style-name="T8">BIAD - </text:span><text:span text:style-name="T65">Zupa </text:span><text:span text:style-name="T67">ziemn. z ziel.</text:span><text:span text:style-name="T65"> 350</text:span><text:span text:style-name="T67">m</text:span><text:span text:style-name="T65">l (A:1,7,9), </text:span><text:span text:style-name="T67">gołąbki bez zawijania got. w sosie pomidorowym </text:span><text:span text:style-name="T68">26</text:span><text:span text:style-name="T67">0g (A:1,3,6,7,9), ziemniaki got. z kop. 250g, warzywa got. 150g, kompot owocowy 250ml, </text:span></text:p>
            <text:p text:style-name="P278">K<text:span text:style-name="T8">OLACJA - </text:span><text:span text:style-name="T69">Chleb </text:span><text:span text:style-name="T10">miesz.100g </text:span><text:soft-page-break/><text:span text:style-name="T10">(A:1,3,6,7) masło 20g (A:7), </text:span><text:span text:style-name="T69"><text:s/>herbata </text:span><text:span text:style-name="T11">250ml, </text:span><text:span text:style-name="T67">szynka konserwowa 60g (A:6,9), </text:span><text:span text:style-name="T68">ser </text:span><text:span text:style-name="T70">topiony</text:span><text:span text:style-name="T68"> 50g (A:7), </text:span><text:span text:style-name="T67">sałata, </text:span></text:p>
            <text:p text:style-name="P279">II Ś<text:span text:style-name="T8">NIADANIE -</text:span><text:span text:style-name="T68">Jogurt owocowy 100g (A:7)</text:span></text:p>
            <text:p text:style-name="P257">P<text:span text:style-name="T8">OSIŁEK UZUPEŁNIAJĄCY - </text:span><text:span text:style-name="T65">Sok pomidorowy 330ml, </text:span></text:p>
          </table:table-cell>
          <table:table-cell table:style-name="Tabela1.A2" office:value-type="string">
            <text:p text:style-name="P77"><text:span text:style-name="T12">ŚNIADANIE – </text:span><text:span text:style-name="T13">Kasza manna na</text:span><text:span text:style-name="T12"> ml. + suchary</text:span></text:p>
            <text:p text:style-name="P77"><text:span text:style-name="T12"><text:s/>+ żółtko </text:span><text:span text:style-name="T14">got.</text:span><text:span text:style-name="T12">+ masło-zmiks, serek </text:span><text:span text:style-name="T15">waniliowy </text:span><text:span text:style-name="T13">(A:1,</text:span><text:span text:style-name="T16">3,</text:span><text:span text:style-name="T13">7)</text:span></text:p>
            <text:p text:style-name="P159"><text:span text:style-name="T12">OBIAD – Kasza manna <text:s/>na wyw.+mięso -zmiks. + mięso mielone</text:span><text:span text:style-name="T13">(A:1,9)</text:span></text:p>
            <text:p text:style-name="P78"><text:span text:style-name="T12">KOLACJA – Zupa ryżowa na wyw. + mięso</text:span><text:line-break/><text:span text:style-name="T12">+ żółtko </text:span><text:span text:style-name="T16">got.</text:span><text:span text:style-name="T12"> zmiksowana + mięso mielone</text:span><text:span text:style-name="T13">(A:1,3,9)</text:span></text:p>
            <text:p text:style-name="P163"><text:span text:style-name="T12">II ŚNIADANIE- </text:span><text:span text:style-name="T17">Jogurt </text:span><text:span text:style-name="T18">owocowy</text:span><text:span text:style-name="T13">(A:7)</text:span></text:p>
            <text:p text:style-name="P70"><text:soft-page-break/>PODWIECZOREK – Kisiel owocowy</text:p>
            <text:p text:style-name="P72">P<text:span text:style-name="T30">osiłek uzupełniający -Sok owocowo – warzywny</text:span></text:p>
            <text:p text:style-name="P147"/>
          </table:table-cell>
          <table:table-cell table:style-name="Tabela1.A2" office:value-type="string">
            <text:p text:style-name="P280">Ś<text:span text:style-name="T7">NIADANIE - </text:span><text:span text:style-name="T65">Ryż got.</text:span><text:span text:style-name="T7"> na ml.350ml (A:7), kakao ml.250ml (A:1,6,7), chleb miesz.80g (A:1,3,6,7) masło 20g (A:7), </text:span><text:span text:style-name="T65">ser edamski 40g (A:7), pierś z indyka 40g (A:6,9), sałata, </text:span></text:p>
            <text:p text:style-name="P278">O<text:span text:style-name="T8">BIAD - </text:span><text:span text:style-name="T65">Zupa </text:span><text:span text:style-name="T67">ziemn. z ziel.</text:span><text:span text:style-name="T65"> 350</text:span><text:span text:style-name="T67">m</text:span><text:span text:style-name="T65">l (A:1,7,9), </text:span><text:span text:style-name="T67">gołąbki bez zawijania w sosie kop. 170g (A:1,3,6,7,9), ziemniaki got. z kop. 250g, </text:span><text:span text:style-name="T68">marchewka</text:span><text:span text:style-name="T67"> got. 150g </text:span><text:span text:style-name="T68">(A:1,7)</text:span><text:span text:style-name="T67">, kompot owocowy 250ml, </text:span></text:p>
            <text:p text:style-name="P278">K<text:span text:style-name="T8">OLACJA - </text:span><text:span text:style-name="T69">Chleb </text:span><text:span text:style-name="T10">miesz.100g </text:span><text:soft-page-break/><text:span text:style-name="T10">(A:1,3,6,7) masło 20g (A:7), </text:span><text:span text:style-name="T69"><text:s/>herbata </text:span><text:span text:style-name="T11">250ml, </text:span><text:span text:style-name="T67">szynka konserwowa 60g (A:6,9), sałata, </text:span></text:p>
            <text:p text:style-name="P278">II Ś<text:span text:style-name="T8">NIADANIE -</text:span><text:span text:style-name="T68">Jogurt owocowy 100g (A:7)</text:span></text:p>
            <text:p text:style-name="P257">P<text:span text:style-name="T8">OSIŁEK UZUPEŁNIAJĄCY - <text:s/></text:span><text:span text:style-name="T52">Sok owocowo – warzywny </text:span><text:span text:style-name="T53">300ml, </text:span></text:p>
          </table:table-cell>
          <table:table-cell table:style-name="Tabela1.A2" office:value-type="string">
            <text:p text:style-name="P278">Ś<text:span text:style-name="T8">NIADANIE - </text:span><text:span text:style-name="T65">Ryż got.</text:span><text:span text:style-name="T66"> na ml.350ml (A:7), kawa ml.250ml (A:1,7), chleb miesz.80g (A:1,3,6,7) masło 20g (A:7), </text:span><text:span text:style-name="T65">ser edamski 40g (A:7), pierś z indyka 40g (A:6,9), sałata, </text:span></text:p>
            <text:p text:style-name="P278">O<text:span text:style-name="T8">BIAD - </text:span><text:span text:style-name="T65">Zupa brokułowa z mak. 350</text:span><text:span text:style-name="T80">m</text:span><text:span text:style-name="T65">l (A:1,7,9), </text:span><text:span text:style-name="T67">wątroba drobiowa smażona w sosie 170g (A:1,9), ziemniaki got. z kop. 250g, surówka z kapusty św. 100g (A:9), kompot owocowy 250ml, </text:span></text:p>
            <text:p text:style-name="P278">K<text:span text:style-name="T8">OLACJA - </text:span><text:span text:style-name="T69">Chleb </text:span><text:span text:style-name="T10">miesz.100g </text:span><text:soft-page-break/><text:span text:style-name="T10">(A:1,3,6,7) masło 20g (A:7), </text:span><text:span text:style-name="T69"><text:s/>herbata </text:span><text:span text:style-name="T11">250ml, </text:span><text:span text:style-name="T67">szynka konserwowa 60g (A:6,9), sałata, </text:span></text:p>
            <text:p text:style-name="P278">II Ś<text:span text:style-name="T8">NIADANIE -</text:span><text:span text:style-name="T68">Jogurt owocowy 100g (A:7)</text:span></text:p>
            <text:p text:style-name="P257">P<text:span text:style-name="T8">OSIŁEK UZUPEŁNIAJĄCY - </text:span><text:span text:style-name="T65">Sok pomidorowy 330ml, </text:span></text:p>
          </table:table-cell>
          <table:table-cell table:style-name="Tabela1.F2" office:value-type="string">
            <text:p text:style-name="P10">ŚNIADANIE -Kasza manna na wyw.+ mięso</text:p>
            <text:p text:style-name="P81"><text:span text:style-name="T12">+ żółtko </text:span><text:span text:style-name="T14">got.</text:span><text:span text:style-name="T12">–zmiks., </text:span><text:span text:style-name="T19">serek </text:span><text:span text:style-name="T20">naturalny(A:1,</text:span><text:span text:style-name="T16">3,</text:span><text:span text:style-name="T20">7,9)</text:span></text:p>
            <text:p text:style-name="P159"><text:span text:style-name="T12">OBIAD –</text:span><text:span text:style-name="T21">Homogenat</text:span></text:p>
            <text:p text:style-name="P40">KOLACJA – <text:s text:c="2"/>Zupa ryżowa na wyw. + mięso<text:line-break/>+ żółtko <text:span text:style-name="T31">got.</text:span> - zmiksowana <text:span text:style-name="T32">(A:1,3,9)</text:span></text:p>
            <text:p text:style-name="P163"><text:span text:style-name="T12">II ŚNIADANIE- </text:span><text:span text:style-name="T17">Jogurt naturalny</text:span><text:span text:style-name="T13">(A:7)</text:span></text:p>
            <text:p text:style-name="P74">PODWIECZOREK – <text:s/><text:span text:style-name="T33">Kisiel owocowy b/c- płynny</text:span></text:p>
            <text:p text:style-name="P74"><text:soft-page-break/>P<text:span text:style-name="T30">osiłek uzupełniający -Sok owocowo – warzywny</text:span></text:p>
            <text:p text:style-name="P147"/>
          </table:table-cell>
        </table:table-row>
        <table:table-row>
          <table:table-cell table:style-name="Tabela1.A2" office:value-type="string">
            <text:p text:style-name="P112">W<text:span text:style-name="T8">ARTOŚCI ODŻYWCZE</text:span></text:p>
          </table:table-cell>
          <table:table-cell table:style-name="Tabela1.A2" office:value-type="string">
            <text:p text:style-name="P168">Energia: <text:span text:style-name="T135">2309,98</text:span>kcal</text:p>
            <text:p text:style-name="P168">Białko:<text:span text:style-name="T135">99,08</text:span>g</text:p>
            <text:p text:style-name="P168">Tłuszcz:<text:span text:style-name="T135">79,68</text:span>g</text:p>
            <text:p text:style-name="P168">w tym kw.tłu.nasyc.:<text:span text:style-name="T135">25,09</text:span>g</text:p>
            <text:p text:style-name="P168">Węglowodany:<text:span text:style-name="T135">325,08</text:span>g</text:p>
            <text:p text:style-name="P168">w tym cukry:<text:span text:style-name="T135">22,09</text:span>g</text:p>
            <text:p text:style-name="P212">Błonnik-<text:span text:style-name="T135">33,01</text:span>g</text:p>
            <text:p text:style-name="P207">Sól-<text:span text:style-name="T135">6,9</text:span>g</text:p>
          </table:table-cell>
          <table:table-cell table:style-name="Tabela1.A2" office:value-type="string">
            <text:p text:style-name="P97">Energia:<text:span text:style-name="T34">2113,8</text:span>kcal</text:p>
            <text:p text:style-name="P181">Białko:<text:span text:style-name="T34">115,02</text:span>g</text:p>
            <text:p text:style-name="P181">Tłuszcz:<text:span text:style-name="T34">79,15</text:span>g</text:p>
            <text:p text:style-name="P181">w tym kw.tłu.nasyc.:<text:span text:style-name="T34">32,45</text:span>g</text:p>
            <text:p text:style-name="P181">Węglowodany:<text:span text:style-name="T34">231,03</text:span>g</text:p>
            <text:p text:style-name="P200">w tym cukry:<text:span text:style-name="T34">34,01</text:span>g</text:p>
            <text:p text:style-name="P229">Błonnik-<text:span text:style-name="T34">26,02</text:span>g</text:p>
            <text:p text:style-name="P325">Sól<text:span text:style-name="T34">3,1</text:span>-g</text:p>
          </table:table-cell>
          <table:table-cell table:style-name="Tabela1.A2" office:value-type="string">
            <text:p text:style-name="P86">Energia:<text:span text:style-name="T135">2236</text:span> kcal</text:p>
            <text:p text:style-name="P167">Białko:<text:span text:style-name="T135">84,4</text:span>g</text:p>
            <text:p text:style-name="P167">Tłuszcz:<text:span text:style-name="T135">79,03</text:span>g</text:p>
            <text:p text:style-name="P167">w tym kw.tłu.nasyc.:<text:span text:style-name="T135">24,69</text:span>g</text:p>
            <text:p text:style-name="P167">Węglowodany:<text:span text:style-name="T135">340,3</text:span>g</text:p>
            <text:p text:style-name="P189">w tym cukry:<text:span text:style-name="T135">22,8</text:span>g</text:p>
            <text:p text:style-name="P213">Błonnik-<text:span text:style-name="T135">29,56</text:span>g</text:p>
            <text:p text:style-name="P213">Sól-<text:span text:style-name="T135">6,5</text:span>g</text:p>
            <text:p text:style-name="P206"/>
          </table:table-cell>
          <table:table-cell table:style-name="Tabela1.A2" office:value-type="string">
            <text:p text:style-name="P167">Energia:<text:span text:style-name="T111">2259,5</text:span> kcal</text:p>
            <text:p text:style-name="P167">Białko:<text:span text:style-name="T111">91,91</text:span>g</text:p>
            <text:p text:style-name="P167">Tłuszcz:<text:span text:style-name="T111">79,9</text:span>g</text:p>
            <text:p text:style-name="P167">w tym kw.tłu.nasyc.:<text:span text:style-name="T111">25,9</text:span>g</text:p>
            <text:p text:style-name="P167">Węglowodany:<text:span text:style-name="T111">341,1</text:span>g</text:p>
            <text:p text:style-name="P167">w tym cukry:<text:span text:style-name="T111">25,6</text:span>g</text:p>
            <text:p text:style-name="P213">Błonnik-<text:span text:style-name="T111">32,13</text:span>g</text:p>
            <text:p text:style-name="P213">Sól-<text:span text:style-name="T135">6,9</text:span>g</text:p>
          </table:table-cell>
          <table:table-cell table:style-name="Tabela1.F2" office:value-type="string">
            <text:p text:style-name="P97">Energia:<text:span text:style-name="T35">2204,08</text:span>kcal</text:p>
            <text:p text:style-name="P181">Białko:<text:span text:style-name="T36">101,2</text:span>g</text:p>
            <text:p text:style-name="P181">Tłuszcz:<text:span text:style-name="T35">63,01</text:span>g</text:p>
            <text:p text:style-name="P181">w tym kw.tłu.nasyc.:<text:span text:style-name="T35">23,08</text:span>g</text:p>
            <text:p text:style-name="P181">Węglowodany:<text:span text:style-name="T36">320,02</text:span>g</text:p>
            <text:p text:style-name="P200">w tym cukry:<text:span text:style-name="T35">21,01</text:span>g</text:p>
            <text:p text:style-name="P229">Błonnik-<text:span text:style-name="T35">30,12</text:span>g</text:p>
            <text:p text:style-name="P327">Sól-<text:span text:style-name="T35">2,7</text:span>g</text:p>
          </table:table-cell>
        </table:table-row>
        <table:table-row>
          <table:table-cell table:style-name="Tabela1.A2" office:value-type="string">
            <text:p text:style-name="P111"/>
          </table:table-cell>
          <table:table-cell table:style-name="Tabela1.A2" office:value-type="string">
            <text:p text:style-name="P16">DIETA <text:span text:style-name="T37">V</text:span>I PAPKOWATA – MIELONA</text:p>
          </table:table-cell>
          <table:table-cell table:style-name="Tabela1.A2" office:value-type="string">
            <text:p text:style-name="P2">DIETA <text:span text:style-name="T38">VI <text:s/></text:span><text:span text:style-name="T39">Z OGR. TŁUSZCZU</text:span></text:p>
          </table:table-cell>
          <table:table-cell table:style-name="Tabela1.A2" office:value-type="string">
            <text:p text:style-name="P7">ODDZIAŁ P<text:span text:style-name="T40">EDIATRYCZNY</text:span></text:p>
          </table:table-cell>
          <table:table-cell table:style-name="Tabela1.A2" office:value-type="string">
            <text:p text:style-name="P3">DIETA <text:span text:style-name="T41">Z OGR. TŁUSZCZU </text:span><text:s/><text:span text:style-name="T38">BEZMLECZNA</text:span></text:p>
          </table:table-cell>
          <table:table-cell table:style-name="Tabela1.F2" office:value-type="string">
            <text:p text:style-name="P7">DIETA VI WYSOKOBIAŁKOWA</text:p>
          </table:table-cell>
        </table:table-row>
        <table:table-row>
          <table:table-cell table:style-name="Tabela1.A2" office:value-type="string">
            <text:p text:style-name="P111"/>
          </table:table-cell>
          <table:table-cell table:style-name="Tabela1.A2" office:value-type="string">
            <text:p text:style-name="P12">ŚNIADANIE -Zupa ryżowa na wyw. + mięso </text:p>
            <text:p text:style-name="P12">+ żółtko <text:span text:style-name="T42">got.</text:span>–zmiks., </text:p>
            <text:p text:style-name="P42">serek naturalny, <text:span text:style-name="T32">(A:7,9)</text:span></text:p>
            <text:p text:style-name="P159"><text:span text:style-name="T12">OBIAD – Kasza manna <text:s/>na wyw. + mięso </text:span><text:line-break/><text:span text:style-name="T12">- zmiks.+ mięso mielone</text:span><text:span text:style-name="T13">(A:1,3,9)</text:span></text:p>
            <text:p text:style-name="P44">KOLACJA – Zupa ryżowa na wyw. + mięso<text:line-break/>+ żółtko <text:span text:style-name="T43">got. -</text:span>zmiks. + mięso mielone<text:span text:style-name="T32">(A:1,3,9)</text:span></text:p>
            <text:p text:style-name="P118">II ŚNIADANIE- <text:span text:style-name="T44">Jogurt naturalny </text:span><text:span text:style-name="T45">(A:7)</text:span></text:p>
            <text:p text:style-name="P74">PODWIECZOREK – <text:span text:style-name="T33">Kisiel owocowy b/c</text:span></text:p>
            <text:p text:style-name="P74">P<text:span text:style-name="T30">osiłek uzupełniający -Sok owocowo – warzywny</text:span></text:p>
            <text:p text:style-name="P147"/>
          </table:table-cell>
          <table:table-cell table:style-name="Tabela1.A2" office:value-type="string">
            <text:p text:style-name="P278">Ś<text:span text:style-name="T8">NIADANIE - </text:span><text:span text:style-name="T66">Kawa ml.250ml (A:1,7), chleb miesz.80g (A:1,3,6,7) masło 10g (A:7), </text:span><text:span text:style-name="T65">ser edamski 40g (A:7), pierś z indyka 40g (A:6,9), sałata, </text:span></text:p>
            <text:p text:style-name="P281">O<text:span text:style-name="T8">BIAD - </text:span><text:span text:style-name="T65">Zupa </text:span><text:span text:style-name="T67">ziemn. z ziel.</text:span><text:span text:style-name="T65"> 350</text:span><text:span text:style-name="T67">m</text:span><text:span text:style-name="T65">l (A:1,7,9), </text:span><text:span text:style-name="T67">gołąbki bez zawijania w sosie kop. 170g (A:1,3,6,7,9), ziemniaki got. </text:span></text:p>
            <text:p text:style-name="P281"><text:span text:style-name="T67">z kop. 250g, </text:span><text:span text:style-name="T68">marchewka</text:span><text:span text:style-name="T67"> got. 150g </text:span><text:span text:style-name="T68">(A:1,7)</text:span><text:span text:style-name="T67">, kompot owocowy </text:span><text:span text:style-name="T68">b/c </text:span><text:span text:style-name="T67">250ml, </text:span></text:p>
            <text:p text:style-name="P278">K<text:span text:style-name="T8">OLACJA - <text:s/></text:span><text:span text:style-name="T69">Chleb </text:span><text:span text:style-name="T10">miesz.100g (A:1,3,6,7) masło </text:span><text:span text:style-name="T68">1</text:span><text:span text:style-name="T10">0g (A:7), </text:span><text:span text:style-name="T69"><text:s/>herbata </text:span><text:span text:style-name="T11">250ml, </text:span><text:span text:style-name="T67">szynka konserwowa 60g (A:6,9), sałata, </text:span></text:p>
            <text:p text:style-name="P278">II Ś<text:span text:style-name="T8">NIADANIE -</text:span><text:span text:style-name="T65">Jabłko pieczone 150g, </text:span></text:p>
            <text:p text:style-name="P309">PODWIECZOREK - <text:span text:style-name="T65"><text:s/></text:span><text:span text:style-name="T68">J</text:span><text:span text:style-name="T65">ogurt naturalny </text:span><text:span text:style-name="T68">100g </text:span><text:span text:style-name="T65">(A:7))</text:span></text:p>
            <text:p text:style-name="P257">P<text:span text:style-name="T8">OSIŁEK UZUPEŁNIAJĄCY - </text:span><text:span text:style-name="T52">Sok owocowo – warzywny </text:span><text:span text:style-name="T53">300ml, </text:span></text:p>
          </table:table-cell>
          <table:table-cell table:style-name="Tabela1.A2" office:value-type="string">
            <text:p text:style-name="P280">Ś<text:span text:style-name="T7">NIADANIE - </text:span><text:span text:style-name="T65">Ryż got.</text:span><text:span text:style-name="T7"> na ml.350ml (A:7), kakao ml.250ml (A:1,6,7), chleb miesz.80g (A:1,3,6,7) masło 20g (A:7), dżem, </text:span><text:span text:style-name="T65">ser edamski 40g (A:7), pierś z indyka 40g (A:6,9), sałata, </text:span></text:p>
            <text:p text:style-name="P281">O<text:span text:style-name="T8">BIAD - </text:span><text:span text:style-name="T65">Zupa </text:span><text:span text:style-name="T67">ziemn. z ziel.</text:span><text:span text:style-name="T65"> 350</text:span><text:span text:style-name="T67">m</text:span><text:span text:style-name="T65">l (A:1,7,9), </text:span><text:span text:style-name="T67">gołąbki bez zawijania got. w sosie pomidorowym 170g (A:1,3,6,7,9), ziemniaki got. </text:span></text:p>
            <text:p text:style-name="P281"><text:span text:style-name="T67">z kop. 250g, warzywa got. 150g, kompot owocowy 250ml, </text:span></text:p>
            <text:p text:style-name="P278">K<text:span text:style-name="T8">OLACJA - </text:span><text:span text:style-name="T69">Chleb </text:span><text:span text:style-name="T10">miesz.100g (A:1,3,6,7) masło 20g (A:7), </text:span><text:span text:style-name="T69"><text:s/>herbata </text:span><text:span text:style-name="T11">250ml, </text:span><text:span text:style-name="T68">dżem 30g, </text:span><text:span text:style-name="T67">szynka konserwowa 60g (A:6,9), sałata, </text:span></text:p>
            <text:p text:style-name="P278">II Ś<text:span text:style-name="T8">NIADANIE -</text:span><text:span text:style-name="T68">Jogurt owocowy 100g (A:7)</text:span></text:p>
            <text:p text:style-name="P257">P<text:span text:style-name="T8">OSIŁEK UZUPEŁNIAJĄCY - <text:s/></text:span><text:span text:style-name="T52">Sok owocowo – warzywny </text:span><text:span text:style-name="T53">300ml, </text:span></text:p>
            <text:p text:style-name="P258"/>
          </table:table-cell>
          <table:table-cell table:style-name="Tabela1.A2" office:value-type="string">
            <text:p text:style-name="P278">Ś<text:span text:style-name="T8">NIADANIE - </text:span><text:span text:style-name="T65">Ryż got. </text:span><text:span text:style-name="T66">na wyw.350ml (A:</text:span><text:span text:style-name="T9">9</text:span><text:span text:style-name="T66">), herbata.250ml, chleb miesz.80g (A:1,3,6,7) masło 10g (A:7),</text:span><text:span text:style-name="T65"> pierś z indyka 60g (A:6,9), sałata,</text:span></text:p>
            <text:p text:style-name="P281">O<text:span text:style-name="T8">BIAD - </text:span><text:span text:style-name="T65">Zupa </text:span><text:span text:style-name="T67">ziemn. z ziel. bez zabielania</text:span><text:span text:style-name="T65"> 350</text:span><text:span text:style-name="T67">m</text:span><text:span text:style-name="T65">l (A:9), </text:span><text:span text:style-name="T67">gołąbki bez zawijania got. w warz. 100g (A:1,3,6,7,9), ziemniaki got. </text:span></text:p>
            <text:p text:style-name="P281"><text:span text:style-name="T67">z kop. 250g, warzywa got. 150g, kompot owocowy 250ml, </text:span></text:p>
            <text:p text:style-name="P278">K<text:span text:style-name="T8">OLACJA - </text:span><text:span text:style-name="T69">Chleb </text:span><text:span text:style-name="T10">miesz.100g (A:1,3,6,7) masło 10g (A:7), </text:span><text:span text:style-name="T69"><text:s/>herbata </text:span><text:span text:style-name="T11">250ml, </text:span><text:span text:style-name="T67">szynka konserwowa 60g (A:6,9), sałata, </text:span></text:p>
            <text:p text:style-name="P282">II Ś<text:span text:style-name="T8">NIADANIE -</text:span><text:span text:style-name="T65">Jabłko pieczone 150g, </text:span></text:p>
            <text:p text:style-name="P257">P<text:span text:style-name="T8">OSIŁEK UZUPEŁNIAJĄCY - <text:s/></text:span><text:span text:style-name="T52">Sok owocowo – warzywny </text:span><text:span text:style-name="T53">300ml, </text:span></text:p>
          </table:table-cell>
          <table:table-cell table:style-name="Tabela1.F2" office:value-type="string">
            <text:p text:style-name="P281">Ś<text:span text:style-name="T8">NIADANIE -</text:span><text:span text:style-name="T66">Kawa ml.250ml (A:1,7), chleb miesz.80g (A:1,3,6,7) masło 10g (A:7), </text:span><text:span text:style-name="T65">ser edamski 40g (A:7), pierś </text:span></text:p>
            <text:p text:style-name="P281"><text:span text:style-name="T65">z indyka 40g (A:6,9), sałata, </text:span></text:p>
            <text:p text:style-name="P281">O<text:span text:style-name="T8">BIAD - <text:s/></text:span><text:span text:style-name="T65">Zupa </text:span><text:span text:style-name="T67">ziemn. z ziel.</text:span><text:span text:style-name="T65"> 350</text:span><text:span text:style-name="T67">m</text:span><text:span text:style-name="T65">l (A:1,7,9), </text:span><text:span text:style-name="T67">gołąbki bez zawijania got. w sosie pomidorowym </text:span><text:span text:style-name="T68">26</text:span><text:span text:style-name="T67">0g (A:1,3,6,7,9), ziemniaki got. </text:span></text:p>
            <text:p text:style-name="P281"><text:span text:style-name="T67">z kop. 250g, warzywa got. 150g, kompot owocowy 250ml, </text:span></text:p>
            <text:p text:style-name="P282">K<text:span text:style-name="T8">OLACJA - </text:span><text:span text:style-name="T69">Chleb </text:span><text:span text:style-name="T10">miesz.100g (A:1,3,6,7) masło 20g (A:7), </text:span><text:span text:style-name="T69"><text:s/>herbata </text:span><text:span text:style-name="T11">250ml, </text:span><text:span text:style-name="T67">szynka konserwowa 60g (A:6,9), </text:span><text:span text:style-name="T68">ser </text:span><text:span text:style-name="T70">topiony</text:span><text:span text:style-name="T68"> 50g (A:7), </text:span><text:span text:style-name="T67">sałata, </text:span></text:p>
            <text:p text:style-name="P282">II Ś<text:span text:style-name="T8">NIADANIE -</text:span><text:span text:style-name="T65">Jabłko pieczone 150g, </text:span></text:p>
            <text:p text:style-name="P310">PODWIECZOREK - <text:span text:style-name="T68">J</text:span><text:span text:style-name="T65">ogurt naturalny </text:span><text:span text:style-name="T68">100g </text:span><text:span text:style-name="T65">(A:7))</text:span></text:p>
            <text:p text:style-name="P257">P<text:span text:style-name="T8">OSIŁEK UZUPEŁNIAJĄCY - </text:span><text:span text:style-name="T65">Sok pomidorowy 330ml, </text:span></text:p>
          </table:table-cell>
        </table:table-row>
        <table:table-row>
          <table:table-cell table:style-name="Tabela1.A2" office:value-type="string">
            <text:p text:style-name="P112">W<text:span text:style-name="T8">ARTOŚCI ODŻYWCZE</text:span></text:p>
          </table:table-cell>
          <table:table-cell table:style-name="Tabela1.A2" office:value-type="string">
            <text:p text:style-name="P97">Energia:<text:span text:style-name="T34">2125,3</text:span>kcal</text:p>
            <text:p text:style-name="P181">Białko:<text:span text:style-name="T56">95,02</text:span>g</text:p>
            <text:p text:style-name="P181">Tłuszcz:<text:span text:style-name="T34">79,15</text:span>g</text:p>
            <text:p text:style-name="P181">w tym kw.tłu.nasyc.:<text:span text:style-name="T34">32,45</text:span>g</text:p>
            <text:p text:style-name="P181">Węglowodany:<text:span text:style-name="T34">231,03</text:span>g</text:p>
            <text:p text:style-name="P200">w tym cukry: <text:span text:style-name="T57">24,01</text:span>g</text:p>
            <text:p text:style-name="P229">Błonnik-<text:span text:style-name="T34">27,02</text:span>g</text:p>
            <text:p text:style-name="P327">Sól<text:span text:style-name="T34">3,1</text:span>-g</text:p>
          </table:table-cell>
          <table:table-cell table:style-name="Tabela1.A2" office:value-type="string">
            <text:p text:style-name="P86">Energia:<text:span text:style-name="T135">2226</text:span> kcal</text:p>
            <text:p text:style-name="P167">Białko:<text:span text:style-name="T135">81,4</text:span>g</text:p>
            <text:p text:style-name="P167">Tłuszcz:<text:span text:style-name="T135">69,01</text:span>g</text:p>
            <text:p text:style-name="P167">w tym kw.tłu.nasyc.:<text:span text:style-name="T135">23,09</text:span>g</text:p>
            <text:p text:style-name="P167">Węglowodany:<text:span text:style-name="T135">298,98,3</text:span>g</text:p>
            <text:p text:style-name="P189">w tym cukry:<text:span text:style-name="T135">21,8</text:span>g</text:p>
            <text:p text:style-name="P213">Błonnik-<text:span text:style-name="T135">29,56</text:span>g</text:p>
            <text:p text:style-name="P213">Sól-<text:span text:style-name="T135">6,5</text:span>g</text:p>
          </table:table-cell>
          <table:table-cell table:style-name="Tabela1.A2" office:value-type="string">
            <text:p text:style-name="P87">Energia:<text:span text:style-name="T135">2006</text:span> kcal</text:p>
            <text:p text:style-name="P169">Białko:<text:span text:style-name="T135">77,2</text:span>g</text:p>
            <text:p text:style-name="P169">Tłuszcz:<text:span text:style-name="T135">68,1</text:span>g</text:p>
            <text:p text:style-name="P169">w tym kw.tłu.nasyc.:<text:span text:style-name="T135">22,09</text:span>g</text:p>
            <text:p text:style-name="P169">Węglowodany:<text:span text:style-name="T135">295,09</text:span>g</text:p>
            <text:p text:style-name="P190">w tym cukry:<text:span text:style-name="T135">22,8</text:span>g</text:p>
            <text:p text:style-name="P206">Błonnik-<text:span text:style-name="T135">19,05</text:span>g</text:p>
            <text:p text:style-name="P206">Sól-<text:span text:style-name="T135">4,7</text:span>g</text:p>
          </table:table-cell>
          <table:table-cell table:style-name="Tabela1.A2" office:value-type="string">
            <text:p text:style-name="P87">Energia:<text:span text:style-name="T135">2234,3</text:span> kcal</text:p>
            <text:p text:style-name="P169">Białko:<text:span text:style-name="T135">80,3</text:span>g</text:p>
            <text:p text:style-name="P169">Tłuszcz:<text:span text:style-name="T135">79,01</text:span>g</text:p>
            <text:p text:style-name="P167">w tym kw.tłu.nasyc.:<text:span text:style-name="T135">25,01</text:span>g</text:p>
            <text:p text:style-name="P169">Węglowodany:<text:span text:style-name="T135">324</text:span>g</text:p>
            <text:p text:style-name="P190">w tym cukry:<text:span text:style-name="T135">22,17</text:span>g</text:p>
            <text:p text:style-name="P206">Błonnik-<text:span text:style-name="T135">29,02</text:span>g</text:p>
            <text:p text:style-name="P206">Sól-<text:span text:style-name="T135">6,02</text:span>g</text:p>
          </table:table-cell>
          <table:table-cell table:style-name="Tabela1.F2" office:value-type="string">
            <text:p text:style-name="P167">Energia: <text:span text:style-name="T135">2359,98</text:span>kcal</text:p>
            <text:p text:style-name="P167">Białko:<text:span text:style-name="T135">93,08</text:span>g</text:p>
            <text:p text:style-name="P167">Tłuszcz:<text:span text:style-name="T135">79,68</text:span>g</text:p>
            <text:p text:style-name="P167">w tym kw.tłu.nasyc.:<text:span text:style-name="T135">24,09</text:span>g</text:p>
            <text:p text:style-name="P167">Węglowodany:<text:span text:style-name="T135">315,08</text:span>g</text:p>
            <text:p text:style-name="P167">w tym cukry:<text:span text:style-name="T135">22,09</text:span>g</text:p>
            <text:p text:style-name="P213">Błonnik-<text:span text:style-name="T135">33,01</text:span>g</text:p>
            <text:p text:style-name="P213">Sól-<text:span text:style-name="T135">6,9</text:span>g</text:p>
          </table:table-cell>
        </table:table-row>
        <table:table-row>
          <table:table-cell table:style-name="Tabela1.A2" office:value-type="string">
            <text:p text:style-name="P111"/>
          </table:table-cell>
          <table:table-cell table:style-name="Tabela1.A2" office:value-type="string">
            <text:p text:style-name="P141">DIETA <text:s/>PŁYNNA </text:p>
            <text:p text:style-name="P145">WZMOCNIONA</text:p>
          </table:table-cell>
          <table:table-cell table:style-name="Tabela1.A2" office:value-type="string">
            <text:p text:style-name="P115">DIETA PODSTAWOWA <text:s/>paliatywn<text:span text:style-name="T58">y</text:span></text:p>
          </table:table-cell>
          <table:table-cell table:style-name="Tabela1.A2" office:value-type="string">
            <text:p text:style-name="P119">DIETA <text:span text:style-name="T59">WEGETARIAŃSKA</text:span></text:p>
          </table:table-cell>
          <table:table-cell table:style-name="Tabela1.A2" office:value-type="string">
            <text:p text:style-name="P143">DIETA PODSTAWOWA </text:p>
            <text:p text:style-name="P149">pediatryczny</text:p>
          </table:table-cell>
          <table:table-cell table:style-name="Tabela1.F2" office:value-type="string">
            <text:p text:style-name="P335"/>
          </table:table-cell>
        </table:table-row>
        <text:soft-page-break/>
        <table:table-row>
          <table:table-cell table:style-name="Tabela1.A2" office:value-type="string">
            <text:p text:style-name="P111"/>
          </table:table-cell>
          <table:table-cell table:style-name="Tabela1.A2" office:value-type="string">
            <text:p text:style-name="P77"><text:span text:style-name="T12">ŚNIADANIE -Zupa ml. + suchary + masło</text:span><text:span text:style-name="T22">+ żółtko got.</text:span><text:span text:style-name="T12"><text:line-break/>-zmiksowana, serek waniliowy</text:span><text:span text:style-name="T13">(A:1,7,)</text:span></text:p>
            <text:p text:style-name="P159"><text:span text:style-name="T12">OBIAD – </text:span><text:span text:style-name="T21">Homogenat</text:span></text:p>
            <text:p text:style-name="P78"><text:span text:style-name="T12">KOLACJA – <text:s text:c="2"/>Zupa ryżowa na wyw. + mięso<text:line-break/>+ żółtko </text:span><text:span text:style-name="T16">got. - </text:span><text:span text:style-name="T12">zmiks. </text:span><text:span text:style-name="T13">(A:1,3,9)</text:span></text:p>
            <text:p text:style-name="P160"><text:span text:style-name="T12">II ŚNIADANIE- </text:span><text:span text:style-name="T23">Jogurt naturalny</text:span><text:span text:style-name="T13">(A:7)</text:span></text:p>
            <text:p text:style-name="P76">PODWIECZOREK – <text:span text:style-name="T60"><text:s/>Kisiel owocowy - płynny</text:span></text:p>
            <text:p text:style-name="P151">P<text:span text:style-name="T30">osiłek uzupełniający -Sok owocowo – warzywny</text:span></text:p>
            <text:p text:style-name="P147"/>
          </table:table-cell>
          <table:table-cell table:style-name="Tabela1.A2" office:value-type="string">
            <text:p text:style-name="P282">Ś<text:span text:style-name="T8">NIADANIE - </text:span><text:span text:style-name="T65">Ryż got.</text:span><text:span text:style-name="T66"> na ml.350ml (A:7), kawa ml.250ml (A:1,7), chleb miesz.80g (A:1,3,6,7) masło 20g (A:7), </text:span><text:span text:style-name="T65">ser edamski 40g (A:7), pierś z indyka 40g (A:6,9), sałata, </text:span></text:p>
            <text:p text:style-name="P282">O<text:span text:style-name="T8">BIAD - </text:span><text:span text:style-name="T65">Zupa brokułowa z mak. 350</text:span><text:span text:style-name="T80">m</text:span><text:span text:style-name="T65">l (A:1,7,9), </text:span><text:span text:style-name="T67">wątroba drobiowa smażona w sosie 170g (A:1,9), ziemniaki got. z kop. 250g, surówka z kapusty św. 100g (A:9), kompot owocowy 250ml, </text:span></text:p>
            <text:p text:style-name="P282">K<text:span text:style-name="T8">OLACJA - </text:span><text:span text:style-name="T69">Chleb </text:span><text:span text:style-name="T10">miesz.100g (A:1,3,6,7) masło 20g (A:7), </text:span><text:span text:style-name="T69"><text:s/>herbata </text:span><text:span text:style-name="T11">250ml, </text:span><text:span text:style-name="T67">szynka konserwowa 60g (A:6,9), sałata, </text:span></text:p>
            <text:p text:style-name="P282">II Ś<text:span text:style-name="T8">NIADANIE -</text:span><text:span text:style-name="T68">Jogurt owocowy 100g (A:7)</text:span></text:p>
            <text:p text:style-name="P259">P<text:span text:style-name="T8">OSIŁEK UZUPEŁNIAJĄCY - </text:span><text:span text:style-name="T65">Sok pomidorowy 330ml, </text:span></text:p>
          </table:table-cell>
          <table:table-cell table:style-name="Tabela1.A2" office:value-type="string">
            <text:p text:style-name="P282">Ś<text:span text:style-name="T8">NIADANIE - </text:span><text:span text:style-name="T65">Ryż got.</text:span><text:span text:style-name="T66"> na ml.350ml (A:7), kawa ml.250ml (A:1,7), chleb miesz.80g (A:1,3,6,7) masło 20g (A:7), </text:span><text:span text:style-name="T65">ser edamski </text:span><text:span text:style-name="T70">6</text:span><text:span text:style-name="T65">0g (A:7), <text:s/>sałata, </text:span></text:p>
            <text:p text:style-name="P281">O<text:span text:style-name="T8">BIAD - </text:span><text:span text:style-name="T65">Zupa brokułowa z mak. 350</text:span><text:span text:style-name="T70">m</text:span><text:span text:style-name="T65">l (A:1,7,9), </text:span><text:span text:style-name="T71">ryba smażona</text:span><text:span text:style-name="T67"> 1</text:span><text:span text:style-name="T70">0</text:span><text:span text:style-name="T67">0g (A:</text:span><text:span text:style-name="T72">1,3,6,7</text:span><text:span text:style-name="T67">), ziemniaki got. </text:span></text:p>
            <text:p text:style-name="P281"><text:span text:style-name="T67">z kop. 250g, surówka z kapusty św. 100g (A:9), kompot owocowy 250ml, </text:span></text:p>
            <text:p text:style-name="P282">K<text:span text:style-name="T8">OLACJA - </text:span><text:span text:style-name="T69">Chleb </text:span><text:span text:style-name="T10">miesz.100g (A:1,3,6,7) masło 20g (A:7), </text:span><text:span text:style-name="T69"><text:s/>herbata </text:span><text:span text:style-name="T11">250ml, </text:span><text:span text:style-name="T70">ser topiony 100g (A:7)</text:span><text:span text:style-name="T67">, sałata, </text:span></text:p>
            <text:p text:style-name="P282">II Ś<text:span text:style-name="T8">NIADANIE -</text:span><text:span text:style-name="T68">Jogurt owocowy 100g (A:7)</text:span></text:p>
            <text:p text:style-name="P259">P<text:span text:style-name="T8">OSIŁEK UZUPEŁNIAJĄCY - </text:span><text:span text:style-name="T65">Sok pomidorowy 330ml, </text:span></text:p>
          </table:table-cell>
          <table:table-cell table:style-name="Tabela1.A2" office:value-type="string">
            <text:p text:style-name="P282">Ś<text:span text:style-name="T8">NIADANIE - </text:span><text:span text:style-name="T65">Ryż got.</text:span><text:span text:style-name="T66"> na ml.350ml (A:7), kawa ml.250ml (A:1,7), chleb miesz.80g (A:1,3,6,7) masło 20g (A:7), </text:span><text:span text:style-name="T65">ser edamski 40g (A:7), pierś z indyka 40g (A:6,9), sałata, </text:span></text:p>
            <text:p text:style-name="P282">O<text:span text:style-name="T8">BIAD - </text:span><text:span text:style-name="T65">Zupa brokułowa z mak. 350</text:span><text:span text:style-name="T80">m</text:span><text:span text:style-name="T65">l (A:1,7,9), </text:span><text:span text:style-name="T67">wątroba drobiowa smażona w sosie 170g (A:1,9), ziemniaki got. z kop. 250g, surówka z kapusty św. 100g (A:9), kompot owocowy 250ml, </text:span></text:p>
            <text:p text:style-name="P282">K<text:span text:style-name="T8">OLACJA - </text:span><text:span text:style-name="T69">Chleb </text:span><text:span text:style-name="T10">miesz.100g (A:1,3,6,7) masło 20g (A:7), </text:span><text:span text:style-name="T69"><text:s/>herbata </text:span><text:span text:style-name="T11">250ml, </text:span><text:span text:style-name="T67">szynka konserwowa 60g (A:6,9), sałata, </text:span></text:p>
            <text:p text:style-name="P282">II Ś<text:span text:style-name="T8">NIADANIE -</text:span><text:span text:style-name="T68">Jogurt owocowy 100g (A:7)</text:span></text:p>
            <text:p text:style-name="P259">P<text:span text:style-name="T8">OSIŁEK UZUPEŁNIAJĄCY - </text:span><text:span text:style-name="T65">Sok pomidorowy 330ml, </text:span></text:p>
          </table:table-cell>
          <table:table-cell table:style-name="Tabela1.F2" office:value-type="string">
            <text:p text:style-name="P335"/>
          </table:table-cell>
        </table:table-row>
        <table:table-row>
          <table:table-cell table:style-name="Tabela1.A2" office:value-type="string">
            <text:p text:style-name="P112">W<text:span text:style-name="T8">ARTOŚCI ODŻYWCZE</text:span></text:p>
          </table:table-cell>
          <table:table-cell table:style-name="Tabela1.A2" office:value-type="string">
            <text:p text:style-name="P97">Energia:<text:span text:style-name="T35">2206,08</text:span>kcal</text:p>
            <text:p text:style-name="P181">Białko:<text:span text:style-name="T36">101,2</text:span>g</text:p>
            <text:p text:style-name="P181">Tłuszcz:<text:span text:style-name="T35">63,01</text:span>g</text:p>
            <text:p text:style-name="P181">w tym kw.tłu.nasyc.:<text:span text:style-name="T35">23,08</text:span>g</text:p>
            <text:p text:style-name="P181">Węglowodany:<text:span text:style-name="T36">320,02</text:span>g</text:p>
            <text:p text:style-name="P200">w tym cukry:<text:span text:style-name="T35">21,01</text:span>g</text:p>
            <text:p text:style-name="P229">Błonnik-<text:span text:style-name="T35">30,12</text:span>g</text:p>
            <text:p text:style-name="P327">Sól-<text:span text:style-name="T35">2,7</text:span>g</text:p>
          </table:table-cell>
          <table:table-cell table:style-name="Tabela1.A2" office:value-type="string">
            <text:p text:style-name="P170">Energia:<text:span text:style-name="T111">2279,5</text:span> kcal</text:p>
            <text:p text:style-name="P170">Białko:<text:span text:style-name="T111">89,91</text:span>g</text:p>
            <text:p text:style-name="P170">Tłuszcz:<text:span text:style-name="T111">79,9</text:span>g</text:p>
            <text:p text:style-name="P170">w tym kw.tłu.nasyc.:<text:span text:style-name="T111">25,7</text:span>g</text:p>
            <text:p text:style-name="P170">Węglowodany:<text:span text:style-name="T111">341,1</text:span>g</text:p>
            <text:p text:style-name="P170">w tym cukry:<text:span text:style-name="T111">25,6</text:span>g</text:p>
            <text:p text:style-name="P214">Błonnik-<text:span text:style-name="T111">32,13</text:span>g</text:p>
            <text:p text:style-name="P214">Sól-<text:span text:style-name="T111">7,1</text:span>g</text:p>
          </table:table-cell>
          <table:table-cell table:style-name="Tabela1.A2" office:value-type="string">
            <text:p text:style-name="P88">Energia:2178,9 kcal</text:p>
            <text:p text:style-name="P170">Białko:<text:span text:style-name="T114">80,3</text:span>g</text:p>
            <text:p text:style-name="P170">Tłuszcz:<text:span text:style-name="T114">78,8</text:span>g</text:p>
            <text:p text:style-name="P170">w tym kw.tłu.nasyc.:<text:span text:style-name="T114">25,87</text:span>g</text:p>
            <text:p text:style-name="P170">Węglowodany:<text:span text:style-name="T114">322,8</text:span>g</text:p>
            <text:p text:style-name="P191">w tym cukry:<text:span text:style-name="T114">23,4</text:span>g</text:p>
            <text:p text:style-name="P214">Błonnik-<text:span text:style-name="T114">32,1</text:span>g</text:p>
            <text:p text:style-name="P214">Sól-<text:span text:style-name="T114">6,3</text:span>g</text:p>
          </table:table-cell>
          <table:table-cell table:style-name="Tabela1.A2" office:value-type="string">
            <text:p text:style-name="P170">Energia:<text:span text:style-name="T111">22</text:span><text:span text:style-name="T137">8</text:span><text:span text:style-name="T111">9,</text:span><text:span text:style-name="T137">87 </text:span>kcal</text:p>
            <text:p text:style-name="P170">Białko:<text:span text:style-name="T111">89,91</text:span>g</text:p>
            <text:p text:style-name="P170">Tłuszcz:<text:span text:style-name="T111">79,9</text:span>g</text:p>
            <text:p text:style-name="P170">w tym kw.tłu.nasyc.:<text:span text:style-name="T111">25,7</text:span>g</text:p>
            <text:p text:style-name="P170">Węglowodany:<text:span text:style-name="T111">341,1</text:span>g</text:p>
            <text:p text:style-name="P170">w tym cukry:<text:span text:style-name="T111">25,6</text:span>g</text:p>
            <text:p text:style-name="P214">Błonnik-<text:span text:style-name="T136">29,13</text:span>g</text:p>
            <text:p text:style-name="P214">Sól-<text:span text:style-name="T111">7,1</text:span>g</text:p>
          </table:table-cell>
          <table:table-cell table:style-name="Tabela1.F2" office:value-type="string">
            <text:p text:style-name="P335"/>
          </table:table-cell>
        </table:table-row>
      </table:table>
      <text:p text:style-name="P156"/>
      <text:p text:style-name="P156"/>
      <text:p text:style-name="P156"/>
      <text:p text:style-name="P156"/>
      <text:p text:style-name="P157"><text:span text:style-name="T1"/></text:p>
      <text:p text:style-name="P157"><text:span text:style-name="T1"/></text:p>
      <text:p text:style-name="P157"><text:span text:style-name="T1"/></text:p>
      <text:p text:style-name="P157"><text:span text:style-name="T1"/></text:p>
      <text:p text:style-name="P157"><text:span text:style-name="T1"/></text:p>
      <text:p text:style-name="P157"><text:span text:style-name="T1"/></text:p>
      <text:p text:style-name="P157"><text:span text:style-name="T1"/></text:p>
      <text:p text:style-name="P157"><text:span text:style-name="T1"/></text:p>
      <text:p text:style-name="P157"><text:span text:style-name="T1"/></text:p>
      <text:p text:style-name="P157"><text:span text:style-name="T1"/></text:p>
      <text:p text:style-name="P157"><text:span text:style-name="T1"/></text:p>
      <text:p text:style-name="P157"><text:span text:style-name="T1"/></text:p>
      <text:p text:style-name="P157"><text:span text:style-name="T1"/></text:p>
      <text:p text:style-name="P157"><text:span text:style-name="T1"/></text:p>
      <text:p text:style-name="P157"><text:span text:style-name="T1"/></text:p>
      <text:p text:style-name="P157"><text:span text:style-name="T1"/></text:p>
      <text:p text:style-name="P157"><text:span text:style-name="T1"/></text:p>
      <text:p text:style-name="P157"><text:span text:style-name="T1"/></text:p>
      <text:p text:style-name="P157"><text:span text:style-name="T1"/></text:p>
      <text:p text:style-name="P157"><text:span text:style-name="T1"/></text:p>
      <text:p text:style-name="P157"><text:span text:style-name="T1"/></text:p>
      <text:p text:style-name="P157"><text:span text:style-name="T1"/></text:p>
      <text:p text:style-name="P157"><text:soft-page-break/><text:span text:style-name="T1">Jadłospis na dzień </text:span><text:span text:style-name="T6">12</text:span><text:span text:style-name="T1">.</text:span><text:span text:style-name="T2">0</text:span><text:span text:style-name="T3">6</text:span><text:span text:style-name="T2">.2024</text:span><text:span text:style-name="T1"> </text:span><text:span text:style-name="T4">(jadłospis może ulec zmianie)</text:span></text:p>
      <text:p text:style-name="P165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330">P<text:span text:style-name="T8">OSIŁEK</text:span></text:p>
          </table:table-cell>
          <table:table-cell table:style-name="Tabela2.A1" office:value-type="string">
            <text:p text:style-name="P331">DIETA PODSTAWOWA</text:p>
          </table:table-cell>
          <table:table-cell table:style-name="Tabela2.A1" office:value-type="string">
            <text:p text:style-name="P331">DIETA ŁATWOSTRAWNA</text:p>
          </table:table-cell>
          <table:table-cell table:style-name="Tabela2.A1" office:value-type="string">
            <text:p text:style-name="P332">DIETA Z OGR. ŁATWO PRZYSWAJALNYCH WĘGLOWODANÓW</text:p>
          </table:table-cell>
          <table:table-cell table:style-name="Tabela2.A1" office:value-type="string">
            <text:p text:style-name="P333">DIETA ŁATWOSTRAWNA BEZMLECZNA</text:p>
          </table:table-cell>
          <table:table-cell table:style-name="Tabela2.F1" office:value-type="string">
            <text:p text:style-name="P334">DIETA ŁATWOSTRAWNA </text:p>
            <text:p text:style-name="P334">Z OGR. TŁUSZCZU</text:p>
          </table:table-cell>
        </table:table-row>
        <table:table-row>
          <table:table-cell table:style-name="Tabela2.A2" office:value-type="string">
            <text:p text:style-name="P248">Ś<text:span text:style-name="T8">NIADANIE</text:span></text:p>
          </table:table-cell>
          <table:table-cell table:style-name="Tabela2.A2" office:value-type="string">
            <text:p text:style-name="P21"><text:span text:style-name="T70">Makaron got.</text:span> na ml.350ml (A:1,7), kawa ml.250ml (A:1,7), chleb miesz.80g (A:1,3,6,7) masło 20g (A:7), <text:span text:style-name="T73">twaróg ze śmietaną, szczypiorem i rzodkiewką 110g (A:7), </text:span></text:p>
          </table:table-cell>
          <table:table-cell table:style-name="Tabela2.A2" office:value-type="string">
            <text:p text:style-name="P21"><text:span text:style-name="T70">Makaron got.</text:span> na ml.350ml (A:1,7), kawa ml.250ml (A:1,7), chleb miesz.80g (A:1,3,6,7) masło 20g (A:7), <text:span text:style-name="T73">twaróg ze śmietaną, szczypiorem i rzodkiewką 110g (A:7), </text:span></text:p>
          </table:table-cell>
          <table:table-cell table:style-name="Tabela2.A2" office:value-type="string">
            <text:p text:style-name="P21">Kawa ml.250ml (A:1,7), chleb miesz.80g (A:1,3,6,7) masło 10g (A:7), <text:span text:style-name="T73">twaróg z ml., szczypiorem i rzodkiewką 110g (A:7), </text:span></text:p>
          </table:table-cell>
          <table:table-cell table:style-name="Tabela2.A2" office:value-type="string">
            <text:p text:style-name="P21"><text:span text:style-name="T73">Kasza kuk. </text:span>na wyw.350ml (A:<text:span text:style-name="T9">9</text:span>), herbata.250ml, chleb miesz.80g (A:1,3,6,7) masło 10g (A:7), <text:span text:style-name="T73">szynkowa dębowa 60g, sałata, </text:span></text:p>
          </table:table-cell>
          <table:table-cell table:style-name="Tabela2.F2" office:value-type="string">
            <text:p text:style-name="P21"><text:span text:style-name="T70">Makaron got. </text:span>na ml.350ml (A:1,7), kawa ml.250ml (A:1,7), chleb miesz.80g (A:1,3,6,7) masło 10g (A:7), <text:span text:style-name="T73">twaróg z ml.100g (A:7), jabłko pieczone 100g, </text:span></text:p>
          </table:table-cell>
        </table:table-row>
        <table:table-row>
          <table:table-cell table:style-name="Tabela2.A2" office:value-type="string">
            <text:p text:style-name="P249">II Ś<text:span text:style-name="T8">NIADANIE</text:span></text:p>
          </table:table-cell>
          <table:table-cell table:style-name="Tabela2.A2" office:value-type="string">
            <text:p text:style-name="P336"/>
          </table:table-cell>
          <table:table-cell table:style-name="Tabela2.A2" office:value-type="string">
            <text:p text:style-name="P336"/>
          </table:table-cell>
          <table:table-cell table:style-name="Tabela2.A2" office:value-type="string">
            <text:p text:style-name="P46">Kisiel owocowy b/c 200ml, </text:p>
          </table:table-cell>
          <table:table-cell table:style-name="Tabela2.A2" office:value-type="string">
            <text:p text:style-name="P336"/>
          </table:table-cell>
          <table:table-cell table:style-name="Tabela2.F2" office:value-type="string">
            <text:p text:style-name="P336"/>
          </table:table-cell>
        </table:table-row>
        <table:table-row>
          <table:table-cell table:style-name="Tabela2.A2" office:value-type="string">
            <text:p text:style-name="P248">O<text:span text:style-name="T8">BIAD</text:span></text:p>
          </table:table-cell>
          <table:table-cell table:style-name="Tabela2.A2" office:value-type="string">
            <text:p text:style-name="P49">Zupa jarzynowa czysta 350ml (A:9), gołąbki z ryżem w sosie pomidorowym 220g (A:1,7,9), ziemniaki got. z kop. 250g, surówka z selera z jogurtem greckim 100g (A:7,9), kompot owocowy 250ml, </text:p>
          </table:table-cell>
          <table:table-cell table:style-name="Tabela2.A2" office:value-type="string">
            <text:p text:style-name="P47">Krupnik z kaszy jaglanej 350ml (A:9), budyń dr-wiep. got. na parze z sosem kop. 170g (A:1,3,6,7,9), ziemniaki got. </text:p>
            <text:p text:style-name="P47">z kop. 250g, bukiet warzyw got. z ol. 150g, kompot owocowy 250ml, </text:p>
          </table:table-cell>
          <table:table-cell table:style-name="Tabela2.A2" office:value-type="string">
            <text:p text:style-name="P47">Krupnik z kaszy jaglanej 350ml (A:9), budyń dr-wiep. got. na parze z sosem kop. 170g (A:1,3,6,7,9), ziemniaki got. </text:p>
            <text:p text:style-name="P47">z kop. 250g, bukiet warzyw got. z ol. 150g, kompot owocowy b/c <text:s/>250ml, </text:p>
          </table:table-cell>
          <table:table-cell table:style-name="Tabela2.A2" office:value-type="string">
            <text:p text:style-name="P48">Krupnik z kaszy jaglanej 350ml (A:9), budyń dr-wiep. got. na parze z <text:span text:style-name="T75">warz.</text:span> 1<text:span text:style-name="T75">1</text:span>0g (A:1,3,6,7,9), ziemniaki got. z kop. 250g, bukiet warzyw got. z ol. 150g, kompot owocowy 250ml, </text:p>
          </table:table-cell>
          <table:table-cell table:style-name="Tabela2.F2" office:value-type="string">
            <text:p text:style-name="P46">Krupnik z kaszy jaglanej 350ml (A:9), budyń dr-wiep. got. na parze z sosem kop. 170g (A:1,3,6,7,9), ziemniaki got. z kop. 250g, bukiet warzyw got. z ol. 150g, kompot owocowy 250ml, </text:p>
          </table:table-cell>
        </table:table-row>
        <table:table-row>
          <table:table-cell table:style-name="Tabela2.A2" office:value-type="string">
            <text:p text:style-name="P248">P<text:span text:style-name="T8">ODWIECZOREK</text:span></text:p>
          </table:table-cell>
          <table:table-cell table:style-name="Tabela2.A2" office:value-type="string">
            <text:p text:style-name="P336"/>
          </table:table-cell>
          <table:table-cell table:style-name="Tabela2.A2" office:value-type="string">
            <text:p text:style-name="P336"/>
          </table:table-cell>
          <table:table-cell table:style-name="Tabela2.A2" office:value-type="string">
            <text:p text:style-name="P124">Kanapka z masłem, sałatą, pomidorem i szczypiorem (A:1,3,6,7), </text:p>
          </table:table-cell>
          <table:table-cell table:style-name="Tabela2.A2" office:value-type="string">
            <text:p text:style-name="P336"/>
          </table:table-cell>
          <table:table-cell table:style-name="Tabela2.F2" office:value-type="string">
            <text:p text:style-name="P336"/>
          </table:table-cell>
        </table:table-row>
        <table:table-row>
          <table:table-cell table:style-name="Tabela2.A2" office:value-type="string">
            <text:p text:style-name="P248">K<text:span text:style-name="T8">OLACJA</text:span></text:p>
          </table:table-cell>
          <table:table-cell table:style-name="Tabela2.A2" office:value-type="string">
            <text:p text:style-name="P32">Chleb <text:span text:style-name="T10">miesz.100g (A:1,3,6,7) masło 20g (A:7), </text:span><text:s/>herbata <text:span text:style-name="T11">250ml, </text:span><text:span text:style-name="T75">mielonka prasowana </text:span><text:span text:style-name="T81">60g (A:1,7,6)</text:span><text:span text:style-name="T75">, ogórek konserwowy 50g, sałata, </text:span></text:p>
          </table:table-cell>
          <table:table-cell table:style-name="Tabela2.A2" office:value-type="string">
            <text:p text:style-name="P33">Chleb <text:span text:style-name="T10">miesz.100g (A:1,3,6,7) masło 20g (A:7), </text:span><text:s/>herbata <text:span text:style-name="T11">250ml, </text:span><text:span text:style-name="T75">filet złocisty 60g (A:6), sałata, </text:span></text:p>
          </table:table-cell>
          <table:table-cell table:style-name="Tabela2.A2" office:value-type="string">
            <text:p text:style-name="P33">Chleb <text:span text:style-name="T10">miesz.100g (A:1,3,6,7) masło 10g (A:7), </text:span><text:s/>herbata <text:span text:style-name="T11">250ml, </text:span><text:span text:style-name="T75">filet złocisty 60g (A:6), sałata, </text:span></text:p>
          </table:table-cell>
          <table:table-cell table:style-name="Tabela2.A2" office:value-type="string">
            <text:p text:style-name="P33">Chleb <text:span text:style-name="T10">miesz.100g (A:1,3,6,7) masło 10g (A:7), </text:span><text:s/>herbata <text:span text:style-name="T11">250ml, </text:span><text:span text:style-name="T75">filet złocisty 60g (A:6), sałata, </text:span></text:p>
          </table:table-cell>
          <table:table-cell table:style-name="Tabela2.F2" office:value-type="string">
            <text:p text:style-name="P33">Chleb <text:span text:style-name="T10">miesz.100g (A:1,3,6,7) masło 10g (A:7), </text:span><text:s/>herbata <text:span text:style-name="T11">250ml, </text:span><text:span text:style-name="T75">filet złocisty 60g (A:6), sałata, </text:span></text:p>
          </table:table-cell>
        </table:table-row>
        <table:table-row>
          <table:table-cell table:style-name="Tabela2.A2" office:value-type="string">
            <text:p text:style-name="P250">P<text:span text:style-name="T8">OSIŁEK UZUPEŁNIAJĄCY</text:span></text:p>
          </table:table-cell>
          <table:table-cell table:style-name="Tabela2.A2" office:value-type="string">
            <text:p text:style-name="P50">Bułka drożdżowa z serem (A:1,3,6,7)</text:p>
          </table:table-cell>
          <table:table-cell table:style-name="Tabela2.A2" office:value-type="string">
            <text:p text:style-name="P50">Bułka drożdżowa z serem (A:1,3,6,7)</text:p>
          </table:table-cell>
          <table:table-cell table:style-name="Tabela2.A2" office:value-type="string">
            <text:p text:style-name="P124">Wafle ryżowe 20g, jabłko 100g, </text:p>
          </table:table-cell>
          <table:table-cell table:style-name="Tabela2.A2" office:value-type="string">
            <text:p text:style-name="P51">Sok owocowo – warzywny 300ml, </text:p>
          </table:table-cell>
          <table:table-cell table:style-name="Tabela2.F2" office:value-type="string">
            <text:p text:style-name="P50">Bułka drożdżowa z serem (A:1,3,6,7)</text:p>
          </table:table-cell>
        </table:table-row>
        <table:table-row>
          <table:table-cell table:style-name="Tabela2.A2" office:value-type="string">
            <text:p text:style-name="P112">W<text:span text:style-name="T8">ARTOŚCI ODŻYWCZE</text:span></text:p>
          </table:table-cell>
          <table:table-cell table:style-name="Tabela2.A2" office:value-type="string">
            <text:p text:style-name="P169">Energia:<text:span text:style-name="T109">23</text:span><text:span text:style-name="T112">0</text:span><text:span text:style-name="T109">1,22</text:span> kcal</text:p>
            <text:p text:style-name="P169">Białko:<text:span text:style-name="T109">92,23</text:span>g</text:p>
            <text:p text:style-name="P169">Tłuszcz:<text:span text:style-name="T109">79,51</text:span>g</text:p>
            <text:p text:style-name="P169">w tym kw.tłu.nasyc.:<text:span text:style-name="T109">27,8</text:span>g</text:p>
            <text:p text:style-name="P169">Węglowodany:<text:span text:style-name="T109">298,7</text:span>g</text:p>
            <text:p text:style-name="P169">w tym cukry:<text:span text:style-name="T109">21,4</text:span>g</text:p>
            <text:p text:style-name="P215">Błonnik-<text:span text:style-name="T109">30,34</text:span>g</text:p>
            <text:p text:style-name="P215">Sól-<text:span text:style-name="T109">7,1</text:span>g</text:p>
          </table:table-cell>
          <table:table-cell table:style-name="Tabela2.A2" office:value-type="string">
            <text:p text:style-name="P87">Energia:<text:span text:style-name="T109">2134,1</text:span> kcal</text:p>
            <text:p text:style-name="P169">Białko:<text:span text:style-name="T109">84,31</text:span>g</text:p>
            <text:p text:style-name="P169">Tłuszcz:<text:span text:style-name="T109">73,6</text:span>g</text:p>
            <text:p text:style-name="P169">w tym kw.tłu.nasyc.:<text:span text:style-name="T109">24,8</text:span>g</text:p>
            <text:p text:style-name="P169">Węglowodany:<text:span text:style-name="T109">279,31</text:span>g</text:p>
            <text:p text:style-name="P190">w tym cukry:<text:span text:style-name="T109">23,9</text:span>g</text:p>
            <text:p text:style-name="P215">Błonnik-<text:span text:style-name="T109">29,8</text:span>g</text:p>
            <text:p text:style-name="P215">Sól-<text:span text:style-name="T109">6,8</text:span>g</text:p>
          </table:table-cell>
          <table:table-cell table:style-name="Tabela2.A2" office:value-type="string">
            <text:p text:style-name="P87">Energia:<text:span text:style-name="T109">2198,78</text:span> kcal</text:p>
            <text:p text:style-name="P169">Białko:<text:span text:style-name="T109">89,99</text:span>g</text:p>
            <text:p text:style-name="P169">Tłuszcz:<text:span text:style-name="T109">68,9</text:span>g</text:p>
            <text:p text:style-name="P169">w tym kw.tłu.nasyc.:<text:span text:style-name="T109">25,6</text:span>g</text:p>
            <text:p text:style-name="P169">Węglowodany:<text:span text:style-name="T109">325,1</text:span>g</text:p>
            <text:p text:style-name="P190">w tym cukry:<text:span text:style-name="T109">27,4</text:span>g</text:p>
            <text:p text:style-name="P215">Błonnik-<text:span text:style-name="T109">31,12</text:span>g</text:p>
            <text:p text:style-name="P215">Sól<text:span text:style-name="T109">6,9</text:span>-g</text:p>
          </table:table-cell>
          <table:table-cell table:style-name="Tabela2.A2" office:value-type="string">
            <text:p text:style-name="P87">Energia: <text:span text:style-name="T109">2153</text:span>kcal</text:p>
            <text:p text:style-name="P169">Białko:<text:span text:style-name="T109">84,09</text:span>g</text:p>
            <text:p text:style-name="P169">Tłuszcz:<text:span text:style-name="T109">74,2</text:span>g</text:p>
            <text:p text:style-name="P169">w tym kw.tłu.nasyc.:<text:span text:style-name="T109">25,01</text:span>g</text:p>
            <text:p text:style-name="P169">Węglowodany:<text:span text:style-name="T109">301,3</text:span>g</text:p>
            <text:p text:style-name="P190">w tym cukry:<text:span text:style-name="T109">21,17</text:span>g</text:p>
            <text:p text:style-name="P215">Błonnik-<text:span text:style-name="T109">31,8</text:span>g</text:p>
            <text:p text:style-name="P215">Sól-<text:span text:style-name="T109">6,7</text:span>g</text:p>
          </table:table-cell>
          <table:table-cell table:style-name="Tabela2.F2" office:value-type="string">
            <text:p text:style-name="P87">Energia:<text:span text:style-name="T109">2206,13</text:span> kcal</text:p>
            <text:p text:style-name="P169">Białko:<text:span text:style-name="T109">82,4</text:span>g</text:p>
            <text:p text:style-name="P169">Tłuszcz:<text:span text:style-name="T109">66,9</text:span>g</text:p>
            <text:p text:style-name="P169">w tym kw.tłu.nasyc.:<text:span text:style-name="T109">22,8</text:span>g</text:p>
            <text:p text:style-name="P169">Węglowodany:<text:span text:style-name="T109">299,98</text:span>g</text:p>
            <text:p text:style-name="P190">w tym cukry:<text:span text:style-name="T109">23,9</text:span>g</text:p>
            <text:p text:style-name="P215">Błonnik-<text:span text:style-name="T109">31,9</text:span>g</text:p>
            <text:p text:style-name="P215">Sól-<text:span text:style-name="T109">6,8</text:span>g</text:p>
            <text:p text:style-name="P215"/>
          </table:table-cell>
        </table:table-row>
        <table:table-row>
          <table:table-cell table:style-name="Tabela2.A2" office:value-type="string">
            <text:p text:style-name="P336"/>
          </table:table-cell>
          <table:table-cell table:style-name="Tabela2.A2" office:value-type="string">
            <text:p text:style-name="P4">DIETA WYSOKOBIAŁKOWA</text:p>
            <text:p text:style-name="P15"/>
          </table:table-cell>
          <table:table-cell table:style-name="Tabela2.A2" office:value-type="string">
            <text:p text:style-name="P4">DIETA I PAPKOWATA – MIELONA</text:p>
          </table:table-cell>
          <table:table-cell table:style-name="Tabela2.A2" office:value-type="string">
            <text:p text:style-name="P8">ODDZIAŁ POŁOŻNICZY</text:p>
          </table:table-cell>
          <table:table-cell table:style-name="Tabela2.A2" office:value-type="string">
            <text:p text:style-name="P8">GINEKOLOGIA </text:p>
          </table:table-cell>
          <table:table-cell table:style-name="Tabela2.F2" office:value-type="string">
            <text:p text:style-name="P142">DIETA VI PŁYNNA </text:p>
            <text:p text:style-name="P146">WZMOCNIONA</text:p>
          </table:table-cell>
        </table:table-row>
        <table:table-row>
          <table:table-cell table:style-name="Tabela2.A2" office:value-type="string">
            <text:p text:style-name="P336"/>
          </table:table-cell>
          <table:table-cell table:style-name="Tabela2.A2" office:value-type="string">
            <text:p text:style-name="P283">Ś<text:span text:style-name="T8">NIADANIE - </text:span><text:span text:style-name="T70">Makaron got.</text:span><text:span text:style-name="T66"> na ml.350ml (A:1,7), kawa ml. 250ml (A:1,7), chleb miesz.80g (A:1,3,6,7) masło 20g (A:7), </text:span><text:span text:style-name="T73">twaróg ze śmietaną, szczypiorem i rzodkiewką 110g (A:7), </text:span></text:p>
            <text:p text:style-name="P283">O<text:span text:style-name="T8">BIAD - </text:span><text:span text:style-name="T73">Krupnik z kaszy jaglanej 350ml (A:9), budyń dr-wiep. got. na parze z sosem kop. </text:span><text:span text:style-name="T76">26</text:span><text:span text:style-name="T73">0g (A:1,3,6,7,9), ziemniaki got. z kop. 250g, bukiet warzyw got. z ol. 150g, kompot owocowy 250ml,</text:span></text:p>
            <text:p text:style-name="P283"><text:soft-page-break/>K<text:span text:style-name="T8">OLACJA - <text:s/></text:span><text:span text:style-name="T69">Chleb </text:span><text:span text:style-name="T10">miesz.100g (A:1,3,6,7) masło 20g (A:7), </text:span><text:span text:style-name="T69"><text:s/>herbata </text:span><text:span text:style-name="T11">250ml, </text:span><text:span text:style-name="T75">filet złocisty 60g (A:6), </text:span><text:span text:style-name="T77">serek almette 30g (A:7), </text:span><text:span text:style-name="T75">sałata, </text:span></text:p>
            <text:p text:style-name="P284">II Ś<text:span text:style-name="T8">NIADANIE -</text:span><text:span text:style-name="T73">Ciastka 50g </text:span><text:span text:style-name="T8">(A:1,3,5,6,7,8,11)</text:span><text:span text:style-name="T73">, woda z sok., </text:span></text:p>
            <text:p text:style-name="P260">P<text:span text:style-name="T8">OSIŁEK UZUPEŁNIAJĄCY - </text:span><text:span text:style-name="T75">Bułka drożdżowa z serem (A:1,3,6,7)</text:span></text:p>
          </table:table-cell>
          <table:table-cell table:style-name="Tabela2.A2" office:value-type="string">
            <text:p text:style-name="P11">ŚNIADANIE - Zupa ml. + suchary + masło</text:p>
            <text:p text:style-name="P82"><text:span text:style-name="T12">+ żółtko </text:span><text:span text:style-name="T24">got.</text:span><text:span text:style-name="T12">-zmiks., serek waniliowy</text:span><text:span text:style-name="T13">(A:1,</text:span><text:span text:style-name="T14">3,</text:span><text:span text:style-name="T13">7)</text:span></text:p>
            <text:p text:style-name="P82"><text:span text:style-name="T12">OBIAD – Zupa ryżowa na wyw. + mięso </text:span><text:line-break/><text:span text:style-name="T12">- zmiks.+ mięso mielone</text:span><text:span text:style-name="T13">(A:9)</text:span></text:p>
            <text:p text:style-name="P82"><text:span text:style-name="T12">KOLACJA – </text:span><text:span text:style-name="T14">Kasza manna</text:span><text:span text:style-name="T12"> na wyw. + mięso</text:span><text:line-break/><text:span text:style-name="T12">+ żółtko </text:span><text:span text:style-name="T14">got.- </text:span><text:span text:style-name="T12">zmiksowana + mięso mielone</text:span><text:span text:style-name="T13">(A:</text:span><text:span text:style-name="T14">1,</text:span><text:span text:style-name="T13">3,9)</text:span></text:p>
            <text:p text:style-name="P11">II ŚNIADANIE- Sok owocowo – <text:soft-page-break/>warzywny, </text:p>
            <text:p text:style-name="P164"><text:span text:style-name="T46">PODWIECZOREK- </text:span><text:span text:style-name="T47">Budyń owocowy</text:span><text:span text:style-name="T48">(A:7)</text:span></text:p>
            <text:p text:style-name="P152"><text:span text:style-name="T61">Posiłek uzupełniający</text:span> – Jogurt naturalny,<text:span text:style-name="T32">(A:7)</text:span></text:p>
          </table:table-cell>
          <table:table-cell table:style-name="Tabela2.A2" office:value-type="string">
            <text:p text:style-name="P283">Ś<text:span text:style-name="T7">NIADANIE - </text:span><text:span text:style-name="T70">Makaron got.</text:span><text:span text:style-name="T7"> na ml.350ml (A:1,7), kakao ml.250ml (A:1,6,7), chleb miesz.80g (A:1,3,6,7) masło 20g (A:7), </text:span><text:span text:style-name="T73">twaróg z</text:span><text:span text:style-name="T75">e śmietaną</text:span><text:span text:style-name="T73">1</text:span><text:span text:style-name="T75">1</text:span><text:span text:style-name="T73">0g (A:7), jabłko pieczone 100g, </text:span></text:p>
            <text:p text:style-name="P283">O<text:span text:style-name="T8">BIAD - </text:span><text:span text:style-name="T73">Krupnik z kaszy jaglanej 350ml (A:9), budyń dr-wiep. got. na parze z sosem kop. 170g (A:1,3,6,7,9), ziemniaki got. z kop. 250g, </text:span><text:span text:style-name="T75">marchewka</text:span><text:span text:style-name="T73"> got. z ol. 150g, kompot owocowy 250ml, </text:span></text:p>
            <text:p text:style-name="P283"><text:soft-page-break/>K<text:span text:style-name="T8">OLACJA - </text:span><text:span text:style-name="T69">Chleb </text:span><text:span text:style-name="T10">miesz.100g (A:1,3,6,7) masło 20g (A:7), </text:span><text:span text:style-name="T69"><text:s/>herbata </text:span><text:span text:style-name="T11">250ml, </text:span><text:span text:style-name="T75">filet złocisty 60g (A:6), sałata, </text:span></text:p>
            <text:p text:style-name="P284">II Ś<text:span text:style-name="T8">NIADANIE -</text:span><text:span text:style-name="T73">Ciastka 50g </text:span><text:span text:style-name="T8">(A:1,3,5,6,7,8,11)</text:span><text:span text:style-name="T73">, woda z sokiem, </text:span></text:p>
            <text:p text:style-name="P260">P<text:span text:style-name="T8">OSIŁEK UZUPEŁNIAJĄCY - </text:span><text:span text:style-name="T75">Bułka drożdżowa z serem (A:1,3,6,7)</text:span></text:p>
          </table:table-cell>
          <table:table-cell table:style-name="Tabela2.A2" office:value-type="string">
            <text:p text:style-name="P283">Ś<text:span text:style-name="T8">NIADANIE - <text:s text:c="2"/></text:span><text:span text:style-name="T70">Makaron got.</text:span><text:span text:style-name="T66"> na ml.350ml (A:1,7), kawa ml. 250ml (A:1,7), chleb miesz.80g (A:1,3,6,7) masło 20g (A:7), </text:span><text:span text:style-name="T73">twaróg ze śmietaną, szczypiorem i rzodkiewką 110g (A:7), </text:span></text:p>
            <text:p text:style-name="P283">O<text:span text:style-name="T8">BIAD - </text:span><text:span text:style-name="T73">Zupa jarzynowa czysta 350ml (A:9), gołąbki z ryżem w sosie pomidorowym 220g (A:1,7,9), ziemniaki got. z kop. 250g, surówka z selera z jogurtem greckim 100g (A:7,9), kompot owocowy 250ml, </text:span></text:p>
            <text:p text:style-name="P283"><text:soft-page-break/>K<text:span text:style-name="T8">OLACJA - </text:span><text:span text:style-name="T69">Chleb </text:span><text:span text:style-name="T10">miesz.100g (A:1,3,6,7) masło 20g (A:7), </text:span><text:span text:style-name="T69"><text:s/>herbata </text:span><text:span text:style-name="T11">250ml, </text:span><text:span text:style-name="T75">mielonka prasowana </text:span><text:span text:style-name="T81">60g (A:1,6,7)</text:span><text:span text:style-name="T75">, ogórek konserwowy 50g, sałata, </text:span></text:p>
            <text:p text:style-name="P284">II Ś<text:span text:style-name="T8">NIADANIE -</text:span><text:span text:style-name="T73">Ciastka 50g </text:span><text:span text:style-name="T8">(A:1,3,5,6,7,8,11)</text:span><text:span text:style-name="T73">, woda z sokiem, </text:span></text:p>
            <text:p text:style-name="P260">P<text:span text:style-name="T8">OSIŁEK UZUPEŁNIAJĄCY - </text:span><text:span text:style-name="T75">Bułka drożdżowa z serem (A:1,3,6,7)</text:span></text:p>
          </table:table-cell>
          <table:table-cell table:style-name="Tabela2.F2" office:value-type="string">
            <text:p text:style-name="P11">ŚNIADANIE -Zupa ryżowa na wyw. + mięso </text:p>
            <text:p text:style-name="P82"><text:span text:style-name="T12">+ żółtko </text:span><text:span text:style-name="T14">got.</text:span><text:span text:style-name="T12">–zmiks., serek </text:span><text:span text:style-name="T14">naturalny</text:span><text:span text:style-name="T12">,</text:span><text:span text:style-name="T13">(A:</text:span><text:span text:style-name="T14">3,</text:span><text:span text:style-name="T13">7,9)</text:span></text:p>
            <text:p text:style-name="P82"><text:span text:style-name="T12">OBIAD – </text:span><text:span text:style-name="T25">Homogenat</text:span></text:p>
            <text:p text:style-name="P11">KOLACJA – Zupa ryżowa na wyw.+ mięso<text:line-break/>+ żółtko <text:span text:style-name="T42">got.</text:span>- zmiksowana <text:span text:style-name="T32">(A:3,9)</text:span></text:p>
            <text:p text:style-name="P117">II ŚNIADANIE- Sok owocowo – warzywny, </text:p>
            <text:p text:style-name="P164"><text:span text:style-name="T46">PODWIECZOREK – <text:s/></text:span><text:span text:style-name="T47">Budyń owocowy b/c- płynny</text:span><text:span text:style-name="T48">(A:</text:span><text:span text:style-name="T49">7</text:span><text:span text:style-name="T48">)</text:span></text:p>
            <text:p text:style-name="P153"><text:soft-page-break/><text:span text:style-name="T61">Posiłek uzupełniający</text:span> –Jogurt naturalny <text:span text:style-name="T42">(A:7)</text:span>,</text:p>
          </table:table-cell>
        </table:table-row>
        <table:table-row>
          <table:table-cell table:style-name="Tabela2.A2" office:value-type="string">
            <text:p text:style-name="P112">W<text:span text:style-name="T8">ARTOŚCI ODŻYWCZE</text:span></text:p>
          </table:table-cell>
          <table:table-cell table:style-name="Tabela2.A2" office:value-type="string">
            <text:p text:style-name="P171">Energia: <text:span text:style-name="T109">2371,1</text:span>kcal</text:p>
            <text:p text:style-name="P171">Białko:<text:span text:style-name="T109">113,4</text:span>g</text:p>
            <text:p text:style-name="P171">Tłuszcz:<text:span text:style-name="T109">80,65</text:span>g</text:p>
            <text:p text:style-name="P171">w tym kw.tłu.nasyc.:<text:span text:style-name="T109">25,9</text:span>g</text:p>
            <text:p text:style-name="P171">Węglowodany:<text:span text:style-name="T109">342,1</text:span>g</text:p>
            <text:p text:style-name="P171">w tym cukry:<text:span text:style-name="T109">30,1</text:span>g</text:p>
            <text:p text:style-name="P216">Błonnik-<text:span text:style-name="T109">33,2</text:span>g</text:p>
            <text:p text:style-name="P216">Sól-<text:span text:style-name="T110">8,7</text:span>g</text:p>
          </table:table-cell>
          <table:table-cell table:style-name="Tabela2.A2" office:value-type="string">
            <text:p text:style-name="P98">Energia:<text:span text:style-name="T34">2113,8</text:span>kcal</text:p>
            <text:p text:style-name="P182">Białko:<text:span text:style-name="T34">115,02</text:span>g</text:p>
            <text:p text:style-name="P182">Tłuszcz:<text:span text:style-name="T34">79,15</text:span>g</text:p>
            <text:p text:style-name="P182">w tym kw.tłu.nasyc.:<text:span text:style-name="T34">32,45</text:span>g</text:p>
            <text:p text:style-name="P182">Węglowodany:<text:span text:style-name="T34">231,03</text:span>g</text:p>
            <text:p text:style-name="P201">w tym cukry:<text:span text:style-name="T34">34,01</text:span>g</text:p>
            <text:p text:style-name="P230">Błonnik-<text:span text:style-name="T34">26,02</text:span>g</text:p>
            <text:p text:style-name="P326">Sól<text:span text:style-name="T34">3,1</text:span>-g</text:p>
          </table:table-cell>
          <table:table-cell table:style-name="Tabela2.A2" office:value-type="string">
            <text:p text:style-name="P87">Energia: <text:span text:style-name="T109">2305,54</text:span>kcal</text:p>
            <text:p text:style-name="P169">Białko:<text:span text:style-name="T109">90,6</text:span>g</text:p>
            <text:p text:style-name="P169">Tłuszcz:<text:span text:style-name="T109">78,3</text:span>g</text:p>
            <text:p text:style-name="P169">w tym kw.tłu.nasyc.:<text:span text:style-name="T109">24,5</text:span>g</text:p>
            <text:p text:style-name="P169">Węglowodany:<text:span text:style-name="T109">325,6</text:span>g</text:p>
            <text:p text:style-name="P190">w tym cukry:<text:span text:style-name="T109">21,8</text:span>g</text:p>
            <text:p text:style-name="P206">Błonnik-<text:span text:style-name="T109">30,1</text:span>g</text:p>
            <text:p text:style-name="P206">Sól-<text:span text:style-name="T110">6,8</text:span>g</text:p>
          </table:table-cell>
          <table:table-cell table:style-name="Tabela2.A2" office:value-type="string">
            <text:p text:style-name="P172">Energia:<text:span text:style-name="T109">2327,22</text:span> kcal</text:p>
            <text:p text:style-name="P172">Białko:<text:span text:style-name="T109">97,23</text:span>g</text:p>
            <text:p text:style-name="P172">Tłuszcz:<text:span text:style-name="T109">79,91</text:span>g</text:p>
            <text:p text:style-name="P172">w tym kw.tłu.nasyc.:<text:span text:style-name="T109">26,8</text:span>g</text:p>
            <text:p text:style-name="P172">Węglowodany:<text:span text:style-name="T111">318,7</text:span>g</text:p>
            <text:p text:style-name="P172">w tym cukry:<text:span text:style-name="T109">22,4</text:span>g</text:p>
            <text:p text:style-name="P217">Błonnik-<text:span text:style-name="T109">31,34</text:span>g</text:p>
            <text:p text:style-name="P217">Sól-<text:span text:style-name="T110">8,7</text:span>g</text:p>
          </table:table-cell>
          <table:table-cell table:style-name="Tabela2.F2" office:value-type="string">
            <text:p text:style-name="P98">Energia:<text:span text:style-name="T35">2204,08</text:span>kcal</text:p>
            <text:p text:style-name="P182">Białko:<text:span text:style-name="T36">101,2</text:span>g</text:p>
            <text:p text:style-name="P182">Tłuszcz:<text:span text:style-name="T35">63,01</text:span>g</text:p>
            <text:p text:style-name="P182">w tym kw.tłu.nasyc.:<text:span text:style-name="T35">23,08</text:span>g</text:p>
            <text:p text:style-name="P182">Węglowodany:<text:span text:style-name="T36">320,02</text:span>g</text:p>
            <text:p text:style-name="P201">w tym cukry:<text:span text:style-name="T35">21,01</text:span>g</text:p>
            <text:p text:style-name="P230">Błonnik-<text:span text:style-name="T35">30,12</text:span>g</text:p>
            <text:p text:style-name="P328">Sól-<text:span text:style-name="T35">2,7</text:span>g</text:p>
          </table:table-cell>
        </table:table-row>
        <table:table-row>
          <table:table-cell table:style-name="Tabela2.A2" office:value-type="string">
            <text:p text:style-name="P113"/>
          </table:table-cell>
          <table:table-cell table:style-name="Tabela2.A2" office:value-type="string">
            <text:p text:style-name="P17">DIETA <text:span text:style-name="T37">V</text:span>I PAPKOWATA – MIELONA</text:p>
          </table:table-cell>
          <table:table-cell table:style-name="Tabela2.A2" office:value-type="string">
            <text:p text:style-name="P5">DIETA <text:span text:style-name="T38">VI <text:s/></text:span><text:span text:style-name="T39">Z OGR. TŁUSZCZU</text:span></text:p>
          </table:table-cell>
          <table:table-cell table:style-name="Tabela2.A2" office:value-type="string">
            <text:p text:style-name="P8">ODDZIAŁ P<text:span text:style-name="T40">EDIATRYCZNY</text:span></text:p>
          </table:table-cell>
          <table:table-cell table:style-name="Tabela2.A2" office:value-type="string">
            <text:p text:style-name="P6">DIETA <text:span text:style-name="T41">Z OGR. TŁUSZCZU </text:span><text:s/><text:span text:style-name="T38">BEZMLECZNA</text:span></text:p>
          </table:table-cell>
          <table:table-cell table:style-name="Tabela2.F2" office:value-type="string">
            <text:p text:style-name="P8">DIETA VI WYSOKOBIAŁKOWA</text:p>
          </table:table-cell>
        </table:table-row>
        <table:table-row>
          <table:table-cell table:style-name="Tabela2.A2" office:value-type="string">
            <text:p text:style-name="P113"/>
          </table:table-cell>
          <table:table-cell table:style-name="Tabela2.A2" office:value-type="string">
            <text:p text:style-name="P8">ŚNIADANIE -Zupa ryżowa na wyw. + mięso</text:p>
            <text:p text:style-name="P83"><text:span text:style-name="T12">+ żółtko </text:span><text:span text:style-name="T14">got.</text:span><text:span text:style-name="T12"> –zmiks., serek </text:span><text:span text:style-name="T20">naturalny(A:7,9)</text:span></text:p>
            <text:p text:style-name="P84"><text:span text:style-name="T12">OBIAD – </text:span><text:span text:style-name="T26">Kasza manna</text:span><text:span text:style-name="T12"> na wyw. + mięso <text:line-break/></text:span><text:span text:style-name="T14"> </text:span><text:span text:style-name="T12">- zmiks.+ mięso mielone </text:span><text:span text:style-name="T13">(A:</text:span><text:span text:style-name="T27">1,</text:span><text:span text:style-name="T13">9)</text:span></text:p>
            <text:p text:style-name="P9">KOLACJA – Zupa ryżowa na wyw.+ mięso<text:line-break/>+ żółtko <text:span text:style-name="T42">got.</text:span> - zmiksowana + mięso mielone<text:span text:style-name="T32">(A:9)</text:span></text:p>
            <text:p text:style-name="P11">II ŚNIADANIE- Sok owocowo – warzywny, </text:p>
            <text:p text:style-name="P164"><text:span text:style-name="T46">PODWIECZOREK- </text:span><text:span text:style-name="T47">Budyń owocowy b/c</text:span><text:span text:style-name="T48">(A:</text:span><text:span text:style-name="T49">7</text:span><text:span text:style-name="T48">)</text:span></text:p>
            <text:p text:style-name="P154"><text:span text:style-name="T61">Posiłek uzupełniający</text:span> – Jogurt naturalny,<text:span text:style-name="T32">(A:7)</text:span></text:p>
          </table:table-cell>
          <table:table-cell table:style-name="Tabela2.A2" office:value-type="string">
            <text:p text:style-name="P281">Ś<text:span text:style-name="T8">NIADANIE -</text:span><text:span text:style-name="T66">Kawa ml.250ml (A:1,7), chleb miesz.80g (A:1,3,6,7) masło 10g (A:7), </text:span><text:span text:style-name="T73">twaróg z ml., szczypiorem </text:span></text:p>
            <text:p text:style-name="P281"><text:span text:style-name="T73">i rzodkiewką 110g (A:7), </text:span></text:p>
            <text:p text:style-name="P283">O<text:span text:style-name="T8">BIAD - </text:span><text:span text:style-name="T73">Krupnik z kaszy jaglanej 350ml (A:9), budyń dr-wiep. got. na parze z sosem kop. 170g (A:1,3,6,7,9), ziemniaki got. z kop. 250g, </text:span><text:span text:style-name="T75">marchewka</text:span><text:span text:style-name="T73"> got. z ol. 150g, kompot owocowy </text:span><text:span text:style-name="T75">b/c</text:span><text:span text:style-name="T73"> 250ml, </text:span></text:p>
            <text:p text:style-name="P283">K<text:span text:style-name="T8">OLACJA - </text:span><text:span text:style-name="T69">Chleb </text:span><text:span text:style-name="T10">miesz.100g (A:1,3,6,7) masło 10g (A:7), </text:span><text:span text:style-name="T69"><text:s/>herbata </text:span><text:span text:style-name="T11">250ml, </text:span><text:span text:style-name="T75">filet złocisty 60g (A:6), sałata, </text:span></text:p>
            <text:p text:style-name="P283">II Ś<text:span text:style-name="T8">NIADANIE -</text:span><text:span text:style-name="T73">Kisiel owocowy b/c 200ml, </text:span></text:p>
            <text:p text:style-name="P311">PODWIECZOREK – <text:span text:style-name="T75">Jogurt naturalny 100g </text:span><text:span text:style-name="T76">(A:7)</text:span></text:p>
            <text:p text:style-name="P260">P<text:span text:style-name="T8">OSIŁEK UZUPEŁNIAJĄCY - </text:span><text:span text:style-name="T73">Wafle ryżowe 20g, jabłko </text:span><text:span text:style-name="T75">gotowane </text:span><text:span text:style-name="T73">100g, </text:span></text:p>
          </table:table-cell>
          <table:table-cell table:style-name="Tabela2.A2" office:value-type="string">
            <text:p text:style-name="P281">Ś<text:span text:style-name="T7">NIADANIE -</text:span><text:span text:style-name="T70">Makaron got.</text:span><text:span text:style-name="T7"> na ml.350ml (A:1,7), kakao ml.250ml (A:1,6,7), chleb miesz.80g (A:1,3,6,7) masło 20g (A:7), dżem, </text:span><text:span text:style-name="T73">twaróg ze śmietaną, szczypiorem </text:span></text:p>
            <text:p text:style-name="P281"><text:span text:style-name="T73">i rzodkiewką 110g (A:7), szynkowa dębowa </text:span><text:span text:style-name="T76">5</text:span><text:span text:style-name="T73">0g, sałata, </text:span></text:p>
            <text:p text:style-name="P285">O<text:span text:style-name="T8">BIAD - </text:span><text:span text:style-name="T73">Krupnik z kaszy jaglanej 350ml (A:9), budyń dr-wiep. got. na parze z sosem kop. 170g (A:1,3,6,7,9), ziemniaki got. z kop. 250g, bukiet warzyw got. z ol. 150g, kompot owocowy 250ml, </text:span></text:p>
            <text:p text:style-name="P285">K<text:span text:style-name="T8">OLACJA - </text:span><text:span text:style-name="T69">Chleb </text:span><text:span text:style-name="T10">miesz.100g (A:1,3,6,7) masło 20g (A:7), </text:span><text:span text:style-name="T69"><text:s/>herbata </text:span><text:span text:style-name="T11">250ml, </text:span><text:span text:style-name="T75">filet złocisty 60g (A:6), </text:span><text:span text:style-name="T7">dżem, </text:span><text:span text:style-name="T75">sałata, </text:span></text:p>
            <text:p text:style-name="P284">II Ś<text:span text:style-name="T8">NIADANIE -</text:span><text:span text:style-name="T73">Ciastka 50g </text:span><text:span text:style-name="T8">(A:1,3,5,6,7,8,11)</text:span><text:span text:style-name="T73">, woda z sok., </text:span></text:p>
            <text:p text:style-name="P260">P<text:span text:style-name="T8">OSIŁEK UZUPEŁNIAJĄCY - </text:span><text:span text:style-name="T75">Bułka drożdżowa z serem (A:1,3,6,7)</text:span></text:p>
          </table:table-cell>
          <table:table-cell table:style-name="Tabela2.A2" office:value-type="string">
            <text:p text:style-name="P285">Ś<text:span text:style-name="T8">NIADANIE -</text:span><text:span text:style-name="T73">Kasza kuk. </text:span><text:span text:style-name="T66">na wyw.350ml (A:</text:span><text:span text:style-name="T9">9</text:span><text:span text:style-name="T66">), herbata.250ml, chleb miesz.80g (A:1,3,6,7) masło 10g (A:7), </text:span><text:span text:style-name="T73">szynkowa dębowa 60g, sałata, </text:span></text:p>
            <text:p text:style-name="P281">O<text:span text:style-name="T8">BIAD - </text:span><text:span text:style-name="T73">Krupnik z kaszy jaglanej 350ml (A:9), budyń dr-wiep. got. na parze z </text:span><text:span text:style-name="T75">warz.</text:span><text:span text:style-name="T73"> 1</text:span><text:span text:style-name="T75">1</text:span><text:span text:style-name="T73">0g (A:1,3,6,7,9), ziemniaki got. </text:span></text:p>
            <text:p text:style-name="P281"><text:span text:style-name="T73">z kop. 250g, bukiet warzyw got. z ol. 150g, kompot owocowy 250ml, </text:span></text:p>
            <text:p text:style-name="P285">K<text:span text:style-name="T8">OLACJA - </text:span><text:span text:style-name="T69">Chleb </text:span><text:span text:style-name="T10">miesz.100g (A:1,3,6,7) masło 10g (A:7), </text:span><text:span text:style-name="T69"><text:s/>herbata </text:span><text:span text:style-name="T11">250ml, </text:span><text:span text:style-name="T75">filet złocisty 60g (A:6), sałata,</text:span></text:p>
            <text:p text:style-name="P284">II Ś<text:span text:style-name="T8">NIADANIE -</text:span><text:span text:style-name="T73">Ciastka 50g </text:span><text:span text:style-name="T8">(A:1,3,5,6,7,8,11)</text:span><text:span text:style-name="T73">, woda z sokiem, </text:span></text:p>
            <text:p text:style-name="P261">P<text:span text:style-name="T8">OSIŁEK UZUPEŁNIAJĄCY - </text:span><text:span text:style-name="T75">Sok owocowo – warzywny 300ml, </text:span></text:p>
          </table:table-cell>
          <table:table-cell table:style-name="Tabela2.F2" office:value-type="string">
            <text:p text:style-name="P281">Ś<text:span text:style-name="T8">NIADANIE -</text:span><text:span text:style-name="T66">Kawa ml.250ml (A:1,7), chleb miesz.80g (A:1,3,6,7) masło 10g (A:7), </text:span><text:span text:style-name="T73">twaróg z ml., szczypiorem </text:span></text:p>
            <text:p text:style-name="P281"><text:span text:style-name="T73">i rzodkiewką 110g (A:7), </text:span></text:p>
            <text:p text:style-name="P285">O<text:span text:style-name="T8">BIAD - <text:s/></text:span><text:span text:style-name="T73">Krupnik z kaszy jaglanej 350ml (A:9), budyń dr-wiep. got. na parze z sosem kop. </text:span><text:span text:style-name="T76">26</text:span><text:span text:style-name="T73">0g (A:1,3,6,7,9), ziemniaki got. z kop. 250g, bukiet warzyw got. z ol. 150g, kompot owocowy 250ml,</text:span></text:p>
            <text:p text:style-name="P286">K<text:span text:style-name="T8">OLACJA - </text:span><text:span text:style-name="T69">Chleb </text:span><text:span text:style-name="T10">miesz.100g (A:1,3,6,7) masło 20g (A:7), </text:span><text:span text:style-name="T69"><text:s/>herbata </text:span><text:span text:style-name="T11">250ml, </text:span><text:span text:style-name="T75">filet złocisty 60g (A:6), </text:span><text:span text:style-name="T77">serek almette 30g (A:7), </text:span><text:span text:style-name="T75">sałata, </text:span></text:p>
            <text:p text:style-name="P285">II Ś<text:span text:style-name="T8">NIADANIE -</text:span><text:span text:style-name="T73">Kisiel owocowy b/c 200ml, </text:span></text:p>
            <text:p text:style-name="P312">PODWIECZOREK - <text:span text:style-name="T73">Kanapka z masłem, sałatą, pomidorem </text:span></text:p>
            <text:p text:style-name="P312"><text:span text:style-name="T73">i szczypiorem (A:1,3,6,7), </text:span><text:s/></text:p>
            <text:p text:style-name="P262">P<text:span text:style-name="T8">OSIŁEK UZUPEŁNIAJĄCY - </text:span><text:span text:style-name="T75">Jogurt naturalny 100g </text:span><text:span text:style-name="T76">(A:7)</text:span></text:p>
          </table:table-cell>
        </table:table-row>
        <table:table-row>
          <table:table-cell table:style-name="Tabela2.A2" office:value-type="string">
            <text:p text:style-name="P112">W<text:span text:style-name="T8">ARTOŚCI ODŻYWCZE</text:span></text:p>
          </table:table-cell>
          <table:table-cell table:style-name="Tabela2.A2" office:value-type="string">
            <text:p text:style-name="P98">Energia:<text:span text:style-name="T34">2125,3</text:span>kcal</text:p>
            <text:p text:style-name="P182">Białko:<text:span text:style-name="T56">95,02</text:span>g</text:p>
            <text:p text:style-name="P182">Tłuszcz:<text:span text:style-name="T34">79,15</text:span>g</text:p>
            <text:p text:style-name="P182">w tym kw.tłu.nasyc.:<text:span text:style-name="T34">32,45</text:span>g</text:p>
            <text:p text:style-name="P182">Węglowodany:<text:span text:style-name="T34">231,03</text:span>g</text:p>
            <text:p text:style-name="P201">w tym cukry: <text:span text:style-name="T57">24,01</text:span>g</text:p>
            <text:p text:style-name="P230">Błonnik-<text:span text:style-name="T34">27,02</text:span>g</text:p>
            <text:p text:style-name="P328">Sól<text:span text:style-name="T34">3,1</text:span>-g</text:p>
          </table:table-cell>
          <table:table-cell table:style-name="Tabela2.A2" office:value-type="string">
            <text:p text:style-name="P89">Energia:<text:span text:style-name="T109">2206,13</text:span> kcal</text:p>
            <text:p text:style-name="P173">Białko:<text:span text:style-name="T109">82,4</text:span>g</text:p>
            <text:p text:style-name="P173">Tłuszcz:<text:span text:style-name="T109">66,9</text:span>g</text:p>
            <text:p text:style-name="P173">w tym kw.tłu.nasyc.:<text:span text:style-name="T109">22,8</text:span>g</text:p>
            <text:p text:style-name="P173">Węglowodany:<text:span text:style-name="T109">299,98</text:span>g</text:p>
            <text:p text:style-name="P192">w tym cukry:<text:span text:style-name="T109">23,9</text:span>g</text:p>
            <text:p text:style-name="P218">Błonnik-<text:span text:style-name="T109">31,9</text:span>g</text:p>
            <text:p text:style-name="P218">Sól-<text:span text:style-name="T109">6,8</text:span>g</text:p>
          </table:table-cell>
          <table:table-cell table:style-name="Tabela2.A2" office:value-type="string">
            <text:p text:style-name="P89">Energia: <text:span text:style-name="T111">2001</text:span>kcal</text:p>
            <text:p text:style-name="P173">Białko:<text:span text:style-name="T111">70,1</text:span>g</text:p>
            <text:p text:style-name="P173">Tłuszcz:<text:span text:style-name="T111">68,1</text:span>g</text:p>
            <text:p text:style-name="P173">w tym kw.tłu.nasyc.:<text:span text:style-name="T111">20,1</text:span>g</text:p>
            <text:p text:style-name="P173">Węglowodany:<text:span text:style-name="T111">289,1</text:span>g</text:p>
            <text:p text:style-name="P192">w tym cukry:<text:span text:style-name="T111">19,7</text:span>g</text:p>
            <text:p text:style-name="P218">Błonnik-<text:span text:style-name="T111">15,8</text:span>g</text:p>
            <text:p text:style-name="P218">Sól-<text:span text:style-name="T111">5,7</text:span>g</text:p>
          </table:table-cell>
          <table:table-cell table:style-name="Tabela2.A2" office:value-type="string">
            <text:p text:style-name="P89">Energia:<text:span text:style-name="T111">2198,3</text:span> kcal</text:p>
            <text:p text:style-name="P173">Białko:<text:span text:style-name="T111">76,8</text:span>g</text:p>
            <text:p text:style-name="P173">Tłuszcz:<text:span text:style-name="T111">66,8</text:span>g</text:p>
            <text:p text:style-name="P173">w tym kw.tłu.nasyc.:<text:span text:style-name="T111">23</text:span>g</text:p>
            <text:p text:style-name="P173">Węglowodany:<text:span text:style-name="T111">288,9</text:span>g</text:p>
            <text:p text:style-name="P192">w tym cukry:<text:span text:style-name="T111">21,4</text:span>g</text:p>
            <text:p text:style-name="P218">Błonnik-<text:span text:style-name="T111">30,2</text:span>g</text:p>
            <text:p text:style-name="P218">Sól-<text:span text:style-name="T111">5,7</text:span>g</text:p>
          </table:table-cell>
          <table:table-cell table:style-name="Tabela2.F2" office:value-type="string">
            <text:p text:style-name="P173">Energia: <text:span text:style-name="T109">2371,1</text:span>kcal</text:p>
            <text:p text:style-name="P173">Białko:<text:span text:style-name="T109">113,4</text:span>g</text:p>
            <text:p text:style-name="P173">Tłuszcz:<text:span text:style-name="T109">80,65</text:span>g</text:p>
            <text:p text:style-name="P173">w tym kw.tłu.nasyc.:<text:span text:style-name="T109">25,9</text:span>g</text:p>
            <text:p text:style-name="P173">Węglowodany:<text:span text:style-name="T109">342,1</text:span>g</text:p>
            <text:p text:style-name="P173">w tym cukry:<text:span text:style-name="T109">30,1</text:span>g</text:p>
            <text:p text:style-name="P218">Błonnik-<text:span text:style-name="T109">33,2</text:span>g</text:p>
            <text:p text:style-name="P218">Sól-<text:span text:style-name="T109">7</text:span>g</text:p>
          </table:table-cell>
        </table:table-row>
        <text:soft-page-break/>
        <table:table-row>
          <table:table-cell table:style-name="Tabela2.A2" office:value-type="string">
            <text:p text:style-name="P113"/>
          </table:table-cell>
          <table:table-cell table:style-name="Tabela2.A2" office:value-type="string">
            <text:p text:style-name="P142">DIETA <text:s/>PŁYNNA </text:p>
            <text:p text:style-name="P146">WZMOCNIONA</text:p>
          </table:table-cell>
          <table:table-cell table:style-name="Tabela2.A2" office:value-type="string">
            <text:p text:style-name="P116">DIETA PODSTAWOWA <text:s/>paliatywn<text:span text:style-name="T58">y</text:span></text:p>
          </table:table-cell>
          <table:table-cell table:style-name="Tabela2.A2" office:value-type="string">
            <text:p text:style-name="P120">DIETA <text:span text:style-name="T59">WEGETARIAŃSKA</text:span></text:p>
          </table:table-cell>
          <table:table-cell table:style-name="Tabela2.A2" office:value-type="string">
            <text:p text:style-name="P143">DIETA PODSTAWOWA </text:p>
            <text:p text:style-name="P149">pediatryczny</text:p>
          </table:table-cell>
          <table:table-cell table:style-name="Tabela2.F2" office:value-type="string">
            <text:p text:style-name="P336"/>
          </table:table-cell>
        </table:table-row>
        <table:table-row>
          <table:table-cell table:style-name="Tabela2.A2" office:value-type="string">
            <text:p text:style-name="P113"/>
          </table:table-cell>
          <table:table-cell table:style-name="Tabela2.A2" office:value-type="string">
            <text:p text:style-name="P82"><text:span text:style-name="T12">ŚNIADANIE -Zupa </text:span><text:span text:style-name="T28">ml.</text:span><text:span text:style-name="T12"> + mięso </text:span><text:span text:style-name="T28">+ suchary</text:span></text:p>
            <text:p text:style-name="P82"><text:span text:style-name="T12">+ żółtko </text:span><text:span text:style-name="T14">got.</text:span><text:span text:style-name="T12">–zmiks., serek </text:span><text:span text:style-name="T29">waniliowy</text:span><text:span text:style-name="T12">,</text:span><text:span text:style-name="T13">(A:</text:span><text:span text:style-name="T14">3,</text:span><text:span text:style-name="T13">7,9)</text:span></text:p>
            <text:p text:style-name="P82"><text:span text:style-name="T12">OBIAD – </text:span><text:span text:style-name="T25">Homogenat</text:span></text:p>
            <text:p text:style-name="P11">KOLACJA – Zupa ryżowa na wyw.+ mięso<text:line-break/>+ żółtko <text:span text:style-name="T42">got.</text:span>- zmiksowana <text:span text:style-name="T32">(A:3,9)</text:span></text:p>
            <text:p text:style-name="P117">II ŚNIADANIE- Sok owocowo – warzywny, </text:p>
            <text:p text:style-name="P164"><text:span text:style-name="T46">PODWIECZOREK – <text:s/></text:span><text:span text:style-name="T47">Budyń owocowy- płynny</text:span><text:span text:style-name="T48">(A:</text:span><text:span text:style-name="T49">7</text:span><text:span text:style-name="T48">)</text:span></text:p>
            <text:p text:style-name="P155"><text:span text:style-name="T61">Posiłek uzupełniający</text:span> –Jogurt naturalny <text:span text:style-name="T42">(A:7)</text:span>,</text:p>
          </table:table-cell>
          <table:table-cell table:style-name="Tabela2.A2" office:value-type="string">
            <text:p text:style-name="P286">Ś<text:span text:style-name="T8">NIADANIE - <text:s text:c="2"/></text:span><text:span text:style-name="T70">Makaron got.</text:span><text:span text:style-name="T66"> na ml.350ml (A:1,7), kawa ml.250ml (A:1,7), chleb miesz.80g (A:1,3,6,7) masło 20g (A:7), </text:span><text:span text:style-name="T73">twaróg ze śmietaną, szczypiorem i rzodkiewką 110g (A:7), </text:span></text:p>
            <text:p text:style-name="P281">O<text:span text:style-name="T8">BIAD - </text:span><text:span text:style-name="T73">Zupa jarzynowa czysta 350ml (A:9), gołąbki </text:span></text:p>
            <text:p text:style-name="P281"><text:span text:style-name="T73">z ryżem w sosie pomidorowym 220g (A:1,7,9), ziemniaki got. </text:span></text:p>
            <text:p text:style-name="P281"><text:span text:style-name="T73">z kop. 250g, surówka z selera z jogurtem greckim 100g (A:7,9), kompot owocowy 250ml, </text:span></text:p>
            <text:p text:style-name="P286">K<text:span text:style-name="T8">OLACJA - </text:span><text:span text:style-name="T69">Chleb </text:span><text:span text:style-name="T10">miesz.100g (A:1,3,6,7) masło 20g (A:7), </text:span><text:span text:style-name="T69"><text:s/>herbata </text:span><text:span text:style-name="T11">250ml, </text:span><text:span text:style-name="T75">mielonka prasowana </text:span><text:span text:style-name="T81">60g (A:1,6,7)</text:span><text:span text:style-name="T75">, ogórek konserwowy 50g, sałata, </text:span></text:p>
            <text:p text:style-name="P281">II Ś<text:span text:style-name="T8">NIADANIE -</text:span><text:span text:style-name="T73">Ciastka 50g </text:span><text:span text:style-name="T8">(A:1,3,5,6,7,8,11)</text:span><text:span text:style-name="T73">, woda z sok, </text:span></text:p>
            <text:p text:style-name="P262">P<text:span text:style-name="T8">OSIŁEK UZUPEŁNIAJĄCY - </text:span><text:span text:style-name="T75">Bułka drożdżowa z serem (A:1,3,6,7)</text:span></text:p>
          </table:table-cell>
          <table:table-cell table:style-name="Tabela2.A2" office:value-type="string">
            <text:p text:style-name="P286">Ś<text:span text:style-name="T8">NIADANIE - <text:s text:c="2"/></text:span><text:span text:style-name="T70">Makaron got.</text:span><text:span text:style-name="T66"> na ml.350ml (A:1,7), kawa ml.250ml (A:1,7), chleb miesz.80g (A:1,3,6,7) masło 20g (A:7), </text:span><text:span text:style-name="T73">twaróg ze śmietaną, szczypiorem i rzodkiewką 110g (A:7), </text:span></text:p>
            <text:p text:style-name="P281">O<text:span text:style-name="T8">BIAD - </text:span><text:span text:style-name="T73">Zupa jarzynowa czysta 350ml (A:9), gołąbki </text:span></text:p>
            <text:p text:style-name="P281"><text:span text:style-name="T73">z </text:span><text:span text:style-name="T77">warz.</text:span><text:span text:style-name="T73"> w sosie pomidorowym 220g (A:1,7,9), ziemniaki got. </text:span></text:p>
            <text:p text:style-name="P281"><text:span text:style-name="T73">z kop. 250g, surówka z selera </text:span></text:p>
            <text:p text:style-name="P281"><text:span text:style-name="T73">z jogurtem greckim 100g (A:7,9), kompot owocowy 250ml, </text:span></text:p>
            <text:p text:style-name="P286">K<text:span text:style-name="T8">OLACJA - </text:span><text:span text:style-name="T69">Chleb </text:span><text:span text:style-name="T10">miesz.100g (A:1,3,6,7) masło 20g (A:7), </text:span><text:span text:style-name="T69"><text:s/>herbata </text:span><text:span text:style-name="T11">250ml, </text:span><text:span text:style-name="T77">serek almette 30g (A:7), jajko got. 50G (A:3)</text:span><text:span text:style-name="T75">, ogórek konserwowy 50g, sałata, </text:span></text:p>
            <text:p text:style-name="P286">II Ś<text:span text:style-name="T8">NIADANIE -</text:span><text:span text:style-name="T73">Ciastka 50g </text:span><text:span text:style-name="T8">(A:1,3,5,6,7,8,11)</text:span><text:span text:style-name="T73">, woda z sok, </text:span></text:p>
            <text:p text:style-name="P262">P<text:span text:style-name="T8">OSIŁEK UZUPEŁNIAJĄCY - </text:span><text:span text:style-name="T75">Bułka drożdżowa z serem (A:1,3,6,7)</text:span></text:p>
          </table:table-cell>
          <table:table-cell table:style-name="Tabela2.A2" office:value-type="string">
            <text:p text:style-name="P286">Ś<text:span text:style-name="T8">NIADANIE - <text:s text:c="2"/></text:span><text:span text:style-name="T70">Makaron got.</text:span><text:span text:style-name="T66"> na ml.350ml (A:1,7), kawa ml.250ml (A:1,7), chleb miesz.80g (A:1,3,6,7) masło 20g (A:7), </text:span><text:span text:style-name="T77">dżem, </text:span><text:span text:style-name="T73">twaróg ze śmietaną, szczypiorem i rzodkiewką 110g (A:7), szynkowa dębowa </text:span><text:span text:style-name="T76">5</text:span><text:span text:style-name="T73">0g, sałata, </text:span></text:p>
            <text:p text:style-name="P286">O<text:span text:style-name="T8">BIAD - </text:span><text:span text:style-name="T73">Zupa jarzynowa czysta 350ml (A:9), gołąbki z ryżem w sosie pomidorowym 220g (A:1,7,9), ziemniaki got. z kop. 250g, surówka z selera z jogurtem greckim 100g (A:7,9), kompot owocowy 250ml, </text:span></text:p>
            <text:p text:style-name="P287">K<text:span text:style-name="T8">OLACJA - </text:span><text:span text:style-name="T69">Chleb </text:span><text:span text:style-name="T10">miesz.100g (A:1,3,6,7) masło 20g (A:7), </text:span><text:span text:style-name="T69"><text:s/>herbata </text:span><text:span text:style-name="T11">250ml, </text:span><text:span text:style-name="T75">mielonka prasowana </text:span><text:span text:style-name="T81">60g (A:1,6,7)</text:span><text:span text:style-name="T75">, ogórek konserwowy 50g, sałata, </text:span></text:p>
            <text:p text:style-name="P286">II Ś<text:span text:style-name="T8">NIADANIE -</text:span><text:span text:style-name="T73">Ciastka 50g </text:span><text:span text:style-name="T8">(A:1,3,5,6,7,8,11)</text:span><text:span text:style-name="T73">, woda z sok, </text:span></text:p>
            <text:p text:style-name="P262">P<text:span text:style-name="T8">OSIŁEK UZUPEŁNIAJĄCY - </text:span><text:span text:style-name="T75">Bułka drożdżowa z serem (A:1,3,6,7)</text:span></text:p>
          </table:table-cell>
          <table:table-cell table:style-name="Tabela2.F2" office:value-type="string">
            <text:p text:style-name="P336"/>
          </table:table-cell>
        </table:table-row>
        <table:table-row>
          <table:table-cell table:style-name="Tabela2.A2" office:value-type="string">
            <text:p text:style-name="P112">W<text:span text:style-name="T8">ARTOŚCI ODŻYWCZE</text:span></text:p>
          </table:table-cell>
          <table:table-cell table:style-name="Tabela2.A2" office:value-type="string">
            <text:p text:style-name="P98">Energia:<text:span text:style-name="T35">2206,08</text:span>kcal</text:p>
            <text:p text:style-name="P182">Białko:<text:span text:style-name="T36">101,2</text:span>g</text:p>
            <text:p text:style-name="P182">Tłuszcz:<text:span text:style-name="T35">63,01</text:span>g</text:p>
            <text:p text:style-name="P182">w tym kw.tłu.nasyc.:<text:span text:style-name="T35">23,08</text:span>g</text:p>
            <text:p text:style-name="P182">Węglowodany:<text:span text:style-name="T36">320,02</text:span>g</text:p>
            <text:p text:style-name="P201">w tym cukry:<text:span text:style-name="T35">21,01</text:span>g</text:p>
            <text:p text:style-name="P230">Błonnik-<text:span text:style-name="T35">30,12</text:span>g</text:p>
            <text:p text:style-name="P328">Sól-<text:span text:style-name="T35">2,7</text:span>g</text:p>
          </table:table-cell>
          <table:table-cell table:style-name="Tabela2.A2" office:value-type="string">
            <text:p text:style-name="P174">Energia:<text:span text:style-name="T109">23</text:span><text:span text:style-name="T112">0</text:span><text:span text:style-name="T109">1,22</text:span> kcal</text:p>
            <text:p text:style-name="P174">Białko:<text:span text:style-name="T109">92,23</text:span>g</text:p>
            <text:p text:style-name="P174">Tłuszcz:<text:span text:style-name="T109">79,51</text:span>g</text:p>
            <text:p text:style-name="P174">w tym kw.tłu.nasyc.:<text:span text:style-name="T109">27,8</text:span>g</text:p>
            <text:p text:style-name="P174">Węglowodany:<text:span text:style-name="T109">298,7</text:span>g</text:p>
            <text:p text:style-name="P174">w tym cukry:<text:span text:style-name="T109">21,4</text:span>g</text:p>
            <text:p text:style-name="P219">Błonnik-<text:span text:style-name="T109">30,34</text:span>g</text:p>
            <text:p text:style-name="P219">Sól-<text:span text:style-name="T109">7,1</text:span>g</text:p>
          </table:table-cell>
          <table:table-cell table:style-name="Tabela2.A2" office:value-type="string">
            <text:p text:style-name="P90">Energia: <text:span text:style-name="T111">2245,4</text:span>kcal</text:p>
            <text:p text:style-name="P174">Białko:<text:span text:style-name="T111">87,9</text:span>g</text:p>
            <text:p text:style-name="P174">Tłuszcz:<text:span text:style-name="T111">70,89</text:span>g</text:p>
            <text:p text:style-name="P174">w tym kw.tłu.nasyc.:<text:span text:style-name="T111">25,4</text:span>g</text:p>
            <text:p text:style-name="P174">Węglowodany:<text:span text:style-name="T111">299,15</text:span>g</text:p>
            <text:p text:style-name="P193">w tym cukry:<text:span text:style-name="T111">25,7</text:span>g</text:p>
            <text:p text:style-name="P219">Błonnik-<text:span text:style-name="T111">31,7</text:span>g</text:p>
            <text:p text:style-name="P219">Sól-<text:span text:style-name="T110">7,5</text:span>g</text:p>
          </table:table-cell>
          <table:table-cell table:style-name="Tabela2.A2" office:value-type="string">
            <text:p text:style-name="P175">Energia:<text:span text:style-name="T109">23</text:span><text:span text:style-name="T112">0</text:span><text:span text:style-name="T109">1,22</text:span> kcal</text:p>
            <text:p text:style-name="P175">Białko:<text:span text:style-name="T109">92,23</text:span>g</text:p>
            <text:p text:style-name="P175">Tłuszcz:<text:span text:style-name="T109">79,51</text:span>g</text:p>
            <text:p text:style-name="P175">w tym kw.tłu.nasyc.:<text:span text:style-name="T109">27,8</text:span>g</text:p>
            <text:p text:style-name="P175">Węglowodany:<text:span text:style-name="T109">298,7</text:span>g</text:p>
            <text:p text:style-name="P175">w tym cukry:<text:span text:style-name="T109">21,4</text:span>g</text:p>
            <text:p text:style-name="P220">Błonnik-<text:span text:style-name="T109">30,34</text:span>g</text:p>
            <text:p text:style-name="P220">Sól-<text:span text:style-name="T109">7,1</text:span>g</text:p>
          </table:table-cell>
          <table:table-cell table:style-name="Tabela2.F2" office:value-type="string">
            <text:p text:style-name="P336"/>
          </table:table-cell>
        </table:table-row>
      </table:table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7"><text:span text:style-name="T1"/></text:p>
      <text:p text:style-name="P157"><text:span text:style-name="T1"/></text:p>
      <text:p text:style-name="P157"><text:soft-page-break/><text:span text:style-name="T1">Jadłospis na dzień </text:span><text:span text:style-name="T6">13</text:span><text:span text:style-name="T1">.</text:span><text:span text:style-name="T2">0</text:span><text:span text:style-name="T3">6</text:span><text:span text:style-name="T2">.2024</text:span><text:span text:style-name="T1"> </text:span><text:span text:style-name="T4">(jadłospis może ulec zmianie)</text:span></text:p>
      <text:p text:style-name="P158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330">P<text:span text:style-name="T8">OSIŁEK</text:span></text:p>
          </table:table-cell>
          <table:table-cell table:style-name="Tabela3.A1" office:value-type="string">
            <text:p text:style-name="P331">DIETA PODSTAWOWA</text:p>
          </table:table-cell>
          <table:table-cell table:style-name="Tabela3.A1" office:value-type="string">
            <text:p text:style-name="P331">DIETA ŁATWOSTRAWNA</text:p>
          </table:table-cell>
          <table:table-cell table:style-name="Tabela3.A1" office:value-type="string">
            <text:p text:style-name="P332">DIETA Z OGR. ŁATWO PRZYSWAJALNYCH WĘGLOWODANÓW</text:p>
          </table:table-cell>
          <table:table-cell table:style-name="Tabela3.A1" office:value-type="string">
            <text:p text:style-name="P333">DIETA ŁATWOSTRAWNA BEZMLECZNA</text:p>
          </table:table-cell>
          <table:table-cell table:style-name="Tabela3.F1" office:value-type="string">
            <text:p text:style-name="P333">DIETA ŁATWOSTRAWNA Z OGR. TŁUSZCZU</text:p>
          </table:table-cell>
        </table:table-row>
        <table:table-row>
          <table:table-cell table:style-name="Tabela3.A2" office:value-type="string">
            <text:p text:style-name="P248">Ś<text:span text:style-name="T8">NIADANIE</text:span></text:p>
          </table:table-cell>
          <table:table-cell table:style-name="Tabela3.A2" office:value-type="string">
            <text:p text:style-name="P22"><text:span text:style-name="T78">Kasza manna got.</text:span> na ml.350ml (A:1,7), kawa ml.250ml (A:1,7), chleb miesz.80g (A:1,3,6,7) masło 20g (A:7), <text:span text:style-name="T78">salceson wł. 60g </text:span><text:span text:style-name="T79">(A:6), musztarda 20g(A:10), sałata, </text:span></text:p>
          </table:table-cell>
          <table:table-cell table:style-name="Tabela3.A2" office:value-type="string">
            <text:p text:style-name="P23"><text:span text:style-name="T78">Kasza manna got.</text:span> na ml.350ml (A:1,7), kawa ml.250ml (A:1,7), chleb miesz.80g (A:1,3,6,7) masło 20g (A:7), <text:span text:style-name="T78">polędwica drobiowa 40g (A:6,9), dżem 25g, sałata, </text:span></text:p>
          </table:table-cell>
          <table:table-cell table:style-name="Tabela3.A2" office:value-type="string">
            <text:p text:style-name="P23"><text:s/>Kawa ml.250ml (A:1,7), chleb miesz.80g (A:1,3,6,7) masło 10g (A:7), <text:span text:style-name="T78">polędwica drobiowa 40g (A:6,9), serek almette 30g </text:span>(A:7)<text:span text:style-name="T78">, sałata, </text:span></text:p>
          </table:table-cell>
          <table:table-cell table:style-name="Tabela3.A2" office:value-type="string">
            <text:p text:style-name="P23"><text:span text:style-name="T78">Kasza manna got. </text:span>na wyw.350ml (A:<text:span text:style-name="T9">1,9</text:span>), herbata.250ml, chleb miesz.80g (A:1,3,6,7) masło 10g (A:7), <text:span text:style-name="T78">polędwica drobiowa 40g (A:6,9), dżem 25g, sałata, </text:span></text:p>
          </table:table-cell>
          <table:table-cell table:style-name="Tabela3.F2" office:value-type="string">
            <text:p text:style-name="P23"><text:span text:style-name="T78">Kasza manna got.</text:span> na ml.350ml (A:1,7), kawa ml.250ml (A:1,7), chleb miesz.80g (A:1,3,6,7) masło 10g (A:7), <text:span text:style-name="T78">polędwica drobiowa 40g (A:6,9), dżem 25g, sałata, </text:span></text:p>
          </table:table-cell>
        </table:table-row>
        <table:table-row>
          <table:table-cell table:style-name="Tabela3.A2" office:value-type="string">
            <text:p text:style-name="P249">II Ś<text:span text:style-name="T8">NIADANIE</text:span></text:p>
          </table:table-cell>
          <table:table-cell table:style-name="Tabela3.A2" office:value-type="string">
            <text:p text:style-name="P336"/>
          </table:table-cell>
          <table:table-cell table:style-name="Tabela3.A2" office:value-type="string">
            <text:p text:style-name="P336"/>
          </table:table-cell>
          <table:table-cell table:style-name="Tabela3.A2" office:value-type="string">
            <text:p text:style-name="P52">Bukiet warz. got. 150g</text:p>
          </table:table-cell>
          <table:table-cell table:style-name="Tabela3.A2" office:value-type="string">
            <text:p text:style-name="P336"/>
          </table:table-cell>
          <table:table-cell table:style-name="Tabela3.F2" office:value-type="string">
            <text:p text:style-name="P336"/>
          </table:table-cell>
        </table:table-row>
        <table:table-row>
          <table:table-cell table:style-name="Tabela3.A2" office:value-type="string">
            <text:p text:style-name="P248">O<text:span text:style-name="T8">BIAD</text:span></text:p>
          </table:table-cell>
          <table:table-cell table:style-name="Tabela3.A2" office:value-type="string">
            <text:p text:style-name="P125">Zupa <text:span text:style-name="T80">szpinakowa z ryżem 350ml (A:1,7,9), kotlet mielony smażony w sosie 170g (A:1,3,6,7,9), ziemniaki got. z kop. 250g, sałatka z buraczków 150g, kompot owocowy 250ml, </text:span></text:p>
          </table:table-cell>
          <table:table-cell table:style-name="Tabela3.A2" office:value-type="string">
            <text:p text:style-name="P126">Zupa <text:span text:style-name="T80">szpinakowa z ryżem 350ml (A:1,7,9), filet z piersi piecz. w folii z sosem pietr. 170g (A:1,7,9), ziemniaki got. z kop. 250g, marchewka got. 150g (A:1,7), kompot owocowy 250ml, </text:span></text:p>
          </table:table-cell>
          <table:table-cell table:style-name="Tabela3.A2" office:value-type="string">
            <text:p text:style-name="P126">Zupa <text:span text:style-name="T80">szpinakowa z ryżem 350ml (A:1,7,9), filet z piersi piecz. w folii z sosem pietr. 170g (A:1,7,9), ziemniaki got. z kop. 250g, marchewka got. 150g (A:1,7), kompot owocowy b/c 250ml, </text:span></text:p>
          </table:table-cell>
          <table:table-cell table:style-name="Tabela3.A2" office:value-type="string">
            <text:p text:style-name="P128">Zupa ryżowa na wyw. 350ml (A:9), filet z piersi piecz. w folii z warz. 110g (A:9), ziemniaki got. z kop. 250g, marchewka got. 150g (A:1,7), kompot owocowy 250ml, </text:p>
          </table:table-cell>
          <table:table-cell table:style-name="Tabela3.F2" office:value-type="string">
            <text:p text:style-name="P128">Zupa ryżowa na wyw. 350ml (A:9), filet z piersi piecz. w folii z sosem pietr. 170g (A:1,7,9), ziemniaki got. z kop. 250g, marchewka got. 150g (A:1,7), kompot owocowy 250ml, </text:p>
          </table:table-cell>
        </table:table-row>
        <table:table-row>
          <table:table-cell table:style-name="Tabela3.A2" office:value-type="string">
            <text:p text:style-name="P248">P<text:span text:style-name="T8">ODWIECZOREK</text:span></text:p>
          </table:table-cell>
          <table:table-cell table:style-name="Tabela3.A2" office:value-type="string">
            <text:p text:style-name="P336"/>
          </table:table-cell>
          <table:table-cell table:style-name="Tabela3.A2" office:value-type="string">
            <text:p text:style-name="P336"/>
          </table:table-cell>
          <table:table-cell table:style-name="Tabela3.A2" office:value-type="string">
            <text:p text:style-name="P127">Budyń wanil. got. b/c 200ml, </text:p>
          </table:table-cell>
          <table:table-cell table:style-name="Tabela3.A2" office:value-type="string">
            <text:p text:style-name="P336"/>
          </table:table-cell>
          <table:table-cell table:style-name="Tabela3.F2" office:value-type="string">
            <text:p text:style-name="P336"/>
          </table:table-cell>
        </table:table-row>
        <table:table-row>
          <table:table-cell table:style-name="Tabela3.A2" office:value-type="string">
            <text:p text:style-name="P248">K<text:span text:style-name="T8">OLACJA</text:span></text:p>
          </table:table-cell>
          <table:table-cell table:style-name="Tabela3.A2" office:value-type="string">
            <text:p text:style-name="P32">Chleb <text:span text:style-name="T10">miesz.100g (A:1,3,6,7) masło 20g (A:7), </text:span><text:s/>herbata <text:span text:style-name="T11">250ml, </text:span><text:span text:style-name="T80">kiełbasa szynkowa 60g (A:6,9), papryka konserwowa 50g (A:10), sałata, </text:span></text:p>
          </table:table-cell>
          <table:table-cell table:style-name="Tabela3.A2" office:value-type="string">
            <text:p text:style-name="P34">Chleb <text:span text:style-name="T10">miesz.100g (A:1,3,6,7) masło 20g (A:7), </text:span><text:s/>herbata <text:span text:style-name="T11">250ml, </text:span><text:span text:style-name="T80">kiełbasa szynkowa 60g (A:6,9), sałata, jabłko 50g, </text:span></text:p>
          </table:table-cell>
          <table:table-cell table:style-name="Tabela3.A2" office:value-type="string">
            <text:p text:style-name="P34">Chleb <text:span text:style-name="T10">miesz.100g (A:1,3,6,7) masło 10g (A:7), </text:span><text:s/>herbata <text:span text:style-name="T11">250ml, </text:span><text:span text:style-name="T80">kiełbasa szynkowa 60g (A:6,9), sałata, jabłko 50g,</text:span></text:p>
          </table:table-cell>
          <table:table-cell table:style-name="Tabela3.A2" office:value-type="string">
            <text:p text:style-name="P32">Chleb <text:span text:style-name="T10">miesz.100g (A:1,3,6,7) masło 10g (A:7), </text:span><text:s/>herbata <text:span text:style-name="T11">250ml, </text:span><text:span text:style-name="T80">szynka wieprz. 60g (A:6,9), sałata, jabłko pieczone 100g, </text:span></text:p>
          </table:table-cell>
          <table:table-cell table:style-name="Tabela3.F2" office:value-type="string">
            <text:p text:style-name="P35">Chleb <text:span text:style-name="T10">miesz.100g (A:1,3,6,7) masło 10g (A:7), </text:span><text:s/>herbata <text:span text:style-name="T11">250ml, </text:span><text:span text:style-name="T80">szynka wieprz. 60g (A:6,9), sałata, jabłko pieczone 100g, </text:span></text:p>
          </table:table-cell>
        </table:table-row>
        <table:table-row>
          <table:table-cell table:style-name="Tabela3.A2" office:value-type="string">
            <text:p text:style-name="P250">P<text:span text:style-name="T8">OSIŁEK UZUPEŁNIAJĄCY</text:span></text:p>
          </table:table-cell>
          <table:table-cell table:style-name="Tabela3.A2" office:value-type="string">
            <text:p text:style-name="P53">Jogurt owocowy 100g (A:7), </text:p>
          </table:table-cell>
          <table:table-cell table:style-name="Tabela3.A2" office:value-type="string">
            <text:p text:style-name="P53">Jogurt owocowy 100g (A:7), </text:p>
          </table:table-cell>
          <table:table-cell table:style-name="Tabela3.A2" office:value-type="string">
            <text:p text:style-name="P53">Kisiel ow. b/c z tartym jabłkiem 200ml, </text:p>
          </table:table-cell>
          <table:table-cell table:style-name="Tabela3.A2" office:value-type="string">
            <text:p text:style-name="P54">Kisiel ow. b/c z tartym jabłkiem 200ml, </text:p>
          </table:table-cell>
          <table:table-cell table:style-name="Tabela3.F2" office:value-type="string">
            <text:p text:style-name="P53">Jogurt owocowy 100g (A:7), </text:p>
          </table:table-cell>
        </table:table-row>
        <table:table-row>
          <table:table-cell table:style-name="Tabela3.A2" office:value-type="string">
            <text:p text:style-name="P112">W<text:span text:style-name="T8">ARTOŚCI ODŻYWCZE</text:span></text:p>
          </table:table-cell>
          <table:table-cell table:style-name="Tabela3.A2" office:value-type="string">
            <text:p text:style-name="P251">Energia: 2<text:span text:style-name="T133">29</text:span>3kcal</text:p>
            <text:p text:style-name="P251">Białko:9<text:span text:style-name="T133">1</text:span>,5g</text:p>
            <text:p text:style-name="P251">Tłuszcz:8<text:span text:style-name="T133">6</text:span>,8g</text:p>
            <text:p text:style-name="P251">w tym kw.tłu.nasyc.:28,1g</text:p>
            <text:p text:style-name="P251">Węglowodany:339g</text:p>
            <text:p text:style-name="P251">w tym cukry:22,5g</text:p>
            <text:p text:style-name="P234">Błonnik-<text:span text:style-name="T129">32,9</text:span>g</text:p>
            <text:p text:style-name="P234">Sól-<text:span text:style-name="T133">7,3</text:span>g</text:p>
          </table:table-cell>
          <table:table-cell table:style-name="Tabela3.A2" office:value-type="string">
            <text:p text:style-name="P114">Energia:2<text:span text:style-name="T128">19</text:span>6,1 kcal</text:p>
            <text:p text:style-name="P252">Białko:86,4g</text:p>
            <text:p text:style-name="P252">Tłuszcz:<text:span text:style-name="T128">79</text:span>,8g</text:p>
            <text:p text:style-name="P252">w tym kw.tłu.nasyc.:2<text:span text:style-name="T128">6</text:span>,2g</text:p>
            <text:p text:style-name="P252">Węglowodany:326,7g</text:p>
            <text:p text:style-name="P252">w tym cukry:14,2g</text:p>
            <text:p text:style-name="P239">Błonnik-<text:span text:style-name="T129">31,09</text:span>g</text:p>
            <text:p text:style-name="P239">Sól-<text:span text:style-name="T129">6,9</text:span>g</text:p>
          </table:table-cell>
          <table:table-cell table:style-name="Tabela3.A2" office:value-type="string">
            <text:p text:style-name="P114">Energia: 2<text:span text:style-name="T128">19</text:span>5,<text:span text:style-name="T128">4</text:span>kcal</text:p>
            <text:p text:style-name="P252">Białko:7<text:span text:style-name="T128">9</text:span>,8<text:span text:style-name="T128">1</text:span>g</text:p>
            <text:p text:style-name="P252">Tłuszcz:<text:span text:style-name="T128">79,1</text:span>g</text:p>
            <text:p text:style-name="P252">w tym kw.tłu.nasyc.:26,4g</text:p>
            <text:p text:style-name="P252">Węglowodany:<text:span text:style-name="T128">299</text:span>,5g</text:p>
            <text:p text:style-name="P252">w tym cukry:21,1g</text:p>
            <text:p text:style-name="P239">Błonnik-<text:span text:style-name="T129">32,2</text:span>g</text:p>
            <text:p text:style-name="P239">Sól-<text:span text:style-name="T130">5,93</text:span>g</text:p>
          </table:table-cell>
          <table:table-cell table:style-name="Tabela3.A2" office:value-type="string">
            <text:p text:style-name="P114">Energia: 2<text:span text:style-name="T133">12</text:span>6,8kcal</text:p>
            <text:p text:style-name="P252">Białko:85,9g</text:p>
            <text:p text:style-name="P252">Tłuszcz:76,8g</text:p>
            <text:p text:style-name="P252">w tym kw.tłu.nasyc.:23,1g</text:p>
            <text:p text:style-name="P252">Węglowodany:318,9g</text:p>
            <text:p text:style-name="P252">w tym cukry:19,8g</text:p>
            <text:p text:style-name="P239">Błonnik-<text:span text:style-name="T133">30,9</text:span>g</text:p>
            <text:p text:style-name="P239">Sól-<text:span text:style-name="T129">6,0</text:span>g</text:p>
          </table:table-cell>
          <table:table-cell table:style-name="Tabela3.F2" office:value-type="string">
            <text:p text:style-name="P114">Energia:2<text:span text:style-name="T128">19</text:span>4,<text:span text:style-name="T128">4</text:span> kcal</text:p>
            <text:p text:style-name="P252">Białko:80,2g</text:p>
            <text:p text:style-name="P252">Tłuszcz:7<text:span text:style-name="T128">7</text:span>,<text:span text:style-name="T128">3</text:span>g</text:p>
            <text:p text:style-name="P252">w tym kw.tłu.nasyc.:2<text:span text:style-name="T128">5</text:span>,2g</text:p>
            <text:p text:style-name="P252">Węglowodany:312,8g</text:p>
            <text:p text:style-name="P252">w tym cukry:19,95g</text:p>
            <text:p text:style-name="P239">Błonnik-<text:span text:style-name="T133">30,8 </text:span>g</text:p>
            <text:p text:style-name="P239">Sól-<text:span text:style-name="T130">5,73</text:span>g</text:p>
          </table:table-cell>
        </table:table-row>
        <table:table-row>
          <table:table-cell table:style-name="Tabela3.A2" office:value-type="string">
            <text:p text:style-name="P336"/>
          </table:table-cell>
          <table:table-cell table:style-name="Tabela3.A2" office:value-type="string">
            <text:p text:style-name="P4">DIETA WYSOKOBIAŁKOWA</text:p>
            <text:p text:style-name="P15"/>
          </table:table-cell>
          <table:table-cell table:style-name="Tabela3.A2" office:value-type="string">
            <text:p text:style-name="P4">DIETA I PAPKOWATA – MIELONA</text:p>
          </table:table-cell>
          <table:table-cell table:style-name="Tabela3.A2" office:value-type="string">
            <text:p text:style-name="P8">ODDZIAŁ POŁOŻNICZY</text:p>
          </table:table-cell>
          <table:table-cell table:style-name="Tabela3.A2" office:value-type="string">
            <text:p text:style-name="P8">GINEKOLOGIA </text:p>
          </table:table-cell>
          <table:table-cell table:style-name="Tabela3.F2" office:value-type="string">
            <text:p text:style-name="P142">DIETA VI PŁYNNA </text:p>
            <text:p text:style-name="P146">WZMOCNIONA</text:p>
          </table:table-cell>
        </table:table-row>
        <table:table-row>
          <table:table-cell table:style-name="Tabela3.A2" office:value-type="string">
            <text:p text:style-name="P336"/>
          </table:table-cell>
          <table:table-cell table:style-name="Tabela3.A2" office:value-type="string">
            <text:p text:style-name="P287">Ś<text:span text:style-name="T8">NIADANIE - </text:span><text:span text:style-name="T78">Kasza manna got.</text:span><text:span text:style-name="T66"> na ml.350ml (A:1,7), kawa ml.250ml (A:1,7), chleb miesz.80g (A:1,3,6,7) masło 20g (A:7), </text:span><text:span text:style-name="T78">polędwica drobiowa 40g (A:6,9), dżem 25g, sałata, </text:span></text:p>
            <text:p text:style-name="P287">O<text:span text:style-name="T8">BIAD - </text:span><text:span text:style-name="T79">Zupa </text:span><text:span text:style-name="T80">szpinakowa z ryżem 350ml (A:1,7,9), filet z piersi piecz. w folii z sosem pietr. </text:span><text:span text:style-name="T81">26</text:span><text:span text:style-name="T80">0g (A:1,7,9), ziemniaki got. z kop. 250g, marchewka got. 150g (A:1,7), kompot owocowy 250ml, </text:span></text:p>
            <text:p text:style-name="P287">K<text:span text:style-name="T8">OLACJA - </text:span><text:span text:style-name="T69">Chleb </text:span><text:span text:style-name="T10">miesz.100g (A:1,3,6,7) masło 20g (A:7), </text:span><text:span text:style-name="T69"><text:s/>herbata </text:span><text:span text:style-name="T11">250ml, </text:span><text:span text:style-name="T80">kiełbasa szynkowa </text:span><text:soft-page-break/><text:span text:style-name="T80">60g (A:6,9), papryka konserwowa 50g (A:10), </text:span><text:span text:style-name="T81">serek naturalny 150g (A:7),</text:span><text:span text:style-name="T80"> sałata, </text:span></text:p>
            <text:p text:style-name="P287">II Ś<text:span text:style-name="T8">NIADANIE -</text:span><text:span text:style-name="T52">Sok owocowo – warzywny </text:span><text:span text:style-name="T54">300ml, </text:span></text:p>
            <text:p text:style-name="P263">P<text:span text:style-name="T8">OSIŁEK UZUPEŁNIAJĄCY - </text:span><text:span text:style-name="T79">Jogurt owocowy 100g (A:7), </text:span></text:p>
          </table:table-cell>
          <table:table-cell table:style-name="Tabela3.A2" office:value-type="string">
            <text:p text:style-name="P79"><text:span text:style-name="T12">ŚNIADANIE – </text:span><text:span text:style-name="T13">Kasza manna na</text:span><text:span text:style-name="T12"> ml. + suchary</text:span></text:p>
            <text:p text:style-name="P79"><text:span text:style-name="T12"><text:s/>+ żółtko </text:span><text:span text:style-name="T14">got.</text:span><text:span text:style-name="T12">+ masło-zmiks, serek </text:span><text:span text:style-name="T15">waniliowy</text:span><text:span text:style-name="T13">(A:1,</text:span><text:span text:style-name="T16">3,</text:span><text:span text:style-name="T13">7)</text:span></text:p>
            <text:p text:style-name="P161"><text:span text:style-name="T12">OBIAD – Kasza manna <text:s/>na wyw. + mięso </text:span><text:line-break/><text:span text:style-name="T12">- zmiks.+ mięso mielone</text:span><text:span text:style-name="T13">(A:1,9)</text:span></text:p>
            <text:p text:style-name="P80"><text:span text:style-name="T12">KOLACJA – Zupa ryżowa na wyw. + mięso</text:span><text:line-break/><text:span text:style-name="T12">+ żółtko </text:span><text:span text:style-name="T16">got.</text:span><text:span text:style-name="T12"> zmiksowana + mięso mielone</text:span><text:span text:style-name="T13">(A:1,3,9)</text:span></text:p>
            <text:p text:style-name="P164"><text:span text:style-name="T12">II ŚNIADANIE- </text:span><text:span text:style-name="T17">Jogurt </text:span><text:span text:style-name="T18">owocowy</text:span><text:span text:style-name="T13">(A:7)</text:span></text:p>
            <text:p text:style-name="P69">PODWIECZOREK – Kisiel owocowy</text:p>
            <text:p text:style-name="P71">P<text:span text:style-name="T30">osiłek uzupełniający -Sok owocowo – warzywny</text:span></text:p>
            <text:p text:style-name="P148"><text:soft-page-break/></text:p>
          </table:table-cell>
          <table:table-cell table:style-name="Tabela3.A2" office:value-type="string">
            <text:p text:style-name="P288">Ś<text:span text:style-name="T7">NIADANIE - </text:span><text:span text:style-name="T78">Kasza manna got.</text:span><text:span text:style-name="T7"> na ml.350ml (A:1,7), kakao ml.250ml (A:1,6,7), chleb miesz.80g (A:1,3,6,7) masło 20g <text:s/>(A:7),</text:span><text:span text:style-name="T78">polędwica drobiowa 40g (A:6,9), dżem 25g, sałata, </text:span></text:p>
            <text:p text:style-name="P289">O<text:span text:style-name="T8">BIAD - </text:span><text:span text:style-name="T80">Zupa ryżowa na wyw. 350ml (A:9), filet z piersi piecz. w folii z sosem pietr. 170g (A:1,7,9), ziemniaki got. z kop. 250g, marchewka got. 150g (A:1,7), kompot owocowy 250ml, </text:span></text:p>
            <text:p text:style-name="P287">K<text:span text:style-name="T8">OLACJA - </text:span><text:span text:style-name="T69">Chleb </text:span><text:span text:style-name="T10">miesz.100g (A:1,3,6,7) masło </text:span><text:span text:style-name="T81">2</text:span><text:span text:style-name="T10">0g (A:7), </text:span><text:span text:style-name="T69"><text:s/>herbata </text:span><text:span text:style-name="T11">250ml, </text:span><text:span text:style-name="T80">szynka wieprz. 60g </text:span><text:soft-page-break/><text:span text:style-name="T80">(A:6,9), sałata, jabłko pieczone 100g, </text:span></text:p>
            <text:p text:style-name="P287">II Ś<text:span text:style-name="T8">NIADANIE -</text:span><text:span text:style-name="T52">Sok owocowo – warzywny </text:span><text:span text:style-name="T54">300ml, </text:span></text:p>
            <text:p text:style-name="P263">P<text:span text:style-name="T8">OSIŁEK UZUPEŁNIAJĄCY - </text:span><text:span text:style-name="T79">Jogurt owocowy 100g (A:7), </text:span></text:p>
          </table:table-cell>
          <table:table-cell table:style-name="Tabela3.A2" office:value-type="string">
            <text:p text:style-name="P290">Ś<text:span text:style-name="T8">NIADANIE - </text:span><text:span text:style-name="T78">Kasza manna got.</text:span><text:span text:style-name="T66"> na ml.350ml (A:1,7), kawa ml.250ml (A:1,7), chleb miesz.80g (A:1,3,6,7) masło 20g (A:7), </text:span><text:span text:style-name="T78">salceson wł. 60g </text:span><text:span text:style-name="T79">(A:6), musztarda 20g(A:10), sałata, </text:span></text:p>
            <text:p text:style-name="P290">O<text:span text:style-name="T8">BIAD - </text:span><text:span text:style-name="T79">Zupa </text:span><text:span text:style-name="T80">szpinakowa z ryżem 350ml (A:1,7,9), kotlet mielony smażony w sosie 170g (A:1,3,6,7,9), ziemniaki got. z kop. 250g, sałatka z buraczków 150g, kompot owocowy 250ml, </text:span></text:p>
            <text:p text:style-name="P290">K<text:span text:style-name="T8">OLACJA - </text:span><text:span text:style-name="T69">Chleb </text:span><text:span text:style-name="T10">miesz.100g (A:1,3,6,7) masło 20g (A:7), </text:span><text:span text:style-name="T69"><text:s/>herbata </text:span><text:span text:style-name="T11">250ml, </text:span><text:span text:style-name="T80">kiełbasa szynkowa 60g (A:6,9), papryka konserwowa </text:span><text:soft-page-break/><text:span text:style-name="T80">50g (A:10), sałata, </text:span></text:p>
            <text:p text:style-name="P287">II Ś<text:span text:style-name="T8">NIADANIE -</text:span><text:span text:style-name="T52">Sok owocowo – warzywny </text:span><text:span text:style-name="T54">300ml, </text:span></text:p>
            <text:p text:style-name="P263">P<text:span text:style-name="T8">OSIŁEK UZUPEŁNIAJĄCY - </text:span><text:span text:style-name="T79">Jogurt owocowy 100g (A:7), </text:span></text:p>
          </table:table-cell>
          <table:table-cell table:style-name="Tabela3.F2" office:value-type="string">
            <text:p text:style-name="P11">ŚNIADANIE -Kasza manna na wyw.+ mięso</text:p>
            <text:p text:style-name="P82"><text:span text:style-name="T12">+ żółtko </text:span><text:span text:style-name="T14">got.</text:span><text:span text:style-name="T12">–zmiks., </text:span><text:span text:style-name="T19">serek </text:span><text:span text:style-name="T20">naturalny(A:1,</text:span><text:span text:style-name="T16">3,</text:span><text:span text:style-name="T20">7,9)</text:span></text:p>
            <text:p text:style-name="P161"><text:span text:style-name="T12">OBIAD –</text:span><text:span text:style-name="T21">Homogenat</text:span></text:p>
            <text:p text:style-name="P41">KOLACJA – <text:s text:c="2"/>Zupa ryżowa na wyw. + mięso<text:line-break/>+ żółtko <text:span text:style-name="T31">got.</text:span> - zmiksowana <text:span text:style-name="T32">(A:1,3,9)</text:span></text:p>
            <text:p text:style-name="P164"><text:span text:style-name="T12">II ŚNIADANIE- </text:span><text:span text:style-name="T17">Jogurt naturalny</text:span><text:span text:style-name="T13">(A:7)</text:span></text:p>
            <text:p text:style-name="P73">PODWIECZOREK – <text:s/><text:span text:style-name="T33">Kisiel owocowy b/c- płynny</text:span></text:p>
            <text:p text:style-name="P73">P<text:span text:style-name="T30">osiłek uzupełniający -Sok owocowo – warzywny</text:span></text:p>
            <text:p text:style-name="P148"/>
          </table:table-cell>
        </table:table-row>
        <table:table-row>
          <table:table-cell table:style-name="Tabela3.A2" office:value-type="string">
            <text:p text:style-name="P112">W<text:span text:style-name="T8">ARTOŚCI ODŻYWCZE</text:span></text:p>
          </table:table-cell>
          <table:table-cell table:style-name="Tabela3.A2" office:value-type="string">
            <text:p text:style-name="P183">Energia:<text:span text:style-name="T131">2303,1</text:span> kcal</text:p>
            <text:p text:style-name="P183">Białko:<text:span text:style-name="T131">112,3</text:span>g</text:p>
            <text:p text:style-name="P183">Tłuszcz:<text:span text:style-name="T131">80,1</text:span>g</text:p>
            <text:p text:style-name="P183">w tym kw.tłu.nasyc.:<text:span text:style-name="T131">25</text:span>g</text:p>
            <text:p text:style-name="P183">Węglowodany:<text:span text:style-name="T131">278,01</text:span>g</text:p>
            <text:p text:style-name="P183">w tym cukry:<text:span text:style-name="T131">23,09</text:span>g</text:p>
            <text:p text:style-name="P225">Błonnik-<text:span text:style-name="T131">31,09</text:span>g</text:p>
            <text:p text:style-name="P208">Sól-<text:span text:style-name="T131">5,98</text:span>g</text:p>
          </table:table-cell>
          <table:table-cell table:style-name="Tabela3.A2" office:value-type="string">
            <text:p text:style-name="P98">Energia:<text:span text:style-name="T34">2113,8</text:span>kcal</text:p>
            <text:p text:style-name="P182">Białko:<text:span text:style-name="T34">115,02</text:span>g</text:p>
            <text:p text:style-name="P182">Tłuszcz:<text:span text:style-name="T34">79,15</text:span>g</text:p>
            <text:p text:style-name="P182">w tym kw.tłu.nasyc.:<text:span text:style-name="T34">32,45</text:span>g</text:p>
            <text:p text:style-name="P182">Węglowodany:<text:span text:style-name="T34">231,03</text:span>g</text:p>
            <text:p text:style-name="P201">w tym cukry:<text:span text:style-name="T34">34,01</text:span>g</text:p>
            <text:p text:style-name="P230">Błonnik-<text:span text:style-name="T34">26,02</text:span>g</text:p>
            <text:p text:style-name="P326">Sól<text:span text:style-name="T34">3,1</text:span>-g</text:p>
          </table:table-cell>
          <table:table-cell table:style-name="Tabela3.A2" office:value-type="string">
            <text:p text:style-name="P87">Energia: <text:span text:style-name="T131">2203,2</text:span>kcal</text:p>
            <text:p text:style-name="P169">Białko:<text:span text:style-name="T132">90,02</text:span>g</text:p>
            <text:p text:style-name="P169">Tłuszcz:<text:span text:style-name="T132">78,32</text:span>g</text:p>
            <text:p text:style-name="P169">w tym kw.tłu.nasyc.:<text:span text:style-name="T132">24,09</text:span>g</text:p>
            <text:p text:style-name="P169">Węglowodany:<text:span text:style-name="T132">301,67</text:span>g</text:p>
            <text:p text:style-name="P190">w tym cukry:<text:span text:style-name="T132">29,07</text:span>g</text:p>
            <text:p text:style-name="P215">Błonnik-<text:span text:style-name="T132">32,01</text:span>g</text:p>
            <text:p text:style-name="P215">Sól-<text:span text:style-name="T132">5,8</text:span>g</text:p>
          </table:table-cell>
          <table:table-cell table:style-name="Tabela3.A2" office:value-type="string">
            <text:p text:style-name="P87">Energia: <text:span text:style-name="T132">2225</text:span>kcal</text:p>
            <text:p text:style-name="P169">Białko:<text:span text:style-name="T132">89,9</text:span>g</text:p>
            <text:p text:style-name="P169">Tłuszcz:<text:span text:style-name="T132">80</text:span>g</text:p>
            <text:p text:style-name="P169">w tym kw.tłu.nasyc.:<text:span text:style-name="T132">25,9</text:span>g</text:p>
            <text:p text:style-name="P169">Węglowodany:<text:span text:style-name="T132">324,1</text:span>g</text:p>
            <text:p text:style-name="P190">w tym cukry:<text:span text:style-name="T132">22,1</text:span>g</text:p>
            <text:p text:style-name="P215">Błonnik-<text:span text:style-name="T132">31,01</text:span>g</text:p>
            <text:p text:style-name="P215">Sól-<text:span text:style-name="T132">6</text:span>g</text:p>
          </table:table-cell>
          <table:table-cell table:style-name="Tabela3.F2" office:value-type="string">
            <text:p text:style-name="P98">Energia:<text:span text:style-name="T35">2204,08</text:span>kcal</text:p>
            <text:p text:style-name="P182">Białko:<text:span text:style-name="T36">101,2</text:span>g</text:p>
            <text:p text:style-name="P182">Tłuszcz:<text:span text:style-name="T35">63,01</text:span>g</text:p>
            <text:p text:style-name="P182">w tym kw.tłu.nasyc.:<text:span text:style-name="T35">23,08</text:span>g</text:p>
            <text:p text:style-name="P182">Węglowodany:<text:span text:style-name="T36">320,02</text:span>g</text:p>
            <text:p text:style-name="P201">w tym cukry:<text:span text:style-name="T35">21,01</text:span>g</text:p>
            <text:p text:style-name="P230">Błonnik-<text:span text:style-name="T35">30,12</text:span>g</text:p>
            <text:p text:style-name="P328">Sól-<text:span text:style-name="T35">2,7</text:span>g</text:p>
          </table:table-cell>
        </table:table-row>
        <table:table-row>
          <table:table-cell table:style-name="Tabela3.A2" office:value-type="string">
            <text:p text:style-name="P113"/>
          </table:table-cell>
          <table:table-cell table:style-name="Tabela3.A2" office:value-type="string">
            <text:p text:style-name="P17">DIETA <text:span text:style-name="T37">V</text:span>I PAPKOWATA – MIELONA</text:p>
          </table:table-cell>
          <table:table-cell table:style-name="Tabela3.A2" office:value-type="string">
            <text:p text:style-name="P5">DIETA <text:span text:style-name="T38">VI <text:s/></text:span><text:span text:style-name="T39">Z OGR. TŁUSZCZU</text:span></text:p>
          </table:table-cell>
          <table:table-cell table:style-name="Tabela3.A2" office:value-type="string">
            <text:p text:style-name="P8">ODDZIAŁ P<text:span text:style-name="T40">EDIATRYCZNY</text:span></text:p>
          </table:table-cell>
          <table:table-cell table:style-name="Tabela3.A2" office:value-type="string">
            <text:p text:style-name="P6">DIETA <text:span text:style-name="T41">Z OGR. TŁUSZCZU </text:span><text:s/><text:span text:style-name="T38">BEZMLECZNA</text:span></text:p>
          </table:table-cell>
          <table:table-cell table:style-name="Tabela3.F2" office:value-type="string">
            <text:p text:style-name="P8">DIETA VI WYSOKOBIAŁKOWA</text:p>
          </table:table-cell>
        </table:table-row>
        <table:table-row>
          <table:table-cell table:style-name="Tabela3.A2" office:value-type="string">
            <text:p text:style-name="P113"/>
          </table:table-cell>
          <table:table-cell table:style-name="Tabela3.A2" office:value-type="string">
            <text:p text:style-name="P13">ŚNIADANIE -Zupa ryżowa na wyw. + mięso </text:p>
            <text:p text:style-name="P13">+ żółtko <text:span text:style-name="T42">got.</text:span>–zmiks., </text:p>
            <text:p text:style-name="P43">serek naturalny, <text:span text:style-name="T32">(A:3,7,9)</text:span></text:p>
            <text:p text:style-name="P161"><text:span text:style-name="T12">OBIAD – Kasza manna <text:s/>na wyw. + mięso </text:span><text:span text:style-name="T27">+żółtko got.,</text:span><text:span text:style-name="T12">- zmiks.+ mięso mielone</text:span><text:span text:style-name="T13">(A:1,3,9)</text:span></text:p>
            <text:p text:style-name="P45">KOLACJA – Zupa ryżowa na wyw. + mięso<text:line-break/>+ żółtko <text:span text:style-name="T43">got. -</text:span>zmiks. + mięso mielone<text:span text:style-name="T32">(A:3,9)</text:span></text:p>
            <text:p text:style-name="P117">II ŚNIADANIE- <text:span text:style-name="T44">Jogurt naturalny </text:span><text:span text:style-name="T45">(A:7)</text:span></text:p>
            <text:p text:style-name="P73">PODWIECZOREK – <text:span text:style-name="T33">Kisiel owocowy b/c</text:span></text:p>
            <text:p text:style-name="P73">P<text:span text:style-name="T30">osiłek uzupełniający -Sok owocowo – warzywny</text:span></text:p>
            <text:p text:style-name="P148"/>
          </table:table-cell>
          <table:table-cell table:style-name="Tabela3.A2" office:value-type="string">
            <text:p text:style-name="P287">Ś<text:span text:style-name="T8">NIADANIE -</text:span><text:span text:style-name="T66">Kawa ml.250ml (A:1,7), chleb miesz.80g (A:1,3,6,7) masło 10g (A:7), </text:span><text:span text:style-name="T78">polędwica drobiowa 40g (A:6,9), serek almette 30g </text:span><text:span text:style-name="T66">(A:7)</text:span><text:span text:style-name="T78">, sałata, </text:span></text:p>
            <text:p text:style-name="P289">O<text:span text:style-name="T8">BIAD - </text:span><text:span text:style-name="T80">Zupa ryżowa na wyw. 350ml (A:9), filet z piersi piecz. w folii z sosem pietr. 170g (A:1,7,9), ziemniaki got. z kop. 250g, marchewka got. 150g (A:1,7), kompot owocowy </text:span><text:span text:style-name="T82">b/c </text:span><text:span text:style-name="T80">250ml, </text:span></text:p>
            <text:p text:style-name="P287">K<text:span text:style-name="T8">OLACJA - </text:span><text:span text:style-name="T69">Chleb </text:span><text:span text:style-name="T10">miesz.100g (A:1,3,6,7) masło 10g (A:7), </text:span><text:span text:style-name="T69"><text:s/>herbata </text:span><text:span text:style-name="T11">250ml, </text:span><text:span text:style-name="T80">szynka wieprz. 60g (A:6,9), sałata, jabłko pieczone 100g, </text:span></text:p>
            <text:p text:style-name="P287">II Ś<text:span text:style-name="T8">NIADANIE -</text:span><text:span text:style-name="T52">Sok owocowo – warzywny </text:span><text:span text:style-name="T54">300ml, </text:span></text:p>
            <text:p text:style-name="P313">PODWIECZOREK - <text:span text:style-name="T79">Budyń wanil. got. b/c 200ml, </text:span></text:p>
            <text:p text:style-name="P264">P<text:span text:style-name="T8">OSIŁEK UZUPEŁNIAJĄCY - </text:span><text:span text:style-name="T79">Kisiel ow. b/c z tartym jabłkiem 200ml, </text:span></text:p>
          </table:table-cell>
          <table:table-cell table:style-name="Tabela3.A2" office:value-type="string">
            <text:p text:style-name="P288">Ś<text:span text:style-name="T7">IADANIE -</text:span><text:span text:style-name="T78">Kasza manna got.</text:span><text:span text:style-name="T7"> na ml.350ml (A:1,7), kakao ml.250ml (A:1,6,7), chleb miesz.80g (A:1,3,6,7) masło 20g (A:7), dżem, </text:span><text:span text:style-name="T78">polędwica drobiowa 40g (A:6,9), serek almette 30g </text:span><text:span text:style-name="T66">(A:7)</text:span><text:span text:style-name="T78">, sałata, </text:span></text:p>
            <text:p text:style-name="P290">O<text:span text:style-name="T8">BIAD - </text:span><text:span text:style-name="T80">Zupa ryżowa na wyw. 350ml (A:9), filet z piersi piecz. w folii z sosem pietr. 170g (A:1,7,9), ziemniaki got. z kop. 250g, marchewka got. 150g (A:1,7), kompot owocowy 250ml, </text:span></text:p>
            <text:p text:style-name="P290">K<text:span text:style-name="T8">OLACJA - </text:span><text:span text:style-name="T69">Chleb </text:span><text:span text:style-name="T10">miesz.100g (A:1,3,6,7) masło 10g (A:7), </text:span><text:span text:style-name="T69"><text:s/>herbata </text:span><text:span text:style-name="T11">250ml, </text:span><text:span text:style-name="T80">szynka wieprz. 60g (A:6,9), sałata, jabłko pieczone 100g, </text:span></text:p>
            <text:p text:style-name="P287">II Ś<text:span text:style-name="T8">NIADANIE -</text:span><text:span text:style-name="T52">Sok owocowo – warzywny </text:span><text:span text:style-name="T54">300ml, </text:span></text:p>
            <text:p text:style-name="P263">P<text:span text:style-name="T8">OSIŁEK UZUPEŁNIAJĄCY - </text:span><text:span text:style-name="T79">Jogurt owocowy 100g (A:7), </text:span></text:p>
          </table:table-cell>
          <table:table-cell table:style-name="Tabela3.A2" office:value-type="string">
            <text:p text:style-name="P290">Ś<text:span text:style-name="T8">NIADANIE - </text:span><text:span text:style-name="T78">Kasza manna got. </text:span><text:span text:style-name="T66">na wyw.350ml (A:</text:span><text:span text:style-name="T9">1,9</text:span><text:span text:style-name="T66">), herbata.250ml, chleb miesz.80g (A:1,3,6,7) masło 10g (A:7), </text:span><text:span text:style-name="T78">polędwica drobiowa 40g (A:6,9), dżem 25g, sałata, </text:span></text:p>
            <text:p text:style-name="P290">O<text:span text:style-name="T8">BIAD - </text:span><text:span text:style-name="T80">Zupa ryżowa na wyw. 350ml (A:9), filet z piersi piecz. w folii z warz. 110g (A:9), ziemniaki got. z kop. 250g, marchewka got. 150g (A:1,7), kompot owocowy 250ml, </text:span></text:p>
            <text:p text:style-name="P290">K<text:span text:style-name="T8">OLACJA - </text:span><text:span text:style-name="T69">Chleb </text:span><text:span text:style-name="T10">miesz.100g (A:1,3,6,7) masło 10g (A:7), </text:span><text:span text:style-name="T69"><text:s/>herbata </text:span><text:span text:style-name="T11">250ml, </text:span><text:span text:style-name="T80">szynka wieprz. 60g (A:6,9), sałata, jabłko pieczone 100g, </text:span></text:p>
            <text:p text:style-name="P287">II Ś<text:span text:style-name="T8">NIADANIE -</text:span><text:span text:style-name="T52">Sok owocowo – warzywny </text:span><text:span text:style-name="T54">300ml, </text:span></text:p>
            <text:p text:style-name="P265">P<text:span text:style-name="T8">OSIŁEK UZUPEŁNIAJĄCY - </text:span><text:span text:style-name="T79">Kisiel ow. b/c z tartym jabłkiem 200ml, </text:span></text:p>
          </table:table-cell>
          <table:table-cell table:style-name="Tabela3.F2" office:value-type="string">
            <text:p text:style-name="P287">Ś<text:span text:style-name="T8">NIADANIE - </text:span><text:span text:style-name="T66">Kawa ml.250ml (A:1,7), chleb miesz.80g (A:1,3,6,7) masło </text:span><text:span text:style-name="T122">1</text:span><text:span text:style-name="T66">0g (A:7), </text:span><text:span text:style-name="T78">polędwica drobiowa 40g (A:6,9), serek almette 30g </text:span><text:span text:style-name="T66">(A:7)</text:span><text:span text:style-name="T78">, sałata, </text:span></text:p>
            <text:p text:style-name="P287">O<text:span text:style-name="T8">BIAD - <text:s/></text:span><text:span text:style-name="T79">Zupa </text:span><text:span text:style-name="T80">szpinakowa z ryżem 350ml (A:1,7,9), filet z piersi piecz. w folii z sosem pietr. </text:span><text:span text:style-name="T81">26</text:span><text:span text:style-name="T80">0g (A:1,7,9), ziemniaki got. z kop. 250g, marchewka got. 150g (A:1,7), kompot owocowy 250ml, </text:span></text:p>
            <text:p text:style-name="P287">K<text:span text:style-name="T8">OLACJA - </text:span><text:span text:style-name="T69">Chleb </text:span><text:span text:style-name="T10">miesz.100g (A:1,3,6,7) masło 20g (A:7), </text:span><text:span text:style-name="T69"><text:s/>herbata </text:span><text:span text:style-name="T11">250ml, </text:span><text:span text:style-name="T80">kiełbasa szynkowa 60g (A:6,9), papryka konserwowa 50g (A:10), </text:span><text:span text:style-name="T81">serek naturalny 150g (A:7),</text:span><text:span text:style-name="T80"> sałata, </text:span></text:p>
            <text:p text:style-name="P287">II Ś<text:span text:style-name="T8">NIADANIE -</text:span><text:span text:style-name="T79">Bukiet warz. got. 150g</text:span></text:p>
            <text:p text:style-name="P313">PODWIECZOREK - <text:span text:style-name="T79">Budyń wanil. got. b/c 200ml, </text:span></text:p>
            <text:p text:style-name="P264">P<text:span text:style-name="T8">OSIŁEK UZUPEŁNIAJĄCY - </text:span><text:span text:style-name="T79">Kisiel ow. b/c z tartym jabłkiem 200ml, </text:span></text:p>
          </table:table-cell>
        </table:table-row>
        <table:table-row>
          <table:table-cell table:style-name="Tabela3.A2" office:value-type="string">
            <text:p text:style-name="P112">W<text:span text:style-name="T8">ARTOŚCI ODŻYWCZE</text:span></text:p>
          </table:table-cell>
          <table:table-cell table:style-name="Tabela3.A2" office:value-type="string">
            <text:p text:style-name="P98">Energia:<text:span text:style-name="T34">2125,3</text:span>kcal</text:p>
            <text:p text:style-name="P182">Białko:<text:span text:style-name="T56">95,02</text:span>g</text:p>
            <text:p text:style-name="P182">Tłuszcz:<text:span text:style-name="T34">79,15</text:span>g</text:p>
            <text:p text:style-name="P182">w tym kw.tłu.nasyc.:<text:span text:style-name="T34">32,45</text:span>g</text:p>
            <text:p text:style-name="P182">Węglowodany:<text:span text:style-name="T34">231,03</text:span>g</text:p>
            <text:p text:style-name="P201">w tym cukry: <text:span text:style-name="T57">24,01</text:span>g</text:p>
            <text:p text:style-name="P230">Błonnik-<text:span text:style-name="T34">27,02</text:span>g</text:p>
            <text:p text:style-name="P328">Sól<text:span text:style-name="T34">3,1</text:span>-g</text:p>
          </table:table-cell>
          <table:table-cell table:style-name="Tabela3.A2" office:value-type="string">
            <text:p text:style-name="P99">Energia:<text:span text:style-name="T132">2168,3</text:span> kcal</text:p>
            <text:p text:style-name="P184">Białko:<text:span text:style-name="T132">78,9</text:span>g</text:p>
            <text:p text:style-name="P184">Tłuszcz:<text:span text:style-name="T132">69,4</text:span>g</text:p>
            <text:p text:style-name="P184">w tym kw.tłu.nasyc.:<text:span text:style-name="T132">24,2</text:span>g</text:p>
            <text:p text:style-name="P184">Węglowodany:<text:span text:style-name="T132">312,9</text:span>g</text:p>
            <text:p text:style-name="P202">w tym cukry:<text:span text:style-name="T132">21,4</text:span>g</text:p>
            <text:p text:style-name="P221">Błonnik-<text:span text:style-name="T132">30,56</text:span>g</text:p>
            <text:p text:style-name="P221">Sól-<text:span text:style-name="T132">5,8</text:span>g</text:p>
          </table:table-cell>
          <table:table-cell table:style-name="Tabela3.A2" office:value-type="string">
            <text:p text:style-name="P99">Energia: <text:span text:style-name="T131">2093,5</text:span>kcal</text:p>
            <text:p text:style-name="P184">Białko:<text:span text:style-name="T128">88,09</text:span>g</text:p>
            <text:p text:style-name="P184">Tłuszcz:<text:span text:style-name="T132">75,3</text:span>g</text:p>
            <text:p text:style-name="P184">w tym kw.tłu.nasyc.:<text:span text:style-name="T132">23,07</text:span>g</text:p>
            <text:p text:style-name="P184">Węglowodany:<text:span text:style-name="T132">300,15</text:span>g</text:p>
            <text:p text:style-name="P202">w tym cukry:<text:span text:style-name="T132">21,1</text:span>g</text:p>
            <text:p text:style-name="P221">Błonnik-<text:span text:style-name="T134">30,01</text:span>g</text:p>
            <text:p text:style-name="P221">Sól-<text:span text:style-name="T128">4,8</text:span>g</text:p>
          </table:table-cell>
          <table:table-cell table:style-name="Tabela3.A2" office:value-type="string">
            <text:p text:style-name="P99">Energia:<text:span text:style-name="T132">2099,2</text:span> kcal</text:p>
            <text:p text:style-name="P184">Białko:<text:span text:style-name="T128">80,5</text:span>g</text:p>
            <text:p text:style-name="P184">Tłuszcz:<text:span text:style-name="T132">69,4</text:span>g</text:p>
            <text:p text:style-name="P184">w tym kw.tłu.nasyc.:<text:span text:style-name="T132">24,2</text:span>g</text:p>
            <text:p text:style-name="P184">Węglowodany:<text:span text:style-name="T132">312,9</text:span>g</text:p>
            <text:p text:style-name="P202">w tym cukry:<text:span text:style-name="T132">20,4</text:span>g</text:p>
            <text:p text:style-name="P221">Błonnik-<text:span text:style-name="T134">30</text:span>g</text:p>
            <text:p text:style-name="P221">Sól-<text:span text:style-name="T132">5,6</text:span>g</text:p>
          </table:table-cell>
          <table:table-cell table:style-name="Tabela3.F2" office:value-type="string">
            <text:p text:style-name="P184">Energia:<text:span text:style-name="T131">2214,1</text:span> kcal</text:p>
            <text:p text:style-name="P184">Białko:<text:span text:style-name="T122">10</text:span><text:span text:style-name="T128">9,3</text:span>g</text:p>
            <text:p text:style-name="P184">Tłuszcz:<text:span text:style-name="T128">78,1</text:span>g</text:p>
            <text:p text:style-name="P184">w tym kw.tłu.nasyc.:<text:span text:style-name="T131">26</text:span>g</text:p>
            <text:p text:style-name="P184">Węglowodany:<text:span text:style-name="T131">278,01</text:span>g</text:p>
            <text:p text:style-name="P184">w tym cukry:<text:span text:style-name="T131">22,08</text:span>g</text:p>
            <text:p text:style-name="P221">Błonnik-<text:span text:style-name="T131">30,19</text:span>g</text:p>
            <text:p text:style-name="P221">Sól-<text:span text:style-name="T131">5,7</text:span>g</text:p>
          </table:table-cell>
        </table:table-row>
        <table:table-row>
          <table:table-cell table:style-name="Tabela3.A2" office:value-type="string">
            <text:p text:style-name="P113"/>
          </table:table-cell>
          <table:table-cell table:style-name="Tabela3.A2" office:value-type="string">
            <text:p text:style-name="P142">DIETA <text:s/>PŁYNNA </text:p>
            <text:p text:style-name="P146">WZMOCNIONA</text:p>
          </table:table-cell>
          <table:table-cell table:style-name="Tabela3.A2" office:value-type="string">
            <text:p text:style-name="P116">DIETA PODSTAWOWA <text:s/>paliatywn<text:span text:style-name="T58">y</text:span></text:p>
          </table:table-cell>
          <table:table-cell table:style-name="Tabela3.A2" office:value-type="string">
            <text:p text:style-name="P120">DIETA <text:span text:style-name="T59">WEGETARIAŃSKA</text:span></text:p>
          </table:table-cell>
          <table:table-cell table:style-name="Tabela3.A2" office:value-type="string">
            <text:p text:style-name="P143">DIETA PODSTAWOWA </text:p>
            <text:p text:style-name="P149">pediatryczny</text:p>
          </table:table-cell>
          <table:table-cell table:style-name="Tabela3.F2" office:value-type="string">
            <text:p text:style-name="P336"/>
          </table:table-cell>
        </table:table-row>
        <text:soft-page-break/>
        <table:table-row>
          <table:table-cell table:style-name="Tabela3.A2" office:value-type="string">
            <text:p text:style-name="P113"/>
          </table:table-cell>
          <table:table-cell table:style-name="Tabela3.A2" office:value-type="string">
            <text:p text:style-name="P79"><text:span text:style-name="T12">ŚNIADANIE -Zupa ml. + suchary + masło</text:span><text:span text:style-name="T22">+ żółtko got.</text:span><text:span text:style-name="T12"><text:line-break/>-zmiksowana, serek waniliowy</text:span><text:span text:style-name="T13">(A:1,</text:span><text:span text:style-name="T27">3,</text:span><text:span text:style-name="T13">7,)</text:span></text:p>
            <text:p text:style-name="P161"><text:span text:style-name="T12">OBIAD – </text:span><text:span text:style-name="T21">Homogenat</text:span></text:p>
            <text:p text:style-name="P80"><text:span text:style-name="T12">KOLACJA – <text:s text:c="2"/>Zupa ryżowa na wyw. + mięso<text:line-break/>+ żółtko </text:span><text:span text:style-name="T16">got. - </text:span><text:span text:style-name="T12">zmiks. </text:span><text:span text:style-name="T13">(A:3,9)</text:span></text:p>
            <text:p text:style-name="P162"><text:span text:style-name="T12">II ŚNIADANIE- </text:span><text:span text:style-name="T23">Jogurt naturalny</text:span><text:span text:style-name="T13">(A:7)</text:span></text:p>
            <text:p text:style-name="P75">PODWIECZOREK – <text:span text:style-name="T60"><text:s/>Kisiel owocowy - płynny</text:span></text:p>
            <text:p text:style-name="P150">P<text:span text:style-name="T30">osiłek uzupełniający -Sok owocowo – warzywny</text:span></text:p>
            <text:p text:style-name="P148"/>
          </table:table-cell>
          <table:table-cell table:style-name="Tabela3.A2" office:value-type="string">
            <text:p text:style-name="P290">Ś<text:span text:style-name="T8">NIADANIE - </text:span><text:span text:style-name="T78">Kasza manna got.</text:span><text:span text:style-name="T66"> na ml.350ml (A:1,7), kawa ml.250ml (A:1,7), chleb miesz.80g (A:1,3,6,7) masło 20g (A:7), </text:span><text:span text:style-name="T78">salceson wł. 60g </text:span><text:span text:style-name="T79">(A:6), musztarda 20g(A:10), sałata, </text:span></text:p>
            <text:p text:style-name="P290">O<text:span text:style-name="T8">BIAD - </text:span><text:span text:style-name="T79">Zupa </text:span><text:span text:style-name="T80">szpinakowa z ryżem 350ml (A:1,7,9), kotlet mielony smażony w sosie 170g (A:1,3,6,7,9), ziemniaki got. z kop. 250g, sałatka z buraczków 150g, kompot owocowy 250ml, </text:span></text:p>
            <text:p text:style-name="P290">K<text:span text:style-name="T8">OLACJA - </text:span><text:span text:style-name="T69">Chleb </text:span><text:span text:style-name="T10">miesz.100g (A:1,3,6,7) masło 20g (A:7), </text:span><text:span text:style-name="T69"><text:s/>herbata </text:span><text:span text:style-name="T11">250ml, </text:span><text:span text:style-name="T80">kiełbasa szynkowa 60g (A:6,9), papryka konserwowa 50g (A:10), sałata, </text:span></text:p>
            <text:p text:style-name="P290">II Ś<text:span text:style-name="T8">NIADANIE -</text:span><text:span text:style-name="T52">Sok owocowo – warzywny </text:span><text:span text:style-name="T54">300ml, </text:span></text:p>
            <text:p text:style-name="P265">P<text:span text:style-name="T8">OSIŁEK UZUPEŁNIAJĄCY - </text:span><text:span text:style-name="T79">Jogurt owocowy 100g (A:7), </text:span></text:p>
          </table:table-cell>
          <table:table-cell table:style-name="Tabela3.A2" office:value-type="string">
            <text:p text:style-name="P290">Ś<text:span text:style-name="T8">NIADANIE - </text:span><text:span text:style-name="T78">Kasza manna got.</text:span><text:span text:style-name="T66"> na ml.350ml (A:1,7), kawa ml.250ml (A:1,7), chleb miesz.80g (A:1,3,6,7) masło 20g (A:7), </text:span><text:span text:style-name="T82">jajecznica 150g (A:3,7)</text:span><text:span text:style-name="T79">, sałata, </text:span></text:p>
            <text:p text:style-name="P290">O<text:span text:style-name="T8">BIAD - </text:span><text:span text:style-name="T79">Zupa </text:span><text:span text:style-name="T80">szpinakowa z ryżem 350ml (A:1,7,9), kotlet </text:span><text:span text:style-name="T82">warzywny</text:span><text:span text:style-name="T80"> smażony w sosie 170g (A:1,3,6,7,9), ziemniaki got. z kop. 250g, sałatka z buraczków 150g, kompot owocowy 250ml, </text:span></text:p>
            <text:p text:style-name="P290">K<text:span text:style-name="T8">OLACJA - </text:span><text:span text:style-name="T69">Chleb </text:span><text:span text:style-name="T10">miesz.100g (A:1,3,6,7) masło 20g (A:7), </text:span><text:span text:style-name="T69"><text:s/>herbata </text:span><text:span text:style-name="T11">250ml, </text:span><text:span text:style-name="T82">serek naturalny 150g (A:7)</text:span><text:span text:style-name="T80">, papryka konserwowa 50g (A:10), sałata, </text:span></text:p>
            <text:p text:style-name="P290">II Ś<text:span text:style-name="T8">NIADANIE -</text:span><text:span text:style-name="T52">Sok owocowo – warzywny </text:span><text:span text:style-name="T54">300ml, </text:span></text:p>
            <text:p text:style-name="P265">P<text:span text:style-name="T8">OSIŁEK UZUPEŁNIAJĄCY - </text:span><text:span text:style-name="T79">Jogurt owocowy 100g (A:7), </text:span></text:p>
          </table:table-cell>
          <table:table-cell table:style-name="Tabela3.A2" office:value-type="string">
            <text:p text:style-name="P290">Ś<text:span text:style-name="T8">NIADANIE - </text:span><text:span text:style-name="T78">Kasza manna got.</text:span><text:span text:style-name="T66"> na ml.350ml (A:1,7), kawa ml.250ml (A:1,7), chleb miesz.80g (A:1,3,6,7) masło 20g (A:7),</text:span><text:span text:style-name="T78">polędwica drobiowa 40g (A:6,9), serek almette 30g </text:span><text:span text:style-name="T66">(A:7)</text:span><text:span text:style-name="T78">, sałata, </text:span></text:p>
            <text:p text:style-name="P290">O<text:span text:style-name="T8">BIAD - </text:span><text:span text:style-name="T80">Zupa ryżowa na wyw. 350ml (A:9), kotlet mielony smażony w sosie 170g (A:1,3,6,7,9), ziemniaki got. z kop. 250g, sałatka z buraczków 150g, kompot owocowy 250ml, </text:span></text:p>
            <text:p text:style-name="P290">K<text:span text:style-name="T8">OLACJA - </text:span><text:span text:style-name="T69">Chleb </text:span><text:span text:style-name="T10">miesz.100g (A:1,3,6,7) masło 20g (A:7), </text:span><text:span text:style-name="T69"><text:s/>herbata </text:span><text:span text:style-name="T11">250ml, </text:span><text:span text:style-name="T82">szynka wieprz.</text:span><text:span text:style-name="T80"> 60g (A:6,9), papryka konserwowa 50g (A:10), sałata, </text:span></text:p>
            <text:p text:style-name="P290">II Ś<text:span text:style-name="T8">NIADANIE -</text:span><text:span text:style-name="T52">Sok owocowo – warzywny </text:span><text:span text:style-name="T54">300ml, </text:span></text:p>
            <text:p text:style-name="P265">P<text:span text:style-name="T8">OSIŁEK UZUPEŁNIAJĄCY - </text:span><text:span text:style-name="T79">Jogurt owocowy 100g (A:7), </text:span></text:p>
          </table:table-cell>
          <table:table-cell table:style-name="Tabela3.F2" office:value-type="string">
            <text:p text:style-name="P336"/>
          </table:table-cell>
        </table:table-row>
        <table:table-row>
          <table:table-cell table:style-name="Tabela3.A2" office:value-type="string">
            <text:p text:style-name="P112">W<text:span text:style-name="T8">ARTOŚCI ODŻYWCZE</text:span></text:p>
          </table:table-cell>
          <table:table-cell table:style-name="Tabela3.A2" office:value-type="string">
            <text:p text:style-name="P98">Energia:<text:span text:style-name="T35">2206,08</text:span>kcal</text:p>
            <text:p text:style-name="P182">Białko:<text:span text:style-name="T36">101,2</text:span>g</text:p>
            <text:p text:style-name="P182">Tłuszcz:<text:span text:style-name="T35">63,01</text:span>g</text:p>
            <text:p text:style-name="P182">w tym kw.tłu.nasyc.:<text:span text:style-name="T35">23,08</text:span>g</text:p>
            <text:p text:style-name="P182">Węglowodany:<text:span text:style-name="T36">320,02</text:span>g</text:p>
            <text:p text:style-name="P201">w tym cukry:<text:span text:style-name="T35">21,01</text:span>g</text:p>
            <text:p text:style-name="P230">Błonnik-<text:span text:style-name="T35">30,12</text:span>g</text:p>
            <text:p text:style-name="P328">Sól-<text:span text:style-name="T35">2,7</text:span>g</text:p>
          </table:table-cell>
          <table:table-cell table:style-name="Tabela3.A2" office:value-type="string">
            <text:p text:style-name="P253">Energia: 2<text:span text:style-name="T133">299</text:span>kcal</text:p>
            <text:p text:style-name="P253">Białko:9<text:span text:style-name="T133">1</text:span>,5g</text:p>
            <text:p text:style-name="P253">Tłuszcz:8<text:span text:style-name="T133">6</text:span>,8g</text:p>
            <text:p text:style-name="P253">w tym kw.tłu.nasyc.:28,1g</text:p>
            <text:p text:style-name="P253">Węglowodany:339g</text:p>
            <text:p text:style-name="P253">w tym cukry:22,5g</text:p>
            <text:p text:style-name="P235">Błonnik-<text:span text:style-name="T129">33,9</text:span>g</text:p>
            <text:p text:style-name="P235">Sól-<text:span text:style-name="T133">7,3</text:span>g</text:p>
          </table:table-cell>
          <table:table-cell table:style-name="Tabela3.A2" office:value-type="string">
            <text:p text:style-name="P100">Energia:<text:span text:style-name="T109">2119,6</text:span> kcal</text:p>
            <text:p text:style-name="P185">Białko:<text:span text:style-name="T109">79,03</text:span>g</text:p>
            <text:p text:style-name="P185">Tłuszcz:<text:span text:style-name="T109">74,8</text:span>g</text:p>
            <text:p text:style-name="P185">w tym kw.tłu.nasyc.:<text:span text:style-name="T109">24,01</text:span>g</text:p>
            <text:p text:style-name="P185">Węglowodany:<text:span text:style-name="T109">321</text:span>g</text:p>
            <text:p text:style-name="P203">w tym cukry:<text:span text:style-name="T109">22</text:span>g</text:p>
            <text:p text:style-name="P231">Błonnik-<text:span text:style-name="T133">32,5</text:span></text:p>
            <text:p text:style-name="P209">Sól-<text:span text:style-name="T109">5,7</text:span></text:p>
          </table:table-cell>
          <table:table-cell table:style-name="Tabela3.A2" office:value-type="string">
            <text:p text:style-name="P254">Energia: 2<text:span text:style-name="T133">299</text:span>kcal</text:p>
            <text:p text:style-name="P254">Białko:9<text:span text:style-name="T133">1</text:span>,5g</text:p>
            <text:p text:style-name="P254">Tłuszcz:8<text:span text:style-name="T133">6</text:span>,8g</text:p>
            <text:p text:style-name="P254">w tym kw.tłu.nasyc.:28,1g</text:p>
            <text:p text:style-name="P254">Węglowodany:339g</text:p>
            <text:p text:style-name="P254">w tym cukry:22,5g</text:p>
            <text:p text:style-name="P236">Błonnik-<text:span text:style-name="T129">33,9</text:span>g</text:p>
            <text:p text:style-name="P236">Sól-<text:span text:style-name="T133">7,3</text:span>g</text:p>
          </table:table-cell>
          <table:table-cell table:style-name="Tabela3.F2" office:value-type="string">
            <text:p text:style-name="P336"/>
          </table:table-cell>
        </table:table-row>
      </table:table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7"><text:soft-page-break/><text:span text:style-name="T1">Jadłospis na dzień </text:span><text:span text:style-name="T6">14</text:span><text:span text:style-name="T1">.</text:span><text:span text:style-name="T2">0</text:span><text:span text:style-name="T3">6</text:span><text:span text:style-name="T2">.2024</text:span><text:span text:style-name="T1"> </text:span><text:span text:style-name="T4">(jadłospis może ulec zmianie)</text:span></text:p>
      <text:p text:style-name="P165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330">P<text:span text:style-name="T8">OSIŁEK</text:span></text:p>
          </table:table-cell>
          <table:table-cell table:style-name="Tabela6.A1" office:value-type="string">
            <text:p text:style-name="P331">DIETA PODSTAWOWA</text:p>
          </table:table-cell>
          <table:table-cell table:style-name="Tabela6.A1" office:value-type="string">
            <text:p text:style-name="P331">DIETA ŁATWOSTRAWNA</text:p>
          </table:table-cell>
          <table:table-cell table:style-name="Tabela6.A1" office:value-type="string">
            <text:p text:style-name="P332">DIETA Z OGR. ŁATWO PRZYSWAJALNYCH WĘGLOWODANÓW</text:p>
          </table:table-cell>
          <table:table-cell table:style-name="Tabela6.A1" office:value-type="string">
            <text:p text:style-name="P333">DIETA ŁATWOSTRAWNA BEZMLECZNA</text:p>
          </table:table-cell>
          <table:table-cell table:style-name="Tabela6.F1" office:value-type="string">
            <text:p text:style-name="P333">DIETA ŁATWOSTRAWNA Z OGR. TŁUSZCZU</text:p>
          </table:table-cell>
        </table:table-row>
        <table:table-row>
          <table:table-cell table:style-name="Tabela6.A2" office:value-type="string">
            <text:p text:style-name="P248">Ś<text:span text:style-name="T8">NIADANIE</text:span></text:p>
          </table:table-cell>
          <table:table-cell table:style-name="Tabela6.A2" office:value-type="string">
            <text:p text:style-name="P24"><text:span text:style-name="T83">Płatki ow. got.</text:span> na ml.350ml (A:1,7), kawa ml.250ml (A:1,7), chleb miesz.80g (A:1,3,6,7) masło 20g (A:7), <text:span text:style-name="T83">jajko got. 50g (A:3), ser topiony 25g (A:7), ogórek kons. 50G (A:10), </text:span></text:p>
          </table:table-cell>
          <table:table-cell table:style-name="Tabela6.A2" office:value-type="string">
            <text:p text:style-name="P19"><text:span text:style-name="T83">Płatki ow. got.</text:span> na ml.350ml (A:1,7), kawa ml.250ml (A:1,7), chleb miesz.80g (A:1,3,6,7) masło 20g </text:p>
            <text:p text:style-name="P19">(A:7), <text:span text:style-name="T83">jajko got. 50g (A:3), </text:span></text:p>
            <text:p text:style-name="P19"><text:span text:style-name="T83">ser topiony 25g (A:7), sałata, </text:span></text:p>
          </table:table-cell>
          <table:table-cell table:style-name="Tabela6.A2" office:value-type="string">
            <text:p text:style-name="P19">Kawa ml.250ml (A:1,7), chleb miesz.80g (A:1,3,6,7) masło 10g</text:p>
            <text:p text:style-name="P19"><text:s/>(A:7), <text:span text:style-name="T83">jajko got. 50g (A:3), </text:span></text:p>
            <text:p text:style-name="P19"><text:span text:style-name="T83">ser topiony 25g (A:7), sałata, </text:span></text:p>
          </table:table-cell>
          <table:table-cell table:style-name="Tabela6.A2" office:value-type="string">
            <text:p text:style-name="P19"><text:span text:style-name="T83">Kasza kuk. </text:span>na wyw.350ml (A:<text:span text:style-name="T9">9</text:span>), herbata.250ml, chleb miesz.80g (A:1,3,6,7) masło 10g (A:7), <text:span text:style-name="T83">jajko</text:span></text:p>
            <text:p text:style-name="P19"><text:span text:style-name="T83"><text:s/>got. 50g (A:3), pierś z indyka 40g (A:6,9), sałata, </text:span></text:p>
          </table:table-cell>
          <table:table-cell table:style-name="Tabela6.F2" office:value-type="string">
            <text:p text:style-name="P24"><text:span text:style-name="T83">Płatki ow. got. </text:span>na ml.350ml (A:1,7), kawa ml.250ml (A:1,7), chleb miesz.80g (A:1,3,6,7) masło 10g (A:7), <text:span text:style-name="T83">pierś z indyka 60g (A:6,9), sałata, </text:span></text:p>
          </table:table-cell>
        </table:table-row>
        <table:table-row>
          <table:table-cell table:style-name="Tabela6.A2" office:value-type="string">
            <text:p text:style-name="P249">II Ś<text:span text:style-name="T8">NIADANIE</text:span></text:p>
          </table:table-cell>
          <table:table-cell table:style-name="Tabela6.A2" office:value-type="string">
            <text:p text:style-name="P336"/>
          </table:table-cell>
          <table:table-cell table:style-name="Tabela6.A2" office:value-type="string">
            <text:p text:style-name="P336"/>
          </table:table-cell>
          <table:table-cell table:style-name="Tabela6.A2" office:value-type="string">
            <text:p text:style-name="P55">Jabłko pieczone 150g, </text:p>
          </table:table-cell>
          <table:table-cell table:style-name="Tabela6.A2" office:value-type="string">
            <text:p text:style-name="P336"/>
          </table:table-cell>
          <table:table-cell table:style-name="Tabela6.F2" office:value-type="string">
            <text:p text:style-name="P336"/>
          </table:table-cell>
        </table:table-row>
        <table:table-row>
          <table:table-cell table:style-name="Tabela6.A2" office:value-type="string">
            <text:p text:style-name="P248">O<text:span text:style-name="T8">BIAD</text:span></text:p>
          </table:table-cell>
          <table:table-cell table:style-name="Tabela6.A2" office:value-type="string">
            <text:p text:style-name="P57">Zupa prezydencka 350ml (A:1,7,9), śledzie w śmietanie 200g (A:1,4,7,9,10,12), ziemniaki got. Z</text:p>
            <text:p text:style-name="P57"><text:s/>kop. 250g, kompot owocowy 250ml, </text:p>
          </table:table-cell>
          <table:table-cell table:style-name="Tabela6.A2" office:value-type="string">
            <text:p text:style-name="P58">Zupa brokułowa z mak. 350ml (A:1,7,9), ryba piecz. w folii z sosem jarz. 170g (A:1,4,7,9), ziemniaki got. z kop. 250g, surówka z kapusty pekińskie 100g (A:9), kompot owocowy 250ml, </text:p>
          </table:table-cell>
          <table:table-cell table:style-name="Tabela6.A2" office:value-type="string">
            <text:p text:style-name="P58">Zupa brokułowa z mak. 350ml (A:1,7,9), ryba piecz. w folii z sosem jarz. 170g (A:1,4,7,9), surówka z kapusty pekińskie 100g (A:9), ziemniaki got. z kop. 2<text:span text:style-name="T84">2</text:span>0g, kompot owocowy b/c 250ml, </text:p>
          </table:table-cell>
          <table:table-cell table:style-name="Tabela6.A2" office:value-type="string">
            <text:p text:style-name="P58">Zupa ryżowa na wyw. 350ml (A:9), ryba piecz. w folii z jarz. 170g (A:4,9), surówka z kapusty pekińskie 100g (A:9), ziemniaki got. z kop. 250g, <text:s/>kompot owocowy 250ml, </text:p>
          </table:table-cell>
          <table:table-cell table:style-name="Tabela6.F2" office:value-type="string">
            <text:p text:style-name="P59">Zupa brokułowa z mak. 350ml (A:1,7,9), ryba piecz. w folii z sosem jarz. 170g (A:1,4,7,9), marchewka got. 150g (A:1,7), ziemniaki got. z kop. 250g, kompot owocowy 250ml, </text:p>
          </table:table-cell>
        </table:table-row>
        <table:table-row>
          <table:table-cell table:style-name="Tabela6.A2" office:value-type="string">
            <text:p text:style-name="P248">P<text:span text:style-name="T8">ODWIECZOREK</text:span></text:p>
          </table:table-cell>
          <table:table-cell table:style-name="Tabela6.A2" office:value-type="string">
            <text:p text:style-name="P336"/>
          </table:table-cell>
          <table:table-cell table:style-name="Tabela6.A2" office:value-type="string">
            <text:p text:style-name="P336"/>
          </table:table-cell>
          <table:table-cell table:style-name="Tabela6.A2" office:value-type="string">
            <text:p text:style-name="P129">Kanapka z masłem, sałatą, jajkiem i szczypiorem (A:1,3,6,7), </text:p>
          </table:table-cell>
          <table:table-cell table:style-name="Tabela6.A2" office:value-type="string">
            <text:p text:style-name="P336"/>
          </table:table-cell>
          <table:table-cell table:style-name="Tabela6.F2" office:value-type="string">
            <text:p text:style-name="P336"/>
          </table:table-cell>
        </table:table-row>
        <table:table-row>
          <table:table-cell table:style-name="Tabela6.A2" office:value-type="string">
            <text:p text:style-name="P248">K<text:span text:style-name="T8">OLACJA</text:span></text:p>
          </table:table-cell>
          <table:table-cell table:style-name="Tabela6.A2" office:value-type="string">
            <text:p text:style-name="P32">Chleb <text:span text:style-name="T10">miesz.100g (A:1,3,6,7) masło 20g (A:7), </text:span><text:s/>herbata <text:span text:style-name="T11">250ml, </text:span><text:span text:style-name="T84">twarożek z cebulą 50g (A:7), parówka drobiowa 70g (A:1,3,6,7,9,10), rzodkiewka 50g, sałata, </text:span></text:p>
          </table:table-cell>
          <table:table-cell table:style-name="Tabela6.A2" office:value-type="string">
            <text:p text:style-name="P36">Chleb <text:span text:style-name="T10">miesz.100g (A:1,3,6,7) masło 20g (A:7), </text:span><text:s/>herbata <text:span text:style-name="T11">250ml, </text:span><text:span text:style-name="T84">twarożek z kop. 50g (A:7), parówka drobiowa 70g (A:1,3,6,7,9,10), rzodkiewka 50g, sałata, </text:span></text:p>
          </table:table-cell>
          <table:table-cell table:style-name="Tabela6.A2" office:value-type="string">
            <text:p text:style-name="P36">Chleb <text:span text:style-name="T10">miesz.100g (A:1,3,6,7) masło 10g (A:7), </text:span><text:s/>herbata <text:span text:style-name="T11">250ml, </text:span><text:span text:style-name="T84">twarożek z kop. 50g (A:7), parówka drobiowa 70g (A:1,3,6,7,9,10), rzodkiewka 50g, sałata, </text:span></text:p>
          </table:table-cell>
          <table:table-cell table:style-name="Tabela6.A2" office:value-type="string">
            <text:p text:style-name="P36">Chleb <text:span text:style-name="T10">miesz.100g (A:1,3,6,7) masło 10g (A:7), </text:span><text:s/>herbata <text:span text:style-name="T11">250ml, </text:span><text:span text:style-name="T84"><text:s/>parówka drobiowa 70g (A:1,3,6,7,9,10), polędwica drobiowa 40g (A:6,9), <text:s text:c="2"/>rzodkiewka 50g, sałata, </text:span></text:p>
          </table:table-cell>
          <table:table-cell table:style-name="Tabela6.F2" office:value-type="string">
            <text:p text:style-name="P36">Chleb <text:span text:style-name="T10">miesz.100g (A:1,3,6,7) masło 10g (A:7), </text:span><text:s/>herbata <text:span text:style-name="T11">250ml, </text:span><text:span text:style-name="T84">twarożek z kop. 50g (A:7), polędwica drobiowa 40g (A:6,9), <text:s/>sałata, </text:span></text:p>
          </table:table-cell>
        </table:table-row>
        <table:table-row>
          <table:table-cell table:style-name="Tabela6.A2" office:value-type="string">
            <text:p text:style-name="P250">P<text:span text:style-name="T8">OSIŁEK UZUPEŁNIAJĄCY</text:span></text:p>
          </table:table-cell>
          <table:table-cell table:style-name="Tabela6.A2" office:value-type="string">
            <text:p text:style-name="P60">Budyń ow. 200ml (A:7), </text:p>
          </table:table-cell>
          <table:table-cell table:style-name="Tabela6.A2" office:value-type="string">
            <text:p text:style-name="P60">Budyń ow. 200ml (A:7), </text:p>
          </table:table-cell>
          <table:table-cell table:style-name="Tabela6.A2" office:value-type="string">
            <text:p text:style-name="P55">Mandarynka 1szt, </text:p>
          </table:table-cell>
          <table:table-cell table:style-name="Tabela6.A2" office:value-type="string">
            <text:p text:style-name="P56">Mandarynka 1szt, </text:p>
          </table:table-cell>
          <table:table-cell table:style-name="Tabela6.F2" office:value-type="string">
            <text:p text:style-name="P60">Budyń ow. 200ml (A:7), </text:p>
          </table:table-cell>
        </table:table-row>
        <table:table-row>
          <table:table-cell table:style-name="Tabela6.A2" office:value-type="string">
            <text:p text:style-name="P112">W<text:span text:style-name="T8">ARTOŚCI ODŻYWCZE</text:span></text:p>
          </table:table-cell>
          <table:table-cell table:style-name="Tabela6.A2" office:value-type="string">
            <text:p text:style-name="P241"><text:span text:style-name="T113">Energia</text:span> : 2<text:span text:style-name="T112">23</text:span>5,07 kcal; </text:p>
            <text:p text:style-name="P241">Białko: 123.18 g</text:p>
            <text:p text:style-name="P103">Tłuszcz: 88.33 g; </text:p>
            <text:p text:style-name="P241">w tym kw. tłu. nas.: 31.83 g Węglowodany: 260.94 g; </text:p>
            <text:p text:style-name="P241">w tym cukry: 32.14 g Błonnik: 32.29 g; </text:p>
            <text:p text:style-name="P241">Sól: 10.24 g; </text:p>
          </table:table-cell>
          <table:table-cell table:style-name="Tabela6.A2" office:value-type="string">
            <text:p text:style-name="P91">Energia:<text:span text:style-name="T114">2189,16</text:span> kcal</text:p>
            <text:p text:style-name="P176">Białko:<text:span text:style-name="T115">98,2</text:span>g</text:p>
            <text:p text:style-name="P176">Tłuszcz:<text:span text:style-name="T114">79,81</text:span>g</text:p>
            <text:p text:style-name="P176">w tym kw.tłu.nasyc.:<text:span text:style-name="T114">24,99</text:span>g</text:p>
            <text:p text:style-name="P176">Węglowodany:<text:span text:style-name="T114">305,1</text:span>g</text:p>
            <text:p text:style-name="P194">w tym cukry:<text:span text:style-name="T114">23,7</text:span>g</text:p>
            <text:p text:style-name="P222">Błonnik-<text:span text:style-name="T114">33,</text:span>g</text:p>
            <text:p text:style-name="P222">Sól-<text:span text:style-name="T115">9,7</text:span>g</text:p>
          </table:table-cell>
          <table:table-cell table:style-name="Tabela6.A2" office:value-type="string">
            <text:p text:style-name="P108"><text:span text:style-name="T113">Energia: </text:span>2156.27 kcal</text:p>
            <text:p text:style-name="P109"><text:s/>Białko ogółem: 94.60 g </text:p>
            <text:p text:style-name="P109">Tłuszcz: 62.71 g </text:p>
            <text:p text:style-name="P109">w tym kw. tłu nas.: 29.16 g</text:p>
            <text:p text:style-name="P109">Węglowodany: 261.03 g</text:p>
            <text:p text:style-name="P108">w tym cukry: 31.73 g <text:s/>Błonnik: 31.40 g</text:p>
            <text:p text:style-name="P108">Sól: 9.7 g; </text:p>
          </table:table-cell>
          <table:table-cell table:style-name="Tabela6.A2" office:value-type="string">
            <text:p text:style-name="P92">Energia:<text:span text:style-name="T114">2199,16</text:span> kcal</text:p>
            <text:p text:style-name="P177">Białko:<text:span text:style-name="T115">91,2</text:span>g</text:p>
            <text:p text:style-name="P177">Tłuszcz:<text:span text:style-name="T114">79,81</text:span>g</text:p>
            <text:p text:style-name="P177">w tym kw.tłu.nasyc.:<text:span text:style-name="T114">24,99</text:span>g</text:p>
            <text:p text:style-name="P177">Węglowodany:<text:span text:style-name="T114">305,1</text:span>g</text:p>
            <text:p text:style-name="P195">w tym cukry:<text:span text:style-name="T114">23,7</text:span>g</text:p>
            <text:p text:style-name="P223">Błonnik-<text:span text:style-name="T114">33,</text:span>g</text:p>
            <text:p text:style-name="P223">Sól-<text:span text:style-name="T115">9,7</text:span>g</text:p>
          </table:table-cell>
          <table:table-cell table:style-name="Tabela6.F2" office:value-type="string">
            <text:p text:style-name="P109"><text:s/><text:span text:style-name="T113">Energia: </text:span>2170.40 kcal Białko: 94.63 g </text:p>
            <text:p text:style-name="P109">Tłuszcz: 80.43 g </text:p>
            <text:p text:style-name="P109"><text:span text:style-name="T116">w tym k</text:span>w. tłu. <text:span text:style-name="T116">n</text:span>as.:27.52 g</text:p>
            <text:p text:style-name="P109">Węglowodany: 291.87 g</text:p>
            <text:p text:style-name="P108">w tym cukry: 27.57 g <text:s text:c="2"/>Błonnik:30.65 g</text:p>
            <text:p text:style-name="P108">Sól: 9.28 g</text:p>
          </table:table-cell>
        </table:table-row>
        <table:table-row>
          <table:table-cell table:style-name="Tabela6.A2" office:value-type="string">
            <text:p text:style-name="P336"/>
          </table:table-cell>
          <table:table-cell table:style-name="Tabela6.A2" office:value-type="string">
            <text:p text:style-name="P4">DIETA WYSOKOBIAŁKOWA</text:p>
            <text:p text:style-name="P15"/>
          </table:table-cell>
          <table:table-cell table:style-name="Tabela6.A2" office:value-type="string">
            <text:p text:style-name="P4">DIETA I PAPKOWATA – MIELONA</text:p>
          </table:table-cell>
          <table:table-cell table:style-name="Tabela6.A2" office:value-type="string">
            <text:p text:style-name="P8">ODDZIAŁ POŁOŻNICZY</text:p>
          </table:table-cell>
          <table:table-cell table:style-name="Tabela6.A2" office:value-type="string">
            <text:p text:style-name="P8">GINEKOLOGIA </text:p>
          </table:table-cell>
          <table:table-cell table:style-name="Tabela6.F2" office:value-type="string">
            <text:p text:style-name="P142">DIETA VI PŁYNNA </text:p>
            <text:p text:style-name="P146">WZMOCNIONA</text:p>
          </table:table-cell>
        </table:table-row>
        <table:table-row>
          <table:table-cell table:style-name="Tabela6.A2" office:value-type="string">
            <text:p text:style-name="P336"/>
          </table:table-cell>
          <table:table-cell table:style-name="Tabela6.A2" office:value-type="string">
            <text:p text:style-name="P291">Ś<text:span text:style-name="T8">NIADANIE -</text:span><text:span text:style-name="T83">Płatki ow. got.</text:span><text:span text:style-name="T66"> na ml.350ml (A:1,7), kawa ml.250ml (A:1,7), chleb miesz.80g (A:1,3,6,7) masło 20g (A:7), </text:span><text:span text:style-name="T83">jajko got. 50g (A:3), ser topiony 25g (A:7), sałata,</text:span></text:p>
            <text:p text:style-name="P291">O<text:span text:style-name="T8">BIAD - </text:span><text:span text:style-name="T83">Zupa brokułowa z mak. 350ml (A:1,7,9), ryba piecz. w folii z sosem jarz. </text:span><text:span text:style-name="T84">26</text:span><text:span text:style-name="T83">0g (A:1,4,7,9), ziemniaki got. z kop. 250g, surówka z kapusty pekińskie 100g (A:9), kompot owocowy 250ml,</text:span></text:p>
            <text:p text:style-name="P291">K<text:span text:style-name="T8">OLACJA - </text:span><text:span text:style-name="T69">Chleb </text:span><text:span text:style-name="T10">miesz.100g </text:span><text:soft-page-break/><text:span text:style-name="T10">(A:1,3,6,7) masło 20g (A:7), </text:span><text:span text:style-name="T69"><text:s/>herbata </text:span><text:span text:style-name="T11">250ml, </text:span><text:span text:style-name="T84">twarożek z kop. 50g (A:7), parówka drobiowa 70g (A:1,3,6,7,9,10),polędwica drobiowa 40g (A:6,9), <text:s/>rzodkiewka 50g, sałata, </text:span></text:p>
            <text:p text:style-name="P281">II Ś<text:span text:style-name="T8">NIADANIE -</text:span><text:span text:style-name="T84">Galaretka ow.</text:span></text:p>
            <text:p text:style-name="P281"><text:span text:style-name="T84"><text:s/>z tartym jabłkiem 200ml, </text:span></text:p>
            <text:p text:style-name="P266">P<text:span text:style-name="T8">OSIŁEK UZUPEŁNIAJĄCY - </text:span><text:span text:style-name="T84">Budyń ow. 200ml (A:7), </text:span></text:p>
          </table:table-cell>
          <table:table-cell table:style-name="Tabela6.A2" office:value-type="string">
            <text:p text:style-name="P11">ŚNIADANIE - Zupa ml. + suchary + masło</text:p>
            <text:p text:style-name="P82"><text:span text:style-name="T12">+ żółtko </text:span><text:span text:style-name="T24">got.</text:span><text:span text:style-name="T12">-zmiks., serek waniliowy</text:span><text:span text:style-name="T13">(A:1,</text:span><text:span text:style-name="T14">3,</text:span><text:span text:style-name="T13">7)</text:span></text:p>
            <text:p text:style-name="P82"><text:span text:style-name="T12">OBIAD – Zupa ryżowa na wyw. + mięso </text:span><text:line-break/><text:span text:style-name="T12">- zmiks.+ mięso mielone</text:span><text:span text:style-name="T13">(A:9)</text:span></text:p>
            <text:p text:style-name="P82"><text:span text:style-name="T12">KOLACJA – </text:span><text:span text:style-name="T14">Kasza manna</text:span><text:span text:style-name="T12"> na wyw. + mięso</text:span><text:line-break/><text:span text:style-name="T12">+ żółtko </text:span><text:span text:style-name="T14">got.- </text:span><text:span text:style-name="T12">zmiksowana + mięso mielone</text:span><text:span text:style-name="T13">(A:</text:span><text:span text:style-name="T14">1,</text:span><text:span text:style-name="T13">3,9)</text:span></text:p>
            <text:p text:style-name="P11">II ŚNIADANIE- Sok owocowo – warzywny, </text:p>
            <text:p text:style-name="P164"><text:soft-page-break/><text:span text:style-name="T46">PODWIECZOREK- </text:span><text:span text:style-name="T47">Budyń owocowy</text:span><text:span text:style-name="T48">(A:7)</text:span></text:p>
            <text:p text:style-name="P152"><text:span text:style-name="T61">Posiłek uzupełniający</text:span> – Jogurt naturalny,<text:span text:style-name="T32">(A:7)</text:span></text:p>
          </table:table-cell>
          <table:table-cell table:style-name="Tabela6.A2" office:value-type="string">
            <text:p text:style-name="P292">Ś<text:span text:style-name="T7">NIADANIE - </text:span><text:span text:style-name="T83">Płatki ow. got.</text:span><text:span text:style-name="T7">na ml.350ml (A:1,7), kakao ml.250ml (A:1,6,7), chleb miesz.80g (A:1,3,6,7) masło 20g (A:7), </text:span><text:span text:style-name="T83">pierś z indyka 60g (A:6,9), dżem 40g, sałata, </text:span></text:p>
            <text:p text:style-name="P291">O<text:span text:style-name="T8">BIAD - </text:span><text:span text:style-name="T83">Zupa brokułowa z mak. 350ml (A:1,7,9), <text:s/></text:span><text:span text:style-name="T84">ryba smażona</text:span><text:span text:style-name="T83"> z sosem jarz. 170g (A:1,</text:span><text:span text:style-name="T84">3,</text:span><text:span text:style-name="T83">4,</text:span><text:span text:style-name="T84">6,</text:span><text:span text:style-name="T83">7,9), ziemniaki got. z kop. 250g, </text:span><text:span text:style-name="T84">marchewka <text:s/>got. </text:span><text:span text:style-name="T83">1</text:span><text:span text:style-name="T84">5</text:span><text:span text:style-name="T83">0g (A:</text:span><text:span text:style-name="T84">1,7</text:span><text:span text:style-name="T83">), kompot owocowy 250ml, </text:span></text:p>
            <text:p text:style-name="P291">K<text:span text:style-name="T8">OLACJA - </text:span><text:span text:style-name="T69">Chleb </text:span><text:span text:style-name="T10">miesz.100g </text:span><text:soft-page-break/><text:span text:style-name="T10">(A:1,3,6,7) masło 10g (A:7), </text:span><text:span text:style-name="T69"><text:s/>herbata </text:span><text:span text:style-name="T11">250ml, </text:span><text:span text:style-name="T84">twarożek z kop. 50g (A:7), polędwica drobiowa 40g (A:6,9), <text:s/>sałata, </text:span></text:p>
            <text:p text:style-name="P281">II Ś<text:span text:style-name="T8">NIADANIE -</text:span><text:span text:style-name="T84">Galaretka ow.</text:span></text:p>
            <text:p text:style-name="P281"><text:span text:style-name="T84"><text:s/>z tartym jabłkiem 200ml, </text:span></text:p>
            <text:p text:style-name="P266">P<text:span text:style-name="T8">OSIŁEK UZUPEŁNIAJĄCY - </text:span><text:span text:style-name="T84">Budyń ow. 200ml (A:7), </text:span></text:p>
          </table:table-cell>
          <table:table-cell table:style-name="Tabela6.A2" office:value-type="string">
            <text:p text:style-name="P293">Ś<text:span text:style-name="T8">NIADANIE -</text:span><text:span text:style-name="T83">Płatki ow. got.</text:span><text:span text:style-name="T66"> na ml.350ml (A:1,7), kawa ml.250ml (A:1,7), chleb miesz.80g (A:1,3,6,7) masło 20g (A:7), </text:span><text:span text:style-name="T83">jajko got. 50g (A:3), ser topiony 25g (A:7), ogórek kons. 50G (A:10), </text:span></text:p>
            <text:p text:style-name="P293">O<text:span text:style-name="T8">BIAD - </text:span><text:span text:style-name="T83">Zupa prezydencka 350ml (A:1,7,9), śledzie w śmietanie 200g (A:1,4,7,9,10,12), ziemniaki got. z kop. 250g, kompot owocowy 250ml,</text:span></text:p>
            <text:p text:style-name="P293">K<text:span text:style-name="T8">OLACJA - </text:span><text:span text:style-name="T69">Chleb </text:span><text:span text:style-name="T10">miesz.100g (A:1,3,6,7) masło 20g (A:7), </text:span><text:span text:style-name="T69"><text:s/>herbata </text:span><text:span text:style-name="T11">250ml, </text:span><text:span text:style-name="T84">twarożek z cebulą </text:span><text:soft-page-break/><text:span text:style-name="T84">50g (A:7), parówka drobiowa 70g (A:1,3,6,7,9,10), rzodkiewka 50g, sałata, </text:span></text:p>
            <text:p text:style-name="P281">II Ś<text:span text:style-name="T8">NIADANIE -</text:span><text:span text:style-name="T84">Galaretka ow.</text:span></text:p>
            <text:p text:style-name="P281"><text:span text:style-name="T84"><text:s/>z tartym jabłkiem 200ml, </text:span></text:p>
            <text:p text:style-name="P266">P<text:span text:style-name="T8">OSIŁEK UZUPEŁNIAJĄCY - </text:span><text:span text:style-name="T84">Budyń ow. 200ml (A:7), </text:span></text:p>
          </table:table-cell>
          <table:table-cell table:style-name="Tabela6.F2" office:value-type="string">
            <text:p text:style-name="P11">ŚNIADANIE -Zupa ryżowa na wyw. + mięso </text:p>
            <text:p text:style-name="P82"><text:span text:style-name="T12">+ żółtko </text:span><text:span text:style-name="T14">got.</text:span><text:span text:style-name="T12">–zmiks., serek </text:span><text:span text:style-name="T14">naturalny</text:span><text:span text:style-name="T12">,</text:span><text:span text:style-name="T13">(A:</text:span><text:span text:style-name="T14">3,</text:span><text:span text:style-name="T13">7,9)</text:span></text:p>
            <text:p text:style-name="P82"><text:span text:style-name="T12">OBIAD – </text:span><text:span text:style-name="T25">Homogenat</text:span></text:p>
            <text:p text:style-name="P11">KOLACJA – Zupa ryżowa na wyw.+ mięso<text:line-break/>+ żółtko <text:span text:style-name="T42">got.</text:span>- zmiksowana <text:span text:style-name="T32">(A:3,9)</text:span></text:p>
            <text:p text:style-name="P117">II ŚNIADANIE- Sok owocowo – warzywny, </text:p>
            <text:p text:style-name="P164"><text:span text:style-name="T46">PODWIECZOREK – <text:s/></text:span><text:span text:style-name="T47">Budyń owocowy b/c- płynny</text:span><text:span text:style-name="T48">(A:</text:span><text:span text:style-name="T49">7</text:span><text:span text:style-name="T48">)</text:span></text:p>
            <text:p text:style-name="P153"><text:span text:style-name="T61">Posiłek uzupełniający</text:span> –Jogurt <text:soft-page-break/>naturalny <text:span text:style-name="T42">(A:7)</text:span>,</text:p>
          </table:table-cell>
        </table:table-row>
        <table:table-row>
          <table:table-cell table:style-name="Tabela6.A2" office:value-type="string">
            <text:p text:style-name="P112">W<text:span text:style-name="T8">ARTOŚCI ODŻYWCZE</text:span></text:p>
          </table:table-cell>
          <table:table-cell table:style-name="Tabela6.A2" office:value-type="string">
            <text:p text:style-name="P242"><text:span text:style-name="T113">Energia</text:span> : 2<text:span text:style-name="T112">34</text:span>5.07 kcal; </text:p>
            <text:p text:style-name="P242">Białko: 123.18 g</text:p>
            <text:p text:style-name="P104">Tłuszcz: 8<text:span text:style-name="T117">9</text:span>.33 g; </text:p>
            <text:p text:style-name="P242">w tym kw. tłu. nas.: 31.83 g Węglowodany: 2<text:span text:style-name="T117">7</text:span>0.94 g; </text:p>
            <text:p text:style-name="P242">w tym cukry: 32.14 g Błonnik: 32.29 g; </text:p>
            <text:p text:style-name="P242">Sól: <text:span text:style-name="T117">9</text:span>.24 g; </text:p>
          </table:table-cell>
          <table:table-cell table:style-name="Tabela6.A2" office:value-type="string">
            <text:p text:style-name="P98">Energia:<text:span text:style-name="T34">2113,8</text:span>kcal</text:p>
            <text:p text:style-name="P182">Białko:<text:span text:style-name="T34">115,02</text:span>g</text:p>
            <text:p text:style-name="P182">Tłuszcz:<text:span text:style-name="T34">79,15</text:span>g</text:p>
            <text:p text:style-name="P182">w tym kw.tłu.nasyc.:<text:span text:style-name="T34">32,45</text:span>g</text:p>
            <text:p text:style-name="P182">Węglowodany:<text:span text:style-name="T34">231,03</text:span>g</text:p>
            <text:p text:style-name="P201">w tym cukry:<text:span text:style-name="T34">34,01</text:span>g</text:p>
            <text:p text:style-name="P230">Błonnik-<text:span text:style-name="T34">26,02</text:span>g</text:p>
            <text:p text:style-name="P326">Sól<text:span text:style-name="T34">3,1</text:span>-g</text:p>
          </table:table-cell>
          <table:table-cell table:style-name="Tabela6.A2" office:value-type="string">
            <text:p text:style-name="P110">Energia: 2<text:span text:style-name="T117">2</text:span><text:span text:style-name="T112">0</text:span><text:span text:style-name="T118">7,</text:span><text:span text:style-name="T112">21</text:span>g</text:p>
            <text:p text:style-name="P246">Białko101,81:g</text:p>
            <text:p text:style-name="P247">Tłuszcz:6<text:span text:style-name="T118">8</text:span>,<text:span text:style-name="T118">3</text:span>g</text:p>
            <text:p text:style-name="P247">w tym kw.tłu.nasyc.:25,<text:span text:style-name="T118">9</text:span>g</text:p>
            <text:p text:style-name="P247">Węglowodany:32<text:span text:style-name="T118">9</text:span>,<text:span text:style-name="T118">23</text:span>g</text:p>
            <text:p text:style-name="P247">w tym cukry:<text:span text:style-name="T119">20</text:span>,<text:span text:style-name="T118">9</text:span>6g</text:p>
            <text:p text:style-name="P237">Błonnik-<text:span text:style-name="T119">29</text:span>g</text:p>
            <text:p text:style-name="P240">Sól-<text:span text:style-name="T117">8,5</text:span>g</text:p>
          </table:table-cell>
          <table:table-cell table:style-name="Tabela6.A2" office:value-type="string">
            <text:p text:style-name="P247">Energia:2<text:span text:style-name="T112">275,01</text:span> kcal</text:p>
            <text:p text:style-name="P247">Białko1<text:span text:style-name="T117">1</text:span>1,<text:span text:style-name="T117">0</text:span>1:g</text:p>
            <text:p text:style-name="P247">Tłuszcz:82,6g</text:p>
            <text:p text:style-name="P247">w tym kw.tłu.nasyc.:26,5g</text:p>
            <text:p text:style-name="P247">Węglowodany:352,8g</text:p>
            <text:p text:style-name="P224">w tym cukry:23,73g</text:p>
            <text:p text:style-name="P237">Błonnik-<text:span text:style-name="T119">28,9</text:span>g</text:p>
            <text:p text:style-name="P240">Sól-<text:span text:style-name="T117">9,2</text:span>g</text:p>
          </table:table-cell>
          <table:table-cell table:style-name="Tabela6.F2" office:value-type="string">
            <text:p text:style-name="P98">Energia:<text:span text:style-name="T35">2204,08</text:span>kcal</text:p>
            <text:p text:style-name="P182">Białko:<text:span text:style-name="T36">101,2</text:span>g</text:p>
            <text:p text:style-name="P182">Tłuszcz:<text:span text:style-name="T35">63,01</text:span>g</text:p>
            <text:p text:style-name="P182">w tym kw.tłu.nasyc.:<text:span text:style-name="T35">23,08</text:span>g</text:p>
            <text:p text:style-name="P182">Węglowodany:<text:span text:style-name="T36">320,02</text:span>g</text:p>
            <text:p text:style-name="P201">w tym cukry:<text:span text:style-name="T35">21,01</text:span>g</text:p>
            <text:p text:style-name="P230">Błonnik-<text:span text:style-name="T35">30,12</text:span>g</text:p>
            <text:p text:style-name="P328">Sól-<text:span text:style-name="T35">2,7</text:span>g</text:p>
          </table:table-cell>
        </table:table-row>
        <table:table-row>
          <table:table-cell table:style-name="Tabela6.A2" office:value-type="string">
            <text:p text:style-name="P113"/>
          </table:table-cell>
          <table:table-cell table:style-name="Tabela6.A2" office:value-type="string">
            <text:p text:style-name="P17">DIETA <text:span text:style-name="T37">V</text:span>I PAPKOWATA – MIELONA</text:p>
          </table:table-cell>
          <table:table-cell table:style-name="Tabela6.A2" office:value-type="string">
            <text:p text:style-name="P5">DIETA <text:span text:style-name="T38">VI <text:s/></text:span><text:span text:style-name="T39">Z OGR. TŁUSZCZU</text:span></text:p>
          </table:table-cell>
          <table:table-cell table:style-name="Tabela6.A2" office:value-type="string">
            <text:p text:style-name="P8">ODDZIAŁ P<text:span text:style-name="T40">EDIATRYCZNY</text:span></text:p>
          </table:table-cell>
          <table:table-cell table:style-name="Tabela6.A2" office:value-type="string">
            <text:p text:style-name="P6">DIETA <text:span text:style-name="T41">Z OGR. TŁUSZCZU </text:span><text:s/><text:span text:style-name="T38">BEZMLECZNA</text:span></text:p>
          </table:table-cell>
          <table:table-cell table:style-name="Tabela6.F2" office:value-type="string">
            <text:p text:style-name="P8">DIETA VI WYSOKOBIAŁKOWA</text:p>
          </table:table-cell>
        </table:table-row>
        <table:table-row>
          <table:table-cell table:style-name="Tabela6.A2" office:value-type="string">
            <text:p text:style-name="P113"/>
          </table:table-cell>
          <table:table-cell table:style-name="Tabela6.A2" office:value-type="string">
            <text:p text:style-name="P8">ŚNIADANIE -Zupa ryżowa na wyw. + mięso</text:p>
            <text:p text:style-name="P83"><text:span text:style-name="T12">+ żółtko </text:span><text:span text:style-name="T14">got.</text:span><text:span text:style-name="T12"> –zmiks., serek </text:span><text:span text:style-name="T20">naturalny(A:</text:span><text:span text:style-name="T27">3,</text:span><text:span text:style-name="T20">7,9)</text:span></text:p>
            <text:p text:style-name="P84"><text:span text:style-name="T12">OBIAD – </text:span><text:span text:style-name="T26">Kasza manna</text:span><text:span text:style-name="T12"> na wyw. + mięso <text:line-break/></text:span><text:span text:style-name="T14"> </text:span><text:span text:style-name="T12">- zmiks.+ mięso mielone</text:span><text:span text:style-name="T13">(A:</text:span><text:span text:style-name="T26">1,</text:span><text:span text:style-name="T13">9)</text:span></text:p>
            <text:p text:style-name="P8">KOLACJA – Zupa ryżowa na wyw.+ mięso<text:line-break/>+ żółtko <text:span text:style-name="T42">got.</text:span> - zmiksowana <text:span text:style-name="T32">(A:3,9)</text:span></text:p>
            <text:p text:style-name="P11">II ŚNIADANIE- Sok owocowo – warzywny, </text:p>
            <text:p text:style-name="P164"><text:span text:style-name="T46">PODWIECZOREK- </text:span><text:span text:style-name="T47">Budyń owocowy b/c</text:span><text:span text:style-name="T48">(A:</text:span><text:span text:style-name="T49">7</text:span><text:span text:style-name="T48">)</text:span></text:p>
            <text:p text:style-name="P154"><text:span text:style-name="T61">Posiłek uzupełniający</text:span> – Jogurt naturalny,<text:span text:style-name="T32">(A:7)</text:span></text:p>
          </table:table-cell>
          <table:table-cell table:style-name="Tabela6.A2" office:value-type="string">
            <text:p text:style-name="P294">Ś<text:span text:style-name="T8">NIADANIE - </text:span><text:span text:style-name="T66">Kawa ml.250ml (A:1,7), chleb miesz.80g (A:1,3,6,7) masło 10g (A:7), </text:span><text:span text:style-name="T83"><text:s/>pierś z indyka </text:span><text:span text:style-name="T138">6</text:span><text:span text:style-name="T83">0g (A:6,9), sałata, </text:span></text:p>
            <text:p text:style-name="P293">O<text:span text:style-name="T8">BIAD - </text:span><text:span text:style-name="T83">Zupa brokułowa z mak. 350ml (A:1,7,9), ryba piecz. w folii z sosem jarz. 170g (A:1,4,7,9), marchewka got. 150g (A:1,7), ziemniaki got. z kop. 250g, kompot owocowy </text:span><text:span text:style-name="T85">b/c </text:span><text:span text:style-name="T83">250ml, </text:span></text:p>
            <text:p text:style-name="P293">K<text:span text:style-name="T8">OLACJA - </text:span><text:span text:style-name="T69">Chleb </text:span><text:span text:style-name="T10">miesz.100g (A:1,3,6,7) masło 10g (A:7), </text:span><text:span text:style-name="T69"><text:s/>herbata </text:span><text:span text:style-name="T11">250ml, </text:span><text:span text:style-name="T84">twarożek z kop. 50g (A:7), polędwica drobiowa 40g (A:6,9), <text:s/>sałata, </text:span></text:p>
            <text:p text:style-name="P293">II Ś<text:span text:style-name="T8">NIADANIE -</text:span><text:span text:style-name="T83">Jabłko pieczone 150g,</text:span></text:p>
            <text:p text:style-name="P311">PODWIECZOREK – <text:span text:style-name="T85">Jogurt naturalny 100g (A:7)</text:span></text:p>
            <text:p text:style-name="P267">P<text:span text:style-name="T8">OSIŁEK UZUPEŁNIAJĄCY – </text:span><text:span text:style-name="T85">Sok owocowo -warzywny 300ml, </text:span></text:p>
          </table:table-cell>
          <table:table-cell table:style-name="Tabela6.A2" office:value-type="string">
            <text:p text:style-name="P292">Ś<text:span text:style-name="T7">NIADANIE- </text:span><text:span text:style-name="T83">Płatki ow. got.</text:span><text:span text:style-name="T7"> na ml.350ml (A:1,7), kakao ml.250ml (A:1,6,7), chleb miesz.80g (A:1,3,6,7) masło 20g (A:7), dżem, </text:span><text:span text:style-name="T83">jajecznica 75g (A:3,7), pierś z indyka 40g (A:6,9), sałata, </text:span></text:p>
            <text:p text:style-name="P293">O<text:span text:style-name="T8">BIAD - </text:span><text:span text:style-name="T83">Zupa brokułowa z mak. 350ml (A:1,7,9), <text:s/></text:span><text:span text:style-name="T84">ryba smażona</text:span><text:span text:style-name="T83"> z sosem jarz. 170g (A:1,</text:span><text:span text:style-name="T84">3,</text:span><text:span text:style-name="T83">4,</text:span><text:span text:style-name="T84">6,</text:span><text:span text:style-name="T83">7,9), ziemniaki got. z kop. 250g, </text:span><text:span text:style-name="T84">marchewka <text:s/>got. </text:span><text:span text:style-name="T83">1</text:span><text:span text:style-name="T84">5</text:span><text:span text:style-name="T83">0g (A:</text:span><text:span text:style-name="T84">1,7</text:span><text:span text:style-name="T83">),surówka z kapusty pekińskie 100g (A:9), kompot owocowy 250ml, </text:span></text:p>
            <text:p text:style-name="P291">K<text:span text:style-name="T8">OLACJA - </text:span><text:span text:style-name="T69">Chleb </text:span><text:span text:style-name="T10">miesz.100g (A:1,3,6,7) masło 10g (A:7), </text:span><text:span text:style-name="T69"><text:s/>herbata </text:span><text:span text:style-name="T11">250ml, </text:span><text:span text:style-name="T84">twarożek z kop. 50g (A:7), polędwica drobiowa 40g (A:6,9), <text:s/>sałata, </text:span></text:p>
            <text:p text:style-name="P281">II Ś<text:span text:style-name="T8">NIADANIE -</text:span><text:span text:style-name="T84">Galaretka ow.</text:span></text:p>
            <text:p text:style-name="P281"><text:span text:style-name="T84"><text:s/>z tartym jabłkiem 200ml, </text:span></text:p>
            <text:p text:style-name="P266">P<text:span text:style-name="T8">OSIŁEK UZUPEŁNIAJĄCY - </text:span><text:span text:style-name="T84">Budyń ow. 200ml (A:7), </text:span></text:p>
          </table:table-cell>
          <table:table-cell table:style-name="Tabela6.A2" office:value-type="string">
            <text:p text:style-name="P293">Ś<text:span text:style-name="T8">NIADANIE - </text:span><text:span text:style-name="T83">Kasza kuk. </text:span><text:span text:style-name="T66">na wyw.350ml (A:</text:span><text:span text:style-name="T9">9</text:span><text:span text:style-name="T66">), herbata.250ml, chleb miesz.80g (A:1,3,6,7) masło 10g (A:7), </text:span><text:span text:style-name="T83"><text:s/>pierś z indyka </text:span><text:span text:style-name="T85">6</text:span><text:span text:style-name="T83">0g (A:6,9), sałata, </text:span></text:p>
            <text:p text:style-name="P295">O<text:span text:style-name="T8">BIAD - </text:span><text:span text:style-name="T83">Zupa ryżowa na wyw. 350ml (A:9), ryba piecz. w folii z jarz. 170g (A:4,9), marchewka got. 150g (A:1,7), ziemniaki got. z kop. 250g, <text:s/>kompot owocowy 250ml, </text:span></text:p>
            <text:p text:style-name="P293">K<text:span text:style-name="T8">OLACJA - </text:span><text:span text:style-name="T69">Chleb </text:span><text:span text:style-name="T10">miesz.100g (A:1,3,6,7) masło 10g (A:7), </text:span><text:span text:style-name="T69"><text:s/>herbata </text:span><text:span text:style-name="T11">250ml, </text:span><text:span text:style-name="T84"><text:s/>polędwica drobiowa </text:span><text:span text:style-name="T137">6</text:span><text:span text:style-name="T84">0g (A:6,9), sałata, </text:span></text:p>
            <text:p text:style-name="P281">II Ś<text:span text:style-name="T8">NIADANIE -</text:span><text:span text:style-name="T84">Galaretka ow.</text:span></text:p>
            <text:p text:style-name="P281"><text:span text:style-name="T84"><text:s/>z tartym jabłkiem 200ml, </text:span></text:p>
            <text:p text:style-name="P268">P<text:span text:style-name="T8">OSIŁEK UZUPEŁNIAJĄCY - <text:s/></text:span><text:span text:style-name="T85">Sok owocowo -warzywny 300ml, </text:span></text:p>
          </table:table-cell>
          <table:table-cell table:style-name="Tabela6.F2" office:value-type="string">
            <text:p text:style-name="P293">Ś<text:span text:style-name="T8">NIADANIE -</text:span><text:span text:style-name="T66">Kawa ml.250ml (A:1,7), chleb miesz.80g (A:1,3,6,7) masło </text:span><text:span text:style-name="T85">2</text:span><text:span text:style-name="T66">0g (A:7), </text:span><text:span text:style-name="T83">jajko got. 50g (A:3), ser topiony 25g (A:7), sałata, </text:span></text:p>
            <text:p text:style-name="P293">O<text:span text:style-name="T8">BIAD - </text:span><text:span text:style-name="T83">Zupa brokułowa z mak. 350ml (A:1,7,9), ryba piecz. w folii z sosem jarz. </text:span><text:span text:style-name="T84">26</text:span><text:span text:style-name="T83">0g (A:1,4,7,9), ziemniaki got. z kop. 250g, surówka z kapusty pekińskie 100g (A:9), kompot owocowy 250ml,</text:span></text:p>
            <text:p text:style-name="P293">K<text:span text:style-name="T8">OLACJA - </text:span><text:span text:style-name="T69">Chleb </text:span><text:span text:style-name="T10">miesz.100g (A:1,3,6,7) masło 20g (A:7), </text:span><text:span text:style-name="T69"><text:s/>herbata </text:span><text:span text:style-name="T11">250ml, </text:span><text:span text:style-name="T84">twarożek z kop. 50g (A:7), parówka drobiowa 70g (A:1,3,6,7,9,10),polędwica drobiowa 40g (A:6,9), <text:s/>rzodkiewka 50g, sałata, </text:span></text:p>
            <text:p text:style-name="P293">II Ś<text:span text:style-name="T8">NIADANIE -</text:span><text:span text:style-name="T83">Jabłko pieczone 150g,</text:span></text:p>
            <text:p text:style-name="P314">PODWIECZOREK - <text:span text:style-name="T85">Jogurt naturalny 100g (A:7)</text:span></text:p>
            <text:p text:style-name="P268">P<text:span text:style-name="T8">OSIŁEK UZUPEŁNIAJĄCY – </text:span><text:span text:style-name="T85">Sok owocowo -warzywny 300ml, </text:span></text:p>
          </table:table-cell>
        </table:table-row>
        <table:table-row>
          <table:table-cell table:style-name="Tabela6.A2" office:value-type="string">
            <text:p text:style-name="P112">W<text:span text:style-name="T8">ARTOŚCI ODŻYWCZE</text:span></text:p>
          </table:table-cell>
          <table:table-cell table:style-name="Tabela6.A2" office:value-type="string">
            <text:p text:style-name="P98">Energia:<text:span text:style-name="T34">2125,3</text:span>kcal</text:p>
            <text:p text:style-name="P182">Białko:<text:span text:style-name="T56">95,02</text:span>g</text:p>
            <text:p text:style-name="P182">Tłuszcz:<text:span text:style-name="T34">79,15</text:span>g</text:p>
            <text:p text:style-name="P182">w tym kw.tłu.nasyc.:<text:span text:style-name="T34">32,45</text:span>g</text:p>
            <text:p text:style-name="P182">Węglowodany:<text:span text:style-name="T34">231,03</text:span>g</text:p>
            <text:p text:style-name="P201">w tym cukry: <text:span text:style-name="T57">24,01</text:span>g</text:p>
            <text:p text:style-name="P230">Błonnik-<text:span text:style-name="T34">27,02</text:span>g</text:p>
            <text:p text:style-name="P328"><text:soft-page-break/>Sól<text:span text:style-name="T34">3,1</text:span>-g</text:p>
          </table:table-cell>
          <table:table-cell table:style-name="Tabela6.A2" office:value-type="string">
            <text:p text:style-name="P110">Energia: 2<text:span text:style-name="T119">1</text:span>55kcal</text:p>
            <text:p text:style-name="P247">Białko 90,01g</text:p>
            <text:p text:style-name="P247">Tłuszcz:67,9g</text:p>
            <text:p text:style-name="P247">w tym kw.tłu.nasyc.:25,4g</text:p>
            <text:p text:style-name="P247">Węglowodany:328,05g</text:p>
            <text:p text:style-name="P247">w tym cukry:<text:span text:style-name="T119">20</text:span>,06g</text:p>
            <text:p text:style-name="P237">Błonnik-<text:span text:style-name="T119">29</text:span>g</text:p>
            <text:p text:style-name="P240"><text:soft-page-break/>Sól-<text:span text:style-name="T119">6,5</text:span>g</text:p>
          </table:table-cell>
          <table:table-cell table:style-name="Tabela6.A2" office:value-type="string">
            <text:p text:style-name="P110">Energia: 2<text:span text:style-name="T119">1</text:span>5<text:span text:style-name="T118">7</text:span>g</text:p>
            <text:p text:style-name="P247">Tłuszcz:6<text:span text:style-name="T118">8</text:span>,<text:span text:style-name="T118">3</text:span>g</text:p>
            <text:p text:style-name="P247">w tym kw.tłu.nasyc.:25,<text:span text:style-name="T118">9</text:span>g</text:p>
            <text:p text:style-name="P247">Węglowodany:32<text:span text:style-name="T118">9</text:span>,<text:span text:style-name="T118">23</text:span>g</text:p>
            <text:p text:style-name="P247">w tym cukry:<text:span text:style-name="T119">20</text:span>,<text:span text:style-name="T118">9</text:span>6g</text:p>
            <text:p text:style-name="P237">Błonnik-<text:span text:style-name="T119">29</text:span>g</text:p>
            <text:p text:style-name="P240">Sól-<text:span text:style-name="T119">6,5</text:span>g</text:p>
          </table:table-cell>
          <table:table-cell table:style-name="Tabela6.A2" office:value-type="string">
            <text:p text:style-name="P110">Energia: 2<text:span text:style-name="T119">146</text:span>kcal</text:p>
            <text:p text:style-name="P247">Białko <text:span text:style-name="T118">88</text:span>,<text:span text:style-name="T118">76</text:span>g</text:p>
            <text:p text:style-name="P247">Tłuszcz:6<text:span text:style-name="T118">9</text:span>,9g</text:p>
            <text:p text:style-name="P247">w tym kw.tłu.nasyc.:2<text:span text:style-name="T118">6</text:span>g</text:p>
            <text:p text:style-name="P247">Węglowodany:32<text:span text:style-name="T118">9</text:span>,0<text:span text:style-name="T118">3</text:span>g</text:p>
            <text:p text:style-name="P247">w tym cukry:<text:span text:style-name="T119">20</text:span>,06g</text:p>
            <text:p text:style-name="P237">Błonnik-<text:span text:style-name="T119">28.56</text:span>g</text:p>
            <text:p text:style-name="P240"><text:soft-page-break/>Sól-<text:span text:style-name="T119">6,6</text:span>g</text:p>
          </table:table-cell>
          <table:table-cell table:style-name="Tabela6.F2" office:value-type="string">
            <text:p text:style-name="P243"><text:span text:style-name="T113">Energia</text:span> : 2<text:span text:style-name="T112">32</text:span>5,07 kcal; </text:p>
            <text:p text:style-name="P243">Białko: 12<text:span text:style-name="T117">0,0</text:span>8 g</text:p>
            <text:p text:style-name="P105">Tłuszcz: 8<text:span text:style-name="T117">9,</text:span>33 g; </text:p>
            <text:p text:style-name="P243">w tym kw. tłu. <text:span text:style-name="T112">n</text:span>as.:31,83 g Węglowodany: 2<text:span text:style-name="T117">7</text:span>0,94 g; </text:p>
            <text:p text:style-name="P243">w tym cukry: 3<text:span text:style-name="T117">0,</text:span>1 g Błonnik: 32,29 g; </text:p>
            <text:p text:style-name="P243"><text:soft-page-break/>Sól: <text:span text:style-name="T117">9,0</text:span>4 g; </text:p>
          </table:table-cell>
        </table:table-row>
        <table:table-row>
          <table:table-cell table:style-name="Tabela6.A2" office:value-type="string">
            <text:p text:style-name="P113"/>
          </table:table-cell>
          <table:table-cell table:style-name="Tabela6.A2" office:value-type="string">
            <text:p text:style-name="P142">DIETA <text:s/>PŁYNNA </text:p>
            <text:p text:style-name="P146">WZMOCNIONA</text:p>
          </table:table-cell>
          <table:table-cell table:style-name="Tabela6.A2" office:value-type="string">
            <text:p text:style-name="P116">DIETA PODSTAWOWA <text:s/>paliatywn<text:span text:style-name="T58">y</text:span></text:p>
          </table:table-cell>
          <table:table-cell table:style-name="Tabela6.A2" office:value-type="string">
            <text:p text:style-name="P120">DIETA <text:span text:style-name="T59">WEGETARIAŃSKA</text:span></text:p>
          </table:table-cell>
          <table:table-cell table:style-name="Tabela6.A2" office:value-type="string">
            <text:p text:style-name="P143">DIETA PODSTAWOWA </text:p>
            <text:p text:style-name="P149">pediatryczny</text:p>
          </table:table-cell>
          <table:table-cell table:style-name="Tabela6.F2" office:value-type="string">
            <text:p text:style-name="P336"/>
          </table:table-cell>
        </table:table-row>
        <table:table-row>
          <table:table-cell table:style-name="Tabela6.A2" office:value-type="string">
            <text:p text:style-name="P113"/>
          </table:table-cell>
          <table:table-cell table:style-name="Tabela6.A2" office:value-type="string">
            <text:p text:style-name="P82"><text:span text:style-name="T12">ŚNIADANIE -Zupa </text:span><text:span text:style-name="T28">ml.</text:span><text:span text:style-name="T12"> + mięso </text:span><text:span text:style-name="T28">+ suchary</text:span></text:p>
            <text:p text:style-name="P82"><text:span text:style-name="T12">+ żółtko </text:span><text:span text:style-name="T14">got.</text:span><text:span text:style-name="T12">–zmiks., serek </text:span><text:span text:style-name="T29">waniliowy</text:span><text:span text:style-name="T12">,</text:span><text:span text:style-name="T13">(A:</text:span><text:span text:style-name="T14">3,</text:span><text:span text:style-name="T13">7,9)</text:span></text:p>
            <text:p text:style-name="P82"><text:span text:style-name="T12">OBIAD – </text:span><text:span text:style-name="T25">Homogenat</text:span></text:p>
            <text:p text:style-name="P11">KOLACJA – Zupa ryżowa na wyw.+ mięso<text:line-break/>+ żółtko <text:span text:style-name="T42">got.</text:span>- zmiksowana <text:span text:style-name="T32">(A:3,9)</text:span></text:p>
            <text:p text:style-name="P117">II ŚNIADANIE- Sok owocowo – warzywny, </text:p>
            <text:p text:style-name="P164"><text:span text:style-name="T46">PODWIECZOREK – <text:s/></text:span><text:span text:style-name="T47">Budyń owocowy- płynny</text:span><text:span text:style-name="T48">(A:</text:span><text:span text:style-name="T49">7</text:span><text:span text:style-name="T48">)</text:span></text:p>
            <text:p text:style-name="P155"><text:span text:style-name="T61">Posiłek uzupełniający</text:span> –Jogurt naturalny <text:span text:style-name="T42">(A:7)</text:span>,</text:p>
          </table:table-cell>
          <table:table-cell table:style-name="Tabela6.A2" office:value-type="string">
            <text:p text:style-name="P293">Ś<text:span text:style-name="T8">NIADANIE -</text:span><text:span text:style-name="T83">Płatki ow. got.</text:span><text:span text:style-name="T66"> na ml.350ml (A:1,7), kawa ml.250ml (A:1,7), chleb miesz.80g (A:1,3,6,7) masło 20g (A:7), </text:span><text:span text:style-name="T83">jajko got. 50g (A:3), ser topiony 25g (A:7), ogórek kons. 50G (A:10), </text:span></text:p>
            <text:p text:style-name="P281">O<text:span text:style-name="T8">BIAD - </text:span><text:span text:style-name="T83">Zupa prezydencka 350ml (A:1,7,9), śledzie w śmietanie 200g (A:1,4,7,9,10,12), ziemniaki got. </text:span></text:p>
            <text:p text:style-name="P281"><text:span text:style-name="T83">z kop. 250g, kompot owocowy 250ml,</text:span></text:p>
            <text:p text:style-name="P293">K<text:span text:style-name="T8">OLACJA - </text:span><text:span text:style-name="T69">Chleb </text:span><text:span text:style-name="T10">miesz.100g (A:1,3,6,7) masło 20g (A:7), </text:span><text:span text:style-name="T69"><text:s/>herbata </text:span><text:span text:style-name="T11">250ml, </text:span><text:span text:style-name="T84">twarożek z cebulą 50g (A:7), parówka drobiowa 70g (A:1,3,6,7,9,10), rzodkiewka 50g, sałata, </text:span></text:p>
            <text:p text:style-name="P281">II Ś<text:span text:style-name="T8">NIADANIE -</text:span><text:span text:style-name="T84">Galaretka ow.</text:span></text:p>
            <text:p text:style-name="P281"><text:span text:style-name="T84"><text:s/>z tartym jabłkiem 200ml, </text:span></text:p>
            <text:p text:style-name="P268">P<text:span text:style-name="T8">OSIŁEK UZUPEŁNIAJĄCY - </text:span><text:span text:style-name="T84">Budyń ow. 200ml (A:7), </text:span></text:p>
          </table:table-cell>
          <table:table-cell table:style-name="Tabela6.A2" office:value-type="string">
            <text:p text:style-name="P293">Ś<text:span text:style-name="T8">NIADANIE -</text:span><text:span text:style-name="T83">Płatki ow. got.</text:span><text:span text:style-name="T66"> na ml.350ml (A:1,7), kawa ml.250ml (A:1,7), chleb miesz.80g (A:1,3,6,7) masło 20g (A:7), </text:span><text:span text:style-name="T83">jajko got. 50g (A:3), ser topiony 25g (A:7), ogórek kons. 50G (A:10), </text:span></text:p>
            <text:p text:style-name="P281">O<text:span text:style-name="T8">BIAD - </text:span><text:span text:style-name="T83">Zupa prezydencka 350ml (A:1,7,9), śledzie w śmietanie 200g (A:1,4,7,9,10,12), ziemniaki got</text:span></text:p>
            <text:p text:style-name="P281"><text:span text:style-name="T83">. z kop. 250g, kompot owocowy 250ml,</text:span></text:p>
            <text:p text:style-name="P293">K<text:span text:style-name="T8">OLACJA - </text:span><text:span text:style-name="T69">Chleb </text:span><text:span text:style-name="T10">miesz.100g (A:1,3,6,7) masło 20g (A:7), </text:span><text:span text:style-name="T69"><text:s/>herbata </text:span><text:span text:style-name="T11">250ml, </text:span><text:span text:style-name="T84">twarożek z cebulą </text:span><text:span text:style-name="T85">10</text:span><text:span text:style-name="T84">0g (A:7), <text:s/>rzodkiewka 50g, sałata, </text:span></text:p>
            <text:p text:style-name="P281">II Ś<text:span text:style-name="T8">NIADANIE -</text:span><text:span text:style-name="T84">Galaretka ow.</text:span></text:p>
            <text:p text:style-name="P281"><text:span text:style-name="T84"><text:s/>z tartym jabłkiem 200ml, </text:span></text:p>
            <text:p text:style-name="P268">P<text:span text:style-name="T8">OSIŁEK UZUPEŁNIAJĄCY - </text:span><text:span text:style-name="T84">Budyń ow. 200ml (A:7), </text:span></text:p>
          </table:table-cell>
          <table:table-cell table:style-name="Tabela6.A2" office:value-type="string">
            <text:p text:style-name="P293">Ś<text:span text:style-name="T8">NIADANIE -</text:span><text:span text:style-name="T83">Płatki ow. got.</text:span><text:span text:style-name="T66"> na ml.350ml (A:1,7), kawa ml.250ml (A:1,7), chleb miesz.80g (A:1,3,6,7) masło 20g (A:7), </text:span><text:span text:style-name="T83">jajko got. 50g (A:3), ser topiony 25g (A:7), ogórek kons. 50G (A:10), </text:span></text:p>
            <text:p text:style-name="P281">O<text:span text:style-name="T8">BIAD - </text:span><text:span text:style-name="T83">Zupa prezydencka 350ml (A:1,7,9), śledzie w śmietanie 200g (A:1,4,7,9,10,12), ziemniaki got. </text:span></text:p>
            <text:p text:style-name="P281"><text:span text:style-name="T83">z kop. 250g, kompot owocowy 250ml,</text:span></text:p>
            <text:p text:style-name="P293">K<text:span text:style-name="T8">OLACJA - </text:span><text:span text:style-name="T69">Chleb </text:span><text:span text:style-name="T10">miesz.100g (A:1,3,6,7) masło 20g (A:7), </text:span><text:span text:style-name="T69"><text:s/>herbata </text:span><text:span text:style-name="T11">250ml, </text:span><text:span text:style-name="T84">twarożek z cebulą 50g (A:7), <text:s/>rzodkiewka 50g, polędwica drobiowa 40g (A:6,9), sałata, </text:span></text:p>
            <text:p text:style-name="P281">II Ś<text:span text:style-name="T8">NIADANIE -</text:span><text:span text:style-name="T84">Galaretka ow. </text:span></text:p>
            <text:p text:style-name="P281"><text:span text:style-name="T84">z tartym jabłkiem 200ml, </text:span></text:p>
            <text:p text:style-name="P268">P<text:span text:style-name="T8">OSIŁEK UZUPEŁNIAJĄCY - </text:span><text:span text:style-name="T84">Budyń ow. 200ml (A:7), </text:span></text:p>
          </table:table-cell>
          <table:table-cell table:style-name="Tabela6.F2" office:value-type="string">
            <text:p text:style-name="P336"/>
          </table:table-cell>
        </table:table-row>
        <table:table-row>
          <table:table-cell table:style-name="Tabela6.A2" office:value-type="string">
            <text:p text:style-name="P112">W<text:span text:style-name="T8">ARTOŚCI ODŻYWCZE</text:span></text:p>
          </table:table-cell>
          <table:table-cell table:style-name="Tabela6.A2" office:value-type="string">
            <text:p text:style-name="P98">Energia:<text:span text:style-name="T35">2206,08</text:span>kcal</text:p>
            <text:p text:style-name="P182">Białko:<text:span text:style-name="T36">101,2</text:span>g</text:p>
            <text:p text:style-name="P182">Tłuszcz:<text:span text:style-name="T35">63,01</text:span>g</text:p>
            <text:p text:style-name="P182">w tym kw.tłu.nasyc.:<text:span text:style-name="T35">23,08</text:span>g</text:p>
            <text:p text:style-name="P182">Węglowodany:<text:span text:style-name="T36">320,02</text:span>g</text:p>
            <text:p text:style-name="P201">w tym cukry:<text:span text:style-name="T35">21,01</text:span>g</text:p>
            <text:p text:style-name="P230">Błonnik-<text:span text:style-name="T35">30,12</text:span>g</text:p>
            <text:p text:style-name="P328">Sól-<text:span text:style-name="T35">2,7</text:span>g</text:p>
          </table:table-cell>
          <table:table-cell table:style-name="Tabela6.A2" office:value-type="string">
            <text:p text:style-name="P244"><text:span text:style-name="T113">Energia</text:span> : 2<text:span text:style-name="T122">284,13</text:span> kcal; </text:p>
            <text:p text:style-name="P244">Białko: 1<text:span text:style-name="T122">1</text:span>3,18 g</text:p>
            <text:p text:style-name="P106">Tłuszcz: 88,33 g; </text:p>
            <text:p text:style-name="P244">w tym kw. tłu. nas.: 31,83 g Węglowodany: 260,94 g; </text:p>
            <text:p text:style-name="P244">w tym cukry: 32,14 g Błonnik: 32,29 g; </text:p>
            <text:p text:style-name="P244">Sól: <text:span text:style-name="T120">9,</text:span>24 g; </text:p>
          </table:table-cell>
          <table:table-cell table:style-name="Tabela6.A2" office:value-type="string">
            <text:p text:style-name="P244"><text:span text:style-name="T113">Energia</text:span> : 2<text:span text:style-name="T121">1</text:span>95.<text:span text:style-name="T120">6</text:span>7 kcal; </text:p>
            <text:p text:style-name="P244">Białko: <text:span text:style-name="T121">9</text:span>3.18 g</text:p>
            <text:p text:style-name="P106">Tłuszcz: <text:span text:style-name="T121">7</text:span>8.33 g; </text:p>
            <text:p text:style-name="P244">w tym kw. tłu. nas:3<text:span text:style-name="T121">0</text:span>.83g Węglowodany: <text:span text:style-name="T121">3</text:span>60.94 g; </text:p>
            <text:p text:style-name="P244">w tym cukry: 32.14 g Błonnik: 32.29 g; </text:p>
            <text:p text:style-name="P244">Sól: <text:span text:style-name="T121">7</text:span>.24 g; </text:p>
          </table:table-cell>
          <table:table-cell table:style-name="Tabela6.A2" office:value-type="string">
            <text:p text:style-name="P245"><text:span text:style-name="T113">Energia</text:span> : 2<text:span text:style-name="T122">284,13</text:span> kcal; </text:p>
            <text:p text:style-name="P245">Białko: 1<text:span text:style-name="T122">1</text:span>3,18 g</text:p>
            <text:p text:style-name="P107">Tłuszcz: 88,33 g; </text:p>
            <text:p text:style-name="P245">w tym kw. tłu. nas.: 31,83 g Węglowodany: 260,94 g; </text:p>
            <text:p text:style-name="P245">w tym cukry: 32,14 g Błonnik: 32,29 g; </text:p>
            <text:p text:style-name="P245">Sól: <text:span text:style-name="T120">9,</text:span>24 g; </text:p>
          </table:table-cell>
          <table:table-cell table:style-name="Tabela6.F2" office:value-type="string">
            <text:p text:style-name="P336"/>
          </table:table-cell>
        </table:table-row>
      </table:table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7"><text:soft-page-break/><text:span text:style-name="T1">Jadłospis na dzień </text:span><text:span text:style-name="T6">15</text:span><text:span text:style-name="T1">.</text:span><text:span text:style-name="T2">0</text:span><text:span text:style-name="T5">6</text:span><text:span text:style-name="T2">.2024</text:span><text:span text:style-name="T1"> </text:span><text:span text:style-name="T4">(jadłospis może ulec zmianie)</text:span></text:p>
      <text:p text:style-name="P158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330">P<text:span text:style-name="T8">OSIŁEK</text:span></text:p>
          </table:table-cell>
          <table:table-cell table:style-name="Tabela4.A1" office:value-type="string">
            <text:p text:style-name="P331">DIETA PODSTAWOWA</text:p>
          </table:table-cell>
          <table:table-cell table:style-name="Tabela4.A1" office:value-type="string">
            <text:p text:style-name="P331">DIETA ŁATWOSTRAWNA</text:p>
          </table:table-cell>
          <table:table-cell table:style-name="Tabela4.A1" office:value-type="string">
            <text:p text:style-name="P332">DIETA Z OGR. ŁATWO PRZYSWAJALNYCH WĘGLOWODANÓW</text:p>
          </table:table-cell>
          <table:table-cell table:style-name="Tabela4.A1" office:value-type="string">
            <text:p text:style-name="P333">DIETA ŁATWOSTRAWNA BEZMLECZNA</text:p>
          </table:table-cell>
          <table:table-cell table:style-name="Tabela4.F1" office:value-type="string">
            <text:p text:style-name="P333">DIETA ŁATWOSTRAWNA Z OGR. TŁUSZCZU</text:p>
          </table:table-cell>
        </table:table-row>
        <table:table-row>
          <table:table-cell table:style-name="Tabela4.A2" office:value-type="string">
            <text:p text:style-name="P248">Ś<text:span text:style-name="T8">NIADANIE</text:span></text:p>
          </table:table-cell>
          <table:table-cell table:style-name="Tabela4.A2" office:value-type="string">
            <text:p text:style-name="P19"><text:span text:style-name="T86">Kasza manna got.</text:span> na ml.350ml (A:1,7), kawa ml.250ml (A:1,7), chleb miesz.80g (A:1,3,6,7) masło 20g </text:p>
            <text:p text:style-name="P19">(A:7), <text:span text:style-name="T86">pasztet drobiowy 60g (A:1,3,6,7), papryka konserwowa</text:span></text:p>
            <text:p text:style-name="P19"><text:span text:style-name="T86"><text:s/>50g (A:10), sałata, </text:span></text:p>
          </table:table-cell>
          <table:table-cell table:style-name="Tabela4.A2" office:value-type="string">
            <text:p text:style-name="P19"><text:span text:style-name="T86">Kasza manna got.</text:span> na ml.350ml</text:p>
            <text:p text:style-name="P19"><text:s/>(A:1,7), kawa ml.250ml (A:1,7), </text:p>
            <text:p text:style-name="P19">chleb miesz.80g (A:1,3,6,7) masło</text:p>
            <text:p text:style-name="P19"><text:s/>20g (A:7), <text:span text:style-name="T86">polędwica miodowa 60g (A:6,9), pomidory cherry 50g, sałata, </text:span></text:p>
          </table:table-cell>
          <table:table-cell table:style-name="Tabela4.A2" office:value-type="string">
            <text:p text:style-name="P19"><text:s/>Kawa ml.250ml (A:1,7), chleb miesz.80g (A:1,3,6,7) masło 10g </text:p>
            <text:p text:style-name="P19">(A:7), <text:span text:style-name="T86">polędwica miodowa 60g (A:6,9), pomidory cherry 50g, sałata, </text:span></text:p>
          </table:table-cell>
          <table:table-cell table:style-name="Tabela4.A2" office:value-type="string">
            <text:p text:style-name="P19"><text:span text:style-name="T86">Kasza manna got. </text:span>na wyw.350ml (A:<text:span text:style-name="T9">1,9</text:span>), herbata.250ml, chleb miesz.</text:p>
            <text:p text:style-name="P19">80g (A:1,3,6,7) masło 10g (A:7), <text:span text:style-name="T86">polędwica miodowa 60g (A:6,9), pomidory cherry 50g, sałata, </text:span></text:p>
          </table:table-cell>
          <table:table-cell table:style-name="Tabela4.F2" office:value-type="string">
            <text:p text:style-name="P19"><text:span text:style-name="T86">Kasza manna got.</text:span> na ml.350ml (A:1,7), kawa ml.250ml (A:1,7), </text:p>
            <text:p text:style-name="P19">chleb miesz.80g (A:1,3,6,7) </text:p>
            <text:p text:style-name="P19">masło 10g (A:7), <text:span text:style-name="T86">polędwica</text:span></text:p>
            <text:p text:style-name="P19"><text:span text:style-name="T86"><text:s/>miodowa 60g (A:6,9), <text:s/>sałata, </text:span></text:p>
          </table:table-cell>
        </table:table-row>
        <table:table-row>
          <table:table-cell table:style-name="Tabela4.A2" office:value-type="string">
            <text:p text:style-name="P249">II Ś<text:span text:style-name="T8">NIADANIE</text:span></text:p>
          </table:table-cell>
          <table:table-cell table:style-name="Tabela4.A2" office:value-type="string">
            <text:p text:style-name="P336"/>
          </table:table-cell>
          <table:table-cell table:style-name="Tabela4.A2" office:value-type="string">
            <text:p text:style-name="P336"/>
          </table:table-cell>
          <table:table-cell table:style-name="Tabela4.A2" office:value-type="string">
            <text:p text:style-name="P61">Kefir nat. 200ml, </text:p>
          </table:table-cell>
          <table:table-cell table:style-name="Tabela4.A2" office:value-type="string">
            <text:p text:style-name="P336"/>
          </table:table-cell>
          <table:table-cell table:style-name="Tabela4.F2" office:value-type="string">
            <text:p text:style-name="P336"/>
          </table:table-cell>
        </table:table-row>
        <table:table-row>
          <table:table-cell table:style-name="Tabela4.A2" office:value-type="string">
            <text:p text:style-name="P248">O<text:span text:style-name="T8">BIAD</text:span></text:p>
          </table:table-cell>
          <table:table-cell table:style-name="Tabela4.A2" office:value-type="string">
            <text:p text:style-name="P130">Zupa ogonowa 350ml (A:1,7,9), </text:p>
            <text:p text:style-name="P130">bigos 280g (A:<text:span text:style-name="T87">1,6,9,10), bułka</text:span></text:p>
            <text:p text:style-name="P130"><text:span text:style-name="T87"><text:s/>kajzerka 50g (A:1,3,6,7), kompot owocowy 250ml, </text:span></text:p>
          </table:table-cell>
          <table:table-cell table:style-name="Tabela4.A2" office:value-type="string">
            <text:p text:style-name="P132">Zupa kalafiorowa z mak. 350ml (A:1,7,9), budyń got. na parze </text:p>
            <text:p text:style-name="P132">z sosem kop. 170g (A:1,3,6,7,9), marchewka mini got. 150g (A:1,7), ziemniaki got. z kop. 250g, kompot owocowy 250g, </text:p>
          </table:table-cell>
          <table:table-cell table:style-name="Tabela4.A2" office:value-type="string">
            <text:p text:style-name="P132">Zupa kalafiorowa z mak. 350ml (A:1,7,9), budyń got. na parze </text:p>
            <text:p text:style-name="P132">z sosem kop. 170g (A:1,3,6,7,9), marchewka mini got. 150g (A:1,7), ziemniaki got. z kop. 250g, kompot owocowy b/c 250g, </text:p>
          </table:table-cell>
          <table:table-cell table:style-name="Tabela4.A2" office:value-type="string">
            <text:p text:style-name="P133">Kasza jagl. na wyw. 350ml (A:9), budyń got. na parze z warz. 100g (A:1,3,6,7,9), marchewka mini got. 150g (A:1,7), ziemniaki got. z kop. 250g, kompot owocowy 250g, </text:p>
          </table:table-cell>
          <table:table-cell table:style-name="Tabela4.F2" office:value-type="string">
            <text:p text:style-name="P132">Zupa kalafiorowa z mak. 350ml (A:1,7,9), budyń got. na parze </text:p>
            <text:p text:style-name="P132">z sosem kop. 170g (A:1,3,6,7,9), marchewka mini got. 150g (A:1,7), ziemniaki got. z kop. 250g, kompot owocowy 250g, </text:p>
          </table:table-cell>
        </table:table-row>
        <table:table-row>
          <table:table-cell table:style-name="Tabela4.A2" office:value-type="string">
            <text:p text:style-name="P248">P<text:span text:style-name="T8">ODWIECZOREK</text:span></text:p>
          </table:table-cell>
          <table:table-cell table:style-name="Tabela4.A2" office:value-type="string">
            <text:p text:style-name="P336"/>
          </table:table-cell>
          <table:table-cell table:style-name="Tabela4.A2" office:value-type="string">
            <text:p text:style-name="P336"/>
          </table:table-cell>
          <table:table-cell table:style-name="Tabela4.A2" office:value-type="string">
            <text:p text:style-name="P131">Fasolka szparagowa got. 200ml, </text:p>
          </table:table-cell>
          <table:table-cell table:style-name="Tabela4.A2" office:value-type="string">
            <text:p text:style-name="P336"/>
          </table:table-cell>
          <table:table-cell table:style-name="Tabela4.F2" office:value-type="string">
            <text:p text:style-name="P336"/>
          </table:table-cell>
        </table:table-row>
        <table:table-row>
          <table:table-cell table:style-name="Tabela4.A2" office:value-type="string">
            <text:p text:style-name="P248">K<text:span text:style-name="T8">OLACJA</text:span></text:p>
          </table:table-cell>
          <table:table-cell table:style-name="Tabela4.A2" office:value-type="string">
            <text:p text:style-name="P32">Chleb <text:span text:style-name="T10">miesz.100g (A:1,3,6,7) masło 20g (A:7), </text:span><text:s/>herbata <text:span text:style-name="T11">250ml, </text:span><text:span text:style-name="T88">kiełbasa piwna 40g (A:7,10), ser edamski 40g (A:7), sałata, </text:span></text:p>
          </table:table-cell>
          <table:table-cell table:style-name="Tabela4.A2" office:value-type="string">
            <text:p text:style-name="P37">Chleb <text:span text:style-name="T10">miesz.100g (A:1,3,6,7) masło 20g (A:7), </text:span><text:s/>herbata <text:span text:style-name="T11">250ml, </text:span><text:span text:style-name="T88">polędwica Ani 40g (A:6), serek almette 30g (A:7), sałata, </text:span></text:p>
          </table:table-cell>
          <table:table-cell table:style-name="Tabela4.A2" office:value-type="string">
            <text:p text:style-name="P37">Chleb <text:span text:style-name="T10">miesz.100g (A:1,3,6,7) masło 10g (A:7), </text:span><text:s/>herbata <text:span text:style-name="T11">250ml, </text:span><text:span text:style-name="T88">polędwica Ani 40g (A:6), serek almette 30g (A:7), sałata, </text:span></text:p>
          </table:table-cell>
          <table:table-cell table:style-name="Tabela4.A2" office:value-type="string">
            <text:p text:style-name="P37">Chleb <text:span text:style-name="T10">miesz.100g (A:1,3,6,7) masło 10g (A:7), </text:span><text:s/>herbata <text:span text:style-name="T11">250ml, </text:span><text:span text:style-name="T88">polędwica Ani 60g (A:6), </text:span><text:span text:style-name="T90">sałata, </text:span></text:p>
          </table:table-cell>
          <table:table-cell table:style-name="Tabela4.F2" office:value-type="string">
            <text:p text:style-name="P37">Chleb <text:span text:style-name="T10">miesz.100g (A:1,3,6,7) masło 10g (A:7), </text:span><text:s/>herbata <text:span text:style-name="T11">250ml, </text:span><text:span text:style-name="T88">polędwica Ani 40g (A:6), serek almette 30g (A:7), sałata, </text:span></text:p>
          </table:table-cell>
        </table:table-row>
        <table:table-row>
          <table:table-cell table:style-name="Tabela4.A2" office:value-type="string">
            <text:p text:style-name="P250">P<text:span text:style-name="T8">OSIŁEK UZUPEŁNIAJĄCY</text:span></text:p>
          </table:table-cell>
          <table:table-cell table:style-name="Tabela4.A2" office:value-type="string">
            <text:p text:style-name="P62">Herbatniki 50g (A:1,3,5,6,7,8,11)</text:p>
          </table:table-cell>
          <table:table-cell table:style-name="Tabela4.A2" office:value-type="string">
            <text:p text:style-name="P62">Herbatniki 50g (A:1,3,5,6,7,8,11)</text:p>
          </table:table-cell>
          <table:table-cell table:style-name="Tabela4.A2" office:value-type="string">
            <text:p text:style-name="P61">Chrupki kuk. 20g, kisiel ow. 150ml, </text:p>
          </table:table-cell>
          <table:table-cell table:style-name="Tabela4.A2" office:value-type="string">
            <text:p text:style-name="P62">Herbatniki 50g (A:1,3,5,6,7,8,11)</text:p>
          </table:table-cell>
          <table:table-cell table:style-name="Tabela4.F2" office:value-type="string">
            <text:p text:style-name="P62">Herbatniki 50g (A:1,3,5,6,7,8,11)</text:p>
          </table:table-cell>
        </table:table-row>
        <table:table-row>
          <table:table-cell table:style-name="Tabela4.A2" office:value-type="string">
            <text:p text:style-name="P112">W<text:span text:style-name="T8">ARTOŚCI ODŻYWCZE</text:span></text:p>
          </table:table-cell>
          <table:table-cell table:style-name="Tabela4.A2" office:value-type="string">
            <text:p text:style-name="P169">Energia:<text:span text:style-name="T109">2221,22</text:span> kcal</text:p>
            <text:p text:style-name="P169">Białko:<text:span text:style-name="T123">86,23</text:span>g</text:p>
            <text:p text:style-name="P169">Tłuszcz:<text:span text:style-name="T109">79,51</text:span>g</text:p>
            <text:p text:style-name="P169">w tym kw.tłu.nasyc.:<text:span text:style-name="T109">27,8</text:span>g</text:p>
            <text:p text:style-name="P169">Węglowodany:<text:span text:style-name="T124">309,7</text:span>g</text:p>
            <text:p text:style-name="P169">w tym cukry:<text:span text:style-name="T109">21,4</text:span>g</text:p>
            <text:p text:style-name="P215">Błonnik-<text:span text:style-name="T109">31,34</text:span>g</text:p>
            <text:p text:style-name="P215">Sól-<text:span text:style-name="T109">7,1</text:span>g</text:p>
          </table:table-cell>
          <table:table-cell table:style-name="Tabela4.A2" office:value-type="string">
            <text:p text:style-name="P87">Energia:<text:span text:style-name="T109">2194,1</text:span> kcal</text:p>
            <text:p text:style-name="P169">Białko:<text:span text:style-name="T109">84,31</text:span>g</text:p>
            <text:p text:style-name="P169">Tłuszcz:<text:span text:style-name="T109">73,6</text:span>g</text:p>
            <text:p text:style-name="P169">w tym kw.tłu.nasyc.:<text:span text:style-name="T109">24,8</text:span>g</text:p>
            <text:p text:style-name="P169">Węglowodany:<text:span text:style-name="T109">279,31</text:span>g</text:p>
            <text:p text:style-name="P190">w tym cukry:<text:span text:style-name="T109">23,9</text:span>g</text:p>
            <text:p text:style-name="P215">Błonnik-<text:span text:style-name="T124">31,8</text:span>g</text:p>
            <text:p text:style-name="P215">Sól-<text:span text:style-name="T109">6,8</text:span>g</text:p>
          </table:table-cell>
          <table:table-cell table:style-name="Tabela4.A2" office:value-type="string">
            <text:p text:style-name="P87">Energia:<text:span text:style-name="T109">2198,78</text:span> kcal</text:p>
            <text:p text:style-name="P169">Białko:<text:span text:style-name="T109">89,99</text:span>g</text:p>
            <text:p text:style-name="P169">Tłuszcz:<text:span text:style-name="T109">68,9</text:span>g</text:p>
            <text:p text:style-name="P169">w tym kw.tłu.nasyc.:<text:span text:style-name="T109">25,6</text:span>g</text:p>
            <text:p text:style-name="P169">Węglowodany:<text:span text:style-name="T109">325,1</text:span>g</text:p>
            <text:p text:style-name="P190">w tym cukry:<text:span text:style-name="T109">27,4</text:span>g</text:p>
            <text:p text:style-name="P215">Błonnik-<text:span text:style-name="T109">31,12</text:span>g</text:p>
            <text:p text:style-name="P215">Sól<text:span text:style-name="T109">6,9</text:span>-g</text:p>
          </table:table-cell>
          <table:table-cell table:style-name="Tabela4.A2" office:value-type="string">
            <text:p text:style-name="P87">Energia: <text:span text:style-name="T109">2153</text:span>kcal</text:p>
            <text:p text:style-name="P169">Białko:<text:span text:style-name="T109">84,09</text:span>g</text:p>
            <text:p text:style-name="P169">Tłuszcz:<text:span text:style-name="T109">74,2</text:span>g</text:p>
            <text:p text:style-name="P169">w tym kw.tłu.nasyc.:<text:span text:style-name="T109">25,01</text:span>g</text:p>
            <text:p text:style-name="P169">Węglowodany:<text:span text:style-name="T109">301,3</text:span>g</text:p>
            <text:p text:style-name="P190">w tym cukry:<text:span text:style-name="T109">21,17</text:span>g</text:p>
            <text:p text:style-name="P215">Błonnik-<text:span text:style-name="T109">31,8</text:span>g</text:p>
            <text:p text:style-name="P215">Sól-<text:span text:style-name="T109">6,7</text:span>g</text:p>
          </table:table-cell>
          <table:table-cell table:style-name="Tabela4.F2" office:value-type="string">
            <text:p text:style-name="P87">Energia:<text:span text:style-name="T109">2206,13</text:span> kcal</text:p>
            <text:p text:style-name="P169">Białko:<text:span text:style-name="T109">82,4</text:span>g</text:p>
            <text:p text:style-name="P169">Tłuszcz:<text:span text:style-name="T109">66,9</text:span>g</text:p>
            <text:p text:style-name="P169">w tym kw.tłu.nasyc.:<text:span text:style-name="T109">22,8</text:span>g</text:p>
            <text:p text:style-name="P169">Węglowodany:<text:span text:style-name="T109">299,98</text:span>g</text:p>
            <text:p text:style-name="P190">w tym cukry:<text:span text:style-name="T109">23,9</text:span>g</text:p>
            <text:p text:style-name="P215">Błonnik-<text:span text:style-name="T109">31,9</text:span>g</text:p>
            <text:p text:style-name="P215">Sól-<text:span text:style-name="T109">6,8</text:span>g</text:p>
            <text:p text:style-name="P215"/>
          </table:table-cell>
        </table:table-row>
        <table:table-row>
          <table:table-cell table:style-name="Tabela4.A2" office:value-type="string">
            <text:p text:style-name="P336"/>
          </table:table-cell>
          <table:table-cell table:style-name="Tabela4.A2" office:value-type="string">
            <text:p text:style-name="P4">DIETA WYSOKOBIAŁKOWA</text:p>
            <text:p text:style-name="P15"/>
          </table:table-cell>
          <table:table-cell table:style-name="Tabela4.A2" office:value-type="string">
            <text:p text:style-name="P4">DIETA I PAPKOWATA – MIELONA</text:p>
          </table:table-cell>
          <table:table-cell table:style-name="Tabela4.A2" office:value-type="string">
            <text:p text:style-name="P8">ODDZIAŁ POŁOŻNICZY</text:p>
          </table:table-cell>
          <table:table-cell table:style-name="Tabela4.A2" office:value-type="string">
            <text:p text:style-name="P8">GINEKOLOGIA </text:p>
          </table:table-cell>
          <table:table-cell table:style-name="Tabela4.F2" office:value-type="string">
            <text:p text:style-name="P142">DIETA VI PŁYNNA </text:p>
            <text:p text:style-name="P146">WZMOCNIONA</text:p>
          </table:table-cell>
        </table:table-row>
        <table:table-row>
          <table:table-cell table:style-name="Tabela4.A2" office:value-type="string">
            <text:p text:style-name="P336"/>
          </table:table-cell>
          <table:table-cell table:style-name="Tabela4.A2" office:value-type="string">
            <text:p text:style-name="P296">Ś<text:span text:style-name="T8">NIADANIE -</text:span><text:span text:style-name="T86">Kasza manna got.</text:span><text:span text:style-name="T66"> na ml.350ml (A:1,7), kawa ml.250ml (A:1,7), chleb miesz.80g (A:1,3,6,7) masło 20g (A:7), </text:span><text:span text:style-name="T86">polędwica miodowa 60g (A:6,9), pomidory cherry 50g, sałata, </text:span></text:p>
            <text:p text:style-name="P297">O<text:span text:style-name="T8">BIAD - </text:span><text:span text:style-name="T87">Zupa kalafiorowa z mak. 350ml (A:1,7,9), budyń got. na parze z sosem kop. </text:span><text:span text:style-name="T89">26</text:span><text:span text:style-name="T87">0g (A:1,3,6,7,9), marchewka mini got. 150g (A:1,7), ziemniaki got. z kop. 250g, kompot owocowy 250g, </text:span></text:p>
            <text:p text:style-name="P297">K<text:span text:style-name="T8">OLACJA - </text:span><text:span text:style-name="T69">Chleb </text:span><text:span text:style-name="T10">miesz.100g (A:1,3,6,7) masło 20g (A:7), </text:span><text:span text:style-name="T69"><text:s/></text:span><text:soft-page-break/><text:span text:style-name="T69">herbata </text:span><text:span text:style-name="T11">250ml, </text:span><text:span text:style-name="T88">polędwica Ani 40g (A:6), serek almette 30g (A:7), sałata, </text:span></text:p>
            <text:p text:style-name="P279">II Ś<text:span text:style-name="T8">NIADANIE – </text:span><text:span text:style-name="T89">Chrupki kuk. 20g, kisiel ow.150g, </text:span></text:p>
            <text:p text:style-name="P269">P<text:span text:style-name="T8">OSIŁEK UZUPEŁNIAJĄCY - </text:span><text:span text:style-name="T86">Herbatniki 50g (A:1,3,5,6,7,8,11)</text:span></text:p>
          </table:table-cell>
          <table:table-cell table:style-name="Tabela4.A2" office:value-type="string">
            <text:p text:style-name="P79"><text:span text:style-name="T12">ŚNIADANIE – </text:span><text:span text:style-name="T13">Kasza manna na</text:span><text:span text:style-name="T12"> ml. + suchary</text:span></text:p>
            <text:p text:style-name="P79"><text:span text:style-name="T12"><text:s/>+ żółtko </text:span><text:span text:style-name="T14">got.</text:span><text:span text:style-name="T12">+ masło-zmiks, serek </text:span><text:span text:style-name="T15">waniliowy</text:span><text:span text:style-name="T13">(A:1,</text:span><text:span text:style-name="T16">3,</text:span><text:span text:style-name="T13">7)</text:span></text:p>
            <text:p text:style-name="P161"><text:span text:style-name="T12">OBIAD – Kasza manna <text:s/>na wyw. + mięso </text:span><text:line-break/><text:span text:style-name="T12">- zmiks.+ mięso mielone</text:span><text:span text:style-name="T13">(A:1,9)</text:span></text:p>
            <text:p text:style-name="P80"><text:span text:style-name="T12">KOLACJA – Zupa ryżowa na wyw. + mięso</text:span><text:line-break/><text:span text:style-name="T12">+ żółtko </text:span><text:span text:style-name="T16">got.</text:span><text:span text:style-name="T12"> zmiksowana + mięso mielone</text:span><text:span text:style-name="T13">(A:1,3,9)</text:span></text:p>
            <text:p text:style-name="P164"><text:span text:style-name="T12">II ŚNIADANIE- </text:span><text:span text:style-name="T17">Jogurt </text:span><text:span text:style-name="T18">owocowy</text:span><text:span text:style-name="T13">(A:7)</text:span></text:p>
            <text:p text:style-name="P69">PODWIECZOREK – Kisiel owocowy</text:p>
            <text:p text:style-name="P71">P<text:span text:style-name="T30">osiłek uzupełniający -Sok owocowo – </text:span><text:soft-page-break/><text:span text:style-name="T30">warzywny</text:span></text:p>
            <text:p text:style-name="P148"/>
          </table:table-cell>
          <table:table-cell table:style-name="Tabela4.A2" office:value-type="string">
            <text:p text:style-name="P298">Ś<text:span text:style-name="T7">NIADANIE -</text:span><text:span text:style-name="T86">Kasza manna got.</text:span><text:span text:style-name="T7"> na ml.350ml (A:1,7), kakao ml.250ml (A:1,6,7), chleb miesz.80g (A:1,3,6,7) masło 20g (A:7), </text:span><text:span text:style-name="T86">polędwica miodowa 60g (A:6,9), <text:s/>sałata, </text:span></text:p>
            <text:p text:style-name="P297">O<text:span text:style-name="T8">BIAD - </text:span><text:span text:style-name="T87">Zupa kalafiorowa z mak. 350ml (A:1,7,9), budyń got. na parze z sosem kop. 170g (A:1,3,6,7,9), marchewka mini got. 150g (A:1,7), ziemniaki got. z kop. 250g, kompot owocowy 250g, </text:span></text:p>
            <text:p text:style-name="P297">K<text:span text:style-name="T8">OLACJA - </text:span><text:span text:style-name="T69">Chleb </text:span><text:span text:style-name="T10">miesz.100g (A:1,3,6,7) masło 20g (A:7), </text:span><text:span text:style-name="T69"><text:s/></text:span><text:soft-page-break/><text:span text:style-name="T69">herbata </text:span><text:span text:style-name="T11">250ml, </text:span><text:span text:style-name="T88">polędwica Ani 40g (A:6), serek almette 30g (A:7), sałata, </text:span></text:p>
            <text:p text:style-name="P297">II Ś<text:span text:style-name="T8">NIADANIE - </text:span><text:span text:style-name="T89">Chrupki kuk. 20g, kisiel ow.150g, </text:span></text:p>
            <text:p text:style-name="P269">P<text:span text:style-name="T8">OSIŁEK UZUPEŁNIAJĄCY - </text:span><text:span text:style-name="T86">Herbatniki 50g (A:1,3,5,6,7,8,11)</text:span></text:p>
          </table:table-cell>
          <table:table-cell table:style-name="Tabela4.A2" office:value-type="string">
            <text:p text:style-name="P297">Ś<text:span text:style-name="T8">NIADANIE -</text:span><text:span text:style-name="T86">Kasza manna got.</text:span><text:span text:style-name="T66"> na ml.350ml (A:1,7), kawa ml.250ml (A:1,7), chleb miesz.80g (A:1,3,6,7) masło 20g (A:7), </text:span><text:span text:style-name="T86">pasztet drobiowy 60g (A:1,3,6,7), papryka konserwowa 50g (A:10), sałata, </text:span></text:p>
            <text:p text:style-name="P297">O<text:span text:style-name="T8">BIAD - </text:span><text:span text:style-name="T86">Zupa ogonowa 350ml (A:1,7,9), bigos 280g (A:</text:span><text:span text:style-name="T87">1,6,9,10), bułka kajzerka 50g (A:1,3,6,7), kompot owocowy 250ml, </text:span></text:p>
            <text:p text:style-name="P297">K<text:span text:style-name="T8">OLACJA - </text:span><text:span text:style-name="T69">Chleb </text:span><text:span text:style-name="T10">miesz.100g (A:1,3,6,7) masło 20g (A:7), </text:span><text:span text:style-name="T69"><text:s/>herbata </text:span><text:span text:style-name="T11">250ml, </text:span><text:span text:style-name="T88">kiełbasa piwna 40g (A:7,10), ser edamski 40g (A:7), </text:span><text:soft-page-break/><text:span text:style-name="T88">sałata, </text:span></text:p>
            <text:p text:style-name="P297">II Ś<text:span text:style-name="T8">NIADANIE -</text:span><text:span text:style-name="T89">Chrupki kuk. 20g, kisiel ow.150g, </text:span></text:p>
            <text:p text:style-name="P269">P<text:span text:style-name="T8">OSIŁEK UZUPEŁNIAJĄCY - </text:span><text:span text:style-name="T86">Herbatniki 50g (A:1,3,5,6,7,8,11)</text:span></text:p>
          </table:table-cell>
          <table:table-cell table:style-name="Tabela4.F2" office:value-type="string">
            <text:p text:style-name="P11">ŚNIADANIE -Kasza manna na wyw.+ mięso</text:p>
            <text:p text:style-name="P82"><text:span text:style-name="T12">+ żółtko </text:span><text:span text:style-name="T14">got.</text:span><text:span text:style-name="T12">–zmiks., </text:span><text:span text:style-name="T19">serek </text:span><text:span text:style-name="T20">naturalny(A:1,</text:span><text:span text:style-name="T16">3,</text:span><text:span text:style-name="T20">7,9)</text:span></text:p>
            <text:p text:style-name="P161"><text:span text:style-name="T12">OBIAD –</text:span><text:span text:style-name="T21">Homogenat</text:span></text:p>
            <text:p text:style-name="P41">KOLACJA – <text:s text:c="2"/>Zupa ryżowa na wyw. + mięso<text:line-break/>+ żółtko <text:span text:style-name="T31">got.</text:span> - zmiksowana <text:span text:style-name="T32">(A:1,3,9)</text:span></text:p>
            <text:p text:style-name="P164"><text:span text:style-name="T12">II ŚNIADANIE- </text:span><text:span text:style-name="T17">Jogurt naturalny</text:span><text:span text:style-name="T13">(A:7)</text:span></text:p>
            <text:p text:style-name="P73">PODWIECZOREK – <text:s/><text:span text:style-name="T33">Kisiel owocowy b/c- płynny</text:span></text:p>
            <text:p text:style-name="P73">P<text:span text:style-name="T30">osiłek uzupełniający -Sok owocowo – warzywny</text:span></text:p>
            <text:p text:style-name="P148"><text:soft-page-break/></text:p>
          </table:table-cell>
        </table:table-row>
        <table:table-row>
          <table:table-cell table:style-name="Tabela4.A2" office:value-type="string">
            <text:p text:style-name="P112">W<text:span text:style-name="T8">ARTOŚCI ODŻYWCZE</text:span></text:p>
          </table:table-cell>
          <table:table-cell table:style-name="Tabela4.A2" office:value-type="string">
            <text:p text:style-name="P183">Energia: <text:span text:style-name="T109">2301,1</text:span>kcal</text:p>
            <text:p text:style-name="P183">Białko:<text:span text:style-name="T125">103,4</text:span>g</text:p>
            <text:p text:style-name="P183">Tłuszcz:<text:span text:style-name="T109">80,65</text:span>g</text:p>
            <text:p text:style-name="P183">w tym kw.tłu.nasyc.:<text:span text:style-name="T109">25,9</text:span>g</text:p>
            <text:p text:style-name="P183">Węglowodany:<text:span text:style-name="T109">342,1</text:span>g</text:p>
            <text:p text:style-name="P183">w tym cukry:<text:span text:style-name="T109">30,1</text:span>g</text:p>
            <text:p text:style-name="P225">Błonnik-<text:span text:style-name="T109">33,2</text:span>g</text:p>
            <text:p text:style-name="P208">Sól-<text:span text:style-name="T109">7</text:span>g</text:p>
          </table:table-cell>
          <table:table-cell table:style-name="Tabela4.A2" office:value-type="string">
            <text:p text:style-name="P98">Energia:<text:span text:style-name="T34">2113,8</text:span>kcal</text:p>
            <text:p text:style-name="P182">Białko:<text:span text:style-name="T34">115,02</text:span>g</text:p>
            <text:p text:style-name="P182">Tłuszcz:<text:span text:style-name="T34">79,15</text:span>g</text:p>
            <text:p text:style-name="P182">w tym kw.tłu.nasyc.:<text:span text:style-name="T34">32,45</text:span>g</text:p>
            <text:p text:style-name="P182">Węglowodany:<text:span text:style-name="T34">231,03</text:span>g</text:p>
            <text:p text:style-name="P201">w tym cukry:<text:span text:style-name="T34">34,01</text:span>g</text:p>
            <text:p text:style-name="P230">Błonnik-<text:span text:style-name="T34">26,02</text:span>g</text:p>
            <text:p text:style-name="P326">Sól<text:span text:style-name="T34">3,1</text:span>-g</text:p>
          </table:table-cell>
          <table:table-cell table:style-name="Tabela4.A2" office:value-type="string">
            <text:p text:style-name="P87">Energia: <text:span text:style-name="T109">2205,54</text:span>kcal</text:p>
            <text:p text:style-name="P169">Białko:<text:span text:style-name="T126">89,6</text:span>g</text:p>
            <text:p text:style-name="P169">Tłuszcz:<text:span text:style-name="T109">78,3</text:span>g</text:p>
            <text:p text:style-name="P169">w tym kw.tłu.nasyc.:<text:span text:style-name="T109">24,5</text:span>g</text:p>
            <text:p text:style-name="P169">Węglowodany:<text:span text:style-name="T109">325,6</text:span>g</text:p>
            <text:p text:style-name="P190">w tym cukry:<text:span text:style-name="T109">21,8</text:span>g</text:p>
            <text:p text:style-name="P206">Błonnik-<text:span text:style-name="T109">30,1</text:span>g</text:p>
            <text:p text:style-name="P206">Sól-<text:span text:style-name="T109">5,8</text:span>g</text:p>
          </table:table-cell>
          <table:table-cell table:style-name="Tabela4.A2" office:value-type="string">
            <text:p text:style-name="P172">Energia:<text:span text:style-name="T109">2227,22</text:span> kcal</text:p>
            <text:p text:style-name="P172">Białko:<text:span text:style-name="T109">90,23</text:span>g</text:p>
            <text:p text:style-name="P172">Tłuszcz:<text:span text:style-name="T109">79,91</text:span>g</text:p>
            <text:p text:style-name="P172">w tym kw.tłu.nasyc.:<text:span text:style-name="T109">26,8</text:span>g</text:p>
            <text:p text:style-name="P172">Węglowodany:<text:span text:style-name="T111">318,7</text:span>g</text:p>
            <text:p text:style-name="P172">w tym cukry:<text:span text:style-name="T109">22,4</text:span>g</text:p>
            <text:p text:style-name="P217">Błonnik-<text:span text:style-name="T109">31,34</text:span>g</text:p>
            <text:p text:style-name="P217">Sól-<text:span text:style-name="T111">6,7</text:span>g</text:p>
          </table:table-cell>
          <table:table-cell table:style-name="Tabela4.F2" office:value-type="string">
            <text:p text:style-name="P98">Energia:<text:span text:style-name="T35">2204,08</text:span>kcal</text:p>
            <text:p text:style-name="P182">Białko:<text:span text:style-name="T36">101,2</text:span>g</text:p>
            <text:p text:style-name="P182">Tłuszcz:<text:span text:style-name="T35">63,01</text:span>g</text:p>
            <text:p text:style-name="P182">w tym kw.tłu.nasyc.:<text:span text:style-name="T35">23,08</text:span>g</text:p>
            <text:p text:style-name="P182">Węglowodany:<text:span text:style-name="T36">320,02</text:span>g</text:p>
            <text:p text:style-name="P201">w tym cukry:<text:span text:style-name="T35">21,01</text:span>g</text:p>
            <text:p text:style-name="P230">Błonnik-<text:span text:style-name="T35">30,12</text:span>g</text:p>
            <text:p text:style-name="P328">Sól-<text:span text:style-name="T35">2,7</text:span>g</text:p>
          </table:table-cell>
        </table:table-row>
        <table:table-row>
          <table:table-cell table:style-name="Tabela4.A2" office:value-type="string">
            <text:p text:style-name="P113"/>
          </table:table-cell>
          <table:table-cell table:style-name="Tabela4.A2" office:value-type="string">
            <text:p text:style-name="P17">DIETA <text:span text:style-name="T37">V</text:span>I PAPKOWATA – MIELONA</text:p>
          </table:table-cell>
          <table:table-cell table:style-name="Tabela4.A2" office:value-type="string">
            <text:p text:style-name="P5">DIETA <text:span text:style-name="T38">VI <text:s/></text:span><text:span text:style-name="T39">Z OGR. TŁUSZCZU</text:span></text:p>
          </table:table-cell>
          <table:table-cell table:style-name="Tabela4.A2" office:value-type="string">
            <text:p text:style-name="P8">ODDZIAŁ P<text:span text:style-name="T40">EDIATRYCZNY</text:span></text:p>
          </table:table-cell>
          <table:table-cell table:style-name="Tabela4.A2" office:value-type="string">
            <text:p text:style-name="P6">DIETA <text:span text:style-name="T41">Z OGR. TŁUSZCZU </text:span><text:s/><text:span text:style-name="T38">BEZMLECZNA</text:span></text:p>
          </table:table-cell>
          <table:table-cell table:style-name="Tabela4.F2" office:value-type="string">
            <text:p text:style-name="P8">DIETA VI WYSOKOBIAŁKOWA</text:p>
          </table:table-cell>
        </table:table-row>
        <table:table-row>
          <table:table-cell table:style-name="Tabela4.A2" office:value-type="string">
            <text:p text:style-name="P113"/>
          </table:table-cell>
          <table:table-cell table:style-name="Tabela4.A2" office:value-type="string">
            <text:p text:style-name="P13">ŚNIADANIE -Zupa ryżowa na wyw. + mięso </text:p>
            <text:p text:style-name="P13">+ żółtko <text:span text:style-name="T42">got.</text:span>–zmiks., </text:p>
            <text:p text:style-name="P43">serek naturalny, <text:span text:style-name="T32">(A:7,9)</text:span></text:p>
            <text:p text:style-name="P161"><text:span text:style-name="T12">OBIAD – Kasza manna <text:s/>na wyw. + mięso </text:span><text:line-break/><text:span text:style-name="T12">- zmiks.+ mięso mielone</text:span><text:span text:style-name="T13">(A:1,9)</text:span></text:p>
            <text:p text:style-name="P45">KOLACJA – Zupa ryżowa na wyw. + mięso<text:line-break/>+ żółtko <text:span text:style-name="T43">got. -</text:span>zmiks. + mięso mielone<text:span text:style-name="T32">(A:3,9)</text:span></text:p>
            <text:p text:style-name="P117">II ŚNIADANIE- <text:span text:style-name="T44">Jogurt naturalny </text:span><text:span text:style-name="T45">(A:7)</text:span></text:p>
            <text:p text:style-name="P73">PODWIECZOREK – <text:span text:style-name="T33">Kisiel owocowy b/c</text:span></text:p>
            <text:p text:style-name="P73">P<text:span text:style-name="T30">osiłek uzupełniający -Sok owocowo – warzywny</text:span></text:p>
            <text:p text:style-name="P148"/>
          </table:table-cell>
          <table:table-cell table:style-name="Tabela4.A2" office:value-type="string">
            <text:p text:style-name="P297">Ś<text:span text:style-name="T8">NIADANIE - </text:span><text:span text:style-name="T66"><text:s/>Kawa ml.250ml (A:1,7), chleb miesz.80g (A:1,3,6,7) masło 10g (A:7), </text:span><text:span text:style-name="T86">polędwica miodowa 60g (A:6,9), <text:s/>sałata, </text:span></text:p>
            <text:p text:style-name="P297">O<text:span text:style-name="T8">BIAD - </text:span><text:span text:style-name="T87">Zupa kalafiorowa z mak. 350ml (A:1,7,9), budyń got. na parze z sosem kop. 170g (A:1,3,6,7,9), marchewka mini got. 150g (A:1,7), ziemniaki got. z kop. 250g, kompot owocowy b/c 250g, </text:span></text:p>
            <text:p text:style-name="P297">K<text:span text:style-name="T8">OLACJA -</text:span><text:span text:style-name="T69">Chleb </text:span><text:span text:style-name="T10">miesz.100g (A:1,3,6,7) masło 10g (A:7), </text:span><text:span text:style-name="T69"><text:s/>herbata </text:span><text:span text:style-name="T11">250ml, </text:span><text:span text:style-name="T88">polędwica Ani 40g (A:6), serek almette 30g (A:7), sałata, </text:span><text:span text:style-name="T8"><text:s/></text:span></text:p>
            <text:p text:style-name="P297">II Ś<text:span text:style-name="T8">NIADANIE -</text:span><text:span text:style-name="T86">Kefir nat. 200ml, </text:span></text:p>
            <text:p text:style-name="P311">PODWIECZOREK – <text:span text:style-name="T89">Jogurt naturalny 100g (A:7), </text:span></text:p>
            <text:p text:style-name="P269">P<text:span text:style-name="T8">OSIŁEK UZUPEŁNIAJĄCY - </text:span><text:span text:style-name="T86">Chrupki kuk. 20g, kisiel ow. 150ml, </text:span></text:p>
          </table:table-cell>
          <table:table-cell table:style-name="Tabela4.A2" office:value-type="string">
            <text:p text:style-name="P298">Ś<text:span text:style-name="T8">NIADANIE - </text:span><text:span text:style-name="T86">Kasza manna got.</text:span><text:span text:style-name="T8"> na ml.350ml (A:1,7), kakao ml.250ml (A:1,6,7), chleb miesz.80g (A:1,3,6,7) masło 20g (A:7), dżem, </text:span><text:span text:style-name="T86">polędwica miodowa 60g (A:6,9), pomidory cherry 50g, sałata, </text:span></text:p>
            <text:p text:style-name="P297">O<text:span text:style-name="T8">BIAD - </text:span><text:span text:style-name="T87">Zupa kalafiorowa z mak. 350ml (A:1,7,9), budyń got. na parze z sosem kop. 170g (A:1,3,6,7,9), marchewka mini got. 150g (A:1,7), ziemniaki got. z kop. 250g, kompot owocowy 250g, </text:span></text:p>
            <text:p text:style-name="P299">K<text:span text:style-name="T8">OLACJA - <text:s/></text:span><text:span text:style-name="T69">Chleb </text:span><text:span text:style-name="T10">miesz.100g (A:1,3,6,7) masło 20g (A:7), </text:span><text:span text:style-name="T69"><text:s/>herbata </text:span><text:span text:style-name="T11">250ml, </text:span><text:span text:style-name="T88">polędwica Ani 40g (A:6), serek almette 30g (A:7), sałata, </text:span></text:p>
            <text:p text:style-name="P297">II Ś<text:span text:style-name="T8">NIADANIE -</text:span><text:span text:style-name="T89">Chrupki kuk. 20g, kisiel ow.150g, </text:span></text:p>
            <text:p text:style-name="P269">P<text:span text:style-name="T8">OSIŁEK UZUPEŁNIAJĄCY - </text:span><text:span text:style-name="T86">Herbatniki 50g (A:1,3,5,6,7,8,11)</text:span></text:p>
          </table:table-cell>
          <table:table-cell table:style-name="Tabela4.A2" office:value-type="string">
            <text:p text:style-name="P299">Ś<text:span text:style-name="T8">NIADANIE -</text:span><text:span text:style-name="T86">Kasza manna got. </text:span><text:span text:style-name="T66">na wyw.350ml (A:</text:span><text:span text:style-name="T9">1,9</text:span><text:span text:style-name="T66">), herbata.250ml, chleb miesz.80g (A:1,3,6,7) masło 10g (A:7), </text:span><text:span text:style-name="T86">polędwica miodowa 60g (A:6,9), sałata, </text:span></text:p>
            <text:p text:style-name="P299">O<text:span text:style-name="T8">BIAD - </text:span><text:span text:style-name="T87">Kasza jagl. na wyw. 350ml (A:9), budyń got. na parze z warz. 100g (A:1,3,6,7,9), marchewka mini got. 150g (A:1,7), ziemniaki got. z kop. 250g, kompot owocowy 250g, </text:span></text:p>
            <text:p text:style-name="P299">K<text:span text:style-name="T8">OLACJA - </text:span><text:span text:style-name="T69">Chleb </text:span><text:span text:style-name="T10">miesz.100g (A:1,3,6,7) masło 10g (A:7), </text:span><text:span text:style-name="T69"><text:s/>herbata </text:span><text:span text:style-name="T11">250ml, </text:span><text:span text:style-name="T88">polędwica Ani 60g (A:6), </text:span><text:span text:style-name="T90">sałata, </text:span></text:p>
            <text:p text:style-name="P297">II Ś<text:span text:style-name="T8">NIADANIE -</text:span><text:span text:style-name="T89">Chrupki kuk. 20g, kisiel ow.150g, </text:span></text:p>
            <text:p text:style-name="P269">P<text:span text:style-name="T8">OSIŁEK UZUPEŁNIAJĄCY - </text:span><text:span text:style-name="T86">Herbatniki 50g (A:1,3,5,6,7,8,11)</text:span></text:p>
          </table:table-cell>
          <table:table-cell table:style-name="Tabela4.F2" office:value-type="string">
            <text:p text:style-name="P299">Ś<text:span text:style-name="T8">NIADANIE -</text:span><text:span text:style-name="T66"> Kawa ml.250ml (A:1,7), chleb miesz.80g (A:1,3,6,7) masło </text:span><text:span text:style-name="T90">2</text:span><text:span text:style-name="T66">0g (A:7), </text:span><text:span text:style-name="T86">polędwica miodowa 60g (A:6,9), pomidory cherry 50g, sałata, </text:span></text:p>
            <text:p text:style-name="P281">O<text:span text:style-name="T8">BIAD - </text:span><text:span text:style-name="T87">Zupa kalafiorowa z mak. 350ml (A:1,7,9), budyń got. na parze z sosem kop. </text:span><text:span text:style-name="T89">26</text:span><text:span text:style-name="T87">0g (A:1,3,6,7,9), marchewka mini got. 150g (A:1,7), ziemniaki got. </text:span></text:p>
            <text:p text:style-name="P281"><text:span text:style-name="T87">z kop. 250g, kompot owocowy 250g, </text:span></text:p>
            <text:p text:style-name="P299">K<text:span text:style-name="T8">OLACJA - <text:s/></text:span><text:span text:style-name="T69">Chleb </text:span><text:span text:style-name="T10">miesz.100g (A:1,3,6,7) masło 20g (A:7), </text:span><text:span text:style-name="T69"><text:s/>herbata </text:span><text:span text:style-name="T11">250ml, </text:span><text:span text:style-name="T88">polędwica Ani 40g (A:6), serek almette 30g (A:7), sałata, </text:span></text:p>
            <text:p text:style-name="P299">II Ś<text:span text:style-name="T8">NIADANIE -</text:span><text:span text:style-name="T86">Kefir nat. 200ml, </text:span></text:p>
            <text:p text:style-name="P315">PODWIECZOREK – <text:span text:style-name="T89">Jogurt naturalny 100g (A:7), </text:span></text:p>
            <text:p text:style-name="P270">P<text:span text:style-name="T8">OSIŁEK UZUPEŁNIAJĄCY - </text:span><text:span text:style-name="T86">Chrupki kuk. 20g, kisiel ow. 150ml, </text:span></text:p>
            <text:p text:style-name="P316"><text:s/></text:p>
          </table:table-cell>
        </table:table-row>
        <table:table-row>
          <table:table-cell table:style-name="Tabela4.A2" office:value-type="string">
            <text:p text:style-name="P112">W<text:span text:style-name="T8">ARTOŚCI ODŻYWCZE</text:span></text:p>
          </table:table-cell>
          <table:table-cell table:style-name="Tabela4.A2" office:value-type="string">
            <text:p text:style-name="P98">Energia:<text:span text:style-name="T34">2125,3</text:span>kcal</text:p>
            <text:p text:style-name="P182">Białko:<text:span text:style-name="T56">95,02</text:span>g</text:p>
            <text:p text:style-name="P182">Tłuszcz:<text:span text:style-name="T34">79,15</text:span>g</text:p>
            <text:p text:style-name="P182">w tym kw.tłu.nasyc.:<text:span text:style-name="T34">32,45</text:span>g</text:p>
            <text:p text:style-name="P182">Węglowodany:<text:span text:style-name="T34">231,03</text:span>g</text:p>
            <text:p text:style-name="P201">w tym cukry: <text:span text:style-name="T57">24,01</text:span>g</text:p>
            <text:p text:style-name="P230">Błonnik-<text:span text:style-name="T34">27,02</text:span>g</text:p>
            <text:p text:style-name="P328">Sól<text:span text:style-name="T34">3,1</text:span>-g</text:p>
          </table:table-cell>
          <table:table-cell table:style-name="Tabela4.A2" office:value-type="string">
            <text:p text:style-name="P101">Energia:<text:span text:style-name="T109">2206,13</text:span> kcal</text:p>
            <text:p text:style-name="P172">Białko:<text:span text:style-name="T109">82,4</text:span>g</text:p>
            <text:p text:style-name="P172">Tłuszcz:<text:span text:style-name="T109">66,9</text:span>g</text:p>
            <text:p text:style-name="P172">w tym kw.tłu.nasyc.:<text:span text:style-name="T109">22,8</text:span>g</text:p>
            <text:p text:style-name="P172">Węglowodany:<text:span text:style-name="T109">299,98</text:span>g</text:p>
            <text:p text:style-name="P204">w tym cukry:<text:span text:style-name="T109">23,9</text:span>g</text:p>
            <text:p text:style-name="P217">Błonnik-<text:span text:style-name="T109">31,9</text:span>g</text:p>
            <text:p text:style-name="P217">Sól-<text:span text:style-name="T109">6,8</text:span>g</text:p>
          </table:table-cell>
          <table:table-cell table:style-name="Tabela4.A2" office:value-type="string">
            <text:p text:style-name="P87">Energia: <text:span text:style-name="T111">2001</text:span>kcal</text:p>
            <text:p text:style-name="P169">Białko:<text:span text:style-name="T111">70,1</text:span>g</text:p>
            <text:p text:style-name="P169">Tłuszcz:<text:span text:style-name="T111">68,1</text:span>g</text:p>
            <text:p text:style-name="P169">w tym kw.tłu.nasyc.:<text:span text:style-name="T111">20,1</text:span>g</text:p>
            <text:p text:style-name="P169">Węglowodany:<text:span text:style-name="T111">289,1</text:span>g</text:p>
            <text:p text:style-name="P190">w tym cukry:<text:span text:style-name="T111">19,7</text:span>g</text:p>
            <text:p text:style-name="P206">Błonnik-<text:span text:style-name="T124">29,8</text:span>g</text:p>
            <text:p text:style-name="P206">Sól-<text:span text:style-name="T111">5,7</text:span>g</text:p>
          </table:table-cell>
          <table:table-cell table:style-name="Tabela4.A2" office:value-type="string">
            <text:p text:style-name="P87">Energia:<text:span text:style-name="T111">2198,3</text:span> kcal</text:p>
            <text:p text:style-name="P169">Białko:<text:span text:style-name="T111">76,8</text:span>g</text:p>
            <text:p text:style-name="P169">Tłuszcz:<text:span text:style-name="T111">66,8</text:span>g</text:p>
            <text:p text:style-name="P169">w tym kw.tłu.nasyc.:<text:span text:style-name="T111">23</text:span>g</text:p>
            <text:p text:style-name="P169">Węglowodany:<text:span text:style-name="T111">288,9</text:span>g</text:p>
            <text:p text:style-name="P190">w tym cukry:<text:span text:style-name="T111">21,4</text:span>g</text:p>
            <text:p text:style-name="P206">Błonnik-<text:span text:style-name="T111">30,2</text:span>g</text:p>
            <text:p text:style-name="P206">Sól-<text:span text:style-name="T111">5,7</text:span>g</text:p>
          </table:table-cell>
          <table:table-cell table:style-name="Tabela4.F2" office:value-type="string">
            <text:p text:style-name="P172">Energia: <text:span text:style-name="T109">2271,1</text:span>kcal</text:p>
            <text:p text:style-name="P172">Białko:<text:span text:style-name="T126">98,4</text:span>g</text:p>
            <text:p text:style-name="P172">Tłuszcz:<text:span text:style-name="T109">80,65</text:span>g</text:p>
            <text:p text:style-name="P172">w tym kw.tłu.nasyc.:<text:span text:style-name="T109">25,9</text:span>g</text:p>
            <text:p text:style-name="P172">Węglowodany:<text:span text:style-name="T109">342,1</text:span>g</text:p>
            <text:p text:style-name="P172">w tym cukry:<text:span text:style-name="T109">30,1</text:span>g</text:p>
            <text:p text:style-name="P217">Błonnik-<text:span text:style-name="T109">33,2</text:span>g</text:p>
            <text:p text:style-name="P217">Sól-<text:span text:style-name="T109">7</text:span>g</text:p>
          </table:table-cell>
        </table:table-row>
        <table:table-row>
          <table:table-cell table:style-name="Tabela4.A2" office:value-type="string">
            <text:p text:style-name="P113"/>
          </table:table-cell>
          <table:table-cell table:style-name="Tabela4.A2" office:value-type="string">
            <text:p text:style-name="P142">DIETA <text:s/>PŁYNNA </text:p>
            <text:p text:style-name="P146">WZMOCNIONA</text:p>
          </table:table-cell>
          <table:table-cell table:style-name="Tabela4.A2" office:value-type="string">
            <text:p text:style-name="P116">DIETA PODSTAWOWA <text:s/>paliatywn<text:span text:style-name="T58">y</text:span></text:p>
          </table:table-cell>
          <table:table-cell table:style-name="Tabela4.A2" office:value-type="string">
            <text:p text:style-name="P120">DIETA <text:span text:style-name="T59">WEGETARIAŃSKA</text:span></text:p>
          </table:table-cell>
          <table:table-cell table:style-name="Tabela4.A2" office:value-type="string">
            <text:p text:style-name="P143">DIETA PODSTAWOWA </text:p>
            <text:p text:style-name="P149">pediatryczny</text:p>
          </table:table-cell>
          <table:table-cell table:style-name="Tabela4.F2" office:value-type="string">
            <text:p text:style-name="P336"/>
          </table:table-cell>
        </table:table-row>
        <text:soft-page-break/>
        <table:table-row>
          <table:table-cell table:style-name="Tabela4.A2" office:value-type="string">
            <text:p text:style-name="P113"/>
          </table:table-cell>
          <table:table-cell table:style-name="Tabela4.A2" office:value-type="string">
            <text:p text:style-name="P79"><text:span text:style-name="T12">ŚNIADANIE -Zupa ml. + suchary + masło</text:span><text:span text:style-name="T22">+ żółtko got.</text:span><text:span text:style-name="T12"><text:line-break/>-zmiksowana, serek waniliowy</text:span><text:span text:style-name="T13">(A:1,</text:span><text:span text:style-name="T27">3,</text:span><text:span text:style-name="T13">7,)</text:span></text:p>
            <text:p text:style-name="P161"><text:span text:style-name="T12">OBIAD – </text:span><text:span text:style-name="T21">Homogenat</text:span></text:p>
            <text:p text:style-name="P80"><text:span text:style-name="T12">KOLACJA – <text:s text:c="2"/>Zupa ryżowa na wyw. + mięso<text:line-break/>+ żółtko </text:span><text:span text:style-name="T16">got. - </text:span><text:span text:style-name="T12">zmiks. </text:span><text:span text:style-name="T13">(A:3,9)</text:span></text:p>
            <text:p text:style-name="P162"><text:span text:style-name="T12">II ŚNIADANIE- </text:span><text:span text:style-name="T23">Jogurt naturalny</text:span><text:span text:style-name="T13">(A:7)</text:span></text:p>
            <text:p text:style-name="P75">PODWIECZOREK – <text:span text:style-name="T60"><text:s/>Kisiel owocowy - płynny</text:span></text:p>
            <text:p text:style-name="P150">P<text:span text:style-name="T30">osiłek uzupełniający -Sok owocowo – warzywny</text:span></text:p>
            <text:p text:style-name="P148"/>
          </table:table-cell>
          <table:table-cell table:style-name="Tabela4.A2" office:value-type="string">
            <text:p text:style-name="P300">Ś<text:span text:style-name="T8">NIADANIE -</text:span><text:span text:style-name="T86">Kasza manna got.</text:span><text:span text:style-name="T66"> na ml.350ml (A:1,7), kawa ml.250ml (A:1,7), chleb miesz.80g (A:1,3,6,7) masło 20g (A:7), </text:span><text:span text:style-name="T86">pasztet drobiowy 60g (A:1,3,6,7), papryka konserwowa 50g (A:10), sałata, </text:span></text:p>
            <text:p text:style-name="P300">O<text:span text:style-name="T8">BIAD - </text:span><text:span text:style-name="T86">Zupa ogonowa 350ml (A:1,7,9), bigos 280g (A:</text:span><text:span text:style-name="T87">1,6,9,10), bułka kajzerka 50g (A:1,3,6,7), kompot owocowy 250ml, </text:span></text:p>
            <text:p text:style-name="P300">K<text:span text:style-name="T8">OLACJA - </text:span><text:span text:style-name="T69">Chleb </text:span><text:span text:style-name="T10">miesz.100g (A:1,3,6,7) masło 20g (A:7), </text:span><text:span text:style-name="T69"><text:s/>herbata </text:span><text:span text:style-name="T11">250ml, </text:span><text:span text:style-name="T88">kiełbasa piwna 40g (A:7,10), ser edamski 40g (A:7), sałata, </text:span></text:p>
            <text:p text:style-name="P300">II Ś<text:span text:style-name="T8">NIADANIE -</text:span><text:span text:style-name="T89">Chrupki kuk. 20g, kisiel ow.150g, </text:span></text:p>
            <text:p text:style-name="P271">P<text:span text:style-name="T8">OSIŁEK UZUPEŁNIAJĄCY - </text:span><text:span text:style-name="T86">Herbatniki 50g (A:1,3,5,6,7,8,11)</text:span></text:p>
          </table:table-cell>
          <table:table-cell table:style-name="Tabela4.A2" office:value-type="string">
            <text:p text:style-name="P300">Ś<text:span text:style-name="T8">NIADANIE -</text:span><text:span text:style-name="T86">Kasza manna got.</text:span><text:span text:style-name="T66"> na ml.350ml (A:1,7), kawa ml.250ml (A:1,7), chleb miesz.80g (A:1,3,6,7) masło 20g (A:7), </text:span><text:span text:style-name="T91">jajko got.</text:span><text:span text:style-name="T86"> </text:span><text:span text:style-name="T91">5</text:span><text:span text:style-name="T86">0g (A:3), papryka konserwowa 50g (A:10), sałata, </text:span></text:p>
            <text:p text:style-name="P300">O<text:span text:style-name="T8">BIAD - </text:span><text:span text:style-name="T86">Zupa ogonowa 350ml (A:1,7,9), bigos </text:span><text:span text:style-name="T91">b/wędliny</text:span><text:span text:style-name="T86"> 280g (A:</text:span><text:span text:style-name="T87">1,6,9,10), bułka kajzerka 50g (A:1,3,6,7), kompot owocowy 250ml, </text:span></text:p>
            <text:p text:style-name="P300">K<text:span text:style-name="T8">OLACJA - </text:span><text:span text:style-name="T69">Chleb </text:span><text:span text:style-name="T10">miesz.100g (A:1,3,6,7) masło 20g (A:7), </text:span><text:span text:style-name="T69"><text:s/>herbata </text:span><text:span text:style-name="T11">250ml,</text:span><text:span text:style-name="T88"> ser edamski </text:span><text:span text:style-name="T91">6</text:span><text:span text:style-name="T88">0g (A:7), sałata, </text:span></text:p>
            <text:p text:style-name="P300">II Ś<text:span text:style-name="T8">NIADANIE -</text:span><text:span text:style-name="T89">Chrupki kuk. 20g, kisiel ow.150g, </text:span></text:p>
            <text:p text:style-name="P271">P<text:span text:style-name="T8">OSIŁEK UZUPEŁNIAJĄCY - </text:span><text:span text:style-name="T86">Herbatniki 50g (A:1,3,5,6,7,8,11)</text:span></text:p>
          </table:table-cell>
          <table:table-cell table:style-name="Tabela4.A2" office:value-type="string">
            <text:p text:style-name="P300">Ś<text:span text:style-name="T8">NIADANIE -</text:span><text:span text:style-name="T86">Kasza manna got.</text:span><text:span text:style-name="T66"> na ml.350ml (A:1,7), kawa ml.250ml (A:1,7), chleb miesz.80g (A:1,3,6,7) masło 20g (A:7), </text:span><text:span text:style-name="T86">pasztet drobiowy 60g (A:1,3,6,7), papryka konserwowa 50g (A:10), sałata, </text:span></text:p>
            <text:p text:style-name="P300">O<text:span text:style-name="T8">BIAD - </text:span><text:span text:style-name="T86">Zupa ogonowa 350ml (A:1,7,9), bigos 280g (A:</text:span><text:span text:style-name="T87">1,6,9,10), bułka kajzerka 50g (A:1,3,6,7), kompot owocowy 250ml, </text:span></text:p>
            <text:p text:style-name="P300">K<text:span text:style-name="T8">OLACJA - </text:span><text:span text:style-name="T69">Chleb </text:span><text:span text:style-name="T10">miesz.100g (A:1,3,6,7) masło 20g (A:7), </text:span><text:span text:style-name="T69"><text:s/>herbata </text:span><text:span text:style-name="T11">250ml, </text:span><text:span text:style-name="T88">kiełbasa piwna 40g (A:7,10), ser edamski 40g (A:7), sałata, </text:span></text:p>
            <text:p text:style-name="P300">II Ś<text:span text:style-name="T8">NIADANIE -</text:span><text:span text:style-name="T89">Chrupki kuk. 20g, kisiel ow.150g, </text:span></text:p>
            <text:p text:style-name="P271">P<text:span text:style-name="T8">OSIŁEK UZUPEŁNIAJĄCY - </text:span><text:span text:style-name="T86">Herbatniki 50g (A:1,3,5,6,7,8,11)</text:span></text:p>
          </table:table-cell>
          <table:table-cell table:style-name="Tabela4.F2" office:value-type="string">
            <text:p text:style-name="P336"/>
          </table:table-cell>
        </table:table-row>
        <table:table-row>
          <table:table-cell table:style-name="Tabela4.A2" office:value-type="string">
            <text:p text:style-name="P112">W<text:span text:style-name="T8">ARTOŚCI ODŻYWCZE</text:span></text:p>
          </table:table-cell>
          <table:table-cell table:style-name="Tabela4.A2" office:value-type="string">
            <text:p text:style-name="P98">Energia:<text:span text:style-name="T35">2206,08</text:span>kcal</text:p>
            <text:p text:style-name="P182">Białko:<text:span text:style-name="T36">101,2</text:span>g</text:p>
            <text:p text:style-name="P182">Tłuszcz:<text:span text:style-name="T35">63,01</text:span>g</text:p>
            <text:p text:style-name="P182">w tym kw.tłu.nasyc.:<text:span text:style-name="T35">23,08</text:span>g</text:p>
            <text:p text:style-name="P182">Węglowodany:<text:span text:style-name="T36">320,02</text:span>g</text:p>
            <text:p text:style-name="P201">w tym cukry:<text:span text:style-name="T35">21,01</text:span>g</text:p>
            <text:p text:style-name="P230">Błonnik-<text:span text:style-name="T35">30,12</text:span>g</text:p>
            <text:p text:style-name="P328">Sól-<text:span text:style-name="T35">2,7</text:span>g</text:p>
          </table:table-cell>
          <table:table-cell table:style-name="Tabela4.A2" office:value-type="string">
            <text:p text:style-name="P186">Energia:<text:span text:style-name="T109">2231,2</text:span> kcal</text:p>
            <text:p text:style-name="P186">Białko:<text:span text:style-name="T123">86,23</text:span>g</text:p>
            <text:p text:style-name="P186">Tłuszcz:<text:span text:style-name="T109">79,51</text:span>g</text:p>
            <text:p text:style-name="P186">w tym kw.tłu.nasyc.:<text:span text:style-name="T109">27,8</text:span>g</text:p>
            <text:p text:style-name="P186">Węglowodany:<text:span text:style-name="T124">312,1</text:span>g</text:p>
            <text:p text:style-name="P186">w tym cukry:<text:span text:style-name="T109">21,4</text:span>g</text:p>
            <text:p text:style-name="P232">Błonnik-<text:span text:style-name="T109">31,11</text:span>g</text:p>
            <text:p text:style-name="P210">Sól-<text:span text:style-name="T109">7,1</text:span>g</text:p>
          </table:table-cell>
          <table:table-cell table:style-name="Tabela4.A2" office:value-type="string">
            <text:p text:style-name="P102">Energia: <text:span text:style-name="T111">2205,4</text:span>kcal</text:p>
            <text:p text:style-name="P186">Białko:<text:span text:style-name="T111">81,9</text:span>g</text:p>
            <text:p text:style-name="P186">Tłuszcz:<text:span text:style-name="T111">74,89</text:span>g</text:p>
            <text:p text:style-name="P186">w tym kw.tłu.nasyc.:<text:span text:style-name="T111">25,4</text:span>g</text:p>
            <text:p text:style-name="P186">Węglowodany:<text:span text:style-name="T124">338,1</text:span>g</text:p>
            <text:p text:style-name="P205">w tym cukry:<text:span text:style-name="T111">25,7</text:span>g</text:p>
            <text:p text:style-name="P232">Błonnik-<text:span text:style-name="T111">32,79</text:span>g</text:p>
            <text:p text:style-name="P210">Sól-<text:span text:style-name="T111">6,5</text:span>g</text:p>
          </table:table-cell>
          <table:table-cell table:style-name="Tabela4.A2" office:value-type="string">
            <text:p text:style-name="P187">Energia:<text:span text:style-name="T109">2231,2</text:span> kcal</text:p>
            <text:p text:style-name="P187">Białko:<text:span text:style-name="T123">86,23</text:span>g</text:p>
            <text:p text:style-name="P187">Tłuszcz:<text:span text:style-name="T109">79,51</text:span>g</text:p>
            <text:p text:style-name="P187">w tym kw.tłu.nasyc.:<text:span text:style-name="T109">27,8</text:span>g</text:p>
            <text:p text:style-name="P187">Węglowodany:<text:span text:style-name="T124">312,1</text:span>g</text:p>
            <text:p text:style-name="P187">w tym cukry:<text:span text:style-name="T109">21,4</text:span>g</text:p>
            <text:p text:style-name="P233">Błonnik-<text:span text:style-name="T109">31,11</text:span>g</text:p>
            <text:p text:style-name="P211">Sól-<text:span text:style-name="T109">7,1</text:span>g</text:p>
          </table:table-cell>
          <table:table-cell table:style-name="Tabela4.F2" office:value-type="string">
            <text:p text:style-name="P336"/>
          </table:table-cell>
        </table:table-row>
      </table:table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7"><text:soft-page-break/><text:span text:style-name="T1">Jadłospis na dzień </text:span><text:span text:style-name="T6">16</text:span><text:span text:style-name="T1">.</text:span><text:span text:style-name="T2">0</text:span><text:span text:style-name="T5">6</text:span><text:span text:style-name="T2">.2024</text:span><text:span text:style-name="T1"> </text:span><text:span text:style-name="T4">(jadłospis może ulec zmianie)</text:span></text:p>
      <text:p text:style-name="P165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330">P<text:span text:style-name="T8">OSIŁEK</text:span></text:p>
          </table:table-cell>
          <table:table-cell table:style-name="Tabela7.A1" office:value-type="string">
            <text:p text:style-name="P331">DIETA PODSTAWOWA</text:p>
          </table:table-cell>
          <table:table-cell table:style-name="Tabela7.A1" office:value-type="string">
            <text:p text:style-name="P331">DIETA ŁATWOSTRAWNA</text:p>
          </table:table-cell>
          <table:table-cell table:style-name="Tabela7.A1" office:value-type="string">
            <text:p text:style-name="P332">DIETA Z OGR. ŁATWO PRZYSWAJALNYCH WĘGLOWODANÓW</text:p>
          </table:table-cell>
          <table:table-cell table:style-name="Tabela7.A1" office:value-type="string">
            <text:p text:style-name="P333">DIETA ŁATWOSTRAWNA BEZMLECZNA</text:p>
          </table:table-cell>
          <table:table-cell table:style-name="Tabela7.F1" office:value-type="string">
            <text:p text:style-name="P333">DIETA ŁATWOSTRAWNA Z OGR. TŁUSZCZU</text:p>
          </table:table-cell>
        </table:table-row>
        <table:table-row>
          <table:table-cell table:style-name="Tabela7.A2" office:value-type="string">
            <text:p text:style-name="P248">Ś<text:span text:style-name="T8">NIADANIE</text:span></text:p>
          </table:table-cell>
          <table:table-cell table:style-name="Tabela7.A2" office:value-type="string">
            <text:p text:style-name="P25"><text:span text:style-name="T91">Kasza jęcz. got.</text:span> na ml.350ml (A:1,7), kawa ml.250ml (A:1,7), chleb miesz.80g (A:1,3,6,7) masło 20g </text:p>
            <text:p text:style-name="P25">(A:7), <text:span text:style-name="T91">szynka wieprz.</text:span><text:span text:style-name="T92">60g (A:6,9), chrzan</text:span><text:span text:style-name="T97">20g (A:7,12)</text:span><text:span text:style-name="T92">, sałata, </text:span></text:p>
          </table:table-cell>
          <table:table-cell table:style-name="Tabela7.A2" office:value-type="string">
            <text:p text:style-name="P25"><text:span text:style-name="T91">Kasza jęcz. got.</text:span> na ml.350ml (A:1,7), kawa ml.250ml (A:1,7), chleb miesz.80g <text:s/>(A:1,3,6,7) masło 20g (A:7), <text:span text:style-name="T91">szynka wieprz.</text:span><text:span text:style-name="T92">60g (A:6,9), sałata, </text:span></text:p>
          </table:table-cell>
          <table:table-cell table:style-name="Tabela7.A2" office:value-type="string">
            <text:p text:style-name="P19">Kawa ml.250ml (A:1,7), chleb miesz.80g (A:1,3,6,7) masło 10g </text:p>
            <text:p text:style-name="P19">(A:7), <text:span text:style-name="T91">szynka wieprz.</text:span><text:span text:style-name="T92">60g (A:6,9), sałata, </text:span></text:p>
          </table:table-cell>
          <table:table-cell table:style-name="Tabela7.A2" office:value-type="string">
            <text:p text:style-name="P26"><text:span text:style-name="T91">Kasza kuk. </text:span>na wyw.350ml (A:<text:span text:style-name="T9">9</text:span>), herbata.250ml, chleb miesz.80g (A:1,3,6,7) masło 10g (A:7), <text:span text:style-name="T91">szynka wieprz.</text:span><text:span text:style-name="T92">60g (A:6,9), sałata, </text:span></text:p>
          </table:table-cell>
          <table:table-cell table:style-name="Tabela7.F2" office:value-type="string">
            <text:p text:style-name="P26"><text:span text:style-name="T91">Kasza jęcz. got. </text:span>na ml.350ml (A:1,7), kawa ml.250ml (A:1,7), chleb miesz.80g (A:1,3,6,7) masło 10g (A:7), <text:span text:style-name="T91">szynka wieprz.</text:span><text:span text:style-name="T92">60g (A:6,9), sałata, </text:span></text:p>
          </table:table-cell>
        </table:table-row>
        <table:table-row>
          <table:table-cell table:style-name="Tabela7.A2" office:value-type="string">
            <text:p text:style-name="P249">II Ś<text:span text:style-name="T8">NIADANIE</text:span></text:p>
          </table:table-cell>
          <table:table-cell table:style-name="Tabela7.A2" office:value-type="string">
            <text:p text:style-name="P336"/>
          </table:table-cell>
          <table:table-cell table:style-name="Tabela7.A2" office:value-type="string">
            <text:p text:style-name="P336"/>
          </table:table-cell>
          <table:table-cell table:style-name="Tabela7.A2" office:value-type="string">
            <text:p text:style-name="P63">Jabłko pieczone 150g, </text:p>
          </table:table-cell>
          <table:table-cell table:style-name="Tabela7.A2" office:value-type="string">
            <text:p text:style-name="P336"/>
          </table:table-cell>
          <table:table-cell table:style-name="Tabela7.F2" office:value-type="string">
            <text:p text:style-name="P336"/>
          </table:table-cell>
        </table:table-row>
        <table:table-row>
          <table:table-cell table:style-name="Tabela7.A2" office:value-type="string">
            <text:p text:style-name="P248">O<text:span text:style-name="T8">BIAD</text:span></text:p>
          </table:table-cell>
          <table:table-cell table:style-name="Tabela7.A2" office:value-type="string">
            <text:p text:style-name="P65">Rosół z mak. 350ml (A:1,9), </text:p>
            <text:p text:style-name="P65">kurczak piecz. w sosie 220g (A:<text:span text:style-name="T139">1</text:span>,<text:span text:style-name="T139">7,</text:span>9), <text:span text:style-name="T93">ziemniaki got. z kop. 250</text:span><text:span text:style-name="T141">g</text:span><text:span text:style-name="T93">, </text:span></text:p>
            <text:p text:style-name="P65"><text:span text:style-name="T93">brukselka got. z bułką tartą 150g (A:1,3,6,7), kompot owocowy 250g, </text:span></text:p>
          </table:table-cell>
          <table:table-cell table:style-name="Tabela7.A2" office:value-type="string">
            <text:p text:style-name="P66">Zupa ryżowa na wyw. 350ml (A:9), udko got. w sosie potr. 220g (A:1,<text:span text:style-name="T139">7,</text:span>9), ziemniaki got. z kop. 250g, bukiet warzyw got. 150g, <text:span text:style-name="T93">kompot owocowy 250g, </text:span></text:p>
          </table:table-cell>
          <table:table-cell table:style-name="Tabela7.A2" office:value-type="string">
            <text:p text:style-name="P66">Zupa ryżowa na wyw. 350ml (A:9), udko got. w sosie potr. 220g (A:1,<text:span text:style-name="T139">7,</text:span>9), ziemniaki got. z kop. 250g, bukiet warzyw got. 150g, <text:span text:style-name="T93">kompot owocowy </text:span>b/c<text:span text:style-name="T93"> 250g, </text:span></text:p>
          </table:table-cell>
          <table:table-cell table:style-name="Tabela7.A2" office:value-type="string">
            <text:p text:style-name="P66">Zupa ryżowa na wyw. 350ml (A:9), udko got. <text:span text:style-name="T137">z</text:span> warz, 180g (A:9), ziemniaki got. z kop. 250g, bukiet warzyw got. 150g, <text:span text:style-name="T93">kompot owocowy 250g, </text:span></text:p>
          </table:table-cell>
          <table:table-cell table:style-name="Tabela7.F2" office:value-type="string">
            <text:p text:style-name="P66">Zupa ryżowa na wyw. 350ml (A:9), udko got. w sosie potr. 220g (A:1,<text:span text:style-name="T139">7,</text:span>9), ziemniaki got. z kop. 250g, bukiet warzyw got. 150g, <text:span text:style-name="T93">kompot owocowy 250g, </text:span></text:p>
          </table:table-cell>
        </table:table-row>
        <table:table-row>
          <table:table-cell table:style-name="Tabela7.A2" office:value-type="string">
            <text:p text:style-name="P248">P<text:span text:style-name="T8">ODWIECZOREK</text:span></text:p>
          </table:table-cell>
          <table:table-cell table:style-name="Tabela7.A2" office:value-type="string">
            <text:p text:style-name="P336"/>
          </table:table-cell>
          <table:table-cell table:style-name="Tabela7.A2" office:value-type="string">
            <text:p text:style-name="P336"/>
          </table:table-cell>
          <table:table-cell table:style-name="Tabela7.A2" office:value-type="string">
            <text:p text:style-name="P134">Kisiel ow. b/c 200ml, </text:p>
          </table:table-cell>
          <table:table-cell table:style-name="Tabela7.A2" office:value-type="string">
            <text:p text:style-name="P336"/>
          </table:table-cell>
          <table:table-cell table:style-name="Tabela7.F2" office:value-type="string">
            <text:p text:style-name="P336"/>
          </table:table-cell>
        </table:table-row>
        <table:table-row>
          <table:table-cell table:style-name="Tabela7.A2" office:value-type="string">
            <text:p text:style-name="P248">K<text:span text:style-name="T8">OLACJA</text:span></text:p>
          </table:table-cell>
          <table:table-cell table:style-name="Tabela7.A2" office:value-type="string">
            <text:p text:style-name="P32">Chleb <text:span text:style-name="T10">miesz.100g (A:1,3,6,7) masło 20g (A:7), </text:span><text:s/>herbata <text:span text:style-name="T11">250ml, </text:span><text:span text:style-name="T95">mielonka tyrolska 60g (A:6,9), sałata, </text:span></text:p>
          </table:table-cell>
          <table:table-cell table:style-name="Tabela7.A2" office:value-type="string">
            <text:p text:style-name="P38">Chleb <text:span text:style-name="T10">miesz.100g (A:1,3,6,7) masło 20g (A:7), </text:span><text:s/>herbata <text:span text:style-name="T11">250ml, </text:span><text:span text:style-name="T94">pierś z indyka 60g (A:6,9), sałata, </text:span></text:p>
          </table:table-cell>
          <table:table-cell table:style-name="Tabela7.A2" office:value-type="string">
            <text:p text:style-name="P38">Chleb <text:span text:style-name="T10">miesz.100g (A:1,3,6,7) masło 10g (A:7), </text:span><text:s/>herbata <text:span text:style-name="T11">250ml, </text:span><text:span text:style-name="T94">pierś z indyka 60g (A:6,9), sałata, </text:span></text:p>
          </table:table-cell>
          <table:table-cell table:style-name="Tabela7.A2" office:value-type="string">
            <text:p text:style-name="P38">Chleb <text:span text:style-name="T10">miesz.100g (A:1,3,6,7) masło 10g (A:7), </text:span><text:s/>herbata <text:span text:style-name="T11">250ml, </text:span><text:span text:style-name="T94">pierś z indyka 60g (A:6,9), sałata, </text:span></text:p>
          </table:table-cell>
          <table:table-cell table:style-name="Tabela7.F2" office:value-type="string">
            <text:p text:style-name="P38">Chleb <text:span text:style-name="T10">miesz.100g (A:1,3,6,7) masło 10g (A:7), </text:span><text:s/>herbata <text:span text:style-name="T11">250ml, </text:span><text:span text:style-name="T94">pierś z indyka 60g (A:6,9), sałata, </text:span></text:p>
          </table:table-cell>
        </table:table-row>
        <table:table-row>
          <table:table-cell table:style-name="Tabela7.A2" office:value-type="string">
            <text:p text:style-name="P250">P<text:span text:style-name="T8">OSIŁEK UZUPEŁNIAJĄCY</text:span></text:p>
          </table:table-cell>
          <table:table-cell table:style-name="Tabela7.A2" office:value-type="string">
            <text:p text:style-name="P64">Jogurt naturalny 100g (A:7), </text:p>
          </table:table-cell>
          <table:table-cell table:style-name="Tabela7.A2" office:value-type="string">
            <text:p text:style-name="P64">Jogurt naturalny 100g (A:7), </text:p>
          </table:table-cell>
          <table:table-cell table:style-name="Tabela7.A2" office:value-type="string">
            <text:p text:style-name="P63">Jogurt naturalny 100g (A:7), </text:p>
          </table:table-cell>
          <table:table-cell table:style-name="Tabela7.A2" office:value-type="string">
            <text:p text:style-name="P135">Kisiel ow. b/c 200ml, </text:p>
          </table:table-cell>
          <table:table-cell table:style-name="Tabela7.F2" office:value-type="string">
            <text:p text:style-name="P64">Jogurt naturalny 100g (A:7), </text:p>
          </table:table-cell>
        </table:table-row>
        <table:table-row>
          <table:table-cell table:style-name="Tabela7.A2" office:value-type="string">
            <text:p text:style-name="P112">W<text:span text:style-name="T8">ARTOŚCI ODŻYWCZE</text:span></text:p>
          </table:table-cell>
          <table:table-cell table:style-name="Tabela7.A2" office:value-type="string">
            <text:p text:style-name="P251">Energia: 2<text:span text:style-name="T127">297</text:span>kcal</text:p>
            <text:p text:style-name="P251">Białko:89,5g</text:p>
            <text:p text:style-name="P251">Tłuszcz:8<text:span text:style-name="T128">3</text:span>,8g</text:p>
            <text:p text:style-name="P251">w tym kw.tłu.nasyc.:28,1g</text:p>
            <text:p text:style-name="P251">Węglowodany:339g</text:p>
            <text:p text:style-name="P251">w tym cukry:22,5g</text:p>
            <text:p text:style-name="P234">Błonnik-<text:span text:style-name="T129">30,9</text:span>g</text:p>
            <text:p text:style-name="P234">Sól-<text:span text:style-name="T124">7,3</text:span>g</text:p>
          </table:table-cell>
          <table:table-cell table:style-name="Tabela7.A2" office:value-type="string">
            <text:p text:style-name="P114">Energia:2<text:span text:style-name="T127">22</text:span>6,1 kcal</text:p>
            <text:p text:style-name="P252">Białko:86,4g</text:p>
            <text:p text:style-name="P252">Tłuszcz:<text:span text:style-name="T128">7</text:span>5,8g</text:p>
            <text:p text:style-name="P252">w tym kw.tłu.nasyc.:2<text:span text:style-name="T128">6</text:span>,2g</text:p>
            <text:p text:style-name="P252">Węglowodany:326,7g</text:p>
            <text:p text:style-name="P252">w tym cukry:14,2g</text:p>
            <text:p text:style-name="P239">Błonnik-<text:span text:style-name="T129">30,09</text:span>g</text:p>
            <text:p text:style-name="P239">Sól-<text:span text:style-name="T129">6,1</text:span>g</text:p>
          </table:table-cell>
          <table:table-cell table:style-name="Tabela7.A2" office:value-type="string">
            <text:p text:style-name="P114">Energia: 2<text:span text:style-name="T127">21</text:span>5,<text:span text:style-name="T128">4</text:span>kcal</text:p>
            <text:p text:style-name="P252">Białko:7<text:span text:style-name="T128">9</text:span>,8<text:span text:style-name="T128">1</text:span>g</text:p>
            <text:p text:style-name="P252">Tłuszcz:<text:span text:style-name="T128">78,1</text:span>g</text:p>
            <text:p text:style-name="P252">w tym kw.tłu.nasyc.:26,4g</text:p>
            <text:p text:style-name="P252">Węglowodany:<text:span text:style-name="T128">299</text:span>,5g</text:p>
            <text:p text:style-name="P252">w tym cukry:21,1g</text:p>
            <text:p text:style-name="P239">Błonnik-<text:span text:style-name="T129">31,2</text:span>g</text:p>
            <text:p text:style-name="P239">Sól-<text:span text:style-name="T130">5,93</text:span>g</text:p>
          </table:table-cell>
          <table:table-cell table:style-name="Tabela7.A2" office:value-type="string">
            <text:p text:style-name="P114">Energia: 2<text:span text:style-name="T127">2</text:span>36,8kcal</text:p>
            <text:p text:style-name="P252">Białko:85,9g</text:p>
            <text:p text:style-name="P252">Tłuszcz:76,8g</text:p>
            <text:p text:style-name="P252">w tym kw.tłu.nasyc.:23,1g</text:p>
            <text:p text:style-name="P252">Węglowodany:318,9g</text:p>
            <text:p text:style-name="P252">w tym cukry:19,8g</text:p>
            <text:p text:style-name="P239">Błonnik-<text:span text:style-name="T124">30,9</text:span>g</text:p>
            <text:p text:style-name="P239">Sól-<text:span text:style-name="T129">6,0</text:span>g</text:p>
          </table:table-cell>
          <table:table-cell table:style-name="Tabela7.F2" office:value-type="string">
            <text:p text:style-name="P114">Energia:2<text:span text:style-name="T127">21</text:span>4,<text:span text:style-name="T128">4</text:span> kcal</text:p>
            <text:p text:style-name="P252">Białko:80,2g</text:p>
            <text:p text:style-name="P252">Tłuszcz:7<text:span text:style-name="T128">7</text:span>,<text:span text:style-name="T128">3</text:span>g</text:p>
            <text:p text:style-name="P252">w tym kw.tłu.nasyc.:2<text:span text:style-name="T128">5</text:span>,2g</text:p>
            <text:p text:style-name="P252">Węglowodany:312,8g</text:p>
            <text:p text:style-name="P252">w tym cukry:19,95g</text:p>
            <text:p text:style-name="P239">Błonnik-<text:span text:style-name="T124">30,8 </text:span>g</text:p>
            <text:p text:style-name="P239">Sól-<text:span text:style-name="T130">5,73</text:span>g</text:p>
          </table:table-cell>
        </table:table-row>
        <table:table-row>
          <table:table-cell table:style-name="Tabela7.A2" office:value-type="string">
            <text:p text:style-name="P336"/>
          </table:table-cell>
          <table:table-cell table:style-name="Tabela7.A2" office:value-type="string">
            <text:p text:style-name="P4">DIETA WYSOKOBIAŁKOWA</text:p>
            <text:p text:style-name="P15"/>
          </table:table-cell>
          <table:table-cell table:style-name="Tabela7.A2" office:value-type="string">
            <text:p text:style-name="P4">DIETA I PAPKOWATA – MIELONA</text:p>
          </table:table-cell>
          <table:table-cell table:style-name="Tabela7.A2" office:value-type="string">
            <text:p text:style-name="P8">ODDZIAŁ POŁOŻNICZY</text:p>
          </table:table-cell>
          <table:table-cell table:style-name="Tabela7.A2" office:value-type="string">
            <text:p text:style-name="P8">GINEKOLOGIA </text:p>
          </table:table-cell>
          <table:table-cell table:style-name="Tabela7.F2" office:value-type="string">
            <text:p text:style-name="P142">DIETA VI PŁYNNA </text:p>
            <text:p text:style-name="P146">WZMOCNIONA</text:p>
          </table:table-cell>
        </table:table-row>
        <table:table-row>
          <table:table-cell table:style-name="Tabela7.A2" office:value-type="string">
            <text:p text:style-name="P336"/>
          </table:table-cell>
          <table:table-cell table:style-name="Tabela7.A2" office:value-type="string">
            <text:p text:style-name="P301">Ś<text:span text:style-name="T8">NIADANIE - </text:span><text:span text:style-name="T91">Kasza jęcz. got.</text:span><text:span text:style-name="T66"> na ml.350ml (A:1,7), kawa ml.250ml (A:1,7), chleb miesz.80g </text:span></text:p>
            <text:p text:style-name="P321">(A:1,3,6,7) masło 20g (A:7), <text:span text:style-name="T91">szynka wieprz.</text:span><text:span text:style-name="T92">60g (A:6,9), sałata, </text:span></text:p>
            <text:p text:style-name="P301">O<text:span text:style-name="T8">BIAD - </text:span><text:span text:style-name="T94">Zupa ryżowa na wyw. 350ml (A:9), udko got. w sosie potr. </text:span><text:span text:style-name="T95">30</text:span><text:span text:style-name="T94">0g (A:1,</text:span><text:span text:style-name="T139">7,</text:span><text:span text:style-name="T94">9), ziemniaki got. z kop. 250g, bukiet warzyw got. 150g, </text:span><text:span text:style-name="T93">kompot owocowy 250g, </text:span></text:p>
            <text:p text:style-name="P302">K<text:span text:style-name="T8">OLACJA - </text:span><text:span text:style-name="T69">Chleb </text:span><text:span text:style-name="T10">miesz.100g (A:1,3,6,7) masło 20g (A:7), </text:span><text:span text:style-name="T69"><text:s/>herbata </text:span><text:span text:style-name="T11">250ml, </text:span><text:span text:style-name="T94">pierś z indyka 60g (A:6,9), </text:span><text:span text:style-name="T96">ser edamski 40g (A:7), </text:span><text:span text:style-name="T94">sałata, </text:span></text:p>
            <text:p text:style-name="P303">II Ś<text:span text:style-name="T8">NIADANIE -</text:span><text:span text:style-name="T92">Budyń owocowy z sokiem 200ml (A:7), </text:span></text:p>
            <text:p text:style-name="P272"><text:soft-page-break/>P<text:span text:style-name="T8">OSIŁEK UZUPEŁNIAJĄCY - </text:span><text:span text:style-name="T92">Jogurt naturalny 100g (A:7), </text:span></text:p>
          </table:table-cell>
          <table:table-cell table:style-name="Tabela7.A2" office:value-type="string">
            <text:p text:style-name="P11">ŚNIADANIE - Zupa ml. + suchary + masło</text:p>
            <text:p text:style-name="P82"><text:span text:style-name="T12">+ żółtko </text:span><text:span text:style-name="T24">got.</text:span><text:span text:style-name="T12">-zmiks., serek waniliowy</text:span><text:span text:style-name="T13">(A:1,</text:span><text:span text:style-name="T14">3,</text:span><text:span text:style-name="T13">7)</text:span></text:p>
            <text:p text:style-name="P82"><text:span text:style-name="T12">OBIAD – Zupa ryżowa na wyw. + mięso </text:span><text:line-break/><text:span text:style-name="T12">- zmiks.+ mięso mielone</text:span><text:span text:style-name="T13">(A:9)</text:span></text:p>
            <text:p text:style-name="P82"><text:span text:style-name="T12">KOLACJA – </text:span><text:span text:style-name="T14">Kasza manna</text:span><text:span text:style-name="T12"> na wyw. + mięso</text:span><text:line-break/><text:span text:style-name="T12">+ żółtko </text:span><text:span text:style-name="T14">got.- </text:span><text:span text:style-name="T12">zmiksowana + mięso mielone</text:span><text:span text:style-name="T13">(A:</text:span><text:span text:style-name="T14">1,</text:span><text:span text:style-name="T13">3,9)</text:span></text:p>
            <text:p text:style-name="P11">II ŚNIADANIE- Sok owocowo – warzywny, </text:p>
            <text:p text:style-name="P164"><text:span text:style-name="T46">PODWIECZOREK- </text:span><text:span text:style-name="T47">Budyń owocowy</text:span><text:span text:style-name="T48">(A:7)</text:span></text:p>
            <text:p text:style-name="P152"><text:span text:style-name="T61">Posiłek uzupełniający</text:span> – Jogurt naturalny,<text:span text:style-name="T32">(A:7)</text:span></text:p>
          </table:table-cell>
          <table:table-cell table:style-name="Tabela7.A2" office:value-type="string">
            <text:p text:style-name="P304">Ś<text:span text:style-name="T8">NIADANIE -</text:span><text:span text:style-name="T91">Kasza jęcz. got.</text:span><text:span text:style-name="T8"> na ml.350ml (A:1,7), kakao ml.250ml (A:1,6,7), chleb miesz.80g (A:1,3,6,7) masło 20g (A:7), </text:span><text:span text:style-name="T91">szynka wieprz.</text:span><text:span text:style-name="T92">60g (A:6,9), sałata, </text:span></text:p>
            <text:p text:style-name="P304">O<text:span text:style-name="T8">BIAD - </text:span><text:span text:style-name="T94">Zupa ryżowa na wyw. 350ml (A:9), udko got. w sosie potr. 220g (A:1,</text:span><text:span text:style-name="T139">7,</text:span><text:span text:style-name="T94">9), ziemniaki got. z kop. 250g, bukiet warzyw got. 150g, </text:span><text:span text:style-name="T93">kompot owocowy 250g, </text:span></text:p>
            <text:p text:style-name="P304">K<text:span text:style-name="T8">OLACJA - </text:span><text:span text:style-name="T69">Chleb </text:span><text:span text:style-name="T10">miesz.100g (A:1,3,6,7) masło 10g (A:7), </text:span><text:span text:style-name="T69"><text:s/>herbata </text:span><text:span text:style-name="T11">250ml, </text:span><text:span text:style-name="T94">pierś z indyka 60g (A:6,9), sałata, </text:span></text:p>
            <text:p text:style-name="P303">II Ś<text:span text:style-name="T8">NIADANIE - </text:span><text:span text:style-name="T92">Budyń owocowy z sokiem 200ml (A:7), </text:span></text:p>
            <text:p text:style-name="P273">P<text:span text:style-name="T8">OSIŁEK UZUPEŁNIAJĄCY - </text:span><text:soft-page-break/><text:span text:style-name="T92">Jogurt naturalny 100g (A:7), </text:span></text:p>
          </table:table-cell>
          <table:table-cell table:style-name="Tabela7.A2" office:value-type="string">
            <text:p text:style-name="P304">Ś<text:span text:style-name="T8">NIADANIE -</text:span><text:span text:style-name="T91">Kasza jęcz. got.</text:span><text:span text:style-name="T66"> na ml.350ml (A:1,7), kawa ml.250ml (A:1,7), chleb miesz.80g (A:1,3,6,7) masło 20g </text:span></text:p>
            <text:p text:style-name="P322">(A:7), <text:span text:style-name="T91">szynka wieprz.</text:span><text:span text:style-name="T92">60g (A:6,9), chrzan</text:span><text:span text:style-name="T97">20g (A:7,12)</text:span><text:span text:style-name="T92">, sałata, </text:span></text:p>
            <text:p text:style-name="P304">O<text:span text:style-name="T8">BIAD - </text:span><text:span text:style-name="T92">Rosół z mak. 350ml (A:1,9), kurczak piecz. w sosie 220g (A:7,9), </text:span><text:span text:style-name="T93">ziemniaki got. z kop. 250</text:span><text:span text:style-name="T139">g</text:span><text:span text:style-name="T93">, brukselka got. z bułką tartą 150g (A:1,3,6,7), kompot owocowy 250g, </text:span></text:p>
            <text:p text:style-name="P304">K<text:span text:style-name="T8">OLACJA - </text:span><text:span text:style-name="T69">Chleb </text:span><text:span text:style-name="T10">miesz.100g (A:1,3,6,7) masło 20g (A:7), </text:span><text:span text:style-name="T69"><text:s/>herbata </text:span><text:span text:style-name="T11">250ml, </text:span><text:span text:style-name="T95">mielonka tyrolska 60g (A:6,9), sałata, </text:span></text:p>
            <text:p text:style-name="P303">II Ś<text:span text:style-name="T8">NIADANIE - </text:span><text:span text:style-name="T92">Budyń owocowy z sokiem 200ml (A:7), </text:span></text:p>
            <text:p text:style-name="P273"><text:soft-page-break/>P<text:span text:style-name="T8">OSIŁEK UZUPEŁNIAJĄCY - </text:span><text:span text:style-name="T92">Jogurt naturalny 100g (A:7), </text:span></text:p>
          </table:table-cell>
          <table:table-cell table:style-name="Tabela7.F2" office:value-type="string">
            <text:p text:style-name="P11">ŚNIADANIE -Zupa ryżowa na wyw. + mięso </text:p>
            <text:p text:style-name="P82"><text:span text:style-name="T12">+ żółtko </text:span><text:span text:style-name="T14">got.</text:span><text:span text:style-name="T12">–zmiks., serek </text:span><text:span text:style-name="T14">naturalny</text:span><text:span text:style-name="T12">,</text:span><text:span text:style-name="T13">(A:</text:span><text:span text:style-name="T14">3,</text:span><text:span text:style-name="T13">7,9)</text:span></text:p>
            <text:p text:style-name="P82"><text:span text:style-name="T12">OBIAD – </text:span><text:span text:style-name="T25">Homogenat</text:span></text:p>
            <text:p text:style-name="P11">KOLACJA – Zupa ryżowa na wyw.+ mięso<text:line-break/>+ żółtko <text:span text:style-name="T42">got.</text:span>- zmiksowana <text:span text:style-name="T32">(A:3,9)</text:span></text:p>
            <text:p text:style-name="P117">II ŚNIADANIE- Sok owocowo – warzywny, </text:p>
            <text:p text:style-name="P164"><text:span text:style-name="T46">PODWIECZOREK – <text:s/></text:span><text:span text:style-name="T47">Budyń owocowy b/c- płynny</text:span><text:span text:style-name="T48">(A:</text:span><text:span text:style-name="T49">7</text:span><text:span text:style-name="T48">)</text:span></text:p>
            <text:p text:style-name="P153"><text:span text:style-name="T61">Posiłek uzupełniający</text:span> –Jogurt naturalny <text:span text:style-name="T42">(A:7)</text:span>,</text:p>
          </table:table-cell>
        </table:table-row>
        <table:table-row>
          <table:table-cell table:style-name="Tabela7.A2" office:value-type="string">
            <text:p text:style-name="P112">W<text:span text:style-name="T8">ARTOŚCI ODŻYWCZE</text:span></text:p>
          </table:table-cell>
          <table:table-cell table:style-name="Tabela7.A2" office:value-type="string">
            <text:p text:style-name="P183">Energia:<text:span text:style-name="T131">2303,1</text:span> kcal</text:p>
            <text:p text:style-name="P183">Białko:<text:span text:style-name="T131">112,3</text:span>g</text:p>
            <text:p text:style-name="P183">Tłuszcz:<text:span text:style-name="T131">80,1</text:span>g</text:p>
            <text:p text:style-name="P183">w tym kw.tłu.nasyc.:<text:span text:style-name="T131">25</text:span>g</text:p>
            <text:p text:style-name="P183">Węglowodany:<text:span text:style-name="T131">278,01</text:span>g</text:p>
            <text:p text:style-name="P183">w tym cukry:<text:span text:style-name="T131">23,09</text:span>g</text:p>
            <text:p text:style-name="P225">Błonnik-<text:span text:style-name="T131">31,09</text:span>g</text:p>
            <text:p text:style-name="P225">Sól-<text:span text:style-name="T131">5,98</text:span>g</text:p>
          </table:table-cell>
          <table:table-cell table:style-name="Tabela7.A2" office:value-type="string">
            <text:p text:style-name="P98">Energia:<text:span text:style-name="T34">2113,8</text:span>kcal</text:p>
            <text:p text:style-name="P182">Białko:<text:span text:style-name="T34">115,02</text:span>g</text:p>
            <text:p text:style-name="P182">Tłuszcz:<text:span text:style-name="T34">79,15</text:span>g</text:p>
            <text:p text:style-name="P182">w tym kw.tłu.nasyc.:<text:span text:style-name="T34">32,45</text:span>g</text:p>
            <text:p text:style-name="P182">Węglowodany:<text:span text:style-name="T34">231,03</text:span>g</text:p>
            <text:p text:style-name="P201">w tym cukry:<text:span text:style-name="T34">34,01</text:span>g</text:p>
            <text:p text:style-name="P230">Błonnik-<text:span text:style-name="T34">26,02</text:span>g</text:p>
            <text:p text:style-name="P326">Sól<text:span text:style-name="T34">3,1</text:span>-g</text:p>
          </table:table-cell>
          <table:table-cell table:style-name="Tabela7.A2" office:value-type="string">
            <text:p text:style-name="P87">Energia: <text:span text:style-name="T131">2203,2</text:span>kcal</text:p>
            <text:p text:style-name="P169">Białko:<text:span text:style-name="T132">90,02</text:span>g</text:p>
            <text:p text:style-name="P169">Tłuszcz:<text:span text:style-name="T132">78,32</text:span>g</text:p>
            <text:p text:style-name="P169">w tym kw.tłu.nasyc.:<text:span text:style-name="T132">24,09</text:span>g</text:p>
            <text:p text:style-name="P169">Węglowodany:<text:span text:style-name="T132">301,67</text:span>g</text:p>
            <text:p text:style-name="P190">w tym cukry:<text:span text:style-name="T132">29,07</text:span>g</text:p>
            <text:p text:style-name="P215">Błonnik-<text:span text:style-name="T132">32,01</text:span>g</text:p>
            <text:p text:style-name="P215">Sól-<text:span text:style-name="T132">5,8</text:span>g</text:p>
          </table:table-cell>
          <table:table-cell table:style-name="Tabela7.A2" office:value-type="string">
            <text:p text:style-name="P87">Energia: <text:span text:style-name="T132">2225</text:span>kcal</text:p>
            <text:p text:style-name="P169">Białko:<text:span text:style-name="T132">89,9</text:span>g</text:p>
            <text:p text:style-name="P169">Tłuszcz:<text:span text:style-name="T132">80</text:span>g</text:p>
            <text:p text:style-name="P169">w tym kw.tłu.nasyc.:<text:span text:style-name="T132">25,9</text:span>g</text:p>
            <text:p text:style-name="P169">Węglowodany:<text:span text:style-name="T132">324,1</text:span>g</text:p>
            <text:p text:style-name="P190">w tym cukry:<text:span text:style-name="T132">22,1</text:span>g</text:p>
            <text:p text:style-name="P215">Błonnik-<text:span text:style-name="T132">31,01</text:span>g</text:p>
            <text:p text:style-name="P215">Sól-<text:span text:style-name="T132">6</text:span>g</text:p>
          </table:table-cell>
          <table:table-cell table:style-name="Tabela7.F2" office:value-type="string">
            <text:p text:style-name="P98">Energia:<text:span text:style-name="T35">2204,08</text:span>kcal</text:p>
            <text:p text:style-name="P182">Białko:<text:span text:style-name="T36">101,2</text:span>g</text:p>
            <text:p text:style-name="P182">Tłuszcz:<text:span text:style-name="T35">63,01</text:span>g</text:p>
            <text:p text:style-name="P182">w tym kw.tłu.nasyc.:<text:span text:style-name="T35">23,08</text:span>g</text:p>
            <text:p text:style-name="P182">Węglowodany:<text:span text:style-name="T36">320,02</text:span>g</text:p>
            <text:p text:style-name="P201">w tym cukry:<text:span text:style-name="T35">21,01</text:span>g</text:p>
            <text:p text:style-name="P230">Błonnik-<text:span text:style-name="T35">30,12</text:span>g</text:p>
            <text:p text:style-name="P328">Sól-<text:span text:style-name="T35">2,7</text:span>g</text:p>
          </table:table-cell>
        </table:table-row>
        <table:table-row>
          <table:table-cell table:style-name="Tabela7.A2" office:value-type="string">
            <text:p text:style-name="P113"/>
          </table:table-cell>
          <table:table-cell table:style-name="Tabela7.A2" office:value-type="string">
            <text:p text:style-name="P17">DIETA <text:span text:style-name="T37">V</text:span>I PAPKOWATA – MIELONA</text:p>
          </table:table-cell>
          <table:table-cell table:style-name="Tabela7.A2" office:value-type="string">
            <text:p text:style-name="P5">DIETA <text:span text:style-name="T38">VI <text:s/></text:span><text:span text:style-name="T39">Z OGR. TŁUSZCZU</text:span></text:p>
          </table:table-cell>
          <table:table-cell table:style-name="Tabela7.A2" office:value-type="string">
            <text:p text:style-name="P8">ODDZIAŁ P<text:span text:style-name="T40">EDIATRYCZNY</text:span></text:p>
          </table:table-cell>
          <table:table-cell table:style-name="Tabela7.A2" office:value-type="string">
            <text:p text:style-name="P6">DIETA <text:span text:style-name="T41">Z OGR. TŁUSZCZU </text:span><text:s/><text:span text:style-name="T38">BEZMLECZNA</text:span></text:p>
          </table:table-cell>
          <table:table-cell table:style-name="Tabela7.F2" office:value-type="string">
            <text:p text:style-name="P8">DIETA VI WYSOKOBIAŁKOWA</text:p>
          </table:table-cell>
        </table:table-row>
        <table:table-row>
          <table:table-cell table:style-name="Tabela7.A2" office:value-type="string">
            <text:p text:style-name="P113"/>
          </table:table-cell>
          <table:table-cell table:style-name="Tabela7.A2" office:value-type="string">
            <text:p text:style-name="P8">ŚNIADANIE -Zupa ryżowa na wyw. + mięso</text:p>
            <text:p text:style-name="P83"><text:span text:style-name="T12">+ żółtko </text:span><text:span text:style-name="T14">got.</text:span><text:span text:style-name="T12"> –zmiks., serek </text:span><text:span text:style-name="T20">naturalny(A:</text:span><text:span text:style-name="T27">3,</text:span><text:span text:style-name="T20">7,9)</text:span></text:p>
            <text:p text:style-name="P84"><text:span text:style-name="T12">OBIAD – </text:span><text:span text:style-name="T26">Kasza manna</text:span><text:span text:style-name="T12"> na wyw. + mięso <text:line-break/></text:span><text:span text:style-name="T14"> </text:span><text:span text:style-name="T12">- zmiks.+ mięso mielone</text:span><text:span text:style-name="T13">(A:</text:span><text:span text:style-name="T26">1,</text:span><text:span text:style-name="T13">9)</text:span></text:p>
            <text:p text:style-name="P9">KOLACJA – Zupa ryżowa na wyw.+ mięso<text:line-break/>+ żółtko <text:span text:style-name="T42">got.</text:span> - zmik<text:span text:style-name="T62">s</text:span> + mięso mielone<text:span text:style-name="T32">(A:3,9)</text:span></text:p>
            <text:p text:style-name="P11">II ŚNIADANIE- Sok owocowo – warzywny, </text:p>
            <text:p text:style-name="P164"><text:span text:style-name="T46">PODWIECZOREK- </text:span><text:span text:style-name="T47">Budyń owocowy b/c</text:span><text:span text:style-name="T48">(A:</text:span><text:span text:style-name="T49">7</text:span><text:span text:style-name="T48">)</text:span></text:p>
            <text:p text:style-name="P154"><text:span text:style-name="T61">Posiłek uzupełniający</text:span> – Jogurt naturalny,<text:span text:style-name="T32">(A:7)</text:span></text:p>
          </table:table-cell>
          <table:table-cell table:style-name="Tabela7.A2" office:value-type="string">
            <text:p text:style-name="P304">Ś<text:span text:style-name="T8">NIADANIE - </text:span><text:span text:style-name="T91">Kasza kuk. </text:span><text:span text:style-name="T66">na wyw.350ml (A:1,</text:span><text:span text:style-name="T9">9</text:span><text:span text:style-name="T66">), herbata.250ml, chleb miesz.80g (A:1,3,6,7) masło 10g (A:7), </text:span><text:span text:style-name="T91">szynka wieprz.</text:span><text:span text:style-name="T92">60g (A:6,9), sałata, </text:span></text:p>
            <text:p text:style-name="P305">O<text:span text:style-name="T8">BIAD - </text:span><text:span text:style-name="T94">Zupa ryżowa na wyw. 350ml (A:9), udko got. </text:span><text:span text:style-name="T97">z</text:span><text:span text:style-name="T94"> warz, 180g (A:9), ziemniaki got. z kop. 250g, </text:span><text:span text:style-name="T140">marchewka </text:span><text:span text:style-name="T94">got. </text:span><text:span text:style-name="T140">z ol.</text:span><text:span text:style-name="T94"> <text:s/>150g, </text:span><text:span text:style-name="T93">kompot owocowy </text:span><text:span text:style-name="T97">b/c </text:span><text:span text:style-name="T93"><text:s/>250g, </text:span></text:p>
            <text:p text:style-name="P304">K<text:span text:style-name="T8">OLACJA - </text:span><text:span text:style-name="T69">Chleb </text:span><text:span text:style-name="T10">miesz.100g (A:1,3,6,7) masło 10g (A:7), </text:span><text:span text:style-name="T69"><text:s/>herbata </text:span><text:span text:style-name="T11">250ml, </text:span><text:span text:style-name="T94">pierś z indyka 60g (A:6,9), sałata, </text:span></text:p>
            <text:p text:style-name="P304">II Ś<text:span text:style-name="T8">NIADANIE -</text:span><text:span text:style-name="T92">Jabłko pieczone 150g,</text:span></text:p>
            <text:p text:style-name="P317">PODWIECZOREK - <text:span text:style-name="T92">Kisiel ow. b/c 200ml, </text:span></text:p>
            <text:p text:style-name="P273">P<text:span text:style-name="T8">OSIŁEK UZUPEŁNIAJĄCY - </text:span><text:span text:style-name="T92">Jogurt naturalny 100g (A:7), </text:span></text:p>
          </table:table-cell>
          <table:table-cell table:style-name="Tabela7.A2" office:value-type="string">
            <text:p text:style-name="P304">Ś<text:span text:style-name="T8">NIADANIE </text:span><text:span text:style-name="T91">Kasza jęcz. got.</text:span><text:span text:style-name="T8">- na ml.350ml (A:1,7), kakao ml.250ml (A:1,6,7), chleb miesz.80g (A:1,3,6,7) masło 20g (A:7), dżem, </text:span><text:span text:style-name="T91">szynka wieprz.</text:span><text:span text:style-name="T92">60g (A:6,9), sałata, </text:span></text:p>
            <text:p text:style-name="P304">O<text:span text:style-name="T8">BIAD - </text:span><text:span text:style-name="T94">Zupa ryżowa na wyw. 350ml (A:9), udko got. w sosie potr. 220g (A:1,</text:span><text:span text:style-name="T139">7,</text:span><text:span text:style-name="T94">9), ziemniaki got. z kop. 250g, bukiet warzyw got. 150g, </text:span><text:span text:style-name="T93">kompot owocowy 250g, </text:span></text:p>
            <text:p text:style-name="P304">K<text:span text:style-name="T8">OLACJA - </text:span><text:span text:style-name="T69">Chleb </text:span><text:span text:style-name="T10">miesz.100g (A:1,3,6,7) masło 20g (A:7), </text:span><text:span text:style-name="T69"><text:s/>herbata </text:span><text:span text:style-name="T11">250ml, </text:span><text:span text:style-name="T94">pierś z indyka 60g (A:6,9), sałata, </text:span></text:p>
            <text:p text:style-name="P281">II Ś<text:span text:style-name="T8">NIADANIE -</text:span><text:span text:style-name="T92">Budyń owocowy </text:span></text:p>
            <text:p text:style-name="P281"><text:span text:style-name="T92">z sokiem 200ml (A:7), </text:span></text:p>
            <text:p text:style-name="P274">P<text:span text:style-name="T8">OSIŁEK UZUPEŁNIAJĄCY – </text:span><text:span text:style-name="T97">Jogurt owocowy 100g (A:7)</text:span></text:p>
          </table:table-cell>
          <table:table-cell table:style-name="Tabela7.A2" office:value-type="string">
            <text:p text:style-name="P304">Ś<text:span text:style-name="T8">NIADANIE -</text:span><text:span text:style-name="T91">Kasza kuk. </text:span><text:span text:style-name="T66">na wyw.350ml (A:</text:span><text:span text:style-name="T9">9</text:span><text:span text:style-name="T66">), herbata.250ml, chleb miesz.80g (A:1,3,6,7) masło 10g (A:7), </text:span><text:span text:style-name="T91">szynka wieprz.</text:span><text:span text:style-name="T92">60g (A:6,9), sałata, </text:span></text:p>
            <text:p text:style-name="P304">O<text:span text:style-name="T8">BIAD - </text:span><text:span text:style-name="T94">Zupa ryżowa na wyw. 350ml (A:9), udko got. </text:span><text:span text:style-name="T97">z</text:span><text:span text:style-name="T94"> warz, 180g (A:9), ziemniaki got. z kop. 250g, </text:span><text:span text:style-name="T140">marchewka </text:span><text:span text:style-name="T94">got. </text:span><text:span text:style-name="T140">z ol.</text:span><text:span text:style-name="T94"> 150g, </text:span><text:span text:style-name="T93">kompot owocowy 250g, </text:span></text:p>
            <text:p text:style-name="P304">K<text:span text:style-name="T8">OLACJA - </text:span><text:span text:style-name="T69">Chleb </text:span><text:span text:style-name="T10">miesz.100g (A:1,3,6,7) masło 10g (A:7), </text:span><text:span text:style-name="T69"><text:s/>herbata </text:span><text:span text:style-name="T11">250ml, </text:span><text:span text:style-name="T94">pierś z indyka 60g (A:6,9), sałata, </text:span></text:p>
            <text:p text:style-name="P304">II Ś<text:span text:style-name="T8">NIADANIE --</text:span><text:span text:style-name="T92">Jabłko pieczone 150g,</text:span></text:p>
            <text:p text:style-name="P273">P<text:span text:style-name="T8">OSIŁEK UZUPEŁNIAJĄCY - </text:span><text:span text:style-name="T92">Kisiel ow. b/c 200ml, </text:span></text:p>
          </table:table-cell>
          <table:table-cell table:style-name="Tabela7.F2" office:value-type="string">
            <text:p text:style-name="P306">Ś<text:span text:style-name="T8">NIADANIE - </text:span><text:span text:style-name="T91">Kasza kuk. </text:span><text:span text:style-name="T66">na wyw.350ml (A:1,</text:span><text:span text:style-name="T9">9</text:span><text:span text:style-name="T66">), herbata.250ml, chleb miesz.80g (A:1,3,6,7) masło </text:span><text:span text:style-name="T98">2</text:span><text:span text:style-name="T66">0g (A:7), </text:span><text:span text:style-name="T91">szynka wieprz.</text:span><text:span text:style-name="T92">60g (A:6,9), sałata</text:span></text:p>
            <text:p text:style-name="P306">O<text:span text:style-name="T8">BIAD - </text:span><text:span text:style-name="T94">Zupa ryżowa na wyw. 350ml (A:9), udko got. w sosie potr. </text:span><text:span text:style-name="T95">30</text:span><text:span text:style-name="T94">0g (A:1,</text:span><text:span text:style-name="T139">7,</text:span><text:span text:style-name="T94">9), ziemniaki got. z kop. 250g, bukiet warzyw got. 150g, </text:span><text:span text:style-name="T93">kompot owocowy 250g, </text:span></text:p>
            <text:p text:style-name="P306">K<text:span text:style-name="T8">OLACJA - </text:span><text:span text:style-name="T69">Chleb </text:span><text:span text:style-name="T10">miesz.100g (A:1,3,6,7) masło 20g (A:7), </text:span><text:span text:style-name="T69"><text:s/>herbata </text:span><text:span text:style-name="T11">250ml, </text:span><text:span text:style-name="T94">pierś z indyka 60g (A:6,9), </text:span><text:span text:style-name="T96">ser edamski 40g (A:7), </text:span><text:span text:style-name="T94">sałata, </text:span><text:span text:style-name="T8"><text:s/></text:span></text:p>
            <text:p text:style-name="P306">II Ś<text:span text:style-name="T8">NIADANIE -</text:span><text:span text:style-name="T92">Jabłko pieczone 150g,</text:span></text:p>
            <text:p text:style-name="P318">PODWIECZOREK - <text:span text:style-name="T92">Kisiel ow. b/c 200ml, </text:span></text:p>
            <text:p text:style-name="P275">P<text:span text:style-name="T8">OSIŁEK UZUPEŁNIAJĄCY - </text:span><text:span text:style-name="T92">Jogurt naturalny 100g (A:7), </text:span></text:p>
            <text:p text:style-name="P267"/>
          </table:table-cell>
        </table:table-row>
        <table:table-row>
          <table:table-cell table:style-name="Tabela7.A2" office:value-type="string">
            <text:p text:style-name="P112">W<text:span text:style-name="T8">ARTOŚCI ODŻYWCZE</text:span></text:p>
          </table:table-cell>
          <table:table-cell table:style-name="Tabela7.A2" office:value-type="string">
            <text:p text:style-name="P98">Energia:<text:span text:style-name="T34">2125,3</text:span>kcal</text:p>
            <text:p text:style-name="P182">Białko:<text:span text:style-name="T56">95,02</text:span>g</text:p>
            <text:p text:style-name="P182">Tłuszcz:<text:span text:style-name="T34">79,15</text:span>g</text:p>
            <text:p text:style-name="P182">w tym kw.tłu.nasyc.:<text:span text:style-name="T34">32,45</text:span>g</text:p>
            <text:p text:style-name="P182">Węglowodany:<text:span text:style-name="T34">231,03</text:span>g</text:p>
            <text:p text:style-name="P201">w tym cukry: <text:span text:style-name="T57">24,01</text:span>g</text:p>
            <text:p text:style-name="P230">Błonnik-<text:span text:style-name="T34">27,02</text:span>g</text:p>
            <text:p text:style-name="P328">Sól<text:span text:style-name="T34">3,1</text:span>-g</text:p>
          </table:table-cell>
          <table:table-cell table:style-name="Tabela7.A2" office:value-type="string">
            <text:p text:style-name="P99">Energia:<text:span text:style-name="T132">2168,3</text:span> kcal</text:p>
            <text:p text:style-name="P184">Białko:<text:span text:style-name="T132">78,9</text:span>g</text:p>
            <text:p text:style-name="P184">Tłuszcz:<text:span text:style-name="T132">69,4</text:span>g</text:p>
            <text:p text:style-name="P184">w tym kw.tłu.nasyc.:<text:span text:style-name="T132">24,2</text:span>g</text:p>
            <text:p text:style-name="P184">Węglowodany:<text:span text:style-name="T132">312,9</text:span>g</text:p>
            <text:p text:style-name="P202">w tym cukry:<text:span text:style-name="T132">21,4</text:span>g</text:p>
            <text:p text:style-name="P221">Błonnik-<text:span text:style-name="T132">31,56</text:span>g</text:p>
            <text:p text:style-name="P221">Sól-<text:span text:style-name="T132">5,8</text:span>g</text:p>
          </table:table-cell>
          <table:table-cell table:style-name="Tabela7.A2" office:value-type="string">
            <text:p text:style-name="P99">Energia: <text:span text:style-name="T131">2193,5</text:span>kcal</text:p>
            <text:p text:style-name="P184">Białko:<text:span text:style-name="T128">88,09</text:span>g</text:p>
            <text:p text:style-name="P184">Tłuszcz:<text:span text:style-name="T132">75,3</text:span>g</text:p>
            <text:p text:style-name="P184">w tym kw.tłu.nasyc.:<text:span text:style-name="T132">23,07</text:span>g</text:p>
            <text:p text:style-name="P184">Węglowodany:<text:span text:style-name="T132">300,15</text:span>g</text:p>
            <text:p text:style-name="P202">w tym cukry:<text:span text:style-name="T132">21,1</text:span>g</text:p>
            <text:p text:style-name="P221">Błonnik-<text:span text:style-name="T124">30,01</text:span>g</text:p>
            <text:p text:style-name="P221">Sól-<text:span text:style-name="T128">4,8</text:span>g</text:p>
          </table:table-cell>
          <table:table-cell table:style-name="Tabela7.A2" office:value-type="string">
            <text:p text:style-name="P99">Energia:<text:span text:style-name="T132">2099,2</text:span> kcal</text:p>
            <text:p text:style-name="P184">Białko:<text:span text:style-name="T128">80,5</text:span>g</text:p>
            <text:p text:style-name="P184">Tłuszcz:<text:span text:style-name="T132">69,4</text:span>g</text:p>
            <text:p text:style-name="P184">w tym kw.tłu.nasyc.:<text:span text:style-name="T132">24,2</text:span>g</text:p>
            <text:p text:style-name="P184">Węglowodany:<text:span text:style-name="T132">312,9</text:span>g</text:p>
            <text:p text:style-name="P202">w tym cukry:<text:span text:style-name="T132">20,4</text:span>g</text:p>
            <text:p text:style-name="P221">Błonnik-<text:span text:style-name="T124">30,01</text:span>g</text:p>
            <text:p text:style-name="P221">Sól-<text:span text:style-name="T132">5,6</text:span>g</text:p>
          </table:table-cell>
          <table:table-cell table:style-name="Tabela7.F2" office:value-type="string">
            <text:p text:style-name="P184">Energia:<text:span text:style-name="T131">2214,1</text:span> kcal</text:p>
            <text:p text:style-name="P184">Białko:<text:span text:style-name="T128">99,3</text:span>g</text:p>
            <text:p text:style-name="P184">Tłuszcz:<text:span text:style-name="T128">78,1</text:span>g</text:p>
            <text:p text:style-name="P184">w tym kw.tłu.nasyc.:<text:span text:style-name="T131">26</text:span>g</text:p>
            <text:p text:style-name="P184">Węglowodany:<text:span text:style-name="T131">278,01</text:span>g</text:p>
            <text:p text:style-name="P184">w tym cukry:<text:span text:style-name="T131">22,08</text:span>g</text:p>
            <text:p text:style-name="P221">Błonnik-<text:span text:style-name="T131">32,19</text:span>g</text:p>
            <text:p text:style-name="P221">Sól-<text:span text:style-name="T131">5,7</text:span>g</text:p>
          </table:table-cell>
        </table:table-row>
        <table:table-row>
          <table:table-cell table:style-name="Tabela7.A2" office:value-type="string">
            <text:p text:style-name="P113"/>
          </table:table-cell>
          <table:table-cell table:style-name="Tabela7.A2" office:value-type="string">
            <text:p text:style-name="P142">DIETA <text:s/>PŁYNNA </text:p>
            <text:p text:style-name="P146">WZMOCNIONA</text:p>
          </table:table-cell>
          <table:table-cell table:style-name="Tabela7.A2" office:value-type="string">
            <text:p text:style-name="P116">DIETA PODSTAWOWA <text:s/>paliatywn<text:span text:style-name="T58">y</text:span></text:p>
          </table:table-cell>
          <table:table-cell table:style-name="Tabela7.A2" office:value-type="string">
            <text:p text:style-name="P120">DIETA <text:span text:style-name="T59">WEGETARIAŃSKA</text:span></text:p>
          </table:table-cell>
          <table:table-cell table:style-name="Tabela7.A2" office:value-type="string">
            <text:p text:style-name="P143">DIETA PODSTAWOWA </text:p>
            <text:p text:style-name="P149">pediatryczny</text:p>
          </table:table-cell>
          <table:table-cell table:style-name="Tabela7.F2" office:value-type="string">
            <text:p text:style-name="P336"/>
          </table:table-cell>
        </table:table-row>
        <table:table-row>
          <table:table-cell table:style-name="Tabela7.A2" office:value-type="string">
            <text:p text:style-name="P113"/>
          </table:table-cell>
          <table:table-cell table:style-name="Tabela7.A2" office:value-type="string">
            <text:p text:style-name="P82"><text:span text:style-name="T12">ŚNIADANIE -Zupa </text:span><text:span text:style-name="T28">ml.</text:span><text:span text:style-name="T12"> + mięso </text:span><text:span text:style-name="T28">+ suchary</text:span></text:p>
            <text:p text:style-name="P82"><text:span text:style-name="T12">+ żółtko </text:span><text:span text:style-name="T14">got.</text:span><text:span text:style-name="T12">–zmiks., serek </text:span><text:span text:style-name="T29">waniliowy</text:span><text:span text:style-name="T12">,</text:span><text:span text:style-name="T13">(A:</text:span><text:span text:style-name="T14">3,</text:span><text:span text:style-name="T13">7,9)</text:span></text:p>
            <text:p text:style-name="P82"><text:span text:style-name="T12">OBIAD – </text:span><text:span text:style-name="T25">Homogenat</text:span></text:p>
            <text:p text:style-name="P11">KOLACJA – Zupa ryżowa na wyw.+ mięso<text:line-break/><text:soft-page-break/>+ żółtko <text:span text:style-name="T42">got.</text:span>- zmiksowana <text:span text:style-name="T32">(A:3,9)</text:span></text:p>
            <text:p text:style-name="P117">II ŚNIADANIE- Sok owocowo – warzywny, </text:p>
            <text:p text:style-name="P164"><text:span text:style-name="T46">PODWIECZOREK – <text:s/></text:span><text:span text:style-name="T47">Budyń owocowy- płynny</text:span><text:span text:style-name="T48">(A:</text:span><text:span text:style-name="T49">7</text:span><text:span text:style-name="T48">)</text:span></text:p>
            <text:p text:style-name="P155"><text:span text:style-name="T61">Posiłek uzupełniający</text:span> –Jogurt naturalny <text:span text:style-name="T42">(A:7)</text:span>,</text:p>
          </table:table-cell>
          <table:table-cell table:style-name="Tabela7.A2" office:value-type="string">
            <text:p text:style-name="P304">Ś<text:span text:style-name="T8">NIADANIE -</text:span><text:span text:style-name="T91">Kasza jęcz. got.</text:span><text:span text:style-name="T66"> na ml.350ml (A:1,7), kawa ml.250ml (A:1,7), chleb miesz.80g (A:1,3,6,7) masło 20g </text:span></text:p>
            <text:p text:style-name="P322">(A:7), <text:span text:style-name="T91">szynka wieprz.</text:span><text:span text:style-name="T92">60g (A:6,9), chrzan</text:span><text:span text:style-name="T97">20g (A:7,12)</text:span><text:span text:style-name="T92">, sałata, </text:span></text:p>
            <text:p text:style-name="P281">O<text:span text:style-name="T8">BIAD - </text:span><text:span text:style-name="T92">Rosół z mak. 350ml </text:span><text:soft-page-break/><text:span text:style-name="T92">(A:1,9), kurczak piecz. w sosie 220g (A:</text:span><text:span text:style-name="T139">1,</text:span><text:span text:style-name="T92">7,9), </text:span><text:span text:style-name="T93">ziemniaki got.</text:span></text:p>
            <text:p text:style-name="P281"><text:span text:style-name="T93"><text:s/>z kop. 250</text:span><text:span text:style-name="T139">g</text:span><text:span text:style-name="T93">, brukselka got. z bułką tartą 150g (A:1,3,6,7), kompot owocowy 250g, </text:span></text:p>
            <text:p text:style-name="P304">K<text:span text:style-name="T8">OLACJA - </text:span><text:span text:style-name="T69">Chleb </text:span><text:span text:style-name="T10">miesz.100g (A:1,3,6,7) masło 20g (A:7), </text:span><text:span text:style-name="T69"><text:s/>herbata </text:span><text:span text:style-name="T11">250ml, </text:span><text:span text:style-name="T95">mielonka tyrolska 60g (A:6,9), sałata, </text:span></text:p>
            <text:p text:style-name="P281">II Ś<text:span text:style-name="T8">NIADANIE - </text:span><text:span text:style-name="T92">Budyń owocowy</text:span></text:p>
            <text:p text:style-name="P281"><text:span text:style-name="T92"><text:s/>z sokiem 200ml (A:7), </text:span></text:p>
            <text:p text:style-name="P273">P<text:span text:style-name="T8">OSIŁEK UZUPEŁNIAJĄCY - </text:span><text:span text:style-name="T92">Jogurt naturalny 100g (A:7), </text:span></text:p>
          </table:table-cell>
          <table:table-cell table:style-name="Tabela7.A2" office:value-type="string">
            <text:p text:style-name="P304">Ś<text:span text:style-name="T8">NIADANIE -</text:span><text:span text:style-name="T91">Kasza jęcz. got.</text:span><text:span text:style-name="T66"> na ml.350ml (A:1,7), kawa ml.250ml (A:1,7), chleb miesz.80g (A:1,3,6,7) masło 20g </text:span></text:p>
            <text:p text:style-name="P322">(A:7), <text:span text:style-name="T98">serek naturalny 150g (A:7), </text:span><text:span text:style-name="T92"><text:s/>sałata, </text:span></text:p>
            <text:p text:style-name="P281">O<text:span text:style-name="T8">BIAD - </text:span><text:span text:style-name="T94">Zupa ryżowa na wyw. </text:span><text:soft-page-break/><text:span text:style-name="T94">350ml (A:9), </text:span><text:span text:style-name="T98">ryba smażona (A:1,3,4,6,7),</text:span><text:span text:style-name="T8"> </text:span><text:span text:style-name="T93"><text:s/>brukselka got. </text:span></text:p>
            <text:p text:style-name="P281"><text:span text:style-name="T93">z bułką tartą 150g (A:1,3,6,7), kompot owocowy 250g, </text:span></text:p>
            <text:p text:style-name="P304">K<text:span text:style-name="T8">OLACJA - </text:span><text:span text:style-name="T69">Chleb </text:span><text:span text:style-name="T10">miesz.100g (A:1,3,6,7) masło 20g (A:7), </text:span><text:span text:style-name="T69"><text:s/>herbata </text:span><text:span text:style-name="T11">250ml, </text:span><text:span text:style-name="T99">jajko got. 50g (A:3),</text:span><text:span text:style-name="T95"> </text:span><text:span text:style-name="T99">dżem 40g, </text:span><text:span text:style-name="T95">sałata, </text:span></text:p>
            <text:p text:style-name="P281">II Ś<text:span text:style-name="T8">NIADANIE - </text:span><text:span text:style-name="T92">Budyń owocowy </text:span></text:p>
            <text:p text:style-name="P281"><text:span text:style-name="T92">z sokiem 200ml (A:7), </text:span></text:p>
            <text:p text:style-name="P273">P<text:span text:style-name="T8">OSIŁEK UZUPEŁNIAJĄCY - </text:span><text:span text:style-name="T92">Jogurt naturalny 100g (A:7), </text:span></text:p>
          </table:table-cell>
          <table:table-cell table:style-name="Tabela7.A2" office:value-type="string">
            <text:p text:style-name="P304">Ś<text:span text:style-name="T8">NIADANIE -</text:span><text:span text:style-name="T91">Kasza jęcz. got.</text:span><text:span text:style-name="T66"> na ml.350ml (A:1,7), kawa ml.250ml (A:1,7), chleb miesz.80g (A:1,3,6,7) masło 20g </text:span></text:p>
            <text:p text:style-name="P322">(A:7), <text:span text:style-name="T91">szynka wieprz.</text:span><text:span text:style-name="T92">60g (A:6,9), chrzan</text:span><text:span text:style-name="T97">20g (A:7,12)</text:span><text:span text:style-name="T92">, sałata, </text:span></text:p>
            <text:p text:style-name="P304">O<text:span text:style-name="T8">BIAD - </text:span><text:span text:style-name="T92">Rosół z mak. 350ml </text:span><text:soft-page-break/><text:span text:style-name="T92">(A:1,9), kurczak piecz. w sosie 220g (A:</text:span><text:span text:style-name="T139">1,</text:span><text:span text:style-name="T92">7,9), </text:span><text:span text:style-name="T93">ziemniaki got. z kop. 250G, brukselka got. z bułką tartą 150g (A:1,3,6,7), kompot owocowy 250g, </text:span></text:p>
            <text:p text:style-name="P304">K<text:span text:style-name="T8">OLACJA - </text:span><text:span text:style-name="T69">Chleb </text:span><text:span text:style-name="T10">miesz.100g (A:1,3,6,7) masło 20g (A:7), </text:span><text:span text:style-name="T69"><text:s/>herbata </text:span><text:span text:style-name="T11">250ml, </text:span><text:span text:style-name="T95">mielonka tyrolska 60g (A:6,9), sałata, </text:span></text:p>
            <text:p text:style-name="P281">II Ś<text:span text:style-name="T8">NIADANIE - </text:span><text:span text:style-name="T92">Budyń owocowy </text:span></text:p>
            <text:p text:style-name="P281"><text:span text:style-name="T92">z sokiem 200ml (A:7), </text:span></text:p>
            <text:p text:style-name="P273">P<text:span text:style-name="T8">OSIŁEK UZUPEŁNIAJĄCY - </text:span><text:span text:style-name="T92">Jogurt naturalny 100g (A:7), </text:span></text:p>
          </table:table-cell>
          <table:table-cell table:style-name="Tabela7.F2" office:value-type="string">
            <text:p text:style-name="P336"/>
          </table:table-cell>
        </table:table-row>
        <table:table-row>
          <table:table-cell table:style-name="Tabela7.A2" office:value-type="string">
            <text:p text:style-name="P112">W<text:span text:style-name="T8">ARTOŚCI ODŻYWCZE</text:span></text:p>
          </table:table-cell>
          <table:table-cell table:style-name="Tabela7.A2" office:value-type="string">
            <text:p text:style-name="P98">Energia:<text:span text:style-name="T35">2206,08</text:span>kcal</text:p>
            <text:p text:style-name="P182">Białko:<text:span text:style-name="T36">101,2</text:span>g</text:p>
            <text:p text:style-name="P182">Tłuszcz:<text:span text:style-name="T35">63,01</text:span>g</text:p>
            <text:p text:style-name="P182">w tym kw.tłu.nasyc.:<text:span text:style-name="T35">23,08</text:span>g</text:p>
            <text:p text:style-name="P182">Węglowodany:<text:span text:style-name="T36">320,02</text:span>g</text:p>
            <text:p text:style-name="P201">w tym cukry:<text:span text:style-name="T35">21,01</text:span>g</text:p>
            <text:p text:style-name="P230">Błonnik-<text:span text:style-name="T35">30,12</text:span>g</text:p>
            <text:p text:style-name="P328">Sól-<text:span text:style-name="T35">2,7</text:span>g</text:p>
          </table:table-cell>
          <table:table-cell table:style-name="Tabela7.A2" office:value-type="string">
            <text:p text:style-name="P255">Energia: 2<text:span text:style-name="T127">297</text:span>kcal</text:p>
            <text:p text:style-name="P255">Białko:89,5g</text:p>
            <text:p text:style-name="P255">Tłuszcz:8<text:span text:style-name="T128">3</text:span>,8g</text:p>
            <text:p text:style-name="P255">w tym kw.tłu.nasyc.:28,1g</text:p>
            <text:p text:style-name="P255">Węglowodany:339g</text:p>
            <text:p text:style-name="P255">w tym cukry:22,5g</text:p>
            <text:p text:style-name="P238">Błonnik-<text:span text:style-name="T129">30,9</text:span>g</text:p>
            <text:p text:style-name="P238">Sól-<text:span text:style-name="T124">7,3</text:span>g</text:p>
          </table:table-cell>
          <table:table-cell table:style-name="Tabela7.A2" office:value-type="string">
            <text:p text:style-name="P102">Energia:<text:span text:style-name="T109">2129,6</text:span> kcal</text:p>
            <text:p text:style-name="P186">Białko:<text:span text:style-name="T109">79,03</text:span>g</text:p>
            <text:p text:style-name="P186">Tłuszcz:<text:span text:style-name="T109">79,8</text:span>g</text:p>
            <text:p text:style-name="P186">w tym kw.tłu.nasyc.:<text:span text:style-name="T109">24,01</text:span>g</text:p>
            <text:p text:style-name="P186">Węglowodany:<text:span text:style-name="T109">321</text:span>g</text:p>
            <text:p text:style-name="P205">w tym cukry:<text:span text:style-name="T109">22</text:span>g</text:p>
            <text:p text:style-name="P232">Błonnik-<text:span text:style-name="T124">33,5g</text:span></text:p>
            <text:p text:style-name="P232">Sól-<text:span text:style-name="T109">5,7g</text:span></text:p>
          </table:table-cell>
          <table:table-cell table:style-name="Tabela7.A2" office:value-type="string">
            <text:p text:style-name="P254">Energia: 2<text:span text:style-name="T127">297</text:span>kcal</text:p>
            <text:p text:style-name="P254">Białko:89,5g</text:p>
            <text:p text:style-name="P254">Tłuszcz:8<text:span text:style-name="T128">3</text:span>,8g</text:p>
            <text:p text:style-name="P254">w tym kw.tłu.nasyc.:28,1g</text:p>
            <text:p text:style-name="P254">Węglowodany:339g</text:p>
            <text:p text:style-name="P254">w tym cukry:22,5g</text:p>
            <text:p text:style-name="P236">Błonnik-<text:span text:style-name="T129">30,9</text:span>g</text:p>
            <text:p text:style-name="P236">Sól-<text:span text:style-name="T124">7,3</text:span>g</text:p>
          </table:table-cell>
          <table:table-cell table:style-name="Tabela7.F2" office:value-type="string">
            <text:p text:style-name="P336"/>
          </table:table-cell>
        </table:table-row>
      </table:table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7"><text:soft-page-break/><text:span text:style-name="T1">Jadłospis na dzień </text:span><text:span text:style-name="T6">17</text:span><text:span text:style-name="T1">.</text:span><text:span text:style-name="T2">0</text:span><text:span text:style-name="T5">6</text:span><text:span text:style-name="T2">.2024</text:span><text:span text:style-name="T1"> </text:span><text:span text:style-name="T4">(jadłospis może ulec zmianie)</text:span></text:p>
      <text:p text:style-name="P158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330">P<text:span text:style-name="T8">OSIŁEK</text:span></text:p>
          </table:table-cell>
          <table:table-cell table:style-name="Tabela5.A1" office:value-type="string">
            <text:p text:style-name="P331">DIETA PODSTAWOWA</text:p>
          </table:table-cell>
          <table:table-cell table:style-name="Tabela5.A1" office:value-type="string">
            <text:p text:style-name="P331">DIETA ŁATWOSTRAWNA</text:p>
          </table:table-cell>
          <table:table-cell table:style-name="Tabela5.A1" office:value-type="string">
            <text:p text:style-name="P332">DIETA Z OGR. ŁATWO PRZYSWAJALNYCH WĘGLOWODANÓW</text:p>
          </table:table-cell>
          <table:table-cell table:style-name="Tabela5.A1" office:value-type="string">
            <text:p text:style-name="P333">DIETA ŁATWOSTRAWNA BEZMLECZNA</text:p>
          </table:table-cell>
          <table:table-cell table:style-name="Tabela5.F1" office:value-type="string">
            <text:p text:style-name="P333">DIETA ŁATWOSTRAWNA Z OGR. TŁUSZCZU</text:p>
          </table:table-cell>
        </table:table-row>
        <table:table-row>
          <table:table-cell table:style-name="Tabela5.A2" office:value-type="string">
            <text:p text:style-name="P248">Ś<text:span text:style-name="T8">NIADANIE</text:span></text:p>
          </table:table-cell>
          <table:table-cell table:style-name="Tabela5.A2" office:value-type="string">
            <text:p text:style-name="P27"><text:span text:style-name="T99">Makaron got.</text:span> na ml.350ml (A:1,7), kawa ml.250ml (A:1,7), chleb miesz.80g (A:1,3,6,7) masło 20g </text:p>
            <text:p text:style-name="P19">(A:7), <text:span text:style-name="T99">pieczeń wp. 60g (A:6,7),</text:span></text:p>
            <text:p text:style-name="P19"><text:span text:style-name="T99"><text:s/>sałata, </text:span></text:p>
          </table:table-cell>
          <table:table-cell table:style-name="Tabela5.A2" office:value-type="string">
            <text:p text:style-name="P19"><text:span text:style-name="T99">Makaron got.</text:span> na ml.350ml (A:1,7), kawa ml.250ml (A:1,7), chleb miesz.80g (A:1,3,6,7) masło 20g </text:p>
            <text:p text:style-name="P19">(A:7), <text:span text:style-name="T99">szynka konserw. 60g (A:6,9), sałata, </text:span></text:p>
          </table:table-cell>
          <table:table-cell table:style-name="Tabela5.A2" office:value-type="string">
            <text:p text:style-name="P19"><text:s/>Kawa ml.250ml (A:1,7), chleb miesz.80g (A:1,3,6,7) masło 10g </text:p>
            <text:p text:style-name="P19">(A:7), <text:span text:style-name="T99">szynka konserw. 60g (A:6,9), sałata, </text:span></text:p>
          </table:table-cell>
          <table:table-cell table:style-name="Tabela5.A2" office:value-type="string">
            <text:p text:style-name="P27"><text:span text:style-name="T99">Kasza jagl. </text:span>na wyw.350ml (A:<text:span text:style-name="T9">9</text:span>), herbata.250ml, chleb miesz.80g (A:1,3,6,7) masło 10g (A:7), <text:span text:style-name="T99">szynka konserw. 60g (A:6,9), sałata, </text:span></text:p>
          </table:table-cell>
          <table:table-cell table:style-name="Tabela5.F2" office:value-type="string">
            <text:p text:style-name="P27"><text:span text:style-name="T99">Makaron got.</text:span> na ml.350ml (A:1,7), kawa ml.250ml (A:1,7), chleb miesz.80g (A:1,3,6,7) masło 10g (A:7), <text:span text:style-name="T99">szynka konserw. 60g (A:6,9), sałata, </text:span></text:p>
          </table:table-cell>
        </table:table-row>
        <table:table-row>
          <table:table-cell table:style-name="Tabela5.A2" office:value-type="string">
            <text:p text:style-name="P249">II Ś<text:span text:style-name="T8">NIADANIE</text:span></text:p>
          </table:table-cell>
          <table:table-cell table:style-name="Tabela5.A2" office:value-type="string">
            <text:p text:style-name="P336"/>
          </table:table-cell>
          <table:table-cell table:style-name="Tabela5.A2" office:value-type="string">
            <text:p text:style-name="P336"/>
          </table:table-cell>
          <table:table-cell table:style-name="Tabela5.A2" office:value-type="string">
            <text:p text:style-name="P67">Bukiet warzyw got. 150g</text:p>
          </table:table-cell>
          <table:table-cell table:style-name="Tabela5.A2" office:value-type="string">
            <text:p text:style-name="P336"/>
          </table:table-cell>
          <table:table-cell table:style-name="Tabela5.F2" office:value-type="string">
            <text:p text:style-name="P336"/>
          </table:table-cell>
        </table:table-row>
        <table:table-row>
          <table:table-cell table:style-name="Tabela5.A2" office:value-type="string">
            <text:p text:style-name="P248">O<text:span text:style-name="T8">BIAD</text:span></text:p>
          </table:table-cell>
          <table:table-cell table:style-name="Tabela5.A2" office:value-type="string">
            <text:p text:style-name="P136">Kapuśniak z ziemn. 350ml (A:1,9),</text:p>
            <text:p text:style-name="P136"><text:s/>ryż got. na ml. z rodzynkami, <text:span text:style-name="T101">cynamonem</text:span> i sosem jogurtowym</text:p>
            <text:p text:style-name="P136"><text:s/>280g (A:7,12), jabłko pieczone 150g, kompot owocowy 250ml, </text:p>
          </table:table-cell>
          <table:table-cell table:style-name="Tabela5.A2" office:value-type="string">
            <text:p text:style-name="P137">Zupa jarzynowa 350ml (A:1,7,9), pierogi z serem i sosem jogurtowym 300g (A:1,6,7), <text:span text:style-name="T100">surówka z marchwi i jabłka 100g, </text:span><text:s/>kompot owocowy 250ml, </text:p>
          </table:table-cell>
          <table:table-cell table:style-name="Tabela5.A2" office:value-type="string">
            <text:p text:style-name="P137">Zupa jarzynowa 350ml (A:1,7,9), pierogi <text:span text:style-name="T100">ze szpinakiem 300g (A:1,6,7,9,11), jabłko pieczone 150g, surówka z marchwi i jabłka 100g, </text:span>kompot owocowy <text:span text:style-name="T100">b/c </text:span>250ml, </text:p>
          </table:table-cell>
          <table:table-cell table:style-name="Tabela5.A2" office:value-type="string">
            <text:p text:style-name="P138">Zupa jarzynowa <text:span text:style-name="T100">czysta </text:span>350ml (A:9), <text:span text:style-name="T100">pulpet got. </text:span><text:span text:style-name="T137">z</text:span><text:span text:style-name="T100"> warz. 100g (A:1,3,6,7,9), ziemniaki puree z kop. 250g, marchewka got. 150g (A:1,7), </text:span>kompot owocowy <text:span text:style-name="T100"><text:s/></text:span>250ml, </text:p>
          </table:table-cell>
          <table:table-cell table:style-name="Tabela5.F2" office:value-type="string">
            <text:p text:style-name="P137">Zupa jarzynowa 350ml (A:1,7,9), pierogi z serem i sosem jogurtowym 300g (A:1,6,7), <text:span text:style-name="T100">jabłkom pieczone 150g., </text:span><text:s/>kompot owocowy 250ml, </text:p>
          </table:table-cell>
        </table:table-row>
        <table:table-row>
          <table:table-cell table:style-name="Tabela5.A2" office:value-type="string">
            <text:p text:style-name="P248">P<text:span text:style-name="T8">ODWIECZOREK</text:span></text:p>
          </table:table-cell>
          <table:table-cell table:style-name="Tabela5.A2" office:value-type="string">
            <text:p text:style-name="P336"/>
          </table:table-cell>
          <table:table-cell table:style-name="Tabela5.A2" office:value-type="string">
            <text:p text:style-name="P336"/>
          </table:table-cell>
          <table:table-cell table:style-name="Tabela5.A2" office:value-type="string">
            <text:p text:style-name="P139">Kanapka z masłem, sałatą i wędliną (A:1,3,6,7,9), </text:p>
          </table:table-cell>
          <table:table-cell table:style-name="Tabela5.A2" office:value-type="string">
            <text:p text:style-name="P336"/>
          </table:table-cell>
          <table:table-cell table:style-name="Tabela5.F2" office:value-type="string">
            <text:p text:style-name="P336"/>
          </table:table-cell>
        </table:table-row>
        <table:table-row>
          <table:table-cell table:style-name="Tabela5.A2" office:value-type="string">
            <text:p text:style-name="P248">K<text:span text:style-name="T8">OLACJA</text:span></text:p>
          </table:table-cell>
          <table:table-cell table:style-name="Tabela5.A2" office:value-type="string">
            <text:p text:style-name="P32">Chleb <text:span text:style-name="T10">miesz.100g (A:1,3,6,7) masło 20g (A:7), </text:span><text:s/>herbata <text:span text:style-name="T11">250ml, </text:span><text:span text:style-name="T100">kiełb. parówkowa na gorąco 100g (A:6,10), ketchup 20g (A:9), </text:span><text:span text:style-name="T101">sałata, </text:span></text:p>
          </table:table-cell>
          <table:table-cell table:style-name="Tabela5.A2" office:value-type="string">
            <text:p text:style-name="P32">Chleb <text:span text:style-name="T10">miesz.100g (A:1,3,6,7) masło 20g (A:7), </text:span><text:s/>herbata <text:span text:style-name="T11">250ml, </text:span><text:span text:style-name="T100">pasta z drobiu 90g (A(9), </text:span><text:span text:style-name="T101">sałata, </text:span></text:p>
          </table:table-cell>
          <table:table-cell table:style-name="Tabela5.A2" office:value-type="string">
            <text:p text:style-name="P39">Chleb <text:span text:style-name="T10">miesz.100g (A:1,3,6,7) masło 10g (A:7), </text:span><text:s/>herbata <text:span text:style-name="T11">250ml,</text:span><text:span text:style-name="T100">pasta z drobiu 90g (A(9), </text:span><text:span text:style-name="T101">sałata, </text:span></text:p>
          </table:table-cell>
          <table:table-cell table:style-name="Tabela5.A2" office:value-type="string">
            <text:p text:style-name="P39">Chleb <text:span text:style-name="T10">miesz.100g (A:1,3,6,7) masło 10g (A:7), </text:span><text:s/>herbata <text:span text:style-name="T11">250ml,</text:span><text:span text:style-name="T100">pasta z drobiu 90g (A(9), </text:span><text:span text:style-name="T101">sałata, </text:span></text:p>
          </table:table-cell>
          <table:table-cell table:style-name="Tabela5.F2" office:value-type="string">
            <text:p text:style-name="P39">Chleb <text:span text:style-name="T10">miesz.100g (A:1,3,6,7) masło 10g (A:7), </text:span><text:s/>herbata <text:span text:style-name="T11">250ml,</text:span><text:span text:style-name="T100">pasta z drobiu 90g (A(9), </text:span><text:span text:style-name="T101">sałata, </text:span></text:p>
          </table:table-cell>
        </table:table-row>
        <table:table-row>
          <table:table-cell table:style-name="Tabela5.A2" office:value-type="string">
            <text:p text:style-name="P250">P<text:span text:style-name="T8">OSIŁEK UZUPEŁNIAJĄCY</text:span></text:p>
          </table:table-cell>
          <table:table-cell table:style-name="Tabela5.A2" office:value-type="string">
            <text:p text:style-name="P68">Serek almette 30g (A:7), </text:p>
          </table:table-cell>
          <table:table-cell table:style-name="Tabela5.A2" office:value-type="string">
            <text:p text:style-name="P68">Serek almette 30g (A:7), </text:p>
          </table:table-cell>
          <table:table-cell table:style-name="Tabela5.A2" office:value-type="string">
            <text:p text:style-name="P68">Serek almette 30g (A:7), </text:p>
          </table:table-cell>
          <table:table-cell table:style-name="Tabela5.A2" office:value-type="string">
            <text:p text:style-name="P18">Sok owocowo-warzywny 300ml, </text:p>
          </table:table-cell>
          <table:table-cell table:style-name="Tabela5.F2" office:value-type="string">
            <text:p text:style-name="P68">Serek almette 30g (A:7), </text:p>
          </table:table-cell>
        </table:table-row>
        <table:table-row>
          <table:table-cell table:style-name="Tabela5.A2" office:value-type="string">
            <text:p text:style-name="P112">W<text:span text:style-name="T8">ARTOŚCI ODŻYWCZE</text:span></text:p>
          </table:table-cell>
          <table:table-cell table:style-name="Tabela5.A2" office:value-type="string">
            <text:p text:style-name="P178">Energia: <text:span text:style-name="T103">2259,13</text:span>kcal</text:p>
            <text:p text:style-name="P178">Białko:<text:span text:style-name="T103">80,02</text:span>g</text:p>
            <text:p text:style-name="P178">Tłuszcz:<text:span text:style-name="T103">79,4</text:span>g</text:p>
            <text:p text:style-name="P178">w tym kw.tłu.nasyc.:<text:span text:style-name="T103">24,7</text:span>g</text:p>
            <text:p text:style-name="P178">Węglowodany:<text:span text:style-name="T103">323.89</text:span>g</text:p>
            <text:p text:style-name="P178">w tym cukry:<text:span text:style-name="T103">35,46</text:span>g</text:p>
            <text:p text:style-name="P226">Błonnik-<text:span text:style-name="T103">31,08</text:span>g</text:p>
            <text:p text:style-name="P226">Sól-<text:span text:style-name="T104">7,32</text:span>g</text:p>
          </table:table-cell>
          <table:table-cell table:style-name="Tabela5.A2" office:value-type="string">
            <text:p text:style-name="P93">Energia: <text:span text:style-name="T103">2185,1</text:span>kcal</text:p>
            <text:p text:style-name="P178">Białko:<text:span text:style-name="T103">78,45</text:span>g</text:p>
            <text:p text:style-name="P178">Tłuszcz:<text:span text:style-name="T103">69,5</text:span>g</text:p>
            <text:p text:style-name="P178">w tym kw.tłu.nasyc.:<text:span text:style-name="T103">20,5</text:span>g</text:p>
            <text:p text:style-name="P178">Węglowodany:<text:span text:style-name="T103">315,2</text:span>g</text:p>
            <text:p text:style-name="P196">w tym cukry:<text:span text:style-name="T103">34,15</text:span>g</text:p>
            <text:p text:style-name="P226">Błonnik-<text:span text:style-name="T104">30,08</text:span>g</text:p>
            <text:p text:style-name="P226">Sól-<text:span text:style-name="T103">4,75</text:span>g</text:p>
          </table:table-cell>
          <table:table-cell table:style-name="Tabela5.A2" office:value-type="string">
            <text:p text:style-name="P93">Energia:<text:span text:style-name="T35">2195,4</text:span> kcal</text:p>
            <text:p text:style-name="P178">Białko:<text:span text:style-name="T35">94,6</text:span>g</text:p>
            <text:p text:style-name="P178">Tłuszcz:<text:span text:style-name="T35">78,2</text:span>g</text:p>
            <text:p text:style-name="P178">w tym kw.tłu.nasyc.:<text:span text:style-name="T105">24,5</text:span>g</text:p>
            <text:p text:style-name="P178">Węglowodany:<text:span text:style-name="T35">320,12</text:span>g</text:p>
            <text:p text:style-name="P196">w tym cukry:<text:span text:style-name="T105">32,01</text:span>g</text:p>
            <text:p text:style-name="P226">Błonnik-<text:span text:style-name="T104">30,2</text:span>g</text:p>
            <text:p text:style-name="P226">Sól-<text:span text:style-name="T104">5,2</text:span>g</text:p>
          </table:table-cell>
          <table:table-cell table:style-name="Tabela5.A2" office:value-type="string">
            <text:p text:style-name="P93">Energia:<text:span text:style-name="T34">2137,9</text:span> kcal</text:p>
            <text:p text:style-name="P178">Białko:<text:span text:style-name="T34">79,54</text:span>g</text:p>
            <text:p text:style-name="P178">Tłuszcz:<text:span text:style-name="T34">66,9</text:span>g</text:p>
            <text:p text:style-name="P178">w tym kw.tłu.nasyc.:<text:span text:style-name="T34">22.9</text:span>g</text:p>
            <text:p text:style-name="P178">Węglowodany:<text:span text:style-name="T34">301,23</text:span>g</text:p>
            <text:p text:style-name="P196">w tym cukry:<text:span text:style-name="T34">28,03</text:span>g</text:p>
            <text:p text:style-name="P226">Błonnik-<text:span text:style-name="T34">29,09</text:span>g</text:p>
            <text:p text:style-name="P226">Sól-<text:span text:style-name="T34">5,89</text:span>g</text:p>
          </table:table-cell>
          <table:table-cell table:style-name="Tabela5.F2" office:value-type="string">
            <text:p text:style-name="P93">Energia:<text:span text:style-name="T34">2175</text:span> kcal</text:p>
            <text:p text:style-name="P178">Białko:<text:span text:style-name="T34">78,55</text:span>g</text:p>
            <text:p text:style-name="P178">Tłuszcz:<text:span text:style-name="T34">69,80</text:span>g</text:p>
            <text:p text:style-name="P178">w tym kw.tłu.nasyc.:<text:span text:style-name="T34">20,98</text:span>g</text:p>
            <text:p text:style-name="P178">Węglowodany:<text:span text:style-name="T34">314,07</text:span>g</text:p>
            <text:p text:style-name="P196">w tym cukry:<text:span text:style-name="T34">26,05</text:span>g</text:p>
            <text:p text:style-name="P226">Błonnik-<text:span text:style-name="T104">30,45</text:span>g</text:p>
            <text:p text:style-name="P226">Sól-<text:span text:style-name="T34">4,78</text:span>g</text:p>
          </table:table-cell>
        </table:table-row>
        <table:table-row>
          <table:table-cell table:style-name="Tabela5.A2" office:value-type="string">
            <text:p text:style-name="P336"/>
          </table:table-cell>
          <table:table-cell table:style-name="Tabela5.A2" office:value-type="string">
            <text:p text:style-name="P4">DIETA WYSOKOBIAŁKOWA</text:p>
            <text:p text:style-name="P15"/>
          </table:table-cell>
          <table:table-cell table:style-name="Tabela5.A2" office:value-type="string">
            <text:p text:style-name="P4">DIETA I PAPKOWATA – MIELONA</text:p>
          </table:table-cell>
          <table:table-cell table:style-name="Tabela5.A2" office:value-type="string">
            <text:p text:style-name="P8">ODDZIAŁ POŁOŻNICZY</text:p>
          </table:table-cell>
          <table:table-cell table:style-name="Tabela5.A2" office:value-type="string">
            <text:p text:style-name="P8">GINEKOLOGIA </text:p>
          </table:table-cell>
          <table:table-cell table:style-name="Tabela5.F2" office:value-type="string">
            <text:p text:style-name="P142">DIETA VI PŁYNNA </text:p>
            <text:p text:style-name="P146">WZMOCNIONA</text:p>
          </table:table-cell>
        </table:table-row>
        <table:table-row>
          <table:table-cell table:style-name="Tabela5.A2" office:value-type="string">
            <text:p text:style-name="P336"/>
          </table:table-cell>
          <table:table-cell table:style-name="Tabela5.A2" office:value-type="string">
            <text:p text:style-name="P307">Ś<text:span text:style-name="T8">NIADANIE - </text:span><text:span text:style-name="T99">Makaron got.</text:span><text:span text:style-name="T66"> na ml.350ml (A:1,7), kawa ml.250ml (A:1,7), chleb miesz.80g (A:1,3,6,7) masło 20g (A:7), </text:span><text:span text:style-name="T99">szynka konserw. 60g (A:6,9), sałata, </text:span></text:p>
            <text:p text:style-name="P281">O<text:span text:style-name="T8">BIAD - </text:span><text:span text:style-name="T99">Zupa jarzynowa 350ml (A:1,7,9), </text:span><text:span text:style-name="T101">pulpety got. w sosie kop. 260g (A:1,3,6,7,9), ziemniaki got. </text:span></text:p>
            <text:p text:style-name="P281"><text:span text:style-name="T101">z kop. 250g, </text:span><text:span text:style-name="T100">marchewka got. 150g (A:1,7), </text:span><text:span text:style-name="T99">kompot owocowy </text:span><text:span text:style-name="T100"><text:s/></text:span><text:span text:style-name="T99">250ml, </text:span></text:p>
            <text:p text:style-name="P307">K<text:span text:style-name="T8">OLACJA - </text:span><text:span text:style-name="T69">Chleb </text:span><text:span text:style-name="T10">miesz.100g (A:1,3,6,7) masło 20g (A:7), </text:span><text:span text:style-name="T69"><text:s/>herbata </text:span><text:span text:style-name="T11">250ml, </text:span><text:span text:style-name="T100">pasta z drobiu 90g (A:9), </text:span><text:span text:style-name="T101">ser edamski 50g (A:7), sałata</text:span></text:p>
            <text:p text:style-name="P281">II Ś<text:span text:style-name="T8">NIADANIE – </text:span><text:span text:style-name="T101">Kisiel ow. </text:span></text:p>
            <text:p text:style-name="P281"><text:soft-page-break/><text:span text:style-name="T101">z tartym jabłkiem 200ml, </text:span></text:p>
            <text:p text:style-name="P276">P<text:span text:style-name="T8">OSIŁEK UZUPEŁNIAJĄCY - </text:span><text:span text:style-name="T99">Serek almette 30g (A:7), </text:span></text:p>
          </table:table-cell>
          <table:table-cell table:style-name="Tabela5.A2" office:value-type="string">
            <text:p text:style-name="P79"><text:span text:style-name="T12">ŚNIADANIE – </text:span><text:span text:style-name="T13">Kasza manna na</text:span><text:span text:style-name="T12"> ml. + suchary</text:span></text:p>
            <text:p text:style-name="P79"><text:span text:style-name="T12"><text:s/>+ żółtko </text:span><text:span text:style-name="T14">got.</text:span><text:span text:style-name="T12">+ masło-zmiks, serek </text:span><text:span text:style-name="T15">waniliowy</text:span><text:span text:style-name="T13">(A:1,</text:span><text:span text:style-name="T16">3,</text:span><text:span text:style-name="T13">7)</text:span></text:p>
            <text:p text:style-name="P161"><text:span text:style-name="T12">OBIAD – Kasza manna <text:s/>na wyw. + mięso </text:span><text:line-break/><text:span text:style-name="T12">- zmiks.+ mięso mielone</text:span><text:span text:style-name="T13">(A:1,9)</text:span></text:p>
            <text:p text:style-name="P80"><text:span text:style-name="T12">KOLACJA – Zupa ryżowa na wyw. + mięso</text:span><text:line-break/><text:span text:style-name="T12">+ żółtko </text:span><text:span text:style-name="T16">got.</text:span><text:span text:style-name="T12"> zmiksowana + mięso mielone</text:span><text:span text:style-name="T13">(A:1,3,9)</text:span></text:p>
            <text:p text:style-name="P164"><text:span text:style-name="T12">II ŚNIADANIE- </text:span><text:span text:style-name="T17">Jogurt </text:span><text:span text:style-name="T18">owocowy</text:span><text:span text:style-name="T13">(A:7)</text:span></text:p>
            <text:p text:style-name="P69">PODWIECZOREK – Kisiel owocowy</text:p>
            <text:p text:style-name="P71">P<text:span text:style-name="T30">osiłek uzupełniający -Sok owocowo – warzywny</text:span></text:p>
            <text:p text:style-name="P148"/>
          </table:table-cell>
          <table:table-cell table:style-name="Tabela5.A2" office:value-type="string">
            <text:p text:style-name="P307">Ś<text:span text:style-name="T8">NIADANIE - </text:span><text:span text:style-name="T99">Makaron got. </text:span><text:span text:style-name="T8">na ml.350ml (A:1,7), kakao ml.250ml (A:1,6,7), chleb miesz.80g (A:1,3,6,7) masło 20g (A:7), </text:span><text:span text:style-name="T99">szynka konserw. 60g (A:6,9), sałata, </text:span></text:p>
            <text:p text:style-name="P307">O<text:span text:style-name="T8">BIAD - </text:span><text:span text:style-name="T99">Zupa jarzynowa 350ml (A:1,7,9), pierogi z serem i sosem jogurtowym 300g (A:1,6,7), </text:span><text:span text:style-name="T100">surówka z marchwi i jabłka 100g, </text:span><text:span text:style-name="T99"><text:s/>kompot owocowy 250ml,</text:span></text:p>
            <text:p text:style-name="P307">K<text:span text:style-name="T8">OLACJA - </text:span><text:span text:style-name="T69">Chleb </text:span><text:span text:style-name="T10">miesz.100g (A:1,3,6,7) masło 20g (A:7), </text:span><text:span text:style-name="T69"><text:s/>herbata </text:span><text:span text:style-name="T11">250ml, </text:span><text:span text:style-name="T100">pasta z drobiu 90g (A(9), </text:span><text:span text:style-name="T101">sałata, </text:span></text:p>
            <text:p text:style-name="P281">II Ś<text:span text:style-name="T8">NIADANIE - </text:span><text:span text:style-name="T101">Kisiel ow. </text:span></text:p>
            <text:p text:style-name="P281"><text:soft-page-break/><text:span text:style-name="T101">z tartym jabłkiem 200ml, </text:span></text:p>
            <text:p text:style-name="P276">P<text:span text:style-name="T8">OSIŁEK UZUPEŁNIAJĄCY - </text:span><text:span text:style-name="T99">Serek almette 30g (A:7), </text:span></text:p>
          </table:table-cell>
          <table:table-cell table:style-name="Tabela5.A2" office:value-type="string">
            <text:p text:style-name="P307">Ś<text:span text:style-name="T8">NIADANIE - </text:span><text:span text:style-name="T99">Makaron got.</text:span><text:span text:style-name="T66"> na ml.350ml (A:1,7), kawa ml.250ml (A:1,7), chleb miesz.80g (A:1,3,6,7) masło 20g </text:span></text:p>
            <text:p text:style-name="P323">(A:7), <text:span text:style-name="T99">pieczeń wp. 60g (A:6,7), sałata, </text:span></text:p>
            <text:p text:style-name="P307">O<text:span text:style-name="T8">BIAD - </text:span><text:span text:style-name="T99">Kapuśniak z ziemn. 350ml (A:1,9), ryż got. na ml. z rodzynkami, </text:span><text:span text:style-name="T101">cynamonem</text:span><text:span text:style-name="T99"> i sosem jogurtowym 280g (A:7,12), jabłko pieczone 150g, kompot owocowy 250ml,</text:span></text:p>
            <text:p text:style-name="P307">K<text:span text:style-name="T8">OLACJA - </text:span><text:span text:style-name="T69">Chleb </text:span><text:span text:style-name="T10">miesz.100g (A:1,3,6,7) masło 20g (A:7), </text:span><text:span text:style-name="T69"><text:s/>herbata </text:span><text:span text:style-name="T11">250ml, </text:span><text:span text:style-name="T100">kiełb. parówkowa na gorąco 100g (A:6,10), ketchup 20g </text:span><text:soft-page-break/><text:span text:style-name="T100">(A:9), </text:span><text:span text:style-name="T101">sałata,</text:span></text:p>
            <text:p text:style-name="P281">II Ś<text:span text:style-name="T8">NIADANIE - <text:s/></text:span><text:span text:style-name="T101">Kisiel ow. </text:span></text:p>
            <text:p text:style-name="P281"><text:span text:style-name="T101">z tartym jabłkiem 200ml, </text:span></text:p>
            <text:p text:style-name="P276">P<text:span text:style-name="T8">OSIŁEK UZUPEŁNIAJĄCY - </text:span><text:span text:style-name="T99">Serek almette 30g (A:7), </text:span></text:p>
          </table:table-cell>
          <table:table-cell table:style-name="Tabela5.F2" office:value-type="string">
            <text:p text:style-name="P11">ŚNIADANIE -Kasza manna na wyw.+ mięso</text:p>
            <text:p text:style-name="P82"><text:span text:style-name="T12">+ żółtko </text:span><text:span text:style-name="T14">got.</text:span><text:span text:style-name="T12">–zmiks., </text:span><text:span text:style-name="T19">serek </text:span><text:span text:style-name="T20">naturalny(A:1,</text:span><text:span text:style-name="T16">3,</text:span><text:span text:style-name="T20">7,9)</text:span></text:p>
            <text:p text:style-name="P161"><text:span text:style-name="T12">OBIAD –</text:span><text:span text:style-name="T21">Homogenat</text:span></text:p>
            <text:p text:style-name="P41">KOLACJA – <text:s text:c="2"/>Zupa ryżowa na wyw. + mięso<text:line-break/>+ żółtko <text:span text:style-name="T31">got.</text:span> - zmiksowana <text:span text:style-name="T32">(A:1,3,9)</text:span></text:p>
            <text:p text:style-name="P164"><text:span text:style-name="T12">II ŚNIADANIE- </text:span><text:span text:style-name="T17">Jogurt naturalny</text:span><text:span text:style-name="T13">(A:7)</text:span></text:p>
            <text:p text:style-name="P73">PODWIECZOREK – <text:s/><text:span text:style-name="T33">Kisiel owocowy b/c- płynny</text:span></text:p>
            <text:p text:style-name="P73">P<text:span text:style-name="T30">osiłek uzupełniający -Sok owocowo – warzywny</text:span></text:p>
            <text:p text:style-name="P148"/>
          </table:table-cell>
        </table:table-row>
        <table:table-row>
          <table:table-cell table:style-name="Tabela5.A2" office:value-type="string">
            <text:p text:style-name="P112">W<text:span text:style-name="T8">ARTOŚCI ODŻYWCZE</text:span></text:p>
          </table:table-cell>
          <table:table-cell table:style-name="Tabela5.A2" office:value-type="string">
            <text:p text:style-name="P171">Energia:<text:span text:style-name="T34">2297,06</text:span> kcal</text:p>
            <text:p text:style-name="P171">Białko:<text:span text:style-name="T34">111,02</text:span>g</text:p>
            <text:p text:style-name="P171">Tłuszcz:<text:span text:style-name="T34">80,</text:span>g</text:p>
            <text:p text:style-name="P171">w tym kw.tłu.nasyc.:<text:span text:style-name="T34">24,7</text:span>g</text:p>
            <text:p text:style-name="P171">Węglowodany:<text:span text:style-name="T34">299,9</text:span>g</text:p>
            <text:p text:style-name="P171">w tym cukry:<text:span text:style-name="T34">29,01</text:span>g</text:p>
            <text:p text:style-name="P216">Błonnik-<text:span text:style-name="T34">31</text:span>g</text:p>
            <text:p text:style-name="P216">Sól-<text:span text:style-name="T34">5,12</text:span>g</text:p>
          </table:table-cell>
          <table:table-cell table:style-name="Tabela5.A2" office:value-type="string">
            <text:p text:style-name="P98">Energia:<text:span text:style-name="T34">2113,8</text:span>kcal</text:p>
            <text:p text:style-name="P182">Białko:<text:span text:style-name="T34">115,02</text:span>g</text:p>
            <text:p text:style-name="P182">Tłuszcz:<text:span text:style-name="T34">79,15</text:span>g</text:p>
            <text:p text:style-name="P182">w tym kw.tłu.nasyc.:<text:span text:style-name="T34">32,45</text:span>g</text:p>
            <text:p text:style-name="P182">Węglowodany:<text:span text:style-name="T34">231,03</text:span>g</text:p>
            <text:p text:style-name="P201">w tym cukry:<text:span text:style-name="T34">34,01</text:span>g</text:p>
            <text:p text:style-name="P230">Błonnik-<text:span text:style-name="T34">26,02</text:span>g</text:p>
            <text:p text:style-name="P326">Sól<text:span text:style-name="T34">3,1</text:span>-g</text:p>
          </table:table-cell>
          <table:table-cell table:style-name="Tabela5.A2" office:value-type="string">
            <text:p text:style-name="P94">Energia:<text:span text:style-name="T35">2205,4</text:span> kcal</text:p>
            <text:p text:style-name="P179">Białko:<text:span text:style-name="T35">94,6</text:span>g</text:p>
            <text:p text:style-name="P179">Tłuszcz:<text:span text:style-name="T35">78,2</text:span>g</text:p>
            <text:p text:style-name="P179">w tym kw.tłu.nasyc.:<text:span text:style-name="T105">24,5</text:span>g</text:p>
            <text:p text:style-name="P179">Węglowodany:<text:span text:style-name="T35">320,12</text:span>g</text:p>
            <text:p text:style-name="P197">w tym cukry:<text:span text:style-name="T105">32,01</text:span>g</text:p>
            <text:p text:style-name="P227">Błonnik-<text:span text:style-name="T105">29,2</text:span>g</text:p>
            <text:p text:style-name="P227">Sól-<text:span text:style-name="T105">3,2</text:span>g</text:p>
          </table:table-cell>
          <table:table-cell table:style-name="Tabela5.A2" office:value-type="string">
            <text:p text:style-name="P179">Energia: <text:span text:style-name="T103">22</text:span><text:span text:style-name="T106">78</text:span><text:span text:style-name="T103">,13</text:span>kcal</text:p>
            <text:p text:style-name="P179">Białko:<text:span text:style-name="T103">80,02</text:span>g</text:p>
            <text:p text:style-name="P179">Tłuszcz:<text:span text:style-name="T103">79,4</text:span>g</text:p>
            <text:p text:style-name="P179">w tym kw.tłu.nasyc.:<text:span text:style-name="T103">24,7</text:span>g</text:p>
            <text:p text:style-name="P179">Węglowodany:<text:span text:style-name="T103">323.89</text:span>g</text:p>
            <text:p text:style-name="P179">w tym cukry:<text:span text:style-name="T103">35,46</text:span>g</text:p>
            <text:p text:style-name="P227">Błonnik-<text:span text:style-name="T103">31,08</text:span>g</text:p>
            <text:p text:style-name="P227">Sól-<text:span text:style-name="T103">6,32</text:span>g</text:p>
          </table:table-cell>
          <table:table-cell table:style-name="Tabela5.F2" office:value-type="string">
            <text:p text:style-name="P98">Energia:<text:span text:style-name="T35">2204,08</text:span>kcal</text:p>
            <text:p text:style-name="P182">Białko:<text:span text:style-name="T36">101,2</text:span>g</text:p>
            <text:p text:style-name="P182">Tłuszcz:<text:span text:style-name="T35">63,01</text:span>g</text:p>
            <text:p text:style-name="P182">w tym kw.tłu.nasyc.:<text:span text:style-name="T35">23,08</text:span>g</text:p>
            <text:p text:style-name="P182">Węglowodany:<text:span text:style-name="T36">320,02</text:span>g</text:p>
            <text:p text:style-name="P201">w tym cukry:<text:span text:style-name="T35">21,01</text:span>g</text:p>
            <text:p text:style-name="P230">Błonnik-<text:span text:style-name="T35">30,12</text:span>g</text:p>
            <text:p text:style-name="P328">Sól-<text:span text:style-name="T35">2,7</text:span>g</text:p>
          </table:table-cell>
        </table:table-row>
        <table:table-row>
          <table:table-cell table:style-name="Tabela5.A2" office:value-type="string">
            <text:p text:style-name="P113"/>
          </table:table-cell>
          <table:table-cell table:style-name="Tabela5.A2" office:value-type="string">
            <text:p text:style-name="P17">DIETA <text:span text:style-name="T37">V</text:span>I PAPKOWATA – MIELONA</text:p>
          </table:table-cell>
          <table:table-cell table:style-name="Tabela5.A2" office:value-type="string">
            <text:p text:style-name="P5">DIETA <text:span text:style-name="T38">VI <text:s/></text:span><text:span text:style-name="T39">Z OGR. TŁUSZCZU</text:span></text:p>
          </table:table-cell>
          <table:table-cell table:style-name="Tabela5.A2" office:value-type="string">
            <text:p text:style-name="P8">ODDZIAŁ P<text:span text:style-name="T40">EDIATRYCZNY</text:span></text:p>
          </table:table-cell>
          <table:table-cell table:style-name="Tabela5.A2" office:value-type="string">
            <text:p text:style-name="P6">DIETA <text:span text:style-name="T41">Z OGR. TŁUSZCZU </text:span><text:s/><text:span text:style-name="T38">BEZMLECZNA</text:span></text:p>
          </table:table-cell>
          <table:table-cell table:style-name="Tabela5.F2" office:value-type="string">
            <text:p text:style-name="P8">DIETA VI WYSOKOBIAŁKOWA</text:p>
          </table:table-cell>
        </table:table-row>
        <table:table-row>
          <table:table-cell table:style-name="Tabela5.A2" office:value-type="string">
            <text:p text:style-name="P113"/>
          </table:table-cell>
          <table:table-cell table:style-name="Tabela5.A2" office:value-type="string">
            <text:p text:style-name="P13">ŚNIADANIE -Zupa ryżowa na wyw. + mięso </text:p>
            <text:p text:style-name="P13">+ żółtko <text:span text:style-name="T42">got.</text:span>–zmiks., </text:p>
            <text:p text:style-name="P43">serek naturalny, <text:span text:style-name="T32">(A:3,7,9)</text:span></text:p>
            <text:p text:style-name="P161"><text:span text:style-name="T12">OBIAD – Kasza manna <text:s/>na wyw. + mięso </text:span><text:line-break/><text:span text:style-name="T12">- zmiks.+ mięso mielone</text:span><text:span text:style-name="T13">(A:1,9)</text:span></text:p>
            <text:p text:style-name="P45">KOLACJA – Zupa ryżowa na wyw. + mięso<text:line-break/>+ żółtko <text:span text:style-name="T43">got. -</text:span>zmiks. + mięso mielone<text:span text:style-name="T32">(A:3,9)</text:span></text:p>
            <text:p text:style-name="P117">II ŚNIADANIE- <text:span text:style-name="T44">Jogurt naturalny </text:span><text:span text:style-name="T45">(A:7)</text:span></text:p>
            <text:p text:style-name="P73">PODWIECZOREK – <text:span text:style-name="T33">Kisiel owocowy b/c</text:span></text:p>
            <text:p text:style-name="P73">P<text:span text:style-name="T30">osiłek uzupełniający -Sok owocowo – warzywny</text:span></text:p>
            <text:p text:style-name="P148"/>
          </table:table-cell>
          <table:table-cell table:style-name="Tabela5.A2" office:value-type="string">
            <text:p text:style-name="P307">Ś<text:span text:style-name="T8">NIADANIE - </text:span><text:span text:style-name="T66"><text:s/>Kawa ml.250ml (A:1,7), chleb miesz.80g (A:1,3,6,7) masło 10g (A:7), </text:span><text:span text:style-name="T99">szynka konserw. 60g (A:6,9), sałata, </text:span></text:p>
            <text:p text:style-name="P307">O<text:span text:style-name="T8">BIAD - </text:span><text:span text:style-name="T99">Zupa jarzynowa </text:span><text:span text:style-name="T100">czysta </text:span><text:span text:style-name="T99">350ml (A:1,7,9), </text:span><text:span text:style-name="T100">pulpet got. </text:span><text:span text:style-name="T101">z</text:span><text:span text:style-name="T100"> warz. 100g (A:1,3,6,7,9), ziemniaki puree z kop. 250g, marchewka got. 150g (A:1,7), </text:span><text:span text:style-name="T99">kompot owocowy </text:span><text:span text:style-name="T101">b/c</text:span><text:span text:style-name="T99"> </text:span><text:span text:style-name="T100"><text:s/></text:span><text:span text:style-name="T99">250ml, </text:span></text:p>
            <text:p text:style-name="P307">K<text:span text:style-name="T8">OLACJA - </text:span><text:span text:style-name="T69">Chleb </text:span><text:span text:style-name="T10">miesz.100g (A:1,3,6,7) masło 10g (A:7), </text:span><text:span text:style-name="T69"><text:s/>herbata </text:span><text:span text:style-name="T11">250ml,</text:span><text:span text:style-name="T100">pasta z drobiu 90g (A(9), </text:span><text:span text:style-name="T101">sałata,</text:span></text:p>
            <text:p text:style-name="P281">II Ś<text:span text:style-name="T8">NIADANIE - </text:span><text:span text:style-name="T101">Kisiel ow. </text:span><text:span text:style-name="T102">b/c </text:span></text:p>
            <text:p text:style-name="P281"><text:span text:style-name="T101">z tartym jabłkiem 200ml, </text:span></text:p>
            <text:p text:style-name="P319">PODWIECZOREK – <text:span text:style-name="T102">Jogurt naturalny 100g (A:7), </text:span></text:p>
            <text:p text:style-name="P277">P<text:span text:style-name="T8">OSIŁEK UZUPEŁNIAJĄCY - </text:span><text:span text:style-name="T99">Serek almette 30g (A:7), </text:span></text:p>
          </table:table-cell>
          <table:table-cell table:style-name="Tabela5.A2" office:value-type="string">
            <text:p text:style-name="P308">Ś<text:span text:style-name="T8">NIADANIE -</text:span><text:span text:style-name="T99">Makaron got.</text:span><text:span text:style-name="T8"> <text:s/>na ml.350ml (A:1,7), kakao ml.250ml (A:1,6,7), chleb miesz.80g (A:1,3,6,7) masło 20g (A:7), dżem, <text:s/></text:span><text:span text:style-name="T99">szynka konserw. 60g (A:6,9), sałata, </text:span></text:p>
            <text:p text:style-name="P308">O<text:span text:style-name="T8">BIAD - </text:span><text:span text:style-name="T99">Zupa jarzynowa 350ml (A:1,7,9), pierogi z serem i sosem jogurtowym 300g (A:1,6,7), </text:span><text:span text:style-name="T100">surówka z marchwi i jabłka 100g, </text:span><text:span text:style-name="T99"><text:s/>kompot owocowy 250ml, </text:span></text:p>
            <text:p text:style-name="P307">K<text:span text:style-name="T8">OLACJA - </text:span><text:span text:style-name="T69">Chleb </text:span><text:span text:style-name="T10">miesz.100g (A:1,3,6,7) masło </text:span><text:span text:style-name="T101">2</text:span><text:span text:style-name="T10">0g (A:7), </text:span><text:span text:style-name="T69"><text:s/>herbata </text:span><text:span text:style-name="T11">250ml,</text:span><text:span text:style-name="T100">pasta z drobiu 90g (A(9), </text:span><text:span text:style-name="T101">sałata,</text:span></text:p>
            <text:p text:style-name="P281">II Ś<text:span text:style-name="T8">NIADANIE - <text:s/></text:span><text:span text:style-name="T101">Kisiel ow. </text:span></text:p>
            <text:p text:style-name="P281"><text:span text:style-name="T101">z tartym jabłkiem 200ml, </text:span></text:p>
            <text:p text:style-name="P276">P<text:span text:style-name="T8">OSIŁEK UZUPEŁNIAJĄCY - </text:span><text:span text:style-name="T99">Serek almette 30g (A:7), </text:span></text:p>
          </table:table-cell>
          <table:table-cell table:style-name="Tabela5.A2" office:value-type="string">
            <text:p text:style-name="P308">Ś<text:span text:style-name="T8">NIADANIE - </text:span><text:span text:style-name="T99">Kasza jagl. </text:span><text:span text:style-name="T66">na wyw.350ml (A:</text:span><text:span text:style-name="T9">9</text:span><text:span text:style-name="T66">), herbata.250ml, chleb miesz.80g (A:1,3,6,7) masło 10g (A:7), </text:span><text:span text:style-name="T99">szynka konserw. 60g (A:6,9), sałata, </text:span></text:p>
            <text:p text:style-name="P307">O<text:span text:style-name="T8">BIAD - </text:span><text:span text:style-name="T99">Zupa jarzynowa </text:span><text:span text:style-name="T100">czysta </text:span><text:span text:style-name="T99">350ml (A:9), </text:span><text:span text:style-name="T100">pulpet got. </text:span><text:span text:style-name="T101">z</text:span><text:span text:style-name="T100"> warz. 100g (A:1,3,6,7,9), ziemniaki puree z kop. 250g, marchewka got. 150g (A:1,7), </text:span><text:span text:style-name="T99">kompot owocowy </text:span><text:span text:style-name="T100"><text:s/></text:span><text:span text:style-name="T99">250ml, </text:span></text:p>
            <text:p text:style-name="P307">K<text:span text:style-name="T8">OLACJA - </text:span><text:span text:style-name="T69">Chleb </text:span><text:span text:style-name="T10">miesz.100g (A:1,3,6,7) masło 10g (A:7), </text:span><text:span text:style-name="T69"><text:s/>herbata </text:span><text:span text:style-name="T11">250ml,</text:span><text:span text:style-name="T100">pasta z drobiu 90g (A(9), </text:span><text:span text:style-name="T101">sałata,</text:span></text:p>
            <text:p text:style-name="P281">II Ś<text:span text:style-name="T8">NIADANIE - <text:s/></text:span><text:span text:style-name="T101">Kisiel ow.</text:span></text:p>
            <text:p text:style-name="P281"><text:span text:style-name="T101"><text:s/>z tartym jabłkiem 200ml, </text:span></text:p>
            <text:p text:style-name="P256">P<text:span text:style-name="T8">OSIŁEK UZUPEŁNIAJĄCY - </text:span><text:span text:style-name="T52">Sok owocowo – warzywny </text:span><text:span text:style-name="T55">300ml, </text:span></text:p>
          </table:table-cell>
          <table:table-cell table:style-name="Tabela5.F2" office:value-type="string">
            <text:p text:style-name="P307">Ś<text:span text:style-name="T8">NIADANIE - </text:span><text:span text:style-name="T66"><text:s/>Kawa ml.250ml (A:1,7), chleb miesz.80g (A:1,3,6,7) masło 10g (A:7), </text:span><text:span text:style-name="T99">szynka konserw. 60g (A:6,9), sałata, </text:span></text:p>
            <text:p text:style-name="P308">O<text:span text:style-name="T8">BIAD - </text:span><text:span text:style-name="T99">Zupa jarzynowa 350ml (A:1,7,9), </text:span><text:span text:style-name="T101">pulpety got. w sosie kop. 260g (A:1,3,6,7,9), ziemniaki got. z kop. 250g, </text:span><text:span text:style-name="T100">marchewka got. 150g (A:1,7), </text:span><text:span text:style-name="T99">kompot owocowy </text:span><text:span text:style-name="T100"><text:s/></text:span><text:span text:style-name="T99">250ml, </text:span></text:p>
            <text:p text:style-name="P308">K<text:span text:style-name="T8">OLACJA - </text:span><text:span text:style-name="T69">Chleb </text:span><text:span text:style-name="T10">miesz.100g (A:1,3,6,7) masło 20g (A:7), </text:span><text:span text:style-name="T69"><text:s/>herbata </text:span><text:span text:style-name="T11">250ml, </text:span><text:span text:style-name="T100">pasta z drobiu 90g (A:9), </text:span><text:span text:style-name="T101">ser edamski 50g (A:7), sałata</text:span></text:p>
            <text:p text:style-name="P308">II Ś<text:span text:style-name="T8">NIADANIE - </text:span><text:span text:style-name="T99">Bukiet warzyw got. 150g</text:span></text:p>
            <text:p text:style-name="P320">PODWIECZOREK - <text:span text:style-name="T99">Kanapka </text:span></text:p>
            <text:p text:style-name="P320"><text:span text:style-name="T99">z masłem, sałatą i wędliną (A:1,3,6,7,9), </text:span></text:p>
            <text:p text:style-name="P256">P<text:span text:style-name="T8">OSIŁEK UZUPEŁNIAJĄCY - </text:span><text:span text:style-name="T99">Serek almette 30g (A:7), </text:span></text:p>
          </table:table-cell>
        </table:table-row>
        <table:table-row>
          <table:table-cell table:style-name="Tabela5.A2" office:value-type="string">
            <text:p text:style-name="P112">W<text:span text:style-name="T8">ARTOŚCI ODŻYWCZE</text:span></text:p>
          </table:table-cell>
          <table:table-cell table:style-name="Tabela5.A2" office:value-type="string">
            <text:p text:style-name="P98">Energia:<text:span text:style-name="T34">2125,3</text:span>kcal</text:p>
            <text:p text:style-name="P182">Białko:<text:span text:style-name="T56">95,02</text:span>g</text:p>
            <text:p text:style-name="P182">Tłuszcz:<text:span text:style-name="T34">79,15</text:span>g</text:p>
            <text:p text:style-name="P182">w tym kw.tłu.nasyc.:<text:span text:style-name="T34">32,45</text:span>g</text:p>
            <text:p text:style-name="P182">Węglowodany:<text:span text:style-name="T34">231,03</text:span>g</text:p>
            <text:p text:style-name="P201">w tym cukry: <text:span text:style-name="T57">24,01</text:span>g</text:p>
            <text:p text:style-name="P230">Błonnik-<text:span text:style-name="T34">27,02</text:span>g</text:p>
            <text:p text:style-name="P328">Sól<text:span text:style-name="T34">3,1</text:span>-g</text:p>
          </table:table-cell>
          <table:table-cell table:style-name="Tabela5.A2" office:value-type="string">
            <text:p text:style-name="P95">Energia:<text:span text:style-name="T34">2127,9</text:span> kcal</text:p>
            <text:p text:style-name="P180">Białko:<text:span text:style-name="T107">81,32</text:span>g</text:p>
            <text:p text:style-name="P180">Tłuszcz:<text:span text:style-name="T34">66,9</text:span>g</text:p>
            <text:p text:style-name="P180">w tym kw.tłu.nasyc.:<text:span text:style-name="T34">22.9</text:span>g</text:p>
            <text:p text:style-name="P180">Węglowodany:<text:span text:style-name="T34">301,23</text:span>g</text:p>
            <text:p text:style-name="P198">w tym cukry:<text:span text:style-name="T34">27,03</text:span>g</text:p>
            <text:p text:style-name="P228">Błonnik-<text:span text:style-name="T104">30,09</text:span>g</text:p>
            <text:p text:style-name="P228">Sól-<text:span text:style-name="T34">5,29</text:span>g</text:p>
          </table:table-cell>
          <table:table-cell table:style-name="Tabela5.A2" office:value-type="string">
            <text:p text:style-name="P95">Energia:<text:span text:style-name="T35">2195,4</text:span> kcal</text:p>
            <text:p text:style-name="P180">Białko:<text:span text:style-name="T35">94,6</text:span>g</text:p>
            <text:p text:style-name="P180">Tłuszcz:<text:span text:style-name="T35">78,2</text:span>g</text:p>
            <text:p text:style-name="P180">w tym kw.tłu.nasyc.:<text:span text:style-name="T105">24,5</text:span>g</text:p>
            <text:p text:style-name="P180">Węglowodany:<text:span text:style-name="T35">320,12</text:span>g</text:p>
            <text:p text:style-name="P198">w tym cukry:<text:span text:style-name="T105">32,01</text:span>g</text:p>
            <text:p text:style-name="P228">Błonnik-<text:span text:style-name="T105">26,2</text:span>g</text:p>
            <text:p text:style-name="P228">Sól-<text:span text:style-name="T105">3,2</text:span>g</text:p>
          </table:table-cell>
          <table:table-cell table:style-name="Tabela5.A2" office:value-type="string">
            <text:p text:style-name="P95">Energia:<text:span text:style-name="T34">2107,9</text:span> kcal</text:p>
            <text:p text:style-name="P180">Białko:<text:span text:style-name="T34">79,54</text:span>g</text:p>
            <text:p text:style-name="P180">Tłuszcz:<text:span text:style-name="T34">66,9</text:span>g</text:p>
            <text:p text:style-name="P180">w tym kw.tłu.nasyc.:<text:span text:style-name="T34">22.9</text:span>g</text:p>
            <text:p text:style-name="P180">Węglowodany:<text:span text:style-name="T34">301,23</text:span>g</text:p>
            <text:p text:style-name="P198">w tym cukry:<text:span text:style-name="T34">28,03</text:span>g</text:p>
            <text:p text:style-name="P228">Błonnik-<text:span text:style-name="T34">29,09</text:span>g</text:p>
            <text:p text:style-name="P228">Sól-<text:span text:style-name="T34">5,89</text:span>g</text:p>
          </table:table-cell>
          <table:table-cell table:style-name="Tabela5.F2" office:value-type="string">
            <text:p text:style-name="P180">Energia:<text:span text:style-name="T34">2217,06</text:span> kcal</text:p>
            <text:p text:style-name="P180">Białko:<text:span text:style-name="T107">99,32</text:span>g</text:p>
            <text:p text:style-name="P180">Tłuszcz:<text:span text:style-name="T107">97,9,</text:span>g</text:p>
            <text:p text:style-name="P180">w tym kw.tłu.nasyc.:<text:span text:style-name="T34">24,7</text:span>g</text:p>
            <text:p text:style-name="P180">Węglowodany:<text:span text:style-name="T107">308,88</text:span>g</text:p>
            <text:p text:style-name="P180">w tym cukry:<text:span text:style-name="T34">25,01</text:span>g</text:p>
            <text:p text:style-name="P228">Błonnik-<text:span text:style-name="T34">30</text:span>g</text:p>
            <text:p text:style-name="P228">Sól-<text:span text:style-name="T34">5,19</text:span>g</text:p>
          </table:table-cell>
        </table:table-row>
        <table:table-row>
          <table:table-cell table:style-name="Tabela5.A2" office:value-type="string">
            <text:p text:style-name="P113"/>
          </table:table-cell>
          <table:table-cell table:style-name="Tabela5.A2" office:value-type="string">
            <text:p text:style-name="P142">DIETA <text:s/>PŁYNNA </text:p>
            <text:p text:style-name="P146">WZMOCNIONA</text:p>
          </table:table-cell>
          <table:table-cell table:style-name="Tabela5.A2" office:value-type="string">
            <text:p text:style-name="P116">DIETA PODSTAWOWA <text:s/>paliatywn<text:span text:style-name="T58">y</text:span></text:p>
          </table:table-cell>
          <table:table-cell table:style-name="Tabela5.A2" office:value-type="string">
            <text:p text:style-name="P120">DIETA <text:span text:style-name="T59">WEGETARIAŃSKA</text:span></text:p>
          </table:table-cell>
          <table:table-cell table:style-name="Tabela5.A2" office:value-type="string">
            <text:p text:style-name="P143">DIETA PODSTAWOWA </text:p>
            <text:p text:style-name="P149">pediatryczny</text:p>
          </table:table-cell>
          <table:table-cell table:style-name="Tabela5.F2" office:value-type="string">
            <text:p text:style-name="P336"/>
          </table:table-cell>
        </table:table-row>
        <table:table-row>
          <table:table-cell table:style-name="Tabela5.A2" office:value-type="string">
            <text:p text:style-name="P113"/>
          </table:table-cell>
          <table:table-cell table:style-name="Tabela5.A2" office:value-type="string">
            <text:p text:style-name="P79"><text:span text:style-name="T12">ŚNIADANIE -Zupa ml. + suchary + masło</text:span><text:span text:style-name="T22">+ żółtko got.</text:span><text:span text:style-name="T12"><text:line-break/>-zmiksowana, serek </text:span><text:soft-page-break/><text:span text:style-name="T12">waniliowy</text:span><text:span text:style-name="T13">(A:1,</text:span><text:span text:style-name="T27">3,</text:span><text:span text:style-name="T13">7,)</text:span></text:p>
            <text:p text:style-name="P161"><text:span text:style-name="T12">OBIAD – </text:span><text:span text:style-name="T21">Homogenat</text:span></text:p>
            <text:p text:style-name="P80"><text:span text:style-name="T12">KOLACJA – <text:s text:c="2"/>Zupa ryżowa na wyw. + mięso<text:line-break/>+ żółtko </text:span><text:span text:style-name="T16">got. - </text:span><text:span text:style-name="T12">zmiks. </text:span><text:span text:style-name="T13">(A:3,9)</text:span></text:p>
            <text:p text:style-name="P162"><text:span text:style-name="T12">II ŚNIADANIE- </text:span><text:span text:style-name="T23">Jogurt naturalny</text:span><text:span text:style-name="T13">(A:7)</text:span></text:p>
            <text:p text:style-name="P75">PODWIECZOREK – <text:span text:style-name="T60"><text:s/>Kisiel owocowy - płynny</text:span></text:p>
            <text:p text:style-name="P150">P<text:span text:style-name="T30">osiłek uzupełniający -Sok owocowo – warzywny</text:span></text:p>
          </table:table-cell>
          <table:table-cell table:style-name="Tabela5.A2" office:value-type="string">
            <text:p text:style-name="P308">Ś<text:span text:style-name="T8">NIADANIE - </text:span><text:span text:style-name="T99">Makaron got.</text:span><text:span text:style-name="T66"> na ml.350ml (A:1,7), kawa ml.250ml (A:1,7), chleb miesz.80g </text:span><text:soft-page-break/><text:span text:style-name="T66">(A:1,3,6,7) masło 20g </text:span></text:p>
            <text:p text:style-name="P324">(A:7), <text:span text:style-name="T99">pieczeń wp. 60g (A:6,7), sałata, </text:span></text:p>
            <text:p text:style-name="P281">O<text:span text:style-name="T8">BIAD - </text:span><text:span text:style-name="T99">Kapuśniak z ziemn. 350ml (A:1,9), ryż got. na ml. </text:span></text:p>
            <text:p text:style-name="P281"><text:span text:style-name="T99">z rodzynkami, </text:span><text:span text:style-name="T101">cynamonem</text:span><text:span text:style-name="T99"> i sosem jogurtowym 280g (A:7,12), jabłko pieczone 150g, kompot owocowy 250ml,</text:span></text:p>
            <text:p text:style-name="P308">K<text:span text:style-name="T8">OLACJA - </text:span><text:span text:style-name="T69">Chleb </text:span><text:span text:style-name="T10">miesz.100g (A:1,3,6,7) masło 20g (A:7), </text:span><text:span text:style-name="T69"><text:s/>herbata </text:span><text:span text:style-name="T11">250ml, </text:span><text:span text:style-name="T100">kiełb. parówkowa na gorąco 100g (A:6,10), ketchup 20g (A:9), </text:span><text:span text:style-name="T101">sałata,</text:span></text:p>
            <text:p text:style-name="P281">II Ś<text:span text:style-name="T8">NIADANIE - <text:s/></text:span><text:span text:style-name="T101">Kisiel ow. </text:span></text:p>
            <text:p text:style-name="P281"><text:span text:style-name="T101">z tartym jabłkiem 200ml, </text:span></text:p>
            <text:p text:style-name="P256">P<text:span text:style-name="T8">OSIŁEK UZUPEŁNIAJĄCY - </text:span><text:span text:style-name="T99">Serek almette 30g (A:7), </text:span></text:p>
          </table:table-cell>
          <table:table-cell table:style-name="Tabela5.A2" office:value-type="string">
            <text:p text:style-name="P308">Ś<text:span text:style-name="T8">NIADANIE - </text:span><text:span text:style-name="T99">Makaron got.</text:span><text:span text:style-name="T66"> na ml.350ml (A:1,7), kawa ml.250ml (A:1,7), chleb miesz.80g </text:span><text:soft-page-break/><text:span text:style-name="T66">(A:1,3,6,7) masło 20g </text:span></text:p>
            <text:p text:style-name="P324">(A:7), <text:span text:style-name="T102">ser topiony 100g (A:7)</text:span><text:span text:style-name="T99">, sałata, </text:span></text:p>
            <text:p text:style-name="P308">O<text:span text:style-name="T8">BIAD - </text:span><text:span text:style-name="T99"><text:s/>Zupa jarzynowa <text:s/>350ml (A:1,</text:span><text:span text:style-name="T102">7,</text:span><text:span text:style-name="T99">9), ryż got. na ml. z rodzynkami, </text:span><text:span text:style-name="T101">cynamonem</text:span><text:span text:style-name="T99"> i sosem jogurtowym 280g (A:7,12), jabłko pieczone 150g, kompot owocowy 250ml,</text:span></text:p>
            <text:p text:style-name="P308">K<text:span text:style-name="T8">OLACJA - </text:span><text:span text:style-name="T69">Chleb </text:span><text:span text:style-name="T10">miesz.100g (A:1,3,6,7) masło 20g (A:7), </text:span><text:span text:style-name="T69"><text:s/>herbata </text:span><text:span text:style-name="T11">250ml, </text:span><text:span text:style-name="T102">ser edamski 60g (A:7),</text:span><text:span text:style-name="T100"> </text:span><text:span text:style-name="T101">sałata,</text:span></text:p>
            <text:p text:style-name="P281">II Ś<text:span text:style-name="T8">NIADANIE - <text:s/></text:span><text:span text:style-name="T101">Kisiel ow. </text:span></text:p>
            <text:p text:style-name="P281"><text:span text:style-name="T101">z tartym jabłkiem 200ml, </text:span></text:p>
            <text:p text:style-name="P256">P<text:span text:style-name="T8">OSIŁEK UZUPEŁNIAJĄCY - </text:span><text:span text:style-name="T99">Serek almette 30g (A:7), </text:span></text:p>
          </table:table-cell>
          <table:table-cell table:style-name="Tabela5.A2" office:value-type="string">
            <text:p text:style-name="P308">Ś<text:span text:style-name="T8">NIADANIE -</text:span><text:span text:style-name="T99">Makaron got.</text:span><text:span text:style-name="T8"> <text:s/>na ml.350ml (A:1,7), kakao ml.250ml (A:1,6,7), chleb miesz.80g </text:span><text:soft-page-break/><text:span text:style-name="T8">(A:1,3,6,7) masło 20g (A:7), dżem, <text:s/></text:span><text:span text:style-name="T99">szynka konserw. 60g (A:6,9), sałata, </text:span></text:p>
            <text:p text:style-name="P308">O<text:span text:style-name="T8">BIAD - </text:span><text:span text:style-name="T99">Zupa jarzynowa 350ml (A:1,7,9), pierogi z serem i sosem jogurtowym 300g (A:1,6,7), </text:span><text:span text:style-name="T100">surówka z marchwi i jabłka 100g, </text:span><text:span text:style-name="T99"><text:s/>kompot owocowy 250ml, </text:span></text:p>
            <text:p text:style-name="P308">K<text:span text:style-name="T8">OLACJA - </text:span><text:span text:style-name="T69">Chleb </text:span><text:span text:style-name="T10">miesz.100g (A:1,3,6,7) masło </text:span><text:span text:style-name="T101">2</text:span><text:span text:style-name="T10">0g (A:7), </text:span><text:span text:style-name="T69"><text:s/>herbata </text:span><text:span text:style-name="T11">250ml,</text:span><text:span text:style-name="T100">pasta z drobiu 90g (A(9), </text:span><text:span text:style-name="T101">sałata,</text:span></text:p>
            <text:p text:style-name="P281">II Ś<text:span text:style-name="T8">NIADANIE - <text:s/></text:span><text:span text:style-name="T101">Kisiel ow.</text:span></text:p>
            <text:p text:style-name="P281"><text:span text:style-name="T101"><text:s/>z tartym jabłkiem 200ml, </text:span></text:p>
            <text:p text:style-name="P256">P<text:span text:style-name="T8">OSIŁEK UZUPEŁNIAJĄCY - </text:span><text:span text:style-name="T99">Serek almette 30g (A:7), </text:span></text:p>
          </table:table-cell>
          <table:table-cell table:style-name="Tabela5.F2" office:value-type="string">
            <text:p text:style-name="P336"/>
          </table:table-cell>
        </table:table-row>
        <table:table-row>
          <table:table-cell table:style-name="Tabela5.A2" office:value-type="string">
            <text:p text:style-name="P112">W<text:span text:style-name="T8">ARTOŚCI ODŻYWCZE</text:span></text:p>
          </table:table-cell>
          <table:table-cell table:style-name="Tabela5.A2" office:value-type="string">
            <text:p text:style-name="P98">Energia:<text:span text:style-name="T35">2206,08</text:span>kcal</text:p>
            <text:p text:style-name="P182">Białko:<text:span text:style-name="T36">101,2</text:span>g</text:p>
            <text:p text:style-name="P182">Tłuszcz:<text:span text:style-name="T35">63,01</text:span>g</text:p>
            <text:p text:style-name="P182">w tym kw.tłu.nasyc.:<text:span text:style-name="T35">23,08</text:span>g</text:p>
            <text:p text:style-name="P182">Węglowodany:<text:span text:style-name="T36">320,02</text:span>g</text:p>
            <text:p text:style-name="P201">w tym cukry:<text:span text:style-name="T35">21,01</text:span>g</text:p>
            <text:p text:style-name="P230">Błonnik-<text:span text:style-name="T35">30,12</text:span>g</text:p>
            <text:p text:style-name="P328">Sól-<text:span text:style-name="T35">2,7</text:span>g</text:p>
          </table:table-cell>
          <table:table-cell table:style-name="Tabela5.A2" office:value-type="string">
            <text:p text:style-name="P179">Energia: <text:span text:style-name="T103">2279,13</text:span>kcal</text:p>
            <text:p text:style-name="P179">Białko:<text:span text:style-name="T103">8</text:span><text:span text:style-name="T108">5</text:span><text:span text:style-name="T103">,02</text:span>g</text:p>
            <text:p text:style-name="P179">Tłuszcz:<text:span text:style-name="T103">79,4</text:span>g</text:p>
            <text:p text:style-name="P179">w tym kw.tłu.nasyc.:<text:span text:style-name="T103">24,7</text:span>g</text:p>
            <text:p text:style-name="P179">Węglowodany:<text:span text:style-name="T103">323.89</text:span>g</text:p>
            <text:p text:style-name="P179">w tym cukry:<text:span text:style-name="T103">35,46</text:span>g</text:p>
            <text:p text:style-name="P227">Błonnik-<text:span text:style-name="T103">31,08</text:span>g</text:p>
            <text:p text:style-name="P227">Sól-<text:span text:style-name="T104">7,32</text:span>g</text:p>
          </table:table-cell>
          <table:table-cell table:style-name="Tabela5.A2" office:value-type="string">
            <text:p text:style-name="P94">Energia: <text:span text:style-name="T103">2053,2</text:span>kcal</text:p>
            <text:p text:style-name="P179">Białko:<text:span text:style-name="T103">77,66</text:span>g</text:p>
            <text:p text:style-name="P179">Tłuszcz:<text:span text:style-name="T107">70,71</text:span>g</text:p>
            <text:p text:style-name="P179">w tym kw.tłu.nasyc.:<text:span text:style-name="T103">22,4</text:span>g</text:p>
            <text:p text:style-name="P179">Węglowodany:<text:span text:style-name="T103">315,6</text:span>g</text:p>
            <text:p text:style-name="P197">w tym cukry:<text:span text:style-name="T107">25,21</text:span>g</text:p>
            <text:p text:style-name="P227">Błonnik-<text:span text:style-name="T104">31,21</text:span>g</text:p>
            <text:p text:style-name="P227">Sól-<text:span text:style-name="T103">4,22</text:span>g</text:p>
          </table:table-cell>
          <table:table-cell table:style-name="Tabela5.A2" office:value-type="string">
            <text:p text:style-name="P96">Energia:<text:span text:style-name="T35">2195,4</text:span> kcal</text:p>
            <text:p text:style-name="P171">Białko:<text:span text:style-name="T35">94,6</text:span>g</text:p>
            <text:p text:style-name="P171">Tłuszcz:<text:span text:style-name="T35">78,2</text:span>g</text:p>
            <text:p text:style-name="P171">w tym kw.tłu.nasyc.:<text:span text:style-name="T105">24,5</text:span>g</text:p>
            <text:p text:style-name="P171">Węglowodany:<text:span text:style-name="T35">320,12</text:span>g</text:p>
            <text:p text:style-name="P199">w tym cukry:<text:span text:style-name="T105">32,01</text:span>g</text:p>
            <text:p text:style-name="P216">Błonnik-<text:span text:style-name="T105">26,2</text:span>g</text:p>
            <text:p text:style-name="P216">Sól-<text:span text:style-name="T105">3,2</text:span>g</text:p>
          </table:table-cell>
          <table:table-cell table:style-name="Tabela5.F2" office:value-type="string">
            <text:p text:style-name="P336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5T09:33:20.795000000</meta:creation-date>
    <dc:date>2024-06-11T07:28:43.010000000</dc:date>
    <meta:editing-duration>PT2H48M22S</meta:editing-duration>
    <meta:editing-cycles>20</meta:editing-cycles>
    <meta:generator>LibreOffice/24.2.1.2$Windows_X86_64 LibreOffice_project/db4def46b0453cc22e2d0305797cf981b68ef5ac</meta:generator>
    <meta:document-statistic meta:table-count="7" meta:image-count="0" meta:object-count="0" meta:page-count="21" meta:paragraph-count="2097" meta:word-count="11896" meta:character-count="86849" meta:non-whitespace-character-count="76005"/>
  </office:meta>
</office:document-meta>
</file>