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3cm" style:rel-column-width="10914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5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297cm" style:rel-column-width="9950*"/>
    </style:style>
    <style:style style:name="Tabela6.B" style:family="table-column">
      <style:table-column-properties style:column-width="5.131cm" style:rel-column-width="11882*"/>
    </style:style>
    <style:style style:name="Tabela6.C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7cm" style:rel-column-width="10643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1cm" style:rel-column-width="10910*"/>
    </style:style>
    <style:style style:name="Tabela4.B" style:family="table-column">
      <style:table-column-properties style:column-width="4.717cm" style:rel-column-width="10922*"/>
    </style:style>
    <style:style style:name="Tabela4.E" style:family="table-column">
      <style:table-column-properties style:column-width="4.74cm" style:rel-column-width="10975*"/>
    </style:style>
    <style:style style:name="Tabela4.F" style:family="table-column">
      <style:table-column-properties style:column-width="4.701cm" style:rel-column-width="1088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af80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f21f2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f21f2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a6d8" officeooo:paragraph-rsid="0015a6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a6d8" officeooo:paragraph-rsid="001663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5a6d8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a6d8" officeooo:paragraph-rsid="0015a6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5a6d8" officeooo:paragraph-rsid="0015a6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0b51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0d76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5a6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174f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d1ae" officeooo:paragraph-rsid="0009d1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d1ae" officeooo:paragraph-rsid="0009d1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9d1ae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d1ae" officeooo:paragraph-rsid="0009d1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d1ae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26a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ae3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0bee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139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663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7b5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1d90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a3f9f" officeooo:paragraph-rsid="000a3f9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b51ae" officeooo:paragraph-rsid="000b51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b51ae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b51ae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bee61" officeooo:paragraph-rsid="000bee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bee61" officeooo:paragraph-rsid="000bee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bee61" officeooo:paragraph-rsid="000bee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ac0d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0dac0d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ac0d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dac0d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0d76f" officeooo:paragraph-rsid="0010d76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0d76f" officeooo:paragraph-rsid="0010d76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0d76f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4f18" officeooo:paragraph-rsid="00174f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4f18" officeooo:paragraph-rsid="00174f1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4f18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7b5ef" officeooo:paragraph-rsid="0017b5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7b5ef" officeooo:paragraph-rsid="0017b5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dfe" officeooo:paragraph-rsid="001b2df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dfe" officeooo:paragraph-rsid="001b2df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2dfe" officeooo:paragraph-rsid="001cb3f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2dfe" officeooo:paragraph-rsid="001b2df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2dfe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5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13905" officeooo:paragraph-rsid="002130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13905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d7176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d7176" officeooo:paragraph-rsid="001d90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d7176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31e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ae3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9d1a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ba8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bee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0d6c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0d76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1390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6632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3266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0301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1304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5a6d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6e4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0b2c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b5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788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987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f21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d90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1b2df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31ec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ae3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3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ba8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bee6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0d76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6e4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7b5e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d90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0d6c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3266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7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987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d717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9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1f21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0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1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ae3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2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ba8e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3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96c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4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0d6cf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5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3266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6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6e43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7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1987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8" style:family="paragraph" style:parent-style-name="Table_20_Contents">
      <style:text-properties style:font-name="Times New Roman" fo:font-size="9pt" fo:font-style="normal" style:text-underline-style="none" fo:font-weight="normal" officeooo:rsid="00196c69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1987c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1f21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9fad6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8b502" officeooo:paragraph-rsid="0023ccf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3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Standard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Standard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Standard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>
      <style:text-properties style:font-name="Times New Roman" fo:font-size="9pt" fo:font-style="normal" fo:font-weight="normal" officeooo:rsid="002466a2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text-properties style:font-name="Times New Roman" fo:font-size="9pt" fo:font-style="normal" fo:font-weight="normal" officeooo:rsid="002466a2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Standard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Standard">
      <style:text-properties style:font-name="Times New Roman" fo:font-size="9pt" fo:font-style="normal" fo:font-weight="normal" officeooo:rsid="002466a2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text-properties style:font-name="Times New Roman" fo:font-size="9pt" fo:font-style="normal" fo:font-weight="normal" officeooo:rsid="002466a2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Standard">
      <style:text-properties style:font-name="Times New Roman" fo:font-size="9pt" fo:font-style="normal" fo:font-weight="normal" officeooo:rsid="002466a2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text-properties style:font-name="Times New Roman" fo:font-size="9pt" fo:font-style="normal" fo:font-weight="normal" officeooo:rsid="002466a2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31ec4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2ce91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0b2c9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Table_20_Contents">
      <style:text-properties style:font-name="Times New Roman" fo:font-size="9pt" fo:font-style="normal" fo:font-weight="normal" officeooo:rsid="002466a2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Standard">
      <style:text-properties style:font-name="Times New Roman" fo:font-size="9pt" fo:font-style="normal" fo:font-weight="normal" officeooo:rsid="002466a2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able_20_Contents">
      <style:text-properties style:font-name="Times New Roman" fo:font-size="9pt" fo:font-style="normal" fo:font-weight="normal" officeooo:rsid="002466a2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Standard">
      <style:text-properties style:font-name="Times New Roman" fo:font-size="9pt" fo:font-style="normal" fo:font-weight="normal" officeooo:rsid="0005f30c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Standard">
      <style:text-properties style:font-name="Times New Roman" fo:font-size="9pt" fo:font-style="normal" fo:font-weight="normal" officeooo:rsid="0005f30c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Standard">
      <style:text-properties style:font-name="Times New Roman" fo:font-size="9pt" fo:font-style="normal" fo:font-weight="normal" officeooo:rsid="0005f30c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Standard">
      <style:text-properties style:font-name="Times New Roman" fo:font-size="9pt" fo:font-style="normal" fo:font-weight="normal" officeooo:rsid="0005f30c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Standard"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able_20_Contents"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207" style:family="paragraph" style:parent-style-name="Standard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Table_20_Contents">
      <style:text-properties style:font-name="Times New Roman" fo:font-size="9pt" fo:font-style="normal" fo:font-weight="normal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Standard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Table_20_Contents">
      <style:text-properties style:font-name="Times New Roman" fo:font-size="9pt" fo:font-style="normal" fo:font-weight="normal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11" style:family="paragraph" style:parent-style-name="Standard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0b2c9" style:font-size-asian="9pt" style:font-style-asian="normal" style:font-weight-asian="normal" style:font-size-complex="9pt" style:font-style-complex="normal" style:font-weight-complex="normal"/>
    </style:style>
    <style:style style:name="P21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21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1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21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22ce91" style:font-size-asian="9pt" style:font-style-asian="normal" style:font-weight-asian="normal" style:font-size-complex="9pt" style:font-style-complex="normal" style:font-weight-complex="normal"/>
    </style:style>
    <style:style style:name="P21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1ec4" style:font-size-asian="9pt" style:font-style-asian="normal" style:font-weight-asian="normal" style:font-size-complex="9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826e6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6179c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22ce91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bae00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d6879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962eb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2ce91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0b2c9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1d85e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text-properties style:font-name="Times New Roman" fo:font-size="9pt" fo:font-style="normal" fo:font-weight="normal" officeooo:rsid="001bc522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text-properties style:font-name="Times New Roman" fo:font-size="9pt" fo:font-style="normal" fo:font-weight="normal" officeooo:rsid="001bc522" officeooo:paragraph-rsid="001788e1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text-properties style:font-name="Times New Roman" fo:font-size="9pt" fo:font-style="normal" fo:font-weight="normal" officeooo:rsid="001bc522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text-properties style:font-name="Times New Roman" fo:font-size="9pt" fo:font-style="normal" fo:font-weight="normal" officeooo:rsid="0019577f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51" style:family="paragraph" style:parent-style-name="Table_20_Contents">
      <style:text-properties style:font-name="Times New Roman" fo:font-size="9pt" fo:font-style="normal" fo:font-weight="normal" officeooo:rsid="0019577f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52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0b2c9" style:font-size-asian="9pt" style:font-style-asian="normal" style:font-weight-asian="normal" style:font-size-complex="9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0cc65b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22ce91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effce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0b2c9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22fef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b9b35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266" style:family="paragraph" style:parent-style-name="Table_20_Contents"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267" style:family="paragraph" style:parent-style-name="Table_20_Contents">
      <style:text-properties style:font-name="Times New Roman" fo:font-size="9pt" fo:font-style="normal" fo:font-weight="normal" officeooo:paragraph-rsid="003a1b77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Table_20_Contents">
      <style:text-properties style:font-name="Times New Roman" fo:font-size="9pt" fo:font-style="normal" fo:font-weight="normal" officeooo:paragraph-rsid="004be9e4" style:font-size-asian="9pt" style:font-style-asian="normal" style:font-weight-asian="normal" style:font-size-complex="9pt" style:font-style-complex="normal" style:font-weight-complex="normal"/>
    </style:style>
    <style:style style:name="P269" style:family="paragraph" style:parent-style-name="Table_20_Contents">
      <style:text-properties style:font-name="Times New Roman" fo:font-size="9pt" fo:font-style="normal" fo:font-weight="normal" officeooo:paragraph-rsid="00213049" style:font-size-asian="9pt" style:font-style-asian="normal" style:font-weight-asian="normal" style:font-size-complex="9pt" style:font-style-complex="normal" style:font-weight-complex="normal"/>
    </style:style>
    <style:style style:name="P270" style:family="paragraph" style:parent-style-name="Table_20_Contents">
      <style:text-properties style:font-name="Times New Roman" fo:font-size="9pt" fo:font-style="normal" fo:font-weight="normal" officeooo:paragraph-rsid="0022ce91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73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77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7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8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81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83" style:family="paragraph" style:parent-style-name="No_20_Spacing">
      <style:paragraph-properties fo:line-height="100%" fo:orphans="0" fo:widows="0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85" style:family="paragraph" style:parent-style-name="No_20_Spacing">
      <style:paragraph-properties fo:line-height="100%" fo:orphans="0" fo:widows="0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88" style:family="paragraph" style:parent-style-name="No_20_Spacing">
      <style:paragraph-properties fo:line-height="100%" fo:orphans="0" fo:widows="0"/>
      <style:text-properties fo:font-size="9pt" fo:font-style="normal" fo:font-weight="normal" officeooo:paragraph-rsid="001af80c" style:font-size-asian="9pt" style:font-style-asian="normal" style:font-weight-asian="normal" style:font-size-complex="9pt" style:font-style-complex="normal" style:font-weight-complex="normal"/>
    </style:style>
    <style:style style:name="P289" style:family="paragraph" style:parent-style-name="No_20_Spacing">
      <style:paragraph-properties fo:line-height="100%" fo:orphans="0" fo:widows="0"/>
      <style:text-properties fo:font-size="9pt" fo:font-style="normal" fo:font-weight="normal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91" style:family="paragraph" style:parent-style-name="Table_20_Contents">
      <style:text-properties fo:font-size="9pt" fo:font-style="normal" fo:font-weight="normal" officeooo:rsid="001ed3cd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292" style:family="paragraph" style:parent-style-name="Table_20_Contents">
      <style:text-properties fo:font-size="9pt" fo:font-style="normal" fo:font-weight="normal" officeooo:rsid="001ed3cd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93" style:family="paragraph" style:parent-style-name="Table_20_Contents">
      <style:text-properties fo:font-size="9pt" fo:font-style="normal" fo:font-weight="normal" officeooo:rsid="001ed3cd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94" style:family="paragraph" style:parent-style-name="Table_20_Contents"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1717a6" style:font-size-asian="9pt" style:font-style-asian="normal" style:font-weight-asian="normal" style:font-size-complex="9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98" style:family="paragraph" style:parent-style-name="Table_20_Contents">
      <style:text-properties fo:font-size="9pt" fo:font-style="normal" fo:font-weight="normal" officeooo:rsid="001717a6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299" style:family="paragraph" style:parent-style-name="Table_20_Contents">
      <style:text-properties fo:font-size="9pt" fo:font-style="normal" fo:font-weight="normal" officeooo:paragraph-rsid="00112707" style:font-size-asian="9pt" style:font-style-asian="normal" style:font-weight-asian="normal" style:font-size-complex="9pt" style:font-style-complex="normal" style:font-weight-complex="normal"/>
    </style:style>
    <style:style style:name="P300" style:family="paragraph" style:parent-style-name="Table_20_Contents">
      <style:text-properties fo:font-size="9pt" fo:font-style="normal" fo:font-weight="normal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301" style:family="paragraph" style:parent-style-name="Table_20_Contents">
      <style:text-properties fo:font-size="9pt" fo:font-style="normal" fo:font-weight="normal" officeooo:paragraph-rsid="0024930f" style:font-size-asian="9pt" style:font-style-asian="normal" style:font-weight-asian="normal" style:font-size-complex="9pt" style:font-style-complex="normal" style:font-weight-complex="normal"/>
    </style:style>
    <style:style style:name="P302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officeooo:paragraph-rsid="0016fdf8" style:font-size-asian="9pt" style:font-style-asian="normal" style:font-size-complex="9pt" style:font-style-complex="normal"/>
    </style:style>
    <style:style style:name="P303" style:family="paragraph" style:parent-style-name="Standard">
      <style:paragraph-properties fo:text-align="center" style:justify-single-word="false"/>
      <style:text-properties fo:font-size="9pt" fo:font-style="normal" officeooo:paragraph-rsid="0016fdf8" style:font-size-asian="9pt" style:font-style-asian="normal" style:font-size-complex="9pt" style:font-style-complex="normal"/>
    </style:style>
    <style:style style:name="P304" style:family="paragraph" style:parent-style-name="Standard">
      <style:paragraph-properties fo:text-align="center" style:justify-single-word="false"/>
      <style:text-properties fo:font-size="9pt" fo:font-style="normal" officeooo:paragraph-rsid="0024930f" style:font-size-asian="9pt" style:font-style-asian="normal" style:font-size-complex="9pt" style:font-style-complex="normal"/>
    </style:style>
    <style:style style:name="P305" style:family="paragraph" style:parent-style-name="Standard">
      <style:text-properties fo:font-size="9pt" fo:font-style="normal" style:font-size-asian="9pt" style:font-style-asian="normal" style:font-size-complex="9pt" style:font-style-complex="normal"/>
    </style:style>
    <style:style style:name="P306" style:family="paragraph" style:parent-style-name="Standard">
      <style:text-properties fo:font-size="9pt" fo:font-style="normal" officeooo:paragraph-rsid="0016fdf8" style:font-size-asian="9pt" style:font-style-asian="normal" style:font-size-complex="9pt" style:font-style-complex="normal"/>
    </style:style>
    <style:style style:name="P307" style:family="paragraph" style:parent-style-name="Standard">
      <style:text-properties fo:font-size="9pt" fo:font-style="normal" officeooo:paragraph-rsid="0024930f" style:font-size-asian="9pt" style:font-style-asian="normal" style:font-size-complex="9pt" style:font-style-complex="normal"/>
    </style:style>
    <style:style style:name="P308" style:family="paragraph" style:parent-style-name="Standard">
      <style:paragraph-properties fo:text-align="start" style:justify-single-word="false"/>
      <style:text-properties fo:font-size="9pt" fo:font-style="normal" fo:font-weight="bold" officeooo:rsid="001ed3cd" officeooo:paragraph-rsid="0016fdf8" style:font-size-asian="9pt" style:font-style-asian="normal" style:font-weight-asian="bold" style:font-size-complex="9pt" style:font-style-complex="normal" style:font-weight-complex="bold"/>
    </style:style>
    <style:style style:name="P3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d904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5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6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fe48d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4930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2dfe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dfe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32b44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8" style:family="paragraph" style:parent-style-name="No_20_Spacing">
      <style:paragraph-properties fo:line-height="100%" fo:orphans="0" fo:widows="0"/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33353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22156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22156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70" style:family="paragraph" style:parent-style-name="No_20_Spacing">
      <style:paragraph-properties fo:line-height="100%" fo:orphans="0" fo:widows="0">
        <style:tab-stops/>
      </style:paragraph-properties>
      <style:text-properties fo:font-size="9pt" fo:font-style="normal" fo:font-weight="normal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71" style:family="paragraph" style:parent-style-name="No_20_Spacing">
      <style:paragraph-properties fo:line-height="100%" fo:orphans="0" fo:widows="0"/>
      <style:text-properties fo:font-size="9pt" fo:font-style="normal" fo:font-weight="normal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72" style:family="paragraph" style:parent-style-name="Standard">
      <style:text-properties fo:font-size="9pt" fo:font-weight="bold" officeooo:rsid="001ed3cd" officeooo:paragraph-rsid="0024930f" style:font-size-asian="9pt" style:font-weight-asian="bold" style:font-size-complex="9pt" style:font-weight-complex="bold"/>
    </style:style>
    <style:style style:name="P373" style:family="paragraph" style:parent-style-name="Standard">
      <style:paragraph-properties fo:text-align="center" style:justify-single-word="false"/>
      <style:text-properties fo:font-size="9pt" fo:font-style="normal" officeooo:paragraph-rsid="0024ddbe" style:font-size-asian="9pt" style:font-style-asian="normal" style:font-size-complex="9pt" style:font-style-complex="normal"/>
    </style:style>
    <style:style style:name="P374" style:family="paragraph" style:parent-style-name="Standard">
      <style:text-properties fo:font-size="9pt" fo:font-style="normal" officeooo:paragraph-rsid="0024ddbe" style:font-size-asian="9pt" style:font-style-asian="normal" style:font-size-complex="9pt" style:font-style-complex="normal"/>
    </style:style>
    <style:style style:name="P37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style="normal" fo:font-weight="normal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7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normal" fo:font-weight="normal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normal" fo:font-weight="normal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78" style:family="paragraph" style:parent-style-name="Standard">
      <style:text-properties fo:font-size="9pt" officeooo:paragraph-rsid="0024ddbe" style:font-size-asian="9pt" style:font-size-complex="9pt"/>
    </style:style>
    <style:style style:name="P3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d7176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d7176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2dfe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5" style:family="paragraph" style:parent-style-name="Standard">
      <style:text-properties style:font-name="Times New Roman" fo:font-size="9pt" fo:font-style="normal" fo:font-weight="normal" officeooo:rsid="0005f30c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86" style:family="paragraph" style:parent-style-name="Standard">
      <style:text-properties style:font-name="Times New Roman" fo:font-size="9pt" fo:font-style="normal" fo:font-weight="normal" officeooo:rsid="002466a2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8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0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3" style:family="paragraph" style:parent-style-name="Table_20_Contents">
      <style:text-properties fo:font-size="9pt" fo:font-style="normal" fo:font-weight="normal" officeooo:rsid="001ed3cd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fo:font-size="9pt" fo:font-style="normal" fo:font-weight="normal" officeooo:rsid="001717a6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95" style:family="paragraph" style:parent-style-name="Table_20_Contents">
      <style:text-properties fo:font-size="9pt" fo:font-style="normal" fo:font-weight="normal" officeooo:rsid="001717a6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96" style:family="paragraph" style:parent-style-name="Table_20_Contents">
      <style:text-properties fo:font-size="9pt" fo:font-style="normal" fo:font-weight="normal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97" style:family="paragraph" style:parent-style-name="Table_20_Contents">
      <style:text-properties style:font-name="Times New Roman" fo:font-size="9pt" fo:font-style="normal" fo:font-weight="normal" officeooo:rsid="001bc522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98" style:family="paragraph" style:parent-style-name="Table_20_Contents">
      <style:text-properties style:font-name="Times New Roman" fo:font-size="9pt" fo:font-style="normal" fo:font-weight="normal" officeooo:rsid="0019577f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400" style:family="paragraph" style:parent-style-name="Table_20_Contents">
      <style:text-properties style:font-name="Times New Roman" fo:font-size="9pt" fo:font-style="normal" fo:font-weight="normal" officeooo:rsid="002466a2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4ddbe" style:font-size-asian="9pt" style:font-style-asian="normal" style:font-weight-asian="normal" style:font-size-complex="9pt" style:font-style-complex="normal" style:font-weight-complex="normal"/>
    </style:style>
    <style:style style:name="P402" style:family="paragraph" style:parent-style-name="Table_20_Contents">
      <style:text-properties style:font-name="Times New Roman" fo:font-size="9pt" fo:font-style="normal" style:text-underline-style="none" fo:font-weight="normal" officeooo:rsid="001bc522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3" style:family="paragraph" style:parent-style-name="Table_20_Contents">
      <style:text-properties style:font-name="Times New Roman" fo:font-size="9pt" fo:font-style="normal" style:text-underline-style="none" fo:font-weight="normal" officeooo:rsid="001d7176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5" style:family="paragraph" style:parent-style-name="Table_20_Contents">
      <style:text-properties style:font-name="Times New Roman" fo:font-size="9pt" fo:font-style="normal" style:text-underline-style="none" fo:font-weight="normal" officeooo:rsid="001788e1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24ddb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c6fc5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9fad6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19201e"/>
    </style:style>
    <style:style style:name="T9" style:family="text">
      <style:text-properties officeooo:rsid="001ff1e9"/>
    </style:style>
    <style:style style:name="T10" style:family="text">
      <style:text-properties officeooo:rsid="00126a64"/>
    </style:style>
    <style:style style:name="T11" style:family="text">
      <style:text-properties style:font-name="Times New Roman" style:text-underline-style="none" style:font-name-complex="Times New Roman1"/>
    </style:style>
    <style:style style:name="T12" style:family="text">
      <style:text-properties style:font-name="Times New Roman" style:text-underline-style="none" officeooo:rsid="0014a5d0" style:font-name-complex="Times New Roman1"/>
    </style:style>
    <style:style style:name="T13" style:family="text">
      <style:text-properties style:font-name="Times New Roman" style:text-underline-style="none" officeooo:rsid="00171ba9" style:font-name-complex="Times New Roman1"/>
    </style:style>
    <style:style style:name="T14" style:family="text">
      <style:text-properties style:font-name="Times New Roman" style:text-underline-style="none" officeooo:rsid="0008f067" style:font-name-complex="Times New Roman1"/>
    </style:style>
    <style:style style:name="T15" style:family="text">
      <style:text-properties style:font-name="Times New Roman" style:text-underline-style="none" officeooo:rsid="00189eff" style:font-name-complex="Times New Roman1"/>
    </style:style>
    <style:style style:name="T16" style:family="text">
      <style:text-properties style:font-name="Times New Roman" style:text-underline-style="none" officeooo:rsid="00070d89" style:font-name-complex="Times New Roman1"/>
    </style:style>
    <style:style style:name="T17" style:family="text">
      <style:text-properties style:font-name="Times New Roman" style:text-underline-style="none" officeooo:rsid="00050439" style:font-name-complex="Times New Roman1"/>
    </style:style>
    <style:style style:name="T18" style:family="text">
      <style:text-properties style:font-name="Times New Roman" style:text-underline-style="none" officeooo:rsid="00233353" style:font-name-complex="Times New Roman1"/>
    </style:style>
    <style:style style:name="T19" style:family="text">
      <style:text-properties style:font-name="Times New Roman" style:text-underline-style="none" officeooo:rsid="00222156" style:font-name-complex="Times New Roman1"/>
    </style:style>
    <style:style style:name="T20" style:family="text">
      <style:text-properties style:font-name="Times New Roman" style:text-underline-style="none" officeooo:rsid="001b741b" style:font-name-complex="Times New Roman1"/>
    </style:style>
    <style:style style:name="T21" style:family="text">
      <style:text-properties style:font-name="Times New Roman" style:text-underline-style="none" officeooo:rsid="00216435" style:font-name-complex="Times New Roman1"/>
    </style:style>
    <style:style style:name="T22" style:family="text">
      <style:text-properties style:font-name="Times New Roman" style:text-underline-style="none" officeooo:rsid="00137813" style:font-name-complex="Times New Roman1"/>
    </style:style>
    <style:style style:name="T23" style:family="text">
      <style:text-properties style:font-name="Times New Roman" style:text-underline-style="none" officeooo:rsid="0028cf39" style:font-name-complex="Times New Roman1"/>
    </style:style>
    <style:style style:name="T24" style:family="text">
      <style:text-properties style:font-name="Times New Roman" style:text-underline-style="none" officeooo:rsid="00195eda" style:font-name-complex="Times New Roman1"/>
    </style:style>
    <style:style style:name="T25" style:family="text">
      <style:text-properties style:font-name="Times New Roman" style:text-underline-style="none" officeooo:rsid="0015fac1" style:font-name-complex="Times New Roman1"/>
    </style:style>
    <style:style style:name="T26" style:family="text">
      <style:text-properties style:font-name="Times New Roman" style:text-underline-style="none" officeooo:rsid="001af80c" style:font-name-complex="Times New Roman1"/>
    </style:style>
    <style:style style:name="T27" style:family="text">
      <style:text-properties style:font-name="Times New Roman" style:text-underline-style="none" officeooo:rsid="00213b6f" style:font-name-complex="Times New Roman1"/>
    </style:style>
    <style:style style:name="T28" style:family="text">
      <style:text-properties style:font-name="Times New Roman" style:text-underline-style="none" officeooo:rsid="0026a42c" style:font-name-complex="Times New Roman1"/>
    </style:style>
    <style:style style:name="T29" style:family="text">
      <style:text-properties style:font-name="Times New Roman" style:text-underline-style="none" fo:font-weight="normal" officeooo:rsid="00132b44" style:font-weight-asian="normal" style:font-name-complex="Times New Roman1" style:font-weight-complex="normal"/>
    </style:style>
    <style:style style:name="T30" style:family="text">
      <style:text-properties style:font-name="Times New Roman" style:text-underline-style="none" fo:font-weight="normal" officeooo:rsid="001ff1e9" style:font-weight-asian="normal" style:font-name-complex="Times New Roman1" style:font-weight-complex="normal"/>
    </style:style>
    <style:style style:name="T31" style:family="text">
      <style:text-properties style:font-name="Times New Roman" style:text-underline-style="none" fo:font-weight="normal" officeooo:rsid="00126a64" style:font-weight-asian="normal" style:font-name-complex="Times New Roman1" style:font-weight-complex="normal"/>
    </style:style>
    <style:style style:name="T32" style:family="text">
      <style:text-properties style:font-name="Times New Roman" style:text-underline-style="none" fo:font-weight="normal" officeooo:rsid="00166326" style:font-weight-asian="normal" style:font-name-complex="Times New Roman1" style:font-weight-complex="normal"/>
    </style:style>
    <style:style style:name="T33" style:family="text">
      <style:text-properties officeooo:rsid="0075afdd"/>
    </style:style>
    <style:style style:name="T34" style:family="text">
      <style:text-properties officeooo:rsid="0025254f"/>
    </style:style>
    <style:style style:name="T35" style:family="text">
      <style:text-properties officeooo:rsid="0014a5d0"/>
    </style:style>
    <style:style style:name="T36" style:family="text">
      <style:text-properties officeooo:rsid="0017b47c"/>
    </style:style>
    <style:style style:name="T37" style:family="text">
      <style:text-properties officeooo:rsid="0013b752"/>
    </style:style>
    <style:style style:name="T38" style:family="text">
      <style:text-properties officeooo:rsid="0014a463"/>
    </style:style>
    <style:style style:name="T39" style:family="text">
      <style:text-properties officeooo:rsid="00315e09"/>
    </style:style>
    <style:style style:name="T40" style:family="text">
      <style:text-properties officeooo:rsid="00226a31"/>
    </style:style>
    <style:style style:name="T41" style:family="text">
      <style:text-properties officeooo:rsid="00746978"/>
    </style:style>
    <style:style style:name="T42" style:family="text">
      <style:text-properties fo:color="#000000" loext:opacity="100%" officeooo:rsid="00237385"/>
    </style:style>
    <style:style style:name="T43" style:family="text">
      <style:text-properties officeooo:rsid="00480630"/>
    </style:style>
    <style:style style:name="T44" style:family="text">
      <style:text-properties officeooo:rsid="00237385"/>
    </style:style>
    <style:style style:name="T45" style:family="text">
      <style:text-properties officeooo:rsid="00171ba9"/>
    </style:style>
    <style:style style:name="T46" style:family="text">
      <style:text-properties officeooo:rsid="00189eff"/>
    </style:style>
    <style:style style:name="T4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5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51" style:family="text">
      <style:text-properties style:text-line-through-style="none" style:text-line-through-type="none" officeooo:rsid="0075afdd"/>
    </style:style>
    <style:style style:name="T52" style:family="text">
      <style:text-properties style:text-line-through-style="none" style:text-line-through-type="none" officeooo:rsid="0016e438"/>
    </style:style>
    <style:style style:name="T53" style:family="text">
      <style:text-properties style:text-line-through-style="none" style:text-line-through-type="none" officeooo:rsid="001d9046"/>
    </style:style>
    <style:style style:name="T54" style:family="text">
      <style:text-properties style:text-line-through-style="none" style:text-line-through-type="none" officeooo:rsid="000ae300"/>
    </style:style>
    <style:style style:name="T55" style:family="text">
      <style:text-properties style:text-line-through-style="none" style:text-line-through-type="none" officeooo:rsid="000e8deb"/>
    </style:style>
    <style:style style:name="T56" style:family="text">
      <style:text-properties style:text-line-through-style="none" style:text-line-through-type="none" officeooo:rsid="0014a5d0"/>
    </style:style>
    <style:style style:name="T57" style:family="text">
      <style:text-properties officeooo:rsid="0051570a"/>
    </style:style>
    <style:style style:name="T58" style:family="text">
      <style:text-properties officeooo:rsid="004a83ce"/>
    </style:style>
    <style:style style:name="T59" style:family="text">
      <style:text-properties officeooo:rsid="000ccb22"/>
    </style:style>
    <style:style style:name="T60" style:family="text">
      <style:text-properties officeooo:rsid="006fa4ca"/>
    </style:style>
    <style:style style:name="T61" style:family="text">
      <style:text-properties officeooo:rsid="00070d89"/>
    </style:style>
    <style:style style:name="T62" style:family="text">
      <style:text-properties officeooo:rsid="001af80c"/>
    </style:style>
    <style:style style:name="T63" style:family="text">
      <style:text-properties officeooo:rsid="0009fad6"/>
    </style:style>
    <style:style style:name="T64" style:family="text">
      <style:text-properties officeooo:rsid="000a3f9f"/>
    </style:style>
    <style:style style:name="T65" style:family="text">
      <style:text-properties officeooo:rsid="000b51ae"/>
    </style:style>
    <style:style style:name="T66" style:family="text">
      <style:text-properties officeooo:rsid="001aebe5"/>
    </style:style>
    <style:style style:name="T67" style:family="text">
      <style:text-properties officeooo:rsid="000bee61"/>
    </style:style>
    <style:style style:name="T68" style:family="text">
      <style:text-properties officeooo:rsid="00132b44"/>
    </style:style>
    <style:style style:name="T69" style:family="text">
      <style:text-properties officeooo:rsid="000d6cf4"/>
    </style:style>
    <style:style style:name="T70" style:family="text">
      <style:text-properties officeooo:rsid="000dac0d"/>
    </style:style>
    <style:style style:name="T71" style:family="text">
      <style:text-properties officeooo:rsid="000f21f2"/>
    </style:style>
    <style:style style:name="T72" style:family="text">
      <style:text-properties officeooo:rsid="0010d76f"/>
    </style:style>
    <style:style style:name="T73" style:family="text">
      <style:text-properties officeooo:rsid="00113905"/>
    </style:style>
    <style:style style:name="T74" style:family="text">
      <style:text-properties officeooo:rsid="00132666"/>
    </style:style>
    <style:style style:name="T75" style:family="text">
      <style:text-properties officeooo:rsid="0015a6d8"/>
    </style:style>
    <style:style style:name="T76" style:family="text">
      <style:text-properties officeooo:rsid="00166326"/>
    </style:style>
    <style:style style:name="T77" style:family="text">
      <style:text-properties officeooo:rsid="0016e438"/>
    </style:style>
    <style:style style:name="T78" style:family="text">
      <style:text-properties officeooo:rsid="00174f18"/>
    </style:style>
    <style:style style:name="T79" style:family="text">
      <style:text-properties officeooo:rsid="0017b5ef"/>
    </style:style>
    <style:style style:name="T80" style:family="text">
      <style:text-properties officeooo:rsid="001987c3"/>
    </style:style>
    <style:style style:name="T81" style:family="text">
      <style:text-properties officeooo:rsid="001b2dfe"/>
    </style:style>
    <style:style style:name="T82" style:family="text">
      <style:text-properties officeooo:rsid="001d9046"/>
    </style:style>
    <style:style style:name="T83" style:family="text">
      <style:text-properties officeooo:rsid="001d7176"/>
    </style:style>
    <style:style style:name="T84" style:family="text">
      <style:text-properties officeooo:rsid="001f21a4"/>
    </style:style>
    <style:style style:name="T85" style:family="text">
      <style:text-properties officeooo:rsid="00203015"/>
    </style:style>
    <style:style style:name="T86" style:family="text">
      <style:text-properties officeooo:rsid="0020b2c9"/>
    </style:style>
    <style:style style:name="T87" style:family="text">
      <style:text-properties officeooo:rsid="00126077"/>
    </style:style>
    <style:style style:name="T88" style:family="text">
      <style:text-properties officeooo:rsid="001594d9"/>
    </style:style>
    <style:style style:name="T89" style:family="text">
      <style:text-properties officeooo:rsid="00488948"/>
    </style:style>
    <style:style style:name="T90" style:family="text">
      <style:text-properties officeooo:rsid="003a1b77"/>
    </style:style>
    <style:style style:name="T91" style:family="text">
      <style:text-properties officeooo:rsid="002bae00"/>
    </style:style>
    <style:style style:name="T92" style:family="text">
      <style:text-properties style:font-name="Liberation Serif" officeooo:rsid="0021c27f"/>
    </style:style>
    <style:style style:name="T93" style:family="text">
      <style:text-properties style:font-name="Liberation Serif" officeooo:rsid="001bfa32"/>
    </style:style>
    <style:style style:name="T94" style:family="text">
      <style:text-properties style:font-name="Liberation Serif" officeooo:rsid="004d412f"/>
    </style:style>
    <style:style style:name="T95" style:family="text">
      <style:text-properties style:font-name="Liberation Serif" officeooo:rsid="00428939"/>
    </style:style>
    <style:style style:name="T96" style:family="text">
      <style:text-properties officeooo:rsid="001a6bbe"/>
    </style:style>
    <style:style style:name="T97" style:family="text">
      <style:text-properties officeooo:rsid="001ae128"/>
    </style:style>
    <style:style style:name="T98" style:family="text">
      <style:text-properties officeooo:rsid="001bfa32"/>
    </style:style>
    <style:style style:name="T99" style:family="text">
      <style:text-properties officeooo:rsid="0019782a"/>
    </style:style>
    <style:style style:name="T100" style:family="text">
      <style:text-properties officeooo:rsid="001ae992"/>
    </style:style>
    <style:style style:name="T101" style:family="text">
      <style:text-properties officeooo:rsid="001bcfbe"/>
    </style:style>
    <style:style style:name="T102" style:family="text">
      <style:text-properties officeooo:rsid="00213049"/>
    </style:style>
    <style:style style:name="T103" style:family="text">
      <style:text-properties officeooo:rsid="001bd919"/>
    </style:style>
    <style:style style:name="T104" style:family="text">
      <style:text-properties officeooo:rsid="004a9fe0"/>
    </style:style>
    <style:style style:name="T105" style:family="text">
      <style:text-properties officeooo:rsid="004be9e4"/>
    </style:style>
    <style:style style:name="T106" style:family="text">
      <style:text-properties officeooo:rsid="004d412f"/>
    </style:style>
    <style:style style:name="T107" style:family="text">
      <style:text-properties officeooo:rsid="00447dec"/>
    </style:style>
    <style:style style:name="T108" style:family="text">
      <style:text-properties officeooo:rsid="00153a21"/>
    </style:style>
    <style:style style:name="T109" style:family="text">
      <style:text-properties officeooo:rsid="004b002d"/>
    </style:style>
    <style:style style:name="T110" style:family="text">
      <style:text-properties officeooo:rsid="00428939"/>
    </style:style>
    <style:style style:name="T111" style:family="text">
      <style:text-properties officeooo:rsid="0022ce91"/>
    </style:style>
    <style:style style:name="T112" style:family="text">
      <style:text-properties officeooo:rsid="002466a2"/>
    </style:style>
    <style:style style:name="T113" style:family="text">
      <style:text-properties officeooo:rsid="004effce"/>
    </style:style>
    <style:style style:name="T114" style:family="text">
      <style:text-properties officeooo:rsid="001774f0"/>
    </style:style>
    <style:style style:name="T115" style:family="text">
      <style:text-properties officeooo:rsid="00195ad3"/>
    </style:style>
    <style:style style:name="T116" style:family="text">
      <style:text-properties officeooo:rsid="000ae300"/>
    </style:style>
    <style:style style:name="T117" style:family="text">
      <style:text-properties officeooo:rsid="0009d1ae"/>
    </style:style>
    <style:style style:name="T118" style:family="text">
      <style:text-properties officeooo:rsid="000ea8a2"/>
    </style:style>
    <style:style style:name="T119" style:family="text">
      <style:text-properties officeooo:rsid="000ba8ee"/>
    </style:style>
    <style:style style:name="T120" style:family="text">
      <style:text-properties officeooo:rsid="003cb8dd"/>
    </style:style>
    <style:style style:name="T121" style:family="text">
      <style:text-properties officeooo:rsid="00231ec4"/>
    </style:style>
    <style:style style:name="T122" style:family="text">
      <style:text-properties officeooo:rsid="00222156"/>
    </style:style>
    <style:style style:name="T123" style:family="text">
      <style:text-properties officeooo:rsid="0018b502"/>
    </style:style>
    <style:style style:name="T124" style:family="text">
      <style:text-properties officeooo:rsid="0023ccf3"/>
    </style:style>
    <style:style style:name="T125" style:family="text">
      <style:text-properties officeooo:rsid="00295417"/>
    </style:style>
    <style:style style:name="T126" style:family="text">
      <style:text-properties officeooo:rsid="0011049f"/>
    </style:style>
    <style:style style:name="T127" style:family="text">
      <style:text-properties officeooo:rsid="00291ecf"/>
    </style:style>
    <style:style style:name="T128" style:family="text">
      <style:text-properties officeooo:rsid="00138c62"/>
    </style:style>
    <style:style style:name="T129" style:family="text">
      <style:text-properties officeooo:rsid="00150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3"><text:span text:style-name="T1">Jadłospis na dzień </text:span><text:span text:style-name="T5">18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30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91">P<text:span text:style-name="T6">OSIŁEK</text:span></text:p>
          </table:table-cell>
          <table:table-cell table:style-name="Tabela1.A1" office:value-type="string">
            <text:p text:style-name="P294">DIETA PODSTAWOWA</text:p>
          </table:table-cell>
          <table:table-cell table:style-name="Tabela1.A1" office:value-type="string">
            <text:p text:style-name="P294">DIETA ŁATWOSTRAWNA</text:p>
          </table:table-cell>
          <table:table-cell table:style-name="Tabela1.A1" office:value-type="string">
            <text:p text:style-name="P295">DIETA Z OGR. ŁATWO PRZYSWAJALNYCH WĘGLOWODANÓW</text:p>
          </table:table-cell>
          <table:table-cell table:style-name="Tabela1.A1" office:value-type="string">
            <text:p text:style-name="P296">DIETA ŁATWOSTRAWNA BEZMLECZNA</text:p>
          </table:table-cell>
          <table:table-cell table:style-name="Tabela1.F1" office:value-type="string">
            <text:p text:style-name="P296">DIETA ŁATWOSTRAWNA Z OGR. TŁUSZCZU</text:p>
          </table:table-cell>
        </table:table-row>
        <table:table-row>
          <table:table-cell table:style-name="Tabela1.A2" office:value-type="string">
            <text:p text:style-name="P247">Ś<text:span text:style-name="T7">NIADANIE</text:span></text:p>
          </table:table-cell>
          <table:table-cell table:style-name="Tabela1.A2" office:value-type="string">
            <text:p text:style-name="P44"><text:span text:style-name="T63">Kasza manna got.</text:span> na ml.350ml (A:1,7), kawa ml.250ml (A:1,7), </text:p>
            <text:p text:style-name="P44">chleb miesz.80g (A:1,3,6,7) masło </text:p>
            <text:p text:style-name="P44">20g (A:7), <text:span text:style-name="T63">twarożek 50g (A:7), filet złocisty 40g (A:6), sałata, </text:span></text:p>
          </table:table-cell>
          <table:table-cell table:style-name="Tabela1.A2" office:value-type="string">
            <text:p text:style-name="P44"><text:span text:style-name="T63">Kasza manna got.</text:span> na ml.350ml (A:1,7), kawa ml.250ml (A:1,7), </text:p>
            <text:p text:style-name="P44">chleb miesz.80g (A:1,3,6,7) </text:p>
            <text:p text:style-name="P44">masło 20g (A:7), <text:span text:style-name="T63">twarożek 50g (A:7), filet złocisty 40g (A:6), sałata, </text:span></text:p>
          </table:table-cell>
          <table:table-cell table:style-name="Tabela1.A2" office:value-type="string">
            <text:p text:style-name="P44"><text:s/>Kawa ml.250ml (A:1,7), chleb miesz.80g (A:1,3,6,7) masło 10g </text:p>
            <text:p text:style-name="P44">(A:7), <text:span text:style-name="T63">twarożek 50g (A:7), filet złocisty 40g (A:6), sałata, </text:span></text:p>
          </table:table-cell>
          <table:table-cell table:style-name="Tabela1.A2" office:value-type="string">
            <text:p text:style-name="P44"><text:span text:style-name="T63">Kasza manna got. </text:span>na wyw.350ml (A:<text:span text:style-name="T8">1,9</text:span>), herbata.250ml, chleb miesz</text:p>
            <text:p text:style-name="P44">.80g (A:1,3,6,7) masło 10g (A:7),</text:p>
            <text:p text:style-name="P151"><text:s/>filet złocisty 60g (A:6), sałata, </text:p>
          </table:table-cell>
          <table:table-cell table:style-name="Tabela1.F2" office:value-type="string">
            <text:p text:style-name="P44"><text:span text:style-name="T63">Kasza manna got.</text:span> na ml.350ml (A:1,7), kawa ml.250ml (A:1,7), chleb miesz.80g (A:1,3,6,7) masło 10g (A:7), <text:span text:style-name="T63">twarożek 50g (A:7), </text:span></text:p>
            <text:p text:style-name="P151">filet złocisty 40g (A:6), sałata, </text:p>
          </table:table-cell>
        </table:table-row>
        <table:table-row>
          <table:table-cell table:style-name="Tabela1.A2" office:value-type="string">
            <text:p text:style-name="P248">II Ś<text:span text:style-name="T7">NIADANIE</text:span></text:p>
          </table:table-cell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46">Kisiel owocowy b/c 200ml, </text:p>
          </table:table-cell>
          <table:table-cell table:style-name="Tabela1.A2" office:value-type="string">
            <text:p text:style-name="P299"/>
          </table:table-cell>
          <table:table-cell table:style-name="Tabela1.F2" office:value-type="string">
            <text:p text:style-name="P299"/>
          </table:table-cell>
        </table:table-row>
        <table:table-row>
          <table:table-cell table:style-name="Tabela1.A2" office:value-type="string">
            <text:p text:style-name="P247">O<text:span text:style-name="T7">BIAD</text:span></text:p>
          </table:table-cell>
          <table:table-cell table:style-name="Tabela1.A2" office:value-type="string">
            <text:p text:style-name="P50">Zupa pieczarkowa z mak. 350ml(A:1,7,9), pieczeń rzymska </text:p>
            <text:p text:style-name="P50">90g (A:1,3,6,7), ziemniaki puree </text:p>
            <text:p text:style-name="P50">z kop. 250g, fasolka szparagowa </text:p>
            <text:p text:style-name="P50">got. z bułką tartą 150g (A:1,3,6,7), kompot owocowy 250 ml, </text:p>
          </table:table-cell>
          <table:table-cell table:style-name="Tabela1.A2" office:value-type="string">
            <text:p text:style-name="P50">Zupa pieczarkowa z mak. 350ml(A:1,7,9), klopsik got. w sosie kop. 170g (A:1,3,6,7,9), ziemniaki puree z kop. 250g, bukiet warzyw</text:p>
            <text:p text:style-name="P50"><text:s/>got. z ol. 150g, kompot owocowy</text:p>
            <text:p text:style-name="P50"><text:s/>250 ml,</text:p>
          </table:table-cell>
          <table:table-cell table:style-name="Tabela1.A2" office:value-type="string">
            <text:p text:style-name="P50">Zupa pieczarkowa z mak. 350ml(A:1,7,9), klopsik got. w sosie kop. 170g (A:1,3,6,7,9), ziemniaki puree z kop. 250g, bukiet warzyw </text:p>
            <text:p text:style-name="P50">got. z ol. 150g, kompot owocowy </text:p>
            <text:p text:style-name="P50">b/c 250 ml,</text:p>
          </table:table-cell>
          <table:table-cell table:style-name="Tabela1.A2" office:value-type="string">
            <text:p text:style-name="P48">Zupa ryżowa na wyw. 350ml (A:9), klopsik got. <text:span text:style-name="T116">z warz</text:span>. 1<text:span text:style-name="T116">0</text:span>0g (A:1,3,6,7,9), ziemniaki puree z kop. 250g, marchewka mini got. 150g (A:1,7), kompot owocowy </text:p>
            <text:p text:style-name="P48">250 ml,</text:p>
          </table:table-cell>
          <table:table-cell table:style-name="Tabela1.F2" office:value-type="string">
            <text:p text:style-name="P47">Zupa ryżowa na wyw. 350ml (A:9), klopsik got. w sosie kop. 170g (A:1,3,6,7,9), ziemniaki puree z kop. 250g, marchewka mini got. 150g (A:1,7), kompot owocowy 250 ml,</text:p>
          </table:table-cell>
        </table:table-row>
        <table:table-row>
          <table:table-cell table:style-name="Tabela1.A2" office:value-type="string">
            <text:p text:style-name="P247">P<text:span text:style-name="T7">ODWIECZOREK</text:span></text:p>
          </table:table-cell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47">Jabłko pieczone 150g, </text:p>
          </table:table-cell>
          <table:table-cell table:style-name="Tabela1.A2" office:value-type="string">
            <text:p text:style-name="P299"/>
          </table:table-cell>
          <table:table-cell table:style-name="Tabela1.F2" office:value-type="string">
            <text:p text:style-name="P299"/>
          </table:table-cell>
        </table:table-row>
        <table:table-row>
          <table:table-cell table:style-name="Tabela1.A2" office:value-type="string">
            <text:p text:style-name="P247">K<text:span text:style-name="T7">OLACJA</text:span></text:p>
          </table:table-cell>
          <table:table-cell table:style-name="Tabela1.A2" office:value-type="string">
            <text:p text:style-name="P51">Chleb <text:span text:style-name="T9">miesz.100g (A:1,3,6,7) masło 20g (A:7), </text:span><text:s/>herbata <text:span text:style-name="T10">250ml, </text:span><text:span text:style-name="T116">pasta z wędliny i jajka ze szczypiorem 90g (A:6,7,9,10), ketchup 20g (A:9), ogórek św. 50g, sałata, </text:span></text:p>
          </table:table-cell>
          <table:table-cell table:style-name="Tabela1.A2" office:value-type="string">
            <text:p text:style-name="P51">Chleb <text:span text:style-name="T9">miesz.100g (A:1,3,6,7) masło 20g (A:7), </text:span><text:s/>herbata <text:span text:style-name="T10">250ml, </text:span><text:span text:style-name="T116">polędwica sopocka 60g (A:6,9), pomidorki cherry 50g, sałata, </text:span></text:p>
          </table:table-cell>
          <table:table-cell table:style-name="Tabela1.A2" office:value-type="string">
            <text:p text:style-name="P52">Chleb <text:span text:style-name="T9">miesz.100g (A:1,3,6,7) masło 10g (A:7), </text:span><text:s/>herbata <text:span text:style-name="T10">250ml, </text:span><text:span text:style-name="T116">polędwica sopocka 60g (A:6,9), pomidorki cherry 50g, sałata, </text:span></text:p>
          </table:table-cell>
          <table:table-cell table:style-name="Tabela1.A2" office:value-type="string">
            <text:p text:style-name="P52">Chleb <text:span text:style-name="T9">miesz.100g (A:1,3,6,7) masło 10g (A:7), </text:span><text:s/>herbata <text:span text:style-name="T10">250ml, </text:span><text:span text:style-name="T116">polędwica sopocka 60g (A:6,9), pomidorki cherry 50g, sałata, </text:span></text:p>
          </table:table-cell>
          <table:table-cell table:style-name="Tabela1.F2" office:value-type="string">
            <text:p text:style-name="P52">Chleb <text:span text:style-name="T9">miesz.100g (A:1,3,6,7) masło 10g (A:7), </text:span><text:s/>herbata <text:span text:style-name="T10">250ml, </text:span><text:span text:style-name="T116">polędwica sopocka 60g (A:6,9), sałata, </text:span></text:p>
          </table:table-cell>
        </table:table-row>
        <table:table-row>
          <table:table-cell table:style-name="Tabela1.A2" office:value-type="string">
            <text:p text:style-name="P250">P<text:span text:style-name="T7">OSIŁEK UZUPEŁNIAJĄCY</text:span></text:p>
          </table:table-cell>
          <table:table-cell table:style-name="Tabela1.A2" office:value-type="string">
            <text:p text:style-name="P49">Kisiel ow. got. z rabarbarem 200ml, </text:p>
          </table:table-cell>
          <table:table-cell table:style-name="Tabela1.A2" office:value-type="string">
            <text:p text:style-name="P49">Kisiel ow. got. z rabarbarem 200ml, </text:p>
          </table:table-cell>
          <table:table-cell table:style-name="Tabela1.A2" office:value-type="string">
            <text:p text:style-name="P49">Jogurt naturalny 100g (A:7), </text:p>
          </table:table-cell>
          <table:table-cell table:style-name="Tabela1.A2" office:value-type="string">
            <text:p text:style-name="P49">Kisiel ow. got. z rabarbarem 200ml, </text:p>
          </table:table-cell>
          <table:table-cell table:style-name="Tabela1.F2" office:value-type="string">
            <text:p text:style-name="P49">Kisiel owocowy 200ml, </text:p>
          </table:table-cell>
        </table:table-row>
        <table:table-row>
          <table:table-cell table:style-name="Tabela1.A2" office:value-type="string">
            <text:p text:style-name="P201">W<text:span text:style-name="T7">ARTOŚCI ODŻYWCZE</text:span></text:p>
          </table:table-cell>
          <table:table-cell table:style-name="Tabela1.A2" office:value-type="string">
            <text:p text:style-name="P179">Energia:<text:span text:style-name="T99">2</text:span><text:span text:style-name="T121">257</text:span><text:span text:style-name="T99">,</text:span><text:span text:style-name="T121">29</text:span> kcal</text:p>
            <text:p text:style-name="P179">Białko:<text:span text:style-name="T99">92,23</text:span>g</text:p>
            <text:p text:style-name="P179">Tłuszcz:<text:span text:style-name="T99">79,51</text:span>g</text:p>
            <text:p text:style-name="P179">w tym kw.tłu.nasyc.:<text:span text:style-name="T99">27,8</text:span>g</text:p>
            <text:p text:style-name="P179">Węglowodany:<text:span text:style-name="T99">298,7</text:span>g</text:p>
            <text:p text:style-name="P179">w tym cukry:<text:span text:style-name="T99">21,4</text:span>g</text:p>
            <text:p text:style-name="P220">Błonnik-<text:span text:style-name="T99">30,34</text:span>g</text:p>
            <text:p text:style-name="P220">Sól-<text:span text:style-name="T99">7,1</text:span>g</text:p>
          </table:table-cell>
          <table:table-cell table:style-name="Tabela1.A2" office:value-type="string">
            <text:p text:style-name="P153">Energia:<text:span text:style-name="T99">2134,1</text:span> kcal</text:p>
            <text:p text:style-name="P179">Białko:<text:span text:style-name="T99">84,31</text:span>g</text:p>
            <text:p text:style-name="P179">Tłuszcz:<text:span text:style-name="T99">73,6</text:span>g</text:p>
            <text:p text:style-name="P179">w tym kw.tłu.nasyc.:<text:span text:style-name="T99">24,8</text:span>g</text:p>
            <text:p text:style-name="P179">Węglowodany:<text:span text:style-name="T99">279,31</text:span>g</text:p>
            <text:p text:style-name="P154">w tym cukry:<text:span text:style-name="T99">23,9</text:span>g</text:p>
            <text:p text:style-name="P220">Błonnik-<text:span text:style-name="T99">29,8</text:span>g</text:p>
            <text:p text:style-name="P220">Sól-<text:span text:style-name="T99">6,8</text:span>g</text:p>
          </table:table-cell>
          <table:table-cell table:style-name="Tabela1.A2" office:value-type="string">
            <text:p text:style-name="P153">Energia:<text:span text:style-name="T99">2198,78</text:span> kcal</text:p>
            <text:p text:style-name="P179">Białko:<text:span text:style-name="T99">89,99</text:span>g</text:p>
            <text:p text:style-name="P179">Tłuszcz:<text:span text:style-name="T99">68,9</text:span>g</text:p>
            <text:p text:style-name="P179">w tym kw.tłu.nasyc.:<text:span text:style-name="T99">25,6</text:span>g</text:p>
            <text:p text:style-name="P179">Węglowodany:<text:span text:style-name="T99">325,1</text:span>g</text:p>
            <text:p text:style-name="P154">w tym cukry:<text:span text:style-name="T99">27,4</text:span>g</text:p>
            <text:p text:style-name="P220">Błonnik-<text:span text:style-name="T99">31,12</text:span>g</text:p>
            <text:p text:style-name="P220">Sól<text:span text:style-name="T99">6,9</text:span>-g</text:p>
          </table:table-cell>
          <table:table-cell table:style-name="Tabela1.A2" office:value-type="string">
            <text:p text:style-name="P153">Energia: <text:span text:style-name="T99">2153</text:span>kcal</text:p>
            <text:p text:style-name="P179">Białko:<text:span text:style-name="T99">84,09</text:span>g</text:p>
            <text:p text:style-name="P179">Tłuszcz:<text:span text:style-name="T99">74,2</text:span>g</text:p>
            <text:p text:style-name="P179">w tym kw.tłu.nasyc.:<text:span text:style-name="T99">25,01</text:span>g</text:p>
            <text:p text:style-name="P179">Węglowodany:<text:span text:style-name="T99">301,3</text:span>g</text:p>
            <text:p text:style-name="P154">w tym cukry:<text:span text:style-name="T99">21,17</text:span>g</text:p>
            <text:p text:style-name="P220">Błonnik-<text:span text:style-name="T99">31,8</text:span>g</text:p>
            <text:p text:style-name="P220">Sól-<text:span text:style-name="T99">6,7</text:span>g</text:p>
          </table:table-cell>
          <table:table-cell table:style-name="Tabela1.F2" office:value-type="string">
            <text:p text:style-name="P153">Energia:<text:span text:style-name="T99">2</text:span><text:span text:style-name="T121">16</text:span><text:span text:style-name="T99">6,13</text:span> kcal</text:p>
            <text:p text:style-name="P179">Białko:<text:span text:style-name="T99">82,4</text:span>g</text:p>
            <text:p text:style-name="P179">Tłuszcz:<text:span text:style-name="T99">66,9</text:span>g</text:p>
            <text:p text:style-name="P179">w tym kw.tłu.nasyc.:<text:span text:style-name="T99">22,8</text:span>g</text:p>
            <text:p text:style-name="P179">Węglowodany:<text:span text:style-name="T99">299,98</text:span>g</text:p>
            <text:p text:style-name="P154">w tym cukry:<text:span text:style-name="T99">23,9</text:span>g</text:p>
            <text:p text:style-name="P220">Błonnik-<text:span text:style-name="T99">31,9</text:span>g</text:p>
            <text:p text:style-name="P220">Sól-<text:span text:style-name="T99">6,8</text:span>g</text:p>
            <text:p text:style-name="P220"/>
          </table:table-cell>
        </table:table-row>
        <table:table-row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1">DIETA WYSOKOBIAŁKOWA</text:p>
            <text:p text:style-name="P26"/>
          </table:table-cell>
          <table:table-cell table:style-name="Tabela1.A2" office:value-type="string">
            <text:p text:style-name="P1">DIETA I PAPKOWATA – MIELONA</text:p>
          </table:table-cell>
          <table:table-cell table:style-name="Tabela1.A2" office:value-type="string">
            <text:p text:style-name="P10">ODDZIAŁ POŁOŻNICZY</text:p>
          </table:table-cell>
          <table:table-cell table:style-name="Tabela1.A2" office:value-type="string">
            <text:p text:style-name="P10">GINEKOLOGIA </text:p>
          </table:table-cell>
          <table:table-cell table:style-name="Tabela1.F2" office:value-type="string">
            <text:p text:style-name="P325">DIETA VI PŁYNNA </text:p>
            <text:p text:style-name="P331">WZMOCNIONA</text:p>
          </table:table-cell>
        </table:table-row>
        <table:table-row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101">Ś<text:span text:style-name="T7">NIADANIE -</text:span><text:span text:style-name="T117">Kasza manna got.</text:span><text:span text:style-name="T66"> na ml.350ml (A:1,7), kawa ml.250ml (A:1,7), chleb miesz.80g (A:1,3,6,7) masło 20g (A:7), </text:span><text:span text:style-name="T117">twarożek 50g (A:7), filet złocisty 40g (A:6), sałata, </text:span></text:p>
            <text:p text:style-name="P101">O<text:span text:style-name="T7">BIAD - </text:span><text:span text:style-name="T117">Zupa pieczarkowa z mak. 350ml(A:1,7,9), klopsik got. w sosie kop. </text:span><text:span text:style-name="T116">26</text:span><text:span text:style-name="T117">0g (A:1,3,6,7,9), ziemniaki puree z kop. 250g, bukiet warzyw got. z ol. 150g, kompot owocowy 250 ml,</text:span></text:p>
            <text:p text:style-name="P101">K<text:span text:style-name="T7">OLACJA - </text:span><text:span text:style-name="T68">Chleb </text:span><text:span text:style-name="T9">miesz.100g </text:span><text:soft-page-break/><text:span text:style-name="T9">(A:1,3,6,7) masło 20g (A:7), </text:span><text:span text:style-name="T68"><text:s/>herbata </text:span><text:span text:style-name="T10">250ml, </text:span><text:span text:style-name="T116">polędwica sopocka 60g (A:6,9), </text:span><text:span text:style-name="T118">ser edamski 50g (A:7), </text:span><text:span text:style-name="T116">pomidorki cherry 50g, sałata, </text:span></text:p>
            <text:p text:style-name="P101">II Ś<text:span text:style-name="T7">NIADANIE -</text:span><text:span text:style-name="T51">Sok owocowo – warzywny </text:span><text:span text:style-name="T54">300ml, </text:span></text:p>
            <text:p text:style-name="P125">P<text:span text:style-name="T7">OSIŁEK UZUPEŁNIAJĄCY - </text:span><text:span text:style-name="T117">Kisiel ow. got. z rabarbarem 200ml, </text:span></text:p>
          </table:table-cell>
          <table:table-cell table:style-name="Tabela1.A2" office:value-type="string">
            <text:p text:style-name="P271"><text:span text:style-name="T11">ŚNIADANIE – </text:span><text:span text:style-name="T12">Kasza manna na</text:span><text:span text:style-name="T11"> ml. + suchary</text:span></text:p>
            <text:p text:style-name="P271"><text:span text:style-name="T11"><text:s/>+ żółtko </text:span><text:span text:style-name="T13">got.</text:span><text:span text:style-name="T11">+ masło-zmiks, serek </text:span><text:span text:style-name="T14">waniliowy </text:span><text:span text:style-name="T12">(A:1,</text:span><text:span text:style-name="T15">3,</text:span><text:span text:style-name="T12">7)</text:span></text:p>
            <text:p text:style-name="P272"><text:span text:style-name="T11">OBIAD – Kasza manna <text:s/>na wyw.+mięso -zmiks. + mięso mielone</text:span><text:span text:style-name="T12">(A:1,9)</text:span></text:p>
            <text:p text:style-name="P273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284"><text:span text:style-name="T11">II ŚNIADANIE- </text:span><text:span text:style-name="T16">Jogurt </text:span><text:span text:style-name="T17">owocowy</text:span><text:span text:style-name="T12">(A:7)</text:span></text:p>
            <text:p text:style-name="P309">PODWIECZOREK – Kisiel owocowy</text:p>
            <text:p text:style-name="P312"><text:soft-page-break/>P<text:span text:style-name="T33">osiłek uzupełniający -Sok owocowo – warzywny</text:span></text:p>
            <text:p text:style-name="P335"/>
          </table:table-cell>
          <table:table-cell table:style-name="Tabela1.A2" office:value-type="string">
            <text:p text:style-name="P103">Ś<text:span text:style-name="T6">NIADANIE - </text:span><text:span text:style-name="T117">Kasza manna got.</text:span><text:span text:style-name="T6"> na ml.350ml (A:1,7), kakao ml.250ml (A:1,6,7), chleb miesz.80g (A:1,3,6,7) masło 20g (A:7), </text:span><text:span text:style-name="T117">twarożek 50g (A:7), filet złocisty 40g (A:6), sałata, </text:span></text:p>
            <text:p text:style-name="P102">O<text:span text:style-name="T7">BIAD - </text:span><text:span text:style-name="T117">Zupa ryżowa na wyw. 350ml (A:9), klopsik got. w sosie kop. 170g (A:1,3,6,7,9), ziemniaki puree z kop. 250g, marchewka mini got. 150g (A:1,7), kompot owocowy 250 ml,</text:span></text:p>
            <text:p text:style-name="P102">K<text:span text:style-name="T7">OLACJA - </text:span><text:span text:style-name="T68">Chleb </text:span><text:span text:style-name="T9">miesz.100g </text:span><text:soft-page-break/><text:span text:style-name="T9">(A:1,3,6,7) masło 10g (A:7), </text:span><text:span text:style-name="T68"><text:s/>herbata </text:span><text:span text:style-name="T10">250ml, </text:span><text:span text:style-name="T116">polędwica sopocka 60g (A:6,9), sałata,</text:span></text:p>
            <text:p text:style-name="P102">II Ś<text:span text:style-name="T7">NIADANIE -</text:span><text:span text:style-name="T51">Sok owocowo – warzywny </text:span><text:span text:style-name="T54">300ml, </text:span></text:p>
            <text:p text:style-name="P129">P<text:span text:style-name="T7">OSIŁEK UZUPEŁNIAJĄCY – </text:span><text:span text:style-name="T116">Jogurt owocowy 100g (A:7),</text:span></text:p>
          </table:table-cell>
          <table:table-cell table:style-name="Tabela1.A2" office:value-type="string">
            <text:p text:style-name="P102">Ś<text:span text:style-name="T7">NIADANIE - </text:span><text:span text:style-name="T117">Kasza manna got.</text:span><text:span text:style-name="T66"> na ml.350ml (A:1,7), kawa ml.250ml (A:1,7), chleb miesz.80g (A:1,3,6,7) masło 20g (A:7), </text:span><text:span text:style-name="T117">twarożek 50g (A:7), filet złocisty 40g (A:6), sałata, </text:span></text:p>
            <text:p text:style-name="P102">O<text:span text:style-name="T7">BIAD - </text:span><text:span text:style-name="T117">Zupa pieczarkowa z mak. 350ml(A:1,7,9), pieczeń rzymska 90g (A:1,3,6,7), ziemniaki puree z kop. 250g, fasolka szparagowa got. z bułką tartą 150g (A:1,3,6,7), kompot owocowy 250 ml, </text:span></text:p>
            <text:p text:style-name="P102">K<text:span text:style-name="T7">OLACJA - </text:span><text:span text:style-name="T68">Chleb </text:span><text:span text:style-name="T9">miesz.100g </text:span><text:soft-page-break/><text:span text:style-name="T9">(A:1,3,6,7) masło 20g (A:7), </text:span><text:span text:style-name="T68"><text:s/>herbata </text:span><text:span text:style-name="T10">250ml, </text:span><text:span text:style-name="T116">pasta z wędliny i jajka ze szczypiorem 90g (A:6,7,9,10), ketchup 20g (A:9), ogórek św. 50g, sałata, </text:span></text:p>
            <text:p text:style-name="P102">II Ś<text:span text:style-name="T7">NIADANIE -</text:span><text:span text:style-name="T51">Sok owocowo – warzywny </text:span><text:span text:style-name="T54">300ml, </text:span></text:p>
            <text:p text:style-name="P126">P<text:span text:style-name="T7">OSIŁEK UZUPEŁNIAJĄCY - </text:span><text:span text:style-name="T117">Kisiel ow. got. z rabarbarem 200ml, </text:span></text:p>
          </table:table-cell>
          <table:table-cell table:style-name="Tabela1.F2" office:value-type="string">
            <text:p text:style-name="P20">ŚNIADANIE -Kasza manna na wyw.+ mięso</text:p>
            <text:p text:style-name="P283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272"><text:span text:style-name="T11">OBIAD –</text:span><text:span text:style-name="T20">Homogenat</text:span></text:p>
            <text:p text:style-name="P60">KOLACJA – <text:s text:c="2"/>Zupa ryżowa na wyw. + mięso<text:line-break/>+ żółtko <text:span text:style-name="T34">got.</text:span> - zmiksowana <text:span text:style-name="T35">(A:1,3,9)</text:span></text:p>
            <text:p text:style-name="P284"><text:span text:style-name="T11">II ŚNIADANIE- </text:span><text:span text:style-name="T16">Jogurt naturalny</text:span><text:span text:style-name="T12">(A:7)</text:span></text:p>
            <text:p text:style-name="P316">PODWIECZOREK – <text:s/><text:span text:style-name="T36">Kisiel owocowy b/c- płynny</text:span></text:p>
            <text:p text:style-name="P316"><text:soft-page-break/>P<text:span text:style-name="T33">osiłek uzupełniający -Sok owocowo – warzywny</text:span></text:p>
            <text:p text:style-name="P335"/>
          </table:table-cell>
        </table:table-row>
        <table:table-row>
          <table:table-cell table:style-name="Tabela1.A2" office:value-type="string">
            <text:p text:style-name="P202">W<text:span text:style-name="T7">ARTOŚCI ODŻYWCZE</text:span></text:p>
          </table:table-cell>
          <table:table-cell table:style-name="Tabela1.A2" office:value-type="string">
            <text:p text:style-name="P180">Energia: <text:span text:style-name="T99">2371,1</text:span>kcal</text:p>
            <text:p text:style-name="P180">Białko:<text:span text:style-name="T99">113,4</text:span>g</text:p>
            <text:p text:style-name="P180">Tłuszcz:<text:span text:style-name="T99">80,65</text:span>g</text:p>
            <text:p text:style-name="P180">w tym kw.tłu.nasyc.:<text:span text:style-name="T99">25,9</text:span>g</text:p>
            <text:p text:style-name="P180">Węglowodany:<text:span text:style-name="T99">342,1</text:span>g</text:p>
            <text:p text:style-name="P180">w tym cukry:<text:span text:style-name="T99">30,1</text:span>g</text:p>
            <text:p text:style-name="P221">Błonnik-<text:span text:style-name="T99">33,2</text:span>g</text:p>
            <text:p text:style-name="P221">Sól-<text:span text:style-name="T120">8,7</text:span>g</text:p>
          </table:table-cell>
          <table:table-cell table:style-name="Tabela1.A2" office:value-type="string">
            <text:p text:style-name="P159">Energia:<text:span text:style-name="T37">2113,8</text:span>kcal</text:p>
            <text:p text:style-name="P185">Białko:<text:span text:style-name="T37">115,02</text:span>g</text:p>
            <text:p text:style-name="P185">Tłuszcz:<text:span text:style-name="T37">79,15</text:span>g</text:p>
            <text:p text:style-name="P185">w tym kw.tłu.nasyc.:<text:span text:style-name="T37">32,45</text:span>g</text:p>
            <text:p text:style-name="P185">Węglowodany:<text:span text:style-name="T37">231,03</text:span>g</text:p>
            <text:p text:style-name="P160">w tym cukry:<text:span text:style-name="T37">34,01</text:span>g</text:p>
            <text:p text:style-name="P227">Błonnik-<text:span text:style-name="T37">26,02</text:span>g</text:p>
            <text:p text:style-name="P337">Sól<text:span text:style-name="T37">3,1</text:span>-g</text:p>
          </table:table-cell>
          <table:table-cell table:style-name="Tabela1.A2" office:value-type="string">
            <text:p text:style-name="P153">Energia: <text:span text:style-name="T99">2</text:span><text:span text:style-name="T121">2</text:span><text:span text:style-name="T99">05,54</text:span>kcal</text:p>
            <text:p text:style-name="P179">Białko:<text:span text:style-name="T99">90,6</text:span>g</text:p>
            <text:p text:style-name="P179">Tłuszcz:<text:span text:style-name="T99">78,3</text:span>g</text:p>
            <text:p text:style-name="P179">w tym kw.tłu.nasyc.:<text:span text:style-name="T99">24,5</text:span>g</text:p>
            <text:p text:style-name="P179">Węglowodany:<text:span text:style-name="T99">325,6</text:span>g</text:p>
            <text:p text:style-name="P154">w tym cukry:<text:span text:style-name="T99">21,8</text:span>g</text:p>
            <text:p text:style-name="P222">Błonnik-<text:span text:style-name="T99">30,1</text:span>g</text:p>
            <text:p text:style-name="P222">Sól-<text:span text:style-name="T120">6,8</text:span>g</text:p>
          </table:table-cell>
          <table:table-cell table:style-name="Tabela1.A2" office:value-type="string">
            <text:p text:style-name="P181">Energia:<text:span text:style-name="T99">2</text:span><text:span text:style-name="T121">289</text:span><text:span text:style-name="T99">,</text:span><text:span text:style-name="T121">17</text:span> kcal</text:p>
            <text:p text:style-name="P181">Białko:<text:span text:style-name="T99">97,23</text:span>g</text:p>
            <text:p text:style-name="P181">Tłuszcz:<text:span text:style-name="T99">79,91</text:span>g</text:p>
            <text:p text:style-name="P181">w tym kw.tłu.nasyc.:<text:span text:style-name="T99">26,8</text:span>g</text:p>
            <text:p text:style-name="P181">Węglowodany:<text:span text:style-name="T100">318,7</text:span>g</text:p>
            <text:p text:style-name="P181">w tym cukry:<text:span text:style-name="T99">22,4</text:span>g</text:p>
            <text:p text:style-name="P223">Błonnik-<text:span text:style-name="T99">31,34</text:span>g</text:p>
            <text:p text:style-name="P223">Sól-<text:span text:style-name="T120">8,7</text:span>g</text:p>
          </table:table-cell>
          <table:table-cell table:style-name="Tabela1.F2" office:value-type="string">
            <text:p text:style-name="P159">Energia:<text:span text:style-name="T38">2204,08</text:span>kcal</text:p>
            <text:p text:style-name="P185">Białko:<text:span text:style-name="T39">101,2</text:span>g</text:p>
            <text:p text:style-name="P185">Tłuszcz:<text:span text:style-name="T38">63,01</text:span>g</text:p>
            <text:p text:style-name="P185">w tym kw.tłu.nasyc.:<text:span text:style-name="T38">23,08</text:span>g</text:p>
            <text:p text:style-name="P185">Węglowodany:<text:span text:style-name="T39">320,02</text:span>g</text:p>
            <text:p text:style-name="P160">w tym cukry:<text:span text:style-name="T38">21,01</text:span>g</text:p>
            <text:p text:style-name="P227">Błonnik-<text:span text:style-name="T38">30,12</text:span>g</text:p>
            <text:p text:style-name="P340">Sól-<text:span text:style-name="T38">2,7</text:span>g</text:p>
          </table:table-cell>
        </table:table-row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29">DIETA <text:span text:style-name="T40">V</text:span>I PAPKOWATA – MIELONA</text:p>
          </table:table-cell>
          <table:table-cell table:style-name="Tabela1.A2" office:value-type="string">
            <text:p text:style-name="P2">DIETA <text:span text:style-name="T41">VI <text:s/></text:span><text:span text:style-name="T42">Z OGR. TŁUSZCZU</text:span></text:p>
          </table:table-cell>
          <table:table-cell table:style-name="Tabela1.A2" office:value-type="string">
            <text:p text:style-name="P10">ODDZIAŁ P<text:span text:style-name="T43">EDIATRYCZNY</text:span></text:p>
          </table:table-cell>
          <table:table-cell table:style-name="Tabela1.A2" office:value-type="string">
            <text:p text:style-name="P3">DIETA <text:span text:style-name="T44">Z OGR. TŁUSZCZU </text:span><text:s/><text:span text:style-name="T41">BEZMLECZNA</text:span></text:p>
          </table:table-cell>
          <table:table-cell table:style-name="Tabela1.F2" office:value-type="string">
            <text:p text:style-name="P10">DIETA VI WYSOKOBIAŁKOWA</text:p>
          </table:table-cell>
        </table:table-row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23">ŚNIADANIE -Zupa ryżowa na wyw. + mięso </text:p>
            <text:p text:style-name="P23">+ żółtko <text:span text:style-name="T45">got.</text:span>–zmiks., </text:p>
            <text:p text:style-name="P63">serek naturalny, <text:span text:style-name="T35">(A:7,9)</text:span></text:p>
            <text:p text:style-name="P272"><text:span text:style-name="T11">OBIAD – Kasza manna <text:s/>na wyw. + mięso </text:span><text:line-break/><text:span text:style-name="T11">- zmiks.+ mięso mielone</text:span><text:span text:style-name="T12">(A:1,3,9)</text:span></text:p>
            <text:p text:style-name="P66">KOLACJA – Zupa ryżowa na wyw. + mięso<text:line-break/>+ żółtko <text:span text:style-name="T46">got. -</text:span>zmiks. + mięso mielone<text:span text:style-name="T35">(A:1,3,9)</text:span></text:p>
            <text:p text:style-name="P16">II ŚNIADANIE- <text:span text:style-name="T55">Jogurt naturalny </text:span><text:span text:style-name="T56">(A:7)</text:span></text:p>
            <text:p text:style-name="P316">PODWIECZOREK – <text:span text:style-name="T36">Kisiel owocowy b/c</text:span></text:p>
            <text:p text:style-name="P316">P<text:span text:style-name="T33">osiłek uzupełniający -Sok owocowo – warzywny</text:span></text:p>
            <text:p text:style-name="P335"/>
          </table:table-cell>
          <table:table-cell table:style-name="Tabela1.A2" office:value-type="string">
            <text:p text:style-name="P102">Ś<text:span text:style-name="T7">NIADANIE - </text:span><text:span text:style-name="T66">Kawa ml.250ml (A:1,7), chleb miesz.80g (A:1,3,6,7) masło 10g (A:7), </text:span><text:span text:style-name="T117">twarożek 50g (A:7), filet złocisty 40g (A:6), sałata, </text:span></text:p>
            <text:p text:style-name="P102">O<text:span text:style-name="T7">BIAD - </text:span><text:span text:style-name="T117">Zupa ryżowa na wyw. 350ml (A:9), klopsik got. w sosie kop. 170g (A:1,3,6,7,9), ziemniaki puree z kop. 250g, marchewka mini got. 150g (A:1,7), kompot owocowy </text:span><text:span text:style-name="T116">b/c</text:span><text:span text:style-name="T117"> 250 ml,</text:span></text:p>
            <text:p text:style-name="P102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116">polędwica sopocka 60g (A:6,9), sałata, </text:span></text:p>
            <text:p text:style-name="P102">II Ś<text:span text:style-name="T7">NIADANIE -</text:span><text:span text:style-name="T117">Kisiel owocowy b/c 200ml, </text:span></text:p>
            <text:p text:style-name="P141">PODWIECZOREK - <text:span text:style-name="T117">Jabłko pieczone 150g,</text:span></text:p>
            <text:p text:style-name="P126">P<text:span text:style-name="T7">OSIŁEK UZUPEŁNIAJĄCY - </text:span><text:span text:style-name="T117">Jogurt naturalny 100g (A:7), </text:span></text:p>
          </table:table-cell>
          <table:table-cell table:style-name="Tabela1.A2" office:value-type="string">
            <text:p text:style-name="P103">Ś<text:span text:style-name="T6">NIADANIE - </text:span><text:span text:style-name="T117">Kasza manna got.</text:span><text:span text:style-name="T6"> na ml.350ml (A:1,7), kakao ml.250ml (A:1,6,7), chleb miesz.80g (A:1,3,6,7) masło 20g (A:7), dżem, <text:s/></text:span><text:span text:style-name="T117">twarożek 50g (A:7), filet złocisty 40g (A:6), sałata, </text:span></text:p>
            <text:p text:style-name="P102">O<text:span text:style-name="T7">BIAD - </text:span><text:span text:style-name="T117">Zupa pieczarkowa z mak. 350ml(A:1,7,9), klopsik got. w sosie kop. 170g (A:1,3,6,7,9), ziemniaki puree z kop. 250g, bukiet warzyw got. z ol. 150g, kompot owocowy 250 ml,</text:span></text:p>
            <text:p text:style-name="P102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16">polędwica sopocka 60g (A:6,9), pomidorki cherry 50g, sałata, </text:span></text:p>
            <text:p text:style-name="P102">II Ś<text:span text:style-name="T7">NIADANIE -</text:span><text:span text:style-name="T51">Sok owocowo – warzywny </text:span><text:span text:style-name="T54">300ml, </text:span></text:p>
            <text:p text:style-name="P126">P<text:span text:style-name="T7">OSIŁEK UZUPEŁNIAJĄCY - </text:span><text:span text:style-name="T116">Jogurt owocowy 100g (A:7),</text:span></text:p>
            <text:p text:style-name="P127"/>
          </table:table-cell>
          <table:table-cell table:style-name="Tabela1.A2" office:value-type="string">
            <text:p text:style-name="P102">Ś<text:span text:style-name="T7">NIADANIE - </text:span><text:span text:style-name="T117">Kasza manna got. </text:span><text:span text:style-name="T66">na wyw.350ml (A:</text:span><text:span text:style-name="T8">1,9</text:span><text:span text:style-name="T66">), herbata.250ml, chleb miesz.80g (A:1,3,6,7) masło 10g (A:7),</text:span><text:span text:style-name="T117"> filet złocisty 60g (A:6), sałata, </text:span></text:p>
            <text:p text:style-name="P102">O<text:span text:style-name="T7">BIAD - </text:span><text:span text:style-name="T117">Zupa ryżowa na wyw. 350ml (A:9), klopsik got. </text:span><text:span text:style-name="T116">z warz</text:span><text:span text:style-name="T117">. 1</text:span><text:span text:style-name="T116">0</text:span><text:span text:style-name="T117">0g (A:1,3,6,7,9), ziemniaki puree z kop. 250g, marchewka mini got. 150g (A:1,7), kompot owocowy 250 ml,</text:span></text:p>
            <text:p text:style-name="P104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116">polędwica sopocka 60g (A:6,9), sałata, </text:span></text:p>
            <text:p text:style-name="P104">II Ś<text:span text:style-name="T7">NIADANIE -</text:span><text:span text:style-name="T51">Sok owocowo – warzywny </text:span><text:span text:style-name="T54">300ml, </text:span></text:p>
            <text:p text:style-name="P128">P<text:span text:style-name="T7">OSIŁEK UZUPEŁNIAJĄCY - </text:span><text:span text:style-name="T117">Jabłko pieczone 150g,</text:span></text:p>
          </table:table-cell>
          <table:table-cell table:style-name="Tabela1.F2" office:value-type="string">
            <text:p text:style-name="P104">Ś<text:span text:style-name="T7">NIADANIE - </text:span><text:span text:style-name="T66">Kawa ml.250ml (A:1,7), chleb miesz.80g (A:1,3,6,7) masło 10g (A:7), </text:span><text:span text:style-name="T117">twarożek 50g (A:7), filet złocisty 40g (A:6), sałata, </text:span></text:p>
            <text:p text:style-name="P104">O<text:span text:style-name="T7">BIAD - </text:span><text:span text:style-name="T117">Zupa pieczarkowa z mak. 350ml(A:1,7,9), klopsik got. w sosie kop. </text:span><text:span text:style-name="T116">26</text:span><text:span text:style-name="T117">0g (A:1,3,6,7,9), ziemniaki puree z kop. 250g, bukiet warzyw got. z ol. 150g, kompot owocowy 250 ml,</text:span></text:p>
            <text:p text:style-name="P10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16">polędwica sopocka 60g (A:6,9), </text:span><text:span text:style-name="T118">ser edamski 50g (A:7), </text:span><text:span text:style-name="T116"><text:s/>pomidorki cherry 50g, sałata, </text:span></text:p>
            <text:p text:style-name="P104">II Ś<text:span text:style-name="T7">NIADANIE -</text:span><text:span text:style-name="T117">Kisiel owocowy b/c 200ml, </text:span></text:p>
            <text:p text:style-name="P142">PODWIECZOREK - <text:span text:style-name="T117">Jabłko pieczone 150g,</text:span></text:p>
            <text:p text:style-name="P128">P<text:span text:style-name="T7">OSIŁEK UZUPEŁNIAJĄCY - </text:span><text:span text:style-name="T117">Jogurt naturalny 100g (A:7), </text:span></text:p>
            <text:p text:style-name="P129"/>
          </table:table-cell>
        </table:table-row>
        <table:table-row>
          <table:table-cell table:style-name="Tabela1.A2" office:value-type="string">
            <text:p text:style-name="P202">W<text:span text:style-name="T7">ARTOŚCI ODŻYWCZE</text:span></text:p>
          </table:table-cell>
          <table:table-cell table:style-name="Tabela1.A2" office:value-type="string">
            <text:p text:style-name="P159">Energia:<text:span text:style-name="T37">2125,3</text:span>kcal</text:p>
            <text:p text:style-name="P185">Białko:<text:span text:style-name="T57">95,02</text:span>g</text:p>
            <text:p text:style-name="P185">Tłuszcz:<text:span text:style-name="T37">79,15</text:span>g</text:p>
            <text:p text:style-name="P185">w tym kw.tłu.nasyc.:<text:span text:style-name="T37">32,45</text:span>g</text:p>
            <text:p text:style-name="P185">Węglowodany:<text:span text:style-name="T37">231,03</text:span>g</text:p>
            <text:p text:style-name="P160">w tym cukry: <text:span text:style-name="T58">24,01</text:span>g</text:p>
            <text:p text:style-name="P227">Błonnik-<text:span text:style-name="T37">27,02</text:span>g</text:p>
            <text:p text:style-name="P340">Sól<text:span text:style-name="T37">3,1</text:span>-g</text:p>
          </table:table-cell>
          <table:table-cell table:style-name="Tabela1.A2" office:value-type="string">
            <text:p text:style-name="P155">Energia:<text:span text:style-name="T99">2</text:span><text:span text:style-name="T121">18</text:span><text:span text:style-name="T99">6,</text:span><text:span text:style-name="T121">22</text:span> kcal</text:p>
            <text:p text:style-name="P182">Białko:<text:span text:style-name="T99">82,4</text:span>g</text:p>
            <text:p text:style-name="P182">Tłuszcz:<text:span text:style-name="T99">66,9</text:span>g</text:p>
            <text:p text:style-name="P182">w tym kw.tłu.nasyc.:<text:span text:style-name="T99">22,8</text:span>g</text:p>
            <text:p text:style-name="P182">Węglowodany:<text:span text:style-name="T99">299,98</text:span>g</text:p>
            <text:p text:style-name="P156">w tym cukry:<text:span text:style-name="T99">23,9</text:span>g</text:p>
            <text:p text:style-name="P224">Błonnik-<text:span text:style-name="T99">31,9</text:span>g</text:p>
            <text:p text:style-name="P224">Sól-<text:span text:style-name="T99">6,8</text:span>g</text:p>
          </table:table-cell>
          <table:table-cell table:style-name="Tabela1.A2" office:value-type="string">
            <text:p text:style-name="P155">Energia: <text:span text:style-name="T100">2001</text:span>kcal</text:p>
            <text:p text:style-name="P182">Białko:<text:span text:style-name="T100">70,1</text:span>g</text:p>
            <text:p text:style-name="P182">Tłuszcz:<text:span text:style-name="T100">68,1</text:span>g</text:p>
            <text:p text:style-name="P182">w tym kw.tłu.nasyc.:<text:span text:style-name="T100">20,1</text:span>g</text:p>
            <text:p text:style-name="P182">Węglowodany:<text:span text:style-name="T100">289,1</text:span>g</text:p>
            <text:p text:style-name="P156">w tym cukry:<text:span text:style-name="T100">19,7</text:span>g</text:p>
            <text:p text:style-name="P224">Błonnik-<text:span text:style-name="T100">15,8</text:span>g</text:p>
            <text:p text:style-name="P224">Sól-<text:span text:style-name="T100">5,7</text:span>g</text:p>
          </table:table-cell>
          <table:table-cell table:style-name="Tabela1.A2" office:value-type="string">
            <text:p text:style-name="P155">Energia:<text:span text:style-name="T100">2198,3</text:span> kcal</text:p>
            <text:p text:style-name="P182">Białko:<text:span text:style-name="T100">76,8</text:span>g</text:p>
            <text:p text:style-name="P182">Tłuszcz:<text:span text:style-name="T100">66,8</text:span>g</text:p>
            <text:p text:style-name="P182">w tym kw.tłu.nasyc.:<text:span text:style-name="T100">23</text:span>g</text:p>
            <text:p text:style-name="P182">Węglowodany:<text:span text:style-name="T100">288,9</text:span>g</text:p>
            <text:p text:style-name="P156">w tym cukry:<text:span text:style-name="T100">21,4</text:span>g</text:p>
            <text:p text:style-name="P224">Błonnik-<text:span text:style-name="T100">30,2</text:span>g</text:p>
            <text:p text:style-name="P224">Sól-<text:span text:style-name="T100">5,7</text:span>g</text:p>
          </table:table-cell>
          <table:table-cell table:style-name="Tabela1.F2" office:value-type="string">
            <text:p text:style-name="P182">Energia: <text:span text:style-name="T99">2371,1</text:span>kcal</text:p>
            <text:p text:style-name="P182">Białko:<text:span text:style-name="T99">113,4</text:span>g</text:p>
            <text:p text:style-name="P182">Tłuszcz:<text:span text:style-name="T99">80,65</text:span>g</text:p>
            <text:p text:style-name="P182">w tym kw.tłu.nasyc.:<text:span text:style-name="T99">25,9</text:span>g</text:p>
            <text:p text:style-name="P182">Węglowodany:<text:span text:style-name="T99">342,1</text:span>g</text:p>
            <text:p text:style-name="P182">w tym cukry:<text:span text:style-name="T99">30,1</text:span>g</text:p>
            <text:p text:style-name="P224">Błonnik-<text:span text:style-name="T99">33,2</text:span>g</text:p>
            <text:p text:style-name="P224">Sól-<text:span text:style-name="T99">7</text:span>g</text:p>
          </table:table-cell>
        </table:table-row>
        <text:soft-page-break/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326">DIETA <text:s/>PŁYNNA </text:p>
            <text:p text:style-name="P332">WZMOCNIONA</text:p>
          </table:table-cell>
          <table:table-cell table:style-name="Tabela1.A2" office:value-type="string">
            <text:p text:style-name="P11">DIETA PODSTAWOWA <text:s/>paliatywn<text:span text:style-name="T59">y</text:span></text:p>
          </table:table-cell>
          <table:table-cell table:style-name="Tabela1.A2" office:value-type="string">
            <text:p text:style-name="P93">DIETA <text:span text:style-name="T60">WEGETARIAŃSKA</text:span></text:p>
          </table:table-cell>
          <table:table-cell table:style-name="Tabela1.A2" office:value-type="string">
            <text:p text:style-name="P329">DIETA PODSTAWOWA </text:p>
            <text:p text:style-name="P348">pediatryczny</text:p>
          </table:table-cell>
          <table:table-cell table:style-name="Tabela1.F2" office:value-type="string">
            <text:p text:style-name="P299"/>
          </table:table-cell>
        </table:table-row>
        <table:table-row>
          <table:table-cell table:style-name="Tabela1.A2" office:value-type="string">
            <text:p text:style-name="P201"/>
          </table:table-cell>
          <table:table-cell table:style-name="Tabela1.A2" office:value-type="string">
            <text:p text:style-name="P271"><text:span text:style-name="T11">ŚNIADANIE -Zupa ml. + suchary + masło</text:span><text:span text:style-name="T21">+ żółtko got.</text:span><text:span text:style-name="T11"><text:line-break/>-zmiksowana, serek waniliowy</text:span><text:span text:style-name="T12">(A:1,7,)</text:span></text:p>
            <text:p text:style-name="P272"><text:span text:style-name="T11">OBIAD – </text:span><text:span text:style-name="T20">Homogenat</text:span></text:p>
            <text:p text:style-name="P273"><text:span text:style-name="T11">KOLACJA – <text:s text:c="2"/>Zupa ryżowa na wyw. + mięso<text:line-break/>+ żółtko </text:span><text:span text:style-name="T15">got. - </text:span><text:span text:style-name="T11">zmiks. </text:span><text:span text:style-name="T12">(A:1,3,9)</text:span></text:p>
            <text:p text:style-name="P274"><text:span text:style-name="T11">II ŚNIADANIE- </text:span><text:span text:style-name="T22">Jogurt naturalny</text:span><text:span text:style-name="T12">(A:7)</text:span></text:p>
            <text:p text:style-name="P322">PODWIECZOREK – <text:span text:style-name="T61"><text:s/>Kisiel owocowy - płynny</text:span></text:p>
            <text:p text:style-name="P317">P<text:span text:style-name="T33">osiłek uzupełniający -Sok owocowo – warzywny</text:span></text:p>
            <text:p text:style-name="P335"/>
          </table:table-cell>
          <table:table-cell table:style-name="Tabela1.A2" office:value-type="string">
            <text:p text:style-name="P104">Ś<text:span text:style-name="T7">NIADANIE - </text:span><text:span text:style-name="T117">Kasza manna got.</text:span><text:span text:style-name="T66"> na ml.350ml (A:1,7), kawa ml.250ml (A:1,7), chleb miesz.80g (A:1,3,6,7) masło 20g (A:7), </text:span><text:span text:style-name="T117">twarożek 50g (A:7), filet złocisty 40g (A:6), sałata, </text:span></text:p>
            <text:p text:style-name="P104">O<text:span text:style-name="T7">BIAD - </text:span><text:span text:style-name="T117">Zupa pieczarkowa z mak. 350ml(A:1,7,9), pieczeń rzymska 90g (A:1,3,6,7), ziemniaki puree z kop. 250g, fasolka szparagowa got. z bułką tartą 150g (A:1,3,6,7), kompot owocowy 250 ml, </text:span></text:p>
            <text:p text:style-name="P10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16">pasta z wędliny i jajka ze szczypiorem 90g (A:6,7,9,10), ketchup 20g (A:9), ogórek św. 50g, sałata, </text:span></text:p>
            <text:p text:style-name="P104">II Ś<text:span text:style-name="T7">NIADANIE -</text:span><text:span text:style-name="T51">Sok owocowo – warzywny </text:span><text:span text:style-name="T54">300ml, </text:span></text:p>
            <text:p text:style-name="P128">P<text:span text:style-name="T7">OSIŁEK UZUPEŁNIAJĄCY - </text:span><text:span text:style-name="T117">Kisiel ow. got. z rabarbarem 200ml, </text:span></text:p>
          </table:table-cell>
          <table:table-cell table:style-name="Tabela1.A2" office:value-type="string">
            <text:p text:style-name="P104">Ś<text:span text:style-name="T7">NIADANIE - </text:span><text:span text:style-name="T117">Kasza manna got.</text:span><text:span text:style-name="T66"> na ml.350ml (A:1,7), kawa ml.250ml (A:1,7), chleb miesz.80g (A:1,3,6,7) masło 20g (A:7), </text:span><text:span text:style-name="T117">twarożek </text:span><text:span text:style-name="T119">10</text:span><text:span text:style-name="T117">0g (A:7), sałata, </text:span></text:p>
            <text:p text:style-name="P104">O<text:span text:style-name="T7">BIAD - </text:span><text:span text:style-name="T117">Zupa pieczarkowa z mak. 350ml(A:1,7,9), </text:span><text:span text:style-name="T119">kotlety ziemniaczane</text:span><text:span text:style-name="T117"> </text:span><text:span text:style-name="T119">1</text:span><text:span text:style-name="T117">50g </text:span><text:span text:style-name="T119">(A:1,3,6,7)</text:span><text:span text:style-name="T117">, fasolka szparagowa got. z bułką tartą 150g (A:1,3,6,7), kompot owocowy 250 ml, </text:span></text:p>
            <text:p text:style-name="P10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16">pasta z <text:s/>jaj</text:span><text:span text:style-name="T119">e</text:span><text:span text:style-name="T116">k ze szczypiorem 90g (A:6,7,9,10), ketchup 20g (A:9), ogórek św. 50g, sałata, </text:span></text:p>
            <text:p text:style-name="P104">II Ś<text:span text:style-name="T7">NIADANIE -</text:span><text:span text:style-name="T51">Sok owocowo – warzywny </text:span><text:span text:style-name="T54">300ml, </text:span></text:p>
            <text:p text:style-name="P128">P<text:span text:style-name="T7">OSIŁEK UZUPEŁNIAJĄCY - </text:span><text:span text:style-name="T117">Kisiel ow. got. z rabarbarem 200ml, </text:span></text:p>
          </table:table-cell>
          <table:table-cell table:style-name="Tabela1.A2" office:value-type="string">
            <text:p text:style-name="P104">Ś<text:span text:style-name="T7">NIADANIE - </text:span><text:span text:style-name="T117">Kasza manna got.</text:span><text:span text:style-name="T66"> na ml.350ml (A:1,7), kawa ml.250ml (A:1,7), chleb miesz.80g (A:1,3,6,7) masło 20g (A:7), </text:span><text:span text:style-name="T117">twarożek 50g (A:7), filet złocisty 40g (A:6), sałata, </text:span></text:p>
            <text:p text:style-name="P104">O<text:span text:style-name="T7">BIAD - </text:span><text:span text:style-name="T117">Zupa pieczarkowa z mak. 350ml(A:1,7,9), pieczeń rzymska 90g (A:1,3,6,7), ziemniaki puree z kop. 250g, fasolka szparagowa got. z bułką tartą 150g (A:1,3,6,7), kompot owocowy 250 ml, </text:span></text:p>
            <text:p text:style-name="P10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16">pasta z wędliny i jajka ze szczypiorem 90g (A:6,7,9,10), ketchup 20g (A:9), ogórek św. 50g, sałata, </text:span></text:p>
            <text:p text:style-name="P104">II Ś<text:span text:style-name="T7">NIADANIE -</text:span><text:span text:style-name="T51">Sok owocowo – warzywny </text:span><text:span text:style-name="T54">300ml, </text:span></text:p>
            <text:p text:style-name="P128">P<text:span text:style-name="T7">OSIŁEK UZUPEŁNIAJĄCY - </text:span><text:span text:style-name="T117">Kisiel ow. got. z rabarbarem 200ml, </text:span></text:p>
          </table:table-cell>
          <table:table-cell table:style-name="Tabela1.F2" office:value-type="string">
            <text:p text:style-name="P299"/>
          </table:table-cell>
        </table:table-row>
        <table:table-row>
          <table:table-cell table:style-name="Tabela1.A2" office:value-type="string">
            <text:p text:style-name="P202">W<text:span text:style-name="T7">ARTOŚCI ODŻYWCZE</text:span></text:p>
          </table:table-cell>
          <table:table-cell table:style-name="Tabela1.A2" office:value-type="string">
            <text:p text:style-name="P159">Energia:<text:span text:style-name="T38">2206,08</text:span>kcal</text:p>
            <text:p text:style-name="P185">Białko:<text:span text:style-name="T39">101,2</text:span>g</text:p>
            <text:p text:style-name="P185">Tłuszcz:<text:span text:style-name="T38">63,01</text:span>g</text:p>
            <text:p text:style-name="P185">w tym kw.tłu.nasyc.:<text:span text:style-name="T38">23,08</text:span>g</text:p>
            <text:p text:style-name="P185">Węglowodany:<text:span text:style-name="T39">320,02</text:span>g</text:p>
            <text:p text:style-name="P160">w tym cukry:<text:span text:style-name="T38">21,01</text:span>g</text:p>
            <text:p text:style-name="P227">Błonnik-<text:span text:style-name="T38">30,12</text:span>g</text:p>
            <text:p text:style-name="P340">Sól-<text:span text:style-name="T38">2,7</text:span>g</text:p>
          </table:table-cell>
          <table:table-cell table:style-name="Tabela1.A2" office:value-type="string">
            <text:p text:style-name="P180">Energia: <text:span text:style-name="T99">2</text:span><text:span text:style-name="T121">289</text:span><text:span text:style-name="T99">,</text:span><text:span text:style-name="T121">17</text:span> kcal</text:p>
            <text:p text:style-name="P183">Białko:<text:span text:style-name="T99">92,23</text:span>g</text:p>
            <text:p text:style-name="P183">Tłuszcz:<text:span text:style-name="T99">79,51</text:span>g</text:p>
            <text:p text:style-name="P183">w tym kw.tłu.nasyc.:<text:span text:style-name="T99">27,8</text:span>g</text:p>
            <text:p text:style-name="P183">Węglowodany:<text:span text:style-name="T99">298,7</text:span>g</text:p>
            <text:p text:style-name="P183">w tym cukry:<text:span text:style-name="T99">21,4</text:span>g</text:p>
            <text:p text:style-name="P225">Błonnik-<text:span text:style-name="T99">30,34</text:span>g</text:p>
            <text:p text:style-name="P225">Sól-<text:span text:style-name="T99">7,1</text:span>g</text:p>
          </table:table-cell>
          <table:table-cell table:style-name="Tabela1.A2" office:value-type="string">
            <text:p text:style-name="P157">Energia: <text:span text:style-name="T100">2</text:span><text:span text:style-name="T121">198</text:span><text:span text:style-name="T100">,</text:span><text:span text:style-name="T121">35</text:span>kcal</text:p>
            <text:p text:style-name="P183">Białko:<text:span text:style-name="T100">87,9</text:span>g</text:p>
            <text:p text:style-name="P183">Tłuszcz:<text:span text:style-name="T100">70,89</text:span>g</text:p>
            <text:p text:style-name="P183">w tym kw.tłu.nasyc.:<text:span text:style-name="T100">25,4</text:span>g</text:p>
            <text:p text:style-name="P183">Węglowodany:<text:span text:style-name="T100">299,15</text:span>g</text:p>
            <text:p text:style-name="P158">w tym cukry:<text:span text:style-name="T100">25,7</text:span>g</text:p>
            <text:p text:style-name="P225">Błonnik-<text:span text:style-name="T100">31,7</text:span>g</text:p>
            <text:p text:style-name="P225">Sól-<text:span text:style-name="T120">7,5</text:span>g</text:p>
          </table:table-cell>
          <table:table-cell table:style-name="Tabela1.A2" office:value-type="string">
            <text:p text:style-name="P180">Energia: <text:span text:style-name="T99">2</text:span><text:span text:style-name="T121">289</text:span><text:span text:style-name="T99">,</text:span><text:span text:style-name="T121">17</text:span> kcal</text:p>
            <text:p text:style-name="P184">Białko:<text:span text:style-name="T99">92,23</text:span>g</text:p>
            <text:p text:style-name="P184">Tłuszcz:<text:span text:style-name="T99">79,51</text:span>g</text:p>
            <text:p text:style-name="P184">w tym kw.tłu.nasyc.:<text:span text:style-name="T99">27,8</text:span>g</text:p>
            <text:p text:style-name="P184">Węglowodany:<text:span text:style-name="T99">298,7</text:span>g</text:p>
            <text:p text:style-name="P184">w tym cukry:<text:span text:style-name="T99">21,4</text:span>g</text:p>
            <text:p text:style-name="P226">Błonnik-<text:span text:style-name="T99">30,34</text:span>g</text:p>
            <text:p text:style-name="P226">Sól-<text:span text:style-name="T99">7,1</text:span>g</text:p>
          </table:table-cell>
          <table:table-cell table:style-name="Tabela1.F2" office:value-type="string">
            <text:p text:style-name="P299"/>
          </table:table-cell>
        </table:table-row>
      </table:table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5"/>
      <text:p text:style-name="P303"><text:soft-page-break/><text:span text:style-name="T1">Jadłospis na dzień </text:span><text:span text:style-name="T5">19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30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292">P<text:span text:style-name="T7">OSIŁEK</text:span></text:p>
          </table:table-cell>
          <table:table-cell table:style-name="Tabela2.A1" office:value-type="string">
            <text:p text:style-name="P294">DIETA PODSTAWOWA</text:p>
          </table:table-cell>
          <table:table-cell table:style-name="Tabela2.A1" office:value-type="string">
            <text:p text:style-name="P294">DIETA ŁATWOSTRAWNA</text:p>
          </table:table-cell>
          <table:table-cell table:style-name="Tabela2.A1" office:value-type="string">
            <text:p text:style-name="P295">DIETA Z OGR. ŁATWO PRZYSWAJALNYCH WĘGLOWODANÓW</text:p>
          </table:table-cell>
          <table:table-cell table:style-name="Tabela2.A1" office:value-type="string">
            <text:p text:style-name="P296">DIETA ŁATWOSTRAWNA BEZMLECZNA</text:p>
          </table:table-cell>
          <table:table-cell table:style-name="Tabela2.F1" office:value-type="string">
            <text:p text:style-name="P296">DIETA ŁATWOSTRAWNA Z OGR. TŁUSZCZU</text:p>
          </table:table-cell>
        </table:table-row>
        <table:table-row>
          <table:table-cell table:style-name="Tabela2.A2" office:value-type="string">
            <text:p text:style-name="P247">Ś<text:span text:style-name="T7">NIADANIE</text:span></text:p>
          </table:table-cell>
          <table:table-cell table:style-name="Tabela2.A2" office:value-type="string">
            <text:p text:style-name="P39"><text:span text:style-name="T64">Ryż got.</text:span> na ml.350ml (A:7), kawa ml.250ml (A:1,7), chleb miesz.80g (A:1,3,6,7) masło 20g (A:7), <text:span text:style-name="T65">twarożek z czerwoną cebulą 90g (A:7), dżem 25g, sałata,</text:span></text:p>
          </table:table-cell>
          <table:table-cell table:style-name="Tabela2.A2" office:value-type="string">
            <text:p text:style-name="P39"><text:span text:style-name="T64">Ryż got.</text:span> na ml.350ml (A:7), kawa ml.250ml (A:1,7), chleb miesz.80g (A:1,3,6,7) masło 20g (A:7), <text:span text:style-name="T65">twarożek z kop. </text:span><text:span text:style-name="T69">90g</text:span><text:span text:style-name="T65"> (A:7), rzodkiewka 40g, dżem 25g, </text:span></text:p>
          </table:table-cell>
          <table:table-cell table:style-name="Tabela2.A2" office:value-type="string">
            <text:p text:style-name="P44">Kawa ml.250ml (A:1,7), chleb miesz.80g (A:1,3,6,7) masło 10g</text:p>
            <text:p text:style-name="P44"><text:s/>(A:7), <text:s/><text:span text:style-name="T65">twarożek z kop.,</text:span><text:span text:style-name="T69">100g</text:span><text:span text:style-name="T65"> (A:7), rzodkiewka 40g, jajko got. 50</text:span><text:span text:style-name="T69">g</text:span><text:span text:style-name="T65"> (A:3), </text:span></text:p>
          </table:table-cell>
          <table:table-cell table:style-name="Tabela2.A2" office:value-type="string">
            <text:p text:style-name="P39"><text:span text:style-name="T64">Ryż got. </text:span>na wyw.350ml (A:<text:span text:style-name="T8">9</text:span>), herbata.250ml, chleb miesz.80g (A:1,3,6,7) masło 10g (A:7), <text:span text:style-name="T65">szynkowa dębowa 60g, sałata, </text:span></text:p>
          </table:table-cell>
          <table:table-cell table:style-name="Tabela2.F2" office:value-type="string">
            <text:p text:style-name="P39"><text:span text:style-name="T64">Ryż got. </text:span>na ml.350ml (A:7), kawa ml.250ml (A:1,7), chleb miesz.80g (A:1,3,6,7) masło 10g (A:7), <text:span text:style-name="T65">twarożek z kop. </text:span><text:span text:style-name="T69">90g</text:span><text:span text:style-name="T65"> (A:7), dżem 25g, </text:span></text:p>
          </table:table-cell>
        </table:table-row>
        <table:table-row>
          <table:table-cell table:style-name="Tabela2.A2" office:value-type="string">
            <text:p text:style-name="P248">II Ś<text:span text:style-name="T7">NIADANIE</text:span></text:p>
          </table:table-cell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69">Sałatka z pomidorów ze szczypiorem 150g, </text:p>
          </table:table-cell>
          <table:table-cell table:style-name="Tabela2.A2" office:value-type="string">
            <text:p text:style-name="P300"/>
          </table:table-cell>
          <table:table-cell table:style-name="Tabela2.F2" office:value-type="string">
            <text:p text:style-name="P300"/>
          </table:table-cell>
        </table:table-row>
        <table:table-row>
          <table:table-cell table:style-name="Tabela2.A2" office:value-type="string">
            <text:p text:style-name="P247">O<text:span text:style-name="T7">BIAD</text:span></text:p>
          </table:table-cell>
          <table:table-cell table:style-name="Tabela2.A2" office:value-type="string">
            <text:p text:style-name="P71">Zupa ogórkowa z ziemn. 350ml (A:1,7,9), makaron w sosie mięsno – jarzynowym 250g (A:1,6,9,10), </text:p>
            <text:p text:style-name="P71">jabłko pieczone 150g, kompot owocowy 250ml, </text:p>
          </table:table-cell>
          <table:table-cell table:style-name="Tabela2.A2" office:value-type="string">
            <text:p text:style-name="P70">Zupa ogórkowa z mak. 350ml (A:1,7,9), budyń got. na parze w sosie pomidorowym 170g (A:1,3,6,7,9), ziemniaki got. z kop. 250g, kalafior got. 150g, kompot owocowy 250ml, </text:p>
          </table:table-cell>
          <table:table-cell table:style-name="Tabela2.A2" office:value-type="string">
            <text:p text:style-name="P70">Zupa ogórkowa z mak. 350ml (A:1,7,9), budyń got. na parze w sosie pomidorowym 170g (A:1,3,6,7,9), ziemniaki got. z kop. 200g, kalafior got. 150g, kompot owocowy b/c <text:s/>250ml, </text:p>
          </table:table-cell>
          <table:table-cell table:style-name="Tabela2.A2" office:value-type="string">
            <text:p text:style-name="P72">Kasza manna na wyw, 350ml (A:1,9), budyń got. na parze z warz. 100g (A:1,3,6,7,9),ziemniaki got. </text:p>
            <text:p text:style-name="P72">z kop. 250g, kalafior got. 150g, kompot owocowy 250ml, </text:p>
          </table:table-cell>
          <table:table-cell table:style-name="Tabela2.F2" office:value-type="string">
            <text:p text:style-name="P72">Kasza manna na wyw, 350ml (A:1,9), budyń got. na parze </text:p>
            <text:p text:style-name="P72">w sosie <text:span text:style-name="T67">jarz.</text:span> 170g (A:1,3,6,7,9), ziemniaki got. z kop. 250g, kalafior got. 150g, kompot owocowy 250ml, </text:p>
          </table:table-cell>
        </table:table-row>
        <table:table-row>
          <table:table-cell table:style-name="Tabela2.A2" office:value-type="string">
            <text:p text:style-name="P247">P<text:span text:style-name="T7">ODWIECZOREK</text:span></text:p>
          </table:table-cell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75">Kanapka z masłem, sałatą i serem edamskim (A:1,3,6,7)</text:p>
          </table:table-cell>
          <table:table-cell table:style-name="Tabela2.A2" office:value-type="string">
            <text:p text:style-name="P300"/>
          </table:table-cell>
          <table:table-cell table:style-name="Tabela2.F2" office:value-type="string">
            <text:p text:style-name="P300"/>
          </table:table-cell>
        </table:table-row>
        <table:table-row>
          <table:table-cell table:style-name="Tabela2.A2" office:value-type="string">
            <text:p text:style-name="P247">K<text:span text:style-name="T7">OLACJA</text:span></text:p>
          </table:table-cell>
          <table:table-cell table:style-name="Tabela2.A2" office:value-type="string">
            <text:p text:style-name="P53">Chleb <text:span text:style-name="T9">miesz.100g (A:1,3,6,7) masło 20g (A:7), </text:span><text:s/>herbata <text:span text:style-name="T10">250ml, </text:span><text:span text:style-name="T67">kiełbasa krakowska 60g (A:1,6), ketchup 20g (A:9), sałata, </text:span></text:p>
          </table:table-cell>
          <table:table-cell table:style-name="Tabela2.A2" office:value-type="string">
            <text:p text:style-name="P53">Chleb <text:span text:style-name="T9">miesz.100g (A:1,3,6,7) masło 20g (A:7), </text:span><text:s/>herbata <text:span text:style-name="T10">250ml, </text:span><text:span text:style-name="T67">szynka z indyka 60g (A:6,7,9), sałata, </text:span></text:p>
          </table:table-cell>
          <table:table-cell table:style-name="Tabela2.A2" office:value-type="string">
            <text:p text:style-name="P54">Chleb <text:span text:style-name="T9">miesz.100g (A:1,3,6,7) masło 10g (A:7), </text:span><text:s/>herbata <text:span text:style-name="T10">250ml, </text:span><text:span text:style-name="T67">szynka z indyka 60g (A:6,7,9), sałata, </text:span></text:p>
          </table:table-cell>
          <table:table-cell table:style-name="Tabela2.A2" office:value-type="string">
            <text:p text:style-name="P54">Chleb <text:span text:style-name="T9">miesz.100g (A:1,3,6,7) masło 10g (A:7), </text:span><text:s/>herbata <text:span text:style-name="T10">250ml, </text:span><text:span text:style-name="T67">szynka z indyka 60g (A:6,7,9), sałata, </text:span></text:p>
          </table:table-cell>
          <table:table-cell table:style-name="Tabela2.F2" office:value-type="string">
            <text:p text:style-name="P54">Chleb <text:span text:style-name="T9">miesz.100g (A:1,3,6,7) masło 10g (A:7), </text:span><text:s/>herbata <text:span text:style-name="T10">250ml, </text:span><text:span text:style-name="T67">szynka z indyka 60g (A:6,7,9), sałata, </text:span></text:p>
          </table:table-cell>
        </table:table-row>
        <table:table-row>
          <table:table-cell table:style-name="Tabela2.A2" office:value-type="string">
            <text:p text:style-name="P250">P<text:span text:style-name="T7">OSIŁEK UZUPEŁNIAJĄCY</text:span></text:p>
          </table:table-cell>
          <table:table-cell table:style-name="Tabela2.A2" office:value-type="string">
            <text:p text:style-name="P73">Bułka maślana (A:1,3,6,7), </text:p>
          </table:table-cell>
          <table:table-cell table:style-name="Tabela2.A2" office:value-type="string">
            <text:p text:style-name="P73">Bułka maślana (A:1,3,6,7), </text:p>
          </table:table-cell>
          <table:table-cell table:style-name="Tabela2.A2" office:value-type="string">
            <text:p text:style-name="P74">Fasolka szparagowa got. 150g, </text:p>
          </table:table-cell>
          <table:table-cell table:style-name="Tabela2.A2" office:value-type="string">
            <text:p text:style-name="P73">Bułka maślana (A:1,3,6,7), </text:p>
          </table:table-cell>
          <table:table-cell table:style-name="Tabela2.F2" office:value-type="string">
            <text:p text:style-name="P73">Bułka maślana (A:1,3,6,7), </text:p>
          </table:table-cell>
        </table:table-row>
        <table:table-row>
          <table:table-cell table:style-name="Tabela2.A2" office:value-type="string">
            <text:p text:style-name="P202">W<text:span text:style-name="T7">ARTOŚCI ODŻYWCZE</text:span></text:p>
          </table:table-cell>
          <table:table-cell table:style-name="Tabela2.A2" office:value-type="string">
            <text:p text:style-name="P212">Energia: 2<text:span text:style-name="T90">2</text:span>58,3kcal</text:p>
            <text:p text:style-name="P212">Białko<text:span text:style-name="T90">8</text:span>8,21:g</text:p>
            <text:p text:style-name="P212">Tłuszcz:<text:span text:style-name="T90">77,3</text:span>g</text:p>
            <text:p text:style-name="P212">w tym kw.tłu.nasyc.:25,8g</text:p>
            <text:p text:style-name="P212">Węglowodany:3<text:span text:style-name="T90">0</text:span>6,45g</text:p>
            <text:p text:style-name="P228">w tym cukry:1<text:span text:style-name="T91">9,4</text:span>g</text:p>
            <text:p text:style-name="P232">Błonnik-<text:span text:style-name="T91">29,04g</text:span></text:p>
            <text:p text:style-name="P228">Sól-<text:span text:style-name="T91">6,81g</text:span></text:p>
          </table:table-cell>
          <table:table-cell table:style-name="Tabela2.A2" office:value-type="string">
            <text:p text:style-name="P205">Energia: 2169kcal</text:p>
            <text:p text:style-name="P206">Białko:97,61g</text:p>
            <text:p text:style-name="P206">Tłuszcz:74,66g</text:p>
            <text:p text:style-name="P206">w tym kw.tłu.nasyc.:23,29g</text:p>
            <text:p text:style-name="P206">Węglowodany:323,46g</text:p>
            <text:p text:style-name="P198">w tym cukry:2<text:span text:style-name="T91">1</text:span>,8g</text:p>
            <text:p text:style-name="P233">Błonnik-<text:span text:style-name="T91">30,09g</text:span></text:p>
            <text:p text:style-name="P234">Sól-<text:span text:style-name="T91">6,31g</text:span></text:p>
          </table:table-cell>
          <table:table-cell table:style-name="Tabela2.A2" office:value-type="string">
            <text:p text:style-name="P205">Energia: 2051,63kcal</text:p>
            <text:p text:style-name="P206">Białko:92,14g</text:p>
            <text:p text:style-name="P206">Tłuszcz:67,2g</text:p>
            <text:p text:style-name="P206">w tym kw.tłu.nasyc.:26,14g</text:p>
            <text:p text:style-name="P206">Węglowodany:328,1g</text:p>
            <text:p text:style-name="P198">w tym cukry:17,71g</text:p>
            <text:p text:style-name="P233">Błonnik-<text:span text:style-name="T91">31,4g</text:span></text:p>
            <text:p text:style-name="P234">Sól-<text:span text:style-name="T91">6,4g</text:span></text:p>
          </table:table-cell>
          <table:table-cell table:style-name="Tabela2.A2" office:value-type="string">
            <text:p text:style-name="P205">Energia: 2006,1kcal</text:p>
            <text:p text:style-name="P206">Białko90,14:g</text:p>
            <text:p text:style-name="P206">Tłuszcz:67,01g</text:p>
            <text:p text:style-name="P206">w tym kw.tłu.nasyc.:26,04g</text:p>
            <text:p text:style-name="P206">Węglowodany:324,9g</text:p>
            <text:p text:style-name="P198">w tym cukry:17,77g</text:p>
            <text:p text:style-name="P233">Błonnik-<text:span text:style-name="T91">28,01g</text:span></text:p>
            <text:p text:style-name="P234">Sól-<text:span text:style-name="T91">6,55g</text:span></text:p>
          </table:table-cell>
          <table:table-cell table:style-name="Tabela2.F2" office:value-type="string">
            <text:p text:style-name="P205">Energia:2169 kcal</text:p>
            <text:p text:style-name="P206">Białko:97,61g</text:p>
            <text:p text:style-name="P206">Tłuszcz:74,66g</text:p>
            <text:p text:style-name="P206">w tym kw.tłu.nasyc.:23,29g</text:p>
            <text:p text:style-name="P206">Węglowodany:323,46g</text:p>
            <text:p text:style-name="P198">w tym cukry:12,8g</text:p>
            <text:p text:style-name="P233">Błonnik-<text:span text:style-name="T91">26,45g</text:span></text:p>
            <text:p text:style-name="P234">Sól-<text:span text:style-name="T91">6,33g</text:span></text:p>
          </table:table-cell>
        </table:table-row>
        <table:table-row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4">DIETA WYSOKOBIAŁKOWA</text:p>
            <text:p text:style-name="P27"/>
          </table:table-cell>
          <table:table-cell table:style-name="Tabela2.A2" office:value-type="string">
            <text:p text:style-name="P4">DIETA I PAPKOWATA – MIELONA</text:p>
          </table:table-cell>
          <table:table-cell table:style-name="Tabela2.A2" office:value-type="string">
            <text:p text:style-name="P12">ODDZIAŁ POŁOŻNICZY</text:p>
          </table:table-cell>
          <table:table-cell table:style-name="Tabela2.A2" office:value-type="string">
            <text:p text:style-name="P12">GINEKOLOGIA </text:p>
          </table:table-cell>
          <table:table-cell table:style-name="Tabela2.F2" office:value-type="string">
            <text:p text:style-name="P327">DIETA VI PŁYNNA </text:p>
            <text:p text:style-name="P333">WZMOCNIONA</text:p>
          </table:table-cell>
        </table:table-row>
        <table:table-row>
          <table:table-cell table:style-name="Tabela2.A2" office:value-type="string">
            <text:p text:style-name="P300"/>
          </table:table-cell>
          <table:table-cell table:style-name="Tabela2.A2" office:value-type="string">
            <text:p text:style-name="P105">Ś<text:span text:style-name="T7">NIADANIE - </text:span><text:span text:style-name="T64">Ryż got.</text:span><text:span text:style-name="T66"> na ml.350ml (A:7), kawa ml.250ml (A:1,7), chleb miesz.80g (A:1,3,6,7) masło 20g (A:7), </text:span><text:span text:style-name="T65">twarożek z kop. </text:span><text:span text:style-name="T69">90g</text:span><text:span text:style-name="T65"> (A:7), rzodkiewka 40g, dżem 25g, </text:span></text:p>
            <text:p text:style-name="P105">O<text:span text:style-name="T7">BIAD - </text:span><text:span text:style-name="T65">Zupa ogórkowa z mak. 350ml (A:1,7,9), budyń got. na parze w sosie pomidorowym </text:span><text:span text:style-name="T67">26</text:span><text:span text:style-name="T65">0g (A:1,3,6,7,9), ziemniaki got. z kop. 250g, kalafior got. 150g, kompot owocowy 250ml, </text:span></text:p>
            <text:p text:style-name="P105">K<text:span text:style-name="T7">OLACJA - </text:span><text:span text:style-name="T68">Chleb </text:span><text:span text:style-name="T9">miesz.100g (A:1,3,6,7) masło 20g (A:7), </text:span><text:span text:style-name="T68"><text:s/></text:span><text:soft-page-break/><text:span text:style-name="T68">herbata </text:span><text:span text:style-name="T10">250ml, </text:span><text:span text:style-name="T67">szynka z indyka 60g (A:6,7,9), ser topiony 50g (A:7), sałata, </text:span></text:p>
            <text:p text:style-name="P106">II Ś<text:span text:style-name="T7">NIADANIE – </text:span><text:span text:style-name="T67">Jogurt owocowy 100g (A:7), </text:span></text:p>
            <text:p text:style-name="P130">P<text:span text:style-name="T7">OSIŁEK UZUPEŁNIAJĄCY - <text:s/></text:span><text:span text:style-name="T67">Bułka maślana (A:1,3,6,7), </text:span></text:p>
          </table:table-cell>
          <table:table-cell table:style-name="Tabela2.A2" office:value-type="string">
            <text:p text:style-name="P21">ŚNIADANIE - Zupa ml. + suchary + masło</text:p>
            <text:p text:style-name="P285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285"><text:span text:style-name="T11">OBIAD – Zupa ryżowa na wyw. + mięso </text:span><text:line-break/><text:span text:style-name="T11">- zmiks.+ mięso mielone</text:span><text:span text:style-name="T12">(A:9)</text:span></text:p>
            <text:p text:style-name="P285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21">II ŚNIADANIE- Sok owocowo – warzywny, </text:p>
            <text:p text:style-name="P286"><text:span text:style-name="T47">PODWIECZOREK- </text:span><text:span text:style-name="T48">Budyń </text:span><text:soft-page-break/><text:span text:style-name="T48">owocowy</text:span><text:span text:style-name="T49">(A:7)</text:span></text:p>
            <text:p text:style-name="P344"><text:span text:style-name="T122">Posiłek uzupełniający</text:span> – Jogurt naturalny,<text:span text:style-name="T35">(A:7)</text:span></text:p>
          </table:table-cell>
          <table:table-cell table:style-name="Tabela2.A2" office:value-type="string">
            <text:p text:style-name="P107">Ś<text:span text:style-name="T6">NIADANIE - </text:span><text:span text:style-name="T64">Ryż got.</text:span><text:span text:style-name="T6"> na ml.350ml (A:7), kakao ml.250ml (A:1,6,7), chleb miesz.80g (A:1,3,6,7) masło 20g (A:7), </text:span><text:span text:style-name="T65">twarożek z kop. </text:span><text:span text:style-name="T69">90g</text:span><text:span text:style-name="T65"> (A:7), dżem 25g, </text:span></text:p>
            <text:p text:style-name="P107">O<text:span text:style-name="T7">BIAD - </text:span><text:span text:style-name="T65">Kasza manna na wyw, 350ml (A:1,9), budyń got. na parze w sosie </text:span><text:span text:style-name="T67">jarz.</text:span><text:span text:style-name="T65"> 170g (A:1,3,6,7,9), ziemniaki got. z kop. 250g, kalafior got. 150g, kompot owocowy 250ml, </text:span></text:p>
            <text:p text:style-name="P107">K<text:span text:style-name="T7">OLACJA - </text:span><text:span text:style-name="T68">Chleb </text:span><text:span text:style-name="T9">miesz.100g (A:1,3,6,7) masło </text:span><text:span text:style-name="T69">2</text:span><text:span text:style-name="T9">0g (A:7), </text:span><text:span text:style-name="T68"><text:s/></text:span><text:soft-page-break/><text:span text:style-name="T68">herbata </text:span><text:span text:style-name="T10">250ml, </text:span><text:span text:style-name="T67">szynka z indyka 60g (A:6,7,9), sałata, </text:span></text:p>
            <text:p text:style-name="P105">II Ś<text:span text:style-name="T7">NIADANIE - </text:span><text:span text:style-name="T67">Jogurt owocowy 100g (A:7), </text:span></text:p>
            <text:p text:style-name="P130">P<text:span text:style-name="T7">OSIŁEK UZUPEŁNIAJĄCY - </text:span><text:span text:style-name="T67">Bułka maślana (A:1,3,6,7), </text:span></text:p>
          </table:table-cell>
          <table:table-cell table:style-name="Tabela2.A2" office:value-type="string">
            <text:p text:style-name="P107">Ś<text:span text:style-name="T7">NIADANIE - </text:span><text:span text:style-name="T64">Ryż got.</text:span><text:span text:style-name="T66"> na ml.350ml (A:7), kawa ml.250ml (A:1,7), chleb miesz.80g (A:1,3,6,7) masło 20g (A:7), </text:span><text:span text:style-name="T65">twarożek z czerwoną cebulą 90g (A:7), dżem 25g, sałata,</text:span></text:p>
            <text:p text:style-name="P107">O<text:span text:style-name="T7">BIAD - </text:span><text:span text:style-name="T65">Zupa ogórkowa z ziemn. 350ml (A:1,7,9), makaron w sosie mięsno – jarzynowym 250g (A:1,6,9,10), jabłko pieczone 150g, kompot owocowy 250ml, </text:span></text:p>
            <text:p text:style-name="P107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67">kiełbasa krakowska </text:span><text:soft-page-break/><text:span text:style-name="T67">60g (A:1,6), ketchup 20g (A:9), sałata, </text:span></text:p>
            <text:p text:style-name="P105">II Ś<text:span text:style-name="T7">NIADANIE - </text:span><text:span text:style-name="T67">Jogurt owocowy 100g (A:7), </text:span></text:p>
            <text:p text:style-name="P130">P<text:span text:style-name="T7">OSIŁEK UZUPEŁNIAJĄCY - </text:span><text:span text:style-name="T67">Bułka maślana (A:1,3,6,7), </text:span></text:p>
          </table:table-cell>
          <table:table-cell table:style-name="Tabela2.F2" office:value-type="string">
            <text:p text:style-name="P21">ŚNIADANIE -Zupa ryżowa na wyw. + mięso </text:p>
            <text:p text:style-name="P285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285"><text:span text:style-name="T11">OBIAD – </text:span><text:span text:style-name="T24">Homogenat</text:span></text:p>
            <text:p text:style-name="P21">KOLACJA – Zupa ryżowa na wyw.+ mięso<text:line-break/>+ żółtko <text:span text:style-name="T45">got.</text:span>- zmiksowana <text:span text:style-name="T35">(A:3,9)</text:span></text:p>
            <text:p text:style-name="P14">II ŚNIADANIE- Sok owocowo – warzywny, </text:p>
            <text:p text:style-name="P286"><text:span text:style-name="T47">PODWIECZOREK – <text:s/></text:span><text:span text:style-name="T48">Budyń owocowy b/c- płynny</text:span><text:span text:style-name="T49">(A:</text:span><text:span text:style-name="T50">7</text:span><text:span text:style-name="T49">)</text:span></text:p>
            <text:p text:style-name="P345"><text:span text:style-name="T122">Posiłek uzupełniający</text:span> –Jogurt naturalny <text:span text:style-name="T45">(A:7)</text:span>,</text:p>
          </table:table-cell>
        </table:table-row>
        <table:table-row>
          <table:table-cell table:style-name="Tabela2.A2" office:value-type="string">
            <text:p text:style-name="P202">W<text:span text:style-name="T7">ARTOŚCI ODŻYWCZE</text:span></text:p>
          </table:table-cell>
          <table:table-cell table:style-name="Tabela2.A2" office:value-type="string">
            <text:p text:style-name="P213">Energia-<text:span text:style-name="T92">2430,2</text:span> kcal;</text:p>
            <text:p text:style-name="P213">Białko-<text:span text:style-name="T92">92,13</text:span>g</text:p>
            <text:p text:style-name="P213">Tłuszcz-<text:span text:style-name="T92">71,02</text:span>g</text:p>
            <text:p text:style-name="P213">w tym kw.tłu.nasyc-28,1g</text:p>
            <text:p text:style-name="P213">Węglowodany-<text:span text:style-name="T92">368,19</text:span>g</text:p>
            <text:p text:style-name="P213">w tym cukry:<text:span text:style-name="T92">34,8</text:span>g</text:p>
            <text:p text:style-name="P252">Błonnik-<text:span text:style-name="T96">30</text:span>,11g</text:p>
            <text:p text:style-name="P261">Sól-6g</text:p>
          </table:table-cell>
          <table:table-cell table:style-name="Tabela2.A2" office:value-type="string">
            <text:p text:style-name="P161">Energia:<text:span text:style-name="T37">2113,8</text:span>kcal</text:p>
            <text:p text:style-name="P186">Białko:<text:span text:style-name="T37">11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<text:span text:style-name="T37">34,01</text:span>g</text:p>
            <text:p text:style-name="P235">Błonnik-<text:span text:style-name="T37">26,02</text:span>g</text:p>
            <text:p text:style-name="P338">Sól<text:span text:style-name="T37">3,1</text:span>-g</text:p>
          </table:table-cell>
          <table:table-cell table:style-name="Tabela2.A2" office:value-type="string">
            <text:p text:style-name="P214">Energia-<text:span text:style-name="T96">2265,15</text:span> kcal;</text:p>
            <text:p text:style-name="P214">Białko-<text:span text:style-name="T96">92,6</text:span>g</text:p>
            <text:p text:style-name="P214">Tłuszcz-<text:span text:style-name="T96">77,9</text:span>g</text:p>
            <text:p text:style-name="P214">w tym kw.tłu.nasyc-<text:span text:style-name="T96">27,1</text:span>g</text:p>
            <text:p text:style-name="P214">Węglowodany-<text:span text:style-name="T96">321,67</text:span>g</text:p>
            <text:p text:style-name="P214">w tym cukry-<text:span text:style-name="T96">23,1</text:span>g</text:p>
            <text:p text:style-name="P253">Błonnik-<text:span text:style-name="T97">29,32</text:span>g</text:p>
            <text:p text:style-name="P253">Sól-<text:span text:style-name="T97">6,37</text:span>g</text:p>
          </table:table-cell>
          <table:table-cell table:style-name="Tabela2.A2" office:value-type="string">
            <text:p text:style-name="P214">Energia-<text:span text:style-name="T96">2268,4</text:span> kcal;</text:p>
            <text:p text:style-name="P214">Białko-<text:span text:style-name="T97">97,31</text:span>g</text:p>
            <text:p text:style-name="P214">Tłuszcz-<text:span text:style-name="T97">79,13</text:span>g</text:p>
            <text:p text:style-name="P214">w tym kw.tłu.nasyc-<text:span text:style-name="T97">26,01</text:span>g</text:p>
            <text:p text:style-name="P214">Węglowodany-<text:span text:style-name="T97">327,31</text:span>g</text:p>
            <text:p text:style-name="P214">w tym cukry-<text:span text:style-name="T97">22,61</text:span>g</text:p>
            <text:p text:style-name="P253">Błonnik-<text:span text:style-name="T97">31,09</text:span>g</text:p>
            <text:p text:style-name="P253">Sól-<text:span text:style-name="T97">6,78</text:span>g</text:p>
          </table:table-cell>
          <table:table-cell table:style-name="Tabela2.F2" office:value-type="string">
            <text:p text:style-name="P161">Energia:<text:span text:style-name="T38">2204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30">DIETA <text:span text:style-name="T40">V</text:span>I PAPKOWATA – MIELONA</text:p>
          </table:table-cell>
          <table:table-cell table:style-name="Tabela2.A2" office:value-type="string">
            <text:p text:style-name="P5">DIETA <text:span text:style-name="T41">VI <text:s/></text:span><text:span text:style-name="T42">Z OGR. TŁUSZCZU</text:span></text:p>
          </table:table-cell>
          <table:table-cell table:style-name="Tabela2.A2" office:value-type="string">
            <text:p text:style-name="P12">ODDZIAŁ P<text:span text:style-name="T43">EDIATRYCZNY</text:span></text:p>
          </table:table-cell>
          <table:table-cell table:style-name="Tabela2.A2" office:value-type="string">
            <text:p text:style-name="P6">DIETA <text:span text:style-name="T44">Z OGR. TŁUSZCZU </text:span><text:s/><text:span text:style-name="T41">BEZMLECZNA</text:span></text:p>
          </table:table-cell>
          <table:table-cell table:style-name="Tabela2.F2" office:value-type="string">
            <text:p text:style-name="P12">DIETA VI WYSOKOBIAŁKOWA</text:p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12">ŚNIADANIE -Zupa ryżowa na wyw. + mięso</text:p>
            <text:p text:style-name="P287"><text:span text:style-name="T11">+ żółtko </text:span><text:span text:style-name="T13">got.</text:span><text:span text:style-name="T11"> –zmiks., serek </text:span><text:span text:style-name="T19">naturalny(A:7,9)</text:span></text:p>
            <text:p text:style-name="P288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 </text:span><text:span text:style-name="T12">(A:</text:span><text:span text:style-name="T26">1,</text:span><text:span text:style-name="T12">9)</text:span></text:p>
            <text:p text:style-name="P15">KOLACJA – Zupa ryżowa na wyw.+ mięso<text:line-break/>+ żółtko <text:span text:style-name="T45">got.</text:span> - zmiksowana + mięso mielone<text:span text:style-name="T35">(A:9)</text:span></text:p>
            <text:p text:style-name="P21">II ŚNIADANIE- Sok owocowo – warzywny, </text:p>
            <text:p text:style-name="P286"><text:span text:style-name="T47">PODWIECZOREK- </text:span><text:span text:style-name="T48">Budyń owocowy b/c</text:span><text:span text:style-name="T49">(A:</text:span><text:span text:style-name="T50">7</text:span><text:span text:style-name="T49">)</text:span></text:p>
            <text:p text:style-name="P346"><text:span text:style-name="T122">Posiłek uzupełniający</text:span> – Jogurt naturalny,<text:span text:style-name="T35">(A:7)</text:span></text:p>
          </table:table-cell>
          <table:table-cell table:style-name="Tabela2.A2" office:value-type="string">
            <text:p text:style-name="P107">Ś<text:span text:style-name="T7">NIADANIE - </text:span><text:span text:style-name="T66">Kawa ml.250ml (A:1,7), chleb miesz.80g (A:1,3,6,7) masło 10g (A:7), <text:s/></text:span><text:span text:style-name="T65">twarożek z kop. </text:span><text:span text:style-name="T69">100g</text:span><text:span text:style-name="T65">, (A:7), </text:span><text:span text:style-name="T69">sałata, </text:span></text:p>
            <text:p text:style-name="P107">O<text:span text:style-name="T7">BIAD - </text:span><text:span text:style-name="T65">Kasza manna na wyw, 350ml (A:1,9), budyń got. na parze w sosie </text:span><text:span text:style-name="T67">jarz.</text:span><text:span text:style-name="T65"> 170g (A:1,3,6,7,9), ziemniaki got. z kop. 250g, kalafior got. 150g, kompot owocowy </text:span><text:span text:style-name="T69">b/c </text:span><text:span text:style-name="T65">250ml, </text:span></text:p>
            <text:p text:style-name="P107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67">szynka z indyka 60g (A:6,7,9), sałata, </text:span></text:p>
            <text:p text:style-name="P107">II Ś<text:span text:style-name="T7">NIADANIE -Sok owocowo – warzywny </text:span><text:span text:style-name="T69">300ml</text:span><text:span text:style-name="T7">, </text:span></text:p>
            <text:p text:style-name="P143">PODWIECZOREK – <text:span text:style-name="T69">Jabłko pieczone 150g, </text:span></text:p>
            <text:p text:style-name="P129">P<text:span text:style-name="T7">OSIŁEK UZUPEŁNIAJĄCY – </text:span><text:span text:style-name="T69">Jogurt naturalny 100g (A:7), </text:span></text:p>
          </table:table-cell>
          <table:table-cell table:style-name="Tabela2.A2" office:value-type="string">
            <text:p text:style-name="P107">Ś<text:span text:style-name="T6">NIADANIE -</text:span><text:span text:style-name="T64">Ryż got.</text:span><text:span text:style-name="T6"> na ml.350ml (A:1,7), kakao ml.250ml (A:1,6,7), chleb miesz.80g (A:1,3,6,7) masło 20g (A:7), </text:span><text:span text:style-name="T65">twarożek z kop. </text:span><text:span text:style-name="T69">90g</text:span><text:span text:style-name="T65"> (A:7), rzodkiewka 40g, dżem 25g, </text:span></text:p>
            <text:p text:style-name="P107">O<text:span text:style-name="T7">BIAD - </text:span><text:span text:style-name="T65">Zupa ogórkowa z mak. 350ml (A:1,7,9), budyń got. na parze w sosie pomidorowym 170g (A:1,3,6,7,9), ziemniaki got. z kop. 250g, kalafior got. 150g, kompot owocowy 250ml, </text:span></text:p>
            <text:p text:style-name="P107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67">szynka z indyka 60g (A:6,7,9), sałata, </text:span></text:p>
            <text:p text:style-name="P105">II Ś<text:span text:style-name="T7">NIADANIE - </text:span><text:span text:style-name="T67">Jogurt owocowy 100g (A:7), </text:span></text:p>
            <text:p text:style-name="P130">P<text:span text:style-name="T7">OSIŁEK UZUPEŁNIAJĄCY - </text:span><text:span text:style-name="T67">Bułka maślana (A:1,3,6,7), </text:span></text:p>
          </table:table-cell>
          <table:table-cell table:style-name="Tabela2.A2" office:value-type="string">
            <text:p text:style-name="P107">Ś<text:span text:style-name="T7">NIADANIE -</text:span><text:span text:style-name="T64">Ryż got. </text:span><text:span text:style-name="T66">na wyw.350ml (A:</text:span><text:span text:style-name="T8">9</text:span><text:span text:style-name="T66">), herbata.250ml, chleb miesz.80g (A:1,3,6,7) masło 10g (A:7), </text:span><text:span text:style-name="T65">szynkowa dębowa 60g, sałata, </text:span></text:p>
            <text:p text:style-name="P107">O<text:span text:style-name="T7">BIAD - </text:span><text:span text:style-name="T65">Kasza manna na wyw, 350ml (A:1,9), budyń got. na parze z warz. 100g (A:1,3,6,7,9), ziemniaki got. z kop. 250g, kalafior got. 150g, kompot owocowy 250ml, </text:span></text:p>
            <text:p text:style-name="P107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67">szynka z indyka 60g (A:6,7,9), sałata, </text:span></text:p>
            <text:p text:style-name="P107">II Ś<text:span text:style-name="T7">NIADANIE -Sok owocowo – warzywny </text:span><text:span text:style-name="T69">300ml</text:span><text:span text:style-name="T7">, </text:span></text:p>
            <text:p text:style-name="P130">P<text:span text:style-name="T7">OSIŁEK UZUPEŁNIAJĄCY - </text:span><text:span text:style-name="T67">Bułka maślana (A:1,3,6,7), </text:span></text:p>
          </table:table-cell>
          <table:table-cell table:style-name="Tabela2.F2" office:value-type="string">
            <text:p text:style-name="P107">Ś<text:span text:style-name="T7">NIADANIE - </text:span><text:span text:style-name="T66">Kawa ml.250ml (A:1,7), chleb miesz.80g (A:1,3,6,7) masło </text:span><text:span text:style-name="T69">2</text:span><text:span text:style-name="T66">0g (A:7), <text:s/></text:span><text:span text:style-name="T65">twarożek z kop. </text:span><text:span text:style-name="T69">100g</text:span><text:span text:style-name="T65">, (A:7), </text:span><text:span text:style-name="T69">sałata, </text:span></text:p>
            <text:p text:style-name="P107">O<text:span text:style-name="T7">BIAD - </text:span><text:span text:style-name="T65">Zupa ogórkowa z mak. 350ml (A:1,7,9), budyń got. na parze w sosie pomidorowym </text:span><text:span text:style-name="T67">26</text:span><text:span text:style-name="T65">0g (A:1,3,6,7,9), ziemniaki got. z kop. 250g, kalafior got. 150g, kompot owocowy </text:span><text:span text:style-name="T69">b/c </text:span><text:span text:style-name="T65">250ml, </text:span></text:p>
            <text:p text:style-name="P107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67">szynka z indyka 60g (A:6,7,9), ser topiony 50g (A:7), sałata, </text:span></text:p>
            <text:p text:style-name="P107">II Ś<text:span text:style-name="T7">NIADANIE -</text:span><text:span text:style-name="T64">Sałatka z pomidorów ze szczypiorem 150g, </text:span></text:p>
            <text:p text:style-name="P144">PODWIECZOREK - <text:span text:style-name="T67">Kanapka z masłem, sałatą i serem edamskim (A:1,3,6,7)</text:span></text:p>
            <text:p text:style-name="P135">P<text:span text:style-name="T7">OSIŁEK UZUPEŁNIAJĄCY - </text:span><text:span text:style-name="T67">Fasolka szparagowa got. 150g, </text:span></text:p>
          </table:table-cell>
        </table:table-row>
        <table:table-row>
          <table:table-cell table:style-name="Tabela2.A2" office:value-type="string">
            <text:p text:style-name="P202">W<text:span text:style-name="T7">ARTOŚCI ODŻYWCZE</text:span></text:p>
          </table:table-cell>
          <table:table-cell table:style-name="Tabela2.A2" office:value-type="string">
            <text:p text:style-name="P161">Energia:<text:span text:style-name="T37">2125,3</text:span>kcal</text:p>
            <text:p text:style-name="P186">Białko:<text:span text:style-name="T57">9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 <text:span text:style-name="T58">24,01</text:span>g</text:p>
            <text:p text:style-name="P235">Błonnik-<text:span text:style-name="T37">27,02</text:span>g</text:p>
            <text:p text:style-name="P341">Sól<text:span text:style-name="T37">3,1</text:span>-g</text:p>
          </table:table-cell>
          <table:table-cell table:style-name="Tabela2.A2" office:value-type="string">
            <text:p text:style-name="P215">Energia-<text:span text:style-name="T97">2143,21</text:span> kcal;</text:p>
            <text:p text:style-name="P215">Białko-<text:span text:style-name="T97">88,23</text:span>g</text:p>
            <text:p text:style-name="P215">Tłuszcz-<text:span text:style-name="T97">67,9</text:span>g</text:p>
            <text:p text:style-name="P215">w tym kw.tłu.nasyc-<text:span text:style-name="T97">24,51</text:span>g</text:p>
            <text:p text:style-name="P215">Węglowodany-<text:span text:style-name="T97">289,06</text:span>g</text:p>
            <text:p text:style-name="P215">w tym cukry-<text:span text:style-name="T97">22,01</text:span>g</text:p>
            <text:p text:style-name="P254">Błonnik-<text:span text:style-name="T97">30,03</text:span>g</text:p>
            <text:p text:style-name="P254">Sól-<text:span text:style-name="T97">6,09</text:span>g</text:p>
          </table:table-cell>
          <table:table-cell table:style-name="Tabela2.A2" office:value-type="string">
            <text:p text:style-name="P215">Energia-<text:span text:style-name="T97">1998,2</text:span> kcal;</text:p>
            <text:p text:style-name="P215">Białko-<text:span text:style-name="T97">70,3</text:span>g</text:p>
            <text:p text:style-name="P215">Tłuszcz-<text:span text:style-name="T97">64,3</text:span>g</text:p>
            <text:p text:style-name="P215">w tym kw.tłu.nasyc-<text:span text:style-name="T97">20,3</text:span>g</text:p>
            <text:p text:style-name="P215">Węglowodany-<text:span text:style-name="T97">268,98</text:span>g</text:p>
            <text:p text:style-name="P215">w tym cukry-<text:span text:style-name="T97">18,98</text:span>g</text:p>
            <text:p text:style-name="P254">Błonnik-<text:span text:style-name="T97">11,01</text:span>g</text:p>
            <text:p text:style-name="P254">Sól-<text:span text:style-name="T97">5,7</text:span>g</text:p>
          </table:table-cell>
          <table:table-cell table:style-name="Tabela2.A2" office:value-type="string">
            <text:p text:style-name="P215">Energia-<text:span text:style-name="T97">2143,21</text:span> kcal;</text:p>
            <text:p text:style-name="P215">Białko-<text:span text:style-name="T97">88,23</text:span>g</text:p>
            <text:p text:style-name="P215">Tłuszcz-<text:span text:style-name="T97">67,9</text:span>g</text:p>
            <text:p text:style-name="P215">w tym kw.tłu.nasyc-<text:span text:style-name="T97">24,51</text:span>g</text:p>
            <text:p text:style-name="P215">Węglowodany-<text:span text:style-name="T97">289,06</text:span>g</text:p>
            <text:p text:style-name="P215">w tym cukry-<text:span text:style-name="T97">22,01</text:span>g</text:p>
            <text:p text:style-name="P254">Błonnik-<text:span text:style-name="T97">30,03</text:span>g</text:p>
            <text:p text:style-name="P254">Sól-<text:span text:style-name="T97">6,09</text:span>g</text:p>
          </table:table-cell>
          <table:table-cell table:style-name="Tabela2.F2" office:value-type="string">
            <text:p text:style-name="P216">Energia-<text:span text:style-name="T92">2</text:span><text:span text:style-name="T93">3</text:span><text:span text:style-name="T92">30,2</text:span> kcal;</text:p>
            <text:p text:style-name="P216">Białko-<text:span text:style-name="T92">9</text:span><text:span text:style-name="T93">1</text:span><text:span text:style-name="T92">,13</text:span>g</text:p>
            <text:p text:style-name="P216">Tłuszcz-<text:span text:style-name="T92">7</text:span><text:span text:style-name="T93">0</text:span><text:span text:style-name="T92">,02</text:span>g</text:p>
            <text:p text:style-name="P216">w tym kw.tłu.nasyc-2<text:span text:style-name="T98">6</text:span>,1g</text:p>
            <text:p text:style-name="P216">Węglowodany-<text:span text:style-name="T92">3</text:span><text:span text:style-name="T93">3</text:span><text:span text:style-name="T92">8,19</text:span>g</text:p>
            <text:p text:style-name="P216">w tym cukry:<text:span text:style-name="T98">26</text:span><text:span text:style-name="T92">,8</text:span>g</text:p>
            <text:p text:style-name="P255">Błonnik-<text:span text:style-name="T96">30</text:span>,11g</text:p>
            <text:p text:style-name="P262">Sól-6g</text:p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327">DIETA <text:s/>PŁYNNA </text:p>
            <text:p text:style-name="P333">WZMOCNIONA</text:p>
          </table:table-cell>
          <table:table-cell table:style-name="Tabela2.A2" office:value-type="string">
            <text:p text:style-name="P13">DIETA PODSTAWOWA <text:s/>paliatywn<text:span text:style-name="T59">y</text:span></text:p>
          </table:table-cell>
          <table:table-cell table:style-name="Tabela2.A2" office:value-type="string">
            <text:p text:style-name="P94">DIETA <text:span text:style-name="T60">WEGETARIAŃSKA</text:span></text:p>
          </table:table-cell>
          <table:table-cell table:style-name="Tabela2.A2" office:value-type="string">
            <text:p text:style-name="P329">DIETA PODSTAWOWA </text:p>
            <text:p text:style-name="P348">pediatryczny</text:p>
          </table:table-cell>
          <table:table-cell table:style-name="Tabela2.F2" office:value-type="string">
            <text:p text:style-name="P300"/>
          </table:table-cell>
        </table:table-row>
        <table:table-row>
          <table:table-cell table:style-name="Tabela2.A2" office:value-type="string">
            <text:p text:style-name="P203"/>
          </table:table-cell>
          <table:table-cell table:style-name="Tabela2.A2" office:value-type="string">
            <text:p text:style-name="P285"><text:span text:style-name="T11">ŚNIADANIE -Zupa </text:span><text:span text:style-name="T27">ml.</text:span><text:span text:style-name="T11"> + mięso </text:span><text:span text:style-name="T27">+ </text:span><text:soft-page-break/><text:span text:style-name="T27">suchary</text:span></text:p>
            <text:p text:style-name="P285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285"><text:span text:style-name="T11">OBIAD – </text:span><text:span text:style-name="T24">Homogenat</text:span></text:p>
            <text:p text:style-name="P21">KOLACJA – Zupa ryżowa na wyw.+ mięso<text:line-break/>+ żółtko <text:span text:style-name="T45">got.</text:span>- zmiksowana <text:span text:style-name="T35">(A:3,9)</text:span></text:p>
            <text:p text:style-name="P14">II ŚNIADANIE- Sok owocowo – warzywny, </text:p>
            <text:p text:style-name="P286"><text:span text:style-name="T47">PODWIECZOREK – <text:s/></text:span><text:span text:style-name="T48">Budyń owocowy- płynny</text:span><text:span text:style-name="T49">(A:</text:span><text:span text:style-name="T50">7</text:span><text:span text:style-name="T49">)</text:span></text:p>
            <text:p text:style-name="P347"><text:span text:style-name="T122">Posiłek uzupełniający</text:span> –Jogurt naturalny <text:span text:style-name="T45">(A:7)</text:span>,</text:p>
          </table:table-cell>
          <table:table-cell table:style-name="Tabela2.A2" office:value-type="string">
            <text:p text:style-name="P107">Ś<text:span text:style-name="T7">NIADANIE - </text:span><text:span text:style-name="T64">Ryż got.</text:span><text:span text:style-name="T66"> na </text:span><text:soft-page-break/><text:span text:style-name="T66">ml.350ml (A:7), kawa ml.250ml (A:1,7), chleb miesz.80g (A:1,3,6,7) masło 20g (A:7), </text:span><text:span text:style-name="T65">twarożek z czerwoną cebulą 90g (A:7), dżem 25g, sałata,</text:span></text:p>
            <text:p text:style-name="P107">O<text:span text:style-name="T7">BIAD - </text:span><text:span text:style-name="T65">Zupa ogórkowa z ziemn. 350ml (A:1,7,9), makaron w sosie mięsno – jarzynowym 250g (A:1,6,9,10), jabłko pieczone 150g, kompot owocowy 250ml, </text:span></text:p>
            <text:p text:style-name="P107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67">kiełbasa krakowska 60g (A:1,6), ketchup 20g (A:9), sałata, </text:span></text:p>
            <text:p text:style-name="P107">II Ś<text:span text:style-name="T7">NIADANIE - </text:span><text:span text:style-name="T67">Jogurt owocowy 100g (A:7), </text:span></text:p>
            <text:p text:style-name="P135">P<text:span text:style-name="T7">OSIŁEK UZUPEŁNIAJĄCY - </text:span><text:span text:style-name="T67">Bułka maślana (A:1,3,6,7)</text:span></text:p>
          </table:table-cell>
          <table:table-cell table:style-name="Tabela2.A2" office:value-type="string">
            <text:p text:style-name="P107">Ś<text:span text:style-name="T7">NIADANIE - </text:span><text:span text:style-name="T64">Ryż got.</text:span><text:span text:style-name="T66"> na </text:span><text:soft-page-break/><text:span text:style-name="T66">ml.350ml (A:7), kawa ml.250ml (A:1,7), chleb miesz.80g (A:1,3,6,7) masło 20g (A:7), </text:span><text:span text:style-name="T65">twarożek z czerwoną cebulą 90g (A:7), dżem 25g, sałata,</text:span></text:p>
            <text:p text:style-name="P107">O<text:span text:style-name="T7">BIAD - </text:span><text:span text:style-name="T65">Zupa ogórkowa z ziemn. 350ml (A:1,7,9), makaron w sosie <text:s/>jarzynowym 250g (A:1,6,9,10), jabłko pieczone 150g, kompot owocowy 250ml, </text:span></text:p>
            <text:p text:style-name="P107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0">ser topiony 50g (A:7), dżem 25g, </text:span><text:span text:style-name="T67"><text:s/>sałata, </text:span></text:p>
            <text:p text:style-name="P107">II Ś<text:span text:style-name="T7">NIADANIE - </text:span><text:span text:style-name="T67">Jogurt owocowy 100g (A:7), </text:span></text:p>
            <text:p text:style-name="P135">P<text:span text:style-name="T7">OSIŁEK UZUPEŁNIAJĄCY - </text:span><text:span text:style-name="T67">Bułka maślana (A:1,3,6,7)</text:span></text:p>
          </table:table-cell>
          <table:table-cell table:style-name="Tabela2.A2" office:value-type="string">
            <text:p text:style-name="P107">Ś<text:span text:style-name="T7">NIADANIE - </text:span><text:span text:style-name="T64">Ryż got.</text:span><text:span text:style-name="T66"> na </text:span><text:soft-page-break/><text:span text:style-name="T66">ml.350ml (A:7), kawa ml.250ml (A:1,7), chleb miesz.80g (A:1,3,6,7) masło 20g (A:7), </text:span><text:span text:style-name="T65">twarożek z czerwoną cebulą 90g (A:7), dżem 25g, sałata,</text:span></text:p>
            <text:p text:style-name="P107">O<text:span text:style-name="T7">BIAD - </text:span><text:span text:style-name="T65">Zupa ogórkowa z ziemn. 350ml (A:1,7,9), makaron w sosie mięsno – jarzynowym 250g (A:1,6,9,10), jabłko pieczone 150g, kompot owocowy 250ml, </text:span></text:p>
            <text:p text:style-name="P107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67">kiełbasa krakowska 60g (A:1,6), ketchup 20g (A:9), sałata, </text:span></text:p>
            <text:p text:style-name="P107">II Ś<text:span text:style-name="T7">NIADANIE - </text:span><text:span text:style-name="T67">Jogurt owocowy 100g (A:7), </text:span></text:p>
            <text:p text:style-name="P135">P<text:span text:style-name="T7">OSIŁEK UZUPEŁNIAJĄCY - </text:span><text:span text:style-name="T67">Bułka maślana (A:1,3,6,7)</text:span></text:p>
          </table:table-cell>
          <table:table-cell table:style-name="Tabela2.F2" office:value-type="string">
            <text:p text:style-name="P300"/>
          </table:table-cell>
        </table:table-row>
        <table:table-row>
          <table:table-cell table:style-name="Tabela2.A2" office:value-type="string">
            <text:p text:style-name="P202">W<text:span text:style-name="T7">ARTOŚCI ODŻYWCZE</text:span></text:p>
          </table:table-cell>
          <table:table-cell table:style-name="Tabela2.A2" office:value-type="string">
            <text:p text:style-name="P161">Energia:<text:span text:style-name="T38">2206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  <table:table-cell table:style-name="Tabela2.A2" office:value-type="string">
            <text:p text:style-name="P267">Energia:2<text:span text:style-name="T86">2</text:span>80,27 kcal</text:p>
            <text:p text:style-name="P267">Białko:93,38g</text:p>
            <text:p text:style-name="P267">Tłuszcz:81,63g</text:p>
            <text:p text:style-name="P267">w tym kw.tłu.nasyc.:27,1g</text:p>
            <text:p text:style-name="P267">Węglowodany:337,95g</text:p>
            <text:p text:style-name="P254">w tym cukry:1<text:span text:style-name="T98">8</text:span>,37g</text:p>
            <text:p text:style-name="P254">Błonnik-<text:span text:style-name="T96">31</text:span>,11g</text:p>
            <text:p text:style-name="P254">Sól-6,<text:span text:style-name="T98">8</text:span>g</text:p>
          </table:table-cell>
          <table:table-cell table:style-name="Tabela2.A2" office:value-type="string">
            <text:p text:style-name="P215">Energia-<text:span text:style-name="T98">2196,13</text:span> kcal;</text:p>
            <text:p text:style-name="P215">Białko-<text:span text:style-name="T98">86,88</text:span>g</text:p>
            <text:p text:style-name="P215">Tłuszcz-<text:span text:style-name="T98">75,09</text:span>g</text:p>
            <text:p text:style-name="P215">w tym kw.tłu.nasyc-<text:span text:style-name="T98">26,01</text:span>g</text:p>
            <text:p text:style-name="P215">Węglowodany-<text:span text:style-name="T90">283,05</text:span>g</text:p>
            <text:p text:style-name="P215">w tym cukry-<text:span text:style-name="T98">21,02</text:span>g</text:p>
            <text:p text:style-name="P254">Błonnik-<text:span text:style-name="T98">32,9</text:span>g</text:p>
            <text:p text:style-name="P254">Sól-<text:span text:style-name="T90">5,3</text:span>g</text:p>
          </table:table-cell>
          <table:table-cell table:style-name="Tabela2.A2" office:value-type="string">
            <text:p text:style-name="P267">Energia:2<text:span text:style-name="T86">2</text:span>80,27 kcal</text:p>
            <text:p text:style-name="P267">Białko:93,38g</text:p>
            <text:p text:style-name="P267">Tłuszcz:81,63g</text:p>
            <text:p text:style-name="P267">w tym kw.tłu.nasyc.:27,1g</text:p>
            <text:p text:style-name="P267">Węglowodany:337,95g</text:p>
            <text:p text:style-name="P254">w tym cukry:1<text:span text:style-name="T98">8</text:span>,37g</text:p>
            <text:p text:style-name="P254">Błonnik-<text:span text:style-name="T96">31</text:span>,11g</text:p>
            <text:p text:style-name="P254">Sól-6,<text:span text:style-name="T98">8</text:span>g</text:p>
          </table:table-cell>
          <table:table-cell table:style-name="Tabela2.F2" office:value-type="string">
            <text:p text:style-name="P254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4"><text:soft-page-break/><text:span text:style-name="T1">Jadłospis na dzień </text:span><text:span text:style-name="T5">20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30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93">P<text:span text:style-name="T7">OSIŁEK</text:span></text:p>
          </table:table-cell>
          <table:table-cell table:style-name="Tabela3.A1" office:value-type="string">
            <text:p text:style-name="P298">DIETA PODSTAWOWA</text:p>
          </table:table-cell>
          <table:table-cell table:style-name="Tabela3.A1" office:value-type="string">
            <text:p text:style-name="P298">DIETA ŁATWOSTRAWNA</text:p>
          </table:table-cell>
          <table:table-cell table:style-name="Tabela3.A1" office:value-type="string">
            <text:p text:style-name="P297">DIETA Z OGR. ŁATWO PRZYSWAJALNYCH WĘGLOWODANÓW</text:p>
          </table:table-cell>
          <table:table-cell table:style-name="Tabela3.A1" office:value-type="string">
            <text:p text:style-name="P297">DIETA ŁATWOSTRAWNA BEZMLECZNA</text:p>
          </table:table-cell>
          <table:table-cell table:style-name="Tabela3.F1" office:value-type="string">
            <text:p text:style-name="P297">DIETA ŁATWOSTRAWNA Z OGR. TŁUSZCZU</text:p>
          </table:table-cell>
        </table:table-row>
        <table:table-row>
          <table:table-cell table:style-name="Tabela3.A2" office:value-type="string">
            <text:p text:style-name="P249">Ś<text:span text:style-name="T7">NIADANIE</text:span></text:p>
          </table:table-cell>
          <table:table-cell table:style-name="Tabela3.A2" office:value-type="string">
            <text:p text:style-name="P45"><text:span text:style-name="T70">Kasza jęcz. got.</text:span> na ml.350ml (A:1,7), kawa ml.250ml (A:1,7), chleb miesz.80g (A:1,3,6,7) masło 20g </text:p>
            <text:p text:style-name="P45">(A:7), <text:span text:style-name="T70">galaretka drobiowa 200g</text:span></text:p>
            <text:p text:style-name="P78"><text:s/>(A:9), cytryna 20g, sałata, </text:p>
          </table:table-cell>
          <table:table-cell table:style-name="Tabela3.A2" office:value-type="string">
            <text:p text:style-name="P45"><text:span text:style-name="T70">Kasza jęcz. got.</text:span> na ml.350ml (A:1,7), kawa ml.250ml (A:1,7), chleb miesz.80g (A:1,3,6,7) masło 20g</text:p>
            <text:p text:style-name="P45"><text:s/>(A:7), <text:span text:style-name="T70">galaretka drobiowa 200g</text:span></text:p>
            <text:p text:style-name="P78"><text:s/>(A:9), cytryna 20g, sałata,</text:p>
          </table:table-cell>
          <table:table-cell table:style-name="Tabela3.A2" office:value-type="string">
            <text:p text:style-name="P45"><text:s/>Kawa ml.250ml (A:1,7), chleb miesz.80g (A:1,3,6,7) masło 10g </text:p>
            <text:p text:style-name="P45">(A:7), <text:span text:style-name="T70">galaretka drobiowa 200g </text:span></text:p>
            <text:p text:style-name="P78">(A:9), cytryna 20g, sałata,</text:p>
          </table:table-cell>
          <table:table-cell table:style-name="Tabela3.A2" office:value-type="string">
            <text:p text:style-name="P45"><text:span text:style-name="T70">Kasza jagl. </text:span>na wyw.350ml (A:<text:span text:style-name="T8">9</text:span>), herbata.250ml, chleb miesz.80g (A:1,3,6,7) masło 10g (A:7), </text:p>
            <text:p text:style-name="P78">galaretka drobiowa 200g (A:9),</text:p>
            <text:p text:style-name="P78"><text:s/>cytryna 20g, sałata,</text:p>
          </table:table-cell>
          <table:table-cell table:style-name="Tabela3.F2" office:value-type="string">
            <text:p text:style-name="P45"><text:span text:style-name="T70">Kasza jęcz. got.</text:span> na ml.350ml (A:1,7), kawa ml.250ml (A:1,7), chleb miesz.80g (A:1,3,6,7) masło 10g (A:7), <text:span text:style-name="T70">galaretka drobiowa 200g</text:span></text:p>
            <text:p text:style-name="P78"><text:s/>(A:9), cytryna 20g, sałata,</text:p>
          </table:table-cell>
        </table:table-row>
        <table:table-row>
          <table:table-cell table:style-name="Tabela3.A2" office:value-type="string">
            <text:p text:style-name="P249">II Ś<text:span text:style-name="T7">NIADANIE</text:span></text:p>
          </table:table-cell>
          <table:table-cell table:style-name="Tabela3.A2" office:value-type="string">
            <text:p text:style-name="P301"/>
          </table:table-cell>
          <table:table-cell table:style-name="Tabela3.A2" office:value-type="string">
            <text:p text:style-name="P301"/>
          </table:table-cell>
          <table:table-cell table:style-name="Tabela3.A2" office:value-type="string">
            <text:p text:style-name="P76">Kisiel ow. b/c z tartym jabłkiem 200ml, </text:p>
          </table:table-cell>
          <table:table-cell table:style-name="Tabela3.A2" office:value-type="string">
            <text:p text:style-name="P301"/>
          </table:table-cell>
          <table:table-cell table:style-name="Tabela3.F2" office:value-type="string">
            <text:p text:style-name="P301"/>
          </table:table-cell>
        </table:table-row>
        <table:table-row>
          <table:table-cell table:style-name="Tabela3.A2" office:value-type="string">
            <text:p text:style-name="P249">O<text:span text:style-name="T7">BIAD</text:span></text:p>
          </table:table-cell>
          <table:table-cell table:style-name="Tabela3.A2" office:value-type="string">
            <text:p text:style-name="P79">Zupa pomidorowa z <text:span text:style-name="T125">mak.</text:span> 350ml (A:1,7,9), kotlet schabowy smażony 100g (A:1,3,6,7), ziemniaki got. <text:span text:style-name="T124">z</text:span> kop. 250g, surówka z kapusty czerwonej z ol. 100g, kompot owocowy 250 ml, </text:p>
          </table:table-cell>
          <table:table-cell table:style-name="Tabela3.A2" office:value-type="string">
            <text:p text:style-name="P79">Zupa pomidorowa z ryżem 350ml (A:1,7,9), bitka opiek. w sosie 170g (A:1,9), warzywa got. z ol. 150g, ziemniaki got. 200g, kompot</text:p>
            <text:p text:style-name="P79"><text:s/>owocowy 250ml, </text:p>
          </table:table-cell>
          <table:table-cell table:style-name="Tabela3.A2" office:value-type="string">
            <text:p text:style-name="P79">Zupa pomidorowa z ryżem 350ml (A:1,7,9), bitka opiek. w sosie 170g (A:1,9), warzywa got. z ol. 150g, ziemniaki got. 200g, kompot</text:p>
            <text:p text:style-name="P79"><text:s/>owocowy b/c 250ml, </text:p>
          </table:table-cell>
          <table:table-cell table:style-name="Tabela3.A2" office:value-type="string">
            <text:p text:style-name="P77">Zupa ryżowa na wyw. 350ml (A:9), bitka duszona w sosie z warz. <text:s/>1<text:span text:style-name="T71">0</text:span>0g (A:9), ziemniaki got. 250g, warzywa got. z ol. 150G, kompot owocowy 250ml, </text:p>
          </table:table-cell>
          <table:table-cell table:style-name="Tabela3.F2" office:value-type="string">
            <text:p text:style-name="P77">Zupa ryżowa na wyw. 350ml (A:9), <text:span text:style-name="T71">potrawka ze schabu 170g (A:1,7,9), </text:span>warzywa got. z ol. 150g, ziemniaki got. 200g, kompot owocowy 250ml, </text:p>
          </table:table-cell>
        </table:table-row>
        <table:table-row>
          <table:table-cell table:style-name="Tabela3.A2" office:value-type="string">
            <text:p text:style-name="P249">P<text:span text:style-name="T7">ODWIECZOREK</text:span></text:p>
          </table:table-cell>
          <table:table-cell table:style-name="Tabela3.A2" office:value-type="string">
            <text:p text:style-name="P301"/>
          </table:table-cell>
          <table:table-cell table:style-name="Tabela3.A2" office:value-type="string">
            <text:p text:style-name="P301"/>
          </table:table-cell>
          <table:table-cell table:style-name="Tabela3.A2" office:value-type="string">
            <text:p text:style-name="P33">Mandarynka 100g</text:p>
          </table:table-cell>
          <table:table-cell table:style-name="Tabela3.A2" office:value-type="string">
            <text:p text:style-name="P301"/>
          </table:table-cell>
          <table:table-cell table:style-name="Tabela3.F2" office:value-type="string">
            <text:p text:style-name="P301"/>
          </table:table-cell>
        </table:table-row>
        <table:table-row>
          <table:table-cell table:style-name="Tabela3.A2" office:value-type="string">
            <text:p text:style-name="P249">K<text:span text:style-name="T7">OLACJA</text:span></text:p>
          </table:table-cell>
          <table:table-cell table:style-name="Tabela3.A2" office:value-type="string">
            <text:p text:style-name="P59">Chleb <text:span text:style-name="T9">miesz.100g (A:1,3,6,7) masło 20g (A:7), </text:span><text:s/>herbata <text:span text:style-name="T10">250ml, </text:span><text:span text:style-name="T126">serek waniliowy</text:span><text:span text:style-name="T71">150g (A:7), </text:span><text:span text:style-name="T126">dżem 25g, </text:span><text:span text:style-name="T71">sałata, </text:span></text:p>
          </table:table-cell>
          <table:table-cell table:style-name="Tabela3.A2" office:value-type="string">
            <text:p text:style-name="P59">Chleb <text:span text:style-name="T9">miesz.100g (A:1,3,6,7) masło 20g (A:7), </text:span><text:s/>herbata <text:span text:style-name="T10">250ml, </text:span><text:span text:style-name="T71">pierś z indyka 60g (A:6,9), sałata, ogórek św. 50g, </text:span></text:p>
          </table:table-cell>
          <table:table-cell table:style-name="Tabela3.A2" office:value-type="string">
            <text:p text:style-name="P59">Chleb <text:span text:style-name="T9">miesz.100g (A:1,3,6,7) masło 10g (A:7), </text:span><text:s/>herbata <text:span text:style-name="T10">250ml, </text:span><text:span text:style-name="T71">pierś z indyka 60g (A:6,9), sałata, ogórek św. 50g, </text:span></text:p>
          </table:table-cell>
          <table:table-cell table:style-name="Tabela3.A2" office:value-type="string">
            <text:p text:style-name="P59">Chleb <text:span text:style-name="T9">miesz.100g (A:1,3,6,7) masło 10g (A:7), </text:span><text:s/>herbata <text:span text:style-name="T10">250ml, </text:span><text:span text:style-name="T71">pierś z indyka 60g (A:6,9), sałata, ogórek św. 50g, </text:span></text:p>
          </table:table-cell>
          <table:table-cell table:style-name="Tabela3.F2" office:value-type="string">
            <text:p text:style-name="P59">Chleb <text:span text:style-name="T9">miesz.100g (A:1,3,6,7) masło 10g (A:7), </text:span><text:s/>herbata <text:span text:style-name="T10">250ml, </text:span><text:span text:style-name="T71">pierś z indyka 60g (A:6,9), sałata, </text:span></text:p>
          </table:table-cell>
        </table:table-row>
        <table:table-row>
          <table:table-cell table:style-name="Tabela3.A2" office:value-type="string">
            <text:p text:style-name="P251">P<text:span text:style-name="T7">OSIŁEK UZUPEŁNIAJĄCY</text:span></text:p>
          </table:table-cell>
          <table:table-cell table:style-name="Tabela3.A2" office:value-type="string">
            <text:p text:style-name="P32">Kefir nat. 200ml (A:7), </text:p>
          </table:table-cell>
          <table:table-cell table:style-name="Tabela3.A2" office:value-type="string">
            <text:p text:style-name="P32">Kefir nat. 200ml (A:7), </text:p>
          </table:table-cell>
          <table:table-cell table:style-name="Tabela3.A2" office:value-type="string">
            <text:p text:style-name="P32">Kefir nat. 200ml (A:7), </text:p>
          </table:table-cell>
          <table:table-cell table:style-name="Tabela3.A2" office:value-type="string">
            <text:p text:style-name="P32">Sok owocowo – warzywny 300ml, </text:p>
          </table:table-cell>
          <table:table-cell table:style-name="Tabela3.F2" office:value-type="string">
            <text:p text:style-name="P32">Kefir nat. 200ml (A:7), </text:p>
          </table:table-cell>
        </table:table-row>
        <table:table-row>
          <table:table-cell table:style-name="Tabela3.A2" office:value-type="string">
            <text:p text:style-name="P204">W<text:span text:style-name="T7">ARTOŚCI ODŻYWCZE</text:span></text:p>
          </table:table-cell>
          <table:table-cell table:style-name="Tabela3.A2" office:value-type="string">
            <text:p text:style-name="P197">Energia:<text:span text:style-name="T99">22</text:span><text:span text:style-name="T126">1</text:span><text:span text:style-name="T99">1,25</text:span> kcal</text:p>
            <text:p text:style-name="P197">Białko:<text:span text:style-name="T99">9</text:span><text:span text:style-name="T126">7</text:span><text:span text:style-name="T99">,11</text:span>g</text:p>
            <text:p text:style-name="P197">Tłuszcz:<text:span text:style-name="T126">79</text:span><text:span text:style-name="T58">,</text:span><text:span text:style-name="T126">12</text:span>g</text:p>
            <text:p text:style-name="P197">w tym kw.tłu.nasyc.:<text:span text:style-name="T99">2</text:span><text:span text:style-name="T126">7</text:span><text:span text:style-name="T99">,</text:span><text:span text:style-name="T126">06</text:span>g</text:p>
            <text:p text:style-name="P197">Węglowodany:<text:span text:style-name="T58">31</text:span><text:span text:style-name="T126">1</text:span><text:span text:style-name="T58">,</text:span><text:span text:style-name="T126">63</text:span>g</text:p>
            <text:p text:style-name="P197">w tym cukry:<text:span text:style-name="T99">2</text:span><text:span text:style-name="T126">2</text:span><text:span text:style-name="T99">,</text:span><text:span text:style-name="T126">14</text:span>g</text:p>
            <text:p text:style-name="P246">Błonnik-<text:span text:style-name="T99">30,11</text:span>g</text:p>
            <text:p text:style-name="P246">Sól-<text:span text:style-name="T58">6,</text:span><text:span text:style-name="T126">01</text:span>g</text:p>
          </table:table-cell>
          <table:table-cell table:style-name="Tabela3.A2" office:value-type="string">
            <text:p text:style-name="P199">Energia: <text:span text:style-name="T100">2213,6</text:span>kcal</text:p>
            <text:p text:style-name="P197">Białko:<text:span text:style-name="T100">81,75</text:span>g</text:p>
            <text:p text:style-name="P197">Tłuszcz:<text:span text:style-name="T100">77,8</text:span>g</text:p>
            <text:p text:style-name="P197">w tym kw.tłu.nasyc.:<text:span text:style-name="T100">26,17</text:span>g</text:p>
            <text:p text:style-name="P197">Węglowodany:<text:span text:style-name="T100">320,02</text:span>g</text:p>
            <text:p text:style-name="P200">w tym cukry:<text:span text:style-name="T100">22,4</text:span>g</text:p>
            <text:p text:style-name="P246">Błonnik-<text:span text:style-name="T100">31</text:span>g</text:p>
            <text:p text:style-name="P246">Sól-<text:span text:style-name="T100">6,2</text:span>g</text:p>
          </table:table-cell>
          <table:table-cell table:style-name="Tabela3.A2" office:value-type="string">
            <text:p text:style-name="P199">Energia: <text:span text:style-name="T100">2229</text:span>kcal</text:p>
            <text:p text:style-name="P197">Białko:<text:span text:style-name="T101">84,5</text:span>g</text:p>
            <text:p text:style-name="P197">Tłuszcz:<text:span text:style-name="T101">77,01</text:span>g</text:p>
            <text:p text:style-name="P197">w tym kw.tłu.nasyc.:<text:span text:style-name="T101">24,43</text:span>g</text:p>
            <text:p text:style-name="P197">Węglowodany:<text:span text:style-name="T101">315,56</text:span>g</text:p>
            <text:p text:style-name="P200">w tym cukry:<text:span text:style-name="T101">21,3</text:span>g</text:p>
            <text:p text:style-name="P246">Błonnik-<text:span text:style-name="T101">30,2</text:span>g</text:p>
            <text:p text:style-name="P246">Sól-<text:span text:style-name="T101">6,2</text:span>g</text:p>
          </table:table-cell>
          <table:table-cell table:style-name="Tabela3.A2" office:value-type="string">
            <text:p text:style-name="P199">Energia:<text:span text:style-name="T101">2298,08</text:span> kcal</text:p>
            <text:p text:style-name="P197">Białko:<text:span text:style-name="T101">79,09</text:span>g</text:p>
            <text:p text:style-name="P197">Tłuszcz:<text:span text:style-name="T101">70,9</text:span>g</text:p>
            <text:p text:style-name="P197">w tym kw.tłu.nasyc.:<text:span text:style-name="T101">22,9g</text:span></text:p>
            <text:p text:style-name="P197">Węglowodany:<text:span text:style-name="T101">311,7</text:span>gg</text:p>
            <text:p text:style-name="P200">w tym cukry:<text:span text:style-name="T101">21,9</text:span>g</text:p>
            <text:p text:style-name="P246">Błonnik-<text:span text:style-name="T101">29,7</text:span>g</text:p>
            <text:p text:style-name="P246">Sól-<text:span text:style-name="T101">6,1</text:span>g</text:p>
          </table:table-cell>
          <table:table-cell table:style-name="Tabela3.F2" office:value-type="string">
            <text:p text:style-name="P199">Energia:<text:span text:style-name="T101">2216</text:span> kcal</text:p>
            <text:p text:style-name="P197">Białko:<text:span text:style-name="T101">80,4</text:span>g</text:p>
            <text:p text:style-name="P197">Tłuszcz:<text:span text:style-name="T101">79,01</text:span>g</text:p>
            <text:p text:style-name="P197">w tym kw.tłu.nasyc.:<text:span text:style-name="T101">24,09</text:span>g</text:p>
            <text:p text:style-name="P197">Węglowodany:<text:span text:style-name="T101">310,3</text:span>g</text:p>
            <text:p text:style-name="P200">w tym cukry:<text:span text:style-name="T101">21,8</text:span>g</text:p>
            <text:p text:style-name="P246">Błonnik-<text:span text:style-name="T101">29,65</text:span>g</text:p>
            <text:p text:style-name="P246">Sól-<text:span text:style-name="T101">6,1</text:span>g</text:p>
          </table:table-cell>
        </table:table-row>
        <table:table-row>
          <table:table-cell table:style-name="Tabela3.A2" office:value-type="string">
            <text:p text:style-name="P301"/>
          </table:table-cell>
          <table:table-cell table:style-name="Tabela3.A2" office:value-type="string">
            <text:p text:style-name="P7">DIETA WYSOKOBIAŁKOWA</text:p>
            <text:p text:style-name="P28"/>
          </table:table-cell>
          <table:table-cell table:style-name="Tabela3.A2" office:value-type="string">
            <text:p text:style-name="P7">DIETA I PAPKOWATA – MIELONA</text:p>
          </table:table-cell>
          <table:table-cell table:style-name="Tabela3.A2" office:value-type="string">
            <text:p text:style-name="P17">ODDZIAŁ POŁOŻNICZY</text:p>
          </table:table-cell>
          <table:table-cell table:style-name="Tabela3.A2" office:value-type="string">
            <text:p text:style-name="P17">GINEKOLOGIA </text:p>
          </table:table-cell>
          <table:table-cell table:style-name="Tabela3.F2" office:value-type="string">
            <text:p text:style-name="P328">DIETA VI PŁYNNA </text:p>
            <text:p text:style-name="P334">WZMOCNIONA</text:p>
          </table:table-cell>
        </table:table-row>
        <table:table-row>
          <table:table-cell table:style-name="Tabela3.A2" office:value-type="string">
            <text:p text:style-name="P301"/>
          </table:table-cell>
          <table:table-cell table:style-name="Tabela3.A2" office:value-type="string">
            <text:p text:style-name="P124">Ś<text:span text:style-name="T7">NIADANIE - </text:span><text:span text:style-name="T70">Kasza jęcz. got.</text:span><text:span text:style-name="T66"> na ml.350ml (A:1,7), kawa ml.250ml (A:1,7), chleb miesz.80g (A:1,3,6,7) masło 20g (A:7), </text:span><text:span text:style-name="T70">galaretka drobiowa 200g (A:9), cytryna 20g, sałata,</text:span></text:p>
            <text:p text:style-name="P124">O<text:span text:style-name="T7">BIAD - </text:span><text:span text:style-name="T70">Zupa pomidorowa z ryżem 350ml (A:1,7,9), bitka opiek. w sosie </text:span><text:span text:style-name="T71">26</text:span><text:span text:style-name="T70">0g (A:1,9), warzywa got. z ol. 150g, ziemniaki got. 200g, kompot owocowy 250ml, </text:span></text:p>
            <text:p text:style-name="P12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1">pierś z indyka 60g (A:6,9), ser edamski 50g (A:7), </text:span><text:soft-page-break/><text:span text:style-name="T71">sałata, ogórek św. 50g, </text:span></text:p>
            <text:p text:style-name="P124">II Ś<text:span text:style-name="T7">NIADANIE - </text:span><text:span text:style-name="T71">Sok owocowo – warzywny 300ml, </text:span></text:p>
            <text:p text:style-name="P140">P<text:span text:style-name="T7">OSIŁEK UZUPEŁNIAJĄCY - </text:span><text:span text:style-name="T71">Kefir nat. 200ml (A:7), </text:span></text:p>
          </table:table-cell>
          <table:table-cell table:style-name="Tabela3.A2" office:value-type="string">
            <text:p text:style-name="P279"><text:span text:style-name="T11">ŚNIADANIE – </text:span><text:span text:style-name="T12">Kasza manna na</text:span><text:span text:style-name="T11"> ml. + suchary</text:span></text:p>
            <text:p text:style-name="P279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280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281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290"><text:span text:style-name="T11">II ŚNIADANIE- </text:span><text:span text:style-name="T16">Jogurt </text:span><text:span text:style-name="T17">owocowy</text:span><text:span text:style-name="T12">(A:7)</text:span></text:p>
            <text:p text:style-name="P311">PODWIECZOREK – Kisiel owocowy</text:p>
            <text:p text:style-name="P315">P<text:span text:style-name="T33">osiłek uzupełniający -Sok owocowo – warzywny</text:span></text:p>
            <text:p text:style-name="P343"/>
          </table:table-cell>
          <table:table-cell table:style-name="Tabela3.A2" office:value-type="string">
            <text:p text:style-name="P124">Ś<text:span text:style-name="T6">NIADANIE - </text:span><text:span text:style-name="T70">Kasza jęcz. got.</text:span><text:span text:style-name="T6"> na ml.350ml (A:1,7), kakao ml.250ml (A:1,6,7), chleb miesz.80g (A:1,3,6,7) masło 20g (A:7), </text:span><text:span text:style-name="T70">serek waniliowy 150g (A:7), sałata, </text:span></text:p>
            <text:p text:style-name="P124">O<text:span text:style-name="T7">BIAD - </text:span><text:span text:style-name="T70">Zupa ryżowa na wyw. 350ml (A:9), bitka opiek. w sosie 170g (A:1,9), warzywa got. z ol. 150g, ziemniaki got. 200g, kompot owocowy 250ml, </text:span></text:p>
            <text:p text:style-name="P124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1">pierś z indyka 60g (A:6,9), sałata, </text:span></text:p>
            <text:p text:style-name="P124">II Ś<text:span text:style-name="T7">NIADANIE - </text:span><text:span text:style-name="T71">Sok owocowo – warzywny 300ml, </text:span></text:p>
            <text:p text:style-name="P140"><text:soft-page-break/>P<text:span text:style-name="T7">OSIŁEK UZUPEŁNIAJĄCY - </text:span><text:span text:style-name="T71">Kefir nat. 200ml (A:7), </text:span></text:p>
          </table:table-cell>
          <table:table-cell table:style-name="Tabela3.A2" office:value-type="string">
            <text:p text:style-name="P124">Ś<text:span text:style-name="T7">NIADANIE - </text:span><text:span text:style-name="T70">Kasza jęcz. got.</text:span><text:span text:style-name="T66"> na ml.350ml (A:1,7), kawa ml.250ml (A:1,7), chleb miesz.80g (A:1,3,6,7) masło 20g (A:7), </text:span><text:span text:style-name="T70">galaretka drobiowa 200g (A:9), cytryna 20g, sałata, </text:span></text:p>
            <text:p text:style-name="P124">O<text:span text:style-name="T7">BIAD - </text:span><text:span text:style-name="T70">Zupa pomidorowa z ryżem 350ml (A:1,7,9), kotlet schabowy smażony 100g (A:1,3,6,7), ziemniaki got. Z kop. 250g, surówka z kapusty czerwonej z ol. 100g, kompot owocowy 250 ml, </text:span></text:p>
            <text:p text:style-name="P12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26">serek </text:span><text:soft-page-break/><text:span text:style-name="T126">waniliowy</text:span><text:span text:style-name="T71">150g (A:7), </text:span><text:span text:style-name="T126">dżem 25g, </text:span><text:span text:style-name="T71">sałata,</text:span></text:p>
            <text:p text:style-name="P124">II Ś<text:span text:style-name="T7">NIADANIE - </text:span><text:span text:style-name="T71">Sok owocowo – warzywny 300ml, </text:span></text:p>
            <text:p text:style-name="P140">P<text:span text:style-name="T7">OSIŁEK UZUPEŁNIAJĄCY - </text:span><text:span text:style-name="T71">Kefir nat. 200ml (A:7), </text:span></text:p>
          </table:table-cell>
          <table:table-cell table:style-name="Tabela3.F2" office:value-type="string">
            <text:p text:style-name="P22">ŚNIADANIE -Kasza manna na wyw.+ mięso</text:p>
            <text:p text:style-name="P28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280"><text:span text:style-name="T11">OBIAD –</text:span><text:span text:style-name="T20">Homogenat</text:span></text:p>
            <text:p text:style-name="P62">KOLACJA – <text:s text:c="2"/>Zupa ryżowa na wyw. + mięso<text:line-break/>+ żółtko <text:span text:style-name="T34">got.</text:span> - zmiksowana <text:span text:style-name="T35">(A:1,3,9)</text:span></text:p>
            <text:p text:style-name="P290"><text:span text:style-name="T11">II ŚNIADANIE- </text:span><text:span text:style-name="T16">Jogurt naturalny</text:span><text:span text:style-name="T12">(A:7)</text:span></text:p>
            <text:p text:style-name="P320">PODWIECZOREK – <text:s/><text:span text:style-name="T36">Kisiel owocowy b/c- płynny</text:span></text:p>
            <text:p text:style-name="P320">P<text:span text:style-name="T33">osiłek uzupełniający -Sok owocowo – warzywny</text:span></text:p>
            <text:p text:style-name="P343"/>
          </table:table-cell>
        </table:table-row>
        <table:table-row>
          <table:table-cell table:style-name="Tabela3.A2" office:value-type="string">
            <text:p text:style-name="P204">W<text:span text:style-name="T7">ARTOŚCI ODŻYWCZE</text:span></text:p>
          </table:table-cell>
          <table:table-cell table:style-name="Tabela3.A2" office:value-type="string">
            <text:p text:style-name="P197">Energia: <text:span text:style-name="T101">2389,98</text:span>kcal</text:p>
            <text:p text:style-name="P197">Białko:<text:span text:style-name="T101">99,08</text:span>g</text:p>
            <text:p text:style-name="P197">Tłuszcz:<text:span text:style-name="T101">79,68</text:span>g</text:p>
            <text:p text:style-name="P197">w tym kw.tłu.nasyc.:<text:span text:style-name="T101">25,09</text:span>g</text:p>
            <text:p text:style-name="P197">Węglowodany:<text:span text:style-name="T101">325,08</text:span>g</text:p>
            <text:p text:style-name="P197">w tym cukry:<text:span text:style-name="T101">22,09</text:span>g</text:p>
            <text:p text:style-name="P246">Błonnik-<text:span text:style-name="T101">33,01</text:span>g</text:p>
            <text:p text:style-name="P246">Sól-<text:span text:style-name="T101">6,2</text:span>g</text:p>
          </table:table-cell>
          <table:table-cell table:style-name="Tabela3.A2" office:value-type="string">
            <text:p text:style-name="P199">Energia:<text:span text:style-name="T37">2113,8</text:span>kcal</text:p>
            <text:p text:style-name="P197">Białko:<text:span text:style-name="T37">115,02</text:span>g</text:p>
            <text:p text:style-name="P197">Tłuszcz:<text:span text:style-name="T37">79,15</text:span>g</text:p>
            <text:p text:style-name="P197">w tym kw.tłu.nasyc.:<text:span text:style-name="T37">32,45</text:span>g</text:p>
            <text:p text:style-name="P197">Węglowodany:<text:span text:style-name="T37">231,03</text:span>g</text:p>
            <text:p text:style-name="P200">w tym cukry:<text:span text:style-name="T37">34,01</text:span>g</text:p>
            <text:p text:style-name="P246">Błonnik-<text:span text:style-name="T37">26,02</text:span>g</text:p>
            <text:p text:style-name="P339">Sól<text:span text:style-name="T37">3,1</text:span>-g</text:p>
          </table:table-cell>
          <table:table-cell table:style-name="Tabela3.A2" office:value-type="string">
            <text:p text:style-name="P199">Energia:<text:span text:style-name="T101">2216</text:span> kcal</text:p>
            <text:p text:style-name="P197">Białko:<text:span text:style-name="T101">80,4</text:span>g</text:p>
            <text:p text:style-name="P197">Tłuszcz:<text:span text:style-name="T101">79,01</text:span>g</text:p>
            <text:p text:style-name="P197">w tym kw.tłu.nasyc.:<text:span text:style-name="T101">24,09</text:span>g</text:p>
            <text:p text:style-name="P197">Węglowodany:<text:span text:style-name="T101">310,3</text:span>g</text:p>
            <text:p text:style-name="P200">w tym cukry:<text:span text:style-name="T101">21,8</text:span>g</text:p>
            <text:p text:style-name="P246">Błonnik-<text:span text:style-name="T101">29,65</text:span>g</text:p>
            <text:p text:style-name="P246">Sól-<text:span text:style-name="T101">6,1</text:span>g</text:p>
          </table:table-cell>
          <table:table-cell table:style-name="Tabela3.A2" office:value-type="string">
            <text:p text:style-name="P197">Energia:<text:span text:style-name="T99">22</text:span><text:span text:style-name="T126">4</text:span><text:span text:style-name="T99">1,</text:span><text:span text:style-name="T126">74</text:span> kcal</text:p>
            <text:p text:style-name="P197">Białko:<text:span text:style-name="T99">9</text:span><text:span text:style-name="T126">8</text:span><text:span text:style-name="T99">,</text:span><text:span text:style-name="T126">22</text:span>g</text:p>
            <text:p text:style-name="P197">Tłuszcz:<text:span text:style-name="T126">80</text:span><text:span text:style-name="T58">,</text:span><text:span text:style-name="T126">11</text:span>g</text:p>
            <text:p text:style-name="P197">w tym kw.tłu.nasyc.:<text:span text:style-name="T99">2</text:span><text:span text:style-name="T126">7</text:span><text:span text:style-name="T99">,</text:span><text:span text:style-name="T126">06</text:span>g</text:p>
            <text:p text:style-name="P197">Węglowodany:<text:span text:style-name="T58">31</text:span><text:span text:style-name="T126">5</text:span><text:span text:style-name="T58">,</text:span><text:span text:style-name="T126">68</text:span>g</text:p>
            <text:p text:style-name="P197">w tym cukry:<text:span text:style-name="T99">2</text:span><text:span text:style-name="T126">5</text:span><text:span text:style-name="T99">,</text:span><text:span text:style-name="T126">16</text:span>g</text:p>
            <text:p text:style-name="P246">Błonnik-<text:span text:style-name="T99">30,11</text:span>g</text:p>
            <text:p text:style-name="P246">Sól-<text:span text:style-name="T58">6,</text:span><text:span text:style-name="T126">01</text:span>g</text:p>
          </table:table-cell>
          <table:table-cell table:style-name="Tabela3.F2" office:value-type="string">
            <text:p text:style-name="P199">Energia:<text:span text:style-name="T38">2204,08</text:span>kcal</text:p>
            <text:p text:style-name="P197">Białko:<text:span text:style-name="T39">101,2</text:span>g</text:p>
            <text:p text:style-name="P197">Tłuszcz:<text:span text:style-name="T38">63,01</text:span>g</text:p>
            <text:p text:style-name="P197">w tym kw.tłu.nasyc.:<text:span text:style-name="T38">23,08</text:span>g</text:p>
            <text:p text:style-name="P197">Węglowodany:<text:span text:style-name="T39">320,02</text:span>g</text:p>
            <text:p text:style-name="P200">w tym cukry:<text:span text:style-name="T38">21,01</text:span>g</text:p>
            <text:p text:style-name="P246">Błonnik-<text:span text:style-name="T38">30,12</text:span>g</text:p>
            <text:p text:style-name="P342">Sól-<text:span text:style-name="T38">2,7</text:span>g</text:p>
          </table:table-cell>
        </table:table-row>
        <table:table-row>
          <table:table-cell table:style-name="Tabela3.A2" office:value-type="string">
            <text:p text:style-name="P204"/>
          </table:table-cell>
          <table:table-cell table:style-name="Tabela3.A2" office:value-type="string">
            <text:p text:style-name="P31">DIETA <text:span text:style-name="T40">V</text:span>I PAPKOWATA – MIELONA</text:p>
          </table:table-cell>
          <table:table-cell table:style-name="Tabela3.A2" office:value-type="string">
            <text:p text:style-name="P8">DIETA <text:span text:style-name="T41">VI <text:s/></text:span><text:span text:style-name="T42">Z OGR. TŁUSZCZU</text:span></text:p>
          </table:table-cell>
          <table:table-cell table:style-name="Tabela3.A2" office:value-type="string">
            <text:p text:style-name="P17">ODDZIAŁ P<text:span text:style-name="T43">EDIATRYCZNY</text:span></text:p>
          </table:table-cell>
          <table:table-cell table:style-name="Tabela3.A2" office:value-type="string">
            <text:p text:style-name="P9">DIETA <text:span text:style-name="T44">Z OGR. TŁUSZCZU </text:span><text:s/><text:span text:style-name="T41">BEZMLECZNA</text:span></text:p>
          </table:table-cell>
          <table:table-cell table:style-name="Tabela3.F2" office:value-type="string">
            <text:p text:style-name="P17">DIETA VI WYSOKOBIAŁKOWA</text:p>
          </table:table-cell>
        </table:table-row>
        <table:table-row>
          <table:table-cell table:style-name="Tabela3.A2" office:value-type="string">
            <text:p text:style-name="P204"/>
          </table:table-cell>
          <table:table-cell table:style-name="Tabela3.A2" office:value-type="string">
            <text:p text:style-name="P25">ŚNIADANIE -Zupa ryżowa na wyw. + mięso </text:p>
            <text:p text:style-name="P25">+ żółtko <text:span text:style-name="T45">got.</text:span>–zmiks., </text:p>
            <text:p text:style-name="P65">serek naturalny, <text:span text:style-name="T35">(A:3,7,9)</text:span></text:p>
            <text:p text:style-name="P280"><text:span text:style-name="T11">OBIAD – Kasza manna <text:s/>na wyw. + mięso </text:span><text:span text:style-name="T26">+żółtko got.,</text:span><text:span text:style-name="T11">- zmiks.+ mięso mielone</text:span><text:span text:style-name="T12">(A:1,3,9)</text:span></text:p>
            <text:p text:style-name="P68">KOLACJA – Zupa ryżowa na wyw. + mięso<text:line-break/>+ żółtko <text:span text:style-name="T46">got. -</text:span>zmiks. + mięso mielone<text:span text:style-name="T35">(A:3,9)</text:span></text:p>
            <text:p text:style-name="P18">II ŚNIADANIE- <text:span text:style-name="T55">Jogurt naturalny </text:span><text:span text:style-name="T56">(A:7)</text:span></text:p>
            <text:p text:style-name="P320">PODWIECZOREK – <text:span text:style-name="T36">Kisiel owocowy b/c</text:span></text:p>
            <text:p text:style-name="P320">P<text:span text:style-name="T33">osiłek uzupełniający -Sok owocowo – warzywny</text:span></text:p>
            <text:p text:style-name="P343"/>
          </table:table-cell>
          <table:table-cell table:style-name="Tabela3.A2" office:value-type="string">
            <text:p text:style-name="P124">Ś<text:span text:style-name="T7">NIADANIE - </text:span><text:span text:style-name="T66">Kawa ml.250ml (A:1,7), chleb miesz.80g (A:1,3,6,7) masło 10g (A:7), </text:span><text:span text:style-name="T70">galaretka drobiowa 200g (A:9), cytryna 20g, sałata,</text:span></text:p>
            <text:p text:style-name="P124">O<text:span text:style-name="T7">BIAD - </text:span><text:span text:style-name="T70">Zupa ryżowa na wyw. 350ml (A:9), </text:span><text:span text:style-name="T71">potrawka ze schabu 170g (A:1,7,9), </text:span><text:span text:style-name="T70">warzywa got. z ol. 150g, ziemniaki got. 200g, kompot owocowy 250ml, </text:span></text:p>
            <text:p text:style-name="P124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1">pierś z indyka 60g (A:6,9), sałata, </text:span></text:p>
            <text:p text:style-name="P124">II Ś<text:span text:style-name="T7">NIADANIE - </text:span><text:span text:style-name="T70">Kisiel ow. b/c z tartym jabłkiem 200ml, </text:span></text:p>
            <text:p text:style-name="P148">PODWIECZOREK - <text:span text:style-name="T71">Mandarynka 100g</text:span></text:p>
            <text:p text:style-name="P140">P<text:span text:style-name="T7">OSIŁEK UZUPEŁNIAJĄCY - </text:span><text:span text:style-name="T71">Kefir nat. 200ml (A:7), </text:span></text:p>
          </table:table-cell>
          <table:table-cell table:style-name="Tabela3.A2" office:value-type="string">
            <text:p text:style-name="P124">Ś<text:span text:style-name="T6">IADANIE - </text:span><text:span text:style-name="T70">Kasza jęcz. got. </text:span><text:span text:style-name="T6">na ml.350ml (A:1,7), kakao ml.250ml (A:1,6,7), chleb miesz.80g (A:1,3,6,7) masło 20g (A:7), dżem, </text:span><text:span text:style-name="T70">jajecznica 100g (A:3,7), </text:span><text:span text:style-name="T71">serek almette 30g (A:7), </text:span><text:span text:style-name="T70">sałata, </text:span></text:p>
            <text:p text:style-name="P124">O<text:span text:style-name="T7">BIAD - </text:span><text:span text:style-name="T70">Zupa pomidorowa z ryżem 350ml (A:1,7,9), kotlet schabowy smażony 100g (A:1,3,6,7), ziemniaki got. </text:span><text:span text:style-name="T72">z</text:span><text:span text:style-name="T70"> kop. 250g, surówka z kapusty czerwonej z ol. 100g, kompot owocowy 250 ml, </text:span></text:p>
            <text:p text:style-name="P12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1">pierś z indyka 60g (A:6,9), sałata, ogórek św. 50g, </text:span></text:p>
            <text:p text:style-name="P124">II Ś<text:span text:style-name="T7">NIADANIE - </text:span><text:span text:style-name="T71">Sok owocowo – warzywny 300ml, </text:span></text:p>
            <text:p text:style-name="P140">P<text:span text:style-name="T7">OSIŁEK UZUPEŁNIAJĄCY – </text:span><text:span text:style-name="T71">Jogurt owocowy 100g (A:7), Mandarynka 100g</text:span></text:p>
          </table:table-cell>
          <table:table-cell table:style-name="Tabela3.A2" office:value-type="string">
            <text:p text:style-name="P124">Ś<text:span text:style-name="T7">NIADANIE - </text:span><text:span text:style-name="T70">Kasza jagl. </text:span><text:span text:style-name="T66">na wyw.350ml (A:</text:span><text:span text:style-name="T8">9</text:span><text:span text:style-name="T66">), herbata.250ml, chleb miesz.80g (A:1,3,6,7) masło 10g (A:7), </text:span><text:span text:style-name="T72">kurczak got. w warz. 150g (A:9),</text:span><text:span text:style-name="T70"> sałata,</text:span></text:p>
            <text:p text:style-name="P124">O<text:span text:style-name="T7">BIAD - </text:span><text:span text:style-name="T70">Zupa ryżowa na wyw. 350ml (A:9), bitka duszona w sosie z warz. <text:s/>1</text:span><text:span text:style-name="T71">0</text:span><text:span text:style-name="T70">0g (A:9), ziemniaki got. 250g, </text:span><text:span text:style-name="T127">marchewka </text:span><text:span text:style-name="T70">got. z ol. 150G, kompot owocowy 250ml, </text:span></text:p>
            <text:p text:style-name="P124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1">pierś z indyka 60g (A:6,9), sałata, </text:span></text:p>
            <text:p text:style-name="P124">II Ś<text:span text:style-name="T7">NIADANIE - </text:span><text:span text:style-name="T70">Kisiel ow. z tartym jabłkiem 200ml, </text:span></text:p>
            <text:p text:style-name="P140">P<text:span text:style-name="T7">OSIŁEK UZUPEŁNIAJĄCY - </text:span><text:span text:style-name="T71">Sok owocowo – warzywny 300ml, </text:span></text:p>
          </table:table-cell>
          <table:table-cell table:style-name="Tabela3.F2" office:value-type="string">
            <text:p text:style-name="P124">Ś<text:span text:style-name="T7">NIADANIE - <text:s/></text:span><text:span text:style-name="T66">Kawa ml.250ml (A:1,7), chleb miesz.80g (A:1,3,6,7) masło </text:span><text:span text:style-name="T72">2</text:span><text:span text:style-name="T66">0g (A:7), </text:span><text:span text:style-name="T70">galaretka drobiowa 200g (A:9), cytryna 20g, sałata,</text:span></text:p>
            <text:p text:style-name="P124">O<text:span text:style-name="T7">BIAD - <text:s/></text:span><text:span text:style-name="T70">Zupa pomidorowa z ryżem 350ml (A:1,7,9), bitka opiek. w sosie </text:span><text:span text:style-name="T71">26</text:span><text:span text:style-name="T70">0g (A:1,9), warzywa got. z ol. 150g, ziemniaki got. 200g, kompot owocowy 250ml, </text:span></text:p>
            <text:p text:style-name="P12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1">pierś z indyka 60g (A:6,9), ser edamski 50g (A:7), sałata, ogórek ś</text:span><text:span text:style-name="T72">w. 50g, </text:span><text:span text:style-name="T7"><text:s/></text:span></text:p>
            <text:p text:style-name="P124">II Ś<text:span text:style-name="T7">NIADANIE - </text:span><text:span text:style-name="T70">Kisiel ow. b/c z tartym jabłkiem 200ml, </text:span></text:p>
            <text:p text:style-name="P148">PODWIECZOREK - <text:span text:style-name="T71">Mandarynka 100g</text:span></text:p>
            <text:p text:style-name="P140">P<text:span text:style-name="T7">OSIŁEK UZUPEŁNIAJĄCY - </text:span><text:span text:style-name="T71">Kefir nat. 200ml (A:7), </text:span></text:p>
          </table:table-cell>
        </table:table-row>
        <table:table-row>
          <table:table-cell table:style-name="Tabela3.A2" office:value-type="string">
            <text:p text:style-name="P204">W<text:span text:style-name="T7">ARTOŚCI ODŻYWCZE</text:span></text:p>
          </table:table-cell>
          <table:table-cell table:style-name="Tabela3.A2" office:value-type="string">
            <text:p text:style-name="P199">Energia:<text:span text:style-name="T37">2125,3</text:span>kcal</text:p>
            <text:p text:style-name="P197">Białko:<text:span text:style-name="T57">95,02</text:span>g</text:p>
            <text:p text:style-name="P197">Tłuszcz:<text:span text:style-name="T37">79,15</text:span>g</text:p>
            <text:p text:style-name="P197">w tym kw.tłu.nasyc.:<text:span text:style-name="T37">32,45</text:span>g</text:p>
            <text:p text:style-name="P197">Węglowodany:<text:span text:style-name="T37">231,03</text:span>g</text:p>
            <text:p text:style-name="P200">w tym cukry: <text:span text:style-name="T58">24,01</text:span>g</text:p>
            <text:p text:style-name="P246">Błonnik-<text:span text:style-name="T37">27,02</text:span>g</text:p>
            <text:p text:style-name="P342">Sól<text:span text:style-name="T37">3,1</text:span>-g</text:p>
          </table:table-cell>
          <table:table-cell table:style-name="Tabela3.A2" office:value-type="string">
            <text:p text:style-name="P199">Energia:<text:span text:style-name="T101">2</text:span><text:span text:style-name="T102">13</text:span><text:span text:style-name="T101">6</text:span> kcal</text:p>
            <text:p text:style-name="P197">Białko:<text:span text:style-name="T101">80,4</text:span>g</text:p>
            <text:p text:style-name="P197">Tłuszcz:<text:span text:style-name="T101">79,01</text:span>g</text:p>
            <text:p text:style-name="P197">w tym kw.tłu.nasyc.:<text:span text:style-name="T101">24,09</text:span>g</text:p>
            <text:p text:style-name="P197">Węglowodany:<text:span text:style-name="T101">310,3</text:span>g</text:p>
            <text:p text:style-name="P200">w tym cukry:<text:span text:style-name="T101">21,8</text:span>g</text:p>
            <text:p text:style-name="P246">Błonnik-<text:span text:style-name="T101">29,65</text:span>g</text:p>
            <text:p text:style-name="P246">Sól-<text:span text:style-name="T101">6,1</text:span>g</text:p>
          </table:table-cell>
          <table:table-cell table:style-name="Tabela3.A2" office:value-type="string">
            <text:p text:style-name="P197">Energia:<text:span text:style-name="T99">2</text:span><text:span text:style-name="T102">1</text:span><text:span text:style-name="T99">21,25</text:span> kcal</text:p>
            <text:p text:style-name="P197">Białko:<text:span text:style-name="T99">93,11</text:span>g</text:p>
            <text:p text:style-name="P197">Tłuszcz:<text:span text:style-name="T58">80,27</text:span>g</text:p>
            <text:p text:style-name="P197">w tym kw.tłu.nasyc.:<text:span text:style-name="T99">28,1</text:span>g</text:p>
            <text:p text:style-name="P197">Węglowodany:<text:span text:style-name="T58">315,98</text:span>g</text:p>
            <text:p text:style-name="P197">w tym cukry:<text:span text:style-name="T99">21,7</text:span>g</text:p>
            <text:p text:style-name="P246">Błonnik-<text:span text:style-name="T99">30,11</text:span>g</text:p>
            <text:p text:style-name="P246">Sól-<text:span text:style-name="T58">6,1</text:span>g</text:p>
          </table:table-cell>
          <table:table-cell table:style-name="Tabela3.A2" office:value-type="string">
            <text:p text:style-name="P199">Energia:<text:span text:style-name="T101">2</text:span><text:span text:style-name="T102">15</text:span><text:span text:style-name="T101">6</text:span> kcal</text:p>
            <text:p text:style-name="P197">Białko:<text:span text:style-name="T101">80,4</text:span>g</text:p>
            <text:p text:style-name="P197">Tłuszcz:<text:span text:style-name="T101">79,01</text:span>g</text:p>
            <text:p text:style-name="P197">w tym kw.tłu.nasyc.:<text:span text:style-name="T101">24,09</text:span>g</text:p>
            <text:p text:style-name="P197">Węglowodany:<text:span text:style-name="T101">310,3</text:span>g</text:p>
            <text:p text:style-name="P200">w tym cukry:<text:span text:style-name="T101">21,8</text:span>g</text:p>
            <text:p text:style-name="P246">Błonnik-<text:span text:style-name="T101">29,65</text:span>g</text:p>
            <text:p text:style-name="P246">Sól-<text:span text:style-name="T101">6,1</text:span>g</text:p>
          </table:table-cell>
          <table:table-cell table:style-name="Tabela3.F2" office:value-type="string">
            <text:p text:style-name="P197">Energia:<text:span text:style-name="T99">2221,25</text:span> kcal</text:p>
            <text:p text:style-name="P197">Białko:<text:span text:style-name="T99">93,11</text:span>g</text:p>
            <text:p text:style-name="P197">Tłuszcz:<text:span text:style-name="T58">80,27</text:span>g</text:p>
            <text:p text:style-name="P197">w tym kw.tłu.nasyc.:<text:span text:style-name="T99">28,1</text:span>g</text:p>
            <text:p text:style-name="P197">Węglowodany:<text:span text:style-name="T58">315,98</text:span>g</text:p>
            <text:p text:style-name="P197">w tym cukry:<text:span text:style-name="T99">21,7</text:span>g</text:p>
            <text:p text:style-name="P246">Błonnik-<text:span text:style-name="T99">30,11</text:span>g</text:p>
            <text:p text:style-name="P246">Sól-<text:span text:style-name="T58">6,1</text:span>g</text:p>
          </table:table-cell>
        </table:table-row>
        <table:table-row>
          <table:table-cell table:style-name="Tabela3.A2" office:value-type="string">
            <text:p text:style-name="P204"/>
          </table:table-cell>
          <table:table-cell table:style-name="Tabela3.A2" office:value-type="string">
            <text:p text:style-name="P328">DIETA <text:s/>PŁYNNA </text:p>
            <text:p text:style-name="P334">WZMOCNIONA</text:p>
          </table:table-cell>
          <table:table-cell table:style-name="Tabela3.A2" office:value-type="string">
            <text:p text:style-name="P19">DIETA PODSTAWOWA <text:s/>paliatywn<text:span text:style-name="T59">y</text:span></text:p>
          </table:table-cell>
          <table:table-cell table:style-name="Tabela3.A2" office:value-type="string">
            <text:p text:style-name="P95">DIETA <text:span text:style-name="T60">WEGETARIAŃSKA</text:span></text:p>
          </table:table-cell>
          <table:table-cell table:style-name="Tabela3.A2" office:value-type="string">
            <text:p text:style-name="P330">DIETA PODSTAWOWA </text:p>
            <text:p text:style-name="P349">pediatryczny</text:p>
          </table:table-cell>
          <table:table-cell table:style-name="Tabela3.F2" office:value-type="string">
            <text:p text:style-name="P301"/>
          </table:table-cell>
        </table:table-row>
        <table:table-row>
          <table:table-cell table:style-name="Tabela3.A2" office:value-type="string">
            <text:p text:style-name="P204"/>
          </table:table-cell>
          <table:table-cell table:style-name="Tabela3.A2" office:value-type="string">
            <text:p text:style-name="P279"><text:span text:style-name="T11">ŚNIADANIE -Zupa ml. + suchary + masło</text:span><text:span text:style-name="T21">+ żółtko got.</text:span><text:span text:style-name="T11"><text:line-break/>-zmiksowana, serek </text:span><text:soft-page-break/><text:span text:style-name="T11">waniliowy</text:span><text:span text:style-name="T12">(A:1,</text:span><text:span text:style-name="T26">3,</text:span><text:span text:style-name="T12">7,)</text:span></text:p>
            <text:p text:style-name="P280"><text:span text:style-name="T11">OBIAD – </text:span><text:span text:style-name="T20">Homogenat</text:span></text:p>
            <text:p text:style-name="P281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282"><text:span text:style-name="T11">II ŚNIADANIE- </text:span><text:span text:style-name="T22">Jogurt naturalny</text:span><text:span text:style-name="T12">(A:7)</text:span></text:p>
            <text:p text:style-name="P324">PODWIECZOREK – <text:span text:style-name="T61"><text:s/>Kisiel owocowy - płynny</text:span></text:p>
            <text:p text:style-name="P321">P<text:span text:style-name="T33">osiłek uzupełniający -Sok owocowo – warzywny</text:span></text:p>
            <text:p text:style-name="P343"/>
          </table:table-cell>
          <table:table-cell table:style-name="Tabela3.A2" office:value-type="string">
            <text:p text:style-name="P124">Ś<text:span text:style-name="T7">NIADANIE - </text:span><text:span text:style-name="T70">Kasza jęcz. got.</text:span><text:span text:style-name="T66"> na ml.350ml (A:1,7), kawa ml.250ml (A:1,7), chleb miesz.80g </text:span><text:soft-page-break/><text:span text:style-name="T66">(A:1,3,6,7) masło 20g (A:7), </text:span><text:span text:style-name="T70">galaretka drobiowa 200g (A:9), cytryna 20g, sałata, </text:span></text:p>
            <text:p text:style-name="P124">O<text:span text:style-name="T7">BIAD - </text:span><text:span text:style-name="T70">Zupa pomidorowa z ryżem 350ml (A:1,7,9), kotlet schabowy smażony 100g (A:1,3,6,7), ziemniaki got. Z kop. 250g, surówka z kapusty czerwonej z ol. 100g, kompot owocowy 250 ml, </text:span></text:p>
            <text:p text:style-name="P12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26">serek waniliowy</text:span><text:span text:style-name="T71">150g (A:7), </text:span><text:span text:style-name="T126">dżem 25g, </text:span><text:span text:style-name="T71">sałata,</text:span></text:p>
            <text:p text:style-name="P124">II Ś<text:span text:style-name="T7">NIADANIE - </text:span><text:span text:style-name="T71">Sok owocowo – warzywny 300ml, </text:span></text:p>
            <text:p text:style-name="P140">P<text:span text:style-name="T7">OSIŁEK UZUPEŁNIAJĄCY - </text:span><text:span text:style-name="T71">Kefir nat. 200ml (A:7), </text:span></text:p>
          </table:table-cell>
          <table:table-cell table:style-name="Tabela3.A2" office:value-type="string">
            <text:p text:style-name="P124">Ś<text:span text:style-name="T7">NIADANIE - </text:span><text:span text:style-name="T70">Kasza jęcz. got.</text:span><text:span text:style-name="T66"> na ml.350ml (A:1,7), kawa ml.250ml (A:1,7), chleb miesz.80g </text:span><text:soft-page-break/><text:span text:style-name="T66">(A:1,3,6,7) masło 20g (A:7),</text:span><text:span text:style-name="T72">jajecznica 100g (A:3), dżem 30g, </text:span><text:span text:style-name="T70"><text:s/>sałata, </text:span></text:p>
            <text:p text:style-name="P124">O<text:span text:style-name="T7">BIAD - </text:span><text:span text:style-name="T70">Zupa pomidorowa z ryżem 350ml (A:1,7,9), kotlet </text:span><text:span text:style-name="T72">warzywny</text:span><text:span text:style-name="T70"> smażony 100g (A:1,3,6,7), ziemniaki got. </text:span><text:span text:style-name="T72">z</text:span><text:span text:style-name="T70"> kop. 250g, surówka z kapusty czerwonej z ol. 100g, kompot owocowy 250 ml, </text:span></text:p>
            <text:p text:style-name="P12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26">leczo </text:span><text:span text:style-name="T71">warzywne <text:s/></text:span><text:span text:style-name="T126">20</text:span><text:span text:style-name="T71">0g, sałata, </text:span></text:p>
            <text:p text:style-name="P124">II Ś<text:span text:style-name="T7">NIADANIE - </text:span><text:span text:style-name="T71">Sok owocowo – warzywny 300ml, </text:span></text:p>
            <text:p text:style-name="P140">P<text:span text:style-name="T7">OSIŁEK UZUPEŁNIAJĄCY - </text:span><text:span text:style-name="T71">Kefir nat. 200ml (A:7), </text:span></text:p>
          </table:table-cell>
          <table:table-cell table:style-name="Tabela3.A2" office:value-type="string">
            <text:p text:style-name="P124">Ś<text:span text:style-name="T7">NIADANIE - </text:span><text:span text:style-name="T70">Kasza jęcz. got.</text:span><text:span text:style-name="T66"> na ml.350ml (A:1,7), kawa ml.250ml (A:1,7), chleb miesz.80g (A:1,3,6,7) </text:span><text:soft-page-break/><text:span text:style-name="T66">masło 20g (A:7), </text:span><text:span text:style-name="T70">galaretka drobiowa 200g (A:9), cytryna 20g, sałata, </text:span></text:p>
            <text:p text:style-name="P124">O<text:span text:style-name="T7">BIAD - </text:span><text:span text:style-name="T70">Zupa pomidorowa z ryżem 350ml (A:1,7,9), kotlet schabowy smażony 100g (A:1,3,6,7), ziemniaki got. Z kop. 250g, surówka z kapusty czerwonej z ol. 100g, kompot owocowy 250 ml, </text:span></text:p>
            <text:p text:style-name="P124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126">serek waniliowy</text:span><text:span text:style-name="T71">150g (A:7), </text:span><text:span text:style-name="T126">dżem 25g, </text:span><text:span text:style-name="T71">sałata,</text:span></text:p>
            <text:p text:style-name="P124">II Ś<text:span text:style-name="T7">NIADANIE - </text:span><text:span text:style-name="T71">Sok owocowo – warzywny 300ml, </text:span></text:p>
            <text:p text:style-name="P140">P<text:span text:style-name="T7">OSIŁEK UZUPEŁNIAJĄCY - </text:span><text:span text:style-name="T71">Kefir nat. 200ml (A:7), </text:span></text:p>
          </table:table-cell>
          <table:table-cell table:style-name="Tabela3.F2" office:value-type="string">
            <text:p text:style-name="P301"/>
          </table:table-cell>
        </table:table-row>
        <table:table-row>
          <table:table-cell table:style-name="Tabela3.A2" office:value-type="string">
            <text:p text:style-name="P204">W<text:span text:style-name="T7">ARTOŚCI ODŻYWCZE</text:span></text:p>
          </table:table-cell>
          <table:table-cell table:style-name="Tabela3.A2" office:value-type="string">
            <text:p text:style-name="P199">Energia:<text:span text:style-name="T38">2206,08</text:span>kcal</text:p>
            <text:p text:style-name="P197">Białko:<text:span text:style-name="T39">101,2</text:span>g</text:p>
            <text:p text:style-name="P197">Tłuszcz:<text:span text:style-name="T38">63,01</text:span>g</text:p>
            <text:p text:style-name="P197">w tym kw.tłu.nasyc.:<text:span text:style-name="T38">23,08</text:span>g</text:p>
            <text:p text:style-name="P197">Węglowodany:<text:span text:style-name="T39">320,02</text:span>g</text:p>
            <text:p text:style-name="P200">w tym cukry:<text:span text:style-name="T38">21,01</text:span>g</text:p>
            <text:p text:style-name="P246">Błonnik-<text:span text:style-name="T38">30,12</text:span>g</text:p>
            <text:p text:style-name="P342">Sól-<text:span text:style-name="T38">2,7</text:span>g</text:p>
          </table:table-cell>
          <table:table-cell table:style-name="Tabela3.A2" office:value-type="string">
            <text:p text:style-name="P197">Energia:<text:span text:style-name="T99">22</text:span><text:span text:style-name="T126">4</text:span><text:span text:style-name="T99">1,</text:span><text:span text:style-name="T126">74</text:span> kcal</text:p>
            <text:p text:style-name="P197">Białko:<text:span text:style-name="T99">9</text:span><text:span text:style-name="T126">8</text:span><text:span text:style-name="T99">,</text:span><text:span text:style-name="T126">22</text:span>g</text:p>
            <text:p text:style-name="P197">Tłuszcz:<text:span text:style-name="T126">80</text:span><text:span text:style-name="T58">,</text:span><text:span text:style-name="T126">11</text:span>g</text:p>
            <text:p text:style-name="P197">w tym kw.tłu.nasyc.:<text:span text:style-name="T99">2</text:span><text:span text:style-name="T126">7</text:span><text:span text:style-name="T99">,</text:span><text:span text:style-name="T126">06</text:span>g</text:p>
            <text:p text:style-name="P197">Węglowodany:<text:span text:style-name="T58">31</text:span><text:span text:style-name="T126">5</text:span><text:span text:style-name="T58">,</text:span><text:span text:style-name="T126">68</text:span>g</text:p>
            <text:p text:style-name="P197">w tym cukry:<text:span text:style-name="T99">2</text:span><text:span text:style-name="T126">5</text:span><text:span text:style-name="T99">,</text:span><text:span text:style-name="T126">16</text:span>g</text:p>
            <text:p text:style-name="P246">Błonnik-<text:span text:style-name="T99">30,11</text:span>g</text:p>
            <text:p text:style-name="P246">Sól-<text:span text:style-name="T58">6,</text:span><text:span text:style-name="T126">01</text:span>g</text:p>
          </table:table-cell>
          <table:table-cell table:style-name="Tabela3.A2" office:value-type="string">
            <text:p text:style-name="P199">Energia:<text:span text:style-name="T103">2167,7</text:span> kcal</text:p>
            <text:p text:style-name="P197">Białko:<text:span text:style-name="T104">79,9,3</text:span>g</text:p>
            <text:p text:style-name="P197">Tłuszcz:<text:span text:style-name="T103">76,7</text:span>g</text:p>
            <text:p text:style-name="P197">w tym kw.tłu.nasyc.:<text:span text:style-name="T103">26,76</text:span>g</text:p>
            <text:p text:style-name="P197">Węglowodany:<text:span text:style-name="T103">348,55</text:span>g</text:p>
            <text:p text:style-name="P200">w tym cukry:<text:span text:style-name="T103">22,6</text:span>g</text:p>
            <text:p text:style-name="P246">Błonnik-<text:span text:style-name="T103">31,2</text:span>g</text:p>
            <text:p text:style-name="P246">Sól-<text:span text:style-name="T103">6,3</text:span>g</text:p>
          </table:table-cell>
          <table:table-cell table:style-name="Tabela3.A2" office:value-type="string">
            <text:p text:style-name="P197">Energia:<text:span text:style-name="T99">22</text:span><text:span text:style-name="T126">4</text:span><text:span text:style-name="T99">1,</text:span><text:span text:style-name="T126">74</text:span> kcal</text:p>
            <text:p text:style-name="P197">Białko:<text:span text:style-name="T99">9</text:span><text:span text:style-name="T126">8</text:span><text:span text:style-name="T99">,</text:span><text:span text:style-name="T126">22</text:span>g</text:p>
            <text:p text:style-name="P197">Tłuszcz:<text:span text:style-name="T126">80</text:span><text:span text:style-name="T58">,</text:span><text:span text:style-name="T126">11</text:span>g</text:p>
            <text:p text:style-name="P197">w tym kw.tłu.nasyc.:<text:span text:style-name="T99">2</text:span><text:span text:style-name="T126">7</text:span><text:span text:style-name="T99">,</text:span><text:span text:style-name="T126">06</text:span>g</text:p>
            <text:p text:style-name="P197">Węglowodany:<text:span text:style-name="T58">31</text:span><text:span text:style-name="T126">5</text:span><text:span text:style-name="T58">,</text:span><text:span text:style-name="T126">68</text:span>g</text:p>
            <text:p text:style-name="P197">w tym cukry:<text:span text:style-name="T99">2</text:span><text:span text:style-name="T126">5</text:span><text:span text:style-name="T99">,</text:span><text:span text:style-name="T126">16</text:span>g</text:p>
            <text:p text:style-name="P246">Błonnik-<text:span text:style-name="T99">30,11</text:span>g</text:p>
            <text:p text:style-name="P246">Sól-<text:span text:style-name="T58">6,</text:span><text:span text:style-name="T126">01</text:span>g</text:p>
          </table:table-cell>
          <table:table-cell table:style-name="Tabela3.F2" office:value-type="string">
            <text:p text:style-name="P301"/>
          </table:table-cell>
        </table:table-row>
      </table:table>
      <text:p text:style-name="P372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3"><text:soft-page-break/><text:span text:style-name="T1">Jadłospis na dzień </text:span><text:span text:style-name="T5">21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308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>
          <table:table-cell table:style-name="Tabela6.A1" office:value-type="string">
            <text:p text:style-name="P292">P<text:span text:style-name="T7">OSIŁEK</text:span></text:p>
          </table:table-cell>
          <table:table-cell table:style-name="Tabela6.A1" office:value-type="string">
            <text:p text:style-name="P294">DIETA PODSTAWOWA</text:p>
          </table:table-cell>
          <table:table-cell table:style-name="Tabela6.A1" office:value-type="string">
            <text:p text:style-name="P294">DIETA ŁATWOSTRAWNA</text:p>
          </table:table-cell>
          <table:table-cell table:style-name="Tabela6.A1" office:value-type="string">
            <text:p text:style-name="P295">DIETA Z OGR. ŁATWO PRZYSWAJALNYCH WĘGLOWODANÓW</text:p>
          </table:table-cell>
          <table:table-cell table:style-name="Tabela6.A1" office:value-type="string">
            <text:p text:style-name="P296">DIETA ŁATWOSTRAWNA BEZMLECZNA</text:p>
          </table:table-cell>
          <table:table-cell table:style-name="Tabela6.F1" office:value-type="string">
            <text:p text:style-name="P296">DIETA ŁATWOSTRAWNA Z OGR. TŁUSZCZU</text:p>
          </table:table-cell>
        </table:table-row>
        <table:table-row>
          <table:table-cell table:style-name="Tabela6.A2" office:value-type="string">
            <text:p text:style-name="P247">Ś<text:span text:style-name="T7">NIADANIE</text:span></text:p>
          </table:table-cell>
          <table:table-cell table:style-name="Tabela6.A2" office:value-type="string">
            <text:p text:style-name="P44"><text:span text:style-name="T72">Kasza manna got.</text:span> na ml.350ml (A:1,7), kawa ml.250ml (A:1,7), chleb miesz.</text:p>
            <text:p text:style-name="P44">80g (A:1,3,6,7) masło 20g (A:7), </text:p>
            <text:p text:style-name="P82">parówka drobiowa na gorąco 70g (A:1,3,6,7,9,10), ser edamski 40g</text:p>
            <text:p text:style-name="P82"><text:s/>(A:7), sałata, </text:p>
          </table:table-cell>
          <table:table-cell table:style-name="Tabela6.A2" office:value-type="string">
            <text:p text:style-name="P44"><text:s/><text:span text:style-name="T72">Kasza manna got. </text:span>na ml.350ml (A:1,7), kawa ml.250ml (A:1,7),</text:p>
            <text:p text:style-name="P44"><text:s/>chleb miesz.80g (A:1,3,6,7) masło</text:p>
            <text:p text:style-name="P44"><text:s/>20g (A:7), <text:span text:style-name="T72">parówka drobiowa na gorąco 70g (A:1,3,6,7,9,10), ser edamski 40g (A:7), sałata, </text:span></text:p>
          </table:table-cell>
          <table:table-cell table:style-name="Tabela6.A2" office:value-type="string">
            <text:p text:style-name="P44">Kawa ml.250ml (A:1,7), chleb miesz.80g (A:1,3,6,7) masło 10g </text:p>
            <text:p text:style-name="P44">(A:7), <text:span text:style-name="T72">parówka drobiowa na gorąco 70g (A:1,3,6,7,9,10), ser edamski </text:span></text:p>
            <text:p text:style-name="P82">40g (A:7), sałata, </text:p>
          </table:table-cell>
          <table:table-cell table:style-name="Tabela6.A2" office:value-type="string">
            <text:p text:style-name="P44"><text:span text:style-name="T72">Kasza manna got. </text:span>na wyw.350ml (A:1,<text:span text:style-name="T8">9</text:span>), herbata.250ml, chleb miesz</text:p>
            <text:p text:style-name="P44">.80g (A:1,3,6,7) masło 10g (A:7), <text:span text:style-name="T72">parówka drobiowa na gorąco 70g (A:1,3,6,7,9,10), miód nat. 25G,</text:span></text:p>
            <text:p text:style-name="P82"><text:s/>sałata, </text:p>
          </table:table-cell>
          <table:table-cell table:style-name="Tabela6.F2" office:value-type="string">
            <text:p text:style-name="P41"><text:span text:style-name="T72">Kasza manna got. </text:span>na ml.350ml (A:1,7), kawa ml.250ml (A:1,7), chleb miesz.80g (A:1,3,6,7) masło 10g (A:7), <text:span text:style-name="T72">serek naturalny </text:span><text:span text:style-name="T73">150g (A:7)</text:span><text:span text:style-name="T72">, miód nat. 25g, sałata, </text:span></text:p>
          </table:table-cell>
        </table:table-row>
        <table:table-row>
          <table:table-cell table:style-name="Tabela6.A2" office:value-type="string">
            <text:p text:style-name="P248">II Ś<text:span text:style-name="T7">NIADANIE</text:span></text:p>
          </table:table-cell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80">Fasolka szparagowa got. z ol. 150g, </text:p>
          </table:table-cell>
          <table:table-cell table:style-name="Tabela6.A2" office:value-type="string">
            <text:p text:style-name="P300"/>
          </table:table-cell>
          <table:table-cell table:style-name="Tabela6.F2" office:value-type="string">
            <text:p text:style-name="P300"/>
          </table:table-cell>
        </table:table-row>
        <table:table-row>
          <table:table-cell table:style-name="Tabela6.A2" office:value-type="string">
            <text:p text:style-name="P247">O<text:span text:style-name="T7">BIAD</text:span></text:p>
          </table:table-cell>
          <table:table-cell table:style-name="Tabela6.A2" office:value-type="string">
            <text:p text:style-name="P34">Barszcz ukraiński 350ml (A:1,7,9), śledzie w śmietanie 220g <text:span text:style-name="T123">(A:1,4,7,9,10,12), ziemniaki got. </text:span>z <text:span text:style-name="T123">kop. 250g, kompot owocowy 250ml, </text:span></text:p>
          </table:table-cell>
          <table:table-cell table:style-name="Tabela6.A2" office:value-type="string">
            <text:p text:style-name="P36">Krupnik z kaszy jaglanej 350ml </text:p>
            <text:p text:style-name="P36">(A:9), pulpet rybny got. z sosem jarzyn. 170g (A:1,3,4,6,7,9), </text:p>
            <text:p text:style-name="P36"><text:span text:style-name="T123">ziemniaki got. </text:span>z <text:span text:style-name="T123">kop. 250</text:span>g<text:span text:style-name="T123">, <text:s/></text:span></text:p>
            <text:p text:style-name="P36">warzywa got. 150g, <text:span text:style-name="T123">kompot </text:span></text:p>
            <text:p text:style-name="P152">owocowy 250ml, </text:p>
          </table:table-cell>
          <table:table-cell table:style-name="Tabela6.A2" office:value-type="string">
            <text:p text:style-name="P36">Krupnik z kaszy jaglanej 350ml</text:p>
            <text:p text:style-name="P36"><text:s/>(A:9), pulpet rybny got. z sosem jarzyn. 170g (A:1,3,4,6,7,9),</text:p>
            <text:p text:style-name="P36"><text:s/><text:span text:style-name="T123">ziemniaki got. </text:span>z <text:span text:style-name="T123">kop. 250</text:span>g<text:span text:style-name="T123">, </text:span></text:p>
            <text:p text:style-name="P36"><text:span text:style-name="T123"><text:s/></text:span>warzywa got. 150g, <text:span text:style-name="T123">kompot </text:span></text:p>
            <text:p text:style-name="P36"><text:span text:style-name="T123">owocowy </text:span><text:span text:style-name="T76">b/c </text:span><text:span text:style-name="T123">250ml,</text:span></text:p>
          </table:table-cell>
          <table:table-cell table:style-name="Tabela6.A2" office:value-type="string">
            <text:p text:style-name="P36">Krupnik z kaszy jaglanej 350ml</text:p>
            <text:p text:style-name="P36"><text:s/>(A:9), pulpet rybny got. z <text:s/>jarzyn. </text:p>
            <text:p text:style-name="P36">1<text:span text:style-name="T76">0</text:span>0g (A:1,3,4,6,7,9), <text:span text:style-name="T123">ziemniaki got.</text:span></text:p>
            <text:p text:style-name="P36"><text:span text:style-name="T123"><text:s/></text:span>z <text:span text:style-name="T123">kop. 250</text:span>g<text:span text:style-name="T123">, <text:s/></text:span>warzywa got. 150g, <text:span text:style-name="T123">kompot owocowy 250ml,</text:span></text:p>
          </table:table-cell>
          <table:table-cell table:style-name="Tabela6.F2" office:value-type="string">
            <text:p text:style-name="P35">Krupnik z kaszy jaglanej 350ml (A:9), pulpet rybny got. z sosem jarzyn. 170g (A:1,3,4,6,7,9), <text:span text:style-name="T123">ziemniaki got. </text:span>z <text:span text:style-name="T123">kop. 250</text:span>g<text:span text:style-name="T123">, <text:s/></text:span>warzywa got. 150g, <text:span text:style-name="T123">kompot owocowy 250ml,</text:span></text:p>
          </table:table-cell>
        </table:table-row>
        <table:table-row>
          <table:table-cell table:style-name="Tabela6.A2" office:value-type="string">
            <text:p text:style-name="P247">P<text:span text:style-name="T7">ODWIECZOREK</text:span></text:p>
          </table:table-cell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81">Kisiel owocowy b/c 200ml, </text:p>
          </table:table-cell>
          <table:table-cell table:style-name="Tabela6.A2" office:value-type="string">
            <text:p text:style-name="P300"/>
          </table:table-cell>
          <table:table-cell table:style-name="Tabela6.F2" office:value-type="string">
            <text:p text:style-name="P300"/>
          </table:table-cell>
        </table:table-row>
        <table:table-row>
          <table:table-cell table:style-name="Tabela6.A2" office:value-type="string">
            <text:p text:style-name="P247">K<text:span text:style-name="T7">OLACJA</text:span></text:p>
          </table:table-cell>
          <table:table-cell table:style-name="Tabela6.A2" office:value-type="string">
            <text:p text:style-name="P53">Chleb <text:span text:style-name="T9">miesz.100g (A:1,3,6,7) masło 20g (A:7), </text:span><text:s/>herbata <text:span text:style-name="T10">250ml, </text:span><text:span text:style-name="T73">pasztet drobiowy 60g (A:1,3,6,7), ogórek św. 50g, sałata, </text:span></text:p>
          </table:table-cell>
          <table:table-cell table:style-name="Tabela6.A2" office:value-type="string">
            <text:p text:style-name="P53">Chleb <text:span text:style-name="T9">miesz.100g (A:1,3,6,7) masło 20g (A:7), </text:span><text:s/>herbata <text:span text:style-name="T10">250ml, </text:span><text:span text:style-name="T73">polędwica Ani 40g (A:6), dżem 40g, ogórek św. 50g, sałata, </text:span></text:p>
          </table:table-cell>
          <table:table-cell table:style-name="Tabela6.A2" office:value-type="string">
            <text:p text:style-name="P55">Chleb <text:span text:style-name="T9">miesz.100g (A:1,3,6,7) masło 10g (A:7), </text:span><text:s/>herbata <text:span text:style-name="T10">250ml, </text:span><text:span text:style-name="T73">polędwica Ani 40g (A:6), </text:span><text:span text:style-name="T85">serek topiony 25</text:span><text:span text:style-name="T73">g </text:span><text:span text:style-name="T85">(A:7)</text:span><text:span text:style-name="T73">, ogórek św. 50g, sałata, </text:span></text:p>
          </table:table-cell>
          <table:table-cell table:style-name="Tabela6.A2" office:value-type="string">
            <text:p text:style-name="P55">Chleb <text:span text:style-name="T9">miesz.100g (A:1,3,6,7) masło 10g (A:7), </text:span><text:s/>herbata <text:span text:style-name="T10">250ml, </text:span><text:span text:style-name="T73">polędwica Ani 40g (A:6), dżem 40g, sałata, </text:span></text:p>
          </table:table-cell>
          <table:table-cell table:style-name="Tabela6.F2" office:value-type="string">
            <text:p text:style-name="P55">Chleb <text:span text:style-name="T9">miesz.100g (A:1,3,6,7) masło 10g (A:7), </text:span><text:s/>herbata <text:span text:style-name="T10">250ml, </text:span><text:span text:style-name="T73">polędwica Ani 40g (A:6), dżem 40g, sałata,</text:span></text:p>
          </table:table-cell>
        </table:table-row>
        <table:table-row>
          <table:table-cell table:style-name="Tabela6.A2" office:value-type="string">
            <text:p text:style-name="P250">P<text:span text:style-name="T7">OSIŁEK UZUPEŁNIAJĄCY</text:span></text:p>
          </table:table-cell>
          <table:table-cell table:style-name="Tabela6.A2" office:value-type="string">
            <text:p text:style-name="P80">Jabłko pieczone 150g,</text:p>
          </table:table-cell>
          <table:table-cell table:style-name="Tabela6.A2" office:value-type="string">
            <text:p text:style-name="P80">Jabłko pieczone 150g,</text:p>
          </table:table-cell>
          <table:table-cell table:style-name="Tabela6.A2" office:value-type="string">
            <text:p text:style-name="P80">Jabłko pieczone 150g, </text:p>
          </table:table-cell>
          <table:table-cell table:style-name="Tabela6.A2" office:value-type="string">
            <text:p text:style-name="P80">Jabłko pieczone 150g,</text:p>
          </table:table-cell>
          <table:table-cell table:style-name="Tabela6.F2" office:value-type="string">
            <text:p text:style-name="P80">Jabłko pieczone 150g,</text:p>
          </table:table-cell>
        </table:table-row>
        <table:table-row>
          <table:table-cell table:style-name="Tabela6.A2" office:value-type="string">
            <text:p text:style-name="P202">W<text:span text:style-name="T7">ARTOŚCI ODŻYWCZE</text:span></text:p>
          </table:table-cell>
          <table:table-cell table:style-name="Tabela6.A2" office:value-type="string">
            <text:p text:style-name="P268">Energia:2<text:span text:style-name="T102">2</text:span>80 kcal</text:p>
            <text:p text:style-name="P268">Białko101,81:g</text:p>
            <text:p text:style-name="P268">Tłuszcz:8<text:span text:style-name="T102">8</text:span>,6g</text:p>
            <text:p text:style-name="P268">w tym kw.tłu.nasyc.:26,5g</text:p>
            <text:p text:style-name="P268">Węglowodany:352,8g</text:p>
            <text:p text:style-name="P237">w tym cukry:23,73g</text:p>
            <text:p text:style-name="P256">Błonnik-<text:span text:style-name="T105">28,9</text:span>g</text:p>
            <text:p text:style-name="P263">Sól-<text:span text:style-name="T105">7,2</text:span>g</text:p>
          </table:table-cell>
          <table:table-cell table:style-name="Tabela6.A2" office:value-type="string">
            <text:p text:style-name="P207">Energia: 2<text:span text:style-name="T105">1</text:span>60,41kcal</text:p>
            <text:p text:style-name="P208">Białko:90,02g</text:p>
            <text:p text:style-name="P208">Tłuszcz:67,06g</text:p>
            <text:p text:style-name="P208">w tym kw.tłu.nasyc.:25,9g</text:p>
            <text:p text:style-name="P208">Węglowodany:328,03g</text:p>
            <text:p text:style-name="P208">w tym cukry:<text:span text:style-name="T105">21</text:span>,3g</text:p>
            <text:p text:style-name="P256">Błonnik-<text:span text:style-name="T105">29,23</text:span>g</text:p>
            <text:p text:style-name="P263">Sól-<text:span text:style-name="T105">6,5</text:span>g</text:p>
          </table:table-cell>
          <table:table-cell table:style-name="Tabela6.A2" office:value-type="string">
            <text:p text:style-name="P207">Energia:2<text:span text:style-name="T105">123</text:span>,89 kcal</text:p>
            <text:p text:style-name="P208">Białko:89,67g</text:p>
            <text:p text:style-name="P208">Tłuszcz:67,09g</text:p>
            <text:p text:style-name="P208">w tym kw.tłu.nasyc.:26,2g</text:p>
            <text:p text:style-name="P208">Węglowodany:328g</text:p>
            <text:p text:style-name="P208">w tym cukry:1<text:span text:style-name="T105">9</text:span>,62g</text:p>
            <text:p text:style-name="P256">Błonnik-<text:span text:style-name="T105">30</text:span>g</text:p>
            <text:p text:style-name="P263">Sól-<text:span text:style-name="T105">6,4</text:span>g</text:p>
          </table:table-cell>
          <table:table-cell table:style-name="Tabela6.A2" office:value-type="string">
            <text:p text:style-name="P207">Energia:2<text:span text:style-name="T105">1</text:span>02,45 kcal</text:p>
            <text:p text:style-name="P208">Białko:89,2g</text:p>
            <text:p text:style-name="P208">Tłuszcz:68g</text:p>
            <text:p text:style-name="P208">w tym kw.tłu.nasyc.:25,1g</text:p>
            <text:p text:style-name="P208">Węglowodany:326,9g</text:p>
            <text:p text:style-name="P208">w tym cukry:<text:span text:style-name="T105">21</text:span>,3g</text:p>
            <text:p text:style-name="P256">Błonnik-<text:span text:style-name="T105">28</text:span>g</text:p>
            <text:p text:style-name="P263">Sól-<text:span text:style-name="T105">6,3</text:span>g</text:p>
          </table:table-cell>
          <table:table-cell table:style-name="Tabela6.F2" office:value-type="string">
            <text:p text:style-name="P207">Energia: 2<text:span text:style-name="T105">1</text:span>55kcal</text:p>
            <text:p text:style-name="P208">Białko 90,01g</text:p>
            <text:p text:style-name="P208">Tłuszcz:67,9g</text:p>
            <text:p text:style-name="P208">w tym kw.tłu.nasyc.:25,4g</text:p>
            <text:p text:style-name="P208">Węglowodany:328,05g</text:p>
            <text:p text:style-name="P208">w tym cukry:<text:span text:style-name="T105">20</text:span>,06g</text:p>
            <text:p text:style-name="P256">Błonnik-<text:span text:style-name="T105">29</text:span>g</text:p>
            <text:p text:style-name="P263">Sól-<text:span text:style-name="T105">6,5</text:span>g</text:p>
          </table:table-cell>
        </table:table-row>
        <table:table-row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4">DIETA WYSOKOBIAŁKOWA</text:p>
            <text:p text:style-name="P27"/>
          </table:table-cell>
          <table:table-cell table:style-name="Tabela6.A2" office:value-type="string">
            <text:p text:style-name="P4">DIETA I PAPKOWATA – MIELONA</text:p>
          </table:table-cell>
          <table:table-cell table:style-name="Tabela6.A2" office:value-type="string">
            <text:p text:style-name="P12">ODDZIAŁ POŁOŻNICZY</text:p>
          </table:table-cell>
          <table:table-cell table:style-name="Tabela6.A2" office:value-type="string">
            <text:p text:style-name="P12">GINEKOLOGIA </text:p>
          </table:table-cell>
          <table:table-cell table:style-name="Tabela6.F2" office:value-type="string">
            <text:p text:style-name="P327">DIETA VI PŁYNNA </text:p>
            <text:p text:style-name="P333">WZMOCNIONA</text:p>
          </table:table-cell>
        </table:table-row>
        <table:table-row>
          <table:table-cell table:style-name="Tabela6.A2" office:value-type="string">
            <text:p text:style-name="P300"/>
          </table:table-cell>
          <table:table-cell table:style-name="Tabela6.A2" office:value-type="string">
            <text:p text:style-name="P109">Ś<text:span text:style-name="T7">NIADANIE - </text:span><text:span text:style-name="T72">Kasza manna got. </text:span><text:span text:style-name="T66">na ml.350ml (A:1,7), kawa ml.250ml (A:1,7), chleb miesz.80g (A:1,3,6,7) masło 20g (A:7), </text:span><text:span text:style-name="T72">parówka drobiowa na gorąco 70g (A:1,3,6,7,9,10), ser edamski 40g (A:7), sałata, </text:span></text:p>
            <text:p text:style-name="P110">O<text:span text:style-name="T7">BIAD - </text:span><text:span text:style-name="T75">Krupnik z kaszy jaglanej 350ml (A:9), pulpet rybny got. z sosem jarzyn. </text:span><text:span text:style-name="T76">26</text:span><text:span text:style-name="T75">0g (A:1,3,4,6,7,9), </text:span><text:span text:style-name="T123">ziemniaki got. </text:span><text:span text:style-name="T75">z </text:span><text:span text:style-name="T123">kop. 250</text:span><text:span text:style-name="T75">g</text:span><text:span text:style-name="T123">, <text:s/></text:span><text:span text:style-name="T75">warzywa got. 150g, </text:span><text:span text:style-name="T123">kompot owocowy 250ml,</text:span></text:p>
            <text:p text:style-name="P109">K<text:span text:style-name="T7">OLACJA - </text:span><text:span text:style-name="T68">Chleb </text:span><text:span text:style-name="T9">miesz.100g (A:1,3,6,7) masło 20g (A:7), </text:span><text:span text:style-name="T68"><text:s/>herbata </text:span><text:soft-page-break/><text:span text:style-name="T10">250ml, </text:span><text:span text:style-name="T73">polędwica Ani 40g (A:6), dżem 40g, twarożek 50g (A:7), ogórek św. 50g, sałata, </text:span></text:p>
            <text:p text:style-name="P106">II Ś<text:span text:style-name="T7">NIADANIE – </text:span><text:span text:style-name="T72">Jogurt owocowy 100g (A:7), </text:span></text:p>
            <text:p text:style-name="P131">P<text:span text:style-name="T7">OSIŁEK UZUPEŁNIAJĄCY - </text:span><text:span text:style-name="T72">Jabłko pieczone 150g,</text:span></text:p>
          </table:table-cell>
          <table:table-cell table:style-name="Tabela6.A2" office:value-type="string">
            <text:p text:style-name="P21">ŚNIADANIE - Zupa ml. + suchary + masło</text:p>
            <text:p text:style-name="P285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285"><text:span text:style-name="T11">OBIAD – Zupa ryżowa na wyw. + mięso </text:span><text:line-break/><text:span text:style-name="T11">- zmiks.+ mięso mielone</text:span><text:span text:style-name="T12">(A:9)</text:span></text:p>
            <text:p text:style-name="P285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21">II ŚNIADANIE- Sok owocowo – warzywny, </text:p>
            <text:p text:style-name="P286"><text:soft-page-break/><text:span text:style-name="T47">PODWIECZOREK- </text:span><text:span text:style-name="T48">Budyń owocowy</text:span><text:span text:style-name="T49">(A:7)</text:span></text:p>
            <text:p text:style-name="P344"><text:span text:style-name="T122">Posiłek uzupełniający</text:span> – Jogurt naturalny,<text:span text:style-name="T35">(A:7)</text:span></text:p>
          </table:table-cell>
          <table:table-cell table:style-name="Tabela6.A2" office:value-type="string">
            <text:p text:style-name="P109">Ś<text:span text:style-name="T6">NIADANIE - </text:span><text:span text:style-name="T72">Kasza manna got.</text:span><text:span text:style-name="T6"> na ml.350ml (A:1,7), kakao ml.250ml (A:1,6,7), chleb miesz.80g (A:1,3,6,7) masło 20g (A:7), </text:span><text:span text:style-name="T72">serek naturalny </text:span><text:span text:style-name="T73">150g (A:7)</text:span><text:span text:style-name="T72">, miód nat. 25g, sałata, </text:span></text:p>
            <text:p text:style-name="P110">O<text:span text:style-name="T7">BIAD - </text:span><text:span text:style-name="T75">Krupnik z kaszy jaglanej 350ml (A:9), </text:span><text:span text:style-name="T76">ryba smażona</text:span><text:span text:style-name="T75"> 1</text:span><text:span text:style-name="T76">0</text:span><text:span text:style-name="T75">0g (A:1,3,4,6,7), </text:span><text:span text:style-name="T123">ziemniaki got. </text:span><text:span text:style-name="T75">z </text:span><text:span text:style-name="T123">kop. 250</text:span><text:span text:style-name="T75">g</text:span><text:span text:style-name="T123">, <text:s/></text:span><text:span text:style-name="T75">warzywa got. 150g, </text:span><text:span text:style-name="T123">kompot owocowy 250ml,</text:span></text:p>
            <text:p text:style-name="P109">K<text:span text:style-name="T7">OLACJA - </text:span><text:span text:style-name="T68">Chleb </text:span><text:span text:style-name="T9">miesz.100g (A:1,3,6,7) masło </text:span><text:span text:style-name="T73">2</text:span><text:span text:style-name="T9">0g (A:7), </text:span><text:span text:style-name="T68"><text:s/></text:span><text:soft-page-break/><text:span text:style-name="T68">herbata </text:span><text:span text:style-name="T10">250ml, </text:span><text:span text:style-name="T73">polędwica Ani 40g (A:6), dżem 40g, sałata,</text:span></text:p>
            <text:p text:style-name="P108">II Ś<text:span text:style-name="T7">NIADANIE - </text:span><text:span text:style-name="T72">Jogurt owocowy 100g (A:7), </text:span></text:p>
            <text:p text:style-name="P131">P<text:span text:style-name="T7">OSIŁEK UZUPEŁNIAJĄCY - </text:span><text:span text:style-name="T72">Jabłko pieczone 150g,</text:span></text:p>
          </table:table-cell>
          <table:table-cell table:style-name="Tabela6.A2" office:value-type="string">
            <text:p text:style-name="P109">Ś<text:span text:style-name="T7">NIADANIE - </text:span><text:span text:style-name="T72">Kasza manna got. </text:span><text:span text:style-name="T66">na ml.350ml (A:1,7), kawa ml.250ml (A:1,7), chleb miesz.80g (A:1,3,6,7) masło 10g (A:7), </text:span><text:span text:style-name="T72">serek naturalny </text:span><text:span text:style-name="T73">150g (A:7)</text:span><text:span text:style-name="T72">, miód nat. 25g, sałata, </text:span></text:p>
            <text:p text:style-name="P110">O<text:span text:style-name="T7">BIAD - </text:span><text:span text:style-name="T75">Barszcz ukraiński 350ml (A:1,7,9), śledzie w śmietanie 220g </text:span><text:span text:style-name="T123">(A:1,4,7,9,10,12), ziemniaki got. </text:span><text:span text:style-name="T75">z </text:span><text:span text:style-name="T123">kop. 250g, kompot owocowy 250ml, </text:span></text:p>
            <text:p text:style-name="P109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3">pasztet drobiowy </text:span><text:soft-page-break/><text:span text:style-name="T73">60g (A:1,3,6,7), ogórek św. 50g, sałata, </text:span></text:p>
            <text:p text:style-name="P108">II Ś<text:span text:style-name="T7">NIADANIE - </text:span><text:span text:style-name="T72">Jogurt owocowy 100g (A:7), </text:span></text:p>
            <text:p text:style-name="P131">P<text:span text:style-name="T7">OSIŁEK UZUPEŁNIAJĄCY - </text:span><text:span text:style-name="T72">Jabłko pieczone 150g,</text:span></text:p>
          </table:table-cell>
          <table:table-cell table:style-name="Tabela6.F2" office:value-type="string">
            <text:p text:style-name="P21">ŚNIADANIE -Zupa ryżowa na wyw. + mięso </text:p>
            <text:p text:style-name="P285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285"><text:span text:style-name="T11">OBIAD – </text:span><text:span text:style-name="T24">Homogenat</text:span></text:p>
            <text:p text:style-name="P21">KOLACJA – Zupa ryżowa na wyw.+ mięso<text:line-break/>+ żółtko <text:span text:style-name="T45">got.</text:span>- zmiksowana <text:span text:style-name="T35">(A:3,9)</text:span></text:p>
            <text:p text:style-name="P14">II ŚNIADANIE- Sok owocowo – warzywny, </text:p>
            <text:p text:style-name="P286"><text:span text:style-name="T47">PODWIECZOREK – <text:s/></text:span><text:span text:style-name="T48">Budyń owocowy b/c- płynny</text:span><text:span text:style-name="T49">(A:</text:span><text:span text:style-name="T50">7</text:span><text:span text:style-name="T49">)</text:span></text:p>
            <text:p text:style-name="P345"><text:span text:style-name="T122">Posiłek uzupełniający</text:span> –Jogurt <text:soft-page-break/>naturalny <text:span text:style-name="T45">(A:7)</text:span>,</text:p>
          </table:table-cell>
        </table:table-row>
        <table:table-row>
          <table:table-cell table:style-name="Tabela6.A2" office:value-type="string">
            <text:p text:style-name="P202">W<text:span text:style-name="T7">ARTOŚCI ODŻYWCZE</text:span></text:p>
          </table:table-cell>
          <table:table-cell table:style-name="Tabela6.A2" office:value-type="string">
            <text:p text:style-name="P187">Energia:<text:span text:style-name="T38">2308,89</text:span> kcal</text:p>
            <text:p text:style-name="P187">Białko:<text:span text:style-name="T38">80,89</text:span>g</text:p>
            <text:p text:style-name="P187">Tłuszcz:<text:span text:style-name="T38">63,9</text:span>g</text:p>
            <text:p text:style-name="P187">w tym kw.tłu.nasyc.:<text:span text:style-name="T38">24,71</text:span>g</text:p>
            <text:p text:style-name="P187">Węglowodany:<text:span text:style-name="T38">299,39</text:span>g</text:p>
            <text:p text:style-name="P187">w tym cukry:<text:span text:style-name="T106">23,3</text:span>g</text:p>
            <text:p text:style-name="P236">Błonnik-<text:span text:style-name="T38">31,89</text:span>g</text:p>
            <text:p text:style-name="P229">Sól-<text:span text:style-name="T106">6,7</text:span>g</text:p>
          </table:table-cell>
          <table:table-cell table:style-name="Tabela6.A2" office:value-type="string">
            <text:p text:style-name="P161">Energia:<text:span text:style-name="T37">2113,8</text:span>kcal</text:p>
            <text:p text:style-name="P186">Białko:<text:span text:style-name="T37">11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<text:span text:style-name="T37">34,01</text:span>g</text:p>
            <text:p text:style-name="P235">Błonnik-<text:span text:style-name="T37">26,02</text:span>g</text:p>
            <text:p text:style-name="P338">Sól<text:span text:style-name="T37">3,1</text:span>-g</text:p>
          </table:table-cell>
          <table:table-cell table:style-name="Tabela6.A2" office:value-type="string">
            <text:p text:style-name="P209">Energia: 2<text:span text:style-name="T107">2</text:span>5<text:span text:style-name="T106">7</text:span>g</text:p>
            <text:p text:style-name="P210">Tłuszcz:6<text:span text:style-name="T106">8</text:span>,<text:span text:style-name="T106">3</text:span>g</text:p>
            <text:p text:style-name="P210">w tym kw.tłu.nasyc.:25,<text:span text:style-name="T106">9</text:span>g</text:p>
            <text:p text:style-name="P210">Węglowodany:32<text:span text:style-name="T106">9</text:span>,<text:span text:style-name="T106">23</text:span>g</text:p>
            <text:p text:style-name="P210">w tym cukry:<text:span text:style-name="T105">20</text:span>,<text:span text:style-name="T106">9</text:span>6g</text:p>
            <text:p text:style-name="P257">Błonnik-<text:span text:style-name="T105">29</text:span>g</text:p>
            <text:p text:style-name="P264">Sól-<text:span text:style-name="T105">6,5</text:span>g</text:p>
          </table:table-cell>
          <table:table-cell table:style-name="Tabela6.A2" office:value-type="string">
            <text:p text:style-name="P210">Energia:2<text:span text:style-name="T102">2</text:span>8<text:span text:style-name="T102">2,14</text:span> kcal</text:p>
            <text:p text:style-name="P210">Białko101,81:g</text:p>
            <text:p text:style-name="P210">Tłuszcz:82,6g</text:p>
            <text:p text:style-name="P210">w tym kw.tłu.nasyc.:26,5g</text:p>
            <text:p text:style-name="P210">Węglowodany:352,8g</text:p>
            <text:p text:style-name="P238">w tym cukry:23,73g</text:p>
            <text:p text:style-name="P257">Błonnik-<text:span text:style-name="T105">28,9</text:span>g</text:p>
            <text:p text:style-name="P264">Sól-<text:span text:style-name="T105">7,2</text:span>g</text:p>
          </table:table-cell>
          <table:table-cell table:style-name="Tabela6.F2" office:value-type="string">
            <text:p text:style-name="P161">Energia:<text:span text:style-name="T38">2204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30">DIETA <text:span text:style-name="T40">V</text:span>I PAPKOWATA – MIELONA</text:p>
          </table:table-cell>
          <table:table-cell table:style-name="Tabela6.A2" office:value-type="string">
            <text:p text:style-name="P5">DIETA <text:span text:style-name="T41">VI <text:s/></text:span><text:span text:style-name="T42">Z OGR. TŁUSZCZU</text:span></text:p>
          </table:table-cell>
          <table:table-cell table:style-name="Tabela6.A2" office:value-type="string">
            <text:p text:style-name="P12">ODDZIAŁ P<text:span text:style-name="T43">EDIATRYCZNY</text:span></text:p>
          </table:table-cell>
          <table:table-cell table:style-name="Tabela6.A2" office:value-type="string">
            <text:p text:style-name="P6">DIETA <text:span text:style-name="T44">Z OGR. TŁUSZCZU </text:span><text:s/><text:span text:style-name="T41">BEZMLECZNA</text:span></text:p>
          </table:table-cell>
          <table:table-cell table:style-name="Tabela6.F2" office:value-type="string">
            <text:p text:style-name="P12">DIETA VI WYSOKOBIAŁKOWA</text:p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12">ŚNIADANIE -Zupa ryżowa na wyw. + mięso</text:p>
            <text:p text:style-name="P287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288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12">KOLACJA – Zupa ryżowa na wyw.+ mięso<text:line-break/>+ żółtko <text:span text:style-name="T45">got.</text:span> - zmiksowana <text:span text:style-name="T35">(A:3,9)</text:span></text:p>
            <text:p text:style-name="P21">II ŚNIADANIE- Sok owocowo – warzywny, </text:p>
            <text:p text:style-name="P286"><text:span text:style-name="T47">PODWIECZOREK- </text:span><text:span text:style-name="T48">Budyń owocowy b/c</text:span><text:span text:style-name="T49">(A:</text:span><text:span text:style-name="T50">7</text:span><text:span text:style-name="T49">)</text:span></text:p>
            <text:p text:style-name="P346"><text:span text:style-name="T122">Posiłek uzupełniający</text:span> – Jogurt naturalny,<text:span text:style-name="T35">(A:7)</text:span></text:p>
          </table:table-cell>
          <table:table-cell table:style-name="Tabela6.A2" office:value-type="string">
            <text:p text:style-name="P111">Ś<text:span text:style-name="T7">NIADANIE - </text:span><text:span text:style-name="T66">Kawa ml.250ml (A:1,7),chleb miesz.80g (A:1,3,6,7) masło 10g (A:7), </text:span><text:span text:style-name="T72">serek naturalny </text:span><text:span text:style-name="T73">150g (A:7)</text:span><text:span text:style-name="T72">, <text:s/>sałata, </text:span></text:p>
            <text:p text:style-name="P110">O<text:span text:style-name="T7">BIAD - </text:span><text:span text:style-name="T75">Krupnik z kaszy jaglanej 350ml (A:9), pulpet rybny got. z sosem jarzyn. 170g (A:1,3,4,6,7,9), </text:span><text:span text:style-name="T123">ziemniaki got. </text:span><text:span text:style-name="T75">z </text:span><text:span text:style-name="T123">kop. 250</text:span><text:span text:style-name="T75">g</text:span><text:span text:style-name="T123">, <text:s/></text:span><text:span text:style-name="T75">warzywa got. 150g, </text:span><text:span text:style-name="T123">kompot owocowy </text:span><text:span text:style-name="T76">b/c </text:span><text:span text:style-name="T123">250ml,</text:span></text:p>
            <text:p text:style-name="P111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3">polędwica Ani </text:span><text:span text:style-name="T74">6</text:span><text:span text:style-name="T73">0g (A:6), sałata,</text:span></text:p>
            <text:p text:style-name="P108">II Ś<text:span text:style-name="T7">NIADANIE - </text:span><text:span text:style-name="T72">Jogurt naturalny 100g (A:7), </text:span></text:p>
            <text:p text:style-name="P145">PODWIECZOREK - <text:span text:style-name="T72">Kisiel owocowy </text:span><text:span text:style-name="T74">b/c </text:span><text:span text:style-name="T72">200ml,</text:span></text:p>
            <text:p text:style-name="P131">P<text:span text:style-name="T7">OSIŁEK UZUPEŁNIAJĄCY - </text:span><text:span text:style-name="T72">Jabłko pieczone 150g,</text:span></text:p>
          </table:table-cell>
          <table:table-cell table:style-name="Tabela6.A2" office:value-type="string">
            <text:p text:style-name="P109">Ś<text:span text:style-name="T6">NIADANIE- </text:span><text:span text:style-name="T72">Kasza manna got.</text:span><text:span text:style-name="T6"> na ml.350ml (A:1,7), kakao ml.250ml (A:1,6,7), chleb miesz.80g (A:1,3,6,7) masło 20g (A:7), dżem, </text:span><text:span text:style-name="T72">serek </text:span><text:span text:style-name="T73">waniliowy 150g (A:7)</text:span><text:span text:style-name="T72">, </text:span><text:span text:style-name="T85">szynkowa dębowa 40g</text:span><text:span text:style-name="T72">, sałata, </text:span></text:p>
            <text:p text:style-name="P110">O<text:span text:style-name="T7">BIAD - </text:span><text:span text:style-name="T73">Kasza kuk. na wyw. 350ml (A:9), </text:span><text:span text:style-name="T74">ryba smażona 100g (A:1,3,6,7), </text:span><text:span text:style-name="T73">ziemniaki got. z kop. 250g, marchewka got. z ol. 150g, kompot owocowy 250ml, </text:span><text:span text:style-name="T74"><text:s/></text:span></text:p>
            <text:p text:style-name="P111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3">polędwica Ani 40g (A:6), dżem 40g, sałata,</text:span></text:p>
            <text:p text:style-name="P108">II Ś<text:span text:style-name="T7">NIADANIE - </text:span><text:span text:style-name="T72">Jogurt owocowy 100g (A:7), </text:span></text:p>
            <text:p text:style-name="P131">P<text:span text:style-name="T7">OSIŁEK UZUPEŁNIAJĄCY - </text:span><text:span text:style-name="T72">Jabłko pieczone 150g,</text:span></text:p>
          </table:table-cell>
          <table:table-cell table:style-name="Tabela6.A2" office:value-type="string">
            <text:p text:style-name="P112">Ś<text:span text:style-name="T7">NIADANIE - </text:span><text:span text:style-name="T72">Kasza manna got. </text:span><text:span text:style-name="T66">na wyw.350ml (A:1,</text:span><text:span text:style-name="T8">9</text:span><text:span text:style-name="T66">), herbata.250ml, chleb miesz.80g (A:1,3,6,7) masło 10g (A:7), </text:span><text:span text:style-name="T85">szynkowa dębowa 60g</text:span><text:span text:style-name="T72">, <text:s/>miód nat. 25g, <text:s/>sałata, </text:span></text:p>
            <text:p text:style-name="P110">O<text:span text:style-name="T7">BIAD - </text:span><text:span text:style-name="T75">Krupnik z kaszy jaglanej 350ml (A:9), pulpet rybny got. z jarzyn. 1</text:span><text:span text:style-name="T76">0</text:span><text:span text:style-name="T75">0g (A:1,3,4,6,7,9), </text:span><text:span text:style-name="T123">ziemniaki got. </text:span><text:span text:style-name="T75">z </text:span><text:span text:style-name="T123">kop. 250</text:span><text:span text:style-name="T75">g</text:span><text:span text:style-name="T123">, <text:s/></text:span><text:span text:style-name="T76">marchewka</text:span><text:span text:style-name="T75"> got. </text:span><text:span text:style-name="T76">z ol.</text:span><text:span text:style-name="T75">150g, </text:span><text:span text:style-name="T123">kompot owocowy 250ml,</text:span></text:p>
            <text:p text:style-name="P111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3">polędwica Ani 40g (A:6), dżem 40g, sałata,</text:span></text:p>
            <text:p text:style-name="P111">II Ś<text:span text:style-name="T7">NIADANIE -</text:span><text:span text:style-name="T72">Kisiel owocowy 200ml, </text:span></text:p>
            <text:p text:style-name="P131">P<text:span text:style-name="T7">OSIŁEK UZUPEŁNIAJĄCY - </text:span><text:span text:style-name="T72">Jabłko pieczone 150g,</text:span></text:p>
          </table:table-cell>
          <table:table-cell table:style-name="Tabela6.F2" office:value-type="string">
            <text:p text:style-name="P111">Ś<text:span text:style-name="T7">NIADANIE - </text:span><text:span text:style-name="T66">Kawa ml.250ml (A:1,7),chleb miesz.80g (A:1,3,6,7) masło 10g (A:7), </text:span><text:span text:style-name="T72">serek naturalny </text:span><text:span text:style-name="T73">150g (A:7)</text:span><text:span text:style-name="T72">, <text:s/>sałata, </text:span></text:p>
            <text:p text:style-name="P110">O<text:span text:style-name="T7">BIAD - </text:span><text:span text:style-name="T75">Krupnik z kaszy jaglanej 350ml (A:9), pulpet rybny got. z sosem jarzyn. </text:span><text:span text:style-name="T76">26</text:span><text:span text:style-name="T75">0g (A:1,3,4,6,7,9), </text:span><text:span text:style-name="T123">ziemniaki got. </text:span><text:span text:style-name="T75">z </text:span><text:span text:style-name="T123">kop. 250</text:span><text:span text:style-name="T75">g</text:span><text:span text:style-name="T123">, <text:s/></text:span><text:span text:style-name="T75">warzywa got. 150g, </text:span><text:span text:style-name="T123">kompot owocowy 250ml,</text:span></text:p>
            <text:p text:style-name="P111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3">polędwica Ani 40g (A:6), </text:span><text:span text:style-name="T85">ser topiony 25</text:span><text:span text:style-name="T73">g </text:span><text:span text:style-name="T85">(A:7)</text:span><text:span text:style-name="T73">, twarożek 50g (A:7), ogórek św. 50g, sałata, </text:span></text:p>
            <text:p text:style-name="P108">II Ś<text:span text:style-name="T7">NIADANIE - </text:span><text:span text:style-name="T72">Jogurt naturalny 100g (A:7), </text:span></text:p>
            <text:p text:style-name="P145">PODWIECZOREK - <text:span text:style-name="T72">Kisiel owocowy </text:span><text:span text:style-name="T74">b/c </text:span><text:span text:style-name="T72">200ml,</text:span></text:p>
            <text:p text:style-name="P131">P<text:span text:style-name="T7">OSIŁEK UZUPEŁNIAJĄCY - </text:span><text:span text:style-name="T72">Jabłko pieczone 150g,</text:span></text:p>
          </table:table-cell>
        </table:table-row>
        <table:table-row>
          <table:table-cell table:style-name="Tabela6.A2" office:value-type="string">
            <text:p text:style-name="P202">W<text:span text:style-name="T7">ARTOŚCI ODŻYWCZE</text:span></text:p>
          </table:table-cell>
          <table:table-cell table:style-name="Tabela6.A2" office:value-type="string">
            <text:p text:style-name="P161">Energia:<text:span text:style-name="T37">2125,3</text:span>kcal</text:p>
            <text:p text:style-name="P186">Białko:<text:span text:style-name="T57">9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 <text:span text:style-name="T58">24,01</text:span>g</text:p>
            <text:p text:style-name="P235">Błonnik-<text:span text:style-name="T37">27,02</text:span>g</text:p>
            <text:p text:style-name="P341">Sól<text:span text:style-name="T37">3,1</text:span>-g</text:p>
          </table:table-cell>
          <table:table-cell table:style-name="Tabela6.A2" office:value-type="string">
            <text:p text:style-name="P209">Energia: 2<text:span text:style-name="T105">1</text:span>55kcal</text:p>
            <text:p text:style-name="P210">Białko 90,01g</text:p>
            <text:p text:style-name="P210">Tłuszcz:67,9g</text:p>
            <text:p text:style-name="P210">w tym kw.tłu.nasyc.:25,4g</text:p>
            <text:p text:style-name="P210">Węglowodany:328,05g</text:p>
            <text:p text:style-name="P210">w tym cukry:<text:span text:style-name="T105">20</text:span>,06g</text:p>
            <text:p text:style-name="P257">Błonnik-<text:span text:style-name="T105">29</text:span>g</text:p>
            <text:p text:style-name="P264">Sól-<text:span text:style-name="T105">6,5</text:span>g</text:p>
          </table:table-cell>
          <table:table-cell table:style-name="Tabela6.A2" office:value-type="string">
            <text:p text:style-name="P209">Energia: 2<text:span text:style-name="T105">1</text:span>5<text:span text:style-name="T106">7</text:span>g</text:p>
            <text:p text:style-name="P210">Tłuszcz:6<text:span text:style-name="T106">8</text:span>,<text:span text:style-name="T106">3</text:span>g</text:p>
            <text:p text:style-name="P210">w tym kw.tłu.nasyc.:25,<text:span text:style-name="T106">9</text:span>g</text:p>
            <text:p text:style-name="P210">Węglowodany:32<text:span text:style-name="T106">9</text:span>,<text:span text:style-name="T106">23</text:span>g</text:p>
            <text:p text:style-name="P210">w tym cukry:<text:span text:style-name="T105">20</text:span>,<text:span text:style-name="T106">9</text:span>6g</text:p>
            <text:p text:style-name="P257">Błonnik-<text:span text:style-name="T105">29</text:span>g</text:p>
            <text:p text:style-name="P264">Sól-<text:span text:style-name="T105">6,5</text:span>g</text:p>
          </table:table-cell>
          <table:table-cell table:style-name="Tabela6.A2" office:value-type="string">
            <text:p text:style-name="P209">Energia: 2<text:span text:style-name="T105">146</text:span>kcal</text:p>
            <text:p text:style-name="P210">Białko <text:span text:style-name="T106">88</text:span>,<text:span text:style-name="T106">76</text:span>g</text:p>
            <text:p text:style-name="P210">Tłuszcz:6<text:span text:style-name="T106">9</text:span>,9g</text:p>
            <text:p text:style-name="P210">w tym kw.tłu.nasyc.:2<text:span text:style-name="T106">6</text:span>g</text:p>
            <text:p text:style-name="P210">Węglowodany:32<text:span text:style-name="T106">9</text:span>,0<text:span text:style-name="T106">3</text:span>g</text:p>
            <text:p text:style-name="P210">w tym cukry:<text:span text:style-name="T105">20</text:span>,06g</text:p>
            <text:p text:style-name="P257">Błonnik-<text:span text:style-name="T105">28.56</text:span>g</text:p>
            <text:p text:style-name="P264">Sól-<text:span text:style-name="T105">6,6</text:span>g</text:p>
          </table:table-cell>
          <table:table-cell table:style-name="Tabela6.F2" office:value-type="string">
            <text:p text:style-name="P188">Energia:<text:span text:style-name="T38">2298,89</text:span> kcal</text:p>
            <text:p text:style-name="P188">Białko:<text:span text:style-name="T38">80,89</text:span>g</text:p>
            <text:p text:style-name="P188">Tłuszcz:<text:span text:style-name="T38">63,9</text:span>g</text:p>
            <text:p text:style-name="P188">w tym kw.tłu.nasyc.:<text:span text:style-name="T38">24,71</text:span>g</text:p>
            <text:p text:style-name="P188">Węglowodany:<text:span text:style-name="T38">299,39</text:span>g</text:p>
            <text:p text:style-name="P188">w tym cukry:<text:span text:style-name="T106">21,2</text:span>g</text:p>
            <text:p text:style-name="P238">Błonnik-<text:span text:style-name="T38">31</text:span>g</text:p>
            <text:p text:style-name="P230">Sól-<text:span text:style-name="T106">6,7</text:span>g</text:p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327">DIETA <text:s/>PŁYNNA </text:p>
            <text:p text:style-name="P333">WZMOCNIONA</text:p>
          </table:table-cell>
          <table:table-cell table:style-name="Tabela6.A2" office:value-type="string">
            <text:p text:style-name="P13">DIETA PODSTAWOWA <text:s/>paliatywn<text:span text:style-name="T59">y</text:span></text:p>
          </table:table-cell>
          <table:table-cell table:style-name="Tabela6.A2" office:value-type="string">
            <text:p text:style-name="P94">DIETA <text:span text:style-name="T60">WEGETARIAŃSKA</text:span></text:p>
          </table:table-cell>
          <table:table-cell table:style-name="Tabela6.A2" office:value-type="string">
            <text:p text:style-name="P329">DIETA PODSTAWOWA </text:p>
            <text:p text:style-name="P348">pediatryczny</text:p>
          </table:table-cell>
          <table:table-cell table:style-name="Tabela6.F2" office:value-type="string">
            <text:p text:style-name="P300"/>
          </table:table-cell>
        </table:table-row>
        <table:table-row>
          <table:table-cell table:style-name="Tabela6.A2" office:value-type="string">
            <text:p text:style-name="P203"/>
          </table:table-cell>
          <table:table-cell table:style-name="Tabela6.A2" office:value-type="string">
            <text:p text:style-name="P285"><text:span text:style-name="T11">ŚNIADANIE -Zupa </text:span><text:span text:style-name="T27">ml.</text:span><text:span text:style-name="T11"> + mięso </text:span><text:span text:style-name="T27">+ suchary</text:span></text:p>
            <text:p text:style-name="P285"><text:soft-page-break/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285"><text:span text:style-name="T11">OBIAD – </text:span><text:span text:style-name="T24">Homogenat</text:span></text:p>
            <text:p text:style-name="P21">KOLACJA – Zupa ryżowa na wyw.+ mięso<text:line-break/>+ żółtko <text:span text:style-name="T45">got.</text:span>- zmiksowana <text:span text:style-name="T35">(A:3,9)</text:span></text:p>
            <text:p text:style-name="P14">II ŚNIADANIE- Sok owocowo – warzywny, </text:p>
            <text:p text:style-name="P286"><text:span text:style-name="T47">PODWIECZOREK – <text:s/></text:span><text:span text:style-name="T48">Budyń owocowy- płynny</text:span><text:span text:style-name="T49">(A:</text:span><text:span text:style-name="T50">7</text:span><text:span text:style-name="T49">)</text:span></text:p>
            <text:p text:style-name="P347"><text:span text:style-name="T122">Posiłek uzupełniający</text:span> –Jogurt naturalny <text:span text:style-name="T45">(A:7)</text:span>,</text:p>
          </table:table-cell>
          <table:table-cell table:style-name="Tabela6.A2" office:value-type="string">
            <text:p text:style-name="P111">Ś<text:span text:style-name="T7">NIADANIE -</text:span><text:span text:style-name="T72">Kasza manna got.</text:span><text:span text:style-name="T66"> na ml.350ml (A:1,7), kawa </text:span><text:soft-page-break/><text:span text:style-name="T66">ml.250ml (A:1,7), chleb miesz.80g (A:1,3,6,7) masło 20g (A:7), </text:span><text:span text:style-name="T72">parówka drobiowa na gorąco 70g (A:1,3,6,7,9,10), ser edamski 40g (A:7), sałata, </text:span></text:p>
            <text:p text:style-name="P110">O<text:span text:style-name="T7">BIAD -</text:span><text:span text:style-name="T75">Barszcz ukraiński 350ml (A:1,7,9), śledzie w śmietanie 220g </text:span><text:span text:style-name="T123">(A:1,4,7,9,10,12), ziemniaki got. </text:span><text:span text:style-name="T75">z </text:span><text:span text:style-name="T123">kop. 250g, kompot owocowy 250ml, </text:span></text:p>
            <text:p text:style-name="P111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3">pasztet drobiowy 60g (A:1,3,6,7), ogórek św. 50g, sałata, </text:span></text:p>
            <text:p text:style-name="P111">II Ś<text:span text:style-name="T7">NIADANIE -</text:span><text:span text:style-name="T72">Jogurt owocowy 100g (A:7), </text:span></text:p>
            <text:p text:style-name="P136">P<text:span text:style-name="T7">OSIŁEK UZUPEŁNIAJĄCY - </text:span><text:span text:style-name="T72">Jabłko pieczone 150g,</text:span></text:p>
          </table:table-cell>
          <table:table-cell table:style-name="Tabela6.A2" office:value-type="string">
            <text:p text:style-name="P111">Ś<text:span text:style-name="T7">NIADANIE -</text:span><text:span text:style-name="T72">Kasza manna got.</text:span><text:span text:style-name="T66"> na ml.350ml (A:1,7), kawa </text:span><text:soft-page-break/><text:span text:style-name="T66">ml.250ml (A:1,7), chleb miesz.80g (A:1,3,6,7) masło 20g (A:7),</text:span><text:span text:style-name="T72"> ser edamski </text:span><text:span text:style-name="T74">60</text:span><text:span text:style-name="T72">g (A:7), sałata, </text:span></text:p>
            <text:p text:style-name="P111">O<text:span text:style-name="T7">BIAD - </text:span><text:span text:style-name="T73">Kasza kuk. na wyw. 350ml (A:9), </text:span><text:span text:style-name="T74">ryba smażona 100g (A:1,3,6,7), </text:span><text:span text:style-name="T73">ziemniaki got. z kop. 250g, marchewka got. z ol. 150g, kompot owocowy 250ml, </text:span><text:span text:style-name="T74"><text:s text:c="2"/></text:span></text:p>
            <text:p text:style-name="P111">K<text:span text:style-name="T7">OLACJA - <text:s/>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4">serek naturalny 150g</text:span><text:span text:style-name="T73"> (A:7), ogórek św. 50g, sałata, </text:span></text:p>
            <text:p text:style-name="P111">II Ś<text:span text:style-name="T7">NIADANIE -</text:span><text:span text:style-name="T72">Jogurt owocowy 100g (A:7), </text:span></text:p>
            <text:p text:style-name="P136">P<text:span text:style-name="T7">OSIŁEK UZUPEŁNIAJĄCY - </text:span><text:span text:style-name="T72">Jabłko pieczone 150g,</text:span></text:p>
          </table:table-cell>
          <table:table-cell table:style-name="Tabela6.A2" office:value-type="string">
            <text:p text:style-name="P111">Ś<text:span text:style-name="T7">NIADANIE - </text:span><text:span text:style-name="T72">Kasza manna got. </text:span><text:span text:style-name="T66">na ml.350ml (A:1,7), kawa ml.250ml </text:span><text:soft-page-break/><text:span text:style-name="T66">(A:1,7), chleb miesz.80g (A:1,3,6,7) masło 10g (A:7), </text:span><text:span text:style-name="T72">serek naturalny </text:span><text:span text:style-name="T73">150g (A:7)</text:span><text:span text:style-name="T72">, miód nat. 25g, sałata, </text:span></text:p>
            <text:p text:style-name="P110">O<text:span text:style-name="T7">BIAD - </text:span><text:span text:style-name="T75">Barszcz ukraiński 350ml (A:1,7,9), śledzie w śmietanie 220g </text:span><text:span text:style-name="T123">(A:1,4,7,9,10,12), ziemniaki got. </text:span><text:span text:style-name="T75">z </text:span><text:span text:style-name="T123">kop. 250g, kompot owocowy 250ml, </text:span></text:p>
            <text:p text:style-name="P111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3">pasztet drobiowy 60g (A:1,3,6,7), ogórek św. 50g, sałata, </text:span></text:p>
            <text:p text:style-name="P111">II Ś<text:span text:style-name="T7">NIADANIE - </text:span><text:span text:style-name="T72">Jogurt owocowy 100g (A:7), </text:span></text:p>
          </table:table-cell>
          <table:table-cell table:style-name="Tabela6.F2" office:value-type="string">
            <text:p text:style-name="P300"/>
          </table:table-cell>
        </table:table-row>
        <table:table-row>
          <table:table-cell table:style-name="Tabela6.A2" office:value-type="string">
            <text:p text:style-name="P202">W<text:span text:style-name="T7">ARTOŚCI ODŻYWCZE</text:span></text:p>
          </table:table-cell>
          <table:table-cell table:style-name="Tabela6.A2" office:value-type="string">
            <text:p text:style-name="P161">Energia:<text:span text:style-name="T38">2206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  <table:table-cell table:style-name="Tabela6.A2" office:value-type="string">
            <text:p text:style-name="P269">Energia:2<text:span text:style-name="T102">2</text:span>8<text:span text:style-name="T102">2,14</text:span> kcal</text:p>
            <text:p text:style-name="P269">Białko101,81:g</text:p>
            <text:p text:style-name="P269">Tłuszcz:82,6g</text:p>
            <text:p text:style-name="P269">w tym kw.tłu.nasyc.:26,5g</text:p>
            <text:p text:style-name="P269">Węglowodany:352,8g</text:p>
            <text:p text:style-name="P236">w tym cukry:23,73g</text:p>
            <text:p text:style-name="P258">Błonnik-<text:span text:style-name="T105">28,9</text:span>g</text:p>
            <text:p text:style-name="P265">Sól-<text:span text:style-name="T105">7,2</text:span>g</text:p>
          </table:table-cell>
          <table:table-cell table:style-name="Tabela6.A2" office:value-type="string">
            <text:p text:style-name="P163">Energia:<text:span text:style-name="T108">2119,8</text:span> kcal</text:p>
            <text:p text:style-name="P187">Białko:<text:span text:style-name="T106">80,3</text:span>g</text:p>
            <text:p text:style-name="P187">Tłuszcz:<text:span text:style-name="T109">69,2</text:span>g</text:p>
            <text:p text:style-name="P187">w tym kw.tłu.nasyc.:<text:span text:style-name="T104">26,4</text:span>g</text:p>
            <text:p text:style-name="P187">Węglowodany:<text:span text:style-name="T109">319,2</text:span>g</text:p>
            <text:p text:style-name="P164">w tym cukry:<text:span text:style-name="T104">20,52</text:span>g</text:p>
            <text:p text:style-name="P236">Błonnik-<text:span text:style-name="T109">28,1</text:span>g</text:p>
            <text:p text:style-name="P236">Sól-<text:span text:style-name="T106">6,1</text:span>g</text:p>
          </table:table-cell>
          <table:table-cell table:style-name="Tabela6.A2" office:value-type="string">
            <text:p text:style-name="P269">Energia:2<text:span text:style-name="T102">2</text:span>8<text:span text:style-name="T102">2,14</text:span> kcal</text:p>
            <text:p text:style-name="P269">Białko101,81:g</text:p>
            <text:p text:style-name="P269">Tłuszcz:82,6g</text:p>
            <text:p text:style-name="P269">w tym kw.tłu.nasyc.:26,5g</text:p>
            <text:p text:style-name="P269">Węglowodany:352,8g</text:p>
            <text:p text:style-name="P236">w tym cukry:23,73g</text:p>
            <text:p text:style-name="P258">Błonnik-<text:span text:style-name="T105">28,9</text:span>g</text:p>
            <text:p text:style-name="P265">Sól-<text:span text:style-name="T105">7,2</text:span>g</text:p>
          </table:table-cell>
          <table:table-cell table:style-name="Tabela6.F2" office:value-type="string">
            <text:p text:style-name="P300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3"><text:soft-page-break/><text:span text:style-name="T1">Jadłospis na dzień </text:span><text:span text:style-name="T5">22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306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92">P<text:span text:style-name="T7">OSIŁEK</text:span></text:p>
          </table:table-cell>
          <table:table-cell table:style-name="Tabela4.A1" office:value-type="string">
            <text:p text:style-name="P294">DIETA PODSTAWOWA</text:p>
          </table:table-cell>
          <table:table-cell table:style-name="Tabela4.A1" office:value-type="string">
            <text:p text:style-name="P294">DIETA ŁATWOSTRAWNA</text:p>
          </table:table-cell>
          <table:table-cell table:style-name="Tabela4.A1" office:value-type="string">
            <text:p text:style-name="P295">DIETA Z OGR. ŁATWO PRZYSWAJALNYCH WĘGLOWODANÓW</text:p>
          </table:table-cell>
          <table:table-cell table:style-name="Tabela4.A1" office:value-type="string">
            <text:p text:style-name="P296">DIETA ŁATWOSTRAWNA BEZMLECZNA</text:p>
          </table:table-cell>
          <table:table-cell table:style-name="Tabela4.F1" office:value-type="string">
            <text:p text:style-name="P296">DIETA ŁATWOSTRAWNA Z OGR. TŁUSZCZU</text:p>
          </table:table-cell>
        </table:table-row>
        <table:table-row>
          <table:table-cell table:style-name="Tabela4.A2" office:value-type="string">
            <text:p text:style-name="P247">Ś<text:span text:style-name="T7">NIADANIE</text:span></text:p>
          </table:table-cell>
          <table:table-cell table:style-name="Tabela4.A2" office:value-type="string">
            <text:p text:style-name="P40"><text:span text:style-name="T74">Ryż got.</text:span> na ml.350ml (A:7), kawa ml.250ml (A:1,7), chleb miesz.80g (A:1,3,6,7) masło 20g (A:7), <text:span text:style-name="T75">kiełbasa szynkowa 50g (A:6,9), miód nat. 25g, sałata, </text:span></text:p>
          </table:table-cell>
          <table:table-cell table:style-name="Tabela4.A2" office:value-type="string">
            <text:p text:style-name="P42"><text:span text:style-name="T74">Ryż got.</text:span> na ml.350ml (A:7), kawa ml.250ml (A:1,7), chleb miesz.80g (A:1,3,6,7) masło 20g (A:7), <text:span text:style-name="T75">kiełbasa szynkowa 50g (A:6,9), miód nat. 25g, sałata, </text:span></text:p>
          </table:table-cell>
          <table:table-cell table:style-name="Tabela4.A2" office:value-type="string">
            <text:p text:style-name="P44"><text:s/>Kawa ml.250ml (A:7), chleb miesz.80g (A:1,3,6,7) masło 10g </text:p>
            <text:p text:style-name="P44">(A:7), <text:span text:style-name="T75">kiełbasa szynkowa 50g </text:span></text:p>
            <text:p text:style-name="P44"><text:span text:style-name="T75">(A:6,9), serek <text:s/>top. 25g</text:span><text:span text:style-name="T86">(A:7)</text:span><text:span text:style-name="T75">, sałata, </text:span></text:p>
          </table:table-cell>
          <table:table-cell table:style-name="Tabela4.A2" office:value-type="string">
            <text:p text:style-name="P44"><text:span text:style-name="T74">Ryż got. </text:span>na wyw.350ml (A:<text:span text:style-name="T8">9</text:span>), herbata.250ml, chleb miesz.80g (A:1,3,6,7) masło 10g (A:7), </text:p>
            <text:p text:style-name="P36">szynka wp. 60g (A:6,9), miód nat.</text:p>
            <text:p text:style-name="P36"><text:s/>25g, sałata, </text:p>
          </table:table-cell>
          <table:table-cell table:style-name="Tabela4.F2" office:value-type="string">
            <text:p text:style-name="P44"><text:span text:style-name="T74">Ryż got.</text:span> na ml.350ml (A:7), kawa ml.250ml (A:1,7), chleb miesz.80g (A:1,3,6,7) masło 10g (A:7), </text:p>
            <text:p text:style-name="P36">szynka wp. 60g (A:6,9), miód nat.</text:p>
            <text:p text:style-name="P36"><text:s/>25g, sałata, </text:p>
          </table:table-cell>
        </table:table-row>
        <table:table-row>
          <table:table-cell table:style-name="Tabela4.A2" office:value-type="string">
            <text:p text:style-name="P248">II Ś<text:span text:style-name="T7">NIADANIE</text:span></text:p>
          </table:table-cell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37">Sałatka pomidorowa ze szczypiorem 150g, </text:p>
          </table:table-cell>
          <table:table-cell table:style-name="Tabela4.A2" office:value-type="string">
            <text:p text:style-name="P300"/>
          </table:table-cell>
          <table:table-cell table:style-name="Tabela4.F2" office:value-type="string">
            <text:p text:style-name="P300"/>
          </table:table-cell>
        </table:table-row>
        <table:table-row>
          <table:table-cell table:style-name="Tabela4.A2" office:value-type="string">
            <text:p text:style-name="P247">O<text:span text:style-name="T7">BIAD</text:span></text:p>
          </table:table-cell>
          <table:table-cell table:style-name="Tabela4.A2" office:value-type="string">
            <text:p text:style-name="P82">Biały barszcz z mak. 350<text:span text:style-name="T73">ml</text:span> (A:1,7,9), budyń dr-wiep. got. na parze z sosem kop. 170g (A:1,3,6,7,9), <text:span text:style-name="T73">ziemniaki </text:span></text:p>
            <text:p text:style-name="P97">got. z kop. 250g, marchewka got. </text:p>
            <text:p text:style-name="P97">z ol. 150g, kompot owocowy 250ml, </text:p>
          </table:table-cell>
          <table:table-cell table:style-name="Tabela4.A2" office:value-type="string">
            <text:p text:style-name="P82">Biały barszcz z mak. 350<text:span text:style-name="T73">ml</text:span> </text:p>
            <text:p text:style-name="P82">(A:1,7,9), <text:span text:style-name="T102">klopsik</text:span> dr-wiep. got. </text:p>
            <text:p text:style-name="P82">z sosem kop. 170g (A:1,3,6,7,9), <text:span text:style-name="T73">ziemniaki got. z kop. 250g,</text:span></text:p>
            <text:p text:style-name="P97"><text:s/>marchewka got. z ol. 150g, kompot owocowy 250ml,</text:p>
          </table:table-cell>
          <table:table-cell table:style-name="Tabela4.A2" office:value-type="string">
            <text:p text:style-name="P82">Biały barszcz z mak. 350<text:span text:style-name="T73">ml</text:span> </text:p>
            <text:p text:style-name="P82">(A:1,7,9), <text:span text:style-name="T102">klopsik</text:span> dr-wiep. got. </text:p>
            <text:p text:style-name="P82">z sosem kop. 170g (A:1,3,6,7,9), <text:span text:style-name="T73">ziemniaki got. z kop. 250g, </text:span></text:p>
            <text:p text:style-name="P97">marchewka got. z ol. 150g, kompot owocowy b/c 250ml,</text:p>
          </table:table-cell>
          <table:table-cell table:style-name="Tabela4.A2" office:value-type="string">
            <text:p text:style-name="P96">Kasza kuk. na wyw. 350ml (A:9), <text:span text:style-name="T102">klopsik</text:span><text:span text:style-name="T72"> dr-wiep. got. z </text:span>warz<text:span text:style-name="T72">. 1</text:span>0<text:span text:style-name="T72">0g (A:1,3,6,7,9), </text:span>ziemniaki got. z kop. 250g, marchewka got. z ol. 150g, kompot owocowy 250ml,</text:p>
          </table:table-cell>
          <table:table-cell table:style-name="Tabela4.F2" office:value-type="string">
            <text:p text:style-name="P96">Kasza kuk. na wyw. 350ml (A:9), <text:span text:style-name="T102">klopsik</text:span><text:span text:style-name="T72"> dr-wiep. got. z </text:span><text:span text:style-name="T77">sosem kop.</text:span><text:span text:style-name="T72"> 1</text:span><text:span text:style-name="T77">7</text:span><text:span text:style-name="T72">0g (A:1,3,6,7,9), </text:span>ziemniaki got. z kop. 250g, marchewka got. z ol. 150g, kompot owocowy 250ml,</text:p>
          </table:table-cell>
        </table:table-row>
        <table:table-row>
          <table:table-cell table:style-name="Tabela4.A2" office:value-type="string">
            <text:p text:style-name="P247">P<text:span text:style-name="T7">ODWIECZOREK</text:span></text:p>
          </table:table-cell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38">Kanapka z masłem, sałatą, twarogiem i szczypiorem (A:1,3,6,7), </text:p>
          </table:table-cell>
          <table:table-cell table:style-name="Tabela4.A2" office:value-type="string">
            <text:p text:style-name="P300"/>
          </table:table-cell>
          <table:table-cell table:style-name="Tabela4.F2" office:value-type="string">
            <text:p text:style-name="P300"/>
          </table:table-cell>
        </table:table-row>
        <table:table-row>
          <table:table-cell table:style-name="Tabela4.A2" office:value-type="string">
            <text:p text:style-name="P247">K<text:span text:style-name="T7">OLACJA</text:span></text:p>
          </table:table-cell>
          <table:table-cell table:style-name="Tabela4.A2" office:value-type="string">
            <text:p text:style-name="P53">Chleb <text:span text:style-name="T9">miesz.100g (A:1,3,6,7) masło 20g (A:7), </text:span><text:s/>herbata <text:span text:style-name="T10">250ml, </text:span><text:span text:style-name="T76">kieł. serdelowa na gorąco 100g (A:6,10), ketchup 20g (A:9), ogórki konserw. 50g (A:10), sałata, </text:span></text:p>
          </table:table-cell>
          <table:table-cell table:style-name="Tabela4.A2" office:value-type="string">
            <text:p text:style-name="P56">Chleb <text:span text:style-name="T9">miesz.100g (A:1,3,6,7) masło 20g (A:7), </text:span><text:s/>herbata <text:span text:style-name="T10">250ml, </text:span><text:span text:style-name="T76">kieł. serdelowa na gorąco 100g (A:6,10), pomidorki cherry 50g, sałata, </text:span></text:p>
          </table:table-cell>
          <table:table-cell table:style-name="Tabela4.A2" office:value-type="string">
            <text:p text:style-name="P56">Chleb <text:span text:style-name="T9">miesz.100g (A:1,3,6,7) masło 10g (A:7), </text:span><text:s/>herbata <text:span text:style-name="T10">250ml, </text:span><text:span text:style-name="T76">kieł. serdelowa na gorąco 100g (A:6,10), pomidorki cherry 50g, sałata, </text:span></text:p>
          </table:table-cell>
          <table:table-cell table:style-name="Tabela4.A2" office:value-type="string">
            <text:p text:style-name="P56">Chleb <text:span text:style-name="T9">miesz.100g (A:1,3,6,7) masło 10g (A:7), </text:span><text:s/>herbata <text:span text:style-name="T10">250ml, </text:span><text:span text:style-name="T76">kieł. serdelowa na gorąco 100g (A:6,10), pomidorki cherry 50g, sałata, </text:span></text:p>
          </table:table-cell>
          <table:table-cell table:style-name="Tabela4.F2" office:value-type="string">
            <text:p text:style-name="P302"><text:span text:style-name="T29">Chleb </text:span><text:span text:style-name="T30">miesz.100g (A:1,3,6,7) masło 10g (A:7), </text:span><text:span text:style-name="T29"><text:s/>herbata </text:span><text:span text:style-name="T31">250ml, </text:span><text:span text:style-name="T32">polędwica sopocka 60g (A:6,9), jabłko pieczone 100g, sałata, </text:span></text:p>
          </table:table-cell>
        </table:table-row>
        <table:table-row>
          <table:table-cell table:style-name="Tabela4.A2" office:value-type="string">
            <text:p text:style-name="P250">P<text:span text:style-name="T7">OSIŁEK UZUPEŁNIAJĄCY</text:span></text:p>
          </table:table-cell>
          <table:table-cell table:style-name="Tabela4.A2" office:value-type="string">
            <text:p text:style-name="P34">Jogurt owocowy 100g (A:7), </text:p>
          </table:table-cell>
          <table:table-cell table:style-name="Tabela4.A2" office:value-type="string">
            <text:p text:style-name="P34">Jogurt owocowy 100g (A:7), </text:p>
          </table:table-cell>
          <table:table-cell table:style-name="Tabela4.A2" office:value-type="string">
            <text:p text:style-name="P34">Jogurt naturalny 100g (A:7), </text:p>
          </table:table-cell>
          <table:table-cell table:style-name="Tabela4.A2" office:value-type="string">
            <text:p text:style-name="P34">Jabłko gotowane 150g, </text:p>
          </table:table-cell>
          <table:table-cell table:style-name="Tabela4.F2" office:value-type="string">
            <text:p text:style-name="P34">Jogurt owocowy 100g (A:7), </text:p>
          </table:table-cell>
        </table:table-row>
        <table:table-row>
          <table:table-cell table:style-name="Tabela4.A2" office:value-type="string">
            <text:p text:style-name="P202">W<text:span text:style-name="T7">ARTOŚCI ODŻYWCZE</text:span></text:p>
          </table:table-cell>
          <table:table-cell table:style-name="Tabela4.A2" office:value-type="string">
            <text:p text:style-name="P189">Energia: <text:span text:style-name="T108">2</text:span><text:span text:style-name="T111">245</text:span><text:span text:style-name="T108">,22</text:span>kcal</text:p>
            <text:p text:style-name="P189">Białko:<text:span text:style-name="T108">92,28</text:span>g</text:p>
            <text:p text:style-name="P189">Tłuszcz:<text:span text:style-name="T108">79,51</text:span>g</text:p>
            <text:p text:style-name="P189">w tym kw.tłu.nasyc.:<text:span text:style-name="T108">31,25</text:span>g</text:p>
            <text:p text:style-name="P189">Węglowodany:<text:span text:style-name="T108">287,98</text:span>g</text:p>
            <text:p text:style-name="P189">w tym cukry:<text:span text:style-name="T108">18,49</text:span>g</text:p>
            <text:p text:style-name="P257">Błonnik-<text:span text:style-name="T96">30</text:span>,11g</text:p>
            <text:p text:style-name="P257">Sól-6,<text:span text:style-name="T106">9</text:span>g</text:p>
          </table:table-cell>
          <table:table-cell table:style-name="Tabela4.A2" office:value-type="string">
            <text:p text:style-name="P165">Energia: <text:span text:style-name="T108">2142,95</text:span>kcal</text:p>
            <text:p text:style-name="P189">Białko:<text:span text:style-name="T108">81,11</text:span>g</text:p>
            <text:p text:style-name="P189">Tłuszcz:<text:span text:style-name="T108">68,01</text:span>g</text:p>
            <text:p text:style-name="P189">w tym kw.tłu.nasyc.:<text:span text:style-name="T108">32,59</text:span>g</text:p>
            <text:p text:style-name="P189">Węglowodany:<text:span text:style-name="T108">268,96</text:span>g</text:p>
            <text:p text:style-name="P168">w tym cukry:<text:span text:style-name="T108">17,58</text:span>g</text:p>
            <text:p text:style-name="P266">Błonnik-30g</text:p>
            <text:p text:style-name="P266">Sól-6,<text:span text:style-name="T106">8</text:span>g</text:p>
          </table:table-cell>
          <table:table-cell table:style-name="Tabela4.A2" office:value-type="string">
            <text:p text:style-name="P165">Energia: <text:span text:style-name="T108">2095,02</text:span>kcal</text:p>
            <text:p text:style-name="P189">Białko:<text:span text:style-name="T108">81,82</text:span>g</text:p>
            <text:p text:style-name="P189">Tłuszcz:<text:span text:style-name="T108">66,96</text:span>g</text:p>
            <text:p text:style-name="P189">w tym kw.tłu.nasyc.:<text:span text:style-name="T108">34,84</text:span>g</text:p>
            <text:p text:style-name="P189">Węglowodany:<text:span text:style-name="T108">283,45</text:span>g</text:p>
            <text:p text:style-name="P166">w tym cukry:<text:span text:style-name="T108">17,49</text:span>g</text:p>
            <text:p text:style-name="P257">Błonnik-<text:span text:style-name="T106">29</text:span>,11g</text:p>
            <text:p text:style-name="P257">Sól-6g</text:p>
          </table:table-cell>
          <table:table-cell table:style-name="Tabela4.A2" office:value-type="string">
            <text:p text:style-name="P165">Energia: <text:span text:style-name="T108">2055,25</text:span>kcal</text:p>
            <text:p text:style-name="P189">Białko:<text:span text:style-name="T108">73,65</text:span>g</text:p>
            <text:p text:style-name="P189">Tłuszcz:<text:span text:style-name="T108">64,20</text:span>g</text:p>
            <text:p text:style-name="P189">w tym kw.tłu.nasyc.:<text:span text:style-name="T108">33,09</text:span>g</text:p>
            <text:p text:style-name="P189">Węglowodany:<text:span text:style-name="T108">268,95</text:span>g</text:p>
            <text:p text:style-name="P166">w tym cukry:<text:span text:style-name="T108">19,52</text:span>g</text:p>
            <text:p text:style-name="P257">Błonnik-<text:span text:style-name="T96">31</text:span>g</text:p>
            <text:p text:style-name="P257">Sól-6,<text:span text:style-name="T106">4</text:span>g</text:p>
          </table:table-cell>
          <table:table-cell table:style-name="Tabela4.F2" office:value-type="string">
            <text:p text:style-name="P165">Energia:<text:span text:style-name="T108">2040,02</text:span> kcal</text:p>
            <text:p text:style-name="P189">Białko:<text:span text:style-name="T108">79,33</text:span>g</text:p>
            <text:p text:style-name="P189">Tłuszcz:<text:span text:style-name="T108">64,05</text:span>g</text:p>
            <text:p text:style-name="P189">w tym kw.tłu.nasyc.:<text:span text:style-name="T108">33,84</text:span>g</text:p>
            <text:p text:style-name="P189">Węglowodany:<text:span text:style-name="T108">266,95</text:span>g</text:p>
            <text:p text:style-name="P166">w tym cukry:<text:span text:style-name="T108">19,50</text:span>g</text:p>
            <text:p text:style-name="P257">Błonnik-<text:span text:style-name="T96">30</text:span>,g</text:p>
            <text:p text:style-name="P257">Sól-6,<text:span text:style-name="T106">5</text:span>g</text:p>
          </table:table-cell>
        </table:table-row>
        <table:table-row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4">DIETA WYSOKOBIAŁKOWA</text:p>
            <text:p text:style-name="P27"/>
          </table:table-cell>
          <table:table-cell table:style-name="Tabela4.A2" office:value-type="string">
            <text:p text:style-name="P4">DIETA I PAPKOWATA – MIELONA</text:p>
          </table:table-cell>
          <table:table-cell table:style-name="Tabela4.A2" office:value-type="string">
            <text:p text:style-name="P12">ODDZIAŁ POŁOŻNICZY</text:p>
          </table:table-cell>
          <table:table-cell table:style-name="Tabela4.A2" office:value-type="string">
            <text:p text:style-name="P12">GINEKOLOGIA </text:p>
          </table:table-cell>
          <table:table-cell table:style-name="Tabela4.F2" office:value-type="string">
            <text:p text:style-name="P327">DIETA VI PŁYNNA </text:p>
            <text:p text:style-name="P333">WZMOCNIONA</text:p>
          </table:table-cell>
        </table:table-row>
        <table:table-row>
          <table:table-cell table:style-name="Tabela4.A2" office:value-type="string">
            <text:p text:style-name="P300"/>
          </table:table-cell>
          <table:table-cell table:style-name="Tabela4.A2" office:value-type="string">
            <text:p text:style-name="P110">Ś<text:span text:style-name="T7">NIADANIE - </text:span><text:span text:style-name="T74">Ryż got.</text:span><text:span text:style-name="T66"> na ml.350ml (A:7), kawa ml.250ml (A:1,7), chleb miesz.80g (A:1,3,6,7) masło 20g (A:7), </text:span><text:span text:style-name="T75">kiełbasa szynkowa 50g (A:6,9), miód nat. 25g, sałata, </text:span></text:p>
            <text:p text:style-name="P113">O<text:span text:style-name="T7">BIAD - </text:span><text:span text:style-name="T72">Biały barszcz z mak. 350</text:span><text:span text:style-name="T73">ml</text:span><text:span text:style-name="T72"> (A:1,7,9), </text:span><text:span text:style-name="T102">klopsik</text:span><text:span text:style-name="T72"> dr-wiep. got. z sosem kop. </text:span><text:span text:style-name="T73">26</text:span><text:span text:style-name="T72">0g (A:1,3,6,7,9), </text:span><text:span text:style-name="T73">ziemniaki got. z kop. 250g, marchewka got. z ol. 150g, kompot owocowy 250ml,</text:span></text:p>
            <text:p text:style-name="P110"><text:soft-page-break/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6">kieł. serdelowa na gorąco 100g (A:6,10), jajko got. 50g (A:3), <text:s/>pomidorki cherry 50g, sałata, </text:span></text:p>
            <text:p text:style-name="P106">II Ś<text:span text:style-name="T7">NIADANIE – </text:span><text:span text:style-name="T76">Bułka drożdżowa (A:1,3,6,7), </text:span></text:p>
            <text:p text:style-name="P129">P<text:span text:style-name="T7">OSIŁEK UZUPEŁNIAJĄCY – </text:span><text:span text:style-name="T76">Jogurt owocowy 100g (A:7),</text:span></text:p>
          </table:table-cell>
          <table:table-cell table:style-name="Tabela4.A2" office:value-type="string">
            <text:p text:style-name="P275"><text:span text:style-name="T11">ŚNIADANIE – </text:span><text:span text:style-name="T12">Kasza manna na</text:span><text:span text:style-name="T11"> ml. + suchary</text:span></text:p>
            <text:p text:style-name="P275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276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27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286"><text:span text:style-name="T11">II ŚNIADANIE- </text:span><text:span text:style-name="T16">Jogurt </text:span><text:span text:style-name="T17">owocowy</text:span><text:span text:style-name="T12">(A:7)</text:span></text:p>
            <text:p text:style-name="P310"><text:soft-page-break/>PODWIECZOREK – Kisiel owocowy</text:p>
            <text:p text:style-name="P313">P<text:span text:style-name="T33">osiłek uzupełniający -Sok owocowo – warzywny</text:span></text:p>
            <text:p text:style-name="P336"/>
          </table:table-cell>
          <table:table-cell table:style-name="Tabela4.A2" office:value-type="string">
            <text:p text:style-name="P114">Ś<text:span text:style-name="T6">NIADANIE -</text:span><text:span text:style-name="T74">Ryż got.</text:span><text:span text:style-name="T6"> na ml.350ml (A:7), kakao ml.250ml (A:1,6,7), chleb miesz.80g (A:1,3,6,7) masło 20g (A:7), </text:span><text:span text:style-name="T75">szynka wp. 60g (A:6,9), miód nat. 25g, sałata, </text:span></text:p>
            <text:p text:style-name="P113">O<text:span text:style-name="T7">BIAD - </text:span><text:span text:style-name="T73">Kasza kuk. na wyw. 350ml (A:9), </text:span><text:span text:style-name="T102">klopsik</text:span><text:span text:style-name="T73"> </text:span><text:span text:style-name="T72">dr-wiep. got. z </text:span><text:span text:style-name="T77">sosem kop.</text:span><text:span text:style-name="T72"> 1</text:span><text:span text:style-name="T77">7</text:span><text:span text:style-name="T72">0g (A:1,3,6,7,9), </text:span><text:span text:style-name="T73">ziemniaki got. z kop. 250g, marchewka got. z ol. 150g, kompot owocowy 250ml,</text:span></text:p>
            <text:p text:style-name="P115"><text:soft-page-break/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6">polędwica sopocka 60g (A:6,9), jabłko pieczone 100g, sałata, </text:span></text:p>
            <text:p text:style-name="P110">II Ś<text:span text:style-name="T7">NIADANIE - </text:span><text:span text:style-name="T76">Bułka drożdżowa (A:1,3,6,7), </text:span></text:p>
            <text:p text:style-name="P132">P<text:span text:style-name="T7">OSIŁEK UZUPEŁNIAJĄCY - </text:span><text:span text:style-name="T76">Jogurt owocowy 100g (A:7),</text:span></text:p>
          </table:table-cell>
          <table:table-cell table:style-name="Tabela4.A2" office:value-type="string">
            <text:p text:style-name="P115">Ś<text:span text:style-name="T7">NIADANIE - </text:span><text:span text:style-name="T74">Ryż got.</text:span><text:span text:style-name="T66"> na ml.350ml (A:7), kawa ml.250ml (A:1,7), chleb miesz.80g (A:1,3,6,7) masło 20g (A:7), </text:span><text:span text:style-name="T75">kiełbasa szynkowa 50g (A:6,9), miód nat. 25g, sałata, </text:span></text:p>
            <text:p text:style-name="P113">O<text:span text:style-name="T7">BIAD - </text:span><text:span text:style-name="T72">Biały barszcz z mak. 350</text:span><text:span text:style-name="T73">ml</text:span><text:span text:style-name="T72"> (A:1,7,9), </text:span><text:span text:style-name="T102">klopsik</text:span><text:span text:style-name="T72"> dr-wiep. got. z sosem kop. 170g (A:1,3,6,7,9), </text:span><text:span text:style-name="T73">ziemniaki got. z kop. 250g, marchewka got. z ol. 150g, kompot owocowy 250ml, </text:span></text:p>
            <text:p text:style-name="P115"><text:soft-page-break/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6">kieł. serdelowa na gorąco 100g (A:6,10), ketchup 20g (A:9), ogórki konserw. 50g (A:10), sałata, </text:span></text:p>
            <text:p text:style-name="P110">II Ś<text:span text:style-name="T7">NIADANIE - </text:span><text:span text:style-name="T76">Bułka drożdżowa (A:1,3,6,7), </text:span></text:p>
            <text:p text:style-name="P132">P<text:span text:style-name="T7">OSIŁEK UZUPEŁNIAJĄCY - </text:span><text:span text:style-name="T76">Jogurt owocowy 100g (A:7),</text:span></text:p>
          </table:table-cell>
          <table:table-cell table:style-name="Tabela4.F2" office:value-type="string">
            <text:p text:style-name="P21">ŚNIADANIE -Kasza manna na wyw.+ mięso</text:p>
            <text:p text:style-name="P285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276"><text:span text:style-name="T11">OBIAD –</text:span><text:span text:style-name="T20">Homogenat</text:span></text:p>
            <text:p text:style-name="P61">KOLACJA – <text:s text:c="2"/>Zupa ryżowa na wyw. + mięso<text:line-break/>+ żółtko <text:span text:style-name="T34">got.</text:span> - zmiksowana <text:span text:style-name="T35">(A:1,3,9)</text:span></text:p>
            <text:p text:style-name="P286"><text:span text:style-name="T11">II ŚNIADANIE- </text:span><text:span text:style-name="T16">Jogurt naturalny</text:span><text:span text:style-name="T12">(A:7)</text:span></text:p>
            <text:p text:style-name="P318">PODWIECZOREK – <text:s/><text:span text:style-name="T36">Kisiel owocowy b/c- płynny</text:span></text:p>
            <text:p text:style-name="P318"><text:soft-page-break/>P<text:span text:style-name="T33">osiłek uzupełniający -Sok owocowo – warzywny</text:span></text:p>
            <text:p text:style-name="P336"/>
          </table:table-cell>
        </table:table-row>
        <table:table-row>
          <table:table-cell table:style-name="Tabela4.A2" office:value-type="string">
            <text:p text:style-name="P202">W<text:span text:style-name="T7">ARTOŚCI ODŻYWCZE</text:span></text:p>
          </table:table-cell>
          <table:table-cell table:style-name="Tabela4.A2" office:value-type="string">
            <text:p text:style-name="P217">Energia-<text:span text:style-name="T92">2</text:span><text:span text:style-name="T94">3</text:span><text:span text:style-name="T95">0</text:span><text:span text:style-name="T92">0,2</text:span> kcal;</text:p>
            <text:p text:style-name="P217">Białko-<text:span text:style-name="T92">9</text:span><text:span text:style-name="T95">1</text:span><text:span text:style-name="T92">,13</text:span>g</text:p>
            <text:p text:style-name="P217">Tłuszcz-<text:span text:style-name="T92">71,02</text:span>g</text:p>
            <text:p text:style-name="P217">w tym kw.tłu.nasyc-28,1g</text:p>
            <text:p text:style-name="P217">Węglowodany-<text:span text:style-name="T92">368,19</text:span>g</text:p>
            <text:p text:style-name="P217">w tym cukry:<text:span text:style-name="T106">22</text:span><text:span text:style-name="T92">,8</text:span>g</text:p>
            <text:p text:style-name="P259">Błonnik-<text:span text:style-name="T96">30</text:span>,11g</text:p>
            <text:p text:style-name="P259">Sól-6,<text:span text:style-name="T106">8</text:span>g</text:p>
          </table:table-cell>
          <table:table-cell table:style-name="Tabela4.A2" office:value-type="string">
            <text:p text:style-name="P161">Energia:<text:span text:style-name="T37">2113,8</text:span>kcal</text:p>
            <text:p text:style-name="P186">Białko:<text:span text:style-name="T37">11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<text:span text:style-name="T37">34,01</text:span>g</text:p>
            <text:p text:style-name="P235">Błonnik-<text:span text:style-name="T37">26,02</text:span>g</text:p>
            <text:p text:style-name="P338">Sól<text:span text:style-name="T37">3,1</text:span>-g</text:p>
          </table:table-cell>
          <table:table-cell table:style-name="Tabela4.A2" office:value-type="string">
            <text:p text:style-name="P167">Energia: <text:span text:style-name="T108">2215,32</text:span>kcal</text:p>
            <text:p text:style-name="P188">Białko:<text:span text:style-name="T106">80,33</text:span>g</text:p>
            <text:p text:style-name="P188">Tłuszcz:<text:span text:style-name="T106">76,20</text:span>g</text:p>
            <text:p text:style-name="P188">w tym kw.tłu.nasyc.:<text:span text:style-name="T106">28,2</text:span>g</text:p>
            <text:p text:style-name="P188">Węglowodany:<text:span text:style-name="T108">298,95</text:span>g</text:p>
            <text:p text:style-name="P168">w tym cukry:<text:span text:style-name="T108">19,52</text:span>g</text:p>
            <text:p text:style-name="P257">Błonnik-<text:span text:style-name="T96">3</text:span>g</text:p>
            <text:p text:style-name="P257">Sól-6,<text:span text:style-name="T106">4</text:span>g</text:p>
          </table:table-cell>
          <table:table-cell table:style-name="Tabela4.A2" office:value-type="string">
            <text:p text:style-name="P270">Energia:<text:span text:style-name="T112"> </text:span><text:span text:style-name="T108">2</text:span><text:span text:style-name="T111">288</text:span><text:span text:style-name="T108">,2</text:span><text:span text:style-name="T111">4</text:span> kcal</text:p>
            <text:p text:style-name="P210">Białko<text:span text:style-name="T110">99</text:span>,81:g</text:p>
            <text:p text:style-name="P210">Tłuszcz:82,6g</text:p>
            <text:p text:style-name="P210">w tym kw.tłu.nasyc.:26,5g</text:p>
            <text:p text:style-name="P210">Węglowodany:352,8g</text:p>
            <text:p text:style-name="P238">w tym cukry:23,73g</text:p>
            <text:p text:style-name="P257">Błonnik-<text:span text:style-name="T105">28,9</text:span>g</text:p>
            <text:p text:style-name="P264">Sól-<text:span text:style-name="T105">7,2</text:span>g</text:p>
          </table:table-cell>
          <table:table-cell table:style-name="Tabela4.F2" office:value-type="string">
            <text:p text:style-name="P161">Energia:<text:span text:style-name="T38">2204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</table:table-row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30">DIETA <text:span text:style-name="T40">V</text:span>I PAPKOWATA – MIELONA</text:p>
          </table:table-cell>
          <table:table-cell table:style-name="Tabela4.A2" office:value-type="string">
            <text:p text:style-name="P5">DIETA <text:span text:style-name="T41">VI <text:s/></text:span><text:span text:style-name="T42">Z OGR. TŁUSZCZU</text:span></text:p>
          </table:table-cell>
          <table:table-cell table:style-name="Tabela4.A2" office:value-type="string">
            <text:p text:style-name="P12">ODDZIAŁ P<text:span text:style-name="T43">EDIATRYCZNY</text:span></text:p>
          </table:table-cell>
          <table:table-cell table:style-name="Tabela4.A2" office:value-type="string">
            <text:p text:style-name="P6">DIETA <text:span text:style-name="T44">Z OGR. TŁUSZCZU </text:span><text:s/><text:span text:style-name="T41">BEZMLECZNA</text:span></text:p>
          </table:table-cell>
          <table:table-cell table:style-name="Tabela4.F2" office:value-type="string">
            <text:p text:style-name="P12">DIETA VI WYSOKOBIAŁKOWA</text:p>
          </table:table-cell>
        </table:table-row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24">ŚNIADANIE -Zupa ryżowa na wyw. + mięso </text:p>
            <text:p text:style-name="P24">+ żółtko <text:span text:style-name="T45">got.</text:span>–zmiks., </text:p>
            <text:p text:style-name="P64">serek naturalny, <text:span text:style-name="T35">(A:7,9)</text:span></text:p>
            <text:p text:style-name="P276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67">KOLACJA – Zupa ryżowa na wyw. + mięso<text:line-break/>+ żółtko <text:span text:style-name="T46">got. -</text:span>zmiks. + mięso mielone<text:span text:style-name="T35">(A:3,9)</text:span></text:p>
            <text:p text:style-name="P14">II ŚNIADANIE- <text:span text:style-name="T55">Jogurt naturalny </text:span><text:span text:style-name="T56">(A:7)</text:span></text:p>
            <text:p text:style-name="P318">PODWIECZOREK – <text:span text:style-name="T36">Kisiel owocowy b/c</text:span></text:p>
            <text:p text:style-name="P318">P<text:span text:style-name="T33">osiłek uzupełniający -Sok owocowo – warzywny</text:span></text:p>
            <text:p text:style-name="P336"/>
          </table:table-cell>
          <table:table-cell table:style-name="Tabela4.A2" office:value-type="string">
            <text:p text:style-name="P116">Ś<text:span text:style-name="T7">NIADANIE -</text:span><text:span text:style-name="T66"> </text:span><text:span text:style-name="T77">K</text:span><text:span text:style-name="T66">awa ml.250ml (A:1,7), chleb miesz.80g (A:1,3,6,7) masło 10g (A:7), </text:span><text:span text:style-name="T75">szynka wp. 60g (A:6,9), </text:span><text:span text:style-name="T86">serek almette 30g (A:7),</text:span><text:span text:style-name="T75"> sałata, </text:span></text:p>
            <text:p text:style-name="P113">O<text:span text:style-name="T7">BIAD - </text:span><text:span text:style-name="T73">Kasza kuk. na wyw. 350ml (A:9), </text:span><text:span text:style-name="T102">klopsik</text:span><text:span text:style-name="T72"> dr-wiep. got. z </text:span><text:span text:style-name="T77">sosem kop.</text:span><text:span text:style-name="T72"> 1</text:span><text:span text:style-name="T77">7</text:span><text:span text:style-name="T72">0g (A:1,3,6,7,9), </text:span><text:span text:style-name="T73">ziemniaki got. z kop. 250g, marchewka got. z ol. 150g, kompot owocowy </text:span><text:span text:style-name="T77">b/c</text:span><text:span text:style-name="T73"> 250ml,</text:span></text:p>
            <text:p text:style-name="P115">K<text:span text:style-name="T7">OLACJA - <text:s/>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6">polędwica sopocka 60g (A:6,9), jabłko pieczone 100g, sałata, </text:span></text:p>
            <text:p text:style-name="P115">II Ś<text:span text:style-name="T7">NIADANIE - </text:span><text:span text:style-name="T51">Sok owocowo – warzywny </text:span><text:span text:style-name="T52">300ml, </text:span></text:p>
            <text:p text:style-name="P146">PODWIECZOREK - <text:span text:style-name="T75">Kanapka z masłem, sałatą, twarogiem i szczypiorem (A:1,3,6,7), </text:span></text:p>
            <text:p text:style-name="P129">P<text:span text:style-name="T7">OSIŁEK UZUPEŁNIAJĄCY – </text:span><text:span text:style-name="T77">Jogurt naturalny 100g (A:7), </text:span></text:p>
          </table:table-cell>
          <table:table-cell table:style-name="Tabela4.A2" office:value-type="string">
            <text:p text:style-name="P114">Ś<text:span text:style-name="T7">NIADANIE - </text:span><text:span text:style-name="T74">Ryż got.</text:span><text:span text:style-name="T7"> na ml.350ml (A:7), kakao ml.250ml (A:1,6,7), chleb miesz.80g (A:1,3,6,7) masło 20g (A:7), dżem, </text:span><text:span text:style-name="T75">szynka wp. 60g (A:6,9), miód nat. 25g, sałata, </text:span></text:p>
            <text:p text:style-name="P113">O<text:span text:style-name="T7">BIAD - </text:span><text:span text:style-name="T72">Biały barszcz z mak. 350</text:span><text:span text:style-name="T73">ml</text:span><text:span text:style-name="T72"> (A:1,7,9), </text:span><text:span text:style-name="T102">klopsik</text:span><text:span text:style-name="T72"> dr-wiep. </text:span><text:span text:style-name="T102">g</text:span><text:span text:style-name="T72">ot. z sosem kop. 170g (A:1,3,6,7,9), </text:span><text:span text:style-name="T73">ziemniaki got. z kop. 250g, marchewka got. z ol. 150g, kompot owocowy 250ml,</text:span></text:p>
            <text:p text:style-name="P115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6">polędwica sopocka 60g (A:6,9), jabłko pieczone 100g, sałata, </text:span></text:p>
            <text:p text:style-name="P110">II Ś<text:span text:style-name="T7">NIADANIE - </text:span><text:span text:style-name="T76">Bułka drożdżowa (A:1,3,6,7), </text:span></text:p>
            <text:p text:style-name="P132">P<text:span text:style-name="T7">OSIŁEK UZUPEŁNIAJĄCY - </text:span><text:span text:style-name="T76">Jogurt owocowy 100g (A:7),</text:span></text:p>
          </table:table-cell>
          <table:table-cell table:style-name="Tabela4.A2" office:value-type="string">
            <text:p text:style-name="P115">Ś<text:span text:style-name="T7">NIADANIE - </text:span><text:span text:style-name="T74">Ryż got. </text:span><text:span text:style-name="T66">na wyw.350ml (A:</text:span><text:span text:style-name="T8">9</text:span><text:span text:style-name="T66">), herbata.250ml, chleb miesz.80g (A:1,3,6,7) masło 10g (A:7), </text:span><text:span text:style-name="T75">szynka wp. 60g (A:6,9), miód nat. 25g, sałata, </text:span></text:p>
            <text:p text:style-name="P113">O<text:span text:style-name="T7">BIAD - </text:span><text:span text:style-name="T73">Kasza kuk. na wyw. 350ml (A:9), </text:span><text:span text:style-name="T102">klopsik</text:span><text:span text:style-name="T72"> dr-wiep. got. <text:s/>z </text:span><text:span text:style-name="T73">warz</text:span><text:span text:style-name="T72">. 1</text:span><text:span text:style-name="T73">0</text:span><text:span text:style-name="T72">0g (A:1,3,6,7,9), </text:span><text:span text:style-name="T73">ziemniaki got. z kop. 250g, marchewka got. z ol. 150g, kompot owocowy 250ml,</text:span></text:p>
            <text:p text:style-name="P115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6">polędwica sopocka 60g (A:6,9), jabłko pieczone 100g, sałata, </text:span></text:p>
            <text:p text:style-name="P110">II Ś<text:span text:style-name="T7">NIADANIE - </text:span><text:span text:style-name="T76">Bułka drożdżowa (A:1,3,6,7), </text:span></text:p>
            <text:p text:style-name="P132">P<text:span text:style-name="T7">OSIŁEK UZUPEŁNIAJĄCY - </text:span><text:span text:style-name="T51">Sok owocowo – warzywny </text:span><text:span text:style-name="T52">300ml, </text:span></text:p>
          </table:table-cell>
          <table:table-cell table:style-name="Tabela4.F2" office:value-type="string">
            <text:p text:style-name="P115">Ś<text:span text:style-name="T7">NIADANIE -</text:span><text:span text:style-name="T77">K</text:span><text:span text:style-name="T66">awa ml.250ml (A:1,7), chleb miesz.80g (A:1,3,6,7) masło 10g (A:7), </text:span><text:span text:style-name="T75">szynka wp. 60g (A:6,9), </text:span><text:span text:style-name="T86">serek almette 30g (A:7),</text:span><text:span text:style-name="T75"> sałata, </text:span></text:p>
            <text:p text:style-name="P113">O<text:span text:style-name="T7">BIAD - </text:span><text:span text:style-name="T72">Biały barszcz z mak. 350</text:span><text:span text:style-name="T73">ml</text:span><text:span text:style-name="T72"> (A:1,7,9), </text:span><text:span text:style-name="T102">klopsik</text:span><text:span text:style-name="T72"> dr-wiep. got. <text:s/>z sosem kop. </text:span><text:span text:style-name="T73">26</text:span><text:span text:style-name="T72">0g (A:1,3,6,7,9), </text:span><text:span text:style-name="T73">ziemniaki got. z kop. 250g, marchewka got. z ol. 150g, kompot owocowy 250ml,</text:span></text:p>
            <text:p text:style-name="P115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6">kieł. serdelowa na gorąco 100g (A:6,10), jajko got. 50g (A:3), <text:s/>pomidorki cherry 50g, sałata, </text:span></text:p>
            <text:p text:style-name="P115">II Ś<text:span text:style-name="T7">NIADANIE - </text:span><text:span text:style-name="T75">Sałatka pomidorowa ze szczypiorem 150g, </text:span></text:p>
            <text:p text:style-name="P146">PODWIECZOREK - <text:span text:style-name="T75">Kanapka z masłem, sałatą, twarogiem i szczypiorem (A:1,3,6,7), </text:span></text:p>
            <text:p text:style-name="P132">P<text:span text:style-name="T7">OSIŁEK UZUPEŁNIAJĄCY - </text:span><text:span text:style-name="T77">Jogurt naturalny 100g (A:7), </text:span></text:p>
          </table:table-cell>
        </table:table-row>
        <table:table-row>
          <table:table-cell table:style-name="Tabela4.A2" office:value-type="string">
            <text:p text:style-name="P202">W<text:span text:style-name="T7">ARTOŚCI ODŻYWCZE</text:span></text:p>
          </table:table-cell>
          <table:table-cell table:style-name="Tabela4.A2" office:value-type="string">
            <text:p text:style-name="P161">Energia:<text:span text:style-name="T37">2125,3</text:span>kcal</text:p>
            <text:p text:style-name="P186">Białko:<text:span text:style-name="T57">9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 <text:span text:style-name="T58">24,01</text:span>g</text:p>
            <text:p text:style-name="P235">Błonnik-<text:span text:style-name="T37">27,02</text:span>g</text:p>
            <text:p text:style-name="P341">Sól<text:span text:style-name="T37">3,1</text:span>-g</text:p>
          </table:table-cell>
          <table:table-cell table:style-name="Tabela4.A2" office:value-type="string">
            <text:p text:style-name="P167">Energia:<text:span text:style-name="T108">2110,02</text:span> kcal</text:p>
            <text:p text:style-name="P188">Białko:<text:span text:style-name="T108">79,33</text:span>g</text:p>
            <text:p text:style-name="P188">Tłuszcz:<text:span text:style-name="T108">64,05</text:span>g</text:p>
            <text:p text:style-name="P188">w tym kw.tłu.nasyc.:<text:span text:style-name="T108">33,84</text:span>g</text:p>
            <text:p text:style-name="P188">Węglowodany:<text:span text:style-name="T108">266,95</text:span>g</text:p>
            <text:p text:style-name="P168">w tym cukry:<text:span text:style-name="T108">19,50</text:span>g</text:p>
            <text:p text:style-name="P257">Błonnik-<text:span text:style-name="T96">30</text:span>,g</text:p>
            <text:p text:style-name="P257">Sól-6,<text:span text:style-name="T106">5</text:span>g</text:p>
          </table:table-cell>
          <table:table-cell table:style-name="Tabela4.A2" office:value-type="string">
            <text:p text:style-name="P167">Energia: <text:span text:style-name="T108">2115,32</text:span>kcal</text:p>
            <text:p text:style-name="P188">Białko:<text:span text:style-name="T106">80,33</text:span>g</text:p>
            <text:p text:style-name="P188">Tłuszcz:<text:span text:style-name="T106">76,20</text:span>g</text:p>
            <text:p text:style-name="P188">w tym kw.tłu.nasyc.:<text:span text:style-name="T106">28,2</text:span>g</text:p>
            <text:p text:style-name="P188">Węglowodany:<text:span text:style-name="T108">298,95</text:span>g</text:p>
            <text:p text:style-name="P168">w tym cukry:<text:span text:style-name="T108">19,52</text:span>g</text:p>
            <text:p text:style-name="P257">Błonnik-<text:span text:style-name="T96">3</text:span>g</text:p>
            <text:p text:style-name="P257">Sól-6,<text:span text:style-name="T106">4</text:span>g</text:p>
          </table:table-cell>
          <table:table-cell table:style-name="Tabela4.A2" office:value-type="string">
            <text:p text:style-name="P167">Energia:<text:span text:style-name="T108">2000,92</text:span> kcal</text:p>
            <text:p text:style-name="P188">Białko:<text:span text:style-name="T108">78,32</text:span>g</text:p>
            <text:p text:style-name="P188">Tłuszcz:<text:span text:style-name="T106">71,05</text:span>g</text:p>
            <text:p text:style-name="P188">w tym kw.tłu.nasyc.:<text:span text:style-name="T108">33,84</text:span>g</text:p>
            <text:p text:style-name="P188">Węglowodany:<text:span text:style-name="T106">309,95</text:span>g</text:p>
            <text:p text:style-name="P168">w tym cukry:<text:span text:style-name="T108">19,50</text:span>g</text:p>
            <text:p text:style-name="P257">Błonnik-<text:span text:style-name="T96">31</text:span>,g</text:p>
            <text:p text:style-name="P257">Sól-6,<text:span text:style-name="T106">5</text:span>g</text:p>
          </table:table-cell>
          <table:table-cell table:style-name="Tabela4.F2" office:value-type="string">
            <text:p text:style-name="P218">Energia-<text:span text:style-name="T92">2</text:span><text:span text:style-name="T94">3</text:span><text:span text:style-name="T92">0</text:span><text:span text:style-name="T95">1</text:span><text:span text:style-name="T92">,2</text:span> kcal;</text:p>
            <text:p text:style-name="P218">Białko-<text:span text:style-name="T92">92,13</text:span>g</text:p>
            <text:p text:style-name="P218">Tłuszcz-<text:span text:style-name="T92">71,02</text:span>g</text:p>
            <text:p text:style-name="P218">w tym kw.tłu.nasyc-28,1g</text:p>
            <text:p text:style-name="P218">Węglowodany-<text:span text:style-name="T92">368,19</text:span>g</text:p>
            <text:p text:style-name="P218">w tym cukry:<text:span text:style-name="T106">22</text:span><text:span text:style-name="T92">,8</text:span>g</text:p>
            <text:p text:style-name="P260">Błonnik-<text:span text:style-name="T96">30</text:span>,11g</text:p>
            <text:p text:style-name="P260">Sól-6,<text:span text:style-name="T106">8</text:span>g</text:p>
          </table:table-cell>
        </table:table-row>
        <text:soft-page-break/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327">DIETA <text:s/>PŁYNNA </text:p>
            <text:p text:style-name="P333">WZMOCNIONA</text:p>
          </table:table-cell>
          <table:table-cell table:style-name="Tabela4.A2" office:value-type="string">
            <text:p text:style-name="P13">DIETA PODSTAWOWA <text:s/>paliatywn<text:span text:style-name="T59">y</text:span></text:p>
          </table:table-cell>
          <table:table-cell table:style-name="Tabela4.A2" office:value-type="string">
            <text:p text:style-name="P94">DIETA <text:span text:style-name="T60">WEGETARIAŃSKA</text:span></text:p>
          </table:table-cell>
          <table:table-cell table:style-name="Tabela4.A2" office:value-type="string">
            <text:p text:style-name="P329">DIETA PODSTAWOWA </text:p>
            <text:p text:style-name="P348">pediatryczny</text:p>
          </table:table-cell>
          <table:table-cell table:style-name="Tabela4.F2" office:value-type="string">
            <text:p text:style-name="P300"/>
          </table:table-cell>
        </table:table-row>
        <table:table-row>
          <table:table-cell table:style-name="Tabela4.A2" office:value-type="string">
            <text:p text:style-name="P203"/>
          </table:table-cell>
          <table:table-cell table:style-name="Tabela4.A2" office:value-type="string">
            <text:p text:style-name="P275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276"><text:span text:style-name="T11">OBIAD – </text:span><text:span text:style-name="T20">Homogenat</text:span></text:p>
            <text:p text:style-name="P27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278"><text:span text:style-name="T11">II ŚNIADANIE- </text:span><text:span text:style-name="T22">Jogurt naturalny</text:span><text:span text:style-name="T12">(A:7)</text:span></text:p>
            <text:p text:style-name="P323">PODWIECZOREK – <text:span text:style-name="T61"><text:s/>Kisiel owocowy - płynny</text:span></text:p>
            <text:p text:style-name="P319">P<text:span text:style-name="T33">osiłek uzupełniający -Sok owocowo – warzywny</text:span></text:p>
            <text:p text:style-name="P336"/>
          </table:table-cell>
          <table:table-cell table:style-name="Tabela4.A2" office:value-type="string">
            <text:p text:style-name="P115">Ś<text:span text:style-name="T7">NIADANIE - </text:span><text:span text:style-name="T74">Ryż got.</text:span><text:span text:style-name="T66"> na ml.350ml (A:7), kawa ml.250ml (A:1,7), chleb miesz.80g (A:1,3,6,7) masło 20g (A:7), </text:span><text:span text:style-name="T75">kiełbasa szynkowa 50g (A:6,9), miód nat. 25g, sałata, </text:span></text:p>
            <text:p text:style-name="P115">O<text:span text:style-name="T7">BIAD - </text:span><text:span text:style-name="T72">Biały barszcz z mak. 350</text:span><text:span text:style-name="T73">ml</text:span><text:span text:style-name="T72"> (A:1,7,9), budyń dr-wiep. got. na parze z sosem kop. 170g (A:1,3,6,7,9), </text:span><text:span text:style-name="T73">ziemniaki got. z kop. 250g, marchewka got. z ol. 150g, kompot owocowy 250ml, </text:span></text:p>
            <text:p text:style-name="P115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6">kieł. serdelowa na gorąco 100g (A:6,10), ketchup 20g (A:9), ogórki konserw. 50g (A:10), sałata, </text:span></text:p>
            <text:p text:style-name="P115">II Ś<text:span text:style-name="T7">NIADANIE - </text:span><text:span text:style-name="T76">Bułka drożdżowa (A:1,3,6,7), </text:span></text:p>
            <text:p text:style-name="P132">P<text:span text:style-name="T7">OSIŁEK UZUPEŁNIAJĄCY - </text:span><text:span text:style-name="T76">Jogurt owocowy 100g (A:7),</text:span></text:p>
          </table:table-cell>
          <table:table-cell table:style-name="Tabela4.A2" office:value-type="string">
            <text:p text:style-name="P115">Ś<text:span text:style-name="T7">NIADANIE - </text:span><text:span text:style-name="T74">Ryż got.</text:span><text:span text:style-name="T66"> na ml.350ml (A:7), kawa ml.250ml (A:1,7), chleb miesz.80g (A:1,3,6,7) masło 20g (A:7), </text:span><text:span text:style-name="T77">serek waniliowy,</text:span><text:span text:style-name="T75"> miód nat. 25g, sałata, </text:span></text:p>
            <text:p text:style-name="P115">O<text:span text:style-name="T7">BIAD - </text:span><text:span text:style-name="T72">Biały barszcz z mak. 350</text:span><text:span text:style-name="T73">ml</text:span><text:span text:style-name="T72"> (A:1,7,9), </text:span><text:span text:style-name="T77">jajka sadzone </text:span><text:span text:style-name="T72">1</text:span><text:span text:style-name="T77">0</text:span><text:span text:style-name="T72">0g (A:3), </text:span><text:span text:style-name="T73">ziemniaki got. z kop. 250g, marchewka got. z ol. 150g, kompot owocowy 250ml, </text:span></text:p>
            <text:p text:style-name="P115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7">ser topiony</text:span><text:span text:style-name="T76"> 100g (A:</text:span><text:span text:style-name="T77">7</text:span><text:span text:style-name="T76">), ketchup 20g (A:9), ogórki konserw. 50g (A:10), sałata, </text:span></text:p>
            <text:p text:style-name="P115">II Ś<text:span text:style-name="T7">NIADANIE - </text:span><text:span text:style-name="T76">Bułka drożdżowa (A:1,3,6,7), </text:span></text:p>
            <text:p text:style-name="P132">P<text:span text:style-name="T7">OSIŁEK UZUPEŁNIAJĄCY - </text:span><text:span text:style-name="T76">Jogurt owocowy 100g (A:7),</text:span></text:p>
          </table:table-cell>
          <table:table-cell table:style-name="Tabela4.A2" office:value-type="string">
            <text:p text:style-name="P115">Ś<text:span text:style-name="T7">NIADANIE - </text:span><text:span text:style-name="T74">Ryż got.</text:span><text:span text:style-name="T66"> na ml.350ml (A:7), kawa ml.250ml (A:1,7), chleb miesz.80g (A:1,3,6,7) masło 20g (A:7), </text:span><text:span text:style-name="T75">kiełbasa szynkowa 50g (A:6,9), miód nat. 25g, sałata, </text:span></text:p>
            <text:p text:style-name="P115">O<text:span text:style-name="T7">BIAD - </text:span><text:span text:style-name="T72">Biały barszcz z mak. 350</text:span><text:span text:style-name="T73">ml</text:span><text:span text:style-name="T72"> (A:1,7,9), budyń dr-wiep. got. na parze z sosem kop. 170g (A:1,3,6,7,9), </text:span><text:span text:style-name="T73">ziemniaki got. z kop. 250g, marchewka got. z ol. 150g, kompot owocowy 250ml, </text:span></text:p>
            <text:p text:style-name="P115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6">kieł. serdelowa na gorąco 100g (A:6,10), ketchup 20g (A:9), ogórki konserw. 50g (A:10), sałata, </text:span></text:p>
            <text:p text:style-name="P115">II Ś<text:span text:style-name="T7">NIADANIE - </text:span><text:span text:style-name="T76">Bułka drożdżowa (A:1,3,6,7), </text:span></text:p>
            <text:p text:style-name="P132">P<text:span text:style-name="T7">OSIŁEK UZUPEŁNIAJĄCY - </text:span><text:span text:style-name="T76">Jogurt owocowy 100g (A:7),</text:span></text:p>
          </table:table-cell>
          <table:table-cell table:style-name="Tabela4.F2" office:value-type="string">
            <text:p text:style-name="P300"/>
          </table:table-cell>
        </table:table-row>
        <table:table-row>
          <table:table-cell table:style-name="Tabela4.A2" office:value-type="string">
            <text:p text:style-name="P202">W<text:span text:style-name="T7">ARTOŚCI ODŻYWCZE</text:span></text:p>
          </table:table-cell>
          <table:table-cell table:style-name="Tabela4.A2" office:value-type="string">
            <text:p text:style-name="P161">Energia:<text:span text:style-name="T38">2206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  <table:table-cell table:style-name="Tabela4.A2" office:value-type="string">
            <text:p text:style-name="P190">Energia: <text:span text:style-name="T108">2</text:span><text:span text:style-name="T111">288</text:span><text:span text:style-name="T108">,2</text:span><text:span text:style-name="T111">4</text:span>kcal</text:p>
            <text:p text:style-name="P190">Białko:<text:span text:style-name="T108">92,28</text:span>g</text:p>
            <text:p text:style-name="P190">Tłuszcz:<text:span text:style-name="T108">79,51</text:span>g</text:p>
            <text:p text:style-name="P190">w tym kw.tłu.nasyc.:<text:span text:style-name="T108">31,25</text:span>g</text:p>
            <text:p text:style-name="P190">Węglowodany:<text:span text:style-name="T108">287,98</text:span>g</text:p>
            <text:p text:style-name="P190">w tym cukry:<text:span text:style-name="T108">18,49</text:span>g</text:p>
            <text:p text:style-name="P259">Błonnik-<text:span text:style-name="T96">30</text:span>,11g</text:p>
            <text:p text:style-name="P259">Sól-6,<text:span text:style-name="T106">9</text:span>g</text:p>
          </table:table-cell>
          <table:table-cell table:style-name="Tabela4.A2" office:value-type="string">
            <text:p text:style-name="P190">Energia: <text:span text:style-name="T108">2</text:span><text:span text:style-name="T111">105</text:span><text:span text:style-name="T108">,22</text:span>kcal</text:p>
            <text:p text:style-name="P190">Białko:<text:span text:style-name="T111">8</text:span><text:span text:style-name="T108">2,</text:span><text:span text:style-name="T111">11</text:span>g</text:p>
            <text:p text:style-name="P190">Tłuszcz:<text:span text:style-name="T111">76</text:span><text:span text:style-name="T108">,</text:span><text:span text:style-name="T111">15</text:span>g</text:p>
            <text:p text:style-name="P190">w tym kw.tłu.nasyc.:<text:span text:style-name="T108">3</text:span><text:span text:style-name="T111">0</text:span><text:span text:style-name="T108">,2</text:span><text:span text:style-name="T111">1</text:span>g</text:p>
            <text:p text:style-name="P190">Węglowodany:<text:span text:style-name="T108">2</text:span><text:span text:style-name="T111">9</text:span><text:span text:style-name="T108">7,</text:span><text:span text:style-name="T111">27</text:span>g</text:p>
            <text:p text:style-name="P190">w tym cukry:<text:span text:style-name="T108">1</text:span><text:span text:style-name="T111">9</text:span><text:span text:style-name="T108">,</text:span><text:span text:style-name="T111">64</text:span>g</text:p>
            <text:p text:style-name="P259">Błonnik-<text:span text:style-name="T96">30</text:span>,11g</text:p>
            <text:p text:style-name="P259">Sól-6,<text:span text:style-name="T111">3</text:span>g</text:p>
          </table:table-cell>
          <table:table-cell table:style-name="Tabela4.A2" office:value-type="string">
            <text:p text:style-name="P190">Energia: <text:span text:style-name="T108">2</text:span><text:span text:style-name="T111">288</text:span><text:span text:style-name="T108">,2</text:span><text:span text:style-name="T111">4</text:span>kcal</text:p>
            <text:p text:style-name="P190">Białko:<text:span text:style-name="T108">92,28</text:span>g</text:p>
            <text:p text:style-name="P190">Tłuszcz:<text:span text:style-name="T108">79,51</text:span>g</text:p>
            <text:p text:style-name="P190">w tym kw.tłu.nasyc.:<text:span text:style-name="T108">31,25</text:span>g</text:p>
            <text:p text:style-name="P190">Węglowodany:<text:span text:style-name="T108">287,98</text:span>g</text:p>
            <text:p text:style-name="P190">w tym cukry:<text:span text:style-name="T108">18,49</text:span>g</text:p>
            <text:p text:style-name="P259">Błonnik-<text:span text:style-name="T96">30</text:span>,11g</text:p>
            <text:p text:style-name="P259">Sól-6,<text:span text:style-name="T106">9</text:span>g</text:p>
          </table:table-cell>
          <table:table-cell table:style-name="Tabela4.F2" office:value-type="string">
            <text:p text:style-name="P300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3"><text:soft-page-break/><text:span text:style-name="T1">Jadłospis na dzień </text:span><text:span text:style-name="T5">23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30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92">P<text:span text:style-name="T7">OSIŁEK</text:span></text:p>
          </table:table-cell>
          <table:table-cell table:style-name="Tabela7.A1" office:value-type="string">
            <text:p text:style-name="P294">DIETA PODSTAWOWA</text:p>
          </table:table-cell>
          <table:table-cell table:style-name="Tabela7.A1" office:value-type="string">
            <text:p text:style-name="P294">DIETA ŁATWOSTRAWNA</text:p>
          </table:table-cell>
          <table:table-cell table:style-name="Tabela7.A1" office:value-type="string">
            <text:p text:style-name="P295">DIETA Z OGR. ŁATWO PRZYSWAJALNYCH WĘGLOWODANÓW</text:p>
          </table:table-cell>
          <table:table-cell table:style-name="Tabela7.A1" office:value-type="string">
            <text:p text:style-name="P296">DIETA ŁATWOSTRAWNA BEZMLECZNA</text:p>
          </table:table-cell>
          <table:table-cell table:style-name="Tabela7.F1" office:value-type="string">
            <text:p text:style-name="P296">DIETA ŁATWOSTRAWNA Z OGR. TŁUSZCZU</text:p>
          </table:table-cell>
        </table:table-row>
        <table:table-row>
          <table:table-cell table:style-name="Tabela7.A2" office:value-type="string">
            <text:p text:style-name="P247">Ś<text:span text:style-name="T7">NIADANIE</text:span></text:p>
          </table:table-cell>
          <table:table-cell table:style-name="Tabela7.A2" office:value-type="string">
            <text:p text:style-name="P44"><text:span text:style-name="T78">Makaron got.</text:span> na ml.350ml (A:1,7), kawa ml.250ml (A:1,7), chleb miesz.80g (A:1,3,6,7) masło 20g </text:p>
            <text:p text:style-name="P44">(A:7), <text:span text:style-name="T78">szynka wieprz. 60g (A:6,9), chrzan 20g (A:7,12), sałata, jabłko 50g, </text:span></text:p>
          </table:table-cell>
          <table:table-cell table:style-name="Tabela7.A2" office:value-type="string">
            <text:p text:style-name="P44"><text:span text:style-name="T78">Makaron got.</text:span> na ml.350ml (A:1,7), kawa ml.250ml (A:1,7), chleb miesz.80g (A:1,3,6,7) masło 20g</text:p>
            <text:p text:style-name="P44"><text:s/>(A:7), <text:span text:style-name="T78">szynka wieprz. 60g (A:6,9), jabłko 50g, sałata, </text:span></text:p>
          </table:table-cell>
          <table:table-cell table:style-name="Tabela7.A2" office:value-type="string">
            <text:p text:style-name="P44">Kawa ml.250ml (A:1,7), chleb miesz.80g (A:1,3,6,7) masło 10g </text:p>
            <text:p text:style-name="P44">(A:7), <text:span text:style-name="T78">szynka wieprz. 60g (A:6,9), jabłko 50g, sałata, </text:span></text:p>
          </table:table-cell>
          <table:table-cell table:style-name="Tabela7.A2" office:value-type="string">
            <text:p text:style-name="P44"><text:span text:style-name="T78">Kasza jagl. got. </text:span>na wyw.350ml (A:<text:span text:style-name="T8">9</text:span>), herbata.250ml, chleb miesz.80g (A:1,3,6,7) masło 10g (A:7), <text:span text:style-name="T78">szynka wieprz. 60g (A:6,9), jabłko 50g, </text:span></text:p>
            <text:p text:style-name="P85">sałata, </text:p>
          </table:table-cell>
          <table:table-cell table:style-name="Tabela7.F2" office:value-type="string">
            <text:p text:style-name="P43"><text:span text:style-name="T78">Makaron got. </text:span>na ml.350ml (A:1,7), kawa ml.250ml (A:1,7), chleb miesz.80g (A:1,3,6,7) masło 10g (A:7), <text:span text:style-name="T78">szynka wieprz. 60g (A:6,9), jabłko pieczone 150g, sałata, </text:span></text:p>
          </table:table-cell>
        </table:table-row>
        <table:table-row>
          <table:table-cell table:style-name="Tabela7.A2" office:value-type="string">
            <text:p text:style-name="P248">II Ś<text:span text:style-name="T7">NIADANIE</text:span></text:p>
          </table:table-cell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83">Bukiet warzyw got. 150g, </text:p>
          </table:table-cell>
          <table:table-cell table:style-name="Tabela7.A2" office:value-type="string">
            <text:p text:style-name="P300"/>
          </table:table-cell>
          <table:table-cell table:style-name="Tabela7.F2" office:value-type="string">
            <text:p text:style-name="P300"/>
          </table:table-cell>
        </table:table-row>
        <table:table-row>
          <table:table-cell table:style-name="Tabela7.A2" office:value-type="string">
            <text:p text:style-name="P247">O<text:span text:style-name="T7">BIAD</text:span></text:p>
          </table:table-cell>
          <table:table-cell table:style-name="Tabela7.A2" office:value-type="string">
            <text:p text:style-name="P85">Zupa jarzynowa 350ml (A:1,7,9), </text:p>
            <text:p text:style-name="P85">bitka opiek. w sosie 170g (A:1,9), kasza jęczmienna got. na sypko </text:p>
            <text:p text:style-name="P85">150g (A:1), brukselka got. <text:span text:style-name="T124">z</text:span> tartą </text:p>
            <text:p text:style-name="P85">bułką 150g (A:1,3,6,7), kompot owocowy 250ml, </text:p>
          </table:table-cell>
          <table:table-cell table:style-name="Tabela7.A2" office:value-type="string">
            <text:p text:style-name="P85">Zupa jarzynowa 350ml (A:1,7,9), <text:span text:style-name="T79">potrawka ze schabu </text:span>170g (A:1,9), kasza jęczmienna got. na sypko </text:p>
            <text:p text:style-name="P85">150g (A:1), fasolka szparagowa </text:p>
            <text:p text:style-name="P85">got. 150g, kompot owocowy 250ml, </text:p>
          </table:table-cell>
          <table:table-cell table:style-name="Tabela7.A2" office:value-type="string">
            <text:p text:style-name="P85">Zupa jarzynowa 350ml (A:1,7,9), </text:p>
            <text:p text:style-name="P85">bitka opiek. w sosie 170g (A:1,9), kasza jęczmienna got. na sypko </text:p>
            <text:p text:style-name="P85">150g (A:1), fasolka szparagowa got. 150g, kompot owocowy b/c 250ml, </text:p>
          </table:table-cell>
          <table:table-cell table:style-name="Tabela7.A2" office:value-type="string">
            <text:p text:style-name="P85">Zupa jarzynowa czysta 350ml (A:9), bitka duszona z warz. 100g, ziemniaki got. <text:span text:style-name="T79">z</text:span> kop. 200g, marchewka mini </text:p>
            <text:p text:style-name="P85">got. 150g (A:1,7), kompot owocowy 250ml,</text:p>
          </table:table-cell>
          <table:table-cell table:style-name="Tabela7.F2" office:value-type="string">
            <text:p text:style-name="P85">Zupa jarzynowa czysta 350ml </text:p>
            <text:p text:style-name="P85">(A:9), <text:s/>bitka duszona z warz. </text:p>
            <text:p text:style-name="P85"><text:span text:style-name="T80"><text:s/>sosie </text:span>1<text:span text:style-name="T80">7</text:span>0g, ziemniaki got. <text:span text:style-name="T79">z</text:span> kop. 2<text:span text:style-name="T80">5</text:span>0g, marchewka mini got. 150g (A:1,7), kompot owocowy 250ml,</text:p>
          </table:table-cell>
        </table:table-row>
        <table:table-row>
          <table:table-cell table:style-name="Tabela7.A2" office:value-type="string">
            <text:p text:style-name="P247">P<text:span text:style-name="T7">ODWIECZOREK</text:span></text:p>
          </table:table-cell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84">Budyń got. b/c 200ml, </text:p>
          </table:table-cell>
          <table:table-cell table:style-name="Tabela7.A2" office:value-type="string">
            <text:p text:style-name="P300"/>
          </table:table-cell>
          <table:table-cell table:style-name="Tabela7.F2" office:value-type="string">
            <text:p text:style-name="P300"/>
          </table:table-cell>
        </table:table-row>
        <table:table-row>
          <table:table-cell table:style-name="Tabela7.A2" office:value-type="string">
            <text:p text:style-name="P247">K<text:span text:style-name="T7">OLACJA</text:span></text:p>
          </table:table-cell>
          <table:table-cell table:style-name="Tabela7.A2" office:value-type="string">
            <text:p text:style-name="P53">Chleb <text:span text:style-name="T9">miesz.100g (A:1,3,6,7) masło 20g (A:7), </text:span><text:s/>herbata <text:span text:style-name="T10">250ml, </text:span><text:span text:style-name="T79">kiełbasa żywiecka 40g (A:6), jajko got. 50g (A:3), sałata, </text:span></text:p>
          </table:table-cell>
          <table:table-cell table:style-name="Tabela7.A2" office:value-type="string">
            <text:p text:style-name="P57">Chleb <text:span text:style-name="T9">miesz.100g (A:1,3,6,7) masło 20g (A:7), </text:span><text:s/>herbata <text:span text:style-name="T10">250ml, </text:span><text:span text:style-name="T79">polędwica drobiowa 40g (A:6,9), jajko got. 50g (A:3), sałata, </text:span></text:p>
          </table:table-cell>
          <table:table-cell table:style-name="Tabela7.A2" office:value-type="string">
            <text:p text:style-name="P57">Chleb <text:span text:style-name="T9">miesz.100g (A:1,3,6,7) masło 10g (A:7), </text:span><text:s/>herbata <text:span text:style-name="T10">250ml, </text:span><text:span text:style-name="T79">polędwica drobiowa 40g (A:6,9), jajko got. 50g (A:3), sałata, </text:span></text:p>
          </table:table-cell>
          <table:table-cell table:style-name="Tabela7.A2" office:value-type="string">
            <text:p text:style-name="P57">Chleb <text:span text:style-name="T9">miesz.100g (A:1,3,6,7) masło 10g (A:7), </text:span><text:s/>herbata <text:span text:style-name="T10">250ml, </text:span><text:span text:style-name="T79">polędwica drobiowa 40g (A:6,9), jajko got. 50g (A:3), sałata, </text:span></text:p>
          </table:table-cell>
          <table:table-cell table:style-name="Tabela7.F2" office:value-type="string">
            <text:p text:style-name="P57">Chleb <text:span text:style-name="T9">miesz.100g (A:1,3,6,7) masło 10g (A:7), </text:span><text:s/>herbata <text:span text:style-name="T10">250ml, </text:span><text:span text:style-name="T79">polędwica drobiowa 60g (A:6,9), sałata, </text:span></text:p>
          </table:table-cell>
        </table:table-row>
        <table:table-row>
          <table:table-cell table:style-name="Tabela7.A2" office:value-type="string">
            <text:p text:style-name="P250">P<text:span text:style-name="T7">OSIŁEK UZUPEŁNIAJĄCY</text:span></text:p>
          </table:table-cell>
          <table:table-cell table:style-name="Tabela7.A2" office:value-type="string">
            <text:p text:style-name="P86">Kisiel ow. z rabarbarem 200ml, </text:p>
          </table:table-cell>
          <table:table-cell table:style-name="Tabela7.A2" office:value-type="string">
            <text:p text:style-name="P86">Kisiel ow. z rabarbarem 200ml, </text:p>
          </table:table-cell>
          <table:table-cell table:style-name="Tabela7.A2" office:value-type="string">
            <text:p text:style-name="P83">Wafle ryżowe 20g, kisiel ow. b/c 150g, </text:p>
          </table:table-cell>
          <table:table-cell table:style-name="Tabela7.A2" office:value-type="string">
            <text:p text:style-name="P86">Kisiel ow. z rabarbarem 200ml, </text:p>
          </table:table-cell>
          <table:table-cell table:style-name="Tabela7.F2" office:value-type="string">
            <text:p text:style-name="P87">Kisiel owocowy 200ml, </text:p>
          </table:table-cell>
        </table:table-row>
        <table:table-row>
          <table:table-cell table:style-name="Tabela7.A2" office:value-type="string">
            <text:p text:style-name="P202">W<text:span text:style-name="T7">ARTOŚCI ODŻYWCZE</text:span></text:p>
          </table:table-cell>
          <table:table-cell table:style-name="Tabela7.A2" office:value-type="string">
            <text:p text:style-name="P218">Energia: 21<text:span text:style-name="T113">9</text:span>3kcal</text:p>
            <text:p text:style-name="P218">Białko:89,5g</text:p>
            <text:p text:style-name="P218">Tłuszcz:8<text:span text:style-name="T113">3</text:span>,8g</text:p>
            <text:p text:style-name="P218">w tym kw.tłu.nasyc.:28,1g</text:p>
            <text:p text:style-name="P218">Węglowodany:339g</text:p>
            <text:p text:style-name="P218">w tym cukry:22,5g</text:p>
            <text:p text:style-name="P260">Błonnik-<text:span text:style-name="T98">30,9</text:span>g</text:p>
            <text:p text:style-name="P260">Sól-<text:span text:style-name="T98">6,3</text:span>g</text:p>
          </table:table-cell>
          <table:table-cell table:style-name="Tabela7.A2" office:value-type="string">
            <text:p text:style-name="P211">Energia:2<text:span text:style-name="T113">12</text:span>6,1 kcal</text:p>
            <text:p text:style-name="P219">Białko:86,4g</text:p>
            <text:p text:style-name="P219">Tłuszcz:<text:span text:style-name="T113">7</text:span>5,8g</text:p>
            <text:p text:style-name="P219">w tym kw.tłu.nasyc.:2<text:span text:style-name="T113">6</text:span>,2g</text:p>
            <text:p text:style-name="P219">Węglowodany:326,7g</text:p>
            <text:p text:style-name="P219">w tym cukry:14,2g</text:p>
            <text:p text:style-name="P254">Błonnik-<text:span text:style-name="T98">30,09</text:span>g</text:p>
            <text:p text:style-name="P254">Sól-<text:span text:style-name="T98">6,1</text:span>g</text:p>
          </table:table-cell>
          <table:table-cell table:style-name="Tabela7.A2" office:value-type="string">
            <text:p text:style-name="P211">Energia: 2<text:span text:style-name="T113">11</text:span>5,<text:span text:style-name="T113">4</text:span>kcal</text:p>
            <text:p text:style-name="P219">Białko:7<text:span text:style-name="T113">9</text:span>,8<text:span text:style-name="T113">1</text:span>g</text:p>
            <text:p text:style-name="P219">Tłuszcz:<text:span text:style-name="T113">78,1</text:span>g</text:p>
            <text:p text:style-name="P219">w tym kw.tłu.nasyc.:26,4g</text:p>
            <text:p text:style-name="P219">Węglowodany:<text:span text:style-name="T113">299</text:span>,5g</text:p>
            <text:p text:style-name="P219">w tym cukry:21,1g</text:p>
            <text:p text:style-name="P254">Błonnik-<text:span text:style-name="T98">31,2</text:span>g</text:p>
            <text:p text:style-name="P254">Sól-<text:span text:style-name="T90">5,93</text:span>g</text:p>
          </table:table-cell>
          <table:table-cell table:style-name="Tabela7.A2" office:value-type="string">
            <text:p text:style-name="P211">Energia: 2036,8kcal</text:p>
            <text:p text:style-name="P219">Białko:85,9g</text:p>
            <text:p text:style-name="P219">Tłuszcz:76,8g</text:p>
            <text:p text:style-name="P219">w tym kw.tłu.nasyc.:23,1g</text:p>
            <text:p text:style-name="P219">Węglowodany:318,9g</text:p>
            <text:p text:style-name="P219">w tym cukry:19,8g</text:p>
            <text:p text:style-name="P254">Błonnik-<text:span text:style-name="T90">29,9</text:span>g</text:p>
            <text:p text:style-name="P254">Sól-<text:span text:style-name="T98">6,0</text:span>g</text:p>
          </table:table-cell>
          <table:table-cell table:style-name="Tabela7.F2" office:value-type="string">
            <text:p text:style-name="P211">Energia:2<text:span text:style-name="T113">10</text:span>4,<text:span text:style-name="T113">4</text:span> kcal</text:p>
            <text:p text:style-name="P219">Białko:80,2g</text:p>
            <text:p text:style-name="P219">Tłuszcz:7<text:span text:style-name="T113">7</text:span>,<text:span text:style-name="T113">3</text:span>g</text:p>
            <text:p text:style-name="P219">w tym kw.tłu.nasyc.:2<text:span text:style-name="T113">5</text:span>,2g</text:p>
            <text:p text:style-name="P219">Węglowodany:312,8g</text:p>
            <text:p text:style-name="P219">w tym cukry:19,95g</text:p>
            <text:p text:style-name="P254">Błonnik-<text:span text:style-name="T90">28,8 </text:span>g</text:p>
            <text:p text:style-name="P254">Sól-<text:span text:style-name="T90">5,73</text:span>g</text:p>
          </table:table-cell>
        </table:table-row>
        <table:table-row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4">DIETA WYSOKOBIAŁKOWA</text:p>
            <text:p text:style-name="P27"/>
          </table:table-cell>
          <table:table-cell table:style-name="Tabela7.A2" office:value-type="string">
            <text:p text:style-name="P4">DIETA I PAPKOWATA – MIELONA</text:p>
          </table:table-cell>
          <table:table-cell table:style-name="Tabela7.A2" office:value-type="string">
            <text:p text:style-name="P12">ODDZIAŁ POŁOŻNICZY</text:p>
          </table:table-cell>
          <table:table-cell table:style-name="Tabela7.A2" office:value-type="string">
            <text:p text:style-name="P12">GINEKOLOGIA </text:p>
          </table:table-cell>
          <table:table-cell table:style-name="Tabela7.F2" office:value-type="string">
            <text:p text:style-name="P327">DIETA VI PŁYNNA </text:p>
            <text:p text:style-name="P333">WZMOCNIONA</text:p>
          </table:table-cell>
        </table:table-row>
        <table:table-row>
          <table:table-cell table:style-name="Tabela7.A2" office:value-type="string">
            <text:p text:style-name="P300"/>
          </table:table-cell>
          <table:table-cell table:style-name="Tabela7.A2" office:value-type="string">
            <text:p text:style-name="P117">Ś<text:span text:style-name="T7">NIADANIE - </text:span><text:span text:style-name="T78">Makaron got.</text:span><text:span text:style-name="T66"> na ml.350ml (A:1,7), kawa ml.250ml (A:1,7), chleb miesz.80g (A:1,3,6,7) masło 20g (A:7), </text:span><text:span text:style-name="T78">szynka wieprz. 60g (A:6,9), jabłko 50g, sałata, </text:span></text:p>
            <text:p text:style-name="P117">O<text:span text:style-name="T7">BIAD - </text:span><text:span text:style-name="T78">Zupa jarzynowa 350ml (A:1,7,9), bitka opiek. w sosie </text:span><text:span text:style-name="T79">26</text:span><text:span text:style-name="T78">0g (A:1,9), kasza jęczmienna got. na sypko </text:span><text:span text:style-name="T79">20</text:span><text:span text:style-name="T78">0g (A:1), fasolka szparagowa got. 150g, kompot owocowy 250 </text:span><text:span text:style-name="T79">ml,</text:span></text:p>
            <text:p text:style-name="P117">K<text:span text:style-name="T7">OLACJA - </text:span><text:span text:style-name="T68">Chleb </text:span><text:span text:style-name="T9">miesz.100g (A:1,3,6,7) masło 20g (A:7), </text:span><text:span text:style-name="T68"><text:s/></text:span><text:soft-page-break/><text:span text:style-name="T68">herbata </text:span><text:span text:style-name="T10">250ml, </text:span><text:span text:style-name="T79">polędwica drobiowa 40g (A:6,9), jajko got. 50g (A:3), sałata, </text:span></text:p>
            <text:p text:style-name="P118">II Ś<text:span text:style-name="T7">NIADANIE – </text:span><text:span text:style-name="T79">Sok owocowo – warzywny 300ml, </text:span></text:p>
            <text:p text:style-name="P133">P<text:span text:style-name="T7">OSIŁEK UZUPEŁNIAJĄCY - </text:span><text:span text:style-name="T79">Kisiel ow. z rabarbarem 200ml, </text:span></text:p>
          </table:table-cell>
          <table:table-cell table:style-name="Tabela7.A2" office:value-type="string">
            <text:p text:style-name="P21">ŚNIADANIE - Zupa ml. + suchary + masło</text:p>
            <text:p text:style-name="P285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285"><text:span text:style-name="T11">OBIAD – Zupa ryżowa na wyw. + mięso </text:span><text:line-break/><text:span text:style-name="T11">- zmiks.+ mięso mielone</text:span><text:span text:style-name="T12">(A:9)</text:span></text:p>
            <text:p text:style-name="P285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21">II ŚNIADANIE- Sok owocowo – warzywny, </text:p>
            <text:p text:style-name="P286"><text:span text:style-name="T47">PODWIECZOREK- </text:span><text:span text:style-name="T48">Budyń </text:span><text:soft-page-break/><text:span text:style-name="T48">owocowy</text:span><text:span text:style-name="T49">(A:7)</text:span></text:p>
            <text:p text:style-name="P344"><text:span text:style-name="T122">Posiłek uzupełniający</text:span> – Jogurt naturalny,<text:span text:style-name="T35">(A:7)</text:span></text:p>
          </table:table-cell>
          <table:table-cell table:style-name="Tabela7.A2" office:value-type="string">
            <text:p text:style-name="P119">Ś<text:span text:style-name="T7">NIADANIE -</text:span><text:span text:style-name="T78">Makaron got.</text:span><text:span text:style-name="T7"> na ml.350ml (A:1,7), kakao ml.250ml (A:1,6,7), chleb miesz.80g (A:1,3,6,7) masło 20g (A:7), </text:span><text:span text:style-name="T78">szynka wieprz. 60g (A:6,9), jabłko pieczone 150g, sałata,</text:span></text:p>
            <text:p text:style-name="P119">O<text:span text:style-name="T7">BIAD - </text:span><text:span text:style-name="T78">Zupa jarzynowa czysta 350ml (A:9), <text:s/>bitka duszona z warz. </text:span><text:span text:style-name="T80"><text:s/>sosie </text:span><text:span text:style-name="T78">1</text:span><text:span text:style-name="T80">7</text:span><text:span text:style-name="T78">0g, ziemniaki got. </text:span><text:span text:style-name="T79">z</text:span><text:span text:style-name="T78"> kop. 2</text:span><text:span text:style-name="T80">5</text:span><text:span text:style-name="T78">0g, marchewka mini got. 150g (A:1,7), kompot owocowy 250ml,</text:span></text:p>
            <text:p text:style-name="P117">K<text:span text:style-name="T7">OLACJA - </text:span><text:span text:style-name="T68">Chleb </text:span><text:span text:style-name="T9">miesz.100g (A:1,3,6,7) masło 10g (A:7), </text:span><text:span text:style-name="T68"><text:s/></text:span><text:soft-page-break/><text:span text:style-name="T68">herbata </text:span><text:span text:style-name="T10">250ml, </text:span><text:span text:style-name="T79">polędwica drobiowa 60g (A:6,9), sałata, </text:span></text:p>
            <text:p text:style-name="P117">II Ś<text:span text:style-name="T7">NIADANIE - </text:span><text:span text:style-name="T79">Sok owocowo – warzywny 300ml, </text:span></text:p>
            <text:p text:style-name="P133">P<text:span text:style-name="T7">OSIŁEK UZUPEŁNIAJĄCY - </text:span><text:span text:style-name="T79">Kisiel owocowy 200ml, </text:span></text:p>
          </table:table-cell>
          <table:table-cell table:style-name="Tabela7.A2" office:value-type="string">
            <text:p text:style-name="P117">Ś<text:span text:style-name="T7">NIADANIE - </text:span><text:span text:style-name="T78">Makaron got.</text:span><text:span text:style-name="T66"> na ml.350ml (A:1,7), kawa ml.250ml (A:1,7), chleb miesz.80g (A:1,3,6,7) masło 20g (A:7), </text:span><text:span text:style-name="T78">szynka wieprz. 60g (A:6,9), chrzan 20g (A:7,12), sałata, jabłko 50g, </text:span></text:p>
            <text:p text:style-name="P117">O<text:span text:style-name="T7">BIAD - <text:s/></text:span><text:span text:style-name="T78">Zupa jarzynowa 350ml (A:1,7,9), bitka opiek. w sosie 170g (A:1,9), kasza jęczmienna got. na sypko 150g (A:1), brukselka got. Z tartą bułką 150g (A:1,3,6,7), kompot owocowy 250ml, </text:span></text:p>
            <text:p text:style-name="P117">K<text:span text:style-name="T7">OLACJA - </text:span><text:span text:style-name="T68">Chleb </text:span><text:span text:style-name="T9">miesz.100g (A:1,3,6,7) masło 20g (A:7), </text:span><text:span text:style-name="T68"><text:s/></text:span><text:soft-page-break/><text:span text:style-name="T68">herbata </text:span><text:span text:style-name="T10">250ml, </text:span><text:span text:style-name="T79">kiełbasa żywiecka 40g (A:6), jajko got. 50g (A:3), sałata, </text:span></text:p>
            <text:p text:style-name="P117">II Ś<text:span text:style-name="T7">NIADANIE - </text:span><text:span text:style-name="T79">Sok owocowo – warzywny 300ml, </text:span></text:p>
            <text:p text:style-name="P133">P<text:span text:style-name="T7">OSIŁEK UZUPEŁNIAJĄCY - </text:span><text:span text:style-name="T79">Kisiel ow. z rabarbarem 200ml, </text:span></text:p>
          </table:table-cell>
          <table:table-cell table:style-name="Tabela7.F2" office:value-type="string">
            <text:p text:style-name="P21">ŚNIADANIE -Zupa ryżowa na wyw. + mięso </text:p>
            <text:p text:style-name="P285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285"><text:span text:style-name="T11">OBIAD – </text:span><text:span text:style-name="T24">Homogenat</text:span></text:p>
            <text:p text:style-name="P21">KOLACJA – Zupa ryżowa na wyw.+ mięso<text:line-break/>+ żółtko <text:span text:style-name="T45">got.</text:span>- zmiksowana <text:span text:style-name="T35">(A:3,9)</text:span></text:p>
            <text:p text:style-name="P14">II ŚNIADANIE- Sok owocowo – warzywny, </text:p>
            <text:p text:style-name="P286"><text:span text:style-name="T47">PODWIECZOREK – <text:s/></text:span><text:span text:style-name="T48">Budyń owocowy b/c- płynny</text:span><text:span text:style-name="T49">(A:</text:span><text:span text:style-name="T50">7</text:span><text:span text:style-name="T49">)</text:span></text:p>
            <text:p text:style-name="P345"><text:span text:style-name="T122">Posiłek uzupełniający</text:span> –Jogurt naturalny <text:span text:style-name="T45">(A:7)</text:span>,</text:p>
          </table:table-cell>
        </table:table-row>
        <table:table-row>
          <table:table-cell table:style-name="Tabela7.A2" office:value-type="string">
            <text:p text:style-name="P202">W<text:span text:style-name="T7">ARTOŚCI ODŻYWCZE</text:span></text:p>
          </table:table-cell>
          <table:table-cell table:style-name="Tabela7.A2" office:value-type="string">
            <text:p text:style-name="P190">Energia:<text:span text:style-name="T114">2303,1</text:span> kcal</text:p>
            <text:p text:style-name="P190">Białko:<text:span text:style-name="T114">112,3</text:span>g</text:p>
            <text:p text:style-name="P190">Tłuszcz:<text:span text:style-name="T114">80,1</text:span>g</text:p>
            <text:p text:style-name="P190">w tym kw.tłu.nasyc.:<text:span text:style-name="T114">25</text:span>g</text:p>
            <text:p text:style-name="P190">Węglowodany:<text:span text:style-name="T114">278,01</text:span>g</text:p>
            <text:p text:style-name="P190">w tym cukry:<text:span text:style-name="T114">23,09</text:span>g</text:p>
            <text:p text:style-name="P239">Błonnik-<text:span text:style-name="T114">31,09</text:span>g</text:p>
            <text:p text:style-name="P231">Sól-<text:span text:style-name="T114">5,98</text:span>g</text:p>
          </table:table-cell>
          <table:table-cell table:style-name="Tabela7.A2" office:value-type="string">
            <text:p text:style-name="P161">Energia:<text:span text:style-name="T37">2113,8</text:span>kcal</text:p>
            <text:p text:style-name="P186">Białko:<text:span text:style-name="T37">11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<text:span text:style-name="T37">34,01</text:span>g</text:p>
            <text:p text:style-name="P235">Błonnik-<text:span text:style-name="T37">26,02</text:span>g</text:p>
            <text:p text:style-name="P338">Sól<text:span text:style-name="T37">3,1</text:span>-g</text:p>
          </table:table-cell>
          <table:table-cell table:style-name="Tabela7.A2" office:value-type="string">
            <text:p text:style-name="P153">Energia: <text:span text:style-name="T114">2203,2</text:span>kcal</text:p>
            <text:p text:style-name="P179">Białko:<text:span text:style-name="T115">90,02</text:span>g</text:p>
            <text:p text:style-name="P179">Tłuszcz:<text:span text:style-name="T115">78,32</text:span>g</text:p>
            <text:p text:style-name="P179">w tym kw.tłu.nasyc.:<text:span text:style-name="T115">24,09</text:span>g</text:p>
            <text:p text:style-name="P179">Węglowodany:<text:span text:style-name="T115">301,67</text:span>g</text:p>
            <text:p text:style-name="P154">w tym cukry:<text:span text:style-name="T115">29,07</text:span>g</text:p>
            <text:p text:style-name="P220">Błonnik-<text:span text:style-name="T115">32,01</text:span>g</text:p>
            <text:p text:style-name="P220">Sól-<text:span text:style-name="T115">5,8</text:span>g</text:p>
          </table:table-cell>
          <table:table-cell table:style-name="Tabela7.A2" office:value-type="string">
            <text:p text:style-name="P153">Energia: <text:span text:style-name="T115">2225</text:span>kcal</text:p>
            <text:p text:style-name="P179">Białko:<text:span text:style-name="T115">89,9</text:span>g</text:p>
            <text:p text:style-name="P179">Tłuszcz:<text:span text:style-name="T115">80</text:span>g</text:p>
            <text:p text:style-name="P179">w tym kw.tłu.nasyc.:<text:span text:style-name="T115">25,9</text:span>g</text:p>
            <text:p text:style-name="P179">Węglowodany:<text:span text:style-name="T115">324,1</text:span>g</text:p>
            <text:p text:style-name="P154">w tym cukry:<text:span text:style-name="T115">22,1</text:span>g</text:p>
            <text:p text:style-name="P220">Błonnik-<text:span text:style-name="T115">31,01</text:span>g</text:p>
            <text:p text:style-name="P220">Sól-<text:span text:style-name="T115">6</text:span>g</text:p>
          </table:table-cell>
          <table:table-cell table:style-name="Tabela7.F2" office:value-type="string">
            <text:p text:style-name="P161">Energia:<text:span text:style-name="T38">2204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30">DIETA <text:span text:style-name="T40">V</text:span>I PAPKOWATA – MIELONA</text:p>
          </table:table-cell>
          <table:table-cell table:style-name="Tabela7.A2" office:value-type="string">
            <text:p text:style-name="P5">DIETA <text:span text:style-name="T41">VI <text:s/></text:span><text:span text:style-name="T42">Z OGR. TŁUSZCZU</text:span></text:p>
          </table:table-cell>
          <table:table-cell table:style-name="Tabela7.A2" office:value-type="string">
            <text:p text:style-name="P12">ODDZIAŁ P<text:span text:style-name="T43">EDIATRYCZNY</text:span></text:p>
          </table:table-cell>
          <table:table-cell table:style-name="Tabela7.A2" office:value-type="string">
            <text:p text:style-name="P6">DIETA <text:span text:style-name="T44">Z OGR. TŁUSZCZU </text:span><text:s/><text:span text:style-name="T41">BEZMLECZNA</text:span></text:p>
          </table:table-cell>
          <table:table-cell table:style-name="Tabela7.F2" office:value-type="string">
            <text:p text:style-name="P12">DIETA VI WYSOKOBIAŁKOWA</text:p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12">ŚNIADANIE -Zupa ryżowa na wyw. + mięso</text:p>
            <text:p text:style-name="P287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288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15">KOLACJA – Zupa ryżowa na wyw.+ mięso<text:line-break/>+ żółtko <text:span text:style-name="T45">got.</text:span> - zmik<text:span text:style-name="T62">s</text:span> + mięso mielone<text:span text:style-name="T35">(A:3,9)</text:span></text:p>
            <text:p text:style-name="P21">II ŚNIADANIE- Sok owocowo – warzywny, </text:p>
            <text:p text:style-name="P286"><text:span text:style-name="T47">PODWIECZOREK- </text:span><text:span text:style-name="T48">Budyń owocowy b/c</text:span><text:span text:style-name="T49">(A:</text:span><text:span text:style-name="T50">7</text:span><text:span text:style-name="T49">)</text:span></text:p>
            <text:p text:style-name="P346"><text:span text:style-name="T122">Posiłek uzupełniający</text:span> – Jogurt naturalny,<text:span text:style-name="T35">(A:7)</text:span></text:p>
          </table:table-cell>
          <table:table-cell table:style-name="Tabela7.A2" office:value-type="string">
            <text:p text:style-name="P117">Ś<text:span text:style-name="T7">NIADANIE - </text:span><text:span text:style-name="T66">Kawa ml.250ml (A:1,7), chleb miesz.80g (A:1,3,6,7) masło 10g (A:7), </text:span><text:span text:style-name="T78">szynka wieprz. 60g (A:6,9), jabłko </text:span><text:span text:style-name="T79">pieczone 1</text:span><text:span text:style-name="T78">50g, sałata, </text:span></text:p>
            <text:p text:style-name="P119">O<text:span text:style-name="T7">BIAD - </text:span><text:span text:style-name="T78">Zupa jarzynowa czysta 350ml (A:9), <text:s/>bitka duszona z warz. </text:span><text:span text:style-name="T80"><text:s/>sosie </text:span><text:span text:style-name="T78">1</text:span><text:span text:style-name="T80">7</text:span><text:span text:style-name="T78">0g, ziemniaki got. </text:span><text:span text:style-name="T79">z</text:span><text:span text:style-name="T78"> kop. 200g, marchewka mini got. 150g (A:1,7), kompot owocowy 250ml,</text:span></text:p>
            <text:p text:style-name="P119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9">polędwica drobiowa 60g (A:6,9), sałata, </text:span></text:p>
            <text:p text:style-name="P118">II Ś<text:span text:style-name="T7">NIADANIE – </text:span><text:span text:style-name="T80">Jogurt naturalny 100g (A:7)</text:span></text:p>
            <text:p text:style-name="P149">PODWIECZOREK - <text:span text:style-name="T78">Budyń got. b/c 200ml, </text:span></text:p>
            <text:p text:style-name="P137">P<text:span text:style-name="T7">OSIŁEK UZUPEŁNIAJĄCY - </text:span><text:span text:style-name="T78">Wafle ryżowe 20g, kisiel ow. b/c 150g, </text:span></text:p>
          </table:table-cell>
          <table:table-cell table:style-name="Tabela7.A2" office:value-type="string">
            <text:p text:style-name="P119">Ś<text:span text:style-name="T7">NIADANIE -</text:span><text:span text:style-name="T78">Makaron got.</text:span><text:span text:style-name="T7"> na ml.350ml (A:1,7), kakao ml.250ml (A:1,6,7), chleb miesz.80g (A:1,3,6,7) masło 20g (A:7), dżem, </text:span><text:span text:style-name="T78">szynka wieprz. 60g (A:6,9), jabłko pieczone 150g, sałata,</text:span></text:p>
            <text:p text:style-name="P119">O<text:span text:style-name="T7">BIAD - </text:span><text:span text:style-name="T78">Zupa jarzynowa czysta 350ml (A:9), <text:s/>bitka duszona z warz. </text:span><text:span text:style-name="T80">w sosie </text:span><text:span text:style-name="T78">1</text:span><text:span text:style-name="T80">7</text:span><text:span text:style-name="T78">0g, ziemniaki got. </text:span><text:span text:style-name="T79">z</text:span><text:span text:style-name="T78"> kop. 200g, marchewka mini got. 150g (A:1,7), kompot owocowy 250ml,</text:span></text:p>
            <text:p text:style-name="P119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9">polędwica drobiowa 60g (A:6,9), sałata, </text:span></text:p>
            <text:p text:style-name="P117">II Ś<text:span text:style-name="T7">NIADANIE - </text:span><text:span text:style-name="T79">Sok owocowo – warzywny 300ml, </text:span></text:p>
            <text:p text:style-name="P133">P<text:span text:style-name="T7">OSIŁEK UZUPEŁNIAJĄCY - </text:span><text:span text:style-name="T79">Kisiel owocowy 200ml, </text:span></text:p>
          </table:table-cell>
          <table:table-cell table:style-name="Tabela7.A2" office:value-type="string">
            <text:p text:style-name="P119">Ś<text:span text:style-name="T7">NIADANIE - </text:span><text:span text:style-name="T78">Kasza jagl. got. </text:span><text:span text:style-name="T66">na wyw.350ml (A:</text:span><text:span text:style-name="T8">9</text:span><text:span text:style-name="T66">), herbata.250ml, chleb miesz.80g (A:1,3,6,7) masło 10g (A:7), </text:span><text:span text:style-name="T78">szynka wieprz. 60g (A:6,9), jabłko 50g, sałata,</text:span></text:p>
            <text:p text:style-name="P119">O<text:span text:style-name="T7">BIAD - </text:span><text:span text:style-name="T78">Zupa jarzynowa czysta 350ml (A:9), bitka duszona z warz. 100g, ziemniaki got. </text:span><text:span text:style-name="T79">z</text:span><text:span text:style-name="T78"> kop. 2</text:span><text:span text:style-name="T80">5</text:span><text:span text:style-name="T78">0g, marchewka mini got. 150g (A:1,7), kompot owocowy 250ml,</text:span></text:p>
            <text:p text:style-name="P119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79">polędwica drobiowa 60g (A:6,9), sałata, </text:span></text:p>
            <text:p text:style-name="P117">II Ś<text:span text:style-name="T7">NIADANIE - </text:span><text:span text:style-name="T79">Sok owocowo – warzywny 300ml, </text:span></text:p>
            <text:p text:style-name="P133">P<text:span text:style-name="T7">OSIŁEK UZUPEŁNIAJĄCY - </text:span><text:span text:style-name="T79">Kisiel owocowy 200ml, </text:span></text:p>
          </table:table-cell>
          <table:table-cell table:style-name="Tabela7.F2" office:value-type="string">
            <text:p text:style-name="P119">Ś<text:span text:style-name="T7">NIADANIE - </text:span><text:span text:style-name="T66">Kawa ml.250ml (A:1,7), chleb miesz.80g (A:1,3,6,7) masło 10g (A:7), </text:span><text:span text:style-name="T78">szynka wieprz. 60g (A:6,9), jabłko </text:span><text:span text:style-name="T79">pieczone 1</text:span><text:span text:style-name="T78">50g, sałata, </text:span></text:p>
            <text:p text:style-name="P119">O<text:span text:style-name="T7">BIAD - <text:s text:c="2"/></text:span><text:span text:style-name="T78">Zupa jarzynowa 350ml (A:1,7,9), bitka opiek. w sosie </text:span><text:span text:style-name="T79">26</text:span><text:span text:style-name="T78">0g (A:1,9), kasza jęczmienna got. na sypko </text:span><text:span text:style-name="T79">20</text:span><text:span text:style-name="T78">0g (A:1), fasolka szparagowa got. 150g, kompot owocowy 250 </text:span><text:span text:style-name="T79">ml,</text:span></text:p>
            <text:p text:style-name="P119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9">polędwica drobiowa 40g (A:6,9), jajko got. 50g (A:3), sałata, </text:span></text:p>
            <text:p text:style-name="P119">II Ś<text:span text:style-name="T7">NIADANIE - </text:span><text:span text:style-name="T78">Bukiet warzyw got. 150g,</text:span></text:p>
            <text:p text:style-name="P147">PODWIECZOREK - <text:span text:style-name="T78">Budyń got. b/c 200ml, </text:span></text:p>
            <text:p text:style-name="P137">P<text:span text:style-name="T7">OSIŁEK UZUPEŁNIAJĄCY - </text:span><text:span text:style-name="T78">Wafle ryżowe 20g, kisiel ow. b/c 150g, </text:span></text:p>
          </table:table-cell>
        </table:table-row>
        <table:table-row>
          <table:table-cell table:style-name="Tabela7.A2" office:value-type="string">
            <text:p text:style-name="P202">W<text:span text:style-name="T7">ARTOŚCI ODŻYWCZE</text:span></text:p>
          </table:table-cell>
          <table:table-cell table:style-name="Tabela7.A2" office:value-type="string">
            <text:p text:style-name="P161">Energia:<text:span text:style-name="T37">2125,3</text:span>kcal</text:p>
            <text:p text:style-name="P186">Białko:<text:span text:style-name="T57">95,02</text:span>g</text:p>
            <text:p text:style-name="P186">Tłuszcz:<text:span text:style-name="T37">79,15</text:span>g</text:p>
            <text:p text:style-name="P186">w tym kw.tłu.nasyc.:<text:span text:style-name="T37">32,45</text:span>g</text:p>
            <text:p text:style-name="P186">Węglowodany:<text:span text:style-name="T37">231,03</text:span>g</text:p>
            <text:p text:style-name="P162">w tym cukry: <text:span text:style-name="T58">24,01</text:span>g</text:p>
            <text:p text:style-name="P235">Błonnik-<text:span text:style-name="T37">27,02</text:span>g</text:p>
            <text:p text:style-name="P341">Sól<text:span text:style-name="T37">3,1</text:span>-g</text:p>
          </table:table-cell>
          <table:table-cell table:style-name="Tabela7.A2" office:value-type="string">
            <text:p text:style-name="P169">Energia:<text:span text:style-name="T115">2168,3</text:span> kcal</text:p>
            <text:p text:style-name="P191">Białko:<text:span text:style-name="T115">78,9</text:span>g</text:p>
            <text:p text:style-name="P191">Tłuszcz:<text:span text:style-name="T115">69,4</text:span>g</text:p>
            <text:p text:style-name="P191">w tym kw.tłu.nasyc.:<text:span text:style-name="T115">24,2</text:span>g</text:p>
            <text:p text:style-name="P191">Węglowodany:<text:span text:style-name="T115">312,9</text:span>g</text:p>
            <text:p text:style-name="P170">w tym cukry:<text:span text:style-name="T115">21,4</text:span>g</text:p>
            <text:p text:style-name="P240">Błonnik-<text:span text:style-name="T115">30,56</text:span>g</text:p>
            <text:p text:style-name="P240">Sól-<text:span text:style-name="T115">5,8</text:span>g</text:p>
          </table:table-cell>
          <table:table-cell table:style-name="Tabela7.A2" office:value-type="string">
            <text:p text:style-name="P169">Energia: <text:span text:style-name="T114">2093,5</text:span>kcal</text:p>
            <text:p text:style-name="P191">Białko:<text:span text:style-name="T113">88,09</text:span>g</text:p>
            <text:p text:style-name="P191">Tłuszcz:<text:span text:style-name="T115">75,3</text:span>g</text:p>
            <text:p text:style-name="P191">w tym kw.tłu.nasyc.:<text:span text:style-name="T115">23,07</text:span>g</text:p>
            <text:p text:style-name="P191">Węglowodany:<text:span text:style-name="T115">300,15</text:span>g</text:p>
            <text:p text:style-name="P170">w tym cukry:<text:span text:style-name="T115">21,1</text:span>g</text:p>
            <text:p text:style-name="P240">Błonnik-<text:span text:style-name="T113">26,01</text:span>g</text:p>
            <text:p text:style-name="P240">Sól-<text:span text:style-name="T113">4,8</text:span>g</text:p>
          </table:table-cell>
          <table:table-cell table:style-name="Tabela7.A2" office:value-type="string">
            <text:p text:style-name="P169">Energia:<text:span text:style-name="T115">2099,2</text:span> kcal</text:p>
            <text:p text:style-name="P191">Białko:<text:span text:style-name="T113">80,5</text:span>g</text:p>
            <text:p text:style-name="P191">Tłuszcz:<text:span text:style-name="T115">69,4</text:span>g</text:p>
            <text:p text:style-name="P191">w tym kw.tłu.nasyc.:<text:span text:style-name="T115">24,2</text:span>g</text:p>
            <text:p text:style-name="P191">Węglowodany:<text:span text:style-name="T115">312,9</text:span>g</text:p>
            <text:p text:style-name="P170">w tym cukry:<text:span text:style-name="T115">20,4</text:span>g</text:p>
            <text:p text:style-name="P240">Błonnik-<text:span text:style-name="T113">29</text:span>g</text:p>
            <text:p text:style-name="P240">Sól-<text:span text:style-name="T115">5,6</text:span>g</text:p>
          </table:table-cell>
          <table:table-cell table:style-name="Tabela7.F2" office:value-type="string">
            <text:p text:style-name="P191">Energia:<text:span text:style-name="T114">2214,1</text:span> kcal</text:p>
            <text:p text:style-name="P191">Białko:<text:span text:style-name="T113">99,3</text:span>g</text:p>
            <text:p text:style-name="P191">Tłuszcz:<text:span text:style-name="T113">78,1</text:span>g</text:p>
            <text:p text:style-name="P191">w tym kw.tłu.nasyc.:<text:span text:style-name="T114">26</text:span>g</text:p>
            <text:p text:style-name="P191">Węglowodany:<text:span text:style-name="T114">278,01</text:span>g</text:p>
            <text:p text:style-name="P191">w tym cukry:<text:span text:style-name="T114">22,08</text:span>g</text:p>
            <text:p text:style-name="P240">Błonnik-<text:span text:style-name="T114">30,19</text:span>g</text:p>
            <text:p text:style-name="P240">Sól-<text:span text:style-name="T114">5,7</text:span>g</text:p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327">DIETA <text:s/>PŁYNNA </text:p>
            <text:p text:style-name="P333">WZMOCNIONA</text:p>
          </table:table-cell>
          <table:table-cell table:style-name="Tabela7.A2" office:value-type="string">
            <text:p text:style-name="P13">DIETA PODSTAWOWA <text:s/>paliatywn<text:span text:style-name="T59">y</text:span></text:p>
          </table:table-cell>
          <table:table-cell table:style-name="Tabela7.A2" office:value-type="string">
            <text:p text:style-name="P94">DIETA <text:span text:style-name="T60">WEGETARIAŃSKA</text:span></text:p>
          </table:table-cell>
          <table:table-cell table:style-name="Tabela7.A2" office:value-type="string">
            <text:p text:style-name="P329">DIETA PODSTAWOWA </text:p>
            <text:p text:style-name="P348">pediatryczny</text:p>
          </table:table-cell>
          <table:table-cell table:style-name="Tabela7.F2" office:value-type="string">
            <text:p text:style-name="P300"/>
          </table:table-cell>
        </table:table-row>
        <table:table-row>
          <table:table-cell table:style-name="Tabela7.A2" office:value-type="string">
            <text:p text:style-name="P203"/>
          </table:table-cell>
          <table:table-cell table:style-name="Tabela7.A2" office:value-type="string">
            <text:p text:style-name="P285"><text:span text:style-name="T11">ŚNIADANIE -Zupa </text:span><text:span text:style-name="T27">ml.</text:span><text:span text:style-name="T11"> + mięso </text:span><text:span text:style-name="T27">+ </text:span><text:soft-page-break/><text:span text:style-name="T27">suchary</text:span></text:p>
            <text:p text:style-name="P285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285"><text:span text:style-name="T11">OBIAD – </text:span><text:span text:style-name="T24">Homogenat</text:span></text:p>
            <text:p text:style-name="P21">KOLACJA – Zupa ryżowa na wyw.+ mięso<text:line-break/>+ żółtko <text:span text:style-name="T45">got.</text:span>- zmiksowana <text:span text:style-name="T35">(A:3,9)</text:span></text:p>
            <text:p text:style-name="P14">II ŚNIADANIE- Sok owocowo – warzywny, </text:p>
            <text:p text:style-name="P286"><text:span text:style-name="T47">PODWIECZOREK – <text:s/></text:span><text:span text:style-name="T48">Budyń owocowy- płynny</text:span><text:span text:style-name="T49">(A:</text:span><text:span text:style-name="T50">7</text:span><text:span text:style-name="T49">)</text:span></text:p>
            <text:p text:style-name="P347"><text:span text:style-name="T122">Posiłek uzupełniający</text:span> –Jogurt naturalny <text:span text:style-name="T45">(A:7)</text:span>,</text:p>
          </table:table-cell>
          <table:table-cell table:style-name="Tabela7.A2" office:value-type="string">
            <text:p text:style-name="P119">Ś<text:span text:style-name="T7">NIADANIE - </text:span><text:span text:style-name="T78">Makaron got.</text:span><text:span text:style-name="T66"> na </text:span><text:soft-page-break/><text:span text:style-name="T66">ml.350ml (A:1,7), kawa ml.250ml (A:1,7), chleb miesz.80g (A:1,3,6,7) masło 20g (A:7), </text:span><text:span text:style-name="T78">szynka wieprz. 60g (A:6,9), chrzan 20g (A:7,12), sałata, jabłko 50g, </text:span></text:p>
            <text:p text:style-name="P119">O<text:span text:style-name="T7">BIAD - <text:s/></text:span><text:span text:style-name="T78">Zupa jarzynowa 350ml (A:1,7,9), bitka opiek. w sosie 170g (A:1,9), kasza jęczmienna got. na sypko 150g (A:1), brukselka got. Z tartą bułką 150g (A:1,3,6,7), kompot owocowy 250ml, </text:span></text:p>
            <text:p text:style-name="P119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9">kiełbasa żywiecka 40g (A:6), jajko got. 50g (A:3), sałata, </text:span></text:p>
            <text:p text:style-name="P119">II Ś<text:span text:style-name="T7">NIADANIE - </text:span><text:span text:style-name="T79">Sok owocowo – warzywny 300ml, </text:span></text:p>
            <text:p text:style-name="P137">P<text:span text:style-name="T7">OSIŁEK UZUPEŁNIAJĄCY - </text:span><text:span text:style-name="T79">Kisiel ow. z rabarbarem 200ml, </text:span></text:p>
          </table:table-cell>
          <table:table-cell table:style-name="Tabela7.A2" office:value-type="string">
            <text:p text:style-name="P119">Ś<text:span text:style-name="T7">NIADANIE - </text:span><text:span text:style-name="T78">Makaron got.</text:span><text:span text:style-name="T66"> na </text:span><text:soft-page-break/><text:span text:style-name="T66">ml.350ml (A:1,7), kawa ml.250ml (A:1,7), chleb miesz.80g (A:1,3,6,7) masło 20g (A:7),</text:span><text:span text:style-name="T80">jajko got. 50g (A:3)</text:span><text:span text:style-name="T78">, chrzan 20g (A:7,12), sałata, jabłko 50g, </text:span></text:p>
            <text:p text:style-name="P119">O<text:span text:style-name="T7">BIAD - <text:s/></text:span><text:span text:style-name="T78">Zupa jarzynowa 350ml (A:1,7,9), <text:s/>kasza jęczmienna got. </text:span><text:span text:style-name="T80">z warzywami</text:span><text:span text:style-name="T78"> </text:span><text:span text:style-name="T80">20</text:span><text:span text:style-name="T78">0g (A:1,</text:span><text:span text:style-name="T80">9</text:span><text:span text:style-name="T78">), brukselka got. </text:span><text:span text:style-name="T80">z</text:span><text:span text:style-name="T78"> tartą bułką 150g (A:1,3,6,7), kompot owocowy 250ml, </text:span></text:p>
            <text:p text:style-name="P119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80">kopytka got. z masłem (A:1,7), sałata, jabłko 100g, </text:span></text:p>
            <text:p text:style-name="P119">II Ś<text:span text:style-name="T7">NIADANIE - </text:span><text:span text:style-name="T79">Sok owocowo – warzywny 300ml, </text:span></text:p>
            <text:p text:style-name="P137">P<text:span text:style-name="T7">OSIŁEK UZUPEŁNIAJĄCY - </text:span><text:span text:style-name="T79">Kisiel ow. z rabarbarem 200ml, </text:span></text:p>
          </table:table-cell>
          <table:table-cell table:style-name="Tabela7.A2" office:value-type="string">
            <text:p text:style-name="P119">Ś<text:span text:style-name="T7">NIADANIE - </text:span><text:span text:style-name="T78">Makaron got.</text:span><text:span text:style-name="T66"> na </text:span><text:soft-page-break/><text:span text:style-name="T66">ml.350ml (A:1,7), kawa ml.250ml (A:1,7), chleb miesz.80g (A:1,3,6,7) masło 20g (A:7), </text:span><text:span text:style-name="T78">szynka wieprz. 60g (A:6,9), chrzan 20g (A:7,12), sałata, jabłko 50g, </text:span></text:p>
            <text:p text:style-name="P119">O<text:span text:style-name="T7">BIAD - <text:s/></text:span><text:span text:style-name="T78">Zupa jarzynowa 350ml (A:1,7,9), bitka opiek. w sosie 170g (A:1,9), kasza jęczmienna got. na sypko 150g (A:1), brukselka got. </text:span><text:span text:style-name="T80">z</text:span><text:span text:style-name="T78"> tartą bułką 150g (A:1,3,6,7), kompot owocowy 250ml, </text:span></text:p>
            <text:p text:style-name="P119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79">kiełbasa żywiecka 40g (A:6), jajko got. 50g (A:3), sałata, </text:span></text:p>
            <text:p text:style-name="P119">II Ś<text:span text:style-name="T7">NIADANIE - </text:span><text:span text:style-name="T79">Sok owocowo – warzywny 300ml, </text:span></text:p>
            <text:p text:style-name="P137">P<text:span text:style-name="T7">OSIŁEK UZUPEŁNIAJĄCY - </text:span><text:span text:style-name="T79">Kisiel ow. z rabarbarem 200ml, </text:span></text:p>
          </table:table-cell>
          <table:table-cell table:style-name="Tabela7.F2" office:value-type="string">
            <text:p text:style-name="P300"/>
          </table:table-cell>
        </table:table-row>
        <table:table-row>
          <table:table-cell table:style-name="Tabela7.A2" office:value-type="string">
            <text:p text:style-name="P202">W<text:span text:style-name="T7">ARTOŚCI ODŻYWCZE</text:span></text:p>
          </table:table-cell>
          <table:table-cell table:style-name="Tabela7.A2" office:value-type="string">
            <text:p text:style-name="P161">Energia:<text:span text:style-name="T38">2206,08</text:span>kcal</text:p>
            <text:p text:style-name="P186">Białko:<text:span text:style-name="T39">101,2</text:span>g</text:p>
            <text:p text:style-name="P186">Tłuszcz:<text:span text:style-name="T38">63,01</text:span>g</text:p>
            <text:p text:style-name="P186">w tym kw.tłu.nasyc.:<text:span text:style-name="T38">23,08</text:span>g</text:p>
            <text:p text:style-name="P186">Węglowodany:<text:span text:style-name="T39">320,02</text:span>g</text:p>
            <text:p text:style-name="P162">w tym cukry:<text:span text:style-name="T38">21,01</text:span>g</text:p>
            <text:p text:style-name="P235">Błonnik-<text:span text:style-name="T38">30,12</text:span>g</text:p>
            <text:p text:style-name="P341">Sól-<text:span text:style-name="T38">2,7</text:span>g</text:p>
          </table:table-cell>
          <table:table-cell table:style-name="Tabela7.A2" office:value-type="string">
            <text:p text:style-name="P153">Energia: <text:span text:style-name="T115">2225</text:span>kcal</text:p>
            <text:p text:style-name="P179">Białko:<text:span text:style-name="T115">89,9</text:span>g</text:p>
            <text:p text:style-name="P179">Tłuszcz:<text:span text:style-name="T115">80</text:span>g</text:p>
            <text:p text:style-name="P179">w tym kw.tłu.nasyc.:<text:span text:style-name="T115">25,9</text:span>g</text:p>
            <text:p text:style-name="P179">Węglowodany:<text:span text:style-name="T115">324,1</text:span>g</text:p>
            <text:p text:style-name="P154">w tym cukry:<text:span text:style-name="T115">22,1</text:span>g</text:p>
            <text:p text:style-name="P220">Błonnik-<text:span text:style-name="T115">31,01</text:span>g</text:p>
            <text:p text:style-name="P220">Sól-<text:span text:style-name="T115">6</text:span>g</text:p>
          </table:table-cell>
          <table:table-cell table:style-name="Tabela7.A2" office:value-type="string">
            <text:p text:style-name="P153">Energia: <text:span text:style-name="T115">2</text:span><text:span text:style-name="T111">101</text:span>kcal</text:p>
            <text:p text:style-name="P179">Białko:<text:span text:style-name="T111">81</text:span><text:span text:style-name="T115">,</text:span><text:span text:style-name="T111">4</text:span>g</text:p>
            <text:p text:style-name="P179">Tłuszcz:<text:span text:style-name="T111">78,61</text:span>g</text:p>
            <text:p text:style-name="P179">w tym kw.tłu.nasyc.:<text:span text:style-name="T115">25,9</text:span>g</text:p>
            <text:p text:style-name="P179">Węglowodany:<text:span text:style-name="T115">324,1</text:span>g</text:p>
            <text:p text:style-name="P154">w tym cukry:<text:span text:style-name="T115">22,1</text:span>g</text:p>
            <text:p text:style-name="P220">Błonnik-<text:span text:style-name="T115">31,01</text:span>g</text:p>
            <text:p text:style-name="P220">Sól-<text:span text:style-name="T115">6</text:span>g</text:p>
          </table:table-cell>
          <table:table-cell table:style-name="Tabela7.A2" office:value-type="string">
            <text:p text:style-name="P153">Energia: <text:span text:style-name="T115">2225</text:span>kcal</text:p>
            <text:p text:style-name="P179">Białko:<text:span text:style-name="T115">89,9</text:span>g</text:p>
            <text:p text:style-name="P179">Tłuszcz:<text:span text:style-name="T115">80</text:span>g</text:p>
            <text:p text:style-name="P179">w tym kw.tłu.nasyc.:<text:span text:style-name="T115">25,9</text:span>g</text:p>
            <text:p text:style-name="P179">Węglowodany:<text:span text:style-name="T115">324,1</text:span>g</text:p>
            <text:p text:style-name="P154">w tym cukry:<text:span text:style-name="T115">22,1</text:span>g</text:p>
            <text:p text:style-name="P220">Błonnik-<text:span text:style-name="T115">31,01</text:span>g</text:p>
            <text:p text:style-name="P220">Sól-<text:span text:style-name="T115">6</text:span>g</text:p>
          </table:table-cell>
          <table:table-cell table:style-name="Tabela7.F2" office:value-type="string">
            <text:p text:style-name="P300"/>
          </table:table-cell>
        </table:table-row>
      </table:table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06"/>
      <text:p text:style-name="P373"><text:soft-page-break/><text:span text:style-name="T1">Jadłospis na dzień </text:span><text:span text:style-name="T5">24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374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393">P<text:span text:style-name="T7">OSIŁEK</text:span></text:p>
          </table:table-cell>
          <table:table-cell table:style-name="Tabela5.A1" office:value-type="string">
            <text:p text:style-name="P395">DIETA PODSTAWOWA</text:p>
          </table:table-cell>
          <table:table-cell table:style-name="Tabela5.A1" office:value-type="string">
            <text:p text:style-name="P395">DIETA ŁATWOSTRAWNA</text:p>
          </table:table-cell>
          <table:table-cell table:style-name="Tabela5.A1" office:value-type="string">
            <text:p text:style-name="P394">DIETA Z OGR. ŁATWO PRZYSWAJALNYCH WĘGLOWODANÓW</text:p>
          </table:table-cell>
          <table:table-cell table:style-name="Tabela5.A1" office:value-type="string">
            <text:p text:style-name="P394">DIETA ŁATWOSTRAWNA BEZMLECZNA</text:p>
          </table:table-cell>
          <table:table-cell table:style-name="Tabela5.F1" office:value-type="string">
            <text:p text:style-name="P394">DIETA ŁATWOSTRAWNA Z OGR. TŁUSZCZU</text:p>
          </table:table-cell>
        </table:table-row>
        <table:table-row>
          <table:table-cell table:style-name="Tabela5.A2" office:value-type="string">
            <text:p text:style-name="P397">Ś<text:span text:style-name="T7">NIADANIE</text:span></text:p>
          </table:table-cell>
          <table:table-cell table:style-name="Tabela5.A2" office:value-type="string">
            <text:p text:style-name="P350"><text:span text:style-name="T81">Kasza manna got.</text:span> na ml.350ml (A:1,7), kawa ml.250ml (A:1,7), </text:p>
            <text:p text:style-name="P350">chleb miesz.80g (A:1,3,6,7) masło</text:p>
            <text:p text:style-name="P350"><text:s/>20g (A:7), <text:span text:style-name="T81">szynka konserwowa 60g (A:6,9), </text:span><text:span text:style-name="T128">miód nat 25g, </text:span><text:span text:style-name="T81"><text:s/>sałata, </text:span></text:p>
          </table:table-cell>
          <table:table-cell table:style-name="Tabela5.A2" office:value-type="string">
            <text:p text:style-name="P350"><text:span text:style-name="T81">Kasza manna got.</text:span> na ml.350ml (A:1,7), kawa ml.250ml (A:1,7), </text:p>
            <text:p text:style-name="P350">chleb miesz.80g (A:1,3,6,7) masło </text:p>
            <text:p text:style-name="P350">20g (A:7), <text:s/><text:span text:style-name="T81">szynka konserwowa 60g (A:6,9), </text:span><text:span text:style-name="T128">miód nat 25g,</text:span><text:span text:style-name="T81"> sałata, </text:span></text:p>
          </table:table-cell>
          <table:table-cell table:style-name="Tabela5.A2" office:value-type="string">
            <text:p text:style-name="P350"><text:s/>Kawa ml.250ml (A:1,7), chleb miesz.80g (A:1,3,6,7) masło 10g </text:p>
            <text:p text:style-name="P350">(A:7), <text:s/><text:span text:style-name="T81">szynka konserwowa 60g (A:6,9), </text:span><text:span text:style-name="T128">serek topiony 25g (A:7), </text:span><text:span text:style-name="T81">sałata, </text:span></text:p>
          </table:table-cell>
          <table:table-cell table:style-name="Tabela5.A2" office:value-type="string">
            <text:p text:style-name="P350"><text:span text:style-name="T81">Kasza manna got. </text:span>na wyw.350ml (A:<text:span text:style-name="T8">1,9</text:span>), herbata.250ml, chleb miesz</text:p>
            <text:p text:style-name="P350">.80g (A:1,3,6,7) masło 10g (A:7), <text:span text:style-name="T81">szynka konserwowa 60g (A:6,9), </text:span><text:span text:style-name="T128">miód nat 25g,</text:span></text:p>
            <text:p text:style-name="P351">sałata, </text:p>
          </table:table-cell>
          <table:table-cell table:style-name="Tabela5.F2" office:value-type="string">
            <text:p text:style-name="P350"><text:span text:style-name="T81">Kasza manna got.</text:span> na ml.350ml (A:1,7), kawa ml.250ml (A:1,7), chleb miesz.80g (A:1,3,6,7) masło 10g (A:7), <text:s/><text:span text:style-name="T81">szynka konserwowa </text:span></text:p>
            <text:p text:style-name="P351">60g (A:6,9), <text:span text:style-name="T128">miód nat 25g, </text:span>sałata, </text:p>
          </table:table-cell>
        </table:table-row>
        <table:table-row>
          <table:table-cell table:style-name="Tabela5.A2" office:value-type="string">
            <text:p text:style-name="P397">II Ś<text:span text:style-name="T7">NIADANIE</text:span></text:p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52">Kisiel ow. b/c z tartym jabłkiem 200ml, </text:p>
          </table:table-cell>
          <table:table-cell table:style-name="Tabela5.A2" office:value-type="string">
            <text:p text:style-name="P396"/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397">O<text:span text:style-name="T7">BIAD</text:span></text:p>
          </table:table-cell>
          <table:table-cell table:style-name="Tabela5.A2" office:value-type="string">
            <text:p text:style-name="P379">Botwina z ziemn. 350ml (A:1,7,9), kopytka z sosem pieczarkowym </text:p>
            <text:p text:style-name="P379">300g (A:1,7,9), surówka z marchwi, jabłka i rodzynek 100g, kompot <text:span text:style-name="T82">owocowy </text:span>250ml, </text:p>
          </table:table-cell>
          <table:table-cell table:style-name="Tabela5.A2" office:value-type="string">
            <text:p text:style-name="P380">Zupa koperkowa z ziemn. 350ml (A:1,7,9), risotto z warzywami </text:p>
            <text:p text:style-name="P380">i sosem jogurtowym 200g (A:7,9), sałata z sosem winegret 50g, kompot <text:span text:style-name="T82">owocowy </text:span>250ml, </text:p>
          </table:table-cell>
          <table:table-cell table:style-name="Tabela5.A2" office:value-type="string">
            <text:p text:style-name="P380">Zupa koperkowa z ziemn. 350ml (A:1,7,9), risotto z warzywami </text:p>
            <text:p text:style-name="P380">i sosem jogurtowym 200g (A:7,9), sałata z sosem winegret 50g, kompot <text:span text:style-name="T82">owocowy </text:span><text:span text:style-name="T128">b/c </text:span>250ml, </text:p>
          </table:table-cell>
          <table:table-cell table:style-name="Tabela5.A2" office:value-type="string">
            <text:p text:style-name="P380">Zupa koperkowa z ziemn. 350ml (A:1,7,9), risotto z warzywami 200g (A:9), sałata z sosem winegret 50g, kompot <text:span text:style-name="T82">owocowy </text:span>250ml, </text:p>
          </table:table-cell>
          <table:table-cell table:style-name="Tabela5.F2" office:value-type="string">
            <text:p text:style-name="P402"><text:span text:style-name="T7"><text:s/></text:span><text:span text:style-name="T83">Zupa koperkowa z ziemn. 350ml (A:1,7,9), <text:s/>risotto z warzywami </text:span></text:p>
            <text:p text:style-name="P403">i sosem jogurtowym 200g (A:7,9), sałata z sosem winegret 50g, kompot <text:span text:style-name="T82">owocowy </text:span>250ml, </text:p>
          </table:table-cell>
        </table:table-row>
        <table:table-row>
          <table:table-cell table:style-name="Tabela5.A2" office:value-type="string">
            <text:p text:style-name="P397">P<text:span text:style-name="T7">ODWIECZOREK</text:span></text:p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81">Kanapka z masłem, sałatą i serem edamskim (A:1,3,6,7), </text:p>
          </table:table-cell>
          <table:table-cell table:style-name="Tabela5.A2" office:value-type="string">
            <text:p text:style-name="P396"/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397">K<text:span text:style-name="T7">OLACJA</text:span></text:p>
          </table:table-cell>
          <table:table-cell table:style-name="Tabela5.A2" office:value-type="string">
            <text:p text:style-name="P353">Chleb <text:span text:style-name="T9">miesz.100g (A:1,3,6,7) masło 20g (A:7), </text:span><text:s/>herbata <text:span text:style-name="T10">250ml, </text:span><text:span text:style-name="T82">kaszanka smażona z cebulą 150g (A:1), ogórki konserwowe 50g (A:10), </text:span></text:p>
          </table:table-cell>
          <table:table-cell table:style-name="Tabela5.A2" office:value-type="string">
            <text:p text:style-name="P353">Chleb <text:span text:style-name="T9">miesz.100g (A:1,3,6,7) masło 20g (A:7), </text:span><text:s/>herbata <text:span text:style-name="T10">250ml, </text:span><text:span text:style-name="T82">filet złocisty 60g, sałata, </text:span></text:p>
          </table:table-cell>
          <table:table-cell table:style-name="Tabela5.A2" office:value-type="string">
            <text:p text:style-name="P353">Chleb <text:span text:style-name="T9">miesz.100g (A:1,3,6,7) masło 10g (A:7), </text:span><text:s/>herbata <text:span text:style-name="T10">250ml, </text:span><text:span text:style-name="T82">filet złocisty 60g, sałata, </text:span></text:p>
          </table:table-cell>
          <table:table-cell table:style-name="Tabela5.A2" office:value-type="string">
            <text:p text:style-name="P353">Chleb <text:span text:style-name="T9">miesz.100g (A:1,3,6,7) masło 10g (A:7), </text:span><text:s/>herbata <text:span text:style-name="T10">250ml, </text:span><text:span text:style-name="T82">filet złocisty 60g, sałata, </text:span></text:p>
          </table:table-cell>
          <table:table-cell table:style-name="Tabela5.F2" office:value-type="string">
            <text:p text:style-name="P353">Chleb <text:span text:style-name="T9">miesz.100g (A:1,3,6,7) masło 10g (A:7), </text:span><text:s/>herbata <text:span text:style-name="T10">250ml, </text:span><text:span text:style-name="T82">filet złocisty 60g, sałata, </text:span></text:p>
          </table:table-cell>
        </table:table-row>
        <table:table-row>
          <table:table-cell table:style-name="Tabela5.A2" office:value-type="string">
            <text:p text:style-name="P398">P<text:span text:style-name="T7">OSIŁEK UZUPEŁNIAJĄCY</text:span></text:p>
          </table:table-cell>
          <table:table-cell table:style-name="Tabela5.A2" office:value-type="string">
            <text:p text:style-name="P351">Serek <text:span text:style-name="T128">kanapkowy mini</text:span> 30g (A:7),</text:p>
          </table:table-cell>
          <table:table-cell table:style-name="Tabela5.A2" office:value-type="string">
            <text:p text:style-name="P351">Serek <text:span text:style-name="T128">naturalny 15</text:span>0g (A:7),</text:p>
          </table:table-cell>
          <table:table-cell table:style-name="Tabela5.A2" office:value-type="string">
            <text:p text:style-name="P351">Serek <text:span text:style-name="T128">naturalny 15</text:span>0g (A:7),</text:p>
          </table:table-cell>
          <table:table-cell table:style-name="Tabela5.A2" office:value-type="string">
            <text:p text:style-name="P365"><text:span text:style-name="T33">Sok owocowo – warzywny </text:span><text:span text:style-name="T82">300ml, </text:span></text:p>
          </table:table-cell>
          <table:table-cell table:style-name="Tabela5.F2" office:value-type="string">
            <text:p text:style-name="P351">Serek <text:span text:style-name="T128">naturalny 15</text:span>0g (A:7),</text:p>
          </table:table-cell>
        </table:table-row>
        <table:table-row>
          <table:table-cell table:style-name="Tabela5.A2" office:value-type="string">
            <text:p text:style-name="P385">W<text:span text:style-name="T7">ARTOŚCI ODŻYWCZE</text:span></text:p>
          </table:table-cell>
          <table:table-cell table:style-name="Tabela5.A2" office:value-type="string">
            <text:p text:style-name="P399">Energia: <text:span text:style-name="T87">2259,13</text:span>kcal</text:p>
            <text:p text:style-name="P399">Białko:<text:span text:style-name="T87">80,02</text:span>g</text:p>
            <text:p text:style-name="P399">Tłuszcz:<text:span text:style-name="T87">79,4</text:span>g</text:p>
            <text:p text:style-name="P399">w tym kw.tłu.nasyc.:<text:span text:style-name="T87">24,7</text:span>g</text:p>
            <text:p text:style-name="P399">Węglowodany:<text:span text:style-name="T87">323.89</text:span>g</text:p>
            <text:p text:style-name="P399">w tym cukry:<text:span text:style-name="T87">35,46</text:span>g</text:p>
            <text:p text:style-name="P401">Błonnik-<text:span text:style-name="T87">31,08</text:span>g</text:p>
            <text:p text:style-name="P401">Sól-<text:span text:style-name="T87">6,32</text:span>g</text:p>
          </table:table-cell>
          <table:table-cell table:style-name="Tabela5.A2" office:value-type="string">
            <text:p text:style-name="P386">Energia: <text:span text:style-name="T87">2105,1</text:span>kcal</text:p>
            <text:p text:style-name="P399">Białko:<text:span text:style-name="T87">78,45</text:span>g</text:p>
            <text:p text:style-name="P399">Tłuszcz:<text:span text:style-name="T87">69,5</text:span>g</text:p>
            <text:p text:style-name="P399">w tym kw.tłu.nasyc.:<text:span text:style-name="T87">20,5</text:span>g</text:p>
            <text:p text:style-name="P399">Węglowodany:<text:span text:style-name="T87">315,2</text:span>g</text:p>
            <text:p text:style-name="P400">w tym cukry:<text:span text:style-name="T87">34,15</text:span>g</text:p>
            <text:p text:style-name="P401">Błonnik-<text:span text:style-name="T87">26,08</text:span>g</text:p>
            <text:p text:style-name="P401">Sól-<text:span text:style-name="T87">4,75</text:span>g</text:p>
          </table:table-cell>
          <table:table-cell table:style-name="Tabela5.A2" office:value-type="string">
            <text:p text:style-name="P386">Energia:<text:span text:style-name="T38">2195,4</text:span> kcal</text:p>
            <text:p text:style-name="P399">Białko:<text:span text:style-name="T38">94,6</text:span>g</text:p>
            <text:p text:style-name="P399">Tłuszcz:<text:span text:style-name="T38">78,2</text:span>g</text:p>
            <text:p text:style-name="P399">w tym kw.tłu.nasyc.:<text:span text:style-name="T88">24,5</text:span>g</text:p>
            <text:p text:style-name="P399">Węglowodany:<text:span text:style-name="T38">320,12</text:span>g</text:p>
            <text:p text:style-name="P400">w tym cukry:<text:span text:style-name="T88">32,01</text:span>g</text:p>
            <text:p text:style-name="P401">Błonnik-<text:span text:style-name="T88">26,2</text:span>g</text:p>
            <text:p text:style-name="P401">Sól-<text:span text:style-name="T88">3,2</text:span>g</text:p>
          </table:table-cell>
          <table:table-cell table:style-name="Tabela5.A2" office:value-type="string">
            <text:p text:style-name="P386">Energia:<text:span text:style-name="T37">2107,9</text:span> kcal</text:p>
            <text:p text:style-name="P399">Białko:<text:span text:style-name="T37">79,54</text:span>g</text:p>
            <text:p text:style-name="P399">Tłuszcz:<text:span text:style-name="T37">66,9</text:span>g</text:p>
            <text:p text:style-name="P399">w tym kw.tłu.nasyc.:<text:span text:style-name="T37">22.9</text:span>g</text:p>
            <text:p text:style-name="P399">Węglowodany:<text:span text:style-name="T37">301,23</text:span>g</text:p>
            <text:p text:style-name="P400">w tym cukry:<text:span text:style-name="T37">28,03</text:span>g</text:p>
            <text:p text:style-name="P401">Błonnik-<text:span text:style-name="T37">28,09</text:span>g</text:p>
            <text:p text:style-name="P401">Sól-<text:span text:style-name="T37">5,89</text:span>g</text:p>
          </table:table-cell>
          <table:table-cell table:style-name="Tabela5.F2" office:value-type="string">
            <text:p text:style-name="P386">Energia:<text:span text:style-name="T37">2105</text:span> kcal</text:p>
            <text:p text:style-name="P399">Białko:<text:span text:style-name="T37">78,55</text:span>g</text:p>
            <text:p text:style-name="P399">Tłuszcz:<text:span text:style-name="T37">69,80</text:span>g</text:p>
            <text:p text:style-name="P399">w tym kw.tłu.nasyc.:<text:span text:style-name="T37">20,98</text:span>g</text:p>
            <text:p text:style-name="P399">Węglowodany:<text:span text:style-name="T37">314,07</text:span>g</text:p>
            <text:p text:style-name="P400">w tym cukry:<text:span text:style-name="T37">26,05</text:span>g</text:p>
            <text:p text:style-name="P401">Błonnik-<text:span text:style-name="T37">27,45</text:span>g</text:p>
            <text:p text:style-name="P401">Sól-<text:span text:style-name="T37">4,78</text:span>g</text:p>
          </table:table-cell>
        </table:table-row>
        <table:table-row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354">DIETA WYSOKOBIAŁKOWA</text:p>
            <text:p text:style-name="P360"/>
          </table:table-cell>
          <table:table-cell table:style-name="Tabela5.A2" office:value-type="string">
            <text:p text:style-name="P354">DIETA I PAPKOWATA – MIELONA</text:p>
          </table:table-cell>
          <table:table-cell table:style-name="Tabela5.A2" office:value-type="string">
            <text:p text:style-name="P357">ODDZIAŁ POŁOŻNICZY</text:p>
          </table:table-cell>
          <table:table-cell table:style-name="Tabela5.A2" office:value-type="string">
            <text:p text:style-name="P357">GINEKOLOGIA </text:p>
          </table:table-cell>
          <table:table-cell table:style-name="Tabela5.F2" office:value-type="string">
            <text:p text:style-name="P387">DIETA VI PŁYNNA </text:p>
            <text:p text:style-name="P389">WZMOCNIONA</text:p>
          </table:table-cell>
        </table:table-row>
        <table:table-row>
          <table:table-cell table:style-name="Tabela5.A2" office:value-type="string">
            <text:p text:style-name="P396"/>
          </table:table-cell>
          <table:table-cell table:style-name="Tabela5.A2" office:value-type="string">
            <text:p text:style-name="P402">Ś<text:span text:style-name="T7">NIADANIE - </text:span><text:span text:style-name="T81">Kasza manna got.</text:span><text:span text:style-name="T66"> na ml.350ml (A:1,7), kawa ml.250ml (A:1,7), chleb miesz.80g (A:1,3,6,7) masło 20g (A:7), <text:s/></text:span><text:span text:style-name="T81">szynka konserwowa 60g (A:6,9), </text:span><text:span text:style-name="T128">miód nat 25g,</text:span><text:span text:style-name="T81"> sałata, </text:span></text:p>
            <text:p text:style-name="P402">O<text:span text:style-name="T7">BIAD - </text:span><text:span text:style-name="T83">Zupa koperkowa z ziemn. 350ml (A:1,7,9), </text:span><text:span text:style-name="T82">pulpety got. w sosie jarz. 260g (A:1,3,6,7,9), ziemniaki got. z kop. 250g, marchewka got. 150g (A:1,7), </text:span><text:span text:style-name="T84">kompot owocowy <text:s/>250ml, </text:span></text:p>
            <text:p text:style-name="P402">K<text:span text:style-name="T7">OLACJA - </text:span><text:span text:style-name="T68">Chleb </text:span><text:span text:style-name="T9">miesz.100g </text:span><text:soft-page-break/><text:span text:style-name="T9">(A:1,3,6,7) masło 20g (A:7), </text:span><text:span text:style-name="T68"><text:s/>herbata </text:span><text:span text:style-name="T10">250ml, </text:span><text:span text:style-name="T82">filet złocisty 60g, twarożek 50g (A:7), sałata, </text:span></text:p>
            <text:p text:style-name="P402">II Ś<text:span text:style-name="T7">NIADANIE -</text:span><text:span text:style-name="T82">Galaretka ow. z tartym jabłkiem 200ml, </text:span></text:p>
            <text:p text:style-name="P404">P<text:span text:style-name="T7">OSIŁEK UZUPEŁNIAJĄCY – </text:span><text:span text:style-name="T81">Serek </text:span><text:span text:style-name="T128">kanapkowy mini <text:s/></text:span><text:span text:style-name="T81">30g (A:7),</text:span></text:p>
          </table:table-cell>
          <table:table-cell table:style-name="Tabela5.A2" office:value-type="string">
            <text:p text:style-name="P369"><text:span text:style-name="T11">ŚNIADANIE – </text:span><text:span text:style-name="T12">Kasza manna na</text:span><text:span text:style-name="T11"> ml. + suchary</text:span></text:p>
            <text:p text:style-name="P369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375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70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377"><text:span text:style-name="T11">II ŚNIADANIE- </text:span><text:span text:style-name="T16">Jogurt </text:span><text:span text:style-name="T17">owocowy</text:span><text:span text:style-name="T12">(A:7)</text:span></text:p>
            <text:p text:style-name="P367">PODWIECZOREK – Kisiel owocowy</text:p>
            <text:p text:style-name="P365"><text:soft-page-break/>P<text:span text:style-name="T33">osiłek uzupełniający -Sok owocowo – warzywny</text:span></text:p>
            <text:p text:style-name="P390"/>
          </table:table-cell>
          <table:table-cell table:style-name="Tabela5.A2" office:value-type="string">
            <text:p text:style-name="P402">Ś<text:span text:style-name="T7">NIADANIE -</text:span><text:span text:style-name="T81">Kasza manna got.</text:span><text:span text:style-name="T7"> na ml.350ml (A:1,7), kakao ml.250ml (A:1,6,7), chleb miesz.80g (A:1,3,6,7) masło 20g (A:7), </text:span><text:span text:style-name="T66"><text:s/></text:span><text:span text:style-name="T81">szynka konserwowa 60g (A:6,9), </text:span><text:span text:style-name="T128">miód nat 25g,</text:span><text:span text:style-name="T81"> sałata, </text:span></text:p>
            <text:p text:style-name="P402">O<text:span text:style-name="T7">BIAD - </text:span><text:span text:style-name="T83">Zupa koperkowa z ziemn. 350ml (A:1,7,9), </text:span><text:span text:style-name="T82">pierogi z serem i jogurtem naturalnym 300g (A:1,6,7), </text:span><text:span text:style-name="T84">jabłko pieczone 150g, kompot owocowy 250ml, </text:span></text:p>
            <text:p text:style-name="P402">K<text:span text:style-name="T7">OLACJA - </text:span><text:span text:style-name="T68">Chleb </text:span><text:span text:style-name="T9">miesz.100g (A:1,3,6,7) masło 20g (A:7), </text:span><text:span text:style-name="T68"><text:s/></text:span><text:soft-page-break/><text:span text:style-name="T68">herbata </text:span><text:span text:style-name="T10">250ml, </text:span><text:span text:style-name="T82">filet złocisty 60g, sałata, </text:span></text:p>
            <text:p text:style-name="P402">II Ś<text:span text:style-name="T7">NIADANIE – </text:span><text:span text:style-name="T82">Galaretka ow. z tartym jabłkiem 200ml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30g (A:7),</text:span></text:p>
          </table:table-cell>
          <table:table-cell table:style-name="Tabela5.A2" office:value-type="string">
            <text:p text:style-name="P402">Ś<text:span text:style-name="T7">NIADANIE - </text:span><text:span text:style-name="T81">Kasza manna got.</text:span><text:span text:style-name="T66"> na ml.350ml (A:1,7), kawa ml.250ml (A:1,7), chleb miesz.80g (A:1,3,6,7) masło 20g (A:7), </text:span><text:span text:style-name="T81">szynka konserwowa 60g (A:6,9), </text:span><text:span text:style-name="T128">miód nat 25g,</text:span><text:span text:style-name="T81"> sałata, </text:span></text:p>
            <text:p text:style-name="P402">O<text:span text:style-name="T7">BIAD - </text:span><text:span text:style-name="T83">Botwina z ziemn. 350ml (A:1,7,9), kopytka z sosem pieczarkowym 300g (A:1,7,9), surówka z marchwi, jabłka i rodzynek 100g, kompot </text:span><text:span text:style-name="T82">owocowy </text:span><text:span text:style-name="T83">250ml, </text:span></text:p>
            <text:p text:style-name="P402">K<text:span text:style-name="T7">OLACJA - </text:span><text:span text:style-name="T68">Chleb </text:span><text:span text:style-name="T9">miesz.100g </text:span><text:soft-page-break/><text:span text:style-name="T9">(A:1,3,6,7) masło 20g (A:7), </text:span><text:span text:style-name="T68"><text:s/>herbata </text:span><text:span text:style-name="T10">250ml, </text:span><text:span text:style-name="T82">kaszanka smażona z cebulą 150g (A:1), ogórki konserwowe 50g (A:10),</text:span></text:p>
            <text:p text:style-name="P402">II Ś<text:span text:style-name="T7">NIADANIE - </text:span><text:span text:style-name="T82">Galaretka ow. z tartym jabłkiem 200ml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30g (A:7),</text:span></text:p>
          </table:table-cell>
          <table:table-cell table:style-name="Tabela5.F2" office:value-type="string">
            <text:p text:style-name="P358">ŚNIADANIE -Kasza manna na wyw.+ mięso</text:p>
            <text:p text:style-name="P371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375"><text:span text:style-name="T11">OBIAD –</text:span><text:span text:style-name="T20">Homogenat</text:span></text:p>
            <text:p text:style-name="P361">KOLACJA – <text:s text:c="2"/>Zupa ryżowa na wyw. + mięso<text:line-break/>+ żółtko <text:span text:style-name="T34">got.</text:span> - zmiksowana <text:span text:style-name="T35">(A:1,3,9)</text:span></text:p>
            <text:p text:style-name="P377"><text:span text:style-name="T11">II ŚNIADANIE- </text:span><text:span text:style-name="T16">Jogurt naturalny</text:span><text:span text:style-name="T12">(A:7)</text:span></text:p>
            <text:p text:style-name="P366">PODWIECZOREK – <text:s/><text:span text:style-name="T36">Kisiel owocowy b/c- płynny</text:span></text:p>
            <text:p text:style-name="P366"><text:soft-page-break/>P<text:span text:style-name="T33">osiłek uzupełniający -Sok owocowo – warzywny</text:span></text:p>
            <text:p text:style-name="P390"/>
          </table:table-cell>
        </table:table-row>
        <table:table-row>
          <table:table-cell table:style-name="Tabela5.A2" office:value-type="string">
            <text:p text:style-name="P385">W<text:span text:style-name="T7">ARTOŚCI ODŻYWCZE</text:span></text:p>
          </table:table-cell>
          <table:table-cell table:style-name="Tabela5.A2" office:value-type="string">
            <text:p text:style-name="P399">Energia:<text:span text:style-name="T37">2277,06</text:span> kcal</text:p>
            <text:p text:style-name="P399">Białko:<text:span text:style-name="T37">111,02</text:span>g</text:p>
            <text:p text:style-name="P399">Tłuszcz:<text:span text:style-name="T37">80,</text:span>g</text:p>
            <text:p text:style-name="P399">w tym kw.tłu.nasyc.:<text:span text:style-name="T37">24,7</text:span>g</text:p>
            <text:p text:style-name="P399">Węglowodany:<text:span text:style-name="T37">299,9</text:span>g</text:p>
            <text:p text:style-name="P399">w tym cukry:<text:span text:style-name="T37">29,01</text:span>g</text:p>
            <text:p text:style-name="P401">Błonnik-<text:span text:style-name="T37">31</text:span>g</text:p>
            <text:p text:style-name="P401">Sól-<text:span text:style-name="T37">5,12</text:span>g</text:p>
          </table:table-cell>
          <table:table-cell table:style-name="Tabela5.A2" office:value-type="string">
            <text:p text:style-name="P386">Energia:<text:span text:style-name="T37">2113,8</text:span>kcal</text:p>
            <text:p text:style-name="P399">Białko:<text:span text:style-name="T37">115,02</text:span>g</text:p>
            <text:p text:style-name="P399">Tłuszcz:<text:span text:style-name="T37">79,15</text:span>g</text:p>
            <text:p text:style-name="P399">w tym kw.tłu.nasyc.:<text:span text:style-name="T37">32,45</text:span>g</text:p>
            <text:p text:style-name="P399">Węglowodany:<text:span text:style-name="T37">231,03</text:span>g</text:p>
            <text:p text:style-name="P400">w tym cukry:<text:span text:style-name="T37">34,01</text:span>g</text:p>
            <text:p text:style-name="P401">Błonnik-<text:span text:style-name="T37">26,02</text:span>g</text:p>
            <text:p text:style-name="P406">Sól<text:span text:style-name="T37">3,1</text:span>-g</text:p>
          </table:table-cell>
          <table:table-cell table:style-name="Tabela5.A2" office:value-type="string">
            <text:p text:style-name="P386">Energia:<text:span text:style-name="T38">2</text:span><text:span text:style-name="T129">20</text:span><text:span text:style-name="T38">5,4</text:span> kcal</text:p>
            <text:p text:style-name="P399">Białko:<text:span text:style-name="T38">94,6</text:span>g</text:p>
            <text:p text:style-name="P399">Tłuszcz:<text:span text:style-name="T38">78,2</text:span>g</text:p>
            <text:p text:style-name="P399">w tym kw.tłu.nasyc.:<text:span text:style-name="T88">24,5</text:span>g</text:p>
            <text:p text:style-name="P399">Węglowodany:<text:span text:style-name="T38">320,12</text:span>g</text:p>
            <text:p text:style-name="P400">w tym cukry:<text:span text:style-name="T88">32,01</text:span>g</text:p>
            <text:p text:style-name="P401">Błonnik-<text:span text:style-name="T88">26,2</text:span>g</text:p>
            <text:p text:style-name="P401">Sól-<text:span text:style-name="T88">3,2</text:span>g</text:p>
          </table:table-cell>
          <table:table-cell table:style-name="Tabela5.A2" office:value-type="string">
            <text:p text:style-name="P399">Energia: <text:span text:style-name="T87">2159,13</text:span>kcal</text:p>
            <text:p text:style-name="P399">Białko:<text:span text:style-name="T87">80,02</text:span>g</text:p>
            <text:p text:style-name="P399">Tłuszcz:<text:span text:style-name="T87">79,4</text:span>g</text:p>
            <text:p text:style-name="P399">w tym kw.tłu.nasyc.:<text:span text:style-name="T87">24,7</text:span>g</text:p>
            <text:p text:style-name="P399">Węglowodany:<text:span text:style-name="T87">323.89</text:span>g</text:p>
            <text:p text:style-name="P399">w tym cukry:<text:span text:style-name="T87">35,46</text:span>g</text:p>
            <text:p text:style-name="P401">Błonnik-<text:span text:style-name="T87">31,08</text:span>g</text:p>
            <text:p text:style-name="P401">Sól-<text:span text:style-name="T87">6,32</text:span>g</text:p>
          </table:table-cell>
          <table:table-cell table:style-name="Tabela5.F2" office:value-type="string">
            <text:p text:style-name="P386">Energia:<text:span text:style-name="T38">2204,08</text:span>kcal</text:p>
            <text:p text:style-name="P399">Białko:<text:span text:style-name="T39">101,2</text:span>g</text:p>
            <text:p text:style-name="P399">Tłuszcz:<text:span text:style-name="T38">63,01</text:span>g</text:p>
            <text:p text:style-name="P399">w tym kw.tłu.nasyc.:<text:span text:style-name="T38">23,08</text:span>g</text:p>
            <text:p text:style-name="P399">Węglowodany:<text:span text:style-name="T39">320,02</text:span>g</text:p>
            <text:p text:style-name="P400">w tym cukry:<text:span text:style-name="T38">21,01</text:span>g</text:p>
            <text:p text:style-name="P401">Błonnik-<text:span text:style-name="T38">30,12</text:span>g</text:p>
            <text:p text:style-name="P407">Sól-<text:span text:style-name="T38">2,7</text:span>g</text:p>
          </table:table-cell>
        </table:table-row>
        <table:table-row>
          <table:table-cell table:style-name="Tabela5.A2" office:value-type="string">
            <text:p text:style-name="P385"/>
          </table:table-cell>
          <table:table-cell table:style-name="Tabela5.A2" office:value-type="string">
            <text:p text:style-name="P362">DIETA <text:span text:style-name="T40">V</text:span>I PAPKOWATA – MIELONA</text:p>
          </table:table-cell>
          <table:table-cell table:style-name="Tabela5.A2" office:value-type="string">
            <text:p text:style-name="P355">DIETA <text:span text:style-name="T41">VI <text:s/></text:span><text:span text:style-name="T42">Z OGR. TŁUSZCZU</text:span></text:p>
          </table:table-cell>
          <table:table-cell table:style-name="Tabela5.A2" office:value-type="string">
            <text:p text:style-name="P357">ODDZIAŁ P<text:span text:style-name="T43">EDIATRYCZNY</text:span></text:p>
          </table:table-cell>
          <table:table-cell table:style-name="Tabela5.A2" office:value-type="string">
            <text:p text:style-name="P356">DIETA <text:span text:style-name="T44">Z OGR. TŁUSZCZU </text:span><text:s/><text:span text:style-name="T41">BEZMLECZNA</text:span></text:p>
          </table:table-cell>
          <table:table-cell table:style-name="Tabela5.F2" office:value-type="string">
            <text:p text:style-name="P357">DIETA VI WYSOKOBIAŁKOWA</text:p>
          </table:table-cell>
        </table:table-row>
        <table:table-row>
          <table:table-cell table:style-name="Tabela5.A2" office:value-type="string">
            <text:p text:style-name="P385"/>
          </table:table-cell>
          <table:table-cell table:style-name="Tabela5.A2" office:value-type="string">
            <text:p text:style-name="P359">ŚNIADANIE -Zupa ryżowa na wyw. + mięso </text:p>
            <text:p text:style-name="P359">+ żółtko <text:span text:style-name="T45">got.</text:span>–zmiks., </text:p>
            <text:p text:style-name="P363">serek naturalny, <text:span text:style-name="T35">(A:3,7,9)</text:span></text:p>
            <text:p text:style-name="P375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64">KOLACJA – Zupa ryżowa na wyw. + mięso<text:line-break/>+ żółtko <text:span text:style-name="T46">got. -</text:span>zmiks. + mięso mielone<text:span text:style-name="T35">(A:3,9)</text:span></text:p>
            <text:p text:style-name="P382">II ŚNIADANIE- <text:span text:style-name="T55">Jogurt naturalny </text:span><text:span text:style-name="T56">(A:7)</text:span></text:p>
            <text:p text:style-name="P366">PODWIECZOREK – <text:span text:style-name="T36">Kisiel owocowy b/c</text:span></text:p>
            <text:p text:style-name="P366">P<text:span text:style-name="T33">osiłek uzupełniający -Sok owocowo – warzywny</text:span></text:p>
            <text:p text:style-name="P390"/>
          </table:table-cell>
          <table:table-cell table:style-name="Tabela5.A2" office:value-type="string">
            <text:p text:style-name="P402">Ś<text:span text:style-name="T7">NIADANIE - </text:span><text:span text:style-name="T66">Kawa ml.250ml (A:1,7), chleb miesz.80g (A:1,3,6,7) masło 10g (A:7), <text:s/></text:span><text:span text:style-name="T81">szynka konserwowa 60g (A:6,9), sałata, </text:span></text:p>
            <text:p text:style-name="P402">O<text:span text:style-name="T7">BIAD – </text:span><text:span text:style-name="T84">Zupa ryżowa na wyw.</text:span><text:span text:style-name="T83"> 350ml (A:9), </text:span><text:span text:style-name="T82">pulpety got. w sosie jarz. </text:span><text:span text:style-name="T84">17</text:span><text:span text:style-name="T82">0g (A:1,3,6,7,9), ziemniaki got. z kop. 250g, marchewka got. 150g (A:1,7), </text:span><text:span text:style-name="T84">kompot owocowy b/c 250ml, </text:span></text:p>
            <text:p text:style-name="P402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82">filet złocisty 60g, sałata,</text:span></text:p>
            <text:p text:style-name="P402">II Ś<text:span text:style-name="T7">NIADANIE - </text:span><text:span text:style-name="T81">Kisiel ow. b/c z tartym jabłkiem 200ml, </text:span></text:p>
            <text:p text:style-name="P405">PODWIECZOREK - <text:span text:style-name="T51">Sok owocowo – warzywny </text:span><text:span text:style-name="T53">300ml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30g (A:7),</text:span></text:p>
          </table:table-cell>
          <table:table-cell table:style-name="Tabela5.A2" office:value-type="string">
            <text:p text:style-name="P402">Ś<text:span text:style-name="T7">NIADANIE - </text:span><text:span text:style-name="T81">Kasza manna got.</text:span><text:span text:style-name="T7"> na ml.350ml (A:1,7), kakao ml.250ml (A:1,6,7), chleb miesz.80g (A:1,3,6,7) masło 20g (A:7), dżem, </text:span><text:span text:style-name="T66"><text:s/></text:span><text:span text:style-name="T81">szynka konserwowa 60g (A:6,9), </text:span><text:span text:style-name="T128">miód nat 25g,</text:span><text:span text:style-name="T81"> sałata, </text:span></text:p>
            <text:p text:style-name="P402">O<text:span text:style-name="T7">BIAD - <text:s/></text:span><text:span text:style-name="T83">Zupa koperkowa z ziemn. 350ml (A:1,7,9), </text:span><text:span text:style-name="T82">pierogi z serem i jogurtem naturalnym 300g (A:1,6,7), </text:span><text:span text:style-name="T84">jabłko pieczone 150g, kompot owocowy 250ml, </text:span></text:p>
            <text:p text:style-name="P402">K<text:span text:style-name="T7">OLACJA - </text:span><text:span text:style-name="T68">Chleb </text:span><text:span text:style-name="T9">miesz.100g (A:1,3,6,7) masło </text:span><text:span text:style-name="T84">2</text:span><text:span text:style-name="T9">0g (A:7), </text:span><text:span text:style-name="T68"><text:s/>herbata </text:span><text:span text:style-name="T10">250ml, </text:span><text:span text:style-name="T82">filet złocisty 60g, sałata,</text:span></text:p>
            <text:p text:style-name="P402">II Ś<text:span text:style-name="T7">NIADANIE - </text:span><text:span text:style-name="T82">Galaretka ow. z tartym jabłkiem 200ml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30g (A:7),</text:span></text:p>
          </table:table-cell>
          <table:table-cell table:style-name="Tabela5.A2" office:value-type="string">
            <text:p text:style-name="P402">Ś<text:span text:style-name="T7">NIADANIE -</text:span><text:span text:style-name="T81">Kasza manna got. </text:span><text:span text:style-name="T66">na wyw.350ml (A:</text:span><text:span text:style-name="T8">1,9</text:span><text:span text:style-name="T66">), herbata.250ml, chleb miesz.80g (A:1,3,6,7) masło 10g (A:7), <text:s/></text:span><text:span text:style-name="T81">szynka konserwowa 60g (A:6,9), </text:span><text:span text:style-name="T128">miód nat 25g, </text:span><text:span text:style-name="T81">sałata, </text:span></text:p>
            <text:p text:style-name="P402">O<text:span text:style-name="T7">BIAD - </text:span><text:span text:style-name="T84">Zupa ryżowa na wyw.</text:span><text:span text:style-name="T83"> 350ml (A:9), </text:span><text:span text:style-name="T82">pulpety got. </text:span><text:span text:style-name="T84">z</text:span><text:span text:style-name="T82"> jarz. </text:span><text:span text:style-name="T84">10</text:span><text:span text:style-name="T82">0g (A:1,3,6,7,9), ziemniaki got. z kop. 250g, marchewka got. 150g (A:1,7), </text:span><text:span text:style-name="T84">kompot owocowy b/c 250ml, </text:span></text:p>
            <text:p text:style-name="P402">K<text:span text:style-name="T7">OLACJA - </text:span><text:span text:style-name="T68">Chleb </text:span><text:span text:style-name="T9">miesz.100g (A:1,3,6,7) masło 10g (A:7), </text:span><text:span text:style-name="T68"><text:s/>herbata </text:span><text:span text:style-name="T10">250ml, </text:span><text:span text:style-name="T82">filet złocisty 60g, sałata, </text:span></text:p>
            <text:p text:style-name="P402">II Ś<text:span text:style-name="T7">NIADANIE - </text:span><text:span text:style-name="T82">Galaretka ow. z tartym jabłkiem 200ml, </text:span></text:p>
            <text:p text:style-name="P404">P<text:span text:style-name="T7">OSIŁEK UZUPEŁNIAJĄCY - </text:span><text:span text:style-name="T51">Sok owocowo – warzywny </text:span><text:span text:style-name="T53">300ml, </text:span></text:p>
          </table:table-cell>
          <table:table-cell table:style-name="Tabela5.F2" office:value-type="string">
            <text:p text:style-name="P402">Ś<text:span text:style-name="T7">NIADANIE - </text:span><text:span text:style-name="T66">Kawa ml.250ml (A:1,7), chleb miesz.80g (A:1,3,6,7) masło </text:span><text:span text:style-name="T84">2</text:span><text:span text:style-name="T66">0g (A:7), <text:s/></text:span><text:span text:style-name="T81">szynka konserwowa 60g (A:6,9), </text:span><text:span text:style-name="T128">serek topiony 25g (A:7), </text:span><text:span text:style-name="T81"><text:s/>sałata, </text:span></text:p>
            <text:p text:style-name="P402">O<text:span text:style-name="T7">BIAD - <text:s/></text:span><text:span text:style-name="T83">Zupa koperkowa z ziemn. 350ml (A:1,7,9), </text:span><text:span text:style-name="T82">pulpety got. w sosie jarz. 260g (A:1,3,6,7,9), ziemniaki got. z kop. 250g, marchewka got. 150g (A:1,7), </text:span><text:span text:style-name="T84">kompot owocowy <text:s/>250ml, </text:span></text:p>
            <text:p text:style-name="P402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82">filet złocisty 60g, twarożek 50g (A:7), sałata, </text:span></text:p>
            <text:p text:style-name="P402">II Ś<text:span text:style-name="T7">NIADANIE - <text:s/></text:span><text:span text:style-name="T81">Kisiel ow. b/c z tartym jabłkiem 200ml, </text:span></text:p>
            <text:p text:style-name="P405">PODWIECZOREK - <text:span text:style-name="T81">Kanapka z masłem, sałatą i serem edamskim (A:1,3,6,7)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30g (A:7),</text:span></text:p>
          </table:table-cell>
        </table:table-row>
        <table:table-row>
          <table:table-cell table:style-name="Tabela5.A2" office:value-type="string">
            <text:p text:style-name="P385">W<text:span text:style-name="T7">ARTOŚCI ODŻYWCZE</text:span></text:p>
          </table:table-cell>
          <table:table-cell table:style-name="Tabela5.A2" office:value-type="string">
            <text:p text:style-name="P386">Energia:<text:span text:style-name="T37">2125,3</text:span>kcal</text:p>
            <text:p text:style-name="P399">Białko:<text:span text:style-name="T57">95,02</text:span>g</text:p>
            <text:p text:style-name="P399">Tłuszcz:<text:span text:style-name="T37">79,15</text:span>g</text:p>
            <text:p text:style-name="P399">w tym kw.tłu.nasyc.:<text:span text:style-name="T37">32,45</text:span>g</text:p>
            <text:p text:style-name="P399">Węglowodany:<text:span text:style-name="T37">231,03</text:span>g</text:p>
            <text:p text:style-name="P400">w tym cukry: <text:span text:style-name="T58">24,01</text:span>g</text:p>
            <text:p text:style-name="P401">Błonnik-<text:span text:style-name="T37">27,02</text:span>g</text:p>
            <text:p text:style-name="P407">Sól<text:span text:style-name="T37">3,1</text:span>-g</text:p>
          </table:table-cell>
          <table:table-cell table:style-name="Tabela5.A2" office:value-type="string">
            <text:p text:style-name="P386">Energia:<text:span text:style-name="T37">2127,9</text:span> kcal</text:p>
            <text:p text:style-name="P399">Białko:<text:span text:style-name="T89">81,32</text:span>g</text:p>
            <text:p text:style-name="P399">Tłuszcz:<text:span text:style-name="T37">66,9</text:span>g</text:p>
            <text:p text:style-name="P399">w tym kw.tłu.nasyc.:<text:span text:style-name="T37">22.9</text:span>g</text:p>
            <text:p text:style-name="P399">Węglowodany:<text:span text:style-name="T37">301,23</text:span>g</text:p>
            <text:p text:style-name="P400">w tym cukry:<text:span text:style-name="T37">27,03</text:span>g</text:p>
            <text:p text:style-name="P401">Błonnik-<text:span text:style-name="T37">27,09</text:span>g</text:p>
            <text:p text:style-name="P401">Sól-<text:span text:style-name="T37">5,29</text:span>g</text:p>
          </table:table-cell>
          <table:table-cell table:style-name="Tabela5.A2" office:value-type="string">
            <text:p text:style-name="P386">Energia:<text:span text:style-name="T38">2195,4</text:span> kcal</text:p>
            <text:p text:style-name="P399">Białko:<text:span text:style-name="T38">94,6</text:span>g</text:p>
            <text:p text:style-name="P399">Tłuszcz:<text:span text:style-name="T38">78,2</text:span>g</text:p>
            <text:p text:style-name="P399">w tym kw.tłu.nasyc.:<text:span text:style-name="T88">24,5</text:span>g</text:p>
            <text:p text:style-name="P399">Węglowodany:<text:span text:style-name="T38">320,12</text:span>g</text:p>
            <text:p text:style-name="P400">w tym cukry:<text:span text:style-name="T88">32,01</text:span>g</text:p>
            <text:p text:style-name="P401">Błonnik-<text:span text:style-name="T88">26,2</text:span>g</text:p>
            <text:p text:style-name="P401">Sól-<text:span text:style-name="T88">3,2</text:span>g</text:p>
          </table:table-cell>
          <table:table-cell table:style-name="Tabela5.A2" office:value-type="string">
            <text:p text:style-name="P386">Energia:<text:span text:style-name="T37">2107,9</text:span> kcal</text:p>
            <text:p text:style-name="P399">Białko:<text:span text:style-name="T37">79,54</text:span>g</text:p>
            <text:p text:style-name="P399">Tłuszcz:<text:span text:style-name="T37">66,9</text:span>g</text:p>
            <text:p text:style-name="P399">w tym kw.tłu.nasyc.:<text:span text:style-name="T37">22.9</text:span>g</text:p>
            <text:p text:style-name="P399">Węglowodany:<text:span text:style-name="T37">301,23</text:span>g</text:p>
            <text:p text:style-name="P400">w tym cukry:<text:span text:style-name="T37">28,03</text:span>g</text:p>
            <text:p text:style-name="P401">Błonnik-<text:span text:style-name="T37">28,09</text:span>g</text:p>
            <text:p text:style-name="P401">Sól-<text:span text:style-name="T37">5,89</text:span>g</text:p>
          </table:table-cell>
          <table:table-cell table:style-name="Tabela5.F2" office:value-type="string">
            <text:p text:style-name="P399">Energia:<text:span text:style-name="T37">2217,06</text:span> kcal</text:p>
            <text:p text:style-name="P399">Białko:<text:span text:style-name="T89">99,32</text:span>g</text:p>
            <text:p text:style-name="P399">Tłuszcz:<text:span text:style-name="T89">97,9,</text:span>g</text:p>
            <text:p text:style-name="P399">w tym kw.tłu.nasyc.:<text:span text:style-name="T37">24,7</text:span>g</text:p>
            <text:p text:style-name="P399">Węglowodany:<text:span text:style-name="T89">308,88</text:span>g</text:p>
            <text:p text:style-name="P399">w tym cukry:<text:span text:style-name="T37">25,01</text:span>g</text:p>
            <text:p text:style-name="P401">Błonnik-<text:span text:style-name="T37">30</text:span>g</text:p>
            <text:p text:style-name="P401">Sól-<text:span text:style-name="T37">5,19</text:span>g</text:p>
          </table:table-cell>
        </table:table-row>
        <table:table-row>
          <table:table-cell table:style-name="Tabela5.A2" office:value-type="string">
            <text:p text:style-name="P385"/>
          </table:table-cell>
          <table:table-cell table:style-name="Tabela5.A2" office:value-type="string">
            <text:p text:style-name="P387">DIETA <text:s/>PŁYNNA </text:p>
            <text:p text:style-name="P389">WZMOCNIONA</text:p>
          </table:table-cell>
          <table:table-cell table:style-name="Tabela5.A2" office:value-type="string">
            <text:p text:style-name="P383">DIETA PODSTAWOWA <text:s/>paliatywn<text:span text:style-name="T59">y</text:span></text:p>
          </table:table-cell>
          <table:table-cell table:style-name="Tabela5.A2" office:value-type="string">
            <text:p text:style-name="P384">DIETA <text:span text:style-name="T60">WEGETARIAŃSKA</text:span></text:p>
          </table:table-cell>
          <table:table-cell table:style-name="Tabela5.A2" office:value-type="string">
            <text:p text:style-name="P388">DIETA PODSTAWOWA </text:p>
            <text:p text:style-name="P391">pediatryczny</text:p>
          </table:table-cell>
          <table:table-cell table:style-name="Tabela5.F2" office:value-type="string">
            <text:p text:style-name="P396"/>
          </table:table-cell>
        </table:table-row>
        <text:soft-page-break/>
        <table:table-row>
          <table:table-cell table:style-name="Tabela5.A2" office:value-type="string">
            <text:p text:style-name="P385"/>
          </table:table-cell>
          <table:table-cell table:style-name="Tabela5.A2" office:value-type="string">
            <text:p text:style-name="P369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375"><text:span text:style-name="T11">OBIAD – </text:span><text:span text:style-name="T20">Homogenat</text:span></text:p>
            <text:p text:style-name="P370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376"><text:span text:style-name="T11">II ŚNIADANIE- </text:span><text:span text:style-name="T22">Jogurt naturalny</text:span><text:span text:style-name="T12">(A:7)</text:span></text:p>
            <text:p text:style-name="P368">PODWIECZOREK – <text:span text:style-name="T61"><text:s/>Kisiel owocowy - płynny</text:span></text:p>
            <text:p text:style-name="P392">P<text:span text:style-name="T33">osiłek uzupełniający -Sok owocowo – warzywny</text:span></text:p>
            <text:p text:style-name="P390"/>
          </table:table-cell>
          <table:table-cell table:style-name="Tabela5.A2" office:value-type="string">
            <text:p text:style-name="P402">Ś<text:span text:style-name="T7">NIADANIE - </text:span><text:span text:style-name="T81">Kasza manna got.</text:span><text:span text:style-name="T66"> na ml.350ml (A:1,7), kawa ml.250ml (A:1,7), chleb miesz.80g (A:1,3,6,7) masło 20g (A:7), </text:span><text:span text:style-name="T81">szynka konserwowa 60g (A:6,9), </text:span><text:span text:style-name="T128">miód nat 25g, </text:span><text:span text:style-name="T81">sałata, </text:span></text:p>
            <text:p text:style-name="P402">O<text:span text:style-name="T7">BIAD - </text:span><text:span text:style-name="T83">Botwina z ziemn. 350ml (A:1,7,9), kopytka z sosem pieczarkowym 300g (A:1,7,9), surówka z marchwi, jabłka i rodzynek 100g, kompot </text:span><text:span text:style-name="T82">owocowy </text:span><text:span text:style-name="T83">250ml, </text:span></text:p>
            <text:p text:style-name="P402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82">kaszanka smażona z cebulą 150g (A:1), ogórki konserwowe 50g (A:10),</text:span></text:p>
            <text:p text:style-name="P402">II Ś<text:span text:style-name="T7">NIADANIE - </text:span><text:span text:style-name="T82">Galaretka ow. z tartym jabłkiem 200ml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30g (A:7),</text:span></text:p>
          </table:table-cell>
          <table:table-cell table:style-name="Tabela5.A2" office:value-type="string">
            <text:p text:style-name="P402">Ś<text:span text:style-name="T7">NIADANIE - </text:span><text:span text:style-name="T81">Kasza manna got.</text:span><text:span text:style-name="T66"> na ml.350ml (A:1,7), kawa ml.250ml (A:1,7), chleb miesz.80g (A:1,3,6,7) masło 20g (A:7), </text:span><text:span text:style-name="T84">serek </text:span><text:span text:style-name="T128">naturalny</text:span><text:span text:style-name="T84">150g (A:7), </text:span><text:span text:style-name="T128">miód nat 25g, </text:span><text:span text:style-name="T84">sałata, </text:span></text:p>
            <text:p text:style-name="P402">O<text:span text:style-name="T7">BIAD - </text:span><text:span text:style-name="T83">Botwina z ziemn. 350ml (A:1,7,9), kopytka z sosem pieczarkowym 300g (A:1,7,9), surówka z marchwi, jabłka i rodzynek 100g, kompot </text:span><text:span text:style-name="T82">owocowy </text:span><text:span text:style-name="T83">250ml, </text:span></text:p>
            <text:p text:style-name="P402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82">twarożek </text:span><text:span text:style-name="T84">10</text:span><text:span text:style-name="T82">0g (A:7), sałata, </text:span></text:p>
            <text:p text:style-name="P402">II Ś<text:span text:style-name="T7">NIADANIE - </text:span><text:span text:style-name="T82">Galaretka ow. z tartym jabłkiem 200ml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<text:s/>30g (A:7),</text:span></text:p>
          </table:table-cell>
          <table:table-cell table:style-name="Tabela5.A2" office:value-type="string">
            <text:p text:style-name="P402">Ś<text:span text:style-name="T7">NIADANIE - </text:span><text:span text:style-name="T81">Kasza manna got.</text:span><text:span text:style-name="T66"> na ml.350ml (A:1,7), kawa ml.250ml (A:1,7), chleb miesz.80g (A:1,3,6,7) masło 20g (A:7), </text:span><text:span text:style-name="T81">szynka konserwowa 60g (A:6,9), </text:span><text:span text:style-name="T128">miód nat 25g, </text:span><text:span text:style-name="T81">sałata, </text:span></text:p>
            <text:p text:style-name="P402">O<text:span text:style-name="T7">BIAD - </text:span><text:span text:style-name="T83">Botwina z ziemn. 350ml (A:1,7,9), kopytka z sosem pieczarkowym 300g (A:1,7,9), surówka z marchwi, jabłka i rodzynek 100g, kompot </text:span><text:span text:style-name="T82">owocowy </text:span><text:span text:style-name="T83">250ml, </text:span></text:p>
            <text:p text:style-name="P402">K<text:span text:style-name="T7">OLACJA - </text:span><text:span text:style-name="T68">Chleb </text:span><text:span text:style-name="T9">miesz.100g (A:1,3,6,7) masło 20g (A:7), </text:span><text:span text:style-name="T68"><text:s/>herbata </text:span><text:span text:style-name="T10">250ml, </text:span><text:span text:style-name="T82">kaszanka smażona z cebulą 150g (A:1), ogórki konserwowe 50g (A:10),</text:span></text:p>
            <text:p text:style-name="P402">II Ś<text:span text:style-name="T7">NIADANIE - </text:span><text:span text:style-name="T82">Galaretka ow. z tartym jabłkiem 200ml, </text:span></text:p>
            <text:p text:style-name="P404">P<text:span text:style-name="T7">OSIŁEK UZUPEŁNIAJĄCY - </text:span><text:span text:style-name="T81">Serek </text:span><text:span text:style-name="T128">kanapkowy mini</text:span><text:span text:style-name="T81"> 30g (A:7),</text:span></text:p>
          </table:table-cell>
          <table:table-cell table:style-name="Tabela5.F2" office:value-type="string">
            <text:p text:style-name="P396"/>
          </table:table-cell>
        </table:table-row>
        <table:table-row>
          <table:table-cell table:style-name="Tabela5.A2" office:value-type="string">
            <text:p text:style-name="P385">W<text:span text:style-name="T7">ARTOŚCI ODŻYWCZE</text:span></text:p>
          </table:table-cell>
          <table:table-cell table:style-name="Tabela5.A2" office:value-type="string">
            <text:p text:style-name="P386">Energia:<text:span text:style-name="T38">2206,08</text:span>kcal</text:p>
            <text:p text:style-name="P399">Białko:<text:span text:style-name="T39">101,2</text:span>g</text:p>
            <text:p text:style-name="P399">Tłuszcz:<text:span text:style-name="T38">63,01</text:span>g</text:p>
            <text:p text:style-name="P399">w tym kw.tłu.nasyc.:<text:span text:style-name="T38">23,08</text:span>g</text:p>
            <text:p text:style-name="P399">Węglowodany:<text:span text:style-name="T39">320,02</text:span>g</text:p>
            <text:p text:style-name="P400">w tym cukry:<text:span text:style-name="T38">21,01</text:span>g</text:p>
            <text:p text:style-name="P401">Błonnik-<text:span text:style-name="T38">30,12</text:span>g</text:p>
            <text:p text:style-name="P407">Sól-<text:span text:style-name="T38">2,7</text:span>g</text:p>
          </table:table-cell>
          <table:table-cell table:style-name="Tabela5.A2" office:value-type="string">
            <text:p text:style-name="P399">Energia: <text:span text:style-name="T87">2279,13</text:span>kcal</text:p>
            <text:p text:style-name="P399">Białko:<text:span text:style-name="T87">80,02</text:span>g</text:p>
            <text:p text:style-name="P399">Tłuszcz:<text:span text:style-name="T87">79,4</text:span>g</text:p>
            <text:p text:style-name="P399">w tym kw.tłu.nasyc.:<text:span text:style-name="T87">24,7</text:span>g</text:p>
            <text:p text:style-name="P399">Węglowodany:<text:span text:style-name="T87">323.89</text:span>g</text:p>
            <text:p text:style-name="P399">w tym cukry:<text:span text:style-name="T87">35,46</text:span>g</text:p>
            <text:p text:style-name="P401">Błonnik-<text:span text:style-name="T87">31,08</text:span>g</text:p>
            <text:p text:style-name="P401">Sól-<text:span text:style-name="T87">6,32</text:span>g</text:p>
          </table:table-cell>
          <table:table-cell table:style-name="Tabela5.A2" office:value-type="string">
            <text:p text:style-name="P386">Energia: <text:span text:style-name="T87">2053,2</text:span>kcal</text:p>
            <text:p text:style-name="P399">Białko:<text:span text:style-name="T87">77,66</text:span>g</text:p>
            <text:p text:style-name="P399">Tłuszcz:<text:span text:style-name="T89">70,71</text:span>g</text:p>
            <text:p text:style-name="P399">w tym kw.tłu.nasyc.:<text:span text:style-name="T87">22,4</text:span>g</text:p>
            <text:p text:style-name="P399">Węglowodany:<text:span text:style-name="T87">315,6</text:span>g</text:p>
            <text:p text:style-name="P400">w tym cukry:<text:span text:style-name="T89">25,21</text:span>g</text:p>
            <text:p text:style-name="P401">Błonnik-<text:span text:style-name="T87">27,21</text:span>g</text:p>
            <text:p text:style-name="P401">Sól-<text:span text:style-name="T87">4,22</text:span>g</text:p>
          </table:table-cell>
          <table:table-cell table:style-name="Tabela5.A2" office:value-type="string">
            <text:p text:style-name="P399">Energia: <text:span text:style-name="T87">2279,13</text:span>kcal</text:p>
            <text:p text:style-name="P399">Białko:<text:span text:style-name="T87">80,02</text:span>g</text:p>
            <text:p text:style-name="P399">Tłuszcz:<text:span text:style-name="T87">79,4</text:span>g</text:p>
            <text:p text:style-name="P399">w tym kw.tłu.nasyc.:<text:span text:style-name="T87">24,7</text:span>g</text:p>
            <text:p text:style-name="P399">Węglowodany:<text:span text:style-name="T87">323.89</text:span>g</text:p>
            <text:p text:style-name="P399">w tym cukry:<text:span text:style-name="T87">35,46</text:span>g</text:p>
            <text:p text:style-name="P401">Błonnik-<text:span text:style-name="T87">31,08</text:span>g</text:p>
            <text:p text:style-name="P401">Sól-<text:span text:style-name="T87">6,32</text:span>g</text:p>
          </table:table-cell>
          <table:table-cell table:style-name="Tabela5.F2" office:value-type="string">
            <text:p text:style-name="P396"/>
            <text:p text:style-name="P396"/>
            <text:p text:style-name="P396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8:00:47.128000000</meta:creation-date>
    <dc:date>2024-06-25T07:40:00.882000000</dc:date>
    <meta:editing-duration>PT57M31S</meta:editing-duration>
    <meta:editing-cycles>14</meta:editing-cycles>
    <meta:generator>LibreOffice/7.4.4.2$Windows_X86_64 LibreOffice_project/85569322deea74ec9134968a29af2df5663baa21</meta:generator>
    <meta:print-date>2024-06-17T06:17:04.232000000</meta:print-date>
    <meta:document-statistic meta:table-count="7" meta:image-count="0" meta:object-count="0" meta:page-count="21" meta:paragraph-count="2104" meta:word-count="11785" meta:character-count="86444" meta:non-whitespace-character-count="75794"/>
  </office:meta>
</office:document-meta>
</file>