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5cm" style:rel-column-width="10910*"/>
    </style:style>
    <style:style style:name="Tabela1.B" style:family="table-column">
      <style:table-column-properties style:column-width="4.75cm" style:rel-column-width="10922*"/>
    </style:style>
    <style:style style:name="Tabela1.D" style:family="table-column">
      <style:table-column-properties style:column-width="4.763cm" style:rel-column-width="10950*"/>
    </style:style>
    <style:style style:name="Tabela1.E" style:family="table-column">
      <style:table-column-properties style:column-width="4.865cm" style:rel-column-width="11186*"/>
    </style:style>
    <style:style style:name="Tabela1.F" style:family="table-column">
      <style:table-column-properties style:column-width="4.63cm" style:rel-column-width="106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6fdf8" style:font-size-asian="12pt" style:font-weight-asian="normal" style:font-name-complex="Times New Roman1" style:font-size-complex="12pt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a1a17" style:font-size-asian="12pt" style:font-weight-asian="normal" style:font-name-complex="Times New Roman1" style:font-size-complex="12pt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a4f2a" style:font-size-asian="12pt" style:font-weight-asian="normal" style:font-name-complex="Times New Roman1" style:font-size-complex="12pt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edf1d" style:font-size-asian="12pt" style:font-weight-asian="normal" style:font-name-complex="Times New Roman1" style:font-size-complex="12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29d19" style:font-size-asian="12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62719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9f9c6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25bcd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6683d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762cc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a7eb7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2dc040" style:font-size-asian="12pt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text-properties style:font-name="Times New Roman" fo:font-size="12pt" style:text-underline-style="none" fo:font-weight="normal" officeooo:rsid="001aebe5" officeooo:paragraph-rsid="00151994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1aebe5" officeooo:paragraph-rsid="00162719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6a64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6fdf8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a4f2a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edf1d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9d19" style:font-size-asian="12pt" style:font-weight-asian="normal" style:font-name-complex="Times New Roman1" style:font-size-complex="12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69957" style:font-size-asian="12pt" style:font-weight-asian="normal" style:font-name-complex="Times New Roman1" style:font-size-complex="12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042a2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25bcd" style:font-size-asian="12pt" style:font-weight-asian="normal" style:font-name-complex="Times New Roman1" style:font-size-complex="12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c52a4" style:font-size-asian="12pt" style:font-weight-asian="normal" style:font-name-complex="Times New Roman1" style:font-size-complex="12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f372a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12707" style:font-size-asian="12pt" style:font-weight-asian="normal" style:font-name-complex="Times New Roman1" style:font-size-complex="12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af80c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30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31" style:family="paragraph" style:parent-style-name="No_20_Spacing">
      <style:paragraph-properties fo:line-height="100%" fo:orphans="0" fo:widows="0"/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c53a4" style:font-size-asian="12pt" style:font-weight-asian="normal" style:font-name-complex="Times New Roman1" style:font-size-complex="12pt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paragraph-rsid="0016fdf8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c53a4" style:font-size-asian="12pt" style:font-weight-asian="normal" style:font-name-complex="Times New Roman1" style:font-size-complex="12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33353" officeooo:paragraph-rsid="0016fdf8" style:font-size-asian="12pt" style:font-weight-asian="normal" style:font-name-complex="Times New Roman1" style:font-size-complex="12pt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c53a4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2pt" style:text-underline-style="none" fo:font-weight="normal" officeooo:rsid="00222156" officeooo:paragraph-rsid="0016fdf8" style:font-size-asian="12pt" style:font-weight-asian="normal" style:font-name-complex="Times New Roman1" style:font-size-complex="12pt" style:font-weight-complex="normal"/>
    </style:style>
    <style:style style:name="P40" style:family="paragraph" style:parent-style-name="Table_20_Contents">
      <style:text-properties style:font-name="Times New Roman" fo:font-size="12pt" style:text-underline-style="none" fo:font-weight="normal" officeooo:rsid="001bc522" officeooo:paragraph-rsid="00196c69" style:font-size-asian="12pt" style:font-weight-asian="normal" style:font-name-complex="Times New Roman1" style:font-size-complex="12pt" style:font-weight-complex="normal"/>
    </style:style>
    <style:style style:name="P41" style:family="paragraph" style:parent-style-name="Table_20_Contents">
      <style:text-properties style:font-name="Times New Roman" fo:font-size="12pt" style:text-underline-style="none" fo:font-weight="normal" officeooo:rsid="001bc522" officeooo:paragraph-rsid="001788e1" style:font-size-asian="12pt" style:font-weight-asian="normal" style:font-name-complex="Times New Roman1" style:font-size-complex="12pt" style:font-weight-complex="normal"/>
    </style:style>
    <style:style style:name="P42" style:family="paragraph" style:parent-style-name="Table_20_Contents">
      <style:text-properties style:font-name="Times New Roman" fo:font-size="12pt" style:text-underline-style="none" fo:font-weight="normal" officeooo:rsid="001bc522" officeooo:paragraph-rsid="000a4f2a" style:font-size-asian="12pt" style:font-weight-asian="normal" style:font-name-complex="Times New Roman1" style:font-size-complex="12pt" style:font-weight-complex="normal"/>
    </style:style>
    <style:style style:name="P43" style:family="paragraph" style:parent-style-name="Table_20_Contents">
      <style:text-properties style:font-name="Times New Roman" fo:font-size="12pt" style:text-underline-style="none" fo:font-weight="normal" officeooo:rsid="001bc522" officeooo:paragraph-rsid="000a8a7b" style:font-size-asian="12pt" style:font-weight-asian="normal" style:font-name-complex="Times New Roman1" style:font-size-complex="12pt" style:font-weight-complex="normal"/>
    </style:style>
    <style:style style:name="P44" style:family="paragraph" style:parent-style-name="Table_20_Contents">
      <style:text-properties style:font-name="Times New Roman" fo:font-size="12pt" style:text-underline-style="none" fo:font-weight="normal" officeooo:rsid="001bc522" officeooo:paragraph-rsid="000bdf7d" style:font-size-asian="12pt" style:font-weight-asian="normal" style:font-name-complex="Times New Roman1" style:font-size-complex="12pt" style:font-weight-complex="normal"/>
    </style:style>
    <style:style style:name="P45" style:family="paragraph" style:parent-style-name="Table_20_Contents">
      <style:text-properties style:font-name="Times New Roman" fo:font-size="12pt" style:text-underline-style="none" fo:font-weight="normal" officeooo:rsid="001bc522" officeooo:paragraph-rsid="0010c292" style:font-size-asian="12pt" style:font-weight-asian="normal" style:font-name-complex="Times New Roman1" style:font-size-complex="12pt" style:font-weight-complex="normal"/>
    </style:style>
    <style:style style:name="P46" style:family="paragraph" style:parent-style-name="Table_20_Contents">
      <style:text-properties style:font-name="Times New Roman" fo:font-size="12pt" style:text-underline-style="none" fo:font-weight="normal" officeooo:rsid="001bc522" officeooo:paragraph-rsid="00129d19" style:font-size-asian="12pt" style:font-weight-asian="normal" style:font-name-complex="Times New Roman1" style:font-size-complex="12pt" style:font-weight-complex="normal"/>
    </style:style>
    <style:style style:name="P47" style:family="paragraph" style:parent-style-name="Table_20_Contents">
      <style:text-properties style:font-name="Times New Roman" fo:font-size="12pt" style:text-underline-style="none" fo:font-weight="normal" officeooo:rsid="001bc522" officeooo:paragraph-rsid="001415a7" style:font-size-asian="12pt" style:font-weight-asian="normal" style:font-name-complex="Times New Roman1" style:font-size-complex="12pt" style:font-weight-complex="normal"/>
    </style:style>
    <style:style style:name="P48" style:family="paragraph" style:parent-style-name="Table_20_Contents">
      <style:text-properties style:font-name="Times New Roman" fo:font-size="12pt" style:text-underline-style="none" fo:font-weight="normal" officeooo:rsid="001bc522" officeooo:paragraph-rsid="00151994" style:font-size-asian="12pt" style:font-weight-asian="normal" style:font-name-complex="Times New Roman1" style:font-size-complex="12pt" style:font-weight-complex="normal"/>
    </style:style>
    <style:style style:name="P49" style:family="paragraph" style:parent-style-name="Table_20_Contents">
      <style:text-properties style:font-name="Times New Roman" fo:font-size="12pt" style:text-underline-style="none" fo:font-weight="normal" officeooo:rsid="001bc522" officeooo:paragraph-rsid="00162719" style:font-size-asian="12pt" style:font-weight-asian="normal" style:font-name-complex="Times New Roman1" style:font-size-complex="12pt" style:font-weight-complex="normal"/>
    </style:style>
    <style:style style:name="P50" style:family="paragraph" style:parent-style-name="Table_20_Contents">
      <style:text-properties style:font-name="Times New Roman" fo:font-size="12pt" style:text-underline-style="none" fo:font-weight="normal" officeooo:rsid="001bc522" officeooo:paragraph-rsid="00169957" style:font-size-asian="12pt" style:font-weight-asian="normal" style:font-name-complex="Times New Roman1" style:font-size-complex="12pt" style:font-weight-complex="normal"/>
    </style:style>
    <style:style style:name="P51" style:family="paragraph" style:parent-style-name="Table_20_Contents">
      <style:text-properties style:font-name="Times New Roman" fo:font-size="12pt" style:text-underline-style="none" fo:font-weight="normal" officeooo:rsid="001bc522" officeooo:paragraph-rsid="00180a97" style:font-size-asian="12pt" style:font-weight-asian="normal" style:font-name-complex="Times New Roman1" style:font-size-complex="12pt" style:font-weight-complex="normal"/>
    </style:style>
    <style:style style:name="P52" style:family="paragraph" style:parent-style-name="Table_20_Contents">
      <style:text-properties style:font-name="Times New Roman" fo:font-size="12pt" style:text-underline-style="none" fo:font-weight="normal" officeooo:rsid="001bc522" officeooo:paragraph-rsid="0019962c" style:font-size-asian="12pt" style:font-weight-asian="normal" style:font-name-complex="Times New Roman1" style:font-size-complex="12pt" style:font-weight-complex="normal"/>
    </style:style>
    <style:style style:name="P53" style:family="paragraph" style:parent-style-name="Table_20_Contents">
      <style:text-properties style:font-name="Times New Roman" fo:font-size="12pt" style:text-underline-style="none" fo:font-weight="normal" officeooo:rsid="001bc522" officeooo:paragraph-rsid="0019a19e" style:font-size-asian="12pt" style:font-weight-asian="normal" style:font-name-complex="Times New Roman1" style:font-size-complex="12pt" style:font-weight-complex="normal"/>
    </style:style>
    <style:style style:name="P54" style:family="paragraph" style:parent-style-name="Table_20_Contents">
      <style:text-properties style:font-name="Times New Roman" fo:font-size="12pt" style:text-underline-style="none" fo:font-weight="normal" officeooo:rsid="001bc522" officeooo:paragraph-rsid="002042a2" style:font-size-asian="12pt" style:font-weight-asian="normal" style:font-name-complex="Times New Roman1" style:font-size-complex="12pt" style:font-weight-complex="normal"/>
    </style:style>
    <style:style style:name="P55" style:family="paragraph" style:parent-style-name="Table_20_Contents">
      <style:text-properties style:font-name="Times New Roman" fo:font-size="12pt" style:text-underline-style="none" fo:font-weight="normal" officeooo:rsid="001bc522" officeooo:paragraph-rsid="0020bb1c" style:font-size-asian="12pt" style:font-weight-asian="normal" style:font-name-complex="Times New Roman1" style:font-size-complex="12pt" style:font-weight-complex="normal"/>
    </style:style>
    <style:style style:name="P56" style:family="paragraph" style:parent-style-name="Table_20_Contents">
      <style:text-properties style:font-name="Times New Roman" fo:font-size="12pt" style:text-underline-style="none" fo:font-weight="normal" officeooo:rsid="001bc522" officeooo:paragraph-rsid="00225bcd" style:font-size-asian="12pt" style:font-weight-asian="normal" style:font-name-complex="Times New Roman1" style:font-size-complex="12pt" style:font-weight-complex="normal"/>
    </style:style>
    <style:style style:name="P57" style:family="paragraph" style:parent-style-name="Table_20_Contents">
      <style:text-properties style:font-name="Times New Roman" fo:font-size="12pt" style:text-underline-style="none" fo:font-weight="normal" officeooo:rsid="001bc522" officeooo:paragraph-rsid="0024657d" style:font-size-asian="12pt" style:font-weight-asian="normal" style:font-name-complex="Times New Roman1" style:font-size-complex="12pt" style:font-weight-complex="normal"/>
    </style:style>
    <style:style style:name="P58" style:family="paragraph" style:parent-style-name="Table_20_Contents">
      <style:text-properties style:font-name="Times New Roman" fo:font-size="12pt" style:text-underline-style="none" fo:font-weight="normal" officeooo:rsid="001bc522" officeooo:paragraph-rsid="0024d1d9" style:font-size-asian="12pt" style:font-weight-asian="normal" style:font-name-complex="Times New Roman1" style:font-size-complex="12pt" style:font-weight-complex="normal"/>
    </style:style>
    <style:style style:name="P59" style:family="paragraph" style:parent-style-name="Table_20_Contents">
      <style:text-properties style:font-name="Times New Roman" fo:font-size="12pt" style:text-underline-style="none" fo:font-weight="normal" officeooo:rsid="001bc522" officeooo:paragraph-rsid="0026683d" style:font-size-asian="12pt" style:font-weight-asian="normal" style:font-name-complex="Times New Roman1" style:font-size-complex="12pt" style:font-weight-complex="normal"/>
    </style:style>
    <style:style style:name="P60" style:family="paragraph" style:parent-style-name="Table_20_Contents">
      <style:text-properties style:font-name="Times New Roman" fo:font-size="12pt" style:text-underline-style="none" fo:font-weight="normal" officeooo:rsid="001bc522" officeooo:paragraph-rsid="00284afe" style:font-size-asian="12pt" style:font-weight-asian="normal" style:font-name-complex="Times New Roman1" style:font-size-complex="12pt" style:font-weight-complex="normal"/>
    </style:style>
    <style:style style:name="P61" style:family="paragraph" style:parent-style-name="Table_20_Contents">
      <style:text-properties style:font-name="Times New Roman" fo:font-size="12pt" style:text-underline-style="none" fo:font-weight="normal" officeooo:rsid="001bc522" officeooo:paragraph-rsid="00298c3f" style:font-size-asian="12pt" style:font-weight-asian="normal" style:font-name-complex="Times New Roman1" style:font-size-complex="12pt" style:font-weight-complex="normal"/>
    </style:style>
    <style:style style:name="P62" style:family="paragraph" style:parent-style-name="Table_20_Contents">
      <style:text-properties style:font-name="Times New Roman" fo:font-size="12pt" style:text-underline-style="none" fo:font-weight="normal" officeooo:rsid="001bc522" officeooo:paragraph-rsid="002a7eb7" style:font-size-asian="12pt" style:font-weight-asian="normal" style:font-name-complex="Times New Roman1" style:font-size-complex="12pt" style:font-weight-complex="normal"/>
    </style:style>
    <style:style style:name="P63" style:family="paragraph" style:parent-style-name="Table_20_Contents">
      <style:text-properties style:font-name="Times New Roman" fo:font-size="12pt" style:text-underline-style="none" fo:font-weight="normal" officeooo:rsid="001bc522" officeooo:paragraph-rsid="002c52a4" style:font-size-asian="12pt" style:font-weight-asian="normal" style:font-name-complex="Times New Roman1" style:font-size-complex="12pt" style:font-weight-complex="normal"/>
    </style:style>
    <style:style style:name="P64" style:family="paragraph" style:parent-style-name="Table_20_Contents">
      <style:text-properties style:font-name="Times New Roman" fo:font-size="12pt" style:text-underline-style="none" fo:font-weight="normal" officeooo:rsid="001bc522" officeooo:paragraph-rsid="002dc040" style:font-size-asian="12pt" style:font-weight-asian="normal" style:font-name-complex="Times New Roman1" style:font-size-complex="12pt" style:font-weight-complex="normal"/>
    </style:style>
    <style:style style:name="P65" style:family="paragraph" style:parent-style-name="Table_20_Contents">
      <style:text-properties style:font-name="Times New Roman" fo:font-size="12pt" style:text-underline-style="none" fo:font-weight="normal" officeooo:rsid="001bc522" officeooo:paragraph-rsid="002f372a" style:font-size-asian="12pt" style:font-weight-asian="normal" style:font-name-complex="Times New Roman1" style:font-size-complex="12pt" style:font-weight-complex="normal"/>
    </style:style>
    <style:style style:name="P66" style:family="paragraph" style:parent-style-name="Table_20_Contents">
      <style:text-properties style:font-name="Times New Roman" fo:font-size="12pt" style:text-underline-style="none" fo:font-weight="normal" officeooo:rsid="0019577f" officeooo:paragraph-rsid="00196c69" style:font-size-asian="12pt" style:font-weight-asian="normal" style:font-name-complex="Times New Roman1" style:font-size-complex="12pt" style:font-weight-complex="normal"/>
    </style:style>
    <style:style style:name="P67" style:family="paragraph" style:parent-style-name="Table_20_Contents">
      <style:text-properties style:font-name="Times New Roman" fo:font-size="12pt" style:text-underline-style="none" fo:font-weight="normal" officeooo:rsid="0019577f" officeooo:paragraph-rsid="0013305d" style:font-size-asian="12pt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text-properties style:font-name="Times New Roman" fo:font-size="12pt" style:text-underline-style="none" fo:font-weight="normal" officeooo:rsid="0019577f" officeooo:paragraph-rsid="000a4f2a" style:font-size-asian="12pt" style:font-weight-asian="normal" style:font-name-complex="Times New Roman1" style:font-size-complex="12pt" style:font-weight-complex="normal"/>
    </style:style>
    <style:style style:name="P69" style:family="paragraph" style:parent-style-name="Table_20_Contents">
      <style:text-properties style:font-name="Times New Roman" fo:font-size="12pt" style:text-underline-style="none" fo:font-weight="normal" officeooo:rsid="0019577f" officeooo:paragraph-rsid="000a8a7b" style:font-size-asian="12pt" style:font-weight-asian="normal" style:font-name-complex="Times New Roman1" style:font-size-complex="12pt" style:font-weight-complex="normal"/>
    </style:style>
    <style:style style:name="P70" style:family="paragraph" style:parent-style-name="Table_20_Contents">
      <style:text-properties style:font-name="Times New Roman" fo:font-size="12pt" style:text-underline-style="none" fo:font-weight="normal" officeooo:rsid="0019577f" officeooo:paragraph-rsid="000bdf7d" style:font-size-asian="12pt" style:font-weight-asian="normal" style:font-name-complex="Times New Roman1" style:font-size-complex="12pt" style:font-weight-complex="normal"/>
    </style:style>
    <style:style style:name="P71" style:family="paragraph" style:parent-style-name="Table_20_Contents">
      <style:text-properties style:font-name="Times New Roman" fo:font-size="12pt" style:text-underline-style="none" fo:font-weight="normal" officeooo:rsid="0019577f" officeooo:paragraph-rsid="0010c292" style:font-size-asian="12pt" style:font-weight-asian="normal" style:font-name-complex="Times New Roman1" style:font-size-complex="12pt" style:font-weight-complex="normal"/>
    </style:style>
    <style:style style:name="P72" style:family="paragraph" style:parent-style-name="Table_20_Contents">
      <style:text-properties style:font-name="Times New Roman" fo:font-size="12pt" style:text-underline-style="none" fo:font-weight="normal" officeooo:rsid="0019577f" officeooo:paragraph-rsid="00129d19" style:font-size-asian="12pt" style:font-weight-asian="normal" style:font-name-complex="Times New Roman1" style:font-size-complex="12pt" style:font-weight-complex="normal"/>
    </style:style>
    <style:style style:name="P73" style:family="paragraph" style:parent-style-name="Table_20_Contents">
      <style:text-properties style:font-name="Times New Roman" fo:font-size="12pt" style:text-underline-style="none" fo:font-weight="normal" officeooo:rsid="0019577f" officeooo:paragraph-rsid="00151994" style:font-size-asian="12pt" style:font-weight-asian="normal" style:font-name-complex="Times New Roman1" style:font-size-complex="12pt" style:font-weight-complex="normal"/>
    </style:style>
    <style:style style:name="P74" style:family="paragraph" style:parent-style-name="Table_20_Contents">
      <style:text-properties style:font-name="Times New Roman" fo:font-size="12pt" style:text-underline-style="none" fo:font-weight="normal" officeooo:rsid="0019577f" officeooo:paragraph-rsid="00162719" style:font-size-asian="12pt" style:font-weight-asian="normal" style:font-name-complex="Times New Roman1" style:font-size-complex="12pt" style:font-weight-complex="normal"/>
    </style:style>
    <style:style style:name="P75" style:family="paragraph" style:parent-style-name="Table_20_Contents">
      <style:text-properties style:font-name="Times New Roman" fo:font-size="12pt" style:text-underline-style="none" fo:font-weight="normal" officeooo:rsid="0019577f" officeooo:paragraph-rsid="00180a97" style:font-size-asian="12pt" style:font-weight-asian="normal" style:font-name-complex="Times New Roman1" style:font-size-complex="12pt" style:font-weight-complex="normal"/>
    </style:style>
    <style:style style:name="P76" style:family="paragraph" style:parent-style-name="Table_20_Contents">
      <style:text-properties style:font-name="Times New Roman" fo:font-size="12pt" style:text-underline-style="none" fo:font-weight="normal" officeooo:rsid="0019577f" officeooo:paragraph-rsid="0019962c" style:font-size-asian="12pt" style:font-weight-asian="normal" style:font-name-complex="Times New Roman1" style:font-size-complex="12pt" style:font-weight-complex="normal"/>
    </style:style>
    <style:style style:name="P77" style:family="paragraph" style:parent-style-name="Table_20_Contents">
      <style:text-properties style:font-name="Times New Roman" fo:font-size="12pt" style:text-underline-style="none" fo:font-weight="normal" officeooo:rsid="0019577f" officeooo:paragraph-rsid="002042a2" style:font-size-asian="12pt" style:font-weight-asian="normal" style:font-name-complex="Times New Roman1" style:font-size-complex="12pt" style:font-weight-complex="normal"/>
    </style:style>
    <style:style style:name="P78" style:family="paragraph" style:parent-style-name="Table_20_Contents">
      <style:text-properties style:font-name="Times New Roman" fo:font-size="12pt" style:text-underline-style="none" fo:font-weight="normal" officeooo:rsid="0019577f" officeooo:paragraph-rsid="0020bb1c" style:font-size-asian="12pt" style:font-weight-asian="normal" style:font-name-complex="Times New Roman1" style:font-size-complex="12pt" style:font-weight-complex="normal"/>
    </style:style>
    <style:style style:name="P79" style:family="paragraph" style:parent-style-name="Table_20_Contents">
      <style:text-properties style:font-name="Times New Roman" fo:font-size="12pt" style:text-underline-style="none" fo:font-weight="normal" officeooo:rsid="0019577f" officeooo:paragraph-rsid="0024657d" style:font-size-asian="12pt" style:font-weight-asian="normal" style:font-name-complex="Times New Roman1" style:font-size-complex="12pt" style:font-weight-complex="normal"/>
    </style:style>
    <style:style style:name="P80" style:family="paragraph" style:parent-style-name="Table_20_Contents">
      <style:text-properties style:font-name="Times New Roman" fo:font-size="12pt" style:text-underline-style="none" fo:font-weight="normal" officeooo:rsid="0019577f" officeooo:paragraph-rsid="0026683d" style:font-size-asian="12pt" style:font-weight-asian="normal" style:font-name-complex="Times New Roman1" style:font-size-complex="12pt" style:font-weight-complex="normal"/>
    </style:style>
    <style:style style:name="P81" style:family="paragraph" style:parent-style-name="Table_20_Contents">
      <style:text-properties style:font-name="Times New Roman" fo:font-size="12pt" style:text-underline-style="none" fo:font-weight="normal" officeooo:rsid="0019577f" officeooo:paragraph-rsid="002762cc" style:font-size-asian="12pt" style:font-weight-asian="normal" style:font-name-complex="Times New Roman1" style:font-size-complex="12pt" style:font-weight-complex="normal"/>
    </style:style>
    <style:style style:name="P82" style:family="paragraph" style:parent-style-name="Table_20_Contents">
      <style:text-properties style:font-name="Times New Roman" fo:font-size="12pt" style:text-underline-style="none" fo:font-weight="normal" officeooo:rsid="0019577f" officeooo:paragraph-rsid="00284afe" style:font-size-asian="12pt" style:font-weight-asian="normal" style:font-name-complex="Times New Roman1" style:font-size-complex="12pt" style:font-weight-complex="normal"/>
    </style:style>
    <style:style style:name="P83" style:family="paragraph" style:parent-style-name="Table_20_Contents">
      <style:text-properties style:font-name="Times New Roman" fo:font-size="12pt" style:text-underline-style="none" fo:font-weight="normal" officeooo:rsid="0019577f" officeooo:paragraph-rsid="00298c3f" style:font-size-asian="12pt" style:font-weight-asian="normal" style:font-name-complex="Times New Roman1" style:font-size-complex="12pt" style:font-weight-complex="normal"/>
    </style:style>
    <style:style style:name="P84" style:family="paragraph" style:parent-style-name="Table_20_Contents">
      <style:text-properties style:font-name="Times New Roman" fo:font-size="12pt" style:text-underline-style="none" fo:font-weight="normal" officeooo:rsid="00196c69" officeooo:paragraph-rsid="00196c69" style:font-size-asian="12pt" style:font-weight-asian="normal" style:font-name-complex="Times New Roman1" style:font-size-complex="12pt" style:font-weight-complex="normal"/>
    </style:style>
    <style:style style:name="P85" style:family="paragraph" style:parent-style-name="Table_20_Contents">
      <style:text-properties style:font-name="Times New Roman" fo:font-size="12pt" style:text-underline-style="none" fo:font-weight="normal" officeooo:rsid="00196c69" officeooo:paragraph-rsid="000bdf7d" style:font-size-asian="12pt" style:font-weight-asian="normal" style:font-name-complex="Times New Roman1" style:font-size-complex="12pt" style:font-weight-complex="normal"/>
    </style:style>
    <style:style style:name="P86" style:family="paragraph" style:parent-style-name="Table_20_Contents">
      <style:text-properties style:font-name="Times New Roman" fo:font-size="12pt" style:text-underline-style="none" fo:font-weight="normal" officeooo:rsid="00196c69" officeooo:paragraph-rsid="00129d19" style:font-size-asian="12pt" style:font-weight-asian="normal" style:font-name-complex="Times New Roman1" style:font-size-complex="12pt" style:font-weight-complex="normal"/>
    </style:style>
    <style:style style:name="P87" style:family="paragraph" style:parent-style-name="Table_20_Contents">
      <style:text-properties style:font-name="Times New Roman" fo:font-size="12pt" style:text-underline-style="none" fo:font-weight="normal" officeooo:rsid="00196c69" officeooo:paragraph-rsid="00151994" style:font-size-asian="12pt" style:font-weight-asian="normal" style:font-name-complex="Times New Roman1" style:font-size-complex="12pt" style:font-weight-complex="normal"/>
    </style:style>
    <style:style style:name="P88" style:family="paragraph" style:parent-style-name="Table_20_Contents">
      <style:text-properties style:font-name="Times New Roman" fo:font-size="12pt" style:text-underline-style="none" fo:font-weight="normal" officeooo:rsid="00196c69" officeooo:paragraph-rsid="00162719" style:font-size-asian="12pt" style:font-weight-asian="normal" style:font-name-complex="Times New Roman1" style:font-size-complex="12pt" style:font-weight-complex="normal"/>
    </style:style>
    <style:style style:name="P89" style:family="paragraph" style:parent-style-name="Table_20_Contents">
      <style:text-properties style:font-name="Times New Roman" fo:font-size="12pt" style:text-underline-style="none" fo:font-weight="normal" officeooo:rsid="00196c69" officeooo:paragraph-rsid="0019962c" style:font-size-asian="12pt" style:font-weight-asian="normal" style:font-name-complex="Times New Roman1" style:font-size-complex="12pt" style:font-weight-complex="normal"/>
    </style:style>
    <style:style style:name="P90" style:family="paragraph" style:parent-style-name="Table_20_Contents">
      <style:text-properties style:font-name="Times New Roman" fo:font-size="12pt" style:text-underline-style="none" fo:font-weight="normal" officeooo:rsid="00196c69" officeooo:paragraph-rsid="002042a2" style:font-size-asian="12pt" style:font-weight-asian="normal" style:font-name-complex="Times New Roman1" style:font-size-complex="12pt" style:font-weight-complex="normal"/>
    </style:style>
    <style:style style:name="P91" style:family="paragraph" style:parent-style-name="Table_20_Contents">
      <style:text-properties style:font-name="Times New Roman" fo:font-size="12pt" style:text-underline-style="none" fo:font-weight="normal" officeooo:rsid="00196c69" officeooo:paragraph-rsid="0026683d" style:font-size-asian="12pt" style:font-weight-asian="normal" style:font-name-complex="Times New Roman1" style:font-size-complex="12pt" style:font-weight-complex="normal"/>
    </style:style>
    <style:style style:name="P92" style:family="paragraph" style:parent-style-name="Table_20_Contents">
      <style:text-properties style:font-name="Times New Roman" fo:font-size="12pt" style:text-underline-style="none" fo:font-weight="normal" officeooo:rsid="001788e1" officeooo:paragraph-rsid="001788e1" style:font-size-asian="12pt" style:font-weight-asian="normal" style:font-name-complex="Times New Roman1" style:font-size-complex="12pt" style:font-weight-complex="normal"/>
    </style:style>
    <style:style style:name="P93" style:family="paragraph" style:parent-style-name="Table_20_Contents">
      <style:text-properties style:font-name="Times New Roman" fo:font-size="12pt" style:text-underline-style="none" fo:font-weight="normal" officeooo:rsid="001788e1" officeooo:paragraph-rsid="0024657d" style:font-size-asian="12pt" style:font-weight-asian="normal" style:font-name-complex="Times New Roman1" style:font-size-complex="12pt" style:font-weight-complex="normal"/>
    </style:style>
    <style:style style:name="P94" style:family="paragraph" style:parent-style-name="Table_20_Contents">
      <style:text-properties style:font-name="Times New Roman" fo:font-size="12pt" style:text-underline-style="none" fo:font-weight="normal" officeooo:rsid="001788e1" officeooo:paragraph-rsid="00284afe" style:font-size-asian="12pt" style:font-weight-asian="normal" style:font-name-complex="Times New Roman1" style:font-size-complex="12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a4f2a" officeooo:paragraph-rsid="000a4f2a" style:font-size-asian="12pt" style:font-weight-asian="normal" style:font-name-complex="Times New Roman1" style:font-size-complex="12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a4f2a" officeooo:paragraph-rsid="000a4f2a" style:font-size-asian="12pt" style:font-weight-asian="normal" style:font-name-complex="Times New Roman1" style:font-size-complex="12pt" style:font-weight-complex="normal"/>
    </style:style>
    <style:style style:name="P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a4f2a" officeooo:paragraph-rsid="000a4f2a" style:font-size-asian="12pt" style:font-weight-asian="normal" style:font-name-complex="Times New Roman1" style:font-size-complex="12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bdf7d" officeooo:paragraph-rsid="000d5ece" style:font-size-asian="12pt" style:font-weight-asian="normal" style:font-name-complex="Times New Roman1" style:font-size-complex="12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bdf7d" officeooo:paragraph-rsid="000dbcf2" style:font-size-asian="12pt" style:font-weight-asian="normal" style:font-name-complex="Times New Roman1" style:font-size-complex="12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0c292" officeooo:paragraph-rsid="0010c292" style:font-size-asian="12pt" style:font-weight-asian="normal" style:font-name-complex="Times New Roman1" style:font-size-complex="12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0c292" officeooo:paragraph-rsid="0010c292" style:font-size-asian="12pt" style:font-weight-asian="normal" style:font-name-complex="Times New Roman1" style:font-size-complex="12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415a7" officeooo:paragraph-rsid="001415a7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415a7" officeooo:paragraph-rsid="001415a7" style:font-size-asian="12pt" style:font-weight-asian="normal" style:font-name-complex="Times New Roman1" style:font-size-complex="12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415a7" officeooo:paragraph-rsid="001415a7" style:font-size-asian="12pt" style:font-weight-asian="normal" style:font-name-complex="Times New Roman1" style:font-size-complex="12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2719" officeooo:paragraph-rsid="00162719" style:font-size-asian="12pt" style:font-weight-asian="normal" style:font-name-complex="Times New Roman1" style:font-size-complex="12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2719" officeooo:paragraph-rsid="00162719" style:font-size-asian="12pt" style:font-weight-asian="normal" style:font-name-complex="Times New Roman1" style:font-size-complex="12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2719" officeooo:paragraph-rsid="00180a97" style:font-size-asian="12pt" style:font-weight-asian="normal" style:font-name-complex="Times New Roman1" style:font-size-complex="12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62719" officeooo:paragraph-rsid="0019a19e" style:font-size-asian="12pt" style:font-weight-asian="normal" style:font-name-complex="Times New Roman1" style:font-size-complex="12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9957" officeooo:paragraph-rsid="00169957" style:font-size-asian="12pt" style:font-weight-asian="normal" style:font-name-complex="Times New Roman1" style:font-size-complex="12pt" style:font-weight-complex="normal"/>
    </style:style>
    <style:style style:name="P11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69957" officeooo:paragraph-rsid="00169957" style:font-size-asian="12pt" style:font-weight-asian="normal" style:font-name-complex="Times New Roman1" style:font-size-complex="12pt" style:font-weight-complex="normal"/>
    </style:style>
    <style:style style:name="P111" style:family="paragraph" style:parent-style-name="Table_20_Contents">
      <style:text-properties style:font-name="Times New Roman" fo:font-size="12pt" style:text-underline-style="none" fo:font-weight="normal" officeooo:rsid="00169957" officeooo:paragraph-rsid="00180a97" style:font-size-asian="12pt" style:font-weight-asian="normal" style:font-name-complex="Times New Roman1" style:font-size-complex="12pt" style:font-weight-complex="normal"/>
    </style:style>
    <style:style style:name="P1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a1a17" officeooo:paragraph-rsid="000a1a17" style:font-size-asian="12pt" style:font-weight-asian="normal" style:font-name-complex="Times New Roman1" style:font-size-complex="12pt" style:font-weight-complex="normal"/>
    </style:style>
    <style:style style:name="P1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a1a17" officeooo:paragraph-rsid="000a4f2a" style:font-size-asian="12pt" style:font-weight-asian="normal" style:font-name-complex="Times New Roman1" style:font-size-complex="12pt" style:font-weight-complex="normal"/>
    </style:style>
    <style:style style:name="P11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dbcf2" officeooo:paragraph-rsid="000dbcf2" style:font-size-asian="12pt" style:font-weight-asian="normal" style:font-name-complex="Times New Roman1" style:font-size-complex="12pt" style:font-weight-complex="normal"/>
    </style:style>
    <style:style style:name="P1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9d19" officeooo:paragraph-rsid="00129d19" style:font-size-asian="12pt" style:font-weight-asian="normal" style:font-name-complex="Times New Roman1" style:font-size-complex="12pt" style:font-weight-complex="normal"/>
    </style:style>
    <style:style style:name="P1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29d19" officeooo:paragraph-rsid="001415a7" style:font-size-asian="12pt" style:font-weight-asian="normal" style:font-name-complex="Times New Roman1" style:font-size-complex="12pt" style:font-weight-complex="normal"/>
    </style:style>
    <style:style style:name="P1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f9c6" officeooo:paragraph-rsid="0019f9c6" style:font-size-asian="12pt" style:font-weight-asian="normal" style:font-name-complex="Times New Roman1" style:font-size-complex="12pt" style:font-weight-complex="normal"/>
    </style:style>
    <style:style style:name="P1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9f9c6" officeooo:paragraph-rsid="001c514d" style:font-size-asian="12pt" style:font-weight-asian="normal" style:font-name-complex="Times New Roman1" style:font-size-complex="12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9f9c6" officeooo:paragraph-rsid="0019f9c6" style:font-size-asian="12pt" style:font-weight-asian="normal" style:font-name-complex="Times New Roman1" style:font-size-complex="12pt" style:font-weight-complex="normal"/>
    </style:style>
    <style:style style:name="P12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c514d" officeooo:paragraph-rsid="001f0b2a" style:font-size-asian="12pt" style:font-weight-asian="normal" style:font-name-complex="Times New Roman1" style:font-size-complex="12pt" style:font-weight-complex="normal"/>
    </style:style>
    <style:style style:name="P12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042a2" officeooo:paragraph-rsid="002042a2" style:font-size-asian="12pt" style:font-weight-asian="normal" style:font-name-complex="Times New Roman1" style:font-size-complex="12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042a2" officeooo:paragraph-rsid="002042a2" style:font-size-asian="12pt" style:font-weight-asian="normal" style:font-name-complex="Times New Roman1" style:font-size-complex="12pt" style:font-weight-complex="normal"/>
    </style:style>
    <style:style style:name="P12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25bcd" officeooo:paragraph-rsid="00225bcd" style:font-size-asian="12pt" style:font-weight-asian="normal" style:font-name-complex="Times New Roman1" style:font-size-complex="12pt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25bcd" officeooo:paragraph-rsid="00225bcd" style:font-size-asian="12pt" style:font-weight-asian="normal" style:font-name-complex="Times New Roman1" style:font-size-complex="12pt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25bcd" officeooo:paragraph-rsid="0024657d" style:font-size-asian="12pt" style:font-weight-asian="normal" style:font-name-complex="Times New Roman1" style:font-size-complex="12pt" style:font-weight-complex="normal"/>
    </style:style>
    <style:style style:name="P1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25bcd" officeooo:paragraph-rsid="00225bcd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762cc" officeooo:paragraph-rsid="002762cc" style:font-size-asian="12pt" style:font-weight-asian="normal" style:font-name-complex="Times New Roman1" style:font-size-complex="12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762cc" officeooo:paragraph-rsid="002762cc" style:font-size-asian="12pt" style:font-weight-asian="normal" style:font-name-complex="Times New Roman1" style:font-size-complex="12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762cc" officeooo:paragraph-rsid="002762cc" style:font-size-asian="12pt" style:font-weight-asian="normal" style:font-name-complex="Times New Roman1" style:font-size-complex="12pt" style:font-weight-complex="normal"/>
    </style:style>
    <style:style style:name="P1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762cc" officeooo:paragraph-rsid="0027d624" style:font-size-asian="12pt" style:font-weight-asian="normal" style:font-name-complex="Times New Roman1" style:font-size-complex="12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4657d" officeooo:paragraph-rsid="0024657d" style:font-size-asian="12pt" style:font-weight-asian="normal" style:font-name-complex="Times New Roman1" style:font-size-complex="12pt" style:font-weight-complex="normal"/>
    </style:style>
    <style:style style:name="P1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7d624" officeooo:paragraph-rsid="0027d624" style:font-size-asian="12pt" style:font-weight-asian="normal" style:font-name-complex="Times New Roman1" style:font-size-complex="12pt" style:font-weight-complex="normal"/>
    </style:style>
    <style:style style:name="P13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7d624" officeooo:paragraph-rsid="002f372a" style:font-size-asian="12pt" style:font-weight-asian="normal" style:font-name-complex="Times New Roman1" style:font-size-complex="12pt" style:font-weight-complex="normal"/>
    </style:style>
    <style:style style:name="P1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27d624" officeooo:paragraph-rsid="002f372a" style:font-size-asian="12pt" style:font-weight-asian="normal" style:font-name-complex="Times New Roman1" style:font-size-complex="12pt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b0b4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4192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1270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rsid="0016bcd3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1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96c6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2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0bdf7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3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19962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4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042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5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4657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6" style:family="paragraph" style:parent-style-name="Table_20_Contents">
      <style:text-properties style:font-name="Times New Roman" fo:font-size="12pt" fo:font-style="normal" style:text-underline-style="none" fo:font-weight="normal" officeooo:rsid="0019577f" officeooo:paragraph-rsid="00284af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415a7" officeooo:paragraph-rsid="001415a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8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6fdf8" style:font-size-asian="12pt" style:font-weight-asian="normal" style:font-size-complex="12pt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166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167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168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70" style:family="paragraph" style:parent-style-name="Table_20_Contents"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71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72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c53a4" style:font-size-asian="9pt" style:font-weight-asian="normal" style:font-size-complex="9pt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175" style:family="paragraph" style:parent-style-name="Standard"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176" style:family="paragraph" style:parent-style-name="Standard"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12707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c53a4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1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4657d" officeooo:paragraph-rsid="0024657d" style:font-size-asian="11pt" style:font-weight-asian="normal" style:font-name-complex="Times New Roman1" style:font-size-complex="11pt" style:font-weight-complex="normal"/>
    </style:style>
    <style:style style:name="P18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18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18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87" style:family="paragraph" style:parent-style-name="No_20_Spacing">
      <style:paragraph-properties fo:line-height="100%" fo:orphans="0" fo:widows="0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89" style:family="paragraph" style:parent-style-name="No_20_Spacing">
      <style:paragraph-properties fo:line-height="100%" fo:orphans="0" fo:widows="0"/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19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weight="normal" officeooo:paragraph-rsid="001c53a4" style:font-size-asian="12pt" style:font-weight-asian="normal" style:font-size-complex="12pt" style:font-weight-complex="normal"/>
    </style:style>
    <style:style style:name="P191" style:family="paragraph" style:parent-style-name="No_20_Spacing">
      <style:paragraph-properties fo:line-height="100%" fo:orphans="0" fo:widows="0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94" style:family="paragraph" style:parent-style-name="No_20_Spacing">
      <style:paragraph-properties fo:line-height="100%" fo:orphans="0" fo:widows="0"/>
      <style:text-properties fo:font-size="12pt" fo:font-weight="normal" officeooo:paragraph-rsid="001af80c" style:font-size-asian="12pt" style:font-weight-asian="normal" style:font-size-complex="12pt" style:font-weight-complex="normal"/>
    </style:style>
    <style:style style:name="P195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96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197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00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01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03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2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7b47c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070d8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29bbe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5625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ac67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79b2eb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2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c53a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3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081334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4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3b7a39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1fe48d" officeooo:paragraph-rsid="0016fdf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3152d" officeooo:paragraph-rsid="00205a2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c53a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2" style:family="paragraph" style:parent-style-name="Standard">
      <style:text-properties officeooo:paragraph-rsid="0016fdf8"/>
    </style:style>
    <style:style style:name="P2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2fc54c" style:font-size-asian="12pt" style:font-weight-asian="normal" style:font-name-complex="Times New Roman1" style:font-size-complex="12pt" style:font-weight-complex="normal"/>
    </style:style>
    <style:style style:name="P234" style:family="paragraph" style:parent-style-name="Table_20_Contents">
      <style:text-properties style:font-name="Times New Roman" fo:font-size="12pt" fo:font-style="normal" style:text-underline-style="none" fo:font-weight="normal" officeooo:rsid="0010c292" officeooo:paragraph-rsid="00298c3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5" style:family="paragraph" style:parent-style-name="Table_20_Contents">
      <style:text-properties style:font-name="Times New Roman" fo:font-size="12pt" style:text-underline-style="none" fo:font-weight="normal" officeooo:rsid="001bc522" officeooo:paragraph-rsid="002fc54c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c6fc5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a1a17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officeooo:rsid="0019201e"/>
    </style:style>
    <style:style style:name="T9" style:family="text">
      <style:text-properties officeooo:rsid="001ff1e9"/>
    </style:style>
    <style:style style:name="T10" style:family="text">
      <style:text-properties officeooo:rsid="00126a64"/>
    </style:style>
    <style:style style:name="T11" style:family="text">
      <style:text-properties style:font-name="Times New Roman" style:text-underline-style="none" style:font-name-complex="Times New Roman1"/>
    </style:style>
    <style:style style:name="T12" style:family="text">
      <style:text-properties style:font-name="Times New Roman" style:text-underline-style="none" officeooo:rsid="0014a5d0" style:font-name-complex="Times New Roman1"/>
    </style:style>
    <style:style style:name="T13" style:family="text">
      <style:text-properties style:font-name="Times New Roman" style:text-underline-style="none" officeooo:rsid="00171ba9" style:font-name-complex="Times New Roman1"/>
    </style:style>
    <style:style style:name="T14" style:family="text">
      <style:text-properties style:font-name="Times New Roman" style:text-underline-style="none" officeooo:rsid="0008f067" style:font-name-complex="Times New Roman1"/>
    </style:style>
    <style:style style:name="T15" style:family="text">
      <style:text-properties style:font-name="Times New Roman" style:text-underline-style="none" officeooo:rsid="00189eff" style:font-name-complex="Times New Roman1"/>
    </style:style>
    <style:style style:name="T16" style:family="text">
      <style:text-properties style:font-name="Times New Roman" style:text-underline-style="none" officeooo:rsid="00070d89" style:font-name-complex="Times New Roman1"/>
    </style:style>
    <style:style style:name="T17" style:family="text">
      <style:text-properties style:font-name="Times New Roman" style:text-underline-style="none" officeooo:rsid="00050439" style:font-name-complex="Times New Roman1"/>
    </style:style>
    <style:style style:name="T18" style:family="text">
      <style:text-properties style:font-name="Times New Roman" style:text-underline-style="none" officeooo:rsid="00233353" style:font-name-complex="Times New Roman1"/>
    </style:style>
    <style:style style:name="T19" style:family="text">
      <style:text-properties style:font-name="Times New Roman" style:text-underline-style="none" officeooo:rsid="00222156" style:font-name-complex="Times New Roman1"/>
    </style:style>
    <style:style style:name="T20" style:family="text">
      <style:text-properties style:font-name="Times New Roman" style:text-underline-style="none" officeooo:rsid="001b741b" style:font-name-complex="Times New Roman1"/>
    </style:style>
    <style:style style:name="T21" style:family="text">
      <style:text-properties style:font-name="Times New Roman" style:text-underline-style="none" officeooo:rsid="00216435" style:font-name-complex="Times New Roman1"/>
    </style:style>
    <style:style style:name="T22" style:family="text">
      <style:text-properties style:font-name="Times New Roman" style:text-underline-style="none" officeooo:rsid="00137813" style:font-name-complex="Times New Roman1"/>
    </style:style>
    <style:style style:name="T23" style:family="text">
      <style:text-properties style:font-name="Times New Roman" style:text-underline-style="none" officeooo:rsid="0028cf39" style:font-name-complex="Times New Roman1"/>
    </style:style>
    <style:style style:name="T24" style:family="text">
      <style:text-properties style:font-name="Times New Roman" style:text-underline-style="none" officeooo:rsid="00195eda" style:font-name-complex="Times New Roman1"/>
    </style:style>
    <style:style style:name="T25" style:family="text">
      <style:text-properties style:font-name="Times New Roman" style:text-underline-style="none" officeooo:rsid="0015fac1" style:font-name-complex="Times New Roman1"/>
    </style:style>
    <style:style style:name="T26" style:family="text">
      <style:text-properties style:font-name="Times New Roman" style:text-underline-style="none" officeooo:rsid="001af80c" style:font-name-complex="Times New Roman1"/>
    </style:style>
    <style:style style:name="T27" style:family="text">
      <style:text-properties style:font-name="Times New Roman" style:text-underline-style="none" officeooo:rsid="00213b6f" style:font-name-complex="Times New Roman1"/>
    </style:style>
    <style:style style:name="T28" style:family="text">
      <style:text-properties style:font-name="Times New Roman" style:text-underline-style="none" officeooo:rsid="0026a42c" style:font-name-complex="Times New Roman1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75afdd" style:font-style-asian="italic" style:font-style-complex="italic"/>
    </style:style>
    <style:style style:name="T31" style:family="text">
      <style:text-properties fo:font-style="italic" officeooo:rsid="00222156" style:font-style-asian="italic" style:font-style-complex="italic"/>
    </style:style>
    <style:style style:name="T32" style:family="text">
      <style:text-properties officeooo:rsid="0075afdd"/>
    </style:style>
    <style:style style:name="T33" style:family="text">
      <style:text-properties officeooo:rsid="0025254f"/>
    </style:style>
    <style:style style:name="T34" style:family="text">
      <style:text-properties officeooo:rsid="0014a5d0"/>
    </style:style>
    <style:style style:name="T35" style:family="text">
      <style:text-properties officeooo:rsid="0017b47c"/>
    </style:style>
    <style:style style:name="T36" style:family="text">
      <style:text-properties officeooo:rsid="0013b752"/>
    </style:style>
    <style:style style:name="T37" style:family="text">
      <style:text-properties officeooo:rsid="0014a463"/>
    </style:style>
    <style:style style:name="T38" style:family="text">
      <style:text-properties officeooo:rsid="00315e09"/>
    </style:style>
    <style:style style:name="T39" style:family="text">
      <style:text-properties officeooo:rsid="00226a31"/>
    </style:style>
    <style:style style:name="T40" style:family="text">
      <style:text-properties officeooo:rsid="00746978"/>
    </style:style>
    <style:style style:name="T41" style:family="text">
      <style:text-properties fo:color="#000000" loext:opacity="100%" officeooo:rsid="00237385"/>
    </style:style>
    <style:style style:name="T42" style:family="text">
      <style:text-properties officeooo:rsid="00480630"/>
    </style:style>
    <style:style style:name="T43" style:family="text">
      <style:text-properties officeooo:rsid="00237385"/>
    </style:style>
    <style:style style:name="T44" style:family="text">
      <style:text-properties officeooo:rsid="00171ba9"/>
    </style:style>
    <style:style style:name="T45" style:family="text">
      <style:text-properties officeooo:rsid="00189eff"/>
    </style:style>
    <style:style style:name="T46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47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48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49" style:family="text">
      <style:text-properties style:text-line-through-style="none" style:text-line-through-type="none" fo:font-style="normal" officeooo:rsid="0020bb1c" style:font-style-asian="normal" style:font-style-complex="normal"/>
    </style:style>
    <style:style style:name="T50" style:family="text">
      <style:text-properties style:text-line-through-style="none" style:text-line-through-type="none" style:font-name="Times New Roman" fo:font-style="normal" style:text-underline-style="none" style:font-style-asian="normal" style:font-name-complex="Times New Roman1" style:font-style-complex="normal"/>
    </style:style>
    <style:style style:name="T51" style:family="text">
      <style:text-properties style:text-line-through-style="none" style:text-line-through-type="none" style:font-name="Times New Roman" fo:font-style="normal" style:text-underline-style="none" officeooo:rsid="00222156" style:font-style-asian="normal" style:font-name-complex="Times New Roman1" style:font-style-complex="normal"/>
    </style:style>
    <style:style style:name="T52" style:family="text">
      <style:text-properties style:text-line-through-style="none" style:text-line-through-type="none" style:font-name="Times New Roman" fo:font-style="normal" style:text-underline-style="none" officeooo:rsid="0014a5d0" style:font-style-asian="normal" style:font-name-complex="Times New Roman1" style:font-style-complex="normal"/>
    </style:style>
    <style:style style:name="T53" style:family="text">
      <style:text-properties style:text-line-through-style="none" style:text-line-through-type="none" style:font-name="Times New Roman" fo:font-style="normal" style:text-underline-style="none" officeooo:rsid="0015fac1" style:font-style-asian="normal" style:font-name-complex="Times New Roman1" style:font-style-complex="normal"/>
    </style:style>
    <style:style style:name="T54" style:family="text">
      <style:text-properties style:text-line-through-style="none" style:text-line-through-type="none" officeooo:rsid="0075afdd"/>
    </style:style>
    <style:style style:name="T55" style:family="text">
      <style:text-properties style:text-line-through-style="none" style:text-line-through-type="none" officeooo:rsid="00284afe"/>
    </style:style>
    <style:style style:name="T56" style:family="text">
      <style:text-properties officeooo:rsid="0051570a"/>
    </style:style>
    <style:style style:name="T57" style:family="text">
      <style:text-properties officeooo:rsid="004a83ce"/>
    </style:style>
    <style:style style:name="T58" style:family="text">
      <style:text-properties officeooo:rsid="000ccb22"/>
    </style:style>
    <style:style style:name="T59" style:family="text">
      <style:text-properties officeooo:rsid="006fa4ca"/>
    </style:style>
    <style:style style:name="T60" style:family="text">
      <style:text-properties officeooo:rsid="00070d89"/>
    </style:style>
    <style:style style:name="T61" style:family="text">
      <style:text-properties officeooo:rsid="001af80c"/>
    </style:style>
    <style:style style:name="T62" style:family="text">
      <style:text-properties officeooo:rsid="000a1a17"/>
    </style:style>
    <style:style style:name="T63" style:family="text">
      <style:text-properties officeooo:rsid="000a4f2a"/>
    </style:style>
    <style:style style:name="T64" style:family="text">
      <style:text-properties officeooo:rsid="001aebe5"/>
    </style:style>
    <style:style style:name="T65" style:family="text">
      <style:text-properties officeooo:rsid="00132b44"/>
    </style:style>
    <style:style style:name="T66" style:family="text">
      <style:text-properties officeooo:rsid="000a8a7b"/>
    </style:style>
    <style:style style:name="T67" style:family="text">
      <style:text-properties officeooo:rsid="000bdf7d"/>
    </style:style>
    <style:style style:name="T68" style:family="text">
      <style:text-properties officeooo:rsid="000d5ece"/>
    </style:style>
    <style:style style:name="T69" style:family="text">
      <style:text-properties officeooo:rsid="000dbcf2"/>
    </style:style>
    <style:style style:name="T70" style:family="text">
      <style:text-properties officeooo:rsid="000edf1d"/>
    </style:style>
    <style:style style:name="T71" style:family="text">
      <style:text-properties officeooo:rsid="0010c292"/>
    </style:style>
    <style:style style:name="T72" style:family="text">
      <style:text-properties fo:font-style="normal" officeooo:rsid="0010c292" style:font-style-asian="normal" style:font-style-complex="normal"/>
    </style:style>
    <style:style style:name="T73" style:family="text">
      <style:text-properties officeooo:rsid="00129d19"/>
    </style:style>
    <style:style style:name="T74" style:family="text">
      <style:text-properties officeooo:rsid="001415a7"/>
    </style:style>
    <style:style style:name="T75" style:family="text">
      <style:text-properties officeooo:rsid="00151994"/>
    </style:style>
    <style:style style:name="T76" style:family="text">
      <style:text-properties officeooo:rsid="00162719"/>
    </style:style>
    <style:style style:name="T77" style:family="text">
      <style:text-properties officeooo:rsid="00169957"/>
    </style:style>
    <style:style style:name="T78" style:family="text">
      <style:text-properties officeooo:rsid="00180a97"/>
    </style:style>
    <style:style style:name="T79" style:family="text">
      <style:text-properties officeooo:rsid="0019962c"/>
    </style:style>
    <style:style style:name="T80" style:family="text">
      <style:text-properties officeooo:rsid="0019a19e"/>
    </style:style>
    <style:style style:name="T81" style:family="text">
      <style:text-properties officeooo:rsid="0019f9c6"/>
    </style:style>
    <style:style style:name="T82" style:family="text">
      <style:text-properties officeooo:rsid="001b2ce5"/>
    </style:style>
    <style:style style:name="T83" style:family="text">
      <style:text-properties officeooo:rsid="001c514d"/>
    </style:style>
    <style:style style:name="T84" style:family="text">
      <style:text-properties officeooo:rsid="001f0b2a"/>
    </style:style>
    <style:style style:name="T85" style:family="text">
      <style:text-properties officeooo:rsid="002042a2"/>
    </style:style>
    <style:style style:name="T86" style:family="text">
      <style:text-properties officeooo:rsid="0020bb1c"/>
    </style:style>
    <style:style style:name="T87" style:family="text">
      <style:text-properties officeooo:rsid="00225bcd"/>
    </style:style>
    <style:style style:name="T88" style:family="text">
      <style:text-properties officeooo:rsid="00241c32"/>
    </style:style>
    <style:style style:name="T89" style:family="text">
      <style:text-properties officeooo:rsid="0024657d"/>
    </style:style>
    <style:style style:name="T90" style:family="text">
      <style:text-properties fo:font-size="11pt" officeooo:rsid="0024657d" style:font-size-asian="11pt" style:font-size-complex="11pt"/>
    </style:style>
    <style:style style:name="T91" style:family="text">
      <style:text-properties officeooo:rsid="0026683d"/>
    </style:style>
    <style:style style:name="T92" style:family="text">
      <style:text-properties officeooo:rsid="002762cc"/>
    </style:style>
    <style:style style:name="T93" style:family="text">
      <style:text-properties officeooo:rsid="0027d624"/>
    </style:style>
    <style:style style:name="T94" style:family="text">
      <style:text-properties officeooo:rsid="00284afe"/>
    </style:style>
    <style:style style:name="T95" style:family="text">
      <style:text-properties officeooo:rsid="00298c3f"/>
    </style:style>
    <style:style style:name="T96" style:family="text">
      <style:text-properties officeooo:rsid="002a7eb7"/>
    </style:style>
    <style:style style:name="T97" style:family="text">
      <style:text-properties officeooo:rsid="002c52a4"/>
    </style:style>
    <style:style style:name="T98" style:family="text">
      <style:text-properties officeooo:rsid="002dc040"/>
    </style:style>
    <style:style style:name="T99" style:family="text">
      <style:text-properties officeooo:rsid="002f37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<text:span text:style-name="T1">Jadłospis na dzień </text:span><text:span text:style-name="T5">25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95">P<text:span text:style-name="T6">OSIŁEK</text:span></text:p>
          </table:table-cell>
          <table:table-cell table:style-name="Tabela1.A1" office:value-type="string">
            <text:p text:style-name="P197">DIETA PODSTAWOWA</text:p>
          </table:table-cell>
          <table:table-cell table:style-name="Tabela1.A1" office:value-type="string">
            <text:p text:style-name="P197">DIETA ŁATWOSTRAWNA</text:p>
          </table:table-cell>
          <table:table-cell table:style-name="Tabela1.A1" office:value-type="string">
            <text:p text:style-name="P198">DIETA Z OGR. ŁATWO PRZYSWAJALNYCH WĘGLOWODANÓW</text:p>
          </table:table-cell>
          <table:table-cell table:style-name="Tabela1.A1" office:value-type="string">
            <text:p text:style-name="P199">DIETA ŁATWOSTRAWNA BEZMLECZNA</text:p>
          </table:table-cell>
          <table:table-cell table:style-name="Tabela1.F1" office:value-type="string">
            <text:p text:style-name="P199">DIETA ŁATWOSTRAWNA Z OGR. TŁUSZCZU</text:p>
          </table:table-cell>
        </table:table-row>
        <table:table-row>
          <table:table-cell table:style-name="Tabela1.A2" office:value-type="string">
            <text:p text:style-name="P166">Ś<text:span text:style-name="T7">NIADANIE</text:span></text:p>
          </table:table-cell>
          <table:table-cell table:style-name="Tabela1.A2" office:value-type="string">
            <text:p text:style-name="P2"><text:span text:style-name="T62">Płatki ow. got.</text:span> na ml.350ml (A:1,7), kawa ml.250ml (A:1,7), chleb miesz.80g (A:1,3,6,7) masło 20g (A:7), <text:span text:style-name="T62">twarożek 50g (A:7), kiełbasa krakowska parz. 40g (A:6,9), </text:span><text:span text:style-name="T96">dżem 25g, </text:span><text:span text:style-name="T62">sałata, </text:span></text:p>
          </table:table-cell>
          <table:table-cell table:style-name="Tabela1.A2" office:value-type="string">
            <text:p text:style-name="P11"><text:span text:style-name="T62">Płatki ow. got.</text:span> na ml.350ml (A:1,7), kawa ml.250ml (A:1,7), chleb miesz.80g (A:1,3,6,7) masło 20g (A:7), <text:span text:style-name="T63">twarożek 50g (A:7), </text:span><text:span text:style-name="T62"><text:s/>kiełbasa krakowska parz. 40g (A:6,9), </text:span><text:span text:style-name="T96">dżem 25g, </text:span><text:span text:style-name="T62">sałata, </text:span></text:p>
          </table:table-cell>
          <table:table-cell table:style-name="Tabela1.A2" office:value-type="string">
            <text:p text:style-name="P3"><text:s/>Kawa ml.250ml (A:1,7), chleb miesz.80g (A:1,3,6,7) masło 10g (A:7), <text:span text:style-name="T63">twarożek 50g (A:7), </text:span><text:span text:style-name="T62"><text:s/>kiełbasa krakowska parz. 40g (A:6,9), sałata, </text:span><text:span text:style-name="T96">pomidor 50g, </text:span></text:p>
          </table:table-cell>
          <table:table-cell table:style-name="Tabela1.A2" office:value-type="string">
            <text:p text:style-name="P11"><text:span text:style-name="T62">Kasza manna </text:span>na wyw.350ml (A:<text:span text:style-name="T8">1,9</text:span>), herbata.250ml, chleb miesz.80g (A:1,3,6,7) masło 10g (A:7), <text:span text:style-name="T62">kiełbasa krakowska parz. </text:span><text:span text:style-name="T63">6</text:span><text:span text:style-name="T62">0g (A:6,9), </text:span><text:span text:style-name="T96">dżem 25g, </text:span><text:span text:style-name="T62">sałata, </text:span></text:p>
          </table:table-cell>
          <table:table-cell table:style-name="Tabela1.F2" office:value-type="string">
            <text:p text:style-name="P11"><text:span text:style-name="T62">Płatki ow. got.</text:span> na ml.350ml (A:1,7), kawa ml.250ml (A:1,7), chleb miesz.80g (A:1,3,6,7) masło 10g (A:7), <text:span text:style-name="T63">szynka wieprz. </text:span><text:span text:style-name="T66">5</text:span><text:span text:style-name="T63">0g (A:6,9), </text:span><text:span text:style-name="T66">twarożek 50g (A:7)</text:span><text:span text:style-name="T63">, </text:span><text:span text:style-name="T96">dżem 25g, </text:span><text:span text:style-name="T63">sałata, </text:span></text:p>
          </table:table-cell>
        </table:table-row>
        <table:table-row>
          <table:table-cell table:style-name="Tabela1.A2" office:value-type="string">
            <text:p text:style-name="P167">II Ś<text:span text:style-name="T7">NIADANIE</text:span></text:p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96">Jabłko pieczone 150g, </text:p>
          </table:table-cell>
          <table:table-cell table:style-name="Tabela1.A2" office:value-type="string">
            <text:p text:style-name="P200"/>
          </table:table-cell>
          <table:table-cell table:style-name="Tabela1.F2" office:value-type="string">
            <text:p text:style-name="P200"/>
          </table:table-cell>
        </table:table-row>
        <table:table-row>
          <table:table-cell table:style-name="Tabela1.A2" office:value-type="string">
            <text:p text:style-name="P166">O<text:span text:style-name="T7">BIAD</text:span></text:p>
          </table:table-cell>
          <table:table-cell table:style-name="Tabela1.A2" office:value-type="string">
            <text:p text:style-name="P112">Zupa pomidorowa z ryżem 350ml (A:1,7,9), zrazy po starogdańsku w sosie 180g (A:1,3,6,7,9), ziemniaki got. z kop. 250g, fasolka szparagowa got. z ol.150g, kompot owocowy 250ml, <text:s/></text:p>
          </table:table-cell>
          <table:table-cell table:style-name="Tabela1.A2" office:value-type="string">
            <text:p text:style-name="P113">Zupa pomidorowa z ryżem 350ml (A:1,7,9), <text:span text:style-name="T63">filet z piersi piecz. w folii z sosem jarz. 170g (A:1,7,9), </text:span><text:s/>ziemniaki got. z kop. 250g, fasolka szparagowa got. z ol.150g, kompot owocowy 250ml,</text:p>
          </table:table-cell>
          <table:table-cell table:style-name="Tabela1.A2" office:value-type="string">
            <text:p text:style-name="P113">Zupa pomidorowa z ryżem 350ml (A:1,7,9), <text:span text:style-name="T63">filet z piersi piecz. w folii z sosem jarz. 170g (A:1,7,9), </text:span><text:s/>ziemniaki got. z kop. 250g, fasolka szparagowa got. z ol.150g, kompot owocowy <text:span text:style-name="T63">b/c </text:span>250ml,</text:p>
          </table:table-cell>
          <table:table-cell table:style-name="Tabela1.A2" office:value-type="string">
            <text:p text:style-name="P97">Zupa ryżowa na wyw. 350ml (A:9), <text:s/>filet z piersi piecz. w folii z jarz. 100g (A:<text:span text:style-name="T66">7,</text:span>9), <text:span text:style-name="T62"><text:s/>ziemniaki got. z kop. 250g, fasolka szparagowa got. z ol.150g, kompot owocowy 250ml</text:span></text:p>
          </table:table-cell>
          <table:table-cell table:style-name="Tabela1.F2" office:value-type="string">
            <text:p text:style-name="P97">Zupa ryżowa na wyw. 350ml (A:9), filet z piersi piecz. w folii z sosem jarz. 170g (A:1,7,9), marchewka mini got. z ol. 150g,<text:span text:style-name="T62"> ziemniaki got. z kop. 250g,</text:span></text:p>
          </table:table-cell>
        </table:table-row>
        <table:table-row>
          <table:table-cell table:style-name="Tabela1.A2" office:value-type="string">
            <text:p text:style-name="P166">P<text:span text:style-name="T7">ODWIECZOREK</text:span></text:p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97">Bukiet warzyw got. 150g, </text:p>
          </table:table-cell>
          <table:table-cell table:style-name="Tabela1.A2" office:value-type="string">
            <text:p text:style-name="P200"/>
          </table:table-cell>
          <table:table-cell table:style-name="Tabela1.F2" office:value-type="string">
            <text:p text:style-name="P200"/>
          </table:table-cell>
        </table:table-row>
        <table:table-row>
          <table:table-cell table:style-name="Tabela1.A2" office:value-type="string">
            <text:p text:style-name="P166">K<text:span text:style-name="T7">OLACJA</text:span></text:p>
          </table:table-cell>
          <table:table-cell table:style-name="Tabela1.A2" office:value-type="string">
            <text:p text:style-name="P15">Chleb <text:span text:style-name="T9">miesz.100g (A:1,3,6,7) masło 20g (A:7), </text:span><text:s/>herbata <text:span text:style-name="T10">250ml, </text:span><text:span text:style-name="T62">pierś z indyka 60g (A:6,9), dżem 25g, </text:span><text:span text:style-name="T96">ketchup</text:span><text:span text:style-name="T62"> 20g (A:</text:span><text:span text:style-name="T96">9</text:span><text:span text:style-name="T62">), </text:span><text:span text:style-name="T96">miód nat 25g, </text:span><text:span text:style-name="T62">sałata, </text:span></text:p>
          </table:table-cell>
          <table:table-cell table:style-name="Tabela1.A2" office:value-type="string">
            <text:p text:style-name="P15">Chleb <text:span text:style-name="T9">miesz.100g (A:1,3,6,7) masło 20g (A:7), </text:span><text:s/>herbata <text:span text:style-name="T10">250ml, </text:span><text:span text:style-name="T63">pasta z wędliny 70g (A:6,7,9,10), serek almette 30g (A:7), sałata, ogórek św. 50g, </text:span></text:p>
          </table:table-cell>
          <table:table-cell table:style-name="Tabela1.A2" office:value-type="string">
            <text:p text:style-name="P17">Chleb <text:span text:style-name="T9">miesz.100g (A:1,3,6,7) masło 10g (A:7), </text:span><text:s/>herbata <text:span text:style-name="T10">250ml, </text:span><text:span text:style-name="T63">pasta z wędliny 70g (A:6,7,9,10), serek almette 30g (A:7), sałata, ogórek św. 50g, </text:span></text:p>
          </table:table-cell>
          <table:table-cell table:style-name="Tabela1.A2" office:value-type="string">
            <text:p text:style-name="P17">Chleb <text:span text:style-name="T9">miesz.100g (A:1,3,6,7) masło 10g (A:7), </text:span><text:s/>herbata <text:span text:style-name="T10">250ml, </text:span><text:span text:style-name="T62">pierś z indyka 60g (A:6,9), <text:s text:c="2"/>sałata, </text:span></text:p>
          </table:table-cell>
          <table:table-cell table:style-name="Tabela1.F2" office:value-type="string">
            <text:p text:style-name="P17">Chleb <text:span text:style-name="T9">miesz.100g (A:1,3,6,7) masło 10g (A:7), </text:span><text:s/>herbata <text:span text:style-name="T10">250ml, </text:span><text:span text:style-name="T62">pierś z indyka 60g (A:6,9), </text:span><text:span text:style-name="T63">serek almette 30g</text:span><text:span text:style-name="T62"> (A:7), sałata, </text:span></text:p>
          </table:table-cell>
        </table:table-row>
        <table:table-row>
          <table:table-cell table:style-name="Tabela1.A2" office:value-type="string">
            <text:p text:style-name="P168">P<text:span text:style-name="T7">OSIŁEK UZUPEŁNIAJĄCY</text:span></text:p>
          </table:table-cell>
          <table:table-cell table:style-name="Tabela1.A2" office:value-type="string">
            <text:p text:style-name="P95">Mandarynka 100g</text:p>
          </table:table-cell>
          <table:table-cell table:style-name="Tabela1.A2" office:value-type="string">
            <text:p text:style-name="P95">Mandarynka 100g</text:p>
          </table:table-cell>
          <table:table-cell table:style-name="Tabela1.A2" office:value-type="string">
            <text:p text:style-name="P95">Mandarynka 100g</text:p>
          </table:table-cell>
          <table:table-cell table:style-name="Tabela1.A2" office:value-type="string">
            <text:p text:style-name="P95">Mandarynka 100g</text:p>
          </table:table-cell>
          <table:table-cell table:style-name="Tabela1.F2" office:value-type="string">
            <text:p text:style-name="P95">Sok owocowo – warzywny 300ml, </text:p>
          </table:table-cell>
        </table:table-row>
        <table:table-row>
          <table:table-cell table:style-name="Tabela1.A2" office:value-type="string">
            <text:p text:style-name="P158">W<text:span text:style-name="T7">ARTOŚCI ODŻYWCZE</text:span></text:p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  <table:table-row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135">DIETA WYSOKOBIAŁKOWA</text:p>
            <text:p text:style-name="P145"/>
          </table:table-cell>
          <table:table-cell table:style-name="Tabela1.A2" office:value-type="string">
            <text:p text:style-name="P135">DIETA I PAPKOWATA – MIELONA</text:p>
          </table:table-cell>
          <table:table-cell table:style-name="Tabela1.A2" office:value-type="string">
            <text:p text:style-name="P141">ODDZIAŁ POŁOŻNICZY</text:p>
          </table:table-cell>
          <table:table-cell table:style-name="Tabela1.A2" office:value-type="string">
            <text:p text:style-name="P25">GINEKOLOGIA </text:p>
          </table:table-cell>
          <table:table-cell table:style-name="Tabela1.F2" office:value-type="string">
            <text:p text:style-name="P214">DIETA VI PŁYNNA </text:p>
            <text:p text:style-name="P219">WZMOCNIONA</text:p>
          </table:table-cell>
        </table:table-row>
        <table:table-row>
          <table:table-cell table:style-name="Tabela1.A2" office:value-type="string">
            <text:p text:style-name="P200"/>
          </table:table-cell>
          <table:table-cell table:style-name="Tabela1.A2" office:value-type="string">
            <text:p text:style-name="P62">Ś<text:span text:style-name="T7">NIADANIE - </text:span><text:span text:style-name="T62">Płatki ow. </text:span><text:soft-page-break/><text:span text:style-name="T62">got.</text:span><text:span text:style-name="T64"> na ml.350ml (A:1,7), kawa ml.250ml (A:1,7), chleb miesz.80g (A:1,3,6,7) masło 20g (A:7), </text:span><text:span text:style-name="T63">twarożek 50g (A:7), </text:span><text:span text:style-name="T62"><text:s/>kiełbasa krakowska parz. 40g (A:6,9), </text:span><text:span text:style-name="T96">dżem 25g, </text:span><text:span text:style-name="T62">sałata, </text:span></text:p>
            <text:p text:style-name="P42">O<text:span text:style-name="T7">BIAD - </text:span><text:span text:style-name="T62">Zupa pomidorowa z ryżem 350ml (A:1,7,9), </text:span><text:span text:style-name="T63">filet z piersi piecz. w folii z sosem jarz. </text:span><text:span text:style-name="T67">26</text:span><text:span text:style-name="T63">0g (A:1,7,9), </text:span><text:span text:style-name="T62"><text:s/>ziemniaki got. z kop. 250g, fasolka szparagowa got. z ol.150g, kompot owocowy 250ml,</text:span></text:p>
            <text:p text:style-name="P44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63">pasta z wędliny 70g (A:6,7,9,10), serek almette 30g (A:7), </text:span><text:span text:style-name="T62">pierś z indyka 60g (A:6,9), </text:span><text:span text:style-name="T63">sałata, ogórek św. 50g, </text:span></text:p>
            <text:p text:style-name="P40">II Ś<text:span text:style-name="T7">NIADANIE – </text:span><text:span text:style-name="T63">Jogurt owocowy 100g (A:7)</text:span></text:p>
            <text:p text:style-name="P68">P<text:span text:style-name="T7">OSIŁEK UZUPEŁNIAJĄCY - </text:span><text:span text:style-name="T63">Mandarynka 100g</text:span></text:p>
          </table:table-cell>
          <table:table-cell table:style-name="Tabela1.A2" office:value-type="string">
            <text:p text:style-name="P181"><text:span text:style-name="T11">ŚNIADANIE – </text:span><text:span text:style-name="T12">Kasza </text:span><text:soft-page-break/><text:span text:style-name="T12">manna na</text:span><text:span text:style-name="T11"> ml. + suchary</text:span></text:p>
            <text:p text:style-name="P181"><text:span text:style-name="T11"><text:s/>+ żółtko </text:span><text:span text:style-name="T13">got.</text:span><text:span text:style-name="T11">+ masło-zmiks, serek </text:span><text:span text:style-name="T14">waniliowy </text:span><text:span text:style-name="T12">(A:1,</text:span><text:span text:style-name="T15">3,</text:span><text:span text:style-name="T12">7)</text:span></text:p>
            <text:p text:style-name="P182"><text:span text:style-name="T11">OBIAD – Kasza manna <text:s/>na wyw.+mięso -zmiks. + mięso mielone</text:span><text:span text:style-name="T12">(A:1,9)</text:span></text:p>
            <text:p text:style-name="P183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90"><text:span text:style-name="T11">II ŚNIADANIE- </text:span><text:span text:style-name="T16">Jogurt </text:span><text:span text:style-name="T17">owocowy</text:span><text:span text:style-name="T12">(A:7)</text:span></text:p>
            <text:p text:style-name="P204">PODWIECZOREK – Kisiel owocowy</text:p>
            <text:p text:style-name="P206"><text:span text:style-name="T29">P</text:span><text:span text:style-name="T30">osiłek uzupełniający</text:span><text:span text:style-name="T32"> -Sok owocowo – warzywny</text:span></text:p>
            <text:p text:style-name="P222"/>
          </table:table-cell>
          <table:table-cell table:style-name="Tabela1.A2" office:value-type="string">
            <text:p text:style-name="P62">Ś<text:span text:style-name="T6">NIADANIE - </text:span><text:span text:style-name="T62">Płatki ow. </text:span><text:soft-page-break/><text:span text:style-name="T62">got.</text:span><text:span text:style-name="T6"> na ml.350ml (A:1,7), kakao ml.250ml (A:1,6,7), chleb miesz.80g (A:1,3,6,7) masło 20g <text:s/>(A:7), </text:span><text:span text:style-name="T63">szynka wieprz. </text:span><text:span text:style-name="T66">5</text:span><text:span text:style-name="T63">0g (A:6,9), </text:span><text:span text:style-name="T66">twarożek 50g (A:7)</text:span><text:span text:style-name="T63">, </text:span><text:span text:style-name="T96">dżem 25g, </text:span><text:span text:style-name="T63">sałata, </text:span></text:p>
            <text:p text:style-name="P43">O<text:span text:style-name="T7">BIAD - </text:span><text:span text:style-name="T63">Zupa ryżowa na wyw. 350ml (A:9), filet z piersi piecz. w folii z sosem jarz. 170g (A:1,7,9), marchewka mini got. z ol. 150g,</text:span><text:span text:style-name="T62"> ziemniaki got. z kop. 250g,</text:span></text:p>
            <text:p text:style-name="P43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62">pierś z indyka 60g (A:6,9), </text:span><text:span text:style-name="T63">serek almette 30g</text:span><text:span text:style-name="T62"> (A:7), sałata, </text:span></text:p>
            <text:p text:style-name="P42">II Ś<text:span text:style-name="T7">NIADANIE - </text:span><text:span text:style-name="T63">Jogurt owocowy 100g (A:7)</text:span></text:p>
            <text:p text:style-name="P69">P<text:span text:style-name="T7">OSIŁEK UZUPEŁNIAJĄCY - </text:span><text:span text:style-name="T63">Sok owocowo – warzywny 300ml, </text:span></text:p>
          </table:table-cell>
          <table:table-cell table:style-name="Tabela1.A2" office:value-type="string">
            <text:p text:style-name="P62">Ś<text:span text:style-name="T7">NIADANIE -</text:span><text:span text:style-name="T62">Płatki ow. </text:span><text:soft-page-break/><text:span text:style-name="T62">got.</text:span><text:span text:style-name="T64"> na ml.350ml (A:1,7), kawa ml.250ml (A:1,7), chleb miesz.80g (A:1,3,6,7) masło 20g (A:7), </text:span><text:span text:style-name="T62">twarożek 50g (A:7), kiełbasa krakowska parz. 40g (A:6,9), </text:span><text:span text:style-name="T96">dżem 25g, </text:span><text:span text:style-name="T62">sałata, </text:span></text:p>
            <text:p text:style-name="P43">O<text:span text:style-name="T7">BIAD - </text:span><text:span text:style-name="T62">Zupa pomidorowa z ryżem 350ml (A:1,7,9), zrazy po starogdańsku w sosie 180g (A:1,3,6,7,9), ziemniaki got. z kop. 250g, fasolka szparagowa got. z ol.150g, kompot owocowy 250ml, </text:span></text:p>
            <text:p text:style-name="P62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62">pierś z indyka 60g (A:6,9), </text:span><text:span text:style-name="T96">ketchup</text:span><text:span text:style-name="T62"> 20g (A:</text:span><text:span text:style-name="T96">9</text:span><text:span text:style-name="T62">), </text:span><text:span text:style-name="T96">miód nat 25g,</text:span><text:span text:style-name="T62"> sałata, </text:span></text:p>
            <text:p text:style-name="P42">II Ś<text:span text:style-name="T7">NIADANIE - </text:span><text:span text:style-name="T63">Jogurt owocowy 100g (A:7)</text:span></text:p>
            <text:p text:style-name="P69">P<text:span text:style-name="T7">OSIŁEK UZUPEŁNIAJĄCY - </text:span><text:span text:style-name="T63">Mandarynka 100g</text:span></text:p>
          </table:table-cell>
          <table:table-cell table:style-name="Tabela1.F2" office:value-type="string">
            <text:p text:style-name="P30">ŚNIADANIE -Kasza <text:soft-page-break/>manna na wyw.+ mięso</text:p>
            <text:p text:style-name="P189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82"><text:span text:style-name="T11">OBIAD –</text:span><text:span text:style-name="T20">Homogenat</text:span></text:p>
            <text:p text:style-name="P34">KOLACJA – <text:s text:c="2"/>Zupa ryżowa na wyw. + mięso<text:line-break/>+ żółtko <text:span text:style-name="T33">got.</text:span> - zmiksowana <text:span text:style-name="T34">(A:1,3,9)</text:span></text:p>
            <text:p text:style-name="P190"><text:span text:style-name="T11">II ŚNIADANIE- </text:span><text:span text:style-name="T16">Jogurt naturalny</text:span><text:span text:style-name="T12">(A:7)</text:span></text:p>
            <text:p text:style-name="P208">PODWIECZOREK – <text:s/><text:span text:style-name="T35">Kisiel owocowy b/c- płynny</text:span></text:p>
            <text:p text:style-name="P208"><text:span text:style-name="T29">P</text:span><text:span text:style-name="T30">osiłek uzupełniający</text:span><text:span text:style-name="T32"> -Sok owocowo – warzywny</text:span></text:p>
            <text:p text:style-name="P222"/>
          </table:table-cell>
        </table:table-row>
        <table:table-row>
          <table:table-cell table:style-name="Tabela1.A2" office:value-type="string">
            <text:p text:style-name="P159">W<text:span text:style-name="T7">ARTOŚCI ODŻYWCZE</text:span></text:p>
          </table:table-cell>
          <table:table-cell table:style-name="Tabela1.A2" office:value-type="string">
            <text:p text:style-name="P177"/>
          </table:table-cell>
          <table:table-cell table:style-name="Tabela1.A2" office:value-type="string">
            <text:p text:style-name="P169">Energia:<text:span text:style-name="T36">2113,8</text:span>kcal</text:p>
            <text:p text:style-name="P173">Białko:<text:span text:style-name="T36">115,02</text:span>g</text:p>
            <text:p text:style-name="P173">Tłuszcz:<text:span text:style-name="T36">79,15</text:span>g</text:p>
            <text:p text:style-name="P173">w tym kw.tłu.nasyc.:<text:span text:style-name="T36">32,45</text:span>g</text:p>
            <text:p text:style-name="P173">Węglowodany:<text:span text:style-name="T36">231,03</text:span>g</text:p>
            <text:p text:style-name="P170">w tym cukry:<text:span text:style-name="T36">34,01</text:span>g</text:p>
            <text:p text:style-name="P178">Błonnik-<text:span text:style-name="T36">26,02</text:span>g</text:p>
            <text:p text:style-name="P228">Sól<text:span text:style-name="T36">3,1</text:span>-g</text:p>
          </table:table-cell>
          <table:table-cell table:style-name="Tabela1.A2" office:value-type="string">
            <text:p text:style-name="P175"/>
          </table:table-cell>
          <table:table-cell table:style-name="Tabela1.A2" office:value-type="string">
            <text:p text:style-name="P175"/>
          </table:table-cell>
          <table:table-cell table:style-name="Tabela1.F2" office:value-type="string">
            <text:p text:style-name="P169">Energia:<text:span text:style-name="T37">2204,08</text:span>kcal</text:p>
            <text:p text:style-name="P173">Białko:<text:span text:style-name="T38">101,2</text:span>g</text:p>
            <text:p text:style-name="P173">Tłuszcz:<text:span text:style-name="T37">63,01</text:span>g</text:p>
            <text:p text:style-name="P173">w tym kw.tłu.nasyc.:<text:span text:style-name="T37">23,08</text:span>g</text:p>
            <text:p text:style-name="P173">Węglowodany:<text:span text:style-name="T38">320,02</text:span>g</text:p>
            <text:p text:style-name="P170">w tym cukry:<text:span text:style-name="T37">21,01</text:span>g</text:p>
            <text:p text:style-name="P178">Błonnik-<text:span text:style-name="T37">30,12</text:span>g</text:p>
            <text:p text:style-name="P230">Sól-<text:span text:style-name="T37">2,7</text:span>g</text:p>
          </table:table-cell>
        </table:table-row>
        <table:table-row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47">DIETA <text:span text:style-name="T39">V</text:span>I PAPKOWATA – MIELONA</text:p>
          </table:table-cell>
          <table:table-cell table:style-name="Tabela1.A2" office:value-type="string">
            <text:p text:style-name="P136">DIETA <text:span text:style-name="T40">VI <text:s/></text:span><text:span text:style-name="T41">Z OGR. TŁUSZCZU</text:span></text:p>
          </table:table-cell>
          <table:table-cell table:style-name="Tabela1.A2" office:value-type="string">
            <text:p text:style-name="P141">ODDZIAŁ P<text:span text:style-name="T42">EDIATRYCZNY</text:span></text:p>
          </table:table-cell>
          <table:table-cell table:style-name="Tabela1.A2" office:value-type="string">
            <text:p text:style-name="P137">DIETA <text:span text:style-name="T43">Z OGR. TŁUSZCZU </text:span><text:s/><text:span text:style-name="T40">BEZMLECZNA</text:span></text:p>
          </table:table-cell>
          <table:table-cell table:style-name="Tabela1.F2" office:value-type="string">
            <text:p text:style-name="P141">DIETA VI WYSOKOBIAŁKOWA</text:p>
          </table:table-cell>
        </table:table-row>
        <table:table-row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32">ŚNIADANIE -Zupa ryżowa <text:soft-page-break/>na wyw. + mięso </text:p>
            <text:p text:style-name="P32">+ żółtko <text:span text:style-name="T44">got.</text:span>–zmiks., </text:p>
            <text:p text:style-name="P36">serek naturalny, <text:span text:style-name="T34">(A:7,9)</text:span></text:p>
            <text:p text:style-name="P182"><text:span text:style-name="T11">OBIAD – Kasza manna <text:s/>na wyw. + mięso </text:span><text:line-break/><text:span text:style-name="T11">- zmiks.+ mięso mielone</text:span><text:span text:style-name="T12">(A:1,3,9)</text:span></text:p>
            <text:p text:style-name="P38">KOLACJA – Zupa ryżowa na wyw. + mięso<text:line-break/>+ żółtko <text:span text:style-name="T45">got. -</text:span>zmiks. + mięso mielone<text:span text:style-name="T34">(A:1,3,9)</text:span></text:p>
            <text:p text:style-name="P29">II ŚNIADANIE- <text:span text:style-name="T46">Jogurt naturalny </text:span><text:span text:style-name="T47">(A:7)</text:span></text:p>
            <text:p text:style-name="P208">PODWIECZOREK – <text:span text:style-name="T35">Kisiel owocowy b/c</text:span></text:p>
            <text:p text:style-name="P208"><text:span text:style-name="T29">P</text:span><text:span text:style-name="T30">osiłek uzupełniający</text:span><text:span text:style-name="T32"> -Sok owocowo – warzywny</text:span></text:p>
            <text:p text:style-name="P222"/>
          </table:table-cell>
          <table:table-cell table:style-name="Tabela1.A2" office:value-type="string">
            <text:p text:style-name="P43">Ś<text:span text:style-name="T7">NIADANIE - </text:span><text:span text:style-name="T66">K</text:span><text:span text:style-name="T64">awa </text:span><text:soft-page-break/><text:span text:style-name="T64">ml.250ml (A:1,7), chleb miesz.80g (A:1,3,6,7) masło 10g (A:7), </text:span><text:span text:style-name="T63">szynka wieprz. </text:span><text:span text:style-name="T66">5</text:span><text:span text:style-name="T63">0g (A:6,9), </text:span><text:span text:style-name="T66">twarożek 50g (A:7)</text:span><text:span text:style-name="T63">, sałata, </text:span></text:p>
            <text:p text:style-name="P43">O<text:span text:style-name="T7">BIAD - </text:span><text:span text:style-name="T63">Zupa ryżowa na wyw. 350ml (A:9), filet z piersi piecz. w folii z sosem jarz. 170g (A:1,7,9), marchewka mini got. z ol. 150g,</text:span><text:span text:style-name="T62"> ziemniaki got. z kop. 250g, </text:span><text:span text:style-name="T66">kompot owocowy b/c 250ml, </text:span></text:p>
            <text:p text:style-name="P43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62">pierś z indyka 60g (A:6,9), </text:span><text:span text:style-name="T63">serek almette 30g</text:span><text:span text:style-name="T62"> (A:7), sałata, </text:span></text:p>
            <text:p text:style-name="P40">II Ś<text:span text:style-name="T7">NIADANIE – </text:span><text:span text:style-name="T66">Jabłko pieczone 150g, </text:span></text:p>
            <text:p text:style-name="P84">PODWIECZOREK – <text:span text:style-name="T66">Jogurt naturalny 100g (A:7)</text:span></text:p>
            <text:p text:style-name="P69">P<text:span text:style-name="T7">OSIŁEK UZUPEŁNIAJĄCY - </text:span><text:span text:style-name="T63">Sok owocowo – warzywny 300ml, </text:span></text:p>
          </table:table-cell>
          <table:table-cell table:style-name="Tabela1.A2" office:value-type="string">
            <text:p text:style-name="P62">Ś<text:span text:style-name="T6">NIADANIE - </text:span><text:span text:style-name="T62">Płatki ow. </text:span><text:soft-page-break/><text:span text:style-name="T62">got.</text:span><text:span text:style-name="T6"> na ml.350ml (A:1,7), kakao ml.250ml (A:1,6,7), chleb miesz.80g (A:1,3,6,7) masło 20g (A:7), dżem, </text:span><text:span text:style-name="T63">szynka wieprz. </text:span><text:span text:style-name="T66">5</text:span><text:span text:style-name="T63">0g (A:6,9), </text:span><text:span text:style-name="T66">twarożek 50g (A:7)</text:span><text:span text:style-name="T63">, <text:s/></text:span><text:span text:style-name="T96">dżem 25g, </text:span><text:span text:style-name="T63">sałata, </text:span><text:span text:style-name="T96">pomidor 50g, </text:span></text:p>
            <text:p text:style-name="P43">O<text:span text:style-name="T7">BIAD - </text:span><text:span text:style-name="T62">Zupa pomidorowa z ryżem 3</text:span><text:span text:style-name="T66">0</text:span><text:span text:style-name="T62">0ml (A:1,7,9), </text:span><text:span text:style-name="T63">filet z piersi piecz. w folii z sosem jarz. 170g (A:1,7,9), </text:span><text:span text:style-name="T62"><text:s/>ziemniaki got. z kop. </text:span><text:span text:style-name="T66">1</text:span><text:span text:style-name="T62">50g, fasolka szparagowa got. z ol.</text:span><text:span text:style-name="T66">7</text:span><text:span text:style-name="T62">0g, </text:span><text:span text:style-name="T63">marchewka mini got. z ol. </text:span><text:span text:style-name="T66">7</text:span><text:span text:style-name="T63">0g,</text:span><text:span text:style-name="T62"> kompot owocowy 250ml,</text:span></text:p>
            <text:p text:style-name="P43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62">pierś z indyka 60g (A:6,9), </text:span><text:span text:style-name="T63">serek almette 30g</text:span><text:span text:style-name="T62"> (A:7), sałata, </text:span></text:p>
            <text:p text:style-name="P43">II Ś<text:span text:style-name="T7">NIADANIE - </text:span><text:span text:style-name="T63">Jogurt owocowy 100g (A:7)</text:span></text:p>
            <text:p text:style-name="P69">P<text:span text:style-name="T7">OSIŁEK UZUPEŁNIAJĄCY - </text:span><text:span text:style-name="T63">Mandarynka 100g</text:span></text:p>
            <text:p text:style-name="P67"/>
          </table:table-cell>
          <table:table-cell table:style-name="Tabela1.A2" office:value-type="string">
            <text:p text:style-name="P62">Ś<text:span text:style-name="T7">NIADANIE - </text:span><text:span text:style-name="T62">Kasza </text:span><text:soft-page-break/><text:span text:style-name="T62">manna </text:span><text:span text:style-name="T64">na wyw.350ml (A:</text:span><text:span text:style-name="T8">1,9</text:span><text:span text:style-name="T64">), herbata.250ml, chleb miesz.80g (A:1,3,6,7) masło 10g (A:7), </text:span><text:span text:style-name="T63">szynka wieprz. </text:span><text:span text:style-name="T66">6</text:span><text:span text:style-name="T63">0g (A:6,9), </text:span><text:span text:style-name="T96">dżem 25g, </text:span><text:span text:style-name="T63">sałata, </text:span></text:p>
            <text:p text:style-name="P43">O<text:span text:style-name="T7">BIAD - </text:span><text:span text:style-name="T63">Zupa ryżowa na wyw. 350ml (A:9), <text:s/>filet z piersi piecz. w folii z jarz. 100g (A:</text:span><text:span text:style-name="T66">7,</text:span><text:span text:style-name="T63">9), </text:span><text:span text:style-name="T62"><text:s/>ziemniaki got. z kop. 250g, </text:span><text:span text:style-name="T63">marchewka mini got. z ol. 150g,</text:span><text:span text:style-name="T62"> ziemniaki got. z kop. 250g, </text:span><text:span text:style-name="T66">kompot owocowy 250ml, </text:span></text:p>
            <text:p text:style-name="P43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62">pierś z indyka 60g (A:6,9), <text:s text:c="2"/>sałata, </text:span></text:p>
            <text:p text:style-name="P40">II Ś<text:span text:style-name="T7">NIADANIE – </text:span><text:span text:style-name="T67">Jabłko pieczone 150g, </text:span></text:p>
            <text:p text:style-name="P152">P<text:span text:style-name="T7">OSIŁEK UZUPEŁNIAJĄCY - </text:span><text:span text:style-name="T63">Sok owocowo – warzywny 300ml, </text:span></text:p>
          </table:table-cell>
          <table:table-cell table:style-name="Tabela1.F2" office:value-type="string">
            <text:p text:style-name="P44">Ś<text:span text:style-name="T7">NIADANIE - </text:span><text:span text:style-name="T66">K</text:span><text:span text:style-name="T64">awa </text:span><text:soft-page-break/><text:span text:style-name="T64">ml.250ml (A:1,7), chleb miesz.80g (A:1,3,6,7) masło 10g (A:7), </text:span><text:span text:style-name="T63">szynka wieprz. </text:span><text:span text:style-name="T66">5</text:span><text:span text:style-name="T63">0g (A:6,9), </text:span><text:span text:style-name="T66">twarożek 50g (A:7)</text:span><text:span text:style-name="T63">, </text:span><text:span text:style-name="T96">pomidor 50g,</text:span><text:span text:style-name="T63"> sałata, </text:span></text:p>
            <text:p text:style-name="P44">O<text:span text:style-name="T7">BIAD - </text:span><text:span text:style-name="T62">Zupa pomidorowa z ryżem 350ml (A:1,7,9), </text:span><text:span text:style-name="T63">filet z piersi piecz. w folii z sosem jarz. </text:span><text:span text:style-name="T67">26</text:span><text:span text:style-name="T63">0g (A:1,7,9), </text:span><text:span text:style-name="T62"><text:s/>ziemniaki got. z kop. 250g, fasolka szparagowa got. z ol.150g, kompot owocowy </text:span><text:span text:style-name="T80">b/c </text:span><text:span text:style-name="T62">250ml,</text:span></text:p>
            <text:p text:style-name="P44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63">pasta z wędliny 70g (A:6,7,9,10), serek almette 30g (A:7), </text:span><text:span text:style-name="T62">pierś z indyka 60g (A:6,9), </text:span><text:span text:style-name="T63">sałata, ogórek św. 50g, </text:span></text:p>
            <text:p text:style-name="P44">II Ś<text:span text:style-name="T7">NIADANIE - </text:span><text:span text:style-name="T66">Jogurt naturalny 100g (A:7)</text:span></text:p>
            <text:p text:style-name="P85">PODWIECZOREK - <text:span text:style-name="T63">Bukiet warzyw got. 150g,</text:span></text:p>
            <text:p text:style-name="P69">P<text:span text:style-name="T7">OSIŁEK UZUPEŁNIAJĄCY - </text:span><text:span text:style-name="T63">Mandarynka 100g</text:span></text:p>
          </table:table-cell>
        </table:table-row>
        <table:table-row>
          <table:table-cell table:style-name="Tabela1.A2" office:value-type="string">
            <text:p text:style-name="P159">W<text:span text:style-name="T7">ARTOŚCI ODŻYWCZE</text:span></text:p>
          </table:table-cell>
          <table:table-cell table:style-name="Tabela1.A2" office:value-type="string">
            <text:p text:style-name="P169">Energia:<text:span text:style-name="T36">2125,3</text:span>kcal</text:p>
            <text:p text:style-name="P173">Białko:<text:span text:style-name="T56">95,02</text:span>g</text:p>
            <text:p text:style-name="P173">Tłuszcz:<text:span text:style-name="T36">79,15</text:span>g</text:p>
            <text:p text:style-name="P173">w tym kw.tłu.nasyc.:<text:span text:style-name="T36">32,45</text:span>g</text:p>
            <text:p text:style-name="P173">Węglowodany:<text:span text:style-name="T36">231,03</text:span>g</text:p>
            <text:p text:style-name="P170">w tym cukry: <text:span text:style-name="T57">24,01</text:span>g</text:p>
            <text:p text:style-name="P178">Błonnik-<text:span text:style-name="T36">27,02</text:span>g</text:p>
            <text:p text:style-name="P230">Sól<text:span text:style-name="T36">3,1</text:span>-g</text:p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161"/>
          </table:table-cell>
          <table:table-cell table:style-name="Tabela1.F2" office:value-type="string">
            <text:p text:style-name="P161"/>
          </table:table-cell>
        </table:table-row>
        <table:table-row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215">DIETA <text:s/>PŁYNNA </text:p>
            <text:p text:style-name="P220">WZMOCNIONA</text:p>
          </table:table-cell>
          <table:table-cell table:style-name="Tabela1.A2" office:value-type="string">
            <text:p text:style-name="P142">DIETA PODSTAWOWA <text:s/>paliatywn<text:span text:style-name="T58">y</text:span></text:p>
          </table:table-cell>
          <table:table-cell table:style-name="Tabela1.A2" office:value-type="string">
            <text:p text:style-name="P149">DIETA <text:span text:style-name="T59">WEGETARIAŃSKA</text:span></text:p>
          </table:table-cell>
          <table:table-cell table:style-name="Tabela1.A2" office:value-type="string">
            <text:p text:style-name="P226">DIETA PODSTAWOWA </text:p>
            <text:p text:style-name="P227">pediatryczny</text:p>
          </table:table-cell>
          <table:table-cell table:style-name="Tabela1.F2" office:value-type="string">
            <text:p text:style-name="P200"/>
          </table:table-cell>
        </table:table-row>
        <text:soft-page-break/>
        <table:table-row>
          <table:table-cell table:style-name="Tabela1.A2" office:value-type="string">
            <text:p text:style-name="P158"/>
          </table:table-cell>
          <table:table-cell table:style-name="Tabela1.A2" office:value-type="string">
            <text:p text:style-name="P181"><text:span text:style-name="T11">ŚNIADANIE -Zupa ml. + suchary + masło</text:span><text:span text:style-name="T21">+ żółtko got.</text:span><text:span text:style-name="T11"><text:line-break/>-zmiksowana, serek waniliowy</text:span><text:span text:style-name="T12">(A:1,7,)</text:span></text:p>
            <text:p text:style-name="P182"><text:span text:style-name="T11">OBIAD – </text:span><text:span text:style-name="T20">Homogenat</text:span></text:p>
            <text:p text:style-name="P183"><text:span text:style-name="T11">KOLACJA – <text:s text:c="2"/>Zupa ryżowa na wyw. + mięso<text:line-break/>+ żółtko </text:span><text:span text:style-name="T15">got. - </text:span><text:span text:style-name="T11">zmiks. </text:span><text:span text:style-name="T12">(A:1,3,9)</text:span></text:p>
            <text:p text:style-name="P184"><text:span text:style-name="T11">II ŚNIADANIE- </text:span><text:span text:style-name="T22">Jogurt naturalny</text:span><text:span text:style-name="T12">(A:7)</text:span></text:p>
            <text:p text:style-name="P212">PODWIECZOREK – <text:span text:style-name="T60"><text:s/>Kisiel owocowy - płynny</text:span></text:p>
            <text:p text:style-name="P209"><text:span text:style-name="T29">P</text:span><text:span text:style-name="T30">osiłek uzupełniający</text:span><text:span text:style-name="T32"> -Sok owocowo – warzywny</text:span></text:p>
            <text:p text:style-name="P222"/>
          </table:table-cell>
          <table:table-cell table:style-name="Tabela1.A2" office:value-type="string">
            <text:p text:style-name="P62">Ś<text:span text:style-name="T7">NIADANIE -</text:span><text:span text:style-name="T62">Płatki ow. got.</text:span><text:span text:style-name="T64"> na ml.350ml (A:1,7), kawa ml.250ml (A:1,7), chleb miesz.80g (A:1,3,6,7) masło 20g (A:7), </text:span><text:span text:style-name="T62">twarożek 50g (A:7), kiełbasa krakowska parz. 40g (A:6,9), </text:span><text:span text:style-name="T96">dżem 25g, </text:span><text:span text:style-name="T62">sałata, </text:span></text:p>
            <text:p text:style-name="P44">O<text:span text:style-name="T7">BIAD - </text:span><text:span text:style-name="T62">Zupa pomidorowa z ryżem 350ml (A:1,7,9), zrazy po starogdańsku w sosie 180g (A:1,3,6,7,9), ziemniaki got. z kop. 250g, fasolka szparagowa got. z ol.150g, kompot owocowy 250ml, </text:span></text:p>
            <text:p text:style-name="P62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62">pierś z indyka 60g (A:6,9), </text:span><text:span text:style-name="T96">ketchup</text:span><text:span text:style-name="T62"> 20g (A:</text:span><text:span text:style-name="T96">9</text:span><text:span text:style-name="T62">), </text:span><text:span text:style-name="T96">miód nat 25g,</text:span><text:span text:style-name="T62"> sałata, </text:span></text:p>
            <text:p text:style-name="P44">II Ś<text:span text:style-name="T7">NIADANIE - </text:span><text:span text:style-name="T63">Jogurt owocowy 100g (A:7)</text:span></text:p>
            <text:p text:style-name="P70">P<text:span text:style-name="T7">OSIŁEK UZUPEŁNIAJĄCY - </text:span><text:span text:style-name="T63">Mandarynka 100g</text:span></text:p>
          </table:table-cell>
          <table:table-cell table:style-name="Tabela1.A2" office:value-type="string">
            <text:p text:style-name="P62">Ś<text:span text:style-name="T7">NIADANIE -</text:span><text:span text:style-name="T62">Płatki ow. got.</text:span><text:span text:style-name="T64"> na ml.350ml (A:1,7), kawa ml.250ml (A:1,7), chleb miesz.80g (A:1,3,6,7) masło 20g (A:7), </text:span><text:span text:style-name="T62">twarożek </text:span><text:span text:style-name="T67">10</text:span><text:span text:style-name="T62">0g (A:7), <text:s/></text:span><text:span text:style-name="T96">dżem 25g, pomidor 50g, </text:span><text:span text:style-name="T62">sałata, </text:span></text:p>
            <text:p text:style-name="P44">O<text:span text:style-name="T7">BIAD - </text:span><text:span text:style-name="T62">Zupa pomidorowa z ryżem 350ml (A:1,7,9), </text:span><text:span text:style-name="T67">ryba smażona 100g (A:1,3,4,6,7),</text:span><text:span text:style-name="T62"> ziemniaki got. z kop. 250g, fasolka szparagowa got. z ol.150g, kompot owocowy 250ml, </text:span></text:p>
            <text:p text:style-name="P44">K<text:span text:style-name="T7">OLACJA - </text:span><text:span text:style-name="T65">Chleb </text:span><text:span text:style-name="T9">miesz.100g (A:1,3,6,7) masło 20g (A:7), </text:span><text:span text:style-name="T65"><text:s/></text:span><text:span text:style-name="T67">jajko got. 50g (A:3), </text:span><text:span text:style-name="T63">serek almette 30g</text:span><text:span text:style-name="T62"> (A:7), sałata, </text:span></text:p>
            <text:p text:style-name="P44">II Ś<text:span text:style-name="T7">NIADANIE - </text:span><text:span text:style-name="T63">Jogurt owocowy 100g (A:7)</text:span></text:p>
            <text:p text:style-name="P70">P<text:span text:style-name="T7">OSIŁEK UZUPEŁNIAJĄCY - </text:span><text:span text:style-name="T63">Mandarynka 100g</text:span></text:p>
          </table:table-cell>
          <table:table-cell table:style-name="Tabela1.A2" office:value-type="string">
            <text:p text:style-name="P62">Ś<text:span text:style-name="T7">NIADANIE -</text:span><text:span text:style-name="T62">Płatki ow. got.</text:span><text:span text:style-name="T64"> na ml.350ml (A:1,7), kawa ml.250ml (A:1,7), chleb miesz.80g (A:1,3,6,7) masło 20g (A:7), </text:span><text:span text:style-name="T62">twarożek 50g (A:7), kiełbasa krakowska parz. 40g (A:6,9), </text:span><text:span text:style-name="T96">dżem 25g,</text:span><text:span text:style-name="T62"> sałata, </text:span><text:span text:style-name="T96">pomidor 50g,</text:span></text:p>
            <text:p text:style-name="P44">O<text:span text:style-name="T7">BIAD - </text:span><text:span text:style-name="T62">Zupa pomidorowa z ryżem 350ml (A:1,7,9), zrazy po starogdańsku w sosie 180g (A:1,3,6,7,9), ziemniaki got. z kop. 250g, fasolka szparagowa got. z ol.150g, kompot owocowy 250ml, </text:span></text:p>
            <text:p text:style-name="P62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62">pierś z indyka 60g (A:6,9), </text:span><text:span text:style-name="T96">ketchup</text:span><text:span text:style-name="T62"> 20g (A:</text:span><text:span text:style-name="T96">9</text:span><text:span text:style-name="T62">), </text:span><text:span text:style-name="T96">miód nat 25g,</text:span><text:span text:style-name="T62"> sałata, </text:span></text:p>
            <text:p text:style-name="P44">II Ś<text:span text:style-name="T7">NIADANIE - </text:span><text:span text:style-name="T63">Jogurt owocowy 100g (A:7)</text:span></text:p>
            <text:p text:style-name="P70">P<text:span text:style-name="T7">OSIŁEK UZUPEŁNIAJĄCY - </text:span><text:span text:style-name="T63">Mandarynka 100g</text:span></text:p>
          </table:table-cell>
          <table:table-cell table:style-name="Tabela1.F2" office:value-type="string">
            <text:p text:style-name="P200"/>
          </table:table-cell>
        </table:table-row>
        <table:table-row>
          <table:table-cell table:style-name="Tabela1.A2" office:value-type="string">
            <text:p text:style-name="P159">W<text:span text:style-name="T7">ARTOŚCI ODŻYWCZE</text:span></text:p>
          </table:table-cell>
          <table:table-cell table:style-name="Tabela1.A2" office:value-type="string">
            <text:p text:style-name="P169">Energia:<text:span text:style-name="T37">2206,08</text:span>kcal</text:p>
            <text:p text:style-name="P173">Białko:<text:span text:style-name="T38">101,2</text:span>g</text:p>
            <text:p text:style-name="P173">Tłuszcz:<text:span text:style-name="T37">63,01</text:span>g</text:p>
            <text:p text:style-name="P173">w tym kw.tłu.nasyc.:<text:span text:style-name="T37">23,08</text:span>g</text:p>
            <text:p text:style-name="P173">Węglowodany:<text:span text:style-name="T38">320,02</text:span>g</text:p>
            <text:p text:style-name="P170">w tym cukry:<text:span text:style-name="T37">21,01</text:span>g</text:p>
            <text:p text:style-name="P178">Błonnik-<text:span text:style-name="T37">30,12</text:span>g</text:p>
            <text:p text:style-name="P230">Sól-<text:span text:style-name="T37">2,7</text:span>g</text:p>
          </table:table-cell>
          <table:table-cell table:style-name="Tabela1.A2" office:value-type="string">
            <text:p text:style-name="P165"/>
          </table:table-cell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161"/>
          </table:table-cell>
          <table:table-cell table:style-name="Tabela1.F2" office:value-type="string">
            <text:p text:style-name="P20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2"><text:span text:style-name="T1">Jadłospis na dzień </text:span><text:span text:style-name="T5">26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203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96">P<text:span text:style-name="T7">OSIŁEK</text:span></text:p>
          </table:table-cell>
          <table:table-cell table:style-name="Tabela2.A1" office:value-type="string">
            <text:p text:style-name="P197">DIETA PODSTAWOWA</text:p>
          </table:table-cell>
          <table:table-cell table:style-name="Tabela2.A1" office:value-type="string">
            <text:p text:style-name="P197">DIETA ŁATWOSTRAWNA</text:p>
          </table:table-cell>
          <table:table-cell table:style-name="Tabela2.A1" office:value-type="string">
            <text:p text:style-name="P198">DIETA Z OGR. ŁATWO PRZYSWAJALNYCH WĘGLOWODANÓW</text:p>
          </table:table-cell>
          <table:table-cell table:style-name="Tabela2.A1" office:value-type="string">
            <text:p text:style-name="P199">DIETA ŁATWOSTRAWNA BEZMLECZNA</text:p>
          </table:table-cell>
          <table:table-cell table:style-name="Tabela2.F1" office:value-type="string">
            <text:p text:style-name="P199">DIETA ŁATWOSTRAWNA Z OGR. TŁUSZCZU</text:p>
          </table:table-cell>
        </table:table-row>
        <table:table-row>
          <table:table-cell table:style-name="Tabela2.A2" office:value-type="string">
            <text:p text:style-name="P166">Ś<text:span text:style-name="T7">NIADANIE</text:span></text:p>
          </table:table-cell>
          <table:table-cell table:style-name="Tabela2.A2" office:value-type="string">
            <text:p text:style-name="P1"><text:span text:style-name="T67">Kasza manna got.</text:span> na ml.350ml (A:1,7), kawa ml.250ml (A:1,7), chleb miesz.80g (A:1,3,6,7) masło 20g (A:7), <text:span text:style-name="T67">pasztetowa 60g (A:1,6,7), </text:span><text:span text:style-name="T96">serek kanapkowy mini 30g (A:7),</text:span><text:span text:style-name="T67">ogórek św. 50g, sałata, </text:span></text:p>
          </table:table-cell>
          <table:table-cell table:style-name="Tabela2.A2" office:value-type="string">
            <text:p text:style-name="P11"><text:span text:style-name="T67">Kasza manna got.</text:span> na ml.350ml (A:1,7), kawa ml.250ml (A:1,7), chleb miesz.80g (A:1,3,6,7) masło 20g (A:7), <text:span text:style-name="T70">szynka wieprz. 60g (A:6,9), </text:span><text:span text:style-name="T96">serek topiony 25g (A:7), </text:span><text:span text:style-name="T70">pomidorki cherry 50g, sałata, </text:span></text:p>
          </table:table-cell>
          <table:table-cell table:style-name="Tabela2.A2" office:value-type="string">
            <text:p text:style-name="P11">Kawa ml.250ml (A:1,7), chleb miesz.80g (A:1,3,6,7) masło 10g (A:7), <text:span text:style-name="T70">szynka wieprz. 60g (A:6,9), <text:s/></text:span><text:span text:style-name="T96">serek topiony 25g (A:7),</text:span><text:span text:style-name="T70">pomidorki cherry 50g, sałata, </text:span></text:p>
          </table:table-cell>
          <table:table-cell table:style-name="Tabela2.A2" office:value-type="string">
            <text:p text:style-name="P4"><text:span text:style-name="T67">Kasza manna got. </text:span>na wyw.350ml (A:1,<text:span text:style-name="T8">9</text:span>), herbata.250ml, chleb miesz.80g (A:1,3,6,7) masło 10g (A:7), <text:span text:style-name="T70">szynka wieprz. 60g (A:6,9), pomidorki cherry 50g, </text:span><text:span text:style-name="T96">dżem 25g, </text:span><text:span text:style-name="T70">sałata, </text:span></text:p>
          </table:table-cell>
          <table:table-cell table:style-name="Tabela2.F2" office:value-type="string">
            <text:p text:style-name="P4"><text:span text:style-name="T67">Kasza manna got. </text:span>na ml.350ml (A:1,7), kawa ml.250ml (A:1,7), chleb miesz.80g (A:1,3,6,7) masło 10g (A:7), <text:span text:style-name="T70">szynka wieprz. 60g (A:6,9), </text:span><text:span text:style-name="T71">dżem 25g, </text:span><text:span text:style-name="T70">sałata, </text:span></text:p>
          </table:table-cell>
        </table:table-row>
        <table:table-row>
          <table:table-cell table:style-name="Tabela2.A2" office:value-type="string">
            <text:p text:style-name="P167">II Ś<text:span text:style-name="T7">NIADANIE</text:span></text:p>
          </table:table-cell>
          <table:table-cell table:style-name="Tabela2.A2" office:value-type="string">
            <text:p text:style-name="P201"/>
          </table:table-cell>
          <table:table-cell table:style-name="Tabela2.A2" office:value-type="string">
            <text:p text:style-name="P201"/>
          </table:table-cell>
          <table:table-cell table:style-name="Tabela2.A2" office:value-type="string">
            <text:p text:style-name="P100">Banan 100g, </text:p>
          </table:table-cell>
          <table:table-cell table:style-name="Tabela2.A2" office:value-type="string">
            <text:p text:style-name="P201"/>
          </table:table-cell>
          <table:table-cell table:style-name="Tabela2.F2" office:value-type="string">
            <text:p text:style-name="P201"/>
          </table:table-cell>
        </table:table-row>
        <table:table-row>
          <table:table-cell table:style-name="Tabela2.A2" office:value-type="string">
            <text:p text:style-name="P166">O<text:span text:style-name="T7">BIAD</text:span></text:p>
          </table:table-cell>
          <table:table-cell table:style-name="Tabela2.A2" office:value-type="string">
            <text:p text:style-name="P98">Zupa kalafiorowa z ziemn. 350ml (A:1,7,9), gołąbki z ryżem <text:span text:style-name="T69">got. </text:span>w sosie pomidorowym <text:span text:style-name="T68">220g (A:1,3,7,9), ziemniaki got. z kop. 250g, surówka z selera i jabłka z jogurtem 100g (A:7,9), kompot owocowy 250ml, </text:span></text:p>
          </table:table-cell>
          <table:table-cell table:style-name="Tabela2.A2" office:value-type="string">
            <text:p text:style-name="P99">Zupa kalafiorowa z ziemn. 350ml (A:1,7,9), gołąbki <text:span text:style-name="T69">b/zawijania</text:span> <text:span text:style-name="T69">got. </text:span>w sosie pomidorowym <text:span text:style-name="T69">17</text:span><text:span text:style-name="T68">0g (A:1,3,</text:span><text:span text:style-name="T69">6,</text:span><text:span text:style-name="T68">7,9), ziemniaki got. z kop. 250g, surówka z selera i jabłka z jogurtem 100g (A:7,9), kompot owocowy 250ml, </text:span></text:p>
          </table:table-cell>
          <table:table-cell table:style-name="Tabela2.A2" office:value-type="string">
            <text:p text:style-name="P99">Zupa kalafiorowa z ziemn. 350ml (A:1,7,9), gołąbki <text:span text:style-name="T69">b/zawijania</text:span> <text:span text:style-name="T69">got. </text:span>w sosie pomidorowym <text:span text:style-name="T69">17</text:span><text:span text:style-name="T68">0g (A:1,3,</text:span><text:span text:style-name="T69">6,</text:span><text:span text:style-name="T68">7,9), ziemniaki got. z kop. 250g, surówka z selera i jabłka z jogurtem 100g (A:7,9), kompot owocowy </text:span><text:span text:style-name="T69">b/c</text:span><text:span text:style-name="T68"> 250ml, </text:span></text:p>
          </table:table-cell>
          <table:table-cell table:style-name="Tabela2.A2" office:value-type="string">
            <text:p text:style-name="P114">Kasza kuk. na wyw. 350ml (A:9), <text:span text:style-name="T67">gołąbki </text:span>b/zawijania got.<text:span text:style-name="T67"> w <text:s/></text:span>jarz.<text:span text:style-name="T67"> </text:span>10<text:span text:style-name="T68">0g (A:1,3,</text:span>6,<text:span text:style-name="T68">7,9), ziemniaki got. z kop. 250g, </text:span>marchewka got. 150g <text:span text:style-name="T68">(A:</text:span>1,<text:span text:style-name="T68">7), kompot owocowy 250ml, </text:span></text:p>
          </table:table-cell>
          <table:table-cell table:style-name="Tabela2.F2" office:value-type="string">
            <text:p text:style-name="P99">Zupa kalafiorowa z ziemn. 350ml (A:1,7,9), gołąbki <text:span text:style-name="T69">b/zawijania</text:span> <text:span text:style-name="T69">got. </text:span>w sosie <text:span text:style-name="T69">jarz.</text:span> <text:span text:style-name="T69">17</text:span><text:span text:style-name="T68">0g (A:1,3,</text:span><text:span text:style-name="T69">6,</text:span><text:span text:style-name="T68">7,9), ziemniaki got. z kop. 250g, </text:span><text:span text:style-name="T69">marchewka got. 150g </text:span><text:span text:style-name="T68">(A:</text:span><text:span text:style-name="T69">1,</text:span><text:span text:style-name="T68">7), kompot owocowy 250ml, </text:span></text:p>
          </table:table-cell>
        </table:table-row>
        <table:table-row>
          <table:table-cell table:style-name="Tabela2.A2" office:value-type="string">
            <text:p text:style-name="P166">P<text:span text:style-name="T7">ODWIECZOREK</text:span></text:p>
          </table:table-cell>
          <table:table-cell table:style-name="Tabela2.A2" office:value-type="string">
            <text:p text:style-name="P201"/>
          </table:table-cell>
          <table:table-cell table:style-name="Tabela2.A2" office:value-type="string">
            <text:p text:style-name="P201"/>
          </table:table-cell>
          <table:table-cell table:style-name="Tabela2.A2" office:value-type="string">
            <text:p text:style-name="P101">Kanapka z masłem, sałatą i wędliną (A:1,3,6,7,9)</text:p>
          </table:table-cell>
          <table:table-cell table:style-name="Tabela2.A2" office:value-type="string">
            <text:p text:style-name="P201"/>
          </table:table-cell>
          <table:table-cell table:style-name="Tabela2.F2" office:value-type="string">
            <text:p text:style-name="P201"/>
          </table:table-cell>
        </table:table-row>
        <table:table-row>
          <table:table-cell table:style-name="Tabela2.A2" office:value-type="string">
            <text:p text:style-name="P166">K<text:span text:style-name="T7">OLACJA</text:span></text:p>
          </table:table-cell>
          <table:table-cell table:style-name="Tabela2.A2" office:value-type="string">
            <text:p text:style-name="P16">Chleb <text:span text:style-name="T9">miesz.100g (A:1,3,6,7) masło 20g (A:7), </text:span><text:s/>herbata <text:span text:style-name="T10">250ml, </text:span><text:span text:style-name="T70">twaróg ze śmietaną, </text:span><text:soft-page-break/><text:span text:style-name="T70">szczypiorem i rzodkiewką 100g (A:7), jabłko 50g, sałata, </text:span></text:p>
          </table:table-cell>
          <table:table-cell table:style-name="Tabela2.A2" office:value-type="string">
            <text:p text:style-name="P18">Chleb <text:span text:style-name="T9">miesz.100g (A:1,3,6,7) masło 20g (A:7), </text:span><text:s/>herbata <text:span text:style-name="T10">250ml, </text:span><text:span text:style-name="T70">twaróg ze śmietaną, </text:span><text:soft-page-break/><text:span text:style-name="T70">szczypiorem i rzodkiewką 100g (A:7), jabłko 50g, sałata, </text:span></text:p>
          </table:table-cell>
          <table:table-cell table:style-name="Tabela2.A2" office:value-type="string">
            <text:p text:style-name="P18">Chleb <text:span text:style-name="T9">miesz.100g (A:1,3,6,7) masło 10g (A:7), </text:span><text:s/>herbata <text:span text:style-name="T10">250ml, </text:span><text:span text:style-name="T70">twaróg z ml., szczypiorem </text:span><text:soft-page-break/><text:span text:style-name="T70">i rzodkiewką 100g (A:7), jabłko 50g, sałata, </text:span></text:p>
          </table:table-cell>
          <table:table-cell table:style-name="Tabela2.A2" office:value-type="string">
            <text:p text:style-name="P16">Chleb <text:span text:style-name="T9">miesz.100g (A:1,3,6,7) masło 10g (A:7), </text:span><text:s/>herbata <text:span text:style-name="T10">250ml, </text:span><text:span text:style-name="T70">szynkowa dębowa 60g, </text:span><text:soft-page-break/><text:span text:style-name="T70">jabłko 50g, sałata, </text:span></text:p>
          </table:table-cell>
          <table:table-cell table:style-name="Tabela2.F2" office:value-type="string">
            <text:p text:style-name="P18">Chleb <text:span text:style-name="T9">miesz.100g (A:1,3,6,7) masło 10g (A:7), </text:span><text:s/>herbata <text:span text:style-name="T10">250ml, </text:span><text:span text:style-name="T70">twaróg z ml., <text:s/>(A:7), </text:span><text:soft-page-break/><text:span text:style-name="T70">jabłko pieczone 150g, sałata, </text:span></text:p>
          </table:table-cell>
        </table:table-row>
        <table:table-row>
          <table:table-cell table:style-name="Tabela2.A2" office:value-type="string">
            <text:p text:style-name="P168">P<text:span text:style-name="T7">OSIŁEK UZUPEŁNIAJĄCY</text:span></text:p>
          </table:table-cell>
          <table:table-cell table:style-name="Tabela2.A2" office:value-type="string">
            <text:p text:style-name="P100">Kefir nat. 200ml (A:7),</text:p>
          </table:table-cell>
          <table:table-cell table:style-name="Tabela2.A2" office:value-type="string">
            <text:p text:style-name="P100">Kefir nat. 200ml (A:7),</text:p>
          </table:table-cell>
          <table:table-cell table:style-name="Tabela2.A2" office:value-type="string">
            <text:p text:style-name="P100">Kefir nat. 200ml (A:7), </text:p>
          </table:table-cell>
          <table:table-cell table:style-name="Tabela2.A2" office:value-type="string">
            <text:p text:style-name="P234">Sok owocowo – warzywny 300ml, </text:p>
          </table:table-cell>
          <table:table-cell table:style-name="Tabela2.F2" office:value-type="string">
            <text:p text:style-name="P100">Kefir nat. 200ml (A:7),</text:p>
          </table:table-cell>
        </table:table-row>
        <table:table-row>
          <table:table-cell table:style-name="Tabela2.A2" office:value-type="string">
            <text:p text:style-name="P159">W<text:span text:style-name="T7">ARTOŚCI ODŻYWCZE</text:span></text:p>
          </table:table-cell>
          <table:table-cell table:style-name="Tabela2.A2" office:value-type="string">
            <text:p text:style-name="P164"/>
          </table:table-cell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2"/>
          </table:table-cell>
        </table:table-row>
        <table:table-row>
          <table:table-cell table:style-name="Tabela2.A2" office:value-type="string">
            <text:p text:style-name="P201"/>
          </table:table-cell>
          <table:table-cell table:style-name="Tabela2.A2" office:value-type="string">
            <text:p text:style-name="P138">DIETA WYSOKOBIAŁKOWA</text:p>
            <text:p text:style-name="P146"/>
          </table:table-cell>
          <table:table-cell table:style-name="Tabela2.A2" office:value-type="string">
            <text:p text:style-name="P138">DIETA I PAPKOWATA – MIELONA</text:p>
          </table:table-cell>
          <table:table-cell table:style-name="Tabela2.A2" office:value-type="string">
            <text:p text:style-name="P143">ODDZIAŁ POŁOŻNICZY</text:p>
          </table:table-cell>
          <table:table-cell table:style-name="Tabela2.A2" office:value-type="string">
            <text:p text:style-name="P26">GINEKOLOGIA </text:p>
          </table:table-cell>
          <table:table-cell table:style-name="Tabela2.F2" office:value-type="string">
            <text:p text:style-name="P216">DIETA VI PŁYNNA </text:p>
            <text:p text:style-name="P221">WZMOCNIONA</text:p>
          </table:table-cell>
        </table:table-row>
        <table:table-row>
          <table:table-cell table:style-name="Tabela2.A2" office:value-type="string">
            <text:p text:style-name="P201"/>
          </table:table-cell>
          <table:table-cell table:style-name="Tabela2.A2" office:value-type="string">
            <text:p text:style-name="P62">Ś<text:span text:style-name="T7">NIADANIE - </text:span><text:span text:style-name="T67">Kasza manna got.</text:span><text:span text:style-name="T64"> na ml.350ml (A:1,7), kawa ml.250ml (A:1,7), chleb miesz.80g (A:1,3,6,7) masło 20g (A:7), </text:span><text:span text:style-name="T70">szynka wieprz. 60g (A:6,9), </text:span><text:span text:style-name="T96">serek topiony 25g (A:7), </text:span><text:span text:style-name="T70">pomidorki cherry 50g, sałata, </text:span></text:p>
            <text:p text:style-name="P45">O<text:span text:style-name="T7">BIAD - </text:span><text:span text:style-name="T67">Zupa kalafiorowa z ziemn. 350ml (A:1,7,9), gołąbki </text:span><text:span text:style-name="T69">b/zawijania</text:span><text:span text:style-name="T67"> </text:span><text:span text:style-name="T69">got. </text:span><text:span text:style-name="T67">w sosie pomidorowym </text:span><text:span text:style-name="T71">26</text:span><text:span text:style-name="T68">0g (A:1,3,</text:span><text:span text:style-name="T69">6,</text:span><text:span text:style-name="T68">7,9), ziemniaki got. z kop. 250g, surówka z selera i jabłka z jogurtem 100g (A:7,9), kompot owocowy 250ml, </text:span></text:p>
            <text:p text:style-name="P4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śmietaną, szczypiorem i rzodkiewką 100g (A:7), </text:span><text:span text:style-name="T71">szynkowa dębowa 60g, </text:span><text:span text:style-name="T70"><text:s/>jabłko 50g, sałata, </text:span></text:p>
            <text:p text:style-name="P40">II Ś<text:span text:style-name="T7">NIADANIE – </text:span><text:span text:style-name="T71">Banan </text:span><text:soft-page-break/><text:span text:style-name="T71">100g, </text:span></text:p>
            <text:p text:style-name="P71">P<text:span text:style-name="T7">OSIŁEK UZUPEŁNIAJĄCY - </text:span><text:span text:style-name="T71">Kefir nat. 200ml (A:7),</text:span></text:p>
          </table:table-cell>
          <table:table-cell table:style-name="Tabela2.A2" office:value-type="string">
            <text:p text:style-name="P31">ŚNIADANIE - Zupa ml. + suchary + masło</text:p>
            <text:p text:style-name="P191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191"><text:span text:style-name="T11">OBIAD – Zupa ryżowa na wyw. + mięso </text:span><text:line-break/><text:span text:style-name="T11">- zmiks.+ mięso mielone</text:span><text:span text:style-name="T12">(A:9)</text:span></text:p>
            <text:p text:style-name="P191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31">II ŚNIADANIE- Sok owocowo – warzywny, </text:p>
            <text:p text:style-name="P192"><text:span text:style-name="T50">PODWIECZOREK- </text:span><text:span text:style-name="T51">Budyń owocowy</text:span><text:span text:style-name="T52">(A:7)</text:span></text:p>
            <text:p text:style-name="P224"><text:span text:style-name="T31">Posiłek uzupełniający</text:span> – Jogurt naturalny,<text:span text:style-name="T34">(A:7)</text:span></text:p>
          </table:table-cell>
          <table:table-cell table:style-name="Tabela2.A2" office:value-type="string">
            <text:p text:style-name="P45">Ś<text:span text:style-name="T6">NIADANIE - </text:span><text:span text:style-name="T67">Kasza manna got.</text:span><text:span text:style-name="T6"> na ml.350ml (A:1,7), kakao ml.250ml (A:1,6,7), chleb miesz.80g (A:1,3,6,7) masło 20g (A:7), </text:span><text:span text:style-name="T70">szynka wieprz. 60g (A:6,9), </text:span><text:span text:style-name="T71">dżem 25g, </text:span><text:span text:style-name="T70">sałata,</text:span></text:p>
            <text:p text:style-name="P45">O<text:span text:style-name="T7">BIAD - </text:span><text:span text:style-name="T67">Zupa kalafiorowa z ziemn. 350ml (A:1,7,9), gołąbki </text:span><text:span text:style-name="T69">b/zawijania</text:span><text:span text:style-name="T67"> </text:span><text:span text:style-name="T69">got. </text:span><text:span text:style-name="T67">w sosie </text:span><text:span text:style-name="T69">jarz.</text:span><text:span text:style-name="T67"> </text:span><text:span text:style-name="T69">17</text:span><text:span text:style-name="T68">0g (A:1,3,</text:span><text:span text:style-name="T69">6,</text:span><text:span text:style-name="T68">7,9), ziemniaki got. z kop. 250g, </text:span><text:span text:style-name="T69">marchewka got. 150g </text:span><text:span text:style-name="T68">(A:</text:span><text:span text:style-name="T69">1,</text:span><text:span text:style-name="T68">7), kompot owocowy 250ml, </text:span></text:p>
            <text:p text:style-name="P45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0">twaróg z ml., <text:s/>(A:7), jabłko pieczone 150g, sałata, </text:span></text:p>
            <text:p text:style-name="P45">II Ś<text:span text:style-name="T7">NIADANIE - </text:span><text:span text:style-name="T71">Banan 100g, </text:span></text:p>
            <text:p text:style-name="P71">P<text:span text:style-name="T7">OSIŁEK UZUPEŁNIAJĄCY - </text:span><text:span text:style-name="T71">Kefir nat. 200ml (A:7),</text:span></text:p>
          </table:table-cell>
          <table:table-cell table:style-name="Tabela2.A2" office:value-type="string">
            <text:p text:style-name="P62">Ś<text:span text:style-name="T7">NIADANIE - </text:span><text:span text:style-name="T67">Kasza manna got.</text:span><text:span text:style-name="T64"> na ml.350ml (A:1,7), kawa ml.250ml (A:1,7), chleb miesz.80g (A:1,3,6,7) masło 20g (A:7), </text:span><text:span text:style-name="T67">pasztetowa 60g (A:1,6,7), </text:span><text:span text:style-name="T96">serek kanapkowy mini 30g (A:7), </text:span><text:span text:style-name="T67">ogórek św. 50g, sałata, </text:span></text:p>
            <text:p text:style-name="P45">O<text:span text:style-name="T7">BIAD - </text:span><text:span text:style-name="T67">Zupa kalafiorowa z ziemn. 350ml (A:1,7,9), gołąbki z ryżem </text:span><text:span text:style-name="T69">got. </text:span><text:span text:style-name="T67">w sosie pomidorowym </text:span><text:span text:style-name="T68">220g (A:1,3,7,9), ziemniaki got. z kop. 250g, surówka z selera i jabłka z jogurtem 100g (A:7,9)</text:span></text:p>
            <text:p text:style-name="P4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śmietaną, szczypiorem i rzodkiewką 100g (A:7), jabłko 50g, sałata,</text:span></text:p>
            <text:p text:style-name="P45">II Ś<text:span text:style-name="T7">NIADANIE - </text:span><text:span text:style-name="T71">Banan 100g, </text:span></text:p>
            <text:p text:style-name="P71"><text:soft-page-break/>P<text:span text:style-name="T7">OSIŁEK UZUPEŁNIAJĄCY - </text:span><text:span text:style-name="T71">Kefir nat. 200ml (A:7),</text:span></text:p>
          </table:table-cell>
          <table:table-cell table:style-name="Tabela2.F2" office:value-type="string">
            <text:p text:style-name="P31">ŚNIADANIE -Zupa ryżowa na wyw. + mięso </text:p>
            <text:p text:style-name="P191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191"><text:span text:style-name="T11">OBIAD – </text:span><text:span text:style-name="T24">Homogenat</text:span></text:p>
            <text:p text:style-name="P31">KOLACJA – Zupa ryżowa na wyw.+ mięso<text:line-break/>+ żółtko <text:span text:style-name="T44">got.</text:span>- zmiksowana <text:span text:style-name="T34">(A:3,9)</text:span></text:p>
            <text:p text:style-name="P27">II ŚNIADANIE- Sok owocowo – warzywny, </text:p>
            <text:p text:style-name="P192"><text:span text:style-name="T50">PODWIECZOREK – <text:s/></text:span><text:span text:style-name="T51">Budyń owocowy b/c- płynny</text:span><text:span text:style-name="T52">(A:</text:span><text:span text:style-name="T53">7</text:span><text:span text:style-name="T52">)</text:span></text:p>
            <text:p text:style-name="P217"><text:span text:style-name="T31">Posiłek uzupełniający</text:span> –Jogurt naturalny <text:span text:style-name="T44">(A:7)</text:span>,</text:p>
          </table:table-cell>
        </table:table-row>
        <table:table-row>
          <table:table-cell table:style-name="Tabela2.A2" office:value-type="string">
            <text:p text:style-name="P159">W<text:span text:style-name="T7">ARTOŚCI ODŻYWCZE</text:span></text:p>
          </table:table-cell>
          <table:table-cell table:style-name="Tabela2.A2" office:value-type="string">
            <text:p text:style-name="P179"/>
          </table:table-cell>
          <table:table-cell table:style-name="Tabela2.A2" office:value-type="string">
            <text:p text:style-name="P171">Energia:<text:span text:style-name="T36">2113,8</text:span>kcal</text:p>
            <text:p text:style-name="P174">Białko:<text:span text:style-name="T36">11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<text:span text:style-name="T36">34,01</text:span>g</text:p>
            <text:p text:style-name="P179">Błonnik-<text:span text:style-name="T36">26,02</text:span>g</text:p>
            <text:p text:style-name="P229">Sól<text:span text:style-name="T36">3,1</text:span>-g</text:p>
          </table:table-cell>
          <table:table-cell table:style-name="Tabela2.A2" office:value-type="string">
            <text:p text:style-name="P176"/>
          </table:table-cell>
          <table:table-cell table:style-name="Tabela2.A2" office:value-type="string">
            <text:p text:style-name="P176"/>
          </table:table-cell>
          <table:table-cell table:style-name="Tabela2.F2" office:value-type="string">
            <text:p text:style-name="P171">Energia:<text:span text:style-name="T37">2204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</table:table-row>
        <table:table-row>
          <table:table-cell table:style-name="Tabela2.A2" office:value-type="string">
            <text:p text:style-name="P160"/>
          </table:table-cell>
          <table:table-cell table:style-name="Tabela2.A2" office:value-type="string">
            <text:p text:style-name="P148">DIETA <text:span text:style-name="T39">V</text:span>I PAPKOWATA – MIELONA</text:p>
          </table:table-cell>
          <table:table-cell table:style-name="Tabela2.A2" office:value-type="string">
            <text:p text:style-name="P139">DIETA <text:span text:style-name="T40">VI <text:s/></text:span><text:span text:style-name="T41">Z OGR. TŁUSZCZU</text:span></text:p>
          </table:table-cell>
          <table:table-cell table:style-name="Tabela2.A2" office:value-type="string">
            <text:p text:style-name="P143">ODDZIAŁ P<text:span text:style-name="T42">EDIATRYCZNY</text:span></text:p>
          </table:table-cell>
          <table:table-cell table:style-name="Tabela2.A2" office:value-type="string">
            <text:p text:style-name="P140">DIETA <text:span text:style-name="T43">Z OGR. TŁUSZCZU </text:span><text:s/><text:span text:style-name="T40">BEZMLECZNA</text:span></text:p>
          </table:table-cell>
          <table:table-cell table:style-name="Tabela2.F2" office:value-type="string">
            <text:p text:style-name="P143">DIETA VI WYSOKOBIAŁKOWA</text:p>
          </table:table-cell>
        </table:table-row>
        <table:table-row>
          <table:table-cell table:style-name="Tabela2.A2" office:value-type="string">
            <text:p text:style-name="P160"/>
          </table:table-cell>
          <table:table-cell table:style-name="Tabela2.A2" office:value-type="string">
            <text:p text:style-name="P26">ŚNIADANIE -Zupa ryżowa na wyw. + mięso</text:p>
            <text:p text:style-name="P193"><text:span text:style-name="T11">+ żółtko </text:span><text:span text:style-name="T13">got.</text:span><text:span text:style-name="T11"> –zmiks., serek </text:span><text:span text:style-name="T19">naturalny(A:7,9)</text:span></text:p>
            <text:p text:style-name="P194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 </text:span><text:span text:style-name="T12">(A:</text:span><text:span text:style-name="T26">1,</text:span><text:span text:style-name="T12">9)</text:span></text:p>
            <text:p text:style-name="P28">KOLACJA – Zupa ryżowa na wyw.+ mięso<text:line-break/>+ żółtko <text:span text:style-name="T44">got.</text:span> - zmiksowana + mięso mielone<text:span text:style-name="T34">(A:9)</text:span></text:p>
            <text:p text:style-name="P31">II ŚNIADANIE- Sok owocowo – warzywny, </text:p>
            <text:p text:style-name="P192"><text:span text:style-name="T50">PODWIECZOREK- </text:span><text:span text:style-name="T51">Budyń owocowy b/c</text:span><text:span text:style-name="T52">(A:</text:span><text:span text:style-name="T53">7</text:span><text:span text:style-name="T52">)</text:span></text:p>
            <text:p text:style-name="P218"><text:span text:style-name="T31">Posiłek uzupełniający</text:span> – Jogurt naturalny,<text:span text:style-name="T34">(A:7)</text:span></text:p>
          </table:table-cell>
          <table:table-cell table:style-name="Tabela2.A2" office:value-type="string">
            <text:p text:style-name="P45">Ś<text:span text:style-name="T7">NIADANIE - </text:span><text:span text:style-name="T64">Kawa ml.250ml (A:1,7), chleb miesz.80g (A:1,3,6,7) masło 10g (A:7), </text:span><text:span text:style-name="T70">szynka wieprz. 60g (A:6,9), </text:span><text:span text:style-name="T96">serek kanapkowy mini 30g (A:7),</text:span><text:span text:style-name="T70"> sałata, </text:span></text:p>
            <text:p text:style-name="P45">O<text:span text:style-name="T7">BIAD - </text:span><text:span text:style-name="T67">Zupa kalafiorowa z ziemn. 350ml (A:1,7,9), gołąbki </text:span><text:span text:style-name="T69">b/zawijania</text:span><text:span text:style-name="T67"> </text:span><text:span text:style-name="T69">got. </text:span><text:span text:style-name="T67">w sosie </text:span><text:span text:style-name="T69">jarz.</text:span><text:span text:style-name="T67"> </text:span><text:span text:style-name="T69">17</text:span><text:span text:style-name="T68">0g (A:1,3,</text:span><text:span text:style-name="T69">6,</text:span><text:span text:style-name="T68">7,9), ziemniaki got. z kop. 250g, </text:span><text:span text:style-name="T69">marchewka got. 150g </text:span><text:span text:style-name="T68">(A:</text:span><text:span text:style-name="T69">1,</text:span><text:span text:style-name="T68">7), kompot owocowy </text:span><text:span text:style-name="T71">b/c </text:span><text:span text:style-name="T68">250ml, </text:span></text:p>
            <text:p text:style-name="P45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0">twaróg z ml., <text:s/>(A:7), jabłko pieczone 150g, sałata, </text:span></text:p>
            <text:p text:style-name="P45">II Ś<text:span text:style-name="T7">NIADANIE - </text:span><text:span text:style-name="T71">Banan 100g, </text:span></text:p>
            <text:p text:style-name="P86">PODWIECZOREK - <text:span text:style-name="T72">Sok owocowo – warzywny 300ml, </text:span></text:p>
            <text:p text:style-name="P71"><text:soft-page-break/>P<text:span text:style-name="T7">OSIŁEK UZUPEŁNIAJĄCY - </text:span><text:span text:style-name="T71">Kefir nat. 200ml (A:7),</text:span></text:p>
          </table:table-cell>
          <table:table-cell table:style-name="Tabela2.A2" office:value-type="string">
            <text:p text:style-name="P45">Ś<text:span text:style-name="T6">NIADANIE -</text:span><text:span text:style-name="T67">Kasza manna got.</text:span><text:span text:style-name="T6"> na ml.350ml (A:1,7), kakao ml.250ml (A:1,6,7), chleb miesz.80g (A:1,3,6,7) masło 20g (A:7), dżem, </text:span><text:span text:style-name="T70">szynka wieprz. 60g (A:6,9), pomidorki cherry 50g, </text:span><text:span text:style-name="T96">serek kanapkowy mini 30g (A:7), </text:span><text:span text:style-name="T70"><text:s/>sałata, </text:span></text:p>
            <text:p text:style-name="P45">O<text:span text:style-name="T7">BIAD - </text:span><text:span text:style-name="T67">Zupa kalafiorowa z ziemn. 3</text:span><text:span text:style-name="T71">0</text:span><text:span text:style-name="T67">0ml (A:1,7,9), gołąbki </text:span><text:span text:style-name="T69">b/zawijania</text:span><text:span text:style-name="T67"> </text:span><text:span text:style-name="T69">got. </text:span><text:span text:style-name="T67">w sosie pomidorowym </text:span><text:span text:style-name="T69">17</text:span><text:span text:style-name="T68">0g (A:1,3,</text:span><text:span text:style-name="T69">6,</text:span><text:span text:style-name="T68">7,9), ziemniaki got. z kop. 2</text:span><text:span text:style-name="T71">0</text:span><text:span text:style-name="T68">0g, surówka z selera i jabłka z jogurtem </text:span><text:span text:style-name="T71">6</text:span><text:span text:style-name="T68">0g (A:7,9), </text:span><text:span text:style-name="T69">marchewka got. </text:span><text:span text:style-name="T71">7</text:span><text:span text:style-name="T69">0g </text:span><text:span text:style-name="T68">(A:</text:span><text:span text:style-name="T69">1,</text:span><text:span text:style-name="T68">7), <text:s/>kompot owocowy 250ml, </text:span></text:p>
            <text:p text:style-name="P4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śmietaną, szczypiorem i </text:span><text:soft-page-break/><text:span text:style-name="T70">rzodkiewką 100g (A:7), jabłko 50g, sałata, </text:span></text:p>
            <text:p text:style-name="P45">II Ś<text:span text:style-name="T7">NIADANIE - </text:span><text:span text:style-name="T71">Banan 100g, </text:span></text:p>
            <text:p text:style-name="P66">P<text:span text:style-name="T7">OSIŁEK UZUPEŁNIAJĄCY – </text:span><text:span text:style-name="T71">Jogurt owocowy 100g (A:7), </text:span></text:p>
          </table:table-cell>
          <table:table-cell table:style-name="Tabela2.A2" office:value-type="string">
            <text:p text:style-name="P62">Ś<text:span text:style-name="T7">NIADANIE - </text:span><text:span text:style-name="T67">Kasza manna got. </text:span><text:span text:style-name="T64">na wyw.350ml (A:1,</text:span><text:span text:style-name="T8">9</text:span><text:span text:style-name="T64">), herbata.250ml, chleb miesz.80g (A:1,3,6,7) masło 10g (A:7), </text:span><text:span text:style-name="T70">szynka wieprz. 60g (A:6,9), </text:span><text:span text:style-name="T96">serek topiony 25g (A:7), </text:span><text:span text:style-name="T70">sałata, </text:span></text:p>
            <text:p text:style-name="P45">O<text:span text:style-name="T7">BIAD - </text:span><text:span text:style-name="T67">Zupa kalafiorowa z ziemn. 350ml (A:1,7,9), gołąbki </text:span><text:span text:style-name="T69">b/zawijania</text:span><text:span text:style-name="T67"> </text:span><text:span text:style-name="T69">got. </text:span><text:span text:style-name="T67">w </text:span><text:span text:style-name="T69">jarz.</text:span><text:span text:style-name="T67"> </text:span><text:span text:style-name="T69">1</text:span><text:span text:style-name="T71">0</text:span><text:span text:style-name="T68">0g (A:1,3,</text:span><text:span text:style-name="T69">6,</text:span><text:span text:style-name="T68">7,9), ziemniaki got. z kop. 250g, </text:span><text:span text:style-name="T69">marchewka got. 150g </text:span><text:span text:style-name="T68">(A:</text:span><text:span text:style-name="T69">1,</text:span><text:span text:style-name="T68">7), kompot owocowy</text:span><text:span text:style-name="T71"> </text:span><text:span text:style-name="T68">250ml, </text:span></text:p>
            <text:p text:style-name="P45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0">szynkowa dębowa 60g, jabłko </text:span><text:span text:style-name="T71">pieczone 1</text:span><text:span text:style-name="T70">50g, sałata, </text:span></text:p>
            <text:p text:style-name="P45">II Ś<text:span text:style-name="T7">NIADANIE - </text:span><text:span text:style-name="T71">Banan 100g, </text:span></text:p>
            <text:p text:style-name="P151">P<text:span text:style-name="T7">OSIŁEK UZUPEŁNIAJĄCY – </text:span><text:span text:style-name="T71">Sok </text:span><text:soft-page-break/><text:span text:style-name="T71">owocowo – warzywny 300ml, </text:span></text:p>
          </table:table-cell>
          <table:table-cell table:style-name="Tabela2.F2" office:value-type="string">
            <text:p text:style-name="P46">Ś<text:span text:style-name="T7">NIADANIE - <text:s/></text:span><text:span text:style-name="T64">Kawa ml.250ml (A:1,7), chleb miesz.80g (A:1,3,6,7) masło 10g (A:7), </text:span><text:span text:style-name="T70">szynka wieprz. 60g (A:6,9), <text:s/>sałata, </text:span></text:p>
            <text:p text:style-name="P46">O<text:span text:style-name="T7">BIAD - <text:s/></text:span><text:span text:style-name="T67">Zupa kalafiorowa z ziemn. 350ml (A:1,7,9), gołąbki </text:span><text:span text:style-name="T69">b/zawijania</text:span><text:span text:style-name="T67"> </text:span><text:span text:style-name="T69">got. </text:span><text:span text:style-name="T67">w sosie pomidorowym </text:span><text:span text:style-name="T71">26</text:span><text:span text:style-name="T68">0g (A:1,3,</text:span><text:span text:style-name="T69">6,</text:span><text:span text:style-name="T68">7,9), ziemniaki got. z kop. 250g, surówka z selera i jabłka z jogurtem 100g (A:7,9), kompot owocowy </text:span><text:span text:style-name="T80">b/c </text:span><text:span text:style-name="T68">250ml, </text:span></text:p>
            <text:p text:style-name="P46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śmietaną, szczypiorem i rzodkiewką 100g (A:7), </text:span><text:span text:style-name="T71">szynkowa dębowa 60g, </text:span><text:span text:style-name="T70"><text:s/>jabłko 50g, sałata, </text:span><text:span text:style-name="T7"><text:s/></text:span></text:p>
            <text:p text:style-name="P45">II Ś<text:span text:style-name="T7">NIADANIE - </text:span><text:span text:style-name="T71">Banan 100g, </text:span></text:p>
            <text:p text:style-name="P86"><text:soft-page-break/>PODWIECZOREK - <text:span text:style-name="T71">Kanapka z masłem, sałatą i wędliną (A:1,3,6,7,9)</text:span></text:p>
            <text:p text:style-name="P71">P<text:span text:style-name="T7">OSIŁEK UZUPEŁNIAJĄCY - </text:span><text:span text:style-name="T71">Kefir nat. 200ml (A:7),</text:span></text:p>
          </table:table-cell>
        </table:table-row>
        <table:table-row>
          <table:table-cell table:style-name="Tabela2.A2" office:value-type="string">
            <text:p text:style-name="P159">W<text:span text:style-name="T7">ARTOŚCI ODŻYWCZE</text:span></text:p>
          </table:table-cell>
          <table:table-cell table:style-name="Tabela2.A2" office:value-type="string">
            <text:p text:style-name="P171">Energia:<text:span text:style-name="T36">2125,3</text:span>kcal</text:p>
            <text:p text:style-name="P174">Białko:<text:span text:style-name="T56">9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 <text:span text:style-name="T57">24,01</text:span>g</text:p>
            <text:p text:style-name="P179">Błonnik-<text:span text:style-name="T36">27,02</text:span>g</text:p>
            <text:p text:style-name="P231">Sól<text:span text:style-name="T36">3,1</text:span>-g</text:p>
          </table:table-cell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62"/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164"/>
          </table:table-cell>
        </table:table-row>
        <table:table-row>
          <table:table-cell table:style-name="Tabela2.A2" office:value-type="string">
            <text:p text:style-name="P160"/>
          </table:table-cell>
          <table:table-cell table:style-name="Tabela2.A2" office:value-type="string">
            <text:p text:style-name="P216">DIETA <text:s/>PŁYNNA </text:p>
            <text:p text:style-name="P221">WZMOCNIONA</text:p>
          </table:table-cell>
          <table:table-cell table:style-name="Tabela2.A2" office:value-type="string">
            <text:p text:style-name="P144">DIETA PODSTAWOWA <text:s/>paliatywn<text:span text:style-name="T58">y</text:span></text:p>
          </table:table-cell>
          <table:table-cell table:style-name="Tabela2.A2" office:value-type="string">
            <text:p text:style-name="P150">DIETA <text:span text:style-name="T59">WEGETARIAŃSKA</text:span></text:p>
          </table:table-cell>
          <table:table-cell table:style-name="Tabela2.A2" office:value-type="string">
            <text:p text:style-name="P226">DIETA PODSTAWOWA </text:p>
            <text:p text:style-name="P227">pediatryczny</text:p>
          </table:table-cell>
          <table:table-cell table:style-name="Tabela2.F2" office:value-type="string">
            <text:p text:style-name="P201"/>
          </table:table-cell>
        </table:table-row>
        <table:table-row>
          <table:table-cell table:style-name="Tabela2.A2" office:value-type="string">
            <text:p text:style-name="P160"/>
          </table:table-cell>
          <table:table-cell table:style-name="Tabela2.A2" office:value-type="string">
            <text:p text:style-name="P191"><text:span text:style-name="T11">ŚNIADANIE -Zupa </text:span><text:span text:style-name="T27">ml.</text:span><text:span text:style-name="T11"> + mięso </text:span><text:span text:style-name="T27">+ suchary</text:span></text:p>
            <text:p text:style-name="P191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191"><text:span text:style-name="T11">OBIAD – </text:span><text:span text:style-name="T24">Homogenat</text:span></text:p>
            <text:p text:style-name="P31">KOLACJA – Zupa ryżowa na wyw.+ mięso<text:line-break/>+ żółtko <text:span text:style-name="T44">got.</text:span>- zmiksowana <text:span text:style-name="T34">(A:3,9)</text:span></text:p>
            <text:p text:style-name="P27">II ŚNIADANIE- Sok owocowo – warzywny, </text:p>
            <text:p text:style-name="P192"><text:span text:style-name="T50">PODWIECZOREK – <text:s/></text:span><text:span text:style-name="T51">Budyń owocowy- płynny</text:span><text:span text:style-name="T52">(A:</text:span><text:span text:style-name="T53">7</text:span><text:span text:style-name="T52">)</text:span></text:p>
            <text:p text:style-name="P225"><text:span text:style-name="T31">Posiłek uzupełniający</text:span> –Jogurt naturalny <text:span text:style-name="T44">(A:7)</text:span>,</text:p>
          </table:table-cell>
          <table:table-cell table:style-name="Tabela2.A2" office:value-type="string">
            <text:p text:style-name="P63">Ś<text:span text:style-name="T7">NIADANIE - </text:span><text:span text:style-name="T67">Kasza manna got.</text:span><text:span text:style-name="T64"> na ml.350ml (A:1,7), kawa ml.250ml (A:1,7), chleb miesz.80g (A:1,3,6,7) masło 20g (A:7), </text:span><text:span text:style-name="T67">pasztetowa 60g (A:1,6,7), </text:span><text:span text:style-name="T96">serek kanapkowy mini 30g (A:7), </text:span><text:span text:style-name="T67">ogórek św. 50g, sałata, </text:span></text:p>
            <text:p text:style-name="P46">O<text:span text:style-name="T7">BIAD - </text:span><text:span text:style-name="T67">Zupa kalafiorowa z ziemn. 350ml (A:1,7,9), gołąbki z ryżem </text:span><text:span text:style-name="T69">got. </text:span><text:span text:style-name="T67">w sosie pomidorowym </text:span><text:span text:style-name="T68">220g (A:1,3,7,9), ziemniaki got. z kop. 250g, surówka z selera i jabłka z jogurtem 100g (A:7,9)</text:span></text:p>
            <text:p text:style-name="P46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</text:span><text:soft-page-break/><text:span text:style-name="T70">śmietaną, szczypiorem i rzodkiewką 100g (A:7), jabłko 50g, sałata,</text:span></text:p>
            <text:p text:style-name="P46">II Ś<text:span text:style-name="T7">NIADANIE - </text:span><text:span text:style-name="T71">Banan 100g, </text:span></text:p>
            <text:p text:style-name="P72">P<text:span text:style-name="T7">OSIŁEK UZUPEŁNIAJĄCY - </text:span><text:span text:style-name="T71">Kefir nat. 200ml (A:7),</text:span></text:p>
          </table:table-cell>
          <table:table-cell table:style-name="Tabela2.A2" office:value-type="string">
            <text:p text:style-name="P63">Ś<text:span text:style-name="T7">NIADANIE - </text:span><text:span text:style-name="T67">Kasza manna got.</text:span><text:span text:style-name="T64"> na ml.350ml (A:1,7), kawa ml.250ml (A:1,7), chleb miesz.80g (A:1,3,6,7) masło 20g (A:7), </text:span><text:span text:style-name="T96">serek kanapkowy mini 30g (A:7), </text:span><text:span text:style-name="T97">dżem 25g, </text:span><text:span text:style-name="T67"><text:s/>ogórek św. 50g, </text:span><text:span text:style-name="T97">pomidorki cherry 50g, </text:span><text:span text:style-name="T67">sałata, </text:span></text:p>
            <text:p text:style-name="P46">O<text:span text:style-name="T7">BIAD - </text:span><text:span text:style-name="T67">Zupa kalafiorowa z ziemn. 350ml (A:1,7,9), gołąbki z ryżem </text:span><text:span text:style-name="T69">got. </text:span><text:span text:style-name="T67">w sosie pomidorowym </text:span><text:span text:style-name="T68">220g (A:1,3,7,9), ziemniaki got. z kop. 250g, surówka z selera i jabłka z jogurtem 100g (A:7,9)</text:span></text:p>
            <text:p text:style-name="P46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śmietaną, szczypiorem i </text:span><text:soft-page-break/><text:span text:style-name="T70">rzodkiewką 100g (A:7), jabłko 50g, sałata,</text:span></text:p>
            <text:p text:style-name="P46">II Ś<text:span text:style-name="T7">NIADANIE - </text:span><text:span text:style-name="T71">Banan 100g, </text:span></text:p>
            <text:p text:style-name="P72">P<text:span text:style-name="T7">OSIŁEK UZUPEŁNIAJĄCY - </text:span><text:span text:style-name="T71">Kefir nat. 200ml (A:7),</text:span></text:p>
          </table:table-cell>
          <table:table-cell table:style-name="Tabela2.A2" office:value-type="string">
            <text:p text:style-name="P63">Ś<text:span text:style-name="T7">NIADANIE - </text:span><text:span text:style-name="T67">Kasza manna got.</text:span><text:span text:style-name="T64"> na ml.350ml (A:1,7), kawa ml.250ml (A:1,7), chleb miesz.80g (A:1,3,6,7) masło 20g (A:7), </text:span><text:span text:style-name="T67">pasztetowa 60g (A:1,6,7), </text:span><text:span text:style-name="T96">serek kanapkowy mini 30g (A:7), </text:span><text:span text:style-name="T67">ogórek św. 50g, sałata, </text:span></text:p>
            <text:p text:style-name="P46">O<text:span text:style-name="T7">BIAD - </text:span><text:span text:style-name="T67">Zupa kalafiorowa z ziemn. 350ml (A:1,7,9), gołąbki z ryżem </text:span><text:span text:style-name="T69">got. </text:span><text:span text:style-name="T67">w sosie pomidorowym </text:span><text:span text:style-name="T68">220g (A:1,3,7,9), ziemniaki got. z kop. 250g, surówka z selera i jabłka z jogurtem 100g (A:7,9)</text:span></text:p>
            <text:p text:style-name="P46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0">twaróg ze śmietaną, </text:span><text:soft-page-break/><text:span text:style-name="T70">szczypiorem i rzodkiewką 100g (A:7), jabłko 50g, sałata,</text:span></text:p>
            <text:p text:style-name="P46">II Ś<text:span text:style-name="T7">NIADANIE - </text:span><text:span text:style-name="T71">Banan 100g, </text:span></text:p>
            <text:p text:style-name="P72">P<text:span text:style-name="T7">OSIŁEK UZUPEŁNIAJĄCY – </text:span><text:span text:style-name="T73">Jogurt owocowy 1</text:span><text:span text:style-name="T71">00ml (A:7),</text:span></text:p>
          </table:table-cell>
          <table:table-cell table:style-name="Tabela2.F2" office:value-type="string">
            <text:p text:style-name="P201"/>
          </table:table-cell>
        </table:table-row>
        <table:table-row>
          <table:table-cell table:style-name="Tabela2.A2" office:value-type="string">
            <text:p text:style-name="P159">W<text:span text:style-name="T7">ARTOŚCI ODŻYWCZE</text:span></text:p>
          </table:table-cell>
          <table:table-cell table:style-name="Tabela2.A2" office:value-type="string">
            <text:p text:style-name="P171">Energia:<text:span text:style-name="T37">2206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  <table:table-cell table:style-name="Tabela2.A2" office:value-type="string">
            <text:p text:style-name="P164"/>
          </table:table-cell>
          <table:table-cell table:style-name="Tabela2.A2" office:value-type="string">
            <text:p text:style-name="P163"/>
          </table:table-cell>
          <table:table-cell table:style-name="Tabela2.A2" office:value-type="string">
            <text:p text:style-name="P162"/>
          </table:table-cell>
          <table:table-cell table:style-name="Tabela2.F2" office:value-type="string">
            <text:p text:style-name="P201"/>
          </table:table-cell>
        </table:table-row>
      </table:table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02"><text:span text:style-name="T1">Jadłospis na dzień </text:span><text:span text:style-name="T5">27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232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96">P<text:span text:style-name="T7">OSIŁEK</text:span></text:p>
          </table:table-cell>
          <table:table-cell table:style-name="Tabela3.A1" office:value-type="string">
            <text:p text:style-name="P197">DIETA PODSTAWOWA</text:p>
          </table:table-cell>
          <table:table-cell table:style-name="Tabela3.A1" office:value-type="string">
            <text:p text:style-name="P197">DIETA ŁATWOSTRAWNA</text:p>
          </table:table-cell>
          <table:table-cell table:style-name="Tabela3.A1" office:value-type="string">
            <text:p text:style-name="P198">DIETA Z OGR. ŁATWO PRZYSWAJALNYCH WĘGLOWODANÓW</text:p>
          </table:table-cell>
          <table:table-cell table:style-name="Tabela3.A1" office:value-type="string">
            <text:p text:style-name="P199">DIETA ŁATWOSTRAWNA BEZMLECZNA</text:p>
          </table:table-cell>
          <table:table-cell table:style-name="Tabela3.F1" office:value-type="string">
            <text:p text:style-name="P199">DIETA ŁATWOSTRAWNA Z OGR. TŁUSZCZU</text:p>
          </table:table-cell>
        </table:table-row>
        <table:table-row>
          <table:table-cell table:style-name="Tabela3.A2" office:value-type="string">
            <text:p text:style-name="P166">Ś<text:span text:style-name="T7">NIADANIE</text:span></text:p>
          </table:table-cell>
          <table:table-cell table:style-name="Tabela3.A2" office:value-type="string">
            <text:p text:style-name="P5"><text:span text:style-name="T73">Makaron got.</text:span> na ml.350ml <text:soft-page-break/>(A:1,7), kawa ml.250ml (A:1,7), chleb miesz.80g (A:1,3,6,7) masło 20g </text:p>
            <text:p text:style-name="P5">(A:7), <text:span text:style-name="T73">pasta z boczku św., jajka ze szczypiorem 90g (A:3,9), papryka konserwowa 50g (A:10), sałata, </text:span></text:p>
          </table:table-cell>
          <table:table-cell table:style-name="Tabela3.A2" office:value-type="string">
            <text:p text:style-name="P5"><text:span text:style-name="T73">Makaron got.</text:span> na ml.350ml <text:soft-page-break/>(A:1,7), kawa ml.250ml (A:1,7), chleb miesz.80g (A:1,3,6,7) masło 20g (A:7), <text:span text:style-name="T73">polędwica sopocka 60g (A:6,9), serek almette 30g (A:7), sałata, </text:span></text:p>
          </table:table-cell>
          <table:table-cell table:style-name="Tabela3.A2" office:value-type="string">
            <text:p text:style-name="P5"><text:s/>Kawa ml.250ml (A:1,7), <text:soft-page-break/>chleb miesz.80g (A:1,3,6,7) masło 10g (A:7), <text:s/><text:span text:style-name="T73">polędwica sopocka 60g (A:6,9), serek almette 30g (A:7), sałata, </text:span></text:p>
          </table:table-cell>
          <table:table-cell table:style-name="Tabela3.A2" office:value-type="string">
            <text:p text:style-name="P5"><text:span text:style-name="T73">Ryż got. </text:span>na wyw.350ml (A:<text:span text:style-name="T8">9</text:span>), <text:soft-page-break/>herbata.250ml, chleb miesz.80g (A:1,3,6,7) masło 10g (A:7), <text:s/><text:span text:style-name="T73">polędwica sopocka 60g (A:6,9), </text:span><text:span text:style-name="T97">dżem 25g, </text:span><text:span text:style-name="T73">sałata, </text:span></text:p>
          </table:table-cell>
          <table:table-cell table:style-name="Tabela3.F2" office:value-type="string">
            <text:p text:style-name="P5"><text:span text:style-name="T73">Makaron got.</text:span> na ml.350ml <text:soft-page-break/>(A:1,7), kawa ml.250ml (A:1,7), chleb miesz.80g (A:1,3,6,7) masło 10g (A:7), <text:span text:style-name="T73">polędwica sopocka 60g (A:6,9), serek almette 30g (A:7), sałata, </text:span></text:p>
          </table:table-cell>
        </table:table-row>
        <table:table-row>
          <table:table-cell table:style-name="Tabela3.A2" office:value-type="string">
            <text:p text:style-name="P167">II Ś<text:span text:style-name="T7">NIADANIE</text:span></text:p>
          </table:table-cell>
          <table:table-cell table:style-name="Tabela3.A2" office:value-type="string">
            <text:p text:style-name="P201"/>
          </table:table-cell>
          <table:table-cell table:style-name="Tabela3.A2" office:value-type="string">
            <text:p text:style-name="P201"/>
          </table:table-cell>
          <table:table-cell table:style-name="Tabela3.A2" office:value-type="string">
            <text:p text:style-name="P102">Jabłko pieczone 150g, </text:p>
          </table:table-cell>
          <table:table-cell table:style-name="Tabela3.A2" office:value-type="string">
            <text:p text:style-name="P201"/>
          </table:table-cell>
          <table:table-cell table:style-name="Tabela3.F2" office:value-type="string">
            <text:p text:style-name="P201"/>
          </table:table-cell>
        </table:table-row>
        <table:table-row>
          <table:table-cell table:style-name="Tabela3.A2" office:value-type="string">
            <text:p text:style-name="P166">O<text:span text:style-name="T7">BIAD</text:span></text:p>
          </table:table-cell>
          <table:table-cell table:style-name="Tabela3.A2" office:value-type="string">
            <text:p text:style-name="P115">Zupa ogórkowa z ziemn. 350<text:span text:style-name="T74">m</text:span>l (A:1,7,9), kotlet mielony w sosie 170g (A:1,3,6,7,9), kasza jęczmienna got. na sypko 150g (A:1), surówka z kapusty czerwonej <text:span text:style-name="T74">z ol. 100g, kompot owocowy 250ml, </text:span></text:p>
          </table:table-cell>
          <table:table-cell table:style-name="Tabela3.A2" office:value-type="string">
            <text:p text:style-name="P116">Zupa ogórkowa z ziemn. 350<text:span text:style-name="T74">m</text:span>l (A:1,7,9), <text:span text:style-name="T74">klopsik duszony w sosie 170g (A:1,3,6,7,9), kasza gryczana got. na sypko 150g, surówka z kapusty pekińskiej 100g, kompot owocowy 250ml, </text:span></text:p>
          </table:table-cell>
          <table:table-cell table:style-name="Tabela3.A2" office:value-type="string">
            <text:p text:style-name="P116">Zupa ogórkowa z ziemn. 350<text:span text:style-name="T74">m</text:span>l (A:1,7,9), <text:span text:style-name="T74">klopsik duszony w sosie 170g (A:1,3,6,7,9), kasza gryczana got. na sypko 150g, surówka z kapusty pekińskiej 100g, kompot owocowy b/c 250ml, </text:span></text:p>
          </table:table-cell>
          <table:table-cell table:style-name="Tabela3.A2" office:value-type="string">
            <text:p text:style-name="P103">Krupnik z kaszy jagl. 350ml (A:9), klopsik got. z warz. (A:1,3,6,7,9), ziemniaki got. z kop. 250g, marchewka mini 150g (A:1,7), kompot owocowy 250ml,</text:p>
          </table:table-cell>
          <table:table-cell table:style-name="Tabela3.F2" office:value-type="string">
            <text:p text:style-name="P103">Krupnik z kaszy jagl. 350ml (A:9), klopsik got. w sosie warz. (A:1,3,6,7,9), ziemniaki got. z kop. 250g, marchewka mini 150g (A:1,7), kompot owocowy 250ml,</text:p>
          </table:table-cell>
        </table:table-row>
        <table:table-row>
          <table:table-cell table:style-name="Tabela3.A2" office:value-type="string">
            <text:p text:style-name="P166">P<text:span text:style-name="T7">ODWIECZOREK</text:span></text:p>
          </table:table-cell>
          <table:table-cell table:style-name="Tabela3.A2" office:value-type="string">
            <text:p text:style-name="P201"/>
          </table:table-cell>
          <table:table-cell table:style-name="Tabela3.A2" office:value-type="string">
            <text:p text:style-name="P201"/>
          </table:table-cell>
          <table:table-cell table:style-name="Tabela3.A2" office:value-type="string">
            <text:p text:style-name="P103">Kisiel owocowy b/c 200ml, </text:p>
          </table:table-cell>
          <table:table-cell table:style-name="Tabela3.A2" office:value-type="string">
            <text:p text:style-name="P201"/>
          </table:table-cell>
          <table:table-cell table:style-name="Tabela3.F2" office:value-type="string">
            <text:p text:style-name="P201"/>
          </table:table-cell>
        </table:table-row>
        <table:table-row>
          <table:table-cell table:style-name="Tabela3.A2" office:value-type="string">
            <text:p text:style-name="P166">K<text:span text:style-name="T7">OLACJA</text:span></text:p>
          </table:table-cell>
          <table:table-cell table:style-name="Tabela3.A2" office:value-type="string">
            <text:p text:style-name="P16">Chleb <text:span text:style-name="T9">miesz.100g (A:1,3,6,7) masło 20g (A:7), </text:span><text:s/>herbata <text:span text:style-name="T10">250ml, </text:span><text:span text:style-name="T73">salceson czosnkowy 60g (A:6), musztarda 20g (A:10), </text:span><text:span text:style-name="T97">miód nat. 25g, </text:span><text:span text:style-name="T73">sałata, </text:span></text:p>
          </table:table-cell>
          <table:table-cell table:style-name="Tabela3.A2" office:value-type="string">
            <text:p text:style-name="P23">Chleb <text:span text:style-name="T9">miesz.100g (A:1,3,6,7) masło 20g (A:7), </text:span><text:s/>herbata <text:span text:style-name="T10">250ml, </text:span><text:span text:style-name="T73">pasta drobiowo -warzywna 90g (A:9), <text:s text:c="2"/></text:span><text:span text:style-name="T97">miód nat. 25g, </text:span><text:span text:style-name="T73">ogórek św. 50g, sałata, </text:span></text:p>
          </table:table-cell>
          <table:table-cell table:style-name="Tabela3.A2" office:value-type="string">
            <text:p text:style-name="P19">Chleb <text:span text:style-name="T9">miesz.100g (A:1,3,6,7) masło 10g (A:7), </text:span><text:s/>herbata <text:span text:style-name="T10">250ml, </text:span><text:span text:style-name="T73">pasta drobiowo -warzywna 90g (A:9), </text:span><text:span text:style-name="T97">serek topiony 25g (A:7), </text:span><text:span text:style-name="T73">ogórek św. 50g, sałata, </text:span></text:p>
          </table:table-cell>
          <table:table-cell table:style-name="Tabela3.A2" office:value-type="string">
            <text:p text:style-name="P23">Chleb <text:span text:style-name="T9">miesz.100g (A:1,3,6,7) masło 10g (A:7), </text:span><text:s/>herbata <text:span text:style-name="T10">250ml, </text:span><text:span text:style-name="T73">pasta drobiowo -warzywna 90g (A:9), <text:s/></text:span><text:span text:style-name="T97">miód nat. 25g, </text:span><text:span text:style-name="T73">ogórek św. 50g, sałata, </text:span></text:p>
          </table:table-cell>
          <table:table-cell table:style-name="Tabela3.F2" office:value-type="string">
            <text:p text:style-name="P23">Chleb <text:span text:style-name="T9">miesz.100g (A:1,3,6,7) masło 10g (A:7), </text:span><text:s/>herbata <text:span text:style-name="T10">250ml, </text:span><text:span text:style-name="T73">pasta drobiowo -warzywna 90g (A:9), <text:s/></text:span><text:span text:style-name="T97">miód nat. 25g,</text:span><text:span text:style-name="T73"> sałata, </text:span></text:p>
          </table:table-cell>
        </table:table-row>
        <table:table-row>
          <table:table-cell table:style-name="Tabela3.A2" office:value-type="string">
            <text:p text:style-name="P168">P<text:span text:style-name="T7">OSIŁEK UZUPEŁNIAJĄCY</text:span></text:p>
          </table:table-cell>
          <table:table-cell table:style-name="Tabela3.A2" office:value-type="string">
            <text:p text:style-name="P103">Budyń owocowy <text:span text:style-name="T97">z sokiem </text:span>200ml (A:7), </text:p>
          </table:table-cell>
          <table:table-cell table:style-name="Tabela3.A2" office:value-type="string">
            <text:p text:style-name="P103">Budyń owocowy <text:span text:style-name="T97">z sokiem </text:span>200ml (A:7), </text:p>
          </table:table-cell>
          <table:table-cell table:style-name="Tabela3.A2" office:value-type="string">
            <text:p text:style-name="P104">Serek almette 30g (A:7), </text:p>
          </table:table-cell>
          <table:table-cell table:style-name="Tabela3.A2" office:value-type="string">
            <text:p text:style-name="P157">Jabłko pieczone 150g, </text:p>
          </table:table-cell>
          <table:table-cell table:style-name="Tabela3.F2" office:value-type="string">
            <text:p text:style-name="P103">Budyń owocowy <text:span text:style-name="T97">z sokiem </text:span>200ml (A:7), </text:p>
          </table:table-cell>
        </table:table-row>
        <table:table-row>
          <table:table-cell table:style-name="Tabela3.A2" office:value-type="string">
            <text:p text:style-name="P159">W<text:span text:style-name="T7">ARTOŚCI ODŻYWCZE</text:span></text:p>
          </table:table-cell>
          <table:table-cell table:style-name="Tabela3.A2" office:value-type="string">
            <text:p text:style-name="P164"/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62"/>
          </table:table-cell>
          <table:table-cell table:style-name="Tabela3.F2" office:value-type="string">
            <text:p text:style-name="P162"/>
          </table:table-cell>
        </table:table-row>
        <table:table-row>
          <table:table-cell table:style-name="Tabela3.A2" office:value-type="string">
            <text:p text:style-name="P201"/>
          </table:table-cell>
          <table:table-cell table:style-name="Tabela3.A2" office:value-type="string">
            <text:p text:style-name="P138">DIETA WYSOKOBIAŁKOWA</text:p>
            <text:p text:style-name="P146"/>
          </table:table-cell>
          <table:table-cell table:style-name="Tabela3.A2" office:value-type="string">
            <text:p text:style-name="P138">DIETA I PAPKOWATA – MIELONA</text:p>
          </table:table-cell>
          <table:table-cell table:style-name="Tabela3.A2" office:value-type="string">
            <text:p text:style-name="P143">ODDZIAŁ POŁOŻNICZY</text:p>
          </table:table-cell>
          <table:table-cell table:style-name="Tabela3.A2" office:value-type="string">
            <text:p text:style-name="P26">GINEKOLOGIA </text:p>
          </table:table-cell>
          <table:table-cell table:style-name="Tabela3.F2" office:value-type="string">
            <text:p text:style-name="P216">DIETA VI PŁYNNA </text:p>
            <text:p text:style-name="P221">WZMOCNIONA</text:p>
          </table:table-cell>
        </table:table-row>
        <table:table-row>
          <table:table-cell table:style-name="Tabela3.A2" office:value-type="string">
            <text:p text:style-name="P201"/>
          </table:table-cell>
          <table:table-cell table:style-name="Tabela3.A2" office:value-type="string">
            <text:p text:style-name="P47">Ś<text:span text:style-name="T7">NIADANIE - </text:span><text:span text:style-name="T73">Makaron got.</text:span><text:span text:style-name="T64"> na ml.350ml (A:1,7), kawa ml.250ml (A:1,7), chleb miesz.80g (A:1,3,6,7) masło 20g </text:span><text:soft-page-break/><text:span text:style-name="T64">(A:7), </text:span><text:span text:style-name="T73">polędwica sopocka 60g (A:6,9), serek almette 30g (A:7), sałata, </text:span></text:p>
            <text:p text:style-name="P48">O<text:span text:style-name="T7">BIAD - </text:span><text:span text:style-name="T73">Zupa ogórkowa z ziemn. 350</text:span><text:span text:style-name="T74">m</text:span><text:span text:style-name="T73">l (A:1,7,9), </text:span><text:span text:style-name="T74">klopsik duszony w sosie </text:span><text:span text:style-name="T75">26</text:span><text:span text:style-name="T74">0g (A:1,3,6,7,9), kasza gryczana got. na sypko 150g, surówka z kapusty pekińskiej 100g </text:span><text:span text:style-name="T75">(ZOL marchewka got.150g)</text:span><text:span text:style-name="T74">, kompot owocowy 250ml,</text:span></text:p>
            <text:p text:style-name="P63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3">pasta drobiowo -warzywna 90g (A:9), </text:span><text:span text:style-name="T75">ser edamski 60g (A:6), </text:span><text:span text:style-name="T73"><text:s/></text:span><text:span text:style-name="T97">miód nat. 25g,</text:span><text:span text:style-name="T73"> ogórek św. 50g, sałata, </text:span></text:p>
            <text:p text:style-name="P40">II Ś<text:span text:style-name="T7">NIADANIE – </text:span><text:span text:style-name="T75">Sok owocowo – warzywny 300ml, </text:span></text:p>
            <text:p text:style-name="P73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A2" office:value-type="string">
            <text:p text:style-name="P185"><text:span text:style-name="T11">ŚNIADANIE – </text:span><text:span text:style-name="T12">Kasza manna na</text:span><text:span text:style-name="T11"> ml. + suchary</text:span></text:p>
            <text:p text:style-name="P185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86"><text:soft-page-break/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18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92"><text:span text:style-name="T11">II ŚNIADANIE- </text:span><text:span text:style-name="T16">Jogurt </text:span><text:span text:style-name="T17">owocowy</text:span><text:span text:style-name="T12">(A:7)</text:span></text:p>
            <text:p text:style-name="P205">PODWIECZOREK – Kisiel owocowy</text:p>
            <text:p text:style-name="P207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3.A2" office:value-type="string">
            <text:p text:style-name="P46">Ś<text:span text:style-name="T6">NIADANIE - </text:span><text:span text:style-name="T73">Makaron got.</text:span><text:span text:style-name="T6"> na ml.350ml (A:1,7), kakao ml.250ml (A:1,6,7), chleb miesz.80g (A:1,3,6,7) masło 20g </text:span><text:soft-page-break/><text:span text:style-name="T6">(A:7), </text:span><text:span text:style-name="T64"><text:s/></text:span><text:span text:style-name="T73">polędwica sopocka 60g (A:6,9), serek almette 30g (A:7), sałata, </text:span></text:p>
            <text:p text:style-name="P48">O<text:span text:style-name="T7">BIAD - </text:span><text:span text:style-name="T74">Krupnik z kaszy jagl. 350ml (A:9), klopsik got. w sosie warz. (A:1,3,6,7,9), ziemniaki got. z kop. 250g, marchewka mini 150g (A:1,7), kompot owocowy 250ml,</text:span></text:p>
            <text:p text:style-name="P63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3">pasta drobiowo -warzywna 90g (A:9), <text:s/></text:span><text:span text:style-name="T97">miód nat. 25g,</text:span><text:span text:style-name="T73"> sałata, </text:span></text:p>
            <text:p text:style-name="P48">II Ś<text:span text:style-name="T7">NIADANIE - </text:span><text:span text:style-name="T75">Sok owocowo – warzywny 300ml, </text:span></text:p>
            <text:p text:style-name="P73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A2" office:value-type="string">
            <text:p text:style-name="P48">Ś<text:span text:style-name="T7">NIADANIE - </text:span><text:span text:style-name="T73">Makaron got.</text:span><text:span text:style-name="T64"> na ml.350ml (A:1,7), kawa ml.250ml (A:1,7), chleb miesz.80g (A:1,3,6,7) masło 20g </text:span></text:p>
            <text:p text:style-name="P13"><text:soft-page-break/>(A:7), <text:span text:style-name="T73">pasta z boczku św., jajka ze szczypiorem 90g (A:3,9), papryka konserwowa 50g (A:10), sałata, </text:span></text:p>
            <text:p text:style-name="P48">O<text:span text:style-name="T7">BIAD - </text:span><text:span text:style-name="T73">Zupa ogórkowa z ziemn. 350</text:span><text:span text:style-name="T74">m</text:span><text:span text:style-name="T73">l (A:1,7,9), kotlet mielony w sosie 170g (A:1,3,6,7,9), kasza jęczmienna got. na sypko 150g (A:1), surówka z kapusty czerwonej </text:span><text:span text:style-name="T74">z ol. 100g, kompot owocowy 250ml,</text:span></text:p>
            <text:p text:style-name="P63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3">salceson czosnkowy 60g (A:6), musztarda 20g (A:10), <text:s/></text:span><text:span text:style-name="T97">miód nat. 25g, </text:span><text:span text:style-name="T73">sałata, </text:span></text:p>
            <text:p text:style-name="P48">II Ś<text:span text:style-name="T7">NIADANIE - </text:span><text:span text:style-name="T75">Sok owocowo – warzywny 300ml, </text:span></text:p>
            <text:p text:style-name="P73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F2" office:value-type="string">
            <text:p text:style-name="P31">ŚNIADANIE -Kasza manna na wyw.+ mięso</text:p>
            <text:p text:style-name="P191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86"><text:soft-page-break/><text:span text:style-name="T11">OBIAD –</text:span><text:span text:style-name="T20">Homogenat</text:span></text:p>
            <text:p text:style-name="P35">KOLACJA – <text:s text:c="2"/>Zupa ryżowa na wyw. + mięso<text:line-break/>+ żółtko <text:span text:style-name="T33">got.</text:span> - zmiksowana <text:span text:style-name="T34">(A:1,3,9)</text:span></text:p>
            <text:p text:style-name="P192"><text:span text:style-name="T11">II ŚNIADANIE- </text:span><text:span text:style-name="T16">Jogurt naturalny</text:span><text:span text:style-name="T12">(A:7)</text:span></text:p>
            <text:p text:style-name="P210">PODWIECZOREK – <text:s/><text:span text:style-name="T35">Kisiel owocowy b/c- płynny</text:span></text:p>
            <text:p text:style-name="P210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</table:table-row>
        <table:table-row>
          <table:table-cell table:style-name="Tabela3.A2" office:value-type="string">
            <text:p text:style-name="P159">W<text:span text:style-name="T7">ARTOŚCI ODŻYWCZE</text:span></text:p>
          </table:table-cell>
          <table:table-cell table:style-name="Tabela3.A2" office:value-type="string">
            <text:p text:style-name="P179"/>
          </table:table-cell>
          <table:table-cell table:style-name="Tabela3.A2" office:value-type="string">
            <text:p text:style-name="P171">Energia:<text:span text:style-name="T36">2113,8</text:span>kcal</text:p>
            <text:p text:style-name="P174">Białko:<text:span text:style-name="T36">11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<text:span text:style-name="T36">34,01</text:span>g</text:p>
            <text:p text:style-name="P179">Błonnik-<text:span text:style-name="T36">26,02</text:span>g</text:p>
            <text:p text:style-name="P229">Sól<text:span text:style-name="T36">3,1</text:span>-g</text:p>
          </table:table-cell>
          <table:table-cell table:style-name="Tabela3.A2" office:value-type="string">
            <text:p text:style-name="P176"/>
          </table:table-cell>
          <table:table-cell table:style-name="Tabela3.A2" office:value-type="string">
            <text:p text:style-name="P176"/>
          </table:table-cell>
          <table:table-cell table:style-name="Tabela3.F2" office:value-type="string">
            <text:p text:style-name="P171">Energia:<text:span text:style-name="T37">2204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</table:table-row>
        <table:table-row>
          <table:table-cell table:style-name="Tabela3.A2" office:value-type="string">
            <text:p text:style-name="P160"/>
          </table:table-cell>
          <table:table-cell table:style-name="Tabela3.A2" office:value-type="string">
            <text:p text:style-name="P148">DIETA <text:span text:style-name="T39">V</text:span>I PAPKOWATA – MIELONA</text:p>
          </table:table-cell>
          <table:table-cell table:style-name="Tabela3.A2" office:value-type="string">
            <text:p text:style-name="P139">DIETA <text:span text:style-name="T40">VI <text:s/></text:span><text:span text:style-name="T41">Z OGR. TŁUSZCZU</text:span></text:p>
          </table:table-cell>
          <table:table-cell table:style-name="Tabela3.A2" office:value-type="string">
            <text:p text:style-name="P143">ODDZIAŁ P<text:span text:style-name="T42">EDIATRYCZNY</text:span></text:p>
          </table:table-cell>
          <table:table-cell table:style-name="Tabela3.A2" office:value-type="string">
            <text:p text:style-name="P140">DIETA <text:span text:style-name="T43">Z OGR. TŁUSZCZU </text:span><text:s/><text:span text:style-name="T40">BEZMLECZNA</text:span></text:p>
          </table:table-cell>
          <table:table-cell table:style-name="Tabela3.F2" office:value-type="string">
            <text:p text:style-name="P143">DIETA VI WYSOKOBIAŁKOWA</text:p>
          </table:table-cell>
        </table:table-row>
        <table:table-row>
          <table:table-cell table:style-name="Tabela3.A2" office:value-type="string">
            <text:p text:style-name="P160"/>
          </table:table-cell>
          <table:table-cell table:style-name="Tabela3.A2" office:value-type="string">
            <text:p text:style-name="P33">ŚNIADANIE -Zupa ryżowa na wyw. + mięso </text:p>
            <text:p text:style-name="P33">+ żółtko <text:span text:style-name="T44">got.</text:span>–zmiks., </text:p>
            <text:p text:style-name="P37"><text:soft-page-break/>serek naturalny, <text:span text:style-name="T34">(A:3,7,9)</text:span></text:p>
            <text:p text:style-name="P186"><text:span text:style-name="T11">OBIAD – Kasza manna <text:s/>na wyw. + mięso </text:span><text:span text:style-name="T26">+żółtko got.,</text:span><text:span text:style-name="T11">- zmiks.+ mięso mielone</text:span><text:span text:style-name="T12">(A:1,3,9)</text:span></text:p>
            <text:p text:style-name="P39">KOLACJA – Zupa ryżowa na wyw. + mięso<text:line-break/>+ żółtko <text:span text:style-name="T45">got. -</text:span>zmiks. + mięso mielone<text:span text:style-name="T34">(A:3,9)</text:span></text:p>
            <text:p text:style-name="P27">II ŚNIADANIE- <text:span text:style-name="T46">Jogurt naturalny </text:span><text:span text:style-name="T47">(A:7)</text:span></text:p>
            <text:p text:style-name="P210">PODWIECZOREK – <text:span text:style-name="T35">Kisiel owocowy b/c</text:span></text:p>
            <text:p text:style-name="P210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3.A2" office:value-type="string">
            <text:p text:style-name="P48">Ś<text:span text:style-name="T7">NIADANIE - </text:span><text:span text:style-name="T64">Kawa ml.250ml (A:1,7), chleb miesz.80g (A:1,3,6,7) </text:span><text:soft-page-break/><text:span text:style-name="T64">masło 10g (A:7), <text:s/></text:span><text:span text:style-name="T73">polędwica sopocka 60g (A:6,9), serek almette 30g (A:7), sałata,</text:span></text:p>
            <text:p text:style-name="P48">O<text:span text:style-name="T7">BIAD - </text:span><text:span text:style-name="T74">Krupnik z kaszy jagl. 350ml (A:9), klopsik got. w sosie warz. (A:1,3,6,7,9), ziemniaki got. z kop. 250g, marchewka mini 150g (A:1,7), kompot owocowy </text:span><text:span text:style-name="T75">b/c </text:span><text:span text:style-name="T74"><text:s/>250ml,</text:span></text:p>
            <text:p text:style-name="P48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3">pasta drobiowo -warzywna 90g (A:9), <text:s/>sałata, </text:span></text:p>
            <text:p text:style-name="P48">II Ś<text:span text:style-name="T7">NIADANIE - </text:span><text:span text:style-name="T74">Jabłko pieczone 150g, </text:span></text:p>
            <text:p text:style-name="P87">PODWIECZOREK - <text:span text:style-name="T74">Kisiel owocowy b/c 200ml, </text:span></text:p>
            <text:p text:style-name="P73">P<text:span text:style-name="T7">OSIŁEK UZUPEŁNIAJĄCY - </text:span><text:span text:style-name="T74">Serek almette 30g (A:7), </text:span></text:p>
          </table:table-cell>
          <table:table-cell table:style-name="Tabela3.A2" office:value-type="string">
            <text:p text:style-name="P46">Ś<text:span text:style-name="T6">IADANIE -</text:span><text:span text:style-name="T73">Makaron got.</text:span><text:span text:style-name="T6"> na ml.350ml (A:1,7), kakao ml.250ml (A:1,6,7), </text:span><text:soft-page-break/><text:span text:style-name="T6">chleb miesz.80g (A:1,3,6,7) masło 20g (A:7), dżem, </text:span><text:span text:style-name="T64"><text:s/></text:span><text:span text:style-name="T73">polędwica sopocka 60g (A:6,9), serek almette 30g (A:7), sałata, </text:span></text:p>
            <text:p text:style-name="P48">O<text:span text:style-name="T7">BIAD - </text:span><text:span text:style-name="T73">Zupa ogórkowa z ziemn. 350</text:span><text:span text:style-name="T74">m</text:span><text:span text:style-name="T73">l (A:1,7,9), </text:span><text:span text:style-name="T74">klopsik duszony w sosie 170g (A:1,3,6,7,9), kasza gryczana got. na sypko 150g, surówka z kapusty pekińskiej 100g, kompot owocowy 250ml,</text:span></text:p>
            <text:p text:style-name="P63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3">pasta drobiowo -warzywna 90g (A:9), ogórek św. 50g, <text:s/></text:span><text:span text:style-name="T97">miód nat. 25g, </text:span><text:span text:style-name="T73">sałata, </text:span></text:p>
            <text:p text:style-name="P48">II Ś<text:span text:style-name="T7">NIADANIE - <text:s/></text:span><text:span text:style-name="T75">Sok owocowo – warzywny 300ml, </text:span></text:p>
            <text:p text:style-name="P73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A2" office:value-type="string">
            <text:p text:style-name="P48">Ś<text:span text:style-name="T7">NIADANIE - </text:span><text:span text:style-name="T73">Ryż got. </text:span><text:span text:style-name="T64">na wyw.350ml (A:</text:span><text:span text:style-name="T8">9</text:span><text:span text:style-name="T64">), herbata.250ml, chleb </text:span><text:soft-page-break/><text:span text:style-name="T64">miesz.80g (A:1,3,6,7) masło 10g (A:7), <text:s/></text:span><text:span text:style-name="T73">polędwica sopocka 60g (A:6,9), sałata, </text:span></text:p>
            <text:p text:style-name="P48">O<text:span text:style-name="T7">BIAD - </text:span><text:span text:style-name="T74">Krupnik z kaszy jagl. 350ml (A:9), klopsik got. z warz. (A:1,3,6,7,9), ziemniaki got. z kop. 250g, marchewka mini 150g (A:1,7), kompot owocowy 250ml,</text:span></text:p>
            <text:p text:style-name="P63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3">pasta drobiowo -warzywna 90g (A:9), <text:s text:c="2"/></text:span><text:span text:style-name="T97">miód nat. 25g, </text:span><text:span text:style-name="T73">sałata,</text:span></text:p>
            <text:p text:style-name="P48">II Ś<text:span text:style-name="T7">NIADANIE - </text:span><text:span text:style-name="T75">Sok owocowo – warzywny 300ml, </text:span></text:p>
            <text:p text:style-name="P151">P<text:span text:style-name="T7">OSIŁEK UZUPEŁNIAJĄCY – </text:span><text:span text:style-name="T75">Jabłko gotowane 150g, </text:span></text:p>
          </table:table-cell>
          <table:table-cell table:style-name="Tabela3.F2" office:value-type="string">
            <text:p text:style-name="P49">Ś<text:span text:style-name="T7">NIADANIE - </text:span><text:span text:style-name="T64">Kawa ml.250ml (A:1,7), chleb miesz.80g (A:1,3,6,7) </text:span><text:soft-page-break/><text:span text:style-name="T64">masło </text:span><text:span text:style-name="T76">2</text:span><text:span text:style-name="T64">0g (A:7), <text:s/></text:span><text:span text:style-name="T73">polędwica sopocka 60g (A:6,9), serek almette 30g (A:7), sałata,</text:span></text:p>
            <text:p text:style-name="P49">O<text:span text:style-name="T7">BIAD - <text:s/></text:span><text:span text:style-name="T73">Zupa ogórkowa z ziemn. 350</text:span><text:span text:style-name="T74">m</text:span><text:span text:style-name="T73">l (A:1,7,9), </text:span><text:span text:style-name="T74">klopsik duszony w sosie </text:span><text:span text:style-name="T75">26</text:span><text:span text:style-name="T74">0g (A:1,3,6,7,9), kasza gryczana got. na sypko 150g, surówka z kapusty pekińskiej 100g </text:span><text:span text:style-name="T75">(ZOL marchewka got.150g)</text:span><text:span text:style-name="T74">, kompot owocowy </text:span><text:span text:style-name="T80">b/c </text:span><text:span text:style-name="T74">250ml,</text:span></text:p>
            <text:p text:style-name="P49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3">pasta drobiowo -warzywna 90g (A:9), </text:span><text:span text:style-name="T75">ser edamski 60g (A:6), </text:span><text:span text:style-name="T73"><text:s/>ogórek św. 50g, sałata, </text:span><text:span text:style-name="T7"><text:s/></text:span></text:p>
            <text:p text:style-name="P49">II Ś<text:span text:style-name="T7">NIADANIE - </text:span><text:span text:style-name="T75">Sok owocowo – warzywny 300ml, </text:span></text:p>
            <text:p text:style-name="P88">PODWIECZOREK - <text:span text:style-name="T74">Kisiel owocowy b/c 200ml, </text:span></text:p>
            <text:p text:style-name="P74">P<text:span text:style-name="T7">OSIŁEK UZUPEŁNIAJĄCY - </text:span><text:span text:style-name="T74">Serek almette 30g (A:7), </text:span></text:p>
          </table:table-cell>
        </table:table-row>
        <table:table-row>
          <table:table-cell table:style-name="Tabela3.A2" office:value-type="string">
            <text:p text:style-name="P159">W<text:span text:style-name="T7">ARTOŚCI ODŻYWCZE</text:span></text:p>
          </table:table-cell>
          <table:table-cell table:style-name="Tabela3.A2" office:value-type="string">
            <text:p text:style-name="P171">Energia:<text:span text:style-name="T36">2125,3</text:span>kcal</text:p>
            <text:p text:style-name="P174">Białko:<text:span text:style-name="T56">9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 <text:span text:style-name="T57">24,01</text:span>g</text:p>
            <text:p text:style-name="P179">Błonnik-<text:span text:style-name="T36">27,02</text:span>g</text:p>
            <text:p text:style-name="P231">Sól<text:span text:style-name="T36">3,1</text:span>-g</text:p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62"/>
          </table:table-cell>
          <table:table-cell table:style-name="Tabela3.F2" office:value-type="string">
            <text:p text:style-name="P162"/>
          </table:table-cell>
        </table:table-row>
        <table:table-row>
          <table:table-cell table:style-name="Tabela3.A2" office:value-type="string">
            <text:p text:style-name="P160"/>
          </table:table-cell>
          <table:table-cell table:style-name="Tabela3.A2" office:value-type="string">
            <text:p text:style-name="P216">DIETA <text:s/>PŁYNNA </text:p>
            <text:p text:style-name="P221">WZMOCNIONA</text:p>
          </table:table-cell>
          <table:table-cell table:style-name="Tabela3.A2" office:value-type="string">
            <text:p text:style-name="P144">DIETA PODSTAWOWA <text:s/>paliatywn<text:span text:style-name="T58">y</text:span></text:p>
          </table:table-cell>
          <table:table-cell table:style-name="Tabela3.A2" office:value-type="string">
            <text:p text:style-name="P150">DIETA <text:span text:style-name="T59">WEGETARIAŃSKA</text:span></text:p>
          </table:table-cell>
          <table:table-cell table:style-name="Tabela3.A2" office:value-type="string">
            <text:p text:style-name="P226">DIETA PODSTAWOWA </text:p>
            <text:p text:style-name="P227">pediatryczny</text:p>
          </table:table-cell>
          <table:table-cell table:style-name="Tabela3.F2" office:value-type="string">
            <text:p text:style-name="P201"/>
          </table:table-cell>
        </table:table-row>
        <text:soft-page-break/>
        <table:table-row>
          <table:table-cell table:style-name="Tabela3.A2" office:value-type="string">
            <text:p text:style-name="P160"/>
          </table:table-cell>
          <table:table-cell table:style-name="Tabela3.A2" office:value-type="string">
            <text:p text:style-name="P185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86"><text:span text:style-name="T11">OBIAD – </text:span><text:span text:style-name="T20">Homogenat</text:span></text:p>
            <text:p text:style-name="P18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188"><text:span text:style-name="T11">II ŚNIADANIE- </text:span><text:span text:style-name="T22">Jogurt naturalny</text:span><text:span text:style-name="T12">(A:7)</text:span></text:p>
            <text:p text:style-name="P213">PODWIECZOREK – <text:span text:style-name="T60"><text:s/>Kisiel owocowy - płynny</text:span></text:p>
            <text:p text:style-name="P211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3.A2" office:value-type="string">
            <text:p text:style-name="P49">Ś<text:span text:style-name="T7">NIADANIE - </text:span><text:span text:style-name="T73">Makaron got.</text:span><text:span text:style-name="T64"> na ml.350ml (A:1,7), kawa ml.250ml (A:1,7), chleb miesz.80g (A:1,3,6,7) masło 20g </text:span></text:p>
            <text:p text:style-name="P14">(A:7), <text:span text:style-name="T73">pasta z boczku św., jajka ze szczypiorem 90g (A:3,9), papryka konserwowa 50g (A:10), sałata, </text:span></text:p>
            <text:p text:style-name="P49">O<text:span text:style-name="T7">BIAD - </text:span><text:span text:style-name="T73">Zupa ogórkowa z ziemn. 350</text:span><text:span text:style-name="T74">m</text:span><text:span text:style-name="T73">l (A:1,7,9), kotlet mielony w sosie 170g (A:1,3,6,7,9), kasza jęczmienna got. na sypko 150g (A:1), surówka z kapusty czerwonej </text:span><text:span text:style-name="T74">z ol. 100g, kompot owocowy 250ml,</text:span></text:p>
            <text:p text:style-name="P63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3">salceson czosnkowy 60g (A:6), musztarda 20g (A:10), </text:span><text:span text:style-name="T97">miód nat. 25g,</text:span><text:span text:style-name="T73"> sałata, </text:span></text:p>
            <text:p text:style-name="P49">II Ś<text:span text:style-name="T7">NIADANIE - </text:span><text:span text:style-name="T75">Sok owocowo – warzywny 300ml, </text:span></text:p>
            <text:p text:style-name="P74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A2" office:value-type="string">
            <text:p text:style-name="P49">Ś<text:span text:style-name="T7">NIADANIE - </text:span><text:span text:style-name="T73">Makaron got.</text:span><text:span text:style-name="T64"> na ml.350ml (A:1,7), kawa ml.250ml (A:1,7), chleb miesz.80g (A:1,3,6,7) masło 20g </text:span></text:p>
            <text:p text:style-name="P14">(A:7), <text:span text:style-name="T73">pasta z jajka ze szczypiorem 90g (A:3,9), papryka konserwowa 50g (A:10), sałata, </text:span></text:p>
            <text:p text:style-name="P49">O<text:span text:style-name="T7">BIAD - </text:span><text:span text:style-name="T73">Zupa ogórkowa z ziemn. 350</text:span><text:span text:style-name="T74">m</text:span><text:span text:style-name="T73">l (A:1,7,9), kotlet </text:span><text:span text:style-name="T76">warzywny</text:span><text:span text:style-name="T73"> 1</text:span><text:span text:style-name="T76">0</text:span><text:span text:style-name="T73">0g (A:1,3,6,7,9), kasza jęczmienna got. na sypko 150g (A:1), surówka z kapusty czerwonej </text:span><text:span text:style-name="T74">z ol. 100g, kompot owocowy 250ml,</text:span></text:p>
            <text:p text:style-name="P63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6">serek waniliowy 150g (A:7), </text:span><text:span text:style-name="T73"><text:s/></text:span><text:span text:style-name="T97">miód nat. 25g, </text:span><text:span text:style-name="T76">sałata, </text:span></text:p>
            <text:p text:style-name="P49">II Ś<text:span text:style-name="T7">NIADANIE - </text:span><text:span text:style-name="T75">Sok owocowo – warzywny 300ml, </text:span></text:p>
            <text:p text:style-name="P74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A2" office:value-type="string">
            <text:p text:style-name="P49">Ś<text:span text:style-name="T7">NIADANIE - </text:span><text:span text:style-name="T73">Makaron got.</text:span><text:span text:style-name="T64"> na ml.350ml (A:1,7), kawa ml.250ml (A:1,7), chleb miesz.80g (A:1,3,6,7) masło 20g </text:span></text:p>
            <text:p text:style-name="P14">(A:7), <text:span text:style-name="T73">pasta z boczku św., jajka ze szczypiorem 90g (A:3,9), papryka konserwowa 50g (A:10), sałata, </text:span></text:p>
            <text:p text:style-name="P49">O<text:span text:style-name="T7">BIAD - </text:span><text:span text:style-name="T73">Zupa ogórkowa z ziemn. 350</text:span><text:span text:style-name="T74">m</text:span><text:span text:style-name="T73">l (A:1,7,9), kotlet mielony w sosie 170g (A:1,3,6,7,9), kasza jęczmienna got. na sypko 150g (A:1), surówka z kapusty czerwonej </text:span><text:span text:style-name="T74">z ol. 100g, kompot owocowy 250ml,</text:span></text:p>
            <text:p text:style-name="P63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3">salceson czosnkowy 60g (A:6), <text:s text:c="2"/></text:span><text:span text:style-name="T97">miód nat. 25g, </text:span><text:span text:style-name="T73">musztarda 20g (A:10), sałata, </text:span></text:p>
            <text:p text:style-name="P49">II Ś<text:span text:style-name="T7">NIADANIE - </text:span><text:span text:style-name="T75">Sok owocowo – warzywny 300ml, </text:span></text:p>
            <text:p text:style-name="P74">P<text:span text:style-name="T7">OSIŁEK UZUPEŁNIAJĄCY - </text:span><text:span text:style-name="T74">Budyń owocowy </text:span><text:span text:style-name="T97">z sokiem </text:span><text:span text:style-name="T74">200ml (A:7), </text:span></text:p>
          </table:table-cell>
          <table:table-cell table:style-name="Tabela3.F2" office:value-type="string">
            <text:p text:style-name="P201"/>
          </table:table-cell>
        </table:table-row>
        <table:table-row>
          <table:table-cell table:style-name="Tabela3.A2" office:value-type="string">
            <text:p text:style-name="P159">W<text:span text:style-name="T7">ARTOŚCI ODŻYWCZE</text:span></text:p>
          </table:table-cell>
          <table:table-cell table:style-name="Tabela3.A2" office:value-type="string">
            <text:p text:style-name="P171">Energia:<text:span text:style-name="T37">2206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  <table:table-cell table:style-name="Tabela3.A2" office:value-type="string">
            <text:p text:style-name="P164"/>
          </table:table-cell>
          <table:table-cell table:style-name="Tabela3.A2" office:value-type="string">
            <text:p text:style-name="P162"/>
          </table:table-cell>
          <table:table-cell table:style-name="Tabela3.A2" office:value-type="string">
            <text:p text:style-name="P162"/>
          </table:table-cell>
          <table:table-cell table:style-name="Tabela3.F2" office:value-type="string">
            <text:p text:style-name="P201"/>
          </table:table-cell>
        </table:table-row>
      </table:table>
      <text:p text:style-name="P232"/>
      <text:p text:style-name="P232"><text:soft-page-break/>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02"><text:span text:style-name="T1">Jadłospis na dzień </text:span><text:span text:style-name="T5">28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203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96">P<text:span text:style-name="T7">OSIŁEK</text:span></text:p>
          </table:table-cell>
          <table:table-cell table:style-name="Tabela6.A1" office:value-type="string">
            <text:p text:style-name="P197">DIETA PODSTAWOWA</text:p>
          </table:table-cell>
          <table:table-cell table:style-name="Tabela6.A1" office:value-type="string">
            <text:p text:style-name="P197">DIETA ŁATWOSTRAWNA</text:p>
          </table:table-cell>
          <table:table-cell table:style-name="Tabela6.A1" office:value-type="string">
            <text:p text:style-name="P198">DIETA Z OGR. ŁATWO PRZYSWAJALNYCH WĘGLOWODANÓW</text:p>
          </table:table-cell>
          <table:table-cell table:style-name="Tabela6.A1" office:value-type="string">
            <text:p text:style-name="P199">DIETA ŁATWOSTRAWNA BEZMLECZNA</text:p>
          </table:table-cell>
          <table:table-cell table:style-name="Tabela6.F1" office:value-type="string">
            <text:p text:style-name="P199">DIETA ŁATWOSTRAWNA Z OGR. TŁUSZCZU</text:p>
          </table:table-cell>
        </table:table-row>
        <table:table-row>
          <table:table-cell table:style-name="Tabela6.A2" office:value-type="string">
            <text:p text:style-name="P166">Ś<text:span text:style-name="T7">NIADANIE</text:span></text:p>
          </table:table-cell>
          <table:table-cell table:style-name="Tabela6.A2" office:value-type="string">
            <text:p text:style-name="P1"><text:span text:style-name="T76">Kasza manna got.</text:span> na ml.350ml (A:1,7), kawa ml.250ml (A:1,7), chleb miesz.80g (A:1,3,6,7) masło 20g (A:7), <text:span text:style-name="T76">polędwica drobiowa 40g (A:6,9), ser edamski 40g (A:7), sałata, </text:span></text:p>
          </table:table-cell>
          <table:table-cell table:style-name="Tabela6.A2" office:value-type="string">
            <text:p text:style-name="P6"><text:span text:style-name="T76">Kasza manna got.</text:span> na ml.350ml (A:1,7), kawa ml.250ml (A:1,7), chleb miesz.80g (A:1,3,6,7) masło 20g (A:7), <text:span text:style-name="T76">polędwica drobiowa 40g (A:6,9), ser edamski 40g (A:7), sałata,</text:span></text:p>
          </table:table-cell>
          <table:table-cell table:style-name="Tabela6.A2" office:value-type="string">
            <text:p text:style-name="P6">Kawa ml.250ml (A:1,7), chleb miesz.80g (A:1,3,6,7) masło 10g (A:7), <text:span text:style-name="T76">polędwica drobiowa 40g (A:6,9), ser edamski 40g (A:7), sałata,</text:span></text:p>
          </table:table-cell>
          <table:table-cell table:style-name="Tabela6.A2" office:value-type="string">
            <text:p text:style-name="P6"><text:span text:style-name="T76">Kasza manna got. </text:span>na wyw.350ml (A:1,<text:span text:style-name="T8">9</text:span>), herbata.250ml, chleb miesz.80g (A:1,3,6,7) masło 10g (A:7), <text:span text:style-name="T6"><text:s/></text:span><text:span text:style-name="T76">szynkowa dębowa 60g, sałata, </text:span></text:p>
          </table:table-cell>
          <table:table-cell table:style-name="Tabela6.F2" office:value-type="string">
            <text:p text:style-name="P6"><text:span text:style-name="T76">Kasza manna got. </text:span>na ml.350ml (A:1,7), kawa ml.250ml (A:1,7), chleb miesz.80g (A:1,3,6,7) masło 10g (A:7), <text:span text:style-name="T76">polędwica drobiowa 60g (A:6,9), </text:span><text:span text:style-name="T97">serek almette 30g (A:7), </text:span><text:span text:style-name="T76"><text:s/>sałata,</text:span></text:p>
          </table:table-cell>
        </table:table-row>
        <table:table-row>
          <table:table-cell table:style-name="Tabela6.A2" office:value-type="string">
            <text:p text:style-name="P167">II Ś<text:span text:style-name="T7">NIADANIE</text:span></text:p>
          </table:table-cell>
          <table:table-cell table:style-name="Tabela6.A2" office:value-type="string">
            <text:p text:style-name="P201"/>
          </table:table-cell>
          <table:table-cell table:style-name="Tabela6.A2" office:value-type="string">
            <text:p text:style-name="P201"/>
          </table:table-cell>
          <table:table-cell table:style-name="Tabela6.A2" office:value-type="string">
            <text:p text:style-name="P105">Jogurt naturalny 100g (A:7), </text:p>
          </table:table-cell>
          <table:table-cell table:style-name="Tabela6.A2" office:value-type="string">
            <text:p text:style-name="P201"/>
          </table:table-cell>
          <table:table-cell table:style-name="Tabela6.F2" office:value-type="string">
            <text:p text:style-name="P201"/>
          </table:table-cell>
        </table:table-row>
        <table:table-row>
          <table:table-cell table:style-name="Tabela6.A2" office:value-type="string">
            <text:p text:style-name="P166">O<text:span text:style-name="T7">BIAD</text:span></text:p>
          </table:table-cell>
          <table:table-cell table:style-name="Tabela6.A2" office:value-type="string">
            <text:p text:style-name="P108">Zupa <text:span text:style-name="T80">solferino</text:span> 350ml (A:1,7,<text:span text:style-name="T80">9</text:span>), burgery rybne 170g (A:1,3,6,7,9), ziemniaki got. z kop. 250g, surówka z kapusty młodej 100g (A:9,10), kompot owocowy 250ml, </text:p>
          </table:table-cell>
          <table:table-cell table:style-name="Tabela6.A2" office:value-type="string">
            <text:p text:style-name="P108"><text:span text:style-name="T77">Zupa jarzynowa z ziemn.</text:span> 350ml (A:1,7), ryba pieczona w folii w sosie <text:span text:style-name="T77">kop. 170g (A:1,4,7,9), </text:span><text:s/>ziemniaki got. z kop. 250g, <text:span text:style-name="T77">warzywa got. 150g, kompot owocowy 250ml, </text:span></text:p>
          </table:table-cell>
          <table:table-cell table:style-name="Tabela6.A2" office:value-type="string">
            <text:p text:style-name="P109">Zupa jarzynowa z ziemn. 350ml (A:1,7,9), <text:span text:style-name="T76">ryba pieczona w folii w sosie </text:span>kop. 170g (A:1,4,7,9), <text:span text:style-name="T76"><text:s/>ziemniaki got. z kop. 250g, </text:span>warzywa got. 150g, kompot owocowy b/c 250ml, </text:p>
          </table:table-cell>
          <table:table-cell table:style-name="Tabela6.A2" office:value-type="string">
            <text:p text:style-name="P110">Kasza kuk. na wyuw. 350ml (A:9), <text:s/><text:span text:style-name="T76">ryba pieczona w folii w </text:span>warz. 100g (A:1,4,7,9), <text:span text:style-name="T76"><text:s/>ziemniaki got. z kop. 250g, </text:span>warzywa got. 150g, kompot owocowy 250ml, </text:p>
          </table:table-cell>
          <table:table-cell table:style-name="Tabela6.F2" office:value-type="string">
            <text:p text:style-name="P110">Kasza kuk. na wyuw. 350ml (A:9), <text:span text:style-name="T76">ryba pieczona w folii w sosie </text:span>kop. 170g (A:1,4,7,9), <text:span text:style-name="T76"><text:s/>ziemniaki got. z kop. 250g, </text:span>marchewka mini got. 150g (A:1,7), kompot owocowy 250ml, </text:p>
          </table:table-cell>
        </table:table-row>
        <table:table-row>
          <table:table-cell table:style-name="Tabela6.A2" office:value-type="string">
            <text:p text:style-name="P166">P<text:span text:style-name="T7">ODWIECZOREK</text:span></text:p>
          </table:table-cell>
          <table:table-cell table:style-name="Tabela6.A2" office:value-type="string">
            <text:p text:style-name="P201"/>
          </table:table-cell>
          <table:table-cell table:style-name="Tabela6.A2" office:value-type="string">
            <text:p text:style-name="P201"/>
          </table:table-cell>
          <table:table-cell table:style-name="Tabela6.A2" office:value-type="string">
            <text:p text:style-name="P106">Kanapka z masłem, sałatą, pomidorem i szczypiorem <text:soft-page-break/>(A:1,3,6,7), </text:p>
          </table:table-cell>
          <table:table-cell table:style-name="Tabela6.A2" office:value-type="string">
            <text:p text:style-name="P201"/>
          </table:table-cell>
          <table:table-cell table:style-name="Tabela6.F2" office:value-type="string">
            <text:p text:style-name="P201"/>
          </table:table-cell>
        </table:table-row>
        <table:table-row>
          <table:table-cell table:style-name="Tabela6.A2" office:value-type="string">
            <text:p text:style-name="P166">K<text:span text:style-name="T7">OLACJA</text:span></text:p>
          </table:table-cell>
          <table:table-cell table:style-name="Tabela6.A2" office:value-type="string">
            <text:p text:style-name="P233">Chleb <text:span text:style-name="T9">miesz.100g (A:1,3,6,7) masło 20g (A:7), </text:span><text:s/>herbata <text:span text:style-name="T10">250ml, </text:span><text:span text:style-name="T77">serek waniliowy 150g (A:7), </text:span><text:span text:style-name="T97">dżem 25g, </text:span><text:span text:style-name="T77">rzodkiewka 50g, sałata, </text:span></text:p>
          </table:table-cell>
          <table:table-cell table:style-name="Tabela6.A2" office:value-type="string">
            <text:p text:style-name="P233">Chleb <text:span text:style-name="T9">miesz.100g (A:1,3,6,7) masło 20g (A:7), </text:span><text:s/>herbata <text:span text:style-name="T10">250ml, </text:span><text:span text:style-name="T77">serek waniliowy 150g (A:7), </text:span><text:span text:style-name="T97">dżem 25g, </text:span><text:span text:style-name="T77">rzodkiewka 50g, sałata, </text:span></text:p>
          </table:table-cell>
          <table:table-cell table:style-name="Tabela6.A2" office:value-type="string">
            <text:p text:style-name="P20">Chleb <text:span text:style-name="T9">miesz.100g (A:1,3,6,7) masło 10g (A:7), </text:span><text:s/>herbata <text:span text:style-name="T10">250ml, </text:span><text:span text:style-name="T77">serek naturalny 150g (A:7), rzodkiewka 50g, sałata, </text:span></text:p>
          </table:table-cell>
          <table:table-cell table:style-name="Tabela6.A2" office:value-type="string">
            <text:p text:style-name="P16">Chleb <text:span text:style-name="T9">miesz.100g (A:1,3,6,7) masło 10g (A:7), </text:span><text:s/>herbata <text:span text:style-name="T10">250ml, </text:span><text:span text:style-name="T77">polędwica drobiowa 60g (A:6,9), </text:span><text:span text:style-name="T97">dżem 25g, </text:span><text:span text:style-name="T77">sałata, </text:span><text:span text:style-name="T97">jabłko pieczone 150g, </text:span></text:p>
          </table:table-cell>
          <table:table-cell table:style-name="Tabela6.F2" office:value-type="string">
            <text:p text:style-name="P23">Chleb <text:span text:style-name="T9">miesz.100g (A:1,3,6,7) masło 10g (A:7), </text:span><text:s/>herbata <text:span text:style-name="T10">250ml, </text:span><text:span text:style-name="T77">serek waniliowy 150g (A:7), </text:span><text:span text:style-name="T97">dżem 25g, </text:span><text:span text:style-name="T77">jabłko pieczone 150g, sałata, </text:span></text:p>
          </table:table-cell>
        </table:table-row>
        <table:table-row>
          <table:table-cell table:style-name="Tabela6.A2" office:value-type="string">
            <text:p text:style-name="P168">P<text:span text:style-name="T7">OSIŁEK UZUPEŁNIAJĄCY</text:span></text:p>
          </table:table-cell>
          <table:table-cell table:style-name="Tabela6.A2" office:value-type="string">
            <text:p text:style-name="P111">Bułka drożdżowa (A:1,3,6,7), </text:p>
          </table:table-cell>
          <table:table-cell table:style-name="Tabela6.A2" office:value-type="string">
            <text:p text:style-name="P111">Bułka drożdżowa (A:1,3,6,7), </text:p>
          </table:table-cell>
          <table:table-cell table:style-name="Tabela6.A2" office:value-type="string">
            <text:p text:style-name="P105">Mandarynka 100g</text:p>
          </table:table-cell>
          <table:table-cell table:style-name="Tabela6.A2" office:value-type="string">
            <text:p text:style-name="P107">Mandarynka 100g</text:p>
          </table:table-cell>
          <table:table-cell table:style-name="Tabela6.F2" office:value-type="string">
            <text:p text:style-name="P111">Bułka drożdżowa (A:1,3,6,7), </text:p>
          </table:table-cell>
        </table:table-row>
        <table:table-row>
          <table:table-cell table:style-name="Tabela6.A2" office:value-type="string">
            <text:p text:style-name="P159">W<text:span text:style-name="T7">ARTOŚCI ODŻYWCZE</text:span></text:p>
          </table:table-cell>
          <table:table-cell table:style-name="Tabela6.A2" office:value-type="string">
            <text:p text:style-name="P164"/>
          </table:table-cell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162"/>
          </table:table-cell>
          <table:table-cell table:style-name="Tabela6.F2" office:value-type="string">
            <text:p text:style-name="P162"/>
          </table:table-cell>
        </table:table-row>
        <table:table-row>
          <table:table-cell table:style-name="Tabela6.A2" office:value-type="string">
            <text:p text:style-name="P201"/>
          </table:table-cell>
          <table:table-cell table:style-name="Tabela6.A2" office:value-type="string">
            <text:p text:style-name="P138">DIETA WYSOKOBIAŁKOWA</text:p>
            <text:p text:style-name="P146"/>
          </table:table-cell>
          <table:table-cell table:style-name="Tabela6.A2" office:value-type="string">
            <text:p text:style-name="P138">DIETA I PAPKOWATA – MIELONA</text:p>
          </table:table-cell>
          <table:table-cell table:style-name="Tabela6.A2" office:value-type="string">
            <text:p text:style-name="P143">ODDZIAŁ POŁOŻNICZY</text:p>
          </table:table-cell>
          <table:table-cell table:style-name="Tabela6.A2" office:value-type="string">
            <text:p text:style-name="P26">GINEKOLOGIA </text:p>
          </table:table-cell>
          <table:table-cell table:style-name="Tabela6.F2" office:value-type="string">
            <text:p text:style-name="P216">DIETA VI PŁYNNA </text:p>
            <text:p text:style-name="P221">WZMOCNIONA</text:p>
          </table:table-cell>
        </table:table-row>
        <table:table-row>
          <table:table-cell table:style-name="Tabela6.A2" office:value-type="string">
            <text:p text:style-name="P201"/>
          </table:table-cell>
          <table:table-cell table:style-name="Tabela6.A2" office:value-type="string">
            <text:p text:style-name="P50">Ś<text:span text:style-name="T7">NIADANIE - </text:span><text:span text:style-name="T76">Kasza manna got.</text:span><text:span text:style-name="T64"> na ml.350ml (A:1,7), kawa ml.250ml (A:1,7), chleb miesz.80g (A:1,3,6,7) masło 20g (A:7), </text:span><text:span text:style-name="T76">polędwica drobiowa 40g (A:6,9), ser edamski 40g (A:7), sałata,</text:span></text:p>
            <text:p text:style-name="P50">O<text:span text:style-name="T7">BIAD - </text:span><text:span text:style-name="T77">Zupa jarzynowa z ziemn. 350ml (A:1,7,9), </text:span><text:span text:style-name="T76">ryba pieczona w folii w sosie </text:span><text:span text:style-name="T77">kop. 260 (A:1,4,7,9), </text:span><text:span text:style-name="T76"><text:s/>ziemniaki got. z kop. 250g, </text:span><text:span text:style-name="T77">warzywa got. 150g, kompot owocowy 250ml, </text:span></text:p>
            <text:p text:style-name="P64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7">serek waniliowy 150g (A:7), polędwica drobiowa 60g (A:6,9), </text:span><text:span text:style-name="T97">dżem 25g,</text:span><text:span text:style-name="T77"> rzodkiewka 50g, sałata, </text:span></text:p>
            <text:p text:style-name="P40">II Ś<text:span text:style-name="T7">NIADANIE – </text:span><text:span text:style-name="T77">Jogurt </text:span><text:soft-page-break/><text:span text:style-name="T77">owocowy 100g (A:7), </text:span></text:p>
            <text:p text:style-name="P66">P<text:span text:style-name="T7">OSIŁEK UZUPEŁNIAJĄCY – </text:span><text:span text:style-name="T77">Bułka drożdżowa (A:1,3,6,7), </text:span></text:p>
          </table:table-cell>
          <table:table-cell table:style-name="Tabela6.A2" office:value-type="string">
            <text:p text:style-name="P31">ŚNIADANIE - Zupa ml. + suchary + masło</text:p>
            <text:p text:style-name="P191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191"><text:span text:style-name="T11">OBIAD – Zupa ryżowa na wyw. + mięso </text:span><text:line-break/><text:span text:style-name="T11">- zmiks.+ mięso mielone</text:span><text:span text:style-name="T12">(A:9)</text:span></text:p>
            <text:p text:style-name="P191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31">II ŚNIADANIE- Sok owocowo – warzywny, </text:p>
            <text:p text:style-name="P192"><text:span text:style-name="T50">PODWIECZOREK- </text:span><text:span text:style-name="T51">Budyń owocowy</text:span><text:span text:style-name="T52">(A:7)</text:span></text:p>
            <text:p text:style-name="P224"><text:span text:style-name="T31">Posiłek uzupełniający</text:span> – Jogurt naturalny,<text:span text:style-name="T34">(A:7)</text:span></text:p>
          </table:table-cell>
          <table:table-cell table:style-name="Tabela6.A2" office:value-type="string">
            <text:p text:style-name="P49">Ś<text:span text:style-name="T6">NIADANIE - </text:span><text:span text:style-name="T76">Kasza manna got. </text:span><text:span text:style-name="T6">na ml.350ml (A:1,7), kakao ml.250ml (A:1,6,7), chleb miesz.80g (A:1,3,6,7) masło 20g (A:7), </text:span><text:span text:style-name="T76">polędwica drobiowa 40g (A:6,9), ser edamski 40g (A:7), sałata, </text:span></text:p>
            <text:p text:style-name="P51">O<text:span text:style-name="T7">BIAD - </text:span><text:span text:style-name="T77">Zupa jarzynowa z ziemn. 350ml (A:1,7,9), </text:span><text:span text:style-name="T76">ryba </text:span><text:span text:style-name="T79">smażona</text:span><text:span text:style-name="T77"> 1</text:span><text:span text:style-name="T79">0</text:span><text:span text:style-name="T77">0g (A:1,</text:span><text:span text:style-name="T79">3,</text:span><text:span text:style-name="T77">4,</text:span><text:span text:style-name="T79">6,</text:span><text:span text:style-name="T77">7), </text:span><text:span text:style-name="T76"><text:s/>ziemniaki got. z kop. 250g, </text:span><text:span text:style-name="T77">warzywa got. 150g, kompot owocowy 250ml, </text:span></text:p>
            <text:p text:style-name="P64">K<text:span text:style-name="T7">OLACJA - </text:span><text:span text:style-name="T65">Chleb </text:span><text:span text:style-name="T9">miesz.100g (A:1,3,6,7) masło </text:span><text:span text:style-name="T78">2</text:span><text:span text:style-name="T9">0g (A:7), </text:span><text:span text:style-name="T65"><text:s/>herbata </text:span><text:span text:style-name="T10">250ml, </text:span><text:span text:style-name="T77">serek waniliowy 150g (A:7), </text:span><text:span text:style-name="T97">dżem 25g, </text:span><text:span text:style-name="T77">jabłko pieczone 150g, sałata, </text:span></text:p>
            <text:p text:style-name="P51">II Ś<text:span text:style-name="T7">NIADANIE - </text:span><text:span text:style-name="T77">Jogurt owocowy 100g (A:7),</text:span></text:p>
            <text:p text:style-name="P75"><text:soft-page-break/>P<text:span text:style-name="T7">OSIŁEK UZUPEŁNIAJĄCY - </text:span><text:span text:style-name="T77">Bułka drożdżowa (A:1,3,6,7), </text:span></text:p>
          </table:table-cell>
          <table:table-cell table:style-name="Tabela6.A2" office:value-type="string">
            <text:p text:style-name="P51">Ś<text:span text:style-name="T7">NIADANIE - </text:span><text:span text:style-name="T76">Kasza manna got.</text:span><text:span text:style-name="T64"> na ml.350ml (A:1,7), kawa ml.250ml (A:1,7), chleb miesz.80g (A:1,3,6,7) masło 20g (A:7), </text:span><text:span text:style-name="T76">polędwica drobiowa 40g (A:6,9), ser edamski 40g (A:7), sałata,</text:span></text:p>
            <text:p text:style-name="P51">O<text:span text:style-name="T7">BIAD - </text:span><text:span text:style-name="T76">Zupa owocowa z mak. 350ml (A:1,7), burgery rybne 170g (A:1,3,6,7,9), ziemniaki got. z kop. 250g, surówka z kapusty młodej 100g (A:9,10), kompot owocowy 250ml, </text:span></text:p>
            <text:p text:style-name="P23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7">serek waniliowy 150g (A:7), </text:span><text:span text:style-name="T97">dżem 25g, </text:span><text:span text:style-name="T77">rzodkiewka 50g, sałata, </text:span></text:p>
            <text:p text:style-name="P51">II Ś<text:span text:style-name="T7">NIADANIE - </text:span><text:span text:style-name="T77">Jogurt owocowy 100g (A:7), </text:span></text:p>
            <text:p text:style-name="P75"><text:soft-page-break/>P<text:span text:style-name="T7">OSIŁEK UZUPEŁNIAJĄCY - </text:span><text:span text:style-name="T77">Bułka drożdżowa (A:1,3,6,7), </text:span></text:p>
          </table:table-cell>
          <table:table-cell table:style-name="Tabela6.F2" office:value-type="string">
            <text:p text:style-name="P31">ŚNIADANIE -Zupa ryżowa na wyw. + mięso </text:p>
            <text:p text:style-name="P191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191"><text:span text:style-name="T11">OBIAD – </text:span><text:span text:style-name="T24">Homogenat</text:span></text:p>
            <text:p text:style-name="P31">KOLACJA – Zupa ryżowa na wyw.+ mięso<text:line-break/>+ żółtko <text:span text:style-name="T44">got.</text:span>- zmiksowana <text:span text:style-name="T34">(A:3,9)</text:span></text:p>
            <text:p text:style-name="P27">II ŚNIADANIE- Sok owocowo – warzywny, </text:p>
            <text:p text:style-name="P192"><text:span text:style-name="T50">PODWIECZOREK – <text:s/></text:span><text:span text:style-name="T51">Budyń owocowy b/c- płynny</text:span><text:span text:style-name="T52">(A:</text:span><text:span text:style-name="T53">7</text:span><text:span text:style-name="T52">)</text:span></text:p>
            <text:p text:style-name="P217"><text:span text:style-name="T31">Posiłek uzupełniający</text:span> –Jogurt naturalny <text:span text:style-name="T44">(A:7)</text:span>,</text:p>
          </table:table-cell>
        </table:table-row>
        <table:table-row>
          <table:table-cell table:style-name="Tabela6.A2" office:value-type="string">
            <text:p text:style-name="P159">W<text:span text:style-name="T7">ARTOŚCI ODŻYWCZE</text:span></text:p>
          </table:table-cell>
          <table:table-cell table:style-name="Tabela6.A2" office:value-type="string">
            <text:p text:style-name="P179"/>
          </table:table-cell>
          <table:table-cell table:style-name="Tabela6.A2" office:value-type="string">
            <text:p text:style-name="P171">Energia:<text:span text:style-name="T36">2113,8</text:span>kcal</text:p>
            <text:p text:style-name="P174">Białko:<text:span text:style-name="T36">11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<text:span text:style-name="T36">34,01</text:span>g</text:p>
            <text:p text:style-name="P179">Błonnik-<text:span text:style-name="T36">26,02</text:span>g</text:p>
            <text:p text:style-name="P229">Sól<text:span text:style-name="T36">3,1</text:span>-g</text:p>
          </table:table-cell>
          <table:table-cell table:style-name="Tabela6.A2" office:value-type="string">
            <text:p text:style-name="P176"/>
          </table:table-cell>
          <table:table-cell table:style-name="Tabela6.A2" office:value-type="string">
            <text:p text:style-name="P176"/>
          </table:table-cell>
          <table:table-cell table:style-name="Tabela6.F2" office:value-type="string">
            <text:p text:style-name="P171">Energia:<text:span text:style-name="T37">2204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</table:table-row>
        <table:table-row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148">DIETA <text:span text:style-name="T39">V</text:span>I PAPKOWATA – MIELONA</text:p>
          </table:table-cell>
          <table:table-cell table:style-name="Tabela6.A2" office:value-type="string">
            <text:p text:style-name="P139">DIETA <text:span text:style-name="T40">VI <text:s/></text:span><text:span text:style-name="T41">Z OGR. TŁUSZCZU</text:span></text:p>
          </table:table-cell>
          <table:table-cell table:style-name="Tabela6.A2" office:value-type="string">
            <text:p text:style-name="P143">ODDZIAŁ P<text:span text:style-name="T42">EDIATRYCZNY</text:span></text:p>
          </table:table-cell>
          <table:table-cell table:style-name="Tabela6.A2" office:value-type="string">
            <text:p text:style-name="P140">DIETA <text:span text:style-name="T43">Z OGR. TŁUSZCZU </text:span><text:s/><text:span text:style-name="T40">BEZMLECZNA</text:span></text:p>
          </table:table-cell>
          <table:table-cell table:style-name="Tabela6.F2" office:value-type="string">
            <text:p text:style-name="P143">DIETA VI WYSOKOBIAŁKOWA</text:p>
          </table:table-cell>
        </table:table-row>
        <table:table-row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26">ŚNIADANIE -Zupa ryżowa na wyw. + mięso</text:p>
            <text:p text:style-name="P193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194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26">KOLACJA – Zupa ryżowa na wyw.+ mięso<text:line-break/>+ żółtko <text:span text:style-name="T44">got.</text:span> - zmiksowana <text:span text:style-name="T34">(A:3,9)</text:span></text:p>
            <text:p text:style-name="P31">II ŚNIADANIE- Sok owocowo – warzywny, </text:p>
            <text:p text:style-name="P192"><text:span text:style-name="T50">PODWIECZOREK- </text:span><text:span text:style-name="T51">Budyń owocowy b/c</text:span><text:span text:style-name="T52">(A:</text:span><text:span text:style-name="T53">7</text:span><text:span text:style-name="T52">)</text:span></text:p>
            <text:p text:style-name="P218"><text:span text:style-name="T31">Posiłek uzupełniający</text:span> – Jogurt naturalny,<text:span text:style-name="T34">(A:7)</text:span></text:p>
          </table:table-cell>
          <table:table-cell table:style-name="Tabela6.A2" office:value-type="string">
            <text:p text:style-name="P51">Ś<text:span text:style-name="T7">NIADANIE - </text:span><text:span text:style-name="T64">Kawa ml.250ml (A:1,7), chleb miesz.80g (A:1,3,6,7) masło 10g (A:7), </text:span><text:span text:style-name="T76">polędwica drobiowa 60g (A:6,9), <text:s/>sałata,</text:span></text:p>
            <text:p text:style-name="P51">O<text:span text:style-name="T7">BIAD - </text:span><text:span text:style-name="T77">Kasza kuk. na wyuw. 350ml (A:9), </text:span><text:span text:style-name="T76">ryba pieczona w folii w sosie </text:span><text:span text:style-name="T77">kop. 170g (A:1,4,7,9), </text:span><text:span text:style-name="T76"><text:s/>ziemniaki got. z kop. 250g, </text:span><text:span text:style-name="T77">marchewka mini got. 150g (A:1,7), kompot owocowy </text:span><text:span text:style-name="T78">b/c</text:span><text:span text:style-name="T77"> 250ml,</text:span></text:p>
            <text:p text:style-name="P52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7">serek naturalny 150g (A:7), </text:span><text:span text:style-name="T79">jabłko pieczone 150g,</text:span><text:span text:style-name="T77"> sałata,</text:span></text:p>
            <text:p text:style-name="P52">II Ś<text:span text:style-name="T7">NIADANIE - </text:span><text:span text:style-name="T76">Jogurt naturalny 100g (A:7), </text:span></text:p>
            <text:p text:style-name="P84">PODWIECZOREK – <text:span text:style-name="T79">Jabłko gotowane 150g, </text:span></text:p>
            <text:p text:style-name="P66">P<text:span text:style-name="T7">OSIŁEK UZUPEŁNIAJĄCY – </text:span><text:soft-page-break/><text:span text:style-name="T79">Kisiel owocowy b/c 200ml, </text:span></text:p>
          </table:table-cell>
          <table:table-cell table:style-name="Tabela6.A2" office:value-type="string">
            <text:p text:style-name="P63">Ś<text:span text:style-name="T6">NIADANIE- </text:span><text:span text:style-name="T76">Kasza manna got.</text:span><text:span text:style-name="T6"> na ml.350ml (A:1,7), kakao ml.250ml (A:1,6,7), chleb miesz.80g (A:1,3,6,7) masło 20g (A:7), dżem </text:span><text:span text:style-name="T97">40g</text:span><text:span text:style-name="T6">, </text:span><text:span text:style-name="T76">szynkowa dębowa 60g, </text:span><text:span text:style-name="T97">serek almette 30g (A:7),</text:span><text:span text:style-name="T76">sałata, </text:span></text:p>
            <text:p text:style-name="P52">O<text:span text:style-name="T7">BIAD - </text:span><text:span text:style-name="T77">Zupa jarzynowa z ziemn. 350ml (A:1,7,9), </text:span><text:span text:style-name="T76">ryba </text:span><text:span text:style-name="T79">smażona</text:span><text:span text:style-name="T77"> 1</text:span><text:span text:style-name="T79">0</text:span><text:span text:style-name="T77">0g (A:1,</text:span><text:span text:style-name="T79">3,</text:span><text:span text:style-name="T77">4,</text:span><text:span text:style-name="T79">6,</text:span><text:span text:style-name="T77">7), </text:span><text:span text:style-name="T76"><text:s/>ziemniaki got. z kop. 250g, </text:span><text:span text:style-name="T77">warzywa got. 150g, kompot owocowy 250ml, </text:span></text:p>
            <text:p text:style-name="P64">K<text:span text:style-name="T7">OLACJA - </text:span><text:span text:style-name="T65">Chleb </text:span><text:span text:style-name="T9">miesz.100g (A:1,3,6,7) masło </text:span><text:span text:style-name="T78">2</text:span><text:span text:style-name="T9">0g (A:7), </text:span><text:span text:style-name="T65"><text:s/>herbata </text:span><text:span text:style-name="T10">250ml, </text:span><text:span text:style-name="T77">serek waniliowy 150g (A:7), </text:span><text:span text:style-name="T97">dżem 25g, </text:span><text:span text:style-name="T77">jabłko pieczone 150g, </text:span><text:span text:style-name="T98">rzodkiewka 50g, </text:span><text:span text:style-name="T77"><text:s/>sałata, </text:span></text:p>
            <text:p text:style-name="P52">II Ś<text:span text:style-name="T7">NIADANIE -</text:span><text:span text:style-name="T77">Jogurt owocowy 100g (A:7),</text:span></text:p>
            <text:p text:style-name="P76">P<text:span text:style-name="T7">OSIŁEK </text:span><text:soft-page-break/><text:span text:style-name="T7">UZUPEŁNIAJĄCY - </text:span><text:span text:style-name="T77">Bułka drożdżowa (A:1,3,6,7), </text:span></text:p>
          </table:table-cell>
          <table:table-cell table:style-name="Tabela6.A2" office:value-type="string">
            <text:p text:style-name="P52">Ś<text:span text:style-name="T7">NIADANIE -</text:span><text:span text:style-name="T76">Kasza manna got. </text:span><text:span text:style-name="T64">na wyw. 350ml (A:1,</text:span><text:span text:style-name="T8">9</text:span><text:span text:style-name="T64">), herbata.250ml, chleb miesz.80g (A:1,3,6,7) masło 10g (A:7), </text:span><text:span text:style-name="T6"><text:s/></text:span><text:span text:style-name="T76">szynkowa dębowa 60g, </text:span><text:span text:style-name="T97">dżem 40g, </text:span><text:span text:style-name="T76">sałata, </text:span></text:p>
            <text:p text:style-name="P52">O<text:span text:style-name="T7">BIAD - </text:span><text:span text:style-name="T77">Kasza kuk. na wyw. 350ml (A:9), <text:s/></text:span><text:span text:style-name="T76">ryba pieczona w folii w </text:span><text:span text:style-name="T77">warz. 100g (A:1,4,7,9), </text:span><text:span text:style-name="T76"><text:s/>ziemniaki got. z kop. 250g, </text:span><text:span text:style-name="T77">warzywa got. 150g, kompot owocowy 250ml, </text:span></text:p>
            <text:p text:style-name="P64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77">polędwica drobiowa 60g (A:6,9), <text:s/></text:span><text:span text:style-name="T97">dżem 25g, </text:span><text:span text:style-name="T77">sałata, </text:span></text:p>
            <text:p text:style-name="P52">II Ś<text:span text:style-name="T7">NIADANIE - Sok owocowo – warzywny </text:span><text:span text:style-name="T79">300ml</text:span><text:span text:style-name="T7">,</text:span></text:p>
            <text:p text:style-name="P153">P<text:span text:style-name="T7">OSIŁEK UZUPEŁNIAJĄCY - </text:span><text:span text:style-name="T79">Kisiel owocowy b/c 200ml, </text:span></text:p>
          </table:table-cell>
          <table:table-cell table:style-name="Tabela6.F2" office:value-type="string">
            <text:p text:style-name="P52">Ś<text:span text:style-name="T7">NIADANIE - </text:span><text:span text:style-name="T64">Kawa ml.250ml (A:1,7), chleb miesz.80g (A:1,3,6,7) masło 10g (A:7), </text:span><text:span text:style-name="T76">polędwica drobiowa 60g (A:6,9), <text:s/>sałata,</text:span></text:p>
            <text:p text:style-name="P52">O<text:span text:style-name="T7">BIAD - </text:span><text:span text:style-name="T77">Zupa jarzynowa z ziemn. 350ml (A:1,7,9), </text:span><text:span text:style-name="T76">ryba pieczona w folii w sosie </text:span><text:span text:style-name="T77">kop. 260 (A:1,4,7,9), </text:span><text:span text:style-name="T76"><text:s/>ziemniaki got. z kop. 250g, </text:span><text:span text:style-name="T77">warzywa got. 150g, kompot owocowy </text:span><text:span text:style-name="T79">b/c </text:span><text:span text:style-name="T77">250ml, </text:span></text:p>
            <text:p text:style-name="P52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7">serek </text:span><text:span text:style-name="T79">naturalny</text:span><text:span text:style-name="T77"> 150g (A:7), polędwica drobiowa 60g (A:6,9), rzodkiewka 50g, sałata, </text:span></text:p>
            <text:p text:style-name="P52">II Ś<text:span text:style-name="T7">NIADANIE - <text:s/></text:span><text:span text:style-name="T76">Jogurt naturalny 100g (A:7), </text:span></text:p>
            <text:p text:style-name="P89">PODWIECZOREK - <text:span text:style-name="T76">Kanapka z masłem, </text:span><text:soft-page-break/><text:span text:style-name="T76">sałatą, pomidorem i szczypiorem (A:1,3,6,7), </text:span></text:p>
            <text:p text:style-name="P76">P<text:span text:style-name="T7">OSIŁEK UZUPEŁNIAJĄCY - </text:span><text:span text:style-name="T76">Mandarynka 100g, </text:span><text:span text:style-name="T79">Kisiel owocowy b/c 200ml, </text:span></text:p>
          </table:table-cell>
        </table:table-row>
        <table:table-row>
          <table:table-cell table:style-name="Tabela6.A2" office:value-type="string">
            <text:p text:style-name="P159">W<text:span text:style-name="T7">ARTOŚCI ODŻYWCZE</text:span></text:p>
          </table:table-cell>
          <table:table-cell table:style-name="Tabela6.A2" office:value-type="string">
            <text:p text:style-name="P171">Energia:<text:span text:style-name="T36">2125,3</text:span>kcal</text:p>
            <text:p text:style-name="P174">Białko:<text:span text:style-name="T56">9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 <text:span text:style-name="T57">24,01</text:span>g</text:p>
            <text:p text:style-name="P179">Błonnik-<text:span text:style-name="T36">27,02</text:span>g</text:p>
            <text:p text:style-name="P231">Sól<text:span text:style-name="T36">3,1</text:span>-g</text:p>
          </table:table-cell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162"/>
          </table:table-cell>
          <table:table-cell table:style-name="Tabela6.A2" office:value-type="string">
            <text:p text:style-name="P162"/>
          </table:table-cell>
          <table:table-cell table:style-name="Tabela6.F2" office:value-type="string">
            <text:p text:style-name="P164"/>
          </table:table-cell>
        </table:table-row>
        <table:table-row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216">DIETA <text:s/>PŁYNNA </text:p>
            <text:p text:style-name="P221">WZMOCNIONA</text:p>
          </table:table-cell>
          <table:table-cell table:style-name="Tabela6.A2" office:value-type="string">
            <text:p text:style-name="P144">DIETA PODSTAWOWA <text:s/>paliatywn<text:span text:style-name="T58">y</text:span></text:p>
          </table:table-cell>
          <table:table-cell table:style-name="Tabela6.A2" office:value-type="string">
            <text:p text:style-name="P150">DIETA <text:span text:style-name="T59">WEGETARIAŃSKA</text:span></text:p>
          </table:table-cell>
          <table:table-cell table:style-name="Tabela6.A2" office:value-type="string">
            <text:p text:style-name="P226">DIETA PODSTAWOWA </text:p>
            <text:p text:style-name="P227">pediatryczny</text:p>
          </table:table-cell>
          <table:table-cell table:style-name="Tabela6.F2" office:value-type="string">
            <text:p text:style-name="P201"/>
          </table:table-cell>
        </table:table-row>
        <table:table-row>
          <table:table-cell table:style-name="Tabela6.A2" office:value-type="string">
            <text:p text:style-name="P160"/>
          </table:table-cell>
          <table:table-cell table:style-name="Tabela6.A2" office:value-type="string">
            <text:p text:style-name="P191"><text:span text:style-name="T11">ŚNIADANIE -Zupa </text:span><text:span text:style-name="T27">ml.</text:span><text:span text:style-name="T11"> + mięso </text:span><text:span text:style-name="T27">+ suchary</text:span></text:p>
            <text:p text:style-name="P191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191"><text:span text:style-name="T11">OBIAD – </text:span><text:span text:style-name="T24">Homogenat</text:span></text:p>
            <text:p text:style-name="P31">KOLACJA – Zupa ryżowa na wyw.+ mięso<text:line-break/>+ żółtko <text:span text:style-name="T44">got.</text:span>- zmiksowana <text:span text:style-name="T34">(A:3,9)</text:span></text:p>
            <text:p text:style-name="P27">II ŚNIADANIE- Sok owocowo – warzywny, </text:p>
            <text:p text:style-name="P192"><text:span text:style-name="T50">PODWIECZOREK – <text:s/></text:span><text:span text:style-name="T51">Budyń owocowy- płynny</text:span><text:span text:style-name="T52">(A:</text:span><text:span text:style-name="T53">7</text:span><text:span text:style-name="T52">)</text:span></text:p>
            <text:p text:style-name="P225"><text:span text:style-name="T31">Posiłek uzupełniający</text:span> –Jogurt naturalny <text:span text:style-name="T44">(A:7)</text:span>,</text:p>
          </table:table-cell>
          <table:table-cell table:style-name="Tabela6.A2" office:value-type="string">
            <text:p text:style-name="P52">Ś<text:span text:style-name="T7">NIADANIE - </text:span><text:span text:style-name="T76">Kasza manna got.</text:span><text:span text:style-name="T64"> na ml.350ml (A:1,7), kawa ml.250ml (A:1,7), chleb miesz.80g (A:1,3,6,7) masło 20g (A:7), </text:span><text:span text:style-name="T76">polędwica drobiowa 40g (A:6,9), ser edamski 40g (A:7), sałata,</text:span></text:p>
            <text:p text:style-name="P53">O<text:span text:style-name="T7">BIAD - </text:span><text:span text:style-name="T76">Zupa </text:span><text:span text:style-name="T80">solferino</text:span><text:span text:style-name="T76"> 350ml (A:1,7,</text:span><text:span text:style-name="T80">9</text:span><text:span text:style-name="T76">), burgery rybne 170g (A:1,3,6,7,9), ziemniaki got. z kop. 250g, surówka z kapusty młodej 100g (A:9,10), kompot owocowy 250ml, </text:span></text:p>
            <text:p text:style-name="P23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7">serek waniliowy 150g (A:7), </text:span><text:span text:style-name="T97">dżem 25g, </text:span><text:span text:style-name="T77">rzodkiewka 50g, sałata, </text:span></text:p>
            <text:p text:style-name="P52">II Ś<text:span text:style-name="T7">NIADANIE - </text:span><text:span text:style-name="T77">Jogurt owocowy 100g (A:7), </text:span></text:p>
            <text:p text:style-name="P76">P<text:span text:style-name="T7">OSIŁEK UZUPEŁNIAJĄCY - </text:span><text:soft-page-break/><text:span text:style-name="T77">Bułka drożdżowa (A:1,3,6,7), </text:span></text:p>
          </table:table-cell>
          <table:table-cell table:style-name="Tabela6.A2" office:value-type="string">
            <text:p text:style-name="P52">Ś<text:span text:style-name="T7">NIADANIE - </text:span><text:span text:style-name="T76">Kasza manna got.</text:span><text:span text:style-name="T64"> na ml.350ml (A:1,7), kawa ml.250ml (A:1,7), chleb miesz.80g (A:1,3,6,7) masło 20g (A:7), </text:span><text:span text:style-name="T76"><text:s/>ser edamski </text:span><text:span text:style-name="T79">6</text:span><text:span text:style-name="T76">0g (A:7), </text:span><text:span text:style-name="T97">dżem 25g, </text:span><text:span text:style-name="T76">sałata,</text:span></text:p>
            <text:p text:style-name="P52">O<text:span text:style-name="T7">BIAD – </text:span><text:span text:style-name="T76">Zupa </text:span><text:span text:style-name="T80">solferino</text:span><text:span text:style-name="T76"> 350ml (A:1,7,</text:span><text:span text:style-name="T80">9</text:span><text:span text:style-name="T76">), burgery rybne 170g (A:1,3,6,7,9), ziemniaki got. z kop. 250g, surówka z kapusty młodej 100g (A:9,10), kompot owocowy 250ml, </text:span></text:p>
            <text:p text:style-name="P23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7">serek waniliowy 150g (A:7), </text:span><text:span text:style-name="T97">dżem 25g, </text:span><text:span text:style-name="T77">rzodkiewka 50g, sałata, </text:span></text:p>
            <text:p text:style-name="P52">II Ś<text:span text:style-name="T7">NIADANIE - </text:span><text:span text:style-name="T77">Jogurt owocowy 100g (A:7), </text:span></text:p>
            <text:p text:style-name="P76">P<text:span text:style-name="T7">OSIŁEK UZUPEŁNIAJĄCY - </text:span><text:soft-page-break/><text:span text:style-name="T77">Bułka drożdżowa (A:1,3,6,7), </text:span></text:p>
          </table:table-cell>
          <table:table-cell table:style-name="Tabela6.A2" office:value-type="string">
            <text:p text:style-name="P52">Ś<text:span text:style-name="T7">NIADANIE - </text:span><text:span text:style-name="T76">Kasza manna got.</text:span><text:span text:style-name="T64"> na ml.350ml (A:1,7), kawa ml.250ml (A:1,7), chleb miesz.80g (A:1,3,6,7) masło 20g (A:7), </text:span><text:span text:style-name="T76">polędwica drobiowa 40g (A:6,9), ser edamski 40g (A:7), </text:span><text:span text:style-name="T97">dżem 25g, </text:span><text:span text:style-name="T76">sałata,</text:span></text:p>
            <text:p text:style-name="P53">O<text:span text:style-name="T7">BIAD - </text:span><text:span text:style-name="T76">Zupa </text:span><text:span text:style-name="T80">solferino</text:span><text:span text:style-name="T76"> 350ml (A:1,7,</text:span><text:span text:style-name="T80">9</text:span><text:span text:style-name="T76">), burgery rybne 170g (A:1,3,6,7,9), ziemniaki got. z kop. 250g, surówka z kapusty młodej 100g (A:9,10), kompot owocowy 250ml, </text:span></text:p>
            <text:p text:style-name="P64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77">serek waniliowy 150g (A:7), </text:span><text:span text:style-name="T97">dżem 25g, </text:span><text:span text:style-name="T77">rzodkiewka 50g, sałata, </text:span></text:p>
            <text:p text:style-name="P52">II Ś<text:span text:style-name="T7">NIADANIE - </text:span><text:span text:style-name="T77">Jogurt owocowy 100g (A:7), </text:span></text:p>
            <text:p text:style-name="P76">P<text:span text:style-name="T7">OSIŁEK </text:span><text:soft-page-break/><text:span text:style-name="T7">UZUPEŁNIAJĄCY - </text:span><text:span text:style-name="T77">Bułka drożdżowa (A:1,3,6,7), </text:span></text:p>
          </table:table-cell>
          <table:table-cell table:style-name="Tabela6.F2" office:value-type="string">
            <text:p text:style-name="P201"/>
          </table:table-cell>
        </table:table-row>
        <table:table-row>
          <table:table-cell table:style-name="Tabela6.A2" office:value-type="string">
            <text:p text:style-name="P159">W<text:span text:style-name="T7">ARTOŚCI ODŻYWCZE</text:span></text:p>
          </table:table-cell>
          <table:table-cell table:style-name="Tabela6.A2" office:value-type="string">
            <text:p text:style-name="P171">Energia:<text:span text:style-name="T37">2206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  <table:table-cell table:style-name="Tabela6.A2" office:value-type="string">
            <text:p text:style-name="P164"/>
          </table:table-cell>
          <table:table-cell table:style-name="Tabela6.A2" office:value-type="string">
            <text:p text:style-name="P163"/>
          </table:table-cell>
          <table:table-cell table:style-name="Tabela6.A2" office:value-type="string">
            <text:p text:style-name="P162"/>
          </table:table-cell>
          <table:table-cell table:style-name="Tabela6.F2" office:value-type="string">
            <text:p text:style-name="P201"/>
          </table:table-cell>
        </table:table-row>
      </table:table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02"><text:span text:style-name="T1">Jadłospis na dzień </text:span><text:span text:style-name="T5">29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232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96">P<text:span text:style-name="T7">OSIŁEK</text:span></text:p>
          </table:table-cell>
          <table:table-cell table:style-name="Tabela4.A1" office:value-type="string">
            <text:p text:style-name="P197">DIETA PODSTAWOWA</text:p>
          </table:table-cell>
          <table:table-cell table:style-name="Tabela4.A1" office:value-type="string">
            <text:p text:style-name="P197">DIETA ŁATWOSTRAWNA</text:p>
          </table:table-cell>
          <table:table-cell table:style-name="Tabela4.A1" office:value-type="string">
            <text:p text:style-name="P198">DIETA Z OGR. ŁATWO PRZYSWAJALNYCH WĘGLOWODANÓW</text:p>
          </table:table-cell>
          <table:table-cell table:style-name="Tabela4.A1" office:value-type="string">
            <text:p text:style-name="P199">DIETA ŁATWOSTRAWNA BEZMLECZNA</text:p>
          </table:table-cell>
          <table:table-cell table:style-name="Tabela4.F1" office:value-type="string">
            <text:p text:style-name="P199">DIETA ŁATWOSTRAWNA Z OGR. TŁUSZCZU</text:p>
          </table:table-cell>
        </table:table-row>
        <table:table-row>
          <table:table-cell table:style-name="Tabela4.A2" office:value-type="string">
            <text:p text:style-name="P166">Ś<text:span text:style-name="T7">NIADANIE</text:span></text:p>
          </table:table-cell>
          <table:table-cell table:style-name="Tabela4.A2" office:value-type="string">
            <text:p text:style-name="P1"><text:span text:style-name="T81">Kasza jęczm. got.</text:span> na ml.350ml (A:1,7), kawa ml.250ml (A:1,7), chleb miesz.80g (A:1,3,6,7) masło 20g (A:7), <text:span text:style-name="T81">mielonka prasowana 50g (A:1,6,7), </text:span><text:soft-page-break/><text:span text:style-name="T81">miód nat 25g, sałata, </text:span></text:p>
          </table:table-cell>
          <table:table-cell table:style-name="Tabela4.A2" office:value-type="string">
            <text:p text:style-name="P7"><text:span text:style-name="T81">Kasza jęczm. got.</text:span> na ml.350ml (A:1,7), kawa ml.250ml (A:1,7), chleb miesz.80g (A:1,3,6,7) masło 20g (A:7), <text:span text:style-name="T81">szynka wieprz. 50g (A:6,9), miód nat 25g, </text:span><text:soft-page-break/><text:span text:style-name="T81">sałata, </text:span></text:p>
          </table:table-cell>
          <table:table-cell table:style-name="Tabela4.A2" office:value-type="string">
            <text:p text:style-name="P7"><text:s/>Kawa ml.250ml (A:1,7), chleb miesz.80g (A:1,3,6,7) masło 10g (A:7), <text:span text:style-name="T81">szynka wieprz. 50g (A:6,9), serek topiony 25g (A:7), sałata, </text:span></text:p>
          </table:table-cell>
          <table:table-cell table:style-name="Tabela4.A2" office:value-type="string">
            <text:p text:style-name="P7"><text:span text:style-name="T81">Zupa ryżowa </text:span>na wyw.350ml (A:<text:span text:style-name="T8">1,9</text:span>), herbata.250ml, chleb miesz.80g (A:1,3,6,7) masło 10g (A:7), <text:span text:style-name="T81">szynka wieprz. 50g (A:6,9), miód nat 25g, sałata, </text:span></text:p>
          </table:table-cell>
          <table:table-cell table:style-name="Tabela4.F2" office:value-type="string">
            <text:p text:style-name="P7"><text:span text:style-name="T81">Kasza jęczm. got.</text:span> na ml.350ml (A:1,7), kawa ml.250ml (A:1,7), chleb miesz.80g (A:1,3,6,7) masło 10g (A:7), <text:span text:style-name="T81">szynka wieprz. 50g (A:6,9), miód nat 20g, </text:span><text:soft-page-break/><text:span text:style-name="T81">sałata, </text:span></text:p>
          </table:table-cell>
        </table:table-row>
        <table:table-row>
          <table:table-cell table:style-name="Tabela4.A2" office:value-type="string">
            <text:p text:style-name="P167">II Ś<text:span text:style-name="T7">NIADANIE</text:span></text:p>
          </table:table-cell>
          <table:table-cell table:style-name="Tabela4.A2" office:value-type="string">
            <text:p text:style-name="P201"/>
          </table:table-cell>
          <table:table-cell table:style-name="Tabela4.A2" office:value-type="string">
            <text:p text:style-name="P201"/>
          </table:table-cell>
          <table:table-cell table:style-name="Tabela4.A2" office:value-type="string">
            <text:p text:style-name="P119">Warzywa got. 150g</text:p>
          </table:table-cell>
          <table:table-cell table:style-name="Tabela4.A2" office:value-type="string">
            <text:p text:style-name="P201"/>
          </table:table-cell>
          <table:table-cell table:style-name="Tabela4.F2" office:value-type="string">
            <text:p text:style-name="P201"/>
          </table:table-cell>
        </table:table-row>
        <table:table-row>
          <table:table-cell table:style-name="Tabela4.A2" office:value-type="string">
            <text:p text:style-name="P166">O<text:span text:style-name="T7">BIAD</text:span></text:p>
          </table:table-cell>
          <table:table-cell table:style-name="Tabela4.A2" office:value-type="string">
            <text:p text:style-name="P117">Zupa brokułowa z mak 350ml (A:1,7,9), pieczeń rzymska 90g (A:1,3,6,7), ziemniaki got. z kop. 250g, marchewka got. 150g (A:1,7), kompot owocowy 250ml, </text:p>
          </table:table-cell>
          <table:table-cell table:style-name="Tabela4.A2" office:value-type="string">
            <text:p text:style-name="P118">Zupa brokułowa z mak 350ml (A:1,7,9), <text:span text:style-name="T82">kieł. serdelowa na gorąco w sosie pomidor. 160g (A:1,6,7,9), ziemniaki got. z kop. 250g, </text:span><text:span text:style-name="T83">fa</text:span><text:span text:style-name="T86">s</text:span><text:span text:style-name="T83">olka szparagowa got. 150g, </text:span>kompot owocowy 250ml, </text:p>
          </table:table-cell>
          <table:table-cell table:style-name="Tabela4.A2" office:value-type="string">
            <text:p text:style-name="P118">Zupa brokułowa z mak 350ml (A:1,7,9), <text:span text:style-name="T82">kieł. serdelowa na gorąco w sosie pomidor. 160g (A:1,6,7,9), ziemniaki got. z kop. 250g, </text:span><text:span text:style-name="T83">fa</text:span><text:span text:style-name="T86">s</text:span><text:span text:style-name="T83">olka szparagowa got. 150g, </text:span>kompot owocowy <text:span text:style-name="T84">b/c </text:span>250ml, </text:p>
          </table:table-cell>
          <table:table-cell table:style-name="Tabela4.A2" office:value-type="string">
            <text:p text:style-name="P120">Kasza manna na wyw. 350ml (A:<text:span text:style-name="T84">1,9), pulpet got. w jarz. 100g (A:1,3,6,7,9), ziemniaki got. z kop. 250g, marchewka got. 150g (A:1,7), </text:span><text:span text:style-name="T81">kompot owocowy 250ml,</text:span></text:p>
          </table:table-cell>
          <table:table-cell table:style-name="Tabela4.F2" office:value-type="string">
            <text:p text:style-name="P120">Kasza manna na wyw. 350ml (A:<text:span text:style-name="T84">1,9), pulpet got. w sosie kop. 170g (A:1,3,6,7,9), ziemniaki got. z kop. 250g, marchewka got. 150g (A:1,7), </text:span><text:span text:style-name="T81">kompot owocowy 250ml,</text:span></text:p>
          </table:table-cell>
        </table:table-row>
        <table:table-row>
          <table:table-cell table:style-name="Tabela4.A2" office:value-type="string">
            <text:p text:style-name="P166">P<text:span text:style-name="T7">ODWIECZOREK</text:span></text:p>
          </table:table-cell>
          <table:table-cell table:style-name="Tabela4.A2" office:value-type="string">
            <text:p text:style-name="P201"/>
          </table:table-cell>
          <table:table-cell table:style-name="Tabela4.A2" office:value-type="string">
            <text:p text:style-name="P201"/>
          </table:table-cell>
          <table:table-cell table:style-name="Tabela4.A2" office:value-type="string">
            <text:p text:style-name="P121">Budyń owocowy b/c 200ml (A:7)</text:p>
          </table:table-cell>
          <table:table-cell table:style-name="Tabela4.A2" office:value-type="string">
            <text:p text:style-name="P201"/>
          </table:table-cell>
          <table:table-cell table:style-name="Tabela4.F2" office:value-type="string">
            <text:p text:style-name="P201"/>
          </table:table-cell>
        </table:table-row>
        <table:table-row>
          <table:table-cell table:style-name="Tabela4.A2" office:value-type="string">
            <text:p text:style-name="P166">K<text:span text:style-name="T7">OLACJA</text:span></text:p>
          </table:table-cell>
          <table:table-cell table:style-name="Tabela4.A2" office:value-type="string">
            <text:p text:style-name="P16">Chleb <text:span text:style-name="T9">miesz.100g (A:1,3,6,7) masło 20g (A:7), </text:span><text:s/>herbata <text:span text:style-name="T10">250ml, </text:span><text:span text:style-name="T85">polędwica Ani 40g (A:6), ser topiony 50g (A:7), jabłko 50g, sałata, </text:span></text:p>
          </table:table-cell>
          <table:table-cell table:style-name="Tabela4.A2" office:value-type="string">
            <text:p text:style-name="P21">Chleb <text:span text:style-name="T9">miesz.100g (A:1,3,6,7) masło 20g (A:7), </text:span><text:s/>herbata <text:span text:style-name="T10">250ml, </text:span><text:span text:style-name="T85">polędwica Ani 40g (A:6), serek almette 30g (A:7), jabłko 50g, sałata, </text:span></text:p>
          </table:table-cell>
          <table:table-cell table:style-name="Tabela4.A2" office:value-type="string">
            <text:p text:style-name="P21">Chleb <text:span text:style-name="T9">miesz.100g (A:1,3,6,7) masło 10g (A:7), </text:span><text:s/>herbata <text:span text:style-name="T10">250ml, </text:span><text:span text:style-name="T85">polędwica Ani 40g (A:6), serek almette 30g (A:7), jabłko 50g, sałata,</text:span></text:p>
          </table:table-cell>
          <table:table-cell table:style-name="Tabela4.A2" office:value-type="string">
            <text:p text:style-name="P21">Chleb <text:span text:style-name="T9">miesz.100g (A:1,3,6,7) masło 10g (A:7), </text:span><text:s/>herbata <text:span text:style-name="T10">250ml, </text:span><text:span text:style-name="T85">polędwica Ani 60g (A:6), <text:s/>jabłko 50g, sałata,</text:span></text:p>
          </table:table-cell>
          <table:table-cell table:style-name="Tabela4.F2" office:value-type="string">
            <text:p text:style-name="P21">Chleb <text:span text:style-name="T9">miesz.100g (A:1,3,6,7) masło 10g (A:7), </text:span><text:s/>herbata <text:span text:style-name="T10">250ml, </text:span><text:span text:style-name="T85">polędwica Ani 40g (A:6), serek almette 30g (A:7), jabłko pieczone 150g, sałata,</text:span></text:p>
          </table:table-cell>
        </table:table-row>
        <table:table-row>
          <table:table-cell table:style-name="Tabela4.A2" office:value-type="string">
            <text:p text:style-name="P168">P<text:span text:style-name="T7">OSIŁEK UZUPEŁNIAJĄCY</text:span></text:p>
          </table:table-cell>
          <table:table-cell table:style-name="Tabela4.A2" office:value-type="string">
            <text:p text:style-name="P122">Herbatniki 50g (A:1,3,5,6,7,8,11), </text:p>
          </table:table-cell>
          <table:table-cell table:style-name="Tabela4.A2" office:value-type="string">
            <text:p text:style-name="P122">Herbatniki 50g (A:1,3,5,6,7,8,11), </text:p>
          </table:table-cell>
          <table:table-cell table:style-name="Tabela4.A2" office:value-type="string">
            <text:p text:style-name="P122">Kisiel owocowy b/c 200ml, </text:p>
          </table:table-cell>
          <table:table-cell table:style-name="Tabela4.A2" office:value-type="string">
            <text:p text:style-name="P122">Herbatniki 50g (A:1,3,5,6,7,8,11), </text:p>
          </table:table-cell>
          <table:table-cell table:style-name="Tabela4.F2" office:value-type="string">
            <text:p text:style-name="P122">Herbatniki 50g (A:1,3,5,6,7,8,11), </text:p>
          </table:table-cell>
        </table:table-row>
        <table:table-row>
          <table:table-cell table:style-name="Tabela4.A2" office:value-type="string">
            <text:p text:style-name="P159">W<text:span text:style-name="T7">ARTOŚCI ODŻYWCZE</text:span></text:p>
          </table:table-cell>
          <table:table-cell table:style-name="Tabela4.A2" office:value-type="string">
            <text:p text:style-name="P164"/>
          </table:table-cell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162"/>
          </table:table-cell>
        </table:table-row>
        <table:table-row>
          <table:table-cell table:style-name="Tabela4.A2" office:value-type="string">
            <text:p text:style-name="P201"/>
          </table:table-cell>
          <table:table-cell table:style-name="Tabela4.A2" office:value-type="string">
            <text:p text:style-name="P138">DIETA WYSOKOBIAŁKOWA</text:p>
            <text:p text:style-name="P146"/>
          </table:table-cell>
          <table:table-cell table:style-name="Tabela4.A2" office:value-type="string">
            <text:p text:style-name="P138">DIETA I PAPKOWATA – MIELONA</text:p>
          </table:table-cell>
          <table:table-cell table:style-name="Tabela4.A2" office:value-type="string">
            <text:p text:style-name="P143">ODDZIAŁ POŁOŻNICZY</text:p>
          </table:table-cell>
          <table:table-cell table:style-name="Tabela4.A2" office:value-type="string">
            <text:p text:style-name="P26">GINEKOLOGIA </text:p>
          </table:table-cell>
          <table:table-cell table:style-name="Tabela4.F2" office:value-type="string">
            <text:p text:style-name="P216">DIETA VI PŁYNNA </text:p>
            <text:p text:style-name="P221">WZMOCNIONA</text:p>
          </table:table-cell>
        </table:table-row>
        <table:table-row>
          <table:table-cell table:style-name="Tabela4.A2" office:value-type="string">
            <text:p text:style-name="P201"/>
          </table:table-cell>
          <table:table-cell table:style-name="Tabela4.A2" office:value-type="string">
            <text:p text:style-name="P54">Ś<text:span text:style-name="T7">NIADANIE - </text:span><text:span text:style-name="T81">Kasza jęczm. got.</text:span><text:span text:style-name="T64"> na ml.350ml (A:1,7), kawa ml.250ml (A:1,7), chleb miesz.80g (A:1,3,6,7) masło 20g (A:7), </text:span><text:span text:style-name="T81">szynka wieprz. 50g (A:6,9), miód nat 25g, sałata, </text:span></text:p>
            <text:p text:style-name="P55">O<text:span text:style-name="T7">BIAD - </text:span><text:span text:style-name="T81">Zupa brokułowa z mak 350ml (A:1,7,9), </text:span><text:span text:style-name="T82">kieł. serdelowa na gorąco </text:span><text:soft-page-break/><text:span text:style-name="T82">w sosie pomidor. 160g (A:1,6,7,9), </text:span><text:span text:style-name="T86">pulpet got. 90g (A:1,3,6,7), </text:span><text:span text:style-name="T82">ziemniaki got. z kop. 250g, </text:span><text:span text:style-name="T83">fa</text:span><text:span text:style-name="T86">s</text:span><text:span text:style-name="T83">olka szparagowa got. 150g, </text:span><text:span text:style-name="T81">kompot owocowy 250ml, </text:span></text:p>
            <text:p text:style-name="P5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5">polędwica Ani 40g (A:6), serek almette 30g (A:7), </text:span><text:span text:style-name="T86">jajko got. 50g (A:3),</text:span><text:span text:style-name="T85"> jabłko 50g, sałata, 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7">P<text:span text:style-name="T7">OSIŁEK UZUPEŁNIAJĄCY - </text:span><text:span text:style-name="T85">Herbatniki 50g (A:1,3,5,6,7,8,11), </text:span></text:p>
          </table:table-cell>
          <table:table-cell table:style-name="Tabela4.A2" office:value-type="string">
            <text:p text:style-name="P185"><text:span text:style-name="T11">ŚNIADANIE – </text:span><text:span text:style-name="T12">Kasza manna na</text:span><text:span text:style-name="T11"> ml. + suchary</text:span></text:p>
            <text:p text:style-name="P185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86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187"><text:span text:style-name="T11">KOLACJA – Zupa ryżowa na wyw. + mięso</text:span><text:line-break/><text:soft-pag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92"><text:span text:style-name="T11">II ŚNIADANIE- </text:span><text:span text:style-name="T16">Jogurt </text:span><text:span text:style-name="T17">owocowy</text:span><text:span text:style-name="T12">(A:7)</text:span></text:p>
            <text:p text:style-name="P205">PODWIECZOREK – Kisiel owocowy</text:p>
            <text:p text:style-name="P207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4.A2" office:value-type="string">
            <text:p text:style-name="P55">Ś<text:span text:style-name="T6">NIADANIE -</text:span><text:span text:style-name="T81">Kasza jęczm. got.</text:span><text:span text:style-name="T6"> na ml.350ml (A:1,7), kakao ml.250ml (A:1,6,7), chleb miesz.80g (A:1,3,6,7) masło 20g (A:7), </text:span><text:span text:style-name="T81">szynka wieprz. 50g (A:6,9), miód nat 25g, sałata, </text:span></text:p>
            <text:p text:style-name="P55">O<text:span text:style-name="T7">BIAD - </text:span><text:span text:style-name="T83">Kasza manna na wyw. 350ml (A:</text:span><text:span text:style-name="T84">1,9), pulpet got. w sosie kop. </text:span><text:soft-page-break/><text:span text:style-name="T84">170g (A:1,3,6,7,9), ziemniaki got. z kop. 250g, marchewka got. 150g (A:1,7), </text:span><text:span text:style-name="T81">kompot owocowy 250ml,</text:span></text:p>
            <text:p text:style-name="P55">K<text:span text:style-name="T7">OLACJA - </text:span><text:span text:style-name="T65">Chleb </text:span><text:span text:style-name="T9">miesz.100g (A:1,3,6,7) masło </text:span><text:span text:style-name="T86">2</text:span><text:span text:style-name="T9">0g (A:7), </text:span><text:span text:style-name="T65"><text:s/>herbata </text:span><text:span text:style-name="T10">250ml, </text:span><text:span text:style-name="T85">polędwica Ani 40g (A:6), serek almette 30g (A:7), jabłko pieczone 150g, sałata,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7">P<text:span text:style-name="T7">OSIŁEK UZUPEŁNIAJĄCY - </text:span><text:span text:style-name="T85">Herbatniki 50g (A:1,3,5,6,7,8,11), </text:span></text:p>
          </table:table-cell>
          <table:table-cell table:style-name="Tabela4.A2" office:value-type="string">
            <text:p text:style-name="P55">Ś<text:span text:style-name="T7">NIADANIE - </text:span><text:span text:style-name="T81">Kasza jęczm. got.</text:span><text:span text:style-name="T64"> na ml.350ml (A:1,7), kawa ml.250ml (A:1,7), chleb miesz.80g (A:1,3,6,7) masło 20g (A:7), </text:span><text:span text:style-name="T81">mielonka prasowana 50g (A:1,6,7), miód nat 25g, sałata, </text:span></text:p>
            <text:p text:style-name="P55">O<text:span text:style-name="T7">BIAD - </text:span><text:span text:style-name="T81">Zupa brokułowa z mak 350ml (A:1,7,9), pieczeń rzymska 90g </text:span><text:soft-page-break/><text:span text:style-name="T81">(A:1,3,6,7), ziemniaki got. z kop. 250g, marchewka got. 150g (A:1,7), kompot owocowy 250ml, </text:span></text:p>
            <text:p text:style-name="P5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5">polędwica Ani 40g (A:6), serek almette 30g (A:7), jabłko 50g, sałata, 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7">P<text:span text:style-name="T7">OSIŁEK UZUPEŁNIAJĄCY - </text:span><text:span text:style-name="T85">Herbatniki 50g (A:1,3,5,6,7,8,11), </text:span></text:p>
          </table:table-cell>
          <table:table-cell table:style-name="Tabela4.F2" office:value-type="string">
            <text:p text:style-name="P31">ŚNIADANIE -Kasza manna na wyw.+ mięso</text:p>
            <text:p text:style-name="P191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86"><text:span text:style-name="T11">OBIAD –</text:span><text:span text:style-name="T20">Homogenat</text:span></text:p>
            <text:p text:style-name="P35">KOLACJA – <text:s text:c="2"/>Zupa ryżowa na wyw. + mięso<text:line-break/>+ żółtko <text:span text:style-name="T33">got.</text:span> - zmiksowana <text:span text:style-name="T34">(A:1,3,9)</text:span></text:p>
            <text:p text:style-name="P192"><text:span text:style-name="T11">II ŚNIADANIE- </text:span><text:span text:style-name="T16">Jogurt </text:span><text:soft-page-break/><text:span text:style-name="T16">naturalny</text:span><text:span text:style-name="T12">(A:7)</text:span></text:p>
            <text:p text:style-name="P210">PODWIECZOREK – <text:s/><text:span text:style-name="T35">Kisiel owocowy b/c- płynny</text:span></text:p>
            <text:p text:style-name="P210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</table:table-row>
        <table:table-row>
          <table:table-cell table:style-name="Tabela4.A2" office:value-type="string">
            <text:p text:style-name="P159">W<text:span text:style-name="T7">ARTOŚCI ODŻYWCZE</text:span></text:p>
          </table:table-cell>
          <table:table-cell table:style-name="Tabela4.A2" office:value-type="string">
            <text:p text:style-name="P179"/>
          </table:table-cell>
          <table:table-cell table:style-name="Tabela4.A2" office:value-type="string">
            <text:p text:style-name="P171">Energia:<text:span text:style-name="T36">2113,8</text:span>kcal</text:p>
            <text:p text:style-name="P174">Białko:<text:span text:style-name="T36">11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<text:span text:style-name="T36">34,01</text:span>g</text:p>
            <text:p text:style-name="P179">Błonnik-<text:span text:style-name="T36">26,02</text:span>g</text:p>
            <text:p text:style-name="P229">Sól<text:span text:style-name="T36">3,1</text:span>-g</text:p>
          </table:table-cell>
          <table:table-cell table:style-name="Tabela4.A2" office:value-type="string">
            <text:p text:style-name="P176"/>
          </table:table-cell>
          <table:table-cell table:style-name="Tabela4.A2" office:value-type="string">
            <text:p text:style-name="P176"/>
          </table:table-cell>
          <table:table-cell table:style-name="Tabela4.F2" office:value-type="string">
            <text:p text:style-name="P171">Energia:<text:span text:style-name="T37">2204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</table:table-row>
        <table:table-row>
          <table:table-cell table:style-name="Tabela4.A2" office:value-type="string">
            <text:p text:style-name="P160"/>
          </table:table-cell>
          <table:table-cell table:style-name="Tabela4.A2" office:value-type="string">
            <text:p text:style-name="P148">DIETA <text:span text:style-name="T39">V</text:span>I PAPKOWATA – MIELONA</text:p>
          </table:table-cell>
          <table:table-cell table:style-name="Tabela4.A2" office:value-type="string">
            <text:p text:style-name="P139">DIETA <text:span text:style-name="T40">VI <text:s/></text:span><text:span text:style-name="T41">Z OGR. TŁUSZCZU</text:span></text:p>
          </table:table-cell>
          <table:table-cell table:style-name="Tabela4.A2" office:value-type="string">
            <text:p text:style-name="P143">ODDZIAŁ P<text:span text:style-name="T42">EDIATRYCZNY</text:span></text:p>
          </table:table-cell>
          <table:table-cell table:style-name="Tabela4.A2" office:value-type="string">
            <text:p text:style-name="P140">DIETA <text:span text:style-name="T43">Z OGR. TŁUSZCZU </text:span><text:s/><text:span text:style-name="T40">BEZMLECZNA</text:span></text:p>
          </table:table-cell>
          <table:table-cell table:style-name="Tabela4.F2" office:value-type="string">
            <text:p text:style-name="P143">DIETA VI WYSOKOBIAŁKOWA</text:p>
          </table:table-cell>
        </table:table-row>
        <table:table-row>
          <table:table-cell table:style-name="Tabela4.A2" office:value-type="string">
            <text:p text:style-name="P160"/>
          </table:table-cell>
          <table:table-cell table:style-name="Tabela4.A2" office:value-type="string">
            <text:p text:style-name="P33">ŚNIADANIE -Zupa ryżowa na wyw. + mięso </text:p>
            <text:p text:style-name="P33">+ żółtko <text:span text:style-name="T44">got.</text:span>–zmiks., </text:p>
            <text:p text:style-name="P37">serek naturalny, <text:span text:style-name="T34">(A:7,9)</text:span></text:p>
            <text:p text:style-name="P186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9">KOLACJA – Zupa ryżowa na wyw. + mięso<text:line-break/>+ żółtko <text:span text:style-name="T45">got. -</text:span>zmiks. + mięso <text:soft-page-break/>mielone<text:span text:style-name="T34">(A:3,9)</text:span></text:p>
            <text:p text:style-name="P27">II ŚNIADANIE- <text:span text:style-name="T46">Jogurt naturalny </text:span><text:span text:style-name="T47">(A:7)</text:span></text:p>
            <text:p text:style-name="P210">PODWIECZOREK – <text:span text:style-name="T35">Kisiel owocowy b/c</text:span></text:p>
            <text:p text:style-name="P210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4.A2" office:value-type="string">
            <text:p text:style-name="P55">Ś<text:span text:style-name="T7">NIADANIE - </text:span><text:span text:style-name="T64">Kawa ml.250ml (A:1,7), chleb miesz.80g (A:1,3,6,7) masło 10g (A:7), </text:span><text:span text:style-name="T81">szynka wieprz. </text:span><text:span text:style-name="T86">6</text:span><text:span text:style-name="T81">0g (A:6,9), <text:s/>sałata,</text:span></text:p>
            <text:p text:style-name="P55">O<text:span text:style-name="T7">BIAD - </text:span><text:span text:style-name="T83">Kasza manna na wyw. 350ml (A:</text:span><text:span text:style-name="T84">1,9), pulpet got. w sosie kop. 170g (A:1,3,6,7,9), ziemniaki got. z kop. </text:span><text:soft-page-break/><text:span text:style-name="T84">250g, marchewka got. 150g (A:1,7), </text:span><text:span text:style-name="T81">kompot owocowy </text:span><text:span text:style-name="T86">b/c </text:span><text:span text:style-name="T81">250ml,</text:span></text:p>
            <text:p text:style-name="P55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85">polędwica Ani 40g (A:6), serek almette 30g (A:7), jabłko pieczone 150g, sałata,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90">PODWIECZOREK - <text:span text:style-name="T85">Budyń owocowy b/c 200ml (A:7)</text:span></text:p>
            <text:p text:style-name="P77">P<text:span text:style-name="T7">OSIŁEK UZUPEŁNIAJĄCY - </text:span><text:span text:style-name="T85">Kisiel owocowy b/c 200ml, </text:span></text:p>
          </table:table-cell>
          <table:table-cell table:style-name="Tabela4.A2" office:value-type="string">
            <text:p text:style-name="P55">Ś<text:span text:style-name="T7">NIADANIE - </text:span><text:span text:style-name="T81">Kasza jęczm. got.</text:span><text:span text:style-name="T7"> na ml.350ml (A:1,7), kakao ml.250ml (A:1,6,7), chleb miesz.80g (A:1,3,6,7) masło 20g (A:7), dżem, </text:span><text:span text:style-name="T81">szynka wieprz. 50g (A:6,9), miód nat 25g, sałata, </text:span></text:p>
            <text:p text:style-name="P55">O<text:span text:style-name="T7">BIAD - <text:s/></text:span><text:span text:style-name="T83">Kasza manna na wyw. 350ml (A:</text:span><text:span text:style-name="T84">1,9), pulpet got. w sosie kop. </text:span><text:soft-page-break/><text:span text:style-name="T84">170g (A:1,3,6,7,9), ziemniaki got. z kop. 250g, marchewka got. 150g (A:1,7), </text:span><text:span text:style-name="T81">kompot owocowy</text:span><text:span text:style-name="T86"> </text:span><text:span text:style-name="T81">250ml,</text:span></text:p>
            <text:p text:style-name="P55">K<text:span text:style-name="T7">OLACJA - </text:span><text:span text:style-name="T65">Chleb </text:span><text:span text:style-name="T9">miesz.100g (A:1,3,6,7) masło </text:span><text:span text:style-name="T86">2</text:span><text:span text:style-name="T9">0g (A:7), </text:span><text:span text:style-name="T65"><text:s/>herbata </text:span><text:span text:style-name="T10">250ml, </text:span><text:span text:style-name="T85">polędwica Ani 40g (A:6), serek almette 30g (A:7), jabłko pieczone 150g, sałata,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7">P<text:span text:style-name="T7">OSIŁEK UZUPEŁNIAJĄCY - </text:span><text:span text:style-name="T85">Herbatniki 50g (A:1,3,5,6,7,8,11), </text:span></text:p>
          </table:table-cell>
          <table:table-cell table:style-name="Tabela4.A2" office:value-type="string">
            <text:p text:style-name="P55">Ś<text:span text:style-name="T7">NIADANIE - </text:span><text:span text:style-name="T81">Zupa ryżowa </text:span><text:span text:style-name="T64">na wyw.350ml (A:</text:span><text:span text:style-name="T8">1,9</text:span><text:span text:style-name="T64">), herbata.250ml, chleb miesz.80g (A:1,3,6,7) masło 10g (A:7), </text:span><text:span text:style-name="T81">szynka wieprz. 50g (A:6,9), miód nat 25g, sałata, </text:span></text:p>
            <text:p text:style-name="P55">O<text:span text:style-name="T7">BIAD - </text:span><text:span text:style-name="T83">Kasza manna na wyw. 350ml (A:</text:span><text:span text:style-name="T84">1,9), pulpet got. w jarz. 100g </text:span><text:soft-page-break/><text:span text:style-name="T84">(A:1,3,6,7,9), ziemniaki got. z kop. 250g, marchewka got. 150g (A:1,7), </text:span><text:span text:style-name="T81">kompot owocowy 250ml,</text:span></text:p>
            <text:p text:style-name="P55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85">polędwica Ani 60g (A:6), <text:s/>jabłko </text:span><text:span text:style-name="T86">pieczone </text:span><text:span text:style-name="T85"><text:s/></text:span><text:span text:style-name="T86">1</text:span><text:span text:style-name="T85">50g, sałata,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154">P<text:span text:style-name="T7">OSIŁEK UZUPEŁNIAJĄCY - </text:span><text:span text:style-name="T85">Herbatniki 50g (A:1,3,5,6,7,8,11), </text:span></text:p>
          </table:table-cell>
          <table:table-cell table:style-name="Tabela4.F2" office:value-type="string">
            <text:p text:style-name="P56">Ś<text:span text:style-name="T7">NIADANIE - <text:s/></text:span><text:span text:style-name="T64">Kawa ml.250ml (A:1,7), chleb miesz.80g (A:1,3,6,7) masło 10g (A:7), </text:span><text:span text:style-name="T81">szynka wieprz. </text:span><text:span text:style-name="T86">6</text:span><text:span text:style-name="T81">0g (A:6,9), <text:s/>sałata,</text:span></text:p>
            <text:p text:style-name="P56">O<text:span text:style-name="T7">BIAD - <text:s/></text:span><text:span text:style-name="T81">Zupa brokułowa z mak 350ml (A:1,7,9), </text:span><text:span text:style-name="T82">kieł. serdelowa na gorąco w sosie pomidor. 160g </text:span><text:soft-page-break/><text:span text:style-name="T82">(A:1,6,7,9), </text:span><text:span text:style-name="T86">pulpet got. 90g (A:1,3,6,7), </text:span><text:span text:style-name="T82">ziemniaki got. z kop. 250g, </text:span><text:span text:style-name="T83">fa</text:span><text:span text:style-name="T86">s</text:span><text:span text:style-name="T83">olka szparagowa got. 150g, </text:span><text:span text:style-name="T81">kompot owocowy </text:span><text:span text:style-name="T87">b/c </text:span><text:span text:style-name="T81">250ml, </text:span></text:p>
            <text:p text:style-name="P56">K<text:span text:style-name="T7">OLACJA - <text:s/>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5">polędwica Ani 40g (A:6), serek almette 30g (A:7), </text:span><text:span text:style-name="T86">jajko got. 50g </text:span><text:span text:style-name="T87">(A:3), </text:span><text:span text:style-name="T85">jabłko 50g, sałata, </text:span></text:p>
            <text:p text:style-name="P54">II Ś<text:span text:style-name="T7">NIADANIE - </text:span><text:span text:style-name="T81">Warzywa got. 150g</text:span></text:p>
            <text:p text:style-name="P90">PODWIECZOREK - <text:span text:style-name="T85">Budyń owocowy b/c 200ml (A:7)</text:span></text:p>
            <text:p text:style-name="P77">P<text:span text:style-name="T7">OSIŁEK UZUPEŁNIAJĄCY - </text:span><text:span text:style-name="T85">Kisiel owocowy b/c 200ml, </text:span></text:p>
          </table:table-cell>
        </table:table-row>
        <table:table-row>
          <table:table-cell table:style-name="Tabela4.A2" office:value-type="string">
            <text:p text:style-name="P159">W<text:span text:style-name="T7">ARTOŚCI ODŻYWCZE</text:span></text:p>
          </table:table-cell>
          <table:table-cell table:style-name="Tabela4.A2" office:value-type="string">
            <text:p text:style-name="P171">Energia:<text:span text:style-name="T36">2125,3</text:span>kcal</text:p>
            <text:p text:style-name="P174">Białko:<text:span text:style-name="T56">9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 <text:span text:style-name="T57">24,01</text:span>g</text:p>
            <text:p text:style-name="P179">Błonnik-<text:span text:style-name="T36">27,02</text:span>g</text:p>
            <text:p text:style-name="P231">Sól<text:span text:style-name="T36">3,1</text:span>-g</text:p>
          </table:table-cell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162"/>
          </table:table-cell>
        </table:table-row>
        <table:table-row>
          <table:table-cell table:style-name="Tabela4.A2" office:value-type="string">
            <text:p text:style-name="P160"/>
          </table:table-cell>
          <table:table-cell table:style-name="Tabela4.A2" office:value-type="string">
            <text:p text:style-name="P216">DIETA <text:s/>PŁYNNA </text:p>
            <text:p text:style-name="P221">WZMOCNIONA</text:p>
          </table:table-cell>
          <table:table-cell table:style-name="Tabela4.A2" office:value-type="string">
            <text:p text:style-name="P144">DIETA PODSTAWOWA <text:s/>paliatywn<text:span text:style-name="T58">y</text:span></text:p>
          </table:table-cell>
          <table:table-cell table:style-name="Tabela4.A2" office:value-type="string">
            <text:p text:style-name="P150">DIETA <text:span text:style-name="T59">WEGETARIAŃSKA</text:span></text:p>
          </table:table-cell>
          <table:table-cell table:style-name="Tabela4.A2" office:value-type="string">
            <text:p text:style-name="P226">DIETA PODSTAWOWA </text:p>
            <text:p text:style-name="P227">pediatryczny</text:p>
          </table:table-cell>
          <table:table-cell table:style-name="Tabela4.F2" office:value-type="string">
            <text:p text:style-name="P201"/>
          </table:table-cell>
        </table:table-row>
        <table:table-row>
          <table:table-cell table:style-name="Tabela4.A2" office:value-type="string">
            <text:p text:style-name="P160"/>
          </table:table-cell>
          <table:table-cell table:style-name="Tabela4.A2" office:value-type="string">
            <text:p text:style-name="P185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86"><text:span text:style-name="T11">OBIAD – </text:span><text:span text:style-name="T20">Homogenat</text:span></text:p>
            <text:p text:style-name="P187"><text:span text:style-name="T11">KOLACJA – <text:s text:c="2"/>Zupa ryżowa na wyw. + mięso<text:line-break/>+ żółtko </text:span><text:span text:style-name="T15">got. - </text:span><text:span text:style-name="T11">zmiks. </text:span><text:soft-page-break/><text:span text:style-name="T12">(A:3,9)</text:span></text:p>
            <text:p text:style-name="P188"><text:span text:style-name="T11">II ŚNIADANIE- </text:span><text:span text:style-name="T22">Jogurt naturalny</text:span><text:span text:style-name="T12">(A:7)</text:span></text:p>
            <text:p text:style-name="P213">PODWIECZOREK – <text:span text:style-name="T60"><text:s/>Kisiel owocowy - płynny</text:span></text:p>
            <text:p text:style-name="P211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4.A2" office:value-type="string">
            <text:p text:style-name="P55">Ś<text:span text:style-name="T7">NIADANIE - </text:span><text:span text:style-name="T81">Kasza jęczm. got.</text:span><text:span text:style-name="T64"> na ml.350ml (A:1,7), kawa ml.250ml (A:1,7), chleb miesz.80g (A:1,3,6,7) masło 20g (A:7), </text:span><text:span text:style-name="T81">mielonka prasowana 50g (A:1,6,7), miód nat 25g, sałata, </text:span></text:p>
            <text:p text:style-name="P55">O<text:span text:style-name="T7">BIAD - </text:span><text:span text:style-name="T81">Zupa brokułowa </text:span><text:soft-page-break/><text:span text:style-name="T81">z mak 350ml (A:1,7,9), pieczeń rzymska 90g (A:1,3,6,7), ziemniaki got. z kop. 250g, marchewka got. 150g (A:1,7), kompot owocowy 250ml, </text:span></text:p>
            <text:p text:style-name="P5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5">polędwica Ani 40g (A:6), serek almette 30g (A:7), jabłko 50g, sałata, 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8">P<text:span text:style-name="T7">OSIŁEK UZUPEŁNIAJĄCY - </text:span><text:span text:style-name="T85">Herbatniki 50g (A:1,3,5,6,7,8,11), </text:span></text:p>
          </table:table-cell>
          <table:table-cell table:style-name="Tabela4.A2" office:value-type="string">
            <text:p text:style-name="P55">Ś<text:span text:style-name="T7">NIADANIE - </text:span><text:span text:style-name="T81">Kasza jęczm. got.</text:span><text:span text:style-name="T64"> na ml.350ml (A:1,7), kawa ml.250ml (A:1,7), chleb miesz.80g (A:1,3,6,7) masło 20g (A:7), </text:span><text:span text:style-name="T87">serek naturalny 150g (A:7), </text:span><text:span text:style-name="T81">miód nat 25g, sałata, </text:span></text:p>
            <text:p text:style-name="P55">O<text:span text:style-name="T7">BIAD - </text:span><text:span text:style-name="T81">Zupa brokułowa </text:span><text:soft-page-break/><text:span text:style-name="T81">z mak 350ml (A:1,7,9), </text:span><text:span text:style-name="T87">jajka sadzone 100g (A:3),</text:span><text:span text:style-name="T81"> ziemniaki got. z kop. 250g, marchewka got. 150g (A:1,7), kompot owocowy 250ml, </text:span></text:p>
            <text:p text:style-name="P5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</text:span><text:span text:style-name="T87">ser topiony 50g </text:span><text:span text:style-name="T85">(A:</text:span><text:span text:style-name="T87">7</text:span><text:span text:style-name="T85">), serek almette 30g (A:7), jabłko 50g, sałata, 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8">P<text:span text:style-name="T7">OSIŁEK UZUPEŁNIAJĄCY - </text:span><text:span text:style-name="T85">Herbatniki 50g (A:1,3,5,6,7,8,11), </text:span></text:p>
          </table:table-cell>
          <table:table-cell table:style-name="Tabela4.A2" office:value-type="string">
            <text:p text:style-name="P55">Ś<text:span text:style-name="T7">NIADANIE - </text:span><text:span text:style-name="T81">Kasza jęczm. got.</text:span><text:span text:style-name="T64"> na ml.350ml (A:1,7), kawa ml.250ml (A:1,7), chleb miesz.80g (A:1,3,6,7) masło 20g (A:7), </text:span><text:span text:style-name="T81">mielonka prasowana 50g (A:1,6,7), miód nat 25g, sałata, </text:span></text:p>
            <text:p text:style-name="P55">O<text:span text:style-name="T7">BIAD - </text:span><text:span text:style-name="T81">Zupa brokułowa </text:span><text:soft-page-break/><text:span text:style-name="T81">z mak 350ml (A:1,7,9), pieczeń rzymska 90g (A:1,3,6,7), ziemniaki got. z kop. 250g, marchewka got. 150g (A:1,7), kompot owocowy 250ml, </text:span></text:p>
            <text:p text:style-name="P5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5">polędwica Ani 40g (A:6), serek almette 30g (A:7), jabłko 50g, sałata, </text:span></text:p>
            <text:p text:style-name="P55">II Ś<text:span text:style-name="T7">NIADANIE - </text:span><text:span text:style-name="T48">Sok owocowo – warzywny </text:span><text:span text:style-name="T49">300ml,</text:span></text:p>
            <text:p text:style-name="P78">P<text:span text:style-name="T7">OSIŁEK UZUPEŁNIAJĄCY - </text:span><text:span text:style-name="T85">Herbatniki 50g (A:1,3,5,6,7,8,11), </text:span></text:p>
          </table:table-cell>
          <table:table-cell table:style-name="Tabela4.F2" office:value-type="string">
            <text:p text:style-name="P201"/>
          </table:table-cell>
        </table:table-row>
        <table:table-row>
          <table:table-cell table:style-name="Tabela4.A2" office:value-type="string">
            <text:p text:style-name="P159">W<text:span text:style-name="T7">ARTOŚCI ODŻYWCZE</text:span></text:p>
          </table:table-cell>
          <table:table-cell table:style-name="Tabela4.A2" office:value-type="string">
            <text:p text:style-name="P171">Energia:<text:span text:style-name="T37">2206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  <table:table-cell table:style-name="Tabela4.A2" office:value-type="string">
            <text:p text:style-name="P164"/>
          </table:table-cell>
          <table:table-cell table:style-name="Tabela4.A2" office:value-type="string">
            <text:p text:style-name="P162"/>
          </table:table-cell>
          <table:table-cell table:style-name="Tabela4.A2" office:value-type="string">
            <text:p text:style-name="P162"/>
          </table:table-cell>
          <table:table-cell table:style-name="Tabela4.F2" office:value-type="string">
            <text:p text:style-name="P201"/>
          </table:table-cell>
        </table:table-row>
      </table:table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><text:soft-page-break/></text:p>
      <text:p text:style-name="P202"><text:span text:style-name="T1">Jadłospis na dzień </text:span><text:span text:style-name="T5">30</text:span><text:span text:style-name="T1">.</text:span><text:span text:style-name="T2">0</text:span><text:span text:style-name="T3">6</text:span><text:span text:style-name="T2">.2024</text:span><text:span text:style-name="T1"> </text:span><text:span text:style-name="T4">(jadłospis może ulec zmianie)</text:span></text:p>
      <text:p text:style-name="P203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96">P<text:span text:style-name="T7">OSIŁEK</text:span></text:p>
          </table:table-cell>
          <table:table-cell table:style-name="Tabela7.A1" office:value-type="string">
            <text:p text:style-name="P197">DIETA PODSTAWOWA</text:p>
          </table:table-cell>
          <table:table-cell table:style-name="Tabela7.A1" office:value-type="string">
            <text:p text:style-name="P197">DIETA ŁATWOSTRAWNA</text:p>
          </table:table-cell>
          <table:table-cell table:style-name="Tabela7.A1" office:value-type="string">
            <text:p text:style-name="P198">DIETA Z OGR. ŁATWO PRZYSWAJALNYCH WĘGLOWODANÓW</text:p>
          </table:table-cell>
          <table:table-cell table:style-name="Tabela7.A1" office:value-type="string">
            <text:p text:style-name="P199">DIETA ŁATWOSTRAWNA BEZMLECZNA</text:p>
          </table:table-cell>
          <table:table-cell table:style-name="Tabela7.F1" office:value-type="string">
            <text:p text:style-name="P199">DIETA ŁATWOSTRAWNA Z OGR. TŁUSZCZU</text:p>
          </table:table-cell>
        </table:table-row>
        <table:table-row>
          <table:table-cell table:style-name="Tabela7.A2" office:value-type="string">
            <text:p text:style-name="P166">Ś<text:span text:style-name="T7">NIADANIE</text:span></text:p>
          </table:table-cell>
          <table:table-cell table:style-name="Tabela7.A2" office:value-type="string">
            <text:p text:style-name="P12"><text:span text:style-name="T87">Kasza manna got.</text:span> na ml.350ml (A:1,7), kawa ml.250ml (A:1,7), chleb miesz.80g (A:1,3,6,7) masło 20g (A:7), <text:span text:style-name="T87">szynka konserwowa 60g (A:6,9), <text:s/></text:span><text:span text:style-name="T98">serek topiony 25g (A:7), </text:span><text:span text:style-name="T87">chrzan 20g (A:7,12), sałata, </text:span></text:p>
          </table:table-cell>
          <table:table-cell table:style-name="Tabela7.A2" office:value-type="string">
            <text:p text:style-name="P8"><text:span text:style-name="T87">Kasza manna got.</text:span> na ml.350ml (A:1,7), kawa ml.250ml (A:1,7), chleb miesz.80g (A:1,3,6,7) masło 20g (A:7), <text:s/><text:span text:style-name="T87">szynka konserwowa 60g (A:6,9), </text:span><text:span text:style-name="T98">serek topiony 25g (A:7), </text:span><text:span text:style-name="T87">sałata, </text:span></text:p>
          </table:table-cell>
          <table:table-cell table:style-name="Tabela7.A2" office:value-type="string">
            <text:p text:style-name="P12">Kawa ml.250ml (A:1,7), chleb miesz.80g (A:1,3,6,7) masło 10g (A:7), <text:s/><text:span text:style-name="T87">szynka konserwowa 60g (A:6,9), </text:span><text:span text:style-name="T98">serek topiony 25g (A:7), </text:span><text:span text:style-name="T87">sałata, </text:span></text:p>
          </table:table-cell>
          <table:table-cell table:style-name="Tabela7.A2" office:value-type="string">
            <text:p text:style-name="P8"><text:span text:style-name="T87">Kasza manna got. </text:span>na wyw.350ml (A:1,<text:span text:style-name="T8">9</text:span>), herbata.250ml, chleb miesz.80g (A:1,3,6,7) masło 10g (A:7), <text:s/><text:span text:style-name="T87">szynka konserwowa 60g (A:6,9), <text:s/>sałata, </text:span></text:p>
          </table:table-cell>
          <table:table-cell table:style-name="Tabela7.F2" office:value-type="string">
            <text:p text:style-name="P8"><text:span text:style-name="T87">Kasza manna got. </text:span>na ml.350ml (A:1,7), kawa ml.250ml (A:1,7), chleb miesz.80g (A:1,3,6,7) masło 10g (A:7), <text:s/><text:span text:style-name="T87">szynka konserwowa 60g (A:6,9), </text:span><text:span text:style-name="T98">miód nat. 25g,</text:span><text:span text:style-name="T87"> sałata, </text:span></text:p>
          </table:table-cell>
        </table:table-row>
        <table:table-row>
          <table:table-cell table:style-name="Tabela7.A2" office:value-type="string">
            <text:p text:style-name="P167">II Ś<text:span text:style-name="T7">NIADANIE</text:span></text:p>
          </table:table-cell>
          <table:table-cell table:style-name="Tabela7.A2" office:value-type="string">
            <text:p text:style-name="P201"/>
          </table:table-cell>
          <table:table-cell table:style-name="Tabela7.A2" office:value-type="string">
            <text:p text:style-name="P201"/>
          </table:table-cell>
          <table:table-cell table:style-name="Tabela7.A2" office:value-type="string">
            <text:p text:style-name="P124">Jabłko pieczone 150g, </text:p>
          </table:table-cell>
          <table:table-cell table:style-name="Tabela7.A2" office:value-type="string">
            <text:p text:style-name="P201"/>
          </table:table-cell>
          <table:table-cell table:style-name="Tabela7.F2" office:value-type="string">
            <text:p text:style-name="P201"/>
          </table:table-cell>
        </table:table-row>
        <table:table-row>
          <table:table-cell table:style-name="Tabela7.A2" office:value-type="string">
            <text:p text:style-name="P166">O<text:span text:style-name="T7">BIAD</text:span></text:p>
          </table:table-cell>
          <table:table-cell table:style-name="Tabela7.A2" office:value-type="string">
            <text:p text:style-name="P126">Rosół z makaronem 350ml (A:9), udko z kur. piecz. w sosie 220g (A:1,7,9), ziemniaki got. z kop. 250g, <text:span text:style-name="T98">bukiet warzyw got.</text:span> 150g, kompot owocowy 250ml, </text:p>
          </table:table-cell>
          <table:table-cell table:style-name="Tabela7.A2" office:value-type="string">
            <text:p text:style-name="P124">Zupa ryżowa na wyw. 350ml (A:9), udko z kur. got. w sosie potr. 220g (A:1,7,9), <text:s/>ziemniaki got. z kop. 250g, marchewka mini got. 150g (A:1,7), kompot owocowy 250ml, </text:p>
          </table:table-cell>
          <table:table-cell table:style-name="Tabela7.A2" office:value-type="string">
            <text:p text:style-name="P124">Zupa ryżowa na wyw. 350ml (A:9), udko z kur. got. w sosie potr. 220g (A:1,7,9), <text:s/>ziemniaki got. z kop. 2<text:span text:style-name="T88">0</text:span>0g, marchewka mini got. 150g (A:1,7), kompot owocowy <text:span text:style-name="T89">b/c </text:span>250ml,</text:p>
          </table:table-cell>
          <table:table-cell table:style-name="Tabela7.A2" office:value-type="string">
            <text:p text:style-name="P125">Zupa ryżowa na wyw. 350ml (A:9), udko z kur. got. <text:span text:style-name="T89">warz</text:span>. <text:span text:style-name="T89">17</text:span>0g (A:9), <text:s/>ziemniaki got. z kop. 2<text:span text:style-name="T89">0</text:span>0g, marchewka mini got. 150g (A:1,7), kompot owocowy 250ml,</text:p>
          </table:table-cell>
          <table:table-cell table:style-name="Tabela7.F2" office:value-type="string">
            <text:p text:style-name="P125">Zupa ryżowa na wyw. 350ml (A:9), udko z kur. got. w sosie potr. 220g (A:1,7,9), <text:s/>ziemniaki got. z kop. 250g, marchewka mini got. 150g (A:1,7), kompot owocowy 250ml,</text:p>
          </table:table-cell>
        </table:table-row>
        <table:table-row>
          <table:table-cell table:style-name="Tabela7.A2" office:value-type="string">
            <text:p text:style-name="P166">P<text:span text:style-name="T7">ODWIECZOREK</text:span></text:p>
          </table:table-cell>
          <table:table-cell table:style-name="Tabela7.A2" office:value-type="string">
            <text:p text:style-name="P201"/>
          </table:table-cell>
          <table:table-cell table:style-name="Tabela7.A2" office:value-type="string">
            <text:p text:style-name="P201"/>
          </table:table-cell>
          <table:table-cell table:style-name="Tabela7.A2" office:value-type="string">
            <text:p text:style-name="P123">Kanapka z masłem, sałatą, jajkiem i szczypiorem (A:1,3,6,7),</text:p>
          </table:table-cell>
          <table:table-cell table:style-name="Tabela7.A2" office:value-type="string">
            <text:p text:style-name="P201"/>
          </table:table-cell>
          <table:table-cell table:style-name="Tabela7.F2" office:value-type="string">
            <text:p text:style-name="P201"/>
          </table:table-cell>
        </table:table-row>
        <table:table-row>
          <table:table-cell table:style-name="Tabela7.A2" office:value-type="string">
            <text:p text:style-name="P166">K<text:span text:style-name="T7">OLACJA</text:span></text:p>
          </table:table-cell>
          <table:table-cell table:style-name="Tabela7.A2" office:value-type="string">
            <text:p text:style-name="P16">Chleb <text:span text:style-name="T9">miesz.100g (A:1,3,6,7) masło 20g (A:7), </text:span><text:s/>herbata <text:span text:style-name="T10">250ml, </text:span><text:span text:style-name="T87">mielonka tyrolska 50g (A:6,7), serek almette 30g (A:7), sałata, </text:span></text:p>
          </table:table-cell>
          <table:table-cell table:style-name="Tabela7.A2" office:value-type="string">
            <text:p text:style-name="P16">Chleb <text:span text:style-name="T9">miesz.100g (A:1,3,6,7) masło 20g (A:7), </text:span><text:s/>herbata <text:span text:style-name="T10">250ml, </text:span><text:span text:style-name="T87">polędwica sopocka 60g (A:6,9), dżem 25g, sałata, </text:span></text:p>
          </table:table-cell>
          <table:table-cell table:style-name="Tabela7.A2" office:value-type="string">
            <text:p text:style-name="P22">Chleb <text:span text:style-name="T9">miesz.100g (A:1,3,6,7) masło 10g (A:7), </text:span><text:s/>herbata <text:span text:style-name="T10">250ml, </text:span><text:span text:style-name="T87">polędwica sopocka 60g (A:6,9), serek topiony 25g (A:7), sałata,</text:span></text:p>
          </table:table-cell>
          <table:table-cell table:style-name="Tabela7.A2" office:value-type="string">
            <text:p text:style-name="P22">Chleb <text:span text:style-name="T9">miesz.100g (A:1,3,6,7) masło 10g (A:7), </text:span><text:s/>herbata <text:span text:style-name="T10">250ml, </text:span><text:span text:style-name="T87">polędwica sopocka 60g (A:6,9), dżem 25g, sałata,</text:span></text:p>
          </table:table-cell>
          <table:table-cell table:style-name="Tabela7.F2" office:value-type="string">
            <text:p text:style-name="P22">Chleb <text:span text:style-name="T9">miesz.100g (A:1,3,6,7) masło 10g (A:7), </text:span><text:s/>herbata <text:span text:style-name="T10">250ml, </text:span><text:span text:style-name="T87">polędwica sopocka 60g (A:6,9), dżem 25g, sałata,</text:span></text:p>
          </table:table-cell>
        </table:table-row>
        <table:table-row>
          <table:table-cell table:style-name="Tabela7.A2" office:value-type="string">
            <text:p text:style-name="P168">P<text:span text:style-name="T7">OSIŁEK UZUPEŁNIAJĄCY</text:span></text:p>
          </table:table-cell>
          <table:table-cell table:style-name="Tabela7.A2" office:value-type="string">
            <text:p text:style-name="P180">Jogurt owocowy 100g (A:7), </text:p>
          </table:table-cell>
          <table:table-cell table:style-name="Tabela7.A2" office:value-type="string">
            <text:p text:style-name="P180">Jogurt owocowy 100g (A:7), </text:p>
          </table:table-cell>
          <table:table-cell table:style-name="Tabela7.A2" office:value-type="string">
            <text:p text:style-name="P180">Jogurt naturalny 100g (A:7), </text:p>
          </table:table-cell>
          <table:table-cell table:style-name="Tabela7.A2" office:value-type="string">
            <text:p text:style-name="P131">Kisiel owocowy 200g, </text:p>
          </table:table-cell>
          <table:table-cell table:style-name="Tabela7.F2" office:value-type="string">
            <text:p text:style-name="P180">Jogurt owocowy 100g (A:7), </text:p>
          </table:table-cell>
        </table:table-row>
        <table:table-row>
          <table:table-cell table:style-name="Tabela7.A2" office:value-type="string">
            <text:p text:style-name="P159">W<text:span text:style-name="T7">ARTOŚCI ODŻYWCZE</text:span></text:p>
          </table:table-cell>
          <table:table-cell table:style-name="Tabela7.A2" office:value-type="string">
            <text:p text:style-name="P164"/>
          </table:table-cell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162"/>
          </table:table-cell>
          <table:table-cell table:style-name="Tabela7.F2" office:value-type="string">
            <text:p text:style-name="P162"/>
          </table:table-cell>
        </table:table-row>
        <table:table-row>
          <table:table-cell table:style-name="Tabela7.A2" office:value-type="string">
            <text:p text:style-name="P201"/>
          </table:table-cell>
          <table:table-cell table:style-name="Tabela7.A2" office:value-type="string">
            <text:p text:style-name="P138">DIETA <text:soft-page-break/>WYSOKOBIAŁKOWA</text:p>
            <text:p text:style-name="P146"/>
          </table:table-cell>
          <table:table-cell table:style-name="Tabela7.A2" office:value-type="string">
            <text:p text:style-name="P138">DIETA I PAPKOWATA – <text:soft-page-break/>MIELONA</text:p>
          </table:table-cell>
          <table:table-cell table:style-name="Tabela7.A2" office:value-type="string">
            <text:p text:style-name="P143">ODDZIAŁ POŁOŻNICZY</text:p>
          </table:table-cell>
          <table:table-cell table:style-name="Tabela7.A2" office:value-type="string">
            <text:p text:style-name="P26">GINEKOLOGIA </text:p>
          </table:table-cell>
          <table:table-cell table:style-name="Tabela7.F2" office:value-type="string">
            <text:p text:style-name="P216">DIETA VI PŁYNNA </text:p>
            <text:p text:style-name="P221"><text:soft-page-break/>WZMOCNIONA</text:p>
          </table:table-cell>
        </table:table-row>
        <table:table-row>
          <table:table-cell table:style-name="Tabela7.A2" office:value-type="string">
            <text:p text:style-name="P201"/>
          </table:table-cell>
          <table:table-cell table:style-name="Tabela7.A2" office:value-type="string">
            <text:p text:style-name="P64">Ś<text:span text:style-name="T7">NIADANIE - </text:span><text:span text:style-name="T87">Kasza manna got.</text:span><text:span text:style-name="T64"> na ml.350ml (A:1,7), kawa ml.250ml (A:1,7), chleb miesz.80g (A:1,3,6,7) masło 20g (A:7), <text:s/></text:span><text:span text:style-name="T87">szynka konserwowa 60g (A:6,9), <text:s/></text:span><text:span text:style-name="T98">serek topiony 25g (A:7), </text:span><text:span text:style-name="T87">sałata, </text:span></text:p>
            <text:p text:style-name="P57">O<text:span text:style-name="T7">BIAD - </text:span><text:span text:style-name="T87">Zupa ryżowa na wyw. 350ml (A:9), udko z kur. got. w sosie potr. </text:span><text:span text:style-name="T89">30</text:span><text:span text:style-name="T87">0g (A:1,7,9), <text:s/>ziemniaki got. z kop. 250g, marchewka mini got. 150g (A:1,7), kompot owocowy 250ml,</text:span></text:p>
            <text:p text:style-name="P57">K<text:span text:style-name="T7">OLACJA -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polędwica sopocka 60g (A:6,9), dżem 25g, serek almette 30g (A:7), sałata, </text:span><text:span text:style-name="T7"><text:s/></text:span></text:p>
            <text:p text:style-name="P57">II Ś<text:span text:style-name="T7">NIADANIE - </text:span><text:span text:style-name="T85">Budyń owocowy 200ml (A:7)</text:span></text:p>
            <text:p text:style-name="P79">P<text:span text:style-name="T7">OSIŁEK UZUPEŁNIAJĄCY - </text:span><text:span text:style-name="T90">Jogurt owocowy 100g (A:7), </text:span></text:p>
          </table:table-cell>
          <table:table-cell table:style-name="Tabela7.A2" office:value-type="string">
            <text:p text:style-name="P31">ŚNIADANIE - Zupa ml. + suchary + masło</text:p>
            <text:p text:style-name="P191"><text:span text:style-name="T11">+ żółtko </text:span><text:span text:style-name="T23">got.</text:span><text:span text:style-name="T11">-zmiks., serek waniliowy</text:span><text:span text:style-name="T12">(A:1,</text:span><text:span text:style-name="T13">3,</text:span><text:span text:style-name="T12">7)</text:span></text:p>
            <text:p text:style-name="P191"><text:span text:style-name="T11">OBIAD – Zupa ryżowa na wyw. + mięso </text:span><text:line-break/><text:span text:style-name="T11">- zmiks.+ mięso mielone</text:span><text:span text:style-name="T12">(A:9)</text:span></text:p>
            <text:p text:style-name="P191"><text:span text:style-name="T11">KOLACJA – </text:span><text:span text:style-name="T13">Kasza manna</text:span><text:span text:style-name="T11"> na wyw. + mięso</text:span><text:line-break/><text:span text:style-name="T11">+ żółtko </text:span><text:span text:style-name="T13">got.- </text:span><text:span text:style-name="T11">zmiksowana + mięso mielone</text:span><text:span text:style-name="T12">(A:</text:span><text:span text:style-name="T13">1,</text:span><text:span text:style-name="T12">3,9)</text:span></text:p>
            <text:p text:style-name="P31">II ŚNIADANIE- Sok owocowo – warzywny, </text:p>
            <text:p text:style-name="P192"><text:span text:style-name="T50">PODWIECZOREK- </text:span><text:span text:style-name="T51">Budyń owocowy</text:span><text:span text:style-name="T52">(A:7)</text:span></text:p>
            <text:p text:style-name="P224"><text:span text:style-name="T31">Posiłek uzupełniający</text:span> – Jogurt naturalny,<text:span text:style-name="T34">(A:7)</text:span></text:p>
          </table:table-cell>
          <table:table-cell table:style-name="Tabela7.A2" office:value-type="string">
            <text:p text:style-name="P64">Ś<text:span text:style-name="T7">NIADANIE -</text:span><text:span text:style-name="T87">Kasza manna got.</text:span><text:span text:style-name="T7"> na ml.350ml (A:1,7), kakao ml.250ml (A:1,6,7), chleb miesz.80g (A:1,3,6,7) masło 20g (A:7), </text:span><text:span text:style-name="T64"><text:s/></text:span><text:span text:style-name="T87">szynka konserwowa 60g (A:6,9), </text:span><text:span text:style-name="T98">serek topiony 25g (A:7),</text:span><text:span text:style-name="T87"> sałata, </text:span></text:p>
            <text:p text:style-name="P57">O<text:span text:style-name="T7">BIAD - </text:span><text:span text:style-name="T87">Zupa ryżowa na wyw. 350ml (A:9), udko z kur. got. w sosie potr. 220g (A:1,7,9), <text:s/>ziemniaki got. z kop. 250g, marchewka mini got. 150g (A:1,7), kompot owocowy 250ml,</text:span></text:p>
            <text:p text:style-name="P57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polędwica sopocka 60g (A:6,9), dżem 25g, sałata,</text:span></text:p>
            <text:p text:style-name="P57">II Ś<text:span text:style-name="T7">NIADANIE -</text:span><text:span text:style-name="T85">Budyń owocowy 200ml (A:7)</text:span></text:p>
            <text:p text:style-name="P79">P<text:span text:style-name="T7">OSIŁEK UZUPEŁNIAJĄCY - </text:span><text:span text:style-name="T90">Jogurt owocowy 100g (A:7), </text:span></text:p>
          </table:table-cell>
          <table:table-cell table:style-name="Tabela7.A2" office:value-type="string">
            <text:p text:style-name="P64">Ś<text:span text:style-name="T7">NIADANIE - </text:span><text:span text:style-name="T87">Kasza manna got.</text:span><text:span text:style-name="T64"> na ml.350ml (A:1,7), kawa ml.250ml (A:1,7), chleb miesz.80g (A:1,3,6,7) masło 20g (A:7), </text:span><text:span text:style-name="T87">szynka konserwowa 60g (A:6,9), </text:span><text:span text:style-name="T98">serek topiony 25g (A:7), </text:span><text:span text:style-name="T87">chrzan 20g (A:7,12), sałata, </text:span></text:p>
            <text:p text:style-name="P64">O<text:span text:style-name="T7">BIAD - </text:span><text:span text:style-name="T87">Rosół z makaronem 350ml (A:9), udko z kur. piecz. w sosie 220g (A:1,7,9), ziemniaki got. z kop. 250g, </text:span><text:span text:style-name="T98">bukiet warzyw got.</text:span><text:span text:style-name="T87"> 150g, kompot owocowy 250ml, </text:span></text:p>
            <text:p text:style-name="P57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mielonka tyrolska 50g (A:6,7), serek almette 30g (A:7), sałata, </text:span></text:p>
            <text:p text:style-name="P57">II Ś<text:span text:style-name="T7">NIADANIE -</text:span><text:span text:style-name="T85">Budyń owocowy 200ml (A:7)</text:span></text:p>
            <text:p text:style-name="P79">P<text:span text:style-name="T7">OSIŁEK UZUPEŁNIAJĄCY - </text:span><text:span text:style-name="T90">Jogurt owocowy 100g (A:7), </text:span></text:p>
          </table:table-cell>
          <table:table-cell table:style-name="Tabela7.F2" office:value-type="string">
            <text:p text:style-name="P31">ŚNIADANIE -Zupa ryżowa na wyw. + mięso </text:p>
            <text:p text:style-name="P191"><text:span text:style-name="T11">+ żółtko </text:span><text:span text:style-name="T13">got.</text:span><text:span text:style-name="T11">–zmiks., serek </text:span><text:span text:style-name="T13">naturalny</text:span><text:span text:style-name="T11">,</text:span><text:span text:style-name="T12">(A:</text:span><text:span text:style-name="T13">3,</text:span><text:span text:style-name="T12">7,9)</text:span></text:p>
            <text:p text:style-name="P191"><text:span text:style-name="T11">OBIAD – </text:span><text:span text:style-name="T24">Homogenat</text:span></text:p>
            <text:p text:style-name="P31">KOLACJA – Zupa ryżowa na wyw.+ mięso<text:line-break/>+ żółtko <text:span text:style-name="T44">got.</text:span>- zmiksowana <text:span text:style-name="T34">(A:3,9)</text:span></text:p>
            <text:p text:style-name="P27">II ŚNIADANIE- Sok owocowo – warzywny, </text:p>
            <text:p text:style-name="P192"><text:span text:style-name="T50">PODWIECZOREK – <text:s/></text:span><text:span text:style-name="T51">Budyń owocowy b/c- płynny</text:span><text:span text:style-name="T52">(A:</text:span><text:span text:style-name="T53">7</text:span><text:span text:style-name="T52">)</text:span></text:p>
            <text:p text:style-name="P217"><text:span text:style-name="T31">Posiłek uzupełniający</text:span> –Jogurt naturalny <text:span text:style-name="T44">(A:7)</text:span>,</text:p>
          </table:table-cell>
        </table:table-row>
        <table:table-row>
          <table:table-cell table:style-name="Tabela7.A2" office:value-type="string">
            <text:p text:style-name="P159">W<text:span text:style-name="T7">ARTOŚCI ODŻYWCZE</text:span></text:p>
          </table:table-cell>
          <table:table-cell table:style-name="Tabela7.A2" office:value-type="string">
            <text:p text:style-name="P179"/>
          </table:table-cell>
          <table:table-cell table:style-name="Tabela7.A2" office:value-type="string">
            <text:p text:style-name="P171">Energia:<text:span text:style-name="T36">2113,8</text:span>kcal</text:p>
            <text:p text:style-name="P174">Białko:<text:span text:style-name="T36">11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<text:span text:style-name="T36">34,01</text:span>g</text:p>
            <text:p text:style-name="P179">Błonnik-<text:span text:style-name="T36">26,02</text:span>g</text:p>
            <text:p text:style-name="P229">Sól<text:span text:style-name="T36">3,1</text:span>-g</text:p>
          </table:table-cell>
          <table:table-cell table:style-name="Tabela7.A2" office:value-type="string">
            <text:p text:style-name="P176"/>
          </table:table-cell>
          <table:table-cell table:style-name="Tabela7.A2" office:value-type="string">
            <text:p text:style-name="P176"/>
          </table:table-cell>
          <table:table-cell table:style-name="Tabela7.F2" office:value-type="string">
            <text:p text:style-name="P171">Energia:<text:span text:style-name="T37">2204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</table:table-row>
        <table:table-row>
          <table:table-cell table:style-name="Tabela7.A2" office:value-type="string">
            <text:p text:style-name="P160"/>
          </table:table-cell>
          <table:table-cell table:style-name="Tabela7.A2" office:value-type="string">
            <text:p text:style-name="P148">DIETA <text:span text:style-name="T39">V</text:span>I PAPKOWATA – MIELONA</text:p>
          </table:table-cell>
          <table:table-cell table:style-name="Tabela7.A2" office:value-type="string">
            <text:p text:style-name="P139">DIETA <text:span text:style-name="T40">VI <text:s/></text:span><text:span text:style-name="T41">Z OGR. TŁUSZCZU</text:span></text:p>
          </table:table-cell>
          <table:table-cell table:style-name="Tabela7.A2" office:value-type="string">
            <text:p text:style-name="P143">ODDZIAŁ P<text:span text:style-name="T42">EDIATRYCZNY</text:span></text:p>
          </table:table-cell>
          <table:table-cell table:style-name="Tabela7.A2" office:value-type="string">
            <text:p text:style-name="P140">DIETA <text:span text:style-name="T43">Z OGR. TŁUSZCZU </text:span><text:s/><text:span text:style-name="T40">BEZMLECZNA</text:span></text:p>
          </table:table-cell>
          <table:table-cell table:style-name="Tabela7.F2" office:value-type="string">
            <text:p text:style-name="P143">DIETA VI WYSOKOBIAŁKOWA</text:p>
          </table:table-cell>
        </table:table-row>
        <text:soft-page-break/>
        <table:table-row>
          <table:table-cell table:style-name="Tabela7.A2" office:value-type="string">
            <text:p text:style-name="P160"/>
          </table:table-cell>
          <table:table-cell table:style-name="Tabela7.A2" office:value-type="string">
            <text:p text:style-name="P26">ŚNIADANIE -Zupa ryżowa na wyw. + mięso</text:p>
            <text:p text:style-name="P193"><text:span text:style-name="T11">+ żółtko </text:span><text:span text:style-name="T13">got.</text:span><text:span text:style-name="T11"> –zmiks., serek </text:span><text:span text:style-name="T19">naturalny(A:</text:span><text:span text:style-name="T26">3,</text:span><text:span text:style-name="T19">7,9)</text:span></text:p>
            <text:p text:style-name="P194"><text:span text:style-name="T11">OBIAD – </text:span><text:span text:style-name="T25">Kasza manna</text:span><text:span text:style-name="T11"> na wyw. + mięso <text:line-break/></text:span><text:span text:style-name="T13"> </text:span><text:span text:style-name="T11">- zmiks.+ mięso mielone</text:span><text:span text:style-name="T12">(A:</text:span><text:span text:style-name="T25">1,</text:span><text:span text:style-name="T12">9)</text:span></text:p>
            <text:p text:style-name="P28">KOLACJA – Zupa ryżowa na wyw.+ mięso<text:line-break/>+ żółtko <text:span text:style-name="T44">got.</text:span> - zmik<text:span text:style-name="T61">s</text:span> + mięso mielone<text:span text:style-name="T34">(A:3,9)</text:span></text:p>
            <text:p text:style-name="P31">II ŚNIADANIE- Sok owocowo – warzywny, </text:p>
            <text:p text:style-name="P192"><text:span text:style-name="T50">PODWIECZOREK- </text:span><text:span text:style-name="T51">Budyń owocowy b/c</text:span><text:span text:style-name="T52">(A:</text:span><text:span text:style-name="T53">7</text:span><text:span text:style-name="T52">)</text:span></text:p>
            <text:p text:style-name="P218"><text:span text:style-name="T31">Posiłek uzupełniający</text:span> – Jogurt naturalny,<text:span text:style-name="T34">(A:7)</text:span></text:p>
          </table:table-cell>
          <table:table-cell table:style-name="Tabela7.A2" office:value-type="string">
            <text:p text:style-name="P57">Ś<text:span text:style-name="T7">NIADANIE - </text:span><text:span text:style-name="T64">Kawa ml.250ml (A:1,7), chleb miesz.80g (A:1,3,6,7) masło 10g (A:7), <text:s/></text:span><text:span text:style-name="T87">szynka konserwowa 60g (A:6,9), sałata, </text:span></text:p>
            <text:p text:style-name="P57">O<text:span text:style-name="T7">BIAD - </text:span><text:span text:style-name="T87">Zupa ryżowa na wyw. 350ml (A:9), udko z kur. got. w sosie potr. 220g (A:1,7,9), <text:s/>ziemniaki got. z kop. 2</text:span><text:span text:style-name="T88">0</text:span><text:span text:style-name="T87">0g, marchewka mini got. 150g (A:1,7), kompot owocowy </text:span><text:span text:style-name="T89">b/c </text:span><text:span text:style-name="T87">250ml,</text:span></text:p>
            <text:p text:style-name="P57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87">polędwica sopocka 60g (A:6,9), sałata,</text:span></text:p>
            <text:p text:style-name="P57">II Ś<text:span text:style-name="T7">NIADANIE - </text:span><text:span text:style-name="T87">Jabłko pieczone 150g, </text:span></text:p>
            <text:p text:style-name="P93">PODWIECZOREK - <text:span text:style-name="T89">Kisiel owocowy 200g, </text:span></text:p>
            <text:p text:style-name="P79">P<text:span text:style-name="T7">OSIŁEK UZUPEŁNIAJĄCY - </text:span><text:span text:style-name="T90">Jogurt naturalny 100g (A:7),</text:span></text:p>
          </table:table-cell>
          <table:table-cell table:style-name="Tabela7.A2" office:value-type="string">
            <text:p text:style-name="P64">Ś<text:span text:style-name="T7">NIADANIE -</text:span><text:span text:style-name="T87">Kasza manna got.</text:span><text:span text:style-name="T7"> na ml.350ml (A:1,7), kakao ml.250ml (A:1,6,7), chleb miesz.80g (A:1,3,6,7) masło 20g (A:7), dżem, </text:span><text:span text:style-name="T64"><text:s/></text:span><text:span text:style-name="T87">szynka konserwowa 60g (A:6,9), </text:span><text:span text:style-name="T98">serek topiony 25g (A:7), </text:span><text:span text:style-name="T87"><text:s/>sałata, </text:span></text:p>
            <text:p text:style-name="P64">O<text:span text:style-name="T7">BIAD - </text:span><text:span text:style-name="T87">Zupa ryżowa na wyw. 350ml (A:9), udko z kur. got. w sosie potr. 220g (A:1,7,9), <text:s/>ziemniaki got. z kop. 250g, marchewka mini got. </text:span><text:span text:style-name="T98">7</text:span><text:span text:style-name="T87">0g (A:1,7), </text:span><text:span text:style-name="T98">bukiet warzyw got.</text:span><text:span text:style-name="T87"> </text:span><text:span text:style-name="T98">7</text:span><text:span text:style-name="T87">0g, kompot owocowy 250ml, </text:span></text:p>
            <text:p text:style-name="P58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polędwica sopocka 60g (A:6,9), dżem 25g, sałata, </text:span></text:p>
            <text:p text:style-name="P57">II Ś<text:span text:style-name="T7">NIADANIE -</text:span><text:span text:style-name="T85">Budyń owocowy 200ml (A:7)</text:span></text:p>
            <text:p text:style-name="P79">P<text:span text:style-name="T7">OSIŁEK UZUPEŁNIAJĄCY - </text:span><text:span text:style-name="T90">Jogurt owocowy 100g (A:7), </text:span></text:p>
          </table:table-cell>
          <table:table-cell table:style-name="Tabela7.A2" office:value-type="string">
            <text:p text:style-name="P59">Ś<text:span text:style-name="T7">NIADANIE - </text:span><text:span text:style-name="T87">Kasza manna got. </text:span><text:span text:style-name="T64">na wyw.350ml (A:1,</text:span><text:span text:style-name="T8">9</text:span><text:span text:style-name="T64">), herbata.250ml, chleb miesz.80g (A:1,3,6,7) masło 10g (A:7), <text:s/></text:span><text:span text:style-name="T87">szynka konserwowa 60g (A:6,9), </text:span><text:span text:style-name="T98">miód nat. 25g, </text:span><text:span text:style-name="T87">sałata, </text:span></text:p>
            <text:p text:style-name="P59">O<text:span text:style-name="T7">BIAD - </text:span><text:span text:style-name="T87">Zupa ryżowa na wyw. 350ml (A:9), udko z kur. got. </text:span><text:span text:style-name="T89">warz</text:span><text:span text:style-name="T87">. </text:span><text:span text:style-name="T89">17</text:span><text:span text:style-name="T87">0g (A:9), <text:s/>ziemniaki got. z kop. 2</text:span><text:span text:style-name="T89">0</text:span><text:span text:style-name="T87">0g, marchewka mini got. 150g (A:1,7), kompot owocowy 250ml,</text:span></text:p>
            <text:p text:style-name="P59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87">polędwica sopocka 60g (A:6,9), dżem 25g, sałata,</text:span></text:p>
            <text:p text:style-name="P57">II Ś<text:span text:style-name="T7">NIADANIE - </text:span><text:span text:style-name="T87">Jabłko pieczone 150g, </text:span></text:p>
            <text:p text:style-name="P155">P<text:span text:style-name="T7">OSIŁEK UZUPEŁNIAJĄCY - </text:span><text:span text:style-name="T89">Kisiel owocowy 200g, </text:span></text:p>
          </table:table-cell>
          <table:table-cell table:style-name="Tabela7.F2" office:value-type="string">
            <text:p text:style-name="P64">Ś<text:span text:style-name="T7">NIADANIE - </text:span><text:span text:style-name="T64">Kawa ml.250ml (A:1,7), chleb miesz.80g (A:1,3,6,7) masło 10g (A:7), <text:s/></text:span><text:span text:style-name="T87">szynka konserwowa 60g (A:6,9), </text:span><text:span text:style-name="T98">serek topiony 25g (A:7), </text:span><text:span text:style-name="T87">sałata, </text:span></text:p>
            <text:p text:style-name="P59">O<text:span text:style-name="T7">BIAD - <text:s/></text:span><text:span text:style-name="T87">Zupa ryżowa na wyw. 350ml (A:9), udko z kur. got. w sosie potr. </text:span><text:span text:style-name="T89">30</text:span><text:span text:style-name="T87">0g (A:1,7,9), <text:s/>ziemniaki got. z kop. 250g, marchewka mini got. 150g (A:1,7), kompot owocowy </text:span><text:span text:style-name="T91">b/c</text:span><text:span text:style-name="T87"> 250ml,</text:span></text:p>
            <text:p text:style-name="P59">K<text:span text:style-name="T7">OLACJA -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polędwica sopocka 60g (A:6,9), serek almette 30g (A:7), sałata, </text:span><text:span text:style-name="T7"><text:s text:c="2"/></text:span></text:p>
            <text:p text:style-name="P59">II Ś<text:span text:style-name="T7">NIADANIE - </text:span><text:span text:style-name="T87">Jabłko pieczone 150g, </text:span></text:p>
            <text:p text:style-name="P91">PODWIECZOREK - <text:span text:style-name="T87">Kanapka z masłem, sałatą, jajkiem i szczypiorem (A:1,3,6,7),</text:span></text:p>
            <text:p text:style-name="P79">P<text:span text:style-name="T7">OSIŁEK UZUPEŁNIAJĄCY - </text:span><text:span text:style-name="T90">Jogurt naturalny 100g (A:7),</text:span></text:p>
          </table:table-cell>
        </table:table-row>
        <table:table-row>
          <table:table-cell table:style-name="Tabela7.A2" office:value-type="string">
            <text:p text:style-name="P159">W<text:span text:style-name="T7">ARTOŚCI ODŻYWCZE</text:span></text:p>
          </table:table-cell>
          <table:table-cell table:style-name="Tabela7.A2" office:value-type="string">
            <text:p text:style-name="P171">Energia:<text:span text:style-name="T36">2125,3</text:span>kcal</text:p>
            <text:p text:style-name="P174">Białko:<text:span text:style-name="T56">9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 <text:span text:style-name="T57">24,01</text:span>g</text:p>
            <text:p text:style-name="P179">Błonnik-<text:span text:style-name="T36">27,02</text:span>g</text:p>
            <text:p text:style-name="P231">Sól<text:span text:style-name="T36">3,1</text:span>-g</text:p>
          </table:table-cell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162"/>
          </table:table-cell>
          <table:table-cell table:style-name="Tabela7.A2" office:value-type="string">
            <text:p text:style-name="P162"/>
          </table:table-cell>
          <table:table-cell table:style-name="Tabela7.F2" office:value-type="string">
            <text:p text:style-name="P164"/>
          </table:table-cell>
        </table:table-row>
        <text:soft-page-break/>
        <table:table-row>
          <table:table-cell table:style-name="Tabela7.A2" office:value-type="string">
            <text:p text:style-name="P160"/>
          </table:table-cell>
          <table:table-cell table:style-name="Tabela7.A2" office:value-type="string">
            <text:p text:style-name="P216">DIETA <text:s/>PŁYNNA </text:p>
            <text:p text:style-name="P221">WZMOCNIONA</text:p>
          </table:table-cell>
          <table:table-cell table:style-name="Tabela7.A2" office:value-type="string">
            <text:p text:style-name="P144">DIETA PODSTAWOWA <text:s/>paliatywn<text:span text:style-name="T58">y</text:span></text:p>
          </table:table-cell>
          <table:table-cell table:style-name="Tabela7.A2" office:value-type="string">
            <text:p text:style-name="P150">DIETA <text:span text:style-name="T59">WEGETARIAŃSKA</text:span></text:p>
          </table:table-cell>
          <table:table-cell table:style-name="Tabela7.A2" office:value-type="string">
            <text:p text:style-name="P226">DIETA PODSTAWOWA </text:p>
            <text:p text:style-name="P227">pediatryczny</text:p>
          </table:table-cell>
          <table:table-cell table:style-name="Tabela7.F2" office:value-type="string">
            <text:p text:style-name="P201"/>
          </table:table-cell>
        </table:table-row>
        <table:table-row>
          <table:table-cell table:style-name="Tabela7.A2" office:value-type="string">
            <text:p text:style-name="P160"/>
          </table:table-cell>
          <table:table-cell table:style-name="Tabela7.A2" office:value-type="string">
            <text:p text:style-name="P191"><text:span text:style-name="T11">ŚNIADANIE -Zupa </text:span><text:span text:style-name="T27">ml.</text:span><text:span text:style-name="T11"> + mięso </text:span><text:span text:style-name="T27">+ suchary</text:span></text:p>
            <text:p text:style-name="P191"><text:span text:style-name="T11">+ żółtko </text:span><text:span text:style-name="T13">got.</text:span><text:span text:style-name="T11">–zmiks., serek </text:span><text:span text:style-name="T28">waniliowy</text:span><text:span text:style-name="T11">,</text:span><text:span text:style-name="T12">(A:</text:span><text:span text:style-name="T13">3,</text:span><text:span text:style-name="T12">7,9)</text:span></text:p>
            <text:p text:style-name="P191"><text:span text:style-name="T11">OBIAD – </text:span><text:span text:style-name="T24">Homogenat</text:span></text:p>
            <text:p text:style-name="P31">KOLACJA – Zupa ryżowa na wyw.+ mięso<text:line-break/>+ żółtko <text:span text:style-name="T44">got.</text:span>- zmiksowana <text:span text:style-name="T34">(A:3,9)</text:span></text:p>
            <text:p text:style-name="P27">II ŚNIADANIE- Sok owocowo – warzywny, </text:p>
            <text:p text:style-name="P192"><text:span text:style-name="T50">PODWIECZOREK – <text:s/></text:span><text:span text:style-name="T51">Budyń owocowy- płynny</text:span><text:span text:style-name="T52">(A:</text:span><text:span text:style-name="T53">7</text:span><text:span text:style-name="T52">)</text:span></text:p>
            <text:p text:style-name="P225"><text:span text:style-name="T31">Posiłek uzupełniający</text:span> –Jogurt naturalny <text:span text:style-name="T44">(A:7)</text:span>,</text:p>
          </table:table-cell>
          <table:table-cell table:style-name="Tabela7.A2" office:value-type="string">
            <text:p text:style-name="P64">Ś<text:span text:style-name="T7">NIADANIE - </text:span><text:span text:style-name="T87">Kasza manna got.</text:span><text:span text:style-name="T64"> na ml.350ml (A:1,7), kawa ml.250ml (A:1,7), chleb miesz.80g (A:1,3,6,7) masło 20g (A:7), </text:span><text:span text:style-name="T87">szynka konserwowa 60g (A:6,9), </text:span><text:span text:style-name="T98">serek topiony 25g (A:7), </text:span><text:span text:style-name="T87">chrzan 20g (A:7,12), sałata, </text:span></text:p>
            <text:p text:style-name="P64">O<text:span text:style-name="T7">BIAD - </text:span><text:span text:style-name="T87">Rosół z makaronem 350ml (A:9), udko z kur. piecz. w sosie 220g (A:1,7,9), ziemniaki got. z kop. 250g, </text:span><text:span text:style-name="T98">bukiet warzyw got.</text:span><text:span text:style-name="T87"> 150g, kompot owocowy 250ml, </text:span></text:p>
            <text:p text:style-name="P59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mielonka tyrolska 50g (A:6,7), serek almette 30g (A:7), sałata, </text:span></text:p>
            <text:p text:style-name="P59">II Ś<text:span text:style-name="T7">NIADANIE -</text:span><text:span text:style-name="T85">Budyń owocowy 200ml (A:7)</text:span></text:p>
            <text:p text:style-name="P80">P<text:span text:style-name="T7">OSIŁEK UZUPEŁNIAJĄCY - </text:span><text:span text:style-name="T90">Jogurt owocowy 100g (A:7),</text:span></text:p>
          </table:table-cell>
          <table:table-cell table:style-name="Tabela7.A2" office:value-type="string">
            <text:p text:style-name="P64">Ś<text:span text:style-name="T7">NIADANIE - </text:span><text:span text:style-name="T87">Kasza manna got.</text:span><text:span text:style-name="T64"> na ml.350ml (A:1,7), kawa ml.250ml (A:1,7), chleb miesz.80g (A:1,3,6,7) masło 20g (A:7), </text:span><text:span text:style-name="T91">jajko got. 50g (A:3),</text:span><text:span text:style-name="T87"> chrzan 20g (A:7,12), </text:span><text:span text:style-name="T98">serek topiony 25g (A:7), </text:span><text:span text:style-name="T87">sałata, </text:span></text:p>
            <text:p text:style-name="P64">O<text:span text:style-name="T7">BIAD - </text:span><text:span text:style-name="T87">Zupa ryżowa na wyw. 350ml (A:9), </text:span><text:span text:style-name="T91">ryba smażona 100g (A:1,3,4,6,7),</text:span><text:span text:style-name="T87"> ziemniaki got. z kop. 250g, marchewka mini got. 1</text:span><text:span text:style-name="T98">0</text:span><text:span text:style-name="T87">0g (A:1,7), </text:span><text:span text:style-name="T98">bukiet warzyw got.</text:span><text:span text:style-name="T87"> 1</text:span><text:span text:style-name="T98">0</text:span><text:span text:style-name="T87">0g, <text:s/>kompot owocowy 250ml,</text:span></text:p>
            <text:p text:style-name="P59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91">dżem 40g,</text:span><text:span text:style-name="T87"> serek almette </text:span><text:span text:style-name="T91">6</text:span><text:span text:style-name="T87">0g (A:7), sałata, </text:span></text:p>
            <text:p text:style-name="P59">II Ś<text:span text:style-name="T7">NIADANIE -</text:span><text:span text:style-name="T85">Budyń owocowy 200ml (A:7)</text:span></text:p>
            <text:p text:style-name="P80">P<text:span text:style-name="T7">OSIŁEK UZUPEŁNIAJĄCY - </text:span><text:span text:style-name="T90">Jogurt owocowy 100g (A:7),</text:span></text:p>
          </table:table-cell>
          <table:table-cell table:style-name="Tabela7.A2" office:value-type="string">
            <text:p text:style-name="P64">Ś<text:span text:style-name="T7">NIADANIE - </text:span><text:span text:style-name="T87">Kasza manna got.</text:span><text:span text:style-name="T64"> na ml.350ml (A:1,7), kawa ml.250ml (A:1,7), chleb miesz.80g (A:1,3,6,7) masło 20g (A:7), </text:span><text:span text:style-name="T87">szynka konserwowa 60g (A:6,9), </text:span><text:span text:style-name="T98">serek topiony 25g (A:7), </text:span><text:span text:style-name="T87">chrzan 20g (A:7,12), sałata, </text:span></text:p>
            <text:p text:style-name="P64">O<text:span text:style-name="T7">BIAD - </text:span><text:span text:style-name="T87">Rosół z makaronem 350ml (A:9), udko z kur. piecz. w sosie 220g (A:1,7,9), ziemniaki got. z kop. 250g, </text:span><text:span text:style-name="T98">bukiet warzyw got.</text:span><text:span text:style-name="T87"> 150g, kompot owocowy 250ml, </text:span></text:p>
            <text:p text:style-name="P59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87">mielonka tyrolska 50g (A:6,7), serek almette 30g (A:7), sałata, </text:span></text:p>
            <text:p text:style-name="P59">II Ś<text:span text:style-name="T7">NIADANIE -</text:span><text:span text:style-name="T85">Budyń owocowy 200ml (A:7)</text:span></text:p>
            <text:p text:style-name="P80">P<text:span text:style-name="T7">OSIŁEK UZUPEŁNIAJĄCY - </text:span><text:span text:style-name="T90">Jogurt owocowy 100g (A:7),</text:span></text:p>
          </table:table-cell>
          <table:table-cell table:style-name="Tabela7.F2" office:value-type="string">
            <text:p text:style-name="P201"/>
          </table:table-cell>
        </table:table-row>
        <table:table-row>
          <table:table-cell table:style-name="Tabela7.A2" office:value-type="string">
            <text:p text:style-name="P159">W<text:span text:style-name="T7">ARTOŚCI ODŻYWCZE</text:span></text:p>
          </table:table-cell>
          <table:table-cell table:style-name="Tabela7.A2" office:value-type="string">
            <text:p text:style-name="P171">Energia:<text:span text:style-name="T37">2206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  <table:table-cell table:style-name="Tabela7.A2" office:value-type="string">
            <text:p text:style-name="P164"/>
          </table:table-cell>
          <table:table-cell table:style-name="Tabela7.A2" office:value-type="string">
            <text:p text:style-name="P163"/>
          </table:table-cell>
          <table:table-cell table:style-name="Tabela7.A2" office:value-type="string">
            <text:p text:style-name="P162"/>
          </table:table-cell>
          <table:table-cell table:style-name="Tabela7.F2" office:value-type="string">
            <text:p text:style-name="P201"/>
          </table:table-cell>
        </table:table-row>
      </table:table>
      <text:p text:style-name="P232"/>
      <text:p text:style-name="P232"/>
      <text:p text:style-name="P232"/>
      <text:p text:style-name="P232"><text:soft-page-break/></text:p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32"/>
      <text:p text:style-name="P202"><text:span text:style-name="T1">Jadłospis na dzień </text:span><text:span text:style-name="T5">1</text:span><text:span text:style-name="T1">.</text:span><text:span text:style-name="T2">0</text:span><text:span text:style-name="T5">7</text:span><text:span text:style-name="T2">.2024</text:span><text:span text:style-name="T1"> </text:span><text:span text:style-name="T4">(jadłospis może ulec zmianie)</text:span></text:p>
      <text:p text:style-name="P232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96">P<text:span text:style-name="T7">OSIŁEK</text:span></text:p>
          </table:table-cell>
          <table:table-cell table:style-name="Tabela5.A1" office:value-type="string">
            <text:p text:style-name="P197">DIETA PODSTAWOWA</text:p>
          </table:table-cell>
          <table:table-cell table:style-name="Tabela5.A1" office:value-type="string">
            <text:p text:style-name="P197">DIETA ŁATWOSTRAWNA</text:p>
          </table:table-cell>
          <table:table-cell table:style-name="Tabela5.A1" office:value-type="string">
            <text:p text:style-name="P198">DIETA Z OGR. ŁATWO PRZYSWAJALNYCH WĘGLOWODANÓW</text:p>
          </table:table-cell>
          <table:table-cell table:style-name="Tabela5.A1" office:value-type="string">
            <text:p text:style-name="P199">DIETA ŁATWOSTRAWNA BEZMLECZNA</text:p>
          </table:table-cell>
          <table:table-cell table:style-name="Tabela5.F1" office:value-type="string">
            <text:p text:style-name="P199">DIETA ŁATWOSTRAWNA Z OGR. TŁUSZCZU</text:p>
          </table:table-cell>
        </table:table-row>
        <table:table-row>
          <table:table-cell table:style-name="Tabela5.A2" office:value-type="string">
            <text:p text:style-name="P166">Ś<text:span text:style-name="T7">NIADANIE</text:span></text:p>
          </table:table-cell>
          <table:table-cell table:style-name="Tabela5.A2" office:value-type="string">
            <text:p text:style-name="P9"><text:span text:style-name="T91">Kasza jęcz. got.</text:span> na ml.350ml (A:1,7), kawa ml.250ml (A:1,7), chleb miesz.80g (A:1,3,6,7) masło 20g (A:7), <text:span text:style-name="T91">polędwica drobiowa 40g (A:6,9), ser edamski 40g (A:7), </text:span><text:span text:style-name="T99">ogórek konserwowy 50g (A:10), </text:span><text:span text:style-name="T91">sałata, </text:span></text:p>
          </table:table-cell>
          <table:table-cell table:style-name="Tabela5.A2" office:value-type="string">
            <text:p text:style-name="P9"><text:span text:style-name="T91">Kasza jęcz. got.</text:span> na ml.350ml (A:1,7), kawa ml.250ml (A:1,7), chleb miesz.80g (A:1,3,6,7) masło 20g (A:7), <text:span text:style-name="T91">polędwica drobiowa 40g (A:6,9), ser edamski 40g (A:7), sałata, </text:span></text:p>
          </table:table-cell>
          <table:table-cell table:style-name="Tabela5.A2" office:value-type="string">
            <text:p text:style-name="P9"><text:s/>Kawa ml.250ml (A:1,7), chleb miesz.80g (A:1,3,6,7) masło 10g (A:7), <text:span text:style-name="T91">polędwica drobiowa 40g (A:6,9), ser edamski 40g (A:7), sałata, </text:span></text:p>
          </table:table-cell>
          <table:table-cell table:style-name="Tabela5.A2" office:value-type="string">
            <text:p text:style-name="P9"><text:span text:style-name="T91">Kasza jagl. </text:span>na wyw.350ml (A:<text:span text:style-name="T8">9</text:span>), herbata.250ml, chleb miesz.80g (A:1,3,6,7) masło 10g (A:7), <text:span text:style-name="T91">polędwica drobiowa 60g (A:6,9), sałata, </text:span></text:p>
          </table:table-cell>
          <table:table-cell table:style-name="Tabela5.F2" office:value-type="string">
            <text:p text:style-name="P10"><text:span text:style-name="T91">Kasza jęcz. got.</text:span> na ml.350ml (A:1,7), kawa ml.250ml (A:1,7), chleb miesz.80g (A:1,3,6,7) masło 10g (A:7), <text:span text:style-name="T91">polędwica drobiowa 60g (A:6,9), </text:span><text:span text:style-name="T99">serek kanapkowy mini 30g (A:7), </text:span><text:span text:style-name="T91">sałata, </text:span></text:p>
          </table:table-cell>
        </table:table-row>
        <table:table-row>
          <table:table-cell table:style-name="Tabela5.A2" office:value-type="string">
            <text:p text:style-name="P167">II Ś<text:span text:style-name="T7">NIADANIE</text:span></text:p>
          </table:table-cell>
          <table:table-cell table:style-name="Tabela5.A2" office:value-type="string">
            <text:p text:style-name="P201"/>
          </table:table-cell>
          <table:table-cell table:style-name="Tabela5.A2" office:value-type="string">
            <text:p text:style-name="P201"/>
          </table:table-cell>
          <table:table-cell table:style-name="Tabela5.A2" office:value-type="string">
            <text:p text:style-name="P128">Kisiel ow. got. b/c z tartym jabłkiem 200ml, </text:p>
          </table:table-cell>
          <table:table-cell table:style-name="Tabela5.A2" office:value-type="string">
            <text:p text:style-name="P201"/>
          </table:table-cell>
          <table:table-cell table:style-name="Tabela5.F2" office:value-type="string">
            <text:p text:style-name="P201"/>
          </table:table-cell>
        </table:table-row>
        <table:table-row>
          <table:table-cell table:style-name="Tabela5.A2" office:value-type="string">
            <text:p text:style-name="P166">O<text:span text:style-name="T7">BIAD</text:span></text:p>
          </table:table-cell>
          <table:table-cell table:style-name="Tabela5.A2" office:value-type="string">
            <text:p text:style-name="P134">Zupa ogórkowa z mak. 350ml (A:1,7,9), jajko got. w <text:span text:style-name="T99">(11/2szt)</text:span>sosie musztardowym 1<text:span text:style-name="T99">5</text:span>0g (A:1,3,7,9,10), ziemniaki got. z kop. 250g, <text:span text:style-name="T99">surówka z marchwi i jabłka z jogurtem 100g (A:7),</text:span> kompot owocowy 250ml, <text:s/></text:p>
          </table:table-cell>
          <table:table-cell table:style-name="Tabela5.A2" office:value-type="string">
            <text:p text:style-name="P132">Zupa ogórkowa z ziemn. 350ml (A:1,7,9), ryż got. na ml. z tartym jabłkiem, cukrem i sosem jogurtowym 280g (A:7), <text:span text:style-name="T99">surówka z marchwi z ol. 100g, </text:span><text:s/>kompot owocowy 250ml, <text:s/></text:p>
          </table:table-cell>
          <table:table-cell table:style-name="Tabela5.A2" office:value-type="string">
            <text:p text:style-name="P133">Zupa ogórkowa z ziemn. 350ml (A:1,7,9), ryż got. na ml. z tartym jabłkiem i sosem jogurtowym 280g (A:7), <text:span text:style-name="T99">surówka z marchwi z ol. 100g, </text:span><text:s/>kompot owocowy b/c 250ml, </text:p>
          </table:table-cell>
          <table:table-cell table:style-name="Tabela5.A2" office:value-type="string">
            <text:p text:style-name="P133">Zupa ryżowa na wyw. 350ml (A:9), pulpet got. z warz. 100g (A:1,3,6,7,9), ziemniaki got. z kop. 250g, marchewka got. 150g (A:1,7), <text:span text:style-name="T99">surówka z marchwi z ol. 100g, <text:s/></text:span>kompot owocowy 250ml, <text:s/></text:p>
          </table:table-cell>
          <table:table-cell table:style-name="Tabela5.F2" office:value-type="string">
            <text:p text:style-name="P132">Zupa ziemniaczana z kop. 350ml (A:1,7,9), ryż got. na ml. z tartym jabłkiem, cukrem i sosem jogurtowym 280g (A:7), kompot owocowy 250ml, </text:p>
          </table:table-cell>
        </table:table-row>
        <text:soft-page-break/>
        <table:table-row>
          <table:table-cell table:style-name="Tabela5.A2" office:value-type="string">
            <text:p text:style-name="P166">P<text:span text:style-name="T7">ODWIECZOREK</text:span></text:p>
          </table:table-cell>
          <table:table-cell table:style-name="Tabela5.A2" office:value-type="string">
            <text:p text:style-name="P201"/>
          </table:table-cell>
          <table:table-cell table:style-name="Tabela5.A2" office:value-type="string">
            <text:p text:style-name="P201"/>
          </table:table-cell>
          <table:table-cell table:style-name="Tabela5.A2" office:value-type="string">
            <text:p text:style-name="P127">Kanapka z masłem, sałatą i serem edamskim (A:1,3,6,7), </text:p>
          </table:table-cell>
          <table:table-cell table:style-name="Tabela5.A2" office:value-type="string">
            <text:p text:style-name="P201"/>
          </table:table-cell>
          <table:table-cell table:style-name="Tabela5.F2" office:value-type="string">
            <text:p text:style-name="P201"/>
          </table:table-cell>
        </table:table-row>
        <table:table-row>
          <table:table-cell table:style-name="Tabela5.A2" office:value-type="string">
            <text:p text:style-name="P166">K<text:span text:style-name="T7">OLACJA</text:span></text:p>
          </table:table-cell>
          <table:table-cell table:style-name="Tabela5.A2" office:value-type="string">
            <text:p text:style-name="P16">Chleb <text:span text:style-name="T9">miesz.100g (A:1,3,6,7) masło 20g (A:7), </text:span><text:s/>herbata <text:span text:style-name="T10">250ml, </text:span><text:span text:style-name="T94">leczo z wędliną 200g (A:6,9,10), </text:span><text:span text:style-name="T99">serek kanapkowy mini 30g (A:7), </text:span><text:span text:style-name="T94">jabłko 50g, sałata, </text:span></text:p>
          </table:table-cell>
          <table:table-cell table:style-name="Tabela5.A2" office:value-type="string">
            <text:p text:style-name="P24">Chleb <text:span text:style-name="T9">miesz.100g (A:1,3,6,7) masło 20g (A:7), </text:span><text:s/>herbata <text:span text:style-name="T10">250ml, </text:span><text:span text:style-name="T93">szynka z indyka 60g (A:6,9), </text:span><text:span text:style-name="T99">serek kanapkowy mini 30g (A:7), </text:span><text:span text:style-name="T93">sałata, </text:span></text:p>
          </table:table-cell>
          <table:table-cell table:style-name="Tabela5.A2" office:value-type="string">
            <text:p text:style-name="P24">Chleb <text:span text:style-name="T9">miesz.100g (A:1,3,6,7) masło 10g (A:7), </text:span><text:s/>herbata <text:span text:style-name="T10">250ml, </text:span><text:span text:style-name="T93">szynka z indyka 60g (A:6,9), </text:span><text:span text:style-name="T99">serek kanapkowy mini 30g (A:7), </text:span><text:span text:style-name="T93">sałata, </text:span></text:p>
          </table:table-cell>
          <table:table-cell table:style-name="Tabela5.A2" office:value-type="string">
            <text:p text:style-name="P24">Chleb <text:span text:style-name="T9">miesz.100g (A:1,3,6,7) masło 10g (A:7), </text:span><text:s/>herbata <text:span text:style-name="T10">250ml, </text:span><text:span text:style-name="T93">szynka z indyka 60g (A:6,9), </text:span><text:span text:style-name="T99">miód nat. 25g, <text:s/></text:span><text:span text:style-name="T93">sałata, </text:span></text:p>
          </table:table-cell>
          <table:table-cell table:style-name="Tabela5.F2" office:value-type="string">
            <text:p text:style-name="P24">Chleb <text:span text:style-name="T9">miesz.100g (A:1,3,6,7) masło 10g (A:7), </text:span><text:s/>herbata <text:span text:style-name="T10">250ml, </text:span><text:span text:style-name="T93">szynka z indyka 60g (A:6,9), </text:span><text:span text:style-name="T99">serek kanapkowy mini 30g (A:7), </text:span><text:span text:style-name="T93">sałata, </text:span></text:p>
          </table:table-cell>
        </table:table-row>
        <table:table-row>
          <table:table-cell table:style-name="Tabela5.A2" office:value-type="string">
            <text:p text:style-name="P168">P<text:span text:style-name="T7">OSIŁEK UZUPEŁNIAJĄCY</text:span></text:p>
          </table:table-cell>
          <table:table-cell table:style-name="Tabela5.A2" office:value-type="string">
            <text:p text:style-name="P129">Budyń śmiet. 200ml (A:7), </text:p>
          </table:table-cell>
          <table:table-cell table:style-name="Tabela5.A2" office:value-type="string">
            <text:p text:style-name="P129">Budyń śmiet. 200ml (A:7), </text:p>
          </table:table-cell>
          <table:table-cell table:style-name="Tabela5.A2" office:value-type="string">
            <text:p text:style-name="P129">Sok pomidorowy 330ml, </text:p>
          </table:table-cell>
          <table:table-cell table:style-name="Tabela5.A2" office:value-type="string">
            <text:p text:style-name="P130">Sok pomidorowy 330ml, </text:p>
          </table:table-cell>
          <table:table-cell table:style-name="Tabela5.F2" office:value-type="string">
            <text:p text:style-name="P129">Budyń śmiet. 200ml (A:7), </text:p>
          </table:table-cell>
        </table:table-row>
        <table:table-row>
          <table:table-cell table:style-name="Tabela5.A2" office:value-type="string">
            <text:p text:style-name="P159">W<text:span text:style-name="T7">ARTOŚCI ODŻYWCZE</text:span>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162"/>
          </table:table-cell>
          <table:table-cell table:style-name="Tabela5.F2" office:value-type="string">
            <text:p text:style-name="P162"/>
          </table:table-cell>
        </table:table-row>
        <table:table-row>
          <table:table-cell table:style-name="Tabela5.A2" office:value-type="string">
            <text:p text:style-name="P201"/>
          </table:table-cell>
          <table:table-cell table:style-name="Tabela5.A2" office:value-type="string">
            <text:p text:style-name="P138">DIETA WYSOKOBIAŁKOWA</text:p>
            <text:p text:style-name="P146"/>
          </table:table-cell>
          <table:table-cell table:style-name="Tabela5.A2" office:value-type="string">
            <text:p text:style-name="P138">DIETA I PAPKOWATA – MIELONA</text:p>
          </table:table-cell>
          <table:table-cell table:style-name="Tabela5.A2" office:value-type="string">
            <text:p text:style-name="P143">ODDZIAŁ POŁOŻNICZY</text:p>
          </table:table-cell>
          <table:table-cell table:style-name="Tabela5.A2" office:value-type="string">
            <text:p text:style-name="P26">GINEKOLOGIA </text:p>
          </table:table-cell>
          <table:table-cell table:style-name="Tabela5.F2" office:value-type="string">
            <text:p text:style-name="P216">DIETA VI PŁYNNA </text:p>
            <text:p text:style-name="P221">WZMOCNIONA</text:p>
          </table:table-cell>
        </table:table-row>
        <table:table-row>
          <table:table-cell table:style-name="Tabela5.A2" office:value-type="string">
            <text:p text:style-name="P201"/>
          </table:table-cell>
          <table:table-cell table:style-name="Tabela5.A2" office:value-type="string">
            <text:p text:style-name="P60">Ś<text:span text:style-name="T7">NIADANIE - </text:span><text:span text:style-name="T91">Kasza jęcz. got.</text:span><text:span text:style-name="T64"> na ml.350ml (A:1,7), kawa ml.250ml (A:1,7), chleb miesz.80g (A:1,3,6,7) masło 20g (A:7), </text:span><text:span text:style-name="T91">polędwica drobiowa 40g (A:6,9), ser edamski 40g (A:7), sałata, </text:span></text:p>
            <text:p text:style-name="P60">O<text:span text:style-name="T7">BIAD - </text:span><text:span text:style-name="T93">Zupa ogórkowa z ziemn. 350ml (A:1,7,9), </text:span></text:p>
            <text:p text:style-name="P60"><text:span text:style-name="T7"><text:s/></text:span><text:span text:style-name="T93">pulpet got. </text:span><text:span text:style-name="T94">w sosie kop. 26</text:span><text:span text:style-name="T93">0g (A:1,3,6,7,9), ziemniaki got. z kop. 250g, marchewka got. 150g (A:1,7), kompot owocowy 250ml, <text:s/></text:span></text:p>
            <text:p text:style-name="P61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93">szynka z indyka 60g (A:6,9), </text:span><text:span text:style-name="T95">twarożek 60g </text:span><text:soft-page-break/><text:span text:style-name="T95">(A:7), </text:span><text:span text:style-name="T99">miód nat. 25g, </text:span><text:span text:style-name="T93">sałata, </text:span></text:p>
            <text:p text:style-name="P41">II Ś<text:span text:style-name="T7">NIADANIE – </text:span><text:span text:style-name="T94">Galaretka ow. z tartym jabłkiem 150g, chrupki kuk. 20g, </text:span></text:p>
            <text:p text:style-name="P81">P<text:span text:style-name="T7">OSIŁEK UZUPEŁNIAJĄCY - </text:span><text:span text:style-name="T92">Budyń śmiet. 200ml (A:7), </text:span></text:p>
          </table:table-cell>
          <table:table-cell table:style-name="Tabela5.A2" office:value-type="string">
            <text:p text:style-name="P185"><text:span text:style-name="T11">ŚNIADANIE – </text:span><text:span text:style-name="T12">Kasza manna na</text:span><text:span text:style-name="T11"> ml. + suchary</text:span></text:p>
            <text:p text:style-name="P185"><text:span text:style-name="T11"><text:s/>+ żółtko </text:span><text:span text:style-name="T13">got.</text:span><text:span text:style-name="T11">+ masło-zmiks, serek </text:span><text:span text:style-name="T14">waniliowy</text:span><text:span text:style-name="T12">(A:1,</text:span><text:span text:style-name="T15">3,</text:span><text:span text:style-name="T12">7)</text:span></text:p>
            <text:p text:style-name="P186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187"><text:span text:style-name="T11">KOLACJA – Zupa ryżowa na wyw. + mięso</text:span><text:line-break/><text:span text:style-name="T11">+ żółtko </text:span><text:span text:style-name="T15">got.</text:span><text:span text:style-name="T11"> zmiksowana + mięso mielone</text:span><text:span text:style-name="T12">(A:1,3,9)</text:span></text:p>
            <text:p text:style-name="P192"><text:span text:style-name="T11">II ŚNIADANIE- </text:span><text:span text:style-name="T16">Jogurt </text:span><text:span text:style-name="T17">owocowy</text:span><text:span text:style-name="T12">(A:7)</text:span></text:p>
            <text:p text:style-name="P205">PODWIECZOREK – Kisiel owocowy</text:p>
            <text:p text:style-name="P207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5.A2" office:value-type="string">
            <text:p text:style-name="P59">Ś<text:span text:style-name="T7">NIADANIE -</text:span><text:span text:style-name="T91">Kasza jęcz. got.</text:span><text:span text:style-name="T7"> na ml.350ml (A:1,7), kakao ml.250ml (A:1,6,7), chleb miesz.80g (A:1,3,6,7) masło 20g (A:7), </text:span><text:span text:style-name="T91">polędwica drobiowa 40g (A:6,9), ser edamski 40g (A:7), sałata, </text:span></text:p>
            <text:p text:style-name="P60">O<text:span text:style-name="T7">BIAD - </text:span><text:span text:style-name="T93">Zupa ziemniaczana z kop. 350ml (A:1,7,9), ryż got. na ml. z tartym jabłkiem, cukrem i sosem jogurtowym 280g (A:7), kompot owocowy 250ml,</text:span></text:p>
            <text:p text:style-name="P6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93">szynka z indyka 60g (A:6,9), </text:span><text:span text:style-name="T99">serek kanapkowy mini 30g </text:span><text:soft-page-break/><text:span text:style-name="T99">(A:7), </text:span><text:span text:style-name="T93">sałata, </text:span></text:p>
            <text:p text:style-name="P60">II Ś<text:span text:style-name="T7">NIADANIE - </text:span><text:span text:style-name="T94">Galaretka ow. z tartym jabłkiem 150g, chrupki kuk. 20g,</text:span></text:p>
            <text:p text:style-name="P81">P<text:span text:style-name="T7">OSIŁEK UZUPEŁNIAJĄCY - </text:span><text:span text:style-name="T92">Budyń śmiet. 200ml (A:7), </text:span></text:p>
          </table:table-cell>
          <table:table-cell table:style-name="Tabela5.A2" office:value-type="string">
            <text:p text:style-name="P65">Ś<text:span text:style-name="T7">NIADANIE - </text:span><text:span text:style-name="T91">Kasza jęcz. got.</text:span><text:span text:style-name="T64"> na ml.350ml (A:1,7), kawa ml.250ml (A:1,7), chleb miesz.80g (A:1,3,6,7) masło 20g (A:7), </text:span><text:span text:style-name="T91">polędwica drobiowa 40g (A:6,9), ser edamski 40g (A:7), </text:span><text:span text:style-name="T99">ogórek konserwowy 50g (A:10), </text:span><text:span text:style-name="T91">sałata, </text:span></text:p>
            <text:p text:style-name="P65">O<text:span text:style-name="T7">BIAD - </text:span><text:span text:style-name="T93">Zupa ogórkowa z ziemn. 350ml (A:1,7,9), ryż got. na ml. z tartym jabłkiem, cukrem i sosem jogurtowym 280g (A:7), </text:span><text:span text:style-name="T99">surówka z marchwi z ol. 100g, </text:span><text:span text:style-name="T93"><text:s/>kompot owocowy 250ml,</text:span><text:span text:style-name="T7"> </text:span></text:p>
            <text:p text:style-name="P65">K<text:span text:style-name="T7">OLACJA - </text:span><text:span text:style-name="T65">Chleb </text:span><text:span text:style-name="T9">miesz.100g (A:1,3,6,7) masło 20g (A:7), </text:span><text:span text:style-name="T65"><text:s/>herbata </text:span><text:soft-page-break/><text:span text:style-name="T10">250ml, </text:span><text:span text:style-name="T94">leczo z wędliną 200g (A:6,9,10), </text:span><text:span text:style-name="T99">serek kanapkowy mini 30g (A:7), </text:span><text:span text:style-name="T94">jabłko 50g, sałata, </text:span></text:p>
            <text:p text:style-name="P60">II Ś<text:span text:style-name="T7">NIADANIE - </text:span><text:span text:style-name="T94">Galaretka ow. z tartym jabłkiem 150g, chrupki kuk. 20g,</text:span></text:p>
            <text:p text:style-name="P81">P<text:span text:style-name="T7">OSIŁEK UZUPEŁNIAJĄCY - </text:span><text:span text:style-name="T92">Budyń śmiet. 200ml (A:7), </text:span></text:p>
          </table:table-cell>
          <table:table-cell table:style-name="Tabela5.F2" office:value-type="string">
            <text:p text:style-name="P31">ŚNIADANIE -Kasza manna na wyw.+ mięso</text:p>
            <text:p text:style-name="P191"><text:span text:style-name="T11">+ żółtko </text:span><text:span text:style-name="T13">got.</text:span><text:span text:style-name="T11">–zmiks., </text:span><text:span text:style-name="T18">serek </text:span><text:span text:style-name="T19">naturalny(A:1,</text:span><text:span text:style-name="T15">3,</text:span><text:span text:style-name="T19">7,9)</text:span></text:p>
            <text:p text:style-name="P186"><text:span text:style-name="T11">OBIAD –</text:span><text:span text:style-name="T20">Homogenat</text:span></text:p>
            <text:p text:style-name="P35">KOLACJA – <text:s text:c="2"/>Zupa ryżowa na wyw. + mięso<text:line-break/>+ żółtko <text:span text:style-name="T33">got.</text:span> - zmiksowana <text:span text:style-name="T34">(A:1,3,9)</text:span></text:p>
            <text:p text:style-name="P192"><text:span text:style-name="T11">II ŚNIADANIE- </text:span><text:span text:style-name="T16">Jogurt naturalny</text:span><text:span text:style-name="T12">(A:7)</text:span></text:p>
            <text:p text:style-name="P210">PODWIECZOREK – <text:s/><text:span text:style-name="T35">Kisiel owocowy b/c- płynny</text:span></text:p>
            <text:p text:style-name="P210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</table:table-row>
        <table:table-row>
          <table:table-cell table:style-name="Tabela5.A2" office:value-type="string">
            <text:p text:style-name="P159">W<text:span text:style-name="T7">ARTOŚCI ODŻYWCZE</text:span></text:p>
          </table:table-cell>
          <table:table-cell table:style-name="Tabela5.A2" office:value-type="string">
            <text:p text:style-name="P179"/>
          </table:table-cell>
          <table:table-cell table:style-name="Tabela5.A2" office:value-type="string">
            <text:p text:style-name="P171">Energia:<text:span text:style-name="T36">2113,8</text:span>kcal</text:p>
            <text:p text:style-name="P174">Białko:<text:span text:style-name="T36">11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<text:span text:style-name="T36">34,01</text:span>g</text:p>
            <text:p text:style-name="P179">Błonnik-<text:span text:style-name="T36">26,02</text:span>g</text:p>
            <text:p text:style-name="P229">Sól<text:span text:style-name="T36">3,1</text:span>-g</text:p>
          </table:table-cell>
          <table:table-cell table:style-name="Tabela5.A2" office:value-type="string">
            <text:p text:style-name="P176"/>
          </table:table-cell>
          <table:table-cell table:style-name="Tabela5.A2" office:value-type="string">
            <text:p text:style-name="P176"/>
          </table:table-cell>
          <table:table-cell table:style-name="Tabela5.F2" office:value-type="string">
            <text:p text:style-name="P171">Energia:<text:span text:style-name="T37">2204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</table:table-row>
        <table:table-row>
          <table:table-cell table:style-name="Tabela5.A2" office:value-type="string">
            <text:p text:style-name="P160"/>
          </table:table-cell>
          <table:table-cell table:style-name="Tabela5.A2" office:value-type="string">
            <text:p text:style-name="P148">DIETA <text:span text:style-name="T39">V</text:span>I PAPKOWATA – MIELONA</text:p>
          </table:table-cell>
          <table:table-cell table:style-name="Tabela5.A2" office:value-type="string">
            <text:p text:style-name="P139">DIETA <text:span text:style-name="T40">VI <text:s/></text:span><text:span text:style-name="T41">Z OGR. TŁUSZCZU</text:span></text:p>
          </table:table-cell>
          <table:table-cell table:style-name="Tabela5.A2" office:value-type="string">
            <text:p text:style-name="P143">ODDZIAŁ P<text:span text:style-name="T42">EDIATRYCZNY</text:span></text:p>
          </table:table-cell>
          <table:table-cell table:style-name="Tabela5.A2" office:value-type="string">
            <text:p text:style-name="P140">DIETA <text:span text:style-name="T43">Z OGR. TŁUSZCZU </text:span><text:s/><text:span text:style-name="T40">BEZMLECZNA</text:span></text:p>
          </table:table-cell>
          <table:table-cell table:style-name="Tabela5.F2" office:value-type="string">
            <text:p text:style-name="P143">DIETA VI WYSOKOBIAŁKOWA</text:p>
          </table:table-cell>
        </table:table-row>
        <table:table-row>
          <table:table-cell table:style-name="Tabela5.A2" office:value-type="string">
            <text:p text:style-name="P160"/>
          </table:table-cell>
          <table:table-cell table:style-name="Tabela5.A2" office:value-type="string">
            <text:p text:style-name="P33">ŚNIADANIE -Zupa ryżowa na wyw. + mięso </text:p>
            <text:p text:style-name="P33">+ żółtko <text:span text:style-name="T44">got.</text:span>–zmiks., </text:p>
            <text:p text:style-name="P37">serek naturalny, <text:span text:style-name="T34">(A:3,7,9)</text:span></text:p>
            <text:p text:style-name="P186"><text:span text:style-name="T11">OBIAD – Kasza manna <text:s/>na wyw. + mięso </text:span><text:line-break/><text:span text:style-name="T11">- zmiks.+ mięso mielone</text:span><text:span text:style-name="T12">(A:1,9)</text:span></text:p>
            <text:p text:style-name="P39">KOLACJA – Zupa ryżowa na wyw. + mięso<text:line-break/>+ żółtko <text:span text:style-name="T45">got. -</text:span>zmiks. + mięso mielone<text:span text:style-name="T34">(A:3,9)</text:span></text:p>
            <text:p text:style-name="P27">II ŚNIADANIE- <text:span text:style-name="T46">Jogurt naturalny </text:span><text:span text:style-name="T47">(A:7)</text:span></text:p>
            <text:p text:style-name="P210">PODWIECZOREK – <text:span text:style-name="T35">Kisiel owocowy b/c</text:span></text:p>
            <text:p text:style-name="P210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5.A2" office:value-type="string">
            <text:p text:style-name="P60">Ś<text:span text:style-name="T7">NIADANIE - </text:span><text:span text:style-name="T64">Kawa ml.250ml (A:1,7), chleb miesz.80g (A:1,3,6,7) masło 10g (A:7), </text:span><text:span text:style-name="T91">polędwica drobiowa 40g (A:6,9), ser edamski 40g (A:7), sałata, </text:span></text:p>
            <text:p text:style-name="P60">O<text:span text:style-name="T7">BIAD - </text:span><text:span text:style-name="T93">Zupa ziemniaczana z kop. 350ml (A:1,7,9), ryż got. na ml. z tartym jabłkiem i sosem jogurtowym 280g (A:7), kompot owocowy </text:span><text:span text:style-name="T94">b/c </text:span><text:span text:style-name="T93">250ml, </text:span></text:p>
            <text:p text:style-name="P65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93">szynka z indyka 60g (A:6,9), </text:span><text:span text:style-name="T99">serek kanapkowy mini 30g </text:span><text:soft-page-break/><text:span text:style-name="T99">(A:7),</text:span><text:span text:style-name="T93"> sałata, </text:span></text:p>
            <text:p text:style-name="P60">II Ś<text:span text:style-name="T7">NIADANIE - </text:span><text:span text:style-name="T92">Kisiel ow. got. b/c z tartym jabłkiem 200ml, </text:span></text:p>
            <text:p text:style-name="P92">PODWIECZOREK – <text:span text:style-name="T94">Jogurt naturalny 100g (A:7), </text:span></text:p>
            <text:p text:style-name="P82">P<text:span text:style-name="T7">OSIŁEK UZUPEŁNIAJĄCY - </text:span><text:span text:style-name="T92">Sok pomidorowy 330ml,</text:span></text:p>
          </table:table-cell>
          <table:table-cell table:style-name="Tabela5.A2" office:value-type="string">
            <text:p text:style-name="P59">Ś<text:span text:style-name="T7">NIADANIE - </text:span><text:span text:style-name="T91">Kasza jęcz. got.</text:span><text:span text:style-name="T7"> na ml.350ml (A:1,7), kakao ml.250ml (A:1,6,7), chleb miesz.80g (A:1,3,6,7) masło 20g (A:7), dżem, </text:span><text:span text:style-name="T91">polędwica drobiowa 40g (A:6,9), ser edamski 40g (A:7), sałata, </text:span></text:p>
            <text:p text:style-name="P65">O<text:span text:style-name="T7">BIAD - </text:span><text:span text:style-name="T93">Zupa ogórkowa z ziemn. 350ml (A:1,7,9), ryż got. na ml. z tartym jabłkiem, cukrem i sosem jogurtowym 280g (A:7), </text:span><text:span text:style-name="T99">surówka z marchwi z ol. 100g, </text:span><text:span text:style-name="T93"><text:s/>kompot owocowy 250ml, </text:span></text:p>
            <text:p text:style-name="P65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94">dżem, </text:span><text:span text:style-name="T93">szynka z </text:span><text:soft-page-break/><text:span text:style-name="T93">indyka 60g (A:6,9), </text:span><text:span text:style-name="T99">serek kanapkowy mini 30g (A:7), </text:span><text:span text:style-name="T93">sałata, </text:span></text:p>
            <text:p text:style-name="P60">II Ś<text:span text:style-name="T7">NIADANIE - </text:span><text:span text:style-name="T94">Galaretka ow. z tartym jabłkiem 150g, chrupki kuk. 20g,</text:span></text:p>
            <text:p text:style-name="P81">P<text:span text:style-name="T7">OSIŁEK UZUPEŁNIAJĄCY - </text:span><text:span text:style-name="T92">Budyń śmiet. 200ml (A:7), </text:span></text:p>
          </table:table-cell>
          <table:table-cell table:style-name="Tabela5.A2" office:value-type="string">
            <text:p text:style-name="P60">Ś<text:span text:style-name="T7">NIADANIE - </text:span><text:span text:style-name="T91">Kasza jagl. </text:span><text:span text:style-name="T64">na wyw.350ml (A:</text:span><text:span text:style-name="T8">9</text:span><text:span text:style-name="T64">), herbata.250ml, chleb miesz.80g (A:1,3,6,7) masło 10g (A:7), </text:span><text:span text:style-name="T91">polędwica drobiowa 60g (A:6,9), sałata, </text:span></text:p>
            <text:p text:style-name="P60">O<text:span text:style-name="T7">BIAD - </text:span><text:span text:style-name="T93">Zupa ryżowa na wyw. 350ml (A:9), pulpet got. z warz. 100g (A:1,3,6,7,9), ziemniaki got. z kop. 250g, marchewka got. 150g (A:1,7), kompot owocowy 250ml, <text:s/></text:span></text:p>
            <text:p text:style-name="P60">K<text:span text:style-name="T7">OLACJA - </text:span><text:span text:style-name="T65">Chleb </text:span><text:span text:style-name="T9">miesz.100g (A:1,3,6,7) masło 10g (A:7), </text:span><text:span text:style-name="T65"><text:s/>herbata </text:span><text:span text:style-name="T10">250ml, </text:span><text:span text:style-name="T93">szynka z indyka 60g (A:6,9), sałata, </text:span></text:p>
            <text:p text:style-name="P60"><text:soft-page-break/>II Ś<text:span text:style-name="T7">NIADANIE - <text:s/></text:span><text:span text:style-name="T94">Galaretka ow. z tartym jabłkiem 150g, chrupki kuk. 20g,</text:span></text:p>
            <text:p text:style-name="P156">P<text:span text:style-name="T7">OSIŁEK UZUPEŁNIAJĄCY - </text:span><text:span text:style-name="T54">Sok owocowo – warzywny </text:span><text:span text:style-name="T55">300ml, </text:span></text:p>
          </table:table-cell>
          <table:table-cell table:style-name="Tabela5.F2" office:value-type="string">
            <text:p text:style-name="P61">Ś<text:span text:style-name="T7">NIADANIE - <text:s/></text:span><text:span text:style-name="T64">Kawa ml.250ml (A:1,7), chleb miesz.80g (A:1,3,6,7) masło 10g (A:7), </text:span><text:span text:style-name="T91">polędwica drobiowa 40g (A:6,9), ser edamski 40g (A:7), sałata, </text:span></text:p>
            <text:p text:style-name="P61">O<text:span text:style-name="T7">BIAD - </text:span><text:span text:style-name="T93">Zupa ogórkowa z ziemn. 350ml (A:1,7,9), </text:span></text:p>
            <text:p text:style-name="P61"><text:span text:style-name="T7"><text:s/></text:span><text:span text:style-name="T93">pulpet got. </text:span><text:span text:style-name="T94">w sosie kop. 26</text:span><text:span text:style-name="T93">0g (A:1,3,6,7,9), ziemniaki got. z kop. 250g, marchewka got. 150g (A:1,7), kompot owocowy </text:span><text:span text:style-name="T95">b/c </text:span><text:span text:style-name="T93">250ml, <text:s/></text:span></text:p>
            <text:p text:style-name="P61">K<text:span text:style-name="T7">OLACJA - </text:span><text:span text:style-name="T65">Chleb </text:span><text:span text:style-name="T9">miesz.100g (A:1,3,6,7) masło 20g (A:7), </text:span><text:span text:style-name="T65"><text:s/>herbata </text:span><text:span text:style-name="T10">250ml, </text:span><text:span text:style-name="T93">szynka z indyka 60g (A:6,9), </text:span><text:span text:style-name="T95">twarożek <text:s/></text:span><text:soft-page-break/><text:span text:style-name="T95">60g (A:7), </text:span><text:span text:style-name="T93">sałata, </text:span></text:p>
            <text:p text:style-name="P60">II Ś<text:span text:style-name="T7">NIADANIE - </text:span><text:span text:style-name="T92">Kisiel ow. got. b/c z tartym jabłkiem 200ml, </text:span></text:p>
            <text:p text:style-name="P94">PODWIECZOREK - <text:span text:style-name="T92">Kanapka z masłem, sałatą i serem edamskim (A:1,3,6,7), </text:span></text:p>
            <text:p text:style-name="P82">P<text:span text:style-name="T7">OSIŁEK UZUPEŁNIAJĄCY - </text:span><text:span text:style-name="T92">Sok pomidorowy 330ml,</text:span></text:p>
          </table:table-cell>
        </table:table-row>
        <table:table-row>
          <table:table-cell table:style-name="Tabela5.A2" office:value-type="string">
            <text:p text:style-name="P159">W<text:span text:style-name="T7">ARTOŚCI ODŻYWCZE</text:span></text:p>
          </table:table-cell>
          <table:table-cell table:style-name="Tabela5.A2" office:value-type="string">
            <text:p text:style-name="P171">Energia:<text:span text:style-name="T36">2125,3</text:span>kcal</text:p>
            <text:p text:style-name="P174">Białko:<text:span text:style-name="T56">95,02</text:span>g</text:p>
            <text:p text:style-name="P174">Tłuszcz:<text:span text:style-name="T36">79,15</text:span>g</text:p>
            <text:p text:style-name="P174">w tym kw.tłu.nasyc.:<text:span text:style-name="T36">32,45</text:span>g</text:p>
            <text:p text:style-name="P174">Węglowodany:<text:span text:style-name="T36">231,03</text:span>g</text:p>
            <text:p text:style-name="P172">w tym cukry: <text:span text:style-name="T57">24,01</text:span>g</text:p>
            <text:p text:style-name="P179">Błonnik-<text:span text:style-name="T36">27,02</text:span>g</text:p>
            <text:p text:style-name="P231">Sól<text:span text:style-name="T36">3,1</text:span>-g</text:p>
          </table:table-cell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162"/>
          </table:table-cell>
          <table:table-cell table:style-name="Tabela5.F2" office:value-type="string">
            <text:p text:style-name="P162"/>
          </table:table-cell>
        </table:table-row>
        <table:table-row>
          <table:table-cell table:style-name="Tabela5.A2" office:value-type="string">
            <text:p text:style-name="P160"/>
          </table:table-cell>
          <table:table-cell table:style-name="Tabela5.A2" office:value-type="string">
            <text:p text:style-name="P216">DIETA <text:s/>PŁYNNA </text:p>
            <text:p text:style-name="P221">WZMOCNIONA</text:p>
          </table:table-cell>
          <table:table-cell table:style-name="Tabela5.A2" office:value-type="string">
            <text:p text:style-name="P144">DIETA PODSTAWOWA <text:s/>paliatywn<text:span text:style-name="T58">y</text:span></text:p>
          </table:table-cell>
          <table:table-cell table:style-name="Tabela5.A2" office:value-type="string">
            <text:p text:style-name="P150">DIETA <text:span text:style-name="T59">WEGETARIAŃSKA</text:span></text:p>
          </table:table-cell>
          <table:table-cell table:style-name="Tabela5.A2" office:value-type="string">
            <text:p text:style-name="P226">DIETA PODSTAWOWA </text:p>
            <text:p text:style-name="P227">pediatryczny</text:p>
          </table:table-cell>
          <table:table-cell table:style-name="Tabela5.F2" office:value-type="string">
            <text:p text:style-name="P201"/>
          </table:table-cell>
        </table:table-row>
        <table:table-row>
          <table:table-cell table:style-name="Tabela5.A2" office:value-type="string">
            <text:p text:style-name="P160"/>
          </table:table-cell>
          <table:table-cell table:style-name="Tabela5.A2" office:value-type="string">
            <text:p text:style-name="P185"><text:span text:style-name="T11">ŚNIADANIE -Zupa ml. + suchary + masło</text:span><text:span text:style-name="T21">+ żółtko got.</text:span><text:span text:style-name="T11"><text:line-break/>-zmiksowana, serek waniliowy</text:span><text:span text:style-name="T12">(A:1,</text:span><text:span text:style-name="T26">3,</text:span><text:span text:style-name="T12">7,)</text:span></text:p>
            <text:p text:style-name="P186"><text:span text:style-name="T11">OBIAD – </text:span><text:span text:style-name="T20">Homogenat</text:span></text:p>
            <text:p text:style-name="P187"><text:span text:style-name="T11">KOLACJA – <text:s text:c="2"/>Zupa ryżowa na wyw. + mięso<text:line-break/>+ żółtko </text:span><text:span text:style-name="T15">got. - </text:span><text:span text:style-name="T11">zmiks. </text:span><text:span text:style-name="T12">(A:3,9)</text:span></text:p>
            <text:p text:style-name="P188"><text:span text:style-name="T11">II ŚNIADANIE- </text:span><text:span text:style-name="T22">Jogurt naturalny</text:span><text:span text:style-name="T12">(A:7)</text:span></text:p>
            <text:p text:style-name="P213">PODWIECZOREK – <text:span text:style-name="T60"><text:s/>Kisiel owocowy - płynny</text:span></text:p>
            <text:p text:style-name="P211"><text:span text:style-name="T29">P</text:span><text:span text:style-name="T30">osiłek uzupełniający</text:span><text:span text:style-name="T32"> -Sok owocowo – warzywny</text:span></text:p>
            <text:p text:style-name="P223"/>
          </table:table-cell>
          <table:table-cell table:style-name="Tabela5.A2" office:value-type="string">
            <text:p text:style-name="P65">Ś<text:span text:style-name="T7">NIADANIE - </text:span><text:span text:style-name="T91">Kasza jęcz. got.</text:span><text:span text:style-name="T64"> na ml.350ml (A:1,7), kawa ml.250ml (A:1,7), chleb miesz.80g (A:1,3,6,7) masło 20g (A:7), </text:span><text:span text:style-name="T91">polędwica drobiowa 40g (A:6,9), ser edamski 40g (A:7), </text:span><text:span text:style-name="T99">ogórek konserwowy 50g (A:10), </text:span><text:span text:style-name="T91">sałata, </text:span></text:p>
            <text:p text:style-name="P65">O<text:span text:style-name="T7">BIAD - </text:span><text:span text:style-name="T93">Zupa ogórkowa z ziemn. 350ml (A:1,7,9), ryż got. na ml. z tartym jabłkiem, cukrem i sosem jogurtowym 280g (A:7), </text:span><text:span text:style-name="T99">surówka z marchwi z ol. 100g, </text:span><text:span text:style-name="T93"><text:s/>kompot owocowy 250ml,</text:span><text:span text:style-name="T7"> </text:span></text:p>
            <text:p text:style-name="P65">K<text:span text:style-name="T7">OLACJA - </text:span><text:span text:style-name="T65">Chleb </text:span><text:span text:style-name="T9">miesz.100g (A:1,3,6,7) </text:span><text:soft-page-break/><text:span text:style-name="T9">masło 20g (A:7), </text:span><text:span text:style-name="T65"><text:s/>herbata </text:span><text:span text:style-name="T10">250ml, </text:span><text:span text:style-name="T94">leczo z wędliną 200g (A:6,9,10), </text:span><text:span text:style-name="T99">serek kanapkowy mini 30g (A:7), </text:span><text:span text:style-name="T94">jabłko 50g, sałata, </text:span></text:p>
            <text:p text:style-name="P61">II Ś<text:span text:style-name="T7">NIADANIE - </text:span><text:span text:style-name="T94">Galaretka ow. z tartym jabłkiem 150g, chrupki kuk. 20g,</text:span></text:p>
            <text:p text:style-name="P83">P<text:span text:style-name="T7">OSIŁEK UZUPEŁNIAJĄCY - </text:span><text:span text:style-name="T92">Budyń śmiet. 200ml (A:7), </text:span></text:p>
          </table:table-cell>
          <table:table-cell table:style-name="Tabela5.A2" office:value-type="string">
            <text:p text:style-name="P65">Ś<text:span text:style-name="T7">NIADANIE - </text:span><text:span text:style-name="T91">Kasza jęcz. got.</text:span><text:span text:style-name="T64"> na ml.350ml (A:1,7), kawa ml.250ml (A:1,7), chleb miesz.80g (A:1,3,6,7) masło 20g (A:7),</text:span><text:span text:style-name="T91"> ser edamski </text:span><text:span text:style-name="T95">6</text:span><text:span text:style-name="T91">0g (A:7), </text:span><text:span text:style-name="T99">ogórek konserwowy 50g (A:10),</text:span><text:span text:style-name="T91"> sałata, </text:span></text:p>
            <text:p text:style-name="P65">O<text:span text:style-name="T7">BIAD - </text:span><text:span text:style-name="T93">Zupa ogórkowa z ziemn. 350ml (A:1,7,9), ryż got. na ml. z tartym jabłkiem, cukrem i sosem jogurtowym 280g (A:7), <text:s/></text:span><text:span text:style-name="T99">surówka z marchwi z ol. 100g, </text:span><text:span text:style-name="T93">kompot owocowy 250ml,</text:span><text:span text:style-name="T7"> </text:span></text:p>
            <text:p text:style-name="P65">K<text:span text:style-name="T7">OLACJA - </text:span><text:span text:style-name="T65">Chleb </text:span><text:span text:style-name="T9">miesz.100g (A:1,3,6,7) masło 20g (A:7), </text:span><text:span text:style-name="T65"><text:s/>herbata </text:span><text:soft-page-break/><text:span text:style-name="T10">250ml, </text:span><text:span text:style-name="T94">leczo </text:span><text:span text:style-name="T99">wegetariańskie</text:span><text:span text:style-name="T94"> 200g (A:6,9,10), </text:span><text:span text:style-name="T99">serek kanapkowy mini 30g (A:7), </text:span><text:span text:style-name="T94">jabłko 50g, sałata, </text:span></text:p>
            <text:p text:style-name="P61">II Ś<text:span text:style-name="T7">NIADANIE - </text:span><text:span text:style-name="T94">Galaretka ow. z tartym jabłkiem 150g, chrupki kuk. 20g,</text:span></text:p>
            <text:p text:style-name="P83">P<text:span text:style-name="T7">OSIŁEK UZUPEŁNIAJĄCY - </text:span><text:span text:style-name="T92">Budyń śmiet. 200ml (A:7), </text:span></text:p>
          </table:table-cell>
          <table:table-cell table:style-name="Tabela5.A2" office:value-type="string">
            <text:p text:style-name="P65">Ś<text:span text:style-name="T7">NIADANIE - </text:span><text:span text:style-name="T91">Kasza jęcz. got.</text:span><text:span text:style-name="T64"> na ml.350ml (A:1,7), kawa ml.250ml (A:1,7), chleb miesz.80g (A:1,3,6,7) masło 20g (A:7), </text:span><text:span text:style-name="T91">polędwica drobiowa 40g (A:6,9), ser edamski 40g (A:7), </text:span><text:span text:style-name="T99">ogórek konserwowy 50g (A:10), </text:span><text:span text:style-name="T91">sałata, </text:span></text:p>
            <text:p text:style-name="P65">O<text:span text:style-name="T7">BIAD - </text:span><text:span text:style-name="T93">Zupa ogórkowa z ziemn. 350ml (A:1,7,9), ryż got. na ml. z tartym jabłkiem, cukrem i sosem jogurtowym 280g (A:7), <text:s/></text:span><text:span text:style-name="T99">surówka z marchwi z ol. 100g, </text:span><text:span text:style-name="T93">kompot owocowy 250ml,</text:span><text:span text:style-name="T7"> </text:span></text:p>
            <text:p text:style-name="P65">K<text:span text:style-name="T7">OLACJA - </text:span><text:span text:style-name="T65">Chleb </text:span><text:span text:style-name="T9">miesz.100g (A:1,3,6,7) </text:span><text:soft-page-break/><text:span text:style-name="T9">masło 20g (A:7), </text:span><text:span text:style-name="T65"><text:s/>herbata </text:span><text:span text:style-name="T10">250ml, </text:span><text:span text:style-name="T94">leczo z wędliną 200g (A:6,9,10), </text:span><text:span text:style-name="T99">serek kanapkowy mini 30g (A:7), </text:span><text:span text:style-name="T94">jabłko 50g, sałata, </text:span></text:p>
            <text:p text:style-name="P61">II Ś<text:span text:style-name="T7">NIADANIE - </text:span><text:span text:style-name="T94">Galaretka ow. z tartym jabłkiem 150g, chrupki kuk. 20g,</text:span></text:p>
            <text:p text:style-name="P83">P<text:span text:style-name="T7">OSIŁEK UZUPEŁNIAJĄCY - </text:span><text:span text:style-name="T92">Budyń śmiet. 200ml (A:7), </text:span></text:p>
          </table:table-cell>
          <table:table-cell table:style-name="Tabela5.F2" office:value-type="string">
            <text:p text:style-name="P201"/>
          </table:table-cell>
        </table:table-row>
        <table:table-row>
          <table:table-cell table:style-name="Tabela5.A2" office:value-type="string">
            <text:p text:style-name="P159">W<text:span text:style-name="T7">ARTOŚCI ODŻYWCZE</text:span></text:p>
          </table:table-cell>
          <table:table-cell table:style-name="Tabela5.A2" office:value-type="string">
            <text:p text:style-name="P171">Energia:<text:span text:style-name="T37">2206,08</text:span>kcal</text:p>
            <text:p text:style-name="P174">Białko:<text:span text:style-name="T38">101,2</text:span>g</text:p>
            <text:p text:style-name="P174">Tłuszcz:<text:span text:style-name="T37">63,01</text:span>g</text:p>
            <text:p text:style-name="P174">w tym kw.tłu.nasyc.:<text:span text:style-name="T37">23,08</text:span>g</text:p>
            <text:p text:style-name="P174">Węglowodany:<text:span text:style-name="T38">320,02</text:span>g</text:p>
            <text:p text:style-name="P172">w tym cukry:<text:span text:style-name="T37">21,01</text:span>g</text:p>
            <text:p text:style-name="P179">Błonnik-<text:span text:style-name="T37">30,12</text:span>g</text:p>
            <text:p text:style-name="P231">Sól-<text:span text:style-name="T37">2,7</text:span>g</text:p>
          </table:table-cell>
          <table:table-cell table:style-name="Tabela5.A2" office:value-type="string">
            <text:p text:style-name="P164"/>
          </table:table-cell>
          <table:table-cell table:style-name="Tabela5.A2" office:value-type="string">
            <text:p text:style-name="P162"/>
          </table:table-cell>
          <table:table-cell table:style-name="Tabela5.A2" office:value-type="string">
            <text:p text:style-name="P162"/>
          </table:table-cell>
          <table:table-cell table:style-name="Tabela5.F2" office:value-type="string">
            <text:p text:style-name="P2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06:00:04.545000000</meta:creation-date>
    <dc:date>2024-06-21T05:59:32.129000000</dc:date>
    <meta:editing-duration>PT59M9S</meta:editing-duration>
    <meta:editing-cycles>10</meta:editing-cycles>
    <meta:generator>LibreOffice/24.2.0.3$Windows_X86_64 LibreOffice_project/da48488a73ddd66ea24cf16bbc4f7b9c08e9bea1</meta:generator>
    <meta:print-date>2024-06-21T05:59:23.653000000</meta:print-date>
    <meta:document-statistic meta:table-count="7" meta:image-count="0" meta:object-count="0" meta:page-count="31" meta:paragraph-count="1183" meta:word-count="11027" meta:character-count="76897" meta:non-whitespace-character-count="66140"/>
  </office:meta>
</office:document-meta>
</file>