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201cm" table:align="margins"/>
    </style:style>
    <style:style style:name="Tabela1.A" style:family="table-column">
      <style:table-column-properties style:column-width="4.697cm" style:rel-column-width="10914*"/>
    </style:style>
    <style:style style:name="Tabela1.B" style:family="table-column">
      <style:table-column-properties style:column-width="4.701cm" style:rel-column-width="10922*"/>
    </style:style>
    <style:style style:name="Tabela1.E" style:family="table-column">
      <style:table-column-properties style:column-width="4.826cm" style:rel-column-width="11216*"/>
    </style:style>
    <style:style style:name="Tabela1.F" style:family="table-column">
      <style:table-column-properties style:column-width="4.579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201cm" table:align="margins"/>
    </style:style>
    <style:style style:name="Tabela2.A" style:family="table-column">
      <style:table-column-properties style:column-width="4.697cm" style:rel-column-width="10914*"/>
    </style:style>
    <style:style style:name="Tabela2.B" style:family="table-column">
      <style:table-column-properties style:column-width="4.701cm" style:rel-column-width="10922*"/>
    </style:style>
    <style:style style:name="Tabela2.E" style:family="table-column">
      <style:table-column-properties style:column-width="4.826cm" style:rel-column-width="11216*"/>
    </style:style>
    <style:style style:name="Tabela2.F" style:family="table-column">
      <style:table-column-properties style:column-width="4.579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201cm" table:align="margins"/>
    </style:style>
    <style:style style:name="Tabela3.A" style:family="table-column">
      <style:table-column-properties style:column-width="4.697cm" style:rel-column-width="10914*"/>
    </style:style>
    <style:style style:name="Tabela3.B" style:family="table-column">
      <style:table-column-properties style:column-width="4.701cm" style:rel-column-width="10922*"/>
    </style:style>
    <style:style style:name="Tabela3.E" style:family="table-column">
      <style:table-column-properties style:column-width="4.826cm" style:rel-column-width="11216*"/>
    </style:style>
    <style:style style:name="Tabela3.F" style:family="table-column">
      <style:table-column-properties style:column-width="4.579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201cm" table:align="margins"/>
    </style:style>
    <style:style style:name="Tabela6.A" style:family="table-column">
      <style:table-column-properties style:column-width="4.697cm" style:rel-column-width="10914*"/>
    </style:style>
    <style:style style:name="Tabela6.B" style:family="table-column">
      <style:table-column-properties style:column-width="4.701cm" style:rel-column-width="10922*"/>
    </style:style>
    <style:style style:name="Tabela6.E" style:family="table-column">
      <style:table-column-properties style:column-width="4.826cm" style:rel-column-width="11216*"/>
    </style:style>
    <style:style style:name="Tabela6.F" style:family="table-column">
      <style:table-column-properties style:column-width="4.579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201cm" table:align="margins"/>
    </style:style>
    <style:style style:name="Tabela4.A" style:family="table-column">
      <style:table-column-properties style:column-width="4.697cm" style:rel-column-width="10914*"/>
    </style:style>
    <style:style style:name="Tabela4.B" style:family="table-column">
      <style:table-column-properties style:column-width="4.701cm" style:rel-column-width="10922*"/>
    </style:style>
    <style:style style:name="Tabela4.E" style:family="table-column">
      <style:table-column-properties style:column-width="4.826cm" style:rel-column-width="11216*"/>
    </style:style>
    <style:style style:name="Tabela4.F" style:family="table-column">
      <style:table-column-properties style:column-width="4.579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201cm" table:align="margins"/>
    </style:style>
    <style:style style:name="Tabela7.A" style:family="table-column">
      <style:table-column-properties style:column-width="4.697cm" style:rel-column-width="10914*"/>
    </style:style>
    <style:style style:name="Tabela7.B" style:family="table-column">
      <style:table-column-properties style:column-width="4.701cm" style:rel-column-width="10922*"/>
    </style:style>
    <style:style style:name="Tabela7.E" style:family="table-column">
      <style:table-column-properties style:column-width="4.826cm" style:rel-column-width="11216*"/>
    </style:style>
    <style:style style:name="Tabela7.F" style:family="table-column">
      <style:table-column-properties style:column-width="4.579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201cm" table:align="margins"/>
    </style:style>
    <style:style style:name="Tabela5.A" style:family="table-column">
      <style:table-column-properties style:column-width="4.697cm" style:rel-column-width="10914*"/>
    </style:style>
    <style:style style:name="Tabela5.B" style:family="table-column">
      <style:table-column-properties style:column-width="4.701cm" style:rel-column-width="10922*"/>
    </style:style>
    <style:style style:name="Tabela5.E" style:family="table-column">
      <style:table-column-properties style:column-width="4.826cm" style:rel-column-width="11216*"/>
    </style:style>
    <style:style style:name="Tabela5.F" style:family="table-column">
      <style:table-column-properties style:column-width="4.579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af8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No_20_Spacing">
      <style:paragraph-properties fo:line-height="100%" fo:orphans="0" fo:widows="0"/>
      <style:text-properties style:font-name="Arial1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No_20_Spacing">
      <style:paragraph-properties fo:line-height="100%" fo:orphans="0" fo:widows="0"/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ebe5" officeooo:paragraph-rsid="00137f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ebe5" officeooo:paragraph-rsid="002228e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ebe5" officeooo:paragraph-rsid="002901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ebe5" officeooo:paragraph-rsid="003067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ebe5" officeooo:paragraph-rsid="00347c3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ebe5" officeooo:paragraph-rsid="0038842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ebe5" officeooo:paragraph-rsid="003fb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ebe5" officeooo:paragraph-rsid="0041ac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7fa5" officeooo:paragraph-rsid="00137f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126a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15401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1a91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23a5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2d25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31a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35e02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38842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39cd7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3fb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2b44" officeooo:paragraph-rsid="0041ac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54017" officeooo:paragraph-rsid="0015401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33353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3335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a918b" officeooo:paragraph-rsid="001a91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rsid="001a918b" officeooo:paragraph-rsid="001a91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918b" officeooo:paragraph-rsid="001a91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a918b" officeooo:paragraph-rsid="003fb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228ed" officeooo:paragraph-rsid="002228e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222bfd" officeooo:paragraph-rsid="00222b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901e4" officeooo:paragraph-rsid="002901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rsid="002901e4" officeooo:paragraph-rsid="002901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901e4" officeooo:paragraph-rsid="002d25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2901e4" officeooo:paragraph-rsid="002b2c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2901e4" officeooo:paragraph-rsid="0041ac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b2c65" officeooo:paragraph-rsid="002d25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30679e" officeooo:paragraph-rsid="003067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30cce2" officeooo:paragraph-rsid="0030cce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347c3d" officeooo:paragraph-rsid="00347c3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347c3d" officeooo:paragraph-rsid="0034eaf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347c3d" officeooo:paragraph-rsid="0041ac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388424" officeooo:paragraph-rsid="0038842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3b8d63" officeooo:paragraph-rsid="003b8d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Arial1"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Arial1"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Arial1"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No_20_Spacing">
      <style:paragraph-properties fo:line-height="100%" fo:orphans="0" fo:widows="0"/>
      <style:text-properties style:font-name="Arial1"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No_20_Spacing">
      <style:paragraph-properties fo:line-height="100%" fo:orphans="0" fo:widows="0"/>
      <style:text-properties style:font-name="Arial1"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No_20_Spacing">
      <style:paragraph-properties fo:line-height="100%" fo:orphans="0" fo:widows="0"/>
      <style:text-properties style:font-name="Arial1" fo:font-size="9pt" fo:font-style="normal" fo:font-weight="normal" officeooo:paragraph-rsid="001af80c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Arial1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137fa5" officeooo:paragraph-rsid="003fb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8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37fa5" officeooo:paragraph-rsid="00137f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9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508b9" officeooo:paragraph-rsid="001508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508b9" officeooo:paragraph-rsid="003fb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1a918b" officeooo:paragraph-rsid="001a91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222bfd" officeooo:paragraph-rsid="0041ac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3a5c3" officeooo:paragraph-rsid="0023a5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3a5c3" officeooo:paragraph-rsid="0041ac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228ed" officeooo:paragraph-rsid="002228e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2901e4" officeooo:paragraph-rsid="002901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31a5fc" officeooo:paragraph-rsid="0031a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31a5fc" officeooo:paragraph-rsid="0041ac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30679e" officeooo:paragraph-rsid="003067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34eaf9" officeooo:paragraph-rsid="0041ac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347c3d" officeooo:paragraph-rsid="00347c3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Arial1" fo:font-size="9pt" fo:font-style="normal" style:text-underline-style="none" fo:font-weight="normal" officeooo:rsid="00388424" officeooo:paragraph-rsid="0038842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388424" officeooo:paragraph-rsid="0038842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388424" officeooo:paragraph-rsid="003b8d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Standard">
      <style:paragraph-properties fo:line-height="100%" fo:orphans="0" fo:widows="0">
        <style:tab-stops/>
      </style:paragraph-properties>
      <style:text-properties style:font-name="Arial1" fo:font-size="9pt" fo:font-style="normal" style:text-underline-style="none" fo:font-weight="normal" officeooo:rsid="00388424" officeooo:paragraph-rsid="0041ac3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Standard">
      <style:text-properties style:font-name="Arial1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Standard">
      <style:text-properties style:font-name="Arial1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Standard">
      <style:text-properties style:font-name="Arial1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Standard">
      <style:text-properties style:font-name="Arial1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Standard">
      <style:text-properties style:font-name="Arial1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Standard">
      <style:text-properties style:font-name="Arial1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Standard">
      <style:text-properties style:font-name="Arial1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Standard">
      <style:text-properties style:font-name="Arial1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Standard">
      <style:text-properties style:font-name="Arial1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Standard">
      <style:text-properties style:font-name="Arial1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Standard">
      <style:text-properties style:font-name="Arial1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Standard">
      <style:text-properties style:font-name="Arial1" fo:font-size="9pt" fo:font-style="normal" fo:font-weight="normal" officeooo:rsid="002466a2" officeooo:paragraph-rsid="00242608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Standard">
      <style:text-properties style:font-name="Arial1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Standard">
      <style:text-properties style:font-name="Arial1" fo:font-size="9pt" fo:font-style="normal" fo:font-weight="normal" officeooo:rsid="002466a2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Standard">
      <style:text-properties style:font-name="Arial1" fo:font-size="9pt" fo:font-style="normal" fo:font-weight="normal" officeooo:rsid="002466a2" officeooo:paragraph-rsid="0025c1ff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Standard">
      <style:text-properties style:font-name="Arial1" fo:font-size="9pt" fo:font-style="normal" fo:font-weight="normal" officeooo:rsid="002466a2" officeooo:paragraph-rsid="003d45d2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Standard">
      <style:text-properties style:font-name="Arial1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Standard">
      <style:text-properties style:font-name="Arial1" fo:font-size="9pt" fo:font-style="normal" fo:font-weight="normal" officeooo:rsid="0005f30c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Standard">
      <style:text-properties style:font-name="Arial1" fo:font-size="9pt" fo:font-style="normal" fo:font-weight="normal" officeooo:rsid="0005f30c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Standard">
      <style:text-properties style:font-name="Arial1" fo:font-size="9pt" fo:font-style="normal" fo:font-weight="normal" officeooo:rsid="0005f30c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Arial1"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Arial1"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Arial1"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Arial1"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Arial1"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Arial1"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>
      <style:text-properties style:font-name="Arial1" fo:font-size="9pt" fo:font-style="normal" style:font-size-asian="9pt" style:font-style-asian="normal" style:font-size-complex="9pt" style:font-style-complex="normal"/>
    </style:style>
    <style:style style:name="P133" style:family="paragraph" style:parent-style-name="Standard">
      <style:paragraph-properties fo:text-align="center" style:justify-single-word="false"/>
      <style:text-properties style:font-name="Arial1" fo:font-size="9pt" fo:font-style="normal" officeooo:paragraph-rsid="0016fdf8" style:font-size-asian="9pt" style:font-style-asian="normal" style:font-size-complex="9pt" style:font-style-complex="normal"/>
    </style:style>
    <style:style style:name="P134" style:family="paragraph" style:parent-style-name="Standard">
      <style:text-properties style:font-name="Arial1" fo:font-size="9pt" fo:font-style="normal" officeooo:paragraph-rsid="0016fdf8" style:font-size-asian="9pt" style:font-style-asian="normal" style:font-size-complex="9pt" style:font-style-complex="normal"/>
    </style:style>
    <style:style style:name="P135" style:family="paragraph" style:parent-style-name="Standard">
      <style:paragraph-properties fo:text-align="start" style:justify-single-word="false"/>
      <style:text-properties style:font-name="Arial1" fo:font-size="9pt" fo:font-style="normal" fo:font-weight="bold" officeooo:rsid="001ed3cd" officeooo:paragraph-rsid="0016fdf8" style:font-size-asian="9pt" style:font-style-asian="normal" style:font-weight-asian="bold" style:font-size-complex="9pt" style:font-style-complex="normal" style:font-weight-complex="bold"/>
    </style:style>
    <style:style style:name="P1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Standard"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Standard"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Arial1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1fe48d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3e85f9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3fb94a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3d45d2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242608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3723ef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25c1ff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2466a2" officeooo:paragraph-rsid="00195ad3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text-properties style:font-name="Arial1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text-properties style:font-name="Arial1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text-properties style:font-name="Arial1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text-properties style:font-name="Arial1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text-properties style:font-name="Arial1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text-properties style:font-name="Arial1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text-properties style:font-name="Arial1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text-properties style:font-name="Arial1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text-properties style:font-name="Arial1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text-properties style:font-name="Arial1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text-properties style:font-name="Arial1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text-properties style:font-name="Arial1" fo:font-size="9pt" fo:font-style="normal" fo:font-weight="normal" officeooo:rsid="002466a2" officeooo:paragraph-rsid="00242608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text-properties style:font-name="Arial1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text-properties style:font-name="Arial1" fo:font-size="9pt" fo:font-style="normal" fo:font-weight="normal" officeooo:rsid="002466a2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text-properties style:font-name="Arial1" fo:font-size="9pt" fo:font-style="normal" fo:font-weight="normal" officeooo:rsid="002466a2" officeooo:paragraph-rsid="0025c1ff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text-properties style:font-name="Arial1" fo:font-size="9pt" fo:font-style="normal" fo:font-weight="normal" officeooo:rsid="002466a2" officeooo:paragraph-rsid="003d45d2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text-properties style:font-name="Arial1" fo:font-size="9pt" fo:font-style="normal" fo:font-weight="normal" officeooo:rsid="002466a2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3e85f9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3d45d2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3fb94a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style="normal" fo:font-weight="normal" officeooo:rsid="00081334" officeooo:paragraph-rsid="003d45d2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style="normal" fo:font-weight="normal" officeooo:rsid="00081334" officeooo:paragraph-rsid="00242608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style="normal" fo:font-weight="normal" officeooo:rsid="00081334" officeooo:paragraph-rsid="003e85f9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242608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3723ef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1cf891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25c1ff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2340ba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081334" officeooo:paragraph-rsid="00195ad3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text-properties style:font-name="Arial1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style="normal" fo:font-weight="normal" officeooo:rsid="000b9b35" officeooo:paragraph-rsid="003e85f9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Arial1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style="normal" fo:font-weight="normal" officeooo:rsid="000b9b35" officeooo:paragraph-rsid="003e85f9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text-properties style:font-name="Arial1" fo:font-size="9pt" fo:font-style="normal" fo:font-weight="normal" officeooo:rsid="001ed3cd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text-properties style:font-name="Arial1" fo:font-size="9pt" fo:font-style="normal" fo:font-weight="normal" officeooo:rsid="001ed3cd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text-properties style:font-name="Arial1"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1717a6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text-properties style:font-name="Arial1" fo:font-size="9pt" fo:font-style="normal" fo:font-weight="normal" officeooo:rsid="001bc522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text-properties style:font-name="Arial1" fo:font-size="9pt" fo:font-style="normal" fo:font-weight="normal" officeooo:rsid="001bc522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text-properties style:font-name="Arial1" fo:font-size="9pt" fo:font-style="normal" fo:font-weight="normal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text-properties style:font-name="Arial1" fo:font-size="9pt" fo:font-style="normal" fo:font-weight="normal" officeooo:rsid="0019577f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text-properties style:font-name="Arial1"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style="normal" fo:font-weight="normal" officeooo:paragraph-rsid="003e85f9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orphans="0" fo:widows="0">
        <style:tab-stops/>
      </style:paragraph-properties>
      <style:text-properties style:font-name="Arial1" fo:font-size="9pt" fo:font-style="normal" fo:font-weight="normal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text-properties style:font-name="Arial1" fo:font-size="9pt" fo:font-style="normal" style:text-underline-style="none" fo:font-weight="normal" officeooo:rsid="0030cce2" officeooo:paragraph-rsid="0030cce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b8d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3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c57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4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5401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5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8b3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6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7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8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a0a5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9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c86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0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d2b8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1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24564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2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2857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3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1a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4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2d57b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5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2e883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6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0cce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7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331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8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fb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9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0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6c55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1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75d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Table_20_Contents">
      <style:text-properties style:font-name="Arial1" fo:font-size="9pt" fo:font-style="normal" style:text-underline-style="none" fo:font-weight="normal" officeooo:rsid="0019577f" officeooo:paragraph-rsid="00378ab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18b3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137f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20327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6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1a0a5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7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1eef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8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1a91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9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1c86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1d2b8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24564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2228e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2857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1a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6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2d25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7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2d57b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8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2e883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9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067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0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331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0cce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5e02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6c55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75d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78ab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b8d6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Table_20_Contents">
      <style:text-properties style:font-name="Arial1" fo:font-size="9pt" fo:font-style="normal" style:text-underline-style="none" fo:font-weight="normal" officeooo:rsid="001bc522" officeooo:paragraph-rsid="003c57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Table_20_Contents">
      <style:text-properties style:font-name="Arial1" fo:font-size="9pt" fo:font-style="normal" style:text-underline-style="none" fo:font-weight="normal" officeooo:rsid="001aebe5" officeooo:paragraph-rsid="002857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Table_20_Contents">
      <style:text-properties style:font-name="Arial1" fo:font-size="9pt" fo:font-style="normal" style:text-underline-style="none" fo:font-weight="normal" officeooo:rsid="001aebe5" officeooo:paragraph-rsid="001d2b8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Table_20_Contents">
      <style:text-properties style:font-name="Arial1" fo:font-size="9pt" fo:font-style="normal" style:text-underline-style="none" fo:font-weight="normal" officeooo:rsid="001aebe5" officeooo:paragraph-rsid="002d57b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Table_20_Contents">
      <style:text-properties style:font-name="Arial1" fo:font-size="9pt" fo:font-style="normal" style:text-underline-style="none" fo:font-weight="normal" officeooo:rsid="00196c69" officeooo:paragraph-rsid="0018b3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3" style:family="paragraph" style:parent-style-name="Table_20_Contents">
      <style:text-properties style:font-name="Arial1" fo:font-size="9pt" fo:font-style="normal" style:text-underline-style="none" fo:font-weight="normal" officeooo:rsid="00196c69" officeooo:paragraph-rsid="001a0a5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Table_20_Contents">
      <style:text-properties style:font-name="Arial1" fo:font-size="9pt" fo:font-style="normal" style:text-underline-style="none" fo:font-weight="normal" officeooo:rsid="00196c69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5" style:family="paragraph" style:parent-style-name="Table_20_Contents">
      <style:text-properties style:font-name="Arial1" fo:font-size="9pt" fo:font-style="normal" style:text-underline-style="none" fo:font-weight="normal" officeooo:rsid="00196c69" officeooo:paragraph-rsid="001d2b8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Table_20_Contents">
      <style:text-properties style:font-name="Arial1" fo:font-size="9pt" fo:font-style="normal" style:text-underline-style="none" fo:font-weight="normal" officeooo:rsid="00196c69" officeooo:paragraph-rsid="0031a5f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Table_20_Contents">
      <style:text-properties style:font-name="Arial1" fo:font-size="9pt" fo:font-style="normal" style:text-underline-style="none" fo:font-weight="normal" officeooo:rsid="00196c69" officeooo:paragraph-rsid="002e883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Table_20_Contents">
      <style:text-properties style:font-name="Arial1" fo:font-size="9pt" fo:font-style="normal" style:text-underline-style="none" fo:font-weight="normal" officeooo:rsid="00196c69" officeooo:paragraph-rsid="0030cce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Table_20_Contents">
      <style:text-properties style:font-name="Arial1" fo:font-size="9pt" fo:font-style="normal" style:text-underline-style="none" fo:font-weight="normal" officeooo:rsid="00196c69" officeooo:paragraph-rsid="00378ab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Table_20_Contents">
      <style:text-properties style:font-name="Arial1" fo:font-size="9pt" fo:font-style="normal" style:text-underline-style="none" fo:font-weight="normal" officeooo:rsid="001788e1" officeooo:paragraph-rsid="00378ab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Table_20_Contents">
      <style:text-properties style:font-name="Arial1" fo:font-size="9pt" fo:font-style="normal" style:text-underline-style="none" fo:font-weight="normal" officeooo:rsid="001788e1" officeooo:paragraph-rsid="003c57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Table_20_Contents">
      <style:paragraph-properties fo:line-height="100%" fo:orphans="0" fo:widows="0"/>
      <style:text-properties style:text-line-through-style="none" style:text-line-through-type="none" style:font-name="Arial1" fo:font-size="9pt" fo:font-style="normal" style:text-underline-style="none" fo:font-weight="normal" officeooo:rsid="0019577f" officeooo:paragraph-rsid="003c57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Table_20_Contents">
      <style:paragraph-properties fo:line-height="100%" fo:orphans="0" fo:widows="0"/>
      <style:text-properties style:text-line-through-style="none" style:text-line-through-type="none" style:font-name="Arial1" fo:font-size="9pt" fo:font-style="normal" style:text-underline-style="none" fo:font-weight="normal" officeooo:rsid="0019577f" officeooo:paragraph-rsid="001a0a5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Table_20_Contents">
      <style:paragraph-properties fo:line-height="100%" fo:orphans="0" fo:widows="0"/>
      <style:text-properties style:text-line-through-style="none" style:text-line-through-type="none" style:font-name="Arial1" fo:font-size="9pt" fo:font-style="normal" style:text-underline-style="none" fo:font-weight="normal" officeooo:rsid="0019577f" officeooo:paragraph-rsid="001d2b8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e578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c6733" style:font-weight-asian="bold" style:font-weight-complex="bold"/>
    </style:style>
    <style:style style:name="T6" style:family="text">
      <style:text-properties fo:font-weight="bold" officeooo:rsid="00129829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officeooo:rsid="0019201e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officeooo:rsid="0075afdd"/>
    </style:style>
    <style:style style:name="T13" style:family="text">
      <style:text-properties officeooo:rsid="0025254f"/>
    </style:style>
    <style:style style:name="T14" style:family="text">
      <style:text-properties officeooo:rsid="0014a5d0"/>
    </style:style>
    <style:style style:name="T15" style:family="text">
      <style:text-properties officeooo:rsid="0017b47c"/>
    </style:style>
    <style:style style:name="T16" style:family="text">
      <style:text-properties officeooo:rsid="0013b752"/>
    </style:style>
    <style:style style:name="T17" style:family="text">
      <style:text-properties officeooo:rsid="0014a463"/>
    </style:style>
    <style:style style:name="T18" style:family="text">
      <style:text-properties officeooo:rsid="00315e09"/>
    </style:style>
    <style:style style:name="T19" style:family="text">
      <style:text-properties officeooo:rsid="00226a31"/>
    </style:style>
    <style:style style:name="T20" style:family="text">
      <style:text-properties officeooo:rsid="00746978"/>
    </style:style>
    <style:style style:name="T21" style:family="text">
      <style:text-properties fo:color="#000000" loext:opacity="100%" officeooo:rsid="00237385"/>
    </style:style>
    <style:style style:name="T22" style:family="text">
      <style:text-properties officeooo:rsid="00480630"/>
    </style:style>
    <style:style style:name="T23" style:family="text">
      <style:text-properties officeooo:rsid="00237385"/>
    </style:style>
    <style:style style:name="T24" style:family="text">
      <style:text-properties officeooo:rsid="00171ba9"/>
    </style:style>
    <style:style style:name="T25" style:family="text">
      <style:text-properties officeooo:rsid="00189eff"/>
    </style:style>
    <style:style style:name="T26" style:family="text">
      <style:text-properties style:text-line-through-style="none" style:text-line-through-type="none" officeooo:rsid="000e8deb"/>
    </style:style>
    <style:style style:name="T27" style:family="text">
      <style:text-properties style:text-line-through-style="none" style:text-line-through-type="none" officeooo:rsid="0014a5d0"/>
    </style:style>
    <style:style style:name="T28" style:family="text">
      <style:text-properties style:text-line-through-style="none" style:text-line-through-type="none" officeooo:rsid="0075afdd"/>
    </style:style>
    <style:style style:name="T29" style:family="text">
      <style:text-properties style:text-line-through-style="none" style:text-line-through-type="none" officeooo:rsid="002857e0"/>
    </style:style>
    <style:style style:name="T30" style:family="text">
      <style:text-properties style:text-line-through-style="none" style:text-line-through-type="none" style:text-underline-style="none" style:font-name-complex="Times New Roman1"/>
    </style:style>
    <style:style style:name="T31" style:family="text">
      <style:text-properties style:text-line-through-style="none" style:text-line-through-type="none" style:text-underline-style="none" officeooo:rsid="00222156" style:font-name-complex="Times New Roman1"/>
    </style:style>
    <style:style style:name="T32" style:family="text">
      <style:text-properties style:text-line-through-style="none" style:text-line-through-type="none" style:text-underline-style="none" officeooo:rsid="0014a5d0" style:font-name-complex="Times New Roman1"/>
    </style:style>
    <style:style style:name="T33" style:family="text">
      <style:text-properties style:text-line-through-style="none" style:text-line-through-type="none" style:text-underline-style="none" officeooo:rsid="0015fac1" style:font-name-complex="Times New Roman1"/>
    </style:style>
    <style:style style:name="T34" style:family="text">
      <style:text-properties style:text-line-through-style="none" style:text-line-through-type="none" officeooo:rsid="003c575b"/>
    </style:style>
    <style:style style:name="T35" style:family="text">
      <style:text-properties officeooo:rsid="0051570a"/>
    </style:style>
    <style:style style:name="T36" style:family="text">
      <style:text-properties officeooo:rsid="004a83ce"/>
    </style:style>
    <style:style style:name="T37" style:family="text">
      <style:text-properties officeooo:rsid="000ccb22"/>
    </style:style>
    <style:style style:name="T38" style:family="text">
      <style:text-properties officeooo:rsid="006fa4ca"/>
    </style:style>
    <style:style style:name="T39" style:family="text">
      <style:text-properties officeooo:rsid="00070d89"/>
    </style:style>
    <style:style style:name="T40" style:family="text">
      <style:text-properties officeooo:rsid="00222156"/>
    </style:style>
    <style:style style:name="T41" style:family="text">
      <style:text-properties officeooo:rsid="001af80c"/>
    </style:style>
    <style:style style:name="T42" style:family="text">
      <style:text-properties officeooo:rsid="00137fa5"/>
    </style:style>
    <style:style style:name="T43" style:family="text">
      <style:text-properties officeooo:rsid="001508b9"/>
    </style:style>
    <style:style style:name="T44" style:family="text">
      <style:text-properties officeooo:rsid="0018b301"/>
    </style:style>
    <style:style style:name="T45" style:family="text">
      <style:text-properties officeooo:rsid="001a0a52"/>
    </style:style>
    <style:style style:name="T46" style:family="text">
      <style:text-properties officeooo:rsid="001a918b"/>
    </style:style>
    <style:style style:name="T47" style:family="text">
      <style:text-properties officeooo:rsid="001d2b82"/>
    </style:style>
    <style:style style:name="T48" style:family="text">
      <style:text-properties officeooo:rsid="001eef1d"/>
    </style:style>
    <style:style style:name="T49" style:family="text">
      <style:text-properties officeooo:rsid="002228ed"/>
    </style:style>
    <style:style style:name="T50" style:family="text">
      <style:text-properties officeooo:rsid="00222bfd"/>
    </style:style>
    <style:style style:name="T51" style:family="text">
      <style:text-properties officeooo:rsid="0023a5c3"/>
    </style:style>
    <style:style style:name="T52" style:family="text">
      <style:text-properties officeooo:rsid="002857e0"/>
    </style:style>
    <style:style style:name="T53" style:family="text">
      <style:text-properties officeooo:rsid="002901e4"/>
    </style:style>
    <style:style style:name="T54" style:family="text">
      <style:text-properties officeooo:rsid="002b2c65"/>
    </style:style>
    <style:style style:name="T55" style:family="text">
      <style:text-properties officeooo:rsid="002d2528"/>
    </style:style>
    <style:style style:name="T56" style:family="text">
      <style:text-properties officeooo:rsid="002d57b1"/>
    </style:style>
    <style:style style:name="T57" style:family="text">
      <style:text-properties officeooo:rsid="0030679e"/>
    </style:style>
    <style:style style:name="T58" style:family="text">
      <style:text-properties officeooo:rsid="0031a5fc"/>
    </style:style>
    <style:style style:name="T59" style:family="text">
      <style:text-properties officeooo:rsid="003331ef"/>
    </style:style>
    <style:style style:name="T60" style:family="text">
      <style:text-properties officeooo:rsid="00347c3d"/>
    </style:style>
    <style:style style:name="T61" style:family="text">
      <style:text-properties officeooo:rsid="0034eaf9"/>
    </style:style>
    <style:style style:name="T62" style:family="text">
      <style:text-properties officeooo:rsid="00378ab4"/>
    </style:style>
    <style:style style:name="T63" style:family="text">
      <style:text-properties officeooo:rsid="00388424"/>
    </style:style>
    <style:style style:name="T64" style:family="text">
      <style:text-properties officeooo:rsid="0019782a"/>
    </style:style>
    <style:style style:name="T65" style:family="text">
      <style:text-properties officeooo:rsid="001ae992"/>
    </style:style>
    <style:style style:name="T66" style:family="text">
      <style:text-properties officeooo:rsid="001bcfbe"/>
    </style:style>
    <style:style style:name="T67" style:family="text">
      <style:text-properties officeooo:rsid="002310a3"/>
    </style:style>
    <style:style style:name="T68" style:family="text">
      <style:text-properties officeooo:rsid="00299748"/>
    </style:style>
    <style:style style:name="T69" style:family="text">
      <style:text-properties officeooo:rsid="001bd919"/>
    </style:style>
    <style:style style:name="T70" style:family="text">
      <style:text-properties officeooo:rsid="004a9fe0"/>
    </style:style>
    <style:style style:name="T71" style:family="text">
      <style:text-properties officeooo:rsid="003d45d2"/>
    </style:style>
    <style:style style:name="T72" style:family="text">
      <style:text-properties officeooo:rsid="00242608"/>
    </style:style>
    <style:style style:name="T73" style:family="text">
      <style:text-properties officeooo:rsid="002e7801"/>
    </style:style>
    <style:style style:name="T74" style:family="text">
      <style:text-properties officeooo:rsid="001cf891"/>
    </style:style>
    <style:style style:name="T75" style:family="text">
      <style:text-properties officeooo:rsid="003855f4"/>
    </style:style>
    <style:style style:name="T76" style:family="text">
      <style:text-properties officeooo:rsid="0039e777"/>
    </style:style>
    <style:style style:name="T77" style:family="text">
      <style:text-properties officeooo:rsid="003e85f9"/>
    </style:style>
    <style:style style:name="T78" style:family="text">
      <style:text-properties officeooo:rsid="001774f0"/>
    </style:style>
    <style:style style:name="T79" style:family="text">
      <style:text-properties officeooo:rsid="00195ad3"/>
    </style:style>
    <style:style style:name="T80" style:family="text">
      <style:text-properties officeooo:rsid="00153a21"/>
    </style:style>
    <style:style style:name="T81" style:family="text">
      <style:text-properties officeooo:rsid="001a6bbe"/>
    </style:style>
    <style:style style:name="T82" style:family="text">
      <style:text-properties officeooo:rsid="004b002d"/>
    </style:style>
    <style:style style:name="T83" style:family="text">
      <style:text-properties officeooo:rsid="00126077"/>
    </style:style>
    <style:style style:name="T84" style:family="text">
      <style:text-properties officeooo:rsid="001b893b"/>
    </style:style>
    <style:style style:name="T85" style:family="text">
      <style:text-properties officeooo:rsid="001594d9"/>
    </style:style>
    <style:style style:name="T86" style:family="text">
      <style:text-properties officeooo:rsid="002cbee5"/>
    </style:style>
    <style:style style:name="T87" style:family="text">
      <style:text-properties officeooo:rsid="00488948"/>
    </style:style>
    <style:style style:name="T88" style:family="text">
      <style:text-properties officeooo:rsid="002d722e"/>
    </style:style>
    <style:style style:name="T89" style:family="text">
      <style:text-properties officeooo:rsid="003fb94a"/>
    </style:style>
    <style:style style:name="T90" style:family="text">
      <style:text-properties style:text-underline-style="none" style:font-name-complex="Times New Roman1"/>
    </style:style>
    <style:style style:name="T91" style:family="text">
      <style:text-properties style:text-underline-style="none" officeooo:rsid="0014a5d0" style:font-name-complex="Times New Roman1"/>
    </style:style>
    <style:style style:name="T92" style:family="text">
      <style:text-properties style:text-underline-style="none" officeooo:rsid="00171ba9" style:font-name-complex="Times New Roman1"/>
    </style:style>
    <style:style style:name="T93" style:family="text">
      <style:text-properties style:text-underline-style="none" officeooo:rsid="0008f067" style:font-name-complex="Times New Roman1"/>
    </style:style>
    <style:style style:name="T94" style:family="text">
      <style:text-properties style:text-underline-style="none" officeooo:rsid="00189eff" style:font-name-complex="Times New Roman1"/>
    </style:style>
    <style:style style:name="T95" style:family="text">
      <style:text-properties style:text-underline-style="none" officeooo:rsid="00070d89" style:font-name-complex="Times New Roman1"/>
    </style:style>
    <style:style style:name="T96" style:family="text">
      <style:text-properties style:text-underline-style="none" officeooo:rsid="00050439" style:font-name-complex="Times New Roman1"/>
    </style:style>
    <style:style style:name="T97" style:family="text">
      <style:text-properties style:text-underline-style="none" officeooo:rsid="00233353" style:font-name-complex="Times New Roman1"/>
    </style:style>
    <style:style style:name="T98" style:family="text">
      <style:text-properties style:text-underline-style="none" officeooo:rsid="00222156" style:font-name-complex="Times New Roman1"/>
    </style:style>
    <style:style style:name="T99" style:family="text">
      <style:text-properties style:text-underline-style="none" officeooo:rsid="001b741b" style:font-name-complex="Times New Roman1"/>
    </style:style>
    <style:style style:name="T100" style:family="text">
      <style:text-properties style:text-underline-style="none" officeooo:rsid="00216435" style:font-name-complex="Times New Roman1"/>
    </style:style>
    <style:style style:name="T101" style:family="text">
      <style:text-properties style:text-underline-style="none" officeooo:rsid="00137813" style:font-name-complex="Times New Roman1"/>
    </style:style>
    <style:style style:name="T102" style:family="text">
      <style:text-properties style:text-underline-style="none" officeooo:rsid="0028cf39" style:font-name-complex="Times New Roman1"/>
    </style:style>
    <style:style style:name="T103" style:family="text">
      <style:text-properties style:text-underline-style="none" officeooo:rsid="00195eda" style:font-name-complex="Times New Roman1"/>
    </style:style>
    <style:style style:name="T104" style:family="text">
      <style:text-properties style:text-underline-style="none" officeooo:rsid="0015fac1" style:font-name-complex="Times New Roman1"/>
    </style:style>
    <style:style style:name="T105" style:family="text">
      <style:text-properties style:text-underline-style="none" officeooo:rsid="001af80c" style:font-name-complex="Times New Roman1"/>
    </style:style>
    <style:style style:name="T106" style:family="text">
      <style:text-properties style:text-underline-style="none" officeooo:rsid="00213b6f" style:font-name-complex="Times New Roman1"/>
    </style:style>
    <style:style style:name="T107" style:family="text">
      <style:text-properties style:text-underline-style="none" officeooo:rsid="0026a42c" style:font-name-complex="Times New Roman1"/>
    </style:style>
    <style:style style:name="T108" style:family="text">
      <style:text-properties officeooo:rsid="0021c27f"/>
    </style:style>
    <style:style style:name="T109" style:family="text">
      <style:text-properties officeooo:rsid="00428939"/>
    </style:style>
    <style:style style:name="T110" style:family="text">
      <style:text-properties officeooo:rsid="0030cce2"/>
    </style:style>
    <style:style style:name="T111" style:family="text">
      <style:text-properties officeooo:rsid="001aeb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 text:c="2"/></text:p>
      <text:p text:style-name="P133"><text:span text:style-name="T1">Jadłospis na dzień </text:span><text:span text:style-name="T6">4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32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19">P<text:span text:style-name="T7">OSIŁEK</text:span></text:p>
          </table:table-cell>
          <table:table-cell table:style-name="Tabela1.A1" office:value-type="string">
            <text:p text:style-name="P221">DIETA PODSTAWOWA</text:p>
          </table:table-cell>
          <table:table-cell table:style-name="Tabela1.A1" office:value-type="string">
            <text:p text:style-name="P221">DIETA ŁATWOSTRAWNA</text:p>
          </table:table-cell>
          <table:table-cell table:style-name="Tabela1.A1" office:value-type="string">
            <text:p text:style-name="P222">DIETA Z OGR. ŁATWO PRZYSWAJALNYCH WĘGLOWODANÓW</text:p>
          </table:table-cell>
          <table:table-cell table:style-name="Tabela1.A1" office:value-type="string">
            <text:p text:style-name="P223">DIETA ŁATWOSTRAWNA BEZMLECZNA</text:p>
          </table:table-cell>
          <table:table-cell table:style-name="Tabela1.F1" office:value-type="string">
            <text:p text:style-name="P223">DIETA ŁATWOSTRAWNA Z OGR. TŁUSZCZU</text:p>
          </table:table-cell>
        </table:table-row>
        <table:table-row>
          <table:table-cell table:style-name="Tabela1.A2" office:value-type="string">
            <text:p text:style-name="P224">Ś<text:span text:style-name="T8">NIADANIE</text:span></text:p>
          </table:table-cell>
          <table:table-cell table:style-name="Tabela1.A2" office:value-type="string">
            <text:p text:style-name="P18"><text:span text:style-name="T42">Kasza manna</text:span> na ml.350ml (A:1,7), kawa ml.250ml (A:1,7), chleb miesz.80g (A:1,3,6,7) masło 20g</text:p>
            <text:p text:style-name="P24"><text:s/>(A:7), <text:span text:style-name="T52">szynka kons.40g (A:6,9),</text:span></text:p>
            <text:p text:style-name="P24"><text:span text:style-name="T52"><text:s/>ser topiony 25g (A:7), papryka konserw. 50g (A:10), sałata, </text:span></text:p>
          </table:table-cell>
          <table:table-cell table:style-name="Tabela1.A2" office:value-type="string">
            <text:p text:style-name="P24"><text:span text:style-name="T42">Kasza manna</text:span> na ml.350ml (A:1,7), kawa ml.250ml (A:1,7), chleb miesz.80g (A:1,3,6,7) masło 20g (A:7), <text:span text:style-name="T42">twarożek 50g (A:7), pierś </text:span></text:p>
            <text:p text:style-name="P24"><text:span text:style-name="T42">z indyka 40g (A:6), sałata, </text:span></text:p>
          </table:table-cell>
          <table:table-cell table:style-name="Tabela1.A2" office:value-type="string">
            <text:p text:style-name="P24"><text:s/>Kawa ml.250ml (A:1,7), chleb miesz.80g (A:1,3,6,7) masło 10g (A:7), <text:span text:style-name="T42">twarożek 50g (A:7), pierś</text:span></text:p>
            <text:p text:style-name="P24"><text:span text:style-name="T42"><text:s/>z indyka 40g (A:6), sałata, </text:span></text:p>
          </table:table-cell>
          <table:table-cell table:style-name="Tabela1.A2" office:value-type="string">
            <text:p text:style-name="P18"><text:span text:style-name="T42">Kasza manna </text:span>na wyw.350ml (A:<text:span text:style-name="T9">1,9</text:span>), herbata.250ml, chleb miesz.80g (A:1,3,6,7) masło 10g (A:7),<text:span text:style-name="T42"> pierś z indyka 60g (A:6), sałata, </text:span></text:p>
          </table:table-cell>
          <table:table-cell table:style-name="Tabela1.F2" office:value-type="string">
            <text:p text:style-name="P24"><text:span text:style-name="T42">Kasza manna</text:span> na ml.350ml (A:1,7), kawa ml.250ml (A:1,7), chleb miesz.80g (A:1,3,6,7)</text:p>
            <text:p text:style-name="P24"><text:s/>masło 10g (A:7), <text:span text:style-name="T42">twarożek 50g (A:7), pierś z indyka 40g (A:6), sałata, </text:span></text:p>
          </table:table-cell>
        </table:table-row>
        <table:table-row>
          <table:table-cell table:style-name="Tabela1.A2" office:value-type="string">
            <text:p text:style-name="P225">II Ś<text:span text:style-name="T8">NIADANIE</text:span></text:p>
          </table:table-cell>
          <table:table-cell table:style-name="Tabela1.A2" office:value-type="string">
            <text:p text:style-name="P226"/>
          </table:table-cell>
          <table:table-cell table:style-name="Tabela1.A2" office:value-type="string">
            <text:p text:style-name="P226"/>
          </table:table-cell>
          <table:table-cell table:style-name="Tabela1.A2" office:value-type="string">
            <text:p text:style-name="P26">Bukiet warzyw got. 150g, </text:p>
          </table:table-cell>
          <table:table-cell table:style-name="Tabela1.A2" office:value-type="string">
            <text:p text:style-name="P226"/>
          </table:table-cell>
          <table:table-cell table:style-name="Tabela1.F2" office:value-type="string">
            <text:p text:style-name="P226"/>
          </table:table-cell>
        </table:table-row>
        <table:table-row>
          <table:table-cell table:style-name="Tabela1.A2" office:value-type="string">
            <text:p text:style-name="P224">O<text:span text:style-name="T8">BIAD</text:span></text:p>
          </table:table-cell>
          <table:table-cell table:style-name="Tabela1.A2" office:value-type="string">
            <text:p text:style-name="P87">Zupa <text:span text:style-name="T48">pomidorowa z mak.</text:span> 350ml (A:<text:span text:style-name="T43">1,7,9), wątroba drobiowa smażona w sosie, 170g (A:1,9), ziemniaki got. z kop. 250g, surówka z kapusty pekińskiej </text:span></text:p>
            <text:p text:style-name="P87"><text:span text:style-name="T43">100g, kompot owocowy 250ml, </text:span></text:p>
          </table:table-cell>
          <table:table-cell table:style-name="Tabela1.A2" office:value-type="string">
            <text:p text:style-name="P90">Zupa kalafiorowa z mak. 350ml (A:1,7,9), pulpet dro-wp got </text:p>
            <text:p text:style-name="P90">w sosie kop. 170g (A:1,3,6,7,9), ziemniaki puree z kop. 230g, marchewka mini got. 150g (A:1,7), kompot owocowy 250ml, </text:p>
          </table:table-cell>
          <table:table-cell table:style-name="Tabela1.A2" office:value-type="string">
            <text:p text:style-name="P90">Zupa kalafiorowa z mak. 350ml (A:1,7,9), pulpet dro-wp got </text:p>
            <text:p text:style-name="P90">w sosie kop. 170g (A:1,3,6,7,9), ziemniaki puree z kop. 230g, marchewka mini got. 150g (A:1,7), kompot owocowy b/c 250ml, </text:p>
          </table:table-cell>
          <table:table-cell table:style-name="Tabela1.A2" office:value-type="string">
            <text:p text:style-name="P90">Zupa ryżowa na wyw. 350ml(A:9), <text:s/>pulpet dro-wp got </text:p>
            <text:p text:style-name="P90">z warz. 100g (A:1,3,6,7,9), ziemniaki puree z kop. 230g, marchewka mini got. 150g (A:1,7), kompot owocowy 250ml, </text:p>
          </table:table-cell>
          <table:table-cell table:style-name="Tabela1.F2" office:value-type="string">
            <text:p text:style-name="P89">Zupa kalafiorowa z mak. 350ml (A:1,7,9), pulpet dro-wp got w sosie kop. 170g (A:1,3,6,7,9), ziemniaki puree z kop. 230g, marchewka mini got. 150g (A:1,7), kompot owocowy 250ml, </text:p>
          </table:table-cell>
        </table:table-row>
        <table:table-row>
          <table:table-cell table:style-name="Tabela1.A2" office:value-type="string">
            <text:p text:style-name="P224">P<text:span text:style-name="T8">ODWIECZOREK</text:span></text:p>
          </table:table-cell>
          <table:table-cell table:style-name="Tabela1.A2" office:value-type="string">
            <text:p text:style-name="P226"/>
          </table:table-cell>
          <table:table-cell table:style-name="Tabela1.A2" office:value-type="string">
            <text:p text:style-name="P226"/>
          </table:table-cell>
          <table:table-cell table:style-name="Tabela1.A2" office:value-type="string">
            <text:p text:style-name="P88">Surówka z kapusty pekińskiej 100g (ZOL jabłko got)</text:p>
          </table:table-cell>
          <table:table-cell table:style-name="Tabela1.A2" office:value-type="string">
            <text:p text:style-name="P226"/>
          </table:table-cell>
          <table:table-cell table:style-name="Tabela1.F2" office:value-type="string">
            <text:p text:style-name="P226"/>
          </table:table-cell>
        </table:table-row>
        <table:table-row>
          <table:table-cell table:style-name="Tabela1.A2" office:value-type="string">
            <text:p text:style-name="P224">K<text:span text:style-name="T8">OLACJA</text:span></text:p>
          </table:table-cell>
          <table:table-cell table:style-name="Tabela1.A2" office:value-type="string">
            <text:p text:style-name="P27">Chleb <text:span text:style-name="T10">miesz.100g (A:1,3,6,7) masło 20g (A:7), </text:span><text:s/>herbata <text:span text:style-name="T11">250ml, mielonka tyrolska 60g (A:6,7), sałata, </text:span></text:p>
          </table:table-cell>
          <table:table-cell table:style-name="Tabela1.A2" office:value-type="string">
            <text:p text:style-name="P27">Chleb <text:span text:style-name="T10">miesz.100g (A:1,3,6,7) masło 20g (A:7), </text:span><text:s/>herbata <text:span text:style-name="T11">250ml, pasta z drobiu 90g (</text:span><text:span text:style-name="T89">A:</text:span><text:span text:style-name="T11">9), ogórek św. 50g, </text:span></text:p>
          </table:table-cell>
          <table:table-cell table:style-name="Tabela1.A2" office:value-type="string">
            <text:p text:style-name="P28">Chleb <text:span text:style-name="T10">miesz.100g (A:1,3,6,7) masło 10g (A:7), </text:span><text:s/>herbata <text:span text:style-name="T11">250ml, pasta z drobiu 90g (A:9), ogórek św. 50g, </text:span></text:p>
          </table:table-cell>
          <table:table-cell table:style-name="Tabela1.A2" office:value-type="string">
            <text:p text:style-name="P37">Chleb <text:span text:style-name="T10">miesz.100g (A:1,3,6,7) masło 10g (A:7), </text:span><text:s/>herbata <text:span text:style-name="T11">250ml, pasta z drobiu 90g (A:9), </text:span></text:p>
            <text:p text:style-name="P37"><text:span text:style-name="T11">ogórek św. 50g, </text:span></text:p>
          </table:table-cell>
          <table:table-cell table:style-name="Tabela1.F2" office:value-type="string">
            <text:p text:style-name="P28">Chleb <text:span text:style-name="T10">miesz.100g (A:1,3,6,7) masło 10g (A:7), </text:span><text:s/>herbata <text:span text:style-name="T11">250ml, pasta z drobiu 90g (A:9), sałata, </text:span></text:p>
          </table:table-cell>
        </table:table-row>
        <table:table-row>
          <table:table-cell table:style-name="Tabela1.A2" office:value-type="string">
            <text:p text:style-name="P227">P<text:span text:style-name="T8">OSIŁEK UZUPEŁNIAJĄCY</text:span></text:p>
          </table:table-cell>
          <table:table-cell table:style-name="Tabela1.A2" office:value-type="string">
            <text:p text:style-name="P39">Jabłko pieczone 150g, </text:p>
          </table:table-cell>
          <table:table-cell table:style-name="Tabela1.A2" office:value-type="string">
            <text:p text:style-name="P39">Jabłko pieczone 150g, </text:p>
          </table:table-cell>
          <table:table-cell table:style-name="Tabela1.A2" office:value-type="string">
            <text:p text:style-name="P39">Banan 100g</text:p>
          </table:table-cell>
          <table:table-cell table:style-name="Tabela1.A2" office:value-type="string">
            <text:p text:style-name="P39">Jabłko pieczone 150g, </text:p>
          </table:table-cell>
          <table:table-cell table:style-name="Tabela1.F2" office:value-type="string">
            <text:p text:style-name="P39">Jabłko pieczone 150g, </text:p>
          </table:table-cell>
        </table:table-row>
        <table:table-row>
          <table:table-cell table:style-name="Tabela1.A2" office:value-type="string">
            <text:p text:style-name="P123">W<text:span text:style-name="T8">ARTOŚCI ODŻYWCZE</text:span></text:p>
          </table:table-cell>
          <table:table-cell table:style-name="Tabela1.A2" office:value-type="string">
            <text:p text:style-name="P158">Energia:<text:span text:style-name="T64">2200,20</text:span> kcal</text:p>
            <text:p text:style-name="P158">Białko:<text:span text:style-name="T64">93,11</text:span>g</text:p>
            <text:p text:style-name="P158">Tłuszcz:<text:span text:style-name="T36">80,27</text:span>g</text:p>
            <text:p text:style-name="P158">w tym kw.tłu.nasyc.:<text:span text:style-name="T64">28,1</text:span>g</text:p>
            <text:p text:style-name="P158">Węglowodany:<text:span text:style-name="T36">315,98</text:span>g</text:p>
            <text:p text:style-name="P158">w tym cukry:<text:span text:style-name="T64">21,7</text:span>g</text:p>
            <text:p text:style-name="P193">Błonnik-<text:span text:style-name="T64">30,11</text:span>g</text:p>
            <text:p text:style-name="P193">Sól-<text:span text:style-name="T36">6,1</text:span>g</text:p>
          </table:table-cell>
          <table:table-cell table:style-name="Tabela1.A2" office:value-type="string">
            <text:p text:style-name="P109">Energia: <text:span text:style-name="T65">2111,6</text:span>kcal</text:p>
            <text:p text:style-name="P158">Białko:<text:span text:style-name="T65">81,75</text:span>g</text:p>
            <text:p text:style-name="P158">Tłuszcz:<text:span text:style-name="T65">77,8</text:span>g</text:p>
            <text:p text:style-name="P158">w tym kw.tłu.nasyc.:<text:span text:style-name="T65">26,17</text:span>g</text:p>
            <text:p text:style-name="P158">Węglowodany:<text:span text:style-name="T65">320,02</text:span>g</text:p>
            <text:p text:style-name="P177">w tym cukry:<text:span text:style-name="T65">22,4</text:span>g</text:p>
            <text:p text:style-name="P193">Błonnik-<text:span text:style-name="T65">31</text:span>g</text:p>
            <text:p text:style-name="P193">Sól-<text:span text:style-name="T65">6,2</text:span>g</text:p>
          </table:table-cell>
          <table:table-cell table:style-name="Tabela1.A2" office:value-type="string">
            <text:p text:style-name="P110">Energia: <text:span text:style-name="T65">2113,9</text:span>kcal</text:p>
            <text:p text:style-name="P159">Białko:<text:span text:style-name="T66">84,5</text:span>g</text:p>
            <text:p text:style-name="P159">Tłuszcz:<text:span text:style-name="T66">77,01</text:span>g</text:p>
            <text:p text:style-name="P159">w tym kw.tłu.nasyc.:<text:span text:style-name="T66">24,43</text:span>g</text:p>
            <text:p text:style-name="P159">Węglowodany:<text:span text:style-name="T66">315,56</text:span>g</text:p>
            <text:p text:style-name="P178">w tym cukry:<text:span text:style-name="T66">21,3</text:span>g</text:p>
            <text:p text:style-name="P199">Błonnik-<text:span text:style-name="T66">30,2</text:span>g</text:p>
            <text:p text:style-name="P199">Sól-<text:span text:style-name="T66">6,2</text:span>g</text:p>
          </table:table-cell>
          <table:table-cell table:style-name="Tabela1.A2" office:value-type="string">
            <text:p text:style-name="P110">Energia:<text:span text:style-name="T66">2108,08</text:span> kcal</text:p>
            <text:p text:style-name="P159">Białko:<text:span text:style-name="T66">79,09</text:span>g</text:p>
            <text:p text:style-name="P159">Tłuszcz:<text:span text:style-name="T66">70,9</text:span>g</text:p>
            <text:p text:style-name="P159">w tym kw.tłu.nasyc.:<text:span text:style-name="T66">22,9g</text:span></text:p>
            <text:p text:style-name="P160">Węglowodany:<text:span text:style-name="T66">311,7</text:span>gg</text:p>
            <text:p text:style-name="P178">w tym cukry:<text:span text:style-name="T66">21,9</text:span>g</text:p>
            <text:p text:style-name="P199">Błonnik-<text:span text:style-name="T66">29,7</text:span>g</text:p>
            <text:p text:style-name="P199">Sól-<text:span text:style-name="T66">6,1</text:span>g</text:p>
          </table:table-cell>
          <table:table-cell table:style-name="Tabela1.F2" office:value-type="string">
            <text:p text:style-name="P110">Energia:<text:span text:style-name="T66">2116</text:span> kcal</text:p>
            <text:p text:style-name="P159">Białko:<text:span text:style-name="T66">80,4</text:span>g</text:p>
            <text:p text:style-name="P159">Tłuszcz:<text:span text:style-name="T66">79,01</text:span>g</text:p>
            <text:p text:style-name="P159">w tym kw.tłu.nasyc.:<text:span text:style-name="T66">24,09</text:span>g</text:p>
            <text:p text:style-name="P159">Węglowodany:<text:span text:style-name="T66">310,3</text:span>g</text:p>
            <text:p text:style-name="P178">w tym cukry:<text:span text:style-name="T66">21,8</text:span>g</text:p>
            <text:p text:style-name="P199">Błonnik-<text:span text:style-name="T66">29,65</text:span>g</text:p>
            <text:p text:style-name="P199">Sól-<text:span text:style-name="T66">6,1</text:span>g</text:p>
          </table:table-cell>
        </table:table-row>
        <table:table-row>
          <table:table-cell table:style-name="Tabela1.A2" office:value-type="string">
            <text:p text:style-name="P226"/>
          </table:table-cell>
          <table:table-cell table:style-name="Tabela1.A2" office:value-type="string">
            <text:p text:style-name="P1">DIETA WYSOKOBIAŁKOWA</text:p>
            <text:p text:style-name="P14"/>
          </table:table-cell>
          <table:table-cell table:style-name="Tabela1.A2" office:value-type="string">
            <text:p text:style-name="P1">DIETA I PAPKOWATA – MIELONA</text:p>
          </table:table-cell>
          <table:table-cell table:style-name="Tabela1.A2" office:value-type="string">
            <text:p text:style-name="P7">ODDZIAŁ POŁOŻNICZY</text:p>
          </table:table-cell>
          <table:table-cell table:style-name="Tabela1.A2" office:value-type="string">
            <text:p text:style-name="P7">GINEKOLOGIA </text:p>
          </table:table-cell>
          <table:table-cell table:style-name="Tabela1.F2" office:value-type="string">
            <text:p text:style-name="P137">DIETA VI PŁYNNA </text:p>
            <text:p text:style-name="P141">WZMOCNIONA</text:p>
          </table:table-cell>
        </table:table-row>
        <table:table-row>
          <table:table-cell table:style-name="Tabela1.A2" office:value-type="string">
            <text:p text:style-name="P226"/>
          </table:table-cell>
          <table:table-cell table:style-name="Tabela1.A2" office:value-type="string">
            <text:p text:style-name="P253">Ś<text:span text:style-name="T8">NIADANIE - Kasza manna na ml.350ml (A:1,7), kawa ml.250ml (A:1,7), chleb miesz.80g (A:1,3,6,7) masło 20g (A:7), twarożek 50g (A:7), pierś z indyka 40g (A:6), sałata,</text:span></text:p>
            <text:p text:style-name="P253">O<text:span text:style-name="T8">BIAD - Zupa kalafiorowa z mak. 350ml (A:1,7,9), pulpet dro-wp got w sosie kop. 260g (A:1,3,6,7,9), ziemniaki puree z kop. 230g, marchewka mini got. </text:span><text:soft-page-break/><text:span text:style-name="T8">150g (A:1,7), kompot owocowy 250ml, </text:span></text:p>
            <text:p text:style-name="P253">K<text:span text:style-name="T8">OLACJA - Chleb miesz.100g (A:1,3,6,7) masło 20g (A:7), <text:s/>herbata 250ml, pasta z drobiu 90g (A:9), ser edamski 50g (A:7), ogórek św. 50g, </text:span></text:p>
            <text:p text:style-name="P254">II Ś<text:span text:style-name="T8">NIADANIE -Sok owocowo – warzywny 300ml, </text:span></text:p>
            <text:p text:style-name="P234">P<text:span text:style-name="T8">OSIŁEK UZUPEŁNIAJĄCY - Jabłko pieczone 150g, </text:span></text:p>
          </table:table-cell>
          <table:table-cell table:style-name="Tabela1.A2" office:value-type="string">
            <text:p text:style-name="P65"><text:span text:style-name="T90">ŚNIADANIE – </text:span><text:span text:style-name="T91">Kasza manna na</text:span><text:span text:style-name="T90"> ml. + suchary</text:span></text:p>
            <text:p text:style-name="P65"><text:span text:style-name="T90"><text:s/>+ żółtko </text:span><text:span text:style-name="T92">got.</text:span><text:span text:style-name="T90">+ masło-zmiks, serek </text:span><text:span text:style-name="T93">waniliowy </text:span><text:span text:style-name="T91">(A:1,</text:span><text:span text:style-name="T94">3,</text:span><text:span text:style-name="T91">7)</text:span></text:p>
            <text:p text:style-name="P126"><text:span text:style-name="T90">OBIAD – Kasza manna <text:s/>na wyw.+mięso -zmiks. + mięso mielone</text:span><text:span text:style-name="T91">(A:1,9)</text:span></text:p>
            <text:p text:style-name="P66"><text:span text:style-name="T90">KOLACJA – Zupa ryżowa na wyw. + mięso</text:span><text:line-break/><text:span text:style-name="T90">+ żółtko </text:span><text:span text:style-name="T94">got.</text:span><text:span text:style-name="T90"> zmiksowana + mięso mielone</text:span><text:span text:style-name="T91">(A:1,3,9)</text:span></text:p>
            <text:p text:style-name="P130"><text:soft-page-break/><text:span text:style-name="T90">II ŚNIADANIE- </text:span><text:span text:style-name="T95">Jogurt </text:span><text:span text:style-name="T96">owocowy</text:span><text:span text:style-name="T91">(A:7)</text:span></text:p>
            <text:p text:style-name="P74">PODWIECZOREK – Kisiel owocowy</text:p>
            <text:p text:style-name="P76">P<text:span text:style-name="T12">osiłek uzupełniający -Sok owocowo – warzywny</text:span></text:p>
            <text:p text:style-name="P144"/>
          </table:table-cell>
          <table:table-cell table:style-name="Tabela1.A2" office:value-type="string">
            <text:p text:style-name="P253">Ś<text:span text:style-name="T7">NIADANIE - Kasza manna na ml.350ml (A:1,7), kakao ml.250ml (A:1,6,7), chleb miesz.80g (A:1,3,6,7) masło 20g (A:7), <text:s/>twarożek 50g (A:7), pierś z indyka 40g (A:6), sałata,</text:span></text:p>
            <text:p text:style-name="P253">O<text:span text:style-name="T8">BIAD - Zupa kalafiorowa z mak. 350ml (A:1,7,9), pulpet dro-wp got w sosie kop. 170g (A:1,3,6,7,9), ziemniaki puree z kop. 230g, marchewka mini got. </text:span><text:soft-page-break/><text:span text:style-name="T8">150g (A:1,7), kompot owocowy 250ml, </text:span></text:p>
            <text:p text:style-name="P253">K<text:span text:style-name="T8">OLACJA - Chleb miesz.100g (A:1,3,6,7) masło 20g (A:7), <text:s/>herbata 250ml, pasta z drobiu 90g (A:9), sałata, </text:span></text:p>
            <text:p text:style-name="P254">II Ś<text:span text:style-name="T8">NIADANIE -Sok owocowo – warzywny 300ml, </text:span></text:p>
            <text:p text:style-name="P234">P<text:span text:style-name="T8">OSIŁEK UZUPEŁNIAJĄCY - Jabłko pieczone 150g, </text:span></text:p>
          </table:table-cell>
          <table:table-cell table:style-name="Tabela1.A2" office:value-type="string">
            <text:p text:style-name="P253">Ś<text:span text:style-name="T8">NIADANIE - Kasza manna na ml.350ml (A:1,7), kawa ml.250ml (A:1,7), chleb miesz.80g (A:1,3,6,7) masło 20g</text:span></text:p>
            <text:p text:style-name="P279"><text:s/>(A:7), <text:span text:style-name="T52">szynka kons.40g (A:6,9), ser topiony 25g (A:7), papryka konserw. 50g (A:10),</text:span></text:p>
            <text:p text:style-name="P255">O<text:span text:style-name="T8">BIAD - Zupa pomidorowa z mak. 350ml (A:1,7,9), wątroba drobiowa smażona w sosie, 170g (A:1,9), ziemniaki got. z </text:span><text:soft-page-break/><text:span text:style-name="T8">kop. 250g, surówka z kapusty pekińskiej 100g, kompot owocowy 250ml,</text:span></text:p>
            <text:p text:style-name="P253">K<text:span text:style-name="T8">OLACJA - Chleb miesz.100g (A:1,3,6,7) masło 20g (A:7), <text:s/>herbata 250ml, mielonka tyrolska 60g (A:6,7), sałata, </text:span></text:p>
            <text:p text:style-name="P254">II Ś<text:span text:style-name="T8">NIADANIE -Sok owocowo – warzywny 300ml, </text:span></text:p>
            <text:p text:style-name="P234">P<text:span text:style-name="T8">OSIŁEK UZUPEŁNIAJĄCY - Jabłko pieczone 150g, </text:span></text:p>
          </table:table-cell>
          <table:table-cell table:style-name="Tabela1.F2" office:value-type="string">
            <text:p text:style-name="P10">ŚNIADANIE -Kasza manna na wyw.+ mięso</text:p>
            <text:p text:style-name="P69"><text:span text:style-name="T90">+ żółtko </text:span><text:span text:style-name="T92">got.</text:span><text:span text:style-name="T90">–zmiks., </text:span><text:span text:style-name="T97">serek </text:span><text:span text:style-name="T98">naturalny(A:1,</text:span><text:span text:style-name="T94">3,</text:span><text:span text:style-name="T98">7,9)</text:span></text:p>
            <text:p text:style-name="P126"><text:span text:style-name="T90">OBIAD –</text:span><text:span text:style-name="T99">Homogenat</text:span></text:p>
            <text:p text:style-name="P40">KOLACJA – <text:s text:c="2"/>Zupa ryżowa na wyw. + mięso<text:line-break/>+ żółtko <text:span text:style-name="T13">got.</text:span> - zmiksowana <text:span text:style-name="T14">(A:1,3,9)</text:span></text:p>
            <text:p text:style-name="P130"><text:span text:style-name="T90">II ŚNIADANIE- </text:span><text:span text:style-name="T95">Jogurt naturalny</text:span><text:span text:style-name="T91">(A:7)</text:span></text:p>
            <text:p text:style-name="P78"><text:soft-page-break/>PODWIECZOREK – <text:s/><text:span text:style-name="T15">Kisiel owocowy b/c- płynny</text:span></text:p>
            <text:p text:style-name="P78">P<text:span text:style-name="T12">osiłek uzupełniający -Sok owocowo – warzywny</text:span></text:p>
            <text:p text:style-name="P144"/>
          </table:table-cell>
        </table:table-row>
        <table:table-row>
          <table:table-cell table:style-name="Tabela1.A2" office:value-type="string">
            <text:p text:style-name="P124">W<text:span text:style-name="T8">ARTOŚCI ODŻYWCZE</text:span></text:p>
          </table:table-cell>
          <table:table-cell table:style-name="Tabela1.A2" office:value-type="string">
            <text:p text:style-name="P161">Energia: <text:span text:style-name="T66">2309,98</text:span>kcal</text:p>
            <text:p text:style-name="P161">Białko:<text:span text:style-name="T66">99,08</text:span>g</text:p>
            <text:p text:style-name="P161">Tłuszcz:<text:span text:style-name="T66">79,68</text:span>g</text:p>
            <text:p text:style-name="P161">w tym kw.tłu.nasyc.:<text:span text:style-name="T66">25,09</text:span>g</text:p>
            <text:p text:style-name="P161">Węglowodany:<text:span text:style-name="T66">325,08</text:span>g</text:p>
            <text:p text:style-name="P161">w tym cukry:<text:span text:style-name="T66">22,09</text:span>g</text:p>
            <text:p text:style-name="P194">Błonnik-<text:span text:style-name="T66">33,01</text:span>g</text:p>
            <text:p text:style-name="P194">Sól-<text:span text:style-name="T66">6,2</text:span>g</text:p>
          </table:table-cell>
          <table:table-cell table:style-name="Tabela1.A2" office:value-type="string">
            <text:p text:style-name="P111">Energia:<text:span text:style-name="T16">2113,8</text:span>kcal</text:p>
            <text:p text:style-name="P162">Białko:<text:span text:style-name="T16">115,02</text:span>g</text:p>
            <text:p text:style-name="P162">Tłuszcz:<text:span text:style-name="T16">79,15</text:span>g</text:p>
            <text:p text:style-name="P162">w tym kw.tłu.nasyc.:<text:span text:style-name="T16">32,45</text:span>g</text:p>
            <text:p text:style-name="P162">Węglowodany:<text:span text:style-name="T16">231,03</text:span>g</text:p>
            <text:p text:style-name="P179">w tym cukry:<text:span text:style-name="T16">34,01</text:span>g</text:p>
            <text:p text:style-name="P200">Błonnik-<text:span text:style-name="T16">26,02</text:span>g</text:p>
            <text:p text:style-name="P292">Sól<text:span text:style-name="T16">3,1</text:span>-g</text:p>
          </table:table-cell>
          <table:table-cell table:style-name="Tabela1.A2" office:value-type="string">
            <text:p text:style-name="P109">Energia:<text:span text:style-name="T66">2206</text:span> kcal</text:p>
            <text:p text:style-name="P158">Białko:<text:span text:style-name="T66">82,4</text:span>g</text:p>
            <text:p text:style-name="P158">Tłuszcz:<text:span text:style-name="T66">79,01</text:span>g</text:p>
            <text:p text:style-name="P158">w tym kw.tłu.nasyc.:<text:span text:style-name="T66">24,09</text:span>g</text:p>
            <text:p text:style-name="P158">Węglowodany:<text:span text:style-name="T66">310,3</text:span>g</text:p>
            <text:p text:style-name="P177">w tym cukry:<text:span text:style-name="T66">21,8</text:span>g</text:p>
            <text:p text:style-name="P193">Błonnik-<text:span text:style-name="T66">29,65</text:span>g</text:p>
            <text:p text:style-name="P193">Sól-<text:span text:style-name="T66">6,1</text:span>g</text:p>
          </table:table-cell>
          <table:table-cell table:style-name="Tabela1.A2" office:value-type="string">
            <text:p text:style-name="P152">Energia:<text:span text:style-name="T64">2201,25</text:span> kcal</text:p>
            <text:p text:style-name="P152">Białko:<text:span text:style-name="T67">83,11</text:span>g</text:p>
            <text:p text:style-name="P152">Tłuszcz:<text:span text:style-name="T36">80,27</text:span>g</text:p>
            <text:p text:style-name="P152">w tym kw.tłu.nasyc.:<text:span text:style-name="T64">28,1</text:span>g</text:p>
            <text:p text:style-name="P152">Węglowodany:<text:span text:style-name="T36">315,98</text:span>g</text:p>
            <text:p text:style-name="P152">w tym cukry:<text:span text:style-name="T64">21,7</text:span>g</text:p>
            <text:p text:style-name="P191">Błonnik-<text:span text:style-name="T64">30,11</text:span>g</text:p>
            <text:p text:style-name="P191">Sól-<text:span text:style-name="T36">6,1</text:span>g</text:p>
          </table:table-cell>
          <table:table-cell table:style-name="Tabela1.F2" office:value-type="string">
            <text:p text:style-name="P111">Energia:<text:span text:style-name="T17">2204,08</text:span>kcal</text:p>
            <text:p text:style-name="P162">Białko:<text:span text:style-name="T18">101,2</text:span>g</text:p>
            <text:p text:style-name="P162">Tłuszcz:<text:span text:style-name="T17">63,01</text:span>g</text:p>
            <text:p text:style-name="P162">w tym kw.tłu.nasyc.:<text:span text:style-name="T17">23,08</text:span>g</text:p>
            <text:p text:style-name="P162">Węglowodany:<text:span text:style-name="T18">320,02</text:span>g</text:p>
            <text:p text:style-name="P179">w tym cukry:<text:span text:style-name="T17">21,01</text:span>g</text:p>
            <text:p text:style-name="P200">Błonnik-<text:span text:style-name="T17">30,12</text:span>g</text:p>
            <text:p text:style-name="P294">Sól-<text:span text:style-name="T17">2,7</text:span>g</text:p>
          </table:table-cell>
        </table:table-row>
        <table:table-row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16">DIETA <text:span text:style-name="T19">V</text:span>I PAPKOWATA – MIELONA</text:p>
          </table:table-cell>
          <table:table-cell table:style-name="Tabela1.A2" office:value-type="string">
            <text:p text:style-name="P2">DIETA <text:span text:style-name="T20">VI <text:s/></text:span><text:span text:style-name="T21">Z OGR. TŁUSZCZU</text:span></text:p>
          </table:table-cell>
          <table:table-cell table:style-name="Tabela1.A2" office:value-type="string">
            <text:p text:style-name="P7">ODDZIAŁ P<text:span text:style-name="T22">EDIATRYCZNY</text:span></text:p>
          </table:table-cell>
          <table:table-cell table:style-name="Tabela1.A2" office:value-type="string">
            <text:p text:style-name="P3">DIETA <text:span text:style-name="T23">Z OGR. TŁUSZCZU </text:span><text:s/><text:span text:style-name="T20">BEZMLECZNA</text:span></text:p>
          </table:table-cell>
          <table:table-cell table:style-name="Tabela1.F2" office:value-type="string">
            <text:p text:style-name="P7">DIETA VI WYSOKOBIAŁKOWA</text:p>
          </table:table-cell>
        </table:table-row>
        <table:table-row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12">ŚNIADANIE -Zupa ryżowa na wyw. + mięso </text:p>
            <text:p text:style-name="P12">+ żółtko <text:span text:style-name="T24">got.</text:span>–zmiks., </text:p>
            <text:p text:style-name="P42">serek naturalny, <text:span text:style-name="T14">(A:7,9)</text:span></text:p>
            <text:p text:style-name="P126"><text:span text:style-name="T90">OBIAD – Kasza manna <text:s/>na wyw. + mięso </text:span><text:line-break/><text:span text:style-name="T90">- zmiks.+ mięso mielone</text:span><text:span text:style-name="T91">(A:1,3,9)</text:span></text:p>
            <text:p text:style-name="P44">KOLACJA – Zupa ryżowa na wyw. + mięso<text:line-break/>+ żółtko <text:span text:style-name="T25">got. -</text:span>zmiks. + mięso mielone<text:span text:style-name="T14">(A:1,3,9)</text:span></text:p>
            <text:p text:style-name="P84">II ŚNIADANIE- <text:span text:style-name="T26">Jogurt naturalny </text:span><text:span text:style-name="T27">(A:7)</text:span></text:p>
            <text:p text:style-name="P78">PODWIECZOREK – <text:span text:style-name="T15">Kisiel owocowy b/c</text:span></text:p>
            <text:p text:style-name="P78">P<text:span text:style-name="T12">osiłek uzupełniający -Sok owocowo – warzywny</text:span></text:p>
            <text:p text:style-name="P144"/>
          </table:table-cell>
          <table:table-cell table:style-name="Tabela1.A2" office:value-type="string">
            <text:p text:style-name="P253">Ś<text:span text:style-name="T8">NIADANIE - Kawa ml.250ml (A:1,7), chleb miesz.80g (A:1,3,6,7) masło 10g (A:7), twarożek 50g (A:7), pierś z indyka 40g (A:6), sałata, </text:span></text:p>
            <text:p text:style-name="P253">O<text:span text:style-name="T8">BIAD - Zupa kalafiorowa z mak. 350ml (A:1,7,9), pulpet dro-wp got w sosie kop. 170g (A:1,3,6,7,9), ziemniaki puree z kop. 230g, marchewka mini got. 150g (A:1,7), kompot owocowy b/c 250ml, </text:span></text:p>
            <text:p text:style-name="P253">K<text:span text:style-name="T8">OLACJA - Chleb miesz.100g (A:1,3,6,7) masło 10g (A:7), <text:s/>herbata 250ml, pasta z drobiu 90g (A:9), ser edamski 50g (A:7), sałata,</text:span></text:p>
            <text:p text:style-name="P254">II Ś<text:span text:style-name="T8">NIADANIE -Sok owocowo – warzywny 300ml, </text:span></text:p>
            <text:p text:style-name="P282">PODWIECZOREK - <text:span text:style-name="T44">Jabłko pieczone 150g</text:span></text:p>
            <text:p text:style-name="P235">P<text:span text:style-name="T8">OSIŁEK UZUPEŁNIAJĄCY - Banan 100g</text:span></text:p>
          </table:table-cell>
          <table:table-cell table:style-name="Tabela1.A2" office:value-type="string">
            <text:p text:style-name="P253">Ś<text:span text:style-name="T7">NIADANIE - Kasza manna na ml.350ml (A:1,7), kakao ml.250ml (A:1,6,7), chleb miesz.80g (A:1,3,6,7) masło 20g (A:7), dżem, <text:s/>twarożek 50g (A:7), pierś z indyka 40g (A:6), sałata,</text:span></text:p>
            <text:p text:style-name="P253">O<text:span text:style-name="T8">BIAD - Zupa kalafiorowa z mak. 350ml (A:1,7,9), pulpet dro-wp got w sosie kop. 170g (A:1,3,6,7,9), ziemniaki puree z kop. 230g, marchewka mini got. 150g (A:1,7), kompot owocowy 250ml, </text:span></text:p>
            <text:p text:style-name="P253">K<text:span text:style-name="T8">OLACJA - Chleb miesz.100g (A:1,3,6,7) masło 20g (A:7), <text:s/>herbata 250ml, pasta z drobiu 90g (9), ogórek św. 50g, </text:span></text:p>
            <text:p text:style-name="P254">II Ś<text:span text:style-name="T8">NIADANIE -Sok owocowo – warzywny 300ml, </text:span></text:p>
            <text:p text:style-name="P236">P<text:span text:style-name="T8">OSIŁEK UZUPEŁNIAJĄCY – Banan 100g, </text:span></text:p>
            <text:p text:style-name="P237"/>
          </table:table-cell>
          <table:table-cell table:style-name="Tabela1.A2" office:value-type="string">
            <text:p text:style-name="P253">Ś<text:span text:style-name="T8">NIADANIE - Kasza manna na wyw.350ml (A:1,9), herbata.250ml, chleb miesz.80g (A:1,3,6,7) masło 10g (A:7), pierś z indyka 60g (A:6), sałata, </text:span></text:p>
            <text:p text:style-name="P256">O<text:span text:style-name="T8">BIAD - Zupa ryżowa na wyw. 350ml(A:9), <text:s/>pulpet dro-wp got z warz. 100g (A:1,3,6,7,9), ziemniaki puree z kop. 230g, marchewka mini got. 150g (A:1,7), kompot owocowy 250ml, </text:span></text:p>
            <text:p text:style-name="P256">K<text:span text:style-name="T8">OLACJA - Chleb miesz.100g (A:1,3,6,7) masło 10g (A:7), <text:s/>herbata 250ml, pasta z drobiu 90g (A:9), sałata, </text:span></text:p>
            <text:p text:style-name="P254">II Ś<text:span text:style-name="T8">NIADANIE -Sok owocowo – warzywny 300ml, </text:span></text:p>
            <text:p text:style-name="P238">P<text:span text:style-name="T8">OSIŁEK UZUPEŁNIAJĄCY - Jabłko pieczone 150g, </text:span></text:p>
          </table:table-cell>
          <table:table-cell table:style-name="Tabela1.F2" office:value-type="string">
            <text:p text:style-name="P253">Ś<text:span text:style-name="T8">NIADANIE -Kawa ml.250ml (A:1,7), chleb miesz.80g (A:1,3,6,7) masło 20g (A:7), twarożek 50g (A:7), pierś z indyka 40g (A:6), sałata, </text:span></text:p>
            <text:p text:style-name="P253">O<text:span text:style-name="T8">BIAD - Zupa kalafiorowa z mak. 350ml (A:1,7,9), pulpet dro-wp got w sosie kop. 260g (A:1,3,6,7,9), ziemniaki puree z kop. 230g, marchewka mini got. 150g (A:1,7), kompot owocowy b/c 250ml, </text:span></text:p>
            <text:p text:style-name="P253">K<text:span text:style-name="T8">OLACJA - Chleb miesz.100g (A:1,3,6,7) masło 20g (A:7), <text:s/>herbata 250ml, pasta z drobiu 90g (A:9), ser edamski 50g (A:7), ogórek św. 50g, </text:span></text:p>
            <text:p text:style-name="P256">II Ś<text:span text:style-name="T8">NIADANIE -Bukiet warzyw got. 150g, </text:span></text:p>
            <text:p text:style-name="P283">PODWIECZOREK - <text:span text:style-name="T8">Jabłko pieczone 150g,</text:span></text:p>
            <text:p text:style-name="P238">P<text:span text:style-name="T8">OSIŁEK UZUPEŁNIAJĄCY - Banan 100g</text:span></text:p>
          </table:table-cell>
        </table:table-row>
        <table:table-row>
          <table:table-cell table:style-name="Tabela1.A2" office:value-type="string">
            <text:p text:style-name="P124">W<text:span text:style-name="T8">ARTOŚCI ODŻYWCZE</text:span></text:p>
          </table:table-cell>
          <table:table-cell table:style-name="Tabela1.A2" office:value-type="string">
            <text:p text:style-name="P111">Energia:<text:span text:style-name="T16">2125,3</text:span>kcal</text:p>
            <text:p text:style-name="P162">Białko:<text:span text:style-name="T35">95,02</text:span>g</text:p>
            <text:p text:style-name="P162">Tłuszcz:<text:span text:style-name="T16">79,15</text:span>g</text:p>
            <text:p text:style-name="P162">w tym kw.tłu.nasyc.:<text:span text:style-name="T16">32,45</text:span>g</text:p>
            <text:p text:style-name="P162">Węglowodany:<text:span text:style-name="T16">231,03</text:span>g</text:p>
            <text:p text:style-name="P179">w tym cukry: <text:span text:style-name="T36">24,01</text:span>g</text:p>
            <text:p text:style-name="P200"><text:soft-page-break/>Błonnik-<text:span text:style-name="T16">27,02</text:span>g</text:p>
            <text:p text:style-name="P294">Sól<text:span text:style-name="T16">3,1</text:span>-g</text:p>
          </table:table-cell>
          <table:table-cell table:style-name="Tabela1.A2" office:value-type="string">
            <text:p text:style-name="P112">Energia:<text:span text:style-name="T66">2185</text:span> kcal</text:p>
            <text:p text:style-name="P152">Białko:<text:span text:style-name="T66">82,2</text:span>g</text:p>
            <text:p text:style-name="P152">Tłuszcz:<text:span text:style-name="T66">76,11</text:span>g</text:p>
            <text:p text:style-name="P152">w tym kw.tłu.nasyc.:<text:span text:style-name="T66">25,03</text:span>g</text:p>
            <text:p text:style-name="P152">Węglowodany:<text:span text:style-name="T66">313,21</text:span>g</text:p>
            <text:p text:style-name="P180">w tym cukry:<text:span text:style-name="T66">21,7</text:span>g</text:p>
            <text:p text:style-name="P191"><text:soft-page-break/>Błonnik-<text:span text:style-name="T66">28,95</text:span>g</text:p>
            <text:p text:style-name="P191">Sól-<text:span text:style-name="T66">6,1</text:span>g</text:p>
          </table:table-cell>
          <table:table-cell table:style-name="Tabela1.A2" office:value-type="string">
            <text:p text:style-name="P112">Energia:<text:span text:style-name="T66">2106</text:span> kcal</text:p>
            <text:p text:style-name="P152">Białko:<text:span text:style-name="T66">80,4</text:span>g</text:p>
            <text:p text:style-name="P152">Tłuszcz:<text:span text:style-name="T66">79,01</text:span>g</text:p>
            <text:p text:style-name="P152">w tym kw.tłu.nasyc.:<text:span text:style-name="T66">24,09</text:span>g</text:p>
            <text:p text:style-name="P152">Węglowodany:<text:span text:style-name="T66">310,3</text:span>g</text:p>
            <text:p text:style-name="P180">w tym cukry:<text:span text:style-name="T66">21,8</text:span>g</text:p>
            <text:p text:style-name="P191"><text:soft-page-break/>Błonnik-<text:span text:style-name="T66">27,65</text:span>g</text:p>
            <text:p text:style-name="P191">Sól-<text:span text:style-name="T66">6,1</text:span>g</text:p>
          </table:table-cell>
          <table:table-cell table:style-name="Tabela1.A2" office:value-type="string">
            <text:p text:style-name="P112">Energia:<text:span text:style-name="T68">2185</text:span> kcal</text:p>
            <text:p text:style-name="P152">Białko:<text:span text:style-name="T66">82,2</text:span>g</text:p>
            <text:p text:style-name="P152">Tłuszcz:<text:span text:style-name="T66">78,11</text:span>g</text:p>
            <text:p text:style-name="P152">w tym kw.tłu.nasyc.:<text:span text:style-name="T66">25,03</text:span>g</text:p>
            <text:p text:style-name="P152">Węglowodany:<text:span text:style-name="T66">313,21</text:span>g</text:p>
            <text:p text:style-name="P180">w tym cukry:<text:span text:style-name="T66">21,7</text:span>g</text:p>
            <text:p text:style-name="P191"><text:soft-page-break/>Błonnik-<text:span text:style-name="T66">28,95</text:span>g</text:p>
            <text:p text:style-name="P191">Sól-<text:span text:style-name="T66">6,1</text:span>g</text:p>
          </table:table-cell>
          <table:table-cell table:style-name="Tabela1.F2" office:value-type="string">
            <text:p text:style-name="P158">Energia: <text:span text:style-name="T66">2302.61</text:span>kcal</text:p>
            <text:p text:style-name="P158">Białko:<text:span text:style-name="T66">98,9</text:span>g</text:p>
            <text:p text:style-name="P158">Tłuszcz:<text:span text:style-name="T66">79,68</text:span>g</text:p>
            <text:p text:style-name="P158">w tym kw.tłu.nasyc.:<text:span text:style-name="T66">26,1</text:span>g</text:p>
            <text:p text:style-name="P158">Węglowodany:<text:span text:style-name="T66">328,99</text:span>g</text:p>
            <text:p text:style-name="P158">w tym cukry:<text:span text:style-name="T66">20,54</text:span>g</text:p>
            <text:p text:style-name="P193"><text:soft-page-break/>Błonnik-<text:span text:style-name="T66">30,21</text:span>g</text:p>
            <text:p text:style-name="P193">Sól-<text:span text:style-name="T66">6,2</text:span>g</text:p>
          </table:table-cell>
        </table:table-row>
        <table:table-row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138">DIETA <text:s/>PŁYNNA </text:p>
            <text:p text:style-name="P142">WZMOCNIONA</text:p>
          </table:table-cell>
          <table:table-cell table:style-name="Tabela1.A2" office:value-type="string">
            <text:p text:style-name="P81">DIETA PODSTAWOWA <text:s/>paliatywn<text:span text:style-name="T37">y</text:span></text:p>
          </table:table-cell>
          <table:table-cell table:style-name="Tabela1.A2" office:value-type="string">
            <text:p text:style-name="P85">DIETA <text:span text:style-name="T38">WEGETARIAŃSKA</text:span></text:p>
          </table:table-cell>
          <table:table-cell table:style-name="Tabela1.A2" office:value-type="string">
            <text:p text:style-name="P136">DIETA PODSTAWOWA </text:p>
            <text:p text:style-name="P140">pediatryczny</text:p>
          </table:table-cell>
          <table:table-cell table:style-name="Tabela1.F2" office:value-type="string">
            <text:p text:style-name="P226"/>
          </table:table-cell>
        </table:table-row>
        <table:table-row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65"><text:span text:style-name="T90">ŚNIADANIE -Zupa ml. + suchary + masło</text:span><text:span text:style-name="T100">+ żółtko got.</text:span><text:span text:style-name="T90"><text:line-break/>-zmiksowana, serek waniliowy</text:span><text:span text:style-name="T91">(A:1,7,)</text:span></text:p>
            <text:p text:style-name="P126"><text:span text:style-name="T90">OBIAD – </text:span><text:span text:style-name="T99">Homogenat</text:span></text:p>
            <text:p text:style-name="P66"><text:span text:style-name="T90">KOLACJA – <text:s text:c="2"/>Zupa ryżowa na wyw. + mięso<text:line-break/>+ żółtko </text:span><text:span text:style-name="T94">got. - </text:span><text:span text:style-name="T90">zmiks. </text:span><text:span text:style-name="T91">(A:1,3,9)</text:span></text:p>
            <text:p text:style-name="P127"><text:span text:style-name="T90">II ŚNIADANIE- </text:span><text:span text:style-name="T101">Jogurt naturalny</text:span><text:span text:style-name="T91">(A:7)</text:span></text:p>
            <text:p text:style-name="P80">PODWIECZOREK – <text:span text:style-name="T39"><text:s/>Kisiel owocowy - płynny</text:span></text:p>
            <text:p text:style-name="P147">P<text:span text:style-name="T12">osiłek uzupełniający -Sok owocowo – warzywny</text:span></text:p>
            <text:p text:style-name="P144"/>
          </table:table-cell>
          <table:table-cell table:style-name="Tabela1.A2" office:value-type="string">
            <text:p text:style-name="P256">Ś<text:span text:style-name="T8">NIADANIE - Kasza manna na ml.350ml (A:1,7), kawa ml.250ml (A:1,7), chleb miesz.80g (A:1,3,6,7) masło 20g</text:span><text:span text:style-name="T111">(A:7), </text:span><text:span text:style-name="T52">szynka kons.40g (A:6,9), ser topiony 25g (A:7), papryka konserw. 50g (A:10),</text:span></text:p>
            <text:p text:style-name="P255">O<text:span text:style-name="T8">BIAD -Zupa pomidorowa z mak. 350ml (A:1,7,9) , wątroba drobiowa smażona w sosie 170g (A:1,9), ziemniaki got. z kop. 250g, surówka z kapusty pekińskiej 100g, kompot owocowy 250ml,</text:span></text:p>
            <text:p text:style-name="P256">K<text:span text:style-name="T8">OLACJA - Chleb miesz.100g (A:1,3,6,7) masło 20g (A:7), <text:s/>herbata 250ml, mielonka tyrolska 60g (A:6,7), sałata, </text:span></text:p>
            <text:p text:style-name="P256">II Ś<text:span text:style-name="T8">NIADANIE -Sok owocowo – warzywny 300ml, </text:span></text:p>
            <text:p text:style-name="P238">P<text:span text:style-name="T8">OSIŁEK UZUPEŁNIAJĄCY - Jabłko pieczone 150g, </text:span></text:p>
          </table:table-cell>
          <table:table-cell table:style-name="Tabela1.A2" office:value-type="string">
            <text:p text:style-name="P256">Ś<text:span text:style-name="T8">NIADANIE - Kasza manna na ml.350ml (A:1,7), kawa ml.250ml (A:1,7), chleb miesz.80g (A:1,3,6,7) masło 20g</text:span><text:span text:style-name="T111"> (A:7),</text:span><text:span text:style-name="T42"> ser topiony 25g (A:7), twarożek 50g (A:7), papryka konserw. 50g (A:10),</text:span></text:p>
            <text:p text:style-name="P257">O<text:span text:style-name="T8">BIAD - Zupa pomidorowa z mak. 350ml (A:1,7,9), ryba smażona 100g (A:1,3,4,6,7), ziemniaki got. z kop. 250g, surówka z kapusty pekińskiej 100g, kompot owocowy 250ml,</text:span></text:p>
            <text:p text:style-name="P256">K<text:span text:style-name="T8">OLACJA - Chleb miesz.100g (A:1,3,6,7) masło 20g (A:7), <text:s/>herbata 250ml, ser edamski 60g (A:7), sałata, </text:span></text:p>
            <text:p text:style-name="P256">II Ś<text:span text:style-name="T8">NIADANIE -Sok owocowo – warzywny 300ml, </text:span></text:p>
            <text:p text:style-name="P238">P<text:span text:style-name="T8">OSIŁEK UZUPEŁNIAJĄCY - Jabłko pieczone 150g, </text:span></text:p>
          </table:table-cell>
          <table:table-cell table:style-name="Tabela1.A2" office:value-type="string">
            <text:p text:style-name="P256">Ś<text:span text:style-name="T8">NIADANIE - Kasza manna na ml.350ml (A:1,7), kawa ml.250ml (A:1,7), chleb miesz.80g (A:1,3,6,7) masło 20g</text:span></text:p>
            <text:p text:style-name="P279"><text:s/>(A:7), <text:span text:style-name="T52">szynka kons.40g (A:6,9), ser topiony 25g (A:7), papryka konserw. 50g (A:10),</text:span></text:p>
            <text:p text:style-name="P255">O<text:span text:style-name="T8">BIAD -Zupa pomidorowa z mak. 350ml (A:1,7,9) , wątroba drobiowa smażona w sosie 170g (A:1,9), ziemniaki got. z kop. 250g, surówka z kapusty pekińskiej 100g, kompot owocowy 250ml,</text:span></text:p>
            <text:p text:style-name="P256">K<text:span text:style-name="T8">OLACJA - Chleb miesz.100g (A:1,3,6,7) masło 20g (A:7), <text:s/>herbata 250ml, mielonka tyrolska 60g (A:6,7), sałata, </text:span></text:p>
            <text:p text:style-name="P256">II Ś<text:span text:style-name="T8">NIADANIE -Sok owocowo – warzywny 300ml, </text:span></text:p>
            <text:p text:style-name="P297">P<text:span text:style-name="T8">OSIŁEK UZUPEŁNIAJĄCY - Jabłko pieczone 150g, </text:span></text:p>
          </table:table-cell>
          <table:table-cell table:style-name="Tabela1.F2" office:value-type="string">
            <text:p text:style-name="P226"/>
          </table:table-cell>
        </table:table-row>
        <table:table-row>
          <table:table-cell table:style-name="Tabela1.A2" office:value-type="string">
            <text:p text:style-name="P124">W<text:span text:style-name="T8">ARTOŚCI ODŻYWCZE</text:span></text:p>
          </table:table-cell>
          <table:table-cell table:style-name="Tabela1.A2" office:value-type="string">
            <text:p text:style-name="P111">Energia:<text:span text:style-name="T17">2206,08</text:span>kcal</text:p>
            <text:p text:style-name="P162">Białko:<text:span text:style-name="T18">101,2</text:span>g</text:p>
            <text:p text:style-name="P162">Tłuszcz:<text:span text:style-name="T17">63,01</text:span>g</text:p>
            <text:p text:style-name="P162">w tym kw.tłu.nasyc.:<text:span text:style-name="T17">23,08</text:span>g</text:p>
            <text:p text:style-name="P162">Węglowodany:<text:span text:style-name="T18">320,02</text:span>g</text:p>
            <text:p text:style-name="P179">w tym cukry:<text:span text:style-name="T17">21,01</text:span>g</text:p>
            <text:p text:style-name="P200">Błonnik-<text:span text:style-name="T17">30,12</text:span>g</text:p>
            <text:p text:style-name="P294">Sól-<text:span text:style-name="T17">2,7</text:span>g</text:p>
          </table:table-cell>
          <table:table-cell table:style-name="Tabela1.A2" office:value-type="string">
            <text:p text:style-name="P152">Energia:<text:span text:style-name="T64">2207,25</text:span> kcal</text:p>
            <text:p text:style-name="P152">Białko:<text:span text:style-name="T64">93,11</text:span>g</text:p>
            <text:p text:style-name="P152">Tłuszcz:<text:span text:style-name="T36">80,27</text:span>g</text:p>
            <text:p text:style-name="P152">w tym kw.tłu.nasyc.:<text:span text:style-name="T64">28,1</text:span>g</text:p>
            <text:p text:style-name="P152">Węglowodany:<text:span text:style-name="T36">315,98</text:span>g</text:p>
            <text:p text:style-name="P152">w tym cukry:<text:span text:style-name="T64">21,7</text:span>g</text:p>
            <text:p text:style-name="P191">Błonnik-<text:span text:style-name="T64">30,11</text:span>g</text:p>
            <text:p text:style-name="P191">Sól-<text:span text:style-name="T36">6,1</text:span>g</text:p>
          </table:table-cell>
          <table:table-cell table:style-name="Tabela1.A2" office:value-type="string">
            <text:p text:style-name="P112">Energia:<text:span text:style-name="T69">2107,7</text:span> kcal</text:p>
            <text:p text:style-name="P152">Białko:<text:span text:style-name="T70">79,9,3</text:span>g</text:p>
            <text:p text:style-name="P152">Tłuszcz:<text:span text:style-name="T69">76,7</text:span>g</text:p>
            <text:p text:style-name="P152">w tym kw.tłu.nasyc.:<text:span text:style-name="T69">26,76</text:span>g</text:p>
            <text:p text:style-name="P152">Węglowodany:<text:span text:style-name="T69">348,55</text:span>g</text:p>
            <text:p text:style-name="P180">w tym cukry:<text:span text:style-name="T69">22,6</text:span>g</text:p>
            <text:p text:style-name="P191">Błonnik-<text:span text:style-name="T69">31,2</text:span>g</text:p>
            <text:p text:style-name="P191">Sól-<text:span text:style-name="T69">6,3</text:span>g</text:p>
          </table:table-cell>
          <table:table-cell table:style-name="Tabela1.A2" office:value-type="string">
            <text:p text:style-name="P161">Energia:<text:span text:style-name="T64">2207,25</text:span> kcal</text:p>
            <text:p text:style-name="P161">Białko:<text:span text:style-name="T64">93,11</text:span>g</text:p>
            <text:p text:style-name="P161">Tłuszcz:<text:span text:style-name="T36">80,27</text:span>g</text:p>
            <text:p text:style-name="P161">w tym kw.tłu.nasyc.:<text:span text:style-name="T64">28,1</text:span>g</text:p>
            <text:p text:style-name="P161">Węglowodany:<text:span text:style-name="T36">315,98</text:span>g</text:p>
            <text:p text:style-name="P161">w tym cukry:<text:span text:style-name="T64">21,7</text:span>g</text:p>
            <text:p text:style-name="P194">Błonnik-<text:span text:style-name="T64">30,11</text:span>g</text:p>
            <text:p text:style-name="P194">Sól-<text:span text:style-name="T36">6,1</text:span>g</text:p>
          </table:table-cell>
          <table:table-cell table:style-name="Tabela1.F2" office:value-type="string">
            <text:p text:style-name="P226"/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3"><text:span text:style-name="T1"/></text:p>
      <text:p text:style-name="P133"><text:soft-page-break/><text:span text:style-name="T1">Jadłospis na dzień </text:span><text:span text:style-name="T6">5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35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20">P<text:span text:style-name="T8">OSIŁEK</text:span></text:p>
          </table:table-cell>
          <table:table-cell table:style-name="Tabela2.A1" office:value-type="string">
            <text:p text:style-name="P221">DIETA PODSTAWOWA</text:p>
          </table:table-cell>
          <table:table-cell table:style-name="Tabela2.A1" office:value-type="string">
            <text:p text:style-name="P221">DIETA ŁATWOSTRAWNA</text:p>
          </table:table-cell>
          <table:table-cell table:style-name="Tabela2.A1" office:value-type="string">
            <text:p text:style-name="P222">DIETA Z OGR. ŁATWO PRZYSWAJALNYCH WĘGLOWODANÓW</text:p>
          </table:table-cell>
          <table:table-cell table:style-name="Tabela2.A1" office:value-type="string">
            <text:p text:style-name="P223">DIETA ŁATWOSTRAWNA BEZMLECZNA</text:p>
          </table:table-cell>
          <table:table-cell table:style-name="Tabela2.F1" office:value-type="string">
            <text:p text:style-name="P223">DIETA ŁATWOSTRAWNA Z OGR. TŁUSZCZU</text:p>
          </table:table-cell>
        </table:table-row>
        <table:table-row>
          <table:table-cell table:style-name="Tabela2.A2" office:value-type="string">
            <text:p text:style-name="P224">Ś<text:span text:style-name="T8">NIADANIE</text:span></text:p>
          </table:table-cell>
          <table:table-cell table:style-name="Tabela2.A2" office:value-type="string">
            <text:p text:style-name="P24"><text:span text:style-name="T45">Makaron got.</text:span> na ml.350ml(A:1,7), kawa ml.250ml (A:1,7), chleb miesz.80g (A:1,3,6,7) masło </text:p>
            <text:p text:style-name="P24">20g (A:7), <text:span text:style-name="T45">twarożek 50g (A:7), polędwica drobiowa 40g (A:6,9), sałata, </text:span></text:p>
          </table:table-cell>
          <table:table-cell table:style-name="Tabela2.A2" office:value-type="string">
            <text:p text:style-name="P24"><text:span text:style-name="T45">Makaron got.</text:span> na ml.350ml (A:1,7), kawa ml.250ml (A:1,7), chleb miesz.80g (A:1,3,6,7) masło </text:p>
            <text:p text:style-name="P24">20g (A:7), <text:span text:style-name="T45">serek waniliowy 150g (A:7), sałata, </text:span></text:p>
          </table:table-cell>
          <table:table-cell table:style-name="Tabela2.A2" office:value-type="string">
            <text:p text:style-name="P24">Kawa ml.250ml (A:1,7), chleb miesz.80g (A:1,3,6,7) masło 10g (A:7), <text:span text:style-name="T45">serek naturalny 150g </text:span></text:p>
            <text:p text:style-name="P24"><text:span text:style-name="T45">(A:7), rzodkiewka 50g, sałata, </text:span></text:p>
          </table:table-cell>
          <table:table-cell table:style-name="Tabela2.A2" office:value-type="string">
            <text:p text:style-name="P24"><text:span text:style-name="T45">Kasza jagl. </text:span>na wyw.350ml (A:<text:span text:style-name="T9">9</text:span>), herbata.250ml, chleb miesz.80g (A:1,3,6,7) masło 10g (A:7), </text:p>
            <text:p text:style-name="P24"><text:span text:style-name="T46">pierś z indyka 60g (A:6,9), sałata, </text:span></text:p>
          </table:table-cell>
          <table:table-cell table:style-name="Tabela2.F2" office:value-type="string">
            <text:p text:style-name="P24"><text:span text:style-name="T45">Makaron got. </text:span>na ml.350ml</text:p>
            <text:p text:style-name="P24"><text:s/>(A:1,7), kawa ml.250ml (A:1,7), chleb miesz.80g (A:1,3,6,7) </text:p>
            <text:p text:style-name="P24">masło 10g (A:7), <text:span text:style-name="T45">serek waniliowy150g (A:7), sałata, </text:span></text:p>
          </table:table-cell>
        </table:table-row>
        <table:table-row>
          <table:table-cell table:style-name="Tabela2.A2" office:value-type="string">
            <text:p text:style-name="P225">II Ś<text:span text:style-name="T8">NIADANIE</text:span></text:p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46">Sałatka z pomidorów ze szczypiorem 150g, </text:p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224">O<text:span text:style-name="T8">BIAD</text:span></text:p>
          </table:table-cell>
          <table:table-cell table:style-name="Tabela2.A2" office:value-type="string">
            <text:p text:style-name="P49">Zupa szpinakowa z ziemn. 350ml (A:1,7,9), kurczak piecz. w sosie 220g (A:1,7,9), ryż got. 150g </text:p>
            <text:p text:style-name="P49">(A:7), surówka z warzyw miesz.</text:p>
            <text:p text:style-name="P49"><text:s/>z jogurtem greckim 100g (A:7,9), kompot owocowy 250ml, </text:p>
          </table:table-cell>
          <table:table-cell table:style-name="Tabela2.A2" office:value-type="string">
            <text:p text:style-name="P49">Zupa szpinakowa z ziemn. 350ml (A:1,7,9), kurczak got. w sosie </text:p>
            <text:p text:style-name="P49">potr. 220g (A:1,7,9), ryż got.150g (A:7), marchewka got. 150g (A:1,7), kompot owocowy 250ml, </text:p>
          </table:table-cell>
          <table:table-cell table:style-name="Tabela2.A2" office:value-type="string">
            <text:p text:style-name="P49">Zupa szpinakowa z ziemn. 350ml (A:1,7,9), kurczak got. w sosie </text:p>
            <text:p text:style-name="P49">potr. 220g (A:1,7,9), ryż got.150g (A:7), marchewka got. 150g (A:1,7), kompot owocowy b/c 250ml, </text:p>
          </table:table-cell>
          <table:table-cell table:style-name="Tabela2.A2" office:value-type="string">
            <text:p text:style-name="P48">Zupa jarzyn.czysta z ziemn.350ml (A:9), kurczak got. w warzyw. 150g(A:9), ryż got. 150g (A:7), marchewka got. 150g (A:1,7), kompot owocowy 250ml, </text:p>
          </table:table-cell>
          <table:table-cell table:style-name="Tabela2.F2" office:value-type="string">
            <text:p text:style-name="P49">Zupa jarzyn. z ziemn. 350ml (A:1,7,9), kurczak got. w sosie potr. 220g (A:1,7,9), ryż got. </text:p>
            <text:p text:style-name="P49">150g (A:7), marchewka got. </text:p>
            <text:p text:style-name="P49">150g (A:1,7), </text:p>
            <text:p text:style-name="P49">kompot owocowy 250ml, </text:p>
          </table:table-cell>
        </table:table-row>
        <table:table-row>
          <table:table-cell table:style-name="Tabela2.A2" office:value-type="string">
            <text:p text:style-name="P224">P<text:span text:style-name="T8">ODWIECZOREK</text:span></text:p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91">Kanapka z masłem, sałatą, jajkiem i szczypiorem (A:1,3,6,7), </text:p>
          </table:table-cell>
          <table:table-cell table:style-name="Tabela2.A2" office:value-type="string">
            <text:p text:style-name="P228"/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224">K<text:span text:style-name="T8">OLACJA</text:span></text:p>
          </table:table-cell>
          <table:table-cell table:style-name="Tabela2.A2" office:value-type="string">
            <text:p text:style-name="P29">Chleb <text:span text:style-name="T10">miesz.100g (A:1,3,6,7) masło 20g (A:7), </text:span><text:s/>herbata <text:span text:style-name="T11">250ml, pasta z wędliny i jajka ze szczypiorem 90g (A:3,6,9,10), serek almette 30g (A:7), ogórek konserwowy 50g, sałata, </text:span></text:p>
          </table:table-cell>
          <table:table-cell table:style-name="Tabela2.A2" office:value-type="string">
            <text:p text:style-name="P29">Chleb <text:span text:style-name="T10">miesz.100g (A:1,3,6,7) masło 20g (A:7), </text:span><text:s/>herbata <text:span text:style-name="T11">250ml, szynka konserwowa 60g (A:6,9), sałata, </text:span></text:p>
          </table:table-cell>
          <table:table-cell table:style-name="Tabela2.A2" office:value-type="string">
            <text:p text:style-name="P30">Chleb <text:span text:style-name="T10">miesz.100g (A:1,3,6,7) masło 10g (A:7), </text:span><text:s/>herbata <text:span text:style-name="T11">250ml, szynka konserwowa 60g (A:6,9), sałata, </text:span></text:p>
          </table:table-cell>
          <table:table-cell table:style-name="Tabela2.A2" office:value-type="string">
            <text:p text:style-name="P30">Chleb <text:span text:style-name="T10">miesz.100g (A:1,3,6,7) masło 10g (A:7), </text:span><text:s/>herbata <text:span text:style-name="T11">250ml, szynka konserwowa 60g (A:6,9), sałata, </text:span></text:p>
          </table:table-cell>
          <table:table-cell table:style-name="Tabela2.F2" office:value-type="string">
            <text:p text:style-name="P30">Chleb <text:span text:style-name="T10">miesz.100g (A:1,3,6,7) masło 10g (A:7), </text:span><text:s/>herbata <text:span text:style-name="T11">250ml, szynka konserwowa 60g (A:6,9), sałata, </text:span></text:p>
          </table:table-cell>
        </table:table-row>
        <table:table-row>
          <table:table-cell table:style-name="Tabela2.A2" office:value-type="string">
            <text:p text:style-name="P227">P<text:span text:style-name="T8">OSIŁEK UZUPEŁNIAJĄCY</text:span></text:p>
          </table:table-cell>
          <table:table-cell table:style-name="Tabela2.A2" office:value-type="string">
            <text:p text:style-name="P47">Kisiel ow. got. z rabarbarem 200ml, </text:p>
          </table:table-cell>
          <table:table-cell table:style-name="Tabela2.A2" office:value-type="string">
            <text:p text:style-name="P47">Kisiel ow. got. z rabarbarem 200ml, </text:p>
          </table:table-cell>
          <table:table-cell table:style-name="Tabela2.A2" office:value-type="string">
            <text:p text:style-name="P46">Jogurt naturalny 100g (A:7), </text:p>
          </table:table-cell>
          <table:table-cell table:style-name="Tabela2.A2" office:value-type="string">
            <text:p text:style-name="P47">Kisiel ow. got. z rabarbarem 200ml, </text:p>
          </table:table-cell>
          <table:table-cell table:style-name="Tabela2.F2" office:value-type="string">
            <text:p text:style-name="P47">Kisiel ow. got. <text:s/>200ml, </text:p>
          </table:table-cell>
        </table:table-row>
        <table:table-row>
          <table:table-cell table:style-name="Tabela2.A2" office:value-type="string">
            <text:p text:style-name="P124">W<text:span text:style-name="T8">ARTOŚCI ODŻYWCZE</text:span></text:p>
          </table:table-cell>
          <table:table-cell table:style-name="Tabela2.A2" office:value-type="string">
            <text:p text:style-name="P152">Energia: <text:span text:style-name="T80">2320,22</text:span>kcal</text:p>
            <text:p text:style-name="P152">Białko:<text:span text:style-name="T80">92,28</text:span>g</text:p>
            <text:p text:style-name="P152">Tłuszcz:<text:span text:style-name="T80">79,51</text:span>g</text:p>
            <text:p text:style-name="P152">w tym kw.tłu.nasyc.:<text:span text:style-name="T80">31,25</text:span>g</text:p>
            <text:p text:style-name="P152">Węglowodany:<text:span text:style-name="T80">287,98</text:span>g</text:p>
            <text:p text:style-name="P152">w tym cukry:<text:span text:style-name="T80">18,49</text:span>g</text:p>
            <text:p text:style-name="P191">Błonnik-<text:span text:style-name="T69">32,65</text:span>g</text:p>
            <text:p text:style-name="P191">Sól-<text:span text:style-name="T69">6,4</text:span>g</text:p>
          </table:table-cell>
          <table:table-cell table:style-name="Tabela2.A2" office:value-type="string">
            <text:p text:style-name="P113">Energia: <text:span text:style-name="T80">2092,88</text:span>kcal</text:p>
            <text:p text:style-name="P163">Białko:<text:span text:style-name="T80">81,11</text:span>g</text:p>
            <text:p text:style-name="P163">Tłuszcz:<text:span text:style-name="T80">68,01</text:span>g</text:p>
            <text:p text:style-name="P163">w tym kw.tłu.nasyc.:<text:span text:style-name="T80">32,59</text:span>g</text:p>
            <text:p text:style-name="P163">Węglowodany:<text:span text:style-name="T80">268,96</text:span>g</text:p>
            <text:p text:style-name="P181">w tym cukry:<text:span text:style-name="T80">12,58</text:span>g</text:p>
            <text:p text:style-name="P191">Błonnik-<text:span text:style-name="T69">31,13</text:span>g</text:p>
            <text:p text:style-name="P191">Sól-<text:span text:style-name="T69">6,3</text:span>g</text:p>
          </table:table-cell>
          <table:table-cell table:style-name="Tabela2.A2" office:value-type="string">
            <text:p text:style-name="P113">Energia: <text:span text:style-name="T80">2109,23</text:span>kcal</text:p>
            <text:p text:style-name="P163">Białko:<text:span text:style-name="T80">81,82</text:span>g</text:p>
            <text:p text:style-name="P163">Tłuszcz:<text:span text:style-name="T80">66,96</text:span>g</text:p>
            <text:p text:style-name="P163">w tym kw.tłu.nasyc.:<text:span text:style-name="T80">34,84</text:span>g</text:p>
            <text:p text:style-name="P163">Węglowodany:<text:span text:style-name="T80">283,45</text:span>g</text:p>
            <text:p text:style-name="P180">w tym cukry:<text:span text:style-name="T80">10,49</text:span>g</text:p>
            <text:p text:style-name="P214">Błonnik-30g</text:p>
            <text:p text:style-name="P214">Sól-<text:span text:style-name="T69">6,5</text:span>g</text:p>
          </table:table-cell>
          <table:table-cell table:style-name="Tabela2.A2" office:value-type="string">
            <text:p text:style-name="P113">Energia: <text:span text:style-name="T80">2078,2</text:span>kcal</text:p>
            <text:p text:style-name="P163">Białko:<text:span text:style-name="T80">73,65</text:span>g</text:p>
            <text:p text:style-name="P163">Tłuszcz:<text:span text:style-name="T80">64,20</text:span>g</text:p>
            <text:p text:style-name="P163">w tym kw.tłu.nasyc.:<text:span text:style-name="T80">33,09</text:span>g</text:p>
            <text:p text:style-name="P163">Węglowodany:<text:span text:style-name="T80">268,95</text:span>g</text:p>
            <text:p text:style-name="P181">w tym cukry:<text:span text:style-name="T80">10,52</text:span>g</text:p>
            <text:p text:style-name="P191">Błonnik-<text:span text:style-name="T69">31,23</text:span>g</text:p>
            <text:p text:style-name="P191">Sól-<text:span text:style-name="T69">6,4</text:span>g</text:p>
          </table:table-cell>
          <table:table-cell table:style-name="Tabela2.F2" office:value-type="string">
            <text:p text:style-name="P113">Energia:<text:span text:style-name="T80">2087,54</text:span> kcal</text:p>
            <text:p text:style-name="P163">Białko:<text:span text:style-name="T80">79,33</text:span>g</text:p>
            <text:p text:style-name="P163">Tłuszcz:<text:span text:style-name="T80">64,05</text:span>g</text:p>
            <text:p text:style-name="P163">w tym kw.tłu.nasyc.:<text:span text:style-name="T80">33,84</text:span>g</text:p>
            <text:p text:style-name="P163">Węglowodany:<text:span text:style-name="T80">266,95</text:span>g</text:p>
            <text:p text:style-name="P181">w tym cukry:<text:span text:style-name="T80">10,50</text:span>g</text:p>
            <text:p text:style-name="P191">Błonnik-<text:span text:style-name="T69">31,01</text:span>g</text:p>
            <text:p text:style-name="P191">Sól-<text:span text:style-name="T69">6,4</text:span>g</text:p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4">DIETA WYSOKOBIAŁKOWA</text:p>
            <text:p text:style-name="P15"/>
          </table:table-cell>
          <table:table-cell table:style-name="Tabela2.A2" office:value-type="string">
            <text:p text:style-name="P4">DIETA I PAPKOWATA – MIELONA</text:p>
          </table:table-cell>
          <table:table-cell table:style-name="Tabela2.A2" office:value-type="string">
            <text:p text:style-name="P8">ODDZIAŁ POŁOŻNICZY</text:p>
          </table:table-cell>
          <table:table-cell table:style-name="Tabela2.A2" office:value-type="string">
            <text:p text:style-name="P8">GINEKOLOGIA </text:p>
          </table:table-cell>
          <table:table-cell table:style-name="Tabela2.F2" office:value-type="string">
            <text:p text:style-name="P139">DIETA VI PŁYNNA </text:p>
            <text:p text:style-name="P143">WZMOCNIONA</text:p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58">Ś<text:span text:style-name="T8">NIADANIE - Makaron got. na ml.350ml (A:1,7), kawa ml.250ml (A:1,7), chleb miesz.80g (A:1,3,6,7) masło 20g (A:7), serek waniliowy 150g (A:7), sałata, </text:span></text:p>
            <text:p text:style-name="P258">O<text:span text:style-name="T8">BIAD - Zupa szpinakowa z ziemn. 350ml (A:1,7,9), kurczak </text:span><text:soft-page-break/><text:span text:style-name="T8">got. w sosie potr. 320g (A:1,7,9), ryż got. 150g (A:7), marchewka got. 150g (A:1,7), kompot owocowy 250ml, </text:span></text:p>
            <text:p text:style-name="P259">K<text:span text:style-name="T8">OLACJA - Chleb miesz.100g (A:1,3,6,7) masło 20g (A:7), <text:s/>herbata 250ml, szynka konserwowa 60g (A:6,9), serek almette 30g (A:7), sałata, </text:span></text:p>
            <text:p text:style-name="P260">II Ś<text:span text:style-name="T8">NIADANIE -Bułka maślana 70g (A:1,3,6,7)</text:span></text:p>
            <text:p text:style-name="P239">P<text:span text:style-name="T8">OSIŁEK UZUPEŁNIAJĄCY - </text:span><text:span text:style-name="T46">Kisiel ow. got. z rabarbarem 200ml,</text:span></text:p>
          </table:table-cell>
          <table:table-cell table:style-name="Tabela2.A2" office:value-type="string">
            <text:p text:style-name="P11">ŚNIADANIE - Zupa ml. + suchary + masło</text:p>
            <text:p text:style-name="P70"><text:span text:style-name="T90">+ żółtko </text:span><text:span text:style-name="T102">got.</text:span><text:span text:style-name="T90">-zmiks., serek waniliowy</text:span><text:span text:style-name="T91">(A:1,</text:span><text:span text:style-name="T92">3,</text:span><text:span text:style-name="T91">7)</text:span></text:p>
            <text:p text:style-name="P70"><text:span text:style-name="T90">OBIAD – Zupa ryżowa na wyw. + mięso </text:span><text:line-break/><text:span text:style-name="T90">- zmiks.+ mięso mielone</text:span><text:span text:style-name="T91">(A:9)</text:span></text:p>
            <text:p text:style-name="P70"><text:span text:style-name="T90">KOLACJA – </text:span><text:span text:style-name="T92">Kasza manna</text:span><text:span text:style-name="T90"> na </text:span><text:soft-page-break/><text:span text:style-name="T90">wyw. + mięso</text:span><text:line-break/><text:span text:style-name="T90">+ żółtko </text:span><text:span text:style-name="T92">got.- </text:span><text:span text:style-name="T90">zmiksowana + mięso mielone</text:span><text:span text:style-name="T91">(A:</text:span><text:span text:style-name="T92">1,</text:span><text:span text:style-name="T91">3,9)</text:span></text:p>
            <text:p text:style-name="P11">II ŚNIADANIE- Sok owocowo – warzywny, </text:p>
            <text:p text:style-name="P131"><text:span text:style-name="T30">PODWIECZOREK- </text:span><text:span text:style-name="T31">Budyń owocowy</text:span><text:span text:style-name="T32">(A:7)</text:span></text:p>
            <text:p text:style-name="P148"><text:span text:style-name="T40">Posiłek uzupełniający</text:span> – Jogurt naturalny,<text:span text:style-name="T14">(A:7)</text:span></text:p>
          </table:table-cell>
          <table:table-cell table:style-name="Tabela2.A2" office:value-type="string">
            <text:p text:style-name="P258">Ś<text:span text:style-name="T7">NIADANIE - Makaron got. na ml.350ml (A:1,7), kakao ml.250ml (A:1,6,7), chleb miesz.80g (A:1,3,6,7) masło 20g (A:7), <text:s/>waniliowy 150g (A:7), sałata, </text:span></text:p>
            <text:p text:style-name="P259">O<text:span text:style-name="T8">BIAD - Zupa jarzyn. z ziemn. 350ml (A:1,7,9), kurczak got. w </text:span><text:soft-page-break/><text:span text:style-name="T8">sosie potr. 220g (A:1,7,9), ryż got. 150g (A:7), marchewka got. 150g (A:1,7), kompot owocowy 250ml, </text:span></text:p>
            <text:p text:style-name="P259">K<text:span text:style-name="T8">OLACJA - Chleb miesz.100g (A:1,3,6,7) masło 20g (A:7), <text:s/>herbata 250ml, szynka konserwowa 60g (A:6,9), sałata, </text:span></text:p>
            <text:p text:style-name="P259">II Ś<text:span text:style-name="T8">NIADANIE -Bułka maślana 70g (A:1,3,6,7)</text:span></text:p>
            <text:p text:style-name="P240">P<text:span text:style-name="T8">OSIŁEK UZUPEŁNIAJĄCY – <text:s/>Kisiel owocowy z tartym jabłkiem 200ml, </text:span></text:p>
          </table:table-cell>
          <table:table-cell table:style-name="Tabela2.A2" office:value-type="string">
            <text:p text:style-name="P261">Ś<text:span text:style-name="T8">NIADANIE - Makaron got. na ml.350ml (A:1,7), kawa ml.250ml (A:1,7), chleb miesz.80g (A:1,3,6,7) masło 20g </text:span></text:p>
            <text:p text:style-name="P280">(A:7), <text:span text:style-name="T45">twarożek 50g (A:7), kiełbasa krakowska 40g (A:6,9), sałata, </text:span></text:p>
            <text:p text:style-name="P261">O<text:span text:style-name="T8">BIAD - Zupa szpinakowa z </text:span><text:soft-page-break/><text:span text:style-name="T8">ziemn. 350ml (A:1,7,9), kurczak piecz. w sosie 220g (A:1,7,9), ryż got. 150g (A:7), surówka z warzyw miesz. z jogurtem greckim 100g (A:7,9), kompot owocowy 250ml, </text:span></text:p>
            <text:p text:style-name="P261">K<text:span text:style-name="T8">OLACJA - Chleb miesz.100g (A:1,3,6,7) masło 20g (A:7), <text:s/>herbata 250ml, pasta z wędliny i jajka ze szczypiorem 90g (A:3,6,9,10), serek almette 30g (A:7), ogórek konserwowy 50g, sałata, </text:span></text:p>
            <text:p text:style-name="P261">II Ś<text:span text:style-name="T8">NIADANIE -Bułka maślana 70g (A:1,3,6,7)</text:span></text:p>
            <text:p text:style-name="P239">P<text:span text:style-name="T8">OSIŁEK UZUPEŁNIAJĄCY - </text:span><text:span text:style-name="T46">Kisiel ow. got. z rabarbarem 200ml,</text:span></text:p>
          </table:table-cell>
          <table:table-cell table:style-name="Tabela2.F2" office:value-type="string">
            <text:p text:style-name="P11">ŚNIADANIE -Zupa ryżowa na wyw. + mięso </text:p>
            <text:p text:style-name="P70"><text:span text:style-name="T90">+ żółtko </text:span><text:span text:style-name="T92">got.</text:span><text:span text:style-name="T90">–zmiks., serek </text:span><text:span text:style-name="T92">naturalny</text:span><text:span text:style-name="T90">,</text:span><text:span text:style-name="T91">(A:</text:span><text:span text:style-name="T92">3,</text:span><text:span text:style-name="T91">7,9)</text:span></text:p>
            <text:p text:style-name="P70"><text:span text:style-name="T90">OBIAD – </text:span><text:span text:style-name="T103">Homogenat</text:span></text:p>
            <text:p text:style-name="P11">KOLACJA – Zupa ryżowa na wyw.+ mięso<text:line-break/>+ żółtko <text:span text:style-name="T24">got.</text:span>- zmiksowana <text:soft-page-break/><text:span text:style-name="T14">(A:3,9)</text:span></text:p>
            <text:p text:style-name="P83">II ŚNIADANIE- Sok owocowo – warzywny, </text:p>
            <text:p text:style-name="P131"><text:span text:style-name="T30">PODWIECZOREK – <text:s/></text:span><text:span text:style-name="T31">Budyń owocowy b/c- płynny</text:span><text:span text:style-name="T32">(A:</text:span><text:span text:style-name="T33">7</text:span><text:span text:style-name="T32">)</text:span></text:p>
            <text:p text:style-name="P149"><text:span text:style-name="T40">Posiłek uzupełniający</text:span> –Jogurt naturalny <text:span text:style-name="T24">(A:7)</text:span>,</text:p>
          </table:table-cell>
        </table:table-row>
        <table:table-row>
          <table:table-cell table:style-name="Tabela2.A2" office:value-type="string">
            <text:p text:style-name="P124">W<text:span text:style-name="T8">ARTOŚCI ODŻYWCZE</text:span></text:p>
          </table:table-cell>
          <table:table-cell table:style-name="Tabela2.A2" office:value-type="string">
            <text:p text:style-name="P229">Energia-<text:span text:style-name="T108">2</text:span><text:span text:style-name="T109">3</text:span><text:span text:style-name="T108">30,2</text:span> kcal;</text:p>
            <text:p text:style-name="P229">Białko-<text:span text:style-name="T108">92,13</text:span>g</text:p>
            <text:p text:style-name="P229">Tłuszcz-<text:span text:style-name="T108">71,02</text:span>g</text:p>
            <text:p text:style-name="P229">w tym kw.tłu.nasyc-28,1g</text:p>
            <text:p text:style-name="P229">Węglowodany-<text:span text:style-name="T108">368,19</text:span>g</text:p>
            <text:p text:style-name="P229">w tym cukry:<text:span text:style-name="T108">34,8</text:span>g</text:p>
            <text:p text:style-name="P217">Błonnik-<text:span text:style-name="T81">30</text:span>,11g</text:p>
            <text:p text:style-name="P215">Sól-6g</text:p>
          </table:table-cell>
          <table:table-cell table:style-name="Tabela2.A2" office:value-type="string">
            <text:p text:style-name="P114">Energia:<text:span text:style-name="T16">2113,8</text:span>kcal</text:p>
            <text:p text:style-name="P164">Białko:<text:span text:style-name="T16">11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<text:span text:style-name="T16">34,01</text:span>g</text:p>
            <text:p text:style-name="P201">Błonnik-<text:span text:style-name="T16">26,02</text:span>g</text:p>
            <text:p text:style-name="P293">Sól<text:span text:style-name="T16">3,1</text:span>-g</text:p>
          </table:table-cell>
          <table:table-cell table:style-name="Tabela2.A2" office:value-type="string">
            <text:p text:style-name="P112">Energia:<text:span text:style-name="T80">2288,31</text:span> kcal</text:p>
            <text:p text:style-name="P152">Białko:<text:span text:style-name="T70">81,41</text:span>g</text:p>
            <text:p text:style-name="P152">Tłuszcz:<text:span text:style-name="T70">75,32</text:span>g</text:p>
            <text:p text:style-name="P152">w tym kw.tłu.nasyc.:<text:span text:style-name="T70">28,22</text:span>g</text:p>
            <text:p text:style-name="P152">Węglowodany:<text:span text:style-name="T70">315,96,</text:span>g</text:p>
            <text:p text:style-name="P180">w tym cukry:<text:span text:style-name="T70">22,31</text:span>g</text:p>
            <text:p text:style-name="P191">Błonnik-<text:span text:style-name="T70">29,61</text:span>g</text:p>
            <text:p text:style-name="P191">Sól-<text:span text:style-name="T69">6,3</text:span>g</text:p>
          </table:table-cell>
          <table:table-cell table:style-name="Tabela2.A2" office:value-type="string">
            <text:p text:style-name="P152">Energia: <text:span text:style-name="T80">2281,22</text:span>kcal</text:p>
            <text:p text:style-name="P152">Białko:<text:span text:style-name="T80">92,28</text:span>g</text:p>
            <text:p text:style-name="P152">Tłuszcz:<text:span text:style-name="T80">79,51</text:span>g</text:p>
            <text:p text:style-name="P152">w tym kw.tłu.nasyc.:<text:span text:style-name="T80">31,25</text:span>g</text:p>
            <text:p text:style-name="P152">Węglowodany:<text:span text:style-name="T80">287,98</text:span>g</text:p>
            <text:p text:style-name="P152">w tym cukry:<text:span text:style-name="T80">18,49</text:span>g</text:p>
            <text:p text:style-name="P191">Błonnik-<text:span text:style-name="T69">32,65</text:span>g</text:p>
            <text:p text:style-name="P191">Sól-<text:span text:style-name="T69">6,4</text:span>g</text:p>
          </table:table-cell>
          <table:table-cell table:style-name="Tabela2.F2" office:value-type="string">
            <text:p text:style-name="P114">Energia:<text:span text:style-name="T17">2204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</table:table-row>
        <table:table-row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7">DIETA <text:span text:style-name="T19">V</text:span>I PAPKOWATA – MIELONA</text:p>
          </table:table-cell>
          <table:table-cell table:style-name="Tabela2.A2" office:value-type="string">
            <text:p text:style-name="P5">DIETA <text:span text:style-name="T20">VI <text:s/></text:span><text:span text:style-name="T21">Z OGR. TŁUSZCZU</text:span></text:p>
          </table:table-cell>
          <table:table-cell table:style-name="Tabela2.A2" office:value-type="string">
            <text:p text:style-name="P8">ODDZIAŁ P<text:span text:style-name="T22">EDIATRYCZNY</text:span></text:p>
          </table:table-cell>
          <table:table-cell table:style-name="Tabela2.A2" office:value-type="string">
            <text:p text:style-name="P6">DIETA <text:span text:style-name="T23">Z OGR. TŁUSZCZU </text:span><text:s/><text:span text:style-name="T20">BEZMLECZNA</text:span></text:p>
          </table:table-cell>
          <table:table-cell table:style-name="Tabela2.F2" office:value-type="string">
            <text:p text:style-name="P8">DIETA VI WYSOKOBIAŁKOWA</text:p>
          </table:table-cell>
        </table:table-row>
        <table:table-row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8">ŚNIADANIE -Zupa ryżowa na wyw. + mięso</text:p>
            <text:p text:style-name="P71"><text:span text:style-name="T90">+ żółtko </text:span><text:span text:style-name="T92">got.</text:span><text:span text:style-name="T90"> –zmiks., serek </text:span><text:span text:style-name="T98">naturalny(A:7,9)</text:span></text:p>
            <text:p text:style-name="P72"><text:span text:style-name="T90">OBIAD – </text:span><text:span text:style-name="T104">Kasza manna</text:span><text:span text:style-name="T90"> na wyw. + mięso <text:line-break/></text:span><text:span text:style-name="T92"> </text:span><text:span text:style-name="T90">- zmiks.+ mięso mielone </text:span><text:span text:style-name="T91">(A:</text:span><text:span text:style-name="T105">1,</text:span><text:span text:style-name="T91">9)</text:span></text:p>
            <text:p text:style-name="P9">KOLACJA – Zupa ryżowa na wyw.+ mięso<text:line-break/>+ żółtko <text:span text:style-name="T24">got.</text:span> - zmiksowana + mięso mielone<text:span text:style-name="T14">(A:9)</text:span></text:p>
            <text:p text:style-name="P11">II ŚNIADANIE- Sok owocowo – warzywny, </text:p>
            <text:p text:style-name="P131"><text:span text:style-name="T30">PODWIECZOREK- </text:span><text:span text:style-name="T31">Budyń owocowy b/c</text:span><text:span text:style-name="T32">(A:</text:span><text:span text:style-name="T33">7</text:span><text:span text:style-name="T32">)</text:span></text:p>
            <text:p text:style-name="P150"><text:span text:style-name="T40">Posiłek uzupełniający</text:span> – Jogurt naturalny,<text:span text:style-name="T14">(A:7)</text:span></text:p>
          </table:table-cell>
          <table:table-cell table:style-name="Tabela2.A2" office:value-type="string">
            <text:p text:style-name="P261">Ś<text:span text:style-name="T8">NIADANIE - <text:s/>Kawa ml.250ml (A:1,7), chleb miesz.80g (A:1,3,6,7) masło 10g (A:7), serek naturalny 150g (A:7), <text:s/>sałata, </text:span></text:p>
            <text:p text:style-name="P261">O<text:span text:style-name="T8">BIAD - Zupa jarzyn. z ziemn. 350ml (A:1,7,9), kurczak got. w sosie potr. 220g (A:1,7,9), ryż got. 150g (A:7), marchewka got. 150g (A:1,7), kompot owocowy b/c 250ml, </text:span></text:p>
            <text:p text:style-name="P261">K<text:span text:style-name="T8">OLACJA - Chleb miesz.100g (A:1,3,6,7) masło 10g (A:7), <text:s/>herbata 250ml, szynka konserwowa 60g (A:6,9), sałata, </text:span></text:p>
            <text:p text:style-name="P261">II Ś<text:span text:style-name="T8">NIADANIE -Sok owocowo – warzywny 300ml, </text:span></text:p>
            <text:p text:style-name="P284">PODWIECZOREK – <text:span text:style-name="T47">Jabłko gotowane 150g, </text:span></text:p>
            <text:p text:style-name="P240">P<text:span text:style-name="T8">OSIŁEK UZUPEŁNIAJĄCY - Jogurt naturalny 100g (A:7), </text:span></text:p>
          </table:table-cell>
          <table:table-cell table:style-name="Tabela2.A2" office:value-type="string">
            <text:p text:style-name="P261">Ś<text:span text:style-name="T7">NIADANIE -Makaron got. na ml.350ml (A:1,7), kakao ml.250ml (A:1,6,7), chleb miesz.80g (A:1,3,6,7) masło 20g (A:7), dżem, serek waniliowy 150g (A:7), rzodkiewka 50g, sałata, </text:span></text:p>
            <text:p text:style-name="P259">O<text:span text:style-name="T8">BIAD - Zupa jarzyn. z ziemn. 350ml (A:1,7,9), kurczak got. w sosie potr. 220g (A:1,7,9), ryż got. 150g (A:7), marchewka got. 150g (A:1,7), kompot owocowy 250ml, </text:span></text:p>
            <text:p text:style-name="P261">K<text:span text:style-name="T8">OLACJA - Chleb miesz.100g (A:1,3,6,7) masło 20g (A:7), <text:s/>herbata 250ml, szynka konserwowa 60g (A:6,9), sałata, </text:span></text:p>
            <text:p text:style-name="P261">II Ś<text:span text:style-name="T8">NIADANIE -Bułka maślana 70g (A:1,3,6,7)</text:span></text:p>
            <text:p text:style-name="P236">P<text:span text:style-name="T8">OSIŁEK UZUPEŁNIAJĄCY – Kisiel owocowy z tartym jabłkiem 200ml, </text:span></text:p>
          </table:table-cell>
          <table:table-cell table:style-name="Tabela2.A2" office:value-type="string">
            <text:p text:style-name="P261">Ś<text:span text:style-name="T8">NIADANIE - Kasza jagl. na wyw.350ml (A:9), herbata.250ml, chleb miesz.80g (A:1,3,6,7) masło 10g (A:7), pierś z indyka 60g (A:6,9), sałata, </text:span></text:p>
            <text:p text:style-name="P261">O<text:span text:style-name="T8">BIAD - Zupa jarzyn.czysta z ziemn. 350ml (A:9), kurczak got. w warzyw. 150g(A:9), ryż got. 150g (A:7), marchewka got. 150g (A:1,7), kompot owocowy 250ml, </text:span></text:p>
            <text:p text:style-name="P261">K<text:span text:style-name="T8">OLACJA - Chleb miesz.100g (A:1,3,6,7) masło 10g (A:7), <text:s/>herbata 250ml, szynka konserwowa 60g (A:6,9), sałata, </text:span></text:p>
            <text:p text:style-name="P261">II Ś<text:span text:style-name="T8">NIADANIE -Sok owocowo – warzywny 300ml, </text:span></text:p>
            <text:p text:style-name="P240">P<text:span text:style-name="T8">OSIŁEK UZUPEŁNIAJĄCY - Kisiel owocowy z tartym jabłkiem 200ml, </text:span></text:p>
          </table:table-cell>
          <table:table-cell table:style-name="Tabela2.F2" office:value-type="string">
            <text:p text:style-name="P261">Ś<text:span text:style-name="T8">NIADANIE - Kawa ml.250ml (A:1,7), chleb miesz.80g (A:1,3,6,7) masło 20g (A:7), serek naturalny 150g (A:7), rzodkiewka 50g, <text:s/>sałata, </text:span></text:p>
            <text:p text:style-name="P261">O<text:span text:style-name="T8">BIAD - Zupa szpinakowa z ziemn. 350ml (A:1,7,9), kurczak got. w sosie potr. 320g (A:1,7,9), ryż got. 150g (A:7), marchewka got. 150g (A:1,7), kompot owocowy 250ml, </text:span></text:p>
            <text:p text:style-name="P261">K<text:span text:style-name="T8">OLACJA - Chleb miesz.100g (A:1,3,6,7) masło 20g (A:7), <text:s/>herbata 250ml, szynka konserwowa 60g (A:6,9), serek almette 30g (A:7), sałata, </text:span></text:p>
            <text:p text:style-name="P261">II Ś<text:span text:style-name="T8">NIADANIE -Sałatka z pomidorów ze szczypiorem 150g, </text:span></text:p>
            <text:p text:style-name="P285">PODWIECZOREK - <text:span text:style-name="T46">Kanapka z masłem, sałatą, jajkiem i szczypiorem (A:1,3,6,7), </text:span></text:p>
            <text:p text:style-name="P240">P<text:span text:style-name="T8">OSIŁEK UZUPEŁNIAJĄCY - </text:span><text:soft-page-break/><text:span text:style-name="T8">Jogurt naturalny 100g (A:7), </text:span></text:p>
          </table:table-cell>
        </table:table-row>
        <table:table-row>
          <table:table-cell table:style-name="Tabela2.A2" office:value-type="string">
            <text:p text:style-name="P124">W<text:span text:style-name="T8">ARTOŚCI ODŻYWCZE</text:span></text:p>
          </table:table-cell>
          <table:table-cell table:style-name="Tabela2.A2" office:value-type="string">
            <text:p text:style-name="P114">Energia:<text:span text:style-name="T16">2125,3</text:span>kcal</text:p>
            <text:p text:style-name="P164">Białko:<text:span text:style-name="T35">9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 <text:span text:style-name="T36">24,01</text:span>g</text:p>
            <text:p text:style-name="P201">Błonnik-<text:span text:style-name="T16">27,02</text:span>g</text:p>
            <text:p text:style-name="P295">Sól<text:span text:style-name="T16">3,1</text:span>-g</text:p>
          </table:table-cell>
          <table:table-cell table:style-name="Tabela2.A2" office:value-type="string">
            <text:p text:style-name="P112">Energia:<text:span text:style-name="T80">2107,54</text:span> kcal</text:p>
            <text:p text:style-name="P152">Białko:<text:span text:style-name="T80">79,33</text:span>g</text:p>
            <text:p text:style-name="P152">Tłuszcz:<text:span text:style-name="T80">64,05</text:span>g</text:p>
            <text:p text:style-name="P152">w tym kw.tłu.nasyc.:<text:span text:style-name="T80">33,84</text:span>g</text:p>
            <text:p text:style-name="P152">Węglowodany:<text:span text:style-name="T80">266,95</text:span>g</text:p>
            <text:p text:style-name="P180">w tym cukry:<text:span text:style-name="T80">10,50</text:span>g</text:p>
            <text:p text:style-name="P191">Błonnik-<text:span text:style-name="T69">31,01</text:span>g</text:p>
            <text:p text:style-name="P191">Sól-<text:span text:style-name="T69">6,4</text:span>g</text:p>
          </table:table-cell>
          <table:table-cell table:style-name="Tabela2.A2" office:value-type="string">
            <text:p text:style-name="P112">Energia:<text:span text:style-name="T80">2188,31</text:span> kcal</text:p>
            <text:p text:style-name="P152">Białko:<text:span text:style-name="T70">81,41</text:span>g</text:p>
            <text:p text:style-name="P152">Tłuszcz:<text:span text:style-name="T70">75,32</text:span>g</text:p>
            <text:p text:style-name="P152">w tym kw.tłu.nasyc.:<text:span text:style-name="T70">28,22</text:span>g</text:p>
            <text:p text:style-name="P152">Węglowodany:<text:span text:style-name="T70">315,96,</text:span>g</text:p>
            <text:p text:style-name="P180">w tym cukry:<text:span text:style-name="T70">22,31</text:span>g</text:p>
            <text:p text:style-name="P191">Błonnik-<text:span text:style-name="T70">29,61</text:span>g</text:p>
            <text:p text:style-name="P191">Sól-<text:span text:style-name="T69">6,3</text:span>g</text:p>
          </table:table-cell>
          <table:table-cell table:style-name="Tabela2.A2" office:value-type="string">
            <text:p text:style-name="P112">Energia:<text:span text:style-name="T80">2097,01</text:span> kcal</text:p>
            <text:p text:style-name="P152">Białko:<text:span text:style-name="T80">78,11</text:span>g</text:p>
            <text:p text:style-name="P152">Tłuszcz:<text:span text:style-name="T70">70,01</text:span>g</text:p>
            <text:p text:style-name="P152">w tym kw.tłu.nasyc.:<text:span text:style-name="T70">26,54</text:span>g</text:p>
            <text:p text:style-name="P152">Węglowodany:<text:span text:style-name="T80">298,83</text:span>g</text:p>
            <text:p text:style-name="P180">w tym cukry:<text:span text:style-name="T70">20,63</text:span>g</text:p>
            <text:p text:style-name="P191">Błonnik-<text:span text:style-name="T69">30,</text:span>g</text:p>
            <text:p text:style-name="P191">Sól-<text:span text:style-name="T69">6,1</text:span>g</text:p>
          </table:table-cell>
          <table:table-cell table:style-name="Tabela2.F2" office:value-type="string">
            <text:p text:style-name="P230">Energia-<text:span text:style-name="T108">2</text:span><text:span text:style-name="T82">3</text:span><text:span text:style-name="T108">3</text:span><text:span text:style-name="T82">9</text:span><text:span text:style-name="T108">,2</text:span> kcal;</text:p>
            <text:p text:style-name="P230">Białko-<text:span text:style-name="T108">92,</text:span><text:span text:style-name="T82">76</text:span>g</text:p>
            <text:p text:style-name="P230">Tłuszcz-<text:span text:style-name="T108">71,02</text:span>g</text:p>
            <text:p text:style-name="P230">w tym kw.tłu.nasyc-28,1g</text:p>
            <text:p text:style-name="P230">Węglowodany-<text:span text:style-name="T108">3</text:span><text:span text:style-name="T82">2</text:span><text:span text:style-name="T108">8,</text:span><text:span text:style-name="T82">22</text:span>g</text:p>
            <text:p text:style-name="P230">w tym cukry:<text:span text:style-name="T82">24</text:span><text:span text:style-name="T108">,</text:span><text:span text:style-name="T82">9</text:span>g</text:p>
            <text:p text:style-name="P218">Błonnik-<text:span text:style-name="T81">30</text:span>,11g</text:p>
            <text:p text:style-name="P216">Sól-6g</text:p>
          </table:table-cell>
        </table:table-row>
        <table:table-row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39">DIETA <text:s/>PŁYNNA </text:p>
            <text:p text:style-name="P143">WZMOCNIONA</text:p>
          </table:table-cell>
          <table:table-cell table:style-name="Tabela2.A2" office:value-type="string">
            <text:p text:style-name="P82">DIETA PODSTAWOWA <text:s/>paliatywn<text:span text:style-name="T37">y</text:span></text:p>
          </table:table-cell>
          <table:table-cell table:style-name="Tabela2.A2" office:value-type="string">
            <text:p text:style-name="P86">DIETA <text:span text:style-name="T38">WEGETARIAŃSKA</text:span></text:p>
          </table:table-cell>
          <table:table-cell table:style-name="Tabela2.A2" office:value-type="string">
            <text:p text:style-name="P136">DIETA PODSTAWOWA </text:p>
            <text:p text:style-name="P140">pediatryczny</text:p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70"><text:span text:style-name="T90">ŚNIADANIE -Zupa </text:span><text:span text:style-name="T106">ml.</text:span><text:span text:style-name="T90"> + mięso </text:span><text:span text:style-name="T106">+ suchary</text:span></text:p>
            <text:p text:style-name="P70"><text:span text:style-name="T90">+ żółtko </text:span><text:span text:style-name="T92">got.</text:span><text:span text:style-name="T90">–zmiks., serek </text:span><text:span text:style-name="T107">waniliowy</text:span><text:span text:style-name="T90">,</text:span><text:span text:style-name="T91">(A:</text:span><text:span text:style-name="T92">3,</text:span><text:span text:style-name="T91">7,9)</text:span></text:p>
            <text:p text:style-name="P70"><text:span text:style-name="T90">OBIAD – </text:span><text:span text:style-name="T103">Homogenat</text:span></text:p>
            <text:p text:style-name="P11">KOLACJA – Zupa ryżowa na wyw.+ mięso<text:line-break/>+ żółtko <text:span text:style-name="T24">got.</text:span>- zmiksowana <text:span text:style-name="T14">(A:3,9)</text:span></text:p>
            <text:p text:style-name="P83">II ŚNIADANIE- Sok owocowo – warzywny, </text:p>
            <text:p text:style-name="P131"><text:span text:style-name="T30">PODWIECZOREK – <text:s/></text:span><text:span text:style-name="T31">Budyń owocowy- płynny</text:span><text:span text:style-name="T32">(A:</text:span><text:span text:style-name="T33">7</text:span><text:span text:style-name="T32">)</text:span></text:p>
            <text:p text:style-name="P151"><text:span text:style-name="T40">Posiłek uzupełniający</text:span> –Jogurt naturalny <text:span text:style-name="T24">(A:7)</text:span>,</text:p>
          </table:table-cell>
          <table:table-cell table:style-name="Tabela2.A2" office:value-type="string">
            <text:p text:style-name="P261">Ś<text:span text:style-name="T8">NIADANIE - Makaron got. na ml.350ml (A:1,7), kawa ml.250ml (A:1,7), chleb miesz.80g (A:1,3,6,7) masło 20g </text:span><text:span text:style-name="T111">(A:7), </text:span><text:span text:style-name="T45">twarożek 50g (A:7), kiełbasa krakowska 40g (A:6,9), sałata, </text:span></text:p>
            <text:p text:style-name="P261">O<text:span text:style-name="T8">BIAD - Zupa szpinakowa z ziemn. 350ml (A:1,7,9), kurczak piecz. w sosie 220g (A:1,7,9), ryż got. 150g (A:7), surówka z warzyw miesz. z jogurtem greckim 100g (A:7,9), kompot owocowy 250ml, </text:span></text:p>
            <text:p text:style-name="P261">K<text:span text:style-name="T8">OLACJA - Chleb miesz.100g (A:1,3,6,7) masło 20g (A:7), <text:s/>herbata 250ml, pasta z wędliny i jajka ze szczypiorem 90g (A:3,6,9,10), serek almette 30g (A:7), ogórek konserwowy 50g, sałata, </text:span></text:p>
            <text:p text:style-name="P261">II Ś<text:span text:style-name="T8">NIADANIE -Bułka maślana 70g (A:1,3,6,7)</text:span></text:p>
            <text:p text:style-name="P240">P<text:span text:style-name="T8">OSIŁEK UZUPEŁNIAJĄCY - </text:span><text:span text:style-name="T46">Kisiel ow. got. z rabarbarem 200ml,</text:span></text:p>
          </table:table-cell>
          <table:table-cell table:style-name="Tabela2.A2" office:value-type="string">
            <text:p text:style-name="P261">Ś<text:span text:style-name="T8">NIADANIE - Makaron got. na ml.350ml (A:1,7), kawa ml.250ml (A:1,7), chleb miesz.80g (A:1,3,6,7) masło 20g </text:span><text:span text:style-name="T111">(A:7), </text:span><text:span text:style-name="T45">twarożek 100g (A:7), rzodkiewka 50g, sałata, </text:span></text:p>
            <text:p text:style-name="P261">O<text:span text:style-name="T8">BIAD - Zupa szpinakowa z ziemn. 350ml (A:1,7,9), kotlety ziemniaczane smażone 180g (A:1,3,6,7,9), surówka z warzyw miesz. z jogurtem greckim 100g (A:7,9), kompot owocowy 250ml, </text:span></text:p>
            <text:p text:style-name="P261">K<text:span text:style-name="T8">OLACJA - Chleb miesz.100g (A:1,3,6,7) masło 20g (A:7), <text:s/>herbata 250ml, pasta z <text:s/>jajka ze szczypiorem 90g (A:3,6,9,10), serek almette 30g (A:7), ogórek konserwowy 50g, sałata, </text:span></text:p>
            <text:p text:style-name="P261">II Ś<text:span text:style-name="T8">NIADANIE -Bułka maślana 70g (A:1,3,6,7)</text:span></text:p>
            <text:p text:style-name="P240">P<text:span text:style-name="T8">OSIŁEK UZUPEŁNIAJĄCY - </text:span><text:span text:style-name="T46">Kisiel ow. got. z rabarbarem 200ml,</text:span></text:p>
          </table:table-cell>
          <table:table-cell table:style-name="Tabela2.A2" office:value-type="string">
            <text:p text:style-name="P261">Ś<text:span text:style-name="T8">NIADANIE - Makaron got. na ml.350ml (A:1,7), kawa ml.250ml (A:1,7), chleb miesz.80g (A:1,3,6,7) masło 20g </text:span></text:p>
            <text:p text:style-name="P280">(A:7), <text:span text:style-name="T45">twarożek 50g (A:7), kiełbasa krakowska 40g (A:6,9), sałata, </text:span></text:p>
            <text:p text:style-name="P261">O<text:span text:style-name="T8">BIAD - Zupa szpinakowa z ziemn. 350ml (A:1,7,9), kurczak piecz. w sosie 220g (A:1,7,9), ryż got. 150g (A:7), surówka z warzyw miesz. z jogurtem greckim 100g (A:7,9), kompot owocowy 250ml, </text:span></text:p>
            <text:p text:style-name="P261">K<text:span text:style-name="T8">OLACJA - Chleb miesz.100g (A:1,3,6,7) masło 20g (A:7), <text:s/>herbata 250ml, pasta z wędliny i jajka ze szczypiorem 90g (A:3,6,9,10), serek almette 30g (A:7), ogórek konserwowy 50g, sałata, </text:span></text:p>
            <text:p text:style-name="P261">II Ś<text:span text:style-name="T8">NIADANIE -Bułka maślana 70g (A:1,3,6,7)</text:span></text:p>
            <text:p text:style-name="P298">P<text:span text:style-name="T8">OSIŁEK UZUPEŁNIAJĄCY - </text:span><text:span text:style-name="T46">Kisiel ow. got. z rabarbarem 200ml,</text:span></text:p>
          </table:table-cell>
          <table:table-cell table:style-name="Tabela2.F2" office:value-type="string">
            <text:p text:style-name="P228"/>
          </table:table-cell>
        </table:table-row>
        <table:table-row>
          <table:table-cell table:style-name="Tabela2.A2" office:value-type="string">
            <text:p text:style-name="P124">W<text:span text:style-name="T8">ARTOŚCI ODŻYWCZE</text:span></text:p>
          </table:table-cell>
          <table:table-cell table:style-name="Tabela2.A2" office:value-type="string">
            <text:p text:style-name="P114">Energia:<text:span text:style-name="T17">2206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  <table:table-cell table:style-name="Tabela2.A2" office:value-type="string">
            <text:p text:style-name="P153">Energia: <text:span text:style-name="T80">2320,22</text:span>kcal</text:p>
            <text:p text:style-name="P153">Białko:<text:span text:style-name="T80">92,28</text:span>g</text:p>
            <text:p text:style-name="P153">Tłuszcz:<text:span text:style-name="T80">79,51</text:span>g</text:p>
            <text:p text:style-name="P153">w tym kw.tłu.nasyc.:<text:span text:style-name="T80">31,25</text:span>g</text:p>
            <text:p text:style-name="P153">Węglowodany:<text:span text:style-name="T80">287,98</text:span>g</text:p>
            <text:p text:style-name="P153">w tym cukry:<text:span text:style-name="T80">18,49</text:span>g</text:p>
            <text:p text:style-name="P192">Błonnik-<text:span text:style-name="T69">32,65</text:span>g</text:p>
            <text:p text:style-name="P192">Sól-<text:span text:style-name="T69">6,4</text:span>g</text:p>
          </table:table-cell>
          <table:table-cell table:style-name="Tabela2.A2" office:value-type="string">
            <text:p text:style-name="P153">Energia: <text:span text:style-name="T80">2120,22</text:span>kcal</text:p>
            <text:p text:style-name="P153">Białko:<text:span text:style-name="T77">72,28</text:span>g</text:p>
            <text:p text:style-name="P153">Tłuszcz:<text:span text:style-name="T80">70,51</text:span>g</text:p>
            <text:p text:style-name="P153">w tym kw.tłu.nasyc.:<text:span text:style-name="T80">31,25</text:span>g</text:p>
            <text:p text:style-name="P153">Węglowodany:<text:span text:style-name="T80">287,98</text:span>g</text:p>
            <text:p text:style-name="P153">w tym cukry:<text:span text:style-name="T80">18,49</text:span>g</text:p>
            <text:p text:style-name="P192">Błonnik-<text:span text:style-name="T69">32,65</text:span>g</text:p>
            <text:p text:style-name="P192">Sól-<text:span text:style-name="T69">6,4</text:span>g</text:p>
          </table:table-cell>
          <table:table-cell table:style-name="Tabela2.A2" office:value-type="string">
            <text:p text:style-name="P153">Energia: <text:span text:style-name="T80">2320,22</text:span>kcal</text:p>
            <text:p text:style-name="P153">Białko:<text:span text:style-name="T80">92,28</text:span>g</text:p>
            <text:p text:style-name="P153">Tłuszcz:<text:span text:style-name="T80">79,51</text:span>g</text:p>
            <text:p text:style-name="P153">w tym kw.tłu.nasyc.:<text:span text:style-name="T80">31,25</text:span>g</text:p>
            <text:p text:style-name="P153">Węglowodany:<text:span text:style-name="T80">287,98</text:span>g</text:p>
            <text:p text:style-name="P153">w tym cukry:<text:span text:style-name="T80">18,49</text:span>g</text:p>
            <text:p text:style-name="P192">Błonnik-<text:span text:style-name="T69">32,65</text:span>g</text:p>
            <text:p text:style-name="P192">Sól-<text:span text:style-name="T69">6,4</text:span>g</text:p>
          </table:table-cell>
          <table:table-cell table:style-name="Tabela2.F2" office:value-type="string">
            <text:p text:style-name="P228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133"><text:span text:style-name="T1">Jadłospis na dzień </text:span><text:span text:style-name="T6">6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3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20">P<text:span text:style-name="T8">OSIŁEK</text:span></text:p>
          </table:table-cell>
          <table:table-cell table:style-name="Tabela3.A1" office:value-type="string">
            <text:p text:style-name="P221">DIETA PODSTAWOWA</text:p>
          </table:table-cell>
          <table:table-cell table:style-name="Tabela3.A1" office:value-type="string">
            <text:p text:style-name="P221">DIETA ŁATWOSTRAWNA</text:p>
          </table:table-cell>
          <table:table-cell table:style-name="Tabela3.A1" office:value-type="string">
            <text:p text:style-name="P222">DIETA Z OGR. ŁATWO PRZYSWAJALNYCH WĘGLOWODANÓW</text:p>
          </table:table-cell>
          <table:table-cell table:style-name="Tabela3.A1" office:value-type="string">
            <text:p text:style-name="P223">DIETA ŁATWOSTRAWNA BEZMLECZNA</text:p>
          </table:table-cell>
          <table:table-cell table:style-name="Tabela3.F1" office:value-type="string">
            <text:p text:style-name="P223">DIETA ŁATWOSTRAWNA Z OGR. TŁUSZCZU</text:p>
          </table:table-cell>
        </table:table-row>
        <table:table-row>
          <table:table-cell table:style-name="Tabela3.A2" office:value-type="string">
            <text:p text:style-name="P224">Ś<text:span text:style-name="T8">NIADANIE</text:span></text:p>
          </table:table-cell>
          <table:table-cell table:style-name="Tabela3.A2" office:value-type="string">
            <text:p text:style-name="P19"><text:span text:style-name="T49">Ryż got.</text:span> na ml.350ml (A:7), kawa ml.250ml (A:1,7), chleb miesz.80g (A:1,3,6,7) masło 20g (A:7), <text:span text:style-name="T49">galaretka drobiowa 200g (A:9), cytryna 20g, </text:span></text:p>
          </table:table-cell>
          <table:table-cell table:style-name="Tabela3.A2" office:value-type="string">
            <text:p text:style-name="P19"><text:span text:style-name="T49">Ryż got.</text:span> na ml.350ml (A:7), kawa ml.250ml (A:1,7), chleb miesz.80g (A:1,3,6,7) masło 20g (A:7), <text:span text:style-name="T49">galaretka drobiowa 200g (A:9), cytryna 20g,</text:span></text:p>
          </table:table-cell>
          <table:table-cell table:style-name="Tabela3.A2" office:value-type="string">
            <text:p text:style-name="P19"><text:s/>Kawa ml.250ml (A:1,7), chleb miesz.80g (A:1,3,6,7) masło 10g (A:7), <text:span text:style-name="T49">galaretka drobiowa 200g (A:9), cytryna 20g,</text:span></text:p>
          </table:table-cell>
          <table:table-cell table:style-name="Tabela3.A2" office:value-type="string">
            <text:p text:style-name="P19"><text:span text:style-name="T49">Ryż got. </text:span>na wyw.350ml (A:<text:span text:style-name="T9">9</text:span>), herbata.250ml, chleb miesz.80g (A:1,3,6,7) masło 10g (A:7), <text:span text:style-name="T49">galaretka drobiowa 200g (A:9), cytryna 20g,</text:span></text:p>
          </table:table-cell>
          <table:table-cell table:style-name="Tabela3.F2" office:value-type="string">
            <text:p text:style-name="P19"><text:span text:style-name="T49">Ryż got.</text:span> na ml.350ml (A:7), kawa ml.250ml (A:1,7), chleb miesz.80g (A:1,3,6,7) masło 10g (A:7), <text:span text:style-name="T49">galaretka drobiowa 200g (A:9), cytryna 20g,</text:span></text:p>
          </table:table-cell>
        </table:table-row>
        <table:table-row>
          <table:table-cell table:style-name="Tabela3.A2" office:value-type="string">
            <text:p text:style-name="P225">II Ś<text:span text:style-name="T8">NIADANIE</text:span></text:p>
          </table:table-cell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50">Kisiel ow. b/c z tartym jabłkiem 200ml, </text:p>
          </table:table-cell>
          <table:table-cell table:style-name="Tabela3.A2" office:value-type="string">
            <text:p text:style-name="P228"/>
          </table:table-cell>
          <table:table-cell table:style-name="Tabela3.F2" office:value-type="string">
            <text:p text:style-name="P228"/>
          </table:table-cell>
        </table:table-row>
        <table:table-row>
          <table:table-cell table:style-name="Tabela3.A2" office:value-type="string">
            <text:p text:style-name="P224">O<text:span text:style-name="T8">BIAD</text:span></text:p>
          </table:table-cell>
          <table:table-cell table:style-name="Tabela3.A2" office:value-type="string">
            <text:p text:style-name="P92">Krupnik z ziemn. 350ml (A:1,9), zrazy mielone smażone w sosie 170g (A:1,3,6,7,9), ziemniaki got.</text:p>
            <text:p text:style-name="P92"><text:s/>z kop.<text:span text:style-name="T51">250g, surówka z czerwonej kapusty 100g, kompot ow 250ml, </text:span></text:p>
          </table:table-cell>
          <table:table-cell table:style-name="Tabela3.A2" office:value-type="string">
            <text:p text:style-name="P93">Krupnik z ziemn. 350ml, bitka opiek. w sosie 170g (A:1,9), <text:span text:style-name="T50"><text:s/>ziemniaki got. z kop.</text:span>250g, buraczki got. 150g (A:1,7), kompot owocowy 250ml, </text:p>
          </table:table-cell>
          <table:table-cell table:style-name="Tabela3.A2" office:value-type="string">
            <text:p text:style-name="P93">Krupnik z ziemn. 350ml, bitka opiek. w sosie 170g (A:1,9), <text:span text:style-name="T50"><text:s/>ziemniaki got. z kop.</text:span>250g, buraczki got. 150g (A:1,7), kompot owocowy b/c 250ml, </text:p>
          </table:table-cell>
          <table:table-cell table:style-name="Tabela3.A2" office:value-type="string">
            <text:p text:style-name="P93">Krupnik z ziemn. 350ml, bitka got. z warz. 100g (A:1,9), <text:span text:style-name="T50"><text:s/>ziemniaki got. z kop.</text:span>250g, buraczki got. 150g (A:1,7), kompot owocowy 250ml, </text:p>
          </table:table-cell>
          <table:table-cell table:style-name="Tabela3.F2" office:value-type="string">
            <text:p text:style-name="P94">Krupnik z ziemn. 350ml, potrawka ze schabu 170g (A:1,9), <text:span text:style-name="T50"><text:s/>ziemniaki got. </text:span></text:p>
            <text:p text:style-name="P94"><text:span text:style-name="T50">z kop.</text:span>250g, marchewka got. 150g(A:1,7),kompot ow 250ml, </text:p>
          </table:table-cell>
        </table:table-row>
        <table:table-row>
          <table:table-cell table:style-name="Tabela3.A2" office:value-type="string">
            <text:p text:style-name="P224">P<text:span text:style-name="T8">ODWIECZOREK</text:span></text:p>
          </table:table-cell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95">Kanapka z masłem, sałatą, pomidorem i szczypiorem (A:1,3,6,7)</text:p>
          </table:table-cell>
          <table:table-cell table:style-name="Tabela3.A2" office:value-type="string">
            <text:p text:style-name="P228"/>
          </table:table-cell>
          <table:table-cell table:style-name="Tabela3.F2" office:value-type="string">
            <text:p text:style-name="P228"/>
          </table:table-cell>
        </table:table-row>
        <table:table-row>
          <table:table-cell table:style-name="Tabela3.A2" office:value-type="string">
            <text:p text:style-name="P224">K<text:span text:style-name="T8">OLACJA</text:span></text:p>
          </table:table-cell>
          <table:table-cell table:style-name="Tabela3.A2" office:value-type="string">
            <text:p text:style-name="P29">Chleb <text:span text:style-name="T10">miesz.100g (A:1,3,6,7) masło 20g (A:7), </text:span><text:s/>herbata <text:span text:style-name="T11">250ml, kiełbasa piwna (A:7,10) 40g (A:6,9), miód nat 25g, jabłko 50g, sałata, </text:span></text:p>
          </table:table-cell>
          <table:table-cell table:style-name="Tabela3.A2" office:value-type="string">
            <text:p text:style-name="P31">Chleb <text:span text:style-name="T10">miesz.100g (A:1,3,6,7) masło 20g (A:7), </text:span><text:s/>herbata <text:span text:style-name="T11">250ml, polędwica drobiowa 40g (A:6,9), miód nat 25g, jabłko 50g, sałata, </text:span></text:p>
          </table:table-cell>
          <table:table-cell table:style-name="Tabela3.A2" office:value-type="string">
            <text:p text:style-name="P31">Chleb <text:span text:style-name="T10">miesz.100g (A:1,3,6,7) masło 10g (A:7), </text:span><text:s/>herbata <text:span text:style-name="T11">250ml, polędwica drobiowa 40g (A:6,9), ser topiony 25g, jabłko 50g, sałata, </text:span></text:p>
          </table:table-cell>
          <table:table-cell table:style-name="Tabela3.A2" office:value-type="string">
            <text:p text:style-name="P31">Chleb <text:span text:style-name="T10">miesz.100g (A:1,3,6,7) masło 10g (A:7), </text:span><text:s/>herbata <text:span text:style-name="T11">250ml, polędwica drobiowa 40g (A:6,9), miód nat 25g, jabłko 50g, sałata, </text:span></text:p>
          </table:table-cell>
          <table:table-cell table:style-name="Tabela3.F2" office:value-type="string">
            <text:p text:style-name="P31">Chleb <text:span text:style-name="T10">miesz.100g (A:1,3,6,7) masło 10g (A:7), </text:span><text:s/>herbata <text:span text:style-name="T11">250ml, polędwica drobiowa 40g (A:6,9), miód nat 25g, jabłko 50g, sałata, </text:span></text:p>
          </table:table-cell>
        </table:table-row>
        <table:table-row>
          <table:table-cell table:style-name="Tabela3.A2" office:value-type="string">
            <text:p text:style-name="P227">P<text:span text:style-name="T8">OSIŁEK UZUPEŁNIAJĄCY</text:span></text:p>
          </table:table-cell>
          <table:table-cell table:style-name="Tabela3.A2" office:value-type="string">
            <text:p text:style-name="P51">Bułka drożdżowa z dżemem (A:1,3,6,7), </text:p>
          </table:table-cell>
          <table:table-cell table:style-name="Tabela3.A2" office:value-type="string">
            <text:p text:style-name="P51">Bułka drożdżowa z dżemem (A:1,3,6,7), </text:p>
          </table:table-cell>
          <table:table-cell table:style-name="Tabela3.A2" office:value-type="string">
            <text:p text:style-name="P51">Sok pomidorowy 330ml, </text:p>
          </table:table-cell>
          <table:table-cell table:style-name="Tabela3.A2" office:value-type="string">
            <text:p text:style-name="P51">Bułka drożdżowa z dżemem (A:1,3,6,7), </text:p>
          </table:table-cell>
          <table:table-cell table:style-name="Tabela3.F2" office:value-type="string">
            <text:p text:style-name="P51">Bułka drożdżowa z dżemem (A:1,3,6,7), </text:p>
          </table:table-cell>
        </table:table-row>
        <table:table-row>
          <table:table-cell table:style-name="Tabela3.A2" office:value-type="string">
            <text:p text:style-name="P124">W<text:span text:style-name="T8">ARTOŚCI ODŻYWCZE</text:span></text:p>
          </table:table-cell>
          <table:table-cell table:style-name="Tabela3.A2" office:value-type="string">
            <text:p text:style-name="P165">Energia:<text:span text:style-name="T64">2281,22</text:span> kcal</text:p>
            <text:p text:style-name="P165">Białko:<text:span text:style-name="T64">92,23</text:span>g</text:p>
            <text:p text:style-name="P165">Tłuszcz:<text:span text:style-name="T72">84,51</text:span>g</text:p>
            <text:p text:style-name="P165">w tym kw.tłu.nasyc.:<text:span text:style-name="T64">27,8</text:span>g</text:p>
            <text:p text:style-name="P165">Węglowodany:<text:span text:style-name="T64">298,7</text:span>g</text:p>
            <text:p text:style-name="P165">w tym cukry:<text:span text:style-name="T64">21,4</text:span>g</text:p>
            <text:p text:style-name="P202">Błonnik-<text:span text:style-name="T64">30,34</text:span>g</text:p>
            <text:p text:style-name="P202">Sól-<text:span text:style-name="T64">7,1</text:span>g</text:p>
          </table:table-cell>
          <table:table-cell table:style-name="Tabela3.A2" office:value-type="string">
            <text:p text:style-name="P115">Energia:<text:span text:style-name="T64">2134,1</text:span> kcal</text:p>
            <text:p text:style-name="P165">Białko:<text:span text:style-name="T64">84,31</text:span>g</text:p>
            <text:p text:style-name="P165">Tłuszcz:<text:span text:style-name="T64">73,6</text:span>g</text:p>
            <text:p text:style-name="P165">w tym kw.tłu.nasyc.:<text:span text:style-name="T64">24,8</text:span>g</text:p>
            <text:p text:style-name="P165">Węglowodany:<text:span text:style-name="T64">279,31</text:span>g</text:p>
            <text:p text:style-name="P183">w tym cukry:<text:span text:style-name="T64">23,9</text:span>g</text:p>
            <text:p text:style-name="P202">Błonnik-<text:span text:style-name="T64">29,8</text:span>g</text:p>
            <text:p text:style-name="P202">Sól-<text:span text:style-name="T64">6,8</text:span>g</text:p>
          </table:table-cell>
          <table:table-cell table:style-name="Tabela3.A2" office:value-type="string">
            <text:p text:style-name="P115">Energia:<text:span text:style-name="T64">2198,78</text:span> kcal</text:p>
            <text:p text:style-name="P165">Białko:<text:span text:style-name="T64">89,99</text:span>g</text:p>
            <text:p text:style-name="P165">Tłuszcz:<text:span text:style-name="T64">68,9</text:span>g</text:p>
            <text:p text:style-name="P165">w tym kw.tłu.nasyc.:<text:span text:style-name="T64">25,6</text:span>g</text:p>
            <text:p text:style-name="P165">Węglowodany:<text:span text:style-name="T64">325,1</text:span>g</text:p>
            <text:p text:style-name="P183">w tym cukry:<text:span text:style-name="T64">27,4</text:span>g</text:p>
            <text:p text:style-name="P202">Błonnik-<text:span text:style-name="T64">31,12</text:span>g</text:p>
            <text:p text:style-name="P202">Sól<text:span text:style-name="T64">6,9</text:span>-g</text:p>
          </table:table-cell>
          <table:table-cell table:style-name="Tabela3.A2" office:value-type="string">
            <text:p text:style-name="P115">Energia: <text:span text:style-name="T64">2153</text:span>kcal</text:p>
            <text:p text:style-name="P165">Białko:<text:span text:style-name="T64">84,09</text:span>g</text:p>
            <text:p text:style-name="P165">Tłuszcz:<text:span text:style-name="T64">74,2</text:span>g</text:p>
            <text:p text:style-name="P165">w tym kw.tłu.nasyc.:<text:span text:style-name="T64">25,01</text:span>g</text:p>
            <text:p text:style-name="P165">Węglowodany:<text:span text:style-name="T64">301,3</text:span>g</text:p>
            <text:p text:style-name="P183">w tym cukry:<text:span text:style-name="T64">21,17</text:span>g</text:p>
            <text:p text:style-name="P202">Błonnik-<text:span text:style-name="T64">31,8</text:span>g</text:p>
            <text:p text:style-name="P202">Sól-<text:span text:style-name="T64">6,7</text:span>g</text:p>
          </table:table-cell>
          <table:table-cell table:style-name="Tabela3.F2" office:value-type="string">
            <text:p text:style-name="P115">Energia:<text:span text:style-name="T64">2206,13</text:span> kcal</text:p>
            <text:p text:style-name="P165">Białko:<text:span text:style-name="T64">82,4</text:span>g</text:p>
            <text:p text:style-name="P165">Tłuszcz:<text:span text:style-name="T64">66,9</text:span>g</text:p>
            <text:p text:style-name="P165">w tym kw.tłu.nasyc.:<text:span text:style-name="T64">22,8</text:span>g</text:p>
            <text:p text:style-name="P165">Węglowodany:<text:span text:style-name="T64">299,98</text:span>g</text:p>
            <text:p text:style-name="P183">w tym cukry:<text:span text:style-name="T64">23,9</text:span>g</text:p>
            <text:p text:style-name="P202">Błonnik-<text:span text:style-name="T64">31,9</text:span>g</text:p>
            <text:p text:style-name="P202">Sól-<text:span text:style-name="T64">6,8</text:span>g</text:p>
            <text:p text:style-name="P202"/>
          </table:table-cell>
        </table:table-row>
        <table:table-row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4">DIETA WYSOKOBIAŁKOWA</text:p>
            <text:p text:style-name="P15"/>
          </table:table-cell>
          <table:table-cell table:style-name="Tabela3.A2" office:value-type="string">
            <text:p text:style-name="P4">DIETA I PAPKOWATA – MIELONA</text:p>
          </table:table-cell>
          <table:table-cell table:style-name="Tabela3.A2" office:value-type="string">
            <text:p text:style-name="P8">ODDZIAŁ POŁOŻNICZY</text:p>
          </table:table-cell>
          <table:table-cell table:style-name="Tabela3.A2" office:value-type="string">
            <text:p text:style-name="P8">GINEKOLOGIA </text:p>
          </table:table-cell>
          <table:table-cell table:style-name="Tabela3.F2" office:value-type="string">
            <text:p text:style-name="P139">DIETA VI PŁYNNA </text:p>
            <text:p text:style-name="P143">WZMOCNIONA</text:p>
          </table:table-cell>
        </table:table-row>
        <table:table-row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262">Ś<text:span text:style-name="T8">NIADANIE - Ryż got. na ml.350ml (A:7), kawa ml.250ml (A:1,7), chleb miesz.80g (A:1,3,6,7) masło 20g (A:7), galaretka drobiowa 200g (A:9), cytryna 20g,</text:span></text:p>
            <text:p text:style-name="P262">O<text:span text:style-name="T8">BIAD - Krupnik z ziemn. 350ml, bitka opiek. w sosie 260g (A:1,9), <text:s/>ziemniaki got. z </text:span><text:soft-page-break/><text:span text:style-name="T8">kop.250g, buraczki got. 150g (A:1,7), kompot owocowy 250ml, </text:span></text:p>
            <text:p text:style-name="P262">K<text:span text:style-name="T8">OLACJA - Chleb miesz.100g (A:1,3,6,7) masło 20g (A:7), <text:s/>herbata 250ml, polędwica drobiowa 40g (A:6,9), miód nat 25g, ser edamski 50g (A:7), jabłko 50g, sałata, </text:span></text:p>
            <text:p text:style-name="P260">II Ś<text:span text:style-name="T8">NIADANIE -Budyń śmiet. z sokiem 200g (A:7), </text:span></text:p>
            <text:p text:style-name="P241">P<text:span text:style-name="T8">OSIŁEK UZUPEŁNIAJĄCY - Bułka drożdżowa z dżemem (A:1,3,6,7), </text:span></text:p>
          </table:table-cell>
          <table:table-cell table:style-name="Tabela3.A2" office:value-type="string">
            <text:p text:style-name="P67"><text:span text:style-name="T90">ŚNIADANIE – </text:span><text:span text:style-name="T91">Kasza manna na</text:span><text:span text:style-name="T90"> ml. + suchary</text:span></text:p>
            <text:p text:style-name="P67"><text:span text:style-name="T90"><text:s/>+ żółtko </text:span><text:span text:style-name="T92">got.</text:span><text:span text:style-name="T90">+ masło-zmiks, serek </text:span><text:span text:style-name="T93">waniliowy</text:span><text:span text:style-name="T91">(A:1,</text:span><text:span text:style-name="T94">3,</text:span><text:span text:style-name="T91">7)</text:span></text:p>
            <text:p text:style-name="P128"><text:span text:style-name="T90">OBIAD – Kasza manna <text:s/>na wyw. + mięso </text:span><text:line-break/><text:span text:style-name="T90">- zmiks.+ mięso mielone</text:span><text:span text:style-name="T91">(A:1,9)</text:span></text:p>
            <text:p text:style-name="P68"><text:span text:style-name="T90">KOLACJA – Zupa ryżowa na wyw. + mięso</text:span><text:line-break/><text:soft-page-break/><text:span text:style-name="T90">+ żółtko </text:span><text:span text:style-name="T94">got.</text:span><text:span text:style-name="T90"> zmiksowana + mięso mielone</text:span><text:span text:style-name="T91">(A:1,3,9)</text:span></text:p>
            <text:p text:style-name="P131"><text:span text:style-name="T90">II ŚNIADANIE- </text:span><text:span text:style-name="T95">Jogurt </text:span><text:span text:style-name="T96">owocowy</text:span><text:span text:style-name="T91">(A:7)</text:span></text:p>
            <text:p text:style-name="P73">PODWIECZOREK – Kisiel owocowy</text:p>
            <text:p text:style-name="P75">P<text:span text:style-name="T12">osiłek uzupełniający -Sok owocowo – warzywny</text:span></text:p>
            <text:p text:style-name="P145"/>
          </table:table-cell>
          <table:table-cell table:style-name="Tabela3.A2" office:value-type="string">
            <text:p text:style-name="P263">Ś<text:span text:style-name="T7">NIADANIE - Ryż got. na ml.350ml (A:7), kakao ml.250ml (A:1,6,7), chleb miesz.80g (A:1,3,6,7) masło 20g (A:7), galaretka drobiowa 200g (A:9), cytryna 20g,</text:span></text:p>
            <text:p text:style-name="P262">O<text:span text:style-name="T8">BIAD - Krupnik z ziemn. 350ml, bitka opiek. w sosie 170g (A:1,9), <text:s/>ziemniaki got. z </text:span><text:soft-page-break/><text:span text:style-name="T8">kop.250g, marchewka got. 150g (A:1,7), kompot owocowy 250ml, </text:span></text:p>
            <text:p text:style-name="P262">K<text:span text:style-name="T8">OLACJA - Chleb miesz.100g (A:1,3,6,7) masło 20g (A:7), <text:s/>herbata 250ml, polędwica drobiowa 40g (A:6,9), miód nat 25g, jabłko 50g, sałata, </text:span></text:p>
            <text:p text:style-name="P262">II Ś<text:span text:style-name="T8">NIADANIE -Budyń śmiet. z sokiem 200g (A:7), </text:span></text:p>
            <text:p text:style-name="P241">P<text:span text:style-name="T8">OSIŁEK UZUPEŁNIAJĄCY - Bułka drożdżowa z dżemem (A:1,3,6,7), </text:span></text:p>
          </table:table-cell>
          <table:table-cell table:style-name="Tabela3.A2" office:value-type="string">
            <text:p text:style-name="P262">Ś<text:span text:style-name="T8">NIADANIE - Ryż got. na ml.350ml (A:7), kawa ml.250ml (A:1,7), chleb miesz.80g (A:1,3,6,7) masło 20g (A:7), galaretka drobiowa 200g (A:9), cytryna 20g, </text:span></text:p>
            <text:p text:style-name="P262">O<text:span text:style-name="T8">BIAD - Krupnik z ziemn. 350ml (A:1,9), zrazy mielone smażone w sosie 170g (A:1,3,6,7,9), </text:span><text:soft-page-break/><text:span text:style-name="T8">ziemniaki got. z kop.250g, surówka z czerwonej kapusty 100g, kompot owocowy 250ml,</text:span></text:p>
            <text:p text:style-name="P262">K<text:span text:style-name="T8">OLACJA - Chleb miesz.100g (A:1,3,6,7) masło 20g (A:7), <text:s/>herbata 250ml, kiełbasa piwna (A:7,10) 40g (A:6,9), miód nat 25g, jabłko 50g, sałata, </text:span></text:p>
            <text:p text:style-name="P262">II Ś<text:span text:style-name="T8">NIADANIE -Budyń śmiet. z sokiem 200g (A:7), </text:span></text:p>
            <text:p text:style-name="P241">P<text:span text:style-name="T8">OSIŁEK UZUPEŁNIAJĄCY - Bułka drożdżowa z dżemem (A:1,3,6,7), </text:span></text:p>
          </table:table-cell>
          <table:table-cell table:style-name="Tabela3.F2" office:value-type="string">
            <text:p text:style-name="P11">ŚNIADANIE -Kasza manna na wyw.+ mięso</text:p>
            <text:p text:style-name="P70"><text:span text:style-name="T90">+ żółtko </text:span><text:span text:style-name="T92">got.</text:span><text:span text:style-name="T90">–zmiks., </text:span><text:span text:style-name="T97">serek </text:span><text:span text:style-name="T98">naturalny(A:1,</text:span><text:span text:style-name="T94">3,</text:span><text:span text:style-name="T98">7,9)</text:span></text:p>
            <text:p text:style-name="P128"><text:span text:style-name="T90">OBIAD –</text:span><text:span text:style-name="T99">Homogenat</text:span></text:p>
            <text:p text:style-name="P41">KOLACJA – <text:s text:c="2"/>Zupa ryżowa na wyw. + mięso<text:line-break/>+ żółtko <text:span text:style-name="T13">got.</text:span> - zmiksowana <text:span text:style-name="T14">(A:1,3,9)</text:span></text:p>
            <text:p text:style-name="P131"><text:soft-page-break/><text:span text:style-name="T90">II ŚNIADANIE- </text:span><text:span text:style-name="T95">Jogurt naturalny</text:span><text:span text:style-name="T91">(A:7)</text:span></text:p>
            <text:p text:style-name="P77">PODWIECZOREK – <text:s/><text:span text:style-name="T15">Kisiel owocowy b/c- płynny</text:span></text:p>
            <text:p text:style-name="P77">P<text:span text:style-name="T12">osiłek uzupełniający -Sok owocowo – warzywny</text:span></text:p>
            <text:p text:style-name="P145"/>
          </table:table-cell>
        </table:table-row>
        <table:table-row>
          <table:table-cell table:style-name="Tabela3.A2" office:value-type="string">
            <text:p text:style-name="P124">W<text:span text:style-name="T8">ARTOŚCI ODŻYWCZE</text:span></text:p>
          </table:table-cell>
          <table:table-cell table:style-name="Tabela3.A2" office:value-type="string">
            <text:p text:style-name="P161">Energia: <text:span text:style-name="T64">2371,1</text:span>kcal</text:p>
            <text:p text:style-name="P161">Białko:<text:span text:style-name="T73">113,4</text:span>g</text:p>
            <text:p text:style-name="P161">Tłuszcz:<text:span text:style-name="T64">80,65</text:span>g</text:p>
            <text:p text:style-name="P161">w tym kw.tłu.nasyc.:<text:span text:style-name="T64">25,9</text:span>g</text:p>
            <text:p text:style-name="P161">Węglowodany:<text:span text:style-name="T64">342,1</text:span>g</text:p>
            <text:p text:style-name="P161">w tym cukry:<text:span text:style-name="T64">30,1</text:span>g</text:p>
            <text:p text:style-name="P194">Błonnik-<text:span text:style-name="T64">33,2</text:span>g</text:p>
            <text:p text:style-name="P203">Sól-<text:span text:style-name="T64">7</text:span>g</text:p>
          </table:table-cell>
          <table:table-cell table:style-name="Tabela3.A2" office:value-type="string">
            <text:p text:style-name="P114">Energia:<text:span text:style-name="T16">2113,8</text:span>kcal</text:p>
            <text:p text:style-name="P164">Białko:<text:span text:style-name="T16">11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<text:span text:style-name="T16">34,01</text:span>g</text:p>
            <text:p text:style-name="P201">Błonnik-<text:span text:style-name="T16">26,02</text:span>g</text:p>
            <text:p text:style-name="P293">Sól<text:span text:style-name="T16">3,1</text:span>-g</text:p>
          </table:table-cell>
          <table:table-cell table:style-name="Tabela3.A2" office:value-type="string">
            <text:p text:style-name="P115">Energia: <text:span text:style-name="T64">2225,54</text:span>kcal</text:p>
            <text:p text:style-name="P165">Białko:<text:span text:style-name="T64">90,6</text:span>g</text:p>
            <text:p text:style-name="P165">Tłuszcz:<text:span text:style-name="T64">78,3</text:span>g</text:p>
            <text:p text:style-name="P165">w tym kw.tłu.nasyc.:<text:span text:style-name="T64">24,5</text:span>g</text:p>
            <text:p text:style-name="P165">Węglowodany:<text:span text:style-name="T64">325,6</text:span>g</text:p>
            <text:p text:style-name="P183">w tym cukry:<text:span text:style-name="T64">21,8</text:span>g</text:p>
            <text:p text:style-name="P199">Błonnik-<text:span text:style-name="T64">30,1</text:span>g</text:p>
            <text:p text:style-name="P199">Sól-<text:span text:style-name="T64">5,8</text:span>g</text:p>
          </table:table-cell>
          <table:table-cell table:style-name="Tabela3.A2" office:value-type="string">
            <text:p text:style-name="P166">Energia:<text:span text:style-name="T64">2301,22</text:span> kcal</text:p>
            <text:p text:style-name="P166">Białko:<text:span text:style-name="T64">97,23</text:span>g</text:p>
            <text:p text:style-name="P166">Tłuszcz:<text:span text:style-name="T64">79,91</text:span>g</text:p>
            <text:p text:style-name="P166">w tym kw.tłu.nasyc.:<text:span text:style-name="T64">26,8</text:span>g</text:p>
            <text:p text:style-name="P166">Węglowodany:<text:span text:style-name="T65">318,7</text:span>g</text:p>
            <text:p text:style-name="P166">w tym cukry:<text:span text:style-name="T64">22,4</text:span>g</text:p>
            <text:p text:style-name="P206">Błonnik-<text:span text:style-name="T64">31,34</text:span>g</text:p>
            <text:p text:style-name="P206">Sól-<text:span text:style-name="T65">6,7</text:span>g</text:p>
          </table:table-cell>
          <table:table-cell table:style-name="Tabela3.F2" office:value-type="string">
            <text:p text:style-name="P114">Energia:<text:span text:style-name="T17">2204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7">DIETA <text:span text:style-name="T19">V</text:span>I PAPKOWATA – MIELONA</text:p>
          </table:table-cell>
          <table:table-cell table:style-name="Tabela3.A2" office:value-type="string">
            <text:p text:style-name="P5">DIETA <text:span text:style-name="T20">VI <text:s/></text:span><text:span text:style-name="T21">Z OGR. TŁUSZCZU</text:span></text:p>
          </table:table-cell>
          <table:table-cell table:style-name="Tabela3.A2" office:value-type="string">
            <text:p text:style-name="P8">ODDZIAŁ P<text:span text:style-name="T22">EDIATRYCZNY</text:span></text:p>
          </table:table-cell>
          <table:table-cell table:style-name="Tabela3.A2" office:value-type="string">
            <text:p text:style-name="P6">DIETA <text:span text:style-name="T23">Z OGR. TŁUSZCZU </text:span><text:s/><text:span text:style-name="T20">BEZMLECZNA</text:span></text:p>
          </table:table-cell>
          <table:table-cell table:style-name="Tabela3.F2" office:value-type="string">
            <text:p text:style-name="P8">DIETA VI WYSOKOBIAŁKOWA</text:p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3">ŚNIADANIE -Zupa ryżowa na wyw. + mięso </text:p>
            <text:p text:style-name="P13">+ żółtko <text:span text:style-name="T24">got.</text:span>–zmiks., </text:p>
            <text:p text:style-name="P43">serek naturalny, <text:span text:style-name="T14">(A:3,7,9)</text:span></text:p>
            <text:p text:style-name="P128"><text:span text:style-name="T90">OBIAD – Kasza manna <text:s/>na wyw. + mięso </text:span><text:span text:style-name="T105">+żółtko got.,</text:span><text:span text:style-name="T90">- zmiks.+ mięso mielone</text:span><text:span text:style-name="T91">(A:1,3,9)</text:span></text:p>
            <text:p text:style-name="P45">KOLACJA – Zupa ryżowa na wyw. + mięso<text:line-break/>+ żółtko <text:span text:style-name="T25">got. -</text:span>zmiks. + mięso mielone<text:span text:style-name="T14">(A:3,9)</text:span></text:p>
            <text:p text:style-name="P83">II ŚNIADANIE- <text:span text:style-name="T26">Jogurt naturalny </text:span><text:span text:style-name="T27">(A:7)</text:span></text:p>
            <text:p text:style-name="P77">PODWIECZOREK – <text:span text:style-name="T15">Kisiel owocowy b/c</text:span></text:p>
            <text:p text:style-name="P77">P<text:span text:style-name="T12">osiłek uzupełniający -Sok owocowo – warzywny</text:span></text:p>
            <text:p text:style-name="P145"/>
          </table:table-cell>
          <table:table-cell table:style-name="Tabela3.A2" office:value-type="string">
            <text:p text:style-name="P264">Ś<text:span text:style-name="T8">NIADANIE - Kawa ml.250ml (A:1,7), chleb miesz.80g (A:1,3,6,7) masło 10g (A:7), galaretka drobiowa 200g (A:9), cytryna 20g,</text:span></text:p>
            <text:p text:style-name="P264">O<text:span text:style-name="T8">BIAD - Krupnik z ziemn. 350ml, potrawka ze schabu 170g (A:1,9), <text:s/>ziemniaki got. z kop.250g, marchewka got. 150g (A:1,7), kompot owocowy b/c 250ml,</text:span></text:p>
            <text:p text:style-name="P264">K<text:span text:style-name="T8">OLACJA - Chleb miesz.100g (A:1,3,6,7) masło 10g (A:7), <text:s/>herbata 250ml, polędwica drobiowa 60g (A:6,9), jabłko 50g, sałata, </text:span></text:p>
            <text:p text:style-name="P264">II Ś<text:span text:style-name="T8">NIADANIE -Kisiel ow. b/c z tartym jabłkiem 200ml, </text:span></text:p>
            <text:p text:style-name="P284">PODWIECZOREK – <text:span text:style-name="T52">Jogurt naturalny 100g (A:7), </text:span></text:p>
            <text:p text:style-name="P242">P<text:span text:style-name="T8">OSIŁEK UZUPEŁNIAJĄCY - </text:span><text:span text:style-name="T28">Sok owocowo – warzywny </text:span><text:span text:style-name="T29">300ml, </text:span></text:p>
          </table:table-cell>
          <table:table-cell table:style-name="Tabela3.A2" office:value-type="string">
            <text:p text:style-name="P263">Ś<text:span text:style-name="T7">IADANIE -Ryż got. na ml.350ml (A:7), kakao ml.250ml (A:1,6,7), chleb miesz.80g (A:1,3,6,7) masło 20g (A:7), dżem, jajecznica na maśle100g (A:3,7), jabłko, </text:span></text:p>
            <text:p text:style-name="P264">O<text:span text:style-name="T8">BIAD - Krupnik z ziemn. 350ml, bitka opiek. w sosie 170g (A:1,9), <text:s/>ziemniaki got. z kop.250g, buraczki got. 150g (A:1,7), kompot owocowy 250ml, </text:span></text:p>
            <text:p text:style-name="P264">K<text:span text:style-name="T8">OLACJA - Chleb miesz.100g (A:1,3,6,7) masło 20g (A:7), <text:s/>herbata 250ml, szynkowa dębowa 50g (A:6,9), miód nat 25g, jabłko 50g, sałata, </text:span></text:p>
            <text:p text:style-name="P262">II Ś<text:span text:style-name="T8">NIADANIE -Budyń śmiet. z sokiem 200g (A:7), </text:span></text:p>
            <text:p text:style-name="P241">P<text:span text:style-name="T8">OSIŁEK UZUPEŁNIAJĄCY - Bułka drożdżowa z dżemem (A:1,3,6,7), </text:span></text:p>
          </table:table-cell>
          <table:table-cell table:style-name="Tabela3.A2" office:value-type="string">
            <text:p text:style-name="P264">Ś<text:span text:style-name="T8">NIADANIE - Ryż got. na wyw.350ml (A:9), herbata.250ml, chleb miesz.80g (A:1,3,6,7) masło 10g (A:7), kurczak got. w warz. 150g (A:9), dżem 30g, sałata, </text:span></text:p>
            <text:p text:style-name="P264">O<text:span text:style-name="T8">BIAD - Krupnik z ziemn. 350ml, bitka got. z warz. 100g (A:1,9), <text:s/>ziemniaki got. z kop.250g, marchewka got. 150g (A:1,7), kompot owocowy 250ml,</text:span></text:p>
            <text:p text:style-name="P264">K<text:span text:style-name="T8">OLACJA -Chleb miesz.100g (A:1,3,6,7) masło 10g (A:7), <text:s/>herbata 250ml, polędwica drobiowa 40g (A:6,9), miód nat 25g, jabłko 50g, sałata, <text:s/></text:span></text:p>
            <text:p text:style-name="P264">II Ś<text:span text:style-name="T8">NIADANIE -</text:span><text:span text:style-name="T28">Sok owocowo – warzywny </text:span><text:span text:style-name="T29">300ml, </text:span></text:p>
            <text:p text:style-name="P241">P<text:span text:style-name="T8">OSIŁEK UZUPEŁNIAJĄCY - Bułka drożdżowa z dżemem (A:1,3,6,7), </text:span></text:p>
          </table:table-cell>
          <table:table-cell table:style-name="Tabela3.F2" office:value-type="string">
            <text:p text:style-name="P265">Ś<text:span text:style-name="T8">NIADANIE - Kawa ml.250ml (A:1,7), chleb miesz.80g (A:1,3,6,7) masło 10g (A:7), galaretka drobiowa 200g (A:9), cytryna 20g,</text:span></text:p>
            <text:p text:style-name="P265">O<text:span text:style-name="T8">BIAD - Krupnik z ziemn. 350ml, bitka opiek. w sosie 260g (A:1,9), <text:s/>ziemniaki got. z kop.250g, buraczki got. 150g (A:1,7), kompot owocowy 250ml, </text:span></text:p>
            <text:p text:style-name="P265">K<text:span text:style-name="T8">OLACJA - Chleb miesz.100g (A:1,3,6,7) masło 20g (A:7), <text:s/>herbata 250ml, polędwica drobiowa 40g (A:6,9), miód nat 25g, ser edamski 50g (A:7), jabłko 50g, sałata, <text:s/></text:span></text:p>
            <text:p text:style-name="P265">II Ś<text:span text:style-name="T8">NIADANIE -Kisiel ow. b/c z tartym jabłkiem 200ml, </text:span></text:p>
            <text:p text:style-name="P286">PODWIECZOREK – <text:span text:style-name="T52">Jogurt naturalny 100g (A:7), </text:span></text:p>
            <text:p text:style-name="P243">P<text:span text:style-name="T8">OSIŁEK UZUPEŁNIAJĄCY - </text:span><text:span text:style-name="T28">Sok owocowo – warzywny </text:span><text:span text:style-name="T29">300ml, </text:span></text:p>
            <text:p text:style-name="P236"/>
          </table:table-cell>
        </table:table-row>
        <table:table-row>
          <table:table-cell table:style-name="Tabela3.A2" office:value-type="string">
            <text:p text:style-name="P124">W<text:span text:style-name="T8">ARTOŚCI ODŻYWCZE</text:span></text:p>
          </table:table-cell>
          <table:table-cell table:style-name="Tabela3.A2" office:value-type="string">
            <text:p text:style-name="P114">Energia:<text:span text:style-name="T16">2125,3</text:span>kcal</text:p>
            <text:p text:style-name="P164"><text:soft-page-break/>Białko:<text:span text:style-name="T35">9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 <text:span text:style-name="T36">24,01</text:span>g</text:p>
            <text:p text:style-name="P201">Błonnik-<text:span text:style-name="T16">27,02</text:span>g</text:p>
            <text:p text:style-name="P295">Sól<text:span text:style-name="T16">3,1</text:span>-g</text:p>
          </table:table-cell>
          <table:table-cell table:style-name="Tabela3.A2" office:value-type="string">
            <text:p text:style-name="P116">Energia:<text:span text:style-name="T64">2206,13</text:span> kcal</text:p>
            <text:p text:style-name="P166"><text:soft-page-break/>Białko:<text:span text:style-name="T64">82,4</text:span>g</text:p>
            <text:p text:style-name="P166">Tłuszcz:<text:span text:style-name="T64">66,9</text:span>g</text:p>
            <text:p text:style-name="P166">w tym kw.tłu.nasyc.:<text:span text:style-name="T64">22,8</text:span>g</text:p>
            <text:p text:style-name="P166">Węglowodany:<text:span text:style-name="T64">299,98</text:span>g</text:p>
            <text:p text:style-name="P184">w tym cukry:<text:span text:style-name="T64">23,9</text:span>g</text:p>
            <text:p text:style-name="P206">Błonnik-<text:span text:style-name="T64">31,9</text:span>g</text:p>
            <text:p text:style-name="P206">Sól-<text:span text:style-name="T64">6,8</text:span>g</text:p>
          </table:table-cell>
          <table:table-cell table:style-name="Tabela3.A2" office:value-type="string">
            <text:p text:style-name="P115">Energia: <text:span text:style-name="T65">2001</text:span>kcal</text:p>
            <text:p text:style-name="P165"><text:soft-page-break/>Białko:<text:span text:style-name="T65">70,1</text:span>g</text:p>
            <text:p text:style-name="P165">Tłuszcz:<text:span text:style-name="T65">68,1</text:span>g</text:p>
            <text:p text:style-name="P165">w tym kw.tłu.nasyc.:<text:span text:style-name="T65">20,1</text:span>g</text:p>
            <text:p text:style-name="P165">Węglowodany:<text:span text:style-name="T65">289,1</text:span>g</text:p>
            <text:p text:style-name="P183">w tym cukry:<text:span text:style-name="T65">19,7</text:span>g</text:p>
            <text:p text:style-name="P199">Błonnik-<text:span text:style-name="T65">15,8</text:span>g</text:p>
            <text:p text:style-name="P199">Sól-<text:span text:style-name="T65">5,7</text:span>g</text:p>
          </table:table-cell>
          <table:table-cell table:style-name="Tabela3.A2" office:value-type="string">
            <text:p text:style-name="P115">Energia:<text:span text:style-name="T65">2198,3</text:span> kcal</text:p>
            <text:p text:style-name="P165"><text:soft-page-break/>Białko:<text:span text:style-name="T65">76,8</text:span>g</text:p>
            <text:p text:style-name="P165">Tłuszcz:<text:span text:style-name="T65">66,8</text:span>g</text:p>
            <text:p text:style-name="P165">w tym kw.tłu.nasyc.:<text:span text:style-name="T65">23</text:span>g</text:p>
            <text:p text:style-name="P165">Węglowodany:<text:span text:style-name="T65">288,9</text:span>g</text:p>
            <text:p text:style-name="P183">w tym cukry:<text:span text:style-name="T65">21,4</text:span>g</text:p>
            <text:p text:style-name="P199">Błonnik-<text:span text:style-name="T65">30,2</text:span>g</text:p>
            <text:p text:style-name="P199">Sól-<text:span text:style-name="T65">5,7</text:span>g</text:p>
          </table:table-cell>
          <table:table-cell table:style-name="Tabela3.F2" office:value-type="string">
            <text:p text:style-name="P166">Energia: <text:span text:style-name="T64">2371,1</text:span>kcal</text:p>
            <text:p text:style-name="P166"><text:soft-page-break/>Białko:<text:span text:style-name="T64">113,4</text:span>g</text:p>
            <text:p text:style-name="P166">Tłuszcz:<text:span text:style-name="T64">80,65</text:span>g</text:p>
            <text:p text:style-name="P166">w tym kw.tłu.nasyc.:<text:span text:style-name="T64">25,9</text:span>g</text:p>
            <text:p text:style-name="P166">Węglowodany:<text:span text:style-name="T64">342,1</text:span>g</text:p>
            <text:p text:style-name="P166">w tym cukry:<text:span text:style-name="T64">30,1</text:span>g</text:p>
            <text:p text:style-name="P206">Błonnik-<text:span text:style-name="T64">33,2</text:span>g</text:p>
            <text:p text:style-name="P206">Sól-<text:span text:style-name="T64">7</text:span>g</text:p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39">DIETA <text:s/>PŁYNNA </text:p>
            <text:p text:style-name="P143">WZMOCNIONA</text:p>
          </table:table-cell>
          <table:table-cell table:style-name="Tabela3.A2" office:value-type="string">
            <text:p text:style-name="P82">DIETA PODSTAWOWA <text:s/>paliatywn<text:span text:style-name="T37">y</text:span></text:p>
          </table:table-cell>
          <table:table-cell table:style-name="Tabela3.A2" office:value-type="string">
            <text:p text:style-name="P86">DIETA <text:span text:style-name="T38">WEGETARIAŃSKA</text:span></text:p>
          </table:table-cell>
          <table:table-cell table:style-name="Tabela3.A2" office:value-type="string">
            <text:p text:style-name="P136">DIETA PODSTAWOWA </text:p>
            <text:p text:style-name="P140">pediatryczny</text:p>
          </table:table-cell>
          <table:table-cell table:style-name="Tabela3.F2" office:value-type="string">
            <text:p text:style-name="P228"/>
          </table:table-cell>
        </table:table-row>
        <table:table-row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67"><text:span text:style-name="T90">ŚNIADANIE -Zupa ml. + suchary + masło</text:span><text:span text:style-name="T100">+ żółtko got.</text:span><text:span text:style-name="T90"><text:line-break/>-zmiksowana, serek waniliowy</text:span><text:span text:style-name="T91">(A:1,</text:span><text:span text:style-name="T105">3,</text:span><text:span text:style-name="T91">7,)</text:span></text:p>
            <text:p text:style-name="P128"><text:span text:style-name="T90">OBIAD – </text:span><text:span text:style-name="T99">Homogenat</text:span></text:p>
            <text:p text:style-name="P68"><text:span text:style-name="T90">KOLACJA – <text:s text:c="2"/>Zupa ryżowa na wyw. + mięso<text:line-break/>+ żółtko </text:span><text:span text:style-name="T94">got. - </text:span><text:span text:style-name="T90">zmiks. </text:span><text:span text:style-name="T91">(A:3,9)</text:span></text:p>
            <text:p text:style-name="P129"><text:span text:style-name="T90">II ŚNIADANIE- </text:span><text:span text:style-name="T101">Jogurt naturalny</text:span><text:span text:style-name="T91">(A:7)</text:span></text:p>
            <text:p text:style-name="P79">PODWIECZOREK – <text:span text:style-name="T39"><text:s/>Kisiel owocowy - płynny</text:span></text:p>
            <text:p text:style-name="P146">P<text:span text:style-name="T12">osiłek uzupełniający -Sok owocowo – warzywny</text:span></text:p>
            <text:p text:style-name="P145"/>
          </table:table-cell>
          <table:table-cell table:style-name="Tabela3.A2" office:value-type="string">
            <text:p text:style-name="P264">Ś<text:span text:style-name="T8">NIADANIE - Ryż got. na ml.350ml (A:7), kawa ml.250ml (A:1,7), chleb miesz.80g (A:1,3,6,7) masło 20g (A:7), galaretka drobiowa 200g (A:9), cytryna 20g, </text:span></text:p>
            <text:p text:style-name="P264">O<text:span text:style-name="T8">BIAD - Krupnik z ziemn. 350ml (A:1,9), zrazy mielone smażone w sosie 170g (A:1,3,6,7,9), ziemniaki got. z kop.250g, surówka z czerwonej kapusty 100g, kompot owocowy 250ml,</text:span></text:p>
            <text:p text:style-name="P264">K<text:span text:style-name="T8">OLACJA - Chleb miesz.100g (A:1,3,6,7) masło 20g (A:7), <text:s/>herbata 250ml, kiełbasa piwna (A:7,10) 40g (A:6,9), miód nat 25g, jabłko 50g, sałata, </text:span></text:p>
            <text:p text:style-name="P264">II Ś<text:span text:style-name="T8">NIADANIE -Budyń śmiet. z sokiem 200g (A:7), </text:span></text:p>
            <text:p text:style-name="P242">P<text:span text:style-name="T8">OSIŁEK UZUPEŁNIAJĄCY - Bułka drożdżowa z dżemem (A:1,3,6,7), </text:span></text:p>
          </table:table-cell>
          <table:table-cell table:style-name="Tabela3.A2" office:value-type="string">
            <text:p text:style-name="P264">Ś<text:span text:style-name="T8">NIADANIE - Ryż got. na ml.350ml (A:7), kawa ml.250ml (A:1,7), chleb miesz.80g (A:1,3,6,7) masło 20g (A:7), serek naturalny 150ml (A:7), </text:span></text:p>
            <text:p text:style-name="P264">O<text:span text:style-name="T8">BIAD - Krupnik z ziemn. 350ml (A:1,9), jajka sadzone 100g (A:3), ziemniaki got. z kop.250g surówka z czerwonej kapusty 100g, kompot owocowy 250ml,</text:span></text:p>
            <text:p text:style-name="P264">K<text:span text:style-name="T8">OLACJA - Chleb miesz.100g (A:1,3,6,7) masło 20g (A:7), <text:s/>herbata 250ml, pierogi z serem i jogurtem nat. 300g (A:1,6,7) 40g (A:6,9), miód nat 25g, jabłko 50g, sałata, </text:span></text:p>
            <text:p text:style-name="P264">II Ś<text:span text:style-name="T8">NIADANIE -Budyń śmiet. z sokiem 200g (A:7), </text:span></text:p>
            <text:p text:style-name="P242">P<text:span text:style-name="T8">OSIŁEK UZUPEŁNIAJĄCY - Bułka drożdżowa z dżemem (A:1,3,6,7), </text:span></text:p>
          </table:table-cell>
          <table:table-cell table:style-name="Tabela3.A2" office:value-type="string">
            <text:p text:style-name="P264">Ś<text:span text:style-name="T8">NIADANIE - Ryż got. na ml.350ml (A:7), kawa ml.250ml (A:1,7), chleb miesz.80g (A:1,3,6,7) masło 20g (A:7), galaretka drobiowa 200g (A:9), cytryna 20g, </text:span></text:p>
            <text:p text:style-name="P264">O<text:span text:style-name="T8">BIAD - Krupnik z ziemn. 350ml (A:1,9), zrazy mielone smażone w sosie 170g (A:1,3,6,7,9), ziemniaki got. z kop.250g, surówka z czerwonej kapusty 100g, kompot owocowy 250ml,</text:span></text:p>
            <text:p text:style-name="P264">K<text:span text:style-name="T8">OLACJA - Chleb miesz.100g (A:1,3,6,7) masło 20g (A:7), <text:s/>herbata 250ml, kiełbasa piwna (A:7,10) 40g (A:6,9), miód nat 25g, jabłko 50g, sałata, </text:span></text:p>
            <text:p text:style-name="P264">II Ś<text:span text:style-name="T8">NIADANIE -Budyń śmiet. z sokiem 200g (A:7), </text:span></text:p>
            <text:p text:style-name="P242">P<text:span text:style-name="T8">OSIŁEK UZUPEŁNIAJĄCY - Bułka drożdżowa z dżemem (A:1,3,6,7), </text:span></text:p>
          </table:table-cell>
          <table:table-cell table:style-name="Tabela3.F2" office:value-type="string">
            <text:p text:style-name="P228"/>
          </table:table-cell>
        </table:table-row>
        <table:table-row>
          <table:table-cell table:style-name="Tabela3.A2" office:value-type="string">
            <text:p text:style-name="P124">W<text:span text:style-name="T8">ARTOŚCI ODŻYWCZE</text:span></text:p>
          </table:table-cell>
          <table:table-cell table:style-name="Tabela3.A2" office:value-type="string">
            <text:p text:style-name="P114">Energia:<text:span text:style-name="T17">2206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  <table:table-cell table:style-name="Tabela3.A2" office:value-type="string">
            <text:p text:style-name="P167">Energia:<text:span text:style-name="T64">2281,22</text:span> kcal</text:p>
            <text:p text:style-name="P167">Białko:<text:span text:style-name="T64">92,23</text:span>g</text:p>
            <text:p text:style-name="P167">Tłuszcz:<text:span text:style-name="T72">84,51</text:span>g</text:p>
            <text:p text:style-name="P167">w tym kw.tłu.nasyc.:<text:span text:style-name="T64">27,8</text:span>g</text:p>
            <text:p text:style-name="P167">Węglowodany:<text:span text:style-name="T64">298,7</text:span>g</text:p>
            <text:p text:style-name="P167">w tym cukry:<text:span text:style-name="T64">21,4</text:span>g</text:p>
            <text:p text:style-name="P207">Błonnik-<text:span text:style-name="T64">30,34</text:span>g</text:p>
            <text:p text:style-name="P207">Sól-<text:span text:style-name="T64">7,1</text:span>g</text:p>
          </table:table-cell>
          <table:table-cell table:style-name="Tabela3.A2" office:value-type="string">
            <text:p text:style-name="P117">Energia: <text:span text:style-name="T65">2145,4</text:span>kcal</text:p>
            <text:p text:style-name="P167">Białko:<text:span text:style-name="T65">87,9</text:span>g</text:p>
            <text:p text:style-name="P167">Tłuszcz:<text:span text:style-name="T65">70,89</text:span>g</text:p>
            <text:p text:style-name="P167">w tym kw.tłu.nasyc.:<text:span text:style-name="T65">25,4</text:span>g</text:p>
            <text:p text:style-name="P167">Węglowodany:<text:span text:style-name="T65">299,15</text:span>g</text:p>
            <text:p text:style-name="P185">w tym cukry:<text:span text:style-name="T65">25,7</text:span>g</text:p>
            <text:p text:style-name="P207">Błonnik-<text:span text:style-name="T65">31,7</text:span>g</text:p>
            <text:p text:style-name="P204">Sól-<text:span text:style-name="T65">6,5</text:span>g</text:p>
          </table:table-cell>
          <table:table-cell table:style-name="Tabela3.A2" office:value-type="string">
            <text:p text:style-name="P161">Energia:<text:span text:style-name="T64">2281,22</text:span> kcal</text:p>
            <text:p text:style-name="P161">Białko:<text:span text:style-name="T64">92,23</text:span>g</text:p>
            <text:p text:style-name="P161">Tłuszcz:<text:span text:style-name="T72">84,51</text:span>g</text:p>
            <text:p text:style-name="P161">w tym kw.tłu.nasyc.:<text:span text:style-name="T64">27,8</text:span>g</text:p>
            <text:p text:style-name="P161">Węglowodany:<text:span text:style-name="T64">298,7</text:span>g</text:p>
            <text:p text:style-name="P161">w tym cukry:<text:span text:style-name="T64">21,4</text:span>g</text:p>
            <text:p text:style-name="P194">Błonnik-<text:span text:style-name="T64">30,34</text:span>g</text:p>
            <text:p text:style-name="P194">Sól-<text:span text:style-name="T64">7,1</text:span>g</text:p>
          </table:table-cell>
          <table:table-cell table:style-name="Tabela3.F2" office:value-type="string">
            <text:p text:style-name="P228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134"/>
      <text:p text:style-name="P133"><text:span text:style-name="T1">Jadłospis na dzień </text:span><text:span text:style-name="T6">7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135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20">P<text:span text:style-name="T8">OSIŁEK</text:span></text:p>
          </table:table-cell>
          <table:table-cell table:style-name="Tabela6.A1" office:value-type="string">
            <text:p text:style-name="P221">DIETA PODSTAWOWA</text:p>
          </table:table-cell>
          <table:table-cell table:style-name="Tabela6.A1" office:value-type="string">
            <text:p text:style-name="P221">DIETA ŁATWOSTRAWNA</text:p>
          </table:table-cell>
          <table:table-cell table:style-name="Tabela6.A1" office:value-type="string">
            <text:p text:style-name="P222">DIETA Z OGR. ŁATWO PRZYSWAJALNYCH WĘGLOWODANÓW</text:p>
          </table:table-cell>
          <table:table-cell table:style-name="Tabela6.A1" office:value-type="string">
            <text:p text:style-name="P223">DIETA ŁATWOSTRAWNA BEZMLECZNA</text:p>
          </table:table-cell>
          <table:table-cell table:style-name="Tabela6.F1" office:value-type="string">
            <text:p text:style-name="P223">DIETA ŁATWOSTRAWNA Z OGR. TŁUSZCZU</text:p>
          </table:table-cell>
        </table:table-row>
        <table:table-row>
          <table:table-cell table:style-name="Tabela6.A2" office:value-type="string">
            <text:p text:style-name="P224">Ś<text:span text:style-name="T8">NIADANIE</text:span></text:p>
          </table:table-cell>
          <table:table-cell table:style-name="Tabela6.A2" office:value-type="string">
            <text:p text:style-name="P20"><text:span text:style-name="T53">Kasza manna</text:span> na ml.350ml(A:1,7), kawa ml.250ml (A:1,7), chleb miesz.80g (A:1,3,6,7) masło 20g</text:p>
            <text:p text:style-name="P20"><text:s/>(A:7), <text:span text:style-name="T53">pierś z indyka 40g (A:6), twarożek 50g (A:7), sałata, </text:span></text:p>
          </table:table-cell>
          <table:table-cell table:style-name="Tabela6.A2" office:value-type="string">
            <text:p text:style-name="P20"><text:span text:style-name="T53">Kasza manna</text:span> na ml.350ml (A:1,7), kawa ml.250ml (A:1,7), chleb miesz.80g (A:1,3,6,7) masło 20g (A:7), <text:span text:style-name="T53">pierś z indyka 40g (A:6), twarożek 50g (A:7), sałata, </text:span></text:p>
          </table:table-cell>
          <table:table-cell table:style-name="Tabela6.A2" office:value-type="string">
            <text:p text:style-name="P20">Kawa ml.250ml (A:1,7), chleb miesz.80g (A:1,3,6,7) masło 10g (A:7), <text:span text:style-name="T53">pierś z indyka 40g (A:6), twarożek 50g (A:7), sałata, </text:span></text:p>
          </table:table-cell>
          <table:table-cell table:style-name="Tabela6.A2" office:value-type="string">
            <text:p text:style-name="P20"><text:span text:style-name="T53">Kasza manna </text:span>na wyw.350ml (A:1,<text:span text:style-name="T9">9</text:span>), herbata.250ml, chleb miesz.80g (A:1,3,6,7) masło 10g (A:7), <text:span text:style-name="T53">pierś z indyka 60g (A:6), sałata, </text:span></text:p>
          </table:table-cell>
          <table:table-cell table:style-name="Tabela6.F2" office:value-type="string">
            <text:p text:style-name="P20"><text:span text:style-name="T53">Kasza manna </text:span>na ml.350ml (A:1,7), kawa ml.250ml (A:1,7), chleb miesz.80g (A:1,3,6,7) masło 10g (A:7), <text:span text:style-name="T53">pierś z indyka 40g (A:6), twarożek 50g (A:7), sałata, </text:span></text:p>
          </table:table-cell>
        </table:table-row>
        <table:table-row>
          <table:table-cell table:style-name="Tabela6.A2" office:value-type="string">
            <text:p text:style-name="P225">II Ś<text:span text:style-name="T8">NIADANIE</text:span></text:p>
          </table:table-cell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52">Jogurt naturalny 150g (A:7)</text:p>
          </table:table-cell>
          <table:table-cell table:style-name="Tabela6.A2" office:value-type="string">
            <text:p text:style-name="P228"/>
          </table:table-cell>
          <table:table-cell table:style-name="Tabela6.F2" office:value-type="string">
            <text:p text:style-name="P228"/>
          </table:table-cell>
        </table:table-row>
        <table:table-row>
          <table:table-cell table:style-name="Tabela6.A2" office:value-type="string">
            <text:p text:style-name="P224">O<text:span text:style-name="T8">BIAD</text:span></text:p>
          </table:table-cell>
          <table:table-cell table:style-name="Tabela6.A2" office:value-type="string">
            <text:p text:style-name="P56">Zupa owocowa z mak.350ml (A:1,7), burgery rybne smażone 180g <text:span text:style-name="T54">(A:1,3,4), ziemniaki got. </text:span></text:p>
            <text:p text:style-name="P56"><text:span text:style-name="T54">z kop. 250g, surówka z warzyw miesz. Z ol. 100g (A:9), kompot owocowy 250ml, </text:span></text:p>
          </table:table-cell>
          <table:table-cell table:style-name="Tabela6.A2" office:value-type="string">
            <text:p text:style-name="P55">Zupa owocowa z mak.350ml (A:1,7), <text:span text:style-name="T54">ryba piecz. w folii z sosem warz. 170g (A:1,4,7,9), ziemniaki got. z kop. 250g, bukiet warzyw got. z ol. 150g, kompot owocowy 250ml, </text:span></text:p>
          </table:table-cell>
          <table:table-cell table:style-name="Tabela6.A2" office:value-type="string">
            <text:p text:style-name="P57">Zupa koperkowa z ryżem (czysta) 350ml (A:9), ryba piecz. w folii z sosem warz. 170g (A:1,4,7,9), ziemniaki got. z kop. 2<text:span text:style-name="T55">2</text:span>0g, bukiet warzyw got. z ol. 150g, kompot owocowy <text:span text:style-name="T55">b/c </text:span>250ml, </text:p>
          </table:table-cell>
          <table:table-cell table:style-name="Tabela6.A2" office:value-type="string">
            <text:p text:style-name="P57">Zupa koperkowa z ryżem (czysta) 350ml (A:9), ryba piecz. w folii z warz. 1<text:span text:style-name="T55">0</text:span>0g (A:4,9), ziemniaki got. z kop. 250g, bukiet warzyw got. z ol. 150g, kompot owocowy<text:span text:style-name="T55"> </text:span>250ml, </text:p>
          </table:table-cell>
          <table:table-cell table:style-name="Tabela6.F2" office:value-type="string">
            <text:p text:style-name="P57">Zupa koperkowa z ryżem (czysta) 350ml (A:9), ryba piecz. w folii z sosem warz. 170g (A:1,4,7,9), ziemniaki got. z kop. 250g, <text:span text:style-name="T56">marchewka nini</text:span>150g <text:span text:style-name="T56">(A:1,7)</text:span>, kompot owocowy<text:span text:style-name="T55"> </text:span>250ml, </text:p>
          </table:table-cell>
        </table:table-row>
        <table:table-row>
          <table:table-cell table:style-name="Tabela6.A2" office:value-type="string">
            <text:p text:style-name="P224">P<text:span text:style-name="T8">ODWIECZOREK</text:span></text:p>
          </table:table-cell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96">Fasolka szpar. got. 150g, </text:p>
          </table:table-cell>
          <table:table-cell table:style-name="Tabela6.A2" office:value-type="string">
            <text:p text:style-name="P228"/>
          </table:table-cell>
          <table:table-cell table:style-name="Tabela6.F2" office:value-type="string">
            <text:p text:style-name="P228"/>
          </table:table-cell>
        </table:table-row>
        <table:table-row>
          <table:table-cell table:style-name="Tabela6.A2" office:value-type="string">
            <text:p text:style-name="P224">K<text:span text:style-name="T8">OLACJA</text:span></text:p>
          </table:table-cell>
          <table:table-cell table:style-name="Tabela6.A2" office:value-type="string">
            <text:p text:style-name="P38">Chleb <text:span text:style-name="T10">miesz.100g (A:1,3,6,7) masło 20g (A:7), </text:span><text:s/>herbata <text:span text:style-name="T11">250ml, kaszanka smażona </text:span></text:p>
            <text:p text:style-name="P38"><text:span text:style-name="T11">z cebulą 150g (A:1), ogórek konser. 50g (A:10), </text:span></text:p>
          </table:table-cell>
          <table:table-cell table:style-name="Tabela6.A2" office:value-type="string">
            <text:p text:style-name="P29">Chleb <text:span text:style-name="T10">miesz.100g (A:1,3,6,7) masło 20g (A:7), </text:span><text:s/>herbata <text:span text:style-name="T11">250ml, polędwica Ani 60g (A:6), pomidor 50g, </text:span></text:p>
          </table:table-cell>
          <table:table-cell table:style-name="Tabela6.A2" office:value-type="string">
            <text:p text:style-name="P32">Chleb <text:span text:style-name="T10">miesz.100g (A:1,3,6,7) masło 10g (A:7), </text:span><text:s/>herbata <text:span text:style-name="T11">250ml, polędwica Ani 60g (A:6), pomidor 50g, </text:span></text:p>
          </table:table-cell>
          <table:table-cell table:style-name="Tabela6.A2" office:value-type="string">
            <text:p text:style-name="P32">Chleb <text:span text:style-name="T10">miesz.100g (A:1,3,6,7) masło 10g (A:7), </text:span><text:s/>herbata <text:span text:style-name="T11">250ml, polędwica Ani 60g (A:6), pomidor 50g, </text:span></text:p>
          </table:table-cell>
          <table:table-cell table:style-name="Tabela6.F2" office:value-type="string">
            <text:p text:style-name="P32">Chleb <text:span text:style-name="T10">miesz.100g (A:1,3,6,7) masło 10g (A:7), </text:span><text:s/>herbata <text:span text:style-name="T11">250ml, polędwica Ani 60g (A:6), sałata, </text:span></text:p>
          </table:table-cell>
        </table:table-row>
        <table:table-row>
          <table:table-cell table:style-name="Tabela6.A2" office:value-type="string">
            <text:p text:style-name="P227">P<text:span text:style-name="T8">OSIŁEK UZUPEŁNIAJĄCY</text:span></text:p>
          </table:table-cell>
          <table:table-cell table:style-name="Tabela6.A2" office:value-type="string">
            <text:p text:style-name="P53">Jogurt naturalny 100g (A:7), </text:p>
          </table:table-cell>
          <table:table-cell table:style-name="Tabela6.A2" office:value-type="string">
            <text:p text:style-name="P52">Jogurt naturalny 150g (A:7)</text:p>
          </table:table-cell>
          <table:table-cell table:style-name="Tabela6.A2" office:value-type="string">
            <text:p text:style-name="P52">Jabłko pieczone 150g </text:p>
          </table:table-cell>
          <table:table-cell table:style-name="Tabela6.A2" office:value-type="string">
            <text:p text:style-name="P54">Jabłko pieczone 150g </text:p>
          </table:table-cell>
          <table:table-cell table:style-name="Tabela6.F2" office:value-type="string">
            <text:p text:style-name="P52">Jogurt naturalny 150g (A:7)</text:p>
          </table:table-cell>
        </table:table-row>
        <table:table-row>
          <table:table-cell table:style-name="Tabela6.A2" office:value-type="string">
            <text:p text:style-name="P124">W<text:span text:style-name="T8">ARTOŚCI ODŻYWCZE</text:span></text:p>
          </table:table-cell>
          <table:table-cell table:style-name="Tabela6.A2" office:value-type="string">
            <text:p text:style-name="P168">Energia: <text:span text:style-name="T69">2317,98</text:span>kcal</text:p>
            <text:p text:style-name="P168">Białko:<text:span text:style-name="T69">89,56</text:span>g</text:p>
            <text:p text:style-name="P168">Tłuszcz:<text:span text:style-name="T69">80,1</text:span>g</text:p>
            <text:p text:style-name="P168">w tym kw.tłu.nasyc.:<text:span text:style-name="T69">24,98</text:span>g</text:p>
            <text:p text:style-name="P168">Węglowodany:<text:span text:style-name="T69">341,1</text:span>g</text:p>
            <text:p text:style-name="P168">w tym cukry:<text:span text:style-name="T69">24,1</text:span>g</text:p>
            <text:p text:style-name="P208">Błonnik-<text:span text:style-name="T69">32,18</text:span>g</text:p>
            <text:p text:style-name="P208">Sól-<text:span text:style-name="T69">6,9</text:span>g</text:p>
          </table:table-cell>
          <table:table-cell table:style-name="Tabela6.A2" office:value-type="string">
            <text:p text:style-name="P118">Energia:<text:span text:style-name="T69">2189,16</text:span> kcal</text:p>
            <text:p text:style-name="P169">Białko:<text:span text:style-name="T69">88,2</text:span>g</text:p>
            <text:p text:style-name="P169">Tłuszcz:<text:span text:style-name="T69">79,81</text:span>g</text:p>
            <text:p text:style-name="P169">w tym kw.tłu.nasyc.:<text:span text:style-name="T69">24,99</text:span>g</text:p>
            <text:p text:style-name="P169">Węglowodany:<text:span text:style-name="T69">325,1</text:span>g</text:p>
            <text:p text:style-name="P186">w tym cukry:<text:span text:style-name="T69">23,7</text:span>g</text:p>
            <text:p text:style-name="P209">Błonnik-<text:span text:style-name="T69">33,</text:span>g</text:p>
            <text:p text:style-name="P209">Sól-<text:span text:style-name="T69">6,7</text:span>g</text:p>
          </table:table-cell>
          <table:table-cell table:style-name="Tabela6.A2" office:value-type="string">
            <text:p text:style-name="P118">Energia: <text:span text:style-name="T69">2198</text:span>kcal</text:p>
            <text:p text:style-name="P169">Białko:<text:span text:style-name="T69">87,07</text:span>g</text:p>
            <text:p text:style-name="P169">Tłuszcz:<text:span text:style-name="T69">78,9,01</text:span>g</text:p>
            <text:p text:style-name="P169">w tym kw.tłu.nasyc.:<text:span text:style-name="T69">23,4</text:span>g</text:p>
            <text:p text:style-name="P169">Węglowodany:<text:span text:style-name="T69">318,01</text:span>g</text:p>
            <text:p text:style-name="P186">w tym cukry:<text:span text:style-name="T69">21,4</text:span>g</text:p>
            <text:p text:style-name="P209">Błonnik-<text:span text:style-name="T69">30,2</text:span>g</text:p>
            <text:p text:style-name="P209">Sól-<text:span text:style-name="T69">6,9</text:span>g</text:p>
          </table:table-cell>
          <table:table-cell table:style-name="Tabela6.A2" office:value-type="string">
            <text:p text:style-name="P118">Energia:<text:span text:style-name="T69">2188,09</text:span> kcal</text:p>
            <text:p text:style-name="P169">Białko:<text:span text:style-name="T69">85,6</text:span>g</text:p>
            <text:p text:style-name="P169">Tłuszcz:<text:span text:style-name="T69">78,65</text:span>g</text:p>
            <text:p text:style-name="P169">w tym kw.tłu.nasyc.:<text:span text:style-name="T69">22,78</text:span>g</text:p>
            <text:p text:style-name="P169">Węglowodany:<text:span text:style-name="T69">315,43</text:span>g</text:p>
            <text:p text:style-name="P186">w tym cukry:<text:span text:style-name="T69">22,14</text:span>g</text:p>
            <text:p text:style-name="P209">Błonnik-<text:span text:style-name="T69">31,01</text:span>g</text:p>
            <text:p text:style-name="P209">Sól-<text:span text:style-name="T69">6,7</text:span>g</text:p>
          </table:table-cell>
          <table:table-cell table:style-name="Tabela6.F2" office:value-type="string">
            <text:p text:style-name="P118">Energia:<text:span text:style-name="T69">2189,16</text:span> kcal</text:p>
            <text:p text:style-name="P169">Białko:<text:span text:style-name="T69">88,2</text:span>g</text:p>
            <text:p text:style-name="P169">Tłuszcz:<text:span text:style-name="T74">69,81</text:span>g</text:p>
            <text:p text:style-name="P169">w tym kw.tłu.nasyc.:<text:span text:style-name="T69">24,99</text:span>g</text:p>
            <text:p text:style-name="P169">Węglowodany:<text:span text:style-name="T69">325,1</text:span>g</text:p>
            <text:p text:style-name="P186">w tym cukry:<text:span text:style-name="T69">23,7</text:span>g</text:p>
            <text:p text:style-name="P209">Błonnik-<text:span text:style-name="T69">33,</text:span>g</text:p>
            <text:p text:style-name="P209">Sól-<text:span text:style-name="T69">6,7</text:span>g</text:p>
          </table:table-cell>
        </table:table-row>
        <table:table-row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4">DIETA WYSOKOBIAŁKOWA</text:p>
            <text:p text:style-name="P15"/>
          </table:table-cell>
          <table:table-cell table:style-name="Tabela6.A2" office:value-type="string">
            <text:p text:style-name="P4">DIETA I PAPKOWATA – MIELONA</text:p>
          </table:table-cell>
          <table:table-cell table:style-name="Tabela6.A2" office:value-type="string">
            <text:p text:style-name="P8">ODDZIAŁ POŁOŻNICZY</text:p>
          </table:table-cell>
          <table:table-cell table:style-name="Tabela6.A2" office:value-type="string">
            <text:p text:style-name="P8">GINEKOLOGIA </text:p>
          </table:table-cell>
          <table:table-cell table:style-name="Tabela6.F2" office:value-type="string">
            <text:p text:style-name="P139">DIETA VI PŁYNNA </text:p>
            <text:p text:style-name="P143">WZMOCNIONA</text:p>
          </table:table-cell>
        </table:table-row>
        <table:table-row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266">Ś<text:span text:style-name="T8">NIADANIE - Kasza manna na ml.350ml (A:1,7), kawa ml.250ml (A:1,7), chleb miesz.80g (A:1,3,6,7) masło 20g (A:7), pierś z indyka 40g (A:6), twarożek 50g (A:7), sałata, </text:span></text:p>
            <text:p text:style-name="P266">O<text:span text:style-name="T8">BIAD - Zupa owocowa z mak.350ml (A:1,7), ryba piecz. w folii z sosem warz. 260g (A:1,4,7,9), ziemniaki got. z </text:span><text:soft-page-break/><text:span text:style-name="T8">kop. 250g, bukiet warzyw got. z ol. 150g, kompot owocowy 250ml, </text:span></text:p>
            <text:p text:style-name="P266">K<text:span text:style-name="T8">OLACJA - Chleb miesz.100g (A:1,3,6,7) masło 20g (A:7), <text:s/>herbata 250ml, polędwica Ani 60g (A:6), serek almette 30g (A:7), pomidor 50g, </text:span></text:p>
            <text:p text:style-name="P260">II Ś<text:span text:style-name="T8">NIADANIE -Sok pomidorowy 330ml, </text:span></text:p>
            <text:p text:style-name="P236">P<text:span text:style-name="T8">OSIŁEK UZUPEŁNIAJĄCY – Jogurt naturalny 100g (A:7), </text:span></text:p>
          </table:table-cell>
          <table:table-cell table:style-name="Tabela6.A2" office:value-type="string">
            <text:p text:style-name="P11">ŚNIADANIE - Zupa ml. + suchary + masło</text:p>
            <text:p text:style-name="P70"><text:span text:style-name="T90">+ żółtko </text:span><text:span text:style-name="T102">got.</text:span><text:span text:style-name="T90">-zmiks., serek waniliowy</text:span><text:span text:style-name="T91">(A:1,</text:span><text:span text:style-name="T92">3,</text:span><text:span text:style-name="T91">7)</text:span></text:p>
            <text:p text:style-name="P70"><text:span text:style-name="T90">OBIAD – Zupa ryżowa na wyw. + mięso </text:span><text:line-break/><text:span text:style-name="T90">- zmiks.+ mięso mielone</text:span><text:span text:style-name="T91">(A:9)</text:span></text:p>
            <text:p text:style-name="P70"><text:span text:style-name="T90">KOLACJA – </text:span><text:span text:style-name="T92">Kasza manna</text:span><text:span text:style-name="T90"> na wyw. + mięso</text:span><text:line-break/><text:span text:style-name="T90">+ żółtko </text:span><text:span text:style-name="T92">got.- </text:span><text:span text:style-name="T90">zmiksowana + mięso mielone</text:span><text:span text:style-name="T91">(A:</text:span><text:span text:style-name="T92">1,</text:span><text:span text:style-name="T91">3,9)</text:span></text:p>
            <text:p text:style-name="P11"><text:soft-page-break/>II ŚNIADANIE- Sok owocowo – warzywny, </text:p>
            <text:p text:style-name="P131"><text:span text:style-name="T30">PODWIECZOREK- </text:span><text:span text:style-name="T31">Budyń owocowy</text:span><text:span text:style-name="T32">(A:7)</text:span></text:p>
            <text:p text:style-name="P148"><text:span text:style-name="T40">Posiłek uzupełniający</text:span> – Jogurt naturalny,<text:span text:style-name="T14">(A:7)</text:span></text:p>
          </table:table-cell>
          <table:table-cell table:style-name="Tabela6.A2" office:value-type="string">
            <text:p text:style-name="P267">Ś<text:span text:style-name="T7">NIADANIE -Kasza manna na ml.350ml (A:1,7), kakao ml.250ml (A:1,6,7), chleb miesz.80g (A:1,3,6,7) masło 20g (A:7), pierś z indyka 40g (A:6), twarożek 50g (A:7), sałata, </text:span></text:p>
            <text:p text:style-name="P267">O<text:span text:style-name="T8">BIAD -Zupa koperkowa z ryżem (czysta) 350ml (A:9), ryba smażona 100g (A:1,3,4,6,7), ziemniaki got. z </text:span><text:soft-page-break/><text:span text:style-name="T8">kop. 250g, marchewka nini150g (A:1,7), kompot owocowy 250ml, <text:s/></text:span></text:p>
            <text:p text:style-name="P267">K<text:span text:style-name="T8">OLACJA - Chleb miesz.100g (A:1,3,6,7) masło 20g (A:7), <text:s/>herbata 250ml, polędwica Ani 60g (A:6), sałata, </text:span></text:p>
            <text:p text:style-name="P267">II Ś<text:span text:style-name="T8">NIADANIE -Sok owocowo – warzywny 300ml, </text:span></text:p>
            <text:p text:style-name="P244">P<text:span text:style-name="T8">OSIŁEK UZUPEŁNIAJĄCY - Jogurt naturalny 100g (A:7), </text:span></text:p>
          </table:table-cell>
          <table:table-cell table:style-name="Tabela6.A2" office:value-type="string">
            <text:p text:style-name="P267">Ś<text:span text:style-name="T8">NIADANIE - Kasza manna na ml.350ml (A:1,7), kawa ml.250ml (A:1,7), chleb miesz.80g (A:1,3,6,7) masło 20g</text:span></text:p>
            <text:p text:style-name="P281"><text:s/>(A:7), <text:span text:style-name="T53">pierś z indyka 40g (A:6), twarożek 50g (A:7), sałata, </text:span></text:p>
            <text:p text:style-name="P267">O<text:span text:style-name="T8">BIAD - Zupa owocowa z mak.350ml (A:1,7), burgery rybne smażone 180g (A:1,3,4), ziemniaki got. z kop. 250g, surówka z warzyw miesz. z ol. </text:span><text:soft-page-break/><text:span text:style-name="T8">100g (A:9), kompot owocowy 250ml, </text:span></text:p>
            <text:p text:style-name="P267">K<text:span text:style-name="T8">OLACJA - Chleb miesz.100g (A:1,3,6,7) masło 20g (A:7), <text:s/>herbata 250ml, kaszanka smażona z cebulą 150g (A:1), ogórek konser. 50g (A:10), </text:span></text:p>
            <text:p text:style-name="P267">II Ś<text:span text:style-name="T8">NIADANIE -Sok pomidorowy 330ml, </text:span></text:p>
            <text:p text:style-name="P244">P<text:span text:style-name="T8">OSIŁEK UZUPEŁNIAJĄCY - Jogurt naturalny 100g (A:7), </text:span></text:p>
          </table:table-cell>
          <table:table-cell table:style-name="Tabela6.F2" office:value-type="string">
            <text:p text:style-name="P11">ŚNIADANIE -Zupa ryżowa na wyw. + mięso </text:p>
            <text:p text:style-name="P70"><text:span text:style-name="T90">+ żółtko </text:span><text:span text:style-name="T92">got.</text:span><text:span text:style-name="T90">–zmiks., serek </text:span><text:span text:style-name="T92">naturalny</text:span><text:span text:style-name="T90">,</text:span><text:span text:style-name="T91">(A:</text:span><text:span text:style-name="T92">3,</text:span><text:span text:style-name="T91">7,9)</text:span></text:p>
            <text:p text:style-name="P70"><text:span text:style-name="T90">OBIAD – </text:span><text:span text:style-name="T103">Homogenat</text:span></text:p>
            <text:p text:style-name="P11">KOLACJA – Zupa ryżowa na wyw.+ mięso<text:line-break/>+ żółtko <text:span text:style-name="T24">got.</text:span>- zmiksowana <text:span text:style-name="T14">(A:3,9)</text:span></text:p>
            <text:p text:style-name="P83">II ŚNIADANIE- Sok owocowo – warzywny, </text:p>
            <text:p text:style-name="P131"><text:soft-page-break/><text:span text:style-name="T30">PODWIECZOREK – <text:s/></text:span><text:span text:style-name="T31">Budyń owocowy b/c- płynny</text:span><text:span text:style-name="T32">(A:</text:span><text:span text:style-name="T33">7</text:span><text:span text:style-name="T32">)</text:span></text:p>
            <text:p text:style-name="P149"><text:span text:style-name="T40">Posiłek uzupełniający</text:span> –Jogurt naturalny <text:span text:style-name="T24">(A:7)</text:span>,</text:p>
          </table:table-cell>
        </table:table-row>
        <table:table-row>
          <table:table-cell table:style-name="Tabela6.A2" office:value-type="string">
            <text:p text:style-name="P124">W<text:span text:style-name="T8">ARTOŚCI ODŻYWCZE</text:span></text:p>
          </table:table-cell>
          <table:table-cell table:style-name="Tabela6.A2" office:value-type="string">
            <text:p text:style-name="P161">Energia: <text:span text:style-name="T66">2309,98</text:span>kcal</text:p>
            <text:p text:style-name="P161">Białko:<text:span text:style-name="T69">119,08</text:span>g</text:p>
            <text:p text:style-name="P161">Tłuszcz:<text:span text:style-name="T66">79,68</text:span>g</text:p>
            <text:p text:style-name="P161">w tym kw.tłu.nasyc.:<text:span text:style-name="T66">26,09</text:span>g</text:p>
            <text:p text:style-name="P161">Węglowodany:<text:span text:style-name="T66">326,08</text:span>g</text:p>
            <text:p text:style-name="P161">w tym cukry:<text:span text:style-name="T66">23,09</text:span>g</text:p>
            <text:p text:style-name="P194">Błonnik-<text:span text:style-name="T66">33,01</text:span>g</text:p>
            <text:p text:style-name="P194">Sól-<text:span text:style-name="T66">6,9</text:span>g</text:p>
          </table:table-cell>
          <table:table-cell table:style-name="Tabela6.A2" office:value-type="string">
            <text:p text:style-name="P114">Energia:<text:span text:style-name="T16">2113,8</text:span>kcal</text:p>
            <text:p text:style-name="P164">Białko:<text:span text:style-name="T16">11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<text:span text:style-name="T16">34,01</text:span>g</text:p>
            <text:p text:style-name="P201">Błonnik-<text:span text:style-name="T16">26,02</text:span>g</text:p>
            <text:p text:style-name="P293">Sól<text:span text:style-name="T16">3,1</text:span>-g</text:p>
          </table:table-cell>
          <table:table-cell table:style-name="Tabela6.A2" office:value-type="string">
            <text:p text:style-name="P119">Energia:<text:span text:style-name="T69">2237,16</text:span> kcal</text:p>
            <text:p text:style-name="P170">Białko:<text:span text:style-name="T69">88,2</text:span>g</text:p>
            <text:p text:style-name="P170">Tłuszcz:<text:span text:style-name="T69">79,81</text:span>g</text:p>
            <text:p text:style-name="P170">w tym kw.tłu.nasyc.:<text:span text:style-name="T69">24,99</text:span>g</text:p>
            <text:p text:style-name="P170">Węglowodany:<text:span text:style-name="T69">325,1</text:span>g</text:p>
            <text:p text:style-name="P187">w tym cukry:<text:span text:style-name="T69">23,7</text:span>g</text:p>
            <text:p text:style-name="P210">Błonnik-<text:span text:style-name="T69">33,</text:span>g</text:p>
            <text:p text:style-name="P210">Sól-<text:span text:style-name="T69">6,7</text:span>g</text:p>
          </table:table-cell>
          <table:table-cell table:style-name="Tabela6.A2" office:value-type="string">
            <text:p text:style-name="P170">Energia: <text:span text:style-name="T69">2317,98</text:span>kcal</text:p>
            <text:p text:style-name="P170">Białko:<text:span text:style-name="T69">89,56</text:span>g</text:p>
            <text:p text:style-name="P170">Tłuszcz:<text:span text:style-name="T69">80,1</text:span>g</text:p>
            <text:p text:style-name="P170">w tym kw.tłu.nasyc.:<text:span text:style-name="T69">24,98</text:span>g</text:p>
            <text:p text:style-name="P170">Węglowodany:<text:span text:style-name="T69">341,1</text:span>g</text:p>
            <text:p text:style-name="P170">w tym cukry:<text:span text:style-name="T69">24,1</text:span>g</text:p>
            <text:p text:style-name="P210">Błonnik-<text:span text:style-name="T69">32,18</text:span>g</text:p>
            <text:p text:style-name="P210">Sól-<text:span text:style-name="T69">6,9</text:span>g</text:p>
          </table:table-cell>
          <table:table-cell table:style-name="Tabela6.F2" office:value-type="string">
            <text:p text:style-name="P114">Energia:<text:span text:style-name="T17">2204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</table:table-row>
        <table:table-row>
          <table:table-cell table:style-name="Tabela6.A2" office:value-type="string">
            <text:p text:style-name="P125"/>
          </table:table-cell>
          <table:table-cell table:style-name="Tabela6.A2" office:value-type="string">
            <text:p text:style-name="P17">DIETA <text:span text:style-name="T19">V</text:span>I PAPKOWATA – MIELONA</text:p>
          </table:table-cell>
          <table:table-cell table:style-name="Tabela6.A2" office:value-type="string">
            <text:p text:style-name="P5">DIETA <text:span text:style-name="T20">VI <text:s/></text:span><text:span text:style-name="T21">Z OGR. TŁUSZCZU</text:span></text:p>
          </table:table-cell>
          <table:table-cell table:style-name="Tabela6.A2" office:value-type="string">
            <text:p text:style-name="P8">ODDZIAŁ P<text:span text:style-name="T22">EDIATRYCZNY</text:span></text:p>
          </table:table-cell>
          <table:table-cell table:style-name="Tabela6.A2" office:value-type="string">
            <text:p text:style-name="P6">DIETA <text:span text:style-name="T23">Z OGR. TŁUSZCZU </text:span><text:s/><text:span text:style-name="T20">BEZMLECZNA</text:span></text:p>
          </table:table-cell>
          <table:table-cell table:style-name="Tabela6.F2" office:value-type="string">
            <text:p text:style-name="P8">DIETA VI WYSOKOBIAŁKOWA</text:p>
          </table:table-cell>
        </table:table-row>
        <table:table-row>
          <table:table-cell table:style-name="Tabela6.A2" office:value-type="string">
            <text:p text:style-name="P125"/>
          </table:table-cell>
          <table:table-cell table:style-name="Tabela6.A2" office:value-type="string">
            <text:p text:style-name="P8">ŚNIADANIE -Zupa ryżowa na wyw. + mięso</text:p>
            <text:p text:style-name="P71"><text:span text:style-name="T90">+ żółtko </text:span><text:span text:style-name="T92">got.</text:span><text:span text:style-name="T90"> –zmiks., serek </text:span><text:span text:style-name="T98">naturalny(A:</text:span><text:span text:style-name="T105">3,</text:span><text:span text:style-name="T98">7,9)</text:span></text:p>
            <text:p text:style-name="P72"><text:span text:style-name="T90">OBIAD – </text:span><text:span text:style-name="T104">Kasza manna</text:span><text:span text:style-name="T90"> na wyw. + mięso <text:line-break/></text:span><text:span text:style-name="T92"> </text:span><text:span text:style-name="T90">- zmiks.+ mięso mielone</text:span><text:span text:style-name="T91">(A:</text:span><text:span text:style-name="T104">1,</text:span><text:span text:style-name="T91">9)</text:span></text:p>
            <text:p text:style-name="P8">KOLACJA – Zupa ryżowa na wyw.+ mięso<text:line-break/>+ żółtko <text:span text:style-name="T24">got.</text:span> - zmiksowana <text:span text:style-name="T14">(A:3,9)</text:span></text:p>
            <text:p text:style-name="P11">II ŚNIADANIE- Sok owocowo – warzywny, </text:p>
            <text:p text:style-name="P131"><text:span text:style-name="T30">PODWIECZOREK- </text:span><text:span text:style-name="T31">Budyń owocowy b/c</text:span><text:span text:style-name="T32">(A:</text:span><text:span text:style-name="T33">7</text:span><text:span text:style-name="T32">)</text:span></text:p>
            <text:p text:style-name="P150"><text:span text:style-name="T40">Posiłek uzupełniający</text:span> – Jogurt naturalny,<text:span text:style-name="T14">(A:7)</text:span></text:p>
          </table:table-cell>
          <table:table-cell table:style-name="Tabela6.A2" office:value-type="string">
            <text:p text:style-name="P267">Ś<text:span text:style-name="T8">NIADANIE - Kawa ml.250ml (A:1,7), chleb miesz.80g (A:1,3,6,7) masło 10g (A:7), pierś z indyka 40g (A:6), twarożek 50g (A:7), sałata, </text:span></text:p>
            <text:p text:style-name="P268">O<text:span text:style-name="T8">BIAD - Zupa koperkowa z ryżem (czysta) 350ml (A:9), ryba piecz. w folii z sosem warz. 170g (A:1,4,7,9), ziemniaki got. z kop. 220g, marchewka nini150g (A:1,7), kompot owocowy b/c 250ml,</text:span></text:p>
            <text:p text:style-name="P268">K<text:span text:style-name="T8">OLACJA - Chleb miesz.100g (A:1,3,6,7) masło 10g (A:7), <text:s/>herbata 250ml, polędwica Ani 60g (A:6), sałata, </text:span></text:p>
            <text:p text:style-name="P267">II Ś<text:span text:style-name="T8">NIADANIE -Jogurt naturalny 100g (A:7), </text:span></text:p>
            <text:p text:style-name="P287">PODWIECZOREK - <text:span text:style-name="T8">Sok owocowo – warzywny 300ml, </text:span></text:p>
            <text:p text:style-name="P245">P<text:span text:style-name="T8">OSIŁEK UZUPEŁNIAJĄCY -Jabłko pieczone 150g <text:s/></text:span></text:p>
          </table:table-cell>
          <table:table-cell table:style-name="Tabela6.A2" office:value-type="string">
            <text:p text:style-name="P267">Ś<text:span text:style-name="T7">NIADANIE- Kasza manna na ml.350ml (A:1,7), kakao ml.250ml (A:1,6,7), chleb miesz.80g (A:1,3,6,7) masło 20g (A:7), dżem, pierś z indyka 40g (A:6), twarożek 50g (A:7), sałata, </text:span></text:p>
            <text:p text:style-name="P268">O<text:span text:style-name="T8">BIAD - Zupa koperkowa z ryżem (czysta) 350ml (A:9), ryba smażona 100g (A:1,3,4,6,7), ziemniaki got. z kop. 250g, marchewka nini150g (A:1,7), kompot owocowy 250ml, <text:s/></text:span></text:p>
            <text:p text:style-name="P268">K<text:span text:style-name="T8">OLACJA - Chleb miesz.100g (A:1,3,6,7) masło 20g (A:7), <text:s/>herbata 250ml, polędwica Ani 60g (A:6), serek almette 30g (A:7), pomidor 50g, </text:span></text:p>
            <text:p text:style-name="P268">II Ś<text:span text:style-name="T8">NIADANIE -Sok owocowo – warzywny 300ml, </text:span></text:p>
            <text:p text:style-name="P244">P<text:span text:style-name="T8">OSIŁEK UZUPEŁNIAJĄCY - Jogurt owocowy 100g (A:7), </text:span></text:p>
          </table:table-cell>
          <table:table-cell table:style-name="Tabela6.A2" office:value-type="string">
            <text:p text:style-name="P268">Ś<text:span text:style-name="T8">NIADANIE - Kasza manna na wyw.350ml (A:1,9), herbata.250ml, chleb miesz.80g (A:1,3,6,7) masło 10g (A:7), pierś z indyka 60g (A:6), sałata, </text:span></text:p>
            <text:p text:style-name="P268">O<text:span text:style-name="T8">BIAD - Zupa koperkowa z ryżem (czysta) 350ml (A:9), ryba piecz. w folii z warz. 100g (A:4,9), ziemniaki got. z kop. 220g, marchewka nini150g (A:1,7), kompot owocowy 250ml, </text:span></text:p>
            <text:p text:style-name="P268">K<text:span text:style-name="T8">OLACJA - Chleb miesz.100g (A:1,3,6,7) masło 10g (A:7), <text:s/>herbata 250ml, polędwica Ani 60g (A:6), sałata, </text:span></text:p>
            <text:p text:style-name="P268">II Ś<text:span text:style-name="T8">NIADANIE -Sok owocowo – warzywny 300ml, </text:span></text:p>
            <text:p text:style-name="P245">P<text:span text:style-name="T8">OSIŁEK UZUPEŁNIAJĄCY - Jabłko pieczone 150g <text:s/></text:span></text:p>
          </table:table-cell>
          <table:table-cell table:style-name="Tabela6.F2" office:value-type="string">
            <text:p text:style-name="P268">Ś<text:span text:style-name="T8">NIADANIE - Kawa ml.250ml (A:1,7), chleb miesz.80g (A:1,3,6,7) masło 10g (A:7), pierś z indyka 40g (A:6), twarożek 50g (A:7), sałata, </text:span></text:p>
            <text:p text:style-name="P268">O<text:span text:style-name="T8">BIAD - <text:s/>Zupa koperkowa z ryżem (czysta) 350ml (A:9), ryba piecz. w folii z sosem warz. 260g (A:1,4,7,9), ziemniaki got. z kop. 220g, marchewka nini150g (A:1,7), kompot owocowy b/c 250ml,</text:span></text:p>
            <text:p text:style-name="P268">K<text:span text:style-name="T8">OLACJA - Chleb miesz.100g (A:1,3,6,7) masło 20g (A:7), <text:s/>herbata 250ml, polędwica Ani 60g (A:6), serek almette 30g (A:7), pomidor 50g, </text:span></text:p>
            <text:p text:style-name="P268">II Ś<text:span text:style-name="T8">NIADANIE -Sok pomidorowy 330ml, </text:span></text:p>
            <text:p text:style-name="P287">PODWIECZOREK - <text:span text:style-name="T8">Sok owocowo – warzywny 300ml, </text:span></text:p>
            <text:p text:style-name="P245">P<text:span text:style-name="T8">OSIŁEK UZUPEŁNIAJĄCY - Jogurt naturalny 100g (A:7), </text:span></text:p>
          </table:table-cell>
        </table:table-row>
        <table:table-row>
          <table:table-cell table:style-name="Tabela6.A2" office:value-type="string">
            <text:p text:style-name="P124">W<text:span text:style-name="T8">ARTOŚCI ODŻYWCZE</text:span></text:p>
          </table:table-cell>
          <table:table-cell table:style-name="Tabela6.A2" office:value-type="string">
            <text:p text:style-name="P114">Energia:<text:span text:style-name="T16">2125,3</text:span>kcal</text:p>
            <text:p text:style-name="P164">Białko:<text:span text:style-name="T35">9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<text:soft-page-break/>w tym cukry: <text:span text:style-name="T36">24,01</text:span>g</text:p>
            <text:p text:style-name="P201">Błonnik-<text:span text:style-name="T16">27,02</text:span>g</text:p>
            <text:p text:style-name="P295">Sól<text:span text:style-name="T16">3,1</text:span>-g</text:p>
          </table:table-cell>
          <table:table-cell table:style-name="Tabela6.A2" office:value-type="string">
            <text:p text:style-name="P119">Energia:<text:span text:style-name="T69">2189,16</text:span> kcal</text:p>
            <text:p text:style-name="P170">Białko:<text:span text:style-name="T69">88,2</text:span>g</text:p>
            <text:p text:style-name="P170">Tłuszcz:<text:span text:style-name="T69">79,81</text:span>g</text:p>
            <text:p text:style-name="P170">w tym kw.tłu.nasyc.:<text:span text:style-name="T69">24,99</text:span>g</text:p>
            <text:p text:style-name="P170">Węglowodany:<text:span text:style-name="T69">325,1</text:span>g</text:p>
            <text:p text:style-name="P187"><text:soft-page-break/>w tym cukry:<text:span text:style-name="T69">23,7</text:span>g</text:p>
            <text:p text:style-name="P210">Błonnik-<text:span text:style-name="T69">33,</text:span>g</text:p>
            <text:p text:style-name="P210">Sól-<text:span text:style-name="T69">6,7</text:span>g</text:p>
          </table:table-cell>
          <table:table-cell table:style-name="Tabela6.A2" office:value-type="string">
            <text:p text:style-name="P115">Energia:<text:span text:style-name="T74">2045</text:span> kcal</text:p>
            <text:p text:style-name="P165">Białko:<text:span text:style-name="T74">78</text:span>g</text:p>
            <text:p text:style-name="P165">Tłuszcz:<text:span text:style-name="T74">68</text:span>g</text:p>
            <text:p text:style-name="P165">w tym kw.tłu.nasyc.:<text:span text:style-name="T74">22,1</text:span>g</text:p>
            <text:p text:style-name="P165">Węglowodany:<text:span text:style-name="T74">287</text:span>g</text:p>
            <text:p text:style-name="P183"><text:soft-page-break/>w tym cukry:<text:span text:style-name="T74">23,5</text:span>g</text:p>
            <text:p text:style-name="P199">Błonnik-<text:span text:style-name="T74">20,1</text:span>g</text:p>
            <text:p text:style-name="P199">Sól-<text:span text:style-name="T74">4,7</text:span>g</text:p>
          </table:table-cell>
          <table:table-cell table:style-name="Tabela6.A2" office:value-type="string">
            <text:p text:style-name="P119">Energia:<text:span text:style-name="T69">2089,16</text:span> kcal</text:p>
            <text:p text:style-name="P170">Białko:<text:span text:style-name="T69">80,2</text:span>g</text:p>
            <text:p text:style-name="P170">Tłuszcz:<text:span text:style-name="T69">78,81</text:span>g</text:p>
            <text:p text:style-name="P170">w tym kw.tłu.nasyc.:<text:span text:style-name="T69">24,09</text:span>g</text:p>
            <text:p text:style-name="P170">Węglowodany:<text:span text:style-name="T69">305,1</text:span>g</text:p>
            <text:p text:style-name="P187"><text:soft-page-break/>w tym cukry:<text:span text:style-name="T69">22,7</text:span>g</text:p>
            <text:p text:style-name="P210">Błonnik-<text:span text:style-name="T69">32,</text:span>g</text:p>
            <text:p text:style-name="P210">Sól-<text:span text:style-name="T69">6,7</text:span>g</text:p>
          </table:table-cell>
          <table:table-cell table:style-name="Tabela6.F2" office:value-type="string">
            <text:p text:style-name="P171">Energia: <text:span text:style-name="T66">2309,98</text:span>kcal</text:p>
            <text:p text:style-name="P171">Białko:<text:span text:style-name="T69">119,08</text:span>g</text:p>
            <text:p text:style-name="P171">Tłuszcz:<text:span text:style-name="T66">79,68</text:span>g</text:p>
            <text:p text:style-name="P171">w tym kw.tłu.nasyc.:<text:span text:style-name="T66">26,09</text:span>g</text:p>
            <text:p text:style-name="P171">Węglowodany:<text:span text:style-name="T66">326,08</text:span>g</text:p>
            <text:p text:style-name="P171"><text:soft-page-break/>w tym cukry:<text:span text:style-name="T66">23,09</text:span>g</text:p>
            <text:p text:style-name="P211">Błonnik-<text:span text:style-name="T66">33,01</text:span>g</text:p>
            <text:p text:style-name="P211">Sól-<text:span text:style-name="T66">6,9</text:span>g</text:p>
          </table:table-cell>
        </table:table-row>
        <table:table-row>
          <table:table-cell table:style-name="Tabela6.A2" office:value-type="string">
            <text:p text:style-name="P125"/>
          </table:table-cell>
          <table:table-cell table:style-name="Tabela6.A2" office:value-type="string">
            <text:p text:style-name="P139">DIETA <text:s/>PŁYNNA </text:p>
            <text:p text:style-name="P143">WZMOCNIONA</text:p>
          </table:table-cell>
          <table:table-cell table:style-name="Tabela6.A2" office:value-type="string">
            <text:p text:style-name="P82">DIETA PODSTAWOWA <text:s/>paliatywn<text:span text:style-name="T37">y</text:span></text:p>
          </table:table-cell>
          <table:table-cell table:style-name="Tabela6.A2" office:value-type="string">
            <text:p text:style-name="P86">DIETA <text:span text:style-name="T38">WEGETARIAŃSKA</text:span></text:p>
          </table:table-cell>
          <table:table-cell table:style-name="Tabela6.A2" office:value-type="string">
            <text:p text:style-name="P136">DIETA PODSTAWOWA </text:p>
            <text:p text:style-name="P140">pediatryczny</text:p>
          </table:table-cell>
          <table:table-cell table:style-name="Tabela6.F2" office:value-type="string">
            <text:p text:style-name="P228"/>
          </table:table-cell>
        </table:table-row>
        <table:table-row>
          <table:table-cell table:style-name="Tabela6.A2" office:value-type="string">
            <text:p text:style-name="P125"/>
          </table:table-cell>
          <table:table-cell table:style-name="Tabela6.A2" office:value-type="string">
            <text:p text:style-name="P70"><text:span text:style-name="T90">ŚNIADANIE -Zupa </text:span><text:span text:style-name="T106">ml.</text:span><text:span text:style-name="T90"> + mięso </text:span><text:span text:style-name="T106">+ suchary</text:span></text:p>
            <text:p text:style-name="P70"><text:span text:style-name="T90">+ żółtko </text:span><text:span text:style-name="T92">got.</text:span><text:span text:style-name="T90">–zmiks., serek </text:span><text:span text:style-name="T107">waniliowy</text:span><text:span text:style-name="T90">,</text:span><text:span text:style-name="T91">(A:</text:span><text:span text:style-name="T92">3,</text:span><text:span text:style-name="T91">7,9)</text:span></text:p>
            <text:p text:style-name="P70"><text:span text:style-name="T90">OBIAD – </text:span><text:span text:style-name="T103">Homogenat</text:span></text:p>
            <text:p text:style-name="P11">KOLACJA – Zupa ryżowa na wyw.+ mięso<text:line-break/>+ żółtko <text:span text:style-name="T24">got.</text:span>- zmiksowana <text:span text:style-name="T14">(A:3,9)</text:span></text:p>
            <text:p text:style-name="P83">II ŚNIADANIE- Sok owocowo – warzywny, </text:p>
            <text:p text:style-name="P131"><text:span text:style-name="T30">PODWIECZOREK – <text:s/></text:span><text:span text:style-name="T31">Budyń owocowy- płynny</text:span><text:span text:style-name="T32">(A:</text:span><text:span text:style-name="T33">7</text:span><text:span text:style-name="T32">)</text:span></text:p>
            <text:p text:style-name="P151"><text:span text:style-name="T40">Posiłek uzupełniający</text:span> –Jogurt naturalny <text:span text:style-name="T24">(A:7)</text:span>,</text:p>
          </table:table-cell>
          <table:table-cell table:style-name="Tabela6.A2" office:value-type="string">
            <text:p text:style-name="P268">Ś<text:span text:style-name="T8">NIADANIE - Kasza manna na ml.350ml (A:1,7), kawa ml.250ml (A:1,7), chleb miesz.80g (A:1,3,6,7) masło 20g</text:span><text:span text:style-name="T111">(A:7), </text:span><text:span text:style-name="T53">pierś z indyka 40g (A:6), twarożek 50g (A:7), sałata, </text:span></text:p>
            <text:p text:style-name="P268">O<text:span text:style-name="T8">BIAD - Zupa owocowa z mak.350ml (A:1,7), burgery rybne smażone 180g (A:1,3,4), ziemniaki got. z kop. 250g, surówka z warzyw miesz. z ol. 100g (A:9), kompot owocowy 250ml, </text:span></text:p>
            <text:p text:style-name="P268">K<text:span text:style-name="T8">OLACJA - Chleb miesz.100g (A:1,3,6,7) masło 20g (A:7), <text:s/>herbata 250ml, kaszanka smażona z cebulą 150g (A:1), ogórek konser. 50g (A:10), </text:span></text:p>
            <text:p text:style-name="P268">II Ś<text:span text:style-name="T8">NIADANIE -Sok pomidorowy 330ml, </text:span></text:p>
            <text:p text:style-name="P245">P<text:span text:style-name="T8">OSIŁEK UZUPEŁNIAJĄCY - Jogurt naturalny 100g (A:7), </text:span></text:p>
          </table:table-cell>
          <table:table-cell table:style-name="Tabela6.A2" office:value-type="string">
            <text:p text:style-name="P268">Ś<text:span text:style-name="T8">NIADANIE - Kasza manna na ml.350ml (A:1,7), kawa ml.250ml (A:1,7), chleb miesz.80g (A:1,3,6,7) masło 20g</text:span><text:span text:style-name="T111"> (A:7),</text:span><text:span text:style-name="T53"> twarożek 100g (A:7), sałata, </text:span></text:p>
            <text:p text:style-name="P268">O<text:span text:style-name="T8">BIAD - Zupa owocowa z mak.350ml (A:1,7), burgery rybne smażone 180g (A:1,3,4), ziemniaki got. z kop. 250g, surówka z warzyw miesz. z ol. 100g (A:9), kompot owocowy 250ml, </text:span></text:p>
            <text:p text:style-name="P269">K<text:span text:style-name="T8">OLACJA - Chleb miesz.100g (A:1,3,6,7) masło 20g (A:7), <text:s/>herbata 250ml, jajko got. 50g (A:3), serek almette 30g (A:7), pomidor 50g, , ogórek konser. 50g (A:10), </text:span></text:p>
            <text:p text:style-name="P268">II Ś<text:span text:style-name="T8">NIADANIE -Sok pomidorowy 330ml, </text:span></text:p>
            <text:p text:style-name="P245">P<text:span text:style-name="T8">OSIŁEK UZUPEŁNIAJĄCY - Jogurt naturalny 100g (A:7), </text:span></text:p>
          </table:table-cell>
          <table:table-cell table:style-name="Tabela6.A2" office:value-type="string">
            <text:p text:style-name="P268">Ś<text:span text:style-name="T8">NIADANIE - Kasza manna na ml.350ml (A:1,7), kawa ml.250ml (A:1,7), chleb miesz.80g (A:1,3,6,7) masło 20g</text:span><text:span text:style-name="T111"> (A:7), </text:span><text:span text:style-name="T53">pierś z indyka 40g (A:6), twarożek 50g (A:7), sałata, </text:span></text:p>
            <text:p text:style-name="P268">O<text:span text:style-name="T8">BIAD -Zupa koperkowa z ryżem (czysta) 350ml (A:9), ryba smażona 100g (A:1,3,4,6,7), ziemniaki got. z kop. 250g, marchewka nini150g (A:1,7), kompot owocowy 250ml, <text:s/></text:span></text:p>
            <text:p text:style-name="P268">K<text:span text:style-name="T8">OLACJA - <text:s/>Chleb miesz.100g (A:1,3,6,7) masło 20g (A:7), <text:s/>herbata 250ml, polędwica Ani 60g (A:6), serek almette 30g (A:7), pomidor 50g, </text:span></text:p>
            <text:p text:style-name="P269">II Ś<text:span text:style-name="T8">NIADANIE -Sok owocowo – warzywny 300ml, </text:span></text:p>
            <text:p text:style-name="P245">P<text:span text:style-name="T8">OSIŁEK UZUPEŁNIAJĄCY - Jogurt naturalny 100g (A:7), </text:span></text:p>
          </table:table-cell>
          <table:table-cell table:style-name="Tabela6.F2" office:value-type="string">
            <text:p text:style-name="P228"/>
          </table:table-cell>
        </table:table-row>
        <table:table-row>
          <table:table-cell table:style-name="Tabela6.A2" office:value-type="string">
            <text:p text:style-name="P124">W<text:span text:style-name="T8">ARTOŚCI ODŻYWCZE</text:span></text:p>
          </table:table-cell>
          <table:table-cell table:style-name="Tabela6.A2" office:value-type="string">
            <text:p text:style-name="P114">Energia:<text:span text:style-name="T17">2206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  <table:table-cell table:style-name="Tabela6.A2" office:value-type="string">
            <text:p text:style-name="P171">Energia: <text:span text:style-name="T69">2317,98</text:span>kcal</text:p>
            <text:p text:style-name="P171">Białko:<text:span text:style-name="T69">89,56</text:span>g</text:p>
            <text:p text:style-name="P171">Tłuszcz:<text:span text:style-name="T69">80,1</text:span>g</text:p>
            <text:p text:style-name="P171">w tym kw.tłu.nasyc.:<text:span text:style-name="T69">24,98</text:span>g</text:p>
            <text:p text:style-name="P171">Węglowodany:<text:span text:style-name="T69">341,1</text:span>g</text:p>
            <text:p text:style-name="P171">w tym cukry:<text:span text:style-name="T69">24,1</text:span>g</text:p>
            <text:p text:style-name="P211">Błonnik-<text:span text:style-name="T69">32,18</text:span>g</text:p>
            <text:p text:style-name="P211">Sól-<text:span text:style-name="T69">6,9</text:span>g</text:p>
          </table:table-cell>
          <table:table-cell table:style-name="Tabela6.A2" office:value-type="string">
            <text:p text:style-name="P120">Energia:<text:span text:style-name="T74">2101</text:span> kcal</text:p>
            <text:p text:style-name="P171">Białko:<text:span text:style-name="T74">79,09</text:span>g</text:p>
            <text:p text:style-name="P171">Tłuszcz<text:span text:style-name="T74">78,3</text:span>:g</text:p>
            <text:p text:style-name="P171">w tym kw.tłu.nasyc.:<text:span text:style-name="T74">22,98</text:span>g</text:p>
            <text:p text:style-name="P171">Węglowodany:<text:span text:style-name="T74">289,45</text:span>g</text:p>
            <text:p text:style-name="P188">w tym cukry:<text:span text:style-name="T74">24,09</text:span>g</text:p>
            <text:p text:style-name="P211">Błonnik-<text:span text:style-name="T74">31,01</text:span>g</text:p>
            <text:p text:style-name="P211">Sól-<text:span text:style-name="T74">6,4</text:span>g</text:p>
          </table:table-cell>
          <table:table-cell table:style-name="Tabela6.A2" office:value-type="string">
            <text:p text:style-name="P121">Energia:<text:span text:style-name="T74">2149</text:span> kcal</text:p>
            <text:p text:style-name="P161">Białko:<text:span text:style-name="T71">88</text:span>g</text:p>
            <text:p text:style-name="P161">Tłuszcz:<text:span text:style-name="T71">78</text:span>g</text:p>
            <text:p text:style-name="P161">w tym kw.tłu.nasyc.:<text:span text:style-name="T74">22,1</text:span>g</text:p>
            <text:p text:style-name="P161">Węglowodany:<text:span text:style-name="T74">287</text:span>g</text:p>
            <text:p text:style-name="P189">w tym cukry:<text:span text:style-name="T74">23,5</text:span>g</text:p>
            <text:p text:style-name="P194">Błonnik-<text:span text:style-name="T74">28,1</text:span>g</text:p>
            <text:p text:style-name="P194">Sól-<text:span text:style-name="T71">6,7</text:span>g</text:p>
          </table:table-cell>
          <table:table-cell table:style-name="Tabela6.F2" office:value-type="string">
            <text:p text:style-name="P228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134"/>
      <text:p text:style-name="P133"><text:span text:style-name="T1">Jadłospis na dzień </text:span><text:span text:style-name="T6">8</text:span><text:span text:style-name="T1">.</text:span><text:span text:style-name="T2">0</text:span><text:span text:style-name="T5">6</text:span><text:span text:style-name="T2">.2024</text:span><text:span text:style-name="T1"> </text:span><text:span text:style-name="T4">(jadłospis może ulec zmianie)</text:span></text:p>
      <text:p text:style-name="P13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20">P<text:span text:style-name="T8">OSIŁEK</text:span></text:p>
          </table:table-cell>
          <table:table-cell table:style-name="Tabela4.A1" office:value-type="string">
            <text:p text:style-name="P221">DIETA PODSTAWOWA</text:p>
          </table:table-cell>
          <table:table-cell table:style-name="Tabela4.A1" office:value-type="string">
            <text:p text:style-name="P221">DIETA ŁATWOSTRAWNA</text:p>
          </table:table-cell>
          <table:table-cell table:style-name="Tabela4.A1" office:value-type="string">
            <text:p text:style-name="P222">DIETA Z OGR. ŁATWO PRZYSWAJALNYCH WĘGLOWODANÓW</text:p>
          </table:table-cell>
          <table:table-cell table:style-name="Tabela4.A1" office:value-type="string">
            <text:p text:style-name="P223">DIETA ŁATWOSTRAWNA BEZMLECZNA</text:p>
          </table:table-cell>
          <table:table-cell table:style-name="Tabela4.F1" office:value-type="string">
            <text:p text:style-name="P223">DIETA ŁATWOSTRAWNA Z OGR. TŁUSZCZU</text:p>
          </table:table-cell>
        </table:table-row>
        <table:table-row>
          <table:table-cell table:style-name="Tabela4.A2" office:value-type="string">
            <text:p text:style-name="P224">Ś<text:span text:style-name="T8">NIADANIE</text:span></text:p>
          </table:table-cell>
          <table:table-cell table:style-name="Tabela4.A2" office:value-type="string">
            <text:p text:style-name="P25"><text:span text:style-name="T57">Kasza jęcz. got.</text:span> na ml.350ml (A:1,7), kawa ml.250ml (A:1,7), chleb miesz.80g (A:1,3,6,7) </text:p>
            <text:p text:style-name="P25">masło 20g (A:7), <text:span text:style-name="T57">pasztet drobiowy 60g (A:1,3,6,7), sałata, </text:span></text:p>
          </table:table-cell>
          <table:table-cell table:style-name="Tabela4.A2" office:value-type="string">
            <text:p text:style-name="P25"><text:span text:style-name="T57">Kasza jęcz. got.</text:span> na ml.350ml (A:1,7), kawa ml.250ml (A:1,7), chleb miesz.80g (A:1,3,6,7)</text:p>
            <text:p text:style-name="P25"><text:s/>masło 20g (A:7), <text:span text:style-name="T57">szynka wieprz. 60g (A:6,9), sałata, </text:span></text:p>
          </table:table-cell>
          <table:table-cell table:style-name="Tabela4.A2" office:value-type="string">
            <text:p text:style-name="P21"><text:s/>Kawa ml.250ml (A:1,7), chleb miesz.80g (A:1,3,6,7) masło 10g (A:7), <text:span text:style-name="T57">szynka wieprz. 60g (A:6,9), sałata, </text:span></text:p>
          </table:table-cell>
          <table:table-cell table:style-name="Tabela4.A2" office:value-type="string">
            <text:p text:style-name="P25"><text:span text:style-name="T58">Kasza jagl. </text:span>na wyw.350ml (A:<text:span text:style-name="T9">9</text:span>), herbata.250ml, chleb miesz.80g (A:1,3,6,7) masło 10g (A:7), </text:p>
            <text:p text:style-name="P25"><text:span text:style-name="T57">szynka wieprz. 60g (A:6,9), sałata, </text:span></text:p>
          </table:table-cell>
          <table:table-cell table:style-name="Tabela4.F2" office:value-type="string">
            <text:p text:style-name="P25"><text:span text:style-name="T57">Kasza jęcz. got.</text:span> na ml.350ml (A:1,7), kawa ml.250ml (A:1,7), chleb miesz.80g (A:1,3,6,7)</text:p>
            <text:p text:style-name="P25"><text:s/>masło 10g (A:7), <text:span text:style-name="T57">szynka wieprz. 60g (A:6,9), sałata, </text:span></text:p>
          </table:table-cell>
        </table:table-row>
        <table:table-row>
          <table:table-cell table:style-name="Tabela4.A2" office:value-type="string">
            <text:p text:style-name="P225">II Ś<text:span text:style-name="T8">NIADANIE</text:span></text:p>
          </table:table-cell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58">Banan 100g</text:p>
          </table:table-cell>
          <table:table-cell table:style-name="Tabela4.A2" office:value-type="string">
            <text:p text:style-name="P228"/>
          </table:table-cell>
          <table:table-cell table:style-name="Tabela4.F2" office:value-type="string">
            <text:p text:style-name="P228"/>
          </table:table-cell>
        </table:table-row>
        <table:table-row>
          <table:table-cell table:style-name="Tabela4.A2" office:value-type="string">
            <text:p text:style-name="P224">O<text:span text:style-name="T8">BIAD</text:span></text:p>
          </table:table-cell>
          <table:table-cell table:style-name="Tabela4.A2" office:value-type="string">
            <text:p text:style-name="P98">Zupa ogórkowa z mak. 350ml (A:1,7,9), budyń dr-wiep. got. na parze w sosie jarz. 170g (A:1,3,6,7,9), ziemniaki got. z kop. 250g, brukselka got. z bułką tartą 150g (A:1,3,6,7), kompot </text:p>
            <text:p text:style-name="P98">owocowy 250ml, </text:p>
          </table:table-cell>
          <table:table-cell table:style-name="Tabela4.A2" office:value-type="string">
            <text:p text:style-name="P97">Zupa ogórkowa z mak. 350ml (A:1,7,9), budyń dr-wiep. got. na parze w sosie jarz. 170g (A:1,3,6,7,9), ziemniaki got. z kop. 250g, fasolka szpar. got. 150g, <text:s/>kompot owocowy 250ml, </text:p>
          </table:table-cell>
          <table:table-cell table:style-name="Tabela4.A2" office:value-type="string">
            <text:p text:style-name="P97">Zupa ogórkowa z mak. 350ml (A:1,7,9), budyń dr-wiep. got. na parze w sosie jarz. 170g (A:1,3,6,7,9), ziemniaki got. z kop. 250g, fasolka szpar. got. 150g, <text:s/>kompot owocowy b/c 250ml, </text:p>
          </table:table-cell>
          <table:table-cell table:style-name="Tabela4.A2" office:value-type="string">
            <text:p text:style-name="P98">Zupa ryżowa na wyw. 350ml (A:9), budyń dr-wiep. got. na parze </text:p>
            <text:p text:style-name="P98">z warz. 100g (A:1,3,6,7,9), ziemniaki got. z kop. 250g, </text:p>
            <text:p text:style-name="P98">fasolka szpar. got. 150g, <text:s/></text:p>
            <text:p text:style-name="P98">kompot owocowy 250ml, </text:p>
          </table:table-cell>
          <table:table-cell table:style-name="Tabela4.F2" office:value-type="string">
            <text:p text:style-name="P98">Zupa ryżowa na wyw. 350ml (A:9), budyń dr-wiep. got. na parze </text:p>
            <text:p text:style-name="P98">w sosie jarz. 170g (A:1,3,6,7,9), ziemniaki got. z kop. 250g, marchewka got. 150g (A:1,7), kompot owocowy 250ml,</text:p>
          </table:table-cell>
        </table:table-row>
        <table:table-row>
          <table:table-cell table:style-name="Tabela4.A2" office:value-type="string">
            <text:p text:style-name="P224">P<text:span text:style-name="T8">ODWIECZOREK</text:span></text:p>
          </table:table-cell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99">Kanapka z masłem, sałatą, jajkiem i szczypiorem (A:1,3,6,7), </text:p>
          </table:table-cell>
          <table:table-cell table:style-name="Tabela4.A2" office:value-type="string">
            <text:p text:style-name="P228"/>
          </table:table-cell>
          <table:table-cell table:style-name="Tabela4.F2" office:value-type="string">
            <text:p text:style-name="P228"/>
          </table:table-cell>
        </table:table-row>
        <table:table-row>
          <table:table-cell table:style-name="Tabela4.A2" office:value-type="string">
            <text:p text:style-name="P224">K<text:span text:style-name="T8">OLACJA</text:span></text:p>
          </table:table-cell>
          <table:table-cell table:style-name="Tabela4.A2" office:value-type="string">
            <text:p text:style-name="P29">Chleb <text:span text:style-name="T10">miesz.100g (A:1,3,6,7) masło 20g (A:7), </text:span><text:s/>herbata <text:span text:style-name="T11">250ml, mielonka prasowana 60g (A:1,6,7), musztarda 20g (A:10), sałata, </text:span></text:p>
          </table:table-cell>
          <table:table-cell table:style-name="Tabela4.A2" office:value-type="string">
            <text:p text:style-name="P29">Chleb <text:span text:style-name="T10">miesz.100g (A:1,3,6,7) masło 20g (A:7), </text:span><text:s/>herbata <text:span text:style-name="T11">250ml, szynka z indyka 60g (A:6,7,9), sałata, </text:span></text:p>
          </table:table-cell>
          <table:table-cell table:style-name="Tabela4.A2" office:value-type="string">
            <text:p text:style-name="P33">Chleb <text:span text:style-name="T10">miesz.100g (A:1,3,6,7) masło 10g (A:7), </text:span><text:s/>herbata <text:span text:style-name="T11">250ml, szynka z indyka 60g (A:6,7,9), sałata, </text:span></text:p>
          </table:table-cell>
          <table:table-cell table:style-name="Tabela4.A2" office:value-type="string">
            <text:p text:style-name="P33">Chleb <text:span text:style-name="T10">miesz.100g (A:1,3,6,7) masło 10g (A:7), </text:span><text:s/>herbata <text:span text:style-name="T11">250ml, szynka z indyka 60g (A:6,7,9), sałata, </text:span></text:p>
          </table:table-cell>
          <table:table-cell table:style-name="Tabela4.F2" office:value-type="string">
            <text:p text:style-name="P33">Chleb <text:span text:style-name="T10">miesz.100g (A:1,3,6,7) masło 10g (A:7), </text:span><text:s/>herbata <text:span text:style-name="T11">250ml, szynka z indyka 60g (A:6,7,9), sałata, </text:span></text:p>
          </table:table-cell>
        </table:table-row>
        <table:table-row>
          <table:table-cell table:style-name="Tabela4.A2" office:value-type="string">
            <text:p text:style-name="P227">P<text:span text:style-name="T8">OSIŁEK UZUPEŁNIAJĄCY</text:span></text:p>
          </table:table-cell>
          <table:table-cell table:style-name="Tabela4.A2" office:value-type="string">
            <text:p text:style-name="P59">Budyń owocowy 200ml (A:7), </text:p>
          </table:table-cell>
          <table:table-cell table:style-name="Tabela4.A2" office:value-type="string">
            <text:p text:style-name="P59">Budyń owocowy 200ml (A:7), </text:p>
          </table:table-cell>
          <table:table-cell table:style-name="Tabela4.A2" office:value-type="string">
            <text:p text:style-name="P231">Wafle ryżowe 20g, kisiel ow. b/c 100g, </text:p>
          </table:table-cell>
          <table:table-cell table:style-name="Tabela4.A2" office:value-type="string">
            <text:p text:style-name="P231">Wafle ryżowe 20g, kisiel ow. b/c 100g, </text:p>
          </table:table-cell>
          <table:table-cell table:style-name="Tabela4.F2" office:value-type="string">
            <text:p text:style-name="P59">Budyń owocowy 200ml (A:7), </text:p>
          </table:table-cell>
        </table:table-row>
        <table:table-row>
          <table:table-cell table:style-name="Tabela4.A2" office:value-type="string">
            <text:p text:style-name="P124">W<text:span text:style-name="T8">ARTOŚCI ODŻYWCZE</text:span></text:p>
          </table:table-cell>
          <table:table-cell table:style-name="Tabela4.A2" office:value-type="string">
            <text:p text:style-name="P165">Energia:<text:span text:style-name="T64">2121,22</text:span> kcal</text:p>
            <text:p text:style-name="P165">Białko:<text:span text:style-name="T75">82,23</text:span>g</text:p>
            <text:p text:style-name="P165">Tłuszcz:<text:span text:style-name="T64">79,51</text:span>g</text:p>
            <text:p text:style-name="P165">w tym kw.tłu.nasyc.:<text:span text:style-name="T64">27,8</text:span>g</text:p>
            <text:p text:style-name="P165">Węglowodany:<text:span text:style-name="T64">298,7</text:span>g</text:p>
            <text:p text:style-name="P165">w tym cukry:<text:span text:style-name="T64">21,4</text:span>g</text:p>
            <text:p text:style-name="P202">Błonnik-<text:span text:style-name="T64">30,34</text:span>g</text:p>
            <text:p text:style-name="P202">Sól-<text:span text:style-name="T64">7,1</text:span>g</text:p>
          </table:table-cell>
          <table:table-cell table:style-name="Tabela4.A2" office:value-type="string">
            <text:p text:style-name="P115">Energia:<text:span text:style-name="T64">2134,1</text:span> kcal</text:p>
            <text:p text:style-name="P165">Białko:<text:span text:style-name="T64">84,31</text:span>g</text:p>
            <text:p text:style-name="P165">Tłuszcz:<text:span text:style-name="T64">73,6</text:span>g</text:p>
            <text:p text:style-name="P165">w tym kw.tłu.nasyc.:<text:span text:style-name="T64">24,8</text:span>g</text:p>
            <text:p text:style-name="P165">Węglowodany:<text:span text:style-name="T64">279,31</text:span>g</text:p>
            <text:p text:style-name="P183">w tym cukry:<text:span text:style-name="T64">23,9</text:span>g</text:p>
            <text:p text:style-name="P202">Błonnik-<text:span text:style-name="T64">29,8</text:span>g</text:p>
            <text:p text:style-name="P202">Sól-<text:span text:style-name="T64">6,8</text:span>g</text:p>
          </table:table-cell>
          <table:table-cell table:style-name="Tabela4.A2" office:value-type="string">
            <text:p text:style-name="P115">Energia:<text:span text:style-name="T64">2198,78</text:span> kcal</text:p>
            <text:p text:style-name="P165">Białko:<text:span text:style-name="T64">89,99</text:span>g</text:p>
            <text:p text:style-name="P165">Tłuszcz:<text:span text:style-name="T64">68,9</text:span>g</text:p>
            <text:p text:style-name="P165">w tym kw.tłu.nasyc.:<text:span text:style-name="T64">25,6</text:span>g</text:p>
            <text:p text:style-name="P165">Węglowodany:<text:span text:style-name="T64">325,1</text:span>g</text:p>
            <text:p text:style-name="P183">w tym cukry:<text:span text:style-name="T64">27,4</text:span>g</text:p>
            <text:p text:style-name="P202">Błonnik-<text:span text:style-name="T64">31,12</text:span>g</text:p>
            <text:p text:style-name="P202">Sól<text:span text:style-name="T64">6,9</text:span>-g</text:p>
          </table:table-cell>
          <table:table-cell table:style-name="Tabela4.A2" office:value-type="string">
            <text:p text:style-name="P115">Energia: <text:span text:style-name="T64">2153</text:span>kcal</text:p>
            <text:p text:style-name="P165">Białko:<text:span text:style-name="T64">84,09</text:span>g</text:p>
            <text:p text:style-name="P165">Tłuszcz:<text:span text:style-name="T64">74,2</text:span>g</text:p>
            <text:p text:style-name="P165">w tym kw.tłu.nasyc.:<text:span text:style-name="T64">25,01</text:span>g</text:p>
            <text:p text:style-name="P165">Węglowodany:<text:span text:style-name="T64">301,3</text:span>g</text:p>
            <text:p text:style-name="P183">w tym cukry:<text:span text:style-name="T64">21,17</text:span>g</text:p>
            <text:p text:style-name="P202">Błonnik-<text:span text:style-name="T64">31,8</text:span>g</text:p>
            <text:p text:style-name="P202">Sól-<text:span text:style-name="T64">6,7</text:span>g</text:p>
          </table:table-cell>
          <table:table-cell table:style-name="Tabela4.F2" office:value-type="string">
            <text:p text:style-name="P115">Energia:<text:span text:style-name="T64">2206,13</text:span> kcal</text:p>
            <text:p text:style-name="P165">Białko:<text:span text:style-name="T64">82,4</text:span>g</text:p>
            <text:p text:style-name="P165">Tłuszcz:<text:span text:style-name="T64">66,9</text:span>g</text:p>
            <text:p text:style-name="P165">w tym kw.tłu.nasyc.:<text:span text:style-name="T64">22,8</text:span>g</text:p>
            <text:p text:style-name="P165">Węglowodany:<text:span text:style-name="T64">299,98</text:span>g</text:p>
            <text:p text:style-name="P183">w tym cukry:<text:span text:style-name="T64">23,9</text:span>g</text:p>
            <text:p text:style-name="P202">Błonnik-<text:span text:style-name="T64">31,9</text:span>g</text:p>
            <text:p text:style-name="P202">Sól-<text:span text:style-name="T64">6,8</text:span>g</text:p>
            <text:p text:style-name="P202"/>
          </table:table-cell>
        </table:table-row>
        <table:table-row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4">DIETA WYSOKOBIAŁKOWA</text:p>
            <text:p text:style-name="P15"/>
          </table:table-cell>
          <table:table-cell table:style-name="Tabela4.A2" office:value-type="string">
            <text:p text:style-name="P4">DIETA I PAPKOWATA – MIELONA</text:p>
          </table:table-cell>
          <table:table-cell table:style-name="Tabela4.A2" office:value-type="string">
            <text:p text:style-name="P8">ODDZIAŁ POŁOŻNICZY</text:p>
          </table:table-cell>
          <table:table-cell table:style-name="Tabela4.A2" office:value-type="string">
            <text:p text:style-name="P8">GINEKOLOGIA </text:p>
          </table:table-cell>
          <table:table-cell table:style-name="Tabela4.F2" office:value-type="string">
            <text:p text:style-name="P139">DIETA VI PŁYNNA </text:p>
            <text:p text:style-name="P143">WZMOCNIONA</text:p>
          </table:table-cell>
        </table:table-row>
        <table:table-row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265">Ś<text:span text:style-name="T8">NIADANIE -Kasza jęcz. got. na ml.350ml (A:1,7), kawa ml.250ml (A:1,7), chleb miesz.80g (A:1,3,6,7) masło 20g (A:7), szynka wieprz. 60g (A:6,9), sałata, </text:span></text:p>
            <text:p text:style-name="P265">O<text:span text:style-name="T8">BIAD - Zupa ogórkowa z mak. </text:span><text:soft-page-break/><text:span text:style-name="T8">350ml (A:1,7,9), budyń dr-wiep. got. na parze w sosie jarz. 260g (A:1,3,6,7,9), ziemniaki got. z kop. 250g, fasolka szpar. got. 150g, <text:s/>kompot owocowy 250ml, </text:span></text:p>
            <text:p text:style-name="P265">K<text:span text:style-name="T8">OLACJA - Chleb miesz.100g (A:1,3,6,7) masło 20g (A:7), <text:s/>herbata 250ml, szynka z indyka 60g (A:6,7,9), twarożek 60g (A:7), sałata</text:span></text:p>
            <text:p text:style-name="P269">II Ś<text:span text:style-name="T8">NIADANIE -Biszkopty 50g (A:1,3,5,6,7,8,11)</text:span></text:p>
            <text:p text:style-name="P246">P<text:span text:style-name="T8">OSIŁEK UZUPEŁNIAJĄCY - Budyń owocowy 200ml (A:7), </text:span></text:p>
          </table:table-cell>
          <table:table-cell table:style-name="Tabela4.A2" office:value-type="string">
            <text:p text:style-name="P67"><text:span text:style-name="T90">ŚNIADANIE – </text:span><text:span text:style-name="T91">Kasza manna na</text:span><text:span text:style-name="T90"> ml. + suchary</text:span></text:p>
            <text:p text:style-name="P67"><text:span text:style-name="T90"><text:s/>+ żółtko </text:span><text:span text:style-name="T92">got.</text:span><text:span text:style-name="T90">+ masło-zmiks, serek </text:span><text:span text:style-name="T93">waniliowy</text:span><text:span text:style-name="T91">(A:1,</text:span><text:span text:style-name="T94">3,</text:span><text:span text:style-name="T91">7)</text:span></text:p>
            <text:p text:style-name="P128"><text:span text:style-name="T90">OBIAD – Kasza manna <text:s/>na wyw. + mięso </text:span><text:line-break/><text:span text:style-name="T90">- zmiks.+ mięso mielone</text:span><text:span text:style-name="T91">(A:1,9)</text:span></text:p>
            <text:p text:style-name="P68"><text:soft-page-break/><text:span text:style-name="T90">KOLACJA – Zupa ryżowa na wyw. + mięso</text:span><text:line-break/><text:span text:style-name="T90">+ żółtko </text:span><text:span text:style-name="T94">got.</text:span><text:span text:style-name="T90"> zmiksowana + mięso mielone</text:span><text:span text:style-name="T91">(A:1,3,9)</text:span></text:p>
            <text:p text:style-name="P131"><text:span text:style-name="T90">II ŚNIADANIE- </text:span><text:span text:style-name="T95">Jogurt </text:span><text:span text:style-name="T96">owocowy</text:span><text:span text:style-name="T91">(A:7)</text:span></text:p>
            <text:p text:style-name="P73">PODWIECZOREK – Kisiel owocowy</text:p>
            <text:p text:style-name="P75">P<text:span text:style-name="T12">osiłek uzupełniający -Sok owocowo – warzywny</text:span></text:p>
            <text:p text:style-name="P145"/>
          </table:table-cell>
          <table:table-cell table:style-name="Tabela4.A2" office:value-type="string">
            <text:p text:style-name="P269">Ś<text:span text:style-name="T7">NIADANIE -Kasza jęcz. got. na ml.350ml (A:1,7), kakao ml.250ml (A:1,6,7), chleb miesz.80g (A:1,3,6,7) masło 20g (A:7), szynka wieprz. 60g (A:6,9), sałata, </text:span></text:p>
            <text:p text:style-name="P265">O<text:span text:style-name="T8">BIAD - Zupa ryżowa na wyw. </text:span><text:soft-page-break/><text:span text:style-name="T8">350ml (A:9), budyń dr-wiep. got. na parze w sosie jarz. 170g (A:1,3,6,7,9), ziemniaki got. z kop. 250g, marchewka got. 150g (A:1,7), kompot owocowy 250ml,</text:span></text:p>
            <text:p text:style-name="P270">K<text:span text:style-name="T8">OLACJA - Chleb miesz.100g (A:1,3,6,7) masło 20g (A:7), <text:s/>herbata 250ml, szynka z indyka 60g (A:6,7,9), sałata, </text:span></text:p>
            <text:p text:style-name="P269">II Ś<text:span text:style-name="T8">NIADANIE -Biszkopty 50g (A:1,3,5,6,7,8,11)</text:span></text:p>
            <text:p text:style-name="P246">P<text:span text:style-name="T8">OSIŁEK UZUPEŁNIAJĄCY - Budyń owocowy 200ml (A:7), </text:span></text:p>
          </table:table-cell>
          <table:table-cell table:style-name="Tabela4.A2" office:value-type="string">
            <text:p text:style-name="P270">Ś<text:span text:style-name="T8">NIADANIE - Kasza jęcz. got. na ml.350ml (A:1,7), kawa ml.250ml (A:1,7), chleb miesz.80g (A:1,3,6,7) masło 20g (A:7), pasztet drobiowy 60g (A:1,3,6,7), sałata, </text:span></text:p>
            <text:p text:style-name="P270">O<text:span text:style-name="T8">BIAD - Zupa ogórkowa z mak. </text:span><text:soft-page-break/><text:span text:style-name="T8">350ml (A:1,7,9), budyń dr-wiep. got. na parze w sosie jarz. 170g (A:1,3,6,7,9), ziemniaki got. z kop. 250g, brukselka got. z bułką tartą 150g (A:1,3,6,7), kompot owocowy 250ml,</text:span></text:p>
            <text:p text:style-name="P270">K<text:span text:style-name="T8">OLACJA - Chleb miesz.100g (A:1,3,6,7) masło 20g (A:7), <text:s/>herbata 250ml, mielonka prasowana 60g (A:1,6,7), musztarda 20g (A:10), sałata, </text:span></text:p>
            <text:p text:style-name="P269">II Ś<text:span text:style-name="T8">NIADANIE -Biszkopty 50g (A:1,3,5,6,7,8,11)</text:span></text:p>
            <text:p text:style-name="P246">P<text:span text:style-name="T8">OSIŁEK UZUPEŁNIAJĄCY - Budyń owocowy 200ml (A:7), </text:span></text:p>
          </table:table-cell>
          <table:table-cell table:style-name="Tabela4.F2" office:value-type="string">
            <text:p text:style-name="P11">ŚNIADANIE -Kasza manna na wyw.+ mięso</text:p>
            <text:p text:style-name="P70"><text:span text:style-name="T90">+ żółtko </text:span><text:span text:style-name="T92">got.</text:span><text:span text:style-name="T90">–zmiks., </text:span><text:span text:style-name="T97">serek </text:span><text:span text:style-name="T98">naturalny(A:1,</text:span><text:span text:style-name="T94">3,</text:span><text:span text:style-name="T98">7,9)</text:span></text:p>
            <text:p text:style-name="P128"><text:span text:style-name="T90">OBIAD –</text:span><text:span text:style-name="T99">Homogenat</text:span></text:p>
            <text:p text:style-name="P41">KOLACJA – <text:s text:c="2"/>Zupa ryżowa na wyw. + mięso<text:line-break/><text:soft-page-break/>+ żółtko <text:span text:style-name="T13">got.</text:span> - zmiksowana <text:span text:style-name="T14">(A:1,3,9)</text:span></text:p>
            <text:p text:style-name="P131"><text:span text:style-name="T90">II ŚNIADANIE- </text:span><text:span text:style-name="T95">Jogurt naturalny</text:span><text:span text:style-name="T91">(A:7)</text:span></text:p>
            <text:p text:style-name="P77">PODWIECZOREK – <text:s/><text:span text:style-name="T15">Kisiel owocowy b/c- płynny</text:span></text:p>
            <text:p text:style-name="P77">P<text:span text:style-name="T12">osiłek uzupełniający -Sok owocowo – warzywny</text:span></text:p>
            <text:p text:style-name="P145"/>
          </table:table-cell>
        </table:table-row>
        <table:table-row>
          <table:table-cell table:style-name="Tabela4.A2" office:value-type="string">
            <text:p text:style-name="P124">W<text:span text:style-name="T8">ARTOŚCI ODŻYWCZE</text:span></text:p>
          </table:table-cell>
          <table:table-cell table:style-name="Tabela4.A2" office:value-type="string">
            <text:p text:style-name="P153">Energia: <text:span text:style-name="T64">2301,1</text:span>kcal</text:p>
            <text:p text:style-name="P153">Białko:<text:span text:style-name="T73">103,4</text:span>g</text:p>
            <text:p text:style-name="P153">Tłuszcz:<text:span text:style-name="T64">80,65</text:span>g</text:p>
            <text:p text:style-name="P153">w tym kw.tłu.nasyc.:<text:span text:style-name="T64">25,9</text:span>g</text:p>
            <text:p text:style-name="P153">Węglowodany:<text:span text:style-name="T64">342,1</text:span>g</text:p>
            <text:p text:style-name="P153">w tym cukry:<text:span text:style-name="T64">30,1</text:span>g</text:p>
            <text:p text:style-name="P192">Błonnik-<text:span text:style-name="T64">33,2</text:span>g</text:p>
            <text:p text:style-name="P205">Sól-<text:span text:style-name="T64">7</text:span>g</text:p>
          </table:table-cell>
          <table:table-cell table:style-name="Tabela4.A2" office:value-type="string">
            <text:p text:style-name="P114">Energia:<text:span text:style-name="T16">2113,8</text:span>kcal</text:p>
            <text:p text:style-name="P164">Białko:<text:span text:style-name="T16">11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<text:span text:style-name="T16">34,01</text:span>g</text:p>
            <text:p text:style-name="P201">Błonnik-<text:span text:style-name="T16">26,02</text:span>g</text:p>
            <text:p text:style-name="P293">Sól<text:span text:style-name="T16">3,1</text:span>-g</text:p>
          </table:table-cell>
          <table:table-cell table:style-name="Tabela4.A2" office:value-type="string">
            <text:p text:style-name="P115">Energia: <text:span text:style-name="T64">2205,54</text:span>kcal</text:p>
            <text:p text:style-name="P165">Białko:<text:span text:style-name="T76">88,6</text:span>g</text:p>
            <text:p text:style-name="P165">Tłuszcz:<text:span text:style-name="T64">78,3</text:span>g</text:p>
            <text:p text:style-name="P165">w tym kw.tłu.nasyc.:<text:span text:style-name="T64">24,5</text:span>g</text:p>
            <text:p text:style-name="P165">Węglowodany:<text:span text:style-name="T64">325,6</text:span>g</text:p>
            <text:p text:style-name="P183">w tym cukry:<text:span text:style-name="T64">21,8</text:span>g</text:p>
            <text:p text:style-name="P199">Błonnik-<text:span text:style-name="T64">30,1</text:span>g</text:p>
            <text:p text:style-name="P199">Sól-<text:span text:style-name="T64">5,8</text:span>g</text:p>
          </table:table-cell>
          <table:table-cell table:style-name="Tabela4.A2" office:value-type="string">
            <text:p text:style-name="P166">Energia:<text:span text:style-name="T64">2227,22</text:span> kcal</text:p>
            <text:p text:style-name="P166">Białko:<text:span text:style-name="T64">90,23</text:span>g</text:p>
            <text:p text:style-name="P166">Tłuszcz:<text:span text:style-name="T64">79,91</text:span>g</text:p>
            <text:p text:style-name="P166">w tym kw.tłu.nasyc.:<text:span text:style-name="T64">26,8</text:span>g</text:p>
            <text:p text:style-name="P166">Węglowodany:<text:span text:style-name="T65">318,7</text:span>g</text:p>
            <text:p text:style-name="P166">w tym cukry:<text:span text:style-name="T64">22,4</text:span>g</text:p>
            <text:p text:style-name="P206">Błonnik-<text:span text:style-name="T64">31,34</text:span>g</text:p>
            <text:p text:style-name="P206">Sól-<text:span text:style-name="T65">6,7</text:span>g</text:p>
          </table:table-cell>
          <table:table-cell table:style-name="Tabela4.F2" office:value-type="string">
            <text:p text:style-name="P114">Energia:<text:span text:style-name="T17">2204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</table:table-row>
        <table:table-row>
          <table:table-cell table:style-name="Tabela4.A2" office:value-type="string">
            <text:p text:style-name="P125"/>
          </table:table-cell>
          <table:table-cell table:style-name="Tabela4.A2" office:value-type="string">
            <text:p text:style-name="P17">DIETA <text:span text:style-name="T19">V</text:span>I PAPKOWATA – MIELONA</text:p>
          </table:table-cell>
          <table:table-cell table:style-name="Tabela4.A2" office:value-type="string">
            <text:p text:style-name="P5">DIETA <text:span text:style-name="T20">VI <text:s/></text:span><text:span text:style-name="T21">Z OGR. TŁUSZCZU</text:span></text:p>
          </table:table-cell>
          <table:table-cell table:style-name="Tabela4.A2" office:value-type="string">
            <text:p text:style-name="P8">ODDZIAŁ P<text:span text:style-name="T22">EDIATRYCZNY</text:span></text:p>
          </table:table-cell>
          <table:table-cell table:style-name="Tabela4.A2" office:value-type="string">
            <text:p text:style-name="P6">DIETA <text:span text:style-name="T23">Z OGR. TŁUSZCZU </text:span><text:s/><text:span text:style-name="T20">BEZMLECZNA</text:span></text:p>
          </table:table-cell>
          <table:table-cell table:style-name="Tabela4.F2" office:value-type="string">
            <text:p text:style-name="P8">DIETA VI WYSOKOBIAŁKOWA</text:p>
          </table:table-cell>
        </table:table-row>
        <table:table-row>
          <table:table-cell table:style-name="Tabela4.A2" office:value-type="string">
            <text:p text:style-name="P125"/>
          </table:table-cell>
          <table:table-cell table:style-name="Tabela4.A2" office:value-type="string">
            <text:p text:style-name="P13">ŚNIADANIE -Zupa ryżowa na wyw. + mięso </text:p>
            <text:p text:style-name="P13">+ żółtko <text:span text:style-name="T24">got.</text:span>–zmiks., </text:p>
            <text:p text:style-name="P43">serek naturalny, <text:span text:style-name="T14">(A:7,9)</text:span></text:p>
            <text:p text:style-name="P128"><text:span text:style-name="T90">OBIAD – Kasza manna <text:s/>na wyw. + mięso </text:span><text:line-break/><text:span text:style-name="T90">- zmiks.+ mięso mielone</text:span><text:span text:style-name="T91">(A:1,9)</text:span></text:p>
            <text:p text:style-name="P45">KOLACJA – Zupa ryżowa na wyw. + mięso<text:line-break/>+ żółtko <text:span text:style-name="T25">got. -</text:span>zmiks. + mięso mielone<text:span text:style-name="T14">(A:3,9)</text:span></text:p>
            <text:p text:style-name="P83">II ŚNIADANIE- <text:span text:style-name="T26">Jogurt naturalny </text:span><text:span text:style-name="T27">(A:7)</text:span></text:p>
            <text:p text:style-name="P77">PODWIECZOREK – <text:span text:style-name="T15">Kisiel owocowy b/c</text:span></text:p>
            <text:p text:style-name="P77">P<text:span text:style-name="T12">osiłek uzupełniający -Sok owocowo – warzywny</text:span></text:p>
            <text:p text:style-name="P145"/>
          </table:table-cell>
          <table:table-cell table:style-name="Tabela4.A2" office:value-type="string">
            <text:p text:style-name="P270">Ś<text:span text:style-name="T8">NIADANIE - Kawa ml.250ml (A:1,7), chleb miesz.80g (A:1,3,6,7) masło 10g (A:7), szynka wieprz. 60g (A:6,9), sałata, </text:span></text:p>
            <text:p text:style-name="P270">O<text:span text:style-name="T8">BIAD - Zupa ryżowa na wyw. 350ml (A:9), budyń dr-wiep. got. na parze w sosie jarz. 170g (A:1,3,6,7,9), ziemniaki got. z kop. 250g, marchewka got. 150g (A:1,7), kompot owocowy b/c 250ml,</text:span></text:p>
            <text:p text:style-name="P270">K<text:span text:style-name="T8">OLACJA - Chleb miesz.100g (A:1,3,6,7) masło 10g (A:7), <text:s/>herbata 250ml, szynka z indyka 60g (A:6,7,9), sałata, </text:span></text:p>
            <text:p text:style-name="P271">II Ś<text:span text:style-name="T8">NIADANIE -Banan 100g</text:span></text:p>
            <text:p text:style-name="P284">PODWIECZOREK – <text:span text:style-name="T59">Jogurt naturalny 100g (A:7), </text:span></text:p>
            <text:p text:style-name="P246">P<text:span text:style-name="T8">OSIŁEK UZUPEŁNIAJĄCY - Wafle ryżowe 20g, kisiel ow. b/c 100g, </text:span></text:p>
          </table:table-cell>
          <table:table-cell table:style-name="Tabela4.A2" office:value-type="string">
            <text:p text:style-name="P269">Ś<text:span text:style-name="T8">NIADANIE - Kasza jęcz. got. na ml.350ml (A:1,7), kakao ml.250ml (A:1,6,7), chleb miesz.80g (A:1,3,6,7) masło 20g (A:7), dżem, szynka wieprz. 60g (A:6,9), sałata, </text:span></text:p>
            <text:p text:style-name="P270">O<text:span text:style-name="T8">BIAD - Zupa ogórkowa z mak. 350ml (A:1,7,9), budyń dr-wiep. got. na parze w sosie jarz. 170g (A:1,3,6,7,9), ziemniaki got. z kop. 250g, fasolka szpar. got. 150g, <text:s/>kompot owocowy 250ml, </text:span></text:p>
            <text:p text:style-name="P270">K<text:span text:style-name="T8">OLACJA - Chleb miesz.100g (A:1,3,6,7) masło 20g (A:7), <text:s/>herbata 250ml, szynka z indyka 60g (A:6,7,9), sałata, </text:span></text:p>
            <text:p text:style-name="P271">II Ś<text:span text:style-name="T8">NIADANIE -Biszkopty 50g (A:1,3,5,6,7,8,11) Banan 100g</text:span></text:p>
            <text:p text:style-name="P246">P<text:span text:style-name="T8">OSIŁEK UZUPEŁNIAJĄCY - Budyń owocowy 200ml (A:7), </text:span></text:p>
          </table:table-cell>
          <table:table-cell table:style-name="Tabela4.A2" office:value-type="string">
            <text:p text:style-name="P270">Ś<text:span text:style-name="T8">NIADANIE - Kasza jagl. na wyw.350ml (A:9), herbata.250ml, chleb miesz.80g (A:1,3,6,7) masło 10g (A:7), szynka wieprz. 60g (A:6,9), sałata, </text:span></text:p>
            <text:p text:style-name="P270">O<text:span text:style-name="T8">BIAD - Zupa ryżowa na wyw. 350ml (A:9), budyń dr-wiep. got. na parze z warz. 100g (A:1,3,6,7,9), ziemniaki got. z kop. 250g, fasolka szpar. got. 150g, <text:s/>kompot owocowy 250ml, </text:span></text:p>
            <text:p text:style-name="P270">K<text:span text:style-name="T8">OLACJA - Chleb miesz.100g (A:1,3,6,7) masło 10g (A:7), <text:s/>herbata 250ml, szynka z indyka 60g (A:6,7,9), sałata, </text:span></text:p>
            <text:p text:style-name="P269">II Ś<text:span text:style-name="T8">NIADANIE -Biszkopty 50g (A:1,3,5,6,7,8,11)</text:span></text:p>
            <text:p text:style-name="P247">P<text:span text:style-name="T8">OSIŁEK UZUPEŁNIAJĄCY - </text:span><text:span text:style-name="T110">Wafle ryżowe 20g, kisiel ow. b/c 100g, </text:span></text:p>
          </table:table-cell>
          <table:table-cell table:style-name="Tabela4.F2" office:value-type="string">
            <text:p text:style-name="P270">Ś<text:span text:style-name="T8">NIADANIE - Kawa ml.250ml (A:1,7), chleb miesz.80g (A:1,3,6,7) masło 10g (A:7), szynka wieprz. 60g (A:6,9), sałata, </text:span></text:p>
            <text:p text:style-name="P270">O<text:span text:style-name="T8">BIAD - Zupa ogórkowa z mak. 350ml (A:1,7,9), budyń dr-wiep. got. na parze w sosie jarz. 260g (A:1,3,6,7,9), ziemniaki got. z kop. 250g, fasolka szpar. got. 150g, <text:s/>kompot owocowy 250ml, </text:span></text:p>
            <text:p text:style-name="P270">K<text:span text:style-name="T8">OLACJA - Chleb miesz.100g (A:1,3,6,7) masło 20g (A:7), <text:s/>herbata 250ml, szynka z indyka 60g (A:6,7,9), twarożek 60g (A:7), sałata</text:span></text:p>
            <text:p text:style-name="P271">II Ś<text:span text:style-name="T8">NIADANIE -Banan 100g</text:span></text:p>
            <text:p text:style-name="P288">PODWIECZOREK - <text:span text:style-name="T57">Kanapka z masłem, sałatą, jajkiem i szczypiorem (A:1,3,6,7), </text:span></text:p>
            <text:p text:style-name="P236">P<text:span text:style-name="T8">OSIŁEK UZUPEŁNIAJĄCY – Wafle ryżowe 20g, kisiel ow. b/c 100g, </text:span></text:p>
          </table:table-cell>
        </table:table-row>
        <table:table-row>
          <table:table-cell table:style-name="Tabela4.A2" office:value-type="string">
            <text:p text:style-name="P124">W<text:span text:style-name="T8">ARTOŚCI ODŻYWCZE</text:span></text:p>
          </table:table-cell>
          <table:table-cell table:style-name="Tabela4.A2" office:value-type="string">
            <text:p text:style-name="P114">Energia:<text:span text:style-name="T16">2125,3</text:span>kcal</text:p>
            <text:p text:style-name="P164"><text:soft-page-break/>Białko:<text:span text:style-name="T35">9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 <text:span text:style-name="T36">24,01</text:span>g</text:p>
            <text:p text:style-name="P201">Błonnik-<text:span text:style-name="T16">27,02</text:span>g</text:p>
            <text:p text:style-name="P295">Sól<text:span text:style-name="T16">3,1</text:span>-g</text:p>
          </table:table-cell>
          <table:table-cell table:style-name="Tabela4.A2" office:value-type="string">
            <text:p text:style-name="P116">Energia:<text:span text:style-name="T64">2206,13</text:span> kcal</text:p>
            <text:p text:style-name="P166"><text:soft-page-break/>Białko:<text:span text:style-name="T64">82,4</text:span>g</text:p>
            <text:p text:style-name="P166">Tłuszcz:<text:span text:style-name="T64">66,9</text:span>g</text:p>
            <text:p text:style-name="P166">w tym kw.tłu.nasyc.:<text:span text:style-name="T64">22,8</text:span>g</text:p>
            <text:p text:style-name="P166">Węglowodany:<text:span text:style-name="T64">299,98</text:span>g</text:p>
            <text:p text:style-name="P184">w tym cukry:<text:span text:style-name="T64">23,9</text:span>g</text:p>
            <text:p text:style-name="P206">Błonnik-<text:span text:style-name="T64">31,9</text:span>g</text:p>
            <text:p text:style-name="P206">Sól-<text:span text:style-name="T64">6,8</text:span>g</text:p>
          </table:table-cell>
          <table:table-cell table:style-name="Tabela4.A2" office:value-type="string">
            <text:p text:style-name="P115">Energia: <text:span text:style-name="T65">2001</text:span>kcal</text:p>
            <text:p text:style-name="P165"><text:soft-page-break/>Białko:<text:span text:style-name="T65">70,1</text:span>g</text:p>
            <text:p text:style-name="P165">Tłuszcz:<text:span text:style-name="T65">68,1</text:span>g</text:p>
            <text:p text:style-name="P165">w tym kw.tłu.nasyc.:<text:span text:style-name="T65">20,1</text:span>g</text:p>
            <text:p text:style-name="P165">Węglowodany:<text:span text:style-name="T65">289,1</text:span>g</text:p>
            <text:p text:style-name="P183">w tym cukry:<text:span text:style-name="T65">19,7</text:span>g</text:p>
            <text:p text:style-name="P199">Błonnik-<text:span text:style-name="T65">15,8</text:span>g</text:p>
            <text:p text:style-name="P199">Sól-<text:span text:style-name="T65">5,7</text:span>g</text:p>
          </table:table-cell>
          <table:table-cell table:style-name="Tabela4.A2" office:value-type="string">
            <text:p text:style-name="P115">Energia:<text:span text:style-name="T65">2198,3</text:span> kcal</text:p>
            <text:p text:style-name="P165"><text:soft-page-break/>Białko:<text:span text:style-name="T65">76,8</text:span>g</text:p>
            <text:p text:style-name="P165">Tłuszcz:<text:span text:style-name="T65">66,8</text:span>g</text:p>
            <text:p text:style-name="P165">w tym kw.tłu.nasyc.:<text:span text:style-name="T65">23</text:span>g</text:p>
            <text:p text:style-name="P165">Węglowodany:<text:span text:style-name="T65">288,9</text:span>g</text:p>
            <text:p text:style-name="P183">w tym cukry:<text:span text:style-name="T65">21,4</text:span>g</text:p>
            <text:p text:style-name="P199">Błonnik-<text:span text:style-name="T65">30,2</text:span>g</text:p>
            <text:p text:style-name="P199">Sól-<text:span text:style-name="T65">5,7</text:span>g</text:p>
          </table:table-cell>
          <table:table-cell table:style-name="Tabela4.F2" office:value-type="string">
            <text:p text:style-name="P166">Energia: <text:span text:style-name="T64">2271,1</text:span>kcal</text:p>
            <text:p text:style-name="P166"><text:soft-page-break/>Białko:<text:span text:style-name="T76">98,4</text:span>g</text:p>
            <text:p text:style-name="P166">Tłuszcz:<text:span text:style-name="T64">80,65</text:span>g</text:p>
            <text:p text:style-name="P166">w tym kw.tłu.nasyc.:<text:span text:style-name="T64">25,9</text:span>g</text:p>
            <text:p text:style-name="P166">Węglowodany:<text:span text:style-name="T64">342,1</text:span>g</text:p>
            <text:p text:style-name="P166">w tym cukry:<text:span text:style-name="T64">30,1</text:span>g</text:p>
            <text:p text:style-name="P206">Błonnik-<text:span text:style-name="T64">33,2</text:span>g</text:p>
            <text:p text:style-name="P206">Sól-<text:span text:style-name="T64">7</text:span>g</text:p>
          </table:table-cell>
        </table:table-row>
        <table:table-row>
          <table:table-cell table:style-name="Tabela4.A2" office:value-type="string">
            <text:p text:style-name="P125"/>
          </table:table-cell>
          <table:table-cell table:style-name="Tabela4.A2" office:value-type="string">
            <text:p text:style-name="P139">DIETA <text:s/>PŁYNNA </text:p>
            <text:p text:style-name="P143">WZMOCNIONA</text:p>
          </table:table-cell>
          <table:table-cell table:style-name="Tabela4.A2" office:value-type="string">
            <text:p text:style-name="P82">DIETA PODSTAWOWA <text:s/>paliatywn<text:span text:style-name="T37">y</text:span></text:p>
          </table:table-cell>
          <table:table-cell table:style-name="Tabela4.A2" office:value-type="string">
            <text:p text:style-name="P86">DIETA <text:span text:style-name="T38">WEGETARIAŃSKA</text:span></text:p>
          </table:table-cell>
          <table:table-cell table:style-name="Tabela4.A2" office:value-type="string">
            <text:p text:style-name="P136">DIETA PODSTAWOWA </text:p>
            <text:p text:style-name="P140">pediatryczny</text:p>
          </table:table-cell>
          <table:table-cell table:style-name="Tabela4.F2" office:value-type="string">
            <text:p text:style-name="P228"/>
          </table:table-cell>
        </table:table-row>
        <table:table-row>
          <table:table-cell table:style-name="Tabela4.A2" office:value-type="string">
            <text:p text:style-name="P125"/>
          </table:table-cell>
          <table:table-cell table:style-name="Tabela4.A2" office:value-type="string">
            <text:p text:style-name="P67"><text:span text:style-name="T90">ŚNIADANIE -Zupa ml. + suchary + masło</text:span><text:span text:style-name="T100">+ żółtko got.</text:span><text:span text:style-name="T90"><text:line-break/>-zmiksowana, serek waniliowy</text:span><text:span text:style-name="T91">(A:1,</text:span><text:span text:style-name="T105">3,</text:span><text:span text:style-name="T91">7,)</text:span></text:p>
            <text:p text:style-name="P128"><text:span text:style-name="T90">OBIAD – </text:span><text:span text:style-name="T99">Homogenat</text:span></text:p>
            <text:p text:style-name="P68"><text:span text:style-name="T90">KOLACJA – <text:s text:c="2"/>Zupa ryżowa na wyw. + mięso<text:line-break/>+ żółtko </text:span><text:span text:style-name="T94">got. - </text:span><text:span text:style-name="T90">zmiks. </text:span><text:span text:style-name="T91">(A:3,9)</text:span></text:p>
            <text:p text:style-name="P129"><text:span text:style-name="T90">II ŚNIADANIE- </text:span><text:span text:style-name="T101">Jogurt naturalny</text:span><text:span text:style-name="T91">(A:7)</text:span></text:p>
            <text:p text:style-name="P79">PODWIECZOREK – <text:span text:style-name="T39"><text:s/>Kisiel owocowy - płynny</text:span></text:p>
            <text:p text:style-name="P146">P<text:span text:style-name="T12">osiłek uzupełniający -Sok owocowo – warzywny</text:span></text:p>
            <text:p text:style-name="P145"/>
          </table:table-cell>
          <table:table-cell table:style-name="Tabela4.A2" office:value-type="string">
            <text:p text:style-name="P270">Ś<text:span text:style-name="T8">NIADANIE - Kasza jęcz. got. na ml.350ml (A:1,7), kawa ml.250ml (A:1,7), chleb miesz.80g (A:1,3,6,7) masło 20g (A:7), pasztet drobiowy 60g (A:1,3,6,7), sałata, </text:span></text:p>
            <text:p text:style-name="P270">O<text:span text:style-name="T8">BIAD - Zupa ogórkowa z mak. 350ml (A:1,7,9), budyń dr-wiep. got. na parze w sosie jarz. 170g (A:1,3,6,7,9), ziemniaki got. z kop. 250g, brukselka got. z bułką tartą 150g (A:1,3,6,7), kompot owocowy 250ml,</text:span></text:p>
            <text:p text:style-name="P270">K<text:span text:style-name="T8">OLACJA - Chleb miesz.100g (A:1,3,6,7) masło 20g (A:7), <text:s/>herbata 250ml, mielonka prasowana 60g (A:1,6,7), musztarda 20g (A:10), sałata, </text:span></text:p>
            <text:p text:style-name="P270">II Ś<text:span text:style-name="T8">NIADANIE -Biszkopty 50g (A:1,3,5,6,7,8,11)</text:span></text:p>
            <text:p text:style-name="P247">P<text:span text:style-name="T8">OSIŁEK UZUPEŁNIAJĄCY - Budyń owocowy 200ml (A:7), </text:span></text:p>
          </table:table-cell>
          <table:table-cell table:style-name="Tabela4.A2" office:value-type="string">
            <text:p text:style-name="P270">Ś<text:span text:style-name="T8">NIADANIE - Kasza jęcz. got. na ml.350ml (A:1,7), kawa ml.250ml (A:1,7), chleb miesz.80g (A:1,3,6,7) masło 20g (A:7), serek waniliowy 150g (A:7), sałata, </text:span></text:p>
            <text:p text:style-name="P270">O<text:span text:style-name="T8">BIAD - Zupa ogórkowa z mak. 350ml (A:1,7,9), jajka got. w sosie jarz. 100g (A:3,7,9), ziemniaki got. z kop. 250g, brukselka got. z bułką tartą 150g (A:1,3,6,7), kompot owocowy 250ml,</text:span></text:p>
            <text:p text:style-name="P270">K<text:span text:style-name="T8">OLACJA - Chleb miesz.100g (A:1,3,6,7) masło 20g (A:7), <text:s/>herbata 250ml, kopytka got. z jogurtem nat. (A:1,7), sałata, </text:span></text:p>
            <text:p text:style-name="P270">II Ś<text:span text:style-name="T8">NIADANIE -Biszkopty 50g (A:1,3,5,6,7,8,11)</text:span></text:p>
            <text:p text:style-name="P247">P<text:span text:style-name="T8">OSIŁEK UZUPEŁNIAJĄCY - Budyń owocowy 200ml (A:7), </text:span></text:p>
          </table:table-cell>
          <table:table-cell table:style-name="Tabela4.A2" office:value-type="string">
            <text:p text:style-name="P270">Ś<text:span text:style-name="T8">NIADANIE - Kasza jęcz. got. na ml.350ml (A:1,7), kawa ml.250ml (A:1,7), chleb miesz.80g (A:1,3,6,7) masło 20g (A:7), pasztet drobiowy 60g (A:1,3,6,7), sałata, </text:span></text:p>
            <text:p text:style-name="P270">O<text:span text:style-name="T8">BIAD - Zupa ogórkowa z mak. 350ml (A:1,7,9), budyń dr-wiep. got. na parze w sosie jarz. 170g (A:1,3,6,7,9), ziemniaki got. z kop. 250g, brukselka got. z bułką tartą 150g (A:1,3,6,7), kompot owocowy 250ml,</text:span></text:p>
            <text:p text:style-name="P270">K<text:span text:style-name="T8">OLACJA - Chleb miesz.100g (A:1,3,6,7) masło 20g (A:7), <text:s/>herbata 250ml, mielonka prasowana 60g (A:1,6,7), musztarda 20g (A:10), sałata, </text:span></text:p>
            <text:p text:style-name="P270">II Ś<text:span text:style-name="T8">NIADANIE -Biszkopty 50g (A:1,3,5,6,7,8,11)</text:span></text:p>
            <text:p text:style-name="P247">P<text:span text:style-name="T8">OSIŁEK UZUPEŁNIAJĄCY - Budyń owocowy 200ml (A:7), </text:span></text:p>
          </table:table-cell>
          <table:table-cell table:style-name="Tabela4.F2" office:value-type="string">
            <text:p text:style-name="P228"/>
          </table:table-cell>
        </table:table-row>
        <table:table-row>
          <table:table-cell table:style-name="Tabela4.A2" office:value-type="string">
            <text:p text:style-name="P124">W<text:span text:style-name="T8">ARTOŚCI ODŻYWCZE</text:span></text:p>
          </table:table-cell>
          <table:table-cell table:style-name="Tabela4.A2" office:value-type="string">
            <text:p text:style-name="P114">Energia:<text:span text:style-name="T17">2206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  <table:table-cell table:style-name="Tabela4.A2" office:value-type="string">
            <text:p text:style-name="P172">Energia:<text:span text:style-name="T64">2121,22</text:span> kcal</text:p>
            <text:p text:style-name="P172">Białko:<text:span text:style-name="T75">82,23</text:span>g</text:p>
            <text:p text:style-name="P172">Tłuszcz:<text:span text:style-name="T64">79,51</text:span>g</text:p>
            <text:p text:style-name="P172">w tym kw.tłu.nasyc.:<text:span text:style-name="T64">27,8</text:span>g</text:p>
            <text:p text:style-name="P172">Węglowodany:<text:span text:style-name="T64">298,7</text:span>g</text:p>
            <text:p text:style-name="P172">w tym cukry:<text:span text:style-name="T64">21,4</text:span>g</text:p>
            <text:p text:style-name="P212">Błonnik-<text:span text:style-name="T64">30,34</text:span>g</text:p>
            <text:p text:style-name="P212">Sól-<text:span text:style-name="T64">7,1</text:span>g</text:p>
          </table:table-cell>
          <table:table-cell table:style-name="Tabela4.A2" office:value-type="string">
            <text:p text:style-name="P122">Energia: <text:span text:style-name="T65">2055,4</text:span>kcal</text:p>
            <text:p text:style-name="P172">Białko:<text:span text:style-name="T77">78,9</text:span>g</text:p>
            <text:p text:style-name="P172">Tłuszcz:<text:span text:style-name="T65">70,89</text:span>g</text:p>
            <text:p text:style-name="P172">w tym kw.tłu.nasyc.:<text:span text:style-name="T65">25,4</text:span>g</text:p>
            <text:p text:style-name="P172">Węglowodany:<text:span text:style-name="T65">299,15</text:span>g</text:p>
            <text:p text:style-name="P190">w tym cukry:<text:span text:style-name="T65">25,7</text:span>g</text:p>
            <text:p text:style-name="P212">Błonnik-<text:span text:style-name="T65">31,7</text:span>g</text:p>
            <text:p text:style-name="P212">Sól-<text:span text:style-name="T65">6,5</text:span>g</text:p>
          </table:table-cell>
          <table:table-cell table:style-name="Tabela4.A2" office:value-type="string">
            <text:p text:style-name="P153">Energia:<text:span text:style-name="T64">2121,22</text:span> kcal</text:p>
            <text:p text:style-name="P153">Białko:<text:span text:style-name="T75">82,23</text:span>g</text:p>
            <text:p text:style-name="P153">Tłuszcz:<text:span text:style-name="T64">79,51</text:span>g</text:p>
            <text:p text:style-name="P153">w tym kw.tłu.nasyc.:<text:span text:style-name="T64">27,8</text:span>g</text:p>
            <text:p text:style-name="P153">Węglowodany:<text:span text:style-name="T64">298,7</text:span>g</text:p>
            <text:p text:style-name="P153">w tym cukry:<text:span text:style-name="T64">21,4</text:span>g</text:p>
            <text:p text:style-name="P192">Błonnik-<text:span text:style-name="T64">30,34</text:span>g</text:p>
            <text:p text:style-name="P192">Sól-<text:span text:style-name="T64">7,1</text:span>g</text:p>
          </table:table-cell>
          <table:table-cell table:style-name="Tabela4.F2" office:value-type="string">
            <text:p text:style-name="P228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133"><text:span text:style-name="T1">Jadłospis na dzień </text:span><text:span text:style-name="T6">9</text:span><text:span text:style-name="T1">.</text:span><text:span text:style-name="T2">0</text:span><text:span text:style-name="T5">6</text:span><text:span text:style-name="T2">.2024</text:span><text:span text:style-name="T1"> </text:span><text:span text:style-name="T4">(jadłospis może ulec zmianie)</text:span></text:p>
      <text:p text:style-name="P135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20">P<text:span text:style-name="T8">OSIŁEK</text:span></text:p>
          </table:table-cell>
          <table:table-cell table:style-name="Tabela7.A1" office:value-type="string">
            <text:p text:style-name="P221">DIETA PODSTAWOWA</text:p>
          </table:table-cell>
          <table:table-cell table:style-name="Tabela7.A1" office:value-type="string">
            <text:p text:style-name="P221">DIETA ŁATWOSTRAWNA</text:p>
          </table:table-cell>
          <table:table-cell table:style-name="Tabela7.A1" office:value-type="string">
            <text:p text:style-name="P222">DIETA Z OGR. ŁATWO PRZYSWAJALNYCH WĘGLOWODANÓW</text:p>
          </table:table-cell>
          <table:table-cell table:style-name="Tabela7.A1" office:value-type="string">
            <text:p text:style-name="P223">DIETA ŁATWOSTRAWNA BEZMLECZNA</text:p>
          </table:table-cell>
          <table:table-cell table:style-name="Tabela7.F1" office:value-type="string">
            <text:p text:style-name="P223">DIETA ŁATWOSTRAWNA Z OGR. TŁUSZCZU</text:p>
          </table:table-cell>
        </table:table-row>
        <table:table-row>
          <table:table-cell table:style-name="Tabela7.A2" office:value-type="string">
            <text:p text:style-name="P224">Ś<text:span text:style-name="T8">NIADANIE</text:span></text:p>
          </table:table-cell>
          <table:table-cell table:style-name="Tabela7.A2" office:value-type="string">
            <text:p text:style-name="P25"><text:span text:style-name="T59">Kasza manna got.</text:span> na ml.350ml (A:1,7), kawa ml.250ml (A:1,7), chleb miesz.80g (A:1,3,6,7)</text:p>
            <text:p text:style-name="P25"><text:s/>masło 20g (A:7), <text:span text:style-name="T60">szynka konserwowa 60g (A:6,9), </text:span></text:p>
            <text:p text:style-name="P25"><text:span text:style-name="T60">ketchup 20g (A:9), <text:s/>sałata, </text:span></text:p>
          </table:table-cell>
          <table:table-cell table:style-name="Tabela7.A2" office:value-type="string">
            <text:p text:style-name="P25"><text:span text:style-name="T59">Kasza manna got.</text:span> na ml.350ml (A:1,7), kawa ml.250ml (A:1,7), chleb miesz.80g (A:1,3,6,7) </text:p>
            <text:p text:style-name="P25">masło 20g (A:7), <text:span text:style-name="T60">szynka konserwowa 60g (A:6,9), sałata,</text:span></text:p>
          </table:table-cell>
          <table:table-cell table:style-name="Tabela7.A2" office:value-type="string">
            <text:p text:style-name="P22">Kawa ml.250ml (A:1,7), chleb miesz.80g (A:1,3,6,7) masło 10g (A:7), <text:span text:style-name="T60">szynka konserwowa 60g (A:6,9), <text:s text:c="2"/>sałata,</text:span></text:p>
          </table:table-cell>
          <table:table-cell table:style-name="Tabela7.A2" office:value-type="string">
            <text:p text:style-name="P22"><text:span text:style-name="T59">Kasza manna got. </text:span>na wyw.350ml (A:1,<text:span text:style-name="T9">9</text:span>), herbata.250ml, chleb miesz.80g (A:1,3,6,7) masło 10g (A:7), <text:span text:style-name="T60">szynka konserwowa 60g (A:6,9), <text:s text:c="2"/>sałata,</text:span></text:p>
          </table:table-cell>
          <table:table-cell table:style-name="Tabela7.F2" office:value-type="string">
            <text:p text:style-name="P25"><text:span text:style-name="T59">Kasza manna got. </text:span>na ml.350ml (A:1,7), kawa ml.250ml (A:1,7), chleb miesz.80g (A:1,3,6,7)</text:p>
            <text:p text:style-name="P25"><text:s/>masło 10g (A:7), <text:span text:style-name="T60">szynka konserwowa 60g (A:6,9),sałata,</text:span></text:p>
          </table:table-cell>
        </table:table-row>
        <table:table-row>
          <table:table-cell table:style-name="Tabela7.A2" office:value-type="string">
            <text:p text:style-name="P225">II Ś<text:span text:style-name="T8">NIADANIE</text:span></text:p>
          </table:table-cell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60">Jabłko pieczone 150g, </text:p>
          </table:table-cell>
          <table:table-cell table:style-name="Tabela7.A2" office:value-type="string">
            <text:p text:style-name="P228"/>
          </table:table-cell>
          <table:table-cell table:style-name="Tabela7.F2" office:value-type="string">
            <text:p text:style-name="P228"/>
          </table:table-cell>
        </table:table-row>
        <table:table-row>
          <table:table-cell table:style-name="Tabela7.A2" office:value-type="string">
            <text:p text:style-name="P224">O<text:span text:style-name="T8">BIAD</text:span></text:p>
          </table:table-cell>
          <table:table-cell table:style-name="Tabela7.A2" office:value-type="string">
            <text:p text:style-name="P62">Zupa pieczarkowa z mak. 350ml (A:1,7,9), kotlet mielony smażony 100g (A:1,3,6,7), ziemniaki got.</text:p>
            <text:p text:style-name="P62"><text:s/><text:span text:style-name="T61">z</text:span> z kop. 250g, bukiet warzyw got. 150g, <text:span text:style-name="T61">kompot owocowy 250ml, </text:span></text:p>
          </table:table-cell>
          <table:table-cell table:style-name="Tabela7.A2" office:value-type="string">
            <text:p text:style-name="P62">Zupa pieczarkowa z mak. 350ml (A:1,7,9), <text:span text:style-name="T61">filet z piersi piecz. </text:span></text:p>
            <text:p text:style-name="P62"><text:span text:style-name="T61">w folii z sosem kop. 170g </text:span></text:p>
            <text:p text:style-name="P62"><text:span text:style-name="T61">(A:1,7,9), </text:span>ziemniaki got. <text:span text:style-name="T61">z</text:span> z kop. 250g, <text:span text:style-name="T61">marchewka</text:span> got. 150g <text:span text:style-name="T61">(A:1,7)</text:span>, <text:span text:style-name="T61">kompot owocowy 250ml, </text:span></text:p>
          </table:table-cell>
          <table:table-cell table:style-name="Tabela7.A2" office:value-type="string">
            <text:p text:style-name="P61">Zupa pieczarkowa z mak. 350ml (A:1,7,9), <text:span text:style-name="T61">filet z piersi piecz. w folii z sosem kop. 170g (A:1,7,9), </text:span>ziemniaki got. <text:span text:style-name="T61">z</text:span> z kop. 250g, <text:span text:style-name="T61">marchewka</text:span> got. 150g <text:span text:style-name="T61">(A:1,7)</text:span>, <text:span text:style-name="T61">kompot owocowy b/c 250ml, </text:span></text:p>
          </table:table-cell>
          <table:table-cell table:style-name="Tabela7.A2" office:value-type="string">
            <text:p text:style-name="P100">Krupniki z kaszy jaglanej 350ml (A:9), filet z piersi piecz. w folii </text:p>
            <text:p text:style-name="P100">z warz. 100g (A:1,7,9), <text:span text:style-name="T60">ziemniaki got. </text:span>z<text:span text:style-name="T60"> z kop. 250g, </text:span>marchewka<text:span text:style-name="T60"> got. 150g </text:span>(A:1,7)<text:span text:style-name="T60">, </text:span>kompot owocowy 250ml</text:p>
          </table:table-cell>
          <table:table-cell table:style-name="Tabela7.F2" office:value-type="string">
            <text:p text:style-name="P100">Krupniki z kaszy jaglanej 350ml (A:9), <text:span text:style-name="T60"><text:s/></text:span>filet z piersi piecz. w folii z sosem kop. 170g (A:1,7,9), <text:span text:style-name="T60">ziemniaki got. </text:span></text:p>
            <text:p text:style-name="P100">z<text:span text:style-name="T60"> z kop. 250g, </text:span>marchewka<text:span text:style-name="T60"> got. 150g</text:span>(A:1,7)<text:span text:style-name="T60">,</text:span>kompot ow 250ml, </text:p>
          </table:table-cell>
        </table:table-row>
        <table:table-row>
          <table:table-cell table:style-name="Tabela7.A2" office:value-type="string">
            <text:p text:style-name="P224">P<text:span text:style-name="T8">ODWIECZOREK</text:span></text:p>
          </table:table-cell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101">Sok pomidorowy 330ml, </text:p>
          </table:table-cell>
          <table:table-cell table:style-name="Tabela7.A2" office:value-type="string">
            <text:p text:style-name="P228"/>
          </table:table-cell>
          <table:table-cell table:style-name="Tabela7.F2" office:value-type="string">
            <text:p text:style-name="P228"/>
          </table:table-cell>
        </table:table-row>
        <table:table-row>
          <table:table-cell table:style-name="Tabela7.A2" office:value-type="string">
            <text:p text:style-name="P224">K<text:span text:style-name="T8">OLACJA</text:span></text:p>
          </table:table-cell>
          <table:table-cell table:style-name="Tabela7.A2" office:value-type="string">
            <text:p text:style-name="P29">Chleb <text:span text:style-name="T10">miesz.100g (A:1,3,6,7) masło 20g (A:7), </text:span><text:s/>herbata <text:span text:style-name="T11">250ml, ser edamski 40g (A:7), polędwica drobiowa 40g (A:6), sałata, </text:span></text:p>
          </table:table-cell>
          <table:table-cell table:style-name="Tabela7.A2" office:value-type="string">
            <text:p text:style-name="P34">Chleb <text:span text:style-name="T10">miesz.100g (A:1,3,6,7) masło 20g (A:7), </text:span><text:s/>herbata <text:span text:style-name="T11">250ml, ser edamski 40g (A:7), polędwica drobiowa 40g (A:6), sałata, </text:span></text:p>
          </table:table-cell>
          <table:table-cell table:style-name="Tabela7.A2" office:value-type="string">
            <text:p text:style-name="P34">Chleb <text:span text:style-name="T10">miesz.100g (A:1,3,6,7) masło 10g (A:7), </text:span><text:s/>herbata <text:span text:style-name="T11">250ml, ser edamski 40g (A:7), polędwica drobiowa 40g (A:6), sałata, </text:span></text:p>
          </table:table-cell>
          <table:table-cell table:style-name="Tabela7.A2" office:value-type="string">
            <text:p text:style-name="P34">Chleb <text:span text:style-name="T10">miesz.100g (A:1,3,6,7) masło 10g (A:7), </text:span><text:s/>herbata <text:span text:style-name="T11">250ml, <text:s/>polędwica drobiowa 60g (A:6), sałata, </text:span></text:p>
          </table:table-cell>
          <table:table-cell table:style-name="Tabela7.F2" office:value-type="string">
            <text:p text:style-name="P34">Chleb <text:span text:style-name="T10">miesz.100g (A:1,3,6,7) masło 10g (A:7), </text:span><text:s/>herbata <text:span text:style-name="T11">250ml, polędwica drobiowa 60g (A:6), sałata, </text:span></text:p>
          </table:table-cell>
        </table:table-row>
        <table:table-row>
          <table:table-cell table:style-name="Tabela7.A2" office:value-type="string">
            <text:p text:style-name="P227">P<text:span text:style-name="T8">OSIŁEK UZUPEŁNIAJĄCY</text:span></text:p>
          </table:table-cell>
          <table:table-cell table:style-name="Tabela7.A2" office:value-type="string">
            <text:p text:style-name="P248"><text:span text:style-name="T8">Chrupki kuk. 30g, kisiel ow. 150g, </text:span></text:p>
          </table:table-cell>
          <table:table-cell table:style-name="Tabela7.A2" office:value-type="string">
            <text:p text:style-name="P248"><text:span text:style-name="T8">Chrupki kuk. 30g, kisiel ow. 150g, </text:span></text:p>
          </table:table-cell>
          <table:table-cell table:style-name="Tabela7.A2" office:value-type="string">
            <text:p text:style-name="P60">Kanapka z masłem, sałatą, białym serem i szczypiorem, (A:1,3,6,7), </text:p>
          </table:table-cell>
          <table:table-cell table:style-name="Tabela7.A2" office:value-type="string">
            <text:p text:style-name="P248"><text:span text:style-name="T8">Chrupki kuk. 30g, kisiel ow. 150g, </text:span></text:p>
          </table:table-cell>
          <table:table-cell table:style-name="Tabela7.F2" office:value-type="string">
            <text:p text:style-name="P248"><text:span text:style-name="T8">Chrupki kuk. 30g, kisiel ow. 150g, </text:span></text:p>
          </table:table-cell>
        </table:table-row>
        <table:table-row>
          <table:table-cell table:style-name="Tabela7.A2" office:value-type="string">
            <text:p text:style-name="P124">W<text:span text:style-name="T8">ARTOŚCI ODŻYWCZE</text:span></text:p>
          </table:table-cell>
          <table:table-cell table:style-name="Tabela7.A2" office:value-type="string">
            <text:p text:style-name="P165">Energia: <text:span text:style-name="T78">2267,2</text:span>kcal</text:p>
            <text:p text:style-name="P165">Białko:<text:span text:style-name="T78">93,51</text:span>g</text:p>
            <text:p text:style-name="P165">Tłuszcz:<text:span text:style-name="T78">80,7</text:span>g</text:p>
            <text:p text:style-name="P165">w tym kw.tłu.nasyc.:<text:span text:style-name="T78">27,01</text:span>g</text:p>
            <text:p text:style-name="P165">Węglowodany:<text:span text:style-name="T78">329,70</text:span>g</text:p>
            <text:p text:style-name="P165">w tym cukry:<text:span text:style-name="T78">23,3</text:span>g</text:p>
            <text:p text:style-name="P202">Błonnik-<text:span text:style-name="T78">26,3</text:span>g</text:p>
            <text:p text:style-name="P202">Sól-<text:span text:style-name="T78">6,7</text:span>g</text:p>
          </table:table-cell>
          <table:table-cell table:style-name="Tabela7.A2" office:value-type="string">
            <text:p text:style-name="P115">Energia: <text:span text:style-name="T78">2201</text:span>kcal</text:p>
            <text:p text:style-name="P165">Białko:<text:span text:style-name="T78">81,13</text:span>g</text:p>
            <text:p text:style-name="P165">Tłuszcz:<text:span text:style-name="T78">79,6</text:span>g</text:p>
            <text:p text:style-name="P165">w tym kw.tłu.nasyc.:<text:span text:style-name="T78">24,67</text:span>g</text:p>
            <text:p text:style-name="P165">Węglowodany:<text:span text:style-name="T78">312,56</text:span>g</text:p>
            <text:p text:style-name="P183">w tym cukry:<text:span text:style-name="T78">21,89</text:span>g</text:p>
            <text:p text:style-name="P202">Błonnik-<text:span text:style-name="T78">24,13</text:span>g</text:p>
            <text:p text:style-name="P202">Sól<text:span text:style-name="T78">6,02</text:span>-g</text:p>
          </table:table-cell>
          <table:table-cell table:style-name="Tabela7.A2" office:value-type="string">
            <text:p text:style-name="P115">Energia: <text:span text:style-name="T78">2213</text:span>kcal</text:p>
            <text:p text:style-name="P165">Białko:<text:span text:style-name="T78">80,3</text:span>g</text:p>
            <text:p text:style-name="P165">Tłuszcz:<text:span text:style-name="T78">78,98</text:span>g</text:p>
            <text:p text:style-name="P165">w tym kw.tłu.nasyc.:<text:span text:style-name="T78">24,31</text:span>g</text:p>
            <text:p text:style-name="P165">Węglowodany:<text:span text:style-name="T78">311,45</text:span>g</text:p>
            <text:p text:style-name="P183">w tym cukry:<text:span text:style-name="T78">20,31</text:span>g</text:p>
            <text:p text:style-name="P202">Błonnik-<text:span text:style-name="T78">28,97</text:span>g</text:p>
            <text:p text:style-name="P202">Sól-<text:span text:style-name="T78">6,07</text:span>g</text:p>
          </table:table-cell>
          <table:table-cell table:style-name="Tabela7.A2" office:value-type="string">
            <text:p text:style-name="P115">Energia:<text:span text:style-name="T78">2200,01</text:span> kcal</text:p>
            <text:p text:style-name="P165">Białko:<text:span text:style-name="T78">80,1</text:span>g</text:p>
            <text:p text:style-name="P165">Tłuszcz:<text:span text:style-name="T78">78,65</text:span>g</text:p>
            <text:p text:style-name="P165">w tym kw.tłu.nasyc.:<text:span text:style-name="T78">25,1</text:span>g</text:p>
            <text:p text:style-name="P165">Węglowodany:<text:span text:style-name="T78">311,01</text:span>g</text:p>
            <text:p text:style-name="P183">w tym cukry:<text:span text:style-name="T78">23,09</text:span>g</text:p>
            <text:p text:style-name="P202">Błonnik-<text:span text:style-name="T78">27,45</text:span>g</text:p>
            <text:p text:style-name="P202">Sól-<text:span text:style-name="T78">5,9</text:span>g</text:p>
          </table:table-cell>
          <table:table-cell table:style-name="Tabela7.F2" office:value-type="string">
            <text:p text:style-name="P115">Energia: <text:span text:style-name="T78">2202,1</text:span>kcal</text:p>
            <text:p text:style-name="P165">Białko:<text:span text:style-name="T78">79,02</text:span>g</text:p>
            <text:p text:style-name="P165">Tłuszcz:<text:span text:style-name="T78">70,34</text:span>g</text:p>
            <text:p text:style-name="P165">w tym kw.tłu.nasyc.:<text:span text:style-name="T78">23,02</text:span>g</text:p>
            <text:p text:style-name="P165">Węglowodany:<text:span text:style-name="T78">288,98</text:span>g</text:p>
            <text:p text:style-name="P183">w tym cukry:<text:span text:style-name="T78">21,02</text:span>g</text:p>
            <text:p text:style-name="P202">Błonnik-<text:span text:style-name="T78">25,11</text:span>g</text:p>
            <text:p text:style-name="P202">Sól-<text:span text:style-name="T78">5,12</text:span>g</text:p>
          </table:table-cell>
        </table:table-row>
        <table:table-row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4">DIETA WYSOKOBIAŁKOWA</text:p>
            <text:p text:style-name="P15"/>
          </table:table-cell>
          <table:table-cell table:style-name="Tabela7.A2" office:value-type="string">
            <text:p text:style-name="P4">DIETA I PAPKOWATA – MIELONA</text:p>
          </table:table-cell>
          <table:table-cell table:style-name="Tabela7.A2" office:value-type="string">
            <text:p text:style-name="P8">ODDZIAŁ POŁOŻNICZY</text:p>
          </table:table-cell>
          <table:table-cell table:style-name="Tabela7.A2" office:value-type="string">
            <text:p text:style-name="P8">GINEKOLOGIA </text:p>
          </table:table-cell>
          <table:table-cell table:style-name="Tabela7.F2" office:value-type="string">
            <text:p text:style-name="P139">DIETA VI PŁYNNA </text:p>
            <text:p text:style-name="P143">WZMOCNIONA</text:p>
          </table:table-cell>
        </table:table-row>
        <table:table-row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272">Ś<text:span text:style-name="T8">NIADANIE - Kasza manna got. na ml.350ml (A:1,7), kawa ml.250ml (A:1,7), chleb miesz.80g (A:1,3,6,7) masło 20g (A:7), szynka konserwowa 60g (A:6,9), <text:s text:c="2"/>sałata,</text:span></text:p>
            <text:p text:style-name="P272">O<text:span text:style-name="T8">BIAD - Zupa pieczarkowa z mak. 350ml (A:1,7,9), filet z piersi piecz. w folii z sosem kop. 260g (A:1,7,9), ziemniaki </text:span><text:soft-page-break/><text:span text:style-name="T8">got. z z kop. 250g, marchewka got. 150g (A:1,7), kompot owocowy 250ml, </text:span></text:p>
            <text:p text:style-name="P272">K<text:span text:style-name="T8">OLACJA - Chleb miesz.100g (A:1,3,6,7) masło 20g (A:7), <text:s/>herbata 250ml, ser edamski 40g (A:7), polędwica drobiowa 40g (A:6), sałata, </text:span></text:p>
            <text:p text:style-name="P273">II Ś<text:span text:style-name="T8">NIADANIE -Jogurt owocowy 100g (A:7), </text:span></text:p>
            <text:p text:style-name="P249">P<text:span text:style-name="T8">OSIŁEK UZUPEŁNIAJĄCY – Chrupki kuk. 30g, kisiel ow. 150g, </text:span></text:p>
          </table:table-cell>
          <table:table-cell table:style-name="Tabela7.A2" office:value-type="string">
            <text:p text:style-name="P11">ŚNIADANIE - Zupa ml. + suchary + masło</text:p>
            <text:p text:style-name="P70"><text:span text:style-name="T90">+ żółtko </text:span><text:span text:style-name="T102">got.</text:span><text:span text:style-name="T90">-zmiks., serek waniliowy</text:span><text:span text:style-name="T91">(A:1,</text:span><text:span text:style-name="T92">3,</text:span><text:span text:style-name="T91">7)</text:span></text:p>
            <text:p text:style-name="P70"><text:span text:style-name="T90">OBIAD – Zupa ryżowa na wyw. + mięso </text:span><text:line-break/><text:span text:style-name="T90">- zmiks.+ mięso mielone</text:span><text:span text:style-name="T91">(A:9)</text:span></text:p>
            <text:p text:style-name="P70"><text:span text:style-name="T90">KOLACJA – </text:span><text:span text:style-name="T92">Kasza manna</text:span><text:span text:style-name="T90"> na wyw. + mięso</text:span><text:line-break/><text:span text:style-name="T90">+ żółtko </text:span><text:span text:style-name="T92">got.- </text:span><text:span text:style-name="T90">zmiksowana + </text:span><text:soft-page-break/><text:span text:style-name="T90">mięso mielone</text:span><text:span text:style-name="T91">(A:</text:span><text:span text:style-name="T92">1,</text:span><text:span text:style-name="T91">3,9)</text:span></text:p>
            <text:p text:style-name="P11">II ŚNIADANIE- Sok owocowo – warzywny, </text:p>
            <text:p text:style-name="P131"><text:span text:style-name="T30">PODWIECZOREK- </text:span><text:span text:style-name="T31">Budyń owocowy</text:span><text:span text:style-name="T32">(A:7)</text:span></text:p>
            <text:p text:style-name="P148"><text:span text:style-name="T40">Posiłek uzupełniający</text:span> – Jogurt naturalny,<text:span text:style-name="T14">(A:7)</text:span></text:p>
          </table:table-cell>
          <table:table-cell table:style-name="Tabela7.A2" office:value-type="string">
            <text:p text:style-name="P274">Ś<text:span text:style-name="T8">NIADANIE -Kasza manna got. na ml.350ml (A:1,7), kakao ml.250ml (A:1,6,7), chleb miesz.80g (A:1,3,6,7) masło 20g (A:7), <text:s/>szynka konserwowa 60g (A:6,9), <text:s text:c="2"/>sałata,</text:span></text:p>
            <text:p text:style-name="P274">O<text:span text:style-name="T8">BIAD - Krupniki z kaszy jaglanej 350ml (A:9), <text:s/>filet z piersi piecz. w folii z sosem kop. 170g (A:1,7,9), ziemniaki </text:span><text:soft-page-break/><text:span text:style-name="T8">got. z z kop. 250g, marchewka got. 150g (A:1,7), kompot owocowy 250ml, </text:span></text:p>
            <text:p text:style-name="P274">K<text:span text:style-name="T8">OLACJA - Chleb miesz.100g (A:1,3,6,7) masło 20g (A:7), <text:s/>herbata 250ml, ser edamski 40g (A:7), polędwica drobiowa 40g (A:6), sałata, </text:span></text:p>
            <text:p text:style-name="P272">II Ś<text:span text:style-name="T8">NIADANIE -Jogurt owocowy 100g (A:7), </text:span></text:p>
            <text:p text:style-name="P250">P<text:span text:style-name="T8">OSIŁEK UZUPEŁNIAJĄCY - <text:s/>Chrupki kuk. 30g, kisiel ow. 150g, </text:span></text:p>
          </table:table-cell>
          <table:table-cell table:style-name="Tabela7.A2" office:value-type="string">
            <text:p text:style-name="P274">Ś<text:span text:style-name="T8">NIADANIE -Kasza manna got. na ml.350ml (A:1,7), kawa ml.250ml (A:1,7), chleb miesz.80g (A:1,3,6,7) masło 20g (A:7), szynka konserwowa 60g (A:6,9), ketchup 20g (A:9), <text:s/>sałata, </text:span></text:p>
            <text:p text:style-name="P274">O<text:span text:style-name="T8">BIAD - Zupa pieczarkowa z mak. 350ml (A:1,7,9), kotlet mielony smażony 100g </text:span><text:soft-page-break/><text:span text:style-name="T8">(A:1,3,6,7), ziemniaki got. z z kop. 250g, bukiet warzyw got. 150g, kompot owocowy 250ml, </text:span></text:p>
            <text:p text:style-name="P275">K<text:span text:style-name="T8">OLACJA - Chleb miesz.100g (A:1,3,6,7) masło 20g (A:7), <text:s/>herbata 250ml, ser edamski 40g (A:7), polędwica drobiowa 40g (A:6), sałata, </text:span></text:p>
            <text:p text:style-name="P272">II Ś<text:span text:style-name="T8">NIADANIE -Jogurt owocowy 100g (A:7), </text:span></text:p>
            <text:p text:style-name="P251">P<text:span text:style-name="T8">OSIŁEK UZUPEŁNIAJĄCY -Chrupki kuk. 30g, kisiel ow. 150g, <text:s/></text:span></text:p>
          </table:table-cell>
          <table:table-cell table:style-name="Tabela7.F2" office:value-type="string">
            <text:p text:style-name="P11">ŚNIADANIE -Zupa ryżowa na wyw. + mięso </text:p>
            <text:p text:style-name="P70"><text:span text:style-name="T90">+ żółtko </text:span><text:span text:style-name="T92">got.</text:span><text:span text:style-name="T90">–zmiks., serek </text:span><text:span text:style-name="T92">naturalny</text:span><text:span text:style-name="T90">,</text:span><text:span text:style-name="T91">(A:</text:span><text:span text:style-name="T92">3,</text:span><text:span text:style-name="T91">7,9)</text:span></text:p>
            <text:p text:style-name="P70"><text:span text:style-name="T90">OBIAD – </text:span><text:span text:style-name="T103">Homogenat</text:span></text:p>
            <text:p text:style-name="P11">KOLACJA – Zupa ryżowa na wyw.+ mięso<text:line-break/>+ żółtko <text:span text:style-name="T24">got.</text:span>- zmiksowana <text:span text:style-name="T14">(A:3,9)</text:span></text:p>
            <text:p text:style-name="P83">II ŚNIADANIE- Sok owocowo – <text:soft-page-break/>warzywny, </text:p>
            <text:p text:style-name="P131"><text:span text:style-name="T30">PODWIECZOREK – <text:s/></text:span><text:span text:style-name="T31">Budyń owocowy b/c- płynny</text:span><text:span text:style-name="T32">(A:</text:span><text:span text:style-name="T33">7</text:span><text:span text:style-name="T32">)</text:span></text:p>
            <text:p text:style-name="P149"><text:span text:style-name="T40">Posiłek uzupełniający</text:span> –Jogurt naturalny <text:span text:style-name="T24">(A:7)</text:span>,</text:p>
          </table:table-cell>
        </table:table-row>
        <table:table-row>
          <table:table-cell table:style-name="Tabela7.A2" office:value-type="string">
            <text:p text:style-name="P124">W<text:span text:style-name="T8">ARTOŚCI ODŻYWCZE</text:span></text:p>
          </table:table-cell>
          <table:table-cell table:style-name="Tabela7.A2" office:value-type="string">
            <text:p text:style-name="P153">Energia:<text:span text:style-name="T78">2303,1</text:span> kcal</text:p>
            <text:p text:style-name="P153">Białko:<text:span text:style-name="T78">112,3</text:span>g</text:p>
            <text:p text:style-name="P153">Tłuszcz:<text:span text:style-name="T78">80,1</text:span>g</text:p>
            <text:p text:style-name="P153">w tym kw.tłu.nasyc.:<text:span text:style-name="T78">25</text:span>g</text:p>
            <text:p text:style-name="P153">Węglowodany:<text:span text:style-name="T78">278,01</text:span>g</text:p>
            <text:p text:style-name="P153">w tym cukry:<text:span text:style-name="T78">23,09</text:span>g</text:p>
            <text:p text:style-name="P192">Błonnik-<text:span text:style-name="T78">31,09</text:span>g</text:p>
            <text:p text:style-name="P192">Sól-<text:span text:style-name="T78">5,98</text:span>g</text:p>
          </table:table-cell>
          <table:table-cell table:style-name="Tabela7.A2" office:value-type="string">
            <text:p text:style-name="P114">Energia:<text:span text:style-name="T16">2113,8</text:span>kcal</text:p>
            <text:p text:style-name="P164">Białko:<text:span text:style-name="T16">11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<text:span text:style-name="T16">34,01</text:span>g</text:p>
            <text:p text:style-name="P201">Błonnik-<text:span text:style-name="T16">26,02</text:span>g</text:p>
            <text:p text:style-name="P293">Sól<text:span text:style-name="T16">3,1</text:span>-g</text:p>
          </table:table-cell>
          <table:table-cell table:style-name="Tabela7.A2" office:value-type="string">
            <text:p text:style-name="P115">Energia: <text:span text:style-name="T78">2293,2</text:span>kcal</text:p>
            <text:p text:style-name="P165">Białko:<text:span text:style-name="T79">90,02</text:span>g</text:p>
            <text:p text:style-name="P165">Tłuszcz:<text:span text:style-name="T79">78,32</text:span>g</text:p>
            <text:p text:style-name="P165">w tym kw.tłu.nasyc.:<text:span text:style-name="T79">24,09</text:span>g</text:p>
            <text:p text:style-name="P165">Węglowodany:<text:span text:style-name="T79">301,67</text:span>g</text:p>
            <text:p text:style-name="P183">w tym cukry:<text:span text:style-name="T79">29,07</text:span>g</text:p>
            <text:p text:style-name="P202">Błonnik-<text:span text:style-name="T79">32,01</text:span>g</text:p>
            <text:p text:style-name="P202">Sól-<text:span text:style-name="T79">5,8</text:span>g</text:p>
          </table:table-cell>
          <table:table-cell table:style-name="Tabela7.A2" office:value-type="string">
            <text:p text:style-name="P115">Energia: <text:span text:style-name="T79">2245</text:span>kcal</text:p>
            <text:p text:style-name="P165">Białko:<text:span text:style-name="T79">89,9</text:span>g</text:p>
            <text:p text:style-name="P165">Tłuszcz:<text:span text:style-name="T79">83</text:span>g</text:p>
            <text:p text:style-name="P165">w tym kw.tłu.nasyc.:<text:span text:style-name="T79">25,9</text:span>g</text:p>
            <text:p text:style-name="P165">Węglowodany:<text:span text:style-name="T79">324,1</text:span>g</text:p>
            <text:p text:style-name="P183">w tym cukry:<text:span text:style-name="T79">22,1</text:span>g</text:p>
            <text:p text:style-name="P202">Błonnik-<text:span text:style-name="T79">31,01</text:span>g</text:p>
            <text:p text:style-name="P202">Sól-<text:span text:style-name="T79">6</text:span>g</text:p>
          </table:table-cell>
          <table:table-cell table:style-name="Tabela7.F2" office:value-type="string">
            <text:p text:style-name="P114">Energia:<text:span text:style-name="T17">2204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</table:table-row>
        <table:table-row>
          <table:table-cell table:style-name="Tabela7.A2" office:value-type="string">
            <text:p text:style-name="P125"/>
          </table:table-cell>
          <table:table-cell table:style-name="Tabela7.A2" office:value-type="string">
            <text:p text:style-name="P17">DIETA <text:span text:style-name="T19">V</text:span>I PAPKOWATA – MIELONA</text:p>
          </table:table-cell>
          <table:table-cell table:style-name="Tabela7.A2" office:value-type="string">
            <text:p text:style-name="P5">DIETA <text:span text:style-name="T20">VI <text:s/></text:span><text:span text:style-name="T21">Z OGR. TŁUSZCZU</text:span></text:p>
          </table:table-cell>
          <table:table-cell table:style-name="Tabela7.A2" office:value-type="string">
            <text:p text:style-name="P8">ODDZIAŁ P<text:span text:style-name="T22">EDIATRYCZNY</text:span></text:p>
          </table:table-cell>
          <table:table-cell table:style-name="Tabela7.A2" office:value-type="string">
            <text:p text:style-name="P6">DIETA <text:span text:style-name="T23">Z OGR. TŁUSZCZU </text:span><text:s/><text:span text:style-name="T20">BEZMLECZNA</text:span></text:p>
          </table:table-cell>
          <table:table-cell table:style-name="Tabela7.F2" office:value-type="string">
            <text:p text:style-name="P8">DIETA VI WYSOKOBIAŁKOWA</text:p>
          </table:table-cell>
        </table:table-row>
        <table:table-row>
          <table:table-cell table:style-name="Tabela7.A2" office:value-type="string">
            <text:p text:style-name="P125"/>
          </table:table-cell>
          <table:table-cell table:style-name="Tabela7.A2" office:value-type="string">
            <text:p text:style-name="P8">ŚNIADANIE -Zupa ryżowa na wyw. + mięso</text:p>
            <text:p text:style-name="P71"><text:span text:style-name="T90">+ żółtko </text:span><text:span text:style-name="T92">got.</text:span><text:span text:style-name="T90"> –zmiks., serek </text:span><text:span text:style-name="T98">naturalny(A:</text:span><text:span text:style-name="T105">3,</text:span><text:span text:style-name="T98">7,9)</text:span></text:p>
            <text:p text:style-name="P72"><text:span text:style-name="T90">OBIAD – </text:span><text:span text:style-name="T104">Kasza manna</text:span><text:span text:style-name="T90"> na wyw. + mięso <text:line-break/></text:span><text:span text:style-name="T92"> </text:span><text:span text:style-name="T90">- zmiks.+ mięso mielone</text:span><text:span text:style-name="T91">(A:</text:span><text:span text:style-name="T104">1,</text:span><text:span text:style-name="T91">9)</text:span></text:p>
            <text:p text:style-name="P9">KOLACJA – Zupa ryżowa na wyw.+ mięso<text:line-break/>+ żółtko <text:span text:style-name="T24">got.</text:span> - zmik<text:span text:style-name="T41">s</text:span> + mięso mielone<text:span text:style-name="T14">(A:3,9)</text:span></text:p>
            <text:p text:style-name="P11">II ŚNIADANIE- Sok owocowo – warzywny, </text:p>
            <text:p text:style-name="P131"><text:span text:style-name="T30">PODWIECZOREK- </text:span><text:span text:style-name="T31">Budyń owocowy b/c</text:span><text:span text:style-name="T32">(A:</text:span><text:span text:style-name="T33">7</text:span><text:span text:style-name="T32">)</text:span></text:p>
            <text:p text:style-name="P150"><text:span text:style-name="T40">Posiłek uzupełniający</text:span> – Jogurt naturalny,<text:span text:style-name="T14">(A:7)</text:span></text:p>
          </table:table-cell>
          <table:table-cell table:style-name="Tabela7.A2" office:value-type="string">
            <text:p text:style-name="P276">Ś<text:span text:style-name="T8">NIADANIE - Kawa ml.250ml (A:1,7), chleb miesz.80g (A:1,3,6,7) masło 10g (A:7), szynka konserwowa 60g (A:6,9), <text:s text:c="2"/>sałata,</text:span></text:p>
            <text:p text:style-name="P275">O<text:span text:style-name="T8">BIAD - Krupniki z kaszy jaglanej 350ml (A:9), <text:s/>filet z piersi piecz. w folii z sosem kop. 170g (A:1,7,9), ziemniaki got. z z kop. 250g, marchewka got. 150g (A:1,7), kompot owocowy 250ml, </text:span></text:p>
            <text:p text:style-name="P276">K<text:span text:style-name="T8">OLACJA - Chleb miesz.100g (A:1,3,6,7) masło 10g (A:7), <text:s/>herbata 250ml, polędwica drobiowa 60g (A:6), sałata, </text:span></text:p>
            <text:p text:style-name="P276">II Ś<text:span text:style-name="T8">NIADANIE -Jabłko pieczone 150g, </text:span></text:p>
            <text:p text:style-name="P290">PODWIECZOREK - Sok owocowo – warzywny <text:span text:style-name="T62">300ml</text:span>, </text:p>
            <text:p text:style-name="P252">P<text:span text:style-name="T8">OSIŁEK UZUPEŁNIAJĄCY - Chrupki kuk. 30g, kisiel ow. b/c150g, </text:span></text:p>
          </table:table-cell>
          <table:table-cell table:style-name="Tabela7.A2" office:value-type="string">
            <text:p text:style-name="P274">Ś<text:span text:style-name="T8">NIADANIE -Kasza manna got. na ml.350ml (A:1,7), kakao ml.250ml (A:1,6,7), chleb miesz.80g (A:1,3,6,7) masło 20g (A:7), dżem, <text:s/>szynka konserwowa 60g (A:6,9), <text:s text:c="2"/>sałata,</text:span></text:p>
            <text:p text:style-name="P276">O<text:span text:style-name="T8">BIAD - Zupa pieczarkowa z mak. 350ml (A:1,7,9), filet z piersi piecz. w folii z sosem kop. 170g (A:1,7,9), ziemniaki got. z z kop. 250g, marchewka got. 150g (A:1,7), kompot owocowy 250ml,</text:span></text:p>
            <text:p text:style-name="P276">K<text:span text:style-name="T8">OLACJA - Chleb miesz.100g (A:1,3,6,7) masło 20g (A:7), <text:s/>herbata 250ml, ser edamski 40g (A:7), polędwica drobiowa 40g (A:6), sałata, </text:span></text:p>
            <text:p text:style-name="P272">II Ś<text:span text:style-name="T8">NIADANIE -Jogurt owocowy 100g (A:7), </text:span></text:p>
            <text:p text:style-name="P252">P<text:span text:style-name="T8">OSIŁEK UZUPEŁNIAJĄCY - Sok owocowo – warzywny 300ml, chrupki kuk. 30g</text:span></text:p>
          </table:table-cell>
          <table:table-cell table:style-name="Tabela7.A2" office:value-type="string">
            <text:p text:style-name="P276">Ś<text:span text:style-name="T8">NIADANIE - Kasza manna got. na wyw.350ml (A:1,9), herbata.250ml, chleb miesz.80g (A:1,3,6,7) masło 10g (A:7), szynka konserwowa 60g (A:6,9), <text:s text:c="2"/>sałata,</text:span></text:p>
            <text:p text:style-name="P276">O<text:span text:style-name="T8">BIAD - Krupniki z kaszy jaglanej 350ml (A:9), filet z piersi piecz. w folii z warz. 100g (A:1,7,9), ziemniaki got. z z kop. 250g, marchewka got. 150g (A:1,7), kompot owocowy 250ml</text:span></text:p>
            <text:p text:style-name="P276">K<text:span text:style-name="T8">OLACJA - Chleb miesz.100g (A:1,3,6,7) masło 10g (A:7), <text:s/>herbata 250ml, <text:s/>polędwica drobiowa 60g (A:6), sałata, </text:span></text:p>
            <text:p text:style-name="P276">II Ś<text:span text:style-name="T8">NIADANIE -Jabłko pieczone 150g, </text:span></text:p>
            <text:p text:style-name="P252">P<text:span text:style-name="T8">OSIŁEK UZUPEŁNIAJĄCY - Chrupki kuk. 30g, kisiel ow. 150g, </text:span></text:p>
          </table:table-cell>
          <table:table-cell table:style-name="Tabela7.F2" office:value-type="string">
            <text:p text:style-name="P276">Ś<text:span text:style-name="T8">NIADANIE - Kawa ml.250ml (A:1,7), chleb miesz.80g (A:1,3,6,7) masło 10g (A:7), szynka konserwowa 60g (A:6,9), <text:s text:c="2"/>sałata,</text:span></text:p>
            <text:p text:style-name="P276">O<text:span text:style-name="T8">BIAD - <text:s/>Zupa pieczarkowa z mak. 350ml (A:1,7,9), filet z piersi piecz. w folii z sosem kop. 260g (A:1,7,9), ziemniaki got. z z kop. 250g, marchewka got. 150g (A:1,7), kompot owocowy 250ml, </text:span></text:p>
            <text:p text:style-name="P276">K<text:span text:style-name="T8">OLACJA - Chleb miesz.100g (A:1,3,6,7) masło 20g (A:7), <text:s/>herbata 250ml, ser edamski 40g (A:7), polędwica drobiowa 40g (A:6), sałata, </text:span></text:p>
            <text:p text:style-name="P276">II Ś<text:span text:style-name="T8">NIADANIE -Jabłko pieczone 150g, </text:span></text:p>
            <text:p text:style-name="P289">PODWIECZOREK - <text:span text:style-name="T60">Sok pomidorowy 330ml,</text:span></text:p>
            <text:p text:style-name="P252">P<text:span text:style-name="T8">OSIŁEK UZUPEŁNIAJĄCY - Kanapka z masłem, sałatą, białym serem i szczypiorem, (A:1,3,6,7), </text:span></text:p>
          </table:table-cell>
        </table:table-row>
        <table:table-row>
          <table:table-cell table:style-name="Tabela7.A2" office:value-type="string">
            <text:p text:style-name="P124">W<text:span text:style-name="T8">ARTOŚCI ODŻYWCZE</text:span></text:p>
          </table:table-cell>
          <table:table-cell table:style-name="Tabela7.A2" office:value-type="string">
            <text:p text:style-name="P114">Energia:<text:span text:style-name="T16">2125,3</text:span>kcal</text:p>
            <text:p text:style-name="P164">Białko:<text:span text:style-name="T35">95,02</text:span>g</text:p>
            <text:p text:style-name="P164"><text:soft-page-break/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 <text:span text:style-name="T36">24,01</text:span>g</text:p>
            <text:p text:style-name="P201">Błonnik-<text:span text:style-name="T16">27,02</text:span>g</text:p>
            <text:p text:style-name="P295">Sól<text:span text:style-name="T16">3,1</text:span>-g</text:p>
          </table:table-cell>
          <table:table-cell table:style-name="Tabela7.A2" office:value-type="string">
            <text:p text:style-name="P115">Energia:<text:span text:style-name="T79">2168,3</text:span> kcal</text:p>
            <text:p text:style-name="P165">Białko:<text:span text:style-name="T79">78,9</text:span>g</text:p>
            <text:p text:style-name="P165"><text:soft-page-break/>Tłuszcz:<text:span text:style-name="T79">69,4</text:span>g</text:p>
            <text:p text:style-name="P165">w tym kw.tłu.nasyc.:<text:span text:style-name="T79">24,2</text:span>g</text:p>
            <text:p text:style-name="P165">Węglowodany:<text:span text:style-name="T79">312,9</text:span>g</text:p>
            <text:p text:style-name="P183">w tym cukry:<text:span text:style-name="T79">21,4</text:span>g</text:p>
            <text:p text:style-name="P202">Błonnik-<text:span text:style-name="T79">30,56</text:span>g</text:p>
            <text:p text:style-name="P202">Sól-<text:span text:style-name="T79">5,8</text:span>g</text:p>
          </table:table-cell>
          <table:table-cell table:style-name="Tabela7.A2" office:value-type="string">
            <text:p text:style-name="P115">Energia: <text:span text:style-name="T72">2021,1</text:span>kcal</text:p>
            <text:p text:style-name="P165">Białko:<text:span text:style-name="T72">71,9</text:span>g</text:p>
            <text:p text:style-name="P165"><text:soft-page-break/>Tłuszcz:<text:span text:style-name="T79">67,4</text:span>g</text:p>
            <text:p text:style-name="P165">w tym kw.tłu.nasyc.:<text:span text:style-name="T79">22,1</text:span>g</text:p>
            <text:p text:style-name="P165">Węglowodany:<text:span text:style-name="T79">281,1</text:span>g</text:p>
            <text:p text:style-name="P183">w tym cukry:<text:span text:style-name="T79">19,8</text:span>g</text:p>
            <text:p text:style-name="P202">Błonnik-<text:span text:style-name="T79">15,6</text:span>g</text:p>
            <text:p text:style-name="P202">Sól-<text:span text:style-name="T79">3,1</text:span>g</text:p>
          </table:table-cell>
          <table:table-cell table:style-name="Tabela7.A2" office:value-type="string">
            <text:p text:style-name="P115">Energia:<text:span text:style-name="T79">2198,5</text:span> kcal</text:p>
            <text:p text:style-name="P165">Białko:<text:span text:style-name="T79">79,3</text:span>g</text:p>
            <text:p text:style-name="P165"><text:soft-page-break/>Tłuszcz:<text:span text:style-name="T79">70,1</text:span>g</text:p>
            <text:p text:style-name="P165">w tym kw.tłu.nasyc.:<text:span text:style-name="T79">23,1</text:span>g</text:p>
            <text:p text:style-name="P165">Węglowodany:<text:span text:style-name="T79">310,1</text:span>g</text:p>
            <text:p text:style-name="P183">w tym cukry:<text:span text:style-name="T79">22,03</text:span>g</text:p>
            <text:p text:style-name="P202">Błonnik-<text:span text:style-name="T79">30,5</text:span>g</text:p>
            <text:p text:style-name="P202">Sól-<text:span text:style-name="T79">5,7</text:span>g</text:p>
          </table:table-cell>
          <table:table-cell table:style-name="Tabela7.F2" office:value-type="string">
            <text:p text:style-name="P173">Energia:<text:span text:style-name="T78">2253,1</text:span> kcal</text:p>
            <text:p text:style-name="P173">Białko:<text:span text:style-name="T72">92,3</text:span>g</text:p>
            <text:p text:style-name="P173"><text:soft-page-break/>Tłuszcz:<text:span text:style-name="T79">79,1</text:span>g</text:p>
            <text:p text:style-name="P173">w tym kw.tłu.nasyc.:<text:span text:style-name="T78">24,8</text:span>g</text:p>
            <text:p text:style-name="P173">Węglowodany:<text:span text:style-name="T78">279,01</text:span>g</text:p>
            <text:p text:style-name="P173">w tym cukry:<text:span text:style-name="T79">19,06,09</text:span>g</text:p>
            <text:p text:style-name="P213">Błonnik-<text:span text:style-name="T78">30,09</text:span>g</text:p>
            <text:p text:style-name="P213">Sól-<text:span text:style-name="T78">5,78</text:span>g</text:p>
          </table:table-cell>
        </table:table-row>
        <table:table-row>
          <table:table-cell table:style-name="Tabela7.A2" office:value-type="string">
            <text:p text:style-name="P125"/>
          </table:table-cell>
          <table:table-cell table:style-name="Tabela7.A2" office:value-type="string">
            <text:p text:style-name="P139">DIETA <text:s/>PŁYNNA </text:p>
            <text:p text:style-name="P143">WZMOCNIONA</text:p>
          </table:table-cell>
          <table:table-cell table:style-name="Tabela7.A2" office:value-type="string">
            <text:p text:style-name="P82">DIETA PODSTAWOWA <text:s/>paliatywn<text:span text:style-name="T37">y</text:span></text:p>
          </table:table-cell>
          <table:table-cell table:style-name="Tabela7.A2" office:value-type="string">
            <text:p text:style-name="P86">DIETA <text:span text:style-name="T38">WEGETARIAŃSKA</text:span></text:p>
          </table:table-cell>
          <table:table-cell table:style-name="Tabela7.A2" office:value-type="string">
            <text:p text:style-name="P136">DIETA PODSTAWOWA </text:p>
            <text:p text:style-name="P140">pediatryczny</text:p>
          </table:table-cell>
          <table:table-cell table:style-name="Tabela7.F2" office:value-type="string">
            <text:p text:style-name="P228"/>
          </table:table-cell>
        </table:table-row>
        <table:table-row>
          <table:table-cell table:style-name="Tabela7.A2" office:value-type="string">
            <text:p text:style-name="P125"/>
          </table:table-cell>
          <table:table-cell table:style-name="Tabela7.A2" office:value-type="string">
            <text:p text:style-name="P70"><text:span text:style-name="T90">ŚNIADANIE -Zupa </text:span><text:span text:style-name="T106">ml.</text:span><text:span text:style-name="T90"> + mięso </text:span><text:span text:style-name="T106">+ suchary</text:span></text:p>
            <text:p text:style-name="P70"><text:span text:style-name="T90">+ żółtko </text:span><text:span text:style-name="T92">got.</text:span><text:span text:style-name="T90">–zmiks., serek </text:span><text:span text:style-name="T107">waniliowy</text:span><text:span text:style-name="T90">,</text:span><text:span text:style-name="T91">(A:</text:span><text:span text:style-name="T92">3,</text:span><text:span text:style-name="T91">7,9)</text:span></text:p>
            <text:p text:style-name="P70"><text:span text:style-name="T90">OBIAD – </text:span><text:span text:style-name="T103">Homogenat</text:span></text:p>
            <text:p text:style-name="P11">KOLACJA – Zupa ryżowa na wyw.+ mięso<text:line-break/>+ żółtko <text:span text:style-name="T24">got.</text:span>- zmiksowana <text:span text:style-name="T14">(A:3,9)</text:span></text:p>
            <text:p text:style-name="P83">II ŚNIADANIE- Sok owocowo – warzywny, </text:p>
            <text:p text:style-name="P131"><text:span text:style-name="T30">PODWIECZOREK – <text:s/></text:span><text:span text:style-name="T31">Budyń owocowy- płynny</text:span><text:span text:style-name="T32">(A:</text:span><text:span text:style-name="T33">7</text:span><text:span text:style-name="T32">)</text:span></text:p>
            <text:p text:style-name="P151"><text:span text:style-name="T40">Posiłek uzupełniający</text:span> –Jogurt naturalny <text:span text:style-name="T24">(A:7)</text:span>,</text:p>
          </table:table-cell>
          <table:table-cell table:style-name="Tabela7.A2" office:value-type="string">
            <text:p text:style-name="P276">Ś<text:span text:style-name="T8">NIADANIE -Kasza manna got. na ml.350ml (A:1,7), kawa ml.250ml (A:1,7), chleb miesz.80g (A:1,3,6,7) masło 20g (A:7), szynka konserwowa 60g (A:6,9), ketchup 20g (A:9), <text:s/>sałata, </text:span></text:p>
            <text:p text:style-name="P276">O<text:span text:style-name="T8">BIAD - Zupa pieczarkowa z mak. 350ml (A:1,7,9), kotlet mielony smażony 100g (A:1,3,6,7), ziemniaki got. z z kop. 250g, bukiet warzyw got. 150g, kompot owocowy 250ml, </text:span></text:p>
            <text:p text:style-name="P276">K<text:span text:style-name="T8">OLACJA - Chleb miesz.100g (A:1,3,6,7) masło 20g (A:7), <text:s/>herbata 250ml, ser edamski 40g (A:7), polędwica drobiowa 40g (A:6), sałata, </text:span></text:p>
            <text:p text:style-name="P276">II Ś<text:span text:style-name="T8">NIADANIE -Jogurt owocowy 100g (A:7), </text:span></text:p>
            <text:p text:style-name="P252">P<text:span text:style-name="T8">OSIŁEK UZUPEŁNIAJĄCY -Chrupki kuk. 30g, kisiel ow. 150g, <text:s/></text:span></text:p>
          </table:table-cell>
          <table:table-cell table:style-name="Tabela7.A2" office:value-type="string">
            <text:p text:style-name="P276">Ś<text:span text:style-name="T8">NIADANIE -Kasza manna got. na ml.350ml (A:1,7), kawa ml.250ml (A:1,7), chleb miesz.80g (A:1,3,6,7) masło 20g (A:7), ser topiony 100g (A:7), ketchup 20g (A:9), <text:s/>sałata, </text:span></text:p>
            <text:p text:style-name="P276">O<text:span text:style-name="T8">BIAD - Zupa pieczarkowa z mak. 350ml (A:1,7,9), kotlet z jaj smażony 100g (A:1,3,6,7), ziemniaki got. z z kop. 250g, bukiet warzyw got. 150g, kompot owocowy 250ml, </text:span></text:p>
            <text:p text:style-name="P276">K<text:span text:style-name="T8">OLACJA - Chleb miesz.100g (A:1,3,6,7) masło 20g (A:7), <text:s/>herbata 250ml, ser edamski 60g (A:7), <text:s/>sałata, </text:span></text:p>
            <text:p text:style-name="P276">II Ś<text:span text:style-name="T8">NIADANIE -Jogurt owocowy 100g (A:7), </text:span></text:p>
            <text:p text:style-name="P252">P<text:span text:style-name="T8">OSIŁEK UZUPEŁNIAJĄCY -Chrupki kuk. 30g, kisiel ow. 150g, <text:s/></text:span></text:p>
          </table:table-cell>
          <table:table-cell table:style-name="Tabela7.A2" office:value-type="string">
            <text:p text:style-name="P276">Ś<text:span text:style-name="T8">NIADANIE -Kasza manna got. na ml.350ml (A:1,7), kawa ml.250ml (A:1,7), chleb miesz.80g (A:1,3,6,7) masło 20g (A:7), szynka konserwowa 60g (A:6,9), ketchup 20g (A:9), <text:s/>sałata, </text:span></text:p>
            <text:p text:style-name="P276">O<text:span text:style-name="T8">BIAD - Zupa pieczarkowa z mak. 350ml (A:1,7,9), kotlet mielony smażony 100g (A:1,3,6,7), ziemniaki got. z z kop. 250g, bukiet warzyw got. 150g, kompot owocowy 250ml, </text:span></text:p>
            <text:p text:style-name="P276">K<text:span text:style-name="T8">OLACJA - Chleb miesz.100g (A:1,3,6,7) masło 20g (A:7), <text:s/>herbata 250ml, ser edamski 40g (A:7), polędwica drobiowa 40g (A:6), sałata, </text:span></text:p>
            <text:p text:style-name="P276">II Ś<text:span text:style-name="T8">NIADANIE -Jogurt owocowy 100g (A:7), </text:span></text:p>
            <text:p text:style-name="P252">P<text:span text:style-name="T8">OSIŁEK UZUPEŁNIAJĄCY -Chrupki kuk. 30g, kisiel ow. 150g, <text:s/></text:span></text:p>
          </table:table-cell>
          <table:table-cell table:style-name="Tabela7.F2" office:value-type="string">
            <text:p text:style-name="P228"/>
          </table:table-cell>
        </table:table-row>
        <table:table-row>
          <table:table-cell table:style-name="Tabela7.A2" office:value-type="string">
            <text:p text:style-name="P124">W<text:span text:style-name="T8">ARTOŚCI ODŻYWCZE</text:span></text:p>
          </table:table-cell>
          <table:table-cell table:style-name="Tabela7.A2" office:value-type="string">
            <text:p text:style-name="P114">Energia:<text:span text:style-name="T17">2206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  <table:table-cell table:style-name="Tabela7.A2" office:value-type="string">
            <text:p text:style-name="P167">Energia: <text:span text:style-name="T78">2267,2</text:span>kcal</text:p>
            <text:p text:style-name="P167">Białko:<text:span text:style-name="T78">93,51</text:span>g</text:p>
            <text:p text:style-name="P167">Tłuszcz:<text:span text:style-name="T78">80,7</text:span>g</text:p>
            <text:p text:style-name="P167">w tym kw.tłu.nasyc.:<text:span text:style-name="T78">27,01</text:span>g</text:p>
            <text:p text:style-name="P167">Węglowodany:<text:span text:style-name="T78">329,70</text:span>g</text:p>
            <text:p text:style-name="P167">w tym cukry:<text:span text:style-name="T78">23,3</text:span>g</text:p>
            <text:p text:style-name="P207">Błonnik-<text:span text:style-name="T78">26,3</text:span>g</text:p>
            <text:p text:style-name="P207">Sól-<text:span text:style-name="T78">6,7</text:span>g</text:p>
          </table:table-cell>
          <table:table-cell table:style-name="Tabela7.A2" office:value-type="string">
            <text:p text:style-name="P117">Energia:<text:span text:style-name="T64">2089,6</text:span> kcal</text:p>
            <text:p text:style-name="P167">Białko:<text:span text:style-name="T64">79,03</text:span>g</text:p>
            <text:p text:style-name="P167">Tłuszcz:<text:span text:style-name="T64">74,8</text:span>g</text:p>
            <text:p text:style-name="P167">w tym kw.tłu.nasyc.:<text:span text:style-name="T64">24,01</text:span>g</text:p>
            <text:p text:style-name="P167">Węglowodany:<text:span text:style-name="T64">321</text:span>g</text:p>
            <text:p text:style-name="P185">w tym cukry:<text:span text:style-name="T64">22</text:span>g</text:p>
            <text:p text:style-name="P207">Błonnik-<text:span text:style-name="T64">29,5</text:span></text:p>
            <text:p text:style-name="P207">Sól-<text:span text:style-name="T64">5,7</text:span></text:p>
          </table:table-cell>
          <table:table-cell table:style-name="Tabela7.A2" office:value-type="string">
            <text:p text:style-name="P153">Energia: <text:span text:style-name="T78">2267,2</text:span>kcal</text:p>
            <text:p text:style-name="P153">Białko:<text:span text:style-name="T78">93,51</text:span>g</text:p>
            <text:p text:style-name="P153">Tłuszcz:<text:span text:style-name="T78">80,7</text:span>g</text:p>
            <text:p text:style-name="P153">w tym kw.tłu.nasyc.:<text:span text:style-name="T78">27,01</text:span>g</text:p>
            <text:p text:style-name="P153">Węglowodany:<text:span text:style-name="T78">329,70</text:span>g</text:p>
            <text:p text:style-name="P153">w tym cukry:<text:span text:style-name="T78">23,3</text:span>g</text:p>
            <text:p text:style-name="P192">Błonnik-<text:span text:style-name="T78">26,3</text:span>g</text:p>
            <text:p text:style-name="P192">Sól-<text:span text:style-name="T78">6,7</text:span>g</text:p>
          </table:table-cell>
          <table:table-cell table:style-name="Tabela7.F2" office:value-type="string">
            <text:p text:style-name="P228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><text:soft-page-break/></text:p>
      <text:p text:style-name="P133"><text:span text:style-name="T1">Jadłospis na dzień </text:span><text:span text:style-name="T6">10</text:span><text:span text:style-name="T1">.</text:span><text:span text:style-name="T2">0</text:span><text:span text:style-name="T5">6</text:span><text:span text:style-name="T2">.2024</text:span><text:span text:style-name="T1"> </text:span><text:span text:style-name="T4">(jadłospis może ulec zmianie)</text:span></text:p>
      <text:p text:style-name="P13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20">P<text:span text:style-name="T8">OSIŁEK</text:span></text:p>
          </table:table-cell>
          <table:table-cell table:style-name="Tabela5.A1" office:value-type="string">
            <text:p text:style-name="P221">DIETA PODSTAWOWA</text:p>
          </table:table-cell>
          <table:table-cell table:style-name="Tabela5.A1" office:value-type="string">
            <text:p text:style-name="P221">DIETA ŁATWOSTRAWNA</text:p>
          </table:table-cell>
          <table:table-cell table:style-name="Tabela5.A1" office:value-type="string">
            <text:p text:style-name="P222">DIETA Z OGR. ŁATWO PRZYSWAJALNYCH WĘGLOWODANÓW</text:p>
          </table:table-cell>
          <table:table-cell table:style-name="Tabela5.A1" office:value-type="string">
            <text:p text:style-name="P223">DIETA ŁATWOSTRAWNA BEZMLECZNA</text:p>
          </table:table-cell>
          <table:table-cell table:style-name="Tabela5.F1" office:value-type="string">
            <text:p text:style-name="P223">DIETA ŁATWOSTRAWNA Z OGR. TŁUSZCZU</text:p>
          </table:table-cell>
        </table:table-row>
        <table:table-row>
          <table:table-cell table:style-name="Tabela5.A2" office:value-type="string">
            <text:p text:style-name="P224">Ś<text:span text:style-name="T8">NIADANIE</text:span></text:p>
          </table:table-cell>
          <table:table-cell table:style-name="Tabela5.A2" office:value-type="string">
            <text:p text:style-name="P23"><text:span text:style-name="T62">Makaron got.</text:span> na ml.350ml (A:1,7), kawa ml.250ml (A:1,7), chleb miesz.80g (A:1,3,6,7) masło 20g (A:7), <text:span text:style-name="T63">polędwica sopocka 60g (A:6,9), sałata, </text:span></text:p>
          </table:table-cell>
          <table:table-cell table:style-name="Tabela5.A2" office:value-type="string">
            <text:p text:style-name="P23"><text:span text:style-name="T62">Makaron got.</text:span> na ml.350ml (A:1,7), kawa ml.250ml (A:1,7), chleb miesz.80g (A:1,3,6,7) masło 20g (A:7), <text:span text:style-name="T63">polędwica sopocka 60g (A:6,9), sałata, </text:span></text:p>
          </table:table-cell>
          <table:table-cell table:style-name="Tabela5.A2" office:value-type="string">
            <text:p text:style-name="P23"><text:s/>Kawa ml.250ml (A:1,7), chleb miesz.80g (A:1,3,6,7) masło 10g (A:7), <text:span text:style-name="T63">polędwica sopocka 60g (A:6,9), sałata, </text:span></text:p>
          </table:table-cell>
          <table:table-cell table:style-name="Tabela5.A2" office:value-type="string">
            <text:p text:style-name="P23"><text:span text:style-name="T63">Kasza kuk. </text:span>na wyw.350ml (A:<text:span text:style-name="T9">9</text:span>), herbata.250ml, chleb miesz.80g (A:1,3,6,7) masło 10g (A:7), <text:span text:style-name="T63">polędwica sopocka 60g (A:6,9), sałata, </text:span></text:p>
          </table:table-cell>
          <table:table-cell table:style-name="Tabela5.F2" office:value-type="string">
            <text:p text:style-name="P25"><text:span text:style-name="T62">Makaron got.</text:span> na ml.350ml </text:p>
            <text:p text:style-name="P25">(A:1,7), kawa ml.250ml (A:1,7), chleb miesz.80g (A:1,3,6,7) </text:p>
            <text:p text:style-name="P25">masło 10g (A:7), <text:span text:style-name="T63">polędwica sopocka 60g (A:6,9), sałata, </text:span></text:p>
          </table:table-cell>
        </table:table-row>
        <table:table-row>
          <table:table-cell table:style-name="Tabela5.A2" office:value-type="string">
            <text:p text:style-name="P225">II Ś<text:span text:style-name="T8">NIADANIE</text:span></text:p>
          </table:table-cell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63">Budyń owocowy b/c 200ml (A:7), </text:p>
          </table:table-cell>
          <table:table-cell table:style-name="Tabela5.A2" office:value-type="string">
            <text:p text:style-name="P228"/>
          </table:table-cell>
          <table:table-cell table:style-name="Tabela5.F2" office:value-type="string">
            <text:p text:style-name="P228"/>
          </table:table-cell>
        </table:table-row>
        <table:table-row>
          <table:table-cell table:style-name="Tabela5.A2" office:value-type="string">
            <text:p text:style-name="P224">O<text:span text:style-name="T8">BIAD</text:span></text:p>
          </table:table-cell>
          <table:table-cell table:style-name="Tabela5.A2" office:value-type="string">
            <text:p text:style-name="P102">Botwina z ziemn. 350ml(A:1,7,9), kopytka z bułką tartą 300g (A:1,3,6,7), surówka z marchwi, jabłka i rodzynek 100g, kompot owocowy 250ml, </text:p>
          </table:table-cell>
          <table:table-cell table:style-name="Tabela5.A2" office:value-type="string">
            <text:p text:style-name="P102">Botwina z ziemn. 350ml(A:1,7,9), pierogi leniwe z sosem jogurtowym 280g (A:1,3,7), jabłko pieczone 150g, kompot owocowy 250ml,</text:p>
          </table:table-cell>
          <table:table-cell table:style-name="Tabela5.A2" office:value-type="string">
            <text:p text:style-name="P105">Zupa jarzynowa z ziemn. 350ml (A:1,7,9), <text:s/>kopytka z bułką tartą 300g (A:1,3,6,7), surówka </text:p>
            <text:p text:style-name="P105">z marchwi, jabłka i rodzynek 100g, kompot owocowy b/c 250ml, </text:p>
          </table:table-cell>
          <table:table-cell table:style-name="Tabela5.A2" office:value-type="string">
            <text:p text:style-name="P105">Zupa jarzynowa (czysta) </text:p>
            <text:p text:style-name="P105">z ziemn. 350ml (A:1,7,9), pulpet got. z warz. 100g (A:1,3,6,7,9), ziemniaki got. z kop. 220g, marchewka got. 150g (A:1,7), kompot owocowy 250ml,</text:p>
          </table:table-cell>
          <table:table-cell table:style-name="Tabela5.F2" office:value-type="string">
            <text:p text:style-name="P103">Zupa jarzynowa z ziemn. 350ml (A:1,7,9), pierogi leniwe z sosem jogurtowym 280g (A:1,3,7), jabłko pieczone 150g, kompot owocowy 250ml,</text:p>
          </table:table-cell>
        </table:table-row>
        <table:table-row>
          <table:table-cell table:style-name="Tabela5.A2" office:value-type="string">
            <text:p text:style-name="P224">P<text:span text:style-name="T8">ODWIECZOREK</text:span></text:p>
          </table:table-cell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103">Kefir naturalny 200ml (A:7)</text:p>
          </table:table-cell>
          <table:table-cell table:style-name="Tabela5.A2" office:value-type="string">
            <text:p text:style-name="P228"/>
          </table:table-cell>
          <table:table-cell table:style-name="Tabela5.F2" office:value-type="string">
            <text:p text:style-name="P228"/>
          </table:table-cell>
        </table:table-row>
        <table:table-row>
          <table:table-cell table:style-name="Tabela5.A2" office:value-type="string">
            <text:p text:style-name="P224">K<text:span text:style-name="T8">OLACJA</text:span></text:p>
          </table:table-cell>
          <table:table-cell table:style-name="Tabela5.A2" office:value-type="string">
            <text:p text:style-name="P29">Chleb <text:span text:style-name="T10">miesz.100g (A:1,3,6,7) masło 20g (A:7), </text:span><text:s/>herbata <text:span text:style-name="T11">250ml, kiełbasa żywiecka 40g (A:1,6,7,9), dżem 25g, sałata, </text:span></text:p>
          </table:table-cell>
          <table:table-cell table:style-name="Tabela5.A2" office:value-type="string">
            <text:p text:style-name="P35">Chleb <text:span text:style-name="T10">miesz.100g (A:1,3,6,7) masło 20g (A:7), </text:span><text:s/>herbata <text:span text:style-name="T11">250ml, pasta z wędliny 90g (A:6,7,9,10), dżem 25g, sałata, </text:span></text:p>
          </table:table-cell>
          <table:table-cell table:style-name="Tabela5.A2" office:value-type="string">
            <text:p text:style-name="P36">Chleb <text:span text:style-name="T10">miesz.100g (A:1,3,6,7) masło 10g (A:7), </text:span><text:s/>herbata <text:span text:style-name="T11">250ml, pasta z wędliny 90g (A:6,7,9,10), serek almette 30g (A:7), sałata, </text:span></text:p>
          </table:table-cell>
          <table:table-cell table:style-name="Tabela5.A2" office:value-type="string">
            <text:p text:style-name="P37">Chleb <text:span text:style-name="T10">miesz.100g (A:1,3,6,7) masło 10g (A:7), </text:span><text:s/>herbata <text:span text:style-name="T11">250ml, szynka konserwowa 40g (A:6,9), dżem 25g, sałata,</text:span></text:p>
          </table:table-cell>
          <table:table-cell table:style-name="Tabela5.F2" office:value-type="string">
            <text:p text:style-name="P36">Chleb <text:span text:style-name="T10">miesz.100g (A:1,3,6,7) masło 10g (A:7), </text:span><text:s/>herbata <text:span text:style-name="T11">250ml, szynka konserwowa 40g (A:6,9), dżem 25g, sałata, </text:span></text:p>
          </table:table-cell>
        </table:table-row>
        <table:table-row>
          <table:table-cell table:style-name="Tabela5.A2" office:value-type="string">
            <text:p text:style-name="P227">P<text:span text:style-name="T8">OSIŁEK UZUPEŁNIAJĄCY</text:span></text:p>
          </table:table-cell>
          <table:table-cell table:style-name="Tabela5.A2" office:value-type="string">
            <text:p text:style-name="P104">Kefir naturalny 200ml (A:7)</text:p>
          </table:table-cell>
          <table:table-cell table:style-name="Tabela5.A2" office:value-type="string">
            <text:p text:style-name="P104">Kefir naturalny 200ml (A:7)</text:p>
          </table:table-cell>
          <table:table-cell table:style-name="Tabela5.A2" office:value-type="string">
            <text:p text:style-name="P64">Kisiel ow. b/c z tartym jabłkiem 200ml, </text:p>
          </table:table-cell>
          <table:table-cell table:style-name="Tabela5.A2" office:value-type="string">
            <text:p text:style-name="P64">Kisiel ow. b/c z tartym jabłkiem 200ml, </text:p>
          </table:table-cell>
          <table:table-cell table:style-name="Tabela5.F2" office:value-type="string">
            <text:p text:style-name="P104">Kefir naturalny 200ml (A:7)</text:p>
          </table:table-cell>
        </table:table-row>
        <table:table-row>
          <table:table-cell table:style-name="Tabela5.A2" office:value-type="string">
            <text:p text:style-name="P124">W<text:span text:style-name="T8">ARTOŚCI ODŻYWCZE</text:span></text:p>
          </table:table-cell>
          <table:table-cell table:style-name="Tabela5.A2" office:value-type="string">
            <text:p text:style-name="P154">Energia: <text:span text:style-name="T83">2</text:span><text:span text:style-name="T89">10</text:span><text:span text:style-name="T83">9,13</text:span>kcal</text:p>
            <text:p text:style-name="P154">Białko:<text:span text:style-name="T83">80,02</text:span>g</text:p>
            <text:p text:style-name="P154">Tłuszcz:<text:span text:style-name="T83">79,4</text:span>g</text:p>
            <text:p text:style-name="P154">w tym kw.tłu.nasyc.:<text:span text:style-name="T83">24,7</text:span>g</text:p>
            <text:p text:style-name="P154">Węglowodany:<text:span text:style-name="T83">3</text:span><text:span text:style-name="T89">4</text:span><text:span text:style-name="T83">3.89</text:span>g</text:p>
            <text:p text:style-name="P154">w tym cukry:<text:span text:style-name="T83">35,46</text:span>g</text:p>
            <text:p text:style-name="P195">Błonnik-<text:span text:style-name="T83">31,08</text:span>g</text:p>
            <text:p text:style-name="P195">Sól-<text:span text:style-name="T84">7,32</text:span>g</text:p>
          </table:table-cell>
          <table:table-cell table:style-name="Tabela5.A2" office:value-type="string">
            <text:p text:style-name="P106">Energia: <text:span text:style-name="T83">21</text:span><text:span text:style-name="T89">2</text:span><text:span text:style-name="T83">5,1</text:span>kcal</text:p>
            <text:p text:style-name="P154">Białko:<text:span text:style-name="T83">78,45</text:span>g</text:p>
            <text:p text:style-name="P154">Tłuszcz:<text:span text:style-name="T83">69,5</text:span>g</text:p>
            <text:p text:style-name="P154">w tym kw.tłu.nasyc.:<text:span text:style-name="T83">20,5</text:span>g</text:p>
            <text:p text:style-name="P154">Węglowodany:<text:span text:style-name="T83">315,2</text:span>g</text:p>
            <text:p text:style-name="P174">w tym cukry:<text:span text:style-name="T83">34,15</text:span>g</text:p>
            <text:p text:style-name="P195">Błonnik-<text:span text:style-name="T84">30,08</text:span>g</text:p>
            <text:p text:style-name="P195">Sól-<text:span text:style-name="T83">4,75</text:span>g</text:p>
          </table:table-cell>
          <table:table-cell table:style-name="Tabela5.A2" office:value-type="string">
            <text:p text:style-name="P106">Energia:<text:span text:style-name="T17">21</text:span><text:span text:style-name="T89">1</text:span><text:span text:style-name="T17">5,4</text:span> kcal</text:p>
            <text:p text:style-name="P154">Białko:<text:span text:style-name="T17">94,6</text:span>g</text:p>
            <text:p text:style-name="P154">Tłuszcz:<text:span text:style-name="T17">78,2</text:span>g</text:p>
            <text:p text:style-name="P154">w tym kw.tłu.nasyc.:<text:span text:style-name="T85">24,5</text:span>g</text:p>
            <text:p text:style-name="P154">Węglowodany:<text:span text:style-name="T17">320,12</text:span>g</text:p>
            <text:p text:style-name="P174">w tym cukry:<text:span text:style-name="T85">32,01</text:span>g</text:p>
            <text:p text:style-name="P195">Błonnik-<text:span text:style-name="T84">30,2</text:span>g</text:p>
            <text:p text:style-name="P195">Sól-<text:span text:style-name="T84">5,2</text:span>g</text:p>
          </table:table-cell>
          <table:table-cell table:style-name="Tabela5.A2" office:value-type="string">
            <text:p text:style-name="P106">Energia:<text:span text:style-name="T16">2137,9</text:span> kcal</text:p>
            <text:p text:style-name="P154">Białko:<text:span text:style-name="T16">79,54</text:span>g</text:p>
            <text:p text:style-name="P154">Tłuszcz:<text:span text:style-name="T16">66,9</text:span>g</text:p>
            <text:p text:style-name="P154">w tym kw.tłu.nasyc.:<text:span text:style-name="T16">22.9</text:span>g</text:p>
            <text:p text:style-name="P154">Węglowodany:<text:span text:style-name="T16">301,23</text:span>g</text:p>
            <text:p text:style-name="P174">w tym cukry:<text:span text:style-name="T16">28,03</text:span>g</text:p>
            <text:p text:style-name="P195">Błonnik-<text:span text:style-name="T16">29,09</text:span>g</text:p>
            <text:p text:style-name="P195">Sól-<text:span text:style-name="T16">5,89</text:span>g</text:p>
          </table:table-cell>
          <table:table-cell table:style-name="Tabela5.F2" office:value-type="string">
            <text:p text:style-name="P106">Energia:<text:span text:style-name="T16">21</text:span><text:span text:style-name="T89">2</text:span><text:span text:style-name="T16">5</text:span> kcal</text:p>
            <text:p text:style-name="P154">Białko:<text:span text:style-name="T16">78,55</text:span>g</text:p>
            <text:p text:style-name="P154">Tłuszcz:<text:span text:style-name="T16">69,80</text:span>g</text:p>
            <text:p text:style-name="P154">w tym kw.tłu.nasyc.:<text:span text:style-name="T16">20,98</text:span>g</text:p>
            <text:p text:style-name="P154">Węglowodany:<text:span text:style-name="T16">314,07</text:span>g</text:p>
            <text:p text:style-name="P174">w tym cukry:<text:span text:style-name="T16">26,05</text:span>g</text:p>
            <text:p text:style-name="P195">Błonnik-<text:span text:style-name="T84">30,45</text:span>g</text:p>
            <text:p text:style-name="P195">Sól-<text:span text:style-name="T16">4,78</text:span>g</text:p>
          </table:table-cell>
        </table:table-row>
        <table:table-row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4">DIETA WYSOKOBIAŁKOWA</text:p>
            <text:p text:style-name="P15"/>
          </table:table-cell>
          <table:table-cell table:style-name="Tabela5.A2" office:value-type="string">
            <text:p text:style-name="P4">DIETA I PAPKOWATA – MIELONA</text:p>
          </table:table-cell>
          <table:table-cell table:style-name="Tabela5.A2" office:value-type="string">
            <text:p text:style-name="P8">ODDZIAŁ POŁOŻNICZY</text:p>
          </table:table-cell>
          <table:table-cell table:style-name="Tabela5.A2" office:value-type="string">
            <text:p text:style-name="P8">GINEKOLOGIA </text:p>
          </table:table-cell>
          <table:table-cell table:style-name="Tabela5.F2" office:value-type="string">
            <text:p text:style-name="P139">DIETA VI PŁYNNA </text:p>
            <text:p text:style-name="P143">WZMOCNIONA</text:p>
          </table:table-cell>
        </table:table-row>
        <table:table-row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277">Ś<text:span text:style-name="T8">NIADANIE - Makaron got. na ml.350ml (A:1,7), kawa ml.250ml (A:1,7), chleb miesz.80g (A:1,3,6,7) masło 20g (A:7), polędwica sopocka 60g (A:6,9), sałata, </text:span></text:p>
            <text:p text:style-name="P277">O<text:span text:style-name="T8">BIAD - Zupa jarzynowa (czysta) z ziemn. 350ml (A:1,7,9), pulpet got. z <text:s/>sosem 260g (A:1,3,6,7,9), ziemniaki got. z kop. 220g, marchewka </text:span><text:soft-page-break/><text:span text:style-name="T8">got. 150g (A:1,7), kompot owocowy 250ml,</text:span></text:p>
            <text:p text:style-name="P277">K<text:span text:style-name="T8">OLACJA - Chleb miesz.100g (A:1,3,6,7) masło 10g (A:7), <text:s/>herbata 250ml, szynka konserwowa 60g (A:6,9), ser edamski 50g (A:7) sałata, </text:span></text:p>
            <text:p text:style-name="P278">II Ś<text:span text:style-name="T8">NIADANIE - Galaretka ow. z tartym jabłkiem 200ml, </text:span></text:p>
            <text:p text:style-name="P233">P<text:span text:style-name="T8">OSIŁEK UZUPEŁNIAJĄCY - Kefir naturalny 200ml (A:7)</text:span></text:p>
          </table:table-cell>
          <table:table-cell table:style-name="Tabela5.A2" office:value-type="string">
            <text:p text:style-name="P67"><text:span text:style-name="T90">ŚNIADANIE – </text:span><text:span text:style-name="T91">Kasza manna na</text:span><text:span text:style-name="T90"> ml. + suchary</text:span></text:p>
            <text:p text:style-name="P67"><text:span text:style-name="T90"><text:s/>+ żółtko </text:span><text:span text:style-name="T92">got.</text:span><text:span text:style-name="T90">+ masło-zmiks, serek </text:span><text:span text:style-name="T93">waniliowy</text:span><text:span text:style-name="T91">(A:1,</text:span><text:span text:style-name="T94">3,</text:span><text:span text:style-name="T91">7)</text:span></text:p>
            <text:p text:style-name="P128"><text:span text:style-name="T90">OBIAD – Kasza manna <text:s/>na wyw. + mięso </text:span><text:line-break/><text:span text:style-name="T90">- zmiks.+ mięso mielone</text:span><text:span text:style-name="T91">(A:1,9)</text:span></text:p>
            <text:p text:style-name="P68"><text:span text:style-name="T90">KOLACJA – Zupa ryżowa na wyw. + mięso</text:span><text:line-break/><text:span text:style-name="T90">+ żółtko </text:span><text:span text:style-name="T94">got.</text:span><text:span text:style-name="T90"> zmiksowana + mięso mielone</text:span><text:span text:style-name="T91">(A:1,3,9)</text:span></text:p>
            <text:p text:style-name="P131"><text:soft-page-break/><text:span text:style-name="T90">II ŚNIADANIE- </text:span><text:span text:style-name="T95">Jogurt </text:span><text:span text:style-name="T96">owocowy</text:span><text:span text:style-name="T91">(A:7)</text:span></text:p>
            <text:p text:style-name="P73">PODWIECZOREK – Kisiel owocowy</text:p>
            <text:p text:style-name="P75">P<text:span text:style-name="T12">osiłek uzupełniający -Sok owocowo – warzywny</text:span></text:p>
            <text:p text:style-name="P145"/>
          </table:table-cell>
          <table:table-cell table:style-name="Tabela5.A2" office:value-type="string">
            <text:p text:style-name="P277">Ś<text:span text:style-name="T8">NIADANIE -Makaron got. na ml.350ml (A:1,7), kakao ml.250ml (A:1,6,7), chleb miesz.80g (A:1,3,6,7) masło 20g (A:7), polędwica sopocka 60g (A:6,9), sałata, </text:span></text:p>
            <text:p text:style-name="P278">O<text:span text:style-name="T8">BIAD - Zupa jarzynowa z ziemn. 350ml (A:1,7,9), pierogi leniwe z sosem jogurtowym 280g (A:1,3,7), jabłko pieczone 150g, kompot owocowy 250ml,</text:span></text:p>
            <text:p text:style-name="P278"><text:soft-page-break/>K<text:span text:style-name="T8">OLACJA - Chleb miesz.100g (A:1,3,6,7) masło 20g (A:7), <text:s/>herbata 250ml, szynka konserwowa 40g (A:6,9), dżem 25g, sałata,</text:span></text:p>
            <text:p text:style-name="P273">II Ś<text:span text:style-name="T8">NIADANIE – Galaretka ow. z tartym jabłkiem 200ml, </text:span></text:p>
            <text:p text:style-name="P233">P<text:span text:style-name="T8">OSIŁEK UZUPEŁNIAJĄCY - Kefir naturalny 200ml (A:7)</text:span></text:p>
          </table:table-cell>
          <table:table-cell table:style-name="Tabela5.A2" office:value-type="string">
            <text:p text:style-name="P277">Ś<text:span text:style-name="T8">NIADANIE -Makaron got. na ml.350ml (A:1,7), kawa ml.250ml (A:1,7), chleb miesz.80g (A:1,3,6,7) masło 20g (A:7), polędwica sopocka 60g (A:6,9), sałata, </text:span></text:p>
            <text:p text:style-name="P277">O<text:span text:style-name="T8">BIAD - Botwina z ziemn. 350ml (A:1,7,9), kopytka z bułką tartą 300g (A:1,3,6,7), surówka z marchwi, jabłka i rodzynek 100g, kompot owocowy 250ml,</text:span></text:p>
            <text:p text:style-name="P278"><text:soft-page-break/>K<text:span text:style-name="T8">OLACJA - Chleb miesz.100g (A:1,3,6,7) masło 20g (A:7), <text:s/>herbata 250ml, kiełbasa żywiecka 40g (A:1,6,7,9), dżem 25g, sałata, </text:span></text:p>
            <text:p text:style-name="P278">II Ś<text:span text:style-name="T8">NIADANIE -Galaretka ow. z tartym jabłkiem 200ml, </text:span></text:p>
            <text:p text:style-name="P233">P<text:span text:style-name="T8">OSIŁEK UZUPEŁNIAJĄCY - Kefir naturalny 200ml (A:7)</text:span></text:p>
          </table:table-cell>
          <table:table-cell table:style-name="Tabela5.F2" office:value-type="string">
            <text:p text:style-name="P11">ŚNIADANIE -Kasza manna na wyw.+ mięso</text:p>
            <text:p text:style-name="P70"><text:span text:style-name="T90">+ żółtko </text:span><text:span text:style-name="T92">got.</text:span><text:span text:style-name="T90">–zmiks., </text:span><text:span text:style-name="T97">serek </text:span><text:span text:style-name="T98">naturalny(A:1,</text:span><text:span text:style-name="T94">3,</text:span><text:span text:style-name="T98">7,9)</text:span></text:p>
            <text:p text:style-name="P128"><text:span text:style-name="T90">OBIAD –</text:span><text:span text:style-name="T99">Homogenat</text:span></text:p>
            <text:p text:style-name="P41">KOLACJA – <text:s text:c="2"/>Zupa ryżowa na wyw. + mięso<text:line-break/>+ żółtko <text:span text:style-name="T13">got.</text:span> - zmiksowana <text:span text:style-name="T14">(A:1,3,9)</text:span></text:p>
            <text:p text:style-name="P131"><text:span text:style-name="T90">II ŚNIADANIE- </text:span><text:span text:style-name="T95">Jogurt naturalny</text:span><text:span text:style-name="T91">(A:7)</text:span></text:p>
            <text:p text:style-name="P77"><text:soft-page-break/>PODWIECZOREK – <text:s/><text:span text:style-name="T15">Kisiel owocowy b/c- płynny</text:span></text:p>
            <text:p text:style-name="P77">P<text:span text:style-name="T12">osiłek uzupełniający -Sok owocowo – warzywny</text:span></text:p>
            <text:p text:style-name="P145"/>
          </table:table-cell>
        </table:table-row>
        <table:table-row>
          <table:table-cell table:style-name="Tabela5.A2" office:value-type="string">
            <text:p text:style-name="P124">W<text:span text:style-name="T8">ARTOŚCI ODŻYWCZE</text:span></text:p>
          </table:table-cell>
          <table:table-cell table:style-name="Tabela5.A2" office:value-type="string">
            <text:p text:style-name="P155">Energia:<text:span text:style-name="T16">2297,06</text:span> kcal</text:p>
            <text:p text:style-name="P155">Białko:<text:span text:style-name="T16">111,02</text:span>g</text:p>
            <text:p text:style-name="P155">Tłuszcz:<text:span text:style-name="T16">80,</text:span>g</text:p>
            <text:p text:style-name="P155">w tym kw.tłu.nasyc.:<text:span text:style-name="T16">24,7</text:span>g</text:p>
            <text:p text:style-name="P155">Węglowodany:<text:span text:style-name="T16">299,9</text:span>g</text:p>
            <text:p text:style-name="P155">w tym cukry:<text:span text:style-name="T16">29,01</text:span>g</text:p>
            <text:p text:style-name="P196">Błonnik-<text:span text:style-name="T16">31</text:span>g</text:p>
            <text:p text:style-name="P196">Sól-<text:span text:style-name="T16">5,12</text:span>g</text:p>
          </table:table-cell>
          <table:table-cell table:style-name="Tabela5.A2" office:value-type="string">
            <text:p text:style-name="P114">Energia:<text:span text:style-name="T16">2113,8</text:span>kcal</text:p>
            <text:p text:style-name="P164">Białko:<text:span text:style-name="T16">11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w tym cukry:<text:span text:style-name="T16">34,01</text:span>g</text:p>
            <text:p text:style-name="P201">Błonnik-<text:span text:style-name="T16">26,02</text:span>g</text:p>
            <text:p text:style-name="P293">Sól<text:span text:style-name="T16">3,1</text:span>-g</text:p>
          </table:table-cell>
          <table:table-cell table:style-name="Tabela5.A2" office:value-type="string">
            <text:p text:style-name="P107">Energia:<text:span text:style-name="T17">2205,4</text:span> kcal</text:p>
            <text:p text:style-name="P156">Białko:<text:span text:style-name="T17">94,6</text:span>g</text:p>
            <text:p text:style-name="P156">Tłuszcz:<text:span text:style-name="T17">78,2</text:span>g</text:p>
            <text:p text:style-name="P156">w tym kw.tłu.nasyc.:<text:span text:style-name="T85">24,5</text:span>g</text:p>
            <text:p text:style-name="P156">Węglowodany:<text:span text:style-name="T17">320,12</text:span>g</text:p>
            <text:p text:style-name="P175">w tym cukry:<text:span text:style-name="T85">32,01</text:span>g</text:p>
            <text:p text:style-name="P197">Błonnik-<text:span text:style-name="T85">29,2</text:span>g</text:p>
            <text:p text:style-name="P197">Sól-<text:span text:style-name="T85">3,2</text:span>g</text:p>
          </table:table-cell>
          <table:table-cell table:style-name="Tabela5.A2" office:value-type="string">
            <text:p text:style-name="P156">Energia: <text:span text:style-name="T83">22</text:span><text:span text:style-name="T86">78</text:span><text:span text:style-name="T83">,13</text:span>kcal</text:p>
            <text:p text:style-name="P156">Białko:<text:span text:style-name="T83">80,02</text:span>g</text:p>
            <text:p text:style-name="P156">Tłuszcz:<text:span text:style-name="T83">79,4</text:span>g</text:p>
            <text:p text:style-name="P156">w tym kw.tłu.nasyc.:<text:span text:style-name="T83">24,7</text:span>g</text:p>
            <text:p text:style-name="P156">Węglowodany:<text:span text:style-name="T83">323.89</text:span>g</text:p>
            <text:p text:style-name="P156">w tym cukry:<text:span text:style-name="T83">35,46</text:span>g</text:p>
            <text:p text:style-name="P197">Błonnik-<text:span text:style-name="T83">31,08</text:span>g</text:p>
            <text:p text:style-name="P197">Sól-<text:span text:style-name="T83">6,32</text:span>g</text:p>
          </table:table-cell>
          <table:table-cell table:style-name="Tabela5.F2" office:value-type="string">
            <text:p text:style-name="P114">Energia:<text:span text:style-name="T17">2204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</table:table-row>
        <table:table-row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7">DIETA <text:span text:style-name="T19">V</text:span>I PAPKOWATA – MIELONA</text:p>
          </table:table-cell>
          <table:table-cell table:style-name="Tabela5.A2" office:value-type="string">
            <text:p text:style-name="P5">DIETA <text:span text:style-name="T20">VI <text:s/></text:span><text:span text:style-name="T21">Z OGR. TŁUSZCZU</text:span></text:p>
          </table:table-cell>
          <table:table-cell table:style-name="Tabela5.A2" office:value-type="string">
            <text:p text:style-name="P8">ODDZIAŁ P<text:span text:style-name="T22">EDIATRYCZNY</text:span></text:p>
          </table:table-cell>
          <table:table-cell table:style-name="Tabela5.A2" office:value-type="string">
            <text:p text:style-name="P6">DIETA <text:span text:style-name="T23">Z OGR. TŁUSZCZU </text:span><text:s/><text:span text:style-name="T20">BEZMLECZNA</text:span></text:p>
          </table:table-cell>
          <table:table-cell table:style-name="Tabela5.F2" office:value-type="string">
            <text:p text:style-name="P8">DIETA VI WYSOKOBIAŁKOWA</text:p>
          </table:table-cell>
        </table:table-row>
        <table:table-row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3">ŚNIADANIE -Zupa ryżowa na wyw. + mięso </text:p>
            <text:p text:style-name="P13">+ żółtko <text:span text:style-name="T24">got.</text:span>–zmiks., </text:p>
            <text:p text:style-name="P43">serek naturalny, <text:span text:style-name="T14">(A:3,7,9)</text:span></text:p>
            <text:p text:style-name="P128"><text:span text:style-name="T90">OBIAD – Kasza manna <text:s/>na wyw. + mięso </text:span><text:line-break/><text:span text:style-name="T90">- zmiks.+ mięso mielone</text:span><text:span text:style-name="T91">(A:1,9)</text:span></text:p>
            <text:p text:style-name="P45">KOLACJA – Zupa ryżowa na wyw. + mięso<text:line-break/>+ żółtko <text:span text:style-name="T25">got. -</text:span>zmiks. + mięso mielone<text:span text:style-name="T14">(A:3,9)</text:span></text:p>
            <text:p text:style-name="P83">II ŚNIADANIE- <text:span text:style-name="T26">Jogurt naturalny </text:span><text:span text:style-name="T27">(A:7)</text:span></text:p>
            <text:p text:style-name="P77">PODWIECZOREK – <text:span text:style-name="T15">Kisiel owocowy b/c</text:span></text:p>
            <text:p text:style-name="P77">P<text:span text:style-name="T12">osiłek uzupełniający -Sok owocowo – warzywny</text:span></text:p>
            <text:p text:style-name="P145"/>
          </table:table-cell>
          <table:table-cell table:style-name="Tabela5.A2" office:value-type="string">
            <text:p text:style-name="P278">Ś<text:span text:style-name="T8">NIADANIE - <text:s/>Kawa ml.250ml (A:1,7), chleb miesz.80g (A:1,3,6,7) masło 10g (A:7), polędwica sopocka 60g (A:6,9), sałata, </text:span></text:p>
            <text:p text:style-name="P278">O<text:span text:style-name="T8">BIAD - Zupa jarzynowa z ziemn. 350ml (A:1,7,9), pierogi leniwe z sosem jogurtowym 280g (A:1,3,7), jabłko pieczone 150g, kompot owocowy b/c 250ml,</text:span></text:p>
            <text:p text:style-name="P278">K<text:span text:style-name="T8">OLACJA - Chleb miesz.100g (A:1,3,6,7) masło 10g (A:7), <text:s/>herbata 250ml, szynka konserwowa 60g (A:6,9), sałata, </text:span></text:p>
            <text:p text:style-name="P278">II Ś<text:span text:style-name="T8">NIADANIE - Budyń owocowy b/c 200ml (A:7), </text:span></text:p>
            <text:p text:style-name="P291">PODWIECZOREK - Kefir naturalny 200ml (A:7)</text:p>
            <text:p text:style-name="P232">P<text:span text:style-name="T8">OSIŁEK UZUPEŁNIAJĄCY - <text:s/>Kisiel ow. b/c z tartym jabłkiem 200ml, </text:span></text:p>
          </table:table-cell>
          <table:table-cell table:style-name="Tabela5.A2" office:value-type="string">
            <text:p text:style-name="P277">Ś<text:span text:style-name="T8">NIADANIE -Makaron got. <text:s/>na ml.350ml (A:1,7), kakao ml.250ml (A:1,6,7), chleb miesz.80g (A:1,3,6,7) masło 20g (A:7), dżem, polędwica sopocka 60g (A:6,9), sałata, </text:span></text:p>
            <text:p text:style-name="P278">O<text:span text:style-name="T8">BIAD - Botwina z ziemn. 350ml (A:1,7,9), pierogi leniwe z sosem jogurtowym 280g (A:1,3,7), jabłko pieczone 150g, kompot owocowy 250ml,</text:span></text:p>
            <text:p text:style-name="P278">K<text:span text:style-name="T8">OLACJA - Chleb miesz.100g (A:1,3,6,7) masło 20g (A:7), <text:s/>herbata 250ml, szynka konserwowa 40g (A:6,9), dżem 25g, sałata,</text:span></text:p>
            <text:p text:style-name="P278">II Ś<text:span text:style-name="T8">NIADANIE -Galaretka ow. z tartym jabłkiem 200ml, </text:span></text:p>
            <text:p text:style-name="P233">P<text:span text:style-name="T8">OSIŁEK UZUPEŁNIAJĄCY – </text:span><text:span text:style-name="T28">Sok owocowo – warzywny </text:span><text:span text:style-name="T34">300ml, </text:span></text:p>
          </table:table-cell>
          <table:table-cell table:style-name="Tabela5.A2" office:value-type="string">
            <text:p text:style-name="P278">Ś<text:span text:style-name="T8">NIADANIE - Kasza kuk. na wyw.350ml (A:9), herbata.250ml, chleb miesz.80g (A:1,3,6,7) masło 10g (A:7), polędwica sopocka 60g (A:6,9), sałata, </text:span></text:p>
            <text:p text:style-name="P278">O<text:span text:style-name="T8">BIAD - Zupa jarzynowa (czysta) z ziemn. 350ml (A:1,7,9), pulpet got. z warz. 100g (A:1,3,6,7,9), ziemniaki got. z kop. 220g, marchewka got. 150g (A:1,7), kompot owocowy 250ml,</text:span></text:p>
            <text:p text:style-name="P278">K<text:span text:style-name="T8">OLACJA - Chleb miesz.100g (A:1,3,6,7) masło 10g (A:7), <text:s/>herbata 250ml, szynka konserwowa 60g (A:6,9), sałata, </text:span></text:p>
            <text:p text:style-name="P278">II Ś<text:span text:style-name="T8">NIADANIE -Galaretka ow. z tartym jabłkiem 200ml, </text:span></text:p>
            <text:p text:style-name="P232">P<text:span text:style-name="T8">OSIŁEK UZUPEŁNIAJĄCY - Kisiel ow. b/c z tartym jabłkiem 200ml, </text:span></text:p>
          </table:table-cell>
          <table:table-cell table:style-name="Tabela5.F2" office:value-type="string">
            <text:p text:style-name="P278">Ś<text:span text:style-name="T8">NIADANIE - Kawa ml.250ml (A:1,7), chleb miesz.80g (A:1,3,6,7) masło 20g (A:7), polędwica sopocka 60g (A:6,9), sałata, </text:span></text:p>
            <text:p text:style-name="P278">O<text:span text:style-name="T8">BIAD - <text:s/>Zupa jarzynowa (czysta) z ziemn. 350ml (A:1,7,9), pulpet got. z <text:s/>sosem 260g (A:1,3,6,7,9), ziemniaki got. z kop. 220g, marchewka got. 150g (A:1,7), kompot owocowy 250ml,</text:span></text:p>
            <text:p text:style-name="P278">K<text:span text:style-name="T8">OLACJA - Chleb miesz.100g (A:1,3,6,7) masło 10g (A:7), <text:s/>herbata 250ml, szynka konserwowa 60g (A:6,9), ser edamski 50g (A:7) sałata, </text:span></text:p>
            <text:p text:style-name="P278">II Ś<text:span text:style-name="T8">NIADANIE - Budyń owocowy b/c 200ml (A:7), </text:span></text:p>
            <text:p text:style-name="P291">PODWIECZOREK - Kefir naturalny 200ml (A:7)</text:p>
            <text:p text:style-name="P232">P<text:span text:style-name="T8">OSIŁEK UZUPEŁNIAJĄCY - Kisiel ow. b/c z tartym jabłkiem 200ml, <text:s/></text:span></text:p>
          </table:table-cell>
        </table:table-row>
        <table:table-row>
          <table:table-cell table:style-name="Tabela5.A2" office:value-type="string">
            <text:p text:style-name="P124">W<text:span text:style-name="T8">ARTOŚCI ODŻYWCZE</text:span></text:p>
          </table:table-cell>
          <table:table-cell table:style-name="Tabela5.A2" office:value-type="string">
            <text:p text:style-name="P114">Energia:<text:span text:style-name="T16">2125,3</text:span>kcal</text:p>
            <text:p text:style-name="P164">Białko:<text:span text:style-name="T35">95,02</text:span>g</text:p>
            <text:p text:style-name="P164">Tłuszcz:<text:span text:style-name="T16">79,15</text:span>g</text:p>
            <text:p text:style-name="P164">w tym kw.tłu.nasyc.:<text:span text:style-name="T16">32,45</text:span>g</text:p>
            <text:p text:style-name="P164">Węglowodany:<text:span text:style-name="T16">231,03</text:span>g</text:p>
            <text:p text:style-name="P182"><text:soft-page-break/>w tym cukry: <text:span text:style-name="T36">24,01</text:span>g</text:p>
            <text:p text:style-name="P201">Błonnik-<text:span text:style-name="T16">27,02</text:span>g</text:p>
            <text:p text:style-name="P295">Sól<text:span text:style-name="T16">3,1</text:span>-g</text:p>
          </table:table-cell>
          <table:table-cell table:style-name="Tabela5.A2" office:value-type="string">
            <text:p text:style-name="P108">Energia:<text:span text:style-name="T16">2127,9</text:span> kcal</text:p>
            <text:p text:style-name="P157">Białko:<text:span text:style-name="T87">81,32</text:span>g</text:p>
            <text:p text:style-name="P157">Tłuszcz:<text:span text:style-name="T16">66,9</text:span>g</text:p>
            <text:p text:style-name="P157">w tym kw.tłu.nasyc.:<text:span text:style-name="T16">22.9</text:span>g</text:p>
            <text:p text:style-name="P157">Węglowodany:<text:span text:style-name="T16">301,23</text:span>g</text:p>
            <text:p text:style-name="P176"><text:soft-page-break/>w tym cukry:<text:span text:style-name="T16">27,03</text:span>g</text:p>
            <text:p text:style-name="P198">Błonnik-<text:span text:style-name="T84">30,09</text:span>g</text:p>
            <text:p text:style-name="P198">Sól-<text:span text:style-name="T16">5,29</text:span>g</text:p>
          </table:table-cell>
          <table:table-cell table:style-name="Tabela5.A2" office:value-type="string">
            <text:p text:style-name="P108">Energia:<text:span text:style-name="T17">2195,4</text:span> kcal</text:p>
            <text:p text:style-name="P157">Białko:<text:span text:style-name="T17">94,6</text:span>g</text:p>
            <text:p text:style-name="P157">Tłuszcz:<text:span text:style-name="T17">78,2</text:span>g</text:p>
            <text:p text:style-name="P157">w tym kw.tłu.nasyc.:<text:span text:style-name="T85">24,5</text:span>g</text:p>
            <text:p text:style-name="P157">Węglowodany:<text:span text:style-name="T17">320,12</text:span>g</text:p>
            <text:p text:style-name="P176"><text:soft-page-break/>w tym cukry:<text:span text:style-name="T85">32,01</text:span>g</text:p>
            <text:p text:style-name="P198">Błonnik-<text:span text:style-name="T85">26,2</text:span>g</text:p>
            <text:p text:style-name="P198">Sól-<text:span text:style-name="T85">3,2</text:span>g</text:p>
          </table:table-cell>
          <table:table-cell table:style-name="Tabela5.A2" office:value-type="string">
            <text:p text:style-name="P108">Energia:<text:span text:style-name="T16">2107,9</text:span> kcal</text:p>
            <text:p text:style-name="P157">Białko:<text:span text:style-name="T16">79,54</text:span>g</text:p>
            <text:p text:style-name="P157">Tłuszcz:<text:span text:style-name="T16">66,9</text:span>g</text:p>
            <text:p text:style-name="P157">w tym kw.tłu.nasyc.:<text:span text:style-name="T16">22.9</text:span>g</text:p>
            <text:p text:style-name="P157">Węglowodany:<text:span text:style-name="T16">301,23</text:span>g</text:p>
            <text:p text:style-name="P176"><text:soft-page-break/>w tym cukry:<text:span text:style-name="T16">28,03</text:span>g</text:p>
            <text:p text:style-name="P198">Błonnik-<text:span text:style-name="T16">29,09</text:span>g</text:p>
            <text:p text:style-name="P198">Sól-<text:span text:style-name="T16">5,89</text:span>g</text:p>
          </table:table-cell>
          <table:table-cell table:style-name="Tabela5.F2" office:value-type="string">
            <text:p text:style-name="P157">Energia:<text:span text:style-name="T16">2217,06</text:span> kcal</text:p>
            <text:p text:style-name="P157">Białko:<text:span text:style-name="T87">99,32</text:span>g</text:p>
            <text:p text:style-name="P157">Tłuszcz:<text:span text:style-name="T87">97,9,</text:span>g</text:p>
            <text:p text:style-name="P157">w tym kw.tłu.nasyc.:<text:span text:style-name="T16">24,7</text:span>g</text:p>
            <text:p text:style-name="P157">Węglowodany:<text:span text:style-name="T87">308,88</text:span>g</text:p>
            <text:p text:style-name="P157"><text:soft-page-break/>w tym cukry:<text:span text:style-name="T16">25,01</text:span>g</text:p>
            <text:p text:style-name="P198">Błonnik-<text:span text:style-name="T16">30</text:span>g</text:p>
            <text:p text:style-name="P198">Sól-<text:span text:style-name="T16">5,19</text:span>g</text:p>
          </table:table-cell>
        </table:table-row>
        <table:table-row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139">DIETA <text:s/>PŁYNNA </text:p>
            <text:p text:style-name="P143">WZMOCNIONA</text:p>
          </table:table-cell>
          <table:table-cell table:style-name="Tabela5.A2" office:value-type="string">
            <text:p text:style-name="P82">DIETA PODSTAWOWA <text:s/>paliatywn<text:span text:style-name="T37">y</text:span></text:p>
          </table:table-cell>
          <table:table-cell table:style-name="Tabela5.A2" office:value-type="string">
            <text:p text:style-name="P86">DIETA <text:span text:style-name="T38">WEGETARIAŃSKA</text:span></text:p>
          </table:table-cell>
          <table:table-cell table:style-name="Tabela5.A2" office:value-type="string">
            <text:p text:style-name="P136">DIETA PODSTAWOWA </text:p>
            <text:p text:style-name="P140">pediatryczny</text:p>
          </table:table-cell>
          <table:table-cell table:style-name="Tabela5.F2" office:value-type="string">
            <text:p text:style-name="P228"/>
          </table:table-cell>
        </table:table-row>
        <table:table-row>
          <table:table-cell table:style-name="Tabela5.A2" office:value-type="string">
            <text:p text:style-name="P125"/>
          </table:table-cell>
          <table:table-cell table:style-name="Tabela5.A2" office:value-type="string">
            <text:p text:style-name="P67"><text:span text:style-name="T90">ŚNIADANIE -Zupa ml. + suchary + masło</text:span><text:span text:style-name="T100">+ żółtko got.</text:span><text:span text:style-name="T90"><text:line-break/>-zmiksowana, serek waniliowy</text:span><text:span text:style-name="T91">(A:1,</text:span><text:span text:style-name="T105">3,</text:span><text:span text:style-name="T91">7,)</text:span></text:p>
            <text:p text:style-name="P128"><text:span text:style-name="T90">OBIAD – </text:span><text:span text:style-name="T99">Homogenat</text:span></text:p>
            <text:p text:style-name="P68"><text:span text:style-name="T90">KOLACJA – <text:s text:c="2"/>Zupa ryżowa na wyw. + mięso<text:line-break/>+ żółtko </text:span><text:span text:style-name="T94">got. - </text:span><text:span text:style-name="T90">zmiks. </text:span><text:span text:style-name="T91">(A:3,9)</text:span></text:p>
            <text:p text:style-name="P129"><text:span text:style-name="T90">II ŚNIADANIE- </text:span><text:span text:style-name="T101">Jogurt naturalny</text:span><text:span text:style-name="T91">(A:7)</text:span></text:p>
            <text:p text:style-name="P79">PODWIECZOREK – <text:span text:style-name="T39"><text:s/>Kisiel owocowy - płynny</text:span></text:p>
            <text:p text:style-name="P146">P<text:span text:style-name="T12">osiłek uzupełniający -Sok owocowo – warzywny</text:span></text:p>
          </table:table-cell>
          <table:table-cell table:style-name="Tabela5.A2" office:value-type="string">
            <text:p text:style-name="P278">Ś<text:span text:style-name="T8">NIADANIE -Makaron got. na ml.350ml (A:1,7), kawa ml.250ml (A:1,7), chleb miesz.80g (A:1,3,6,7) masło 20g (A:7), polędwica sopocka 60g (A:6,9), sałata, </text:span></text:p>
            <text:p text:style-name="P278">O<text:span text:style-name="T8">BIAD - Botwina z ziemn. 350ml (A:1,7,9), kopytka z bułką tartą 300g (A:1,3,6,7), surówka z marchwi, jabłka i rodzynek 100g, kompot owocowy 250ml,</text:span></text:p>
            <text:p text:style-name="P278">K<text:span text:style-name="T8">OLACJA - Chleb miesz.100g (A:1,3,6,7) masło 20g (A:7), <text:s/>herbata 250ml, kiełbasa żywiecka 40g (A:1,6,7,9), dżem 25g, sałata, </text:span></text:p>
            <text:p text:style-name="P278">II Ś<text:span text:style-name="T8">NIADANIE -Galaretka ow. z tartym jabłkiem 200ml, </text:span></text:p>
            <text:p text:style-name="P233">P<text:span text:style-name="T8">OSIŁEK UZUPEŁNIAJĄCY - Kefir naturalny 200ml (A:7)</text:span></text:p>
          </table:table-cell>
          <table:table-cell table:style-name="Tabela5.A2" office:value-type="string">
            <text:p text:style-name="P278">Ś<text:span text:style-name="T8">NIADANIE -Makaron got. na ml.350ml (A:1,7), kawa ml.250ml (A:1,7), chleb miesz.80g (A:1,3,6,7) masło 20g (A:7), serek naturalny 150g (A:7), sałata, </text:span></text:p>
            <text:p text:style-name="P278">O<text:span text:style-name="T8">BIAD - Botwina z ziemn. 350ml (A:1,7,9), kopytka z bułką tartą 300g (A:1,3,6,7), surówka z marchwi, jabłka i rodzynek 100g, kompot owocowy 250ml,</text:span></text:p>
            <text:p text:style-name="P278">K<text:span text:style-name="T8">OLACJA - Chleb miesz.100g (A:1,3,6,7) masło 20g (A:7), <text:s/>herbata 250ml, pasta z warzyw i jajka 100g (A:3,9), dżem 25g, sałata, </text:span></text:p>
            <text:p text:style-name="P278">II Ś<text:span text:style-name="T8">NIADANIE -Galaretka ow. z tartym jabłkiem 200ml, </text:span></text:p>
            <text:p text:style-name="P233">P<text:span text:style-name="T8">OSIŁEK UZUPEŁNIAJĄCY - Kefir naturalny 200ml (A:7)</text:span></text:p>
          </table:table-cell>
          <table:table-cell table:style-name="Tabela5.A2" office:value-type="string">
            <text:p text:style-name="P278">Ś<text:span text:style-name="T8">NIADANIE -Makaron got. na ml.350ml (A:1,7), kawa ml.250ml (A:1,7), chleb miesz.80g (A:1,3,6,7) masło 20g (A:7), polędwica sopocka 60g (A:6,9), sałata, </text:span></text:p>
            <text:p text:style-name="P278">O<text:span text:style-name="T8">BIAD - Botwina z ziemn. 350ml (A:1,7,9), kopytka z bułką tartą 300g (A:1,3,6,7), surówka z marchwi, jabłka i rodzynek 100g, kompot owocowy 250ml,</text:span></text:p>
            <text:p text:style-name="P278">K<text:span text:style-name="T8">OLACJA - Chleb miesz.100g (A:1,3,6,7) masło 20g (A:7), <text:s/>herbata 250ml, kiełbasa żywiecka 40g (A:1,6,7,9), dżem 25g, sałata, </text:span></text:p>
            <text:p text:style-name="P278">II Ś<text:span text:style-name="T8">NIADANIE -Galaretka ow. z tartym jabłkiem 200ml, </text:span></text:p>
            <text:p text:style-name="P296">P<text:span text:style-name="T8">OSIŁEK UZUPEŁNIAJĄCY - Kefir naturalny 200ml (A:7)</text:span></text:p>
          </table:table-cell>
          <table:table-cell table:style-name="Tabela5.F2" office:value-type="string">
            <text:p text:style-name="P228"/>
          </table:table-cell>
        </table:table-row>
        <table:table-row>
          <table:table-cell table:style-name="Tabela5.A2" office:value-type="string">
            <text:p text:style-name="P124">W<text:span text:style-name="T8">ARTOŚCI ODŻYWCZE</text:span></text:p>
          </table:table-cell>
          <table:table-cell table:style-name="Tabela5.A2" office:value-type="string">
            <text:p text:style-name="P114">Energia:<text:span text:style-name="T17">2206,08</text:span>kcal</text:p>
            <text:p text:style-name="P164">Białko:<text:span text:style-name="T18">101,2</text:span>g</text:p>
            <text:p text:style-name="P164">Tłuszcz:<text:span text:style-name="T17">63,01</text:span>g</text:p>
            <text:p text:style-name="P164">w tym kw.tłu.nasyc.:<text:span text:style-name="T17">23,08</text:span>g</text:p>
            <text:p text:style-name="P164">Węglowodany:<text:span text:style-name="T18">320,02</text:span>g</text:p>
            <text:p text:style-name="P182">w tym cukry:<text:span text:style-name="T17">21,01</text:span>g</text:p>
            <text:p text:style-name="P201">Błonnik-<text:span text:style-name="T17">30,12</text:span>g</text:p>
            <text:p text:style-name="P295">Sól-<text:span text:style-name="T17">2,7</text:span>g</text:p>
          </table:table-cell>
          <table:table-cell table:style-name="Tabela5.A2" office:value-type="string">
            <text:p text:style-name="P156">Energia: <text:span text:style-name="T83">2</text:span><text:span text:style-name="T89">124</text:span><text:span text:style-name="T83">,</text:span><text:span text:style-name="T89">05</text:span>kcal</text:p>
            <text:p text:style-name="P156">Białko:<text:span text:style-name="T83">8</text:span><text:span text:style-name="T88">5</text:span><text:span text:style-name="T83">,02</text:span>g</text:p>
            <text:p text:style-name="P156">Tłuszcz:<text:span text:style-name="T83">79,4</text:span>g</text:p>
            <text:p text:style-name="P156">w tym kw.tłu.nasyc.:<text:span text:style-name="T83">24,7</text:span>g</text:p>
            <text:p text:style-name="P156">Węglowodany:<text:span text:style-name="T83">3</text:span><text:span text:style-name="T89">4</text:span><text:span text:style-name="T83">3.89</text:span>g</text:p>
            <text:p text:style-name="P156">w tym cukry:<text:span text:style-name="T83">35,46</text:span>g</text:p>
            <text:p text:style-name="P197">Błonnik-<text:span text:style-name="T83">31,08</text:span>g</text:p>
            <text:p text:style-name="P197">Sól-<text:span text:style-name="T84">7,32</text:span>g</text:p>
          </table:table-cell>
          <table:table-cell table:style-name="Tabela5.A2" office:value-type="string">
            <text:p text:style-name="P107">Energia: <text:span text:style-name="T83">2053,2</text:span>kcal</text:p>
            <text:p text:style-name="P156">Białko:<text:span text:style-name="T83">77,66</text:span>g</text:p>
            <text:p text:style-name="P156">Tłuszcz:<text:span text:style-name="T87">70,71</text:span>g</text:p>
            <text:p text:style-name="P156">w tym kw.tłu.nasyc.:<text:span text:style-name="T83">22,4</text:span>g</text:p>
            <text:p text:style-name="P156">Węglowodany:<text:span text:style-name="T83">315,6</text:span>g</text:p>
            <text:p text:style-name="P175">w tym cukry:<text:span text:style-name="T87">25,21</text:span>g</text:p>
            <text:p text:style-name="P197">Błonnik-<text:span text:style-name="T84">31,21</text:span>g</text:p>
            <text:p text:style-name="P197">Sól-<text:span text:style-name="T83">4,22</text:span>g</text:p>
          </table:table-cell>
          <table:table-cell table:style-name="Tabela5.A2" office:value-type="string">
            <text:p text:style-name="P156">Energia: <text:span text:style-name="T83">2</text:span><text:span text:style-name="T89">124</text:span><text:span text:style-name="T83">,</text:span><text:span text:style-name="T89">05</text:span>kcal</text:p>
            <text:p text:style-name="P156">Białko:<text:span text:style-name="T83">8</text:span><text:span text:style-name="T88">5</text:span><text:span text:style-name="T83">,02</text:span>g</text:p>
            <text:p text:style-name="P156">Tłuszcz:<text:span text:style-name="T83">79,4</text:span>g</text:p>
            <text:p text:style-name="P156">w tym kw.tłu.nasyc.:<text:span text:style-name="T83">24,7</text:span>g</text:p>
            <text:p text:style-name="P156">Węglowodany:<text:span text:style-name="T83">323.89</text:span>g</text:p>
            <text:p text:style-name="P156">w tym cukry:<text:span text:style-name="T83">35,46</text:span>g</text:p>
            <text:p text:style-name="P197">Błonnik-<text:span text:style-name="T83">31,08</text:span>g</text:p>
            <text:p text:style-name="P197">Sól-<text:span text:style-name="T84">7,32</text:span>g</text:p>
          </table:table-cell>
          <table:table-cell table:style-name="Tabela5.F2" office:value-type="string">
            <text:p text:style-name="P228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11:50:58.771000000</meta:creation-date>
    <dc:date>2024-06-05T06:40:07.699000000</dc:date>
    <meta:editing-duration>PT1H25M28S</meta:editing-duration>
    <meta:editing-cycles>13</meta:editing-cycles>
    <meta:generator>LibreOffice/24.2.0.3$Windows_X86_64 LibreOffice_project/da48488a73ddd66ea24cf16bbc4f7b9c08e9bea1</meta:generator>
    <meta:print-date>2024-06-05T06:20:42.188000000</meta:print-date>
    <meta:document-statistic meta:table-count="7" meta:image-count="0" meta:object-count="0" meta:page-count="21" meta:paragraph-count="2072" meta:word-count="11706" meta:character-count="86483" meta:non-whitespace-character-count="75914"/>
  </office:meta>
</office:document-meta>
</file>