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0" svg:font-family="0" style:font-family-generic="system" style:font-pitch="variable"/>
    <style:font-face style:name="Arial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ela1" style:family="table">
      <style:table-properties style:width="28.693cm" table:align="left"/>
    </style:style>
    <style:style style:name="Tabela1.A" style:family="table-column">
      <style:table-column-properties style:column-width="4.706cm"/>
    </style:style>
    <style:style style:name="Tabela1.B" style:family="table-column">
      <style:table-column-properties style:column-width="4.851cm"/>
    </style:style>
    <style:style style:name="Tabela1.C" style:family="table-column">
      <style:table-column-properties style:column-width="4.784cm"/>
    </style:style>
    <style:style style:name="Tabela1.D" style:family="table-column">
      <style:table-column-properties style:column-width="4.863cm"/>
    </style:style>
    <style:style style:name="Tabela1.E" style:family="table-column">
      <style:table-column-properties style:column-width="4.904cm"/>
    </style:style>
    <style:style style:name="Tabela1.F" style:family="table-column">
      <style:table-column-properties style:column-width="4.586cm"/>
    </style:style>
    <style:style style:name="Tabela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1.F1" style:family="table-cell">
      <style:table-cell-properties fo:padding="0.097cm" fo:border="0.05pt solid #000000"/>
    </style:style>
    <style:style style:name="Tabela1.A2" style:family="table-cell">
      <style:table-cell-properties fo:padding="0.097cm" fo:border-left="0.05pt solid #000000" fo:border-right="none" fo:border-top="none" fo:border-bottom="0.05pt solid #000000"/>
    </style:style>
    <style:style style:name="Tabela1.F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77" style:family="table-row">
      <style:table-row-properties style:min-row-height="0.573cm"/>
    </style:style>
    <style:style style:name="P1" style:family="paragraph" style:parent-style-name="Standard">
      <style:text-properties style:font-name="Times New Roman" fo:font-size="12pt" fo:font-weight="bold" officeooo:rsid="0005f30c" officeooo:paragraph-rsid="00112707" style:font-size-asian="12pt" style:font-weight-asian="bold" style:font-size-complex="12pt" style:font-weight-complex="bold"/>
    </style:style>
    <style:style style:name="P2" style:family="paragraph" style:parent-style-name="Standard">
      <style:paragraph-properties fo:text-align="center" style:justify-single-word="false"/>
      <style:text-properties style:font-name="Times New Roman" fo:font-size="12pt" fo:font-weight="bold" officeooo:rsid="001bc522" officeooo:paragraph-rsid="00131669" style:font-size-asian="12pt" style:font-weight-asian="bold" style:font-size-complex="12pt" style:font-weight-complex="bold"/>
    </style:style>
    <style:style style:name="P3" style:family="paragraph" style:parent-style-name="Standard">
      <style:text-properties style:font-name="Times New Roman" fo:font-size="12pt" fo:font-weight="normal" officeooo:rsid="0005f30c" officeooo:paragraph-rsid="00112707" style:font-size-asian="12pt" style:font-weight-asian="normal" style:font-size-complex="12pt" style:font-weight-complex="normal"/>
    </style:style>
    <style:style style:name="P4" style:family="paragraph" style:parent-style-name="Standard">
      <style:text-properties style:font-name="Times New Roman" fo:font-size="12pt" fo:font-weight="normal" officeooo:rsid="00081334" officeooo:paragraph-rsid="00112707" style:font-size-asian="12pt" style:font-weight-asian="normal" style:font-size-complex="12pt" style:font-weight-complex="normal"/>
    </style:style>
    <style:style style:name="P5" style:family="paragraph" style:parent-style-name="Standard">
      <style:text-properties fo:font-size="12pt" style:font-size-asian="12pt" style:font-size-complex="12pt"/>
    </style:style>
    <style:style style:name="P6" style:family="paragraph" style:parent-style-name="Standard">
      <style:paragraph-properties fo:text-align="center" style:justify-single-word="false"/>
      <style:text-properties fo:font-size="12pt" officeooo:paragraph-rsid="00112707" style:font-size-asian="12pt" style:font-size-complex="12pt"/>
    </style:style>
    <style:style style:name="P7" style:family="paragraph" style:parent-style-name="Table_20_Contents">
      <style:text-properties fo:font-size="12pt" officeooo:paragraph-rsid="00112707" style:font-size-asian="12pt" style:font-size-complex="12pt"/>
    </style:style>
    <style:style style:name="P8" style:family="paragraph" style:parent-style-name="Table_20_Contents">
      <style:text-properties fo:font-size="12pt" fo:font-weight="normal" officeooo:paragraph-rsid="00112707" style:font-size-asian="12pt" style:font-weight-asian="normal" style:font-size-complex="12pt" style:font-weight-complex="normal"/>
    </style:style>
    <style:style style:name="P9" style:family="paragraph" style:parent-style-name="Table_20_Contents">
      <style:paragraph-properties fo:text-align="start" style:justify-single-word="false"/>
      <style:text-properties style:font-name="Times New Roman" fo:font-size="12pt" fo:font-weight="normal" officeooo:rsid="00081334" officeooo:paragraph-rsid="00112707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left="0cm" fo:margin-right="-0.501cm" fo:margin-top="0cm" fo:margin-bottom="0cm" style:contextual-spacing="false" fo:line-height="100%" fo:orphans="0" fo:widows="0" fo:text-indent="0cm" style:auto-text-indent="false">
        <style:tab-stops/>
      </style:paragraph-properties>
      <style:text-properties style:text-line-through-style="none" style:text-line-through-type="none" style:font-name="Times New Roman" fo:font-size="12pt" fo:font-style="normal" style:text-underline-style="none" fo:font-weight="normal" officeooo:rsid="002161f9" officeooo:paragraph-rsid="00112707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P11" style:family="paragraph" style:parent-style-name="No_20_Spacing">
      <style:paragraph-properties fo:margin-left="0cm" fo:margin-right="-0.501cm" fo:margin-top="0cm" fo:margin-bottom="0cm" style:contextual-spacing="false" fo:line-height="100%" fo:orphans="0" fo:widows="0" fo:text-indent="0cm" style:auto-text-indent="false">
        <style:tab-stops/>
      </style:paragraph-properties>
      <style:text-properties style:text-line-through-style="none" style:text-line-through-type="none" style:font-name="Times New Roman" fo:font-size="12pt" fo:font-style="normal" style:text-underline-style="none" fo:font-weight="normal" officeooo:rsid="002161f9" officeooo:paragraph-rsid="0014e667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P12" style:family="paragraph" style:parent-style-name="No_20_Spacing">
      <style:paragraph-properties fo:margin-left="0cm" fo:margin-right="-0.501cm" fo:margin-top="0cm" fo:margin-bottom="0cm" style:contextual-spacing="false" fo:line-height="100%" fo:orphans="0" fo:widows="0" fo:text-indent="0cm" style:auto-text-indent="false">
        <style:tab-stops/>
      </style:paragraph-properties>
      <style:text-properties style:text-line-through-style="none" style:text-line-through-type="none" style:font-name="Times New Roman" fo:font-size="12pt" fo:font-style="normal" style:text-underline-style="none" fo:font-weight="normal" officeooo:rsid="002161f9" officeooo:paragraph-rsid="00131669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P13" style:family="paragraph" style:parent-style-name="No_20_Spacing">
      <style:paragraph-properties fo:margin-left="0cm" fo:margin-right="-0.501cm" fo:line-height="100%" fo:orphans="0" fo:widows="0" fo:text-indent="0cm" style:auto-text-indent="false">
        <style:tab-stops/>
      </style:paragraph-properties>
      <style:text-properties style:font-name="Times New Roman" fo:font-size="12pt" fo:font-style="italic" style:text-underline-style="solid" style:text-underline-width="auto" style:text-underline-color="font-color" fo:font-weight="normal" officeooo:paragraph-rsid="00112707" style:font-size-asian="12pt" style:font-style-asian="italic" style:font-weight-asian="normal" style:font-name-complex="Times New Roman1" style:font-size-complex="12pt" style:font-style-complex="italic" style:font-weight-complex="normal"/>
    </style:style>
    <style:style style:name="P14" style:family="paragraph" style:parent-style-name="No_20_Spacing">
      <style:paragraph-properties fo:margin-left="0cm" fo:margin-right="-0.501cm" fo:line-height="100%" fo:orphans="0" fo:widows="0" fo:text-indent="0cm" style:auto-text-indent="false">
        <style:tab-stops/>
      </style:paragraph-properties>
      <style:text-properties style:text-line-through-style="none" style:text-line-through-type="none" style:font-name="Times New Roman" fo:font-size="12pt" fo:font-style="normal" style:text-underline-style="none" fo:font-weight="normal" officeooo:paragraph-rsid="00112707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P15" style:family="paragraph" style:parent-style-name="No_20_Spacing">
      <style:paragraph-properties fo:margin-left="0cm" fo:margin-right="-0.501cm" fo:line-height="100%" fo:orphans="0" fo:widows="0" fo:text-indent="0cm" style:auto-text-indent="false">
        <style:tab-stops/>
      </style:paragraph-properties>
      <style:text-properties style:text-line-through-style="none" style:text-line-through-type="none" style:font-name="Times New Roman" fo:font-size="12pt" fo:font-style="normal" style:text-underline-style="none" fo:font-weight="normal" officeooo:rsid="00129bbe" officeooo:paragraph-rsid="00112707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P16" style:family="paragraph" style:parent-style-name="No_20_Spacing">
      <style:paragraph-properties fo:margin-left="0cm" fo:margin-right="-0.501cm" fo:line-height="100%" fo:orphans="0" fo:widows="0" fo:text-indent="0cm" style:auto-text-indent="false">
        <style:tab-stops>
          <style:tab-stop style:position="1.191cm"/>
        </style:tab-stops>
      </style:paragraph-properties>
      <style:text-properties style:text-line-through-style="none" style:text-line-through-type="none" style:font-name="Times New Roman" fo:font-size="12pt" fo:font-style="normal" style:text-underline-style="none" fo:font-weight="normal" officeooo:rsid="000e8deb" officeooo:paragraph-rsid="00112707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P17" style:family="paragraph" style:parent-style-name="No_20_Spacing">
      <style:paragraph-properties fo:line-height="100%" fo:orphans="0" fo:widows="0">
        <style:tab-stops/>
      </style:paragraph-properties>
      <style:text-properties style:font-name="Times New Roman" fo:font-size="12pt" fo:font-style="normal" style:text-underline-style="none" fo:font-weight="normal" officeooo:paragraph-rsid="00112707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P18" style:family="paragraph" style:parent-style-name="No_20_Spacing">
      <style:paragraph-properties fo:line-height="100%" fo:orphans="0" fo:widows="0">
        <style:tab-stops/>
      </style:paragraph-properties>
      <style:text-properties style:font-name="Times New Roman" fo:font-size="12pt" fo:font-style="normal" style:text-underline-style="none" fo:font-weight="normal" officeooo:rsid="0014192c" officeooo:paragraph-rsid="00112707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P19" style:family="paragraph" style:parent-style-name="No_20_Spacing">
      <style:paragraph-properties fo:line-height="100%" fo:orphans="0" fo:widows="0"/>
      <style:text-properties style:text-line-through-style="none" style:text-line-through-type="none" style:font-name="Times New Roman" fo:font-size="12pt" fo:font-style="normal" style:text-underline-style="none" fo:font-weight="normal" officeooo:paragraph-rsid="00112707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P20" style:family="paragraph" style:parent-style-name="No_20_Spacing">
      <style:paragraph-properties fo:line-height="100%" fo:orphans="0" fo:widows="0"/>
      <style:text-properties style:text-line-through-style="none" style:text-line-through-type="none" style:font-name="Times New Roman" fo:font-size="12pt" fo:font-style="normal" style:text-underline-style="none" fo:font-weight="normal" officeooo:rsid="00129bbe" officeooo:paragraph-rsid="00112707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P21" style:family="paragraph" style:parent-style-name="No_20_Spacing">
      <style:paragraph-properties fo:line-height="100%" fo:orphans="0" fo:widows="0">
        <style:tab-stops/>
      </style:paragraph-properties>
      <style:text-properties style:text-line-through-style="none" style:text-line-through-type="none" style:font-name="Times New Roman" fo:font-size="12pt" fo:font-style="normal" style:text-underline-style="none" fo:font-weight="normal" officeooo:rsid="00129bbe" officeooo:paragraph-rsid="00112707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P22" style:family="paragraph" style:parent-style-name="No_20_Spacing">
      <style:paragraph-properties fo:line-height="100%" fo:orphans="0" fo:widows="0"/>
      <style:text-properties style:text-line-through-style="none" style:text-line-through-type="none" style:font-name="Times New Roman" fo:font-size="12pt" fo:font-style="normal" style:text-underline-style="none" fo:font-weight="normal" officeooo:rsid="002161f9" officeooo:paragraph-rsid="00112707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P23" style:family="paragraph" style:parent-style-name="No_20_Spacing">
      <style:paragraph-properties fo:line-height="100%" fo:orphans="0" fo:widows="0"/>
      <style:text-properties style:text-line-through-style="none" style:text-line-through-type="none" style:font-name="Times New Roman" fo:font-size="12pt" fo:font-style="normal" style:text-underline-style="none" fo:font-weight="normal" officeooo:rsid="00070d89" officeooo:paragraph-rsid="00112707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P24" style:family="paragraph" style:parent-style-name="No_20_Spacing">
      <style:paragraph-properties fo:margin-left="0cm" fo:margin-right="-0.501cm" fo:line-height="100%" fo:orphans="0" fo:widows="0" fo:text-indent="0cm" style:auto-text-indent="false">
        <style:tab-stops>
          <style:tab-stop style:position="1.191cm"/>
        </style:tab-stops>
      </style:paragraph-properties>
      <style:text-properties style:font-name="Times New Roman" fo:font-size="9pt" style:text-underline-style="none" fo:font-weight="normal" officeooo:rsid="001aebe5" officeooo:paragraph-rsid="00242608" style:font-size-asian="9pt" style:font-weight-asian="normal" style:font-name-complex="Times New Roman1" style:font-size-complex="9pt" style:font-weight-complex="normal"/>
    </style:style>
    <style:style style:name="P25" style:family="paragraph" style:parent-style-name="No_20_Spacing">
      <style:paragraph-properties fo:margin-left="0cm" fo:margin-right="-0.501cm" fo:line-height="100%" fo:orphans="0" fo:widows="0" fo:text-indent="0cm" style:auto-text-indent="false">
        <style:tab-stops>
          <style:tab-stop style:position="1.191cm"/>
        </style:tab-stops>
      </style:paragraph-properties>
      <style:text-properties style:font-name="Times New Roman" fo:font-size="9pt" style:text-underline-style="none" fo:font-weight="normal" officeooo:rsid="001aebe5" officeooo:paragraph-rsid="0025c1ff" style:font-size-asian="9pt" style:font-weight-asian="normal" style:font-name-complex="Times New Roman1" style:font-size-complex="9pt" style:font-weight-complex="normal"/>
    </style:style>
    <style:style style:name="P26" style:family="paragraph" style:parent-style-name="No_20_Spacing">
      <style:paragraph-properties fo:margin-left="0cm" fo:margin-right="-0.501cm" fo:line-height="100%" fo:orphans="0" fo:widows="0" fo:text-indent="0cm" style:auto-text-indent="false">
        <style:tab-stops>
          <style:tab-stop style:position="1.191cm"/>
        </style:tab-stops>
      </style:paragraph-properties>
      <style:text-properties style:font-name="Times New Roman" fo:font-size="9pt" style:text-underline-style="none" fo:font-weight="normal" officeooo:rsid="001aebe5" officeooo:paragraph-rsid="00190493" style:font-size-asian="9pt" style:font-weight-asian="normal" style:font-name-complex="Times New Roman1" style:font-size-complex="9pt" style:font-weight-complex="normal"/>
    </style:style>
    <style:style style:name="P27" style:family="paragraph" style:parent-style-name="No_20_Spacing">
      <style:paragraph-properties fo:margin-left="0cm" fo:margin-right="-0.501cm" fo:line-height="100%" fo:orphans="0" fo:widows="0" fo:text-indent="0cm" style:auto-text-indent="false">
        <style:tab-stops>
          <style:tab-stop style:position="1.191cm"/>
        </style:tab-stops>
      </style:paragraph-properties>
      <style:text-properties style:font-name="Times New Roman" fo:font-size="9pt" style:text-underline-style="none" fo:font-weight="normal" officeooo:rsid="001aebe5" officeooo:paragraph-rsid="000cd856" style:font-size-asian="9pt" style:font-weight-asian="normal" style:font-name-complex="Times New Roman1" style:font-size-complex="9pt" style:font-weight-complex="normal"/>
    </style:style>
    <style:style style:name="P28" style:family="paragraph" style:parent-style-name="No_20_Spacing">
      <style:paragraph-properties fo:margin-left="0cm" fo:margin-right="-0.501cm" fo:line-height="100%" fo:orphans="0" fo:widows="0" fo:text-indent="0cm" style:auto-text-indent="false">
        <style:tab-stops>
          <style:tab-stop style:position="1.191cm"/>
        </style:tab-stops>
      </style:paragraph-properties>
      <style:text-properties style:font-name="Times New Roman" fo:font-size="9pt" style:text-underline-style="none" fo:font-weight="normal" officeooo:rsid="001aebe5" officeooo:paragraph-rsid="00126a64" style:font-size-asian="9pt" style:font-weight-asian="normal" style:font-name-complex="Times New Roman1" style:font-size-complex="9pt" style:font-weight-complex="normal"/>
    </style:style>
    <style:style style:name="P29" style:family="paragraph" style:parent-style-name="No_20_Spacing">
      <style:paragraph-properties fo:margin-left="0cm" fo:margin-right="-0.501cm" fo:line-height="100%" fo:orphans="0" fo:widows="0" fo:text-indent="0cm" style:auto-text-indent="false">
        <style:tab-stops>
          <style:tab-stop style:position="1.191cm"/>
        </style:tab-stops>
      </style:paragraph-properties>
      <style:text-properties style:font-name="Times New Roman" fo:font-size="9pt" style:text-underline-style="none" fo:font-weight="normal" officeooo:rsid="001aebe5" officeooo:paragraph-rsid="0010091a" style:font-size-asian="9pt" style:font-weight-asian="normal" style:font-name-complex="Times New Roman1" style:font-size-complex="9pt" style:font-weight-complex="normal"/>
    </style:style>
    <style:style style:name="P30" style:family="paragraph" style:parent-style-name="No_20_Spacing">
      <style:paragraph-properties fo:margin-left="0cm" fo:margin-right="-0.501cm" fo:line-height="100%" fo:orphans="0" fo:widows="0" fo:text-indent="0cm" style:auto-text-indent="false">
        <style:tab-stops>
          <style:tab-stop style:position="1.191cm"/>
        </style:tab-stops>
      </style:paragraph-properties>
      <style:text-properties style:font-name="Times New Roman" fo:font-size="9pt" style:text-underline-style="none" fo:font-weight="normal" officeooo:rsid="001aebe5" officeooo:paragraph-rsid="001c5c6b" style:font-size-asian="9pt" style:font-weight-asian="normal" style:font-name-complex="Times New Roman1" style:font-size-complex="9pt" style:font-weight-complex="normal"/>
    </style:style>
    <style:style style:name="P31" style:family="paragraph" style:parent-style-name="No_20_Spacing">
      <style:paragraph-properties fo:margin-left="0cm" fo:margin-right="-0.501cm" fo:line-height="100%" fo:orphans="0" fo:widows="0" fo:text-indent="0cm" style:auto-text-indent="false">
        <style:tab-stops>
          <style:tab-stop style:position="1.191cm"/>
        </style:tab-stops>
      </style:paragraph-properties>
      <style:text-properties style:font-name="Times New Roman" fo:font-size="9pt" style:text-underline-style="none" fo:font-weight="normal" officeooo:rsid="001aebe5" officeooo:paragraph-rsid="00205fd7" style:font-size-asian="9pt" style:font-weight-asian="normal" style:font-name-complex="Times New Roman1" style:font-size-complex="9pt" style:font-weight-complex="normal"/>
    </style:style>
    <style:style style:name="P32" style:family="paragraph" style:parent-style-name="No_20_Spacing">
      <style:paragraph-properties fo:margin-left="0cm" fo:margin-right="-0.501cm" fo:line-height="100%" fo:orphans="0" fo:widows="0" fo:text-indent="0cm" style:auto-text-indent="false">
        <style:tab-stops>
          <style:tab-stop style:position="1.191cm"/>
        </style:tab-stops>
      </style:paragraph-properties>
      <style:text-properties style:font-name="Times New Roman" fo:font-size="9pt" style:text-underline-style="none" fo:font-weight="normal" officeooo:rsid="000e2540" officeooo:paragraph-rsid="00060c08" style:font-size-asian="9pt" style:font-weight-asian="normal" style:font-name-complex="Times New Roman1" style:font-size-complex="9pt" style:font-weight-complex="normal"/>
    </style:style>
    <style:style style:name="P33" style:family="paragraph" style:parent-style-name="No_20_Spacing">
      <style:paragraph-properties fo:margin-left="0cm" fo:margin-right="-0.501cm" fo:line-height="100%" fo:orphans="0" fo:widows="0" fo:text-indent="0cm" style:auto-text-indent="false">
        <style:tab-stops>
          <style:tab-stop style:position="1.191cm"/>
        </style:tab-stops>
      </style:paragraph-properties>
      <style:text-properties style:font-name="Times New Roman" fo:font-size="9pt" style:text-underline-style="none" fo:font-weight="normal" officeooo:rsid="000e2540" officeooo:paragraph-rsid="0014c697" style:font-size-asian="9pt" style:font-weight-asian="normal" style:font-name-complex="Times New Roman1" style:font-size-complex="9pt" style:font-weight-complex="normal"/>
    </style:style>
    <style:style style:name="P34" style:family="paragraph" style:parent-style-name="No_20_Spacing">
      <style:paragraph-properties fo:margin-left="0cm" fo:margin-right="-0.501cm" fo:line-height="100%" fo:orphans="0" fo:widows="0" fo:text-indent="0cm" style:auto-text-indent="false">
        <style:tab-stops/>
      </style:paragraph-properties>
      <style:text-properties style:font-name="Times New Roman" fo:font-size="9pt" style:text-underline-style="none" fo:font-weight="normal" officeooo:rsid="000e2540" officeooo:paragraph-rsid="00060c08" style:font-size-asian="9pt" style:font-weight-asian="normal" style:font-name-complex="Times New Roman1" style:font-size-complex="9pt" style:font-weight-complex="normal"/>
    </style:style>
    <style:style style:name="P35" style:family="paragraph" style:parent-style-name="No_20_Spacing">
      <style:paragraph-properties fo:margin-left="0cm" fo:margin-right="-0.501cm" fo:line-height="100%" fo:orphans="0" fo:widows="0" fo:text-indent="0cm" style:auto-text-indent="false">
        <style:tab-stops>
          <style:tab-stop style:position="1.191cm"/>
        </style:tab-stops>
      </style:paragraph-properties>
      <style:text-properties style:font-name="Times New Roman" fo:font-size="9pt" style:text-underline-style="none" fo:font-weight="normal" officeooo:rsid="000dd19f" officeooo:paragraph-rsid="00075403" style:font-size-asian="9pt" style:font-weight-asian="normal" style:font-name-complex="Times New Roman1" style:font-size-complex="9pt" style:font-weight-complex="normal"/>
    </style:style>
    <style:style style:name="P36" style:family="paragraph" style:parent-style-name="No_20_Spacing">
      <style:paragraph-properties fo:margin-left="0cm" fo:margin-right="-0.501cm" fo:line-height="100%" fo:orphans="0" fo:widows="0" fo:text-indent="0cm" style:auto-text-indent="false">
        <style:tab-stops/>
      </style:paragraph-properties>
      <style:text-properties style:font-name="Times New Roman" fo:font-size="9pt" style:text-underline-style="none" fo:font-weight="normal" officeooo:rsid="000dd19f" officeooo:paragraph-rsid="00093102" style:font-size-asian="9pt" style:font-weight-asian="normal" style:font-name-complex="Times New Roman1" style:font-size-complex="9pt" style:font-weight-complex="normal"/>
    </style:style>
    <style:style style:name="P37" style:family="paragraph" style:parent-style-name="No_20_Spacing">
      <style:paragraph-properties fo:margin-left="0cm" fo:margin-right="-0.501cm" fo:line-height="100%" fo:orphans="0" fo:widows="0" fo:text-indent="0cm" style:auto-text-indent="false">
        <style:tab-stops/>
      </style:paragraph-properties>
      <style:text-properties style:font-name="Times New Roman" fo:font-size="9pt" style:text-underline-style="none" fo:font-weight="normal" officeooo:rsid="002aff0a" officeooo:paragraph-rsid="00038e48" style:font-size-asian="9pt" style:font-weight-asian="normal" style:font-name-complex="Times New Roman1" style:font-size-complex="9pt" style:font-weight-complex="normal"/>
    </style:style>
    <style:style style:name="P38" style:family="paragraph" style:parent-style-name="No_20_Spacing">
      <style:paragraph-properties fo:margin-left="0cm" fo:margin-right="-0.501cm" fo:line-height="100%" fo:orphans="0" fo:widows="0" fo:text-indent="0cm" style:auto-text-indent="false">
        <style:tab-stops/>
      </style:paragraph-properties>
      <style:text-properties style:font-name="Times New Roman" fo:font-size="9pt" style:text-underline-style="none" fo:font-weight="normal" officeooo:rsid="002aff0a" officeooo:paragraph-rsid="0014c697" style:font-size-asian="9pt" style:font-weight-asian="normal" style:font-name-complex="Times New Roman1" style:font-size-complex="9pt" style:font-weight-complex="normal"/>
    </style:style>
    <style:style style:name="P39" style:family="paragraph" style:parent-style-name="No_20_Spacing">
      <style:paragraph-properties fo:margin-left="0cm" fo:margin-right="-0.501cm" fo:line-height="100%" fo:orphans="0" fo:widows="0" fo:text-indent="0cm" style:auto-text-indent="false">
        <style:tab-stops/>
      </style:paragraph-properties>
      <style:text-properties style:font-name="Times New Roman" fo:font-size="9pt" style:text-underline-style="none" fo:font-weight="normal" officeooo:rsid="002aff0a" officeooo:paragraph-rsid="00060c08" style:font-size-asian="9pt" style:font-weight-asian="normal" style:font-name-complex="Times New Roman1" style:font-size-complex="9pt" style:font-weight-complex="normal"/>
    </style:style>
    <style:style style:name="P40" style:family="paragraph" style:parent-style-name="No_20_Spacing">
      <style:paragraph-properties fo:margin-left="0cm" fo:margin-right="-0.501cm" fo:line-height="100%" fo:orphans="0" fo:widows="0" fo:text-indent="0cm" style:auto-text-indent="false">
        <style:tab-stops/>
      </style:paragraph-properties>
      <style:text-properties style:font-name="Times New Roman" fo:font-size="9pt" style:text-underline-style="none" fo:font-weight="normal" officeooo:rsid="002aff0a" officeooo:paragraph-rsid="00075403" style:font-size-asian="9pt" style:font-weight-asian="normal" style:font-name-complex="Times New Roman1" style:font-size-complex="9pt" style:font-weight-complex="normal"/>
    </style:style>
    <style:style style:name="P41" style:family="paragraph" style:parent-style-name="No_20_Spacing">
      <style:paragraph-properties fo:margin-left="0cm" fo:margin-right="-0.501cm" fo:line-height="100%" fo:orphans="0" fo:widows="0" fo:text-indent="0cm" style:auto-text-indent="false">
        <style:tab-stops/>
      </style:paragraph-properties>
      <style:text-properties style:font-name="Times New Roman" fo:font-size="9pt" style:text-underline-style="none" fo:font-weight="normal" officeooo:paragraph-rsid="0014c697" style:font-size-asian="9pt" style:font-weight-asian="normal" style:font-name-complex="Times New Roman1" style:font-size-complex="9pt" style:font-weight-complex="normal"/>
    </style:style>
    <style:style style:name="P42" style:family="paragraph" style:parent-style-name="No_20_Spacing">
      <style:paragraph-properties fo:margin-left="0cm" fo:margin-right="-0.501cm" fo:line-height="100%" fo:orphans="0" fo:widows="0" fo:text-indent="0cm" style:auto-text-indent="false">
        <style:tab-stops/>
      </style:paragraph-properties>
      <style:text-properties style:font-name="Times New Roman" fo:font-size="9pt" style:text-underline-style="none" fo:font-weight="normal" officeooo:paragraph-rsid="0016eb44" style:font-size-asian="9pt" style:font-weight-asian="normal" style:font-name-complex="Times New Roman1" style:font-size-complex="9pt" style:font-weight-complex="normal"/>
    </style:style>
    <style:style style:name="P43" style:family="paragraph" style:parent-style-name="No_20_Spacing">
      <style:paragraph-properties fo:margin-left="0cm" fo:margin-right="-0.501cm" fo:line-height="100%" fo:orphans="0" fo:widows="0" fo:text-indent="0cm" style:auto-text-indent="false">
        <style:tab-stops/>
      </style:paragraph-properties>
      <style:text-properties style:font-name="Times New Roman" fo:font-size="9pt" style:text-underline-style="none" fo:font-weight="normal" officeooo:paragraph-rsid="001a1403" style:font-size-asian="9pt" style:font-weight-asian="normal" style:font-name-complex="Times New Roman1" style:font-size-complex="9pt" style:font-weight-complex="normal"/>
    </style:style>
    <style:style style:name="P44" style:family="paragraph" style:parent-style-name="No_20_Spacing">
      <style:paragraph-properties fo:margin-left="0cm" fo:margin-right="-0.501cm" fo:line-height="100%" fo:orphans="0" fo:widows="0" fo:text-indent="0cm" style:auto-text-indent="false">
        <style:tab-stops/>
      </style:paragraph-properties>
      <style:text-properties style:font-name="Times New Roman" fo:font-size="9pt" style:text-underline-style="none" fo:font-weight="normal" officeooo:paragraph-rsid="000afc7c" style:font-size-asian="9pt" style:font-weight-asian="normal" style:font-name-complex="Times New Roman1" style:font-size-complex="9pt" style:font-weight-complex="normal"/>
    </style:style>
    <style:style style:name="P45" style:family="paragraph" style:parent-style-name="No_20_Spacing">
      <style:paragraph-properties fo:margin-left="0cm" fo:margin-right="-0.501cm" fo:line-height="100%" fo:orphans="0" fo:widows="0" fo:text-indent="0cm" style:auto-text-indent="false">
        <style:tab-stops/>
      </style:paragraph-properties>
      <style:text-properties style:font-name="Times New Roman" fo:font-size="9pt" style:text-underline-style="none" fo:font-weight="normal" officeooo:paragraph-rsid="000c48a8" style:font-size-asian="9pt" style:font-weight-asian="normal" style:font-name-complex="Times New Roman1" style:font-size-complex="9pt" style:font-weight-complex="normal"/>
    </style:style>
    <style:style style:name="P46" style:family="paragraph" style:parent-style-name="No_20_Spacing">
      <style:paragraph-properties fo:margin-left="0cm" fo:margin-right="-0.501cm" fo:line-height="100%" fo:orphans="0" fo:widows="0" fo:text-indent="0cm" style:auto-text-indent="false">
        <style:tab-stops>
          <style:tab-stop style:position="1.191cm"/>
        </style:tab-stops>
      </style:paragraph-properties>
      <style:text-properties style:font-name="Times New Roman" fo:font-size="9pt" style:text-underline-style="none" fo:font-weight="normal" officeooo:paragraph-rsid="00112707" style:font-size-asian="9pt" style:font-weight-asian="normal" style:font-name-complex="Times New Roman1" style:font-size-complex="9pt" style:font-weight-complex="normal"/>
    </style:style>
    <style:style style:name="P47" style:family="paragraph" style:parent-style-name="No_20_Spacing">
      <style:paragraph-properties fo:margin-left="0cm" fo:margin-right="-0.501cm" fo:line-height="100%" fo:orphans="0" fo:widows="0" fo:text-indent="0cm" style:auto-text-indent="false">
        <style:tab-stops>
          <style:tab-stop style:position="1.191cm"/>
        </style:tab-stops>
      </style:paragraph-properties>
      <style:text-properties style:font-name="Times New Roman" fo:font-size="9pt" style:text-underline-style="none" fo:font-weight="normal" officeooo:paragraph-rsid="000772e4" style:font-size-asian="9pt" style:font-weight-asian="normal" style:font-name-complex="Times New Roman1" style:font-size-complex="9pt" style:font-weight-complex="normal"/>
    </style:style>
    <style:style style:name="P48" style:family="paragraph" style:parent-style-name="No_20_Spacing">
      <style:paragraph-properties fo:margin-left="0cm" fo:margin-right="-0.501cm" fo:line-height="100%" fo:orphans="0" fo:widows="0" fo:text-indent="0cm" style:auto-text-indent="false">
        <style:tab-stops>
          <style:tab-stop style:position="1.191cm"/>
        </style:tab-stops>
      </style:paragraph-properties>
      <style:text-properties style:font-name="Times New Roman" fo:font-size="9pt" style:text-underline-style="none" fo:font-weight="normal" officeooo:paragraph-rsid="0016eb44" style:font-size-asian="9pt" style:font-weight-asian="normal" style:font-name-complex="Times New Roman1" style:font-size-complex="9pt" style:font-weight-complex="normal"/>
    </style:style>
    <style:style style:name="P49" style:family="paragraph" style:parent-style-name="No_20_Spacing">
      <style:paragraph-properties fo:margin-left="0cm" fo:margin-right="-0.501cm" fo:line-height="100%" fo:orphans="0" fo:widows="0" fo:text-indent="0cm" style:auto-text-indent="false">
        <style:tab-stops>
          <style:tab-stop style:position="1.191cm"/>
        </style:tab-stops>
      </style:paragraph-properties>
      <style:text-properties style:font-name="Times New Roman" fo:font-size="9pt" style:text-underline-style="none" fo:font-weight="normal" officeooo:paragraph-rsid="00093102" style:font-size-asian="9pt" style:font-weight-asian="normal" style:font-name-complex="Times New Roman1" style:font-size-complex="9pt" style:font-weight-complex="normal"/>
    </style:style>
    <style:style style:name="P50" style:family="paragraph" style:parent-style-name="No_20_Spacing">
      <style:paragraph-properties fo:margin-left="0cm" fo:margin-right="-0.501cm" fo:line-height="100%" fo:orphans="0" fo:widows="0" fo:text-indent="0cm" style:auto-text-indent="false">
        <style:tab-stops>
          <style:tab-stop style:position="1.191cm"/>
        </style:tab-stops>
      </style:paragraph-properties>
      <style:text-properties style:font-name="Times New Roman" fo:font-size="9pt" style:text-underline-style="none" fo:font-weight="normal" officeooo:paragraph-rsid="00190493" style:font-size-asian="9pt" style:font-weight-asian="normal" style:font-name-complex="Times New Roman1" style:font-size-complex="9pt" style:font-weight-complex="normal"/>
    </style:style>
    <style:style style:name="P51" style:family="paragraph" style:parent-style-name="No_20_Spacing">
      <style:paragraph-properties fo:margin-left="0cm" fo:margin-right="-0.501cm" fo:line-height="100%" fo:orphans="0" fo:widows="0" fo:text-indent="0cm" style:auto-text-indent="false">
        <style:tab-stops>
          <style:tab-stop style:position="1.191cm"/>
        </style:tab-stops>
      </style:paragraph-properties>
      <style:text-properties style:font-name="Times New Roman" fo:font-size="9pt" style:text-underline-style="none" fo:font-weight="normal" officeooo:paragraph-rsid="0025c1ff" style:font-size-asian="9pt" style:font-weight-asian="normal" style:font-name-complex="Times New Roman1" style:font-size-complex="9pt" style:font-weight-complex="normal"/>
    </style:style>
    <style:style style:name="P52" style:family="paragraph" style:parent-style-name="No_20_Spacing">
      <style:paragraph-properties fo:margin-left="0cm" fo:margin-right="-0.501cm" fo:line-height="100%" fo:orphans="0" fo:widows="0" fo:text-indent="0cm" style:auto-text-indent="false">
        <style:tab-stops>
          <style:tab-stop style:position="1.191cm"/>
        </style:tab-stops>
      </style:paragraph-properties>
      <style:text-properties style:font-name="Times New Roman" fo:font-size="9pt" style:text-underline-style="none" fo:font-weight="normal" officeooo:paragraph-rsid="000c48a8" style:font-size-asian="9pt" style:font-weight-asian="normal" style:font-name-complex="Times New Roman1" style:font-size-complex="9pt" style:font-weight-complex="normal"/>
    </style:style>
    <style:style style:name="P53" style:family="paragraph" style:parent-style-name="No_20_Spacing">
      <style:paragraph-properties fo:margin-left="0cm" fo:margin-right="-0.501cm" fo:line-height="100%" fo:orphans="0" fo:widows="0" fo:text-indent="0cm" style:auto-text-indent="false">
        <style:tab-stops>
          <style:tab-stop style:position="1.191cm"/>
        </style:tab-stops>
      </style:paragraph-properties>
      <style:text-properties style:font-name="Times New Roman" fo:font-size="9pt" style:text-underline-style="none" fo:font-weight="normal" officeooo:paragraph-rsid="001a6108" style:font-size-asian="9pt" style:font-weight-asian="normal" style:font-name-complex="Times New Roman1" style:font-size-complex="9pt" style:font-weight-complex="normal"/>
    </style:style>
    <style:style style:name="P54" style:family="paragraph" style:parent-style-name="No_20_Spacing">
      <style:paragraph-properties fo:margin-left="0cm" fo:margin-right="-0.501cm" fo:line-height="100%" fo:orphans="0" fo:widows="0" fo:text-indent="0cm" style:auto-text-indent="false">
        <style:tab-stops/>
      </style:paragraph-properties>
      <style:text-properties style:font-name="Times New Roman" fo:font-size="9pt" style:text-underline-style="none" fo:font-weight="normal" officeooo:rsid="003b7a39" officeooo:paragraph-rsid="0005170d" style:font-size-asian="9pt" style:font-weight-asian="normal" style:font-name-complex="Times New Roman1" style:font-size-complex="9pt" style:font-weight-complex="normal"/>
    </style:style>
    <style:style style:name="P55" style:family="paragraph" style:parent-style-name="No_20_Spacing">
      <style:paragraph-properties fo:margin-left="0cm" fo:margin-right="-0.501cm" fo:line-height="100%" fo:orphans="0" fo:widows="0" fo:text-indent="0cm" style:auto-text-indent="false">
        <style:tab-stops/>
      </style:paragraph-properties>
      <style:text-properties style:font-name="Times New Roman" fo:font-size="9pt" style:text-underline-style="none" fo:font-weight="normal" officeooo:rsid="003b7a39" officeooo:paragraph-rsid="00075403" style:font-size-asian="9pt" style:font-weight-asian="normal" style:font-name-complex="Times New Roman1" style:font-size-complex="9pt" style:font-weight-complex="normal"/>
    </style:style>
    <style:style style:name="P56" style:family="paragraph" style:parent-style-name="No_20_Spacing">
      <style:paragraph-properties fo:margin-left="0cm" fo:margin-right="-0.501cm" fo:line-height="100%" fo:orphans="0" fo:widows="0" fo:text-indent="0cm" style:auto-text-indent="false">
        <style:tab-stops>
          <style:tab-stop style:position="1.191cm"/>
        </style:tab-stops>
      </style:paragraph-properties>
      <style:text-properties style:font-name="Times New Roman" fo:font-size="9pt" style:text-underline-style="none" fo:font-weight="normal" officeooo:rsid="003b7a39" officeooo:paragraph-rsid="0015f8c5" style:font-size-asian="9pt" style:font-weight-asian="normal" style:font-name-complex="Times New Roman1" style:font-size-complex="9pt" style:font-weight-complex="normal"/>
    </style:style>
    <style:style style:name="P57" style:family="paragraph" style:parent-style-name="No_20_Spacing">
      <style:paragraph-properties fo:margin-left="0cm" fo:margin-right="-0.501cm" fo:line-height="100%" fo:orphans="0" fo:widows="0" fo:text-indent="0cm" style:auto-text-indent="false">
        <style:tab-stops>
          <style:tab-stop style:position="1.191cm"/>
        </style:tab-stops>
      </style:paragraph-properties>
      <style:text-properties style:font-name="Times New Roman" fo:font-size="9pt" style:text-underline-style="none" fo:font-weight="normal" officeooo:rsid="0014d49b" officeooo:paragraph-rsid="00154d0e" style:font-size-asian="9pt" style:font-weight-asian="normal" style:font-name-complex="Times New Roman1" style:font-size-complex="9pt" style:font-weight-complex="normal"/>
    </style:style>
    <style:style style:name="P58" style:family="paragraph" style:parent-style-name="No_20_Spacing">
      <style:paragraph-properties fo:margin-left="0cm" fo:margin-right="-0.501cm" fo:line-height="100%" fo:orphans="0" fo:widows="0" fo:text-indent="0cm" style:auto-text-indent="false">
        <style:tab-stops>
          <style:tab-stop style:position="1.191cm"/>
        </style:tab-stops>
      </style:paragraph-properties>
      <style:text-properties style:font-name="Times New Roman" fo:font-size="9pt" style:text-underline-style="none" fo:font-weight="normal" officeooo:rsid="0014d49b" officeooo:paragraph-rsid="00075403" style:font-size-asian="9pt" style:font-weight-asian="normal" style:font-name-complex="Times New Roman1" style:font-size-complex="9pt" style:font-weight-complex="normal"/>
    </style:style>
    <style:style style:name="P59" style:family="paragraph" style:parent-style-name="No_20_Spacing">
      <style:paragraph-properties fo:margin-left="0cm" fo:margin-right="-0.501cm" fo:line-height="100%" fo:orphans="0" fo:widows="0" fo:text-indent="0cm" style:auto-text-indent="false">
        <style:tab-stops>
          <style:tab-stop style:position="1.191cm"/>
        </style:tab-stops>
      </style:paragraph-properties>
      <style:text-properties style:font-name="Times New Roman" fo:font-size="9pt" style:text-underline-style="none" fo:font-weight="normal" officeooo:rsid="0006d054" officeooo:paragraph-rsid="000772e4" style:font-size-asian="9pt" style:font-weight-asian="normal" style:font-name-complex="Times New Roman1" style:font-size-complex="9pt" style:font-weight-complex="normal"/>
    </style:style>
    <style:style style:name="P60" style:family="paragraph" style:parent-style-name="No_20_Spacing">
      <style:paragraph-properties fo:margin-left="0cm" fo:margin-right="-0.501cm" fo:line-height="100%" fo:orphans="0" fo:widows="0" fo:text-indent="0cm" style:auto-text-indent="false">
        <style:tab-stops>
          <style:tab-stop style:position="1.191cm"/>
        </style:tab-stops>
      </style:paragraph-properties>
      <style:text-properties style:font-name="Times New Roman" fo:font-size="9pt" style:text-underline-style="none" fo:font-weight="normal" officeooo:rsid="0006d054" officeooo:paragraph-rsid="00154d0e" style:font-size-asian="9pt" style:font-weight-asian="normal" style:font-name-complex="Times New Roman1" style:font-size-complex="9pt" style:font-weight-complex="normal"/>
    </style:style>
    <style:style style:name="P61" style:family="paragraph" style:parent-style-name="No_20_Spacing">
      <style:paragraph-properties fo:margin-left="0cm" fo:margin-right="-0.501cm" fo:line-height="100%" fo:orphans="0" fo:widows="0" fo:text-indent="0cm" style:auto-text-indent="false">
        <style:tab-stops>
          <style:tab-stop style:position="1.191cm"/>
        </style:tab-stops>
      </style:paragraph-properties>
      <style:text-properties style:font-name="Times New Roman" fo:font-size="9pt" style:text-underline-style="none" fo:font-weight="normal" officeooo:rsid="0006d054" officeooo:paragraph-rsid="00093102" style:font-size-asian="9pt" style:font-weight-asian="normal" style:font-name-complex="Times New Roman1" style:font-size-complex="9pt" style:font-weight-complex="normal"/>
    </style:style>
    <style:style style:name="P62" style:family="paragraph" style:parent-style-name="No_20_Spacing">
      <style:paragraph-properties fo:margin-left="0cm" fo:margin-right="-0.501cm" fo:line-height="100%" fo:orphans="0" fo:widows="0" fo:text-indent="0cm" style:auto-text-indent="false">
        <style:tab-stops>
          <style:tab-stop style:position="1.191cm"/>
        </style:tab-stops>
      </style:paragraph-properties>
      <style:text-properties style:font-name="Times New Roman" fo:font-size="9pt" style:text-underline-style="none" fo:font-weight="normal" officeooo:rsid="0006d054" officeooo:paragraph-rsid="00179813" style:font-size-asian="9pt" style:font-weight-asian="normal" style:font-name-complex="Times New Roman1" style:font-size-complex="9pt" style:font-weight-complex="normal"/>
    </style:style>
    <style:style style:name="P63" style:family="paragraph" style:parent-style-name="No_20_Spacing">
      <style:paragraph-properties fo:margin-left="0cm" fo:margin-right="-0.501cm" fo:line-height="100%" fo:orphans="0" fo:widows="0" fo:text-indent="0cm" style:auto-text-indent="false">
        <style:tab-stops>
          <style:tab-stop style:position="1.191cm"/>
        </style:tab-stops>
      </style:paragraph-properties>
      <style:text-properties style:font-name="Times New Roman" fo:font-size="9pt" style:text-underline-style="none" fo:font-weight="normal" officeooo:rsid="0006d054" officeooo:paragraph-rsid="00190493" style:font-size-asian="9pt" style:font-weight-asian="normal" style:font-name-complex="Times New Roman1" style:font-size-complex="9pt" style:font-weight-complex="normal"/>
    </style:style>
    <style:style style:name="P64" style:family="paragraph" style:parent-style-name="No_20_Spacing">
      <style:paragraph-properties fo:margin-left="0cm" fo:margin-right="-0.501cm" fo:line-height="100%" fo:orphans="0" fo:widows="0" fo:text-indent="0cm" style:auto-text-indent="false">
        <style:tab-stops/>
      </style:paragraph-properties>
      <style:text-properties style:font-name="Times New Roman" fo:font-size="9pt" style:text-underline-style="none" fo:font-weight="normal" officeooo:rsid="0006d054" officeooo:paragraph-rsid="000772e4" style:font-size-asian="9pt" style:font-weight-asian="normal" style:font-name-complex="Times New Roman1" style:font-size-complex="9pt" style:font-weight-complex="normal"/>
    </style:style>
    <style:style style:name="P65" style:family="paragraph" style:parent-style-name="No_20_Spacing">
      <style:paragraph-properties fo:margin-left="0cm" fo:margin-right="-0.501cm" fo:line-height="100%" fo:orphans="0" fo:widows="0" fo:text-indent="0cm" style:auto-text-indent="false">
        <style:tab-stops/>
      </style:paragraph-properties>
      <style:text-properties style:font-name="Times New Roman" fo:font-size="9pt" style:text-underline-style="none" fo:font-weight="normal" officeooo:rsid="0006d054" officeooo:paragraph-rsid="0015f8c5" style:font-size-asian="9pt" style:font-weight-asian="normal" style:font-name-complex="Times New Roman1" style:font-size-complex="9pt" style:font-weight-complex="normal"/>
    </style:style>
    <style:style style:name="P66" style:family="paragraph" style:parent-style-name="No_20_Spacing">
      <style:paragraph-properties fo:margin-left="0cm" fo:margin-right="-0.501cm" fo:line-height="100%" fo:orphans="0" fo:widows="0" fo:text-indent="0cm" style:auto-text-indent="false">
        <style:tab-stops/>
      </style:paragraph-properties>
      <style:text-properties style:font-name="Times New Roman" fo:font-size="9pt" style:text-underline-style="none" fo:font-weight="normal" officeooo:rsid="001fe48d" officeooo:paragraph-rsid="0015f8c5" style:font-size-asian="9pt" style:font-weight-asian="normal" style:font-name-complex="Times New Roman1" style:font-size-complex="9pt" style:font-weight-complex="normal"/>
    </style:style>
    <style:style style:name="P67" style:family="paragraph" style:parent-style-name="No_20_Spacing">
      <style:paragraph-properties fo:margin-left="0cm" fo:margin-right="-0.501cm" fo:line-height="100%" fo:orphans="0" fo:widows="0" fo:text-indent="0cm" style:auto-text-indent="false">
        <style:tab-stops/>
      </style:paragraph-properties>
      <style:text-properties style:font-name="Times New Roman" fo:font-size="9pt" style:text-underline-style="none" fo:font-weight="normal" officeooo:rsid="001fe48d" officeooo:paragraph-rsid="00242608" style:font-size-asian="9pt" style:font-weight-asian="normal" style:font-name-complex="Times New Roman1" style:font-size-complex="9pt" style:font-weight-complex="normal"/>
    </style:style>
    <style:style style:name="P68" style:family="paragraph" style:parent-style-name="No_20_Spacing">
      <style:paragraph-properties fo:margin-left="0cm" fo:margin-right="-0.501cm" fo:line-height="100%" fo:orphans="0" fo:widows="0" fo:text-indent="0cm" style:auto-text-indent="false">
        <style:tab-stops/>
      </style:paragraph-properties>
      <style:text-properties style:font-name="Times New Roman" fo:font-size="9pt" style:text-underline-style="none" fo:font-weight="normal" officeooo:rsid="001fe48d" officeooo:paragraph-rsid="00093102" style:font-size-asian="9pt" style:font-weight-asian="normal" style:font-name-complex="Times New Roman1" style:font-size-complex="9pt" style:font-weight-complex="normal"/>
    </style:style>
    <style:style style:name="P69" style:family="paragraph" style:parent-style-name="No_20_Spacing">
      <style:paragraph-properties fo:margin-left="0cm" fo:margin-right="-0.501cm" fo:line-height="100%" fo:orphans="0" fo:widows="0" fo:text-indent="0cm" style:auto-text-indent="false">
        <style:tab-stops>
          <style:tab-stop style:position="1.191cm"/>
        </style:tab-stops>
      </style:paragraph-properties>
      <style:text-properties style:font-name="Times New Roman" fo:font-size="9pt" style:text-underline-style="none" fo:font-weight="normal" officeooo:rsid="001fe48d" officeooo:paragraph-rsid="0015f8c5" style:font-size-asian="9pt" style:font-weight-asian="normal" style:font-name-complex="Times New Roman1" style:font-size-complex="9pt" style:font-weight-complex="normal"/>
    </style:style>
    <style:style style:name="P70" style:family="paragraph" style:parent-style-name="No_20_Spacing">
      <style:paragraph-properties fo:margin-left="0cm" fo:margin-right="-0.501cm" fo:line-height="100%" fo:orphans="0" fo:widows="0" fo:text-indent="0cm" style:auto-text-indent="false">
        <style:tab-stops/>
      </style:paragraph-properties>
      <style:text-properties style:font-name="Times New Roman" fo:font-size="9pt" style:text-underline-style="none" fo:font-weight="normal" officeooo:rsid="0061586a" officeooo:paragraph-rsid="0015f8c5" style:font-size-asian="9pt" style:font-weight-asian="normal" style:font-name-complex="Times New Roman1" style:font-size-complex="9pt" style:font-weight-complex="normal"/>
    </style:style>
    <style:style style:name="P71" style:family="paragraph" style:parent-style-name="No_20_Spacing">
      <style:paragraph-properties fo:margin-left="0cm" fo:margin-right="-0.501cm" fo:line-height="100%" fo:orphans="0" fo:widows="0" fo:text-indent="0cm" style:auto-text-indent="false">
        <style:tab-stops/>
      </style:paragraph-properties>
      <style:text-properties style:font-name="Times New Roman" fo:font-size="9pt" style:text-underline-style="none" fo:font-weight="normal" officeooo:rsid="0061586a" officeooo:paragraph-rsid="00179813" style:font-size-asian="9pt" style:font-weight-asian="normal" style:font-name-complex="Times New Roman1" style:font-size-complex="9pt" style:font-weight-complex="normal"/>
    </style:style>
    <style:style style:name="P72" style:family="paragraph" style:parent-style-name="No_20_Spacing">
      <style:paragraph-properties fo:margin-left="0cm" fo:margin-right="-0.501cm" fo:line-height="100%" fo:orphans="0" fo:widows="0" fo:text-indent="0cm" style:auto-text-indent="false">
        <style:tab-stops/>
      </style:paragraph-properties>
      <style:text-properties style:font-name="Times New Roman" fo:font-size="9pt" style:text-underline-style="none" fo:font-weight="normal" officeooo:rsid="0061586a" officeooo:paragraph-rsid="00190493" style:font-size-asian="9pt" style:font-weight-asian="normal" style:font-name-complex="Times New Roman1" style:font-size-complex="9pt" style:font-weight-complex="normal"/>
    </style:style>
    <style:style style:name="P73" style:family="paragraph" style:parent-style-name="No_20_Spacing">
      <style:paragraph-properties fo:margin-left="0cm" fo:margin-right="-0.501cm" fo:line-height="100%" fo:orphans="0" fo:widows="0" fo:text-indent="0cm" style:auto-text-indent="false">
        <style:tab-stops/>
      </style:paragraph-properties>
      <style:text-properties style:font-name="Times New Roman" fo:font-size="9pt" style:text-underline-style="none" fo:font-weight="normal" officeooo:rsid="00132b44" officeooo:paragraph-rsid="0015f8c5" style:font-size-asian="9pt" style:font-weight-asian="normal" style:font-name-complex="Times New Roman1" style:font-size-complex="9pt" style:font-weight-complex="normal"/>
    </style:style>
    <style:style style:name="P74" style:family="paragraph" style:parent-style-name="No_20_Spacing">
      <style:paragraph-properties fo:margin-left="0cm" fo:margin-right="-0.501cm" fo:line-height="100%" fo:orphans="0" fo:widows="0" fo:text-indent="0cm" style:auto-text-indent="false">
        <style:tab-stops>
          <style:tab-stop style:position="1.191cm"/>
        </style:tab-stops>
      </style:paragraph-properties>
      <style:text-properties style:font-name="Times New Roman" fo:font-size="9pt" style:text-underline-style="none" fo:font-weight="normal" officeooo:rsid="000888aa" officeooo:paragraph-rsid="000afc7c" style:font-size-asian="9pt" style:font-weight-asian="normal" style:font-name-complex="Times New Roman1" style:font-size-complex="9pt" style:font-weight-complex="normal"/>
    </style:style>
    <style:style style:name="P75" style:family="paragraph" style:parent-style-name="No_20_Spacing">
      <style:paragraph-properties fo:margin-left="0cm" fo:margin-right="-0.501cm" fo:line-height="100%" fo:orphans="0" fo:widows="0" fo:text-indent="0cm" style:auto-text-indent="false">
        <style:tab-stops>
          <style:tab-stop style:position="1.191cm"/>
        </style:tab-stops>
      </style:paragraph-properties>
      <style:text-properties style:font-name="Times New Roman" fo:font-size="9pt" style:text-underline-style="none" fo:font-weight="normal" officeooo:rsid="000888aa" officeooo:paragraph-rsid="000b705d" style:font-size-asian="9pt" style:font-weight-asian="normal" style:font-name-complex="Times New Roman1" style:font-size-complex="9pt" style:font-weight-complex="normal"/>
    </style:style>
    <style:style style:name="P76" style:family="paragraph" style:parent-style-name="No_20_Spacing">
      <style:paragraph-properties fo:margin-left="0cm" fo:margin-right="-0.501cm" fo:line-height="100%" fo:orphans="0" fo:widows="0" fo:text-indent="0cm" style:auto-text-indent="false">
        <style:tab-stops>
          <style:tab-stop style:position="1.191cm"/>
        </style:tab-stops>
      </style:paragraph-properties>
      <style:text-properties style:font-name="Times New Roman" fo:font-size="9pt" style:text-underline-style="none" fo:font-weight="normal" officeooo:rsid="000888aa" officeooo:paragraph-rsid="00179813" style:font-size-asian="9pt" style:font-weight-asian="normal" style:font-name-complex="Times New Roman1" style:font-size-complex="9pt" style:font-weight-complex="normal"/>
    </style:style>
    <style:style style:name="P77" style:family="paragraph" style:parent-style-name="No_20_Spacing">
      <style:paragraph-properties fo:margin-left="0cm" fo:margin-right="-0.501cm" fo:line-height="100%" fo:orphans="0" fo:widows="0" fo:text-indent="0cm" style:auto-text-indent="false">
        <style:tab-stops/>
      </style:paragraph-properties>
      <style:text-properties style:font-name="Times New Roman" fo:font-size="9pt" style:text-underline-style="none" fo:font-weight="normal" officeooo:rsid="001e1f0c" officeooo:paragraph-rsid="00179813" style:font-size-asian="9pt" style:font-weight-asian="normal" style:font-name-complex="Times New Roman1" style:font-size-complex="9pt" style:font-weight-complex="normal"/>
    </style:style>
    <style:style style:name="P78" style:family="paragraph" style:parent-style-name="No_20_Spacing">
      <style:paragraph-properties fo:margin-left="0cm" fo:margin-right="-0.501cm" fo:line-height="100%" fo:orphans="0" fo:widows="0" fo:text-indent="0cm" style:auto-text-indent="false">
        <style:tab-stops/>
      </style:paragraph-properties>
      <style:text-properties style:font-name="Times New Roman" fo:font-size="9pt" style:text-underline-style="none" fo:font-weight="normal" officeooo:rsid="001e1f0c" officeooo:paragraph-rsid="00123bd9" style:font-size-asian="9pt" style:font-weight-asian="normal" style:font-name-complex="Times New Roman1" style:font-size-complex="9pt" style:font-weight-complex="normal"/>
    </style:style>
    <style:style style:name="P79" style:family="paragraph" style:parent-style-name="No_20_Spacing">
      <style:paragraph-properties fo:margin-left="0cm" fo:margin-right="-0.501cm" fo:line-height="100%" fo:orphans="0" fo:widows="0" fo:text-indent="0cm" style:auto-text-indent="false">
        <style:tab-stops/>
      </style:paragraph-properties>
      <style:text-properties style:font-name="Times New Roman" fo:font-size="9pt" style:text-underline-style="none" fo:font-weight="normal" officeooo:rsid="001e1f0c" officeooo:paragraph-rsid="00143847" style:font-size-asian="9pt" style:font-weight-asian="normal" style:font-name-complex="Times New Roman1" style:font-size-complex="9pt" style:font-weight-complex="normal"/>
    </style:style>
    <style:style style:name="P80" style:family="paragraph" style:parent-style-name="No_20_Spacing">
      <style:paragraph-properties fo:margin-left="0cm" fo:margin-right="-0.501cm" fo:line-height="100%" fo:orphans="0" fo:widows="0" fo:text-indent="0cm" style:auto-text-indent="false">
        <style:tab-stops/>
      </style:paragraph-properties>
      <style:text-properties style:font-name="Times New Roman" fo:font-size="9pt" style:text-underline-style="none" fo:font-weight="normal" officeooo:rsid="001e1f0c" officeooo:paragraph-rsid="0027a467" style:font-size-asian="9pt" style:font-weight-asian="normal" style:font-name-complex="Times New Roman1" style:font-size-complex="9pt" style:font-weight-complex="normal"/>
    </style:style>
    <style:style style:name="P81" style:family="paragraph" style:parent-style-name="No_20_Spacing">
      <style:paragraph-properties fo:margin-left="0cm" fo:margin-right="-0.501cm" fo:line-height="100%" fo:orphans="0" fo:widows="0" fo:text-indent="0cm" style:auto-text-indent="false">
        <style:tab-stops/>
      </style:paragraph-properties>
      <style:text-properties style:font-name="Times New Roman" fo:font-size="9pt" style:text-underline-style="none" fo:font-weight="normal" officeooo:rsid="00071077" officeooo:paragraph-rsid="00190493" style:font-size-asian="9pt" style:font-weight-asian="normal" style:font-name-complex="Times New Roman1" style:font-size-complex="9pt" style:font-weight-complex="normal"/>
    </style:style>
    <style:style style:name="P82" style:family="paragraph" style:parent-style-name="No_20_Spacing">
      <style:paragraph-properties fo:margin-left="0cm" fo:margin-right="-0.501cm" fo:line-height="100%" fo:orphans="0" fo:widows="0" fo:text-indent="0cm" style:auto-text-indent="false">
        <style:tab-stops>
          <style:tab-stop style:position="1.191cm"/>
        </style:tab-stops>
      </style:paragraph-properties>
      <style:text-properties style:font-name="Times New Roman" fo:font-size="9pt" style:text-underline-style="none" fo:font-weight="normal" officeooo:rsid="00143847" officeooo:paragraph-rsid="00143847" style:font-size-asian="9pt" style:font-weight-asian="normal" style:font-name-complex="Times New Roman1" style:font-size-complex="9pt" style:font-weight-complex="normal"/>
    </style:style>
    <style:style style:name="P83" style:family="paragraph" style:parent-style-name="No_20_Spacing">
      <style:paragraph-properties fo:margin-left="0cm" fo:margin-right="-0.501cm" fo:line-height="100%" fo:orphans="0" fo:widows="0" fo:text-indent="0cm" style:auto-text-indent="false">
        <style:tab-stops/>
      </style:paragraph-properties>
      <style:text-properties style:font-name="Times New Roman" fo:font-size="9pt" style:text-underline-style="none" fo:font-weight="normal" officeooo:rsid="0008277b" officeooo:paragraph-rsid="000c48a8" style:font-size-asian="9pt" style:font-weight-asian="normal" style:font-name-complex="Times New Roman1" style:font-size-complex="9pt" style:font-weight-complex="normal"/>
    </style:style>
    <style:style style:name="P84" style:family="paragraph" style:parent-style-name="No_20_Spacing">
      <style:paragraph-properties fo:margin-left="0cm" fo:margin-right="-0.501cm" fo:line-height="100%" fo:orphans="0" fo:widows="0" fo:text-indent="0cm" style:auto-text-indent="false">
        <style:tab-stops/>
      </style:paragraph-properties>
      <style:text-properties style:font-name="Times New Roman" fo:font-size="9pt" style:text-underline-style="none" fo:font-weight="normal" officeooo:rsid="0008277b" officeooo:paragraph-rsid="001a6108" style:font-size-asian="9pt" style:font-weight-asian="normal" style:font-name-complex="Times New Roman1" style:font-size-complex="9pt" style:font-weight-complex="normal"/>
    </style:style>
    <style:style style:name="P85" style:family="paragraph" style:parent-style-name="No_20_Spacing">
      <style:paragraph-properties fo:margin-left="0cm" fo:margin-right="-0.501cm" fo:line-height="100%" fo:orphans="0" fo:widows="0" fo:text-indent="0cm" style:auto-text-indent="false">
        <style:tab-stops/>
      </style:paragraph-properties>
      <style:text-properties style:font-name="Times New Roman" fo:font-size="9pt" style:text-underline-style="none" fo:font-weight="normal" officeooo:rsid="0008277b" officeooo:paragraph-rsid="001aeb30" style:font-size-asian="9pt" style:font-weight-asian="normal" style:font-name-complex="Times New Roman1" style:font-size-complex="9pt" style:font-weight-complex="normal"/>
    </style:style>
    <style:style style:name="P86" style:family="paragraph" style:parent-style-name="No_20_Spacing">
      <style:paragraph-properties fo:margin-left="0cm" fo:margin-right="-0.501cm" fo:line-height="100%" fo:orphans="0" fo:widows="0" fo:text-indent="0cm" style:auto-text-indent="false">
        <style:tab-stops/>
      </style:paragraph-properties>
      <style:text-properties style:font-name="Times New Roman" fo:font-size="9pt" style:text-underline-style="none" fo:font-weight="normal" officeooo:rsid="00412846" officeooo:paragraph-rsid="001a1403" style:font-size-asian="9pt" style:font-weight-asian="normal" style:font-name-complex="Times New Roman1" style:font-size-complex="9pt" style:font-weight-complex="normal"/>
    </style:style>
    <style:style style:name="P87" style:family="paragraph" style:parent-style-name="No_20_Spacing">
      <style:paragraph-properties fo:margin-left="0cm" fo:margin-right="-0.501cm" fo:line-height="100%" fo:orphans="0" fo:widows="0" fo:text-indent="0cm" style:auto-text-indent="false">
        <style:tab-stops/>
      </style:paragraph-properties>
      <style:text-properties style:font-name="Times New Roman" fo:font-size="9pt" style:text-underline-style="none" fo:font-weight="normal" officeooo:rsid="00412846" officeooo:paragraph-rsid="000c48a8" style:font-size-asian="9pt" style:font-weight-asian="normal" style:font-name-complex="Times New Roman1" style:font-size-complex="9pt" style:font-weight-complex="normal"/>
    </style:style>
    <style:style style:name="P88" style:family="paragraph" style:parent-style-name="No_20_Spacing">
      <style:paragraph-properties fo:margin-left="0cm" fo:margin-right="-0.501cm" fo:line-height="100%" fo:orphans="0" fo:widows="0" fo:text-indent="0cm" style:auto-text-indent="false">
        <style:tab-stops/>
      </style:paragraph-properties>
      <style:text-properties style:font-name="Times New Roman" fo:font-size="9pt" style:text-underline-style="none" fo:font-weight="normal" officeooo:rsid="0019722f" officeooo:paragraph-rsid="001a1403" style:font-size-asian="9pt" style:font-weight-asian="normal" style:font-name-complex="Times New Roman1" style:font-size-complex="9pt" style:font-weight-complex="normal"/>
    </style:style>
    <style:style style:name="P89" style:family="paragraph" style:parent-style-name="No_20_Spacing">
      <style:paragraph-properties fo:margin-left="0cm" fo:margin-right="-0.501cm" fo:line-height="100%" fo:orphans="0" fo:widows="0" fo:text-indent="0cm" style:auto-text-indent="false">
        <style:tab-stops/>
      </style:paragraph-properties>
      <style:text-properties style:font-name="Times New Roman" fo:font-size="9pt" style:text-underline-style="none" fo:font-weight="normal" officeooo:rsid="0019722f" officeooo:paragraph-rsid="001aeb30" style:font-size-asian="9pt" style:font-weight-asian="normal" style:font-name-complex="Times New Roman1" style:font-size-complex="9pt" style:font-weight-complex="normal"/>
    </style:style>
    <style:style style:name="P90" style:family="paragraph" style:parent-style-name="No_20_Spacing">
      <style:paragraph-properties fo:margin-left="0cm" fo:margin-right="-0.501cm" fo:line-height="100%" fo:orphans="0" fo:widows="0" fo:text-indent="0cm" style:auto-text-indent="false">
        <style:tab-stops/>
      </style:paragraph-properties>
      <style:text-properties style:font-name="Times New Roman" fo:font-size="9pt" style:text-underline-style="none" fo:font-weight="normal" officeooo:rsid="0019722f" officeooo:paragraph-rsid="0025c1ff" style:font-size-asian="9pt" style:font-weight-asian="normal" style:font-name-complex="Times New Roman1" style:font-size-complex="9pt" style:font-weight-complex="normal"/>
    </style:style>
    <style:style style:name="P91" style:family="paragraph" style:parent-style-name="No_20_Spacing">
      <style:paragraph-properties fo:margin-left="0cm" fo:margin-right="-0.501cm" fo:line-height="100%" fo:orphans="0" fo:widows="0" fo:text-indent="0cm" style:auto-text-indent="false">
        <style:tab-stops/>
      </style:paragraph-properties>
      <style:text-properties style:font-name="Times New Roman" fo:font-size="9pt" style:text-underline-style="none" fo:font-weight="normal" officeooo:rsid="0019722f" officeooo:paragraph-rsid="000ea0eb" style:font-size-asian="9pt" style:font-weight-asian="normal" style:font-name-complex="Times New Roman1" style:font-size-complex="9pt" style:font-weight-complex="normal"/>
    </style:style>
    <style:style style:name="P92" style:family="paragraph" style:parent-style-name="No_20_Spacing">
      <style:paragraph-properties fo:margin-left="0cm" fo:margin-right="-0.501cm" fo:line-height="100%" fo:orphans="0" fo:widows="0" fo:text-indent="0cm" style:auto-text-indent="false">
        <style:tab-stops/>
      </style:paragraph-properties>
      <style:text-properties style:font-name="Times New Roman" fo:font-size="9pt" style:text-underline-style="none" fo:font-weight="normal" officeooo:rsid="0019722f" officeooo:paragraph-rsid="001c5c6b" style:font-size-asian="9pt" style:font-weight-asian="normal" style:font-name-complex="Times New Roman1" style:font-size-complex="9pt" style:font-weight-complex="normal"/>
    </style:style>
    <style:style style:name="P93" style:family="paragraph" style:parent-style-name="No_20_Spacing">
      <style:paragraph-properties fo:margin-left="0cm" fo:margin-right="-0.501cm" fo:line-height="100%" fo:orphans="0" fo:widows="0" fo:text-indent="0cm" style:auto-text-indent="false">
        <style:tab-stops/>
      </style:paragraph-properties>
      <style:text-properties style:font-name="Times New Roman" fo:font-size="9pt" style:text-underline-style="none" fo:font-weight="normal" officeooo:rsid="000889a8" officeooo:paragraph-rsid="000c48a8" style:font-size-asian="9pt" style:font-weight-asian="normal" style:font-name-complex="Times New Roman1" style:font-size-complex="9pt" style:font-weight-complex="normal"/>
    </style:style>
    <style:style style:name="P94" style:family="paragraph" style:parent-style-name="No_20_Spacing">
      <style:paragraph-properties fo:margin-left="0cm" fo:margin-right="-0.501cm" fo:line-height="100%" fo:orphans="0" fo:widows="0" fo:text-indent="0cm" style:auto-text-indent="false">
        <style:tab-stops/>
      </style:paragraph-properties>
      <style:text-properties style:font-name="Times New Roman" fo:font-size="9pt" style:text-underline-style="none" fo:font-weight="normal" officeooo:rsid="000889a8" officeooo:paragraph-rsid="001aeb30" style:font-size-asian="9pt" style:font-weight-asian="normal" style:font-name-complex="Times New Roman1" style:font-size-complex="9pt" style:font-weight-complex="normal"/>
    </style:style>
    <style:style style:name="P95" style:family="paragraph" style:parent-style-name="No_20_Spacing">
      <style:paragraph-properties fo:margin-left="0cm" fo:margin-right="-0.501cm" fo:line-height="100%" fo:orphans="0" fo:widows="0" fo:text-indent="0cm" style:auto-text-indent="false">
        <style:tab-stops>
          <style:tab-stop style:position="1.191cm"/>
        </style:tab-stops>
      </style:paragraph-properties>
      <style:text-properties style:font-name="Times New Roman" fo:font-size="9pt" style:text-underline-style="none" fo:font-weight="normal" officeooo:rsid="000d1d06" officeooo:paragraph-rsid="000d1d06" style:font-size-asian="9pt" style:font-weight-asian="normal" style:font-name-complex="Times New Roman1" style:font-size-complex="9pt" style:font-weight-complex="normal"/>
    </style:style>
    <style:style style:name="P96" style:family="paragraph" style:parent-style-name="No_20_Spacing">
      <style:paragraph-properties fo:margin-left="0cm" fo:margin-right="-0.501cm" fo:line-height="100%" fo:orphans="0" fo:widows="0" fo:text-indent="0cm" style:auto-text-indent="false">
        <style:tab-stops>
          <style:tab-stop style:position="1.191cm"/>
        </style:tab-stops>
      </style:paragraph-properties>
      <style:text-properties style:font-name="Times New Roman" fo:font-size="9pt" style:text-underline-style="none" fo:font-weight="normal" officeooo:rsid="000d1d06" officeooo:paragraph-rsid="001aeb30" style:font-size-asian="9pt" style:font-weight-asian="normal" style:font-name-complex="Times New Roman1" style:font-size-complex="9pt" style:font-weight-complex="normal"/>
    </style:style>
    <style:style style:name="P97" style:family="paragraph" style:parent-style-name="No_20_Spacing">
      <style:paragraph-properties fo:margin-left="0cm" fo:margin-right="-0.501cm" fo:line-height="100%" fo:orphans="0" fo:widows="0" fo:text-indent="0cm" style:auto-text-indent="false">
        <style:tab-stops>
          <style:tab-stop style:position="1.191cm"/>
        </style:tab-stops>
      </style:paragraph-properties>
      <style:text-properties style:font-name="Times New Roman" fo:font-size="9pt" style:text-underline-style="none" fo:font-weight="normal" officeooo:rsid="000d1d06" officeooo:paragraph-rsid="001c5c6b" style:font-size-asian="9pt" style:font-weight-asian="normal" style:font-name-complex="Times New Roman1" style:font-size-complex="9pt" style:font-weight-complex="normal"/>
    </style:style>
    <style:style style:name="P98" style:family="paragraph" style:parent-style-name="No_20_Spacing">
      <style:paragraph-properties fo:margin-left="0cm" fo:margin-right="-0.501cm" fo:line-height="100%" fo:orphans="0" fo:widows="0" fo:text-indent="0cm" style:auto-text-indent="false">
        <style:tab-stops/>
      </style:paragraph-properties>
      <style:text-properties style:font-name="Times New Roman" fo:font-size="9pt" style:text-underline-style="none" fo:font-weight="normal" officeooo:rsid="000d1d06" officeooo:paragraph-rsid="001aeb30" style:font-size-asian="9pt" style:font-weight-asian="normal" style:font-name-complex="Times New Roman1" style:font-size-complex="9pt" style:font-weight-complex="normal"/>
    </style:style>
    <style:style style:name="P99" style:family="paragraph" style:parent-style-name="No_20_Spacing">
      <style:paragraph-properties fo:margin-left="0cm" fo:margin-right="-0.501cm" fo:line-height="100%" fo:orphans="0" fo:widows="0" fo:text-indent="0cm" style:auto-text-indent="false">
        <style:tab-stops>
          <style:tab-stop style:position="1.191cm"/>
        </style:tab-stops>
      </style:paragraph-properties>
      <style:text-properties style:font-name="Times New Roman" fo:font-size="9pt" style:text-underline-style="none" fo:font-weight="normal" officeooo:rsid="000ea0eb" officeooo:paragraph-rsid="000ea0eb" style:font-size-asian="9pt" style:font-weight-asian="normal" style:font-name-complex="Times New Roman1" style:font-size-complex="9pt" style:font-weight-complex="normal"/>
    </style:style>
    <style:style style:name="P100" style:family="paragraph" style:parent-style-name="No_20_Spacing">
      <style:paragraph-properties fo:margin-left="0cm" fo:margin-right="-0.501cm" fo:line-height="100%" fo:orphans="0" fo:widows="0" fo:text-indent="0cm" style:auto-text-indent="false">
        <style:tab-stops/>
      </style:paragraph-properties>
      <style:text-properties style:font-name="Times New Roman" fo:font-size="9pt" style:text-underline-style="none" fo:font-weight="normal" officeooo:rsid="001facec" officeooo:paragraph-rsid="001aeb30" style:font-size-asian="9pt" style:font-weight-asian="normal" style:font-name-complex="Times New Roman1" style:font-size-complex="9pt" style:font-weight-complex="normal"/>
    </style:style>
    <style:style style:name="P101" style:family="paragraph" style:parent-style-name="No_20_Spacing">
      <style:paragraph-properties fo:margin-left="0cm" fo:margin-right="-0.501cm" fo:line-height="100%" fo:orphans="0" fo:widows="0" fo:text-indent="0cm" style:auto-text-indent="false">
        <style:tab-stops>
          <style:tab-stop style:position="1.191cm"/>
        </style:tab-stops>
      </style:paragraph-properties>
      <style:text-properties style:font-name="Times New Roman" fo:font-size="9pt" style:text-underline-style="none" fo:font-weight="normal" officeooo:rsid="0010091a" officeooo:paragraph-rsid="001e4995" style:font-size-asian="9pt" style:font-weight-asian="normal" style:font-name-complex="Times New Roman1" style:font-size-complex="9pt" style:font-weight-complex="normal"/>
    </style:style>
    <style:style style:name="P102" style:family="paragraph" style:parent-style-name="No_20_Spacing">
      <style:paragraph-properties fo:margin-left="0cm" fo:margin-right="-0.501cm" fo:line-height="100%" fo:orphans="0" fo:widows="0" fo:text-indent="0cm" style:auto-text-indent="false">
        <style:tab-stops>
          <style:tab-stop style:position="1.191cm"/>
        </style:tab-stops>
      </style:paragraph-properties>
      <style:text-properties style:font-name="Times New Roman" fo:font-size="9pt" style:text-underline-style="none" fo:font-weight="normal" officeooo:rsid="0010091a" officeooo:paragraph-rsid="001c5c6b" style:font-size-asian="9pt" style:font-weight-asian="normal" style:font-name-complex="Times New Roman1" style:font-size-complex="9pt" style:font-weight-complex="normal"/>
    </style:style>
    <style:style style:name="P103" style:family="paragraph" style:parent-style-name="No_20_Spacing">
      <style:paragraph-properties fo:margin-left="0cm" fo:margin-right="-0.501cm" fo:line-height="100%" fo:orphans="0" fo:widows="0" fo:text-indent="0cm" style:auto-text-indent="false">
        <style:tab-stops>
          <style:tab-stop style:position="1.191cm"/>
        </style:tab-stops>
      </style:paragraph-properties>
      <style:text-properties style:font-name="Times New Roman" fo:font-size="9pt" style:text-underline-style="none" fo:font-weight="normal" officeooo:rsid="0010091a" officeooo:paragraph-rsid="0025c1ff" style:font-size-asian="9pt" style:font-weight-asian="normal" style:font-name-complex="Times New Roman1" style:font-size-complex="9pt" style:font-weight-complex="normal"/>
    </style:style>
    <style:style style:name="P104" style:family="paragraph" style:parent-style-name="No_20_Spacing">
      <style:paragraph-properties fo:margin-left="0cm" fo:margin-right="-0.501cm" fo:line-height="100%" fo:orphans="0" fo:widows="0" fo:text-indent="0cm" style:auto-text-indent="false">
        <style:tab-stops/>
      </style:paragraph-properties>
      <style:text-properties style:font-name="Times New Roman" fo:font-size="9pt" style:text-underline-style="none" fo:font-weight="normal" officeooo:rsid="0010091a" officeooo:paragraph-rsid="0010091a" style:font-size-asian="9pt" style:font-weight-asian="normal" style:font-name-complex="Times New Roman1" style:font-size-complex="9pt" style:font-weight-complex="normal"/>
    </style:style>
    <style:style style:name="P105" style:family="paragraph" style:parent-style-name="No_20_Spacing">
      <style:paragraph-properties fo:margin-left="0cm" fo:margin-right="-0.501cm" fo:line-height="100%" fo:orphans="0" fo:widows="0" fo:text-indent="0cm" style:auto-text-indent="false">
        <style:tab-stops/>
      </style:paragraph-properties>
      <style:text-properties style:font-name="Times New Roman" fo:font-size="9pt" style:text-underline-style="none" fo:font-weight="normal" officeooo:rsid="00123bd9" officeooo:paragraph-rsid="00123bd9" style:font-size-asian="9pt" style:font-weight-asian="normal" style:font-name-complex="Times New Roman1" style:font-size-complex="9pt" style:font-weight-complex="normal"/>
    </style:style>
    <style:style style:name="P106" style:family="paragraph" style:parent-style-name="No_20_Spacing">
      <style:paragraph-properties fo:margin-left="0cm" fo:margin-right="-0.501cm" fo:line-height="100%" fo:orphans="0" fo:widows="0" fo:text-indent="0cm" style:auto-text-indent="false">
        <style:tab-stops/>
      </style:paragraph-properties>
      <style:text-properties style:font-name="Times New Roman" fo:font-size="9pt" style:text-underline-style="none" fo:font-weight="normal" officeooo:rsid="00123bd9" officeooo:paragraph-rsid="00205fd7" style:font-size-asian="9pt" style:font-weight-asian="normal" style:font-name-complex="Times New Roman1" style:font-size-complex="9pt" style:font-weight-complex="normal"/>
    </style:style>
    <style:style style:name="P107" style:family="paragraph" style:parent-style-name="No_20_Spacing">
      <style:paragraph-properties fo:margin-left="0cm" fo:margin-right="-0.501cm" fo:line-height="100%" fo:orphans="0" fo:widows="0" fo:text-indent="0cm" style:auto-text-indent="false">
        <style:tab-stops/>
      </style:paragraph-properties>
      <style:text-properties style:font-name="Times New Roman" fo:font-size="9pt" style:text-underline-style="none" fo:font-weight="normal" officeooo:rsid="00123bd9" officeooo:paragraph-rsid="00222e69" style:font-size-asian="9pt" style:font-weight-asian="normal" style:font-name-complex="Times New Roman1" style:font-size-complex="9pt" style:font-weight-complex="normal"/>
    </style:style>
    <style:style style:name="P108" style:family="paragraph" style:parent-style-name="No_20_Spacing">
      <style:paragraph-properties fo:margin-left="0cm" fo:margin-right="-0.501cm" fo:line-height="100%" fo:orphans="0" fo:widows="0" fo:text-indent="0cm" style:auto-text-indent="false">
        <style:tab-stops>
          <style:tab-stop style:position="1.191cm"/>
        </style:tab-stops>
      </style:paragraph-properties>
      <style:text-properties style:font-name="Times New Roman" fo:font-size="9pt" fo:font-style="normal" style:text-underline-style="none" fo:font-weight="normal" officeooo:rsid="000e2540" officeooo:paragraph-rsid="0014c697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P109" style:family="paragraph" style:parent-style-name="No_20_Spacing">
      <style:paragraph-properties fo:margin-left="0cm" fo:margin-right="-0.501cm" fo:line-height="100%" fo:orphans="0" fo:widows="0" fo:text-indent="0cm" style:auto-text-indent="false">
        <style:tab-stops>
          <style:tab-stop style:position="1.191cm"/>
        </style:tab-stops>
      </style:paragraph-properties>
      <style:text-properties style:font-name="Times New Roman" fo:font-size="9pt" fo:font-style="normal" style:text-underline-style="none" fo:font-weight="normal" officeooo:paragraph-rsid="00112707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P110" style:family="paragraph" style:parent-style-name="No_20_Spacing">
      <style:paragraph-properties fo:margin-left="0cm" fo:margin-right="-0.501cm" fo:line-height="100%" fo:orphans="0" fo:widows="0" fo:text-indent="0cm" style:auto-text-indent="false">
        <style:tab-stops/>
      </style:paragraph-properties>
      <style:text-properties style:font-name="Times New Roman" fo:font-size="9pt" fo:font-style="normal" style:text-underline-style="none" fo:font-weight="normal" officeooo:paragraph-rsid="00112707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P111" style:family="paragraph" style:parent-style-name="No_20_Spacing">
      <style:paragraph-properties fo:margin-left="0cm" fo:margin-right="-0.501cm" fo:line-height="100%" fo:orphans="0" fo:widows="0" fo:text-indent="0cm" style:auto-text-indent="false">
        <style:tab-stops/>
      </style:paragraph-properties>
      <style:text-properties style:font-name="Times New Roman" fo:font-size="9pt" fo:font-style="normal" style:text-underline-style="none" fo:font-weight="normal" officeooo:paragraph-rsid="001a6108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P112" style:family="paragraph" style:parent-style-name="No_20_Spacing">
      <style:paragraph-properties fo:margin-left="0cm" fo:margin-right="-0.501cm" fo:line-height="100%" fo:orphans="0" fo:widows="0" fo:text-indent="0cm" style:auto-text-indent="false">
        <style:tab-stops/>
      </style:paragraph-properties>
      <style:text-properties style:font-name="Times New Roman" fo:font-size="9pt" fo:font-style="normal" style:text-underline-style="none" fo:font-weight="normal" officeooo:rsid="0016813f" officeooo:paragraph-rsid="0014c697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P113" style:family="paragraph" style:parent-style-name="No_20_Spacing">
      <style:paragraph-properties fo:margin-left="0cm" fo:margin-right="-0.501cm" fo:line-height="100%" fo:orphans="0" fo:widows="0" fo:text-indent="0cm" style:auto-text-indent="false">
        <style:tab-stops>
          <style:tab-stop style:position="1.191cm"/>
        </style:tab-stops>
      </style:paragraph-properties>
      <style:text-properties style:font-name="Times New Roman" fo:font-size="9pt" fo:font-style="normal" style:text-underline-style="none" fo:font-weight="normal" officeooo:rsid="002aff0a" officeooo:paragraph-rsid="00154d0e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P114" style:family="paragraph" style:parent-style-name="No_20_Spacing">
      <style:paragraph-properties fo:margin-left="0cm" fo:margin-right="-0.501cm" fo:line-height="100%" fo:orphans="0" fo:widows="0" fo:text-indent="0cm" style:auto-text-indent="false">
        <style:tab-stops>
          <style:tab-stop style:position="1.191cm"/>
        </style:tab-stops>
      </style:paragraph-properties>
      <style:text-properties style:font-name="Times New Roman" fo:font-size="9pt" fo:font-style="normal" style:text-underline-style="none" fo:font-weight="normal" officeooo:rsid="002aff0a" officeooo:paragraph-rsid="00075403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P115" style:family="paragraph" style:parent-style-name="No_20_Spacing">
      <style:paragraph-properties fo:margin-left="0cm" fo:margin-right="-0.501cm" fo:line-height="100%" fo:orphans="0" fo:widows="0" fo:text-indent="0cm" style:auto-text-indent="false">
        <style:tab-stops/>
      </style:paragraph-properties>
      <style:text-properties style:font-name="Times New Roman" fo:font-size="9pt" fo:font-style="normal" style:text-underline-style="none" fo:font-weight="normal" officeooo:rsid="003b7a39" officeooo:paragraph-rsid="0015f8c5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P116" style:family="paragraph" style:parent-style-name="No_20_Spacing">
      <style:paragraph-properties fo:margin-left="0cm" fo:margin-right="-0.501cm" fo:line-height="100%" fo:orphans="0" fo:widows="0" fo:text-indent="0cm" style:auto-text-indent="false">
        <style:tab-stops/>
      </style:paragraph-properties>
      <style:text-properties style:font-name="Times New Roman" fo:font-size="9pt" fo:font-style="normal" style:text-underline-style="none" fo:font-weight="normal" officeooo:rsid="0006d054" officeooo:paragraph-rsid="00093102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P117" style:family="paragraph" style:parent-style-name="No_20_Spacing">
      <style:paragraph-properties fo:margin-left="0cm" fo:margin-right="-0.501cm" fo:line-height="100%" fo:orphans="0" fo:widows="0" fo:text-indent="0cm" style:auto-text-indent="false">
        <style:tab-stops/>
      </style:paragraph-properties>
      <style:text-properties style:font-name="Times New Roman" fo:font-size="9pt" fo:font-style="normal" style:text-underline-style="none" fo:font-weight="normal" officeooo:rsid="001fe48d" officeooo:paragraph-rsid="0015f8c5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P118" style:family="paragraph" style:parent-style-name="No_20_Spacing">
      <style:paragraph-properties fo:margin-left="0cm" fo:margin-right="-0.501cm" fo:line-height="100%" fo:orphans="0" fo:widows="0" fo:text-indent="0cm" style:auto-text-indent="false">
        <style:tab-stops/>
      </style:paragraph-properties>
      <style:text-properties style:font-name="Times New Roman" fo:font-size="9pt" fo:font-style="normal" style:text-underline-style="none" fo:font-weight="normal" officeooo:rsid="000a4ab8" officeooo:paragraph-rsid="00093102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P119" style:family="paragraph" style:parent-style-name="No_20_Spacing">
      <style:paragraph-properties fo:margin-left="0cm" fo:margin-right="-0.501cm" fo:line-height="100%" fo:orphans="0" fo:widows="0" fo:text-indent="0cm" style:auto-text-indent="false">
        <style:tab-stops>
          <style:tab-stop style:position="1.191cm"/>
        </style:tab-stops>
      </style:paragraph-properties>
      <style:text-properties style:font-name="Times New Roman" fo:font-size="9pt" fo:font-style="normal" style:text-underline-style="none" fo:font-weight="normal" officeooo:rsid="000c608f" officeooo:paragraph-rsid="000b705d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P120" style:family="paragraph" style:parent-style-name="No_20_Spacing">
      <style:paragraph-properties fo:margin-left="0cm" fo:margin-right="-0.501cm" fo:line-height="100%" fo:orphans="0" fo:widows="0" fo:text-indent="0cm" style:auto-text-indent="false">
        <style:tab-stops/>
      </style:paragraph-properties>
      <style:text-properties style:font-name="Times New Roman" fo:font-size="9pt" fo:font-style="normal" style:text-underline-style="none" fo:font-weight="normal" officeooo:rsid="0019722f" officeooo:paragraph-rsid="00190493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P121" style:family="paragraph" style:parent-style-name="No_20_Spacing">
      <style:paragraph-properties fo:margin-left="0cm" fo:margin-right="-0.501cm" fo:line-height="100%" fo:orphans="0" fo:widows="0" fo:text-indent="0cm" style:auto-text-indent="false">
        <style:tab-stops>
          <style:tab-stop style:position="1.191cm"/>
        </style:tab-stops>
      </style:paragraph-properties>
      <style:text-properties style:font-name="Times New Roman" fo:font-size="9pt" fo:font-style="normal" style:text-underline-style="none" fo:font-weight="normal" officeooo:rsid="0019722f" officeooo:paragraph-rsid="001c5c6b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P122" style:family="paragraph" style:parent-style-name="No_20_Spacing">
      <style:paragraph-properties fo:margin-left="0cm" fo:margin-right="-0.501cm" fo:line-height="100%" fo:orphans="0" fo:widows="0" fo:text-indent="0cm" style:auto-text-indent="false">
        <style:tab-stops/>
      </style:paragraph-properties>
      <style:text-properties style:font-name="Times New Roman" fo:font-size="9pt" fo:font-style="normal" style:text-underline-style="none" fo:font-weight="normal" officeooo:rsid="00071077" officeooo:paragraph-rsid="0025c1ff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P123" style:family="paragraph" style:parent-style-name="No_20_Spacing">
      <style:paragraph-properties fo:margin-left="0cm" fo:margin-right="-0.501cm" fo:line-height="100%" fo:orphans="0" fo:widows="0" fo:text-indent="0cm" style:auto-text-indent="false">
        <style:tab-stops>
          <style:tab-stop style:position="1.191cm"/>
        </style:tab-stops>
      </style:paragraph-properties>
      <style:text-properties style:font-name="Times New Roman" fo:font-size="9pt" fo:font-style="normal" style:text-underline-style="none" fo:font-weight="normal" officeooo:rsid="00044cc6" officeooo:paragraph-rsid="00190493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P124" style:family="paragraph" style:parent-style-name="No_20_Spacing">
      <style:paragraph-properties fo:margin-left="0cm" fo:margin-right="-0.501cm" fo:line-height="100%" fo:orphans="0" fo:widows="0" fo:text-indent="0cm" style:auto-text-indent="false">
        <style:tab-stops/>
      </style:paragraph-properties>
      <style:text-properties style:font-name="Times New Roman" fo:font-size="9pt" fo:font-style="normal" style:text-underline-style="none" fo:font-weight="normal" officeooo:rsid="0008277b" officeooo:paragraph-rsid="000c48a8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P125" style:family="paragraph" style:parent-style-name="No_20_Spacing">
      <style:paragraph-properties fo:margin-left="0cm" fo:margin-right="-0.501cm" fo:line-height="100%" fo:orphans="0" fo:widows="0" fo:text-indent="0cm" style:auto-text-indent="false">
        <style:tab-stops>
          <style:tab-stop style:position="1.191cm"/>
        </style:tab-stops>
      </style:paragraph-properties>
      <style:text-properties style:font-name="Times New Roman" fo:font-size="9pt" fo:font-style="normal" style:text-underline-style="none" fo:font-weight="normal" officeooo:rsid="001e1f0c" officeooo:paragraph-rsid="001a6108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P126" style:family="paragraph" style:parent-style-name="No_20_Spacing">
      <style:paragraph-properties fo:margin-left="0cm" fo:margin-right="-0.501cm" fo:line-height="100%" fo:orphans="0" fo:widows="0" fo:text-indent="0cm" style:auto-text-indent="false">
        <style:tab-stops/>
      </style:paragraph-properties>
      <style:text-properties style:font-name="Times New Roman" fo:font-size="9pt" fo:font-style="normal" style:text-underline-style="none" fo:font-weight="normal" officeooo:rsid="001e1f0c" officeooo:paragraph-rsid="00123bd9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P127" style:family="paragraph" style:parent-style-name="No_20_Spacing">
      <style:paragraph-properties fo:margin-left="0cm" fo:margin-right="-0.501cm" fo:line-height="100%" fo:orphans="0" fo:widows="0" fo:text-indent="0cm" style:auto-text-indent="false">
        <style:tab-stops/>
      </style:paragraph-properties>
      <style:text-properties style:font-name="Times New Roman" fo:font-size="9pt" fo:font-style="normal" style:text-underline-style="none" fo:font-weight="normal" officeooo:rsid="001e1f0c" officeooo:paragraph-rsid="00143847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P128" style:family="paragraph" style:parent-style-name="No_20_Spacing">
      <style:paragraph-properties fo:margin-left="0cm" fo:margin-right="-0.501cm" fo:line-height="100%" fo:orphans="0" fo:widows="0" fo:text-indent="0cm" style:auto-text-indent="false">
        <style:tab-stops/>
      </style:paragraph-properties>
      <style:text-properties style:font-name="Times New Roman" fo:font-size="9pt" fo:font-style="normal" style:text-underline-style="none" fo:font-weight="normal" officeooo:rsid="001e1f0c" officeooo:paragraph-rsid="0027a467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P129" style:family="paragraph" style:parent-style-name="No_20_Spacing">
      <style:paragraph-properties fo:margin-left="0cm" fo:margin-right="-0.501cm" fo:line-height="100%" fo:orphans="0" fo:widows="0" fo:text-indent="0cm" style:auto-text-indent="false">
        <style:tab-stops/>
      </style:paragraph-properties>
      <style:text-properties style:font-name="Times New Roman" fo:font-size="9pt" fo:font-style="normal" style:text-underline-style="none" fo:font-weight="normal" officeooo:rsid="000e0615" officeooo:paragraph-rsid="000c48a8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P130" style:family="paragraph" style:parent-style-name="No_20_Spacing">
      <style:paragraph-properties fo:margin-left="0cm" fo:margin-right="-0.501cm" fo:line-height="100%" fo:orphans="0" fo:widows="0" fo:text-indent="0cm" style:auto-text-indent="false">
        <style:tab-stops>
          <style:tab-stop style:position="1.191cm"/>
        </style:tab-stops>
      </style:paragraph-properties>
      <style:text-properties style:font-name="Times New Roman" fo:font-size="9pt" fo:font-style="normal" style:text-underline-style="none" fo:font-weight="normal" officeooo:rsid="001aebe5" officeooo:paragraph-rsid="0027a467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P131" style:family="paragraph" style:parent-style-name="No_20_Spacing">
      <style:paragraph-properties fo:margin-left="0cm" fo:margin-right="-0.501cm" fo:line-height="100%" fo:orphans="0" fo:widows="0" fo:text-indent="0cm" style:auto-text-indent="false">
        <style:tab-stops/>
      </style:paragraph-properties>
      <style:text-properties style:font-name="Times New Roman" fo:font-size="9pt" fo:font-style="italic" style:text-underline-style="none" fo:font-weight="normal" officeooo:rsid="000dd19f" officeooo:paragraph-rsid="00075403" style:font-size-asian="9pt" style:font-style-asian="italic" style:font-weight-asian="normal" style:font-name-complex="Times New Roman1" style:font-size-complex="9pt" style:font-style-complex="italic" style:font-weight-complex="normal"/>
    </style:style>
    <style:style style:name="P132" style:family="paragraph" style:parent-style-name="No_20_Spacing">
      <style:paragraph-properties fo:margin-left="0cm" fo:margin-right="-0.501cm" fo:line-height="100%" fo:orphans="0" fo:widows="0" fo:text-indent="0cm" style:auto-text-indent="false">
        <style:tab-stops>
          <style:tab-stop style:position="1.191cm"/>
        </style:tab-stops>
      </style:paragraph-properties>
      <style:text-properties style:text-line-through-style="none" style:text-line-through-type="none" style:font-name="Times New Roman" fo:font-size="9pt" fo:font-style="normal" style:text-underline-style="none" fo:font-weight="normal" officeooo:rsid="00412846" officeooo:paragraph-rsid="000c48a8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P133" style:family="paragraph" style:parent-style-name="No_20_Spacing">
      <style:paragraph-properties fo:margin-left="0cm" fo:margin-right="-0.501cm" fo:line-height="100%" fo:orphans="0" fo:widows="0" fo:text-indent="0cm" style:auto-text-indent="false">
        <style:tab-stops>
          <style:tab-stop style:position="1.191cm"/>
        </style:tab-stops>
      </style:paragraph-properties>
      <style:text-properties style:text-line-through-style="none" style:text-line-through-type="none" style:font-name="Times New Roman" fo:font-size="9pt" fo:font-style="normal" style:text-underline-style="none" fo:font-weight="normal" officeooo:rsid="00412846" officeooo:paragraph-rsid="0010091a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P134" style:family="paragraph" style:parent-style-name="No_20_Spacing">
      <style:paragraph-properties fo:margin-left="0cm" fo:margin-right="-0.501cm" fo:line-height="100%" fo:orphans="0" fo:widows="0" fo:text-indent="0cm" style:auto-text-indent="false"/>
      <style:text-properties style:text-line-through-style="none" style:text-line-through-type="none" style:font-name="Times New Roman" fo:font-size="9pt" fo:font-style="normal" style:text-underline-style="none" fo:font-weight="normal" officeooo:rsid="00129bbe" officeooo:paragraph-rsid="0010091a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P135" style:family="paragraph" style:parent-style-name="No_20_Spacing">
      <style:paragraph-properties fo:margin-left="0cm" fo:margin-right="-0.501cm" fo:line-height="100%" fo:orphans="0" fo:widows="0" fo:text-indent="0cm" style:auto-text-indent="false"/>
      <style:text-properties style:text-line-through-style="none" style:text-line-through-type="none" style:font-name="Times New Roman" fo:font-size="9pt" fo:font-style="normal" style:text-underline-style="none" fo:font-weight="normal" officeooo:rsid="00129bbe" officeooo:paragraph-rsid="00202f99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P136" style:family="paragraph" style:parent-style-name="No_20_Spacing">
      <style:paragraph-properties fo:margin-left="0cm" fo:margin-right="-0.501cm" fo:line-height="100%" fo:orphans="0" fo:widows="0" fo:text-indent="0cm" style:auto-text-indent="false">
        <style:tab-stops>
          <style:tab-stop style:position="1.191cm"/>
        </style:tab-stops>
      </style:paragraph-properties>
      <style:text-properties fo:font-size="9pt" style:text-underline-style="none" fo:font-weight="normal" officeooo:paragraph-rsid="00075403" style:font-size-asian="9pt" style:font-weight-asian="normal" style:font-size-complex="9pt" style:font-weight-complex="normal"/>
    </style:style>
    <style:style style:name="P137" style:family="paragraph" style:parent-style-name="No_20_Spacing">
      <style:paragraph-properties fo:margin-left="0cm" fo:margin-right="-0.501cm" fo:line-height="100%" fo:orphans="0" fo:widows="0" fo:text-indent="0cm" style:auto-text-indent="false">
        <style:tab-stops>
          <style:tab-stop style:position="1.191cm"/>
        </style:tab-stops>
      </style:paragraph-properties>
      <style:text-properties fo:font-size="9pt" fo:font-weight="normal" officeooo:paragraph-rsid="00038e48" style:font-size-asian="9pt" style:font-weight-asian="normal" style:font-size-complex="9pt" style:font-weight-complex="normal"/>
    </style:style>
    <style:style style:name="P138" style:family="paragraph" style:parent-style-name="No_20_Spacing">
      <style:paragraph-properties fo:margin-left="0cm" fo:margin-right="-0.501cm" fo:line-height="100%" fo:orphans="0" fo:widows="0" fo:text-indent="0cm" style:auto-text-indent="false">
        <style:tab-stops>
          <style:tab-stop style:position="1.191cm"/>
        </style:tab-stops>
      </style:paragraph-properties>
      <style:text-properties fo:font-size="9pt" fo:font-weight="normal" officeooo:paragraph-rsid="00154d0e" style:font-size-asian="9pt" style:font-weight-asian="normal" style:font-size-complex="9pt" style:font-weight-complex="normal"/>
    </style:style>
    <style:style style:name="P139" style:family="paragraph" style:parent-style-name="No_20_Spacing">
      <style:paragraph-properties fo:margin-left="0cm" fo:margin-right="-0.501cm" fo:line-height="100%" fo:orphans="0" fo:widows="0" fo:text-indent="0cm" style:auto-text-indent="false">
        <style:tab-stops>
          <style:tab-stop style:position="1.191cm"/>
        </style:tab-stops>
      </style:paragraph-properties>
      <style:text-properties fo:font-size="9pt" fo:font-weight="normal" officeooo:paragraph-rsid="000772e4" style:font-size-asian="9pt" style:font-weight-asian="normal" style:font-size-complex="9pt" style:font-weight-complex="normal"/>
    </style:style>
    <style:style style:name="P140" style:family="paragraph" style:parent-style-name="No_20_Spacing">
      <style:paragraph-properties fo:margin-left="0cm" fo:margin-right="-0.501cm" fo:line-height="100%" fo:orphans="0" fo:widows="0" fo:text-indent="0cm" style:auto-text-indent="false">
        <style:tab-stops>
          <style:tab-stop style:position="1.191cm"/>
        </style:tab-stops>
      </style:paragraph-properties>
      <style:text-properties fo:font-size="9pt" fo:font-weight="normal" officeooo:paragraph-rsid="0015f8c5" style:font-size-asian="9pt" style:font-weight-asian="normal" style:font-size-complex="9pt" style:font-weight-complex="normal"/>
    </style:style>
    <style:style style:name="P141" style:family="paragraph" style:parent-style-name="No_20_Spacing">
      <style:paragraph-properties fo:margin-left="0cm" fo:margin-right="-0.501cm" fo:line-height="100%" fo:orphans="0" fo:widows="0" fo:text-indent="0cm" style:auto-text-indent="false">
        <style:tab-stops>
          <style:tab-stop style:position="1.191cm"/>
        </style:tab-stops>
      </style:paragraph-properties>
      <style:text-properties fo:font-size="9pt" fo:font-weight="normal" officeooo:paragraph-rsid="0025c1ff" style:font-size-asian="9pt" style:font-weight-asian="normal" style:font-size-complex="9pt" style:font-weight-complex="normal"/>
    </style:style>
    <style:style style:name="P142" style:family="paragraph" style:parent-style-name="No_20_Spacing">
      <style:paragraph-properties fo:margin-left="0cm" fo:margin-right="-0.501cm" fo:line-height="100%" fo:orphans="0" fo:widows="0" fo:text-indent="0cm" style:auto-text-indent="false">
        <style:tab-stops>
          <style:tab-stop style:position="1.191cm"/>
        </style:tab-stops>
      </style:paragraph-properties>
      <style:text-properties fo:font-size="9pt" fo:font-weight="normal" officeooo:paragraph-rsid="00190493" style:font-size-asian="9pt" style:font-weight-asian="normal" style:font-size-complex="9pt" style:font-weight-complex="normal"/>
    </style:style>
    <style:style style:name="P143" style:family="paragraph" style:parent-style-name="No_20_Spacing">
      <style:paragraph-properties fo:margin-left="0cm" fo:margin-right="-0.501cm" fo:line-height="100%" fo:orphans="0" fo:widows="0" fo:text-indent="0cm" style:auto-text-indent="false">
        <style:tab-stops>
          <style:tab-stop style:position="1.191cm"/>
        </style:tab-stops>
      </style:paragraph-properties>
      <style:text-properties fo:font-size="9pt" fo:font-weight="normal" officeooo:paragraph-rsid="000afc7c" style:font-size-asian="9pt" style:font-weight-asian="normal" style:font-size-complex="9pt" style:font-weight-complex="normal"/>
    </style:style>
    <style:style style:name="P144" style:family="paragraph" style:parent-style-name="No_20_Spacing">
      <style:paragraph-properties fo:margin-left="0cm" fo:margin-right="-0.501cm" fo:line-height="100%" fo:orphans="0" fo:widows="0" fo:text-indent="0cm" style:auto-text-indent="false">
        <style:tab-stops>
          <style:tab-stop style:position="1.191cm"/>
        </style:tab-stops>
      </style:paragraph-properties>
      <style:text-properties fo:font-size="9pt" fo:font-weight="normal" officeooo:paragraph-rsid="000c48a8" style:font-size-asian="9pt" style:font-weight-asian="normal" style:font-size-complex="9pt" style:font-weight-complex="normal"/>
    </style:style>
    <style:style style:name="P145" style:family="paragraph" style:parent-style-name="No_20_Spacing">
      <style:paragraph-properties fo:margin-left="0cm" fo:margin-right="-0.501cm" fo:line-height="100%" fo:orphans="0" fo:widows="0" fo:text-indent="0cm" style:auto-text-indent="false">
        <style:tab-stops>
          <style:tab-stop style:position="1.191cm"/>
        </style:tab-stops>
      </style:paragraph-properties>
      <style:text-properties fo:font-size="9pt" fo:font-weight="normal" officeooo:paragraph-rsid="001c5c6b" style:font-size-asian="9pt" style:font-weight-asian="normal" style:font-size-complex="9pt" style:font-weight-complex="normal"/>
    </style:style>
    <style:style style:name="P146" style:family="paragraph" style:parent-style-name="No_20_Spacing">
      <style:paragraph-properties fo:margin-left="0cm" fo:margin-right="-0.501cm" fo:line-height="100%" fo:orphans="0" fo:widows="0" fo:text-indent="0cm" style:auto-text-indent="false">
        <style:tab-stops>
          <style:tab-stop style:position="1.191cm"/>
        </style:tab-stops>
      </style:paragraph-properties>
      <style:text-properties fo:font-size="9pt" fo:font-weight="normal" officeooo:paragraph-rsid="0010091a" style:font-size-asian="9pt" style:font-weight-asian="normal" style:font-size-complex="9pt" style:font-weight-complex="normal"/>
    </style:style>
    <style:style style:name="P147" style:family="paragraph" style:parent-style-name="No_20_Spacing">
      <style:paragraph-properties fo:margin-left="0cm" fo:margin-right="-0.501cm" fo:line-height="100%" fo:orphans="0" fo:widows="0" fo:text-indent="0cm" style:auto-text-indent="false">
        <style:tab-stops>
          <style:tab-stop style:position="1.191cm"/>
        </style:tab-stops>
      </style:paragraph-properties>
      <style:text-properties fo:font-size="9pt" fo:font-weight="normal" officeooo:paragraph-rsid="0027a467" style:font-size-asian="9pt" style:font-weight-asian="normal" style:font-size-complex="9pt" style:font-weight-complex="normal"/>
    </style:style>
    <style:style style:name="P148" style:family="paragraph" style:parent-style-name="No_20_Spacing">
      <style:paragraph-properties fo:margin-left="0cm" fo:margin-right="-0.501cm" fo:line-height="100%" fo:orphans="0" fo:widows="0" fo:text-indent="0cm" style:auto-text-indent="false">
        <style:tab-stops/>
      </style:paragraph-properties>
      <style:text-properties fo:font-size="9pt" fo:font-weight="normal" officeooo:paragraph-rsid="0016eb44" style:font-size-asian="9pt" style:font-weight-asian="normal" style:font-size-complex="9pt" style:font-weight-complex="normal"/>
    </style:style>
    <style:style style:name="P149" style:family="paragraph" style:parent-style-name="No_20_Spacing">
      <style:paragraph-properties fo:margin-left="0cm" fo:margin-right="-0.501cm" fo:line-height="100%" fo:orphans="0" fo:widows="0" fo:text-indent="0cm" style:auto-text-indent="false">
        <style:tab-stops/>
      </style:paragraph-properties>
      <style:text-properties fo:font-size="9pt" fo:font-weight="normal" officeooo:paragraph-rsid="00093102" style:font-size-asian="9pt" style:font-weight-asian="normal" style:font-size-complex="9pt" style:font-weight-complex="normal"/>
    </style:style>
    <style:style style:name="P150" style:family="paragraph" style:parent-style-name="No_20_Spacing">
      <style:paragraph-properties fo:margin-left="0cm" fo:margin-right="-0.501cm" fo:line-height="100%" fo:orphans="0" fo:widows="0" fo:text-indent="0cm" style:auto-text-indent="false">
        <style:tab-stops/>
      </style:paragraph-properties>
      <style:text-properties fo:font-size="9pt" fo:font-weight="normal" officeooo:paragraph-rsid="0025c1ff" style:font-size-asian="9pt" style:font-weight-asian="normal" style:font-size-complex="9pt" style:font-weight-complex="normal"/>
    </style:style>
    <style:style style:name="P151" style:family="paragraph" style:parent-style-name="No_20_Spacing">
      <style:paragraph-properties fo:margin-left="0cm" fo:margin-right="-0.501cm" fo:line-height="100%" fo:orphans="0" fo:widows="0" fo:text-indent="0cm" style:auto-text-indent="false">
        <style:tab-stops/>
      </style:paragraph-properties>
      <style:text-properties fo:font-size="9pt" fo:font-weight="normal" officeooo:paragraph-rsid="000afc7c" style:font-size-asian="9pt" style:font-weight-asian="normal" style:font-size-complex="9pt" style:font-weight-complex="normal"/>
    </style:style>
    <style:style style:name="P152" style:family="paragraph" style:parent-style-name="No_20_Spacing">
      <style:paragraph-properties fo:margin-left="0cm" fo:margin-right="-0.501cm" fo:line-height="100%" fo:orphans="0" fo:widows="0" fo:text-indent="0cm" style:auto-text-indent="false">
        <style:tab-stops/>
      </style:paragraph-properties>
      <style:text-properties fo:font-size="9pt" fo:font-weight="normal" officeooo:paragraph-rsid="001a1403" style:font-size-asian="9pt" style:font-weight-asian="normal" style:font-size-complex="9pt" style:font-weight-complex="normal"/>
    </style:style>
    <style:style style:name="P153" style:family="paragraph" style:parent-style-name="No_20_Spacing">
      <style:paragraph-properties fo:margin-left="0cm" fo:margin-right="-0.501cm" fo:line-height="100%" fo:orphans="0" fo:widows="0" fo:text-indent="0cm" style:auto-text-indent="false">
        <style:tab-stops/>
      </style:paragraph-properties>
      <style:text-properties fo:font-size="9pt" fo:font-weight="normal" officeooo:paragraph-rsid="001a6108" style:font-size-asian="9pt" style:font-weight-asian="normal" style:font-size-complex="9pt" style:font-weight-complex="normal"/>
    </style:style>
    <style:style style:name="P154" style:family="paragraph" style:parent-style-name="No_20_Spacing">
      <style:paragraph-properties fo:margin-left="0cm" fo:margin-right="-0.501cm" fo:line-height="100%" fo:orphans="0" fo:widows="0" fo:text-indent="0cm" style:auto-text-indent="false">
        <style:tab-stops/>
      </style:paragraph-properties>
      <style:text-properties fo:font-size="9pt" fo:font-weight="normal" officeooo:paragraph-rsid="000c48a8" style:font-size-asian="9pt" style:font-weight-asian="normal" style:font-size-complex="9pt" style:font-weight-complex="normal"/>
    </style:style>
    <style:style style:name="P155" style:family="paragraph" style:parent-style-name="No_20_Spacing">
      <style:paragraph-properties fo:margin-left="0cm" fo:margin-right="-0.501cm" fo:line-height="100%" fo:orphans="0" fo:widows="0" fo:text-indent="0cm" style:auto-text-indent="false">
        <style:tab-stops/>
      </style:paragraph-properties>
      <style:text-properties fo:font-size="9pt" fo:font-weight="normal" officeooo:paragraph-rsid="0019cd17" style:font-size-asian="9pt" style:font-weight-asian="normal" style:font-size-complex="9pt" style:font-weight-complex="normal"/>
    </style:style>
    <style:style style:name="P156" style:family="paragraph" style:parent-style-name="No_20_Spacing">
      <style:paragraph-properties fo:margin-left="0cm" fo:margin-right="-0.501cm" fo:line-height="100%" fo:orphans="0" fo:widows="0" fo:text-indent="0cm" style:auto-text-indent="false">
        <style:tab-stops/>
      </style:paragraph-properties>
      <style:text-properties fo:font-size="9pt" fo:font-weight="normal" officeooo:paragraph-rsid="001aeb30" style:font-size-asian="9pt" style:font-weight-asian="normal" style:font-size-complex="9pt" style:font-weight-complex="normal"/>
    </style:style>
    <style:style style:name="P157" style:family="paragraph" style:parent-style-name="No_20_Spacing">
      <style:paragraph-properties fo:margin-left="0cm" fo:margin-right="-0.501cm" fo:line-height="100%" fo:orphans="0" fo:widows="0" fo:text-indent="0cm" style:auto-text-indent="false"/>
      <style:text-properties fo:font-size="9pt" fo:font-weight="normal" officeooo:paragraph-rsid="000afc7c" style:font-size-asian="9pt" style:font-weight-asian="normal" style:font-size-complex="9pt" style:font-weight-complex="normal"/>
    </style:style>
    <style:style style:name="P158" style:family="paragraph" style:parent-style-name="No_20_Spacing">
      <style:paragraph-properties fo:margin-left="0cm" fo:margin-right="-0.501cm" fo:line-height="100%" fo:orphans="0" fo:widows="0" fo:text-indent="0cm" style:auto-text-indent="false"/>
      <style:text-properties fo:font-size="9pt" fo:font-weight="normal" officeooo:paragraph-rsid="000c48a8" style:font-size-asian="9pt" style:font-weight-asian="normal" style:font-size-complex="9pt" style:font-weight-complex="normal"/>
    </style:style>
    <style:style style:name="P159" style:family="paragraph" style:parent-style-name="No_20_Spacing">
      <style:paragraph-properties fo:margin-left="0cm" fo:margin-right="-0.501cm" fo:line-height="100%" fo:orphans="0" fo:widows="0" fo:text-indent="0cm" style:auto-text-indent="false"/>
      <style:text-properties fo:font-size="9pt" fo:font-weight="normal" officeooo:paragraph-rsid="001a6108" style:font-size-asian="9pt" style:font-weight-asian="normal" style:font-size-complex="9pt" style:font-weight-complex="normal"/>
    </style:style>
    <style:style style:name="P160" style:family="paragraph" style:parent-style-name="No_20_Spacing">
      <style:paragraph-properties fo:margin-left="0cm" fo:margin-right="-0.501cm" fo:line-height="100%" fo:orphans="0" fo:widows="0" fo:text-indent="0cm" style:auto-text-indent="false"/>
      <style:text-properties fo:font-size="9pt" fo:font-weight="normal" officeooo:paragraph-rsid="000cd856" style:font-size-asian="9pt" style:font-weight-asian="normal" style:font-size-complex="9pt" style:font-weight-complex="normal"/>
    </style:style>
    <style:style style:name="P161" style:family="paragraph" style:parent-style-name="No_20_Spacing">
      <style:paragraph-properties fo:margin-left="0cm" fo:margin-right="-0.501cm" fo:line-height="100%" fo:orphans="0" fo:widows="0" fo:text-indent="0cm" style:auto-text-indent="false"/>
      <style:text-properties fo:font-size="9pt" fo:font-weight="normal" officeooo:paragraph-rsid="0010091a" style:font-size-asian="9pt" style:font-weight-asian="normal" style:font-size-complex="9pt" style:font-weight-complex="normal"/>
    </style:style>
    <style:style style:name="P162" style:family="paragraph" style:parent-style-name="No_20_Spacing">
      <style:paragraph-properties fo:margin-left="0cm" fo:margin-right="-0.501cm" fo:line-height="100%" fo:orphans="0" fo:widows="0" fo:text-indent="0cm" style:auto-text-indent="false">
        <style:tab-stops/>
      </style:paragraph-properties>
      <style:text-properties fo:font-size="9pt" fo:font-weight="normal" officeooo:rsid="0006d054" officeooo:paragraph-rsid="0015f8c5" style:font-size-asian="9pt" style:font-weight-asian="normal" style:font-size-complex="9pt" style:font-weight-complex="normal"/>
    </style:style>
    <style:style style:name="P163" style:family="paragraph" style:parent-style-name="No_20_Spacing">
      <style:paragraph-properties fo:margin-left="0cm" fo:margin-right="-0.501cm" fo:margin-top="0cm" fo:margin-bottom="0cm" style:contextual-spacing="false" fo:line-height="100%" fo:orphans="0" fo:widows="0" fo:text-indent="0cm" style:auto-text-indent="false">
        <style:tab-stops/>
      </style:paragraph-properties>
      <style:text-properties style:text-line-through-style="none" style:text-line-through-type="none" style:font-name="Times New Roman" fo:font-size="9pt" fo:font-style="normal" style:text-underline-style="none" fo:font-weight="normal" officeooo:rsid="002161f9" officeooo:paragraph-rsid="0014e667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P164" style:family="paragraph" style:parent-style-name="No_20_Spacing">
      <style:paragraph-properties fo:margin-left="0cm" fo:margin-right="-0.501cm" fo:margin-top="0cm" fo:margin-bottom="0cm" style:contextual-spacing="false" fo:line-height="100%" fo:orphans="0" fo:widows="0" fo:text-indent="0cm" style:auto-text-indent="false">
        <style:tab-stops>
          <style:tab-stop style:position="1.191cm"/>
        </style:tab-stops>
      </style:paragraph-properties>
      <style:text-properties style:text-line-through-style="none" style:text-line-through-type="none" style:font-name="Times New Roman" fo:font-size="9pt" fo:font-style="normal" style:text-underline-style="none" fo:font-weight="normal" officeooo:rsid="002161f9" officeooo:paragraph-rsid="000afc7c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P165" style:family="paragraph" style:parent-style-name="No_20_Spacing">
      <style:paragraph-properties fo:margin-left="0cm" fo:margin-right="-0.501cm" fo:margin-top="0cm" fo:margin-bottom="0cm" style:contextual-spacing="false" fo:line-height="100%" fo:orphans="0" fo:widows="0" fo:text-indent="0cm" style:auto-text-indent="false">
        <style:tab-stops>
          <style:tab-stop style:position="1.191cm"/>
        </style:tab-stops>
      </style:paragraph-properties>
      <style:text-properties style:text-line-through-style="none" style:text-line-through-type="none" style:font-name="Times New Roman" fo:font-size="9pt" fo:font-style="normal" style:text-underline-style="none" fo:font-weight="normal" officeooo:rsid="002161f9" officeooo:paragraph-rsid="000cd856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P166" style:family="paragraph" style:parent-style-name="No_20_Spacing">
      <style:paragraph-properties fo:margin-left="0cm" fo:margin-right="-0.501cm" fo:margin-top="0cm" fo:margin-bottom="0cm" style:contextual-spacing="false" fo:line-height="100%" fo:orphans="0" fo:widows="0" fo:text-indent="0cm" style:auto-text-indent="false">
        <style:tab-stops>
          <style:tab-stop style:position="1.191cm"/>
        </style:tab-stops>
      </style:paragraph-properties>
      <style:text-properties style:font-name="Times New Roman" fo:font-size="9pt" fo:font-style="normal" style:text-underline-style="none" fo:font-weight="normal" officeooo:rsid="000b1643" officeooo:paragraph-rsid="000772e4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P167" style:family="paragraph" style:parent-style-name="No_20_Spacing">
      <style:paragraph-properties fo:margin-left="0cm" fo:margin-right="-0.501cm" fo:margin-top="0cm" fo:margin-bottom="0cm" style:contextual-spacing="false" fo:line-height="100%" fo:orphans="0" fo:widows="0" fo:text-indent="0cm" style:auto-text-indent="false">
        <style:tab-stops/>
      </style:paragraph-properties>
      <style:text-properties style:font-name="Times New Roman" fo:font-size="9pt" fo:font-style="normal" style:text-underline-style="none" fo:font-weight="normal" officeooo:rsid="0010091a" officeooo:paragraph-rsid="0010091a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P168" style:family="paragraph" style:parent-style-name="No_20_Spacing">
      <style:paragraph-properties fo:margin-left="0cm" fo:margin-right="-0.501cm" fo:margin-top="0cm" fo:margin-bottom="0cm" style:contextual-spacing="false" fo:line-height="100%" fo:orphans="0" fo:widows="0" fo:text-indent="0cm" style:auto-text-indent="false">
        <style:tab-stops/>
      </style:paragraph-properties>
      <style:text-properties style:font-name="Times New Roman" fo:font-size="9pt" fo:font-style="normal" style:text-underline-style="none" fo:font-weight="normal" officeooo:rsid="00123bd9" officeooo:paragraph-rsid="00222e69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P169" style:family="paragraph" style:parent-style-name="No_20_Spacing">
      <style:paragraph-properties fo:line-height="100%" fo:orphans="0" fo:widows="0">
        <style:tab-stops/>
      </style:paragraph-properties>
      <style:text-properties style:font-name="Times New Roman" fo:font-size="9pt" style:text-underline-style="none" fo:font-weight="normal" officeooo:rsid="000e2540" officeooo:paragraph-rsid="00060c08" style:font-size-asian="9pt" style:font-weight-asian="normal" style:font-name-complex="Times New Roman1" style:font-size-complex="9pt" style:font-weight-complex="normal"/>
    </style:style>
    <style:style style:name="P170" style:family="paragraph" style:parent-style-name="No_20_Spacing">
      <style:paragraph-properties fo:line-height="100%" fo:orphans="0" fo:widows="0">
        <style:tab-stops/>
      </style:paragraph-properties>
      <style:text-properties style:font-name="Times New Roman" fo:font-size="9pt" style:text-underline-style="none" fo:font-weight="normal" officeooo:rsid="00132b44" officeooo:paragraph-rsid="00060c08" style:font-size-asian="9pt" style:font-weight-asian="normal" style:font-name-complex="Times New Roman1" style:font-size-complex="9pt" style:font-weight-complex="normal"/>
    </style:style>
    <style:style style:name="P171" style:family="paragraph" style:parent-style-name="No_20_Spacing">
      <style:paragraph-properties fo:line-height="100%" fo:orphans="0" fo:widows="0">
        <style:tab-stops/>
      </style:paragraph-properties>
      <style:text-properties style:font-name="Times New Roman" fo:font-size="9pt" style:text-underline-style="none" fo:font-weight="normal" officeooo:rsid="00132b44" officeooo:paragraph-rsid="0014c697" style:font-size-asian="9pt" style:font-weight-asian="normal" style:font-name-complex="Times New Roman1" style:font-size-complex="9pt" style:font-weight-complex="normal"/>
    </style:style>
    <style:style style:name="P172" style:family="paragraph" style:parent-style-name="No_20_Spacing">
      <style:paragraph-properties fo:line-height="100%" fo:orphans="0" fo:widows="0">
        <style:tab-stops/>
      </style:paragraph-properties>
      <style:text-properties style:font-name="Times New Roman" fo:font-size="9pt" style:text-underline-style="none" fo:font-weight="normal" officeooo:rsid="00132b44" officeooo:paragraph-rsid="00242608" style:font-size-asian="9pt" style:font-weight-asian="normal" style:font-name-complex="Times New Roman1" style:font-size-complex="9pt" style:font-weight-complex="normal"/>
    </style:style>
    <style:style style:name="P173" style:family="paragraph" style:parent-style-name="No_20_Spacing">
      <style:paragraph-properties fo:line-height="100%" fo:orphans="0" fo:widows="0">
        <style:tab-stops/>
      </style:paragraph-properties>
      <style:text-properties style:font-name="Times New Roman" fo:font-size="9pt" style:text-underline-style="none" fo:font-weight="normal" officeooo:rsid="00132b44" officeooo:paragraph-rsid="000772e4" style:font-size-asian="9pt" style:font-weight-asian="normal" style:font-name-complex="Times New Roman1" style:font-size-complex="9pt" style:font-weight-complex="normal"/>
    </style:style>
    <style:style style:name="P174" style:family="paragraph" style:parent-style-name="No_20_Spacing">
      <style:paragraph-properties fo:line-height="100%" fo:orphans="0" fo:widows="0">
        <style:tab-stops/>
      </style:paragraph-properties>
      <style:text-properties style:font-name="Times New Roman" fo:font-size="9pt" style:text-underline-style="none" fo:font-weight="normal" officeooo:rsid="00132b44" officeooo:paragraph-rsid="000afc7c" style:font-size-asian="9pt" style:font-weight-asian="normal" style:font-name-complex="Times New Roman1" style:font-size-complex="9pt" style:font-weight-complex="normal"/>
    </style:style>
    <style:style style:name="P175" style:family="paragraph" style:parent-style-name="No_20_Spacing">
      <style:paragraph-properties fo:line-height="100%" fo:orphans="0" fo:widows="0">
        <style:tab-stops/>
      </style:paragraph-properties>
      <style:text-properties style:font-name="Times New Roman" fo:font-size="9pt" style:text-underline-style="none" fo:font-weight="normal" officeooo:rsid="00132b44" officeooo:paragraph-rsid="00179813" style:font-size-asian="9pt" style:font-weight-asian="normal" style:font-name-complex="Times New Roman1" style:font-size-complex="9pt" style:font-weight-complex="normal"/>
    </style:style>
    <style:style style:name="P176" style:family="paragraph" style:parent-style-name="No_20_Spacing">
      <style:paragraph-properties fo:line-height="100%" fo:orphans="0" fo:widows="0">
        <style:tab-stops/>
      </style:paragraph-properties>
      <style:text-properties style:font-name="Times New Roman" fo:font-size="9pt" style:text-underline-style="none" fo:font-weight="normal" officeooo:rsid="00132b44" officeooo:paragraph-rsid="000cd856" style:font-size-asian="9pt" style:font-weight-asian="normal" style:font-name-complex="Times New Roman1" style:font-size-complex="9pt" style:font-weight-complex="normal"/>
    </style:style>
    <style:style style:name="P177" style:family="paragraph" style:parent-style-name="No_20_Spacing">
      <style:paragraph-properties fo:line-height="100%" fo:orphans="0" fo:widows="0">
        <style:tab-stops/>
      </style:paragraph-properties>
      <style:text-properties style:font-name="Times New Roman" fo:font-size="9pt" style:text-underline-style="none" fo:font-weight="normal" officeooo:rsid="00132b44" officeooo:paragraph-rsid="00126a64" style:font-size-asian="9pt" style:font-weight-asian="normal" style:font-name-complex="Times New Roman1" style:font-size-complex="9pt" style:font-weight-complex="normal"/>
    </style:style>
    <style:style style:name="P178" style:family="paragraph" style:parent-style-name="No_20_Spacing">
      <style:paragraph-properties fo:line-height="100%" fo:orphans="0" fo:widows="0">
        <style:tab-stops/>
      </style:paragraph-properties>
      <style:text-properties style:font-name="Times New Roman" fo:font-size="9pt" style:text-underline-style="none" fo:font-weight="normal" officeooo:rsid="00132b44" officeooo:paragraph-rsid="000c48a8" style:font-size-asian="9pt" style:font-weight-asian="normal" style:font-name-complex="Times New Roman1" style:font-size-complex="9pt" style:font-weight-complex="normal"/>
    </style:style>
    <style:style style:name="P179" style:family="paragraph" style:parent-style-name="No_20_Spacing">
      <style:paragraph-properties fo:line-height="100%" fo:orphans="0" fo:widows="0">
        <style:tab-stops/>
      </style:paragraph-properties>
      <style:text-properties style:font-name="Times New Roman" fo:font-size="9pt" style:text-underline-style="none" fo:font-weight="normal" officeooo:rsid="00132b44" officeooo:paragraph-rsid="0025c1ff" style:font-size-asian="9pt" style:font-weight-asian="normal" style:font-name-complex="Times New Roman1" style:font-size-complex="9pt" style:font-weight-complex="normal"/>
    </style:style>
    <style:style style:name="P180" style:family="paragraph" style:parent-style-name="No_20_Spacing">
      <style:paragraph-properties fo:line-height="100%" fo:orphans="0" fo:widows="0">
        <style:tab-stops/>
      </style:paragraph-properties>
      <style:text-properties style:font-name="Times New Roman" fo:font-size="9pt" style:text-underline-style="none" fo:font-weight="normal" officeooo:rsid="00132b44" officeooo:paragraph-rsid="001c5c6b" style:font-size-asian="9pt" style:font-weight-asian="normal" style:font-name-complex="Times New Roman1" style:font-size-complex="9pt" style:font-weight-complex="normal"/>
    </style:style>
    <style:style style:name="P181" style:family="paragraph" style:parent-style-name="No_20_Spacing">
      <style:paragraph-properties fo:line-height="100%" fo:orphans="0" fo:widows="0">
        <style:tab-stops/>
      </style:paragraph-properties>
      <style:text-properties style:font-name="Times New Roman" fo:font-size="9pt" style:text-underline-style="none" fo:font-weight="normal" officeooo:rsid="00132b44" officeooo:paragraph-rsid="000d1d06" style:font-size-asian="9pt" style:font-weight-asian="normal" style:font-name-complex="Times New Roman1" style:font-size-complex="9pt" style:font-weight-complex="normal"/>
    </style:style>
    <style:style style:name="P182" style:family="paragraph" style:parent-style-name="No_20_Spacing">
      <style:paragraph-properties fo:line-height="100%" fo:orphans="0" fo:widows="0">
        <style:tab-stops/>
      </style:paragraph-properties>
      <style:text-properties style:font-name="Times New Roman" fo:font-size="9pt" style:text-underline-style="none" fo:font-weight="normal" officeooo:rsid="00132b44" officeooo:paragraph-rsid="000ea0eb" style:font-size-asian="9pt" style:font-weight-asian="normal" style:font-name-complex="Times New Roman1" style:font-size-complex="9pt" style:font-weight-complex="normal"/>
    </style:style>
    <style:style style:name="P183" style:family="paragraph" style:parent-style-name="No_20_Spacing">
      <style:paragraph-properties fo:line-height="100%" fo:orphans="0" fo:widows="0">
        <style:tab-stops/>
      </style:paragraph-properties>
      <style:text-properties style:font-name="Times New Roman" fo:font-size="9pt" style:text-underline-style="none" fo:font-weight="normal" officeooo:rsid="00132b44" officeooo:paragraph-rsid="001e4995" style:font-size-asian="9pt" style:font-weight-asian="normal" style:font-name-complex="Times New Roman1" style:font-size-complex="9pt" style:font-weight-complex="normal"/>
    </style:style>
    <style:style style:name="P184" style:family="paragraph" style:parent-style-name="No_20_Spacing">
      <style:paragraph-properties fo:line-height="100%" fo:orphans="0" fo:widows="0">
        <style:tab-stops/>
      </style:paragraph-properties>
      <style:text-properties style:font-name="Times New Roman" fo:font-size="9pt" style:text-underline-style="none" fo:font-weight="normal" officeooo:rsid="00132b44" officeooo:paragraph-rsid="0010091a" style:font-size-asian="9pt" style:font-weight-asian="normal" style:font-name-complex="Times New Roman1" style:font-size-complex="9pt" style:font-weight-complex="normal"/>
    </style:style>
    <style:style style:name="P185" style:family="paragraph" style:parent-style-name="No_20_Spacing">
      <style:paragraph-properties fo:line-height="100%" fo:orphans="0" fo:widows="0">
        <style:tab-stops/>
      </style:paragraph-properties>
      <style:text-properties style:font-name="Times New Roman" fo:font-size="9pt" style:text-underline-style="none" fo:font-weight="normal" officeooo:rsid="00132b44" officeooo:paragraph-rsid="0011ff4a" style:font-size-asian="9pt" style:font-weight-asian="normal" style:font-name-complex="Times New Roman1" style:font-size-complex="9pt" style:font-weight-complex="normal"/>
    </style:style>
    <style:style style:name="P186" style:family="paragraph" style:parent-style-name="No_20_Spacing">
      <style:paragraph-properties fo:line-height="100%" fo:orphans="0" fo:widows="0">
        <style:tab-stops/>
      </style:paragraph-properties>
      <style:text-properties style:font-name="Times New Roman" fo:font-size="9pt" style:text-underline-style="none" fo:font-weight="normal" officeooo:rsid="00132b44" officeooo:paragraph-rsid="00129302" style:font-size-asian="9pt" style:font-weight-asian="normal" style:font-name-complex="Times New Roman1" style:font-size-complex="9pt" style:font-weight-complex="normal"/>
    </style:style>
    <style:style style:name="P187" style:family="paragraph" style:parent-style-name="No_20_Spacing">
      <style:paragraph-properties fo:line-height="100%" fo:orphans="0" fo:widows="0">
        <style:tab-stops/>
      </style:paragraph-properties>
      <style:text-properties style:font-name="Times New Roman" fo:font-size="9pt" style:text-underline-style="none" fo:font-weight="normal" officeooo:rsid="00132b44" officeooo:paragraph-rsid="00129c7e" style:font-size-asian="9pt" style:font-weight-asian="normal" style:font-name-complex="Times New Roman1" style:font-size-complex="9pt" style:font-weight-complex="normal"/>
    </style:style>
    <style:style style:name="P188" style:family="paragraph" style:parent-style-name="No_20_Spacing">
      <style:paragraph-properties fo:line-height="100%" fo:orphans="0" fo:widows="0">
        <style:tab-stops/>
      </style:paragraph-properties>
      <style:text-properties style:font-name="Times New Roman" fo:font-size="9pt" style:text-underline-style="none" fo:font-weight="normal" officeooo:rsid="00132b44" officeooo:paragraph-rsid="0027a467" style:font-size-asian="9pt" style:font-weight-asian="normal" style:font-name-complex="Times New Roman1" style:font-size-complex="9pt" style:font-weight-complex="normal"/>
    </style:style>
    <style:style style:name="P189" style:family="paragraph" style:parent-style-name="No_20_Spacing">
      <style:paragraph-properties fo:line-height="100%" fo:orphans="0" fo:widows="0">
        <style:tab-stops/>
      </style:paragraph-properties>
      <style:text-properties style:font-name="Times New Roman" fo:font-size="9pt" style:text-underline-style="none" fo:font-weight="normal" officeooo:rsid="0013c64a" officeooo:paragraph-rsid="00060c08" style:font-size-asian="9pt" style:font-weight-asian="normal" style:font-name-complex="Times New Roman1" style:font-size-complex="9pt" style:font-weight-complex="normal"/>
    </style:style>
    <style:style style:name="P190" style:family="paragraph" style:parent-style-name="No_20_Spacing">
      <style:paragraph-properties fo:line-height="100%" fo:orphans="0" fo:widows="0">
        <style:tab-stops/>
      </style:paragraph-properties>
      <style:text-properties style:font-name="Times New Roman" fo:font-size="9pt" style:text-underline-style="none" fo:font-weight="normal" officeooo:rsid="002aff0a" officeooo:paragraph-rsid="0005170d" style:font-size-asian="9pt" style:font-weight-asian="normal" style:font-name-complex="Times New Roman1" style:font-size-complex="9pt" style:font-weight-complex="normal"/>
    </style:style>
    <style:style style:name="P191" style:family="paragraph" style:parent-style-name="No_20_Spacing">
      <style:paragraph-properties fo:line-height="100%" fo:orphans="0" fo:widows="0">
        <style:tab-stops/>
      </style:paragraph-properties>
      <style:text-properties style:font-name="Times New Roman" fo:font-size="9pt" style:text-underline-style="none" fo:font-weight="normal" officeooo:rsid="002aff0a" officeooo:paragraph-rsid="0014c697" style:font-size-asian="9pt" style:font-weight-asian="normal" style:font-name-complex="Times New Roman1" style:font-size-complex="9pt" style:font-weight-complex="normal"/>
    </style:style>
    <style:style style:name="P192" style:family="paragraph" style:parent-style-name="No_20_Spacing">
      <style:paragraph-properties fo:line-height="100%" fo:orphans="0" fo:widows="0">
        <style:tab-stops/>
      </style:paragraph-properties>
      <style:text-properties style:font-name="Times New Roman" fo:font-size="9pt" style:text-underline-style="none" fo:font-weight="normal" officeooo:paragraph-rsid="00060c08" style:font-size-asian="9pt" style:font-weight-asian="normal" style:font-name-complex="Times New Roman1" style:font-size-complex="9pt" style:font-weight-complex="normal"/>
    </style:style>
    <style:style style:name="P193" style:family="paragraph" style:parent-style-name="No_20_Spacing">
      <style:paragraph-properties fo:line-height="100%" fo:orphans="0" fo:widows="0">
        <style:tab-stops/>
      </style:paragraph-properties>
      <style:text-properties style:font-name="Times New Roman" fo:font-size="9pt" style:text-underline-style="none" fo:font-weight="normal" officeooo:paragraph-rsid="0014c697" style:font-size-asian="9pt" style:font-weight-asian="normal" style:font-name-complex="Times New Roman1" style:font-size-complex="9pt" style:font-weight-complex="normal"/>
    </style:style>
    <style:style style:name="P194" style:family="paragraph" style:parent-style-name="No_20_Spacing">
      <style:paragraph-properties fo:line-height="100%" fo:orphans="0" fo:widows="0">
        <style:tab-stops/>
      </style:paragraph-properties>
      <style:text-properties style:font-name="Times New Roman" fo:font-size="9pt" style:text-underline-style="none" fo:font-weight="normal" officeooo:paragraph-rsid="0015f8c5" style:font-size-asian="9pt" style:font-weight-asian="normal" style:font-name-complex="Times New Roman1" style:font-size-complex="9pt" style:font-weight-complex="normal"/>
    </style:style>
    <style:style style:name="P195" style:family="paragraph" style:parent-style-name="No_20_Spacing">
      <style:paragraph-properties fo:line-height="100%" fo:orphans="0" fo:widows="0">
        <style:tab-stops/>
      </style:paragraph-properties>
      <style:text-properties style:font-name="Times New Roman" fo:font-size="9pt" style:text-underline-style="none" fo:font-weight="normal" officeooo:paragraph-rsid="00242608" style:font-size-asian="9pt" style:font-weight-asian="normal" style:font-name-complex="Times New Roman1" style:font-size-complex="9pt" style:font-weight-complex="normal"/>
    </style:style>
    <style:style style:name="P196" style:family="paragraph" style:parent-style-name="No_20_Spacing">
      <style:paragraph-properties fo:line-height="100%" fo:orphans="0" fo:widows="0">
        <style:tab-stops/>
      </style:paragraph-properties>
      <style:text-properties style:font-name="Times New Roman" fo:font-size="9pt" style:text-underline-style="none" fo:font-weight="normal" officeooo:paragraph-rsid="001a1403" style:font-size-asian="9pt" style:font-weight-asian="normal" style:font-name-complex="Times New Roman1" style:font-size-complex="9pt" style:font-weight-complex="normal"/>
    </style:style>
    <style:style style:name="P197" style:family="paragraph" style:parent-style-name="No_20_Spacing">
      <style:paragraph-properties fo:line-height="100%" fo:orphans="0" fo:widows="0">
        <style:tab-stops/>
      </style:paragraph-properties>
      <style:text-properties style:font-name="Times New Roman" fo:font-size="9pt" style:text-underline-style="none" fo:font-weight="normal" officeooo:paragraph-rsid="0025c1ff" style:font-size-asian="9pt" style:font-weight-asian="normal" style:font-name-complex="Times New Roman1" style:font-size-complex="9pt" style:font-weight-complex="normal"/>
    </style:style>
    <style:style style:name="P198" style:family="paragraph" style:parent-style-name="No_20_Spacing">
      <style:paragraph-properties fo:line-height="100%" fo:orphans="0" fo:widows="0">
        <style:tab-stops/>
      </style:paragraph-properties>
      <style:text-properties style:font-name="Times New Roman" fo:font-size="9pt" style:text-underline-style="none" fo:font-weight="normal" officeooo:paragraph-rsid="000c48a8" style:font-size-asian="9pt" style:font-weight-asian="normal" style:font-name-complex="Times New Roman1" style:font-size-complex="9pt" style:font-weight-complex="normal"/>
    </style:style>
    <style:style style:name="P199" style:family="paragraph" style:parent-style-name="No_20_Spacing">
      <style:paragraph-properties fo:line-height="100%" fo:orphans="0" fo:widows="0">
        <style:tab-stops/>
      </style:paragraph-properties>
      <style:text-properties style:font-name="Times New Roman" fo:font-size="9pt" style:text-underline-style="none" fo:font-weight="normal" officeooo:paragraph-rsid="001a6108" style:font-size-asian="9pt" style:font-weight-asian="normal" style:font-name-complex="Times New Roman1" style:font-size-complex="9pt" style:font-weight-complex="normal"/>
    </style:style>
    <style:style style:name="P200" style:family="paragraph" style:parent-style-name="No_20_Spacing">
      <style:paragraph-properties fo:line-height="100%" fo:orphans="0" fo:widows="0">
        <style:tab-stops/>
      </style:paragraph-properties>
      <style:text-properties style:font-name="Times New Roman" fo:font-size="9pt" style:text-underline-style="none" fo:font-weight="normal" officeooo:paragraph-rsid="00112707" style:font-size-asian="9pt" style:font-weight-asian="normal" style:font-name-complex="Times New Roman1" style:font-size-complex="9pt" style:font-weight-complex="normal"/>
    </style:style>
    <style:style style:name="P201" style:family="paragraph" style:parent-style-name="No_20_Spacing">
      <style:paragraph-properties fo:line-height="100%" fo:orphans="0" fo:widows="0">
        <style:tab-stops/>
      </style:paragraph-properties>
      <style:text-properties style:font-name="Times New Roman" fo:font-size="9pt" style:text-underline-style="none" fo:font-weight="normal" officeooo:rsid="000dd19f" officeooo:paragraph-rsid="00060c08" style:font-size-asian="9pt" style:font-weight-asian="normal" style:font-name-complex="Times New Roman1" style:font-size-complex="9pt" style:font-weight-complex="normal"/>
    </style:style>
    <style:style style:name="P202" style:family="paragraph" style:parent-style-name="No_20_Spacing">
      <style:paragraph-properties fo:line-height="100%" fo:orphans="0" fo:widows="0">
        <style:tab-stops/>
      </style:paragraph-properties>
      <style:text-properties style:font-name="Times New Roman" fo:font-size="9pt" style:text-underline-style="none" fo:font-weight="normal" officeooo:rsid="000dd19f" officeooo:paragraph-rsid="00075403" style:font-size-asian="9pt" style:font-weight-asian="normal" style:font-name-complex="Times New Roman1" style:font-size-complex="9pt" style:font-weight-complex="normal"/>
    </style:style>
    <style:style style:name="P203" style:family="paragraph" style:parent-style-name="No_20_Spacing">
      <style:paragraph-properties fo:line-height="100%" fo:orphans="0" fo:widows="0">
        <style:tab-stops/>
      </style:paragraph-properties>
      <style:text-properties style:font-name="Times New Roman" fo:font-size="9pt" style:text-underline-style="none" fo:font-weight="normal" officeooo:rsid="000f6df7" officeooo:paragraph-rsid="00075403" style:font-size-asian="9pt" style:font-weight-asian="normal" style:font-name-complex="Times New Roman1" style:font-size-complex="9pt" style:font-weight-complex="normal"/>
    </style:style>
    <style:style style:name="P204" style:family="paragraph" style:parent-style-name="No_20_Spacing">
      <style:paragraph-properties fo:line-height="100%" fo:orphans="0" fo:widows="0">
        <style:tab-stops/>
      </style:paragraph-properties>
      <style:text-properties style:font-name="Times New Roman" fo:font-size="9pt" style:text-underline-style="none" fo:font-weight="normal" officeooo:rsid="000f6df7" officeooo:paragraph-rsid="000772e4" style:font-size-asian="9pt" style:font-weight-asian="normal" style:font-name-complex="Times New Roman1" style:font-size-complex="9pt" style:font-weight-complex="normal"/>
    </style:style>
    <style:style style:name="P205" style:family="paragraph" style:parent-style-name="No_20_Spacing">
      <style:paragraph-properties fo:line-height="100%" fo:orphans="0" fo:widows="0">
        <style:tab-stops/>
      </style:paragraph-properties>
      <style:text-properties style:font-name="Times New Roman" fo:font-size="9pt" style:text-underline-style="none" fo:font-weight="normal" officeooo:rsid="000f6df7" officeooo:paragraph-rsid="00093102" style:font-size-asian="9pt" style:font-weight-asian="normal" style:font-name-complex="Times New Roman1" style:font-size-complex="9pt" style:font-weight-complex="normal"/>
    </style:style>
    <style:style style:name="P206" style:family="paragraph" style:parent-style-name="No_20_Spacing">
      <style:paragraph-properties fo:line-height="100%" fo:orphans="0" fo:widows="0">
        <style:tab-stops/>
      </style:paragraph-properties>
      <style:text-properties style:font-name="Times New Roman" fo:font-size="9pt" style:text-underline-style="none" fo:font-weight="normal" officeooo:rsid="000f6df7" officeooo:paragraph-rsid="000b705d" style:font-size-asian="9pt" style:font-weight-asian="normal" style:font-name-complex="Times New Roman1" style:font-size-complex="9pt" style:font-weight-complex="normal"/>
    </style:style>
    <style:style style:name="P207" style:family="paragraph" style:parent-style-name="No_20_Spacing">
      <style:paragraph-properties fo:line-height="100%" fo:orphans="0" fo:widows="0">
        <style:tab-stops/>
      </style:paragraph-properties>
      <style:text-properties style:font-name="Times New Roman" fo:font-size="9pt" style:text-underline-style="none" fo:font-weight="normal" officeooo:rsid="000f6df7" officeooo:paragraph-rsid="000c48a8" style:font-size-asian="9pt" style:font-weight-asian="normal" style:font-name-complex="Times New Roman1" style:font-size-complex="9pt" style:font-weight-complex="normal"/>
    </style:style>
    <style:style style:name="P208" style:family="paragraph" style:parent-style-name="No_20_Spacing">
      <style:paragraph-properties fo:line-height="100%" fo:orphans="0" fo:widows="0">
        <style:tab-stops/>
      </style:paragraph-properties>
      <style:text-properties style:font-name="Times New Roman" fo:font-size="9pt" style:text-underline-style="none" fo:font-weight="normal" officeooo:rsid="0006d054" officeooo:paragraph-rsid="0015f8c5" style:font-size-asian="9pt" style:font-weight-asian="normal" style:font-name-complex="Times New Roman1" style:font-size-complex="9pt" style:font-weight-complex="normal"/>
    </style:style>
    <style:style style:name="P209" style:family="paragraph" style:parent-style-name="No_20_Spacing">
      <style:paragraph-properties fo:line-height="100%" fo:orphans="0" fo:widows="0">
        <style:tab-stops/>
      </style:paragraph-properties>
      <style:text-properties style:font-name="Times New Roman" fo:font-size="9pt" style:text-underline-style="none" fo:font-weight="normal" officeooo:rsid="00207e3a" officeooo:paragraph-rsid="000772e4" style:font-size-asian="9pt" style:font-weight-asian="normal" style:font-name-complex="Times New Roman1" style:font-size-complex="9pt" style:font-weight-complex="normal"/>
    </style:style>
    <style:style style:name="P210" style:family="paragraph" style:parent-style-name="No_20_Spacing">
      <style:paragraph-properties fo:line-height="100%" fo:orphans="0" fo:widows="0">
        <style:tab-stops/>
      </style:paragraph-properties>
      <style:text-properties style:font-name="Times New Roman" fo:font-size="9pt" style:text-underline-style="none" fo:font-weight="normal" officeooo:rsid="001fe48d" officeooo:paragraph-rsid="00154d0e" style:font-size-asian="9pt" style:font-weight-asian="normal" style:font-name-complex="Times New Roman1" style:font-size-complex="9pt" style:font-weight-complex="normal"/>
    </style:style>
    <style:style style:name="P211" style:family="paragraph" style:parent-style-name="No_20_Spacing">
      <style:paragraph-properties fo:line-height="100%" fo:orphans="0" fo:widows="0">
        <style:tab-stops/>
      </style:paragraph-properties>
      <style:text-properties style:font-name="Times New Roman" fo:font-size="9pt" style:text-underline-style="none" fo:font-weight="normal" officeooo:rsid="001fe48d" officeooo:paragraph-rsid="00242608" style:font-size-asian="9pt" style:font-weight-asian="normal" style:font-name-complex="Times New Roman1" style:font-size-complex="9pt" style:font-weight-complex="normal"/>
    </style:style>
    <style:style style:name="P212" style:family="paragraph" style:parent-style-name="No_20_Spacing">
      <style:paragraph-properties fo:line-height="100%" fo:orphans="0" fo:widows="0">
        <style:tab-stops/>
      </style:paragraph-properties>
      <style:text-properties style:font-name="Times New Roman" fo:font-size="9pt" style:text-underline-style="none" fo:font-weight="normal" officeooo:rsid="003b7a39" officeooo:paragraph-rsid="0015f8c5" style:font-size-asian="9pt" style:font-weight-asian="normal" style:font-name-complex="Times New Roman1" style:font-size-complex="9pt" style:font-weight-complex="normal"/>
    </style:style>
    <style:style style:name="P213" style:family="paragraph" style:parent-style-name="No_20_Spacing">
      <style:paragraph-properties fo:line-height="100%" fo:orphans="0" fo:widows="0">
        <style:tab-stops/>
      </style:paragraph-properties>
      <style:text-properties style:font-name="Times New Roman" fo:font-size="9pt" style:text-underline-style="none" fo:font-weight="normal" officeooo:rsid="0001f0e4" officeooo:paragraph-rsid="0015f8c5" style:font-size-asian="9pt" style:font-weight-asian="normal" style:font-name-complex="Times New Roman1" style:font-size-complex="9pt" style:font-weight-complex="normal"/>
    </style:style>
    <style:style style:name="P214" style:family="paragraph" style:parent-style-name="No_20_Spacing">
      <style:paragraph-properties fo:line-height="100%" fo:orphans="0" fo:widows="0">
        <style:tab-stops/>
      </style:paragraph-properties>
      <style:text-properties style:font-name="Times New Roman" fo:font-size="9pt" style:text-underline-style="none" fo:font-weight="normal" officeooo:rsid="0001f0e4" officeooo:paragraph-rsid="00093102" style:font-size-asian="9pt" style:font-weight-asian="normal" style:font-name-complex="Times New Roman1" style:font-size-complex="9pt" style:font-weight-complex="normal"/>
    </style:style>
    <style:style style:name="P215" style:family="paragraph" style:parent-style-name="No_20_Spacing">
      <style:paragraph-properties fo:line-height="100%" fo:orphans="0" fo:widows="0">
        <style:tab-stops/>
      </style:paragraph-properties>
      <style:text-properties style:font-name="Times New Roman" fo:font-size="9pt" style:text-underline-style="none" fo:font-weight="normal" officeooo:rsid="0001f0e4" officeooo:paragraph-rsid="001a1403" style:font-size-asian="9pt" style:font-weight-asian="normal" style:font-name-complex="Times New Roman1" style:font-size-complex="9pt" style:font-weight-complex="normal"/>
    </style:style>
    <style:style style:name="P216" style:family="paragraph" style:parent-style-name="No_20_Spacing">
      <style:paragraph-properties fo:line-height="100%" fo:orphans="0" fo:widows="0">
        <style:tab-stops/>
      </style:paragraph-properties>
      <style:text-properties style:font-name="Times New Roman" fo:font-size="9pt" style:text-underline-style="none" fo:font-weight="normal" officeooo:rsid="0001f0e4" officeooo:paragraph-rsid="000c48a8" style:font-size-asian="9pt" style:font-weight-asian="normal" style:font-name-complex="Times New Roman1" style:font-size-complex="9pt" style:font-weight-complex="normal"/>
    </style:style>
    <style:style style:name="P217" style:family="paragraph" style:parent-style-name="No_20_Spacing">
      <style:paragraph-properties fo:line-height="100%" fo:orphans="0" fo:widows="0">
        <style:tab-stops/>
      </style:paragraph-properties>
      <style:text-properties style:font-name="Times New Roman" fo:font-size="9pt" style:text-underline-style="none" fo:font-weight="normal" officeooo:rsid="000a4ab8" officeooo:paragraph-rsid="0016eb44" style:font-size-asian="9pt" style:font-weight-asian="normal" style:font-name-complex="Times New Roman1" style:font-size-complex="9pt" style:font-weight-complex="normal"/>
    </style:style>
    <style:style style:name="P218" style:family="paragraph" style:parent-style-name="No_20_Spacing">
      <style:paragraph-properties fo:line-height="100%" fo:orphans="0" fo:widows="0">
        <style:tab-stops/>
      </style:paragraph-properties>
      <style:text-properties style:font-name="Times New Roman" fo:font-size="9pt" style:text-underline-style="none" fo:font-weight="normal" officeooo:rsid="000888aa" officeooo:paragraph-rsid="000b705d" style:font-size-asian="9pt" style:font-weight-asian="normal" style:font-name-complex="Times New Roman1" style:font-size-complex="9pt" style:font-weight-complex="normal"/>
    </style:style>
    <style:style style:name="P219" style:family="paragraph" style:parent-style-name="No_20_Spacing">
      <style:paragraph-properties fo:line-height="100%" fo:orphans="0" fo:widows="0">
        <style:tab-stops/>
      </style:paragraph-properties>
      <style:text-properties style:font-name="Times New Roman" fo:font-size="9pt" style:text-underline-style="none" fo:font-weight="normal" officeooo:rsid="00071077" officeooo:paragraph-rsid="00179813" style:font-size-asian="9pt" style:font-weight-asian="normal" style:font-name-complex="Times New Roman1" style:font-size-complex="9pt" style:font-weight-complex="normal"/>
    </style:style>
    <style:style style:name="P220" style:family="paragraph" style:parent-style-name="No_20_Spacing">
      <style:paragraph-properties fo:line-height="100%" fo:orphans="0" fo:widows="0">
        <style:tab-stops/>
      </style:paragraph-properties>
      <style:text-properties style:font-name="Times New Roman" fo:font-size="9pt" style:text-underline-style="none" fo:font-weight="normal" officeooo:rsid="00071077" officeooo:paragraph-rsid="000b705d" style:font-size-asian="9pt" style:font-weight-asian="normal" style:font-name-complex="Times New Roman1" style:font-size-complex="9pt" style:font-weight-complex="normal"/>
    </style:style>
    <style:style style:name="P221" style:family="paragraph" style:parent-style-name="No_20_Spacing">
      <style:paragraph-properties fo:line-height="100%" fo:orphans="0" fo:widows="0">
        <style:tab-stops/>
      </style:paragraph-properties>
      <style:text-properties style:font-name="Times New Roman" fo:font-size="9pt" style:text-underline-style="none" fo:font-weight="normal" officeooo:rsid="0061586a" officeooo:paragraph-rsid="00179813" style:font-size-asian="9pt" style:font-weight-asian="normal" style:font-name-complex="Times New Roman1" style:font-size-complex="9pt" style:font-weight-complex="normal"/>
    </style:style>
    <style:style style:name="P222" style:family="paragraph" style:parent-style-name="No_20_Spacing">
      <style:paragraph-properties fo:line-height="100%" fo:orphans="0" fo:widows="0">
        <style:tab-stops/>
      </style:paragraph-properties>
      <style:text-properties style:font-name="Times New Roman" fo:font-size="9pt" style:text-underline-style="none" fo:font-weight="normal" officeooo:rsid="0061586a" officeooo:paragraph-rsid="00190493" style:font-size-asian="9pt" style:font-weight-asian="normal" style:font-name-complex="Times New Roman1" style:font-size-complex="9pt" style:font-weight-complex="normal"/>
    </style:style>
    <style:style style:name="P223" style:family="paragraph" style:parent-style-name="No_20_Spacing">
      <style:paragraph-properties fo:line-height="100%" fo:orphans="0" fo:widows="0">
        <style:tab-stops/>
      </style:paragraph-properties>
      <style:text-properties style:font-name="Times New Roman" fo:font-size="9pt" style:text-underline-style="none" fo:font-weight="normal" officeooo:rsid="0008277b" officeooo:paragraph-rsid="000c48a8" style:font-size-asian="9pt" style:font-weight-asian="normal" style:font-name-complex="Times New Roman1" style:font-size-complex="9pt" style:font-weight-complex="normal"/>
    </style:style>
    <style:style style:name="P224" style:family="paragraph" style:parent-style-name="No_20_Spacing">
      <style:paragraph-properties fo:line-height="100%" fo:orphans="0" fo:widows="0">
        <style:tab-stops/>
      </style:paragraph-properties>
      <style:text-properties style:font-name="Times New Roman" fo:font-size="9pt" style:text-underline-style="none" fo:font-weight="normal" officeooo:rsid="0008277b" officeooo:paragraph-rsid="001a6108" style:font-size-asian="9pt" style:font-weight-asian="normal" style:font-name-complex="Times New Roman1" style:font-size-complex="9pt" style:font-weight-complex="normal"/>
    </style:style>
    <style:style style:name="P225" style:family="paragraph" style:parent-style-name="No_20_Spacing">
      <style:paragraph-properties fo:line-height="100%" fo:orphans="0" fo:widows="0">
        <style:tab-stops/>
      </style:paragraph-properties>
      <style:text-properties style:font-name="Times New Roman" fo:font-size="9pt" style:text-underline-style="none" fo:font-weight="normal" officeooo:rsid="001e1f0c" officeooo:paragraph-rsid="0019cd17" style:font-size-asian="9pt" style:font-weight-asian="normal" style:font-name-complex="Times New Roman1" style:font-size-complex="9pt" style:font-weight-complex="normal"/>
    </style:style>
    <style:style style:name="P226" style:family="paragraph" style:parent-style-name="No_20_Spacing">
      <style:paragraph-properties fo:line-height="100%" fo:orphans="0" fo:widows="0">
        <style:tab-stops/>
      </style:paragraph-properties>
      <style:text-properties style:font-name="Times New Roman" fo:font-size="9pt" style:text-underline-style="none" fo:font-weight="normal" officeooo:rsid="001e1f0c" officeooo:paragraph-rsid="0025c1ff" style:font-size-asian="9pt" style:font-weight-asian="normal" style:font-name-complex="Times New Roman1" style:font-size-complex="9pt" style:font-weight-complex="normal"/>
    </style:style>
    <style:style style:name="P227" style:family="paragraph" style:parent-style-name="No_20_Spacing">
      <style:paragraph-properties fo:line-height="100%" fo:orphans="0" fo:widows="0">
        <style:tab-stops/>
      </style:paragraph-properties>
      <style:text-properties style:font-name="Times New Roman" fo:font-size="9pt" style:text-underline-style="none" fo:font-weight="normal" officeooo:rsid="001e1f0c" officeooo:paragraph-rsid="001a1403" style:font-size-asian="9pt" style:font-weight-asian="normal" style:font-name-complex="Times New Roman1" style:font-size-complex="9pt" style:font-weight-complex="normal"/>
    </style:style>
    <style:style style:name="P228" style:family="paragraph" style:parent-style-name="No_20_Spacing">
      <style:paragraph-properties fo:line-height="100%" fo:orphans="0" fo:widows="0">
        <style:tab-stops/>
      </style:paragraph-properties>
      <style:text-properties style:font-name="Times New Roman" fo:font-size="9pt" style:text-underline-style="none" fo:font-weight="normal" officeooo:rsid="001e1f0c" officeooo:paragraph-rsid="001e4995" style:font-size-asian="9pt" style:font-weight-asian="normal" style:font-name-complex="Times New Roman1" style:font-size-complex="9pt" style:font-weight-complex="normal"/>
    </style:style>
    <style:style style:name="P229" style:family="paragraph" style:parent-style-name="No_20_Spacing">
      <style:paragraph-properties fo:line-height="100%" fo:orphans="0" fo:widows="0">
        <style:tab-stops/>
      </style:paragraph-properties>
      <style:text-properties style:font-name="Times New Roman" fo:font-size="9pt" style:text-underline-style="none" fo:font-weight="normal" officeooo:rsid="001e1f0c" officeooo:paragraph-rsid="0011ff4a" style:font-size-asian="9pt" style:font-weight-asian="normal" style:font-name-complex="Times New Roman1" style:font-size-complex="9pt" style:font-weight-complex="normal"/>
    </style:style>
    <style:style style:name="P230" style:family="paragraph" style:parent-style-name="No_20_Spacing">
      <style:paragraph-properties fo:line-height="100%" fo:orphans="0" fo:widows="0">
        <style:tab-stops/>
      </style:paragraph-properties>
      <style:text-properties style:font-name="Times New Roman" fo:font-size="9pt" style:text-underline-style="none" fo:font-weight="normal" officeooo:rsid="001e1f0c" officeooo:paragraph-rsid="00202f99" style:font-size-asian="9pt" style:font-weight-asian="normal" style:font-name-complex="Times New Roman1" style:font-size-complex="9pt" style:font-weight-complex="normal"/>
    </style:style>
    <style:style style:name="P231" style:family="paragraph" style:parent-style-name="No_20_Spacing">
      <style:paragraph-properties fo:line-height="100%" fo:orphans="0" fo:widows="0">
        <style:tab-stops/>
      </style:paragraph-properties>
      <style:text-properties style:font-name="Times New Roman" fo:font-size="9pt" style:text-underline-style="none" fo:font-weight="normal" officeooo:rsid="001e1f0c" officeooo:paragraph-rsid="00123bd9" style:font-size-asian="9pt" style:font-weight-asian="normal" style:font-name-complex="Times New Roman1" style:font-size-complex="9pt" style:font-weight-complex="normal"/>
    </style:style>
    <style:style style:name="P232" style:family="paragraph" style:parent-style-name="No_20_Spacing">
      <style:paragraph-properties fo:line-height="100%" fo:orphans="0" fo:widows="0">
        <style:tab-stops/>
      </style:paragraph-properties>
      <style:text-properties style:font-name="Times New Roman" fo:font-size="9pt" style:text-underline-style="none" fo:font-weight="normal" officeooo:rsid="001e1f0c" officeooo:paragraph-rsid="00205fd7" style:font-size-asian="9pt" style:font-weight-asian="normal" style:font-name-complex="Times New Roman1" style:font-size-complex="9pt" style:font-weight-complex="normal"/>
    </style:style>
    <style:style style:name="P233" style:family="paragraph" style:parent-style-name="No_20_Spacing">
      <style:paragraph-properties fo:line-height="100%" fo:orphans="0" fo:widows="0">
        <style:tab-stops/>
      </style:paragraph-properties>
      <style:text-properties style:font-name="Times New Roman" fo:font-size="9pt" style:text-underline-style="none" fo:font-weight="normal" officeooo:rsid="001e1f0c" officeooo:paragraph-rsid="00222e69" style:font-size-asian="9pt" style:font-weight-asian="normal" style:font-name-complex="Times New Roman1" style:font-size-complex="9pt" style:font-weight-complex="normal"/>
    </style:style>
    <style:style style:name="P234" style:family="paragraph" style:parent-style-name="No_20_Spacing">
      <style:paragraph-properties fo:line-height="100%" fo:orphans="0" fo:widows="0">
        <style:tab-stops/>
      </style:paragraph-properties>
      <style:text-properties style:font-name="Times New Roman" fo:font-size="9pt" style:text-underline-style="none" fo:font-weight="normal" officeooo:rsid="001e1f0c" officeooo:paragraph-rsid="00143847" style:font-size-asian="9pt" style:font-weight-asian="normal" style:font-name-complex="Times New Roman1" style:font-size-complex="9pt" style:font-weight-complex="normal"/>
    </style:style>
    <style:style style:name="P235" style:family="paragraph" style:parent-style-name="No_20_Spacing">
      <style:paragraph-properties fo:line-height="100%" fo:orphans="0" fo:widows="0">
        <style:tab-stops/>
      </style:paragraph-properties>
      <style:text-properties style:font-name="Times New Roman" fo:font-size="9pt" style:text-underline-style="none" fo:font-weight="normal" officeooo:rsid="001e1f0c" officeooo:paragraph-rsid="0027a467" style:font-size-asian="9pt" style:font-weight-asian="normal" style:font-name-complex="Times New Roman1" style:font-size-complex="9pt" style:font-weight-complex="normal"/>
    </style:style>
    <style:style style:name="P236" style:family="paragraph" style:parent-style-name="No_20_Spacing">
      <style:paragraph-properties fo:line-height="100%" fo:orphans="0" fo:widows="0">
        <style:tab-stops/>
      </style:paragraph-properties>
      <style:text-properties style:font-name="Times New Roman" fo:font-size="9pt" style:text-underline-style="none" fo:font-weight="normal" officeooo:rsid="0019722f" officeooo:paragraph-rsid="001a6108" style:font-size-asian="9pt" style:font-weight-asian="normal" style:font-name-complex="Times New Roman1" style:font-size-complex="9pt" style:font-weight-complex="normal"/>
    </style:style>
    <style:style style:name="P237" style:family="paragraph" style:parent-style-name="No_20_Spacing">
      <style:paragraph-properties fo:line-height="100%" fo:orphans="0" fo:widows="0">
        <style:tab-stops/>
      </style:paragraph-properties>
      <style:text-properties style:font-name="Times New Roman" fo:font-size="9pt" style:text-underline-style="none" fo:font-weight="normal" officeooo:rsid="0019722f" officeooo:paragraph-rsid="001aeb30" style:font-size-asian="9pt" style:font-weight-asian="normal" style:font-name-complex="Times New Roman1" style:font-size-complex="9pt" style:font-weight-complex="normal"/>
    </style:style>
    <style:style style:name="P238" style:family="paragraph" style:parent-style-name="No_20_Spacing">
      <style:paragraph-properties fo:line-height="100%" fo:orphans="0" fo:widows="0">
        <style:tab-stops/>
      </style:paragraph-properties>
      <style:text-properties style:font-name="Times New Roman" fo:font-size="9pt" style:text-underline-style="none" fo:font-weight="normal" officeooo:rsid="0019722f" officeooo:paragraph-rsid="000ea0eb" style:font-size-asian="9pt" style:font-weight-asian="normal" style:font-name-complex="Times New Roman1" style:font-size-complex="9pt" style:font-weight-complex="normal"/>
    </style:style>
    <style:style style:name="P239" style:family="paragraph" style:parent-style-name="No_20_Spacing">
      <style:paragraph-properties fo:line-height="100%" fo:orphans="0" fo:widows="0">
        <style:tab-stops/>
      </style:paragraph-properties>
      <style:text-properties style:font-name="Times New Roman" fo:font-size="9pt" style:text-underline-style="none" fo:font-weight="normal" officeooo:rsid="0019722f" officeooo:paragraph-rsid="000f34fd" style:font-size-asian="9pt" style:font-weight-asian="normal" style:font-name-complex="Times New Roman1" style:font-size-complex="9pt" style:font-weight-complex="normal"/>
    </style:style>
    <style:style style:name="P240" style:family="paragraph" style:parent-style-name="No_20_Spacing">
      <style:paragraph-properties fo:line-height="100%" fo:orphans="0" fo:widows="0">
        <style:tab-stops/>
      </style:paragraph-properties>
      <style:text-properties style:font-name="Times New Roman" fo:font-size="9pt" style:text-underline-style="none" fo:font-weight="normal" officeooo:rsid="000e0615" officeooo:paragraph-rsid="001a6108" style:font-size-asian="9pt" style:font-weight-asian="normal" style:font-name-complex="Times New Roman1" style:font-size-complex="9pt" style:font-weight-complex="normal"/>
    </style:style>
    <style:style style:name="P241" style:family="paragraph" style:parent-style-name="No_20_Spacing">
      <style:paragraph-properties fo:line-height="100%" fo:orphans="0" fo:widows="0">
        <style:tab-stops/>
      </style:paragraph-properties>
      <style:text-properties style:font-name="Times New Roman" fo:font-size="9pt" style:text-underline-style="none" fo:font-weight="normal" officeooo:rsid="000cd856" officeooo:paragraph-rsid="000cd856" style:font-size-asian="9pt" style:font-weight-asian="normal" style:font-name-complex="Times New Roman1" style:font-size-complex="9pt" style:font-weight-complex="normal"/>
    </style:style>
    <style:style style:name="P242" style:family="paragraph" style:parent-style-name="No_20_Spacing">
      <style:paragraph-properties fo:line-height="100%" fo:orphans="0" fo:widows="0">
        <style:tab-stops/>
      </style:paragraph-properties>
      <style:text-properties style:font-name="Times New Roman" fo:font-size="9pt" style:text-underline-style="none" fo:font-weight="normal" officeooo:rsid="000d1d06" officeooo:paragraph-rsid="001a6108" style:font-size-asian="9pt" style:font-weight-asian="normal" style:font-name-complex="Times New Roman1" style:font-size-complex="9pt" style:font-weight-complex="normal"/>
    </style:style>
    <style:style style:name="P243" style:family="paragraph" style:parent-style-name="No_20_Spacing">
      <style:paragraph-properties fo:line-height="100%" fo:orphans="0" fo:widows="0">
        <style:tab-stops/>
      </style:paragraph-properties>
      <style:text-properties style:font-name="Times New Roman" fo:font-size="9pt" style:text-underline-style="none" fo:font-weight="normal" officeooo:rsid="000d1d06" officeooo:paragraph-rsid="000d1d06" style:font-size-asian="9pt" style:font-weight-asian="normal" style:font-name-complex="Times New Roman1" style:font-size-complex="9pt" style:font-weight-complex="normal"/>
    </style:style>
    <style:style style:name="P244" style:family="paragraph" style:parent-style-name="No_20_Spacing">
      <style:paragraph-properties fo:line-height="100%" fo:orphans="0" fo:widows="0">
        <style:tab-stops/>
      </style:paragraph-properties>
      <style:text-properties style:font-name="Times New Roman" fo:font-size="9pt" style:text-underline-style="none" fo:font-weight="normal" officeooo:rsid="000d1d06" officeooo:paragraph-rsid="0025c1ff" style:font-size-asian="9pt" style:font-weight-asian="normal" style:font-name-complex="Times New Roman1" style:font-size-complex="9pt" style:font-weight-complex="normal"/>
    </style:style>
    <style:style style:name="P245" style:family="paragraph" style:parent-style-name="No_20_Spacing">
      <style:paragraph-properties fo:line-height="100%" fo:orphans="0" fo:widows="0">
        <style:tab-stops/>
      </style:paragraph-properties>
      <style:text-properties style:font-name="Times New Roman" fo:font-size="9pt" style:text-underline-style="none" fo:font-weight="normal" officeooo:rsid="000ea0eb" officeooo:paragraph-rsid="000ea0eb" style:font-size-asian="9pt" style:font-weight-asian="normal" style:font-name-complex="Times New Roman1" style:font-size-complex="9pt" style:font-weight-complex="normal"/>
    </style:style>
    <style:style style:name="P246" style:family="paragraph" style:parent-style-name="No_20_Spacing">
      <style:paragraph-properties fo:line-height="100%" fo:orphans="0" fo:widows="0">
        <style:tab-stops/>
      </style:paragraph-properties>
      <style:text-properties style:font-name="Times New Roman" fo:font-size="9pt" style:text-underline-style="none" fo:font-weight="normal" officeooo:rsid="0010091a" officeooo:paragraph-rsid="0010091a" style:font-size-asian="9pt" style:font-weight-asian="normal" style:font-name-complex="Times New Roman1" style:font-size-complex="9pt" style:font-weight-complex="normal"/>
    </style:style>
    <style:style style:name="P247" style:family="paragraph" style:parent-style-name="No_20_Spacing">
      <style:paragraph-properties fo:line-height="100%" fo:orphans="0" fo:widows="0">
        <style:tab-stops/>
      </style:paragraph-properties>
      <style:text-properties style:font-name="Times New Roman" fo:font-size="9pt" style:text-underline-style="none" fo:font-weight="normal" officeooo:rsid="00126a64" officeooo:paragraph-rsid="001e4995" style:font-size-asian="9pt" style:font-weight-asian="normal" style:font-name-complex="Times New Roman1" style:font-size-complex="9pt" style:font-weight-complex="normal"/>
    </style:style>
    <style:style style:name="P248" style:family="paragraph" style:parent-style-name="No_20_Spacing">
      <style:paragraph-properties fo:line-height="100%" fo:orphans="0" fo:widows="0">
        <style:tab-stops/>
      </style:paragraph-properties>
      <style:text-properties style:font-name="Times New Roman" fo:font-size="9pt" style:text-underline-style="none" fo:font-weight="normal" officeooo:rsid="00123bd9" officeooo:paragraph-rsid="00123bd9" style:font-size-asian="9pt" style:font-weight-asian="normal" style:font-name-complex="Times New Roman1" style:font-size-complex="9pt" style:font-weight-complex="normal"/>
    </style:style>
    <style:style style:name="P249" style:family="paragraph" style:parent-style-name="No_20_Spacing">
      <style:paragraph-properties fo:line-height="100%" fo:orphans="0" fo:widows="0">
        <style:tab-stops/>
      </style:paragraph-properties>
      <style:text-properties style:font-name="Times New Roman" fo:font-size="9pt" style:text-underline-style="none" fo:font-weight="normal" officeooo:rsid="00123bd9" officeooo:paragraph-rsid="00205fd7" style:font-size-asian="9pt" style:font-weight-asian="normal" style:font-name-complex="Times New Roman1" style:font-size-complex="9pt" style:font-weight-complex="normal"/>
    </style:style>
    <style:style style:name="P250" style:family="paragraph" style:parent-style-name="No_20_Spacing">
      <style:paragraph-properties fo:line-height="100%" fo:orphans="0" fo:widows="0">
        <style:tab-stops/>
      </style:paragraph-properties>
      <style:text-properties style:font-name="Times New Roman" fo:font-size="9pt" style:text-underline-style="none" fo:font-weight="normal" officeooo:rsid="00129c7e" officeooo:paragraph-rsid="00129c7e" style:font-size-asian="9pt" style:font-weight-asian="normal" style:font-name-complex="Times New Roman1" style:font-size-complex="9pt" style:font-weight-complex="normal"/>
    </style:style>
    <style:style style:name="P251" style:family="paragraph" style:parent-style-name="No_20_Spacing">
      <style:paragraph-properties fo:line-height="100%" fo:orphans="0" fo:widows="0">
        <style:tab-stops/>
      </style:paragraph-properties>
      <style:text-properties style:font-name="Times New Roman" fo:font-size="9pt" fo:font-style="normal" style:text-underline-style="none" fo:font-weight="normal" officeooo:paragraph-rsid="00112707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P252" style:family="paragraph" style:parent-style-name="No_20_Spacing">
      <style:paragraph-properties fo:line-height="100%" fo:orphans="0" fo:widows="0">
        <style:tab-stops/>
      </style:paragraph-properties>
      <style:text-properties style:font-name="Times New Roman" fo:font-size="9pt" fo:font-style="normal" style:text-underline-style="none" fo:font-weight="normal" officeooo:rsid="001b0b49" officeooo:paragraph-rsid="00112707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P253" style:family="paragraph" style:parent-style-name="No_20_Spacing">
      <style:paragraph-properties fo:line-height="100%" fo:orphans="0" fo:widows="0">
        <style:tab-stops/>
      </style:paragraph-properties>
      <style:text-properties style:font-name="Times New Roman" fo:font-size="9pt" fo:font-style="normal" style:text-underline-style="none" fo:font-weight="normal" officeooo:rsid="0014192c" officeooo:paragraph-rsid="000772e4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P254" style:family="paragraph" style:parent-style-name="No_20_Spacing">
      <style:paragraph-properties fo:line-height="100%" fo:orphans="0" fo:widows="0">
        <style:tab-stops/>
      </style:paragraph-properties>
      <style:text-properties style:font-name="Times New Roman" fo:font-size="9pt" fo:font-style="normal" style:text-underline-style="none" fo:font-weight="normal" officeooo:rsid="001e1f0c" officeooo:paragraph-rsid="00123bd9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P255" style:family="paragraph" style:parent-style-name="No_20_Spacing">
      <style:paragraph-properties fo:line-height="100%" fo:orphans="0" fo:widows="0">
        <style:tab-stops/>
      </style:paragraph-properties>
      <style:text-properties fo:font-size="9pt" fo:font-weight="normal" officeooo:paragraph-rsid="0014c697" style:font-size-asian="9pt" style:font-weight-asian="normal" style:font-size-complex="9pt" style:font-weight-complex="normal"/>
    </style:style>
    <style:style style:name="P256" style:family="paragraph" style:parent-style-name="No_20_Spacing">
      <style:paragraph-properties fo:line-height="100%" fo:orphans="0" fo:widows="0">
        <style:tab-stops/>
      </style:paragraph-properties>
      <style:text-properties fo:font-size="9pt" fo:font-weight="normal" officeooo:paragraph-rsid="00154d0e" style:font-size-asian="9pt" style:font-weight-asian="normal" style:font-size-complex="9pt" style:font-weight-complex="normal"/>
    </style:style>
    <style:style style:name="P257" style:family="paragraph" style:parent-style-name="No_20_Spacing">
      <style:paragraph-properties fo:line-height="100%" fo:orphans="0" fo:widows="0">
        <style:tab-stops/>
      </style:paragraph-properties>
      <style:text-properties fo:font-size="9pt" fo:font-weight="normal" officeooo:paragraph-rsid="0015f8c5" style:font-size-asian="9pt" style:font-weight-asian="normal" style:font-size-complex="9pt" style:font-weight-complex="normal"/>
    </style:style>
    <style:style style:name="P258" style:family="paragraph" style:parent-style-name="No_20_Spacing">
      <style:paragraph-properties fo:line-height="100%" fo:orphans="0" fo:widows="0">
        <style:tab-stops/>
      </style:paragraph-properties>
      <style:text-properties fo:font-size="9pt" fo:font-weight="normal" officeooo:paragraph-rsid="000772e4" style:font-size-asian="9pt" style:font-weight-asian="normal" style:font-size-complex="9pt" style:font-weight-complex="normal"/>
    </style:style>
    <style:style style:name="P259" style:family="paragraph" style:parent-style-name="No_20_Spacing">
      <style:paragraph-properties fo:line-height="100%" fo:orphans="0" fo:widows="0">
        <style:tab-stops/>
      </style:paragraph-properties>
      <style:text-properties fo:font-size="9pt" fo:font-weight="normal" officeooo:paragraph-rsid="00093102" style:font-size-asian="9pt" style:font-weight-asian="normal" style:font-size-complex="9pt" style:font-weight-complex="normal"/>
    </style:style>
    <style:style style:name="P260" style:family="paragraph" style:parent-style-name="No_20_Spacing">
      <style:paragraph-properties fo:line-height="100%" fo:orphans="0" fo:widows="0">
        <style:tab-stops/>
      </style:paragraph-properties>
      <style:text-properties fo:font-size="9pt" fo:font-weight="normal" officeooo:paragraph-rsid="00242608" style:font-size-asian="9pt" style:font-weight-asian="normal" style:font-size-complex="9pt" style:font-weight-complex="normal"/>
    </style:style>
    <style:style style:name="P261" style:family="paragraph" style:parent-style-name="No_20_Spacing">
      <style:paragraph-properties fo:line-height="100%" fo:orphans="0" fo:widows="0">
        <style:tab-stops/>
      </style:paragraph-properties>
      <style:text-properties fo:font-size="9pt" fo:font-weight="normal" officeooo:paragraph-rsid="000b705d" style:font-size-asian="9pt" style:font-weight-asian="normal" style:font-size-complex="9pt" style:font-weight-complex="normal"/>
    </style:style>
    <style:style style:name="P262" style:family="paragraph" style:parent-style-name="No_20_Spacing">
      <style:paragraph-properties fo:line-height="100%" fo:orphans="0" fo:widows="0">
        <style:tab-stops/>
      </style:paragraph-properties>
      <style:text-properties fo:font-size="9pt" fo:font-weight="normal" officeooo:paragraph-rsid="00179813" style:font-size-asian="9pt" style:font-weight-asian="normal" style:font-size-complex="9pt" style:font-weight-complex="normal"/>
    </style:style>
    <style:style style:name="P263" style:family="paragraph" style:parent-style-name="No_20_Spacing">
      <style:paragraph-properties fo:line-height="100%" fo:orphans="0" fo:widows="0">
        <style:tab-stops/>
      </style:paragraph-properties>
      <style:text-properties fo:font-size="9pt" fo:font-weight="normal" officeooo:paragraph-rsid="00190493" style:font-size-asian="9pt" style:font-weight-asian="normal" style:font-size-complex="9pt" style:font-weight-complex="normal"/>
    </style:style>
    <style:style style:name="P264" style:family="paragraph" style:parent-style-name="No_20_Spacing">
      <style:paragraph-properties fo:line-height="100%" fo:orphans="0" fo:widows="0">
        <style:tab-stops/>
      </style:paragraph-properties>
      <style:text-properties fo:font-size="9pt" fo:font-weight="normal" officeooo:paragraph-rsid="00126a64" style:font-size-asian="9pt" style:font-weight-asian="normal" style:font-size-complex="9pt" style:font-weight-complex="normal"/>
    </style:style>
    <style:style style:name="P265" style:family="paragraph" style:parent-style-name="No_20_Spacing">
      <style:paragraph-properties fo:line-height="100%" fo:orphans="0" fo:widows="0">
        <style:tab-stops/>
      </style:paragraph-properties>
      <style:text-properties fo:font-size="9pt" fo:font-weight="normal" officeooo:paragraph-rsid="000c48a8" style:font-size-asian="9pt" style:font-weight-asian="normal" style:font-size-complex="9pt" style:font-weight-complex="normal"/>
    </style:style>
    <style:style style:name="P266" style:family="paragraph" style:parent-style-name="No_20_Spacing">
      <style:paragraph-properties fo:line-height="100%" fo:orphans="0" fo:widows="0">
        <style:tab-stops/>
      </style:paragraph-properties>
      <style:text-properties fo:font-size="9pt" fo:font-weight="normal" officeooo:paragraph-rsid="001a1403" style:font-size-asian="9pt" style:font-weight-asian="normal" style:font-size-complex="9pt" style:font-weight-complex="normal"/>
    </style:style>
    <style:style style:name="P267" style:family="paragraph" style:parent-style-name="No_20_Spacing">
      <style:paragraph-properties fo:line-height="100%" fo:orphans="0" fo:widows="0">
        <style:tab-stops/>
      </style:paragraph-properties>
      <style:text-properties fo:font-size="9pt" fo:font-weight="normal" officeooo:paragraph-rsid="001a6108" style:font-size-asian="9pt" style:font-weight-asian="normal" style:font-size-complex="9pt" style:font-weight-complex="normal"/>
    </style:style>
    <style:style style:name="P268" style:family="paragraph" style:parent-style-name="No_20_Spacing">
      <style:paragraph-properties fo:line-height="100%" fo:orphans="0" fo:widows="0"/>
      <style:text-properties fo:font-size="9pt" fo:font-weight="normal" officeooo:paragraph-rsid="00038e48" style:font-size-asian="9pt" style:font-weight-asian="normal" style:font-size-complex="9pt" style:font-weight-complex="normal"/>
    </style:style>
    <style:style style:name="P269" style:family="paragraph" style:parent-style-name="No_20_Spacing">
      <style:paragraph-properties fo:line-height="100%" fo:orphans="0" fo:widows="0"/>
      <style:text-properties fo:font-size="9pt" fo:font-weight="normal" officeooo:paragraph-rsid="0014c697" style:font-size-asian="9pt" style:font-weight-asian="normal" style:font-size-complex="9pt" style:font-weight-complex="normal"/>
    </style:style>
    <style:style style:name="P270" style:family="paragraph" style:parent-style-name="No_20_Spacing">
      <style:paragraph-properties fo:line-height="100%" fo:orphans="0" fo:widows="0"/>
      <style:text-properties fo:font-size="9pt" fo:font-weight="normal" officeooo:paragraph-rsid="0003dad6" style:font-size-asian="9pt" style:font-weight-asian="normal" style:font-size-complex="9pt" style:font-weight-complex="normal"/>
    </style:style>
    <style:style style:name="P271" style:family="paragraph" style:parent-style-name="No_20_Spacing">
      <style:paragraph-properties fo:line-height="100%" fo:orphans="0" fo:widows="0"/>
      <style:text-properties fo:font-size="9pt" fo:font-weight="normal" officeooo:paragraph-rsid="0005170d" style:font-size-asian="9pt" style:font-weight-asian="normal" style:font-size-complex="9pt" style:font-weight-complex="normal"/>
    </style:style>
    <style:style style:name="P272" style:family="paragraph" style:parent-style-name="No_20_Spacing">
      <style:paragraph-properties fo:line-height="100%" fo:orphans="0" fo:widows="0"/>
      <style:text-properties fo:font-size="9pt" fo:font-weight="normal" officeooo:paragraph-rsid="00154d0e" style:font-size-asian="9pt" style:font-weight-asian="normal" style:font-size-complex="9pt" style:font-weight-complex="normal"/>
    </style:style>
    <style:style style:name="P273" style:family="paragraph" style:parent-style-name="No_20_Spacing">
      <style:paragraph-properties fo:line-height="100%" fo:orphans="0" fo:widows="0"/>
      <style:text-properties fo:font-size="9pt" fo:font-weight="normal" officeooo:paragraph-rsid="000772e4" style:font-size-asian="9pt" style:font-weight-asian="normal" style:font-size-complex="9pt" style:font-weight-complex="normal"/>
    </style:style>
    <style:style style:name="P274" style:family="paragraph" style:parent-style-name="No_20_Spacing">
      <style:paragraph-properties fo:line-height="100%" fo:orphans="0" fo:widows="0"/>
      <style:text-properties fo:font-size="9pt" fo:font-weight="normal" officeooo:paragraph-rsid="0015f8c5" style:font-size-asian="9pt" style:font-weight-asian="normal" style:font-size-complex="9pt" style:font-weight-complex="normal"/>
    </style:style>
    <style:style style:name="P275" style:family="paragraph" style:parent-style-name="No_20_Spacing">
      <style:paragraph-properties fo:line-height="100%" fo:orphans="0" fo:widows="0"/>
      <style:text-properties fo:font-size="9pt" fo:font-weight="normal" officeooo:paragraph-rsid="00179813" style:font-size-asian="9pt" style:font-weight-asian="normal" style:font-size-complex="9pt" style:font-weight-complex="normal"/>
    </style:style>
    <style:style style:name="P276" style:family="paragraph" style:parent-style-name="No_20_Spacing">
      <style:paragraph-properties fo:line-height="100%" fo:orphans="0" fo:widows="0"/>
      <style:text-properties fo:font-size="9pt" fo:font-weight="normal" officeooo:paragraph-rsid="000afc7c" style:font-size-asian="9pt" style:font-weight-asian="normal" style:font-size-complex="9pt" style:font-weight-complex="normal"/>
    </style:style>
    <style:style style:name="P277" style:family="paragraph" style:parent-style-name="No_20_Spacing">
      <style:paragraph-properties fo:line-height="100%" fo:orphans="0" fo:widows="0"/>
      <style:text-properties fo:font-size="9pt" fo:font-weight="normal" officeooo:paragraph-rsid="00190493" style:font-size-asian="9pt" style:font-weight-asian="normal" style:font-size-complex="9pt" style:font-weight-complex="normal"/>
    </style:style>
    <style:style style:name="P278" style:family="paragraph" style:parent-style-name="No_20_Spacing">
      <style:paragraph-properties fo:line-height="100%" fo:orphans="0" fo:widows="0"/>
      <style:text-properties fo:font-size="9pt" fo:font-weight="normal" officeooo:paragraph-rsid="000c48a8" style:font-size-asian="9pt" style:font-weight-asian="normal" style:font-size-complex="9pt" style:font-weight-complex="normal"/>
    </style:style>
    <style:style style:name="P279" style:family="paragraph" style:parent-style-name="No_20_Spacing">
      <style:paragraph-properties fo:line-height="100%" fo:orphans="0" fo:widows="0"/>
      <style:text-properties fo:font-size="9pt" fo:font-weight="normal" officeooo:paragraph-rsid="001a1403" style:font-size-asian="9pt" style:font-weight-asian="normal" style:font-size-complex="9pt" style:font-weight-complex="normal"/>
    </style:style>
    <style:style style:name="P280" style:family="paragraph" style:parent-style-name="No_20_Spacing">
      <style:paragraph-properties fo:line-height="100%" fo:orphans="0" fo:widows="0"/>
      <style:text-properties fo:font-size="9pt" fo:font-weight="normal" officeooo:paragraph-rsid="001aeb30" style:font-size-asian="9pt" style:font-weight-asian="normal" style:font-size-complex="9pt" style:font-weight-complex="normal"/>
    </style:style>
    <style:style style:name="P281" style:family="paragraph" style:parent-style-name="No_20_Spacing">
      <style:paragraph-properties fo:line-height="100%" fo:orphans="0" fo:widows="0"/>
      <style:text-properties fo:font-size="9pt" fo:font-weight="normal" officeooo:paragraph-rsid="000cd856" style:font-size-asian="9pt" style:font-weight-asian="normal" style:font-size-complex="9pt" style:font-weight-complex="normal"/>
    </style:style>
    <style:style style:name="P282" style:family="paragraph" style:parent-style-name="No_20_Spacing">
      <style:paragraph-properties fo:line-height="100%" fo:orphans="0" fo:widows="0"/>
      <style:text-properties fo:font-size="9pt" fo:font-weight="normal" officeooo:paragraph-rsid="0010091a" style:font-size-asian="9pt" style:font-weight-asian="normal" style:font-size-complex="9pt" style:font-weight-complex="normal"/>
    </style:style>
    <style:style style:name="P283" style:family="paragraph" style:parent-style-name="No_20_Spacing">
      <style:paragraph-properties fo:line-height="100%" fo:orphans="0" fo:widows="0"/>
      <style:text-properties fo:font-size="9pt" fo:font-weight="normal" officeooo:paragraph-rsid="001e4995" style:font-size-asian="9pt" style:font-weight-asian="normal" style:font-size-complex="9pt" style:font-weight-complex="normal"/>
    </style:style>
    <style:style style:name="P284" style:family="paragraph" style:parent-style-name="No_20_Spacing">
      <style:paragraph-properties fo:line-height="100%" fo:orphans="0" fo:widows="0"/>
      <style:text-properties fo:font-size="9pt" fo:font-weight="normal" officeooo:paragraph-rsid="0027a467" style:font-size-asian="9pt" style:font-weight-asian="normal" style:font-size-complex="9pt" style:font-weight-complex="normal"/>
    </style:style>
    <style:style style:name="P285" style:family="paragraph" style:parent-style-name="No_20_Spacing">
      <style:paragraph-properties fo:line-height="100%" fo:orphans="0" fo:widows="0">
        <style:tab-stops/>
      </style:paragraph-properties>
      <style:text-properties fo:font-size="9pt" fo:font-weight="normal" officeooo:rsid="0006d054" officeooo:paragraph-rsid="0015f8c5" style:font-size-asian="9pt" style:font-weight-asian="normal" style:font-size-complex="9pt" style:font-weight-complex="normal"/>
    </style:style>
    <style:style style:name="P286" style:family="paragraph" style:parent-style-name="No_20_Spacing">
      <style:paragraph-properties fo:line-height="100%" fo:orphans="0" fo:widows="0">
        <style:tab-stops/>
      </style:paragraph-properties>
      <style:text-properties fo:font-size="9pt" fo:font-weight="normal" officeooo:rsid="0008277b" officeooo:paragraph-rsid="001a6108" style:font-size-asian="9pt" style:font-weight-asian="normal" style:font-size-complex="9pt" style:font-weight-complex="normal"/>
    </style:style>
    <style:style style:name="P287" style:family="paragraph" style:parent-style-name="No_20_Spacing">
      <style:paragraph-properties fo:line-height="100%" fo:orphans="0" fo:widows="0">
        <style:tab-stops/>
      </style:paragraph-properties>
      <style:text-properties style:text-line-through-style="none" style:text-line-through-type="none" style:font-name="Times New Roman" fo:font-size="9pt" fo:font-style="normal" style:text-underline-style="none" fo:font-weight="normal" officeooo:rsid="0079b2eb" officeooo:paragraph-rsid="000772e4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P288" style:family="paragraph" style:parent-style-name="No_20_Spacing">
      <style:paragraph-properties fo:margin-left="0cm" fo:margin-right="0cm" fo:line-height="100%" fo:orphans="0" fo:widows="0" fo:text-indent="0cm" style:auto-text-indent="false">
        <style:tab-stops/>
      </style:paragraph-properties>
      <style:text-properties style:font-name="Times New Roman" fo:font-size="9pt" fo:font-style="normal" style:text-underline-style="none" fo:font-weight="normal" officeooo:paragraph-rsid="00112707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P289" style:family="paragraph" style:parent-style-name="Standard">
      <style:text-properties style:font-name="Times New Roman" fo:font-size="9pt" fo:font-weight="normal" officeooo:rsid="002466a2" officeooo:paragraph-rsid="0046879f" style:font-size-asian="9pt" style:font-weight-asian="normal" style:font-size-complex="9pt" style:font-weight-complex="normal"/>
    </style:style>
    <style:style style:name="P290" style:family="paragraph" style:parent-style-name="Standard">
      <style:text-properties style:font-name="Times New Roman" fo:font-size="9pt" fo:font-weight="normal" officeooo:rsid="002466a2" officeooo:paragraph-rsid="0046a8c9" style:font-size-asian="9pt" style:font-weight-asian="normal" style:font-size-complex="9pt" style:font-weight-complex="normal"/>
    </style:style>
    <style:style style:name="P291" style:family="paragraph" style:parent-style-name="Standard">
      <style:text-properties style:font-name="Times New Roman" fo:font-size="9pt" fo:font-weight="normal" officeooo:rsid="002466a2" officeooo:paragraph-rsid="00315e09" style:font-size-asian="9pt" style:font-weight-asian="normal" style:font-size-complex="9pt" style:font-weight-complex="normal"/>
    </style:style>
    <style:style style:name="P292" style:family="paragraph" style:parent-style-name="Standard">
      <style:text-properties style:font-name="Times New Roman" fo:font-size="9pt" fo:font-weight="normal" officeooo:rsid="002466a2" officeooo:paragraph-rsid="00488948" style:font-size-asian="9pt" style:font-weight-asian="normal" style:font-size-complex="9pt" style:font-weight-complex="normal"/>
    </style:style>
    <style:style style:name="P293" style:family="paragraph" style:parent-style-name="Standard">
      <style:text-properties style:font-name="Times New Roman" fo:font-size="9pt" fo:font-weight="normal" officeooo:rsid="002466a2" officeooo:paragraph-rsid="002310a3" style:font-size-asian="9pt" style:font-weight-asian="normal" style:font-size-complex="9pt" style:font-weight-complex="normal"/>
    </style:style>
    <style:style style:name="P294" style:family="paragraph" style:parent-style-name="Standard">
      <style:text-properties style:font-name="Times New Roman" fo:font-size="9pt" fo:font-weight="normal" officeooo:rsid="002466a2" officeooo:paragraph-rsid="004a83ce" style:font-size-asian="9pt" style:font-weight-asian="normal" style:font-size-complex="9pt" style:font-weight-complex="normal"/>
    </style:style>
    <style:style style:name="P295" style:family="paragraph" style:parent-style-name="Standard">
      <style:text-properties style:font-name="Times New Roman" fo:font-size="9pt" fo:font-weight="normal" officeooo:rsid="002466a2" officeooo:paragraph-rsid="0018aea9" style:font-size-asian="9pt" style:font-weight-asian="normal" style:font-size-complex="9pt" style:font-weight-complex="normal"/>
    </style:style>
    <style:style style:name="P296" style:family="paragraph" style:parent-style-name="Standard">
      <style:text-properties style:font-name="Times New Roman" fo:font-size="9pt" fo:font-weight="normal" officeooo:rsid="002466a2" officeooo:paragraph-rsid="004a9fe0" style:font-size-asian="9pt" style:font-weight-asian="normal" style:font-size-complex="9pt" style:font-weight-complex="normal"/>
    </style:style>
    <style:style style:name="P297" style:family="paragraph" style:parent-style-name="Standard">
      <style:text-properties style:font-name="Times New Roman" fo:font-size="9pt" fo:font-weight="normal" officeooo:rsid="002466a2" officeooo:paragraph-rsid="0000907a" style:font-size-asian="9pt" style:font-weight-asian="normal" style:font-size-complex="9pt" style:font-weight-complex="normal"/>
    </style:style>
    <style:style style:name="P298" style:family="paragraph" style:parent-style-name="Standard">
      <style:text-properties style:font-name="Times New Roman" fo:font-size="9pt" fo:font-weight="normal" officeooo:rsid="002466a2" officeooo:paragraph-rsid="001ae992" style:font-size-asian="9pt" style:font-weight-asian="normal" style:font-size-complex="9pt" style:font-weight-complex="normal"/>
    </style:style>
    <style:style style:name="P299" style:family="paragraph" style:parent-style-name="Standard">
      <style:text-properties style:font-name="Times New Roman" fo:font-size="9pt" fo:font-weight="normal" officeooo:rsid="002466a2" officeooo:paragraph-rsid="002340ba" style:font-size-asian="9pt" style:font-weight-asian="normal" style:font-size-complex="9pt" style:font-weight-complex="normal"/>
    </style:style>
    <style:style style:name="P300" style:family="paragraph" style:parent-style-name="Standard">
      <style:text-properties style:font-name="Times New Roman" fo:font-size="9pt" fo:font-weight="normal" officeooo:rsid="002466a2" officeooo:paragraph-rsid="001bcfbe" style:font-size-asian="9pt" style:font-weight-asian="normal" style:font-size-complex="9pt" style:font-weight-complex="normal"/>
    </style:style>
    <style:style style:name="P301" style:family="paragraph" style:parent-style-name="Standard">
      <style:text-properties style:font-name="Times New Roman" fo:font-size="9pt" fo:font-weight="normal" officeooo:rsid="002466a2" officeooo:paragraph-rsid="00242608" style:font-size-asian="9pt" style:font-weight-asian="normal" style:font-size-complex="9pt" style:font-weight-complex="normal"/>
    </style:style>
    <style:style style:name="P302" style:family="paragraph" style:parent-style-name="Standard">
      <style:text-properties style:font-name="Times New Roman" fo:font-size="9pt" fo:font-weight="normal" officeooo:rsid="002466a2" officeooo:paragraph-rsid="0026f46c" style:font-size-asian="9pt" style:font-weight-asian="normal" style:font-size-complex="9pt" style:font-weight-complex="normal"/>
    </style:style>
    <style:style style:name="P303" style:family="paragraph" style:parent-style-name="Standard">
      <style:text-properties style:font-name="Times New Roman" fo:font-size="9pt" fo:font-weight="normal" officeooo:rsid="002466a2" officeooo:paragraph-rsid="001cf891" style:font-size-asian="9pt" style:font-weight-asian="normal" style:font-size-complex="9pt" style:font-weight-complex="normal"/>
    </style:style>
    <style:style style:name="P304" style:family="paragraph" style:parent-style-name="Standard">
      <style:text-properties style:font-name="Times New Roman" fo:font-size="9pt" fo:font-weight="normal" officeooo:rsid="002466a2" officeooo:paragraph-rsid="0025c1ff" style:font-size-asian="9pt" style:font-weight-asian="normal" style:font-size-complex="9pt" style:font-weight-complex="normal"/>
    </style:style>
    <style:style style:name="P305" style:family="paragraph" style:parent-style-name="Standard">
      <style:paragraph-properties fo:text-align="start" style:justify-single-word="false"/>
      <style:text-properties style:font-name="Times New Roman" fo:font-size="9pt" fo:font-weight="normal" officeooo:rsid="00081334" officeooo:paragraph-rsid="002340ba" style:font-size-asian="9pt" style:font-weight-asian="normal" style:font-size-complex="9pt" style:font-weight-complex="normal"/>
    </style:style>
    <style:style style:name="P306" style:family="paragraph" style:parent-style-name="Standard">
      <style:text-properties style:font-name="Times New Roman" fo:font-size="9pt" fo:font-weight="normal" officeooo:rsid="0005f30c" officeooo:paragraph-rsid="00112707" style:font-size-asian="9pt" style:font-weight-asian="normal" style:font-size-complex="9pt" style:font-weight-complex="normal"/>
    </style:style>
    <style:style style:name="P307" style:family="paragraph" style:parent-style-name="Standard">
      <style:paragraph-properties fo:line-height="100%" fo:orphans="0" fo:widows="0">
        <style:tab-stops/>
      </style:paragraph-properties>
      <style:text-properties style:font-name="Times New Roman" fo:font-size="9pt" style:text-underline-style="none" fo:font-weight="normal" officeooo:rsid="000e2540" officeooo:paragraph-rsid="00060c08" style:font-size-asian="9pt" style:font-weight-asian="normal" style:font-name-complex="Times New Roman1" style:font-size-complex="9pt" style:font-weight-complex="normal"/>
    </style:style>
    <style:style style:name="P308" style:family="paragraph" style:parent-style-name="Standard">
      <style:paragraph-properties fo:line-height="100%" fo:orphans="0" fo:widows="0">
        <style:tab-stops/>
      </style:paragraph-properties>
      <style:text-properties style:font-name="Times New Roman" fo:font-size="9pt" style:text-underline-style="none" fo:font-weight="normal" officeooo:paragraph-rsid="00143847" style:font-size-asian="9pt" style:font-weight-asian="normal" style:font-name-complex="Times New Roman1" style:font-size-complex="9pt" style:font-weight-complex="normal"/>
    </style:style>
    <style:style style:name="P309" style:family="paragraph" style:parent-style-name="Standard">
      <style:paragraph-properties fo:line-height="100%" fo:orphans="0" fo:widows="0">
        <style:tab-stops/>
      </style:paragraph-properties>
      <style:text-properties style:font-name="Times New Roman" fo:font-size="9pt" style:text-underline-style="none" fo:font-weight="normal" officeooo:paragraph-rsid="00242608" style:font-size-asian="9pt" style:font-weight-asian="normal" style:font-name-complex="Times New Roman1" style:font-size-complex="9pt" style:font-weight-complex="normal"/>
    </style:style>
    <style:style style:name="P310" style:family="paragraph" style:parent-style-name="Standard">
      <style:paragraph-properties fo:line-height="100%" fo:orphans="0" fo:widows="0">
        <style:tab-stops/>
      </style:paragraph-properties>
      <style:text-properties style:font-name="Times New Roman" fo:font-size="9pt" style:text-underline-style="none" fo:font-weight="normal" officeooo:paragraph-rsid="000afc7c" style:font-size-asian="9pt" style:font-weight-asian="normal" style:font-name-complex="Times New Roman1" style:font-size-complex="9pt" style:font-weight-complex="normal"/>
    </style:style>
    <style:style style:name="P311" style:family="paragraph" style:parent-style-name="Standard">
      <style:paragraph-properties fo:line-height="100%" fo:orphans="0" fo:widows="0">
        <style:tab-stops/>
      </style:paragraph-properties>
      <style:text-properties style:font-name="Times New Roman" fo:font-size="9pt" style:text-underline-style="none" fo:font-weight="normal" officeooo:paragraph-rsid="00179813" style:font-size-asian="9pt" style:font-weight-asian="normal" style:font-name-complex="Times New Roman1" style:font-size-complex="9pt" style:font-weight-complex="normal"/>
    </style:style>
    <style:style style:name="P312" style:family="paragraph" style:parent-style-name="Standard">
      <style:paragraph-properties fo:line-height="100%" fo:orphans="0" fo:widows="0">
        <style:tab-stops/>
      </style:paragraph-properties>
      <style:text-properties style:font-name="Times New Roman" fo:font-size="9pt" style:text-underline-style="none" fo:font-weight="normal" officeooo:paragraph-rsid="0025c1ff" style:font-size-asian="9pt" style:font-weight-asian="normal" style:font-name-complex="Times New Roman1" style:font-size-complex="9pt" style:font-weight-complex="normal"/>
    </style:style>
    <style:style style:name="P313" style:family="paragraph" style:parent-style-name="Standard">
      <style:paragraph-properties fo:line-height="100%" fo:orphans="0" fo:widows="0">
        <style:tab-stops/>
      </style:paragraph-properties>
      <style:text-properties style:font-name="Times New Roman" fo:font-size="9pt" style:text-underline-style="none" fo:font-weight="normal" officeooo:rsid="00129c7e" officeooo:paragraph-rsid="00205fd7" style:font-size-asian="9pt" style:font-weight-asian="normal" style:font-name-complex="Times New Roman1" style:font-size-complex="9pt" style:font-weight-complex="normal"/>
    </style:style>
    <style:style style:name="P314" style:family="paragraph" style:parent-style-name="Standard">
      <style:paragraph-properties fo:line-height="100%" fo:orphans="0" fo:widows="0">
        <style:tab-stops/>
      </style:paragraph-properties>
      <style:text-properties style:font-name="Times New Roman" fo:font-size="9pt" style:text-underline-style="none" fo:font-weight="normal" officeooo:rsid="00129c7e" officeooo:paragraph-rsid="0025c1ff" style:font-size-asian="9pt" style:font-weight-asian="normal" style:font-name-complex="Times New Roman1" style:font-size-complex="9pt" style:font-weight-complex="normal"/>
    </style:style>
    <style:style style:name="P315" style:family="paragraph" style:parent-style-name="Standard">
      <style:paragraph-properties fo:line-height="100%" fo:orphans="0" fo:widows="0">
        <style:tab-stops/>
      </style:paragraph-properties>
      <style:text-properties style:font-name="Times New Roman" fo:font-size="9pt" style:text-underline-style="none" fo:font-weight="normal" officeooo:rsid="004fa388" officeooo:paragraph-rsid="00112707" style:font-size-asian="9pt" style:font-weight-asian="normal" style:font-name-complex="Times New Roman1" style:font-size-complex="9pt" style:font-weight-complex="normal"/>
    </style:style>
    <style:style style:name="P316" style:family="paragraph" style:parent-style-name="Standard">
      <style:paragraph-properties fo:margin-left="0cm" fo:margin-right="-0.501cm" fo:line-height="100%" fo:orphans="0" fo:widows="0" fo:text-indent="0cm" style:auto-text-indent="false">
        <style:tab-stops>
          <style:tab-stop style:position="1.191cm"/>
        </style:tab-stops>
      </style:paragraph-properties>
      <style:text-properties style:font-name="Times New Roman" fo:font-size="9pt" style:text-underline-style="none" fo:font-weight="normal" officeooo:paragraph-rsid="00242608" style:font-size-asian="9pt" style:font-weight-asian="normal" style:font-name-complex="Times New Roman1" style:font-size-complex="9pt" style:font-weight-complex="normal"/>
    </style:style>
    <style:style style:name="P317" style:family="paragraph" style:parent-style-name="Standard">
      <style:paragraph-properties fo:margin-left="0cm" fo:margin-right="-0.501cm" fo:line-height="100%" fo:orphans="0" fo:widows="0" fo:text-indent="0cm" style:auto-text-indent="false">
        <style:tab-stops>
          <style:tab-stop style:position="1.191cm"/>
        </style:tab-stops>
      </style:paragraph-properties>
      <style:text-properties style:font-name="Times New Roman" fo:font-size="9pt" style:text-underline-style="none" fo:font-weight="normal" officeooo:paragraph-rsid="00143847" style:font-size-asian="9pt" style:font-weight-asian="normal" style:font-name-complex="Times New Roman1" style:font-size-complex="9pt" style:font-weight-complex="normal"/>
    </style:style>
    <style:style style:name="P318" style:family="paragraph" style:parent-style-name="Standard">
      <style:paragraph-properties fo:margin-left="0cm" fo:margin-right="-0.501cm" fo:line-height="100%" fo:orphans="0" fo:widows="0" fo:text-indent="0cm" style:auto-text-indent="false">
        <style:tab-stops>
          <style:tab-stop style:position="1.191cm"/>
        </style:tab-stops>
      </style:paragraph-properties>
      <style:text-properties style:font-name="Times New Roman" fo:font-size="9pt" style:text-underline-style="none" fo:font-weight="normal" officeooo:paragraph-rsid="000afc7c" style:font-size-asian="9pt" style:font-weight-asian="normal" style:font-name-complex="Times New Roman1" style:font-size-complex="9pt" style:font-weight-complex="normal"/>
    </style:style>
    <style:style style:name="P319" style:family="paragraph" style:parent-style-name="Standard">
      <style:paragraph-properties fo:margin-left="0cm" fo:margin-right="-0.501cm" fo:line-height="100%" fo:orphans="0" fo:widows="0" fo:text-indent="0cm" style:auto-text-indent="false">
        <style:tab-stops>
          <style:tab-stop style:position="1.191cm"/>
        </style:tab-stops>
      </style:paragraph-properties>
      <style:text-properties style:font-name="Times New Roman" fo:font-size="9pt" style:text-underline-style="none" fo:font-weight="normal" officeooo:paragraph-rsid="000c48a8" style:font-size-asian="9pt" style:font-weight-asian="normal" style:font-name-complex="Times New Roman1" style:font-size-complex="9pt" style:font-weight-complex="normal"/>
    </style:style>
    <style:style style:name="P320" style:family="paragraph" style:parent-style-name="Standard">
      <style:paragraph-properties fo:margin-left="0cm" fo:margin-right="-0.501cm" fo:line-height="100%" fo:orphans="0" fo:widows="0" fo:text-indent="0cm" style:auto-text-indent="false">
        <style:tab-stops>
          <style:tab-stop style:position="1.191cm"/>
        </style:tab-stops>
      </style:paragraph-properties>
      <style:text-properties style:font-name="Times New Roman" fo:font-size="9pt" style:text-underline-style="none" fo:font-weight="normal" officeooo:paragraph-rsid="00112707" style:font-size-asian="9pt" style:font-weight-asian="normal" style:font-name-complex="Times New Roman1" style:font-size-complex="9pt" style:font-weight-complex="normal"/>
    </style:style>
    <style:style style:name="P321" style:family="paragraph" style:parent-style-name="Standard">
      <style:paragraph-properties fo:margin-left="0cm" fo:margin-right="-0.501cm" fo:line-height="100%" fo:orphans="0" fo:widows="0" fo:text-indent="0cm" style:auto-text-indent="false">
        <style:tab-stops>
          <style:tab-stop style:position="1.191cm"/>
        </style:tab-stops>
      </style:paragraph-properties>
      <style:text-properties style:font-name="Times New Roman" fo:font-size="9pt" style:text-underline-style="none" fo:font-weight="normal" officeooo:rsid="000ea0eb" officeooo:paragraph-rsid="000ea0eb" style:font-size-asian="9pt" style:font-weight-asian="normal" style:font-name-complex="Times New Roman1" style:font-size-complex="9pt" style:font-weight-complex="normal"/>
    </style:style>
    <style:style style:name="P322" style:family="paragraph" style:parent-style-name="Standard">
      <style:paragraph-properties fo:margin-left="0cm" fo:margin-right="-0.501cm" fo:line-height="100%" fo:orphans="0" fo:widows="0" fo:text-indent="0cm" style:auto-text-indent="false">
        <style:tab-stops>
          <style:tab-stop style:position="1.191cm"/>
        </style:tab-stops>
      </style:paragraph-properties>
      <style:text-properties style:font-name="Times New Roman" fo:font-size="9pt" style:text-underline-style="none" fo:font-weight="normal" officeooo:rsid="00123bd9" officeooo:paragraph-rsid="00205fd7" style:font-size-asian="9pt" style:font-weight-asian="normal" style:font-name-complex="Times New Roman1" style:font-size-complex="9pt" style:font-weight-complex="normal"/>
    </style:style>
    <style:style style:name="P323" style:family="paragraph" style:parent-style-name="Standard">
      <style:paragraph-properties fo:margin-left="0cm" fo:margin-right="-0.501cm" fo:line-height="100%" fo:orphans="0" fo:widows="0" fo:text-indent="0cm" style:auto-text-indent="false">
        <style:tab-stops>
          <style:tab-stop style:position="1.191cm"/>
        </style:tab-stops>
      </style:paragraph-properties>
      <style:text-properties style:font-name="Times New Roman" fo:font-size="9pt" style:text-underline-style="none" fo:font-weight="normal" officeooo:rsid="00123bd9" officeooo:paragraph-rsid="001c5c6b" style:font-size-asian="9pt" style:font-weight-asian="normal" style:font-name-complex="Times New Roman1" style:font-size-complex="9pt" style:font-weight-complex="normal"/>
    </style:style>
    <style:style style:name="P324" style:family="paragraph" style:parent-style-name="Standard">
      <style:paragraph-properties fo:margin-left="0cm" fo:margin-right="-0.501cm" fo:line-height="100%" fo:orphans="0" fo:widows="0" fo:text-indent="0cm" style:auto-text-indent="false">
        <style:tab-stops>
          <style:tab-stop style:position="1.191cm"/>
        </style:tab-stops>
      </style:paragraph-properties>
      <style:text-properties style:font-name="Times New Roman" fo:font-size="9pt" style:text-underline-style="none" fo:font-weight="normal" officeooo:rsid="00123bd9" officeooo:paragraph-rsid="0027a467" style:font-size-asian="9pt" style:font-weight-asian="normal" style:font-name-complex="Times New Roman1" style:font-size-complex="9pt" style:font-weight-complex="normal"/>
    </style:style>
    <style:style style:name="P325" style:family="paragraph" style:parent-style-name="Standard">
      <style:paragraph-properties fo:margin-left="0cm" fo:margin-right="-0.501cm" fo:line-height="100%" fo:orphans="0" fo:widows="0" fo:text-indent="0cm" style:auto-text-indent="false">
        <style:tab-stops>
          <style:tab-stop style:position="1.191cm"/>
        </style:tab-stops>
      </style:paragraph-properties>
      <style:text-properties style:font-name="Times New Roman" fo:font-size="9pt" fo:font-style="normal" style:text-underline-style="none" fo:font-weight="normal" officeooo:paragraph-rsid="00112707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P326" style:family="paragraph" style:parent-style-name="Standard">
      <style:paragraph-properties fo:margin-left="0cm" fo:margin-right="-0.501cm" fo:line-height="100%" fo:orphans="0" fo:widows="0" fo:text-indent="0cm" style:auto-text-indent="false">
        <style:tab-stops/>
      </style:paragraph-properties>
      <style:text-properties style:font-name="Times New Roman" fo:font-size="9pt" fo:font-style="normal" style:text-underline-style="none" fo:font-weight="normal" officeooo:rsid="0016bcd3" officeooo:paragraph-rsid="00112707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P327" style:family="paragraph" style:parent-style-name="Standard">
      <style:paragraph-properties fo:margin-left="0cm" fo:margin-right="-0.501cm" fo:margin-top="0cm" fo:margin-bottom="0cm" style:contextual-spacing="false" fo:line-height="100%" fo:orphans="0" fo:widows="0" fo:text-indent="0cm" style:auto-text-indent="false"/>
      <style:text-properties fo:font-size="9pt" fo:font-weight="normal" officeooo:paragraph-rsid="00038e48" style:font-size-asian="9pt" style:font-weight-asian="normal" style:font-size-complex="9pt" style:font-weight-complex="normal"/>
    </style:style>
    <style:style style:name="P328" style:family="paragraph" style:parent-style-name="Standard">
      <style:paragraph-properties fo:margin-left="0cm" fo:margin-right="-0.501cm" fo:margin-top="0cm" fo:margin-bottom="0cm" style:contextual-spacing="false" fo:line-height="100%" fo:orphans="0" fo:widows="0" fo:text-indent="0cm" style:auto-text-indent="false">
        <style:tab-stops>
          <style:tab-stop style:position="1.191cm"/>
        </style:tab-stops>
      </style:paragraph-properties>
      <style:text-properties fo:font-size="9pt" fo:font-weight="normal" officeooo:paragraph-rsid="0003dad6" style:font-size-asian="9pt" style:font-weight-asian="normal" style:font-size-complex="9pt" style:font-weight-complex="normal"/>
    </style:style>
    <style:style style:name="P329" style:family="paragraph" style:parent-style-name="Standard">
      <style:paragraph-properties fo:margin-left="0cm" fo:margin-right="-0.501cm" fo:margin-top="0cm" fo:margin-bottom="0cm" style:contextual-spacing="false" fo:line-height="100%" fo:orphans="0" fo:widows="0" fo:text-indent="0cm" style:auto-text-indent="false">
        <style:tab-stops>
          <style:tab-stop style:position="1.191cm"/>
        </style:tab-stops>
      </style:paragraph-properties>
      <style:text-properties fo:font-size="9pt" fo:font-weight="normal" officeooo:paragraph-rsid="000772e4" style:font-size-asian="9pt" style:font-weight-asian="normal" style:font-size-complex="9pt" style:font-weight-complex="normal"/>
    </style:style>
    <style:style style:name="P330" style:family="paragraph" style:parent-style-name="Standard">
      <style:paragraph-properties fo:margin-left="0cm" fo:margin-right="-0.501cm" fo:margin-top="0cm" fo:margin-bottom="0cm" style:contextual-spacing="false" fo:line-height="100%" fo:orphans="0" fo:widows="0" fo:text-indent="0cm" style:auto-text-indent="false">
        <style:tab-stops>
          <style:tab-stop style:position="1.191cm"/>
        </style:tab-stops>
      </style:paragraph-properties>
      <style:text-properties fo:font-size="9pt" fo:font-weight="normal" officeooo:paragraph-rsid="000c48a8" style:font-size-asian="9pt" style:font-weight-asian="normal" style:font-size-complex="9pt" style:font-weight-complex="normal"/>
    </style:style>
    <style:style style:name="P331" style:family="paragraph" style:parent-style-name="Standard">
      <style:paragraph-properties fo:margin-left="0cm" fo:margin-right="-0.501cm" fo:margin-top="0cm" fo:margin-bottom="0cm" style:contextual-spacing="false" fo:line-height="100%" fo:orphans="0" fo:widows="0" fo:text-indent="0cm" style:auto-text-indent="false"/>
      <style:text-properties fo:font-size="9pt" fo:font-weight="normal" officeooo:paragraph-rsid="0003dad6" style:font-size-asian="9pt" style:font-weight-asian="normal" style:font-size-complex="9pt" style:font-weight-complex="normal"/>
    </style:style>
    <style:style style:name="P332" style:family="paragraph" style:parent-style-name="Standard">
      <style:paragraph-properties fo:margin-left="0cm" fo:margin-right="-0.501cm" fo:margin-top="0cm" fo:margin-bottom="0cm" style:contextual-spacing="false" fo:line-height="100%" fo:orphans="0" fo:widows="0" fo:text-indent="0cm" style:auto-text-indent="false"/>
      <style:text-properties fo:font-size="9pt" fo:font-weight="normal" officeooo:paragraph-rsid="0005170d" style:font-size-asian="9pt" style:font-weight-asian="normal" style:font-size-complex="9pt" style:font-weight-complex="normal"/>
    </style:style>
    <style:style style:name="P333" style:family="paragraph" style:parent-style-name="Standard">
      <style:paragraph-properties fo:margin-left="0cm" fo:margin-right="-0.501cm" fo:margin-top="0cm" fo:margin-bottom="0cm" style:contextual-spacing="false" fo:line-height="100%" fo:orphans="0" fo:widows="0" fo:text-indent="0cm" style:auto-text-indent="false"/>
      <style:text-properties fo:font-size="9pt" fo:font-weight="normal" officeooo:paragraph-rsid="000772e4" style:font-size-asian="9pt" style:font-weight-asian="normal" style:font-size-complex="9pt" style:font-weight-complex="normal"/>
    </style:style>
    <style:style style:name="P334" style:family="paragraph" style:parent-style-name="Standard">
      <style:paragraph-properties fo:margin-left="0cm" fo:margin-right="-0.501cm" fo:margin-top="0cm" fo:margin-bottom="0cm" style:contextual-spacing="false" fo:line-height="100%" fo:orphans="0" fo:widows="0" fo:text-indent="0cm" style:auto-text-indent="false"/>
      <style:text-properties fo:font-size="9pt" fo:font-weight="normal" officeooo:paragraph-rsid="000afc7c" style:font-size-asian="9pt" style:font-weight-asian="normal" style:font-size-complex="9pt" style:font-weight-complex="normal"/>
    </style:style>
    <style:style style:name="P335" style:family="paragraph" style:parent-style-name="Standard">
      <style:paragraph-properties fo:margin-left="0cm" fo:margin-right="-0.501cm" fo:margin-top="0cm" fo:margin-bottom="0cm" style:contextual-spacing="false" fo:line-height="100%" fo:orphans="0" fo:widows="0" fo:text-indent="0cm" style:auto-text-indent="false"/>
      <style:text-properties fo:font-size="9pt" fo:font-weight="normal" officeooo:paragraph-rsid="000c48a8" style:font-size-asian="9pt" style:font-weight-asian="normal" style:font-size-complex="9pt" style:font-weight-complex="normal"/>
    </style:style>
    <style:style style:name="P336" style:family="paragraph" style:parent-style-name="Standard">
      <style:paragraph-properties fo:margin-left="0cm" fo:margin-right="-0.501cm" fo:margin-top="0cm" fo:margin-bottom="0cm" style:contextual-spacing="false" fo:line-height="100%" fo:orphans="0" fo:widows="0" fo:text-indent="0cm" style:auto-text-indent="false"/>
      <style:text-properties fo:font-size="9pt" fo:font-weight="normal" officeooo:paragraph-rsid="000cd856" style:font-size-asian="9pt" style:font-weight-asian="normal" style:font-size-complex="9pt" style:font-weight-complex="normal"/>
    </style:style>
    <style:style style:name="P337" style:family="paragraph" style:parent-style-name="Standard">
      <style:paragraph-properties fo:margin-left="0cm" fo:margin-right="-0.501cm" fo:margin-top="0cm" fo:margin-bottom="0cm" style:contextual-spacing="false" fo:line-height="100%" fo:orphans="0" fo:widows="0" fo:text-indent="0cm" style:auto-text-indent="false"/>
      <style:text-properties fo:font-size="9pt" fo:font-weight="normal" officeooo:paragraph-rsid="0010091a" style:font-size-asian="9pt" style:font-weight-asian="normal" style:font-size-complex="9pt" style:font-weight-complex="normal"/>
    </style:style>
    <style:style style:name="P338" style:family="paragraph" style:parent-style-name="Standard">
      <style:paragraph-properties fo:margin-left="0cm" fo:margin-right="-0.501cm" fo:margin-top="0cm" fo:margin-bottom="0cm" style:contextual-spacing="false" fo:line-height="100%" fo:orphans="0" fo:widows="0" fo:text-indent="0cm" style:auto-text-indent="false"/>
      <style:text-properties fo:font-size="9pt" fo:font-weight="normal" officeooo:paragraph-rsid="0027a467" style:font-size-asian="9pt" style:font-weight-asian="normal" style:font-size-complex="9pt" style:font-weight-complex="normal"/>
    </style:style>
    <style:style style:name="P339" style:family="paragraph" style:parent-style-name="Standard">
      <style:paragraph-properties fo:margin-left="0cm" fo:margin-right="-0.501cm" fo:margin-top="0cm" fo:margin-bottom="0cm" style:contextual-spacing="false" fo:line-height="100%" fo:orphans="0" fo:widows="0" fo:text-indent="0cm" style:auto-text-indent="false"/>
      <style:text-properties style:text-line-through-style="none" style:text-line-through-type="none" style:font-name="Times New Roman" fo:font-size="9pt" fo:font-style="normal" style:text-underline-style="none" fo:font-weight="normal" officeooo:rsid="00129bbe" officeooo:paragraph-rsid="0003dad6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P340" style:family="paragraph" style:parent-style-name="Standard">
      <style:paragraph-properties fo:margin-left="0cm" fo:margin-right="-0.501cm" fo:margin-top="0cm" fo:margin-bottom="0cm" style:contextual-spacing="false" fo:line-height="100%" fo:orphans="0" fo:widows="0" fo:text-indent="0cm" style:auto-text-indent="false"/>
      <style:text-properties style:text-line-through-style="none" style:text-line-through-type="none" style:font-name="Times New Roman" fo:font-size="9pt" fo:font-style="normal" style:text-underline-style="none" fo:font-weight="normal" officeooo:rsid="00129bbe" officeooo:paragraph-rsid="000772e4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P341" style:family="paragraph" style:parent-style-name="Standard">
      <style:paragraph-properties fo:margin-left="0cm" fo:margin-right="-0.501cm" fo:margin-top="0cm" fo:margin-bottom="0cm" style:contextual-spacing="false" fo:line-height="100%" fo:orphans="0" fo:widows="0" fo:text-indent="0cm" style:auto-text-indent="false">
        <style:tab-stops/>
      </style:paragraph-properties>
      <style:text-properties style:text-line-through-style="none" style:text-line-through-type="none" style:font-name="Times New Roman" fo:font-size="9pt" fo:font-style="normal" style:text-underline-style="none" fo:font-weight="normal" officeooo:rsid="002161f9" officeooo:paragraph-rsid="00131669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P342" style:family="paragraph" style:parent-style-name="Standard">
      <style:paragraph-properties fo:margin-left="0cm" fo:margin-right="-0.501cm" fo:margin-top="0cm" fo:margin-bottom="0cm" style:contextual-spacing="false" fo:line-height="100%" fo:orphans="0" fo:widows="0" fo:text-indent="0cm" style:auto-text-indent="false">
        <style:tab-stops/>
      </style:paragraph-properties>
      <style:text-properties style:text-line-through-style="none" style:text-line-through-type="none" style:font-name="Times New Roman" fo:font-size="9pt" fo:font-style="normal" style:text-underline-style="none" fo:font-weight="normal" officeooo:rsid="002161f9" officeooo:paragraph-rsid="0014e667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P343" style:family="paragraph" style:parent-style-name="Standard">
      <style:paragraph-properties fo:margin-left="0cm" fo:margin-right="-0.501cm" fo:margin-top="0cm" fo:margin-bottom="0cm" style:contextual-spacing="false" fo:line-height="100%" fo:orphans="0" fo:widows="0" fo:text-indent="0cm" style:auto-text-indent="false">
        <style:tab-stops/>
      </style:paragraph-properties>
      <style:text-properties style:text-line-through-style="none" style:text-line-through-type="none" style:font-name="Times New Roman" fo:font-size="9pt" fo:font-style="normal" style:text-underline-style="none" fo:font-weight="normal" officeooo:rsid="0079b2eb" officeooo:paragraph-rsid="00131669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P344" style:family="paragraph" style:parent-style-name="Standard">
      <style:paragraph-properties fo:margin-left="0cm" fo:margin-right="-0.501cm" fo:margin-top="0cm" fo:margin-bottom="0cm" style:contextual-spacing="false" fo:line-height="100%" fo:orphans="0" fo:widows="0" fo:text-indent="0cm" style:auto-text-indent="false">
        <style:tab-stops/>
      </style:paragraph-properties>
      <style:text-properties style:text-line-through-style="none" style:text-line-through-type="none" style:font-name="Times New Roman" fo:font-size="9pt" fo:font-style="normal" style:text-underline-style="none" fo:font-weight="normal" officeooo:rsid="0079b2eb" officeooo:paragraph-rsid="0014e667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P345" style:family="paragraph" style:parent-style-name="Standard">
      <style:paragraph-properties fo:margin-left="0cm" fo:margin-right="-0.501cm" fo:margin-top="0cm" fo:margin-bottom="0cm" style:contextual-spacing="false" fo:line-height="100%" fo:orphans="0" fo:widows="0" fo:text-indent="0cm" style:auto-text-indent="false"/>
      <style:text-properties style:text-line-through-style="none" style:text-line-through-type="none" style:font-name="Times New Roman" fo:font-size="9pt" fo:font-style="normal" style:text-underline-style="none" fo:font-weight="normal" officeooo:rsid="003b7a39" officeooo:paragraph-rsid="0005170d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P346" style:family="paragraph" style:parent-style-name="Standard">
      <style:paragraph-properties fo:margin-left="0cm" fo:margin-right="-0.501cm" fo:margin-top="0cm" fo:margin-bottom="0cm" style:contextual-spacing="false" fo:line-height="100%" fo:orphans="0" fo:widows="0" fo:text-indent="0cm" style:auto-text-indent="false">
        <style:tab-stops/>
      </style:paragraph-properties>
      <style:text-properties style:text-line-through-style="none" style:text-line-through-type="none" style:font-name="Times New Roman" fo:font-size="9pt" fo:font-style="normal" style:text-underline-style="none" fo:font-weight="normal" officeooo:rsid="0006d054" officeooo:paragraph-rsid="00093102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P347" style:family="paragraph" style:parent-style-name="Standard">
      <style:paragraph-properties fo:margin-left="0cm" fo:margin-right="-0.501cm" fo:margin-top="0cm" fo:margin-bottom="0cm" style:contextual-spacing="false" fo:line-height="100%" fo:orphans="0" fo:widows="0" fo:text-indent="0cm" style:auto-text-indent="false"/>
      <style:text-properties style:text-line-through-style="none" style:text-line-through-type="none" style:font-name="Times New Roman" fo:font-size="9pt" fo:font-style="normal" style:text-underline-style="none" fo:font-weight="normal" officeooo:paragraph-rsid="000772e4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P348" style:family="paragraph" style:parent-style-name="Standard">
      <style:paragraph-properties fo:margin-left="0cm" fo:margin-right="-0.501cm" fo:margin-top="0cm" fo:margin-bottom="0cm" style:contextual-spacing="false" fo:line-height="100%" fo:orphans="0" fo:widows="0" fo:text-indent="0cm" style:auto-text-indent="false">
        <style:tab-stops/>
      </style:paragraph-properties>
      <style:text-properties style:text-line-through-style="none" style:text-line-through-type="none" style:font-name="Times New Roman" fo:font-size="9pt" fo:font-style="normal" style:text-underline-style="none" fo:font-weight="normal" officeooo:paragraph-rsid="00038e48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P349" style:family="paragraph" style:parent-style-name="Standard">
      <style:paragraph-properties fo:margin-left="0cm" fo:margin-right="-0.501cm" fo:margin-top="0cm" fo:margin-bottom="0cm" style:contextual-spacing="false" fo:line-height="100%" fo:orphans="0" fo:widows="0" fo:text-indent="0cm" style:auto-text-indent="false"/>
      <style:text-properties style:text-line-through-style="none" style:text-line-through-type="none" style:font-name="Times New Roman" fo:font-size="9pt" fo:font-style="normal" style:text-underline-style="none" fo:font-weight="normal" officeooo:paragraph-rsid="0003dad6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P350" style:family="paragraph" style:parent-style-name="Standard">
      <style:paragraph-properties fo:margin-left="0cm" fo:margin-right="-0.501cm" fo:margin-top="0cm" fo:margin-bottom="0cm" style:contextual-spacing="false" fo:line-height="100%" fo:text-align="start" style:justify-single-word="false" fo:orphans="0" fo:widows="0" fo:text-indent="0cm" style:auto-text-indent="false">
        <style:tab-stops/>
      </style:paragraph-properties>
      <style:text-properties style:text-line-through-style="none" style:text-line-through-type="none" style:font-name="Times New Roman" fo:font-size="9pt" fo:font-style="normal" style:text-underline-style="none" fo:font-weight="normal" officeooo:rsid="001bd23e" officeooo:paragraph-rsid="000c48a8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P351" style:family="paragraph" style:parent-style-name="Standard">
      <style:paragraph-properties fo:margin-left="0cm" fo:margin-right="-0.501cm" fo:margin-top="0cm" fo:margin-bottom="0cm" style:contextual-spacing="false" fo:line-height="100%" fo:orphans="0" fo:widows="0" fo:text-indent="0cm" style:auto-text-indent="false">
        <style:tab-stops>
          <style:tab-stop style:position="1.191cm"/>
        </style:tab-stops>
      </style:paragraph-properties>
      <style:text-properties style:text-line-through-style="none" style:text-line-through-type="none" style:font-name="Times New Roman" fo:font-size="9pt" fo:font-style="italic" style:text-underline-style="solid" style:text-underline-width="auto" style:text-underline-color="font-color" fo:font-weight="normal" officeooo:rsid="002161f9" officeooo:paragraph-rsid="00038e48" style:font-size-asian="9pt" style:font-style-asian="italic" style:font-weight-asian="normal" style:font-name-complex="Times New Roman1" style:font-size-complex="9pt" style:font-style-complex="italic" style:font-weight-complex="normal"/>
    </style:style>
    <style:style style:name="P352" style:family="paragraph" style:parent-style-name="Standard">
      <style:paragraph-properties fo:margin-left="0cm" fo:margin-right="-0.501cm" fo:margin-top="0cm" fo:margin-bottom="0cm" style:contextual-spacing="false" fo:line-height="100%" fo:orphans="0" fo:widows="0" fo:text-indent="0cm" style:auto-text-indent="false">
        <style:tab-stops>
          <style:tab-stop style:position="1.191cm"/>
        </style:tab-stops>
      </style:paragraph-properties>
      <style:text-properties style:text-line-through-style="none" style:text-line-through-type="none" style:font-name="Times New Roman" fo:font-size="9pt" fo:font-style="italic" style:text-underline-style="solid" style:text-underline-width="auto" style:text-underline-color="font-color" fo:font-weight="normal" officeooo:rsid="002161f9" officeooo:paragraph-rsid="000772e4" style:font-size-asian="9pt" style:font-style-asian="italic" style:font-weight-asian="normal" style:font-name-complex="Times New Roman1" style:font-size-complex="9pt" style:font-style-complex="italic" style:font-weight-complex="normal"/>
    </style:style>
    <style:style style:name="P353" style:family="paragraph" style:parent-style-name="Standard">
      <style:paragraph-properties fo:margin-left="0cm" fo:margin-right="-0.501cm" fo:margin-top="0cm" fo:margin-bottom="0cm" style:contextual-spacing="false" fo:line-height="100%" fo:orphans="0" fo:widows="0" fo:text-indent="0cm" style:auto-text-indent="false">
        <style:tab-stops>
          <style:tab-stop style:position="1.191cm"/>
        </style:tab-stops>
      </style:paragraph-properties>
      <style:text-properties style:text-line-through-style="none" style:text-line-through-type="none" style:font-name="Times New Roman" fo:font-size="9pt" fo:font-style="italic" style:text-underline-style="solid" style:text-underline-width="auto" style:text-underline-color="font-color" fo:font-weight="normal" officeooo:rsid="002161f9" officeooo:paragraph-rsid="0010091a" style:font-size-asian="9pt" style:font-style-asian="italic" style:font-weight-asian="normal" style:font-name-complex="Times New Roman1" style:font-size-complex="9pt" style:font-style-complex="italic" style:font-weight-complex="normal"/>
    </style:style>
    <style:style style:name="P354" style:family="paragraph" style:parent-style-name="Standard">
      <style:paragraph-properties fo:margin-left="0cm" fo:margin-right="-0.501cm" fo:margin-top="0cm" fo:margin-bottom="0cm" style:contextual-spacing="false" fo:line-height="100%" fo:orphans="0" fo:widows="0" fo:text-indent="0cm" style:auto-text-indent="false">
        <style:tab-stops>
          <style:tab-stop style:position="1.191cm"/>
        </style:tab-stops>
      </style:paragraph-properties>
      <style:text-properties style:text-line-through-style="none" style:text-line-through-type="none" style:font-name="Times New Roman" fo:font-size="9pt" fo:font-style="italic" style:text-underline-style="solid" style:text-underline-width="auto" style:text-underline-color="font-color" fo:font-weight="normal" officeooo:rsid="002161f9" officeooo:paragraph-rsid="0027a467" style:font-size-asian="9pt" style:font-style-asian="italic" style:font-weight-asian="normal" style:font-name-complex="Times New Roman1" style:font-size-complex="9pt" style:font-style-complex="italic" style:font-weight-complex="normal"/>
    </style:style>
    <style:style style:name="P355" style:family="paragraph" style:parent-style-name="Standard">
      <style:paragraph-properties fo:margin-left="0cm" fo:margin-right="-0.501cm" fo:margin-top="0cm" fo:margin-bottom="0cm" style:contextual-spacing="false" fo:line-height="100%" fo:orphans="0" fo:widows="0" fo:text-indent="0cm" style:auto-text-indent="false">
        <style:tab-stops/>
      </style:paragraph-properties>
      <style:text-properties style:font-name="Times New Roman" fo:font-size="9pt" style:text-underline-style="none" fo:font-weight="normal" officeooo:rsid="0019722f" officeooo:paragraph-rsid="000ea0eb" style:font-size-asian="9pt" style:font-weight-asian="normal" style:font-name-complex="Times New Roman1" style:font-size-complex="9pt" style:font-weight-complex="normal"/>
    </style:style>
    <style:style style:name="P356" style:family="paragraph" style:parent-style-name="Standard">
      <style:paragraph-properties fo:margin-left="0cm" fo:margin-right="-0.501cm" fo:margin-top="0cm" fo:margin-bottom="0cm" style:contextual-spacing="false" fo:line-height="100%" fo:orphans="0" fo:widows="0" fo:text-indent="0cm" style:auto-text-indent="false">
        <style:tab-stops/>
      </style:paragraph-properties>
      <style:text-properties style:font-name="Times New Roman" fo:font-size="9pt" style:text-underline-style="none" fo:font-weight="normal" officeooo:rsid="0019722f" officeooo:paragraph-rsid="0025c1ff" style:font-size-asian="9pt" style:font-weight-asian="normal" style:font-name-complex="Times New Roman1" style:font-size-complex="9pt" style:font-weight-complex="normal"/>
    </style:style>
    <style:style style:name="P357" style:family="paragraph" style:parent-style-name="Standard">
      <style:paragraph-properties fo:margin-left="0cm" fo:margin-right="-0.501cm" fo:margin-top="0cm" fo:margin-bottom="0cm" style:contextual-spacing="false" fo:line-height="100%" fo:orphans="0" fo:widows="0" fo:text-indent="0cm" style:auto-text-indent="false">
        <style:tab-stops/>
      </style:paragraph-properties>
      <style:text-properties style:font-name="Times New Roman" fo:font-size="9pt" style:text-underline-style="none" fo:font-weight="normal" officeooo:rsid="0019722f" officeooo:paragraph-rsid="000f34fd" style:font-size-asian="9pt" style:font-weight-asian="normal" style:font-name-complex="Times New Roman1" style:font-size-complex="9pt" style:font-weight-complex="normal"/>
    </style:style>
    <style:style style:name="P358" style:family="paragraph" style:parent-style-name="Standard">
      <style:paragraph-properties fo:margin-left="0cm" fo:margin-right="-0.501cm" fo:margin-top="0cm" fo:margin-bottom="0cm" style:contextual-spacing="false" fo:line-height="100%" fo:orphans="0" fo:widows="0" fo:text-indent="0cm" style:auto-text-indent="false">
        <style:tab-stops/>
      </style:paragraph-properties>
      <style:text-properties style:font-name="Times New Roman" fo:font-size="9pt" style:text-underline-style="none" fo:font-weight="normal" officeooo:rsid="0019722f" officeooo:paragraph-rsid="0003dad6" style:font-size-asian="9pt" style:font-weight-asian="normal" style:font-name-complex="Times New Roman1" style:font-size-complex="9pt" style:font-weight-complex="normal"/>
    </style:style>
    <style:style style:name="P359" style:family="paragraph" style:parent-style-name="Standard">
      <style:paragraph-properties fo:margin-left="0cm" fo:margin-right="-0.501cm" fo:margin-top="0cm" fo:margin-bottom="0cm" style:contextual-spacing="false" fo:line-height="100%" fo:orphans="0" fo:widows="0" fo:text-indent="0cm" style:auto-text-indent="false">
        <style:tab-stops/>
      </style:paragraph-properties>
      <style:text-properties style:font-name="Times New Roman" fo:font-size="9pt" fo:font-style="normal" style:text-underline-style="none" fo:font-weight="normal" officeooo:rsid="0019722f" officeooo:paragraph-rsid="000f34fd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P360" style:family="paragraph" style:parent-style-name="Standard">
      <style:paragraph-properties fo:margin-top="0cm" fo:margin-bottom="0cm" style:contextual-spacing="false" fo:line-height="100%" fo:orphans="0" fo:widows="0"/>
      <style:text-properties style:text-line-through-style="none" style:text-line-through-type="none" style:font-name="Times New Roman" fo:font-size="9pt" fo:font-style="normal" style:text-underline-style="none" fo:font-weight="normal" officeooo:paragraph-rsid="00038e48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P361" style:family="paragraph" style:parent-style-name="Standard">
      <style:paragraph-properties fo:margin-top="0cm" fo:margin-bottom="0cm" style:contextual-spacing="false" fo:line-height="100%" fo:orphans="0" fo:widows="0">
        <style:tab-stops/>
      </style:paragraph-properties>
      <style:text-properties style:text-line-through-style="none" style:text-line-through-type="none" style:font-name="Times New Roman" fo:font-size="9pt" fo:font-style="normal" style:text-underline-style="none" fo:font-weight="normal" officeooo:rsid="0014192c" officeooo:paragraph-rsid="0005170d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P362" style:family="paragraph" style:parent-style-name="Standard">
      <style:paragraph-properties fo:margin-top="0cm" fo:margin-bottom="0cm" style:contextual-spacing="false" fo:line-height="100%" fo:orphans="0" fo:widows="0"/>
      <style:text-properties style:text-line-through-style="none" style:text-line-through-type="none" style:font-name="Times New Roman" fo:font-size="9pt" fo:font-style="normal" style:text-underline-style="none" fo:font-weight="normal" officeooo:rsid="003b7a39" officeooo:paragraph-rsid="000772e4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P363" style:family="paragraph" style:parent-style-name="Standard">
      <style:paragraph-properties fo:margin-top="0cm" fo:margin-bottom="0cm" style:contextual-spacing="false" fo:line-height="100%" fo:orphans="0" fo:widows="0">
        <style:tab-stops/>
      </style:paragraph-properties>
      <style:text-properties style:text-line-through-style="none" style:text-line-through-type="none" style:font-name="Times New Roman" fo:font-size="9pt" fo:font-style="normal" style:text-underline-style="none" fo:font-weight="normal" officeooo:rsid="0019722f" officeooo:paragraph-rsid="00038e48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P364" style:family="paragraph" style:parent-style-name="Standard">
      <style:paragraph-properties fo:margin-top="0cm" fo:margin-bottom="0cm" style:contextual-spacing="false" fo:line-height="100%" fo:orphans="0" fo:widows="0"/>
      <style:text-properties fo:font-size="9pt" fo:font-weight="normal" officeooo:paragraph-rsid="000afc7c" style:font-size-asian="9pt" style:font-weight-asian="normal" style:font-size-complex="9pt" style:font-weight-complex="normal"/>
    </style:style>
    <style:style style:name="P365" style:family="paragraph" style:parent-style-name="Standard">
      <style:paragraph-properties fo:margin-top="0cm" fo:margin-bottom="0cm" style:contextual-spacing="false" fo:line-height="100%" fo:orphans="0" fo:widows="0"/>
      <style:text-properties fo:font-size="9pt" fo:font-weight="normal" officeooo:paragraph-rsid="001a1403" style:font-size-asian="9pt" style:font-weight-asian="normal" style:font-size-complex="9pt" style:font-weight-complex="normal"/>
    </style:style>
    <style:style style:name="P366" style:family="paragraph" style:parent-style-name="Standard">
      <style:paragraph-properties fo:margin-top="0cm" fo:margin-bottom="0cm" style:contextual-spacing="false" fo:line-height="100%" fo:orphans="0" fo:widows="0"/>
      <style:text-properties fo:font-size="9pt" fo:font-weight="normal" officeooo:paragraph-rsid="000c48a8" style:font-size-asian="9pt" style:font-weight-asian="normal" style:font-size-complex="9pt" style:font-weight-complex="normal"/>
    </style:style>
    <style:style style:name="P367" style:family="paragraph" style:parent-style-name="Standard">
      <style:paragraph-properties fo:margin-top="0cm" fo:margin-bottom="0cm" style:contextual-spacing="false" fo:line-height="100%" fo:orphans="0" fo:widows="0"/>
      <style:text-properties fo:font-size="9pt" fo:font-weight="normal" officeooo:paragraph-rsid="001a6108" style:font-size-asian="9pt" style:font-weight-asian="normal" style:font-size-complex="9pt" style:font-weight-complex="normal"/>
    </style:style>
    <style:style style:name="P368" style:family="paragraph" style:parent-style-name="Standard">
      <style:paragraph-properties fo:margin-top="0cm" fo:margin-bottom="0cm" style:contextual-spacing="false" fo:line-height="100%" fo:orphans="0" fo:widows="0"/>
      <style:text-properties fo:font-size="9pt" fo:font-weight="normal" officeooo:paragraph-rsid="000cd856" style:font-size-asian="9pt" style:font-weight-asian="normal" style:font-size-complex="9pt" style:font-weight-complex="normal"/>
    </style:style>
    <style:style style:name="P369" style:family="paragraph" style:parent-style-name="Standard">
      <style:paragraph-properties fo:margin-top="0cm" fo:margin-bottom="0cm" style:contextual-spacing="false" fo:line-height="100%" fo:orphans="0" fo:widows="0"/>
      <style:text-properties fo:font-size="9pt" fo:font-weight="normal" officeooo:paragraph-rsid="001e4995" style:font-size-asian="9pt" style:font-weight-asian="normal" style:font-size-complex="9pt" style:font-weight-complex="normal"/>
    </style:style>
    <style:style style:name="P370" style:family="paragraph" style:parent-style-name="Standard">
      <style:paragraph-properties fo:margin-top="0cm" fo:margin-bottom="0cm" style:contextual-spacing="false" fo:line-height="100%" fo:orphans="0" fo:widows="0"/>
      <style:text-properties fo:font-size="9pt" fo:font-weight="normal" officeooo:paragraph-rsid="0010091a" style:font-size-asian="9pt" style:font-weight-asian="normal" style:font-size-complex="9pt" style:font-weight-complex="normal"/>
    </style:style>
    <style:style style:name="P371" style:family="paragraph" style:parent-style-name="Table_20_Contents">
      <style:paragraph-properties fo:text-align="start" style:justify-single-word="false"/>
      <style:text-properties style:font-name="Times New Roman" fo:font-size="9pt" fo:font-weight="normal" officeooo:rsid="002466a2" officeooo:paragraph-rsid="0046879f" style:font-size-asian="9pt" style:font-weight-asian="normal" style:font-size-complex="9pt" style:font-weight-complex="normal"/>
    </style:style>
    <style:style style:name="P372" style:family="paragraph" style:parent-style-name="Table_20_Contents">
      <style:paragraph-properties fo:text-align="start" style:justify-single-word="false"/>
      <style:text-properties style:font-name="Times New Roman" fo:font-size="9pt" fo:font-weight="normal" officeooo:rsid="002466a2" officeooo:paragraph-rsid="0046a8c9" style:font-size-asian="9pt" style:font-weight-asian="normal" style:font-size-complex="9pt" style:font-weight-complex="normal"/>
    </style:style>
    <style:style style:name="P373" style:family="paragraph" style:parent-style-name="Table_20_Contents">
      <style:paragraph-properties fo:text-align="start" style:justify-single-word="false"/>
      <style:text-properties style:font-name="Times New Roman" fo:font-size="9pt" fo:font-weight="normal" officeooo:rsid="002466a2" officeooo:paragraph-rsid="00315e09" style:font-size-asian="9pt" style:font-weight-asian="normal" style:font-size-complex="9pt" style:font-weight-complex="normal"/>
    </style:style>
    <style:style style:name="P374" style:family="paragraph" style:parent-style-name="Table_20_Contents">
      <style:paragraph-properties fo:text-align="start" style:justify-single-word="false"/>
      <style:text-properties style:font-name="Times New Roman" fo:font-size="9pt" fo:font-weight="normal" officeooo:rsid="002466a2" officeooo:paragraph-rsid="00488948" style:font-size-asian="9pt" style:font-weight-asian="normal" style:font-size-complex="9pt" style:font-weight-complex="normal"/>
    </style:style>
    <style:style style:name="P375" style:family="paragraph" style:parent-style-name="Table_20_Contents">
      <style:paragraph-properties fo:text-align="start" style:justify-single-word="false"/>
      <style:text-properties style:font-name="Times New Roman" fo:font-size="9pt" fo:font-weight="normal" officeooo:rsid="002466a2" officeooo:paragraph-rsid="002310a3" style:font-size-asian="9pt" style:font-weight-asian="normal" style:font-size-complex="9pt" style:font-weight-complex="normal"/>
    </style:style>
    <style:style style:name="P376" style:family="paragraph" style:parent-style-name="Table_20_Contents">
      <style:paragraph-properties fo:text-align="start" style:justify-single-word="false"/>
      <style:text-properties style:font-name="Times New Roman" fo:font-size="9pt" fo:font-weight="normal" officeooo:rsid="002466a2" officeooo:paragraph-rsid="004a83ce" style:font-size-asian="9pt" style:font-weight-asian="normal" style:font-size-complex="9pt" style:font-weight-complex="normal"/>
    </style:style>
    <style:style style:name="P377" style:family="paragraph" style:parent-style-name="Table_20_Contents">
      <style:paragraph-properties fo:text-align="start" style:justify-single-word="false"/>
      <style:text-properties style:font-name="Times New Roman" fo:font-size="9pt" fo:font-weight="normal" officeooo:rsid="002466a2" officeooo:paragraph-rsid="0018aea9" style:font-size-asian="9pt" style:font-weight-asian="normal" style:font-size-complex="9pt" style:font-weight-complex="normal"/>
    </style:style>
    <style:style style:name="P378" style:family="paragraph" style:parent-style-name="Table_20_Contents">
      <style:paragraph-properties fo:text-align="start" style:justify-single-word="false"/>
      <style:text-properties style:font-name="Times New Roman" fo:font-size="9pt" fo:font-weight="normal" officeooo:rsid="002466a2" officeooo:paragraph-rsid="001bcfbe" style:font-size-asian="9pt" style:font-weight-asian="normal" style:font-size-complex="9pt" style:font-weight-complex="normal"/>
    </style:style>
    <style:style style:name="P379" style:family="paragraph" style:parent-style-name="Table_20_Contents">
      <style:paragraph-properties fo:text-align="start" style:justify-single-word="false"/>
      <style:text-properties style:font-name="Times New Roman" fo:font-size="9pt" fo:font-weight="normal" officeooo:rsid="002466a2" officeooo:paragraph-rsid="004a9fe0" style:font-size-asian="9pt" style:font-weight-asian="normal" style:font-size-complex="9pt" style:font-weight-complex="normal"/>
    </style:style>
    <style:style style:name="P380" style:family="paragraph" style:parent-style-name="Table_20_Contents">
      <style:paragraph-properties fo:text-align="start" style:justify-single-word="false"/>
      <style:text-properties style:font-name="Times New Roman" fo:font-size="9pt" fo:font-weight="normal" officeooo:rsid="002466a2" officeooo:paragraph-rsid="0000907a" style:font-size-asian="9pt" style:font-weight-asian="normal" style:font-size-complex="9pt" style:font-weight-complex="normal"/>
    </style:style>
    <style:style style:name="P381" style:family="paragraph" style:parent-style-name="Table_20_Contents">
      <style:paragraph-properties fo:text-align="start" style:justify-single-word="false"/>
      <style:text-properties style:font-name="Times New Roman" fo:font-size="9pt" fo:font-weight="normal" officeooo:rsid="002466a2" officeooo:paragraph-rsid="002340ba" style:font-size-asian="9pt" style:font-weight-asian="normal" style:font-size-complex="9pt" style:font-weight-complex="normal"/>
    </style:style>
    <style:style style:name="P382" style:family="paragraph" style:parent-style-name="Table_20_Contents">
      <style:paragraph-properties fo:text-align="start" style:justify-single-word="false"/>
      <style:text-properties style:font-name="Times New Roman" fo:font-size="9pt" fo:font-weight="normal" officeooo:rsid="002466a2" officeooo:paragraph-rsid="001ae992" style:font-size-asian="9pt" style:font-weight-asian="normal" style:font-size-complex="9pt" style:font-weight-complex="normal"/>
    </style:style>
    <style:style style:name="P383" style:family="paragraph" style:parent-style-name="Table_20_Contents">
      <style:paragraph-properties fo:text-align="start" style:justify-single-word="false"/>
      <style:text-properties style:font-name="Times New Roman" fo:font-size="9pt" fo:font-weight="normal" officeooo:rsid="002466a2" officeooo:paragraph-rsid="00242608" style:font-size-asian="9pt" style:font-weight-asian="normal" style:font-size-complex="9pt" style:font-weight-complex="normal"/>
    </style:style>
    <style:style style:name="P384" style:family="paragraph" style:parent-style-name="Table_20_Contents">
      <style:paragraph-properties fo:text-align="start" style:justify-single-word="false"/>
      <style:text-properties style:font-name="Times New Roman" fo:font-size="9pt" fo:font-weight="normal" officeooo:rsid="002466a2" officeooo:paragraph-rsid="003723ef" style:font-size-asian="9pt" style:font-weight-asian="normal" style:font-size-complex="9pt" style:font-weight-complex="normal"/>
    </style:style>
    <style:style style:name="P385" style:family="paragraph" style:parent-style-name="Table_20_Contents">
      <style:paragraph-properties fo:text-align="start" style:justify-single-word="false"/>
      <style:text-properties style:font-name="Times New Roman" fo:font-size="9pt" fo:font-weight="normal" officeooo:rsid="002466a2" officeooo:paragraph-rsid="0026f46c" style:font-size-asian="9pt" style:font-weight-asian="normal" style:font-size-complex="9pt" style:font-weight-complex="normal"/>
    </style:style>
    <style:style style:name="P386" style:family="paragraph" style:parent-style-name="Table_20_Contents">
      <style:paragraph-properties fo:text-align="start" style:justify-single-word="false"/>
      <style:text-properties style:font-name="Times New Roman" fo:font-size="9pt" fo:font-weight="normal" officeooo:rsid="002466a2" officeooo:paragraph-rsid="0025c1ff" style:font-size-asian="9pt" style:font-weight-asian="normal" style:font-size-complex="9pt" style:font-weight-complex="normal"/>
    </style:style>
    <style:style style:name="P387" style:family="paragraph" style:parent-style-name="Table_20_Contents">
      <style:paragraph-properties fo:text-align="start" style:justify-single-word="false"/>
      <style:text-properties style:font-name="Times New Roman" fo:font-size="9pt" fo:font-weight="normal" officeooo:rsid="002466a2" officeooo:paragraph-rsid="001cf891" style:font-size-asian="9pt" style:font-weight-asian="normal" style:font-size-complex="9pt" style:font-weight-complex="normal"/>
    </style:style>
    <style:style style:name="P388" style:family="paragraph" style:parent-style-name="Table_20_Contents">
      <style:paragraph-properties fo:text-align="start" style:justify-single-word="false"/>
      <style:text-properties style:font-name="Times New Roman" fo:font-size="9pt" fo:font-weight="normal" officeooo:rsid="002466a2" officeooo:paragraph-rsid="00195ad3" style:font-size-asian="9pt" style:font-weight-asian="normal" style:font-size-complex="9pt" style:font-weight-complex="normal"/>
    </style:style>
    <style:style style:name="P389" style:family="paragraph" style:parent-style-name="Table_20_Contents">
      <style:text-properties style:font-name="Times New Roman" fo:font-size="9pt" fo:font-weight="normal" officeooo:rsid="002466a2" officeooo:paragraph-rsid="0046879f" style:font-size-asian="9pt" style:font-weight-asian="normal" style:font-size-complex="9pt" style:font-weight-complex="normal"/>
    </style:style>
    <style:style style:name="P390" style:family="paragraph" style:parent-style-name="Table_20_Contents">
      <style:text-properties style:font-name="Times New Roman" fo:font-size="9pt" fo:font-weight="normal" officeooo:rsid="002466a2" officeooo:paragraph-rsid="0046a8c9" style:font-size-asian="9pt" style:font-weight-asian="normal" style:font-size-complex="9pt" style:font-weight-complex="normal"/>
    </style:style>
    <style:style style:name="P391" style:family="paragraph" style:parent-style-name="Table_20_Contents">
      <style:text-properties style:font-name="Times New Roman" fo:font-size="9pt" fo:font-weight="normal" officeooo:rsid="002466a2" officeooo:paragraph-rsid="00315e09" style:font-size-asian="9pt" style:font-weight-asian="normal" style:font-size-complex="9pt" style:font-weight-complex="normal"/>
    </style:style>
    <style:style style:name="P392" style:family="paragraph" style:parent-style-name="Table_20_Contents">
      <style:text-properties style:font-name="Times New Roman" fo:font-size="9pt" fo:font-weight="normal" officeooo:rsid="002466a2" officeooo:paragraph-rsid="00488948" style:font-size-asian="9pt" style:font-weight-asian="normal" style:font-size-complex="9pt" style:font-weight-complex="normal"/>
    </style:style>
    <style:style style:name="P393" style:family="paragraph" style:parent-style-name="Table_20_Contents">
      <style:text-properties style:font-name="Times New Roman" fo:font-size="9pt" fo:font-weight="normal" officeooo:rsid="002466a2" officeooo:paragraph-rsid="002310a3" style:font-size-asian="9pt" style:font-weight-asian="normal" style:font-size-complex="9pt" style:font-weight-complex="normal"/>
    </style:style>
    <style:style style:name="P394" style:family="paragraph" style:parent-style-name="Table_20_Contents">
      <style:text-properties style:font-name="Times New Roman" fo:font-size="9pt" fo:font-weight="normal" officeooo:rsid="002466a2" officeooo:paragraph-rsid="004a83ce" style:font-size-asian="9pt" style:font-weight-asian="normal" style:font-size-complex="9pt" style:font-weight-complex="normal"/>
    </style:style>
    <style:style style:name="P395" style:family="paragraph" style:parent-style-name="Table_20_Contents">
      <style:text-properties style:font-name="Times New Roman" fo:font-size="9pt" fo:font-weight="normal" officeooo:rsid="002466a2" officeooo:paragraph-rsid="0018aea9" style:font-size-asian="9pt" style:font-weight-asian="normal" style:font-size-complex="9pt" style:font-weight-complex="normal"/>
    </style:style>
    <style:style style:name="P396" style:family="paragraph" style:parent-style-name="Table_20_Contents">
      <style:text-properties style:font-name="Times New Roman" fo:font-size="9pt" fo:font-weight="normal" officeooo:rsid="002466a2" officeooo:paragraph-rsid="004a9fe0" style:font-size-asian="9pt" style:font-weight-asian="normal" style:font-size-complex="9pt" style:font-weight-complex="normal"/>
    </style:style>
    <style:style style:name="P397" style:family="paragraph" style:parent-style-name="Table_20_Contents">
      <style:text-properties style:font-name="Times New Roman" fo:font-size="9pt" fo:font-weight="normal" officeooo:rsid="002466a2" officeooo:paragraph-rsid="0000907a" style:font-size-asian="9pt" style:font-weight-asian="normal" style:font-size-complex="9pt" style:font-weight-complex="normal"/>
    </style:style>
    <style:style style:name="P398" style:family="paragraph" style:parent-style-name="Table_20_Contents">
      <style:text-properties style:font-name="Times New Roman" fo:font-size="9pt" fo:font-weight="normal" officeooo:rsid="002466a2" officeooo:paragraph-rsid="001ae992" style:font-size-asian="9pt" style:font-weight-asian="normal" style:font-size-complex="9pt" style:font-weight-complex="normal"/>
    </style:style>
    <style:style style:name="P399" style:family="paragraph" style:parent-style-name="Table_20_Contents">
      <style:text-properties style:font-name="Times New Roman" fo:font-size="9pt" fo:font-weight="normal" officeooo:rsid="002466a2" officeooo:paragraph-rsid="002340ba" style:font-size-asian="9pt" style:font-weight-asian="normal" style:font-size-complex="9pt" style:font-weight-complex="normal"/>
    </style:style>
    <style:style style:name="P400" style:family="paragraph" style:parent-style-name="Table_20_Contents">
      <style:text-properties style:font-name="Times New Roman" fo:font-size="9pt" fo:font-weight="normal" officeooo:rsid="002466a2" officeooo:paragraph-rsid="001bcfbe" style:font-size-asian="9pt" style:font-weight-asian="normal" style:font-size-complex="9pt" style:font-weight-complex="normal"/>
    </style:style>
    <style:style style:name="P401" style:family="paragraph" style:parent-style-name="Table_20_Contents">
      <style:text-properties style:font-name="Times New Roman" fo:font-size="9pt" fo:font-weight="normal" officeooo:rsid="002466a2" officeooo:paragraph-rsid="00242608" style:font-size-asian="9pt" style:font-weight-asian="normal" style:font-size-complex="9pt" style:font-weight-complex="normal"/>
    </style:style>
    <style:style style:name="P402" style:family="paragraph" style:parent-style-name="Table_20_Contents">
      <style:text-properties style:font-name="Times New Roman" fo:font-size="9pt" fo:font-weight="normal" officeooo:rsid="002466a2" officeooo:paragraph-rsid="0026f46c" style:font-size-asian="9pt" style:font-weight-asian="normal" style:font-size-complex="9pt" style:font-weight-complex="normal"/>
    </style:style>
    <style:style style:name="P403" style:family="paragraph" style:parent-style-name="Table_20_Contents">
      <style:text-properties style:font-name="Times New Roman" fo:font-size="9pt" fo:font-weight="normal" officeooo:rsid="002466a2" officeooo:paragraph-rsid="001cf891" style:font-size-asian="9pt" style:font-weight-asian="normal" style:font-size-complex="9pt" style:font-weight-complex="normal"/>
    </style:style>
    <style:style style:name="P404" style:family="paragraph" style:parent-style-name="Table_20_Contents">
      <style:text-properties style:font-name="Times New Roman" fo:font-size="9pt" fo:font-weight="normal" officeooo:rsid="002466a2" officeooo:paragraph-rsid="0025c1ff" style:font-size-asian="9pt" style:font-weight-asian="normal" style:font-size-complex="9pt" style:font-weight-complex="normal"/>
    </style:style>
    <style:style style:name="P405" style:family="paragraph" style:parent-style-name="Table_20_Contents">
      <style:paragraph-properties fo:text-align="start" style:justify-single-word="false"/>
      <style:text-properties style:font-name="Times New Roman" fo:font-size="9pt" fo:font-weight="normal" officeooo:rsid="00081334" officeooo:paragraph-rsid="0046879f" style:font-size-asian="9pt" style:font-weight-asian="normal" style:font-size-complex="9pt" style:font-weight-complex="normal"/>
    </style:style>
    <style:style style:name="P406" style:family="paragraph" style:parent-style-name="Table_20_Contents">
      <style:paragraph-properties fo:text-align="start" style:justify-single-word="false"/>
      <style:text-properties style:font-name="Times New Roman" fo:font-size="9pt" fo:font-weight="normal" officeooo:rsid="00081334" officeooo:paragraph-rsid="0046a8c9" style:font-size-asian="9pt" style:font-weight-asian="normal" style:font-size-complex="9pt" style:font-weight-complex="normal"/>
    </style:style>
    <style:style style:name="P407" style:family="paragraph" style:parent-style-name="Table_20_Contents">
      <style:paragraph-properties fo:text-align="start" style:justify-single-word="false"/>
      <style:text-properties style:font-name="Times New Roman" fo:font-size="9pt" fo:font-weight="normal" officeooo:rsid="00081334" officeooo:paragraph-rsid="00315e09" style:font-size-asian="9pt" style:font-weight-asian="normal" style:font-size-complex="9pt" style:font-weight-complex="normal"/>
    </style:style>
    <style:style style:name="P408" style:family="paragraph" style:parent-style-name="Table_20_Contents">
      <style:paragraph-properties fo:text-align="start" style:justify-single-word="false"/>
      <style:text-properties style:font-name="Times New Roman" fo:font-size="9pt" fo:font-weight="normal" officeooo:rsid="00081334" officeooo:paragraph-rsid="00488948" style:font-size-asian="9pt" style:font-weight-asian="normal" style:font-size-complex="9pt" style:font-weight-complex="normal"/>
    </style:style>
    <style:style style:name="P409" style:family="paragraph" style:parent-style-name="Table_20_Contents">
      <style:paragraph-properties fo:text-align="start" style:justify-single-word="false"/>
      <style:text-properties style:font-name="Times New Roman" fo:font-size="9pt" fo:font-weight="normal" officeooo:rsid="00081334" officeooo:paragraph-rsid="002310a3" style:font-size-asian="9pt" style:font-weight-asian="normal" style:font-size-complex="9pt" style:font-weight-complex="normal"/>
    </style:style>
    <style:style style:name="P410" style:family="paragraph" style:parent-style-name="Table_20_Contents">
      <style:paragraph-properties fo:text-align="start" style:justify-single-word="false"/>
      <style:text-properties style:font-name="Times New Roman" fo:font-size="9pt" fo:font-weight="normal" officeooo:rsid="00081334" officeooo:paragraph-rsid="004a83ce" style:font-size-asian="9pt" style:font-weight-asian="normal" style:font-size-complex="9pt" style:font-weight-complex="normal"/>
    </style:style>
    <style:style style:name="P411" style:family="paragraph" style:parent-style-name="Table_20_Contents">
      <style:paragraph-properties fo:text-align="start" style:justify-single-word="false"/>
      <style:text-properties style:font-name="Times New Roman" fo:font-size="9pt" fo:font-weight="normal" officeooo:rsid="00081334" officeooo:paragraph-rsid="00090633" style:font-size-asian="9pt" style:font-weight-asian="normal" style:font-size-complex="9pt" style:font-weight-complex="normal"/>
    </style:style>
    <style:style style:name="P412" style:family="paragraph" style:parent-style-name="Table_20_Contents">
      <style:paragraph-properties fo:text-align="start" style:justify-single-word="false"/>
      <style:text-properties style:font-name="Times New Roman" fo:font-size="9pt" fo:font-weight="normal" officeooo:rsid="00081334" officeooo:paragraph-rsid="004a9fe0" style:font-size-asian="9pt" style:font-weight-asian="normal" style:font-size-complex="9pt" style:font-weight-complex="normal"/>
    </style:style>
    <style:style style:name="P413" style:family="paragraph" style:parent-style-name="Table_20_Contents">
      <style:paragraph-properties fo:text-align="start" style:justify-single-word="false"/>
      <style:text-properties style:font-name="Times New Roman" fo:font-size="9pt" fo:font-weight="normal" officeooo:rsid="00081334" officeooo:paragraph-rsid="00081334" style:font-size-asian="9pt" style:font-weight-asian="normal" style:font-size-complex="9pt" style:font-weight-complex="normal"/>
    </style:style>
    <style:style style:name="P414" style:family="paragraph" style:parent-style-name="Table_20_Contents">
      <style:paragraph-properties fo:text-align="start" style:justify-single-word="false" fo:orphans="0" fo:widows="0">
        <style:tab-stops/>
      </style:paragraph-properties>
      <style:text-properties style:font-name="Times New Roman" fo:font-size="9pt" fo:font-weight="normal" officeooo:rsid="00081334" officeooo:paragraph-rsid="002340ba" style:font-size-asian="9pt" style:font-weight-asian="normal" style:font-size-complex="9pt" style:font-weight-complex="normal"/>
    </style:style>
    <style:style style:name="P415" style:family="paragraph" style:parent-style-name="Table_20_Contents">
      <style:paragraph-properties fo:text-align="start" style:justify-single-word="false" fo:orphans="0" fo:widows="0">
        <style:tab-stops/>
      </style:paragraph-properties>
      <style:text-properties style:font-name="Times New Roman" fo:font-size="9pt" fo:font-weight="normal" officeooo:rsid="00081334" officeooo:paragraph-rsid="00242608" style:font-size-asian="9pt" style:font-weight-asian="normal" style:font-size-complex="9pt" style:font-weight-complex="normal"/>
    </style:style>
    <style:style style:name="P416" style:family="paragraph" style:parent-style-name="Table_20_Contents">
      <style:paragraph-properties fo:text-align="start" style:justify-single-word="false"/>
      <style:text-properties style:font-name="Times New Roman" fo:font-size="9pt" fo:font-weight="normal" officeooo:rsid="00081334" officeooo:paragraph-rsid="002340ba" style:font-size-asian="9pt" style:font-weight-asian="normal" style:font-size-complex="9pt" style:font-weight-complex="normal"/>
    </style:style>
    <style:style style:name="P417" style:family="paragraph" style:parent-style-name="Table_20_Contents">
      <style:paragraph-properties fo:text-align="start" style:justify-single-word="false"/>
      <style:text-properties style:font-name="Times New Roman" fo:font-size="9pt" fo:font-weight="normal" officeooo:rsid="00081334" officeooo:paragraph-rsid="001ae992" style:font-size-asian="9pt" style:font-weight-asian="normal" style:font-size-complex="9pt" style:font-weight-complex="normal"/>
    </style:style>
    <style:style style:name="P418" style:family="paragraph" style:parent-style-name="Table_20_Contents">
      <style:paragraph-properties fo:text-align="start" style:justify-single-word="false"/>
      <style:text-properties style:font-name="Times New Roman" fo:font-size="9pt" fo:font-weight="normal" officeooo:rsid="00081334" officeooo:paragraph-rsid="001bcfbe" style:font-size-asian="9pt" style:font-weight-asian="normal" style:font-size-complex="9pt" style:font-weight-complex="normal"/>
    </style:style>
    <style:style style:name="P419" style:family="paragraph" style:parent-style-name="Table_20_Contents">
      <style:paragraph-properties fo:text-align="start" style:justify-single-word="false"/>
      <style:text-properties style:font-name="Times New Roman" fo:font-size="9pt" fo:font-weight="normal" officeooo:rsid="00081334" officeooo:paragraph-rsid="00242608" style:font-size-asian="9pt" style:font-weight-asian="normal" style:font-size-complex="9pt" style:font-weight-complex="normal"/>
    </style:style>
    <style:style style:name="P420" style:family="paragraph" style:parent-style-name="Table_20_Contents">
      <style:paragraph-properties fo:text-align="start" style:justify-single-word="false"/>
      <style:text-properties style:font-name="Times New Roman" fo:font-size="9pt" fo:font-weight="normal" officeooo:rsid="00081334" officeooo:paragraph-rsid="003723ef" style:font-size-asian="9pt" style:font-weight-asian="normal" style:font-size-complex="9pt" style:font-weight-complex="normal"/>
    </style:style>
    <style:style style:name="P421" style:family="paragraph" style:parent-style-name="Table_20_Contents">
      <style:paragraph-properties fo:text-align="start" style:justify-single-word="false"/>
      <style:text-properties style:font-name="Times New Roman" fo:font-size="9pt" fo:font-weight="normal" officeooo:rsid="00081334" officeooo:paragraph-rsid="0026f46c" style:font-size-asian="9pt" style:font-weight-asian="normal" style:font-size-complex="9pt" style:font-weight-complex="normal"/>
    </style:style>
    <style:style style:name="P422" style:family="paragraph" style:parent-style-name="Table_20_Contents">
      <style:paragraph-properties fo:text-align="start" style:justify-single-word="false"/>
      <style:text-properties style:font-name="Times New Roman" fo:font-size="9pt" fo:font-weight="normal" officeooo:rsid="00081334" officeooo:paragraph-rsid="0025c1ff" style:font-size-asian="9pt" style:font-weight-asian="normal" style:font-size-complex="9pt" style:font-weight-complex="normal"/>
    </style:style>
    <style:style style:name="P423" style:family="paragraph" style:parent-style-name="Table_20_Contents">
      <style:paragraph-properties fo:text-align="start" style:justify-single-word="false"/>
      <style:text-properties style:font-name="Times New Roman" fo:font-size="9pt" fo:font-weight="normal" officeooo:rsid="00081334" officeooo:paragraph-rsid="001cf891" style:font-size-asian="9pt" style:font-weight-asian="normal" style:font-size-complex="9pt" style:font-weight-complex="normal"/>
    </style:style>
    <style:style style:name="P424" style:family="paragraph" style:parent-style-name="Table_20_Contents">
      <style:paragraph-properties fo:text-align="start" style:justify-single-word="false"/>
      <style:text-properties style:font-name="Times New Roman" fo:font-size="9pt" fo:font-weight="normal" officeooo:rsid="00081334" officeooo:paragraph-rsid="00195ad3" style:font-size-asian="9pt" style:font-weight-asian="normal" style:font-size-complex="9pt" style:font-weight-complex="normal"/>
    </style:style>
    <style:style style:name="P425" style:family="paragraph" style:parent-style-name="Table_20_Contents">
      <style:text-properties style:font-name="Times New Roman" fo:font-size="9pt" fo:font-weight="normal" officeooo:rsid="001bc522" officeooo:paragraph-rsid="00112707" style:font-size-asian="9pt" style:font-weight-asian="normal" style:font-size-complex="9pt" style:font-weight-complex="normal"/>
    </style:style>
    <style:style style:name="P426" style:family="paragraph" style:parent-style-name="Table_20_Contents">
      <style:text-properties style:font-name="Times New Roman" fo:font-size="9pt" fo:font-weight="normal" officeooo:rsid="0019577f" officeooo:paragraph-rsid="00112707" style:font-size-asian="9pt" style:font-weight-asian="normal" style:font-size-complex="9pt" style:font-weight-complex="normal"/>
    </style:style>
    <style:style style:name="P427" style:family="paragraph" style:parent-style-name="Table_20_Contents">
      <style:paragraph-properties fo:text-align="start" style:justify-single-word="false"/>
      <style:text-properties style:font-name="Times New Roman" fo:font-size="9pt" fo:font-style="normal" fo:font-weight="normal" officeooo:rsid="00081334" officeooo:paragraph-rsid="0046879f" style:font-size-asian="9pt" style:font-style-asian="normal" style:font-weight-asian="normal" style:font-size-complex="9pt" style:font-style-complex="normal" style:font-weight-complex="normal"/>
    </style:style>
    <style:style style:name="P428" style:family="paragraph" style:parent-style-name="Table_20_Contents">
      <style:paragraph-properties fo:text-align="start" style:justify-single-word="false"/>
      <style:text-properties style:font-name="Times New Roman" fo:font-size="9pt" fo:font-style="normal" fo:font-weight="normal" officeooo:rsid="00081334" officeooo:paragraph-rsid="0046a8c9" style:font-size-asian="9pt" style:font-style-asian="normal" style:font-weight-asian="normal" style:font-size-complex="9pt" style:font-style-complex="normal" style:font-weight-complex="normal"/>
    </style:style>
    <style:style style:name="P429" style:family="paragraph" style:parent-style-name="Table_20_Contents">
      <style:paragraph-properties fo:text-align="start" style:justify-single-word="false"/>
      <style:text-properties style:font-name="Times New Roman" fo:font-size="9pt" fo:font-style="normal" fo:font-weight="normal" officeooo:rsid="00081334" officeooo:paragraph-rsid="00315e09" style:font-size-asian="9pt" style:font-style-asian="normal" style:font-weight-asian="normal" style:font-size-complex="9pt" style:font-style-complex="normal" style:font-weight-complex="normal"/>
    </style:style>
    <style:style style:name="P430" style:family="paragraph" style:parent-style-name="Table_20_Contents">
      <style:paragraph-properties fo:text-align="start" style:justify-single-word="false"/>
      <style:text-properties style:font-name="Times New Roman" fo:font-size="9pt" fo:font-style="normal" fo:font-weight="normal" officeooo:rsid="00081334" officeooo:paragraph-rsid="00488948" style:font-size-asian="9pt" style:font-style-asian="normal" style:font-weight-asian="normal" style:font-size-complex="9pt" style:font-style-complex="normal" style:font-weight-complex="normal"/>
    </style:style>
    <style:style style:name="P431" style:family="paragraph" style:parent-style-name="Table_20_Contents">
      <style:paragraph-properties fo:text-align="start" style:justify-single-word="false"/>
      <style:text-properties style:font-name="Times New Roman" fo:font-size="9pt" fo:font-style="normal" fo:font-weight="normal" officeooo:rsid="00081334" officeooo:paragraph-rsid="002310a3" style:font-size-asian="9pt" style:font-style-asian="normal" style:font-weight-asian="normal" style:font-size-complex="9pt" style:font-style-complex="normal" style:font-weight-complex="normal"/>
    </style:style>
    <style:style style:name="P432" style:family="paragraph" style:parent-style-name="Table_20_Contents">
      <style:paragraph-properties fo:text-align="start" style:justify-single-word="false"/>
      <style:text-properties style:font-name="Times New Roman" fo:font-size="9pt" fo:font-style="normal" fo:font-weight="normal" officeooo:rsid="00081334" officeooo:paragraph-rsid="004a83ce" style:font-size-asian="9pt" style:font-style-asian="normal" style:font-weight-asian="normal" style:font-size-complex="9pt" style:font-style-complex="normal" style:font-weight-complex="normal"/>
    </style:style>
    <style:style style:name="P433" style:family="paragraph" style:parent-style-name="Table_20_Contents">
      <style:paragraph-properties fo:text-align="start" style:justify-single-word="false"/>
      <style:text-properties style:font-name="Times New Roman" fo:font-size="9pt" fo:font-style="normal" fo:font-weight="normal" officeooo:rsid="00081334" officeooo:paragraph-rsid="004a9fe0" style:font-size-asian="9pt" style:font-style-asian="normal" style:font-weight-asian="normal" style:font-size-complex="9pt" style:font-style-complex="normal" style:font-weight-complex="normal"/>
    </style:style>
    <style:style style:name="P434" style:family="paragraph" style:parent-style-name="Table_20_Contents">
      <style:paragraph-properties fo:text-align="start" style:justify-single-word="false"/>
      <style:text-properties style:font-name="Times New Roman" fo:font-size="9pt" fo:font-style="normal" style:text-underline-style="none" fo:font-weight="normal" officeooo:rsid="00081334" officeooo:paragraph-rsid="002310a3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P435" style:family="paragraph" style:parent-style-name="Table_20_Contents">
      <style:text-properties fo:font-size="9pt" fo:font-weight="normal" officeooo:rsid="001ed3cd" officeooo:paragraph-rsid="00112707" style:font-size-asian="9pt" style:font-weight-asian="normal" style:font-size-complex="9pt" style:font-weight-complex="normal"/>
    </style:style>
    <style:style style:name="P436" style:family="paragraph" style:parent-style-name="Table_20_Contents">
      <style:text-properties fo:font-size="9pt" fo:font-weight="normal" officeooo:rsid="001b1350" officeooo:paragraph-rsid="00112707" style:font-size-asian="9pt" style:font-weight-asian="normal" style:font-size-complex="9pt" style:font-weight-complex="normal"/>
    </style:style>
    <style:style style:name="P437" style:family="paragraph" style:parent-style-name="Table_20_Contents">
      <style:paragraph-properties fo:text-align="start" style:justify-single-word="false"/>
      <style:text-properties fo:font-size="9pt" fo:font-weight="normal" officeooo:rsid="000446d2" officeooo:paragraph-rsid="00112707" style:font-size-asian="9pt" style:font-weight-asian="normal" style:font-size-complex="9pt" style:font-weight-complex="normal"/>
    </style:style>
    <style:style style:name="P438" style:family="paragraph" style:parent-style-name="Table_20_Contents">
      <style:text-properties fo:font-size="9pt" fo:font-weight="normal" officeooo:paragraph-rsid="00112707" style:font-size-asian="9pt" style:font-weight-asian="normal" style:font-size-complex="9pt" style:font-weight-complex="normal"/>
    </style:style>
    <style:style style:name="P439" style:family="paragraph" style:parent-style-name="Table_20_Contents">
      <style:paragraph-properties fo:margin-left="0cm" fo:margin-right="-0.501cm" fo:line-height="100%" fo:text-align="start" style:justify-single-word="false" fo:orphans="0" fo:widows="0" fo:text-indent="0cm" style:auto-text-indent="false"/>
      <style:text-properties style:font-name="Times New Roman" fo:font-size="9pt" fo:font-style="normal" fo:font-weight="normal" officeooo:rsid="00081334" officeooo:paragraph-rsid="002310a3" style:font-size-asian="9pt" style:font-style-asian="normal" style:font-weight-asian="normal" style:font-size-complex="9pt" style:font-style-complex="normal" style:font-weight-complex="normal"/>
    </style:style>
    <style:style style:name="P440" style:family="paragraph" style:parent-style-name="Table_20_Contents">
      <style:paragraph-properties fo:margin-left="0cm" fo:margin-right="-0.501cm" fo:line-height="100%" fo:text-align="start" style:justify-single-word="false" fo:orphans="0" fo:widows="0" fo:text-indent="0cm" style:auto-text-indent="false">
        <style:tab-stops/>
      </style:paragraph-properties>
      <style:text-properties style:font-name="Times New Roman" fo:font-size="9pt" fo:font-style="normal" fo:font-weight="normal" officeooo:rsid="00081334" officeooo:paragraph-rsid="002310a3" style:font-size-asian="9pt" style:font-style-asian="normal" style:font-weight-asian="normal" style:font-size-complex="9pt" style:font-style-complex="normal" style:font-weight-complex="normal"/>
    </style:style>
    <style:style style:name="T1" style:family="text">
      <style:text-properties officeooo:rsid="001bc522"/>
    </style:style>
    <style:style style:name="T2" style:family="text">
      <style:text-properties officeooo:rsid="001ff1e9"/>
    </style:style>
    <style:style style:name="T3" style:family="text">
      <style:text-properties officeooo:rsid="00126a64"/>
    </style:style>
    <style:style style:name="T4" style:family="text">
      <style:text-properties officeooo:rsid="00746978"/>
    </style:style>
    <style:style style:name="T5" style:family="text">
      <style:text-properties fo:color="#000000" loext:opacity="100%" officeooo:rsid="00237385"/>
    </style:style>
    <style:style style:name="T6" style:family="text">
      <style:text-properties officeooo:rsid="00480630"/>
    </style:style>
    <style:style style:name="T7" style:family="text">
      <style:text-properties officeooo:rsid="00237385"/>
    </style:style>
    <style:style style:name="T8" style:family="text">
      <style:text-properties officeooo:rsid="00131669"/>
    </style:style>
    <style:style style:name="T9" style:family="text">
      <style:text-properties officeooo:rsid="000ccb22"/>
    </style:style>
    <style:style style:name="T10" style:family="text">
      <style:text-properties officeooo:rsid="006fa4ca"/>
    </style:style>
    <style:style style:name="T11" style:family="text">
      <style:text-properties officeooo:rsid="0079b2eb"/>
    </style:style>
    <style:style style:name="T12" style:family="text">
      <style:text-properties fo:font-weight="bold" style:font-weight-asian="bold" style:font-weight-complex="bold"/>
    </style:style>
    <style:style style:name="T13" style:family="text">
      <style:text-properties fo:font-weight="bold" officeooo:rsid="001bc522" style:font-weight-asian="bold" style:font-weight-complex="bold"/>
    </style:style>
    <style:style style:name="T14" style:family="text">
      <style:text-properties fo:font-weight="bold" officeooo:rsid="00131669" style:font-weight-asian="bold" style:font-weight-complex="bold"/>
    </style:style>
    <style:style style:name="T15" style:family="text">
      <style:text-properties fo:font-weight="bold" officeooo:rsid="001ed3cd" style:font-weight-asian="bold" style:font-weight-complex="bold"/>
    </style:style>
    <style:style style:name="T16" style:family="text">
      <style:text-properties fo:font-weight="bold" officeooo:rsid="00038e48" style:font-weight-asian="bold" style:font-weight-complex="bold"/>
    </style:style>
    <style:style style:name="T17" style:family="text">
      <style:text-properties fo:font-weight="bold" officeooo:rsid="004fa388" style:font-weight-asian="bold" style:font-weight-complex="bold"/>
    </style:style>
    <style:style style:name="T18" style:family="text">
      <style:text-properties officeooo:rsid="00038e48"/>
    </style:style>
    <style:style style:name="T19" style:family="text">
      <style:text-properties style:font-name="Times New Roman" style:text-underline-style="none" fo:font-weight="bold" style:font-weight-asian="bold" style:font-name-complex="Times New Roman1" style:font-weight-complex="bold"/>
    </style:style>
    <style:style style:name="T20" style:family="text">
      <style:text-properties style:font-name="Times New Roman" style:text-underline-style="none" fo:font-weight="normal" style:font-weight-asian="normal" style:font-name-complex="Times New Roman1" style:font-weight-complex="normal"/>
    </style:style>
    <style:style style:name="T21" style:family="text">
      <style:text-properties style:font-name="Times New Roman" style:text-underline-style="none" style:font-name-complex="Times New Roman1"/>
    </style:style>
    <style:style style:name="T22" style:family="text">
      <style:text-properties style:font-name="Times New Roman" style:text-underline-style="none" officeooo:rsid="0061586a" style:font-name-complex="Times New Roman1"/>
    </style:style>
    <style:style style:name="T23" style:family="text">
      <style:text-properties style:font-name="Times New Roman" style:text-underline-style="none" officeooo:rsid="000e00cc" style:font-name-complex="Times New Roman1"/>
    </style:style>
    <style:style style:name="T24" style:family="text">
      <style:text-properties style:font-name="Times New Roman" style:text-underline-style="none" officeooo:rsid="0008277b" style:font-name-complex="Times New Roman1"/>
    </style:style>
    <style:style style:name="T25" style:family="text">
      <style:text-properties style:font-name="Times New Roman" style:text-underline-style="none" officeooo:rsid="0006f8a7" style:font-name-complex="Times New Roman1"/>
    </style:style>
    <style:style style:name="T26" style:family="text">
      <style:text-properties style:font-name="Times New Roman" style:text-underline-style="none" officeooo:rsid="000dd19f" style:font-name-complex="Times New Roman1"/>
    </style:style>
    <style:style style:name="T27" style:family="text">
      <style:text-properties style:font-name="Times New Roman" style:text-underline-style="none" officeooo:rsid="000e2540" style:font-name-complex="Times New Roman1"/>
    </style:style>
    <style:style style:name="T28" style:family="text">
      <style:text-properties style:font-name="Times New Roman" style:text-underline-style="none" officeooo:rsid="0014c697" style:font-name-complex="Times New Roman1"/>
    </style:style>
    <style:style style:name="T29" style:family="text">
      <style:text-properties style:font-name="Times New Roman" style:text-underline-style="none" officeooo:rsid="0010f619" style:font-name-complex="Times New Roman1"/>
    </style:style>
    <style:style style:name="T30" style:family="text">
      <style:text-properties style:font-name="Times New Roman" style:text-underline-style="none" officeooo:rsid="002ca4c7" style:font-name-complex="Times New Roman1"/>
    </style:style>
    <style:style style:name="T31" style:family="text">
      <style:text-properties style:font-name="Times New Roman" style:text-underline-style="none" officeooo:rsid="004a95d1" style:font-name-complex="Times New Roman1"/>
    </style:style>
    <style:style style:name="T32" style:family="text">
      <style:text-properties style:font-name="Times New Roman" style:text-underline-style="none" officeooo:rsid="00154d0e" style:font-name-complex="Times New Roman1"/>
    </style:style>
    <style:style style:name="T33" style:family="text">
      <style:text-properties style:font-name="Times New Roman" style:text-underline-style="none" officeooo:rsid="0013531f" style:font-name-complex="Times New Roman1"/>
    </style:style>
    <style:style style:name="T34" style:family="text">
      <style:text-properties style:font-name="Times New Roman" style:text-underline-style="none" officeooo:rsid="0006d054" style:font-name-complex="Times New Roman1"/>
    </style:style>
    <style:style style:name="T35" style:family="text">
      <style:text-properties style:font-name="Times New Roman" style:text-underline-style="none" officeooo:rsid="001ff1e9" style:font-name-complex="Times New Roman1"/>
    </style:style>
    <style:style style:name="T36" style:family="text">
      <style:text-properties style:font-name="Times New Roman" style:text-underline-style="none" officeooo:rsid="0015f8c5" style:font-name-complex="Times New Roman1"/>
    </style:style>
    <style:style style:name="T37" style:family="text">
      <style:text-properties style:font-name="Times New Roman" style:text-underline-style="none" officeooo:rsid="004fa388" style:font-name-complex="Times New Roman1"/>
    </style:style>
    <style:style style:name="T38" style:family="text">
      <style:text-properties style:font-name="Times New Roman" style:text-underline-style="none" officeooo:rsid="000a4ab8" style:font-name-complex="Times New Roman1"/>
    </style:style>
    <style:style style:name="T39" style:family="text">
      <style:text-properties style:font-name="Times New Roman" style:text-underline-style="none" officeooo:rsid="0001f0e4" style:font-name-complex="Times New Roman1"/>
    </style:style>
    <style:style style:name="T40" style:family="text">
      <style:text-properties style:font-name="Times New Roman" style:text-underline-style="none" officeooo:rsid="0013ddb7" style:font-name-complex="Times New Roman1"/>
    </style:style>
    <style:style style:name="T41" style:family="text">
      <style:text-properties style:font-name="Times New Roman" style:text-underline-style="none" officeooo:rsid="00179813" style:font-name-complex="Times New Roman1"/>
    </style:style>
    <style:style style:name="T42" style:family="text">
      <style:text-properties style:font-name="Times New Roman" style:text-underline-style="none" officeooo:rsid="0016eb44" style:font-name-complex="Times New Roman1"/>
    </style:style>
    <style:style style:name="T43" style:family="text">
      <style:text-properties style:font-name="Times New Roman" style:text-underline-style="none" officeooo:rsid="005e1334" style:font-name-complex="Times New Roman1"/>
    </style:style>
    <style:style style:name="T44" style:family="text">
      <style:text-properties style:font-name="Times New Roman" style:text-underline-style="none" officeooo:rsid="00075319" style:font-name-complex="Times New Roman1"/>
    </style:style>
    <style:style style:name="T45" style:family="text">
      <style:text-properties style:font-name="Times New Roman" style:text-underline-style="none" officeooo:rsid="001e1f0c" style:font-name-complex="Times New Roman1"/>
    </style:style>
    <style:style style:name="T46" style:family="text">
      <style:text-properties style:font-name="Times New Roman" style:text-underline-style="none" officeooo:rsid="000ed18b" style:font-name-complex="Times New Roman1"/>
    </style:style>
    <style:style style:name="T47" style:family="text">
      <style:text-properties style:font-name="Times New Roman" style:text-underline-style="none" officeooo:rsid="000888aa" style:font-name-complex="Times New Roman1"/>
    </style:style>
    <style:style style:name="T48" style:family="text">
      <style:text-properties style:font-name="Times New Roman" style:text-underline-style="none" officeooo:rsid="000a6105" style:font-name-complex="Times New Roman1"/>
    </style:style>
    <style:style style:name="T49" style:family="text">
      <style:text-properties style:font-name="Times New Roman" style:text-underline-style="none" officeooo:rsid="000c608f" style:font-name-complex="Times New Roman1"/>
    </style:style>
    <style:style style:name="T50" style:family="text">
      <style:text-properties style:font-name="Times New Roman" style:text-underline-style="none" officeooo:rsid="0013449b" style:font-name-complex="Times New Roman1"/>
    </style:style>
    <style:style style:name="T51" style:family="text">
      <style:text-properties style:font-name="Times New Roman" style:text-underline-style="none" officeooo:rsid="00090e6b" style:font-name-complex="Times New Roman1"/>
    </style:style>
    <style:style style:name="T52" style:family="text">
      <style:text-properties style:font-name="Times New Roman" style:text-underline-style="none" officeooo:rsid="00071077" style:font-name-complex="Times New Roman1"/>
    </style:style>
    <style:style style:name="T53" style:family="text">
      <style:text-properties style:font-name="Times New Roman" style:text-underline-style="none" officeooo:rsid="00190493" style:font-name-complex="Times New Roman1"/>
    </style:style>
    <style:style style:name="T54" style:family="text">
      <style:text-properties style:font-name="Times New Roman" style:text-underline-style="none" officeooo:rsid="0009570c" style:font-name-complex="Times New Roman1"/>
    </style:style>
    <style:style style:name="T55" style:family="text">
      <style:text-properties style:font-name="Times New Roman" style:text-underline-style="none" officeooo:rsid="00132b44" style:font-name-complex="Times New Roman1"/>
    </style:style>
    <style:style style:name="T56" style:family="text">
      <style:text-properties style:font-name="Times New Roman" style:text-underline-style="none" officeooo:rsid="00126a64" style:font-name-complex="Times New Roman1"/>
    </style:style>
    <style:style style:name="T57" style:family="text">
      <style:text-properties style:font-name="Times New Roman" style:text-underline-style="none" officeooo:rsid="001a1403" style:font-name-complex="Times New Roman1"/>
    </style:style>
    <style:style style:name="T58" style:family="text">
      <style:text-properties style:font-name="Times New Roman" style:text-underline-style="none" officeooo:rsid="000c18be" style:font-name-complex="Times New Roman1"/>
    </style:style>
    <style:style style:name="T59" style:family="text">
      <style:text-properties style:font-name="Times New Roman" style:text-underline-style="none" officeooo:rsid="0013e452" style:font-name-complex="Times New Roman1"/>
    </style:style>
    <style:style style:name="T60" style:family="text">
      <style:text-properties style:font-name="Times New Roman" style:text-underline-style="none" officeooo:rsid="000889a8" style:font-name-complex="Times New Roman1"/>
    </style:style>
    <style:style style:name="T61" style:family="text">
      <style:text-properties style:font-name="Times New Roman" style:text-underline-style="none" officeooo:rsid="000a6714" style:font-name-complex="Times New Roman1"/>
    </style:style>
    <style:style style:name="T62" style:family="text">
      <style:text-properties style:font-name="Times New Roman" style:text-underline-style="none" officeooo:rsid="001a6108" style:font-name-complex="Times New Roman1"/>
    </style:style>
    <style:style style:name="T63" style:family="text">
      <style:text-properties style:font-name="Times New Roman" style:text-underline-style="none" officeooo:rsid="00044cc6" style:font-name-complex="Times New Roman1"/>
    </style:style>
    <style:style style:name="T64" style:family="text">
      <style:text-properties style:font-name="Times New Roman" style:text-underline-style="none" officeooo:rsid="002b83f9" style:font-name-complex="Times New Roman1"/>
    </style:style>
    <style:style style:name="T65" style:family="text">
      <style:text-properties style:font-name="Times New Roman" style:text-underline-style="none" officeooo:rsid="000e0615" style:font-name-complex="Times New Roman1"/>
    </style:style>
    <style:style style:name="T66" style:family="text">
      <style:text-properties style:font-name="Times New Roman" style:text-underline-style="none" officeooo:rsid="001aeb30" style:font-name-complex="Times New Roman1"/>
    </style:style>
    <style:style style:name="T67" style:family="text">
      <style:text-properties style:font-name="Times New Roman" style:text-underline-style="none" officeooo:rsid="000fd909" style:font-name-complex="Times New Roman1"/>
    </style:style>
    <style:style style:name="T68" style:family="text">
      <style:text-properties style:font-name="Times New Roman" style:text-underline-style="none" officeooo:rsid="001c5c6b" style:font-name-complex="Times New Roman1"/>
    </style:style>
    <style:style style:name="T69" style:family="text">
      <style:text-properties style:font-name="Times New Roman" style:text-underline-style="none" officeooo:rsid="001e4995" style:font-name-complex="Times New Roman1"/>
    </style:style>
    <style:style style:name="T70" style:family="text">
      <style:text-properties style:font-name="Times New Roman" style:text-underline-style="none" officeooo:rsid="00202f99" style:font-name-complex="Times New Roman1"/>
    </style:style>
    <style:style style:name="T71" style:family="text">
      <style:text-properties style:font-name="Times New Roman" style:text-underline-style="none" officeooo:rsid="0010091a" style:font-name-complex="Times New Roman1"/>
    </style:style>
    <style:style style:name="T72" style:family="text">
      <style:text-properties style:font-name="Times New Roman" style:text-underline-style="none" officeooo:rsid="00222e69" style:font-name-complex="Times New Roman1"/>
    </style:style>
    <style:style style:name="T73" style:family="text">
      <style:text-properties style:font-name="Times New Roman" fo:font-style="normal" style:text-underline-style="none" officeooo:rsid="000e2540" style:font-style-asian="normal" style:font-name-complex="Times New Roman1" style:font-style-complex="normal"/>
    </style:style>
    <style:style style:name="T74" style:family="text">
      <style:text-properties style:font-name="Times New Roman" fo:font-style="normal" style:text-underline-style="none" officeooo:rsid="0011bfb7" style:font-style-asian="normal" style:font-name-complex="Times New Roman1" style:font-style-complex="normal"/>
    </style:style>
    <style:style style:name="T75" style:family="text">
      <style:text-properties style:font-name="Times New Roman" fo:font-style="normal" style:text-underline-style="none" officeooo:rsid="0001f0e4" style:font-style-asian="normal" style:font-name-complex="Times New Roman1" style:font-style-complex="normal"/>
    </style:style>
    <style:style style:name="T76" style:family="text">
      <style:text-properties style:font-name="Times New Roman" fo:font-style="normal" style:text-underline-style="none" officeooo:rsid="0006d054" style:font-style-asian="normal" style:font-name-complex="Times New Roman1" style:font-style-complex="normal"/>
    </style:style>
    <style:style style:name="T77" style:family="text">
      <style:text-properties style:font-name="Times New Roman" fo:font-style="normal" style:text-underline-style="none" officeooo:rsid="00075319" style:font-style-asian="normal" style:font-name-complex="Times New Roman1" style:font-style-complex="normal"/>
    </style:style>
    <style:style style:name="T78" style:family="text">
      <style:text-properties style:font-name="Times New Roman" fo:font-style="normal" style:text-underline-style="none" officeooo:rsid="000caf3c" style:font-style-asian="normal" style:font-name-complex="Times New Roman1" style:font-style-complex="normal"/>
    </style:style>
    <style:style style:name="T79" style:family="text">
      <style:text-properties style:font-name="Times New Roman" fo:font-style="normal" style:text-underline-style="none" officeooo:rsid="002a10b8" style:font-style-asian="normal" style:font-name-complex="Times New Roman1" style:font-style-complex="normal"/>
    </style:style>
    <style:style style:name="T80" style:family="text">
      <style:text-properties style:font-name="Times New Roman" fo:font-style="normal" style:text-underline-style="none" officeooo:rsid="0016eb44" style:font-style-asian="normal" style:font-name-complex="Times New Roman1" style:font-style-complex="normal"/>
    </style:style>
    <style:style style:name="T81" style:family="text">
      <style:text-properties style:font-name="Times New Roman" fo:font-style="normal" style:text-underline-style="none" officeooo:rsid="001ff1e9" style:font-style-asian="normal" style:font-name-complex="Times New Roman1" style:font-style-complex="normal"/>
    </style:style>
    <style:style style:name="T82" style:family="text">
      <style:text-properties style:font-name="Times New Roman" fo:font-style="normal" style:text-underline-style="none" officeooo:rsid="0015f8c5" style:font-style-asian="normal" style:font-name-complex="Times New Roman1" style:font-style-complex="normal"/>
    </style:style>
    <style:style style:name="T83" style:family="text">
      <style:text-properties style:font-name="Times New Roman" fo:font-style="normal" style:text-underline-style="none" officeooo:rsid="0006f8a7" style:font-style-asian="normal" style:font-name-complex="Times New Roman1" style:font-style-complex="normal"/>
    </style:style>
    <style:style style:name="T84" style:family="text">
      <style:text-properties style:font-name="Times New Roman" fo:font-style="normal" style:text-underline-style="none" officeooo:rsid="004fa388" style:font-style-asian="normal" style:font-name-complex="Times New Roman1" style:font-style-complex="normal"/>
    </style:style>
    <style:style style:name="T85" style:family="text">
      <style:text-properties style:font-name="Times New Roman" fo:font-style="normal" style:text-underline-style="none" officeooo:rsid="000a4ab8" style:font-style-asian="normal" style:font-name-complex="Times New Roman1" style:font-style-complex="normal"/>
    </style:style>
    <style:style style:name="T86" style:family="text">
      <style:text-properties style:font-name="Times New Roman" fo:font-style="normal" style:text-underline-style="none" officeooo:rsid="000888aa" style:font-style-asian="normal" style:font-name-complex="Times New Roman1" style:font-style-complex="normal"/>
    </style:style>
    <style:style style:name="T87" style:family="text">
      <style:text-properties style:font-name="Times New Roman" fo:font-style="normal" style:text-underline-style="none" officeooo:rsid="00071077" style:font-style-asian="normal" style:font-name-complex="Times New Roman1" style:font-style-complex="normal"/>
    </style:style>
    <style:style style:name="T88" style:family="text">
      <style:text-properties style:font-name="Times New Roman" fo:font-style="normal" style:text-underline-style="none" officeooo:rsid="00190493" style:font-style-asian="normal" style:font-name-complex="Times New Roman1" style:font-style-complex="normal"/>
    </style:style>
    <style:style style:name="T89" style:family="text">
      <style:text-properties style:font-name="Times New Roman" fo:font-style="normal" style:text-underline-style="none" officeooo:rsid="000a6714" style:font-style-asian="normal" style:font-name-complex="Times New Roman1" style:font-style-complex="normal"/>
    </style:style>
    <style:style style:name="T90" style:family="text">
      <style:text-properties style:font-name="Times New Roman" fo:font-style="normal" style:text-underline-style="none" officeooo:rsid="0008277b" style:font-style-asian="normal" style:font-name-complex="Times New Roman1" style:font-style-complex="normal"/>
    </style:style>
    <style:style style:name="T91" style:family="text">
      <style:text-properties style:font-name="Times New Roman" fo:font-style="normal" style:text-underline-style="none" officeooo:rsid="0019cd17" style:font-style-asian="normal" style:font-name-complex="Times New Roman1" style:font-style-complex="normal"/>
    </style:style>
    <style:style style:name="T92" style:family="text">
      <style:text-properties style:font-name="Times New Roman" fo:font-style="normal" style:text-underline-style="none" officeooo:rsid="001a6108" style:font-style-asian="normal" style:font-name-complex="Times New Roman1" style:font-style-complex="normal"/>
    </style:style>
    <style:style style:name="T93" style:family="text">
      <style:text-properties style:font-name="Times New Roman" fo:font-style="normal" officeooo:rsid="0011bfb7" style:font-style-asian="normal" style:font-name-complex="Times New Roman1" style:font-style-complex="normal"/>
    </style:style>
    <style:style style:name="T94" style:family="text">
      <style:text-properties style:font-name="Times New Roman" fo:font-style="normal" officeooo:rsid="000e2540" style:font-style-asian="normal" style:font-name-complex="Times New Roman1" style:font-style-complex="normal"/>
    </style:style>
    <style:style style:name="T95" style:family="text">
      <style:text-properties style:font-name="Times New Roman" fo:font-style="italic" style:text-underline-style="none" officeooo:rsid="001bd23e" style:font-style-asian="italic" style:font-name-complex="Times New Roman1" style:font-style-complex="italic"/>
    </style:style>
    <style:style style:name="T96" style:family="text">
      <style:text-properties style:font-name="Times New Roman" fo:font-style="italic" style:text-underline-style="none" officeooo:rsid="007e6745" style:font-style-asian="italic" style:font-name-complex="Times New Roman1" style:font-style-complex="italic"/>
    </style:style>
    <style:style style:name="T97" style:family="text">
      <style:text-properties style:font-name="Times New Roman" fo:font-style="italic" officeooo:rsid="001bd23e" style:font-style-asian="italic" style:font-name-complex="Times New Roman1" style:font-style-complex="italic"/>
    </style:style>
    <style:style style:name="T98" style:family="text">
      <style:text-properties style:font-name="Times New Roman" fo:font-style="italic" officeooo:rsid="007e6745" style:font-style-asian="italic" style:font-name-complex="Times New Roman1" style:font-style-complex="italic"/>
    </style:style>
    <style:style style:name="T99" style:family="text">
      <style:text-properties officeooo:rsid="001a3b13"/>
    </style:style>
    <style:style style:name="T100" style:family="text">
      <style:text-properties officeooo:rsid="0061586a"/>
    </style:style>
    <style:style style:name="T101" style:family="text">
      <style:text-properties officeooo:rsid="0006f8a7"/>
    </style:style>
    <style:style style:name="T102" style:family="text">
      <style:text-properties style:text-line-through-style="none" style:text-line-through-type="none" style:font-name="Times New Roman" fo:font-style="normal" style:text-underline-style="none" fo:font-weight="bold" style:font-style-asian="normal" style:font-weight-asian="bold" style:font-name-complex="Times New Roman1" style:font-style-complex="normal" style:font-weight-complex="bold"/>
    </style:style>
    <style:style style:name="T103" style:family="text">
      <style:text-properties style:text-line-through-style="none" style:text-line-through-type="none" style:font-name="Times New Roman" fo:font-style="normal" style:text-underline-style="none" fo:font-weight="normal" style:font-style-asian="normal" style:font-weight-asian="normal" style:font-name-complex="Times New Roman1" style:font-style-complex="normal" style:font-weight-complex="normal"/>
    </style:style>
    <style:style style:name="T104" style:family="text">
      <style:text-properties style:text-line-through-style="none" style:text-line-through-type="none" style:font-name="Times New Roman" fo:font-style="normal" style:text-underline-style="none" style:font-style-asian="normal" style:font-name-complex="Times New Roman1" style:font-style-complex="normal"/>
    </style:style>
    <style:style style:name="T105" style:family="text">
      <style:text-properties style:text-line-through-style="none" style:text-line-through-type="none" style:font-name="Times New Roman" fo:font-style="normal" style:text-underline-style="none" officeooo:rsid="0014c697" style:font-style-asian="normal" style:font-name-complex="Times New Roman1" style:font-style-complex="normal"/>
    </style:style>
    <style:style style:name="T106" style:family="text">
      <style:text-properties style:text-line-through-style="none" style:text-line-through-type="none" style:font-name="Times New Roman" fo:font-style="normal" style:text-underline-style="none" officeooo:rsid="00154d0e" style:font-style-asian="normal" style:font-name-complex="Times New Roman1" style:font-style-complex="normal"/>
    </style:style>
    <style:style style:name="T107" style:family="text">
      <style:text-properties style:text-line-through-style="none" style:text-line-through-type="none" style:font-name="Times New Roman" fo:font-style="normal" style:text-underline-style="none" officeooo:rsid="0015f8c5" style:font-style-asian="normal" style:font-name-complex="Times New Roman1" style:font-style-complex="normal"/>
    </style:style>
    <style:style style:name="T108" style:family="text">
      <style:text-properties style:text-line-through-style="none" style:text-line-through-type="none" style:font-name="Times New Roman" fo:font-style="normal" style:text-underline-style="none" officeooo:rsid="0010f619" style:font-style-asian="normal" style:font-name-complex="Times New Roman1" style:font-style-complex="normal"/>
    </style:style>
    <style:style style:name="T109" style:family="text">
      <style:text-properties style:text-line-through-style="none" style:text-line-through-type="none" style:font-name="Times New Roman" fo:font-style="normal" style:text-underline-style="none" officeooo:rsid="00179813" style:font-style-asian="normal" style:font-name-complex="Times New Roman1" style:font-style-complex="normal"/>
    </style:style>
    <style:style style:name="T110" style:family="text">
      <style:text-properties style:text-line-through-style="none" style:text-line-through-type="none" style:font-name="Times New Roman" fo:font-style="normal" style:text-underline-style="none" officeooo:rsid="000888aa" style:font-style-asian="normal" style:font-name-complex="Times New Roman1" style:font-style-complex="normal"/>
    </style:style>
    <style:style style:name="T111" style:family="text">
      <style:text-properties style:text-line-through-style="none" style:text-line-through-type="none" style:font-name="Times New Roman" fo:font-style="normal" style:text-underline-style="none" officeooo:rsid="0016eb44" style:font-style-asian="normal" style:font-name-complex="Times New Roman1" style:font-style-complex="normal"/>
    </style:style>
    <style:style style:name="T112" style:family="text">
      <style:text-properties style:text-line-through-style="none" style:text-line-through-type="none" style:font-name="Times New Roman" fo:font-style="normal" style:text-underline-style="none" officeooo:rsid="00190493" style:font-style-asian="normal" style:font-name-complex="Times New Roman1" style:font-style-complex="normal"/>
    </style:style>
    <style:style style:name="T113" style:family="text">
      <style:text-properties style:text-line-through-style="none" style:text-line-through-type="none" style:font-name="Times New Roman" fo:font-style="normal" style:text-underline-style="none" officeooo:rsid="0011e509" style:font-style-asian="normal" style:font-name-complex="Times New Roman1" style:font-style-complex="normal"/>
    </style:style>
    <style:style style:name="T114" style:family="text">
      <style:text-properties style:text-line-through-style="none" style:text-line-through-type="none" style:font-name="Times New Roman" fo:font-style="normal" style:text-underline-style="none" officeooo:rsid="001a1403" style:font-style-asian="normal" style:font-name-complex="Times New Roman1" style:font-style-complex="normal"/>
    </style:style>
    <style:style style:name="T115" style:family="text">
      <style:text-properties style:text-line-through-style="none" style:text-line-through-type="none" style:font-name="Times New Roman" fo:font-style="normal" style:text-underline-style="none" officeooo:rsid="001a6108" style:font-style-asian="normal" style:font-name-complex="Times New Roman1" style:font-style-complex="normal"/>
    </style:style>
    <style:style style:name="T116" style:family="text">
      <style:text-properties style:text-line-through-style="none" style:text-line-through-type="none" style:font-name="Times New Roman" fo:font-style="normal" style:text-underline-style="none" officeooo:rsid="001aeb30" style:font-style-asian="normal" style:font-name-complex="Times New Roman1" style:font-style-complex="normal"/>
    </style:style>
    <style:style style:name="T117" style:family="text">
      <style:text-properties style:text-line-through-style="none" style:text-line-through-type="none" style:font-name="Times New Roman" fo:font-style="normal" style:text-underline-style="none" officeooo:rsid="001c5c6b" style:font-style-asian="normal" style:font-name-complex="Times New Roman1" style:font-style-complex="normal"/>
    </style:style>
    <style:style style:name="T118" style:family="text">
      <style:text-properties style:text-line-through-style="none" style:text-line-through-type="none" style:font-name="Times New Roman" fo:font-style="normal" style:text-underline-style="none" officeooo:rsid="00202f99" style:font-style-asian="normal" style:font-name-complex="Times New Roman1" style:font-style-complex="normal"/>
    </style:style>
    <style:style style:name="T119" style:family="text">
      <style:text-properties style:text-line-through-style="none" style:text-line-through-type="none" style:font-name="Times New Roman" fo:font-style="normal" style:text-underline-style="none" officeooo:rsid="00222e69" style:font-style-asian="normal" style:font-name-complex="Times New Roman1" style:font-style-complex="normal"/>
    </style:style>
    <style:style style:name="T120" style:family="text">
      <style:text-properties style:text-line-through-style="none" style:text-line-through-type="none" style:font-name="Times New Roman" fo:font-style="normal" style:text-underline-style="none" officeooo:rsid="0027a467" style:font-style-asian="normal" style:font-name-complex="Times New Roman1" style:font-style-complex="normal"/>
    </style:style>
    <style:style style:name="T121" style:family="text">
      <style:text-properties style:text-line-through-style="none" style:text-line-through-type="none" style:font-name="Times New Roman" fo:font-style="normal" style:text-underline-style="none" officeooo:rsid="002161f9" style:font-style-asian="normal" style:font-name-complex="Times New Roman1" style:font-style-complex="normal"/>
    </style:style>
    <style:style style:name="T122" style:family="text">
      <style:text-properties style:text-line-through-style="none" style:text-line-through-type="none" style:font-name="Times New Roman" fo:font-style="italic" style:text-underline-style="none" style:font-style-asian="italic" style:font-name-complex="Times New Roman1" style:font-style-complex="italic"/>
    </style:style>
    <style:style style:name="T123" style:family="text">
      <style:text-properties style:text-line-through-style="none" style:text-line-through-type="none" fo:font-style="normal" style:font-style-asian="normal" style:font-style-complex="normal"/>
    </style:style>
    <style:style style:name="T124" style:family="text">
      <style:text-properties style:text-line-through-style="none" style:text-line-through-type="none" fo:font-style="normal" officeooo:rsid="000ea0eb" style:font-style-asian="normal" style:font-style-complex="normal"/>
    </style:style>
    <style:style style:name="T125" style:family="text">
      <style:text-properties style:text-line-through-style="none" style:text-line-through-type="none" fo:font-style="normal" officeooo:rsid="001aeb30" style:font-style-asian="normal" style:font-style-complex="normal"/>
    </style:style>
    <style:style style:name="T126" style:family="text">
      <style:text-properties style:text-line-through-style="none" style:text-line-through-type="none" fo:font-style="normal" officeooo:rsid="0061586a" style:font-style-asian="normal" style:font-style-complex="normal"/>
    </style:style>
    <style:style style:name="T127" style:family="text">
      <style:text-properties style:text-line-through-style="none" style:text-line-through-type="none" fo:font-style="normal" officeooo:rsid="000f34fd" style:font-style-asian="normal" style:font-style-complex="normal"/>
    </style:style>
    <style:style style:name="T128" style:family="text">
      <style:text-properties style:text-line-through-style="none" style:text-line-through-type="none" fo:font-style="normal" officeooo:rsid="0008277b" style:font-style-asian="normal" style:font-style-complex="normal"/>
    </style:style>
    <style:style style:name="T129" style:family="text">
      <style:text-properties style:text-line-through-style="none" style:text-line-through-type="none" fo:font-style="italic" style:font-style-asian="italic" style:font-style-complex="italic"/>
    </style:style>
    <style:style style:name="T130" style:family="text">
      <style:text-properties style:text-line-through-style="none" style:text-line-through-type="none" officeooo:rsid="002161f9"/>
    </style:style>
    <style:style style:name="T131" style:family="text">
      <style:text-properties style:text-line-through-style="none" style:text-line-through-type="none" style:text-underline-style="none" style:font-name-complex="Times New Roman1"/>
    </style:style>
    <style:style style:name="T132" style:family="text">
      <style:text-properties style:text-line-through-style="none" style:text-line-through-type="none" style:text-underline-style="none" officeooo:rsid="0013b752" style:font-name-complex="Times New Roman1"/>
    </style:style>
    <style:style style:name="T133" style:family="text">
      <style:text-properties style:text-line-through-style="none" style:text-line-through-type="none" officeooo:rsid="0061586a"/>
    </style:style>
    <style:style style:name="T134" style:family="text">
      <style:text-properties style:text-line-through-style="none" style:text-line-through-type="none" officeooo:rsid="000ea0eb"/>
    </style:style>
    <style:style style:name="T135" style:family="text">
      <style:text-properties style:text-line-through-style="none" style:text-line-through-type="none" officeooo:rsid="000f34fd"/>
    </style:style>
    <style:style style:name="T136" style:family="text">
      <style:text-properties fo:font-style="italic" fo:font-weight="bold" officeooo:rsid="001bd23e" style:font-style-asian="italic" style:font-weight-asian="bold" style:font-style-complex="italic" style:font-weight-complex="bold"/>
    </style:style>
    <style:style style:name="T137" style:family="text">
      <style:text-properties fo:font-style="italic" fo:font-weight="bold" officeooo:rsid="007e6745" style:font-style-asian="italic" style:font-weight-asian="bold" style:font-style-complex="italic" style:font-weight-complex="bold"/>
    </style:style>
    <style:style style:name="T138" style:family="text">
      <style:text-properties fo:font-style="italic" style:font-style-asian="italic" style:font-style-complex="italic"/>
    </style:style>
    <style:style style:name="T139" style:family="text">
      <style:text-properties fo:font-style="italic" officeooo:rsid="001bd23e" style:font-style-asian="italic" style:font-style-complex="italic"/>
    </style:style>
    <style:style style:name="T140" style:family="text">
      <style:text-properties fo:font-style="italic" officeooo:rsid="007e6745" style:font-style-asian="italic" style:font-style-complex="italic"/>
    </style:style>
    <style:style style:name="T141" style:family="text">
      <style:text-properties fo:font-style="italic" officeooo:rsid="000e2540" style:font-style-asian="italic" style:font-style-complex="italic"/>
    </style:style>
    <style:style style:name="T142" style:family="text">
      <style:text-properties fo:font-style="italic" officeooo:rsid="002161f9" style:font-style-asian="italic" style:font-style-complex="italic"/>
    </style:style>
    <style:style style:name="T143" style:family="text">
      <style:text-properties fo:font-style="italic" officeooo:rsid="000c18be" style:font-style-asian="italic" style:font-style-complex="italic"/>
    </style:style>
    <style:style style:name="T144" style:family="text">
      <style:text-properties style:text-underline-style="none"/>
    </style:style>
    <style:style style:name="T145" style:family="text">
      <style:text-properties fo:font-style="normal" style:text-underline-style="none" style:font-style-asian="normal" style:font-style-complex="normal"/>
    </style:style>
    <style:style style:name="T146" style:family="text">
      <style:text-properties fo:font-style="normal" style:text-underline-style="none" officeooo:rsid="00154d0e" style:font-style-asian="normal" style:font-style-complex="normal"/>
    </style:style>
    <style:style style:name="T147" style:family="text">
      <style:text-properties fo:font-style="normal" style:text-underline-style="none" officeooo:rsid="0015f8c5" style:font-style-asian="normal" style:font-style-complex="normal"/>
    </style:style>
    <style:style style:name="T148" style:family="text">
      <style:text-properties fo:font-style="normal" style:text-underline-style="none" officeooo:rsid="00190493" style:font-style-asian="normal" style:font-style-complex="normal"/>
    </style:style>
    <style:style style:name="T149" style:family="text">
      <style:text-properties fo:font-style="normal" style:text-underline-style="none" officeooo:rsid="001c5c6b" style:font-style-asian="normal" style:font-style-complex="normal"/>
    </style:style>
    <style:style style:name="T150" style:family="text">
      <style:text-properties fo:font-style="normal" style:text-underline-style="none" officeooo:rsid="00202f99" style:font-style-asian="normal" style:font-style-complex="normal"/>
    </style:style>
    <style:style style:name="T151" style:family="text">
      <style:text-properties fo:font-style="normal" style:text-underline-style="none" fo:font-weight="normal" style:font-style-asian="normal" style:font-weight-asian="normal" style:font-style-complex="normal" style:font-weight-complex="normal"/>
    </style:style>
    <style:style style:name="T152" style:family="text">
      <style:text-properties fo:font-style="normal" style:font-style-asian="normal" style:font-style-complex="normal"/>
    </style:style>
    <style:style style:name="T153" style:family="text">
      <style:text-properties fo:font-style="normal" officeooo:rsid="00075319" style:font-style-asian="normal" style:font-style-complex="normal"/>
    </style:style>
    <style:style style:name="T154" style:family="text">
      <style:text-properties fo:font-style="normal" officeooo:rsid="0011bfb7" style:font-style-asian="normal" style:font-style-complex="normal"/>
    </style:style>
    <style:style style:name="T155" style:family="text">
      <style:text-properties fo:font-style="normal" officeooo:rsid="0001f0e4" style:font-style-asian="normal" style:font-style-complex="normal"/>
    </style:style>
    <style:style style:name="T156" style:family="text">
      <style:text-properties fo:font-style="normal" officeooo:rsid="00071077" style:font-style-asian="normal" style:font-style-complex="normal"/>
    </style:style>
    <style:style style:name="T157" style:family="text">
      <style:text-properties fo:font-style="normal" officeooo:rsid="0011e509" style:font-style-asian="normal" style:font-style-complex="normal"/>
    </style:style>
    <style:style style:name="T158" style:family="text">
      <style:text-properties fo:font-style="normal" officeooo:rsid="000d57e5" style:font-style-asian="normal" style:font-style-complex="normal"/>
    </style:style>
    <style:style style:name="T159" style:family="text">
      <style:text-properties fo:font-style="normal" officeooo:rsid="0006d054" style:font-style-asian="normal" style:font-style-complex="normal"/>
    </style:style>
    <style:style style:name="T160" style:family="text">
      <style:text-properties fo:font-style="normal" officeooo:rsid="00154d0e" style:font-style-asian="normal" style:font-style-complex="normal"/>
    </style:style>
    <style:style style:name="T161" style:family="text">
      <style:text-properties fo:font-style="normal" officeooo:rsid="0016eb44" style:font-style-asian="normal" style:font-style-complex="normal"/>
    </style:style>
    <style:style style:name="T162" style:family="text">
      <style:text-properties fo:font-style="normal" officeooo:rsid="00190493" style:font-style-asian="normal" style:font-style-complex="normal"/>
    </style:style>
    <style:style style:name="T163" style:family="text">
      <style:text-properties fo:font-style="normal" officeooo:rsid="002a10b8" style:font-style-asian="normal" style:font-style-complex="normal"/>
    </style:style>
    <style:style style:name="T164" style:family="text">
      <style:text-properties fo:font-style="normal" officeooo:rsid="001ff1e9" style:font-style-asian="normal" style:font-style-complex="normal"/>
    </style:style>
    <style:style style:name="T165" style:family="text">
      <style:text-properties fo:font-style="normal" officeooo:rsid="0015f8c5" style:font-style-asian="normal" style:font-style-complex="normal"/>
    </style:style>
    <style:style style:name="T166" style:family="text">
      <style:text-properties fo:font-style="normal" officeooo:rsid="000c608f" style:font-style-asian="normal" style:font-style-complex="normal"/>
    </style:style>
    <style:style style:name="T167" style:family="text">
      <style:text-properties fo:font-style="normal" officeooo:rsid="0013449b" style:font-style-asian="normal" style:font-style-complex="normal"/>
    </style:style>
    <style:style style:name="T168" style:family="text">
      <style:text-properties fo:font-style="normal" officeooo:rsid="000c18be" style:font-style-asian="normal" style:font-style-complex="normal"/>
    </style:style>
    <style:style style:name="T169" style:family="text">
      <style:text-properties fo:font-style="normal" officeooo:rsid="0027a467" style:font-style-asian="normal" style:font-style-complex="normal"/>
    </style:style>
    <style:style style:name="T170" style:family="text">
      <style:text-properties officeooo:rsid="004fa388"/>
    </style:style>
    <style:style style:name="T171" style:family="text">
      <style:text-properties officeooo:rsid="001bfdca"/>
    </style:style>
    <style:style style:name="T172" style:family="text">
      <style:text-properties officeooo:rsid="000e2540"/>
    </style:style>
    <style:style style:name="T173" style:family="text">
      <style:text-properties officeooo:rsid="000fb2b5"/>
    </style:style>
    <style:style style:name="T174" style:family="text">
      <style:text-properties officeooo:rsid="000dd19f"/>
    </style:style>
    <style:style style:name="T175" style:family="text">
      <style:text-properties officeooo:rsid="0027461c"/>
    </style:style>
    <style:style style:name="T176" style:family="text">
      <style:text-properties officeooo:rsid="0006d054"/>
    </style:style>
    <style:style style:name="T177" style:family="text">
      <style:text-properties officeooo:rsid="000a4ab8"/>
    </style:style>
    <style:style style:name="T178" style:family="text">
      <style:text-properties officeooo:rsid="0001f0e4"/>
    </style:style>
    <style:style style:name="T179" style:family="text">
      <style:text-properties officeooo:rsid="0011bfb7"/>
    </style:style>
    <style:style style:name="T180" style:family="text">
      <style:text-properties officeooo:rsid="000caf3c"/>
    </style:style>
    <style:style style:name="T181" style:family="text">
      <style:text-properties officeooo:rsid="001cad50"/>
    </style:style>
    <style:style style:name="T182" style:family="text">
      <style:text-properties officeooo:rsid="00093102"/>
    </style:style>
    <style:style style:name="T183" style:family="text">
      <style:text-properties officeooo:rsid="000ed18b"/>
    </style:style>
    <style:style style:name="T184" style:family="text">
      <style:text-properties officeooo:rsid="001e1f0c"/>
    </style:style>
    <style:style style:name="T185" style:family="text">
      <style:text-properties officeooo:rsid="00071077"/>
    </style:style>
    <style:style style:name="T186" style:family="text">
      <style:text-properties officeooo:rsid="000888aa"/>
    </style:style>
    <style:style style:name="T187" style:family="text">
      <style:text-properties officeooo:rsid="0011e509"/>
    </style:style>
    <style:style style:name="T188" style:family="text">
      <style:text-properties officeooo:rsid="000b705d"/>
    </style:style>
    <style:style style:name="T189" style:family="text">
      <style:text-properties officeooo:rsid="000c48a8"/>
    </style:style>
    <style:style style:name="T190" style:family="text">
      <style:text-properties officeooo:rsid="0008277b"/>
    </style:style>
    <style:style style:name="T191" style:family="text">
      <style:text-properties officeooo:rsid="000889a8"/>
    </style:style>
    <style:style style:name="T192" style:family="text">
      <style:text-properties officeooo:rsid="000c18be"/>
    </style:style>
    <style:style style:name="T193" style:family="text">
      <style:text-properties officeooo:rsid="000d57e5"/>
    </style:style>
    <style:style style:name="T194" style:family="text">
      <style:text-properties officeooo:rsid="000e0615"/>
    </style:style>
    <style:style style:name="T195" style:family="text">
      <style:text-properties officeooo:rsid="000d1d06"/>
    </style:style>
    <style:style style:name="T196" style:family="text">
      <style:text-properties officeooo:rsid="000ea0eb"/>
    </style:style>
    <style:style style:name="T197" style:family="text">
      <style:text-properties officeooo:rsid="00132b44"/>
    </style:style>
    <style:style style:name="T198" style:family="text">
      <style:text-properties officeooo:rsid="000f34fd"/>
    </style:style>
    <style:style style:name="T199" style:family="text">
      <style:text-properties officeooo:rsid="0010091a"/>
    </style:style>
    <style:style style:name="T200" style:family="text">
      <style:text-properties officeooo:rsid="0011ff4a"/>
    </style:style>
    <style:style style:name="T201" style:family="text">
      <style:text-properties officeooo:rsid="00123bd9"/>
    </style:style>
    <style:style style:name="T202" style:family="text">
      <style:text-properties officeooo:rsid="00129c7e"/>
    </style:style>
    <style:style style:name="T203" style:family="text">
      <style:text-properties officeooo:rsid="00143847"/>
    </style:style>
    <style:style style:name="T204" style:family="text">
      <style:text-properties officeooo:rsid="002161f9"/>
    </style:style>
    <style:style style:name="T205" style:family="text">
      <style:text-properties officeooo:rsid="0014a106"/>
    </style:style>
    <style:style style:name="T206" style:family="text">
      <style:text-properties officeooo:rsid="0014c697"/>
    </style:style>
    <style:style style:name="T207" style:family="text">
      <style:text-properties officeooo:rsid="00154d0e"/>
    </style:style>
    <style:style style:name="T208" style:family="text">
      <style:text-properties officeooo:rsid="0015f8c5"/>
    </style:style>
    <style:style style:name="T209" style:family="text">
      <style:text-properties officeooo:rsid="0016eb44"/>
    </style:style>
    <style:style style:name="T210" style:family="text">
      <style:text-properties officeooo:rsid="00179813"/>
    </style:style>
    <style:style style:name="T211" style:family="text">
      <style:text-properties officeooo:rsid="0019cd17"/>
    </style:style>
    <style:style style:name="T212" style:family="text">
      <style:text-properties officeooo:rsid="001a1403"/>
    </style:style>
    <style:style style:name="T213" style:family="text">
      <style:text-properties officeooo:rsid="001a6108"/>
    </style:style>
    <style:style style:name="T214" style:family="text">
      <style:text-properties officeooo:rsid="001aeb30"/>
    </style:style>
    <style:style style:name="T215" style:family="text">
      <style:text-properties officeooo:rsid="001c5c6b"/>
    </style:style>
    <style:style style:name="T216" style:family="text">
      <style:text-properties officeooo:rsid="001e4995"/>
    </style:style>
    <style:style style:name="T217" style:family="text">
      <style:text-properties officeooo:rsid="00202f99"/>
    </style:style>
    <style:style style:name="T218" style:family="text">
      <style:text-properties officeooo:rsid="00205fd7"/>
    </style:style>
    <style:style style:name="T219" style:family="text">
      <style:text-properties officeooo:rsid="00222e69"/>
    </style:style>
    <style:style style:name="T220" style:family="text">
      <style:text-properties officeooo:rsid="00126077"/>
    </style:style>
    <style:style style:name="T221" style:family="text">
      <style:text-properties officeooo:rsid="0014a463"/>
    </style:style>
    <style:style style:name="T222" style:family="text">
      <style:text-properties officeooo:rsid="001594d9"/>
    </style:style>
    <style:style style:name="T223" style:family="text">
      <style:text-properties officeooo:rsid="0013b752"/>
    </style:style>
    <style:style style:name="T224" style:family="text">
      <style:text-properties officeooo:rsid="00315e09"/>
    </style:style>
    <style:style style:name="T225" style:family="text">
      <style:text-properties officeooo:rsid="002310a3"/>
    </style:style>
    <style:style style:name="T226" style:family="text">
      <style:text-properties officeooo:rsid="00488948"/>
    </style:style>
    <style:style style:name="T227" style:family="text">
      <style:text-properties officeooo:rsid="004a83ce"/>
    </style:style>
    <style:style style:name="T228" style:family="text">
      <style:text-properties officeooo:rsid="0019782a"/>
    </style:style>
    <style:style style:name="T229" style:family="text">
      <style:text-properties officeooo:rsid="001ae992"/>
    </style:style>
    <style:style style:name="T230" style:family="text">
      <style:text-properties officeooo:rsid="001bcfbe"/>
    </style:style>
    <style:style style:name="T231" style:family="text">
      <style:text-properties officeooo:rsid="001bd919"/>
    </style:style>
    <style:style style:name="T232" style:family="text">
      <style:text-properties officeooo:rsid="004a9fe0"/>
    </style:style>
    <style:style style:name="T233" style:family="text">
      <style:text-properties officeooo:rsid="002340ba"/>
    </style:style>
    <style:style style:name="T234" style:family="text">
      <style:text-properties officeooo:rsid="002466a2"/>
    </style:style>
    <style:style style:name="T235" style:family="text">
      <style:text-properties officeooo:rsid="003855f4"/>
    </style:style>
    <style:style style:name="T236" style:family="text">
      <style:text-properties officeooo:rsid="0039e777"/>
    </style:style>
    <style:style style:name="T237" style:family="text">
      <style:text-properties officeooo:rsid="002e7801"/>
    </style:style>
    <style:style style:name="T238" style:family="text">
      <style:text-properties officeooo:rsid="00242608"/>
    </style:style>
    <style:style style:name="T239" style:family="text">
      <style:text-properties officeooo:rsid="001774f0"/>
    </style:style>
    <style:style style:name="T240" style:family="text">
      <style:text-properties officeooo:rsid="00195ad3"/>
    </style:style>
    <style:style style:name="T241" style:family="text">
      <style:text-properties officeooo:rsid="0010f619"/>
    </style:style>
    <style:style style:name="T242" style:family="text">
      <style:text-properties officeooo:rsid="0005170d"/>
    </style:style>
    <style:style style:name="T243" style:family="text">
      <style:text-properties officeooo:rsid="004a95d1"/>
    </style:style>
    <style:style style:name="T244" style:family="text">
      <style:text-properties officeooo:rsid="001c4351"/>
    </style:style>
    <style:style style:name="T245" style:family="text">
      <style:text-properties officeooo:rsid="00075403"/>
    </style:style>
    <style:style style:name="T246" style:family="text">
      <style:text-properties officeooo:rsid="00037445"/>
    </style:style>
    <style:style style:name="T247" style:family="text">
      <style:text-properties officeooo:rsid="00075319"/>
    </style:style>
    <style:style style:name="T248" style:family="text">
      <style:text-properties officeooo:rsid="000e00cc"/>
    </style:style>
    <style:style style:name="T249" style:family="text">
      <style:text-properties officeooo:rsid="000772e4"/>
    </style:style>
    <style:style style:name="T250" style:family="text">
      <style:text-properties officeooo:rsid="000fb34f"/>
    </style:style>
    <style:style style:name="T251" style:family="text">
      <style:text-properties officeooo:rsid="000afc7c"/>
    </style:style>
    <style:style style:name="T252" style:family="text">
      <style:text-properties officeooo:rsid="0013368c"/>
    </style:style>
    <style:style style:name="T253" style:family="text">
      <style:text-properties officeooo:rsid="000a6105"/>
    </style:style>
    <style:style style:name="T254" style:family="text">
      <style:text-properties officeooo:rsid="00090e6b"/>
    </style:style>
    <style:style style:name="T255" style:family="text">
      <style:text-properties officeooo:rsid="000df762"/>
    </style:style>
    <style:style style:name="T256" style:family="text">
      <style:text-properties officeooo:rsid="000c608f"/>
    </style:style>
    <style:style style:name="T257" style:family="text">
      <style:text-properties officeooo:rsid="00190493"/>
    </style:style>
    <style:style style:name="T258" style:family="text">
      <style:text-properties officeooo:rsid="000a6714"/>
    </style:style>
    <style:style style:name="T259" style:family="text">
      <style:text-properties officeooo:rsid="0007a00d"/>
    </style:style>
    <style:style style:name="T260" style:family="text">
      <style:text-properties officeooo:rsid="001cf891"/>
    </style:style>
    <style:style style:name="T261" style:family="text">
      <style:text-properties officeooo:rsid="0025c1ff"/>
    </style:style>
    <style:style style:name="T262" style:family="text">
      <style:text-properties officeooo:rsid="000e1cb9"/>
    </style:style>
    <style:style style:name="T263" style:family="text">
      <style:text-properties officeooo:rsid="000fd909"/>
    </style:style>
    <style:style style:name="T264" style:family="text">
      <style:text-properties officeooo:rsid="0027a467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"><text:span text:style-name="T13">Jadłospis na dzień </text:span><text:span text:style-name="T16">8</text:span><text:span text:style-name="T13">.</text:span><text:span text:style-name="T14">01</text:span><text:span text:style-name="T13">.202</text:span><text:span text:style-name="T14">4</text:span><text:span text:style-name="T13"> </text:span><text:span text:style-name="T15">(jadłospis może ulec zmianie)</text:span></text:p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column table:style-name="Tabela1.F"/>
        <table:table-row table:style-name="TableLine2588788257968">
          <table:table-cell table:style-name="Tabela1.A1" office:value-type="string">
            <text:p text:style-name="P435">Posiłek</text:p>
          </table:table-cell>
          <table:table-cell table:style-name="Tabela1.A1" office:value-type="string">
            <text:p text:style-name="P436">Dieta podstawowa</text:p>
          </table:table-cell>
          <table:table-cell table:style-name="Tabela1.A1" office:value-type="string">
            <text:p text:style-name="P436">Dieta łatwostrawna</text:p>
          </table:table-cell>
          <table:table-cell table:style-name="Tabela1.A1" office:value-type="string">
            <text:p text:style-name="P437">Dieta z ograniczeniem łatwo przyswajalnych węglowodanów</text:p>
          </table:table-cell>
          <table:table-cell table:style-name="Tabela1.A1" office:value-type="string">
            <text:p text:style-name="P437">Dieta łatwostrawna bezmleczna</text:p>
          </table:table-cell>
          <table:table-cell table:style-name="Tabela1.F1" office:value-type="string">
            <text:p text:style-name="P437">Dieta łatwostrawna </text:p>
            <text:p text:style-name="P437">z ograniczeniem <text:span text:style-name="T1">tłuszczu</text:span></text:p>
          </table:table-cell>
        </table:table-row>
        <table:table-row table:style-name="TableLine2588788259056">
          <table:table-cell table:style-name="Tabela1.A2" office:value-type="string">
            <text:p text:style-name="P425">Śniadanie</text:p>
          </table:table-cell>
          <table:table-cell table:style-name="Tabela1.A2" office:value-type="string">
            <text:p text:style-name="P24"><text:span text:style-name="T18">Kasza manna</text:span> na ml.350ml (A:1,7), kawa ml.250ml (A:1,7), chleb miesz.80g (A:1,3,6,7) masło 20g </text:p>
            <text:p text:style-name="P24">(A:7) <text:span text:style-name="T99">parówka drob. na gorąco 70g </text:span><text:span text:style-name="T205">(A:6,7,10)</text:span><text:span text:style-name="T99">, serek </text:span><text:span text:style-name="T18">to</text:span><text:span text:style-name="T205">p</text:span><text:span text:style-name="T18">iony 50g</text:span><text:span text:style-name="T205">(A:7)</text:span><text:span text:style-name="T99">, </text:span><text:span text:style-name="T171">sałata, </text:span></text:p>
          </table:table-cell>
          <table:table-cell table:style-name="Tabela1.A2" office:value-type="string">
            <text:p text:style-name="P24"><text:span text:style-name="T18">Kasza manna</text:span> na ml.350ml (A:1,7), kawa ml.250ml (A:1,7), chleb miesz.80g (A:1,3,6,7) masło 20g</text:p>
            <text:p text:style-name="P24"><text:s/>(A:7), <text:span text:style-name="T99">parówka drob. na gorąco 70g</text:span><text:span text:style-name="T171"> </text:span><text:span text:style-name="T205">(A:6,7,10)</text:span><text:span text:style-name="T99">, serek </text:span><text:span text:style-name="T18">to</text:span><text:span text:style-name="T205">p</text:span><text:span text:style-name="T18">iony 50g</text:span><text:span text:style-name="T205">(A:7)</text:span><text:span text:style-name="T99">, </text:span><text:span text:style-name="T171">sałata, </text:span></text:p>
          </table:table-cell>
          <table:table-cell table:style-name="Tabela1.A2" office:value-type="string">
            <text:p text:style-name="P24"><text:s/>Kawa ml.250ml (A:1,7), chleb miesz.80g (A:1,3,6,7) masło 10g </text:p>
            <text:p text:style-name="P24">(A:7), <text:span text:style-name="T99">parówka drob. na gorąco 70g </text:span><text:span text:style-name="T205">(A:6,7,10)</text:span><text:span text:style-name="T99">, serek </text:span><text:span text:style-name="T18">to</text:span><text:span text:style-name="T205">p</text:span><text:span text:style-name="T18">iony 50g</text:span><text:span text:style-name="T205">(A:7)</text:span><text:span text:style-name="T99">, </text:span><text:span text:style-name="T171">sałata, </text:span></text:p>
          </table:table-cell>
          <table:table-cell table:style-name="Tabela1.A2" office:value-type="string">
            <text:p text:style-name="P24"><text:span text:style-name="T18">Kasza manna </text:span>na wyw.350ml (A:1,7), herbata.250ml (A:1,7), chleb miesz.</text:p>
            <text:p text:style-name="P24">80g (A:1,3,6,7) masło 10g (A:7), </text:p>
            <text:p text:style-name="P24"><text:span text:style-name="T171">pierś z indyka </text:span><text:span text:style-name="T18">6</text:span><text:span text:style-name="T171">0g</text:span><text:span text:style-name="T205">(A:6)</text:span><text:span text:style-name="T171">, sałata, </text:span></text:p>
          </table:table-cell>
          <table:table-cell table:style-name="Tabela1.F2" office:value-type="string">
            <text:p text:style-name="P24"><text:span text:style-name="T18">Kasza manna</text:span> na ml.350ml (A:1,7), kawa ml.250ml (A:1,7), chleb miesz.80g (A:1,3,6,7) masło 10g </text:p>
            <text:p text:style-name="P24">(A:7) <text:span text:style-name="T171">pierś z indyka </text:span><text:span text:style-name="T18">6</text:span><text:span text:style-name="T171">0g</text:span><text:span text:style-name="T205">(A:6)</text:span><text:span text:style-name="T171">, sałata, </text:span></text:p>
          </table:table-cell>
        </table:table-row>
        <table:table-row table:style-name="TableLine2588788265584">
          <table:table-cell table:style-name="Tabela1.A2" office:value-type="string">
            <text:p text:style-name="P425">II śniadanie</text:p>
          </table:table-cell>
          <table:table-cell table:style-name="Tabela1.A2" office:value-type="string">
            <text:p text:style-name="P438"/>
          </table:table-cell>
          <table:table-cell table:style-name="Tabela1.A2" office:value-type="string">
            <text:p text:style-name="P438"/>
          </table:table-cell>
          <table:table-cell table:style-name="Tabela1.A2" office:value-type="string">
            <text:p text:style-name="P169">Bukiet warzyw got. <text:span text:style-name="T238">150g</text:span>, </text:p>
          </table:table-cell>
          <table:table-cell table:style-name="Tabela1.A2" office:value-type="string">
            <text:p text:style-name="P438"/>
          </table:table-cell>
          <table:table-cell table:style-name="Tabela1.F2" office:value-type="string">
            <text:p text:style-name="P438"/>
          </table:table-cell>
        </table:table-row>
        <table:table-row table:style-name="TableLine2588788266944">
          <table:table-cell table:style-name="Tabela1.A2" office:value-type="string">
            <text:p text:style-name="P425">Obiad</text:p>
          </table:table-cell>
          <table:table-cell table:style-name="Tabela1.A2" office:value-type="string">
            <text:p text:style-name="P316"><text:span text:style-name="T174">Zupa fasolowa </text:span><text:span text:style-name="T205">350ml (A:1,9)</text:span><text:span text:style-name="T174">, ryż </text:span></text:p>
            <text:p text:style-name="P316"><text:span text:style-name="T174">got. z rodzynkami, cukrem </text:span></text:p>
            <text:p text:style-name="P316"><text:span text:style-name="T174">i cynamonem </text:span><text:span text:style-name="T205">200g (A:7,12)</text:span><text:span text:style-name="T174">, ja</text:span><text:span text:style-name="T173">b</text:span><text:span text:style-name="T174">łko pieczone </text:span><text:span text:style-name="T205">150g</text:span><text:span text:style-name="T174">, kompot </text:span><text:span text:style-name="T205">250 ml</text:span><text:span text:style-name="T174">,</text:span></text:p>
          </table:table-cell>
          <table:table-cell table:style-name="Tabela1.A2" office:value-type="string">
            <text:p text:style-name="P172"><text:span text:style-name="T174">Zupa jarzynowa </text:span><text:span text:style-name="T205">350ml (A:1,7,9)</text:span><text:span text:style-name="T174">, ryż zapiekany z tartym jabłkiem </text:span></text:p>
            <text:p text:style-name="P172"><text:span text:style-name="T174">w sosie jogurtowym 200g (A:7), kompot 250ml, </text:span></text:p>
          </table:table-cell>
          <table:table-cell table:style-name="Tabela1.A2" office:value-type="string">
            <text:p text:style-name="P172"><text:span text:style-name="T174">Zupa jarzynowa <text:s/></text:span><text:span text:style-name="T205">350ml (A:1,7,9)</text:span><text:span text:style-name="T174">, ryż zapiekany z tartym jabłkiem w sosie jogurtowym (A:7), <text:s/></text:span></text:p>
            <text:p text:style-name="P172"><text:span text:style-name="T174">kompot b/c 250ml,</text:span></text:p>
          </table:table-cell>
          <table:table-cell table:style-name="Tabela1.A2" office:value-type="string">
            <text:p text:style-name="P189"><text:span text:style-name="T174">Zupa jarzynowa czysta </text:span><text:span text:style-name="T205">350ml (A:9)</text:span><text:span text:style-name="T174">, pulpet got. w jarz 90g (A:1,3,6,7,9), ziemniaki puree z kop.</text:span><text:span text:style-name="T205">250g, </text:span><text:span text:style-name="T174"><text:s/>marchewka got. 150g (A:1,7), kompot 250ml, </text:span></text:p>
          </table:table-cell>
          <table:table-cell table:style-name="Tabela1.F2" office:value-type="string">
            <text:p text:style-name="P172"><text:span text:style-name="T174">Zupa jarzynowa </text:span><text:span text:style-name="T205">350ml (A:1,7,9)</text:span><text:span text:style-name="T174">, ryż zapiekany z tartym jabłkiem </text:span></text:p>
            <text:p text:style-name="P172"><text:span text:style-name="T174">w sosie jogurtowym 200g (A:7), kompot 250ml, </text:span></text:p>
          </table:table-cell>
        </table:table-row>
        <table:table-row table:style-name="TableLine2588788269936">
          <table:table-cell table:style-name="Tabela1.A2" office:value-type="string">
            <text:p text:style-name="P425">Podwieczorek</text:p>
          </table:table-cell>
          <table:table-cell table:style-name="Tabela1.A2" office:value-type="string">
            <text:p text:style-name="P438"/>
          </table:table-cell>
          <table:table-cell table:style-name="Tabela1.A2" office:value-type="string">
            <text:p text:style-name="P438"/>
          </table:table-cell>
          <table:table-cell table:style-name="Tabela1.A2" office:value-type="string">
            <text:p text:style-name="P307">Kanapka z masłem, sałatą </text:p>
            <text:p text:style-name="P169">i wędliną <text:span text:style-name="T205">(A:1,3,6,7,9)</text:span>, </text:p>
          </table:table-cell>
          <table:table-cell table:style-name="Tabela1.A2" office:value-type="string">
            <text:p text:style-name="P438"/>
          </table:table-cell>
          <table:table-cell table:style-name="Tabela1.F2" office:value-type="string">
            <text:p text:style-name="P438"/>
          </table:table-cell>
        </table:table-row>
        <table:table-row table:style-name="TableLine2588788270752">
          <table:table-cell table:style-name="Tabela1.A2" office:value-type="string">
            <text:p text:style-name="P425">Kolacja</text:p>
          </table:table-cell>
          <table:table-cell table:style-name="Tabela1.A2" office:value-type="string">
            <text:p text:style-name="P170">Chleb <text:span text:style-name="T2">miesz.100g (A:1,3,6,7) masło 20g (A:7), </text:span><text:s/>herbata <text:span text:style-name="T3">250ml, </text:span><text:span text:style-name="T241">mielonka tyrolska</text:span><text:span text:style-name="T174"> 40g </text:span><text:span text:style-name="T205">(A:</text:span><text:span text:style-name="T206">1,6,7)</text:span><text:span text:style-name="T174">, dżem 25g, ogórek kisz 50g, </text:span></text:p>
          </table:table-cell>
          <table:table-cell table:style-name="Tabela1.A2" office:value-type="string">
            <text:p text:style-name="P170">Chleb <text:span text:style-name="T2">miesz.100g (A:1,3,6,7) masło 20g (A:7), </text:span><text:s/>herbata <text:span text:style-name="T3">250ml, </text:span><text:span text:style-name="T174">pasta warzywno – drobiowa </text:span><text:span text:style-name="T206">90g (A:9)</text:span><text:span text:style-name="T174">, sałata, </text:span></text:p>
          </table:table-cell>
          <table:table-cell table:style-name="Tabela1.A2" office:value-type="string">
            <text:p text:style-name="P171">Chleb <text:span text:style-name="T2">miesz.100g (A:1,3,6,7) masło 10g (A:7), </text:span><text:s/>herbata <text:span text:style-name="T3">250ml, </text:span><text:span text:style-name="T174">pasta warzywno – drobiowa </text:span><text:span text:style-name="T206">90g (A:9)</text:span><text:span text:style-name="T174">, sałata, </text:span></text:p>
          </table:table-cell>
          <table:table-cell table:style-name="Tabela1.A2" office:value-type="string">
            <text:p text:style-name="P171">Chleb <text:span text:style-name="T2">miesz.100g (A:1,3,6,7) masło 10g (A:7), </text:span><text:s/>herbata <text:span text:style-name="T3">250ml, </text:span><text:span text:style-name="T174">pasta warzywno – drobiowa </text:span><text:span text:style-name="T206">90g (A:9)</text:span><text:span text:style-name="T174">, sałata, </text:span></text:p>
          </table:table-cell>
          <table:table-cell table:style-name="Tabela1.F2" office:value-type="string">
            <text:p text:style-name="P171">Chleb <text:span text:style-name="T2">miesz.100g (A:1,3,6,7) masło 10g (A:7), </text:span><text:s/>herbata <text:span text:style-name="T3">250ml, </text:span><text:span text:style-name="T174">pasta warzywno – drobiowa </text:span><text:span text:style-name="T206">90g (A:9)</text:span><text:span text:style-name="T174">, sałata, </text:span></text:p>
          </table:table-cell>
        </table:table-row>
        <table:table-row table:style-name="TableLine2588788271024">
          <table:table-cell table:style-name="Tabela1.A2" office:value-type="string">
            <text:p text:style-name="P426">Posiłek uzupełniający</text:p>
          </table:table-cell>
          <table:table-cell table:style-name="Tabela1.A2" office:value-type="string">
            <text:p text:style-name="P32">Jogurt naturalny <text:span text:style-name="T206">100g (A:7)</text:span> </text:p>
          </table:table-cell>
          <table:table-cell table:style-name="Tabela1.A2" office:value-type="string">
            <text:p text:style-name="P33"><text:s/>Jogurt naturalny <text:span text:style-name="T206">100g (A:7)</text:span></text:p>
          </table:table-cell>
          <table:table-cell table:style-name="Tabela1.A2" office:value-type="string">
            <text:p text:style-name="P34">Kisiel b/c z tartym jabłkiem,</text:p>
          </table:table-cell>
          <table:table-cell table:style-name="Tabela1.A2" office:value-type="string">
            <text:p text:style-name="P108"><text:s/>Jogurt naturalny <text:span text:style-name="T206">100g (A:7)</text:span></text:p>
          </table:table-cell>
          <table:table-cell table:style-name="Tabela1.F2" office:value-type="string">
            <text:p text:style-name="P33">Jogurt naturalny <text:span text:style-name="T206">100g (A:7)</text:span></text:p>
          </table:table-cell>
        </table:table-row>
        <table:table-row table:style-name="TableLine2588788253888">
          <table:table-cell table:style-name="Tabela1.A2" office:value-type="string">
            <text:p text:style-name="P3">Wartości <text:span text:style-name="T1">o</text:span>dżywcze</text:p>
          </table:table-cell>
          <table:table-cell table:style-name="Tabela1.A2" office:value-type="string">
            <text:p text:style-name="P371">Energia: <text:span text:style-name="T220">2059,13</text:span>kcal</text:p>
            <text:p text:style-name="P371">Białko:<text:span text:style-name="T220">80,02</text:span>g</text:p>
            <text:p text:style-name="P371">Tłuszcz:<text:span text:style-name="T220">79,4</text:span>g</text:p>
            <text:p text:style-name="P371">w tym kw.tłu.nasyc.:<text:span text:style-name="T220">24,7</text:span>g</text:p>
            <text:p text:style-name="P371">Węglowodany:<text:span text:style-name="T220">323.89</text:span>g</text:p>
            <text:p text:style-name="P371">w tym cukry:<text:span text:style-name="T220">35,46</text:span>g</text:p>
            <text:p text:style-name="P405">Błonnik-<text:span text:style-name="T220">31,08</text:span>g</text:p>
            <text:p text:style-name="P427">Sól-<text:span text:style-name="T220">6,32</text:span>g</text:p>
          </table:table-cell>
          <table:table-cell table:style-name="Tabela1.A2" office:value-type="string">
            <text:p text:style-name="P289">Energia: <text:span text:style-name="T220">2055,1</text:span>kcal</text:p>
            <text:p text:style-name="P371">Białko:<text:span text:style-name="T220">78,45</text:span>g</text:p>
            <text:p text:style-name="P371">Tłuszcz:<text:span text:style-name="T220">69,5</text:span>g</text:p>
            <text:p text:style-name="P371">w tym kw.tłu.nasyc.:<text:span text:style-name="T220">20,5</text:span>g</text:p>
            <text:p text:style-name="P371">Węglowodany:<text:span text:style-name="T220">315,2</text:span>g</text:p>
            <text:p text:style-name="P389">w tym cukry:<text:span text:style-name="T220">34,15</text:span>g</text:p>
            <text:p text:style-name="P405">Błonnik-<text:span text:style-name="T220">26,08</text:span>g</text:p>
            <text:p text:style-name="P427">Sól-<text:span text:style-name="T220">4,75</text:span>g</text:p>
          </table:table-cell>
          <table:table-cell table:style-name="Tabela1.A2" office:value-type="string">
            <text:p text:style-name="P289">Energia:<text:span text:style-name="T221">2195,4</text:span> kcal</text:p>
            <text:p text:style-name="P371">Białko:<text:span text:style-name="T221">94,6</text:span>g</text:p>
            <text:p text:style-name="P371">Tłuszcz:<text:span text:style-name="T221">78,2</text:span>g</text:p>
            <text:p text:style-name="P371">w tym kw.tłu.nasyc.:<text:span text:style-name="T222">24,5</text:span>g</text:p>
            <text:p text:style-name="P371">Węglowodany:<text:span text:style-name="T221">320,12</text:span>g</text:p>
            <text:p text:style-name="P389">w tym cukry:<text:span text:style-name="T222">32,01</text:span>g</text:p>
            <text:p text:style-name="P405">Błonnik-<text:span text:style-name="T222">26,2</text:span>g</text:p>
            <text:p text:style-name="P427">Sól-<text:span text:style-name="T222">3,2</text:span>g</text:p>
          </table:table-cell>
          <table:table-cell table:style-name="Tabela1.A2" office:value-type="string">
            <text:p text:style-name="P289">Energia:<text:span text:style-name="T223">2107,9</text:span> kcal</text:p>
            <text:p text:style-name="P371">Białko:<text:span text:style-name="T223">79,54</text:span>g</text:p>
            <text:p text:style-name="P371">Tłuszcz:<text:span text:style-name="T223">66,9</text:span>g</text:p>
            <text:p text:style-name="P371">w tym kw.tłu.nasyc.:<text:span text:style-name="T223">22.9</text:span>g</text:p>
            <text:p text:style-name="P371">Węglowodany:<text:span text:style-name="T223">301,23</text:span>g</text:p>
            <text:p text:style-name="P389">w tym cukry:<text:span text:style-name="T223">28,03</text:span>g</text:p>
            <text:p text:style-name="P405">Błonnik-<text:span text:style-name="T223">28,09</text:span>g</text:p>
            <text:p text:style-name="P427">Sól-<text:span text:style-name="T223">5,89</text:span>g</text:p>
          </table:table-cell>
          <table:table-cell table:style-name="Tabela1.F2" office:value-type="string">
            <text:p text:style-name="P289">Energia:<text:span text:style-name="T223">2065</text:span> kcal</text:p>
            <text:p text:style-name="P371">Białko:<text:span text:style-name="T223">78,55</text:span>g</text:p>
            <text:p text:style-name="P371">Tłuszcz:<text:span text:style-name="T223">69,80</text:span>g</text:p>
            <text:p text:style-name="P371">w tym kw.tłu.nasyc.:<text:span text:style-name="T223">20,98</text:span>g</text:p>
            <text:p text:style-name="P371">Węglowodany:<text:span text:style-name="T223">314,07</text:span>g</text:p>
            <text:p text:style-name="P389">w tym cukry:<text:span text:style-name="T223">26,05</text:span>g</text:p>
            <text:p text:style-name="P405">Błonnik-<text:span text:style-name="T223">27,45</text:span>g</text:p>
            <text:p text:style-name="P427">Sól-<text:span text:style-name="T223">4,78</text:span>g</text:p>
          </table:table-cell>
        </table:table-row>
        <table:table-row table:style-name="TableLine2588788259600">
          <table:table-cell table:style-name="Tabela1.A2" office:value-type="string">
            <text:p text:style-name="P8"/>
          </table:table-cell>
          <table:table-cell table:style-name="Tabela1.A2" office:value-type="string">
            <text:p text:style-name="P251">DIETA WYSOKOBIAŁKOWA</text:p>
            <text:p text:style-name="P252"/>
          </table:table-cell>
          <table:table-cell table:style-name="Tabela1.A2" office:value-type="string">
            <text:p text:style-name="P251">DIETA I PAPKOWATA – MIELONA</text:p>
          </table:table-cell>
          <table:table-cell table:style-name="Tabela1.A2" office:value-type="string">
            <text:p text:style-name="P109">ODDZIAŁ POŁOŻNICZY</text:p>
          </table:table-cell>
          <table:table-cell table:style-name="Tabela1.A2" office:value-type="string">
            <text:p text:style-name="P46">GINEKOLOGIA </text:p>
          </table:table-cell>
          <table:table-cell table:style-name="Tabela1.F2" office:value-type="string">
            <text:p text:style-name="P341">DIETA VI PŁYNNA </text:p>
            <text:p text:style-name="P343">WZMOCNIONA</text:p>
          </table:table-cell>
        </table:table-row>
        <table:table-row table:style-name="TableLine2588788261776">
          <table:table-cell table:style-name="Tabela1.A2" office:value-type="string">
            <text:p text:style-name="P8"/>
          </table:table-cell>
          <table:table-cell table:style-name="Tabela1.A2" office:value-type="string">
            <text:p text:style-name="P190">ŚNIADANIE - <text:span text:style-name="T99">Kasza manna na</text:span> ml., <text:span text:style-name="T100">kawa ml., c</text:span>hleb <text:span text:style-name="T101">mieszany</text:span>, masło 20g, <text:span text:style-name="T99">parówka drob. na gorąco 70g, serek </text:span><text:span text:style-name="T242">topiony</text:span><text:span text:style-name="T99">, </text:span><text:span text:style-name="T171">sałata, </text:span><text:span text:style-name="T206">(A:1,3,6,7,10)</text:span> </text:p>
            <text:p text:style-name="P192">OBIAD–<text:span text:style-name="T174">Zupa jarzynowa, pulpet got.(2szt) w sosie kop., ziemniaki puree z kop., marchewka, kompot, (A:1,3,6,7,9)</text:span></text:p>
            <text:p text:style-name="P255"><text:span text:style-name="T21">KOLACJA-</text:span><text:span text:style-name="T22">C</text:span><text:span text:style-name="T21">hleb </text:span><text:span text:style-name="T25">mieszany</text:span><text:span text:style-name="T21">, </text:span><text:span text:style-name="T22">herbata, </text:span><text:span text:style-name="T21">masło 20g, </text:span><text:span text:style-name="T26">pasta warzywno – drobiowa, ser edamski, sałata, <text:s/>(A:1,3,6,7,9)</text:span></text:p>
            <text:p text:style-name="P255"><text:span text:style-name="T26">II ŚNIADANIE-</text:span><text:span text:style-name="T27">Kisiel z tartym jabł, </text:span></text:p>
            <text:p text:style-name="P201"><text:s/><text:span text:style-name="T139">P</text:span><text:span text:style-name="T140">osiłek uzupełni</text:span>–<text:span text:style-name="T170"> </text:span><text:span text:style-name="T172">Jogurt na </text:span><text:span text:style-name="T206">(A:7)</text:span><text:span text:style-name="T172">, </text:span></text:p>
          </table:table-cell>
          <table:table-cell table:style-name="Tabela1.A2" office:value-type="string">
            <text:p text:style-name="P268"><text:span text:style-name="T21">ŚNIADANIE - Zupa ml. + suchary + masło+ żółtko got.-zmiks., serek waniliowy</text:span><text:span text:style-name="T26">(A:1,</text:span><text:span text:style-name="T28">3</text:span><text:span text:style-name="T26">,</text:span><text:span text:style-name="T28">7</text:span><text:span text:style-name="T26">)</text:span></text:p>
            <text:p text:style-name="P269"><text:span text:style-name="T21">OBIAD – Zupa ryżowa na wyw. + mięso - zmiks.+ mięso mielone <text:s/></text:span><text:span text:style-name="T26">(A:1,</text:span><text:span text:style-name="T28">3</text:span><text:span text:style-name="T26">,9)</text:span></text:p>
            <text:p text:style-name="P269"><text:span text:style-name="T21">KOLACJA – Kasza manna na wyw. + mięso+ żółtko got.- zmiksowana + mięso mielone </text:span><text:span text:style-name="T26"><text:s/>(A:1,</text:span><text:span text:style-name="T28">3</text:span><text:span text:style-name="T26">,9)</text:span></text:p>
            <text:p text:style-name="P268"><text:span text:style-name="T21">II ŚNIADANIE- Sok owocowo – warzywny, </text:span></text:p>
            <text:p text:style-name="P327"><text:span text:style-name="T104">PODWIECZOREK- Budyń ow</text:span><text:span text:style-name="T105">(A:7)</text:span></text:p>
            <text:p text:style-name="P360"><text:span text:style-name="T138">Posiłek uzupełniający</text:span>–Jogurt nat<text:span text:style-name="T206">(A:7)</text:span>,</text:p>
          </table:table-cell>
          <table:table-cell table:style-name="Tabela1.A2" office:value-type="string">
            <text:p text:style-name="P37">ŚNIADANIE - <text:span text:style-name="T99">Kasza manna na</text:span> ml., <text:span text:style-name="T100">kawa ml., c</text:span>hleb <text:span text:style-name="T101">mieszany</text:span>, masło 20g, <text:s/></text:p>
            <text:p text:style-name="P38"><text:span text:style-name="T171">pierś z indyka </text:span><text:span text:style-name="T18">6</text:span><text:span text:style-name="T171">0g, sałata,</text:span><text:span text:style-name="T174">(A:1,</text:span><text:span text:style-name="T206">3</text:span><text:span text:style-name="T174">,</text:span><text:span text:style-name="T206">6,7,</text:span><text:span text:style-name="T174">)</text:span></text:p>
            <text:p text:style-name="P41">OBIAD -<text:span text:style-name="T174">Zupa jarzynowa, ryż zapiekany z tartym jabłkiem w sosie jogurtowym,kompot,(A:1,7,9)</text:span></text:p>
            <text:p text:style-name="P255"><text:span text:style-name="T21">KOLACJA-</text:span><text:span text:style-name="T22">C</text:span><text:span text:style-name="T21">hleb </text:span><text:span text:style-name="T25">mieszany</text:span><text:span text:style-name="T21"> , masło 20g, </text:span><text:span text:style-name="T22">herbata, </text:span><text:span text:style-name="T26">pasta warzywno – drobiowa, sałata, (A:1,</text:span><text:span text:style-name="T28">3</text:span><text:span text:style-name="T26">,</text:span><text:span text:style-name="T28">6,7,9</text:span><text:span text:style-name="T26">)</text:span></text:p>
            <text:p text:style-name="P255"><text:span text:style-name="T26">II ŚNIADANIE-</text:span><text:span text:style-name="T27">Kisiel z tartym jabłkiem, </text:span></text:p>
            <text:p text:style-name="P39"><text:span text:style-name="T174"><text:s/></text:span><text:span text:style-name="T139">P</text:span><text:span text:style-name="T140">osiłek uzupełniający</text:span><text:span text:style-name="T174"> - </text:span><text:span text:style-name="T175"><text:s/>Jogurt naturalny(A:7) </text:span></text:p>
          </table:table-cell>
          <table:table-cell table:style-name="Tabela1.A2" office:value-type="string">
            <text:p text:style-name="P37">ŚNIADANIE - <text:span text:style-name="T99">Kasza manna na</text:span> ml., <text:span text:style-name="T100">kawa ml., c</text:span>hleb <text:span text:style-name="T101">mieszany</text:span>, masło 20g, <text:s/></text:p>
            <text:p text:style-name="P38"><text:span text:style-name="T171">pierś z indyka </text:span><text:span text:style-name="T18">6</text:span><text:span text:style-name="T171">0g, sałata,</text:span><text:span text:style-name="T174">(A:1,</text:span><text:span text:style-name="T206">3</text:span><text:span text:style-name="T174">,</text:span><text:span text:style-name="T206">6,7,</text:span><text:span text:style-name="T174">)</text:span></text:p>
            <text:p text:style-name="P39"><text:span text:style-name="T171"><text:s/>OBIAD –</text:span><text:span text:style-name="T174">Zupa fasolowa, ryż got. z rodzynkami, cukrem i cynamonem, ja</text:span><text:span text:style-name="T173">b</text:span><text:span text:style-name="T174">łko pieczone, kompot,(A:1,</text:span><text:span text:style-name="T206">7,9</text:span><text:span text:style-name="T174">)</text:span></text:p>
            <text:p text:style-name="P255"><text:span text:style-name="T21">KOLACJA-</text:span><text:span text:style-name="T22">C</text:span><text:span text:style-name="T21">hleb </text:span><text:span text:style-name="T25">mieszany</text:span><text:span text:style-name="T21"> , masło 20g, </text:span><text:span text:style-name="T22">herbata, </text:span><text:span text:style-name="T29">mielonka tyrolska</text:span><text:span text:style-name="T26"> 40g, dżem 25g, ogórek kisz 50g,(A:1,</text:span><text:span text:style-name="T28">3</text:span><text:span text:style-name="T26">,</text:span><text:span text:style-name="T28">6,7,</text:span><text:span text:style-name="T26">)</text:span></text:p>
            <text:p text:style-name="P255"><text:span text:style-name="T26"><text:s/>II ŚNIADANIE- </text:span><text:span text:style-name="T27">Kisiel z tartym jabłkiem, </text:span></text:p>
            <text:p text:style-name="P39"><text:span text:style-name="T174"><text:s/></text:span><text:span text:style-name="T139">P</text:span><text:span text:style-name="T140">osiłek uzupełniający</text:span><text:span text:style-name="T174">- </text:span><text:span text:style-name="T172">Jogurt naturalny (A:7)</text:span></text:p>
          </table:table-cell>
          <table:table-cell table:style-name="Tabela1.F2" office:value-type="string">
            <text:p text:style-name="P270"><text:span text:style-name="T21">ŚNIADANIE -Zupa ryżowa na wyw. + mięso + żółtko got.–zmiks., serek naturalny,</text:span><text:span text:style-name="T26">(A:</text:span><text:span text:style-name="T28">3</text:span><text:span text:style-name="T26">,</text:span><text:span text:style-name="T28">9,</text:span><text:span text:style-name="T26">)</text:span></text:p>
            <text:p text:style-name="P270"><text:span text:style-name="T21">OBIAD – </text:span><text:span text:style-name="T30">Homogenat</text:span><text:span text:style-name="T21"> </text:span></text:p>
            <text:p text:style-name="P269"><text:span text:style-name="T21">KOLACJA – Kasza manna na wyw., </text:span><text:span text:style-name="T28">żółtko got.</text:span><text:span text:style-name="T21"> + mięso - zmiks.</text:span><text:span text:style-name="T26">(A:1,</text:span><text:span text:style-name="T28">7,9</text:span><text:span text:style-name="T26">)</text:span></text:p>
            <text:p text:style-name="P328"><text:span text:style-name="T21">II ŚNIADANIE- Sok owocowo – warzywny, </text:span></text:p>
            <text:p text:style-name="P331"><text:span text:style-name="T104">PODWIECZOREK – <text:s/>Budyń owocowy b/c- płynn</text:span><text:span text:style-name="T105">y (A:7)</text:span></text:p>
            <text:p text:style-name="P339"><text:span text:style-name="T138">Posiłek uzupełniający</text:span> –Jogurt naturalny <text:span text:style-name="T206">(A:7)</text:span></text:p>
          </table:table-cell>
        </table:table-row>
        <table:table-row table:style-name="TableLine2588788260144">
          <table:table-cell table:style-name="Tabela1.A2" office:value-type="string">
            <text:p text:style-name="P3">Wartości <text:span text:style-name="T1">o</text:span>dżywcze</text:p>
          </table:table-cell>
          <table:table-cell table:style-name="Tabela1.A2" office:value-type="string">
            <text:p text:style-name="P371">Energia:<text:span text:style-name="T223">2277,06</text:span> kcal</text:p>
            <text:p text:style-name="P371">Białko:<text:span text:style-name="T223">111,02</text:span>g</text:p>
            <text:p text:style-name="P371"><text:soft-page-break/>Tłuszcz:<text:span text:style-name="T223">80,</text:span>g</text:p>
            <text:p text:style-name="P371">w tym kw.tłu.nasyc.:<text:span text:style-name="T223">24,7</text:span>g</text:p>
            <text:p text:style-name="P371">Węglowodany:<text:span text:style-name="T223">299,9</text:span>g</text:p>
            <text:p text:style-name="P371">w tym cukry:<text:span text:style-name="T223">29,01</text:span>g</text:p>
            <text:p text:style-name="P405">Błonnik-<text:span text:style-name="T223">31</text:span>g</text:p>
            <text:p text:style-name="P427">Sól-<text:span text:style-name="T223">5,12</text:span>g</text:p>
          </table:table-cell>
          <table:table-cell table:style-name="Tabela1.A2" office:value-type="string">
            <text:p text:style-name="P289">Energia:<text:span text:style-name="T223">2113,8</text:span>kcal</text:p>
            <text:p text:style-name="P371">Białko:<text:span text:style-name="T223">115,02</text:span>g</text:p>
            <text:p text:style-name="P371"><text:soft-page-break/>Tłuszcz:<text:span text:style-name="T223">79,15</text:span>g</text:p>
            <text:p text:style-name="P371">w tym kw.tłu.nasyc.:<text:span text:style-name="T223">32,45</text:span>g</text:p>
            <text:p text:style-name="P371">Węglowodany:<text:span text:style-name="T223">231,03</text:span>g</text:p>
            <text:p text:style-name="P389">w tym cukry:<text:span text:style-name="T223">34,01</text:span>g</text:p>
            <text:p text:style-name="P405">Błonnik-<text:span text:style-name="T223">26,02</text:span>g</text:p>
            <text:p text:style-name="P427">Sól<text:span text:style-name="T223">3,1</text:span>-g</text:p>
          </table:table-cell>
          <table:table-cell table:style-name="Tabela1.A2" office:value-type="string">
            <text:p text:style-name="P290">Energia:<text:span text:style-name="T221">2195,4</text:span> kcal</text:p>
            <text:p text:style-name="P372">Białko:<text:span text:style-name="T221">94,6</text:span>g</text:p>
            <text:p text:style-name="P372"><text:soft-page-break/>Tłuszcz:<text:span text:style-name="T221">78,2</text:span>g</text:p>
            <text:p text:style-name="P372">w tym kw.tłu.nasyc.:<text:span text:style-name="T222">24,5</text:span>g</text:p>
            <text:p text:style-name="P372">Węglowodany:<text:span text:style-name="T221">320,12</text:span>g</text:p>
            <text:p text:style-name="P390">w tym cukry:<text:span text:style-name="T222">32,01</text:span>g</text:p>
            <text:p text:style-name="P406">Błonnik-<text:span text:style-name="T222">26,2</text:span>g</text:p>
            <text:p text:style-name="P428">Sól-<text:span text:style-name="T222">3,2</text:span>g</text:p>
          </table:table-cell>
          <table:table-cell table:style-name="Tabela1.A2" office:value-type="string">
            <text:p text:style-name="P372">Energia: <text:span text:style-name="T220">2059,13</text:span>kcal</text:p>
            <text:p text:style-name="P372">Białko:<text:span text:style-name="T220">80,02</text:span>g</text:p>
            <text:p text:style-name="P372"><text:soft-page-break/>Tłuszcz:<text:span text:style-name="T220">79,4</text:span>g</text:p>
            <text:p text:style-name="P372">w tym kw.tłu.nasyc.:<text:span text:style-name="T220">24,7</text:span>g</text:p>
            <text:p text:style-name="P372">Węglowodany:<text:span text:style-name="T220">323.89</text:span>g</text:p>
            <text:p text:style-name="P372">w tym cukry:<text:span text:style-name="T220">35,46</text:span>g</text:p>
            <text:p text:style-name="P406">Błonnik-<text:span text:style-name="T220">31,08</text:span>g</text:p>
            <text:p text:style-name="P428">Sól-<text:span text:style-name="T220">6,32</text:span>g</text:p>
          </table:table-cell>
          <table:table-cell table:style-name="Tabela1.F2" office:value-type="string">
            <text:p text:style-name="P291">Energia:<text:span text:style-name="T221">2</text:span><text:span text:style-name="T225">10</text:span><text:span text:style-name="T221">6,28</text:span>kcal</text:p>
            <text:p text:style-name="P373">Białko:<text:span text:style-name="T224">101,2</text:span>g</text:p>
            <text:p text:style-name="P373"><text:soft-page-break/>Tłuszcz:<text:span text:style-name="T221">63,01</text:span>g</text:p>
            <text:p text:style-name="P373">w tym kw.tłu.nasyc.:<text:span text:style-name="T221">23,08</text:span>g</text:p>
            <text:p text:style-name="P373">Węglowodany:<text:span text:style-name="T224">3</text:span><text:span text:style-name="T225">1</text:span><text:span text:style-name="T224">0,02</text:span>g</text:p>
            <text:p text:style-name="P391">w tym cukry:<text:span text:style-name="T221">2</text:span><text:span text:style-name="T225">0</text:span><text:span text:style-name="T221">,01</text:span>g</text:p>
            <text:p text:style-name="P407">Błonnik-<text:span text:style-name="T225">28</text:span><text:span text:style-name="T221">,12</text:span>g</text:p>
            <text:p text:style-name="P429">Sól-<text:span text:style-name="T221">2,7</text:span>g</text:p>
          </table:table-cell>
        </table:table-row>
        <table:table-row table:style-name="TableLine2588788262320">
          <table:table-cell table:style-name="Tabela1.A2" office:value-type="string">
            <text:p text:style-name="P3"/>
          </table:table-cell>
          <table:table-cell table:style-name="Tabela1.A2" office:value-type="string">
            <text:p text:style-name="P361">PŁYNNA WZMOCNIONA</text:p>
          </table:table-cell>
          <table:table-cell table:style-name="Tabela1.A2" office:value-type="string">
            <text:p text:style-name="P288">DIETA <text:span text:style-name="T4">VI <text:s/></text:span><text:span text:style-name="T5">Z OGR. TŁUSZCZU</text:span></text:p>
          </table:table-cell>
          <table:table-cell table:style-name="Tabela1.A2" office:value-type="string">
            <text:p text:style-name="P109">ODDZIAŁ P<text:span text:style-name="T6">EDIATRYCZNY</text:span></text:p>
          </table:table-cell>
          <table:table-cell table:style-name="Tabela1.A2" office:value-type="string">
            <text:p text:style-name="P110">DIETA <text:span text:style-name="T7">Z OGR. TŁUSZCZU </text:span><text:s/><text:span text:style-name="T4">BEZMLECZNA</text:span></text:p>
          </table:table-cell>
          <table:table-cell table:style-name="Tabela1.F2" office:value-type="string">
            <text:p text:style-name="P109">DIETA VI WYSOKOBIAŁKOWA</text:p>
          </table:table-cell>
        </table:table-row>
        <table:table-row table:style-name="TableLine2588788263136">
          <table:table-cell table:style-name="Tabela1.A2" office:value-type="string">
            <text:p text:style-name="P3"/>
          </table:table-cell>
          <table:table-cell table:style-name="Tabela1.A2" office:value-type="string">
            <text:p text:style-name="P269"><text:span text:style-name="T21">ŚNIADANIE - Zupa ml. + suchary + masło+ żółtko got.-zmiksowana, serek waniliowy, </text:span><text:span text:style-name="T26">(A:1,</text:span><text:span text:style-name="T28">3</text:span><text:span text:style-name="T26">,</text:span><text:span text:style-name="T28">7,</text:span><text:span text:style-name="T26">)</text:span></text:p>
            <text:p text:style-name="P271"><text:span text:style-name="T21">OBIAD –</text:span><text:span text:style-name="T30">Homogenat</text:span></text:p>
            <text:p text:style-name="P269"><text:span text:style-name="T21">KOLACJA – Zupa ryżowa na wyw.+ mięso+ żółtko got. - zmiks.</text:span><text:span text:style-name="T26">(A:</text:span><text:span text:style-name="T28">3</text:span><text:span text:style-name="T26">,</text:span><text:span text:style-name="T28">9,</text:span><text:span text:style-name="T26">)</text:span><text:span text:style-name="T21"> <text:s/></text:span></text:p>
            <text:p text:style-name="P271"><text:span text:style-name="T21">II ŚNIADANIE- Sok owocowo – warzywny, </text:span></text:p>
            <text:p text:style-name="P332"><text:span text:style-name="T104">PODWIECZOREK – <text:s/>Budyń owocowy – płynny </text:span><text:span text:style-name="T105">(A:7)</text:span></text:p>
            <text:p text:style-name="P345"><text:span text:style-name="T138">Posiłek uzupełniający</text:span> –Jogurt naturalny <text:span text:style-name="T206">(A:7)</text:span></text:p>
          </table:table-cell>
          <table:table-cell table:style-name="Tabela1.A2" office:value-type="string">
            <text:p text:style-name="P38">ŚNIADANIE – Chleb <text:span text:style-name="T101">mieszany</text:span>, masło10g, kawa ml., <text:span text:style-name="T171">pierś z indyka </text:span><text:span text:style-name="T242">6</text:span><text:span text:style-name="T171">0g, <text:s/>sałata, </text:span><text:span text:style-name="T174">(A:1,</text:span><text:span text:style-name="T206">3</text:span><text:span text:style-name="T174">,</text:span><text:span text:style-name="T206">6,7,</text:span><text:span text:style-name="T174">)</text:span></text:p>
            <text:p text:style-name="P41">OBIAD - <text:span text:style-name="T174">Zupa jarzynowa, ryż zapiekany z tartym jabłkiem w sosie jogurtowym,kompot b/c,(A:7,9)</text:span></text:p>
            <text:p text:style-name="P255"><text:span text:style-name="T21">KOLACJA- Chleb </text:span><text:span text:style-name="T25">mieszany</text:span><text:span text:style-name="T21">, <text:s/>masło10g, herbata, </text:span><text:span text:style-name="T26">pasta warzywno – drobiowa, sałata,(A:1,</text:span><text:span text:style-name="T28">3</text:span><text:span text:style-name="T26">,</text:span><text:span text:style-name="T28">6,7,9</text:span><text:span text:style-name="T26">) </text:span></text:p>
            <text:p text:style-name="P255"><text:span text:style-name="T26">II ŚNIADANIE-</text:span><text:span text:style-name="T27">Kisiel b/c z tartym jabłkiem, </text:span></text:p>
            <text:p text:style-name="P203">PODWIECZOREK –<text:span text:style-name="T172">Jogurt naturalny </text:span><text:span text:style-name="T206">(A:7)</text:span></text:p>
            <text:p text:style-name="P40"><text:span text:style-name="T174"><text:s/></text:span><text:span text:style-name="T139">P</text:span><text:span text:style-name="T140">osiłek uzupełniający</text:span><text:span text:style-name="T174">–Sok owocowo – warzywny, </text:span></text:p>
          </table:table-cell>
          <table:table-cell table:style-name="Tabela1.A2" office:value-type="string">
            <text:p text:style-name="P54">ŚNIADANIE- <text:span text:style-name="T99">Kasza manna na</text:span> <text:s/>ml., <text:span text:style-name="T100">kawa ml.,</text:span> chleb <text:span text:style-name="T101">mieszany</text:span>, <text:s/><text:span text:style-name="T243">dżem, </text:span>masło 20g, <text:span text:style-name="T171">parówka berlinka na gorąco, sałata, (A:1,3,6,7)</text:span></text:p>
            <text:p text:style-name="P193">OBIAD –<text:span text:style-name="T174">Zupa jarzynowa, ryż zapiekany z tartym jabłkiem w sosie jogurtowym,kompot,(A:1,7,9)</text:span></text:p>
            <text:p text:style-name="P255"><text:span text:style-name="T21">KOLACJA-</text:span><text:span text:style-name="T22">C</text:span><text:span text:style-name="T21">hleb </text:span><text:span text:style-name="T25">mieszany</text:span><text:span text:style-name="T21">, masło 20g, </text:span><text:span text:style-name="T22">herbata,</text:span><text:span text:style-name="T21"> </text:span><text:span text:style-name="T31">dżem, </text:span><text:span text:style-name="T26">pasta warzywno – drobiowa (A:1,</text:span><text:span text:style-name="T28">3</text:span><text:span text:style-name="T26">,</text:span><text:span text:style-name="T28">6,7,9</text:span><text:span text:style-name="T26">), sałata,</text:span></text:p>
            <text:p text:style-name="P255"><text:span text:style-name="T26"><text:s/></text:span><text:span text:style-name="T31"><text:s/>II ŚNIADANIE-</text:span><text:span text:style-name="T27">Kisiel z tartym jabłkiem, </text:span></text:p>
            <text:p text:style-name="P55"><text:span text:style-name="T243"><text:s/></text:span><text:span text:style-name="T139">P</text:span><text:span text:style-name="T140">osiłek uzupełniający</text:span><text:span text:style-name="T243"> –</text:span><text:span text:style-name="T172">Jogurt owocowy </text:span><text:span text:style-name="T206">(A:7)</text:span></text:p>
          </table:table-cell>
          <table:table-cell table:style-name="Tabela1.A2" office:value-type="string">
            <text:p text:style-name="P112">ŚNIADANIE – Chleb <text:span text:style-name="T101">mieszany</text:span> , masło10g, kawa ml., <text:span text:style-name="T171">pierś z indyka </text:span><text:span text:style-name="T242">6</text:span><text:span text:style-name="T171">0g, <text:s/>sałata, </text:span><text:span text:style-name="T174">(A:1,</text:span><text:span text:style-name="T206">3</text:span><text:span text:style-name="T174">,</text:span><text:span text:style-name="T206">6,7,</text:span><text:span text:style-name="T174">)</text:span></text:p>
            <text:p text:style-name="P193">OBIAD -<text:span text:style-name="T174">Zupa jarzynowa czysta, pulpet got., ziemniaki puree z kop., marchewka, kompot,(A:1,3,6,7,9)</text:span></text:p>
            <text:p text:style-name="P255"><text:span text:style-name="T21">KOLACJA- Chleb </text:span><text:span text:style-name="T25">mieszany</text:span><text:span text:style-name="T21">, masło 10g, herbata, </text:span><text:span text:style-name="T26">pasta warzywno – drobiowa, sałata (A:1,</text:span><text:span text:style-name="T28">3</text:span><text:span text:style-name="T26">,</text:span><text:span text:style-name="T28">6,7,9</text:span><text:span text:style-name="T26">), </text:span></text:p>
            <text:p text:style-name="P255"><text:span text:style-name="T26">II ŚNIADANIE-</text:span><text:span text:style-name="T73">Kisiel z tartym jabłkiem, </text:span></text:p>
            <text:p text:style-name="P136"><text:span text:style-name="T93"><text:s text:c="2"/></text:span><text:span text:style-name="T97">P</text:span><text:span text:style-name="T98">osiłek uzupełniający</text:span><text:span text:style-name="T93">–</text:span><text:span text:style-name="T94">Sok owocowo – warzywny,</text:span></text:p>
            <text:p text:style-name="P131"/>
          </table:table-cell>
          <table:table-cell table:style-name="Tabela1.F2" office:value-type="string">
            <text:p text:style-name="P191">ŚNIADANIE -<text:span text:style-name="T170">Kawa ml., chleb mieszany, masło 10g, </text:span><text:span text:style-name="T99">parówka drob. na gorąco 70g, ser </text:span><text:span text:style-name="T242">topiony</text:span><text:span text:style-name="T99">, </text:span><text:span text:style-name="T171">sałata, </text:span><text:span text:style-name="T174">(A:1,</text:span><text:span text:style-name="T206">3</text:span><text:span text:style-name="T174">,</text:span><text:span text:style-name="T206">6,7,10</text:span><text:span text:style-name="T174">)</text:span></text:p>
            <text:p text:style-name="P193">OBIAD–<text:span text:style-name="T174">Zupa jarzynowa, pulpet got.(2szt) w sosie kop., ziemniaki puree z kop., marchewka, kompot b/c,(A:1,3,6,7,9)</text:span></text:p>
            <text:p text:style-name="P255"><text:span text:style-name="T21">KOLACJA-</text:span><text:span text:style-name="T22">C</text:span><text:span text:style-name="T21">hleb </text:span><text:span text:style-name="T25">mieszany</text:span><text:span text:style-name="T21">, </text:span><text:span text:style-name="T22">herbata, </text:span><text:span text:style-name="T21">masło 20g, </text:span><text:span text:style-name="T26">pasta warzywno – drobiowa, ser edamski, sałata,(A:1,</text:span><text:span text:style-name="T28">3</text:span><text:span text:style-name="T26">,</text:span><text:span text:style-name="T28">6,7,9</text:span><text:span text:style-name="T26">) </text:span></text:p>
            <text:p text:style-name="P255"><text:span text:style-name="T26">II ŚNIADANIE-</text:span><text:span text:style-name="T27">Bukiet warz got., </text:span></text:p>
            <text:p text:style-name="P203">PODWIECZOREK –<text:span text:style-name="T172">Kanapka z masłem, sałatą i wędliną </text:span><text:span text:style-name="T174">(A:1,</text:span><text:span text:style-name="T206">3</text:span><text:span text:style-name="T174">,</text:span><text:span text:style-name="T206">6,7,9</text:span><text:span text:style-name="T174">)</text:span><text:span text:style-name="T172">, </text:span></text:p>
            <text:p text:style-name="P202"><text:span text:style-name="T171"><text:s/></text:span><text:span text:style-name="T139">P</text:span><text:span text:style-name="T140">osiłek uzupełniający</text:span><text:span text:style-name="T171"> –</text:span><text:span text:style-name="T172">Kisiel b/c z tartym jabłkiem, </text:span></text:p>
          </table:table-cell>
        </table:table-row>
        <table:table-row table:style-name="TableLine2588788260416">
          <table:table-cell table:style-name="Tabela1.A2" office:value-type="string">
            <text:p text:style-name="P3">Wartości <text:span text:style-name="T1">o</text:span>dżywcze</text:p>
          </table:table-cell>
          <table:table-cell table:style-name="Tabela1.A2" office:value-type="string">
            <text:p text:style-name="P293">Energia:<text:span text:style-name="T221">2</text:span><text:span text:style-name="T225">10</text:span><text:span text:style-name="T221">6,28</text:span>kcal</text:p>
            <text:p text:style-name="P375">Białko:<text:span text:style-name="T224">101,2</text:span>g</text:p>
            <text:p text:style-name="P375">Tłuszcz:<text:span text:style-name="T221">63,01</text:span>g</text:p>
            <text:p text:style-name="P375">w tym kw.tłu.nasyc.:<text:span text:style-name="T221">23,08</text:span>g</text:p>
            <text:p text:style-name="P375">Węglowodany:<text:span text:style-name="T224">3</text:span><text:span text:style-name="T225">1</text:span><text:span text:style-name="T224">0,02</text:span>g</text:p>
            <text:p text:style-name="P393">w tym cukry:<text:span text:style-name="T221">2</text:span><text:span text:style-name="T225">0</text:span><text:span text:style-name="T221">,01</text:span>g</text:p>
            <text:p text:style-name="P409">Błonnik-<text:span text:style-name="T225">28</text:span><text:span text:style-name="T221">,12</text:span>g</text:p>
            <text:p text:style-name="P431">Sól-<text:span text:style-name="T221">2,7</text:span>g</text:p>
          </table:table-cell>
          <table:table-cell table:style-name="Tabela1.A2" office:value-type="string">
            <text:p text:style-name="P292">Energia:<text:span text:style-name="T223">2127,9</text:span> kcal</text:p>
            <text:p text:style-name="P374">Białko:<text:span text:style-name="T226">81,32</text:span>g</text:p>
            <text:p text:style-name="P374">Tłuszcz:<text:span text:style-name="T223">66,9</text:span>g</text:p>
            <text:p text:style-name="P374">w tym kw.tłu.nasyc.:<text:span text:style-name="T223">22.9</text:span>g</text:p>
            <text:p text:style-name="P374">Węglowodany:<text:span text:style-name="T223">301,23</text:span>g</text:p>
            <text:p text:style-name="P392">w tym cukry:<text:span text:style-name="T223">27,03</text:span>g</text:p>
            <text:p text:style-name="P408">Błonnik-<text:span text:style-name="T223">27,09</text:span>g</text:p>
            <text:p text:style-name="P430">Sól-<text:span text:style-name="T223">5,29</text:span>g</text:p>
          </table:table-cell>
          <table:table-cell table:style-name="Tabela1.A2" office:value-type="string">
            <text:p text:style-name="P292">Energia:<text:span text:style-name="T221">2195,4</text:span> kcal</text:p>
            <text:p text:style-name="P374">Białko:<text:span text:style-name="T221">94,6</text:span>g</text:p>
            <text:p text:style-name="P374">Tłuszcz:<text:span text:style-name="T221">78,2</text:span>g</text:p>
            <text:p text:style-name="P374">w tym kw.tłu.nasyc.:<text:span text:style-name="T222">24,5</text:span>g</text:p>
            <text:p text:style-name="P374">Węglowodany:<text:span text:style-name="T221">320,12</text:span>g</text:p>
            <text:p text:style-name="P392">w tym cukry:<text:span text:style-name="T222">32,01</text:span>g</text:p>
            <text:p text:style-name="P408">Błonnik-<text:span text:style-name="T222">26,2</text:span>g</text:p>
            <text:p text:style-name="P430">Sól-<text:span text:style-name="T222">3,2</text:span>g</text:p>
          </table:table-cell>
          <table:table-cell table:style-name="Tabela1.A2" office:value-type="string">
            <text:p text:style-name="P292">Energia:<text:span text:style-name="T223">2107,9</text:span> kcal</text:p>
            <text:p text:style-name="P374">Białko:<text:span text:style-name="T223">79,54</text:span>g</text:p>
            <text:p text:style-name="P374">Tłuszcz:<text:span text:style-name="T223">66,9</text:span>g</text:p>
            <text:p text:style-name="P374">w tym kw.tłu.nasyc.:<text:span text:style-name="T223">22.9</text:span>g</text:p>
            <text:p text:style-name="P374">Węglowodany:<text:span text:style-name="T223">301,23</text:span>g</text:p>
            <text:p text:style-name="P392">w tym cukry:<text:span text:style-name="T223">28,03</text:span>g</text:p>
            <text:p text:style-name="P408">Błonnik-<text:span text:style-name="T223">28,09</text:span>g</text:p>
            <text:p text:style-name="P430">Sól-<text:span text:style-name="T223">5,89</text:span>g</text:p>
          </table:table-cell>
          <table:table-cell table:style-name="Tabela1.F2" office:value-type="string">
            <text:p text:style-name="P374">Energia:<text:span text:style-name="T223">2217,06</text:span> kcal</text:p>
            <text:p text:style-name="P374">Białko:<text:span text:style-name="T226">99,32</text:span>g</text:p>
            <text:p text:style-name="P374">Tłuszcz:<text:span text:style-name="T226">97,9,</text:span>g</text:p>
            <text:p text:style-name="P374">w tym kw.tłu.nasyc.:<text:span text:style-name="T223">24,7</text:span>g</text:p>
            <text:p text:style-name="P374">Węglowodany:<text:span text:style-name="T226">308,88</text:span>g</text:p>
            <text:p text:style-name="P374">w tym cukry:<text:span text:style-name="T223">25,01</text:span>g</text:p>
            <text:p text:style-name="P430">Błonnik-<text:span text:style-name="T223">30</text:span>g</text:p>
            <text:p text:style-name="P430">Sól-<text:span text:style-name="T223">5,19</text:span>g</text:p>
          </table:table-cell>
        </table:table-row>
        <table:table-row table:style-name="TableLine2588788264496">
          <table:table-cell table:style-name="Tabela1.A2" office:value-type="string">
            <text:p text:style-name="P3"/>
          </table:table-cell>
          <table:table-cell table:style-name="Tabela1.A2" office:value-type="string">
            <text:p text:style-name="P163">DIETA <text:span text:style-name="T8">V</text:span>I PAPKOWATA–</text:p>
            <text:p text:style-name="P163">MIELONA</text:p>
          </table:table-cell>
          <table:table-cell table:style-name="Tabela1.A2" office:value-type="string">
            <text:p text:style-name="P325">DIETA PODSTAWOWA <text:s/>paliatywn<text:span text:style-name="T9">y</text:span></text:p>
          </table:table-cell>
          <table:table-cell table:style-name="Tabela1.A2" office:value-type="string">
            <text:p text:style-name="P326">DIETA <text:span text:style-name="T10">WEGETARIAŃSKA</text:span></text:p>
          </table:table-cell>
          <table:table-cell table:style-name="Tabela1.A2" office:value-type="string">
            <text:p text:style-name="P12"/>
          </table:table-cell>
          <table:table-cell table:style-name="Tabela1.F2" office:value-type="string">
            <text:p text:style-name="P8"/>
          </table:table-cell>
        </table:table-row>
        <table:table-row table:style-name="TableLine2588788264768">
          <table:table-cell table:style-name="Tabela1.A2" office:value-type="string">
            <text:p text:style-name="P3"/>
          </table:table-cell>
          <table:table-cell table:style-name="Tabela1.A2" office:value-type="string">
            <text:p text:style-name="P137"><text:span text:style-name="T21">ŚNIADANIE -Zupa ryżowa na wyw. + mięso+ żółtko got. –zmiks., serek naturalny</text:span><text:span text:style-name="T26">(A:</text:span><text:span text:style-name="T32">3,7,9</text:span><text:span text:style-name="T28">,</text:span><text:span text:style-name="T26">)</text:span></text:p>
            <text:p text:style-name="P272"><text:span text:style-name="T21">OBIAD – Kasza manna na wyw. + mięso – zmiks.</text:span><text:span text:style-name="T32">+ mięso mielone </text:span><text:span text:style-name="T26">(A:1,</text:span><text:span text:style-name="T32">9</text:span><text:span text:style-name="T28">,</text:span><text:span text:style-name="T26">)</text:span></text:p>
            <text:p text:style-name="P138"><text:span text:style-name="T21">KOLACJA – Zupa ryżowa na wyw.+ mięso+ żółtko got. - zmiksowana </text:span><text:span text:style-name="T26">(A:</text:span><text:span text:style-name="T28">3</text:span><text:span text:style-name="T26">,</text:span><text:span text:style-name="T32">9</text:span><text:span text:style-name="T28">,</text:span><text:span text:style-name="T26">)</text:span></text:p>
            <text:p text:style-name="P268"><text:span text:style-name="T21">II ŚNIADANIE- Sok owocowo – warzywny, </text:span></text:p>
            <text:p text:style-name="P327"><text:span text:style-name="T104">PODWIECZOREK- Budyń owocowy b/c</text:span><text:span text:style-name="T106">(A:7)</text:span></text:p>
            <text:p text:style-name="P351"><text:span text:style-name="T144">Posiłek uzupełniający</text:span><text:span text:style-name="T145"> – Jogurt naturalny </text:span><text:span text:style-name="T146">(A:7)</text:span></text:p>
          </table:table-cell>
          <table:table-cell table:style-name="Tabela1.A2" office:value-type="string">
            <text:p text:style-name="P57">ŚNIADANIE - <text:span text:style-name="T99">Kasza manna na</text:span> ml., <text:span text:style-name="T100">kawa ml., c</text:span>hleb <text:span text:style-name="T101">mieszany</text:span>, masło 20g, <text:span text:style-name="T99">parówka drob. na gorąco 70g, ser </text:span><text:span text:style-name="T242">topiony</text:span><text:span text:style-name="T99">, </text:span><text:span text:style-name="T171">sałata,</text:span><text:span text:style-name="T174">(A:1,</text:span><text:span text:style-name="T206">3</text:span><text:span text:style-name="T174">,</text:span><text:span text:style-name="T206">6,7,</text:span><text:span text:style-name="T207">10</text:span><text:span text:style-name="T174">)</text:span></text:p>
            <text:p text:style-name="P57"><text:span text:style-name="T171"><text:s/>OBIAD –</text:span><text:span text:style-name="T174">Zupa fasolowa, ryż got. z rodzynkami, cukrem i cynamonem, ja</text:span><text:span text:style-name="T173">b</text:span><text:span text:style-name="T174">łko pieczone, kompot,(A:1,</text:span><text:span text:style-name="T206">7,9,12</text:span><text:span text:style-name="T174">)</text:span></text:p>
            <text:p text:style-name="P256"><text:span text:style-name="T21">KOLACJA-</text:span><text:span text:style-name="T22">C</text:span><text:span text:style-name="T21">hleb </text:span><text:span text:style-name="T25">mieszany</text:span><text:span text:style-name="T21"> , masło 20g, </text:span><text:span text:style-name="T22">herbata, </text:span><text:span text:style-name="T29">mielonka tyrolska</text:span><text:span text:style-name="T26"> 40g, dżem 25g, ogórek kisz 50g, (A:1,</text:span><text:span text:style-name="T28">3</text:span><text:span text:style-name="T26">,</text:span><text:span text:style-name="T28">6,7,</text:span><text:span text:style-name="T32">9</text:span><text:span text:style-name="T26">)</text:span></text:p>
            <text:p text:style-name="P256"><text:span text:style-name="T26">II ŚNIADANIE-</text:span><text:span text:style-name="T33"> </text:span><text:span text:style-name="T27">Kisiel z tartym jabłkiem, </text:span></text:p>
            <text:p text:style-name="P58"><text:span text:style-name="T174"><text:s/></text:span><text:span text:style-name="T139">P</text:span><text:span text:style-name="T140">osiłek uzupełniający</text:span><text:span text:style-name="T174">- </text:span><text:span text:style-name="T172">Jogurt naturalny </text:span><text:span text:style-name="T207">(A:7)</text:span><text:span text:style-name="T172"> </text:span></text:p>
          </table:table-cell>
          <table:table-cell table:style-name="Tabela1.A2" office:value-type="string">
            <text:p text:style-name="P113">ŚNIADANIE - <text:span text:style-name="T99">Kasza manna na</text:span> ml., <text:span text:style-name="T100">kawa ml., c</text:span>hleb <text:span text:style-name="T101">mieszany</text:span>, masło 20g, <text:span text:style-name="T244">jajko got.</text:span><text:span text:style-name="T99">, </text:span><text:span text:style-name="T244">dżem,</text:span><text:span text:style-name="T99"> ser </text:span><text:span text:style-name="T245">topiony</text:span><text:span text:style-name="T99">, </text:span><text:span text:style-name="T171">sałata, </text:span><text:span text:style-name="T244">jabłko,</text:span><text:span text:style-name="T174">(A:1,</text:span><text:span text:style-name="T206">3</text:span><text:span text:style-name="T174">,</text:span><text:span text:style-name="T206">6,7,</text:span><text:span text:style-name="T174">)</text:span></text:p>
            <text:p text:style-name="P113"><text:span text:style-name="T244"><text:s/>OBIAD – </text:span><text:span text:style-name="T174">Zupa jarzynowa czysta na wyw. jarz., ryż zapiekany z tartym jabłkiem w sosie jogurtowym, kompot,(A:1,</text:span><text:span text:style-name="T206">3</text:span><text:span text:style-name="T174">,</text:span><text:span text:style-name="T206">6,7,</text:span><text:span text:style-name="T207">9</text:span><text:span text:style-name="T174">)</text:span></text:p>
            <text:p text:style-name="P256"><text:span text:style-name="T21">KOLACJA-</text:span><text:span text:style-name="T22">C</text:span><text:span text:style-name="T21">hleb </text:span><text:span text:style-name="T25">mieszany </text:span><text:span text:style-name="T21">, </text:span><text:span text:style-name="T22">herbata, </text:span><text:span text:style-name="T21">masło 20g, </text:span><text:span text:style-name="T26">pasta warzywn</text:span><text:span text:style-name="T27">a</text:span><text:span text:style-name="T26">, </text:span><text:span text:style-name="T27">jabłko, </text:span><text:span text:style-name="T26">sałata, (A:1,</text:span><text:span text:style-name="T28">3</text:span><text:span text:style-name="T26">,</text:span><text:span text:style-name="T28">6,7,</text:span><text:span text:style-name="T32">9</text:span><text:span text:style-name="T26">)</text:span></text:p>
            <text:p text:style-name="P256"><text:span text:style-name="T27">II ŚNIADANIE-Bukiet warz got., </text:span></text:p>
            <text:p text:style-name="P114"><text:span text:style-name="T174"><text:s/></text:span><text:span text:style-name="T139">P</text:span><text:span text:style-name="T140">osiłek uzupełniający</text:span><text:span text:style-name="T141">-</text:span><text:span text:style-name="T172"> Kisiel z tartym jabłkiem, </text:span></text:p>
          </table:table-cell>
          <table:table-cell table:style-name="Tabela1.A2" office:value-type="string">
            <text:p text:style-name="P22"/>
          </table:table-cell>
          <table:table-cell table:style-name="Tabela1.F2" office:value-type="string">
            <text:p text:style-name="P8"/>
          </table:table-cell>
        </table:table-row>
        <text:soft-page-break/>
        <table:table-row table:style-name="TableLine2588788265040">
          <table:table-cell table:style-name="Tabela1.A2" office:value-type="string">
            <text:p text:style-name="P3">Wartości <text:span text:style-name="T1">o</text:span>dżywcze</text:p>
          </table:table-cell>
          <table:table-cell table:style-name="Tabela1.A2" office:value-type="string">
            <text:p text:style-name="P293">Energia:<text:span text:style-name="T223">2115,3</text:span>kcal</text:p>
            <text:p text:style-name="P375">Białko:<text:span text:style-name="T223">115,02</text:span>g</text:p>
            <text:p text:style-name="P375">Tłuszcz:<text:span text:style-name="T223">79,15</text:span>g</text:p>
            <text:p text:style-name="P375">w tym kw.tłu.nasyc.:<text:span text:style-name="T223">32,45</text:span>g</text:p>
            <text:p text:style-name="P375">Węglowodany:<text:span text:style-name="T223">231,03</text:span>g</text:p>
            <text:p text:style-name="P393">w tym cukry: <text:span text:style-name="T227">24,01</text:span>g</text:p>
            <text:p text:style-name="P409">Błonnik-<text:span text:style-name="T223">27,02</text:span>g</text:p>
            <text:p text:style-name="P431">Sól<text:span text:style-name="T223">3,1</text:span>-g</text:p>
          </table:table-cell>
          <table:table-cell table:style-name="Tabela1.A2" office:value-type="string">
            <text:p text:style-name="P374">Energia: <text:span text:style-name="T220">2059,13</text:span>kcal</text:p>
            <text:p text:style-name="P374">Białko:<text:span text:style-name="T220">80,02</text:span>g</text:p>
            <text:p text:style-name="P374">Tłuszcz:<text:span text:style-name="T220">79,4</text:span>g</text:p>
            <text:p text:style-name="P374">w tym kw.tłu.nasyc.:<text:span text:style-name="T220">24,7</text:span>g</text:p>
            <text:p text:style-name="P374">Węglowodany:<text:span text:style-name="T220">323.89</text:span>g</text:p>
            <text:p text:style-name="P374">w tym cukry:<text:span text:style-name="T220">35,46</text:span>g</text:p>
            <text:p text:style-name="P408">Błonnik-<text:span text:style-name="T220">31,08</text:span>g</text:p>
            <text:p text:style-name="P430">Sól-<text:span text:style-name="T220">6,32</text:span>g</text:p>
          </table:table-cell>
          <table:table-cell table:style-name="Tabela1.A2" office:value-type="string">
            <text:p text:style-name="P292">Energia: <text:span text:style-name="T220">2053,2</text:span>kcal</text:p>
            <text:p text:style-name="P374">Białko:<text:span text:style-name="T220">77,66</text:span>g</text:p>
            <text:p text:style-name="P374">Tłuszcz:<text:span text:style-name="T226">70,71</text:span>g</text:p>
            <text:p text:style-name="P374">w tym kw.tłu.nasyc.:<text:span text:style-name="T220">22,4</text:span>g</text:p>
            <text:p text:style-name="P374">Węglowodany:<text:span text:style-name="T220">315,6</text:span>g</text:p>
            <text:p text:style-name="P392">w tym cukry:<text:span text:style-name="T226">25,21</text:span>g</text:p>
            <text:p text:style-name="P408">Błonnik-<text:span text:style-name="T220">27,21</text:span>g</text:p>
            <text:p text:style-name="P430">Sól-<text:span text:style-name="T220">4,22</text:span>g</text:p>
          </table:table-cell>
          <table:table-cell table:style-name="Tabela1.A2" office:value-type="string">
            <text:p text:style-name="P4"/>
          </table:table-cell>
          <table:table-cell table:style-name="Tabela1.F2" office:value-type="string">
            <text:p text:style-name="P8"/>
          </table:table-cell>
        </table:table-row>
        <table:table-row table:style-name="TableLine2588788272928">
          <table:table-cell table:style-name="Tabela1.F2" table:number-columns-spanned="6" office:value-type="string">
            <text:p text:style-name="P2">Jadłospis na dzień 9.01.2024 (jadłospis może ulec zmianie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Line2588788281632">
          <table:table-cell table:style-name="Tabela1.A2" office:value-type="string">
            <text:p text:style-name="P435">Posiłek</text:p>
          </table:table-cell>
          <table:table-cell table:style-name="Tabela1.A2" office:value-type="string">
            <text:p text:style-name="P436">Dieta podstawowa</text:p>
          </table:table-cell>
          <table:table-cell table:style-name="Tabela1.A2" office:value-type="string">
            <text:p text:style-name="P436">Dieta łatwostrawna</text:p>
          </table:table-cell>
          <table:table-cell table:style-name="Tabela1.A2" office:value-type="string">
            <text:p text:style-name="P437">Dieta z ograniczeniem łatwo przyswajalnych węglowodanów</text:p>
          </table:table-cell>
          <table:table-cell table:style-name="Tabela1.A2" office:value-type="string">
            <text:p text:style-name="P437">Dieta łatwostrawna bezmleczna</text:p>
          </table:table-cell>
          <table:table-cell table:style-name="Tabela1.F2" office:value-type="string">
            <text:p text:style-name="P437">Dieta łatwostrawna </text:p>
            <text:p text:style-name="P437">z ograniczeniem <text:span text:style-name="T1">tłuszczu</text:span></text:p>
          </table:table-cell>
        </table:table-row>
        <table:table-row table:style-name="TableLine2588788281360">
          <table:table-cell table:style-name="Tabela1.A2" office:value-type="string">
            <text:p text:style-name="P425">Śniadanie</text:p>
          </table:table-cell>
          <table:table-cell table:style-name="Tabela1.A2" office:value-type="string">
            <text:p text:style-name="P24"><text:span text:style-name="T173">Płatki ow.</text:span> na ml.350ml (A:1,7), </text:p>
            <text:p text:style-name="P24">kawa ml.250ml (A:1,7), chleb miesz.80g (A:1,3,6,7)masło 20g(A:7),</text:p>
            <text:p text:style-name="P35">pasztetowa <text:span text:style-name="T207">60g(A:1,7)</text:span>, jabłko 50g,</text:p>
          </table:table-cell>
          <table:table-cell table:style-name="Tabela1.A2" office:value-type="string">
            <text:p text:style-name="P24"><text:span text:style-name="T173">Płatki ow.</text:span> na ml.350ml (A:1,7),</text:p>
            <text:p text:style-name="P24"><text:s/>kawa ml.250ml (A:1,7), chleb miesz. 80g (A:1,3,6,7) masło 20g (A:7), <text:span text:style-name="T174">polędwica sopocka </text:span><text:span text:style-name="T207">60g (A:1,6,7)</text:span><text:span text:style-name="T174">, sałata, </text:span></text:p>
          </table:table-cell>
          <table:table-cell table:style-name="Tabela1.A2" office:value-type="string">
            <text:p text:style-name="P24">Kawa ml.250ml (A:1,7), chleb miesz.80g (A:1,3,6,7) masło 10g </text:p>
            <text:p text:style-name="P24">(A:7), <text:span text:style-name="T174">polędwica sopocka</text:span><text:span text:style-name="T207">60g (A:1,6,7)</text:span><text:span text:style-name="T174"> , sałata, </text:span></text:p>
          </table:table-cell>
          <table:table-cell table:style-name="Tabela1.A2" office:value-type="string">
            <text:p text:style-name="P24"><text:span text:style-name="T182">Kasza jagl. </text:span>na wyw.350ml (A:1,7), herbata.250ml (A:1,7), chleb miesz.</text:p>
            <text:p text:style-name="P24">80g (A:1,3,6,7) masło 10g (A:7), <text:span text:style-name="T174">polędwica sopocka </text:span><text:span text:style-name="T207">60g (A:1,6,7)</text:span><text:span text:style-name="T174">, sałata, </text:span></text:p>
          </table:table-cell>
          <table:table-cell table:style-name="Tabela1.F2" office:value-type="string">
            <text:p text:style-name="P24"><text:span text:style-name="T173">Płatki ow. </text:span>na ml.350ml (A:1,7), </text:p>
            <text:p text:style-name="P24">kawa ml.250ml (A:1,7), chleb miesz.80g (A:1,3,6,7) masło 10g (A:7), <text:span text:style-name="T174">polędwica sopocka</text:span><text:span text:style-name="T207">60g (A:1,6,7)</text:span><text:span text:style-name="T174"> , sałata, </text:span></text:p>
          </table:table-cell>
        </table:table-row>
        <table:table-row table:style-name="TableLine2588788271840">
          <table:table-cell table:style-name="Tabela1.A2" office:value-type="string">
            <text:p text:style-name="P425">II śniadanie</text:p>
          </table:table-cell>
          <table:table-cell table:style-name="Tabela1.A2" office:value-type="string">
            <text:p text:style-name="P438"/>
          </table:table-cell>
          <table:table-cell table:style-name="Tabela1.A2" office:value-type="string">
            <text:p text:style-name="P438"/>
          </table:table-cell>
          <table:table-cell table:style-name="Tabela1.A2" office:value-type="string">
            <text:p text:style-name="P209"><text:span text:style-name="T246"><text:s/></text:span><text:span text:style-name="T176">Jabłko gotowane </text:span><text:span text:style-name="T212">150g</text:span></text:p>
          </table:table-cell>
          <table:table-cell table:style-name="Tabela1.A2" office:value-type="string">
            <text:p text:style-name="P438"/>
          </table:table-cell>
          <table:table-cell table:style-name="Tabela1.F2" office:value-type="string">
            <text:p text:style-name="P438"/>
          </table:table-cell>
        </table:table-row>
        <table:table-row table:style-name="TableLine2588788286800">
          <table:table-cell table:style-name="Tabela1.A2" office:value-type="string">
            <text:p text:style-name="P425">Obiad</text:p>
          </table:table-cell>
          <table:table-cell table:style-name="Tabela1.A2" office:value-type="string">
            <text:p text:style-name="P317"><text:span text:style-name="T176">Zupa ogórkowa z mak. </text:span><text:span text:style-name="T207">350Ml (A:1,7,9)</text:span><text:span text:style-name="T176">, kotlet smażony mielony (A:1,3,6,7,9), ziemniaki puree z kop. </text:span><text:span text:style-name="T207">250g,</text:span><text:span text:style-name="T176"> sałatka z buraczków 100g, kompot 250ml, </text:span></text:p>
          </table:table-cell>
          <table:table-cell table:style-name="Tabela1.A2" office:value-type="string">
            <text:p text:style-name="P211"><text:span text:style-name="T176">Zupa ogórkowa z mak.,</text:span><text:span text:style-name="T247">350ml.,</text:span><text:span text:style-name="T176"> delikatne gołąbki bez zawijania </text:span></text:p>
            <text:p text:style-name="P211"><text:span text:style-name="T176">w sosie pomidorowym </text:span><text:span text:style-name="T163">160g </text:span><text:span text:style-name="T160">(A:1,3,6,7,9)</text:span><text:span text:style-name="T163"> </text:span><text:span text:style-name="T176">, ziemniaki puree </text:span></text:p>
            <text:p text:style-name="P211"><text:span text:style-name="T176">z kop.,</text:span><text:span text:style-name="T247">250g</text:span><text:span text:style-name="T176"> , kalafior got.,150g, kompot 250ml, </text:span></text:p>
          </table:table-cell>
          <table:table-cell table:style-name="Tabela1.A2" office:value-type="string">
            <text:p text:style-name="P211"><text:span text:style-name="T176">Zupa ogórkowa z mak., delikatne gołąbki bez zawijania w sosie pomidorowym</text:span><text:span text:style-name="T163">160g </text:span><text:span text:style-name="T160">(A:1,3,6,7,9)</text:span><text:span text:style-name="T176"> , ziemniaki puree z kop. </text:span><text:span text:style-name="T207">250g,</text:span><text:span text:style-name="T176"> kalafior i brokuł got. 150g, </text:span></text:p>
            <text:p text:style-name="P211"><text:span text:style-name="T176">kompot 250ml, </text:span></text:p>
          </table:table-cell>
          <table:table-cell table:style-name="Tabela1.A2" office:value-type="string">
            <text:p text:style-name="P308"><text:span text:style-name="T207">Kasza manna na wyw.</text:span><text:span text:style-name="T176"> </text:span><text:span text:style-name="T247">350ml.,</text:span><text:span text:style-name="T176"> delikatne gołąbki bez zawijania got. w jarz., 90g (A:1,3,6,7,9)</text:span></text:p>
            <text:p text:style-name="P210"><text:span text:style-name="T176"><text:s/>ziemniaki puree z kop. </text:span><text:span text:style-name="T207">250g</text:span><text:span text:style-name="T176">, </text:span><text:span text:style-name="T153">marchewka got., 150g. </text:span><text:span text:style-name="T160">(A:1,7)</text:span><text:span text:style-name="T153">, </text:span><text:span text:style-name="T159">kompot 250ml, </text:span></text:p>
          </table:table-cell>
          <table:table-cell table:style-name="Tabela1.F2" office:value-type="string">
            <text:p text:style-name="P309"><text:span text:style-name="T176">Zupa </text:span><text:span text:style-name="T250">kalafiorowa</text:span><text:span text:style-name="T176"> z mak. </text:span><text:span text:style-name="T207">350ml (A:1,3,6,7,9)</text:span><text:span text:style-name="T176">, delikatne gołąbki bez zawijania w sosie jarz. 160g (A:1,3,6,7,9), ziemniaki puree </text:span></text:p>
            <text:p text:style-name="P309"><text:span text:style-name="T176">z kop. </text:span><text:span text:style-name="T207">250g, </text:span><text:span text:style-name="T176">marchewka got. 150g (A:1,7),kompot 250ml, </text:span></text:p>
          </table:table-cell>
        </table:table-row>
        <table:table-row table:style-name="TableLine2588788277552">
          <table:table-cell table:style-name="Tabela1.A2" office:value-type="string">
            <text:p text:style-name="P425">Podwieczorek</text:p>
          </table:table-cell>
          <table:table-cell table:style-name="Tabela1.A2" office:value-type="string">
            <text:p text:style-name="P438"/>
          </table:table-cell>
          <table:table-cell table:style-name="Tabela1.A2" office:value-type="string">
            <text:p text:style-name="P438"/>
          </table:table-cell>
          <table:table-cell table:style-name="Tabela1.A2" office:value-type="string">
            <text:p text:style-name="P204"><text:s/><text:span text:style-name="T176">Banan </text:span><text:span text:style-name="T207">100g</text:span></text:p>
          </table:table-cell>
          <table:table-cell table:style-name="Tabela1.A2" office:value-type="string">
            <text:p text:style-name="P438"/>
          </table:table-cell>
          <table:table-cell table:style-name="Tabela1.F2" office:value-type="string">
            <text:p text:style-name="P438"/>
          </table:table-cell>
        </table:table-row>
        <table:table-row table:style-name="TableLine2588788285984">
          <table:table-cell table:style-name="Tabela1.A2" office:value-type="string">
            <text:p text:style-name="P425">Kolacja</text:p>
          </table:table-cell>
          <table:table-cell table:style-name="Tabela1.A2" office:value-type="string">
            <text:p text:style-name="P173">Chleb <text:span text:style-name="T2">miesz.100g (A:1,3,6,7) masło 20g (A:7), </text:span><text:s/>herbata <text:span text:style-name="T3">250ml, </text:span><text:span text:style-name="T100">k</text:span><text:span text:style-name="T176">iełbasa </text:span><text:span text:style-name="T248">krakowska </text:span><text:span text:style-name="T209">60g (A6)</text:span><text:span text:style-name="T176">, sałata</text:span></text:p>
          </table:table-cell>
          <table:table-cell table:style-name="Tabela1.A2" office:value-type="string">
            <text:p text:style-name="P173">Chleb <text:span text:style-name="T2">miesz.100g (A:1,3,6,7) masło 20g (A:7), </text:span><text:s/>herbata <text:span text:style-name="T3">250ml, </text:span><text:span text:style-name="T176">pasta z wędliny </text:span><text:span text:style-name="T209">60g (A:6,7,9,10)</text:span><text:span text:style-name="T176">, ogórek świeży </text:span><text:span text:style-name="T238">50g</text:span><text:span text:style-name="T176">, dżem </text:span><text:span text:style-name="T249">25g</text:span></text:p>
          </table:table-cell>
          <table:table-cell table:style-name="Tabela1.A2" office:value-type="string">
            <text:p text:style-name="P172">Chleb <text:span text:style-name="T2">miesz.100g (A:1,3,6,7) masło 10g (A:7), </text:span><text:s/>herbata <text:span text:style-name="T3">250ml, </text:span><text:span text:style-name="T176">pasta </text:span></text:p>
            <text:p text:style-name="P172"><text:span text:style-name="T176">z wędliny </text:span><text:span text:style-name="T209">60g</text:span><text:span text:style-name="T176"> </text:span><text:span text:style-name="T209">(A:6,7,9,10)</text:span><text:span text:style-name="T176">, ogórek świeży, </text:span><text:span text:style-name="T249">serek topiony 25g </text:span><text:span text:style-name="T209">(A:7)</text:span><text:span text:style-name="T249">,</text:span></text:p>
          </table:table-cell>
          <table:table-cell table:style-name="Tabela1.A2" office:value-type="string">
            <text:p text:style-name="P172">Chleb <text:span text:style-name="T2">miesz.100g (A:1,3,6,7) masło 10g (A:7), </text:span><text:s/>herbata <text:span text:style-name="T3">250ml, </text:span><text:span text:style-name="T170">s</text:span><text:span text:style-name="T3">zynka </text:span></text:p>
            <text:p text:style-name="P172"><text:span text:style-name="T3">z indyka </text:span><text:span text:style-name="T209">60g (A:6,7,9)</text:span><text:span text:style-name="T3">, sałata </text:span></text:p>
          </table:table-cell>
          <table:table-cell table:style-name="Tabela1.F2" office:value-type="string">
            <text:p text:style-name="P173">Chleb <text:span text:style-name="T2">miesz.100g (A:1,3,6,7) masło 10g (A:7), </text:span><text:s/>herbata <text:span text:style-name="T3">250ml, </text:span><text:span text:style-name="T170">s</text:span><text:span text:style-name="T3">zynka z indyka </text:span><text:span text:style-name="T209">60g (A:6,7,9)</text:span><text:span text:style-name="T3">, sałata </text:span></text:p>
          </table:table-cell>
        </table:table-row>
        <table:table-row table:style-name="TableLine2588788278640">
          <table:table-cell table:style-name="Tabela1.A2" office:value-type="string">
            <text:p text:style-name="P426">Posiłek uzupełniający</text:p>
          </table:table-cell>
          <table:table-cell table:style-name="Tabela1.A2" office:value-type="string">
            <text:p text:style-name="P59">Kasza manna na mleku <text:span text:style-name="T207">200ml (A:1,7)</text:span></text:p>
          </table:table-cell>
          <table:table-cell table:style-name="Tabela1.A2" office:value-type="string">
            <text:p text:style-name="P60">Kasza manna na mleku <text:s/><text:span text:style-name="T207">200ml (A:1,7)</text:span></text:p>
          </table:table-cell>
          <table:table-cell table:style-name="Tabela1.A2" office:value-type="string">
            <text:p text:style-name="P208">Kanapka z <text:span text:style-name="T207">masłem, </text:span>twarożkiem i koperkiem <text:span text:style-name="T2">(A:1,3,6,7)</text:span></text:p>
          </table:table-cell>
          <table:table-cell table:style-name="Tabela1.A2" office:value-type="string">
            <text:p text:style-name="P166">Jabłko gotowane <text:span text:style-name="T207">150g</text:span></text:p>
          </table:table-cell>
          <table:table-cell table:style-name="Tabela1.F2" office:value-type="string">
            <text:p text:style-name="P60">Kasza manna na mleku <text:s/><text:span text:style-name="T207">200ml (A:1,7)</text:span></text:p>
          </table:table-cell>
        </table:table-row>
        <table:table-row table:style-name="TableLine2588788275104">
          <table:table-cell table:style-name="Tabela1.A2" office:value-type="string">
            <text:p text:style-name="P3">Wartości <text:span text:style-name="T1">o</text:span>dżywcze</text:p>
          </table:table-cell>
          <table:table-cell table:style-name="Tabela1.A2" office:value-type="string">
            <text:p text:style-name="P376">Energia:<text:span text:style-name="T228">22</text:span><text:span text:style-name="T225">0</text:span><text:span text:style-name="T228">1,25</text:span> kcal</text:p>
            <text:p text:style-name="P376">Białko:<text:span text:style-name="T228">93,11</text:span>g</text:p>
            <text:p text:style-name="P376">Tłuszcz:<text:span text:style-name="T227">80,27</text:span>g</text:p>
            <text:p text:style-name="P376">w tym kw.tłu.nasyc.:<text:span text:style-name="T228">28,1</text:span>g</text:p>
            <text:p text:style-name="P376">Węglowodany:<text:span text:style-name="T227">315,98</text:span>g</text:p>
            <text:p text:style-name="P376">w tym cukry:<text:span text:style-name="T228">21,7</text:span>g</text:p>
            <text:p text:style-name="P410">Błonnik-<text:span text:style-name="T228">30,11</text:span>g</text:p>
            <text:p text:style-name="P432">Sól-<text:span text:style-name="T227">6,1</text:span>g</text:p>
          </table:table-cell>
          <table:table-cell table:style-name="Tabela1.A2" office:value-type="string">
            <text:p text:style-name="P294">Energia: <text:span text:style-name="T229">211</text:span><text:span text:style-name="T225">1</text:span><text:span text:style-name="T229">,6</text:span>kcal</text:p>
            <text:p text:style-name="P376">Białko:<text:span text:style-name="T229">81,75</text:span>g</text:p>
            <text:p text:style-name="P376">Tłuszcz:<text:span text:style-name="T229">77,8</text:span>g</text:p>
            <text:p text:style-name="P376">w tym kw.tłu.nasyc.:<text:span text:style-name="T229">26,17</text:span>g</text:p>
            <text:p text:style-name="P376">Węglowodany:<text:span text:style-name="T229">320,02</text:span>g</text:p>
            <text:p text:style-name="P394">w tym cukry:<text:span text:style-name="T229">22,4</text:span>g</text:p>
            <text:p text:style-name="P410">Błonnik-<text:span text:style-name="T229">31</text:span>g</text:p>
            <text:p text:style-name="P432">Sól-<text:span text:style-name="T229">6,2</text:span>g</text:p>
          </table:table-cell>
          <table:table-cell table:style-name="Tabela1.A2" office:value-type="string">
            <text:p text:style-name="P295">Energia: <text:span text:style-name="T229">221</text:span><text:span text:style-name="T225">3</text:span><text:span text:style-name="T229">,9</text:span>kcal</text:p>
            <text:p text:style-name="P377">Białko:<text:span text:style-name="T230">84,5</text:span>g</text:p>
            <text:p text:style-name="P377">Tłuszcz:<text:span text:style-name="T230">77,01</text:span>g</text:p>
            <text:p text:style-name="P377">w tym kw.tłu.nasyc.:<text:span text:style-name="T230">24,43</text:span>g</text:p>
            <text:p text:style-name="P377">Węglowodany:<text:span text:style-name="T230">315,56</text:span>g</text:p>
            <text:p text:style-name="P395">w tym cukry:<text:span text:style-name="T230">21,3</text:span>g</text:p>
            <text:p text:style-name="P411">Błonnik-<text:span text:style-name="T230">30,2</text:span>g</text:p>
            <text:p text:style-name="P411">Sól-<text:span text:style-name="T230">6,2</text:span>g</text:p>
          </table:table-cell>
          <table:table-cell table:style-name="Tabela1.A2" office:value-type="string">
            <text:p text:style-name="P295">Energia:<text:span text:style-name="T230">21</text:span><text:span text:style-name="T225">0</text:span><text:span text:style-name="T230">8,08</text:span> kcal</text:p>
            <text:p text:style-name="P377">Białko:<text:span text:style-name="T230">79,09</text:span>g</text:p>
            <text:p text:style-name="P377">Tłuszcz:<text:span text:style-name="T230">70,9</text:span>g</text:p>
            <text:p text:style-name="P377">w tym kw.tłu.nasyc.:<text:span text:style-name="T230">22,9g</text:span></text:p>
            <text:p text:style-name="P378">Węglowodany:<text:span text:style-name="T230">311,7</text:span>gg</text:p>
            <text:p text:style-name="P395">w tym cukry:<text:span text:style-name="T230">21,9</text:span>g</text:p>
            <text:p text:style-name="P411">Błonnik-<text:span text:style-name="T230">29,7</text:span>g</text:p>
            <text:p text:style-name="P411">Sól-<text:span text:style-name="T230">6,1</text:span>g</text:p>
          </table:table-cell>
          <table:table-cell table:style-name="Tabela1.F2" office:value-type="string">
            <text:p text:style-name="P295">Energia:<text:span text:style-name="T230">2</text:span><text:span text:style-name="T225">1</text:span><text:span text:style-name="T230">16</text:span> kcal</text:p>
            <text:p text:style-name="P377">Białko:<text:span text:style-name="T230">80,4</text:span>g</text:p>
            <text:p text:style-name="P377">Tłuszcz:<text:span text:style-name="T230">79,01</text:span>g</text:p>
            <text:p text:style-name="P377">w tym kw.tłu.nasyc.:<text:span text:style-name="T230">24,09</text:span>g</text:p>
            <text:p text:style-name="P377">Węglowodany:<text:span text:style-name="T230">310,3</text:span>g</text:p>
            <text:p text:style-name="P395">w tym cukry:<text:span text:style-name="T230">21,8</text:span>g</text:p>
            <text:p text:style-name="P411">Błonnik-<text:span text:style-name="T230">29,65</text:span>g</text:p>
            <text:p text:style-name="P411">Sól-<text:span text:style-name="T230">6,1</text:span>g</text:p>
          </table:table-cell>
        </table:table-row>
        <table:table-row table:style-name="TableLine2588788281904">
          <table:table-cell table:style-name="Tabela1.A2" office:value-type="string">
            <text:p text:style-name="P8"/>
          </table:table-cell>
          <table:table-cell table:style-name="Tabela1.A2" office:value-type="string">
            <text:p text:style-name="P251">DIETA WYSOKOBIAŁKOWA</text:p>
            <text:p text:style-name="P252"/>
          </table:table-cell>
          <table:table-cell table:style-name="Tabela1.A2" office:value-type="string">
            <text:p text:style-name="P251">DIETA I PAPKOWATA – MIELONA</text:p>
          </table:table-cell>
          <table:table-cell table:style-name="Tabela1.A2" office:value-type="string">
            <text:p text:style-name="P109">ODDZIAŁ POŁOŻNICZY</text:p>
          </table:table-cell>
          <table:table-cell table:style-name="Tabela1.A2" office:value-type="string">
            <text:p text:style-name="P46">GINEKOLOGIA </text:p>
          </table:table-cell>
          <table:table-cell table:style-name="Tabela1.F2" office:value-type="string">
            <text:p text:style-name="P341">DIETA VI PŁYNNA </text:p>
            <text:p text:style-name="P343">WZMOCNIONA</text:p>
          </table:table-cell>
        </table:table-row>
        <table:table-row table:style-name="TableLine2588788280816">
          <table:table-cell table:style-name="Tabela1.A2" office:value-type="string">
            <text:p text:style-name="P8"/>
          </table:table-cell>
          <table:table-cell table:style-name="Tabela1.A2" office:value-type="string">
            <text:p text:style-name="P212"><text:span text:style-name="T173">ŚNIADANIE -Płatki ow. na</text:span> ml., <text:span text:style-name="T100">kawa ml., c</text:span>hleb <text:span text:style-name="T101">mieszany</text:span>, masło 20g, <text:s/><text:span text:style-name="T174">polędwica sopocka, sałata, </text:span><text:span text:style-name="T2">(A:1,3,6,7)</text:span></text:p>
            <text:p text:style-name="P194">OBIAD–<text:span text:style-name="T176">Zupa ogórkowa z mak.,</text:span><text:span text:style-name="T247">350ml.,</text:span><text:span text:style-name="T176"> (A:1,7,9), delikatne gołąbki bez zawijania w sosie pomidorowym</text:span><text:span text:style-name="T163">160g </text:span><text:span text:style-name="T164">(A:1,3,6,7,</text:span><text:span text:style-name="T165">9</text:span><text:span text:style-name="T164">)</text:span><text:span text:style-name="T176">, </text:span><text:soft-page-break/><text:span text:style-name="T176">ziemniaki puree z kop.,</text:span><text:span text:style-name="T247">250g</text:span><text:span text:style-name="T176"> , kalafior i brokuł got.,150g, kompot 250ml, </text:span></text:p>
            <text:p text:style-name="P257"><text:span text:style-name="T21">KOLACJA-</text:span><text:span text:style-name="T22">C</text:span><text:span text:style-name="T21">hleb </text:span><text:span text:style-name="T25">mieszany</text:span><text:span text:style-name="T21">, </text:span><text:span text:style-name="T22">herbata, </text:span><text:span text:style-name="T21">masło 20g, </text:span><text:span text:style-name="T34">pasta z wędliny, serek topiony 25g, szynka z indyka, sałata </text:span><text:span text:style-name="T35">(A:1,3,6,7,</text:span><text:span text:style-name="T36">9</text:span><text:span text:style-name="T35">)</text:span><text:span text:style-name="T37"> </text:span></text:p>
            <text:p text:style-name="P257"><text:span text:style-name="T37">II ŚNIADANIE- Bułka</text:span><text:span text:style-name="T38"> drożdżowa </text:span><text:span text:style-name="T35">(A:1,3,6,7)</text:span></text:p>
            <text:p text:style-name="P213"><text:span text:style-name="T170"><text:s/></text:span><text:span text:style-name="T139">P</text:span><text:span text:style-name="T140">osiłek uzupełniający</text:span><text:span text:style-name="T170">– </text:span><text:span text:style-name="T177">Kasza manna na mleku </text:span><text:span text:style-name="T2">(A:1,7)</text:span></text:p>
          </table:table-cell>
          <table:table-cell table:style-name="Tabela1.A2" office:value-type="string">
            <text:p text:style-name="P273"><text:span text:style-name="T21">ŚNIADANIE - Zupa ml. + suchary + masło+ żółtko got.-zmiks., serek waniliowy</text:span><text:span text:style-name="T35">(A:1,3,6,7)</text:span></text:p>
            <text:p text:style-name="P274"><text:span text:style-name="T21">OBIAD – Zupa ryżowa na wyw. + mięso - zmiks.+ mięso mielone </text:span><text:span text:style-name="T35">(A:3,7,</text:span><text:span text:style-name="T36">9</text:span><text:span text:style-name="T35">)</text:span></text:p>
            <text:p text:style-name="P274"><text:span text:style-name="T21">KOLACJA – Kasza manna na wyw. + mięso+ żółtko got.- zmiksowana </text:span><text:soft-page-break/><text:span text:style-name="T21">+ mięso mielone</text:span><text:span text:style-name="T35">(A:3,7,</text:span><text:span text:style-name="T36">9</text:span><text:span text:style-name="T35">)</text:span></text:p>
            <text:p text:style-name="P273"><text:span text:style-name="T21">II ŚNIADANIE- Sok owocowo – warzywny, </text:span></text:p>
            <text:p text:style-name="P333"><text:span text:style-name="T104">PODWIECZOREK- Budyń owocowy</text:span><text:span text:style-name="T107">(A:7)</text:span></text:p>
            <text:p text:style-name="P362"><text:span text:style-name="T138">Posiłek uzupełniający</text:span> – Jogurt naturalny<text:span text:style-name="T208">(A:7)</text:span></text:p>
          </table:table-cell>
          <table:table-cell table:style-name="Tabela1.A2" office:value-type="string">
            <text:p text:style-name="P67">ŚNIADANIE - <text:span text:style-name="T173">Płatki ow. na</text:span> ml.,</text:p>
            <text:p text:style-name="P67"><text:span text:style-name="T100">kawa ml., c</text:span>hleb <text:span text:style-name="T101">mieszany</text:span>, masło 20g,</text:p>
            <text:p text:style-name="P66"><text:span text:style-name="T174">polędwica sopocka, sałata </text:span><text:span text:style-name="T2">(A:1,3,6,7)</text:span><text:span text:style-name="T174">, </text:span><text:s text:c="2"/></text:p>
            <text:p text:style-name="P67"><text:s/>OBIAD -<text:span text:style-name="T176">Zupa kalafiorowa z mak., delikatne gołąbki bez zawijania </text:span></text:p>
            <text:p text:style-name="P67"><text:span text:style-name="T176">w sosie jarz., ziemniaki puree z kop., marchewka got., kompot </text:span><text:span text:style-name="T2">(A:1,3,6,7,9)</text:span></text:p>
            <text:p text:style-name="P258"><text:span text:style-name="T21">KOLACJA-</text:span><text:span text:style-name="T22">C</text:span><text:span text:style-name="T21">hleb </text:span><text:span text:style-name="T25">mieszany</text:span><text:span text:style-name="T21"> , masło </text:span><text:soft-page-break/><text:span text:style-name="T21">20g, </text:span><text:span text:style-name="T22">herbata, </text:span><text:span text:style-name="T37">s</text:span><text:span text:style-name="T22">zynka z indyka, sałata </text:span><text:span text:style-name="T35">(A:1,3,6,7)</text:span></text:p>
            <text:p text:style-name="P285"><text:span text:style-name="T22"><text:s/>II ŚNIADANIE-</text:span><text:span text:style-name="T38">Bułka drożdżowa </text:span><text:span text:style-name="T35">(A:1,3,6,7)</text:span></text:p>
            <text:p text:style-name="P64"><text:span text:style-name="T100"><text:s/></text:span><text:span text:style-name="T139">P</text:span><text:span text:style-name="T140">osiłek uzupełniający</text:span><text:span text:style-name="T100"> – </text:span><text:span text:style-name="T177">Kasza manna na mleku (A:1,7)</text:span></text:p>
          </table:table-cell>
          <table:table-cell table:style-name="Tabela1.A2" office:value-type="string">
            <text:p text:style-name="P69">ŚNIADANIE - <text:span text:style-name="T173">Płatki ow. na</text:span> ml., <text:span text:style-name="T100">kawa ml., c</text:span>hleb <text:span text:style-name="T101">mieszany</text:span>, masło 20g, <text:span text:style-name="T174">pasztetowa, jabłko 50g,</text:span><text:span text:style-name="T2">(A:1,3,6,7)</text:span></text:p>
            <text:p text:style-name="P47">OBIAD – <text:span text:style-name="T176">Zupa ogórkowa z mak., kotlet smażony mielony, ziemniaki puree z kop., sałatka z buraczków, kompot </text:span><text:span text:style-name="T2">(A:1,3,6,7,</text:span><text:span text:style-name="T208">9</text:span><text:span text:style-name="T2">)</text:span><text:span text:style-name="T176"> </text:span></text:p>
            <text:p text:style-name="P258"><text:span text:style-name="T21">KOLACJA-</text:span><text:span text:style-name="T22">C</text:span><text:span text:style-name="T21">hleb </text:span><text:span text:style-name="T25">mieszany</text:span><text:span text:style-name="T21"> , masło </text:span><text:soft-page-break/><text:span text:style-name="T21">20g, </text:span><text:span text:style-name="T22">herbata, kiełbasa krakowska, </text:span></text:p>
            <text:p text:style-name="P70">sałata<text:span text:style-name="T2">(A:1,3,6,7)</text:span></text:p>
            <text:p text:style-name="P70">II ŚNIADANIE-Bułka drożdżowa <text:span text:style-name="T2">(A:1,3,6,7)</text:span></text:p>
            <text:p text:style-name="P346"><text:span text:style-name="T138">Posiłek uzupełniający</text:span> – <text:span text:style-name="T177">Kasza manna na mleku (A:1,7)</text:span></text:p>
          </table:table-cell>
          <table:table-cell table:style-name="Tabela1.F2" office:value-type="string">
            <text:p text:style-name="P273"><text:span text:style-name="T21">ŚNIADANIE -Zupa ryżowa na wyw. + mięso + żółtko got.–zmiks., </text:span><text:span text:style-name="T29">jogurt naturalny</text:span><text:span text:style-name="T21">,</text:span><text:span text:style-name="T35">(A:3,7,</text:span><text:span text:style-name="T36">9</text:span><text:span text:style-name="T35">)</text:span></text:p>
            <text:p text:style-name="P273"><text:span text:style-name="T21">OBIAD – </text:span><text:span text:style-name="T30">Homogenat</text:span></text:p>
            <text:p text:style-name="P274"><text:span text:style-name="T21">KOLACJA–Kasza manna na wyw.+mięso</text:span><text:span text:style-name="T29">+żółtko got.</text:span><text:span text:style-name="T21"> - zmiks.</text:span><text:span text:style-name="T35">(A:1,3,7,</text:span><text:span text:style-name="T36">9</text:span><text:span text:style-name="T35">)</text:span></text:p>
            <text:p text:style-name="P329"><text:span text:style-name="T21">II ŚNIADANIE- Sok owocowo – </text:span><text:soft-page-break/><text:span text:style-name="T21">warzywny, </text:span></text:p>
            <text:p text:style-name="P333"><text:span text:style-name="T104">PODWIECZORE</text:span><text:span text:style-name="T108">K</text:span><text:span text:style-name="T104">–</text:span><text:span text:style-name="T108">Bulion z żółtkiem</text:span><text:span text:style-name="T107">(A:3,9)</text:span></text:p>
            <text:p text:style-name="P347"><text:span text:style-name="T138">Posiłek uzupełniający</text:span> –Jogurt naturalny <text:span text:style-name="T208">(A:7)</text:span></text:p>
          </table:table-cell>
        </table:table-row>
        <table:table-row table:style-name="TableLine2588788271568">
          <table:table-cell table:style-name="Tabela1.A2" office:value-type="string">
            <text:p text:style-name="P3">Wartości <text:span text:style-name="T1">o</text:span>dżywcze</text:p>
          </table:table-cell>
          <table:table-cell table:style-name="Tabela1.A2" office:value-type="string">
            <text:p text:style-name="P375">Energia: <text:span text:style-name="T230">2</text:span><text:span text:style-name="T225">2</text:span><text:span text:style-name="T230">89,98</text:span>kcal</text:p>
            <text:p text:style-name="P375">Białko:<text:span text:style-name="T230">99,08</text:span>g</text:p>
            <text:p text:style-name="P375">Tłuszcz:<text:span text:style-name="T230">79,68</text:span>g</text:p>
            <text:p text:style-name="P375">w tym kw.tłu.nasyc.:<text:span text:style-name="T230">25,09</text:span>g</text:p>
            <text:p text:style-name="P375">Węglowodany:<text:span text:style-name="T230">325,08</text:span>g</text:p>
            <text:p text:style-name="P375">w tym cukry:<text:span text:style-name="T230">22,09</text:span>g</text:p>
            <text:p text:style-name="P409">Błonnik-<text:span text:style-name="T230">33,01</text:span>g</text:p>
            <text:p text:style-name="P431">Sól-<text:span text:style-name="T230">6,2</text:span>g</text:p>
          </table:table-cell>
          <table:table-cell table:style-name="Tabela1.A2" office:value-type="string">
            <text:p text:style-name="P293">Energia:<text:span text:style-name="T223">2113,8</text:span>kcal</text:p>
            <text:p text:style-name="P375">Białko:<text:span text:style-name="T223">115,02</text:span>g</text:p>
            <text:p text:style-name="P375">Tłuszcz:<text:span text:style-name="T223">79,15</text:span>g</text:p>
            <text:p text:style-name="P375">w tym kw.tłu.nasyc.:<text:span text:style-name="T223">32,45</text:span>g</text:p>
            <text:p text:style-name="P375">Węglowodany:<text:span text:style-name="T223">231,03</text:span>g</text:p>
            <text:p text:style-name="P393">w tym cukry:<text:span text:style-name="T223">34,01</text:span>g</text:p>
            <text:p text:style-name="P409">Błonnik-<text:span text:style-name="T223">26,02</text:span>g</text:p>
            <text:p text:style-name="P431">Sól<text:span text:style-name="T223">3,1</text:span>-g</text:p>
          </table:table-cell>
          <table:table-cell table:style-name="Tabela1.A2" office:value-type="string">
            <text:p text:style-name="P294">Energia:<text:span text:style-name="T230">22</text:span><text:span text:style-name="T225">0</text:span><text:span text:style-name="T230">6</text:span> kcal</text:p>
            <text:p text:style-name="P376">Białko:<text:span text:style-name="T230">8</text:span><text:span text:style-name="T225">2</text:span><text:span text:style-name="T230">,4</text:span>g</text:p>
            <text:p text:style-name="P376">Tłuszcz:<text:span text:style-name="T230">79,01</text:span>g</text:p>
            <text:p text:style-name="P376">w tym kw.tłu.nasyc.:<text:span text:style-name="T230">24,09</text:span>g</text:p>
            <text:p text:style-name="P376">Węglowodany:<text:span text:style-name="T230">310,3</text:span>g</text:p>
            <text:p text:style-name="P394">w tym cukry:<text:span text:style-name="T230">21,8</text:span>g</text:p>
            <text:p text:style-name="P410">Błonnik-<text:span text:style-name="T230">29,65</text:span>g</text:p>
            <text:p text:style-name="P432">Sól-<text:span text:style-name="T230">6,1</text:span>g</text:p>
          </table:table-cell>
          <table:table-cell table:style-name="Tabela1.A2" office:value-type="string">
            <text:p text:style-name="P379">Energia:<text:span text:style-name="T228">22</text:span><text:span text:style-name="T225">0</text:span><text:span text:style-name="T228">1,25</text:span> kcal</text:p>
            <text:p text:style-name="P379">Białko:<text:span text:style-name="T225">8</text:span><text:span text:style-name="T228">3,11</text:span>g</text:p>
            <text:p text:style-name="P379">Tłuszcz:<text:span text:style-name="T227">80,27</text:span>g</text:p>
            <text:p text:style-name="P379">w tym kw.tłu.nasyc.:<text:span text:style-name="T228">28,1</text:span>g</text:p>
            <text:p text:style-name="P379">Węglowodany:<text:span text:style-name="T227">315,98</text:span>g</text:p>
            <text:p text:style-name="P379">w tym cukry:<text:span text:style-name="T228">21,7</text:span>g</text:p>
            <text:p text:style-name="P412">Błonnik-<text:span text:style-name="T228">30,11</text:span>g</text:p>
            <text:p text:style-name="P433">Sól-<text:span text:style-name="T227">6,1</text:span>g</text:p>
          </table:table-cell>
          <table:table-cell table:style-name="Tabela1.F2" office:value-type="string">
            <text:p text:style-name="P293">Energia:<text:span text:style-name="T221">2</text:span><text:span text:style-name="T225">10</text:span><text:span text:style-name="T221">6,28</text:span>kcal</text:p>
            <text:p text:style-name="P375">Białko:<text:span text:style-name="T224">101,2</text:span>g</text:p>
            <text:p text:style-name="P375">Tłuszcz:<text:span text:style-name="T221">63,01</text:span>g</text:p>
            <text:p text:style-name="P375">w tym kw.tłu.nasyc.:<text:span text:style-name="T221">23,08</text:span>g</text:p>
            <text:p text:style-name="P375">Węglowodany:<text:span text:style-name="T224">3</text:span><text:span text:style-name="T225">1</text:span><text:span text:style-name="T224">0,02</text:span>g</text:p>
            <text:p text:style-name="P393">w tym cukry:<text:span text:style-name="T221">2</text:span><text:span text:style-name="T225">0</text:span><text:span text:style-name="T221">,01</text:span>g</text:p>
            <text:p text:style-name="P409">Błonnik-<text:span text:style-name="T225">28</text:span><text:span text:style-name="T221">,12</text:span>g</text:p>
            <text:p text:style-name="P434">Sól-<text:span text:style-name="T221">2,7</text:span>g</text:p>
          </table:table-cell>
        </table:table-row>
        <table:table-row table:style-name="TableLine2588788287344">
          <table:table-cell table:style-name="Tabela1.A2" office:value-type="string">
            <text:p text:style-name="P3"/>
          </table:table-cell>
          <table:table-cell table:style-name="Tabela1.A2" office:value-type="string">
            <text:p text:style-name="P253"><text:s/><text:span text:style-name="T130">DIETA <text:s/>PŁYNNA </text:span></text:p>
            <text:p text:style-name="P287">WZMOCNIONA</text:p>
          </table:table-cell>
          <table:table-cell table:style-name="Tabela1.A2" office:value-type="string">
            <text:p text:style-name="P288">DIETA <text:span text:style-name="T4">VI <text:s/></text:span><text:span text:style-name="T5">Z OGR. TŁUSZCZU</text:span></text:p>
          </table:table-cell>
          <table:table-cell table:style-name="Tabela1.A2" office:value-type="string">
            <text:p text:style-name="P109">ODDZIAŁ P<text:span text:style-name="T6">EDIATRYCZNY</text:span></text:p>
          </table:table-cell>
          <table:table-cell table:style-name="Tabela1.A2" office:value-type="string">
            <text:p text:style-name="P110">DIETA <text:span text:style-name="T7">Z OGR. TŁUSZCZU </text:span><text:s/><text:span text:style-name="T4">BEZMLECZNA</text:span></text:p>
          </table:table-cell>
          <table:table-cell table:style-name="Tabela1.F2" office:value-type="string">
            <text:p text:style-name="P109">DIETA VI WYSOKOBIAŁKOWA</text:p>
          </table:table-cell>
        </table:table-row>
        <table:table-row table:style-name="TableLine2588788282992">
          <table:table-cell table:style-name="Tabela1.A2" office:value-type="string">
            <text:p text:style-name="P3"/>
          </table:table-cell>
          <table:table-cell table:style-name="Tabela1.A2" office:value-type="string">
            <text:p text:style-name="P273"><text:span text:style-name="T21">ŚNIADANIE -Zupa ryżowa na wyw. + mięso + żółtko got.–zmiks., </text:span><text:span text:style-name="T29">jogurt naturalny</text:span><text:span text:style-name="T21">,</text:span><text:span text:style-name="T35">(A:3,7,</text:span><text:span text:style-name="T36">9</text:span><text:span text:style-name="T35">)</text:span></text:p>
            <text:p text:style-name="P273"><text:span text:style-name="T21">OBIAD – </text:span><text:span text:style-name="T30">Homogenat</text:span></text:p>
            <text:p text:style-name="P274"><text:span text:style-name="T21">KOLACJA–Kasza manna na wyw.+mięso</text:span><text:span text:style-name="T29">+żółtko got.</text:span><text:span text:style-name="T21"> - zmiks. </text:span><text:span text:style-name="T35">(A:1,3,7,</text:span><text:span text:style-name="T36">9</text:span><text:span text:style-name="T35">)</text:span></text:p>
            <text:p text:style-name="P329"><text:span text:style-name="T21">II ŚNIADANIE- Sok owocowo – warzywny, </text:span></text:p>
            <text:p text:style-name="P333"><text:span text:style-name="T104">PODWIECZOREK - Budyń owocowy </text:span><text:span text:style-name="T108">płynny</text:span><text:span text:style-name="T107">(A:7)</text:span></text:p>
            <text:p text:style-name="P340"><text:span text:style-name="T138">Posiłek uzupełniający</text:span> –Jogurt naturalny <text:span text:style-name="T208">(A:7)</text:span></text:p>
          </table:table-cell>
          <table:table-cell table:style-name="Tabela1.A2" office:value-type="string">
            <text:p text:style-name="P73">ŚNIADANIE – Chleb <text:span text:style-name="T101">mieszany</text:span> , masło10g, kawa ml., <text:span text:style-name="T174">polędwica sopocka, sałata,</text:span><text:span text:style-name="T2">(A:1,3,6,7,)</text:span></text:p>
            <text:p text:style-name="P42">OBIAD - <text:span text:style-name="T176">Zupa ogórkowa z mak.,</text:span><text:span text:style-name="T247">350ml.,</text:span><text:span text:style-name="T176"> delikatne gołąbki bez zawijania w sosie jarz.</text:span><text:span text:style-name="T163">160g </text:span><text:span text:style-name="T176">, ziemniaki puree z kop.,</text:span><text:span text:style-name="T247">250g</text:span><text:span text:style-name="T176"> ,</text:span><text:span text:style-name="T153">marchewka got., 150g.,</text:span><text:span text:style-name="T161">kompot </text:span><text:span text:style-name="T153"><text:s/></text:span><text:span text:style-name="T164">(A:1,3,6,7,</text:span><text:span text:style-name="T165">9</text:span><text:span text:style-name="T164">)</text:span></text:p>
            <text:p text:style-name="P260"><text:span text:style-name="T21">KOLACJA- Chleb </text:span><text:span text:style-name="T25">mieszany</text:span><text:span text:style-name="T21">, <text:s/>masło10g, herbata, </text:span><text:span text:style-name="T39"><text:s/></text:span><text:span text:style-name="T37">s</text:span><text:span text:style-name="T39">zynka</text:span></text:p>
            <text:p text:style-name="P260"><text:span text:style-name="T39"><text:s/>z indyka, sałata <text:s/></text:span><text:span text:style-name="T35">(A:1,3,6,7,)</text:span></text:p>
            <text:p text:style-name="P285"><text:span text:style-name="T39">II ŚNIADANIE- </text:span><text:span text:style-name="T38">Jabłko gotowane</text:span></text:p>
            <text:p text:style-name="P205">PODWIECZOREK –<text:span text:style-name="T183">Banan</text:span></text:p>
            <text:p text:style-name="P65"><text:span text:style-name="T178"><text:s/></text:span><text:span text:style-name="T139">P</text:span><text:span text:style-name="T140">osiłek uzupełniający</text:span><text:span text:style-name="T178">–Kanapka z twarożkiem i koperkiem (A:1,3,6,7,)</text:span></text:p>
          </table:table-cell>
          <table:table-cell table:style-name="Tabela1.A2" office:value-type="string">
            <text:p text:style-name="P66">ŚNIADANIE- <text:span text:style-name="T173">Płatki ow. na</text:span> <text:s/>ml., <text:span text:style-name="T100">kawa ml.,</text:span> chleb <text:span text:style-name="T101">mieszany</text:span>, <text:s/><text:span text:style-name="T243">dżem, </text:span>masło 20g, <text:span text:style-name="T174">polędwica sopocka, sałata </text:span><text:span text:style-name="T2">(A:1,3,6,7,)</text:span><text:span text:style-name="T174">, </text:span></text:p>
            <text:p text:style-name="P195">OBIAD –<text:span text:style-name="T176">Zupa ogórkowa</text:span></text:p>
            <text:p text:style-name="P195"><text:span text:style-name="T176"><text:s/>z mak.,</text:span><text:span text:style-name="T247">350ml.,</text:span><text:span text:style-name="T176"> delikatne gołąbki bez zawijania w sosie pomidorowym </text:span><text:span text:style-name="T163">160g </text:span><text:span text:style-name="T176">, ziemniaki puree z kop.,</text:span><text:span text:style-name="T247">250g</text:span><text:span text:style-name="T176"> , </text:span><text:span text:style-name="T153">marchewka got., 150g., </text:span><text:span text:style-name="T161">kompot </text:span><text:span text:style-name="T164">(A:1,3,6,7,</text:span><text:span text:style-name="T165">9</text:span><text:span text:style-name="T164">)</text:span></text:p>
            <text:p text:style-name="P257"><text:span text:style-name="T21">KOLACJA-</text:span><text:span text:style-name="T22">C</text:span><text:span text:style-name="T21">hleb </text:span><text:span text:style-name="T25">mieszany</text:span><text:span text:style-name="T21">, masło 20g, </text:span><text:span text:style-name="T22">herbata,</text:span><text:span text:style-name="T21"> </text:span><text:span text:style-name="T31">dżem,</text:span><text:span text:style-name="T37">s</text:span><text:span text:style-name="T34">zynka z indyka, sałata </text:span><text:span text:style-name="T35">(A:1,3,6,7,)</text:span><text:span text:style-name="T31"> II ŚNIADANIE- </text:span><text:span text:style-name="T38">Bułka drożdżowa </text:span><text:span text:style-name="T35">(A:1,3,6,7,)</text:span></text:p>
            <text:p text:style-name="P68"><text:span text:style-name="T243"><text:s/></text:span><text:span text:style-name="T139">P</text:span><text:span text:style-name="T140">osiłek uzupełniający</text:span><text:span text:style-name="T243"> – </text:span><text:span text:style-name="T177">Banan</text:span></text:p>
          </table:table-cell>
          <table:table-cell table:style-name="Tabela1.A2" office:value-type="string">
            <text:p text:style-name="P115">ŚNIADANIE – <text:span text:style-name="T172">Kasza jaglana na wyw.</text:span>, chleb <text:span text:style-name="T101">mieszany</text:span>, masło10g, <text:span text:style-name="T170"><text:s/></text:span><text:span text:style-name="T174">polędwica sopocka, sałata </text:span><text:span text:style-name="T2">(A:1,3,6,7,)</text:span><text:span text:style-name="T174">, </text:span></text:p>
            <text:p text:style-name="P148"><text:span text:style-name="T74">O</text:span><text:span text:style-name="T75">BIAD - </text:span><text:span text:style-name="T76">Zupa ogórkowa z mak.,</text:span><text:span text:style-name="T77">350ml.,</text:span><text:span text:style-name="T76"> delikatne gołąbki bez zawijania w </text:span><text:span text:style-name="T78">jarz.</text:span><text:span text:style-name="T79">1</text:span><text:span text:style-name="T78">0</text:span><text:span text:style-name="T79">0g </text:span><text:span text:style-name="T76">, ziemniaki puree z kop.,</text:span><text:span text:style-name="T77">250g</text:span><text:span text:style-name="T76"> , </text:span><text:span text:style-name="T77">marchewka got., 150g., </text:span><text:span text:style-name="T80">kompot </text:span><text:span text:style-name="T81">(A:1,3,6,7,</text:span><text:span text:style-name="T82">9</text:span><text:span text:style-name="T81">)</text:span></text:p>
            <text:p text:style-name="P149"><text:span text:style-name="T77">KOLACJA- Chleb </text:span><text:span text:style-name="T83">mieszany</text:span><text:span text:style-name="T77">, masło 10g, herbata, </text:span><text:span text:style-name="T84">s</text:span><text:span text:style-name="T77">zynka z indyka </text:span><text:span text:style-name="T85">60g</text:span><text:span text:style-name="T77"> </text:span></text:p>
            <text:p text:style-name="P162"><text:span text:style-name="T77">sałata </text:span><text:span text:style-name="T81">(A:1,3,6,7,)</text:span></text:p>
            <text:p text:style-name="P162"><text:span text:style-name="T77">II ŚNIADANIE- </text:span><text:span text:style-name="T85">Jabłko gotowane </text:span></text:p>
            <text:p text:style-name="P116"><text:span text:style-name="T179"><text:s/></text:span><text:span text:style-name="T139">P</text:span><text:span text:style-name="T140">osiłek uzupełniający</text:span><text:span text:style-name="T179">–Banan</text:span></text:p>
          </table:table-cell>
          <table:table-cell table:style-name="Tabela1.F2" office:value-type="string">
            <text:p text:style-name="P212">ŚNIADANIE -<text:span text:style-name="T170">Kawa ml., chleb mieszany, masło 10g, </text:span><text:span text:style-name="T174">polędwica sopocka, sałata, </text:span><text:span text:style-name="T2">(A:1,3,6,7,)</text:span></text:p>
            <text:p text:style-name="P195">OBIAD–<text:span text:style-name="T176">Zupa ogórkowa </text:span></text:p>
            <text:p text:style-name="P195"><text:span text:style-name="T176">z mak.,</text:span><text:span text:style-name="T247">350ml.,</text:span><text:span text:style-name="T176"> delikatne gołąbki bez zawijania w sosie pomidorowym</text:span><text:span text:style-name="T163">160g </text:span><text:span text:style-name="T176">, ziemniaki puree z kop.,</text:span><text:span text:style-name="T247">250g</text:span><text:span text:style-name="T176"> , kalafior</text:span></text:p>
            <text:p text:style-name="P195"><text:span text:style-name="T176"><text:s/>i brokuł got.,150g, kompot b/c </text:span><text:span text:style-name="T2">(A:1,3,6,7,</text:span><text:span text:style-name="T208">9</text:span><text:span text:style-name="T2">)</text:span></text:p>
            <text:p text:style-name="P257"><text:span text:style-name="T21">KOLACJA-</text:span><text:span text:style-name="T22">C</text:span><text:span text:style-name="T21">hleb </text:span><text:span text:style-name="T25">mieszany</text:span><text:span text:style-name="T21">, </text:span><text:span text:style-name="T22">herbata, </text:span><text:span text:style-name="T21">masło 20g, </text:span><text:span text:style-name="T34">pasta z wędliny, serek topiony 25g, szynka z indyka, sałata </text:span><text:span text:style-name="T37"><text:s/></text:span><text:span text:style-name="T35">(A:1,3,6,7,</text:span><text:span text:style-name="T36">9</text:span><text:span text:style-name="T35">)</text:span></text:p>
            <text:p text:style-name="P214"><text:span text:style-name="T170">II ŚNIADANIE-</text:span><text:span text:style-name="T177">Jabłko gotowane </text:span></text:p>
            <text:p text:style-name="P205">PODWIECZOREK – <text:span text:style-name="T177">Banan</text:span></text:p>
            <text:p text:style-name="P213"><text:span text:style-name="T170"><text:s/></text:span><text:span text:style-name="T139">P</text:span><text:span text:style-name="T140">osiłek uzupełniający</text:span><text:span text:style-name="T170"> – </text:span><text:span text:style-name="T177">Kanapka z twarożkiem i koperkie</text:span><text:span text:style-name="T208">m </text:span><text:span text:style-name="T2">(A:1,3,6,7,)</text:span></text:p>
          </table:table-cell>
        </table:table-row>
        <table:table-row table:style-name="TableLine2588788280000">
          <table:table-cell table:style-name="Tabela1.A2" office:value-type="string">
            <text:p text:style-name="P3">Wartości <text:span text:style-name="T1">o</text:span>dżywcze</text:p>
          </table:table-cell>
          <table:table-cell table:style-name="Tabela1.A2" office:value-type="string">
            <text:p text:style-name="P293">Energia:<text:span text:style-name="T221">2</text:span><text:span text:style-name="T225">10</text:span><text:span text:style-name="T221">6,28</text:span>kcal</text:p>
            <text:p text:style-name="P375">Białko:<text:span text:style-name="T224">101,2</text:span>g</text:p>
            <text:p text:style-name="P375">Tłuszcz:<text:span text:style-name="T221">63,01</text:span>g</text:p>
            <text:p text:style-name="P375">w tym kw.tłu.nasyc.:<text:span text:style-name="T221">23,08</text:span>g</text:p>
            <text:p text:style-name="P375">Węglowodany:<text:span text:style-name="T224">3</text:span><text:span text:style-name="T225">1</text:span><text:span text:style-name="T224">0,02</text:span>g</text:p>
            <text:p text:style-name="P393">w tym cukry:<text:span text:style-name="T221">2</text:span><text:span text:style-name="T225">0</text:span><text:span text:style-name="T221">,01</text:span>g</text:p>
            <text:p text:style-name="P409">Błonnik-<text:span text:style-name="T225">28</text:span><text:span text:style-name="T221">,12</text:span>g</text:p>
            <text:p text:style-name="P431">Sól-<text:span text:style-name="T221">2,7</text:span>g</text:p>
          </table:table-cell>
          <table:table-cell table:style-name="Tabela1.A2" office:value-type="string">
            <text:p text:style-name="P296">Energia:<text:span text:style-name="T230">2</text:span><text:span text:style-name="T225">1</text:span><text:span text:style-name="T230">85</text:span> kcal</text:p>
            <text:p text:style-name="P379">Białko:<text:span text:style-name="T230">82,2</text:span>g</text:p>
            <text:p text:style-name="P379">Tłuszcz:<text:span text:style-name="T230">7</text:span><text:span text:style-name="T225">6</text:span><text:span text:style-name="T230">,11</text:span>g</text:p>
            <text:p text:style-name="P379">w tym kw.tłu.nasyc.:<text:span text:style-name="T230">25,03</text:span>g</text:p>
            <text:p text:style-name="P379">Węglowodany:<text:span text:style-name="T230">313,21</text:span>g</text:p>
            <text:p text:style-name="P396">w tym cukry:<text:span text:style-name="T230">21,7</text:span>g</text:p>
            <text:p text:style-name="P412">Błonnik-<text:span text:style-name="T230">28,95</text:span>g</text:p>
            <text:p text:style-name="P433">Sól-<text:span text:style-name="T230">6,1</text:span>g</text:p>
          </table:table-cell>
          <table:table-cell table:style-name="Tabela1.A2" office:value-type="string">
            <text:p text:style-name="P296">Energia:<text:span text:style-name="T230">2</text:span><text:span text:style-name="T225">10</text:span><text:span text:style-name="T230">6</text:span> kcal</text:p>
            <text:p text:style-name="P379">Białko:<text:span text:style-name="T230">80,4</text:span>g</text:p>
            <text:p text:style-name="P379">Tłuszcz:<text:span text:style-name="T230">79,01</text:span>g</text:p>
            <text:p text:style-name="P379">w tym kw.tłu.nasyc.:<text:span text:style-name="T230">24,09</text:span>g</text:p>
            <text:p text:style-name="P379">Węglowodany:<text:span text:style-name="T230">310,3</text:span>g</text:p>
            <text:p text:style-name="P396">w tym cukry:<text:span text:style-name="T230">21,8</text:span>g</text:p>
            <text:p text:style-name="P412">Błonnik-<text:span text:style-name="T230">2</text:span><text:span text:style-name="T225">7</text:span><text:span text:style-name="T230">,65</text:span>g</text:p>
            <text:p text:style-name="P433">Sól-<text:span text:style-name="T230">6,1</text:span>g</text:p>
          </table:table-cell>
          <table:table-cell table:style-name="Tabela1.A2" office:value-type="string">
            <text:p text:style-name="P296">Energia:<text:span text:style-name="T225">1</text:span><text:span text:style-name="T230">285</text:span> kcal</text:p>
            <text:p text:style-name="P379">Białko:<text:span text:style-name="T230">82,2</text:span>g</text:p>
            <text:p text:style-name="P379">Tłuszcz:<text:span text:style-name="T230">78,11</text:span>g</text:p>
            <text:p text:style-name="P379">w tym kw.tłu.nasyc.:<text:span text:style-name="T230">25,03</text:span>g</text:p>
            <text:p text:style-name="P379">Węglowodany:<text:span text:style-name="T230">313,21</text:span>g</text:p>
            <text:p text:style-name="P396">w tym cukry:<text:span text:style-name="T230">21,7</text:span>g</text:p>
            <text:p text:style-name="P412">Błonnik-<text:span text:style-name="T230">28,95</text:span>g</text:p>
            <text:p text:style-name="P433">Sól-<text:span text:style-name="T230">6,1</text:span>g</text:p>
          </table:table-cell>
          <table:table-cell table:style-name="Tabela1.F2" office:value-type="string">
            <text:p text:style-name="P376">Energia: <text:span text:style-name="T230">2</text:span><text:span text:style-name="T225">24</text:span><text:span text:style-name="T230">7.66</text:span>kcal</text:p>
            <text:p text:style-name="P376">Białko:<text:span text:style-name="T230">98,9</text:span>g</text:p>
            <text:p text:style-name="P376">Tłuszcz:<text:span text:style-name="T230">79,68</text:span>g</text:p>
            <text:p text:style-name="P376">w tym kw.tłu.nasyc.:<text:span text:style-name="T230">26,1</text:span>g</text:p>
            <text:p text:style-name="P376">Węglowodany:<text:span text:style-name="T230">328,99</text:span>g</text:p>
            <text:p text:style-name="P376">w tym cukry:<text:span text:style-name="T230">2</text:span><text:span text:style-name="T225">0</text:span><text:span text:style-name="T230">,54</text:span>g</text:p>
            <text:p text:style-name="P410">Błonnik-<text:span text:style-name="T230">30,21</text:span>g</text:p>
            <text:p text:style-name="P432">Sól-<text:span text:style-name="T230">6,2</text:span>g</text:p>
          </table:table-cell>
        </table:table-row>
        <table:table-row table:style-name="TableLine2588788282176">
          <table:table-cell table:style-name="Tabela1.A2" office:value-type="string">
            <text:p text:style-name="P3"/>
          </table:table-cell>
          <table:table-cell table:style-name="Tabela1.A2" office:value-type="string">
            <text:p text:style-name="P163">DIETA <text:span text:style-name="T8">V</text:span>I PAPKOWATA–</text:p>
            <text:p text:style-name="P163">MIELONA</text:p>
          </table:table-cell>
          <table:table-cell table:style-name="Tabela1.A2" office:value-type="string">
            <text:p text:style-name="P325">DIETA PODSTAWOWA <text:s/>paliatywn<text:span text:style-name="T9">y</text:span></text:p>
          </table:table-cell>
          <table:table-cell table:style-name="Tabela1.A2" office:value-type="string">
            <text:p text:style-name="P326">DIETA <text:span text:style-name="T10">WEGETARIAŃSKA</text:span></text:p>
          </table:table-cell>
          <table:table-cell table:style-name="Tabela1.A2" office:value-type="string">
            <text:p text:style-name="P12"/>
          </table:table-cell>
          <table:table-cell table:style-name="Tabela1.F2" office:value-type="string">
            <text:p text:style-name="P8"/>
          </table:table-cell>
        </table:table-row>
        <text:soft-page-break/>
        <table:table-row table:style-name="TableLine2588788274288">
          <table:table-cell table:style-name="Tabela1.A2" office:value-type="string">
            <text:p text:style-name="P3"/>
          </table:table-cell>
          <table:table-cell table:style-name="Tabela1.A2" office:value-type="string">
            <text:p text:style-name="P139"><text:span text:style-name="T21">ŚNIADANIE -Zupa ryżowa na wyw. + mięso+ żółtko got. –zmiks., serek naturalny </text:span><text:span text:style-name="T35">(A:3,</text:span><text:span text:style-name="T36">9</text:span><text:span text:style-name="T35">)</text:span></text:p>
            <text:p text:style-name="P274"><text:span text:style-name="T21">OBIAD – Kasza manna na wyw. + mięso - zmiks.+ mięso mielone</text:span><text:span text:style-name="T35">(A:1,3,6,7,)</text:span></text:p>
            <text:p text:style-name="P140"><text:span text:style-name="T21">KOLACJA – Zupa ryżowa na wyw.+ mięso+ żółtko got. - zmiksowana</text:span><text:span text:style-name="T40">+</text:span><text:span text:style-name="T21"> mięso mielone</text:span><text:span text:style-name="T35">(A:3,</text:span><text:span text:style-name="T36">9</text:span><text:span text:style-name="T35">,)</text:span></text:p>
            <text:p text:style-name="P273"><text:span text:style-name="T21">II ŚNIADANIE- Sok owocowo – warzywny, </text:span></text:p>
            <text:p text:style-name="P333"><text:span text:style-name="T104">PODWIECZOREK- Budyń owocowy b/c</text:span><text:span text:style-name="T107">(A:7)</text:span></text:p>
            <text:p text:style-name="P352"><text:span text:style-name="T144">Posiłek uzupełniający</text:span><text:span text:style-name="T145"> – Jogurt naturalny </text:span><text:span text:style-name="T147">(A:7)</text:span></text:p>
          </table:table-cell>
          <table:table-cell table:style-name="Tabela1.A2" office:value-type="string">
            <text:p text:style-name="P56">ŚNIADANIE - <text:span text:style-name="T173">Płatki ow. na</text:span> ml., <text:span text:style-name="T100">kawa ml., c</text:span>hleb <text:span text:style-name="T101">mieszany</text:span>, masło 20g, <text:span text:style-name="T174">pasztetowa, jabłko 50g,</text:span><text:span text:style-name="T2">(A:1,3,6,7,)</text:span></text:p>
            <text:p text:style-name="P49">OBIAD – <text:span text:style-name="T176">Zupa ogórkowa z mak., kotlet smażony mielony, ziemniaki puree z kop., sałatka z buraczków</text:span></text:p>
            <text:p text:style-name="P48"><text:span text:style-name="T209">kompot <text:s/></text:span><text:span text:style-name="T2">(A:1,3,6,7,</text:span><text:span text:style-name="T208">9</text:span><text:span text:style-name="T2">)</text:span></text:p>
            <text:p text:style-name="P259"><text:span text:style-name="T21">KOLACJA-</text:span><text:span text:style-name="T22">C</text:span><text:span text:style-name="T21">hleb </text:span><text:span text:style-name="T25">mieszany</text:span><text:span text:style-name="T21"> , masło 20g, </text:span><text:span text:style-name="T22">herbata, k</text:span><text:span text:style-name="T34">iełbasa </text:span><text:span text:style-name="T23">krakowska </text:span><text:span text:style-name="T35">(A:1,3,6,7,)</text:span><text:span text:style-name="T23"> </text:span><text:span text:style-name="T34">, sałata</text:span></text:p>
            <text:p text:style-name="P285"><text:span text:style-name="T21">II ŚNIADANIE-</text:span><text:span text:style-name="T33"> </text:span><text:span text:style-name="T38">Bułka drożdżowa </text:span><text:span text:style-name="T35">(A:1,3,6,7,)</text:span></text:p>
            <text:p text:style-name="P49"><text:s/><text:span text:style-name="T139">P</text:span><text:span text:style-name="T140">osiłek uzupełniający</text:span>- <text:span text:style-name="T177">Kasza manna na mleku </text:span><text:span text:style-name="T208">(A:1,7)</text:span></text:p>
            <text:p text:style-name="P36"/>
          </table:table-cell>
          <table:table-cell table:style-name="Tabela1.A2" office:value-type="string">
            <text:p text:style-name="P117">ŚNIADANIE- <text:span text:style-name="T172">Kasza jaglana na wyw.</text:span>, chleb <text:span text:style-name="T101">mieszany</text:span>, masło<text:span text:style-name="T172">2</text:span>0g, <text:span text:style-name="T172">naleśniki z dżemem, jabłko, </text:span><text:span text:style-name="T2">(A:1,3,7,9)</text:span></text:p>
            <text:p text:style-name="P49">OBIAD –<text:span text:style-name="T177">Zupa , gołąbki warzywne </text:span></text:p>
            <text:p text:style-name="P48"><text:span text:style-name="T177">w sosie pomidorowym 160g , ziemniaki puree z kop., 250g, </text:span><text:span text:style-name="T180">kalafior got., <text:s/>kompot <text:s/></text:span><text:span text:style-name="T2">(A:1,3,6,7,</text:span><text:span text:style-name="T209">9</text:span><text:span text:style-name="T2">)</text:span></text:p>
            <text:p text:style-name="P259"><text:span text:style-name="T21">KOLACJA-</text:span><text:span text:style-name="T22">C</text:span><text:span text:style-name="T21">hleb </text:span><text:span text:style-name="T25">mieszany</text:span><text:span text:style-name="T21"> , masło 20g, </text:span><text:span text:style-name="T22">herbata, </text:span><text:span text:style-name="T38">serek topiony 25g, dżem 25g, sałata </text:span><text:span text:style-name="T35">(A:1,3,6,7,)</text:span></text:p>
            <text:p text:style-name="P217"><text:span text:style-name="T178">II ŚNIADANIE- </text:span>Bułka drożdżowa <text:span text:style-name="T180">z budyniem</text:span><text:span text:style-name="T209">(A:7)</text:span><text:span text:style-name="T180"> </text:span></text:p>
            <text:p text:style-name="P118"><text:span text:style-name="T178"><text:s/></text:span><text:span text:style-name="T139">P</text:span><text:span text:style-name="T140">osiłek uzupełniający</text:span><text:span text:style-name="T178">- </text:span><text:span text:style-name="T172">Kasza manna na mleku </text:span><text:span text:style-name="T209">(A:1,7)</text:span></text:p>
          </table:table-cell>
          <table:table-cell table:style-name="Tabela1.A2" office:value-type="string">
            <text:p text:style-name="P19"/>
          </table:table-cell>
          <table:table-cell table:style-name="Tabela1.F2" office:value-type="string">
            <text:p text:style-name="P8"/>
          </table:table-cell>
        </table:table-row>
        <table:table-row table:style-name="TableLine2588788279184">
          <table:table-cell table:style-name="Tabela1.A2" office:value-type="string">
            <text:p text:style-name="P3">Wartości <text:span text:style-name="T1">o</text:span>dżywcze</text:p>
          </table:table-cell>
          <table:table-cell table:style-name="Tabela1.A2" office:value-type="string">
            <text:p text:style-name="P293">Energia:<text:span text:style-name="T223">2115,3</text:span>kcal</text:p>
            <text:p text:style-name="P375">Białko:<text:span text:style-name="T223">115,02</text:span>g</text:p>
            <text:p text:style-name="P375">Tłuszcz:<text:span text:style-name="T223">79,15</text:span>g</text:p>
            <text:p text:style-name="P375">w tym kw.tłu.nasyc.:<text:span text:style-name="T223">32,45</text:span>g</text:p>
            <text:p text:style-name="P375">Węglowodany:<text:span text:style-name="T223">231,03</text:span>g</text:p>
            <text:p text:style-name="P393">w tym cukry: <text:span text:style-name="T227">24,01</text:span>g</text:p>
            <text:p text:style-name="P409">Błonnik-<text:span text:style-name="T223">27,02</text:span>g</text:p>
            <text:p text:style-name="P439"><text:span text:style-name="T131">Sól</text:span><text:span text:style-name="T132">3,1</text:span><text:span text:style-name="T131">-g</text:span></text:p>
          </table:table-cell>
          <table:table-cell table:style-name="Tabela1.A2" office:value-type="string">
            <text:p text:style-name="P379">Energia:<text:span text:style-name="T228">22</text:span><text:span text:style-name="T225">07</text:span><text:span text:style-name="T228">,25</text:span> kcal</text:p>
            <text:p text:style-name="P379">Białko:<text:span text:style-name="T228">93,11</text:span>g</text:p>
            <text:p text:style-name="P379">Tłuszcz:<text:span text:style-name="T227">80,27</text:span>g</text:p>
            <text:p text:style-name="P379">w tym kw.tłu.nasyc.:<text:span text:style-name="T228">28,1</text:span>g</text:p>
            <text:p text:style-name="P379">Węglowodany:<text:span text:style-name="T227">315,98</text:span>g</text:p>
            <text:p text:style-name="P379">w tym cukry:<text:span text:style-name="T228">21,7</text:span>g</text:p>
            <text:p text:style-name="P412">Błonnik-<text:span text:style-name="T228">30,11</text:span>g</text:p>
            <text:p text:style-name="P433">Sól-<text:span text:style-name="T227">6,1</text:span>g</text:p>
          </table:table-cell>
          <table:table-cell table:style-name="Tabela1.A2" office:value-type="string">
            <text:p text:style-name="P296">Energia:<text:span text:style-name="T231">2167,7</text:span> kcal</text:p>
            <text:p text:style-name="P379">Białko:<text:span text:style-name="T232">79,9,3</text:span>g</text:p>
            <text:p text:style-name="P379">Tłuszcz:<text:span text:style-name="T231">76,7</text:span>g</text:p>
            <text:p text:style-name="P379">w tym kw.tłu.nasyc.:<text:span text:style-name="T231">26,76</text:span>g</text:p>
            <text:p text:style-name="P379">Węglowodany:<text:span text:style-name="T231">348,55</text:span>g</text:p>
            <text:p text:style-name="P396">w tym cukry:<text:span text:style-name="T231">22,6</text:span>g</text:p>
            <text:p text:style-name="P412">Błonnik-<text:span text:style-name="T231">31,2</text:span>g</text:p>
            <text:p text:style-name="P412">Sól-<text:span text:style-name="T231">6,3</text:span>g</text:p>
          </table:table-cell>
          <table:table-cell table:style-name="Tabela1.A2" office:value-type="string">
            <text:p text:style-name="P4"/>
          </table:table-cell>
          <table:table-cell table:style-name="Tabela1.F2" office:value-type="string">
            <text:p text:style-name="P8"/>
          </table:table-cell>
        </table:table-row>
        <table:table-row table:style-name="TableLine2588788282448">
          <table:table-cell table:style-name="Tabela1.F2" table:number-columns-spanned="6" office:value-type="string">
            <text:p text:style-name="P2">Jadłospis na dzień 10.01.2024 (jadłospis może ulec zmianie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Line2588788288160">
          <table:table-cell table:style-name="Tabela1.A2" office:value-type="string">
            <text:p text:style-name="P435">Posiłek</text:p>
          </table:table-cell>
          <table:table-cell table:style-name="Tabela1.A2" office:value-type="string">
            <text:p text:style-name="P436">Dieta podstawowa</text:p>
          </table:table-cell>
          <table:table-cell table:style-name="Tabela1.A2" office:value-type="string">
            <text:p text:style-name="P436">Dieta łatwostrawna</text:p>
          </table:table-cell>
          <table:table-cell table:style-name="Tabela1.A2" office:value-type="string">
            <text:p text:style-name="P437">Dieta z ograniczeniem łatwo przyswajalnych węglowodanów</text:p>
          </table:table-cell>
          <table:table-cell table:style-name="Tabela1.A2" office:value-type="string">
            <text:p text:style-name="P437">Dieta łatwostrawna bezmleczna</text:p>
          </table:table-cell>
          <table:table-cell table:style-name="Tabela1.F2" office:value-type="string">
            <text:p text:style-name="P437">Dieta łatwostrawna </text:p>
            <text:p text:style-name="P437">z ograniczeniem <text:span text:style-name="T1">tłuszczu</text:span></text:p>
          </table:table-cell>
        </table:table-row>
        <table:table-row table:style-name="TableLine2588788286256">
          <table:table-cell table:style-name="Tabela1.A2" office:value-type="string">
            <text:p text:style-name="P425">Śniadanie</text:p>
          </table:table-cell>
          <table:table-cell table:style-name="Tabela1.A2" office:value-type="string">
            <text:p text:style-name="P25"><text:span text:style-name="T178">Ryż</text:span> na ml.350ml (A:1,7), kawa ml.250ml (A:1,7), chleb miesz.80g (A:1,3,6,7) masło 20g (A:7), </text:p>
            <text:p text:style-name="P25"><text:span text:style-name="T176">twar</text:span><text:span text:style-name="T247">óg</text:span><text:span text:style-name="T176"> ze śmietaną, szczypiorem</text:span></text:p>
            <text:p text:style-name="P61"><text:s/>i rzodkiewką <text:span text:style-name="T209">110g (A:7)</text:span></text:p>
          </table:table-cell>
          <table:table-cell table:style-name="Tabela1.A2" office:value-type="string">
            <text:p text:style-name="P25"><text:span text:style-name="T178">Ryż</text:span> na ml.350ml (A:1,7), kawa ml.250ml (A:1,7), chleb miesz.80g (A:1,3,6,7) masło 20g (A:7),</text:p>
            <text:p text:style-name="P25"><text:s/><text:span text:style-name="T176">twar</text:span><text:span text:style-name="T247">óg</text:span><text:span text:style-name="T176"> ze śmietaną, szczypiorem</text:span></text:p>
            <text:p text:style-name="P61"><text:s/>i rzodkiewką <text:span text:style-name="T209">110g (A:7)</text:span></text:p>
          </table:table-cell>
          <table:table-cell table:style-name="Tabela1.A2" office:value-type="string">
            <text:p text:style-name="P25">Kawa ml.250ml (A:1,7), chleb miesz.80g (A:1,3,6,7) masło 10g</text:p>
            <text:p text:style-name="P25"><text:s/>(A:7), <text:span text:style-name="T176">twar</text:span><text:span text:style-name="T247">óg</text:span><text:span text:style-name="T176"> z </text:span><text:span text:style-name="T182">ml.</text:span><text:span text:style-name="T176">, szczypiorem</text:span></text:p>
            <text:p text:style-name="P61"><text:s/>i rzodkiewką <text:span text:style-name="T209">110g (A:7)</text:span></text:p>
          </table:table-cell>
          <table:table-cell table:style-name="Tabela1.A2" office:value-type="string">
            <text:p text:style-name="P25"><text:span text:style-name="T181">Kasza kuk. </text:span>na wyw.350ml (A:1,7), herbata.250ml (A:1,7), chleb miesz.</text:p>
            <text:p text:style-name="P25">80g (A:1,3,6,7) masło 10g (A:7), <text:span text:style-name="T177">polędwica sopocka 60g </text:span><text:span text:style-name="T209">(A:1,6,7)</text:span><text:span text:style-name="T177"> </text:span></text:p>
            <text:p text:style-name="P25"><text:span text:style-name="T177">sałata </text:span></text:p>
          </table:table-cell>
          <table:table-cell table:style-name="Tabela1.F2" office:value-type="string">
            <text:p text:style-name="P25"><text:span text:style-name="T178">Ryż </text:span>na ml.350ml (A:1,7), kawa ml.250ml (A:1,7), chleb miesz.80g (A:1,3,6,7) masło 10g (A:7), </text:p>
            <text:p text:style-name="P25"><text:span text:style-name="T176">twaróg </text:span><text:span text:style-name="T247">z</text:span><text:span text:style-name="T176"> ml.,</text:span><text:span text:style-name="T209">110g (A:7)</text:span><text:span text:style-name="T176"> </text:span><text:span text:style-name="T183">jabłko pieczone </text:span><text:span text:style-name="T209">150g</text:span><text:span text:style-name="T183">, </text:span></text:p>
          </table:table-cell>
        </table:table-row>
        <table:table-row table:style-name="TableLine2588788281088">
          <table:table-cell table:style-name="Tabela1.A2" office:value-type="string">
            <text:p text:style-name="P425">II</text:p>
            <text:p text:style-name="P425">śniadanie</text:p>
          </table:table-cell>
          <table:table-cell table:style-name="Tabela1.A2" office:value-type="string">
            <text:p text:style-name="P438"/>
          </table:table-cell>
          <table:table-cell table:style-name="Tabela1.A2" office:value-type="string">
            <text:p text:style-name="P438"/>
          </table:table-cell>
          <table:table-cell table:style-name="Tabela1.A2" office:value-type="string">
            <text:p text:style-name="P218">Sok pomidorowy <text:span text:style-name="T209">330 ml,</text:span></text:p>
          </table:table-cell>
          <table:table-cell table:style-name="Tabela1.A2" office:value-type="string">
            <text:p text:style-name="P438"/>
          </table:table-cell>
          <table:table-cell table:style-name="Tabela1.F2" office:value-type="string">
            <text:p text:style-name="P438"/>
          </table:table-cell>
        </table:table-row>
        <table:table-row table:style-name="TableLine2588788272112">
          <table:table-cell table:style-name="Tabela1.A2" office:value-type="string">
            <text:p text:style-name="P425">Obiad</text:p>
          </table:table-cell>
          <table:table-cell table:style-name="Tabela1.A2" office:value-type="string">
            <text:p text:style-name="P318"><text:span text:style-name="T186">Zupa ogonowa </text:span><text:span text:style-name="T209">350ml (A:1,7,9)</text:span><text:span text:style-name="T186">, fasolka po bretońsku 250g (A:1,9), </text:span></text:p>
            <text:p text:style-name="P74">bułka kajzerka <text:span text:style-name="T209">50g (A:1,3,6,7,), kompot 250ml, </text:span></text:p>
          </table:table-cell>
          <table:table-cell table:style-name="Tabela1.A2" office:value-type="string">
            <text:p text:style-name="P310"><text:span text:style-name="T186">Zupa k</text:span><text:span text:style-name="T185">rupnik z kaszy jaglanej,350ml (A:9) kurczak pieczony w foli w sosie potr. 220g (A:1,7,9), ziemniaki puree z kop.,</text:span><text:span text:style-name="T187">250g <text:s/></text:span><text:span text:style-name="T185"><text:s/>marchewka got.,150g(A:1,7), kompot 250ml,</text:span></text:p>
          </table:table-cell>
          <table:table-cell table:style-name="Tabela1.A2" office:value-type="string">
            <text:p text:style-name="P311"><text:span text:style-name="T186">Zupa k</text:span><text:span text:style-name="T185">rupnik z kaszy jaglanej 350ml (A:9) kurczak pieczony w foli w sosie potr. 220g (A:1,7,9), ziemniaki puree z kop.,</text:span><text:span text:style-name="T187">250g <text:s/></text:span><text:span text:style-name="T185"><text:s/>marchewka got.,150g (A:1,7), kompot 250ml,</text:span></text:p>
          </table:table-cell>
          <table:table-cell table:style-name="Tabela1.A2" office:value-type="string">
            <text:p text:style-name="P310"><text:span text:style-name="T186">Zupa k</text:span><text:span text:style-name="T185">rupnik z kaszy jaglanej,350ml (A:9) kurczak pieczony w foli 150g (A:9), ziemniaki puree z kop.,</text:span><text:span text:style-name="T187">250g <text:s/></text:span><text:span text:style-name="T185"><text:s/>marchewka got.,150g (A:1,7), kompot 250ml,</text:span></text:p>
          </table:table-cell>
          <table:table-cell table:style-name="Tabela1.F2" office:value-type="string">
            <text:p text:style-name="P311"><text:span text:style-name="T186">Zupa k</text:span><text:span text:style-name="T185">rupnik z kaszy jaglanej,350ml kurczak pieczony w foli w <text:s/>sosie potr., 220g (A:1,7,9) ziemniaki puree z kop.,</text:span><text:span text:style-name="T187">250g <text:s/></text:span><text:span text:style-name="T185"><text:s/>marchewka got.,150g (A:1,7), kompot 250ml,</text:span></text:p>
          </table:table-cell>
        </table:table-row>
        <table:table-row table:style-name="TableLine2588788280272">
          <table:table-cell table:style-name="Tabela1.A2" office:value-type="string">
            <text:p text:style-name="P425">Podwieczorek</text:p>
          </table:table-cell>
          <table:table-cell table:style-name="Tabela1.A2" office:value-type="string">
            <text:p text:style-name="P438"/>
          </table:table-cell>
          <table:table-cell table:style-name="Tabela1.A2" office:value-type="string">
            <text:p text:style-name="P438"/>
          </table:table-cell>
          <table:table-cell table:style-name="Tabela1.A2" office:value-type="string">
            <text:p text:style-name="P206"><text:s/><text:span text:style-name="T186">Mandarynka 100g</text:span></text:p>
          </table:table-cell>
          <table:table-cell table:style-name="Tabela1.A2" office:value-type="string">
            <text:p text:style-name="P438"/>
          </table:table-cell>
          <table:table-cell table:style-name="Tabela1.F2" office:value-type="string">
            <text:p text:style-name="P438"/>
          </table:table-cell>
        </table:table-row>
        <table:table-row table:style-name="TableLine2588788278096">
          <table:table-cell table:style-name="Tabela1.A2" office:value-type="string">
            <text:p text:style-name="P425">Kolacja</text:p>
          </table:table-cell>
          <table:table-cell table:style-name="Tabela1.A2" office:value-type="string">
            <text:p text:style-name="P174">Chleb <text:span text:style-name="T2">miesz.100g (A:1,3,6,7) masło 20g (A:7), </text:span><text:s/>herbata <text:span text:style-name="T3">250ml, </text:span><text:span text:style-name="T100">j</text:span><text:span text:style-name="T3">ajko got. </text:span><text:span text:style-name="T251">70g </text:span><text:span text:style-name="T210">(A:3)</text:span><text:span text:style-name="T3">, parówka </text:span><text:span text:style-name="T251">drobiowa 70g </text:span><text:span text:style-name="T210">(A:1,3,6,7,9,10)</text:span><text:span text:style-name="T3">, surówka z marchwi i jabłka 100g,</text:span></text:p>
          </table:table-cell>
          <table:table-cell table:style-name="Tabela1.A2" office:value-type="string">
            <text:p text:style-name="P175">Chleb <text:span text:style-name="T2">miesz.100g (A:1,3,6,7) masło 20g (A:7), </text:span><text:s/>herbata <text:span text:style-name="T3">250ml, </text:span><text:span text:style-name="T185">jajko got. </text:span><text:span text:style-name="T187">50g</text:span><text:span text:style-name="T185"> </text:span><text:span text:style-name="T210">(A:3), </text:span><text:span text:style-name="T185">parówka drobiowa </text:span><text:span text:style-name="T251">7</text:span><text:span text:style-name="T187">0g </text:span><text:span text:style-name="T210">(A:1,3,6,7,9,10)</text:span><text:span text:style-name="T187"> , </text:span><text:span text:style-name="T251">jabłko </text:span><text:span text:style-name="T210">50g</text:span><text:span text:style-name="T251">,</text:span><text:span text:style-name="T185"> sałata </text:span></text:p>
          </table:table-cell>
          <table:table-cell table:style-name="Tabela1.A2" office:value-type="string">
            <text:p text:style-name="P175">Chleb <text:span text:style-name="T2">miesz.100g (A:1,3,6,7) masło 10g (A:7), </text:span><text:s/>herbata <text:span text:style-name="T3">250ml, </text:span><text:span text:style-name="T100">j</text:span><text:span text:style-name="T3">ajko got. <text:s/></text:span><text:span text:style-name="T251">50g </text:span><text:span text:style-name="T210">(A:3)</text:span><text:span text:style-name="T3">, parówka </text:span><text:span text:style-name="T251">drobiowa 70g </text:span><text:span text:style-name="T210">(A:1,3,6,7,9,10)</text:span><text:span text:style-name="T251"> </text:span><text:span text:style-name="T3">, surówka z marchwi i jabłka 100g,</text:span></text:p>
          </table:table-cell>
          <table:table-cell table:style-name="Tabela1.A2" office:value-type="string">
            <text:p text:style-name="P174">Chleb <text:span text:style-name="T2">miesz.100g (A:1,3,6,7) masło 10g (A:7), </text:span><text:s/>herbata <text:span text:style-name="T3">250ml, <text:s/></text:span><text:span text:style-name="T186">szynka konserwowa </text:span><text:span text:style-name="T210">60g (A:6,9)</text:span><text:span text:style-name="T186">, sałata </text:span></text:p>
          </table:table-cell>
          <table:table-cell table:style-name="Tabela1.F2" office:value-type="string">
            <text:p text:style-name="P174">Chleb <text:span text:style-name="T2">miesz.100g (A:1,3,6,7) masło 10g (A:7), </text:span><text:s/>herbata <text:span text:style-name="T3">250ml, </text:span><text:span text:style-name="T186"><text:s/>serek wiejski </text:span><text:span text:style-name="T210">150g (A:7)</text:span><text:span text:style-name="T186">, </text:span><text:span text:style-name="T252">miód nat 25g,</text:span><text:span text:style-name="T186"> </text:span><text:span text:style-name="T253">sałata </text:span><text:span text:style-name="T3"><text:s/></text:span><text:span text:style-name="T170"><text:s/></text:span></text:p>
          </table:table-cell>
        </table:table-row>
        <table:table-row table:style-name="TableLine2588788283264">
          <table:table-cell table:style-name="Tabela1.A2" office:value-type="string">
            <text:p text:style-name="P426">Posiłek uzupełniający</text:p>
          </table:table-cell>
          <table:table-cell table:style-name="Tabela1.A2" office:value-type="string">
            <text:p text:style-name="P75">Bułka drożdżowa z budyniem <text:span text:style-name="T210">(A:1,3,6,7)</text:span></text:p>
          </table:table-cell>
          <table:table-cell table:style-name="Tabela1.A2" office:value-type="string">
            <text:p text:style-name="P76">Bułka drożdżowa z budyniem <text:span text:style-name="T210">(A:1,3,6,7)</text:span></text:p>
          </table:table-cell>
          <table:table-cell table:style-name="Tabela1.A2" office:value-type="string">
            <text:p text:style-name="P218">Kanapka z masłem, sałatą, pomidorem i szczypiorem <text:span text:style-name="T210">(A:1,3,6,7)</text:span></text:p>
          </table:table-cell>
          <table:table-cell table:style-name="Tabela1.A2" office:value-type="string">
            <text:p text:style-name="P119">Kisiel ow., z tartym jabłkiem <text:span text:style-name="T210">200ml, </text:span></text:p>
          </table:table-cell>
          <table:table-cell table:style-name="Tabela1.F2" office:value-type="string">
            <text:p text:style-name="P76">Bułka drożdżowa z budyniem <text:span text:style-name="T210">(A:1,3,6,7)</text:span></text:p>
          </table:table-cell>
        </table:table-row>
        <text:soft-page-break/>
        <table:table-row table:style-name="TableLine2588788278368">
          <table:table-cell table:style-name="Tabela1.A2" office:value-type="string">
            <text:p text:style-name="P306">Wartości <text:span text:style-name="T1">o</text:span>dżywcze</text:p>
          </table:table-cell>
          <table:table-cell table:style-name="Tabela1.A2" office:value-type="string">
            <text:p text:style-name="P377">Energia:<text:span text:style-name="T229">2</text:span><text:span text:style-name="T233">25</text:span><text:span text:style-name="T229">9,5</text:span> kcal</text:p>
            <text:p text:style-name="P377">Białko:<text:span text:style-name="T229">89,91</text:span>g</text:p>
            <text:p text:style-name="P377">Tłuszcz:<text:span text:style-name="T229">79,9</text:span>g</text:p>
            <text:p text:style-name="P377">w tym kw.tłu.nasyc.:<text:span text:style-name="T229">25,7</text:span>g</text:p>
            <text:p text:style-name="P377">Węglowodany:<text:span text:style-name="T229">341,1</text:span>g</text:p>
            <text:p text:style-name="P377">w tym cukry:<text:span text:style-name="T229">25,6</text:span>g</text:p>
            <text:p text:style-name="P411">Błonnik-<text:span text:style-name="T229">32,13</text:span>g</text:p>
            <text:p text:style-name="P411">Sól-<text:span text:style-name="T229">7,1</text:span>g</text:p>
          </table:table-cell>
          <table:table-cell table:style-name="Tabela1.A2" office:value-type="string">
            <text:p text:style-name="P295">Energia: <text:span text:style-name="T229">2</text:span><text:span text:style-name="T233">19</text:span><text:span text:style-name="T229">3,4</text:span>kcal</text:p>
            <text:p text:style-name="P377">Białko:<text:span text:style-name="T229">81,98</text:span>g</text:p>
            <text:p text:style-name="P377">Tłuszcz:<text:span text:style-name="T229">78,9</text:span>g</text:p>
            <text:p text:style-name="P377">w tym kw.tłu.nasyc.:<text:span text:style-name="T229">24,65</text:span>g</text:p>
            <text:p text:style-name="P377">Węglowodany:<text:span text:style-name="T229">301,2</text:span>g</text:p>
            <text:p text:style-name="P395">w tym cukry:<text:span text:style-name="T229">21,1</text:span>g</text:p>
            <text:p text:style-name="P411">Błonnik-<text:span text:style-name="T229">31,13</text:span>g</text:p>
            <text:p text:style-name="P411">Sól-<text:span text:style-name="T229">6,9</text:span>g</text:p>
          </table:table-cell>
          <table:table-cell table:style-name="Tabela1.A2" office:value-type="string">
            <text:p text:style-name="P295">Energia: <text:span text:style-name="T229">2</text:span><text:span text:style-name="T233">17</text:span><text:span text:style-name="T229">3,7</text:span>kcal</text:p>
            <text:p text:style-name="P377">Białko:<text:span text:style-name="T230">85,3</text:span>g</text:p>
            <text:p text:style-name="P377">Tłuszcz:<text:span text:style-name="T230">77,91</text:span>g</text:p>
            <text:p text:style-name="P377">w tym kw.tłu.nasyc.:<text:span text:style-name="T230">23,52</text:span>g</text:p>
            <text:p text:style-name="P377">Węglowodany:<text:span text:style-name="T230">319,79</text:span>g</text:p>
            <text:p text:style-name="P395">w tym cukry:<text:span text:style-name="T230">24,2</text:span>g</text:p>
            <text:p text:style-name="P411">Błonnik-<text:span text:style-name="T230">31,8</text:span>g</text:p>
            <text:p text:style-name="P411">Sól-<text:span text:style-name="T230">6,9</text:span>g</text:p>
          </table:table-cell>
          <table:table-cell table:style-name="Tabela1.A2" office:value-type="string">
            <text:p text:style-name="P295">Energia:<text:span text:style-name="T230">2198,08</text:span> kcal</text:p>
            <text:p text:style-name="P377">Białko:<text:span text:style-name="T230">79,09</text:span>g</text:p>
            <text:p text:style-name="P377">Tłuszcz:<text:span text:style-name="T230">70,9</text:span>g</text:p>
            <text:p text:style-name="P377">w tym kw.tłu.nasyc.:<text:span text:style-name="T230">22,9g</text:span></text:p>
            <text:p text:style-name="P378">Węglowodany:<text:span text:style-name="T230">311,7</text:span>gg</text:p>
            <text:p text:style-name="P395">w tym cukry:<text:span text:style-name="T230">21,9</text:span>g</text:p>
            <text:p text:style-name="P411">Błonnik-<text:span text:style-name="T230">29,7</text:span>g</text:p>
            <text:p text:style-name="P411">Sól-<text:span text:style-name="T230">6,8</text:span>g</text:p>
          </table:table-cell>
          <table:table-cell table:style-name="Tabela1.F2" office:value-type="string">
            <text:p text:style-name="P295">Energia:<text:span text:style-name="T230">2</text:span><text:span text:style-name="T233">18</text:span><text:span text:style-name="T230">6</text:span> kcal</text:p>
            <text:p text:style-name="P377">Białko:<text:span text:style-name="T230">80,4</text:span>g</text:p>
            <text:p text:style-name="P377">Tłuszcz:<text:span text:style-name="T230">79,01</text:span>g</text:p>
            <text:p text:style-name="P377">w tym kw.tłu.nasyc.:<text:span text:style-name="T230">24,09</text:span>g</text:p>
            <text:p text:style-name="P377">Węglowodany:<text:span text:style-name="T230">310,3</text:span>g</text:p>
            <text:p text:style-name="P395">w tym cukry:<text:span text:style-name="T230">21,8</text:span>g</text:p>
            <text:p text:style-name="P411">Błonnik-<text:span text:style-name="T230">29,56</text:span>g</text:p>
            <text:p text:style-name="P411">Sól-<text:span text:style-name="T230">6,5</text:span>g</text:p>
          </table:table-cell>
        </table:table-row>
        <table:table-row table:style-name="TableLine2588788273200">
          <table:table-cell table:style-name="Tabela1.A2" office:value-type="string">
            <text:p text:style-name="P8"/>
          </table:table-cell>
          <table:table-cell table:style-name="Tabela1.A2" office:value-type="string">
            <text:p text:style-name="P251">DIETA WYSOKOBIAŁKOWA</text:p>
            <text:p text:style-name="P252"/>
          </table:table-cell>
          <table:table-cell table:style-name="Tabela1.A2" office:value-type="string">
            <text:p text:style-name="P251">DIETA I PAPKOWATA – MIELONA</text:p>
          </table:table-cell>
          <table:table-cell table:style-name="Tabela1.A2" office:value-type="string">
            <text:p text:style-name="P109">ODDZIAŁ POŁOŻNICZY</text:p>
          </table:table-cell>
          <table:table-cell table:style-name="Tabela1.A2" office:value-type="string">
            <text:p text:style-name="P46">GINEKOLOGIA </text:p>
          </table:table-cell>
          <table:table-cell table:style-name="Tabela1.F2" office:value-type="string">
            <text:p text:style-name="P341">DIETA VI PŁYNNA </text:p>
            <text:p text:style-name="P343">WZMOCNIONA</text:p>
          </table:table-cell>
        </table:table-row>
        <table:table-row table:style-name="TableLine2588788278912">
          <table:table-cell table:style-name="Tabela1.A2" office:value-type="string">
            <text:p text:style-name="P8"/>
          </table:table-cell>
          <table:table-cell table:style-name="Tabela1.A2" office:value-type="string">
            <text:p text:style-name="P197">ŚNIADANIE - <text:span text:style-name="T178">Ryż na </text:span>ml., <text:span text:style-name="T100">kawa ml., c</text:span>hleb <text:span text:style-name="T101">mieszany</text:span>, masło 20g, <text:span text:style-name="T184">twaróg ze śmietaną, szczypiorem </text:span></text:p>
            <text:p text:style-name="P197"><text:span text:style-name="T184">i rzodkiewką,</text:span><text:span text:style-name="T209">(A:1,3,6,7,)</text:span></text:p>
            <text:p text:style-name="P196">OBIAD–<text:span text:style-name="T186">Zupa k</text:span><text:span text:style-name="T185">rupnik z kaszy jaglanej, kurczak pieczony w foli (0,30)w sosie potr. , ziemniaki puree z kop., marchewka got.,(A:7,9) kompot </text:span></text:p>
            <text:p text:style-name="P261"><text:span text:style-name="T21">KOLACJA-</text:span><text:span text:style-name="T22">C</text:span><text:span text:style-name="T21">hleb </text:span><text:span text:style-name="T25">mieszany</text:span><text:span text:style-name="T21">, </text:span><text:span text:style-name="T22">herbata, </text:span><text:span text:style-name="T21">masło 20g, </text:span></text:p>
            <text:p text:style-name="P219">jajko got, parówka drobiowa, sałata <text:span text:style-name="T209">(A:1,3,6,7,9,10)</text:span></text:p>
            <text:p text:style-name="P219">II ŚNIADANIE- <text:span text:style-name="T254">Jogurt owocowy </text:span></text:p>
            <text:p text:style-name="P220"><text:span text:style-name="T139">P</text:span><text:span text:style-name="T140">osiłek uzupełniający</text:span><text:span text:style-name="T184">–</text:span><text:span text:style-name="T186">Bułka drożdżowa z budyniem</text:span></text:p>
          </table:table-cell>
          <table:table-cell table:style-name="Tabela1.A2" office:value-type="string">
            <text:p text:style-name="P268"><text:span text:style-name="T21">ŚNIADANIE - Zupa ml. + suchary + masło+ żółtko got.-zmiks., serek waniliowy</text:span><text:span text:style-name="T41">(A:1,3,7)</text:span></text:p>
            <text:p text:style-name="P268"><text:span text:style-name="T21">OBIAD – Zupa ryżowa na wyw. + mięso - zmiks.+ mięso mielone </text:span><text:span text:style-name="T41">(A:9)</text:span></text:p>
            <text:p text:style-name="P275"><text:span text:style-name="T21">KOLACJA – Kasza manna na wyw. + mięso+ żółtko got.- zmiksowana + mięso mielone</text:span><text:span text:style-name="T42">(A:1,3,</text:span><text:span text:style-name="T41">9</text:span><text:span text:style-name="T42">,)</text:span></text:p>
            <text:p text:style-name="P268"><text:span text:style-name="T21">II ŚNIADANIE- Sok owocowo – warzywny, </text:span></text:p>
            <text:p text:style-name="P327"><text:span text:style-name="T104">PODWIECZOREK- Budyń owocowy</text:span><text:span text:style-name="T109">(A:7)</text:span></text:p>
            <text:p text:style-name="P348"><text:span text:style-name="T138">Posiłek uzupełniający</text:span> – Jogurt naturalny<text:span text:style-name="T210">(A:7)</text:span></text:p>
          </table:table-cell>
          <table:table-cell table:style-name="Tabela1.A2" office:value-type="string">
            <text:p text:style-name="P150"><text:span text:style-name="T21">ŚNIADANIE - </text:span><text:span text:style-name="T39">Ryż na</text:span><text:span text:style-name="T21"> ml., </text:span><text:span text:style-name="T22">kawa ml., </text:span><text:span text:style-name="T43">c</text:span><text:span text:style-name="T21">hleb </text:span><text:span text:style-name="T25">mieszany</text:span><text:span text:style-name="T21">, masło 20g, <text:s/></text:span><text:span text:style-name="T45">twaróg</text:span></text:p>
            <text:p text:style-name="P150"><text:span text:style-name="T45"><text:s/>ze śmietaną,</text:span><text:span text:style-name="T21"> </text:span><text:span text:style-name="T46">jabłko pieczone, </text:span><text:span text:style-name="T42">(A:1,3,6,7,)</text:span></text:p>
            <text:p text:style-name="P43">OBIAD -<text:span text:style-name="T186">Zupa k</text:span><text:span text:style-name="T185">rupnik z kaszy jaglanej, kurczak pieczony w foli w sosie potr. , ziemniaki puree z kop., marchewka got.,(A:1,7,9) kompot </text:span></text:p>
            <text:p text:style-name="P261"><text:span text:style-name="T21">KOLACJA-</text:span><text:span text:style-name="T22">C</text:span><text:span text:style-name="T21">hleb </text:span><text:span text:style-name="T25">mieszany</text:span><text:span text:style-name="T21"> , masło 20g, </text:span><text:span text:style-name="T22">herbata, </text:span><text:span text:style-name="T47">serek wiejski, miód nat 25g, sałata</text:span><text:span text:style-name="T22">, </text:span><text:span text:style-name="T42">(A:1,3,6,7,)</text:span></text:p>
            <text:p text:style-name="P221">II ŚNIADANIE-<text:span text:style-name="T254">Jogurt owocowy </text:span></text:p>
            <text:p text:style-name="P71"><text:s/><text:span text:style-name="T139">P</text:span><text:span text:style-name="T140">osiłek uzupełniający</text:span>- <text:span text:style-name="T186">Bułka drożdżowa z budyniem</text:span> <text:span text:style-name="T209">(A:1,3,6,7,)</text:span></text:p>
          </table:table-cell>
          <table:table-cell table:style-name="Tabela1.A2" office:value-type="string">
            <text:p text:style-name="P141"><text:span text:style-name="T21">ŚNIADANIE - </text:span><text:span text:style-name="T39">Ryż na</text:span><text:span text:style-name="T21"> ml., </text:span><text:span text:style-name="T22">kawa ml., </text:span><text:span text:style-name="T43">c</text:span><text:span text:style-name="T21">hleb </text:span><text:span text:style-name="T25">mieszany</text:span><text:span text:style-name="T21">, masło 20g, </text:span><text:span text:style-name="T34">twar</text:span><text:span text:style-name="T44">óg</text:span></text:p>
            <text:p text:style-name="P141"><text:span text:style-name="T34"><text:s/>ze śmietaną, szczypiorem</text:span></text:p>
            <text:p text:style-name="P62"><text:s/>i rzodkiewką <text:span text:style-name="T209">(A:1,3,6,7,)</text:span></text:p>
            <text:p text:style-name="P43">OBIAD -<text:span text:style-name="T186">Zupa k</text:span><text:span text:style-name="T185">rupnik z kaszy jaglanej, kurczak pieczony w foli w sosie potr. , ziemniaki puree z kop., marchewka got.,(A:7,9) kompot </text:span></text:p>
            <text:p text:style-name="P261"><text:span text:style-name="T21">KOLACJA-</text:span><text:span text:style-name="T22">C</text:span><text:span text:style-name="T21">hleb </text:span><text:span text:style-name="T25">mieszany</text:span><text:span text:style-name="T21"> , masło 20g, </text:span><text:span text:style-name="T22">herbata, </text:span><text:span text:style-name="T47">serek wiejski, miód nat 25g, sałata</text:span><text:span text:style-name="T22">, </text:span><text:span text:style-name="T42">(A:1,3,6,7,)</text:span></text:p>
            <text:p text:style-name="P221">II ŚNIADANIE-<text:span text:style-name="T254">Jogurt owocowy </text:span><text:span text:style-name="T210">(A:7)</text:span></text:p>
            <text:p text:style-name="P71"><text:s/><text:span text:style-name="T139">P</text:span><text:span text:style-name="T140">osiłek uzupełniający</text:span>- <text:span text:style-name="T186">Bułka drożdżowa z budyniem</text:span> <text:span text:style-name="T209">(A:1,3,6,7,)</text:span></text:p>
          </table:table-cell>
          <table:table-cell table:style-name="Tabela1.F2" office:value-type="string">
            <text:p text:style-name="P276"><text:span text:style-name="T21">ŚNIADANIE -Kasza manna na wyw.+ mięso+ żółtko got.–zmiks., serek naturalny</text:span><text:span text:style-name="T42">(A:1,3,</text:span><text:span text:style-name="T41">7,9</text:span><text:span text:style-name="T42">,)</text:span></text:p>
            <text:p text:style-name="P364"><text:span text:style-name="T21">OBIAD – </text:span><text:span text:style-name="T30">Homogenat</text:span></text:p>
            <text:p text:style-name="P276"><text:span text:style-name="T21">KOLACJA – Zupa ryżowa na wyw. + mięso+ żółtko got. zmiksowana </text:span><text:span text:style-name="T41">(A:3,9)</text:span></text:p>
            <text:p text:style-name="P334"><text:span text:style-name="T21">II ŚNIADANIE- Jogurt naturalny</text:span><text:span text:style-name="T41">(A:7)</text:span></text:p>
            <text:p text:style-name="P157"><text:span text:style-name="T104">PODWIECZOREK – <text:s/>Kisiel owocowy b/c- płynny</text:span></text:p>
            <text:p text:style-name="P164"><text:span text:style-name="T138">Posiłek uzupełniający</text:span> -Sok owocowo – warzywny</text:p>
          </table:table-cell>
        </table:table-row>
        <table:table-row table:style-name="TableLine2588788275376">
          <table:table-cell table:style-name="Tabela1.A2" office:value-type="string">
            <text:p text:style-name="P3">Wartości <text:span text:style-name="T1">o</text:span>dżywcze</text:p>
          </table:table-cell>
          <table:table-cell table:style-name="Tabela1.A2" office:value-type="string">
            <text:p text:style-name="P381">Energia: <text:span text:style-name="T230">23</text:span><text:span text:style-name="T233">0</text:span><text:span text:style-name="T230">9,98</text:span>kcal</text:p>
            <text:p text:style-name="P381">Białko:<text:span text:style-name="T230">99,08</text:span>g</text:p>
            <text:p text:style-name="P381">Tłuszcz:<text:span text:style-name="T230">79,68</text:span>g</text:p>
            <text:p text:style-name="P381">w tym kw.tłu.nasyc.:<text:span text:style-name="T230">25,09</text:span>g</text:p>
            <text:p text:style-name="P381">Węglowodany:<text:span text:style-name="T230">325,08</text:span>g</text:p>
            <text:p text:style-name="P381">w tym cukry:<text:span text:style-name="T230">22,09</text:span>g</text:p>
            <text:p text:style-name="P416">Błonnik-<text:span text:style-name="T230">33,01</text:span>g</text:p>
            <text:p text:style-name="P416">Sól-<text:span text:style-name="T230">6,9</text:span>g</text:p>
          </table:table-cell>
          <table:table-cell table:style-name="Tabela1.A2" office:value-type="string">
            <text:p text:style-name="P293">Energia:<text:span text:style-name="T223">2113,8</text:span>kcal</text:p>
            <text:p text:style-name="P375">Białko:<text:span text:style-name="T223">115,02</text:span>g</text:p>
            <text:p text:style-name="P375">Tłuszcz:<text:span text:style-name="T223">79,15</text:span>g</text:p>
            <text:p text:style-name="P375">w tym kw.tłu.nasyc.:<text:span text:style-name="T223">32,45</text:span>g</text:p>
            <text:p text:style-name="P375">Węglowodany:<text:span text:style-name="T223">231,03</text:span>g</text:p>
            <text:p text:style-name="P393">w tym cukry:<text:span text:style-name="T223">34,01</text:span>g</text:p>
            <text:p text:style-name="P409">Błonnik-<text:span text:style-name="T223">26,02</text:span>g</text:p>
            <text:p text:style-name="P431">Sól<text:span text:style-name="T223">3,1</text:span>-g</text:p>
          </table:table-cell>
          <table:table-cell table:style-name="Tabela1.A2" office:value-type="string">
            <text:p text:style-name="P300">Energia:<text:span text:style-name="T230">2236</text:span> kcal</text:p>
            <text:p text:style-name="P378">Białko:<text:span text:style-name="T230">84,4</text:span>g</text:p>
            <text:p text:style-name="P378">Tłuszcz:<text:span text:style-name="T230">79,03</text:span>g</text:p>
            <text:p text:style-name="P378">w tym kw.tłu.nasyc.:<text:span text:style-name="T230">24,69</text:span>g</text:p>
            <text:p text:style-name="P378">Węglowodany:<text:span text:style-name="T230">340,3</text:span>g</text:p>
            <text:p text:style-name="P400">w tym cukry:<text:span text:style-name="T230">22,8</text:span>g</text:p>
            <text:p text:style-name="P418">Błonnik-<text:span text:style-name="T230">29,56</text:span>g</text:p>
            <text:p text:style-name="P418">Sól-<text:span text:style-name="T230">6,5</text:span>g</text:p>
            <text:p text:style-name="P411"/>
          </table:table-cell>
          <table:table-cell table:style-name="Tabela1.A2" office:value-type="string">
            <text:p text:style-name="P378">Energia:<text:span text:style-name="T229">2329,5</text:span> kcal</text:p>
            <text:p text:style-name="P378">Białko:<text:span text:style-name="T229">91,91</text:span>g</text:p>
            <text:p text:style-name="P378">Tłuszcz:<text:span text:style-name="T229">79,9</text:span>g</text:p>
            <text:p text:style-name="P378">w tym kw.tłu.nasyc.:<text:span text:style-name="T229">25,9</text:span>g</text:p>
            <text:p text:style-name="P378">Węglowodany:<text:span text:style-name="T229">341,1</text:span>g</text:p>
            <text:p text:style-name="P378">w tym cukry:<text:span text:style-name="T229">25,6</text:span>g</text:p>
            <text:p text:style-name="P418">Błonnik-<text:span text:style-name="T229">32,13</text:span>g</text:p>
            <text:p text:style-name="P418">Sól-<text:span text:style-name="T230">6,9</text:span>g</text:p>
          </table:table-cell>
          <table:table-cell table:style-name="Tabela1.F2" office:value-type="string">
            <text:p text:style-name="P293">Energia:<text:span text:style-name="T221">2</text:span><text:span text:style-name="T225">10</text:span><text:span text:style-name="T221">6,28</text:span>kcal</text:p>
            <text:p text:style-name="P375">Białko:<text:span text:style-name="T224">101,2</text:span>g</text:p>
            <text:p text:style-name="P375">Tłuszcz:<text:span text:style-name="T221">63,01</text:span>g</text:p>
            <text:p text:style-name="P375">w tym kw.tłu.nasyc.:<text:span text:style-name="T221">23,08</text:span>g</text:p>
            <text:p text:style-name="P375">Węglowodany:<text:span text:style-name="T224">3</text:span><text:span text:style-name="T225">1</text:span><text:span text:style-name="T224">0,02</text:span>g</text:p>
            <text:p text:style-name="P393">w tym cukry:<text:span text:style-name="T221">2</text:span><text:span text:style-name="T225">0</text:span><text:span text:style-name="T221">,01</text:span>g</text:p>
            <text:p text:style-name="P409">Błonnik-<text:span text:style-name="T225">28</text:span><text:span text:style-name="T221">,12</text:span>g</text:p>
            <text:p text:style-name="P434">Sól-<text:span text:style-name="T221">2,7</text:span>g</text:p>
          </table:table-cell>
        </table:table-row>
        <table:table-row table:style-name="TableLine2588788287072">
          <table:table-cell table:style-name="Tabela1.A2" office:value-type="string">
            <text:p text:style-name="P3"/>
          </table:table-cell>
          <table:table-cell table:style-name="Tabela1.A2" office:value-type="string">
            <text:p text:style-name="P18"/>
          </table:table-cell>
          <table:table-cell table:style-name="Tabela1.A2" office:value-type="string">
            <text:p text:style-name="P288">DIETA <text:span text:style-name="T4">VI <text:s/></text:span><text:span text:style-name="T5">Z OGR. TŁUSZCZU</text:span></text:p>
          </table:table-cell>
          <table:table-cell table:style-name="Tabela1.A2" office:value-type="string">
            <text:p text:style-name="P109">ODDZIAŁ P<text:span text:style-name="T6">EDIATRYCZNY</text:span></text:p>
          </table:table-cell>
          <table:table-cell table:style-name="Tabela1.A2" office:value-type="string">
            <text:p text:style-name="P110">DIETA <text:span text:style-name="T7">Z OGR. TŁUSZCZU </text:span><text:s/><text:span text:style-name="T4">BEZMLECZNA</text:span></text:p>
          </table:table-cell>
          <table:table-cell table:style-name="Tabela1.F2" office:value-type="string">
            <text:p text:style-name="P109">DIETA VI WYSOKOBIAŁKOWA</text:p>
          </table:table-cell>
        </table:table-row>
        <table:table-row table:style-name="TableLine2588788272384">
          <table:table-cell table:style-name="Tabela1.A2" office:value-type="string">
            <text:p text:style-name="P3"/>
          </table:table-cell>
          <table:table-cell table:style-name="Tabela1.A2" office:value-type="string">
            <text:p text:style-name="P15"/>
          </table:table-cell>
          <table:table-cell table:style-name="Tabela1.A2" office:value-type="string">
            <text:p text:style-name="P151"><text:span text:style-name="T21">ŚNIADANIE – Chleb </text:span><text:span text:style-name="T25">mieszany</text:span><text:span text:style-name="T21"> , masło10g, kawa ml.,</text:span></text:p>
            <text:p text:style-name="P77">twaróg z ml., <text:span text:style-name="T183">jabłko pieczone, (A:1,3,6,7,)</text:span></text:p>
            <text:p text:style-name="P43">OBIAD - <text:span text:style-name="T186">Zupa k</text:span><text:span text:style-name="T185">rupnik z kaszy jaglanej, kurczak pieczony w foli, ziemniaki puree z kop., marchewka got.,(A:1,7,9) kompot b/c</text:span></text:p>
            <text:p text:style-name="P261"><text:span text:style-name="T21">KOLACJA- Chleb </text:span><text:span text:style-name="T25">mieszany</text:span><text:span text:style-name="T21">, <text:s/>masło10g, herbata, </text:span><text:span text:style-name="T47">jajko got., , serek wiejski, </text:span><text:span text:style-name="T48">sałata </text:span><text:span text:style-name="T42">(A:1,3,6,7,)</text:span></text:p>
            <text:p text:style-name="P262"><text:span text:style-name="T39"><text:s/>II ŚNIADANIE -</text:span><text:span text:style-name="T49">Sok </text:span><text:span text:style-name="T50">owocowo – warzywny,</text:span></text:p>
            <text:p text:style-name="P206">PODWIECZOREK –<text:span text:style-name="T255">Jogurt </text:span><text:soft-page-break/><text:span text:style-name="T255">naturalny </text:span><text:span text:style-name="T210">(A:7)</text:span></text:p>
            <text:p text:style-name="P77"><text:span text:style-name="T139">P</text:span><text:span text:style-name="T140">osiłek uzupełniający</text:span><text:span text:style-name="T178">–</text:span><text:span text:style-name="T186">Kanapka z pomidorem i szczypiorem </text:span><text:span text:style-name="T209">(A:1,3,6,7,)</text:span></text:p>
          </table:table-cell>
          <table:table-cell table:style-name="Tabela1.A2" office:value-type="string">
            <text:p text:style-name="P44">ŚNIADANIE- <text:span text:style-name="T178">Ryż na</text:span> ml., <text:span text:style-name="T100">kawa ml.,</text:span> chleb <text:span text:style-name="T101">mieszany</text:span>, <text:s/><text:span text:style-name="T243">dżem, </text:span>masło 20g, <text:span text:style-name="T184">twaróg ze śmietaną, szczypiorem </text:span></text:p>
            <text:p text:style-name="P77">i rzodkiewką,<text:span text:style-name="T209">(A:1,3,6,7,)</text:span></text:p>
            <text:p text:style-name="P197">OBIAD –<text:span text:style-name="T186">Zupa k</text:span><text:span text:style-name="T185">rupnik z kaszy jaglanej, kurczak pieczony w foli </text:span></text:p>
            <text:p text:style-name="P197"><text:span text:style-name="T185">w sosie potr., ziemniaki puree z kop., marchewka got.,(A:1,7,9) kompot </text:span></text:p>
            <text:p text:style-name="P262"><text:span text:style-name="T21">KOLACJA-</text:span><text:span text:style-name="T22">C</text:span><text:span text:style-name="T21">hleb </text:span><text:span text:style-name="T25">mieszany</text:span><text:span text:style-name="T21">, masło 20g, </text:span><text:span text:style-name="T22">herbata,</text:span><text:span text:style-name="T21"> </text:span><text:span text:style-name="T31">dżem, <text:s/></text:span><text:span text:style-name="T47">jajko got., , serek wiejski, </text:span><text:span text:style-name="T48">sałata </text:span><text:span text:style-name="T42">(A:1,3,6,7,)</text:span></text:p>
            <text:p text:style-name="P262"><text:span text:style-name="T48">II ŚNIADANIE- </text:span><text:span text:style-name="T51">Jogurt owocowy </text:span><text:span text:style-name="T41">(A:7)</text:span></text:p>
            <text:p text:style-name="P77"><text:soft-page-break/><text:span text:style-name="T253"><text:s/></text:span><text:span text:style-name="T139">P</text:span><text:span text:style-name="T140">osiłek uzupełniający</text:span><text:span text:style-name="T253"> –</text:span><text:span text:style-name="T254">Bułka drożdżowa z budyniem </text:span><text:span text:style-name="T209">(A:1,3,6,7,)</text:span><text:span text:style-name="T254"> </text:span></text:p>
          </table:table-cell>
          <table:table-cell table:style-name="Tabela1.A2" office:value-type="string">
            <text:p text:style-name="P120">ŚNIADANIE – <text:span text:style-name="T181">Kasza kuk. na wyw.</text:span>, chleb <text:span text:style-name="T101">mieszany</text:span>, masło10g, <text:span text:style-name="T177">polędwica sopocka,60g <text:s/>sałata </text:span><text:span text:style-name="T209">(A:1,3,6,7,)</text:span></text:p>
            <text:p text:style-name="P152"><text:span text:style-name="T74">O</text:span><text:span text:style-name="T75">BIAD - </text:span><text:span text:style-name="T86">Zupa k</text:span><text:span text:style-name="T87">rupnik z kaszy jaglanej, kurczak pieczony w foli, ziemniaki puree z kop., marchewka got.,</text:span><text:span text:style-name="T80">(A:7,</text:span><text:span text:style-name="T88">9</text:span><text:span text:style-name="T80">) kompot </text:span></text:p>
            <text:p text:style-name="P261"><text:span text:style-name="T21">KOLACJA- Chleb </text:span><text:span text:style-name="T25">mieszany</text:span><text:span text:style-name="T21">, masło 10g, herbata, </text:span><text:span text:style-name="T89">szynka konserwowa, sałata </text:span><text:span text:style-name="T74"><text:s/></text:span><text:span text:style-name="T80">(A:1,3,6,7,</text:span><text:span text:style-name="T88">9</text:span><text:span text:style-name="T80">)</text:span></text:p>
            <text:p text:style-name="P81"><text:span text:style-name="T154">II ŚNIADANIE- </text:span><text:span text:style-name="T166">Sok </text:span><text:span text:style-name="T167">owocowo – warzywny,</text:span></text:p>
            <text:p text:style-name="P122"><text:span text:style-name="T139">P</text:span><text:span text:style-name="T140">osiłek uzupełniający</text:span><text:span text:style-name="T179">–</text:span><text:span text:style-name="T256">Kisiel ow., </text:span></text:p>
            <text:p text:style-name="P122"><text:span text:style-name="T256">z tartym jabłkiem </text:span></text:p>
          </table:table-cell>
          <table:table-cell table:style-name="Tabela1.F2" office:value-type="string">
            <text:p text:style-name="P197">ŚNIADANIE - <text:span text:style-name="T188">Kawa ml., c</text:span>hleb <text:span text:style-name="T101">mieszany</text:span>, masło 20g, <text:span text:style-name="T184">twaróg </text:span></text:p>
            <text:p text:style-name="P197"><text:span text:style-name="T184">z </text:span><text:span text:style-name="T188">ml.</text:span><text:span text:style-name="T184">, szczypiorem i rzodkiewką,</text:span><text:span text:style-name="T209">(A:1,3,6,7,)</text:span></text:p>
            <text:p text:style-name="P196">OBIAD–<text:span text:style-name="T186">Zupa k</text:span><text:span text:style-name="T185">rupnik z kaszy jaglanej, kurczak pieczony w foli (0,30)w sosie potr. , ziemniaki puree z kop., marchewka got.,(A:1,7,9), <text:s/>kompot b/c</text:span></text:p>
            <text:p text:style-name="P263"><text:span text:style-name="T21">KOLACJA-</text:span><text:span text:style-name="T22">C</text:span><text:span text:style-name="T21">hleb </text:span><text:span text:style-name="T25">mieszany</text:span><text:span text:style-name="T21">, </text:span><text:span text:style-name="T22">herbata, </text:span><text:span text:style-name="T21">masło 20g, </text:span><text:span text:style-name="T52">jajko got, parówka drobiowa, </text:span><text:span text:style-name="T42">(A:1,3,6,7,</text:span><text:span text:style-name="T53">9,10</text:span><text:span text:style-name="T42">)</text:span><text:span text:style-name="T52">sałata </text:span></text:p>
            <text:p text:style-name="P263"><text:span text:style-name="T52">II ŚNIADANIE-</text:span><text:span text:style-name="T54">Sok pomidorowy </text:span></text:p>
            <text:p text:style-name="P206"><text:soft-page-break/>PODWIECZOREK –<text:span text:style-name="T253">Mandarynka </text:span></text:p>
            <text:p text:style-name="P150"><text:span text:style-name="T95">P</text:span><text:span text:style-name="T96">osiłek uzupełniający</text:span><text:span text:style-name="T21"> –</text:span><text:span text:style-name="T47">Kanapka </text:span></text:p>
            <text:p text:style-name="P150"><text:span text:style-name="T47">z pomidorem </text:span><text:span text:style-name="T110">i szczypiorem </text:span><text:span text:style-name="T111">(A:1,3,6,7,)</text:span></text:p>
          </table:table-cell>
        </table:table-row>
        <table:table-row table:style-name="TableLine2588788280544">
          <table:table-cell table:style-name="Tabela1.A2" office:value-type="string">
            <text:p text:style-name="P3">Wartości <text:span text:style-name="T1">o</text:span>dżywcze</text:p>
          </table:table-cell>
          <table:table-cell table:style-name="Tabela1.A2" office:value-type="string">
            <text:p text:style-name="P9"/>
          </table:table-cell>
          <table:table-cell table:style-name="Tabela1.A2" office:value-type="string">
            <text:p text:style-name="P300">Energia:<text:span text:style-name="T230">2226</text:span> kcal</text:p>
            <text:p text:style-name="P378">Białko:<text:span text:style-name="T230">81,4</text:span>g</text:p>
            <text:p text:style-name="P378">Tłuszcz:<text:span text:style-name="T230">69,01</text:span>g</text:p>
            <text:p text:style-name="P378">w tym kw.tłu.nasyc.:<text:span text:style-name="T230">23,09</text:span>g</text:p>
            <text:p text:style-name="P378">Węglowodany:<text:span text:style-name="T230">298,98,3</text:span>g</text:p>
            <text:p text:style-name="P400">w tym cukry:<text:span text:style-name="T230">21,8</text:span>g</text:p>
            <text:p text:style-name="P418">Błonnik-<text:span text:style-name="T230">29,56</text:span>g</text:p>
            <text:p text:style-name="P418">Sól-<text:span text:style-name="T230">6,5</text:span>g</text:p>
          </table:table-cell>
          <table:table-cell table:style-name="Tabela1.A2" office:value-type="string">
            <text:p text:style-name="P297">Energia:<text:span text:style-name="T230">2006</text:span> kcal</text:p>
            <text:p text:style-name="P380">Białko:<text:span text:style-name="T230">77,2</text:span>g</text:p>
            <text:p text:style-name="P380">Tłuszcz:<text:span text:style-name="T230">68,1</text:span>g</text:p>
            <text:p text:style-name="P380">w tym kw.tłu.nasyc.:<text:span text:style-name="T230">22,09</text:span>g</text:p>
            <text:p text:style-name="P380">Węglowodany:<text:span text:style-name="T230">295,09</text:span>g</text:p>
            <text:p text:style-name="P397">w tym cukry:<text:span text:style-name="T230">22,8</text:span>g</text:p>
            <text:p text:style-name="P411">Błonnik-<text:span text:style-name="T230">19,05</text:span>g</text:p>
            <text:p text:style-name="P411">Sól-<text:span text:style-name="T230">4,7</text:span>g</text:p>
          </table:table-cell>
          <table:table-cell table:style-name="Tabela1.A2" office:value-type="string">
            <text:p text:style-name="P297">Energia:<text:span text:style-name="T230">2234,3</text:span> kcal</text:p>
            <text:p text:style-name="P380">Białko:<text:span text:style-name="T230">80,3</text:span>g</text:p>
            <text:p text:style-name="P380">Tłuszcz:<text:span text:style-name="T230">79,01</text:span>g</text:p>
            <text:p text:style-name="P378">w tym kw.tłu.nasyc.:<text:span text:style-name="T230">25,01</text:span>g</text:p>
            <text:p text:style-name="P380">Węglowodany:<text:span text:style-name="T230">324</text:span>g</text:p>
            <text:p text:style-name="P397">w tym cukry:<text:span text:style-name="T230">22,17</text:span>g</text:p>
            <text:p text:style-name="P411">Błonnik-<text:span text:style-name="T230">29,02</text:span>g</text:p>
            <text:p text:style-name="P411">Sól-<text:span text:style-name="T230">6,02</text:span>g</text:p>
          </table:table-cell>
          <table:table-cell table:style-name="Tabela1.F2" office:value-type="string">
            <text:p text:style-name="P378">Energia: <text:span text:style-name="T230">2359,98</text:span>kcal</text:p>
            <text:p text:style-name="P378">Białko:<text:span text:style-name="T230">93,08</text:span>g</text:p>
            <text:p text:style-name="P378">Tłuszcz:<text:span text:style-name="T230">79,68</text:span>g</text:p>
            <text:p text:style-name="P378">w tym kw.tłu.nasyc.:<text:span text:style-name="T230">24,09</text:span>g</text:p>
            <text:p text:style-name="P378">Węglowodany:<text:span text:style-name="T230">315,08</text:span>g</text:p>
            <text:p text:style-name="P378">w tym cukry:<text:span text:style-name="T230">22,09</text:span>g</text:p>
            <text:p text:style-name="P418">Błonnik-<text:span text:style-name="T230">33,01</text:span>g</text:p>
            <text:p text:style-name="P418">Sól-<text:span text:style-name="T230">6,9</text:span>g</text:p>
          </table:table-cell>
        </table:table-row>
        <table:table-row table:style-name="TableLine2588788279456">
          <table:table-cell table:style-name="Tabela1.A2" office:value-type="string">
            <text:p text:style-name="P3"/>
          </table:table-cell>
          <table:table-cell table:style-name="Tabela1.A2" office:value-type="string">
            <text:p text:style-name="P163">DIETA <text:span text:style-name="T8">V</text:span>I PAPKOWATA–</text:p>
            <text:p text:style-name="P163">MIELONA</text:p>
          </table:table-cell>
          <table:table-cell table:style-name="Tabela1.A2" office:value-type="string">
            <text:p text:style-name="P325">DIETA PODSTAWOWA <text:s/>paliatywn<text:span text:style-name="T9">y</text:span></text:p>
          </table:table-cell>
          <table:table-cell table:style-name="Tabela1.A2" office:value-type="string">
            <text:p text:style-name="P326">DIETA <text:span text:style-name="T10">WEGETARIAŃSKA</text:span></text:p>
          </table:table-cell>
          <table:table-cell table:style-name="Tabela1.A2" office:value-type="string">
            <text:p text:style-name="P10"/>
          </table:table-cell>
          <table:table-cell table:style-name="Tabela1.F2" office:value-type="string">
            <text:p text:style-name="P17"/>
          </table:table-cell>
        </table:table-row>
        <table:table-row table:style-name="TableLine2588788283808">
          <table:table-cell table:style-name="Tabela1.A2" office:value-type="string">
            <text:p text:style-name="P3"/>
          </table:table-cell>
          <table:table-cell table:style-name="Tabela1.A2" office:value-type="string">
            <text:p text:style-name="P137"><text:span text:style-name="T21">ŚNIADANIE -Zupa ryżowa na wyw. + mięso+ żółtko got. –zmiks., serek naturalny</text:span><text:span text:style-name="T42">(A:3,</text:span><text:span text:style-name="T53">9</text:span><text:span text:style-name="T42">,)</text:span></text:p>
            <text:p text:style-name="P277"><text:span text:style-name="T21">OBIAD – Kasza manna na wyw. + mięso <text:s/>– zmiks.</text:span><text:span text:style-name="T53">+ mięso mielone </text:span><text:span text:style-name="T42">(A:1,</text:span><text:span text:style-name="T53">9</text:span><text:span text:style-name="T42">,)</text:span></text:p>
            <text:p text:style-name="P142"><text:span text:style-name="T21">KOLACJA – Zupa ryżowa na wyw.+ mięso+ żółtko got. - zmiksowana </text:span><text:span text:style-name="T42">(A:3,</text:span><text:span text:style-name="T53">9</text:span><text:span text:style-name="T42">,)</text:span></text:p>
            <text:p text:style-name="P268"><text:span text:style-name="T21">II ŚNIADANIE- Sok owocowo – warzywny, </text:span></text:p>
            <text:p text:style-name="P327"><text:span text:style-name="T104">PODWIECZOREK- Budyń owocowy b/c <text:s/></text:span><text:span text:style-name="T112">(A:7)</text:span></text:p>
            <text:p text:style-name="P351"><text:span text:style-name="T144">Posiłek uzupełniający</text:span><text:span text:style-name="T145"> – Jogurt naturalny </text:span><text:span text:style-name="T148">(A:7)</text:span></text:p>
          </table:table-cell>
          <table:table-cell table:style-name="Tabela1.A2" office:value-type="string">
            <text:p text:style-name="P143"><text:span text:style-name="T21">ŚNIADANIE - </text:span><text:span text:style-name="T39">Ryż na</text:span><text:span text:style-name="T21"> ml., </text:span><text:span text:style-name="T22">kawa ml., </text:span><text:span text:style-name="T43">c</text:span><text:span text:style-name="T21">hleb </text:span><text:span text:style-name="T25">mieszany</text:span><text:span text:style-name="T21">, masło 20g, </text:span><text:span text:style-name="T34">twar</text:span><text:span text:style-name="T44">óg</text:span><text:span text:style-name="T34"> ze śmietaną, szczypiorem</text:span></text:p>
            <text:p text:style-name="P63"><text:s/>i rzodkiewką <text:span text:style-name="T209">(A:1,3,6,7,)</text:span></text:p>
            <text:p text:style-name="P43">OBIAD -<text:span text:style-name="T186">Zupa k</text:span><text:span text:style-name="T185">rupnik z kaszy jaglanej, kurczak pieczony w foli w sosie potr. , ziemniaki puree z kop., marchewka got.,(A:1,7,9), kompot <text:s/></text:span></text:p>
            <text:p text:style-name="P261"><text:span text:style-name="T21">KOLACJA-</text:span><text:span text:style-name="T22">C</text:span><text:span text:style-name="T21">hleb </text:span><text:span text:style-name="T25">mieszany</text:span><text:span text:style-name="T21"> , masło 20g, </text:span><text:span text:style-name="T22">herbata, </text:span><text:span text:style-name="T47">serek wiejski, miód nat 25g, sałata</text:span><text:span text:style-name="T22">, </text:span><text:span text:style-name="T42">(A:1,3,6,7,)</text:span></text:p>
            <text:p text:style-name="P222">II ŚNIADANIE-<text:span text:style-name="T254">Jogurt owocowy </text:span><text:span text:style-name="T257">(A:7)</text:span></text:p>
            <text:p text:style-name="P72"><text:s/><text:span text:style-name="T139">P</text:span><text:span text:style-name="T140">osiłek uzupełniający</text:span>- <text:span text:style-name="T186">Bułka drożdżowa z budyniem</text:span><text:span text:style-name="T209">(A:1,3,6,7,)</text:span></text:p>
          </table:table-cell>
          <table:table-cell table:style-name="Tabela1.A2" office:value-type="string">
            <text:p text:style-name="P50">ŚNIADANIE - <text:span text:style-name="T178">Ryż na</text:span> ml., <text:span text:style-name="T100">kawa ml., c</text:span>hleb <text:span text:style-name="T101">mieszany</text:span>, masło 20g, <text:span text:style-name="T184">twaróg ze śmietaną, szczypiorem i rzodkiewką, </text:span><text:span text:style-name="T183">jabłko pieczone, </text:span><text:span text:style-name="T209">(A:1,3,6,7,)</text:span></text:p>
            <text:p text:style-name="P51">OBIAD –<text:span text:style-name="T155"> </text:span><text:span text:style-name="T157">Kasza jaglana na wyw.,</text:span></text:p>
            <text:p text:style-name="P51"><text:span text:style-name="T157">ryba pieczona </text:span><text:span text:style-name="T156">w foli, ziemniaki puree z kop., marchewka </text:span><text:span text:style-name="T157">got.,</text:span><text:span text:style-name="T161">(A:</text:span><text:span text:style-name="T162">4</text:span><text:span text:style-name="T161">,</text:span><text:span text:style-name="T162">9</text:span><text:span text:style-name="T161">,), <text:s/>kompot </text:span></text:p>
            <text:p text:style-name="P263"><text:span text:style-name="T21">KOLACJA-</text:span><text:span text:style-name="T22">C</text:span><text:span text:style-name="T21">hleb </text:span><text:span text:style-name="T25">mieszany</text:span><text:span text:style-name="T21"> , masło 20g, </text:span><text:span text:style-name="T22">herbata, </text:span><text:span text:style-name="T47">jajko got., ,serek wiejski, sałata, miód nat.,</text:span><text:span text:style-name="T42">(A:1,3,6,7,)</text:span></text:p>
            <text:p text:style-name="P263"><text:span text:style-name="T47">II ŚNIADANIE- </text:span><text:span text:style-name="T54">Jogurt ow </text:span><text:span text:style-name="T53">(A:7)</text:span></text:p>
            <text:p text:style-name="P123"><text:span text:style-name="T178"><text:s/></text:span><text:span text:style-name="T139">P</text:span><text:span text:style-name="T140">osiłek uzupełniający</text:span><text:span text:style-name="T178">- </text:span><text:span text:style-name="T186">Bułka drożdżowa z budyniem </text:span><text:span text:style-name="T209">(A:1,3,6,7,)</text:span></text:p>
          </table:table-cell>
          <table:table-cell table:style-name="Tabela1.A2" office:value-type="string">
            <text:p text:style-name="P13"/>
          </table:table-cell>
          <table:table-cell table:style-name="Tabela1.F2" office:value-type="string">
            <text:p text:style-name="P14"/>
          </table:table-cell>
        </table:table-row>
        <table:table-row table:style-name="TableLine2588788276736">
          <table:table-cell table:style-name="Tabela1.A2" office:value-type="string">
            <text:p text:style-name="P3">Wartości <text:span text:style-name="T1">o</text:span>dżywcze</text:p>
          </table:table-cell>
          <table:table-cell table:style-name="Tabela1.A2" office:value-type="string">
            <text:p text:style-name="P293">Energia:<text:span text:style-name="T223">2115,3</text:span>kcal</text:p>
            <text:p text:style-name="P375">Białko:<text:span text:style-name="T223">115,02</text:span>g</text:p>
            <text:p text:style-name="P375">Tłuszcz:<text:span text:style-name="T223">79,15</text:span>g</text:p>
            <text:p text:style-name="P375">w tym kw.tłu.nasyc.:<text:span text:style-name="T223">32,45</text:span>g</text:p>
            <text:p text:style-name="P375">Węglowodany:<text:span text:style-name="T223">231,03</text:span>g</text:p>
            <text:p text:style-name="P393">w tym cukry: <text:span text:style-name="T227">24,01</text:span>g</text:p>
            <text:p text:style-name="P409">Błonnik-<text:span text:style-name="T223">27,02</text:span>g</text:p>
            <text:p text:style-name="P439"><text:span text:style-name="T131">Sól</text:span><text:span text:style-name="T132">3,1</text:span><text:span text:style-name="T131">-g</text:span></text:p>
          </table:table-cell>
          <table:table-cell table:style-name="Tabela1.A2" office:value-type="string">
            <text:p text:style-name="P381">Energia:<text:span text:style-name="T229">2</text:span><text:span text:style-name="T233">27</text:span><text:span text:style-name="T229">9,5</text:span> kcal</text:p>
            <text:p text:style-name="P381">Białko:<text:span text:style-name="T229">89,91</text:span>g</text:p>
            <text:p text:style-name="P381">Tłuszcz:<text:span text:style-name="T229">79,9</text:span>g</text:p>
            <text:p text:style-name="P381">w tym kw.tłu.nasyc.:<text:span text:style-name="T229">25,7</text:span>g</text:p>
            <text:p text:style-name="P381">Węglowodany:<text:span text:style-name="T229">341,1</text:span>g</text:p>
            <text:p text:style-name="P381">w tym cukry:<text:span text:style-name="T229">25,6</text:span>g</text:p>
            <text:p text:style-name="P416">Błonnik-<text:span text:style-name="T229">32,13</text:span>g</text:p>
            <text:p text:style-name="P416">Sól-<text:span text:style-name="T229">7,1</text:span>g</text:p>
          </table:table-cell>
          <table:table-cell table:style-name="Tabela1.A2" office:value-type="string">
            <text:p text:style-name="P305"><text:span text:style-name="T234">Energia:</text:span><text:span text:style-name="T231">2178,9</text:span><text:span text:style-name="T234"> kcal</text:span></text:p>
            <text:p text:style-name="P381">Białko:<text:span text:style-name="T231">80,3</text:span>g</text:p>
            <text:p text:style-name="P381">Tłuszcz:<text:span text:style-name="T231">78,8</text:span>g</text:p>
            <text:p text:style-name="P381">w tym kw.tłu.nasyc.:<text:span text:style-name="T231">25,87</text:span>g</text:p>
            <text:p text:style-name="P381">Węglowodany:<text:span text:style-name="T231">322,8</text:span>g</text:p>
            <text:p text:style-name="P399">w tym cukry:<text:span text:style-name="T231">23,4</text:span>g</text:p>
            <text:p text:style-name="P416">Błonnik-<text:span text:style-name="T231">32,1</text:span>g</text:p>
            <text:p text:style-name="P416">Sól-<text:span text:style-name="T231">6,3</text:span>g</text:p>
          </table:table-cell>
          <table:table-cell table:style-name="Tabela1.A2" office:value-type="string">
            <text:p text:style-name="P4"/>
          </table:table-cell>
          <table:table-cell table:style-name="Tabela1.F2" office:value-type="string">
            <text:p text:style-name="P4"/>
          </table:table-cell>
        </table:table-row>
        <table:table-row table:style-name="TableLine2588788282720">
          <table:table-cell table:style-name="Tabela1.F2" table:number-columns-spanned="6" office:value-type="string">
            <text:p text:style-name="P2">Jadłospis na dzień 11.01.2024 (jadłospis może ulec zmianie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Line2588788288432">
          <table:table-cell table:style-name="Tabela1.A2" office:value-type="string">
            <text:p text:style-name="P435">Posiłek</text:p>
          </table:table-cell>
          <table:table-cell table:style-name="Tabela1.A2" office:value-type="string">
            <text:p text:style-name="P436">Dieta podstawowa</text:p>
          </table:table-cell>
          <table:table-cell table:style-name="Tabela1.A2" office:value-type="string">
            <text:p text:style-name="P436">Dieta łatwostrawna</text:p>
          </table:table-cell>
          <table:table-cell table:style-name="Tabela1.A2" office:value-type="string">
            <text:p text:style-name="P437">Dieta z ograniczeniem łatwo przyswajalnych węglowodanów</text:p>
          </table:table-cell>
          <table:table-cell table:style-name="Tabela1.A2" office:value-type="string">
            <text:p text:style-name="P437">Dieta łatwostrawna bezmleczna</text:p>
          </table:table-cell>
          <table:table-cell table:style-name="Tabela1.F2" office:value-type="string">
            <text:p text:style-name="P437">Dieta łatwostrawna </text:p>
            <text:p text:style-name="P437">z ograniczeniem <text:span text:style-name="T1">tłuszczu</text:span></text:p>
          </table:table-cell>
        </table:table-row>
        <table:table-row table:style-name="TableLine2588788279728">
          <table:table-cell table:style-name="Tabela1.A2" office:value-type="string">
            <text:p text:style-name="P425">Śniadanie</text:p>
          </table:table-cell>
          <table:table-cell table:style-name="Tabela1.A2" office:value-type="string">
            <text:p text:style-name="P25"><text:span text:style-name="T188">Kasza manna </text:span><text:s/>na ml.350ml (A:1,7), kawa ml.250ml (A:1,7), chleb miesz.80g (A:1,3,6,7) masło 20g </text:p>
            <text:p text:style-name="P25">(A:7), <text:span text:style-name="T258">szynka konserwowa </text:span><text:span text:style-name="T257">60g (A:6,9)</text:span><text:span text:style-name="T258">, </text:span><text:span text:style-name="T189">ogórek św. </text:span><text:span text:style-name="T257">50g</text:span><text:span text:style-name="T189">, </text:span></text:p>
          </table:table-cell>
          <table:table-cell table:style-name="Tabela1.A2" office:value-type="string">
            <text:p text:style-name="P25"><text:span text:style-name="T188">Kasza manna</text:span> na ml.350ml (A:1,7), kawa ml.250ml (A:1,7), chleb miesz.80g (A:1,3,6,7) masło 20g</text:p>
            <text:p text:style-name="P25"><text:s/>(A:7), <text:span text:style-name="T258">szynka konserwowa </text:span><text:span text:style-name="T257">60g (A:6,9)</text:span><text:span text:style-name="T258"> , sałata </text:span></text:p>
          </table:table-cell>
          <table:table-cell table:style-name="Tabela1.A2" office:value-type="string">
            <text:p text:style-name="P26">Kawa ml.250ml (A:1,7), chleb miesz.80g (A:1,3,6,7) masło 10g (A:7), <text:span text:style-name="T258">szynka konserwowa <text:s/></text:span><text:span text:style-name="T257">60g (A:6,9)</text:span><text:span text:style-name="T258">, </text:span><text:span text:style-name="T189">ogórek św. </text:span><text:span text:style-name="T257">50g</text:span><text:span text:style-name="T189">, </text:span></text:p>
          </table:table-cell>
          <table:table-cell table:style-name="Tabela1.A2" office:value-type="string">
            <text:p text:style-name="P26"><text:span text:style-name="T181">Kasza jagl. </text:span>na wyw.350ml (A:1,7), herbata.250ml (A:1,7), chleb miesz.80g (A:1,3,6,7) masło 10g (A:7), <text:span text:style-name="T258">szynka konserwowa <text:s/></text:span><text:span text:style-name="T257">60g (A:6,9)</text:span><text:span text:style-name="T258">, sałata </text:span></text:p>
          </table:table-cell>
          <table:table-cell table:style-name="Tabela1.F2" office:value-type="string">
            <text:p text:style-name="P26"><text:span text:style-name="T188">Kasza manna </text:span>na ml.350ml (A:1,7), kawa ml.250ml (A:1,7), chleb miesz.80g (A:1,3,6,7) masło 10g (A:7),<text:span text:style-name="T258">szynka konserwowa, </text:span><text:span text:style-name="T257">60g (A:6,9),</text:span><text:span text:style-name="T258"> sałata </text:span></text:p>
          </table:table-cell>
        </table:table-row>
        <table:table-row table:style-name="TableLine2588788271296">
          <table:table-cell table:style-name="Tabela1.A2" office:value-type="string">
            <text:p text:style-name="P425">II śniadanie</text:p>
          </table:table-cell>
          <table:table-cell table:style-name="Tabela1.A2" office:value-type="string">
            <text:p text:style-name="P438"/>
          </table:table-cell>
          <table:table-cell table:style-name="Tabela1.A2" office:value-type="string">
            <text:p text:style-name="P438"/>
          </table:table-cell>
          <table:table-cell table:style-name="Tabela1.A2" office:value-type="string">
            <text:p text:style-name="P223">Bukiet warzyw got. <text:span text:style-name="T212">150g</text:span>,</text:p>
          </table:table-cell>
          <table:table-cell table:style-name="Tabela1.A2" office:value-type="string">
            <text:p text:style-name="P438"/>
          </table:table-cell>
          <table:table-cell table:style-name="Tabela1.F2" office:value-type="string">
            <text:p text:style-name="P438"/>
          </table:table-cell>
        </table:table-row>
        <table:table-row table:style-name="TableLine2588788285712">
          <table:table-cell table:style-name="Tabela1.A2" office:value-type="string">
            <text:p text:style-name="P425">Obiad</text:p>
          </table:table-cell>
          <table:table-cell table:style-name="Tabela1.A2" office:value-type="string">
            <text:p text:style-name="P319"><text:span text:style-name="T190">Zupa szpinakowa z ziemn. <text:s/></text:span><text:span text:style-name="T257">350 ml. (A:1,7,9)</text:span><text:span text:style-name="T190">, kotlet mielony </text:span></text:p>
            <text:p text:style-name="P51"><text:span text:style-name="T190">w sosie 160g (A:1,3,6,7,9) , </text:span><text:span text:style-name="T193">k</text:span><text:span text:style-name="T190">asza </text:span><text:soft-page-break/><text:span text:style-name="T190">jęczmienna </text:span><text:span text:style-name="T211">140g</text:span><text:span text:style-name="T257">(A:1)</text:span><text:span text:style-name="T190">, sałatka</text:span></text:p>
            <text:p text:style-name="P51"><text:span text:style-name="T190"><text:s/>z buraczków 100g, kompot 250 ml., </text:span></text:p>
          </table:table-cell>
          <table:table-cell table:style-name="Tabela1.A2" office:value-type="string">
            <text:p text:style-name="P312"><text:span text:style-name="T190">Zupa szpinakowa z ziemn.,</text:span><text:span text:style-name="T257">350 ml. (A:1,7,9)</text:span><text:span text:style-name="T190"> , klopsik dr-wp got.,</text:span></text:p>
            <text:p text:style-name="P312"><text:span text:style-name="T190"><text:s/>w sosie jarz. 160g (A:1,3,6,7,9) , </text:span><text:soft-page-break/><text:span text:style-name="T190">ziemniaki puree z kop. 250g, buraczki 150g (A:1,7), </text:span></text:p>
            <text:p text:style-name="P312"><text:span text:style-name="T190">kompot 250 ml., </text:span></text:p>
          </table:table-cell>
          <table:table-cell table:style-name="Tabela1.A2" office:value-type="string">
            <text:p text:style-name="P312"><text:span text:style-name="T190">Zupa szpinakowa z ziemn., </text:span><text:span text:style-name="T257">350 ml. (A:1,7,9)</text:span><text:span text:style-name="T190">, klopsik dr-wp got., w sosie jarz. 160g (A:1,3,6,7,9) </text:span><text:soft-page-break/><text:span text:style-name="T190">ziemniaki puree z kop. 250g, buraczki 150g (A:1,7), </text:span></text:p>
            <text:p text:style-name="P312"><text:span text:style-name="T190">kompot b/c 250 ml., </text:span></text:p>
          </table:table-cell>
          <table:table-cell table:style-name="Tabela1.A2" office:value-type="string">
            <text:p text:style-name="P225"><text:span text:style-name="T190">Kasza manna na wyw. </text:span><text:span text:style-name="T257">350ml (A;1,9)</text:span><text:span text:style-name="T190">, klopsik dr-wp got. 90g (a:1,3,6,7,9), ziemniaki puree z kop. </text:span><text:soft-page-break/><text:span text:style-name="T190">250g, marchewka mini got. 150g (A:1,7), kompot 250 ml., </text:span></text:p>
          </table:table-cell>
          <table:table-cell table:style-name="Tabela1.F2" office:value-type="string">
            <text:p text:style-name="P226"><text:span text:style-name="T190">Kasza manna na wyw.</text:span><text:span text:style-name="T257">350ml (A;1,9)</text:span><text:span text:style-name="T190">, klopsik dr-wp got., </text:span></text:p>
            <text:p text:style-name="P226"><text:span text:style-name="T190">w sosie jarzyn. </text:span><text:span text:style-name="T257">350ml </text:span><text:soft-page-break/><text:span text:style-name="T257">(A;1,</text:span><text:span text:style-name="T211">3,6,7,</text:span><text:span text:style-name="T257">9)</text:span><text:span text:style-name="T190">, ziemniaki puree </text:span></text:p>
            <text:p text:style-name="P226"><text:span text:style-name="T190">z kop. 250g, marchewka mini got. 150g (A:7), kompot 250 ml., </text:span></text:p>
          </table:table-cell>
        </table:table-row>
        <table:table-row table:style-name="TableLine2588788276464">
          <table:table-cell table:style-name="Tabela1.A2" office:value-type="string">
            <text:p text:style-name="P425">Podwieczorek</text:p>
          </table:table-cell>
          <table:table-cell table:style-name="Tabela1.A2" office:value-type="string">
            <text:p text:style-name="P438"/>
          </table:table-cell>
          <table:table-cell table:style-name="Tabela1.A2" office:value-type="string">
            <text:p text:style-name="P438"/>
          </table:table-cell>
          <table:table-cell table:style-name="Tabela1.A2" office:value-type="string">
            <text:p text:style-name="P223">Surówka z marchwi i jabłka <text:span text:style-name="T211">100g</text:span></text:p>
          </table:table-cell>
          <table:table-cell table:style-name="Tabela1.A2" office:value-type="string">
            <text:p text:style-name="P438"/>
          </table:table-cell>
          <table:table-cell table:style-name="Tabela1.F2" office:value-type="string">
            <text:p text:style-name="P438"/>
          </table:table-cell>
        </table:table-row>
        <table:table-row table:style-name="TableLine2588788284080">
          <table:table-cell table:style-name="Tabela1.A2" office:value-type="string">
            <text:p text:style-name="P425">Kolacja</text:p>
          </table:table-cell>
          <table:table-cell table:style-name="Tabela1.A2" office:value-type="string">
            <text:p text:style-name="P176">Chleb <text:span text:style-name="T2">miesz.100g (A:1,3,6,7) masło 20g (A:7), </text:span><text:s/>herbata <text:span text:style-name="T3">250ml, </text:span><text:span text:style-name="T100">k</text:span><text:span text:style-name="T190">iełbasa serdelowa na gorąco </text:span><text:span text:style-name="T211">100g (A:6,10)</text:span><text:span text:style-name="T190">, ketchup </text:span><text:span text:style-name="T211">20g (A:9)</text:span><text:span text:style-name="T190">, jabłko </text:span><text:span text:style-name="T211">50g</text:span><text:span text:style-name="T190"> </text:span></text:p>
            <text:p text:style-name="P177"/>
          </table:table-cell>
          <table:table-cell table:style-name="Tabela1.A2" office:value-type="string">
            <text:p text:style-name="P264"><text:span text:style-name="T55">Chleb </text:span><text:span text:style-name="T35">miesz.100g (A:1,3,6,7) masło 20g (A:7), </text:span><text:span text:style-name="T55"><text:s/>herbata </text:span><text:span text:style-name="T56">250ml,</text:span></text:p>
            <text:p text:style-name="P223">serek topiony 25g <text:span text:style-name="T211">(A:7)</text:span> parówka na gorąco <text:span text:style-name="T211">100g (A:6,10)</text:span>, jabłko <text:span text:style-name="T211">50g</text:span>, dżem 25g, </text:p>
          </table:table-cell>
          <table:table-cell table:style-name="Tabela1.A2" office:value-type="string">
            <text:p text:style-name="P179">Chleb <text:span text:style-name="T2">miesz.100g (A:1,3,6,7) masło 10g (A:7), </text:span><text:s/>herbata <text:span text:style-name="T3">250ml, </text:span></text:p>
            <text:p text:style-name="P179"><text:span text:style-name="T191">ser topiony 25g </text:span><text:span text:style-name="T211">(A:7)</text:span><text:span text:style-name="T191">, parówka na gorąco </text:span><text:span text:style-name="T211">100g (A:6,10)</text:span><text:span text:style-name="T191">, sałata, </text:span></text:p>
            <text:p text:style-name="P179"><text:span text:style-name="T191">jabłko 50g</text:span></text:p>
          </table:table-cell>
          <table:table-cell table:style-name="Tabela1.A2" office:value-type="string">
            <text:p text:style-name="P178">Chleb <text:span text:style-name="T2">miesz.100g (A:1,3,6,7) masło 10g (A:7), </text:span><text:s/>herbata <text:span text:style-name="T3">250ml, </text:span><text:span text:style-name="T190"><text:s/>szynka wieprzowa </text:span><text:span text:style-name="T211">60g (A:6,9)</text:span><text:span text:style-name="T190">, dżem 25g, sałata <text:s/></text:span><text:span text:style-name="T170"><text:s/></text:span></text:p>
          </table:table-cell>
          <table:table-cell table:style-name="Tabela1.F2" office:value-type="string">
            <text:p text:style-name="P178">Chleb <text:span text:style-name="T2">miesz.100g (A:1,3,6,7) masło 10g (A:7), </text:span><text:s/>herbata <text:span text:style-name="T3">250ml, </text:span><text:span text:style-name="T190">szynka wieprzowa </text:span><text:span text:style-name="T211">60g (A:6,9)</text:span><text:span text:style-name="T190">, dżem 25g, sałata </text:span><text:span text:style-name="T3"><text:s/></text:span><text:span text:style-name="T170"><text:s/></text:span></text:p>
          </table:table-cell>
        </table:table-row>
        <table:table-row table:style-name="TableLine2588788277280">
          <table:table-cell table:style-name="Tabela1.A2" office:value-type="string">
            <text:p text:style-name="P426">Posiłek uzupełniający</text:p>
          </table:table-cell>
          <table:table-cell table:style-name="Tabela1.A2" office:value-type="string">
            <text:p text:style-name="P82">Jogurt owocowy 125g (A:7)</text:p>
          </table:table-cell>
          <table:table-cell table:style-name="Tabela1.A2" office:value-type="string">
            <text:p text:style-name="P82">Jogurt owocowy 125g (A:7)</text:p>
          </table:table-cell>
          <table:table-cell table:style-name="Tabela1.A2" office:value-type="string">
            <text:p text:style-name="P83">Jogurt naturalny <text:span text:style-name="T203">100g(A:7)</text:span></text:p>
          </table:table-cell>
          <table:table-cell table:style-name="Tabela1.A2" office:value-type="string">
            <text:p text:style-name="P82">Jogurt owocowy 125g (A:7)</text:p>
          </table:table-cell>
          <table:table-cell table:style-name="Tabela1.F2" office:value-type="string">
            <text:p text:style-name="P82">Jogurt owocowy 125g (A:7)</text:p>
          </table:table-cell>
        </table:table-row>
        <table:table-row table:style-name="TableLine2588788284352">
          <table:table-cell table:style-name="Tabela1.A2" office:value-type="string">
            <text:p text:style-name="P306">Wartości <text:span text:style-name="T1">o</text:span>dżywcze</text:p>
          </table:table-cell>
          <table:table-cell table:style-name="Tabela1.A2" office:value-type="string">
            <text:p text:style-name="P380">Energia:<text:span text:style-name="T228">22</text:span><text:span text:style-name="T238">8</text:span><text:span text:style-name="T228">1,22</text:span> kcal</text:p>
            <text:p text:style-name="P380">Białko:<text:span text:style-name="T228">92,23</text:span>g</text:p>
            <text:p text:style-name="P380">Tłuszcz:<text:span text:style-name="T238">84</text:span><text:span text:style-name="T228">,51</text:span>g</text:p>
            <text:p text:style-name="P380">w tym kw.tłu.nasyc.:<text:span text:style-name="T228">27,8</text:span>g</text:p>
            <text:p text:style-name="P380">Węglowodany:<text:span text:style-name="T228">298,7</text:span>g</text:p>
            <text:p text:style-name="P380">w tym cukry:<text:span text:style-name="T228">21,4</text:span>g</text:p>
            <text:p text:style-name="P413">Błonnik-<text:span text:style-name="T228">30,34</text:span>g</text:p>
            <text:p text:style-name="P413">Sól-<text:span text:style-name="T228">7,1</text:span>g</text:p>
          </table:table-cell>
          <table:table-cell table:style-name="Tabela1.A2" office:value-type="string">
            <text:p text:style-name="P297">Energia:<text:span text:style-name="T228">2134,1</text:span> kcal</text:p>
            <text:p text:style-name="P380">Białko:<text:span text:style-name="T228">84,31</text:span>g</text:p>
            <text:p text:style-name="P380">Tłuszcz:<text:span text:style-name="T228">73,6</text:span>g</text:p>
            <text:p text:style-name="P380">w tym kw.tłu.nasyc.:<text:span text:style-name="T228">24,8</text:span>g</text:p>
            <text:p text:style-name="P380">Węglowodany:<text:span text:style-name="T228">279,31</text:span>g</text:p>
            <text:p text:style-name="P397">w tym cukry:<text:span text:style-name="T228">23,9</text:span>g</text:p>
            <text:p text:style-name="P413">Błonnik-<text:span text:style-name="T228">29,8</text:span>g</text:p>
            <text:p text:style-name="P413">Sól-<text:span text:style-name="T228">6,8</text:span>g</text:p>
          </table:table-cell>
          <table:table-cell table:style-name="Tabela1.A2" office:value-type="string">
            <text:p text:style-name="P297">Energia:<text:span text:style-name="T228">2198,78</text:span> kcal</text:p>
            <text:p text:style-name="P380">Białko:<text:span text:style-name="T228">89,99</text:span>g</text:p>
            <text:p text:style-name="P380">Tłuszcz:<text:span text:style-name="T228">68,9</text:span>g</text:p>
            <text:p text:style-name="P380">w tym kw.tłu.nasyc.:<text:span text:style-name="T228">25,6</text:span>g</text:p>
            <text:p text:style-name="P380">Węglowodany:<text:span text:style-name="T228">325,1</text:span>g</text:p>
            <text:p text:style-name="P397">w tym cukry:<text:span text:style-name="T228">27,4</text:span>g</text:p>
            <text:p text:style-name="P413">Błonnik-<text:span text:style-name="T228">31,12</text:span>g</text:p>
            <text:p text:style-name="P413">Sól<text:span text:style-name="T228">6,9</text:span>-g</text:p>
          </table:table-cell>
          <table:table-cell table:style-name="Tabela1.A2" office:value-type="string">
            <text:p text:style-name="P297">Energia: <text:span text:style-name="T228">2153</text:span>kcal</text:p>
            <text:p text:style-name="P380">Białko:<text:span text:style-name="T228">84,09</text:span>g</text:p>
            <text:p text:style-name="P380">Tłuszcz:<text:span text:style-name="T228">74,2</text:span>g</text:p>
            <text:p text:style-name="P380">w tym kw.tłu.nasyc.:<text:span text:style-name="T228">25,01</text:span>g</text:p>
            <text:p text:style-name="P380">Węglowodany:<text:span text:style-name="T228">301,3</text:span>g</text:p>
            <text:p text:style-name="P397">w tym cukry:<text:span text:style-name="T228">21,17</text:span>g</text:p>
            <text:p text:style-name="P413">Błonnik-<text:span text:style-name="T228">31,8</text:span>g</text:p>
            <text:p text:style-name="P413">Sól-<text:span text:style-name="T228">6,7</text:span>g</text:p>
          </table:table-cell>
          <table:table-cell table:style-name="Tabela1.F2" office:value-type="string">
            <text:p text:style-name="P297">Energia:<text:span text:style-name="T228">2206,13</text:span> kcal</text:p>
            <text:p text:style-name="P380">Białko:<text:span text:style-name="T228">82,4</text:span>g</text:p>
            <text:p text:style-name="P380">Tłuszcz:<text:span text:style-name="T228">66,9</text:span>g</text:p>
            <text:p text:style-name="P380">w tym kw.tłu.nasyc.:<text:span text:style-name="T228">22,8</text:span>g</text:p>
            <text:p text:style-name="P380">Węglowodany:<text:span text:style-name="T228">299,98</text:span>g</text:p>
            <text:p text:style-name="P397">w tym cukry:<text:span text:style-name="T228">23,9</text:span>g</text:p>
            <text:p text:style-name="P413">Błonnik-<text:span text:style-name="T228">31,9</text:span>g</text:p>
            <text:p text:style-name="P413">Sól-<text:span text:style-name="T228">6,8</text:span>g</text:p>
            <text:p text:style-name="P413"/>
          </table:table-cell>
        </table:table-row>
        <table:table-row table:style-name="TableLine2588788286528">
          <table:table-cell table:style-name="Tabela1.A2" office:value-type="string">
            <text:p text:style-name="P8"/>
          </table:table-cell>
          <table:table-cell table:style-name="Tabela1.A2" office:value-type="string">
            <text:p text:style-name="P251">DIETA WYSOKOBIAŁKOWA</text:p>
            <text:p text:style-name="P252"/>
          </table:table-cell>
          <table:table-cell table:style-name="Tabela1.A2" office:value-type="string">
            <text:p text:style-name="P251">DIETA I PAPKOWATA – MIELONA</text:p>
          </table:table-cell>
          <table:table-cell table:style-name="Tabela1.A2" office:value-type="string">
            <text:p text:style-name="P109">ODDZIAŁ POŁOŻNICZY</text:p>
          </table:table-cell>
          <table:table-cell table:style-name="Tabela1.A2" office:value-type="string">
            <text:p text:style-name="P46">GINEKOLOGIA </text:p>
          </table:table-cell>
          <table:table-cell table:style-name="Tabela1.F2" office:value-type="string">
            <text:p text:style-name="P341">DIETA VI PŁYNNA</text:p>
            <text:p text:style-name="P341"><text:s/><text:span text:style-name="T11">WZMOCNIONA</text:span></text:p>
          </table:table-cell>
        </table:table-row>
        <table:table-row table:style-name="TableLine2588788272656">
          <table:table-cell table:style-name="Tabela1.A2" office:value-type="string">
            <text:p text:style-name="P8"/>
          </table:table-cell>
          <table:table-cell table:style-name="Tabela1.A2" office:value-type="string">
            <text:p text:style-name="P227">ŚNIADANIE – <text:span text:style-name="T185">Manna <text:s/>na </text:span>ml., <text:span text:style-name="T100">kawa ml., c</text:span>hleb <text:span text:style-name="T101">mieszany</text:span>, masło 20g, <text:span text:style-name="T259">szynka konserwowa, sałata </text:span><text:s/><text:span text:style-name="T2">(A:1,3,6,7,9)</text:span></text:p>
            <text:p text:style-name="P198">OBIAD–<text:span text:style-name="T190">Kasza manna na wyw., klopsik dr-wp got., w sosie jarzyn., ziemniaki puree z kop., marchewka mini got.,kompot, </text:span><text:span text:style-name="T2">(A:1,3,6,7,</text:span><text:span text:style-name="T212">9</text:span><text:span text:style-name="T2">)</text:span></text:p>
            <text:p text:style-name="P265"><text:span text:style-name="T21">KOLACJA-</text:span><text:span text:style-name="T22">C</text:span><text:span text:style-name="T21">hleb </text:span><text:span text:style-name="T25">mieszany</text:span><text:span text:style-name="T21">, </text:span><text:span text:style-name="T22">herbata, </text:span><text:span text:style-name="T21">masło 20g, </text:span><text:span text:style-name="T60">ser topiony 25g, parówka na gorąco, sałata, jabłko </text:span><text:span text:style-name="T35">(A:1,3,6,7,</text:span><text:span text:style-name="T57">10</text:span><text:span text:style-name="T35">)</text:span><text:span text:style-name="T37"> </text:span></text:p>
            <text:p text:style-name="P215"><text:span text:style-name="T170"><text:s/>II ŚNIADANIE-</text:span><text:span text:style-name="T192">Sok owocowo-warzywny</text:span></text:p>
            <text:p text:style-name="P216"><text:span text:style-name="T139">P</text:span><text:span text:style-name="T140">osiłek uzupełniający</text:span><text:span text:style-name="T170">–</text:span><text:span text:style-name="T192">Jogurt owocowy</text:span><text:span text:style-name="T212">(A:7)</text:span><text:span text:style-name="T192"> </text:span><text:span text:style-name="T170"><text:s/></text:span></text:p>
          </table:table-cell>
          <table:table-cell table:style-name="Tabela1.A2" office:value-type="string">
            <text:p text:style-name="P278"><text:span text:style-name="T21">ŚNIADANIE – Kasza manna na ml. + suchary+ żółtko got.+ masło-zmiks, serek waniliowy </text:span><text:span text:style-name="T35">(A:1,3,7)</text:span></text:p>
            <text:p text:style-name="P365"><text:span text:style-name="T21">OBIAD – Kasza manna <text:s/>na wyw. + mięso - zmiks.+ mięso mielone </text:span><text:span text:style-name="T35">(A:1,</text:span><text:span text:style-name="T57">9</text:span><text:span text:style-name="T35">)</text:span></text:p>
            <text:p text:style-name="P279"><text:span text:style-name="T21">KOLACJA – Zupa ryżowa na wyw. + mięso+ żółtko got. zmiksowana + mięso mielone </text:span><text:span text:style-name="T35">(A:1,3,</text:span><text:span text:style-name="T57">9</text:span><text:span text:style-name="T35">)</text:span></text:p>
            <text:p text:style-name="P335"><text:span text:style-name="T21">II ŚNIADANIE- Jogurt ow</text:span><text:span text:style-name="T57">(A:7)</text:span></text:p>
            <text:p text:style-name="P158"><text:span text:style-name="T104">PODWIECZOREK – </text:span><text:span text:style-name="T113">Budyń</text:span><text:span text:style-name="T104"> owocowy</text:span><text:span text:style-name="T114">(A:7)</text:span></text:p>
            <text:p text:style-name="P132"><text:span text:style-name="T138">Posiłek uzupełniający</text:span> -Sok owocowo – warzywny</text:p>
          </table:table-cell>
          <table:table-cell table:style-name="Tabela1.A2" office:value-type="string">
            <text:p text:style-name="P86">ŚNIADANIE - <text:s/><text:span text:style-name="T185">Manna <text:s/>na </text:span>ml., <text:span text:style-name="T100">kawa ml., c</text:span>hleb <text:span text:style-name="T101">mieszany</text:span>, masło 20g, <text:span text:style-name="T259">szynka konserwowa, sałata </text:span><text:span text:style-name="T2">(A:1,3,6,7,9)</text:span></text:p>
            <text:p text:style-name="P45">OBIAD -<text:span text:style-name="T190">Kasza manna na wyw., klopsik dr-wp got., w sosie jarzyn., ziemniaki puree z kop., marchewka mini got.,kompot, </text:span><text:span text:style-name="T2">(A:1,3,6,7,</text:span><text:span text:style-name="T212">9</text:span><text:span text:style-name="T2">)</text:span></text:p>
            <text:p text:style-name="P265"><text:span text:style-name="T21">KOLACJA-</text:span><text:span text:style-name="T22">C</text:span><text:span text:style-name="T21">hleb </text:span><text:span text:style-name="T25">mieszany</text:span><text:span text:style-name="T21"> , masło 20g, </text:span><text:span text:style-name="T22">herbata, </text:span><text:span text:style-name="T24">szynka wieprzowa, dżem 25g, sałata </text:span><text:span text:style-name="T35">(A:1,3,6,7</text:span><text:span text:style-name="T57">9,</text:span><text:span text:style-name="T35">)</text:span><text:span text:style-name="T22"> </text:span></text:p>
            <text:p text:style-name="P266"><text:span text:style-name="T22">II ŚNIADANIE-</text:span><text:span text:style-name="T58">Sok owocowo-warzywny </text:span></text:p>
            <text:p text:style-name="P87"><text:span text:style-name="T100"><text:s/></text:span><text:span text:style-name="T139">P</text:span><text:span text:style-name="T140">osiłek uzupełniający</text:span><text:span text:style-name="T100"> -</text:span><text:span text:style-name="T192">Jogurt owocowy </text:span><text:span text:style-name="T212">(A:7)</text:span></text:p>
          </table:table-cell>
          <table:table-cell table:style-name="Tabela1.A2" office:value-type="string">
            <text:p text:style-name="P88">ŚNIADANIE - <text:s/><text:span text:style-name="T185">Manna <text:s/>na </text:span>ml., <text:span text:style-name="T100">kawa ml., c</text:span>hleb <text:span text:style-name="T101">mieszany</text:span>, masło 20g, <text:span text:style-name="T259">szynka konserwowa, </text:span><text:span text:style-name="T189">ogórek św., </text:span><text:span text:style-name="T2">(A:1,3,6,7,9)</text:span></text:p>
            <text:p text:style-name="P52">OBIAD –<text:span text:style-name="T190">Zupa szpinakowa z ziemn., kotlet mielony w sosie, </text:span><text:span text:style-name="T193">k</text:span><text:span text:style-name="T190">asza jęczmienna, sałatka z buraczków, kompot</text:span><text:span text:style-name="T2">(A:1,3,6,7,</text:span><text:span text:style-name="T212">9</text:span><text:span text:style-name="T2">)</text:span></text:p>
            <text:p text:style-name="P265"><text:span text:style-name="T21">KOLACJA-</text:span><text:span text:style-name="T22">C</text:span><text:span text:style-name="T21">hleb </text:span><text:span text:style-name="T25">mieszany</text:span><text:span text:style-name="T21"> , masło 20g, </text:span><text:span text:style-name="T22">herbata, k</text:span><text:span text:style-name="T24">iełbasa serdelowa na gorąco, ketchup, jabłko</text:span><text:span text:style-name="T35">(A:1,3,6,7,</text:span><text:span text:style-name="T57">9,10</text:span><text:span text:style-name="T35">)</text:span><text:span text:style-name="T24"> II ŚNIADANIE- </text:span><text:span text:style-name="T58">Sok owocowo-warzywny </text:span></text:p>
            <text:p text:style-name="P83"><text:span text:style-name="T189"><text:s/></text:span><text:span text:style-name="T139">P</text:span><text:span text:style-name="T140">osiłek uzupełniający</text:span><text:span text:style-name="T189">- </text:span><text:span text:style-name="T192">Jogurt owocowy </text:span><text:span text:style-name="T212">(A:7)</text:span></text:p>
          </table:table-cell>
          <table:table-cell table:style-name="Tabela1.F2" office:value-type="string">
            <text:p text:style-name="P278"><text:span text:style-name="T21">ŚNIADANIE -Kasza manna na wyw.+ mięso+ żółtko got.–zmiks., serek naturalny </text:span><text:span text:style-name="T35">(A:1,3,</text:span><text:span text:style-name="T57">9</text:span><text:span text:style-name="T35">)</text:span></text:p>
            <text:p text:style-name="P366"><text:span text:style-name="T21">OBIAD – </text:span><text:span text:style-name="T30">Homogenat</text:span></text:p>
            <text:p text:style-name="P279"><text:span text:style-name="T21">KOLACJA – <text:s text:c="2"/>Zupa ryżowa na wyw. + mięso</text:span><text:line-break/><text:span text:style-name="T21">+ żółtko </text:span><text:span text:style-name="T59">got.,</text:span><text:span text:style-name="T21">- zmik </text:span><text:span text:style-name="T35">(A:1,3,</text:span><text:span text:style-name="T57">9</text:span><text:span text:style-name="T35">)</text:span></text:p>
            <text:p text:style-name="P335"><text:span text:style-name="T21">II ŚNIADANIE- Jogurt naturalny</text:span></text:p>
            <text:p text:style-name="P134">PODWIECZOREK – <text:span text:style-name="T187">Budyń</text:span> owocowy b/c- płynn<text:span text:style-name="T212">y (A:7)</text:span> <text:span text:style-name="T142">Posiłek uzupełniający</text:span><text:span text:style-name="T204"> -Sok owocowo – warzywny</text:span></text:p>
          </table:table-cell>
        </table:table-row>
        <table:table-row table:style-name="TableLine2588788277824">
          <table:table-cell table:style-name="Tabela1.A2" office:value-type="string">
            <text:p text:style-name="P3">Wartości <text:span text:style-name="T1">o</text:span>dżywcze</text:p>
          </table:table-cell>
          <table:table-cell table:style-name="Tabela1.A2" office:value-type="string">
            <text:p text:style-name="P383">Energia: <text:span text:style-name="T228">2371,1</text:span>kcal</text:p>
            <text:p text:style-name="P383">Białko:<text:span text:style-name="T237">1</text:span><text:span text:style-name="T228">13,4</text:span>g</text:p>
            <text:p text:style-name="P383">Tłuszcz:<text:span text:style-name="T228">80,65</text:span>g</text:p>
            <text:p text:style-name="P383">w tym kw.tłu.nasyc.:<text:span text:style-name="T228">25,9</text:span>g</text:p>
            <text:p text:style-name="P383">Węglowodany:<text:span text:style-name="T228">342,1</text:span>g</text:p>
            <text:p text:style-name="P383">w tym cukry:<text:span text:style-name="T228">30,1</text:span>g</text:p>
            <text:p text:style-name="P419">Błonnik-<text:span text:style-name="T228">33,2</text:span>g</text:p>
            <text:p text:style-name="P415">Sól-<text:span text:style-name="T228">7</text:span>g</text:p>
          </table:table-cell>
          <table:table-cell table:style-name="Tabela1.A2" office:value-type="string">
            <text:p text:style-name="P293">Energia:<text:span text:style-name="T223">2113,8</text:span>kcal</text:p>
            <text:p text:style-name="P375">Białko:<text:span text:style-name="T223">115,02</text:span>g</text:p>
            <text:p text:style-name="P375">Tłuszcz:<text:span text:style-name="T223">79,15</text:span>g</text:p>
            <text:p text:style-name="P375">w tym kw.tłu.nasyc.:<text:span text:style-name="T223">32,45</text:span>g</text:p>
            <text:p text:style-name="P375">Węglowodany:<text:span text:style-name="T223">231,03</text:span>g</text:p>
            <text:p text:style-name="P393">w tym cukry:<text:span text:style-name="T223">34,01</text:span>g</text:p>
            <text:p text:style-name="P409">Błonnik-<text:span text:style-name="T223">26,02</text:span>g</text:p>
            <text:p text:style-name="P431">Sól<text:span text:style-name="T223">3,1</text:span>-g</text:p>
          </table:table-cell>
          <table:table-cell table:style-name="Tabela1.A2" office:value-type="string">
            <text:p text:style-name="P297">Energia: <text:span text:style-name="T228">2305,54</text:span>kcal</text:p>
            <text:p text:style-name="P380">Białko:<text:span text:style-name="T228">90,6</text:span>g</text:p>
            <text:p text:style-name="P380">Tłuszcz:<text:span text:style-name="T228">78,3</text:span>g</text:p>
            <text:p text:style-name="P380">w tym kw.tłu.nasyc.:<text:span text:style-name="T228">24,5</text:span>g</text:p>
            <text:p text:style-name="P380">Węglowodany:<text:span text:style-name="T228">325,6</text:span>g</text:p>
            <text:p text:style-name="P397">w tym cukry:<text:span text:style-name="T228">21,8</text:span>g</text:p>
            <text:p text:style-name="P411">Błonnik-<text:span text:style-name="T228">30,1</text:span>g</text:p>
            <text:p text:style-name="P411">Sól-<text:span text:style-name="T228">5,8</text:span>g</text:p>
          </table:table-cell>
          <table:table-cell table:style-name="Tabela1.A2" office:value-type="string">
            <text:p text:style-name="P382">Energia:<text:span text:style-name="T228">2327,22</text:span> kcal</text:p>
            <text:p text:style-name="P382">Białko:<text:span text:style-name="T228">97,23</text:span>g</text:p>
            <text:p text:style-name="P382">Tłuszcz:<text:span text:style-name="T228">79,91</text:span>g</text:p>
            <text:p text:style-name="P382">w tym kw.tłu.nasyc.:<text:span text:style-name="T228">26,8</text:span>g</text:p>
            <text:p text:style-name="P382">Węglowodany:<text:span text:style-name="T229">318,7</text:span>g</text:p>
            <text:p text:style-name="P382">w tym cukry:<text:span text:style-name="T228">22,4</text:span>g</text:p>
            <text:p text:style-name="P417">Błonnik-<text:span text:style-name="T228">31,34</text:span>g</text:p>
            <text:p text:style-name="P417">Sól-<text:span text:style-name="T229">6,7</text:span>g</text:p>
          </table:table-cell>
          <table:table-cell table:style-name="Tabela1.F2" office:value-type="string">
            <text:p text:style-name="P293">Energia:<text:span text:style-name="T221">2</text:span><text:span text:style-name="T225">10</text:span><text:span text:style-name="T221">6,28</text:span>kcal</text:p>
            <text:p text:style-name="P375">Białko:<text:span text:style-name="T224">101,2</text:span>g</text:p>
            <text:p text:style-name="P375">Tłuszcz:<text:span text:style-name="T221">63,01</text:span>g</text:p>
            <text:p text:style-name="P375">w tym kw.tłu.nasyc.:<text:span text:style-name="T221">23,08</text:span>g</text:p>
            <text:p text:style-name="P375">Węglowodany:<text:span text:style-name="T224">3</text:span><text:span text:style-name="T225">1</text:span><text:span text:style-name="T224">0,02</text:span>g</text:p>
            <text:p text:style-name="P393">w tym cukry:<text:span text:style-name="T221">2</text:span><text:span text:style-name="T225">0</text:span><text:span text:style-name="T221">,01</text:span>g</text:p>
            <text:p text:style-name="P409">Błonnik-<text:span text:style-name="T225">28</text:span><text:span text:style-name="T221">,12</text:span>g</text:p>
            <text:p text:style-name="P434">Sól-<text:span text:style-name="T221">2,7</text:span>g</text:p>
          </table:table-cell>
        </table:table-row>
        <table:table-row table:style-name="TableLine2588788284624">
          <table:table-cell table:style-name="Tabela1.A2" office:value-type="string">
            <text:p text:style-name="P3"/>
          </table:table-cell>
          <table:table-cell table:style-name="Tabela1.A2" office:value-type="string">
            <text:p text:style-name="P18"/>
          </table:table-cell>
          <table:table-cell table:style-name="Tabela1.A2" office:value-type="string">
            <text:p text:style-name="P288">DIETA <text:span text:style-name="T4">VI <text:s/></text:span><text:span text:style-name="T5">Z OGR. TŁUSZCZU</text:span></text:p>
          </table:table-cell>
          <table:table-cell table:style-name="Tabela1.A2" office:value-type="string">
            <text:p text:style-name="P109">ODDZIAŁ P<text:span text:style-name="T6">EDIATRYCZNY</text:span></text:p>
          </table:table-cell>
          <table:table-cell table:style-name="Tabela1.A2" office:value-type="string">
            <text:p text:style-name="P110">DIETA <text:span text:style-name="T7">Z OGR. TŁUSZCZU </text:span><text:s/><text:span text:style-name="T4">BEZMLECZNA</text:span></text:p>
          </table:table-cell>
          <table:table-cell table:style-name="Tabela1.F2" office:value-type="string">
            <text:p text:style-name="P109">DIETA VI WYSOKOBIAŁKOWA</text:p>
          </table:table-cell>
        </table:table-row>
        <table:table-row table:style-name="TableLine2588788277008">
          <table:table-cell table:style-name="Tabela1.A2" office:value-type="string">
            <text:p text:style-name="P3"/>
          </table:table-cell>
          <table:table-cell table:style-name="Tabela1.A2" office:value-type="string">
            <text:p text:style-name="P20"/>
          </table:table-cell>
          <table:table-cell table:style-name="Tabela1.A2" office:value-type="string">
            <text:p text:style-name="P153"><text:span text:style-name="T21">ŚNIADANIE – Chleb </text:span><text:span text:style-name="T25">mieszany</text:span><text:span text:style-name="T21">, masło10g, kawa ml., </text:span><text:span text:style-name="T39"><text:s/></text:span><text:span text:style-name="T61">szynka </text:span><text:soft-page-break/><text:span text:style-name="T61">konserwowa, sałata </text:span><text:span text:style-name="T35">(A:1,3,6,7,</text:span><text:span text:style-name="T62">9</text:span><text:span text:style-name="T35">)</text:span></text:p>
            <text:p text:style-name="P45">OBIAD - <text:span text:style-name="T190">Kasza manna na wyw., klopsik dr-wp got., w sosie jarzyn., ziemniaki puree z kop., marchewka </text:span></text:p>
            <text:p text:style-name="P84">mini got.,kompot <text:span text:style-name="T211">b/c</text:span>., <text:span text:style-name="T2">(A:1,3,6,7,</text:span><text:span text:style-name="T213">9</text:span><text:span text:style-name="T2">)</text:span></text:p>
            <text:p text:style-name="P265"><text:span text:style-name="T21">KOLACJA- Chleb </text:span><text:span text:style-name="T25">mieszany</text:span><text:span text:style-name="T21">, <text:s/>masło10g, herbata, </text:span><text:span text:style-name="T24">szynka wieprzowa, <text:s/>sałata, </text:span><text:span text:style-name="T35">(A:1,3,6,7,</text:span><text:span text:style-name="T62">9</text:span><text:span text:style-name="T35">)</text:span></text:p>
            <text:p text:style-name="P224">II ŚNIADANIE- <text:span text:style-name="T193">Jabłko pieczone </text:span></text:p>
            <text:p text:style-name="P207">PODWIECZOREK –<text:span text:style-name="T190">Jogurt naturalny </text:span><text:span text:style-name="T213">(A:7)</text:span></text:p>
            <text:p text:style-name="P83"><text:span text:style-name="T258"><text:s/></text:span><text:span text:style-name="T139">P</text:span><text:span text:style-name="T140">osiłek uzupełniający</text:span><text:span text:style-name="T258">–</text:span><text:span text:style-name="T143">Sok owocowo-warzywny </text:span></text:p>
          </table:table-cell>
          <table:table-cell table:style-name="Tabela1.A2" office:value-type="string">
            <text:p text:style-name="P45">ŚNIADANIE- <text:span text:style-name="T185">Manna </text:span><text:span text:style-name="T178"><text:s/>na </text:span>ml., <text:span text:style-name="T100">kawa ml.,</text:span> chleb <text:span text:style-name="T101">mieszany</text:span>, <text:s/><text:span text:style-name="T243">dżem, </text:span>masło 20g, <text:s/><text:soft-page-break/><text:span text:style-name="T186">szynka konserwowa, sałata, ogórek św., </text:span><text:span text:style-name="T2">(A:1,3,6,7,</text:span><text:span text:style-name="T213">9</text:span><text:span text:style-name="T2">)</text:span></text:p>
            <text:p text:style-name="P199">OBIAD –<text:span text:style-name="T190">Kasza manna na wyw., klopsik dr-wp got., w sosie jarzyn., ziemniaki puree z kop., marchewka mini got.,kompot, </text:span><text:span text:style-name="T2">(A:1,3,6,7,</text:span><text:span text:style-name="T213">9</text:span><text:span text:style-name="T2">)</text:span></text:p>
            <text:p text:style-name="P267"><text:span text:style-name="T21">KOLACJA-</text:span><text:span text:style-name="T22">C</text:span><text:span text:style-name="T21">hleb </text:span><text:span text:style-name="T25">mieszany</text:span><text:span text:style-name="T21">, masło 20g, </text:span><text:span text:style-name="T22">herbata,</text:span><text:span text:style-name="T21"> </text:span><text:span text:style-name="T31">dżem, </text:span><text:span text:style-name="T24">szynka wieprzowa, dżem 25g, sałata, </text:span><text:span text:style-name="T60">jabłko</text:span><text:span text:style-name="T35">(A:1,3,6,7,</text:span><text:span text:style-name="T62">9</text:span><text:span text:style-name="T35">)</text:span><text:span text:style-name="T60"> II ŚNIADANIE- </text:span><text:span text:style-name="T24">Sok owocowo- warzywny</text:span></text:p>
            <text:p text:style-name="P52"><text:s/><text:span text:style-name="T139">P</text:span><text:span text:style-name="T140">osiłek uzupełniający</text:span> –<text:span text:style-name="T191">Jogurt owocowy b/c </text:span><text:span text:style-name="T213">(A:7)</text:span></text:p>
            <text:p text:style-name="P93"/>
          </table:table-cell>
          <table:table-cell table:style-name="Tabela1.A2" office:value-type="string">
            <text:p text:style-name="P111">ŚNIADANIE – <text:span text:style-name="T181">Kasza jagl. na wyw.</text:span>, chleb <text:span text:style-name="T101">mieszany</text:span>, masło10g, <text:span text:style-name="T258">szynka </text:span><text:soft-page-break/><text:span text:style-name="T258">konserwowa, sałata </text:span><text:span text:style-name="T2">(A:1,3,6,7,9)</text:span></text:p>
            <text:p text:style-name="P154"><text:span text:style-name="T74">O</text:span><text:span text:style-name="T75">BIAD - </text:span><text:span text:style-name="T90">Kasza manna na wyw., klopsik dr-wp got., ziemniaki puree z kop., marchewka mini got., kompot </text:span><text:span text:style-name="T91">b/c</text:span><text:span text:style-name="T90">, </text:span><text:span text:style-name="T81">(A:1,3,6,7,</text:span><text:span text:style-name="T92">9</text:span><text:span text:style-name="T81">)</text:span></text:p>
            <text:p text:style-name="P155"><text:span text:style-name="T90">KOLACJA- Chleb </text:span><text:span text:style-name="T83">mieszany</text:span><text:span text:style-name="T90">, masło 10g, herbata, szynka wieprzowa, <text:s/>sałata</text:span><text:span text:style-name="T81">(A:1,3,6,7,</text:span><text:span text:style-name="T92">9</text:span><text:span text:style-name="T81">)</text:span><text:span text:style-name="T90">, </text:span></text:p>
            <text:p text:style-name="P84"><text:span text:style-name="T152">II ŚNIADANIE- </text:span><text:span text:style-name="T158">Jabłko pieczone </text:span></text:p>
            <text:p text:style-name="P124"><text:span text:style-name="T179"><text:s/></text:span><text:span text:style-name="T139">P</text:span><text:span text:style-name="T140">osiłek uzupełniający</text:span><text:span text:style-name="T179">–</text:span><text:span text:style-name="T193">Sok owocowo-warzywny </text:span></text:p>
          </table:table-cell>
          <table:table-cell table:style-name="Tabela1.F2" office:value-type="string">
            <text:p text:style-name="P265"><text:span text:style-name="T21">ŚNIADANIE -</text:span><text:span text:style-name="T37">Kawa ml., chleb </text:span><text:span text:style-name="T25">mieszany</text:span><text:span text:style-name="T37">, masło </text:span><text:span text:style-name="T63">2</text:span><text:span text:style-name="T37">0g, </text:span><text:span text:style-name="T47">szynka </text:span><text:soft-page-break/><text:span text:style-name="T47">konserwowa, </text:span><text:span text:style-name="T48">ogórek świeży, sałata</text:span><text:span text:style-name="T35">(A:1,3,6,79)</text:span></text:p>
            <text:p text:style-name="P198">OBIAD–<text:span text:style-name="T190">Kasza manna na wyw., klopsik dr-wp got., w sosie jarzyn., ziemniaki puree z kop.,marchewka mini got.,kompot b/c, </text:span><text:span text:style-name="T2">(A:1,3,6,7,</text:span><text:span text:style-name="T213">9</text:span><text:span text:style-name="T2">)</text:span></text:p>
            <text:p text:style-name="P267"><text:span text:style-name="T21">KOLACJA-</text:span><text:span text:style-name="T22">C</text:span><text:span text:style-name="T21">hleb </text:span><text:span text:style-name="T25">mieszany</text:span><text:span text:style-name="T21">, </text:span><text:span text:style-name="T22">herbata, </text:span><text:span text:style-name="T21">masło 20g, </text:span><text:span text:style-name="T60">ser topiony 25g, parówka na gorąco, sałata, jabłko </text:span><text:span text:style-name="T35">(A:1,3,6,7</text:span><text:span text:style-name="T62">10</text:span><text:span text:style-name="T35">)</text:span></text:p>
            <text:p text:style-name="P198">II ŚNIADANIE- <text:span text:style-name="T193">Jabłko pieczone</text:span></text:p>
            <text:p text:style-name="P207">PODWIECZOREK-<text:span text:style-name="T190">Jogurt nat </text:span><text:span text:style-name="T213">A:7</text:span></text:p>
            <text:p text:style-name="P216"><text:span text:style-name="T191"><text:s/></text:span><text:span text:style-name="T139">P</text:span><text:span text:style-name="T140">osiłek uzupełniający</text:span><text:span text:style-name="T191"> –</text:span><text:span text:style-name="T168">Sok owocowo-warzywny </text:span></text:p>
          </table:table-cell>
        </table:table-row>
        <table:table-row table:style-name="TableLine2588788287616">
          <table:table-cell table:style-name="Tabela1.A2" office:value-type="string">
            <text:p text:style-name="P3">Wartości <text:span text:style-name="T1">o</text:span>dżywcze</text:p>
          </table:table-cell>
          <table:table-cell table:style-name="Tabela1.A2" office:value-type="string">
            <text:p text:style-name="P9"/>
          </table:table-cell>
          <table:table-cell table:style-name="Tabela1.A2" office:value-type="string">
            <text:p text:style-name="P298">Energia:<text:span text:style-name="T228">2206,13</text:span> kcal</text:p>
            <text:p text:style-name="P382">Białko:<text:span text:style-name="T228">82,4</text:span>g</text:p>
            <text:p text:style-name="P382">Tłuszcz:<text:span text:style-name="T228">66,9</text:span>g</text:p>
            <text:p text:style-name="P382">w tym kw.tłu.nasyc.:<text:span text:style-name="T228">22,8</text:span>g</text:p>
            <text:p text:style-name="P382">Węglowodany:<text:span text:style-name="T228">299,98</text:span>g</text:p>
            <text:p text:style-name="P398">w tym cukry:<text:span text:style-name="T228">23,9</text:span>g</text:p>
            <text:p text:style-name="P417">Błonnik-<text:span text:style-name="T228">31,9</text:span>g</text:p>
            <text:p text:style-name="P417">Sól-<text:span text:style-name="T228">6,8</text:span>g</text:p>
          </table:table-cell>
          <table:table-cell table:style-name="Tabela1.A2" office:value-type="string">
            <text:p text:style-name="P297">Energia: <text:span text:style-name="T229">2001</text:span>kcal</text:p>
            <text:p text:style-name="P380">Białko:<text:span text:style-name="T229">70,1</text:span>g</text:p>
            <text:p text:style-name="P380">Tłuszcz:<text:span text:style-name="T229">68,1</text:span>g</text:p>
            <text:p text:style-name="P380">w tym kw.tłu.nasyc.:<text:span text:style-name="T229">20,1</text:span>g</text:p>
            <text:p text:style-name="P380">Węglowodany:<text:span text:style-name="T229">289,1</text:span>g</text:p>
            <text:p text:style-name="P397">w tym cukry:<text:span text:style-name="T229">19,7</text:span>g</text:p>
            <text:p text:style-name="P411">Błonnik-<text:span text:style-name="T229">15,8</text:span>g</text:p>
            <text:p text:style-name="P411">Sól-<text:span text:style-name="T229">5,7</text:span>g</text:p>
          </table:table-cell>
          <table:table-cell table:style-name="Tabela1.A2" office:value-type="string">
            <text:p text:style-name="P297">Energia:<text:span text:style-name="T229">2198,3</text:span> kcal</text:p>
            <text:p text:style-name="P380">Białko:<text:span text:style-name="T229">76,8</text:span>g</text:p>
            <text:p text:style-name="P380">Tłuszcz:<text:span text:style-name="T229">66,8</text:span>g</text:p>
            <text:p text:style-name="P380">w tym kw.tłu.nasyc.:<text:span text:style-name="T229">23</text:span>g</text:p>
            <text:p text:style-name="P380">Węglowodany:<text:span text:style-name="T229">288,9</text:span>g</text:p>
            <text:p text:style-name="P397">w tym cukry:<text:span text:style-name="T229">21,4</text:span>g</text:p>
            <text:p text:style-name="P411">Błonnik-<text:span text:style-name="T229">30,2</text:span>g</text:p>
            <text:p text:style-name="P411">Sól-<text:span text:style-name="T229">5,7</text:span>g</text:p>
          </table:table-cell>
          <table:table-cell table:style-name="Tabela1.F2" office:value-type="string">
            <text:p text:style-name="P382">Energia: <text:span text:style-name="T228">2371,1</text:span>kcal</text:p>
            <text:p text:style-name="P382">Białko:<text:span text:style-name="T228">113,4</text:span>g</text:p>
            <text:p text:style-name="P382">Tłuszcz:<text:span text:style-name="T228">80,65</text:span>g</text:p>
            <text:p text:style-name="P382">w tym kw.tłu.nasyc.:<text:span text:style-name="T228">25,9</text:span>g</text:p>
            <text:p text:style-name="P382">Węglowodany:<text:span text:style-name="T228">342,1</text:span>g</text:p>
            <text:p text:style-name="P382">w tym cukry:<text:span text:style-name="T228">30,1</text:span>g</text:p>
            <text:p text:style-name="P417">Błonnik-<text:span text:style-name="T228">33,2</text:span>g</text:p>
            <text:p text:style-name="P417">Sól-<text:span text:style-name="T228">7</text:span>g</text:p>
          </table:table-cell>
        </table:table-row>
        <table:table-row table:style-name="TableLine2588788273472">
          <table:table-cell table:style-name="Tabela1.A2" office:value-type="string">
            <text:p text:style-name="P3"/>
          </table:table-cell>
          <table:table-cell table:style-name="Tabela1.A2" office:value-type="string">
            <text:p text:style-name="P163">DIETA <text:span text:style-name="T8">V</text:span>I PAPKOWATA–</text:p>
            <text:p text:style-name="P163">MIELONA</text:p>
          </table:table-cell>
          <table:table-cell table:style-name="Tabela1.A2" office:value-type="string">
            <text:p text:style-name="P325">DIETA PODSTAWOWA <text:s/>paliatywn<text:span text:style-name="T9">y</text:span></text:p>
          </table:table-cell>
          <table:table-cell table:style-name="Tabela1.A2" office:value-type="string">
            <text:p text:style-name="P326">DIETA <text:span text:style-name="T10">WEGETARIAŃSKA</text:span></text:p>
          </table:table-cell>
          <table:table-cell table:style-name="Tabela1.A2" office:value-type="string">
            <text:p text:style-name="P10"/>
          </table:table-cell>
          <table:table-cell table:style-name="Tabela1.F2" office:value-type="string">
            <text:p text:style-name="P17"/>
          </table:table-cell>
        </table:table-row>
        <table:table-row table:style-name="TableLine2588788287888">
          <table:table-cell table:style-name="Tabela1.A2" office:value-type="string">
            <text:p text:style-name="P3"/>
          </table:table-cell>
          <table:table-cell table:style-name="Tabela1.A2" office:value-type="string">
            <text:p text:style-name="P144"><text:span text:style-name="T21">ŚNIADANIE -Zupa ryżowa na wyw. + mięso + żółtko got.–zmiks., serek naturalny, </text:span><text:span text:style-name="T35">(A:3,7,9)</text:span></text:p>
            <text:p text:style-name="P367"><text:span text:style-name="T21">OBIAD–Kasza manna <text:s/>na wyw. + mięso + żółtko </text:span><text:span text:style-name="T64">got.</text:span><text:span text:style-name="T21">- zmiks </text:span><text:span text:style-name="T59">+ mięso mielone</text:span><text:span text:style-name="T35">(A:1,3,</text:span><text:span text:style-name="T62">9</text:span><text:span text:style-name="T35">)</text:span></text:p>
            <text:p text:style-name="P159"><text:span text:style-name="T21">KOLACJA – Zupa ryżowa na wyw. + mięso+ żółtko got. -zmiks. + mięso mielone</text:span><text:span text:style-name="T35">(A:3,</text:span><text:span text:style-name="T62">9</text:span><text:span text:style-name="T35">)</text:span></text:p>
            <text:p text:style-name="P330"><text:span text:style-name="T21">II ŚNIADANIE- </text:span><text:span text:style-name="T104">Jogurt naturalny </text:span><text:span text:style-name="T115">(A:7)</text:span></text:p>
            <text:p text:style-name="P158"><text:span text:style-name="T104">PODWIECZOREK – </text:span><text:span text:style-name="T113">Budyń</text:span><text:span text:style-name="T104"> owocowy b/c</text:span><text:span text:style-name="T115">(A:7)</text:span></text:p>
            <text:p text:style-name="P158"><text:span text:style-name="T122">Posiłek uzupełniający</text:span><text:span text:style-name="T104"> -Sok owocowo – warzywny</text:span></text:p>
            <text:p text:style-name="P350"/>
          </table:table-cell>
          <table:table-cell table:style-name="Tabela1.A2" office:value-type="string">
            <text:p text:style-name="P144"><text:span text:style-name="T21">ŚNIADANIE - <text:s/></text:span><text:span text:style-name="T52">Manna </text:span><text:span text:style-name="T39"><text:s/>na </text:span><text:span text:style-name="T21">ml., </text:span><text:span text:style-name="T22">kawa ml., </text:span><text:span text:style-name="T43">c</text:span><text:span text:style-name="T21">hleb </text:span><text:span text:style-name="T25">mieszany</text:span><text:span text:style-name="T21">, masło 20g, </text:span><text:span text:style-name="T51">szynka konserwowa, ogórek świeży, sałata </text:span><text:span text:style-name="T35">(A:1,3,6,7,</text:span><text:span text:style-name="T62">9</text:span><text:span text:style-name="T35">)</text:span></text:p>
            <text:p text:style-name="P52">OBIAD –<text:span text:style-name="T190">Zupa szpinakowa z ziemn., kotlet mielony w sosie, </text:span><text:span text:style-name="T193">k</text:span><text:span text:style-name="T190">asza jęczmienna, sałatka z buraczków, kompot</text:span><text:span text:style-name="T2">(A:1,3,6,7,</text:span><text:span text:style-name="T213">9</text:span><text:span text:style-name="T2">)</text:span></text:p>
            <text:p text:style-name="P265"><text:span text:style-name="T21">KOLACJA-</text:span><text:span text:style-name="T22">C</text:span><text:span text:style-name="T21">hleb </text:span><text:span text:style-name="T25">mieszany</text:span><text:span text:style-name="T21"> , masło 20g, </text:span><text:span text:style-name="T22">herbata, k</text:span><text:span text:style-name="T24">iełbasa serdelowa na gorąco, ketchup, jabłko </text:span><text:span text:style-name="T35">(A:1,3,6,7,</text:span><text:span text:style-name="T62">9,10</text:span><text:span text:style-name="T35">)</text:span></text:p>
            <text:p text:style-name="P286"><text:span text:style-name="T21"><text:s/>II ŚNIADANIE-</text:span><text:span text:style-name="T58">Sok owo-warz</text:span><text:span text:style-name="T33"> </text:span></text:p>
            <text:p text:style-name="P83"><text:s/><text:span text:style-name="T139">P</text:span><text:span text:style-name="T140">osiłek uzupełniający</text:span>-<text:span text:style-name="T192">Jogurt ow</text:span> <text:span text:style-name="T213">(A:7)</text:span><text:span text:style-name="T178"> </text:span></text:p>
          </table:table-cell>
          <table:table-cell table:style-name="Tabela1.A2" office:value-type="string">
            <text:p text:style-name="P125">ŚNIADANIE -<text:span text:style-name="T185">Manna <text:s/>na </text:span>ml., <text:span text:style-name="T100">kawa ml., c</text:span>hleb <text:span text:style-name="T101">mieszany</text:span>, masło 20g, <text:span text:style-name="T187">ser edamski, ogórek kiszony ,sałata </text:span><text:span text:style-name="T2">(A:1,3,6,7)</text:span></text:p>
            <text:p text:style-name="P53">OBIAD –<text:span text:style-name="T193">Kasza manna na wyw., <text:s/>klopsik warzywny w sosie jarzyn., z</text:span><text:span text:style-name="T194">iemniaki puree z kop., bukiet warzyw got., kompot</text:span><text:span text:style-name="T2">(A:1,3,6,7,</text:span><text:span text:style-name="T213">9</text:span><text:span text:style-name="T2">)</text:span></text:p>
            <text:p text:style-name="P265"><text:span text:style-name="T21">KOLACJA-</text:span><text:span text:style-name="T22">C</text:span><text:span text:style-name="T21">hleb </text:span><text:span text:style-name="T25">mieszany</text:span><text:span text:style-name="T21"> , masło 20g, </text:span><text:span text:style-name="T22">herbata, </text:span><text:span text:style-name="T65">ser topiony 25g, miód nat, sałata</text:span><text:span text:style-name="T35">(A:1,3,6,7)</text:span></text:p>
            <text:p text:style-name="P240"><text:s/><text:span text:style-name="T178">II ŚNIADANIE-</text:span><text:span text:style-name="T152">Fasolka szparagowa got.,</text:span></text:p>
            <text:p text:style-name="P129"><text:span text:style-name="T178"><text:s/></text:span><text:span text:style-name="T139">P</text:span><text:span text:style-name="T140">osiłek uzupełniający</text:span><text:span text:style-name="T178">-Sok owocowo-warzywny <text:s/></text:span></text:p>
          </table:table-cell>
          <table:table-cell table:style-name="Tabela1.A2" office:value-type="string">
            <text:p text:style-name="P23"/>
          </table:table-cell>
          <table:table-cell table:style-name="Tabela1.F2" office:value-type="string">
            <text:p text:style-name="P16"/>
          </table:table-cell>
        </table:table-row>
        <table:table-row table:style-name="TableLine2588788284896">
          <table:table-cell table:style-name="Tabela1.A2" office:value-type="string">
            <text:p text:style-name="P3">Wartości <text:span text:style-name="T1">o</text:span>dżywcze</text:p>
          </table:table-cell>
          <table:table-cell table:style-name="Tabela1.A2" office:value-type="string">
            <text:p text:style-name="P293">Energia:<text:span text:style-name="T223">2115,3</text:span>kcal</text:p>
            <text:p text:style-name="P375">Białko:<text:span text:style-name="T223">115,02</text:span>g</text:p>
            <text:p text:style-name="P375">Tłuszcz:<text:span text:style-name="T223">79,15</text:span>g</text:p>
            <text:p text:style-name="P375">w tym kw.tłu.nasyc.:<text:span text:style-name="T223">32,45</text:span>g</text:p>
            <text:p text:style-name="P375">Węglowodany:<text:span text:style-name="T223">231,03</text:span>g</text:p>
            <text:p text:style-name="P393">w tym cukry: <text:span text:style-name="T227">24,01</text:span>g</text:p>
            <text:p text:style-name="P409">Błonnik-<text:span text:style-name="T223">27,02</text:span>g</text:p>
            <text:p text:style-name="P440"><text:span text:style-name="T131">Sól</text:span><text:span text:style-name="T132">3,1</text:span><text:span text:style-name="T131">-g</text:span></text:p>
          </table:table-cell>
          <table:table-cell table:style-name="Tabela1.A2" office:value-type="string">
            <text:p text:style-name="P383">Energia:<text:span text:style-name="T228">22</text:span><text:span text:style-name="T238">8</text:span><text:span text:style-name="T228">1,22</text:span> kcal</text:p>
            <text:p text:style-name="P383">Białko:<text:span text:style-name="T228">92,23</text:span>g</text:p>
            <text:p text:style-name="P383">Tłuszcz:<text:span text:style-name="T238">84</text:span><text:span text:style-name="T228">,51</text:span>g</text:p>
            <text:p text:style-name="P383">w tym kw.tłu.nasyc.:<text:span text:style-name="T228">27,8</text:span>g</text:p>
            <text:p text:style-name="P383">Węglowodany:<text:span text:style-name="T228">298,7</text:span>g</text:p>
            <text:p text:style-name="P383">w tym cukry:<text:span text:style-name="T228">21,4</text:span>g</text:p>
            <text:p text:style-name="P419">Błonnik-<text:span text:style-name="T228">30,34</text:span>g</text:p>
            <text:p text:style-name="P419">Sól-<text:span text:style-name="T228">7,1</text:span>g</text:p>
          </table:table-cell>
          <table:table-cell table:style-name="Tabela1.A2" office:value-type="string">
            <text:p text:style-name="P301">Energia: <text:span text:style-name="T229">2</text:span><text:span text:style-name="T238">1</text:span><text:span text:style-name="T229">45,4</text:span>kcal</text:p>
            <text:p text:style-name="P383">Białko:<text:span text:style-name="T229">87,9</text:span>g</text:p>
            <text:p text:style-name="P383">Tłuszcz:<text:span text:style-name="T229">70,89</text:span>g</text:p>
            <text:p text:style-name="P383">w tym kw.tłu.nasyc.:<text:span text:style-name="T229">25,4</text:span>g</text:p>
            <text:p text:style-name="P383">Węglowodany:<text:span text:style-name="T229">299,15</text:span>g</text:p>
            <text:p text:style-name="P401">w tym cukry:<text:span text:style-name="T229">25,7</text:span>g</text:p>
            <text:p text:style-name="P419">Błonnik-<text:span text:style-name="T229">31,7</text:span>g</text:p>
            <text:p text:style-name="P415">Sól-<text:span text:style-name="T229">6,5</text:span>g</text:p>
          </table:table-cell>
          <table:table-cell table:style-name="Tabela1.A2" office:value-type="string">
            <text:p text:style-name="P4"/>
          </table:table-cell>
          <table:table-cell table:style-name="Tabela1.F2" office:value-type="string">
            <text:p text:style-name="P4"/>
          </table:table-cell>
        </table:table-row>
        <table:table-row table:style-name="TableLine2588788273744">
          <table:table-cell table:style-name="Tabela1.F2" table:number-columns-spanned="6" office:value-type="string">
            <text:p text:style-name="P2">Jadłospis na dzień 12.01.2024 (jadłospis może ulec zmianie)</text:p>
          </table:table-cell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leLine2588788285168">
          <table:table-cell table:style-name="Tabela1.A2" office:value-type="string">
            <text:p text:style-name="P435">Posiłek</text:p>
          </table:table-cell>
          <table:table-cell table:style-name="Tabela1.A2" office:value-type="string">
            <text:p text:style-name="P436">Dieta podstawowa</text:p>
          </table:table-cell>
          <table:table-cell table:style-name="Tabela1.A2" office:value-type="string">
            <text:p text:style-name="P436">Dieta łatwostrawna</text:p>
          </table:table-cell>
          <table:table-cell table:style-name="Tabela1.A2" office:value-type="string">
            <text:p text:style-name="P437">Dieta z ograniczeniem łatwo przyswajalnych węglowodanów</text:p>
          </table:table-cell>
          <table:table-cell table:style-name="Tabela1.A2" office:value-type="string">
            <text:p text:style-name="P437">Dieta łatwostrawna bezmleczna</text:p>
          </table:table-cell>
          <table:table-cell table:style-name="Tabela1.F2" office:value-type="string">
            <text:p text:style-name="P437">Dieta łatwostrawna </text:p>
            <text:p text:style-name="P437">z ograniczeniem <text:span text:style-name="T1">tłuszczu</text:span></text:p>
          </table:table-cell>
        </table:table-row>
        <table:table-row table:style-name="TableLine2588788285440">
          <table:table-cell table:style-name="Tabela1.A2" office:value-type="string">
            <text:p text:style-name="P425">Śniadanie</text:p>
          </table:table-cell>
          <table:table-cell table:style-name="Tabela1.A2" office:value-type="string">
            <text:p text:style-name="P25"><text:span text:style-name="T189">Makaron</text:span> na ml.350ml (A:1,7), kawa ml.250ml (A:1,7), chleb miesz.80g (A:1,3,6,7) masło 20g (A:7), <text:span text:style-name="T190">pasztet </text:span></text:p>
            <text:p text:style-name="P25"><text:span text:style-name="T190">z drobiu </text:span><text:span text:style-name="T213">60g (A:1,3,6,7)</text:span><text:span text:style-name="T190">,</text:span></text:p>
            <text:p text:style-name="P25"><text:span text:style-name="T190"><text:s/>ogórek kisz </text:span><text:span text:style-name="T213">50g</text:span><text:span text:style-name="T190">, sałata </text:span></text:p>
          </table:table-cell>
          <table:table-cell table:style-name="Tabela1.A2" office:value-type="string">
            <text:p text:style-name="P27"><text:span text:style-name="T189">Makaron</text:span> na ml.350ml (A:1,7), kawa ml.250ml (A:1,7), chleb miesz.80g (A:1,3,6,7) masło 20g (A:7), <text:span text:style-name="T190">polędwica drobiowa </text:span><text:span text:style-name="T213">40g (A:6)</text:span><text:span text:style-name="T190">, miód nat. </text:span><text:span text:style-name="T213">25g</text:span><text:span text:style-name="T190">, sałata </text:span><text:span text:style-name="T178"><text:s/></text:span></text:p>
          </table:table-cell>
          <table:table-cell table:style-name="Tabela1.A2" office:value-type="string">
            <text:p text:style-name="P27">Kawa ml.250ml (A:1,7), chleb miesz.80g (A:1,3,6,7) masło 10g (A:7), <text:s/><text:span text:style-name="T191">polędwica drobiowa </text:span><text:span text:style-name="T213">60g (A:6)</text:span><text:span text:style-name="T191"> ogórek kisz.</text:span><text:span text:style-name="T213">50g</text:span><text:span text:style-name="T191">, sałata </text:span></text:p>
          </table:table-cell>
          <table:table-cell table:style-name="Tabela1.A2" office:value-type="string">
            <text:p text:style-name="P27"><text:span text:style-name="T181">Kasza jagl. </text:span>na wyw.350ml (A:1,7), herbata.250ml (A:1,7), chleb miesz.80g (A:1,3,6,7) masło 10g (A:7), <text:span text:style-name="T190">polędwica drobiowa </text:span><text:span text:style-name="T213">40g (A:6)</text:span><text:span text:style-name="T190">, </text:span><text:span text:style-name="T262">miód nat 25g, </text:span><text:span text:style-name="T190">sałata </text:span></text:p>
          </table:table-cell>
          <table:table-cell table:style-name="Tabela1.F2" office:value-type="string">
            <text:p text:style-name="P25"><text:span text:style-name="T189">Makaron </text:span>na ml.350ml (A:1,7), kawa ml.250ml (A:1,7), chleb miesz.80g (A:1,3,6,7) masło 10g (A:7), <text:span text:style-name="T190">polędwica drobiowa </text:span><text:span text:style-name="T213">40g (A:6)</text:span><text:span text:style-name="T190">,</text:span></text:p>
            <text:p text:style-name="P25"><text:span text:style-name="T190"><text:s/></text:span><text:span text:style-name="T262">miód nat 25g, </text:span><text:span text:style-name="T190">sałata </text:span></text:p>
          </table:table-cell>
        </table:table-row>
        <table:table-row table:style-name="TableLine2588788274016">
          <table:table-cell table:style-name="Tabela1.A2" office:value-type="string">
            <text:p text:style-name="P425">II śniadanie</text:p>
          </table:table-cell>
          <table:table-cell table:style-name="Tabela1.A2" office:value-type="string">
            <text:p text:style-name="P438"/>
          </table:table-cell>
          <table:table-cell table:style-name="Tabela1.A2" office:value-type="string">
            <text:p text:style-name="P200"/>
          </table:table-cell>
          <table:table-cell table:style-name="Tabela1.A2" office:value-type="string">
            <text:p text:style-name="P241">Kisiel ow. b/c z tartym jabłkiem <text:span text:style-name="T213">200ml</text:span></text:p>
          </table:table-cell>
          <table:table-cell table:style-name="Tabela1.A2" office:value-type="string">
            <text:p text:style-name="P438"/>
          </table:table-cell>
          <table:table-cell table:style-name="Tabela1.F2" office:value-type="string">
            <text:p text:style-name="P200"/>
          </table:table-cell>
        </table:table-row>
        <table:table-row table:style-name="TableLine2588788274560">
          <table:table-cell table:style-name="Tabela1.A2" office:value-type="string">
            <text:p text:style-name="P425">Obiad</text:p>
          </table:table-cell>
          <table:table-cell table:style-name="Tabela1.A2" office:value-type="string">
            <text:p text:style-name="P95">Barszcz ukraiński<text:span text:style-name="T213">350 ml (A:1,7,9)</text:span>, śledzie w śmietanie <text:span text:style-name="T213">220g (A:4,7)</text:span>, ziemniaki puree z kop.<text:span text:style-name="T213">250g</text:span>, kompot <text:span text:style-name="T213">250ml</text:span>,</text:p>
          </table:table-cell>
          <table:table-cell table:style-name="Tabela1.A2" office:value-type="string">
            <text:p text:style-name="P244">Krupnik z ryżu 350ml (A:9),</text:p>
            <text:p text:style-name="P244"><text:s/>ryba <text:s/>pieczona w sosie kop.180g (A:1,4,7,9), ziemniaki puree z kop. 250g, bukiet warzyw got. 150g, kompot <text:span text:style-name="T213">250ml</text:span>,</text:p>
          </table:table-cell>
          <table:table-cell table:style-name="Tabela1.A2" office:value-type="string">
            <text:p text:style-name="P242">Krupnik z ryżu 350ml (A:9), ryba <text:s/>pieczona w sosie kop.180g (A:1,4,7,9), ziemniaki puree z kop. 250g, bukiet warzyw got. 150g, kompot <text:span text:style-name="T213">b/c 250ml</text:span>,</text:p>
          </table:table-cell>
          <table:table-cell table:style-name="Tabela1.A2" office:value-type="string">
            <text:p text:style-name="P242">Krupnik z ryżu 350ml (A:9), ryba <text:s/>pieczona z warzyw. 100G <text:span text:style-name="T213">(A:4,9)</text:span>, ziemniaki puree z kop. <text:span text:style-name="T213">250g</text:span>, bukiet warzyw got. <text:span text:style-name="T213">150g</text:span>, kompot <text:span text:style-name="T213">250ml</text:span>,</text:p>
          </table:table-cell>
          <table:table-cell table:style-name="Tabela1.F2" office:value-type="string">
            <text:p text:style-name="P242">Krupnik z ryżu 350ml (A:9), ryba <text:s/>pieczona w sosie kop.180g (A:1,4,7,9), ziemniaki puree z kop. 250g, <text:span text:style-name="T196">marchewka mini got</text:span>150g, kompot <text:span text:style-name="T213">250ml</text:span>, <text:s/></text:p>
          </table:table-cell>
        </table:table-row>
        <table:table-row table:style-name="Tabela1.77">
          <table:table-cell table:style-name="Tabela1.A2" office:value-type="string">
            <text:p text:style-name="P425">Podwieczorek</text:p>
          </table:table-cell>
          <table:table-cell table:style-name="Tabela1.A2" office:value-type="string">
            <text:p text:style-name="P438"/>
          </table:table-cell>
          <table:table-cell table:style-name="Tabela1.A2" office:value-type="string">
            <text:p text:style-name="P438"/>
          </table:table-cell>
          <table:table-cell table:style-name="Tabela1.A2" office:value-type="string">
            <text:p text:style-name="P243">Banan<text:span text:style-name="T214">100g</text:span></text:p>
          </table:table-cell>
          <table:table-cell table:style-name="Tabela1.A2" office:value-type="string">
            <text:p text:style-name="P438"/>
          </table:table-cell>
          <table:table-cell table:style-name="Tabela1.F2" office:value-type="string">
            <text:p text:style-name="P320"/>
          </table:table-cell>
        </table:table-row>
        <table:table-row table:style-name="TableLine2588788275648">
          <table:table-cell table:style-name="Tabela1.A2" office:value-type="string">
            <text:p text:style-name="P425">Kolacja</text:p>
          </table:table-cell>
          <table:table-cell table:style-name="Tabela1.A2" office:value-type="string">
            <text:p text:style-name="P180">Chleb <text:span text:style-name="T2">miesz.100g (A:1,3,6,7) masło 20g (A:7), </text:span><text:s/>herbata <text:span text:style-name="T3">250ml, ser edamski 40g (A:7), polędwica drobiowa 40g (A:6), sałata 15g,</text:span></text:p>
          </table:table-cell>
          <table:table-cell table:style-name="Tabela1.A2" office:value-type="string">
            <text:p text:style-name="P181">Chleb <text:span text:style-name="T2">miesz.100g (A:1,3,6,7) masło 20g (A:7), </text:span><text:s/>herbata <text:span text:style-name="T3">250ml, ser edamski 40g (A:7), polędwica drobiowa 40g (A:6), sałata 15g,</text:span></text:p>
          </table:table-cell>
          <table:table-cell table:style-name="Tabela1.A2" office:value-type="string">
            <text:p text:style-name="P181">Chleb <text:span text:style-name="T2">miesz.100g (A:1,3,6,7) masło 10g (A:7), </text:span><text:s/>herbata <text:span text:style-name="T3">250ml, ser edamski 40g (A:7), polędwica drobiowa 40g (A:6), sałata 15g,</text:span></text:p>
          </table:table-cell>
          <table:table-cell table:style-name="Tabela1.A2" office:value-type="string">
            <text:p text:style-name="P181">Chleb <text:span text:style-name="T2">miesz.100g (A:1,3,6,7) masło 10g (A:7), </text:span><text:s/>herbata <text:span text:style-name="T3">250ml, polędwica drobiowa 60g (A:6), sałata 15g,</text:span></text:p>
          </table:table-cell>
          <table:table-cell table:style-name="Tabela1.F2" office:value-type="string">
            <text:p text:style-name="P182">Chleb <text:span text:style-name="T214">mierz.100g (A:1,3,6,7) masło 10g (A:7), </text:span><text:s/>herbata <text:span text:style-name="T3">250ml, polędwica drobiowa 60g (A:6), sałata 15g,</text:span></text:p>
          </table:table-cell>
        </table:table-row>
        <table:table-row table:style-name="TableLine2588788275920">
          <table:table-cell table:style-name="Tabela1.A2" office:value-type="string">
            <text:p text:style-name="P426">Posiłek uzupełniający</text:p>
          </table:table-cell>
          <table:table-cell table:style-name="Tabela1.A2" office:value-type="string">
            <text:p text:style-name="P99">Kisiel ow. z rabarbarem <text:span text:style-name="T214">200ml,</text:span></text:p>
          </table:table-cell>
          <table:table-cell table:style-name="Tabela1.A2" office:value-type="string">
            <text:p text:style-name="P99">Kisiel ow. z rabarbarem <text:span text:style-name="T214">200ml,</text:span></text:p>
          </table:table-cell>
          <table:table-cell table:style-name="Tabela1.A2" office:value-type="string">
            <text:p text:style-name="P245">Kanapka z masłem, sałatą, jajkiem i szczypiorem <text:span text:style-name="T214">(A:1,3,,6,7)</text:span></text:p>
          </table:table-cell>
          <table:table-cell table:style-name="Tabela1.A2" office:value-type="string">
            <text:p text:style-name="P321">Banan <text:span text:style-name="T214">100g</text:span></text:p>
          </table:table-cell>
          <table:table-cell table:style-name="Tabela1.F2" office:value-type="string">
            <text:p text:style-name="P321">Kisiel owocowy <text:span text:style-name="T214">200 ml</text:span></text:p>
          </table:table-cell>
        </table:table-row>
        <table:table-row table:style-name="TableLine2588788276192">
          <table:table-cell table:style-name="Tabela1.A2" office:value-type="string">
            <text:p text:style-name="P3">Wartości <text:span text:style-name="T1">o</text:span>dżywcze</text:p>
          </table:table-cell>
          <table:table-cell table:style-name="Tabela1.A2" office:value-type="string">
            <text:p text:style-name="P384">Energia: <text:span text:style-name="T231">2317,98</text:span>kcal</text:p>
            <text:p text:style-name="P384">Białko:<text:span text:style-name="T231">89,56</text:span>g</text:p>
            <text:p text:style-name="P384">Tłuszcz:<text:span text:style-name="T231">80,1</text:span>g</text:p>
            <text:p text:style-name="P384">w tym kw.tłu.nasyc.:<text:span text:style-name="T231">24,98</text:span>g</text:p>
            <text:p text:style-name="P384">Węglowodany:<text:span text:style-name="T231">341,1</text:span>g</text:p>
            <text:p text:style-name="P384">w tym cukry:<text:span text:style-name="T231">24,1</text:span>g</text:p>
            <text:p text:style-name="P420">Błonnik-<text:span text:style-name="T231">32,18</text:span>g</text:p>
            <text:p text:style-name="P420">Sól-<text:span text:style-name="T231">6,9</text:span>g</text:p>
          </table:table-cell>
          <table:table-cell table:style-name="Tabela1.A2" office:value-type="string">
            <text:p text:style-name="P302">Energia:<text:span text:style-name="T231">2189,16</text:span> kcal</text:p>
            <text:p text:style-name="P385">Białko:<text:span text:style-name="T231">88,2</text:span>g</text:p>
            <text:p text:style-name="P385">Tłuszcz:<text:span text:style-name="T231">79,81</text:span>g</text:p>
            <text:p text:style-name="P385">w tym kw.tłu.nasyc.:<text:span text:style-name="T231">24,99</text:span>g</text:p>
            <text:p text:style-name="P385">Węglowodany:<text:span text:style-name="T231">325,1</text:span>g</text:p>
            <text:p text:style-name="P402">w tym cukry:<text:span text:style-name="T231">23,7</text:span>g</text:p>
            <text:p text:style-name="P421">Błonnik-<text:span text:style-name="T231">33,</text:span>g</text:p>
            <text:p text:style-name="P421">Sól-<text:span text:style-name="T231">6,7</text:span>g</text:p>
          </table:table-cell>
          <table:table-cell table:style-name="Tabela1.A2" office:value-type="string">
            <text:p text:style-name="P302">Energia: <text:span text:style-name="T231">2198</text:span>kcal</text:p>
            <text:p text:style-name="P385">Białko:<text:span text:style-name="T231">87,07</text:span>g</text:p>
            <text:p text:style-name="P385">Tłuszcz:<text:span text:style-name="T231">78,9,01</text:span>g</text:p>
            <text:p text:style-name="P385">w tym kw.tłu.nasyc.:<text:span text:style-name="T231">23,4</text:span>g</text:p>
            <text:p text:style-name="P385">Węglowodany:<text:span text:style-name="T231">318,01</text:span>g</text:p>
            <text:p text:style-name="P402">w tym cukry:<text:span text:style-name="T231">21,4</text:span>g</text:p>
            <text:p text:style-name="P421">Błonnik-<text:span text:style-name="T231">30,2</text:span>g</text:p>
            <text:p text:style-name="P421">Sól-<text:span text:style-name="T231">6,9</text:span>g</text:p>
          </table:table-cell>
          <table:table-cell table:style-name="Tabela1.A2" office:value-type="string">
            <text:p text:style-name="P302">Energia:<text:span text:style-name="T231">2188,09</text:span> kcal</text:p>
            <text:p text:style-name="P385">Białko:<text:span text:style-name="T231">85,6</text:span>g</text:p>
            <text:p text:style-name="P385">Tłuszcz:<text:span text:style-name="T231">78,65</text:span>g</text:p>
            <text:p text:style-name="P385">w tym kw.tłu.nasyc.:<text:span text:style-name="T231">22,78</text:span>g</text:p>
            <text:p text:style-name="P385">Węglowodany:<text:span text:style-name="T231">315,43</text:span>g</text:p>
            <text:p text:style-name="P402">w tym cukry:<text:span text:style-name="T231">22,14</text:span>g</text:p>
            <text:p text:style-name="P421">Błonnik-<text:span text:style-name="T231">31,01</text:span>g</text:p>
            <text:p text:style-name="P421">Sól-<text:span text:style-name="T231">6,7</text:span>g</text:p>
          </table:table-cell>
          <table:table-cell table:style-name="Tabela1.F2" office:value-type="string">
            <text:p text:style-name="P302">Energia:<text:span text:style-name="T231">2189,16</text:span> kcal</text:p>
            <text:p text:style-name="P385">Białko:<text:span text:style-name="T231">88,2</text:span>g</text:p>
            <text:p text:style-name="P385">Tłuszcz:<text:span text:style-name="T260">69,81</text:span>g</text:p>
            <text:p text:style-name="P385">w tym kw.tłu.nasyc.:<text:span text:style-name="T231">24,99</text:span>g</text:p>
            <text:p text:style-name="P385">Węglowodany:<text:span text:style-name="T231">325,1</text:span>g</text:p>
            <text:p text:style-name="P402">w tym cukry:<text:span text:style-name="T231">23,7</text:span>g</text:p>
            <text:p text:style-name="P421">Błonnik-<text:span text:style-name="T231">33,</text:span>g</text:p>
            <text:p text:style-name="P421">Sól-<text:span text:style-name="T231">6,7</text:span>g</text:p>
          </table:table-cell>
        </table:table-row>
        <table:table-row table:style-name="TableLine2588788297136">
          <table:table-cell table:style-name="Tabela1.A2" office:value-type="string">
            <text:p text:style-name="P8"/>
          </table:table-cell>
          <table:table-cell table:style-name="Tabela1.A2" office:value-type="string">
            <text:p text:style-name="P251">DIETA WYSOKOBIAŁKOWA</text:p>
            <text:p text:style-name="P252"/>
          </table:table-cell>
          <table:table-cell table:style-name="Tabela1.A2" office:value-type="string">
            <text:p text:style-name="P251">DIETA I PAPKOWATA – MIELONA</text:p>
          </table:table-cell>
          <table:table-cell table:style-name="Tabela1.A2" office:value-type="string">
            <text:p text:style-name="P109">ODDZIAŁ POŁOŻNICZY</text:p>
          </table:table-cell>
          <table:table-cell table:style-name="Tabela1.A2" office:value-type="string">
            <text:p text:style-name="P46">GINEKOLOGIA </text:p>
          </table:table-cell>
          <table:table-cell table:style-name="Tabela1.F2" office:value-type="string">
            <text:p text:style-name="P341">DIETA VI PŁYNNA </text:p>
            <text:p text:style-name="P343">WZMOCNIONA</text:p>
          </table:table-cell>
        </table:table-row>
        <table:table-row table:style-name="TableLine2588788293600">
          <table:table-cell table:style-name="Tabela1.A2" office:value-type="string">
            <text:p text:style-name="P8"/>
          </table:table-cell>
          <table:table-cell table:style-name="Tabela1.A2" office:value-type="string">
            <text:p text:style-name="P237">ŚNIADANIE - <text:span text:style-name="T190">Makaron na </text:span>ml., <text:span text:style-name="T100">kawa ml., c</text:span>hleb <text:span text:style-name="T101">mieszany</text:span>, masło 20g, <text:span text:style-name="T190">polędwica drobiowa, miód nat., sałata </text:span><text:span text:style-name="T178">, </text:span><text:span text:style-name="T193">ser edamski </text:span><text:span text:style-name="T2">(A:1,3,6,7)</text:span></text:p>
            <text:p text:style-name="P236"><text:span text:style-name="T193">OBIAD – </text:span><text:span text:style-name="T195">Krupnik z ryżu, ryba <text:s/>pieczona w sosie kop. ziemniaki puree z kop. bukiet warzyw got. <text:s text:c="2"/>kompot,(A:1,4,7,9),</text:span></text:p>
            <text:p text:style-name="P237">KOLACJA – <text:span text:style-name="T197">Chleb miesz., masło 20g, <text:s/>herbata, ser edamski 40g, polędwica drobiowa 40g, jajko got., sałata 15g,(A:1,3,6,7)</text:span></text:p>
            <text:p text:style-name="P238">II ŚNIADANIE-<text:span text:style-name="T196">Banan</text:span></text:p>
            <text:p text:style-name="P356"><text:span text:style-name="T123">PODWIECZOREK- </text:span><text:span text:style-name="T124">Kisiel ow.</text:span></text:p>
            <text:p text:style-name="P356"><text:span text:style-name="T124"><text:s/>z rabarbarem, </text:span></text:p>
          </table:table-cell>
          <table:table-cell table:style-name="Tabela1.A2" office:value-type="string">
            <text:p text:style-name="P268"><text:span text:style-name="T21">ŚNIADANIE - Zupa ml. + suchary + masło+ żółtko got.-zmiks., serek waniliowy </text:span><text:span text:style-name="T35">(A:1,3,6,7)</text:span></text:p>
            <text:p text:style-name="P280"><text:span text:style-name="T21">OBIAD – Zupa ryżowa na wyw. + mięso - zmiks.+ mięso mielone </text:span><text:span text:style-name="T35">(A:</text:span><text:span text:style-name="T66">9</text:span><text:span text:style-name="T35">)</text:span></text:p>
            <text:p text:style-name="P280"><text:span text:style-name="T21">KOLACJA – Kasza manna na wyw. + mięso+ żółtko got.- zmiksowana + mięso mielone</text:span><text:span text:style-name="T35">(A:1,3,</text:span><text:span text:style-name="T66">9</text:span><text:span text:style-name="T35">)</text:span></text:p>
            <text:p text:style-name="P268"><text:span text:style-name="T21">II ŚNIADANIE- Sok owocowo – warzywny, </text:span></text:p>
            <text:p text:style-name="P327"><text:span text:style-name="T104">PODWIECZOREK- Budyń ow</text:span><text:span text:style-name="T116">(A:7)</text:span></text:p>
            <text:p text:style-name="P360"><text:span text:style-name="T138">Posiłek uzupełniający</text:span> – Jogurt naturalny <text:span text:style-name="T214">(A:7)</text:span></text:p>
          </table:table-cell>
          <table:table-cell table:style-name="Tabela1.A2" office:value-type="string">
            <text:p text:style-name="P89">ŚNIADANIE - <text:span text:style-name="T190">Makaron na</text:span> ml., <text:span text:style-name="T100">kawa ml., c</text:span>hleb <text:span text:style-name="T101">mieszany</text:span>, <text:span text:style-name="T190">polędwica drobiowa, sałata </text:span><text:span text:style-name="T2">(A:1,3,6,7)</text:span></text:p>
            <text:p text:style-name="P85">OBIAD –Krupnik z ryżu, ryba <text:s/>pieczona w sosie kop., ziemniaki puree z kop., bukiet warzyw got., </text:p>
            <text:p text:style-name="P85"><text:span text:style-name="T195">kompot,</text:span><text:span text:style-name="T2">(A:1,7,</text:span><text:span text:style-name="T214">9</text:span><text:span text:style-name="T2">)</text:span></text:p>
            <text:p text:style-name="P90"><text:span text:style-name="T190">KOLACJA – </text:span><text:span text:style-name="T100">Chleb mieszany , </text:span></text:p>
            <text:p text:style-name="P90"><text:span text:style-name="T100">masło 20g, herbata, <text:s/>ser edamski 40g, polędwica drobiowa 40g, sałata,(A:1,3,6,7)</text:span></text:p>
            <text:p text:style-name="P238">II ŚNIADANIE-<text:span text:style-name="T196">Banan</text:span></text:p>
            <text:p text:style-name="P355"><text:span text:style-name="T123">PODWIECZOREK- </text:span><text:span text:style-name="T124">Kisiel owocowy</text:span></text:p>
          </table:table-cell>
          <table:table-cell table:style-name="Tabela1.A2" office:value-type="string">
            <text:p text:style-name="P89">ŚNIADANIE - <text:span text:style-name="T190">Makaron na </text:span>ml., <text:span text:style-name="T100">kawa ml., c</text:span>hleb <text:span text:style-name="T101">mieszany</text:span>, masło 20g, <text:span text:style-name="T190">pasztet z drobiu </text:span><text:span text:style-name="T213">60g (A:1,3,6,7)</text:span><text:span text:style-name="T190">, ogórek kisz </text:span><text:span text:style-name="T213">50g</text:span><text:span text:style-name="T190">, sałata </text:span></text:p>
            <text:p text:style-name="P96"><text:span text:style-name="T190">OBIAD –</text:span><text:span text:style-name="T193">Barszcz ukraiński, śledzie w śmietanie, ziemniaki puree z kop., kompot,</text:span><text:span text:style-name="T213">(A:1,</text:span><text:span text:style-name="T214">4</text:span><text:span text:style-name="T213">,7,</text:span><text:span text:style-name="T214">9</text:span><text:span text:style-name="T213">)</text:span><text:span text:style-name="T190">,</text:span></text:p>
            <text:p text:style-name="P89"><text:span text:style-name="T190">KOLACJA – </text:span><text:span text:style-name="T100">Chleb mieszany , masło 20g, herbata, <text:s/>ser edamski 40g, polędwica drobiowa 40g, sałata,</text:span><text:span text:style-name="T213">(A:1,3,6,7)</text:span><text:span text:style-name="T190">,</text:span></text:p>
            <text:p text:style-name="P238">II ŚNIADANIE-<text:span text:style-name="T196">Banan</text:span></text:p>
            <text:p text:style-name="P355"><text:span text:style-name="T126">PODWIECZOREK- </text:span><text:span text:style-name="T124">Kisiel owocowy </text:span><text:span text:style-name="T127">z rabarbarem</text:span></text:p>
          </table:table-cell>
          <table:table-cell table:style-name="Tabela1.F2" office:value-type="string">
            <text:p text:style-name="P281"><text:span text:style-name="T21">ŚNIADANIE -Kasza manna na wyw.+ mięso+ żółtko got.–zmiks., serek naturalny </text:span><text:span text:style-name="T62">(A:1,3,</text:span><text:span text:style-name="T66">7,9</text:span><text:span text:style-name="T62">)</text:span><text:span text:style-name="T24">,</text:span></text:p>
            <text:p text:style-name="P368"><text:span text:style-name="T21">OBIAD – </text:span><text:span text:style-name="T30">Homogenat</text:span></text:p>
            <text:p text:style-name="P280"><text:span text:style-name="T21">KOLACJA – <text:s text:c="2"/>Zupa ryżowa na wyw. + mięso+ żółtko </text:span><text:span text:style-name="T67">got.</text:span><text:span text:style-name="T21">- zmiks </text:span><text:span text:style-name="T62">(A:3,</text:span><text:span text:style-name="T66">9</text:span><text:span text:style-name="T62">)</text:span><text:span text:style-name="T24">,</text:span></text:p>
            <text:p text:style-name="P336"><text:span text:style-name="T21">II ŚNIADANIE- Jogurt naturalny</text:span><text:span text:style-name="T66">(A:7)</text:span></text:p>
            <text:p text:style-name="P160"><text:span text:style-name="T104">PODWIECZOREK – <text:s/>Kisiel owocowy b/c- płynny</text:span></text:p>
            <text:p text:style-name="P165"><text:span text:style-name="T138">Posiłek uzupełniający</text:span> -Sok owocowo – warzywny</text:p>
          </table:table-cell>
        </table:table-row>
        <table:table-row table:style-name="TableLine2588788288704">
          <table:table-cell table:style-name="Tabela1.A2" office:value-type="string">
            <text:p text:style-name="P3">Wartości <text:span text:style-name="T1">o</text:span>dżywcze</text:p>
          </table:table-cell>
          <table:table-cell table:style-name="Tabela1.A2" office:value-type="string">
            <text:p text:style-name="P386">Energia: <text:span text:style-name="T230">23</text:span><text:span text:style-name="T261">0</text:span><text:span text:style-name="T230">9,98</text:span>kcal</text:p>
            <text:p text:style-name="P386">Białko:<text:span text:style-name="T231">119,08</text:span>g</text:p>
            <text:p text:style-name="P386"><text:soft-page-break/>Tłuszcz:<text:span text:style-name="T230">79,68</text:span>g</text:p>
            <text:p text:style-name="P386">w tym kw.tłu.nasyc.:<text:span text:style-name="T230">26,09</text:span>g</text:p>
            <text:p text:style-name="P386">Węglowodany:<text:span text:style-name="T230">326,08</text:span>g</text:p>
            <text:p text:style-name="P386">w tym cukry:<text:span text:style-name="T230">23,09</text:span>g</text:p>
            <text:p text:style-name="P422">Błonnik-<text:span text:style-name="T230">33,01</text:span>g</text:p>
            <text:p text:style-name="P422">Sól-<text:span text:style-name="T230">6,9</text:span>g</text:p>
          </table:table-cell>
          <table:table-cell table:style-name="Tabela1.A2" office:value-type="string">
            <text:p text:style-name="P293">Energia:<text:span text:style-name="T223">2113,8</text:span>kcal</text:p>
            <text:p text:style-name="P375">Białko:<text:span text:style-name="T223">115,02</text:span>g</text:p>
            <text:p text:style-name="P375"><text:soft-page-break/>Tłuszcz:<text:span text:style-name="T223">79,15</text:span>g</text:p>
            <text:p text:style-name="P375">w tym kw.tłu.nasyc.:<text:span text:style-name="T223">32,45</text:span>g</text:p>
            <text:p text:style-name="P375">Węglowodany:<text:span text:style-name="T223">231,03</text:span>g</text:p>
            <text:p text:style-name="P393">w tym cukry:<text:span text:style-name="T223">34,01</text:span>g</text:p>
            <text:p text:style-name="P409">Błonnik-<text:span text:style-name="T223">26,02</text:span>g</text:p>
            <text:p text:style-name="P431">Sól<text:span text:style-name="T223">3,1</text:span>-g</text:p>
          </table:table-cell>
          <table:table-cell table:style-name="Tabela1.A2" office:value-type="string">
            <text:p text:style-name="P303">Energia:<text:span text:style-name="T231">2237,16</text:span> kcal</text:p>
            <text:p text:style-name="P387">Białko:<text:span text:style-name="T231">88,2</text:span>g</text:p>
            <text:p text:style-name="P387"><text:soft-page-break/>Tłuszcz:<text:span text:style-name="T231">79,81</text:span>g</text:p>
            <text:p text:style-name="P387">w tym kw.tłu.nasyc.:<text:span text:style-name="T231">24,99</text:span>g</text:p>
            <text:p text:style-name="P387">Węglowodany:<text:span text:style-name="T231">325,1</text:span>g</text:p>
            <text:p text:style-name="P403">w tym cukry:<text:span text:style-name="T231">23,7</text:span>g</text:p>
            <text:p text:style-name="P423">Błonnik-<text:span text:style-name="T231">33,</text:span>g</text:p>
            <text:p text:style-name="P423">Sól-<text:span text:style-name="T231">6,7</text:span>g</text:p>
          </table:table-cell>
          <table:table-cell table:style-name="Tabela1.A2" office:value-type="string">
            <text:p text:style-name="P387">Energia: <text:span text:style-name="T231">2317,98</text:span>kcal</text:p>
            <text:p text:style-name="P387">Białko:<text:span text:style-name="T231">89,56</text:span>g</text:p>
            <text:p text:style-name="P387"><text:soft-page-break/>Tłuszcz:<text:span text:style-name="T231">80,1</text:span>g</text:p>
            <text:p text:style-name="P387">w tym kw.tłu.nasyc.:<text:span text:style-name="T231">24,98</text:span>g</text:p>
            <text:p text:style-name="P387">Węglowodany:<text:span text:style-name="T231">341,1</text:span>g</text:p>
            <text:p text:style-name="P387">w tym cukry:<text:span text:style-name="T231">24,1</text:span>g</text:p>
            <text:p text:style-name="P423">Błonnik-<text:span text:style-name="T231">32,18</text:span>g</text:p>
            <text:p text:style-name="P423">Sól-<text:span text:style-name="T231">6,9</text:span>g</text:p>
          </table:table-cell>
          <table:table-cell table:style-name="Tabela1.F2" office:value-type="string">
            <text:p text:style-name="P293">Energia:<text:span text:style-name="T221">2</text:span><text:span text:style-name="T225">10</text:span><text:span text:style-name="T221">6,28</text:span>kcal</text:p>
            <text:p text:style-name="P375">Białko:<text:span text:style-name="T224">101,2</text:span>g</text:p>
            <text:p text:style-name="P375"><text:soft-page-break/>Tłuszcz:<text:span text:style-name="T221">63,01</text:span>g</text:p>
            <text:p text:style-name="P375">w tym kw.tłu.nasyc.:<text:span text:style-name="T221">23,08</text:span>g</text:p>
            <text:p text:style-name="P375">Węglowodany:<text:span text:style-name="T224">3</text:span><text:span text:style-name="T225">1</text:span><text:span text:style-name="T224">0,02</text:span>g</text:p>
            <text:p text:style-name="P393">w tym cukry:<text:span text:style-name="T221">2</text:span><text:span text:style-name="T225">0</text:span><text:span text:style-name="T221">,01</text:span>g</text:p>
            <text:p text:style-name="P409">Błonnik-<text:span text:style-name="T225">28</text:span><text:span text:style-name="T221">,12</text:span>g</text:p>
            <text:p text:style-name="P434">Sól-<text:span text:style-name="T221">2,7</text:span>g</text:p>
          </table:table-cell>
        </table:table-row>
        <table:table-row table:style-name="TableLine2588788295504">
          <table:table-cell table:style-name="Tabela1.A2" office:value-type="string">
            <text:p text:style-name="P1"/>
          </table:table-cell>
          <table:table-cell table:style-name="Tabela1.A2" office:value-type="string">
            <text:p text:style-name="P18"/>
          </table:table-cell>
          <table:table-cell table:style-name="Tabela1.A2" office:value-type="string">
            <text:p text:style-name="P288">DIETA <text:span text:style-name="T4">VI <text:s/></text:span><text:span text:style-name="T5">Z OGR. TŁUSZCZU</text:span></text:p>
          </table:table-cell>
          <table:table-cell table:style-name="Tabela1.A2" office:value-type="string">
            <text:p text:style-name="P109">ODDZIAŁ P<text:span text:style-name="T6">EDIATRYCZNY</text:span></text:p>
          </table:table-cell>
          <table:table-cell table:style-name="Tabela1.A2" office:value-type="string">
            <text:p text:style-name="P110">DIETA <text:span text:style-name="T7">Z OGR. TŁUSZCZU </text:span><text:s/><text:span text:style-name="T4">BEZMLECZNA</text:span></text:p>
          </table:table-cell>
          <table:table-cell table:style-name="Tabela1.F2" office:value-type="string">
            <text:p text:style-name="P109">DIETA VI WYSOKOBIAŁKOWA</text:p>
          </table:table-cell>
        </table:table-row>
        <table:table-row table:style-name="TableLine2588788300400">
          <table:table-cell table:style-name="Tabela1.A2" office:value-type="string">
            <text:p text:style-name="P3"/>
          </table:table-cell>
          <table:table-cell table:style-name="Tabela1.A2" office:value-type="string">
            <text:p text:style-name="P20"/>
          </table:table-cell>
          <table:table-cell table:style-name="Tabela1.A2" office:value-type="string">
            <text:p text:style-name="P156"><text:span text:style-name="T21">ŚNIADANIE – Chleb </text:span><text:span text:style-name="T25">mieszany</text:span><text:span text:style-name="T21"> , masło10g, kawa ml., </text:span><text:span text:style-name="T60">polędwica drobiowa, <text:s/>sałata</text:span><text:span text:style-name="T62">(A:1,3,6,7)</text:span><text:span text:style-name="T24">,</text:span></text:p>
            <text:p text:style-name="P94"><text:s/><text:span text:style-name="T190">OBIAD –Krupnik z ryżu, ryba <text:s/>pieczona w sosie kop., ziemniaki puree z kop., </text:span><text:span text:style-name="T196">marchewka mini got, </text:span><text:span text:style-name="T214">kompot, </text:span><text:span text:style-name="T213">(A:1,4,7,9),</text:span></text:p>
            <text:p text:style-name="P90"><text:span text:style-name="T190">KOLACJA – </text:span><text:span text:style-name="T100">Chleb mieszany , </text:span></text:p>
            <text:p text:style-name="P90"><text:span text:style-name="T100">masło 20g, herbata, <text:s/>polędwica drobiowa 60g, sałata,</text:span><text:span text:style-name="T213">(A:1,3,6,7)</text:span><text:span text:style-name="T190">,</text:span></text:p>
            <text:p text:style-name="P238">II ŚNIADANIE-<text:span text:style-name="T196">Banan</text:span></text:p>
            <text:p text:style-name="P91"><text:span text:style-name="T123">PODWIECZOREK- </text:span><text:span text:style-name="T124">Kisiel owocowy</text:span></text:p>
          </table:table-cell>
          <table:table-cell table:style-name="Tabela1.A2" office:value-type="string">
            <text:p text:style-name="P100">ŚNIADANIE- <text:span text:style-name="T190">Makaron</text:span><text:span text:style-name="T178"> na</text:span> ml., <text:span text:style-name="T100">kawa ml.,</text:span> chleb <text:span text:style-name="T101">mieszany</text:span>, <text:s/><text:span text:style-name="T243">dżem, </text:span>masło 20g, <text:span text:style-name="T191">polędwica drobiowa,sałata (A:1,3,6,7),</text:span></text:p>
            <text:p text:style-name="P85">OBIAD –Krupnik z ryżu, ryba <text:s/>pieczona w sosie kop., ziemniaki puree z kop., bukiet warzyw got., </text:p>
            <text:p text:style-name="P85"><text:span text:style-name="T214">kompot, (A:1,4,7,9)</text:span>,</text:p>
            <text:p text:style-name="P89"><text:span text:style-name="T190">KOLACJA – </text:span><text:span text:style-name="T100">Chleb mieszany , masło 20g, herbata, <text:s/>ser edamski 40g, polędwica drobiowa 40g, sałata,</text:span><text:span text:style-name="T213">(A:1,3,6,7)</text:span><text:span text:style-name="T190">,</text:span></text:p>
            <text:p text:style-name="P239">II ŚNIADANIE-<text:span text:style-name="T196">Banan</text:span></text:p>
            <text:p text:style-name="P357"><text:span text:style-name="T123">PODWIECZOREK- </text:span><text:span text:style-name="T127">Sok owocowo-warzywny</text:span></text:p>
          </table:table-cell>
          <table:table-cell table:style-name="Tabela1.A2" office:value-type="string">
            <text:p text:style-name="P89">ŚNIADANIE – <text:span text:style-name="T181">Kasza jagl. na wyw.</text:span>, chleb <text:span text:style-name="T101">mieszany</text:span>, masło10g, <text:span text:style-name="T191">polędwica </text:span></text:p>
            <text:p text:style-name="P89"><text:span text:style-name="T191">drobiowa, </text:span><text:span text:style-name="T263">miód nat 25g,</text:span><text:span text:style-name="T191"> sałata </text:span><text:span text:style-name="T213">(A:1,3,6,7)</text:span><text:span text:style-name="T190">,</text:span></text:p>
            <text:p text:style-name="P98"><text:span text:style-name="T190">OBIAD –Krupnik z ryżu, ryba <text:s/>pieczona </text:span><text:span text:style-name="T198">z warzyw</text:span><text:span text:style-name="T190">, ziemniaki puree z kop., bukiet warzyw got., </text:span><text:span text:style-name="T214">kompot, </text:span><text:span text:style-name="T213">(A:1,</text:span><text:span text:style-name="T214">9</text:span><text:span text:style-name="T213">)</text:span><text:span text:style-name="T190">,</text:span></text:p>
            <text:p text:style-name="P89"><text:span text:style-name="T190">KOLACJA – </text:span><text:span text:style-name="T100">Chleb mieszany , masło 20g, herbata, <text:s/>polędwica drobiowa 60g, sałata,</text:span><text:span text:style-name="T213">(A:1,3,6,7)</text:span><text:span text:style-name="T190">,</text:span></text:p>
            <text:p text:style-name="P239">II ŚNIADANIE-<text:span text:style-name="T196">Banan</text:span></text:p>
            <text:p text:style-name="P357"><text:span text:style-name="T128">PODWIECZOREK- </text:span><text:span text:style-name="T127">Sok owocowo-warzywny</text:span></text:p>
          </table:table-cell>
          <table:table-cell table:style-name="Tabela1.F2" office:value-type="string">
            <text:p text:style-name="P270"><text:span text:style-name="T21">ŚNIADANIE -Zupa ryżowa na wyw. + mięso + żółtko got.–zmiks., serek naturalny,</text:span><text:span text:style-name="T66">(A:9)</text:span></text:p>
            <text:p text:style-name="P270"><text:span text:style-name="T21">OBIAD – </text:span><text:span text:style-name="T30">Homogenat</text:span><text:span text:style-name="T21"> </text:span></text:p>
            <text:p text:style-name="P280"><text:span text:style-name="T21">KOLACJA – Kasza manna na wyw. + mięso </text:span><text:span text:style-name="T66">+ żółtko got.</text:span><text:span text:style-name="T21">- zmiks.</text:span><text:span text:style-name="T62">(A:1,3,</text:span><text:span text:style-name="T66">9</text:span><text:span text:style-name="T62">)</text:span><text:span text:style-name="T24">,</text:span></text:p>
            <text:p text:style-name="P328"><text:span text:style-name="T21">II ŚNIADANIE- Sok owocowo – warzywny, </text:span></text:p>
            <text:p text:style-name="P331"><text:span text:style-name="T104">PODWIECZOREK – <text:s/>Budyń owocowy b/c- płynny </text:span><text:span text:style-name="T116">A:7</text:span></text:p>
            <text:p text:style-name="P358"><text:span text:style-name="T129">Posiłek uzupełniający</text:span><text:span text:style-name="T123"> –Jogurt naturalny </text:span><text:span text:style-name="T125">A:7</text:span></text:p>
          </table:table-cell>
        </table:table-row>
        <table:table-row table:style-name="TableLine2588788294144">
          <table:table-cell table:style-name="Tabela1.A2" office:value-type="string">
            <text:p text:style-name="P3">Wartości <text:span text:style-name="T1">o</text:span>dżywcze</text:p>
          </table:table-cell>
          <table:table-cell table:style-name="Tabela1.A2" office:value-type="string">
            <text:p text:style-name="P9"/>
          </table:table-cell>
          <table:table-cell table:style-name="Tabela1.A2" office:value-type="string">
            <text:p text:style-name="P303">Energia:<text:span text:style-name="T231">2189,16</text:span> kcal</text:p>
            <text:p text:style-name="P387">Białko:<text:span text:style-name="T231">88,2</text:span>g</text:p>
            <text:p text:style-name="P387">Tłuszcz:<text:span text:style-name="T231">79,81</text:span>g</text:p>
            <text:p text:style-name="P387">w tym kw.tłu.nasyc.:<text:span text:style-name="T231">24,99</text:span>g</text:p>
            <text:p text:style-name="P387">Węglowodany:<text:span text:style-name="T231">325,1</text:span>g</text:p>
            <text:p text:style-name="P403">w tym cukry:<text:span text:style-name="T231">23,7</text:span>g</text:p>
            <text:p text:style-name="P423">Błonnik-<text:span text:style-name="T231">33,</text:span>g</text:p>
            <text:p text:style-name="P423">Sól-<text:span text:style-name="T231">6,7</text:span>g</text:p>
          </table:table-cell>
          <table:table-cell table:style-name="Tabela1.A2" office:value-type="string">
            <text:p text:style-name="P297">Energia:<text:span text:style-name="T260">2045</text:span> kcal</text:p>
            <text:p text:style-name="P380">Białko:<text:span text:style-name="T260">78</text:span>g</text:p>
            <text:p text:style-name="P380">Tłuszcz:<text:span text:style-name="T260">68</text:span>g</text:p>
            <text:p text:style-name="P380">w tym kw.tłu.nasyc.:<text:span text:style-name="T260">22,1</text:span>g</text:p>
            <text:p text:style-name="P380">Węglowodany:<text:span text:style-name="T260">287</text:span>g</text:p>
            <text:p text:style-name="P397">w tym cukry:<text:span text:style-name="T260">23,5</text:span>g</text:p>
            <text:p text:style-name="P411">Błonnik-<text:span text:style-name="T260">20,1</text:span>g</text:p>
            <text:p text:style-name="P411">Sól-<text:span text:style-name="T260">4,7</text:span>g</text:p>
          </table:table-cell>
          <table:table-cell table:style-name="Tabela1.A2" office:value-type="string">
            <text:p text:style-name="P303">Energia:<text:span text:style-name="T231">2089,16</text:span> kcal</text:p>
            <text:p text:style-name="P387">Białko:<text:span text:style-name="T231">80,2</text:span>g</text:p>
            <text:p text:style-name="P387">Tłuszcz:<text:span text:style-name="T231">78,81</text:span>g</text:p>
            <text:p text:style-name="P387">w tym kw.tłu.nasyc.:<text:span text:style-name="T231">24,09</text:span>g</text:p>
            <text:p text:style-name="P387">Węglowodany:<text:span text:style-name="T231">305,1</text:span>g</text:p>
            <text:p text:style-name="P403">w tym cukry:<text:span text:style-name="T231">22,7</text:span>g</text:p>
            <text:p text:style-name="P423">Błonnik-<text:span text:style-name="T231">32,</text:span>g</text:p>
            <text:p text:style-name="P423">Sól-<text:span text:style-name="T231">6,7</text:span>g</text:p>
          </table:table-cell>
          <table:table-cell table:style-name="Tabela1.F2" office:value-type="string">
            <text:p text:style-name="P386">Energia: <text:span text:style-name="T230">23</text:span><text:span text:style-name="T261">0</text:span><text:span text:style-name="T230">9,98</text:span>kcal</text:p>
            <text:p text:style-name="P386">Białko:<text:span text:style-name="T231">119,08</text:span>g</text:p>
            <text:p text:style-name="P386">Tłuszcz:<text:span text:style-name="T230">79,68</text:span>g</text:p>
            <text:p text:style-name="P386">w tym kw.tłu.nasyc.:<text:span text:style-name="T230">26,09</text:span>g</text:p>
            <text:p text:style-name="P386">Węglowodany:<text:span text:style-name="T230">326,08</text:span>g</text:p>
            <text:p text:style-name="P386">w tym cukry:<text:span text:style-name="T230">23,09</text:span>g</text:p>
            <text:p text:style-name="P422">Błonnik-<text:span text:style-name="T230">33,01</text:span>g</text:p>
            <text:p text:style-name="P422">Sól-<text:span text:style-name="T230">6,9</text:span>g</text:p>
          </table:table-cell>
        </table:table-row>
        <table:table-row table:style-name="TableLine2588788295776">
          <table:table-cell table:style-name="Tabela1.A2" office:value-type="string">
            <text:p text:style-name="P1"/>
          </table:table-cell>
          <table:table-cell table:style-name="Tabela1.A2" office:value-type="string">
            <text:p text:style-name="P163">DIETA <text:span text:style-name="T8">V</text:span>I PAPKOWATA–</text:p>
            <text:p text:style-name="P163">MIELONA</text:p>
          </table:table-cell>
          <table:table-cell table:style-name="Tabela1.A2" office:value-type="string">
            <text:p text:style-name="P325">DIETA PODSTAWOWA <text:s/>paliatywn<text:span text:style-name="T9">y</text:span></text:p>
          </table:table-cell>
          <table:table-cell table:style-name="Tabela1.A2" office:value-type="string">
            <text:p text:style-name="P326">DIETA <text:span text:style-name="T10">WEGETARIAŃSKA</text:span></text:p>
          </table:table-cell>
          <table:table-cell table:style-name="Tabela1.A2" office:value-type="string">
            <text:p text:style-name="P12"/>
          </table:table-cell>
          <table:table-cell table:style-name="Tabela1.F2" office:value-type="string">
            <text:p text:style-name="P7"/>
          </table:table-cell>
        </table:table-row>
        <table:table-row table:style-name="TableLine2588788293872">
          <table:table-cell table:style-name="Tabela1.A2" office:value-type="string">
            <text:p text:style-name="P3"/>
          </table:table-cell>
          <table:table-cell table:style-name="Tabela1.A2" office:value-type="string">
            <text:p text:style-name="P137"><text:span text:style-name="T21">ŚNIADANIE -Zupa ryżowa na wyw. + mięso+ żółtko got. –zmiks., serek naturalny </text:span><text:span text:style-name="T68">(A:3,7,9)</text:span></text:p>
            <text:p text:style-name="P268"><text:span text:style-name="T21">OBIAD – Kasza manna na wyw. + mięso – zmiks.</text:span><text:span text:style-name="T68">+ mięso mielone (A:1,9)</text:span></text:p>
            <text:p text:style-name="P145"><text:span text:style-name="T21">KOLACJA – Zupa ryżowa na wyw.+ mięso+ żółtko got. - zmiksowana </text:span><text:span text:style-name="T62">(A:3,</text:span><text:span text:style-name="T68">9</text:span><text:span text:style-name="T62">)</text:span><text:span text:style-name="T24">,</text:span></text:p>
            <text:p text:style-name="P268"><text:span text:style-name="T21">II ŚNIADANIE- Sok owocowo – warzywny, </text:span></text:p>
            <text:p text:style-name="P327"><text:span text:style-name="T104">PODWIECZOREK-Budyń ow b/c </text:span><text:span text:style-name="T117">A:7</text:span></text:p>
            <text:p text:style-name="P351"><text:span text:style-name="T144">Posiłek uzupełniający</text:span><text:span text:style-name="T145"> – Jogurt naturalny </text:span><text:span text:style-name="T149">(A:7)</text:span></text:p>
          </table:table-cell>
          <table:table-cell table:style-name="Tabela1.A2" office:value-type="string">
            <text:p text:style-name="P92">ŚNIADANIE - <text:span text:style-name="T190">Makaron na </text:span>ml., <text:span text:style-name="T100">kawa ml., c</text:span>hleb <text:span text:style-name="T101">mieszany</text:span>, masło 20g, <text:span text:style-name="T190">polędwica drobiowa, miód nat., sałata </text:span><text:span text:style-name="T178">,</text:span><text:span text:style-name="T213">(A:1,3,6,7)</text:span><text:span text:style-name="T190">,</text:span></text:p>
            <text:p text:style-name="P97"><text:span text:style-name="T190">OBIAD –</text:span><text:span text:style-name="T193">Barszcz ukraiński, śledzie w śmietanie, ziemniaki puree z kop., kompot,</text:span><text:span text:style-name="T213">(A:1,3,6,7,</text:span><text:span text:style-name="T215">9</text:span><text:span text:style-name="T213">)</text:span><text:span text:style-name="T190">,</text:span></text:p>
            <text:p text:style-name="P92"><text:span text:style-name="T190">KOLACJA – </text:span><text:span text:style-name="T100">Chleb mieszany ,masło 20g, herbata, <text:s/>ser edamski 40g, polędwica drobiowa 40g, sałata,</text:span><text:span text:style-name="T213">(A:1,3,6,7)</text:span><text:span text:style-name="T190">,</text:span></text:p>
            <text:p text:style-name="P239">II ŚNIADANIE-<text:span text:style-name="T196">Banan</text:span></text:p>
            <text:p text:style-name="P357"><text:span text:style-name="T126">PODWIECZOREK- </text:span><text:span text:style-name="T124">Kisiel owocowy </text:span><text:span text:style-name="T127">z rabarbarem</text:span></text:p>
          </table:table-cell>
          <table:table-cell table:style-name="Tabela1.A2" office:value-type="string">
            <text:p text:style-name="P121">ŚNIADANIE - <text:span text:style-name="T190">Makaron na</text:span> ml., <text:span text:style-name="T100">kawa ml., c</text:span>hleb <text:span text:style-name="T101">mieszany</text:span>, masło 20g, <text:span text:style-name="T194">serek waniliowy jabłko pieczone, sałata </text:span><text:span text:style-name="T213">(A:1,3,6,7)</text:span><text:span text:style-name="T190">,</text:span></text:p>
            <text:p text:style-name="P97"><text:span text:style-name="T190">OBIAD –</text:span><text:span text:style-name="T193">Barszcz ukraiński, śledzie w śmietanie, ziemniaki puree z kop., kompot,</text:span><text:span text:style-name="T213">(A:1,3,6,7,</text:span><text:span text:style-name="T215">9</text:span><text:span text:style-name="T213">)</text:span><text:span text:style-name="T190">,</text:span></text:p>
            <text:p text:style-name="P92"><text:span text:style-name="T190">KOLACJA – </text:span><text:span text:style-name="T100">Chleb mieszany , masło 20g, herbata, <text:s/>ser edamski </text:span><text:span text:style-name="T198">6</text:span><text:span text:style-name="T100">0g, <text:s/>sałata, </text:span><text:span text:style-name="T198">jabłko, </text:span><text:span text:style-name="T213">(A:1,3,6,7)</text:span><text:span text:style-name="T190">,</text:span></text:p>
            <text:p text:style-name="P239">II ŚNIADANIE-<text:span text:style-name="T196">Banan</text:span></text:p>
            <text:p text:style-name="P359"><text:span text:style-name="T133">PODWIECZOREK- </text:span><text:span text:style-name="T134">Kisiel owocowy </text:span><text:span text:style-name="T135">z rabarbarem</text:span></text:p>
          </table:table-cell>
          <table:table-cell table:style-name="Tabela1.A2" office:value-type="string">
            <text:p text:style-name="P22"/>
          </table:table-cell>
          <table:table-cell table:style-name="Tabela1.F2" office:value-type="string">
            <text:p text:style-name="P8"/>
          </table:table-cell>
        </table:table-row>
        <table:table-row table:style-name="TableLine2588788299856">
          <table:table-cell table:style-name="Tabela1.A2" office:value-type="string">
            <text:p text:style-name="P3">Wartości <text:span text:style-name="T1">o</text:span>dżywcze</text:p>
          </table:table-cell>
          <table:table-cell table:style-name="Tabela1.A2" office:value-type="string">
            <text:p text:style-name="P293">Energia:<text:span text:style-name="T223">2115,3</text:span>kcal</text:p>
            <text:p text:style-name="P375">Białko:<text:span text:style-name="T223">115,02</text:span>g</text:p>
            <text:p text:style-name="P375">Tłuszcz:<text:span text:style-name="T223">79,15</text:span>g</text:p>
            <text:p text:style-name="P375">w tym kw.tłu.nasyc.:<text:span text:style-name="T223">32,45</text:span>g</text:p>
            <text:p text:style-name="P375">Węglowodany:<text:span text:style-name="T223">231,03</text:span>g</text:p>
            <text:p text:style-name="P393"><text:soft-page-break/>w tym cukry: <text:span text:style-name="T227">24,01</text:span>g</text:p>
            <text:p text:style-name="P409">Błonnik-<text:span text:style-name="T223">27,02</text:span>g</text:p>
            <text:p text:style-name="P439"><text:span text:style-name="T131">Sól</text:span><text:span text:style-name="T132">3,1</text:span><text:span text:style-name="T131">-g</text:span></text:p>
          </table:table-cell>
          <table:table-cell table:style-name="Tabela1.A2" office:value-type="string">
            <text:p text:style-name="P386">Energia: <text:span text:style-name="T231">2317,98</text:span>kcal</text:p>
            <text:p text:style-name="P386">Białko:<text:span text:style-name="T231">89,56</text:span>g</text:p>
            <text:p text:style-name="P386">Tłuszcz:<text:span text:style-name="T231">80,1</text:span>g</text:p>
            <text:p text:style-name="P386">w tym kw.tłu.nasyc.:<text:span text:style-name="T231">24,98</text:span>g</text:p>
            <text:p text:style-name="P386">Węglowodany:<text:span text:style-name="T231">341,1</text:span>g</text:p>
            <text:p text:style-name="P386"><text:soft-page-break/>w tym cukry:<text:span text:style-name="T231">24,1</text:span>g</text:p>
            <text:p text:style-name="P422">Błonnik-<text:span text:style-name="T231">32,18</text:span>g</text:p>
            <text:p text:style-name="P422">Sól-<text:span text:style-name="T231">6,9</text:span>g</text:p>
          </table:table-cell>
          <table:table-cell table:style-name="Tabela1.A2" office:value-type="string">
            <text:p text:style-name="P304">Energia:<text:span text:style-name="T260">2</text:span><text:span text:style-name="T261">1</text:span><text:span text:style-name="T260">01</text:span> kcal</text:p>
            <text:p text:style-name="P386">Białko:<text:span text:style-name="T260">79,09</text:span>g</text:p>
            <text:p text:style-name="P386">Tłuszcz<text:span text:style-name="T260">78,3</text:span>:g</text:p>
            <text:p text:style-name="P386">w tym kw.tłu.nasyc.:<text:span text:style-name="T260">22,98</text:span>g</text:p>
            <text:p text:style-name="P386">Węglowodany:<text:span text:style-name="T260">289,45</text:span>g</text:p>
            <text:p text:style-name="P404"><text:soft-page-break/>w tym cukry:<text:span text:style-name="T260">24,09</text:span>g</text:p>
            <text:p text:style-name="P422">Błonnik-<text:span text:style-name="T260">31,01</text:span>g</text:p>
            <text:p text:style-name="P422">Sól-<text:span text:style-name="T260">6,4</text:span>g</text:p>
          </table:table-cell>
          <table:table-cell table:style-name="Tabela1.A2" office:value-type="string">
            <text:p text:style-name="P4"/>
          </table:table-cell>
          <table:table-cell table:style-name="Tabela1.F2" office:value-type="string">
            <text:p text:style-name="P8"/>
          </table:table-cell>
        </table:table-row>
        <table:table-row table:style-name="TableLine2588788294416">
          <table:table-cell table:style-name="Tabela1.F2" table:number-columns-spanned="6" office:value-type="string">
            <text:p text:style-name="P2">Jadłospis na dzień 13.01.2024 (jadłospis może ulec zmianie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Line2588788297952">
          <table:table-cell table:style-name="Tabela1.A2" office:value-type="string">
            <text:p text:style-name="P435">Posiłek</text:p>
          </table:table-cell>
          <table:table-cell table:style-name="Tabela1.A2" office:value-type="string">
            <text:p text:style-name="P436">Dieta podstawowa</text:p>
          </table:table-cell>
          <table:table-cell table:style-name="Tabela1.A2" office:value-type="string">
            <text:p text:style-name="P436">Dieta łatwostrawna</text:p>
          </table:table-cell>
          <table:table-cell table:style-name="Tabela1.A2" office:value-type="string">
            <text:p text:style-name="P437">Dieta z ograniczeniem łatwo przyswajalnych węglowodanów</text:p>
          </table:table-cell>
          <table:table-cell table:style-name="Tabela1.A2" office:value-type="string">
            <text:p text:style-name="P437">Dieta łatwostrawna bezmleczna</text:p>
          </table:table-cell>
          <table:table-cell table:style-name="Tabela1.F2" office:value-type="string">
            <text:p text:style-name="P437">Dieta łatwostrawna </text:p>
            <text:p text:style-name="P437">z ograniczeniem <text:span text:style-name="T1">tłuszczu</text:span></text:p>
          </table:table-cell>
        </table:table-row>
        <table:table-row table:style-name="TableLine2588788305296">
          <table:table-cell table:style-name="Tabela1.A2" office:value-type="string">
            <text:p text:style-name="P425">Śniadanie</text:p>
          </table:table-cell>
          <table:table-cell table:style-name="Tabela1.A2" office:value-type="string">
            <text:p text:style-name="P28"><text:span text:style-name="T199">Kasza jęcz.</text:span> na ml.350ml (A:1,7), kawa ml.250ml (A:1,7), chleb miesz.80g (A:1,3,6,7) masło 20g (A:7), <text:span text:style-name="T198">salceson wł., 60g (A:6), musztarda 20g (A:10), sałata, </text:span></text:p>
          </table:table-cell>
          <table:table-cell table:style-name="Tabela1.A2" office:value-type="string">
            <text:p text:style-name="P29"><text:span text:style-name="T199">Kasza jęcz.</text:span> na ml.350ml (A:1,7), kawa ml.250ml (A:1,7), chleb miesz.80g (A:1,3,6,7) masło 20g (A:7), <text:span text:style-name="T199">szynka wieprz. 60g (A:6,9), sałata, </text:span></text:p>
          </table:table-cell>
          <table:table-cell table:style-name="Tabela1.A2" office:value-type="string">
            <text:p text:style-name="P29">Kawa ml.250ml (A:1,7), chleb miesz.80g (A:1,3,6,7) masło 10g (A:7),<text:span text:style-name="T199">szynka wieprz. 60g (A:6,9), sałata, </text:span></text:p>
          </table:table-cell>
          <table:table-cell table:style-name="Tabela1.A2" office:value-type="string">
            <text:p text:style-name="P25"><text:span text:style-name="T199">Kasza kuk. </text:span>na wyw.350ml (A:1,7), herbata.250ml (A:1,7), chleb miesz</text:p>
            <text:p text:style-name="P25">.80g (A:1,3,6,7) masło 10g (A:7), <text:span text:style-name="T199">szynka wieprz. 60g (A:6,9), sałata, </text:span></text:p>
          </table:table-cell>
          <table:table-cell table:style-name="Tabela1.F2" office:value-type="string">
            <text:p text:style-name="P30"><text:span text:style-name="T199">Kasza jęcz. </text:span>na ml.350ml (A:1,7), kawa ml.250ml (A:1,7), chleb miesz.80g (A:1,3,6,7) masło 10g (A:7), <text:span text:style-name="T199">szynka wieprz. 60g (A:6,9), sałata, </text:span></text:p>
          </table:table-cell>
        </table:table-row>
        <table:table-row table:style-name="TableLine2588788302032">
          <table:table-cell table:style-name="Tabela1.A2" office:value-type="string">
            <text:p text:style-name="P425">II śniadanie</text:p>
          </table:table-cell>
          <table:table-cell table:style-name="Tabela1.A2" office:value-type="string">
            <text:p text:style-name="P438"/>
          </table:table-cell>
          <table:table-cell table:style-name="Tabela1.A2" office:value-type="string">
            <text:p text:style-name="P438"/>
          </table:table-cell>
          <table:table-cell table:style-name="Tabela1.A2" office:value-type="string">
            <text:p text:style-name="P246">Sok pomidorowy <text:span text:style-name="T215">330 ml</text:span></text:p>
          </table:table-cell>
          <table:table-cell table:style-name="Tabela1.A2" office:value-type="string">
            <text:p text:style-name="P438"/>
          </table:table-cell>
          <table:table-cell table:style-name="Tabela1.F2" office:value-type="string">
            <text:p text:style-name="P438"/>
          </table:table-cell>
        </table:table-row>
        <table:table-row table:style-name="TableLine2588788298496">
          <table:table-cell table:style-name="Tabela1.A2" office:value-type="string">
            <text:p text:style-name="P425">Obiad</text:p>
          </table:table-cell>
          <table:table-cell table:style-name="Tabela1.A2" office:value-type="string">
            <text:p text:style-name="P103">Zupa ogórkowa z mak. <text:span text:style-name="T216">350Ml (A:1,7,9)</text:span>, klopsik got. w sosie jarz. <text:span text:style-name="T216">160g (A:1,3,6,7,9)</text:span>, ziemniaki puree </text:p>
            <text:p text:style-name="P103">z kop. <text:span text:style-name="T216">250g</text:span>, brokuł got. <text:span text:style-name="T216">150g</text:span>, </text:p>
            <text:p text:style-name="P103"><text:span text:style-name="T215">kompot 250 ml,</text:span></text:p>
          </table:table-cell>
          <table:table-cell table:style-name="Tabela1.A2" office:value-type="string">
            <text:p text:style-name="P101">Zupa ogórkowa z mak.<text:span text:style-name="T216">350ml (A:1,7,9)</text:span>, klopsik got. w sosie jarz. <text:span text:style-name="T216">160g (A:1,3,6,7,9)</text:span>, ziemniaki puree z kop. <text:span text:style-name="T216">250g</text:span>, brokuł got. <text:span text:style-name="T216">150g</text:span>, <text:s/><text:span text:style-name="T215">kompot 250 ml</text:span></text:p>
          </table:table-cell>
          <table:table-cell table:style-name="Tabela1.A2" office:value-type="string">
            <text:p text:style-name="P103">Zupa ogórkowa z mak. <text:span text:style-name="T216">350Ml (A:1,7,9)</text:span>, klopsik got. w sosie jarz. <text:span text:style-name="T216">160g (A:1,3,6,7,9)</text:span>, ziemniaki puree</text:p>
            <text:p text:style-name="P103"><text:s/>z kop. <text:span text:style-name="T216">250g</text:span>, brokuł got. <text:span text:style-name="T216">150g</text:span>, </text:p>
            <text:p text:style-name="P103"><text:s/><text:span text:style-name="T215">kompot b/c 250 ml</text:span></text:p>
          </table:table-cell>
          <table:table-cell table:style-name="Tabela1.A2" office:value-type="string">
            <text:p text:style-name="P102">Kasza manna na wyw. <text:span text:style-name="T216">350ml (A:1,9)</text:span>, klopsik got. w jarz., <text:span text:style-name="T216">90g (A:1,3,6,7,9), </text:span>ziemniaki puree z kop. <text:span text:style-name="T216">250g</text:span>, marchewka got. <text:span text:style-name="T216">150g</text:span>, <text:span text:style-name="T215">kompot 250ml,</text:span> </text:p>
          </table:table-cell>
          <table:table-cell table:style-name="Tabela1.F2" office:value-type="string">
            <text:p text:style-name="P102">Kasza manna na wyw. <text:span text:style-name="T216">350ml (A:1,9)</text:span>, klopsik got. w sosie jarz. <text:span text:style-name="T216">160g (A:1,3,6,7,9)</text:span>, ziemniaki puree z kop. <text:span text:style-name="T216">250g</text:span>, marchewka got. <text:span text:style-name="T216">150g (A:1,7)</text:span>, <text:s/><text:span text:style-name="T215">kompot 250 ml,</text:span></text:p>
          </table:table-cell>
        </table:table-row>
        <table:table-row table:style-name="TableLine2588788299040">
          <table:table-cell table:style-name="Tabela1.A2" office:value-type="string">
            <text:p text:style-name="P425">Podwieczorek</text:p>
          </table:table-cell>
          <table:table-cell table:style-name="Tabela1.A2" office:value-type="string">
            <text:p text:style-name="P438"/>
          </table:table-cell>
          <table:table-cell table:style-name="Tabela1.A2" office:value-type="string">
            <text:p text:style-name="P438"/>
          </table:table-cell>
          <table:table-cell table:style-name="Tabela1.A2" office:value-type="string">
            <text:p text:style-name="P246">Jabłko pieczone 150g</text:p>
          </table:table-cell>
          <table:table-cell table:style-name="Tabela1.A2" office:value-type="string">
            <text:p text:style-name="P438"/>
          </table:table-cell>
          <table:table-cell table:style-name="Tabela1.F2" office:value-type="string">
            <text:p text:style-name="P438"/>
          </table:table-cell>
        </table:table-row>
        <table:table-row table:style-name="TableLine2588788299312">
          <table:table-cell table:style-name="Tabela1.A2" office:value-type="string">
            <text:p text:style-name="P425">Kolacja</text:p>
          </table:table-cell>
          <table:table-cell table:style-name="Tabela1.A2" office:value-type="string">
            <text:p text:style-name="P177">Chleb <text:span text:style-name="T2">miesz.100g (A:1,3,6,7) masło 20g (A:7), </text:span><text:s/>herbata <text:span text:style-name="T3">250ml, jajko got. 50g (A:3), serek topiony 25g (A:7), jabłko 50g, </text:span></text:p>
          </table:table-cell>
          <table:table-cell table:style-name="Tabela1.A2" office:value-type="string">
            <text:p text:style-name="P183">Chleb <text:span text:style-name="T2">miesz.100g (A:1,3,6,7) masło 20g (A:7), </text:span><text:s/>herbata <text:span text:style-name="T3">250ml, <text:s/>jajko got. 50g (A:3), serek topiony 25g (A:7), pomidor 50g, </text:span></text:p>
          </table:table-cell>
          <table:table-cell table:style-name="Tabela1.A2" office:value-type="string">
            <text:p text:style-name="P184">Chleb <text:span text:style-name="T2">miesz.100g (A:1,3,6,7) masło 10g (A:7), </text:span><text:s/>herbata <text:span text:style-name="T3">250ml,</text:span></text:p>
            <text:p text:style-name="P247">jajko got. 50g (A:3), serek topiony 25g (A:7), pomidor 50g, </text:p>
          </table:table-cell>
          <table:table-cell table:style-name="Tabela1.A2" office:value-type="string">
            <text:p text:style-name="P177">Chleb <text:span text:style-name="T2">miesz.100g (A:1,3,6,7) masło 10g (A:7), </text:span><text:s/>herbata <text:span text:style-name="T3">250ml, jajko got. 50g (A:3), pomidor 50g, sałata, </text:span></text:p>
          </table:table-cell>
          <table:table-cell table:style-name="Tabela1.F2" office:value-type="string">
            <text:p text:style-name="P185">Chleb <text:span text:style-name="T2">miesz.100g (A:1,3,6,7) masło 10g (A:7), </text:span><text:s/>herbata <text:span text:style-name="T3">250ml, serek waniliowy 150g (A:7), pomidor b/s 50g, </text:span></text:p>
          </table:table-cell>
        </table:table-row>
        <table:table-row table:style-name="TableLine2588788304752">
          <table:table-cell table:style-name="Tabela1.A2" office:value-type="string">
            <text:p text:style-name="P426">Posiłek uzupełniający</text:p>
          </table:table-cell>
          <table:table-cell table:style-name="Tabela1.A2" office:value-type="string">
            <text:p text:style-name="P104">Jabłko pieczone 150g</text:p>
          </table:table-cell>
          <table:table-cell table:style-name="Tabela1.A2" office:value-type="string">
            <text:p text:style-name="P104">Jabłko pieczone 150g</text:p>
          </table:table-cell>
          <table:table-cell table:style-name="Tabela1.A2" office:value-type="string">
            <text:p text:style-name="P246">Kanapka z masłem, sałatą i pomidorem <text:span text:style-name="T216">(A:1,3,6,7)</text:span>, </text:p>
          </table:table-cell>
          <table:table-cell table:style-name="Tabela1.A2" office:value-type="string">
            <text:p text:style-name="P167">Jabłko pieczone 150g</text:p>
          </table:table-cell>
          <table:table-cell table:style-name="Tabela1.F2" office:value-type="string">
            <text:p text:style-name="P104">Jabłko pieczone 150g</text:p>
          </table:table-cell>
        </table:table-row>
        <table:table-row table:style-name="TableLine2588788305024">
          <table:table-cell table:style-name="Tabela1.A2" office:value-type="string">
            <text:p text:style-name="P3">Wartości <text:span text:style-name="T1">o</text:span>dżywcze</text:p>
          </table:table-cell>
          <table:table-cell table:style-name="Tabela1.A2" office:value-type="string">
            <text:p text:style-name="P380">Energia:<text:span text:style-name="T228">2</text:span><text:span text:style-name="T235">1</text:span><text:span text:style-name="T228">21,22</text:span> kcal</text:p>
            <text:p text:style-name="P380">Białko:<text:span text:style-name="T235">8</text:span><text:span text:style-name="T228">2,23</text:span>g</text:p>
            <text:p text:style-name="P380">Tłuszcz:<text:span text:style-name="T228">79,51</text:span>g</text:p>
            <text:p text:style-name="P380">w tym kw.tłu.nasyc.:<text:span text:style-name="T228">27,8</text:span>g</text:p>
            <text:p text:style-name="P380">Węglowodany:<text:span text:style-name="T228">298,7</text:span>g</text:p>
            <text:p text:style-name="P380">w tym cukry:<text:span text:style-name="T228">21,4</text:span>g</text:p>
            <text:p text:style-name="P413">Błonnik-<text:span text:style-name="T228">30,34</text:span>g</text:p>
            <text:p text:style-name="P413">Sól-<text:span text:style-name="T228">7,1</text:span>g</text:p>
          </table:table-cell>
          <table:table-cell table:style-name="Tabela1.A2" office:value-type="string">
            <text:p text:style-name="P297">Energia:<text:span text:style-name="T228">2134,1</text:span> kcal</text:p>
            <text:p text:style-name="P380">Białko:<text:span text:style-name="T228">84,31</text:span>g</text:p>
            <text:p text:style-name="P380">Tłuszcz:<text:span text:style-name="T228">73,6</text:span>g</text:p>
            <text:p text:style-name="P380">w tym kw.tłu.nasyc.:<text:span text:style-name="T228">24,8</text:span>g</text:p>
            <text:p text:style-name="P380">Węglowodany:<text:span text:style-name="T228">279,31</text:span>g</text:p>
            <text:p text:style-name="P397">w tym cukry:<text:span text:style-name="T228">23,9</text:span>g</text:p>
            <text:p text:style-name="P413">Błonnik-<text:span text:style-name="T228">29,8</text:span>g</text:p>
            <text:p text:style-name="P413">Sól-<text:span text:style-name="T228">6,8</text:span>g</text:p>
          </table:table-cell>
          <table:table-cell table:style-name="Tabela1.A2" office:value-type="string">
            <text:p text:style-name="P297">Energia:<text:span text:style-name="T228">2198,78</text:span> kcal</text:p>
            <text:p text:style-name="P380">Białko:<text:span text:style-name="T228">89,99</text:span>g</text:p>
            <text:p text:style-name="P380">Tłuszcz:<text:span text:style-name="T228">68,9</text:span>g</text:p>
            <text:p text:style-name="P380">w tym kw.tłu.nasyc.:<text:span text:style-name="T228">25,6</text:span>g</text:p>
            <text:p text:style-name="P380">Węglowodany:<text:span text:style-name="T228">325,1</text:span>g</text:p>
            <text:p text:style-name="P397">w tym cukry:<text:span text:style-name="T228">27,4</text:span>g</text:p>
            <text:p text:style-name="P413">Błonnik-<text:span text:style-name="T228">31,12</text:span>g</text:p>
            <text:p text:style-name="P413">Sól<text:span text:style-name="T228">6,9</text:span>-g</text:p>
          </table:table-cell>
          <table:table-cell table:style-name="Tabela1.A2" office:value-type="string">
            <text:p text:style-name="P297">Energia: <text:span text:style-name="T228">2153</text:span>kcal</text:p>
            <text:p text:style-name="P380">Białko:<text:span text:style-name="T228">84,09</text:span>g</text:p>
            <text:p text:style-name="P380">Tłuszcz:<text:span text:style-name="T228">74,2</text:span>g</text:p>
            <text:p text:style-name="P380">w tym kw.tłu.nasyc.:<text:span text:style-name="T228">25,01</text:span>g</text:p>
            <text:p text:style-name="P380">Węglowodany:<text:span text:style-name="T228">301,3</text:span>g</text:p>
            <text:p text:style-name="P397">w tym cukry:<text:span text:style-name="T228">21,17</text:span>g</text:p>
            <text:p text:style-name="P413">Błonnik-<text:span text:style-name="T228">31,8</text:span>g</text:p>
            <text:p text:style-name="P413">Sól-<text:span text:style-name="T228">6,7</text:span>g</text:p>
          </table:table-cell>
          <table:table-cell table:style-name="Tabela1.F2" office:value-type="string">
            <text:p text:style-name="P297">Energia:<text:span text:style-name="T228">2206,13</text:span> kcal</text:p>
            <text:p text:style-name="P380">Białko:<text:span text:style-name="T228">82,4</text:span>g</text:p>
            <text:p text:style-name="P380">Tłuszcz:<text:span text:style-name="T228">66,9</text:span>g</text:p>
            <text:p text:style-name="P380">w tym kw.tłu.nasyc.:<text:span text:style-name="T228">22,8</text:span>g</text:p>
            <text:p text:style-name="P380">Węglowodany:<text:span text:style-name="T228">299,98</text:span>g</text:p>
            <text:p text:style-name="P397">w tym cukry:<text:span text:style-name="T228">23,9</text:span>g</text:p>
            <text:p text:style-name="P413">Błonnik-<text:span text:style-name="T228">31,9</text:span>g</text:p>
            <text:p text:style-name="P413">Sól-<text:span text:style-name="T228">6,8</text:span>g</text:p>
            <text:p text:style-name="P413"/>
          </table:table-cell>
        </table:table-row>
        <table:table-row table:style-name="TableLine2588788305568">
          <table:table-cell table:style-name="Tabela1.A2" office:value-type="string">
            <text:p text:style-name="P8"/>
          </table:table-cell>
          <table:table-cell table:style-name="Tabela1.A2" office:value-type="string">
            <text:p text:style-name="P251">DIETA WYSOKOBIAŁKOWA</text:p>
            <text:p text:style-name="P252"/>
          </table:table-cell>
          <table:table-cell table:style-name="Tabela1.A2" office:value-type="string">
            <text:p text:style-name="P251">DIETA I PAPKOWATA – MIELONA</text:p>
          </table:table-cell>
          <table:table-cell table:style-name="Tabela1.A2" office:value-type="string">
            <text:p text:style-name="P109">ODDZIAŁ POŁOŻNICZY</text:p>
          </table:table-cell>
          <table:table-cell table:style-name="Tabela1.A2" office:value-type="string">
            <text:p text:style-name="P46">GINEKOLOGIA </text:p>
          </table:table-cell>
          <table:table-cell table:style-name="Tabela1.F2" office:value-type="string">
            <text:p text:style-name="P341">DIETA VI PŁYNNA </text:p>
            <text:p text:style-name="P343">WZMOCNIONA</text:p>
          </table:table-cell>
        </table:table-row>
        <table:table-row table:style-name="TableLine2588788300944">
          <table:table-cell table:style-name="Tabela1.A2" office:value-type="string">
            <text:p text:style-name="P8"/>
          </table:table-cell>
          <table:table-cell table:style-name="Tabela1.A2" office:value-type="string">
            <text:p text:style-name="P228">ŚNIADANIE – <text:span text:style-name="T200">Kasza jęcz. na </text:span>ml., <text:span text:style-name="T100">kawa ml., c</text:span>hleb <text:span text:style-name="T101">mieszany</text:span>, masło <text:s/>20g, <text:span text:style-name="T200">szynka konserwowa, sałata, (A:1,3,6,7,9)</text:span></text:p>
            <text:p text:style-name="P228">OBIAD– <text:span text:style-name="T199">Zupa ogórkowa z mak., klopsik got. w sosie jarz., ziemniaki puree z kop., brokuł got., <text:s/>kompot(A:1,3,6,7,9)</text:span></text:p>
            <text:p text:style-name="P228">KOLACJA-<text:span text:style-name="T100">C</text:span>hleb <text:span text:style-name="T101">mieszany</text:span>, <text:span text:style-name="T100">herbata, </text:span>masło 20g, <text:span text:style-name="T3">jajko got., serek topiony 25g, parówka berlinka, jabłko 50g, (A:1,3,6,7)</text:span></text:p>
            <text:p text:style-name="P229"><text:span text:style-name="T170">II ŚNIADANIE-</text:span><text:span text:style-name="T200">Jogurt owocowy </text:span><text:soft-page-break/><text:span text:style-name="T200">(A:7)</text:span></text:p>
            <text:p text:style-name="P229"><text:span text:style-name="T139">P</text:span><text:span text:style-name="T140">osiłek uzupełniający</text:span><text:span text:style-name="T170">–Jabłko pieczone, </text:span></text:p>
          </table:table-cell>
          <table:table-cell table:style-name="Tabela1.A2" office:value-type="string">
            <text:p text:style-name="P282"><text:span text:style-name="T21">ŚNIADANIE – Kasza manna na ml. + suchary + żółtko got.+ masło-zmiks, serek waniliowy </text:span><text:span text:style-name="T35">(A:1,3,7,</text:span><text:span text:style-name="T69">9</text:span><text:span text:style-name="T35">)</text:span></text:p>
            <text:p text:style-name="P369"><text:span text:style-name="T21">OBIAD – Kasza manna <text:s/>na wyw. + mięso - zmiks.+ mięso mielone </text:span><text:span text:style-name="T35">(A:1,</text:span><text:span text:style-name="T69">9</text:span><text:span text:style-name="T35">)</text:span></text:p>
            <text:p text:style-name="P283"><text:span text:style-name="T21">KOLACJA – Zupa ryżowa na wyw. + mięso+ żółtko got. zmiksowana + mięso mielone </text:span><text:span text:style-name="T35">(A:1,3,6,7,</text:span><text:span text:style-name="T70">9</text:span><text:span text:style-name="T35">)</text:span></text:p>
            <text:p text:style-name="P337"><text:span text:style-name="T21">II ŚNIADANIE- Jogurt owocowy</text:span><text:span text:style-name="T70">(A:7)</text:span></text:p>
            <text:p text:style-name="P161"><text:span text:style-name="T104">PODWIECZOREK – </text:span><text:span text:style-name="T113">Budyń</text:span><text:span text:style-name="T104"> owocowy</text:span><text:span text:style-name="T118">(A:7)</text:span></text:p>
            <text:p text:style-name="P133"><text:span text:style-name="T138">Posiłek uzupełniający</text:span> -Sok owocowo – <text:soft-page-break/>warzywny</text:p>
          </table:table-cell>
          <table:table-cell table:style-name="Tabela1.A2" office:value-type="string">
            <text:p text:style-name="P230">ŚNIADANIE – <text:span text:style-name="T200">Kasza jęcz. na </text:span>ml., <text:span text:style-name="T100">kawa ml., c</text:span>hleb <text:span text:style-name="T101">mieszany</text:span>, masło <text:s/>20g, <text:span text:style-name="T200">szynka konserwowa, sałata, (A:1,3,6,7,9)</text:span></text:p>
            <text:p text:style-name="P230">OBIAD–<text:span text:style-name="T199">Kasza manna na wyw., klopsik got. w sosie jarz., ziemniaki puree z kop., marchewka got., <text:s/>kompot(A:1,3,6,7,9)</text:span></text:p>
            <text:p text:style-name="P230">KOLACJA-<text:span text:style-name="T100">C</text:span>hleb <text:span text:style-name="T101">mieszany</text:span>, <text:span text:style-name="T100">herbata, </text:span>masło 20g, <text:span text:style-name="T3">serek waniliowy 150g (A:7), jabłko pieczone, </text:span></text:p>
            <text:p text:style-name="P229"><text:span text:style-name="T170">II ŚNIADANIE-</text:span><text:span text:style-name="T200">Jogurt owocowy (A:7)</text:span></text:p>
            <text:p text:style-name="P78"><text:soft-page-break/><text:span text:style-name="T139">P</text:span><text:span text:style-name="T140">osiłek uzupełniający</text:span><text:span text:style-name="T170">–Jabłko pieczone</text:span></text:p>
          </table:table-cell>
          <table:table-cell table:style-name="Tabela1.A2" office:value-type="string">
            <text:p text:style-name="P230">ŚNIADANIE – <text:span text:style-name="T200">Kasza jęcz. na </text:span>ml., <text:span text:style-name="T100">kawa ml., c</text:span>hleb <text:span text:style-name="T101">mieszany</text:span>, masło <text:s/>20g, <text:span text:style-name="T200">salceson wł., musztarda, sałata, (A:1,3,6,7,10)</text:span></text:p>
            <text:p text:style-name="P230">OBIAD–<text:span text:style-name="T199">Zupa ogórkowa z mak., klopsik got. w sosie jarz., ziemniaki puree z kop., brokuł got., <text:s/>kompot (A:1,3,6,7,9)</text:span></text:p>
            <text:p text:style-name="P230">KOLACJA-<text:span text:style-name="T100">C</text:span>hleb <text:span text:style-name="T101">mieszany</text:span>, <text:span text:style-name="T100">herbata, </text:span>masło 20g, <text:span text:style-name="T3">jajko got., serek topiony 25g, jabłko 50g, (A:1,3,6,7,)</text:span></text:p>
            <text:p text:style-name="P229"><text:span text:style-name="T170">II ŚNIADANIE-</text:span><text:span text:style-name="T200">Jogurt owocowy (A:7)</text:span></text:p>
            <text:p text:style-name="P78"><text:soft-page-break/><text:span text:style-name="T139">P</text:span><text:span text:style-name="T140">osiłek uzupełniający</text:span><text:span text:style-name="T170">–Jabłko pieczone</text:span></text:p>
          </table:table-cell>
          <table:table-cell table:style-name="Tabela1.F2" office:value-type="string">
            <text:p text:style-name="P282"><text:span text:style-name="T21">ŚNIADANIE -Kasza manna na wyw.+ mięso+ żółtko got.–zmiks., serek naturalny</text:span><text:span text:style-name="T70">(A:1,3,9)</text:span></text:p>
            <text:p text:style-name="P370"><text:span text:style-name="T21">OBIAD – </text:span><text:span text:style-name="T30">Homogenat</text:span></text:p>
            <text:p text:style-name="P282"><text:span text:style-name="T21">KOLACJA – <text:s text:c="2"/>Zupa ryżowa na wyw. + mięso+ żółtko </text:span><text:span text:style-name="T59">got.,</text:span><text:span text:style-name="T71">-</text:span><text:span text:style-name="T21">zmiks</text:span><text:span text:style-name="T70">(A:1,3,9)</text:span></text:p>
            <text:p text:style-name="P337"><text:span text:style-name="T21">II ŚNIADANIE- Jogurt naturalny</text:span><text:span text:style-name="T70">(A:70</text:span></text:p>
            <text:p text:style-name="P135">PODWIECZOREK – <text:span text:style-name="T187">Budyń</text:span> owocowy b/c- płynny <text:span text:style-name="T217">(A:7)</text:span></text:p>
            <text:p text:style-name="P135"><text:s/><text:span text:style-name="T142">Posiłek uzupełniający</text:span><text:span text:style-name="T204"> -Sok owocowo – warzywny</text:span></text:p>
          </table:table-cell>
        </table:table-row>
        <table:table-row table:style-name="TableLine2588788291152">
          <table:table-cell table:style-name="Tabela1.A2" office:value-type="string">
            <text:p text:style-name="P3">Wartości <text:span text:style-name="T1">o</text:span>dżywcze</text:p>
          </table:table-cell>
          <table:table-cell table:style-name="Tabela1.A2" office:value-type="string">
            <text:p text:style-name="P381">Energia: <text:span text:style-name="T228">23</text:span><text:span text:style-name="T236">0</text:span><text:span text:style-name="T228">1,1</text:span>kcal</text:p>
            <text:p text:style-name="P381">Białko:<text:span text:style-name="T237">1</text:span><text:span text:style-name="T236">0</text:span><text:span text:style-name="T228">3,4</text:span>g</text:p>
            <text:p text:style-name="P381">Tłuszcz:<text:span text:style-name="T228">80,65</text:span>g</text:p>
            <text:p text:style-name="P381">w tym kw.tłu.nasyc.:<text:span text:style-name="T228">25,9</text:span>g</text:p>
            <text:p text:style-name="P381">Węglowodany:<text:span text:style-name="T228">342,1</text:span>g</text:p>
            <text:p text:style-name="P381">w tym cukry:<text:span text:style-name="T228">30,1</text:span>g</text:p>
            <text:p text:style-name="P416">Błonnik-<text:span text:style-name="T228">33,2</text:span>g</text:p>
            <text:p text:style-name="P414">Sól-<text:span text:style-name="T228">7</text:span>g</text:p>
          </table:table-cell>
          <table:table-cell table:style-name="Tabela1.A2" office:value-type="string">
            <text:p text:style-name="P293">Energia:<text:span text:style-name="T223">2113,8</text:span>kcal</text:p>
            <text:p text:style-name="P375">Białko:<text:span text:style-name="T223">115,02</text:span>g</text:p>
            <text:p text:style-name="P375">Tłuszcz:<text:span text:style-name="T223">79,15</text:span>g</text:p>
            <text:p text:style-name="P375">w tym kw.tłu.nasyc.:<text:span text:style-name="T223">32,45</text:span>g</text:p>
            <text:p text:style-name="P375">Węglowodany:<text:span text:style-name="T223">231,03</text:span>g</text:p>
            <text:p text:style-name="P393">w tym cukry:<text:span text:style-name="T223">34,01</text:span>g</text:p>
            <text:p text:style-name="P409">Błonnik-<text:span text:style-name="T223">26,02</text:span>g</text:p>
            <text:p text:style-name="P431">Sól<text:span text:style-name="T223">3,1</text:span>-g</text:p>
          </table:table-cell>
          <table:table-cell table:style-name="Tabela1.A2" office:value-type="string">
            <text:p text:style-name="P297">Energia: <text:span text:style-name="T228">2</text:span><text:span text:style-name="T236">2</text:span><text:span text:style-name="T228">05,54</text:span>kcal</text:p>
            <text:p text:style-name="P380">Białko:<text:span text:style-name="T236">88</text:span><text:span text:style-name="T228">,6</text:span>g</text:p>
            <text:p text:style-name="P380">Tłuszcz:<text:span text:style-name="T228">78,3</text:span>g</text:p>
            <text:p text:style-name="P380">w tym kw.tłu.nasyc.:<text:span text:style-name="T228">24,5</text:span>g</text:p>
            <text:p text:style-name="P380">Węglowodany:<text:span text:style-name="T228">325,6</text:span>g</text:p>
            <text:p text:style-name="P397">w tym cukry:<text:span text:style-name="T228">21,8</text:span>g</text:p>
            <text:p text:style-name="P411">Błonnik-<text:span text:style-name="T228">30,1</text:span>g</text:p>
            <text:p text:style-name="P411">Sól-<text:span text:style-name="T228">5,8</text:span>g</text:p>
          </table:table-cell>
          <table:table-cell table:style-name="Tabela1.A2" office:value-type="string">
            <text:p text:style-name="P382">Energia:<text:span text:style-name="T228">2</text:span><text:span text:style-name="T236">2</text:span><text:span text:style-name="T228">27,22</text:span> kcal</text:p>
            <text:p text:style-name="P382">Białko:<text:span text:style-name="T228">9</text:span><text:span text:style-name="T236">0</text:span><text:span text:style-name="T228">,23</text:span>g</text:p>
            <text:p text:style-name="P382">Tłuszcz:<text:span text:style-name="T228">79,91</text:span>g</text:p>
            <text:p text:style-name="P382">w tym kw.tłu.nasyc.:<text:span text:style-name="T228">26,8</text:span>g</text:p>
            <text:p text:style-name="P382">Węglowodany:<text:span text:style-name="T229">318,7</text:span>g</text:p>
            <text:p text:style-name="P382">w tym cukry:<text:span text:style-name="T228">22,4</text:span>g</text:p>
            <text:p text:style-name="P417">Błonnik-<text:span text:style-name="T228">31,34</text:span>g</text:p>
            <text:p text:style-name="P417">Sól-<text:span text:style-name="T229">6,7</text:span>g</text:p>
          </table:table-cell>
          <table:table-cell table:style-name="Tabela1.F2" office:value-type="string">
            <text:p text:style-name="P293">Energia:<text:span text:style-name="T221">2</text:span><text:span text:style-name="T225">10</text:span><text:span text:style-name="T221">6,28</text:span>kcal</text:p>
            <text:p text:style-name="P375">Białko:<text:span text:style-name="T224">101,2</text:span>g</text:p>
            <text:p text:style-name="P375">Tłuszcz:<text:span text:style-name="T221">63,01</text:span>g</text:p>
            <text:p text:style-name="P375">w tym kw.tłu.nasyc.:<text:span text:style-name="T221">23,08</text:span>g</text:p>
            <text:p text:style-name="P375">Węglowodany:<text:span text:style-name="T224">3</text:span><text:span text:style-name="T225">1</text:span><text:span text:style-name="T224">0,02</text:span>g</text:p>
            <text:p text:style-name="P393">w tym cukry:<text:span text:style-name="T221">2</text:span><text:span text:style-name="T225">0</text:span><text:span text:style-name="T221">,01</text:span>g</text:p>
            <text:p text:style-name="P409">Błonnik-<text:span text:style-name="T225">28</text:span><text:span text:style-name="T221">,12</text:span>g</text:p>
            <text:p text:style-name="P434">Sól-<text:span text:style-name="T221">2,7</text:span>g</text:p>
          </table:table-cell>
        </table:table-row>
        <table:table-row table:style-name="TableLine2588788296048">
          <table:table-cell table:style-name="Tabela1.A2" office:value-type="string">
            <text:p text:style-name="P3"/>
          </table:table-cell>
          <table:table-cell table:style-name="Tabela1.A2" office:value-type="string">
            <text:p text:style-name="P18"/>
          </table:table-cell>
          <table:table-cell table:style-name="Tabela1.A2" office:value-type="string">
            <text:p text:style-name="P288">DIETA <text:span text:style-name="T4">VI <text:s/></text:span><text:span text:style-name="T5">Z OGR. TŁUSZCZU</text:span></text:p>
          </table:table-cell>
          <table:table-cell table:style-name="Tabela1.A2" office:value-type="string">
            <text:p text:style-name="P109">ODDZIAŁ P<text:span text:style-name="T6">EDIATRYCZNY</text:span></text:p>
          </table:table-cell>
          <table:table-cell table:style-name="Tabela1.A2" office:value-type="string">
            <text:p text:style-name="P110">DIETA <text:span text:style-name="T7">Z OGR. TŁUSZCZU </text:span><text:s/><text:span text:style-name="T4">BEZMLECZNA</text:span></text:p>
          </table:table-cell>
          <table:table-cell table:style-name="Tabela1.F2" office:value-type="string">
            <text:p text:style-name="P109">DIETA VI WYSOKOBIAŁKOWA</text:p>
          </table:table-cell>
        </table:table-row>
        <table:table-row table:style-name="TableLine2588788303664">
          <table:table-cell table:style-name="Tabela1.A2" office:value-type="string">
            <text:p text:style-name="P3"/>
          </table:table-cell>
          <table:table-cell table:style-name="Tabela1.A2" office:value-type="string">
            <text:p text:style-name="P20"/>
          </table:table-cell>
          <table:table-cell table:style-name="Tabela1.A2" office:value-type="string">
            <text:p text:style-name="P230">ŚNIADANIE – <text:span text:style-name="T200">Kasza jęcz. na </text:span>ml., <text:span text:style-name="T100">kawa ml., c</text:span>hleb <text:span text:style-name="T101">mieszany</text:span>, masło <text:s/>20g, <text:span text:style-name="T200">szynka konserwowa, sałata, (A:1,3,6,7,9)</text:span></text:p>
            <text:p text:style-name="P230">OBIAD–<text:span text:style-name="T199">Kasza manna na wyw., klopsik got. w sosie jarz., ziemniaki puree z kop., marchewka got., <text:s/>kompot b/c,(A:1,3,6,7,9)</text:span></text:p>
            <text:p text:style-name="P230">KOLACJA-<text:span text:style-name="T100">C</text:span>hleb <text:span text:style-name="T101">mieszany</text:span>, <text:span text:style-name="T100">herbata, </text:span>masło 20g, <text:span text:style-name="T217">serek naturalny (A:1,3,6,7,)</text:span></text:p>
            <text:p text:style-name="P229"><text:span text:style-name="T170">II ŚNIADANIE-</text:span><text:span text:style-name="T200">Jogurt naturalny, (A:7)</text:span></text:p>
            <text:p text:style-name="P78"><text:span text:style-name="T139">P</text:span><text:span text:style-name="T140">osiłek uzupełniający</text:span><text:span text:style-name="T170">–Jabłko pieczone</text:span></text:p>
          </table:table-cell>
          <table:table-cell table:style-name="Tabela1.A2" office:value-type="string">
            <text:p text:style-name="P230">ŚNIADANIE – <text:span text:style-name="T200">Kasza jęcz. na </text:span>ml., <text:span text:style-name="T100">kawa ml., c</text:span>hleb <text:span text:style-name="T101">mieszany</text:span>, masło <text:s/>20g, <text:span text:style-name="T200">szynka konserwowa, sałata, (A:1,3,6,7,9)</text:span></text:p>
            <text:p text:style-name="P230">OBIAD–<text:span text:style-name="T199">Kasza manna na wyw., klopsik got. w sosie jarz., ziemniaki puree z kop., marchewka got., <text:s/>kompot b/c, (A:1,3,6,7,9)</text:span></text:p>
            <text:p text:style-name="P230">KOLACJA-<text:span text:style-name="T100">C</text:span>hleb <text:span text:style-name="T101">mieszany</text:span>, <text:span text:style-name="T100">herbata, </text:span>masło 20g, <text:span text:style-name="T217">serek waniliowy, jabłko pieczone,(A:1,3,6,7,)</text:span></text:p>
            <text:p text:style-name="P229"><text:span text:style-name="T170">II ŚNIADANIE-</text:span><text:span text:style-name="T200">Jogurt owocowy (A:7)</text:span></text:p>
            <text:p text:style-name="P78"><text:span text:style-name="T139">P</text:span><text:span text:style-name="T140">osiłek uzupełniający</text:span><text:span text:style-name="T170">–Jabłko pieczone</text:span></text:p>
          </table:table-cell>
          <table:table-cell table:style-name="Tabela1.A2" office:value-type="string">
            <text:p text:style-name="P230">ŚNIADANIE – <text:span text:style-name="T200">Kasza kuk. na wyw., c</text:span>hleb <text:span text:style-name="T101">mieszany</text:span>, masło <text:s/>20g, <text:span text:style-name="T200">szynka konserwowa, sałata, (A:1,3,6,7,9)</text:span></text:p>
            <text:p text:style-name="P230">OBIAD–<text:span text:style-name="T199">Kasza manna na wyw., klopsik got. w sosie jarz., ziemniaki puree z kop., marchewka got., <text:s/>kompot, (A:1,3,6,7,9)</text:span></text:p>
            <text:p text:style-name="P230">KOLACJA-<text:span text:style-name="T100">C</text:span>hleb <text:span text:style-name="T101">mieszany</text:span>, <text:span text:style-name="T100">herbata, </text:span>masło 20g, <text:s/><text:span text:style-name="T217">2 parówki berlinki na gorąco, dżem, (A:1,3,6,7,)</text:span></text:p>
            <text:p text:style-name="P229"><text:span text:style-name="T170">II ŚNIADANIE-</text:span><text:span text:style-name="T200">Jogurt naturalny (A:7)</text:span></text:p>
            <text:p text:style-name="P126"><text:span text:style-name="T139">P</text:span><text:span text:style-name="T140">osiłek uzupełniający</text:span><text:span text:style-name="T170">–Jabłko pieczone</text:span></text:p>
          </table:table-cell>
          <table:table-cell table:style-name="Tabela1.F2" office:value-type="string">
            <text:p text:style-name="P230">ŚNIADANIE – <text:span text:style-name="T200">Kasza jęcz. na </text:span>ml., <text:span text:style-name="T100">kawa ml., c</text:span>hleb <text:span text:style-name="T101">mieszany</text:span>, masło <text:s/>20g, <text:span text:style-name="T200">szynka konserwowa, sałata, (A:1,3,6,7,9)</text:span></text:p>
            <text:p text:style-name="P230">OBIAD–<text:span text:style-name="T199">Zupa ogórkowa z mak., klopsik got. w sosie jarz., ziemniaki puree z kop., brokuł got., <text:s/>kompot b/c,(A:1,3,6,7,9)</text:span></text:p>
            <text:p text:style-name="P230">KOLACJA-<text:span text:style-name="T100">C</text:span>hleb <text:span text:style-name="T101">mieszany</text:span>, <text:span text:style-name="T100">herbata, </text:span>masło 20g, <text:span text:style-name="T3">jajko got., serek topiony 25g, jabłko 50g, (A:1,3,6,7)</text:span></text:p>
            <text:p text:style-name="P229"><text:span text:style-name="T170">II ŚNIADANIE-</text:span><text:span text:style-name="T200">Jogurt naturalny (A;7)</text:span></text:p>
            <text:p text:style-name="P231"><text:span text:style-name="T139">P</text:span><text:span text:style-name="T140">osiłek uzupełniający</text:span><text:span text:style-name="T170">–Jabłko pieczone</text:span></text:p>
          </table:table-cell>
        </table:table-row>
        <table:table-row table:style-name="TableLine2588788296320">
          <table:table-cell table:style-name="Tabela1.A2" office:value-type="string">
            <text:p text:style-name="P3">Wartości <text:span text:style-name="T1">o</text:span>dżywcze</text:p>
          </table:table-cell>
          <table:table-cell table:style-name="Tabela1.A2" office:value-type="string">
            <text:p text:style-name="P9"/>
          </table:table-cell>
          <table:table-cell table:style-name="Tabela1.A2" office:value-type="string">
            <text:p text:style-name="P298">Energia:<text:span text:style-name="T228">2206,13</text:span> kcal</text:p>
            <text:p text:style-name="P382">Białko:<text:span text:style-name="T228">82,4</text:span>g</text:p>
            <text:p text:style-name="P382">Tłuszcz:<text:span text:style-name="T228">66,9</text:span>g</text:p>
            <text:p text:style-name="P382">w tym kw.tłu.nasyc.:<text:span text:style-name="T228">22,8</text:span>g</text:p>
            <text:p text:style-name="P382">Węglowodany:<text:span text:style-name="T228">299,98</text:span>g</text:p>
            <text:p text:style-name="P398">w tym cukry:<text:span text:style-name="T228">23,9</text:span>g</text:p>
            <text:p text:style-name="P417">Błonnik-<text:span text:style-name="T228">31,9</text:span>g</text:p>
            <text:p text:style-name="P417">Sól-<text:span text:style-name="T228">6,8</text:span>g</text:p>
          </table:table-cell>
          <table:table-cell table:style-name="Tabela1.A2" office:value-type="string">
            <text:p text:style-name="P297">Energia: <text:span text:style-name="T229">2001</text:span>kcal</text:p>
            <text:p text:style-name="P380">Białko:<text:span text:style-name="T229">70,1</text:span>g</text:p>
            <text:p text:style-name="P380">Tłuszcz:<text:span text:style-name="T229">68,1</text:span>g</text:p>
            <text:p text:style-name="P380">w tym kw.tłu.nasyc.:<text:span text:style-name="T229">20,1</text:span>g</text:p>
            <text:p text:style-name="P380">Węglowodany:<text:span text:style-name="T229">289,1</text:span>g</text:p>
            <text:p text:style-name="P397">w tym cukry:<text:span text:style-name="T229">19,7</text:span>g</text:p>
            <text:p text:style-name="P411">Błonnik-<text:span text:style-name="T229">15,8</text:span>g</text:p>
            <text:p text:style-name="P411">Sól-<text:span text:style-name="T229">5,7</text:span>g</text:p>
          </table:table-cell>
          <table:table-cell table:style-name="Tabela1.A2" office:value-type="string">
            <text:p text:style-name="P297">Energia:<text:span text:style-name="T229">2198,3</text:span> kcal</text:p>
            <text:p text:style-name="P380">Białko:<text:span text:style-name="T229">76,8</text:span>g</text:p>
            <text:p text:style-name="P380">Tłuszcz:<text:span text:style-name="T229">66,8</text:span>g</text:p>
            <text:p text:style-name="P380">w tym kw.tłu.nasyc.:<text:span text:style-name="T229">23</text:span>g</text:p>
            <text:p text:style-name="P380">Węglowodany:<text:span text:style-name="T229">288,9</text:span>g</text:p>
            <text:p text:style-name="P397">w tym cukry:<text:span text:style-name="T229">21,4</text:span>g</text:p>
            <text:p text:style-name="P411">Błonnik-<text:span text:style-name="T229">30,2</text:span>g</text:p>
            <text:p text:style-name="P411">Sól-<text:span text:style-name="T229">5,7</text:span>g</text:p>
          </table:table-cell>
          <table:table-cell table:style-name="Tabela1.F2" office:value-type="string">
            <text:p text:style-name="P382">Energia: <text:span text:style-name="T228">2</text:span><text:span text:style-name="T236">2</text:span><text:span text:style-name="T228">71,1</text:span>kcal</text:p>
            <text:p text:style-name="P382">Białko:<text:span text:style-name="T236">98</text:span><text:span text:style-name="T228">,4</text:span>g</text:p>
            <text:p text:style-name="P382">Tłuszcz:<text:span text:style-name="T228">80,65</text:span>g</text:p>
            <text:p text:style-name="P382">w tym kw.tłu.nasyc.:<text:span text:style-name="T228">25,9</text:span>g</text:p>
            <text:p text:style-name="P382">Węglowodany:<text:span text:style-name="T228">342,1</text:span>g</text:p>
            <text:p text:style-name="P382">w tym cukry:<text:span text:style-name="T228">30,1</text:span>g</text:p>
            <text:p text:style-name="P417">Błonnik-<text:span text:style-name="T228">33,2</text:span>g</text:p>
            <text:p text:style-name="P417">Sól-<text:span text:style-name="T228">7</text:span>g</text:p>
          </table:table-cell>
        </table:table-row>
        <table:table-row table:style-name="TableLine2588788292512">
          <table:table-cell table:style-name="Tabela1.A2" office:value-type="string">
            <text:p text:style-name="P3"/>
          </table:table-cell>
          <table:table-cell table:style-name="Tabela1.A2" office:value-type="string">
            <text:p text:style-name="P163">DIETA <text:span text:style-name="T8">V</text:span>I PAPKOWATA–</text:p>
            <text:p text:style-name="P163">MIELONA</text:p>
          </table:table-cell>
          <table:table-cell table:style-name="Tabela1.A2" office:value-type="string">
            <text:p text:style-name="P325">DIETA PODSTAWOWA <text:s/>paliatywn<text:span text:style-name="T9">y</text:span></text:p>
          </table:table-cell>
          <table:table-cell table:style-name="Tabela1.A2" office:value-type="string">
            <text:p text:style-name="P326">DIETA <text:span text:style-name="T10">WEGETARIAŃSKA</text:span></text:p>
          </table:table-cell>
          <table:table-cell table:style-name="Tabela1.A2" office:value-type="string">
            <text:p text:style-name="P12"/>
          </table:table-cell>
          <table:table-cell table:style-name="Tabela1.F2" office:value-type="string">
            <text:p text:style-name="P8"/>
          </table:table-cell>
        </table:table-row>
        <table:table-row table:style-name="TableLine2588788304480">
          <table:table-cell table:style-name="Tabela1.A2" office:value-type="string">
            <text:p text:style-name="P3"/>
          </table:table-cell>
          <table:table-cell table:style-name="Tabela1.A2" office:value-type="string">
            <text:p text:style-name="P146"><text:span text:style-name="T21">ŚNIADANIE -Zupa ryżowa na wyw. + mięso+ żółtko got. –zmiks., serek naturalny</text:span><text:span text:style-name="T70">(A:3,9)</text:span></text:p>
            <text:p text:style-name="P282"><text:span text:style-name="T21">OBIAD – Kasza manna na wyw. + mięso – zmiks.</text:span><text:span text:style-name="T70">(A:1,9)</text:span></text:p>
            <text:p text:style-name="P146"><text:span text:style-name="T21">KOLACJA – Zupa ryżowa na wyw.+ mięso+ żółtko got. - zmiksowana </text:span><text:span text:style-name="T70">(A:9)</text:span><text:span text:style-name="T21"> </text:span></text:p>
            <text:p text:style-name="P282"><text:span text:style-name="T21">II ŚNIADANIE- Sok owocowo – warzywny, </text:span></text:p>
            <text:p text:style-name="P337"><text:span text:style-name="T104">PODWIECZOREK- Budyń owocowy b/c </text:span><text:span text:style-name="T118">(A:7)</text:span></text:p>
            <text:p text:style-name="P353"><text:span text:style-name="T144">Posiłek uzupełniający</text:span><text:span text:style-name="T145"> – Jogurt </text:span><text:soft-page-break/><text:span text:style-name="T145">naturalny </text:span><text:span text:style-name="T150">(A:7)</text:span></text:p>
          </table:table-cell>
          <table:table-cell table:style-name="Tabela1.A2" office:value-type="string">
            <text:p text:style-name="P230">ŚNIADANIE – <text:span text:style-name="T200">Kasza jęcz. na </text:span>ml., <text:span text:style-name="T100">kawa ml., c</text:span>hleb <text:span text:style-name="T101">mieszany</text:span>, masło <text:s/>20g, <text:s/><text:span text:style-name="T200">salceson wł., musztarda, sałata, (A:1,3,6,7)</text:span></text:p>
            <text:p text:style-name="P230">OBIAD–<text:span text:style-name="T199">Zupa ogórkowa z mak., klopsik got. w sosie jarz., ziemniaki puree z kop., brokuł got., <text:s/>kompot (A:1,3,6,7,9)</text:span></text:p>
            <text:p text:style-name="P230">KOLACJA-<text:span text:style-name="T100">C</text:span>hleb <text:span text:style-name="T101">mieszany</text:span>, <text:span text:style-name="T100">herbata, </text:span>masło 20g, <text:span text:style-name="T3">jajko got., serek topiony 25g, jabłko 50g, (A:1,3,6,7)</text:span></text:p>
            <text:p text:style-name="P229"><text:soft-page-break/><text:span text:style-name="T170">II ŚNIADANIE-</text:span><text:span text:style-name="T200">Jogurt owocowy (A:7)</text:span></text:p>
            <text:p text:style-name="P254"><text:span text:style-name="T139">P</text:span><text:span text:style-name="T140">osiłek uzupełniający</text:span><text:span text:style-name="T170">–Jabłko pieczone</text:span></text:p>
          </table:table-cell>
          <table:table-cell table:style-name="Tabela1.A2" office:value-type="string">
            <text:p text:style-name="P230">ŚNIADANIE – <text:span text:style-name="T200">Kasza jęcz. na </text:span>ml., <text:span text:style-name="T100">kawa ml., c</text:span>hleb <text:span text:style-name="T101">mieszany</text:span>, masło <text:s/>20g, <text:s/><text:span text:style-name="T200">kopytka z masłem, dżem, sałata, jabłko, (A:1,3,6,7,)</text:span></text:p>
            <text:p text:style-name="P232">OBIAD–<text:span text:style-name="T199">Zupa ogórkowa z ziemn., makaron w sosie jarz., kompot, (A:1,3,6,7,9)</text:span></text:p>
            <text:p text:style-name="P232">KOLACJA-<text:span text:style-name="T100">C</text:span>hleb <text:span text:style-name="T101">mieszany</text:span>, <text:span text:style-name="T100">herbata, </text:span>masło 20g, <text:span text:style-name="T3">jajko got., serek topiony 25g, jabłko 50g, (A:1,3,6,7)</text:span></text:p>
            <text:p text:style-name="P229"><text:span text:style-name="T170">II ŚNIADANIE-</text:span><text:span text:style-name="T200">Jogurt owocowy (A:7)</text:span></text:p>
            <text:p text:style-name="P126"><text:soft-page-break/><text:span text:style-name="T139">P</text:span><text:span text:style-name="T140">osiłek uzupełniający</text:span><text:span text:style-name="T170">–Jabłko pieczone</text:span></text:p>
          </table:table-cell>
          <table:table-cell table:style-name="Tabela1.A2" office:value-type="string">
            <text:p text:style-name="P23"/>
          </table:table-cell>
          <table:table-cell table:style-name="Tabela1.F2" office:value-type="string">
            <text:p text:style-name="P8"/>
          </table:table-cell>
        </table:table-row>
        <table:table-row table:style-name="TableLine2588788294688">
          <table:table-cell table:style-name="Tabela1.A2" office:value-type="string">
            <text:p text:style-name="P3">Wartości <text:span text:style-name="T1">o</text:span>dżywcze</text:p>
          </table:table-cell>
          <table:table-cell table:style-name="Tabela1.A2" office:value-type="string">
            <text:p text:style-name="P293">Energia:<text:span text:style-name="T223">2115,3</text:span>kcal</text:p>
            <text:p text:style-name="P375">Białko:<text:span text:style-name="T223">115,02</text:span>g</text:p>
            <text:p text:style-name="P375">Tłuszcz:<text:span text:style-name="T223">79,15</text:span>g</text:p>
            <text:p text:style-name="P375">w tym kw.tłu.nasyc.:<text:span text:style-name="T223">32,45</text:span>g</text:p>
            <text:p text:style-name="P375">Węglowodany:<text:span text:style-name="T223">231,03</text:span>g</text:p>
            <text:p text:style-name="P393">w tym cukry: <text:span text:style-name="T227">24,01</text:span>g</text:p>
            <text:p text:style-name="P409">Błonnik-<text:span text:style-name="T223">27,02</text:span>g</text:p>
            <text:p text:style-name="P440"><text:span text:style-name="T131">Sól</text:span><text:span text:style-name="T132">3,1</text:span><text:span text:style-name="T131">-g</text:span></text:p>
          </table:table-cell>
          <table:table-cell table:style-name="Tabela1.A2" office:value-type="string">
            <text:p text:style-name="P381">Energia:<text:span text:style-name="T228">2</text:span><text:span text:style-name="T235">1</text:span><text:span text:style-name="T228">21,22</text:span> kcal</text:p>
            <text:p text:style-name="P381">Białko:<text:span text:style-name="T235">8</text:span><text:span text:style-name="T228">2,23</text:span>g</text:p>
            <text:p text:style-name="P381">Tłuszcz:<text:span text:style-name="T228">79,51</text:span>g</text:p>
            <text:p text:style-name="P381">w tym kw.tłu.nasyc.:<text:span text:style-name="T228">27,8</text:span>g</text:p>
            <text:p text:style-name="P381">Węglowodany:<text:span text:style-name="T228">298,7</text:span>g</text:p>
            <text:p text:style-name="P381">w tym cukry:<text:span text:style-name="T228">21,4</text:span>g</text:p>
            <text:p text:style-name="P416">Błonnik-<text:span text:style-name="T228">30,34</text:span>g</text:p>
            <text:p text:style-name="P416">Sól-<text:span text:style-name="T228">7,1</text:span>g</text:p>
          </table:table-cell>
          <table:table-cell table:style-name="Tabela1.A2" office:value-type="string">
            <text:p text:style-name="P299">Energia: <text:span text:style-name="T229">2</text:span><text:span text:style-name="T236">1</text:span><text:span text:style-name="T229">45,4</text:span>kcal</text:p>
            <text:p text:style-name="P381">Białko:<text:span text:style-name="T229">8</text:span><text:span text:style-name="T236">1</text:span><text:span text:style-name="T229">,9</text:span>g</text:p>
            <text:p text:style-name="P381">Tłuszcz:<text:span text:style-name="T229">70,89</text:span>g</text:p>
            <text:p text:style-name="P381">w tym kw.tłu.nasyc.:<text:span text:style-name="T229">25,4</text:span>g</text:p>
            <text:p text:style-name="P381">Węglowodany:<text:span text:style-name="T229">299,15</text:span>g</text:p>
            <text:p text:style-name="P399">w tym cukry:<text:span text:style-name="T229">25,7</text:span>g</text:p>
            <text:p text:style-name="P416">Błonnik-<text:span text:style-name="T229">31,7</text:span>g</text:p>
            <text:p text:style-name="P416">Sól-<text:span text:style-name="T229">6,5</text:span>g</text:p>
          </table:table-cell>
          <table:table-cell table:style-name="Tabela1.A2" office:value-type="string">
            <text:p text:style-name="P4"/>
          </table:table-cell>
          <table:table-cell table:style-name="Tabela1.F2" office:value-type="string">
            <text:p text:style-name="P8"/>
          </table:table-cell>
        </table:table-row>
        <table:table-row table:style-name="TableLine2588788302304">
          <table:table-cell table:style-name="Tabela1.F2" table:number-columns-spanned="6" office:value-type="string">
            <text:p text:style-name="P2">Jadłospis na dzień 14.01.2024 (jadłospis może ulec zmianie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Line2588788294960">
          <table:table-cell table:style-name="Tabela1.A2" office:value-type="string">
            <text:p text:style-name="P435">Posiłek</text:p>
          </table:table-cell>
          <table:table-cell table:style-name="Tabela1.A2" office:value-type="string">
            <text:p text:style-name="P436">Dieta podstawowa</text:p>
          </table:table-cell>
          <table:table-cell table:style-name="Tabela1.A2" office:value-type="string">
            <text:p text:style-name="P436">Dieta łatwostrawna</text:p>
          </table:table-cell>
          <table:table-cell table:style-name="Tabela1.A2" office:value-type="string">
            <text:p text:style-name="P437">Dieta z ograniczeniem łatwo przyswajalnych węglowodanów</text:p>
          </table:table-cell>
          <table:table-cell table:style-name="Tabela1.A2" office:value-type="string">
            <text:p text:style-name="P437">Dieta łatwostrawna bezmleczna</text:p>
          </table:table-cell>
          <table:table-cell table:style-name="Tabela1.F2" office:value-type="string">
            <text:p text:style-name="P437">Dieta łatwostrawna </text:p>
            <text:p text:style-name="P437">z ograniczeniem <text:span text:style-name="T1">tłuszczu</text:span></text:p>
          </table:table-cell>
        </table:table-row>
        <table:table-row table:style-name="TableLine2588788299584">
          <table:table-cell table:style-name="Tabela1.A2" office:value-type="string">
            <text:p text:style-name="P425">Śniadanie</text:p>
          </table:table-cell>
          <table:table-cell table:style-name="Tabela1.A2" office:value-type="string">
            <text:p text:style-name="P25"><text:span text:style-name="T201">Kasza manna</text:span> na ml.350ml (A:1,7), kawa ml.250ml (A:1,7), chleb miesz.80g (A:1,3,6,7) masło 20g </text:p>
            <text:p text:style-name="P25">(A:7), <text:span text:style-name="T201">polędwica sopocka 60g</text:span></text:p>
            <text:p text:style-name="P25"><text:span text:style-name="T201"><text:s/>(A:1,6,7), sałata, </text:span></text:p>
          </table:table-cell>
          <table:table-cell table:style-name="Tabela1.A2" office:value-type="string">
            <text:p text:style-name="P25"><text:span text:style-name="T201">Kaszamanna</text:span> na ml.350ml (A:1,7), kawa ml.250ml (A:1,7), chleb miesz.80g (A:1,3,6,7) masło 20g </text:p>
            <text:p text:style-name="P25">(A:7), <text:span text:style-name="T201">polędwica sopocka 60g (A:1,6,7), sałata, </text:span></text:p>
          </table:table-cell>
          <table:table-cell table:style-name="Tabela1.A2" office:value-type="string">
            <text:p text:style-name="P25">Kawa ml.250ml (A:1,7), chleb miesz.80g (A:1,3,6,7) masło 10g</text:p>
            <text:p text:style-name="P25"><text:s/>(A:7), <text:span text:style-name="T201">polędwica sopocka 60g(A:1,6,7) , sałata, </text:span></text:p>
          </table:table-cell>
          <table:table-cell table:style-name="Tabela1.A2" office:value-type="string">
            <text:p text:style-name="P25"><text:span text:style-name="T201">Kasza jagl.</text:span>na wyw.350ml (A:1,7), herbata.250ml (A:1,7), chleb miesz.</text:p>
            <text:p text:style-name="P25">80g (A:1,3,6,7) masło 10g (A:7), <text:span text:style-name="T201">polędwica sopocka 60g (A:1,6,7) , sałata, </text:span></text:p>
          </table:table-cell>
          <table:table-cell table:style-name="Tabela1.F2" office:value-type="string">
            <text:p text:style-name="P31"><text:span text:style-name="T201">Kasza manna </text:span>na ml.350ml (A:1,7), kawa ml.250ml (A:1,7), chleb miesz.80g (A:1,3,6,7) masło 10g (A:7), <text:span text:style-name="T201">polędwica sopocka 60g (A:1,6,7) , sałata, </text:span></text:p>
          </table:table-cell>
        </table:table-row>
        <table:table-row table:style-name="TableLine2588788305840">
          <table:table-cell table:style-name="Tabela1.A2" office:value-type="string">
            <text:p text:style-name="P425">II śniadanie</text:p>
          </table:table-cell>
          <table:table-cell table:style-name="Tabela1.A2" office:value-type="string">
            <text:p text:style-name="P438"/>
          </table:table-cell>
          <table:table-cell table:style-name="Tabela1.A2" office:value-type="string">
            <text:p text:style-name="P438"/>
          </table:table-cell>
          <table:table-cell table:style-name="Tabela1.A2" office:value-type="string">
            <text:p text:style-name="P248">Bukiet warzyw got. <text:span text:style-name="T218">150g</text:span>, </text:p>
          </table:table-cell>
          <table:table-cell table:style-name="Tabela1.A2" office:value-type="string">
            <text:p text:style-name="P438"/>
          </table:table-cell>
          <table:table-cell table:style-name="Tabela1.F2" office:value-type="string">
            <text:p text:style-name="P438"/>
          </table:table-cell>
        </table:table-row>
        <table:table-row table:style-name="TableLine2588788295232">
          <table:table-cell table:style-name="Tabela1.A2" office:value-type="string">
            <text:p text:style-name="P425">Obiad</text:p>
          </table:table-cell>
          <table:table-cell table:style-name="Tabela1.A2" office:value-type="string">
            <text:p text:style-name="P322">Zupa pomidorowa z <text:span text:style-name="T202">ryżem 350ml (A:1,7,9)</text:span> <text:span text:style-name="T202">pieczeń rzymska 80g </text:span>(A:1,<text:span text:style-name="T218">3,6,7,9)</text:span>)<text:span text:style-name="T202">, </text:span>ziemniaki puree z kop. <text:span text:style-name="T218">250g</text:span>, fasolka szparagowa got. <text:span text:style-name="T218">150g</text:span>, <text:s/><text:span text:style-name="T215">kompot 250 ml, </text:span></text:p>
          </table:table-cell>
          <table:table-cell table:style-name="Tabela1.A2" office:value-type="string">
            <text:p text:style-name="P323">Zupa pomidorowa z <text:span text:style-name="T202">ryżem 350ml (A:1,7,9)</text:span>, <text:s/>kurczak got. w sosie pietr., <text:span text:style-name="T218">220g (A:1,7,9)</text:span> ziemniaki puree z kop. <text:span text:style-name="T218">250g</text:span>, fasolka szparagowa got. <text:span text:style-name="T218">150g</text:span>, <text:span text:style-name="T215">kompot 250 ml, </text:span></text:p>
          </table:table-cell>
          <table:table-cell table:style-name="Tabela1.A2" office:value-type="string">
            <text:p text:style-name="P323">Zupa pomidorowa z <text:span text:style-name="T202">ryżem 350ml (A:1,7,9)</text:span>, kurczak got. w sosie pietr. <text:span text:style-name="T218">220g (A:1,7,9)</text:span>, ziemniaki puree z kop. <text:span text:style-name="T218">250g</text:span>, fasolka szparagowa got. <text:span text:style-name="T218">150g</text:span>, <text:span text:style-name="T215">kompot b/c 250 ml, </text:span></text:p>
          </table:table-cell>
          <table:table-cell table:style-name="Tabela1.A2" office:value-type="string">
            <text:p text:style-name="P314">Zupa ryżowa na wyw. <text:span text:style-name="T218">350ml(A:9)</text:span>, <text:span text:style-name="T201">kurczak got. w </text:span>jarz <text:span text:style-name="T261">15</text:span><text:span text:style-name="T218">0g (A:9)</text:span><text:span text:style-name="T201">,</text:span>.<text:span text:style-name="T201">, ziemniaki puree z kop.</text:span><text:span text:style-name="T261">250g</text:span><text:span text:style-name="T201">, fasolka szparagowa got.</text:span><text:span text:style-name="T261">150g</text:span><text:span text:style-name="T201">,kompot 250ml</text:span></text:p>
          </table:table-cell>
          <table:table-cell table:style-name="Tabela1.F2" office:value-type="string">
            <text:p text:style-name="P313">Zupa ryżowa na wyw. <text:span text:style-name="T218">350ml (A:9)</text:span>, <text:span text:style-name="T201">kurczak got. w sosie pietr., 220g (A:1,7,9), ziemniaki puree z kop. 250g, </text:span>marchewka got. <text:span text:style-name="T218">150g (A:1,7)</text:span>, <text:span text:style-name="T215">kompot 250 ml, </text:span></text:p>
          </table:table-cell>
        </table:table-row>
        <table:table-row table:style-name="TableLine2588788301216">
          <table:table-cell table:style-name="Tabela1.A2" office:value-type="string">
            <text:p text:style-name="P425">Podwieczorek</text:p>
          </table:table-cell>
          <table:table-cell table:style-name="Tabela1.A2" office:value-type="string">
            <text:p text:style-name="P438"/>
          </table:table-cell>
          <table:table-cell table:style-name="Tabela1.A2" office:value-type="string">
            <text:p text:style-name="P438"/>
          </table:table-cell>
          <table:table-cell table:style-name="Tabela1.A2" office:value-type="string">
            <text:p text:style-name="P248">Chrupki kuk.<text:span text:style-name="T218">40g</text:span>, herbata b/c, </text:p>
          </table:table-cell>
          <table:table-cell table:style-name="Tabela1.A2" office:value-type="string">
            <text:p text:style-name="P438"/>
          </table:table-cell>
          <table:table-cell table:style-name="Tabela1.F2" office:value-type="string">
            <text:p text:style-name="P315"/>
          </table:table-cell>
        </table:table-row>
        <table:table-row table:style-name="TableLine2588788302576">
          <table:table-cell table:style-name="Tabela1.A2" office:value-type="string">
            <text:p text:style-name="P425">Kolacja</text:p>
          </table:table-cell>
          <table:table-cell table:style-name="Tabela1.A2" office:value-type="string">
            <text:p text:style-name="P186">Chleb <text:span text:style-name="T2">miesz.100g (A:1,3,6,7) masło 20g (A:7), </text:span><text:s/>herbata <text:span text:style-name="T3">250ml,</text:span></text:p>
            <text:p text:style-name="P250">kiełbasa szynkowa60g <text:span text:style-name="T218">(A:6,7)</text:span>, ogórek kisz. 50g, </text:p>
          </table:table-cell>
          <table:table-cell table:style-name="Tabela1.A2" office:value-type="string">
            <text:p text:style-name="P187">Chleb <text:span text:style-name="T2">miesz.100g (A:1,3,6,7) masło 20g (A:7), </text:span><text:s/>herbata <text:span text:style-name="T3">250ml, szynka z indyka 60g (A:6), jabłko 50g, </text:span></text:p>
          </table:table-cell>
          <table:table-cell table:style-name="Tabela1.A2" office:value-type="string">
            <text:p text:style-name="P188">Chleb <text:span text:style-name="T2">miesz.100g (A:1,3,6,7) masło 10g (A:7), </text:span><text:s/>herbata <text:span text:style-name="T3">250ml, szynka </text:span></text:p>
            <text:p text:style-name="P188"><text:span text:style-name="T3">z indyka 60g (A:6), jabłko 50g, </text:span></text:p>
          </table:table-cell>
          <table:table-cell table:style-name="Tabela1.A2" office:value-type="string">
            <text:p text:style-name="P188">Chleb <text:span text:style-name="T2">miesz.100g (A:1,3,6,7) masło 10g (A:7), </text:span><text:s/>herbata <text:span text:style-name="T3">250ml, szynka </text:span></text:p>
            <text:p text:style-name="P188"><text:span text:style-name="T3">z indyka 60g (A:6), jabłko 50g, </text:span></text:p>
          </table:table-cell>
          <table:table-cell table:style-name="Tabela1.F2" office:value-type="string">
            <text:p text:style-name="P188">Chleb <text:span text:style-name="T2">miesz.100g (A:1,3,6,7) masło 10g (A:7), </text:span><text:s/>herbata <text:span text:style-name="T3">250ml, szynka z indyka60g (A:6), </text:span></text:p>
            <text:p text:style-name="P188"><text:span text:style-name="T3">jabłko 50g, </text:span></text:p>
          </table:table-cell>
        </table:table-row>
        <table:table-row table:style-name="TableLine2588788302848">
          <table:table-cell table:style-name="Tabela1.A2" office:value-type="string">
            <text:p text:style-name="P426">Posiłek uzupełniający</text:p>
          </table:table-cell>
          <table:table-cell table:style-name="Tabela1.A2" office:value-type="string">
            <text:p text:style-name="P105">Jogurt naturalny <text:span text:style-name="T218">100g(A:7)</text:span>, </text:p>
          </table:table-cell>
          <table:table-cell table:style-name="Tabela1.A2" office:value-type="string">
            <text:p text:style-name="P106">Jogurt naturalny <text:span text:style-name="T218">100g(A:7)</text:span></text:p>
          </table:table-cell>
          <table:table-cell table:style-name="Tabela1.A2" office:value-type="string">
            <text:p text:style-name="P249">Jogurt naturalny <text:span text:style-name="T218">100g(A:7)</text:span></text:p>
          </table:table-cell>
          <table:table-cell table:style-name="Tabela1.A2" office:value-type="string">
            <text:p text:style-name="P168">Jogurt naturalny <text:span text:style-name="T218">100g(A:7)</text:span></text:p>
          </table:table-cell>
          <table:table-cell table:style-name="Tabela1.F2" office:value-type="string">
            <text:p text:style-name="P107">Jogurt naturalny <text:span text:style-name="T218">100g(A:7)</text:span></text:p>
          </table:table-cell>
        </table:table-row>
        <table:table-row table:style-name="TableLine2588788301488">
          <table:table-cell table:style-name="Tabela1.A2" office:value-type="string">
            <text:p text:style-name="P306">Wartości <text:span text:style-name="T1">o</text:span>dżywcze</text:p>
          </table:table-cell>
          <table:table-cell table:style-name="Tabela1.A2" office:value-type="string">
            <text:p text:style-name="P380">Energia: <text:span text:style-name="T239">2</text:span><text:span text:style-name="T238">2</text:span><text:span text:style-name="T239">67,2</text:span>kcal</text:p>
            <text:p text:style-name="P380">Białko:<text:span text:style-name="T239">93,51</text:span>g</text:p>
            <text:p text:style-name="P380">Tłuszcz:<text:span text:style-name="T239">80,7</text:span>g</text:p>
            <text:p text:style-name="P380">w tym kw.tłu.nasyc.:<text:span text:style-name="T239">27,01</text:span>g</text:p>
            <text:p text:style-name="P380">Węglowodany:<text:span text:style-name="T239">329,70</text:span>g</text:p>
            <text:p text:style-name="P380">w tym cukry:<text:span text:style-name="T239">23,3</text:span>g</text:p>
            <text:p text:style-name="P413">Błonnik-<text:span text:style-name="T239">26,3</text:span>g</text:p>
            <text:p text:style-name="P413">Sól-<text:span text:style-name="T239">6,7</text:span>g</text:p>
          </table:table-cell>
          <table:table-cell table:style-name="Tabela1.A2" office:value-type="string">
            <text:p text:style-name="P297">Energia: <text:span text:style-name="T239">2201</text:span>kcal</text:p>
            <text:p text:style-name="P380">Białko:<text:span text:style-name="T239">81,13</text:span>g</text:p>
            <text:p text:style-name="P380">Tłuszcz:<text:span text:style-name="T239">79,6</text:span>g</text:p>
            <text:p text:style-name="P380">w tym kw.tłu.nasyc.:<text:span text:style-name="T239">24,67</text:span>g</text:p>
            <text:p text:style-name="P380">Węglowodany:<text:span text:style-name="T239">312,56</text:span>g</text:p>
            <text:p text:style-name="P397">w tym cukry:<text:span text:style-name="T239">21,89</text:span>g</text:p>
            <text:p text:style-name="P413">Błonnik-<text:span text:style-name="T239">24,13</text:span>g</text:p>
            <text:p text:style-name="P413">Sól<text:span text:style-name="T239">6,02</text:span>-g</text:p>
          </table:table-cell>
          <table:table-cell table:style-name="Tabela1.A2" office:value-type="string">
            <text:p text:style-name="P297">Energia: <text:span text:style-name="T239">2213</text:span>kcal</text:p>
            <text:p text:style-name="P380">Białko:<text:span text:style-name="T239">80,3</text:span>g</text:p>
            <text:p text:style-name="P380">Tłuszcz:<text:span text:style-name="T239">78,98</text:span>g</text:p>
            <text:p text:style-name="P380">w tym kw.tłu.nasyc.:<text:span text:style-name="T239">24,31</text:span>g</text:p>
            <text:p text:style-name="P380">Węglowodany:<text:span text:style-name="T239">311,45</text:span>g</text:p>
            <text:p text:style-name="P397">w tym cukry:<text:span text:style-name="T239">20,31</text:span>g</text:p>
            <text:p text:style-name="P413">Błonnik-<text:span text:style-name="T239">28,97</text:span>g</text:p>
            <text:p text:style-name="P413">Sól-<text:span text:style-name="T239">6,07</text:span>g</text:p>
          </table:table-cell>
          <table:table-cell table:style-name="Tabela1.A2" office:value-type="string">
            <text:p text:style-name="P297">Energia:<text:span text:style-name="T239">2200,01</text:span> kcal</text:p>
            <text:p text:style-name="P380">Białko:<text:span text:style-name="T239">80,1</text:span>g</text:p>
            <text:p text:style-name="P380">Tłuszcz:<text:span text:style-name="T239">78,65</text:span>g</text:p>
            <text:p text:style-name="P380">w tym kw.tłu.nasyc.:<text:span text:style-name="T239">25,1</text:span>g</text:p>
            <text:p text:style-name="P380">Węglowodany:<text:span text:style-name="T239">311,01</text:span>g</text:p>
            <text:p text:style-name="P397">w tym cukry:<text:span text:style-name="T239">23,09</text:span>g</text:p>
            <text:p text:style-name="P413">Błonnik-<text:span text:style-name="T239">27,45</text:span>g</text:p>
            <text:p text:style-name="P413">Sól-<text:span text:style-name="T239">5,9</text:span>g</text:p>
          </table:table-cell>
          <table:table-cell table:style-name="Tabela1.F2" office:value-type="string">
            <text:p text:style-name="P297">Energia: <text:span text:style-name="T239">2202,1</text:span>kcal</text:p>
            <text:p text:style-name="P380">Białko:<text:span text:style-name="T239">79,02</text:span>g</text:p>
            <text:p text:style-name="P380">Tłuszcz:<text:span text:style-name="T239">70,34</text:span>g</text:p>
            <text:p text:style-name="P380">w tym kw.tłu.nasyc.:<text:span text:style-name="T239">23,02</text:span>g</text:p>
            <text:p text:style-name="P380">Węglowodany:<text:span text:style-name="T239">288,98</text:span>g</text:p>
            <text:p text:style-name="P397">w tym cukry:<text:span text:style-name="T239">21,02</text:span>g</text:p>
            <text:p text:style-name="P413">Błonnik-<text:span text:style-name="T239">25,11</text:span>g</text:p>
            <text:p text:style-name="P413">Sól-<text:span text:style-name="T239">5,12</text:span>g</text:p>
          </table:table-cell>
        </table:table-row>
        <table:table-row table:style-name="TableLine2588788288976">
          <table:table-cell table:style-name="Tabela1.A2" office:value-type="string">
            <text:p text:style-name="P7"/>
          </table:table-cell>
          <table:table-cell table:style-name="Tabela1.A2" office:value-type="string">
            <text:p text:style-name="P251">DIETA WYSOKOBIAŁKOWA</text:p>
            <text:p text:style-name="P252"/>
          </table:table-cell>
          <table:table-cell table:style-name="Tabela1.A2" office:value-type="string">
            <text:p text:style-name="P251">DIETA I PAPKOWATA – MIELONA</text:p>
          </table:table-cell>
          <table:table-cell table:style-name="Tabela1.A2" office:value-type="string">
            <text:p text:style-name="P109">ODDZIAŁ POŁOŻNICZY</text:p>
          </table:table-cell>
          <table:table-cell table:style-name="Tabela1.A2" office:value-type="string">
            <text:p text:style-name="P46">GINEKOLOGIA </text:p>
          </table:table-cell>
          <table:table-cell table:style-name="Tabela1.F2" office:value-type="string">
            <text:p text:style-name="P342">DIETA VI PŁYNNA </text:p>
            <text:p text:style-name="P344">WZMOCNIONA</text:p>
          </table:table-cell>
        </table:table-row>
        <table:table-row table:style-name="TableLine2588788296592">
          <table:table-cell table:style-name="Tabela1.A2" office:value-type="string">
            <text:p text:style-name="P7"/>
          </table:table-cell>
          <table:table-cell table:style-name="Tabela1.A2" office:value-type="string">
            <text:p text:style-name="P233">ŚNIADANIE – <text:span text:style-name="T200">Kasza manna. na </text:span>ml., <text:span text:style-name="T100">kawa ml., c</text:span>hleb <text:span text:style-name="T101">mieszany</text:span>, masło <text:s/>20g, <text:span text:style-name="T201">polędwica sopocka, sałata,(A:1,3,6,7)</text:span></text:p>
            <text:p text:style-name="P233">OBIAD–<text:span text:style-name="T201">Zupa pomidorowa z mak., </text:span><text:soft-page-break/><text:span text:style-name="T201">kurczak got. w sosie pietr., ziemniaki puree z kop., fasolka szparagowa got., kompot, (A:1,7,9)</text:span></text:p>
            <text:p text:style-name="P235">KOLACJA-<text:span text:style-name="T100">C</text:span>hleb <text:span text:style-name="T101">mieszany</text:span>, <text:span text:style-name="T100">herbata, </text:span>masło 20g, <text:span text:style-name="T3"><text:s/>szynka</text:span></text:p>
            <text:p text:style-name="P235"><text:span text:style-name="T3"><text:s/>z indyka, ser edamski, <text:s/>jabłko 50g, (A:1,3,6,7)</text:span></text:p>
            <text:p text:style-name="P231"><text:span text:style-name="T170">II ŚNIADANIE- Budyń ow. z sokiem (A:7)</text:span></text:p>
            <text:p text:style-name="P231"><text:span text:style-name="T139">P</text:span><text:span text:style-name="T140">osiłek uzupełniający</text:span><text:span text:style-name="T170">–Jogurt naturalny(A:7)</text:span></text:p>
          </table:table-cell>
          <table:table-cell table:style-name="Tabela1.A2" office:value-type="string">
            <text:p text:style-name="P268"><text:span text:style-name="T21">ŚNIADANIE - Zupa ml. + suchary + masło+ żółtko got.-zmiks., serek waniliowy</text:span><text:span text:style-name="T35">(A:1,3,6,7)</text:span></text:p>
            <text:p text:style-name="P268"><text:span text:style-name="T21">OBIAD – Zupa ryżowa na wyw. + mięso - zmiks.+ mięso mielone </text:span><text:soft-page-break/><text:span text:style-name="T72">(A:9)</text:span></text:p>
            <text:p text:style-name="P268"><text:span text:style-name="T21">KOLACJA – Kasza manna na wyw. + mięso+ żółtko got.- zmiksowana + mięso mielone </text:span><text:span text:style-name="T72">(A: 1,3,9)</text:span></text:p>
            <text:p text:style-name="P268"><text:span text:style-name="T21">II ŚNIADANIE- Sok owocowo – warzywny, </text:span></text:p>
            <text:p text:style-name="P327"><text:span text:style-name="T104">PODWIECZOREK- Budyń owocowy </text:span><text:span text:style-name="T119">(A:7)</text:span></text:p>
            <text:p text:style-name="P363"><text:span text:style-name="T138">Posiłek uzupełniający</text:span> – Jogurt naturalny <text:span text:style-name="T219">(A:7)</text:span></text:p>
          </table:table-cell>
          <table:table-cell table:style-name="Tabela1.A2" office:value-type="string">
            <text:p text:style-name="P80">ŚNIADANIE – <text:span text:style-name="T200">Kasza manna. na </text:span>ml., <text:span text:style-name="T100">kawa ml., c</text:span>hleb <text:span text:style-name="T101">mieszany</text:span>, masło <text:s/>20g, <text:span text:style-name="T201">polędwica sopocka, sałata,</text:span><text:span text:style-name="T2">(A:1,3,6,7)</text:span></text:p>
            <text:p text:style-name="P80">OBIAD–<text:span text:style-name="T202">Zupa ryżowa na wyw., kurczak got. w jarz., ziemniaki puree z kop., </text:span><text:soft-page-break/><text:span text:style-name="T202">marchewka got., kompot, </text:span><text:span text:style-name="T2">(A:1,3,6,7,</text:span><text:span text:style-name="T264">9</text:span><text:span text:style-name="T2">)</text:span></text:p>
            <text:p text:style-name="P80">KOLACJA-<text:span text:style-name="T100">C</text:span>hleb <text:span text:style-name="T101">mieszany</text:span>, <text:span text:style-name="T100">herbata, </text:span>masło 20g,<text:span text:style-name="T3">szynka z indyka, jabłko 50g </text:span><text:span text:style-name="T2">(A:1,3,6,7)</text:span><text:span text:style-name="T3"> </text:span></text:p>
            <text:p text:style-name="P234"><text:span text:style-name="T170">II ŚNIADANIE- Budyń ow. z sokiem, </text:span><text:span text:style-name="T264">(A:7)</text:span></text:p>
            <text:p text:style-name="P79"><text:span text:style-name="T139">P</text:span><text:span text:style-name="T140">osiłek uzupełniający</text:span><text:span text:style-name="T170">–Jogurt nat</text:span><text:span text:style-name="T264">A:7</text:span></text:p>
          </table:table-cell>
          <table:table-cell table:style-name="Tabela1.A2" office:value-type="string">
            <text:p text:style-name="P80">ŚNIADANIE – <text:span text:style-name="T200">Kasza manna. na </text:span>ml., <text:span text:style-name="T100">kawa ml., c</text:span>hleb <text:span text:style-name="T101">mieszany</text:span>, masło <text:s/>20g, <text:span text:style-name="T201">polędwica sopocka, sałata,</text:span><text:span text:style-name="T2">(A:1,3,6,7)</text:span></text:p>
            <text:p text:style-name="P80">OBIAD–<text:span text:style-name="T201">Zupa pomidorowa z ryżem, pieczeń rzymska, ziemniaki puree z </text:span><text:soft-page-break/><text:span text:style-name="T201">kop., fasolka szparagowa got., </text:span></text:p>
            <text:p text:style-name="P80"><text:span text:style-name="T201">kompot, </text:span><text:span text:style-name="T2">(A:1,3,6,7,</text:span><text:span text:style-name="T264">9</text:span><text:span text:style-name="T2">)</text:span></text:p>
            <text:p text:style-name="P80">KOLACJA-<text:span text:style-name="T100">C</text:span>hleb <text:span text:style-name="T101">mieszany</text:span>, <text:span text:style-name="T100">herbata, </text:span>masło 20g, <text:span text:style-name="T202">kiełbasa szynkowa60g, ogórek kisz. 50G</text:span><text:span text:style-name="T2">(A:1,3,6,7)</text:span></text:p>
            <text:p text:style-name="P234"><text:span text:style-name="T170">II ŚNIADANIE- Budyń ow. z sokiem, </text:span><text:span text:style-name="T264">(A:7)</text:span></text:p>
            <text:p text:style-name="P79"><text:span text:style-name="T139">P</text:span><text:span text:style-name="T140">osiłek uzupełniający</text:span><text:span text:style-name="T170">–Jogurt nat </text:span><text:span text:style-name="T264">A:7</text:span></text:p>
          </table:table-cell>
          <table:table-cell table:style-name="Tabela1.F2" office:value-type="string">
            <text:p text:style-name="P270"><text:span text:style-name="T21">ŚNIADANIE -Zupa ryżowa na wyw. + mięso + żółtko got.–zmiks., serek naturalny,</text:span></text:p>
            <text:p text:style-name="P270"><text:span text:style-name="T21">OBIAD – </text:span><text:span text:style-name="T30">Homogenat</text:span><text:span text:style-name="T21"> </text:span></text:p>
            <text:p text:style-name="P270"><text:span text:style-name="T21">KOLACJA – Kasza manna na </text:span><text:soft-page-break/><text:span text:style-name="T21">wyw. + mięso </text:span><text:span text:style-name="T64">-</text:span><text:span text:style-name="T21"> zmiks.</text:span></text:p>
            <text:p text:style-name="P328"><text:span text:style-name="T21">II ŚNIADANIE- Sok owocowo – warzywny, </text:span></text:p>
            <text:p text:style-name="P331"><text:span text:style-name="T104">PODWIECZOREK – <text:s/>Budyń owocowy b/c- płynny </text:span><text:span text:style-name="T120">(A:7)</text:span></text:p>
            <text:p text:style-name="P349"><text:span text:style-name="T138">Posiłek uzupełniający</text:span> –Jogurt naturalny <text:span text:style-name="T264">A:7</text:span></text:p>
          </table:table-cell>
        </table:table-row>
        <table:table-row table:style-name="TableLine2588788292784">
          <table:table-cell table:style-name="Tabela1.A2" office:value-type="string">
            <text:p text:style-name="P3">Wartości <text:span text:style-name="T1">o</text:span>dżywcze</text:p>
          </table:table-cell>
          <table:table-cell table:style-name="Tabela1.A2" office:value-type="string">
            <text:p text:style-name="P383">Energia:<text:span text:style-name="T239">2303,1</text:span> kcal</text:p>
            <text:p text:style-name="P383">Białko:<text:span text:style-name="T239">112,3</text:span>g</text:p>
            <text:p text:style-name="P383">Tłuszcz:<text:span text:style-name="T239">80,1</text:span>g</text:p>
            <text:p text:style-name="P383">w tym kw.tłu.nasyc.:<text:span text:style-name="T239">25</text:span>g</text:p>
            <text:p text:style-name="P383">Węglowodany:<text:span text:style-name="T239">278,01</text:span>g</text:p>
            <text:p text:style-name="P383">w tym cukry:<text:span text:style-name="T239">23,09</text:span>g</text:p>
            <text:p text:style-name="P419">Błonnik-<text:span text:style-name="T239">31,09</text:span>g</text:p>
            <text:p text:style-name="P419">Sól-<text:span text:style-name="T239">5,98</text:span>g</text:p>
          </table:table-cell>
          <table:table-cell table:style-name="Tabela1.A2" office:value-type="string">
            <text:p text:style-name="P293">Energia:<text:span text:style-name="T223">2113,8</text:span>kcal</text:p>
            <text:p text:style-name="P375">Białko:<text:span text:style-name="T223">115,02</text:span>g</text:p>
            <text:p text:style-name="P375">Tłuszcz:<text:span text:style-name="T223">79,15</text:span>g</text:p>
            <text:p text:style-name="P375">w tym kw.tłu.nasyc.:<text:span text:style-name="T223">32,45</text:span>g</text:p>
            <text:p text:style-name="P375">Węglowodany:<text:span text:style-name="T223">231,03</text:span>g</text:p>
            <text:p text:style-name="P393">w tym cukry:<text:span text:style-name="T223">34,01</text:span>g</text:p>
            <text:p text:style-name="P409">Błonnik-<text:span text:style-name="T223">26,02</text:span>g</text:p>
            <text:p text:style-name="P431">Sól<text:span text:style-name="T223">3,1</text:span>-g</text:p>
          </table:table-cell>
          <table:table-cell table:style-name="Tabela1.A2" office:value-type="string">
            <text:p text:style-name="P297">Energia: <text:span text:style-name="T239">2</text:span><text:span text:style-name="T238">29</text:span><text:span text:style-name="T239">3,2</text:span>kcal</text:p>
            <text:p text:style-name="P380">Białko:<text:span text:style-name="T240">90,02</text:span>g</text:p>
            <text:p text:style-name="P380">Tłuszcz:<text:span text:style-name="T240">78,32</text:span>g</text:p>
            <text:p text:style-name="P380">w tym kw.tłu.nasyc.:<text:span text:style-name="T240">24,09</text:span>g</text:p>
            <text:p text:style-name="P380">Węglowodany:<text:span text:style-name="T240">301,67</text:span>g</text:p>
            <text:p text:style-name="P397">w tym cukry:<text:span text:style-name="T240">29,07</text:span>g</text:p>
            <text:p text:style-name="P413">Błonnik-<text:span text:style-name="T240">32,01</text:span>g</text:p>
            <text:p text:style-name="P413">Sól-<text:span text:style-name="T240">5,8</text:span>g</text:p>
          </table:table-cell>
          <table:table-cell table:style-name="Tabela1.A2" office:value-type="string">
            <text:p text:style-name="P297">Energia: <text:span text:style-name="T240">2</text:span><text:span text:style-name="T238">30</text:span><text:span text:style-name="T240">5</text:span>kcal</text:p>
            <text:p text:style-name="P380">Białko:<text:span text:style-name="T240">89,9</text:span>g</text:p>
            <text:p text:style-name="P380">Tłuszcz:<text:span text:style-name="T240">80</text:span>g</text:p>
            <text:p text:style-name="P380">w tym kw.tłu.nasyc.:<text:span text:style-name="T240">25,9</text:span>g</text:p>
            <text:p text:style-name="P380">Węglowodany:<text:span text:style-name="T240">324,1</text:span>g</text:p>
            <text:p text:style-name="P397">w tym cukry:<text:span text:style-name="T240">22,1</text:span>g</text:p>
            <text:p text:style-name="P413">Błonnik-<text:span text:style-name="T240">31,01</text:span>g</text:p>
            <text:p text:style-name="P413">Sól-<text:span text:style-name="T240">6</text:span>g</text:p>
          </table:table-cell>
          <table:table-cell table:style-name="Tabela1.F2" office:value-type="string">
            <text:p text:style-name="P293">Energia:<text:span text:style-name="T221">2</text:span><text:span text:style-name="T225">10</text:span><text:span text:style-name="T221">6,28</text:span>kcal</text:p>
            <text:p text:style-name="P375">Białko:<text:span text:style-name="T224">101,2</text:span>g</text:p>
            <text:p text:style-name="P375">Tłuszcz:<text:span text:style-name="T221">63,01</text:span>g</text:p>
            <text:p text:style-name="P375">w tym kw.tłu.nasyc.:<text:span text:style-name="T221">23,08</text:span>g</text:p>
            <text:p text:style-name="P375">Węglowodany:<text:span text:style-name="T224">3</text:span><text:span text:style-name="T225">1</text:span><text:span text:style-name="T224">0,02</text:span>g</text:p>
            <text:p text:style-name="P393">w tym cukry:<text:span text:style-name="T221">2</text:span><text:span text:style-name="T225">0</text:span><text:span text:style-name="T221">,01</text:span>g</text:p>
            <text:p text:style-name="P409">Błonnik-<text:span text:style-name="T225">28</text:span><text:span text:style-name="T221">,12</text:span>g</text:p>
            <text:p text:style-name="P434">Sól-<text:span text:style-name="T221">2,7</text:span>g</text:p>
          </table:table-cell>
        </table:table-row>
        <table:table-row table:style-name="TableLine2588788298768">
          <table:table-cell table:style-name="Tabela1.A2" office:value-type="string">
            <text:p text:style-name="P1"/>
          </table:table-cell>
          <table:table-cell table:style-name="Tabela1.A2" office:value-type="string">
            <text:p text:style-name="P18"/>
          </table:table-cell>
          <table:table-cell table:style-name="Tabela1.A2" office:value-type="string">
            <text:p text:style-name="P288">DIETA <text:span text:style-name="T4">VI <text:s/></text:span><text:span text:style-name="T5">Z OGR. TŁUSZCZU</text:span></text:p>
          </table:table-cell>
          <table:table-cell table:style-name="Tabela1.A2" office:value-type="string">
            <text:p text:style-name="P109">ODDZIAŁ P<text:span text:style-name="T6">EDIATRYCZNY</text:span></text:p>
          </table:table-cell>
          <table:table-cell table:style-name="Tabela1.A2" office:value-type="string">
            <text:p text:style-name="P110">DIETA <text:span text:style-name="T7">Z OGR. TŁUSZCZU </text:span><text:s/><text:span text:style-name="T4">BEZMLECZNA</text:span></text:p>
          </table:table-cell>
          <table:table-cell table:style-name="Tabela1.F2" office:value-type="string">
            <text:p text:style-name="P109">DIETA VI WYSOKOBIAŁKOWA</text:p>
          </table:table-cell>
        </table:table-row>
        <table:table-row table:style-name="TableLine2588788303392">
          <table:table-cell table:style-name="Tabela1.A2" office:value-type="string">
            <text:p text:style-name="P1"/>
          </table:table-cell>
          <table:table-cell table:style-name="Tabela1.A2" office:value-type="string">
            <text:p text:style-name="P21"/>
          </table:table-cell>
          <table:table-cell table:style-name="Tabela1.A2" office:value-type="string">
            <text:p text:style-name="P128">ŚNIADANIE – <text:span text:style-name="T201">Kawa ml., c</text:span>hleb <text:span text:style-name="T101">mieszany</text:span>, masło <text:s/><text:span text:style-name="T201">1</text:span>0g, <text:span text:style-name="T201">polędwica sopocka, sałata, </text:span><text:span text:style-name="T2">(A:1,3,6,7)</text:span></text:p>
            <text:p text:style-name="P128"><text:span text:style-name="T201"><text:s/></text:span>OBIAD–<text:span text:style-name="T202">Zupa ryżowa na wyw., kurczak got. w jarz., ziemniaki puree z kop., marchewka got., kompot, </text:span></text:p>
            <text:p text:style-name="P128"><text:span text:style-name="T2">(A:7,</text:span><text:span text:style-name="T264">9</text:span><text:span text:style-name="T2">)</text:span></text:p>
            <text:p text:style-name="P128">KOLACJA-<text:span text:style-name="T100">C</text:span>hleb <text:span text:style-name="T101">mieszany</text:span>, <text:span text:style-name="T100">herbata, </text:span>masło <text:span text:style-name="T202">1</text:span>0g,<text:span text:style-name="T3">szynka z indyka, </text:span></text:p>
            <text:p text:style-name="P128"><text:span text:style-name="T3">jabłko 50g, </text:span><text:span text:style-name="T2">(A:1,3,6,7)</text:span></text:p>
            <text:p text:style-name="P234"><text:span text:style-name="T170">II ŚNIADANIE- Jabłko gotowane</text:span></text:p>
            <text:p text:style-name="P127"><text:span text:style-name="T139">P</text:span><text:span text:style-name="T140">osiłek uzupełniający</text:span><text:span text:style-name="T170">–Jogurt nat</text:span><text:span text:style-name="T264">A:7</text:span></text:p>
          </table:table-cell>
          <table:table-cell table:style-name="Tabela1.A2" office:value-type="string">
            <text:p text:style-name="P80">ŚNIADANIE – <text:span text:style-name="T200">Kasza manna. na </text:span>ml., <text:span text:style-name="T100">kawa ml., c</text:span>hleb <text:span text:style-name="T101">mieszany</text:span>, masło <text:s/>20g, <text:span text:style-name="T201">polędwica sopocka, sałata,</text:span><text:span text:style-name="T2">(A:1,3,6,7)</text:span></text:p>
            <text:p text:style-name="P324"><text:span text:style-name="T202">OBIAD-</text:span>Zupa pomidorowa z <text:span text:style-name="T202">ryżem</text:span>, kurczak got. w sosie pietr., ziemniaki puree z kop., fasolka szparagowa got., kompot, <text:span text:style-name="T2">(A:1,7,</text:span><text:span text:style-name="T264">9</text:span><text:span text:style-name="T2">)</text:span></text:p>
            <text:p text:style-name="P80">KOLACJA-<text:span text:style-name="T100">C</text:span>hleb <text:span text:style-name="T101">mieszany</text:span>, <text:span text:style-name="T100">herbata, </text:span>masło 20g,<text:span text:style-name="T3">szynka z indyka, </text:span></text:p>
            <text:p text:style-name="P80"><text:span text:style-name="T3">jabłko 50g, </text:span><text:span text:style-name="T2">(A:1,3,6,7)</text:span></text:p>
            <text:p text:style-name="P235"><text:span text:style-name="T170">II ŚNIADANIE- Budyń ow.</text:span></text:p>
            <text:p text:style-name="P235"><text:span text:style-name="T170"><text:s/>z sokiem, </text:span><text:span text:style-name="T264">(A:7)</text:span></text:p>
            <text:p text:style-name="P79"><text:span text:style-name="T139">P</text:span><text:span text:style-name="T140">osiłek uzupełniający</text:span><text:span text:style-name="T170">–Jogurt owocowy b/c</text:span><text:span text:style-name="T264">A:7</text:span></text:p>
          </table:table-cell>
          <table:table-cell table:style-name="Tabela1.A2" office:value-type="string">
            <text:p text:style-name="P130"><text:span text:style-name="T184">ŚNIADANIE –Kasza jagl.</text:span>na wyw., <text:span text:style-name="T201">herbata, chleb mieszany, masło 10g, polędwica sopocka, sałata,</text:span><text:span text:style-name="T2">(A:6,7)</text:span><text:span text:style-name="T201"> OBIAD–</text:span><text:span text:style-name="T202">Zupa ryżowa na wyw., kurczak got. w jarz., ziemniaki puree z kop., marchewka got., kompot, </text:span><text:span text:style-name="T2">(A:7,</text:span><text:span text:style-name="T264">9</text:span><text:span text:style-name="T2">)</text:span></text:p>
            <text:p text:style-name="P128">KOLACJA-<text:span text:style-name="T100">C</text:span>hleb <text:span text:style-name="T101">mieszany</text:span>, <text:span text:style-name="T100">herbata, </text:span>masło <text:span text:style-name="T202">1</text:span>0g,<text:span text:style-name="T3">szynka z indyka, </text:span></text:p>
            <text:p text:style-name="P128"><text:span text:style-name="T3">jabłko 50g, </text:span><text:span text:style-name="T2">(A:1,3,6,7)</text:span></text:p>
            <text:p text:style-name="P127"><text:span text:style-name="T170">II ŚNIADANIE- Jabłko gotowane</text:span></text:p>
            <text:p text:style-name="P127"><text:span text:style-name="T139">P</text:span><text:span text:style-name="T140">osiłek uzupełniający</text:span><text:span text:style-name="T170">–Sok owocowo-warzywny</text:span></text:p>
          </table:table-cell>
          <table:table-cell table:style-name="Tabela1.F2" office:value-type="string">
            <text:p text:style-name="P235">ŚNIADANIE – <text:span text:style-name="T200">Kasza manna. na </text:span>ml., <text:span text:style-name="T100">kawa ml., c</text:span>hleb <text:span text:style-name="T101">mieszany</text:span>, masło <text:s/>20g, <text:span text:style-name="T201">polędwica sopocka, sałata,</text:span><text:span text:style-name="T2">(A:1,3,6,7)</text:span></text:p>
            <text:p text:style-name="P324"><text:span text:style-name="T202">OBIAD-</text:span>Zupa pomidorowa z <text:span text:style-name="T202">ryżem</text:span>, kurczak got. w sosie pietr., ziemniaki puree z kop., fasolka szparagowa got., kompot <text:span text:style-name="T215">b/c</text:span>, <text:span text:style-name="T2">(A:1,7,</text:span><text:span text:style-name="T264">9</text:span><text:span text:style-name="T2">)</text:span></text:p>
            <text:p text:style-name="P80">KOLACJA-<text:span text:style-name="T100">C</text:span>hleb <text:span text:style-name="T101">mieszany</text:span>, <text:span text:style-name="T100">herbata, </text:span>masło 20g,<text:span text:style-name="T3">szynka z indyka, ser edamski, jabłko 50g, </text:span><text:span text:style-name="T2">(A:1,3,6,7)</text:span></text:p>
            <text:p text:style-name="P234"><text:span text:style-name="T170">II ŚNIADANIE- </text:span></text:p>
            <text:p text:style-name="P79"><text:span text:style-name="T139">P</text:span><text:span text:style-name="T140">osiłek uzupełniający</text:span><text:span text:style-name="T170">–Jogurt naturalny</text:span><text:span text:style-name="T264">(A:7)</text:span></text:p>
          </table:table-cell>
        </table:table-row>
        <table:table-row table:style-name="TableLine2588788296864">
          <table:table-cell table:style-name="Tabela1.A2" office:value-type="string">
            <text:p text:style-name="P3">Wartości <text:span text:style-name="T1">o</text:span>dżywcze</text:p>
          </table:table-cell>
          <table:table-cell table:style-name="Tabela1.A2" office:value-type="string">
            <text:p text:style-name="P9"/>
          </table:table-cell>
          <table:table-cell table:style-name="Tabela1.A2" office:value-type="string">
            <text:p text:style-name="P297">Energia:<text:span text:style-name="T240">2168,3</text:span> kcal</text:p>
            <text:p text:style-name="P380">Białko:<text:span text:style-name="T240">78,9</text:span>g</text:p>
            <text:p text:style-name="P380">Tłuszcz:<text:span text:style-name="T240">69,4</text:span>g</text:p>
            <text:p text:style-name="P380">w tym kw.tłu.nasyc.:<text:span text:style-name="T240">24,2</text:span>g</text:p>
            <text:p text:style-name="P380">Węglowodany:<text:span text:style-name="T240">312,9</text:span>g</text:p>
            <text:p text:style-name="P397">w tym cukry:<text:span text:style-name="T240">21,4</text:span>g</text:p>
            <text:p text:style-name="P413">Błonnik-<text:span text:style-name="T240">30,56</text:span>g</text:p>
            <text:p text:style-name="P413">Sól-<text:span text:style-name="T240">5,8</text:span>g</text:p>
          </table:table-cell>
          <table:table-cell table:style-name="Tabela1.A2" office:value-type="string">
            <text:p text:style-name="P297">Energia: <text:span text:style-name="T238">202</text:span><text:span text:style-name="T240">1,1</text:span>kcal</text:p>
            <text:p text:style-name="P380">Białko:<text:span text:style-name="T238">71</text:span><text:span text:style-name="T240">,9</text:span>g</text:p>
            <text:p text:style-name="P380">Tłuszcz:<text:span text:style-name="T240">67,4</text:span>g</text:p>
            <text:p text:style-name="P380">w tym kw.tłu.nasyc.:<text:span text:style-name="T240">22,1</text:span>g</text:p>
            <text:p text:style-name="P380">Węglowodany:<text:span text:style-name="T240">281,1</text:span>g</text:p>
            <text:p text:style-name="P397">w tym cukry:<text:span text:style-name="T240">19,8</text:span>g</text:p>
            <text:p text:style-name="P413">Błonnik-<text:span text:style-name="T240">15,6</text:span>g</text:p>
            <text:p text:style-name="P413">Sól-<text:span text:style-name="T240">3,1</text:span>g</text:p>
          </table:table-cell>
          <table:table-cell table:style-name="Tabela1.A2" office:value-type="string">
            <text:p text:style-name="P297">Energia:<text:span text:style-name="T240">2198,5</text:span> kcal</text:p>
            <text:p text:style-name="P380">Białko:<text:span text:style-name="T240">79,3</text:span>g</text:p>
            <text:p text:style-name="P380">Tłuszcz:<text:span text:style-name="T240">70,1</text:span>g</text:p>
            <text:p text:style-name="P380">w tym kw.tłu.nasyc.:<text:span text:style-name="T240">23,1</text:span>g</text:p>
            <text:p text:style-name="P380">Węglowodany:<text:span text:style-name="T240">310,1</text:span>g</text:p>
            <text:p text:style-name="P397">w tym cukry:<text:span text:style-name="T240">22,03</text:span>g</text:p>
            <text:p text:style-name="P413">Błonnik-<text:span text:style-name="T240">30,5</text:span>g</text:p>
            <text:p text:style-name="P413">Sól-<text:span text:style-name="T240">5,7</text:span>g</text:p>
          </table:table-cell>
          <table:table-cell table:style-name="Tabela1.F2" office:value-type="string">
            <text:p text:style-name="P388">Energia:<text:span text:style-name="T239">2253,1</text:span> kcal</text:p>
            <text:p text:style-name="P388">Białko:<text:span text:style-name="T238">9</text:span><text:span text:style-name="T240">2,3</text:span>g</text:p>
            <text:p text:style-name="P388">Tłuszcz:<text:span text:style-name="T240">79,1</text:span>g</text:p>
            <text:p text:style-name="P388">w tym kw.tłu.nasyc.:<text:span text:style-name="T239">24,8</text:span>g</text:p>
            <text:p text:style-name="P388">Węglowodany:<text:span text:style-name="T239">279,01</text:span>g</text:p>
            <text:p text:style-name="P388">w tym cukry:<text:span text:style-name="T240">19,06,09</text:span>g</text:p>
            <text:p text:style-name="P424">Błonnik-<text:span text:style-name="T239">30,09</text:span>g</text:p>
            <text:p text:style-name="P424">Sól-<text:span text:style-name="T239">5,78</text:span>g</text:p>
          </table:table-cell>
        </table:table-row>
        <table:table-row table:style-name="TableLine2588788293056">
          <table:table-cell table:style-name="Tabela1.A2" office:value-type="string">
            <text:p text:style-name="P1"/>
          </table:table-cell>
          <table:table-cell table:style-name="Tabela1.A2" office:value-type="string">
            <text:p text:style-name="P163">DIETA <text:span text:style-name="T8">V</text:span>I PAPKOWATA–</text:p>
            <text:p text:style-name="P163">MIELONA</text:p>
          </table:table-cell>
          <table:table-cell table:style-name="Tabela1.A2" office:value-type="string">
            <text:p text:style-name="P325">DIETA PODSTAWOWA <text:s/>paliatywn<text:span text:style-name="T9">y</text:span></text:p>
          </table:table-cell>
          <table:table-cell table:style-name="Tabela1.A2" office:value-type="string">
            <text:p text:style-name="P326">DIETA <text:span text:style-name="T10">WEGETARIAŃSKA</text:span></text:p>
          </table:table-cell>
          <table:table-cell table:style-name="Tabela1.A2" office:value-type="string">
            <text:p text:style-name="P11"/>
          </table:table-cell>
          <table:table-cell table:style-name="Tabela1.F2" office:value-type="string">
            <text:p text:style-name="P7"/>
          </table:table-cell>
        </table:table-row>
        <table:table-row table:style-name="TableLine2588788298224">
          <table:table-cell table:style-name="Tabela1.A2" office:value-type="string">
            <text:p text:style-name="P3"/>
          </table:table-cell>
          <table:table-cell table:style-name="Tabela1.A2" office:value-type="string">
            <text:p text:style-name="P147"><text:span text:style-name="T21">ŚNIADANIE -Zupa ryżowa na wyw. + mięso+ żółtko got. –zmiks., serek naturalny </text:span><text:span text:style-name="T68">(A:3,7,9)</text:span></text:p>
            <text:p text:style-name="P284"><text:span text:style-name="T21">OBIAD – Kasza manna na wyw. + mięso – zmiks.</text:span><text:span text:style-name="T68">+ mięso mielone (A:1,9)</text:span></text:p>
            <text:p text:style-name="P147"><text:soft-page-break/><text:span text:style-name="T21">KOLACJA – Zupa ryżowa na wyw.+ mięso+ żółtko got. - zmiksowana </text:span><text:span text:style-name="T62">(A:3,</text:span><text:span text:style-name="T68">9</text:span><text:span text:style-name="T62">)</text:span><text:span text:style-name="T24">,</text:span></text:p>
            <text:p text:style-name="P284"><text:span text:style-name="T21">II ŚNIADANIE- Sok owocowo – warzywny, </text:span></text:p>
            <text:p text:style-name="P338"><text:span text:style-name="T104">PODWIECZOREK-Budyń ow b/c </text:span><text:span text:style-name="T117">A:7</text:span></text:p>
            <text:p text:style-name="P354"><text:span text:style-name="T145">Posiłek uzupełniający – Jogurt naturalny </text:span><text:span text:style-name="T149">(A:7)</text:span></text:p>
          </table:table-cell>
          <table:table-cell table:style-name="Tabela1.A2" office:value-type="string">
            <text:p text:style-name="P80">ŚNIADANIE – <text:span text:style-name="T200">Kasza manna. na </text:span>ml., <text:span text:style-name="T100">kawa ml., c</text:span>hleb <text:span text:style-name="T101">mieszany</text:span>, masło <text:s/>20g, <text:span text:style-name="T201">polędwica sopocka, sałata,</text:span><text:span text:style-name="T164">(A:1,3,6,7)</text:span></text:p>
            <text:p text:style-name="P80">OBIAD–<text:span text:style-name="T201">Zupa pomidorowa z ryżem, pieczeń rzymska, ziemniaki puree z kop., fasolka szparagowa got., </text:span></text:p>
            <text:p text:style-name="P80"><text:soft-page-break/><text:span text:style-name="T201">kompot, <text:s/></text:span><text:span text:style-name="T164">(A:1,3,6,7,</text:span><text:span text:style-name="T169">9</text:span><text:span text:style-name="T164">)</text:span></text:p>
            <text:p text:style-name="P80">KOLACJA-<text:span text:style-name="T100">C</text:span>hleb <text:span text:style-name="T101">mieszany</text:span>, <text:span text:style-name="T100">herbata, </text:span>masło 20g, <text:span text:style-name="T202">kiełbasa szynkowa60g, ogórek kisz. 50G</text:span><text:span text:style-name="T164">(A:1,3,6,7)</text:span></text:p>
            <text:p text:style-name="P234"><text:span text:style-name="T170">II ŚNIADANIE- Budyń ow. z sokiem, </text:span><text:span text:style-name="T264">(A:7)</text:span></text:p>
            <text:p text:style-name="P80"><text:span text:style-name="T139">P</text:span><text:span text:style-name="T140">osiłek uzupełniający</text:span><text:span text:style-name="T170">–Jogurt </text:span></text:p>
            <text:p text:style-name="P80"><text:span text:style-name="T170">naturalny </text:span><text:span text:style-name="T264">(A:7)</text:span></text:p>
          </table:table-cell>
          <table:table-cell table:style-name="Tabela1.A2" office:value-type="string">
            <text:p text:style-name="P128">ŚNIADANIE – <text:span text:style-name="T200">Kasza manna. na </text:span>ml., <text:span text:style-name="T100">kawa ml., c</text:span>hleb <text:span text:style-name="T101">mieszany</text:span>, masło <text:s/>20g, <text:span text:style-name="T201">serek waniliowy, sałata, jabłko, </text:span><text:span text:style-name="T2">(A:1,3,6,7)</text:span></text:p>
            <text:p text:style-name="P128">OBIAD–<text:span text:style-name="T201">Zupa jarzynowa, kopytka got. fasolka szparagowa got., marchewka, </text:span><text:soft-page-break/><text:span text:style-name="T201">kompot, </text:span><text:span text:style-name="T2">(A:1,7,</text:span><text:span text:style-name="T264">9</text:span><text:span text:style-name="T2">)</text:span></text:p>
            <text:p text:style-name="P128">KOLACJA-<text:span text:style-name="T100">C</text:span>hleb <text:span text:style-name="T101">mieszany</text:span>, <text:span text:style-name="T100">herbata, </text:span>masło 20g, <text:span text:style-name="T202">ser edamski, jabłko 50g, </text:span><text:span text:style-name="T2">(A:1,3,6,7)</text:span></text:p>
            <text:p text:style-name="P234"><text:span text:style-name="T170">II ŚNIADANIE- Budyń ow. z sokiem, </text:span><text:span text:style-name="T264">(A:7)</text:span></text:p>
            <text:p text:style-name="P128"><text:span text:style-name="T139">P</text:span><text:span text:style-name="T140">osiłek uzupełniający</text:span><text:span text:style-name="T170">–Jogurt </text:span></text:p>
            <text:p text:style-name="P128"><text:span text:style-name="T170">naturalny </text:span><text:span text:style-name="T264">(A:7)</text:span></text:p>
          </table:table-cell>
          <table:table-cell table:style-name="Tabela1.A2" office:value-type="string">
            <text:p text:style-name="P22"/>
          </table:table-cell>
          <table:table-cell table:style-name="Tabela1.F2" office:value-type="string">
            <text:p text:style-name="P7"/>
          </table:table-cell>
        </table:table-row>
        <table:table-row table:style-name="TableLine2588788297408">
          <table:table-cell table:style-name="Tabela1.A2" office:value-type="string">
            <text:p text:style-name="P3">Wartości <text:span text:style-name="T1">o</text:span>dżywcze</text:p>
          </table:table-cell>
          <table:table-cell table:style-name="Tabela1.A2" office:value-type="string">
            <text:p text:style-name="P293">Energia:<text:span text:style-name="T223">2115,3</text:span>kcal</text:p>
            <text:p text:style-name="P375">Białko:<text:span text:style-name="T223">115,02</text:span>g</text:p>
            <text:p text:style-name="P375">Tłuszcz:<text:span text:style-name="T223">79,15</text:span>g</text:p>
            <text:p text:style-name="P375">w tym kw.tłu.nasyc.:<text:span text:style-name="T223">32,45</text:span>g</text:p>
            <text:p text:style-name="P375">Węglowodany:<text:span text:style-name="T223">231,03</text:span>g</text:p>
            <text:p text:style-name="P393">w tym cukry: <text:span text:style-name="T227">24,01</text:span>g</text:p>
            <text:p text:style-name="P409">Błonnik-<text:span text:style-name="T223">27,02</text:span>g</text:p>
            <text:p text:style-name="P439"><text:span text:style-name="T131">Sól</text:span><text:span text:style-name="T132">3,1</text:span><text:span text:style-name="T131">-g</text:span></text:p>
          </table:table-cell>
          <table:table-cell table:style-name="Tabela1.A2" office:value-type="string">
            <text:p text:style-name="P383">Energia: <text:span text:style-name="T239">2</text:span><text:span text:style-name="T238">2</text:span><text:span text:style-name="T239">67,2</text:span>kcal</text:p>
            <text:p text:style-name="P383">Białko:<text:span text:style-name="T239">93,51</text:span>g</text:p>
            <text:p text:style-name="P383">Tłuszcz:<text:span text:style-name="T239">80,7</text:span>g</text:p>
            <text:p text:style-name="P383">w tym kw.tłu.nasyc.:<text:span text:style-name="T239">27,01</text:span>g</text:p>
            <text:p text:style-name="P383">Węglowodany:<text:span text:style-name="T239">329,70</text:span>g</text:p>
            <text:p text:style-name="P383">w tym cukry:<text:span text:style-name="T239">23,3</text:span>g</text:p>
            <text:p text:style-name="P419">Błonnik-<text:span text:style-name="T239">26,3</text:span>g</text:p>
            <text:p text:style-name="P419">Sól-<text:span text:style-name="T239">6,7</text:span>g</text:p>
          </table:table-cell>
          <table:table-cell table:style-name="Tabela1.A2" office:value-type="string">
            <text:p text:style-name="P301">Energia:<text:span text:style-name="T228">2089,6</text:span> kcal</text:p>
            <text:p text:style-name="P383">Białko:<text:span text:style-name="T228">79,03</text:span>g</text:p>
            <text:p text:style-name="P383">Tłuszcz:<text:span text:style-name="T228">74,8</text:span>g</text:p>
            <text:p text:style-name="P383">w tym kw.tłu.nasyc.:<text:span text:style-name="T228">24,01</text:span>g</text:p>
            <text:p text:style-name="P383">Węglowodany:<text:span text:style-name="T228">321</text:span>g</text:p>
            <text:p text:style-name="P401">w tym cukry:<text:span text:style-name="T228">22</text:span>g</text:p>
            <text:p text:style-name="P419">Błonnik-<text:span text:style-name="T228">29,5</text:span></text:p>
            <text:p text:style-name="P419">Sól-<text:span text:style-name="T228">5,7</text:span></text:p>
          </table:table-cell>
          <table:table-cell table:style-name="Tabela1.A2" office:value-type="string">
            <text:p text:style-name="P4"/>
          </table:table-cell>
          <table:table-cell table:style-name="Tabela1.F2" office:value-type="string">
            <text:p text:style-name="P7"/>
          </table:table-cell>
        </table:table-row>
      </table:table>
      <text:p text:style-name="P5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0" svg:font-family="0" style:font-family-generic="system" style:font-pitch="variable"/>
    <style:font-face style:name="Arial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o_20_Spacing" style:display-name="No Spacing" style:family="paragraph" style:default-outline-level="">
      <style:paragraph-properties fo:margin-top="0cm" fo:margin-bottom="0cm" style:contextual-spacing="false" fo:line-height="100%" fo:text-align="start" style:justify-single-word="false" fo:orphans="2" fo:widows="2" fo:hyphenation-ladder-count="no-limit" style:writing-mode="lr-tb"/>
      <style:text-properties style:use-window-font-color="true" loext:opacity="0%" style:font-name="Liberation Serif" fo:font-family="'Liberation Serif'" style:font-family-generic="roman" style:font-pitch="variable" fo:font-size="12pt" fo:language="pl" fo:country="PL" style:letter-kerning="true" style:font-name-asian="0" style:font-family-asian="0" style:font-family-generic-asian="system" style:font-pitch-asian="variable" style:font-size-asian="12pt" style:language-asian="zh" style:country-asian="CN" style:font-name-complex="Arial" style:font-family-complex="Arial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0.499cm" fo:margin-bottom="0.499cm" fo:margin-left="0.499cm" fo:margin-right="0.4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4-01-07T15:09:47.348000000</meta:creation-date>
    <dc:date>2024-01-08T07:26:35.470000000</dc:date>
    <meta:editing-duration>PT45M49S</meta:editing-duration>
    <meta:editing-cycles>6</meta:editing-cycles>
    <meta:generator>LibreOffice/7.1.1.2$Windows_X86_64 LibreOffice_project/fe0b08f4af1bacafe4c7ecc87ce55bb426164676</meta:generator>
    <meta:document-statistic meta:table-count="1" meta:image-count="0" meta:object-count="0" meta:page-count="16" meta:paragraph-count="1916" meta:word-count="8808" meta:character-count="68595" meta:non-whitespace-character-count="61049"/>
  </office:meta>
</office:document-meta>
</file>