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671cm" style:rel-column-width="10666*"/>
    </style:style>
    <style:style style:name="Tabela1.B" style:family="table-column">
      <style:table-column-properties style:column-width="4.891cm" style:rel-column-width="11167*"/>
    </style:style>
    <style:style style:name="Tabela1.C" style:family="table-column">
      <style:table-column-properties style:column-width="4.784cm" style:rel-column-width="10921*"/>
    </style:style>
    <style:style style:name="Tabela1.E" style:family="table-column">
      <style:table-column-properties style:column-width="4.912cm" style:rel-column-width="11217*"/>
    </style:style>
    <style:style style:name="Tabela1.F" style:family="table-column">
      <style:table-column-properties style:column-width="4.662cm" style:rel-column-width="1064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78cm" style:rel-column-width="10910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2cm" style:rel-column-width="1064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78cm" style:rel-column-width="10910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2cm" style:rel-column-width="1064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2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4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0cb21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29f66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28939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492ad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28" style:family="paragraph" style:parent-style-name="Standard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2" style:family="paragraph" style:parent-style-name="Standard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33" style:family="paragraph" style:parent-style-name="Table_20_Contents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34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5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6" style:family="paragraph" style:parent-style-name="Standard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38" style:family="paragraph" style:parent-style-name="Standard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40" style:family="paragraph" style:parent-style-name="Standard"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41" style:family="paragraph" style:parent-style-name="Table_20_Contents"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42" style:family="paragraph" style:parent-style-name="Standard">
      <style:text-properties style:font-name="Times New Roman" fo:font-size="9pt" fo:font-weight="normal" officeooo:rsid="002466a2" officeooo:paragraph-rsid="003492ad" style:font-size-asian="9pt" style:font-weight-asian="normal" style:font-size-complex="9pt" style:font-weight-complex="normal"/>
    </style:style>
    <style:style style:name="P43" style:family="paragraph" style:parent-style-name="Table_20_Contents">
      <style:text-properties style:font-name="Times New Roman" fo:font-size="9pt" fo:font-weight="normal" officeooo:rsid="002466a2" officeooo:paragraph-rsid="003492ad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879f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0cb21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a8c9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88948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83ce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29f66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28939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d412f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492ad" style:font-size-asian="9pt" style:font-weight-asian="normal" style:font-size-complex="9pt" style:font-weight-complex="normal"/>
    </style:style>
    <style:style style:name="P59" style:family="paragraph" style:parent-style-name="Standard">
      <style:text-properties style:font-name="Times New Roman" fo:font-size="9pt" fo:font-weight="normal" officeooo:paragraph-rsid="004b002d" style:font-size-asian="9pt" style:font-weight-asian="normal" style:font-size-complex="9pt" style:font-weight-complex="normal"/>
    </style:style>
    <style:style style:name="P60" style:family="paragraph" style:parent-style-name="Table_20_Contents">
      <style:text-properties style:font-name="Times New Roman" fo:font-size="9pt" fo:font-weight="normal" officeooo:paragraph-rsid="004b002d" style:font-size-asian="9pt" style:font-weight-asian="normal" style:font-size-complex="9pt" style:font-weight-complex="normal"/>
    </style:style>
    <style:style style:name="P61" style:family="paragraph" style:parent-style-name="Standard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62" style:family="paragraph" style:parent-style-name="Table_20_Contents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329f66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b002d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ffce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8" style:family="paragraph" style:parent-style-name="Standard"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69" style:family="paragraph" style:parent-style-name="Table_20_Contents"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b002d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29f66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be9e4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d412f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492ad" style:font-size-asian="9pt" style:font-weight-asian="normal" style:font-size-complex="9pt" style:font-weight-complex="normal"/>
    </style:style>
    <style:style style:name="P77" style:family="paragraph" style:parent-style-name="Table_20_Contents">
      <style:text-properties style:font-name="Times New Roman" fo:font-size="9pt" fo:font-weight="normal" officeooo:rsid="000b9b35" officeooo:paragraph-rsid="004d412f" style:font-size-asian="9pt" style:font-weight-asian="normal" style:font-size-complex="9pt" style:font-weight-complex="normal"/>
    </style:style>
    <style:style style:name="P78" style:family="paragraph" style:parent-style-name="Table_20_Contents">
      <style:text-properties style:font-name="Times New Roman" fo:font-size="9pt" fo:font-weight="normal" officeooo:paragraph-rsid="00329f66" style:font-size-asian="9pt" style:font-weight-asian="normal" style:font-size-complex="9pt" style:font-weight-complex="normal"/>
    </style:style>
    <style:style style:name="P79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80" style:family="paragraph" style:parent-style-name="Table_20_Contents">
      <style:text-properties style:font-name="Times New Roman" fo:font-size="9pt" fo:font-weight="normal" officeooo:rsid="001bc522" officeooo:paragraph-rsid="001788e1" style:font-size-asian="9pt" style:font-weight-asian="normal" style:font-size-complex="9pt" style:font-weight-complex="normal"/>
    </style:style>
    <style:style style:name="P81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82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83" style:family="paragraph" style:parent-style-name="Standard">
      <style:text-properties style:font-name="Times New Roman" fo:font-size="9pt" fo:font-weight="normal" officeooo:rsid="0005f30c" officeooo:paragraph-rsid="001788e1" style:font-size-asian="9pt" style:font-weight-asian="normal" style:font-size-complex="9pt" style:font-weight-complex="normal"/>
    </style:style>
    <style:style style:name="P84" style:family="paragraph" style:parent-style-name="Standard">
      <style:text-properties style:font-name="Times New Roman" fo:font-size="9pt" fo:font-weight="normal" officeooo:rsid="0005f30c" officeooo:paragraph-rsid="0016fdf8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0cb21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329f66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28939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29f66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492ad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81334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81334" officeooo:paragraph-rsid="00329f66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Contents">
      <style:text-properties style:font-name="Times New Roman" fo:font-size="9pt" fo:font-style="normal" fo:font-weight="normal" officeooo:rsid="00081334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29f66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Table_20_Contents"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329f66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813f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e5704" style:font-size-asian="9pt" style:font-weight-asian="normal" style:font-name-complex="Times New Roman1" style:font-size-complex="9pt" style:font-weight-complex="normal"/>
    </style:style>
    <style:style style:name="P1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6fdf8" style:font-size-asian="9pt" style:font-weight-asian="normal" style:font-name-complex="Times New Roman1" style:font-size-complex="9pt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021c1" style:font-size-asian="9pt" style:font-weight-asian="normal" style:font-name-complex="Times New Roman1" style:font-size-complex="9pt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2108d" style:font-size-asian="9pt" style:font-weight-asian="normal" style:font-name-complex="Times New Roman1" style:font-size-complex="9pt" style:font-weight-complex="normal"/>
    </style:style>
    <style:style style:name="P1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5192d" style:font-size-asian="9pt" style:font-weight-asian="normal" style:font-name-complex="Times New Roman1" style:font-size-complex="9pt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75dd0" style:font-size-asian="9pt" style:font-weight-asian="normal" style:font-name-complex="Times New Roman1" style:font-size-complex="9pt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dcb86" style:font-size-asian="9pt" style:font-weight-asian="normal" style:font-name-complex="Times New Roman1" style:font-size-complex="9pt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fbe54" style:font-size-asian="9pt" style:font-weight-asian="normal" style:font-name-complex="Times New Roman1" style:font-size-complex="9pt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31305" style:font-size-asian="9pt" style:font-weight-asian="normal" style:font-name-complex="Times New Roman1" style:font-size-complex="9pt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834dc" style:font-size-asian="9pt" style:font-weight-asian="normal" style:font-name-complex="Times New Roman1" style:font-size-complex="9pt" style:font-weight-complex="normal"/>
    </style:style>
    <style:style style:name="P1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933d3" style:font-size-asian="9pt" style:font-weight-asian="normal" style:font-name-complex="Times New Roman1" style:font-size-complex="9pt" style:font-weight-complex="normal"/>
    </style:style>
    <style:style style:name="P1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e2fb7" style:font-size-asian="9pt" style:font-weight-asian="normal" style:font-name-complex="Times New Roman1" style:font-size-complex="9pt" style:font-weight-complex="normal"/>
    </style:style>
    <style:style style:name="P138" style:family="paragraph" style:parent-style-name="Table_20_Contents">
      <style:text-properties style:font-name="Times New Roman" fo:font-size="9pt" style:text-underline-style="none" fo:font-weight="normal" officeooo:rsid="001aebe5" officeooo:paragraph-rsid="000e61c3" style:font-size-asian="9pt" style:font-weight-asian="normal" style:font-name-complex="Times New Roman1" style:font-size-complex="9pt" style:font-weight-complex="normal"/>
    </style:style>
    <style:style style:name="P139" style:family="paragraph" style:parent-style-name="Table_20_Contents">
      <style:text-properties style:font-name="Times New Roman" fo:font-size="9pt" style:text-underline-style="none" fo:font-weight="normal" officeooo:rsid="001aebe5" officeooo:paragraph-rsid="001021c1" style:font-size-asian="9pt" style:font-weight-asian="normal" style:font-name-complex="Times New Roman1" style:font-size-complex="9pt" style:font-weight-complex="normal"/>
    </style:style>
    <style:style style:name="P140" style:family="paragraph" style:parent-style-name="Table_20_Contents">
      <style:text-properties style:font-name="Times New Roman" fo:font-size="9pt" style:text-underline-style="none" fo:font-weight="normal" officeooo:rsid="001aebe5" officeooo:paragraph-rsid="002ad9e5" style:font-size-asian="9pt" style:font-weight-asian="normal" style:font-name-complex="Times New Roman1" style:font-size-complex="9pt" style:font-weight-complex="normal"/>
    </style:style>
    <style:style style:name="P141" style:family="paragraph" style:parent-style-name="Table_20_Contents">
      <style:text-properties style:font-name="Times New Roman" fo:font-size="9pt" style:text-underline-style="none" fo:font-weight="normal" officeooo:rsid="001aebe5" officeooo:paragraph-rsid="002c70f5" style:font-size-asian="9pt" style:font-weight-asian="normal" style:font-name-complex="Times New Roman1" style:font-size-complex="9pt" style:font-weight-complex="normal"/>
    </style:style>
    <style:style style:name="P1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e5704" officeooo:paragraph-rsid="000e5704" style:font-size-asian="9pt" style:font-weight-asian="normal" style:font-name-complex="Times New Roman1" style:font-size-complex="9pt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e5704" officeooo:paragraph-rsid="000e61c3" style:font-size-asian="9pt" style:font-weight-asian="normal" style:font-name-complex="Times New Roman1" style:font-size-complex="9pt" style:font-weight-complex="normal"/>
    </style:style>
    <style:style style:name="P14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e5704" officeooo:paragraph-rsid="000e61c3" style:font-size-asian="9pt" style:font-weight-asian="normal" style:font-name-complex="Times New Roman1" style:font-size-complex="9pt" style:font-weight-complex="normal"/>
    </style:style>
    <style:style style:name="P1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e5704" officeooo:paragraph-rsid="000e5704" style:font-size-asian="9pt" style:font-weight-asian="normal" style:font-name-complex="Times New Roman1" style:font-size-complex="9pt" style:font-weight-complex="normal"/>
    </style:style>
    <style:style style:name="P1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1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e61c3" style:font-size-asian="9pt" style:font-weight-asian="normal" style:font-name-complex="Times New Roman1" style:font-size-complex="9pt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fdf8" style:font-size-asian="9pt" style:font-weight-asian="normal" style:font-name-complex="Times New Roman1" style:font-size-complex="9pt" style:font-weight-complex="normal"/>
    </style:style>
    <style:style style:name="P1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39d97" style:font-size-asian="9pt" style:font-weight-asian="normal" style:font-name-complex="Times New Roman1" style:font-size-complex="9pt" style:font-weight-complex="normal"/>
    </style:style>
    <style:style style:name="P1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909b0" style:font-size-asian="9pt" style:font-weight-asian="normal" style:font-name-complex="Times New Roman1" style:font-size-complex="9pt" style:font-weight-complex="normal"/>
    </style:style>
    <style:style style:name="P1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fff59" style:font-size-asian="9pt" style:font-weight-asian="normal" style:font-name-complex="Times New Roman1" style:font-size-complex="9pt" style:font-weight-complex="normal"/>
    </style:style>
    <style:style style:name="P1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32270" style:font-size-asian="9pt" style:font-weight-asian="normal" style:font-name-complex="Times New Roman1" style:font-size-complex="9pt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933d3" style:font-size-asian="9pt" style:font-weight-asian="normal" style:font-name-complex="Times New Roman1" style:font-size-complex="9pt" style:font-weight-complex="normal"/>
    </style:style>
    <style:style style:name="P1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ad9e5" style:font-size-asian="9pt" style:font-weight-asian="normal" style:font-name-complex="Times New Roman1" style:font-size-complex="9pt" style:font-weight-complex="normal"/>
    </style:style>
    <style:style style:name="P1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032c4" style:font-size-asian="9pt" style:font-weight-asian="normal" style:font-name-complex="Times New Roman1" style:font-size-complex="9pt" style:font-weight-complex="normal"/>
    </style:style>
    <style:style style:name="P1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be54" officeooo:paragraph-rsid="001fbe54" style:font-size-asian="9pt" style:font-weight-asian="normal" style:font-name-complex="Times New Roman1" style:font-size-complex="9pt" style:font-weight-complex="normal"/>
    </style:style>
    <style:style style:name="P1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1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1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af80c" style:font-size-asian="9pt" style:font-weight-asian="normal" style:font-name-complex="Times New Roman1" style:font-size-complex="9pt" style:font-weight-complex="normal"/>
    </style:style>
    <style:style style:name="P160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161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39d97" style:font-size-asian="9pt" style:font-weight-asian="normal" style:font-name-complex="Times New Roman1" style:font-size-complex="9pt" style:font-weight-complex="normal"/>
    </style:style>
    <style:style style:name="P162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16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1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1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c53a4" style:font-size-asian="9pt" style:font-weight-asian="normal" style:font-name-complex="Times New Roman1" style:font-size-complex="9pt" style:font-weight-complex="normal"/>
    </style:style>
    <style:style style:name="P1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6fdf8" style:font-size-asian="9pt" style:font-weight-asian="normal" style:font-name-complex="Times New Roman1" style:font-size-complex="9pt" style:font-weight-complex="normal"/>
    </style:style>
    <style:style style:name="P16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16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16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17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1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108d" officeooo:paragraph-rsid="0012108d" style:font-size-asian="9pt" style:font-weight-asian="normal" style:font-name-complex="Times New Roman1" style:font-size-complex="9pt" style:font-weight-complex="normal"/>
    </style:style>
    <style:style style:name="P1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2108d" officeooo:paragraph-rsid="0012108d" style:font-size-asian="9pt" style:font-weight-asian="normal" style:font-name-complex="Times New Roman1" style:font-size-complex="9pt" style:font-weight-complex="normal"/>
    </style:style>
    <style:style style:name="P17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108d" officeooo:paragraph-rsid="0012108d" style:font-size-asian="9pt" style:font-weight-asian="normal" style:font-name-complex="Times New Roman1" style:font-size-complex="9pt" style:font-weight-complex="normal"/>
    </style:style>
    <style:style style:name="P17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108d" officeooo:paragraph-rsid="00139d97" style:font-size-asian="9pt" style:font-weight-asian="normal" style:font-name-complex="Times New Roman1" style:font-size-complex="9pt" style:font-weight-complex="normal"/>
    </style:style>
    <style:style style:name="P1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2108d" officeooo:paragraph-rsid="0012108d" style:font-size-asian="9pt" style:font-weight-asian="normal" style:font-name-complex="Times New Roman1" style:font-size-complex="9pt" style:font-weight-complex="normal"/>
    </style:style>
    <style:style style:name="P1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09b0" officeooo:paragraph-rsid="001909b0" style:font-size-asian="9pt" style:font-weight-asian="normal" style:font-name-complex="Times New Roman1" style:font-size-complex="9pt" style:font-weight-complex="normal"/>
    </style:style>
    <style:style style:name="P17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09b0" officeooo:paragraph-rsid="001909b0" style:font-size-asian="9pt" style:font-weight-asian="normal" style:font-name-complex="Times New Roman1" style:font-size-complex="9pt" style:font-weight-complex="normal"/>
    </style:style>
    <style:style style:name="P1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64a2a" officeooo:paragraph-rsid="00164a2a" style:font-size-asian="9pt" style:font-weight-asian="normal" style:font-name-complex="Times New Roman1" style:font-size-complex="9pt" style:font-weight-complex="normal"/>
    </style:style>
    <style:style style:name="P1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64a2a" officeooo:paragraph-rsid="001909b0" style:font-size-asian="9pt" style:font-weight-asian="normal" style:font-name-complex="Times New Roman1" style:font-size-complex="9pt" style:font-weight-complex="normal"/>
    </style:style>
    <style:style style:name="P1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1e7c6" officeooo:paragraph-rsid="0021e7c6" style:font-size-asian="9pt" style:font-weight-asian="normal" style:font-name-complex="Times New Roman1" style:font-size-complex="9pt" style:font-weight-complex="normal"/>
    </style:style>
    <style:style style:name="P1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1e7c6" officeooo:paragraph-rsid="0021e7c6" style:font-size-asian="9pt" style:font-weight-asian="normal" style:font-name-complex="Times New Roman1" style:font-size-complex="9pt" style:font-weight-complex="normal"/>
    </style:style>
    <style:style style:name="P1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ff59" officeooo:paragraph-rsid="001fff59" style:font-size-asian="9pt" style:font-weight-asian="normal" style:font-name-complex="Times New Roman1" style:font-size-complex="9pt" style:font-weight-complex="normal"/>
    </style:style>
    <style:style style:name="P1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ff59" officeooo:paragraph-rsid="001fff59" style:font-size-asian="9pt" style:font-weight-asian="normal" style:font-name-complex="Times New Roman1" style:font-size-complex="9pt" style:font-weight-complex="normal"/>
    </style:style>
    <style:style style:name="P1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1305" officeooo:paragraph-rsid="00231305" style:font-size-asian="9pt" style:font-weight-asian="normal" style:font-name-complex="Times New Roman1" style:font-size-complex="9pt" style:font-weight-complex="normal"/>
    </style:style>
    <style:style style:name="P18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1305" officeooo:paragraph-rsid="00231305" style:font-size-asian="9pt" style:font-weight-asian="normal" style:font-name-complex="Times New Roman1" style:font-size-complex="9pt" style:font-weight-complex="normal"/>
    </style:style>
    <style:style style:name="P1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31305" officeooo:paragraph-rsid="00231305" style:font-size-asian="9pt" style:font-weight-asian="normal" style:font-name-complex="Times New Roman1" style:font-size-complex="9pt" style:font-weight-complex="normal"/>
    </style:style>
    <style:style style:name="P18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31305" officeooo:paragraph-rsid="00231305" style:font-size-asian="9pt" style:font-weight-asian="normal" style:font-name-complex="Times New Roman1" style:font-size-complex="9pt" style:font-weight-complex="normal"/>
    </style:style>
    <style:style style:name="P18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31305" officeooo:paragraph-rsid="00232270" style:font-size-asian="9pt" style:font-weight-asian="normal" style:font-name-complex="Times New Roman1" style:font-size-complex="9pt" style:font-weight-complex="normal"/>
    </style:style>
    <style:style style:name="P18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31305" officeooo:paragraph-rsid="00248ca8" style:font-size-asian="9pt" style:font-weight-asian="normal" style:font-name-complex="Times New Roman1" style:font-size-complex="9pt" style:font-weight-complex="normal"/>
    </style:style>
    <style:style style:name="P1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32270" officeooo:paragraph-rsid="00232270" style:font-size-asian="9pt" style:font-weight-asian="normal" style:font-name-complex="Times New Roman1" style:font-size-complex="9pt" style:font-weight-complex="normal"/>
    </style:style>
    <style:style style:name="P1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32270" officeooo:paragraph-rsid="00248ca8" style:font-size-asian="9pt" style:font-weight-asian="normal" style:font-name-complex="Times New Roman1" style:font-size-complex="9pt" style:font-weight-complex="normal"/>
    </style:style>
    <style:style style:name="P19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2270" officeooo:paragraph-rsid="00232270" style:font-size-asian="9pt" style:font-weight-asian="normal" style:font-name-complex="Times New Roman1" style:font-size-complex="9pt" style:font-weight-complex="normal"/>
    </style:style>
    <style:style style:name="P1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48ca8" officeooo:paragraph-rsid="00248ca8" style:font-size-asian="9pt" style:font-weight-asian="normal" style:font-name-complex="Times New Roman1" style:font-size-complex="9pt" style:font-weight-complex="normal"/>
    </style:style>
    <style:style style:name="P1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933d3" officeooo:paragraph-rsid="002933d3" style:font-size-asian="9pt" style:font-weight-asian="normal" style:font-name-complex="Times New Roman1" style:font-size-complex="9pt" style:font-weight-complex="normal"/>
    </style:style>
    <style:style style:name="P19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933d3" officeooo:paragraph-rsid="002933d3" style:font-size-asian="9pt" style:font-weight-asian="normal" style:font-name-complex="Times New Roman1" style:font-size-complex="9pt" style:font-weight-complex="normal"/>
    </style:style>
    <style:style style:name="P1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933d3" officeooo:paragraph-rsid="002ad9e5" style:font-size-asian="9pt" style:font-weight-asian="normal" style:font-name-complex="Times New Roman1" style:font-size-complex="9pt" style:font-weight-complex="normal"/>
    </style:style>
    <style:style style:name="P1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933d3" officeooo:paragraph-rsid="002933d3" style:font-size-asian="9pt" style:font-weight-asian="normal" style:font-name-complex="Times New Roman1" style:font-size-complex="9pt" style:font-weight-complex="normal"/>
    </style:style>
    <style:style style:name="P1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933d3" officeooo:paragraph-rsid="002ad9e5" style:font-size-asian="9pt" style:font-weight-asian="normal" style:font-name-complex="Times New Roman1" style:font-size-complex="9pt" style:font-weight-complex="normal"/>
    </style:style>
    <style:style style:name="P1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e2fb7" officeooo:paragraph-rsid="002e2fb7" style:font-size-asian="9pt" style:font-weight-asian="normal" style:font-name-complex="Times New Roman1" style:font-size-complex="9pt" style:font-weight-complex="normal"/>
    </style:style>
    <style:style style:name="P20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e2fb7" officeooo:paragraph-rsid="002e2fb7" style:font-size-asian="9pt" style:font-weight-asian="normal" style:font-name-complex="Times New Roman1" style:font-size-complex="9pt" style:font-weight-complex="normal"/>
    </style:style>
    <style:style style:name="P2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e2fb7" officeooo:paragraph-rsid="00302eef" style:font-size-asian="9pt" style:font-weight-asian="normal" style:font-name-complex="Times New Roman1" style:font-size-complex="9pt" style:font-weight-complex="normal"/>
    </style:style>
    <style:style style:name="P2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e2fb7" officeooo:paragraph-rsid="002e2fb7" style:font-size-asian="9pt" style:font-weight-asian="normal" style:font-name-complex="Times New Roman1" style:font-size-complex="9pt" style:font-weight-complex="normal"/>
    </style:style>
    <style:style style:name="P20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e2fb7" officeooo:paragraph-rsid="002e2fb7" style:font-size-asian="9pt" style:font-weight-asian="normal" style:font-name-complex="Times New Roman1" style:font-size-complex="9pt" style:font-weight-complex="normal"/>
    </style:style>
    <style:style style:name="P2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0c672" officeooo:paragraph-rsid="0030c672" style:font-size-asian="9pt" style:font-weight-asian="normal" style:font-name-complex="Times New Roman1" style:font-size-complex="9pt" style:font-weight-complex="normal"/>
    </style:style>
    <style:style style:name="P205" style:family="paragraph" style:parent-style-name="Table_20_Contents">
      <style:text-properties style:font-name="Times New Roman" fo:font-size="9pt" style:text-underline-style="none" fo:font-weight="normal" officeooo:rsid="001bc522" officeooo:paragraph-rsid="000e61c3" style:font-size-asian="9pt" style:font-weight-asian="normal" style:font-name-complex="Times New Roman1" style:font-size-complex="9pt" style:font-weight-complex="normal"/>
    </style:style>
    <style:style style:name="P206" style:family="paragraph" style:parent-style-name="Table_20_Contents">
      <style:text-properties style:font-name="Times New Roman" fo:font-size="9pt" style:text-underline-style="none" fo:font-weight="normal" officeooo:rsid="001bc522" officeooo:paragraph-rsid="000e5704" style:font-size-asian="9pt" style:font-weight-asian="normal" style:font-name-complex="Times New Roman1" style:font-size-complex="9pt" style:font-weight-complex="normal"/>
    </style:style>
    <style:style style:name="P207" style:family="paragraph" style:parent-style-name="Table_20_Contents">
      <style:text-properties style:font-name="Times New Roman" fo:font-size="9pt" style:text-underline-style="none" fo:font-weight="normal" officeooo:rsid="001bc522" officeooo:paragraph-rsid="001021c1" style:font-size-asian="9pt" style:font-weight-asian="normal" style:font-name-complex="Times New Roman1" style:font-size-complex="9pt" style:font-weight-complex="normal"/>
    </style:style>
    <style:style style:name="P208" style:family="paragraph" style:parent-style-name="Table_20_Contents">
      <style:text-properties style:font-name="Times New Roman" fo:font-size="9pt" style:text-underline-style="none" fo:font-weight="normal" officeooo:rsid="001bc522" officeooo:paragraph-rsid="00139d97" style:font-size-asian="9pt" style:font-weight-asian="normal" style:font-name-complex="Times New Roman1" style:font-size-complex="9pt" style:font-weight-complex="normal"/>
    </style:style>
    <style:style style:name="P209" style:family="paragraph" style:parent-style-name="Table_20_Contents">
      <style:text-properties style:font-name="Times New Roman" fo:font-size="9pt" style:text-underline-style="none" fo:font-weight="normal" officeooo:rsid="001bc522" officeooo:paragraph-rsid="00140510" style:font-size-asian="9pt" style:font-weight-asian="normal" style:font-name-complex="Times New Roman1" style:font-size-complex="9pt" style:font-weight-complex="normal"/>
    </style:style>
    <style:style style:name="P210" style:family="paragraph" style:parent-style-name="Table_20_Contents">
      <style:text-properties style:font-name="Times New Roman" fo:font-size="9pt" style:text-underline-style="none" fo:font-weight="normal" officeooo:rsid="001bc522" officeooo:paragraph-rsid="001909b0" style:font-size-asian="9pt" style:font-weight-asian="normal" style:font-name-complex="Times New Roman1" style:font-size-complex="9pt" style:font-weight-complex="normal"/>
    </style:style>
    <style:style style:name="P211" style:family="paragraph" style:parent-style-name="Table_20_Contents">
      <style:text-properties style:font-name="Times New Roman" fo:font-size="9pt" style:text-underline-style="none" fo:font-weight="normal" officeooo:rsid="001bc522" officeooo:paragraph-rsid="001a47fc" style:font-size-asian="9pt" style:font-weight-asian="normal" style:font-name-complex="Times New Roman1" style:font-size-complex="9pt" style:font-weight-complex="normal"/>
    </style:style>
    <style:style style:name="P212" style:family="paragraph" style:parent-style-name="Table_20_Contents">
      <style:text-properties style:font-name="Times New Roman" fo:font-size="9pt" style:text-underline-style="none" fo:font-weight="normal" officeooo:rsid="001bc522" officeooo:paragraph-rsid="001a9e83" style:font-size-asian="9pt" style:font-weight-asian="normal" style:font-name-complex="Times New Roman1" style:font-size-complex="9pt" style:font-weight-complex="normal"/>
    </style:style>
    <style:style style:name="P213" style:family="paragraph" style:parent-style-name="Table_20_Contents">
      <style:text-properties style:font-name="Times New Roman" fo:font-size="9pt" style:text-underline-style="none" fo:font-weight="normal" officeooo:rsid="001bc522" officeooo:paragraph-rsid="001c838e" style:font-size-asian="9pt" style:font-weight-asian="normal" style:font-name-complex="Times New Roman1" style:font-size-complex="9pt" style:font-weight-complex="normal"/>
    </style:style>
    <style:style style:name="P214" style:family="paragraph" style:parent-style-name="Table_20_Contents">
      <style:text-properties style:font-name="Times New Roman" fo:font-size="9pt" style:text-underline-style="none" fo:font-weight="normal" officeooo:rsid="001bc522" officeooo:paragraph-rsid="001dcb86" style:font-size-asian="9pt" style:font-weight-asian="normal" style:font-name-complex="Times New Roman1" style:font-size-complex="9pt" style:font-weight-complex="normal"/>
    </style:style>
    <style:style style:name="P215" style:family="paragraph" style:parent-style-name="Table_20_Contents">
      <style:text-properties style:font-name="Times New Roman" fo:font-size="9pt" style:text-underline-style="none" fo:font-weight="normal" officeooo:rsid="001bc522" officeooo:paragraph-rsid="001fff59" style:font-size-asian="9pt" style:font-weight-asian="normal" style:font-name-complex="Times New Roman1" style:font-size-complex="9pt" style:font-weight-complex="normal"/>
    </style:style>
    <style:style style:name="P216" style:family="paragraph" style:parent-style-name="Table_20_Contents">
      <style:text-properties style:font-name="Times New Roman" fo:font-size="9pt" style:text-underline-style="none" fo:font-weight="normal" officeooo:rsid="001bc522" officeooo:paragraph-rsid="0021e7c6" style:font-size-asian="9pt" style:font-weight-asian="normal" style:font-name-complex="Times New Roman1" style:font-size-complex="9pt" style:font-weight-complex="normal"/>
    </style:style>
    <style:style style:name="P217" style:family="paragraph" style:parent-style-name="Table_20_Contents">
      <style:text-properties style:font-name="Times New Roman" fo:font-size="9pt" style:text-underline-style="none" fo:font-weight="normal" officeooo:rsid="001bc522" officeooo:paragraph-rsid="00231305" style:font-size-asian="9pt" style:font-weight-asian="normal" style:font-name-complex="Times New Roman1" style:font-size-complex="9pt" style:font-weight-complex="normal"/>
    </style:style>
    <style:style style:name="P218" style:family="paragraph" style:parent-style-name="Table_20_Contents">
      <style:text-properties style:font-name="Times New Roman" fo:font-size="9pt" style:text-underline-style="none" fo:font-weight="normal" officeooo:rsid="001bc522" officeooo:paragraph-rsid="00248ca8" style:font-size-asian="9pt" style:font-weight-asian="normal" style:font-name-complex="Times New Roman1" style:font-size-complex="9pt" style:font-weight-complex="normal"/>
    </style:style>
    <style:style style:name="P219" style:family="paragraph" style:parent-style-name="Table_20_Contents">
      <style:text-properties style:font-name="Times New Roman" fo:font-size="9pt" style:text-underline-style="none" fo:font-weight="normal" officeooo:rsid="001bc522" officeooo:paragraph-rsid="0024a00a" style:font-size-asian="9pt" style:font-weight-asian="normal" style:font-name-complex="Times New Roman1" style:font-size-complex="9pt" style:font-weight-complex="normal"/>
    </style:style>
    <style:style style:name="P220" style:family="paragraph" style:parent-style-name="Table_20_Contents">
      <style:text-properties style:font-name="Times New Roman" fo:font-size="9pt" style:text-underline-style="none" fo:font-weight="normal" officeooo:rsid="001bc522" officeooo:paragraph-rsid="002ad9e5" style:font-size-asian="9pt" style:font-weight-asian="normal" style:font-name-complex="Times New Roman1" style:font-size-complex="9pt" style:font-weight-complex="normal"/>
    </style:style>
    <style:style style:name="P221" style:family="paragraph" style:parent-style-name="Table_20_Contents">
      <style:text-properties style:font-name="Times New Roman" fo:font-size="9pt" style:text-underline-style="none" fo:font-weight="normal" officeooo:rsid="001bc522" officeooo:paragraph-rsid="002c70f5" style:font-size-asian="9pt" style:font-weight-asian="normal" style:font-name-complex="Times New Roman1" style:font-size-complex="9pt" style:font-weight-complex="normal"/>
    </style:style>
    <style:style style:name="P222" style:family="paragraph" style:parent-style-name="Table_20_Contents">
      <style:text-properties style:font-name="Times New Roman" fo:font-size="9pt" style:text-underline-style="none" fo:font-weight="normal" officeooo:rsid="001bc522" officeooo:paragraph-rsid="0030c672" style:font-size-asian="9pt" style:font-weight-asian="normal" style:font-name-complex="Times New Roman1" style:font-size-complex="9pt" style:font-weight-complex="normal"/>
    </style:style>
    <style:style style:name="P223" style:family="paragraph" style:parent-style-name="Table_20_Contents">
      <style:text-properties style:font-name="Times New Roman" fo:font-size="9pt" style:text-underline-style="none" fo:font-weight="normal" officeooo:rsid="001bc522" officeooo:paragraph-rsid="002e2fb7" style:font-size-asian="9pt" style:font-weight-asian="normal" style:font-name-complex="Times New Roman1" style:font-size-complex="9pt" style:font-weight-complex="normal"/>
    </style:style>
    <style:style style:name="P224" style:family="paragraph" style:parent-style-name="Table_20_Contents">
      <style:text-properties style:font-name="Times New Roman" fo:font-size="9pt" style:text-underline-style="none" fo:font-weight="normal" officeooo:rsid="001bc522" officeooo:paragraph-rsid="00302eef" style:font-size-asian="9pt" style:font-weight-asian="normal" style:font-name-complex="Times New Roman1" style:font-size-complex="9pt" style:font-weight-complex="normal"/>
    </style:style>
    <style:style style:name="P225" style:family="paragraph" style:parent-style-name="Table_20_Contents">
      <style:text-properties style:font-name="Times New Roman" fo:font-size="9pt" style:text-underline-style="none" fo:font-weight="normal" officeooo:rsid="001bc522" officeooo:paragraph-rsid="0030cb21" style:font-size-asian="9pt" style:font-weight-asian="normal" style:font-name-complex="Times New Roman1" style:font-size-complex="9pt" style:font-weight-complex="normal"/>
    </style:style>
    <style:style style:name="P226" style:family="paragraph" style:parent-style-name="Table_20_Contents">
      <style:text-properties style:font-name="Times New Roman" fo:font-size="9pt" style:text-underline-style="none" fo:font-weight="normal" officeooo:rsid="001bc522" officeooo:paragraph-rsid="0035ee23" style:font-size-asian="9pt" style:font-weight-asian="normal" style:font-name-complex="Times New Roman1" style:font-size-complex="9pt" style:font-weight-complex="normal"/>
    </style:style>
    <style:style style:name="P227" style:family="paragraph" style:parent-style-name="Table_20_Contents">
      <style:text-properties style:font-name="Times New Roman" fo:font-size="9pt" style:text-underline-style="none" fo:font-weight="normal" officeooo:rsid="0019577f" officeooo:paragraph-rsid="000e61c3" style:font-size-asian="9pt" style:font-weight-asian="normal" style:font-name-complex="Times New Roman1" style:font-size-complex="9pt" style:font-weight-complex="normal"/>
    </style:style>
    <style:style style:name="P228" style:family="paragraph" style:parent-style-name="Table_20_Contents"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22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192d" officeooo:paragraph-rsid="0015192d" style:font-size-asian="9pt" style:font-weight-asian="normal" style:font-name-complex="Times New Roman1" style:font-size-complex="9pt" style:font-weight-complex="normal"/>
    </style:style>
    <style:style style:name="P2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75dd0" officeooo:paragraph-rsid="00175dd0" style:font-size-asian="9pt" style:font-weight-asian="normal" style:font-name-complex="Times New Roman1" style:font-size-complex="9pt" style:font-weight-complex="normal"/>
    </style:style>
    <style:style style:name="P2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d9e5" officeooo:paragraph-rsid="002ad9e5" style:font-size-asian="9pt" style:font-weight-asian="normal" style:font-name-complex="Times New Roman1" style:font-size-complex="9pt" style:font-weight-complex="normal"/>
    </style:style>
    <style:style style:name="P2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02eef" officeooo:paragraph-rsid="00302eef" style:font-size-asian="9pt" style:font-weight-asian="normal" style:font-name-complex="Times New Roman1" style:font-size-complex="9pt" style:font-weight-complex="normal"/>
    </style:style>
    <style:style style:name="P233" style:family="paragraph" style:parent-style-name="No_20_Spacing">
      <style:paragraph-properties fo:line-height="100%" fo:orphans="0" fo:widows="0"/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3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3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0e61c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38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021c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3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39d9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4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4051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4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09b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4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c838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4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dcb8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44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fff5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45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1e7c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4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48ca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4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4a00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48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933d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4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ad9e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c70f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30c672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30cb2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4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fbe5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5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0e61c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6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021c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2108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5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909b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c838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dcb8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fff5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3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1e7c6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4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3130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5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48ca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6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4a00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933d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6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c70f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0c672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0cb2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35ee2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3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021c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4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39d9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5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4051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6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7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c838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8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3130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79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48ca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0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4a00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1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c70f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2" style:family="paragraph" style:parent-style-name="Table_20_Contents">
      <style:text-properties style:font-name="Times New Roman" fo:font-size="9pt" fo:font-style="italic" style:text-underline-style="none" fo:font-weight="normal" officeooo:rsid="002933d3" officeooo:paragraph-rsid="002933d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3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1788e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4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30c672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09" style:family="paragraph" style:parent-style-name="Standard">
      <style:text-properties style:text-line-through-style="none" style:text-line-through-type="none" style:font-name="Times New Roman" fo:font-size="9pt" fo:font-style="italic" style:text-underline-style="none" fo:font-weight="normal" officeooo:rsid="00081334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0" style:family="paragraph" style:parent-style-name="Standard">
      <style:text-properties style:text-line-through-style="none" style:text-line-through-type="none" style:font-name="Times New Roman" fo:font-size="9pt" fo:font-style="italic" style:text-underline-style="none" fo:font-weight="normal" officeooo:rsid="00081334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1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italic" style:text-underline-style="none" fo:font-weight="normal" officeooo:rsid="003b7a3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fe48d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1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1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1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1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1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2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21" style:family="paragraph" style:parent-style-name="No_20_Spacing">
      <style:paragraph-properties fo:line-height="100%" fo:orphans="0" fo:widows="0"/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22" style:family="paragraph" style:parent-style-name="No_20_Spacing">
      <style:paragraph-properties fo:line-height="100%" fo:orphans="0" fo:widows="0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24" style:family="paragraph" style:parent-style-name="No_20_Spacing">
      <style:paragraph-properties fo:line-height="100%" fo:orphans="0" fo:widows="0"/>
      <style:text-properties fo:font-size="9pt" fo:font-weight="normal" officeooo:paragraph-rsid="001af80c" style:font-size-asian="9pt" style:font-weight-asian="normal" style:font-size-complex="9pt" style:font-weight-complex="normal"/>
    </style:style>
    <style:style style:name="P325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326" style:family="paragraph" style:parent-style-name="Table_20_Contents">
      <style:text-properties fo:font-size="9pt" fo:font-weight="normal" officeooo:rsid="001ed3cd" officeooo:paragraph-rsid="0016fdf8" style:font-size-asian="9pt" style:font-weight-asian="normal" style:font-size-complex="9pt" style:font-weight-complex="normal"/>
    </style:style>
    <style:style style:name="P327" style:family="paragraph" style:parent-style-name="Table_20_Contents"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6fdf8" style:font-size-asian="9pt" style:font-weight-asian="normal" style:font-size-complex="9pt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330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331" style:family="paragraph" style:parent-style-name="Table_20_Contents"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32" style:family="paragraph" style:parent-style-name="Table_20_Contents">
      <style:text-properties fo:font-size="9pt" fo:font-weight="normal" officeooo:rsid="002e2fb7" officeooo:paragraph-rsid="002e2fb7" style:font-size-asian="9pt" style:font-weight-asian="normal" style:font-size-complex="9pt" style:font-weight-complex="normal"/>
    </style:style>
    <style:style style:name="P333" style:family="paragraph" style:parent-style-name="Standard">
      <style:paragraph-properties fo:text-align="center" style:justify-single-word="false"/>
      <style:text-properties fo:font-size="9pt" officeooo:paragraph-rsid="0016fdf8" style:font-size-asian="9pt" style:font-size-complex="9pt"/>
    </style:style>
    <style:style style:name="P334" style:family="paragraph" style:parent-style-name="Standard">
      <style:text-properties fo:font-size="9pt" style:font-size-asian="9pt" style:font-size-complex="9pt"/>
    </style:style>
    <style:style style:name="P335" style:family="paragraph" style:parent-style-name="Standard">
      <style:text-properties fo:font-size="9pt" officeooo:paragraph-rsid="0016fdf8" style:font-size-asian="9pt" style:font-size-complex="9pt"/>
    </style:style>
    <style:style style:name="P336" style:family="paragraph" style:parent-style-name="Standard">
      <style:text-properties fo:font-size="9pt" officeooo:rsid="002e2fb7" officeooo:paragraph-rsid="002e2fb7" style:font-size-asian="9pt" style:font-size-complex="9pt"/>
    </style:style>
    <style:style style:name="P3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3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3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3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341" style:family="paragraph" style:parent-style-name="Standard">
      <style:paragraph-properties fo:text-align="start" style:justify-single-word="false"/>
      <style:text-properties fo:font-size="9pt" fo:font-weight="bold" officeooo:rsid="001ed3cd" officeooo:paragraph-rsid="0016fdf8" style:font-size-asian="9pt" style:font-weight-asian="bold" style:font-size-complex="9pt" style:font-weight-complex="bold"/>
    </style:style>
    <style:style style:name="P342" style:family="paragraph" style:parent-style-name="Table_20_Contents">
      <style:text-properties style:font-name="Times New Roman" fo:font-size="10.5pt" fo:font-weight="bold" officeooo:rsid="001bc522" officeooo:paragraph-rsid="00388c70" style:font-size-asian="10.5pt" style:font-weight-asian="bold" style:font-size-complex="10.5pt" style:font-weight-complex="bold"/>
    </style:style>
    <style:style style:name="P343" style:family="paragraph" style:parent-style-name="Standard">
      <style:paragraph-properties fo:text-align="center" style:justify-single-word="false"/>
      <style:text-properties fo:font-size="9pt" fo:font-weight="bold" officeooo:rsid="001bc522" officeooo:paragraph-rsid="0016fdf8" style:font-size-asian="9pt" style:font-weight-asian="bold" style:font-size-complex="9pt" style:font-weight-complex="bold"/>
    </style:style>
    <style:style style:name="P344" style:family="paragraph" style:parent-style-name="Standard">
      <style:paragraph-properties fo:text-align="center" style:justify-single-word="false"/>
      <style:text-properties fo:font-size="9pt" fo:font-weight="bold" officeooo:rsid="0035ee23" officeooo:paragraph-rsid="0016fdf8" style:font-size-asian="9pt" style:font-weight-asian="bold" style:font-size-complex="9pt" style:font-weight-complex="bold"/>
    </style:style>
    <style:style style:name="P34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0e5704" officeooo:paragraph-rsid="00388c70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d5160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e5704" style:font-weight-asian="bold" style:font-weight-complex="bold"/>
    </style:style>
    <style:style style:name="T6" style:family="text">
      <style:text-properties fo:font-weight="bold" officeooo:rsid="001021c1" style:font-weight-asian="bold" style:font-weight-complex="bold"/>
    </style:style>
    <style:style style:name="T7" style:family="text">
      <style:text-properties fo:font-weight="bold" officeooo:rsid="00140510" style:font-weight-asian="bold" style:font-weight-complex="bold"/>
    </style:style>
    <style:style style:name="T8" style:family="text">
      <style:text-properties fo:font-weight="bold" officeooo:rsid="0000bdcc" style:font-weight-asian="bold" style:font-weight-complex="bold"/>
    </style:style>
    <style:style style:name="T9" style:family="text">
      <style:text-properties officeooo:rsid="00196c69"/>
    </style:style>
    <style:style style:name="T10" style:family="text">
      <style:text-properties officeooo:rsid="001788e1"/>
    </style:style>
    <style:style style:name="T11" style:family="text">
      <style:text-properties officeooo:rsid="0019201e"/>
    </style:style>
    <style:style style:name="T12" style:family="text">
      <style:text-properties officeooo:rsid="001ff1e9"/>
    </style:style>
    <style:style style:name="T13" style:family="text">
      <style:text-properties officeooo:rsid="00126a64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788e1" style:font-style-asian="italic" style:font-style-complex="italic"/>
    </style:style>
    <style:style style:name="T16" style:family="text">
      <style:text-properties fo:font-style="italic" officeooo:rsid="000e5704" style:font-style-asian="italic" style:font-style-complex="italic"/>
    </style:style>
    <style:style style:name="T17" style:family="text">
      <style:text-properties fo:font-style="italic" officeooo:rsid="001fff59" style:font-style-asian="italic" style:font-style-complex="italic"/>
    </style:style>
    <style:style style:name="T18" style:family="text">
      <style:text-properties style:font-name="Times New Roman" style:text-underline-style="none" style:font-name-complex="Times New Roman1"/>
    </style:style>
    <style:style style:name="T19" style:family="text">
      <style:text-properties style:font-name="Times New Roman" style:text-underline-style="none" officeooo:rsid="0014a5d0" style:font-name-complex="Times New Roman1"/>
    </style:style>
    <style:style style:name="T20" style:family="text">
      <style:text-properties style:font-name="Times New Roman" style:text-underline-style="none" officeooo:rsid="00171ba9" style:font-name-complex="Times New Roman1"/>
    </style:style>
    <style:style style:name="T21" style:family="text">
      <style:text-properties style:font-name="Times New Roman" style:text-underline-style="none" officeooo:rsid="0008f067" style:font-name-complex="Times New Roman1"/>
    </style:style>
    <style:style style:name="T22" style:family="text">
      <style:text-properties style:font-name="Times New Roman" style:text-underline-style="none" officeooo:rsid="00189eff" style:font-name-complex="Times New Roman1"/>
    </style:style>
    <style:style style:name="T23" style:family="text">
      <style:text-properties style:font-name="Times New Roman" style:text-underline-style="none" officeooo:rsid="00070d89" style:font-name-complex="Times New Roman1"/>
    </style:style>
    <style:style style:name="T24" style:family="text">
      <style:text-properties style:font-name="Times New Roman" style:text-underline-style="none" officeooo:rsid="00050439" style:font-name-complex="Times New Roman1"/>
    </style:style>
    <style:style style:name="T25" style:family="text">
      <style:text-properties style:font-name="Times New Roman" style:text-underline-style="none" officeooo:rsid="00233353" style:font-name-complex="Times New Roman1"/>
    </style:style>
    <style:style style:name="T26" style:family="text">
      <style:text-properties style:font-name="Times New Roman" style:text-underline-style="none" officeooo:rsid="00222156" style:font-name-complex="Times New Roman1"/>
    </style:style>
    <style:style style:name="T27" style:family="text">
      <style:text-properties style:font-name="Times New Roman" style:text-underline-style="none" officeooo:rsid="001b741b" style:font-name-complex="Times New Roman1"/>
    </style:style>
    <style:style style:name="T28" style:family="text">
      <style:text-properties style:font-name="Times New Roman" style:text-underline-style="none" officeooo:rsid="00216435" style:font-name-complex="Times New Roman1"/>
    </style:style>
    <style:style style:name="T29" style:family="text">
      <style:text-properties style:font-name="Times New Roman" style:text-underline-style="none" officeooo:rsid="00137813" style:font-name-complex="Times New Roman1"/>
    </style:style>
    <style:style style:name="T30" style:family="text">
      <style:text-properties style:font-name="Times New Roman" style:text-underline-style="none" officeooo:rsid="0028cf39" style:font-name-complex="Times New Roman1"/>
    </style:style>
    <style:style style:name="T31" style:family="text">
      <style:text-properties style:font-name="Times New Roman" style:text-underline-style="none" officeooo:rsid="00195eda" style:font-name-complex="Times New Roman1"/>
    </style:style>
    <style:style style:name="T32" style:family="text">
      <style:text-properties style:font-name="Times New Roman" style:text-underline-style="none" officeooo:rsid="0015fac1" style:font-name-complex="Times New Roman1"/>
    </style:style>
    <style:style style:name="T33" style:family="text">
      <style:text-properties style:font-name="Times New Roman" style:text-underline-style="none" officeooo:rsid="001af80c" style:font-name-complex="Times New Roman1"/>
    </style:style>
    <style:style style:name="T34" style:family="text">
      <style:text-properties style:font-name="Times New Roman" style:text-underline-style="none" officeooo:rsid="00213b6f" style:font-name-complex="Times New Roman1"/>
    </style:style>
    <style:style style:name="T35" style:family="text">
      <style:text-properties style:font-name="Times New Roman" style:text-underline-style="none" officeooo:rsid="0026a42c" style:font-name-complex="Times New Roman1"/>
    </style:style>
    <style:style style:name="T36" style:family="text">
      <style:text-properties officeooo:rsid="0075afdd"/>
    </style:style>
    <style:style style:name="T37" style:family="text">
      <style:text-properties officeooo:rsid="0025254f"/>
    </style:style>
    <style:style style:name="T38" style:family="text">
      <style:text-properties officeooo:rsid="0014a5d0"/>
    </style:style>
    <style:style style:name="T39" style:family="text">
      <style:text-properties officeooo:rsid="0017b47c"/>
    </style:style>
    <style:style style:name="T40" style:family="text">
      <style:text-properties officeooo:rsid="0013b752"/>
    </style:style>
    <style:style style:name="T41" style:family="text">
      <style:text-properties officeooo:rsid="0014a463"/>
    </style:style>
    <style:style style:name="T42" style:family="text">
      <style:text-properties officeooo:rsid="00315e09"/>
    </style:style>
    <style:style style:name="T43" style:family="text">
      <style:text-properties officeooo:rsid="00226a31"/>
    </style:style>
    <style:style style:name="T44" style:family="text">
      <style:text-properties officeooo:rsid="00746978"/>
    </style:style>
    <style:style style:name="T45" style:family="text">
      <style:text-properties fo:color="#000000" loext:opacity="100%" officeooo:rsid="00237385"/>
    </style:style>
    <style:style style:name="T46" style:family="text">
      <style:text-properties officeooo:rsid="00480630"/>
    </style:style>
    <style:style style:name="T47" style:family="text">
      <style:text-properties officeooo:rsid="00237385"/>
    </style:style>
    <style:style style:name="T48" style:family="text">
      <style:text-properties officeooo:rsid="00171ba9"/>
    </style:style>
    <style:style style:name="T49" style:family="text">
      <style:text-properties officeooo:rsid="00189eff"/>
    </style:style>
    <style:style style:name="T50" style:family="text">
      <style:text-properties style:text-line-through-style="none" style:text-line-through-type="none" officeooo:rsid="000e8deb"/>
    </style:style>
    <style:style style:name="T51" style:family="text">
      <style:text-properties style:text-line-through-style="none" style:text-line-through-type="none" officeooo:rsid="0014a5d0"/>
    </style:style>
    <style:style style:name="T52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53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54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55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56" style:family="text">
      <style:text-properties style:text-line-through-style="none" style:text-line-through-type="none" officeooo:rsid="0075afdd"/>
    </style:style>
    <style:style style:name="T57" style:family="text">
      <style:text-properties style:text-line-through-style="none" style:text-line-through-type="none" officeooo:rsid="001c838e"/>
    </style:style>
    <style:style style:name="T58" style:family="text">
      <style:text-properties style:text-line-through-style="none" style:text-line-through-type="none" officeooo:rsid="0024a00a"/>
    </style:style>
    <style:style style:name="T59" style:family="text">
      <style:text-properties style:text-line-through-style="none" style:text-line-through-type="none" officeooo:rsid="0030cb21"/>
    </style:style>
    <style:style style:name="T60" style:family="text">
      <style:text-properties style:text-line-through-style="none" style:text-line-through-type="none" fo:font-style="normal" fo:font-weight="normal" officeooo:rsid="0017b47c" style:font-style-asian="normal" style:font-weight-asian="normal" style:font-style-complex="normal" style:font-weight-complex="normal"/>
    </style:style>
    <style:style style:name="T61" style:family="text">
      <style:text-properties style:text-line-through-style="none" style:text-line-through-type="none" fo:font-style="normal" fo:font-weight="normal" officeooo:rsid="0000e424" style:font-style-asian="normal" style:font-weight-asian="normal" style:font-style-complex="normal" style:font-weight-complex="normal"/>
    </style:style>
    <style:style style:name="T62" style:family="text">
      <style:text-properties officeooo:rsid="0051570a"/>
    </style:style>
    <style:style style:name="T63" style:family="text">
      <style:text-properties officeooo:rsid="004a83ce"/>
    </style:style>
    <style:style style:name="T64" style:family="text">
      <style:text-properties officeooo:rsid="000ccb22"/>
    </style:style>
    <style:style style:name="T65" style:family="text">
      <style:text-properties officeooo:rsid="006fa4ca"/>
    </style:style>
    <style:style style:name="T66" style:family="text">
      <style:text-properties officeooo:rsid="00070d89"/>
    </style:style>
    <style:style style:name="T67" style:family="text">
      <style:text-properties officeooo:rsid="001af80c"/>
    </style:style>
    <style:style style:name="T68" style:family="text">
      <style:text-properties officeooo:rsid="000e5704"/>
    </style:style>
    <style:style style:name="T69" style:family="text">
      <style:text-properties officeooo:rsid="001aebe5"/>
    </style:style>
    <style:style style:name="T70" style:family="text">
      <style:text-properties officeooo:rsid="000e61c3"/>
    </style:style>
    <style:style style:name="T71" style:family="text">
      <style:text-properties officeooo:rsid="00132b44"/>
    </style:style>
    <style:style style:name="T72" style:family="text">
      <style:text-properties officeooo:rsid="001021c1"/>
    </style:style>
    <style:style style:name="T73" style:family="text">
      <style:text-properties officeooo:rsid="0012108d"/>
    </style:style>
    <style:style style:name="T74" style:family="text">
      <style:text-properties officeooo:rsid="00139d97"/>
    </style:style>
    <style:style style:name="T75" style:family="text">
      <style:text-properties officeooo:rsid="002597d6"/>
    </style:style>
    <style:style style:name="T76" style:family="text">
      <style:text-properties officeooo:rsid="00222156"/>
    </style:style>
    <style:style style:name="T77" style:family="text">
      <style:text-properties officeooo:rsid="00140510"/>
    </style:style>
    <style:style style:name="T78" style:family="text">
      <style:text-properties officeooo:rsid="0015192d"/>
    </style:style>
    <style:style style:name="T79" style:family="text">
      <style:text-properties officeooo:rsid="00164a2a"/>
    </style:style>
    <style:style style:name="T80" style:family="text">
      <style:text-properties officeooo:rsid="00175dd0"/>
    </style:style>
    <style:style style:name="T81" style:family="text">
      <style:text-properties officeooo:rsid="001909b0"/>
    </style:style>
    <style:style style:name="T82" style:family="text">
      <style:text-properties officeooo:rsid="001a9e83"/>
    </style:style>
    <style:style style:name="T83" style:family="text">
      <style:text-properties officeooo:rsid="001c838e"/>
    </style:style>
    <style:style style:name="T84" style:family="text">
      <style:text-properties officeooo:rsid="001dcb86"/>
    </style:style>
    <style:style style:name="T85" style:family="text">
      <style:text-properties officeooo:rsid="001fbe54"/>
    </style:style>
    <style:style style:name="T86" style:family="text">
      <style:text-properties officeooo:rsid="001fff59"/>
    </style:style>
    <style:style style:name="T87" style:family="text">
      <style:text-properties officeooo:rsid="0021e7c6"/>
    </style:style>
    <style:style style:name="T88" style:family="text">
      <style:text-properties officeooo:rsid="00231305"/>
    </style:style>
    <style:style style:name="T89" style:family="text">
      <style:text-properties officeooo:rsid="00232270"/>
    </style:style>
    <style:style style:name="T90" style:family="text">
      <style:text-properties officeooo:rsid="00248ca8"/>
    </style:style>
    <style:style style:name="T91" style:family="text">
      <style:text-properties officeooo:rsid="0024a00a"/>
    </style:style>
    <style:style style:name="T92" style:family="text">
      <style:text-properties officeooo:rsid="002834dc"/>
    </style:style>
    <style:style style:name="T93" style:family="text">
      <style:text-properties officeooo:rsid="002933d3"/>
    </style:style>
    <style:style style:name="T94" style:family="text">
      <style:text-properties officeooo:rsid="002ad9e5"/>
    </style:style>
    <style:style style:name="T95" style:family="text">
      <style:text-properties officeooo:rsid="002c70f5"/>
    </style:style>
    <style:style style:name="T96" style:family="text">
      <style:text-properties officeooo:rsid="002e2fb7"/>
    </style:style>
    <style:style style:name="T97" style:family="text">
      <style:text-properties officeooo:rsid="00302eef"/>
    </style:style>
    <style:style style:name="T98" style:family="text">
      <style:text-properties officeooo:rsid="003032c4"/>
    </style:style>
    <style:style style:name="T99" style:family="text">
      <style:text-properties officeooo:rsid="0030c672"/>
    </style:style>
    <style:style style:name="T100" style:family="text">
      <style:text-properties officeooo:rsid="0030cb21"/>
    </style:style>
    <style:style style:name="T101" style:family="text">
      <style:text-properties officeooo:rsid="00126077"/>
    </style:style>
    <style:style style:name="T102" style:family="text">
      <style:text-properties officeooo:rsid="001594d9"/>
    </style:style>
    <style:style style:name="T103" style:family="text">
      <style:text-properties officeooo:rsid="00488948"/>
    </style:style>
    <style:style style:name="T104" style:family="text">
      <style:text-properties officeooo:rsid="0019782a"/>
    </style:style>
    <style:style style:name="T105" style:family="text">
      <style:text-properties officeooo:rsid="001ae992"/>
    </style:style>
    <style:style style:name="T106" style:family="text">
      <style:text-properties officeooo:rsid="001bcfbe"/>
    </style:style>
    <style:style style:name="T107" style:family="text">
      <style:text-properties officeooo:rsid="004b002d"/>
    </style:style>
    <style:style style:name="T108" style:family="text">
      <style:text-properties officeooo:rsid="001bfa32"/>
    </style:style>
    <style:style style:name="T109" style:family="text">
      <style:text-properties fo:font-style="normal" officeooo:rsid="000b9b35" style:font-style-asian="normal" style:font-style-complex="normal"/>
    </style:style>
    <style:style style:name="T110" style:family="text">
      <style:text-properties fo:font-style="normal" officeooo:rsid="001bfa32" style:font-style-asian="normal" style:font-style-complex="normal"/>
    </style:style>
    <style:style style:name="T111" style:family="text">
      <style:text-properties fo:font-style="normal" officeooo:rsid="004b002d" style:font-style-asian="normal" style:font-style-complex="normal"/>
    </style:style>
    <style:style style:name="T112" style:family="text">
      <style:text-properties style:font-name="Liberation Serif" officeooo:rsid="0021c27f"/>
    </style:style>
    <style:style style:name="T113" style:family="text">
      <style:text-properties style:font-name="Liberation Serif" officeooo:rsid="004b002d"/>
    </style:style>
    <style:style style:name="T114" style:family="text">
      <style:text-properties style:font-name="Liberation Serif" officeooo:rsid="004d412f"/>
    </style:style>
    <style:style style:name="T115" style:family="text">
      <style:text-properties style:font-name="Liberation Serif" officeooo:rsid="00428939"/>
    </style:style>
    <style:style style:name="T116" style:family="text">
      <style:text-properties officeooo:rsid="001a6bbe"/>
    </style:style>
    <style:style style:name="T117" style:family="text">
      <style:text-properties officeooo:rsid="00329f66"/>
    </style:style>
    <style:style style:name="T118" style:family="text">
      <style:text-properties officeooo:rsid="004effce"/>
    </style:style>
    <style:style style:name="T119" style:family="text">
      <style:text-properties officeooo:rsid="003a1b77"/>
    </style:style>
    <style:style style:name="T120" style:family="text">
      <style:text-properties officeooo:rsid="001774f0"/>
    </style:style>
    <style:style style:name="T121" style:family="text">
      <style:text-properties officeooo:rsid="00195ad3"/>
    </style:style>
    <style:style style:name="T122" style:family="text">
      <style:text-properties officeooo:rsid="00428939"/>
    </style:style>
    <style:style style:name="T123" style:family="text">
      <style:text-properties officeooo:rsid="004be9e4"/>
    </style:style>
    <style:style style:name="T124" style:family="text">
      <style:text-properties officeooo:rsid="004d412f"/>
    </style:style>
    <style:style style:name="T125" style:family="text">
      <style:text-properties officeooo:rsid="00153a21"/>
    </style:style>
    <style:style style:name="T126" style:family="text">
      <style:text-properties officeooo:rsid="003492ad"/>
    </style:style>
    <style:style style:name="T127" style:family="text">
      <style:text-properties officeooo:rsid="00447dec"/>
    </style:style>
    <style:style style:name="T128" style:family="text">
      <style:text-properties officeooo:rsid="0034b60f"/>
    </style:style>
    <style:style style:name="T129" style:family="text">
      <style:text-properties officeooo:rsid="0035ee23"/>
    </style:style>
    <style:style style:name="T130" style:family="text">
      <style:text-properties officeooo:rsid="0000bdcc"/>
    </style:style>
    <style:style style:name="T131" style:family="text">
      <style:text-properties officeooo:rsid="0000e4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3"><text:span text:style-name="T1">Jadłospis na dzień </text:span><text:span text:style-name="T5">16</text:span><text:span text:style-name="T1">.</text:span><text:span text:style-name="T2">0</text:span><text:span text:style-name="T3">7</text:span><text:span text:style-name="T2">.2024</text:span><text:span text:style-name="T1"> </text:span><text:span text:style-name="T4">(jadłospis może ulec zmianie)</text:span></text:p>
      <text:p text:style-name="P33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office:value-type="string">
            <text:p text:style-name="P325">P<text:span text:style-name="T9">OSIŁEK</text:span></text:p>
          </table:table-cell>
          <table:table-cell table:style-name="Tabela1.A1" office:value-type="string">
            <text:p text:style-name="P327">DIETA PODSTAWOWA</text:p>
          </table:table-cell>
          <table:table-cell table:style-name="Tabela1.A1" office:value-type="string">
            <text:p text:style-name="P327">DIETA ŁATWOSTRAWNA</text:p>
          </table:table-cell>
          <table:table-cell table:style-name="Tabela1.A1" office:value-type="string">
            <text:p text:style-name="P328">DIETA Z OGR. ŁATWO PRZYSWAJALNYCH WĘGLOWODANÓW</text:p>
          </table:table-cell>
          <table:table-cell table:style-name="Tabela1.A1" office:value-type="string">
            <text:p text:style-name="P329">DIETA ŁATWOSTRAWNA BEZMLECZNA</text:p>
          </table:table-cell>
          <table:table-cell table:style-name="Tabela1.F1" office:value-type="string">
            <text:p text:style-name="P329">DIETA ŁATWOSTRAWNA Z OGR. TŁUSZCZU</text:p>
          </table:table-cell>
        </table:table-row>
        <table:table-row>
          <table:table-cell table:style-name="Tabela1.A2" office:value-type="string">
            <text:p text:style-name="P79">Ś<text:span text:style-name="T10">NIADANIE</text:span></text:p>
          </table:table-cell>
          <table:table-cell table:style-name="Tabela1.A2" office:value-type="string">
            <text:p text:style-name="P126"><text:span text:style-name="T68">Makaron got.</text:span> na ml.350ml (A:1,7), kawa ml.250ml (A:1,7), chleb miesz.80g (A:1,3,6,7) masło 20g </text:p>
            <text:p text:style-name="P126">(A:7), <text:span text:style-name="T68">polędwica sopocka 60g (A:6,9), papryka konserw. 50g (A:10), miód nat. 25g, sałata, </text:span></text:p>
          </table:table-cell>
          <table:table-cell table:style-name="Tabela1.A2" office:value-type="string">
            <text:p text:style-name="P126"><text:span text:style-name="T68">Makaron got.</text:span> na ml.350ml (A:1,7), kawa ml.250ml (A:1,7), chleb miesz.80g (A:1,3,6,7) masło 20g (A:7),<text:span text:style-name="T68">polędwica sopocka 60g (A:6,9), miód nat. 25g, sałata, </text:span></text:p>
          </table:table-cell>
          <table:table-cell table:style-name="Tabela1.A2" office:value-type="string">
            <text:p text:style-name="P126"><text:s/>Kawa ml.250ml (A:1,7), chleb miesz.80g (A:1,3,6,7) masło 10g (A:7), <text:span text:style-name="T68">polędwica sopocka 60g (A:6,9), serek topiony 25g (A:7), sałata,</text:span></text:p>
          </table:table-cell>
          <table:table-cell table:style-name="Tabela1.A2" office:value-type="string">
            <text:p text:style-name="P126"><text:span text:style-name="T68">Ryż got. </text:span>na wyw.350ml (A:<text:span text:style-name="T11">9</text:span>), herbata.250ml, chleb miesz.80g (A:1,3,6,7) masło 10g (A:7), <text:span text:style-name="T68">polędwica sopocka 60g (A:6,9), miód nat. 25g, sałata,</text:span></text:p>
          </table:table-cell>
          <table:table-cell table:style-name="Tabela1.F2" office:value-type="string">
            <text:p text:style-name="P126"><text:span text:style-name="T68">Makaron got.</text:span> na ml.350ml (A:1,7), kawa ml.250ml (A:1,7), chleb miesz.80g (A:1,3,6,7) masło 10g (A:7), <text:span text:style-name="T68">polędwica sopocka 60g (A:6,9), miód nat. 25g, sałata,</text:span></text:p>
          </table:table-cell>
        </table:table-row>
        <table:table-row>
          <table:table-cell table:style-name="Tabela1.A2" office:value-type="string">
            <text:p text:style-name="P80">II Ś<text:span text:style-name="T10">NIADANIE</text:span></text:p>
          </table:table-cell>
          <table:table-cell table:style-name="Tabela1.A2" office:value-type="string">
            <text:p text:style-name="P330"/>
          </table:table-cell>
          <table:table-cell table:style-name="Tabela1.A2" office:value-type="string">
            <text:p text:style-name="P330"/>
          </table:table-cell>
          <table:table-cell table:style-name="Tabela1.A2" office:value-type="string">
            <text:p text:style-name="P142">Budyń owocowy b/c 200ml (A:7), </text:p>
          </table:table-cell>
          <table:table-cell table:style-name="Tabela1.A2" office:value-type="string">
            <text:p text:style-name="P330"/>
          </table:table-cell>
          <table:table-cell table:style-name="Tabela1.F2" office:value-type="string">
            <text:p text:style-name="P330"/>
          </table:table-cell>
        </table:table-row>
        <table:table-row>
          <table:table-cell table:style-name="Tabela1.A2" office:value-type="string">
            <text:p text:style-name="P79">O<text:span text:style-name="T10">BIAD</text:span></text:p>
          </table:table-cell>
          <table:table-cell table:style-name="Tabela1.A2" office:value-type="string">
            <text:p text:style-name="P345">Zupa ziemniaczana z ziel. (A:1,7,9), </text:p>
            <text:p text:style-name="P345">gołąbki <text:span text:style-name="T130">bez zawijania</text:span> got. w sosie pomidorowym <text:span text:style-name="T131">17</text:span>0g (A:1,<text:span text:style-name="T131">3,</text:span>7,9), </text:p>
            <text:p text:style-name="P345">ziemniaki got. z kop. 250g, surówka z selera i jabłka z jogurtem greckim 100g (A:7,9), </text:p>
            <text:p text:style-name="P345">kompot owocowy 250ml, </text:p>
          </table:table-cell>
          <table:table-cell table:style-name="Tabela1.A2" office:value-type="string">
            <text:p text:style-name="P144">Zupa ziemniaczana z ziel. (A:1,7,9), <text:span text:style-name="T128">pulpet</text:span><text:span text:style-name="T70"> got. w sosie pomidorowym 170g (A:1,3,6,7,9), ziemniaki got. z kop. 250g, surówka z kapusty pekińskiej z ol. 100g (A:9), kompot owocowy 250ml, </text:span></text:p>
          </table:table-cell>
          <table:table-cell table:style-name="Tabela1.A2" office:value-type="string">
            <text:p text:style-name="P144">Zupa ziemniaczana z ziel. (A:1,7,9), <text:span text:style-name="T128">pulpet</text:span><text:span text:style-name="T70"> got. w sosie pomidorowym 170g (A:1,3,6,7,9), ziemniaki got. z kop. 250g, surówka z kapusty pekińskiej z ol. 100g (A:9), kompot owocowy b/c <text:s/>250ml, </text:span></text:p>
          </table:table-cell>
          <table:table-cell table:style-name="Tabela1.A2" office:value-type="string">
            <text:p text:style-name="P144">Zupa ziemniaczana z ziel. (A:1,7,9), <text:span text:style-name="T128">pulpet</text:span><text:span text:style-name="T70"> got. z warz. 110g (A:1,3,6,7,9), ziemniaki got. z kop. 250g, surówka z kapusty pekińskiej z ol. 100g (A:9), kompot owocowy 250ml, </text:span></text:p>
          </table:table-cell>
          <table:table-cell table:style-name="Tabela1.F2" office:value-type="string">
            <text:p text:style-name="P144">Zupa ziemniaczana z ziel. (A:1,7,9), <text:span text:style-name="T128">pulpet got.</text:span><text:span text:style-name="T70"> w sosie warzywnym 170g (A:1,3,6,7,9), ziemniaki got. z kop. 250g, marchewka mini got. z ol. 150g, kompot owocowy 250ml, </text:span></text:p>
          </table:table-cell>
        </table:table-row>
        <table:table-row>
          <table:table-cell table:style-name="Tabela1.A2" office:value-type="string">
            <text:p text:style-name="P79">P<text:span text:style-name="T10">ODWIECZOREK</text:span></text:p>
          </table:table-cell>
          <table:table-cell table:style-name="Tabela1.A2" office:value-type="string">
            <text:p text:style-name="P330"/>
          </table:table-cell>
          <table:table-cell table:style-name="Tabela1.A2" office:value-type="string">
            <text:p text:style-name="P330"/>
          </table:table-cell>
          <table:table-cell table:style-name="Tabela1.A2" office:value-type="string">
            <text:p text:style-name="P342"><text:span text:style-name="T60">Kisiel owocowy </text:span><text:span text:style-name="T61">b/c</text:span></text:p>
          </table:table-cell>
          <table:table-cell table:style-name="Tabela1.A2" office:value-type="string">
            <text:p text:style-name="P330"/>
          </table:table-cell>
          <table:table-cell table:style-name="Tabela1.F2" office:value-type="string">
            <text:p text:style-name="P330"/>
          </table:table-cell>
        </table:table-row>
        <table:table-row>
          <table:table-cell table:style-name="Tabela1.A2" office:value-type="string">
            <text:p text:style-name="P79">K<text:span text:style-name="T10">OLACJA</text:span></text:p>
          </table:table-cell>
          <table:table-cell table:style-name="Tabela1.A2" office:value-type="string">
            <text:p text:style-name="P146">Chleb <text:span text:style-name="T12">miesz.100g (A:1,3,6,7) masło 20g (A:7), </text:span><text:s/>herbata <text:span text:style-name="T13">250ml, </text:span><text:span text:style-name="T68">serek waniliowy 150g (A:7), dżem 25g, pomidorki cherry 50g, szczypior, sałata, </text:span></text:p>
          </table:table-cell>
          <table:table-cell table:style-name="Tabela1.A2" office:value-type="string">
            <text:p text:style-name="P146">Chleb <text:span text:style-name="T12">miesz.100g (A:1,3,6,7) masło 20g (A:7), </text:span><text:s/>herbata <text:span text:style-name="T13">250ml, </text:span><text:span text:style-name="T70">serek waniliowy 150g (A:7), dżem 25g, rzodkiewka 50g, sałata, </text:span></text:p>
          </table:table-cell>
          <table:table-cell table:style-name="Tabela1.A2" office:value-type="string">
            <text:p text:style-name="P147">Chleb <text:span text:style-name="T12">miesz.100g (A:1,3,6,7) masło 10g (A:7), </text:span><text:s/>herbata <text:span text:style-name="T13">250ml, </text:span><text:span text:style-name="T70">serek naturalny 150g (A:7), rzodkiewka 50g, sałata, </text:span></text:p>
          </table:table-cell>
          <table:table-cell table:style-name="Tabela1.A2" office:value-type="string">
            <text:p text:style-name="P146">Chleb <text:span text:style-name="T12">miesz.100g (A:1,3,6,7) masło 10g (A:7), </text:span><text:s/>herbata <text:span text:style-name="T13">250ml, </text:span><text:span text:style-name="T70">szynkowa dębowa 60g, dżem 25g, rzodkiewka 50g, sałata, </text:span></text:p>
          </table:table-cell>
          <table:table-cell table:style-name="Tabela1.F2" office:value-type="string">
            <text:p text:style-name="P147">Chleb <text:span text:style-name="T12">miesz.100g (A:1,3,6,7) masło 10g (A:7), </text:span><text:s/>herbata <text:span text:style-name="T13">250ml, </text:span><text:span text:style-name="T70">serek waniliowy 150g (A:7), dżem 25g, jabłko pieczone 150g, sałata, </text:span></text:p>
          </table:table-cell>
        </table:table-row>
        <table:table-row>
          <table:table-cell table:style-name="Tabela1.A2" office:value-type="string">
            <text:p text:style-name="P81">P<text:span text:style-name="T10">OSIŁEK UZUPEŁNIAJĄCY</text:span></text:p>
          </table:table-cell>
          <table:table-cell table:style-name="Tabela1.A2" office:value-type="string">
            <text:p text:style-name="P156">Suchary 30g (A:1), miód nat. 25g, dżem 25g, </text:p>
          </table:table-cell>
          <table:table-cell table:style-name="Tabela1.A2" office:value-type="string">
            <text:p text:style-name="P143">Sok owocowo – warzywny 300ml, </text:p>
          </table:table-cell>
          <table:table-cell table:style-name="Tabela1.A2" office:value-type="string">
            <text:p text:style-name="P145">Mandarynka 100g, </text:p>
          </table:table-cell>
          <table:table-cell table:style-name="Tabela1.A2" office:value-type="string">
            <text:p text:style-name="P143">Sok owocowo – warzywny 300ml, </text:p>
          </table:table-cell>
          <table:table-cell table:style-name="Tabela1.F2" office:value-type="string">
            <text:p text:style-name="P143">Sok owocowo – warzywny 300ml, </text:p>
          </table:table-cell>
        </table:table-row>
        <table:table-row>
          <table:table-cell table:style-name="Tabela1.A2" office:value-type="string">
            <text:p text:style-name="P82">W<text:span text:style-name="T10">ARTOŚCI ODŻYWCZE</text:span></text:p>
          </table:table-cell>
          <table:table-cell table:style-name="Tabela1.A2" office:value-type="string">
            <text:p text:style-name="P11">Energia:<text:span text:style-name="T104">2</text:span><text:span text:style-name="T100">198</text:span><text:span text:style-name="T104">,</text:span><text:span text:style-name="T100">38</text:span> kcal</text:p>
            <text:p text:style-name="P11">Białko:<text:span text:style-name="T104">93,11</text:span>g</text:p>
            <text:p text:style-name="P11">Tłuszcz:<text:span text:style-name="T63">80,27</text:span>g</text:p>
            <text:p text:style-name="P11">w tym kw.tłu.nasyc.:<text:span text:style-name="T104">28,1</text:span>g</text:p>
            <text:p text:style-name="P11">Węglowodany:<text:span text:style-name="T63">315,98</text:span>g</text:p>
            <text:p text:style-name="P11">w tym cukry:<text:span text:style-name="T104">21,7</text:span>g</text:p>
            <text:p text:style-name="P50">Błonnik-<text:span text:style-name="T104">30,11</text:span>g</text:p>
            <text:p text:style-name="P89">Sól-<text:span text:style-name="T63">6,1</text:span>g</text:p>
          </table:table-cell>
          <table:table-cell table:style-name="Tabela1.A2" office:value-type="string">
            <text:p text:style-name="P28">Energia: <text:span text:style-name="T105">2113,6</text:span>kcal</text:p>
            <text:p text:style-name="P11">Białko:<text:span text:style-name="T105">81,75</text:span>g</text:p>
            <text:p text:style-name="P11">Tłuszcz:<text:span text:style-name="T105">77,8</text:span>g</text:p>
            <text:p text:style-name="P11">w tym kw.tłu.nasyc.:<text:span text:style-name="T105">26,17</text:span>g</text:p>
            <text:p text:style-name="P11">Węglowodany:<text:span text:style-name="T105">320,02</text:span>g</text:p>
            <text:p text:style-name="P29">w tym cukry:<text:span text:style-name="T105">22,4</text:span>g</text:p>
            <text:p text:style-name="P50">Błonnik-<text:span text:style-name="T105">31</text:span>g</text:p>
            <text:p text:style-name="P89">Sól-<text:span text:style-name="T105">6,2</text:span>g</text:p>
          </table:table-cell>
          <table:table-cell table:style-name="Tabela1.A2" office:value-type="string">
            <text:p text:style-name="P30">Energia: <text:span text:style-name="T105">2218,9</text:span>kcal</text:p>
            <text:p text:style-name="P12">Białko:<text:span text:style-name="T106">84,5</text:span>g</text:p>
            <text:p text:style-name="P12">Tłuszcz:<text:span text:style-name="T106">77,01</text:span>g</text:p>
            <text:p text:style-name="P12">w tym kw.tłu.nasyc.:<text:span text:style-name="T106">24,43</text:span>g</text:p>
            <text:p text:style-name="P12">Węglowodany:<text:span text:style-name="T106">315,56</text:span>g</text:p>
            <text:p text:style-name="P31">w tym cukry:<text:span text:style-name="T106">21,3</text:span>g</text:p>
            <text:p text:style-name="P51">Błonnik-<text:span text:style-name="T106">30,2</text:span>g</text:p>
            <text:p text:style-name="P51">Sól-<text:span text:style-name="T106">6,2</text:span>g</text:p>
          </table:table-cell>
          <table:table-cell table:style-name="Tabela1.A2" office:value-type="string">
            <text:p text:style-name="P30">Energia:<text:span text:style-name="T106">2198,08</text:span> kcal</text:p>
            <text:p text:style-name="P12">Białko:<text:span text:style-name="T106">79,09</text:span>g</text:p>
            <text:p text:style-name="P12">Tłuszcz:<text:span text:style-name="T106">70,9</text:span>g</text:p>
            <text:p text:style-name="P12">w tym kw.tłu.nasyc.:<text:span text:style-name="T106">22,9g</text:span></text:p>
            <text:p text:style-name="P13">Węglowodany:<text:span text:style-name="T106">311,7</text:span>gg</text:p>
            <text:p text:style-name="P31">w tym cukry:<text:span text:style-name="T106">21,9</text:span>g</text:p>
            <text:p text:style-name="P51">Błonnik-<text:span text:style-name="T106">29,7</text:span>g</text:p>
            <text:p text:style-name="P51">Sól-<text:span text:style-name="T106">6,1</text:span>g</text:p>
          </table:table-cell>
          <table:table-cell table:style-name="Tabela1.F2" office:value-type="string">
            <text:p text:style-name="P30">Energia:<text:span text:style-name="T106">2216</text:span> kcal</text:p>
            <text:p text:style-name="P12">Białko:<text:span text:style-name="T106">80,4</text:span>g</text:p>
            <text:p text:style-name="P12">Tłuszcz:<text:span text:style-name="T106">79,01</text:span>g</text:p>
            <text:p text:style-name="P12">w tym kw.tłu.nasyc.:<text:span text:style-name="T106">24,09</text:span>g</text:p>
            <text:p text:style-name="P12">Węglowodany:<text:span text:style-name="T106">310,3</text:span>g</text:p>
            <text:p text:style-name="P31">w tym cukry:<text:span text:style-name="T106">21,8</text:span>g</text:p>
            <text:p text:style-name="P51">Błonnik-<text:span text:style-name="T106">29,65</text:span>g</text:p>
            <text:p text:style-name="P51">Sól-<text:span text:style-name="T106">6,1</text:span>g</text:p>
          </table:table-cell>
        </table:table-row>
        <table:table-row>
          <table:table-cell table:style-name="Tabela1.A2" office:value-type="string">
            <text:p text:style-name="P330"/>
          </table:table-cell>
          <table:table-cell table:style-name="Tabela1.A2" office:value-type="string">
            <text:p text:style-name="P109">DIETA WYSOKOBIAŁKOWA</text:p>
            <text:p text:style-name="P119"/>
          </table:table-cell>
          <table:table-cell table:style-name="Tabela1.A2" office:value-type="string">
            <text:p text:style-name="P109">DIETA I PAPKOWATA – MIELONA</text:p>
          </table:table-cell>
          <table:table-cell table:style-name="Tabela1.A2" office:value-type="string">
            <text:p text:style-name="P115">ODDZIAŁ POŁOŻNICZY</text:p>
          </table:table-cell>
          <table:table-cell table:style-name="Tabela1.A2" office:value-type="string">
            <text:p text:style-name="P157">GINEKOLOGIA </text:p>
          </table:table-cell>
          <table:table-cell table:style-name="Tabela1.F2" office:value-type="string">
            <text:p text:style-name="P286">DIETA VI PŁYNNA </text:p>
            <text:p text:style-name="P296">WZMOCNIONA</text:p>
          </table:table-cell>
        </table:table-row>
        <table:table-row>
          <table:table-cell table:style-name="Tabela1.A2" office:value-type="string">
            <text:p text:style-name="P330"/>
          </table:table-cell>
          <table:table-cell table:style-name="Tabela1.A2" office:value-type="string">
            <text:p text:style-name="P205">Ś<text:span text:style-name="T10">NIADANIE - </text:span><text:span text:style-name="T68">Makaron got.</text:span><text:span text:style-name="T69"> na ml.350ml (A:1,7), kawa ml.250ml (A:1,7), chleb miesz.80g (A:1,3,6,7) masło 20g (A:7),</text:span><text:span text:style-name="T68">polędwica sopocka 60g (A:6,9), miód nat. 25g, sałata,</text:span></text:p>
            <text:p text:style-name="P205">O<text:span text:style-name="T10">BIAD - </text:span><text:span text:style-name="T68">Zupa ziemniaczana z ziel. (A:1,7,9), </text:span><text:span text:style-name="T128">pulpety</text:span><text:span text:style-name="T70"> got. w sosie pomidorowym 260g (A:1,3,6,7,9), ziemniaki got. z kop. 250g, surówka z kapusty pekińskiej z ol. 100g (A:9), kompot owocowy 250ml, </text:span></text:p>
            <text:p text:style-name="P205"><text:soft-page-break/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70">serek waniliowy 150g (A:7), szynkowa dębowa 60g, dżem 25g, rzodkiewka 50g, sałata, </text:span></text:p>
            <text:p text:style-name="P236">II Ś<text:span text:style-name="T10">NIADANIE -</text:span><text:span text:style-name="T70">Jogurt owocowy 100g (A:7), </text:span></text:p>
            <text:p text:style-name="P227"><text:span text:style-name="T14">P</text:span><text:span text:style-name="T15">OSIŁEK UZUPEŁNIAJĄCY -</text:span><text:span text:style-name="T10"> </text:span><text:span text:style-name="T16">Sok owocowo – warzywny 300ml, </text:span></text:p>
          </table:table-cell>
          <table:table-cell table:style-name="Tabela1.A2" office:value-type="string">
            <text:p text:style-name="P315"><text:span text:style-name="T18">ŚNIADANIE – </text:span><text:span text:style-name="T19">Kasza manna na</text:span><text:span text:style-name="T18"> ml. + suchary</text:span></text:p>
            <text:p text:style-name="P315"><text:span text:style-name="T18"><text:s/>+ żółtko </text:span><text:span text:style-name="T20">got.</text:span><text:span text:style-name="T18">+ masło-zmiks, serek </text:span><text:span text:style-name="T21">waniliowy </text:span><text:span text:style-name="T19">(A:1,</text:span><text:span text:style-name="T22">3,</text:span><text:span text:style-name="T19">7)</text:span></text:p>
            <text:p text:style-name="P316"><text:span text:style-name="T18">OBIAD – Kasza manna <text:s/>na wyw.+mięso -zmiks. + mięso mielone</text:span><text:span text:style-name="T19">(A:1,9)</text:span></text:p>
            <text:p text:style-name="P317"><text:span text:style-name="T18">KOLACJA – Zupa ryżowa na wyw. + mięso</text:span><text:line-break/><text:span text:style-name="T18">+ żółtko </text:span><text:span text:style-name="T22">got.</text:span><text:span text:style-name="T18"> zmiksowana + mięso mielone</text:span><text:span text:style-name="T19">(A:1,3,9)</text:span></text:p>
            <text:p text:style-name="P337"><text:soft-page-break/><text:span text:style-name="T18">II ŚNIADANIE- </text:span><text:span text:style-name="T23">Jogurt </text:span><text:span text:style-name="T24">owocowy</text:span><text:span text:style-name="T19">(A:7)</text:span></text:p>
            <text:p text:style-name="P299">PODWIECZOREK – Kisiel owocowy</text:p>
            <text:p text:style-name="P301">P<text:span text:style-name="T36">osiłek uzupełniający -Sok owocowo – warzywny</text:span></text:p>
            <text:p text:style-name="P309"/>
          </table:table-cell>
          <table:table-cell table:style-name="Tabela1.A2" office:value-type="string">
            <text:p text:style-name="P206">Ś<text:span text:style-name="T9">NIADANIE - </text:span><text:span text:style-name="T68">Makaron got.</text:span><text:span text:style-name="T9"> na ml.350ml (A:1,7), kakao ml.250ml (A:1,6,7), chleb miesz.80g (A:1,3,6,7) masło 20g (A:7), </text:span><text:span text:style-name="T68">polędwica sopocka 60g (A:6,9), miód nat. 25g, sałata,</text:span></text:p>
            <text:p text:style-name="P205">O<text:span text:style-name="T10">BIAD - </text:span><text:span text:style-name="T68">Zupa ziemniaczana z ziel. (A:1,7,9), </text:span><text:span text:style-name="T128">pulpet got.</text:span><text:span text:style-name="T70"> w sosie warzywnym 170g (A:1,3,6,7,9), ziemniaki got. z kop. 250g, marchewka mini got. z ol. 150g, </text:span><text:soft-page-break/><text:span text:style-name="T70">kompot owocowy 250ml, </text:span></text:p>
            <text:p text:style-name="P205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/text:span><text:span text:style-name="T70">serek waniliowy 150g (A:7), dżem 25g, jabłko pieczone 150g, sałata, </text:span></text:p>
            <text:p text:style-name="P237">II Ś<text:span text:style-name="T10">NIADANIE -</text:span><text:span text:style-name="T70">Jogurt owocowy 100g (A:7), </text:span></text:p>
            <text:p text:style-name="P227">P<text:span text:style-name="T10">OSIŁEK </text:span><text:span text:style-name="T15">UZUPEŁNIAJĄCY - </text:span><text:span text:style-name="T16">Sok owocowo – warzywny 300ml, </text:span></text:p>
          </table:table-cell>
          <table:table-cell table:style-name="Tabela1.A2" office:value-type="string">
            <text:p text:style-name="P205">Ś<text:span text:style-name="T10">NIADANIE - </text:span><text:span text:style-name="T68">Makaron got.</text:span><text:span text:style-name="T69"> na ml.350ml (A:1,7), kawa ml.250ml (A:1,7), chleb miesz.80g (A:1,3,6,7) masło 20g </text:span></text:p>
            <text:p text:style-name="P138">(A:7), <text:span text:style-name="T68">polędwica sopocka 60g (A:6,9), papryka konserw. 50g (A:10), miód nat. 25g, sałat</text:span><text:span text:style-name="T70">a,</text:span></text:p>
            <text:p text:style-name="P205">O<text:span text:style-name="T10">BIAD - </text:span><text:span text:style-name="T68">Zupa ziemniaczana z ziel. (A:1,7,9), gołąbki z ryżem got. w sosie pomidorowym 220g (A:1,7,9), ziemniaki got. z kop. 250g, surówka </text:span><text:soft-page-break/><text:span text:style-name="T68">z selera i jabłka z jogurtem greckim 100g (A:7,9), kompot owocowy 250ml, </text:span></text:p>
            <text:p text:style-name="P205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68">serek waniliowy 150g (A:7), dżem 25g, pomidorki cherry 50g, szczypior, sałata, </text:span></text:p>
            <text:p text:style-name="P237">II Ś<text:span text:style-name="T10">NIADANIE -</text:span><text:span text:style-name="T70">Jogurt owocowy 100g (A:7), </text:span></text:p>
            <text:p text:style-name="P254">P<text:span text:style-name="T10">OSIŁEK UZUPEŁNIAJĄCY - </text:span><text:span text:style-name="T85">Suchary 30g (A:1), miód nat. 25g, dżem 25g, </text:span></text:p>
          </table:table-cell>
          <table:table-cell table:style-name="Tabela1.F2" office:value-type="string">
            <text:p text:style-name="P160">ŚNIADANIE -Kasza manna na wyw.+ mięso</text:p>
            <text:p text:style-name="P321"><text:span text:style-name="T18">+ żółtko </text:span><text:span text:style-name="T20">got.</text:span><text:span text:style-name="T18">–zmiks., </text:span><text:span text:style-name="T25">serek </text:span><text:span text:style-name="T26">naturalny(A:1,</text:span><text:span text:style-name="T22">3,</text:span><text:span text:style-name="T26">7,9)</text:span></text:p>
            <text:p text:style-name="P316"><text:span text:style-name="T18">OBIAD –</text:span><text:span text:style-name="T27">Homogenat</text:span></text:p>
            <text:p text:style-name="P165">KOLACJA – <text:s text:c="2"/>Zupa ryżowa na wyw. + mięso<text:line-break/>+ żółtko <text:span text:style-name="T37">got.</text:span> - zmiksowana <text:span text:style-name="T38">(A:1,3,9)</text:span></text:p>
            <text:p text:style-name="P337"><text:span text:style-name="T18">II ŚNIADANIE- </text:span><text:span text:style-name="T23">Jogurt naturalny</text:span><text:span text:style-name="T19">(A:7)</text:span></text:p>
            <text:p text:style-name="P303">PODWIECZOREK – <text:s/><text:span text:style-name="T39">Kisiel owocowy </text:span><text:soft-page-break/><text:span text:style-name="T39">b/c- płynny</text:span></text:p>
            <text:p text:style-name="P303">P<text:span text:style-name="T36">osiłek uzupełniający -Sok owocowo – warzywny</text:span></text:p>
            <text:p text:style-name="P294"/>
          </table:table-cell>
        </table:table-row>
        <table:table-row>
          <table:table-cell table:style-name="Tabela1.A2" office:value-type="string">
            <text:p text:style-name="P83">W<text:span text:style-name="T10">ARTOŚCI ODŻYWCZE</text:span></text:p>
          </table:table-cell>
          <table:table-cell table:style-name="Tabela1.A2" office:value-type="string">
            <text:p text:style-name="P8">Energia: <text:span text:style-name="T106">2389,98</text:span>kcal</text:p>
            <text:p text:style-name="P8">Białko:<text:span text:style-name="T106">99,08</text:span>g</text:p>
            <text:p text:style-name="P8">Tłuszcz:<text:span text:style-name="T106">79,68</text:span>g</text:p>
            <text:p text:style-name="P8">w tym kw.tłu.nasyc.:<text:span text:style-name="T106">25,09</text:span>g</text:p>
            <text:p text:style-name="P8">Węglowodany:<text:span text:style-name="T106">325,08</text:span>g</text:p>
            <text:p text:style-name="P8">w tym cukry:<text:span text:style-name="T106">22,09</text:span>g</text:p>
            <text:p text:style-name="P47">Błonnik-<text:span text:style-name="T106">33,01</text:span>g</text:p>
            <text:p text:style-name="P86">Sól-<text:span text:style-name="T106">6,2</text:span>g</text:p>
          </table:table-cell>
          <table:table-cell table:style-name="Tabela1.A2" office:value-type="string">
            <text:p text:style-name="P1">Energia:<text:span text:style-name="T40">2113,8</text:span>kcal</text:p>
            <text:p text:style-name="P5">Białko:<text:span text:style-name="T40">115,02</text:span>g</text:p>
            <text:p text:style-name="P5">Tłuszcz:<text:span text:style-name="T40">79,15</text:span>g</text:p>
            <text:p text:style-name="P5">w tym kw.tłu.nasyc.:<text:span text:style-name="T40">32,45</text:span>g</text:p>
            <text:p text:style-name="P5">Węglowodany:<text:span text:style-name="T40">231,03</text:span>g</text:p>
            <text:p text:style-name="P2">w tym cukry:<text:span text:style-name="T40">34,01</text:span>g</text:p>
            <text:p text:style-name="P44">Błonnik-<text:span text:style-name="T40">26,02</text:span>g</text:p>
            <text:p text:style-name="P290">Sól<text:span text:style-name="T40">3,1</text:span>-g</text:p>
          </table:table-cell>
          <table:table-cell table:style-name="Tabela1.A2" office:value-type="string">
            <text:p text:style-name="P28">Energia:<text:span text:style-name="T106">2216</text:span> kcal</text:p>
            <text:p text:style-name="P11">Białko:<text:span text:style-name="T106">80,4</text:span>g</text:p>
            <text:p text:style-name="P11">Tłuszcz:<text:span text:style-name="T106">79,01</text:span>g</text:p>
            <text:p text:style-name="P11">w tym kw.tłu.nasyc.:<text:span text:style-name="T106">24,09</text:span>g</text:p>
            <text:p text:style-name="P11">Węglowodany:<text:span text:style-name="T106">310,3</text:span>g</text:p>
            <text:p text:style-name="P29">w tym cukry:<text:span text:style-name="T106">21,8</text:span>g</text:p>
            <text:p text:style-name="P50">Błonnik-<text:span text:style-name="T106">29,65</text:span>g</text:p>
            <text:p text:style-name="P89">Sól-<text:span text:style-name="T106">6,1</text:span>g</text:p>
          </table:table-cell>
          <table:table-cell table:style-name="Tabela1.A2" office:value-type="string">
            <text:p text:style-name="P14">Energia:<text:span text:style-name="T104">2221,25</text:span> kcal</text:p>
            <text:p text:style-name="P14">Białko:<text:span text:style-name="T104">93,11</text:span>g</text:p>
            <text:p text:style-name="P14">Tłuszcz:<text:span text:style-name="T63">80,27</text:span>g</text:p>
            <text:p text:style-name="P14">w tym kw.tłu.nasyc.:<text:span text:style-name="T104">28,1</text:span>g</text:p>
            <text:p text:style-name="P14">Węglowodany:<text:span text:style-name="T63">315,98</text:span>g</text:p>
            <text:p text:style-name="P14">w tym cukry:<text:span text:style-name="T104">21,7</text:span>g</text:p>
            <text:p text:style-name="P52">Błonnik-<text:span text:style-name="T104">30,11</text:span>g</text:p>
            <text:p text:style-name="P90">Sól-<text:span text:style-name="T63">6,1</text:span>g</text:p>
          </table:table-cell>
          <table:table-cell table:style-name="Tabela1.F2" office:value-type="string">
            <text:p text:style-name="P1">Energia:<text:span text:style-name="T41">2204,08</text:span>kcal</text:p>
            <text:p text:style-name="P5">Białko:<text:span text:style-name="T42">101,2</text:span>g</text:p>
            <text:p text:style-name="P5">Tłuszcz:<text:span text:style-name="T41">63,01</text:span>g</text:p>
            <text:p text:style-name="P5">w tym kw.tłu.nasyc.:<text:span text:style-name="T41">23,08</text:span>g</text:p>
            <text:p text:style-name="P5">Węglowodany:<text:span text:style-name="T42">320,02</text:span>g</text:p>
            <text:p text:style-name="P2">w tym cukry:<text:span text:style-name="T41">21,01</text:span>g</text:p>
            <text:p text:style-name="P44">Błonnik-<text:span text:style-name="T41">30,12</text:span>g</text:p>
            <text:p text:style-name="P292">Sól-<text:span text:style-name="T41">2,7</text:span>g</text:p>
          </table:table-cell>
        </table:table-row>
        <table:table-row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121">DIETA <text:span text:style-name="T43">V</text:span>I PAPKOWATA – MIELONA</text:p>
          </table:table-cell>
          <table:table-cell table:style-name="Tabela1.A2" office:value-type="string">
            <text:p text:style-name="P110">DIETA <text:span text:style-name="T44">VI <text:s/></text:span><text:span text:style-name="T45">Z OGR. TŁUSZCZU</text:span></text:p>
          </table:table-cell>
          <table:table-cell table:style-name="Tabela1.A2" office:value-type="string">
            <text:p text:style-name="P115">ODDZIAŁ P<text:span text:style-name="T46">EDIATRYCZNY</text:span></text:p>
          </table:table-cell>
          <table:table-cell table:style-name="Tabela1.A2" office:value-type="string">
            <text:p text:style-name="P111">DIETA <text:span text:style-name="T47">Z OGR. TŁUSZCZU </text:span><text:s/><text:span text:style-name="T44">BEZMLECZNA</text:span></text:p>
          </table:table-cell>
          <table:table-cell table:style-name="Tabela1.F2" office:value-type="string">
            <text:p text:style-name="P115">DIETA VI WYSOKOBIAŁKOWA</text:p>
          </table:table-cell>
        </table:table-row>
        <table:table-row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163">ŚNIADANIE -Zupa ryżowa na wyw. + mięso </text:p>
            <text:p text:style-name="P163">+ żółtko <text:span text:style-name="T48">got.</text:span>–zmiks., </text:p>
            <text:p text:style-name="P167">serek naturalny, <text:span text:style-name="T38">(A:7,9)</text:span></text:p>
            <text:p text:style-name="P316"><text:span text:style-name="T18">OBIAD – Kasza manna <text:s/>na wyw. + mięso </text:span><text:line-break/><text:span text:style-name="T18">- zmiks.+ mięso mielone</text:span><text:span text:style-name="T19">(A:1,3,9)</text:span></text:p>
            <text:p text:style-name="P169">KOLACJA – Zupa ryżowa na wyw. + mięso<text:line-break/>+ żółtko <text:span text:style-name="T49">got. -</text:span>zmiks. + mięso mielone<text:span text:style-name="T38">(A:1,3,9)</text:span></text:p>
            <text:p text:style-name="P234">II ŚNIADANIE- <text:span text:style-name="T50">Jogurt naturalny </text:span><text:span text:style-name="T51">(A:7)</text:span></text:p>
            <text:p text:style-name="P303">PODWIECZOREK – <text:span text:style-name="T39">Kisiel owocowy b/c</text:span></text:p>
            <text:p text:style-name="P303">P<text:span text:style-name="T36">osiłek uzupełniający -Sok owocowo – warzywny</text:span></text:p>
            <text:p text:style-name="P294"/>
          </table:table-cell>
          <table:table-cell table:style-name="Tabela1.A2" office:value-type="string">
            <text:p text:style-name="P207">Ś<text:span text:style-name="T10">NIADANIE - </text:span><text:span text:style-name="T69">Kawa ml.250ml (A:1,7), chleb miesz.80g (A:1,3,6,7) masło 10g (A:7), </text:span><text:span text:style-name="T68">polędwica sopocka 60g (A:6,9), <text:s/>sałata,</text:span></text:p>
            <text:p text:style-name="P207">O<text:span text:style-name="T10">BIAD - </text:span><text:span text:style-name="T68">Zupa ziemniaczana z ziel. (A:1,7,9), </text:span><text:span text:style-name="T128">pulpet got.</text:span><text:span text:style-name="T70"> w sosie warzywnym 170g (A:1,3,6,7,9), ziemniaki got. z kop. 250g, marchewka mini got. z ol. 150g, kompot owocowy </text:span><text:span text:style-name="T72">b/c</text:span><text:span text:style-name="T70"> 250ml, </text:span></text:p>
            <text:p text:style-name="P207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/text:span><text:span text:style-name="T70">serek naturalny 150g (A:7), sałata, </text:span></text:p>
            <text:p text:style-name="P238">II Ś<text:span text:style-name="T10">NIADANIE - </text:span><text:span text:style-name="T68">Budyń owocowy b/c 200ml (A:7), </text:span></text:p>
            <text:p text:style-name="P273">PODWIECZOREK - <text:span text:style-name="T68"><text:s/></text:span><text:span text:style-name="T72">K</text:span><text:span text:style-name="T68">isiel ow. b/c 200ml,</text:span></text:p>
            <text:p text:style-name="P272">P<text:span text:style-name="T10">OSIŁEK UZUPEŁNIAJĄCY - </text:span><text:span text:style-name="T68">Sok owocowo – warzywny 300ml, </text:span></text:p>
          </table:table-cell>
          <table:table-cell table:style-name="Tabela1.A2" office:value-type="string">
            <text:p text:style-name="P206">Ś<text:span text:style-name="T9">NIADANIE - </text:span><text:span text:style-name="T68">Makaron got.</text:span><text:span text:style-name="T9"> na ml.350ml (A:1,7), kakao ml.250ml (A:1,6,7), chleb miesz.80g (A:1,3,6,7) masło 20g (A:7), dżem, </text:span><text:span text:style-name="T68">polędwica sopocka 60g (A:6,9), miód nat. 25g, sałata,</text:span></text:p>
            <text:p text:style-name="P207">O<text:span text:style-name="T10">BIAD - </text:span><text:span text:style-name="T68">Zupa ziemniaczana z ziel. (A:1,7,9), </text:span><text:span text:style-name="T128">pulpet</text:span><text:span text:style-name="T70"> got. w sosie pomidorowym 170g (A:1,3,6,7,9), ziemniaki got. z kop. 250g, surówka z kapusty pekińskiej z ol. </text:span><text:span text:style-name="T72">5</text:span><text:span text:style-name="T70">0g (A:9), marchewka mini got. z ol. 50g kompot owocowy 250ml, </text:span></text:p>
            <text:p text:style-name="P207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68">serek waniliowy 150g (A:7), dżem 25g, pomidorki cherry 50g, szczypior, </text:span><text:span text:style-name="T72">rzodkiewka 30g, </text:span><text:span text:style-name="T68">sałata, </text:span></text:p>
            <text:p text:style-name="P237">II Ś<text:span text:style-name="T10">NIADANIE -</text:span><text:span text:style-name="T70">Jogurt owocowy 100g (A:7), </text:span></text:p>
            <text:p text:style-name="P272">P<text:span text:style-name="T10">OSIŁEK UZUPEŁNIAJĄCY - </text:span><text:span text:style-name="T68">Sok owocowo – warzywny 300ml, </text:span></text:p>
            <text:p text:style-name="P228"/>
          </table:table-cell>
          <table:table-cell table:style-name="Tabela1.A2" office:value-type="string">
            <text:p text:style-name="P207">Ś<text:span text:style-name="T10">NIADANIE - </text:span><text:span text:style-name="T68">Ryż got. </text:span><text:span text:style-name="T69">na wyw.350ml (A:</text:span><text:span text:style-name="T11">9</text:span><text:span text:style-name="T69">), herbata.250ml, chleb miesz.80g (A:1,3,6,7) masło 10g (A:7), </text:span><text:span text:style-name="T68">polędwica sopocka 60g (A:6,9), miód nat. 25g, sałata,</text:span></text:p>
            <text:p text:style-name="P207">O<text:span text:style-name="T10">BIAD - </text:span><text:span text:style-name="T68">Zupa ziemniaczana z ziel. (A:1,7,9), </text:span><text:span text:style-name="T128">pulpet</text:span><text:span text:style-name="T70"> got. z warz. 110g (A:1,3,6,7,9), ziemniaki got. z kop. 250g, </text:span><text:span text:style-name="T72">marchewka mini got.</text:span><text:span text:style-name="T70"> z ol. 1</text:span><text:span text:style-name="T72">5</text:span><text:span text:style-name="T70">0g, kompot owocowy 250ml, </text:span></text:p>
            <text:p text:style-name="P207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/text:span><text:span text:style-name="T70">szynkowa dębowa 60g, dżem 25g, </text:span><text:span text:style-name="T72">sałata, </text:span></text:p>
            <text:p text:style-name="P236">II Ś<text:span text:style-name="T10">NIADANIE -</text:span><text:span text:style-name="T72">Jabłko pieczone 150g, </text:span></text:p>
            <text:p text:style-name="P254">P<text:span text:style-name="T10">OSIŁEK UZUPEŁNIAJĄCY - </text:span><text:span text:style-name="T68">Sok owocowo – warzywny 300ml, </text:span><text:span text:style-name="T85">Suchary 30g (A:1), miód nat. 25g, dżem 25g, </text:span></text:p>
          </table:table-cell>
          <table:table-cell table:style-name="Tabela1.F2" office:value-type="string">
            <text:p text:style-name="P207">Ś<text:span text:style-name="T10">NIADANIE - </text:span><text:span text:style-name="T69"><text:s/>Kawa ml.250ml (A:1,7), chleb miesz.80g (A:1,3,6,7) masło 10g (A:7), </text:span><text:span text:style-name="T68">polędwica sopocka 60g (A:6,9), serek topiony 25g (A:7), sałata,</text:span></text:p>
            <text:p text:style-name="P207">O<text:span text:style-name="T10">BIAD - </text:span><text:span text:style-name="T68">Zupa ziemniaczana z ziel. (A:1,7,9), </text:span><text:span text:style-name="T128">pulpety</text:span><text:span text:style-name="T70"> got. w sosie pomidorowym 260g (A:1,3,6,7,9), ziemniaki got. z kop. 250g, surówka z kapusty pekińskiej z ol. 100g (A:9), kompot owocowy </text:span><text:span text:style-name="T72">b/c </text:span><text:span text:style-name="T70">250ml, </text:span></text:p>
            <text:p text:style-name="P207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70">serek </text:span><text:span text:style-name="T72">naturalny</text:span><text:span text:style-name="T70"> 150g (A:7), szynkowa dębowa 60g, rzodkiewka 50g, sałata, </text:span></text:p>
            <text:p text:style-name="P238">II Ś<text:span text:style-name="T10">NIADANIE - </text:span><text:span text:style-name="T50">Jogurt naturalny </text:span><text:span text:style-name="T51">(A:7)</text:span></text:p>
            <text:p text:style-name="P273">PODWIECZOREK - <text:span text:style-name="T72">K</text:span><text:span text:style-name="T68">isiel ow. b/c 200ml,</text:span></text:p>
            <text:p text:style-name="P255">P<text:span text:style-name="T10">OSIŁEK UZUPEŁNIAJĄCY - </text:span><text:span text:style-name="T68">Sok owocowo – warzywny 300ml, </text:span></text:p>
          </table:table-cell>
        </table:table-row>
        <table:table-row>
          <table:table-cell table:style-name="Tabela1.A2" office:value-type="string">
            <text:p text:style-name="P83">W<text:span text:style-name="T10">ARTOŚCI ODŻYWCZE</text:span></text:p>
          </table:table-cell>
          <table:table-cell table:style-name="Tabela1.A2" office:value-type="string">
            <text:p text:style-name="P1">Energia:<text:span text:style-name="T40">2125,3</text:span>kcal</text:p>
            <text:p text:style-name="P5">Białko:<text:span text:style-name="T62">95,02</text:span>g</text:p>
            <text:p text:style-name="P5">Tłuszcz:<text:span text:style-name="T40">79,15</text:span>g</text:p>
            <text:p text:style-name="P5">w tym kw.tłu.nasyc.:<text:span text:style-name="T40">32,45</text:span>g</text:p>
            <text:p text:style-name="P5">Węglowodany:<text:span text:style-name="T40">231,03</text:span>g</text:p>
            <text:p text:style-name="P2"><text:soft-page-break/>w tym cukry: <text:span text:style-name="T63">24,01</text:span>g</text:p>
            <text:p text:style-name="P44">Błonnik-<text:span text:style-name="T40">27,02</text:span>g</text:p>
            <text:p text:style-name="P292">Sól<text:span text:style-name="T40">3,1</text:span>-g</text:p>
          </table:table-cell>
          <table:table-cell table:style-name="Tabela1.A2" office:value-type="string">
            <text:p text:style-name="P32">Energia:<text:span text:style-name="T106">2285</text:span> kcal</text:p>
            <text:p text:style-name="P14">Białko:<text:span text:style-name="T106">82,2</text:span>g</text:p>
            <text:p text:style-name="P14">Tłuszcz:<text:span text:style-name="T106">78,11</text:span>g</text:p>
            <text:p text:style-name="P14">w tym kw.tłu.nasyc.:<text:span text:style-name="T106">25,03</text:span>g</text:p>
            <text:p text:style-name="P14">Węglowodany:<text:span text:style-name="T106">313,21</text:span>g</text:p>
            <text:p text:style-name="P33"><text:soft-page-break/>w tym cukry:<text:span text:style-name="T106">21,7</text:span>g</text:p>
            <text:p text:style-name="P52">Błonnik-<text:span text:style-name="T106">28,95</text:span>g</text:p>
            <text:p text:style-name="P90">Sól-<text:span text:style-name="T106">6,1</text:span>g</text:p>
          </table:table-cell>
          <table:table-cell table:style-name="Tabela1.A2" office:value-type="string">
            <text:p text:style-name="P32">Energia:<text:span text:style-name="T106">2216</text:span> kcal</text:p>
            <text:p text:style-name="P14">Białko:<text:span text:style-name="T106">80,4</text:span>g</text:p>
            <text:p text:style-name="P14">Tłuszcz:<text:span text:style-name="T106">79,01</text:span>g</text:p>
            <text:p text:style-name="P14">w tym kw.tłu.nasyc.:<text:span text:style-name="T106">24,09</text:span>g</text:p>
            <text:p text:style-name="P14">Węglowodany:<text:span text:style-name="T106">310,3</text:span>g</text:p>
            <text:p text:style-name="P33"><text:soft-page-break/>w tym cukry:<text:span text:style-name="T106">21,8</text:span>g</text:p>
            <text:p text:style-name="P52">Błonnik-<text:span text:style-name="T106">29,65</text:span>g</text:p>
            <text:p text:style-name="P90">Sól-<text:span text:style-name="T106">6,1</text:span>g</text:p>
          </table:table-cell>
          <table:table-cell table:style-name="Tabela1.A2" office:value-type="string">
            <text:p text:style-name="P32">Energia:<text:span text:style-name="T106">2285</text:span> kcal</text:p>
            <text:p text:style-name="P14">Białko:<text:span text:style-name="T106">82,2</text:span>g</text:p>
            <text:p text:style-name="P14">Tłuszcz:<text:span text:style-name="T106">78,11</text:span>g</text:p>
            <text:p text:style-name="P14">w tym kw.tłu.nasyc.:<text:span text:style-name="T106">25,03</text:span>g</text:p>
            <text:p text:style-name="P14">Węglowodany:<text:span text:style-name="T106">313,21</text:span>g</text:p>
            <text:p text:style-name="P33"><text:soft-page-break/>w tym cukry:<text:span text:style-name="T106">21,7</text:span>g</text:p>
            <text:p text:style-name="P52">Błonnik-<text:span text:style-name="T106">28,95</text:span>g</text:p>
            <text:p text:style-name="P90">Sól-<text:span text:style-name="T106">6,1</text:span>g</text:p>
          </table:table-cell>
          <table:table-cell table:style-name="Tabela1.F2" office:value-type="string">
            <text:p text:style-name="P11">Energia: <text:span text:style-name="T106">2377.66</text:span>kcal</text:p>
            <text:p text:style-name="P11">Białko:<text:span text:style-name="T106">98,9</text:span>g</text:p>
            <text:p text:style-name="P11">Tłuszcz:<text:span text:style-name="T106">79,68</text:span>g</text:p>
            <text:p text:style-name="P11">w tym kw.tłu.nasyc.:<text:span text:style-name="T106">26,1</text:span>g</text:p>
            <text:p text:style-name="P11">Węglowodany:<text:span text:style-name="T106">328,99</text:span>g</text:p>
            <text:p text:style-name="P11"><text:soft-page-break/>w tym cukry:<text:span text:style-name="T106">21,54</text:span>g</text:p>
            <text:p text:style-name="P50">Błonnik-<text:span text:style-name="T106">30,21</text:span>g</text:p>
            <text:p text:style-name="P89">Sól-<text:span text:style-name="T106">6,2</text:span>g</text:p>
          </table:table-cell>
        </table:table-row>
        <table:table-row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287">DIETA <text:s/>PŁYNNA </text:p>
            <text:p text:style-name="P297">WZMOCNIONA</text:p>
          </table:table-cell>
          <table:table-cell table:style-name="Tabela1.A2" office:value-type="string">
            <text:p text:style-name="P116">DIETA PODSTAWOWA <text:s/>paliatywn<text:span text:style-name="T64">y</text:span></text:p>
          </table:table-cell>
          <table:table-cell table:style-name="Tabela1.A2" office:value-type="string">
            <text:p text:style-name="P124">DIETA <text:span text:style-name="T65">WEGETARIAŃSKA</text:span></text:p>
          </table:table-cell>
          <table:table-cell table:style-name="Tabela1.A2" office:value-type="string">
            <text:p text:style-name="P285">DIETA PODSTAWOWA </text:p>
            <text:p text:style-name="P289">pediatryczny</text:p>
          </table:table-cell>
          <table:table-cell table:style-name="Tabela1.F2" office:value-type="string">
            <text:p text:style-name="P330"/>
          </table:table-cell>
        </table:table-row>
        <table:table-row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315"><text:span text:style-name="T18">ŚNIADANIE -Zupa ml. + suchary + masło</text:span><text:span text:style-name="T28">+ żółtko got.</text:span><text:span text:style-name="T18"><text:line-break/>-zmiksowana, serek waniliowy</text:span><text:span text:style-name="T19">(A:1,7,)</text:span></text:p>
            <text:p text:style-name="P316"><text:span text:style-name="T18">OBIAD – </text:span><text:span text:style-name="T27">Homogenat</text:span></text:p>
            <text:p text:style-name="P317"><text:span text:style-name="T18">KOLACJA – <text:s text:c="2"/>Zupa ryżowa na wyw. + mięso<text:line-break/>+ żółtko </text:span><text:span text:style-name="T22">got. - </text:span><text:span text:style-name="T18">zmiks. </text:span><text:span text:style-name="T19">(A:1,3,9)</text:span></text:p>
            <text:p text:style-name="P338"><text:span text:style-name="T18">II ŚNIADANIE- </text:span><text:span text:style-name="T29">Jogurt naturalny</text:span><text:span text:style-name="T19">(A:7)</text:span></text:p>
            <text:p text:style-name="P307">PODWIECZOREK – <text:span text:style-name="T66"><text:s/>Kisiel owocowy - płynny</text:span></text:p>
            <text:p text:style-name="P304">P<text:span text:style-name="T36">osiłek uzupełniający -Sok owocowo – warzywny</text:span></text:p>
            <text:p text:style-name="P294"/>
          </table:table-cell>
          <table:table-cell table:style-name="Tabela1.A2" office:value-type="string">
            <text:p text:style-name="P207">Ś<text:span text:style-name="T10">NIADANIE - </text:span><text:span text:style-name="T68">Makaron got.</text:span><text:span text:style-name="T69"> na ml.350ml (A:1,7), kawa ml.250ml (A:1,7), chleb miesz.80g (A:1,3,6,7) masło 20g </text:span></text:p>
            <text:p text:style-name="P139">(A:7), <text:span text:style-name="T68">polędwica sopocka 60g (A:6,9), papryka konserw. 50g (A:10), miód nat. 25g, sałat</text:span><text:span text:style-name="T70">a,</text:span></text:p>
            <text:p text:style-name="P207">O<text:span text:style-name="T10">BIAD - </text:span><text:span text:style-name="T68">Zupa ziemniaczana z ziel. (A:1,7,9), gołąbki z ryżem got. w sosie pomidorowym 220g (A:1,7,9), ziemniaki got. z kop. 250g, surówka z selera i jabłka z jogurtem greckim 100g (A:7,9), kompot owocowy 250ml, </text:span></text:p>
            <text:p text:style-name="P207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68">serek waniliowy 150g (A:7), dżem 25g, pomidorki cherry 50g, szczypior, sałata, </text:span></text:p>
            <text:p text:style-name="P238">II Ś<text:span text:style-name="T10">NIADANIE -</text:span><text:span text:style-name="T70">Jogurt owocowy 100g (A:7), </text:span></text:p>
            <text:p text:style-name="P256">P<text:span text:style-name="T10">OSIŁEK UZUPEŁNIAJĄCY - </text:span><text:span text:style-name="T68">Sok owocowo – warzywny 300ml, </text:span></text:p>
          </table:table-cell>
          <table:table-cell table:style-name="Tabela1.A2" office:value-type="string">
            <text:p text:style-name="P207">Ś<text:span text:style-name="T10">NIADANIE - </text:span><text:span text:style-name="T68">Makaron got.</text:span><text:span text:style-name="T69"> na ml.350ml (A:1,7), kawa ml.250ml (A:1,7), chleb miesz.80g (A:1,3,6,7) masło 20g </text:span></text:p>
            <text:p text:style-name="P139">(A:7), <text:span text:style-name="T72">jajko got. 50g (A:3),</text:span><text:span text:style-name="T68"> papryka konserw. 50g (A:10), miód nat. 25g, sałat</text:span><text:span text:style-name="T70">a,</text:span></text:p>
            <text:p text:style-name="P207">O<text:span text:style-name="T10">BIAD - </text:span><text:span text:style-name="T68">Zupa ziemniaczana z ziel. (A:1,7,9), gołąbki </text:span><text:span text:style-name="T72">warzywne got.</text:span><text:span text:style-name="T68"> w sosie pomidorowym 220g (A:1,7,9), ziemniaki got. z kop. 250g, surówka z selera i jabłka z jogurtem greckim 100g (A:7,9), kompot owocowy 250ml, </text:span></text:p>
            <text:p text:style-name="P207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68">serek waniliowy 150g (A:7), dżem 25g, pomidorki cherry 50g, szczypior, sałata, </text:span></text:p>
            <text:p text:style-name="P238">II Ś<text:span text:style-name="T10">NIADANIE -</text:span><text:span text:style-name="T70">Jogurt owocowy 100g (A:7), </text:span></text:p>
            <text:p text:style-name="P256">P<text:span text:style-name="T10">OSIŁEK UZUPEŁNIAJĄCY - </text:span><text:span text:style-name="T68">Sok owocowo – warzywny 300ml, </text:span></text:p>
          </table:table-cell>
          <table:table-cell table:style-name="Tabela1.A2" office:value-type="string">
            <text:p text:style-name="P207">Ś<text:span text:style-name="T10">NIADANIE - </text:span><text:span text:style-name="T68">Makaron got.</text:span><text:span text:style-name="T69"> na ml.350ml (A:1,7), kawa ml.250ml (A:1,7), chleb miesz.80g (A:1,3,6,7) masło 20g </text:span></text:p>
            <text:p text:style-name="P139">(A:7), <text:span text:style-name="T68">polędwica sopocka 60g (A:6,9), papryka konserw. 50g (A:10), miód nat. 25g, sałat</text:span><text:span text:style-name="T70">a,</text:span></text:p>
            <text:p text:style-name="P207">O<text:span text:style-name="T10">BIAD - </text:span><text:span text:style-name="T68">Zupa ziemniaczana z ziel. (A:1,7,9), gołąbki z ryżem got. w sosie pomidorowym 220g (A:1,7,9), ziemniaki got. z kop. 250g, surówka z selera i jabłka z jogurtem greckim 100g (A:7,9), kompot owocowy 250ml, </text:span></text:p>
            <text:p text:style-name="P207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68">serek waniliowy 150g (A:7), dżem 25g, pomidorki cherry 50g, szczypior, sałata, </text:span></text:p>
            <text:p text:style-name="P238">II Ś<text:span text:style-name="T10">NIADANIE -</text:span><text:span text:style-name="T70">Jogurt owocowy 100g (A:7), </text:span></text:p>
            <text:p text:style-name="P256">P<text:span text:style-name="T10">OSIŁEK UZUPEŁNIAJĄCY - </text:span><text:span text:style-name="T68">Sok owocowo – warzywny 300ml, </text:span></text:p>
          </table:table-cell>
          <table:table-cell table:style-name="Tabela1.F2" office:value-type="string">
            <text:p text:style-name="P330"/>
          </table:table-cell>
        </table:table-row>
        <table:table-row>
          <table:table-cell table:style-name="Tabela1.A2" office:value-type="string">
            <text:p text:style-name="P83">W<text:span text:style-name="T10">ARTOŚCI ODŻYWCZE</text:span></text:p>
          </table:table-cell>
          <table:table-cell table:style-name="Tabela1.A2" office:value-type="string">
            <text:p text:style-name="P1">Energia:<text:span text:style-name="T41">2206,08</text:span>kcal</text:p>
            <text:p text:style-name="P5">Białko:<text:span text:style-name="T42">101,2</text:span>g</text:p>
            <text:p text:style-name="P5">Tłuszcz:<text:span text:style-name="T41">63,01</text:span>g</text:p>
            <text:p text:style-name="P5">w tym kw.tłu.nasyc.:<text:span text:style-name="T41">23,08</text:span>g</text:p>
            <text:p text:style-name="P5">Węglowodany:<text:span text:style-name="T42">320,02</text:span>g</text:p>
            <text:p text:style-name="P2">w tym cukry:<text:span text:style-name="T41">21,01</text:span>g</text:p>
            <text:p text:style-name="P44">Błonnik-<text:span text:style-name="T41">30,12</text:span>g</text:p>
            <text:p text:style-name="P292">Sól-<text:span text:style-name="T41">2,7</text:span>g</text:p>
          </table:table-cell>
          <table:table-cell table:style-name="Tabela1.A2" office:value-type="string">
            <text:p text:style-name="P8">Energia:<text:span text:style-name="T104">2221,25</text:span> kcal</text:p>
            <text:p text:style-name="P8">Białko:<text:span text:style-name="T104">93,11</text:span>g</text:p>
            <text:p text:style-name="P8">Tłuszcz:<text:span text:style-name="T63">80,27</text:span>g</text:p>
            <text:p text:style-name="P8">w tym kw.tłu.nasyc.:<text:span text:style-name="T104">28,1</text:span>g</text:p>
            <text:p text:style-name="P8">Węglowodany:<text:span text:style-name="T63">315,98</text:span>g</text:p>
            <text:p text:style-name="P8">w tym cukry:<text:span text:style-name="T104">21,7</text:span>g</text:p>
            <text:p text:style-name="P47">Błonnik-<text:span text:style-name="T104">30,11</text:span>g</text:p>
            <text:p text:style-name="P86">Sól-<text:span text:style-name="T63">6,1</text:span>g</text:p>
          </table:table-cell>
          <table:table-cell table:style-name="Tabela1.A2" office:value-type="string">
            <text:p text:style-name="P8">Energia:<text:span text:style-name="T104">2</text:span><text:span text:style-name="T100">1</text:span><text:span text:style-name="T104">2</text:span><text:span text:style-name="T100">7</text:span><text:span text:style-name="T104">,</text:span><text:span text:style-name="T100">16</text:span> kcal</text:p>
            <text:p text:style-name="P8">Białko:<text:span text:style-name="T104">9</text:span><text:span text:style-name="T100">0</text:span><text:span text:style-name="T104">,1</text:span><text:span text:style-name="T100">2</text:span>g</text:p>
            <text:p text:style-name="P8">Tłuszcz:<text:span text:style-name="T63">80,27</text:span>g</text:p>
            <text:p text:style-name="P8">w tym kw.tłu.nasyc.:<text:span text:style-name="T104">28,1</text:span>g</text:p>
            <text:p text:style-name="P8">Węglowodany:<text:span text:style-name="T63">315,98</text:span>g</text:p>
            <text:p text:style-name="P8">w tym cukry:<text:span text:style-name="T104">21,7</text:span>g</text:p>
            <text:p text:style-name="P47">Błonnik-<text:span text:style-name="T104">30,11</text:span>g</text:p>
            <text:p text:style-name="P86">Sól-<text:span text:style-name="T63">6,1</text:span>g</text:p>
          </table:table-cell>
          <table:table-cell table:style-name="Tabela1.A2" office:value-type="string">
            <text:p text:style-name="P8">Energia:<text:span text:style-name="T104">2221,25</text:span> kcal</text:p>
            <text:p text:style-name="P8">Białko:<text:span text:style-name="T104">93,11</text:span>g</text:p>
            <text:p text:style-name="P8">Tłuszcz:<text:span text:style-name="T63">80,27</text:span>g</text:p>
            <text:p text:style-name="P8">w tym kw.tłu.nasyc.:<text:span text:style-name="T104">28,1</text:span>g</text:p>
            <text:p text:style-name="P8">Węglowodany:<text:span text:style-name="T63">315,98</text:span>g</text:p>
            <text:p text:style-name="P8">w tym cukry:<text:span text:style-name="T104">21,7</text:span>g</text:p>
            <text:p text:style-name="P47">Błonnik-<text:span text:style-name="T104">30,11</text:span>g</text:p>
            <text:p text:style-name="P86">Sól-<text:span text:style-name="T63">6,1</text:span>g</text:p>
          </table:table-cell>
          <table:table-cell table:style-name="Tabela1.F2" office:value-type="string">
            <text:p text:style-name="P330"/>
          </table:table-cell>
        </table:table-row>
      </table:table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43"/>
      <text:p text:style-name="P343"/>
      <text:p text:style-name="P343"><text:soft-page-break/></text:p>
      <text:p text:style-name="P333"><text:span text:style-name="T1">Jadłospis na dzień </text:span><text:span text:style-name="T6">17</text:span><text:span text:style-name="T1">.</text:span><text:span text:style-name="T2">0</text:span><text:span text:style-name="T6">7</text:span><text:span text:style-name="T2">.2024</text:span><text:span text:style-name="T1"> </text:span><text:span text:style-name="T4">(jadłospis może ulec zmianie)</text:span></text:p>
      <text:p text:style-name="P341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26">P<text:span text:style-name="T10">OSIŁEK</text:span></text:p>
          </table:table-cell>
          <table:table-cell table:style-name="Tabela2.A1" office:value-type="string">
            <text:p text:style-name="P327">DIETA PODSTAWOWA</text:p>
          </table:table-cell>
          <table:table-cell table:style-name="Tabela2.A1" office:value-type="string">
            <text:p text:style-name="P327">DIETA ŁATWOSTRAWNA</text:p>
          </table:table-cell>
          <table:table-cell table:style-name="Tabela2.A1" office:value-type="string">
            <text:p text:style-name="P328">DIETA Z OGR. ŁATWO PRZYSWAJALNYCH WĘGLOWODANÓW</text:p>
          </table:table-cell>
          <table:table-cell table:style-name="Tabela2.A1" office:value-type="string">
            <text:p text:style-name="P329">DIETA ŁATWOSTRAWNA BEZMLECZNA</text:p>
          </table:table-cell>
          <table:table-cell table:style-name="Tabela2.F1" office:value-type="string">
            <text:p text:style-name="P329">DIETA ŁATWOSTRAWNA Z OGR. TŁUSZCZU</text:p>
          </table:table-cell>
        </table:table-row>
        <table:table-row>
          <table:table-cell table:style-name="Tabela2.A2" office:value-type="string">
            <text:p text:style-name="P79">Ś<text:span text:style-name="T10">NIADANIE</text:span></text:p>
          </table:table-cell>
          <table:table-cell table:style-name="Tabela2.A2" office:value-type="string">
            <text:p text:style-name="P127"><text:span text:style-name="T72">Kasza manna got.</text:span> na ml.350ml (A:1,7), kawa ml.250ml (A:1,7), chleb miesz.80g (A:1,3,6,7) masło 20g (A:7), <text:span text:style-name="T72">mielonka tyrolska 40g (A:6,7), twarożek 50g (A:7), miód nat. 25g, pomidor 50g, sałata, </text:span></text:p>
          </table:table-cell>
          <table:table-cell table:style-name="Tabela2.A2" office:value-type="string">
            <text:p text:style-name="P128"><text:span text:style-name="T72">Kasza manna got.</text:span> na ml.350ml (A:1,7), kawa ml.250ml (A:1,7), chleb miesz.80g (A:1,3,6,7) masło 20g (A:7), <text:span text:style-name="T72">filet złocisty 40g (A:6), twarożek 50g (A:7), miód nat. 25g, sałata, </text:span></text:p>
          </table:table-cell>
          <table:table-cell table:style-name="Tabela2.A2" office:value-type="string">
            <text:p text:style-name="P129">Kawa ml.250ml (A:1,7), chleb miesz.80g (A:1,3,6,7) masło 10g (A:7), <text:span text:style-name="T72">filet złocisty 40g (A:6), twarożek 50g (A:7), pomidor 50g sałata, </text:span></text:p>
          </table:table-cell>
          <table:table-cell table:style-name="Tabela2.A2" office:value-type="string">
            <text:p text:style-name="P129"><text:span text:style-name="T72">Kasza manna got. </text:span>na wyw.350ml (A:1,<text:span text:style-name="T11">9</text:span>), herbata.250ml, chleb miesz.80g (A:1,3,6,7) masło 10g (A:7), <text:s/><text:span text:style-name="T72">filet złocisty </text:span><text:span text:style-name="T73">4</text:span><text:span text:style-name="T72">0g (A:6), miód nat. 25g, sałata, </text:span></text:p>
          </table:table-cell>
          <table:table-cell table:style-name="Tabela2.F2" office:value-type="string">
            <text:p text:style-name="P129"><text:span text:style-name="T72">Kasza manna got. </text:span>na ml.350ml (A:1,7), kawa ml.250ml (A:1,7), chleb miesz.80g (A:1,3,6,7) masło 10g (A:7), <text:s/><text:span text:style-name="T72">filet złocisty 40g (A:6), twarożek 50g (A:7), miód nat. 25g, sałata, </text:span></text:p>
          </table:table-cell>
        </table:table-row>
        <table:table-row>
          <table:table-cell table:style-name="Tabela2.A2" office:value-type="string">
            <text:p text:style-name="P80">II Ś<text:span text:style-name="T10">NIADANIE</text:span></text:p>
          </table:table-cell>
          <table:table-cell table:style-name="Tabela2.A2" office:value-type="string">
            <text:p text:style-name="P331"/>
          </table:table-cell>
          <table:table-cell table:style-name="Tabela2.A2" office:value-type="string">
            <text:p text:style-name="P331"/>
          </table:table-cell>
          <table:table-cell table:style-name="Tabela2.A2" office:value-type="string">
            <text:p text:style-name="P171">Sałatka z pomidorów ze szczypiorem 150g, </text:p>
          </table:table-cell>
          <table:table-cell table:style-name="Tabela2.A2" office:value-type="string">
            <text:p text:style-name="P331"/>
          </table:table-cell>
          <table:table-cell table:style-name="Tabela2.F2" office:value-type="string">
            <text:p text:style-name="P331"/>
          </table:table-cell>
        </table:table-row>
        <table:table-row>
          <table:table-cell table:style-name="Tabela2.A2" office:value-type="string">
            <text:p text:style-name="P79">O<text:span text:style-name="T10">BIAD</text:span></text:p>
          </table:table-cell>
          <table:table-cell table:style-name="Tabela2.A2" office:value-type="string">
            <text:p text:style-name="P175">Zupa pomidorowa z ryżem 350ml (A:1,7,9), kotlet schabowy smażony 110g (A:1,3,6,7), ziemniaki got. z kop. 250g, surówka z kapusty pekińskiej 100g (A:9), kompot owocowy 250ml, </text:p>
          </table:table-cell>
          <table:table-cell table:style-name="Tabela2.A2" office:value-type="string">
            <text:p text:style-name="P175">Zupa pomidorowa z ryżem 350ml (A:1,7,9), bitka opiek. w sosie 170g (A:1,9), ziemniaki got. z kop. 250g, fasolka szparagowa got. 150g, kompot owocowy <text:s/>250ml, </text:p>
          </table:table-cell>
          <table:table-cell table:style-name="Tabela2.A2" office:value-type="string">
            <text:p text:style-name="P175">Zupa pomidorowa z ryżem 350ml (A:1,7,9), bitka opiek. w sosie 170g (A:1,9), ziemniaki got. z kop. 250g, fasolka szparagowa got. 150g, kompot owocowy b/c 250ml, </text:p>
          </table:table-cell>
          <table:table-cell table:style-name="Tabela2.A2" office:value-type="string">
            <text:p text:style-name="P174">Zupa ryżowa got. na wyw. 350ml (A:9), bitka duszona w sosie własnym 150g (A:9), ziemniaki got. z kop. 250g, <text:span text:style-name="T74">fasolka szparagowa got. 150g, kompot owocowy 250ml, </text:span></text:p>
          </table:table-cell>
          <table:table-cell table:style-name="Tabela2.F2" office:value-type="string">
            <text:p text:style-name="P174">Zupa ryżowa got. na wyw. 350ml (A:9), <text:span text:style-name="T74">potrawka ze schabu got. 170g (A:1,7,9), </text:span>ziemniaki got. z kop. 250g, <text:span text:style-name="T74">marchewka got. 150g, <text:s/>(A:1,7), <text:s/>kompot owocowy 250ml, </text:span></text:p>
          </table:table-cell>
        </table:table-row>
        <table:table-row>
          <table:table-cell table:style-name="Tabela2.A2" office:value-type="string">
            <text:p text:style-name="P79">P<text:span text:style-name="T10">ODWIECZOREK</text:span></text:p>
          </table:table-cell>
          <table:table-cell table:style-name="Tabela2.A2" office:value-type="string">
            <text:p text:style-name="P331"/>
          </table:table-cell>
          <table:table-cell table:style-name="Tabela2.A2" office:value-type="string">
            <text:p text:style-name="P331"/>
          </table:table-cell>
          <table:table-cell table:style-name="Tabela2.A2" office:value-type="string">
            <text:p text:style-name="P173">Surówka z kapusty pekińskiej 100g (A:9) {ZOL Jabłko gotowane 150g}</text:p>
          </table:table-cell>
          <table:table-cell table:style-name="Tabela2.A2" office:value-type="string">
            <text:p text:style-name="P331"/>
          </table:table-cell>
          <table:table-cell table:style-name="Tabela2.F2" office:value-type="string">
            <text:p text:style-name="P331"/>
          </table:table-cell>
        </table:table-row>
        <table:table-row>
          <table:table-cell table:style-name="Tabela2.A2" office:value-type="string">
            <text:p text:style-name="P79">K<text:span text:style-name="T10">OLACJA</text:span></text:p>
          </table:table-cell>
          <table:table-cell table:style-name="Tabela2.A2" office:value-type="string">
            <text:p text:style-name="P148">Chleb <text:span text:style-name="T12">miesz.100g (A:1,3,6,7) masło 20g (A:7), </text:span><text:s/>herbata <text:span text:style-name="T13">250ml, </text:span><text:span text:style-name="T73">salceson wł. 60g (A:6), musztarda 20g (A:10), ogórek św. 50g, sałata, </text:span></text:p>
          </table:table-cell>
          <table:table-cell table:style-name="Tabela2.A2" office:value-type="string">
            <text:p text:style-name="P148">Chleb <text:span text:style-name="T12">miesz.100g (A:1,3,6,7) masło 20g (A:7), </text:span><text:s/>herbata <text:span text:style-name="T13">250ml, </text:span><text:span text:style-name="T74">szynka konserwowa 60g (A:6,9), ogórek św. 50g, sałata, </text:span></text:p>
          </table:table-cell>
          <table:table-cell table:style-name="Tabela2.A2" office:value-type="string">
            <text:p text:style-name="P149">Chleb <text:span text:style-name="T12">miesz.100g (A:1,3,6,7) masło 10g (A:7), </text:span><text:s/>herbata <text:span text:style-name="T13">250ml, </text:span><text:span text:style-name="T74">szynka konserwowa 60g (A:6,9), ogórek św. 50g, sałata, </text:span></text:p>
          </table:table-cell>
          <table:table-cell table:style-name="Tabela2.A2" office:value-type="string">
            <text:p text:style-name="P149">Chleb <text:span text:style-name="T12">miesz.100g (A:1,3,6,7) masło 10g (A:7), </text:span><text:s/>herbata <text:span text:style-name="T13">250ml, </text:span><text:span text:style-name="T74">szynka konserwowa 60g (A:6,9), ogórek św. 50g, sałata, </text:span></text:p>
          </table:table-cell>
          <table:table-cell table:style-name="Tabela2.F2" office:value-type="string">
            <text:p text:style-name="P149">Chleb <text:span text:style-name="T12">miesz.100g (A:1,3,6,7) masło 10g (A:7), </text:span><text:s/>herbata <text:span text:style-name="T13">250ml, </text:span><text:span text:style-name="T74">szynka konserwowa 60g (A:6,9), dżem 25g, sałata, </text:span></text:p>
          </table:table-cell>
        </table:table-row>
        <table:table-row>
          <table:table-cell table:style-name="Tabela2.A2" office:value-type="string">
            <text:p text:style-name="P81">P<text:span text:style-name="T10">OSIŁEK UZUPEŁNIAJĄCY</text:span></text:p>
          </table:table-cell>
          <table:table-cell table:style-name="Tabela2.A2" office:value-type="string">
            <text:p text:style-name="P172">Serek kanapkowy mini 30g (A:7), jabłko 50g, </text:p>
          </table:table-cell>
          <table:table-cell table:style-name="Tabela2.A2" office:value-type="string">
            <text:p text:style-name="P172">Serek kanapkowy mini 30g (A:7), </text:p>
          </table:table-cell>
          <table:table-cell table:style-name="Tabela2.A2" office:value-type="string">
            <text:p text:style-name="P172">Serek kanapkowy mini 30g (A:7), </text:p>
          </table:table-cell>
          <table:table-cell table:style-name="Tabela2.A2" office:value-type="string">
            <text:p text:style-name="P161">Sok owocowo – warzywny <text:span text:style-name="T74">300ml, </text:span></text:p>
          </table:table-cell>
          <table:table-cell table:style-name="Tabela2.F2" office:value-type="string">
            <text:p text:style-name="P172">Serek kanapkowy mini 30g (A:7), </text:p>
          </table:table-cell>
        </table:table-row>
        <table:table-row>
          <table:table-cell table:style-name="Tabela2.A2" office:value-type="string">
            <text:p text:style-name="P83">W<text:span text:style-name="T10">ARTOŚCI ODŻYWCZE</text:span></text:p>
          </table:table-cell>
          <table:table-cell table:style-name="Tabela2.A2" office:value-type="string">
            <text:p text:style-name="P60">Energia:2<text:span text:style-name="T107">2</text:span><text:span text:style-name="T117">64</text:span>,27 kcal</text:p>
            <text:p text:style-name="P60">Białko:9<text:span text:style-name="T107">5</text:span>,<text:span text:style-name="T107">42</text:span>g</text:p>
            <text:p text:style-name="P60">Tłuszcz:8<text:span text:style-name="T107">2</text:span>,<text:span text:style-name="T107">71</text:span>g</text:p>
            <text:p text:style-name="P60">w tym kw.tłu.nasyc.:2<text:span text:style-name="T107">8</text:span>,<text:span text:style-name="T107">2</text:span>g</text:p>
            <text:p text:style-name="P60">Węglowodany:3<text:span text:style-name="T107">29</text:span>,<text:span text:style-name="T107">88</text:span>g</text:p>
            <text:p text:style-name="P98">w tym cukry:<text:span text:style-name="T107">21</text:span>,<text:span text:style-name="T107">22</text:span>g</text:p>
            <text:p text:style-name="P70">Błonnik-<text:span text:style-name="T108">31,9</text:span>g</text:p>
            <text:p text:style-name="P101">Sól-<text:span text:style-name="T108">7,2</text:span>g</text:p>
          </table:table-cell>
          <table:table-cell table:style-name="Tabela2.A2" office:value-type="string">
            <text:p text:style-name="P59">Energia: 2147,05kcal</text:p>
            <text:p text:style-name="P60">Białko:86,61g</text:p>
            <text:p text:style-name="P60">Tłuszcz:79,52g</text:p>
            <text:p text:style-name="P60">w tym kw.tłu.nasyc.:23,65g</text:p>
            <text:p text:style-name="P60">Węglowodany:327,2g</text:p>
            <text:p text:style-name="P100">w tym cukry:1<text:span text:style-name="T107">8</text:span>,76g</text:p>
            <text:p text:style-name="P105">Błonnik-29,1g</text:p>
            <text:p text:style-name="P105">Sól-<text:span text:style-name="T108">6,6</text:span>g</text:p>
          </table:table-cell>
          <table:table-cell table:style-name="Tabela2.A2" office:value-type="string">
            <text:p text:style-name="P59">Energia:2<text:span text:style-name="T107">10</text:span>3,1 kcal</text:p>
            <text:p text:style-name="P60">Białko:89,2g</text:p>
            <text:p text:style-name="P60">Tłuszcz:67,9g</text:p>
            <text:p text:style-name="P60">w tym kw.tłu.nasyc.:27,g</text:p>
            <text:p text:style-name="P60">Węglowodany:331,07g</text:p>
            <text:p text:style-name="P100">w tym cukry:<text:span text:style-name="T107">19</text:span>,72g</text:p>
            <text:p text:style-name="P105">Błonnik-28,5g</text:p>
            <text:p text:style-name="P105">Sól-<text:span text:style-name="T108">6,9</text:span>g</text:p>
          </table:table-cell>
          <table:table-cell table:style-name="Tabela2.A2" office:value-type="string">
            <text:p text:style-name="P61">Energia: 20<text:span text:style-name="T107">98</text:span>,<text:span text:style-name="T107">23</text:span>kcal</text:p>
            <text:p text:style-name="P62">Białko81,97:g</text:p>
            <text:p text:style-name="P62">Tłuszcz:68g</text:p>
            <text:p text:style-name="P62">w tym kw.tłu.nasyc.:25g</text:p>
            <text:p text:style-name="P62">Węglowodany:323,09g</text:p>
            <text:p text:style-name="P62">w tym cukry:1<text:span text:style-name="T107">9</text:span>,<text:span text:style-name="T107">8</text:span>g</text:p>
            <text:p text:style-name="P105">Błonnik-28g</text:p>
            <text:p text:style-name="P60"><text:span text:style-name="T109">Sól-</text:span><text:span text:style-name="T110">6,</text:span><text:span text:style-name="T111">7</text:span><text:span text:style-name="T109">g</text:span></text:p>
          </table:table-cell>
          <table:table-cell table:style-name="Tabela2.F2" office:value-type="string">
            <text:p text:style-name="P61">Energia:2162,5 kcal</text:p>
            <text:p text:style-name="P62">Białko:87,21g</text:p>
            <text:p text:style-name="P62">Tłuszcz:71,9g</text:p>
            <text:p text:style-name="P62">w tym kw.tłu.nasyc.:20,09g</text:p>
            <text:p text:style-name="P62">Węglowodany:319,98g</text:p>
            <text:p text:style-name="P60">w tym cukry:14,8g</text:p>
            <text:p text:style-name="P60"><text:span text:style-name="T109">Błonnik-</text:span><text:span text:style-name="T111">29,4</text:span><text:span text:style-name="T109">g</text:span></text:p>
            <text:p text:style-name="P60"><text:span text:style-name="T109">Sól-</text:span><text:span text:style-name="T110">6,</text:span><text:span text:style-name="T111">5</text:span><text:span text:style-name="T109">g</text:span></text:p>
          </table:table-cell>
        </table:table-row>
        <table:table-row>
          <table:table-cell table:style-name="Tabela2.A2" office:value-type="string">
            <text:p text:style-name="P331"/>
          </table:table-cell>
          <table:table-cell table:style-name="Tabela2.A2" office:value-type="string">
            <text:p text:style-name="P112">DIETA WYSOKOBIAŁKOWA</text:p>
            <text:p text:style-name="P120"/>
          </table:table-cell>
          <table:table-cell table:style-name="Tabela2.A2" office:value-type="string">
            <text:p text:style-name="P112">DIETA I PAPKOWATA – MIELONA</text:p>
          </table:table-cell>
          <table:table-cell table:style-name="Tabela2.A2" office:value-type="string">
            <text:p text:style-name="P117">ODDZIAŁ POŁOŻNICZY</text:p>
          </table:table-cell>
          <table:table-cell table:style-name="Tabela2.A2" office:value-type="string">
            <text:p text:style-name="P158">GINEKOLOGIA </text:p>
          </table:table-cell>
          <table:table-cell table:style-name="Tabela2.F2" office:value-type="string">
            <text:p text:style-name="P288">DIETA VI PŁYNNA </text:p>
            <text:p text:style-name="P298">WZMOCNIONA</text:p>
          </table:table-cell>
        </table:table-row>
        <table:table-row>
          <table:table-cell table:style-name="Tabela2.A2" office:value-type="string">
            <text:p text:style-name="P331"/>
          </table:table-cell>
          <table:table-cell table:style-name="Tabela2.A2" office:value-type="string">
            <text:p text:style-name="P208">Ś<text:span text:style-name="T10">NIADANIE - </text:span><text:span text:style-name="T72">Kasza manna got.</text:span><text:span text:style-name="T69"> na ml.350ml (A:1,7), kawa ml.250ml (A:1,7), chleb miesz.80g (A:1,3,6,7) masło 20g (A:7), </text:span><text:span text:style-name="T72">filet złocisty 40g (A:6), twarożek 50g (A:7), miód nat. 25g, sałata, </text:span></text:p>
            <text:p text:style-name="P208">O<text:span text:style-name="T10">BIAD - </text:span><text:span text:style-name="T73">Zupa pomidorowa z ryżem 350ml (A:1,7,9), bitka opiek. w sosie </text:span><text:span text:style-name="T74">26</text:span><text:span text:style-name="T73">0g (A:1,9), ziemniaki got. z kop. 250g, fasolka szparagowa got. 150g, kompot </text:span><text:soft-page-break/><text:span text:style-name="T73">owocowy <text:s/>250ml, </text:span></text:p>
            <text:p text:style-name="P208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74">szynka konserwowa 60g (A:6,9), ser edamski 50g (A:7), <text:s/>ogórek św. 50g, sałata, </text:span></text:p>
            <text:p text:style-name="P239">II Ś<text:span text:style-name="T10">NIADANIE – </text:span><text:span text:style-name="T74">Ciastka 50g </text:span><text:span text:style-name="T75">(A:1,3,5,6,7,8,11), woda z sokiem, </text:span></text:p>
            <text:p text:style-name="P257">P<text:span text:style-name="T10">OSIŁEK UZUPEŁNIAJĄCY - </text:span><text:span text:style-name="T73">Serek kanapkowy mini 30g (A:7), </text:span></text:p>
          </table:table-cell>
          <table:table-cell table:style-name="Tabela2.A2" office:value-type="string">
            <text:p text:style-name="P162">ŚNIADANIE - Zupa ml. + suchary + masło</text:p>
            <text:p text:style-name="P322"><text:span text:style-name="T18">+ żółtko </text:span><text:span text:style-name="T30">got.</text:span><text:span text:style-name="T18">-zmiks., serek waniliowy</text:span><text:span text:style-name="T19">(A:1,</text:span><text:span text:style-name="T20">3,</text:span><text:span text:style-name="T19">7)</text:span></text:p>
            <text:p text:style-name="P322"><text:span text:style-name="T18">OBIAD – Zupa ryżowa na wyw. + mięso </text:span><text:line-break/><text:span text:style-name="T18">- zmiks.+ mięso mielone</text:span><text:span text:style-name="T19">(A:9)</text:span></text:p>
            <text:p text:style-name="P322"><text:span text:style-name="T18">KOLACJA – </text:span><text:span text:style-name="T20">Kasza manna</text:span><text:span text:style-name="T18"> na wyw. + mięso</text:span><text:line-break/><text:span text:style-name="T18">+ żółtko </text:span><text:span text:style-name="T20">got.- </text:span><text:span text:style-name="T18">zmiksowana + mięso mielone</text:span><text:span text:style-name="T19">(A:</text:span><text:span text:style-name="T20">1,</text:span><text:span text:style-name="T19">3,9)</text:span></text:p>
            <text:p text:style-name="P233"><text:soft-page-break/>II ŚNIADANIE- Sok owocowo – warzywny, </text:p>
            <text:p text:style-name="P340"><text:span text:style-name="T52">PODWIECZOREK- </text:span><text:span text:style-name="T53">Budyń owocowy</text:span><text:span text:style-name="T54">(A:7)</text:span></text:p>
            <text:p text:style-name="P311"><text:span text:style-name="T76">Posiłek uzupełniający</text:span> – Jogurt naturalny,<text:span text:style-name="T38">(A:7)</text:span></text:p>
          </table:table-cell>
          <table:table-cell table:style-name="Tabela2.A2" office:value-type="string">
            <text:p text:style-name="P208">Ś<text:span text:style-name="T9">NIADANIE - </text:span><text:span text:style-name="T72">Kasza manna got.</text:span><text:span text:style-name="T9"> na ml.350ml (A:1,7), kakao ml.250ml (A:1,6,7), chleb miesz.80g (A:1,3,6,7) masło 20g (A:7), </text:span><text:span text:style-name="T69"><text:s/></text:span><text:span text:style-name="T72">filet złocisty 40g (A:6), twarożek 50g (A:7), miód nat. 25g, sałata, </text:span></text:p>
            <text:p text:style-name="P208">O<text:span text:style-name="T10">BIAD - </text:span><text:span text:style-name="T73">Zupa ryżowa got. na wyw. 350ml (A:9), bitka opiek. w sosie 170g (A:1,9), ziemniaki got. z kop. 250g, </text:span><text:span text:style-name="T74">marchewka got. 150g, <text:s/></text:span><text:soft-page-break/><text:span text:style-name="T74">(A:1,7), <text:s/>kompot owocowy 250ml, </text:span></text:p>
            <text:p text:style-name="P208">K<text:span text:style-name="T10">OLACJA - </text:span><text:span text:style-name="T71">Chleb </text:span><text:span text:style-name="T12">miesz.100g (A:1,3,6,7) masło </text:span><text:span text:style-name="T74">2</text:span><text:span text:style-name="T12">0g (A:7), </text:span><text:span text:style-name="T71"><text:s/>herbata </text:span><text:span text:style-name="T13">250ml, </text:span><text:span text:style-name="T74">szynka konserwowa 60g (A:6,9), dżem 25g, sałata, </text:span></text:p>
            <text:p text:style-name="P239">II Ś<text:span text:style-name="T10">NIADANIE - </text:span><text:span text:style-name="T74">Ciastka 50g </text:span><text:span text:style-name="T75">(A:1,3,5,6,7,8,11), woda z sokiem, </text:span></text:p>
            <text:p text:style-name="P257">P<text:span text:style-name="T10">OSIŁEK UZUPEŁNIAJĄCY - </text:span><text:span text:style-name="T73">Serek kanapkowy mini 30g (A:7), </text:span></text:p>
          </table:table-cell>
          <table:table-cell table:style-name="Tabela2.A2" office:value-type="string">
            <text:p text:style-name="P208">Ś<text:span text:style-name="T10">NIADANIE -</text:span><text:span text:style-name="T72">Kasza manna got.</text:span><text:span text:style-name="T69"> na ml.350ml (A:1,7), kawa ml.250ml (A:1,7), chleb miesz.80g (A:1,3,6,7) masło 20g (A:7), </text:span><text:span text:style-name="T72">mielonka tyrolska 40g (A:6,7), twarożek 50g (A:7), miód nat. 25g, pomidor 50g, sałata, </text:span></text:p>
            <text:p text:style-name="P208">O<text:span text:style-name="T10">BIAD - </text:span><text:span text:style-name="T73">Zupa pomidorowa z ryżem 350ml (A:1,7,9), kotlet schabowy smażony 110g (A:1,3,6,7), ziemniaki got. z kop. 250g, surówka z kapusty pekińskiej 100g (A:9), </text:span><text:soft-page-break/><text:span text:style-name="T73">kompot owocowy 250ml, </text:span></text:p>
            <text:p text:style-name="P208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73">salceson wł. 60g (A:6), musztarda 20g (A:10), ogórek św. 50g, sałata, </text:span></text:p>
            <text:p text:style-name="P239">II Ś<text:span text:style-name="T10">NIADANIE - </text:span><text:span text:style-name="T74">Ciastka 50g </text:span><text:span text:style-name="T75">(A:1,3,5,6,7,8,11), woda z sokiem, </text:span></text:p>
            <text:p text:style-name="P257">P<text:span text:style-name="T10">OSIŁEK UZUPEŁNIAJĄCY - </text:span><text:span text:style-name="T73">Serek kanapkowy mini 30g (A:7), </text:span></text:p>
          </table:table-cell>
          <table:table-cell table:style-name="Tabela2.F2" office:value-type="string">
            <text:p text:style-name="P162">ŚNIADANIE -Zupa ryżowa na wyw. + mięso </text:p>
            <text:p text:style-name="P322"><text:span text:style-name="T18">+ żółtko </text:span><text:span text:style-name="T20">got.</text:span><text:span text:style-name="T18">–zmiks., serek </text:span><text:span text:style-name="T20">naturalny</text:span><text:span text:style-name="T18">,</text:span><text:span text:style-name="T19">(A:</text:span><text:span text:style-name="T20">3,</text:span><text:span text:style-name="T19">7,9)</text:span></text:p>
            <text:p text:style-name="P322"><text:span text:style-name="T18">OBIAD – </text:span><text:span text:style-name="T31">Homogenat</text:span></text:p>
            <text:p text:style-name="P162">KOLACJA – Zupa ryżowa na wyw.+ mięso<text:line-break/>+ żółtko <text:span text:style-name="T48">got.</text:span>- zmiksowana <text:span text:style-name="T38">(A:3,9)</text:span></text:p>
            <text:p text:style-name="P235">II ŚNIADANIE- Sok owocowo – warzywny, </text:p>
            <text:p text:style-name="P340"><text:span text:style-name="T52">PODWIECZOREK – <text:s/></text:span><text:span text:style-name="T53">Budyń owocowy </text:span><text:soft-page-break/><text:span text:style-name="T53">b/c- płynny</text:span><text:span text:style-name="T54">(A:</text:span><text:span text:style-name="T55">7</text:span><text:span text:style-name="T54">)</text:span></text:p>
            <text:p text:style-name="P312"><text:span text:style-name="T76">Posiłek uzupełniający</text:span> –Jogurt naturalny <text:span text:style-name="T48">(A:7)</text:span>,</text:p>
          </table:table-cell>
        </table:table-row>
        <table:table-row>
          <table:table-cell table:style-name="Tabela2.A2" office:value-type="string">
            <text:p text:style-name="P83">W<text:span text:style-name="T10">ARTOŚCI ODŻYWCZE</text:span></text:p>
          </table:table-cell>
          <table:table-cell table:style-name="Tabela2.A2" office:value-type="string">
            <text:p text:style-name="P64">Energia-<text:span text:style-name="T112">2</text:span><text:span text:style-name="T113">3</text:span><text:span text:style-name="T112">30,2</text:span> kcal;</text:p>
            <text:p text:style-name="P64">Białko-<text:span text:style-name="T112">9</text:span><text:span text:style-name="T113">8</text:span><text:span text:style-name="T112">,</text:span><text:span text:style-name="T113">34</text:span>g</text:p>
            <text:p text:style-name="P64">Tłuszcz-<text:span text:style-name="T112">7</text:span><text:span text:style-name="T113">6</text:span><text:span text:style-name="T112">,02</text:span>g</text:p>
            <text:p text:style-name="P64">w tym kw.tłu.nasyc-28,1g</text:p>
            <text:p text:style-name="P64">Węglowodany-<text:span text:style-name="T112">368,19</text:span>g</text:p>
            <text:p text:style-name="P64">w tym cukry:<text:span text:style-name="T107">22</text:span><text:span text:style-name="T112">,8</text:span>g</text:p>
            <text:p text:style-name="P71">Błonnik-<text:span text:style-name="T116">30</text:span>,11g</text:p>
            <text:p text:style-name="P106">Sól-6,<text:span text:style-name="T107">3</text:span>g</text:p>
          </table:table-cell>
          <table:table-cell table:style-name="Tabela2.A2" office:value-type="string">
            <text:p text:style-name="P3">Energia:<text:span text:style-name="T40">2113,8</text:span>kcal</text:p>
            <text:p text:style-name="P6">Białko:<text:span text:style-name="T40">115,02</text:span>g</text:p>
            <text:p text:style-name="P6">Tłuszcz:<text:span text:style-name="T40">79,15</text:span>g</text:p>
            <text:p text:style-name="P6">w tym kw.tłu.nasyc.:<text:span text:style-name="T40">32,45</text:span>g</text:p>
            <text:p text:style-name="P6">Węglowodany:<text:span text:style-name="T40">231,03</text:span>g</text:p>
            <text:p text:style-name="P4">w tym cukry:<text:span text:style-name="T40">34,01</text:span>g</text:p>
            <text:p text:style-name="P45">Błonnik-<text:span text:style-name="T40">26,02</text:span>g</text:p>
            <text:p text:style-name="P291">Sól<text:span text:style-name="T40">3,1</text:span>-g</text:p>
          </table:table-cell>
          <table:table-cell table:style-name="Tabela2.A2" office:value-type="string">
            <text:p text:style-name="P59">Energia:21<text:span text:style-name="T107">8</text:span>2,<text:span text:style-name="T107">2</text:span> kcal</text:p>
            <text:p text:style-name="P60">Białko:8<text:span text:style-name="T107">8</text:span>,2<text:span text:style-name="T107">9</text:span>g</text:p>
            <text:p text:style-name="P60">Tłuszcz:7<text:span text:style-name="T107">5</text:span>,<text:span text:style-name="T107">67</text:span>g</text:p>
            <text:p text:style-name="P60">w tym kw.tłu.nasyc.:2<text:span text:style-name="T107">6</text:span>,09g</text:p>
            <text:p text:style-name="P60">Węglowodany:3<text:span text:style-name="T107">5</text:span>9,<text:span text:style-name="T107">76</text:span>g</text:p>
            <text:p text:style-name="P60">w tym cukry:<text:span text:style-name="T107">19</text:span>,<text:span text:style-name="T107">5</text:span>g</text:p>
            <text:p text:style-name="P60"><text:span text:style-name="T109">Błonnik-</text:span><text:span text:style-name="T111">29,2</text:span><text:span text:style-name="T109">g</text:span></text:p>
            <text:p text:style-name="P101">Sól-<text:span text:style-name="T108">6,5</text:span>g</text:p>
          </table:table-cell>
          <table:table-cell table:style-name="Tabela2.A2" office:value-type="string">
            <text:p text:style-name="P60">Energia:2<text:span text:style-name="T107">2</text:span>80,27 kcal</text:p>
            <text:p text:style-name="P60">Białko:9<text:span text:style-name="T107">5</text:span>,<text:span text:style-name="T107">42</text:span>g</text:p>
            <text:p text:style-name="P60">Tłuszcz:8<text:span text:style-name="T107">2</text:span>,<text:span text:style-name="T107">71</text:span>g</text:p>
            <text:p text:style-name="P60">w tym kw.tłu.nasyc.:2<text:span text:style-name="T107">8</text:span>,<text:span text:style-name="T107">2</text:span>g</text:p>
            <text:p text:style-name="P60">Węglowodany:3<text:span text:style-name="T107">29</text:span>,<text:span text:style-name="T107">88</text:span>g</text:p>
            <text:p text:style-name="P98">w tym cukry:<text:span text:style-name="T107">21</text:span>,<text:span text:style-name="T107">22</text:span>g</text:p>
            <text:p text:style-name="P70">Błonnik-<text:span text:style-name="T108">31,9</text:span>g</text:p>
            <text:p text:style-name="P101">Sól-<text:span text:style-name="T108">7,2</text:span>g</text:p>
          </table:table-cell>
          <table:table-cell table:style-name="Tabela2.F2" office:value-type="string">
            <text:p text:style-name="P3">Energia:<text:span text:style-name="T41">2204,08</text:span>kcal</text:p>
            <text:p text:style-name="P6">Białko:<text:span text:style-name="T42">101,2</text:span>g</text:p>
            <text:p text:style-name="P6">Tłuszcz:<text:span text:style-name="T41">63,01</text:span>g</text:p>
            <text:p text:style-name="P6">w tym kw.tłu.nasyc.:<text:span text:style-name="T41">23,08</text:span>g</text:p>
            <text:p text:style-name="P6">Węglowodany:<text:span text:style-name="T42">320,02</text:span>g</text:p>
            <text:p text:style-name="P4">w tym cukry:<text:span text:style-name="T41">21,01</text:span>g</text:p>
            <text:p text:style-name="P45">Błonnik-<text:span text:style-name="T41">30,12</text:span>g</text:p>
            <text:p text:style-name="P293">Sól-<text:span text:style-name="T41">2,7</text:span>g</text:p>
          </table:table-cell>
        </table:table-row>
        <table:table-row>
          <table:table-cell table:style-name="Tabela2.A2" office:value-type="string">
            <text:p text:style-name="P84"/>
          </table:table-cell>
          <table:table-cell table:style-name="Tabela2.A2" office:value-type="string">
            <text:p text:style-name="P122">DIETA <text:span text:style-name="T43">V</text:span>I PAPKOWATA – MIELONA</text:p>
          </table:table-cell>
          <table:table-cell table:style-name="Tabela2.A2" office:value-type="string">
            <text:p text:style-name="P113">DIETA <text:span text:style-name="T44">VI <text:s/></text:span><text:span text:style-name="T45">Z OGR. TŁUSZCZU</text:span></text:p>
          </table:table-cell>
          <table:table-cell table:style-name="Tabela2.A2" office:value-type="string">
            <text:p text:style-name="P117">ODDZIAŁ P<text:span text:style-name="T46">EDIATRYCZNY</text:span></text:p>
          </table:table-cell>
          <table:table-cell table:style-name="Tabela2.A2" office:value-type="string">
            <text:p text:style-name="P114">DIETA <text:span text:style-name="T47">Z OGR. TŁUSZCZU </text:span><text:s/><text:span text:style-name="T44">BEZMLECZNA</text:span></text:p>
          </table:table-cell>
          <table:table-cell table:style-name="Tabela2.F2" office:value-type="string">
            <text:p text:style-name="P117">DIETA VI WYSOKOBIAŁKOWA</text:p>
          </table:table-cell>
        </table:table-row>
        <table:table-row>
          <table:table-cell table:style-name="Tabela2.A2" office:value-type="string">
            <text:p text:style-name="P84"/>
          </table:table-cell>
          <table:table-cell table:style-name="Tabela2.A2" office:value-type="string">
            <text:p text:style-name="P158">ŚNIADANIE -Zupa ryżowa na wyw. + mięso</text:p>
            <text:p text:style-name="P323"><text:span text:style-name="T18">+ żółtko </text:span><text:span text:style-name="T20">got.</text:span><text:span text:style-name="T18"> –zmiks., serek </text:span><text:span text:style-name="T26">naturalny(A:7,9)</text:span></text:p>
            <text:p text:style-name="P324"><text:span text:style-name="T18">OBIAD – </text:span><text:span text:style-name="T32">Kasza manna</text:span><text:span text:style-name="T18"> na wyw. + mięso <text:line-break/></text:span><text:span text:style-name="T20"> </text:span><text:span text:style-name="T18">- zmiks.+ mięso mielone </text:span><text:span text:style-name="T19">(A:</text:span><text:span text:style-name="T33">1,</text:span><text:span text:style-name="T19">9)</text:span></text:p>
            <text:p text:style-name="P159">KOLACJA – Zupa ryżowa na wyw.+ mięso<text:line-break/>+ żółtko <text:span text:style-name="T48">got.</text:span> - zmiksowana + mięso mielone<text:span text:style-name="T38">(A:9)</text:span></text:p>
            <text:p text:style-name="P233">II ŚNIADANIE- Sok owocowo – warzywny, </text:p>
            <text:p text:style-name="P340"><text:span text:style-name="T52">PODWIECZOREK- </text:span><text:span text:style-name="T53">Budyń owocowy b/c</text:span><text:span text:style-name="T54">(A:</text:span><text:span text:style-name="T55">7</text:span><text:span text:style-name="T54">)</text:span></text:p>
            <text:p text:style-name="P313"><text:span text:style-name="T76">Posiłek uzupełniający</text:span> – Jogurt naturalny,<text:span text:style-name="T38">(A:7)</text:span></text:p>
          </table:table-cell>
          <table:table-cell table:style-name="Tabela2.A2" office:value-type="string">
            <text:p text:style-name="P208">Ś<text:span text:style-name="T10">NIADANIE - </text:span><text:span text:style-name="T69">Kawa ml.250ml (A:1,7), chleb miesz.80g (A:1,3,6,7) masło 10g (A:7), </text:span><text:span text:style-name="T72">filet złocisty 40g (A:6), twarożek 50g (A:7), <text:s/>sałata, </text:span></text:p>
            <text:p text:style-name="P208">O<text:span text:style-name="T10">BIAD - </text:span><text:span text:style-name="T73">Zupa ryżowa got. na wyw. 350ml (A:9), </text:span><text:span text:style-name="T74">potrawka ze schabu got. 170g (A:1,7,9), </text:span><text:span text:style-name="T73">ziemniaki got. z kop. 250g, </text:span><text:span text:style-name="T74">marchewka got. 150g, <text:s/>(A:1,7), <text:s/>kompot owocowy </text:span><text:span text:style-name="T129">b/c</text:span><text:span text:style-name="T74"> 250ml, </text:span></text:p>
            <text:p text:style-name="P208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/text:span><text:span text:style-name="T74">szynka konserwowa 60g (A:6,9), <text:s/>sałata, </text:span></text:p>
            <text:p text:style-name="P239">II Ś<text:span text:style-name="T10">NIADANIE - Sok owocowo – warzywny </text:span><text:span text:style-name="T74">300ml, </text:span></text:p>
            <text:p text:style-name="P274">PODWIECZOREK - <text:span text:style-name="T73"><text:s/>Jabłko gotowane 150g</text:span></text:p>
            <text:p text:style-name="P257">P<text:span text:style-name="T10">OSIŁEK UZUPEŁNIAJĄCY - </text:span><text:span text:style-name="T73">Serek kanapkowy mini 30g (A:7), </text:span></text:p>
          </table:table-cell>
          <table:table-cell table:style-name="Tabela2.A2" office:value-type="string">
            <text:p text:style-name="P208">Ś<text:span text:style-name="T9">NIADANIE -</text:span><text:span text:style-name="T72">Kasza manna got.</text:span><text:span text:style-name="T9"> na ml.350ml (A:1,7), kakao ml.250ml (A:1,6,7), chleb miesz.80g (A:1,3,6,7) masło 20g (A:7), dżem, </text:span><text:span text:style-name="T72">filet złocisty 40g (A:6), twarożek 50g (A:7), miód nat. 25g, sałata, </text:span></text:p>
            <text:p text:style-name="P208">O<text:span text:style-name="T10">BIAD - </text:span><text:span text:style-name="T73">Zupa pomidorowa z ryżem 350ml (A:1,7,9), bitka opiek. w sosie 170g (A:1,9), ziemniaki got. z kop. 250g, fasolka szparagowa got. 50g, <text:s/></text:span><text:span text:style-name="T74">marchewka got. 1</text:span><text:span text:style-name="T77">0</text:span><text:span text:style-name="T74">0g, <text:s/>(A:1,7), </text:span><text:span text:style-name="T73">kompot owocowy <text:s/>250ml, </text:span></text:p>
            <text:p text:style-name="P208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/text:span><text:span text:style-name="T74">szynka konserwowa 60g (A:6,9), dżem 25g, ogórek św. 50g, sałata, </text:span></text:p>
            <text:p text:style-name="P239">II Ś<text:span text:style-name="T10">NIADANIE - </text:span><text:span text:style-name="T74">Ciastka 50g </text:span><text:span text:style-name="T75">(A:1,3,5,6,7,8,11), woda z sokiem, </text:span></text:p>
            <text:p text:style-name="P257">P<text:span text:style-name="T10">OSIŁEK UZUPEŁNIAJĄCY - </text:span><text:span text:style-name="T73">Serek kanapkowy mini 30g (A:7), </text:span></text:p>
          </table:table-cell>
          <table:table-cell table:style-name="Tabela2.A2" office:value-type="string">
            <text:p text:style-name="P209">Ś<text:span text:style-name="T10">NIADANIE -</text:span><text:span text:style-name="T72">Kasza manna got. </text:span><text:span text:style-name="T69">na wyw.350ml (A:1,</text:span><text:span text:style-name="T11">9</text:span><text:span text:style-name="T69">), herbata.250ml, chleb miesz.80g (A:1,3,6,7) masło 10g (A:7), <text:s/></text:span><text:span text:style-name="T72">filet złocisty </text:span><text:span text:style-name="T73">4</text:span><text:span text:style-name="T72">0g (A:6), miód nat. 25g, sałata, </text:span></text:p>
            <text:p text:style-name="P209">O<text:span text:style-name="T10">BIAD - </text:span><text:span text:style-name="T73">Zupa ryżowa got. na wyw. 350ml (A:9), bitka duszona w sosie własnym 150g (A:9), ziemniaki got. z kop. 250g, </text:span><text:span text:style-name="T74">marchewka got. 1</text:span><text:span text:style-name="T77">5</text:span><text:span text:style-name="T74">0g, <text:s/>(A:1,7), kompot owocowy 250ml, </text:span></text:p>
            <text:p text:style-name="P226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/text:span><text:span text:style-name="T74">szynka konserwowa 60g (A:6,9), </text:span><text:span text:style-name="T129">sałata</text:span></text:p>
            <text:p text:style-name="P239">II Ś<text:span text:style-name="T10">NIADANIE - </text:span><text:span text:style-name="T74">Ciastka 50g </text:span><text:span text:style-name="T75">(A:1,3,5,6,7,8,11), woda z sokiem, </text:span></text:p>
            <text:p text:style-name="P258">P<text:span text:style-name="T10">OSIŁEK UZUPEŁNIAJĄCY - </text:span></text:p>
          </table:table-cell>
          <table:table-cell table:style-name="Tabela2.F2" office:value-type="string">
            <text:p text:style-name="P209">Ś<text:span text:style-name="T10">NIADANIE - </text:span><text:span text:style-name="T69">Kawa ml.250ml (A:1,7), chleb miesz.80g (A:1,3,6,7) masło 10g (A:7), </text:span><text:span text:style-name="T72">filet złocisty 40g (A:6), twarożek 50g (A:7), pomidor 50g sałata, </text:span></text:p>
            <text:p text:style-name="P209">O<text:span text:style-name="T10">BIAD - </text:span><text:span text:style-name="T73">Zupa pomidorowa z ryżem 350ml (A:1,7,9), bitka opiek. w sosie </text:span><text:span text:style-name="T74">26</text:span><text:span text:style-name="T73">0g (A:1,9), ziemniaki got. z kop. 250g, fasolka szparagowa got. 150g, kompot owocowy </text:span><text:span text:style-name="T77">b/c </text:span><text:span text:style-name="T73"><text:s/>250ml, </text:span></text:p>
            <text:p text:style-name="P209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74">szynka konserwowa 60g (A:6,9), ser edamski 50g (A:7), <text:s/>ogórek św. 50g, sałata, </text:span></text:p>
            <text:p text:style-name="P240">II Ś<text:span text:style-name="T10">NIADANIE -</text:span><text:span text:style-name="T73">Sałatka z pomidorów ze szczypiorem 150g, </text:span></text:p>
            <text:p text:style-name="P275">PODWIECZOREK - <text:s/><text:span text:style-name="T73">Jabłko gotowane 150g</text:span></text:p>
            <text:p text:style-name="P257">P<text:span text:style-name="T10">OSIŁEK UZUPEŁNIAJĄCY - </text:span><text:span text:style-name="T73">Serek kanapkowy mini 30g (A:7), </text:span></text:p>
          </table:table-cell>
        </table:table-row>
        <table:table-row>
          <table:table-cell table:style-name="Tabela2.A2" office:value-type="string">
            <text:p text:style-name="P83">W<text:span text:style-name="T10">ARTOŚCI ODŻYWCZE</text:span></text:p>
          </table:table-cell>
          <table:table-cell table:style-name="Tabela2.A2" office:value-type="string">
            <text:p text:style-name="P3">Energia:<text:span text:style-name="T40">2125,3</text:span>kcal</text:p>
            <text:p text:style-name="P6">Białko:<text:span text:style-name="T62">95,02</text:span>g</text:p>
            <text:p text:style-name="P6">Tłuszcz:<text:span text:style-name="T40">79,15</text:span>g</text:p>
            <text:p text:style-name="P6">w tym kw.tłu.nasyc.:<text:span text:style-name="T40">32,45</text:span>g</text:p>
            <text:p text:style-name="P6">Węglowodany:<text:span text:style-name="T40">231,03</text:span>g</text:p>
            <text:p text:style-name="P4">w tym cukry: <text:span text:style-name="T63">24,01</text:span>g</text:p>
            <text:p text:style-name="P45">Błonnik-<text:span text:style-name="T40">27,02</text:span>g</text:p>
            <text:p text:style-name="P293">Sól<text:span text:style-name="T40">3,1</text:span>-g</text:p>
          </table:table-cell>
          <table:table-cell table:style-name="Tabela2.A2" office:value-type="string">
            <text:p text:style-name="P59">Energia:2162,5 kcal</text:p>
            <text:p text:style-name="P60">Białko:87,21g</text:p>
            <text:p text:style-name="P60">Tłuszcz:71,9g</text:p>
            <text:p text:style-name="P60">w tym kw.tłu.nasyc.:20,09g</text:p>
            <text:p text:style-name="P60">Węglowodany:319,98g</text:p>
            <text:p text:style-name="P60">w tym cukry:14,8g</text:p>
            <text:p text:style-name="P60"><text:span text:style-name="T109">Błonnik-</text:span><text:span text:style-name="T111">29,4</text:span><text:span text:style-name="T109">g</text:span></text:p>
            <text:p text:style-name="P101">Sól-<text:span text:style-name="T108">6,5</text:span>g</text:p>
          </table:table-cell>
          <table:table-cell table:style-name="Tabela2.A2" office:value-type="string">
            <text:p text:style-name="P59">Energia:21<text:span text:style-name="T107">8</text:span>2,<text:span text:style-name="T107">2</text:span> kcal</text:p>
            <text:p text:style-name="P60">Białko:8<text:span text:style-name="T107">8</text:span>,2<text:span text:style-name="T107">9</text:span>g</text:p>
            <text:p text:style-name="P60">Tłuszcz:7<text:span text:style-name="T107">5</text:span>,<text:span text:style-name="T107">67</text:span>g</text:p>
            <text:p text:style-name="P60">w tym kw.tłu.nasyc.:2<text:span text:style-name="T107">6</text:span>,09g</text:p>
            <text:p text:style-name="P60">Węglowodany:3<text:span text:style-name="T107">5</text:span>9,<text:span text:style-name="T107">76</text:span>g</text:p>
            <text:p text:style-name="P60">w tym cukry:<text:span text:style-name="T107">19</text:span>,<text:span text:style-name="T107">5</text:span>g</text:p>
            <text:p text:style-name="P60"><text:span text:style-name="T109">Błonnik-</text:span><text:span text:style-name="T111">29,2</text:span><text:span text:style-name="T109">g</text:span></text:p>
            <text:p text:style-name="P101">Sól-<text:span text:style-name="T108">6,5</text:span>g</text:p>
          </table:table-cell>
          <table:table-cell table:style-name="Tabela2.A2" office:value-type="string">
            <text:p text:style-name="P59">Energia:21<text:span text:style-name="T107">0</text:span>2,<text:span text:style-name="T107">4</text:span> kcal</text:p>
            <text:p text:style-name="P60">Białko:8<text:span text:style-name="T107">2</text:span>,<text:span text:style-name="T107">33</text:span>g</text:p>
            <text:p text:style-name="P60">Tłuszcz:71,<text:span text:style-name="T107">3</text:span>g</text:p>
            <text:p text:style-name="P60">w tym kw.tłu.nasyc.:2<text:span text:style-name="T107">3</text:span>,0<text:span text:style-name="T107">5</text:span>g</text:p>
            <text:p text:style-name="P60">Węglowodany:3<text:span text:style-name="T107">21</text:span>,<text:span text:style-name="T107">76</text:span>g</text:p>
            <text:p text:style-name="P60">w tym cukry:1<text:span text:style-name="T107">9</text:span>,<text:span text:style-name="T107">8</text:span>g</text:p>
            <text:p text:style-name="P60"><text:span text:style-name="T109">Błonnik-</text:span><text:span text:style-name="T111">29</text:span><text:span text:style-name="T109">g</text:span></text:p>
            <text:p text:style-name="P101">Sól-<text:span text:style-name="T108">6,2</text:span>g</text:p>
          </table:table-cell>
          <table:table-cell table:style-name="Tabela2.F2" office:value-type="string">
            <text:p text:style-name="P65">Energia-<text:span text:style-name="T112">2</text:span><text:span text:style-name="T113">31</text:span><text:span text:style-name="T112">0,</text:span><text:span text:style-name="T113">1</text:span> kcal;</text:p>
            <text:p text:style-name="P65">Białko-<text:span text:style-name="T112">9</text:span><text:span text:style-name="T113">7</text:span><text:span text:style-name="T112">,</text:span><text:span text:style-name="T113">41</text:span>g</text:p>
            <text:p text:style-name="P65">Tłuszcz-<text:span text:style-name="T112">7</text:span><text:span text:style-name="T113">6</text:span><text:span text:style-name="T112">,</text:span><text:span text:style-name="T113">85</text:span>g</text:p>
            <text:p text:style-name="P65">w tym kw.tłu.nasyc-2<text:span text:style-name="T107">7</text:span>,<text:span text:style-name="T107">3</text:span>g</text:p>
            <text:p text:style-name="P65">Węglowodany-<text:span text:style-name="T112">3</text:span><text:span text:style-name="T113">31</text:span><text:span text:style-name="T112">,</text:span><text:span text:style-name="T113">22</text:span>g</text:p>
            <text:p text:style-name="P65">w tym cukry:<text:span text:style-name="T107">20</text:span><text:span text:style-name="T112">,</text:span><text:span text:style-name="T113">5</text:span>g</text:p>
            <text:p text:style-name="P70">Błonnik-<text:span text:style-name="T116">31</text:span>g</text:p>
            <text:p text:style-name="P101">Sól-6,<text:span text:style-name="T107">4</text:span>g</text:p>
          </table:table-cell>
        </table:table-row>
        <text:soft-page-break/>
        <table:table-row>
          <table:table-cell table:style-name="Tabela2.A2" office:value-type="string">
            <text:p text:style-name="P84"/>
          </table:table-cell>
          <table:table-cell table:style-name="Tabela2.A2" office:value-type="string">
            <text:p text:style-name="P288">DIETA <text:s/>PŁYNNA </text:p>
            <text:p text:style-name="P298">WZMOCNIONA</text:p>
          </table:table-cell>
          <table:table-cell table:style-name="Tabela2.A2" office:value-type="string">
            <text:p text:style-name="P118">DIETA PODSTAWOWA <text:s/>paliatywn<text:span text:style-name="T64">y</text:span></text:p>
          </table:table-cell>
          <table:table-cell table:style-name="Tabela2.A2" office:value-type="string">
            <text:p text:style-name="P125">DIETA <text:span text:style-name="T65">WEGETARIAŃSKA</text:span></text:p>
          </table:table-cell>
          <table:table-cell table:style-name="Tabela2.A2" office:value-type="string">
            <text:p text:style-name="P285">DIETA PODSTAWOWA </text:p>
            <text:p text:style-name="P289">pediatryczny</text:p>
          </table:table-cell>
          <table:table-cell table:style-name="Tabela2.F2" office:value-type="string">
            <text:p text:style-name="P331"/>
          </table:table-cell>
        </table:table-row>
        <table:table-row>
          <table:table-cell table:style-name="Tabela2.A2" office:value-type="string">
            <text:p text:style-name="P84"/>
          </table:table-cell>
          <table:table-cell table:style-name="Tabela2.A2" office:value-type="string">
            <text:p text:style-name="P322"><text:span text:style-name="T18">ŚNIADANIE -Zupa </text:span><text:span text:style-name="T34">ml.</text:span><text:span text:style-name="T18"> + mięso </text:span><text:span text:style-name="T34">+ suchary</text:span></text:p>
            <text:p text:style-name="P322"><text:span text:style-name="T18">+ żółtko </text:span><text:span text:style-name="T20">got.</text:span><text:span text:style-name="T18">–zmiks., serek </text:span><text:span text:style-name="T35">waniliowy</text:span><text:span text:style-name="T18">,</text:span><text:span text:style-name="T19">(A:</text:span><text:span text:style-name="T20">3,</text:span><text:span text:style-name="T19">7,9)</text:span></text:p>
            <text:p text:style-name="P322"><text:span text:style-name="T18">OBIAD – </text:span><text:span text:style-name="T31">Homogenat</text:span></text:p>
            <text:p text:style-name="P162">KOLACJA – Zupa ryżowa na wyw.+ mięso<text:line-break/>+ żółtko <text:span text:style-name="T48">got.</text:span>- zmiksowana <text:span text:style-name="T38">(A:3,9)</text:span></text:p>
            <text:p text:style-name="P235">II ŚNIADANIE- Sok owocowo – warzywny, </text:p>
            <text:p text:style-name="P340"><text:span text:style-name="T52">PODWIECZOREK – <text:s/></text:span><text:span text:style-name="T53">Budyń owocowy- płynny</text:span><text:span text:style-name="T54">(A:</text:span><text:span text:style-name="T55">7</text:span><text:span text:style-name="T54">)</text:span></text:p>
            <text:p text:style-name="P314"><text:span text:style-name="T76">Posiłek uzupełniający</text:span> –Jogurt naturalny <text:span text:style-name="T48">(A:7)</text:span>,</text:p>
          </table:table-cell>
          <table:table-cell table:style-name="Tabela2.A2" office:value-type="string">
            <text:p text:style-name="P208">Ś<text:span text:style-name="T10">NIADANIE -</text:span><text:span text:style-name="T72">Kasza manna got.</text:span><text:span text:style-name="T69"> na ml.350ml (A:1,7), kawa ml.250ml (A:1,7), chleb miesz.80g (A:1,3,6,7) masło 20g (A:7), </text:span><text:span text:style-name="T72">mielonka tyrolska 40g (A:6,7), twarożek 50g (A:7), miód nat. 25g, pomidor 50g, sałata, </text:span></text:p>
            <text:p text:style-name="P208">O<text:span text:style-name="T10">BIAD - </text:span><text:span text:style-name="T73">Zupa pomidorowa z ryżem 350ml (A:1,7,9), kotlet schabowy smażony 110g (A:1,3,6,7), ziemniaki got. z kop. 250g, surówka z kapusty pekińskiej 100g (A:9), kompot owocowy 250ml, </text:span></text:p>
            <text:p text:style-name="P208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73">salceson wł. 60g (A:6), musztarda 20g (A:10), ogórek św. 50g, sałata, </text:span></text:p>
            <text:p text:style-name="P239">II Ś<text:span text:style-name="T10">NIADANIE - </text:span><text:span text:style-name="T74">Ciastka 50g </text:span><text:span text:style-name="T75">(A:1,3,5,6,7,8,11), woda z sokiem, </text:span></text:p>
            <text:p text:style-name="P257">P<text:span text:style-name="T10">OSIŁEK UZUPEŁNIAJĄCY - </text:span><text:span text:style-name="T73">Serek kanapkowy mini 30g (A:7), </text:span></text:p>
          </table:table-cell>
          <table:table-cell table:style-name="Tabela2.A2" office:value-type="string">
            <text:p text:style-name="P208">Ś<text:span text:style-name="T10">NIADANIE -</text:span><text:span text:style-name="T72">Kasza manna got.</text:span><text:span text:style-name="T69"> na ml.350ml (A:1,7), kawa ml.250ml (A:1,7), chleb miesz.80g (A:1,3,6,7) masło 20g (A:7),</text:span><text:span text:style-name="T72"> twarożek </text:span><text:span text:style-name="T77">10</text:span><text:span text:style-name="T72">0g (A:7), miód nat. 25g, pomidor 50g, sałata, </text:span></text:p>
            <text:p text:style-name="P208">O<text:span text:style-name="T10">BIAD - </text:span><text:span text:style-name="T73">Zupa pomidorowa z ryżem 350ml (A:1,7,9), kotlet </text:span><text:span text:style-name="T77">warzywny</text:span><text:span text:style-name="T73"> smażony 110g (A:1,3,6,7,</text:span><text:span text:style-name="T77">9</text:span><text:span text:style-name="T73">), ziemniaki got. z kop. 250g, surówka z kapusty pekińskiej 100g (A:9), kompot owocowy 250ml, </text:span></text:p>
            <text:p text:style-name="P208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</text:span><text:span text:style-name="T77">serek wiejski 150g (A:7)</text:span><text:span text:style-name="T73">, ogórek św. 50g, sałata, </text:span></text:p>
            <text:p text:style-name="P239">II Ś<text:span text:style-name="T10">NIADANIE - </text:span><text:span text:style-name="T74">Ciastka 50g </text:span><text:span text:style-name="T75">(A:1,3,5,6,7,8,11), woda z sokiem, </text:span></text:p>
            <text:p text:style-name="P257">P<text:span text:style-name="T10">OSIŁEK UZUPEŁNIAJĄCY - </text:span><text:span text:style-name="T73">Serek kanapkowy mini 30g (A:7), </text:span></text:p>
          </table:table-cell>
          <table:table-cell table:style-name="Tabela2.A2" office:value-type="string">
            <text:p text:style-name="P208">Ś<text:span text:style-name="T10">NIADANIE -</text:span><text:span text:style-name="T72">Kasza manna got.</text:span><text:span text:style-name="T69"> na ml.350ml (A:1,7), kawa ml.250ml (A:1,7), chleb miesz.80g (A:1,3,6,7) masło 20g (A:7), </text:span><text:span text:style-name="T72">mielonka tyrolska 40g (A:6,7), twarożek 50g (A:7), miód nat. 25g, pomidor 50g, sałata, </text:span></text:p>
            <text:p text:style-name="P208">O<text:span text:style-name="T10">BIAD - </text:span><text:span text:style-name="T73">Zupa pomidorowa z ryżem 350ml (A:1,7,9), kotlet schabowy smażony 110g (A:1,3,6,7), ziemniaki got. z kop. 250g, surówka z kapusty pekińskiej 100g (A:9), kompot owocowy 250ml, </text:span></text:p>
            <text:p text:style-name="P208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73">salceson wł. 60g (A:6), musztarda 20g (A:10), ogórek św. 50g, sałata, </text:span></text:p>
            <text:p text:style-name="P239">II Ś<text:span text:style-name="T10">NIADANIE - </text:span><text:span text:style-name="T74">Ciastka 50g </text:span><text:span text:style-name="T75">(A:1,3,5,6,7,8,11), woda z sokiem, </text:span></text:p>
            <text:p text:style-name="P257">P<text:span text:style-name="T10">OSIŁEK UZUPEŁNIAJĄCY - </text:span><text:span text:style-name="T73">Serek kanapkowy mini 30g (A:7), </text:span></text:p>
          </table:table-cell>
          <table:table-cell table:style-name="Tabela2.F2" office:value-type="string">
            <text:p text:style-name="P331"/>
          </table:table-cell>
        </table:table-row>
        <table:table-row>
          <table:table-cell table:style-name="Tabela2.A2" office:value-type="string">
            <text:p text:style-name="P83">W<text:span text:style-name="T10">ARTOŚCI ODŻYWCZE</text:span></text:p>
          </table:table-cell>
          <table:table-cell table:style-name="Tabela2.A2" office:value-type="string">
            <text:p text:style-name="P3">Energia:<text:span text:style-name="T41">2206,08</text:span>kcal</text:p>
            <text:p text:style-name="P6">Białko:<text:span text:style-name="T42">101,2</text:span>g</text:p>
            <text:p text:style-name="P6">Tłuszcz:<text:span text:style-name="T41">63,01</text:span>g</text:p>
            <text:p text:style-name="P6">w tym kw.tłu.nasyc.:<text:span text:style-name="T41">23,08</text:span>g</text:p>
            <text:p text:style-name="P6">Węglowodany:<text:span text:style-name="T42">320,02</text:span>g</text:p>
            <text:p text:style-name="P4">w tym cukry:<text:span text:style-name="T41">21,01</text:span>g</text:p>
            <text:p text:style-name="P45">Błonnik-<text:span text:style-name="T41">30,12</text:span>g</text:p>
            <text:p text:style-name="P293">Sól-<text:span text:style-name="T41">2,7</text:span>g</text:p>
          </table:table-cell>
          <table:table-cell table:style-name="Tabela2.A2" office:value-type="string">
            <text:p text:style-name="P78">Energia:2<text:span text:style-name="T107">2</text:span>80,27 kcal</text:p>
            <text:p text:style-name="P78">Białko:9<text:span text:style-name="T107">5</text:span>,<text:span text:style-name="T107">42</text:span>g</text:p>
            <text:p text:style-name="P78">Tłuszcz:8<text:span text:style-name="T107">2</text:span>,<text:span text:style-name="T107">71</text:span>g</text:p>
            <text:p text:style-name="P78">w tym kw.tłu.nasyc.:2<text:span text:style-name="T107">8</text:span>,<text:span text:style-name="T107">2</text:span>g</text:p>
            <text:p text:style-name="P78">Węglowodany:3<text:span text:style-name="T107">29</text:span>,<text:span text:style-name="T107">88</text:span>g</text:p>
            <text:p text:style-name="P99">w tym cukry:<text:span text:style-name="T107">21</text:span>,<text:span text:style-name="T107">22</text:span>g</text:p>
            <text:p text:style-name="P71">Błonnik-<text:span text:style-name="T108">31,9</text:span>g</text:p>
            <text:p text:style-name="P102">Sól-<text:span text:style-name="T108">7,2</text:span>g</text:p>
          </table:table-cell>
          <table:table-cell table:style-name="Tabela2.A2" office:value-type="string">
            <text:p text:style-name="P78">Energia:2<text:span text:style-name="T117">199</text:span>,2<text:span text:style-name="T117">4</text:span> kcal</text:p>
            <text:p text:style-name="P78">Białko:9<text:span text:style-name="T117">0</text:span>,<text:span text:style-name="T117">76</text:span>g</text:p>
            <text:p text:style-name="P78">Tłuszcz:8<text:span text:style-name="T107">2</text:span>,<text:span text:style-name="T107">71</text:span>g</text:p>
            <text:p text:style-name="P78">w tym kw.tłu.nasyc.:2<text:span text:style-name="T107">8</text:span>,<text:span text:style-name="T107">2</text:span>g</text:p>
            <text:p text:style-name="P78">Węglowodany:3<text:span text:style-name="T107">29</text:span>,<text:span text:style-name="T107">88</text:span>g</text:p>
            <text:p text:style-name="P99">w tym cukry:<text:span text:style-name="T107">21</text:span>,<text:span text:style-name="T107">22</text:span>g</text:p>
            <text:p text:style-name="P71">Błonnik-<text:span text:style-name="T108">31,9</text:span>g</text:p>
            <text:p text:style-name="P102">Sól-<text:span text:style-name="T108">7,2</text:span>g</text:p>
          </table:table-cell>
          <table:table-cell table:style-name="Tabela2.A2" office:value-type="string">
            <text:p text:style-name="P78">Energia:2<text:span text:style-name="T107">2</text:span>80,27 kcal</text:p>
            <text:p text:style-name="P78">Białko:9<text:span text:style-name="T107">5</text:span>,<text:span text:style-name="T107">42</text:span>g</text:p>
            <text:p text:style-name="P78">Tłuszcz:8<text:span text:style-name="T107">2</text:span>,<text:span text:style-name="T107">71</text:span>g</text:p>
            <text:p text:style-name="P78">w tym kw.tłu.nasyc.:2<text:span text:style-name="T107">8</text:span>,<text:span text:style-name="T107">2</text:span>g</text:p>
            <text:p text:style-name="P78">Węglowodany:3<text:span text:style-name="T107">29</text:span>,<text:span text:style-name="T107">88</text:span>g</text:p>
            <text:p text:style-name="P99">w tym cukry:<text:span text:style-name="T107">21</text:span>,<text:span text:style-name="T107">22</text:span>g</text:p>
            <text:p text:style-name="P71">Błonnik-<text:span text:style-name="T108">31,9</text:span>g</text:p>
            <text:p text:style-name="P102">Sól-<text:span text:style-name="T108">7,2</text:span>g</text:p>
          </table:table-cell>
          <table:table-cell table:style-name="Tabela2.F2" office:value-type="string">
            <text:p text:style-name="P331"/>
          </table:table-cell>
        </table:table-row>
      </table:table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43"/>
      <text:p text:style-name="P344"/>
      <text:p text:style-name="P344"><text:soft-page-break/></text:p>
      <text:p text:style-name="P333"><text:span text:style-name="T1">Jadłospis na dzień </text:span><text:span text:style-name="T7">18</text:span><text:span text:style-name="T1">.</text:span><text:span text:style-name="T2">0</text:span><text:span text:style-name="T7">7</text:span><text:span text:style-name="T2">.2024</text:span><text:span text:style-name="T1"> </text:span><text:span text:style-name="T4">(jadłospis może ulec zmianie)</text:span></text:p>
      <text:p text:style-name="P33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26">P<text:span text:style-name="T10">OSIŁEK</text:span></text:p>
          </table:table-cell>
          <table:table-cell table:style-name="Tabela3.A1" office:value-type="string">
            <text:p text:style-name="P327">DIETA PODSTAWOWA</text:p>
          </table:table-cell>
          <table:table-cell table:style-name="Tabela3.A1" office:value-type="string">
            <text:p text:style-name="P327">DIETA ŁATWOSTRAWNA</text:p>
          </table:table-cell>
          <table:table-cell table:style-name="Tabela3.A1" office:value-type="string">
            <text:p text:style-name="P328">DIETA Z OGR. ŁATWO PRZYSWAJALNYCH WĘGLOWODANÓW</text:p>
          </table:table-cell>
          <table:table-cell table:style-name="Tabela3.A1" office:value-type="string">
            <text:p text:style-name="P329">DIETA ŁATWOSTRAWNA BEZMLECZNA</text:p>
          </table:table-cell>
          <table:table-cell table:style-name="Tabela3.F1" office:value-type="string">
            <text:p text:style-name="P329">DIETA ŁATWOSTRAWNA Z OGR. TŁUSZCZU</text:p>
          </table:table-cell>
        </table:table-row>
        <table:table-row>
          <table:table-cell table:style-name="Tabela3.A2" office:value-type="string">
            <text:p text:style-name="P79">Ś<text:span text:style-name="T10">NIADANIE</text:span></text:p>
          </table:table-cell>
          <table:table-cell table:style-name="Tabela3.A2" office:value-type="string">
            <text:p text:style-name="P127"><text:span text:style-name="T78">Makaron got.</text:span> na ml.350ml (A:1,7), kawa ml.250ml (A:1,7), chleb miesz.80g (A:1,3,6,7) masło 20g (A:7),<text:span text:style-name="T78">ser edamski 40g (A:7), pierś z indyka 40g (A:6,9), miód nat. 25g, papryka konserw. 50g, sałata, </text:span></text:p>
          </table:table-cell>
          <table:table-cell table:style-name="Tabela3.A2" office:value-type="string">
            <text:p text:style-name="P130"><text:span text:style-name="T78">Makaron got.</text:span> na ml.350ml (A:1,7), kawa ml.250ml (A:1,7), chleb miesz.80g (A:1,3,6,7) masło 20g (A:7), <text:span text:style-name="T79">ser edamski 40g (A:7), pierś z indyka 40g (A:6,9), </text:span><text:span text:style-name="T80">miód nat. 25g, sałata, </text:span></text:p>
          </table:table-cell>
          <table:table-cell table:style-name="Tabela3.A2" office:value-type="string">
            <text:p text:style-name="P131"><text:s/>Kawa ml.250ml (A:1,7), chleb miesz.80g (A:1,3,6,7) masło 10g (A:7), <text:span text:style-name="T79">ser edamski 40g (A:7), pierś z indyka 40g (A:6,9)</text:span><text:span text:style-name="T80">, sałata, </text:span></text:p>
          </table:table-cell>
          <table:table-cell table:style-name="Tabela3.A2" office:value-type="string">
            <text:p text:style-name="P131"><text:span text:style-name="T78">Kasza kuk. got. </text:span>na wyw.350ml (A:<text:span text:style-name="T11">9</text:span>), herbata.250ml, chleb miesz.80g (A:1,3,6,7) masło 10g (A:7)<text:span text:style-name="T80">, pierś z indyka 60g (A:6,9), </text:span><text:span text:style-name="T79"><text:s/></text:span><text:span text:style-name="T80">miód nat. 25g, sałata, </text:span></text:p>
          </table:table-cell>
          <table:table-cell table:style-name="Tabela3.F2" office:value-type="string">
            <text:p text:style-name="P131"><text:span text:style-name="T78">Makaron got.</text:span> na ml.350ml (A:1,7), kawa ml.250ml (A:1,7), chleb miesz.80g (A:1,3,6,7) masło 10g (A:7), <text:span text:style-name="T80">biały ser 80g (A:7), pierś z indyka 40g (A:6,9), </text:span><text:span text:style-name="T79"><text:s/></text:span><text:span text:style-name="T80">miód nat. 25g, sałata, </text:span></text:p>
          </table:table-cell>
        </table:table-row>
        <table:table-row>
          <table:table-cell table:style-name="Tabela3.A2" office:value-type="string">
            <text:p text:style-name="P80">II Ś<text:span text:style-name="T10">NIADANIE</text:span></text:p>
          </table:table-cell>
          <table:table-cell table:style-name="Tabela3.A2" office:value-type="string">
            <text:p text:style-name="P331"/>
          </table:table-cell>
          <table:table-cell table:style-name="Tabela3.A2" office:value-type="string">
            <text:p text:style-name="P331"/>
          </table:table-cell>
          <table:table-cell table:style-name="Tabela3.A2" office:value-type="string">
            <text:p text:style-name="P176">Bukiet warzyw z patelni 150g (A:7), </text:p>
          </table:table-cell>
          <table:table-cell table:style-name="Tabela3.A2" office:value-type="string">
            <text:p text:style-name="P331"/>
          </table:table-cell>
          <table:table-cell table:style-name="Tabela3.F2" office:value-type="string">
            <text:p text:style-name="P331"/>
          </table:table-cell>
        </table:table-row>
        <table:table-row>
          <table:table-cell table:style-name="Tabela3.A2" office:value-type="string">
            <text:p text:style-name="P79">O<text:span text:style-name="T10">BIAD</text:span></text:p>
          </table:table-cell>
          <table:table-cell table:style-name="Tabela3.A2" office:value-type="string">
            <text:p text:style-name="P229">Zupa solferino 350ml (A:<text:span text:style-name="T79">7), budyń dr-wiep. got. na parze w sosie jarz. 170g (A:1,3,6,7,9), ziemniaki puree z kop. 250g, brukselka got. z bułką tartą 150g (A:1,3,6,7), kompot owocowy 250ml, </text:span></text:p>
          </table:table-cell>
          <table:table-cell table:style-name="Tabela3.A2" office:value-type="string">
            <text:p text:style-name="P230">Zupa ziemniaczana z ryżem 350ml (A:1,7,9), <text:span text:style-name="T79">budyń dr-wiep. got. na parze w sosie jarz. 170g (A:1,3,6,7,9), ziemniaki puree z kop. 250g, </text:span>buraczki zasmażane 150g (A:1,7), <text:span text:style-name="T79">kompot owocowy 250ml, </text:span></text:p>
          </table:table-cell>
          <table:table-cell table:style-name="Tabela3.A2" office:value-type="string">
            <text:p text:style-name="P230">Zupa ziemniaczana z ryżem 350ml (A:1,7,9), <text:span text:style-name="T79">budyń dr-wiep. got. na parze w sosie jarz. 170g (A:1,3,6,7,9), ziemniaki puree z kop. 250g, </text:span>buraczki zasmażane 150g (A:1,7), <text:span text:style-name="T79">kompot owocowy </text:span>b/c <text:span text:style-name="T79">250ml, </text:span></text:p>
          </table:table-cell>
          <table:table-cell table:style-name="Tabela3.A2" office:value-type="string">
            <text:p text:style-name="P230">Zupa ryżowa na wyw. 350g (A:9), <text:span text:style-name="T79">budyń dr-wiep. got. na parze </text:span>z<text:span text:style-name="T79"> jarz. 1</text:span>1<text:span text:style-name="T79">0g (A:1,3,6,7,9), ziemniaki puree z kop. 250g, </text:span>buraczki zasmażane 150g (A:1,7), <text:span text:style-name="T79">kompot owocowy</text:span> <text:span text:style-name="T79">250ml, </text:span></text:p>
          </table:table-cell>
          <table:table-cell table:style-name="Tabela3.F2" office:value-type="string">
            <text:p text:style-name="P230">Zupa ryżowa na wyw. 350g (A:9), <text:span text:style-name="T79">budyń dr-wiep. got. na parze w sosie jarz. 170g (A:1,3,6,7,9), ziemniaki puree z kop. 250g, </text:span>marchewka mini 150g (A:1,7), <text:span text:style-name="T79">kompot owocowy</text:span> <text:span text:style-name="T79">250ml,</text:span></text:p>
          </table:table-cell>
        </table:table-row>
        <table:table-row>
          <table:table-cell table:style-name="Tabela3.A2" office:value-type="string">
            <text:p text:style-name="P79">P<text:span text:style-name="T10">ODWIECZOREK</text:span></text:p>
          </table:table-cell>
          <table:table-cell table:style-name="Tabela3.A2" office:value-type="string">
            <text:p text:style-name="P331"/>
          </table:table-cell>
          <table:table-cell table:style-name="Tabela3.A2" office:value-type="string">
            <text:p text:style-name="P331"/>
          </table:table-cell>
          <table:table-cell table:style-name="Tabela3.A2" office:value-type="string">
            <text:p text:style-name="P177">Surówka z marchwi i jabłka z jogurtem nat 100g(A:7), (ZOL kisiel ow. b/c 200ml)</text:p>
          </table:table-cell>
          <table:table-cell table:style-name="Tabela3.A2" office:value-type="string">
            <text:p text:style-name="P331"/>
          </table:table-cell>
          <table:table-cell table:style-name="Tabela3.F2" office:value-type="string">
            <text:p text:style-name="P331"/>
          </table:table-cell>
        </table:table-row>
        <table:table-row>
          <table:table-cell table:style-name="Tabela3.A2" office:value-type="string">
            <text:p text:style-name="P79">K<text:span text:style-name="T10">OLACJA</text:span></text:p>
          </table:table-cell>
          <table:table-cell table:style-name="Tabela3.A2" office:value-type="string">
            <text:p text:style-name="P148">Chleb <text:span text:style-name="T12">miesz.100g (A:1,3,6,7) masło 20g (A:7), </text:span><text:s/>herbata <text:span text:style-name="T13">250ml, </text:span><text:span text:style-name="T79">pasztetowa 60g (A:1,6,7), serek almette 30g (A:7), ogórek św. 50g, sałata, </text:span></text:p>
          </table:table-cell>
          <table:table-cell table:style-name="Tabela3.A2" office:value-type="string">
            <text:p text:style-name="P148">Chleb <text:span text:style-name="T12">miesz.100g (A:1,3,6,7) masło 20g (A:7), </text:span><text:s/>herbata <text:span text:style-name="T13">250ml, </text:span><text:span text:style-name="T80">szynka z indyka 60g (A:</text:span><text:span text:style-name="T81">6,9), serek kanapkowy mini 30g (A:7), ogórek św. 50g, sałata, </text:span></text:p>
          </table:table-cell>
          <table:table-cell table:style-name="Tabela3.A2" office:value-type="string">
            <text:p text:style-name="P150">Chleb <text:span text:style-name="T12">miesz.100g (A:1,3,6,7) masło 10g (A:7), </text:span><text:s/>herbata <text:span text:style-name="T13">250ml, </text:span><text:span text:style-name="T80">szynka z indyka 60g (A:</text:span><text:span text:style-name="T81">6,9), serek kanapkowy mini 30g (A:7), ogórek św. 50g, sałata, </text:span></text:p>
          </table:table-cell>
          <table:table-cell table:style-name="Tabela3.A2" office:value-type="string">
            <text:p text:style-name="P150">Chleb <text:span text:style-name="T12">miesz.100g (A:1,3,6,7) masło 10g (A:7), </text:span><text:s/>herbata <text:span text:style-name="T13">250ml, </text:span><text:span text:style-name="T80">szynka z indyka 60g (A:</text:span><text:span text:style-name="T81">6,9), ogórek św. 50g, sałata, </text:span></text:p>
          </table:table-cell>
          <table:table-cell table:style-name="Tabela3.F2" office:value-type="string">
            <text:p text:style-name="P150">Chleb <text:span text:style-name="T12">miesz.100g (A:1,3,6,7) masło 10g (A:7), </text:span><text:s/>herbata <text:span text:style-name="T13">250ml, </text:span><text:span text:style-name="T80">szynka z indyka 60g (A:</text:span><text:span text:style-name="T81">6,9), serek kanapkowy mini 30g (A:7), sałata, </text:span></text:p>
          </table:table-cell>
        </table:table-row>
        <table:table-row>
          <table:table-cell table:style-name="Tabela3.A2" office:value-type="string">
            <text:p text:style-name="P81">P<text:span text:style-name="T10">OSIŁEK UZUPEŁNIAJĄCY</text:span></text:p>
          </table:table-cell>
          <table:table-cell table:style-name="Tabela3.A2" office:value-type="string">
            <text:p text:style-name="P178">Jogurt naturalny 100g (A:7), </text:p>
          </table:table-cell>
          <table:table-cell table:style-name="Tabela3.A2" office:value-type="string">
            <text:p text:style-name="P179">Jogurt naturalny 100g (A:7),</text:p>
          </table:table-cell>
          <table:table-cell table:style-name="Tabela3.A2" office:value-type="string">
            <text:p text:style-name="P179">Jogurt naturalny 100g (A:7),</text:p>
          </table:table-cell>
          <table:table-cell table:style-name="Tabela3.A2" office:value-type="string">
            <text:p text:style-name="P177">Kisiel owocowy 200ml,</text:p>
          </table:table-cell>
          <table:table-cell table:style-name="Tabela3.F2" office:value-type="string">
            <text:p text:style-name="P179">Jogurt naturalny 100g (A:7),</text:p>
          </table:table-cell>
        </table:table-row>
        <table:table-row>
          <table:table-cell table:style-name="Tabela3.A2" office:value-type="string">
            <text:p text:style-name="P83">W<text:span text:style-name="T10">ARTOŚCI ODŻYWCZE</text:span></text:p>
          </table:table-cell>
          <table:table-cell table:style-name="Tabela3.A2" office:value-type="string">
            <text:p text:style-name="P66">Energia: 21<text:span text:style-name="T117">79,68</text:span>kcal</text:p>
            <text:p text:style-name="P66">Białko:89,5g</text:p>
            <text:p text:style-name="P66">Tłuszcz:8<text:span text:style-name="T118">3</text:span>,8g</text:p>
            <text:p text:style-name="P66">w tym kw.tłu.nasyc.:28,1g</text:p>
            <text:p text:style-name="P66">Węglowodany:339g</text:p>
            <text:p text:style-name="P66">w tym cukry:22,5g</text:p>
            <text:p text:style-name="P72">Błonnik-<text:span text:style-name="T108">30,9</text:span>g</text:p>
            <text:p text:style-name="P103">Sól-<text:span text:style-name="T108">6,3</text:span>g</text:p>
          </table:table-cell>
          <table:table-cell table:style-name="Tabela3.A2" office:value-type="string">
            <text:p text:style-name="P63">Energia:2<text:span text:style-name="T118">12</text:span>6,1 kcal</text:p>
            <text:p text:style-name="P67">Białko:86,4g</text:p>
            <text:p text:style-name="P67">Tłuszcz:<text:span text:style-name="T118">7</text:span>5,8g</text:p>
            <text:p text:style-name="P67">w tym kw.tłu.nasyc.:2<text:span text:style-name="T118">6</text:span>,2g</text:p>
            <text:p text:style-name="P67">Węglowodany:326,7g</text:p>
            <text:p text:style-name="P67">w tym cukry:14,2g</text:p>
            <text:p text:style-name="P73">Błonnik-<text:span text:style-name="T108">30,09</text:span>g</text:p>
            <text:p text:style-name="P73">Sól-<text:span text:style-name="T108">6,1</text:span>g</text:p>
          </table:table-cell>
          <table:table-cell table:style-name="Tabela3.A2" office:value-type="string">
            <text:p text:style-name="P63">Energia: 2<text:span text:style-name="T118">11</text:span>5,<text:span text:style-name="T118">4</text:span>kcal</text:p>
            <text:p text:style-name="P67">Białko:7<text:span text:style-name="T118">9</text:span>,8<text:span text:style-name="T118">1</text:span>g</text:p>
            <text:p text:style-name="P67">Tłuszcz:<text:span text:style-name="T118">78,1</text:span>g</text:p>
            <text:p text:style-name="P67">w tym kw.tłu.nasyc.:26,4g</text:p>
            <text:p text:style-name="P67">Węglowodany:<text:span text:style-name="T118">299</text:span>,5g</text:p>
            <text:p text:style-name="P67">w tym cukry:21,1g</text:p>
            <text:p text:style-name="P73">Błonnik-<text:span text:style-name="T108">31,2</text:span>g</text:p>
            <text:p text:style-name="P73">Sól-<text:span text:style-name="T119">5,93</text:span>g</text:p>
          </table:table-cell>
          <table:table-cell table:style-name="Tabela3.A2" office:value-type="string">
            <text:p text:style-name="P63">Energia: 2036,8kcal</text:p>
            <text:p text:style-name="P67">Białko:85,9g</text:p>
            <text:p text:style-name="P67">Tłuszcz:76,8g</text:p>
            <text:p text:style-name="P67">w tym kw.tłu.nasyc.:23,1g</text:p>
            <text:p text:style-name="P67">Węglowodany:318,9g</text:p>
            <text:p text:style-name="P67">w tym cukry:19,8g</text:p>
            <text:p text:style-name="P73">Błonnik-<text:span text:style-name="T119">29,9</text:span>g</text:p>
            <text:p text:style-name="P73">Sól-<text:span text:style-name="T108">6,0</text:span>g</text:p>
          </table:table-cell>
          <table:table-cell table:style-name="Tabela3.F2" office:value-type="string">
            <text:p text:style-name="P63">Energia:2<text:span text:style-name="T118">10</text:span>4,<text:span text:style-name="T118">4</text:span> kcal</text:p>
            <text:p text:style-name="P67">Białko:80,2g</text:p>
            <text:p text:style-name="P67">Tłuszcz:7<text:span text:style-name="T118">7</text:span>,<text:span text:style-name="T118">3</text:span>g</text:p>
            <text:p text:style-name="P67">w tym kw.tłu.nasyc.:2<text:span text:style-name="T118">5</text:span>,2g</text:p>
            <text:p text:style-name="P67">Węglowodany:312,8g</text:p>
            <text:p text:style-name="P67">w tym cukry:19,95g</text:p>
            <text:p text:style-name="P73">Błonnik-<text:span text:style-name="T119">28,8 </text:span>g</text:p>
            <text:p text:style-name="P73">Sól-<text:span text:style-name="T119">5,73</text:span>g</text:p>
          </table:table-cell>
        </table:table-row>
        <table:table-row>
          <table:table-cell table:style-name="Tabela3.A2" office:value-type="string">
            <text:p text:style-name="P331"/>
          </table:table-cell>
          <table:table-cell table:style-name="Tabela3.A2" office:value-type="string">
            <text:p text:style-name="P112">DIETA WYSOKOBIAŁKOWA</text:p>
            <text:p text:style-name="P120"/>
          </table:table-cell>
          <table:table-cell table:style-name="Tabela3.A2" office:value-type="string">
            <text:p text:style-name="P112">DIETA I PAPKOWATA – MIELONA</text:p>
          </table:table-cell>
          <table:table-cell table:style-name="Tabela3.A2" office:value-type="string">
            <text:p text:style-name="P117">ODDZIAŁ POŁOŻNICZY</text:p>
          </table:table-cell>
          <table:table-cell table:style-name="Tabela3.A2" office:value-type="string">
            <text:p text:style-name="P158">GINEKOLOGIA </text:p>
          </table:table-cell>
          <table:table-cell table:style-name="Tabela3.F2" office:value-type="string">
            <text:p text:style-name="P288">DIETA VI PŁYNNA </text:p>
            <text:p text:style-name="P298">WZMOCNIONA</text:p>
          </table:table-cell>
        </table:table-row>
        <table:table-row>
          <table:table-cell table:style-name="Tabela3.A2" office:value-type="string">
            <text:p text:style-name="P331"/>
          </table:table-cell>
          <table:table-cell table:style-name="Tabela3.A2" office:value-type="string">
            <text:p text:style-name="P210">Ś<text:span text:style-name="T10">NIADANIE - </text:span><text:span text:style-name="T78">Makaron got.</text:span><text:span text:style-name="T69"> na ml.350ml (A:1,7), kawa ml.250ml (A:1,7), chleb miesz.80g (A:1,3,6,7) masło 20g (A:7), </text:span><text:span text:style-name="T79">ser edamski 40g (A:7), pierś z indyka 40g (A:6,9), </text:span><text:span text:style-name="T80">miód nat. 25g, sałata, </text:span></text:p>
            <text:p text:style-name="P210">O<text:span text:style-name="T10">BIAD - </text:span><text:span text:style-name="T80">Zupa ziemniaczana z ryżem 350ml (A:1,7,9), </text:span><text:span text:style-name="T79">budyń dr-wiep. got. na parze w sosie jarz. </text:span><text:soft-page-break/><text:span text:style-name="T81">26</text:span><text:span text:style-name="T79">0g (A:1,3,6,7,9), ziemniaki puree z kop. 250g, </text:span><text:span text:style-name="T80">buraczki zasmażane 150g (A:1,7), </text:span><text:span text:style-name="T79">kompot owocowy 250ml, </text:span></text:p>
            <text:p text:style-name="P210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0">szynka z indyka 60g (A:</text:span><text:span text:style-name="T81">6,9), biały ser 80g (A:7), serek kanapkowy mini 30g (A:7), ogórek św. 50g, sałata, </text:span></text:p>
            <text:p text:style-name="P241">II Ś<text:span text:style-name="T10">NIADANIE -</text:span><text:span text:style-name="T81">Budyń owocowy 200ml (A:7), </text:span></text:p>
            <text:p text:style-name="P259">P<text:span text:style-name="T10">OSIŁEK UZUPEŁNIAJĄCY - </text:span><text:span text:style-name="T79">Jogurt naturalny 100g (A:7),</text:span></text:p>
          </table:table-cell>
          <table:table-cell table:style-name="Tabela3.A2" office:value-type="string">
            <text:p text:style-name="P318"><text:span text:style-name="T18">ŚNIADANIE – </text:span><text:span text:style-name="T19">Kasza manna na</text:span><text:span text:style-name="T18"> ml. + suchary</text:span></text:p>
            <text:p text:style-name="P318"><text:span text:style-name="T18"><text:s/>+ żółtko </text:span><text:span text:style-name="T20">got.</text:span><text:span text:style-name="T18">+ masło-zmiks, serek </text:span><text:span text:style-name="T21">waniliowy</text:span><text:span text:style-name="T19">(A:1,</text:span><text:span text:style-name="T22">3,</text:span><text:span text:style-name="T19">7)</text:span></text:p>
            <text:p text:style-name="P319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320"><text:span text:style-name="T18">KOLACJA – Zupa ryżowa na wyw. + mięso</text:span><text:line-break/><text:soft-page-break/><text:span text:style-name="T18">+ żółtko </text:span><text:span text:style-name="T22">got.</text:span><text:span text:style-name="T18"> zmiksowana + mięso mielone</text:span><text:span text:style-name="T19">(A:1,3,9)</text:span></text:p>
            <text:p text:style-name="P340"><text:span text:style-name="T18">II ŚNIADANIE- </text:span><text:span text:style-name="T23">Jogurt </text:span><text:span text:style-name="T24">owocowy</text:span><text:span text:style-name="T19">(A:7)</text:span></text:p>
            <text:p text:style-name="P300">PODWIECZOREK – Kisiel owocowy</text:p>
            <text:p text:style-name="P302">P<text:span text:style-name="T36">osiłek uzupełniający -Sok owocowo – warzywny</text:span></text:p>
            <text:p text:style-name="P295"/>
          </table:table-cell>
          <table:table-cell table:style-name="Tabela3.A2" office:value-type="string">
            <text:p text:style-name="P210">Ś<text:span text:style-name="T9">NIADANIE - </text:span><text:span text:style-name="T78">Makaron got.</text:span><text:span text:style-name="T9"> na ml.350ml (A:1,7), kakao ml.250ml (A:1,6,7), chleb miesz.80g (A:1,3,6,7) masło 20g, <text:s/></text:span><text:span text:style-name="T80">biały ser 80g (A:7), pierś z indyka 40g (A:6,9), </text:span><text:span text:style-name="T79"><text:s/></text:span><text:span text:style-name="T80">miód nat. 25g, sałata, </text:span><text:span text:style-name="T9">(A:7),</text:span></text:p>
            <text:p text:style-name="P211">O<text:span text:style-name="T10">BIAD - </text:span><text:span text:style-name="T80">Zupa ryżowa na wyw. 350g (A:9), </text:span><text:span text:style-name="T79">budyń dr-wiep. got. na </text:span><text:soft-page-break/><text:span text:style-name="T79">parze w sosie jarz. 170g (A:1,3,6,7,9), ziemniaki puree z kop. 250g, </text:span><text:span text:style-name="T80">marchewka mini 150g (A:1,7), </text:span><text:span text:style-name="T79">kompot owocowy</text:span><text:span text:style-name="T80"> </text:span><text:span text:style-name="T79">250ml,</text:span></text:p>
            <text:p text:style-name="P211">K<text:span text:style-name="T10">OLACJA - </text:span><text:span text:style-name="T71">Chleb </text:span><text:span text:style-name="T12">miesz.100g (A:1,3,6,7) masło </text:span><text:span text:style-name="T82">2</text:span><text:span text:style-name="T12">0g (A:7), </text:span><text:span text:style-name="T71"><text:s/>herbata </text:span><text:span text:style-name="T13">250ml, </text:span><text:span text:style-name="T80">szynka z indyka 60g (A:</text:span><text:span text:style-name="T81">6,9), serek kanapkowy mini 30g (A:7), sałata, </text:span></text:p>
            <text:p text:style-name="P241">II Ś<text:span text:style-name="T10">NIADANIE -</text:span><text:span text:style-name="T81">Budyń owocowy 200ml (A:7), </text:span></text:p>
            <text:p text:style-name="P259">P<text:span text:style-name="T10">OSIŁEK UZUPEŁNIAJĄCY - </text:span><text:span text:style-name="T79">Jogurt naturalny 100g (A:7),</text:span></text:p>
          </table:table-cell>
          <table:table-cell table:style-name="Tabela3.A2" office:value-type="string">
            <text:p text:style-name="P211">Ś<text:span text:style-name="T10">NIADANIE -</text:span><text:span text:style-name="T78">Makaron got.</text:span><text:span text:style-name="T69"> na ml.350ml (A:1,7), kawa ml.250ml (A:1,7), chleb miesz.80g (A:1,3,6,7) masło 20g (A:7),</text:span><text:span text:style-name="T78">ser edamski 40g (A:7), pierś z indyka 40g (A:6,9), miód nat. 25g, papryka konserw. 50g, sałata, </text:span></text:p>
            <text:p text:style-name="P211">O<text:span text:style-name="T10">BIAD - </text:span><text:span text:style-name="T80">Zupa ziemniaczana z ryżem 350ml (A:1,7,9), </text:span><text:span text:style-name="T79">budyń dr-</text:span><text:soft-page-break/><text:span text:style-name="T79">wiep. got. na parze w sosie jarz. 170g (A:1,3,6,7,9), ziemniaki puree z kop. 250g, </text:span><text:span text:style-name="T80">buraczki zasmażane 150g (A:1,7), </text:span><text:span text:style-name="T79">kompot owocowy 250ml, </text:span></text:p>
            <text:p text:style-name="P211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79">pasztetowa 60g (A:1,6,7), serek almette 30g (A:7), ogórek św. 50g, sałata, </text:span></text:p>
            <text:p text:style-name="P241">II Ś<text:span text:style-name="T10">NIADANIE -</text:span><text:span text:style-name="T81">Budyń owocowy 200ml (A:7), </text:span></text:p>
            <text:p text:style-name="P259">P<text:span text:style-name="T10">OSIŁEK UZUPEŁNIAJĄCY - </text:span><text:span text:style-name="T79">Jogurt naturalny 100g (A:7),</text:span></text:p>
          </table:table-cell>
          <table:table-cell table:style-name="Tabela3.F2" office:value-type="string">
            <text:p text:style-name="P162">ŚNIADANIE -Kasza manna na wyw.+ mięso</text:p>
            <text:p text:style-name="P322"><text:span text:style-name="T18">+ żółtko </text:span><text:span text:style-name="T20">got.</text:span><text:span text:style-name="T18">–zmiks., </text:span><text:span text:style-name="T25">serek </text:span><text:span text:style-name="T26">naturalny(A:1,</text:span><text:span text:style-name="T22">3,</text:span><text:span text:style-name="T26">7,9)</text:span></text:p>
            <text:p text:style-name="P319"><text:span text:style-name="T18">OBIAD –</text:span><text:span text:style-name="T27">Homogenat</text:span></text:p>
            <text:p text:style-name="P166">KOLACJA – <text:s text:c="2"/>Zupa ryżowa na wyw. + mięso<text:line-break/>+ żółtko <text:span text:style-name="T37">got.</text:span> - zmiksowana <text:span text:style-name="T38">(A:1,3,9)</text:span></text:p>
            <text:p text:style-name="P340"><text:soft-page-break/><text:span text:style-name="T18">II ŚNIADANIE- </text:span><text:span text:style-name="T23">Jogurt naturalny</text:span><text:span text:style-name="T19">(A:7)</text:span></text:p>
            <text:p text:style-name="P305">PODWIECZOREK – <text:s/><text:span text:style-name="T39">Kisiel owocowy b/c- płynny</text:span></text:p>
            <text:p text:style-name="P305">P<text:span text:style-name="T36">osiłek uzupełniający -Sok owocowo – warzywny</text:span></text:p>
            <text:p text:style-name="P310"/>
          </table:table-cell>
        </table:table-row>
        <table:table-row>
          <table:table-cell table:style-name="Tabela3.A2" office:value-type="string">
            <text:p text:style-name="P83">W<text:span text:style-name="T10">ARTOŚCI ODŻYWCZE</text:span></text:p>
          </table:table-cell>
          <table:table-cell table:style-name="Tabela3.A2" office:value-type="string">
            <text:p text:style-name="P15">Energia:<text:span text:style-name="T120">2303,1</text:span> kcal</text:p>
            <text:p text:style-name="P15">Białko:<text:span text:style-name="T120">112,3</text:span>g</text:p>
            <text:p text:style-name="P15">Tłuszcz:<text:span text:style-name="T120">80,1</text:span>g</text:p>
            <text:p text:style-name="P15">w tym kw.tłu.nasyc.:<text:span text:style-name="T120">25</text:span>g</text:p>
            <text:p text:style-name="P15">Węglowodany:<text:span text:style-name="T120">278,01</text:span>g</text:p>
            <text:p text:style-name="P15">w tym cukry:<text:span text:style-name="T120">23,09</text:span>g</text:p>
            <text:p text:style-name="P53">Błonnik-<text:span text:style-name="T120">31,09</text:span>g</text:p>
            <text:p text:style-name="P91">Sól-<text:span text:style-name="T120">5,98</text:span>g</text:p>
          </table:table-cell>
          <table:table-cell table:style-name="Tabela3.A2" office:value-type="string">
            <text:p text:style-name="P3">Energia:<text:span text:style-name="T40">2113,8</text:span>kcal</text:p>
            <text:p text:style-name="P6">Białko:<text:span text:style-name="T40">115,02</text:span>g</text:p>
            <text:p text:style-name="P6">Tłuszcz:<text:span text:style-name="T40">79,15</text:span>g</text:p>
            <text:p text:style-name="P6">w tym kw.tłu.nasyc.:<text:span text:style-name="T40">32,45</text:span>g</text:p>
            <text:p text:style-name="P6">Węglowodany:<text:span text:style-name="T40">231,03</text:span>g</text:p>
            <text:p text:style-name="P4">w tym cukry:<text:span text:style-name="T40">34,01</text:span>g</text:p>
            <text:p text:style-name="P45">Błonnik-<text:span text:style-name="T40">26,02</text:span>g</text:p>
            <text:p text:style-name="P291">Sól<text:span text:style-name="T40">3,1</text:span>-g</text:p>
          </table:table-cell>
          <table:table-cell table:style-name="Tabela3.A2" office:value-type="string">
            <text:p text:style-name="P34">Energia: <text:span text:style-name="T120">2203,2</text:span>kcal</text:p>
            <text:p text:style-name="P16">Białko:<text:span text:style-name="T121">90,02</text:span>g</text:p>
            <text:p text:style-name="P16">Tłuszcz:<text:span text:style-name="T121">78,32</text:span>g</text:p>
            <text:p text:style-name="P16">w tym kw.tłu.nasyc.:<text:span text:style-name="T121">24,09</text:span>g</text:p>
            <text:p text:style-name="P16">Węglowodany:<text:span text:style-name="T121">301,67</text:span>g</text:p>
            <text:p text:style-name="P35">w tym cukry:<text:span text:style-name="T121">29,07</text:span>g</text:p>
            <text:p text:style-name="P54">Błonnik-<text:span text:style-name="T121">32,01</text:span>g</text:p>
            <text:p text:style-name="P54">Sól-<text:span text:style-name="T121">5,8</text:span>g</text:p>
          </table:table-cell>
          <table:table-cell table:style-name="Tabela3.A2" office:value-type="string">
            <text:p text:style-name="P34">Energia: <text:span text:style-name="T121">2225</text:span>kcal</text:p>
            <text:p text:style-name="P16">Białko:<text:span text:style-name="T121">89,9</text:span>g</text:p>
            <text:p text:style-name="P16">Tłuszcz:<text:span text:style-name="T121">80</text:span>g</text:p>
            <text:p text:style-name="P16">w tym kw.tłu.nasyc.:<text:span text:style-name="T121">25,9</text:span>g</text:p>
            <text:p text:style-name="P16">Węglowodany:<text:span text:style-name="T121">324,1</text:span>g</text:p>
            <text:p text:style-name="P35">w tym cukry:<text:span text:style-name="T121">22,1</text:span>g</text:p>
            <text:p text:style-name="P54">Błonnik-<text:span text:style-name="T121">31,01</text:span>g</text:p>
            <text:p text:style-name="P54">Sól-<text:span text:style-name="T121">6</text:span>g</text:p>
          </table:table-cell>
          <table:table-cell table:style-name="Tabela3.F2" office:value-type="string">
            <text:p text:style-name="P3">Energia:<text:span text:style-name="T41">2204,08</text:span>kcal</text:p>
            <text:p text:style-name="P6">Białko:<text:span text:style-name="T42">101,2</text:span>g</text:p>
            <text:p text:style-name="P6">Tłuszcz:<text:span text:style-name="T41">63,01</text:span>g</text:p>
            <text:p text:style-name="P6">w tym kw.tłu.nasyc.:<text:span text:style-name="T41">23,08</text:span>g</text:p>
            <text:p text:style-name="P6">Węglowodany:<text:span text:style-name="T42">320,02</text:span>g</text:p>
            <text:p text:style-name="P4">w tym cukry:<text:span text:style-name="T41">21,01</text:span>g</text:p>
            <text:p text:style-name="P45">Błonnik-<text:span text:style-name="T41">30,12</text:span>g</text:p>
            <text:p text:style-name="P293">Sól-<text:span text:style-name="T41">2,7</text:span>g</text:p>
          </table:table-cell>
        </table:table-row>
        <table:table-row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122">DIETA <text:span text:style-name="T43">V</text:span>I PAPKOWATA – MIELONA</text:p>
          </table:table-cell>
          <table:table-cell table:style-name="Tabela3.A2" office:value-type="string">
            <text:p text:style-name="P113">DIETA <text:span text:style-name="T44">VI <text:s/></text:span><text:span text:style-name="T45">Z OGR. TŁUSZCZU</text:span></text:p>
          </table:table-cell>
          <table:table-cell table:style-name="Tabela3.A2" office:value-type="string">
            <text:p text:style-name="P117">ODDZIAŁ P<text:span text:style-name="T46">EDIATRYCZNY</text:span></text:p>
          </table:table-cell>
          <table:table-cell table:style-name="Tabela3.A2" office:value-type="string">
            <text:p text:style-name="P114">DIETA <text:span text:style-name="T47">Z OGR. TŁUSZCZU </text:span><text:s/><text:span text:style-name="T44">BEZMLECZNA</text:span></text:p>
          </table:table-cell>
          <table:table-cell table:style-name="Tabela3.F2" office:value-type="string">
            <text:p text:style-name="P117">DIETA VI WYSOKOBIAŁKOWA</text:p>
          </table:table-cell>
        </table:table-row>
        <table:table-row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164">ŚNIADANIE -Zupa ryżowa na wyw. + mięso </text:p>
            <text:p text:style-name="P164">+ żółtko <text:span text:style-name="T48">got.</text:span>–zmiks., </text:p>
            <text:p text:style-name="P168">serek naturalny, <text:span text:style-name="T38">(A:3,7,9)</text:span></text:p>
            <text:p text:style-name="P319"><text:span text:style-name="T18">OBIAD – Kasza manna <text:s/>na wyw. + mięso </text:span><text:span text:style-name="T33">+żółtko got.,</text:span><text:span text:style-name="T18">- zmiks.+ mięso mielone</text:span><text:span text:style-name="T19">(A:1,3,9)</text:span></text:p>
            <text:p text:style-name="P170">KOLACJA – Zupa ryżowa na wyw. + mięso<text:line-break/>+ żółtko <text:span text:style-name="T49">got. -</text:span>zmiks. + mięso mielone<text:span text:style-name="T38">(A:3,9)</text:span></text:p>
            <text:p text:style-name="P235">II ŚNIADANIE- <text:span text:style-name="T50">Jogurt naturalny </text:span><text:span text:style-name="T51">(A:7)</text:span></text:p>
            <text:p text:style-name="P305">PODWIECZOREK – <text:span text:style-name="T39">Kisiel owocowy b/c</text:span></text:p>
            <text:p text:style-name="P305">P<text:span text:style-name="T36">osiłek uzupełniający -Sok owocowo – warzywny</text:span></text:p>
            <text:p text:style-name="P295"/>
          </table:table-cell>
          <table:table-cell table:style-name="Tabela3.A2" office:value-type="string">
            <text:p text:style-name="P211">Ś<text:span text:style-name="T10">NIADANIE -</text:span><text:span text:style-name="T69">Kawa ml.250ml (A:1,7), chleb miesz.80g (A:1,3,6,7) masło 10g (A:7),</text:span><text:span text:style-name="T79"> pierś z indyka </text:span><text:span text:style-name="T83">6</text:span><text:span text:style-name="T79">0g (A:6,9)</text:span><text:span text:style-name="T80">, sałata, </text:span></text:p>
            <text:p text:style-name="P212">O<text:span text:style-name="T10">BIAD - </text:span><text:span text:style-name="T80">Zupa ryżowa na wyw. 350g (A:9), </text:span><text:span text:style-name="T79">budyń dr-wiep. got. na parze w sosie jarz. 170g (A:1,3,6,7,9), ziemniaki puree z kop. 250g, </text:span><text:span text:style-name="T80">marchewka mini 150g (A:1,7), </text:span><text:span text:style-name="T79">kompot owocowy </text:span><text:span text:style-name="T82">b/c</text:span><text:span text:style-name="T80"> </text:span><text:span text:style-name="T79">250ml,</text:span></text:p>
            <text:p text:style-name="P212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/text:span><text:span text:style-name="T80">szynka z indyka 60g (A:</text:span><text:span text:style-name="T81">6,9), serek kanapkowy mini 30g (A:7), sałata, </text:span></text:p>
            <text:p text:style-name="P242">II Ś<text:span text:style-name="T10">NIADANIE -</text:span><text:span text:style-name="T56">Sok owocowo – warzywny </text:span><text:span text:style-name="T57">300ml, </text:span></text:p>
            <text:p text:style-name="P276">PODWIECZOREK – <text:span text:style-name="T83">Kisiel owocowy b/c 200ml, </text:span></text:p>
            <text:p text:style-name="P259">P<text:span text:style-name="T10">OSIŁEK UZUPEŁNIAJĄCY - </text:span><text:span text:style-name="T79">Jogurt naturalny 100g (A:7),</text:span></text:p>
          </table:table-cell>
          <table:table-cell table:style-name="Tabela3.A2" office:value-type="string">
            <text:p text:style-name="P212">Ś<text:span text:style-name="T9">IADANIE -</text:span><text:span text:style-name="T78">Makaron got.</text:span><text:span text:style-name="T9"> na ml.350ml (A:1,7), kakao ml.250ml (A:1,6,7), chleb miesz.80g (A:1,3,6,7) masło 20g (A:7), dżem, </text:span><text:span text:style-name="T79">ser edamski 40g (A:7), pierś z indyka 40g (A:6,9), </text:span><text:span text:style-name="T80">miód nat. 25g, sałata, </text:span></text:p>
            <text:p text:style-name="P212">O<text:span text:style-name="T10">BIAD - </text:span><text:span text:style-name="T80">Zupa ziemniaczana z ryżem 350ml (A:1,7,9), </text:span><text:span text:style-name="T79">budyń dr-wiep. got. na parze w sosie jarz. 170g (A:1,3,6,7,9), ziemniaki puree z kop. 250g, </text:span><text:span text:style-name="T80">buraczki zasmażane 150g (A:1,7), </text:span><text:span text:style-name="T79">kompot owocowy 250ml, </text:span></text:p>
            <text:p text:style-name="P213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0">szynka z indyka 60g (A:</text:span><text:span text:style-name="T81">6,9), serek kanapkowy mini 30g (A:7), ogórek św. 50g, sałata, </text:span></text:p>
            <text:p text:style-name="P241">II Ś<text:span text:style-name="T10">NIADANIE -</text:span><text:span text:style-name="T81">Budyń owocowy 200ml (A:7), </text:span></text:p>
            <text:p text:style-name="P259">P<text:span text:style-name="T10">OSIŁEK UZUPEŁNIAJĄCY - </text:span><text:span text:style-name="T79">Jogurt </text:span><text:span text:style-name="T81">owocowy</text:span><text:span text:style-name="T79"> 100g (A:7),</text:span></text:p>
          </table:table-cell>
          <table:table-cell table:style-name="Tabela3.A2" office:value-type="string">
            <text:p text:style-name="P213">Ś<text:span text:style-name="T10">NIADANIE -</text:span><text:span text:style-name="T78">Kasza kuk. got. </text:span><text:span text:style-name="T69">na wyw.350ml (A:</text:span><text:span text:style-name="T11">9</text:span><text:span text:style-name="T69">), herbata.250ml, chleb miesz.80g (A:1,3,6,7) masło 10g (A:7)</text:span><text:span text:style-name="T80">, pierś z indyka 60g (A:6,9), </text:span><text:span text:style-name="T79"><text:s/></text:span><text:span text:style-name="T80">miód nat. 25g, sałata,</text:span></text:p>
            <text:p text:style-name="P213">O<text:span text:style-name="T10">BIAD - </text:span><text:span text:style-name="T80">Zupa ryżowa na wyw. 350g (A:9), </text:span><text:span text:style-name="T79">budyń dr-wiep. got. na parze </text:span><text:span text:style-name="T80">z</text:span><text:span text:style-name="T79"> jarz. 1</text:span><text:span text:style-name="T80">1</text:span><text:span text:style-name="T79">0g (A:1,3,6,7,9), ziemniaki puree z kop. 250g,</text:span><text:span text:style-name="T80">marchewka mini 150g (A:1,7), </text:span><text:span text:style-name="T79">kompot owocowy</text:span><text:span text:style-name="T80"> </text:span><text:span text:style-name="T79">250ml,</text:span></text:p>
            <text:p text:style-name="P213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/text:span><text:span text:style-name="T80">szynka z indyka 60g (A:</text:span><text:span text:style-name="T81">6,9), serek kanapkowy mini 30g (A:7), sałata, </text:span></text:p>
            <text:p text:style-name="P242">II Ś<text:span text:style-name="T10">NIADANIE -</text:span><text:span text:style-name="T56">Sok owocowo – warzywny </text:span><text:span text:style-name="T57">300ml, </text:span></text:p>
            <text:p text:style-name="P260">P<text:span text:style-name="T10">OSIŁEK UZUPEŁNIAJĄCY - <text:s/></text:span><text:span text:style-name="T83">K</text:span><text:span text:style-name="T81">isiel ow</text:span><text:span text:style-name="T83">ocowy</text:span><text:span text:style-name="T81"> 200ml</text:span></text:p>
          </table:table-cell>
          <table:table-cell table:style-name="Tabela3.F2" office:value-type="string">
            <text:p text:style-name="P213">Ś<text:span text:style-name="T10">NIADANIE - </text:span><text:span text:style-name="T69">Kawa ml.250ml (A:1,7), chleb miesz.80g (A:1,3,6,7) masło 10g (A:7), </text:span><text:span text:style-name="T79">ser edamski 40g (A:7), pierś z indyka 40g (A:6,9)</text:span><text:span text:style-name="T80">, sałata, </text:span></text:p>
            <text:p text:style-name="P213">O<text:span text:style-name="T10">BIAD - <text:s/></text:span><text:span text:style-name="T80">Zupa ziemniaczana z ryżem 350ml (A:1,7,9), </text:span><text:span text:style-name="T79">budyń dr-wiep. got. na parze w sosie jarz. </text:span><text:span text:style-name="T81">26</text:span><text:span text:style-name="T79">0g (A:1,3,6,7,9), ziemniaki puree z kop. 250g, </text:span><text:span text:style-name="T80">buraczki zasmażane 150g (A:1,7), </text:span><text:span text:style-name="T79">kompot owocowy </text:span><text:span text:style-name="T83">b/c </text:span><text:span text:style-name="T79">250ml, </text:span></text:p>
            <text:p text:style-name="P213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0">szynka z indyka 60g (A:</text:span><text:span text:style-name="T81">6,9), biały ser 80g (A:7), serek kanapkowy mini 30g (A:7), ogórek św. 50g, sałata, </text:span></text:p>
            <text:p text:style-name="P242">II Ś<text:span text:style-name="T10">NIADANIE -</text:span><text:span text:style-name="T56">Sok owocowo – warzywny </text:span><text:span text:style-name="T57">300ml, </text:span></text:p>
            <text:p text:style-name="P277">PODWIECZOREK - <text:span text:style-name="T83">Kisiel owocowy b/c 200ml, </text:span></text:p>
            <text:p text:style-name="P259">P<text:span text:style-name="T10">OSIŁEK UZUPEŁNIAJĄCY - </text:span><text:span text:style-name="T79">Jogurt naturalny 100g (A:7),</text:span></text:p>
          </table:table-cell>
        </table:table-row>
        <table:table-row>
          <table:table-cell table:style-name="Tabela3.A2" office:value-type="string">
            <text:p text:style-name="P83">W<text:span text:style-name="T10">ARTOŚCI ODŻYWCZE</text:span></text:p>
          </table:table-cell>
          <table:table-cell table:style-name="Tabela3.A2" office:value-type="string">
            <text:p text:style-name="P3">Energia:<text:span text:style-name="T40">2125,3</text:span>kcal</text:p>
            <text:p text:style-name="P6">Białko:<text:span text:style-name="T62">95,02</text:span>g</text:p>
            <text:p text:style-name="P6">Tłuszcz:<text:span text:style-name="T40">79,15</text:span>g</text:p>
            <text:p text:style-name="P6">w tym kw.tłu.nasyc.:<text:span text:style-name="T40">32,45</text:span>g</text:p>
            <text:p text:style-name="P6"><text:soft-page-break/>Węglowodany:<text:span text:style-name="T40">231,03</text:span>g</text:p>
            <text:p text:style-name="P4">w tym cukry: <text:span text:style-name="T63">24,01</text:span>g</text:p>
            <text:p text:style-name="P45">Błonnik-<text:span text:style-name="T40">27,02</text:span>g</text:p>
            <text:p text:style-name="P293">Sól<text:span text:style-name="T40">3,1</text:span>-g</text:p>
          </table:table-cell>
          <table:table-cell table:style-name="Tabela3.A2" office:value-type="string">
            <text:p text:style-name="P36">Energia:<text:span text:style-name="T121">2168,3</text:span> kcal</text:p>
            <text:p text:style-name="P17">Białko:<text:span text:style-name="T121">78,9</text:span>g</text:p>
            <text:p text:style-name="P17">Tłuszcz:<text:span text:style-name="T121">69,4</text:span>g</text:p>
            <text:p text:style-name="P17">w tym kw.tłu.nasyc.:<text:span text:style-name="T121">24,2</text:span>g</text:p>
            <text:p text:style-name="P17"><text:soft-page-break/>Węglowodany:<text:span text:style-name="T121">312,9</text:span>g</text:p>
            <text:p text:style-name="P37">w tym cukry:<text:span text:style-name="T121">21,4</text:span>g</text:p>
            <text:p text:style-name="P55">Błonnik-<text:span text:style-name="T121">30,56</text:span>g</text:p>
            <text:p text:style-name="P93">Sól-<text:span text:style-name="T121">5,8</text:span>g</text:p>
          </table:table-cell>
          <table:table-cell table:style-name="Tabela3.A2" office:value-type="string">
            <text:p text:style-name="P36">Energia: <text:span text:style-name="T120">2093,5</text:span>kcal</text:p>
            <text:p text:style-name="P17">Białko:<text:span text:style-name="T118">88,09</text:span>g</text:p>
            <text:p text:style-name="P17">Tłuszcz:<text:span text:style-name="T121">75,3</text:span>g</text:p>
            <text:p text:style-name="P17">w tym kw.tłu.nasyc.:<text:span text:style-name="T121">23,07</text:span>g</text:p>
            <text:p text:style-name="P17"><text:soft-page-break/>Węglowodany:<text:span text:style-name="T121">300,15</text:span>g</text:p>
            <text:p text:style-name="P37">w tym cukry:<text:span text:style-name="T121">21,1</text:span>g</text:p>
            <text:p text:style-name="P55">Błonnik-<text:span text:style-name="T118">26,01</text:span>g</text:p>
            <text:p text:style-name="P93">Sól-<text:span text:style-name="T118">4,8</text:span>g</text:p>
          </table:table-cell>
          <table:table-cell table:style-name="Tabela3.A2" office:value-type="string">
            <text:p text:style-name="P36">Energia:<text:span text:style-name="T121">2099,2</text:span> kcal</text:p>
            <text:p text:style-name="P17">Białko:<text:span text:style-name="T118">80,5</text:span>g</text:p>
            <text:p text:style-name="P17">Tłuszcz:<text:span text:style-name="T121">69,4</text:span>g</text:p>
            <text:p text:style-name="P17">w tym kw.tłu.nasyc.:<text:span text:style-name="T121">24,2</text:span>g</text:p>
            <text:p text:style-name="P17"><text:soft-page-break/>Węglowodany:<text:span text:style-name="T121">312,9</text:span>g</text:p>
            <text:p text:style-name="P37">w tym cukry:<text:span text:style-name="T121">20,4</text:span>g</text:p>
            <text:p text:style-name="P55">Błonnik-<text:span text:style-name="T118">29</text:span>g</text:p>
            <text:p text:style-name="P93">Sól-<text:span text:style-name="T121">5,6</text:span>g</text:p>
          </table:table-cell>
          <table:table-cell table:style-name="Tabela3.F2" office:value-type="string">
            <text:p text:style-name="P17">Energia:<text:span text:style-name="T120">2214,1</text:span> kcal</text:p>
            <text:p text:style-name="P17">Białko:<text:span text:style-name="T118">99,3</text:span>g</text:p>
            <text:p text:style-name="P17">Tłuszcz:<text:span text:style-name="T118">78,1</text:span>g</text:p>
            <text:p text:style-name="P17">w tym kw.tłu.nasyc.:<text:span text:style-name="T120">26</text:span>g</text:p>
            <text:p text:style-name="P17"><text:soft-page-break/>Węglowodany:<text:span text:style-name="T120">278,01</text:span>g</text:p>
            <text:p text:style-name="P17">w tym cukry:<text:span text:style-name="T120">22,08</text:span>g</text:p>
            <text:p text:style-name="P55">Błonnik-<text:span text:style-name="T120">30,19</text:span>g</text:p>
            <text:p text:style-name="P93">Sól-<text:span text:style-name="T120">5,7</text:span>g</text:p>
          </table:table-cell>
        </table:table-row>
        <table:table-row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288">DIETA <text:s/>PŁYNNA </text:p>
            <text:p text:style-name="P298">WZMOCNIONA</text:p>
          </table:table-cell>
          <table:table-cell table:style-name="Tabela3.A2" office:value-type="string">
            <text:p text:style-name="P118">DIETA PODSTAWOWA <text:s/>paliatywn<text:span text:style-name="T64">y</text:span></text:p>
          </table:table-cell>
          <table:table-cell table:style-name="Tabela3.A2" office:value-type="string">
            <text:p text:style-name="P125">DIETA <text:span text:style-name="T65">WEGETARIAŃSKA</text:span></text:p>
          </table:table-cell>
          <table:table-cell table:style-name="Tabela3.A2" office:value-type="string">
            <text:p text:style-name="P285">DIETA PODSTAWOWA </text:p>
            <text:p text:style-name="P289">pediatryczny</text:p>
          </table:table-cell>
          <table:table-cell table:style-name="Tabela3.F2" office:value-type="string">
            <text:p text:style-name="P331"/>
          </table:table-cell>
        </table:table-row>
        <table:table-row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318"><text:span text:style-name="T18">ŚNIADANIE -Zupa ml. + suchary + masło</text:span><text:span text:style-name="T28">+ żółtko got.</text:span><text:span text:style-name="T18"><text:line-break/>-zmiksowana, serek waniliowy</text:span><text:span text:style-name="T19">(A:1,</text:span><text:span text:style-name="T33">3,</text:span><text:span text:style-name="T19">7,)</text:span></text:p>
            <text:p text:style-name="P319"><text:span text:style-name="T18">OBIAD – </text:span><text:span text:style-name="T27">Homogenat</text:span></text:p>
            <text:p text:style-name="P320"><text:span text:style-name="T18">KOLACJA – <text:s text:c="2"/>Zupa ryżowa na wyw. + mięso<text:line-break/>+ żółtko </text:span><text:span text:style-name="T22">got. - </text:span><text:span text:style-name="T18">zmiks. </text:span><text:span text:style-name="T19">(A:3,9)</text:span></text:p>
            <text:p text:style-name="P339"><text:span text:style-name="T18">II ŚNIADANIE- </text:span><text:span text:style-name="T29">Jogurt naturalny</text:span><text:span text:style-name="T19">(A:7)</text:span></text:p>
            <text:p text:style-name="P308">PODWIECZOREK – <text:span text:style-name="T66"><text:s/>Kisiel owocowy - płynny</text:span></text:p>
            <text:p text:style-name="P306">P<text:span text:style-name="T36">osiłek uzupełniający -Sok owocowo – warzywny</text:span></text:p>
            <text:p text:style-name="P295"/>
          </table:table-cell>
          <table:table-cell table:style-name="Tabela3.A2" office:value-type="string">
            <text:p text:style-name="P214">Ś<text:span text:style-name="T10">NIADANIE -</text:span><text:span text:style-name="T78">Makaron got.</text:span><text:span text:style-name="T69"> na ml.350ml (A:1,7), kawa ml.250ml (A:1,7), chleb miesz.80g (A:1,3,6,7) masło 20g (A:7),</text:span><text:span text:style-name="T78">ser edamski 40g (A:7), pierś z indyka 40g (A:6,9), miód nat. 25g, papryka konserw. 50g, sałata, </text:span></text:p>
            <text:p text:style-name="P214">O<text:span text:style-name="T10">BIAD - </text:span><text:span text:style-name="T80">Zupa ziemniaczana z ryżem 350ml (A:1,7,9), </text:span><text:span text:style-name="T79">budyń dr-wiep. got. na parze w sosie jarz. 170g (A:1,3,6,7,9), ziemniaki puree z kop. 250g, </text:span><text:span text:style-name="T80">buraczki zasmażane 150g (A:1,7), </text:span><text:span text:style-name="T79">kompot owocowy 250ml, </text:span></text:p>
            <text:p text:style-name="P214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79">pasztetowa 60g (A:1,6,7), serek almette 30g (A:7), ogórek św. 50g, sałata, </text:span></text:p>
            <text:p text:style-name="P243">II Ś<text:span text:style-name="T10">NIADANIE -</text:span><text:span text:style-name="T81">Budyń owocowy 200ml (A:7), </text:span></text:p>
            <text:p text:style-name="P261">P<text:span text:style-name="T10">OSIŁEK UZUPEŁNIAJĄCY - </text:span><text:span text:style-name="T79">Jogurt naturalny 100g (A:7),</text:span></text:p>
          </table:table-cell>
          <table:table-cell table:style-name="Tabela3.A2" office:value-type="string">
            <text:p text:style-name="P214">Ś<text:span text:style-name="T10">NIADANIE -</text:span><text:span text:style-name="T78">Makaron got.</text:span><text:span text:style-name="T69"> na ml.350ml (A:1,7), kawa ml.250ml (A:1,7), chleb miesz.80g (A:1,3,6,7) masło 20g (A:7),</text:span><text:span text:style-name="T78">ser edamski </text:span><text:span text:style-name="T84">6</text:span><text:span text:style-name="T78">0g (A:7), miód nat. 25g, papryka konserw. 50g, sałata, </text:span></text:p>
            <text:p text:style-name="P214">O<text:span text:style-name="T10">BIAD - </text:span><text:span text:style-name="T80">Zupa ziemniaczana z ryżem 350ml (A:1,7,9),</text:span><text:span text:style-name="T84">jajka sadzone 100g (A:3)</text:span><text:span text:style-name="T79">, ziemniaki puree z kop. 250g, </text:span><text:span text:style-name="T80">buraczki zasmażane 150g (A:1,7), </text:span><text:span text:style-name="T79">kompot owocowy 250ml, </text:span></text:p>
            <text:p text:style-name="P214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1">biały ser 80g (A:7)</text:span><text:span text:style-name="T79">, serek almette 30g (A:7), ogórek św. 50g, sałata, </text:span></text:p>
            <text:p text:style-name="P243">II Ś<text:span text:style-name="T10">NIADANIE -</text:span><text:span text:style-name="T81">Budyń owocowy 200ml (A:7), </text:span></text:p>
            <text:p text:style-name="P261">P<text:span text:style-name="T10">OSIŁEK UZUPEŁNIAJĄCY - </text:span><text:span text:style-name="T79">Jogurt naturalny 100g (A:7),</text:span></text:p>
          </table:table-cell>
          <table:table-cell table:style-name="Tabela3.A2" office:value-type="string">
            <text:p text:style-name="P214">Ś<text:span text:style-name="T10">NIADANIE -</text:span><text:span text:style-name="T78">Makaron got.</text:span><text:span text:style-name="T69"> na ml.350ml (A:1,7), kawa ml.250ml (A:1,7), chleb miesz.80g (A:1,3,6,7) masło 20g (A:7),</text:span><text:span text:style-name="T78">ser edamski 40g (A:7), pierś z indyka 40g (A:6,9), miód nat. 25g, papryka konserw. 50g, sałata, </text:span></text:p>
            <text:p text:style-name="P214">O<text:span text:style-name="T10">BIAD - </text:span><text:span text:style-name="T80">Zupa ziemniaczana z ryżem 350ml (A:1,7,9), </text:span><text:span text:style-name="T79">budyń dr-wiep. got. na parze w sosie jarz. 170g (A:1,3,6,7,9), ziemniaki puree z kop. 250g, </text:span><text:span text:style-name="T80">buraczki zasmażane 150g (A:1,7), </text:span><text:span text:style-name="T79">kompot owocowy 250ml, </text:span></text:p>
            <text:p text:style-name="P214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79">pasztetowa 60g (A:1,6,7), serek almette 30g (A:7), ogórek św. 50g, sałata, </text:span></text:p>
            <text:p text:style-name="P243">II Ś<text:span text:style-name="T10">NIADANIE -</text:span><text:span text:style-name="T81">Budyń owocowy 200ml (A:7), </text:span></text:p>
            <text:p text:style-name="P261">P<text:span text:style-name="T10">OSIŁEK UZUPEŁNIAJĄCY - </text:span><text:span text:style-name="T79">Jogurt naturalny 100g (A:7),</text:span></text:p>
          </table:table-cell>
          <table:table-cell table:style-name="Tabela3.F2" office:value-type="string">
            <text:p text:style-name="P331"/>
          </table:table-cell>
        </table:table-row>
        <table:table-row>
          <table:table-cell table:style-name="Tabela3.A2" office:value-type="string">
            <text:p text:style-name="P83">W<text:span text:style-name="T10">ARTOŚCI ODŻYWCZE</text:span></text:p>
          </table:table-cell>
          <table:table-cell table:style-name="Tabela3.A2" office:value-type="string">
            <text:p text:style-name="P3">Energia:<text:span text:style-name="T41">2206,08</text:span>kcal</text:p>
            <text:p text:style-name="P6">Białko:<text:span text:style-name="T42">101,2</text:span>g</text:p>
            <text:p text:style-name="P6">Tłuszcz:<text:span text:style-name="T41">63,01</text:span>g</text:p>
            <text:p text:style-name="P6">w tym kw.tłu.nasyc.:<text:span text:style-name="T41">23,08</text:span>g</text:p>
            <text:p text:style-name="P6">Węglowodany:<text:span text:style-name="T42">320,02</text:span>g</text:p>
            <text:p text:style-name="P4">w tym cukry:<text:span text:style-name="T41">21,01</text:span>g</text:p>
            <text:p text:style-name="P45">Błonnik-<text:span text:style-name="T41">30,12</text:span>g</text:p>
            <text:p text:style-name="P293">Sól-<text:span text:style-name="T41">2,7</text:span>g</text:p>
          </table:table-cell>
          <table:table-cell table:style-name="Tabela3.A2" office:value-type="string">
            <text:p text:style-name="P64">Energia: 21<text:span text:style-name="T118">9</text:span>3kcal</text:p>
            <text:p text:style-name="P64">Białko:89,5g</text:p>
            <text:p text:style-name="P64">Tłuszcz:8<text:span text:style-name="T118">3</text:span>,8g</text:p>
            <text:p text:style-name="P64">w tym kw.tłu.nasyc.:28,1g</text:p>
            <text:p text:style-name="P64">Węglowodany:339g</text:p>
            <text:p text:style-name="P64">w tym cukry:22,5g</text:p>
            <text:p text:style-name="P71">Błonnik-<text:span text:style-name="T108">30,9</text:span>g</text:p>
            <text:p text:style-name="P106">Sól-<text:span text:style-name="T108">6,3</text:span>g</text:p>
          </table:table-cell>
          <table:table-cell table:style-name="Tabela3.A2" office:value-type="string">
            <text:p text:style-name="P64">Energia: 21<text:span text:style-name="T117">32,11</text:span>kcal</text:p>
            <text:p text:style-name="P64">Białko:8<text:span text:style-name="T117">4</text:span>,<text:span text:style-name="T117">24</text:span>g</text:p>
            <text:p text:style-name="P64">Tłuszcz:8<text:span text:style-name="T118">3</text:span>,8g</text:p>
            <text:p text:style-name="P64">w tym kw.tłu.nasyc.:28,1g</text:p>
            <text:p text:style-name="P64">Węglowodany:339g</text:p>
            <text:p text:style-name="P64">w tym cukry:22,5g</text:p>
            <text:p text:style-name="P71">Błonnik-<text:span text:style-name="T108">30,9</text:span>g</text:p>
            <text:p text:style-name="P106">Sól-<text:span text:style-name="T108">6,3</text:span>g</text:p>
          </table:table-cell>
          <table:table-cell table:style-name="Tabela3.A2" office:value-type="string">
            <text:p text:style-name="P64">Energia: 21<text:span text:style-name="T118">9</text:span>3kcal</text:p>
            <text:p text:style-name="P64">Białko:89,5g</text:p>
            <text:p text:style-name="P64">Tłuszcz:8<text:span text:style-name="T118">3</text:span>,8g</text:p>
            <text:p text:style-name="P64">w tym kw.tłu.nasyc.:28,1g</text:p>
            <text:p text:style-name="P64">Węglowodany:339g</text:p>
            <text:p text:style-name="P64">w tym cukry:22,5g</text:p>
            <text:p text:style-name="P71">Błonnik-<text:span text:style-name="T108">30,9</text:span>g</text:p>
            <text:p text:style-name="P106">Sól-<text:span text:style-name="T108">6,3</text:span>g</text:p>
          </table:table-cell>
          <table:table-cell table:style-name="Tabela3.F2" office:value-type="string">
            <text:p text:style-name="P331"/>
          </table:table-cell>
        </table:table-row>
      </table:table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><text:soft-page-break/></text:p>
      <text:p text:style-name="P335"/>
      <text:p text:style-name="P335"/>
      <text:p text:style-name="P333"><text:span text:style-name="T1">Jadłospis na dzień </text:span><text:span text:style-name="T7">19</text:span><text:span text:style-name="T1">.</text:span><text:span text:style-name="T2">0</text:span><text:span text:style-name="T7">7</text:span><text:span text:style-name="T2">.2024</text:span><text:span text:style-name="T1"> </text:span><text:span text:style-name="T4">(jadłospis może ulec zmianie)</text:span></text:p>
      <text:p text:style-name="P341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26">P<text:span text:style-name="T10">OSIŁEK</text:span></text:p>
          </table:table-cell>
          <table:table-cell table:style-name="Tabela6.A1" office:value-type="string">
            <text:p text:style-name="P327">DIETA PODSTAWOWA</text:p>
          </table:table-cell>
          <table:table-cell table:style-name="Tabela6.A1" office:value-type="string">
            <text:p text:style-name="P327">DIETA ŁATWOSTRAWNA</text:p>
          </table:table-cell>
          <table:table-cell table:style-name="Tabela6.A1" office:value-type="string">
            <text:p text:style-name="P328">DIETA Z OGR. ŁATWO PRZYSWAJALNYCH WĘGLOWODANÓW</text:p>
          </table:table-cell>
          <table:table-cell table:style-name="Tabela6.A1" office:value-type="string">
            <text:p text:style-name="P329">DIETA ŁATWOSTRAWNA BEZMLECZNA</text:p>
          </table:table-cell>
          <table:table-cell table:style-name="Tabela6.F1" office:value-type="string">
            <text:p text:style-name="P329">DIETA ŁATWOSTRAWNA Z OGR. TŁUSZCZU</text:p>
          </table:table-cell>
        </table:table-row>
        <table:table-row>
          <table:table-cell table:style-name="Tabela6.A2" office:value-type="string">
            <text:p text:style-name="P79">Ś<text:span text:style-name="T10">NIADANIE</text:span></text:p>
          </table:table-cell>
          <table:table-cell table:style-name="Tabela6.A2" office:value-type="string">
            <text:p text:style-name="P127"><text:span text:style-name="T84">Kasza jęcz. got.</text:span> na ml.350ml (A:1,7), kawa ml.250ml (A:1,7), chleb miesz.80g (A:1,3,6,7) masło 20g (A:7), <text:span text:style-name="T84">kiełbasa żywiecka 40g (A:1,6,7,9), ser topiony 50g (A:7), papryka kons. 50g (A:10), sałata, </text:span></text:p>
          </table:table-cell>
          <table:table-cell table:style-name="Tabela6.A2" office:value-type="string">
            <text:p text:style-name="P132"><text:span text:style-name="T84">Kasza jęcz. got.</text:span> na ml.350ml (A:1,7), kawa ml.250ml (A:1,7), chleb miesz.80g (A:1,3,6,7) masło 20g (A:7), <text:span text:style-name="T84">szynka wieprz. 60g </text:span><text:span text:style-name="T85">(A:6,9)</text:span><text:span text:style-name="T84">, dżem 25g, sałata, </text:span></text:p>
          </table:table-cell>
          <table:table-cell table:style-name="Tabela6.A2" office:value-type="string">
            <text:p text:style-name="P133">Kawa ml.250ml (A:1,7), chleb miesz.80g (A:1,3,6,7) masło 10g (A:7), <text:span text:style-name="T84">szynka wieprz. 60g </text:span><text:span text:style-name="T85">(A:6,9)</text:span><text:span text:style-name="T84">, </text:span><text:span text:style-name="T85">ser topiony 25g (A:7)</text:span><text:span text:style-name="T84">, sałata, </text:span></text:p>
          </table:table-cell>
          <table:table-cell table:style-name="Tabela6.A2" office:value-type="string">
            <text:p text:style-name="P133"><text:span text:style-name="T84">Ryż got. </text:span>na wyw.350ml (A:<text:span text:style-name="T11">9</text:span>), herbata.250ml, chleb miesz.80g (A:1,3,6,7) masło 10g (A:7), <text:span text:style-name="T84">szynka wieprz. 60g </text:span><text:span text:style-name="T85">(A:6,9)</text:span><text:span text:style-name="T84">, dżem 25g, sałata, </text:span></text:p>
          </table:table-cell>
          <table:table-cell table:style-name="Tabela6.F2" office:value-type="string">
            <text:p text:style-name="P133"><text:span text:style-name="T84">Kasza jęcz. got. </text:span>na ml.350ml (A:1,7), kawa ml.250ml (A:1,7), chleb miesz.80g (A:1,3,6,7) masło 10g (A:7), <text:span text:style-name="T84">szynka wieprz. 60g </text:span><text:span text:style-name="T85">(A:6,9)</text:span><text:span text:style-name="T84">, dżem 25g, sałata, </text:span></text:p>
          </table:table-cell>
        </table:table-row>
        <table:table-row>
          <table:table-cell table:style-name="Tabela6.A2" office:value-type="string">
            <text:p text:style-name="P80">II Ś<text:span text:style-name="T10">NIADANIE</text:span></text:p>
          </table:table-cell>
          <table:table-cell table:style-name="Tabela6.A2" office:value-type="string">
            <text:p text:style-name="P331"/>
          </table:table-cell>
          <table:table-cell table:style-name="Tabela6.A2" office:value-type="string">
            <text:p text:style-name="P331"/>
          </table:table-cell>
          <table:table-cell table:style-name="Tabela6.A2" office:value-type="string">
            <text:p text:style-name="P180">Kisiel owocowy b/c 200ml, </text:p>
          </table:table-cell>
          <table:table-cell table:style-name="Tabela6.A2" office:value-type="string">
            <text:p text:style-name="P331"/>
          </table:table-cell>
          <table:table-cell table:style-name="Tabela6.F2" office:value-type="string">
            <text:p text:style-name="P331"/>
          </table:table-cell>
        </table:table-row>
        <table:table-row>
          <table:table-cell table:style-name="Tabela6.A2" office:value-type="string">
            <text:p text:style-name="P79">O<text:span text:style-name="T10">BIAD</text:span></text:p>
          </table:table-cell>
          <table:table-cell table:style-name="Tabela6.A2" office:value-type="string">
            <text:p text:style-name="P156">Barszcz ukraiński 350ml (A:1,7,9), śledzie w śmietanie 200g (A:1,4,7,9,10,12), ziemniaki got. z kop. 250g, kompot owocowy 250ml, </text:p>
          </table:table-cell>
          <table:table-cell table:style-name="Tabela6.A2" office:value-type="string">
            <text:p text:style-name="P182">Zupa koperkowa z kaszą jaglaną nie zabielana 350ml (A:9), ryba pieczona w folii z warzyw. z sosem jarz. 170g (A:1,7,9), ziemniaki got. z kop. 250g, brokuł i kalafior go<text:span text:style-name="T88">t</text:span>. 150g, kompot owocowy 250ml, </text:p>
          </table:table-cell>
          <table:table-cell table:style-name="Tabela6.A2" office:value-type="string">
            <text:p text:style-name="P182">Zupa koperkowa z kaszą jaglaną nie zabielana 350ml (A:9), ryba pieczona w folii z warzyw. z sosem jarz. 170g (A:1,7,9), ziemniaki got. z kop. 250g, brokuł i kalafior go<text:span text:style-name="T88">t</text:span>. 150g, kompot owocowy b/c 250ml, </text:p>
          </table:table-cell>
          <table:table-cell table:style-name="Tabela6.A2" office:value-type="string">
            <text:p text:style-name="P182">Zupa koperkowa z kaszą jaglaną nie zabielana 350ml (A:9), ryba pieczona w folii z warzyw. <text:s/>110g (A:9), ziemniaki got. z kop. 250g, brokuł i kalafior go<text:span text:style-name="T88">t</text:span>. 150g, kompot owocowy 250ml, </text:p>
          </table:table-cell>
          <table:table-cell table:style-name="Tabela6.F2" office:value-type="string">
            <text:p text:style-name="P182">Zupa koperkowa z kaszą jaglaną nie zabielana 350ml (A:9), ryba pieczona w folii z warzyw. z sosem jarz. 170g (A:1,7,9), ziemniaki got. z kop. 250g, brokuł i kalafior go<text:span text:style-name="T88">t</text:span>. 150g, kompot owocowy 250ml, </text:p>
          </table:table-cell>
        </table:table-row>
        <table:table-row>
          <table:table-cell table:style-name="Tabela6.A2" office:value-type="string">
            <text:p text:style-name="P79">P<text:span text:style-name="T10">ODWIECZOREK</text:span></text:p>
          </table:table-cell>
          <table:table-cell table:style-name="Tabela6.A2" office:value-type="string">
            <text:p text:style-name="P331"/>
          </table:table-cell>
          <table:table-cell table:style-name="Tabela6.A2" office:value-type="string">
            <text:p text:style-name="P331"/>
          </table:table-cell>
          <table:table-cell table:style-name="Tabela6.A2" office:value-type="string">
            <text:p text:style-name="P181">Mandarynka 100g (1szt)</text:p>
          </table:table-cell>
          <table:table-cell table:style-name="Tabela6.A2" office:value-type="string">
            <text:p text:style-name="P331"/>
          </table:table-cell>
          <table:table-cell table:style-name="Tabela6.F2" office:value-type="string">
            <text:p text:style-name="P331"/>
          </table:table-cell>
        </table:table-row>
        <table:table-row>
          <table:table-cell table:style-name="Tabela6.A2" office:value-type="string">
            <text:p text:style-name="P79">K<text:span text:style-name="T10">OLACJA</text:span></text:p>
          </table:table-cell>
          <table:table-cell table:style-name="Tabela6.A2" office:value-type="string">
            <text:p text:style-name="P148">Chleb <text:span text:style-name="T12">miesz.100g (A:1,3,6,7) masło 20g (A:7), </text:span><text:s/>herbata <text:span text:style-name="T13">250ml, </text:span><text:span text:style-name="T85">kaszanka smażona z cebulą 150g (A:1), surówka z </text:span><text:span text:style-name="T86">kapusty pekińskiej z ol.100g, serek kanapk. mini 30g (A:7), sałata,</text:span></text:p>
          </table:table-cell>
          <table:table-cell table:style-name="Tabela6.A2" office:value-type="string">
            <text:p text:style-name="P148">Chleb <text:span text:style-name="T12">miesz.100g (A:1,3,6,7) masło 20g (A:7), </text:span><text:s/>herbata <text:span text:style-name="T13">250ml, </text:span><text:span text:style-name="T86">filet złocisty 60g (A:6,9), serek kanapk. mini 30g (A:7), sałata, </text:span></text:p>
          </table:table-cell>
          <table:table-cell table:style-name="Tabela6.A2" office:value-type="string">
            <text:p text:style-name="P151">Chleb <text:span text:style-name="T12">miesz.100g (A:1,3,6,7) masło 10g (A:7), </text:span><text:s/>herbata <text:span text:style-name="T13">250ml, <text:s/></text:span><text:span text:style-name="T86">filet złocisty 60g (A:6,9), serek kanapk. mini 30g (A:7), sałata, </text:span></text:p>
          </table:table-cell>
          <table:table-cell table:style-name="Tabela6.A2" office:value-type="string">
            <text:p text:style-name="P151">Chleb <text:span text:style-name="T12">miesz.100g (A:1,3,6,7) masło 10g (A:7), </text:span><text:s/>herbata <text:span text:style-name="T13">250ml, <text:s/></text:span><text:span text:style-name="T86">filet złocisty 60g (A:6,9), </text:span><text:span text:style-name="T88">miód nat. 25g,</text:span><text:span text:style-name="T86"> sałata, </text:span></text:p>
          </table:table-cell>
          <table:table-cell table:style-name="Tabela6.F2" office:value-type="string">
            <text:p text:style-name="P151">Chleb <text:span text:style-name="T12">miesz.100g (A:1,3,6,7) masło 10g (A:7), </text:span><text:s/>herbata <text:span text:style-name="T13">250ml, <text:s/></text:span><text:span text:style-name="T86">filet złocisty 60g (A:6,9), serek kanapk. mini 30g (A:7), sałata, </text:span></text:p>
          </table:table-cell>
        </table:table-row>
        <table:table-row>
          <table:table-cell table:style-name="Tabela6.A2" office:value-type="string">
            <text:p text:style-name="P81">P<text:span text:style-name="T10">OSIŁEK UZUPEŁNIAJĄCY</text:span></text:p>
          </table:table-cell>
          <table:table-cell table:style-name="Tabela6.A2" office:value-type="string">
            <text:p text:style-name="P183">Sok pomidorowy 330 ml, </text:p>
          </table:table-cell>
          <table:table-cell table:style-name="Tabela6.A2" office:value-type="string">
            <text:p text:style-name="P183">Sok pomidorowy 330 ml, </text:p>
          </table:table-cell>
          <table:table-cell table:style-name="Tabela6.A2" office:value-type="string">
            <text:p text:style-name="P183">Sok pomidorowy 330 ml, </text:p>
          </table:table-cell>
          <table:table-cell table:style-name="Tabela6.A2" office:value-type="string">
            <text:p text:style-name="P183">Sok pomidorowy 330 ml, </text:p>
          </table:table-cell>
          <table:table-cell table:style-name="Tabela6.F2" office:value-type="string">
            <text:p text:style-name="P183">Sok pomidorowy 330 ml, </text:p>
          </table:table-cell>
        </table:table-row>
        <table:table-row>
          <table:table-cell table:style-name="Tabela6.A2" office:value-type="string">
            <text:p text:style-name="P83">W<text:span text:style-name="T10">ARTOŚCI ODŻYWCZE</text:span></text:p>
          </table:table-cell>
          <table:table-cell table:style-name="Tabela6.A2" office:value-type="string">
            <text:p text:style-name="P18">Energia: <text:span text:style-name="T101">2109,13</text:span>kcal</text:p>
            <text:p text:style-name="P18">Białko:<text:span text:style-name="T117">101</text:span><text:span text:style-name="T101">,02</text:span>g</text:p>
            <text:p text:style-name="P18">Tłuszcz:<text:span text:style-name="T122">80,4</text:span>g</text:p>
            <text:p text:style-name="P18">w tym kw.tłu.nasyc.:<text:span text:style-name="T101">24,7</text:span>g</text:p>
            <text:p text:style-name="P18">Węglowodany:<text:span text:style-name="T101">323.89</text:span>g</text:p>
            <text:p text:style-name="P18">w tym cukry:<text:span text:style-name="T101">35,46</text:span>g</text:p>
            <text:p text:style-name="P56">Błonnik-<text:span text:style-name="T101">31,08</text:span>g</text:p>
            <text:p text:style-name="P94">Sól-<text:span text:style-name="T101">6,32</text:span>g</text:p>
          </table:table-cell>
          <table:table-cell table:style-name="Tabela6.A2" office:value-type="string">
            <text:p text:style-name="P61">Energia: 2<text:span text:style-name="T123">1</text:span>60,41kcal</text:p>
            <text:p text:style-name="P62">Białko:90,02g</text:p>
            <text:p text:style-name="P62">Tłuszcz:67,06g</text:p>
            <text:p text:style-name="P62">w tym kw.tłu.nasyc.:25,9g</text:p>
            <text:p text:style-name="P62">Węglowodany:328,03g</text:p>
            <text:p text:style-name="P62">w tym cukry:<text:span text:style-name="T123">21</text:span>,3g</text:p>
            <text:p text:style-name="P74">Błonnik-<text:span text:style-name="T123">29,23</text:span>g</text:p>
            <text:p text:style-name="P107">Sól-<text:span text:style-name="T123">6,5</text:span>g</text:p>
          </table:table-cell>
          <table:table-cell table:style-name="Tabela6.A2" office:value-type="string">
            <text:p text:style-name="P61">Energia:2<text:span text:style-name="T123">123</text:span>,89 kcal</text:p>
            <text:p text:style-name="P62">Białko:89,67g</text:p>
            <text:p text:style-name="P62">Tłuszcz:67,09g</text:p>
            <text:p text:style-name="P62">w tym kw.tłu.nasyc.:26,2g</text:p>
            <text:p text:style-name="P62">Węglowodany:328g</text:p>
            <text:p text:style-name="P62">w tym cukry:1<text:span text:style-name="T123">9</text:span>,62g</text:p>
            <text:p text:style-name="P74">Błonnik-<text:span text:style-name="T123">30</text:span>g</text:p>
            <text:p text:style-name="P107">Sól-<text:span text:style-name="T123">6,4</text:span>g</text:p>
          </table:table-cell>
          <table:table-cell table:style-name="Tabela6.A2" office:value-type="string">
            <text:p text:style-name="P61">Energia:2<text:span text:style-name="T123">1</text:span>02,45 kcal</text:p>
            <text:p text:style-name="P62">Białko:89,2g</text:p>
            <text:p text:style-name="P62">Tłuszcz:68g</text:p>
            <text:p text:style-name="P62">w tym kw.tłu.nasyc.:25,1g</text:p>
            <text:p text:style-name="P62">Węglowodany:326,9g</text:p>
            <text:p text:style-name="P62">w tym cukry:<text:span text:style-name="T123">21</text:span>,3g</text:p>
            <text:p text:style-name="P74">Błonnik-<text:span text:style-name="T123">28</text:span>g</text:p>
            <text:p text:style-name="P107">Sól-<text:span text:style-name="T123">6,3</text:span>g</text:p>
          </table:table-cell>
          <table:table-cell table:style-name="Tabela6.F2" office:value-type="string">
            <text:p text:style-name="P61">Energia: 2<text:span text:style-name="T123">1</text:span>55kcal</text:p>
            <text:p text:style-name="P62">Białko 90,01g</text:p>
            <text:p text:style-name="P62">Tłuszcz:67,9g</text:p>
            <text:p text:style-name="P62">w tym kw.tłu.nasyc.:25,4g</text:p>
            <text:p text:style-name="P62">Węglowodany:328,05g</text:p>
            <text:p text:style-name="P62">w tym cukry:<text:span text:style-name="T123">20</text:span>,06g</text:p>
            <text:p text:style-name="P74">Błonnik-<text:span text:style-name="T123">29</text:span>g</text:p>
            <text:p text:style-name="P107">Sól-<text:span text:style-name="T123">6,5</text:span>g</text:p>
          </table:table-cell>
        </table:table-row>
        <table:table-row>
          <table:table-cell table:style-name="Tabela6.A2" office:value-type="string">
            <text:p text:style-name="P331"/>
          </table:table-cell>
          <table:table-cell table:style-name="Tabela6.A2" office:value-type="string">
            <text:p text:style-name="P112">DIETA WYSOKOBIAŁKOWA</text:p>
            <text:p text:style-name="P120"/>
          </table:table-cell>
          <table:table-cell table:style-name="Tabela6.A2" office:value-type="string">
            <text:p text:style-name="P112">DIETA I PAPKOWATA – MIELONA</text:p>
          </table:table-cell>
          <table:table-cell table:style-name="Tabela6.A2" office:value-type="string">
            <text:p text:style-name="P117">ODDZIAŁ POŁOŻNICZY</text:p>
          </table:table-cell>
          <table:table-cell table:style-name="Tabela6.A2" office:value-type="string">
            <text:p text:style-name="P158">GINEKOLOGIA </text:p>
          </table:table-cell>
          <table:table-cell table:style-name="Tabela6.F2" office:value-type="string">
            <text:p text:style-name="P288">DIETA VI PŁYNNA </text:p>
            <text:p text:style-name="P298">WZMOCNIONA</text:p>
          </table:table-cell>
        </table:table-row>
        <table:table-row>
          <table:table-cell table:style-name="Tabela6.A2" office:value-type="string">
            <text:p text:style-name="P331"/>
          </table:table-cell>
          <table:table-cell table:style-name="Tabela6.A2" office:value-type="string">
            <text:p text:style-name="P215">Ś<text:span text:style-name="T10">NIADANIE - </text:span><text:span text:style-name="T84">Kasza jęcz. got.</text:span><text:span text:style-name="T69"> na ml.350ml (A:1,7), kawa ml.250ml (A:1,7), chleb miesz.80g (A:1,3,6,7) masło 20g (A:7), </text:span><text:span text:style-name="T84">szynka wieprz. 60g </text:span><text:span text:style-name="T85">(A:6,9)</text:span><text:span text:style-name="T84">, dżem 25g, sałata, </text:span></text:p>
            <text:p text:style-name="P215">O<text:span text:style-name="T10">BIAD - </text:span><text:span text:style-name="T86">Zupa koperkowa z kaszą jaglaną nie zabielana 350ml (A:9), ryba pieczona w folii z warzyw. z </text:span><text:soft-page-break/><text:span text:style-name="T86">sosem jarz. 260g (A:1,7,9), ziemniaki got. z kop. 250g, brokuł i kalafior gor. 150g, kompot owocowy 250ml, </text:span></text:p>
            <text:p text:style-name="P215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6">filet złocisty 60g (A:6,9), ser edamski 50g (A:7), serek kanapk. mini 30g (A:7), sałata, </text:span></text:p>
            <text:p text:style-name="P236">II Ś<text:span text:style-name="T10">NIADANIE -</text:span><text:span text:style-name="T86">Bułka drożdżowa (A:1,3,6,7), </text:span></text:p>
            <text:p text:style-name="P262">P<text:span text:style-name="T10">OSIŁEK UZUPEŁNIAJĄCY - </text:span><text:span text:style-name="T86">Sok pomidorowy 330 ml, </text:span></text:p>
          </table:table-cell>
          <table:table-cell table:style-name="Tabela6.A2" office:value-type="string">
            <text:p text:style-name="P162">ŚNIADANIE - Zupa ml. + suchary + masło</text:p>
            <text:p text:style-name="P322"><text:span text:style-name="T18">+ żółtko </text:span><text:span text:style-name="T30">got.</text:span><text:span text:style-name="T18">-zmiks., serek waniliowy</text:span><text:span text:style-name="T19">(A:1,</text:span><text:span text:style-name="T20">3,</text:span><text:span text:style-name="T19">7)</text:span></text:p>
            <text:p text:style-name="P322"><text:span text:style-name="T18">OBIAD – Zupa ryżowa na wyw. + mięso </text:span><text:line-break/><text:span text:style-name="T18">- zmiks.+ mięso mielone</text:span><text:span text:style-name="T19">(A:9)</text:span></text:p>
            <text:p text:style-name="P322"><text:span text:style-name="T18">KOLACJA – </text:span><text:span text:style-name="T20">Kasza manna</text:span><text:span text:style-name="T18"> na wyw. + mięso</text:span><text:line-break/><text:soft-page-break/><text:span text:style-name="T18">+ żółtko </text:span><text:span text:style-name="T20">got.- </text:span><text:span text:style-name="T18">zmiksowana + mięso mielone</text:span><text:span text:style-name="T19">(A:</text:span><text:span text:style-name="T20">1,</text:span><text:span text:style-name="T19">3,9)</text:span></text:p>
            <text:p text:style-name="P233">II ŚNIADANIE- Sok owocowo – warzywny, </text:p>
            <text:p text:style-name="P340"><text:span text:style-name="T52">PODWIECZOREK- </text:span><text:span text:style-name="T53">Budyń owocowy</text:span><text:span text:style-name="T54">(A:7)</text:span></text:p>
            <text:p text:style-name="P311"><text:span text:style-name="T76">Posiłek uzupełniający</text:span> – Jogurt naturalny,<text:span text:style-name="T38">(A:7)</text:span></text:p>
          </table:table-cell>
          <table:table-cell table:style-name="Tabela6.A2" office:value-type="string">
            <text:p text:style-name="P216">Ś<text:span text:style-name="T9">NIADANIE -</text:span><text:span text:style-name="T84">Kasza jęcz. got.</text:span><text:span text:style-name="T9"> na ml.350ml (A:1,7), kakao ml.250ml (A:1,6,7), chleb miesz.80g (A:1,3,6,7) masło 20g (A:7), </text:span><text:span text:style-name="T84">szynka wieprz. 60g </text:span><text:span text:style-name="T85">(A:6,9)</text:span><text:span text:style-name="T84">, dżem 25g, sałata, </text:span></text:p>
            <text:p text:style-name="P216">O<text:span text:style-name="T10">BIAD - </text:span><text:span text:style-name="T86">Zupa koperkowa z kaszą jaglaną nie zabielana 350ml (A:9), ryba </text:span><text:span text:style-name="T87">smażona</text:span><text:span text:style-name="T86"> z sosem jarz. 170g </text:span><text:soft-page-break/><text:span text:style-name="T86">(A:1,</text:span><text:span text:style-name="T87">3,6,</text:span><text:span text:style-name="T86">7,9), ziemniaki got. z kop. 250g, brokuł i kalafior go</text:span><text:span text:style-name="T88">t</text:span><text:span text:style-name="T86">. 150g, kompot owocowy 250ml,</text:span></text:p>
            <text:p text:style-name="P216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text:s/></text:span><text:span text:style-name="T86">filet złocisty 60g (A:6,9), serek kanapk. mini 30g (A:7), sałata, </text:span></text:p>
            <text:p text:style-name="P244">II Ś<text:span text:style-name="T10">NIADANIE -</text:span><text:span text:style-name="T86">Bułka drożdżowa (A:1,3,6,7), </text:span></text:p>
            <text:p text:style-name="P262">P<text:span text:style-name="T10">OSIŁEK UZUPEŁNIAJĄCY - </text:span><text:span text:style-name="T86">Sok pomidorowy 330 ml, </text:span></text:p>
          </table:table-cell>
          <table:table-cell table:style-name="Tabela6.A2" office:value-type="string">
            <text:p text:style-name="P216">Ś<text:span text:style-name="T10">NIADANIE - </text:span><text:span text:style-name="T84">Kasza jęcz. got.</text:span><text:span text:style-name="T69"> na ml.350ml (A:1,7), kawa ml.250ml (A:1,7), chleb miesz.80g (A:1,3,6,7) masło 20g (A:7), </text:span><text:span text:style-name="T84">kiełbasa żywiecka 40g (A:1,6,7,9), ser topiony 50g (A:7), papryka kons. 50g (A:10), sałata, </text:span></text:p>
            <text:p text:style-name="P216">O<text:span text:style-name="T10">BIAD - </text:span><text:span text:style-name="T85">Barszcz ukraiński 350ml (A:1,7,9), śledzie w śmietanie 200g </text:span><text:soft-page-break/><text:span text:style-name="T85">(A:1,4,7,9,10,12), ziemniaki got. z kop. 250g, kompot owocowy 250ml, </text:span></text:p>
            <text:p text:style-name="P216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5">kaszanka smażona z cebulą 150g (A:1), surówka z </text:span><text:span text:style-name="T86">kapusty pekińskiej z ol.100g, serek kanapk. mini 30g (A:7), sałata,</text:span></text:p>
            <text:p text:style-name="P215">I<text:span text:style-name="T14">I Ś</text:span><text:span text:style-name="T15">NIADANIE -</text:span><text:span text:style-name="T17">Bułka drożdżowa (A:1,3,6,7), </text:span></text:p>
            <text:p text:style-name="P262">P<text:span text:style-name="T10">OSIŁEK UZUPEŁNIAJĄCY - </text:span><text:span text:style-name="T86">Sok pomidorowy 330 ml, </text:span></text:p>
          </table:table-cell>
          <table:table-cell table:style-name="Tabela6.F2" office:value-type="string">
            <text:p text:style-name="P162">ŚNIADANIE -Zupa ryżowa na wyw. + mięso </text:p>
            <text:p text:style-name="P322"><text:span text:style-name="T18">+ żółtko </text:span><text:span text:style-name="T20">got.</text:span><text:span text:style-name="T18">–zmiks., serek </text:span><text:span text:style-name="T20">naturalny</text:span><text:span text:style-name="T18">,</text:span><text:span text:style-name="T19">(A:</text:span><text:span text:style-name="T20">3,</text:span><text:span text:style-name="T19">7,9)</text:span></text:p>
            <text:p text:style-name="P322"><text:span text:style-name="T18">OBIAD – </text:span><text:span text:style-name="T31">Homogenat</text:span></text:p>
            <text:p text:style-name="P162">KOLACJA – Zupa ryżowa na wyw.+ mięso<text:line-break/>+ żółtko <text:span text:style-name="T48">got.</text:span>- zmiksowana <text:span text:style-name="T38">(A:3,9)</text:span></text:p>
            <text:p text:style-name="P235">II ŚNIADANIE- Sok owocowo – <text:soft-page-break/>warzywny, </text:p>
            <text:p text:style-name="P340"><text:span text:style-name="T52">PODWIECZOREK – <text:s/></text:span><text:span text:style-name="T53">Budyń owocowy b/c- płynny</text:span><text:span text:style-name="T54">(A:</text:span><text:span text:style-name="T55">7</text:span><text:span text:style-name="T54">)</text:span></text:p>
            <text:p text:style-name="P312"><text:span text:style-name="T76">Posiłek uzupełniający</text:span> –Jogurt naturalny <text:span text:style-name="T48">(A:7)</text:span>,</text:p>
          </table:table-cell>
        </table:table-row>
        <table:table-row>
          <table:table-cell table:style-name="Tabela6.A2" office:value-type="string">
            <text:p text:style-name="P83">W<text:span text:style-name="T10">ARTOŚCI ODŻYWCZE</text:span></text:p>
          </table:table-cell>
          <table:table-cell table:style-name="Tabela6.A2" office:value-type="string">
            <text:p text:style-name="P15">Energia:<text:span text:style-name="T41">2298,89</text:span> kcal</text:p>
            <text:p text:style-name="P15">Białko:<text:span text:style-name="T117">101</text:span><text:span text:style-name="T41">,89</text:span>g</text:p>
            <text:p text:style-name="P15">Tłuszcz:<text:span text:style-name="T41">63,9</text:span>g</text:p>
            <text:p text:style-name="P15">w tym kw.tłu.nasyc.:<text:span text:style-name="T41">24,71</text:span>g</text:p>
            <text:p text:style-name="P15">Węglowodany:<text:span text:style-name="T41">299,39</text:span>g</text:p>
            <text:p text:style-name="P15">w tym cukry:<text:span text:style-name="T124">23,3</text:span>g</text:p>
            <text:p text:style-name="P53">Błonnik-<text:span text:style-name="T41">31,89</text:span>g</text:p>
            <text:p text:style-name="P91">Sól-<text:span text:style-name="T124">6,7</text:span>g</text:p>
          </table:table-cell>
          <table:table-cell table:style-name="Tabela6.A2" office:value-type="string">
            <text:p text:style-name="P3">Energia:<text:span text:style-name="T40">2113,8</text:span>kcal</text:p>
            <text:p text:style-name="P6">Białko:<text:span text:style-name="T40">115,02</text:span>g</text:p>
            <text:p text:style-name="P6">Tłuszcz:<text:span text:style-name="T40">79,15</text:span>g</text:p>
            <text:p text:style-name="P6">w tym kw.tłu.nasyc.:<text:span text:style-name="T40">32,45</text:span>g</text:p>
            <text:p text:style-name="P6">Węglowodany:<text:span text:style-name="T40">231,03</text:span>g</text:p>
            <text:p text:style-name="P4">w tym cukry:<text:span text:style-name="T40">34,01</text:span>g</text:p>
            <text:p text:style-name="P45">Błonnik-<text:span text:style-name="T40">26,02</text:span>g</text:p>
            <text:p text:style-name="P291">Sól<text:span text:style-name="T40">3,1</text:span>-g</text:p>
          </table:table-cell>
          <table:table-cell table:style-name="Tabela6.A2" office:value-type="string">
            <text:p text:style-name="P68">Energia: 2<text:span text:style-name="T123">1</text:span>5<text:span text:style-name="T124">7</text:span>g</text:p>
            <text:p text:style-name="P69">Tłuszcz:6<text:span text:style-name="T124">8</text:span>,<text:span text:style-name="T124">3</text:span>g</text:p>
            <text:p text:style-name="P69">w tym kw.tłu.nasyc.:25,<text:span text:style-name="T124">9</text:span>g</text:p>
            <text:p text:style-name="P69">Węglowodany:32<text:span text:style-name="T124">9</text:span>,<text:span text:style-name="T124">23</text:span>g</text:p>
            <text:p text:style-name="P69">w tym cukry:<text:span text:style-name="T123">20</text:span>,<text:span text:style-name="T124">9</text:span>6g</text:p>
            <text:p text:style-name="P75">Błonnik-<text:span text:style-name="T123">29</text:span>g</text:p>
            <text:p text:style-name="P108">Sól-<text:span text:style-name="T123">6,5</text:span>g</text:p>
          </table:table-cell>
          <table:table-cell table:style-name="Tabela6.A2" office:value-type="string">
            <text:p text:style-name="P69">Energia:2<text:span text:style-name="T117">202,11</text:span> kcal</text:p>
            <text:p text:style-name="P69">Białko101,81:g</text:p>
            <text:p text:style-name="P69">Tłuszcz:82,6g</text:p>
            <text:p text:style-name="P69">w tym kw.tłu.nasyc.:26,5g</text:p>
            <text:p text:style-name="P69">Węglowodany:352,8g</text:p>
            <text:p text:style-name="P95">w tym cukry:23,73g</text:p>
            <text:p text:style-name="P75">Błonnik-<text:span text:style-name="T123">28,9</text:span>g</text:p>
            <text:p text:style-name="P108">Sól-<text:span text:style-name="T123">7,2</text:span>g</text:p>
          </table:table-cell>
          <table:table-cell table:style-name="Tabela6.F2" office:value-type="string">
            <text:p text:style-name="P3">Energia:<text:span text:style-name="T41">2204,08</text:span>kcal</text:p>
            <text:p text:style-name="P6">Białko:<text:span text:style-name="T42">101,2</text:span>g</text:p>
            <text:p text:style-name="P6">Tłuszcz:<text:span text:style-name="T41">63,01</text:span>g</text:p>
            <text:p text:style-name="P6">w tym kw.tłu.nasyc.:<text:span text:style-name="T41">23,08</text:span>g</text:p>
            <text:p text:style-name="P6">Węglowodany:<text:span text:style-name="T42">320,02</text:span>g</text:p>
            <text:p text:style-name="P4">w tym cukry:<text:span text:style-name="T41">21,01</text:span>g</text:p>
            <text:p text:style-name="P45">Błonnik-<text:span text:style-name="T41">30,12</text:span>g</text:p>
            <text:p text:style-name="P293">Sól-<text:span text:style-name="T41">2,7</text:span>g</text:p>
          </table:table-cell>
        </table:table-row>
        <table:table-row>
          <table:table-cell table:style-name="Tabela6.A2" office:value-type="string">
            <text:p text:style-name="P84"/>
          </table:table-cell>
          <table:table-cell table:style-name="Tabela6.A2" office:value-type="string">
            <text:p text:style-name="P122">DIETA <text:span text:style-name="T43">V</text:span>I PAPKOWATA – MIELONA</text:p>
          </table:table-cell>
          <table:table-cell table:style-name="Tabela6.A2" office:value-type="string">
            <text:p text:style-name="P113">DIETA <text:span text:style-name="T44">VI <text:s/></text:span><text:span text:style-name="T45">Z OGR. TŁUSZCZU</text:span></text:p>
          </table:table-cell>
          <table:table-cell table:style-name="Tabela6.A2" office:value-type="string">
            <text:p text:style-name="P117">ODDZIAŁ P<text:span text:style-name="T46">EDIATRYCZNY</text:span></text:p>
          </table:table-cell>
          <table:table-cell table:style-name="Tabela6.A2" office:value-type="string">
            <text:p text:style-name="P114">DIETA <text:span text:style-name="T47">Z OGR. TŁUSZCZU </text:span><text:s/><text:span text:style-name="T44">BEZMLECZNA</text:span></text:p>
          </table:table-cell>
          <table:table-cell table:style-name="Tabela6.F2" office:value-type="string">
            <text:p text:style-name="P117">DIETA VI WYSOKOBIAŁKOWA</text:p>
          </table:table-cell>
        </table:table-row>
        <table:table-row>
          <table:table-cell table:style-name="Tabela6.A2" office:value-type="string">
            <text:p text:style-name="P84"/>
          </table:table-cell>
          <table:table-cell table:style-name="Tabela6.A2" office:value-type="string">
            <text:p text:style-name="P158">ŚNIADANIE -Zupa ryżowa na wyw. + mięso</text:p>
            <text:p text:style-name="P323"><text:span text:style-name="T18">+ żółtko </text:span><text:span text:style-name="T20">got.</text:span><text:span text:style-name="T18"> –zmiks., serek </text:span><text:span text:style-name="T26">naturalny(A:</text:span><text:span text:style-name="T33">3,</text:span><text:span text:style-name="T26">7,9)</text:span></text:p>
            <text:p text:style-name="P324"><text:span text:style-name="T18">OBIAD – </text:span><text:span text:style-name="T32">Kasza manna</text:span><text:span text:style-name="T18"> na wyw. + mięso <text:line-break/></text:span><text:span text:style-name="T20"> </text:span><text:span text:style-name="T18">- zmiks.+ mięso mielone</text:span><text:span text:style-name="T19">(A:</text:span><text:span text:style-name="T32">1,</text:span><text:span text:style-name="T19">9)</text:span></text:p>
            <text:p text:style-name="P158">KOLACJA – Zupa ryżowa na wyw.+ mięso<text:line-break/>+ żółtko <text:span text:style-name="T48">got.</text:span> - zmiksowana <text:span text:style-name="T38">(A:3,9)</text:span></text:p>
            <text:p text:style-name="P233">II ŚNIADANIE- Sok owocowo – warzywny, </text:p>
            <text:p text:style-name="P340"><text:span text:style-name="T52">PODWIECZOREK- </text:span><text:span text:style-name="T53">Budyń owocowy b/c</text:span><text:span text:style-name="T54">(A:</text:span><text:span text:style-name="T55">7</text:span><text:span text:style-name="T54">)</text:span></text:p>
            <text:p text:style-name="P313"><text:span text:style-name="T76">Posiłek uzupełniający</text:span> – Jogurt naturalny,<text:span text:style-name="T38">(A:7)</text:span></text:p>
          </table:table-cell>
          <table:table-cell table:style-name="Tabela6.A2" office:value-type="string">
            <text:p text:style-name="P216">Ś<text:span text:style-name="T10">NIADANIE - </text:span><text:span text:style-name="T69">Kawa ml.250ml (A:1,7), chleb miesz.80g (A:1,3,6,7) masło 10g (A:7), </text:span><text:span text:style-name="T84">szynka wieprz. 60g </text:span><text:span text:style-name="T85">(A:6,9)</text:span><text:span text:style-name="T84">, sałata, </text:span></text:p>
            <text:p text:style-name="P216">O<text:span text:style-name="T10">BIAD - </text:span><text:span text:style-name="T86">Zupa koperkowa z kaszą jaglaną nie zabielana 350ml (A:9), ryba pieczona w folii z warzyw. z sosem jarz. 170g (A:1,7,9), ziemniaki got. z kop. 250g, brokuł i kalafior go</text:span><text:span text:style-name="T88">t</text:span><text:span text:style-name="T86">. 150g, kompot owocowy b/c 250ml, </text:span></text:p>
            <text:p text:style-name="P216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text:s/></text:span><text:span text:style-name="T86">filet złocisty 60g (A:6,9), serek kanapk. mini 30g (A:7), sałata, </text:span></text:p>
            <text:p text:style-name="P245">II Ś<text:span text:style-name="T10">NIADANIE - </text:span><text:span text:style-name="T87">Kisiel owocowy b/c 200ml, </text:span></text:p>
            <text:p text:style-name="P276">PODWIECZOREK – <text:span text:style-name="T87">Mandarynka 100g, </text:span></text:p>
            <text:p text:style-name="P262">P<text:span text:style-name="T10">OSIŁEK UZUPEŁNIAJĄCY - </text:span><text:span text:style-name="T86">Sok pomidorowy 330 ml, </text:span></text:p>
          </table:table-cell>
          <table:table-cell table:style-name="Tabela6.A2" office:value-type="string">
            <text:p text:style-name="P216">Ś<text:span text:style-name="T9">NIADANIE- </text:span><text:span text:style-name="T84">Kasza jęcz. got.</text:span><text:span text:style-name="T9"> na ml.350ml (A:1,7), kakao ml.250ml (A:1,6,7), chleb miesz.80g (A:1,3,6,7) masło 20g (A:7), </text:span><text:span text:style-name="T84">szynka wieprz. 60g </text:span><text:span text:style-name="T85">(A:6,9)</text:span><text:span text:style-name="T84">, dżem 25g, sałata, </text:span></text:p>
            <text:p text:style-name="P216">O<text:span text:style-name="T10">BIAD - </text:span><text:span text:style-name="T86">Zupa koperkowa z kaszą jaglaną nie zabielana 350ml (A:9), ryba </text:span><text:span text:style-name="T87">smażona</text:span><text:span text:style-name="T86"> z sosem jarz. 170g (A:1,</text:span><text:span text:style-name="T87">3,6,</text:span><text:span text:style-name="T86">7,9), ziemniaki got. z kop. 250g, brokuł i kalafior gor. 150g, kompot owocowy 250ml,</text:span></text:p>
            <text:p text:style-name="P216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6">filet złocisty 60g (A:6,9), serek kanapk. mini 30g (A:7), sałata, </text:span></text:p>
            <text:p text:style-name="P244">II Ś<text:span text:style-name="T10">NIADANIE -</text:span><text:span text:style-name="T86">Bułka drożdżowa (A:1,3,6,7), </text:span></text:p>
            <text:p text:style-name="P262">P<text:span text:style-name="T10">OSIŁEK UZUPEŁNIAJĄCY - Sok owocowo – warzywny </text:span><text:span text:style-name="T86">300ml,</text:span></text:p>
          </table:table-cell>
          <table:table-cell table:style-name="Tabela6.A2" office:value-type="string">
            <text:p text:style-name="P216">Ś<text:span text:style-name="T10">NIADANIE - </text:span><text:span text:style-name="T84">Ryż got. </text:span><text:span text:style-name="T69">na wyw.350ml (A:</text:span><text:span text:style-name="T11">9</text:span><text:span text:style-name="T69">), herbata.250ml, chleb miesz.80g (A:1,3,6,7) masło 10g (A:7), </text:span><text:span text:style-name="T84">szynka wieprz. 60g </text:span><text:span text:style-name="T85">(A:6,9)</text:span><text:span text:style-name="T84">, dżem 25g, sałata, </text:span></text:p>
            <text:p text:style-name="P216">O<text:span text:style-name="T10">BIAD - </text:span><text:span text:style-name="T86">Zupa koperkowa z kaszą jaglaną nie zabielana 350ml (A:9), ryba pieczona w folii z warzyw. <text:s/>110g (A:9), ziemniaki got. z kop. 250g, </text:span><text:span text:style-name="T87">marchewka got.</text:span><text:span text:style-name="T86"> 150g , kompot owocowy 250ml, </text:span></text:p>
            <text:p text:style-name="P217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text:s/></text:span><text:span text:style-name="T86">filet złocisty 60g (A:6,9), </text:span><text:span text:style-name="T88">miód nat. 25g,</text:span><text:span text:style-name="T86"> sałata, </text:span></text:p>
            <text:p text:style-name="P236">II Ś<text:span text:style-name="T10">NIADANIE -</text:span><text:span text:style-name="T87">Jabłko gotowane 150g, </text:span></text:p>
            <text:p text:style-name="P263">P<text:span text:style-name="T10">OSIŁEK UZUPEŁNIAJĄCY - Sok owocowo – warzywny </text:span><text:span text:style-name="T86">300ml,</text:span></text:p>
          </table:table-cell>
          <table:table-cell table:style-name="Tabela6.F2" office:value-type="string">
            <text:p text:style-name="P216">Ś<text:span text:style-name="T10">NIADANIE -</text:span><text:span text:style-name="T69">Kawa ml.250ml (A:1,7), chleb miesz.80g (A:1,3,6,7) masło 10g (A:7), </text:span><text:span text:style-name="T84">szynka wieprz. 60g </text:span><text:span text:style-name="T85">(A:6,9)</text:span><text:span text:style-name="T84">, </text:span><text:span text:style-name="T85">ser topiony 25g (A:7)</text:span><text:span text:style-name="T84">, sałata, </text:span></text:p>
            <text:p text:style-name="P217">O<text:span text:style-name="T10">BIAD - </text:span><text:span text:style-name="T86">Zupa koperkowa z kaszą jaglaną nie zabielana 350ml (A:9), ryba pieczona w folii z warzyw. z sosem jarz. 260g (A:1,7,9), ziemniaki got. z kop. 250g, brokuł i kalafior gor. 150g, kompot owocowy </text:span><text:span text:style-name="T88">b/c </text:span><text:span text:style-name="T86">250ml, </text:span></text:p>
            <text:p text:style-name="P217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6">filet złocisty 60g (A:6,9), ser edamski 50g (A:7), serek kanapk. mini 30g (A:7), sałata, </text:span></text:p>
            <text:p text:style-name="P245">II Ś<text:span text:style-name="T10">NIADANIE -</text:span><text:span text:style-name="T87">Kisiel owocowy b/c 200ml, </text:span></text:p>
            <text:p text:style-name="P278">PODWIECZOREK - <text:span text:style-name="T87">Mandarynka 100g, </text:span></text:p>
            <text:p text:style-name="P262">P<text:span text:style-name="T10">OSIŁEK UZUPEŁNIAJĄCY - </text:span><text:span text:style-name="T86">Sok pomidorowy 330 ml, </text:span></text:p>
          </table:table-cell>
        </table:table-row>
        <table:table-row>
          <table:table-cell table:style-name="Tabela6.A2" office:value-type="string">
            <text:p text:style-name="P83">W<text:span text:style-name="T10">ARTOŚCI ODŻYWCZE</text:span></text:p>
          </table:table-cell>
          <table:table-cell table:style-name="Tabela6.A2" office:value-type="string">
            <text:p text:style-name="P3">Energia:<text:span text:style-name="T40">2125,3</text:span>kcal</text:p>
            <text:p text:style-name="P6">Białko:<text:span text:style-name="T62">95,02</text:span>g</text:p>
            <text:p text:style-name="P6">Tłuszcz:<text:span text:style-name="T40">79,15</text:span>g</text:p>
            <text:p text:style-name="P6">w tym kw.tłu.nasyc.:<text:span text:style-name="T40">32,45</text:span>g</text:p>
            <text:p text:style-name="P6"><text:soft-page-break/>Węglowodany:<text:span text:style-name="T40">231,03</text:span>g</text:p>
            <text:p text:style-name="P4">w tym cukry: <text:span text:style-name="T63">24,01</text:span>g</text:p>
            <text:p text:style-name="P45">Błonnik-<text:span text:style-name="T40">27,02</text:span>g</text:p>
            <text:p text:style-name="P293">Sól<text:span text:style-name="T40">3,1</text:span>-g</text:p>
          </table:table-cell>
          <table:table-cell table:style-name="Tabela6.A2" office:value-type="string">
            <text:p text:style-name="P68">Energia: 2<text:span text:style-name="T123">1</text:span>55kcal</text:p>
            <text:p text:style-name="P69">Białko 90,01g</text:p>
            <text:p text:style-name="P69">Tłuszcz:67,9g</text:p>
            <text:p text:style-name="P69">w tym kw.tłu.nasyc.:25,4g</text:p>
            <text:p text:style-name="P69"><text:soft-page-break/>Węglowodany:328,05g</text:p>
            <text:p text:style-name="P69">w tym cukry:<text:span text:style-name="T123">20</text:span>,06g</text:p>
            <text:p text:style-name="P75">Błonnik-<text:span text:style-name="T123">29</text:span>g</text:p>
            <text:p text:style-name="P108">Sól-<text:span text:style-name="T123">6,5</text:span>g</text:p>
          </table:table-cell>
          <table:table-cell table:style-name="Tabela6.A2" office:value-type="string">
            <text:p text:style-name="P68">Energia: 2<text:span text:style-name="T123">1</text:span>5<text:span text:style-name="T124">7</text:span>g</text:p>
            <text:p text:style-name="P69">Tłuszcz:6<text:span text:style-name="T124">8</text:span>,<text:span text:style-name="T124">3</text:span>g</text:p>
            <text:p text:style-name="P69">w tym kw.tłu.nasyc.:25,<text:span text:style-name="T124">9</text:span>g</text:p>
            <text:p text:style-name="P69">Węglowodany:32<text:span text:style-name="T124">9</text:span>,<text:span text:style-name="T124">23</text:span>g</text:p>
            <text:p text:style-name="P69"><text:soft-page-break/>w tym cukry:<text:span text:style-name="T123">20</text:span>,<text:span text:style-name="T124">9</text:span>6g</text:p>
            <text:p text:style-name="P75">Błonnik-<text:span text:style-name="T123">29</text:span>g</text:p>
            <text:p text:style-name="P108">Sól-<text:span text:style-name="T123">6,5</text:span>g</text:p>
          </table:table-cell>
          <table:table-cell table:style-name="Tabela6.A2" office:value-type="string">
            <text:p text:style-name="P68">Energia: 2<text:span text:style-name="T123">146</text:span>kcal</text:p>
            <text:p text:style-name="P69">Białko <text:span text:style-name="T124">88</text:span>,<text:span text:style-name="T124">76</text:span>g</text:p>
            <text:p text:style-name="P69">Tłuszcz:6<text:span text:style-name="T124">9</text:span>,9g</text:p>
            <text:p text:style-name="P69">w tym kw.tłu.nasyc.:2<text:span text:style-name="T124">6</text:span>g</text:p>
            <text:p text:style-name="P69"><text:soft-page-break/>Węglowodany:32<text:span text:style-name="T124">9</text:span>,0<text:span text:style-name="T124">3</text:span>g</text:p>
            <text:p text:style-name="P69">w tym cukry:<text:span text:style-name="T123">20</text:span>,06g</text:p>
            <text:p text:style-name="P75">Błonnik-<text:span text:style-name="T123">28.56</text:span>g</text:p>
            <text:p text:style-name="P108">Sól-<text:span text:style-name="T123">6,6</text:span>g</text:p>
          </table:table-cell>
          <table:table-cell table:style-name="Tabela6.F2" office:value-type="string">
            <text:p text:style-name="P19">Energia:<text:span text:style-name="T41">2298,89</text:span> kcal</text:p>
            <text:p text:style-name="P19">Białko:<text:span text:style-name="T117">101</text:span><text:span text:style-name="T41">,89</text:span>g</text:p>
            <text:p text:style-name="P19">Tłuszcz:<text:span text:style-name="T41">63,9</text:span>g</text:p>
            <text:p text:style-name="P19">w tym kw.tłu.nasyc.:<text:span text:style-name="T41">24,71</text:span>g</text:p>
            <text:p text:style-name="P19"><text:soft-page-break/>Węglowodany:<text:span text:style-name="T41">299,39</text:span>g</text:p>
            <text:p text:style-name="P19">w tym cukry:<text:span text:style-name="T124">21,2</text:span>g</text:p>
            <text:p text:style-name="P57">Błonnik-<text:span text:style-name="T41">31</text:span>g</text:p>
            <text:p text:style-name="P92">Sól-<text:span text:style-name="T124">6,7</text:span>g</text:p>
          </table:table-cell>
        </table:table-row>
        <table:table-row>
          <table:table-cell table:style-name="Tabela6.A2" office:value-type="string">
            <text:p text:style-name="P84"/>
          </table:table-cell>
          <table:table-cell table:style-name="Tabela6.A2" office:value-type="string">
            <text:p text:style-name="P288">DIETA <text:s/>PŁYNNA </text:p>
            <text:p text:style-name="P298">WZMOCNIONA</text:p>
          </table:table-cell>
          <table:table-cell table:style-name="Tabela6.A2" office:value-type="string">
            <text:p text:style-name="P118">DIETA PODSTAWOWA <text:s/>paliatywn<text:span text:style-name="T64">y</text:span></text:p>
          </table:table-cell>
          <table:table-cell table:style-name="Tabela6.A2" office:value-type="string">
            <text:p text:style-name="P125">DIETA <text:span text:style-name="T65">WEGETARIAŃSKA</text:span></text:p>
          </table:table-cell>
          <table:table-cell table:style-name="Tabela6.A2" office:value-type="string">
            <text:p text:style-name="P285">DIETA PODSTAWOWA </text:p>
            <text:p text:style-name="P289">pediatryczny</text:p>
          </table:table-cell>
          <table:table-cell table:style-name="Tabela6.F2" office:value-type="string">
            <text:p text:style-name="P331"/>
          </table:table-cell>
        </table:table-row>
        <table:table-row>
          <table:table-cell table:style-name="Tabela6.A2" office:value-type="string">
            <text:p text:style-name="P84"/>
          </table:table-cell>
          <table:table-cell table:style-name="Tabela6.A2" office:value-type="string">
            <text:p text:style-name="P322"><text:span text:style-name="T18">ŚNIADANIE -Zupa </text:span><text:span text:style-name="T34">ml.</text:span><text:span text:style-name="T18"> + mięso </text:span><text:span text:style-name="T34">+ suchary</text:span></text:p>
            <text:p text:style-name="P322"><text:span text:style-name="T18">+ żółtko </text:span><text:span text:style-name="T20">got.</text:span><text:span text:style-name="T18">–zmiks., serek </text:span><text:span text:style-name="T35">waniliowy</text:span><text:span text:style-name="T18">,</text:span><text:span text:style-name="T19">(A:</text:span><text:span text:style-name="T20">3,</text:span><text:span text:style-name="T19">7,9)</text:span></text:p>
            <text:p text:style-name="P322"><text:span text:style-name="T18">OBIAD – </text:span><text:span text:style-name="T31">Homogenat</text:span></text:p>
            <text:p text:style-name="P162">KOLACJA – Zupa ryżowa na wyw.+ mięso<text:line-break/>+ żółtko <text:span text:style-name="T48">got.</text:span>- zmiksowana <text:span text:style-name="T38">(A:3,9)</text:span></text:p>
            <text:p text:style-name="P235">II ŚNIADANIE- Sok owocowo – warzywny, </text:p>
            <text:p text:style-name="P340"><text:span text:style-name="T52">PODWIECZOREK – <text:s/></text:span><text:span text:style-name="T53">Budyń owocowy- płynny</text:span><text:span text:style-name="T54">(A:</text:span><text:span text:style-name="T55">7</text:span><text:span text:style-name="T54">)</text:span></text:p>
            <text:p text:style-name="P314"><text:span text:style-name="T76">Posiłek uzupełniający</text:span> –Jogurt naturalny <text:span text:style-name="T48">(A:7)</text:span>,</text:p>
          </table:table-cell>
          <table:table-cell table:style-name="Tabela6.A2" office:value-type="string">
            <text:p text:style-name="P217">Ś<text:span text:style-name="T10">NIADANIE - </text:span><text:span text:style-name="T84">Kasza jęcz. got.</text:span><text:span text:style-name="T69"> na ml.350ml (A:1,7), kawa ml.250ml (A:1,7), chleb miesz.80g (A:1,3,6,7) masło 20g (A:7), </text:span><text:span text:style-name="T84">kiełbasa żywiecka 40g (A:1,6,7,9), ser topiony 50g (A:7), papryka kons. 50g (A:10), sałata, </text:span></text:p>
            <text:p text:style-name="P217">O<text:span text:style-name="T10">BIAD - </text:span><text:span text:style-name="T85">Barszcz ukraiński 350ml (A:1,7,9), śledzie w śmietanie 200g (A:1,4,7,9,10,12), ziemniaki got. z kop. 250g, kompot owocowy 250ml, </text:span></text:p>
            <text:p text:style-name="P217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5">kaszanka smażona z cebulą 150g (A:1), surówka z </text:span><text:span text:style-name="T86">kapusty pekińskiej z ol.100g, serek kanapk. mini 30g (A:7), sałata,</text:span></text:p>
            <text:p text:style-name="P217">I<text:span text:style-name="T14">I Ś</text:span><text:span text:style-name="T15">NIADANIE -</text:span><text:span text:style-name="T17">Bułka drożdżowa (A:1,3,6,7), </text:span></text:p>
            <text:p text:style-name="P264">P<text:span text:style-name="T10">OSIŁEK UZUPEŁNIAJĄCY - </text:span><text:span text:style-name="T86">Sok pomidorowy 330 ml, </text:span></text:p>
          </table:table-cell>
          <table:table-cell table:style-name="Tabela6.A2" office:value-type="string">
            <text:p text:style-name="P217">Ś<text:span text:style-name="T10">NIADANIE - </text:span><text:span text:style-name="T84">Kasza jęcz. got.</text:span><text:span text:style-name="T69"> na ml.350ml (A:1,7), kawa ml.250ml (A:1,7), chleb miesz.80g (A:1,3,6,7) masło 20g (A:7), </text:span><text:span text:style-name="T84">ser topiony </text:span><text:span text:style-name="T88">10</text:span><text:span text:style-name="T84">0g (A:7), papryka kons. 50g (A:10), sałata, </text:span></text:p>
            <text:p text:style-name="P217">O<text:span text:style-name="T10">BIAD - </text:span><text:span text:style-name="T85">Barszcz ukraiński 350ml (A:1,7,9), śledzie w śmietanie 200g (A:1,4,7,9,10,12), ziemniaki got. z kop. 250g, kompot owocowy 250ml, </text:span></text:p>
            <text:p text:style-name="P217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8">serek wiejski 150g (A:7),</text:span><text:span text:style-name="T85"> surówka z </text:span><text:span text:style-name="T86">kapusty pekińskiej z ol.100g, serek kanapk. mini 30g (A:7), sałata,</text:span></text:p>
            <text:p text:style-name="P217">I<text:span text:style-name="T14">I Ś</text:span><text:span text:style-name="T15">NIADANIE -</text:span><text:span text:style-name="T17">Bułka drożdżowa (A:1,3,6,7), </text:span></text:p>
            <text:p text:style-name="P264">P<text:span text:style-name="T10">OSIŁEK UZUPEŁNIAJĄCY - </text:span><text:span text:style-name="T86">Sok pomidorowy 330 ml, </text:span></text:p>
          </table:table-cell>
          <table:table-cell table:style-name="Tabela6.A2" office:value-type="string">
            <text:p text:style-name="P217">Ś<text:span text:style-name="T10">NIADANIE - </text:span><text:span text:style-name="T84">Kasza jęcz. got.</text:span><text:span text:style-name="T69"> na ml.350ml (A:1,7), kawa ml.250ml (A:1,7), chleb miesz.80g (A:1,3,6,7) masło 20g (A:7), </text:span><text:span text:style-name="T84">kiełbasa żywiecka 40g (A:1,6,7,9), ser topiony 50g (A:7), papryka kons. 50g (A:10), sałata, </text:span></text:p>
            <text:p text:style-name="P217">O<text:span text:style-name="T10">BIAD - </text:span><text:span text:style-name="T85">Barszcz ukraiński 350ml (A:1,7,9), śledzie w śmietanie 200g (A:1,4,7,9,10,12), ziemniaki got. z kop. 250g, kompot owocowy 250ml, </text:span></text:p>
            <text:p text:style-name="P217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6">filet złocisty 60g (A:6,9), serek kanapk. mini 30g (A:7), sałata,</text:span><text:span text:style-name="T85"> surówka z </text:span><text:span text:style-name="T86">kapusty pekińskiej z ol.100g, </text:span></text:p>
            <text:p text:style-name="P217">I<text:span text:style-name="T14">I Ś</text:span><text:span text:style-name="T15">NIADANIE -</text:span><text:span text:style-name="T17">Bułka drożdżowa (A:1,3,6,7), </text:span></text:p>
            <text:p text:style-name="P264">P<text:span text:style-name="T10">OSIŁEK UZUPEŁNIAJĄCY - </text:span><text:span text:style-name="T86">Sok pomidorowy 330 ml, </text:span></text:p>
          </table:table-cell>
          <table:table-cell table:style-name="Tabela6.F2" office:value-type="string">
            <text:p text:style-name="P331"/>
          </table:table-cell>
        </table:table-row>
        <table:table-row>
          <table:table-cell table:style-name="Tabela6.A2" office:value-type="string">
            <text:p text:style-name="P83">W<text:span text:style-name="T10">ARTOŚCI ODŻYWCZE</text:span></text:p>
          </table:table-cell>
          <table:table-cell table:style-name="Tabela6.A2" office:value-type="string">
            <text:p text:style-name="P3">Energia:<text:span text:style-name="T41">2206,08</text:span>kcal</text:p>
            <text:p text:style-name="P6">Białko:<text:span text:style-name="T42">101,2</text:span>g</text:p>
            <text:p text:style-name="P6">Tłuszcz:<text:span text:style-name="T41">63,01</text:span>g</text:p>
            <text:p text:style-name="P6">w tym kw.tłu.nasyc.:<text:span text:style-name="T41">23,08</text:span>g</text:p>
            <text:p text:style-name="P6">Węglowodany:<text:span text:style-name="T42">320,02</text:span>g</text:p>
            <text:p text:style-name="P4">w tym cukry:<text:span text:style-name="T41">21,01</text:span>g</text:p>
            <text:p text:style-name="P45">Błonnik-<text:span text:style-name="T41">30,12</text:span>g</text:p>
            <text:p text:style-name="P293">Sól-<text:span text:style-name="T41">2,7</text:span>g</text:p>
          </table:table-cell>
          <table:table-cell table:style-name="Tabela6.A2" office:value-type="string">
            <text:p text:style-name="P78">Energia:2<text:span text:style-name="T117">202,11</text:span> kcal</text:p>
            <text:p text:style-name="P78">Białko101,81:g</text:p>
            <text:p text:style-name="P78">Tłuszcz:82,6g</text:p>
            <text:p text:style-name="P78">w tym kw.tłu.nasyc.:26,5g</text:p>
            <text:p text:style-name="P78">Węglowodany:352,8g</text:p>
            <text:p text:style-name="P96">w tym cukry:23,73g</text:p>
            <text:p text:style-name="P71">Błonnik-<text:span text:style-name="T123">28,9</text:span>g</text:p>
            <text:p text:style-name="P106">Sól-<text:span text:style-name="T123">7,2</text:span>g</text:p>
          </table:table-cell>
          <table:table-cell table:style-name="Tabela6.A2" office:value-type="string">
            <text:p text:style-name="P78">Energia:2<text:span text:style-name="T117">182,01</text:span> kcal</text:p>
            <text:p text:style-name="P78">Białko<text:span text:style-name="T117">90</text:span>,<text:span text:style-name="T117">0</text:span>8:g</text:p>
            <text:p text:style-name="P78">Tłuszcz:82,6g</text:p>
            <text:p text:style-name="P78">w tym kw.tłu.nasyc.:26,5g</text:p>
            <text:p text:style-name="P78">Węglowodany:352,8g</text:p>
            <text:p text:style-name="P96">w tym cukry:23,73g</text:p>
            <text:p text:style-name="P71">Błonnik-<text:span text:style-name="T123">28,9</text:span>g</text:p>
            <text:p text:style-name="P106">Sól-<text:span text:style-name="T123">7,2</text:span>g</text:p>
          </table:table-cell>
          <table:table-cell table:style-name="Tabela6.A2" office:value-type="string">
            <text:p text:style-name="P78">Energia:2<text:span text:style-name="T117">202,11</text:span> kcal</text:p>
            <text:p text:style-name="P78">Białko101,81:g</text:p>
            <text:p text:style-name="P78">Tłuszcz:82,6g</text:p>
            <text:p text:style-name="P78">w tym kw.tłu.nasyc.:26,5g</text:p>
            <text:p text:style-name="P78">Węglowodany:352,8g</text:p>
            <text:p text:style-name="P96">w tym cukry:23,73g</text:p>
            <text:p text:style-name="P71">Błonnik-<text:span text:style-name="T123">28,9</text:span>g</text:p>
            <text:p text:style-name="P106">Sól-<text:span text:style-name="T123">7,2</text:span>g</text:p>
          </table:table-cell>
          <table:table-cell table:style-name="Tabela6.F2" office:value-type="string">
            <text:p text:style-name="P331"/>
          </table:table-cell>
        </table:table-row>
      </table:table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><text:soft-page-break/></text:p>
      <text:p text:style-name="P335"/>
      <text:p text:style-name="P335"/>
      <text:p text:style-name="P333"><text:span text:style-name="T1">Jadłospis na dzień </text:span><text:span text:style-name="T7">20</text:span><text:span text:style-name="T1">.</text:span><text:span text:style-name="T2">0</text:span><text:span text:style-name="T7">7</text:span><text:span text:style-name="T2">.2024</text:span><text:span text:style-name="T1"> </text:span><text:span text:style-name="T4">(jadłospis może ulec zmianie)</text:span></text:p>
      <text:p text:style-name="P335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26">P<text:span text:style-name="T10">OSIŁEK</text:span></text:p>
          </table:table-cell>
          <table:table-cell table:style-name="Tabela4.A1" office:value-type="string">
            <text:p text:style-name="P327">DIETA PODSTAWOWA</text:p>
          </table:table-cell>
          <table:table-cell table:style-name="Tabela4.A1" office:value-type="string">
            <text:p text:style-name="P327">DIETA ŁATWOSTRAWNA</text:p>
          </table:table-cell>
          <table:table-cell table:style-name="Tabela4.A1" office:value-type="string">
            <text:p text:style-name="P328">DIETA Z OGR. ŁATWO PRZYSWAJALNYCH WĘGLOWODANÓW</text:p>
          </table:table-cell>
          <table:table-cell table:style-name="Tabela4.A1" office:value-type="string">
            <text:p text:style-name="P329">DIETA ŁATWOSTRAWNA BEZMLECZNA</text:p>
          </table:table-cell>
          <table:table-cell table:style-name="Tabela4.F1" office:value-type="string">
            <text:p text:style-name="P329">DIETA ŁATWOSTRAWNA Z OGR. TŁUSZCZU</text:p>
          </table:table-cell>
        </table:table-row>
        <table:table-row>
          <table:table-cell table:style-name="Tabela4.A2" office:value-type="string">
            <text:p text:style-name="P79">Ś<text:span text:style-name="T10">NIADANIE</text:span></text:p>
          </table:table-cell>
          <table:table-cell table:style-name="Tabela4.A2" office:value-type="string">
            <text:p text:style-name="P127"><text:span text:style-name="T88">Kasza manna got.</text:span> na ml.350ml (A:1,7), kawa ml.250ml (A:1,7), chleb miesz.80g (A:1,3,6,7) masło 20g (A:7), <text:span text:style-name="T88">twarożek 50g (A:7), dżem 25g, polędwica drobiowa 40g (A:6,9), pomidor 50g, sałata, </text:span></text:p>
          </table:table-cell>
          <table:table-cell table:style-name="Tabela4.A2" office:value-type="string">
            <text:p text:style-name="P134"><text:span text:style-name="T88">Kasza manna got.</text:span> na ml.350ml (A:1,7), kawa ml.250ml (A:1,7), chleb miesz.80g (A:1,3,6,7) masło 20g (A:7), <text:span text:style-name="T88">twarożek 50g (A:7), dżem 25g, polędwica drobiowa 40g (A:6,9), rzodkiewka 50g, sałata, </text:span></text:p>
          </table:table-cell>
          <table:table-cell table:style-name="Tabela4.A2" office:value-type="string">
            <text:p text:style-name="P134"><text:s/>Kawa ml.250ml (A:1,7), chleb miesz.80g (A:1,3,6,7) masło 10g (A:7), <text:span text:style-name="T88">twarożek 50g (A:7), polędwica drobiowa 40g (A:6,9), rzodkiewka 50g, sałata, </text:span></text:p>
          </table:table-cell>
          <table:table-cell table:style-name="Tabela4.A2" office:value-type="string">
            <text:p text:style-name="P134"><text:span text:style-name="T88">Kasza manna got. </text:span>na wyw.350ml (A:<text:span text:style-name="T11">1,9</text:span>), herbata.250ml, chleb miesz.80g (A:1,3,6,7) masło 10g (A:7),<text:span text:style-name="T88"> dżem 25g, polędwica drobiowa 40g (A:6,9), pomidor 50g, sałata, </text:span></text:p>
          </table:table-cell>
          <table:table-cell table:style-name="Tabela4.F2" office:value-type="string">
            <text:p text:style-name="P134"><text:span text:style-name="T88">Kasza manna got.</text:span> na ml.350ml (A:1,7), kawa ml.250ml (A:1,7), chleb miesz.80g (A:1,3,6,7) masło 10g (A:7), <text:span text:style-name="T88">twarożek 50g (A:7), dżem 25g, polędwica drobiowa 40g (A:6,9), <text:s/>sałata, </text:span></text:p>
          </table:table-cell>
        </table:table-row>
        <table:table-row>
          <table:table-cell table:style-name="Tabela4.A2" office:value-type="string">
            <text:p text:style-name="P80">II Ś<text:span text:style-name="T10">NIADANIE</text:span></text:p>
          </table:table-cell>
          <table:table-cell table:style-name="Tabela4.A2" office:value-type="string">
            <text:p text:style-name="P331"/>
          </table:table-cell>
          <table:table-cell table:style-name="Tabela4.A2" office:value-type="string">
            <text:p text:style-name="P331"/>
          </table:table-cell>
          <table:table-cell table:style-name="Tabela4.A2" office:value-type="string">
            <text:p text:style-name="P184">Budyń owocowy got. b/c 200ml, </text:p>
          </table:table-cell>
          <table:table-cell table:style-name="Tabela4.A2" office:value-type="string">
            <text:p text:style-name="P331"/>
          </table:table-cell>
          <table:table-cell table:style-name="Tabela4.F2" office:value-type="string">
            <text:p text:style-name="P331"/>
          </table:table-cell>
        </table:table-row>
        <table:table-row>
          <table:table-cell table:style-name="Tabela4.A2" office:value-type="string">
            <text:p text:style-name="P79">O<text:span text:style-name="T10">BIAD</text:span></text:p>
          </table:table-cell>
          <table:table-cell table:style-name="Tabela4.A2" office:value-type="string">
            <text:p text:style-name="P187">Zupa ogórkowa z mak. 350ml (A:1,7,9), klopsik got. w sosie warzyw. 170g (A:1,3,6,7,9), ziemniaki got. z kop. 250g, fasolka szparagowa got. z ol. 150g, kompot owocowy 250ml, </text:p>
          </table:table-cell>
          <table:table-cell table:style-name="Tabela4.A2" office:value-type="string">
            <text:p text:style-name="P187">Zupa ogórkowa z mak. 350ml (A:1,7,9), klopsik got. w sosie warzyw. 170g (A:1,3,6,7,9), ziemniaki got. z kop. 250g, fasolka szparagowa got. z ol. 150g, kompot owocowy 250ml, </text:p>
          </table:table-cell>
          <table:table-cell table:style-name="Tabela4.A2" office:value-type="string">
            <text:p text:style-name="P188">Zupa ogórkowa z mak. 350ml (A:1,7,9), klopsik got. w sosie warzyw. 170g (A:1,3,6,7,9), ziemniaki got. z kop. 250g, fasolka szparagowa got. z ol. 150g, kompot owocowy <text:span text:style-name="T89">b/c</text:span> 250ml, </text:p>
          </table:table-cell>
          <table:table-cell table:style-name="Tabela4.A2" office:value-type="string">
            <text:p text:style-name="P192">Zupa ryżowa na wyw. 350ml (A:9), <text:span text:style-name="T88">klopsik got. </text:span>z<text:span text:style-name="T88"> warzyw. 1</text:span>1<text:span text:style-name="T88">0g (A:1,3,6,7,9), ziemniaki got. z kop. 250g, fasolka szparagowa got. z ol. 150g, kompot owocowy 250m</text:span></text:p>
          </table:table-cell>
          <table:table-cell table:style-name="Tabela4.F2" office:value-type="string">
            <text:p text:style-name="P189"><text:span text:style-name="T89">Zupa ryżowa na wyw. 350ml (A:9)</text:span>, klopsik got. w sosie warzyw. 170g (A:1,3,6,7,9), ziemniaki got. z kop. 250g, <text:span text:style-name="T89">marchewka mini</text:span> got. z ol. 150g, kompot owocowy 250ml, </text:p>
          </table:table-cell>
        </table:table-row>
        <table:table-row>
          <table:table-cell table:style-name="Tabela4.A2" office:value-type="string">
            <text:p text:style-name="P79">P<text:span text:style-name="T10">ODWIECZOREK</text:span></text:p>
          </table:table-cell>
          <table:table-cell table:style-name="Tabela4.A2" office:value-type="string">
            <text:p text:style-name="P331"/>
          </table:table-cell>
          <table:table-cell table:style-name="Tabela4.A2" office:value-type="string">
            <text:p text:style-name="P331"/>
          </table:table-cell>
          <table:table-cell table:style-name="Tabela4.A2" office:value-type="string">
            <text:p text:style-name="P185">Wafle ryżowe 20g, herbata b/c 200ml (ZOL kisiel owocowy b/c 200ml)</text:p>
          </table:table-cell>
          <table:table-cell table:style-name="Tabela4.A2" office:value-type="string">
            <text:p text:style-name="P331"/>
          </table:table-cell>
          <table:table-cell table:style-name="Tabela4.F2" office:value-type="string">
            <text:p text:style-name="P331"/>
          </table:table-cell>
        </table:table-row>
        <table:table-row>
          <table:table-cell table:style-name="Tabela4.A2" office:value-type="string">
            <text:p text:style-name="P79">K<text:span text:style-name="T10">OLACJA</text:span></text:p>
          </table:table-cell>
          <table:table-cell table:style-name="Tabela4.A2" office:value-type="string">
            <text:p text:style-name="P148">Chleb <text:span text:style-name="T12">miesz.100g (A:1,3,6,7) masło 20g (A:7), </text:span><text:s/>herbata <text:span text:style-name="T13">250ml, </text:span><text:span text:style-name="T89">mielonka prasowana 40g (A:1,6,7), serek topiony 25g (A:7), miód nat. 25g, sałata, </text:span></text:p>
          </table:table-cell>
          <table:table-cell table:style-name="Tabela4.A2" office:value-type="string">
            <text:p text:style-name="P152">Chleb <text:span text:style-name="T12">miesz.100g (A:1,3,6,7) masło 20g (A:7), </text:span><text:s/>herbata <text:span text:style-name="T13">250ml, </text:span><text:span text:style-name="T89">polędwica sopocka 60g (A:6,9), <text:s/>serek topiony 25g (A:7), sałata, </text:span></text:p>
          </table:table-cell>
          <table:table-cell table:style-name="Tabela4.A2" office:value-type="string">
            <text:p text:style-name="P152">Chleb <text:span text:style-name="T12">miesz.100g (A:1,3,6,7) masło 10g (A:7), </text:span><text:s/>herbata <text:span text:style-name="T13">250ml, </text:span><text:span text:style-name="T89">polędwica sopocka 60g (A:6,9), <text:s/>serek topiony 25g (A:7), sałata, </text:span></text:p>
          </table:table-cell>
          <table:table-cell table:style-name="Tabela4.A2" office:value-type="string">
            <text:p text:style-name="P152">Chleb <text:span text:style-name="T12">miesz.100g (A:1,3,6,7) masło 10g (A:7), </text:span><text:s/>herbata <text:span text:style-name="T13">250ml, </text:span><text:span text:style-name="T89">polędwica sopocka 60g (A:6,9), miód nat. 25g, sałata, </text:span></text:p>
          </table:table-cell>
          <table:table-cell table:style-name="Tabela4.F2" office:value-type="string">
            <text:p text:style-name="P152">Chleb <text:span text:style-name="T12">miesz.100g (A:1,3,6,7) masło 10g (A:7), </text:span><text:s/>herbata <text:span text:style-name="T13">250ml, </text:span><text:span text:style-name="T89">polędwica sopocka 60g (A:6,9), miód nat. 25g, sałata, </text:span></text:p>
          </table:table-cell>
        </table:table-row>
        <table:table-row>
          <table:table-cell table:style-name="Tabela4.A2" office:value-type="string">
            <text:p text:style-name="P81">P<text:span text:style-name="T10">OSIŁEK UZUPEŁNIAJĄCY</text:span></text:p>
          </table:table-cell>
          <table:table-cell table:style-name="Tabela4.A2" office:value-type="string">
            <text:p text:style-name="P190">Kisiel ow. got. z rabarbarem 200ml, </text:p>
          </table:table-cell>
          <table:table-cell table:style-name="Tabela4.A2" office:value-type="string">
            <text:p text:style-name="P190">Kisiel ow. got. z rabarbarem 200ml, </text:p>
          </table:table-cell>
          <table:table-cell table:style-name="Tabela4.A2" office:value-type="string">
            <text:p text:style-name="P186">Kefir naturalny 200ml (A:7), </text:p>
          </table:table-cell>
          <table:table-cell table:style-name="Tabela4.A2" office:value-type="string">
            <text:p text:style-name="P191">Kisiel ow. got. z rabarbarem 200ml, </text:p>
          </table:table-cell>
          <table:table-cell table:style-name="Tabela4.F2" office:value-type="string">
            <text:p text:style-name="P193">Kisiel owocowy 200ml, </text:p>
          </table:table-cell>
        </table:table-row>
        <table:table-row>
          <table:table-cell table:style-name="Tabela4.A2" office:value-type="string">
            <text:p text:style-name="P83">W<text:span text:style-name="T10">ARTOŚCI ODŻYWCZE</text:span></text:p>
          </table:table-cell>
          <table:table-cell table:style-name="Tabela4.A2" office:value-type="string">
            <text:p text:style-name="P20">Energia: <text:span text:style-name="T125">2</text:span><text:span text:style-name="T126">2</text:span><text:span text:style-name="T125">20,22</text:span>kcal</text:p>
            <text:p text:style-name="P20">Białko:<text:span text:style-name="T125">92,28</text:span>g</text:p>
            <text:p text:style-name="P20">Tłuszcz:<text:span text:style-name="T125">79,51</text:span>g</text:p>
            <text:p text:style-name="P20">w tym kw.tłu.nasyc.:<text:span text:style-name="T125">31,25</text:span>g</text:p>
            <text:p text:style-name="P20">Węglowodany:<text:span text:style-name="T125">287,98</text:span>g</text:p>
            <text:p text:style-name="P20">w tym cukry:<text:span text:style-name="T125">18,49</text:span>g</text:p>
            <text:p text:style-name="P75">Błonnik-<text:span text:style-name="T116">30</text:span>,11g</text:p>
            <text:p text:style-name="P75">Sól-6,<text:span text:style-name="T124">9</text:span>g</text:p>
          </table:table-cell>
          <table:table-cell table:style-name="Tabela4.A2" office:value-type="string">
            <text:p text:style-name="P38">Energia: <text:span text:style-name="T125">2142,95</text:span>kcal</text:p>
            <text:p text:style-name="P20">Białko:<text:span text:style-name="T125">81,11</text:span>g</text:p>
            <text:p text:style-name="P20">Tłuszcz:<text:span text:style-name="T125">68,01</text:span>g</text:p>
            <text:p text:style-name="P20">w tym kw.tłu.nasyc.:<text:span text:style-name="T125">32,59</text:span>g</text:p>
            <text:p text:style-name="P20">Węglowodany:<text:span text:style-name="T125">268,96</text:span>g</text:p>
            <text:p text:style-name="P41">w tym cukry:<text:span text:style-name="T125">17,58</text:span>g</text:p>
            <text:p text:style-name="P77">Błonnik-30g</text:p>
            <text:p text:style-name="P77">Sól-6,<text:span text:style-name="T124">8</text:span>g</text:p>
          </table:table-cell>
          <table:table-cell table:style-name="Tabela4.A2" office:value-type="string">
            <text:p text:style-name="P38">Energia: <text:span text:style-name="T125">2095,02</text:span>kcal</text:p>
            <text:p text:style-name="P20">Białko:<text:span text:style-name="T125">81,82</text:span>g</text:p>
            <text:p text:style-name="P20">Tłuszcz:<text:span text:style-name="T125">66,96</text:span>g</text:p>
            <text:p text:style-name="P20">w tym kw.tłu.nasyc.:<text:span text:style-name="T125">34,84</text:span>g</text:p>
            <text:p text:style-name="P20">Węglowodany:<text:span text:style-name="T125">283,45</text:span>g</text:p>
            <text:p text:style-name="P39">w tym cukry:<text:span text:style-name="T125">17,49</text:span>g</text:p>
            <text:p text:style-name="P75">Błonnik-<text:span text:style-name="T124">29</text:span>,11g</text:p>
            <text:p text:style-name="P75">Sól-6g</text:p>
          </table:table-cell>
          <table:table-cell table:style-name="Tabela4.A2" office:value-type="string">
            <text:p text:style-name="P38">Energia: <text:span text:style-name="T125">2055,25</text:span>kcal</text:p>
            <text:p text:style-name="P20">Białko:<text:span text:style-name="T125">73,65</text:span>g</text:p>
            <text:p text:style-name="P20">Tłuszcz:<text:span text:style-name="T125">64,20</text:span>g</text:p>
            <text:p text:style-name="P20">w tym kw.tłu.nasyc.:<text:span text:style-name="T125">33,09</text:span>g</text:p>
            <text:p text:style-name="P20">Węglowodany:<text:span text:style-name="T125">268,95</text:span>g</text:p>
            <text:p text:style-name="P39">w tym cukry:<text:span text:style-name="T125">19,52</text:span>g</text:p>
            <text:p text:style-name="P75">Błonnik-<text:span text:style-name="T116">31</text:span>g</text:p>
            <text:p text:style-name="P75">Sól-6,<text:span text:style-name="T124">4</text:span>g</text:p>
          </table:table-cell>
          <table:table-cell table:style-name="Tabela4.F2" office:value-type="string">
            <text:p text:style-name="P38">Energia:<text:span text:style-name="T125">2040,02</text:span> kcal</text:p>
            <text:p text:style-name="P20">Białko:<text:span text:style-name="T125">79,33</text:span>g</text:p>
            <text:p text:style-name="P20">Tłuszcz:<text:span text:style-name="T125">64,05</text:span>g</text:p>
            <text:p text:style-name="P20">w tym kw.tłu.nasyc.:<text:span text:style-name="T125">33,84</text:span>g</text:p>
            <text:p text:style-name="P20">Węglowodany:<text:span text:style-name="T125">266,95</text:span>g</text:p>
            <text:p text:style-name="P39">w tym cukry:<text:span text:style-name="T125">19,50</text:span>g</text:p>
            <text:p text:style-name="P75">Błonnik-<text:span text:style-name="T116">30</text:span>,g</text:p>
            <text:p text:style-name="P75">Sól-6,<text:span text:style-name="T124">5</text:span>g</text:p>
          </table:table-cell>
        </table:table-row>
        <table:table-row>
          <table:table-cell table:style-name="Tabela4.A2" office:value-type="string">
            <text:p text:style-name="P331"/>
          </table:table-cell>
          <table:table-cell table:style-name="Tabela4.A2" office:value-type="string">
            <text:p text:style-name="P112">DIETA WYSOKOBIAŁKOWA</text:p>
            <text:p text:style-name="P120"/>
          </table:table-cell>
          <table:table-cell table:style-name="Tabela4.A2" office:value-type="string">
            <text:p text:style-name="P112">DIETA I PAPKOWATA – MIELONA</text:p>
          </table:table-cell>
          <table:table-cell table:style-name="Tabela4.A2" office:value-type="string">
            <text:p text:style-name="P117">ODDZIAŁ POŁOŻNICZY</text:p>
          </table:table-cell>
          <table:table-cell table:style-name="Tabela4.A2" office:value-type="string">
            <text:p text:style-name="P158">GINEKOLOGIA </text:p>
          </table:table-cell>
          <table:table-cell table:style-name="Tabela4.F2" office:value-type="string">
            <text:p text:style-name="P288">DIETA VI PŁYNNA </text:p>
            <text:p text:style-name="P298">WZMOCNIONA</text:p>
          </table:table-cell>
        </table:table-row>
        <table:table-row>
          <table:table-cell table:style-name="Tabela4.A2" office:value-type="string">
            <text:p text:style-name="P331"/>
          </table:table-cell>
          <table:table-cell table:style-name="Tabela4.A2" office:value-type="string">
            <text:p text:style-name="P218">Ś<text:span text:style-name="T10">NIADANIE - </text:span><text:span text:style-name="T88">Kasza manna got.</text:span><text:span text:style-name="T69"> na ml.350ml (A:1,7), kawa ml.250ml (A:1,7), chleb miesz.80g (A:1,3,6,7) masło 20g (A:7), </text:span><text:span text:style-name="T88">twarożek 50g (A:7), dżem 25g, polędwica drobiowa 40g (A:6,9), rzodkiewka 50g, sałata, </text:span></text:p>
            <text:p text:style-name="P218">O<text:span text:style-name="T10">BIAD - </text:span><text:span text:style-name="T88">Zupa ogórkowa z mak. 350ml (A:1,7,9), klopsik got. w sosie warzyw. </text:span><text:span text:style-name="T90">26</text:span><text:span text:style-name="T88">0g (A:1,3,6,7,9), </text:span><text:soft-page-break/><text:span text:style-name="T88">ziemniaki got. z kop. 250g, fasolka szparagowa got. z ol. 150g, kompot owocowy 250ml, </text:span></text:p>
            <text:p text:style-name="P218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9">polędwica sopocka 60g (A:6,9), <text:s/>serek topiony 25g (A:7), </text:span><text:span text:style-name="T90">jajko got. 50g (A:3), </text:span><text:span text:style-name="T89">sałata, </text:span></text:p>
            <text:p text:style-name="P236">II Ś<text:span text:style-name="T10">NIADANIE -</text:span><text:span text:style-name="T90">Jogurt owocowy 100g (A:7), </text:span></text:p>
            <text:p text:style-name="P265">P<text:span text:style-name="T10">OSIŁEK UZUPEŁNIAJĄCY - </text:span><text:span text:style-name="T89">Kisiel ow. got. z rabarbarem 200ml, </text:span></text:p>
          </table:table-cell>
          <table:table-cell table:style-name="Tabela4.A2" office:value-type="string">
            <text:p text:style-name="P318"><text:span text:style-name="T18">ŚNIADANIE – </text:span><text:span text:style-name="T19">Kasza manna na</text:span><text:span text:style-name="T18"> ml. + suchary</text:span></text:p>
            <text:p text:style-name="P318"><text:span text:style-name="T18"><text:s/>+ żółtko </text:span><text:span text:style-name="T20">got.</text:span><text:span text:style-name="T18">+ masło-zmiks, serek </text:span><text:span text:style-name="T21">waniliowy</text:span><text:span text:style-name="T19">(A:1,</text:span><text:span text:style-name="T22">3,</text:span><text:span text:style-name="T19">7)</text:span></text:p>
            <text:p text:style-name="P319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320"><text:span text:style-name="T18">KOLACJA – Zupa ryżowa na wyw. + mięso</text:span><text:line-break/><text:span text:style-name="T18">+ żółtko </text:span><text:span text:style-name="T22">got.</text:span><text:span text:style-name="T18"> zmiksowana + mięso </text:span><text:soft-page-break/><text:span text:style-name="T18">mielone</text:span><text:span text:style-name="T19">(A:1,3,9)</text:span></text:p>
            <text:p text:style-name="P340"><text:span text:style-name="T18">II ŚNIADANIE- </text:span><text:span text:style-name="T23">Jogurt </text:span><text:span text:style-name="T24">owocowy</text:span><text:span text:style-name="T19">(A:7)</text:span></text:p>
            <text:p text:style-name="P300">PODWIECZOREK – Kisiel owocowy</text:p>
            <text:p text:style-name="P302">P<text:span text:style-name="T36">osiłek uzupełniający -Sok owocowo – warzywny</text:span></text:p>
            <text:p text:style-name="P295"/>
          </table:table-cell>
          <table:table-cell table:style-name="Tabela4.A2" office:value-type="string">
            <text:p text:style-name="P218">Ś<text:span text:style-name="T9">NIADANIE -</text:span><text:span text:style-name="T88">Kasza manna got.</text:span><text:span text:style-name="T9"> na ml.350ml (A:1,7), kakao ml.250ml (A:1,6,7), chleb miesz.80g (A:1,3,6,7) masło 20g (A:7), </text:span><text:span text:style-name="T88">twarożek 50g (A:7), dżem 25g, polędwica drobiowa 40g (A:6,9), <text:s/>sałata, </text:span></text:p>
            <text:p text:style-name="P218">O<text:span text:style-name="T10">BIAD - </text:span><text:span text:style-name="T89">Zupa ryżowa na wyw. 350ml (A:9)</text:span><text:span text:style-name="T88">, klopsik got. w sosie warzyw. 170g (A:1,3,6,7,9), </text:span><text:soft-page-break/><text:span text:style-name="T88">ziemniaki got. z kop. 250g, </text:span><text:span text:style-name="T89">marchewka mini</text:span><text:span text:style-name="T88"> got. z ol. 150g, kompot owocowy 250ml, </text:span></text:p>
            <text:p text:style-name="P218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/text:span><text:span text:style-name="T89">polędwica sopocka 60g (A:6,9), miód nat. 25g, sałata, </text:span></text:p>
            <text:p text:style-name="P246">II Ś<text:span text:style-name="T10">NIADANIE -</text:span><text:span text:style-name="T90">Jogurt owocowy 100g (A:7), </text:span></text:p>
            <text:p text:style-name="P265">P<text:span text:style-name="T10">OSIŁEK UZUPEŁNIAJĄCY - </text:span><text:span text:style-name="T90">Kisiel owocowy 200ml, </text:span></text:p>
          </table:table-cell>
          <table:table-cell table:style-name="Tabela4.A2" office:value-type="string">
            <text:p text:style-name="P218">Ś<text:span text:style-name="T10">NIADANIE - </text:span><text:span text:style-name="T88">Kasza manna got.</text:span><text:span text:style-name="T69"> na ml.350ml (A:1,7), kawa ml.250ml (A:1,7), chleb miesz.80g (A:1,3,6,7) masło 20g (A:7), </text:span><text:span text:style-name="T88">twarożek 50g (A:7), dżem 25g, polędwica drobiowa 40g (A:6,9), pomidor 50g, sałata,</text:span></text:p>
            <text:p text:style-name="P218">O<text:span text:style-name="T10">BIAD - </text:span><text:span text:style-name="T88">Zupa ogórkowa z mak. 350ml (A:1,7,9), klopsik got. w sosie warzyw. 170g (A:1,3,6,7,9), </text:span><text:soft-page-break/><text:span text:style-name="T88">ziemniaki got. z kop. 250g, fasolka szparagowa got. z ol. 150g, kompot owocowy 250ml, </text:span></text:p>
            <text:p text:style-name="P218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9">mielonka prasowana 40g (A:1,6,7), serek topiony 25g (A:7), miód nat. 25g, sałata, </text:span></text:p>
            <text:p text:style-name="P246">II Ś<text:span text:style-name="T10">NIADANIE -</text:span><text:span text:style-name="T90">Jogurt owocowy 100g (A:7), </text:span></text:p>
            <text:p text:style-name="P265">P<text:span text:style-name="T10">OSIŁEK UZUPEŁNIAJĄCY - </text:span><text:span text:style-name="T89">Kisiel ow. got. z rabarbarem 200ml, </text:span></text:p>
          </table:table-cell>
          <table:table-cell table:style-name="Tabela4.F2" office:value-type="string">
            <text:p text:style-name="P162">ŚNIADANIE -Kasza manna na wyw.+ mięso</text:p>
            <text:p text:style-name="P322"><text:span text:style-name="T18">+ żółtko </text:span><text:span text:style-name="T20">got.</text:span><text:span text:style-name="T18">–zmiks., </text:span><text:span text:style-name="T25">serek </text:span><text:span text:style-name="T26">naturalny(A:1,</text:span><text:span text:style-name="T22">3,</text:span><text:span text:style-name="T26">7,9)</text:span></text:p>
            <text:p text:style-name="P319"><text:span text:style-name="T18">OBIAD –</text:span><text:span text:style-name="T27">Homogenat</text:span></text:p>
            <text:p text:style-name="P166">KOLACJA – <text:s text:c="2"/>Zupa ryżowa na wyw. + mięso<text:line-break/>+ żółtko <text:span text:style-name="T37">got.</text:span> - zmiksowana <text:span text:style-name="T38">(A:1,3,9)</text:span></text:p>
            <text:p text:style-name="P340"><text:span text:style-name="T18">II ŚNIADANIE- </text:span><text:span text:style-name="T23">Jogurt naturalny</text:span><text:span text:style-name="T19">(A:7)</text:span></text:p>
            <text:p text:style-name="P305"><text:soft-page-break/>PODWIECZOREK – <text:s/><text:span text:style-name="T39">Kisiel owocowy b/c- płynny</text:span></text:p>
            <text:p text:style-name="P305">P<text:span text:style-name="T36">osiłek uzupełniający -Sok owocowo – warzywny</text:span></text:p>
            <text:p text:style-name="P310"/>
          </table:table-cell>
        </table:table-row>
        <table:table-row>
          <table:table-cell table:style-name="Tabela4.A2" office:value-type="string">
            <text:p text:style-name="P83">W<text:span text:style-name="T10">ARTOŚCI ODŻYWCZE</text:span></text:p>
          </table:table-cell>
          <table:table-cell table:style-name="Tabela4.A2" office:value-type="string">
            <text:p text:style-name="P64">Energia-<text:span text:style-name="T112">2</text:span><text:span text:style-name="T114">3</text:span><text:span text:style-name="T115">0</text:span><text:span text:style-name="T112">0,2</text:span> kcal;</text:p>
            <text:p text:style-name="P64">Białko-<text:span text:style-name="T112">9</text:span><text:span text:style-name="T115">1</text:span><text:span text:style-name="T112">,13</text:span>g</text:p>
            <text:p text:style-name="P64">Tłuszcz-<text:span text:style-name="T112">71,02</text:span>g</text:p>
            <text:p text:style-name="P64">w tym kw.tłu.nasyc-28,1g</text:p>
            <text:p text:style-name="P64">Węglowodany-<text:span text:style-name="T112">368,19</text:span>g</text:p>
            <text:p text:style-name="P64">w tym cukry:<text:span text:style-name="T124">22</text:span><text:span text:style-name="T112">,8</text:span>g</text:p>
            <text:p text:style-name="P71">Błonnik-<text:span text:style-name="T116">30</text:span>,11g</text:p>
            <text:p text:style-name="P102">Sól-6,<text:span text:style-name="T124">8</text:span>g</text:p>
          </table:table-cell>
          <table:table-cell table:style-name="Tabela4.A2" office:value-type="string">
            <text:p text:style-name="P3">Energia:<text:span text:style-name="T40">2113,8</text:span>kcal</text:p>
            <text:p text:style-name="P6">Białko:<text:span text:style-name="T40">115,02</text:span>g</text:p>
            <text:p text:style-name="P6">Tłuszcz:<text:span text:style-name="T40">79,15</text:span>g</text:p>
            <text:p text:style-name="P6">w tym kw.tłu.nasyc.:<text:span text:style-name="T40">32,45</text:span>g</text:p>
            <text:p text:style-name="P6">Węglowodany:<text:span text:style-name="T40">231,03</text:span>g</text:p>
            <text:p text:style-name="P4">w tym cukry:<text:span text:style-name="T40">34,01</text:span>g</text:p>
            <text:p text:style-name="P45">Błonnik-<text:span text:style-name="T40">26,02</text:span>g</text:p>
            <text:p text:style-name="P291">Sól<text:span text:style-name="T40">3,1</text:span>-g</text:p>
          </table:table-cell>
          <table:table-cell table:style-name="Tabela4.A2" office:value-type="string">
            <text:p text:style-name="P40">Energia: <text:span text:style-name="T125">2215,32</text:span>kcal</text:p>
            <text:p text:style-name="P19">Białko:<text:span text:style-name="T124">80,33</text:span>g</text:p>
            <text:p text:style-name="P19">Tłuszcz:<text:span text:style-name="T124">76,20</text:span>g</text:p>
            <text:p text:style-name="P19">w tym kw.tłu.nasyc.:<text:span text:style-name="T124">28,2</text:span>g</text:p>
            <text:p text:style-name="P19">Węglowodany:<text:span text:style-name="T125">298,95</text:span>g</text:p>
            <text:p text:style-name="P41">w tym cukry:<text:span text:style-name="T125">19,52</text:span>g</text:p>
            <text:p text:style-name="P75">Błonnik-<text:span text:style-name="T116">3</text:span>g</text:p>
            <text:p text:style-name="P104">Sól-6,<text:span text:style-name="T124">4</text:span>g</text:p>
          </table:table-cell>
          <table:table-cell table:style-name="Tabela4.A2" office:value-type="string">
            <text:p text:style-name="P21">Energia: <text:span text:style-name="T125">2</text:span><text:span text:style-name="T117">265</text:span><text:span text:style-name="T125">,</text:span><text:span text:style-name="T117">71</text:span>kcal</text:p>
            <text:p text:style-name="P21">Białko:<text:span text:style-name="T125">9</text:span><text:span text:style-name="T117">3</text:span><text:span text:style-name="T125">,28</text:span>g</text:p>
            <text:p text:style-name="P21">Tłuszcz:<text:span text:style-name="T125">79,51</text:span>g</text:p>
            <text:p text:style-name="P21">w tym kw.tłu.nasyc.:<text:span text:style-name="T125">31,25</text:span>g</text:p>
            <text:p text:style-name="P21">Węglowodany:<text:span text:style-name="T125">287,98</text:span>g</text:p>
            <text:p text:style-name="P21">w tym cukry:<text:span text:style-name="T125">18,49</text:span>g</text:p>
            <text:p text:style-name="P76">Błonnik-<text:span text:style-name="T116">30</text:span>,11g</text:p>
            <text:p text:style-name="P76">Sól-6,<text:span text:style-name="T124">9</text:span>g</text:p>
          </table:table-cell>
          <table:table-cell table:style-name="Tabela4.F2" office:value-type="string">
            <text:p text:style-name="P3">Energia:<text:span text:style-name="T41">2204,08</text:span>kcal</text:p>
            <text:p text:style-name="P6">Białko:<text:span text:style-name="T42">101,2</text:span>g</text:p>
            <text:p text:style-name="P6">Tłuszcz:<text:span text:style-name="T41">63,01</text:span>g</text:p>
            <text:p text:style-name="P6">w tym kw.tłu.nasyc.:<text:span text:style-name="T41">23,08</text:span>g</text:p>
            <text:p text:style-name="P6">Węglowodany:<text:span text:style-name="T42">320,02</text:span>g</text:p>
            <text:p text:style-name="P4">w tym cukry:<text:span text:style-name="T41">21,01</text:span>g</text:p>
            <text:p text:style-name="P45">Błonnik-<text:span text:style-name="T41">30,12</text:span>g</text:p>
            <text:p text:style-name="P293">Sól-<text:span text:style-name="T41">2,7</text:span>g</text:p>
          </table:table-cell>
        </table:table-row>
        <table:table-row>
          <table:table-cell table:style-name="Tabela4.A2" office:value-type="string">
            <text:p text:style-name="P84"/>
          </table:table-cell>
          <table:table-cell table:style-name="Tabela4.A2" office:value-type="string">
            <text:p text:style-name="P122">DIETA <text:span text:style-name="T43">V</text:span>I PAPKOWATA – MIELONA</text:p>
          </table:table-cell>
          <table:table-cell table:style-name="Tabela4.A2" office:value-type="string">
            <text:p text:style-name="P113">DIETA <text:span text:style-name="T44">VI <text:s/></text:span><text:span text:style-name="T45">Z OGR. TŁUSZCZU</text:span></text:p>
          </table:table-cell>
          <table:table-cell table:style-name="Tabela4.A2" office:value-type="string">
            <text:p text:style-name="P117">ODDZIAŁ P<text:span text:style-name="T46">EDIATRYCZNY</text:span></text:p>
          </table:table-cell>
          <table:table-cell table:style-name="Tabela4.A2" office:value-type="string">
            <text:p text:style-name="P114">DIETA <text:span text:style-name="T47">Z OGR. TŁUSZCZU </text:span><text:s/><text:span text:style-name="T44">BEZMLECZNA</text:span></text:p>
          </table:table-cell>
          <table:table-cell table:style-name="Tabela4.F2" office:value-type="string">
            <text:p text:style-name="P117">DIETA VI WYSOKOBIAŁKOWA</text:p>
          </table:table-cell>
        </table:table-row>
        <table:table-row>
          <table:table-cell table:style-name="Tabela4.A2" office:value-type="string">
            <text:p text:style-name="P84"/>
          </table:table-cell>
          <table:table-cell table:style-name="Tabela4.A2" office:value-type="string">
            <text:p text:style-name="P164">ŚNIADANIE -Zupa ryżowa na wyw. + mięso </text:p>
            <text:p text:style-name="P164">+ żółtko <text:span text:style-name="T48">got.</text:span>–zmiks., </text:p>
            <text:p text:style-name="P168">serek naturalny, <text:span text:style-name="T38">(A:7,9)</text:span></text:p>
            <text:p text:style-name="P319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170">KOLACJA – Zupa ryżowa na wyw. + mięso<text:line-break/>+ żółtko <text:span text:style-name="T49">got. -</text:span>zmiks. + mięso mielone<text:span text:style-name="T38">(A:3,9)</text:span></text:p>
            <text:p text:style-name="P235">II ŚNIADANIE- <text:span text:style-name="T50">Jogurt naturalny </text:span><text:span text:style-name="T51">(A:7)</text:span></text:p>
            <text:p text:style-name="P305">PODWIECZOREK – <text:span text:style-name="T39">Kisiel owocowy b/c</text:span></text:p>
            <text:p text:style-name="P305">P<text:span text:style-name="T36">osiłek uzupełniający -Sok owocowo – warzywny</text:span></text:p>
            <text:p text:style-name="P295"/>
          </table:table-cell>
          <table:table-cell table:style-name="Tabela4.A2" office:value-type="string">
            <text:p text:style-name="P218">Ś<text:span text:style-name="T10">NIADANIE - </text:span><text:span text:style-name="T69">Kawa ml.250ml (A:1,7), chleb miesz.80g (A:1,3,6,7) masło 10g (A:7), </text:span><text:span text:style-name="T88">twarożek 50g (A:7), polędwica drobiowa 40g (A:6,9), <text:s/>sałata,</text:span></text:p>
            <text:p text:style-name="P218">O<text:span text:style-name="T10">BIAD - </text:span><text:span text:style-name="T89">Zupa ryżowa na wyw. 350ml (A:9)</text:span><text:span text:style-name="T88">, klopsik got. w sosie warzyw. 170g (A:1,3,6,7,9), ziemniaki got. z kop. 250g, </text:span><text:span text:style-name="T89">marchewka mini</text:span><text:span text:style-name="T88"> got. z ol. 150g, kompot owocowy </text:span><text:span text:style-name="T90">b/c </text:span><text:span text:style-name="T88">250ml, </text:span></text:p>
            <text:p text:style-name="P218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/text:span><text:span text:style-name="T89">polędwica sopocka 60g (A:6,9), <text:s/>sałata, </text:span></text:p>
            <text:p text:style-name="P246">II Ś<text:span text:style-name="T10">NIADANIE -</text:span><text:span text:style-name="T88">Budyń owocowy got. b/c 200ml, </text:span></text:p>
            <text:p text:style-name="P279">PODWIECZOREK - <text:span text:style-name="T88">Wafle ryżowe 20g, herbata b/c 200ml</text:span></text:p>
            <text:p text:style-name="P265">P<text:span text:style-name="T10">OSIŁEK UZUPEŁNIAJĄCY - </text:span><text:span text:style-name="T88">Kefir naturalny 200ml (A:7), </text:span></text:p>
          </table:table-cell>
          <table:table-cell table:style-name="Tabela4.A2" office:value-type="string">
            <text:p text:style-name="P218">Ś<text:span text:style-name="T10">NIADANIE - </text:span><text:span text:style-name="T88">Kasza manna got.</text:span><text:span text:style-name="T10"> na ml.350ml (A:1,7), kakao ml.250ml (A:1,6,7), chleb miesz.80g (A:1,3,6,7) masło 20g (A:7), dżem, </text:span><text:span text:style-name="T88">twarożek 50g (A:7), dżem 25g, polędwica drobiowa 40g (A:6,9), rzodkiewka 50g, sałata, </text:span></text:p>
            <text:p text:style-name="P218">O<text:span text:style-name="T10">BIAD - </text:span><text:span text:style-name="T88">Zupa ogórkowa z mak. 350ml (A:1,7,9), klopsik got. w sosie warzyw. 170g (A:1,3,6,7,9), ziemniaki got. z kop. 250g, fasolka szparagowa got. z ol. 150g, kompot owocowy 250ml,</text:span></text:p>
            <text:p text:style-name="P218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9">polędwica sopocka 60g (A:6,9), <text:s/>miód nat. 25g, serek topiony 25g (A:7), sałata, </text:span></text:p>
            <text:p text:style-name="P246">II Ś<text:span text:style-name="T10">NIADANIE -</text:span><text:span text:style-name="T90">Jogurt owocowy 100g (A:7), </text:span></text:p>
            <text:p text:style-name="P265">P<text:span text:style-name="T10">OSIŁEK UZUPEŁNIAJĄCY - </text:span><text:span text:style-name="T90">Kisiel owocowy 200ml, </text:span></text:p>
          </table:table-cell>
          <table:table-cell table:style-name="Tabela4.A2" office:value-type="string">
            <text:p text:style-name="P219">Ś<text:span text:style-name="T10">NIADANIE -</text:span><text:span text:style-name="T88">Kasza manna got. </text:span><text:span text:style-name="T69">na wyw.350ml (A:</text:span><text:span text:style-name="T11">1,9</text:span><text:span text:style-name="T69">), herbata.250ml, chleb miesz.80g (A:1,3,6,7) masło 10g (A:7),</text:span><text:span text:style-name="T88"> dżem 25g, polędwica drobiowa 40g (A:6,9), sałata, </text:span></text:p>
            <text:p text:style-name="P219">O<text:span text:style-name="T10">BIAD - </text:span><text:span text:style-name="T89">Zupa ryżowa na wyw. 350ml (A:9), </text:span><text:span text:style-name="T88">klopsik got. </text:span><text:span text:style-name="T89">z</text:span><text:span text:style-name="T88"> warzyw. 1</text:span><text:span text:style-name="T89">1</text:span><text:span text:style-name="T88">0g (A:1,3,6,7,9), ziemniaki got. z kop. 250g, </text:span><text:span text:style-name="T91">marchewka mini got.</text:span><text:span text:style-name="T88"> ol. 150g, kompot owocowy 250m</text:span><text:span text:style-name="T91">l, </text:span></text:p>
            <text:p text:style-name="P219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/text:span><text:span text:style-name="T89">polędwica sopocka 60g (A:6,9), miód nat. 25g, sałata, </text:span></text:p>
            <text:p text:style-name="P247">II Ś<text:span text:style-name="T10">NIADANIE -</text:span><text:span text:style-name="T56">Sok owocowo – warzywny </text:span><text:span text:style-name="T58">300ml, </text:span></text:p>
            <text:p text:style-name="P265">P<text:span text:style-name="T10">OSIŁEK UZUPEŁNIAJĄCY - </text:span><text:span text:style-name="T90">Kisiel owocowy 200ml, </text:span></text:p>
          </table:table-cell>
          <table:table-cell table:style-name="Tabela4.F2" office:value-type="string">
            <text:p text:style-name="P218">Ś<text:span text:style-name="T10">NIADANIE -</text:span><text:span text:style-name="T69">Kawa ml.250ml (A:1,7), chleb miesz.80g (A:1,3,6,7) masło 10g (A:7), </text:span><text:span text:style-name="T88">twarożek 50g (A:7), polędwica drobiowa 40g (A:6,9), rzodkiewka 50g, sałata,</text:span></text:p>
            <text:p text:style-name="P219">O<text:span text:style-name="T10">BIAD - <text:s/></text:span><text:span text:style-name="T88">Zupa ogórkowa z mak. 350ml (A:1,7,9), klopsik got. w sosie warzyw. </text:span><text:span text:style-name="T90">26</text:span><text:span text:style-name="T88">0g (A:1,3,6,7,9), ziemniaki got. z kop. 250g, fasolka szparagowa got. z ol. 150g, kompot owocowy </text:span><text:span text:style-name="T91">b/c</text:span><text:span text:style-name="T88"> 250ml, </text:span></text:p>
            <text:p text:style-name="P219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9">polędwica sopocka 60g (A:6,9), <text:s/>serek topiony 25g (A:7), </text:span><text:span text:style-name="T90">jajko got. 50g (A:3), </text:span><text:span text:style-name="T89">sałata, </text:span></text:p>
            <text:p text:style-name="P247">II Ś<text:span text:style-name="T10">NIADANIE -</text:span><text:span text:style-name="T88">Budyń owocowy got. b/c 200ml, </text:span></text:p>
            <text:p text:style-name="P280">PODWIECZOREK - <text:span text:style-name="T90">Kisiel owocowy </text:span><text:span text:style-name="T91">b/c </text:span><text:span text:style-name="T90">200ml, </text:span></text:p>
            <text:p text:style-name="P266">P<text:span text:style-name="T10">OSIŁEK UZUPEŁNIAJĄCY - </text:span><text:span text:style-name="T88">Kefir naturalny 200ml (A:7),</text:span></text:p>
          </table:table-cell>
        </table:table-row>
        <table:table-row>
          <table:table-cell table:style-name="Tabela4.A2" office:value-type="string">
            <text:p text:style-name="P83">W<text:span text:style-name="T10">ARTOŚCI ODŻYWCZE</text:span></text:p>
          </table:table-cell>
          <table:table-cell table:style-name="Tabela4.A2" office:value-type="string">
            <text:p text:style-name="P3">Energia:<text:span text:style-name="T40">2125,3</text:span>kcal</text:p>
            <text:p text:style-name="P6">Białko:<text:span text:style-name="T62">95,02</text:span>g</text:p>
            <text:p text:style-name="P6">Tłuszcz:<text:span text:style-name="T40">79,15</text:span>g</text:p>
            <text:p text:style-name="P6">w tym kw.tłu.nasyc.:<text:span text:style-name="T40">32,45</text:span>g</text:p>
            <text:p text:style-name="P6">Węglowodany:<text:span text:style-name="T40">231,03</text:span>g</text:p>
            <text:p text:style-name="P4">w tym cukry: <text:span text:style-name="T63">24,01</text:span>g</text:p>
            <text:p text:style-name="P45"><text:soft-page-break/>Błonnik-<text:span text:style-name="T40">27,02</text:span>g</text:p>
            <text:p text:style-name="P293">Sól<text:span text:style-name="T40">3,1</text:span>-g</text:p>
          </table:table-cell>
          <table:table-cell table:style-name="Tabela4.A2" office:value-type="string">
            <text:p text:style-name="P40">Energia:<text:span text:style-name="T125">2110,02</text:span> kcal</text:p>
            <text:p text:style-name="P19">Białko:<text:span text:style-name="T125">79,33</text:span>g</text:p>
            <text:p text:style-name="P19">Tłuszcz:<text:span text:style-name="T125">64,05</text:span>g</text:p>
            <text:p text:style-name="P19">w tym kw.tłu.nasyc.:<text:span text:style-name="T125">33,84</text:span>g</text:p>
            <text:p text:style-name="P19">Węglowodany:<text:span text:style-name="T125">266,95</text:span>g</text:p>
            <text:p text:style-name="P41">w tym cukry:<text:span text:style-name="T125">19,50</text:span>g</text:p>
            <text:p text:style-name="P75"><text:soft-page-break/>Błonnik-<text:span text:style-name="T116">30</text:span>,g</text:p>
            <text:p text:style-name="P104">Sól-6,<text:span text:style-name="T124">5</text:span>g</text:p>
          </table:table-cell>
          <table:table-cell table:style-name="Tabela4.A2" office:value-type="string">
            <text:p text:style-name="P40">Energia: <text:span text:style-name="T125">2115,32</text:span>kcal</text:p>
            <text:p text:style-name="P19">Białko:<text:span text:style-name="T124">80,33</text:span>g</text:p>
            <text:p text:style-name="P19">Tłuszcz:<text:span text:style-name="T124">76,20</text:span>g</text:p>
            <text:p text:style-name="P19">w tym kw.tłu.nasyc.:<text:span text:style-name="T124">28,2</text:span>g</text:p>
            <text:p text:style-name="P19">Węglowodany:<text:span text:style-name="T125">298,95</text:span>g</text:p>
            <text:p text:style-name="P41">w tym cukry:<text:span text:style-name="T125">19,52</text:span>g</text:p>
            <text:p text:style-name="P75"><text:soft-page-break/>Błonnik-<text:span text:style-name="T116">3</text:span>g</text:p>
            <text:p text:style-name="P104">Sól-6,<text:span text:style-name="T124">4</text:span>g</text:p>
          </table:table-cell>
          <table:table-cell table:style-name="Tabela4.A2" office:value-type="string">
            <text:p text:style-name="P40">Energia:<text:span text:style-name="T125">2000,92</text:span> kcal</text:p>
            <text:p text:style-name="P19">Białko:<text:span text:style-name="T125">78,32</text:span>g</text:p>
            <text:p text:style-name="P19">Tłuszcz:<text:span text:style-name="T124">71,05</text:span>g</text:p>
            <text:p text:style-name="P19">w tym kw.tłu.nasyc.:<text:span text:style-name="T125">33,84</text:span>g</text:p>
            <text:p text:style-name="P19">Węglowodany:<text:span text:style-name="T124">309,95</text:span>g</text:p>
            <text:p text:style-name="P41">w tym cukry:<text:span text:style-name="T125">19,50</text:span>g</text:p>
            <text:p text:style-name="P75"><text:soft-page-break/>Błonnik-<text:span text:style-name="T116">31</text:span>,g</text:p>
            <text:p text:style-name="P104">Sól-6,<text:span text:style-name="T124">5</text:span>g</text:p>
          </table:table-cell>
          <table:table-cell table:style-name="Tabela4.F2" office:value-type="string">
            <text:p text:style-name="P66">Energia-<text:span text:style-name="T112">2</text:span><text:span text:style-name="T114">3</text:span><text:span text:style-name="T112">0</text:span><text:span text:style-name="T115">1</text:span><text:span text:style-name="T112">,2</text:span> kcal;</text:p>
            <text:p text:style-name="P66">Białko-<text:span text:style-name="T112">92,13</text:span>g</text:p>
            <text:p text:style-name="P66">Tłuszcz-<text:span text:style-name="T112">71,02</text:span>g</text:p>
            <text:p text:style-name="P66">w tym kw.tłu.nasyc-28,1g</text:p>
            <text:p text:style-name="P66">Węglowodany-<text:span text:style-name="T112">368,19</text:span>g</text:p>
            <text:p text:style-name="P66">w tym cukry:<text:span text:style-name="T124">22</text:span><text:span text:style-name="T112">,8</text:span>g</text:p>
            <text:p text:style-name="P72"><text:soft-page-break/>Błonnik-<text:span text:style-name="T116">30</text:span>,11g</text:p>
            <text:p text:style-name="P103">Sól-6,<text:span text:style-name="T124">8</text:span>g</text:p>
          </table:table-cell>
        </table:table-row>
        <table:table-row>
          <table:table-cell table:style-name="Tabela4.A2" office:value-type="string">
            <text:p text:style-name="P84"/>
          </table:table-cell>
          <table:table-cell table:style-name="Tabela4.A2" office:value-type="string">
            <text:p text:style-name="P288">DIETA <text:s/>PŁYNNA </text:p>
            <text:p text:style-name="P298">WZMOCNIONA</text:p>
          </table:table-cell>
          <table:table-cell table:style-name="Tabela4.A2" office:value-type="string">
            <text:p text:style-name="P118">DIETA PODSTAWOWA <text:s/>paliatywn<text:span text:style-name="T64">y</text:span></text:p>
          </table:table-cell>
          <table:table-cell table:style-name="Tabela4.A2" office:value-type="string">
            <text:p text:style-name="P125">DIETA <text:span text:style-name="T65">WEGETARIAŃSKA</text:span></text:p>
          </table:table-cell>
          <table:table-cell table:style-name="Tabela4.A2" office:value-type="string">
            <text:p text:style-name="P285">DIETA PODSTAWOWA </text:p>
            <text:p text:style-name="P289">pediatryczny</text:p>
          </table:table-cell>
          <table:table-cell table:style-name="Tabela4.F2" office:value-type="string">
            <text:p text:style-name="P331"/>
          </table:table-cell>
        </table:table-row>
        <table:table-row>
          <table:table-cell table:style-name="Tabela4.A2" office:value-type="string">
            <text:p text:style-name="P84"/>
          </table:table-cell>
          <table:table-cell table:style-name="Tabela4.A2" office:value-type="string">
            <text:p text:style-name="P318"><text:span text:style-name="T18">ŚNIADANIE -Zupa ml. + suchary + masło</text:span><text:span text:style-name="T28">+ żółtko got.</text:span><text:span text:style-name="T18"><text:line-break/>-zmiksowana, serek waniliowy</text:span><text:span text:style-name="T19">(A:1,</text:span><text:span text:style-name="T33">3,</text:span><text:span text:style-name="T19">7,)</text:span></text:p>
            <text:p text:style-name="P319"><text:span text:style-name="T18">OBIAD – </text:span><text:span text:style-name="T27">Homogenat</text:span></text:p>
            <text:p text:style-name="P320"><text:span text:style-name="T18">KOLACJA – <text:s text:c="2"/>Zupa ryżowa na wyw. + mięso<text:line-break/>+ żółtko </text:span><text:span text:style-name="T22">got. - </text:span><text:span text:style-name="T18">zmiks. </text:span><text:span text:style-name="T19">(A:3,9)</text:span></text:p>
            <text:p text:style-name="P339"><text:span text:style-name="T18">II ŚNIADANIE- </text:span><text:span text:style-name="T29">Jogurt naturalny</text:span><text:span text:style-name="T19">(A:7)</text:span></text:p>
            <text:p text:style-name="P308">PODWIECZOREK – <text:span text:style-name="T66"><text:s/>Kisiel owocowy - płynny</text:span></text:p>
            <text:p text:style-name="P306">P<text:span text:style-name="T36">osiłek uzupełniający -Sok owocowo – warzywny</text:span></text:p>
            <text:p text:style-name="P295"/>
          </table:table-cell>
          <table:table-cell table:style-name="Tabela4.A2" office:value-type="string">
            <text:p text:style-name="P219">Ś<text:span text:style-name="T10">NIADANIE - </text:span><text:span text:style-name="T88">Kasza manna got.</text:span><text:span text:style-name="T69"> na ml.350ml (A:1,7), kawa ml.250ml (A:1,7), chleb miesz.80g (A:1,3,6,7) masło 20g (A:7), </text:span><text:span text:style-name="T88">twarożek 50g (A:7), dżem 25g, polędwica drobiowa 40g (A:6,9), pomidor 50g, sałata,</text:span></text:p>
            <text:p text:style-name="P219">O<text:span text:style-name="T10">BIAD - </text:span><text:span text:style-name="T88">Zupa ogórkowa z mak. 350ml (A:1,7,9), klopsik got. w sosie warzyw. 170g (A:1,3,6,7,9), ziemniaki got. z kop. 250g, fasolka szparagowa got. z ol. 150g, kompot owocowy 250ml, </text:span></text:p>
            <text:p text:style-name="P219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9">mielonka prasowana 40g (A:1,6,7), serek topiony 25g (A:7), miód nat. 25g, sałata, </text:span></text:p>
            <text:p text:style-name="P247">II Ś<text:span text:style-name="T10">NIADANIE -</text:span><text:span text:style-name="T90">Jogurt owocowy 100g (A:7), </text:span></text:p>
            <text:p text:style-name="P266">P<text:span text:style-name="T10">OSIŁEK UZUPEŁNIAJĄCY - </text:span><text:span text:style-name="T89">Kisiel ow. got. z rabarbarem 200ml, </text:span></text:p>
          </table:table-cell>
          <table:table-cell table:style-name="Tabela4.A2" office:value-type="string">
            <text:p text:style-name="P219">Ś<text:span text:style-name="T10">NIADANIE - </text:span><text:span text:style-name="T88">Kasza manna got.</text:span><text:span text:style-name="T69"> na ml.350ml (A:1,7), kawa ml.250ml (A:1,7), chleb miesz.80g (A:1,3,6,7) masło 20g (A:7), </text:span><text:span text:style-name="T88">twarożek </text:span><text:span text:style-name="T91">10</text:span><text:span text:style-name="T88">0g (A:7), dżem 25g, pomidor 50g, sałata,</text:span></text:p>
            <text:p text:style-name="P219">O<text:span text:style-name="T10">BIAD - </text:span><text:span text:style-name="T88">Zupa ogórkowa z mak. 350ml (A:1,7,9), </text:span><text:span text:style-name="T91">ryba got.</text:span><text:span text:style-name="T88"> w sosie warzyw. 170g (A:1,3,6,7,9), ziemniaki got. z kop. 250g, fasolka szparagowa got. z ol. 150g, kompot owocowy 250ml, </text:span></text:p>
            <text:p text:style-name="P219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91">jajko got. 50g (A:3),</text:span><text:span text:style-name="T89"> serek topiony 25g (A:7), miód nat. 25g, sałata, </text:span></text:p>
            <text:p text:style-name="P247">II Ś<text:span text:style-name="T10">NIADANIE -</text:span><text:span text:style-name="T90">Jogurt owocowy 100g (A:7), </text:span></text:p>
            <text:p text:style-name="P266">P<text:span text:style-name="T10">OSIŁEK UZUPEŁNIAJĄCY - </text:span><text:span text:style-name="T89">Kisiel ow. got. z rabarbarem 200ml, </text:span></text:p>
          </table:table-cell>
          <table:table-cell table:style-name="Tabela4.A2" office:value-type="string">
            <text:p text:style-name="P219">Ś<text:span text:style-name="T10">NIADANIE - </text:span><text:span text:style-name="T88">Kasza manna got.</text:span><text:span text:style-name="T69"> na ml.350ml (A:1,7), kawa ml.250ml (A:1,7), chleb miesz.80g (A:1,3,6,7) masło 20g (A:7), </text:span><text:span text:style-name="T88">twarożek 50g (A:7), dżem 25g, polędwica drobiowa 40g (A:6,9), pomidor 50g, sałata,</text:span></text:p>
            <text:p text:style-name="P219">O<text:span text:style-name="T10">BIAD - </text:span><text:span text:style-name="T88">Zupa ogórkowa z mak. 350ml (A:1,7,9), klopsik got. w sosie warzyw. 170g (A:1,3,6,7,9), ziemniaki got. z kop. 250g, fasolka szparagowa got. z ol. 150g, kompot owocowy 250ml, </text:span></text:p>
            <text:p text:style-name="P219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89">mielonka prasowana 40g (A:1,6,7), serek topiony 25g (A:7), miód nat. 25g, sałata, </text:span></text:p>
            <text:p text:style-name="P247">II Ś<text:span text:style-name="T10">NIADANIE -</text:span><text:span text:style-name="T90">Jogurt owocowy 100g (A:7), </text:span></text:p>
            <text:p text:style-name="P266">P<text:span text:style-name="T10">OSIŁEK UZUPEŁNIAJĄCY - </text:span><text:span text:style-name="T89">Kisiel ow. got. z rabarbarem 200ml, </text:span></text:p>
          </table:table-cell>
          <table:table-cell table:style-name="Tabela4.F2" office:value-type="string">
            <text:p text:style-name="P331"/>
          </table:table-cell>
        </table:table-row>
        <table:table-row>
          <table:table-cell table:style-name="Tabela4.A2" office:value-type="string">
            <text:p text:style-name="P83">W<text:span text:style-name="T10">ARTOŚCI ODŻYWCZE</text:span></text:p>
          </table:table-cell>
          <table:table-cell table:style-name="Tabela4.A2" office:value-type="string">
            <text:p text:style-name="P3">Energia:<text:span text:style-name="T41">2206,08</text:span>kcal</text:p>
            <text:p text:style-name="P6">Białko:<text:span text:style-name="T42">101,2</text:span>g</text:p>
            <text:p text:style-name="P6">Tłuszcz:<text:span text:style-name="T41">63,01</text:span>g</text:p>
            <text:p text:style-name="P6">w tym kw.tłu.nasyc.:<text:span text:style-name="T41">23,08</text:span>g</text:p>
            <text:p text:style-name="P6">Węglowodany:<text:span text:style-name="T42">320,02</text:span>g</text:p>
            <text:p text:style-name="P4">w tym cukry:<text:span text:style-name="T41">21,01</text:span>g</text:p>
            <text:p text:style-name="P45">Błonnik-<text:span text:style-name="T41">30,12</text:span>g</text:p>
            <text:p text:style-name="P293">Sól-<text:span text:style-name="T41">2,7</text:span>g</text:p>
          </table:table-cell>
          <table:table-cell table:style-name="Tabela4.A2" office:value-type="string">
            <text:p text:style-name="P15">Energia: <text:span text:style-name="T125">2</text:span><text:span text:style-name="T117">265</text:span><text:span text:style-name="T125">,</text:span><text:span text:style-name="T117">71</text:span>kcal</text:p>
            <text:p text:style-name="P15">Białko:<text:span text:style-name="T125">9</text:span><text:span text:style-name="T117">3</text:span><text:span text:style-name="T125">,28</text:span>g</text:p>
            <text:p text:style-name="P15">Tłuszcz:<text:span text:style-name="T125">79,51</text:span>g</text:p>
            <text:p text:style-name="P15">w tym kw.tłu.nasyc.:<text:span text:style-name="T125">31,25</text:span>g</text:p>
            <text:p text:style-name="P15">Węglowodany:<text:span text:style-name="T125">287,98</text:span>g</text:p>
            <text:p text:style-name="P15">w tym cukry:<text:span text:style-name="T125">18,49</text:span>g</text:p>
            <text:p text:style-name="P71">Błonnik-<text:span text:style-name="T116">30</text:span>,11g</text:p>
            <text:p text:style-name="P71">Sól-6,<text:span text:style-name="T124">9</text:span>g</text:p>
          </table:table-cell>
          <table:table-cell table:style-name="Tabela4.A2" office:value-type="string">
            <text:p text:style-name="P21">Energia: <text:span text:style-name="T125">2</text:span><text:span text:style-name="T117">2</text:span><text:span text:style-name="T126">0</text:span><text:span text:style-name="T117">5</text:span><text:span text:style-name="T125">,</text:span><text:span text:style-name="T117">71</text:span>kcal</text:p>
            <text:p text:style-name="P21">Białko:<text:span text:style-name="T125">9</text:span><text:span text:style-name="T126">0</text:span><text:span text:style-name="T125">,28</text:span>g</text:p>
            <text:p text:style-name="P21">Tłuszcz:<text:span text:style-name="T125">79,51</text:span>g</text:p>
            <text:p text:style-name="P21">w tym kw.tłu.nasyc.:<text:span text:style-name="T125">31,25</text:span>g</text:p>
            <text:p text:style-name="P21">Węglowodany:<text:span text:style-name="T125">287,98</text:span>g</text:p>
            <text:p text:style-name="P21">w tym cukry:<text:span text:style-name="T125">18,49</text:span>g</text:p>
            <text:p text:style-name="P76">Błonnik-<text:span text:style-name="T116">30</text:span>,11g</text:p>
            <text:p text:style-name="P76">Sól-6,<text:span text:style-name="T124">9</text:span>g</text:p>
          </table:table-cell>
          <table:table-cell table:style-name="Tabela4.A2" office:value-type="string">
            <text:p text:style-name="P15">Energia: <text:span text:style-name="T125">2</text:span><text:span text:style-name="T117">265</text:span><text:span text:style-name="T125">,</text:span><text:span text:style-name="T117">71</text:span>kcal</text:p>
            <text:p text:style-name="P15">Białko:<text:span text:style-name="T125">9</text:span><text:span text:style-name="T117">3</text:span><text:span text:style-name="T125">,28</text:span>g</text:p>
            <text:p text:style-name="P15">Tłuszcz:<text:span text:style-name="T125">79,51</text:span>g</text:p>
            <text:p text:style-name="P15">w tym kw.tłu.nasyc.:<text:span text:style-name="T125">31,25</text:span>g</text:p>
            <text:p text:style-name="P15">Węglowodany:<text:span text:style-name="T125">287,98</text:span>g</text:p>
            <text:p text:style-name="P15">w tym cukry:<text:span text:style-name="T125">18,49</text:span>g</text:p>
            <text:p text:style-name="P71">Błonnik-<text:span text:style-name="T116">30</text:span>,11g</text:p>
            <text:p text:style-name="P71">Sól-6,<text:span text:style-name="T124">9</text:span>g</text:p>
          </table:table-cell>
          <table:table-cell table:style-name="Tabela4.F2" office:value-type="string">
            <text:p text:style-name="P331"/>
          </table:table-cell>
        </table:table-row>
      </table:table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><text:soft-page-break/></text:p>
      <text:p text:style-name="P335"/>
      <text:p text:style-name="P335"/>
      <text:p text:style-name="P333"><text:span text:style-name="T1">Jadłospis na dzień </text:span><text:span text:style-name="T7">21</text:span><text:span text:style-name="T1">.</text:span><text:span text:style-name="T2">0</text:span><text:span text:style-name="T7">7</text:span><text:span text:style-name="T2">.2024</text:span><text:span text:style-name="T1"> </text:span><text:span text:style-name="T4">(jadłospis może ulec zmianie)</text:span></text:p>
      <text:p text:style-name="P341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26">P<text:span text:style-name="T10">OSIŁEK</text:span></text:p>
          </table:table-cell>
          <table:table-cell table:style-name="Tabela7.A1" office:value-type="string">
            <text:p text:style-name="P327">DIETA PODSTAWOWA</text:p>
          </table:table-cell>
          <table:table-cell table:style-name="Tabela7.A1" office:value-type="string">
            <text:p text:style-name="P327">DIETA ŁATWOSTRAWNA</text:p>
          </table:table-cell>
          <table:table-cell table:style-name="Tabela7.A1" office:value-type="string">
            <text:p text:style-name="P328">DIETA Z OGR. ŁATWO PRZYSWAJALNYCH WĘGLOWODANÓW</text:p>
          </table:table-cell>
          <table:table-cell table:style-name="Tabela7.A1" office:value-type="string">
            <text:p text:style-name="P329">DIETA ŁATWOSTRAWNA BEZMLECZNA</text:p>
          </table:table-cell>
          <table:table-cell table:style-name="Tabela7.F1" office:value-type="string">
            <text:p text:style-name="P329">DIETA ŁATWOSTRAWNA Z OGR. TŁUSZCZU</text:p>
          </table:table-cell>
        </table:table-row>
        <table:table-row>
          <table:table-cell table:style-name="Tabela7.A2" office:value-type="string">
            <text:p text:style-name="P79">Ś<text:span text:style-name="T10">NIADANIE</text:span></text:p>
          </table:table-cell>
          <table:table-cell table:style-name="Tabela7.A2" office:value-type="string">
            <text:p text:style-name="P135"><text:span text:style-name="T92">Kasza jęcz. got.</text:span> na ml.350ml (A:1,7), kawa ml.250ml (A:1,7), chleb miesz.80g (A:1,3,6,7) masło 20g</text:p>
            <text:p text:style-name="P135"><text:s/>(A:7), <text:span text:style-name="T92">szynka wieprz. 60g (A:6,9), serek kanap. mini 30g (A:7), ogórek konser. 50g (A:10), ketchup 20g (A:10), sałata, </text:span></text:p>
          </table:table-cell>
          <table:table-cell table:style-name="Tabela7.A2" office:value-type="string">
            <text:p text:style-name="P136"><text:span text:style-name="T92">Kasza jęcz. got.</text:span> na ml.350ml (A:1,7), kawa ml.250ml (A:1,7), chleb miesz.80g (A:1,3,6,7) masło 20g (A:7), <text:span text:style-name="T93">szynka wieprz. 60g (A:6,9), </text:span><text:span text:style-name="T92">serek kanap. mini 30g (A:7), sałata, </text:span></text:p>
          </table:table-cell>
          <table:table-cell table:style-name="Tabela7.A2" office:value-type="string">
            <text:p text:style-name="P136">Kawa ml.250ml (A:1,7), chleb miesz.80g (A:1,3,6,7) masło 10g (A:7), <text:span text:style-name="T93">szynka wieprz. 60g (A:6,9), </text:span><text:span text:style-name="T92">serek kanap. mini 30g (A:7), sałata, </text:span></text:p>
          </table:table-cell>
          <table:table-cell table:style-name="Tabela7.A2" office:value-type="string">
            <text:p text:style-name="P136"><text:span text:style-name="T92">Kasza kuk. </text:span>na wyw.350ml (A:<text:span text:style-name="T11">9</text:span>), herbata.250ml, chleb miesz.80g (A:1,3,6,7) masło 10g (A:7), <text:span text:style-name="T93">szynka wieprz. 60g (A:6,9), dżem 25g,</text:span><text:span text:style-name="T92"> sałata, </text:span></text:p>
          </table:table-cell>
          <table:table-cell table:style-name="Tabela7.F2" office:value-type="string">
            <text:p text:style-name="P136"><text:span text:style-name="T92">Kasza jęcz. got. </text:span>na ml.350ml (A:1,7), kawa ml.250ml (A:1,7), chleb miesz.80g (A:1,3,6,7) masło 10g (A:7),<text:span text:style-name="T93">szynka wieprz. 60g (A:6,9), </text:span><text:span text:style-name="T92">serek kanap. mini 30g (A:7), sałata, </text:span></text:p>
          </table:table-cell>
        </table:table-row>
        <table:table-row>
          <table:table-cell table:style-name="Tabela7.A2" office:value-type="string">
            <text:p text:style-name="P80">II Ś<text:span text:style-name="T10">NIADANIE</text:span></text:p>
          </table:table-cell>
          <table:table-cell table:style-name="Tabela7.A2" office:value-type="string">
            <text:p text:style-name="P331"/>
          </table:table-cell>
          <table:table-cell table:style-name="Tabela7.A2" office:value-type="string">
            <text:p text:style-name="P331"/>
          </table:table-cell>
          <table:table-cell table:style-name="Tabela7.A2" office:value-type="string">
            <text:p text:style-name="P194">Sok pomidorowy 330ml, </text:p>
          </table:table-cell>
          <table:table-cell table:style-name="Tabela7.A2" office:value-type="string">
            <text:p text:style-name="P331"/>
          </table:table-cell>
          <table:table-cell table:style-name="Tabela7.F2" office:value-type="string">
            <text:p text:style-name="P331"/>
          </table:table-cell>
        </table:table-row>
        <table:table-row>
          <table:table-cell table:style-name="Tabela7.A2" office:value-type="string">
            <text:p text:style-name="P79">O<text:span text:style-name="T10">BIAD</text:span></text:p>
          </table:table-cell>
          <table:table-cell table:style-name="Tabela7.A2" office:value-type="string">
            <text:p text:style-name="P197">Zupa pomidorowa z mak. 350ml (A:1,7,9), bitka opiek. w sosie 170g (A:1,9), ziemniaki got. z kop. 250g, brukselka got. z bułką tartą 150g (A:1,3,6,7), kompot owocowy 250ml, </text:p>
          </table:table-cell>
          <table:table-cell table:style-name="Tabela7.A2" office:value-type="string">
            <text:p text:style-name="P198">Zupa pomidorowa z mak. 350ml (A:1,7,9), bitka opiek. w sosie 170g (A:1,9), ziemniaki got. z kop. 250g, <text:span text:style-name="T94">kalafior got. 150g, </text:span><text:s/>kompot owocowy 250ml, </text:p>
          </table:table-cell>
          <table:table-cell table:style-name="Tabela7.A2" office:value-type="string">
            <text:p text:style-name="P198">Zupa pomidorowa z mak. 350ml (A:1,7,9), bitka opiek. w sosie 170g (A:1,9), ziemniaki got. z kop. 250g, <text:span text:style-name="T94">kalafior got. 150g, </text:span><text:s/>kompot owocowy <text:span text:style-name="T94">b/c </text:span>250ml, </text:p>
          </table:table-cell>
          <table:table-cell table:style-name="Tabela7.A2" office:value-type="string">
            <text:p text:style-name="P231">Kasza manna na wyw. 350ml (A:1,9), bitka duszona z warz. w sosie własnym 120g (A:9), <text:span text:style-name="T93">ziemniaki got. z kop. 250g, </text:span>kalafior got. 150g, <text:span text:style-name="T93"><text:s/>kompot owocowy </text:span>b/c <text:span text:style-name="T93">250ml, </text:span></text:p>
          </table:table-cell>
          <table:table-cell table:style-name="Tabela7.F2" office:value-type="string">
            <text:p text:style-name="P231">Kasza manna na wyw. 350ml (A:1,9), potrawka ze schabu 170g (A:1,7,9), <text:span text:style-name="T93">ziemniaki got. z kop. 250g, </text:span>kalafior got. 150g, <text:span text:style-name="T93"><text:s/>kompot owocowy 250ml,</text:span> </text:p>
          </table:table-cell>
        </table:table-row>
        <table:table-row>
          <table:table-cell table:style-name="Tabela7.A2" office:value-type="string">
            <text:p text:style-name="P79">P<text:span text:style-name="T10">ODWIECZOREK</text:span></text:p>
          </table:table-cell>
          <table:table-cell table:style-name="Tabela7.A2" office:value-type="string">
            <text:p text:style-name="P331"/>
          </table:table-cell>
          <table:table-cell table:style-name="Tabela7.A2" office:value-type="string">
            <text:p text:style-name="P331"/>
          </table:table-cell>
          <table:table-cell table:style-name="Tabela7.A2" office:value-type="string">
            <text:p text:style-name="P195">Kanapka z masłem, sałatą i jajkiem (A:1,3,6,7), </text:p>
          </table:table-cell>
          <table:table-cell table:style-name="Tabela7.A2" office:value-type="string">
            <text:p text:style-name="P331"/>
          </table:table-cell>
          <table:table-cell table:style-name="Tabela7.F2" office:value-type="string">
            <text:p text:style-name="P331"/>
          </table:table-cell>
        </table:table-row>
        <table:table-row>
          <table:table-cell table:style-name="Tabela7.A2" office:value-type="string">
            <text:p text:style-name="P79">K<text:span text:style-name="T10">OLACJA</text:span></text:p>
          </table:table-cell>
          <table:table-cell table:style-name="Tabela7.A2" office:value-type="string">
            <text:p text:style-name="P148">Chleb <text:span text:style-name="T12">miesz.100g (A:1,3,6,7) masło 20g (A:7), </text:span><text:s/>herbata <text:span text:style-name="T13">250ml, </text:span><text:span text:style-name="T93">filet złocisty 40g (A:6,9), ser edamski 40g (A:7), miód nat. 25g, musztarda 20g (A:10), sałata, </text:span></text:p>
          </table:table-cell>
          <table:table-cell table:style-name="Tabela7.A2" office:value-type="string">
            <text:p text:style-name="P153">Chleb <text:span text:style-name="T12">miesz.100g (A:1,3,6,7) masło 20g (A:7), </text:span><text:s/>herbata <text:span text:style-name="T13">250ml, <text:s/></text:span><text:span text:style-name="T93">filet złocisty 40g (A:6,9), ser edamski 40g (A:7), miód nat. 25g, sałata, </text:span></text:p>
          </table:table-cell>
          <table:table-cell table:style-name="Tabela7.A2" office:value-type="string">
            <text:p text:style-name="P154">Chleb <text:span text:style-name="T12">miesz.100g (A:1,3,6,7) masło 10g (A:7), </text:span><text:s/>herbata <text:span text:style-name="T13">250ml, </text:span><text:span text:style-name="T93">filet złocisty 40g (A:6,9), ser edamski 40g (A:7), sałata, </text:span></text:p>
          </table:table-cell>
          <table:table-cell table:style-name="Tabela7.A2" office:value-type="string">
            <text:p text:style-name="P154">Chleb <text:span text:style-name="T12">miesz.100g (A:1,3,6,7) masło 10g (A:7), </text:span><text:s/>herbata <text:span text:style-name="T13">250ml, </text:span><text:span text:style-name="T93">filet złocisty </text:span><text:span text:style-name="T94">6</text:span><text:span text:style-name="T93">0g (A:6,9), miód nat. 25g, sałata, </text:span></text:p>
          </table:table-cell>
          <table:table-cell table:style-name="Tabela7.F2" office:value-type="string">
            <text:p text:style-name="P154">Chleb <text:span text:style-name="T12">miesz.100g (A:1,3,6,7) masło 10g (A:7), </text:span><text:s/>herbata <text:span text:style-name="T13">250ml, <text:s/></text:span><text:span text:style-name="T93">filet złocisty </text:span><text:span text:style-name="T94">6</text:span><text:span text:style-name="T93">0g (A:6,9), miód nat. 25g, sałata, </text:span></text:p>
          </table:table-cell>
        </table:table-row>
        <table:table-row>
          <table:table-cell table:style-name="Tabela7.A2" office:value-type="string">
            <text:p text:style-name="P81">P<text:span text:style-name="T10">OSIŁEK UZUPEŁNIAJĄCY</text:span></text:p>
          </table:table-cell>
          <table:table-cell table:style-name="Tabela7.A2" office:value-type="string">
            <text:p text:style-name="P282">Jogurt owocowy 100g (A:7), </text:p>
          </table:table-cell>
          <table:table-cell table:style-name="Tabela7.A2" office:value-type="string">
            <text:p text:style-name="P282">Jogurt owocowy 100g (A:7), </text:p>
          </table:table-cell>
          <table:table-cell table:style-name="Tabela7.A2" office:value-type="string">
            <text:p text:style-name="P194">Bukiet warzyw got. 150g, </text:p>
          </table:table-cell>
          <table:table-cell table:style-name="Tabela7.A2" office:value-type="string">
            <text:p text:style-name="P196">Sok pomidorowy 330ml, </text:p>
          </table:table-cell>
          <table:table-cell table:style-name="Tabela7.F2" office:value-type="string">
            <text:p text:style-name="P282">Jogurt owocowy 100g (A:7), </text:p>
          </table:table-cell>
        </table:table-row>
        <table:table-row>
          <table:table-cell table:style-name="Tabela7.A2" office:value-type="string">
            <text:p text:style-name="P83">W<text:span text:style-name="T10">ARTOŚCI ODŻYWCZE</text:span></text:p>
          </table:table-cell>
          <table:table-cell table:style-name="Tabela7.A2" office:value-type="string">
            <text:p text:style-name="P66">Energia: 2<text:span text:style-name="T127">2</text:span><text:span text:style-name="T126">74,11</text:span>kcal</text:p>
            <text:p text:style-name="P66">Białko:<text:span text:style-name="T126">95</text:span>,5g</text:p>
            <text:p text:style-name="P66">Tłuszcz:8<text:span text:style-name="T118">3</text:span>,8g</text:p>
            <text:p text:style-name="P66">w tym kw.tłu.nasyc.:28,1g</text:p>
            <text:p text:style-name="P66">Węglowodany:339g</text:p>
            <text:p text:style-name="P66">w tym cukry:22,5g</text:p>
            <text:p text:style-name="P72">Błonnik-<text:span text:style-name="T108">30,9</text:span>g</text:p>
            <text:p text:style-name="P103">Sól-<text:span text:style-name="T108">6,3</text:span>g</text:p>
          </table:table-cell>
          <table:table-cell table:style-name="Tabela7.A2" office:value-type="string">
            <text:p text:style-name="P63">Energia:2<text:span text:style-name="T127">22</text:span>6,1 kcal</text:p>
            <text:p text:style-name="P67">Białko:86,4g</text:p>
            <text:p text:style-name="P67">Tłuszcz:<text:span text:style-name="T118">7</text:span>5,8g</text:p>
            <text:p text:style-name="P67">w tym kw.tłu.nasyc.:2<text:span text:style-name="T118">6</text:span>,2g</text:p>
            <text:p text:style-name="P67">Węglowodany:326,7g</text:p>
            <text:p text:style-name="P67">w tym cukry:14,2g</text:p>
            <text:p text:style-name="P73">Błonnik-<text:span text:style-name="T108">30,09</text:span>g</text:p>
            <text:p text:style-name="P73">Sól-<text:span text:style-name="T108">6,1</text:span>g</text:p>
          </table:table-cell>
          <table:table-cell table:style-name="Tabela7.A2" office:value-type="string">
            <text:p text:style-name="P63">Energia: 2<text:span text:style-name="T127">21</text:span>5,<text:span text:style-name="T118">4</text:span>kcal</text:p>
            <text:p text:style-name="P67">Białko:7<text:span text:style-name="T118">9</text:span>,8<text:span text:style-name="T118">1</text:span>g</text:p>
            <text:p text:style-name="P67">Tłuszcz:<text:span text:style-name="T118">78,1</text:span>g</text:p>
            <text:p text:style-name="P67">w tym kw.tłu.nasyc.:26,4g</text:p>
            <text:p text:style-name="P67">Węglowodany:<text:span text:style-name="T118">299</text:span>,5g</text:p>
            <text:p text:style-name="P67">w tym cukry:21,1g</text:p>
            <text:p text:style-name="P73">Błonnik-<text:span text:style-name="T108">31,2</text:span>g</text:p>
            <text:p text:style-name="P73">Sól-<text:span text:style-name="T119">5,93</text:span>g</text:p>
          </table:table-cell>
          <table:table-cell table:style-name="Tabela7.A2" office:value-type="string">
            <text:p text:style-name="P63">Energia: 2<text:span text:style-name="T127">2</text:span>36,8kcal</text:p>
            <text:p text:style-name="P67">Białko:85,9g</text:p>
            <text:p text:style-name="P67">Tłuszcz:76,8g</text:p>
            <text:p text:style-name="P67">w tym kw.tłu.nasyc.:23,1g</text:p>
            <text:p text:style-name="P67">Węglowodany:318,9g</text:p>
            <text:p text:style-name="P67">w tym cukry:19,8g</text:p>
            <text:p text:style-name="P73">Błonnik-<text:span text:style-name="T119">29,9</text:span>g</text:p>
            <text:p text:style-name="P73">Sól-<text:span text:style-name="T108">6,0</text:span>g</text:p>
          </table:table-cell>
          <table:table-cell table:style-name="Tabela7.F2" office:value-type="string">
            <text:p text:style-name="P63">Energia:2<text:span text:style-name="T127">21</text:span>4,<text:span text:style-name="T118">4</text:span> kcal</text:p>
            <text:p text:style-name="P67">Białko:80,2g</text:p>
            <text:p text:style-name="P67">Tłuszcz:7<text:span text:style-name="T118">7</text:span>,<text:span text:style-name="T118">3</text:span>g</text:p>
            <text:p text:style-name="P67">w tym kw.tłu.nasyc.:2<text:span text:style-name="T118">5</text:span>,2g</text:p>
            <text:p text:style-name="P67">Węglowodany:312,8g</text:p>
            <text:p text:style-name="P67">w tym cukry:19,95g</text:p>
            <text:p text:style-name="P73">Błonnik-<text:span text:style-name="T119">28,8 </text:span>g</text:p>
            <text:p text:style-name="P73">Sól-<text:span text:style-name="T119">5,73</text:span>g</text:p>
          </table:table-cell>
        </table:table-row>
        <table:table-row>
          <table:table-cell table:style-name="Tabela7.A2" office:value-type="string">
            <text:p text:style-name="P331"/>
          </table:table-cell>
          <table:table-cell table:style-name="Tabela7.A2" office:value-type="string">
            <text:p text:style-name="P112">DIETA WYSOKOBIAŁKOWA</text:p>
            <text:p text:style-name="P120"/>
          </table:table-cell>
          <table:table-cell table:style-name="Tabela7.A2" office:value-type="string">
            <text:p text:style-name="P112">DIETA I PAPKOWATA – MIELONA</text:p>
          </table:table-cell>
          <table:table-cell table:style-name="Tabela7.A2" office:value-type="string">
            <text:p text:style-name="P117">ODDZIAŁ POŁOŻNICZY</text:p>
          </table:table-cell>
          <table:table-cell table:style-name="Tabela7.A2" office:value-type="string">
            <text:p text:style-name="P158">GINEKOLOGIA </text:p>
          </table:table-cell>
          <table:table-cell table:style-name="Tabela7.F2" office:value-type="string">
            <text:p text:style-name="P288">DIETA VI PŁYNNA </text:p>
            <text:p text:style-name="P298">WZMOCNIONA</text:p>
          </table:table-cell>
        </table:table-row>
        <table:table-row>
          <table:table-cell table:style-name="Tabela7.A2" office:value-type="string">
            <text:p text:style-name="P331"/>
          </table:table-cell>
          <table:table-cell table:style-name="Tabela7.A2" office:value-type="string">
            <text:p text:style-name="P220">Ś<text:span text:style-name="T10">NIADANIE - </text:span><text:span text:style-name="T92">Kasza jęcz. got.</text:span><text:span text:style-name="T69"> na ml.350ml (A:1,7), kawa ml.250ml (A:1,7), chleb miesz.80g (A:1,3,6,7) masło 20g (A:7), </text:span><text:span text:style-name="T93">szynka wieprz. 60g (A:6,9), </text:span><text:span text:style-name="T92">serek kanap. mini 30g (A:7), sałata, </text:span></text:p>
            <text:p text:style-name="P220">O<text:span text:style-name="T10">BIAD - </text:span><text:span text:style-name="T93">Zupa pomidorowa z mak. 350ml (A:1,7,9), bitka opiek. w sosie </text:span><text:span text:style-name="T94">26</text:span><text:span text:style-name="T93">0g (A:1,9), ziemniaki got. z </text:span><text:soft-page-break/><text:span text:style-name="T93">kop. 250g, </text:span><text:span text:style-name="T94">kalafior got. 150g, </text:span><text:span text:style-name="T93"><text:s/>kompot owocowy 250ml, </text:span></text:p>
            <text:p text:style-name="P220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text:s/></text:span><text:span text:style-name="T93">filet złocisty 40g (A:6,9), ser edamski 40g (A:7), </text:span><text:span text:style-name="T94">jajko got. 50g (A:3), </text:span><text:span text:style-name="T93">miód nat. 25g, sałata, </text:span></text:p>
            <text:p text:style-name="P248">II Ś<text:span text:style-name="T10">NIADANIE -Sok owocowo – warzywny </text:span><text:span text:style-name="T93">300ml, </text:span></text:p>
            <text:p text:style-name="P267">P<text:span text:style-name="T10">OSIŁEK UZUPEŁNIAJĄCY – </text:span><text:span text:style-name="T93">Jogurt owocowy 100g (A:7), </text:span></text:p>
          </table:table-cell>
          <table:table-cell table:style-name="Tabela7.A2" office:value-type="string">
            <text:p text:style-name="P162">ŚNIADANIE - Zupa ml. + suchary + masło</text:p>
            <text:p text:style-name="P322"><text:span text:style-name="T18">+ żółtko </text:span><text:span text:style-name="T30">got.</text:span><text:span text:style-name="T18">-zmiks., serek waniliowy</text:span><text:span text:style-name="T19">(A:1,</text:span><text:span text:style-name="T20">3,</text:span><text:span text:style-name="T19">7)</text:span></text:p>
            <text:p text:style-name="P322"><text:span text:style-name="T18">OBIAD – Zupa ryżowa na wyw. + mięso </text:span><text:line-break/><text:span text:style-name="T18">- zmiks.+ mięso mielone</text:span><text:span text:style-name="T19">(A:9)</text:span></text:p>
            <text:p text:style-name="P322"><text:span text:style-name="T18">KOLACJA – </text:span><text:span text:style-name="T20">Kasza manna</text:span><text:span text:style-name="T18"> na wyw. + mięso</text:span><text:line-break/><text:soft-page-break/><text:span text:style-name="T18">+ żółtko </text:span><text:span text:style-name="T20">got.- </text:span><text:span text:style-name="T18">zmiksowana + mięso mielone</text:span><text:span text:style-name="T19">(A:</text:span><text:span text:style-name="T20">1,</text:span><text:span text:style-name="T19">3,9)</text:span></text:p>
            <text:p text:style-name="P233">II ŚNIADANIE- Sok owocowo – warzywny, </text:p>
            <text:p text:style-name="P340"><text:span text:style-name="T52">PODWIECZOREK- </text:span><text:span text:style-name="T53">Budyń owocowy</text:span><text:span text:style-name="T54">(A:7)</text:span></text:p>
            <text:p text:style-name="P311"><text:span text:style-name="T76">Posiłek uzupełniający</text:span> – Jogurt naturalny,<text:span text:style-name="T38">(A:7)</text:span></text:p>
          </table:table-cell>
          <table:table-cell table:style-name="Tabela7.A2" office:value-type="string">
            <text:p text:style-name="P220">Ś<text:span text:style-name="T10">NIADANIE -</text:span><text:span text:style-name="T92">Kasza jęcz. got.</text:span><text:span text:style-name="T10"> na ml.350ml (A:1,7), kakao ml.250ml (A:1,6,7), chleb miesz.80g (A:1,3,6,7) masło 20g (A:7), </text:span><text:span text:style-name="T93">szynka wieprz. 60g (A:6,9), </text:span><text:span text:style-name="T92">serek kanap. mini 30g (A:7), sałata, </text:span></text:p>
            <text:p text:style-name="P220">O<text:span text:style-name="T10">BIAD - </text:span><text:span text:style-name="T94">Kasza manna na wyw. 350ml (A:1,9), </text:span><text:span text:style-name="T93">bitka opiek. w sosie 170g (A:1,9), ziemniaki got. z kop. </text:span><text:soft-page-break/><text:span text:style-name="T93">250g, </text:span><text:span text:style-name="T94">kalafior got. 150g, </text:span><text:span text:style-name="T93"><text:s/>kompot owocowy 250ml, </text:span></text:p>
            <text:p text:style-name="P220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text:s/></text:span><text:span text:style-name="T93">filet złocisty 40g (A:6,9), ser edamski 40g (A:7), miód nat. 25g, sałata, </text:span></text:p>
            <text:p text:style-name="P249">II Ś<text:span text:style-name="T10">NIADANIE -Sok owocowo – warzywny </text:span><text:span text:style-name="T93">300ml, </text:span></text:p>
            <text:p text:style-name="P268">P<text:span text:style-name="T10">OSIŁEK UZUPEŁNIAJĄCY - </text:span><text:span text:style-name="T93">Jogurt owocowy 100g (A:7), </text:span></text:p>
          </table:table-cell>
          <table:table-cell table:style-name="Tabela7.A2" office:value-type="string">
            <text:p text:style-name="P220">Ś<text:span text:style-name="T10">NIADANIE - </text:span><text:span text:style-name="T92">Kasza jęcz. got.</text:span><text:span text:style-name="T69"> na ml.350ml (A:1,7), kawa ml.250ml (A:1,7), chleb miesz.80g (A:1,3,6,7) masło 20g</text:span></text:p>
            <text:p text:style-name="P140"><text:s/>(A:7), <text:span text:style-name="T92">szynka wieprz. 60g (A:6,9), serek kanap. mini 30g (A:7), ogórek konser. 50g (A:10), ketchup 20g (A:10), sałata, </text:span></text:p>
            <text:p text:style-name="P220">O<text:span text:style-name="T10">BIAD - </text:span><text:span text:style-name="T93">Zupa pomidorowa z mak. </text:span><text:soft-page-break/><text:span text:style-name="T93">350ml (A:1,7,9), bitka opiek. w sosie 170g (A:1,9), ziemniaki got. z kop. 250g, brukselka got. z bułką tartą 150g (A:1,3,6,7), kompot owocowy 250ml,</text:span></text:p>
            <text:p text:style-name="P220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93">filet złocisty 40g (A:6,9), ser edamski 40g (A:7), miód nat. 25g, musztarda 20g (A:10), sałata, </text:span></text:p>
            <text:p text:style-name="P249">II Ś<text:span text:style-name="T10">NIADANIE -Sok owocowo – warzywny </text:span><text:span text:style-name="T93">300ml, </text:span></text:p>
            <text:p text:style-name="P268">P<text:span text:style-name="T10">OSIŁEK UZUPEŁNIAJĄCY - </text:span><text:span text:style-name="T93">Jogurt owocowy 100g (A:7), </text:span></text:p>
          </table:table-cell>
          <table:table-cell table:style-name="Tabela7.F2" office:value-type="string">
            <text:p text:style-name="P162">ŚNIADANIE -Zupa ryżowa na wyw. + mięso </text:p>
            <text:p text:style-name="P322"><text:span text:style-name="T18">+ żółtko </text:span><text:span text:style-name="T20">got.</text:span><text:span text:style-name="T18">–zmiks., serek </text:span><text:span text:style-name="T20">naturalny</text:span><text:span text:style-name="T18">,</text:span><text:span text:style-name="T19">(A:</text:span><text:span text:style-name="T20">3,</text:span><text:span text:style-name="T19">7,9)</text:span></text:p>
            <text:p text:style-name="P322"><text:span text:style-name="T18">OBIAD – </text:span><text:span text:style-name="T31">Homogenat</text:span></text:p>
            <text:p text:style-name="P162">KOLACJA – Zupa ryżowa na wyw.+ mięso<text:line-break/>+ żółtko <text:span text:style-name="T48">got.</text:span>- zmiksowana <text:span text:style-name="T38">(A:3,9)</text:span></text:p>
            <text:p text:style-name="P235">II ŚNIADANIE- Sok owocowo – <text:soft-page-break/>warzywny, </text:p>
            <text:p text:style-name="P340"><text:span text:style-name="T52">PODWIECZOREK – <text:s/></text:span><text:span text:style-name="T53">Budyń owocowy b/c- płynny</text:span><text:span text:style-name="T54">(A:</text:span><text:span text:style-name="T55">7</text:span><text:span text:style-name="T54">)</text:span></text:p>
            <text:p text:style-name="P312"><text:span text:style-name="T76">Posiłek uzupełniający</text:span> –Jogurt naturalny <text:span text:style-name="T48">(A:7)</text:span>,</text:p>
          </table:table-cell>
        </table:table-row>
        <table:table-row>
          <table:table-cell table:style-name="Tabela7.A2" office:value-type="string">
            <text:p text:style-name="P83">W<text:span text:style-name="T10">ARTOŚCI ODŻYWCZE</text:span></text:p>
          </table:table-cell>
          <table:table-cell table:style-name="Tabela7.A2" office:value-type="string">
            <text:p text:style-name="P21">Energia:<text:span text:style-name="T120">2303,1</text:span> kcal</text:p>
            <text:p text:style-name="P21">Białko:<text:span text:style-name="T120">112,3</text:span>g</text:p>
            <text:p text:style-name="P21">Tłuszcz:<text:span text:style-name="T120">80,1</text:span>g</text:p>
            <text:p text:style-name="P21">w tym kw.tłu.nasyc.:<text:span text:style-name="T120">25</text:span>g</text:p>
            <text:p text:style-name="P21">Węglowodany:<text:span text:style-name="T120">278,01</text:span>g</text:p>
            <text:p text:style-name="P21">w tym cukry:<text:span text:style-name="T120">23,09</text:span>g</text:p>
            <text:p text:style-name="P58">Błonnik-<text:span text:style-name="T120">31,09</text:span>g</text:p>
            <text:p text:style-name="P97">Sól-<text:span text:style-name="T120">5,98</text:span>g</text:p>
          </table:table-cell>
          <table:table-cell table:style-name="Tabela7.A2" office:value-type="string">
            <text:p text:style-name="P3">Energia:<text:span text:style-name="T40">2113,8</text:span>kcal</text:p>
            <text:p text:style-name="P6">Białko:<text:span text:style-name="T40">115,02</text:span>g</text:p>
            <text:p text:style-name="P6">Tłuszcz:<text:span text:style-name="T40">79,15</text:span>g</text:p>
            <text:p text:style-name="P6">w tym kw.tłu.nasyc.:<text:span text:style-name="T40">32,45</text:span>g</text:p>
            <text:p text:style-name="P6">Węglowodany:<text:span text:style-name="T40">231,03</text:span>g</text:p>
            <text:p text:style-name="P4">w tym cukry:<text:span text:style-name="T40">34,01</text:span>g</text:p>
            <text:p text:style-name="P45">Błonnik-<text:span text:style-name="T40">26,02</text:span>g</text:p>
            <text:p text:style-name="P291">Sól<text:span text:style-name="T40">3,1</text:span>-g</text:p>
          </table:table-cell>
          <table:table-cell table:style-name="Tabela7.A2" office:value-type="string">
            <text:p text:style-name="P34">Energia: <text:span text:style-name="T120">2203,2</text:span>kcal</text:p>
            <text:p text:style-name="P16">Białko:<text:span text:style-name="T121">90,02</text:span>g</text:p>
            <text:p text:style-name="P16">Tłuszcz:<text:span text:style-name="T121">78,32</text:span>g</text:p>
            <text:p text:style-name="P16">w tym kw.tłu.nasyc.:<text:span text:style-name="T121">24,09</text:span>g</text:p>
            <text:p text:style-name="P16">Węglowodany:<text:span text:style-name="T121">301,67</text:span>g</text:p>
            <text:p text:style-name="P35">w tym cukry:<text:span text:style-name="T121">29,07</text:span>g</text:p>
            <text:p text:style-name="P54">Błonnik-<text:span text:style-name="T121">32,01</text:span>g</text:p>
            <text:p text:style-name="P54">Sól-<text:span text:style-name="T121">5,8</text:span>g</text:p>
          </table:table-cell>
          <table:table-cell table:style-name="Tabela7.A2" office:value-type="string">
            <text:p text:style-name="P34">Energia: <text:span text:style-name="T121">2225</text:span>kcal</text:p>
            <text:p text:style-name="P16">Białko:<text:span text:style-name="T121">89,9</text:span>g</text:p>
            <text:p text:style-name="P16">Tłuszcz:<text:span text:style-name="T121">80</text:span>g</text:p>
            <text:p text:style-name="P16">w tym kw.tłu.nasyc.:<text:span text:style-name="T121">25,9</text:span>g</text:p>
            <text:p text:style-name="P16">Węglowodany:<text:span text:style-name="T121">324,1</text:span>g</text:p>
            <text:p text:style-name="P35">w tym cukry:<text:span text:style-name="T121">22,1</text:span>g</text:p>
            <text:p text:style-name="P54">Błonnik-<text:span text:style-name="T121">31,01</text:span>g</text:p>
            <text:p text:style-name="P54">Sól-<text:span text:style-name="T121">6</text:span>g</text:p>
          </table:table-cell>
          <table:table-cell table:style-name="Tabela7.F2" office:value-type="string">
            <text:p text:style-name="P3">Energia:<text:span text:style-name="T41">2204,08</text:span>kcal</text:p>
            <text:p text:style-name="P6">Białko:<text:span text:style-name="T42">101,2</text:span>g</text:p>
            <text:p text:style-name="P6">Tłuszcz:<text:span text:style-name="T41">63,01</text:span>g</text:p>
            <text:p text:style-name="P6">w tym kw.tłu.nasyc.:<text:span text:style-name="T41">23,08</text:span>g</text:p>
            <text:p text:style-name="P6">Węglowodany:<text:span text:style-name="T42">320,02</text:span>g</text:p>
            <text:p text:style-name="P4">w tym cukry:<text:span text:style-name="T41">21,01</text:span>g</text:p>
            <text:p text:style-name="P45">Błonnik-<text:span text:style-name="T41">30,12</text:span>g</text:p>
            <text:p text:style-name="P293">Sól-<text:span text:style-name="T41">2,7</text:span>g</text:p>
          </table:table-cell>
        </table:table-row>
        <table:table-row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122">DIETA <text:span text:style-name="T43">V</text:span>I PAPKOWATA – MIELONA</text:p>
          </table:table-cell>
          <table:table-cell table:style-name="Tabela7.A2" office:value-type="string">
            <text:p text:style-name="P113">DIETA <text:span text:style-name="T44">VI <text:s/></text:span><text:span text:style-name="T45">Z OGR. TŁUSZCZU</text:span></text:p>
          </table:table-cell>
          <table:table-cell table:style-name="Tabela7.A2" office:value-type="string">
            <text:p text:style-name="P117">ODDZIAŁ P<text:span text:style-name="T46">EDIATRYCZNY</text:span></text:p>
          </table:table-cell>
          <table:table-cell table:style-name="Tabela7.A2" office:value-type="string">
            <text:p text:style-name="P114">DIETA <text:span text:style-name="T47">Z OGR. TŁUSZCZU </text:span><text:s/><text:span text:style-name="T44">BEZMLECZNA</text:span></text:p>
          </table:table-cell>
          <table:table-cell table:style-name="Tabela7.F2" office:value-type="string">
            <text:p text:style-name="P117">DIETA VI WYSOKOBIAŁKOWA</text:p>
          </table:table-cell>
        </table:table-row>
        <table:table-row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158">ŚNIADANIE -Zupa ryżowa na wyw. + mięso</text:p>
            <text:p text:style-name="P323"><text:span text:style-name="T18">+ żółtko </text:span><text:span text:style-name="T20">got.</text:span><text:span text:style-name="T18"> –zmiks., serek </text:span><text:span text:style-name="T26">naturalny(A:</text:span><text:span text:style-name="T33">3,</text:span><text:span text:style-name="T26">7,9)</text:span></text:p>
            <text:p text:style-name="P324"><text:span text:style-name="T18">OBIAD – </text:span><text:span text:style-name="T32">Kasza manna</text:span><text:span text:style-name="T18"> na wyw. + mięso <text:line-break/></text:span><text:span text:style-name="T20"> </text:span><text:span text:style-name="T18">- zmiks.+ mięso mielone</text:span><text:span text:style-name="T19">(A:</text:span><text:span text:style-name="T32">1,</text:span><text:span text:style-name="T19">9)</text:span></text:p>
            <text:p text:style-name="P159">KOLACJA – Zupa ryżowa na wyw.+ mięso<text:line-break/>+ żółtko <text:span text:style-name="T48">got.</text:span> - zmik<text:span text:style-name="T67">s</text:span> + mięso mielone<text:span text:style-name="T38">(A:3,9)</text:span></text:p>
            <text:p text:style-name="P233">II ŚNIADANIE- Sok owocowo – warzywny, </text:p>
            <text:p text:style-name="P340"><text:span text:style-name="T52">PODWIECZOREK- </text:span><text:span text:style-name="T53">Budyń owocowy b/c</text:span><text:span text:style-name="T54">(A:</text:span><text:span text:style-name="T55">7</text:span><text:span text:style-name="T54">)</text:span></text:p>
            <text:p text:style-name="P313"><text:span text:style-name="T76">Posiłek uzupełniający</text:span> – Jogurt naturalny,<text:span text:style-name="T38">(A:7)</text:span></text:p>
          </table:table-cell>
          <table:table-cell table:style-name="Tabela7.A2" office:value-type="string">
            <text:p text:style-name="P220">Ś<text:span text:style-name="T10">NIADANIE - </text:span><text:span text:style-name="T69">Kawa ml.250ml (A:1,7), chleb miesz.80g (A:1,3,6,7) masło 10g (A:7), </text:span><text:span text:style-name="T93">szynka wieprz. 60g (A:6,9), </text:span><text:span text:style-name="T92">serek kanap. mini 30g (A:7), sałata,</text:span></text:p>
            <text:p text:style-name="P220">O<text:span text:style-name="T10">BIAD - </text:span><text:span text:style-name="T94">Kasza manna na wyw. 350ml (A:1,9), potrawka ze schabu 170g (A:1,7,9), </text:span><text:span text:style-name="T93">ziemniaki got. z kop. 250g, </text:span><text:span text:style-name="T94">kalafior got. 150g, </text:span><text:span text:style-name="T93"><text:s/>kompot owocowy </text:span><text:span text:style-name="T95">b/c</text:span><text:span text:style-name="T93">250ml,</text:span><text:span text:style-name="T94"> </text:span></text:p>
            <text:p text:style-name="P220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text:s/></text:span><text:span text:style-name="T93">filet złocisty </text:span><text:span text:style-name="T94">6</text:span><text:span text:style-name="T93">0g (A:6,9), sałata, </text:span></text:p>
            <text:p text:style-name="P249">II Ś<text:span text:style-name="T10">NIADANIE -Sok owocowo – warzywny </text:span><text:span text:style-name="T93">300ml, </text:span></text:p>
            <text:p text:style-name="P283">PODWIECZOREK – <text:span text:style-name="T129">Jogurt naturalny 100g (A:7)</text:span></text:p>
            <text:p text:style-name="P272">P<text:span text:style-name="T10">OSIŁEK UZUPEŁNIAJĄCY - </text:span><text:span text:style-name="T95">Jabłko gotowane 150g,</text:span></text:p>
          </table:table-cell>
          <table:table-cell table:style-name="Tabela7.A2" office:value-type="string">
            <text:p text:style-name="P220">Ś<text:span text:style-name="T10">NIADANIE - </text:span><text:span text:style-name="T92">Kasza jęcz. got. </text:span><text:span text:style-name="T10">na ml.350ml (A:1,7), kakao ml.250ml (A:1,6,7), chleb miesz.80g (A:1,3,6,7) masło 20g (A:7), dżem, </text:span><text:span text:style-name="T93">szynka wieprz. 60g (A:6,9), </text:span><text:span text:style-name="T92">serek kanap. mini 30g (A:7), sałata, </text:span></text:p>
            <text:p text:style-name="P221">O<text:span text:style-name="T10">BIAD - </text:span><text:span text:style-name="T93">Zupa pomidorowa z mak. 350ml (A:1,7,9), bitka opiek. w sosie 170g (A:1,9), ziemniaki got. z kop. 250g, </text:span><text:span text:style-name="T94">kalafior got. 150g, </text:span><text:span text:style-name="T93"><text:s/>kompot owocowy 250ml, </text:span></text:p>
            <text:p text:style-name="P220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text:s/></text:span><text:span text:style-name="T93">filet złocisty 40g (A:6,9), ser edamski 40g (A:7), miód nat. 25g, sałata, </text:span></text:p>
            <text:p text:style-name="P249">II Ś<text:span text:style-name="T10">NIADANIE -Sok owocowo – warzywny </text:span><text:span text:style-name="T93">300ml, </text:span></text:p>
            <text:p text:style-name="P268">P<text:span text:style-name="T10">OSIŁEK UZUPEŁNIAJĄCY - </text:span><text:span text:style-name="T93">Jogurt owocowy 100g (A:7), </text:span></text:p>
          </table:table-cell>
          <table:table-cell table:style-name="Tabela7.A2" office:value-type="string">
            <text:p text:style-name="P221">Ś<text:span text:style-name="T10">NIADANIE - </text:span><text:span text:style-name="T92">Kasza kuk. </text:span><text:span text:style-name="T69">na wyw.350ml (A:</text:span><text:span text:style-name="T11">9</text:span><text:span text:style-name="T69">), herbata.250ml, chleb miesz.80g (A:1,3,6,7) masło 10g (A:7), </text:span><text:span text:style-name="T93">szynka wieprz. 60g (A:6,9), dżem 25g,</text:span><text:span text:style-name="T92"> sałata, </text:span></text:p>
            <text:p text:style-name="P221">O<text:span text:style-name="T10">BIAD - </text:span><text:span text:style-name="T94">Kasza manna na wyw. 350ml (A:1,9), bitka duszona z warz. w sosie własnym 120g (A:9), </text:span><text:span text:style-name="T93">ziemniaki got. z kop. 250g, </text:span><text:span text:style-name="T95">marchewka</text:span><text:span text:style-name="T94"> got. </text:span><text:span text:style-name="T95">z wody</text:span><text:span text:style-name="T94">150g, </text:span><text:span text:style-name="T93"><text:s/>kompot owocowy 250ml, </text:span></text:p>
            <text:p text:style-name="P221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/text:span><text:span text:style-name="T93">filet złocisty </text:span><text:span text:style-name="T94">6</text:span><text:span text:style-name="T93">0g (A:6,9), miód nat. 25g, sałata, </text:span></text:p>
            <text:p text:style-name="P249">II Ś<text:span text:style-name="T10">NIADANIE -Sok owocowo – warzywny </text:span><text:span text:style-name="T93">300ml, </text:span></text:p>
            <text:p text:style-name="P267">P<text:span text:style-name="T10">OSIŁEK UZUPEŁNIAJĄCY – </text:span><text:span text:style-name="T95">Jabłko gotowane 150g, </text:span></text:p>
          </table:table-cell>
          <table:table-cell table:style-name="Tabela7.F2" office:value-type="string">
            <text:p text:style-name="P221">Ś<text:span text:style-name="T10">NIADANIE - </text:span><text:span text:style-name="T69">Kawa ml.250ml (A:1,7), chleb miesz.80g (A:1,3,6,7) masło 10g (A:7), </text:span><text:span text:style-name="T93">szynka wieprz. 60g (A:6,9), </text:span><text:span text:style-name="T92">serek kanap. mini 30g (A:7), sałata,</text:span></text:p>
            <text:p text:style-name="P221">O<text:span text:style-name="T10">BIAD - </text:span><text:span text:style-name="T93">Zupa pomidorowa z mak. 350ml (A:1,7,9), bitka opiek. w sosie </text:span><text:span text:style-name="T94">26</text:span><text:span text:style-name="T93">0g (A:1,9), ziemniaki got. z kop. 250g, </text:span><text:span text:style-name="T94">kalafior got. 150g, </text:span><text:span text:style-name="T93"><text:s/>kompot owocowy 250ml, </text:span></text:p>
            <text:p text:style-name="P221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text:s/></text:span><text:span text:style-name="T93">filet złocisty 40g (A:6,9), ser edamski 40g (A:7), </text:span><text:span text:style-name="T94">jajko got. 50g (A:3), </text:span><text:span text:style-name="T93"><text:s/>sałata, </text:span></text:p>
            <text:p text:style-name="P249">II Ś<text:span text:style-name="T10">NIADANIE -Sok owocowo – warzywny </text:span><text:span text:style-name="T93">300ml, </text:span></text:p>
            <text:p text:style-name="P281">PODWIECZOREK - <text:span text:style-name="T93">Kanapka z masłem, sałatą i jajkiem (A:1,3,6,7), </text:span></text:p>
            <text:p text:style-name="P269">P<text:span text:style-name="T10">OSIŁEK UZUPEŁNIAJĄCY - </text:span><text:span text:style-name="T93">Bukiet warzyw got. 150g, </text:span></text:p>
          </table:table-cell>
        </table:table-row>
        <table:table-row>
          <table:table-cell table:style-name="Tabela7.A2" office:value-type="string">
            <text:p text:style-name="P83">W<text:span text:style-name="T10">ARTOŚCI ODŻYWCZE</text:span></text:p>
          </table:table-cell>
          <table:table-cell table:style-name="Tabela7.A2" office:value-type="string">
            <text:p text:style-name="P3">Energia:<text:span text:style-name="T40">2125,3</text:span>kcal</text:p>
            <text:p text:style-name="P6">Białko:<text:span text:style-name="T62">95,02</text:span>g</text:p>
            <text:p text:style-name="P6">Tłuszcz:<text:span text:style-name="T40">79,15</text:span>g</text:p>
            <text:p text:style-name="P6">w tym kw.tłu.nasyc.:<text:span text:style-name="T40">32,45</text:span>g</text:p>
            <text:p text:style-name="P6">Węglowodany:<text:span text:style-name="T40">231,03</text:span>g</text:p>
            <text:p text:style-name="P4"><text:soft-page-break/>w tym cukry: <text:span text:style-name="T63">24,01</text:span>g</text:p>
            <text:p text:style-name="P45">Błonnik-<text:span text:style-name="T40">27,02</text:span>g</text:p>
            <text:p text:style-name="P293">Sól<text:span text:style-name="T40">3,1</text:span>-g</text:p>
          </table:table-cell>
          <table:table-cell table:style-name="Tabela7.A2" office:value-type="string">
            <text:p text:style-name="P36">Energia:<text:span text:style-name="T121">2168,3</text:span> kcal</text:p>
            <text:p text:style-name="P17">Białko:<text:span text:style-name="T121">78,9</text:span>g</text:p>
            <text:p text:style-name="P17">Tłuszcz:<text:span text:style-name="T121">69,4</text:span>g</text:p>
            <text:p text:style-name="P17">w tym kw.tłu.nasyc.:<text:span text:style-name="T121">24,2</text:span>g</text:p>
            <text:p text:style-name="P17">Węglowodany:<text:span text:style-name="T121">312,9</text:span>g</text:p>
            <text:p text:style-name="P37"><text:soft-page-break/>w tym cukry:<text:span text:style-name="T121">21,4</text:span>g</text:p>
            <text:p text:style-name="P55">Błonnik-<text:span text:style-name="T121">30,56</text:span>g</text:p>
            <text:p text:style-name="P93">Sól-<text:span text:style-name="T121">5,8</text:span>g</text:p>
          </table:table-cell>
          <table:table-cell table:style-name="Tabela7.A2" office:value-type="string">
            <text:p text:style-name="P36">Energia: <text:span text:style-name="T120">2193,5</text:span>kcal</text:p>
            <text:p text:style-name="P17">Białko:<text:span text:style-name="T118">88,09</text:span>g</text:p>
            <text:p text:style-name="P17">Tłuszcz:<text:span text:style-name="T121">75,3</text:span>g</text:p>
            <text:p text:style-name="P17">w tym kw.tłu.nasyc.:<text:span text:style-name="T121">23,07</text:span>g</text:p>
            <text:p text:style-name="P17">Węglowodany:<text:span text:style-name="T121">300,15</text:span>g</text:p>
            <text:p text:style-name="P37"><text:soft-page-break/>w tym cukry:<text:span text:style-name="T121">21,1</text:span>g</text:p>
            <text:p text:style-name="P55">Błonnik-<text:span text:style-name="T118">26,01</text:span>g</text:p>
            <text:p text:style-name="P93">Sól-<text:span text:style-name="T118">4,8</text:span>g</text:p>
          </table:table-cell>
          <table:table-cell table:style-name="Tabela7.A2" office:value-type="string">
            <text:p text:style-name="P36">Energia:<text:span text:style-name="T121">2099,2</text:span> kcal</text:p>
            <text:p text:style-name="P17">Białko:<text:span text:style-name="T118">80,5</text:span>g</text:p>
            <text:p text:style-name="P17">Tłuszcz:<text:span text:style-name="T121">69,4</text:span>g</text:p>
            <text:p text:style-name="P17">w tym kw.tłu.nasyc.:<text:span text:style-name="T121">24,2</text:span>g</text:p>
            <text:p text:style-name="P17">Węglowodany:<text:span text:style-name="T121">312,9</text:span>g</text:p>
            <text:p text:style-name="P37"><text:soft-page-break/>w tym cukry:<text:span text:style-name="T121">20,4</text:span>g</text:p>
            <text:p text:style-name="P55">Błonnik-<text:span text:style-name="T118">29</text:span>g</text:p>
            <text:p text:style-name="P93">Sól-<text:span text:style-name="T121">5,6</text:span>g</text:p>
          </table:table-cell>
          <table:table-cell table:style-name="Tabela7.F2" office:value-type="string">
            <text:p text:style-name="P17">Energia:<text:span text:style-name="T120">2214,1</text:span> kcal</text:p>
            <text:p text:style-name="P17">Białko:<text:span text:style-name="T118">99,3</text:span>g</text:p>
            <text:p text:style-name="P17">Tłuszcz:<text:span text:style-name="T118">78,1</text:span>g</text:p>
            <text:p text:style-name="P17">w tym kw.tłu.nasyc.:<text:span text:style-name="T120">26</text:span>g</text:p>
            <text:p text:style-name="P17">Węglowodany:<text:span text:style-name="T120">278,01</text:span>g</text:p>
            <text:p text:style-name="P17"><text:soft-page-break/>w tym cukry:<text:span text:style-name="T120">22,08</text:span>g</text:p>
            <text:p text:style-name="P55">Błonnik-<text:span text:style-name="T120">30,19</text:span>g</text:p>
            <text:p text:style-name="P93">Sól-<text:span text:style-name="T120">5,7</text:span>g</text:p>
          </table:table-cell>
        </table:table-row>
        <table:table-row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288">DIETA <text:s/>PŁYNNA </text:p>
            <text:p text:style-name="P298">WZMOCNIONA</text:p>
          </table:table-cell>
          <table:table-cell table:style-name="Tabela7.A2" office:value-type="string">
            <text:p text:style-name="P118">DIETA PODSTAWOWA <text:s/>paliatywn<text:span text:style-name="T64">y</text:span></text:p>
          </table:table-cell>
          <table:table-cell table:style-name="Tabela7.A2" office:value-type="string">
            <text:p text:style-name="P125">DIETA <text:span text:style-name="T65">WEGETARIAŃSKA</text:span></text:p>
          </table:table-cell>
          <table:table-cell table:style-name="Tabela7.A2" office:value-type="string">
            <text:p text:style-name="P285">DIETA PODSTAWOWA </text:p>
            <text:p text:style-name="P289">pediatryczny</text:p>
          </table:table-cell>
          <table:table-cell table:style-name="Tabela7.F2" office:value-type="string">
            <text:p text:style-name="P331"/>
          </table:table-cell>
        </table:table-row>
        <table:table-row>
          <table:table-cell table:style-name="Tabela7.A2" office:value-type="string">
            <text:p text:style-name="P84"/>
          </table:table-cell>
          <table:table-cell table:style-name="Tabela7.A2" office:value-type="string">
            <text:p text:style-name="P322"><text:span text:style-name="T18">ŚNIADANIE -Zupa </text:span><text:span text:style-name="T34">ml.</text:span><text:span text:style-name="T18"> + mięso </text:span><text:span text:style-name="T34">+ suchary</text:span></text:p>
            <text:p text:style-name="P322"><text:span text:style-name="T18">+ żółtko </text:span><text:span text:style-name="T20">got.</text:span><text:span text:style-name="T18">–zmiks., serek </text:span><text:span text:style-name="T35">waniliowy</text:span><text:span text:style-name="T18">,</text:span><text:span text:style-name="T19">(A:</text:span><text:span text:style-name="T20">3,</text:span><text:span text:style-name="T19">7,9)</text:span></text:p>
            <text:p text:style-name="P322"><text:span text:style-name="T18">OBIAD – </text:span><text:span text:style-name="T31">Homogenat</text:span></text:p>
            <text:p text:style-name="P162">KOLACJA – Zupa ryżowa na wyw.+ mięso<text:line-break/>+ żółtko <text:span text:style-name="T48">got.</text:span>- zmiksowana <text:span text:style-name="T38">(A:3,9)</text:span></text:p>
            <text:p text:style-name="P235">II ŚNIADANIE- Sok owocowo – warzywny, </text:p>
            <text:p text:style-name="P340"><text:span text:style-name="T52">PODWIECZOREK – <text:s/></text:span><text:span text:style-name="T53">Budyń owocowy- płynny</text:span><text:span text:style-name="T54">(A:</text:span><text:span text:style-name="T55">7</text:span><text:span text:style-name="T54">)</text:span></text:p>
            <text:p text:style-name="P314"><text:span text:style-name="T76">Posiłek uzupełniający</text:span> –Jogurt naturalny <text:span text:style-name="T48">(A:7)</text:span>,</text:p>
          </table:table-cell>
          <table:table-cell table:style-name="Tabela7.A2" office:value-type="string">
            <text:p text:style-name="P221">Ś<text:span text:style-name="T10">NIADANIE - </text:span><text:span text:style-name="T92">Kasza jęcz. got.</text:span><text:span text:style-name="T69"> na ml.350ml (A:1,7), kawa ml.250ml (A:1,7), chleb miesz.80g (A:1,3,6,7) masło 20g</text:span></text:p>
            <text:p text:style-name="P141"><text:s/>(A:7), <text:span text:style-name="T92">szynka wieprz. 60g (A:6,9), serek kanap. mini 30g (A:7), ogórek konser. 50g (A:10), ketchup 20g (A:10), sałata, </text:span></text:p>
            <text:p text:style-name="P221">O<text:span text:style-name="T10">BIAD - </text:span><text:span text:style-name="T93">Zupa pomidorowa z mak. 350ml (A:1,7,9), bitka opiek. w sosie 170g (A:1,9), ziemniaki got. z kop. 250g, brukselka got. z bułką tartą 150g (A:1,3,6,7), kompot owocowy 250ml,</text:span></text:p>
            <text:p text:style-name="P221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93">filet złocisty 40g (A:6,9), ser edamski 40g (A:7), miód nat. 25g, musztarda 20g (A:10), sałata, </text:span></text:p>
            <text:p text:style-name="P250">II Ś<text:span text:style-name="T10">NIADANIE -Sok owocowo – warzywny </text:span><text:span text:style-name="T93">300ml, </text:span></text:p>
            <text:p text:style-name="P269">P<text:span text:style-name="T10">OSIŁEK UZUPEŁNIAJĄCY - </text:span><text:span text:style-name="T93">Jogurt owocowy 100g (A:7), </text:span></text:p>
          </table:table-cell>
          <table:table-cell table:style-name="Tabela7.A2" office:value-type="string">
            <text:p text:style-name="P221">Ś<text:span text:style-name="T10">NIADANIE - </text:span><text:span text:style-name="T92">Kasza jęcz. got.</text:span><text:span text:style-name="T69"> na ml.350ml (A:1,7), kawa ml.250ml (A:1,7), chleb miesz.80g (A:1,3,6,7) masło 20g</text:span></text:p>
            <text:p text:style-name="P141"><text:s/>(A:7),<text:span text:style-name="T92"> </text:span><text:span text:style-name="T95">jajko got. 50g (A:3), </text:span><text:span text:style-name="T92">serek kanap. mini 30g (A:7), ogórek konser. 50g (A:10), sałata, </text:span></text:p>
            <text:p text:style-name="P221">O<text:span text:style-name="T10">BIAD - </text:span><text:span text:style-name="T93">Zupa pomidorowa z mak. 350ml (A:1,7,9), </text:span><text:span text:style-name="T95">ryba smażona 110g</text:span><text:span text:style-name="T93"> (A:1,</text:span><text:span text:style-name="T95">3,6,7</text:span><text:span text:style-name="T93">), ziemniaki got. z kop. 250g, brukselka got. z bułką tartą 150g (A:1,3,6,7), kompot owocowy 250ml,</text:span></text:p>
            <text:p text:style-name="P221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93">ser edamski </text:span><text:span text:style-name="T95">6</text:span><text:span text:style-name="T93">0g (A:7), miód nat. 25g, <text:s/>sałata, </text:span></text:p>
            <text:p text:style-name="P250">II Ś<text:span text:style-name="T10">NIADANIE -Sok owocowo – warzywny </text:span><text:span text:style-name="T93">300ml, </text:span></text:p>
            <text:p text:style-name="P269">P<text:span text:style-name="T10">OSIŁEK UZUPEŁNIAJĄCY - </text:span><text:span text:style-name="T93">Jogurt owocowy 100g (A:7), </text:span></text:p>
          </table:table-cell>
          <table:table-cell table:style-name="Tabela7.A2" office:value-type="string">
            <text:p text:style-name="P221">Ś<text:span text:style-name="T10">NIADANIE - </text:span><text:span text:style-name="T92">Kasza jęcz. got.</text:span><text:span text:style-name="T69"> na ml.350ml (A:1,7), kawa ml.250ml (A:1,7), chleb miesz.80g (A:1,3,6,7) masło 20g</text:span></text:p>
            <text:p text:style-name="P141"><text:s/>(A:7), <text:span text:style-name="T92">szynka wieprz. 60g (A:6,9), serek kanap. mini 30g (A:7), ogórek konser. 50g (A:10), ketchup 20g (A:10), sałata, </text:span></text:p>
            <text:p text:style-name="P221">O<text:span text:style-name="T10">BIAD - </text:span><text:span text:style-name="T93">Zupa pomidorowa z mak. 350ml (A:1,7,9), bitka opiek. w sosie 170g (A:1,9), ziemniaki got. z kop. 250g, brukselka got. z bułką tartą 150g (A:1,3,6,7), kompot owocowy 250ml,</text:span></text:p>
            <text:p text:style-name="P221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93">filet złocisty 40g (A:6,9), ser edamski 40g (A:7), miód nat. 25g, musztarda 20g (A:10), sałata, </text:span></text:p>
            <text:p text:style-name="P250">II Ś<text:span text:style-name="T10">NIADANIE -Sok owocowo – warzywny </text:span><text:span text:style-name="T93">300ml, </text:span></text:p>
            <text:p text:style-name="P269">P<text:span text:style-name="T10">OSIŁEK UZUPEŁNIAJĄCY - </text:span><text:span text:style-name="T93">Jogurt owocowy 100g (A:7), </text:span></text:p>
          </table:table-cell>
          <table:table-cell table:style-name="Tabela7.F2" office:value-type="string">
            <text:p text:style-name="P331"/>
          </table:table-cell>
        </table:table-row>
        <table:table-row>
          <table:table-cell table:style-name="Tabela7.A2" office:value-type="string">
            <text:p text:style-name="P83">W<text:span text:style-name="T10">ARTOŚCI ODŻYWCZE</text:span></text:p>
          </table:table-cell>
          <table:table-cell table:style-name="Tabela7.A2" office:value-type="string">
            <text:p text:style-name="P3">Energia:<text:span text:style-name="T41">2206,08</text:span>kcal</text:p>
            <text:p text:style-name="P6">Białko:<text:span text:style-name="T42">101,2</text:span>g</text:p>
            <text:p text:style-name="P6">Tłuszcz:<text:span text:style-name="T41">63,01</text:span>g</text:p>
            <text:p text:style-name="P6">w tym kw.tłu.nasyc.:<text:span text:style-name="T41">23,08</text:span>g</text:p>
            <text:p text:style-name="P6">Węglowodany:<text:span text:style-name="T42">320,02</text:span>g</text:p>
            <text:p text:style-name="P4">w tym cukry:<text:span text:style-name="T41">21,01</text:span>g</text:p>
            <text:p text:style-name="P45">Błonnik-<text:span text:style-name="T41">30,12</text:span>g</text:p>
            <text:p text:style-name="P293">Sól-<text:span text:style-name="T41">2,7</text:span>g</text:p>
          </table:table-cell>
          <table:table-cell table:style-name="Tabela7.A2" office:value-type="string">
            <text:p text:style-name="P42">Energia: <text:span text:style-name="T121">2225</text:span>kcal</text:p>
            <text:p text:style-name="P21">Białko:<text:span text:style-name="T121">89,9</text:span>g</text:p>
            <text:p text:style-name="P21">Tłuszcz:<text:span text:style-name="T121">80</text:span>g</text:p>
            <text:p text:style-name="P21">w tym kw.tłu.nasyc.:<text:span text:style-name="T121">25,9</text:span>g</text:p>
            <text:p text:style-name="P21">Węglowodany:<text:span text:style-name="T121">324,1</text:span>g</text:p>
            <text:p text:style-name="P43">w tym cukry:<text:span text:style-name="T121">22,1</text:span>g</text:p>
            <text:p text:style-name="P58">Błonnik-<text:span text:style-name="T121">31,01</text:span>g</text:p>
            <text:p text:style-name="P58">Sól-<text:span text:style-name="T121">6</text:span>g</text:p>
          </table:table-cell>
          <table:table-cell table:style-name="Tabela7.A2" office:value-type="string">
            <text:p text:style-name="P36">Energia:<text:span text:style-name="T104">2089,6</text:span> kcal</text:p>
            <text:p text:style-name="P17">Białko:<text:span text:style-name="T104">79,03</text:span>g</text:p>
            <text:p text:style-name="P17">Tłuszcz:<text:span text:style-name="T104">74,8</text:span>g</text:p>
            <text:p text:style-name="P17">w tym kw.tłu.nasyc.:<text:span text:style-name="T104">24,01</text:span>g</text:p>
            <text:p text:style-name="P17">Węglowodany:<text:span text:style-name="T104">321</text:span>g</text:p>
            <text:p text:style-name="P37">w tym cukry:<text:span text:style-name="T104">22</text:span>g</text:p>
            <text:p text:style-name="P55">Błonnik-<text:span text:style-name="T104">29,5</text:span></text:p>
            <text:p text:style-name="P55">Sól-<text:span text:style-name="T104">5,7</text:span></text:p>
          </table:table-cell>
          <table:table-cell table:style-name="Tabela7.A2" office:value-type="string">
            <text:p text:style-name="P42">Energia: <text:span text:style-name="T121">2225</text:span>kcal</text:p>
            <text:p text:style-name="P21">Białko:<text:span text:style-name="T121">89,9</text:span>g</text:p>
            <text:p text:style-name="P21">Tłuszcz:<text:span text:style-name="T121">80</text:span>g</text:p>
            <text:p text:style-name="P21">w tym kw.tłu.nasyc.:<text:span text:style-name="T121">25,9</text:span>g</text:p>
            <text:p text:style-name="P21">Węglowodany:<text:span text:style-name="T121">324,1</text:span>g</text:p>
            <text:p text:style-name="P43">w tym cukry:<text:span text:style-name="T121">22,1</text:span>g</text:p>
            <text:p text:style-name="P58">Błonnik-<text:span text:style-name="T121">31,01</text:span>g</text:p>
            <text:p text:style-name="P58">Sól-<text:span text:style-name="T121">6</text:span>g</text:p>
          </table:table-cell>
          <table:table-cell table:style-name="Tabela7.F2" office:value-type="string">
            <text:p text:style-name="P331"/>
          </table:table-cell>
        </table:table-row>
      </table:table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><text:soft-page-break/></text:p>
      <text:p text:style-name="P336"/>
      <text:p text:style-name="P335"/>
      <text:p text:style-name="P335"/>
      <text:p text:style-name="P333"><text:span text:style-name="T1">Jadłospis na dzień </text:span><text:span text:style-name="T7">22</text:span><text:span text:style-name="T1">.</text:span><text:span text:style-name="T2">0</text:span><text:span text:style-name="T7">7</text:span><text:span text:style-name="T2">.2024</text:span><text:span text:style-name="T1"> </text:span><text:span text:style-name="T4">(jadłospis może ulec zmianie)</text:span></text:p>
      <text:p text:style-name="P335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26">P<text:span text:style-name="T10">OSIŁEK</text:span></text:p>
          </table:table-cell>
          <table:table-cell table:style-name="Tabela5.A1" office:value-type="string">
            <text:p text:style-name="P327">DIETA PODSTAWOWA</text:p>
          </table:table-cell>
          <table:table-cell table:style-name="Tabela5.A1" office:value-type="string">
            <text:p text:style-name="P327">DIETA ŁATWOSTRAWNA</text:p>
          </table:table-cell>
          <table:table-cell table:style-name="Tabela5.A1" office:value-type="string">
            <text:p text:style-name="P328">DIETA Z OGR. ŁATWO PRZYSWAJALNYCH WĘGLOWODANÓW</text:p>
          </table:table-cell>
          <table:table-cell table:style-name="Tabela5.A1" office:value-type="string">
            <text:p text:style-name="P329">DIETA ŁATWOSTRAWNA BEZMLECZNA</text:p>
          </table:table-cell>
          <table:table-cell table:style-name="Tabela5.F1" office:value-type="string">
            <text:p text:style-name="P329">DIETA ŁATWOSTRAWNA Z OGR. TŁUSZCZU</text:p>
          </table:table-cell>
        </table:table-row>
        <table:table-row>
          <table:table-cell table:style-name="Tabela5.A2" office:value-type="string">
            <text:p text:style-name="P79">Ś<text:span text:style-name="T10">NIADANIE</text:span></text:p>
          </table:table-cell>
          <table:table-cell table:style-name="Tabela5.A2" office:value-type="string">
            <text:p text:style-name="P137"><text:span text:style-name="T96">Kasza manna got.</text:span> na ml.350ml (A:1,7), kawa ml.250ml (A:1,7), chleb miesz.80g (A:1,3,6,7) masło 20g (A:7), <text:span text:style-name="T96">kieł. piwna 40g (A:7,10), twarożek 50g (A:5), dżem 25g, ketchup 20g, sałata, </text:span></text:p>
          </table:table-cell>
          <table:table-cell table:style-name="Tabela5.A2" office:value-type="string">
            <text:p text:style-name="P137"><text:span text:style-name="T96">Kasza manna got.</text:span> na ml.350ml (A:1,7), kawa ml.250ml (A:1,7), chleb miesz.80g (A:1,3,6,7) masło 20g (A:7), <text:span text:style-name="T96">polędwica miodowa 40g (A:6,7,9), twarożek 50g (A:5), dżem 25g, sałata, </text:span></text:p>
          </table:table-cell>
          <table:table-cell table:style-name="Tabela5.A2" office:value-type="string">
            <text:p text:style-name="P137"><text:s/>Kawa ml.250ml (A:1,7), chleb miesz.80g (A:1,3,6,7) masło 10g (A:7), <text:span text:style-name="T96">polędwica miodowa 40g (A:6,7,9), twarożek 50g (A:5), sałata, </text:span></text:p>
          </table:table-cell>
          <table:table-cell table:style-name="Tabela5.A2" office:value-type="string">
            <text:p text:style-name="P137"><text:span text:style-name="T96">Kasza manna got. </text:span>na wyw.350ml (A:<text:span text:style-name="T11">1,9</text:span>), herbata.250ml, chleb miesz.80g (A:1,3,6,7) masło 10g (A:7), <text:span text:style-name="T96">polędwica miodowa 40g (A:6,7,9), dżem 25g, sałata, </text:span></text:p>
          </table:table-cell>
          <table:table-cell table:style-name="Tabela5.F2" office:value-type="string">
            <text:p text:style-name="P137"><text:span text:style-name="T96">Kasza manna got.</text:span> na ml.350ml (A:1,7), kawa ml.250ml (A:1,7), chleb miesz.80g (A:1,3,6,7) masło 10g (A:7), <text:span text:style-name="T96">polędwica miodowa 40g (A:6,7,9), twarożek 50g (A:5), dżem 25g, sałata, </text:span></text:p>
          </table:table-cell>
        </table:table-row>
        <table:table-row>
          <table:table-cell table:style-name="Tabela5.A2" office:value-type="string">
            <text:p text:style-name="P80">II Ś<text:span text:style-name="T10">NIADANIE</text:span></text:p>
          </table:table-cell>
          <table:table-cell table:style-name="Tabela5.A2" office:value-type="string">
            <text:p text:style-name="P331"/>
          </table:table-cell>
          <table:table-cell table:style-name="Tabela5.A2" office:value-type="string">
            <text:p text:style-name="P331"/>
          </table:table-cell>
          <table:table-cell table:style-name="Tabela5.A2" office:value-type="string">
            <text:p text:style-name="P199">Kisiel owocowy b/c 200ml, </text:p>
          </table:table-cell>
          <table:table-cell table:style-name="Tabela5.A2" office:value-type="string">
            <text:p text:style-name="P331"/>
          </table:table-cell>
          <table:table-cell table:style-name="Tabela5.F2" office:value-type="string">
            <text:p text:style-name="P331"/>
          </table:table-cell>
        </table:table-row>
        <table:table-row>
          <table:table-cell table:style-name="Tabela5.A2" office:value-type="string">
            <text:p text:style-name="P79">O<text:span text:style-name="T10">BIAD</text:span></text:p>
          </table:table-cell>
          <table:table-cell table:style-name="Tabela5.A2" office:value-type="string">
            <text:p text:style-name="P203">Zupa kalafiorowa z mak. 350ml (A:1,7,9), kotlet z jaj 100g (A:1,3,6,7), ziemniaki got. z kop. 250g, surówka z warzyw miesz. z jogurtem natur. 100g (A:7, 9), kompot owocowy <text:span text:style-name="T99">250ml</text:span>, </text:p>
          </table:table-cell>
          <table:table-cell table:style-name="Tabela5.A2" office:value-type="string">
            <text:p text:style-name="P200">Zupa jarzynowa z ziemn. <text:span text:style-name="T97">350 ml (A:1,7,9), ryż got. na ml. zapiekany z tartym jabłkiem i sosem jogurtowym 280g (A:7), kompot owocowy 250ml, </text:span></text:p>
          </table:table-cell>
          <table:table-cell table:style-name="Tabela5.A2" office:value-type="string">
            <text:p text:style-name="P201">Zupa jarzynowa z ziemn. <text:span text:style-name="T97">350 ml (A:1,7,9), ryż got. na ml. zapiekany z tartym jabłkiem i sosem jogurtowym b/c 280g (A:7), kompot owocowy b/c <text:s/>250ml, </text:span></text:p>
          </table:table-cell>
          <table:table-cell table:style-name="Tabela5.A2" office:value-type="string">
            <text:p text:style-name="P232">Zupa ryżowa na wyw. 350ml (A:9), pulpet got. z warz. 110g (A:1,3,6,7,9), ziemniaki got. z kop. 200g, marchewka got. 150g (A:1,7), kompot owocowy 250ml, </text:p>
          </table:table-cell>
          <table:table-cell table:style-name="Tabela5.F2" office:value-type="string">
            <text:p text:style-name="P201">Zupa jarzynowa z ziemn. <text:span text:style-name="T97">350 ml (A:1,7,9), ryż got. na ml. zapiekany z tartym jabłkiem i sosem jogurtowym 280g (A:7), kompot owocowy 250ml, </text:span></text:p>
          </table:table-cell>
        </table:table-row>
        <table:table-row>
          <table:table-cell table:style-name="Tabela5.A2" office:value-type="string">
            <text:p text:style-name="P79">P<text:span text:style-name="T10">ODWIECZOREK</text:span></text:p>
          </table:table-cell>
          <table:table-cell table:style-name="Tabela5.A2" office:value-type="string">
            <text:p text:style-name="P332"/>
          </table:table-cell>
          <table:table-cell table:style-name="Tabela5.A2" office:value-type="string">
            <text:p text:style-name="P331"/>
          </table:table-cell>
          <table:table-cell table:style-name="Tabela5.A2" office:value-type="string">
            <text:p text:style-name="P200">Budyń owocowy got. b/c 200ml, </text:p>
          </table:table-cell>
          <table:table-cell table:style-name="Tabela5.A2" office:value-type="string">
            <text:p text:style-name="P331"/>
          </table:table-cell>
          <table:table-cell table:style-name="Tabela5.F2" office:value-type="string">
            <text:p text:style-name="P331"/>
          </table:table-cell>
        </table:table-row>
        <table:table-row>
          <table:table-cell table:style-name="Tabela5.A2" office:value-type="string">
            <text:p text:style-name="P79">K<text:span text:style-name="T10">OLACJA</text:span></text:p>
          </table:table-cell>
          <table:table-cell table:style-name="Tabela5.A2" office:value-type="string">
            <text:p text:style-name="P148">Chleb <text:span text:style-name="T12">miesz.100g (A:1,3,6,7) masło 20g (A:7), </text:span><text:s/>herbata <text:span text:style-name="T13">250ml, </text:span><text:span text:style-name="T97">pasztet drobiowy 60g (A:1,3,6,7), serek topi</text:span><text:span text:style-name="T100">o</text:span><text:span text:style-name="T97">ny 25g (A:7), ogórek konserwowy 50g (A:10), sałata, </text:span></text:p>
          </table:table-cell>
          <table:table-cell table:style-name="Tabela5.A2" office:value-type="string">
            <text:p text:style-name="P148">Chleb <text:span text:style-name="T12">miesz.100g (A:1,3,6,7) masło 20g (A:7), </text:span><text:s/>herbata <text:span text:style-name="T13">250ml, </text:span><text:span text:style-name="T98">pasta drobiowo warzywna 90g (A:9), serek topiony 25g (A:7), sałata, </text:span></text:p>
          </table:table-cell>
          <table:table-cell table:style-name="Tabela5.A2" office:value-type="string">
            <text:p text:style-name="P155">Chleb <text:span text:style-name="T12">miesz.100g (A:1,3,6,7) masło 10g (A:7), </text:span><text:s/>herbata <text:span text:style-name="T13">250ml, </text:span><text:span text:style-name="T98">pasta drobiowo warzywna 90g (A:9), serek topiony 25g (A:7), sałata, </text:span></text:p>
          </table:table-cell>
          <table:table-cell table:style-name="Tabela5.A2" office:value-type="string">
            <text:p text:style-name="P155">Chleb <text:span text:style-name="T12">miesz.100g (A:1,3,6,7) masło 10g (A:7), </text:span><text:s/>herbata <text:span text:style-name="T13">250ml, </text:span><text:span text:style-name="T98">pasta drobiowo warzywna 90g (A:9), miód nat. 25g, sałata, </text:span></text:p>
          </table:table-cell>
          <table:table-cell table:style-name="Tabela5.F2" office:value-type="string">
            <text:p text:style-name="P155">Chleb <text:span text:style-name="T12">miesz.100g (A:1,3,6,7) masło 10g (A:7), </text:span><text:s/>herbata <text:span text:style-name="T13">250ml, </text:span><text:span text:style-name="T98">pasta drobiowo warzywna 90g (A:9), miód nat. 25g, sałata, </text:span></text:p>
          </table:table-cell>
        </table:table-row>
        <table:table-row>
          <table:table-cell table:style-name="Tabela5.A2" office:value-type="string">
            <text:p text:style-name="P81">P<text:span text:style-name="T10">OSIŁEK UZUPEŁNIAJĄCY</text:span></text:p>
          </table:table-cell>
          <table:table-cell table:style-name="Tabela5.A2" office:value-type="string">
            <text:p text:style-name="P204">Budyń owocowy z sokiem 200ml (A:7), </text:p>
          </table:table-cell>
          <table:table-cell table:style-name="Tabela5.A2" office:value-type="string">
            <text:p text:style-name="P204">Budyń owocowy z sokiem 200ml (A:7), </text:p>
          </table:table-cell>
          <table:table-cell table:style-name="Tabela5.A2" office:value-type="string">
            <text:p text:style-name="P202">Jogurt naturalny 100g (A:7), </text:p>
          </table:table-cell>
          <table:table-cell table:style-name="Tabela5.A2" office:value-type="string">
            <text:p text:style-name="P123"/>
          </table:table-cell>
          <table:table-cell table:style-name="Tabela5.F2" office:value-type="string">
            <text:p text:style-name="P204">Budyń owocowy z sokiem 200ml (A:7), </text:p>
          </table:table-cell>
        </table:table-row>
        <table:table-row>
          <table:table-cell table:style-name="Tabela5.A2" office:value-type="string">
            <text:p text:style-name="P83">W<text:span text:style-name="T10">ARTOŚCI ODŻYWCZE</text:span></text:p>
          </table:table-cell>
          <table:table-cell table:style-name="Tabela5.A2" office:value-type="string">
            <text:p text:style-name="P7">Energia: <text:span text:style-name="T101">2059,13</text:span>kcal</text:p>
            <text:p text:style-name="P7">Białko:<text:span text:style-name="T101">80,02</text:span>g</text:p>
            <text:p text:style-name="P7">Tłuszcz:<text:span text:style-name="T101">79,4</text:span>g</text:p>
            <text:p text:style-name="P7">w tym kw.tłu.nasyc.:<text:span text:style-name="T101">24,7</text:span>g</text:p>
            <text:p text:style-name="P7">Węglowodany:<text:span text:style-name="T101">323.89</text:span>g</text:p>
            <text:p text:style-name="P7">w tym cukry:<text:span text:style-name="T101">35,46</text:span>g</text:p>
            <text:p text:style-name="P46">Błonnik-<text:span text:style-name="T101">31,08</text:span>g</text:p>
            <text:p text:style-name="P85">Sól-<text:span text:style-name="T101">6,32</text:span>g</text:p>
          </table:table-cell>
          <table:table-cell table:style-name="Tabela5.A2" office:value-type="string">
            <text:p text:style-name="P22">Energia: <text:span text:style-name="T101">2055,1</text:span>kcal</text:p>
            <text:p text:style-name="P7">Białko:<text:span text:style-name="T101">78,45</text:span>g</text:p>
            <text:p text:style-name="P7">Tłuszcz:<text:span text:style-name="T101">69,5</text:span>g</text:p>
            <text:p text:style-name="P7">w tym kw.tłu.nasyc.:<text:span text:style-name="T101">20,5</text:span>g</text:p>
            <text:p text:style-name="P7">Węglowodany:<text:span text:style-name="T101">315,2</text:span>g</text:p>
            <text:p text:style-name="P23">w tym cukry:<text:span text:style-name="T101">34,15</text:span>g</text:p>
            <text:p text:style-name="P46">Błonnik-<text:span text:style-name="T101">26,08</text:span>g</text:p>
            <text:p text:style-name="P85">Sól-<text:span text:style-name="T101">4,75</text:span>g</text:p>
          </table:table-cell>
          <table:table-cell table:style-name="Tabela5.A2" office:value-type="string">
            <text:p text:style-name="P22">Energia:<text:span text:style-name="T41">2195,4</text:span> kcal</text:p>
            <text:p text:style-name="P7">Białko:<text:span text:style-name="T41">94,6</text:span>g</text:p>
            <text:p text:style-name="P7">Tłuszcz:<text:span text:style-name="T41">78,2</text:span>g</text:p>
            <text:p text:style-name="P7">w tym kw.tłu.nasyc.:<text:span text:style-name="T102">24,5</text:span>g</text:p>
            <text:p text:style-name="P7">Węglowodany:<text:span text:style-name="T41">320,12</text:span>g</text:p>
            <text:p text:style-name="P23">w tym cukry:<text:span text:style-name="T102">32,01</text:span>g</text:p>
            <text:p text:style-name="P46">Błonnik-<text:span text:style-name="T102">26,2</text:span>g</text:p>
            <text:p text:style-name="P85">Sól-<text:span text:style-name="T102">3,2</text:span>g</text:p>
          </table:table-cell>
          <table:table-cell table:style-name="Tabela5.A2" office:value-type="string">
            <text:p text:style-name="P22">Energia:<text:span text:style-name="T40">2107,9</text:span> kcal</text:p>
            <text:p text:style-name="P7">Białko:<text:span text:style-name="T40">79,54</text:span>g</text:p>
            <text:p text:style-name="P7">Tłuszcz:<text:span text:style-name="T40">66,9</text:span>g</text:p>
            <text:p text:style-name="P7">w tym kw.tłu.nasyc.:<text:span text:style-name="T40">22.9</text:span>g</text:p>
            <text:p text:style-name="P7">Węglowodany:<text:span text:style-name="T40">301,23</text:span>g</text:p>
            <text:p text:style-name="P23">w tym cukry:<text:span text:style-name="T40">28,03</text:span>g</text:p>
            <text:p text:style-name="P46">Błonnik-<text:span text:style-name="T40">28,09</text:span>g</text:p>
            <text:p text:style-name="P85">Sól-<text:span text:style-name="T40">5,89</text:span>g</text:p>
          </table:table-cell>
          <table:table-cell table:style-name="Tabela5.F2" office:value-type="string">
            <text:p text:style-name="P22">Energia:<text:span text:style-name="T40">2065</text:span> kcal</text:p>
            <text:p text:style-name="P7">Białko:<text:span text:style-name="T40">78,55</text:span>g</text:p>
            <text:p text:style-name="P7">Tłuszcz:<text:span text:style-name="T40">69,80</text:span>g</text:p>
            <text:p text:style-name="P7">w tym kw.tłu.nasyc.:<text:span text:style-name="T40">20,98</text:span>g</text:p>
            <text:p text:style-name="P7">Węglowodany:<text:span text:style-name="T40">314,07</text:span>g</text:p>
            <text:p text:style-name="P23">w tym cukry:<text:span text:style-name="T40">26,05</text:span>g</text:p>
            <text:p text:style-name="P46">Błonnik-<text:span text:style-name="T40">27,45</text:span>g</text:p>
            <text:p text:style-name="P85">Sól-<text:span text:style-name="T40">4,78</text:span>g</text:p>
          </table:table-cell>
        </table:table-row>
        <table:table-row>
          <table:table-cell table:style-name="Tabela5.A2" office:value-type="string">
            <text:p text:style-name="P331"/>
          </table:table-cell>
          <table:table-cell table:style-name="Tabela5.A2" office:value-type="string">
            <text:p text:style-name="P112">DIETA WYSOKOBIAŁKOWA</text:p>
            <text:p text:style-name="P120"/>
          </table:table-cell>
          <table:table-cell table:style-name="Tabela5.A2" office:value-type="string">
            <text:p text:style-name="P112">DIETA I PAPKOWATA – MIELONA</text:p>
          </table:table-cell>
          <table:table-cell table:style-name="Tabela5.A2" office:value-type="string">
            <text:p text:style-name="P117">ODDZIAŁ POŁOŻNICZY</text:p>
          </table:table-cell>
          <table:table-cell table:style-name="Tabela5.A2" office:value-type="string">
            <text:p text:style-name="P158">GINEKOLOGIA </text:p>
          </table:table-cell>
          <table:table-cell table:style-name="Tabela5.F2" office:value-type="string">
            <text:p text:style-name="P288">DIETA VI PŁYNNA </text:p>
            <text:p text:style-name="P298">WZMOCNIONA</text:p>
          </table:table-cell>
        </table:table-row>
        <table:table-row>
          <table:table-cell table:style-name="Tabela5.A2" office:value-type="string">
            <text:p text:style-name="P331"/>
          </table:table-cell>
          <table:table-cell table:style-name="Tabela5.A2" office:value-type="string">
            <text:p text:style-name="P222">Ś<text:span text:style-name="T10">NIADANIE -</text:span><text:span text:style-name="T96">Kasza manna got.</text:span><text:span text:style-name="T69"> na ml.350ml (A:1,7), kawa ml.250ml (A:1,7), chleb miesz.80g (A:1,3,6,7) masło 20g (A:7), </text:span><text:span text:style-name="T96">polędwica miodowa 40g (A:6,7,9), twarożek 50g (A:5), dżem 25g, sałata, </text:span></text:p>
            <text:p text:style-name="P222">O<text:span text:style-name="T10">BIAD - </text:span><text:span text:style-name="T97">Zupa ryżowa na wyw. 350ml (A:9), pulpet got. z warz. </text:span><text:span text:style-name="T99">w sosie kop.26</text:span><text:span text:style-name="T97">0g (A:1,3,6,7,9), </text:span><text:soft-page-break/><text:span text:style-name="T97">ziemniaki got. z kop. 200g, marchewka got. 150g (A:1,7), kompot owocowy 250ml, </text:span></text:p>
            <text:p text:style-name="P222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98">pasta drobiowo warzywna 90g (A:9), serek topiony 25g (A:7), </text:span><text:span text:style-name="T100">pierś z indyka 50g (A:6,9),</text:span><text:span text:style-name="T98"> sałata, </text:span></text:p>
            <text:p text:style-name="P251">II Ś<text:span text:style-name="T10">NIADANIE -</text:span><text:span text:style-name="T99">Galaretka ow. z tartym jabłkiem 200ml, </text:span></text:p>
            <text:p text:style-name="P270">P<text:span text:style-name="T10">OSIŁEK UZUPEŁNIAJĄCY - </text:span><text:span text:style-name="T99">Budyń owocowy z sokiem 200ml (A:7), </text:span></text:p>
          </table:table-cell>
          <table:table-cell table:style-name="Tabela5.A2" office:value-type="string">
            <text:p text:style-name="P318"><text:span text:style-name="T18">ŚNIADANIE – </text:span><text:span text:style-name="T19">Kasza manna na</text:span><text:span text:style-name="T18"> ml. + suchary</text:span></text:p>
            <text:p text:style-name="P318"><text:span text:style-name="T18"><text:s/>+ żółtko </text:span><text:span text:style-name="T20">got.</text:span><text:span text:style-name="T18">+ masło-zmiks, serek </text:span><text:span text:style-name="T21">waniliowy</text:span><text:span text:style-name="T19">(A:1,</text:span><text:span text:style-name="T22">3,</text:span><text:span text:style-name="T19">7)</text:span></text:p>
            <text:p text:style-name="P319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320"><text:span text:style-name="T18">KOLACJA – Zupa ryżowa na wyw. + mięso</text:span><text:line-break/><text:span text:style-name="T18">+ żółtko </text:span><text:span text:style-name="T22">got.</text:span><text:span text:style-name="T18"> zmiksowana + mięso </text:span><text:soft-page-break/><text:span text:style-name="T18">mielone</text:span><text:span text:style-name="T19">(A:1,3,9)</text:span></text:p>
            <text:p text:style-name="P340"><text:span text:style-name="T18">II ŚNIADANIE- </text:span><text:span text:style-name="T23">Jogurt </text:span><text:span text:style-name="T24">owocowy</text:span><text:span text:style-name="T19">(A:7)</text:span></text:p>
            <text:p text:style-name="P300">PODWIECZOREK – Kisiel owocowy</text:p>
            <text:p text:style-name="P302">P<text:span text:style-name="T36">osiłek uzupełniający -Sok owocowo – warzywny</text:span></text:p>
            <text:p text:style-name="P295"/>
          </table:table-cell>
          <table:table-cell table:style-name="Tabela5.A2" office:value-type="string">
            <text:p text:style-name="P223">Ś<text:span text:style-name="T10">NIADANIE -</text:span><text:span text:style-name="T96">Kasza manna got.</text:span><text:span text:style-name="T10"> na ml.350ml (A:1,7), kakao ml.250ml (A:1,6,7), chleb miesz.80g (A:1,3,6,7) masło 20g (A:7), </text:span><text:span text:style-name="T96">polędwica miodowa 40g (A:6,7,9), twarożek 50g (A:5), dżem 25g, sałata, </text:span></text:p>
            <text:p text:style-name="P224">O<text:span text:style-name="T10">BIAD - </text:span><text:span text:style-name="T96">Zupa jarzynowa z ziemn. </text:span><text:span text:style-name="T97">350 ml (A:1,7,9), ryż got. na ml. zapiekany z tartym jabłkiem i </text:span><text:soft-page-break/><text:span text:style-name="T97">sosem jogurtowym 280g (A:7), kompot owocowy 250ml, </text:span></text:p>
            <text:p text:style-name="P222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98">pasta drobiowo warzywna 90g (A:9), serek topiony 25g (A:7), miód nat. 25g, <text:s/>sałata, </text:span></text:p>
            <text:p text:style-name="P252">II Ś<text:span text:style-name="T10">NIADANIE -</text:span><text:span text:style-name="T99">Galaretka ow. z tartym jabłkiem 200ml, </text:span></text:p>
            <text:p text:style-name="P270">P<text:span text:style-name="T10">OSIŁEK UZUPEŁNIAJĄCY - </text:span><text:span text:style-name="T99">Budyń owocowy z sokiem 200ml (A:7), </text:span></text:p>
          </table:table-cell>
          <table:table-cell table:style-name="Tabela5.A2" office:value-type="string">
            <text:p text:style-name="P222">Ś<text:span text:style-name="T10">NIADANIE - </text:span><text:span text:style-name="T96">Kasza manna got.</text:span><text:span text:style-name="T69"> na ml.350ml (A:1,7), kawa ml.250ml (A:1,7), chleb miesz.80g (A:1,3,6,7) masło 20g (A:7), </text:span><text:span text:style-name="T96">kieł. piwna 40g (A:7,10), twarożek 50g (A:5), dżem 25g, ketchup 20g, sałata, </text:span></text:p>
            <text:p text:style-name="P222">O<text:span text:style-name="T10">BIAD - </text:span><text:span text:style-name="T96">Zupa kalafiorowa z mak. 350ml (A:1,7,9), kotlet z jaj 100g (A:1,3,6,7), ziemniaki got. z kop. 250g, surówka z warzyw miesz. z </text:span><text:soft-page-break/><text:span text:style-name="T96">jogurtem natur. 100g (A:7, 9), kompot owocowy </text:span><text:span text:style-name="T99">250ml</text:span><text:span text:style-name="T96">, </text:span></text:p>
            <text:p text:style-name="P222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97">pasztet drobiowy 60g (A:1,3,6,7), serek topi</text:span><text:span text:style-name="T100">o</text:span><text:span text:style-name="T97">ny 25g (A:7), ogórek konserwowy 50g (A:10), sałata, </text:span></text:p>
            <text:p text:style-name="P252">II Ś<text:span text:style-name="T10">NIADANIE -</text:span><text:span text:style-name="T99">Galaretka ow. z tartym jabłkiem 200ml, </text:span></text:p>
            <text:p text:style-name="P270">P<text:span text:style-name="T10">OSIŁEK UZUPEŁNIAJĄCY - </text:span><text:span text:style-name="T99">Budyń owocowy z sokiem 200ml (A:7), </text:span></text:p>
          </table:table-cell>
          <table:table-cell table:style-name="Tabela5.F2" office:value-type="string">
            <text:p text:style-name="P162">ŚNIADANIE -Kasza manna na wyw.+ mięso</text:p>
            <text:p text:style-name="P322"><text:span text:style-name="T18">+ żółtko </text:span><text:span text:style-name="T20">got.</text:span><text:span text:style-name="T18">–zmiks., </text:span><text:span text:style-name="T25">serek </text:span><text:span text:style-name="T26">naturalny(A:1,</text:span><text:span text:style-name="T22">3,</text:span><text:span text:style-name="T26">7,9)</text:span></text:p>
            <text:p text:style-name="P319"><text:span text:style-name="T18">OBIAD –</text:span><text:span text:style-name="T27">Homogenat</text:span></text:p>
            <text:p text:style-name="P166">KOLACJA – <text:s text:c="2"/>Zupa ryżowa na wyw. + mięso<text:line-break/>+ żółtko <text:span text:style-name="T37">got.</text:span> - zmiksowana <text:span text:style-name="T38">(A:1,3,9)</text:span></text:p>
            <text:p text:style-name="P340"><text:span text:style-name="T18">II ŚNIADANIE- </text:span><text:span text:style-name="T23">Jogurt naturalny</text:span><text:span text:style-name="T19">(A:7)</text:span></text:p>
            <text:p text:style-name="P305"><text:soft-page-break/>PODWIECZOREK – <text:s/><text:span text:style-name="T39">Kisiel owocowy b/c- płynny</text:span></text:p>
            <text:p text:style-name="P305">P<text:span text:style-name="T36">osiłek uzupełniający -Sok owocowo – warzywny</text:span></text:p>
            <text:p text:style-name="P295"/>
          </table:table-cell>
        </table:table-row>
        <table:table-row>
          <table:table-cell table:style-name="Tabela5.A2" office:value-type="string">
            <text:p text:style-name="P83">W<text:span text:style-name="T10">ARTOŚCI ODŻYWCZE</text:span></text:p>
          </table:table-cell>
          <table:table-cell table:style-name="Tabela5.A2" office:value-type="string">
            <text:p text:style-name="P8">Energia:<text:span text:style-name="T40">2277,06</text:span> kcal</text:p>
            <text:p text:style-name="P8">Białko:<text:span text:style-name="T40">111,02</text:span>g</text:p>
            <text:p text:style-name="P8">Tłuszcz:<text:span text:style-name="T40">80,</text:span>g</text:p>
            <text:p text:style-name="P8">w tym kw.tłu.nasyc.:<text:span text:style-name="T40">24,7</text:span>g</text:p>
            <text:p text:style-name="P8">Węglowodany:<text:span text:style-name="T40">299,9</text:span>g</text:p>
            <text:p text:style-name="P8">w tym cukry:<text:span text:style-name="T40">29,01</text:span>g</text:p>
            <text:p text:style-name="P47">Błonnik-<text:span text:style-name="T40">31</text:span>g</text:p>
            <text:p text:style-name="P86">Sól-<text:span text:style-name="T40">5,12</text:span>g</text:p>
          </table:table-cell>
          <table:table-cell table:style-name="Tabela5.A2" office:value-type="string">
            <text:p text:style-name="P3">Energia:<text:span text:style-name="T40">2113,8</text:span>kcal</text:p>
            <text:p text:style-name="P6">Białko:<text:span text:style-name="T40">115,02</text:span>g</text:p>
            <text:p text:style-name="P6">Tłuszcz:<text:span text:style-name="T40">79,15</text:span>g</text:p>
            <text:p text:style-name="P6">w tym kw.tłu.nasyc.:<text:span text:style-name="T40">32,45</text:span>g</text:p>
            <text:p text:style-name="P6">Węglowodany:<text:span text:style-name="T40">231,03</text:span>g</text:p>
            <text:p text:style-name="P4">w tym cukry:<text:span text:style-name="T40">34,01</text:span>g</text:p>
            <text:p text:style-name="P45">Błonnik-<text:span text:style-name="T40">26,02</text:span>g</text:p>
            <text:p text:style-name="P291">Sól<text:span text:style-name="T40">3,1</text:span>-g</text:p>
          </table:table-cell>
          <table:table-cell table:style-name="Tabela5.A2" office:value-type="string">
            <text:p text:style-name="P24">Energia:<text:span text:style-name="T41">2195,4</text:span> kcal</text:p>
            <text:p text:style-name="P9">Białko:<text:span text:style-name="T41">94,6</text:span>g</text:p>
            <text:p text:style-name="P9">Tłuszcz:<text:span text:style-name="T41">78,2</text:span>g</text:p>
            <text:p text:style-name="P9">w tym kw.tłu.nasyc.:<text:span text:style-name="T102">24,5</text:span>g</text:p>
            <text:p text:style-name="P9">Węglowodany:<text:span text:style-name="T41">320,12</text:span>g</text:p>
            <text:p text:style-name="P25">w tym cukry:<text:span text:style-name="T102">32,01</text:span>g</text:p>
            <text:p text:style-name="P48">Błonnik-<text:span text:style-name="T102">26,2</text:span>g</text:p>
            <text:p text:style-name="P87">Sól-<text:span text:style-name="T102">3,2</text:span>g</text:p>
          </table:table-cell>
          <table:table-cell table:style-name="Tabela5.A2" office:value-type="string">
            <text:p text:style-name="P9">Energia: <text:span text:style-name="T101">20</text:span><text:span text:style-name="T100">7</text:span><text:span text:style-name="T101">9,13</text:span>kcal</text:p>
            <text:p text:style-name="P9">Białko:<text:span text:style-name="T101">80,02</text:span>g</text:p>
            <text:p text:style-name="P9">Tłuszcz:<text:span text:style-name="T101">79,4</text:span>g</text:p>
            <text:p text:style-name="P9">w tym kw.tłu.nasyc.:<text:span text:style-name="T101">24,7</text:span>g</text:p>
            <text:p text:style-name="P9">Węglowodany:<text:span text:style-name="T101">323.89</text:span>g</text:p>
            <text:p text:style-name="P9">w tym cukry:<text:span text:style-name="T101">35,46</text:span>g</text:p>
            <text:p text:style-name="P48">Błonnik-<text:span text:style-name="T101">31,08</text:span>g</text:p>
            <text:p text:style-name="P87">Sól-<text:span text:style-name="T101">6,32</text:span>g</text:p>
          </table:table-cell>
          <table:table-cell table:style-name="Tabela5.F2" office:value-type="string">
            <text:p text:style-name="P3">Energia:<text:span text:style-name="T41">2204,08</text:span>kcal</text:p>
            <text:p text:style-name="P6">Białko:<text:span text:style-name="T42">101,2</text:span>g</text:p>
            <text:p text:style-name="P6">Tłuszcz:<text:span text:style-name="T41">63,01</text:span>g</text:p>
            <text:p text:style-name="P6">w tym kw.tłu.nasyc.:<text:span text:style-name="T41">23,08</text:span>g</text:p>
            <text:p text:style-name="P6">Węglowodany:<text:span text:style-name="T42">320,02</text:span>g</text:p>
            <text:p text:style-name="P4">w tym cukry:<text:span text:style-name="T41">21,01</text:span>g</text:p>
            <text:p text:style-name="P45">Błonnik-<text:span text:style-name="T41">30,12</text:span>g</text:p>
            <text:p text:style-name="P293">Sól-<text:span text:style-name="T41">2,7</text:span>g</text:p>
          </table:table-cell>
        </table:table-row>
        <table:table-row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122">DIETA <text:span text:style-name="T43">V</text:span>I PAPKOWATA – MIELONA</text:p>
          </table:table-cell>
          <table:table-cell table:style-name="Tabela5.A2" office:value-type="string">
            <text:p text:style-name="P113">DIETA <text:span text:style-name="T44">VI <text:s/></text:span><text:span text:style-name="T45">Z OGR. TŁUSZCZU</text:span></text:p>
          </table:table-cell>
          <table:table-cell table:style-name="Tabela5.A2" office:value-type="string">
            <text:p text:style-name="P117">ODDZIAŁ P<text:span text:style-name="T46">EDIATRYCZNY</text:span></text:p>
          </table:table-cell>
          <table:table-cell table:style-name="Tabela5.A2" office:value-type="string">
            <text:p text:style-name="P114">DIETA <text:span text:style-name="T47">Z OGR. TŁUSZCZU </text:span><text:s/><text:span text:style-name="T44">BEZMLECZNA</text:span></text:p>
          </table:table-cell>
          <table:table-cell table:style-name="Tabela5.F2" office:value-type="string">
            <text:p text:style-name="P117">DIETA VI WYSOKOBIAŁKOWA</text:p>
          </table:table-cell>
        </table:table-row>
        <table:table-row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164">ŚNIADANIE -Zupa ryżowa na wyw. + mięso </text:p>
            <text:p text:style-name="P164">+ żółtko <text:span text:style-name="T48">got.</text:span>–zmiks., </text:p>
            <text:p text:style-name="P168">serek naturalny, <text:span text:style-name="T38">(A:3,7,9)</text:span></text:p>
            <text:p text:style-name="P319"><text:span text:style-name="T18">OBIAD – Kasza manna <text:s/>na wyw. + mięso </text:span><text:line-break/><text:span text:style-name="T18">- zmiks.+ mięso mielone</text:span><text:span text:style-name="T19">(A:1,9)</text:span></text:p>
            <text:p text:style-name="P170">KOLACJA – Zupa ryżowa na wyw. + mięso<text:line-break/>+ żółtko <text:span text:style-name="T49">got. -</text:span>zmiks. + mięso mielone<text:span text:style-name="T38">(A:3,9)</text:span></text:p>
            <text:p text:style-name="P235">II ŚNIADANIE- <text:span text:style-name="T50">Jogurt naturalny </text:span><text:span text:style-name="T51">(A:7)</text:span></text:p>
            <text:p text:style-name="P305">PODWIECZOREK – <text:span text:style-name="T39">Kisiel owocowy b/c</text:span></text:p>
            <text:p text:style-name="P305">P<text:span text:style-name="T36">osiłek uzupełniający -Sok owocowo – warzywny</text:span></text:p>
            <text:p text:style-name="P295"/>
          </table:table-cell>
          <table:table-cell table:style-name="Tabela5.A2" office:value-type="string">
            <text:p text:style-name="P222">Ś<text:span text:style-name="T10">NIADANIE -</text:span><text:span text:style-name="T69">Kawa ml.250ml (A:1,7), chleb miesz.80g (A:1,3,6,7) masło 10g (A:7), </text:span><text:span text:style-name="T99">szynkowa dębowa</text:span><text:span text:style-name="T96"> 40g, twarożek 50g (A:5), sałata, </text:span></text:p>
            <text:p text:style-name="P222">O<text:span text:style-name="T10">BIAD - </text:span><text:span text:style-name="T96">Zupa jarzynowa z ziemn. </text:span><text:span text:style-name="T97">350 ml (A:1,7,9), ryż got. na ml. zapiekany z tartym jabłkiem i sosem jogurtowym b/c 280g (A:7), kompot owocowy b/c <text:s/>250ml, </text:span></text:p>
            <text:p text:style-name="P222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/text:span><text:span text:style-name="T98">pasta drobiowo warzywna 90g (A:9), <text:s/>sałata, </text:span></text:p>
            <text:p text:style-name="P252">II Ś<text:span text:style-name="T10">NIADANIE -</text:span><text:span text:style-name="T96">Kisiel owocowy b/c 200ml, </text:span></text:p>
            <text:p text:style-name="P284">PODWIECZOREK - <text:span text:style-name="T96">Budyń owocowy got. b/c 200ml, </text:span></text:p>
            <text:p text:style-name="P270">P<text:span text:style-name="T10">OSIŁEK UZUPEŁNIAJĄCY - </text:span><text:span text:style-name="T96">Jogurt naturalny 100g (A:7), </text:span></text:p>
          </table:table-cell>
          <table:table-cell table:style-name="Tabela5.A2" office:value-type="string">
            <text:p text:style-name="P223">Ś<text:span text:style-name="T10">NIADANIE - </text:span><text:span text:style-name="T96">Kasza manna got.</text:span><text:span text:style-name="T10"> na ml.350ml (A:1,7), kakao ml.250ml (A:1,6,7), chleb miesz.80g (A:1,3,6,7) masło 20g (A:7), </text:span><text:span text:style-name="T96">szynkowa dębowa 40g, twarożek 50g (A:5), dżem 25g, sałata, </text:span></text:p>
            <text:p text:style-name="P224">O<text:span text:style-name="T10">BIAD - </text:span><text:span text:style-name="T96">Zupa jarzynowa z ziemn. </text:span><text:span text:style-name="T97">350 ml (A:1,7,9), ryż got. na ml. zapiekany z tartym jabłkiem i sosem jogurtowym 280g (A:7), kompot owocowy 250ml, </text:span></text:p>
            <text:p text:style-name="P222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98">pasta drobiowo warzywna 90g (A:9), serek topiony 25g (A:7), miód nat. 25g, <text:s/>sałata, </text:span></text:p>
            <text:p text:style-name="P252">II Ś<text:span text:style-name="T10">NIADANIE -</text:span><text:span text:style-name="T99">Galaretka ow. z tartym jabłkiem 200ml, </text:span></text:p>
            <text:p text:style-name="P270">P<text:span text:style-name="T10">OSIŁEK UZUPEŁNIAJĄCY - </text:span><text:span text:style-name="T99">Budyń owocowy z sokiem 200ml (A:7), </text:span></text:p>
          </table:table-cell>
          <table:table-cell table:style-name="Tabela5.A2" office:value-type="string">
            <text:p text:style-name="P222">Ś<text:span text:style-name="T10">NIADANIE - </text:span><text:span text:style-name="T96">Kasza manna got. </text:span><text:span text:style-name="T69">na wyw.350ml (A:</text:span><text:span text:style-name="T11">1,9</text:span><text:span text:style-name="T69">), herbata.250ml, chleb miesz.80g (A:1,3,6,7) masło 10g (A:7), </text:span><text:span text:style-name="T99">szynkowa dębowa 60g</text:span><text:span text:style-name="T96">, dżem 25g, sałata, </text:span></text:p>
            <text:p text:style-name="P222">O<text:span text:style-name="T10">BIAD - </text:span><text:span text:style-name="T97">Zupa ryżowa na wyw. 350ml (A:9), pulpet got. z warz. 110g (A:1,3,6,7,9), ziemniaki got. z kop. 200g, marchewka got. 150g (A:1,7), kompot owocowy 250ml, </text:span></text:p>
            <text:p text:style-name="P222">K<text:span text:style-name="T10">OLACJA - </text:span><text:span text:style-name="T71">Chleb </text:span><text:span text:style-name="T12">miesz.100g (A:1,3,6,7) masło 10g (A:7), </text:span><text:span text:style-name="T71"><text:s/>herbata </text:span><text:span text:style-name="T13">250ml, </text:span><text:span text:style-name="T98">pasta drobiowo warzywna 90g (A:9), miód nat. 25g, sałata, </text:span></text:p>
            <text:p text:style-name="P252">II Ś<text:span text:style-name="T10">NIADANIE -</text:span><text:span text:style-name="T99">Galaretka ow. z tartym jabłkiem 200ml, </text:span></text:p>
            <text:p text:style-name="P271">P<text:span text:style-name="T10">OSIŁEK UZUPEŁNIAJĄCY - </text:span><text:span text:style-name="T56">Sok owocowo – warzywny </text:span><text:span text:style-name="T59">300ml, </text:span></text:p>
          </table:table-cell>
          <table:table-cell table:style-name="Tabela5.F2" office:value-type="string">
            <text:p text:style-name="P225">Ś<text:span text:style-name="T10">NIADANIE - </text:span><text:span text:style-name="T69"><text:s/>Kawa ml.250ml (A:1,7), chleb miesz.80g (A:1,3,6,7) masło 10g (A:7), </text:span><text:span text:style-name="T96">polędwica miodowa 40g (A:6,7,9), twarożek 50g (A:5), sałata, </text:span></text:p>
            <text:p text:style-name="P225">O<text:span text:style-name="T10">BIAD - <text:s/></text:span><text:span text:style-name="T97">Zupa ryżowa na wyw. 350ml (A:9), pulpet got. z warz. </text:span><text:span text:style-name="T99">w sosie kop.26</text:span><text:span text:style-name="T97">0g (A:1,3,6,7,9), ziemniaki got. z kop. 200g, marchewka got. 150g (A:1,7), kompot owocowy </text:span><text:span text:style-name="T100">b/c </text:span><text:span text:style-name="T97">250ml, </text:span></text:p>
            <text:p text:style-name="P225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98">pasta drobiowo warzywna 90g (A:9), serek topiony 25g (A:7), </text:span><text:span text:style-name="T100">pierś z indyka 50g (A:6,9),</text:span><text:span text:style-name="T98"> sałata, </text:span></text:p>
            <text:p text:style-name="P252">II Ś<text:span text:style-name="T10">NIADANIE -</text:span><text:span text:style-name="T96">Kisiel owocowy b/c 200ml, </text:span></text:p>
            <text:p text:style-name="P284">PODWIECZOREK - <text:span text:style-name="T96">Budyń owocowy got. b/c 200ml, </text:span></text:p>
            <text:p text:style-name="P270">P<text:span text:style-name="T10">OSIŁEK UZUPEŁNIAJĄCY - </text:span><text:span text:style-name="T96">Jogurt naturalny 100g (A:7), </text:span></text:p>
          </table:table-cell>
        </table:table-row>
        <table:table-row>
          <table:table-cell table:style-name="Tabela5.A2" office:value-type="string">
            <text:p text:style-name="P83">W<text:span text:style-name="T10">ARTOŚCI ODŻYWCZE</text:span></text:p>
          </table:table-cell>
          <table:table-cell table:style-name="Tabela5.A2" office:value-type="string">
            <text:p text:style-name="P3">Energia:<text:span text:style-name="T40">2125,3</text:span>kcal</text:p>
            <text:p text:style-name="P6">Białko:<text:span text:style-name="T62">95,02</text:span>g</text:p>
            <text:p text:style-name="P6">Tłuszcz:<text:span text:style-name="T40">79,15</text:span>g</text:p>
            <text:p text:style-name="P6">w tym kw.tłu.nasyc.:<text:span text:style-name="T40">32,45</text:span>g</text:p>
            <text:p text:style-name="P6">Węglowodany:<text:span text:style-name="T40">231,03</text:span>g</text:p>
            <text:p text:style-name="P4"><text:soft-page-break/>w tym cukry: <text:span text:style-name="T63">24,01</text:span>g</text:p>
            <text:p text:style-name="P45">Błonnik-<text:span text:style-name="T40">27,02</text:span>g</text:p>
            <text:p text:style-name="P293">Sól<text:span text:style-name="T40">3,1</text:span>-g</text:p>
          </table:table-cell>
          <table:table-cell table:style-name="Tabela5.A2" office:value-type="string">
            <text:p text:style-name="P26">Energia:<text:span text:style-name="T40">2127,9</text:span> kcal</text:p>
            <text:p text:style-name="P10">Białko:<text:span text:style-name="T103">81,32</text:span>g</text:p>
            <text:p text:style-name="P10">Tłuszcz:<text:span text:style-name="T40">66,9</text:span>g</text:p>
            <text:p text:style-name="P10">w tym kw.tłu.nasyc.:<text:span text:style-name="T40">22.9</text:span>g</text:p>
            <text:p text:style-name="P10">Węglowodany:<text:span text:style-name="T40">301,23</text:span>g</text:p>
            <text:p text:style-name="P27"><text:soft-page-break/>w tym cukry:<text:span text:style-name="T40">27,03</text:span>g</text:p>
            <text:p text:style-name="P49">Błonnik-<text:span text:style-name="T40">27,09</text:span>g</text:p>
            <text:p text:style-name="P88">Sól-<text:span text:style-name="T40">5,29</text:span>g</text:p>
          </table:table-cell>
          <table:table-cell table:style-name="Tabela5.A2" office:value-type="string">
            <text:p text:style-name="P26">Energia:<text:span text:style-name="T41">2195,4</text:span> kcal</text:p>
            <text:p text:style-name="P10">Białko:<text:span text:style-name="T41">94,6</text:span>g</text:p>
            <text:p text:style-name="P10">Tłuszcz:<text:span text:style-name="T41">78,2</text:span>g</text:p>
            <text:p text:style-name="P10">w tym kw.tłu.nasyc.:<text:span text:style-name="T102">24,5</text:span>g</text:p>
            <text:p text:style-name="P10">Węglowodany:<text:span text:style-name="T41">320,12</text:span>g</text:p>
            <text:p text:style-name="P27"><text:soft-page-break/>w tym cukry:<text:span text:style-name="T102">32,01</text:span>g</text:p>
            <text:p text:style-name="P49">Błonnik-<text:span text:style-name="T102">26,2</text:span>g</text:p>
            <text:p text:style-name="P88">Sól-<text:span text:style-name="T102">3,2</text:span>g</text:p>
          </table:table-cell>
          <table:table-cell table:style-name="Tabela5.A2" office:value-type="string">
            <text:p text:style-name="P26">Energia:<text:span text:style-name="T40">2107,9</text:span> kcal</text:p>
            <text:p text:style-name="P10">Białko:<text:span text:style-name="T40">79,54</text:span>g</text:p>
            <text:p text:style-name="P10">Tłuszcz:<text:span text:style-name="T40">66,9</text:span>g</text:p>
            <text:p text:style-name="P10">w tym kw.tłu.nasyc.:<text:span text:style-name="T40">22.9</text:span>g</text:p>
            <text:p text:style-name="P10">Węglowodany:<text:span text:style-name="T40">301,23</text:span>g</text:p>
            <text:p text:style-name="P27"><text:soft-page-break/>w tym cukry:<text:span text:style-name="T40">28,03</text:span>g</text:p>
            <text:p text:style-name="P49">Błonnik-<text:span text:style-name="T40">28,09</text:span>g</text:p>
            <text:p text:style-name="P88">Sól-<text:span text:style-name="T40">5,89</text:span>g</text:p>
          </table:table-cell>
          <table:table-cell table:style-name="Tabela5.F2" office:value-type="string">
            <text:p text:style-name="P10">Energia:<text:span text:style-name="T40">2217,06</text:span> kcal</text:p>
            <text:p text:style-name="P10">Białko:<text:span text:style-name="T103">99,32</text:span>g</text:p>
            <text:p text:style-name="P10">Tłuszcz:<text:span text:style-name="T103">97,9,</text:span>g</text:p>
            <text:p text:style-name="P10">w tym kw.tłu.nasyc.:<text:span text:style-name="T40">24,7</text:span>g</text:p>
            <text:p text:style-name="P10">Węglowodany:<text:span text:style-name="T103">308,88</text:span>g</text:p>
            <text:p text:style-name="P10"><text:soft-page-break/>w tym cukry:<text:span text:style-name="T40">25,01</text:span>g</text:p>
            <text:p text:style-name="P88">Błonnik-<text:span text:style-name="T40">30</text:span>g</text:p>
            <text:p text:style-name="P88">Sól-<text:span text:style-name="T40">5,19</text:span>g</text:p>
          </table:table-cell>
        </table:table-row>
        <table:table-row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288">DIETA <text:s/>PŁYNNA </text:p>
            <text:p text:style-name="P298">WZMOCNIONA</text:p>
          </table:table-cell>
          <table:table-cell table:style-name="Tabela5.A2" office:value-type="string">
            <text:p text:style-name="P118">DIETA PODSTAWOWA <text:s/>paliatywn<text:span text:style-name="T64">y</text:span></text:p>
          </table:table-cell>
          <table:table-cell table:style-name="Tabela5.A2" office:value-type="string">
            <text:p text:style-name="P125">DIETA <text:span text:style-name="T65">WEGETARIAŃSKA</text:span></text:p>
          </table:table-cell>
          <table:table-cell table:style-name="Tabela5.A2" office:value-type="string">
            <text:p text:style-name="P285">DIETA PODSTAWOWA </text:p>
            <text:p text:style-name="P289">pediatryczny</text:p>
          </table:table-cell>
          <table:table-cell table:style-name="Tabela5.F2" office:value-type="string">
            <text:p text:style-name="P331"/>
          </table:table-cell>
        </table:table-row>
        <table:table-row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318"><text:span text:style-name="T18">ŚNIADANIE -Zupa ml. + suchary + masło</text:span><text:span text:style-name="T28">+ żółtko got.</text:span><text:span text:style-name="T18"><text:line-break/>-zmiksowana, serek waniliowy</text:span><text:span text:style-name="T19">(A:1,</text:span><text:span text:style-name="T33">3,</text:span><text:span text:style-name="T19">7,)</text:span></text:p>
            <text:p text:style-name="P319"><text:span text:style-name="T18">OBIAD – </text:span><text:span text:style-name="T27">Homogenat</text:span></text:p>
            <text:p text:style-name="P320"><text:span text:style-name="T18">KOLACJA – <text:s text:c="2"/>Zupa ryżowa na wyw. + mięso<text:line-break/>+ żółtko </text:span><text:span text:style-name="T22">got. - </text:span><text:span text:style-name="T18">zmiks. </text:span><text:span text:style-name="T19">(A:3,9)</text:span></text:p>
            <text:p text:style-name="P339"><text:span text:style-name="T18">II ŚNIADANIE- </text:span><text:span text:style-name="T29">Jogurt naturalny</text:span><text:span text:style-name="T19">(A:7)</text:span></text:p>
            <text:p text:style-name="P308">PODWIECZOREK – <text:span text:style-name="T66"><text:s/>Kisiel owocowy - płynny</text:span></text:p>
            <text:p text:style-name="P306">P<text:span text:style-name="T36">osiłek uzupełniający -Sok owocowo – warzywny</text:span></text:p>
            <text:p text:style-name="P295"/>
          </table:table-cell>
          <table:table-cell table:style-name="Tabela5.A2" office:value-type="string">
            <text:p text:style-name="P225">Ś<text:span text:style-name="T10">NIADANIE - </text:span><text:span text:style-name="T96">Kasza manna got.</text:span><text:span text:style-name="T69"> na ml.350ml (A:1,7), kawa ml.250ml (A:1,7), chleb miesz.80g (A:1,3,6,7) masło 20g (A:7), </text:span><text:span text:style-name="T96">kieł. piwna 40g (A:7,10), twarożek 50g (A:5), dżem 25g, ketchup 20g, sałata, </text:span></text:p>
            <text:p text:style-name="P225">O<text:span text:style-name="T10">BIAD - </text:span><text:span text:style-name="T96">Zupa kalafiorowa z mak. 350ml (A:1,7,9), kotlet z jaj 100g (A:1,3,6,7), ziemniaki got. z kop. 250g, surówka z warzyw miesz. z jogurtem natur. 100g (A:7, 9), kompot owocowy </text:span><text:span text:style-name="T99">250ml</text:span><text:span text:style-name="T96">, </text:span></text:p>
            <text:p text:style-name="P225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97">pasztet drobiowy 60g (A:1,3,6,7), serek topi</text:span><text:span text:style-name="T100">o</text:span><text:span text:style-name="T97">ny 25g (A:7), ogórek konserwowy 50g (A:10), sałata, </text:span></text:p>
            <text:p text:style-name="P253">II Ś<text:span text:style-name="T10">NIADANIE -</text:span><text:span text:style-name="T99">Galaretka ow. z tartym jabłkiem 200ml, </text:span></text:p>
            <text:p text:style-name="P271">P<text:span text:style-name="T10">OSIŁEK UZUPEŁNIAJĄCY - </text:span><text:span text:style-name="T99">Budyń owocowy z sokiem 200ml (A:7), </text:span></text:p>
          </table:table-cell>
          <table:table-cell table:style-name="Tabela5.A2" office:value-type="string">
            <text:p text:style-name="P225">Ś<text:span text:style-name="T10">NIADANIE - </text:span><text:span text:style-name="T96">Kasza manna got.</text:span><text:span text:style-name="T69"> na ml.350ml (A:1,7), kawa ml.250ml (A:1,7), chleb miesz.80g (A:1,3,6,7) masło 20g (A:7),</text:span><text:span text:style-name="T96"> twarożek </text:span><text:span text:style-name="T100">10</text:span><text:span text:style-name="T96">0g (A:5), dżem 25g, sałata, </text:span></text:p>
            <text:p text:style-name="P225">O<text:span text:style-name="T10">BIAD - </text:span><text:span text:style-name="T96">Zupa kalafiorowa z mak. 350ml (A:1,7,9), kotlet z jaj 100g (A:1,3,6,7), ziemniaki got. z kop. 250g, surówka z warzyw miesz. z jogurtem natur. 100g (A:7, 9), kompot owocowy </text:span><text:span text:style-name="T99">250ml</text:span><text:span text:style-name="T96">, </text:span></text:p>
            <text:p text:style-name="P225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100">ryż got. z tartym jabłkiem 150g (A:7),</text:span><text:span text:style-name="T97"> serek topi</text:span><text:span text:style-name="T100">o</text:span><text:span text:style-name="T97">ny 25g (A:7), ogórek konserwowy 50g (A:10), sałata, </text:span></text:p>
            <text:p text:style-name="P253">II Ś<text:span text:style-name="T10">NIADANIE -</text:span><text:span text:style-name="T99">Galaretka ow. z tartym jabłkiem 200ml, </text:span></text:p>
            <text:p text:style-name="P271">P<text:span text:style-name="T10">OSIŁEK UZUPEŁNIAJĄCY - </text:span><text:span text:style-name="T99">Budyń owocowy z sokiem 200ml (A:7), </text:span></text:p>
          </table:table-cell>
          <table:table-cell table:style-name="Tabela5.A2" office:value-type="string">
            <text:p text:style-name="P225">Ś<text:span text:style-name="T10">NIADANIE - </text:span><text:span text:style-name="T96">Kasza manna got.</text:span><text:span text:style-name="T69"> na ml.350ml (A:1,7), kawa ml.250ml (A:1,7), chleb miesz.80g (A:1,3,6,7) masło 20g (A:7), </text:span><text:span text:style-name="T96">kieł. piwna 40g (A:7,10), twarożek 50g (A:5), dżem 25g, ketchup 20g, sałata, </text:span></text:p>
            <text:p text:style-name="P225">O<text:span text:style-name="T10">BIAD - </text:span><text:span text:style-name="T96">Zupa kalafiorowa z mak. 350ml (A:1,7,9), kotlet z jaj 100g (A:1,3,6,7), ziemniaki got. z kop. 250g, surówka z warzyw miesz. z jogurtem natur. 100g (A:7, 9), kompot owocowy </text:span><text:span text:style-name="T99">250ml</text:span><text:span text:style-name="T96">, </text:span></text:p>
            <text:p text:style-name="P225">K<text:span text:style-name="T10">OLACJA - </text:span><text:span text:style-name="T71">Chleb </text:span><text:span text:style-name="T12">miesz.100g (A:1,3,6,7) masło 20g (A:7), </text:span><text:span text:style-name="T71"><text:s/>herbata </text:span><text:span text:style-name="T13">250ml, </text:span><text:span text:style-name="T97">pasztet drobiowy 60g (A:1,3,6,7), serek topi</text:span><text:span text:style-name="T100">o</text:span><text:span text:style-name="T97">ny 25g (A:7), ogórek konserwowy 50g (A:10), sałata, </text:span></text:p>
            <text:p text:style-name="P253">II Ś<text:span text:style-name="T10">NIADANIE -</text:span><text:span text:style-name="T99">Galaretka ow. z tartym jabłkiem 200ml, </text:span></text:p>
            <text:p text:style-name="P271">P<text:span text:style-name="T10">OSIŁEK UZUPEŁNIAJĄCY - </text:span><text:span text:style-name="T99">Budyń owocowy z sokiem 200ml (A:7), </text:span></text:p>
          </table:table-cell>
          <table:table-cell table:style-name="Tabela5.F2" office:value-type="string">
            <text:p text:style-name="P331"/>
          </table:table-cell>
        </table:table-row>
        <table:table-row>
          <table:table-cell table:style-name="Tabela5.A2" office:value-type="string">
            <text:p text:style-name="P83">W<text:span text:style-name="T10">ARTOŚCI ODŻYWCZE</text:span></text:p>
          </table:table-cell>
          <table:table-cell table:style-name="Tabela5.A2" office:value-type="string">
            <text:p text:style-name="P3">Energia:<text:span text:style-name="T41">2206,08</text:span>kcal</text:p>
            <text:p text:style-name="P6">Białko:<text:span text:style-name="T42">101,2</text:span>g</text:p>
            <text:p text:style-name="P6">Tłuszcz:<text:span text:style-name="T41">63,01</text:span>g</text:p>
            <text:p text:style-name="P6">w tym kw.tłu.nasyc.:<text:span text:style-name="T41">23,08</text:span>g</text:p>
            <text:p text:style-name="P6">Węglowodany:<text:span text:style-name="T42">320,02</text:span>g</text:p>
            <text:p text:style-name="P4">w tym cukry:<text:span text:style-name="T41">21,01</text:span>g</text:p>
            <text:p text:style-name="P45">Błonnik-<text:span text:style-name="T41">30,12</text:span>g</text:p>
            <text:p text:style-name="P293">Sól-<text:span text:style-name="T41">2,7</text:span>g</text:p>
          </table:table-cell>
          <table:table-cell table:style-name="Tabela5.A2" office:value-type="string">
            <text:p text:style-name="P8">Energia: <text:span text:style-name="T101">20</text:span><text:span text:style-name="T100">7</text:span><text:span text:style-name="T101">9,13</text:span>kcal</text:p>
            <text:p text:style-name="P8">Białko:<text:span text:style-name="T101">80,02</text:span>g</text:p>
            <text:p text:style-name="P8">Tłuszcz:<text:span text:style-name="T101">79,4</text:span>g</text:p>
            <text:p text:style-name="P8">w tym kw.tłu.nasyc.:<text:span text:style-name="T101">24,7</text:span>g</text:p>
            <text:p text:style-name="P8">Węglowodany:<text:span text:style-name="T101">323.89</text:span>g</text:p>
            <text:p text:style-name="P8">w tym cukry:<text:span text:style-name="T101">35,46</text:span>g</text:p>
            <text:p text:style-name="P47">Błonnik-<text:span text:style-name="T101">31,08</text:span>g</text:p>
            <text:p text:style-name="P86">Sól-<text:span text:style-name="T101">6,32</text:span>g</text:p>
          </table:table-cell>
          <table:table-cell table:style-name="Tabela5.A2" office:value-type="string">
            <text:p text:style-name="P8">Energia: <text:span text:style-name="T101">205</text:span><text:span text:style-name="T100">7</text:span><text:span text:style-name="T101">,</text:span><text:span text:style-name="T100">22</text:span>kcal</text:p>
            <text:p text:style-name="P8">Białko:<text:span text:style-name="T101">8</text:span><text:span text:style-name="T100">1</text:span><text:span text:style-name="T101">,02</text:span>g</text:p>
            <text:p text:style-name="P8">Tłuszcz:<text:span text:style-name="T101">79,4</text:span>g</text:p>
            <text:p text:style-name="P8">w tym kw.tłu.nasyc.:<text:span text:style-name="T101">24,7</text:span>g</text:p>
            <text:p text:style-name="P8">Węglowodany:<text:span text:style-name="T101">323.89</text:span>g</text:p>
            <text:p text:style-name="P8">w tym cukry:<text:span text:style-name="T101">35,46</text:span>g</text:p>
            <text:p text:style-name="P47">Błonnik-<text:span text:style-name="T101">31,08</text:span>g</text:p>
            <text:p text:style-name="P86">Sól-<text:span text:style-name="T101">6,32</text:span>g</text:p>
          </table:table-cell>
          <table:table-cell table:style-name="Tabela5.A2" office:value-type="string">
            <text:p text:style-name="P8">Energia: <text:span text:style-name="T101">20</text:span><text:span text:style-name="T100">7</text:span><text:span text:style-name="T101">9,13</text:span>kcal</text:p>
            <text:p text:style-name="P8">Białko:<text:span text:style-name="T101">80,02</text:span>g</text:p>
            <text:p text:style-name="P8">Tłuszcz:<text:span text:style-name="T101">79,4</text:span>g</text:p>
            <text:p text:style-name="P8">w tym kw.tłu.nasyc.:<text:span text:style-name="T101">24,7</text:span>g</text:p>
            <text:p text:style-name="P8">Węglowodany:<text:span text:style-name="T101">323.89</text:span>g</text:p>
            <text:p text:style-name="P8">w tym cukry:<text:span text:style-name="T101">35,46</text:span>g</text:p>
            <text:p text:style-name="P47">Błonnik-<text:span text:style-name="T101">31,08</text:span>g</text:p>
            <text:p text:style-name="P86">Sól-<text:span text:style-name="T101">6,32</text:span>g</text:p>
          </table:table-cell>
          <table:table-cell table:style-name="Tabela5.F2" office:value-type="string">
            <text:p text:style-name="P331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6:01:34.926000000</meta:creation-date>
    <dc:date>2024-07-16T08:57:43.941000000</dc:date>
    <meta:editing-duration>PT48M9S</meta:editing-duration>
    <meta:editing-cycles>10</meta:editing-cycles>
    <meta:generator>LibreOffice/7.4.4.2$Windows_X86_64 LibreOffice_project/85569322deea74ec9134968a29af2df5663baa21</meta:generator>
    <meta:document-statistic meta:table-count="7" meta:image-count="0" meta:object-count="0" meta:page-count="21" meta:paragraph-count="2026" meta:word-count="12569" meta:character-count="91398" meta:non-whitespace-character-count="79923"/>
  </office:meta>
</office:document-meta>
</file>