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808cm" fo:margin-left="0cm" table:align="left"/>
    </style:style>
    <style:style style:name="Tabela1.A" style:family="table-column">
      <style:table-column-properties style:column-width="4.778cm"/>
    </style:style>
    <style:style style:name="Tabela1.B" style:family="table-column">
      <style:table-column-properties style:column-width="4.784cm"/>
    </style:style>
    <style:style style:name="Tabela1.E" style:family="table-column">
      <style:table-column-properties style:column-width="4.912cm"/>
    </style:style>
    <style:style style:name="Tabela1.F" style:family="table-column">
      <style:table-column-properties style:column-width="4.76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4.78cm" style:rel-column-width="10914*"/>
    </style:style>
    <style:style style:name="Tabela2.B" style:family="table-column">
      <style:table-column-properties style:column-width="4.784cm" style:rel-column-width="10922*"/>
    </style:style>
    <style:style style:name="Tabela2.E" style:family="table-column">
      <style:table-column-properties style:column-width="4.912cm" style:rel-column-width="11216*"/>
    </style:style>
    <style:style style:name="Tabela2.F" style:family="table-column">
      <style:table-column-properties style:column-width="4.66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4.78cm" style:rel-column-width="10914*"/>
    </style:style>
    <style:style style:name="Tabela3.B" style:family="table-column">
      <style:table-column-properties style:column-width="4.784cm" style:rel-column-width="10922*"/>
    </style:style>
    <style:style style:name="Tabela3.E" style:family="table-column">
      <style:table-column-properties style:column-width="4.912cm" style:rel-column-width="11216*"/>
    </style:style>
    <style:style style:name="Tabela3.F" style:family="table-column">
      <style:table-column-properties style:column-width="4.66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4.78cm" style:rel-column-width="10914*"/>
    </style:style>
    <style:style style:name="Tabela6.B" style:family="table-column">
      <style:table-column-properties style:column-width="4.784cm" style:rel-column-width="10922*"/>
    </style:style>
    <style:style style:name="Tabela6.E" style:family="table-column">
      <style:table-column-properties style:column-width="4.912cm" style:rel-column-width="11216*"/>
    </style:style>
    <style:style style:name="Tabela6.F" style:family="table-column">
      <style:table-column-properties style:column-width="4.66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4.78cm" style:rel-column-width="10914*"/>
    </style:style>
    <style:style style:name="Tabela4.B" style:family="table-column">
      <style:table-column-properties style:column-width="4.784cm" style:rel-column-width="10922*"/>
    </style:style>
    <style:style style:name="Tabela4.E" style:family="table-column">
      <style:table-column-properties style:column-width="4.912cm" style:rel-column-width="11216*"/>
    </style:style>
    <style:style style:name="Tabela4.F" style:family="table-column">
      <style:table-column-properties style:column-width="4.66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4.78cm" style:rel-column-width="10914*"/>
    </style:style>
    <style:style style:name="Tabela7.B" style:family="table-column">
      <style:table-column-properties style:column-width="4.784cm" style:rel-column-width="10922*"/>
    </style:style>
    <style:style style:name="Tabela7.E" style:family="table-column">
      <style:table-column-properties style:column-width="4.912cm" style:rel-column-width="11216*"/>
    </style:style>
    <style:style style:name="Tabela7.F" style:family="table-column">
      <style:table-column-properties style:column-width="4.66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4.805cm" style:rel-column-width="10970*"/>
    </style:style>
    <style:style style:name="Tabela5.B" style:family="table-column">
      <style:table-column-properties style:column-width="4.757cm" style:rel-column-width="10862*"/>
    </style:style>
    <style:style style:name="Tabela5.C" style:family="table-column">
      <style:table-column-properties style:column-width="4.784cm" style:rel-column-width="10922*"/>
    </style:style>
    <style:style style:name="Tabela5.E" style:family="table-column">
      <style:table-column-properties style:column-width="4.912cm" style:rel-column-width="11216*"/>
    </style:style>
    <style:style style:name="Tabela5.F" style:family="table-column">
      <style:table-column-properties style:column-width="4.662cm" style:rel-column-width="10643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10" style:family="table-row">
      <style:table-row-properties style:min-row-height="14.383cm"/>
    </style:style>
    <style:style style:name="P1" style:family="paragraph" style:parent-style-name="Standard">
      <style:text-properties style:font-name="Times New Roman" fo:font-size="12pt" fo:font-weight="normal" officeooo:rsid="00081334" officeooo:paragraph-rsid="0016fdf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81334" officeooo:paragraph-rsid="0016fdf8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16fdf8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6" style:family="paragraph" style:parent-style-name="Standard"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7" style:family="paragraph" style:parent-style-name="Table_20_Contents"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10" style:family="paragraph" style:parent-style-name="Standard">
      <style:text-properties style:font-name="Times New Roman" fo:font-size="9pt" fo:font-weight="normal" officeooo:rsid="00081334" officeooo:paragraph-rsid="0016fdf8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53a4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6fdf8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3152d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7a9ef" style:font-size-asian="9pt" style:font-weight-asian="normal" style:font-name-complex="Times New Roman1" style:font-size-complex="9pt" style:font-weight-complex="normal"/>
    </style:style>
    <style:style style:name="P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913da" style:font-size-asian="9pt" style:font-weight-asian="normal" style:font-name-complex="Times New Roman1" style:font-size-complex="9pt" style:font-weight-complex="normal"/>
    </style:style>
    <style:style style:name="P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ad1af" style:font-size-asian="9pt" style:font-weight-asian="normal" style:font-name-complex="Times New Roman1" style:font-size-complex="9pt" style:font-weight-complex="normal"/>
    </style:style>
    <style:style style:name="P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6fdf8" style:font-size-asian="9pt" style:font-weight-asian="normal" style:font-name-complex="Times New Roman1" style:font-size-complex="9pt" style:font-weight-complex="normal"/>
    </style:style>
    <style:style style:name="P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26f43" style:font-size-asian="9pt" style:font-weight-asian="normal" style:font-name-complex="Times New Roman1" style:font-size-complex="9pt" style:font-weight-complex="normal"/>
    </style:style>
    <style:style style:name="P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2ea75" style:font-size-asian="9pt" style:font-weight-asian="normal" style:font-name-complex="Times New Roman1" style:font-size-complex="9pt" style:font-weight-complex="normal"/>
    </style:style>
    <style:style style:name="P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6d729" style:font-size-asian="9pt" style:font-weight-asian="normal" style:font-name-complex="Times New Roman1" style:font-size-complex="9pt" style:font-weight-complex="normal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ae60a" style:font-size-asian="9pt" style:font-weight-asian="normal" style:font-name-complex="Times New Roman1" style:font-size-complex="9pt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e82bb" style:font-size-asian="9pt" style:font-weight-asian="normal" style:font-name-complex="Times New Roman1" style:font-size-complex="9pt" style:font-weight-complex="normal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50b73" style:font-size-asian="9pt" style:font-weight-asian="normal" style:font-name-complex="Times New Roman1" style:font-size-complex="9pt" style:font-weight-complex="normal"/>
    </style:style>
    <style:style style:name="P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a6c22" officeooo:paragraph-rsid="000a6c22" style:font-size-asian="9pt" style:font-weight-asian="normal" style:font-name-complex="Times New Roman1" style:font-size-complex="9pt" style:font-weight-complex="normal"/>
    </style:style>
    <style:style style:name="P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26a64" style:font-size-asian="9pt" style:font-weight-asian="normal" style:font-name-complex="Times New Roman1" style:font-size-complex="9pt" style:font-weight-complex="normal"/>
    </style:style>
    <style:style style:name="P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913da" style:font-size-asian="9pt" style:font-weight-asian="normal" style:font-name-complex="Times New Roman1" style:font-size-complex="9pt" style:font-weight-complex="normal"/>
    </style:style>
    <style:style style:name="P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6fdf8" style:font-size-asian="9pt" style:font-weight-asian="normal" style:font-name-complex="Times New Roman1" style:font-size-complex="9pt" style:font-weight-complex="normal"/>
    </style:style>
    <style:style style:name="P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d4f5b" style:font-size-asian="9pt" style:font-weight-asian="normal" style:font-name-complex="Times New Roman1" style:font-size-complex="9pt" style:font-weight-complex="normal"/>
    </style:style>
    <style:style style:name="P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2ea75" style:font-size-asian="9pt" style:font-weight-asian="normal" style:font-name-complex="Times New Roman1" style:font-size-complex="9pt" style:font-weight-complex="normal"/>
    </style:style>
    <style:style style:name="P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9316f" style:font-size-asian="9pt" style:font-weight-asian="normal" style:font-name-complex="Times New Roman1" style:font-size-complex="9pt" style:font-weight-complex="normal"/>
    </style:style>
    <style:style style:name="P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b74d0" style:font-size-asian="9pt" style:font-weight-asian="normal" style:font-name-complex="Times New Roman1" style:font-size-complex="9pt" style:font-weight-complex="normal"/>
    </style:style>
    <style:style style:name="P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02f5c" style:font-size-asian="9pt" style:font-weight-asian="normal" style:font-name-complex="Times New Roman1" style:font-size-complex="9pt" style:font-weight-complex="normal"/>
    </style:style>
    <style:style style:name="P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5d33b" style:font-size-asian="9pt" style:font-weight-asian="normal" style:font-name-complex="Times New Roman1" style:font-size-complex="9pt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13da" officeooo:paragraph-rsid="000913da" style:font-size-asian="9pt" style:font-weight-asian="normal" style:font-name-complex="Times New Roman1" style:font-size-complex="9pt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12707" style:font-size-asian="9pt" style:font-weight-asian="normal" style:font-name-complex="Times New Roman1" style:font-size-complex="9pt" style:font-weight-complex="normal"/>
    </style:style>
    <style:style style:name="P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af80c" style:font-size-asian="9pt" style:font-weight-asian="normal" style:font-name-complex="Times New Roman1" style:font-size-complex="9pt" style:font-weight-complex="normal"/>
    </style:style>
    <style:style style:name="P43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c53a4" style:font-size-asian="9pt" style:font-weight-asian="normal" style:font-name-complex="Times New Roman1" style:font-size-complex="9pt" style:font-weight-complex="normal"/>
    </style:style>
    <style:style style:name="P44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4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c53a4" style:font-size-asian="9pt" style:font-weight-asian="normal" style:font-name-complex="Times New Roman1" style:font-size-complex="9pt" style:font-weight-complex="normal"/>
    </style:style>
    <style:style style:name="P4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3353" officeooo:paragraph-rsid="001c53a4" style:font-size-asian="9pt" style:font-weight-asian="normal" style:font-name-complex="Times New Roman1" style:font-size-complex="9pt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3353" officeooo:paragraph-rsid="0016fdf8" style:font-size-asian="9pt" style:font-weight-asian="normal" style:font-name-complex="Times New Roman1" style:font-size-complex="9pt" style:font-weight-complex="normal"/>
    </style:style>
    <style:style style:name="P4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2156" officeooo:paragraph-rsid="001c53a4" style:font-size-asian="9pt" style:font-weight-asian="normal" style:font-name-complex="Times New Roman1" style:font-size-complex="9pt" style:font-weight-complex="normal"/>
    </style:style>
    <style:style style:name="P5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2156" officeooo:paragraph-rsid="0016fdf8" style:font-size-asian="9pt" style:font-weight-asian="normal" style:font-name-complex="Times New Roman1" style:font-size-complex="9pt" style:font-weight-complex="normal"/>
    </style:style>
    <style:style style:name="P5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22156" officeooo:paragraph-rsid="001c53a4" style:font-size-asian="9pt" style:font-weight-asian="normal" style:font-name-complex="Times New Roman1" style:font-size-complex="9pt" style:font-weight-complex="normal"/>
    </style:style>
    <style:style style:name="P5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22156" officeooo:paragraph-rsid="0016fdf8" style:font-size-asian="9pt" style:font-weight-asian="normal" style:font-name-complex="Times New Roman1" style:font-size-complex="9pt" style:font-weight-complex="normal"/>
    </style:style>
    <style:style style:name="P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e6495" officeooo:paragraph-rsid="000e6495" style:font-size-asian="9pt" style:font-weight-asian="normal" style:font-name-complex="Times New Roman1" style:font-size-complex="9pt" style:font-weight-complex="normal"/>
    </style:style>
    <style:style style:name="P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b139f" officeooo:paragraph-rsid="000b139f" style:font-size-asian="9pt" style:font-weight-asian="normal" style:font-name-complex="Times New Roman1" style:font-size-complex="9pt" style:font-weight-complex="normal"/>
    </style:style>
    <style:style style:name="P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be848" officeooo:paragraph-rsid="000cc73b" style:font-size-asian="9pt" style:font-weight-asian="normal" style:font-name-complex="Times New Roman1" style:font-size-complex="9pt" style:font-weight-complex="normal"/>
    </style:style>
    <style:style style:name="P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be848" officeooo:paragraph-rsid="000d4f5b" style:font-size-asian="9pt" style:font-weight-asian="normal" style:font-name-complex="Times New Roman1" style:font-size-complex="9pt" style:font-weight-complex="normal"/>
    </style:style>
    <style:style style:name="P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4a9ae" officeooo:paragraph-rsid="0014a9ae" style:font-size-asian="9pt" style:font-weight-asian="normal" style:font-name-complex="Times New Roman1" style:font-size-complex="9pt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316f" officeooo:paragraph-rsid="0019316f" style:font-size-asian="9pt" style:font-weight-asian="normal" style:font-name-complex="Times New Roman1" style:font-size-complex="9pt" style:font-weight-complex="normal"/>
    </style:style>
    <style:style style:name="P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316f" officeooo:paragraph-rsid="0019316f" style:font-size-asian="9pt" style:font-weight-asian="normal" style:font-name-complex="Times New Roman1" style:font-size-complex="9pt" style:font-weight-complex="normal"/>
    </style:style>
    <style:style style:name="P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88bac" officeooo:paragraph-rsid="00188bac" style:font-size-asian="9pt" style:font-weight-asian="normal" style:font-name-complex="Times New Roman1" style:font-size-complex="9pt" style:font-weight-complex="normal"/>
    </style:style>
    <style:style style:name="P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74d0" officeooo:paragraph-rsid="001b74d0" style:font-size-asian="9pt" style:font-weight-asian="normal" style:font-name-complex="Times New Roman1" style:font-size-complex="9pt" style:font-weight-complex="normal"/>
    </style:style>
    <style:style style:name="P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74d0" officeooo:paragraph-rsid="001b74d0" style:font-size-asian="9pt" style:font-weight-asian="normal" style:font-name-complex="Times New Roman1" style:font-size-complex="9pt" style:font-weight-complex="normal"/>
    </style:style>
    <style:style style:name="P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82bb" officeooo:paragraph-rsid="001e82bb" style:font-size-asian="9pt" style:font-weight-asian="normal" style:font-name-complex="Times New Roman1" style:font-size-complex="9pt" style:font-weight-complex="normal"/>
    </style:style>
    <style:style style:name="P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02f5c" officeooo:paragraph-rsid="00202f5c" style:font-size-asian="9pt" style:font-weight-asian="normal" style:font-name-complex="Times New Roman1" style:font-size-complex="9pt" style:font-weight-complex="normal"/>
    </style:style>
    <style:style style:name="P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02f5c" officeooo:paragraph-rsid="00202f5c" style:font-size-asian="9pt" style:font-weight-asian="normal" style:font-name-complex="Times New Roman1" style:font-size-complex="9pt" style:font-weight-complex="normal"/>
    </style:style>
    <style:style style:name="P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1d7e0" officeooo:paragraph-rsid="0021d7e0" style:font-size-asian="9pt" style:font-weight-asian="normal" style:font-name-complex="Times New Roman1" style:font-size-complex="9pt" style:font-weight-complex="normal"/>
    </style:style>
    <style:style style:name="P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d7e0" officeooo:paragraph-rsid="0021d7e0" style:font-size-asian="9pt" style:font-weight-asian="normal" style:font-name-complex="Times New Roman1" style:font-size-complex="9pt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5d33b" officeooo:paragraph-rsid="0025d33b" style:font-size-asian="9pt" style:font-weight-asian="normal" style:font-name-complex="Times New Roman1" style:font-size-complex="9pt" style:font-weight-complex="normal"/>
    </style:style>
    <style:style style:name="P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5d33b" officeooo:paragraph-rsid="0025d33b" style:font-size-asian="9pt" style:font-weight-asian="normal" style:font-name-complex="Times New Roman1" style:font-size-complex="9pt" style:font-weight-complex="normal"/>
    </style:style>
    <style:style style:name="P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1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4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5d33b" officeooo:paragraph-rsid="0025d33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3" style:family="paragraph" style:parent-style-name="No_20_Spacing">
      <style:paragraph-properties fo:line-height="100%" fo:orphans="0" fo:widows="0"/>
      <style:text-properties style:font-name="Times New Roman" fo:font-size="9pt" fo:font-style="italic" style:text-underline-style="none" fo:font-weight="normal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84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85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86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87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88" style:family="paragraph" style:parent-style-name="No_20_Spacing">
      <style:paragraph-properties fo:line-height="100%" fo:orphans="0" fo:widows="0"/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89" style:family="paragraph" style:parent-style-name="No_20_Spacing">
      <style:paragraph-properties fo:line-height="100%" fo:orphans="0" fo:widows="0"/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91" style:family="paragraph" style:parent-style-name="No_20_Spacing">
      <style:paragraph-properties fo:line-height="100%" fo:orphans="0" fo:widows="0"/>
      <style:text-properties fo:font-size="9pt" fo:font-weight="normal" officeooo:paragraph-rsid="001af80c" style:font-size-asian="9pt" style:font-weight-asian="normal" style:font-size-complex="9pt" style:font-weight-complex="normal"/>
    </style:style>
    <style:style style:name="P9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7b47c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9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7b47c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9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9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9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9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9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29bbe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9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29bbe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0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b74d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7a9ef" officeooo:paragraph-rsid="0007a9ef" style:font-size-asian="9pt" style:font-weight-asian="normal" style:font-name-complex="Times New Roman1" style:font-size-complex="9pt" style:font-weight-complex="normal"/>
    </style:style>
    <style:style style:name="P10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913da" officeooo:paragraph-rsid="000913da" style:font-size-asian="9pt" style:font-weight-asian="normal" style:font-name-complex="Times New Roman1" style:font-size-complex="9pt" style:font-weight-complex="normal"/>
    </style:style>
    <style:style style:name="P10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a6c22" officeooo:paragraph-rsid="000a6c22" style:font-size-asian="9pt" style:font-weight-asian="normal" style:font-name-complex="Times New Roman1" style:font-size-complex="9pt" style:font-weight-complex="normal"/>
    </style:style>
    <style:style style:name="P10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cc73b" officeooo:paragraph-rsid="000d4f5b" style:font-size-asian="9pt" style:font-weight-asian="normal" style:font-name-complex="Times New Roman1" style:font-size-complex="9pt" style:font-weight-complex="normal"/>
    </style:style>
    <style:style style:name="P10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e6495" officeooo:paragraph-rsid="000e6495" style:font-size-asian="9pt" style:font-weight-asian="normal" style:font-name-complex="Times New Roman1" style:font-size-complex="9pt" style:font-weight-complex="normal"/>
    </style:style>
    <style:style style:name="P10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26f43" officeooo:paragraph-rsid="00126f43" style:font-size-asian="9pt" style:font-weight-asian="normal" style:font-name-complex="Times New Roman1" style:font-size-complex="9pt" style:font-weight-complex="normal"/>
    </style:style>
    <style:style style:name="P10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26f43" officeooo:paragraph-rsid="0013331b" style:font-size-asian="9pt" style:font-weight-asian="normal" style:font-name-complex="Times New Roman1" style:font-size-complex="9pt" style:font-weight-complex="normal"/>
    </style:style>
    <style:style style:name="P10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4a9ae" officeooo:paragraph-rsid="0014a9ae" style:font-size-asian="9pt" style:font-weight-asian="normal" style:font-name-complex="Times New Roman1" style:font-size-complex="9pt" style:font-weight-complex="normal"/>
    </style:style>
    <style:style style:name="P11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316f" officeooo:paragraph-rsid="0019316f" style:font-size-asian="9pt" style:font-weight-asian="normal" style:font-name-complex="Times New Roman1" style:font-size-complex="9pt" style:font-weight-complex="normal"/>
    </style:style>
    <style:style style:name="P11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60a" officeooo:paragraph-rsid="001ae60a" style:font-size-asian="9pt" style:font-weight-asian="normal" style:font-name-complex="Times New Roman1" style:font-size-complex="9pt" style:font-weight-complex="normal"/>
    </style:style>
    <style:style style:name="P11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60a" officeooo:paragraph-rsid="001b74d0" style:font-size-asian="9pt" style:font-weight-asian="normal" style:font-name-complex="Times New Roman1" style:font-size-complex="9pt" style:font-weight-complex="normal"/>
    </style:style>
    <style:style style:name="P11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74d0" officeooo:paragraph-rsid="001b74d0" style:font-size-asian="9pt" style:font-weight-asian="normal" style:font-name-complex="Times New Roman1" style:font-size-complex="9pt" style:font-weight-complex="normal"/>
    </style:style>
    <style:style style:name="P11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963a" officeooo:paragraph-rsid="0023963a" style:font-size-asian="9pt" style:font-weight-asian="normal" style:font-name-complex="Times New Roman1" style:font-size-complex="9pt" style:font-weight-complex="normal"/>
    </style:style>
    <style:style style:name="P11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50b73" officeooo:paragraph-rsid="00250b73" style:font-size-asian="9pt" style:font-weight-asian="normal" style:font-name-complex="Times New Roman1" style:font-size-complex="9pt" style:font-weight-complex="normal"/>
    </style:style>
    <style:style style:name="P11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50b73" officeooo:paragraph-rsid="0025d33b" style:font-size-asian="9pt" style:font-weight-asian="normal" style:font-name-complex="Times New Roman1" style:font-size-complex="9pt" style:font-weight-complex="normal"/>
    </style:style>
    <style:style style:name="P11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5d33b" officeooo:paragraph-rsid="0025d33b" style:font-size-asian="9pt" style:font-weight-asian="normal" style:font-name-complex="Times New Roman1" style:font-size-complex="9pt" style:font-weight-complex="normal"/>
    </style:style>
    <style:style style:name="P118" style:family="paragraph" style:parent-style-name="Standard">
      <style:text-properties style:font-name="Times New Roman" fo:font-size="9pt" fo:font-weight="normal" officeooo:rsid="0005f30c" officeooo:paragraph-rsid="00112707" style:font-size-asian="9pt" style:font-weight-asian="normal" style:font-size-complex="9pt" style:font-weight-complex="normal"/>
    </style:style>
    <style:style style:name="P119" style:family="paragraph" style:parent-style-name="Standard">
      <style:text-properties style:font-name="Times New Roman" fo:font-size="9pt" fo:font-weight="normal" officeooo:rsid="0005f30c" officeooo:paragraph-rsid="001788e1" style:font-size-asian="9pt" style:font-weight-asian="normal" style:font-size-complex="9pt" style:font-weight-complex="normal"/>
    </style:style>
    <style:style style:name="P120" style:family="paragraph" style:parent-style-name="Standard">
      <style:text-properties style:font-name="Times New Roman" fo:font-size="9pt" fo:font-weight="normal" officeooo:rsid="0005f30c" officeooo:paragraph-rsid="0016fdf8" style:font-size-asian="9pt" style:font-weight-asian="normal" style:font-size-complex="9pt" style:font-weight-complex="normal"/>
    </style:style>
    <style:style style:name="P121" style:family="paragraph" style:parent-style-name="Standard">
      <style:text-properties style:font-name="Times New Roman" fo:font-size="9pt" fo:font-weight="normal" officeooo:paragraph-rsid="001e41b3" style:font-size-asian="9pt" style:font-weight-asian="normal" style:font-size-complex="9pt" style:font-weight-complex="normal"/>
    </style:style>
    <style:style style:name="P122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officeooo:paragraph-rsid="0017b1b6" style:font-size-asian="9pt" style:font-weight-asian="normal" style:font-size-complex="9pt" style:font-weight-complex="normal"/>
    </style:style>
    <style:style style:name="P123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officeooo:paragraph-rsid="0014336e" style:font-size-asian="9pt" style:font-weight-asian="normal" style:font-size-complex="9pt" style:font-weight-complex="normal"/>
    </style:style>
    <style:style style:name="P124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officeooo:paragraph-rsid="00157bfa" style:font-size-asian="9pt" style:font-weight-asian="normal" style:font-size-complex="9pt" style:font-weight-complex="normal"/>
    </style:style>
    <style:style style:name="P125" style:family="paragraph" style:parent-style-name="Standard">
      <style:text-properties style:font-name="Times New Roman" fo:font-size="9pt" fo:font-weight="normal" officeooo:paragraph-rsid="0014336e" style:font-size-asian="9pt" style:font-weight-asian="normal" style:font-size-complex="9pt" style:font-weight-complex="normal"/>
    </style:style>
    <style:style style:name="P126" style:family="paragraph" style:parent-style-name="Standard"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127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28" style:family="paragraph" style:parent-style-name="Standard">
      <style:text-properties style:font-name="Times New Roman" fo:font-size="9pt" fo:font-weight="normal" officeooo:rsid="002466a2" officeooo:paragraph-rsid="001bd919" style:font-size-asian="9pt" style:font-weight-asian="normal" style:font-size-complex="9pt" style:font-weight-complex="normal"/>
    </style:style>
    <style:style style:name="P129" style:family="paragraph" style:parent-style-name="Standard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130" style:family="paragraph" style:parent-style-name="Standard">
      <style:text-properties style:font-name="Times New Roman" fo:font-size="9pt" fo:font-weight="normal" officeooo:rsid="002466a2" officeooo:paragraph-rsid="00157bfa" style:font-size-asian="9pt" style:font-weight-asian="normal" style:font-size-complex="9pt" style:font-weight-complex="normal"/>
    </style:style>
    <style:style style:name="P131" style:family="paragraph" style:parent-style-name="Standard"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132" style:family="paragraph" style:parent-style-name="Standard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133" style:family="paragraph" style:parent-style-name="Standard"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13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italic" style:text-underline-style="none" fo:font-weight="normal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3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italic" style:text-underline-style="none" fo:font-weight="normal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3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8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9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0" style:family="paragraph" style:parent-style-name="Standard"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141" style:family="paragraph" style:parent-style-name="Standard">
      <style:text-properties style:font-name="Times New Roman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142" style:family="paragraph" style:parent-style-name="Standard">
      <style:text-properties style:font-name="Times New Roman" fo:font-size="9pt" fo:font-style="normal" fo:font-weight="normal" officeooo:rsid="002466a2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143" style:family="paragraph" style:parent-style-name="Standard">
      <style:text-properties style:font-name="Times New Roman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144" style:family="paragraph" style:parent-style-name="Standard">
      <style:text-properties style:font-name="Times New Roman" fo:font-size="9pt" fo:font-style="normal" fo:font-weight="normal" officeooo:rsid="002466a2" officeooo:paragraph-rsid="003565c7" style:font-size-asian="9pt" style:font-style-asian="normal" style:font-weight-asian="normal" style:font-size-complex="9pt" style:font-style-complex="normal" style:font-weight-complex="normal"/>
    </style:style>
    <style:style style:name="P145" style:family="paragraph" style:parent-style-name="Standard"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146" style:family="paragraph" style:parent-style-name="Standard">
      <style:paragraph-properties fo:text-align="center" style:justify-single-word="false"/>
      <style:text-properties fo:font-size="9pt" officeooo:paragraph-rsid="0016fdf8" style:font-size-asian="9pt" style:font-size-complex="9pt"/>
    </style:style>
    <style:style style:name="P147" style:family="paragraph" style:parent-style-name="Standard">
      <style:text-properties fo:font-size="9pt" style:font-size-asian="9pt" style:font-size-complex="9pt"/>
    </style:style>
    <style:style style:name="P148" style:family="paragraph" style:parent-style-name="Standard">
      <style:text-properties fo:font-size="9pt" officeooo:paragraph-rsid="0016fdf8" style:font-size-asian="9pt" style:font-size-complex="9pt"/>
    </style:style>
    <style:style style:name="P14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15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15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15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italic" fo:font-weight="normal" officeooo:paragraph-rsid="001c53a4" style:font-size-asian="9pt" style:font-style-asian="italic" style:font-weight-asian="normal" style:font-size-complex="9pt" style:font-style-complex="italic" style:font-weight-complex="normal"/>
    </style:style>
    <style:style style:name="P15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italic" fo:font-weight="normal" officeooo:paragraph-rsid="001c53a4" style:font-size-asian="9pt" style:font-style-asian="italic" style:font-weight-asian="normal" style:font-size-complex="9pt" style:font-style-complex="italic" style:font-weight-complex="normal"/>
    </style:style>
    <style:style style:name="P15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italic" fo:font-weight="normal" officeooo:paragraph-rsid="0016fdf8" style:font-size-asian="9pt" style:font-style-asian="italic" style:font-weight-asian="normal" style:font-size-complex="9pt" style:font-style-complex="italic" style:font-weight-complex="normal"/>
    </style:style>
    <style:style style:name="P15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italic" fo:font-weight="normal" officeooo:paragraph-rsid="0016fdf8" style:font-size-asian="9pt" style:font-style-asian="italic" style:font-weight-asian="normal" style:font-size-complex="9pt" style:font-style-complex="italic" style:font-weight-complex="normal"/>
    </style:style>
    <style:style style:name="P156" style:family="paragraph" style:parent-style-name="Standard">
      <style:paragraph-properties fo:text-align="start" style:justify-single-word="false"/>
      <style:text-properties fo:font-size="9pt" fo:font-weight="bold" officeooo:rsid="001ed3cd" officeooo:paragraph-rsid="0016fdf8" style:font-size-asian="9pt" style:font-weight-asian="bold" style:font-size-complex="9pt" style:font-weight-complex="bold"/>
    </style:style>
    <style:style style:name="P15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3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4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8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italic" style:text-underline-style="none" fo:font-weight="normal" officeooo:rsid="003b7a39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italic" style:text-underline-style="none" fo:font-weight="normal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7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7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fe48d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72" style:family="paragraph" style:parent-style-name="Standard">
      <style:text-properties style:text-line-through-style="none" style:text-line-through-type="none" style:font-name="Times New Roman" fo:font-size="9pt" fo:font-style="italic" style:text-underline-style="none" fo:font-weight="normal" officeooo:rsid="00081334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73" style:family="paragraph" style:parent-style-name="Table_20_Contents">
      <style:text-properties style:font-name="Times New Roman" fo:font-size="9pt" fo:font-weight="normal" officeooo:rsid="001bc522" officeooo:paragraph-rsid="00112707" style:font-size-asian="9pt" style:font-weight-asian="normal" style:font-size-complex="9pt" style:font-weight-complex="normal"/>
    </style:style>
    <style:style style:name="P174" style:family="paragraph" style:parent-style-name="Table_20_Contents">
      <style:text-properties style:font-name="Times New Roman" fo:font-size="9pt" fo:font-weight="normal" officeooo:rsid="001bc522" officeooo:paragraph-rsid="001788e1" style:font-size-asian="9pt" style:font-weight-asian="normal" style:font-size-complex="9pt" style:font-weight-complex="normal"/>
    </style:style>
    <style:style style:name="P175" style:family="paragraph" style:parent-style-name="Table_20_Contents">
      <style:text-properties style:font-name="Times New Roman" fo:font-size="9pt" fo:font-weight="normal" officeooo:rsid="0019577f" officeooo:paragraph-rsid="00112707" style:font-size-asian="9pt" style:font-weight-asian="normal" style:font-size-complex="9pt" style:font-weight-complex="normal"/>
    </style:style>
    <style:style style:name="P176" style:family="paragraph" style:parent-style-name="Table_20_Contents">
      <style:text-properties style:font-name="Times New Roman" fo:font-size="9pt" fo:font-weight="normal" officeooo:paragraph-rsid="001e41b3" style:font-size-asian="9pt" style:font-weight-asian="normal" style:font-size-complex="9pt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4336e" style:font-size-asian="9pt" style:font-weight-asian="normal" style:font-size-complex="9pt" style:font-weight-complex="normal"/>
    </style:style>
    <style:style style:name="P17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281f16" style:font-size-asian="9pt" style:font-weight-asian="normal" style:font-size-complex="9pt" style:font-weight-complex="normal"/>
    </style:style>
    <style:style style:name="P17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14336e" style:font-size-asian="9pt" style:font-weight-asian="normal" style:font-size-complex="9pt" style:font-weight-complex="normal"/>
    </style:style>
    <style:style style:name="P18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81f16" style:font-size-asian="9pt" style:font-weight-asian="normal" style:font-size-complex="9pt" style:font-weight-complex="normal"/>
    </style:style>
    <style:style style:name="P18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e14b8" style:font-size-asian="9pt" style:font-weight-asian="normal" style:font-size-complex="9pt" style:font-weight-complex="normal"/>
    </style:style>
    <style:style style:name="P18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57bfa" style:font-size-asian="9pt" style:font-weight-asian="normal" style:font-size-complex="9pt" style:font-weight-complex="normal"/>
    </style:style>
    <style:style style:name="P18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18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bd919" style:font-size-asian="9pt" style:font-weight-asian="normal" style:font-size-complex="9pt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f891" style:font-size-asian="9pt" style:font-weight-asian="normal" style:font-size-complex="9pt" style:font-weight-complex="normal"/>
    </style:style>
    <style:style style:name="P18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ee503" style:font-size-asian="9pt" style:font-weight-asian="normal" style:font-size-complex="9pt" style:font-weight-complex="normal"/>
    </style:style>
    <style:style style:name="P18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a83ce" style:font-size-asian="9pt" style:font-weight-asian="normal" style:font-size-complex="9pt" style:font-weight-complex="normal"/>
    </style:style>
    <style:style style:name="P18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a9fe0" style:font-size-asian="9pt" style:font-weight-asian="normal" style:font-size-complex="9pt" style:font-weight-complex="normal"/>
    </style:style>
    <style:style style:name="P189" style:family="paragraph" style:parent-style-name="Table_20_Contents">
      <style:text-properties style:font-name="Times New Roman" fo:font-size="9pt" fo:font-weight="normal" officeooo:rsid="00081334" officeooo:paragraph-rsid="0014336e" style:font-size-asian="9pt" style:font-weight-asian="normal" style:font-size-complex="9pt" style:font-weight-complex="normal"/>
    </style:style>
    <style:style style:name="P19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81334" officeooo:paragraph-rsid="0014336e" style:font-size-asian="9pt" style:font-weight-asian="normal" style:font-size-complex="9pt" style:font-weight-complex="normal"/>
    </style:style>
    <style:style style:name="P191" style:family="paragraph" style:parent-style-name="Table_20_Contents">
      <style:text-properties style:font-name="Times New Roman" fo:font-size="9pt" fo:font-weight="normal" officeooo:paragraph-rsid="0014336e" style:font-size-asian="9pt" style:font-weight-asian="normal" style:font-size-complex="9pt" style:font-weight-complex="normal"/>
    </style:style>
    <style:style style:name="P19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281f16" style:font-size-asian="9pt" style:font-weight-asian="normal" style:font-size-complex="9pt" style:font-weight-complex="normal"/>
    </style:style>
    <style:style style:name="P19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17b1b6" style:font-size-asian="9pt" style:font-weight-asian="normal" style:font-size-complex="9pt" style:font-weight-complex="normal"/>
    </style:style>
    <style:style style:name="P19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1e265a" style:font-size-asian="9pt" style:font-weight-asian="normal" style:font-size-complex="9pt" style:font-weight-complex="normal"/>
    </style:style>
    <style:style style:name="P19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14336e" style:font-size-asian="9pt" style:font-weight-asian="normal" style:font-size-complex="9pt" style:font-weight-complex="normal"/>
    </style:style>
    <style:style style:name="P19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157bfa" style:font-size-asian="9pt" style:font-weight-asian="normal" style:font-size-complex="9pt" style:font-weight-complex="normal"/>
    </style:style>
    <style:style style:name="P19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29892d" style:font-size-asian="9pt" style:font-weight-asian="normal" style:font-size-complex="9pt" style:font-weight-complex="normal"/>
    </style:style>
    <style:style style:name="P19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b002d" style:font-size-asian="9pt" style:font-weight-asian="normal" style:font-size-complex="9pt" style:font-weight-complex="normal"/>
    </style:style>
    <style:style style:name="P199" style:family="paragraph" style:parent-style-name="Table_20_Contents">
      <style:text-properties style:font-name="Times New Roman" fo:font-size="9pt" fo:font-weight="normal" officeooo:paragraph-rsid="002e14b8" style:font-size-asian="9pt" style:font-weight-asian="normal" style:font-size-complex="9pt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20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57bfa" style:font-size-asian="9pt" style:font-weight-asian="normal" style:font-size-complex="9pt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e14b8" style:font-size-asian="9pt" style:font-weight-asian="normal" style:font-size-complex="9pt" style:font-weight-complex="normal"/>
    </style:style>
    <style:style style:name="P20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20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bd919" style:font-size-asian="9pt" style:font-weight-asian="normal" style:font-size-complex="9pt" style:font-weight-complex="normal"/>
    </style:style>
    <style:style style:name="P20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81f16" style:font-size-asian="9pt" style:font-weight-asian="normal" style:font-size-complex="9pt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20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ee503" style:font-size-asian="9pt" style:font-weight-asian="normal" style:font-size-complex="9pt" style:font-weight-complex="normal"/>
    </style:style>
    <style:style style:name="P20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21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21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212" style:family="paragraph" style:parent-style-name="Table_20_Contents"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213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214" style:family="paragraph" style:parent-style-name="Table_20_Contents">
      <style:text-properties style:font-name="Times New Roman" fo:font-size="9pt" fo:font-weight="normal" officeooo:rsid="002466a2" officeooo:paragraph-rsid="001bd919" style:font-size-asian="9pt" style:font-weight-asian="normal" style:font-size-complex="9pt" style:font-weight-complex="normal"/>
    </style:style>
    <style:style style:name="P215" style:family="paragraph" style:parent-style-name="Table_20_Contents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216" style:family="paragraph" style:parent-style-name="Table_20_Contents">
      <style:text-properties style:font-name="Times New Roman" fo:font-size="9pt" fo:font-weight="normal" officeooo:rsid="002466a2" officeooo:paragraph-rsid="00157bfa" style:font-size-asian="9pt" style:font-weight-asian="normal" style:font-size-complex="9pt" style:font-weight-complex="normal"/>
    </style:style>
    <style:style style:name="P217" style:family="paragraph" style:parent-style-name="Table_20_Contents"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218" style:family="paragraph" style:parent-style-name="Table_20_Contents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219" style:family="paragraph" style:parent-style-name="Table_20_Contents"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22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281f16" style:font-size-asian="9pt" style:font-weight-asian="normal" style:font-size-complex="9pt" style:font-weight-complex="normal"/>
    </style:style>
    <style:style style:name="P22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157bfa" style:font-size-asian="9pt" style:font-weight-asian="normal" style:font-size-complex="9pt" style:font-weight-complex="normal"/>
    </style:style>
    <style:style style:name="P22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29892d" style:font-size-asian="9pt" style:font-weight-asian="normal" style:font-size-complex="9pt" style:font-weight-complex="normal"/>
    </style:style>
    <style:style style:name="P22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b002d" style:font-size-asian="9pt" style:font-weight-asian="normal" style:font-size-complex="9pt" style:font-weight-complex="normal"/>
    </style:style>
    <style:style style:name="P224" style:family="paragraph" style:parent-style-name="Table_20_Contents">
      <style:text-properties style:font-name="Times New Roman" fo:font-size="9pt" style:text-underline-style="none" fo:font-weight="normal" officeooo:rsid="001bc522" officeooo:paragraph-rsid="000a6c22" style:font-size-asian="9pt" style:font-weight-asian="normal" style:font-name-complex="Times New Roman1" style:font-size-complex="9pt" style:font-weight-complex="normal"/>
    </style:style>
    <style:style style:name="P225" style:family="paragraph" style:parent-style-name="Table_20_Contents">
      <style:text-properties style:font-name="Times New Roman" fo:font-size="9pt" style:text-underline-style="none" fo:font-weight="normal" officeooo:rsid="001bc522" officeooo:paragraph-rsid="000913da" style:font-size-asian="9pt" style:font-weight-asian="normal" style:font-name-complex="Times New Roman1" style:font-size-complex="9pt" style:font-weight-complex="normal"/>
    </style:style>
    <style:style style:name="P226" style:family="paragraph" style:parent-style-name="Table_20_Contents">
      <style:text-properties style:font-name="Times New Roman" fo:font-size="9pt" style:text-underline-style="none" fo:font-weight="normal" officeooo:rsid="001bc522" officeooo:paragraph-rsid="000ad1af" style:font-size-asian="9pt" style:font-weight-asian="normal" style:font-name-complex="Times New Roman1" style:font-size-complex="9pt" style:font-weight-complex="normal"/>
    </style:style>
    <style:style style:name="P227" style:family="paragraph" style:parent-style-name="Table_20_Contents">
      <style:text-properties style:font-name="Times New Roman" fo:font-size="9pt" style:text-underline-style="none" fo:font-weight="normal" officeooo:rsid="001bc522" officeooo:paragraph-rsid="000e6495" style:font-size-asian="9pt" style:font-weight-asian="normal" style:font-name-complex="Times New Roman1" style:font-size-complex="9pt" style:font-weight-complex="normal"/>
    </style:style>
    <style:style style:name="P228" style:family="paragraph" style:parent-style-name="Table_20_Contents">
      <style:text-properties style:font-name="Times New Roman" fo:font-size="9pt" style:text-underline-style="none" fo:font-weight="normal" officeooo:rsid="001bc522" officeooo:paragraph-rsid="000e655f" style:font-size-asian="9pt" style:font-weight-asian="normal" style:font-name-complex="Times New Roman1" style:font-size-complex="9pt" style:font-weight-complex="normal"/>
    </style:style>
    <style:style style:name="P229" style:family="paragraph" style:parent-style-name="Table_20_Contents">
      <style:text-properties style:font-name="Times New Roman" fo:font-size="9pt" style:text-underline-style="none" fo:font-weight="normal" officeooo:rsid="001bc522" officeooo:paragraph-rsid="000ff02b" style:font-size-asian="9pt" style:font-weight-asian="normal" style:font-name-complex="Times New Roman1" style:font-size-complex="9pt" style:font-weight-complex="normal"/>
    </style:style>
    <style:style style:name="P230" style:family="paragraph" style:parent-style-name="Table_20_Contents">
      <style:text-properties style:font-name="Times New Roman" fo:font-size="9pt" style:text-underline-style="none" fo:font-weight="normal" officeooo:rsid="001bc522" officeooo:paragraph-rsid="0010b334" style:font-size-asian="9pt" style:font-weight-asian="normal" style:font-name-complex="Times New Roman1" style:font-size-complex="9pt" style:font-weight-complex="normal"/>
    </style:style>
    <style:style style:name="P231" style:family="paragraph" style:parent-style-name="Table_20_Contents">
      <style:text-properties style:font-name="Times New Roman" fo:font-size="9pt" style:text-underline-style="none" fo:font-weight="normal" officeooo:rsid="001bc522" officeooo:paragraph-rsid="0014a9ae" style:font-size-asian="9pt" style:font-weight-asian="normal" style:font-name-complex="Times New Roman1" style:font-size-complex="9pt" style:font-weight-complex="normal"/>
    </style:style>
    <style:style style:name="P232" style:family="paragraph" style:parent-style-name="Table_20_Contents">
      <style:text-properties style:font-name="Times New Roman" fo:font-size="9pt" style:text-underline-style="none" fo:font-weight="normal" officeooo:rsid="001bc522" officeooo:paragraph-rsid="0014f8cf" style:font-size-asian="9pt" style:font-weight-asian="normal" style:font-name-complex="Times New Roman1" style:font-size-complex="9pt" style:font-weight-complex="normal"/>
    </style:style>
    <style:style style:name="P233" style:family="paragraph" style:parent-style-name="Table_20_Contents">
      <style:text-properties style:font-name="Times New Roman" fo:font-size="9pt" style:text-underline-style="none" fo:font-weight="normal" officeooo:rsid="001bc522" officeooo:paragraph-rsid="0016d729" style:font-size-asian="9pt" style:font-weight-asian="normal" style:font-name-complex="Times New Roman1" style:font-size-complex="9pt" style:font-weight-complex="normal"/>
    </style:style>
    <style:style style:name="P234" style:family="paragraph" style:parent-style-name="Table_20_Contents">
      <style:text-properties style:font-name="Times New Roman" fo:font-size="9pt" style:text-underline-style="none" fo:font-weight="normal" officeooo:rsid="001bc522" officeooo:paragraph-rsid="0019316f" style:font-size-asian="9pt" style:font-weight-asian="normal" style:font-name-complex="Times New Roman1" style:font-size-complex="9pt" style:font-weight-complex="normal"/>
    </style:style>
    <style:style style:name="P235" style:family="paragraph" style:parent-style-name="Table_20_Contents">
      <style:text-properties style:font-name="Times New Roman" fo:font-size="9pt" style:text-underline-style="none" fo:font-weight="normal" officeooo:rsid="001bc522" officeooo:paragraph-rsid="001979de" style:font-size-asian="9pt" style:font-weight-asian="normal" style:font-name-complex="Times New Roman1" style:font-size-complex="9pt" style:font-weight-complex="normal"/>
    </style:style>
    <style:style style:name="P236" style:family="paragraph" style:parent-style-name="Table_20_Contents">
      <style:text-properties style:font-name="Times New Roman" fo:font-size="9pt" style:text-underline-style="none" fo:font-weight="normal" officeooo:rsid="001bc522" officeooo:paragraph-rsid="001b74d0" style:font-size-asian="9pt" style:font-weight-asian="normal" style:font-name-complex="Times New Roman1" style:font-size-complex="9pt" style:font-weight-complex="normal"/>
    </style:style>
    <style:style style:name="P237" style:family="paragraph" style:parent-style-name="Table_20_Contents">
      <style:text-properties style:font-name="Times New Roman" fo:font-size="9pt" style:text-underline-style="none" fo:font-weight="normal" officeooo:rsid="001bc522" officeooo:paragraph-rsid="001bedeb" style:font-size-asian="9pt" style:font-weight-asian="normal" style:font-name-complex="Times New Roman1" style:font-size-complex="9pt" style:font-weight-complex="normal"/>
    </style:style>
    <style:style style:name="P238" style:family="paragraph" style:parent-style-name="Table_20_Contents">
      <style:text-properties style:font-name="Times New Roman" fo:font-size="9pt" style:text-underline-style="none" fo:font-weight="normal" officeooo:rsid="001bc522" officeooo:paragraph-rsid="001d4747" style:font-size-asian="9pt" style:font-weight-asian="normal" style:font-name-complex="Times New Roman1" style:font-size-complex="9pt" style:font-weight-complex="normal"/>
    </style:style>
    <style:style style:name="P239" style:family="paragraph" style:parent-style-name="Table_20_Contents">
      <style:text-properties style:font-name="Times New Roman" fo:font-size="9pt" style:text-underline-style="none" fo:font-weight="normal" officeooo:rsid="001bc522" officeooo:paragraph-rsid="0023963a" style:font-size-asian="9pt" style:font-weight-asian="normal" style:font-name-complex="Times New Roman1" style:font-size-complex="9pt" style:font-weight-complex="normal"/>
    </style:style>
    <style:style style:name="P240" style:family="paragraph" style:parent-style-name="Table_20_Contents">
      <style:text-properties style:font-name="Times New Roman" fo:font-size="9pt" style:text-underline-style="none" fo:font-weight="normal" officeooo:rsid="001bc522" officeooo:paragraph-rsid="001e82bb" style:font-size-asian="9pt" style:font-weight-asian="normal" style:font-name-complex="Times New Roman1" style:font-size-complex="9pt" style:font-weight-complex="normal"/>
    </style:style>
    <style:style style:name="P241" style:family="paragraph" style:parent-style-name="Table_20_Contents">
      <style:text-properties style:font-name="Times New Roman" fo:font-size="9pt" style:text-underline-style="none" fo:font-weight="normal" officeooo:rsid="001bc522" officeooo:paragraph-rsid="002406a7" style:font-size-asian="9pt" style:font-weight-asian="normal" style:font-name-complex="Times New Roman1" style:font-size-complex="9pt" style:font-weight-complex="normal"/>
    </style:style>
    <style:style style:name="P242" style:family="paragraph" style:parent-style-name="Table_20_Contents">
      <style:text-properties style:font-name="Times New Roman" fo:font-size="9pt" style:text-underline-style="none" fo:font-weight="normal" officeooo:rsid="001bc522" officeooo:paragraph-rsid="0024843d" style:font-size-asian="9pt" style:font-weight-asian="normal" style:font-name-complex="Times New Roman1" style:font-size-complex="9pt" style:font-weight-complex="normal"/>
    </style:style>
    <style:style style:name="P243" style:family="paragraph" style:parent-style-name="Table_20_Contents">
      <style:text-properties style:font-name="Times New Roman" fo:font-size="9pt" style:text-underline-style="none" fo:font-weight="normal" officeooo:rsid="001bc522" officeooo:paragraph-rsid="0025d33b" style:font-size-asian="9pt" style:font-weight-asian="normal" style:font-name-complex="Times New Roman1" style:font-size-complex="9pt" style:font-weight-complex="normal"/>
    </style:style>
    <style:style style:name="P244" style:family="paragraph" style:parent-style-name="Table_20_Contents">
      <style:text-properties style:font-name="Times New Roman" fo:font-size="9pt" style:text-underline-style="none" fo:font-weight="normal" officeooo:rsid="001bc522" officeooo:paragraph-rsid="0027839f" style:font-size-asian="9pt" style:font-weight-asian="normal" style:font-name-complex="Times New Roman1" style:font-size-complex="9pt" style:font-weight-complex="normal"/>
    </style:style>
    <style:style style:name="P245" style:family="paragraph" style:parent-style-name="Table_20_Contents">
      <style:text-properties style:font-name="Times New Roman" fo:font-size="9pt" style:text-underline-style="none" fo:font-weight="normal" officeooo:rsid="001bc522" officeooo:paragraph-rsid="0029892d" style:font-size-asian="9pt" style:font-weight-asian="normal" style:font-name-complex="Times New Roman1" style:font-size-complex="9pt" style:font-weight-complex="normal"/>
    </style:style>
    <style:style style:name="P246" style:family="paragraph" style:parent-style-name="Table_20_Contents">
      <style:text-properties style:font-name="Times New Roman" fo:font-size="9pt" style:text-underline-style="none" fo:font-weight="normal" officeooo:rsid="0019577f" officeooo:paragraph-rsid="0013305d" style:font-size-asian="9pt" style:font-weight-asian="normal" style:font-name-complex="Times New Roman1" style:font-size-complex="9pt" style:font-weight-complex="normal"/>
    </style:style>
    <style:style style:name="P247" style:family="paragraph" style:parent-style-name="Table_20_Contents">
      <style:text-properties style:font-name="Times New Roman" fo:font-size="9pt" style:text-underline-style="none" fo:font-weight="normal" officeooo:rsid="00188bac" officeooo:paragraph-rsid="0019316f" style:font-size-asian="9pt" style:font-weight-asian="normal" style:font-name-complex="Times New Roman1" style:font-size-complex="9pt" style:font-weight-complex="normal"/>
    </style:style>
    <style:style style:name="P248" style:family="paragraph" style:parent-style-name="Table_20_Contents">
      <style:text-properties style:font-name="Times New Roman" fo:font-size="9pt" style:text-underline-style="none" fo:font-weight="normal" officeooo:rsid="00188bac" officeooo:paragraph-rsid="001979de" style:font-size-asian="9pt" style:font-weight-asian="normal" style:font-name-complex="Times New Roman1" style:font-size-complex="9pt" style:font-weight-complex="normal"/>
    </style:style>
    <style:style style:name="P249" style:family="paragraph" style:parent-style-name="Table_20_Contents">
      <style:text-properties style:font-name="Times New Roman" fo:font-size="9pt" style:text-underline-style="none" fo:font-weight="normal" officeooo:rsid="001aebe5" officeooo:paragraph-rsid="0027839f" style:font-size-asian="9pt" style:font-weight-asian="normal" style:font-name-complex="Times New Roman1" style:font-size-complex="9pt" style:font-weight-complex="normal"/>
    </style:style>
    <style:style style:name="P250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96c6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51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0913d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52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0a6c22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53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0ad1af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54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0d4f5b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55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0e6495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56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0ff02b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57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0b33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58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4a9ae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59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4f8cf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60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6d72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61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9316f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62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979de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63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e82bb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64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bedeb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65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d474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66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788e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67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3963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68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406a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69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4843d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0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5d33b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1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7839f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2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9892d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3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0913d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4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0ad1af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5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0e6495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6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0e655f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7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96c6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8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0ff02b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9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0b33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0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26f43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1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4f8cf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2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6d72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3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9316f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4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979de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5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b74d0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6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d474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7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3963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8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788e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9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406a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0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4843d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1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5d33b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2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7839f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3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196c6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4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0ad1af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5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0e655f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6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0ff02b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7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14f8cf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8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16d72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9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1979de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0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1d474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1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2406a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2" style:family="paragraph" style:parent-style-name="Table_20_Contents">
      <style:text-properties style:font-name="Times New Roman" fo:font-size="9pt" fo:font-style="italic" style:text-underline-style="none" fo:font-weight="normal" officeooo:rsid="001788e1" officeooo:paragraph-rsid="0023963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3" style:family="paragraph" style:parent-style-name="Table_20_Contents">
      <style:text-properties style:font-name="Times New Roman" fo:font-size="9pt" fo:font-style="italic" style:text-underline-style="none" fo:font-weight="normal" officeooo:rsid="001788e1" officeooo:paragraph-rsid="001788e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4" style:family="paragraph" style:parent-style-name="Table_20_Contents">
      <style:text-properties style:font-name="Times New Roman" fo:font-size="9pt" fo:font-style="italic" style:text-underline-style="none" fo:font-weight="normal" officeooo:rsid="001788e1" officeooo:paragraph-rsid="0029892d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81334" officeooo:paragraph-rsid="0014336e" style:font-size-asian="9pt" style:font-style-asian="normal" style:font-weight-asian="normal" style:font-size-complex="9pt" style:font-style-complex="normal" style:font-weight-complex="normal"/>
    </style:style>
    <style:style style:name="P30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14336e" style:font-size-asian="9pt" style:font-style-asian="normal" style:font-weight-asian="normal" style:font-size-complex="9pt" style:font-style-complex="normal" style:font-weight-complex="normal"/>
    </style:style>
    <style:style style:name="P30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281f16" style:font-size-asian="9pt" style:font-style-asian="normal" style:font-weight-asian="normal" style:font-size-complex="9pt" style:font-style-complex="normal" style:font-weight-complex="normal"/>
    </style:style>
    <style:style style:name="P30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157bfa" style:font-size-asian="9pt" style:font-style-asian="normal" style:font-weight-asian="normal" style:font-size-complex="9pt" style:font-style-complex="normal" style:font-weight-complex="normal"/>
    </style:style>
    <style:style style:name="P30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2e14b8" style:font-size-asian="9pt" style:font-style-asian="normal" style:font-weight-asian="normal" style:font-size-complex="9pt" style:font-style-complex="normal" style:font-weight-complex="normal"/>
    </style:style>
    <style:style style:name="P31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4336e" style:font-size-asian="9pt" style:font-style-asian="normal" style:font-weight-asian="normal" style:font-size-complex="9pt" style:font-style-complex="normal" style:font-weight-complex="normal"/>
    </style:style>
    <style:style style:name="P31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081334" style:font-size-asian="9pt" style:font-style-asian="normal" style:font-weight-asian="normal" style:font-size-complex="9pt" style:font-style-complex="normal" style:font-weight-complex="normal"/>
    </style:style>
    <style:style style:name="P31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81f16" style:font-size-asian="9pt" style:font-style-asian="normal" style:font-weight-asian="normal" style:font-size-complex="9pt" style:font-style-complex="normal" style:font-weight-complex="normal"/>
    </style:style>
    <style:style style:name="P31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090633" style:font-size-asian="9pt" style:font-style-asian="normal" style:font-weight-asian="normal" style:font-size-complex="9pt" style:font-style-complex="normal" style:font-weight-complex="normal"/>
    </style:style>
    <style:style style:name="P31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31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41a31" style:font-size-asian="9pt" style:font-style-asian="normal" style:font-weight-asian="normal" style:font-size-complex="9pt" style:font-style-complex="normal" style:font-weight-complex="normal"/>
    </style:style>
    <style:style style:name="P31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36f62" style:font-size-asian="9pt" style:font-style-asian="normal" style:font-weight-asian="normal" style:font-size-complex="9pt" style:font-style-complex="normal" style:font-weight-complex="normal"/>
    </style:style>
    <style:style style:name="P31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31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31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ee503" style:font-size-asian="9pt" style:font-style-asian="normal" style:font-weight-asian="normal" style:font-size-complex="9pt" style:font-style-complex="normal" style:font-weight-complex="normal"/>
    </style:style>
    <style:style style:name="P32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565c7" style:font-size-asian="9pt" style:font-style-asian="normal" style:font-weight-asian="normal" style:font-size-complex="9pt" style:font-style-complex="normal" style:font-weight-complex="normal"/>
    </style:style>
    <style:style style:name="P32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322" style:family="paragraph" style:parent-style-name="Table_20_Contents">
      <style:text-properties style:font-name="Times New Roman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32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32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81f16" style:font-size-asian="9pt" style:font-style-asian="normal" style:font-weight-asian="normal" style:font-size-complex="9pt" style:font-style-complex="normal" style:font-weight-complex="normal"/>
    </style:style>
    <style:style style:name="P32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32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41a31" style:font-size-asian="9pt" style:font-style-asian="normal" style:font-weight-asian="normal" style:font-size-complex="9pt" style:font-style-complex="normal" style:font-weight-complex="normal"/>
    </style:style>
    <style:style style:name="P32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36f62" style:font-size-asian="9pt" style:font-style-asian="normal" style:font-weight-asian="normal" style:font-size-complex="9pt" style:font-style-complex="normal" style:font-weight-complex="normal"/>
    </style:style>
    <style:style style:name="P32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32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33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565c7" style:font-size-asian="9pt" style:font-style-asian="normal" style:font-weight-asian="normal" style:font-size-complex="9pt" style:font-style-complex="normal" style:font-weight-complex="normal"/>
    </style:style>
    <style:style style:name="P33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33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ee503" style:font-size-asian="9pt" style:font-style-asian="normal" style:font-weight-asian="normal" style:font-size-complex="9pt" style:font-style-complex="normal" style:font-weight-complex="normal"/>
    </style:style>
    <style:style style:name="P333" style:family="paragraph" style:parent-style-name="Table_20_Contents"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334" style:family="paragraph" style:parent-style-name="Table_20_Contents">
      <style:text-properties style:font-name="Times New Roman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335" style:family="paragraph" style:parent-style-name="Table_20_Contents">
      <style:text-properties style:font-name="Times New Roman" fo:font-size="9pt" fo:font-style="normal" fo:font-weight="normal" officeooo:rsid="002466a2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336" style:family="paragraph" style:parent-style-name="Table_20_Contents">
      <style:text-properties style:font-name="Times New Roman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337" style:family="paragraph" style:parent-style-name="Table_20_Contents">
      <style:text-properties style:font-name="Times New Roman" fo:font-size="9pt" fo:font-style="normal" fo:font-weight="normal" officeooo:rsid="002466a2" officeooo:paragraph-rsid="003565c7" style:font-size-asian="9pt" style:font-style-asian="normal" style:font-weight-asian="normal" style:font-size-complex="9pt" style:font-style-complex="normal" style:font-weight-complex="normal"/>
    </style:style>
    <style:style style:name="P338" style:family="paragraph" style:parent-style-name="Table_20_Contents"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33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441a31" style:font-size-asian="9pt" style:font-style-asian="normal" style:font-weight-asian="normal" style:font-size-complex="9pt" style:font-style-complex="normal" style:font-weight-complex="normal"/>
    </style:style>
    <style:style style:name="P34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29892d" style:font-size-asian="9pt" style:font-style-asian="normal" style:font-weight-asian="normal" style:font-size-complex="9pt" style:font-style-complex="normal" style:font-weight-complex="normal"/>
    </style:style>
    <style:style style:name="P34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34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41a31" style:font-size-asian="9pt" style:font-style-asian="normal" style:font-weight-asian="normal" style:font-size-complex="9pt" style:font-style-complex="normal" style:font-weight-complex="normal"/>
    </style:style>
    <style:style style:name="P34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29892d" style:font-size-asian="9pt" style:font-style-asian="normal" style:font-weight-asian="normal" style:font-size-complex="9pt" style:font-style-complex="normal" style:font-weight-complex="normal"/>
    </style:style>
    <style:style style:name="P34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34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29892d" style:font-size-asian="9pt" style:font-style-asian="normal" style:font-weight-asian="normal" style:font-size-complex="9pt" style:font-style-complex="normal" style:font-weight-complex="normal"/>
    </style:style>
    <style:style style:name="P34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34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4336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281f1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2e14b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0" style:family="paragraph" style:parent-style-name="Table_20_Contents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4336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1" style:family="paragraph" style:parent-style-name="Table_20_Contents">
      <style:text-properties style:text-line-through-style="none" style:text-line-through-type="none" style:font-name="Times New Roman" fo:font-size="9pt" fo:font-style="italic" style:text-underline-style="none" fo:font-weight="normal" officeooo:rsid="00081334" officeooo:paragraph-rsid="0027839f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52" style:family="paragraph" style:parent-style-name="Table_20_Contents">
      <style:text-properties fo:font-size="9pt" fo:font-weight="normal" officeooo:rsid="001ed3cd" officeooo:paragraph-rsid="00112707" style:font-size-asian="9pt" style:font-weight-asian="normal" style:font-size-complex="9pt" style:font-weight-complex="normal"/>
    </style:style>
    <style:style style:name="P353" style:family="paragraph" style:parent-style-name="Table_20_Contents">
      <style:text-properties fo:font-size="9pt" fo:font-weight="normal" officeooo:rsid="001ed3cd" officeooo:paragraph-rsid="0016fdf8" style:font-size-asian="9pt" style:font-weight-asian="normal" style:font-size-complex="9pt" style:font-weight-complex="normal"/>
    </style:style>
    <style:style style:name="P354" style:family="paragraph" style:parent-style-name="Table_20_Contents">
      <style:text-properties fo:font-size="9pt" fo:font-weight="normal" officeooo:rsid="001717a6" officeooo:paragraph-rsid="001717a6" style:font-size-asian="9pt" style:font-weight-asian="normal" style:font-size-complex="9pt" style:font-weight-complex="normal"/>
    </style:style>
    <style:style style:name="P355" style:family="paragraph" style:parent-style-name="Table_20_Contents">
      <style:paragraph-properties fo:text-align="start" style:justify-single-word="false"/>
      <style:text-properties fo:font-size="9pt" fo:font-weight="normal" officeooo:rsid="001717a6" officeooo:paragraph-rsid="0016fdf8" style:font-size-asian="9pt" style:font-weight-asian="normal" style:font-size-complex="9pt" style:font-weight-complex="normal"/>
    </style:style>
    <style:style style:name="P356" style:family="paragraph" style:parent-style-name="Table_20_Contents">
      <style:paragraph-properties fo:text-align="start" style:justify-single-word="false"/>
      <style:text-properties fo:font-size="9pt" fo:font-weight="normal" officeooo:rsid="001717a6" officeooo:paragraph-rsid="001717a6" style:font-size-asian="9pt" style:font-weight-asian="normal" style:font-size-complex="9pt" style:font-weight-complex="normal"/>
    </style:style>
    <style:style style:name="P357" style:family="paragraph" style:parent-style-name="Table_20_Contents">
      <style:text-properties fo:font-size="9pt" fo:font-weight="normal" officeooo:paragraph-rsid="00112707" style:font-size-asian="9pt" style:font-weight-asian="normal" style:font-size-complex="9pt" style:font-weight-complex="normal"/>
    </style:style>
    <style:style style:name="P358" style:family="paragraph" style:parent-style-name="Table_20_Contents"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359" style:family="paragraph" style:parent-style-name="Table_20_Contents">
      <style:text-properties fo:font-size="9pt" fo:font-weight="normal" officeooo:rsid="000e6495" officeooo:paragraph-rsid="000e6495" style:font-size-asian="9pt" style:font-weight-asian="normal" style:font-size-complex="9pt" style:font-weight-complex="normal"/>
    </style:style>
    <style:style style:name="P360" style:family="paragraph" style:parent-style-name="Table_20_Contents">
      <style:text-properties fo:font-size="9pt" fo:font-weight="normal" officeooo:rsid="00126f43" officeooo:paragraph-rsid="00126f43" style:font-size-asian="9pt" style:font-weight-asian="normal" style:font-size-complex="9pt" style:font-weight-complex="normal"/>
    </style:style>
    <style:style style:name="P361" style:family="paragraph" style:parent-style-name="Table_20_Contents">
      <style:text-properties fo:font-size="9pt" fo:font-weight="normal" officeooo:rsid="001ae60a" officeooo:paragraph-rsid="001ae60a" style:font-size-asian="9pt" style:font-weight-asian="normal" style:font-size-complex="9pt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13305d" style:font-weight-asian="bold" style:font-weight-complex="bold"/>
    </style:style>
    <style:style style:name="T3" style:family="text">
      <style:text-properties fo:font-weight="bold" officeooo:rsid="001f4dcb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07a9ef" style:font-weight-asian="bold" style:font-weight-complex="bold"/>
    </style:style>
    <style:style style:name="T6" style:family="text">
      <style:text-properties officeooo:rsid="00196c69"/>
    </style:style>
    <style:style style:name="T7" style:family="text">
      <style:text-properties officeooo:rsid="001788e1"/>
    </style:style>
    <style:style style:name="T8" style:family="text">
      <style:text-properties officeooo:rsid="0019201e"/>
    </style:style>
    <style:style style:name="T9" style:family="text">
      <style:text-properties officeooo:rsid="001ff1e9"/>
    </style:style>
    <style:style style:name="T10" style:family="text">
      <style:text-properties officeooo:rsid="00126a64"/>
    </style:style>
    <style:style style:name="T11" style:family="text">
      <style:text-properties style:font-name="Times New Roman" style:text-underline-style="none" style:font-name-complex="Times New Roman1"/>
    </style:style>
    <style:style style:name="T12" style:family="text">
      <style:text-properties style:font-name="Times New Roman" style:text-underline-style="none" officeooo:rsid="0014a5d0" style:font-name-complex="Times New Roman1"/>
    </style:style>
    <style:style style:name="T13" style:family="text">
      <style:text-properties style:font-name="Times New Roman" style:text-underline-style="none" officeooo:rsid="00171ba9" style:font-name-complex="Times New Roman1"/>
    </style:style>
    <style:style style:name="T14" style:family="text">
      <style:text-properties style:font-name="Times New Roman" style:text-underline-style="none" officeooo:rsid="0008f067" style:font-name-complex="Times New Roman1"/>
    </style:style>
    <style:style style:name="T15" style:family="text">
      <style:text-properties style:font-name="Times New Roman" style:text-underline-style="none" officeooo:rsid="00189eff" style:font-name-complex="Times New Roman1"/>
    </style:style>
    <style:style style:name="T16" style:family="text">
      <style:text-properties style:font-name="Times New Roman" style:text-underline-style="none" officeooo:rsid="00070d89" style:font-name-complex="Times New Roman1"/>
    </style:style>
    <style:style style:name="T17" style:family="text">
      <style:text-properties style:font-name="Times New Roman" style:text-underline-style="none" officeooo:rsid="00050439" style:font-name-complex="Times New Roman1"/>
    </style:style>
    <style:style style:name="T18" style:family="text">
      <style:text-properties style:font-name="Times New Roman" style:text-underline-style="none" officeooo:rsid="00233353" style:font-name-complex="Times New Roman1"/>
    </style:style>
    <style:style style:name="T19" style:family="text">
      <style:text-properties style:font-name="Times New Roman" style:text-underline-style="none" officeooo:rsid="00222156" style:font-name-complex="Times New Roman1"/>
    </style:style>
    <style:style style:name="T20" style:family="text">
      <style:text-properties style:font-name="Times New Roman" style:text-underline-style="none" officeooo:rsid="001b741b" style:font-name-complex="Times New Roman1"/>
    </style:style>
    <style:style style:name="T21" style:family="text">
      <style:text-properties style:font-name="Times New Roman" style:text-underline-style="none" officeooo:rsid="00216435" style:font-name-complex="Times New Roman1"/>
    </style:style>
    <style:style style:name="T22" style:family="text">
      <style:text-properties style:font-name="Times New Roman" style:text-underline-style="none" officeooo:rsid="00137813" style:font-name-complex="Times New Roman1"/>
    </style:style>
    <style:style style:name="T23" style:family="text">
      <style:text-properties style:font-name="Times New Roman" style:text-underline-style="none" officeooo:rsid="0028cf39" style:font-name-complex="Times New Roman1"/>
    </style:style>
    <style:style style:name="T24" style:family="text">
      <style:text-properties style:font-name="Times New Roman" style:text-underline-style="none" officeooo:rsid="00195eda" style:font-name-complex="Times New Roman1"/>
    </style:style>
    <style:style style:name="T25" style:family="text">
      <style:text-properties style:font-name="Times New Roman" style:text-underline-style="none" officeooo:rsid="0015fac1" style:font-name-complex="Times New Roman1"/>
    </style:style>
    <style:style style:name="T26" style:family="text">
      <style:text-properties style:font-name="Times New Roman" style:text-underline-style="none" officeooo:rsid="001af80c" style:font-name-complex="Times New Roman1"/>
    </style:style>
    <style:style style:name="T27" style:family="text">
      <style:text-properties style:font-name="Times New Roman" style:text-underline-style="none" officeooo:rsid="00213b6f" style:font-name-complex="Times New Roman1"/>
    </style:style>
    <style:style style:name="T28" style:family="text">
      <style:text-properties style:font-name="Times New Roman" style:text-underline-style="none" officeooo:rsid="0026a42c" style:font-name-complex="Times New Roman1"/>
    </style:style>
    <style:style style:name="T29" style:family="text">
      <style:text-properties officeooo:rsid="0075afdd"/>
    </style:style>
    <style:style style:name="T30" style:family="text">
      <style:text-properties officeooo:rsid="0025254f"/>
    </style:style>
    <style:style style:name="T31" style:family="text">
      <style:text-properties officeooo:rsid="0014a5d0"/>
    </style:style>
    <style:style style:name="T32" style:family="text">
      <style:text-properties officeooo:rsid="0017b47c"/>
    </style:style>
    <style:style style:name="T33" style:family="text">
      <style:text-properties officeooo:rsid="0013b752"/>
    </style:style>
    <style:style style:name="T34" style:family="text">
      <style:text-properties officeooo:rsid="0014a463"/>
    </style:style>
    <style:style style:name="T35" style:family="text">
      <style:text-properties officeooo:rsid="00315e09"/>
    </style:style>
    <style:style style:name="T36" style:family="text">
      <style:text-properties officeooo:rsid="00226a31"/>
    </style:style>
    <style:style style:name="T37" style:family="text">
      <style:text-properties officeooo:rsid="00746978"/>
    </style:style>
    <style:style style:name="T38" style:family="text">
      <style:text-properties fo:color="#000000" loext:opacity="100%" officeooo:rsid="00237385"/>
    </style:style>
    <style:style style:name="T39" style:family="text">
      <style:text-properties officeooo:rsid="00480630"/>
    </style:style>
    <style:style style:name="T40" style:family="text">
      <style:text-properties officeooo:rsid="00237385"/>
    </style:style>
    <style:style style:name="T41" style:family="text">
      <style:text-properties officeooo:rsid="00171ba9"/>
    </style:style>
    <style:style style:name="T42" style:family="text">
      <style:text-properties officeooo:rsid="00189eff"/>
    </style:style>
    <style:style style:name="T43" style:family="text">
      <style:text-properties style:text-line-through-style="none" style:text-line-through-type="none" officeooo:rsid="000e8deb"/>
    </style:style>
    <style:style style:name="T44" style:family="text">
      <style:text-properties style:text-line-through-style="none" style:text-line-through-type="none" officeooo:rsid="0014a5d0"/>
    </style:style>
    <style:style style:name="T45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46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47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48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49" style:family="text">
      <style:text-properties style:text-line-through-style="none" style:text-line-through-type="none" officeooo:rsid="0075afdd"/>
    </style:style>
    <style:style style:name="T50" style:family="text">
      <style:text-properties style:text-line-through-style="none" style:text-line-through-type="none" officeooo:rsid="000ad1af"/>
    </style:style>
    <style:style style:name="T51" style:family="text">
      <style:text-properties style:text-line-through-style="none" style:text-line-through-type="none" officeooo:rsid="0014f8cf"/>
    </style:style>
    <style:style style:name="T52" style:family="text">
      <style:text-properties style:text-line-through-style="none" style:text-line-through-type="none" officeooo:rsid="001d4747"/>
    </style:style>
    <style:style style:name="T53" style:family="text">
      <style:text-properties style:text-line-through-style="none" style:text-line-through-type="none" officeooo:rsid="0027839f"/>
    </style:style>
    <style:style style:name="T54" style:family="text">
      <style:text-properties officeooo:rsid="0051570a"/>
    </style:style>
    <style:style style:name="T55" style:family="text">
      <style:text-properties officeooo:rsid="004a83ce"/>
    </style:style>
    <style:style style:name="T56" style:family="text">
      <style:text-properties officeooo:rsid="000ccb22"/>
    </style:style>
    <style:style style:name="T57" style:family="text">
      <style:text-properties officeooo:rsid="006fa4ca"/>
    </style:style>
    <style:style style:name="T58" style:family="text">
      <style:text-properties officeooo:rsid="00070d89"/>
    </style:style>
    <style:style style:name="T59" style:family="text">
      <style:text-properties officeooo:rsid="00222156"/>
    </style:style>
    <style:style style:name="T60" style:family="text">
      <style:text-properties officeooo:rsid="001af80c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officeooo:rsid="0075afdd" style:font-style-asian="italic" style:font-style-complex="italic"/>
    </style:style>
    <style:style style:name="T63" style:family="text">
      <style:text-properties officeooo:rsid="0007a9ef"/>
    </style:style>
    <style:style style:name="T64" style:family="text">
      <style:text-properties officeooo:rsid="001aebe5"/>
    </style:style>
    <style:style style:name="T65" style:family="text">
      <style:text-properties officeooo:rsid="000913da"/>
    </style:style>
    <style:style style:name="T66" style:family="text">
      <style:text-properties officeooo:rsid="000a6c22"/>
    </style:style>
    <style:style style:name="T67" style:family="text">
      <style:text-properties officeooo:rsid="00132b44"/>
    </style:style>
    <style:style style:name="T68" style:family="text">
      <style:text-properties officeooo:rsid="000ad1af"/>
    </style:style>
    <style:style style:name="T69" style:family="text">
      <style:text-properties officeooo:rsid="000b139f"/>
    </style:style>
    <style:style style:name="T70" style:family="text">
      <style:text-properties officeooo:rsid="000be848"/>
    </style:style>
    <style:style style:name="T71" style:family="text">
      <style:text-properties officeooo:rsid="000cc73b"/>
    </style:style>
    <style:style style:name="T72" style:family="text">
      <style:text-properties officeooo:rsid="000d4f5b"/>
    </style:style>
    <style:style style:name="T73" style:family="text">
      <style:text-properties officeooo:rsid="000e6495"/>
    </style:style>
    <style:style style:name="T74" style:family="text">
      <style:text-properties officeooo:rsid="000e655f"/>
    </style:style>
    <style:style style:name="T75" style:family="text">
      <style:text-properties officeooo:rsid="0010b334"/>
    </style:style>
    <style:style style:name="T76" style:family="text">
      <style:text-properties officeooo:rsid="00126f43"/>
    </style:style>
    <style:style style:name="T77" style:family="text">
      <style:text-properties officeooo:rsid="0012ea75"/>
    </style:style>
    <style:style style:name="T78" style:family="text">
      <style:text-properties officeooo:rsid="0013331b"/>
    </style:style>
    <style:style style:name="T79" style:family="text">
      <style:text-properties officeooo:rsid="0014a9ae"/>
    </style:style>
    <style:style style:name="T80" style:family="text">
      <style:text-properties officeooo:rsid="0014f8cf"/>
    </style:style>
    <style:style style:name="T81" style:family="text">
      <style:text-properties officeooo:rsid="0016d729"/>
    </style:style>
    <style:style style:name="T82" style:family="text">
      <style:text-properties officeooo:rsid="00188bac"/>
    </style:style>
    <style:style style:name="T83" style:family="text">
      <style:text-properties officeooo:rsid="0019316f"/>
    </style:style>
    <style:style style:name="T84" style:family="text">
      <style:text-properties officeooo:rsid="001979de"/>
    </style:style>
    <style:style style:name="T85" style:family="text">
      <style:text-properties officeooo:rsid="001ae60a"/>
    </style:style>
    <style:style style:name="T86" style:family="text">
      <style:text-properties officeooo:rsid="001b74d0"/>
    </style:style>
    <style:style style:name="T87" style:family="text">
      <style:text-properties fo:font-size="10.5pt" officeooo:rsid="001b74d0" style:font-size-asian="10.5pt" style:font-size-complex="10.5pt"/>
    </style:style>
    <style:style style:name="T88" style:family="text">
      <style:text-properties officeooo:rsid="001bedeb"/>
    </style:style>
    <style:style style:name="T89" style:family="text">
      <style:text-properties officeooo:rsid="001d4747"/>
    </style:style>
    <style:style style:name="T90" style:family="text">
      <style:text-properties officeooo:rsid="001e82bb"/>
    </style:style>
    <style:style style:name="T91" style:family="text">
      <style:text-properties officeooo:rsid="00202f5c"/>
    </style:style>
    <style:style style:name="T92" style:family="text">
      <style:text-properties officeooo:rsid="0021d7e0"/>
    </style:style>
    <style:style style:name="T93" style:family="text">
      <style:text-properties officeooo:rsid="0023963a"/>
    </style:style>
    <style:style style:name="T94" style:family="text">
      <style:text-properties officeooo:rsid="002406a7"/>
    </style:style>
    <style:style style:name="T95" style:family="text">
      <style:text-properties officeooo:rsid="00250b73"/>
    </style:style>
    <style:style style:name="T96" style:family="text">
      <style:text-properties officeooo:rsid="0025d33b"/>
    </style:style>
    <style:style style:name="T97" style:family="text">
      <style:text-properties fo:font-size="10pt" officeooo:rsid="0025d33b" style:font-size-asian="10pt" style:font-size-complex="10pt"/>
    </style:style>
    <style:style style:name="T98" style:family="text">
      <style:text-properties officeooo:rsid="0027839f"/>
    </style:style>
    <style:style style:name="T99" style:family="text">
      <style:text-properties officeooo:rsid="002e14b8"/>
    </style:style>
    <style:style style:name="T100" style:family="text">
      <style:text-properties officeooo:rsid="0014336e"/>
    </style:style>
    <style:style style:name="T101" style:family="text">
      <style:text-properties officeooo:rsid="0006f35e"/>
    </style:style>
    <style:style style:name="T102" style:family="text">
      <style:text-properties officeooo:rsid="00198d13"/>
    </style:style>
    <style:style style:name="T103" style:family="text">
      <style:text-properties officeooo:rsid="001e265a"/>
    </style:style>
    <style:style style:name="T104" style:family="text">
      <style:text-properties officeooo:rsid="00126077"/>
    </style:style>
    <style:style style:name="T105" style:family="text">
      <style:text-properties officeooo:rsid="0019782a"/>
    </style:style>
    <style:style style:name="T106" style:family="text">
      <style:text-properties officeooo:rsid="00281f16"/>
    </style:style>
    <style:style style:name="T107" style:family="text">
      <style:text-properties officeooo:rsid="001ae992"/>
    </style:style>
    <style:style style:name="T108" style:family="text">
      <style:text-properties officeooo:rsid="001bfa32"/>
    </style:style>
    <style:style style:name="T109" style:family="text">
      <style:text-properties officeooo:rsid="00441a31"/>
    </style:style>
    <style:style style:name="T110" style:family="text">
      <style:text-properties officeooo:rsid="003a1b77"/>
    </style:style>
    <style:style style:name="T111" style:family="text">
      <style:text-properties officeooo:rsid="00153a21"/>
    </style:style>
    <style:style style:name="T112" style:family="text">
      <style:text-properties officeooo:rsid="00157bfa"/>
    </style:style>
    <style:style style:name="T113" style:family="text">
      <style:text-properties officeooo:rsid="001890bd"/>
    </style:style>
    <style:style style:name="T114" style:family="text">
      <style:text-properties officeooo:rsid="001bd919"/>
    </style:style>
    <style:style style:name="T115" style:family="text">
      <style:text-properties officeooo:rsid="001cf891"/>
    </style:style>
    <style:style style:name="T116" style:family="text">
      <style:text-properties officeooo:rsid="001bcfbe"/>
    </style:style>
    <style:style style:name="T117" style:family="text">
      <style:text-properties officeooo:rsid="002ee503"/>
    </style:style>
    <style:style style:name="T118" style:family="text">
      <style:text-properties officeooo:rsid="004a9fe0"/>
    </style:style>
    <style:style style:name="T119" style:family="text">
      <style:text-properties officeooo:rsid="001594d9"/>
    </style:style>
    <style:style style:name="T120" style:family="text">
      <style:text-properties style:font-name="Liberation Serif" officeooo:rsid="0021c27f"/>
    </style:style>
    <style:style style:name="T121" style:family="text">
      <style:text-properties style:font-name="Liberation Serif" officeooo:rsid="00428939"/>
    </style:style>
    <style:style style:name="T122" style:family="text">
      <style:text-properties style:font-name="Liberation Serif" officeooo:rsid="002ee503"/>
    </style:style>
    <style:style style:name="T123" style:family="text">
      <style:text-properties style:font-name="Liberation Serif" officeooo:rsid="004b002d"/>
    </style:style>
    <style:style style:name="T124" style:family="text">
      <style:text-properties style:font-name="Liberation Serif" officeooo:rsid="002a7437"/>
    </style:style>
    <style:style style:name="T125" style:family="text">
      <style:text-properties officeooo:rsid="001a6bbe"/>
    </style:style>
    <style:style style:name="T126" style:family="text">
      <style:text-properties officeooo:rsid="004b002d"/>
    </style:style>
    <style:style style:name="T127" style:family="text">
      <style:text-properties officeooo:rsid="0029892d"/>
    </style:style>
    <style:style style:name="T128" style:family="text">
      <style:text-properties officeooo:rsid="003565c7"/>
    </style:style>
    <style:style style:name="T129" style:family="text">
      <style:text-properties officeooo:rsid="002a74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6"><text:span text:style-name="T1">Jadłospis na dzień </text:span><text:span text:style-name="T5">2</text:span><text:span text:style-name="T1">.</text:span><text:span text:style-name="T2">0</text:span><text:span text:style-name="T3">7</text:span><text:span text:style-name="T2">.2024</text:span><text:span text:style-name="T1"> </text:span><text:span text:style-name="T4">(jadłospis może ulec zmianie)</text:span></text:p>
      <text:p text:style-name="P147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352">P<text:span text:style-name="T6">OSIŁEK</text:span></text:p>
          </table:table-cell>
          <table:table-cell table:style-name="Tabela1.A1" office:value-type="string">
            <text:p text:style-name="P354">DIETA PODSTAWOWA</text:p>
          </table:table-cell>
          <table:table-cell table:style-name="Tabela1.A1" office:value-type="string">
            <text:p text:style-name="P354">DIETA ŁATWOSTRAWNA</text:p>
          </table:table-cell>
          <table:table-cell table:style-name="Tabela1.A1" office:value-type="string">
            <text:p text:style-name="P355">DIETA Z OGR. ŁATWO PRZYSWAJALNYCH WĘGLOWODANÓW</text:p>
          </table:table-cell>
          <table:table-cell table:style-name="Tabela1.A1" office:value-type="string">
            <text:p text:style-name="P356">DIETA ŁATWOSTRAWNA BEZMLECZNA</text:p>
          </table:table-cell>
          <table:table-cell table:style-name="Tabela1.F1" office:value-type="string">
            <text:p text:style-name="P356">DIETA ŁATWOSTRAWNA Z OGR. TŁUSZCZU</text:p>
          </table:table-cell>
        </table:table-row>
        <table:table-row>
          <table:table-cell table:style-name="Tabela1.A2" office:value-type="string">
            <text:p text:style-name="P173">Ś<text:span text:style-name="T7">NIADANIE</text:span></text:p>
          </table:table-cell>
          <table:table-cell table:style-name="Tabela1.A2" office:value-type="string">
            <text:p text:style-name="P19"><text:span text:style-name="T63">Makaron got.</text:span> na ml.350ml (A:1,7), kawa ml.250ml (A:1,7), chleb miesz.80g (A:1,3,6,7) masło 20g (A:7), <text:span text:style-name="T63">galaretka drobiowa 180g (A:9), cytryna 20g, </text:span><text:span text:style-name="T65">miód nat. 25g, </text:span><text:span text:style-name="T63">sałata, </text:span></text:p>
          </table:table-cell>
          <table:table-cell table:style-name="Tabela1.A2" office:value-type="string">
            <text:p text:style-name="P19"><text:span text:style-name="T63">Makaron got.</text:span> na ml.350ml (A:1,7), kawa ml.250ml (A:1,7), chleb miesz.80g (A:1,3,6,7) masło 20g (A:7), <text:span text:style-name="T63">galaretka drobiowa 180g (A:9), cytryna 20g, </text:span><text:span text:style-name="T65">miód nat. 25g, </text:span><text:span text:style-name="T63">sałata, </text:span></text:p>
          </table:table-cell>
          <table:table-cell table:style-name="Tabela1.A2" office:value-type="string">
            <text:p text:style-name="P19"><text:s/>Kawa ml.250ml (A:1,7), chleb miesz.80g (A:1,3,6,7) masło 10g (A:7), <text:span text:style-name="T63">galaretka drobiowa 180g (A:9), cytryna 20g, </text:span><text:span text:style-name="T65">serek topiony 25gt, </text:span><text:span text:style-name="T63">sałata, </text:span></text:p>
          </table:table-cell>
          <table:table-cell table:style-name="Tabela1.A2" office:value-type="string">
            <text:p text:style-name="P20"><text:span text:style-name="T66">Kasza jagl. </text:span>na wyw.350ml (A:<text:span text:style-name="T8">1,9</text:span>), herbata.250ml, chleb miesz.80g (A:1,3,6,7) masło 10g (A:7), <text:span text:style-name="T63">galaretka drobiowa 180g (A:9), cytryna 20g, </text:span><text:span text:style-name="T65">miód nat. 25g,</text:span><text:span text:style-name="T63"> sałata, </text:span></text:p>
          </table:table-cell>
          <table:table-cell table:style-name="Tabela1.F2" office:value-type="string">
            <text:p text:style-name="P20"><text:span text:style-name="T63">Makaron got.</text:span> na ml.350ml (A:1,7), kawa ml.250ml (A:1,7), chleb miesz.80g (A:1,3,6,7) masło 10g (A:7), <text:span text:style-name="T63">galaretka drobiowa 180g (A:9), cytryna 20g, </text:span><text:span text:style-name="T65">miód nat. 25g, </text:span><text:span text:style-name="T63">sałata, </text:span></text:p>
          </table:table-cell>
        </table:table-row>
        <table:table-row>
          <table:table-cell table:style-name="Tabela1.A2" office:value-type="string">
            <text:p text:style-name="P174">II Ś<text:span text:style-name="T7">NIADANIE</text:span></text:p>
          </table:table-cell>
          <table:table-cell table:style-name="Tabela1.A2" office:value-type="string">
            <text:p text:style-name="P357"/>
          </table:table-cell>
          <table:table-cell table:style-name="Tabela1.A2" office:value-type="string">
            <text:p text:style-name="P357"/>
          </table:table-cell>
          <table:table-cell table:style-name="Tabela1.A2" office:value-type="string">
            <text:p text:style-name="P29">Jabłko pieczone 150g, </text:p>
          </table:table-cell>
          <table:table-cell table:style-name="Tabela1.A2" office:value-type="string">
            <text:p text:style-name="P357"/>
          </table:table-cell>
          <table:table-cell table:style-name="Tabela1.F2" office:value-type="string">
            <text:p text:style-name="P357"/>
          </table:table-cell>
        </table:table-row>
        <table:table-row>
          <table:table-cell table:style-name="Tabela1.A2" office:value-type="string">
            <text:p text:style-name="P173">O<text:span text:style-name="T7">BIAD</text:span></text:p>
          </table:table-cell>
          <table:table-cell table:style-name="Tabela1.A2" office:value-type="string">
            <text:p text:style-name="P102">Zupa prezydencka 350ml (A:1,7,9), kotlet mielony w sosie 170g (A:1,9), kasza jęczmienna got. na sypko 150g (A:1), brukselka got. 150g, <text:span text:style-name="T65">kompot owocowy 250ml, </text:span></text:p>
          </table:table-cell>
          <table:table-cell table:style-name="Tabela1.A2" office:value-type="string">
            <text:p text:style-name="P103">Zupa jarzynowa 350ml (A:1,7,9), klopsik duszony z warzywami w sosie wł. 170g (A:1,3,6,7,9), kasza gryczana 150g, warzywa got. 150g, kompot owocowy 250ml, </text:p>
          </table:table-cell>
          <table:table-cell table:style-name="Tabela1.A2" office:value-type="string">
            <text:p text:style-name="P103">Zupa jarzynowa 350ml (A:1,7,9), klopsik duszony z warzywami w sosie wł. 170g (A:1,3,6,7,9), kasza gryczana 150g, warzywa got. 150g, kompot owocowy b/c 250ml, </text:p>
          </table:table-cell>
          <table:table-cell table:style-name="Tabela1.A2" office:value-type="string">
            <text:p text:style-name="P103">Zupa jarzynowa <text:span text:style-name="T66">czysta </text:span>350ml (A:1,7,9), klopsik duszony z warzywami 1<text:span text:style-name="T66">0</text:span>0g (A:1,3,6,7,9), kasza gryczana 150g, warzywa got. 150g, kompot owocowy 250ml, </text:p>
          </table:table-cell>
          <table:table-cell table:style-name="Tabela1.F2" office:value-type="string">
            <text:p text:style-name="P103">Zupa jarzynowa 350ml (A:1,7,9), klopsik duszony z warzywami w sosie wł. 170g (A:1,3,6,7,9), ziemniaki got. 200g, marchewka got. <text:span text:style-name="T66">150g </text:span><text:s/>(A:1,7), kompot owocowy 250ml, </text:p>
          </table:table-cell>
        </table:table-row>
        <table:table-row>
          <table:table-cell table:style-name="Tabela1.A2" office:value-type="string">
            <text:p text:style-name="P173">P<text:span text:style-name="T7">ODWIECZOREK</text:span></text:p>
          </table:table-cell>
          <table:table-cell table:style-name="Tabela1.A2" office:value-type="string">
            <text:p text:style-name="P357"/>
          </table:table-cell>
          <table:table-cell table:style-name="Tabela1.A2" office:value-type="string">
            <text:p text:style-name="P357"/>
          </table:table-cell>
          <table:table-cell table:style-name="Tabela1.A2" office:value-type="string">
            <text:p text:style-name="P104">Sałatka z pomidorów ze szczypiorem 150g, </text:p>
          </table:table-cell>
          <table:table-cell table:style-name="Tabela1.A2" office:value-type="string">
            <text:p text:style-name="P357"/>
          </table:table-cell>
          <table:table-cell table:style-name="Tabela1.F2" office:value-type="string">
            <text:p text:style-name="P357"/>
          </table:table-cell>
        </table:table-row>
        <table:table-row>
          <table:table-cell table:style-name="Tabela1.A2" office:value-type="string">
            <text:p text:style-name="P173">K<text:span text:style-name="T7">OLACJA</text:span></text:p>
          </table:table-cell>
          <table:table-cell table:style-name="Tabela1.A2" office:value-type="string">
            <text:p text:style-name="P30">Chleb <text:span text:style-name="T9">miesz.100g (A:1,3,6,7) masło 20g (A:7), </text:span><text:s/>herbata <text:span text:style-name="T10">250ml, </text:span><text:span text:style-name="T65">pasztet drobiowy 60g (A:1,3,6,7), dżem 25g, ogórek św. 50g, sałata, </text:span></text:p>
          </table:table-cell>
          <table:table-cell table:style-name="Tabela1.A2" office:value-type="string">
            <text:p text:style-name="P30">Chleb <text:span text:style-name="T9">miesz.100g (A:1,3,6,7) masło 20g (A:7), </text:span><text:s/>herbata <text:span text:style-name="T10">250ml, </text:span><text:span text:style-name="T65">polędwica Ani 60g (A:6), dżem 25g, pomidory cherry 50g, sałata, </text:span></text:p>
          </table:table-cell>
          <table:table-cell table:style-name="Tabela1.A2" office:value-type="string">
            <text:p text:style-name="P31">Chleb <text:span text:style-name="T9">miesz.100g (A:1,3,6,7) masło 10g (A:7), </text:span><text:s/>herbata <text:span text:style-name="T10">250ml, </text:span><text:span text:style-name="T65">polędwica Ani 60g (A:6), jajko got. 50g (A:3), pomidory cherry 50g, sałata, </text:span></text:p>
          </table:table-cell>
          <table:table-cell table:style-name="Tabela1.A2" office:value-type="string">
            <text:p text:style-name="P31">Chleb <text:span text:style-name="T9">miesz.100g (A:1,3,6,7) masło 10g (A:7), </text:span><text:s/>herbata <text:span text:style-name="T10">250ml, </text:span><text:span text:style-name="T65">polędwica Ani 60g (A:6), dżem 25g, pomidory cherry 50g, sałata, </text:span></text:p>
          </table:table-cell>
          <table:table-cell table:style-name="Tabela1.F2" office:value-type="string">
            <text:p text:style-name="P31">Chleb <text:span text:style-name="T9">miesz.100g (A:1,3,6,7) masło 10g (A:7), </text:span><text:s/>herbata <text:span text:style-name="T10">250ml, </text:span><text:span text:style-name="T65">polędwica Ani 60g (A:6), dżem 25g, sałata, </text:span></text:p>
          </table:table-cell>
        </table:table-row>
        <table:table-row>
          <table:table-cell table:style-name="Tabela1.A2" office:value-type="string">
            <text:p text:style-name="P175">P<text:span text:style-name="T7">OSIŁEK UZUPEŁNIAJĄCY</text:span></text:p>
          </table:table-cell>
          <table:table-cell table:style-name="Tabela1.A2" office:value-type="string">
            <text:p text:style-name="P39">Serek kanapkowy mini 30g (A:7), </text:p>
          </table:table-cell>
          <table:table-cell table:style-name="Tabela1.A2" office:value-type="string">
            <text:p text:style-name="P39">Serek kanapkowy mini 30g (A:7), </text:p>
          </table:table-cell>
          <table:table-cell table:style-name="Tabela1.A2" office:value-type="string">
            <text:p text:style-name="P39">Serek kanapkowy mini 30g (A:7), </text:p>
          </table:table-cell>
          <table:table-cell table:style-name="Tabela1.A2" office:value-type="string">
            <text:p text:style-name="P104">Sałatka z pomidorów ze szczypiorem 150g, </text:p>
          </table:table-cell>
          <table:table-cell table:style-name="Tabela1.F2" office:value-type="string">
            <text:p text:style-name="P39">Serek kanapkowy mini 30g (A:7), </text:p>
          </table:table-cell>
        </table:table-row>
        <table:table-row>
          <table:table-cell table:style-name="Tabela1.A2" office:value-type="string">
            <text:p text:style-name="P118">W<text:span text:style-name="T7">ARTOŚCI ODŻYWCZE</text:span></text:p>
          </table:table-cell>
          <table:table-cell table:style-name="Tabela1.A2" office:value-type="string">
            <text:p text:style-name="P176">Energia:2<text:span text:style-name="T99">2</text:span>80,<text:span text:style-name="T127">41</text:span> kcal</text:p>
            <text:p text:style-name="P176">Białko:93,38g</text:p>
            <text:p text:style-name="P176">Tłuszcz:<text:span text:style-name="T100">78</text:span>,6g</text:p>
            <text:p text:style-name="P176">w tym kw.tłu.nasyc.:27,1g</text:p>
            <text:p text:style-name="P176">Węglowodany:337,95g</text:p>
            <text:p text:style-name="P176">w tym cukry:13,37g</text:p>
            <text:p text:style-name="P177">Błonnik-<text:span text:style-name="T33">29,02</text:span>g</text:p>
            <text:p text:style-name="P347">Sól<text:span text:style-name="T100">6,1</text:span>-g</text:p>
          </table:table-cell>
          <table:table-cell table:style-name="Tabela1.A2" office:value-type="string">
            <text:p text:style-name="P121">Energia: 21<text:span text:style-name="T99">9</text:span>7,05kcal</text:p>
            <text:p text:style-name="P176">Białko:8<text:span text:style-name="T100">5</text:span>,61g</text:p>
            <text:p text:style-name="P176">Tłuszcz:79,52g</text:p>
            <text:p text:style-name="P176">w tym kw.tłu.nasyc.:23,65g</text:p>
            <text:p text:style-name="P176">Węglowodany:3<text:span text:style-name="T100">2</text:span>7,<text:span text:style-name="T100">7</text:span>g</text:p>
            <text:p text:style-name="P191">w tym cukry:1<text:span text:style-name="T100">8</text:span>,76g</text:p>
            <text:p text:style-name="P189">Błonnik-30,02g</text:p>
            <text:p text:style-name="P350">Sól<text:span text:style-name="T100">6,02</text:span>-g</text:p>
          </table:table-cell>
          <table:table-cell table:style-name="Tabela1.A2" office:value-type="string">
            <text:p text:style-name="P121">Energia:2<text:span text:style-name="T99">19</text:span>3,1 kcal</text:p>
            <text:p text:style-name="P176">Białko:<text:span text:style-name="T100">79</text:span>,<text:span text:style-name="T100">5</text:span>g</text:p>
            <text:p text:style-name="P176">Tłuszcz:67,9g</text:p>
            <text:p text:style-name="P176">w tym kw.tłu.nasyc.:27,g</text:p>
            <text:p text:style-name="P176">Węglowodany:3<text:span text:style-name="T100">0</text:span>1,07g</text:p>
            <text:p text:style-name="P176">w tym cukry:14,72g</text:p>
            <text:p text:style-name="P177">Błonnik-<text:span text:style-name="T33">27,02</text:span>g</text:p>
            <text:p text:style-name="P347">Sól<text:span text:style-name="T100">6</text:span>-g</text:p>
          </table:table-cell>
          <table:table-cell table:style-name="Tabela1.A2" office:value-type="string">
            <text:p text:style-name="P121">Energia: 20<text:span text:style-name="T99">9</text:span>3,01kcal</text:p>
            <text:p text:style-name="P176">Białko81,97:g</text:p>
            <text:p text:style-name="P176">Tłuszcz:68g</text:p>
            <text:p text:style-name="P176">w tym kw.tłu.nasyc.:25g</text:p>
            <text:p text:style-name="P176">Węglowodany:323,09g</text:p>
            <text:p text:style-name="P176">w tym cukry:13,06g</text:p>
            <text:p text:style-name="P177">Błonnik-<text:span text:style-name="T33">27,02</text:span>g</text:p>
            <text:p text:style-name="P347">Sól<text:span text:style-name="T100">4,19</text:span>-g</text:p>
          </table:table-cell>
          <table:table-cell table:style-name="Tabela1.F2" office:value-type="string">
            <text:p text:style-name="P121">Energia:2<text:span text:style-name="T99">19</text:span>2,5 kcal</text:p>
            <text:p text:style-name="P176">Białko:8<text:span text:style-name="T100">4</text:span>,21g</text:p>
            <text:p text:style-name="P176">Tłuszcz:71,9g</text:p>
            <text:p text:style-name="P176">w tym kw.tłu.nasyc.:20,09g</text:p>
            <text:p text:style-name="P176">Węglowodany:319,98g</text:p>
            <text:p text:style-name="P176">w tym cukry:14,8g</text:p>
            <text:p text:style-name="P177">Błonnik-<text:span text:style-name="T33">29,92</text:span>g</text:p>
            <text:p text:style-name="P347">Sól <text:span text:style-name="T100">5,87</text:span>-g</text:p>
          </table:table-cell>
        </table:table-row>
        <table:table-row>
          <table:table-cell table:style-name="Tabela1.A2" office:value-type="string">
            <text:p text:style-name="P357"/>
          </table:table-cell>
          <table:table-cell table:style-name="Tabela1.A2" office:value-type="string">
            <text:p text:style-name="P70">DIETA WYSOKOBIAŁKOWA</text:p>
            <text:p text:style-name="P78"/>
          </table:table-cell>
          <table:table-cell table:style-name="Tabela1.A2" office:value-type="string">
            <text:p text:style-name="P70">DIETA I PAPKOWATA – MIELONA</text:p>
          </table:table-cell>
          <table:table-cell table:style-name="Tabela1.A2" office:value-type="string">
            <text:p text:style-name="P76">ODDZIAŁ POŁOŻNICZY</text:p>
          </table:table-cell>
          <table:table-cell table:style-name="Tabela1.A2" office:value-type="string">
            <text:p text:style-name="P40">GINEKOLOGIA </text:p>
          </table:table-cell>
          <table:table-cell table:style-name="Tabela1.F2" office:value-type="string">
            <text:p text:style-name="P157">DIETA VI PŁYNNA </text:p>
            <text:p text:style-name="P160">WZMOCNIONA</text:p>
          </table:table-cell>
        </table:table-row>
        <table:table-row>
          <table:table-cell table:style-name="Tabela1.A2" office:value-type="string">
            <text:p text:style-name="P357"/>
          </table:table-cell>
          <table:table-cell table:style-name="Tabela1.A2" office:value-type="string">
            <text:p text:style-name="P224">Ś<text:span text:style-name="T7">NIADANIE - </text:span><text:span text:style-name="T63">Makaron got.</text:span><text:span text:style-name="T64"> na ml.350ml (A:1,7), kawa ml.250ml (A:1,7), chleb miesz.80g (A:1,3,6,7) masło 20g (A:7), </text:span><text:span text:style-name="T63">galaretka drobiowa </text:span><text:span text:style-name="T66">20</text:span><text:span text:style-name="T63">0g (A:9), cytryna 20g, </text:span><text:span text:style-name="T65">miód nat. 25g, </text:span><text:span text:style-name="T63">sałata, </text:span></text:p>
            <text:p text:style-name="P224">O<text:span text:style-name="T7">BIAD - </text:span><text:span text:style-name="T65">Zupa jarzynowa 350ml (A:1,7,9), klopsik duszony z warzywami w sosie wł. </text:span><text:span text:style-name="T66">26</text:span><text:span text:style-name="T65">0g (A:1,3,6,7,9), kasza gryczana 150g, warzywa got. 150g, kompot owocowy 250ml, </text:span></text:p>
            <text:p text:style-name="P224">K<text:span text:style-name="T7">OLACJA - </text:span><text:span text:style-name="T67">Chleb </text:span><text:span text:style-name="T9">miesz.100g </text:span><text:soft-page-break/><text:span text:style-name="T9">(A:1,3,6,7) masło </text:span><text:span text:style-name="T66">2</text:span><text:span text:style-name="T9">0g (A:7), </text:span><text:span text:style-name="T67"><text:s/>herbata </text:span><text:span text:style-name="T10">250ml, </text:span><text:span text:style-name="T65">polędwica Ani 60g (A:6), </text:span><text:span text:style-name="T68">dżem 25g, </text:span><text:span text:style-name="T65">jajko got. 50g (A:3), pomidory cherry 50g, sałata, </text:span></text:p>
            <text:p text:style-name="P250">II Ś<text:span text:style-name="T7">NIADANIE -</text:span><text:span text:style-name="T65">Jogurt owocowy 100g (A:7), </text:span></text:p>
            <text:p text:style-name="P273">P<text:span text:style-name="T7">OSIŁEK UZUPEŁNIAJĄCY - </text:span><text:span text:style-name="T65">Serek kanapkowy mini 30g (A:7), </text:span></text:p>
          </table:table-cell>
          <table:table-cell table:style-name="Tabela1.A2" office:value-type="string">
            <text:p text:style-name="P84"><text:span text:style-name="T11">ŚNIADANIE – </text:span><text:span text:style-name="T12">Kasza manna na</text:span><text:span text:style-name="T11"> ml. + suchary</text:span></text:p>
            <text:p text:style-name="P84"><text:span text:style-name="T11"><text:s/>+ żółtko </text:span><text:span text:style-name="T13">got.</text:span><text:span text:style-name="T11">+ masło-zmiks, serek </text:span><text:span text:style-name="T14">waniliowy </text:span><text:span text:style-name="T12">(A:1,</text:span><text:span text:style-name="T15">3,</text:span><text:span text:style-name="T12">7)</text:span></text:p>
            <text:p text:style-name="P149"><text:span text:style-name="T11">OBIAD – Kasza manna <text:s/>na wyw.+mięso -zmiks. + mięso mielone</text:span><text:span text:style-name="T12">(A:1,9)</text:span></text:p>
            <text:p text:style-name="P85"><text:span text:style-name="T11">KOLACJA – Zupa ryżowa na wyw. + mięso</text:span><text:line-break/><text:span text:style-name="T11">+ żółtko </text:span><text:span text:style-name="T15">got.</text:span><text:span text:style-name="T11"> zmiksowana + mięso mielone</text:span><text:span text:style-name="T12">(A:1,3,9)</text:span></text:p>
            <text:p text:style-name="P152"><text:span text:style-name="T11">II ŚNIADANIE- </text:span><text:span text:style-name="T16">Jogurt </text:span><text:span text:style-name="T17">owocowy</text:span><text:span text:style-name="T12">(A:7)</text:span></text:p>
            <text:p text:style-name="P92">PODWIECZOREK – Kisiel owocowy</text:p>
            <text:p text:style-name="P94"><text:soft-page-break/>P<text:span text:style-name="T29">osiłek uzupełniający -Sok owocowo – warzywny</text:span></text:p>
            <text:p text:style-name="P163"/>
          </table:table-cell>
          <table:table-cell table:style-name="Tabela1.A2" office:value-type="string">
            <text:p text:style-name="P225">Ś<text:span text:style-name="T6">NIADANIE - </text:span><text:span text:style-name="T63">Makaron got.</text:span><text:span text:style-name="T6"> na ml.350ml (A:1,7), kakao ml.250ml (A:1,6,7), chleb miesz.80g (A:1,3,6,7) masło 20g (A:7), </text:span><text:span text:style-name="T63">galaretka drobiowa 80g (A:9), szynkowa dębowa 60g, <text:s/></text:span><text:span text:style-name="T65">miód nat. 25g, </text:span><text:span text:style-name="T63">sałata, </text:span></text:p>
            <text:p text:style-name="P224">O<text:span text:style-name="T7">BIAD - </text:span><text:span text:style-name="T65">Zupa jarzynowa 350ml (A:1,7,9), klopsik duszony z warzywami w sosie wł. 170g (A:1,3,6,7,9), ziemniaki got. 200g, marchewka got. </text:span><text:span text:style-name="T66">150g</text:span><text:span text:style-name="T65"> (A:1,7), kompot owocowy 250ml, </text:span></text:p>
            <text:p text:style-name="P224"><text:soft-page-break/>K<text:span text:style-name="T7">OLACJA - </text:span><text:span text:style-name="T67">Chleb </text:span><text:span text:style-name="T9">miesz.100g (A:1,3,6,7) masło </text:span><text:span text:style-name="T66">2</text:span><text:span text:style-name="T9">0g (A:7), </text:span><text:span text:style-name="T67"><text:s/>herbata </text:span><text:span text:style-name="T10">250ml, </text:span><text:span text:style-name="T65">polędwica Ani 60g (A:6), dżem 25g, sałata, </text:span></text:p>
            <text:p text:style-name="P251">II Ś<text:span text:style-name="T7">NIADANIE -</text:span><text:span text:style-name="T65">Jogurt owocowy 100g (A:7), </text:span></text:p>
            <text:p text:style-name="P273">P<text:span text:style-name="T7">OSIŁEK UZUPEŁNIAJĄCY - </text:span><text:span text:style-name="T65">Serek kanapkowy mini 30g (A:7), </text:span></text:p>
          </table:table-cell>
          <table:table-cell table:style-name="Tabela1.A2" office:value-type="string">
            <text:p text:style-name="P224">Ś<text:span text:style-name="T7">NIADANIE - </text:span><text:span text:style-name="T63">Makaron got.</text:span><text:span text:style-name="T64"> na ml.350ml (A:1,7), kawa ml.250ml (A:1,7), chleb miesz.80g (A:1,3,6,7) masło 20g (A:7), </text:span><text:span text:style-name="T63">galaretka drobiowa 180g (A:9), cytryna 20g, </text:span><text:span text:style-name="T65">miód nat. 25g, </text:span><text:span text:style-name="T63">sałata, </text:span></text:p>
            <text:p text:style-name="P224">O<text:span text:style-name="T7">BIAD - </text:span><text:span text:style-name="T63">Zupa prezydencka 350ml (A:1,7,9), kotlet mielony w sosie 170g (A:1,9), kasza jęczmienna got. na sypko 150g (A:1), brukselka got. 150g, </text:span><text:span text:style-name="T65">kompot owocowy 250ml, </text:span></text:p>
            <text:p text:style-name="P224">K<text:span text:style-name="T7">OLACJA - </text:span><text:span text:style-name="T67">Chleb </text:span><text:span text:style-name="T9">miesz.100g (A:1,3,6,7) masło 20g (A:7), </text:span><text:span text:style-name="T67"><text:s/></text:span><text:soft-page-break/><text:span text:style-name="T67">herbata </text:span><text:span text:style-name="T10">250ml, </text:span><text:span text:style-name="T65">pasztet drobiowy 60g (A:1,3,6,7), dżem 25g, ogórek św. 50g, sałata, </text:span></text:p>
            <text:p text:style-name="P251">II Ś<text:span text:style-name="T7">NIADANIE -</text:span><text:span text:style-name="T65">Jogurt owocowy 100g (A:7), </text:span></text:p>
            <text:p text:style-name="P273">P<text:span text:style-name="T7">OSIŁEK UZUPEŁNIAJĄCY - </text:span><text:span text:style-name="T65">Serek kanapkowy mini 30g (A:7), </text:span></text:p>
          </table:table-cell>
          <table:table-cell table:style-name="Tabela1.F2" office:value-type="string">
            <text:p text:style-name="P43">ŚNIADANIE -Kasza manna na wyw.+ mięso</text:p>
            <text:p text:style-name="P88"><text:span text:style-name="T11">+ żółtko </text:span><text:span text:style-name="T13">got.</text:span><text:span text:style-name="T11">–zmiks., </text:span><text:span text:style-name="T18">serek </text:span><text:span text:style-name="T19">naturalny(A:1,</text:span><text:span text:style-name="T15">3,</text:span><text:span text:style-name="T19">7,9)</text:span></text:p>
            <text:p text:style-name="P149"><text:span text:style-name="T11">OBIAD –</text:span><text:span text:style-name="T20">Homogenat</text:span></text:p>
            <text:p text:style-name="P47">KOLACJA – <text:s text:c="2"/>Zupa ryżowa na wyw. + mięso<text:line-break/>+ żółtko <text:span text:style-name="T30">got.</text:span> - zmiksowana <text:span text:style-name="T31">(A:1,3,9)</text:span></text:p>
            <text:p text:style-name="P152"><text:span text:style-name="T11">II ŚNIADANIE- </text:span><text:span text:style-name="T16">Jogurt naturalny</text:span><text:span text:style-name="T12">(A:7)</text:span></text:p>
            <text:p text:style-name="P96">PODWIECZOREK – <text:s/><text:span text:style-name="T32">Kisiel owocowy b/c- płynny</text:span></text:p>
            <text:p text:style-name="P96">P<text:span text:style-name="T29">osiłek uzupełniający -Sok owocowo – </text:span><text:soft-page-break/><text:span text:style-name="T29">warzywny</text:span></text:p>
            <text:p text:style-name="P163"/>
          </table:table-cell>
        </table:table-row>
        <table:table-row>
          <table:table-cell table:style-name="Tabela1.A2" office:value-type="string">
            <text:p text:style-name="P119">W<text:span text:style-name="T7">ARTOŚCI ODŻYWCZE</text:span></text:p>
          </table:table-cell>
          <table:table-cell table:style-name="Tabela1.A2" office:value-type="string">
            <text:p text:style-name="P192">Energia: <text:span text:style-name="T101">2310,20</text:span>kcal</text:p>
            <text:p text:style-name="P192">Białko<text:span text:style-name="T99">101,3</text:span>:g</text:p>
            <text:p text:style-name="P192">Tłuszcz:<text:span text:style-name="T102">78,8</text:span>g</text:p>
            <text:p text:style-name="P192">w tym kw.tłu.nasyc.:<text:span text:style-name="T102">21</text:span>,8g</text:p>
            <text:p text:style-name="P192">Węglowodany:<text:span text:style-name="T102">301</text:span>,45g</text:p>
            <text:p text:style-name="P178">w tym cukry:<text:span text:style-name="T102">28,4</text:span>g</text:p>
            <text:p text:style-name="P180">Błonnik-<text:span text:style-name="T100">30,02</text:span>g</text:p>
            <text:p text:style-name="P348">Sól<text:span text:style-name="T100">6,1</text:span>-g</text:p>
          </table:table-cell>
          <table:table-cell table:style-name="Tabela1.A2" office:value-type="string">
            <text:p text:style-name="P4">Energia:<text:span text:style-name="T33">2113,8</text:span>kcal</text:p>
            <text:p text:style-name="P8">Białko:<text:span text:style-name="T33">115,02</text:span>g</text:p>
            <text:p text:style-name="P8">Tłuszcz:<text:span text:style-name="T33">79,15</text:span>g</text:p>
            <text:p text:style-name="P8">w tym kw.tłu.nasyc.:<text:span text:style-name="T33">32,45</text:span>g</text:p>
            <text:p text:style-name="P8">Węglowodany:<text:span text:style-name="T33">231,03</text:span>g</text:p>
            <text:p text:style-name="P5">w tym cukry:<text:span text:style-name="T33">34,01</text:span>g</text:p>
            <text:p text:style-name="P11">Błonnik-<text:span text:style-name="T33">26,02</text:span>g</text:p>
            <text:p text:style-name="P15">Sól<text:span text:style-name="T33">3,1</text:span>-g</text:p>
          </table:table-cell>
          <table:table-cell table:style-name="Tabela1.A2" office:value-type="string">
            <text:p text:style-name="P122">Energia:<text:span text:style-name="T103">2209,3</text:span>kcal</text:p>
            <text:p text:style-name="P193">Białko:<text:span text:style-name="T103">89,4</text:span>g</text:p>
            <text:p text:style-name="P193">Tłuszcz:<text:span text:style-name="T103">78,9</text:span>g</text:p>
            <text:p text:style-name="P194">w tym kw.tłu.nasyc.:<text:span text:style-name="T103">25,9</text:span>g</text:p>
            <text:p text:style-name="P193">Węglowodany:<text:span text:style-name="T103">347,12</text:span>g</text:p>
            <text:p text:style-name="P195">w tym cukry:<text:span text:style-name="T103">29,9</text:span>g</text:p>
            <text:p text:style-name="P190">Błonnik-28,02g</text:p>
            <text:p text:style-name="P305">Sól<text:span text:style-name="T100">5,8</text:span>-g</text:p>
          </table:table-cell>
          <table:table-cell table:style-name="Tabela1.A2" office:value-type="string">
            <text:p text:style-name="P122">Energia:<text:span text:style-name="T103">2217,13</text:span>kcal</text:p>
            <text:p text:style-name="P193">Białko:<text:span text:style-name="T103">88,9</text:span>g</text:p>
            <text:p text:style-name="P193">Tłuszcz:<text:span text:style-name="T103">77,9</text:span>g</text:p>
            <text:p text:style-name="P193">w tym kw.tłu.nasyc.:<text:span text:style-name="T103">24,8</text:span>g</text:p>
            <text:p text:style-name="P193">Węglowodany:<text:span text:style-name="T103">349</text:span>g</text:p>
            <text:p text:style-name="P193">w tym cukry:<text:span text:style-name="T103">31,2</text:span>g</text:p>
            <text:p text:style-name="P177">Błonnik-<text:span text:style-name="T33">29,02</text:span>g</text:p>
            <text:p text:style-name="P306">Sól<text:span text:style-name="T100">6,1</text:span>-g</text:p>
          </table:table-cell>
          <table:table-cell table:style-name="Tabela1.F2" office:value-type="string">
            <text:p text:style-name="P4">Energia:<text:span text:style-name="T34">2204,08</text:span>kcal</text:p>
            <text:p text:style-name="P8">Białko:<text:span text:style-name="T35">101,2</text:span>g</text:p>
            <text:p text:style-name="P8">Tłuszcz:<text:span text:style-name="T34">63,01</text:span>g</text:p>
            <text:p text:style-name="P8">w tym kw.tłu.nasyc.:<text:span text:style-name="T34">23,08</text:span>g</text:p>
            <text:p text:style-name="P8">Węglowodany:<text:span text:style-name="T35">320,02</text:span>g</text:p>
            <text:p text:style-name="P5">w tym cukry:<text:span text:style-name="T34">21,01</text:span>g</text:p>
            <text:p text:style-name="P11">Błonnik-<text:span text:style-name="T34">30,12</text:span>g</text:p>
            <text:p text:style-name="P17">Sól-<text:span text:style-name="T34">2,7</text:span>g</text:p>
          </table:table-cell>
        </table:table-row>
        <table:table-row>
          <table:table-cell table:style-name="Tabela1.A2" office:value-type="string">
            <text:p text:style-name="P118"/>
          </table:table-cell>
          <table:table-cell table:style-name="Tabela1.A2" office:value-type="string">
            <text:p text:style-name="P80">DIETA <text:span text:style-name="T36">V</text:span>I PAPKOWATA – MIELONA</text:p>
          </table:table-cell>
          <table:table-cell table:style-name="Tabela1.A2" office:value-type="string">
            <text:p text:style-name="P71">DIETA <text:span text:style-name="T37">VI <text:s/></text:span><text:span text:style-name="T38">Z OGR. TŁUSZCZU</text:span></text:p>
          </table:table-cell>
          <table:table-cell table:style-name="Tabela1.A2" office:value-type="string">
            <text:p text:style-name="P76">ODDZIAŁ P<text:span text:style-name="T39">EDIATRYCZNY</text:span></text:p>
          </table:table-cell>
          <table:table-cell table:style-name="Tabela1.A2" office:value-type="string">
            <text:p text:style-name="P72">DIETA <text:span text:style-name="T40">Z OGR. TŁUSZCZU </text:span><text:s/><text:span text:style-name="T37">BEZMLECZNA</text:span></text:p>
          </table:table-cell>
          <table:table-cell table:style-name="Tabela1.F2" office:value-type="string">
            <text:p text:style-name="P76">DIETA VI WYSOKOBIAŁKOWA</text:p>
          </table:table-cell>
        </table:table-row>
        <table:table-row>
          <table:table-cell table:style-name="Tabela1.A2" office:value-type="string">
            <text:p text:style-name="P118"/>
          </table:table-cell>
          <table:table-cell table:style-name="Tabela1.A2" office:value-type="string">
            <text:p text:style-name="P45">ŚNIADANIE -Zupa ryżowa na wyw. + mięso </text:p>
            <text:p text:style-name="P45">+ żółtko <text:span text:style-name="T41">got.</text:span>–zmiks., </text:p>
            <text:p text:style-name="P49">serek naturalny, <text:span text:style-name="T31">(A:7,9)</text:span></text:p>
            <text:p text:style-name="P149"><text:span text:style-name="T11">OBIAD – Kasza manna <text:s/>na wyw. + mięso </text:span><text:line-break/><text:span text:style-name="T11">- zmiks.+ mięso mielone</text:span><text:span text:style-name="T12">(A:1,3,9)</text:span></text:p>
            <text:p text:style-name="P51">KOLACJA – Zupa ryżowa na wyw. + mięso<text:line-break/>+ żółtko <text:span text:style-name="T42">got. -</text:span>zmiks. + mięso mielone<text:span text:style-name="T31">(A:1,3,9)</text:span></text:p>
            <text:p text:style-name="P134">II ŚNIADANIE- <text:span text:style-name="T43">Jogurt naturalny </text:span><text:span text:style-name="T44">(A:7)</text:span></text:p>
            <text:p text:style-name="P96">PODWIECZOREK – <text:span text:style-name="T32">Kisiel owocowy b/c</text:span></text:p>
            <text:p text:style-name="P96">P<text:span text:style-name="T29">osiłek uzupełniający -Sok owocowo – warzywny</text:span></text:p>
            <text:p text:style-name="P163"/>
          </table:table-cell>
          <table:table-cell table:style-name="Tabela1.A2" office:value-type="string">
            <text:p text:style-name="P224">Ś<text:span text:style-name="T7">NIADANIE - </text:span><text:span text:style-name="T64">Kawa ml.250ml (A:1,7), chleb miesz.80g (A:1,3,6,7) masło 10g (A:7), </text:span><text:span text:style-name="T63">galaretka drobiowa 80g (A:9), cytryna 20g, szynkowa dębowa 60g, </text:span><text:span text:style-name="T66">sałata, </text:span></text:p>
            <text:p text:style-name="P224">O<text:span text:style-name="T7">BIAD - </text:span><text:span text:style-name="T65">Zupa jarzynowa 350ml (A:1,7,9), klopsik duszony z warzywami w sosie wł. 170g (A:1,3,6,7,9), ziemniaki got. 200g, marchewka got. </text:span><text:span text:style-name="T66">150g</text:span><text:span text:style-name="T65"> (A:1,7), kompot owocowy </text:span><text:span text:style-name="T66">b/c</text:span><text:span text:style-name="T65"> 250ml, </text:span></text:p>
            <text:p text:style-name="P224">K<text:span text:style-name="T7">OLACJA - </text:span><text:span text:style-name="T67">Chleb </text:span><text:span text:style-name="T9">miesz.100g (A:1,3,6,7) masło 10g (A:7), </text:span><text:span text:style-name="T67"><text:s/>herbata </text:span><text:span text:style-name="T10">250ml, </text:span><text:span text:style-name="T65">polędwica Ani 60g (A:6), sałata, </text:span></text:p>
            <text:p text:style-name="P252">II Ś<text:span text:style-name="T7">NIADANIE -</text:span><text:span text:style-name="T66">Jabłko pieczone 150g, </text:span></text:p>
            <text:p text:style-name="P293">PODWIECZOREK – <text:span text:style-name="T66">Jogurt naturalny 100g (A:7), </text:span></text:p>
            <text:p text:style-name="P273">P<text:span text:style-name="T7">OSIŁEK UZUPEŁNIAJĄCY - </text:span><text:span text:style-name="T65">Serek kanapkowy mini 30g (A:7), </text:span></text:p>
          </table:table-cell>
          <table:table-cell table:style-name="Tabela1.A2" office:value-type="string">
            <text:p text:style-name="P225">Ś<text:span text:style-name="T6">NIADANIE - </text:span><text:span text:style-name="T63">Makaron got.</text:span><text:span text:style-name="T6"> na ml.350ml (A:1,7), kakao ml.250ml (A:1,6,7), chleb miesz.80g (A:1,3,6,7) masło 20g (A:7), dżem, </text:span><text:span text:style-name="T63">jajecznica 80g (A:3), szynkowa dębowa 60g, </text:span><text:span text:style-name="T65">miód nat. 25g,</text:span><text:span text:style-name="T63"> sałata, </text:span></text:p>
            <text:p text:style-name="P224">O<text:span text:style-name="T7">BIAD - </text:span><text:span text:style-name="T65">Zupa jarzynowa 350ml (A:1,7,9), klopsik duszony z warzywami w sosie wł. 170g (A:1,3,6,7,9), ziemniaki got. 200g, marchewka got. </text:span><text:span text:style-name="T66">100g</text:span><text:span text:style-name="T65"> (A:1,7), warzywa got. 1</text:span><text:span text:style-name="T66">0</text:span><text:span text:style-name="T65">0g, kompot owocowy <text:s/>250ml, </text:span></text:p>
            <text:p text:style-name="P224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65">polędwica Ani 60g (A:6), dżem 25g, pomidory cherry 50g, sałata, </text:span></text:p>
            <text:p text:style-name="P251">II Ś<text:span text:style-name="T7">NIADANIE -</text:span><text:span text:style-name="T65">Jogurt owocowy 100g (A:7), </text:span></text:p>
            <text:p text:style-name="P273">P<text:span text:style-name="T7">OSIŁEK UZUPEŁNIAJĄCY - </text:span><text:span text:style-name="T65">Serek kanapkowy mini 30g (A:7), </text:span></text:p>
            <text:p text:style-name="P246"/>
          </table:table-cell>
          <table:table-cell table:style-name="Tabela1.A2" office:value-type="string">
            <text:p text:style-name="P224">Ś<text:span text:style-name="T7">NIADANIE - </text:span><text:span text:style-name="T66">Kasza jagl. </text:span><text:span text:style-name="T64">na wyw.350ml (A:</text:span><text:span text:style-name="T8">1,9</text:span><text:span text:style-name="T64">), herbata.250ml, chleb miesz.80g (A:1,3,6,7) masło 10g (A:7), </text:span><text:span text:style-name="T68">szynkowa dębowa 60g,</text:span><text:span text:style-name="T63"> </text:span><text:span text:style-name="T65">miód nat. 25g,</text:span><text:span text:style-name="T63"> sałata, </text:span></text:p>
            <text:p text:style-name="P226">O<text:span text:style-name="T7">BIAD - </text:span><text:span text:style-name="T65">Zupa jarzynowa </text:span><text:span text:style-name="T66">czysta </text:span><text:span text:style-name="T65">350ml (A:1,7,9), klopsik duszony z warzywami 1</text:span><text:span text:style-name="T66">0</text:span><text:span text:style-name="T65">0g (A:1,3,6,7,9), ziemniaki got. 200g, marchewka got. </text:span><text:span text:style-name="T66">100g</text:span><text:span text:style-name="T65"> (A:1,7), <text:s/>kompot owocowy 250ml, </text:span></text:p>
            <text:p text:style-name="P226">K<text:span text:style-name="T7">OLACJA - </text:span><text:span text:style-name="T67">Chleb </text:span><text:span text:style-name="T9">miesz.100g (A:1,3,6,7) masło 10g (A:7), </text:span><text:span text:style-name="T67"><text:s/>herbata </text:span><text:span text:style-name="T10">250ml, </text:span><text:span text:style-name="T65">polędwica Ani 60g (A:6), dżem 25g, sałata, </text:span></text:p>
            <text:p text:style-name="P253">II Ś<text:span text:style-name="T7">NIADANIE - </text:span><text:span text:style-name="T66">Jabłko pieczone 150g, </text:span></text:p>
            <text:p text:style-name="P274">P<text:span text:style-name="T7">OSIŁEK UZUPEŁNIAJĄCY - </text:span><text:span text:style-name="T49">Sok owocowo – warzywny </text:span><text:span text:style-name="T50">300ml, </text:span></text:p>
          </table:table-cell>
          <table:table-cell table:style-name="Tabela1.F2" office:value-type="string">
            <text:p text:style-name="P226">Ś<text:span text:style-name="T7">NIADANIE - <text:s/></text:span><text:span text:style-name="T64">Kawa ml.250ml (A:1,7), chleb miesz.80g (A:1,3,6,7) masło 10g (A:7), </text:span><text:span text:style-name="T63">galaretka drobiowa </text:span><text:span text:style-name="T68">20</text:span><text:span text:style-name="T63">0g (A:9), cytryna 20g, szynkowa dębowa 60g, </text:span><text:span text:style-name="T66">sałata, </text:span></text:p>
            <text:p text:style-name="P226">O<text:span text:style-name="T7">BIAD - <text:s/></text:span><text:span text:style-name="T65">Zupa jarzynowa 350ml (A:1,7,9), klopsik duszony z warzywami w sosie wł. </text:span><text:span text:style-name="T66">26</text:span><text:span text:style-name="T65">0g (A:1,3,6,7,9), kasza gryczana 150g, warzywa got. 150g, kompot owocowy </text:span><text:span text:style-name="T90">b/c </text:span><text:span text:style-name="T65">250ml, </text:span></text:p>
            <text:p text:style-name="P226">K<text:span text:style-name="T7">OLACJA - </text:span><text:span text:style-name="T67">Chleb </text:span><text:span text:style-name="T9">miesz.100g (A:1,3,6,7) masło </text:span><text:span text:style-name="T66">2</text:span><text:span text:style-name="T9">0g (A:7), </text:span><text:span text:style-name="T67"><text:s/>herbata </text:span><text:span text:style-name="T10">250ml, </text:span><text:span text:style-name="T65">polędwica Ani 60g (A:6), jajko got. 50g (A:3), pomidory cherry 50g, sałata, </text:span></text:p>
            <text:p text:style-name="P253">II Ś<text:span text:style-name="T7">NIADANIE -</text:span><text:span text:style-name="T66">Jabłko pieczone 150g, </text:span></text:p>
            <text:p text:style-name="P294">PODWIECZOREK - <text:span text:style-name="T66">Sałatka z pomidorów ze szczypiorem 150g, </text:span></text:p>
            <text:p text:style-name="P273">P<text:span text:style-name="T7">OSIŁEK UZUPEŁNIAJĄCY - </text:span><text:span text:style-name="T65">Serek kanapkowy mini 30g (A:7), </text:span></text:p>
          </table:table-cell>
        </table:table-row>
        <table:table-row>
          <table:table-cell table:style-name="Tabela1.A2" office:value-type="string">
            <text:p text:style-name="P119">W<text:span text:style-name="T7">ARTOŚCI ODŻYWCZE</text:span></text:p>
          </table:table-cell>
          <table:table-cell table:style-name="Tabela1.A2" office:value-type="string">
            <text:p text:style-name="P4">Energia:<text:span text:style-name="T33">2125,3</text:span>kcal</text:p>
            <text:p text:style-name="P8">Białko:<text:span text:style-name="T54">95,02</text:span>g</text:p>
            <text:p text:style-name="P8">Tłuszcz:<text:span text:style-name="T33">79,15</text:span>g</text:p>
            <text:p text:style-name="P8">w tym kw.tłu.nasyc.:<text:span text:style-name="T33">32,45</text:span>g</text:p>
            <text:p text:style-name="P8">Węglowodany:<text:span text:style-name="T33">231,03</text:span>g</text:p>
            <text:p text:style-name="P5">w tym cukry: <text:span text:style-name="T55">24,01</text:span>g</text:p>
            <text:p text:style-name="P11">Błonnik-<text:span text:style-name="T33">27,02</text:span>g</text:p>
            <text:p text:style-name="P17">Sól<text:span text:style-name="T33">3,1</text:span>-g</text:p>
          </table:table-cell>
          <table:table-cell table:style-name="Tabela1.A2" office:value-type="string">
            <text:p text:style-name="P123">Energia:<text:span text:style-name="T102">2115</text:span>kcal</text:p>
            <text:p text:style-name="P195">Białko:<text:span text:style-name="T102">80,4</text:span>g</text:p>
            <text:p text:style-name="P195">Tłuszcz:<text:span text:style-name="T102">71,28</text:span>g</text:p>
            <text:p text:style-name="P195">w tym kw.tłu.nasyc.:<text:span text:style-name="T102">26,7</text:span>g</text:p>
            <text:p text:style-name="P195">Węglowodany:<text:span text:style-name="T102">295,6</text:span>g</text:p>
            <text:p text:style-name="P190">w tym cukry:<text:span text:style-name="T102">18,6</text:span>g</text:p>
            <text:p text:style-name="P177">Błonnik-<text:span text:style-name="T104">30,13</text:span>g</text:p>
            <text:p text:style-name="P306">Sól-<text:span text:style-name="T104">6,6</text:span>g</text:p>
          </table:table-cell>
          <table:table-cell table:style-name="Tabela1.A2" office:value-type="string">
            <text:p text:style-name="P123">Energia:<text:span text:style-name="T102">2150</text:span>kcal</text:p>
            <text:p text:style-name="P195">Białko:<text:span text:style-name="T102">72,8</text:span>g</text:p>
            <text:p text:style-name="P195">Tłuszcz:<text:span text:style-name="T102">68,5</text:span>g</text:p>
            <text:p text:style-name="P195">w tym kw.tłu.nasyc.:<text:span text:style-name="T102">24,1</text:span>g</text:p>
            <text:p text:style-name="P195">Węglowodany:<text:span text:style-name="T102">289,2</text:span>g</text:p>
            <text:p text:style-name="P190">w tym cukry:<text:span text:style-name="T102">20,02</text:span>g</text:p>
            <text:p text:style-name="P177">Błonnik-<text:span text:style-name="T104">30,13</text:span>g</text:p>
            <text:p text:style-name="P306">Sól-<text:span text:style-name="T104">6,6</text:span>g</text:p>
          </table:table-cell>
          <table:table-cell table:style-name="Tabela1.A2" office:value-type="string">
            <text:p text:style-name="P125">Energia:2<text:span text:style-name="T100">09</text:span>2,5 kcal</text:p>
            <text:p text:style-name="P191">Białko:<text:span text:style-name="T100">81</text:span>,21g</text:p>
            <text:p text:style-name="P191">Tłuszcz:71,9g</text:p>
            <text:p text:style-name="P191">w tym kw.tłu.nasyc.:20,09g</text:p>
            <text:p text:style-name="P191">Węglowodany:319,98g</text:p>
            <text:p text:style-name="P191">w tym cukry:14,8g</text:p>
            <text:p text:style-name="P177">Błonnik-<text:span text:style-name="T104">30,13</text:span>g</text:p>
            <text:p text:style-name="P310">Sól-<text:span text:style-name="T104">6</text:span>g</text:p>
          </table:table-cell>
          <table:table-cell table:style-name="Tabela1.F2" office:value-type="string">
            <text:p text:style-name="P195">Energia: <text:span text:style-name="T101">2291,20</text:span>kcal</text:p>
            <text:p text:style-name="P195">Białko<text:span text:style-name="T99">94,3</text:span>:g</text:p>
            <text:p text:style-name="P195">Tłuszcz:<text:span text:style-name="T102">78,8</text:span>g</text:p>
            <text:p text:style-name="P195">w tym kw.tłu.nasyc.:<text:span text:style-name="T102">21</text:span>,8g</text:p>
            <text:p text:style-name="P195">Węglowodany:<text:span text:style-name="T102">301</text:span>,45g</text:p>
            <text:p text:style-name="P179">w tym cukry:<text:span text:style-name="T100">18,4</text:span>g</text:p>
            <text:p text:style-name="P177">Błonnik-<text:span text:style-name="T100">30,02</text:span>g</text:p>
            <text:p text:style-name="P347">Sól<text:span text:style-name="T100">6,1</text:span>-g</text:p>
          </table:table-cell>
        </table:table-row>
        <table:table-row>
          <table:table-cell table:style-name="Tabela1.A2" office:value-type="string">
            <text:p text:style-name="P118"/>
          </table:table-cell>
          <table:table-cell table:style-name="Tabela1.A2" office:value-type="string">
            <text:p text:style-name="P158">DIETA <text:s/>PŁYNNA </text:p>
            <text:p text:style-name="P161">WZMOCNIONA</text:p>
          </table:table-cell>
          <table:table-cell table:style-name="Tabela1.A2" office:value-type="string">
            <text:p text:style-name="P136">DIETA PODSTAWOWA <text:s/>paliatywn<text:span text:style-name="T56">y</text:span></text:p>
          </table:table-cell>
          <table:table-cell table:style-name="Tabela1.A2" office:value-type="string">
            <text:p text:style-name="P138">DIETA <text:span text:style-name="T57">WEGETARIAŃSKA</text:span></text:p>
          </table:table-cell>
          <table:table-cell table:style-name="Tabela1.A2" office:value-type="string">
            <text:p text:style-name="P13">DIETA PODSTAWOWA </text:p>
            <text:p text:style-name="P14">pediatryczny</text:p>
          </table:table-cell>
          <table:table-cell table:style-name="Tabela1.F2" office:value-type="string">
            <text:p text:style-name="P357"/>
          </table:table-cell>
        </table:table-row>
        <text:soft-page-break/>
        <table:table-row>
          <table:table-cell table:style-name="Tabela1.A2" office:value-type="string">
            <text:p text:style-name="P118"/>
          </table:table-cell>
          <table:table-cell table:style-name="Tabela1.A2" office:value-type="string">
            <text:p text:style-name="P84"><text:span text:style-name="T11">ŚNIADANIE -Zupa ml. + suchary + masło</text:span><text:span text:style-name="T21">+ żółtko got.</text:span><text:span text:style-name="T11"><text:line-break/>-zmiksowana, serek waniliowy</text:span><text:span text:style-name="T12">(A:1,7,)</text:span></text:p>
            <text:p text:style-name="P149"><text:span text:style-name="T11">OBIAD – </text:span><text:span text:style-name="T20">Homogenat</text:span></text:p>
            <text:p text:style-name="P85"><text:span text:style-name="T11">KOLACJA – <text:s text:c="2"/>Zupa ryżowa na wyw. + mięso<text:line-break/>+ żółtko </text:span><text:span text:style-name="T15">got. - </text:span><text:span text:style-name="T11">zmiks. </text:span><text:span text:style-name="T12">(A:1,3,9)</text:span></text:p>
            <text:p text:style-name="P153"><text:span text:style-name="T11">II ŚNIADANIE- </text:span><text:span text:style-name="T22">Jogurt naturalny</text:span><text:span text:style-name="T12">(A:7)</text:span></text:p>
            <text:p text:style-name="P98">PODWIECZOREK – <text:span text:style-name="T58"><text:s/>Kisiel owocowy - płynny</text:span></text:p>
            <text:p text:style-name="P166">P<text:span text:style-name="T29">osiłek uzupełniający -Sok owocowo – warzywny</text:span></text:p>
            <text:p text:style-name="P163"/>
          </table:table-cell>
          <table:table-cell table:style-name="Tabela1.A2" office:value-type="string">
            <text:p text:style-name="P226">Ś<text:span text:style-name="T7">NIADANIE - </text:span><text:span text:style-name="T63">Makaron got.</text:span><text:span text:style-name="T64"> na ml.350ml (A:1,7), kawa ml.250ml (A:1,7), chleb miesz.80g (A:1,3,6,7) masło 20g (A:7), </text:span><text:span text:style-name="T63">galaretka drobiowa 180g (A:9), cytryna 20g, </text:span><text:span text:style-name="T65">miód nat. 25g, </text:span><text:span text:style-name="T63">sałata, </text:span></text:p>
            <text:p text:style-name="P226">O<text:span text:style-name="T7">BIAD - </text:span><text:span text:style-name="T63">Zupa prezydencka 350ml (A:1,7,9), kotlet mielony w sosie 170g (A:1,9), kasza jęczmienna got. na sypko 150g (A:1), brukselka got. 150g, </text:span><text:span text:style-name="T65">kompot owocowy 250ml, </text:span></text:p>
            <text:p text:style-name="P226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65">pasztet drobiowy 60g (A:1,3,6,7), dżem 25g, ogórek św. 50g, sałata, </text:span></text:p>
            <text:p text:style-name="P253">II Ś<text:span text:style-name="T7">NIADANIE -</text:span><text:span text:style-name="T65">Jogurt owocowy 100g (A:7), </text:span></text:p>
            <text:p text:style-name="P274">P<text:span text:style-name="T7">OSIŁEK UZUPEŁNIAJĄCY - </text:span><text:span text:style-name="T65">Serek kanapkowy mini 30g (A:7), </text:span></text:p>
          </table:table-cell>
          <table:table-cell table:style-name="Tabela1.A2" office:value-type="string">
            <text:p text:style-name="P226">Ś<text:span text:style-name="T7">NIADANIE - </text:span><text:span text:style-name="T63">Makaron got.</text:span><text:span text:style-name="T64"> na ml.350ml (A:1,7), kawa ml.250ml (A:1,7), chleb miesz.80g (A:1,3,6,7) masło 20g (A:7), </text:span><text:span text:style-name="T68">jajko got. 50g (A:3),</text:span><text:span text:style-name="T63"> </text:span><text:span text:style-name="T65">miód nat. 25g, </text:span><text:span text:style-name="T63">sałata, </text:span></text:p>
            <text:p text:style-name="P226">O<text:span text:style-name="T7">BIAD - </text:span><text:span text:style-name="T63">Zupa prezydencka 350ml (A:1,7,9), kotlet </text:span><text:span text:style-name="T68">warzywny</text:span><text:span text:style-name="T63"> 1</text:span><text:span text:style-name="T68">5</text:span><text:span text:style-name="T63">0g (A:1,9), kasza jęczmienna got. na sypko 150g (A:1), brukselka got. 150g, </text:span><text:span text:style-name="T65">kompot owocowy 250ml, </text:span></text:p>
            <text:p text:style-name="P226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68">bukiet warzyw got. 200g</text:span><text:span text:style-name="T65">, dżem 25g, ogórek św. 50g, sałata, </text:span></text:p>
            <text:p text:style-name="P253">II Ś<text:span text:style-name="T7">NIADANIE -</text:span><text:span text:style-name="T65">Jogurt owocowy 100g (A:7), </text:span></text:p>
            <text:p text:style-name="P274">P<text:span text:style-name="T7">OSIŁEK UZUPEŁNIAJĄCY - </text:span><text:span text:style-name="T65">Serek kanapkowy mini 30g (A:7), </text:span></text:p>
          </table:table-cell>
          <table:table-cell table:style-name="Tabela1.A2" office:value-type="string">
            <text:p text:style-name="P226">Ś<text:span text:style-name="T7">NIADANIE - </text:span><text:span text:style-name="T63">Makaron got.</text:span><text:span text:style-name="T64"> na ml.350ml (A:1,7), kawa ml.250ml (A:1,7), chleb miesz.80g (A:1,3,6,7) masło 20g (A:7), </text:span><text:span text:style-name="T63">galaretka drobiowa 180g (A:9), cytryna 20g, </text:span><text:span text:style-name="T65">miód nat. 25g, </text:span><text:span text:style-name="T63">sałata, </text:span></text:p>
            <text:p text:style-name="P226">O<text:span text:style-name="T7">BIAD - </text:span><text:span text:style-name="T63">Zupa prezydencka 350ml (A:1,7,9), kotlet mielony w sosie 170g (A:1,9), kasza jęczmienna got. na sypko 150g (A:1), brukselka got. 150g, </text:span><text:span text:style-name="T65">kompot owocowy 250ml, </text:span></text:p>
            <text:p text:style-name="P226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65">pasztet drobiowy 60g (A:1,3,6,7), dżem 25g, ogórek św. 50g, sałata, </text:span></text:p>
            <text:p text:style-name="P253">II Ś<text:span text:style-name="T7">NIADANIE -</text:span><text:span text:style-name="T65">Jogurt owocowy 100g (A:7), </text:span></text:p>
            <text:p text:style-name="P274">P<text:span text:style-name="T7">OSIŁEK UZUPEŁNIAJĄCY - </text:span><text:span text:style-name="T65">Serek kanapkowy mini 30g (A:7), </text:span></text:p>
          </table:table-cell>
          <table:table-cell table:style-name="Tabela1.F2" office:value-type="string">
            <text:p text:style-name="P357"/>
          </table:table-cell>
        </table:table-row>
        <table:table-row>
          <table:table-cell table:style-name="Tabela1.A2" office:value-type="string">
            <text:p text:style-name="P119">W<text:span text:style-name="T7">ARTOŚCI ODŻYWCZE</text:span></text:p>
          </table:table-cell>
          <table:table-cell table:style-name="Tabela1.A2" office:value-type="string">
            <text:p text:style-name="P4">Energia:<text:span text:style-name="T34">2206,08</text:span>kcal</text:p>
            <text:p text:style-name="P8">Białko:<text:span text:style-name="T35">101,2</text:span>g</text:p>
            <text:p text:style-name="P8">Tłuszcz:<text:span text:style-name="T34">63,01</text:span>g</text:p>
            <text:p text:style-name="P8">w tym kw.tłu.nasyc.:<text:span text:style-name="T34">23,08</text:span>g</text:p>
            <text:p text:style-name="P8">Węglowodany:<text:span text:style-name="T35">320,02</text:span>g</text:p>
            <text:p text:style-name="P5">w tym cukry:<text:span text:style-name="T34">21,01</text:span>g</text:p>
            <text:p text:style-name="P11">Błonnik-<text:span text:style-name="T34">30,12</text:span>g</text:p>
            <text:p text:style-name="P17">Sól-<text:span text:style-name="T34">2,7</text:span>g</text:p>
          </table:table-cell>
          <table:table-cell table:style-name="Tabela1.A2" office:value-type="string">
            <text:p text:style-name="P199">Energia:2<text:span text:style-name="T99">291</text:span>,<text:span text:style-name="T99">18</text:span> kcal</text:p>
            <text:p text:style-name="P199">Białko:93,38g</text:p>
            <text:p text:style-name="P199">Tłuszcz:<text:span text:style-name="T100">78</text:span>,6g</text:p>
            <text:p text:style-name="P199">w tym kw.tłu.nasyc.:27,1g</text:p>
            <text:p text:style-name="P199">Węglowodany:337,95g</text:p>
            <text:p text:style-name="P199">w tym cukry:13,37g</text:p>
            <text:p text:style-name="P181">Błonnik-<text:span text:style-name="T33">29,02</text:span>g</text:p>
            <text:p text:style-name="P349">Sól<text:span text:style-name="T100">6,1</text:span>-g</text:p>
          </table:table-cell>
          <table:table-cell table:style-name="Tabela1.A2" office:value-type="string">
            <text:p text:style-name="P199">Energia:2<text:span text:style-name="T99">191</text:span>,<text:span text:style-name="T99">18</text:span> kcal</text:p>
            <text:p text:style-name="P199">Białko:<text:span text:style-name="T99">8</text:span>3,38g</text:p>
            <text:p text:style-name="P199">Tłuszcz:<text:span text:style-name="T100">78</text:span>,6g</text:p>
            <text:p text:style-name="P199">w tym kw.tłu.nasyc.:27,1g</text:p>
            <text:p text:style-name="P199">Węglowodany:337,95g</text:p>
            <text:p text:style-name="P199">w tym cukry:13,37g</text:p>
            <text:p text:style-name="P181">Błonnik-<text:span text:style-name="T33">29,02</text:span>g</text:p>
            <text:p text:style-name="P349">Sól<text:span text:style-name="T100">6,1</text:span>-g</text:p>
          </table:table-cell>
          <table:table-cell table:style-name="Tabela1.A2" office:value-type="string">
            <text:p text:style-name="P199">Energia:2<text:span text:style-name="T99">291</text:span>,<text:span text:style-name="T99">18</text:span> kcal</text:p>
            <text:p text:style-name="P199">Białko:93,38g</text:p>
            <text:p text:style-name="P199">Tłuszcz:<text:span text:style-name="T100">78</text:span>,6g</text:p>
            <text:p text:style-name="P199">w tym kw.tłu.nasyc.:27,1g</text:p>
            <text:p text:style-name="P199">Węglowodany:337,95g</text:p>
            <text:p text:style-name="P199">w tym cukry:13,37g</text:p>
            <text:p text:style-name="P181">Błonnik-<text:span text:style-name="T33">29,02</text:span>g</text:p>
            <text:p text:style-name="P349">Sól<text:span text:style-name="T100">6,1</text:span>-g</text:p>
          </table:table-cell>
          <table:table-cell table:style-name="Tabela1.F2" office:value-type="string">
            <text:p text:style-name="P357"/>
          </table:table-cell>
        </table:table-row>
      </table:table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6"><text:span text:style-name="T1"/></text:p>
      <text:p text:style-name="P146"><text:span text:style-name="T1"/></text:p>
      <text:p text:style-name="P146"><text:span text:style-name="T1"/></text:p>
      <text:p text:style-name="P146"><text:span text:style-name="T1"/></text:p>
      <text:p text:style-name="P146"><text:span text:style-name="T1"/></text:p>
      <text:p text:style-name="P146"><text:span text:style-name="T1"/></text:p>
      <text:p text:style-name="P146"><text:span text:style-name="T1"/></text:p>
      <text:p text:style-name="P146"><text:span text:style-name="T1"/></text:p>
      <text:p text:style-name="P146"><text:span text:style-name="T1"/></text:p>
      <text:p text:style-name="P146"><text:span text:style-name="T1"/></text:p>
      <text:p text:style-name="P146"><text:soft-page-break/><text:span text:style-name="T1">Jadłospis na dzień </text:span><text:span text:style-name="T5">3</text:span><text:span text:style-name="T1">.</text:span><text:span text:style-name="T2">0</text:span><text:span text:style-name="T3">7</text:span><text:span text:style-name="T2">.2024</text:span><text:span text:style-name="T1"> </text:span><text:span text:style-name="T4">(jadłospis może ulec zmianie)</text:span></text:p>
      <text:p text:style-name="P156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353">P<text:span text:style-name="T7">OSIŁEK</text:span></text:p>
          </table:table-cell>
          <table:table-cell table:style-name="Tabela2.A1" office:value-type="string">
            <text:p text:style-name="P354">DIETA PODSTAWOWA</text:p>
          </table:table-cell>
          <table:table-cell table:style-name="Tabela2.A1" office:value-type="string">
            <text:p text:style-name="P354">DIETA ŁATWOSTRAWNA</text:p>
          </table:table-cell>
          <table:table-cell table:style-name="Tabela2.A1" office:value-type="string">
            <text:p text:style-name="P355">DIETA Z OGR. ŁATWO PRZYSWAJALNYCH WĘGLOWODANÓW</text:p>
          </table:table-cell>
          <table:table-cell table:style-name="Tabela2.A1" office:value-type="string">
            <text:p text:style-name="P356">DIETA ŁATWOSTRAWNA BEZMLECZNA</text:p>
          </table:table-cell>
          <table:table-cell table:style-name="Tabela2.F1" office:value-type="string">
            <text:p text:style-name="P356">DIETA ŁATWOSTRAWNA Z OGR. TŁUSZCZU</text:p>
          </table:table-cell>
        </table:table-row>
        <table:table-row>
          <table:table-cell table:style-name="Tabela2.A2" office:value-type="string">
            <text:p text:style-name="P173">Ś<text:span text:style-name="T7">NIADANIE</text:span></text:p>
          </table:table-cell>
          <table:table-cell table:style-name="Tabela2.A2" office:value-type="string">
            <text:p text:style-name="P21"><text:span text:style-name="T68">Płatki ow. got.</text:span> na ml.350ml (A:1,7), kawa ml.250ml (A:1,7), chleb miesz.80g (A:1,3,6,7) masło 20g (A:7), <text:span text:style-name="T68">serek waniliowy 150g (A:7), szczypior, </text:span><text:span text:style-name="T69">sałata, </text:span></text:p>
          </table:table-cell>
          <table:table-cell table:style-name="Tabela2.A2" office:value-type="string">
            <text:p text:style-name="P21"><text:span text:style-name="T68">Płatki ow. got.</text:span> na ml.350ml (A:1,7), kawa ml.250ml (A:1,7), chleb miesz.80g (A:1,3,6,7) masło 20g (A:7), <text:span text:style-name="T68">serek waniliowy 150g (A:7), dżem 25g, rzodkiewka 50g, </text:span></text:p>
          </table:table-cell>
          <table:table-cell table:style-name="Tabela2.A2" office:value-type="string">
            <text:p text:style-name="P22">Kawa ml.250ml (A:1,7), chleb miesz.80g (A:1,3,6,7) masło 10g (A:7), <text:span text:style-name="T68">serek naturalny 150g (A:7), rzodkiewka 50g, </text:span><text:span text:style-name="T69">sałata, </text:span></text:p>
          </table:table-cell>
          <table:table-cell table:style-name="Tabela2.A2" office:value-type="string">
            <text:p text:style-name="P22"><text:span text:style-name="T68">Kasza kuk.</text:span> na wyw.350ml (A:1,<text:span text:style-name="T8">9</text:span>), herbata.250ml, chleb miesz.80g (A:1,3,6,7) masło 10g (A:7), <text:span text:style-name="T69">szynkowa dębowa 60g, </text:span><text:span text:style-name="T74">dżem 25</text:span><text:span text:style-name="T69">g, sałata, </text:span></text:p>
          </table:table-cell>
          <table:table-cell table:style-name="Tabela2.F2" office:value-type="string">
            <text:p text:style-name="P21"><text:span text:style-name="T68">Płatki ow. got. </text:span>na ml.350ml (A:1,7), kawa ml.250ml (A:1,7), chleb miesz.80g (A:1,3,6,7) masło 10g (A:7), <text:span text:style-name="T68">serek waniliowy 150g (A:7), dżem 25g,</text:span></text:p>
          </table:table-cell>
        </table:table-row>
        <table:table-row>
          <table:table-cell table:style-name="Tabela2.A2" office:value-type="string">
            <text:p text:style-name="P174">II Ś<text:span text:style-name="T7">NIADANIE</text:span></text:p>
          </table:table-cell>
          <table:table-cell table:style-name="Tabela2.A2" office:value-type="string">
            <text:p text:style-name="P358"/>
          </table:table-cell>
          <table:table-cell table:style-name="Tabela2.A2" office:value-type="string">
            <text:p text:style-name="P358"/>
          </table:table-cell>
          <table:table-cell table:style-name="Tabela2.A2" office:value-type="string">
            <text:p text:style-name="P53">Kisiel owocowy b/c z tartym jabłkiem 200ml, </text:p>
          </table:table-cell>
          <table:table-cell table:style-name="Tabela2.A2" office:value-type="string">
            <text:p text:style-name="P358"/>
          </table:table-cell>
          <table:table-cell table:style-name="Tabela2.F2" office:value-type="string">
            <text:p text:style-name="P358"/>
          </table:table-cell>
        </table:table-row>
        <table:table-row>
          <table:table-cell table:style-name="Tabela2.A2" office:value-type="string">
            <text:p text:style-name="P173">O<text:span text:style-name="T7">BIAD</text:span></text:p>
          </table:table-cell>
          <table:table-cell table:style-name="Tabela2.A2" office:value-type="string">
            <text:p text:style-name="P54">Zupa jarzynowa czysta 350g (A:9), gołąbki z ryżem w sosie pomidorowym 220g (A:1,7,9), ziemniaki got. z kop. 250g, surówka z selera i jabłka z jogurtem greckim 100g, kompot owocowy 250g, </text:p>
          </table:table-cell>
          <table:table-cell table:style-name="Tabela2.A2" office:value-type="string">
            <text:p text:style-name="P55">Zupa kalafiorowa z ziemn. 350 ml (A:1,7,9), gołąbki bez zawijania <text:span text:style-name="T71">got. </text:span>w sosie pomidorowym 170g (A:1,3,6,7,9), <text:span text:style-name="T71">ziemniaki got. z kop. 250g, surówka z kapusty pekińskiej z olejem 100g, </text:span><text:span text:style-name="T69">kompot owocowy 250g, </text:span></text:p>
          </table:table-cell>
          <table:table-cell table:style-name="Tabela2.A2" office:value-type="string">
            <text:p text:style-name="P55">Zupa kalafiorowa z ziemn. 350 ml (A:1,7,9), gołąbki bez zawijania <text:span text:style-name="T71">got. </text:span>w sosie pomidorowym 170g (A:1,3,6,7,9), <text:span text:style-name="T71">ziemniaki got. z kop. 250g, surówka z kapusty pekińskiej z olejem 100g </text:span><text:span text:style-name="T72">(ZOL brokuł got)</text:span><text:span text:style-name="T71">, </text:span><text:span text:style-name="T69">kompot owocowy </text:span><text:span text:style-name="T72">b/c </text:span><text:span text:style-name="T69">250g, </text:span></text:p>
          </table:table-cell>
          <table:table-cell table:style-name="Tabela2.A2" office:value-type="string">
            <text:p text:style-name="P105">Zupa marchewkowa 350ml (A:9), <text:s/><text:span text:style-name="T70">gołąbki bez zawijania </text:span>got. w warz. <text:span text:style-name="T72">100g <text:s/></text:span><text:span text:style-name="T70">(A:1,3,6,7,9), </text:span>ziemniaki got. z kop. 250g, surówka z kapusty pekińskiej z olejem 100g, <text:span text:style-name="T69">kompot owocowy 250g, </text:span></text:p>
          </table:table-cell>
          <table:table-cell table:style-name="Tabela2.F2" office:value-type="string">
            <text:p text:style-name="P56">Zupa kalafiorowa z ziemn. 350 ml (A:1,7,9), gołąbki bez zawijania <text:span text:style-name="T71">got. </text:span>w sosie <text:span text:style-name="T72">jarzyn.</text:span> 170g (A:1,3,6,7,9), <text:span text:style-name="T71">ziemniaki got. z kop. 250g, </text:span><text:span text:style-name="T74">marchewka got. 150g (A:1,7), </text:span><text:span text:style-name="T69">kompot owocowy 250g, </text:span></text:p>
          </table:table-cell>
        </table:table-row>
        <table:table-row>
          <table:table-cell table:style-name="Tabela2.A2" office:value-type="string">
            <text:p text:style-name="P173">P<text:span text:style-name="T7">ODWIECZOREK</text:span></text:p>
          </table:table-cell>
          <table:table-cell table:style-name="Tabela2.A2" office:value-type="string">
            <text:p text:style-name="P359"/>
          </table:table-cell>
          <table:table-cell table:style-name="Tabela2.A2" office:value-type="string">
            <text:p text:style-name="P359"/>
          </table:table-cell>
          <table:table-cell table:style-name="Tabela2.A2" office:value-type="string">
            <text:p text:style-name="P106">Budyń owocowy got. b/c na ml. 200ml, </text:p>
          </table:table-cell>
          <table:table-cell table:style-name="Tabela2.A2" office:value-type="string">
            <text:p text:style-name="P359"/>
          </table:table-cell>
          <table:table-cell table:style-name="Tabela2.F2" office:value-type="string">
            <text:p text:style-name="P359"/>
          </table:table-cell>
        </table:table-row>
        <table:table-row>
          <table:table-cell table:style-name="Tabela2.A2" office:value-type="string">
            <text:p text:style-name="P173">K<text:span text:style-name="T7">OLACJA</text:span></text:p>
          </table:table-cell>
          <table:table-cell table:style-name="Tabela2.A2" office:value-type="string">
            <text:p text:style-name="P32">Chleb <text:span text:style-name="T9">miesz.100g (A:1,3,6,7) masło 20g (A:7), </text:span><text:s/>herbata <text:span text:style-name="T10">250ml, </text:span><text:span text:style-name="T70">salceson czosnkowy 60g (A:6), musztarda 20g (A:10), miód nat 25g, sałata, </text:span></text:p>
          </table:table-cell>
          <table:table-cell table:style-name="Tabela2.A2" office:value-type="string">
            <text:p text:style-name="P32">Chleb <text:span text:style-name="T9">miesz.100g (A:1,3,6,7) masło 20g (A:7), </text:span><text:s/>herbata <text:span text:style-name="T10">250ml, </text:span><text:span text:style-name="T72">szynka konserwowa 60g (A:6,9), miód nat. 25g, sałata, </text:span></text:p>
          </table:table-cell>
          <table:table-cell table:style-name="Tabela2.A2" office:value-type="string">
            <text:p text:style-name="P33">Chleb <text:span text:style-name="T9">miesz.100g (A:1,3,6,7) masło 10g (A:7), </text:span><text:s/>herbata <text:span text:style-name="T10">250ml, </text:span><text:span text:style-name="T72">szynka konserwowa 60g (A:6,9), serek almette 30g (A:7), sałata, </text:span></text:p>
          </table:table-cell>
          <table:table-cell table:style-name="Tabela2.A2" office:value-type="string">
            <text:p text:style-name="P33">Chleb <text:span text:style-name="T9">miesz.100g (A:1,3,6,7) masło 10g (A:7), </text:span><text:s/>herbata <text:span text:style-name="T10">250ml, </text:span><text:span text:style-name="T72">szynka konserwowa 60g (A:6,9), miód nat. 25g, sałata, </text:span></text:p>
          </table:table-cell>
          <table:table-cell table:style-name="Tabela2.F2" office:value-type="string">
            <text:p text:style-name="P33">Chleb <text:span text:style-name="T9">miesz.100g (A:1,3,6,7) masło 10g (A:7), </text:span><text:s/>herbata <text:span text:style-name="T10">250ml, </text:span><text:span text:style-name="T72">szynka konserwowa 60g (A:6,9), miód nat. 25g, sałata, </text:span></text:p>
          </table:table-cell>
        </table:table-row>
        <table:table-row>
          <table:table-cell table:style-name="Tabela2.A2" office:value-type="string">
            <text:p text:style-name="P175">P<text:span text:style-name="T7">OSIŁEK UZUPEŁNIAJĄCY</text:span></text:p>
          </table:table-cell>
          <table:table-cell table:style-name="Tabela2.A2" office:value-type="string">
            <text:p text:style-name="P359">Kisiel owocowy z rabarbarem 200ml, </text:p>
          </table:table-cell>
          <table:table-cell table:style-name="Tabela2.A2" office:value-type="string">
            <text:p text:style-name="P359">Kisiel owocowy z rabarbarem 200ml,</text:p>
          </table:table-cell>
          <table:table-cell table:style-name="Tabela2.A2" office:value-type="string">
            <text:p text:style-name="P53">Wafle ryżowe 20g, herbata b/c</text:p>
          </table:table-cell>
          <table:table-cell table:style-name="Tabela2.A2" office:value-type="string">
            <text:p text:style-name="P359">Kisiel owocowy z rabarbarem 200ml,</text:p>
          </table:table-cell>
          <table:table-cell table:style-name="Tabela2.F2" office:value-type="string">
            <text:p text:style-name="P359">Kisiel owocowy z 200ml,</text:p>
          </table:table-cell>
        </table:table-row>
        <table:table-row>
          <table:table-cell table:style-name="Tabela2.A2" office:value-type="string">
            <text:p text:style-name="P119">W<text:span text:style-name="T7">ARTOŚCI ODŻYWCZE</text:span></text:p>
          </table:table-cell>
          <table:table-cell table:style-name="Tabela2.A2" office:value-type="string">
            <text:p text:style-name="P323">Energia:<text:span text:style-name="T105">2321,22</text:span> kcal</text:p>
            <text:p text:style-name="P323">Białko:<text:span text:style-name="T105">92,23</text:span>g</text:p>
            <text:p text:style-name="P323">Tłuszcz:<text:span text:style-name="T105">79,51</text:span>g</text:p>
            <text:p text:style-name="P323">w tym kw.tłu.nasyc.:<text:span text:style-name="T105">27,8</text:span>g</text:p>
            <text:p text:style-name="P323">Węglowodany:<text:span text:style-name="T105">298,7</text:span>g</text:p>
            <text:p text:style-name="P323">w tym cukry:<text:span text:style-name="T105">21,4</text:span>g</text:p>
            <text:p text:style-name="P311">Błonnik-<text:span text:style-name="T105">30,34</text:span>g</text:p>
            <text:p text:style-name="P311">Sól-<text:span text:style-name="T105">7,1</text:span>g</text:p>
          </table:table-cell>
          <table:table-cell table:style-name="Tabela2.A2" office:value-type="string">
            <text:p text:style-name="P140">Energia:<text:span text:style-name="T105">2134,1</text:span> kcal</text:p>
            <text:p text:style-name="P323">Białko:<text:span text:style-name="T105">84,31</text:span>g</text:p>
            <text:p text:style-name="P323">Tłuszcz:<text:span text:style-name="T105">73,6</text:span>g</text:p>
            <text:p text:style-name="P323">w tym kw.tłu.nasyc.:<text:span text:style-name="T105">24,8</text:span>g</text:p>
            <text:p text:style-name="P323">Węglowodany:<text:span text:style-name="T105">279,31</text:span>g</text:p>
            <text:p text:style-name="P333">w tym cukry:<text:span text:style-name="T105">23,9</text:span>g</text:p>
            <text:p text:style-name="P311">Błonnik-<text:span text:style-name="T105">29,8</text:span>g</text:p>
            <text:p text:style-name="P311">Sól-<text:span text:style-name="T105">6,8</text:span>g</text:p>
          </table:table-cell>
          <table:table-cell table:style-name="Tabela2.A2" office:value-type="string">
            <text:p text:style-name="P140">Energia:<text:span text:style-name="T105">2198,78</text:span> kcal</text:p>
            <text:p text:style-name="P323">Białko:<text:span text:style-name="T105">89,99</text:span>g</text:p>
            <text:p text:style-name="P323">Tłuszcz:<text:span text:style-name="T105">68,9</text:span>g</text:p>
            <text:p text:style-name="P323">w tym kw.tłu.nasyc.:<text:span text:style-name="T105">25,6</text:span>g</text:p>
            <text:p text:style-name="P323">Węglowodany:<text:span text:style-name="T105">325,1</text:span>g</text:p>
            <text:p text:style-name="P333">w tym cukry:<text:span text:style-name="T105">27,4</text:span>g</text:p>
            <text:p text:style-name="P311">Błonnik-<text:span text:style-name="T105">31,12</text:span>g</text:p>
            <text:p text:style-name="P311">Sól<text:span text:style-name="T105">6,9</text:span>-g</text:p>
          </table:table-cell>
          <table:table-cell table:style-name="Tabela2.A2" office:value-type="string">
            <text:p text:style-name="P140">Energia: <text:span text:style-name="T105">2153</text:span>kcal</text:p>
            <text:p text:style-name="P323">Białko:<text:span text:style-name="T105">84,09</text:span>g</text:p>
            <text:p text:style-name="P323">Tłuszcz:<text:span text:style-name="T105">74,2</text:span>g</text:p>
            <text:p text:style-name="P323">w tym kw.tłu.nasyc.:<text:span text:style-name="T105">25,01</text:span>g</text:p>
            <text:p text:style-name="P323">Węglowodany:<text:span text:style-name="T105">301,3</text:span>g</text:p>
            <text:p text:style-name="P333">w tym cukry:<text:span text:style-name="T105">21,17</text:span>g</text:p>
            <text:p text:style-name="P311">Błonnik-<text:span text:style-name="T105">31,8</text:span>g</text:p>
            <text:p text:style-name="P311">Sól-<text:span text:style-name="T105">6,7</text:span>g</text:p>
          </table:table-cell>
          <table:table-cell table:style-name="Tabela2.F2" office:value-type="string">
            <text:p text:style-name="P140">Energia:<text:span text:style-name="T105">2206,13</text:span> kcal</text:p>
            <text:p text:style-name="P323">Białko:<text:span text:style-name="T105">82,4</text:span>g</text:p>
            <text:p text:style-name="P323">Tłuszcz:<text:span text:style-name="T105">66,9</text:span>g</text:p>
            <text:p text:style-name="P323">w tym kw.tłu.nasyc.:<text:span text:style-name="T105">22,8</text:span>g</text:p>
            <text:p text:style-name="P323">Węglowodany:<text:span text:style-name="T105">299,98</text:span>g</text:p>
            <text:p text:style-name="P333">w tym cukry:<text:span text:style-name="T105">23,9</text:span>g</text:p>
            <text:p text:style-name="P311">Błonnik-<text:span text:style-name="T105">31,9</text:span>g</text:p>
            <text:p text:style-name="P311">Sól-<text:span text:style-name="T105">6,8</text:span>g</text:p>
            <text:p text:style-name="P311"/>
          </table:table-cell>
        </table:table-row>
        <table:table-row>
          <table:table-cell table:style-name="Tabela2.A2" office:value-type="string">
            <text:p text:style-name="P358"/>
          </table:table-cell>
          <table:table-cell table:style-name="Tabela2.A2" office:value-type="string">
            <text:p text:style-name="P73">DIETA WYSOKOBIAŁKOWA</text:p>
            <text:p text:style-name="P79"/>
          </table:table-cell>
          <table:table-cell table:style-name="Tabela2.A2" office:value-type="string">
            <text:p text:style-name="P73">DIETA I PAPKOWATA – MIELONA</text:p>
          </table:table-cell>
          <table:table-cell table:style-name="Tabela2.A2" office:value-type="string">
            <text:p text:style-name="P77">ODDZIAŁ POŁOŻNICZY</text:p>
          </table:table-cell>
          <table:table-cell table:style-name="Tabela2.A2" office:value-type="string">
            <text:p text:style-name="P41">GINEKOLOGIA </text:p>
          </table:table-cell>
          <table:table-cell table:style-name="Tabela2.F2" office:value-type="string">
            <text:p text:style-name="P159">DIETA VI PŁYNNA </text:p>
            <text:p text:style-name="P162">WZMOCNIONA</text:p>
          </table:table-cell>
        </table:table-row>
        <table:table-row>
          <table:table-cell table:style-name="Tabela2.A2" office:value-type="string">
            <text:p text:style-name="P358"/>
          </table:table-cell>
          <table:table-cell table:style-name="Tabela2.A2" office:value-type="string">
            <text:p text:style-name="P227">Ś<text:span text:style-name="T7">NIADANIE - </text:span><text:span text:style-name="T68">Płatki ow. got.</text:span><text:span text:style-name="T64"> na ml.350ml (A:1,7), kawa ml.250ml (A:1,7), chleb miesz.80g (A:1,3,6,7) masło 20g (A:7), </text:span><text:span text:style-name="T68">serek waniliowy 150g (A:7), dżem 25g, rzodkiewka 50g, </text:span></text:p>
            <text:p text:style-name="P227">O<text:span text:style-name="T7">BIAD - </text:span><text:span text:style-name="T70">Zupa kalafiorowa z ziemn. 350 ml (A:1,7,9), gołąbki bez zawijania </text:span><text:span text:style-name="T71">got. </text:span><text:span text:style-name="T70">w sosie pomidorowym 170g (A:1,3,6,7,9), </text:span><text:soft-page-break/><text:span text:style-name="T71">ziemniaki got. z kop. 250g, surówka z kapusty pekińskiej z olejem 100g, </text:span><text:span text:style-name="T69">kompot owocowy 250g, </text:span></text:p>
            <text:p text:style-name="P227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72">szynka konserwowa 60g (A:6,9), miód nat. 25g, serek almette 30g (A:7), sałata, </text:span></text:p>
            <text:p text:style-name="P254">II Ś<text:span text:style-name="T7">NIADANIE -</text:span><text:span text:style-name="T72">Sok owocowo – warzywny 300ml, </text:span></text:p>
            <text:p text:style-name="P275">P<text:span text:style-name="T7">OSIŁEK UZUPEŁNIAJĄCY - </text:span><text:span text:style-name="T73">Kisiel owocowy z rabarbarem 200ml,</text:span></text:p>
          </table:table-cell>
          <table:table-cell table:style-name="Tabela2.A2" office:value-type="string">
            <text:p text:style-name="P44">ŚNIADANIE - Zupa ml. + suchary + masło</text:p>
            <text:p text:style-name="P89"><text:span text:style-name="T11">+ żółtko </text:span><text:span text:style-name="T23">got.</text:span><text:span text:style-name="T11">-zmiks., serek waniliowy</text:span><text:span text:style-name="T12">(A:1,</text:span><text:span text:style-name="T13">3,</text:span><text:span text:style-name="T12">7)</text:span></text:p>
            <text:p text:style-name="P89"><text:span text:style-name="T11">OBIAD – Zupa ryżowa na wyw. + mięso </text:span><text:line-break/><text:span text:style-name="T11">- zmiks.+ mięso mielone</text:span><text:span text:style-name="T12">(A:9)</text:span></text:p>
            <text:p text:style-name="P89"><text:span text:style-name="T11">KOLACJA – </text:span><text:span text:style-name="T13">Kasza manna</text:span><text:span text:style-name="T11"> na wyw. + mięso</text:span><text:line-break/><text:span text:style-name="T11">+ żółtko </text:span><text:span text:style-name="T13">got.- </text:span><text:span text:style-name="T11">zmiksowana + mięso </text:span><text:soft-page-break/><text:span text:style-name="T11">mielone</text:span><text:span text:style-name="T12">(A:</text:span><text:span text:style-name="T13">1,</text:span><text:span text:style-name="T12">3,9)</text:span></text:p>
            <text:p text:style-name="P83">II ŚNIADANIE- Sok owocowo – warzywny, </text:p>
            <text:p text:style-name="P155"><text:span text:style-name="T45">PODWIECZOREK- </text:span><text:span text:style-name="T46">Budyń owocowy</text:span><text:span text:style-name="T47">(A:7)</text:span></text:p>
            <text:p text:style-name="P168"><text:span text:style-name="T59">Posiłek uzupełniający</text:span> – Jogurt naturalny,<text:span text:style-name="T31">(A:7)</text:span></text:p>
          </table:table-cell>
          <table:table-cell table:style-name="Tabela2.A2" office:value-type="string">
            <text:p text:style-name="P228">Ś<text:span text:style-name="T6">NIADANIE - </text:span><text:span text:style-name="T68">Płatki ow. got.</text:span><text:span text:style-name="T6"> na ml.350ml (A:1,7), kakao ml.250ml (A:1,6,7), chleb miesz.80g (A:1,3,6,7) masło 20g (A:7), </text:span><text:span text:style-name="T68">serek waniliowy 150g (A:7), dżem 25g,</text:span></text:p>
            <text:p text:style-name="P228">O<text:span text:style-name="T7">BIAD - </text:span><text:span text:style-name="T70">Zupa kalafiorowa z ziemn. 350 ml (A:1,7,9), gołąbki bez zawijania </text:span><text:span text:style-name="T71">got. </text:span><text:span text:style-name="T70">w sosie </text:span><text:span text:style-name="T72">jarzyn.</text:span><text:span text:style-name="T70"> 170g (A:1,3,6,7,9), </text:span><text:span text:style-name="T71">ziemniaki got. z kop. 250g, </text:span><text:span text:style-name="T74">marchewka got. 150g </text:span><text:soft-page-break/><text:span text:style-name="T74">(A:1,7), </text:span><text:span text:style-name="T69">kompot owocowy 250g, </text:span></text:p>
            <text:p text:style-name="P228">K<text:span text:style-name="T7">OLACJA - </text:span><text:span text:style-name="T67">Chleb </text:span><text:span text:style-name="T9">miesz.100g (A:1,3,6,7) masło 10g (A:7), </text:span><text:span text:style-name="T67"><text:s/>herbata </text:span><text:span text:style-name="T10">250ml, </text:span><text:span text:style-name="T72">szynka konserwowa 60g (A:6,9), miód nat. 25g, sałata, </text:span></text:p>
            <text:p text:style-name="P254">II Ś<text:span text:style-name="T7">NIADANIE -</text:span><text:span text:style-name="T72">Sok owocowo – warzywny 300ml, </text:span></text:p>
            <text:p text:style-name="P276">P<text:span text:style-name="T7">OSIŁEK UZUPEŁNIAJĄCY - <text:s/></text:span><text:span text:style-name="T73">Kisiel owocowy </text:span><text:span text:style-name="T74">200ml, </text:span></text:p>
          </table:table-cell>
          <table:table-cell table:style-name="Tabela2.A2" office:value-type="string">
            <text:p text:style-name="P228">Ś<text:span text:style-name="T7">NIADANIE - </text:span><text:span text:style-name="T68">Płatki ow. got.</text:span><text:span text:style-name="T64"> na ml.350ml (A:1,7), kawa ml.250ml (A:1,7), chleb miesz.80g (A:1,3,6,7) masło 20g (A:7), </text:span><text:span text:style-name="T68">serek waniliowy 150g (A:7), szczypior, </text:span><text:span text:style-name="T69">sałata, </text:span></text:p>
            <text:p text:style-name="P228">O<text:span text:style-name="T7">BIAD - </text:span><text:span text:style-name="T69">Zupa jarzynowa czysta 350g (A:9), gołąbki z ryżem w sosie pomidorowym 220g (A:1,7,9), ziemniaki got. z kop. 250g, surówka z selera i jabłka z jogurtem greckim </text:span><text:soft-page-break/><text:span text:style-name="T69">100g, kompot owocowy 250g, </text:span></text:p>
            <text:p text:style-name="P228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70">salceson czosnkowy 60g (A:6), musztarda 20g (A:10), miód nat 25g, sałata, </text:span></text:p>
            <text:p text:style-name="P254">II Ś<text:span text:style-name="T7">NIADANIE -</text:span><text:span text:style-name="T72">Sok owocowo – warzywny 300ml, </text:span></text:p>
            <text:p text:style-name="P275">P<text:span text:style-name="T7">OSIŁEK UZUPEŁNIAJĄCY - </text:span><text:span text:style-name="T73">Kisiel owocowy z rabarbarem 200ml,</text:span></text:p>
          </table:table-cell>
          <table:table-cell table:style-name="Tabela2.F2" office:value-type="string">
            <text:p text:style-name="P44">ŚNIADANIE -Zupa ryżowa na wyw. + mięso </text:p>
            <text:p text:style-name="P89"><text:span text:style-name="T11">+ żółtko </text:span><text:span text:style-name="T13">got.</text:span><text:span text:style-name="T11">–zmiks., serek </text:span><text:span text:style-name="T13">naturalny</text:span><text:span text:style-name="T11">,</text:span><text:span text:style-name="T12">(A:</text:span><text:span text:style-name="T13">3,</text:span><text:span text:style-name="T12">7,9)</text:span></text:p>
            <text:p text:style-name="P89"><text:span text:style-name="T11">OBIAD – </text:span><text:span text:style-name="T24">Homogenat</text:span></text:p>
            <text:p text:style-name="P44">KOLACJA – Zupa ryżowa na wyw.+ mięso<text:line-break/>+ żółtko <text:span text:style-name="T41">got.</text:span>- zmiksowana <text:span text:style-name="T31">(A:3,9)</text:span></text:p>
            <text:p text:style-name="P135">II ŚNIADANIE- Sok owocowo – warzywny, </text:p>
            <text:p text:style-name="P155"><text:soft-page-break/><text:span text:style-name="T45">PODWIECZOREK – <text:s/></text:span><text:span text:style-name="T46">Budyń owocowy b/c- płynny</text:span><text:span text:style-name="T47">(A:</text:span><text:span text:style-name="T48">7</text:span><text:span text:style-name="T47">)</text:span></text:p>
            <text:p text:style-name="P169"><text:span text:style-name="T59">Posiłek uzupełniający</text:span> –Jogurt naturalny <text:span text:style-name="T41">(A:7)</text:span>,</text:p>
          </table:table-cell>
        </table:table-row>
        <table:table-row>
          <table:table-cell table:style-name="Tabela2.A2" office:value-type="string">
            <text:p text:style-name="P119">W<text:span text:style-name="T7">ARTOŚCI ODŻYWCZE</text:span></text:p>
          </table:table-cell>
          <table:table-cell table:style-name="Tabela2.A2" office:value-type="string">
            <text:p text:style-name="P324">Energia: <text:span text:style-name="T105">2</text:span><text:span text:style-name="T129">3</text:span><text:span text:style-name="T105">71,1</text:span>kcal</text:p>
            <text:p text:style-name="P324">Białko:<text:span text:style-name="T105">113,4</text:span>g</text:p>
            <text:p text:style-name="P324">Tłuszcz:<text:span text:style-name="T105">80,65</text:span>g</text:p>
            <text:p text:style-name="P324">w tym kw.tłu.nasyc.:<text:span text:style-name="T105">25,9</text:span>g</text:p>
            <text:p text:style-name="P324">Węglowodany:<text:span text:style-name="T105">342,1</text:span>g</text:p>
            <text:p text:style-name="P324">w tym cukry:<text:span text:style-name="T105">30,1</text:span>g</text:p>
            <text:p text:style-name="P312">Błonnik-<text:span text:style-name="T105">33,2</text:span>g</text:p>
            <text:p text:style-name="P312">Sól-<text:span text:style-name="T105">7</text:span>g</text:p>
          </table:table-cell>
          <table:table-cell table:style-name="Tabela2.A2" office:value-type="string">
            <text:p text:style-name="P6">Energia:<text:span text:style-name="T33">2113,8</text:span>kcal</text:p>
            <text:p text:style-name="P9">Białko:<text:span text:style-name="T33">115,02</text:span>g</text:p>
            <text:p text:style-name="P9">Tłuszcz:<text:span text:style-name="T33">79,15</text:span>g</text:p>
            <text:p text:style-name="P9">w tym kw.tłu.nasyc.:<text:span text:style-name="T33">32,45</text:span>g</text:p>
            <text:p text:style-name="P9">Węglowodany:<text:span text:style-name="T33">231,03</text:span>g</text:p>
            <text:p text:style-name="P7">w tym cukry:<text:span text:style-name="T33">34,01</text:span>g</text:p>
            <text:p text:style-name="P12">Błonnik-<text:span text:style-name="T33">26,02</text:span>g</text:p>
            <text:p text:style-name="P16">Sól<text:span text:style-name="T33">3,1</text:span>-g</text:p>
          </table:table-cell>
          <table:table-cell table:style-name="Tabela2.A2" office:value-type="string">
            <text:p text:style-name="P140">Energia: <text:span text:style-name="T105">2</text:span><text:span text:style-name="T129">245</text:span><text:span text:style-name="T105">,</text:span><text:span text:style-name="T129">18</text:span>kcal</text:p>
            <text:p text:style-name="P323">Białko:<text:span text:style-name="T105">90,6</text:span>g</text:p>
            <text:p text:style-name="P323">Tłuszcz:<text:span text:style-name="T105">78,3</text:span>g</text:p>
            <text:p text:style-name="P323">w tym kw.tłu.nasyc.:<text:span text:style-name="T105">24,5</text:span>g</text:p>
            <text:p text:style-name="P323">Węglowodany:<text:span text:style-name="T105">325,6</text:span>g</text:p>
            <text:p text:style-name="P333">w tym cukry:<text:span text:style-name="T105">21,8</text:span>g</text:p>
            <text:p text:style-name="P313">Błonnik-<text:span text:style-name="T105">30,1</text:span>g</text:p>
            <text:p text:style-name="P313">Sól-<text:span text:style-name="T105">5,8</text:span>g</text:p>
          </table:table-cell>
          <table:table-cell table:style-name="Tabela2.A2" office:value-type="string">
            <text:p text:style-name="P325">Energia:<text:span text:style-name="T105">2327,22</text:span> kcal</text:p>
            <text:p text:style-name="P325">Białko:<text:span text:style-name="T105">97,23</text:span>g</text:p>
            <text:p text:style-name="P325">Tłuszcz:<text:span text:style-name="T105">79,91</text:span>g</text:p>
            <text:p text:style-name="P325">w tym kw.tłu.nasyc.:<text:span text:style-name="T105">26,8</text:span>g</text:p>
            <text:p text:style-name="P325">Węglowodany:<text:span text:style-name="T107">318,7</text:span>g</text:p>
            <text:p text:style-name="P325">w tym cukry:<text:span text:style-name="T105">22,4</text:span>g</text:p>
            <text:p text:style-name="P314">Błonnik-<text:span text:style-name="T105">31,34</text:span>g</text:p>
            <text:p text:style-name="P314">Sól-<text:span text:style-name="T107">6,7</text:span>g</text:p>
          </table:table-cell>
          <table:table-cell table:style-name="Tabela2.F2" office:value-type="string">
            <text:p text:style-name="P6">Energia:<text:span text:style-name="T34">2204,08</text:span>kcal</text:p>
            <text:p text:style-name="P9">Białko:<text:span text:style-name="T35">101,2</text:span>g</text:p>
            <text:p text:style-name="P9">Tłuszcz:<text:span text:style-name="T34">63,01</text:span>g</text:p>
            <text:p text:style-name="P9">w tym kw.tłu.nasyc.:<text:span text:style-name="T34">23,08</text:span>g</text:p>
            <text:p text:style-name="P9">Węglowodany:<text:span text:style-name="T35">320,02</text:span>g</text:p>
            <text:p text:style-name="P7">w tym cukry:<text:span text:style-name="T34">21,01</text:span>g</text:p>
            <text:p text:style-name="P12">Błonnik-<text:span text:style-name="T34">30,12</text:span>g</text:p>
            <text:p text:style-name="P18">Sól-<text:span text:style-name="T34">2,7</text:span>g</text:p>
          </table:table-cell>
        </table:table-row>
        <table:table-row>
          <table:table-cell table:style-name="Tabela2.A2" office:value-type="string">
            <text:p text:style-name="P120"/>
          </table:table-cell>
          <table:table-cell table:style-name="Tabela2.A2" office:value-type="string">
            <text:p text:style-name="P81">DIETA <text:span text:style-name="T36">V</text:span>I PAPKOWATA – MIELONA</text:p>
          </table:table-cell>
          <table:table-cell table:style-name="Tabela2.A2" office:value-type="string">
            <text:p text:style-name="P74">DIETA <text:span text:style-name="T37">VI <text:s/></text:span><text:span text:style-name="T38">Z OGR. TŁUSZCZU</text:span></text:p>
          </table:table-cell>
          <table:table-cell table:style-name="Tabela2.A2" office:value-type="string">
            <text:p text:style-name="P77">ODDZIAŁ P<text:span text:style-name="T39">EDIATRYCZNY</text:span></text:p>
          </table:table-cell>
          <table:table-cell table:style-name="Tabela2.A2" office:value-type="string">
            <text:p text:style-name="P75">DIETA <text:span text:style-name="T40">Z OGR. TŁUSZCZU </text:span><text:s/><text:span text:style-name="T37">BEZMLECZNA</text:span></text:p>
          </table:table-cell>
          <table:table-cell table:style-name="Tabela2.F2" office:value-type="string">
            <text:p text:style-name="P77">DIETA VI WYSOKOBIAŁKOWA</text:p>
          </table:table-cell>
        </table:table-row>
        <table:table-row>
          <table:table-cell table:style-name="Tabela2.A2" office:value-type="string">
            <text:p text:style-name="P120"/>
          </table:table-cell>
          <table:table-cell table:style-name="Tabela2.A2" office:value-type="string">
            <text:p text:style-name="P41">ŚNIADANIE -Zupa ryżowa na wyw. + mięso</text:p>
            <text:p text:style-name="P90"><text:span text:style-name="T11">+ żółtko </text:span><text:span text:style-name="T13">got.</text:span><text:span text:style-name="T11"> –zmiks., serek </text:span><text:span text:style-name="T19">naturalny(A:7,9)</text:span></text:p>
            <text:p text:style-name="P91"><text:span text:style-name="T11">OBIAD – </text:span><text:span text:style-name="T25">Kasza manna</text:span><text:span text:style-name="T11"> na wyw. + mięso <text:line-break/></text:span><text:span text:style-name="T13"> </text:span><text:span text:style-name="T11">- zmiks.+ mięso mielone </text:span><text:span text:style-name="T12">(A:</text:span><text:span text:style-name="T26">1,</text:span><text:span text:style-name="T12">9)</text:span></text:p>
            <text:p text:style-name="P42">KOLACJA – Zupa ryżowa na wyw.+ mięso<text:line-break/>+ żółtko <text:span text:style-name="T41">got.</text:span> - zmiksowana + mięso mielone<text:span text:style-name="T31">(A:9)</text:span></text:p>
            <text:p text:style-name="P83">II ŚNIADANIE- Sok owocowo – warzywny, </text:p>
            <text:p text:style-name="P155"><text:span text:style-name="T45">PODWIECZOREK- </text:span><text:span text:style-name="T46">Budyń owocowy b/c</text:span><text:span text:style-name="T47">(A:</text:span><text:span text:style-name="T48">7</text:span><text:span text:style-name="T47">)</text:span></text:p>
            <text:p text:style-name="P170"><text:span text:style-name="T59">Posiłek uzupełniający</text:span> – Jogurt naturalny,<text:span text:style-name="T31">(A:7)</text:span></text:p>
          </table:table-cell>
          <table:table-cell table:style-name="Tabela2.A2" office:value-type="string">
            <text:p text:style-name="P228">Ś<text:span text:style-name="T7">NIADANIE - </text:span><text:span text:style-name="T64">Kawa ml.250ml (A:1,7), chleb miesz.80g (A:1,3,6,7) masło 10g (A:7), </text:span><text:span text:style-name="T68">serek naturalny 150g (A:7), <text:s/></text:span><text:span text:style-name="T69">sałata, </text:span></text:p>
            <text:p text:style-name="P228">O<text:span text:style-name="T7">BIAD - </text:span><text:span text:style-name="T70">Zupa kalafiorowa z ziemn. 350 ml (A:1,7,9), gołąbki bez zawijania </text:span><text:span text:style-name="T71">got. </text:span><text:span text:style-name="T70">w sosie </text:span><text:span text:style-name="T72">jarzyn.</text:span><text:span text:style-name="T70"> 170g (A:1,3,6,7,9), </text:span><text:span text:style-name="T71">ziemniaki got. z kop. 250g, </text:span><text:span text:style-name="T74">marchewka got. 150g (A:1,7), </text:span><text:span text:style-name="T69">kompot owocowy </text:span><text:span text:style-name="T74">b/</text:span><text:span text:style-name="T90">c</text:span><text:span text:style-name="T74"> </text:span><text:span text:style-name="T69">250g, </text:span></text:p>
            <text:p text:style-name="P228">K<text:span text:style-name="T7">OLACJA - </text:span><text:span text:style-name="T67">Chleb </text:span><text:span text:style-name="T9">miesz.100g (A:1,3,6,7) masło 10g (A:7), </text:span><text:span text:style-name="T67"><text:s/>herbata </text:span><text:span text:style-name="T10">250ml, </text:span><text:span text:style-name="T72">szynka konserwowa 60g (A:6,9), serek almette 30g (A:7), sałata, </text:span></text:p>
            <text:p text:style-name="P254">II Ś<text:span text:style-name="T7">NIADANIE -</text:span><text:span text:style-name="T72">Sok owocowo – warzywny 300ml, </text:span></text:p>
            <text:p text:style-name="P295">PODWIECZOREK - <text:span text:style-name="T73">Budyń owocowy got. b/c na ml. 200ml, </text:span></text:p>
            <text:p text:style-name="P276">P<text:span text:style-name="T7">OSIŁEK UZUPEŁNIAJĄCY - </text:span><text:span text:style-name="T73">Wafle ryżowe 20g, herbata b/c</text:span></text:p>
          </table:table-cell>
          <table:table-cell table:style-name="Tabela2.A2" office:value-type="string">
            <text:p text:style-name="P228">Ś<text:span text:style-name="T6">NIADANIE -</text:span><text:span text:style-name="T68">Płatki ow. got.</text:span><text:span text:style-name="T6"> na ml.350ml (A:1,7), kakao ml.250ml (A:1,6,7), chleb miesz.80g (A:1,3,6,7) masło 20g (A:7), </text:span><text:span text:style-name="T68">serek waniliowy 150g (A:7), </text:span><text:span text:style-name="T74">szynkowa dębowa 40g,</text:span><text:span text:style-name="T68"> dżem 25g,</text:span></text:p>
            <text:p text:style-name="P228">O<text:span text:style-name="T7">BIAD - </text:span><text:span text:style-name="T70">Zupa kalafiorowa z ziemn. 350 ml (A:1,7,9), gołąbki bez zawijania </text:span><text:span text:style-name="T71">got. </text:span><text:span text:style-name="T70">w sosie </text:span><text:span text:style-name="T72">jarzyn.</text:span><text:span text:style-name="T70"> 170g (A:1,3,6,7,9), </text:span><text:span text:style-name="T71">ziemniaki got. z kop. 250g, </text:span><text:span text:style-name="T74">marchewka got. 150g (A:1,7), </text:span><text:span text:style-name="T69">kompot owocowy 250g, </text:span></text:p>
            <text:p text:style-name="P228">K<text:span text:style-name="T7">OLACJA - </text:span><text:span text:style-name="T67">Chleb </text:span><text:span text:style-name="T9">miesz.100g (A:1,3,6,7) masło 10g (A:7), </text:span><text:span text:style-name="T67"><text:s/>herbata </text:span><text:span text:style-name="T10">250ml, </text:span><text:span text:style-name="T72">szynka konserwowa 60g (A:6,9), miód nat. 25g, sałata,</text:span></text:p>
            <text:p text:style-name="P255">II Ś<text:span text:style-name="T7">NIADANIE -</text:span><text:span text:style-name="T72">Sok owocowo – warzywny 300ml, </text:span></text:p>
            <text:p text:style-name="P277">P<text:span text:style-name="T7">OSIŁEK UZUPEŁNIAJĄCY – </text:span><text:span text:style-name="T74">Kisiel owocowy 200ml, </text:span></text:p>
          </table:table-cell>
          <table:table-cell table:style-name="Tabela2.A2" office:value-type="string">
            <text:p text:style-name="P228">Ś<text:span text:style-name="T7">NIADANIE - </text:span><text:span text:style-name="T68">Kasza kuk.</text:span><text:span text:style-name="T64"> na wyw.350ml (A:1,</text:span><text:span text:style-name="T8">9</text:span><text:span text:style-name="T64">), herbata.250ml, chleb miesz.80g (A:1,3,6,7) masło 10g (A:7), </text:span><text:span text:style-name="T69">szynkowa dębowa 60g, </text:span><text:span text:style-name="T74">dżem 25g,</text:span><text:span text:style-name="T69"> sałata, </text:span></text:p>
            <text:p text:style-name="P228">O<text:span text:style-name="T7">BIAD - </text:span><text:span text:style-name="T71">Zupa marchewkowa 350ml (A:9), <text:s/></text:span><text:span text:style-name="T70">gołąbki bez zawijania </text:span><text:span text:style-name="T71">got. w warz. </text:span><text:span text:style-name="T72">100g <text:s/></text:span><text:span text:style-name="T70">(A:1,3,6,7,9), </text:span><text:span text:style-name="T71">ziemniaki got. z kop. 250g, </text:span><text:span text:style-name="T74">marchewka got. 150g (A:1,7),</text:span><text:span text:style-name="T71"> </text:span><text:span text:style-name="T69">kompot owocowy 250g, </text:span></text:p>
            <text:p text:style-name="P229">K<text:span text:style-name="T7">OLACJA - </text:span><text:span text:style-name="T67">Chleb </text:span><text:span text:style-name="T9">miesz.100g (A:1,3,6,7) masło 10g (A:7), </text:span><text:span text:style-name="T67"><text:s/>herbata </text:span><text:span text:style-name="T10">250ml, </text:span><text:span text:style-name="T72">szynka konserwowa 60g (A:6,9), miód nat. 25g, sałata, </text:span></text:p>
            <text:p text:style-name="P255">II Ś<text:span text:style-name="T7">NIADANIE -</text:span><text:span text:style-name="T72">Sok owocowo – warzywny 300ml, </text:span></text:p>
            <text:p text:style-name="P278">P<text:span text:style-name="T7">OSIŁEK UZUPEŁNIAJĄCY - </text:span><text:span text:style-name="T74">Kisiel owocowy 200ml, </text:span></text:p>
          </table:table-cell>
          <table:table-cell table:style-name="Tabela2.F2" office:value-type="string">
            <text:p text:style-name="P229">Ś<text:span text:style-name="T7">NIADANIE - </text:span><text:span text:style-name="T64">Kawa ml.250ml (A:1,7), chleb miesz.80g (A:1,3,6,7) masło 10g (A:7), </text:span><text:span text:style-name="T68">serek naturalny 150g (A:7), rzodkiewka 50g, </text:span><text:span text:style-name="T69">sałata, </text:span></text:p>
            <text:p text:style-name="P229">O<text:span text:style-name="T7">BIAD - <text:s/></text:span><text:span text:style-name="T70">Zupa kalafiorowa z ziemn. 350 ml (A:1,7,9), gołąbki bez zawijania </text:span><text:span text:style-name="T71">got. </text:span><text:span text:style-name="T70">w sosie pomidorowym 170g (A:1,3,6,7,9), </text:span><text:span text:style-name="T71">ziemniaki got. z kop. 250g, surówka z kapusty pekińskiej z olejem 100g, </text:span><text:span text:style-name="T69">kompot owocowy </text:span><text:span text:style-name="T90">b/c </text:span><text:span text:style-name="T69">250g, </text:span></text:p>
            <text:p text:style-name="P229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72">szynka konserwowa 60g (A:6,9), miód nat. 25g, serek almette 30g (A:7), sałata, </text:span></text:p>
            <text:p text:style-name="P256">II Ś<text:span text:style-name="T7">NIADANIE -</text:span><text:span text:style-name="T73">Kisiel owocowy b/c z tartym jabłkiem 200ml,</text:span></text:p>
            <text:p text:style-name="P296">PODWIECZOREK - <text:span text:style-name="T73">Budyń owocowy got. b/c na ml. 200ml, </text:span></text:p>
            <text:p text:style-name="P278">P<text:span text:style-name="T7">OSIŁEK UZUPEŁNIAJĄCY - </text:span><text:span text:style-name="T73">Wafle ryżowe 20g, herbata b/c</text:span></text:p>
          </table:table-cell>
        </table:table-row>
        <table:table-row>
          <table:table-cell table:style-name="Tabela2.A2" office:value-type="string">
            <text:p text:style-name="P119">W<text:span text:style-name="T7">ARTOŚCI ODŻYWCZE</text:span></text:p>
          </table:table-cell>
          <table:table-cell table:style-name="Tabela2.A2" office:value-type="string">
            <text:p text:style-name="P6">Energia:<text:span text:style-name="T33">2125,3</text:span>kcal</text:p>
            <text:p text:style-name="P9">Białko:<text:span text:style-name="T54">95,02</text:span>g</text:p>
            <text:p text:style-name="P9">Tłuszcz:<text:span text:style-name="T33">79,15</text:span>g</text:p>
            <text:p text:style-name="P9"><text:soft-page-break/>w tym kw.tłu.nasyc.:<text:span text:style-name="T33">32,45</text:span>g</text:p>
            <text:p text:style-name="P9">Węglowodany:<text:span text:style-name="T33">231,03</text:span>g</text:p>
            <text:p text:style-name="P7">w tym cukry: <text:span text:style-name="T55">24,01</text:span>g</text:p>
            <text:p text:style-name="P12">Błonnik-<text:span text:style-name="T33">27,02</text:span>g</text:p>
            <text:p text:style-name="P18">Sól<text:span text:style-name="T33">3,1</text:span>-g</text:p>
          </table:table-cell>
          <table:table-cell table:style-name="Tabela2.A2" office:value-type="string">
            <text:p text:style-name="P141">Energia:<text:span text:style-name="T105">2206,13</text:span> kcal</text:p>
            <text:p text:style-name="P325">Białko:<text:span text:style-name="T105">82,4</text:span>g</text:p>
            <text:p text:style-name="P325">Tłuszcz:<text:span text:style-name="T105">66,9</text:span>g</text:p>
            <text:p text:style-name="P325"><text:soft-page-break/>w tym kw.tłu.nasyc.:<text:span text:style-name="T105">22,8</text:span>g</text:p>
            <text:p text:style-name="P325">Węglowodany:<text:span text:style-name="T105">299,98</text:span>g</text:p>
            <text:p text:style-name="P334">w tym cukry:<text:span text:style-name="T105">23,9</text:span>g</text:p>
            <text:p text:style-name="P314">Błonnik-<text:span text:style-name="T105">31,9</text:span>g</text:p>
            <text:p text:style-name="P314">Sól-<text:span text:style-name="T105">6,8</text:span>g</text:p>
          </table:table-cell>
          <table:table-cell table:style-name="Tabela2.A2" office:value-type="string">
            <text:p text:style-name="P140">Energia: <text:span text:style-name="T107">2001</text:span>kcal</text:p>
            <text:p text:style-name="P323">Białko:<text:span text:style-name="T107">70,1</text:span>g</text:p>
            <text:p text:style-name="P323">Tłuszcz:<text:span text:style-name="T107">68,1</text:span>g</text:p>
            <text:p text:style-name="P323"><text:soft-page-break/>w tym kw.tłu.nasyc.:<text:span text:style-name="T107">20,1</text:span>g</text:p>
            <text:p text:style-name="P323">Węglowodany:<text:span text:style-name="T107">289,1</text:span>g</text:p>
            <text:p text:style-name="P333">w tym cukry:<text:span text:style-name="T107">19,7</text:span>g</text:p>
            <text:p text:style-name="P313">Błonnik-<text:span text:style-name="T107">15,8</text:span>g</text:p>
            <text:p text:style-name="P313">Sól-<text:span text:style-name="T107">5,7</text:span>g</text:p>
          </table:table-cell>
          <table:table-cell table:style-name="Tabela2.A2" office:value-type="string">
            <text:p text:style-name="P140">Energia:<text:span text:style-name="T107">2198,3</text:span> kcal</text:p>
            <text:p text:style-name="P323">Białko:<text:span text:style-name="T107">76,8</text:span>g</text:p>
            <text:p text:style-name="P323">Tłuszcz:<text:span text:style-name="T107">66,8</text:span>g</text:p>
            <text:p text:style-name="P323"><text:soft-page-break/>w tym kw.tłu.nasyc.:<text:span text:style-name="T107">23</text:span>g</text:p>
            <text:p text:style-name="P323">Węglowodany:<text:span text:style-name="T107">288,9</text:span>g</text:p>
            <text:p text:style-name="P333">w tym cukry:<text:span text:style-name="T107">21,4</text:span>g</text:p>
            <text:p text:style-name="P313">Błonnik-<text:span text:style-name="T107">30,2</text:span>g</text:p>
            <text:p text:style-name="P313">Sól-<text:span text:style-name="T107">5,7</text:span>g</text:p>
          </table:table-cell>
          <table:table-cell table:style-name="Tabela2.F2" office:value-type="string">
            <text:p text:style-name="P325">Energia: <text:span text:style-name="T105">2</text:span><text:span text:style-name="T129">3</text:span><text:span text:style-name="T105">71,1</text:span><text:span text:style-name="T129">2</text:span>kcal</text:p>
            <text:p text:style-name="P325">Białko:<text:span text:style-name="T105">113,4</text:span>g</text:p>
            <text:p text:style-name="P325">Tłuszcz:<text:span text:style-name="T105">80,65</text:span>g</text:p>
            <text:p text:style-name="P325"><text:soft-page-break/>w tym kw.tłu.nasyc.:<text:span text:style-name="T105">25,9</text:span>g</text:p>
            <text:p text:style-name="P325">Węglowodany:<text:span text:style-name="T105">342,1</text:span>g</text:p>
            <text:p text:style-name="P325">w tym cukry:<text:span text:style-name="T105">30,1</text:span>g</text:p>
            <text:p text:style-name="P314">Błonnik-<text:span text:style-name="T105">33,2</text:span>g</text:p>
            <text:p text:style-name="P314">Sól-<text:span text:style-name="T105">7</text:span>g</text:p>
          </table:table-cell>
        </table:table-row>
        <table:table-row>
          <table:table-cell table:style-name="Tabela2.A2" office:value-type="string">
            <text:p text:style-name="P120"/>
          </table:table-cell>
          <table:table-cell table:style-name="Tabela2.A2" office:value-type="string">
            <text:p text:style-name="P159">DIETA <text:s/>PŁYNNA </text:p>
            <text:p text:style-name="P162">WZMOCNIONA</text:p>
          </table:table-cell>
          <table:table-cell table:style-name="Tabela2.A2" office:value-type="string">
            <text:p text:style-name="P137">DIETA PODSTAWOWA <text:s/>paliatywn<text:span text:style-name="T56">y</text:span></text:p>
          </table:table-cell>
          <table:table-cell table:style-name="Tabela2.A2" office:value-type="string">
            <text:p text:style-name="P139">DIETA <text:span text:style-name="T57">WEGETARIAŃSKA</text:span></text:p>
          </table:table-cell>
          <table:table-cell table:style-name="Tabela2.A2" office:value-type="string">
            <text:p text:style-name="P13">DIETA PODSTAWOWA </text:p>
            <text:p text:style-name="P14">pediatryczny</text:p>
          </table:table-cell>
          <table:table-cell table:style-name="Tabela2.F2" office:value-type="string">
            <text:p text:style-name="P358"/>
          </table:table-cell>
        </table:table-row>
        <table:table-row>
          <table:table-cell table:style-name="Tabela2.A2" office:value-type="string">
            <text:p text:style-name="P120"/>
          </table:table-cell>
          <table:table-cell table:style-name="Tabela2.A2" office:value-type="string">
            <text:p text:style-name="P89"><text:span text:style-name="T11">ŚNIADANIE -Zupa </text:span><text:span text:style-name="T27">ml.</text:span><text:span text:style-name="T11"> + mięso </text:span><text:span text:style-name="T27">+ suchary</text:span></text:p>
            <text:p text:style-name="P89"><text:span text:style-name="T11">+ żółtko </text:span><text:span text:style-name="T13">got.</text:span><text:span text:style-name="T11">–zmiks., serek </text:span><text:span text:style-name="T28">waniliowy</text:span><text:span text:style-name="T11">,</text:span><text:span text:style-name="T12">(A:</text:span><text:span text:style-name="T13">3,</text:span><text:span text:style-name="T12">7,9)</text:span></text:p>
            <text:p text:style-name="P89"><text:span text:style-name="T11">OBIAD – </text:span><text:span text:style-name="T24">Homogenat</text:span></text:p>
            <text:p text:style-name="P44">KOLACJA – Zupa ryżowa na wyw.+ mięso<text:line-break/>+ żółtko <text:span text:style-name="T41">got.</text:span>- zmiksowana <text:span text:style-name="T31">(A:3,9)</text:span></text:p>
            <text:p text:style-name="P135">II ŚNIADANIE- Sok owocowo – warzywny, </text:p>
            <text:p text:style-name="P155"><text:span text:style-name="T45">PODWIECZOREK – <text:s/></text:span><text:span text:style-name="T46">Budyń owocowy- płynny</text:span><text:span text:style-name="T47">(A:</text:span><text:span text:style-name="T48">7</text:span><text:span text:style-name="T47">)</text:span></text:p>
            <text:p text:style-name="P171"><text:span text:style-name="T59">Posiłek uzupełniający</text:span> –Jogurt naturalny <text:span text:style-name="T41">(A:7)</text:span>,</text:p>
          </table:table-cell>
          <table:table-cell table:style-name="Tabela2.A2" office:value-type="string">
            <text:p text:style-name="P230">Ś<text:span text:style-name="T7">NIADANIE - </text:span><text:span text:style-name="T68">Płatki ow. got.</text:span><text:span text:style-name="T64"> na ml.350ml (A:1,7), kawa ml.250ml (A:1,7), chleb miesz.80g (A:1,3,6,7) masło 20g (A:7), </text:span><text:span text:style-name="T68">serek waniliowy 150g (A:7), szczypior, </text:span><text:span text:style-name="T69">sałata, </text:span></text:p>
            <text:p text:style-name="P230">O<text:span text:style-name="T7">BIAD - </text:span><text:span text:style-name="T69">Zupa jarzynowa czysta 350g (A:9), gołąbki z ryżem w sosie pomidorowym 220g (A:1,7,9), ziemniaki got. z kop. 250g, surówka z selera i jabłka z jogurtem greckim 100g, kompot owocowy 250g, </text:span></text:p>
            <text:p text:style-name="P230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70">salceson czosnkowy 60g (A:6), musztarda 20g (A:10), miód nat 25g, sałata, </text:span></text:p>
            <text:p text:style-name="P257">II Ś<text:span text:style-name="T7">NIADANIE -</text:span><text:span text:style-name="T72">Sok owocowo – warzywny 300ml, </text:span></text:p>
            <text:p text:style-name="P279">P<text:span text:style-name="T7">OSIŁEK UZUPEŁNIAJĄCY - </text:span><text:span text:style-name="T73">Kisiel owocowy z rabarbarem 200ml,</text:span></text:p>
          </table:table-cell>
          <table:table-cell table:style-name="Tabela2.A2" office:value-type="string">
            <text:p text:style-name="P230">Ś<text:span text:style-name="T7">NIADANIE - </text:span><text:span text:style-name="T68">Płatki ow. got.</text:span><text:span text:style-name="T64"> na ml.350ml (A:1,7), kawa ml.250ml (A:1,7), chleb miesz.80g (A:1,3,6,7) masło 20g (A:7), </text:span><text:span text:style-name="T68">serek waniliowy 150g (A:7), szczypior, </text:span><text:span text:style-name="T69">sałata, </text:span></text:p>
            <text:p text:style-name="P230">O<text:span text:style-name="T7">BIAD - </text:span><text:span text:style-name="T69">Zupa jarzynowa czysta 350g (A:9), gołąbki </text:span><text:span text:style-name="T75">wegetariański</text:span><text:span text:style-name="T69"> w sosie pomidorowym 220g (A:1,7,9), ziemniaki got. z kop. 250g, surówka z selera i jabłka z jogurtem greckim 100g, kompot owocowy 250g, </text:span></text:p>
            <text:p text:style-name="P230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75">jajecznica 100g (A:3), </text:span><text:span text:style-name="T70"><text:s/>miód nat 25g, sałata, </text:span></text:p>
            <text:p text:style-name="P257">II Ś<text:span text:style-name="T7">NIADANIE -</text:span><text:span text:style-name="T72">Sok owocowo – warzywny 300ml, </text:span></text:p>
            <text:p text:style-name="P279">P<text:span text:style-name="T7">OSIŁEK UZUPEŁNIAJĄCY - </text:span><text:span text:style-name="T73">Kisiel owocowy z rabarbarem 200ml,</text:span></text:p>
          </table:table-cell>
          <table:table-cell table:style-name="Tabela2.A2" office:value-type="string">
            <text:p text:style-name="P230">Ś<text:span text:style-name="T7">NIADANIE - </text:span><text:span text:style-name="T68">Płatki ow. got.</text:span><text:span text:style-name="T64"> na ml.350ml (A:1,7), kawa ml.250ml (A:1,7), chleb miesz.80g (A:1,3,6,7) masło 20g (A:7), </text:span><text:span text:style-name="T68">serek waniliowy 150g (A:7), szczypior, </text:span><text:span text:style-name="T69">sałata, </text:span></text:p>
            <text:p text:style-name="P230">O<text:span text:style-name="T7">BIAD - </text:span><text:span text:style-name="T69">Zupa jarzynowa czysta 350g (A:9), gołąbki z ryżem w sosie pomidorowym 220g (A:1,7,9), ziemniaki got. z kop. 250g, surówka z selera i jabłka z jogurtem greckim 100g, kompot owocowy 250g, </text:span></text:p>
            <text:p text:style-name="P230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70">salceson czosnkowy 60g (A:6), musztarda 20g (A:10), miód nat 25g, sałata, </text:span></text:p>
            <text:p text:style-name="P257">II Ś<text:span text:style-name="T7">NIADANIE -</text:span><text:span text:style-name="T72">Sok owocowo – warzywny 300ml, </text:span></text:p>
            <text:p text:style-name="P279">P<text:span text:style-name="T7">OSIŁEK UZUPEŁNIAJĄCY - </text:span><text:span text:style-name="T73">Kisiel owocowy z rabarbarem 200ml,</text:span></text:p>
          </table:table-cell>
          <table:table-cell table:style-name="Tabela2.F2" office:value-type="string">
            <text:p text:style-name="P358"/>
          </table:table-cell>
        </table:table-row>
        <table:table-row>
          <table:table-cell table:style-name="Tabela2.A2" office:value-type="string">
            <text:p text:style-name="P119">W<text:span text:style-name="T7">ARTOŚCI ODŻYWCZE</text:span></text:p>
          </table:table-cell>
          <table:table-cell table:style-name="Tabela2.A2" office:value-type="string">
            <text:p text:style-name="P6">Energia:<text:span text:style-name="T34">2206,08</text:span>kcal</text:p>
            <text:p text:style-name="P9">Białko:<text:span text:style-name="T35">101,2</text:span>g</text:p>
            <text:p text:style-name="P9">Tłuszcz:<text:span text:style-name="T34">63,01</text:span>g</text:p>
            <text:p text:style-name="P9">w tym kw.tłu.nasyc.:<text:span text:style-name="T34">23,08</text:span>g</text:p>
            <text:p text:style-name="P9">Węglowodany:<text:span text:style-name="T35">320,02</text:span>g</text:p>
            <text:p text:style-name="P7">w tym cukry:<text:span text:style-name="T34">21,01</text:span>g</text:p>
            <text:p text:style-name="P12">Błonnik-<text:span text:style-name="T34">30,12</text:span>g</text:p>
            <text:p text:style-name="P18">Sól-<text:span text:style-name="T34">2,7</text:span>g</text:p>
          </table:table-cell>
          <table:table-cell table:style-name="Tabela2.A2" office:value-type="string">
            <text:p text:style-name="P326">Energia:<text:span text:style-name="T105">2321,22</text:span> kcal</text:p>
            <text:p text:style-name="P326">Białko:<text:span text:style-name="T105">92,23</text:span>g</text:p>
            <text:p text:style-name="P326">Tłuszcz:<text:span text:style-name="T105">79,51</text:span>g</text:p>
            <text:p text:style-name="P326">w tym kw.tłu.nasyc.:<text:span text:style-name="T105">27,8</text:span>g</text:p>
            <text:p text:style-name="P326">Węglowodany:<text:span text:style-name="T105">298,7</text:span>g</text:p>
            <text:p text:style-name="P326">w tym cukry:<text:span text:style-name="T105">21,4</text:span>g</text:p>
            <text:p text:style-name="P315">Błonnik-<text:span text:style-name="T105">30,34</text:span>g</text:p>
            <text:p text:style-name="P315">Sól-<text:span text:style-name="T105">7,1</text:span>g</text:p>
          </table:table-cell>
          <table:table-cell table:style-name="Tabela2.A2" office:value-type="string">
            <text:p text:style-name="P339">Energia-<text:span text:style-name="T108">2166,11</text:span> kcal;</text:p>
            <text:p text:style-name="P339">Białko-<text:span text:style-name="T108">81,82</text:span>g</text:p>
            <text:p text:style-name="P339">Tłuszcz-<text:span text:style-name="T108">72,09</text:span>g</text:p>
            <text:p text:style-name="P339">w tym kw.tłu.nasyc-<text:span text:style-name="T108">25,01</text:span>g</text:p>
            <text:p text:style-name="P339">Węglowodany-<text:span text:style-name="T109">315,05</text:span>g</text:p>
            <text:p text:style-name="P339">w tym cukry-<text:span text:style-name="T108">21,02</text:span>g</text:p>
            <text:p text:style-name="P342">Błonnik-<text:span text:style-name="T108">31,9</text:span>g</text:p>
            <text:p text:style-name="P342">Sól-<text:span text:style-name="T110">5,1</text:span>g</text:p>
          </table:table-cell>
          <table:table-cell table:style-name="Tabela2.A2" office:value-type="string">
            <text:p text:style-name="P327">Energia:<text:span text:style-name="T105">2321,22</text:span> kcal</text:p>
            <text:p text:style-name="P327">Białko:<text:span text:style-name="T105">92,23</text:span>g</text:p>
            <text:p text:style-name="P327">Tłuszcz:<text:span text:style-name="T105">79,51</text:span>g</text:p>
            <text:p text:style-name="P327">w tym kw.tłu.nasyc.:<text:span text:style-name="T105">27,8</text:span>g</text:p>
            <text:p text:style-name="P327">Węglowodany:<text:span text:style-name="T105">298,7</text:span>g</text:p>
            <text:p text:style-name="P327">w tym cukry:<text:span text:style-name="T105">21,4</text:span>g</text:p>
            <text:p text:style-name="P316">Błonnik-<text:span text:style-name="T105">30,34</text:span>g</text:p>
            <text:p text:style-name="P316">Sól-<text:span text:style-name="T105">7,1</text:span>g</text:p>
          </table:table-cell>
          <table:table-cell table:style-name="Tabela2.F2" office:value-type="string">
            <text:p text:style-name="P358"/>
          </table:table-cell>
        </table:table-row>
      </table:table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><text:soft-page-break/></text:p>
      <text:p text:style-name="P148"/>
      <text:p text:style-name="P148"/>
      <text:p text:style-name="P148"/>
      <text:p text:style-name="P146"><text:span text:style-name="T1">Jadłospis na dzień </text:span><text:span text:style-name="T5">4</text:span><text:span text:style-name="T1">.</text:span><text:span text:style-name="T2">0</text:span><text:span text:style-name="T3">7</text:span><text:span text:style-name="T2">.2024</text:span><text:span text:style-name="T1"> </text:span><text:span text:style-name="T4">(jadłospis może ulec zmianie)</text:span></text:p>
      <text:p text:style-name="P148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353">P<text:span text:style-name="T7">OSIŁEK</text:span></text:p>
          </table:table-cell>
          <table:table-cell table:style-name="Tabela3.A1" office:value-type="string">
            <text:p text:style-name="P354">DIETA PODSTAWOWA</text:p>
          </table:table-cell>
          <table:table-cell table:style-name="Tabela3.A1" office:value-type="string">
            <text:p text:style-name="P354">DIETA ŁATWOSTRAWNA</text:p>
          </table:table-cell>
          <table:table-cell table:style-name="Tabela3.A1" office:value-type="string">
            <text:p text:style-name="P355">DIETA Z OGR. ŁATWO PRZYSWAJALNYCH WĘGLOWODANÓW</text:p>
          </table:table-cell>
          <table:table-cell table:style-name="Tabela3.A1" office:value-type="string">
            <text:p text:style-name="P356">DIETA ŁATWOSTRAWNA BEZMLECZNA</text:p>
          </table:table-cell>
          <table:table-cell table:style-name="Tabela3.F1" office:value-type="string">
            <text:p text:style-name="P356">DIETA ŁATWOSTRAWNA Z OGR. TŁUSZCZU</text:p>
          </table:table-cell>
        </table:table-row>
        <table:table-row>
          <table:table-cell table:style-name="Tabela3.A2" office:value-type="string">
            <text:p text:style-name="P173">Ś<text:span text:style-name="T7">NIADANIE</text:span></text:p>
          </table:table-cell>
          <table:table-cell table:style-name="Tabela3.A2" office:value-type="string">
            <text:p text:style-name="P23"><text:span text:style-name="T75">Kasza manna</text:span> na ml.350ml (A:1,7), kawa ml.250ml (A:1,7), chleb miesz.80g (A:1,3,6,7) masło 20g (A:7), <text:span text:style-name="T76">mielonka tyrolska 60g (A:6,7), serek topiony 25g (A:7), sałata, </text:span></text:p>
          </table:table-cell>
          <table:table-cell table:style-name="Tabela3.A2" office:value-type="string">
            <text:p text:style-name="P23"><text:span text:style-name="T75">Kasza manna</text:span> na ml.350ml (A:1,7), kawa ml.250ml (A:1,7), chleb miesz.80g (A:1,3,6,7) masło 20g (A:7), <text:span text:style-name="T77">pierś z indyka 60g (A:6,9), dżem 25g, sałata, </text:span></text:p>
          </table:table-cell>
          <table:table-cell table:style-name="Tabela3.A2" office:value-type="string">
            <text:p text:style-name="P24"><text:s/>Kawa ml.250ml (A:1,7), chleb miesz.80g (A:1,3,6,7) masło 10g (A:7), <text:span text:style-name="T77">pierś z indyka 60g (A:6,9), serek topiony 25g (A:7), sałata, </text:span></text:p>
          </table:table-cell>
          <table:table-cell table:style-name="Tabela3.A2" office:value-type="string">
            <text:p text:style-name="P24"><text:span text:style-name="T75">Kasza manna </text:span>na wyw.350ml (A:<text:span text:style-name="T8">1,9</text:span>), herbata.250ml, chleb miesz.80g (A:1,3,6,7) masło 10g (A:7), <text:span text:style-name="T77">pierś z indyka 60g (A:6,9), dżem 25g, sałata, </text:span></text:p>
          </table:table-cell>
          <table:table-cell table:style-name="Tabela3.F2" office:value-type="string">
            <text:p text:style-name="P24"><text:span text:style-name="T75">Kasza manna</text:span> na ml.350ml (A:1,7), kawa ml.250ml (A:1,7), chleb miesz.80g (A:1,3,6,7) masło 10g (A:7), <text:span text:style-name="T77">pierś z indyka 60g (A:6,9), dżem 25g, sałata, </text:span></text:p>
          </table:table-cell>
        </table:table-row>
        <table:table-row>
          <table:table-cell table:style-name="Tabela3.A2" office:value-type="string">
            <text:p text:style-name="P174">II Ś<text:span text:style-name="T7">NIADANIE</text:span></text:p>
          </table:table-cell>
          <table:table-cell table:style-name="Tabela3.A2" office:value-type="string">
            <text:p text:style-name="P358"/>
          </table:table-cell>
          <table:table-cell table:style-name="Tabela3.A2" office:value-type="string">
            <text:p text:style-name="P358"/>
          </table:table-cell>
          <table:table-cell table:style-name="Tabela3.A2" office:value-type="string">
            <text:p text:style-name="P57">Fasolka szparagowa got. 150g</text:p>
          </table:table-cell>
          <table:table-cell table:style-name="Tabela3.A2" office:value-type="string">
            <text:p text:style-name="P358"/>
          </table:table-cell>
          <table:table-cell table:style-name="Tabela3.F2" office:value-type="string">
            <text:p text:style-name="P358"/>
          </table:table-cell>
        </table:table-row>
        <table:table-row>
          <table:table-cell table:style-name="Tabela3.A2" office:value-type="string">
            <text:p text:style-name="P173">O<text:span text:style-name="T7">BIAD</text:span></text:p>
          </table:table-cell>
          <table:table-cell table:style-name="Tabela3.A2" office:value-type="string">
            <text:p text:style-name="P107">Zupa pomidorowa z mak. 350ml (A:1,7,9), wątroba drobiowa smażona w sosie 170g (A:1,7,9), ziemniaki got. z kop. <text:span text:style-name="T78">250g</text:span>, surówka z kapusty pekińskiej z olejem 100g, kompot owocowy 250ml, </text:p>
          </table:table-cell>
          <table:table-cell table:style-name="Tabela3.A2" office:value-type="string">
            <text:p text:style-name="P108">Zupa pomidorowa z mak. 350ml (A:1,7,9), <text:span text:style-name="T77">udko kurcz. piecz. w folii z sosem ja</text:span><text:span text:style-name="T78">r</text:span><text:span text:style-name="T77">z. 220g (A:1,7,9), </text:span>ziemniaki got. z kop. <text:span text:style-name="T78">250g</text:span>, <text:span text:style-name="T78">warzywa got. 150g, </text:span>kompot owocowy 250ml, </text:p>
          </table:table-cell>
          <table:table-cell table:style-name="Tabela3.A2" office:value-type="string">
            <text:p text:style-name="P108">Zupa pomidorowa z mak. 350ml (A:1,7,9), <text:span text:style-name="T77">udko kurcz. piecz. w folii z sosem ja</text:span><text:span text:style-name="T78">r</text:span><text:span text:style-name="T77">z. 220g (A:1,7,9), </text:span>ziemniaki got. z kop. <text:span text:style-name="T78">250g</text:span>, <text:span text:style-name="T78">warzywa got. 150g, </text:span>kompot owocowy <text:span text:style-name="T78">b/c </text:span>250ml, </text:p>
          </table:table-cell>
          <table:table-cell table:style-name="Tabela3.A2" office:value-type="string">
            <text:p text:style-name="P109">Kasza jagl. got. na wyw. 350ml (A:9), <text:s/><text:span text:style-name="T77">udko kurcz. piecz. w folii z </text:span>warz. 180g (A:9), <text:span text:style-name="T76">ziemniaki got. z kop. </text:span><text:span text:style-name="T78">250g</text:span><text:span text:style-name="T76">, </text:span><text:span text:style-name="T78">warzywa got. 150g, </text:span><text:span text:style-name="T76">kompot owocowy</text:span><text:span text:style-name="T78"> </text:span><text:span text:style-name="T76">250ml, </text:span></text:p>
          </table:table-cell>
          <table:table-cell table:style-name="Tabela3.F2" office:value-type="string">
            <text:p text:style-name="P109">Kasza jagl. got. na wyw. 350ml (A:9), <text:s/><text:span text:style-name="T77">udko kurcz. piecz. w folii <text:s/>z sosem ja</text:span><text:span text:style-name="T78">r</text:span><text:span text:style-name="T77">z. 220g (A:1,7,9)</text:span>, <text:span text:style-name="T76">ziemniaki got. z kop. </text:span><text:span text:style-name="T78">250g</text:span><text:span text:style-name="T76">, </text:span><text:span text:style-name="T78">warzywa got. 150g, </text:span><text:span text:style-name="T76">kompot owocowy</text:span><text:span text:style-name="T78"> </text:span><text:span text:style-name="T76">250ml,</text:span></text:p>
          </table:table-cell>
        </table:table-row>
        <table:table-row>
          <table:table-cell table:style-name="Tabela3.A2" office:value-type="string">
            <text:p text:style-name="P173">P<text:span text:style-name="T7">ODWIECZOREK</text:span></text:p>
          </table:table-cell>
          <table:table-cell table:style-name="Tabela3.A2" office:value-type="string">
            <text:p text:style-name="P360"/>
          </table:table-cell>
          <table:table-cell table:style-name="Tabela3.A2" office:value-type="string">
            <text:p text:style-name="P360"/>
          </table:table-cell>
          <table:table-cell table:style-name="Tabela3.A2" office:value-type="string">
            <text:p text:style-name="P109">Surówka z kapusty pekińskiej 100g [ZOL Jogurt naturalny(A:7)]</text:p>
          </table:table-cell>
          <table:table-cell table:style-name="Tabela3.A2" office:value-type="string">
            <text:p text:style-name="P360"/>
          </table:table-cell>
          <table:table-cell table:style-name="Tabela3.F2" office:value-type="string">
            <text:p text:style-name="P360"/>
          </table:table-cell>
        </table:table-row>
        <table:table-row>
          <table:table-cell table:style-name="Tabela3.A2" office:value-type="string">
            <text:p text:style-name="P173">K<text:span text:style-name="T7">OLACJA</text:span></text:p>
          </table:table-cell>
          <table:table-cell table:style-name="Tabela3.A2" office:value-type="string">
            <text:p text:style-name="P32">Chleb <text:span text:style-name="T9">miesz.100g (A:1,3,6,7) masło 20g (A:7), </text:span><text:s/>herbata <text:span text:style-name="T10">250ml, </text:span><text:span text:style-name="T76">kiełbasa piwna 60g </text:span><text:span text:style-name="T77">(A:7,10), serek kanapkowy mini 30g (A:7), sałata, </text:span></text:p>
          </table:table-cell>
          <table:table-cell table:style-name="Tabela3.A2" office:value-type="string">
            <text:p text:style-name="P34">Chleb <text:span text:style-name="T9">miesz.100g (A:1,3,6,7) masło 20g (A:7), </text:span><text:s/>herbata <text:span text:style-name="T10">250ml, </text:span><text:span text:style-name="T77">szynka wieprz. 60g (A:6,9), <text:s/>serek kanapkowy mini 30g (A:7), sałata, </text:span></text:p>
          </table:table-cell>
          <table:table-cell table:style-name="Tabela3.A2" office:value-type="string">
            <text:p text:style-name="P34">Chleb <text:span text:style-name="T9">miesz.100g (A:1,3,6,7) masło 10g (A:7), </text:span><text:s/>herbata <text:span text:style-name="T10">250ml, </text:span><text:span text:style-name="T77">szynka wieprz. 60g (A:6,9), <text:s/>serek kanapkowy mini 30g (A:7), sałata, </text:span></text:p>
          </table:table-cell>
          <table:table-cell table:style-name="Tabela3.A2" office:value-type="string">
            <text:p text:style-name="P34">Chleb <text:span text:style-name="T9">miesz.100g (A:1,3,6,7) masło 10g (A:7), </text:span><text:s/>herbata <text:span text:style-name="T10">250ml, </text:span><text:span text:style-name="T77">szynka wieprz. 60g (A:6,9), miód nat. 25g, sałata, </text:span></text:p>
          </table:table-cell>
          <table:table-cell table:style-name="Tabela3.F2" office:value-type="string">
            <text:p text:style-name="P34">Chleb <text:span text:style-name="T9">miesz.100g (A:1,3,6,7) masło 10g (A:7), </text:span><text:s/>herbata <text:span text:style-name="T10">250ml, </text:span><text:span text:style-name="T77">szynka wieprz. 60g (A:6,9), <text:s/>serek kanapkowy mini 30g (A:7), sałata, </text:span></text:p>
          </table:table-cell>
        </table:table-row>
        <table:table-row>
          <table:table-cell table:style-name="Tabela3.A2" office:value-type="string">
            <text:p text:style-name="P175">P<text:span text:style-name="T7">OSIŁEK UZUPEŁNIAJĄCY</text:span></text:p>
          </table:table-cell>
          <table:table-cell table:style-name="Tabela3.A2" office:value-type="string">
            <text:p text:style-name="P361">Sok pomidorowy 330ml, </text:p>
          </table:table-cell>
          <table:table-cell table:style-name="Tabela3.A2" office:value-type="string">
            <text:p text:style-name="P360">Ciastka 50g (A:1,3,5,6,7,8,11), woda z sokiem, </text:p>
          </table:table-cell>
          <table:table-cell table:style-name="Tabela3.A2" office:value-type="string">
            <text:p text:style-name="P109">Jabłko pieczone 150g, </text:p>
          </table:table-cell>
          <table:table-cell table:style-name="Tabela3.A2" office:value-type="string">
            <text:p text:style-name="P360">Ciastka 50g (A:1,3,5,6,7,8,11), woda z sokiem, </text:p>
          </table:table-cell>
          <table:table-cell table:style-name="Tabela3.F2" office:value-type="string">
            <text:p text:style-name="P360">Ciastka 50g (A:1,3,5,6,7,8,11), woda z sokiem, </text:p>
          </table:table-cell>
        </table:table-row>
        <table:table-row>
          <table:table-cell table:style-name="Tabela3.A2" office:value-type="string">
            <text:p text:style-name="P119">W<text:span text:style-name="T7">ARTOŚCI ODŻYWCZE</text:span></text:p>
          </table:table-cell>
          <table:table-cell table:style-name="Tabela3.A2" office:value-type="string">
            <text:p text:style-name="P200">Energia: <text:span text:style-name="T111">2200,2</text:span><text:span text:style-name="T129">1</text:span>kcal</text:p>
            <text:p text:style-name="P200">Białko:<text:span text:style-name="T111">92,28</text:span>g</text:p>
            <text:p text:style-name="P200">Tłuszcz:<text:span text:style-name="T111">79,51</text:span>g</text:p>
            <text:p text:style-name="P200">w tym kw.tłu.nasyc.:<text:span text:style-name="T111">31,25</text:span>g</text:p>
            <text:p text:style-name="P200">Węglowodany:<text:span text:style-name="T100">317,98</text:span>g</text:p>
            <text:p text:style-name="P200">w tym cukry:<text:span text:style-name="T111">18,49</text:span>g</text:p>
            <text:p text:style-name="P177">Błonnik-<text:span text:style-name="T104">31</text:span>g</text:p>
            <text:p text:style-name="P306">Sól-<text:span text:style-name="T104">6,1</text:span>g</text:p>
          </table:table-cell>
          <table:table-cell table:style-name="Tabela3.A2" office:value-type="string">
            <text:p text:style-name="P126">Energia: <text:span text:style-name="T111">2102,95</text:span>kcal</text:p>
            <text:p text:style-name="P200">Białko:<text:span text:style-name="T111">81,11</text:span>g</text:p>
            <text:p text:style-name="P200">Tłuszcz:<text:span text:style-name="T111">68,01</text:span>g</text:p>
            <text:p text:style-name="P200">w tym kw.tłu.nasyc.:<text:span text:style-name="T111">32,59</text:span>g</text:p>
            <text:p text:style-name="P200">Węglowodany:<text:span text:style-name="T100">318,96</text:span>g</text:p>
            <text:p text:style-name="P212">w tym cukry:<text:span text:style-name="T111">16,58</text:span>g</text:p>
            <text:p text:style-name="P177">Błonnik-<text:span text:style-name="T104">30,1</text:span>g</text:p>
            <text:p text:style-name="P306">Sól-<text:span text:style-name="T104">6</text:span>g</text:p>
          </table:table-cell>
          <table:table-cell table:style-name="Tabela3.A2" office:value-type="string">
            <text:p text:style-name="P126">Energia: <text:span text:style-name="T111">2005,02</text:span>kcal</text:p>
            <text:p text:style-name="P200">Białko:<text:span text:style-name="T111">81,82</text:span>g</text:p>
            <text:p text:style-name="P200">Tłuszcz:<text:span text:style-name="T111">66,96</text:span>g</text:p>
            <text:p text:style-name="P200">w tym kw.tłu.nasyc.:<text:span text:style-name="T111">34,84</text:span>g</text:p>
            <text:p text:style-name="P200">Węglowodany:<text:span text:style-name="T111">283,45</text:span>g</text:p>
            <text:p text:style-name="P212">w tym cukry:<text:span text:style-name="T111">14,49</text:span>g</text:p>
            <text:p text:style-name="P177">Błonnik-<text:span text:style-name="T104">31</text:span>g</text:p>
            <text:p text:style-name="P306">Sól-<text:span text:style-name="T104">6,1</text:span>g</text:p>
          </table:table-cell>
          <table:table-cell table:style-name="Tabela3.A2" office:value-type="string">
            <text:p text:style-name="P126">Energia: <text:span text:style-name="T111">2000,25</text:span>kcal</text:p>
            <text:p text:style-name="P200">Białko:<text:span text:style-name="T111">73,65</text:span>g</text:p>
            <text:p text:style-name="P200">Tłuszcz:<text:span text:style-name="T111">64,20</text:span>g</text:p>
            <text:p text:style-name="P200">w tym kw.tłu.nasyc.:<text:span text:style-name="T111">33,09</text:span>g</text:p>
            <text:p text:style-name="P200">Węglowodany:<text:span text:style-name="T111">268,95</text:span>g</text:p>
            <text:p text:style-name="P212">w tym cukry:<text:span text:style-name="T111">12,52</text:span>g</text:p>
            <text:p text:style-name="P177">Błonnik-<text:span text:style-name="T104">30</text:span>g</text:p>
            <text:p text:style-name="P306">Sól-<text:span text:style-name="T100">5,9</text:span>g</text:p>
          </table:table-cell>
          <table:table-cell table:style-name="Tabela3.F2" office:value-type="string">
            <text:p text:style-name="P126">Energia:<text:span text:style-name="T111">2075,02</text:span> kcal</text:p>
            <text:p text:style-name="P200">Białko:<text:span text:style-name="T111">79,33</text:span>g</text:p>
            <text:p text:style-name="P200">Tłuszcz:<text:span text:style-name="T111">64,05</text:span>g</text:p>
            <text:p text:style-name="P200">w tym kw.tłu.nasyc.:<text:span text:style-name="T111">33,84</text:span>g</text:p>
            <text:p text:style-name="P200">Węglowodany:<text:span text:style-name="T111">266,95</text:span>g</text:p>
            <text:p text:style-name="P212">w tym cukry:<text:span text:style-name="T111">16,50</text:span>g</text:p>
            <text:p text:style-name="P177">Błonnik-<text:span text:style-name="T104">31</text:span>g</text:p>
            <text:p text:style-name="P306">Sól-<text:span text:style-name="T104">6,5</text:span>g</text:p>
          </table:table-cell>
        </table:table-row>
        <table:table-row>
          <table:table-cell table:style-name="Tabela3.A2" office:value-type="string">
            <text:p text:style-name="P358"/>
          </table:table-cell>
          <table:table-cell table:style-name="Tabela3.A2" office:value-type="string">
            <text:p text:style-name="P73">DIETA WYSOKOBIAŁKOWA</text:p>
            <text:p text:style-name="P79"/>
          </table:table-cell>
          <table:table-cell table:style-name="Tabela3.A2" office:value-type="string">
            <text:p text:style-name="P73">DIETA I PAPKOWATA – MIELONA</text:p>
          </table:table-cell>
          <table:table-cell table:style-name="Tabela3.A2" office:value-type="string">
            <text:p text:style-name="P77">ODDZIAŁ POŁOŻNICZY</text:p>
          </table:table-cell>
          <table:table-cell table:style-name="Tabela3.A2" office:value-type="string">
            <text:p text:style-name="P41">GINEKOLOGIA </text:p>
          </table:table-cell>
          <table:table-cell table:style-name="Tabela3.F2" office:value-type="string">
            <text:p text:style-name="P159">DIETA VI PŁYNNA </text:p>
            <text:p text:style-name="P162">WZMOCNIONA</text:p>
          </table:table-cell>
        </table:table-row>
        <table:table-row>
          <table:table-cell table:style-name="Tabela3.A2" office:value-type="string">
            <text:p text:style-name="P358"/>
          </table:table-cell>
          <table:table-cell table:style-name="Tabela3.A2" office:value-type="string">
            <text:p text:style-name="P231">Ś<text:span text:style-name="T7">NIADANIE - </text:span><text:span text:style-name="T75">Kasza manna</text:span><text:span text:style-name="T64"> na ml.350ml (A:1,7), kawa ml.250ml (A:1,7), chleb miesz.80g (A:1,3,6,7) masło 20g (A:7), </text:span><text:span text:style-name="T77">pierś z indyka 60g (A:6,9), dżem 25g, sałata, </text:span></text:p>
            <text:p text:style-name="P231">O<text:span text:style-name="T7">BIAD - </text:span><text:span text:style-name="T76">Zupa pomidorowa z mak. 350ml (A:1,7,9), </text:span><text:span text:style-name="T77">udko kurcz. piecz. w folii z sosem ja</text:span><text:span text:style-name="T78">r</text:span><text:span text:style-name="T77">z. </text:span><text:span text:style-name="T79">30</text:span><text:span text:style-name="T77">0g (A:1,7,9), </text:span><text:span text:style-name="T76">ziemniaki got. z kop. </text:span><text:soft-page-break/><text:span text:style-name="T78">250g</text:span><text:span text:style-name="T76">, </text:span><text:span text:style-name="T78">warzywa got. 150g, </text:span><text:span text:style-name="T76">kompot owocowy 250ml, </text:span></text:p>
            <text:p text:style-name="P231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77">szynka wieprz. 60g (A:6,9), <text:s/>serek kanapkowy mini 30g (A:7), </text:span><text:span text:style-name="T79">jajko got. 50g (A:3), </text:span><text:span text:style-name="T77">sałata, </text:span></text:p>
            <text:p text:style-name="P250">II Ś<text:span text:style-name="T7">NIADANIE -</text:span><text:span text:style-name="T79">Jogurt owocowy 100g (A:7),</text:span></text:p>
            <text:p text:style-name="P280">P<text:span text:style-name="T7">OSIŁEK UZUPEŁNIAJĄCY - </text:span><text:span text:style-name="T76">Ciastka 50g (A:1,3,5,6,7,8,11), woda z sokiem, </text:span></text:p>
          </table:table-cell>
          <table:table-cell table:style-name="Tabela3.A2" office:value-type="string">
            <text:p text:style-name="P86"><text:span text:style-name="T11">ŚNIADANIE – </text:span><text:span text:style-name="T12">Kasza manna na</text:span><text:span text:style-name="T11"> ml. + suchary</text:span></text:p>
            <text:p text:style-name="P86"><text:span text:style-name="T11"><text:s/>+ żółtko </text:span><text:span text:style-name="T13">got.</text:span><text:span text:style-name="T11">+ masło-zmiks, serek </text:span><text:span text:style-name="T14">waniliowy</text:span><text:span text:style-name="T12">(A:1,</text:span><text:span text:style-name="T15">3,</text:span><text:span text:style-name="T12">7)</text:span></text:p>
            <text:p text:style-name="P150"><text:span text:style-name="T11">OBIAD – Kasza manna <text:s/>na wyw. + mięso </text:span><text:line-break/><text:span text:style-name="T11">- zmiks.+ mięso mielone</text:span><text:span text:style-name="T12">(A:1,9)</text:span></text:p>
            <text:p text:style-name="P87"><text:span text:style-name="T11">KOLACJA – Zupa ryżowa na wyw. + mięso</text:span><text:line-break/><text:span text:style-name="T11">+ żółtko </text:span><text:span text:style-name="T15">got.</text:span><text:span text:style-name="T11"> zmiksowana + mięso </text:span><text:soft-page-break/><text:span text:style-name="T11">mielone</text:span><text:span text:style-name="T12">(A:1,3,9)</text:span></text:p>
            <text:p text:style-name="P155"><text:span text:style-name="T11">II ŚNIADANIE- </text:span><text:span text:style-name="T16">Jogurt </text:span><text:span text:style-name="T17">owocowy</text:span><text:span text:style-name="T12">(A:7)</text:span></text:p>
            <text:p text:style-name="P93">PODWIECZOREK – Kisiel owocowy</text:p>
            <text:p text:style-name="P95">P<text:span text:style-name="T29">osiłek uzupełniający -Sok owocowo – warzywny</text:span></text:p>
            <text:p text:style-name="P164"/>
          </table:table-cell>
          <table:table-cell table:style-name="Tabela3.A2" office:value-type="string">
            <text:p text:style-name="P231">Ś<text:span text:style-name="T6">NIADANIE -</text:span><text:span text:style-name="T75">Kasza manna</text:span><text:span text:style-name="T6"> na ml.350ml (A:1,7), kakao ml.250ml (A:1,6,7), chleb miesz.80g (A:1,3,6,7) masło 20g (A:7), </text:span><text:span text:style-name="T77">pierś z indyka 60g (A:6,9), dżem 25g, sałata, </text:span></text:p>
            <text:p text:style-name="P231">O<text:span text:style-name="T7">BIAD - </text:span><text:span text:style-name="T79">Kasza jagl. got. na wyw. 350ml (A:9), <text:s/></text:span><text:span text:style-name="T77">udko kurcz. piecz. w folii <text:s/>z sosem ja</text:span><text:span text:style-name="T78">r</text:span><text:span text:style-name="T77">z. 220g (A:1,7,9)</text:span><text:span text:style-name="T79">, </text:span><text:span text:style-name="T76">ziemniaki got. z kop. </text:span><text:span text:style-name="T78">250g</text:span><text:span text:style-name="T76">, </text:span><text:soft-page-break/><text:span text:style-name="T78">warzywa got. 150g, </text:span><text:span text:style-name="T76">kompot owocowy</text:span><text:span text:style-name="T78"> </text:span><text:span text:style-name="T76">250ml,</text:span></text:p>
            <text:p text:style-name="P231">K<text:span text:style-name="T7">OLACJA - </text:span><text:span text:style-name="T67">Chleb </text:span><text:span text:style-name="T9">miesz.100g (A:1,3,6,7) masło 10g (A:7), </text:span><text:span text:style-name="T67"><text:s/>herbata </text:span><text:span text:style-name="T10">250ml, </text:span><text:span text:style-name="T77">szynka wieprz. 60g (A:6,9), <text:s/>serek kanapkowy mini 30g (A:7), sałata, </text:span></text:p>
            <text:p text:style-name="P258">II Ś<text:span text:style-name="T7">NIADANIE -</text:span><text:span text:style-name="T79">Jogurt owocowy 100g (A:7),</text:span></text:p>
            <text:p text:style-name="P280">P<text:span text:style-name="T7">OSIŁEK UZUPEŁNIAJĄCY - </text:span><text:span text:style-name="T76">Ciastka 50g (A:1,3,5,6,7,8,11), woda z sokiem, </text:span></text:p>
          </table:table-cell>
          <table:table-cell table:style-name="Tabela3.A2" office:value-type="string">
            <text:p text:style-name="P232">Ś<text:span text:style-name="T7">NIADANIE - </text:span><text:span text:style-name="T75">Kasza manna</text:span><text:span text:style-name="T64"> na ml.350ml (A:1,7), kawa ml.250ml (A:1,7), chleb miesz.80g (A:1,3,6,7) masło 20g (A:7), </text:span><text:span text:style-name="T76">mielonka tyrolska 60g (A:6,7), serek topiony 25g (A:7), sałata, </text:span></text:p>
            <text:p text:style-name="P232">O<text:span text:style-name="T7">BIAD - </text:span><text:span text:style-name="T76">Zupa pomidorowa z mak. 350ml (A:1,7,9), wątroba drobiowa smażona w sosie 170g (A:1,7,9), ziemniaki got. z kop. </text:span><text:span text:style-name="T78">250g</text:span><text:span text:style-name="T76">, surówka </text:span><text:soft-page-break/><text:span text:style-name="T76">z kapusty pekińskiej z olejem 100g, kompot owocowy 250ml, </text:span></text:p>
            <text:p text:style-name="P232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76">kiełbasa piwna 60g </text:span><text:span text:style-name="T77">(A:7,10), serek kanapkowy mini 30g (A:7), sałata, </text:span></text:p>
            <text:p text:style-name="P258">II Ś<text:span text:style-name="T7">NIADANIE -</text:span><text:span text:style-name="T79">Jogurt owocowy 100g (A:7),</text:span></text:p>
            <text:p text:style-name="P280">P<text:span text:style-name="T7">OSIŁEK UZUPEŁNIAJĄCY - </text:span><text:span text:style-name="T76">Ciastka 50g (A:1,3,5,6,7,8,11), woda z sokiem, </text:span></text:p>
          </table:table-cell>
          <table:table-cell table:style-name="Tabela3.F2" office:value-type="string">
            <text:p text:style-name="P44">ŚNIADANIE -Kasza manna na wyw.+ mięso</text:p>
            <text:p text:style-name="P89"><text:span text:style-name="T11">+ żółtko </text:span><text:span text:style-name="T13">got.</text:span><text:span text:style-name="T11">–zmiks., </text:span><text:span text:style-name="T18">serek </text:span><text:span text:style-name="T19">naturalny(A:1,</text:span><text:span text:style-name="T15">3,</text:span><text:span text:style-name="T19">7,9)</text:span></text:p>
            <text:p text:style-name="P150"><text:span text:style-name="T11">OBIAD –</text:span><text:span text:style-name="T20">Homogenat</text:span></text:p>
            <text:p text:style-name="P48">KOLACJA – <text:s text:c="2"/>Zupa ryżowa na wyw. + mięso<text:line-break/>+ żółtko <text:span text:style-name="T30">got.</text:span> - zmiksowana <text:span text:style-name="T31">(A:1,3,9)</text:span></text:p>
            <text:p text:style-name="P155"><text:span text:style-name="T11">II ŚNIADANIE- </text:span><text:span text:style-name="T16">Jogurt naturalny</text:span><text:span text:style-name="T12">(A:7)</text:span></text:p>
            <text:p text:style-name="P97"><text:soft-page-break/>PODWIECZOREK – <text:s/><text:span text:style-name="T32">Kisiel owocowy b/c- płynny</text:span></text:p>
            <text:p text:style-name="P97">P<text:span text:style-name="T29">osiłek uzupełniający -Sok owocowo – warzywny</text:span></text:p>
            <text:p text:style-name="P164"/>
          </table:table-cell>
        </table:table-row>
        <table:table-row>
          <table:table-cell table:style-name="Tabela3.A2" office:value-type="string">
            <text:p text:style-name="P119">W<text:span text:style-name="T7">ARTOŚCI ODŻYWCZE</text:span></text:p>
          </table:table-cell>
          <table:table-cell table:style-name="Tabela3.A2" office:value-type="string">
            <text:p text:style-name="P192">Energia: <text:span text:style-name="T101">22</text:span><text:span text:style-name="T129">98</text:span><text:span text:style-name="T101">,20</text:span>kcal</text:p>
            <text:p text:style-name="P192">Białko<text:span text:style-name="T129">11</text:span><text:span text:style-name="T102">1,3</text:span>:g</text:p>
            <text:p text:style-name="P192">Tłuszcz:<text:span text:style-name="T129">8</text:span><text:span text:style-name="T102">8,8</text:span>g</text:p>
            <text:p text:style-name="P192">w tym kw.tłu.nasyc.:<text:span text:style-name="T102">21</text:span>,8g</text:p>
            <text:p text:style-name="P192">Węglowodany:<text:span text:style-name="T102">301</text:span>,45g</text:p>
            <text:p text:style-name="P220">w tym cukry:<text:span text:style-name="T102">28,4</text:span>g</text:p>
            <text:p text:style-name="P180">Błonnik-<text:span text:style-name="T34">30,12</text:span>g</text:p>
            <text:p text:style-name="P307">Sól-<text:span text:style-name="T112">5,99</text:span>g</text:p>
          </table:table-cell>
          <table:table-cell table:style-name="Tabela3.A2" office:value-type="string">
            <text:p text:style-name="P6">Energia:<text:span text:style-name="T33">2113,8</text:span>kcal</text:p>
            <text:p text:style-name="P9">Białko:<text:span text:style-name="T33">115,02</text:span>g</text:p>
            <text:p text:style-name="P9">Tłuszcz:<text:span text:style-name="T33">79,15</text:span>g</text:p>
            <text:p text:style-name="P9">w tym kw.tłu.nasyc.:<text:span text:style-name="T33">32,45</text:span>g</text:p>
            <text:p text:style-name="P9">Węglowodany:<text:span text:style-name="T33">231,03</text:span>g</text:p>
            <text:p text:style-name="P7">w tym cukry:<text:span text:style-name="T33">34,01</text:span>g</text:p>
            <text:p text:style-name="P12">Błonnik-<text:span text:style-name="T33">26,02</text:span>g</text:p>
            <text:p text:style-name="P16">Sól<text:span text:style-name="T33">3,1</text:span>-g</text:p>
          </table:table-cell>
          <table:table-cell table:style-name="Tabela3.A2" office:value-type="string">
            <text:p text:style-name="P122">Energia:<text:span text:style-name="T103">2289,3</text:span>kcal</text:p>
            <text:p text:style-name="P193">Białko:<text:span text:style-name="T103">89,4</text:span>g</text:p>
            <text:p text:style-name="P193">Tłuszcz:<text:span text:style-name="T103">78,9</text:span>g</text:p>
            <text:p text:style-name="P194">w tym kw.tłu.nasyc.:<text:span text:style-name="T103">25,9</text:span>g</text:p>
            <text:p text:style-name="P193">Węglowodany:<text:span text:style-name="T103">347,12</text:span>g</text:p>
            <text:p text:style-name="P193">w tym cukry:<text:span text:style-name="T103">29,9</text:span>g</text:p>
            <text:p text:style-name="P182">Błonnik-<text:span text:style-name="T34">30,1</text:span>g</text:p>
            <text:p text:style-name="P308">Sól-<text:span text:style-name="T112">5,7</text:span>g</text:p>
          </table:table-cell>
          <table:table-cell table:style-name="Tabela3.A2" office:value-type="string">
            <text:p text:style-name="P122">Energia:<text:span text:style-name="T103">2267,13</text:span>kcal</text:p>
            <text:p text:style-name="P193">Białko:<text:span text:style-name="T103">88,9</text:span>g</text:p>
            <text:p text:style-name="P193">Tłuszcz:<text:span text:style-name="T103">77,9</text:span>g</text:p>
            <text:p text:style-name="P193">w tym kw.tłu.nasyc.:<text:span text:style-name="T103">24,8</text:span>g</text:p>
            <text:p text:style-name="P193">Węglowodany:<text:span text:style-name="T103">349</text:span>g</text:p>
            <text:p text:style-name="P193">w tym cukry:<text:span text:style-name="T103">31,2</text:span>g</text:p>
            <text:p text:style-name="P182">Błonnik-<text:span text:style-name="T34">30,02</text:span>g</text:p>
            <text:p text:style-name="P308">Sól-<text:span text:style-name="T112">4,7</text:span>g</text:p>
          </table:table-cell>
          <table:table-cell table:style-name="Tabela3.F2" office:value-type="string">
            <text:p text:style-name="P6">Energia:<text:span text:style-name="T34">2204,08</text:span>kcal</text:p>
            <text:p text:style-name="P9">Białko:<text:span text:style-name="T35">101,2</text:span>g</text:p>
            <text:p text:style-name="P9">Tłuszcz:<text:span text:style-name="T34">63,01</text:span>g</text:p>
            <text:p text:style-name="P9">w tym kw.tłu.nasyc.:<text:span text:style-name="T34">23,08</text:span>g</text:p>
            <text:p text:style-name="P9">Węglowodany:<text:span text:style-name="T35">320,02</text:span>g</text:p>
            <text:p text:style-name="P7">w tym cukry:<text:span text:style-name="T34">21,01</text:span>g</text:p>
            <text:p text:style-name="P12">Błonnik-<text:span text:style-name="T34">30,12</text:span>g</text:p>
            <text:p text:style-name="P18">Sól-<text:span text:style-name="T34">2,7</text:span>g</text:p>
          </table:table-cell>
        </table:table-row>
        <table:table-row>
          <table:table-cell table:style-name="Tabela3.A2" office:value-type="string">
            <text:p text:style-name="P120"/>
          </table:table-cell>
          <table:table-cell table:style-name="Tabela3.A2" office:value-type="string">
            <text:p text:style-name="P81">DIETA <text:span text:style-name="T36">V</text:span>I PAPKOWATA – MIELONA</text:p>
          </table:table-cell>
          <table:table-cell table:style-name="Tabela3.A2" office:value-type="string">
            <text:p text:style-name="P74">DIETA <text:span text:style-name="T37">VI <text:s/></text:span><text:span text:style-name="T38">Z OGR. TŁUSZCZU</text:span></text:p>
          </table:table-cell>
          <table:table-cell table:style-name="Tabela3.A2" office:value-type="string">
            <text:p text:style-name="P77">ODDZIAŁ P<text:span text:style-name="T39">EDIATRYCZNY</text:span></text:p>
          </table:table-cell>
          <table:table-cell table:style-name="Tabela3.A2" office:value-type="string">
            <text:p text:style-name="P75">DIETA <text:span text:style-name="T40">Z OGR. TŁUSZCZU </text:span><text:s/><text:span text:style-name="T37">BEZMLECZNA</text:span></text:p>
          </table:table-cell>
          <table:table-cell table:style-name="Tabela3.F2" office:value-type="string">
            <text:p text:style-name="P77">DIETA VI WYSOKOBIAŁKOWA</text:p>
          </table:table-cell>
        </table:table-row>
        <table:table-row>
          <table:table-cell table:style-name="Tabela3.A2" office:value-type="string">
            <text:p text:style-name="P120"/>
          </table:table-cell>
          <table:table-cell table:style-name="Tabela3.A2" office:value-type="string">
            <text:p text:style-name="P46">ŚNIADANIE -Zupa ryżowa na wyw. + mięso </text:p>
            <text:p text:style-name="P46">+ żółtko <text:span text:style-name="T41">got.</text:span>–zmiks., </text:p>
            <text:p text:style-name="P50">serek naturalny, <text:span text:style-name="T31">(A:3,7,9)</text:span></text:p>
            <text:p text:style-name="P150"><text:span text:style-name="T11">OBIAD – Kasza manna <text:s/>na wyw. + mięso </text:span><text:span text:style-name="T26">+żółtko got.,</text:span><text:span text:style-name="T11">- zmiks.+ mięso mielone</text:span><text:span text:style-name="T12">(A:1,3,9)</text:span></text:p>
            <text:p text:style-name="P52">KOLACJA – Zupa ryżowa na wyw. + mięso<text:line-break/>+ żółtko <text:span text:style-name="T42">got. -</text:span>zmiks. + mięso mielone<text:span text:style-name="T31">(A:3,9)</text:span></text:p>
            <text:p text:style-name="P135">II ŚNIADANIE- <text:span text:style-name="T43">Jogurt naturalny </text:span><text:span text:style-name="T44">(A:7)</text:span></text:p>
            <text:p text:style-name="P97">PODWIECZOREK – <text:span text:style-name="T32">Kisiel owocowy b/c</text:span></text:p>
            <text:p text:style-name="P97">P<text:span text:style-name="T29">osiłek uzupełniający -Sok owocowo – warzywny</text:span></text:p>
            <text:p text:style-name="P164"/>
          </table:table-cell>
          <table:table-cell table:style-name="Tabela3.A2" office:value-type="string">
            <text:p text:style-name="P232">Ś<text:span text:style-name="T7">NIADANIE - </text:span><text:span text:style-name="T64">Kawa ml.250ml (A:1,7), chleb miesz.80g (A:1,3,6,7) masło 10g (A:7), </text:span><text:span text:style-name="T77">pierś z indyka 60g (A:6,9), sałata,</text:span></text:p>
            <text:p text:style-name="P232">O<text:span text:style-name="T7">BIAD - </text:span><text:span text:style-name="T79">Kasza jagl. got. na wyw. 350ml (A:9), <text:s/></text:span><text:span text:style-name="T77">udko kurcz. piecz. w folii <text:s/>z sosem ja</text:span><text:span text:style-name="T78">r</text:span><text:span text:style-name="T77">z. 220g (A:1,7,9)</text:span><text:span text:style-name="T79">, </text:span><text:span text:style-name="T76">ziemniaki got. z kop. </text:span><text:span text:style-name="T78">250g</text:span><text:span text:style-name="T76">, </text:span><text:span text:style-name="T78">warzywa got. 150g, </text:span><text:span text:style-name="T76">kompot owocowy </text:span><text:span text:style-name="T80">b/c</text:span><text:span text:style-name="T78"> </text:span><text:span text:style-name="T76">250ml,</text:span></text:p>
            <text:p text:style-name="P232">K<text:span text:style-name="T7">OLACJA - </text:span><text:span text:style-name="T67">Chleb </text:span><text:span text:style-name="T9">miesz.100g (A:1,3,6,7) masło 10g (A:7), </text:span><text:span text:style-name="T67"><text:s/>herbata </text:span><text:span text:style-name="T10">250ml, </text:span><text:span text:style-name="T77">szynka wieprz. 60g (A:6,9), <text:s/>serek kanapkowy mini 30g (A:7), sałata, </text:span></text:p>
            <text:p text:style-name="P259">II Ś<text:span text:style-name="T7">NIADANIE -</text:span><text:span text:style-name="T49">Sok owocowo – warzywny </text:span><text:span text:style-name="T51">300ml, </text:span></text:p>
            <text:p text:style-name="P297">PODWIECZOREK - <text:s/><text:span text:style-name="T79">Jogurt naturalny </text:span><text:span text:style-name="T81">100g (A:7), </text:span></text:p>
            <text:p text:style-name="P281">P<text:span text:style-name="T7">OSIŁEK UZUPEŁNIAJĄCY - </text:span><text:span text:style-name="T79">Jabłko pieczone 150g, </text:span></text:p>
          </table:table-cell>
          <table:table-cell table:style-name="Tabela3.A2" office:value-type="string">
            <text:p text:style-name="P231">Ś<text:span text:style-name="T6">IADANIE - </text:span><text:span text:style-name="T75">Kasza manna </text:span><text:span text:style-name="T6">na ml.350ml (A:1,7), kakao ml.250ml (A:1,6,7), chleb miesz.80g (A:1,3,6,7) masło 20g (A:7), </text:span><text:span text:style-name="T77">pierś z indyka 60g (A:6,9), dżem 25g, sałata, </text:span></text:p>
            <text:p text:style-name="P232">O<text:span text:style-name="T7">BIAD - </text:span><text:span text:style-name="T76">Zupa pomidorowa z mak. 350ml (A:1,7,9), </text:span><text:span text:style-name="T77">udko kurcz. piecz. w folii z sosem ja</text:span><text:span text:style-name="T78">r</text:span><text:span text:style-name="T77">z. 220g (A:1,7,9), </text:span><text:span text:style-name="T76">ziemniaki got. z kop. </text:span><text:span text:style-name="T78">250g</text:span><text:span text:style-name="T76">, </text:span><text:span text:style-name="T78">warzywa got. 150g, </text:span><text:span text:style-name="T76">kompot owocowy 250ml, </text:span></text:p>
            <text:p text:style-name="P231">K<text:span text:style-name="T7">OLACJA - </text:span><text:span text:style-name="T67">Chleb </text:span><text:span text:style-name="T9">miesz.100g (A:1,3,6,7) masło 10g (A:7), </text:span><text:span text:style-name="T67"><text:s/>herbata </text:span><text:span text:style-name="T10">250ml, </text:span><text:span text:style-name="T77">szynka wieprz. 60g (A:6,9), <text:s/>serek kanapkowy mini 30g (A:7), sałata, </text:span></text:p>
            <text:p text:style-name="P258">II Ś<text:span text:style-name="T7">NIADANIE -</text:span><text:span text:style-name="T79">Jogurt owocowy 100g (A:7),</text:span></text:p>
            <text:p text:style-name="P280">P<text:span text:style-name="T7">OSIŁEK UZUPEŁNIAJĄCY - </text:span><text:span text:style-name="T76">Ciastka 50g (A:1,3,5,6,7,8,11), woda z sokiem, </text:span></text:p>
          </table:table-cell>
          <table:table-cell table:style-name="Tabela3.A2" office:value-type="string">
            <text:p text:style-name="P232">Ś<text:span text:style-name="T7">NIADANIE - </text:span><text:span text:style-name="T75">Kasza manna </text:span><text:span text:style-name="T64">na wyw. 350ml (A:</text:span><text:span text:style-name="T8">1,9</text:span><text:span text:style-name="T64">), herbata.250ml, chleb miesz.80g (A:1,3,6,7) masło 10g (A:7), </text:span><text:span text:style-name="T77">pierś z indyka 60g (A:6,9), dżem 25g, sałata, </text:span></text:p>
            <text:p text:style-name="P232">O<text:span text:style-name="T7">BIAD - </text:span><text:span text:style-name="T79">Kasza jagl. got. na wyw. 350ml (A:9), <text:s/></text:span><text:span text:style-name="T77">udko kurcz. piecz. w folii z </text:span><text:span text:style-name="T79">warz. 180g (A:9), </text:span><text:span text:style-name="T76">ziemniaki got. z kop. </text:span><text:span text:style-name="T78">250g</text:span><text:span text:style-name="T76">, </text:span><text:span text:style-name="T80">marchewka</text:span><text:span text:style-name="T78"> got. </text:span><text:span text:style-name="T80">z ol.</text:span><text:span text:style-name="T78"> 150g, </text:span><text:span text:style-name="T76">kompot owocowy</text:span><text:span text:style-name="T78"> </text:span><text:span text:style-name="T76">250ml, </text:span></text:p>
            <text:p text:style-name="P232">K<text:span text:style-name="T7">OLACJA - </text:span><text:span text:style-name="T67">Chleb </text:span><text:span text:style-name="T9">miesz.100g (A:1,3,6,7) masło 10g (A:7), </text:span><text:span text:style-name="T67"><text:s/>herbata </text:span><text:span text:style-name="T10">250ml, </text:span><text:span text:style-name="T77">szynka wieprz. 60g (A:6,9), miód nat. 25g, sałata, </text:span></text:p>
            <text:p text:style-name="P259">II Ś<text:span text:style-name="T7">NIADANIE -</text:span><text:span text:style-name="T49">Sok owocowo – warzywny </text:span><text:span text:style-name="T51">300ml, </text:span></text:p>
            <text:p text:style-name="P280">P<text:span text:style-name="T7">OSIŁEK UZUPEŁNIAJĄCY - </text:span><text:span text:style-name="T76">Ciastka 50g (A:1,3,5,6,7,8,11), woda z sokiem, </text:span></text:p>
          </table:table-cell>
          <table:table-cell table:style-name="Tabela3.F2" office:value-type="string">
            <text:p text:style-name="P232">Ś<text:span text:style-name="T7">NIADANIE - <text:s/></text:span><text:span text:style-name="T64">Kawa ml.250ml (A:1,7), chleb miesz.80g (A:1,3,6,7) masło 10g (A:7), </text:span><text:span text:style-name="T77">pierś z indyka 60g (A:6,9), serek topiony 25g (A:7), sałata,</text:span></text:p>
            <text:p text:style-name="P233">O<text:span text:style-name="T7">BIAD - <text:s/></text:span><text:span text:style-name="T76">Zupa pomidorowa z mak. 350ml (A:1,7,9), </text:span><text:span text:style-name="T77">udko kurcz. piecz. w folii z sosem ja</text:span><text:span text:style-name="T78">r</text:span><text:span text:style-name="T77">z. </text:span><text:span text:style-name="T79">30</text:span><text:span text:style-name="T77">0g (A:1,7,9), </text:span><text:span text:style-name="T76">ziemniaki got. z kop. </text:span><text:span text:style-name="T78">250g</text:span><text:span text:style-name="T76">, </text:span><text:span text:style-name="T78">warzywa got. 150g, </text:span><text:span text:style-name="T76">kompot owocowy </text:span><text:span text:style-name="T90">b/c </text:span><text:span text:style-name="T76">250ml, </text:span></text:p>
            <text:p text:style-name="P233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77">szynka wieprz. 60g (A:6,9), <text:s/>serek kanapkowy mini 30g (A:7), </text:span><text:span text:style-name="T79">jajko got. 50g (A:3), </text:span><text:span text:style-name="T77">sałata, </text:span></text:p>
            <text:p text:style-name="P260">II Ś<text:span text:style-name="T7">NIADANIE - </text:span><text:span text:style-name="T79">Fasolka szparagowa got. 150g</text:span></text:p>
            <text:p text:style-name="P298">PODWIECZOREK - <text:span text:style-name="T79">Jogurt naturalny(A:7)</text:span></text:p>
            <text:p text:style-name="P282">P<text:span text:style-name="T7">OSIŁEK UZUPEŁNIAJĄCY - </text:span><text:span text:style-name="T79">Jabłko pieczone 150g, </text:span></text:p>
          </table:table-cell>
        </table:table-row>
        <table:table-row>
          <table:table-cell table:style-name="Tabela3.A2" office:value-type="string">
            <text:p text:style-name="P119">W<text:span text:style-name="T7">ARTOŚCI ODŻYWCZE</text:span></text:p>
          </table:table-cell>
          <table:table-cell table:style-name="Tabela3.A2" office:value-type="string">
            <text:p text:style-name="P6">Energia:<text:span text:style-name="T33">2125,3</text:span>kcal</text:p>
            <text:p text:style-name="P9">Białko:<text:span text:style-name="T54">95,02</text:span>g</text:p>
            <text:p text:style-name="P9">Tłuszcz:<text:span text:style-name="T33">79,15</text:span>g</text:p>
            <text:p text:style-name="P9">w tym kw.tłu.nasyc.:<text:span text:style-name="T33">32,45</text:span>g</text:p>
            <text:p text:style-name="P9">Węglowodany:<text:span text:style-name="T33">231,03</text:span>g</text:p>
            <text:p text:style-name="P7">w tym cukry: <text:span text:style-name="T55">24,01</text:span>g</text:p>
            <text:p text:style-name="P12"><text:soft-page-break/>Błonnik-<text:span text:style-name="T33">27,02</text:span>g</text:p>
            <text:p text:style-name="P18">Sól<text:span text:style-name="T33">3,1</text:span>-g</text:p>
          </table:table-cell>
          <table:table-cell table:style-name="Tabela3.A2" office:value-type="string">
            <text:p text:style-name="P124">Energia:<text:span text:style-name="T102">2015</text:span>kcal</text:p>
            <text:p text:style-name="P196">Białko:<text:span text:style-name="T102">80,4</text:span>g</text:p>
            <text:p text:style-name="P196">Tłuszcz:<text:span text:style-name="T102">70,28</text:span>g</text:p>
            <text:p text:style-name="P196">w tym kw.tłu.nasyc.:<text:span text:style-name="T102">26,7</text:span>g</text:p>
            <text:p text:style-name="P196">Węglowodany:<text:span text:style-name="T102">295,6</text:span>g</text:p>
            <text:p text:style-name="P221">w tym cukry:<text:span text:style-name="T102">14,6</text:span>g</text:p>
            <text:p text:style-name="P182"><text:soft-page-break/>Błonnik-<text:span text:style-name="T34">30,1</text:span>g</text:p>
            <text:p text:style-name="P308">Sól-<text:span text:style-name="T112">5,7</text:span>g</text:p>
          </table:table-cell>
          <table:table-cell table:style-name="Tabela3.A2" office:value-type="string">
            <text:p text:style-name="P124">Energia:<text:span text:style-name="T102">2050</text:span>kcal</text:p>
            <text:p text:style-name="P196">Białko:<text:span text:style-name="T102">72,8</text:span>g</text:p>
            <text:p text:style-name="P196">Tłuszcz:<text:span text:style-name="T102">68,5</text:span>g</text:p>
            <text:p text:style-name="P196">w tym kw.tłu.nasyc.:<text:span text:style-name="T102">24,1</text:span>g</text:p>
            <text:p text:style-name="P196">Węglowodany:<text:span text:style-name="T102">289,2</text:span>g</text:p>
            <text:p text:style-name="P221">w tym cukry:<text:span text:style-name="T102">20,02</text:span>g</text:p>
            <text:p text:style-name="P182"><text:soft-page-break/>Błonnik-<text:span text:style-name="T112">26,8</text:span>g</text:p>
            <text:p text:style-name="P308">Sól-<text:span text:style-name="T112">4,7</text:span>g</text:p>
          </table:table-cell>
          <table:table-cell table:style-name="Tabela3.A2" office:value-type="string">
            <text:p text:style-name="P124">Energia:<text:span text:style-name="T102">2084,7</text:span>kcal</text:p>
            <text:p text:style-name="P196">Białko:<text:span text:style-name="T102">81,3</text:span>g</text:p>
            <text:p text:style-name="P196">Tłuszcz:<text:span text:style-name="T102">72,8</text:span>g</text:p>
            <text:p text:style-name="P196">w tym kw.tłu.nasyc.:<text:span text:style-name="T102">26,8</text:span>g</text:p>
            <text:p text:style-name="P196">Węglowodany:<text:span text:style-name="T102">300,8</text:span>g</text:p>
            <text:p text:style-name="P221">w tym cukry:<text:span text:style-name="T102">19,7</text:span>g</text:p>
            <text:p text:style-name="P182"><text:soft-page-break/>Błonnik-<text:span text:style-name="T34">30,1</text:span>g</text:p>
            <text:p text:style-name="P308">Sól-<text:span text:style-name="T112">5,7</text:span>g</text:p>
          </table:table-cell>
          <table:table-cell table:style-name="Tabela3.F2" office:value-type="string">
            <text:p text:style-name="P196">Energia: <text:span text:style-name="T101">2215,20</text:span>kcal</text:p>
            <text:p text:style-name="P196">Białko<text:span text:style-name="T129">11</text:span><text:span text:style-name="T102">1,3</text:span>:g</text:p>
            <text:p text:style-name="P196">Tłuszcz:<text:span text:style-name="T102">78,8</text:span>g</text:p>
            <text:p text:style-name="P196">w tym kw.tłu.nasyc.:<text:span text:style-name="T102">21</text:span>,8g</text:p>
            <text:p text:style-name="P196">Węglowodany:<text:span text:style-name="T102">311</text:span>,45g</text:p>
            <text:p text:style-name="P221">w tym cukry:<text:span text:style-name="T112">19,99</text:span>g</text:p>
            <text:p text:style-name="P182"><text:soft-page-break/>Błonnik-<text:span text:style-name="T34">30,18</text:span>g</text:p>
            <text:p text:style-name="P308">Sól-<text:span text:style-name="T112">6</text:span>g</text:p>
          </table:table-cell>
        </table:table-row>
        <table:table-row>
          <table:table-cell table:style-name="Tabela3.A2" office:value-type="string">
            <text:p text:style-name="P120"/>
          </table:table-cell>
          <table:table-cell table:style-name="Tabela3.A2" office:value-type="string">
            <text:p text:style-name="P159">DIETA <text:s/>PŁYNNA </text:p>
            <text:p text:style-name="P162">WZMOCNIONA</text:p>
          </table:table-cell>
          <table:table-cell table:style-name="Tabela3.A2" office:value-type="string">
            <text:p text:style-name="P137">DIETA PODSTAWOWA <text:s/>paliatywn<text:span text:style-name="T56">y</text:span></text:p>
          </table:table-cell>
          <table:table-cell table:style-name="Tabela3.A2" office:value-type="string">
            <text:p text:style-name="P139">DIETA <text:span text:style-name="T57">WEGETARIAŃSKA</text:span></text:p>
          </table:table-cell>
          <table:table-cell table:style-name="Tabela3.A2" office:value-type="string">
            <text:p text:style-name="P13">DIETA PODSTAWOWA </text:p>
            <text:p text:style-name="P14">pediatryczny</text:p>
          </table:table-cell>
          <table:table-cell table:style-name="Tabela3.F2" office:value-type="string">
            <text:p text:style-name="P358"/>
          </table:table-cell>
        </table:table-row>
        <table:table-row>
          <table:table-cell table:style-name="Tabela3.A2" office:value-type="string">
            <text:p text:style-name="P120"/>
          </table:table-cell>
          <table:table-cell table:style-name="Tabela3.A2" office:value-type="string">
            <text:p text:style-name="P86"><text:span text:style-name="T11">ŚNIADANIE -Zupa ml. + suchary + masło</text:span><text:span text:style-name="T21">+ żółtko got.</text:span><text:span text:style-name="T11"><text:line-break/>-zmiksowana, serek waniliowy</text:span><text:span text:style-name="T12">(A:1,</text:span><text:span text:style-name="T26">3,</text:span><text:span text:style-name="T12">7,)</text:span></text:p>
            <text:p text:style-name="P150"><text:span text:style-name="T11">OBIAD – </text:span><text:span text:style-name="T20">Homogenat</text:span></text:p>
            <text:p text:style-name="P87"><text:span text:style-name="T11">KOLACJA – <text:s text:c="2"/>Zupa ryżowa na wyw. + mięso<text:line-break/>+ żółtko </text:span><text:span text:style-name="T15">got. - </text:span><text:span text:style-name="T11">zmiks. </text:span><text:span text:style-name="T12">(A:3,9)</text:span></text:p>
            <text:p text:style-name="P154"><text:span text:style-name="T11">II ŚNIADANIE- </text:span><text:span text:style-name="T22">Jogurt naturalny</text:span><text:span text:style-name="T12">(A:7)</text:span></text:p>
            <text:p text:style-name="P99">PODWIECZOREK – <text:span text:style-name="T58"><text:s/>Kisiel owocowy - płynny</text:span></text:p>
            <text:p text:style-name="P167">P<text:span text:style-name="T29">osiłek uzupełniający -Sok owocowo – warzywny</text:span></text:p>
            <text:p text:style-name="P164"/>
          </table:table-cell>
          <table:table-cell table:style-name="Tabela3.A2" office:value-type="string">
            <text:p text:style-name="P233">Ś<text:span text:style-name="T7">NIADANIE - </text:span><text:span text:style-name="T75">Kasza manna</text:span><text:span text:style-name="T64"> na ml.350ml (A:1,7), kawa ml.250ml (A:1,7), chleb miesz.80g (A:1,3,6,7) masło 20g (A:7), </text:span><text:span text:style-name="T76">mielonka tyrolska 60g (A:6,7), serek topiony 25g (A:7), sałata, </text:span></text:p>
            <text:p text:style-name="P233">O<text:span text:style-name="T7">BIAD - </text:span><text:span text:style-name="T76">Zupa pomidorowa z mak. 350ml (A:1,7,9), wątroba drobiowa smażona w sosie 170g (A:1,7,9), ziemniaki got. z kop. </text:span><text:span text:style-name="T78">250g</text:span><text:span text:style-name="T76">, surówka z kapusty pekińskiej z olejem 100g, kompot owocowy 250ml, </text:span></text:p>
            <text:p text:style-name="P233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76">kiełbasa piwna 60g </text:span><text:span text:style-name="T77">(A:7,10), serek kanapkowy mini 30g (A:7), sałata, </text:span></text:p>
            <text:p text:style-name="P260">II Ś<text:span text:style-name="T7">NIADANIE -</text:span><text:span text:style-name="T79">Jogurt owocowy 100g (A:7),</text:span></text:p>
            <text:p text:style-name="P282">P<text:span text:style-name="T7">OSIŁEK UZUPEŁNIAJĄCY - </text:span><text:span text:style-name="T76">Ciastka 50g (A:1,3,5,6,7,8,11), woda z sokiem, </text:span></text:p>
          </table:table-cell>
          <table:table-cell table:style-name="Tabela3.A2" office:value-type="string">
            <text:p text:style-name="P233">Ś<text:span text:style-name="T7">NIADANIE - </text:span><text:span text:style-name="T75">Kasza manna</text:span><text:span text:style-name="T64"> na ml.350ml (A:1,7), kawa ml.250ml (A:1,7), chleb miesz.80g (A:1,3,6,7) masło 20g (A:7), </text:span><text:span text:style-name="T81">jajko got.</text:span><text:span text:style-name="T76"> </text:span><text:span text:style-name="T81">5</text:span><text:span text:style-name="T76">0g (A:</text:span><text:span text:style-name="T81">3</text:span><text:span text:style-name="T76">), serek topiony 25g (A:7), sałata, </text:span></text:p>
            <text:p text:style-name="P233">O<text:span text:style-name="T7">BIAD - </text:span><text:span text:style-name="T76">Zupa pomidorowa z mak. 350ml (A:1,7,9), </text:span><text:span text:style-name="T81">ryba smażona</text:span><text:span text:style-name="T76"> <text:s/>1</text:span><text:span text:style-name="T81">0</text:span><text:span text:style-name="T76">0g (A:1,</text:span><text:span text:style-name="T81">3,4,6,7</text:span><text:span text:style-name="T76">), ziemniaki got. z kop. </text:span><text:span text:style-name="T78">250g</text:span><text:span text:style-name="T76">, surówka z kapusty pekińskiej z olejem 100g, kompot owocowy 250ml, </text:span></text:p>
            <text:p text:style-name="P233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81">kopytka z masłem 200g</text:span><text:span text:style-name="T76"> </text:span><text:span text:style-name="T77">(A:</text:span><text:span text:style-name="T81">1,</text:span><text:span text:style-name="T77">7), serek kanapkowy mini 30g (A:7), sałata, </text:span></text:p>
            <text:p text:style-name="P260">II Ś<text:span text:style-name="T7">NIADANIE -</text:span><text:span text:style-name="T79">Jogurt owocowy 100g (A:7),</text:span></text:p>
            <text:p text:style-name="P282">P<text:span text:style-name="T7">OSIŁEK UZUPEŁNIAJĄCY - </text:span><text:span text:style-name="T76">Ciastka 50g (A:1,3,5,6,7,8,11), woda z sokiem, </text:span></text:p>
          </table:table-cell>
          <table:table-cell table:style-name="Tabela3.A2" office:value-type="string">
            <text:p text:style-name="P233">Ś<text:span text:style-name="T7">NIADANIE - </text:span><text:span text:style-name="T75">Kasza manna</text:span><text:span text:style-name="T64"> na ml.350ml (A:1,7), kawa ml.250ml (A:1,7), chleb miesz.80g (A:1,3,6,7) masło 20g (A:7), </text:span><text:span text:style-name="T76">mielonka tyrolska 60g (A:6,7), serek topiony 25g (A:7), sałata, </text:span></text:p>
            <text:p text:style-name="P233">O<text:span text:style-name="T7">BIAD - </text:span><text:span text:style-name="T76">Zupa pomidorowa z mak. 350ml (A:1,7,9), wątroba drobiowa smażona w sosie 170g (A:1,7,9), ziemniaki got. z kop. </text:span><text:span text:style-name="T78">250g</text:span><text:span text:style-name="T76">, surówka z kapusty pekińskiej z olejem 100g, kompot owocowy 250ml, </text:span></text:p>
            <text:p text:style-name="P233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76">kiełbasa piwna 60g </text:span><text:span text:style-name="T77">(A:7,10), serek kanapkowy mini 30g (A:7), sałata, </text:span></text:p>
            <text:p text:style-name="P260">II Ś<text:span text:style-name="T7">NIADANIE -</text:span><text:span text:style-name="T79">Jogurt owocowy 100g (A:7),</text:span></text:p>
            <text:p text:style-name="P282">P<text:span text:style-name="T7">OSIŁEK UZUPEŁNIAJĄCY - </text:span><text:span text:style-name="T76">Ciastka 50g (A:1,3,5,6,7,8,11), woda z sokiem, </text:span></text:p>
          </table:table-cell>
          <table:table-cell table:style-name="Tabela3.F2" office:value-type="string">
            <text:p text:style-name="P358"/>
          </table:table-cell>
        </table:table-row>
        <table:table-row>
          <table:table-cell table:style-name="Tabela3.A2" office:value-type="string">
            <text:p text:style-name="P119">W<text:span text:style-name="T7">ARTOŚCI ODŻYWCZE</text:span></text:p>
          </table:table-cell>
          <table:table-cell table:style-name="Tabela3.A2" office:value-type="string">
            <text:p text:style-name="P6">Energia:<text:span text:style-name="T34">2206,08</text:span>kcal</text:p>
            <text:p text:style-name="P9">Białko:<text:span text:style-name="T35">101,2</text:span>g</text:p>
            <text:p text:style-name="P9">Tłuszcz:<text:span text:style-name="T34">63,01</text:span>g</text:p>
            <text:p text:style-name="P9">w tym kw.tłu.nasyc.:<text:span text:style-name="T34">23,08</text:span>g</text:p>
            <text:p text:style-name="P9">Węglowodany:<text:span text:style-name="T35">320,02</text:span>g</text:p>
            <text:p text:style-name="P7">w tym cukry:<text:span text:style-name="T34">21,01</text:span>g</text:p>
            <text:p text:style-name="P12">Błonnik-<text:span text:style-name="T34">30,12</text:span>g</text:p>
            <text:p text:style-name="P18">Sól-<text:span text:style-name="T34">2,7</text:span>g</text:p>
          </table:table-cell>
          <table:table-cell table:style-name="Tabela3.A2" office:value-type="string">
            <text:p text:style-name="P201">Energia: <text:span text:style-name="T111">2209,22</text:span>kcal</text:p>
            <text:p text:style-name="P201">Białko:<text:span text:style-name="T111">92,28</text:span>g</text:p>
            <text:p text:style-name="P201">Tłuszcz:<text:span text:style-name="T111">79,51</text:span>g</text:p>
            <text:p text:style-name="P201">w tym kw.tłu.nasyc.:<text:span text:style-name="T111">31,25</text:span>g</text:p>
            <text:p text:style-name="P201">Węglowodany:<text:span text:style-name="T100">317,98</text:span>g</text:p>
            <text:p text:style-name="P201">w tym cukry:<text:span text:style-name="T111">18,49</text:span>g</text:p>
            <text:p text:style-name="P182">Błonnik-<text:span text:style-name="T104">31</text:span>g</text:p>
            <text:p text:style-name="P308">Sól-<text:span text:style-name="T104">6,1</text:span>g</text:p>
          </table:table-cell>
          <table:table-cell table:style-name="Tabela3.A2" office:value-type="string">
            <text:p text:style-name="P124">Energia:<text:span text:style-name="T99">2008,91</text:span>kcal</text:p>
            <text:p text:style-name="P196">Białko:<text:span text:style-name="T113">80,23</text:span>g</text:p>
            <text:p text:style-name="P196">Tłuszcz:<text:span text:style-name="T113">68,7</text:span>g</text:p>
            <text:p text:style-name="P196">w tym kw.tłu.nasyc.:<text:span text:style-name="T113">16,7</text:span>g</text:p>
            <text:p text:style-name="P196">Węglowodany:<text:span text:style-name="T113">318,5</text:span>g</text:p>
            <text:p text:style-name="P221">w tym cukry:<text:span text:style-name="T113">28,7</text:span>g</text:p>
            <text:p text:style-name="P182">Błonnik-<text:span text:style-name="T104">31</text:span>g</text:p>
            <text:p text:style-name="P308">Sól-<text:span text:style-name="T104">6,1</text:span>g</text:p>
          </table:table-cell>
          <table:table-cell table:style-name="Tabela3.A2" office:value-type="string">
            <text:p text:style-name="P202">Energia: <text:span text:style-name="T111">2209,22</text:span>kcal</text:p>
            <text:p text:style-name="P202">Białko:<text:span text:style-name="T111">92,28</text:span>g</text:p>
            <text:p text:style-name="P202">Tłuszcz:<text:span text:style-name="T111">79,51</text:span>g</text:p>
            <text:p text:style-name="P202">w tym kw.tłu.nasyc.:<text:span text:style-name="T111">31,25</text:span>g</text:p>
            <text:p text:style-name="P202">Węglowodany:<text:span text:style-name="T100">317,98</text:span>g</text:p>
            <text:p text:style-name="P202">w tym cukry:<text:span text:style-name="T111">18,49</text:span>g</text:p>
            <text:p text:style-name="P181">Błonnik-<text:span text:style-name="T104">31</text:span>g</text:p>
            <text:p text:style-name="P309">Sól-<text:span text:style-name="T104">6,1</text:span>g</text:p>
          </table:table-cell>
          <table:table-cell table:style-name="Tabela3.F2" office:value-type="string">
            <text:p text:style-name="P358"/>
          </table:table-cell>
        </table:table-row>
      </table:table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6"><text:span text:style-name="T1"/></text:p>
      <text:p text:style-name="P146"><text:span text:style-name="T1"/></text:p>
      <text:p text:style-name="P146"><text:soft-page-break/><text:span text:style-name="T1">Jadłospis na dzień </text:span><text:span text:style-name="T5">5</text:span><text:span text:style-name="T1">.</text:span><text:span text:style-name="T2">0</text:span><text:span text:style-name="T5">7</text:span><text:span text:style-name="T2">.2024</text:span><text:span text:style-name="T1"> </text:span><text:span text:style-name="T4">(jadłospis może ulec zmianie)</text:span></text:p>
      <text:p text:style-name="P156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353">P<text:span text:style-name="T7">OSIŁEK</text:span></text:p>
          </table:table-cell>
          <table:table-cell table:style-name="Tabela6.A1" office:value-type="string">
            <text:p text:style-name="P354">DIETA PODSTAWOWA</text:p>
          </table:table-cell>
          <table:table-cell table:style-name="Tabela6.A1" office:value-type="string">
            <text:p text:style-name="P354">DIETA ŁATWOSTRAWNA</text:p>
          </table:table-cell>
          <table:table-cell table:style-name="Tabela6.A1" office:value-type="string">
            <text:p text:style-name="P355">DIETA Z OGR. ŁATWO PRZYSWAJALNYCH WĘGLOWODANÓW</text:p>
          </table:table-cell>
          <table:table-cell table:style-name="Tabela6.A1" office:value-type="string">
            <text:p text:style-name="P356">DIETA ŁATWOSTRAWNA BEZMLECZNA</text:p>
          </table:table-cell>
          <table:table-cell table:style-name="Tabela6.F1" office:value-type="string">
            <text:p text:style-name="P356">DIETA ŁATWOSTRAWNA Z OGR. TŁUSZCZU</text:p>
          </table:table-cell>
        </table:table-row>
        <table:table-row>
          <table:table-cell table:style-name="Tabela6.A2" office:value-type="string">
            <text:p text:style-name="P173">Ś<text:span text:style-name="T7">NIADANIE</text:span></text:p>
          </table:table-cell>
          <table:table-cell table:style-name="Tabela6.A2" office:value-type="string">
            <text:p text:style-name="P25"><text:span text:style-name="T81">Ryż got.</text:span> na ml.350ml (A:1,7), kawa ml.250ml (A:1,7), chleb miesz.80g (A:1,3,6,7) masło 20g (A:7), <text:span text:style-name="T81"><text:s/></text:span><text:span text:style-name="T82">twarożek z czer. cebulą 60g (A:7), kiełbasa krakowska 40g (A:6,9), miód naturalny 25g, sałata, </text:span></text:p>
          </table:table-cell>
          <table:table-cell table:style-name="Tabela6.A2" office:value-type="string">
            <text:p text:style-name="P25"><text:span text:style-name="T81">Ryż got.</text:span> na ml.350ml (A:1,7), kawa ml.250ml (A:1,7), chleb miesz.80g (A:1,3,6,7) masło 20g (A:7), <text:span text:style-name="T81">twarożek z kop. 60g (A:7), polędwica drobiowa 40g (A:6,9), miód nat 25g, sałata, </text:span></text:p>
          </table:table-cell>
          <table:table-cell table:style-name="Tabela6.A2" office:value-type="string">
            <text:p text:style-name="P25">Kawa ml.250ml (A:1,7), chleb miesz.80g (A:1,3,6,7) masło 10g (A:7), <text:span text:style-name="T81">twarożek z kop. 100g (A:7), polędwica drobiowa 40g (A:6,9), sałata, </text:span></text:p>
          </table:table-cell>
          <table:table-cell table:style-name="Tabela6.A2" office:value-type="string">
            <text:p text:style-name="P25"><text:span text:style-name="T81">Ryż got. </text:span>na wyw.350ml (A:1,<text:span text:style-name="T8">9</text:span>), herbata.250ml, chleb miesz.80g (A:1,3,6,7) masło 10g (A:7), <text:span text:style-name="T81">polędwica drobiowa 40g (A:6,9), miód nat 25g, sałata, </text:span></text:p>
          </table:table-cell>
          <table:table-cell table:style-name="Tabela6.F2" office:value-type="string">
            <text:p text:style-name="P25"><text:span text:style-name="T81">Ryż got. </text:span>na ml.350ml (A:1,7), kawa ml.250ml (A:1,7), chleb miesz.80g (A:1,3,6,7) masło 10g (A:7), <text:span text:style-name="T81">twarożek z kop. 60g (A:7), polędwica drobiowa 40g (A:6,9), miód nat 25g, sałata, </text:span></text:p>
          </table:table-cell>
        </table:table-row>
        <table:table-row>
          <table:table-cell table:style-name="Tabela6.A2" office:value-type="string">
            <text:p text:style-name="P174">II Ś<text:span text:style-name="T7">NIADANIE</text:span></text:p>
          </table:table-cell>
          <table:table-cell table:style-name="Tabela6.A2" office:value-type="string">
            <text:p text:style-name="P358"/>
          </table:table-cell>
          <table:table-cell table:style-name="Tabela6.A2" office:value-type="string">
            <text:p text:style-name="P358"/>
          </table:table-cell>
          <table:table-cell table:style-name="Tabela6.A2" office:value-type="string">
            <text:p text:style-name="P58">Sok pomidorowy 330ml, </text:p>
          </table:table-cell>
          <table:table-cell table:style-name="Tabela6.A2" office:value-type="string">
            <text:p text:style-name="P358"/>
          </table:table-cell>
          <table:table-cell table:style-name="Tabela6.F2" office:value-type="string">
            <text:p text:style-name="P358"/>
          </table:table-cell>
        </table:table-row>
        <table:table-row>
          <table:table-cell table:style-name="Tabela6.A2" office:value-type="string">
            <text:p text:style-name="P173">O<text:span text:style-name="T7">BIAD</text:span></text:p>
          </table:table-cell>
          <table:table-cell table:style-name="Tabela6.A2" office:value-type="string">
            <text:p text:style-name="P60">Botwina z ziemn. 350ml (A:1,7,9), śledzie w </text:p>
            <text:p text:style-name="P60">śmietanie 200g (A:1,4,7,9,10,12), ziemniaki got. z kop. 250g, <text:span text:style-name="T83">kompot owocowy 250ml, jabłko pieczone 150g, </text:span></text:p>
          </table:table-cell>
          <table:table-cell table:style-name="Tabela6.A2" office:value-type="string">
            <text:p text:style-name="P58">Zupa koperkowa z kaszą jaglaną nie zabielana 350ml (A:9), ryba piecz. w folii z sosem jarz. 170g (A:1,4,7,9), bukiet warzyw got. 150g, kompot owocowy 250ml,</text:p>
          </table:table-cell>
          <table:table-cell table:style-name="Tabela6.A2" office:value-type="string">
            <text:p text:style-name="P58">Zupa koperkowa z kaszą jaglaną nie zabielana 350ml (A:9), ryba piecz. w folii z sosem jarz. 170g (A:1,4,7,9), bukiet warzyw got. 150g, kompot owocowy b/c 250ml,</text:p>
          </table:table-cell>
          <table:table-cell table:style-name="Tabela6.A2" office:value-type="string">
            <text:p text:style-name="P58">Zupa koperkowa z kaszą jaglaną nie zabielana 350ml (A:9), ryba piecz. w folii z jarz. 100g (A:1,4,7,9), bukiet warzyw got. 150g, kompot owocowy 250ml,</text:p>
          </table:table-cell>
          <table:table-cell table:style-name="Tabela6.F2" office:value-type="string">
            <text:p text:style-name="P58">Zupa koperkowa z kaszą jaglaną nie zabielana 350ml (A:9), ryba piecz. w folii z sosem jarz. 170g (A:1,4,7,9), bukiet warzyw got. 150g, kompot owocowy 250ml,</text:p>
          </table:table-cell>
        </table:table-row>
        <table:table-row>
          <table:table-cell table:style-name="Tabela6.A2" office:value-type="string">
            <text:p text:style-name="P173">P<text:span text:style-name="T7">ODWIECZOREK</text:span></text:p>
          </table:table-cell>
          <table:table-cell table:style-name="Tabela6.A2" office:value-type="string">
            <text:p text:style-name="P358"/>
          </table:table-cell>
          <table:table-cell table:style-name="Tabela6.A2" office:value-type="string">
            <text:p text:style-name="P358"/>
          </table:table-cell>
          <table:table-cell table:style-name="Tabela6.A2" office:value-type="string">
            <text:p text:style-name="P110">Kisiel owocowy b/c 200ml, </text:p>
          </table:table-cell>
          <table:table-cell table:style-name="Tabela6.A2" office:value-type="string">
            <text:p text:style-name="P358"/>
          </table:table-cell>
          <table:table-cell table:style-name="Tabela6.F2" office:value-type="string">
            <text:p text:style-name="P358"/>
          </table:table-cell>
        </table:table-row>
        <table:table-row>
          <table:table-cell table:style-name="Tabela6.A2" office:value-type="string">
            <text:p text:style-name="P173">K<text:span text:style-name="T7">OLACJA</text:span></text:p>
          </table:table-cell>
          <table:table-cell table:style-name="Tabela6.A2" office:value-type="string">
            <text:p text:style-name="P32">Chleb <text:span text:style-name="T9">miesz.100g (A:1,3,6,7) masło 20g (A:7), </text:span><text:s/>herbata <text:span text:style-name="T10">250ml, </text:span><text:span text:style-name="T83">pierś z indyka 60g (A:6,9), serek almette 30g (A:7), sałata, ogórek św. 50g, </text:span></text:p>
          </table:table-cell>
          <table:table-cell table:style-name="Tabela6.A2" office:value-type="string">
            <text:p text:style-name="P35">Chleb <text:span text:style-name="T9">miesz.100g (A:1,3,6,7) masło 20g (A:7), </text:span><text:s/>herbata <text:span text:style-name="T10">250ml, </text:span><text:span text:style-name="T83">pasta drobiowo – warzywna 90g (A:9), serek almette 30g (A:7), sałata, ogórek św. 50g, </text:span></text:p>
          </table:table-cell>
          <table:table-cell table:style-name="Tabela6.A2" office:value-type="string">
            <text:p text:style-name="P35">Chleb <text:span text:style-name="T9">miesz.100g (A:1,3,6,7) masło 10g (A:7), </text:span><text:s/>herbata <text:span text:style-name="T10">250ml, </text:span><text:span text:style-name="T83">pasta drobiowo – warzywna 90g (A:9), serek almette 30g (A:7), sałata, ogórek św. 50g, </text:span></text:p>
          </table:table-cell>
          <table:table-cell table:style-name="Tabela6.A2" office:value-type="string">
            <text:p text:style-name="P35">Chleb <text:span text:style-name="T9">miesz.100g (A:1,3,6,7) masło 10g (A:7), </text:span><text:s/>herbata <text:span text:style-name="T10">250ml, </text:span><text:span text:style-name="T83">pasta drobiowo – warzywna 90g (A:9), dżem 25g, sałata, ogórek św. 50g, </text:span></text:p>
          </table:table-cell>
          <table:table-cell table:style-name="Tabela6.F2" office:value-type="string">
            <text:p text:style-name="P35">Chleb <text:span text:style-name="T9">miesz.100g (A:1,3,6,7) masło 10g (A:7), </text:span><text:s/>herbata <text:span text:style-name="T10">250ml, </text:span><text:span text:style-name="T83">pasta drobiowo – warzywna 90g (A:9), serek almette 30g (A:7), sałata, </text:span></text:p>
          </table:table-cell>
        </table:table-row>
        <table:table-row>
          <table:table-cell table:style-name="Tabela6.A2" office:value-type="string">
            <text:p text:style-name="P175">P<text:span text:style-name="T7">OSIŁEK UZUPEŁNIAJĄCY</text:span></text:p>
          </table:table-cell>
          <table:table-cell table:style-name="Tabela6.A2" office:value-type="string">
            <text:p text:style-name="P59">Bułka maślana 70g (1szt) (A:1,3,6,7), </text:p>
          </table:table-cell>
          <table:table-cell table:style-name="Tabela6.A2" office:value-type="string">
            <text:p text:style-name="P59">Bułka maślana 70g (1szt) (A:1,3,6,7), </text:p>
          </table:table-cell>
          <table:table-cell table:style-name="Tabela6.A2" office:value-type="string">
            <text:p text:style-name="P58">Kefir naturalny 200ml (A:7), </text:p>
          </table:table-cell>
          <table:table-cell table:style-name="Tabela6.A2" office:value-type="string">
            <text:p text:style-name="P59">Bułka maślana 70g (1szt) (A:1,3,6,7), </text:p>
          </table:table-cell>
          <table:table-cell table:style-name="Tabela6.F2" office:value-type="string">
            <text:p text:style-name="P59">Bułka maślana 70g (1szt) (A:1,3,6,7), </text:p>
          </table:table-cell>
        </table:table-row>
        <table:table-row>
          <table:table-cell table:style-name="Tabela6.A2" office:value-type="string">
            <text:p text:style-name="P119">W<text:span text:style-name="T7">ARTOŚCI ODŻYWCZE</text:span></text:p>
          </table:table-cell>
          <table:table-cell table:style-name="Tabela6.A2" office:value-type="string">
            <text:p text:style-name="P203">Energia: <text:span text:style-name="T114">2217,98</text:span>kcal</text:p>
            <text:p text:style-name="P203">Białko:<text:span text:style-name="T114">89,56</text:span>g</text:p>
            <text:p text:style-name="P203">Tłuszcz:<text:span text:style-name="T114">80,1</text:span>g</text:p>
            <text:p text:style-name="P203">w tym kw.tłu.nasyc.:<text:span text:style-name="T114">24,98</text:span>g</text:p>
            <text:p text:style-name="P203">Węglowodany:<text:span text:style-name="T114">341,1</text:span>g</text:p>
            <text:p text:style-name="P203">w tym cukry:<text:span text:style-name="T114">24,1</text:span>g</text:p>
            <text:p text:style-name="P183">Błonnik-<text:span text:style-name="T114">32,18</text:span>g</text:p>
            <text:p text:style-name="P183">Sól-<text:span text:style-name="T114">6,9</text:span>g</text:p>
          </table:table-cell>
          <table:table-cell table:style-name="Tabela6.A2" office:value-type="string">
            <text:p text:style-name="P127">Energia:<text:span text:style-name="T114">2189,16</text:span> kcal</text:p>
            <text:p text:style-name="P203">Białko:<text:span text:style-name="T114">88,2</text:span>g</text:p>
            <text:p text:style-name="P203">Tłuszcz:<text:span text:style-name="T114">79,81</text:span>g</text:p>
            <text:p text:style-name="P203">w tym kw.tłu.nasyc.:<text:span text:style-name="T114">24,99</text:span>g</text:p>
            <text:p text:style-name="P203">Węglowodany:<text:span text:style-name="T114">325,1</text:span>g</text:p>
            <text:p text:style-name="P213">w tym cukry:<text:span text:style-name="T114">23,7</text:span>g</text:p>
            <text:p text:style-name="P183">Błonnik-<text:span text:style-name="T114">31,</text:span>g</text:p>
            <text:p text:style-name="P183">Sól-<text:span text:style-name="T114">6,7</text:span>g</text:p>
          </table:table-cell>
          <table:table-cell table:style-name="Tabela6.A2" office:value-type="string">
            <text:p text:style-name="P127">Energia: <text:span text:style-name="T114">2178</text:span>kcal</text:p>
            <text:p text:style-name="P203">Białko:<text:span text:style-name="T114">87,07</text:span>g</text:p>
            <text:p text:style-name="P203">Tłuszcz:<text:span text:style-name="T114">78,9,01</text:span>g</text:p>
            <text:p text:style-name="P203">w tym kw.tłu.nasyc.:<text:span text:style-name="T114">23,4</text:span>g</text:p>
            <text:p text:style-name="P203">Węglowodany:<text:span text:style-name="T114">318,01</text:span>g</text:p>
            <text:p text:style-name="P213">w tym cukry:<text:span text:style-name="T114">21,4</text:span>g</text:p>
            <text:p text:style-name="P183">Błonnik-<text:span text:style-name="T114">30,2</text:span>g</text:p>
            <text:p text:style-name="P183">Sól-<text:span text:style-name="T114">6,9</text:span>g</text:p>
          </table:table-cell>
          <table:table-cell table:style-name="Tabela6.A2" office:value-type="string">
            <text:p text:style-name="P127">Energia:<text:span text:style-name="T114">2088,09</text:span> kcal</text:p>
            <text:p text:style-name="P203">Białko:<text:span text:style-name="T114">85,6</text:span>g</text:p>
            <text:p text:style-name="P203">Tłuszcz:<text:span text:style-name="T114">78,65</text:span>g</text:p>
            <text:p text:style-name="P203">w tym kw.tłu.nasyc.:<text:span text:style-name="T114">22,78</text:span>g</text:p>
            <text:p text:style-name="P203">Węglowodany:<text:span text:style-name="T114">315,43</text:span>g</text:p>
            <text:p text:style-name="P213">w tym cukry:<text:span text:style-name="T114">22,14</text:span>g</text:p>
            <text:p text:style-name="P183">Błonnik-<text:span text:style-name="T114">31,1</text:span>g</text:p>
            <text:p text:style-name="P183">Sól-<text:span text:style-name="T114">6,4</text:span>g</text:p>
          </table:table-cell>
          <table:table-cell table:style-name="Tabela6.F2" office:value-type="string">
            <text:p text:style-name="P128">Energia:<text:span text:style-name="T114">2179,16</text:span> kcal</text:p>
            <text:p text:style-name="P204">Białko:<text:span text:style-name="T114">88,2</text:span>g</text:p>
            <text:p text:style-name="P204">Tłuszcz:<text:span text:style-name="T115">69,81</text:span>g</text:p>
            <text:p text:style-name="P204">w tym kw.tłu.nasyc.:<text:span text:style-name="T114">24,99</text:span>g</text:p>
            <text:p text:style-name="P204">Węglowodany:<text:span text:style-name="T114">325,1</text:span>g</text:p>
            <text:p text:style-name="P214">w tym cukry:<text:span text:style-name="T114">23,7</text:span>g</text:p>
            <text:p text:style-name="P184">Błonnik-<text:span text:style-name="T114">31,</text:span>g</text:p>
            <text:p text:style-name="P184">Sól-<text:span text:style-name="T114">6,7</text:span>g</text:p>
          </table:table-cell>
        </table:table-row>
        <table:table-row>
          <table:table-cell table:style-name="Tabela6.A2" office:value-type="string">
            <text:p text:style-name="P358"/>
          </table:table-cell>
          <table:table-cell table:style-name="Tabela6.A2" office:value-type="string">
            <text:p text:style-name="P73">DIETA WYSOKOBIAŁKOWA</text:p>
            <text:p text:style-name="P79"/>
          </table:table-cell>
          <table:table-cell table:style-name="Tabela6.A2" office:value-type="string">
            <text:p text:style-name="P73">DIETA I PAPKOWATA – MIELONA</text:p>
          </table:table-cell>
          <table:table-cell table:style-name="Tabela6.A2" office:value-type="string">
            <text:p text:style-name="P77">ODDZIAŁ POŁOŻNICZY</text:p>
          </table:table-cell>
          <table:table-cell table:style-name="Tabela6.A2" office:value-type="string">
            <text:p text:style-name="P41">GINEKOLOGIA </text:p>
          </table:table-cell>
          <table:table-cell table:style-name="Tabela6.F2" office:value-type="string">
            <text:p text:style-name="P159">DIETA VI PŁYNNA </text:p>
            <text:p text:style-name="P162">WZMOCNIONA</text:p>
          </table:table-cell>
        </table:table-row>
        <table:table-row>
          <table:table-cell table:style-name="Tabela6.A2" office:value-type="string">
            <text:p text:style-name="P358"/>
          </table:table-cell>
          <table:table-cell table:style-name="Tabela6.A2" office:value-type="string">
            <text:p text:style-name="P234">Ś<text:span text:style-name="T7">NIADANIE - </text:span><text:span text:style-name="T81">Ryż got.</text:span><text:span text:style-name="T64"> na ml.350ml (A:1,7), kawa ml.250ml (A:1,7), chleb miesz.80g (A:1,3,6,7) masło 20g (A:7), </text:span><text:span text:style-name="T81">twarożek z kop. 60g (A:7), polędwica drobiowa 40g (A:6,9), miód nat 25g, sałata, </text:span></text:p>
            <text:p text:style-name="P234">O<text:span text:style-name="T7">BIAD - </text:span><text:span text:style-name="T83">Zupa koperkowa z kaszą jaglaną nie zabielana 350ml (A:9), ryba piecz. w folii z sosem jarz. 260g (A:1,4,7,9), bukiet warzyw got. 150g, kompot owocowy 250ml,</text:span></text:p>
            <text:p text:style-name="P234">K<text:span text:style-name="T7">OLACJA - </text:span><text:span text:style-name="T67">Chleb </text:span><text:span text:style-name="T9">miesz.100g (A:1,3,6,7) masło 20g (A:7), </text:span><text:span text:style-name="T67"><text:s/></text:span><text:soft-page-break/><text:span text:style-name="T67">herbata </text:span><text:span text:style-name="T10">250ml, </text:span><text:span text:style-name="T83">pasta drobiowo – warzywna 90g (A:9), ser edamski 50g (A:7), <text:s/>serek almette 30g (A:7), sałata, ogórek św. 50g, </text:span></text:p>
            <text:p text:style-name="P250">II Ś<text:span text:style-name="T7">NIADANIE -</text:span><text:span text:style-name="T83">Budyń ow. z sokiem 200ml (A:7), </text:span></text:p>
            <text:p text:style-name="P283">P<text:span text:style-name="T7">OSIŁEK UZUPEŁNIAJĄCY - </text:span><text:span text:style-name="T83">Bułka maślana 70g (1szt) (A:1,3,6,7), </text:span></text:p>
          </table:table-cell>
          <table:table-cell table:style-name="Tabela6.A2" office:value-type="string">
            <text:p text:style-name="P44">ŚNIADANIE - Zupa ml. + suchary + masło</text:p>
            <text:p text:style-name="P89"><text:span text:style-name="T11">+ żółtko </text:span><text:span text:style-name="T23">got.</text:span><text:span text:style-name="T11">-zmiks., serek waniliowy</text:span><text:span text:style-name="T12">(A:1,</text:span><text:span text:style-name="T13">3,</text:span><text:span text:style-name="T12">7)</text:span></text:p>
            <text:p text:style-name="P89"><text:span text:style-name="T11">OBIAD – Zupa ryżowa na wyw. + mięso </text:span><text:line-break/><text:span text:style-name="T11">- zmiks.+ mięso mielone</text:span><text:span text:style-name="T12">(A:9)</text:span></text:p>
            <text:p text:style-name="P89"><text:span text:style-name="T11">KOLACJA – </text:span><text:span text:style-name="T13">Kasza manna</text:span><text:span text:style-name="T11"> na wyw. + mięso</text:span><text:line-break/><text:span text:style-name="T11">+ żółtko </text:span><text:span text:style-name="T13">got.- </text:span><text:span text:style-name="T11">zmiksowana + mięso mielone</text:span><text:span text:style-name="T12">(A:</text:span><text:span text:style-name="T13">1,</text:span><text:span text:style-name="T12">3,9)</text:span></text:p>
            <text:p text:style-name="P83">II ŚNIADANIE- Sok owocowo – warzywny, </text:p>
            <text:p text:style-name="P155"><text:span text:style-name="T45">PODWIECZOREK- </text:span><text:span text:style-name="T46">Budyń owocowy</text:span><text:span text:style-name="T47">(A:7)</text:span></text:p>
            <text:p text:style-name="P168"><text:soft-page-break/><text:span text:style-name="T59">Posiłek uzupełniający</text:span> – Jogurt naturalny,<text:span text:style-name="T31">(A:7)</text:span></text:p>
          </table:table-cell>
          <table:table-cell table:style-name="Tabela6.A2" office:value-type="string">
            <text:p text:style-name="P233">Ś<text:span text:style-name="T6">NIADANIE -</text:span><text:span text:style-name="T81">Ryż got.</text:span><text:span text:style-name="T6"> na ml.350ml (A:1,7), kakao ml.250ml (A:1,6,7), chleb miesz.80g (A:1,3,6,7) masło 20g (A:7), </text:span><text:span text:style-name="T64"><text:s/></text:span><text:span text:style-name="T81">twarożek z kop. 60g (A:7), polędwica drobiowa 40g (A:6,9), miód nat 25g, sałata, </text:span></text:p>
            <text:p text:style-name="P234">O<text:span text:style-name="T7">BIAD - </text:span><text:span text:style-name="T83">Zupa koperkowa z kaszą jaglaną nie zabielana 350ml (A:9), ryba piecz. w folii z sosem jarz. 170g (A:1,4,7,9), bukiet warzyw got. 150g, kompot owocowy 250ml,</text:span></text:p>
            <text:p text:style-name="P234">K<text:span text:style-name="T7">OLACJA - </text:span><text:span text:style-name="T67">Chleb </text:span><text:span text:style-name="T9">miesz.100g (A:1,3,6,7) masło 20g (A:7), </text:span><text:span text:style-name="T67"><text:s/></text:span><text:soft-page-break/><text:span text:style-name="T67">herbata </text:span><text:span text:style-name="T10">250ml, </text:span><text:span text:style-name="T83">pasta drobiowo – warzywna 90g (A:9), serek almette 30g (A:7), sałata, </text:span></text:p>
            <text:p text:style-name="P261">II Ś<text:span text:style-name="T7">NIADANIE -</text:span><text:span text:style-name="T83">Budyń ow. z sokiem 200ml (A:7), </text:span></text:p>
            <text:p text:style-name="P283">P<text:span text:style-name="T7">OSIŁEK UZUPEŁNIAJĄCY - </text:span><text:span text:style-name="T83">Bułka maślana 70g (1szt) (A:1,3,6,7), </text:span></text:p>
          </table:table-cell>
          <table:table-cell table:style-name="Tabela6.A2" office:value-type="string">
            <text:p text:style-name="P234">Ś<text:span text:style-name="T7">NIADANIE -</text:span><text:span text:style-name="T81">Ryż got.</text:span><text:span text:style-name="T64"> na ml.350ml (A:1,7), kawa ml.250ml (A:1,7), chleb miesz.80g (A:1,3,6,7) masło 20g (A:7), </text:span><text:span text:style-name="T81"><text:s/></text:span><text:span text:style-name="T82">twarożek z czer. cebulą 60g (A:7), kiełbasa krakowska 40g (A:6,9), miód naturalny 25g, sałata, </text:span></text:p>
            <text:p text:style-name="P234">O<text:span text:style-name="T7">BIAD - </text:span><text:span text:style-name="T82">Botwina z ziemn. 350ml (A:1,7,9), śledzie w </text:span></text:p>
            <text:p text:style-name="P247">śmietanie 200g (A:1,4,7,9,10,12), ziemniaki got. z kop. 250g, <text:span text:style-name="T83">kompot owocowy 250ml, jabłko pieczone 150g, </text:span></text:p>
            <text:p text:style-name="P235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83">pierś z indyka 60g </text:span><text:soft-page-break/><text:span text:style-name="T83">(A:6,9), serek almette 30g (A:7), sałata, ogórek św. 50g, </text:span></text:p>
            <text:p text:style-name="P261">II Ś<text:span text:style-name="T7">NIADANIE -</text:span><text:span text:style-name="T83">Budyń ow. z sokiem 200ml (A:7), </text:span></text:p>
            <text:p text:style-name="P283">P<text:span text:style-name="T7">OSIŁEK UZUPEŁNIAJĄCY - </text:span><text:span text:style-name="T83">Bułka maślana 70g (1szt) (A:1,3,6,7), </text:span></text:p>
          </table:table-cell>
          <table:table-cell table:style-name="Tabela6.F2" office:value-type="string">
            <text:p text:style-name="P44">ŚNIADANIE -Zupa ryżowa na wyw. + mięso </text:p>
            <text:p text:style-name="P89"><text:span text:style-name="T11">+ żółtko </text:span><text:span text:style-name="T13">got.</text:span><text:span text:style-name="T11">–zmiks., serek </text:span><text:span text:style-name="T13">naturalny</text:span><text:span text:style-name="T11">,</text:span><text:span text:style-name="T12">(A:</text:span><text:span text:style-name="T13">3,</text:span><text:span text:style-name="T12">7,9)</text:span></text:p>
            <text:p text:style-name="P89"><text:span text:style-name="T11">OBIAD – </text:span><text:span text:style-name="T24">Homogenat</text:span></text:p>
            <text:p text:style-name="P44">KOLACJA – Zupa ryżowa na wyw.+ mięso<text:line-break/>+ żółtko <text:span text:style-name="T41">got.</text:span>- zmiksowana <text:span text:style-name="T31">(A:3,9)</text:span></text:p>
            <text:p text:style-name="P135">II ŚNIADANIE- Sok owocowo – warzywny, </text:p>
            <text:p text:style-name="P155"><text:span text:style-name="T45">PODWIECZOREK – <text:s/></text:span><text:span text:style-name="T46">Budyń owocowy b/c- płynny</text:span><text:span text:style-name="T47">(A:</text:span><text:span text:style-name="T48">7</text:span><text:span text:style-name="T47">)</text:span></text:p>
            <text:p text:style-name="P169"><text:span text:style-name="T59">Posiłek uzupełniający</text:span> –Jogurt naturalny <text:span text:style-name="T41">(A:7)</text:span>,</text:p>
          </table:table-cell>
        </table:table-row>
        <table:table-row>
          <table:table-cell table:style-name="Tabela6.A2" office:value-type="string">
            <text:p text:style-name="P119">W<text:span text:style-name="T7">ARTOŚCI ODŻYWCZE</text:span></text:p>
          </table:table-cell>
          <table:table-cell table:style-name="Tabela6.A2" office:value-type="string">
            <text:p text:style-name="P205">Energia: <text:span text:style-name="T116">2329,98</text:span>kcal</text:p>
            <text:p text:style-name="P205">Białko:<text:span text:style-name="T114">119,08</text:span>g</text:p>
            <text:p text:style-name="P205">Tłuszcz:<text:span text:style-name="T116">79,68</text:span>g</text:p>
            <text:p text:style-name="P205">w tym kw.tłu.nasyc.:<text:span text:style-name="T116">26,09</text:span>g</text:p>
            <text:p text:style-name="P205">Węglowodany:<text:span text:style-name="T116">326,08</text:span>g</text:p>
            <text:p text:style-name="P205">w tym cukry:<text:span text:style-name="T116">23,09</text:span>g</text:p>
            <text:p text:style-name="P180">Błonnik-<text:span text:style-name="T116">32,01</text:span>g</text:p>
            <text:p text:style-name="P180">Sól-<text:span text:style-name="T116">6,7</text:span>g</text:p>
          </table:table-cell>
          <table:table-cell table:style-name="Tabela6.A2" office:value-type="string">
            <text:p text:style-name="P6">Energia:<text:span text:style-name="T33">2113,8</text:span>kcal</text:p>
            <text:p text:style-name="P9">Białko:<text:span text:style-name="T33">115,02</text:span>g</text:p>
            <text:p text:style-name="P9">Tłuszcz:<text:span text:style-name="T33">79,15</text:span>g</text:p>
            <text:p text:style-name="P9">w tym kw.tłu.nasyc.:<text:span text:style-name="T33">32,45</text:span>g</text:p>
            <text:p text:style-name="P9">Węglowodany:<text:span text:style-name="T33">231,03</text:span>g</text:p>
            <text:p text:style-name="P7">w tym cukry:<text:span text:style-name="T33">34,01</text:span>g</text:p>
            <text:p text:style-name="P12">Błonnik-<text:span text:style-name="T33">26,02</text:span>g</text:p>
            <text:p text:style-name="P16">Sól<text:span text:style-name="T33">3,1</text:span>-g</text:p>
          </table:table-cell>
          <table:table-cell table:style-name="Tabela6.A2" office:value-type="string">
            <text:p text:style-name="P129">Energia:<text:span text:style-name="T114">2237,16</text:span> kcal</text:p>
            <text:p text:style-name="P206">Białko:<text:span text:style-name="T114">88,2</text:span>g</text:p>
            <text:p text:style-name="P206">Tłuszcz:<text:span text:style-name="T114">79,81</text:span>g</text:p>
            <text:p text:style-name="P206">w tym kw.tłu.nasyc.:<text:span text:style-name="T114">24,99</text:span>g</text:p>
            <text:p text:style-name="P206">Węglowodany:<text:span text:style-name="T114">325,1</text:span>g</text:p>
            <text:p text:style-name="P215">w tym cukry:<text:span text:style-name="T114">23,7</text:span>g</text:p>
            <text:p text:style-name="P185">Błonnik-<text:span text:style-name="T114">30</text:span>g</text:p>
            <text:p text:style-name="P185">Sól-<text:span text:style-name="T114">6,2</text:span>g</text:p>
          </table:table-cell>
          <table:table-cell table:style-name="Tabela6.A2" office:value-type="string">
            <text:p text:style-name="P206">Energia: <text:span text:style-name="T114">2317,98</text:span>kcal</text:p>
            <text:p text:style-name="P206">Białko:<text:span text:style-name="T114">89,56</text:span>g</text:p>
            <text:p text:style-name="P206">Tłuszcz:<text:span text:style-name="T114">80,1</text:span>g</text:p>
            <text:p text:style-name="P206">w tym kw.tłu.nasyc.:<text:span text:style-name="T114">24,98</text:span>g</text:p>
            <text:p text:style-name="P206">Węglowodany:<text:span text:style-name="T114">341,1</text:span>g</text:p>
            <text:p text:style-name="P206">w tym cukry:<text:span text:style-name="T114">24,1</text:span>g</text:p>
            <text:p text:style-name="P185">Błonnik-<text:span text:style-name="T114">30,18</text:span>g</text:p>
            <text:p text:style-name="P185">Sól-<text:span text:style-name="T114">6,5</text:span>g</text:p>
          </table:table-cell>
          <table:table-cell table:style-name="Tabela6.F2" office:value-type="string">
            <text:p text:style-name="P6">Energia:<text:span text:style-name="T34">2204,08</text:span>kcal</text:p>
            <text:p text:style-name="P9">Białko:<text:span text:style-name="T35">101,2</text:span>g</text:p>
            <text:p text:style-name="P9">Tłuszcz:<text:span text:style-name="T34">63,01</text:span>g</text:p>
            <text:p text:style-name="P9">w tym kw.tłu.nasyc.:<text:span text:style-name="T34">23,08</text:span>g</text:p>
            <text:p text:style-name="P9">Węglowodany:<text:span text:style-name="T35">320,02</text:span>g</text:p>
            <text:p text:style-name="P7">w tym cukry:<text:span text:style-name="T34">21,01</text:span>g</text:p>
            <text:p text:style-name="P12">Błonnik-<text:span text:style-name="T34">30,12</text:span>g</text:p>
            <text:p text:style-name="P18">Sól-<text:span text:style-name="T34">2,7</text:span>g</text:p>
          </table:table-cell>
        </table:table-row>
        <table:table-row>
          <table:table-cell table:style-name="Tabela6.A2" office:value-type="string">
            <text:p text:style-name="P120"/>
          </table:table-cell>
          <table:table-cell table:style-name="Tabela6.A2" office:value-type="string">
            <text:p text:style-name="P81">DIETA <text:span text:style-name="T36">V</text:span>I PAPKOWATA – MIELONA</text:p>
          </table:table-cell>
          <table:table-cell table:style-name="Tabela6.A2" office:value-type="string">
            <text:p text:style-name="P74">DIETA <text:span text:style-name="T37">VI <text:s/></text:span><text:span text:style-name="T38">Z OGR. TŁUSZCZU</text:span></text:p>
          </table:table-cell>
          <table:table-cell table:style-name="Tabela6.A2" office:value-type="string">
            <text:p text:style-name="P77">ODDZIAŁ P<text:span text:style-name="T39">EDIATRYCZNY</text:span></text:p>
          </table:table-cell>
          <table:table-cell table:style-name="Tabela6.A2" office:value-type="string">
            <text:p text:style-name="P75">DIETA <text:span text:style-name="T40">Z OGR. TŁUSZCZU </text:span><text:s/><text:span text:style-name="T37">BEZMLECZNA</text:span></text:p>
          </table:table-cell>
          <table:table-cell table:style-name="Tabela6.F2" office:value-type="string">
            <text:p text:style-name="P77">DIETA VI WYSOKOBIAŁKOWA</text:p>
          </table:table-cell>
        </table:table-row>
        <table:table-row>
          <table:table-cell table:style-name="Tabela6.A2" office:value-type="string">
            <text:p text:style-name="P120"/>
          </table:table-cell>
          <table:table-cell table:style-name="Tabela6.A2" office:value-type="string">
            <text:p text:style-name="P41">ŚNIADANIE -Zupa ryżowa na wyw. + mięso</text:p>
            <text:p text:style-name="P90"><text:span text:style-name="T11">+ żółtko </text:span><text:span text:style-name="T13">got.</text:span><text:span text:style-name="T11"> –zmiks., serek </text:span><text:span text:style-name="T19">naturalny(A:</text:span><text:span text:style-name="T26">3,</text:span><text:span text:style-name="T19">7,9)</text:span></text:p>
            <text:p text:style-name="P91"><text:span text:style-name="T11">OBIAD – </text:span><text:span text:style-name="T25">Kasza manna</text:span><text:span text:style-name="T11"> na wyw. + mięso <text:line-break/></text:span><text:span text:style-name="T13"> </text:span><text:span text:style-name="T11">- zmiks.+ mięso mielone</text:span><text:span text:style-name="T12">(A:</text:span><text:span text:style-name="T25">1,</text:span><text:span text:style-name="T12">9)</text:span></text:p>
            <text:p text:style-name="P41">KOLACJA – Zupa ryżowa na wyw.+ mięso<text:line-break/>+ żółtko <text:span text:style-name="T41">got.</text:span> - zmiksowana <text:span text:style-name="T31">(A:3,9)</text:span></text:p>
            <text:p text:style-name="P83">II ŚNIADANIE- Sok owocowo – warzywny, </text:p>
            <text:p text:style-name="P155"><text:span text:style-name="T45">PODWIECZOREK- </text:span><text:span text:style-name="T46">Budyń owocowy b/c</text:span><text:span text:style-name="T47">(A:</text:span><text:span text:style-name="T48">7</text:span><text:span text:style-name="T47">)</text:span></text:p>
            <text:p text:style-name="P170"><text:span text:style-name="T59">Posiłek uzupełniający</text:span> – Jogurt naturalny,<text:span text:style-name="T31">(A:7)</text:span></text:p>
          </table:table-cell>
          <table:table-cell table:style-name="Tabela6.A2" office:value-type="string">
            <text:p text:style-name="P235">Ś<text:span text:style-name="T7">NIADANIE -</text:span><text:span text:style-name="T64">Kawa ml.250ml (A:1,7), chleb miesz.80g (A:1,3,6,7) masło 10g (A:7), </text:span><text:span text:style-name="T81">twarożek z kop. 100g (A:7), polędwica drobiowa 40g (A:6,9), sałata, </text:span></text:p>
            <text:p text:style-name="P235">O<text:span text:style-name="T7">BIAD - </text:span><text:span text:style-name="T83">Zupa koperkowa z kaszą jaglaną nie zabielana 350ml (A:9), ryba piecz. w folii z sosem jarz. 170g (A:1,4,7,9), bukiet warzyw got. 150g, kompot owocowy </text:span><text:span text:style-name="T90">bn/c </text:span><text:span text:style-name="T83">250ml,</text:span></text:p>
            <text:p text:style-name="P235">K<text:span text:style-name="T7">OLACJA - </text:span><text:span text:style-name="T67">Chleb </text:span><text:span text:style-name="T9">miesz.100g (A:1,3,6,7) masło 10g (A:7), </text:span><text:span text:style-name="T67"><text:s/>herbata </text:span><text:span text:style-name="T10">250ml, </text:span><text:span text:style-name="T83">pasta drobiowo – warzywna 90g (A:9), serek almette 30g (A:7), sałata,</text:span></text:p>
            <text:p text:style-name="P262">II Ś<text:span text:style-name="T7">NIADANIE -</text:span><text:span text:style-name="T83">Sok pomidorowy 330ml, </text:span></text:p>
            <text:p text:style-name="P299">PODWIECZOREK - <text:span text:style-name="T83">Kisiel owocowy b/c 200ml, </text:span></text:p>
            <text:p text:style-name="P284">P<text:span text:style-name="T7">OSIŁEK UZUPEŁNIAJĄCY - </text:span><text:span text:style-name="T83">Kefir naturalny 200ml (A:7), </text:span></text:p>
          </table:table-cell>
          <table:table-cell table:style-name="Tabela6.A2" office:value-type="string">
            <text:p text:style-name="P233">Ś<text:span text:style-name="T6">NIADANIE- </text:span><text:span text:style-name="T81">Ryż got.</text:span><text:span text:style-name="T6"> na ml.350ml (A:1,7), kakao ml.250ml (A:1,6,7), chleb miesz.80g (A:1,3,6,7) masło 20g (A:7), dżem, </text:span><text:span text:style-name="T64"><text:s/></text:span><text:span text:style-name="T81">twarożek z kop. 60g (A:7), szynkowa dębowa 60g, miód nat 25g, sałata, </text:span></text:p>
            <text:p text:style-name="P234">O<text:span text:style-name="T7">BIAD - </text:span><text:span text:style-name="T83">Zupa koperkowa z kaszą jaglaną nie zabielana 350ml (A:9), ryba piecz. w folii z sosem jarz. 170g (A:1,4,7,9), bukiet warzyw got. 150g, kompot owocowy 250ml,</text:span></text:p>
            <text:p text:style-name="P234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83">pasta drobiowo – warzywna 90g (A:9), serek almette 30g (A:7), sałata, ogórek św. 50g, </text:span></text:p>
            <text:p text:style-name="P261">II Ś<text:span text:style-name="T7">NIADANIE -</text:span><text:span text:style-name="T83">Budyń ow. z sokiem 200ml (A:7), </text:span></text:p>
            <text:p text:style-name="P283">P<text:span text:style-name="T7">OSIŁEK UZUPEŁNIAJĄCY - </text:span><text:span text:style-name="T83">Bułka maślana 70g (1szt) (A:1,3,6,7), </text:span></text:p>
          </table:table-cell>
          <table:table-cell table:style-name="Tabela6.A2" office:value-type="string">
            <text:p text:style-name="P233">Ś<text:span text:style-name="T7">NIADANIE -</text:span><text:span text:style-name="T81">Ryż got. </text:span><text:span text:style-name="T64">na wyw. 350ml (A:1,</text:span><text:span text:style-name="T8">9</text:span><text:span text:style-name="T64">), herbata.250ml, chleb miesz.80g (A:1,3,6,7) masło 10g (A:7), </text:span><text:span text:style-name="T82">szynkowa dębowa 60g</text:span><text:span text:style-name="T81">, miód nat 25g, sałata, </text:span></text:p>
            <text:p text:style-name="P235">O<text:span text:style-name="T7">BIAD - </text:span><text:span text:style-name="T83">Zupa koperkowa z kaszą jaglaną nie zabielana 350ml (A:9), ryba piecz. w folii z jarz. 170g (A:4,7,9), </text:span><text:span text:style-name="T84">marchewka mini</text:span><text:span text:style-name="T83"> got. 150g </text:span><text:span text:style-name="T84">(A:1,7)</text:span><text:span text:style-name="T83">, kompot owocowy 250ml,</text:span></text:p>
            <text:p text:style-name="P235">K<text:span text:style-name="T7">OLACJA - </text:span><text:span text:style-name="T67">Chleb </text:span><text:span text:style-name="T9">miesz.100g (A:1,3,6,7) masło 10g (A:7), </text:span><text:span text:style-name="T67"><text:s/>herbata </text:span><text:span text:style-name="T10">250ml, </text:span><text:span text:style-name="T83">pasta drobiowo – warzywna 90g (A:9), </text:span><text:span text:style-name="T84">dżem 25g</text:span><text:span text:style-name="T83">, sałata, </text:span></text:p>
            <text:p text:style-name="P262">II Ś<text:span text:style-name="T7">NIADANIE -Sok owocowo – warzywny </text:span><text:span text:style-name="T84">300ml, </text:span></text:p>
            <text:p text:style-name="P283">P<text:span text:style-name="T7">OSIŁEK UZUPEŁNIAJĄCY - </text:span><text:span text:style-name="T83">Bułka maślana 70g (1szt) (A:1,3,6,7), </text:span></text:p>
          </table:table-cell>
          <table:table-cell table:style-name="Tabela6.F2" office:value-type="string">
            <text:p text:style-name="P235">Ś<text:span text:style-name="T7">NIADANIE - </text:span><text:span text:style-name="T64">Kawa ml.250ml (A:1,7), chleb miesz.80g (A:1,3,6,7) masło 10g (A:7), </text:span><text:span text:style-name="T81">twarożek z kop. 100g (A:7), polędwica drobiowa 40g (A:6,9), sałata, </text:span></text:p>
            <text:p text:style-name="P235">O<text:span text:style-name="T7">BIAD - <text:s/></text:span><text:span text:style-name="T83">Zupa koperkowa z kaszą jaglaną nie zabielana 350ml (A:9), ryba piecz. w folii z sosem jarz. 260g (A:1,4,7,9), bukiet warzyw got. 150g, kompot owocowy </text:span><text:span text:style-name="T90">b/c </text:span><text:span text:style-name="T83">250ml,</text:span></text:p>
            <text:p text:style-name="P235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83">pasta drobiowo – warzywna 90g (A:9), ser edamski 50g (A:7), <text:s/>serek almette 30g (A:7), sałata, ogórek św. 50g, </text:span></text:p>
            <text:p text:style-name="P262">II Ś<text:span text:style-name="T7">NIADANIE -</text:span><text:span text:style-name="T83">Sok pomidorowy 330ml, </text:span></text:p>
            <text:p text:style-name="P299">PODWIECZOREK - <text:span text:style-name="T83">Kisiel owocowy b/c 200ml, </text:span></text:p>
            <text:p text:style-name="P284">P<text:span text:style-name="T7">OSIŁEK UZUPEŁNIAJĄCY - </text:span><text:span text:style-name="T83">Kefir naturalny 200ml (A:7), </text:span></text:p>
          </table:table-cell>
        </table:table-row>
        <table:table-row>
          <table:table-cell table:style-name="Tabela6.A2" office:value-type="string">
            <text:p text:style-name="P119">W<text:span text:style-name="T7">ARTOŚCI ODŻYWCZE</text:span></text:p>
          </table:table-cell>
          <table:table-cell table:style-name="Tabela6.A2" office:value-type="string">
            <text:p text:style-name="P6">Energia:<text:span text:style-name="T33">2125,3</text:span>kcal</text:p>
            <text:p text:style-name="P9">Białko:<text:span text:style-name="T54">95,02</text:span>g</text:p>
            <text:p text:style-name="P9">Tłuszcz:<text:span text:style-name="T33">79,15</text:span>g</text:p>
            <text:p text:style-name="P9">w tym kw.tłu.nasyc.:<text:span text:style-name="T33">32,45</text:span>g</text:p>
            <text:p text:style-name="P9">Węglowodany:<text:span text:style-name="T33">231,03</text:span>g</text:p>
            <text:p text:style-name="P7">w tym cukry: <text:span text:style-name="T55">24,01</text:span>g</text:p>
            <text:p text:style-name="P12">Błonnik-<text:span text:style-name="T33">27,02</text:span>g</text:p>
            <text:p text:style-name="P18">Sól<text:span text:style-name="T33">3,1</text:span>-g</text:p>
          </table:table-cell>
          <table:table-cell table:style-name="Tabela6.A2" office:value-type="string">
            <text:p text:style-name="P129">Energia:<text:span text:style-name="T114">2129,16</text:span> kcal</text:p>
            <text:p text:style-name="P206">Białko:<text:span text:style-name="T114">88,2</text:span>g</text:p>
            <text:p text:style-name="P206">Tłuszcz:<text:span text:style-name="T114">79,81</text:span>g</text:p>
            <text:p text:style-name="P206">w tym kw.tłu.nasyc.:<text:span text:style-name="T114">24,99</text:span>g</text:p>
            <text:p text:style-name="P206">Węglowodany:<text:span text:style-name="T114">325,1</text:span>g</text:p>
            <text:p text:style-name="P215">w tym cukry:<text:span text:style-name="T114">22,7</text:span>g</text:p>
            <text:p text:style-name="P185">Błonnik-<text:span text:style-name="T114">31,</text:span>g</text:p>
            <text:p text:style-name="P185">Sól-<text:span text:style-name="T114">6,4</text:span>g</text:p>
          </table:table-cell>
          <table:table-cell table:style-name="Tabela6.A2" office:value-type="string">
            <text:p text:style-name="P127">Energia:<text:span text:style-name="T115">2045</text:span> kcal</text:p>
            <text:p text:style-name="P203">Białko:<text:span text:style-name="T115">78</text:span>g</text:p>
            <text:p text:style-name="P203">Tłuszcz:<text:span text:style-name="T115">68</text:span>g</text:p>
            <text:p text:style-name="P203">w tym kw.tłu.nasyc.:<text:span text:style-name="T115">22,1</text:span>g</text:p>
            <text:p text:style-name="P203">Węglowodany:<text:span text:style-name="T115">287</text:span>g</text:p>
            <text:p text:style-name="P213">w tym cukry:<text:span text:style-name="T115">23,5</text:span>g</text:p>
            <text:p text:style-name="P183">Błonnik-<text:span text:style-name="T115">20,1</text:span>g</text:p>
            <text:p text:style-name="P183">Sól-<text:span text:style-name="T115">4,7</text:span>g</text:p>
          </table:table-cell>
          <table:table-cell table:style-name="Tabela6.A2" office:value-type="string">
            <text:p text:style-name="P129">Energia:<text:span text:style-name="T114">2089,16</text:span> kcal</text:p>
            <text:p text:style-name="P206">Białko:<text:span text:style-name="T114">80,2</text:span>g</text:p>
            <text:p text:style-name="P206">Tłuszcz:<text:span text:style-name="T114">78,81</text:span>g</text:p>
            <text:p text:style-name="P206">w tym kw.tłu.nasyc.:<text:span text:style-name="T114">24,09</text:span>g</text:p>
            <text:p text:style-name="P206">Węglowodany:<text:span text:style-name="T114">305,1</text:span>g</text:p>
            <text:p text:style-name="P215">w tym cukry:<text:span text:style-name="T114">22,7</text:span>g</text:p>
            <text:p text:style-name="P185">Błonnik-<text:span text:style-name="T114">31,</text:span>g</text:p>
            <text:p text:style-name="P185">Sól-<text:span text:style-name="T114">6,7</text:span>g</text:p>
          </table:table-cell>
          <table:table-cell table:style-name="Tabela6.F2" office:value-type="string">
            <text:p text:style-name="P206">Energia: <text:span text:style-name="T116">2209,98</text:span>kcal</text:p>
            <text:p text:style-name="P206">Białko:<text:span text:style-name="T114">109,08</text:span>g</text:p>
            <text:p text:style-name="P206">Tłuszcz:<text:span text:style-name="T116">79,08</text:span>g</text:p>
            <text:p text:style-name="P206">w tym kw.tłu.nasyc.:<text:span text:style-name="T116">25,09</text:span>g</text:p>
            <text:p text:style-name="P206">Węglowodany:<text:span text:style-name="T116">316,08</text:span>g</text:p>
            <text:p text:style-name="P206">w tym cukry:<text:span text:style-name="T116">22,09</text:span>g</text:p>
            <text:p text:style-name="P185">Błonnik-<text:span text:style-name="T116">30,01</text:span>g</text:p>
            <text:p text:style-name="P185">Sól-<text:span text:style-name="T116">6,5</text:span>g</text:p>
          </table:table-cell>
        </table:table-row>
        <text:soft-page-break/>
        <table:table-row>
          <table:table-cell table:style-name="Tabela6.A2" office:value-type="string">
            <text:p text:style-name="P120"/>
          </table:table-cell>
          <table:table-cell table:style-name="Tabela6.A2" office:value-type="string">
            <text:p text:style-name="P159">DIETA <text:s/>PŁYNNA </text:p>
            <text:p text:style-name="P162">WZMOCNIONA</text:p>
          </table:table-cell>
          <table:table-cell table:style-name="Tabela6.A2" office:value-type="string">
            <text:p text:style-name="P137">DIETA PODSTAWOWA <text:s/>paliatywn<text:span text:style-name="T56">y</text:span></text:p>
          </table:table-cell>
          <table:table-cell table:style-name="Tabela6.A2" office:value-type="string">
            <text:p text:style-name="P139">DIETA <text:span text:style-name="T57">WEGETARIAŃSKA</text:span></text:p>
          </table:table-cell>
          <table:table-cell table:style-name="Tabela6.A2" office:value-type="string">
            <text:p text:style-name="P13">DIETA PODSTAWOWA </text:p>
            <text:p text:style-name="P14">pediatryczny</text:p>
          </table:table-cell>
          <table:table-cell table:style-name="Tabela6.F2" office:value-type="string">
            <text:p text:style-name="P358"/>
          </table:table-cell>
        </table:table-row>
        <table:table-row>
          <table:table-cell table:style-name="Tabela6.A2" office:value-type="string">
            <text:p text:style-name="P120"/>
          </table:table-cell>
          <table:table-cell table:style-name="Tabela6.A2" office:value-type="string">
            <text:p text:style-name="P89"><text:span text:style-name="T11">ŚNIADANIE -Zupa </text:span><text:span text:style-name="T27">ml.</text:span><text:span text:style-name="T11"> + mięso </text:span><text:span text:style-name="T27">+ suchary</text:span></text:p>
            <text:p text:style-name="P89"><text:span text:style-name="T11">+ żółtko </text:span><text:span text:style-name="T13">got.</text:span><text:span text:style-name="T11">–zmiks., serek </text:span><text:span text:style-name="T28">waniliowy</text:span><text:span text:style-name="T11">,</text:span><text:span text:style-name="T12">(A:</text:span><text:span text:style-name="T13">3,</text:span><text:span text:style-name="T12">7,9)</text:span></text:p>
            <text:p text:style-name="P89"><text:span text:style-name="T11">OBIAD – </text:span><text:span text:style-name="T24">Homogenat</text:span></text:p>
            <text:p text:style-name="P44">KOLACJA – Zupa ryżowa na wyw.+ mięso<text:line-break/>+ żółtko <text:span text:style-name="T41">got.</text:span>- zmiksowana <text:span text:style-name="T31">(A:3,9)</text:span></text:p>
            <text:p text:style-name="P135">II ŚNIADANIE- Sok owocowo – warzywny, </text:p>
            <text:p text:style-name="P155"><text:span text:style-name="T45">PODWIECZOREK – <text:s/></text:span><text:span text:style-name="T46">Budyń owocowy- płynny</text:span><text:span text:style-name="T47">(A:</text:span><text:span text:style-name="T48">7</text:span><text:span text:style-name="T47">)</text:span></text:p>
            <text:p text:style-name="P171"><text:span text:style-name="T59">Posiłek uzupełniający</text:span> –Jogurt naturalny <text:span text:style-name="T41">(A:7)</text:span>,</text:p>
          </table:table-cell>
          <table:table-cell table:style-name="Tabela6.A2" office:value-type="string">
            <text:p text:style-name="P235">Ś<text:span text:style-name="T7">NIADANIE -</text:span><text:span text:style-name="T81">Ryż got.</text:span><text:span text:style-name="T64"> na ml.350ml (A:1,7), kawa ml.250ml (A:1,7), chleb miesz.80g (A:1,3,6,7) masło 20g (A:7), </text:span><text:span text:style-name="T81"><text:s/></text:span><text:span text:style-name="T82">twarożek z czer. cebulą 60g (A:7), kiełbasa krakowska 40g (A:6,9), miód naturalny 25g, sałata, </text:span></text:p>
            <text:p text:style-name="P235">O<text:span text:style-name="T7">BIAD - </text:span><text:span text:style-name="T82">Botwina z ziemn. 350ml (A:1,7,9), śledzie w </text:span></text:p>
            <text:p text:style-name="P248">śmietanie 200g (A:1,4,7,9,10,12), ziemniaki got. z kop. 250g, <text:span text:style-name="T83">kompot owocowy 250ml, jabłko pieczone 150g, </text:span></text:p>
            <text:p text:style-name="P235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83">pierś z indyka 60g (A:6,9), serek almette 30g (A:7), sałata, ogórek św. 50g, </text:span></text:p>
            <text:p text:style-name="P262">II Ś<text:span text:style-name="T7">NIADANIE -</text:span><text:span text:style-name="T83">Budyń ow. z sokiem 200ml (A:7), </text:span></text:p>
            <text:p text:style-name="P284">P<text:span text:style-name="T7">OSIŁEK UZUPEŁNIAJĄCY - </text:span><text:span text:style-name="T83">Bułka maślana 70g (1szt) (A:1,3,6,7), </text:span></text:p>
          </table:table-cell>
          <table:table-cell table:style-name="Tabela6.A2" office:value-type="string">
            <text:p text:style-name="P235">Ś<text:span text:style-name="T7">NIADANIE -</text:span><text:span text:style-name="T81">Ryż got.</text:span><text:span text:style-name="T64"> na ml.350ml (A:1,7), kawa ml.250ml (A:1,7), chleb miesz.80g (A:1,3,6,7) masło 20g (A:7), </text:span><text:span text:style-name="T81"><text:s/></text:span><text:span text:style-name="T82">twarożek z czer. cebulą </text:span><text:span text:style-name="T84">10</text:span><text:span text:style-name="T82">0g (A:7), <text:s/>miód naturalny 25g, sałata, </text:span></text:p>
            <text:p text:style-name="P235">O<text:span text:style-name="T7">BIAD - </text:span><text:span text:style-name="T82">Botwina z ziemn. 350ml (A:1,7,9), śledzie w śmietanie 200g (A:1,4,7,9,10,12), ziemniaki got. z kop. 250g, </text:span><text:span text:style-name="T83">kompot owocowy 250ml, jabłko pieczone 150g, </text:span></text:p>
            <text:p text:style-name="P235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84">jajko got. 50g (A:3), </text:span><text:span text:style-name="T83">serek almette 30g (A:7), sałata, ogórek św. 50g, </text:span></text:p>
            <text:p text:style-name="P262">II Ś<text:span text:style-name="T7">NIADANIE -</text:span><text:span text:style-name="T83">Budyń ow. z sokiem 200ml (A:7), </text:span></text:p>
            <text:p text:style-name="P284">P<text:span text:style-name="T7">OSIŁEK UZUPEŁNIAJĄCY - </text:span><text:span text:style-name="T83">Bułka maślana 70g (1szt) (A:1,3,6,7), </text:span></text:p>
          </table:table-cell>
          <table:table-cell table:style-name="Tabela6.A2" office:value-type="string">
            <text:p text:style-name="P235">Ś<text:span text:style-name="T7">NIADANIE -</text:span><text:span text:style-name="T81">Ryż got.</text:span><text:span text:style-name="T64"> na ml.350ml (A:1,7), kawa ml.250ml (A:1,7), chleb miesz.80g (A:1,3,6,7) masło 20g (A:7), </text:span><text:span text:style-name="T81"><text:s/></text:span><text:span text:style-name="T82">twarożek z czer. cebulą 60g (A:7), kiełbasa krakowska 40g (A:6,9), miód naturalny 25g, sałata, </text:span></text:p>
            <text:p text:style-name="P235">O<text:span text:style-name="T7">BIAD - </text:span><text:span text:style-name="T82">Botwina z ziemn. 350ml (A:1,7,9), śledzie w </text:span></text:p>
            <text:p text:style-name="P248">śmietanie 200g (A:1,4,7,9,10,12), ziemniaki got. z kop. 250g, <text:span text:style-name="T83">kompot owocowy 250ml, jabłko pieczone 150g, </text:span></text:p>
            <text:p text:style-name="P235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83">pierś z indyka 60g (A:6,9), serek almette 30g (A:7), sałata, ogórek św. 50g, </text:span></text:p>
            <text:p text:style-name="P262">II Ś<text:span text:style-name="T7">NIADANIE -</text:span><text:span text:style-name="T83">Budyń ow. z sokiem 200ml (A:7), </text:span></text:p>
            <text:p text:style-name="P284">P<text:span text:style-name="T7">OSIŁEK UZUPEŁNIAJĄCY - </text:span><text:span text:style-name="T83">Bułka maślana 70g (1szt) (A:1,3,6,7), </text:span></text:p>
          </table:table-cell>
          <table:table-cell table:style-name="Tabela6.F2" office:value-type="string">
            <text:p text:style-name="P358"/>
          </table:table-cell>
        </table:table-row>
        <table:table-row>
          <table:table-cell table:style-name="Tabela6.A2" office:value-type="string">
            <text:p text:style-name="P119">W<text:span text:style-name="T7">ARTOŚCI ODŻYWCZE</text:span></text:p>
          </table:table-cell>
          <table:table-cell table:style-name="Tabela6.A2" office:value-type="string">
            <text:p text:style-name="P6">Energia:<text:span text:style-name="T34">2206,08</text:span>kcal</text:p>
            <text:p text:style-name="P9">Białko:<text:span text:style-name="T35">101,2</text:span>g</text:p>
            <text:p text:style-name="P9">Tłuszcz:<text:span text:style-name="T34">63,01</text:span>g</text:p>
            <text:p text:style-name="P9">w tym kw.tłu.nasyc.:<text:span text:style-name="T34">23,08</text:span>g</text:p>
            <text:p text:style-name="P9">Węglowodany:<text:span text:style-name="T35">320,02</text:span>g</text:p>
            <text:p text:style-name="P7">w tym cukry:<text:span text:style-name="T34">21,01</text:span>g</text:p>
            <text:p text:style-name="P12">Błonnik-<text:span text:style-name="T34">30,12</text:span>g</text:p>
            <text:p text:style-name="P18">Sól-<text:span text:style-name="T34">2,7</text:span>g</text:p>
          </table:table-cell>
          <table:table-cell table:style-name="Tabela6.A2" office:value-type="string">
            <text:p text:style-name="P201">Energia: <text:span text:style-name="T114">2297,98</text:span>kcal</text:p>
            <text:p text:style-name="P201">Białko:<text:span text:style-name="T117">99,56</text:span>g</text:p>
            <text:p text:style-name="P201">Tłuszcz:<text:span text:style-name="T114">80,1</text:span>g</text:p>
            <text:p text:style-name="P201">w tym kw.tłu.nasyc.:<text:span text:style-name="T114">24,98</text:span>g</text:p>
            <text:p text:style-name="P201">Węglowodany:<text:span text:style-name="T114">341,1</text:span>g</text:p>
            <text:p text:style-name="P201">w tym cukry:<text:span text:style-name="T114">24,1</text:span>g</text:p>
            <text:p text:style-name="P182">Błonnik-<text:span text:style-name="T114">30,18</text:span>g</text:p>
            <text:p text:style-name="P182">Sól-<text:span text:style-name="T114">6,5</text:span>g</text:p>
          </table:table-cell>
          <table:table-cell table:style-name="Tabela6.A2" office:value-type="string">
            <text:p text:style-name="P130">Energia:<text:span text:style-name="T115">2201</text:span> kcal</text:p>
            <text:p text:style-name="P201">Białko:<text:span text:style-name="T115">79,09</text:span>g</text:p>
            <text:p text:style-name="P201">Tłuszcz<text:span text:style-name="T115">78,3</text:span>:g</text:p>
            <text:p text:style-name="P201">w tym kw.tłu.nasyc.:<text:span text:style-name="T115">22,98</text:span>g</text:p>
            <text:p text:style-name="P201">Węglowodany:<text:span text:style-name="T115">289,45</text:span>g</text:p>
            <text:p text:style-name="P216">w tym cukry:<text:span text:style-name="T115">24,09</text:span>g</text:p>
            <text:p text:style-name="P182">Błonnik-<text:span text:style-name="T115">32,21</text:span>g</text:p>
            <text:p text:style-name="P182">Sól-<text:span text:style-name="T115">6,4</text:span>g</text:p>
          </table:table-cell>
          <table:table-cell table:style-name="Tabela6.A2" office:value-type="string">
            <text:p text:style-name="P207">Energia: <text:span text:style-name="T114">2297,98</text:span>kcal</text:p>
            <text:p text:style-name="P207">Białko:<text:span text:style-name="T117">99,56</text:span>g</text:p>
            <text:p text:style-name="P207">Tłuszcz:<text:span text:style-name="T114">80,1</text:span>g</text:p>
            <text:p text:style-name="P207">w tym kw.tłu.nasyc.:<text:span text:style-name="T114">24,98</text:span>g</text:p>
            <text:p text:style-name="P207">Węglowodany:<text:span text:style-name="T114">341,1</text:span>g</text:p>
            <text:p text:style-name="P207">w tym cukry:<text:span text:style-name="T114">24,1</text:span>g</text:p>
            <text:p text:style-name="P186">Błonnik-<text:span text:style-name="T114">30,18</text:span>g</text:p>
            <text:p text:style-name="P186">Sól-<text:span text:style-name="T114">6,5</text:span>g</text:p>
          </table:table-cell>
          <table:table-cell table:style-name="Tabela6.F2" office:value-type="string">
            <text:p text:style-name="P358"/>
          </table:table-cell>
        </table:table-row>
      </table:table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6"><text:soft-page-break/><text:span text:style-name="T1">Jadłospis na dzień </text:span><text:span text:style-name="T5">6</text:span><text:span text:style-name="T1">.</text:span><text:span text:style-name="T2">0</text:span><text:span text:style-name="T5">7</text:span><text:span text:style-name="T2">.2024</text:span><text:span text:style-name="T1"> </text:span><text:span text:style-name="T4">(jadłospis może ulec zmianie)</text:span></text:p>
      <text:p text:style-name="P148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353">P<text:span text:style-name="T7">OSIŁEK</text:span></text:p>
          </table:table-cell>
          <table:table-cell table:style-name="Tabela4.A1" office:value-type="string">
            <text:p text:style-name="P354">DIETA PODSTAWOWA</text:p>
          </table:table-cell>
          <table:table-cell table:style-name="Tabela4.A1" office:value-type="string">
            <text:p text:style-name="P354">DIETA ŁATWOSTRAWNA</text:p>
          </table:table-cell>
          <table:table-cell table:style-name="Tabela4.A1" office:value-type="string">
            <text:p text:style-name="P355">DIETA Z OGR. ŁATWO PRZYSWAJALNYCH WĘGLOWODANÓW</text:p>
          </table:table-cell>
          <table:table-cell table:style-name="Tabela4.A1" office:value-type="string">
            <text:p text:style-name="P356">DIETA ŁATWOSTRAWNA BEZMLECZNA</text:p>
          </table:table-cell>
          <table:table-cell table:style-name="Tabela4.F1" office:value-type="string">
            <text:p text:style-name="P356">DIETA ŁATWOSTRAWNA Z OGR. TŁUSZCZU</text:p>
          </table:table-cell>
        </table:table-row>
        <table:table-row>
          <table:table-cell table:style-name="Tabela4.A2" office:value-type="string">
            <text:p text:style-name="P173">Ś<text:span text:style-name="T7">NIADANIE</text:span></text:p>
          </table:table-cell>
          <table:table-cell table:style-name="Tabela4.A2" office:value-type="string">
            <text:p text:style-name="P22"><text:span text:style-name="T85">Kasza manna got.</text:span> na ml.350ml (A:1,7), kawa ml.250ml (A:1,7), chleb miesz.80g (A:1,3,6,7) masło 20g (A:7), <text:span text:style-name="T85">szynka wieprzowa 60g, miód nat. 25g, chrzan 20g (A:7,12), sałata, </text:span></text:p>
          </table:table-cell>
          <table:table-cell table:style-name="Tabela4.A2" office:value-type="string">
            <text:p text:style-name="P26"><text:span text:style-name="T85">Kasza manna got.</text:span> na ml.350ml (A:1,7), kawa ml.250ml (A:1,7), chleb miesz.80g (A:1,3,6,7) masło 20g (A:7), <text:span text:style-name="T85">szynka wieprzowa 60g, miód nat. 25g, sałata, </text:span></text:p>
          </table:table-cell>
          <table:table-cell table:style-name="Tabela4.A2" office:value-type="string">
            <text:p text:style-name="P26"><text:s/>Kawa ml.250ml (A:1,7), chleb miesz.80g (A:1,3,6,7) masło 10g (A:7), <text:span text:style-name="T85">szynka wieprzowa 60g, serek topiony 25g (A:7), sałata,</text:span></text:p>
          </table:table-cell>
          <table:table-cell table:style-name="Tabela4.A2" office:value-type="string">
            <text:p text:style-name="P26"><text:span text:style-name="T85">Kasza manna got. </text:span>na wyw.350ml (A:<text:span text:style-name="T8">1,9</text:span>), herbata.250ml, chleb miesz.80g (A:1,3,6,7) masło 10g (A:7), <text:span text:style-name="T85">szynka wieprzowa 60g, miód nat. 25g, sałata,</text:span></text:p>
          </table:table-cell>
          <table:table-cell table:style-name="Tabela4.F2" office:value-type="string">
            <text:p text:style-name="P26"><text:span text:style-name="T85">Kasza manna got.</text:span> na ml.350ml (A:1,7), kawa ml.250ml (A:1,7), chleb miesz.80g (A:1,3,6,7) masło 10g (A:7), <text:span text:style-name="T85">szynka wieprzowa 60g, miód nat. 25g, sałata,</text:span></text:p>
          </table:table-cell>
        </table:table-row>
        <table:table-row>
          <table:table-cell table:style-name="Tabela4.A2" office:value-type="string">
            <text:p text:style-name="P174">II Ś<text:span text:style-name="T7">NIADANIE</text:span></text:p>
          </table:table-cell>
          <table:table-cell table:style-name="Tabela4.A2" office:value-type="string">
            <text:p text:style-name="P358"/>
          </table:table-cell>
          <table:table-cell table:style-name="Tabela4.A2" office:value-type="string">
            <text:p text:style-name="P358"/>
          </table:table-cell>
          <table:table-cell table:style-name="Tabela4.A2" office:value-type="string">
            <text:p text:style-name="P61">Jabłko pieczone 150g, </text:p>
          </table:table-cell>
          <table:table-cell table:style-name="Tabela4.A2" office:value-type="string">
            <text:p text:style-name="P358"/>
          </table:table-cell>
          <table:table-cell table:style-name="Tabela4.F2" office:value-type="string">
            <text:p text:style-name="P358"/>
          </table:table-cell>
        </table:table-row>
        <table:table-row>
          <table:table-cell table:style-name="Tabela4.A2" office:value-type="string">
            <text:p text:style-name="P173">O<text:span text:style-name="T7">BIAD</text:span></text:p>
          </table:table-cell>
          <table:table-cell table:style-name="Tabela4.A2" office:value-type="string">
            <text:p text:style-name="P111">Zupa kalafiorowa z mak. 350Ml (A:1,7,9), kiełbasa serdelowa na gorąco w sosie pomidorowym 170g (A:1,6,7,9,10), ziemniaki got. 250g, fasolka szparagowa z bułką tartą 150g (A:1,3,6,7), kompot owocowy 250ml, </text:p>
          </table:table-cell>
          <table:table-cell table:style-name="Tabela4.A2" office:value-type="string">
            <text:p text:style-name="P111">Zupa kalafiorowa z mak. 350ml (A:1,7,9), pulpet dr-wiep. got. w sosie jarz. 170G (A:1,3,6,7,9), <text:span text:style-name="T86">ziemniaki got. z kop. 250g, marchewka oprószana 150g (A:1,7), kompot owocowy 250ml, </text:span></text:p>
          </table:table-cell>
          <table:table-cell table:style-name="Tabela4.A2" office:value-type="string">
            <text:p text:style-name="P112">Zupa kalafiorowa z mak. 350ml (A:1,7,9), pulpet dr-wiep. got. w sosie jarz. 170G (A:1,3,6,7,9), <text:span text:style-name="T86">ziemniaki got. z kop. 250g, marchewka oprószana 150g (A:1,7), kompot owocowy b/c 250ml, </text:span></text:p>
          </table:table-cell>
          <table:table-cell table:style-name="Tabela4.A2" office:value-type="string">
            <text:p text:style-name="P113">Zupa ryżowa na wyw. 350ml (A:9), <text:span text:style-name="T85">pulpet dr-wiep. got. w jarz. 1</text:span>0<text:span text:style-name="T85">0</text:span>g<text:span text:style-name="T85"> (A:1,3,6,7,9), </text:span>ziemniaki got. z kop. 250g, marchewka oprószana 150g (A:1,7), kompot owocowy 250ml, </text:p>
          </table:table-cell>
          <table:table-cell table:style-name="Tabela4.F2" office:value-type="string">
            <text:p text:style-name="P112">Zupa kalafiorowa z mak. 350ml (A:1,7,9), pulpet dr-wiep. got. w sosie jarz. 170G (A:1,3,6,7,9), <text:span text:style-name="T86">ziemniaki got. z kop. 250g, marchewka oprószana 150g (A:1,7), kompot owocowy 250ml, </text:span></text:p>
          </table:table-cell>
        </table:table-row>
        <table:table-row>
          <table:table-cell table:style-name="Tabela4.A2" office:value-type="string">
            <text:p text:style-name="P173">P<text:span text:style-name="T7">ODWIECZOREK</text:span></text:p>
          </table:table-cell>
          <table:table-cell table:style-name="Tabela4.A2" office:value-type="string">
            <text:p text:style-name="P358"/>
          </table:table-cell>
          <table:table-cell table:style-name="Tabela4.A2" office:value-type="string">
            <text:p text:style-name="P358"/>
          </table:table-cell>
          <table:table-cell table:style-name="Tabela4.A2" office:value-type="string">
            <text:p text:style-name="P113">Kanapka z masłem, sałatą i serem edamskim (A:1,3,6,7), <text:s/></text:p>
          </table:table-cell>
          <table:table-cell table:style-name="Tabela4.A2" office:value-type="string">
            <text:p text:style-name="P358"/>
          </table:table-cell>
          <table:table-cell table:style-name="Tabela4.F2" office:value-type="string">
            <text:p text:style-name="P358"/>
          </table:table-cell>
        </table:table-row>
        <table:table-row>
          <table:table-cell table:style-name="Tabela4.A2" office:value-type="string">
            <text:p text:style-name="P173">K<text:span text:style-name="T7">OLACJA</text:span></text:p>
          </table:table-cell>
          <table:table-cell table:style-name="Tabela4.A2" office:value-type="string">
            <text:p text:style-name="P32">Chleb <text:span text:style-name="T9">miesz.100g (A:1,3,6,7) masło 20g (A:7), </text:span><text:s/>herbata <text:span text:style-name="T10">250ml, </text:span><text:span text:style-name="T85">kaszanka smażona z cebulą 150g (A:1), serek kanapkowy mini 30g (A:7), sałata, jabłko 100g, </text:span></text:p>
          </table:table-cell>
          <table:table-cell table:style-name="Tabela4.A2" office:value-type="string">
            <text:p text:style-name="P32">Chleb <text:span text:style-name="T9">miesz.100g (A:1,3,6,7) masło 20g (A:7), </text:span><text:s/>herbata <text:span text:style-name="T10">250ml, </text:span><text:span text:style-name="T86">filet złocisty 60g (A:6), dżem 25g, jabłko 50g, sałata, </text:span></text:p>
          </table:table-cell>
          <table:table-cell table:style-name="Tabela4.A2" office:value-type="string">
            <text:p text:style-name="P36">Chleb <text:span text:style-name="T9">miesz.100g (A:1,3,6,7) masło 10g (A:7), </text:span><text:s/>herbata <text:span text:style-name="T10">250ml, </text:span><text:span text:style-name="T86">filet złocisty 60g (A:6), serek kanapkowy mini 30g (A:7), jabłko 50g, sałata, </text:span></text:p>
          </table:table-cell>
          <table:table-cell table:style-name="Tabela4.A2" office:value-type="string">
            <text:p text:style-name="P36">Chleb <text:span text:style-name="T9">miesz.100g (A:1,3,6,7) masło 10g (A:7), </text:span><text:s/>herbata <text:span text:style-name="T10">250ml, </text:span><text:span text:style-name="T86">filet złocisty 60g (A:6), dżem 250g, jabłko 50g, sałata, </text:span></text:p>
          </table:table-cell>
          <table:table-cell table:style-name="Tabela4.F2" office:value-type="string">
            <text:p text:style-name="P36">Chleb <text:span text:style-name="T9">miesz.100g (A:1,3,6,7) masło 10g (A:7), </text:span><text:s/>herbata <text:span text:style-name="T10">250ml, </text:span><text:span text:style-name="T86">filet złocisty 60g (A:6), dżem 250g, jabłko gotowane 100g, sałata, </text:span></text:p>
          </table:table-cell>
        </table:table-row>
        <table:table-row>
          <table:table-cell table:style-name="Tabela4.A2" office:value-type="string">
            <text:p text:style-name="P175">P<text:span text:style-name="T7">OSIŁEK UZUPEŁNIAJĄCY</text:span></text:p>
          </table:table-cell>
          <table:table-cell table:style-name="Tabela4.A2" office:value-type="string">
            <text:p text:style-name="P62">Jogurt owocowy 100g (A:7), </text:p>
          </table:table-cell>
          <table:table-cell table:style-name="Tabela4.A2" office:value-type="string">
            <text:p text:style-name="P62">Jogurt owocowy 100g (A:7), </text:p>
          </table:table-cell>
          <table:table-cell table:style-name="Tabela4.A2" office:value-type="string">
            <text:p text:style-name="P62">Jogurt naturalny 100g (A:7), </text:p>
          </table:table-cell>
          <table:table-cell table:style-name="Tabela4.A2" office:value-type="string">
            <text:p text:style-name="P100"><text:span text:style-name="T29">Sok owocowo – warzywny </text:span><text:span text:style-name="T86">300ml, </text:span></text:p>
          </table:table-cell>
          <table:table-cell table:style-name="Tabela4.F2" office:value-type="string">
            <text:p text:style-name="P62">Jogurt owocowy 100g (A:7), </text:p>
          </table:table-cell>
        </table:table-row>
        <table:table-row>
          <table:table-cell table:style-name="Tabela4.A2" office:value-type="string">
            <text:p text:style-name="P119">W<text:span text:style-name="T7">ARTOŚCI ODŻYWCZE</text:span></text:p>
          </table:table-cell>
          <table:table-cell table:style-name="Tabela4.A2" office:value-type="string">
            <text:p text:style-name="P208">Energia:<text:span text:style-name="T105">2271,25</text:span> kcal</text:p>
            <text:p text:style-name="P208">Białko:<text:span text:style-name="T105">93,11</text:span>g</text:p>
            <text:p text:style-name="P208">Tłuszcz:<text:span text:style-name="T55">80,27</text:span>g</text:p>
            <text:p text:style-name="P208">w tym kw.tłu.nasyc.:<text:span text:style-name="T105">28,1</text:span>g</text:p>
            <text:p text:style-name="P208">Węglowodany:<text:span text:style-name="T55">315,98</text:span>g</text:p>
            <text:p text:style-name="P208">w tym cukry:<text:span text:style-name="T105">21,7</text:span>g</text:p>
            <text:p text:style-name="P187">Błonnik-<text:span text:style-name="T105">30,11</text:span>g</text:p>
            <text:p text:style-name="P317">Sól-<text:span text:style-name="T55">6,1</text:span>g</text:p>
          </table:table-cell>
          <table:table-cell table:style-name="Tabela4.A2" office:value-type="string">
            <text:p text:style-name="P131">Energia: <text:span text:style-name="T107">2213,6</text:span>kcal</text:p>
            <text:p text:style-name="P208">Białko:<text:span text:style-name="T107">81,75</text:span>g</text:p>
            <text:p text:style-name="P208">Tłuszcz:<text:span text:style-name="T107">77,8</text:span>g</text:p>
            <text:p text:style-name="P208">w tym kw.tłu.nasyc.:<text:span text:style-name="T107">26,17</text:span>g</text:p>
            <text:p text:style-name="P208">Węglowodany:<text:span text:style-name="T107">320,02</text:span>g</text:p>
            <text:p text:style-name="P217">w tym cukry:<text:span text:style-name="T107">22,4</text:span>g</text:p>
            <text:p text:style-name="P187">Błonnik-<text:span text:style-name="T107">31</text:span>g</text:p>
            <text:p text:style-name="P317">Sól-<text:span text:style-name="T107">6,2</text:span>g</text:p>
          </table:table-cell>
          <table:table-cell table:style-name="Tabela4.A2" office:value-type="string">
            <text:p text:style-name="P132">Energia: <text:span text:style-name="T107">2229</text:span>kcal</text:p>
            <text:p text:style-name="P209">Białko:<text:span text:style-name="T116">84,5</text:span>g</text:p>
            <text:p text:style-name="P209">Tłuszcz:<text:span text:style-name="T116">77,01</text:span>g</text:p>
            <text:p text:style-name="P209">w tym kw.tłu.nasyc.:<text:span text:style-name="T116">24,43</text:span>g</text:p>
            <text:p text:style-name="P209">Węglowodany:<text:span text:style-name="T116">315,56</text:span>g</text:p>
            <text:p text:style-name="P218">w tym cukry:<text:span text:style-name="T116">21,3</text:span>g</text:p>
            <text:p text:style-name="P183">Błonnik-<text:span text:style-name="T116">30,2</text:span>g</text:p>
            <text:p text:style-name="P183">Sól-<text:span text:style-name="T116">6,2</text:span>g</text:p>
          </table:table-cell>
          <table:table-cell table:style-name="Tabela4.A2" office:value-type="string">
            <text:p text:style-name="P132">Energia:<text:span text:style-name="T116">2298,08</text:span> kcal</text:p>
            <text:p text:style-name="P209">Białko:<text:span text:style-name="T116">79,09</text:span>g</text:p>
            <text:p text:style-name="P209">Tłuszcz:<text:span text:style-name="T116">70,9</text:span>g</text:p>
            <text:p text:style-name="P209">w tym kw.tłu.nasyc.:<text:span text:style-name="T116">22,9g</text:span></text:p>
            <text:p text:style-name="P210">Węglowodany:<text:span text:style-name="T116">311,7</text:span>gg</text:p>
            <text:p text:style-name="P218">w tym cukry:<text:span text:style-name="T116">21,9</text:span>g</text:p>
            <text:p text:style-name="P183">Błonnik-<text:span text:style-name="T116">29,7</text:span>g</text:p>
            <text:p text:style-name="P183">Sól-<text:span text:style-name="T116">6,1</text:span>g</text:p>
          </table:table-cell>
          <table:table-cell table:style-name="Tabela4.F2" office:value-type="string">
            <text:p text:style-name="P132">Energia:<text:span text:style-name="T116">2216</text:span> kcal</text:p>
            <text:p text:style-name="P209">Białko:<text:span text:style-name="T116">80,4</text:span>g</text:p>
            <text:p text:style-name="P209">Tłuszcz:<text:span text:style-name="T116">79,01</text:span>g</text:p>
            <text:p text:style-name="P209">w tym kw.tłu.nasyc.:<text:span text:style-name="T116">24,09</text:span>g</text:p>
            <text:p text:style-name="P209">Węglowodany:<text:span text:style-name="T116">310,3</text:span>g</text:p>
            <text:p text:style-name="P218">w tym cukry:<text:span text:style-name="T116">21,8</text:span>g</text:p>
            <text:p text:style-name="P183">Błonnik-<text:span text:style-name="T116">29,65</text:span>g</text:p>
            <text:p text:style-name="P183">Sól-<text:span text:style-name="T116">6,1</text:span>g</text:p>
          </table:table-cell>
        </table:table-row>
        <table:table-row>
          <table:table-cell table:style-name="Tabela4.A2" office:value-type="string">
            <text:p text:style-name="P358"/>
          </table:table-cell>
          <table:table-cell table:style-name="Tabela4.A2" office:value-type="string">
            <text:p text:style-name="P73">DIETA WYSOKOBIAŁKOWA</text:p>
            <text:p text:style-name="P79"/>
          </table:table-cell>
          <table:table-cell table:style-name="Tabela4.A2" office:value-type="string">
            <text:p text:style-name="P73">DIETA I PAPKOWATA – MIELONA</text:p>
          </table:table-cell>
          <table:table-cell table:style-name="Tabela4.A2" office:value-type="string">
            <text:p text:style-name="P77">ODDZIAŁ POŁOŻNICZY</text:p>
          </table:table-cell>
          <table:table-cell table:style-name="Tabela4.A2" office:value-type="string">
            <text:p text:style-name="P41">GINEKOLOGIA </text:p>
          </table:table-cell>
          <table:table-cell table:style-name="Tabela4.F2" office:value-type="string">
            <text:p text:style-name="P159">DIETA VI PŁYNNA </text:p>
            <text:p text:style-name="P162">WZMOCNIONA</text:p>
          </table:table-cell>
        </table:table-row>
        <table:table-row>
          <table:table-cell table:style-name="Tabela4.A2" office:value-type="string">
            <text:p text:style-name="P358"/>
          </table:table-cell>
          <table:table-cell table:style-name="Tabela4.A2" office:value-type="string">
            <text:p text:style-name="P236">Ś<text:span text:style-name="T7">NIADANIE -</text:span><text:span text:style-name="T85">Kasza manna got.</text:span><text:span text:style-name="T64"> na ml.350ml (A:1,7), kawa ml.250ml (A:1,7), chleb miesz.80g (A:1,3,6,7) masło 20g (A:7), </text:span><text:span text:style-name="T85">szynka wieprzowa 60g, miód nat. 25g, sałata, </text:span></text:p>
            <text:p text:style-name="P236">O<text:span text:style-name="T7">BIAD - </text:span><text:span text:style-name="T85">Zupa kalafiorowa z mak. 350ml (A:1,7,9), pulpet dr-wiep. got. w sosie jarz. </text:span><text:span text:style-name="T86">260g</text:span><text:span text:style-name="T85"> (A:1,3,6,7,9), </text:span><text:span text:style-name="T86">ziemniaki got. z kop. 250g, marchewka oprószana 150g (A:1,7), kompot owocowy 250ml, </text:span></text:p>
            <text:p text:style-name="P236">K<text:span text:style-name="T7">OLACJA - </text:span><text:span text:style-name="T67">Chleb </text:span><text:span text:style-name="T9">miesz.100g (A:1,3,6,7) masło 20g (A:7), </text:span><text:span text:style-name="T67"><text:s/></text:span><text:soft-page-break/><text:span text:style-name="T67">herbata </text:span><text:span text:style-name="T10">250ml, </text:span><text:span text:style-name="T86">filet złocisty 60g (A:6), ser edamski 50g (A:7), dżem 25g, jabłko 50g, sałata, </text:span></text:p>
            <text:p text:style-name="P250">II Ś<text:span text:style-name="T7">NIADANIE – </text:span><text:span text:style-name="T88">Sok pomidorowy 330ml, </text:span></text:p>
            <text:p text:style-name="P285">P<text:span text:style-name="T7">OSIŁEK UZUPEŁNIAJĄCY - </text:span><text:span text:style-name="T86">Jogurt owocowy 100g (A:7), </text:span></text:p>
          </table:table-cell>
          <table:table-cell table:style-name="Tabela4.A2" office:value-type="string">
            <text:p text:style-name="P86"><text:span text:style-name="T11">ŚNIADANIE – </text:span><text:span text:style-name="T12">Kasza manna na</text:span><text:span text:style-name="T11"> ml. + suchary</text:span></text:p>
            <text:p text:style-name="P86"><text:span text:style-name="T11"><text:s/>+ żółtko </text:span><text:span text:style-name="T13">got.</text:span><text:span text:style-name="T11">+ masło-zmiks, serek </text:span><text:span text:style-name="T14">waniliowy</text:span><text:span text:style-name="T12">(A:1,</text:span><text:span text:style-name="T15">3,</text:span><text:span text:style-name="T12">7)</text:span></text:p>
            <text:p text:style-name="P150"><text:span text:style-name="T11">OBIAD – Kasza manna <text:s/>na wyw. + mięso </text:span><text:line-break/><text:span text:style-name="T11">- zmiks.+ mięso mielone</text:span><text:span text:style-name="T12">(A:1,9)</text:span></text:p>
            <text:p text:style-name="P87"><text:span text:style-name="T11">KOLACJA – Zupa ryżowa na wyw. + mięso</text:span><text:line-break/><text:span text:style-name="T11">+ żółtko </text:span><text:span text:style-name="T15">got.</text:span><text:span text:style-name="T11"> zmiksowana + mięso mielone</text:span><text:span text:style-name="T12">(A:1,3,9)</text:span></text:p>
            <text:p text:style-name="P155"><text:span text:style-name="T11">II ŚNIADANIE- </text:span><text:span text:style-name="T16">Jogurt </text:span><text:span text:style-name="T17">owocowy</text:span><text:span text:style-name="T12">(A:7)</text:span></text:p>
            <text:p text:style-name="P93">PODWIECZOREK – Kisiel owocowy</text:p>
            <text:p text:style-name="P95">P<text:span text:style-name="T29">osiłek uzupełniający -Sok owocowo – </text:span><text:soft-page-break/><text:span text:style-name="T29">warzywny</text:span></text:p>
            <text:p text:style-name="P164"/>
          </table:table-cell>
          <table:table-cell table:style-name="Tabela4.A2" office:value-type="string">
            <text:p text:style-name="P237">Ś<text:span text:style-name="T6">NIADANIE -</text:span><text:span text:style-name="T85">Kasza manna got.</text:span><text:span text:style-name="T6"> na ml.350ml (A:1,7), kakao ml.250ml (A:1,6,7), chleb miesz.80g (A:1,3,6,7) masło 20g (A:7), </text:span><text:span text:style-name="T64"><text:s/></text:span><text:span text:style-name="T85">szynka wieprzowa 60g, miód nat. 25g, sałata,</text:span></text:p>
            <text:p text:style-name="P238">O<text:span text:style-name="T7">BIAD - </text:span><text:span text:style-name="T85">Zupa kalafiorowa z mak. 350ml (A:1,7,9), pulpet dr-wiep. got. w sosie jarz. 170G (A:1,3,6,7,9), </text:span><text:span text:style-name="T86">ziemniaki got. z kop. 250g, marchewka oprószana 150g (A:1,7), kompot owocowy 250ml, </text:span></text:p>
            <text:p text:style-name="P238">K<text:span text:style-name="T7">OLACJA - </text:span><text:span text:style-name="T67">Chleb </text:span><text:span text:style-name="T9">miesz.100g (A:1,3,6,7) masło 10g (A:7), </text:span><text:span text:style-name="T67"><text:s/></text:span><text:soft-page-break/><text:span text:style-name="T67">herbata </text:span><text:span text:style-name="T10">250ml, </text:span><text:span text:style-name="T86">filet złocisty 60g (A:6), dżem 250g, jabłko gotowane 100g, sałata, </text:span></text:p>
            <text:p text:style-name="P263">II Ś<text:span text:style-name="T7">NIADANIE -</text:span><text:span text:style-name="T49">Sok owocowo – warzywny </text:span><text:span text:style-name="T52">300ml,</text:span></text:p>
            <text:p text:style-name="P285">P<text:span text:style-name="T7">OSIŁEK UZUPEŁNIAJĄCY - </text:span><text:span text:style-name="T86">Jogurt owocowy 100g (A:7), </text:span></text:p>
          </table:table-cell>
          <table:table-cell table:style-name="Tabela4.A2" office:value-type="string">
            <text:p text:style-name="P238">Ś<text:span text:style-name="T7">NIADANIE -</text:span><text:span text:style-name="T85">Kasza manna got.</text:span><text:span text:style-name="T64"> na ml.350ml (A:1,7), kawa ml.250ml (A:1,7), chleb miesz.80g (A:1,3,6,7) masło 20g (A:7), </text:span><text:span text:style-name="T85">szynka wieprzowa 60g, miód nat. 25g, chrzan 20g (A:7,12), sałata, </text:span></text:p>
            <text:p text:style-name="P238">O<text:span text:style-name="T7">BIAD - </text:span><text:span text:style-name="T85">Zupa kalafiorowa z mak. 350ml (A:1,7,9), pulpet dr-wiep. got. w sosie jarz. 170</text:span><text:span text:style-name="T89">g</text:span><text:span text:style-name="T85"> (A:1,3,6,7,9), </text:span><text:span text:style-name="T86">ziemniaki got. z kop. 250g, marchewka oprószana 150g (A:1,7), kompot owocowy 250ml, </text:span></text:p>
            <text:p text:style-name="P238">K<text:span text:style-name="T7">OLACJA - </text:span><text:span text:style-name="T67">Chleb </text:span><text:span text:style-name="T9">miesz.100g (A:1,3,6,7) masło 20g (A:7), </text:span><text:span text:style-name="T67"><text:s/></text:span><text:soft-page-break/><text:span text:style-name="T67">herbata </text:span><text:span text:style-name="T10">250ml, </text:span><text:span text:style-name="T85">kaszanka smażona z cebulą 150g (A:1), serek kanapkowy mini 30g (A:7), sałata, jabłko 100g,</text:span></text:p>
            <text:p text:style-name="P264">II Ś<text:span text:style-name="T7">NIADANIE -</text:span><text:span text:style-name="T88">Sok pomidorowy 330ml,</text:span></text:p>
            <text:p text:style-name="P285">P<text:span text:style-name="T7">OSIŁEK UZUPEŁNIAJĄCY - </text:span><text:span text:style-name="T86">Jogurt owocowy 100g (A:7), </text:span></text:p>
          </table:table-cell>
          <table:table-cell table:style-name="Tabela4.F2" office:value-type="string">
            <text:p text:style-name="P44">ŚNIADANIE -Kasza manna na wyw.+ mięso</text:p>
            <text:p text:style-name="P89"><text:span text:style-name="T11">+ żółtko </text:span><text:span text:style-name="T13">got.</text:span><text:span text:style-name="T11">–zmiks., </text:span><text:span text:style-name="T18">serek </text:span><text:span text:style-name="T19">naturalny(A:1,</text:span><text:span text:style-name="T15">3,</text:span><text:span text:style-name="T19">7,9)</text:span></text:p>
            <text:p text:style-name="P150"><text:span text:style-name="T11">OBIAD –</text:span><text:span text:style-name="T20">Homogenat</text:span></text:p>
            <text:p text:style-name="P48">KOLACJA – <text:s text:c="2"/>Zupa ryżowa na wyw. + mięso<text:line-break/>+ żółtko <text:span text:style-name="T30">got.</text:span> - zmiksowana <text:span text:style-name="T31">(A:1,3,9)</text:span></text:p>
            <text:p text:style-name="P155"><text:span text:style-name="T11">II ŚNIADANIE- </text:span><text:span text:style-name="T16">Jogurt naturalny</text:span><text:span text:style-name="T12">(A:7)</text:span></text:p>
            <text:p text:style-name="P97">PODWIECZOREK – <text:s/><text:span text:style-name="T32">Kisiel owocowy b/c- płynny</text:span></text:p>
            <text:p text:style-name="P97">P<text:span text:style-name="T29">osiłek uzupełniający -Sok owocowo – warzywny</text:span></text:p>
            <text:p text:style-name="P164"><text:soft-page-break/></text:p>
          </table:table-cell>
        </table:table-row>
        <table:table-row>
          <table:table-cell table:style-name="Tabela4.A2" office:value-type="string">
            <text:p text:style-name="P119">W<text:span text:style-name="T7">ARTOŚCI ODŻYWCZE</text:span></text:p>
          </table:table-cell>
          <table:table-cell table:style-name="Tabela4.A2" office:value-type="string">
            <text:p text:style-name="P205">Energia: <text:span text:style-name="T116">2389,98</text:span>kcal</text:p>
            <text:p text:style-name="P205">Białko:<text:span text:style-name="T117">1</text:span><text:span text:style-name="T129">1</text:span><text:span text:style-name="T117">9,08</text:span>g</text:p>
            <text:p text:style-name="P205">Tłuszcz:<text:span text:style-name="T116">79,68</text:span>g</text:p>
            <text:p text:style-name="P205">w tym kw.tłu.nasyc.:<text:span text:style-name="T116">25,09</text:span>g</text:p>
            <text:p text:style-name="P205">Węglowodany:<text:span text:style-name="T116">325,08</text:span>g</text:p>
            <text:p text:style-name="P205">w tym cukry:<text:span text:style-name="T116">22,09</text:span>g</text:p>
            <text:p text:style-name="P180">Błonnik-<text:span text:style-name="T116">33,01</text:span>g</text:p>
            <text:p text:style-name="P312">Sól-<text:span text:style-name="T116">6,2</text:span>g</text:p>
          </table:table-cell>
          <table:table-cell table:style-name="Tabela4.A2" office:value-type="string">
            <text:p text:style-name="P6">Energia:<text:span text:style-name="T33">2113,8</text:span>kcal</text:p>
            <text:p text:style-name="P9">Białko:<text:span text:style-name="T33">115,02</text:span>g</text:p>
            <text:p text:style-name="P9">Tłuszcz:<text:span text:style-name="T33">79,15</text:span>g</text:p>
            <text:p text:style-name="P9">w tym kw.tłu.nasyc.:<text:span text:style-name="T33">32,45</text:span>g</text:p>
            <text:p text:style-name="P9">Węglowodany:<text:span text:style-name="T33">231,03</text:span>g</text:p>
            <text:p text:style-name="P7">w tym cukry:<text:span text:style-name="T33">34,01</text:span>g</text:p>
            <text:p text:style-name="P12">Błonnik-<text:span text:style-name="T33">26,02</text:span>g</text:p>
            <text:p text:style-name="P16">Sól<text:span text:style-name="T33">3,1</text:span>-g</text:p>
          </table:table-cell>
          <table:table-cell table:style-name="Tabela4.A2" office:value-type="string">
            <text:p text:style-name="P131">Energia:<text:span text:style-name="T116">2216</text:span> kcal</text:p>
            <text:p text:style-name="P208">Białko:<text:span text:style-name="T116">80,4</text:span>g</text:p>
            <text:p text:style-name="P208">Tłuszcz:<text:span text:style-name="T116">79,01</text:span>g</text:p>
            <text:p text:style-name="P208">w tym kw.tłu.nasyc.:<text:span text:style-name="T116">24,09</text:span>g</text:p>
            <text:p text:style-name="P208">Węglowodany:<text:span text:style-name="T116">310,3</text:span>g</text:p>
            <text:p text:style-name="P217">w tym cukry:<text:span text:style-name="T116">21,8</text:span>g</text:p>
            <text:p text:style-name="P187">Błonnik-<text:span text:style-name="T116">29,65</text:span>g</text:p>
            <text:p text:style-name="P317">Sól-<text:span text:style-name="T116">6,1</text:span>g</text:p>
          </table:table-cell>
          <table:table-cell table:style-name="Tabela4.A2" office:value-type="string">
            <text:p text:style-name="P211">Energia:<text:span text:style-name="T105">2221,25</text:span> kcal</text:p>
            <text:p text:style-name="P211">Białko:<text:span text:style-name="T105">93,11</text:span>g</text:p>
            <text:p text:style-name="P211">Tłuszcz:<text:span text:style-name="T55">80,27</text:span>g</text:p>
            <text:p text:style-name="P211">w tym kw.tłu.nasyc.:<text:span text:style-name="T105">28,1</text:span>g</text:p>
            <text:p text:style-name="P211">Węglowodany:<text:span text:style-name="T55">315,98</text:span>g</text:p>
            <text:p text:style-name="P211">w tym cukry:<text:span text:style-name="T105">21,7</text:span>g</text:p>
            <text:p text:style-name="P188">Błonnik-<text:span text:style-name="T105">30,11</text:span>g</text:p>
            <text:p text:style-name="P318">Sól-<text:span text:style-name="T55">6,1</text:span>g</text:p>
          </table:table-cell>
          <table:table-cell table:style-name="Tabela4.F2" office:value-type="string">
            <text:p text:style-name="P6">Energia:<text:span text:style-name="T34">2204,08</text:span>kcal</text:p>
            <text:p text:style-name="P9">Białko:<text:span text:style-name="T35">101,2</text:span>g</text:p>
            <text:p text:style-name="P9">Tłuszcz:<text:span text:style-name="T34">63,01</text:span>g</text:p>
            <text:p text:style-name="P9">w tym kw.tłu.nasyc.:<text:span text:style-name="T34">23,08</text:span>g</text:p>
            <text:p text:style-name="P9">Węglowodany:<text:span text:style-name="T35">320,02</text:span>g</text:p>
            <text:p text:style-name="P7">w tym cukry:<text:span text:style-name="T34">21,01</text:span>g</text:p>
            <text:p text:style-name="P12">Błonnik-<text:span text:style-name="T34">30,12</text:span>g</text:p>
            <text:p text:style-name="P18">Sól-<text:span text:style-name="T34">2,7</text:span>g</text:p>
          </table:table-cell>
        </table:table-row>
        <table:table-row>
          <table:table-cell table:style-name="Tabela4.A2" office:value-type="string">
            <text:p text:style-name="P120"/>
          </table:table-cell>
          <table:table-cell table:style-name="Tabela4.A2" office:value-type="string">
            <text:p text:style-name="P81">DIETA <text:span text:style-name="T36">V</text:span>I PAPKOWATA – MIELONA</text:p>
          </table:table-cell>
          <table:table-cell table:style-name="Tabela4.A2" office:value-type="string">
            <text:p text:style-name="P74">DIETA <text:span text:style-name="T37">VI <text:s/></text:span><text:span text:style-name="T38">Z OGR. TŁUSZCZU</text:span></text:p>
          </table:table-cell>
          <table:table-cell table:style-name="Tabela4.A2" office:value-type="string">
            <text:p text:style-name="P77">ODDZIAŁ P<text:span text:style-name="T39">EDIATRYCZNY</text:span></text:p>
          </table:table-cell>
          <table:table-cell table:style-name="Tabela4.A2" office:value-type="string">
            <text:p text:style-name="P75">DIETA <text:span text:style-name="T40">Z OGR. TŁUSZCZU </text:span><text:s/><text:span text:style-name="T37">BEZMLECZNA</text:span></text:p>
          </table:table-cell>
          <table:table-cell table:style-name="Tabela4.F2" office:value-type="string">
            <text:p text:style-name="P77">DIETA VI WYSOKOBIAŁKOWA</text:p>
          </table:table-cell>
        </table:table-row>
        <table:table-row>
          <table:table-cell table:style-name="Tabela4.A2" office:value-type="string">
            <text:p text:style-name="P120"/>
          </table:table-cell>
          <table:table-cell table:style-name="Tabela4.A2" office:value-type="string">
            <text:p text:style-name="P46">ŚNIADANIE -Zupa ryżowa na wyw. + mięso </text:p>
            <text:p text:style-name="P46">+ żółtko <text:span text:style-name="T41">got.</text:span>–zmiks., </text:p>
            <text:p text:style-name="P50">serek naturalny, <text:span text:style-name="T31">(A:7,9)</text:span></text:p>
            <text:p text:style-name="P150"><text:span text:style-name="T11">OBIAD – Kasza manna <text:s/>na wyw. + mięso </text:span><text:line-break/><text:span text:style-name="T11">- zmiks.+ mięso mielone</text:span><text:span text:style-name="T12">(A:1,9)</text:span></text:p>
            <text:p text:style-name="P52">KOLACJA – Zupa ryżowa na wyw. + mięso<text:line-break/>+ żółtko <text:span text:style-name="T42">got. -</text:span>zmiks. + mięso mielone<text:span text:style-name="T31">(A:3,9)</text:span></text:p>
            <text:p text:style-name="P135">II ŚNIADANIE- <text:span text:style-name="T43">Jogurt naturalny </text:span><text:span text:style-name="T44">(A:7)</text:span></text:p>
            <text:p text:style-name="P97">PODWIECZOREK – <text:span text:style-name="T32">Kisiel owocowy b/c</text:span></text:p>
            <text:p text:style-name="P97">P<text:span text:style-name="T29">osiłek uzupełniający -Sok owocowo – warzywny</text:span></text:p>
            <text:p text:style-name="P164"/>
          </table:table-cell>
          <table:table-cell table:style-name="Tabela4.A2" office:value-type="string">
            <text:p text:style-name="P238">Ś<text:span text:style-name="T7">NIADANIE -</text:span><text:span text:style-name="T64">Kawa ml.250ml (A:1,7), chleb miesz.80g (A:1,3,6,7) masło 10g (A:7), </text:span><text:span text:style-name="T85">szynka wieprzowa 60g, serek </text:span><text:span text:style-name="T89">almette 30</text:span><text:span text:style-name="T85">g (A:7), sałata,</text:span></text:p>
            <text:p text:style-name="P238">O<text:span text:style-name="T7">BIAD - </text:span><text:span text:style-name="T85">Zupa kalafiorowa z mak. 350ml (A:1,7,9), pulpet dr-wiep. got. w sosie jarz. 170</text:span><text:span text:style-name="T89">g</text:span><text:span text:style-name="T85"> (A:1,3,6,7,9), </text:span><text:span text:style-name="T86">ziemniaki got. z kop. 250g, marchewka oprószana 150g (A:1,7), kompot owocowy </text:span><text:span text:style-name="T89">b/c </text:span><text:span text:style-name="T86">250ml, </text:span></text:p>
            <text:p text:style-name="P238">K<text:span text:style-name="T7">OLACJA - </text:span><text:span text:style-name="T67">Chleb </text:span><text:span text:style-name="T9">miesz.100g (A:1,3,6,7) masło 10g (A:7), </text:span><text:span text:style-name="T67"><text:s/>herbata </text:span><text:span text:style-name="T10">250ml, </text:span><text:span text:style-name="T86">filet złocisty 60g (A:6), serek kanapkowy mini 30g (A:7), jabłko </text:span><text:span text:style-name="T89">got.</text:span><text:span text:style-name="T86"> </text:span><text:span text:style-name="T89">10</text:span><text:span text:style-name="T86">0g, sałata, </text:span></text:p>
            <text:p text:style-name="P265">II Ś<text:span text:style-name="T7">NIADANIE - </text:span><text:span text:style-name="T86">Jabłko pieczone 150g, </text:span></text:p>
            <text:p text:style-name="P300">PODWIECZOREK - <text:span text:style-name="T49">Sok owocowo – warzywny </text:span><text:span text:style-name="T52">300ml,</text:span></text:p>
            <text:p text:style-name="P285">P<text:span text:style-name="T7">OSIŁEK UZUPEŁNIAJĄCY - </text:span><text:span text:style-name="T86">Jogurt naturalny 100g (A:7), </text:span></text:p>
          </table:table-cell>
          <table:table-cell table:style-name="Tabela4.A2" office:value-type="string">
            <text:p text:style-name="P237">Ś<text:span text:style-name="T7">NIADANIE - </text:span><text:span text:style-name="T85">Kasza manna got.</text:span><text:span text:style-name="T7"> na ml.350ml (A:1,7), kakao ml.250ml (A:1,6,7), chleb miesz.80g (A:1,3,6,7) masło 20g (A:7), dżem, </text:span><text:span text:style-name="T64"><text:s/></text:span><text:span text:style-name="T85">szynka wieprzowa 60g, miód nat. 25g, sałata,</text:span></text:p>
            <text:p text:style-name="P238">O<text:span text:style-name="T7">BIAD - </text:span><text:span text:style-name="T85">Zupa kalafiorowa z mak. 350ml (A:1,7,9), pulpet dr-wiep. got. w sosie jarz. 170</text:span><text:span text:style-name="T89">g</text:span><text:span text:style-name="T85"> (A:1,3,6,7,9), </text:span><text:span text:style-name="T86">ziemniaki got. z kop. 250g, marchewka oprószana 150g (A:1,7), kompot owocowy 250ml, </text:span></text:p>
            <text:p text:style-name="P238">K<text:span text:style-name="T7">OLACJA - </text:span><text:span text:style-name="T67">Chleb </text:span><text:span text:style-name="T9">miesz.100g (A:1,3,6,7) masło 10g (A:7), </text:span><text:span text:style-name="T67"><text:s/>herbata </text:span><text:span text:style-name="T10">250ml, </text:span><text:span text:style-name="T86">filet złocisty 60g (A:6), dżem 250g, jabłko gotowane 100g, sałata, </text:span></text:p>
            <text:p text:style-name="P265">II Ś<text:span text:style-name="T7">NIADANIE - </text:span><text:span text:style-name="T49">Sok owocowo – warzywny </text:span><text:span text:style-name="T52">300ml,</text:span></text:p>
            <text:p text:style-name="P285">P<text:span text:style-name="T7">OSIŁEK UZUPEŁNIAJĄCY - </text:span><text:span text:style-name="T86">Jogurt owocowy 100g (A:7), </text:span></text:p>
          </table:table-cell>
          <table:table-cell table:style-name="Tabela4.A2" office:value-type="string">
            <text:p text:style-name="P238">Ś<text:span text:style-name="T7">NIADANIE -</text:span><text:span text:style-name="T85">Kasza manna got. </text:span><text:span text:style-name="T64">na wyw.350ml (A:</text:span><text:span text:style-name="T8">1,9</text:span><text:span text:style-name="T64">), herbata.250ml, chleb miesz.80g (A:1,3,6,7) masło 10g (A:7), </text:span><text:span text:style-name="T85">szynka wieprzowa 60g, miód nat. 25g, sałata,</text:span></text:p>
            <text:p text:style-name="P238">O<text:span text:style-name="T7">BIAD - </text:span><text:span text:style-name="T86">Zupa ryżowa na wyw. 350ml (A:9), </text:span><text:span text:style-name="T85">pulpet dr-wiep. got. w jarz. 1</text:span><text:span text:style-name="T86">0</text:span><text:span text:style-name="T85">0</text:span><text:span text:style-name="T86">g</text:span><text:span text:style-name="T85"> (A:1,3,6,7,9), </text:span><text:span text:style-name="T86">ziemniaki got. z kop. 250g, marchewka oprószana 150g (A:1,7), kompot owocowy 250ml, </text:span></text:p>
            <text:p text:style-name="P238">K<text:span text:style-name="T7">OLACJA - </text:span><text:span text:style-name="T67">Chleb </text:span><text:span text:style-name="T9">miesz.100g (A:1,3,6,7) masło 10g (A:7), </text:span><text:span text:style-name="T67"><text:s/>herbata </text:span><text:span text:style-name="T10">250ml, </text:span><text:span text:style-name="T86">filet złocisty 60g (A:6), dżem 250g, jabłko 50g, sałata, </text:span></text:p>
            <text:p text:style-name="P265">II Ś<text:span text:style-name="T7">NIADANIE -</text:span><text:span text:style-name="T86">Jabłko pieczone 150g, </text:span></text:p>
            <text:p text:style-name="P286">P<text:span text:style-name="T7">OSIŁEK UZUPEŁNIAJĄCY - </text:span><text:span text:style-name="T49">Sok owocowo – warzywny </text:span><text:span text:style-name="T52">300ml,</text:span></text:p>
          </table:table-cell>
          <table:table-cell table:style-name="Tabela4.F2" office:value-type="string">
            <text:p text:style-name="P238">Ś<text:span text:style-name="T7">NIADANIE -</text:span><text:span text:style-name="T64">Kawa ml.250ml (A:1,7), chleb miesz.80g (A:1,3,6,7) masło 10g (A:7), </text:span><text:span text:style-name="T85">szynka wieprzowa 60g, serek </text:span><text:span text:style-name="T89">almette 30</text:span><text:span text:style-name="T85">g (A:7), sałata,</text:span></text:p>
            <text:p text:style-name="P238">O<text:span text:style-name="T7">BIAD - </text:span><text:span text:style-name="T85">Zupa kalafiorowa z mak. 350ml (A:1,7,9), pulpet dr-wiep. got. w sosie jarz. </text:span><text:span text:style-name="T86">260g</text:span><text:span text:style-name="T85"> (A:1,3,6,7,9), </text:span><text:span text:style-name="T86">ziemniaki got. z kop. 250g, marchewka oprószana 150g (A:1,7), kompot owocowy </text:span><text:span text:style-name="T89">b/c </text:span><text:span text:style-name="T86">250ml, </text:span></text:p>
            <text:p text:style-name="P238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86">filet złocisty 60g (A:6), ser edamski 50g (A:7), jabłko 50g, sałata, </text:span></text:p>
            <text:p text:style-name="P264">II Ś<text:span text:style-name="T7">NIADANIE -</text:span><text:span text:style-name="T88">Sok pomidorowy 330ml,</text:span></text:p>
            <text:p text:style-name="P300">PODWIECZOREK - <text:span text:style-name="T86">Kanapka z masłem, sałatą i serem edamskim (A:1,3,6,7), <text:s/></text:span></text:p>
            <text:p text:style-name="P285">P<text:span text:style-name="T7">OSIŁEK UZUPEŁNIAJĄCY - </text:span><text:span text:style-name="T86">Jogurt naturalny 100g (A:7), </text:span></text:p>
          </table:table-cell>
        </table:table-row>
        <table:table-row>
          <table:table-cell table:style-name="Tabela4.A2" office:value-type="string">
            <text:p text:style-name="P119">W<text:span text:style-name="T7">ARTOŚCI ODŻYWCZE</text:span></text:p>
          </table:table-cell>
          <table:table-cell table:style-name="Tabela4.A2" office:value-type="string">
            <text:p text:style-name="P6">Energia:<text:span text:style-name="T33">2125,3</text:span>kcal</text:p>
            <text:p text:style-name="P9">Białko:<text:span text:style-name="T54">95,02</text:span>g</text:p>
            <text:p text:style-name="P9">Tłuszcz:<text:span text:style-name="T33">79,15</text:span>g</text:p>
            <text:p text:style-name="P9">w tym kw.tłu.nasyc.:<text:span text:style-name="T33">32,45</text:span>g</text:p>
            <text:p text:style-name="P9">Węglowodany:<text:span text:style-name="T33">231,03</text:span>g</text:p>
            <text:p text:style-name="P7">w tym cukry: <text:span text:style-name="T55">24,01</text:span>g</text:p>
            <text:p text:style-name="P12">Błonnik-<text:span text:style-name="T33">27,02</text:span>g</text:p>
            <text:p text:style-name="P18">Sól<text:span text:style-name="T33">3,1</text:span>-g</text:p>
          </table:table-cell>
          <table:table-cell table:style-name="Tabela4.A2" office:value-type="string">
            <text:p text:style-name="P133">Energia:<text:span text:style-name="T116">2285</text:span> kcal</text:p>
            <text:p text:style-name="P211">Białko:<text:span text:style-name="T116">82,2</text:span>g</text:p>
            <text:p text:style-name="P211">Tłuszcz:<text:span text:style-name="T116">78,11</text:span>g</text:p>
            <text:p text:style-name="P211">w tym kw.tłu.nasyc.:<text:span text:style-name="T116">25,03</text:span>g</text:p>
            <text:p text:style-name="P211">Węglowodany:<text:span text:style-name="T116">313,21</text:span>g</text:p>
            <text:p text:style-name="P219">w tym cukry:<text:span text:style-name="T116">21,7</text:span>g</text:p>
            <text:p text:style-name="P188">Błonnik-<text:span text:style-name="T116">28,95</text:span>g</text:p>
            <text:p text:style-name="P318">Sól-<text:span text:style-name="T116">6,1</text:span>g</text:p>
          </table:table-cell>
          <table:table-cell table:style-name="Tabela4.A2" office:value-type="string">
            <text:p text:style-name="P133">Energia:<text:span text:style-name="T116">2216</text:span> kcal</text:p>
            <text:p text:style-name="P211">Białko:<text:span text:style-name="T116">80,4</text:span>g</text:p>
            <text:p text:style-name="P211">Tłuszcz:<text:span text:style-name="T116">79,01</text:span>g</text:p>
            <text:p text:style-name="P211">w tym kw.tłu.nasyc.:<text:span text:style-name="T116">24,09</text:span>g</text:p>
            <text:p text:style-name="P211">Węglowodany:<text:span text:style-name="T116">310,3</text:span>g</text:p>
            <text:p text:style-name="P219">w tym cukry:<text:span text:style-name="T116">21,8</text:span>g</text:p>
            <text:p text:style-name="P188">Błonnik-<text:span text:style-name="T116">29,65</text:span>g</text:p>
            <text:p text:style-name="P318">Sól-<text:span text:style-name="T116">6,1</text:span>g</text:p>
          </table:table-cell>
          <table:table-cell table:style-name="Tabela4.A2" office:value-type="string">
            <text:p text:style-name="P133">Energia:<text:span text:style-name="T116">2285</text:span> kcal</text:p>
            <text:p text:style-name="P211">Białko:<text:span text:style-name="T116">82,2</text:span>g</text:p>
            <text:p text:style-name="P211">Tłuszcz:<text:span text:style-name="T116">78,11</text:span>g</text:p>
            <text:p text:style-name="P211">w tym kw.tłu.nasyc.:<text:span text:style-name="T116">25,03</text:span>g</text:p>
            <text:p text:style-name="P211">Węglowodany:<text:span text:style-name="T116">313,21</text:span>g</text:p>
            <text:p text:style-name="P219">w tym cukry:<text:span text:style-name="T116">21,7</text:span>g</text:p>
            <text:p text:style-name="P188">Błonnik-<text:span text:style-name="T116">28,95</text:span>g</text:p>
            <text:p text:style-name="P318">Sól-<text:span text:style-name="T116">6,1</text:span>g</text:p>
          </table:table-cell>
          <table:table-cell table:style-name="Tabela4.F2" office:value-type="string">
            <text:p text:style-name="P208">Energia: <text:span text:style-name="T116">2377.66</text:span>kcal</text:p>
            <text:p text:style-name="P208">Białko:<text:span text:style-name="T129">117</text:span><text:span text:style-name="T116">,9</text:span>g</text:p>
            <text:p text:style-name="P208">Tłuszcz:<text:span text:style-name="T116">79,68</text:span>g</text:p>
            <text:p text:style-name="P208">w tym kw.tłu.nasyc.:<text:span text:style-name="T116">26,1</text:span>g</text:p>
            <text:p text:style-name="P208">Węglowodany:<text:span text:style-name="T116">328,99</text:span>g</text:p>
            <text:p text:style-name="P208">w tym cukry:<text:span text:style-name="T116">21,54</text:span>g</text:p>
            <text:p text:style-name="P187">Błonnik-<text:span text:style-name="T116">30,21</text:span>g</text:p>
            <text:p text:style-name="P317">Sól-<text:span text:style-name="T116">6,2</text:span>g</text:p>
          </table:table-cell>
        </table:table-row>
        <table:table-row>
          <table:table-cell table:style-name="Tabela4.A2" office:value-type="string">
            <text:p text:style-name="P120"/>
          </table:table-cell>
          <table:table-cell table:style-name="Tabela4.A2" office:value-type="string">
            <text:p text:style-name="P159">DIETA <text:s/>PŁYNNA </text:p>
            <text:p text:style-name="P162">WZMOCNIONA</text:p>
          </table:table-cell>
          <table:table-cell table:style-name="Tabela4.A2" office:value-type="string">
            <text:p text:style-name="P137">DIETA PODSTAWOWA <text:s/>paliatywn<text:span text:style-name="T56">y</text:span></text:p>
          </table:table-cell>
          <table:table-cell table:style-name="Tabela4.A2" office:value-type="string">
            <text:p text:style-name="P139">DIETA <text:span text:style-name="T57">WEGETARIAŃSKA</text:span></text:p>
          </table:table-cell>
          <table:table-cell table:style-name="Tabela4.A2" office:value-type="string">
            <text:p text:style-name="P13">DIETA PODSTAWOWA </text:p>
            <text:p text:style-name="P14">pediatryczny</text:p>
          </table:table-cell>
          <table:table-cell table:style-name="Tabela4.F2" office:value-type="string">
            <text:p text:style-name="P358"/>
          </table:table-cell>
        </table:table-row>
        <text:soft-page-break/>
        <table:table-row>
          <table:table-cell table:style-name="Tabela4.A2" office:value-type="string">
            <text:p text:style-name="P120"/>
          </table:table-cell>
          <table:table-cell table:style-name="Tabela4.A2" office:value-type="string">
            <text:p text:style-name="P86"><text:span text:style-name="T11">ŚNIADANIE -Zupa ml. + suchary + masło</text:span><text:span text:style-name="T21">+ żółtko got.</text:span><text:span text:style-name="T11"><text:line-break/>-zmiksowana, serek waniliowy</text:span><text:span text:style-name="T12">(A:1,</text:span><text:span text:style-name="T26">3,</text:span><text:span text:style-name="T12">7,)</text:span></text:p>
            <text:p text:style-name="P150"><text:span text:style-name="T11">OBIAD – </text:span><text:span text:style-name="T20">Homogenat</text:span></text:p>
            <text:p text:style-name="P87"><text:span text:style-name="T11">KOLACJA – <text:s text:c="2"/>Zupa ryżowa na wyw. + mięso<text:line-break/>+ żółtko </text:span><text:span text:style-name="T15">got. - </text:span><text:span text:style-name="T11">zmiks. </text:span><text:span text:style-name="T12">(A:3,9)</text:span></text:p>
            <text:p text:style-name="P154"><text:span text:style-name="T11">II ŚNIADANIE- </text:span><text:span text:style-name="T22">Jogurt naturalny</text:span><text:span text:style-name="T12">(A:7)</text:span></text:p>
            <text:p text:style-name="P99">PODWIECZOREK – <text:span text:style-name="T58"><text:s/>Kisiel owocowy - płynny</text:span></text:p>
            <text:p text:style-name="P167">P<text:span text:style-name="T29">osiłek uzupełniający -Sok owocowo – warzywny</text:span></text:p>
            <text:p text:style-name="P164"/>
          </table:table-cell>
          <table:table-cell table:style-name="Tabela4.A2" office:value-type="string">
            <text:p text:style-name="P238">Ś<text:span text:style-name="T7">NIADANIE -</text:span><text:span text:style-name="T85">Kasza manna got.</text:span><text:span text:style-name="T64"> na ml.350ml (A:1,7), kawa ml.250ml (A:1,7), chleb miesz.80g (A:1,3,6,7) masło 20g (A:7), </text:span><text:span text:style-name="T85">szynka wieprzowa 60g, miód nat. 25g, chrzan 20g (A:7,12), sałata, </text:span></text:p>
            <text:p text:style-name="P238">O<text:span text:style-name="T7">BIAD - </text:span><text:span text:style-name="T85">Zupa kalafiorowa z mak. 350ml (A:1,7,9), pulpet dr-wiep. got. w sosie jarz. 170</text:span><text:span text:style-name="T89">g</text:span><text:span text:style-name="T85"> (A:1,3,6,7,9), </text:span><text:span text:style-name="T86">ziemniaki got. z kop. 250g, marchewka oprószana 150g (A:1,7), kompot owocowy 250ml, </text:span></text:p>
            <text:p text:style-name="P238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85">kaszanka smażona z cebulą 150g (A:1), serek kanapkowy mini 30g (A:7), sałata, jabłko 100g,</text:span></text:p>
            <text:p text:style-name="P265">II Ś<text:span text:style-name="T7">NIADANIE -</text:span><text:span text:style-name="T88">Sok pomidorowy 330ml,</text:span></text:p>
            <text:p text:style-name="P286">P<text:span text:style-name="T7">OSIŁEK UZUPEŁNIAJĄCY - </text:span><text:span text:style-name="T86">Jogurt owocowy 100g (A:7), </text:span></text:p>
          </table:table-cell>
          <table:table-cell table:style-name="Tabela4.A2" office:value-type="string">
            <text:p text:style-name="P238">Ś<text:span text:style-name="T7">NIADANIE -</text:span><text:span text:style-name="T85">Kasza manna got.</text:span><text:span text:style-name="T64"> na ml.350ml (A:1,7), kawa ml.250ml (A:1,7), chleb miesz.80g (A:1,3,6,7) masło 20g (A:7), </text:span><text:span text:style-name="T90">serek wiejski 150g (A:7)</text:span><text:span text:style-name="T85">, miód nat. 25g, <text:s/>sałata, </text:span></text:p>
            <text:p text:style-name="P238">O<text:span text:style-name="T7">BIAD - </text:span><text:span text:style-name="T85">Zupa kalafiorowa z mak. 350ml (A:1,7,9), </text:span><text:span text:style-name="T90">jajka sadzone 100g (A:3)</text:span><text:span text:style-name="T85">, </text:span><text:span text:style-name="T86">ziemniaki got. z kop. 250g, marchewka oprószana 150g (A:1,7), kompot owocowy 250ml, </text:span></text:p>
            <text:p text:style-name="P238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90">ser edamski 60g (A:7),</text:span><text:span text:style-name="T85"> serek kanapkowy mini 30g (A:7), sałata, jabłko 100g,</text:span></text:p>
            <text:p text:style-name="P265">II Ś<text:span text:style-name="T7">NIADANIE -</text:span><text:span text:style-name="T88">Sok pomidorowy 330ml,</text:span></text:p>
            <text:p text:style-name="P286">P<text:span text:style-name="T7">OSIŁEK UZUPEŁNIAJĄCY - </text:span><text:span text:style-name="T86">Jogurt owocowy 100g (A:7), </text:span></text:p>
          </table:table-cell>
          <table:table-cell table:style-name="Tabela4.A2" office:value-type="string">
            <text:p text:style-name="P238">Ś<text:span text:style-name="T7">NIADANIE -</text:span><text:span text:style-name="T85">Kasza manna got.</text:span><text:span text:style-name="T64"> na ml.350ml (A:1,7), kawa ml.250ml (A:1,7), chleb miesz.80g (A:1,3,6,7) masło 20g (A:7), </text:span><text:span text:style-name="T85">szynka wieprzowa 60g, miód nat. 25g, chrzan 20g (A:7,12), sałata, </text:span></text:p>
            <text:p text:style-name="P238">O<text:span text:style-name="T7">BIAD - </text:span><text:span text:style-name="T85">Zupa kalafiorowa z mak. 350ml (A:1,7,9), pulpet dr-wiep. got. w sosie jarz. 170</text:span><text:span text:style-name="T89">g</text:span><text:span text:style-name="T85"> (A:1,3,6,7,9), </text:span><text:span text:style-name="T86">ziemniaki got. z kop. 250g, marchewka oprószana 150g (A:1,7), kompot owocowy 250ml, </text:span></text:p>
            <text:p text:style-name="P238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85">kaszanka smażona z cebulą 150g (A:1), serek kanapkowy mini 30g (A:7), sałata, jabłko 100g,</text:span></text:p>
            <text:p text:style-name="P265">II Ś<text:span text:style-name="T7">NIADANIE -</text:span><text:span text:style-name="T88">Sok pomidorowy 330ml,</text:span></text:p>
            <text:p text:style-name="P286">P<text:span text:style-name="T7">OSIŁEK UZUPEŁNIAJĄCY - </text:span><text:span text:style-name="T86">Jogurt owocowy 100g (A:7), </text:span></text:p>
          </table:table-cell>
          <table:table-cell table:style-name="Tabela4.F2" office:value-type="string">
            <text:p text:style-name="P358"/>
          </table:table-cell>
        </table:table-row>
        <table:table-row>
          <table:table-cell table:style-name="Tabela4.A2" office:value-type="string">
            <text:p text:style-name="P119">W<text:span text:style-name="T7">ARTOŚCI ODŻYWCZE</text:span></text:p>
          </table:table-cell>
          <table:table-cell table:style-name="Tabela4.A2" office:value-type="string">
            <text:p text:style-name="P6">Energia:<text:span text:style-name="T34">2206,08</text:span>kcal</text:p>
            <text:p text:style-name="P9">Białko:<text:span text:style-name="T35">101,2</text:span>g</text:p>
            <text:p text:style-name="P9">Tłuszcz:<text:span text:style-name="T34">63,01</text:span>g</text:p>
            <text:p text:style-name="P9">w tym kw.tłu.nasyc.:<text:span text:style-name="T34">23,08</text:span>g</text:p>
            <text:p text:style-name="P9">Węglowodany:<text:span text:style-name="T35">320,02</text:span>g</text:p>
            <text:p text:style-name="P7">w tym cukry:<text:span text:style-name="T34">21,01</text:span>g</text:p>
            <text:p text:style-name="P12">Błonnik-<text:span text:style-name="T34">30,12</text:span>g</text:p>
            <text:p text:style-name="P18">Sól-<text:span text:style-name="T34">2,7</text:span>g</text:p>
          </table:table-cell>
          <table:table-cell table:style-name="Tabela4.A2" office:value-type="string">
            <text:p text:style-name="P211">Energia:<text:span text:style-name="T105">2298,64</text:span> kcal</text:p>
            <text:p text:style-name="P211">Białko:<text:span text:style-name="T105">97,11</text:span>g</text:p>
            <text:p text:style-name="P211">Tłuszcz:<text:span text:style-name="T55">80,27</text:span>g</text:p>
            <text:p text:style-name="P211">w tym kw.tłu.nasyc.:<text:span text:style-name="T105">28,1</text:span>g</text:p>
            <text:p text:style-name="P211">Węglowodany:<text:span text:style-name="T55">315,98</text:span>g</text:p>
            <text:p text:style-name="P211">w tym cukry:<text:span text:style-name="T105">21,7</text:span>g</text:p>
            <text:p text:style-name="P188">Błonnik-<text:span text:style-name="T105">30,11</text:span>g</text:p>
            <text:p text:style-name="P318">Sól-<text:span text:style-name="T55">6,1</text:span>g</text:p>
          </table:table-cell>
          <table:table-cell table:style-name="Tabela4.A2" office:value-type="string">
            <text:p text:style-name="P133">Energia:<text:span text:style-name="T114">2167,7</text:span> kcal</text:p>
            <text:p text:style-name="P211">Białko:<text:span text:style-name="T118">79,9,3</text:span>g</text:p>
            <text:p text:style-name="P211">Tłuszcz:<text:span text:style-name="T114">76,7</text:span>g</text:p>
            <text:p text:style-name="P211">w tym kw.tłu.nasyc.:<text:span text:style-name="T114">26,76</text:span>g</text:p>
            <text:p text:style-name="P211">Węglowodany:<text:span text:style-name="T114">348,55</text:span>g</text:p>
            <text:p text:style-name="P219">w tym cukry:<text:span text:style-name="T114">22,6</text:span>g</text:p>
            <text:p text:style-name="P188">Błonnik-<text:span text:style-name="T114">31,2</text:span>g</text:p>
            <text:p text:style-name="P188">Sól-<text:span text:style-name="T114">6,3</text:span>g</text:p>
          </table:table-cell>
          <table:table-cell table:style-name="Tabela4.A2" office:value-type="string">
            <text:p text:style-name="P207">Energia:<text:span text:style-name="T105">2298,64</text:span> kcal</text:p>
            <text:p text:style-name="P207">Białko:<text:span text:style-name="T105">97,11</text:span>g</text:p>
            <text:p text:style-name="P207">Tłuszcz:<text:span text:style-name="T55">80,27</text:span>g</text:p>
            <text:p text:style-name="P207">w tym kw.tłu.nasyc.:<text:span text:style-name="T105">28,1</text:span>g</text:p>
            <text:p text:style-name="P207">Węglowodany:<text:span text:style-name="T55">315,98</text:span>g</text:p>
            <text:p text:style-name="P207">w tym cukry:<text:span text:style-name="T105">21,7</text:span>g</text:p>
            <text:p text:style-name="P186">Błonnik-<text:span text:style-name="T105">30,11</text:span>g</text:p>
            <text:p text:style-name="P319">Sól-<text:span text:style-name="T55">6,1</text:span>g</text:p>
          </table:table-cell>
          <table:table-cell table:style-name="Tabela4.F2" office:value-type="string">
            <text:p text:style-name="P358"/>
          </table:table-cell>
        </table:table-row>
      </table:table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6"><text:soft-page-break/><text:span text:style-name="T1">Jadłospis na dzień </text:span><text:span text:style-name="T5">7</text:span><text:span text:style-name="T1">.</text:span><text:span text:style-name="T2">0</text:span><text:span text:style-name="T5">7</text:span><text:span text:style-name="T2">.2024</text:span><text:span text:style-name="T1"> </text:span><text:span text:style-name="T4">(jadłospis może ulec zmianie)</text:span></text:p>
      <text:p text:style-name="P156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353">P<text:span text:style-name="T7">OSIŁEK</text:span></text:p>
          </table:table-cell>
          <table:table-cell table:style-name="Tabela7.A1" office:value-type="string">
            <text:p text:style-name="P354">DIETA PODSTAWOWA</text:p>
          </table:table-cell>
          <table:table-cell table:style-name="Tabela7.A1" office:value-type="string">
            <text:p text:style-name="P354">DIETA ŁATWOSTRAWNA</text:p>
          </table:table-cell>
          <table:table-cell table:style-name="Tabela7.A1" office:value-type="string">
            <text:p text:style-name="P355">DIETA Z OGR. ŁATWO PRZYSWAJALNYCH WĘGLOWODANÓW</text:p>
          </table:table-cell>
          <table:table-cell table:style-name="Tabela7.A1" office:value-type="string">
            <text:p text:style-name="P356">DIETA ŁATWOSTRAWNA BEZMLECZNA</text:p>
          </table:table-cell>
          <table:table-cell table:style-name="Tabela7.F1" office:value-type="string">
            <text:p text:style-name="P356">DIETA ŁATWOSTRAWNA Z OGR. TŁUSZCZU</text:p>
          </table:table-cell>
        </table:table-row>
        <table:table-row>
          <table:table-cell table:style-name="Tabela7.A2" office:value-type="string">
            <text:p text:style-name="P173">Ś<text:span text:style-name="T7">NIADANIE</text:span></text:p>
          </table:table-cell>
          <table:table-cell table:style-name="Tabela7.A2" office:value-type="string">
            <text:p text:style-name="P22"><text:span text:style-name="T90">Kasza jęcz. got.</text:span> na ml.350ml (A:1,7), kawa ml.250ml (A:1,7), chleb miesz.80g (A:1,3,6,7) masło 20g (A:7), <text:span text:style-name="T90">kiełbasa szynkowa 60g (A:6,9), serek topiony 25g (A:7), ketchup 20g (A:9), sałata, </text:span></text:p>
          </table:table-cell>
          <table:table-cell table:style-name="Tabela7.A2" office:value-type="string">
            <text:p text:style-name="P27"><text:span text:style-name="T90">Kasza jęcz. got.</text:span> na ml.350ml (A:1,7), kawa ml.250ml (A:1,7), chleb miesz.80g (A:1,3,6,7) masło 20g (A:7), <text:span text:style-name="T90">kiełbasa szynkowa 60g (A:6,9), serek topiony 25g (A:7), sałata, </text:span></text:p>
          </table:table-cell>
          <table:table-cell table:style-name="Tabela7.A2" office:value-type="string">
            <text:p text:style-name="P27">Kawa ml.250ml (A:1,7), chleb miesz.80g (A:1,3,6,7) masło 10g (A:7), <text:span text:style-name="T90">kiełbasa szynkowa 60g (A:6,9), serek topiony 25g (A:7), sałata, </text:span></text:p>
          </table:table-cell>
          <table:table-cell table:style-name="Tabela7.A2" office:value-type="string">
            <text:p text:style-name="P27"><text:span text:style-name="T90">Kasza jagl. got. </text:span>na wyw.350ml (A:1,<text:span text:style-name="T8">9</text:span>), herbata.250ml, chleb miesz.80g (A:1,3,6,7) masło 10g (A:7), <text:span text:style-name="T90">szynka konserwowa 60g (A:6,9), miód nat. 25g, sałata, </text:span></text:p>
          </table:table-cell>
          <table:table-cell table:style-name="Tabela7.F2" office:value-type="string">
            <text:p text:style-name="P27"><text:span text:style-name="T90">Kasza jęcz. got. </text:span>na ml.350ml (A:1,7), kawa ml.250ml (A:1,7), chleb miesz.80g (A:1,3,6,7) masło 10g (A:7), <text:span text:style-name="T90">szynka konserwowa 60g (A:6,9), miód nat. 25g, sałata, </text:span></text:p>
          </table:table-cell>
        </table:table-row>
        <table:table-row>
          <table:table-cell table:style-name="Tabela7.A2" office:value-type="string">
            <text:p text:style-name="P174">II Ś<text:span text:style-name="T7">NIADANIE</text:span></text:p>
          </table:table-cell>
          <table:table-cell table:style-name="Tabela7.A2" office:value-type="string">
            <text:p text:style-name="P358"/>
          </table:table-cell>
          <table:table-cell table:style-name="Tabela7.A2" office:value-type="string">
            <text:p text:style-name="P358"/>
          </table:table-cell>
          <table:table-cell table:style-name="Tabela7.A2" office:value-type="string">
            <text:p text:style-name="P63">Kisiel owocowy b/c 200ml, </text:p>
          </table:table-cell>
          <table:table-cell table:style-name="Tabela7.A2" office:value-type="string">
            <text:p text:style-name="P358"/>
          </table:table-cell>
          <table:table-cell table:style-name="Tabela7.F2" office:value-type="string">
            <text:p text:style-name="P358"/>
          </table:table-cell>
        </table:table-row>
        <table:table-row>
          <table:table-cell table:style-name="Tabela7.A2" office:value-type="string">
            <text:p text:style-name="P173">O<text:span text:style-name="T7">BIAD</text:span></text:p>
          </table:table-cell>
          <table:table-cell table:style-name="Tabela7.A2" office:value-type="string">
            <text:p text:style-name="P64">Biały barszcz z mak. 350ml (A:1,7,9), pieczeń rzymska 90g (A:1,3,6,7), ziemniaki got. 250g, bukiet warzyw z patelni 150g (A:7), kompot owocowy 250ml, </text:p>
          </table:table-cell>
          <table:table-cell table:style-name="Tabela7.A2" office:value-type="string">
            <text:p text:style-name="P65">Kasza manna na wyw. 350ml (A:1,9), filet z piersi indyka piecz. w folii z sosem kop. 170g (A:1,7,9), ziemniaki got. 250g, bukiet warzyw z patelni 150g (A:7), kompot owocowy 250ml, </text:p>
          </table:table-cell>
          <table:table-cell table:style-name="Tabela7.A2" office:value-type="string">
            <text:p text:style-name="P65">Kasza manna na wyw. 350ml (A:1,9), filet z piersi indyka piecz. w folii z sosem kop. 170g (A:1,7,9), ziemniaki got. 250g, bukiet warzyw z patelni 150g (A:7), kompot owocowy b/c 250ml, </text:p>
          </table:table-cell>
          <table:table-cell table:style-name="Tabela7.A2" office:value-type="string">
            <text:p text:style-name="P65">Kasza manna na wyw. 350ml (A:1,9), filet z piersi indyka piecz. w folii z warz. 100g (A:9), ziemniaki got. 250g, bukiet warzyw z patelni 150g (A:7), kompot owocowy 250ml, </text:p>
          </table:table-cell>
          <table:table-cell table:style-name="Tabela7.F2" office:value-type="string">
            <text:p text:style-name="P65">Kasza manna na wyw. 350ml (A:1,9), filet z piersi indyka piecz. w folii z sosem kop. 170g (A:1,7,9), ziemniaki got. 250g, marchewka mini 150g (A:1,7), kompot owocowy 250ml, </text:p>
          </table:table-cell>
        </table:table-row>
        <table:table-row>
          <table:table-cell table:style-name="Tabela7.A2" office:value-type="string">
            <text:p text:style-name="P173">P<text:span text:style-name="T7">ODWIECZOREK</text:span></text:p>
          </table:table-cell>
          <table:table-cell table:style-name="Tabela7.A2" office:value-type="string">
            <text:p text:style-name="P358"/>
          </table:table-cell>
          <table:table-cell table:style-name="Tabela7.A2" office:value-type="string">
            <text:p text:style-name="P358"/>
          </table:table-cell>
          <table:table-cell table:style-name="Tabela7.A2" office:value-type="string">
            <text:p text:style-name="P114">Sok pomidorowy 330ml, </text:p>
          </table:table-cell>
          <table:table-cell table:style-name="Tabela7.A2" office:value-type="string">
            <text:p text:style-name="P358"/>
          </table:table-cell>
          <table:table-cell table:style-name="Tabela7.F2" office:value-type="string">
            <text:p text:style-name="P358"/>
          </table:table-cell>
        </table:table-row>
        <table:table-row>
          <table:table-cell table:style-name="Tabela7.A2" office:value-type="string">
            <text:p text:style-name="P173">K<text:span text:style-name="T7">OLACJA</text:span></text:p>
          </table:table-cell>
          <table:table-cell table:style-name="Tabela7.A2" office:value-type="string">
            <text:p text:style-name="P32">Chleb <text:span text:style-name="T9">miesz.100g (A:1,3,6,7) masło 20g (A:7), </text:span><text:s/>herbata <text:span text:style-name="T10">250ml, </text:span><text:span text:style-name="T91">jajko got. 50g (A:3), </text:span><text:span text:style-name="T92">kiełbasa żywiecka</text:span><text:span text:style-name="T91"> 60g (A:</text:span><text:span text:style-name="T92">1,</text:span><text:span text:style-name="T91">6,7,9), miód nat. 25g, sałata, </text:span></text:p>
          </table:table-cell>
          <table:table-cell table:style-name="Tabela7.A2" office:value-type="string">
            <text:p text:style-name="P37">Chleb <text:span text:style-name="T9">miesz.100g (A:1,3,6,7) masło 20g (A:7), </text:span><text:s/>herbata <text:span text:style-name="T10">250ml, </text:span><text:span text:style-name="T91">jajko got. 50g (A:3), polędwica drobiowa 60g (A:6,7,9), miód nat. 25g, sałata, </text:span></text:p>
          </table:table-cell>
          <table:table-cell table:style-name="Tabela7.A2" office:value-type="string">
            <text:p text:style-name="P37">Chleb <text:span text:style-name="T9">miesz.100g (A:1,3,6,7) masło 10g (A:7), </text:span><text:s/>herbata <text:span text:style-name="T10">250ml, </text:span><text:span text:style-name="T91">jajko got. 50g (A:3), polędwica drobiowa 60g (A:6,7,9), <text:s/>sałata, </text:span></text:p>
          </table:table-cell>
          <table:table-cell table:style-name="Tabela7.A2" office:value-type="string">
            <text:p text:style-name="P37">Chleb <text:span text:style-name="T9">miesz.100g (A:1,3,6,7) masło 10g (A:7), </text:span><text:s/>herbata <text:span text:style-name="T10">250ml, </text:span><text:span text:style-name="T91">jajko got. 50g (A:3), polędwica drobiowa 60g (A:6,7,9), miód nat. 25g, sałata, </text:span></text:p>
          </table:table-cell>
          <table:table-cell table:style-name="Tabela7.F2" office:value-type="string">
            <text:p text:style-name="P37">Chleb <text:span text:style-name="T9">miesz.100g (A:1,3,6,7) masło 10g (A:7), </text:span><text:s/>herbata <text:span text:style-name="T10">250ml, </text:span><text:span text:style-name="T91"><text:s/>polędwica drobiowa 60g (A:6,7,9), miód nat. 25g, sałata, </text:span></text:p>
          </table:table-cell>
        </table:table-row>
        <table:table-row>
          <table:table-cell table:style-name="Tabela7.A2" office:value-type="string">
            <text:p text:style-name="P175">P<text:span text:style-name="T7">OSIŁEK UZUPEŁNIAJĄCY</text:span></text:p>
          </table:table-cell>
          <table:table-cell table:style-name="Tabela7.A2" office:value-type="string">
            <text:p text:style-name="P66">Sok owocowo – warzywny 300ml, </text:p>
          </table:table-cell>
          <table:table-cell table:style-name="Tabela7.A2" office:value-type="string">
            <text:p text:style-name="P67">Mandarynka 100g</text:p>
          </table:table-cell>
          <table:table-cell table:style-name="Tabela7.A2" office:value-type="string">
            <text:p text:style-name="P67">Mandarynka 100g</text:p>
          </table:table-cell>
          <table:table-cell table:style-name="Tabela7.A2" office:value-type="string">
            <text:p text:style-name="P67">Mandarynka 100g</text:p>
          </table:table-cell>
          <table:table-cell table:style-name="Tabela7.F2" office:value-type="string">
            <text:p text:style-name="P67">Mandarynka 100g</text:p>
          </table:table-cell>
        </table:table-row>
        <table:table-row>
          <table:table-cell table:style-name="Tabela7.A2" office:value-type="string">
            <text:p text:style-name="P119">W<text:span text:style-name="T7">ARTOŚCI ODŻYWCZE</text:span></text:p>
          </table:table-cell>
          <table:table-cell table:style-name="Tabela7.A2" office:value-type="string">
            <text:p text:style-name="P328">Energia: <text:span text:style-name="T111">2320,22</text:span>kcal</text:p>
            <text:p text:style-name="P328">Białko:<text:span text:style-name="T111">95,28</text:span>g</text:p>
            <text:p text:style-name="P328">Tłuszcz:<text:span text:style-name="T111">79,51</text:span>g</text:p>
            <text:p text:style-name="P328">w tym kw.tłu.nasyc.:<text:span text:style-name="T111">31,25</text:span>g</text:p>
            <text:p text:style-name="P328">Węglowodany:<text:span text:style-name="T111">287,98</text:span>g</text:p>
            <text:p text:style-name="P328">w tym cukry:<text:span text:style-name="T111">18,49</text:span>g</text:p>
            <text:p text:style-name="P318">Błonnik-<text:span text:style-name="T114">32,65</text:span>g</text:p>
            <text:p text:style-name="P318">Sól-<text:span text:style-name="T114">6,4</text:span>g</text:p>
          </table:table-cell>
          <table:table-cell table:style-name="Tabela7.A2" office:value-type="string">
            <text:p text:style-name="P142">Energia: <text:span text:style-name="T111">2192,88</text:span>kcal</text:p>
            <text:p text:style-name="P329">Białko:<text:span text:style-name="T111">89,11</text:span>g</text:p>
            <text:p text:style-name="P329">Tłuszcz:<text:span text:style-name="T111">68,01</text:span>g</text:p>
            <text:p text:style-name="P329">w tym kw.tłu.nasyc.:<text:span text:style-name="T111">32,59</text:span>g</text:p>
            <text:p text:style-name="P329">Węglowodany:<text:span text:style-name="T111">268,96</text:span>g</text:p>
            <text:p text:style-name="P335">w tym cukry:<text:span text:style-name="T111">12,58</text:span>g</text:p>
            <text:p text:style-name="P318">Błonnik-<text:span text:style-name="T114">31,13</text:span>g</text:p>
            <text:p text:style-name="P318">Sól-<text:span text:style-name="T114">6,3</text:span>g</text:p>
          </table:table-cell>
          <table:table-cell table:style-name="Tabela7.A2" office:value-type="string">
            <text:p text:style-name="P142">Energia: <text:span text:style-name="T111">2109,23</text:span>kcal</text:p>
            <text:p text:style-name="P329">Białko:<text:span text:style-name="T111">81,82</text:span>g</text:p>
            <text:p text:style-name="P329">Tłuszcz:<text:span text:style-name="T111">66,96</text:span>g</text:p>
            <text:p text:style-name="P329">w tym kw.tłu.nasyc.:<text:span text:style-name="T111">34,84</text:span>g</text:p>
            <text:p text:style-name="P329">Węglowodany:<text:span text:style-name="T111">283,45</text:span>g</text:p>
            <text:p text:style-name="P336">w tym cukry:<text:span text:style-name="T111">10,49</text:span>g</text:p>
            <text:p text:style-name="P322">Błonnik-30g</text:p>
            <text:p text:style-name="P322">Sól-<text:span text:style-name="T114">6,5</text:span>g</text:p>
          </table:table-cell>
          <table:table-cell table:style-name="Tabela7.A2" office:value-type="string">
            <text:p text:style-name="P142">Energia: <text:span text:style-name="T111">2078,2</text:span>kcal</text:p>
            <text:p text:style-name="P329">Białko:<text:span text:style-name="T111">73,65</text:span>g</text:p>
            <text:p text:style-name="P329">Tłuszcz:<text:span text:style-name="T111">64,20</text:span>g</text:p>
            <text:p text:style-name="P329">w tym kw.tłu.nasyc.:<text:span text:style-name="T111">33,09</text:span>g</text:p>
            <text:p text:style-name="P329">Węglowodany:<text:span text:style-name="T111">268,95</text:span>g</text:p>
            <text:p text:style-name="P335">w tym cukry:<text:span text:style-name="T111">10,52</text:span>g</text:p>
            <text:p text:style-name="P318">Błonnik-<text:span text:style-name="T114">31,23</text:span>g</text:p>
            <text:p text:style-name="P318">Sól-<text:span text:style-name="T114">6,4</text:span>g</text:p>
          </table:table-cell>
          <table:table-cell table:style-name="Tabela7.F2" office:value-type="string">
            <text:p text:style-name="P142">Energia:<text:span text:style-name="T111">2187,54</text:span> kcal</text:p>
            <text:p text:style-name="P329">Białko:<text:span text:style-name="T128">89,33</text:span>g</text:p>
            <text:p text:style-name="P329">Tłuszcz:<text:span text:style-name="T111">64,05</text:span>g</text:p>
            <text:p text:style-name="P329">w tym kw.tłu.nasyc.:<text:span text:style-name="T111">33,84</text:span>g</text:p>
            <text:p text:style-name="P329">Węglowodany:<text:span text:style-name="T111">266,95</text:span>g</text:p>
            <text:p text:style-name="P335">w tym cukry:<text:span text:style-name="T111">10,50</text:span>g</text:p>
            <text:p text:style-name="P318">Błonnik-<text:span text:style-name="T114">31,01</text:span>g</text:p>
            <text:p text:style-name="P318">Sól-<text:span text:style-name="T114">6,4</text:span>g</text:p>
          </table:table-cell>
        </table:table-row>
        <table:table-row>
          <table:table-cell table:style-name="Tabela7.A2" office:value-type="string">
            <text:p text:style-name="P358"/>
          </table:table-cell>
          <table:table-cell table:style-name="Tabela7.A2" office:value-type="string">
            <text:p text:style-name="P73">DIETA WYSOKOBIAŁKOWA</text:p>
            <text:p text:style-name="P79"/>
          </table:table-cell>
          <table:table-cell table:style-name="Tabela7.A2" office:value-type="string">
            <text:p text:style-name="P73">DIETA I PAPKOWATA – MIELONA</text:p>
          </table:table-cell>
          <table:table-cell table:style-name="Tabela7.A2" office:value-type="string">
            <text:p text:style-name="P77">ODDZIAŁ POŁOŻNICZY</text:p>
          </table:table-cell>
          <table:table-cell table:style-name="Tabela7.A2" office:value-type="string">
            <text:p text:style-name="P41">GINEKOLOGIA </text:p>
          </table:table-cell>
          <table:table-cell table:style-name="Tabela7.F2" office:value-type="string">
            <text:p text:style-name="P159">DIETA VI PŁYNNA </text:p>
            <text:p text:style-name="P162">WZMOCNIONA</text:p>
          </table:table-cell>
        </table:table-row>
        <table:table-row>
          <table:table-cell table:style-name="Tabela7.A2" office:value-type="string">
            <text:p text:style-name="P358"/>
          </table:table-cell>
          <table:table-cell table:style-name="Tabela7.A2" office:value-type="string">
            <text:p text:style-name="P239">Ś<text:span text:style-name="T7">NIADANIE - </text:span><text:span text:style-name="T90">Kasza jęcz. got.</text:span><text:span text:style-name="T64"> na ml.350ml (A:1,7), kawa ml.250ml (A:1,7), chleb miesz.80g (A:1,3,6,7) masło 20g (A:7), </text:span><text:span text:style-name="T90">kiełbasa szynkowa 60g (A:6,9), serek topiony 25g (A:7), sałata, </text:span></text:p>
            <text:p text:style-name="P239">O<text:span text:style-name="T7">BIAD - </text:span><text:span text:style-name="T91">Kasza manna na wyw. 350ml (A:1,9), filet z piersi indyka piecz. w folii z sosem kop. </text:span><text:span text:style-name="T93">26</text:span><text:span text:style-name="T91">0g (A:1,7,9), ziemniaki got. 250g, bukiet warzyw z patelni 150g (A:7), kompot owocowy 250ml, </text:span></text:p>
            <text:p text:style-name="P239">K<text:span text:style-name="T7">OLACJA - </text:span><text:span text:style-name="T67">Chleb </text:span><text:span text:style-name="T9">miesz.100g (A:1,3,6,7) masło 20g (A:7), </text:span><text:span text:style-name="T67"><text:s/></text:span><text:soft-page-break/><text:span text:style-name="T67">herbata </text:span><text:span text:style-name="T10">250ml, </text:span><text:span text:style-name="T91">jajko got. 50g (A:3), polędwica drobiowa 60g (A:6,7,9), </text:span><text:span text:style-name="T93">serek kanapkowy mini 30g (A:7), </text:span><text:span text:style-name="T91">miód nat. 25g, sałata, </text:span></text:p>
            <text:p text:style-name="P266">II Ś<text:span text:style-name="T7">NIADANIE – </text:span><text:span text:style-name="T93">Budyń ow. z sokiem 200ml (A:7),</text:span></text:p>
            <text:p text:style-name="P287">P<text:span text:style-name="T7">OSIŁEK UZUPEŁNIAJĄCY - </text:span><text:span text:style-name="T92">Mandarynka 100g</text:span></text:p>
          </table:table-cell>
          <table:table-cell table:style-name="Tabela7.A2" office:value-type="string">
            <text:p text:style-name="P44">ŚNIADANIE - Zupa ml. + suchary + masło</text:p>
            <text:p text:style-name="P89"><text:span text:style-name="T11">+ żółtko </text:span><text:span text:style-name="T23">got.</text:span><text:span text:style-name="T11">-zmiks., serek waniliowy</text:span><text:span text:style-name="T12">(A:1,</text:span><text:span text:style-name="T13">3,</text:span><text:span text:style-name="T12">7)</text:span></text:p>
            <text:p text:style-name="P89"><text:span text:style-name="T11">OBIAD – Zupa ryżowa na wyw. + mięso </text:span><text:line-break/><text:span text:style-name="T11">- zmiks.+ mięso mielone</text:span><text:span text:style-name="T12">(A:9)</text:span></text:p>
            <text:p text:style-name="P89"><text:span text:style-name="T11">KOLACJA – </text:span><text:span text:style-name="T13">Kasza manna</text:span><text:span text:style-name="T11"> na wyw. + mięso</text:span><text:line-break/><text:span text:style-name="T11">+ żółtko </text:span><text:span text:style-name="T13">got.- </text:span><text:span text:style-name="T11">zmiksowana + mięso mielone</text:span><text:span text:style-name="T12">(A:</text:span><text:span text:style-name="T13">1,</text:span><text:span text:style-name="T12">3,9)</text:span></text:p>
            <text:p text:style-name="P83">II ŚNIADANIE- Sok owocowo – warzywny, </text:p>
            <text:p text:style-name="P155"><text:span text:style-name="T45">PODWIECZOREK- </text:span><text:span text:style-name="T46">Budyń </text:span><text:soft-page-break/><text:span text:style-name="T46">owocowy</text:span><text:span text:style-name="T47">(A:7)</text:span></text:p>
            <text:p text:style-name="P168"><text:span text:style-name="T59">Posiłek uzupełniający</text:span> – Jogurt naturalny,<text:span text:style-name="T31">(A:7)</text:span></text:p>
          </table:table-cell>
          <table:table-cell table:style-name="Tabela7.A2" office:value-type="string">
            <text:p text:style-name="P240">Ś<text:span text:style-name="T7">NIADANIE -</text:span><text:span text:style-name="T90">Kasza jęcz. got.</text:span><text:span text:style-name="T7"> na ml.350ml (A:1,7), kakao ml.250ml (A:1,6,7), chleb miesz.80g (A:1,3,6,7) masło 20g (A:7), </text:span><text:span text:style-name="T90">szynka konserwowa 60g (A:6,9), miód nat. 25g, sałata, </text:span></text:p>
            <text:p text:style-name="P239">O<text:span text:style-name="T7">BIAD - </text:span><text:span text:style-name="T91">Kasza manna na wyw. 350ml (A:1,9), filet z piersi indyka piecz. w folii z sosem kop. 170g (A:1,7,9), ziemniaki got. 250g, marchewka mini 150g (A:1,7), kompot owocowy 250ml, </text:span></text:p>
            <text:p text:style-name="P239">K<text:span text:style-name="T7">OLACJA - </text:span><text:span text:style-name="T67">Chleb </text:span><text:span text:style-name="T9">miesz.100g (A:1,3,6,7) masło 10g (A:7), </text:span><text:span text:style-name="T67"><text:s/></text:span><text:soft-page-break/><text:span text:style-name="T67">herbata </text:span><text:span text:style-name="T10">250ml, </text:span><text:span text:style-name="T91"><text:s/>polędwica drobiowa 60g (A:6,7,9), miód nat. 25g, sałata, </text:span></text:p>
            <text:p text:style-name="P267">II Ś<text:span text:style-name="T7">NIADANIE -</text:span><text:span text:style-name="T93">Budyń ow. z sokiem 200ml (A:7),</text:span></text:p>
            <text:p text:style-name="P287">P<text:span text:style-name="T7">OSIŁEK UZUPEŁNIAJĄCY - </text:span><text:span text:style-name="T92">Sok owocowo – warzywny 300ml, </text:span></text:p>
          </table:table-cell>
          <table:table-cell table:style-name="Tabela7.A2" office:value-type="string">
            <text:p text:style-name="P239">Ś<text:span text:style-name="T7">NIADANIE -</text:span><text:span text:style-name="T90">Kasza jęcz. got.</text:span><text:span text:style-name="T64"> na ml.350ml (A:1,7), kawa ml.250ml (A:1,7), chleb miesz.80g (A:1,3,6,7) masło 20g (A:7), </text:span><text:span text:style-name="T90">kiełbasa szynkowa 60g (A:6,9), serek topiony 25g (A:7), ketchup 20g (A:9), sałata, </text:span></text:p>
            <text:p text:style-name="P239">O<text:span text:style-name="T7">BIAD - </text:span><text:span text:style-name="T91">Biały barszcz z mak. 350ml (A:1,7,9), pieczeń rzymska 90g (A:1,3,6,7), ziemniaki got. 250g, bukiet warzyw z patelni 150g (A:7), kompot owocowy 250ml, </text:span></text:p>
            <text:p text:style-name="P239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91">jajko got. 50g (A:3), </text:span><text:soft-page-break/><text:span text:style-name="T92">kiełbasa żywiecka</text:span><text:span text:style-name="T91"> 60g (A:</text:span><text:span text:style-name="T92">1,</text:span><text:span text:style-name="T91">6,7,9), miód nat. 25g, sałata, </text:span></text:p>
            <text:p text:style-name="P267">II Ś<text:span text:style-name="T7">NIADANIE -</text:span><text:span text:style-name="T93">Budyń ow. z sokiem 200ml (A:7),</text:span></text:p>
            <text:p text:style-name="P287">P<text:span text:style-name="T7">OSIŁEK UZUPEŁNIAJĄCY - </text:span><text:span text:style-name="T92">Mandarynka 100g</text:span></text:p>
          </table:table-cell>
          <table:table-cell table:style-name="Tabela7.F2" office:value-type="string">
            <text:p text:style-name="P44">ŚNIADANIE -Zupa ryżowa na wyw. + mięso </text:p>
            <text:p text:style-name="P89"><text:span text:style-name="T11">+ żółtko </text:span><text:span text:style-name="T13">got.</text:span><text:span text:style-name="T11">–zmiks., serek </text:span><text:span text:style-name="T13">naturalny</text:span><text:span text:style-name="T11">,</text:span><text:span text:style-name="T12">(A:</text:span><text:span text:style-name="T13">3,</text:span><text:span text:style-name="T12">7,9)</text:span></text:p>
            <text:p text:style-name="P89"><text:span text:style-name="T11">OBIAD – </text:span><text:span text:style-name="T24">Homogenat</text:span></text:p>
            <text:p text:style-name="P44">KOLACJA – Zupa ryżowa na wyw.+ mięso<text:line-break/>+ żółtko <text:span text:style-name="T41">got.</text:span>- zmiksowana <text:span text:style-name="T31">(A:3,9)</text:span></text:p>
            <text:p text:style-name="P135">II ŚNIADANIE- Sok owocowo – warzywny, </text:p>
            <text:p text:style-name="P155"><text:span text:style-name="T45">PODWIECZOREK – <text:s/></text:span><text:span text:style-name="T46">Budyń owocowy b/c- płynny</text:span><text:span text:style-name="T47">(A:</text:span><text:span text:style-name="T48">7</text:span><text:span text:style-name="T47">)</text:span></text:p>
            <text:p text:style-name="P169"><text:span text:style-name="T59">Posiłek uzupełniający</text:span> –Jogurt naturalny <text:span text:style-name="T41">(A:7)</text:span>,</text:p>
          </table:table-cell>
        </table:table-row>
        <table:table-row>
          <table:table-cell table:style-name="Tabela7.A2" office:value-type="string">
            <text:p text:style-name="P119">W<text:span text:style-name="T7">ARTOŚCI ODŻYWCZE</text:span></text:p>
          </table:table-cell>
          <table:table-cell table:style-name="Tabela7.A2" office:value-type="string">
            <text:p text:style-name="P340">Energia-<text:span text:style-name="T120">2</text:span><text:span text:style-name="T121">3</text:span><text:span text:style-name="T120">30,2</text:span> kcal;</text:p>
            <text:p text:style-name="P340">Białko-<text:span text:style-name="T128">115</text:span><text:span text:style-name="T120">,13</text:span>g</text:p>
            <text:p text:style-name="P340">Tłuszcz-<text:span text:style-name="T120">71,02</text:span>g</text:p>
            <text:p text:style-name="P340">w tym kw.tłu.nasyc-28,1g</text:p>
            <text:p text:style-name="P340">Węglowodany-<text:span text:style-name="T120">368,19</text:span>g</text:p>
            <text:p text:style-name="P340">w tym cukry:<text:span text:style-name="T120">34,8</text:span>g</text:p>
            <text:p text:style-name="P343">Błonnik-<text:span text:style-name="T125">30</text:span>,11g</text:p>
            <text:p text:style-name="P345">Sól-6g</text:p>
          </table:table-cell>
          <table:table-cell table:style-name="Tabela7.A2" office:value-type="string">
            <text:p text:style-name="P6">Energia:<text:span text:style-name="T33">2113,8</text:span>kcal</text:p>
            <text:p text:style-name="P9">Białko:<text:span text:style-name="T33">115,02</text:span>g</text:p>
            <text:p text:style-name="P9">Tłuszcz:<text:span text:style-name="T33">79,15</text:span>g</text:p>
            <text:p text:style-name="P9">w tym kw.tłu.nasyc.:<text:span text:style-name="T33">32,45</text:span>g</text:p>
            <text:p text:style-name="P9">Węglowodany:<text:span text:style-name="T33">231,03</text:span>g</text:p>
            <text:p text:style-name="P7">w tym cukry:<text:span text:style-name="T33">34,01</text:span>g</text:p>
            <text:p text:style-name="P12">Błonnik-<text:span text:style-name="T33">26,02</text:span>g</text:p>
            <text:p text:style-name="P16">Sól<text:span text:style-name="T33">3,1</text:span>-g</text:p>
          </table:table-cell>
          <table:table-cell table:style-name="Tabela7.A2" office:value-type="string">
            <text:p text:style-name="P143">Energia:<text:span text:style-name="T111">2288,31</text:span> kcal</text:p>
            <text:p text:style-name="P328">Białko:<text:span text:style-name="T118">81,41</text:span>g</text:p>
            <text:p text:style-name="P328">Tłuszcz:<text:span text:style-name="T118">75,32</text:span>g</text:p>
            <text:p text:style-name="P328">w tym kw.tłu.nasyc.:<text:span text:style-name="T118">28,22</text:span>g</text:p>
            <text:p text:style-name="P328">Węglowodany:<text:span text:style-name="T118">315,96,</text:span>g</text:p>
            <text:p text:style-name="P336">w tym cukry:<text:span text:style-name="T118">22,31</text:span>g</text:p>
            <text:p text:style-name="P318">Błonnik-<text:span text:style-name="T118">29,61</text:span>g</text:p>
            <text:p text:style-name="P318">Sól-<text:span text:style-name="T114">6,3</text:span>g</text:p>
          </table:table-cell>
          <table:table-cell table:style-name="Tabela7.A2" office:value-type="string">
            <text:p text:style-name="P328">Energia: <text:span text:style-name="T111">2281,22</text:span>kcal</text:p>
            <text:p text:style-name="P328">Białko:<text:span text:style-name="T111">92,28</text:span>g</text:p>
            <text:p text:style-name="P328">Tłuszcz:<text:span text:style-name="T111">79,51</text:span>g</text:p>
            <text:p text:style-name="P328">w tym kw.tłu.nasyc.:<text:span text:style-name="T111">31,25</text:span>g</text:p>
            <text:p text:style-name="P328">Węglowodany:<text:span text:style-name="T111">287,98</text:span>g</text:p>
            <text:p text:style-name="P328">w tym cukry:<text:span text:style-name="T111">18,49</text:span>g</text:p>
            <text:p text:style-name="P318">Błonnik-<text:span text:style-name="T114">32,65</text:span>g</text:p>
            <text:p text:style-name="P318">Sól-<text:span text:style-name="T114">6,4</text:span>g</text:p>
          </table:table-cell>
          <table:table-cell table:style-name="Tabela7.F2" office:value-type="string">
            <text:p text:style-name="P6">Energia:<text:span text:style-name="T34">2204,08</text:span>kcal</text:p>
            <text:p text:style-name="P9">Białko:<text:span text:style-name="T35">101,2</text:span>g</text:p>
            <text:p text:style-name="P9">Tłuszcz:<text:span text:style-name="T34">63,01</text:span>g</text:p>
            <text:p text:style-name="P9">w tym kw.tłu.nasyc.:<text:span text:style-name="T34">23,08</text:span>g</text:p>
            <text:p text:style-name="P9">Węglowodany:<text:span text:style-name="T35">320,02</text:span>g</text:p>
            <text:p text:style-name="P7">w tym cukry:<text:span text:style-name="T34">21,01</text:span>g</text:p>
            <text:p text:style-name="P12">Błonnik-<text:span text:style-name="T34">30,12</text:span>g</text:p>
            <text:p text:style-name="P18">Sól-<text:span text:style-name="T34">2,7</text:span>g</text:p>
          </table:table-cell>
        </table:table-row>
        <table:table-row>
          <table:table-cell table:style-name="Tabela7.A2" office:value-type="string">
            <text:p text:style-name="P120"/>
          </table:table-cell>
          <table:table-cell table:style-name="Tabela7.A2" office:value-type="string">
            <text:p text:style-name="P81">DIETA <text:span text:style-name="T36">V</text:span>I PAPKOWATA – MIELONA</text:p>
          </table:table-cell>
          <table:table-cell table:style-name="Tabela7.A2" office:value-type="string">
            <text:p text:style-name="P74">DIETA <text:span text:style-name="T37">VI <text:s/></text:span><text:span text:style-name="T38">Z OGR. TŁUSZCZU</text:span></text:p>
          </table:table-cell>
          <table:table-cell table:style-name="Tabela7.A2" office:value-type="string">
            <text:p text:style-name="P77">ODDZIAŁ P<text:span text:style-name="T39">EDIATRYCZNY</text:span></text:p>
          </table:table-cell>
          <table:table-cell table:style-name="Tabela7.A2" office:value-type="string">
            <text:p text:style-name="P75">DIETA <text:span text:style-name="T40">Z OGR. TŁUSZCZU </text:span><text:s/><text:span text:style-name="T37">BEZMLECZNA</text:span></text:p>
          </table:table-cell>
          <table:table-cell table:style-name="Tabela7.F2" office:value-type="string">
            <text:p text:style-name="P77">DIETA VI WYSOKOBIAŁKOWA</text:p>
          </table:table-cell>
        </table:table-row>
        <table:table-row>
          <table:table-cell table:style-name="Tabela7.A2" office:value-type="string">
            <text:p text:style-name="P120"/>
          </table:table-cell>
          <table:table-cell table:style-name="Tabela7.A2" office:value-type="string">
            <text:p text:style-name="P41">ŚNIADANIE -Zupa ryżowa na wyw. + mięso</text:p>
            <text:p text:style-name="P90"><text:span text:style-name="T11">+ żółtko </text:span><text:span text:style-name="T13">got.</text:span><text:span text:style-name="T11"> –zmiks., serek </text:span><text:span text:style-name="T19">naturalny(A:</text:span><text:span text:style-name="T26">3,</text:span><text:span text:style-name="T19">7,9)</text:span></text:p>
            <text:p text:style-name="P91"><text:span text:style-name="T11">OBIAD – </text:span><text:span text:style-name="T25">Kasza manna</text:span><text:span text:style-name="T11"> na wyw. + mięso <text:line-break/></text:span><text:span text:style-name="T13"> </text:span><text:span text:style-name="T11">- zmiks.+ mięso mielone</text:span><text:span text:style-name="T12">(A:</text:span><text:span text:style-name="T25">1,</text:span><text:span text:style-name="T12">9)</text:span></text:p>
            <text:p text:style-name="P42">KOLACJA – Zupa ryżowa na wyw.+ mięso<text:line-break/>+ żółtko <text:span text:style-name="T41">got.</text:span> - zmik<text:span text:style-name="T60">s</text:span> + mięso mielone<text:span text:style-name="T31">(A:3,9)</text:span></text:p>
            <text:p text:style-name="P83">II ŚNIADANIE- Sok owocowo – warzywny, </text:p>
            <text:p text:style-name="P155"><text:span text:style-name="T45">PODWIECZOREK- </text:span><text:span text:style-name="T46">Budyń owocowy b/c</text:span><text:span text:style-name="T47">(A:</text:span><text:span text:style-name="T48">7</text:span><text:span text:style-name="T47">)</text:span></text:p>
            <text:p text:style-name="P170"><text:span text:style-name="T59">Posiłek uzupełniający</text:span> – Jogurt naturalny,<text:span text:style-name="T31">(A:7)</text:span></text:p>
          </table:table-cell>
          <table:table-cell table:style-name="Tabela7.A2" office:value-type="string">
            <text:p text:style-name="P239">Ś<text:span text:style-name="T7">NIADANIE - </text:span><text:span text:style-name="T90">Kasza jagl. got. </text:span><text:span text:style-name="T64">na wyw.350ml (A:1,</text:span><text:span text:style-name="T8">9</text:span><text:span text:style-name="T64">), herbata.250ml, chleb miesz.80g (A:1,3,6,7) masło 10g (A:7), </text:span><text:span text:style-name="T90">szynka konserwowa 60g (A:6,9), </text:span><text:span text:style-name="T93">sałata, </text:span></text:p>
            <text:p text:style-name="P239">O<text:span text:style-name="T7">BIAD - </text:span><text:span text:style-name="T91">Kasza manna na wyw. 350ml (A:1,9), filet z piersi indyka piecz. w folii z sosem kop. 170g (A:1,7,9), ziemniaki got. 250g, marchewka mini 150g (A:1,7), kompot owocowy </text:span><text:span text:style-name="T93">b/c </text:span><text:span text:style-name="T91">250ml, </text:span></text:p>
            <text:p text:style-name="P239">K<text:span text:style-name="T7">OLACJA - </text:span><text:span text:style-name="T67">Chleb </text:span><text:span text:style-name="T9">miesz.100g (A:1,3,6,7) masło 10g (A:7), </text:span><text:span text:style-name="T67"><text:s/>herbata </text:span><text:span text:style-name="T10">250ml, </text:span><text:span text:style-name="T91"><text:s/>polędwica drobiowa 60g (A:6,7,9), <text:s/>sałata, </text:span></text:p>
            <text:p text:style-name="P267">II Ś<text:span text:style-name="T7">NIADANIE -</text:span><text:span text:style-name="T90">Kisiel owocowy b/c 200ml, </text:span></text:p>
            <text:p text:style-name="P302">PODWIECZOREK - <text:span text:style-name="T92">Sok owocowo – warzywny 300ml, </text:span></text:p>
            <text:p text:style-name="P288">P<text:span text:style-name="T7">OSIŁEK UZUPEŁNIAJĄCY – </text:span><text:span text:style-name="T93">Jogurt naturalny 100g (A:7), </text:span></text:p>
          </table:table-cell>
          <table:table-cell table:style-name="Tabela7.A2" office:value-type="string">
            <text:p text:style-name="P240">Ś<text:span text:style-name="T7">NIADANIE -</text:span><text:span text:style-name="T90">Kasza jęcz. got.</text:span><text:span text:style-name="T7"> na ml.350ml (A:1,7), kakao ml.250ml (A:1,6,7), chleb miesz.80g (A:1,3,6,7) masło 20g (A:7), dżem, </text:span><text:span text:style-name="T90">szynka konserwowa 60g (A:6,9), miód nat. 25g, sałata, </text:span></text:p>
            <text:p text:style-name="P239">O<text:span text:style-name="T7">BIAD - </text:span><text:span text:style-name="T91">Kasza manna na wyw. 350ml (A:1,9), filet z piersi indyka piecz. w folii z sosem kop. 170g (A:1,7,9), ziemniaki got. 250g, bukiet warzyw z patelni 150g (A:7), kompot owocowy 250ml, </text:span></text:p>
            <text:p text:style-name="P239">K<text:span text:style-name="T7">OLACJA - </text:span><text:span text:style-name="T67">Chleb </text:span><text:span text:style-name="T9">miesz.100g (A:1,3,6,7) masło</text:span><text:span text:style-name="T93">2</text:span><text:span text:style-name="T9">0g (A:7), </text:span><text:span text:style-name="T67"><text:s/>herbata </text:span><text:span text:style-name="T10">250ml, </text:span><text:span text:style-name="T91"><text:s/></text:span><text:span text:style-name="T93">szynkowa dębowa</text:span><text:span text:style-name="T91"> 60g, </text:span><text:span text:style-name="T94">serek almette 30g (A:7)</text:span><text:span text:style-name="T91">, sałata, </text:span></text:p>
            <text:p text:style-name="P267">II Ś<text:span text:style-name="T7">NIADANIE -</text:span><text:span text:style-name="T93">Budyń ow. z sokiem 200ml (A:7),</text:span></text:p>
            <text:p text:style-name="P287">P<text:span text:style-name="T7">OSIŁEK UZUPEŁNIAJĄCY - </text:span><text:span text:style-name="T92">Mandarynka 100g</text:span></text:p>
          </table:table-cell>
          <table:table-cell table:style-name="Tabela7.A2" office:value-type="string">
            <text:p text:style-name="P239">Ś<text:span text:style-name="T7">NIADANIE - </text:span><text:span text:style-name="T90">Kasza jagl. got. </text:span><text:span text:style-name="T64">na wyw.350ml (A:1,</text:span><text:span text:style-name="T8">9</text:span><text:span text:style-name="T64">), herbata.250ml, chleb miesz.80g (A:1,3,6,7) masło 10g (A:7), </text:span><text:span text:style-name="T90">szynka konserwowa 60g (A:6,9), </text:span><text:span text:style-name="T93">miód nat. 25g, </text:span><text:span text:style-name="T90"><text:s/></text:span><text:span text:style-name="T93">sałata, </text:span></text:p>
            <text:p text:style-name="P239">O<text:span text:style-name="T7">BIAD - </text:span><text:span text:style-name="T91">Kasza manna na wyw. 350ml (A:1,9), filet z piersi indyka piecz. w folii z warz. 100g (A:9), ziemniaki got. 250g, marchewka mini 150g (A:1,7), <text:s/>kompot owocowy 250ml, </text:span></text:p>
            <text:p text:style-name="P241">K<text:span text:style-name="T7">OLACJA - </text:span><text:span text:style-name="T67">Chleb </text:span><text:span text:style-name="T9">miesz.100g (A:1,3,6,7) masło 10g (A:7), </text:span><text:span text:style-name="T67"><text:s/>herbata </text:span><text:span text:style-name="T10">250ml, </text:span><text:span text:style-name="T93">szynkowa dębowa</text:span><text:span text:style-name="T91"> 60g, sałata, </text:span></text:p>
            <text:p text:style-name="P268">II Ś<text:span text:style-name="T7">NIADANIE -</text:span><text:span text:style-name="T90">Kisiel owocowy b/c 200ml, </text:span></text:p>
            <text:p text:style-name="P287">P<text:span text:style-name="T7">OSIŁEK UZUPEŁNIAJĄCY - </text:span><text:span text:style-name="T92">Sok owocowo – warzywny 300ml, </text:span></text:p>
          </table:table-cell>
          <table:table-cell table:style-name="Tabela7.F2" office:value-type="string">
            <text:p text:style-name="P239">Ś<text:span text:style-name="T7">NIADANIE - </text:span><text:span text:style-name="T90">Kasza jagl. got. </text:span><text:span text:style-name="T64">na wyw.350ml (A:1,</text:span><text:span text:style-name="T8">9</text:span><text:span text:style-name="T64">), herbata.250ml, chleb miesz.80g (A:1,3,6,7) masło </text:span><text:span text:style-name="T93">2</text:span><text:span text:style-name="T64">0g (A:7), </text:span><text:span text:style-name="T90">szynka konserwowa 60g (A:6,9), </text:span><text:span text:style-name="T93">sałata, </text:span></text:p>
            <text:p text:style-name="P241">O<text:span text:style-name="T7">BIAD - </text:span><text:span text:style-name="T91">Kasza manna na wyw. 350ml (A:1,9), filet z piersi indyka piecz. w folii z sosem kop. </text:span><text:span text:style-name="T93">26</text:span><text:span text:style-name="T91">0g (A:1,7,9), ziemniaki got. 250g, bukiet warzyw z patelni 150g (A:7), kompot owocowy </text:span><text:span text:style-name="T94">b/c </text:span><text:span text:style-name="T91">250ml, </text:span></text:p>
            <text:p text:style-name="P241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91">jajko got. 50g (A:3), polędwica drobiowa 60g (A:6,7,9), </text:span><text:span text:style-name="T93">serek kanapkowy mini 30g (A:7), </text:span><text:span text:style-name="T91"><text:s/></text:span><text:span text:style-name="T94">serek almette 30g (A:7)</text:span><text:span text:style-name="T91">, sałata, </text:span></text:p>
            <text:p text:style-name="P268">II Ś<text:span text:style-name="T7">NIADANIE -</text:span><text:span text:style-name="T90">Kisiel owocowy b/c 200ml, </text:span></text:p>
            <text:p text:style-name="P301">PODWIECZOREK - <text:span text:style-name="T93">Sok pomidorowy 330ml, </text:span></text:p>
            <text:p text:style-name="P289">P<text:span text:style-name="T7">OSIŁEK UZUPEŁNIAJĄCY - </text:span><text:span text:style-name="T92">Mandarynka 100g</text:span></text:p>
          </table:table-cell>
        </table:table-row>
        <table:table-row>
          <table:table-cell table:style-name="Tabela7.A2" office:value-type="string">
            <text:p text:style-name="P119">W<text:span text:style-name="T7">ARTOŚCI ODŻYWCZE</text:span></text:p>
          </table:table-cell>
          <table:table-cell table:style-name="Tabela7.A2" office:value-type="string">
            <text:p text:style-name="P6">Energia:<text:span text:style-name="T33">2125,3</text:span>kcal</text:p>
            <text:p text:style-name="P9">Białko:<text:span text:style-name="T54">95,02</text:span>g</text:p>
            <text:p text:style-name="P9">Tłuszcz:<text:span text:style-name="T33">79,15</text:span>g</text:p>
            <text:p text:style-name="P9">w tym kw.tłu.nasyc.:<text:span text:style-name="T33">32,45</text:span>g</text:p>
            <text:p text:style-name="P9">Węglowodany:<text:span text:style-name="T33">231,03</text:span>g</text:p>
            <text:p text:style-name="P7">w tym cukry: <text:span text:style-name="T55">24,01</text:span>g</text:p>
            <text:p text:style-name="P12">Błonnik-<text:span text:style-name="T33">27,02</text:span>g</text:p>
            <text:p text:style-name="P18">Sól<text:span text:style-name="T33">3,1</text:span>-g</text:p>
          </table:table-cell>
          <table:table-cell table:style-name="Tabela7.A2" office:value-type="string">
            <text:p text:style-name="P143">Energia:<text:span text:style-name="T111">2107,54</text:span> kcal</text:p>
            <text:p text:style-name="P328">Białko:<text:span text:style-name="T111">79,33</text:span>g</text:p>
            <text:p text:style-name="P328">Tłuszcz:<text:span text:style-name="T111">64,05</text:span>g</text:p>
            <text:p text:style-name="P328">w tym kw.tłu.nasyc.:<text:span text:style-name="T111">33,84</text:span>g</text:p>
            <text:p text:style-name="P328">Węglowodany:<text:span text:style-name="T111">266,95</text:span>g</text:p>
            <text:p text:style-name="P336">w tym cukry:<text:span text:style-name="T111">10,50</text:span>g</text:p>
            <text:p text:style-name="P318">Błonnik-<text:span text:style-name="T114">31,01</text:span>g</text:p>
            <text:p text:style-name="P318">Sól-<text:span text:style-name="T114">6,4</text:span>g</text:p>
          </table:table-cell>
          <table:table-cell table:style-name="Tabela7.A2" office:value-type="string">
            <text:p text:style-name="P143">Energia:<text:span text:style-name="T111">2188,31</text:span> kcal</text:p>
            <text:p text:style-name="P328">Białko:<text:span text:style-name="T118">81,41</text:span>g</text:p>
            <text:p text:style-name="P328">Tłuszcz:<text:span text:style-name="T118">75,32</text:span>g</text:p>
            <text:p text:style-name="P328">w tym kw.tłu.nasyc.:<text:span text:style-name="T118">28,22</text:span>g</text:p>
            <text:p text:style-name="P328">Węglowodany:<text:span text:style-name="T118">315,96,</text:span>g</text:p>
            <text:p text:style-name="P336">w tym cukry:<text:span text:style-name="T118">22,31</text:span>g</text:p>
            <text:p text:style-name="P318">Błonnik-<text:span text:style-name="T118">29,61</text:span>g</text:p>
            <text:p text:style-name="P318">Sól-<text:span text:style-name="T114">6,3</text:span>g</text:p>
          </table:table-cell>
          <table:table-cell table:style-name="Tabela7.A2" office:value-type="string">
            <text:p text:style-name="P143">Energia:<text:span text:style-name="T111">2097,01</text:span> kcal</text:p>
            <text:p text:style-name="P328">Białko:<text:span text:style-name="T111">78,11</text:span>g</text:p>
            <text:p text:style-name="P328">Tłuszcz:<text:span text:style-name="T118">70,01</text:span>g</text:p>
            <text:p text:style-name="P328">w tym kw.tłu.nasyc.:<text:span text:style-name="T118">26,54</text:span>g</text:p>
            <text:p text:style-name="P328">Węglowodany:<text:span text:style-name="T111">298,83</text:span>g</text:p>
            <text:p text:style-name="P336">w tym cukry:<text:span text:style-name="T118">20,63</text:span>g</text:p>
            <text:p text:style-name="P318">Błonnik-<text:span text:style-name="T114">30,</text:span>g</text:p>
            <text:p text:style-name="P318">Sól-<text:span text:style-name="T114">6,1</text:span>g</text:p>
          </table:table-cell>
          <table:table-cell table:style-name="Tabela7.F2" office:value-type="string">
            <text:p text:style-name="P341">Energia-<text:span text:style-name="T120">2</text:span><text:span text:style-name="T123">3</text:span><text:span text:style-name="T124">25</text:span><text:span text:style-name="T120">,2</text:span><text:span text:style-name="T124">4</text:span>kcal;</text:p>
            <text:p text:style-name="P341">Białko-<text:span text:style-name="T128">115</text:span><text:span text:style-name="T120">,</text:span><text:span text:style-name="T123">76</text:span>g</text:p>
            <text:p text:style-name="P341">Tłuszcz-<text:span text:style-name="T120">71,02</text:span>g</text:p>
            <text:p text:style-name="P341">w tym kw.tłu.nasyc-28,1g</text:p>
            <text:p text:style-name="P341">Węglowodany-<text:span text:style-name="T120">3</text:span><text:span text:style-name="T123">2</text:span><text:span text:style-name="T120">8,</text:span><text:span text:style-name="T123">22</text:span>g</text:p>
            <text:p text:style-name="P341">w tym cukry:<text:span text:style-name="T126">24</text:span><text:span text:style-name="T120">,</text:span><text:span text:style-name="T123">9</text:span>g</text:p>
            <text:p text:style-name="P344">Błonnik-<text:span text:style-name="T125">30</text:span>,11g</text:p>
            <text:p text:style-name="P346">Sól-6g</text:p>
          </table:table-cell>
        </table:table-row>
        <text:soft-page-break/>
        <table:table-row>
          <table:table-cell table:style-name="Tabela7.A2" office:value-type="string">
            <text:p text:style-name="P120"/>
          </table:table-cell>
          <table:table-cell table:style-name="Tabela7.A2" office:value-type="string">
            <text:p text:style-name="P159">DIETA <text:s/>PŁYNNA </text:p>
            <text:p text:style-name="P162">WZMOCNIONA</text:p>
          </table:table-cell>
          <table:table-cell table:style-name="Tabela7.A2" office:value-type="string">
            <text:p text:style-name="P137">DIETA PODSTAWOWA <text:s/>paliatywn<text:span text:style-name="T56">y</text:span></text:p>
          </table:table-cell>
          <table:table-cell table:style-name="Tabela7.A2" office:value-type="string">
            <text:p text:style-name="P139">DIETA <text:span text:style-name="T57">WEGETARIAŃSKA</text:span></text:p>
          </table:table-cell>
          <table:table-cell table:style-name="Tabela7.A2" office:value-type="string">
            <text:p text:style-name="P13">DIETA PODSTAWOWA </text:p>
            <text:p text:style-name="P14">pediatryczny</text:p>
          </table:table-cell>
          <table:table-cell table:style-name="Tabela7.F2" office:value-type="string">
            <text:p text:style-name="P358"/>
          </table:table-cell>
        </table:table-row>
        <table:table-row>
          <table:table-cell table:style-name="Tabela7.A2" office:value-type="string">
            <text:p text:style-name="P120"/>
          </table:table-cell>
          <table:table-cell table:style-name="Tabela7.A2" office:value-type="string">
            <text:p text:style-name="P89"><text:span text:style-name="T11">ŚNIADANIE -Zupa </text:span><text:span text:style-name="T27">ml.</text:span><text:span text:style-name="T11"> + mięso </text:span><text:span text:style-name="T27">+ suchary</text:span></text:p>
            <text:p text:style-name="P89"><text:span text:style-name="T11">+ żółtko </text:span><text:span text:style-name="T13">got.</text:span><text:span text:style-name="T11">–zmiks., serek </text:span><text:span text:style-name="T28">waniliowy</text:span><text:span text:style-name="T11">,</text:span><text:span text:style-name="T12">(A:</text:span><text:span text:style-name="T13">3,</text:span><text:span text:style-name="T12">7,9)</text:span></text:p>
            <text:p text:style-name="P89"><text:span text:style-name="T11">OBIAD – </text:span><text:span text:style-name="T24">Homogenat</text:span></text:p>
            <text:p text:style-name="P44">KOLACJA – Zupa ryżowa na wyw.+ mięso<text:line-break/>+ żółtko <text:span text:style-name="T41">got.</text:span>- zmiksowana <text:span text:style-name="T31">(A:3,9)</text:span></text:p>
            <text:p text:style-name="P135">II ŚNIADANIE- Sok owocowo – warzywny, </text:p>
            <text:p text:style-name="P155"><text:span text:style-name="T45">PODWIECZOREK – <text:s/></text:span><text:span text:style-name="T46">Budyń owocowy- płynny</text:span><text:span text:style-name="T47">(A:</text:span><text:span text:style-name="T48">7</text:span><text:span text:style-name="T47">)</text:span></text:p>
            <text:p text:style-name="P171"><text:span text:style-name="T59">Posiłek uzupełniający</text:span> –Jogurt naturalny <text:span text:style-name="T41">(A:7)</text:span>,</text:p>
          </table:table-cell>
          <table:table-cell table:style-name="Tabela7.A2" office:value-type="string">
            <text:p text:style-name="P242">Ś<text:span text:style-name="T7">NIADANIE -</text:span><text:span text:style-name="T90">Kasza jęcz. got.</text:span><text:span text:style-name="T64"> na ml.350ml (A:1,7), kawa ml.250ml (A:1,7), chleb miesz.80g (A:1,3,6,7) masło 20g (A:7), </text:span><text:span text:style-name="T90">kiełbasa szynkowa 60g (A:6,9), serek topiony 25g (A:7), ketchup 20g (A:9), sałata, </text:span></text:p>
            <text:p text:style-name="P242">O<text:span text:style-name="T7">BIAD - </text:span><text:span text:style-name="T91">Biały barszcz z mak. 350ml (A:1,7,9), pieczeń rzymska 90g (A:1,3,6,7), ziemniaki got. 250g, bukiet warzyw z patelni 150g (A:7), kompot owocowy 250ml, </text:span></text:p>
            <text:p text:style-name="P242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91">jajko got. 50g (A:3), </text:span><text:span text:style-name="T92">kiełbasa żywiecka</text:span><text:span text:style-name="T91"> 60g (A:</text:span><text:span text:style-name="T92">1,</text:span><text:span text:style-name="T91">6,7,9), miód nat. 25g, sałata, </text:span></text:p>
            <text:p text:style-name="P269">II Ś<text:span text:style-name="T7">NIADANIE -</text:span><text:span text:style-name="T93">Budyń ow. z sokiem 200ml (A:7),</text:span></text:p>
            <text:p text:style-name="P290">P<text:span text:style-name="T7">OSIŁEK UZUPEŁNIAJĄCY - </text:span><text:span text:style-name="T92">Mandarynka 100g</text:span></text:p>
          </table:table-cell>
          <table:table-cell table:style-name="Tabela7.A2" office:value-type="string">
            <text:p text:style-name="P242">Ś<text:span text:style-name="T7">NIADANIE -</text:span><text:span text:style-name="T90">Kasza jęcz. got.</text:span><text:span text:style-name="T64"> na ml.350ml (A:1,7), kawa ml.250ml (A:1,7), chleb miesz.80g (A:1,3,6,7) masło 20g (A:7), </text:span><text:span text:style-name="T95">serek waniliowy 150g (A:7),</text:span><text:span text:style-name="T90"> serek topiony 25g (A:7), ketchup 20g (A:9), sałata, </text:span></text:p>
            <text:p text:style-name="P242">O<text:span text:style-name="T7">BIAD - </text:span><text:span text:style-name="T91">Biały barszcz z mak. 350ml (A:1,7,9), </text:span><text:span text:style-name="T95">ryba smażona 100g (A:1,3,4,6,7),</text:span><text:span text:style-name="T91"> ziemniaki got. 250g, bukiet warzyw z patelni 150g (A:7), kompot owocowy 250ml, </text:span></text:p>
            <text:p text:style-name="P242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91">jajko got. 50g (A:3), <text:s/>miód nat. 25g, sałata, </text:span></text:p>
            <text:p text:style-name="P269">II Ś<text:span text:style-name="T7">NIADANIE -</text:span><text:span text:style-name="T93">Budyń ow. z sokiem 200ml (A:7),</text:span></text:p>
            <text:p text:style-name="P290">P<text:span text:style-name="T7">OSIŁEK UZUPEŁNIAJĄCY - </text:span><text:span text:style-name="T92">Mandarynka 100g</text:span></text:p>
          </table:table-cell>
          <table:table-cell table:style-name="Tabela7.A2" office:value-type="string">
            <text:p text:style-name="P242">Ś<text:span text:style-name="T7">NIADANIE -</text:span><text:span text:style-name="T90">Kasza jęcz. got.</text:span><text:span text:style-name="T64"> na ml.350ml (A:1,7), kawa ml.250ml (A:1,7), chleb miesz.80g (A:1,3,6,7) masło 20g (A:7), </text:span><text:span text:style-name="T90">kiełbasa szynkowa 60g (A:6,9), serek topiony 25g (A:7), ketchup 20g (A:9), sałata, </text:span></text:p>
            <text:p text:style-name="P242">O<text:span text:style-name="T7">BIAD - </text:span><text:span text:style-name="T91">Biały barszcz z mak. 350ml (A:1,7,9), pieczeń rzymska 90g (A:1,3,6,7), ziemniaki got. 250g, bukiet warzyw z patelni 150g (A:7), kompot owocowy 250ml, </text:span></text:p>
            <text:p text:style-name="P242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91">jajko got. 50g (A:3), </text:span><text:span text:style-name="T92">kiełbasa żywiecka</text:span><text:span text:style-name="T91"> 60g (A:</text:span><text:span text:style-name="T92">1,</text:span><text:span text:style-name="T91">6,7,9), miód nat. 25g, sałata, </text:span></text:p>
            <text:p text:style-name="P269">II Ś<text:span text:style-name="T7">NIADANIE -</text:span><text:span text:style-name="T93">Budyń ow. z sokiem 200ml (A:7),</text:span></text:p>
            <text:p text:style-name="P290">P<text:span text:style-name="T7">OSIŁEK UZUPEŁNIAJĄCY - </text:span><text:span text:style-name="T92">Mandarynka 100g</text:span></text:p>
          </table:table-cell>
          <table:table-cell table:style-name="Tabela7.F2" office:value-type="string">
            <text:p text:style-name="P358"/>
          </table:table-cell>
        </table:table-row>
        <table:table-row>
          <table:table-cell table:style-name="Tabela7.A2" office:value-type="string">
            <text:p text:style-name="P119">W<text:span text:style-name="T7">ARTOŚCI ODŻYWCZE</text:span></text:p>
          </table:table-cell>
          <table:table-cell table:style-name="Tabela7.A2" office:value-type="string">
            <text:p text:style-name="P6">Energia:<text:span text:style-name="T34">2206,08</text:span>kcal</text:p>
            <text:p text:style-name="P9">Białko:<text:span text:style-name="T35">101,2</text:span>g</text:p>
            <text:p text:style-name="P9">Tłuszcz:<text:span text:style-name="T34">63,01</text:span>g</text:p>
            <text:p text:style-name="P9">w tym kw.tłu.nasyc.:<text:span text:style-name="T34">23,08</text:span>g</text:p>
            <text:p text:style-name="P9">Węglowodany:<text:span text:style-name="T35">320,02</text:span>g</text:p>
            <text:p text:style-name="P7">w tym cukry:<text:span text:style-name="T34">21,01</text:span>g</text:p>
            <text:p text:style-name="P12">Błonnik-<text:span text:style-name="T34">30,12</text:span>g</text:p>
            <text:p text:style-name="P18">Sól-<text:span text:style-name="T34">2,7</text:span>g</text:p>
          </table:table-cell>
          <table:table-cell table:style-name="Tabela7.A2" office:value-type="string">
            <text:p text:style-name="P330">Energia: <text:span text:style-name="T111">2320,22</text:span>kcal</text:p>
            <text:p text:style-name="P330">Białko:<text:span text:style-name="T111">95,28</text:span>g</text:p>
            <text:p text:style-name="P330">Tłuszcz:<text:span text:style-name="T111">79,51</text:span>g</text:p>
            <text:p text:style-name="P330">w tym kw.tłu.nasyc.:<text:span text:style-name="T111">31,25</text:span>g</text:p>
            <text:p text:style-name="P330">Węglowodany:<text:span text:style-name="T111">287,98</text:span>g</text:p>
            <text:p text:style-name="P330">w tym cukry:<text:span text:style-name="T111">18,49</text:span>g</text:p>
            <text:p text:style-name="P320">Błonnik-<text:span text:style-name="T114">32,65</text:span>g</text:p>
            <text:p text:style-name="P320">Sól-<text:span text:style-name="T114">6,4</text:span>g</text:p>
          </table:table-cell>
          <table:table-cell table:style-name="Tabela7.A2" office:value-type="string">
            <text:p text:style-name="P144">Energia:<text:span text:style-name="T111">2117</text:span> kcal</text:p>
            <text:p text:style-name="P330">Białko:<text:span text:style-name="T111">76,1</text:span>g</text:p>
            <text:p text:style-name="P330">Tłuszcz:<text:span text:style-name="T126">69,8</text:span>g</text:p>
            <text:p text:style-name="P330">w tym kw.tłu.nasyc.:<text:span text:style-name="T118">26</text:span>g</text:p>
            <text:p text:style-name="P330">Węglowodany:<text:span text:style-name="T126">324,1</text:span>g</text:p>
            <text:p text:style-name="P337">w tym cukry:<text:span text:style-name="T118">21,11</text:span>g</text:p>
            <text:p text:style-name="P320">Błonnik-<text:span text:style-name="T126">29,05</text:span>g</text:p>
            <text:p text:style-name="P320">Sól-<text:span text:style-name="T126">5,1</text:span>g</text:p>
          </table:table-cell>
          <table:table-cell table:style-name="Tabela7.A2" office:value-type="string">
            <text:p text:style-name="P330">Energia: <text:span text:style-name="T111">2320,22</text:span>kcal</text:p>
            <text:p text:style-name="P330">Białko:<text:span text:style-name="T111">95,28</text:span>g</text:p>
            <text:p text:style-name="P330">Tłuszcz:<text:span text:style-name="T111">79,51</text:span>g</text:p>
            <text:p text:style-name="P330">w tym kw.tłu.nasyc.:<text:span text:style-name="T111">31,25</text:span>g</text:p>
            <text:p text:style-name="P330">Węglowodany:<text:span text:style-name="T111">287,98</text:span>g</text:p>
            <text:p text:style-name="P330">w tym cukry:<text:span text:style-name="T111">18,49</text:span>g</text:p>
            <text:p text:style-name="P320">Błonnik-<text:span text:style-name="T114">32,65</text:span>g</text:p>
            <text:p text:style-name="P320">Sól-<text:span text:style-name="T114">6,4</text:span>g</text:p>
          </table:table-cell>
          <table:table-cell table:style-name="Tabela7.F2" office:value-type="string">
            <text:p text:style-name="P358"/>
          </table:table-cell>
        </table:table-row>
      </table:table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6"><text:soft-page-break/><text:span text:style-name="T1">Jadłospis na dzień </text:span><text:span text:style-name="T5">8</text:span><text:span text:style-name="T1">.</text:span><text:span text:style-name="T2">0</text:span><text:span text:style-name="T5">7</text:span><text:span text:style-name="T2">.2024</text:span><text:span text:style-name="T1"> </text:span><text:span text:style-name="T4">(jadłospis może ulec zmianie)</text:span></text:p>
      <text:p text:style-name="P148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row>
          <table:table-cell table:style-name="Tabela5.A1" office:value-type="string">
            <text:p text:style-name="P353">P<text:span text:style-name="T7">OSIŁEK</text:span></text:p>
          </table:table-cell>
          <table:table-cell table:style-name="Tabela5.A1" office:value-type="string">
            <text:p text:style-name="P354">DIETA PODSTAWOWA</text:p>
          </table:table-cell>
          <table:table-cell table:style-name="Tabela5.A1" office:value-type="string">
            <text:p text:style-name="P354">DIETA ŁATWOSTRAWNA</text:p>
          </table:table-cell>
          <table:table-cell table:style-name="Tabela5.A1" office:value-type="string">
            <text:p text:style-name="P355">DIETA Z OGR. ŁATWO PRZYSWAJALNYCH WĘGLOWODANÓW</text:p>
          </table:table-cell>
          <table:table-cell table:style-name="Tabela5.A1" office:value-type="string">
            <text:p text:style-name="P356">DIETA ŁATWOSTRAWNA BEZMLECZNA</text:p>
          </table:table-cell>
          <table:table-cell table:style-name="Tabela5.F1" office:value-type="string">
            <text:p text:style-name="P356">DIETA ŁATWOSTRAWNA Z OGR. TŁUSZCZU</text:p>
          </table:table-cell>
        </table:table-row>
        <table:table-row>
          <table:table-cell table:style-name="Tabela5.A2" office:value-type="string">
            <text:p text:style-name="P173">Ś<text:span text:style-name="T7">NIADANIE</text:span></text:p>
          </table:table-cell>
          <table:table-cell table:style-name="Tabela5.A2" office:value-type="string">
            <text:p text:style-name="P28"><text:span text:style-name="T95">Makaron got.</text:span> na ml.350ml (A:1,7), kawa ml.250ml (A:1,7), chleb miesz.80g (A:1,3,6,7) masło 20g </text:p>
            <text:p text:style-name="P28">(A:7), <text:span text:style-name="T95">pieczeń wieprz. 60g (A:1,6,7,8,11), ser edamski 40g (A:7), papryka konser. 50g (A:10), sałata, </text:span></text:p>
          </table:table-cell>
          <table:table-cell table:style-name="Tabela5.A2" office:value-type="string">
            <text:p text:style-name="P28"><text:span text:style-name="T95">Makaron got.</text:span> na ml.350ml (A:1,7), kawa ml.250ml (A:1,7), chleb miesz.80g (A:1,3,6,7) masło 20g (A:7), <text:span text:style-name="T95">twarożek 50g (A:7), polędwica miodowa 60g (A:6,7,9), dżem 25g, sałata, </text:span></text:p>
          </table:table-cell>
          <table:table-cell table:style-name="Tabela5.A2" office:value-type="string">
            <text:p text:style-name="P28"><text:s/>Kawa ml.250ml (A:1,7), chleb miesz.80g (A:1,3,6,7) masło 10g (A:7), <text:span text:style-name="T95">twarożek 50g (A:7), polędwica miodowa 60g (A:6,7,9), <text:s/>sałata, </text:span></text:p>
          </table:table-cell>
          <table:table-cell table:style-name="Tabela5.A2" office:value-type="string">
            <text:p text:style-name="P28"><text:span text:style-name="T95">Kasza kuk. </text:span>na wyw.350ml (A:<text:span text:style-name="T8">1,9</text:span>), herbata.250ml, chleb miesz.80g (A:1,3,6,7) masło 10g (A:7), <text:span text:style-name="T95"><text:s/>polędwica miodowa 60g (A:6,7,9), dżem 25g, sałata, </text:span></text:p>
          </table:table-cell>
          <table:table-cell table:style-name="Tabela5.F2" office:value-type="string">
            <text:p text:style-name="P28"><text:span text:style-name="T95">Makaron got.</text:span> na ml.350ml (A:1,7), kawa ml.250ml (A:1,7), chleb miesz.80g (A:1,3,6,7) masło 10g (A:7), <text:span text:style-name="T95">twarożek 50g (A:7), polędwica miodowa 60g (A:6,7,9), dżem 25g, sałata, </text:span></text:p>
          </table:table-cell>
        </table:table-row>
        <table:table-row>
          <table:table-cell table:style-name="Tabela5.A2" office:value-type="string">
            <text:p text:style-name="P174">II Ś<text:span text:style-name="T7">NIADANIE</text:span></text:p>
          </table:table-cell>
          <table:table-cell table:style-name="Tabela5.A2" office:value-type="string">
            <text:p text:style-name="P358"/>
          </table:table-cell>
          <table:table-cell table:style-name="Tabela5.A2" office:value-type="string">
            <text:p text:style-name="P358"/>
          </table:table-cell>
          <table:table-cell table:style-name="Tabela5.A2" office:value-type="string">
            <text:p text:style-name="P68">Bukiet warzyw z patelni 150g (A:7), </text:p>
          </table:table-cell>
          <table:table-cell table:style-name="Tabela5.A2" office:value-type="string">
            <text:p text:style-name="P358"/>
          </table:table-cell>
          <table:table-cell table:style-name="Tabela5.F2" office:value-type="string">
            <text:p text:style-name="P358"/>
          </table:table-cell>
        </table:table-row>
        <table:table-row>
          <table:table-cell table:style-name="Tabela5.A2" office:value-type="string">
            <text:p text:style-name="P173">O<text:span text:style-name="T7">BIAD</text:span></text:p>
          </table:table-cell>
          <table:table-cell table:style-name="Tabela5.A2" office:value-type="string">
            <text:p text:style-name="P115">Krupnik z ryż 350ml (A:9), knedle z truskawkami i sosem jogurtowym 300g (A:1,7), surówka z marchwi i jabłka 100g, kompot owocowy 250ml, <text:s/></text:p>
          </table:table-cell>
          <table:table-cell table:style-name="Tabela5.A2" office:value-type="string">
            <text:p text:style-name="P115">Krupnik z ryż 350ml (A:9), knedle z truskawkami i sosem jogurtowym 300g (A:1,7), surówka z marchwi i jabłka 100g, kompot owocowy 250ml, <text:s/></text:p>
          </table:table-cell>
          <table:table-cell table:style-name="Tabela5.A2" office:value-type="string">
            <text:p text:style-name="P115">Krupnik z ryż 350ml (A:9), pierogi ze szpinakiem i sosem jogurtowym 300g (A:1,6,7,9,11), surówka z marchwi i jabłka 100g, kompot owocowy <text:span text:style-name="T96">b/c </text:span>250ml, <text:s/></text:p>
          </table:table-cell>
          <table:table-cell table:style-name="Tabela5.A2" office:value-type="string">
            <text:p text:style-name="P116">Krupnik z ryż 350ml (A:9), <text:span text:style-name="T96">pulpet got. z warz. 100g (A:1,3,6,7,9), ziemniaki got. z kop. 200g, marchewka got. (A:1,7), </text:span>kompot owocowy 250ml, <text:s/></text:p>
          </table:table-cell>
          <table:table-cell table:style-name="Tabela5.F2" office:value-type="string">
            <text:p text:style-name="P115">Krupnik z ryż 350ml (A:9), knedle z truskawkami i sosem jogurtowym 300g (A:1,7), jabłko pieczone 150g, <text:s/>kompot owocowy 250ml, <text:s/></text:p>
          </table:table-cell>
        </table:table-row>
        <table:table-row>
          <table:table-cell table:style-name="Tabela5.A2" office:value-type="string">
            <text:p text:style-name="P173">P<text:span text:style-name="T7">ODWIECZOREK</text:span></text:p>
          </table:table-cell>
          <table:table-cell table:style-name="Tabela5.A2" office:value-type="string">
            <text:p text:style-name="P358"/>
          </table:table-cell>
          <table:table-cell table:style-name="Tabela5.A2" office:value-type="string">
            <text:p text:style-name="P358"/>
          </table:table-cell>
          <table:table-cell table:style-name="Tabela5.A2" office:value-type="string">
            <text:p text:style-name="P117">Kanapka z masłem, sałatą, jajkiem i szczypiorem (A:1,3,6,7), </text:p>
          </table:table-cell>
          <table:table-cell table:style-name="Tabela5.A2" office:value-type="string">
            <text:p text:style-name="P358"/>
          </table:table-cell>
          <table:table-cell table:style-name="Tabela5.F2" office:value-type="string">
            <text:p text:style-name="P358"/>
          </table:table-cell>
        </table:table-row>
        <table:table-row>
          <table:table-cell table:style-name="Tabela5.A2" office:value-type="string">
            <text:p text:style-name="P173">K<text:span text:style-name="T7">OLACJA</text:span></text:p>
          </table:table-cell>
          <table:table-cell table:style-name="Tabela5.A2" office:value-type="string">
            <text:p text:style-name="P32">Chleb <text:span text:style-name="T9">miesz.100g (A:1,3,6,7) masło 20g (A:7), </text:span><text:s/>herbata <text:span text:style-name="T10">250ml, </text:span><text:span text:style-name="T96">szynka konserwowa 60g (A:6,9), miód nat. 25g, sałata </text:span></text:p>
          </table:table-cell>
          <table:table-cell table:style-name="Tabela5.A2" office:value-type="string">
            <text:p text:style-name="P38">Chleb <text:span text:style-name="T9">miesz.100g (A:1,3,6,7) masło 20g (A:7), </text:span><text:s/>herbata <text:span text:style-name="T10">250ml, </text:span><text:span text:style-name="T96">szynka konserwowa 60g (A:6,9), miód nat. 25g, sałata </text:span></text:p>
          </table:table-cell>
          <table:table-cell table:style-name="Tabela5.A2" office:value-type="string">
            <text:p text:style-name="P38">Chleb <text:span text:style-name="T9">miesz.100g (A:1,3,6,7) masło 10g (A:7), </text:span><text:s/>herbata <text:span text:style-name="T10">250ml, </text:span><text:span text:style-name="T96">szynka konserwowa 60g (A:6,9), serek topiony 25g (A:7), sałata </text:span></text:p>
          </table:table-cell>
          <table:table-cell table:style-name="Tabela5.A2" office:value-type="string">
            <text:p text:style-name="P38">Chleb <text:span text:style-name="T9">miesz.100g (A:1,3,6,7) masło 10g (A:7), </text:span><text:s/>herbata <text:span text:style-name="T10">250ml, </text:span><text:span text:style-name="T96">szynka konserwowa 60g (A:6,9), miód nat. 25g, sałata </text:span></text:p>
          </table:table-cell>
          <table:table-cell table:style-name="Tabela5.F2" office:value-type="string">
            <text:p text:style-name="P38">Chleb <text:span text:style-name="T9">miesz.100g (A:1,3,6,7) masło 10g (A:7), </text:span><text:s/>herbata <text:span text:style-name="T10">250ml, </text:span><text:span text:style-name="T96">szynka konserwowa 60g (A:6,9), miód nat. 25g, sałata </text:span></text:p>
          </table:table-cell>
        </table:table-row>
        <table:table-row>
          <table:table-cell table:style-name="Tabela5.A2" office:value-type="string">
            <text:p text:style-name="P175">P<text:span text:style-name="T7">OSIŁEK UZUPEŁNIAJĄCY</text:span></text:p>
          </table:table-cell>
          <table:table-cell table:style-name="Tabela5.A2" office:value-type="string">
            <text:p text:style-name="P69">Kefir naturalny 200ml (A:7), </text:p>
          </table:table-cell>
          <table:table-cell table:style-name="Tabela5.A2" office:value-type="string">
            <text:p text:style-name="P69">Kefir naturalny 200ml (A:7), </text:p>
          </table:table-cell>
          <table:table-cell table:style-name="Tabela5.A2" office:value-type="string">
            <text:p text:style-name="P69">Kefir naturalny 200ml (A:7), </text:p>
          </table:table-cell>
          <table:table-cell table:style-name="Tabela5.A2" office:value-type="string">
            <text:p text:style-name="P82">Kisiel owocowy 200ml, </text:p>
          </table:table-cell>
          <table:table-cell table:style-name="Tabela5.F2" office:value-type="string">
            <text:p text:style-name="P69">Kefir naturalny 200ml (A:7), </text:p>
          </table:table-cell>
        </table:table-row>
        <table:table-row>
          <table:table-cell table:style-name="Tabela5.A2" office:value-type="string">
            <text:p text:style-name="P119">W<text:span text:style-name="T7">ARTOŚCI ODŻYWCZE</text:span></text:p>
          </table:table-cell>
          <table:table-cell table:style-name="Tabela5.A2" office:value-type="string">
            <text:p text:style-name="P331">Energia: <text:span text:style-name="T104">2259,13</text:span>kcal</text:p>
            <text:p text:style-name="P331">Białko:<text:span text:style-name="T104">80,02</text:span>g</text:p>
            <text:p text:style-name="P331">Tłuszcz:<text:span text:style-name="T104">79,4</text:span>g</text:p>
            <text:p text:style-name="P331">w tym kw.tłu.nasyc.:<text:span text:style-name="T104">24,7</text:span>g</text:p>
            <text:p text:style-name="P331">Węglowodany:<text:span text:style-name="T104">323.89</text:span>g</text:p>
            <text:p text:style-name="P331">w tym cukry:<text:span text:style-name="T104">35,46</text:span>g</text:p>
            <text:p text:style-name="P321">Błonnik-<text:span text:style-name="T104">31,08</text:span>g</text:p>
            <text:p text:style-name="P321">Sól-<text:span text:style-name="T104">6,32</text:span>g</text:p>
          </table:table-cell>
          <table:table-cell table:style-name="Tabela5.A2" office:value-type="string">
            <text:p text:style-name="P145">Energia: <text:span text:style-name="T104">2105,1</text:span>kcal</text:p>
            <text:p text:style-name="P331">Białko:<text:span text:style-name="T104">78,45</text:span>g</text:p>
            <text:p text:style-name="P331">Tłuszcz:<text:span text:style-name="T104">69,5</text:span>g</text:p>
            <text:p text:style-name="P331">w tym kw.tłu.nasyc.:<text:span text:style-name="T104">20,5</text:span>g</text:p>
            <text:p text:style-name="P331">Węglowodany:<text:span text:style-name="T104">315,2</text:span>g</text:p>
            <text:p text:style-name="P338">w tym cukry:<text:span text:style-name="T104">34,15</text:span>g</text:p>
            <text:p text:style-name="P321">Błonnik-<text:span text:style-name="T104">26,08</text:span>g</text:p>
            <text:p text:style-name="P321">Sól-<text:span text:style-name="T104">4,75</text:span>g</text:p>
          </table:table-cell>
          <table:table-cell table:style-name="Tabela5.A2" office:value-type="string">
            <text:p text:style-name="P145">Energia:<text:span text:style-name="T34">2195,4</text:span> kcal</text:p>
            <text:p text:style-name="P331">Białko:<text:span text:style-name="T34">94,6</text:span>g</text:p>
            <text:p text:style-name="P331">Tłuszcz:<text:span text:style-name="T34">78,2</text:span>g</text:p>
            <text:p text:style-name="P331">w tym kw.tłu.nasyc.:<text:span text:style-name="T119">24,5</text:span>g</text:p>
            <text:p text:style-name="P331">Węglowodany:<text:span text:style-name="T34">320,12</text:span>g</text:p>
            <text:p text:style-name="P338">w tym cukry:<text:span text:style-name="T119">32,01</text:span>g</text:p>
            <text:p text:style-name="P321">Błonnik-<text:span text:style-name="T119">26,2</text:span>g</text:p>
            <text:p text:style-name="P321">Sól-<text:span text:style-name="T119">3,2</text:span>g</text:p>
          </table:table-cell>
          <table:table-cell table:style-name="Tabela5.A2" office:value-type="string">
            <text:p text:style-name="P145">Energia:<text:span text:style-name="T33">2107,9</text:span> kcal</text:p>
            <text:p text:style-name="P331">Białko:<text:span text:style-name="T33">79,54</text:span>g</text:p>
            <text:p text:style-name="P331">Tłuszcz:<text:span text:style-name="T33">66,9</text:span>g</text:p>
            <text:p text:style-name="P331">w tym kw.tłu.nasyc.:<text:span text:style-name="T33">22.9</text:span>g</text:p>
            <text:p text:style-name="P331">Węglowodany:<text:span text:style-name="T33">301,23</text:span>g</text:p>
            <text:p text:style-name="P338">w tym cukry:<text:span text:style-name="T33">28,03</text:span>g</text:p>
            <text:p text:style-name="P321">Błonnik-<text:span text:style-name="T33">28,09</text:span>g</text:p>
            <text:p text:style-name="P321">Sól-<text:span text:style-name="T33">5,89</text:span>g</text:p>
          </table:table-cell>
          <table:table-cell table:style-name="Tabela5.F2" office:value-type="string">
            <text:p text:style-name="P145">Energia:<text:span text:style-name="T33">2105</text:span> kcal</text:p>
            <text:p text:style-name="P331">Białko:<text:span text:style-name="T33">78,55</text:span>g</text:p>
            <text:p text:style-name="P331">Tłuszcz:<text:span text:style-name="T33">69,80</text:span>g</text:p>
            <text:p text:style-name="P331">w tym kw.tłu.nasyc.:<text:span text:style-name="T33">20,98</text:span>g</text:p>
            <text:p text:style-name="P331">Węglowodany:<text:span text:style-name="T33">314,07</text:span>g</text:p>
            <text:p text:style-name="P338">w tym cukry:<text:span text:style-name="T33">26,05</text:span>g</text:p>
            <text:p text:style-name="P321">Błonnik-<text:span text:style-name="T33">27,45</text:span>g</text:p>
            <text:p text:style-name="P321">Sól-<text:span text:style-name="T33">4,78</text:span>g</text:p>
          </table:table-cell>
        </table:table-row>
        <table:table-row>
          <table:table-cell table:style-name="Tabela5.A2" office:value-type="string">
            <text:p text:style-name="P358"/>
          </table:table-cell>
          <table:table-cell table:style-name="Tabela5.A2" office:value-type="string">
            <text:p text:style-name="P73">DIETA WYSOKOBIAŁKOWA</text:p>
            <text:p text:style-name="P79"/>
          </table:table-cell>
          <table:table-cell table:style-name="Tabela5.A2" office:value-type="string">
            <text:p text:style-name="P73">DIETA I PAPKOWATA – MIELONA</text:p>
          </table:table-cell>
          <table:table-cell table:style-name="Tabela5.A2" office:value-type="string">
            <text:p text:style-name="P77">ODDZIAŁ POŁOŻNICZY</text:p>
          </table:table-cell>
          <table:table-cell table:style-name="Tabela5.A2" office:value-type="string">
            <text:p text:style-name="P41">GINEKOLOGIA </text:p>
          </table:table-cell>
          <table:table-cell table:style-name="Tabela5.F2" office:value-type="string">
            <text:p text:style-name="P159">DIETA VI PŁYNNA </text:p>
            <text:p text:style-name="P162">WZMOCNIONA</text:p>
          </table:table-cell>
        </table:table-row>
        <text:soft-page-break/>
        <table:table-row table:style-name="Tabela5.10">
          <table:table-cell table:style-name="Tabela5.A2" office:value-type="string">
            <text:p text:style-name="P358"/>
          </table:table-cell>
          <table:table-cell table:style-name="Tabela5.A2" office:value-type="string">
            <text:p text:style-name="P243">Ś<text:span text:style-name="T7">NIADANIE - </text:span><text:span text:style-name="T95">Makaron got.</text:span><text:span text:style-name="T64"> na ml.350ml (A:1,7), kawa ml.250ml (A:1,7), chleb miesz.80g (A:1,3,6,7) masło 20g (A:7), </text:span><text:span text:style-name="T95">twarożek 50g (A:7), polędwica miodowa 60g (A:6,7,9), dżem 25g, sałata, </text:span></text:p>
            <text:p text:style-name="P243">O<text:span text:style-name="T7">BIAD - </text:span><text:span text:style-name="T95">Krupnik z ryż 350ml (A:9), </text:span><text:span text:style-name="T96">pulpet got. z sosem warz. 260g (A:1,3,6,7,9), ziemniaki got. z kop. 200g, marchewka got. (A:1,7), </text:span><text:span text:style-name="T95">kompot owocowy 250ml, <text:s/></text:span></text:p>
            <text:p text:style-name="P243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96">szynka konserwowa 60g (A:6,9), miód nat. 25g, ser edamski 40g (A:7), sałata </text:span></text:p>
            <text:p text:style-name="P266">II Ś<text:span text:style-name="T7">NIADANIE – </text:span><text:span text:style-name="T96">Kisiel ow. z tartym jabłkiem 200ml, </text:span></text:p>
            <text:p text:style-name="P291">P<text:span text:style-name="T7">OSIŁEK UZUPEŁNIAJĄCY - </text:span><text:span text:style-name="T96">Kefir naturalny 200ml (A:7), </text:span></text:p>
          </table:table-cell>
          <table:table-cell table:style-name="Tabela5.A2" office:value-type="string">
            <text:p text:style-name="P86"><text:span text:style-name="T11">ŚNIADANIE – </text:span><text:span text:style-name="T12">Kasza manna na</text:span><text:span text:style-name="T11"> ml. + suchary</text:span></text:p>
            <text:p text:style-name="P86"><text:span text:style-name="T11"><text:s/>+ żółtko </text:span><text:span text:style-name="T13">got.</text:span><text:span text:style-name="T11">+ masło-zmiks, serek </text:span><text:span text:style-name="T14">waniliowy</text:span><text:span text:style-name="T12">(A:1,</text:span><text:span text:style-name="T15">3,</text:span><text:span text:style-name="T12">7)</text:span></text:p>
            <text:p text:style-name="P150"><text:span text:style-name="T11">OBIAD – Kasza manna <text:s/>na wyw. + mięso </text:span><text:line-break/><text:span text:style-name="T11">- zmiks.+ mięso mielone</text:span><text:span text:style-name="T12">(A:1,9)</text:span></text:p>
            <text:p text:style-name="P87"><text:span text:style-name="T11">KOLACJA – Zupa ryżowa na wyw. + mięso</text:span><text:line-break/><text:span text:style-name="T11">+ żółtko </text:span><text:span text:style-name="T15">got.</text:span><text:span text:style-name="T11"> zmiksowana + mięso mielone</text:span><text:span text:style-name="T12">(A:1,3,9)</text:span></text:p>
            <text:p text:style-name="P155"><text:span text:style-name="T11">II ŚNIADANIE- </text:span><text:span text:style-name="T16">Jogurt </text:span><text:span text:style-name="T17">owocowy</text:span><text:span text:style-name="T12">(A:7)</text:span></text:p>
            <text:p text:style-name="P93">PODWIECZOREK – Kisiel owocowy</text:p>
            <text:p text:style-name="P95">P<text:span text:style-name="T29">osiłek uzupełniający -Sok owocowo – warzywny</text:span></text:p>
            <text:p text:style-name="P172"/>
          </table:table-cell>
          <table:table-cell table:style-name="Tabela5.A2" office:value-type="string">
            <text:p text:style-name="P243">Ś<text:span text:style-name="T7">NIADANIE - </text:span><text:span text:style-name="T95">Makaron got. </text:span><text:span text:style-name="T7">na ml.350ml (A:1,7), kakao ml.250ml (A:1,6,7), chleb miesz.80g (A:1,3,6,7) masło 20g (A:7), </text:span><text:span text:style-name="T95">twarożek 50g (A:7), polędwica miodowa 60g (A:6,7,9), dżem 25g, sałata, </text:span></text:p>
            <text:p text:style-name="P243">O<text:span text:style-name="T7">BIAD - </text:span><text:span text:style-name="T95">Krupnik z ryż 350ml (A:9), knedle z truskawkami i sosem jogurtowym 300g (A:1,7), jabłko pieczone 150g, <text:s/>kompot owocowy 250ml, <text:s/></text:span></text:p>
            <text:p text:style-name="P243">K<text:span text:style-name="T7">OLACJA - </text:span><text:span text:style-name="T67">Chleb </text:span><text:span text:style-name="T9">miesz.100g (A:1,3,6,7) masło 10g (A:7), </text:span><text:span text:style-name="T67"><text:s/>herbata </text:span><text:span text:style-name="T10">250ml, </text:span><text:span text:style-name="T96">szynka konserwowa 60g (A:6,9), miód nat. 25g, sałata </text:span></text:p>
            <text:p text:style-name="P270">II Ś<text:span text:style-name="T7">NIADANIE - </text:span><text:span text:style-name="T96">Kisiel ow. z tartym jabłkiem 200ml, </text:span></text:p>
            <text:p text:style-name="P291">P<text:span text:style-name="T7">OSIŁEK UZUPEŁNIAJĄCY - </text:span><text:span text:style-name="T96">Kefir naturalny 200ml (A:7), </text:span></text:p>
          </table:table-cell>
          <table:table-cell table:style-name="Tabela5.A2" office:value-type="string">
            <text:p text:style-name="P244">Ś<text:span text:style-name="T7">NIADANIE - </text:span><text:span text:style-name="T95">Makaron got.</text:span><text:span text:style-name="T64"> na ml.350ml (A:1,7), kawa ml.250ml (A:1,7), chleb miesz.80g (A:1,3,6,7) masło 20g </text:span></text:p>
            <text:p text:style-name="P249">(A:7), <text:span text:style-name="T95">pieczeń wieprz. 60g (A:1,6,7,8,11), ser edamski 40g (A:7), papryka konser. 50g (A:10), sałata, </text:span></text:p>
            <text:p text:style-name="P244">O<text:span text:style-name="T7">BIAD - </text:span><text:span text:style-name="T95">Krupnik z ryż 350ml (A:9), knedle z truskawkami i sosem jogurtowym 300g (A:1,7), surówka z marchwi i jabłka 100g, kompot owocowy 250ml, <text:s/></text:span></text:p>
            <text:p text:style-name="P244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96">szynka konserwowa 60g (A:6,9), miód nat. 25g, sałata </text:span></text:p>
            <text:p text:style-name="P270">II Ś<text:span text:style-name="T7">NIADANIE - </text:span><text:span text:style-name="T96">Kisiel ow. z tartym jabłkiem 200ml, </text:span></text:p>
            <text:p text:style-name="P291">P<text:span text:style-name="T7">OSIŁEK UZUPEŁNIAJĄCY - </text:span><text:span text:style-name="T96">Kefir naturalny 200ml (A:7), </text:span></text:p>
          </table:table-cell>
          <table:table-cell table:style-name="Tabela5.F2" office:value-type="string">
            <text:p text:style-name="P44">ŚNIADANIE -Kasza manna na wyw.+ mięso</text:p>
            <text:p text:style-name="P89"><text:span text:style-name="T11">+ żółtko </text:span><text:span text:style-name="T13">got.</text:span><text:span text:style-name="T11">–zmiks., </text:span><text:span text:style-name="T18">serek </text:span><text:span text:style-name="T19">naturalny(A:1,</text:span><text:span text:style-name="T15">3,</text:span><text:span text:style-name="T19">7,9)</text:span></text:p>
            <text:p text:style-name="P150"><text:span text:style-name="T11">OBIAD –</text:span><text:span text:style-name="T20">Homogenat</text:span></text:p>
            <text:p text:style-name="P48">KOLACJA – <text:s text:c="2"/>Zupa ryżowa na wyw. + mięso<text:line-break/>+ żółtko <text:span text:style-name="T30">got.</text:span> - zmiksowana <text:span text:style-name="T31">(A:1,3,9)</text:span></text:p>
            <text:p text:style-name="P155"><text:span text:style-name="T11">II ŚNIADANIE- </text:span><text:span text:style-name="T16">Jogurt naturalny</text:span><text:span text:style-name="T12">(A:7)</text:span></text:p>
            <text:p text:style-name="P97">PODWIECZOREK – <text:s/><text:span text:style-name="T32">Kisiel owocowy b/c- płynny</text:span></text:p>
            <text:p text:style-name="P97">P<text:span text:style-name="T29">osiłek uzupełniający -Sok owocowo – warzywny</text:span></text:p>
            <text:p text:style-name="P164"/>
          </table:table-cell>
        </table:table-row>
        <table:table-row>
          <table:table-cell table:style-name="Tabela5.A2" office:value-type="string">
            <text:p text:style-name="P119">W<text:span text:style-name="T7">ARTOŚCI ODŻYWCZE</text:span></text:p>
          </table:table-cell>
          <table:table-cell table:style-name="Tabela5.A2" office:value-type="string">
            <text:p text:style-name="P197">Energia-<text:span text:style-name="T120">2</text:span><text:span text:style-name="T121">3</text:span><text:span text:style-name="T120">30,2</text:span> kcal;</text:p>
            <text:p text:style-name="P197">Białko-<text:span text:style-name="T117">108</text:span><text:span text:style-name="T120">,</text:span><text:span text:style-name="T122">22</text:span>g</text:p>
            <text:p text:style-name="P197">Tłuszcz-<text:span text:style-name="T120">71,02</text:span>g</text:p>
            <text:p text:style-name="P197">w tym kw.tłu.nasyc-28,1g</text:p>
            <text:p text:style-name="P197">Węglowodany-<text:span text:style-name="T120">368,19</text:span>g</text:p>
            <text:p text:style-name="P197">w tym cukry:<text:span text:style-name="T120">34,8</text:span>g</text:p>
            <text:p text:style-name="P222">Błonnik-<text:span text:style-name="T125">30</text:span>,11g</text:p>
            <text:p text:style-name="P345">Sól-6g</text:p>
          </table:table-cell>
          <table:table-cell table:style-name="Tabela5.A2" office:value-type="string">
            <text:p text:style-name="P6">Energia:<text:span text:style-name="T33">2113,8</text:span>kcal</text:p>
            <text:p text:style-name="P9">Białko:<text:span text:style-name="T33">115,02</text:span>g</text:p>
            <text:p text:style-name="P9">Tłuszcz:<text:span text:style-name="T33">79,15</text:span>g</text:p>
            <text:p text:style-name="P9">w tym kw.tłu.nasyc.:<text:span text:style-name="T33">32,45</text:span>g</text:p>
            <text:p text:style-name="P9">Węglowodany:<text:span text:style-name="T33">231,03</text:span>g</text:p>
            <text:p text:style-name="P7">w tym cukry:<text:span text:style-name="T33">34,01</text:span>g</text:p>
            <text:p text:style-name="P12">Błonnik-<text:span text:style-name="T33">26,02</text:span>g</text:p>
            <text:p text:style-name="P16">Sól<text:span text:style-name="T33">3,1</text:span>-g</text:p>
          </table:table-cell>
          <table:table-cell table:style-name="Tabela5.A2" office:value-type="string">
            <text:p text:style-name="P133">Energia:<text:span text:style-name="T111">2288,31</text:span> kcal</text:p>
            <text:p text:style-name="P211">Białko:<text:span text:style-name="T118">81,41</text:span>g</text:p>
            <text:p text:style-name="P211">Tłuszcz:<text:span text:style-name="T118">75,32</text:span>g</text:p>
            <text:p text:style-name="P211">w tym kw.tłu.nasyc.:<text:span text:style-name="T118">28,22</text:span>g</text:p>
            <text:p text:style-name="P211">Węglowodany:<text:span text:style-name="T118">315,96,</text:span>g</text:p>
            <text:p text:style-name="P219">w tym cukry:<text:span text:style-name="T118">22,31</text:span>g</text:p>
            <text:p text:style-name="P188">Błonnik-<text:span text:style-name="T118">29,61</text:span>g</text:p>
            <text:p text:style-name="P318">Sól-<text:span text:style-name="T114">6,3</text:span>g</text:p>
          </table:table-cell>
          <table:table-cell table:style-name="Tabela5.A2" office:value-type="string">
            <text:p text:style-name="P211">Energia: <text:span text:style-name="T111">2281,22</text:span>kcal</text:p>
            <text:p text:style-name="P211">Białko:<text:span text:style-name="T111">92,28</text:span>g</text:p>
            <text:p text:style-name="P211">Tłuszcz:<text:span text:style-name="T111">79,51</text:span>g</text:p>
            <text:p text:style-name="P211">w tym kw.tłu.nasyc.:<text:span text:style-name="T111">31,25</text:span>g</text:p>
            <text:p text:style-name="P211">Węglowodany:<text:span text:style-name="T111">287,98</text:span>g</text:p>
            <text:p text:style-name="P328">w tym cukry:<text:span text:style-name="T111">18,49</text:span>g</text:p>
            <text:p text:style-name="P188">Błonnik-<text:span text:style-name="T114">32,65</text:span>g</text:p>
            <text:p text:style-name="P318">Sól-<text:span text:style-name="T114">6,4</text:span>g</text:p>
          </table:table-cell>
          <table:table-cell table:style-name="Tabela5.F2" office:value-type="string">
            <text:p text:style-name="P6">Energia:<text:span text:style-name="T34">2204,08</text:span>kcal</text:p>
            <text:p text:style-name="P9">Białko:<text:span text:style-name="T35">101,2</text:span>g</text:p>
            <text:p text:style-name="P9">Tłuszcz:<text:span text:style-name="T34">63,01</text:span>g</text:p>
            <text:p text:style-name="P9">w tym kw.tłu.nasyc.:<text:span text:style-name="T34">23,08</text:span>g</text:p>
            <text:p text:style-name="P9">Węglowodany:<text:span text:style-name="T35">320,02</text:span>g</text:p>
            <text:p text:style-name="P7">w tym cukry:<text:span text:style-name="T34">21,01</text:span>g</text:p>
            <text:p text:style-name="P12">Błonnik-<text:span text:style-name="T34">30,12</text:span>g</text:p>
            <text:p text:style-name="P18">Sól-<text:span text:style-name="T34">2,7</text:span>g</text:p>
          </table:table-cell>
        </table:table-row>
        <table:table-row>
          <table:table-cell table:style-name="Tabela5.A2" office:value-type="string">
            <text:p text:style-name="P120"/>
          </table:table-cell>
          <table:table-cell table:style-name="Tabela5.A2" office:value-type="string">
            <text:p text:style-name="P81">DIETA <text:span text:style-name="T36">V</text:span>I PAPKOWATA – MIELONA</text:p>
          </table:table-cell>
          <table:table-cell table:style-name="Tabela5.A2" office:value-type="string">
            <text:p text:style-name="P74">DIETA <text:span text:style-name="T37">VI <text:s/></text:span><text:span text:style-name="T38">Z OGR. TŁUSZCZU</text:span></text:p>
          </table:table-cell>
          <table:table-cell table:style-name="Tabela5.A2" office:value-type="string">
            <text:p text:style-name="P77">ODDZIAŁ P<text:span text:style-name="T39">EDIATRYCZNY</text:span></text:p>
          </table:table-cell>
          <table:table-cell table:style-name="Tabela5.A2" office:value-type="string">
            <text:p text:style-name="P75">DIETA <text:span text:style-name="T40">Z OGR. TŁUSZCZU </text:span><text:s/><text:span text:style-name="T37">BEZMLECZNA</text:span></text:p>
          </table:table-cell>
          <table:table-cell table:style-name="Tabela5.F2" office:value-type="string">
            <text:p text:style-name="P77">DIETA VI WYSOKOBIAŁKOWA</text:p>
          </table:table-cell>
        </table:table-row>
        <table:table-row>
          <table:table-cell table:style-name="Tabela5.A2" office:value-type="string">
            <text:p text:style-name="P120"/>
          </table:table-cell>
          <table:table-cell table:style-name="Tabela5.A2" office:value-type="string">
            <text:p text:style-name="P46">ŚNIADANIE -Zupa ryżowa na wyw. + mięso </text:p>
            <text:p text:style-name="P46">+ żółtko <text:span text:style-name="T41">got.</text:span>–zmiks., </text:p>
            <text:p text:style-name="P50"><text:soft-page-break/>serek naturalny, <text:span text:style-name="T31">(A:3,7,9)</text:span></text:p>
            <text:p text:style-name="P150"><text:span text:style-name="T11">OBIAD – Kasza manna <text:s/>na wyw. + mięso </text:span><text:line-break/><text:span text:style-name="T11">- zmiks.+ mięso mielone</text:span><text:span text:style-name="T12">(A:1,9)</text:span></text:p>
            <text:p text:style-name="P52">KOLACJA – Zupa ryżowa na wyw. + mięso<text:line-break/>+ żółtko <text:span text:style-name="T42">got. -</text:span>zmiks. + mięso mielone<text:span text:style-name="T31">(A:3,9)</text:span></text:p>
            <text:p text:style-name="P135">II ŚNIADANIE- <text:span text:style-name="T43">Jogurt naturalny </text:span><text:span text:style-name="T44">(A:7)</text:span></text:p>
            <text:p text:style-name="P97">PODWIECZOREK – <text:span text:style-name="T32">Kisiel owocowy b/c</text:span></text:p>
            <text:p text:style-name="P97">P<text:span text:style-name="T29">osiłek uzupełniający -Sok owocowo – warzywny</text:span></text:p>
            <text:p text:style-name="P172"/>
          </table:table-cell>
          <table:table-cell table:style-name="Tabela5.A2" office:value-type="string">
            <text:p text:style-name="P244">Ś<text:span text:style-name="T7">NIADANIE - </text:span><text:span text:style-name="T64"><text:s/>Kawa ml.250ml (A:1,7), chleb miesz.80g (A:1,3,6,7) masło 10g (A:7), </text:span><text:soft-page-break/><text:span text:style-name="T95">twarożek 50g (A:7), polędwica miodowa 60g (A:6,7,9), <text:s/>sałata, </text:span></text:p>
            <text:p text:style-name="P244">O<text:span text:style-name="T7">BIAD - </text:span><text:span text:style-name="T95">Krupnik z ryż 350ml (A:9), </text:span><text:span text:style-name="T96">pulpet got. z </text:span><text:span text:style-name="T98">sosem </text:span><text:span text:style-name="T96">warz. 1</text:span><text:span text:style-name="T98">7</text:span><text:span text:style-name="T96">0g (A:1,3,6,7,9), ziemniaki got. z kop. 200g, marchewka got. (A:1,7), </text:span><text:span text:style-name="T95">kompot owocowy </text:span><text:span text:style-name="T98">b/c </text:span><text:span text:style-name="T95">250ml, </text:span></text:p>
            <text:p text:style-name="P244">K<text:span text:style-name="T7">OLACJA - </text:span><text:span text:style-name="T67">Chleb </text:span><text:span text:style-name="T9">miesz.100g (A:1,3,6,7) masło 10g (A:7), </text:span><text:span text:style-name="T67"><text:s/>herbata </text:span><text:span text:style-name="T10">250ml, </text:span><text:span text:style-name="T96">szynka konserwowa 60g (A:6,9), <text:s/>sałata </text:span></text:p>
            <text:p text:style-name="P271">II Ś<text:span text:style-name="T7">NIADANIE - </text:span><text:span text:style-name="T96">Kisiel ow. </text:span><text:span text:style-name="T98">b/c </text:span><text:span text:style-name="T96">z tartym jabłkiem 200ml, </text:span></text:p>
            <text:p text:style-name="P303">PODWIECZOREK – <text:span text:style-name="T98">Jogurt naturalny 100g (A:7), </text:span></text:p>
            <text:p text:style-name="P291">P<text:span text:style-name="T7">OSIŁEK UZUPEŁNIAJĄCY - </text:span><text:span text:style-name="T96">Kefir naturalny 200ml (A:7), </text:span></text:p>
          </table:table-cell>
          <table:table-cell table:style-name="Tabela5.A2" office:value-type="string">
            <text:p text:style-name="P243">Ś<text:span text:style-name="T7">NIADANIE - </text:span><text:span text:style-name="T95">Makaron got.</text:span><text:span text:style-name="T7"> na ml.350ml (A:1,7), kakao ml.250ml (A:1,6,7), chleb miesz.80g </text:span><text:soft-page-break/><text:span text:style-name="T7">(A:1,3,6,7) masło 20g (A:7), dżem, </text:span><text:span text:style-name="T95">twarożek 50g (A:7), </text:span><text:span text:style-name="T96">szynkowa dębowa 60g</text:span><text:span text:style-name="T95">, dżem 25g, sałata, </text:span></text:p>
            <text:p text:style-name="P243">O<text:span text:style-name="T7">BIAD - </text:span><text:span text:style-name="T95">Krupnik z ryż 350ml (A:9), knedle z truskawkami i sosem jogurtowym 300g (A:1,7), jabłko pieczone 150g, <text:s/>kompot owocowy 250ml, <text:s/></text:span></text:p>
            <text:p text:style-name="P243">K<text:span text:style-name="T7">OLACJA - </text:span><text:span text:style-name="T67">Chleb </text:span><text:span text:style-name="T9">miesz.100g (A:1,3,6,7) masło 10g (A:7), </text:span><text:span text:style-name="T67"><text:s/>herbata </text:span><text:span text:style-name="T10">250ml, </text:span><text:span text:style-name="T96">szynka konserwowa 60g (A:6,9), miód nat. 25g, sałata </text:span></text:p>
            <text:p text:style-name="P270">II Ś<text:span text:style-name="T7">NIADANIE - </text:span><text:span text:style-name="T96">Kisiel ow. z tartym jabłkiem 200ml, </text:span></text:p>
            <text:p text:style-name="P288">P<text:span text:style-name="T7">OSIŁEK UZUPEŁNIAJĄCY – </text:span><text:span text:style-name="T96">Jogurt owocowy 100g (A:7), </text:span></text:p>
          </table:table-cell>
          <table:table-cell table:style-name="Tabela5.A2" office:value-type="string">
            <text:p text:style-name="P244">Ś<text:span text:style-name="T7">NIADANIE - </text:span><text:span text:style-name="T95">Kasza kuk. </text:span><text:span text:style-name="T64">na wyw.350ml (A:</text:span><text:span text:style-name="T8">1,9</text:span><text:span text:style-name="T64">), herbata.250ml, chleb miesz.80g (A:1,3,6,7) masło </text:span><text:soft-page-break/><text:span text:style-name="T64">10g (A:7), </text:span><text:span text:style-name="T96">szynkowa dębowa 60g</text:span><text:span text:style-name="T95">, dżem 25g, sałata, <text:s text:c="2"/></text:span></text:p>
            <text:p text:style-name="P244">O<text:span text:style-name="T7">BIAD - </text:span><text:span text:style-name="T95">Krupnik z ryż 350ml (A:9), </text:span><text:span text:style-name="T96">pulpet got. z warz. 100g (A:1,3,6,7,9), ziemniaki got. z kop. 200g, marchewka got. (A:1,7), </text:span><text:span text:style-name="T95">kompot owocowy 250ml, <text:s/></text:span></text:p>
            <text:p text:style-name="P244">K<text:span text:style-name="T7">OLACJA - </text:span><text:span text:style-name="T67">Chleb </text:span><text:span text:style-name="T9">miesz.100g (A:1,3,6,7) masło 10g (A:7), </text:span><text:span text:style-name="T67"><text:s/>herbata </text:span><text:span text:style-name="T10">250ml, </text:span><text:span text:style-name="T96">szynka konserwowa 60g (A:6,9), miód nat. 25g, sałata </text:span></text:p>
            <text:p text:style-name="P270">II Ś<text:span text:style-name="T7">NIADANIE - </text:span><text:span text:style-name="T96">Kisiel ow. z tartym jabłkiem 200ml, </text:span></text:p>
            <text:p text:style-name="P292">P<text:span text:style-name="T7">OSIŁEK UZUPEŁNIAJĄCY - </text:span><text:span text:style-name="T49">Sok owocowo – warzywny </text:span><text:span text:style-name="T53">300ml,</text:span></text:p>
            <text:p text:style-name="P351"/>
          </table:table-cell>
          <table:table-cell table:style-name="Tabela5.F2" office:value-type="string">
            <text:p text:style-name="P244">Ś<text:span text:style-name="T7">NIADANIE -</text:span><text:span text:style-name="T64"> Kawa ml.250ml (A:1,7), chleb miesz.80g (A:1,3,6,7) masło 10g (A:7), </text:span><text:soft-page-break/><text:span text:style-name="T95">twarożek 50g (A:7), polędwica miodowa 60g (A:6,7,9), <text:s/>sałata, </text:span></text:p>
            <text:p text:style-name="P245">O<text:span text:style-name="T7">BIAD - </text:span><text:span text:style-name="T95">Krupnik z ryż 350ml (A:9), </text:span><text:span text:style-name="T96">pulpet got. z sosem warz. 260g (A:1,3,6,7,9), ziemniaki got. z kop. 200g, marchewka got. (A:1,7), </text:span><text:span text:style-name="T95">kompot owocowy </text:span><text:span text:style-name="T127">b/c </text:span><text:span text:style-name="T95">250ml, <text:s/></text:span></text:p>
            <text:p text:style-name="P245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96">szynka konserwowa 60g (A:6,9), <text:s/>ser edamski 40g (A:7), sałata </text:span></text:p>
            <text:p text:style-name="P272">II Ś<text:span text:style-name="T7">NIADANIE - </text:span><text:span text:style-name="T96">Bukiet warzyw z patelni 150g (A:7), </text:span></text:p>
            <text:p text:style-name="P304">PODWIECZOREK - <text:span text:style-name="T96">Kanapka z masłem, sałatą, jajkiem i szczypiorem (A:1,3,6,7), </text:span></text:p>
            <text:p text:style-name="P291">P<text:span text:style-name="T7">OSIŁEK UZUPEŁNIAJĄCY - </text:span><text:span text:style-name="T96">Kefir naturalny 200ml (A:7), </text:span></text:p>
          </table:table-cell>
        </table:table-row>
        <table:table-row>
          <table:table-cell table:style-name="Tabela5.A2" office:value-type="string">
            <text:p text:style-name="P119">W<text:span text:style-name="T7">ARTOŚCI ODŻYWCZE</text:span></text:p>
          </table:table-cell>
          <table:table-cell table:style-name="Tabela5.A2" office:value-type="string">
            <text:p text:style-name="P6">Energia:<text:span text:style-name="T33">2125,3</text:span>kcal</text:p>
            <text:p text:style-name="P9">Białko:<text:span text:style-name="T54">95,02</text:span>g</text:p>
            <text:p text:style-name="P9">Tłuszcz:<text:span text:style-name="T33">79,15</text:span>g</text:p>
            <text:p text:style-name="P9">w tym kw.tłu.nasyc.:<text:span text:style-name="T33">32,45</text:span>g</text:p>
            <text:p text:style-name="P9">Węglowodany:<text:span text:style-name="T33">231,03</text:span>g</text:p>
            <text:p text:style-name="P7">w tym cukry: <text:span text:style-name="T55">24,01</text:span>g</text:p>
            <text:p text:style-name="P12">Błonnik-<text:span text:style-name="T33">27,02</text:span>g</text:p>
            <text:p text:style-name="P18">Sól<text:span text:style-name="T33">3,1</text:span>-g</text:p>
          </table:table-cell>
          <table:table-cell table:style-name="Tabela5.A2" office:value-type="string">
            <text:p text:style-name="P133">Energia:<text:span text:style-name="T111">2107,54</text:span> kcal</text:p>
            <text:p text:style-name="P211">Białko:<text:span text:style-name="T111">79,33</text:span>g</text:p>
            <text:p text:style-name="P211">Tłuszcz:<text:span text:style-name="T111">64,05</text:span>g</text:p>
            <text:p text:style-name="P211">w tym kw.tłu.nasyc.:<text:span text:style-name="T111">33,84</text:span>g</text:p>
            <text:p text:style-name="P211">Węglowodany:<text:span text:style-name="T111">266,95</text:span>g</text:p>
            <text:p text:style-name="P219">w tym cukry:<text:span text:style-name="T111">10,50</text:span>g</text:p>
            <text:p text:style-name="P188">Błonnik-<text:span text:style-name="T114">31,01</text:span>g</text:p>
            <text:p text:style-name="P318">Sól-<text:span text:style-name="T114">6,4</text:span>g</text:p>
          </table:table-cell>
          <table:table-cell table:style-name="Tabela5.A2" office:value-type="string">
            <text:p text:style-name="P133">Energia:<text:span text:style-name="T111">2188,31</text:span> kcal</text:p>
            <text:p text:style-name="P211">Białko:<text:span text:style-name="T118">81,41</text:span>g</text:p>
            <text:p text:style-name="P211">Tłuszcz:<text:span text:style-name="T118">75,32</text:span>g</text:p>
            <text:p text:style-name="P211">w tym kw.tłu.nasyc.:<text:span text:style-name="T118">28,22</text:span>g</text:p>
            <text:p text:style-name="P211">Węglowodany:<text:span text:style-name="T118">315,96,</text:span>g</text:p>
            <text:p text:style-name="P219">w tym cukry:<text:span text:style-name="T118">22,31</text:span>g</text:p>
            <text:p text:style-name="P188">Błonnik-<text:span text:style-name="T118">29,61</text:span>g</text:p>
            <text:p text:style-name="P318">Sól-<text:span text:style-name="T114">6,3</text:span>g</text:p>
          </table:table-cell>
          <table:table-cell table:style-name="Tabela5.A2" office:value-type="string">
            <text:p text:style-name="P133">Energia:<text:span text:style-name="T111">2097,01</text:span> kcal</text:p>
            <text:p text:style-name="P211">Białko:<text:span text:style-name="T111">78,11</text:span>g</text:p>
            <text:p text:style-name="P211">Tłuszcz:<text:span text:style-name="T118">70,01</text:span>g</text:p>
            <text:p text:style-name="P211">w tym kw.tłu.nasyc.:<text:span text:style-name="T118">26,54</text:span>g</text:p>
            <text:p text:style-name="P211">Węglowodany:<text:span text:style-name="T111">298,83</text:span>g</text:p>
            <text:p text:style-name="P219">w tym cukry:<text:span text:style-name="T118">20,63</text:span>g</text:p>
            <text:p text:style-name="P188">Błonnik-<text:span text:style-name="T114">30,</text:span>g</text:p>
            <text:p text:style-name="P318">Sól-<text:span text:style-name="T114">6,1</text:span>g</text:p>
          </table:table-cell>
          <table:table-cell table:style-name="Tabela5.F2" office:value-type="string">
            <text:p text:style-name="P198">Energia-<text:span text:style-name="T120">2</text:span><text:span text:style-name="T123">3</text:span><text:span text:style-name="T120">3</text:span><text:span text:style-name="T123">9</text:span><text:span text:style-name="T120">,2</text:span> kcal;</text:p>
            <text:p text:style-name="P198">Białko-<text:span text:style-name="T120">92,</text:span><text:span text:style-name="T123">76</text:span>g</text:p>
            <text:p text:style-name="P198">Tłuszcz-<text:span text:style-name="T120">71,02</text:span>g</text:p>
            <text:p text:style-name="P198">w tym kw.tłu.nasyc-28,1g</text:p>
            <text:p text:style-name="P198">Węglowodany-<text:span text:style-name="T120">3</text:span><text:span text:style-name="T123">2</text:span><text:span text:style-name="T120">8,</text:span><text:span text:style-name="T123">22</text:span>g</text:p>
            <text:p text:style-name="P198">w tym cukry:<text:span text:style-name="T126">24</text:span><text:span text:style-name="T120">,</text:span><text:span text:style-name="T123">9</text:span>g</text:p>
            <text:p text:style-name="P223">Błonnik-<text:span text:style-name="T125">30</text:span>,11g</text:p>
            <text:p text:style-name="P346">Sól-6g</text:p>
          </table:table-cell>
        </table:table-row>
        <table:table-row>
          <table:table-cell table:style-name="Tabela5.A2" office:value-type="string">
            <text:p text:style-name="P120"/>
          </table:table-cell>
          <table:table-cell table:style-name="Tabela5.A2" office:value-type="string">
            <text:p text:style-name="P159">DIETA <text:s/>PŁYNNA </text:p>
            <text:p text:style-name="P162">WZMOCNIONA</text:p>
          </table:table-cell>
          <table:table-cell table:style-name="Tabela5.A2" office:value-type="string">
            <text:p text:style-name="P137">DIETA PODSTAWOWA <text:s/>paliatywn<text:span text:style-name="T56">y</text:span></text:p>
          </table:table-cell>
          <table:table-cell table:style-name="Tabela5.A2" office:value-type="string">
            <text:p text:style-name="P139">DIETA <text:span text:style-name="T57">WEGETARIAŃSKA</text:span></text:p>
          </table:table-cell>
          <table:table-cell table:style-name="Tabela5.A2" office:value-type="string">
            <text:p text:style-name="P13">DIETA PODSTAWOWA </text:p>
            <text:p text:style-name="P14">pediatryczny</text:p>
          </table:table-cell>
          <table:table-cell table:style-name="Tabela5.F2" office:value-type="string">
            <text:p text:style-name="P358"/>
          </table:table-cell>
        </table:table-row>
        <table:table-row>
          <table:table-cell table:style-name="Tabela5.A2" office:value-type="string">
            <text:p text:style-name="P120"/>
          </table:table-cell>
          <table:table-cell table:style-name="Tabela5.A2" office:value-type="string">
            <text:p text:style-name="P86"><text:span text:style-name="T11">ŚNIADANIE -Zupa ml. + suchary + masło</text:span><text:span text:style-name="T21">+ żółtko got.</text:span><text:span text:style-name="T11"><text:line-break/>-zmiksowana, serek waniliowy</text:span><text:span text:style-name="T12">(A:1,</text:span><text:span text:style-name="T26">3,</text:span><text:span text:style-name="T12">7,)</text:span></text:p>
            <text:p text:style-name="P150"><text:span text:style-name="T11">OBIAD – </text:span><text:span text:style-name="T20">Homogenat</text:span></text:p>
            <text:p text:style-name="P87"><text:span text:style-name="T11">KOLACJA – <text:s text:c="2"/>Zupa ryżowa na wyw. + mięso<text:line-break/>+ żółtko </text:span><text:span text:style-name="T15">got. - </text:span><text:span text:style-name="T11">zmiks. </text:span><text:span text:style-name="T12">(A:3,9)</text:span></text:p>
            <text:p text:style-name="P151"><text:span text:style-name="T11">II ŚNIADANIE- </text:span><text:span text:style-name="T22">Jogurt naturalny</text:span><text:span text:style-name="T12">(A:7)</text:span></text:p>
            <text:p text:style-name="P101">PODWIECZOREK – <text:span text:style-name="T58"><text:s/>Kisiel owocowy - płynny</text:span></text:p>
            <text:p text:style-name="P165"><text:span text:style-name="T61">P</text:span><text:span text:style-name="T62">osiłek uzupełniający</text:span><text:span text:style-name="T29"> -Sok owocowo – warzywny</text:span></text:p>
          </table:table-cell>
          <table:table-cell table:style-name="Tabela5.A2" office:value-type="string">
            <text:p text:style-name="P244">Ś<text:span text:style-name="T7">NIADANIE - </text:span><text:span text:style-name="T95">Makaron got.</text:span><text:span text:style-name="T64"> na ml.350ml (A:1,7), kawa ml.250ml (A:1,7), chleb miesz.80g (A:1,3,6,7) masło 20g </text:span></text:p>
            <text:p text:style-name="P249">(A:7), <text:span text:style-name="T95">pieczeń wieprz. 60g (A:1,6,7,8,11), ser edamski 40g (A:7), papryka konser. 50g (A:10), sałata, </text:span></text:p>
            <text:p text:style-name="P244">O<text:span text:style-name="T7">BIAD - </text:span><text:span text:style-name="T95">Krupnik z ryż 350ml (A:9), knedle z truskawkami i sosem jogurtowym 300g (A:1,7), surówka z marchwi i jabłka 100g, kompot owocowy 250ml, <text:s/></text:span></text:p>
            <text:p text:style-name="P244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96">szynka konserwowa 60g (A:6,9), miód nat. 25g, sałata </text:span></text:p>
            <text:p text:style-name="P271">II Ś<text:span text:style-name="T7">NIADANIE - </text:span><text:span text:style-name="T96">Kisiel ow. z tartym jabłkiem 200ml, </text:span></text:p>
            <text:p text:style-name="P292">P<text:span text:style-name="T7">OSIŁEK UZUPEŁNIAJĄCY - </text:span><text:span text:style-name="T96">Kefir naturalny 200ml (A:7),</text:span></text:p>
          </table:table-cell>
          <table:table-cell table:style-name="Tabela5.A2" office:value-type="string">
            <text:p text:style-name="P244">Ś<text:span text:style-name="T7">NIADANIE - </text:span><text:span text:style-name="T95">Makaron got.</text:span><text:span text:style-name="T64"> na ml.350ml (A:1,7), kawa ml.250ml (A:1,7), chleb miesz.80g (A:1,3,6,7) masło 20g </text:span></text:p>
            <text:p text:style-name="P249">(A:7),<text:span text:style-name="T95"> ser edamski </text:span><text:span text:style-name="T98">6</text:span><text:span text:style-name="T95">0g (A:7), papryka konser. 50g (A:10), sałata, </text:span></text:p>
            <text:p text:style-name="P244">O<text:span text:style-name="T7">BIAD - </text:span><text:span text:style-name="T95">Krupnik z ryż 350ml (A:9), knedle z truskawkami i sosem jogurtowym 300g (A:1,7), surówka z marchwi i jabłka 100g, kompot owocowy 250ml, <text:s/></text:span></text:p>
            <text:p text:style-name="P244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98">twaróg ze śmiet. 100g (A:7),</text:span><text:span text:style-name="T96"> miód nat. 25g, sałata </text:span></text:p>
            <text:p text:style-name="P271">II Ś<text:span text:style-name="T7">NIADANIE - </text:span><text:span text:style-name="T96">Kisiel ow. z tartym jabłkiem 200ml, </text:span></text:p>
            <text:p text:style-name="P292">P<text:span text:style-name="T7">OSIŁEK UZUPEŁNIAJĄCY - </text:span><text:span text:style-name="T96">Kefir naturalny 200ml (A:7),</text:span></text:p>
          </table:table-cell>
          <table:table-cell table:style-name="Tabela5.A2" office:value-type="string">
            <text:p text:style-name="P244">Ś<text:span text:style-name="T7">NIADANIE - </text:span><text:span text:style-name="T95">Makaron got.</text:span><text:span text:style-name="T64"> na ml.350ml (A:1,7), kawa ml.250ml (A:1,7), chleb miesz.80g (A:1,3,6,7) masło 20g </text:span></text:p>
            <text:p text:style-name="P249">(A:7), <text:span text:style-name="T95">pieczeń wieprz. 60g (A:1,6,7,8,11), ser edamski 40g (A:7), papryka konser. 50g (A:10), sałata, </text:span></text:p>
            <text:p text:style-name="P244">O<text:span text:style-name="T7">BIAD - </text:span><text:span text:style-name="T95">Krupnik z ryż 350ml (A:9), knedle z truskawkami i sosem jogurtowym 300g (A:1,7), surówka z marchwi i jabłka 100g, kompot owocowy 250ml, <text:s/></text:span></text:p>
            <text:p text:style-name="P244">K<text:span text:style-name="T7">OLACJA - </text:span><text:span text:style-name="T67">Chleb </text:span><text:span text:style-name="T9">miesz.100g (A:1,3,6,7) masło 20g (A:7), </text:span><text:span text:style-name="T67"><text:s/>herbata </text:span><text:span text:style-name="T10">250ml, </text:span><text:span text:style-name="T96">szynka konserwowa 60g (A:6,9), miód nat. 25g, sałata </text:span></text:p>
            <text:p text:style-name="P271">II Ś<text:span text:style-name="T7">NIADANIE - </text:span><text:span text:style-name="T96">Kisiel ow. z tartym jabłkiem 200ml, </text:span></text:p>
            <text:p text:style-name="P292">P<text:span text:style-name="T7">OSIŁEK UZUPEŁNIAJĄCY - </text:span><text:span text:style-name="T96">Kefir naturalny 200ml (A:7),</text:span></text:p>
          </table:table-cell>
          <table:table-cell table:style-name="Tabela5.F2" office:value-type="string">
            <text:p text:style-name="P358"/>
          </table:table-cell>
        </table:table-row>
        <table:table-row>
          <table:table-cell table:style-name="Tabela5.A2" office:value-type="string">
            <text:p text:style-name="P119">W<text:span text:style-name="T7">ARTOŚCI ODŻYWCZE</text:span></text:p>
          </table:table-cell>
          <table:table-cell table:style-name="Tabela5.A2" office:value-type="string">
            <text:p text:style-name="P6">Energia:<text:span text:style-name="T34">2206,08</text:span>kcal</text:p>
            <text:p text:style-name="P9"><text:soft-page-break/>Białko:<text:span text:style-name="T35">101,2</text:span>g</text:p>
            <text:p text:style-name="P9">Tłuszcz:<text:span text:style-name="T34">63,01</text:span>g</text:p>
            <text:p text:style-name="P9">w tym kw.tłu.nasyc.:<text:span text:style-name="T34">23,08</text:span>g</text:p>
            <text:p text:style-name="P9">Węglowodany:<text:span text:style-name="T35">320,02</text:span>g</text:p>
            <text:p text:style-name="P7">w tym cukry:<text:span text:style-name="T34">21,01</text:span>g</text:p>
            <text:p text:style-name="P12">Błonnik-<text:span text:style-name="T34">30,12</text:span>g</text:p>
            <text:p text:style-name="P18">Sól-<text:span text:style-name="T34">2,7</text:span>g</text:p>
          </table:table-cell>
          <table:table-cell table:style-name="Tabela5.A2" office:value-type="string">
            <text:p text:style-name="P207">Energia: <text:span text:style-name="T111">2321,41</text:span>kcal</text:p>
            <text:p text:style-name="P207"><text:soft-page-break/>Białko:<text:span text:style-name="T111">97,28</text:span>g</text:p>
            <text:p text:style-name="P207">Tłuszcz:<text:span text:style-name="T111">79,51</text:span>g</text:p>
            <text:p text:style-name="P207">w tym kw.tłu.nasyc.:<text:span text:style-name="T111">31,25</text:span>g</text:p>
            <text:p text:style-name="P207">Węglowodany:<text:span text:style-name="T111">287,98</text:span>g</text:p>
            <text:p text:style-name="P332">w tym cukry:<text:span text:style-name="T111">18,49</text:span>g</text:p>
            <text:p text:style-name="P186">Błonnik-<text:span text:style-name="T114">32,65</text:span>g</text:p>
            <text:p text:style-name="P319">Sól-<text:span text:style-name="T114">6,4</text:span>g</text:p>
          </table:table-cell>
          <table:table-cell table:style-name="Tabela5.A2" office:value-type="string">
            <text:p text:style-name="P207">Energia: <text:span text:style-name="T111">2121,41</text:span>kcal</text:p>
            <text:p text:style-name="P207"><text:soft-page-break/>Białko:<text:span text:style-name="T111">91,21</text:span>g</text:p>
            <text:p text:style-name="P207">Tłuszcz:<text:span text:style-name="T111">79,51</text:span>g</text:p>
            <text:p text:style-name="P207">w tym kw.tłu.nasyc.:<text:span text:style-name="T111">31,25</text:span>g</text:p>
            <text:p text:style-name="P207">Węglowodany:<text:span text:style-name="T111">287,98</text:span>g</text:p>
            <text:p text:style-name="P332">w tym cukry:<text:span text:style-name="T111">18,49</text:span>g</text:p>
            <text:p text:style-name="P186">Błonnik-<text:span text:style-name="T114">32,65</text:span>g</text:p>
            <text:p text:style-name="P319">Sól-<text:span text:style-name="T114">6,4</text:span>g</text:p>
          </table:table-cell>
          <table:table-cell table:style-name="Tabela5.A2" office:value-type="string">
            <text:p text:style-name="P207">Energia: <text:span text:style-name="T111">2321,41</text:span>kcal</text:p>
            <text:p text:style-name="P207"><text:soft-page-break/>Białko:<text:span text:style-name="T111">97,28</text:span>g</text:p>
            <text:p text:style-name="P207">Tłuszcz:<text:span text:style-name="T111">79,51</text:span>g</text:p>
            <text:p text:style-name="P207">w tym kw.tłu.nasyc.:<text:span text:style-name="T111">31,25</text:span>g</text:p>
            <text:p text:style-name="P207">Węglowodany:<text:span text:style-name="T111">287,98</text:span>g</text:p>
            <text:p text:style-name="P332">w tym cukry:<text:span text:style-name="T111">18,49</text:span>g</text:p>
            <text:p text:style-name="P186">Błonnik-<text:span text:style-name="T114">32,65</text:span>g</text:p>
            <text:p text:style-name="P319">Sól-<text:span text:style-name="T114">6,4</text:span>g</text:p>
          </table:table-cell>
          <table:table-cell table:style-name="Tabela5.F2" office:value-type="string">
            <text:p text:style-name="P358"/>
          </table:table-cell>
        </table:table-row>
      </table:table>
      <text:p text:style-name="P147"><text:bookmark text:name="tabelka"/></text:p>
      <text:p text:style-name="P1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6T05:57:36.245000000</meta:creation-date>
    <meta:print-date>2024-06-26T10:34:33.523000000</meta:print-date>
    <dc:date>2024-07-01T06:26:05.410000000</dc:date>
    <meta:editing-duration>PT1H2M51S</meta:editing-duration>
    <meta:editing-cycles>6</meta:editing-cycles>
    <meta:generator>LibreOffice/24.2.0.3$Windows_X86_64 LibreOffice_project/da48488a73ddd66ea24cf16bbc4f7b9c08e9bea1</meta:generator>
    <meta:document-statistic meta:table-count="7" meta:image-count="0" meta:object-count="0" meta:page-count="22" meta:paragraph-count="2025" meta:word-count="12208" meta:character-count="89723" meta:non-whitespace-character-count="78615"/>
  </office:meta>
</office:document-meta>
</file>