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5cm" style:rel-column-width="10910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606cm" style:rel-column-width="10589*"/>
    </style:style>
    <style:style style:name="Tabela1.F" style:family="table-column">
      <style:table-column-properties style:column-width="4.902cm" style:rel-column-width="112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5cm" style:rel-column-width="10910*"/>
    </style:style>
    <style:style style:name="Tabela2.B" style:family="table-column">
      <style:table-column-properties style:column-width="4.738cm" style:rel-column-width="10894*"/>
    </style:style>
    <style:style style:name="Tabela2.C" style:family="table-column">
      <style:table-column-properties style:column-width="4.763cm" style:rel-column-width="10950*"/>
    </style:style>
    <style:style style:name="Tabela2.D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4*"/>
    </style:style>
    <style:style style:name="Tabela2.F" style:family="table-column">
      <style:table-column-properties style:column-width="4.63cm" style:rel-column-width="106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7" style:family="table-row">
      <style:table-row-properties style:min-row-height="3.254cm"/>
    </style:style>
    <style:style style:name="P1" style:family="paragraph" style:parent-style-name="Standard">
      <style:paragraph-properties fo:text-align="center" style:justify-single-word="false"/>
      <style:text-properties fo:font-size="9pt" officeooo:paragraph-rsid="0016fdf8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officeooo:paragraph-rsid="0016fdf8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fo:font-weight="bold" officeooo:rsid="001ed3cd" officeooo:paragraph-rsid="0016fdf8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5899c" officeooo:paragraph-rsid="0005899c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5899c" officeooo:paragraph-rsid="00064dff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899c" officeooo:paragraph-rsid="0005899c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64dff" officeooo:paragraph-rsid="00064dff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4ad8" officeooo:paragraph-rsid="000b4ad8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e1129" officeooo:paragraph-rsid="000e1129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ed11" officeooo:paragraph-rsid="00115c05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a5cb" officeooo:paragraph-rsid="000da5cb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a5cb" officeooo:paragraph-rsid="00115c05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13b4" officeooo:paragraph-rsid="001813b4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308e" officeooo:paragraph-rsid="001a308e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308e" officeooo:paragraph-rsid="001ae5b7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308e" officeooo:paragraph-rsid="001a308e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d6027" officeooo:paragraph-rsid="001d6027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b7a8" officeooo:paragraph-rsid="0023b7a8" style:font-size-asian="9pt" style:font-weight-asian="normal" style:font-name-complex="Times New Roman1" style:font-size-complex="9pt" style:font-weight-complex="normal"/>
    </style:style>
    <style:style style:name="P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b7a8" officeooo:paragraph-rsid="0023b7a8" style:font-size-asian="9pt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b7a8" officeooo:paragraph-rsid="0025338f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338f" officeooo:paragraph-rsid="0025338f" style:font-size-asian="9pt" style:font-weight-asian="normal" style:font-name-complex="Times New Roman1" style:font-size-complex="9pt" style:font-weight-complex="normal"/>
    </style:style>
    <style:style style:name="P30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Times New Roman" fo:font-size="9pt" fo:font-weight="normal" officeooo:rsid="002466a2" officeooo:paragraph-rsid="0041ee37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Times New Roman" fo:font-size="9pt" fo:font-weight="normal" officeooo:rsid="002466a2" officeooo:paragraph-rsid="0029a3d0" style:font-size-asian="9pt" style:font-weight-asian="normal" style:font-size-complex="9pt" style:font-weight-complex="normal"/>
    </style:style>
    <style:style style:name="P43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44" style:family="paragraph" style:parent-style-name="Standard"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45" style:family="paragraph" style:parent-style-name="Standard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italic" style:text-underline-style="none" fo:font-weight="normal" officeooo:rsid="003b7a3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fe48d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70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5899c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73b5d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9b3c6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b0480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fdf8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da5cb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592f0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5b3e4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a308e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d6027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2a13e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3b7a8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899c" officeooo:paragraph-rsid="0005899c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5899c" officeooo:paragraph-rsid="0005899c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80122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b4ad8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fed11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5b3e4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813b4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ae5b7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e8fa7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6b263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0122" officeooo:paragraph-rsid="00080122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0122" officeooo:paragraph-rsid="0008e1c9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b4ad8" officeooo:paragraph-rsid="000b4ad8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b4ad8" officeooo:paragraph-rsid="000b4ad8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a5cb" officeooo:paragraph-rsid="000da5cb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a5cb" officeooo:paragraph-rsid="000da5cb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a5cb" officeooo:paragraph-rsid="000e1129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13b4" officeooo:paragraph-rsid="001813b4" style:font-size-asian="9pt" style:font-weight-asian="normal" style:font-name-complex="Times New Roman1" style:font-size-complex="9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92f0" officeooo:paragraph-rsid="001592f0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92f0" officeooo:paragraph-rsid="0015b3e4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92f0" officeooo:paragraph-rsid="001592f0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92f0" officeooo:paragraph-rsid="0015b3e4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b3e4" officeooo:paragraph-rsid="0015b3e4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b3e4" officeooo:paragraph-rsid="001813b4" style:font-size-asian="9pt" style:font-weight-asian="normal" style:font-name-complex="Times New Roman1" style:font-size-complex="9pt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b3e4" officeooo:paragraph-rsid="0015b3e4" style:font-size-asian="9pt" style:font-weight-asian="normal" style:font-name-complex="Times New Roman1" style:font-size-complex="9pt" style:font-weight-complex="normal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308e" officeooo:paragraph-rsid="001a308e" style:font-size-asian="9pt" style:font-weight-asian="normal" style:font-name-complex="Times New Roman1" style:font-size-complex="9pt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308e" officeooo:paragraph-rsid="001ae5b7" style:font-size-asian="9pt" style:font-weight-asian="normal" style:font-name-complex="Times New Roman1" style:font-size-complex="9pt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308e" officeooo:paragraph-rsid="001a308e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d6027" officeooo:paragraph-rsid="001d6027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d6027" officeooo:paragraph-rsid="001d6027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8fa7" officeooo:paragraph-rsid="001e8fa7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3ee43" officeooo:paragraph-rsid="0033ee43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b7a8" officeooo:paragraph-rsid="0023b7a8" style:font-size-asian="9pt" style:font-weight-asian="normal" style:font-name-complex="Times New Roman1" style:font-size-complex="9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b7a8" officeooo:paragraph-rsid="0023b7a8" style:font-size-asian="9pt" style:font-weight-asian="normal" style:font-name-complex="Times New Roman1" style:font-size-complex="9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3e32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3e32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No_20_Spacing">
      <style:paragraph-properties fo:line-height="100%" fo:orphans="0" fo:widows="0"/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4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1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52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4" style:family="paragraph" style:parent-style-name="No_20_Spacing">
      <style:paragraph-properties fo:line-height="100%" fo:orphans="0" fo:widows="0"/>
      <style:text-properties fo:font-size="9pt" fo:font-weight="normal" officeooo:paragraph-rsid="001af80c" style:font-size-asian="9pt" style:font-weight-asian="normal" style:font-size-complex="9pt" style:font-weight-complex="normal"/>
    </style:style>
    <style:style style:name="P15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b730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26b26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6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167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168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9a3d0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cc65b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17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1ee37" style:font-size-asian="9pt" style:font-weight-asian="normal" style:font-size-complex="9pt" style:font-weight-complex="normal"/>
    </style:style>
    <style:style style:name="P17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b7119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ae128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d4d36" style:font-size-asian="9pt" style:font-weight-asian="normal" style:font-size-complex="9pt" style:font-weight-complex="normal"/>
    </style:style>
    <style:style style:name="P17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1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62eb" style:font-size-asian="9pt" style:font-weight-asian="normal" style:font-size-complex="9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a3d0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1ee37" style:font-size-asian="9pt" style:font-weight-asian="normal" style:font-size-complex="9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723ef" style:font-size-asian="9pt" style:font-weight-asian="normal" style:font-size-complex="9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46c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b002d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d4d36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7119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94d9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26e6" style:font-size-asian="9pt" style:font-weight-asian="normal" style:font-size-complex="9pt" style:font-weight-complex="normal"/>
    </style:style>
    <style:style style:name="P200" style:family="paragraph" style:parent-style-name="Table_20_Contents"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01" style:family="paragraph" style:parent-style-name="Table_20_Contents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202" style:family="paragraph" style:parent-style-name="Table_20_Contents"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9a3d0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1ee37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723ef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d4d36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b7119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220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21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22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23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24" style:family="paragraph" style:parent-style-name="Table_20_Contents">
      <style:text-properties style:font-name="Times New Roman" fo:font-size="9pt" fo:font-weight="normal" officeooo:rsid="002466a2" officeooo:paragraph-rsid="0041ee37" style:font-size-asian="9pt" style:font-weight-asian="normal" style:font-size-complex="9pt" style:font-weight-complex="normal"/>
    </style:style>
    <style:style style:name="P225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26" style:family="paragraph" style:parent-style-name="Table_20_Contents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227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28" style:family="paragraph" style:parent-style-name="Table_20_Contents">
      <style:text-properties style:font-name="Times New Roman" fo:font-size="9pt" fo:font-weight="normal" officeooo:rsid="002466a2" officeooo:paragraph-rsid="0029a3d0" style:font-size-asian="9pt" style:font-weight-asian="normal" style:font-size-complex="9pt" style:font-weight-complex="normal"/>
    </style:style>
    <style:style style:name="P229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30" style:family="paragraph" style:parent-style-name="Table_20_Contents"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231" style:family="paragraph" style:parent-style-name="Table_20_Contents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9a3d0" style:font-size-asian="9pt" style:font-weight-asian="normal" style:font-size-complex="9pt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0cc65b" style:font-size-asian="9pt" style:font-weight-asian="normal" style:font-size-complex="9pt" style:font-weight-complex="normal"/>
    </style:style>
    <style:style style:name="P23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1ee37" style:font-size-asian="9pt" style:font-weight-asian="normal" style:font-size-complex="9pt" style:font-weight-complex="normal"/>
    </style:style>
    <style:style style:name="P23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b7119" style:font-size-asian="9pt" style:font-weight-asian="normal" style:font-size-complex="9pt" style:font-weight-complex="normal"/>
    </style:style>
    <style:style style:name="P23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ae128" style:font-size-asian="9pt" style:font-weight-asian="normal" style:font-size-complex="9pt" style:font-weight-complex="normal"/>
    </style:style>
    <style:style style:name="P23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d4d36" style:font-size-asian="9pt" style:font-weight-asian="normal" style:font-size-complex="9pt" style:font-weight-complex="normal"/>
    </style:style>
    <style:style style:name="P24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002d" style:font-size-asian="9pt" style:font-weight-asian="normal" style:font-size-complex="9pt" style:font-weight-complex="normal"/>
    </style:style>
    <style:style style:name="P241" style:family="paragraph" style:parent-style-name="Table_20_Contents"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242" style:family="paragraph" style:parent-style-name="Table_20_Contents">
      <style:text-properties style:font-name="Times New Roman" fo:font-size="9pt" fo:font-weight="normal" officeooo:paragraph-rsid="0029a3d0" style:font-size-asian="9pt" style:font-weight-asian="normal" style:font-size-complex="9pt" style:font-weight-complex="normal"/>
    </style:style>
    <style:style style:name="P243" style:family="paragraph" style:parent-style-name="Table_20_Contents">
      <style:text-properties style:font-name="Times New Roman" fo:font-size="9pt" style:text-underline-style="none" fo:font-weight="normal" officeooo:rsid="001bc522" officeooo:paragraph-rsid="0008e1c9" style:font-size-asian="9pt" style:font-weight-asian="normal" style:font-name-complex="Times New Roman1" style:font-size-complex="9pt" style:font-weight-complex="normal"/>
    </style:style>
    <style:style style:name="P244" style:family="paragraph" style:parent-style-name="Table_20_Contents">
      <style:text-properties style:font-name="Times New Roman" fo:font-size="9pt" style:text-underline-style="none" fo:font-weight="normal" officeooo:rsid="001bc522" officeooo:paragraph-rsid="0009b3c6" style:font-size-asian="9pt" style:font-weight-asian="normal" style:font-name-complex="Times New Roman1" style:font-size-complex="9pt" style:font-weight-complex="normal"/>
    </style:style>
    <style:style style:name="P245" style:family="paragraph" style:parent-style-name="Table_20_Contents">
      <style:text-properties style:font-name="Times New Roman" fo:font-size="9pt" style:text-underline-style="none" fo:font-weight="normal" officeooo:rsid="001bc522" officeooo:paragraph-rsid="000abebe" style:font-size-asian="9pt" style:font-weight-asian="normal" style:font-name-complex="Times New Roman1" style:font-size-complex="9pt" style:font-weight-complex="normal"/>
    </style:style>
    <style:style style:name="P246" style:family="paragraph" style:parent-style-name="Table_20_Contents">
      <style:text-properties style:font-name="Times New Roman" fo:font-size="9pt" style:text-underline-style="none" fo:font-weight="normal" officeooo:rsid="001bc522" officeooo:paragraph-rsid="000ce8cd" style:font-size-asian="9pt" style:font-weight-asian="normal" style:font-name-complex="Times New Roman1" style:font-size-complex="9pt" style:font-weight-complex="normal"/>
    </style:style>
    <style:style style:name="P247" style:family="paragraph" style:parent-style-name="Table_20_Contents">
      <style:text-properties style:font-name="Times New Roman" fo:font-size="9pt" style:text-underline-style="none" fo:font-weight="normal" officeooo:rsid="001bc522" officeooo:paragraph-rsid="000b0480" style:font-size-asian="9pt" style:font-weight-asian="normal" style:font-name-complex="Times New Roman1" style:font-size-complex="9pt" style:font-weight-complex="normal"/>
    </style:style>
    <style:style style:name="P248" style:family="paragraph" style:parent-style-name="Table_20_Contents">
      <style:text-properties style:font-name="Times New Roman" fo:font-size="9pt" style:text-underline-style="none" fo:font-weight="normal" officeooo:rsid="001bc522" officeooo:paragraph-rsid="002e0281" style:font-size-asian="9pt" style:font-weight-asian="normal" style:font-name-complex="Times New Roman1" style:font-size-complex="9pt" style:font-weight-complex="normal"/>
    </style:style>
    <style:style style:name="P249" style:family="paragraph" style:parent-style-name="Table_20_Contents">
      <style:text-properties style:font-name="Times New Roman" fo:font-size="9pt" style:text-underline-style="none" fo:font-weight="normal" officeooo:rsid="001bc522" officeooo:paragraph-rsid="000d40bb" style:font-size-asian="9pt" style:font-weight-asian="normal" style:font-name-complex="Times New Roman1" style:font-size-complex="9pt" style:font-weight-complex="normal"/>
    </style:style>
    <style:style style:name="P250" style:family="paragraph" style:parent-style-name="Table_20_Contents">
      <style:text-properties style:font-name="Times New Roman" fo:font-size="9pt" style:text-underline-style="none" fo:font-weight="normal" officeooo:rsid="001bc522" officeooo:paragraph-rsid="00115c05" style:font-size-asian="9pt" style:font-weight-asian="normal" style:font-name-complex="Times New Roman1" style:font-size-complex="9pt" style:font-weight-complex="normal"/>
    </style:style>
    <style:style style:name="P251" style:family="paragraph" style:parent-style-name="Table_20_Contents">
      <style:text-properties style:font-name="Times New Roman" fo:font-size="9pt" style:text-underline-style="none" fo:font-weight="normal" officeooo:rsid="001bc522" officeooo:paragraph-rsid="001228b7" style:font-size-asian="9pt" style:font-weight-asian="normal" style:font-name-complex="Times New Roman1" style:font-size-complex="9pt" style:font-weight-complex="normal"/>
    </style:style>
    <style:style style:name="P252" style:family="paragraph" style:parent-style-name="Table_20_Contents">
      <style:text-properties style:font-name="Times New Roman" fo:font-size="9pt" style:text-underline-style="none" fo:font-weight="normal" officeooo:rsid="001bc522" officeooo:paragraph-rsid="0012ba43" style:font-size-asian="9pt" style:font-weight-asian="normal" style:font-name-complex="Times New Roman1" style:font-size-complex="9pt" style:font-weight-complex="normal"/>
    </style:style>
    <style:style style:name="P253" style:family="paragraph" style:parent-style-name="Table_20_Contents">
      <style:text-properties style:font-name="Times New Roman" fo:font-size="9pt" style:text-underline-style="none" fo:font-weight="normal" officeooo:rsid="001bc522" officeooo:paragraph-rsid="0013e32a" style:font-size-asian="9pt" style:font-weight-asian="normal" style:font-name-complex="Times New Roman1" style:font-size-complex="9pt" style:font-weight-complex="normal"/>
    </style:style>
    <style:style style:name="P254" style:family="paragraph" style:parent-style-name="Table_20_Contents">
      <style:text-properties style:font-name="Times New Roman" fo:font-size="9pt" style:text-underline-style="none" fo:font-weight="normal" officeooo:rsid="001bc522" officeooo:paragraph-rsid="001592f0" style:font-size-asian="9pt" style:font-weight-asian="normal" style:font-name-complex="Times New Roman1" style:font-size-complex="9pt" style:font-weight-complex="normal"/>
    </style:style>
    <style:style style:name="P255" style:family="paragraph" style:parent-style-name="Table_20_Contents">
      <style:text-properties style:font-name="Times New Roman" fo:font-size="9pt" style:text-underline-style="none" fo:font-weight="normal" officeooo:rsid="001bc522" officeooo:paragraph-rsid="001813b4" style:font-size-asian="9pt" style:font-weight-asian="normal" style:font-name-complex="Times New Roman1" style:font-size-complex="9pt" style:font-weight-complex="normal"/>
    </style:style>
    <style:style style:name="P256" style:family="paragraph" style:parent-style-name="Table_20_Contents">
      <style:text-properties style:font-name="Times New Roman" fo:font-size="9pt" style:text-underline-style="none" fo:font-weight="normal" officeooo:rsid="001bc522" officeooo:paragraph-rsid="00186ca1" style:font-size-asian="9pt" style:font-weight-asian="normal" style:font-name-complex="Times New Roman1" style:font-size-complex="9pt" style:font-weight-complex="normal"/>
    </style:style>
    <style:style style:name="P257" style:family="paragraph" style:parent-style-name="Table_20_Contents">
      <style:text-properties style:font-name="Times New Roman" fo:font-size="9pt" style:text-underline-style="none" fo:font-weight="normal" officeooo:rsid="001bc522" officeooo:paragraph-rsid="001a308e" style:font-size-asian="9pt" style:font-weight-asian="normal" style:font-name-complex="Times New Roman1" style:font-size-complex="9pt" style:font-weight-complex="normal"/>
    </style:style>
    <style:style style:name="P258" style:family="paragraph" style:parent-style-name="Table_20_Contents">
      <style:text-properties style:font-name="Times New Roman" fo:font-size="9pt" style:text-underline-style="none" fo:font-weight="normal" officeooo:rsid="001bc522" officeooo:paragraph-rsid="001b7308" style:font-size-asian="9pt" style:font-weight-asian="normal" style:font-name-complex="Times New Roman1" style:font-size-complex="9pt" style:font-weight-complex="normal"/>
    </style:style>
    <style:style style:name="P259" style:family="paragraph" style:parent-style-name="Table_20_Contents">
      <style:text-properties style:font-name="Times New Roman" fo:font-size="9pt" style:text-underline-style="none" fo:font-weight="normal" officeooo:rsid="001bc522" officeooo:paragraph-rsid="001d6027" style:font-size-asian="9pt" style:font-weight-asian="normal" style:font-name-complex="Times New Roman1" style:font-size-complex="9pt" style:font-weight-complex="normal"/>
    </style:style>
    <style:style style:name="P260" style:family="paragraph" style:parent-style-name="Table_20_Contents">
      <style:text-properties style:font-name="Times New Roman" fo:font-size="9pt" style:text-underline-style="none" fo:font-weight="normal" officeooo:rsid="001bc522" officeooo:paragraph-rsid="001e8fa7" style:font-size-asian="9pt" style:font-weight-asian="normal" style:font-name-complex="Times New Roman1" style:font-size-complex="9pt" style:font-weight-complex="normal"/>
    </style:style>
    <style:style style:name="P261" style:family="paragraph" style:parent-style-name="Table_20_Contents">
      <style:text-properties style:font-name="Times New Roman" fo:font-size="9pt" style:text-underline-style="none" fo:font-weight="normal" officeooo:rsid="001bc522" officeooo:paragraph-rsid="0020dec8" style:font-size-asian="9pt" style:font-weight-asian="normal" style:font-name-complex="Times New Roman1" style:font-size-complex="9pt" style:font-weight-complex="normal"/>
    </style:style>
    <style:style style:name="P262" style:family="paragraph" style:parent-style-name="Table_20_Contents">
      <style:text-properties style:font-name="Times New Roman" fo:font-size="9pt" style:text-underline-style="none" fo:font-weight="normal" officeooo:rsid="001bc522" officeooo:paragraph-rsid="0021a97b" style:font-size-asian="9pt" style:font-weight-asian="normal" style:font-name-complex="Times New Roman1" style:font-size-complex="9pt" style:font-weight-complex="normal"/>
    </style:style>
    <style:style style:name="P263" style:family="paragraph" style:parent-style-name="Table_20_Contents">
      <style:text-properties style:font-name="Times New Roman" fo:font-size="9pt" style:text-underline-style="none" fo:font-weight="normal" officeooo:rsid="001bc522" officeooo:paragraph-rsid="0022a13e" style:font-size-asian="9pt" style:font-weight-asian="normal" style:font-name-complex="Times New Roman1" style:font-size-complex="9pt" style:font-weight-complex="normal"/>
    </style:style>
    <style:style style:name="P264" style:family="paragraph" style:parent-style-name="Table_20_Contents">
      <style:text-properties style:font-name="Times New Roman" fo:font-size="9pt" style:text-underline-style="none" fo:font-weight="normal" officeooo:rsid="001bc522" officeooo:paragraph-rsid="0026b263" style:font-size-asian="9pt" style:font-weight-asian="normal" style:font-name-complex="Times New Roman1" style:font-size-complex="9pt" style:font-weight-complex="normal"/>
    </style:style>
    <style:style style:name="P265" style:family="paragraph" style:parent-style-name="Table_20_Contents">
      <style:text-properties style:font-name="Times New Roman" fo:font-size="9pt" style:text-underline-style="none" fo:font-weight="normal" officeooo:rsid="001bc522" officeooo:paragraph-rsid="00279911" style:font-size-asian="9pt" style:font-weight-asian="normal" style:font-name-complex="Times New Roman1" style:font-size-complex="9pt" style:font-weight-complex="normal"/>
    </style:style>
    <style:style style:name="P266" style:family="paragraph" style:parent-style-name="Table_20_Contents">
      <style:text-properties style:font-name="Times New Roman" fo:font-size="9pt" style:text-underline-style="none" fo:font-weight="normal" officeooo:rsid="001bc522" officeooo:paragraph-rsid="0025338f" style:font-size-asian="9pt" style:font-weight-asian="normal" style:font-name-complex="Times New Roman1" style:font-size-complex="9pt" style:font-weight-complex="normal"/>
    </style:style>
    <style:style style:name="P267" style:family="paragraph" style:parent-style-name="Table_20_Contents">
      <style:text-properties style:font-name="Times New Roman" fo:font-size="9pt" style:text-underline-style="none" fo:font-weight="normal" officeooo:rsid="001bc522" officeooo:paragraph-rsid="00284837" style:font-size-asian="9pt" style:font-weight-asian="normal" style:font-name-complex="Times New Roman1" style:font-size-complex="9pt" style:font-weight-complex="normal"/>
    </style:style>
    <style:style style:name="P268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269" style:family="paragraph" style:parent-style-name="Table_20_Contents">
      <style:text-properties style:font-name="Times New Roman" fo:font-size="9pt" style:text-underline-style="none" fo:font-weight="normal" officeooo:rsid="001aebe5" officeooo:paragraph-rsid="000ce8cd" style:font-size-asian="9pt" style:font-weight-asian="normal" style:font-name-complex="Times New Roman1" style:font-size-complex="9pt" style:font-weight-complex="normal"/>
    </style:style>
    <style:style style:name="P270" style:family="paragraph" style:parent-style-name="Table_20_Contents">
      <style:text-properties style:font-name="Times New Roman" fo:font-size="9pt" style:text-underline-style="none" fo:font-weight="normal" officeooo:rsid="001aebe5" officeooo:paragraph-rsid="000d40bb" style:font-size-asian="9pt" style:font-weight-asian="normal" style:font-name-complex="Times New Roman1" style:font-size-complex="9pt" style:font-weight-complex="normal"/>
    </style:style>
    <style:style style:name="P271" style:family="paragraph" style:parent-style-name="Table_20_Contents">
      <style:text-properties style:font-name="Times New Roman" fo:font-size="9pt" style:text-underline-style="none" fo:font-weight="normal" officeooo:rsid="001aebe5" officeooo:paragraph-rsid="00186ca1" style:font-size-asian="9pt" style:font-weight-asian="normal" style:font-name-complex="Times New Roman1" style:font-size-complex="9pt" style:font-weight-complex="normal"/>
    </style:style>
    <style:style style:name="P272" style:family="paragraph" style:parent-style-name="Table_20_Contents">
      <style:text-properties style:font-name="Times New Roman" fo:font-size="9pt" style:text-underline-style="none" fo:font-weight="normal" officeooo:rsid="001aebe5" officeooo:paragraph-rsid="001a308e" style:font-size-asian="9pt" style:font-weight-asian="normal" style:font-name-complex="Times New Roman1" style:font-size-complex="9pt" style:font-weight-complex="normal"/>
    </style:style>
    <style:style style:name="P273" style:family="paragraph" style:parent-style-name="Table_20_Contents">
      <style:text-properties style:font-name="Times New Roman" fo:font-size="9pt" style:text-underline-style="none" fo:font-weight="normal" officeooo:rsid="001aebe5" officeooo:paragraph-rsid="00279911" style:font-size-asian="9pt" style:font-weight-asian="normal" style:font-name-complex="Times New Roman1" style:font-size-complex="9pt" style:font-weight-complex="normal"/>
    </style:style>
    <style:style style:name="P274" style:family="paragraph" style:parent-style-name="Table_20_Contents">
      <style:text-properties style:font-name="Times New Roman" fo:font-size="9pt" style:text-underline-style="none" fo:font-weight="normal" officeooo:rsid="001aebe5" officeooo:paragraph-rsid="00284837" style:font-size-asian="9pt" style:font-weight-asian="normal" style:font-name-complex="Times New Roman1" style:font-size-complex="9pt" style:font-weight-complex="normal"/>
    </style:style>
    <style:style style:name="P27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8e1c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abeb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ce8c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d40b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15c0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228b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3e32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592f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86ca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a308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ae5b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b730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d602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e8fa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1a97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2a13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7991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8483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8e1c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9b3c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abeb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ce8c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d40b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e112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228b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3e32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592f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5b3e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a308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ae5b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b730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d602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3ee4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2a13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3b7a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7991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6b26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8483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6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09b3c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7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0abeb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8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0ce8c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9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0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592f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1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86ca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2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a308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3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b730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4" style:family="paragraph" style:parent-style-name="Table_20_Contents">
      <style:text-properties style:font-name="Times New Roman" fo:font-size="9pt" fo:font-style="italic" style:text-underline-style="none" fo:font-weight="normal" officeooo:rsid="000ce8cd" officeooo:paragraph-rsid="000ce8c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5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1a97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6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2a13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7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7991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8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8483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1ee37" style:font-size-asian="9pt" style:font-style-asian="normal" style:font-weight-asian="normal" style:font-size-complex="9pt" style:font-style-complex="normal" style:font-weight-complex="normal"/>
    </style:style>
    <style:style style:name="P3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9a3d0" style:font-size-asian="9pt" style:font-style-asian="normal" style:font-weight-asian="normal" style:font-size-complex="9pt" style:font-style-complex="normal" style:font-weight-complex="normal"/>
    </style:style>
    <style:style style:name="P33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d4d36" style:font-size-asian="9pt" style:font-style-asian="normal" style:font-weight-asian="normal" style:font-size-complex="9pt" style:font-style-complex="normal" style:font-weight-complex="normal"/>
    </style:style>
    <style:style style:name="P33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3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9a3d0" style:font-size-asian="9pt" style:font-style-asian="normal" style:font-weight-asian="normal" style:font-size-complex="9pt" style:font-style-complex="normal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d4d36" style:font-size-asian="9pt" style:font-style-asian="normal" style:font-weight-asian="normal" style:font-size-complex="9pt" style:font-style-complex="normal" style:font-weight-complex="normal"/>
    </style:style>
    <style:style style:name="P339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d4d36" style:font-size-asian="9pt" style:font-style-asian="normal" style:font-weight-asian="normal" style:font-size-complex="9pt" style:font-style-complex="normal" style:font-weight-complex="normal"/>
    </style:style>
    <style:style style:name="P343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344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345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48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349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5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f4dcb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fa311" style:font-weight-asian="bold" style:font-weight-complex="bold"/>
    </style:style>
    <style:style style:name="T6" style:family="text">
      <style:text-properties fo:font-weight="bold" officeooo:rsid="00041b47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officeooo:rsid="0019201e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style:font-name="Times New Roman" style:text-underline-style="none" style:font-name-complex="Times New Roman1"/>
    </style:style>
    <style:style style:name="T13" style:family="text">
      <style:text-properties style:font-name="Times New Roman" style:text-underline-style="none" officeooo:rsid="0014a5d0" style:font-name-complex="Times New Roman1"/>
    </style:style>
    <style:style style:name="T14" style:family="text">
      <style:text-properties style:font-name="Times New Roman" style:text-underline-style="none" officeooo:rsid="00171ba9" style:font-name-complex="Times New Roman1"/>
    </style:style>
    <style:style style:name="T15" style:family="text">
      <style:text-properties style:font-name="Times New Roman" style:text-underline-style="none" officeooo:rsid="0008f067" style:font-name-complex="Times New Roman1"/>
    </style:style>
    <style:style style:name="T16" style:family="text">
      <style:text-properties style:font-name="Times New Roman" style:text-underline-style="none" officeooo:rsid="00189eff" style:font-name-complex="Times New Roman1"/>
    </style:style>
    <style:style style:name="T17" style:family="text">
      <style:text-properties style:font-name="Times New Roman" style:text-underline-style="none" officeooo:rsid="00070d89" style:font-name-complex="Times New Roman1"/>
    </style:style>
    <style:style style:name="T18" style:family="text">
      <style:text-properties style:font-name="Times New Roman" style:text-underline-style="none" officeooo:rsid="00050439" style:font-name-complex="Times New Roman1"/>
    </style:style>
    <style:style style:name="T19" style:family="text">
      <style:text-properties style:font-name="Times New Roman" style:text-underline-style="none" officeooo:rsid="00233353" style:font-name-complex="Times New Roman1"/>
    </style:style>
    <style:style style:name="T20" style:family="text">
      <style:text-properties style:font-name="Times New Roman" style:text-underline-style="none" officeooo:rsid="00222156" style:font-name-complex="Times New Roman1"/>
    </style:style>
    <style:style style:name="T21" style:family="text">
      <style:text-properties style:font-name="Times New Roman" style:text-underline-style="none" officeooo:rsid="001b741b" style:font-name-complex="Times New Roman1"/>
    </style:style>
    <style:style style:name="T22" style:family="text">
      <style:text-properties style:font-name="Times New Roman" style:text-underline-style="none" officeooo:rsid="00216435" style:font-name-complex="Times New Roman1"/>
    </style:style>
    <style:style style:name="T23" style:family="text">
      <style:text-properties style:font-name="Times New Roman" style:text-underline-style="none" officeooo:rsid="00137813" style:font-name-complex="Times New Roman1"/>
    </style:style>
    <style:style style:name="T24" style:family="text">
      <style:text-properties style:font-name="Times New Roman" style:text-underline-style="none" officeooo:rsid="0028cf39" style:font-name-complex="Times New Roman1"/>
    </style:style>
    <style:style style:name="T25" style:family="text">
      <style:text-properties style:font-name="Times New Roman" style:text-underline-style="none" officeooo:rsid="00195eda" style:font-name-complex="Times New Roman1"/>
    </style:style>
    <style:style style:name="T26" style:family="text">
      <style:text-properties style:font-name="Times New Roman" style:text-underline-style="none" officeooo:rsid="0015fac1" style:font-name-complex="Times New Roman1"/>
    </style:style>
    <style:style style:name="T27" style:family="text">
      <style:text-properties style:font-name="Times New Roman" style:text-underline-style="none" officeooo:rsid="001af80c" style:font-name-complex="Times New Roman1"/>
    </style:style>
    <style:style style:name="T28" style:family="text">
      <style:text-properties style:font-name="Times New Roman" style:text-underline-style="none" officeooo:rsid="00213b6f" style:font-name-complex="Times New Roman1"/>
    </style:style>
    <style:style style:name="T29" style:family="text">
      <style:text-properties style:font-name="Times New Roman" style:text-underline-style="none" officeooo:rsid="0026a42c" style:font-name-complex="Times New Roman1"/>
    </style:style>
    <style:style style:name="T30" style:family="text">
      <style:text-properties officeooo:rsid="0075afdd"/>
    </style:style>
    <style:style style:name="T31" style:family="text">
      <style:text-properties officeooo:rsid="0025254f"/>
    </style:style>
    <style:style style:name="T32" style:family="text">
      <style:text-properties officeooo:rsid="0014a5d0"/>
    </style:style>
    <style:style style:name="T33" style:family="text">
      <style:text-properties officeooo:rsid="0017b47c"/>
    </style:style>
    <style:style style:name="T34" style:family="text">
      <style:text-properties officeooo:rsid="0013b752"/>
    </style:style>
    <style:style style:name="T35" style:family="text">
      <style:text-properties officeooo:rsid="0014a463"/>
    </style:style>
    <style:style style:name="T36" style:family="text">
      <style:text-properties officeooo:rsid="00315e09"/>
    </style:style>
    <style:style style:name="T37" style:family="text">
      <style:text-properties officeooo:rsid="00226a31"/>
    </style:style>
    <style:style style:name="T38" style:family="text">
      <style:text-properties officeooo:rsid="00746978"/>
    </style:style>
    <style:style style:name="T39" style:family="text">
      <style:text-properties fo:color="#000000" loext:opacity="100%" officeooo:rsid="00237385"/>
    </style:style>
    <style:style style:name="T40" style:family="text">
      <style:text-properties officeooo:rsid="00480630"/>
    </style:style>
    <style:style style:name="T41" style:family="text">
      <style:text-properties officeooo:rsid="00237385"/>
    </style:style>
    <style:style style:name="T42" style:family="text">
      <style:text-properties officeooo:rsid="00171ba9"/>
    </style:style>
    <style:style style:name="T43" style:family="text">
      <style:text-properties officeooo:rsid="00189eff"/>
    </style:style>
    <style:style style:name="T44" style:family="text">
      <style:text-properties style:text-line-through-style="none" style:text-line-through-type="none" officeooo:rsid="000e8deb"/>
    </style:style>
    <style:style style:name="T45" style:family="text">
      <style:text-properties style:text-line-through-style="none" style:text-line-through-type="none" officeooo:rsid="0014a5d0"/>
    </style:style>
    <style:style style:name="T46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7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8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49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0" style:family="text">
      <style:text-properties style:text-line-through-style="none" style:text-line-through-type="none" officeooo:rsid="0075afdd"/>
    </style:style>
    <style:style style:name="T51" style:family="text">
      <style:text-properties style:text-line-through-style="none" style:text-line-through-type="none" officeooo:rsid="0008e1c9"/>
    </style:style>
    <style:style style:name="T52" style:family="text">
      <style:text-properties style:text-line-through-style="none" style:text-line-through-type="none" officeooo:rsid="0009b3c6"/>
    </style:style>
    <style:style style:name="T53" style:family="text">
      <style:text-properties style:text-line-through-style="none" style:text-line-through-type="none" officeooo:rsid="0005899c"/>
    </style:style>
    <style:style style:name="T54" style:family="text">
      <style:text-properties style:text-line-through-style="none" style:text-line-through-type="none" officeooo:rsid="00115c05"/>
    </style:style>
    <style:style style:name="T55" style:family="text">
      <style:text-properties style:text-line-through-style="none" style:text-line-through-type="none" officeooo:rsid="001b7308"/>
    </style:style>
    <style:style style:name="T56" style:family="text">
      <style:text-properties style:text-line-through-style="none" style:text-line-through-type="none" officeooo:rsid="0026b263"/>
    </style:style>
    <style:style style:name="T57" style:family="text">
      <style:text-properties style:text-line-through-style="none" style:text-line-through-type="none" officeooo:rsid="00279911"/>
    </style:style>
    <style:style style:name="T58" style:family="text">
      <style:text-properties officeooo:rsid="0051570a"/>
    </style:style>
    <style:style style:name="T59" style:family="text">
      <style:text-properties officeooo:rsid="004a83ce"/>
    </style:style>
    <style:style style:name="T60" style:family="text">
      <style:text-properties officeooo:rsid="000ccb22"/>
    </style:style>
    <style:style style:name="T61" style:family="text">
      <style:text-properties officeooo:rsid="006fa4ca"/>
    </style:style>
    <style:style style:name="T62" style:family="text">
      <style:text-properties officeooo:rsid="00070d89"/>
    </style:style>
    <style:style style:name="T63" style:family="text">
      <style:text-properties officeooo:rsid="00222156"/>
    </style:style>
    <style:style style:name="T64" style:family="text">
      <style:text-properties officeooo:rsid="001af80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75afdd" style:font-style-asian="italic" style:font-style-complex="italic"/>
    </style:style>
    <style:style style:name="T67" style:family="text">
      <style:text-properties fo:font-style="italic" officeooo:rsid="00080122" style:font-style-asian="italic" style:font-style-complex="italic"/>
    </style:style>
    <style:style style:name="T68" style:family="text">
      <style:text-properties officeooo:rsid="0005899c"/>
    </style:style>
    <style:style style:name="T69" style:family="text">
      <style:text-properties officeooo:rsid="00064dff"/>
    </style:style>
    <style:style style:name="T70" style:family="text">
      <style:text-properties officeooo:rsid="000777c9"/>
    </style:style>
    <style:style style:name="T71" style:family="text">
      <style:text-properties officeooo:rsid="00080122"/>
    </style:style>
    <style:style style:name="T72" style:family="text">
      <style:text-properties officeooo:rsid="0008e1c9"/>
    </style:style>
    <style:style style:name="T73" style:family="text">
      <style:text-properties officeooo:rsid="001aebe5"/>
    </style:style>
    <style:style style:name="T74" style:family="text">
      <style:text-properties officeooo:rsid="00132b44"/>
    </style:style>
    <style:style style:name="T75" style:family="text">
      <style:text-properties officeooo:rsid="0009b3c6"/>
    </style:style>
    <style:style style:name="T76" style:family="text">
      <style:text-properties officeooo:rsid="000abebe"/>
    </style:style>
    <style:style style:name="T77" style:family="text">
      <style:text-properties officeooo:rsid="000b0480"/>
    </style:style>
    <style:style style:name="T78" style:family="text">
      <style:text-properties officeooo:rsid="000b4ad8"/>
    </style:style>
    <style:style style:name="T79" style:family="text">
      <style:text-properties officeooo:rsid="000ce8cd"/>
    </style:style>
    <style:style style:name="T80" style:family="text">
      <style:text-properties officeooo:rsid="000d40bb"/>
    </style:style>
    <style:style style:name="T81" style:family="text">
      <style:text-properties officeooo:rsid="000da5cb"/>
    </style:style>
    <style:style style:name="T82" style:family="text">
      <style:text-properties officeooo:rsid="000e1129"/>
    </style:style>
    <style:style style:name="T83" style:family="text">
      <style:text-properties officeooo:rsid="000fed11"/>
    </style:style>
    <style:style style:name="T84" style:family="text">
      <style:text-properties officeooo:rsid="00115c05"/>
    </style:style>
    <style:style style:name="T85" style:family="text">
      <style:text-properties officeooo:rsid="001228b7"/>
    </style:style>
    <style:style style:name="T86" style:family="text">
      <style:text-properties officeooo:rsid="0013e32a"/>
    </style:style>
    <style:style style:name="T87" style:family="text">
      <style:text-properties officeooo:rsid="001592f0"/>
    </style:style>
    <style:style style:name="T88" style:family="text">
      <style:text-properties officeooo:rsid="0015b3e4"/>
    </style:style>
    <style:style style:name="T89" style:family="text">
      <style:text-properties officeooo:rsid="001813b4"/>
    </style:style>
    <style:style style:name="T90" style:family="text">
      <style:text-properties officeooo:rsid="00186ca1"/>
    </style:style>
    <style:style style:name="T91" style:family="text">
      <style:text-properties officeooo:rsid="001a308e"/>
    </style:style>
    <style:style style:name="T92" style:family="text">
      <style:text-properties officeooo:rsid="001ae5b7"/>
    </style:style>
    <style:style style:name="T93" style:family="text">
      <style:text-properties officeooo:rsid="001b7308"/>
    </style:style>
    <style:style style:name="T94" style:family="text">
      <style:text-properties officeooo:rsid="001d6027"/>
    </style:style>
    <style:style style:name="T95" style:family="text">
      <style:text-properties officeooo:rsid="001da2ca"/>
    </style:style>
    <style:style style:name="T96" style:family="text">
      <style:text-properties officeooo:rsid="001e8fa7"/>
    </style:style>
    <style:style style:name="T97" style:family="text">
      <style:text-properties officeooo:rsid="0021a97b"/>
    </style:style>
    <style:style style:name="T98" style:family="text">
      <style:text-properties officeooo:rsid="0022a13e"/>
    </style:style>
    <style:style style:name="T99" style:family="text">
      <style:text-properties officeooo:rsid="0023b7a8"/>
    </style:style>
    <style:style style:name="T100" style:family="text">
      <style:text-properties officeooo:rsid="0025338f"/>
    </style:style>
    <style:style style:name="T101" style:family="text">
      <style:text-properties officeooo:rsid="0026b263"/>
    </style:style>
    <style:style style:name="T102" style:family="text">
      <style:text-properties officeooo:rsid="00279911"/>
    </style:style>
    <style:style style:name="T103" style:family="text">
      <style:text-properties officeooo:rsid="00284837"/>
    </style:style>
    <style:style style:name="T104" style:family="text">
      <style:text-properties officeooo:rsid="001bd919"/>
    </style:style>
    <style:style style:name="T105" style:family="text">
      <style:text-properties officeooo:rsid="001cf891"/>
    </style:style>
    <style:style style:name="T106" style:family="text">
      <style:text-properties officeooo:rsid="0029a3d0"/>
    </style:style>
    <style:style style:name="T107" style:family="text">
      <style:text-properties officeooo:rsid="001bcfbe"/>
    </style:style>
    <style:style style:name="T108" style:family="text">
      <style:text-properties officeooo:rsid="003a1b77"/>
    </style:style>
    <style:style style:name="T109" style:family="text">
      <style:text-properties officeooo:rsid="002bae00"/>
    </style:style>
    <style:style style:name="T110" style:family="text">
      <style:text-properties officeooo:rsid="00421c86"/>
    </style:style>
    <style:style style:name="T111" style:family="text">
      <style:text-properties style:font-name="Liberation Serif" officeooo:rsid="0021c27f"/>
    </style:style>
    <style:style style:name="T112" style:family="text">
      <style:text-properties style:font-name="Liberation Serif" officeooo:rsid="0029a3d0"/>
    </style:style>
    <style:style style:name="T113" style:family="text">
      <style:text-properties style:font-name="Liberation Serif" officeooo:rsid="001bfa32"/>
    </style:style>
    <style:style style:name="T114" style:family="text">
      <style:text-properties style:font-name="Liberation Serif" officeooo:rsid="002b7119"/>
    </style:style>
    <style:style style:name="T115" style:family="text">
      <style:text-properties style:font-name="Liberation Serif" officeooo:rsid="002d4d36"/>
    </style:style>
    <style:style style:name="T116" style:family="text">
      <style:text-properties style:font-name="Liberation Serif" officeooo:rsid="004b002d"/>
    </style:style>
    <style:style style:name="T117" style:family="text">
      <style:text-properties officeooo:rsid="001a6bbe"/>
    </style:style>
    <style:style style:name="T118" style:family="text">
      <style:text-properties officeooo:rsid="001ae128"/>
    </style:style>
    <style:style style:name="T119" style:family="text">
      <style:text-properties officeooo:rsid="001bfa32"/>
    </style:style>
    <style:style style:name="T120" style:family="text">
      <style:text-properties officeooo:rsid="004effce"/>
    </style:style>
    <style:style style:name="T121" style:family="text">
      <style:text-properties officeooo:rsid="001774f0"/>
    </style:style>
    <style:style style:name="T122" style:family="text">
      <style:text-properties officeooo:rsid="00195ad3"/>
    </style:style>
    <style:style style:name="T123" style:family="text">
      <style:text-properties officeooo:rsid="0019782a"/>
    </style:style>
    <style:style style:name="T124" style:family="text">
      <style:text-properties officeooo:rsid="00153a21"/>
    </style:style>
    <style:style style:name="T125" style:family="text">
      <style:text-properties officeooo:rsid="002b7119"/>
    </style:style>
    <style:style style:name="T126" style:family="text">
      <style:text-properties officeooo:rsid="0041ee37"/>
    </style:style>
    <style:style style:name="T127" style:family="text">
      <style:text-properties officeooo:rsid="00126077"/>
    </style:style>
    <style:style style:name="T128" style:family="text">
      <style:text-properties officeooo:rsid="003c9114"/>
    </style:style>
    <style:style style:name="T129" style:family="text">
      <style:text-properties officeooo:rsid="001594d9"/>
    </style:style>
    <style:style style:name="T130" style:family="text">
      <style:text-properties officeooo:rsid="003cb8dd"/>
    </style:style>
    <style:style style:name="T131" style:family="text">
      <style:text-properties officeooo:rsid="004042ec"/>
    </style:style>
    <style:style style:name="T132" style:family="text">
      <style:text-properties officeooo:rsid="002d4d36"/>
    </style:style>
    <style:style style:name="T133" style:family="text">
      <style:text-properties officeooo:rsid="004a9fe0"/>
    </style:style>
    <style:style style:name="T134" style:family="text">
      <style:text-properties officeooo:rsid="004b002d"/>
    </style:style>
    <style:style style:name="T135" style:family="text">
      <style:text-properties officeooo:rsid="0040c2b8"/>
    </style:style>
    <style:style style:name="T136" style:family="text">
      <style:text-properties officeooo:rsid="002e0281"/>
    </style:style>
    <style:style style:name="T137" style:family="text">
      <style:text-properties officeooo:rsid="0033ee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na dzień </text:span><text:span text:style-name="T6">23</text:span><text:span text:style-name="T1">.</text:span><text:span text:style-name="T2">0</text:span><text:span text:style-name="T3">7</text:span><text:span text:style-name="T2">.2024</text:span><text:span text:style-name="T1"> </text:span><text:span text:style-name="T4">(jadłospis może ulec zmianie)</text:span></text:p>
      <text:p text:style-name="P2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43">P<text:span text:style-name="T7">OSIŁEK</text:span></text:p>
          </table:table-cell>
          <table:table-cell table:style-name="Tabela1.A1" office:value-type="string">
            <text:p text:style-name="P345">DIETA PODSTAWOWA</text:p>
          </table:table-cell>
          <table:table-cell table:style-name="Tabela1.A1" office:value-type="string">
            <text:p text:style-name="P345">DIETA ŁATWOSTRAWNA</text:p>
          </table:table-cell>
          <table:table-cell table:style-name="Tabela1.A1" office:value-type="string">
            <text:p text:style-name="P346">DIETA Z OGR. ŁATWO PRZYSWAJALNYCH WĘGLOWODANÓW</text:p>
          </table:table-cell>
          <table:table-cell table:style-name="Tabela1.A1" office:value-type="string">
            <text:p text:style-name="P347">DIETA ŁATWOSTRAWNA BEZMLECZNA</text:p>
          </table:table-cell>
          <table:table-cell table:style-name="Tabela1.F1" office:value-type="string">
            <text:p text:style-name="P347">DIETA ŁATWOSTRAWNA Z OGR. TŁUSZCZU</text:p>
          </table:table-cell>
        </table:table-row>
        <table:table-row>
          <table:table-cell table:style-name="Tabela1.A2" office:value-type="string">
            <text:p text:style-name="P166">Ś<text:span text:style-name="T8">NIADANIE</text:span></text:p>
          </table:table-cell>
          <table:table-cell table:style-name="Tabela1.A2" office:value-type="string">
            <text:p text:style-name="P71"><text:span text:style-name="T68">Płatki ow. got.</text:span> na ml.350ml (A:1,7), kawa ml.250ml (A:1,7), chleb miesz.80g (A:1,3,6,7) masło 20g (A:7), <text:span text:style-name="T68">parówka drobiowa na gorąco 70g (A:1,3,6,7,9,10), ser edamski 40g (A:7), dżem 25g, ketchup 20g (A:9)sałata, </text:span></text:p>
          </table:table-cell>
          <table:table-cell table:style-name="Tabela1.A2" office:value-type="string">
            <text:p text:style-name="P71"><text:span text:style-name="T68">Płatki ow. got.</text:span> na ml.350ml (A:1,7), kawa ml.250ml (A:1,7), chleb miesz.80g (A:1,3,6,7) masło 20g (A:7), <text:span text:style-name="T68">parówka drobiowa na gorąco 70g (A:1,3,6,7,9,10), ser edamski 40g (A:7), dżem 25g, sałata, </text:span></text:p>
          </table:table-cell>
          <table:table-cell table:style-name="Tabela1.A2" office:value-type="string">
            <text:p text:style-name="P71"><text:s/>Kawa ml.250ml (A:1,7), chleb miesz.80g (A:1,3,6,7) masło 10g (A:7), <text:span text:style-name="T68">parówka drobiowa na gorąco 70g (A:1,3,6,7,9,10), ser edamski 40g (A:7), serek kanap. mini 30g (A:7), sałata, </text:span></text:p>
          </table:table-cell>
          <table:table-cell table:style-name="Tabela1.A2" office:value-type="string">
            <text:p text:style-name="P72"><text:span text:style-name="T68">Zupa ryżowa </text:span>na wyw.350ml (A:<text:span text:style-name="T9">9</text:span>), herbata.250ml, chleb miesz.80g (A:1,3,6,7) masło 10g (A:7), <text:span text:style-name="T68">szynka wieprz. </text:span><text:span text:style-name="T75">60g (A:6,9)</text:span><text:span text:style-name="T68">, dżem 25g, sałata, </text:span></text:p>
          </table:table-cell>
          <table:table-cell table:style-name="Tabela1.F2" office:value-type="string">
            <text:p text:style-name="P73"><text:span text:style-name="T68">Płatki ow. got.</text:span> na ml.350ml (A:1,7), kawa ml.250ml (A:1,7), chleb miesz.80g (A:1,3,6,7) masło 10g (A:7), <text:span text:style-name="T68">szynka wieprz. </text:span><text:span text:style-name="T75">60g (A:6,9)</text:span><text:span text:style-name="T68">, dżem 25g, sałata, </text:span></text:p>
          </table:table-cell>
        </table:table-row>
        <table:table-row>
          <table:table-cell table:style-name="Tabela1.A2" office:value-type="string">
            <text:p text:style-name="P167">II Ś<text:span text:style-name="T8">NIADANIE</text:span></text:p>
          </table:table-cell>
          <table:table-cell table:style-name="Tabela1.A2" office:value-type="string">
            <text:p text:style-name="P348"/>
          </table:table-cell>
          <table:table-cell table:style-name="Tabela1.A2" office:value-type="string">
            <text:p text:style-name="P348"/>
          </table:table-cell>
          <table:table-cell table:style-name="Tabela1.A2" office:value-type="string">
            <text:p text:style-name="P83">Fasolka szparagowa got. 150g, </text:p>
          </table:table-cell>
          <table:table-cell table:style-name="Tabela1.A2" office:value-type="string">
            <text:p text:style-name="P348"/>
          </table:table-cell>
          <table:table-cell table:style-name="Tabela1.F2" office:value-type="string">
            <text:p text:style-name="P348"/>
          </table:table-cell>
        </table:table-row>
        <table:table-row>
          <table:table-cell table:style-name="Tabela1.A2" office:value-type="string">
            <text:p text:style-name="P166">O<text:span text:style-name="T8">BIAD</text:span></text:p>
          </table:table-cell>
          <table:table-cell table:style-name="Tabela1.A2" office:value-type="string">
            <text:p text:style-name="P12">Zupa ogórkowa z mak. (A:1,7,9), pieczeń rzymska 90g (A:1,3,6,7), ziemniaki got. z kop. 250g, fasolka szparagowa got. z bułką tartą 150g (A:1,3,6,7), kompot owocowy 250ml, </text:p>
          </table:table-cell>
          <table:table-cell table:style-name="Tabela1.A2" office:value-type="string">
            <text:p text:style-name="P12">Zupa ogórkowa z mak. (A:1,7,9), budyń dr-wiep got. na parze z sosem kop. 170g (A:1,3,6,7,9), ziemniaki got. z kop. 250g, bukiet warzyw z patelni 150g (A:7), kompot owocowy 250ml, </text:p>
          </table:table-cell>
          <table:table-cell table:style-name="Tabela1.A2" office:value-type="string">
            <text:p text:style-name="P13">Zupa ogórkowa z mak. (A:1,7,9), budyń dr-wiep got. na parze z sosem kop. 170g (A:1,3,6,7,9), ziemniaki got. z kop. 250g, bukiet warzyw z patelni 150g (A:7), kompot owocowy <text:span text:style-name="T69">b/c </text:span>250ml, </text:p>
          </table:table-cell>
          <table:table-cell table:style-name="Tabela1.A2" office:value-type="string">
            <text:p text:style-name="P15">Kasza manna na wyw. 350ml (A:1,9), <text:span text:style-name="T68">budyń dr-wiep got. na parze z </text:span>warz<text:span text:style-name="T68">. 1</text:span>1<text:span text:style-name="T68">0g (A:1,3,6,7,9), ziemniaki got. z kop. 250g, bukiet warzyw z patelni 150g (A:7), kompot owocowy</text:span> <text:span text:style-name="T68">250ml, </text:span></text:p>
          </table:table-cell>
          <table:table-cell table:style-name="Tabela1.F2" office:value-type="string">
            <text:p text:style-name="P15">Kasza manna na wyw. 350ml (A:1,9), <text:span text:style-name="T68">budyń dr-wiep got. na parze z sosem kop. 170g (A:1,3,6,7,9), ziemniaki got. z kop. 250g, </text:span>marchewka got. 150g (A:1,7), <text:span text:style-name="T68">kompot owocowy</text:span> <text:span text:style-name="T68">250ml, </text:span></text:p>
          </table:table-cell>
        </table:table-row>
        <table:table-row>
          <table:table-cell table:style-name="Tabela1.A2" office:value-type="string">
            <text:p text:style-name="P166">P<text:span text:style-name="T8">ODWIECZOREK</text:span></text:p>
          </table:table-cell>
          <table:table-cell table:style-name="Tabela1.A2" office:value-type="string">
            <text:p text:style-name="P348"/>
          </table:table-cell>
          <table:table-cell table:style-name="Tabela1.A2" office:value-type="string">
            <text:p text:style-name="P348"/>
          </table:table-cell>
          <table:table-cell table:style-name="Tabela1.A2" office:value-type="string">
            <text:p text:style-name="P14">Sok pomidorowy 330ml, </text:p>
          </table:table-cell>
          <table:table-cell table:style-name="Tabela1.A2" office:value-type="string">
            <text:p text:style-name="P348"/>
          </table:table-cell>
          <table:table-cell table:style-name="Tabela1.F2" office:value-type="string">
            <text:p text:style-name="P348"/>
          </table:table-cell>
        </table:table-row>
        <table:table-row>
          <table:table-cell table:style-name="Tabela1.A2" office:value-type="string">
            <text:p text:style-name="P166">K<text:span text:style-name="T8">OLACJA</text:span></text:p>
          </table:table-cell>
          <table:table-cell table:style-name="Tabela1.A2" office:value-type="string">
            <text:p text:style-name="P85">Chleb <text:span text:style-name="T10">miesz.100g (A:1,3,6,7) masło 20g (A:7), </text:span><text:s/>herbata <text:span text:style-name="T11">250ml, </text:span><text:span text:style-name="T69">pasta z wędliny ze szczypiorem 90g (A:6,7,9,10), </text:span><text:span text:style-name="T70">serek kanap. mini 30g (A:7), musztarda 20g (A:10), pomidor 100g, sałata, </text:span></text:p>
          </table:table-cell>
          <table:table-cell table:style-name="Tabela1.A2" office:value-type="string">
            <text:p text:style-name="P85">Chleb <text:span text:style-name="T10">miesz.100g (A:1,3,6,7) masło 20g (A:7), </text:span><text:s/>herbata <text:span text:style-name="T11">250ml, </text:span><text:span text:style-name="T70">twaróg ze szczypiorem 50g (A:7), </text:span><text:span text:style-name="T71">polędwica sopocka 40g (A:6,9), miód nat. 25g, sałata, </text:span></text:p>
          </table:table-cell>
          <table:table-cell table:style-name="Tabela1.A2" office:value-type="string">
            <text:p text:style-name="P86">Chleb <text:span text:style-name="T10">miesz.100g (A:1,3,6,7) masło 10g (A:7), </text:span><text:s/>herbata <text:span text:style-name="T11">250ml, </text:span><text:span text:style-name="T70">twaróg ze szczypiorem 50g (A:7), </text:span><text:span text:style-name="T71">polędwica sopocka 40g (A:6,9), </text:span><text:span text:style-name="T76">pomidor 50g,</text:span><text:span text:style-name="T71"> sałata, </text:span></text:p>
          </table:table-cell>
          <table:table-cell table:style-name="Tabela1.A2" office:value-type="string">
            <text:p text:style-name="P86">Chleb <text:span text:style-name="T10">miesz.100g (A:1,3,6,7) masło 10g (A:7), </text:span><text:s/>herbata <text:span text:style-name="T11">250ml, </text:span><text:span text:style-name="T70"><text:s/></text:span><text:span text:style-name="T71">polędwica sopocka 40g (A:6,9), miód nat. 25g, sałata, </text:span></text:p>
          </table:table-cell>
          <table:table-cell table:style-name="Tabela1.F2" office:value-type="string">
            <text:p text:style-name="P86">Chleb <text:span text:style-name="T10">miesz.100g (A:1,3,6,7) masło 10g (A:7), </text:span><text:s/>herbata <text:span text:style-name="T11">250ml, </text:span><text:span text:style-name="T70">twaróg 50g (A:7), </text:span><text:span text:style-name="T71">polędwica sopocka 40g (A:6,9), miód nat. 25g, sałata, </text:span></text:p>
          </table:table-cell>
        </table:table-row>
        <table:table-row>
          <table:table-cell table:style-name="Tabela1.A2" office:value-type="string">
            <text:p text:style-name="P168">P<text:span text:style-name="T8">OSIŁEK UZUPEŁNIAJĄCY</text:span></text:p>
          </table:table-cell>
          <table:table-cell table:style-name="Tabela1.A2" office:value-type="string">
            <text:p text:style-name="P95">Ciastka 50g (A:1,3,5,6,7,8,11), <text:span text:style-name="T72">woda z sokiem, </text:span></text:p>
          </table:table-cell>
          <table:table-cell table:style-name="Tabela1.A2" office:value-type="string">
            <text:p text:style-name="P96">Ciastka 50g (A:1,3,5,6,7,8,11), <text:span text:style-name="T72">woda z sokiem, </text:span></text:p>
          </table:table-cell>
          <table:table-cell table:style-name="Tabela1.A2" office:value-type="string">
            <text:p text:style-name="P84">Kisiel ow. got. b/c z tartym jabłkiem 200ml, </text:p>
          </table:table-cell>
          <table:table-cell table:style-name="Tabela1.A2" office:value-type="string">
            <text:p text:style-name="P96">Ciastka 50g (A:1,3,5,6,7,8,11), <text:span text:style-name="T72">woda z sokiem, </text:span></text:p>
          </table:table-cell>
          <table:table-cell table:style-name="Tabela1.F2" office:value-type="string">
            <text:p text:style-name="P96">Ciastka 50g (A:1,3,5,6,7,8,11), <text:span text:style-name="T72">woda z sokiem, </text:span></text:p>
          </table:table-cell>
        </table:table-row>
        <table:table-row>
          <table:table-cell table:style-name="Tabela1.A2" office:value-type="string">
            <text:p text:style-name="P30">W<text:span text:style-name="T8">ARTOŚCI ODŻYWCZE</text:span></text:p>
          </table:table-cell>
          <table:table-cell table:style-name="Tabela1.A2" office:value-type="string">
            <text:p text:style-name="P169">Energia: 2<text:span text:style-name="T108">2</text:span>58,3kcal</text:p>
            <text:p text:style-name="P169">Białko<text:span text:style-name="T108">8</text:span>8,21:g</text:p>
            <text:p text:style-name="P169">Tłuszcz:<text:span text:style-name="T108">77,3</text:span>g</text:p>
            <text:p text:style-name="P169">w tym kw.tłu.nasyc.:25,8g</text:p>
            <text:p text:style-name="P169">Węglowodany:3<text:span text:style-name="T108">0</text:span>6,45g</text:p>
            <text:p text:style-name="P180">w tym cukry:1<text:span text:style-name="T109">9,4</text:span>g</text:p>
            <text:p text:style-name="P181">Błonnik-<text:span text:style-name="T109">29,04g</text:span></text:p>
            <text:p text:style-name="P180">Sól-<text:span text:style-name="T109">6,81g</text:span></text:p>
          </table:table-cell>
          <table:table-cell table:style-name="Tabela1.A2" office:value-type="string">
            <text:p text:style-name="P33">Energia: 2169kcal</text:p>
            <text:p text:style-name="P201">Białko:97,61g</text:p>
            <text:p text:style-name="P201">Tłuszcz:74,66g</text:p>
            <text:p text:style-name="P201">w tym kw.tłu.nasyc.:23,29g</text:p>
            <text:p text:style-name="P201">Węglowodany:323,46g</text:p>
            <text:p text:style-name="P202">w tym cukry:2<text:span text:style-name="T109">1</text:span>,8g</text:p>
            <text:p text:style-name="P182">Błonnik-<text:span text:style-name="T109">30,09g</text:span></text:p>
            <text:p text:style-name="P183">Sól-<text:span text:style-name="T109">6,31g</text:span></text:p>
          </table:table-cell>
          <table:table-cell table:style-name="Tabela1.A2" office:value-type="string">
            <text:p text:style-name="P33">Energia: 2<text:span text:style-name="T110">1</text:span>51,63kcal</text:p>
            <text:p text:style-name="P201">Białko:92,14g</text:p>
            <text:p text:style-name="P201">Tłuszcz:67,2g</text:p>
            <text:p text:style-name="P201">w tym kw.tłu.nasyc.:26,14g</text:p>
            <text:p text:style-name="P201">Węglowodany:328,1g</text:p>
            <text:p text:style-name="P202">w tym cukry:17,71g</text:p>
            <text:p text:style-name="P182">Błonnik-<text:span text:style-name="T109">31,4g</text:span></text:p>
            <text:p text:style-name="P183">Sól-<text:span text:style-name="T109">6,4g</text:span></text:p>
          </table:table-cell>
          <table:table-cell table:style-name="Tabela1.A2" office:value-type="string">
            <text:p text:style-name="P33">Energia: 2<text:span text:style-name="T110">1</text:span>06,1kcal</text:p>
            <text:p text:style-name="P201">Białko90,14:g</text:p>
            <text:p text:style-name="P201">Tłuszcz:67,01g</text:p>
            <text:p text:style-name="P201">w tym kw.tłu.nasyc.:26,04g</text:p>
            <text:p text:style-name="P201">Węglowodany:324,9g</text:p>
            <text:p text:style-name="P202">w tym cukry:17,77g</text:p>
            <text:p text:style-name="P182">Błonnik-<text:span text:style-name="T109">28,01g</text:span></text:p>
            <text:p text:style-name="P183">Sól-<text:span text:style-name="T109">6,55g</text:span></text:p>
          </table:table-cell>
          <table:table-cell table:style-name="Tabela1.F2" office:value-type="string">
            <text:p text:style-name="P33">Energia:2169 kcal</text:p>
            <text:p text:style-name="P201">Białko:97,61g</text:p>
            <text:p text:style-name="P201">Tłuszcz:74,66g</text:p>
            <text:p text:style-name="P201">w tym kw.tłu.nasyc.:23,29g</text:p>
            <text:p text:style-name="P201">Węglowodany:323,46g</text:p>
            <text:p text:style-name="P202">w tym cukry:12,8g</text:p>
            <text:p text:style-name="P182">Błonnik-<text:span text:style-name="T109">26,45g</text:span></text:p>
            <text:p text:style-name="P183">Sól-<text:span text:style-name="T109">6,33g</text:span></text:p>
          </table:table-cell>
        </table:table-row>
        <table:table-row>
          <table:table-cell table:style-name="Tabela1.A2" office:value-type="string">
            <text:p text:style-name="P348"/>
          </table:table-cell>
          <table:table-cell table:style-name="Tabela1.A2" office:value-type="string">
            <text:p text:style-name="P132">DIETA <text:span text:style-name="T86">BOGATO</text:span>BIAŁKOWA</text:p>
            <text:p text:style-name="P142"/>
          </table:table-cell>
          <table:table-cell table:style-name="Tabela1.A2" office:value-type="string">
            <text:p text:style-name="P132">DIETA I PAPKOWATA – MIELONA</text:p>
          </table:table-cell>
          <table:table-cell table:style-name="Tabela1.A2" office:value-type="string">
            <text:p text:style-name="P139">ODDZIAŁ POŁOŻNICZY</text:p>
          </table:table-cell>
          <table:table-cell table:style-name="Tabela1.A2" office:value-type="string">
            <text:p text:style-name="P97">GINEKOLOGIA </text:p>
          </table:table-cell>
          <table:table-cell table:style-name="Tabela1.F2" office:value-type="string">
            <text:p text:style-name="P53">DIETA VI PŁYNNA </text:p>
            <text:p text:style-name="P57">WZMOCNIONA</text:p>
          </table:table-cell>
        </table:table-row>
        <table:table-row>
          <table:table-cell table:style-name="Tabela1.A2" office:value-type="string">
            <text:p text:style-name="P348"/>
          </table:table-cell>
          <table:table-cell table:style-name="Tabela1.A2" office:value-type="string">
            <text:p text:style-name="P243">Ś<text:span text:style-name="T8">NIADANIE - </text:span><text:span text:style-name="T68">Płatki ow. got.</text:span><text:span text:style-name="T73"> na ml.350ml (A:1,7), kawa ml.250ml (A:1,7), chleb miesz.80g (A:1,3,6,7) masło 20g (A:7), </text:span><text:span text:style-name="T68">parówka drobiowa na gorąco 70g (A:1,3,6,7,9,10), ser edamski 40g (A:7), dżem 25g, sałata, </text:span></text:p>
            <text:p text:style-name="P243">O<text:span text:style-name="T8">BIAD - </text:span><text:span text:style-name="T68">Zupa ogórkowa z mak. (A:1,7,9), budyń dr-wiep got. na parze z sosem kop. </text:span><text:span text:style-name="T72">26</text:span><text:span text:style-name="T68">0g </text:span><text:soft-page-break/><text:span text:style-name="T68">(A:1,3,6,7,9), ziemniaki got. z kop. 250g, bukiet warzyw z patelni 150g (A:7), kompot owocowy 250ml, </text:span></text:p>
            <text:p text:style-name="P243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0">twaróg ze szczypiorem 50g (A:7), </text:span><text:span text:style-name="T71">polędwica sopocka 40g (A:6,9), </text:span><text:span text:style-name="T72">jajko got. 50g (A:3), </text:span><text:span text:style-name="T71">miód nat. 25g, sałata, </text:span></text:p>
            <text:p text:style-name="P275">II Ś<text:span text:style-name="T8">NIADANIE -</text:span><text:span text:style-name="T50">Sok owocowo – warzywny </text:span><text:span text:style-name="T51">300ml</text:span></text:p>
            <text:p text:style-name="P295">P<text:span text:style-name="T8">OSIŁEK UZUPEŁNIAJĄCY - </text:span><text:span text:style-name="T71">Ciastka 50g (A:1,3,5,6,7,8,11), </text:span><text:span text:style-name="T72">woda z sokiem, </text:span></text:p>
          </table:table-cell>
          <table:table-cell table:style-name="Tabela1.A2" office:value-type="string">
            <text:p text:style-name="P147"><text:span text:style-name="T12">ŚNIADANIE – </text:span><text:span text:style-name="T13">Kasza manna na</text:span><text:span text:style-name="T12"> ml. + suchary</text:span></text:p>
            <text:p text:style-name="P147"><text:span text:style-name="T12"><text:s/>+ żółtko </text:span><text:span text:style-name="T14">got.</text:span><text:span text:style-name="T12">+ masło-zmiks, serek </text:span><text:span text:style-name="T15">waniliowy </text:span><text:span text:style-name="T13">(A:1,</text:span><text:span text:style-name="T16">3,</text:span><text:span text:style-name="T13">7)</text:span></text:p>
            <text:p text:style-name="P4"><text:span text:style-name="T12">OBIAD – Kasza manna <text:s/>na wyw.+mięso -zmiks. + mięso mielone</text:span><text:span text:style-name="T13">(A:1,9)</text:span></text:p>
            <text:p text:style-name="P148"><text:span text:style-name="T12">KOLACJA – Zupa ryżowa na wyw. + mięso</text:span><text:line-break/><text:span text:style-name="T12">+ żółtko </text:span><text:span text:style-name="T16">got.</text:span><text:span text:style-name="T12"> zmiksowana + mięso </text:span><text:soft-page-break/><text:span text:style-name="T12">mielone</text:span><text:span text:style-name="T13">(A:1,3,9)</text:span></text:p>
            <text:p text:style-name="P7"><text:span text:style-name="T12">II ŚNIADANIE- </text:span><text:span text:style-name="T17">Jogurt </text:span><text:span text:style-name="T18">owocowy</text:span><text:span text:style-name="T13">(A:7)</text:span></text:p>
            <text:p text:style-name="P155">PODWIECZOREK – Kisiel owocowy</text:p>
            <text:p text:style-name="P157">P<text:span text:style-name="T30">osiłek uzupełniający -Sok owocowo – warzywny</text:span></text:p>
            <text:p text:style-name="P60"/>
          </table:table-cell>
          <table:table-cell table:style-name="Tabela1.A2" office:value-type="string">
            <text:p text:style-name="P244">Ś<text:span text:style-name="T7">NIADANIE - </text:span><text:span text:style-name="T68">Płatki ow. got.</text:span><text:span text:style-name="T7"> na ml.350ml (A:1,7), kakao ml.250ml (A:1,6,7), chleb miesz.80g (A:1,3,6,7) masło 20g (A:7), </text:span><text:span text:style-name="T68">szynka wieprz. </text:span><text:span text:style-name="T75">60g (A:6,9)</text:span><text:span text:style-name="T68">, dżem 25g, sałata, </text:span></text:p>
            <text:p text:style-name="P244">O<text:span text:style-name="T8">BIAD - </text:span><text:span text:style-name="T69">Kasza manna na wyw. 350ml (A:1,9), </text:span><text:span text:style-name="T68">budyń dr-wiep got. na parze z sosem kop. 170g (A:1,3,6,7,9), ziemniaki got. z kop. </text:span><text:soft-page-break/><text:span text:style-name="T68">250g, </text:span><text:span text:style-name="T69">marchewka got. 150g (A:1,7), </text:span><text:span text:style-name="T68">kompot owocowy</text:span><text:span text:style-name="T69"> </text:span><text:span text:style-name="T68">250ml, </text:span></text:p>
            <text:p text:style-name="P24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0">twaróg ze szczypiorem 50g (A:7), </text:span><text:span text:style-name="T71">polędwica sopocka 40g (A:6,9), miód nat. 25g, sałata, </text:span></text:p>
            <text:p text:style-name="P275">II Ś<text:span text:style-name="T8">NIADANIE -</text:span><text:span text:style-name="T50">Sok owocowo – warzywny </text:span><text:span text:style-name="T51">300ml</text:span></text:p>
            <text:p text:style-name="P295">P<text:span text:style-name="T8">OSIŁEK UZUPEŁNIAJĄCY - </text:span><text:span text:style-name="T71">Ciastka 50g (A:1,3,5,6,7,8,11), </text:span><text:span text:style-name="T72">woda z sokiem, </text:span></text:p>
          </table:table-cell>
          <table:table-cell table:style-name="Tabela1.A2" office:value-type="string">
            <text:p text:style-name="P244">Ś<text:span text:style-name="T8">NIADANIE -</text:span><text:span text:style-name="T68">Płatki ow. got.</text:span><text:span text:style-name="T73"> na ml.350ml (A:1,7), kawa ml.250ml (A:1,7), chleb miesz.80g (A:1,3,6,7) masło 20g (A:7), </text:span><text:span text:style-name="T68">parówka drobiowa na gorąco 70g (A:1,3,6,7,9,10), ser edamski 40g (A:7), dżem 25g, ketchup 20g (A:9)sałata,</text:span></text:p>
            <text:p text:style-name="P244">O<text:span text:style-name="T8">BIAD - </text:span><text:span text:style-name="T68">Zupa ogórkowa z mak. (A:1,7,9), pieczeń rzymska 90g </text:span><text:soft-page-break/><text:span text:style-name="T68">(A:1,3,6,7), ziemniaki got. z kop. 250g, fasolka szparagowa got. z bułką tartą 150g (A:1,3,6,7), kompot owocowy 250ml, </text:span></text:p>
            <text:p text:style-name="P24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69">pasta z wędliny ze szczypiorem 90g (A:6,7,9,10), </text:span><text:span text:style-name="T70">serek kanap. mini 30g (A:7), musztarda 20g (A:10), pomidor 100g, sałata, </text:span></text:p>
            <text:p text:style-name="P275">II Ś<text:span text:style-name="T8">NIADANIE -</text:span><text:span text:style-name="T50">Sok owocowo – warzywny </text:span><text:span text:style-name="T51">300ml</text:span></text:p>
            <text:p text:style-name="P295">P<text:span text:style-name="T8">OSIŁEK UZUPEŁNIAJĄCY - </text:span><text:span text:style-name="T71">Ciastka 50g (A:1,3,5,6,7,8,11), </text:span><text:span text:style-name="T72">woda z sokiem, </text:span></text:p>
          </table:table-cell>
          <table:table-cell table:style-name="Tabela1.F2" office:value-type="string">
            <text:p text:style-name="P100">ŚNIADANIE -Kasza manna na wyw.+ mięso</text:p>
            <text:p text:style-name="P151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4"><text:span text:style-name="T12">OBIAD –</text:span><text:span text:style-name="T21">Homogenat</text:span></text:p>
            <text:p text:style-name="P104">KOLACJA – <text:s text:c="2"/>Zupa ryżowa na wyw. + mięso<text:line-break/>+ żółtko <text:span text:style-name="T31">got.</text:span> - zmiksowana <text:span text:style-name="T32">(A:1,3,9)</text:span></text:p>
            <text:p text:style-name="P7"><text:span text:style-name="T12">II ŚNIADANIE- </text:span><text:span text:style-name="T17">Jogurt naturalny</text:span><text:span text:style-name="T13">(A:7)</text:span></text:p>
            <text:p text:style-name="P161"><text:soft-page-break/>PODWIECZOREK – <text:s/><text:span text:style-name="T33">Kisiel owocowy b/c- płynny</text:span></text:p>
            <text:p text:style-name="P161">P<text:span text:style-name="T30">osiłek uzupełniający -Sok owocowo – warzywny</text:span></text:p>
            <text:p text:style-name="P60"/>
          </table:table-cell>
        </table:table-row>
        <table:table-row>
          <table:table-cell table:style-name="Tabela1.A2" office:value-type="string">
            <text:p text:style-name="P31">W<text:span text:style-name="T8">ARTOŚCI ODŻYWCZE</text:span></text:p>
          </table:table-cell>
          <table:table-cell table:style-name="Tabela1.A2" office:value-type="string">
            <text:p text:style-name="P170">Energia-<text:span text:style-name="T111">2</text:span><text:span text:style-name="T112">3</text:span><text:span text:style-name="T111">30,</text:span><text:span text:style-name="T112">5</text:span> kcal;</text:p>
            <text:p text:style-name="P170">Białko-<text:span text:style-name="T106">10</text:span><text:span text:style-name="T111">2,13</text:span>g</text:p>
            <text:p text:style-name="P170">Tłuszcz-<text:span text:style-name="T111">71,02</text:span>g</text:p>
            <text:p text:style-name="P170">w tym kw.tłu.nasyc-28,1g</text:p>
            <text:p text:style-name="P170">Węglowodany-<text:span text:style-name="T111">368,19</text:span>g</text:p>
            <text:p text:style-name="P170">w tym cukry:<text:span text:style-name="T111">34,8</text:span>g</text:p>
            <text:p text:style-name="P232">Błonnik-<text:span text:style-name="T117">30</text:span>,11g</text:p>
            <text:p text:style-name="P232">Sól-6g</text:p>
          </table:table-cell>
          <table:table-cell table:style-name="Tabela1.A2" office:value-type="string">
            <text:p text:style-name="P34">Energia:<text:span text:style-name="T34">2113,8</text:span>kcal</text:p>
            <text:p text:style-name="P203">Białko:<text:span text:style-name="T34">115,02</text:span>g</text:p>
            <text:p text:style-name="P203">Tłuszcz:<text:span text:style-name="T34">79,15</text:span>g</text:p>
            <text:p text:style-name="P203">w tym kw.tłu.nasyc.:<text:span text:style-name="T34">32,45</text:span>g</text:p>
            <text:p text:style-name="P203">Węglowodany:<text:span text:style-name="T34">231,03</text:span>g</text:p>
            <text:p text:style-name="P220">w tym cukry:<text:span text:style-name="T34">34,01</text:span>g</text:p>
            <text:p text:style-name="P184">Błonnik-<text:span text:style-name="T34">26,02</text:span>g</text:p>
            <text:p text:style-name="P350">Sól<text:span text:style-name="T34">3,1</text:span>-g</text:p>
          </table:table-cell>
          <table:table-cell table:style-name="Tabela1.A2" office:value-type="string">
            <text:p text:style-name="P171">Energia-<text:span text:style-name="T117">2265,15</text:span> kcal;</text:p>
            <text:p text:style-name="P171">Białko-<text:span text:style-name="T117">92,6</text:span>g</text:p>
            <text:p text:style-name="P171">Tłuszcz-<text:span text:style-name="T117">77,9</text:span>g</text:p>
            <text:p text:style-name="P171">w tym kw.tłu.nasyc-<text:span text:style-name="T117">27,1</text:span>g</text:p>
            <text:p text:style-name="P171">Węglowodany-<text:span text:style-name="T117">321,67</text:span>g</text:p>
            <text:p text:style-name="P171">w tym cukry-<text:span text:style-name="T117">23,1</text:span>g</text:p>
            <text:p text:style-name="P233">Błonnik-<text:span text:style-name="T118">29,32</text:span>g</text:p>
            <text:p text:style-name="P233">Sól-<text:span text:style-name="T118">6,37</text:span>g</text:p>
          </table:table-cell>
          <table:table-cell table:style-name="Tabela1.A2" office:value-type="string">
            <text:p text:style-name="P171">Energia-<text:span text:style-name="T117">2268,4</text:span> kcal;</text:p>
            <text:p text:style-name="P171">Białko-<text:span text:style-name="T118">97,31</text:span>g</text:p>
            <text:p text:style-name="P171">Tłuszcz-<text:span text:style-name="T118">79,13</text:span>g</text:p>
            <text:p text:style-name="P171">w tym kw.tłu.nasyc-<text:span text:style-name="T118">26,01</text:span>g</text:p>
            <text:p text:style-name="P171">Węglowodany-<text:span text:style-name="T118">327,31</text:span>g</text:p>
            <text:p text:style-name="P171">w tym cukry-<text:span text:style-name="T118">22,61</text:span>g</text:p>
            <text:p text:style-name="P233">Błonnik-<text:span text:style-name="T118">31,09</text:span>g</text:p>
            <text:p text:style-name="P233">Sól-<text:span text:style-name="T118">6,78</text:span>g</text:p>
          </table:table-cell>
          <table:table-cell table:style-name="Tabela1.F2" office:value-type="string">
            <text:p text:style-name="P34">Energia:<text:span text:style-name="T35">2204,08</text:span>kcal</text:p>
            <text:p text:style-name="P203">Białko:<text:span text:style-name="T36">101,2</text:span>g</text:p>
            <text:p text:style-name="P203">Tłuszcz:<text:span text:style-name="T35">63,01</text:span>g</text:p>
            <text:p text:style-name="P203">w tym kw.tłu.nasyc.:<text:span text:style-name="T35">23,08</text:span>g</text:p>
            <text:p text:style-name="P203">Węglowodany:<text:span text:style-name="T36">320,02</text:span>g</text:p>
            <text:p text:style-name="P220">w tym cukry:<text:span text:style-name="T35">21,01</text:span>g</text:p>
            <text:p text:style-name="P184">Błonnik-<text:span text:style-name="T35">30,12</text:span>g</text:p>
            <text:p text:style-name="P352">Sól-<text:span text:style-name="T35">2,7</text:span>g</text:p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44">DIETA <text:span text:style-name="T37">V</text:span>I PAPKOWATA – MIELONA</text:p>
          </table:table-cell>
          <table:table-cell table:style-name="Tabela1.A2" office:value-type="string">
            <text:p text:style-name="P133">DIETA <text:span text:style-name="T38">VI <text:s/></text:span><text:span text:style-name="T39">Z OGR. TŁUSZCZU</text:span></text:p>
          </table:table-cell>
          <table:table-cell table:style-name="Tabela1.A2" office:value-type="string">
            <text:p text:style-name="P139">ODDZIAŁ P<text:span text:style-name="T40">EDIATRYCZNY</text:span></text:p>
          </table:table-cell>
          <table:table-cell table:style-name="Tabela1.A2" office:value-type="string">
            <text:p text:style-name="P134">DIETA <text:span text:style-name="T41">Z OGR. TŁUSZCZU </text:span><text:s/><text:span text:style-name="T38">BEZMLECZNA</text:span></text:p>
          </table:table-cell>
          <table:table-cell table:style-name="Tabela1.F2" office:value-type="string">
            <text:p text:style-name="P140">DIETA VI <text:span text:style-name="T86">BOGATO</text:span>BIAŁKOWA</text:p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02">ŚNIADANIE -Zupa ryżowa na wyw. + mięso </text:p>
            <text:p text:style-name="P102">+ żółtko <text:span text:style-name="T42">got.</text:span>–zmiks., </text:p>
            <text:p text:style-name="P106">serek naturalny, <text:span text:style-name="T32">(A:7,9)</text:span></text:p>
            <text:p text:style-name="P4"><text:span text:style-name="T12">OBIAD – Kasza manna <text:s/>na wyw. + mięso </text:span><text:line-break/><text:span text:style-name="T12">- zmiks.+ mięso mielone</text:span><text:span text:style-name="T13">(A:1,3,9)</text:span></text:p>
            <text:p text:style-name="P108">KOLACJA – Zupa ryżowa na wyw. + mięso<text:line-break/>+ żółtko <text:span text:style-name="T43">got. -</text:span>zmiks. + mięso mielone<text:span text:style-name="T32">(A:1,3,9)</text:span></text:p>
            <text:p text:style-name="P47">II ŚNIADANIE- <text:span text:style-name="T44">Jogurt naturalny </text:span><text:span text:style-name="T45">(A:7)</text:span></text:p>
            <text:p text:style-name="P161">PODWIECZOREK – <text:span text:style-name="T33">Kisiel owocowy b/c</text:span></text:p>
            <text:p text:style-name="P161">P<text:span text:style-name="T30">osiłek uzupełniający -Sok owocowo – warzywny</text:span></text:p>
            <text:p text:style-name="P60"/>
          </table:table-cell>
          <table:table-cell table:style-name="Tabela1.A2" office:value-type="string">
            <text:p text:style-name="P244">Ś<text:span text:style-name="T8">NIADANIE - </text:span><text:span text:style-name="T73">Kawa ml.250ml (A:1,7), chleb miesz.80g (A:1,3,6,7) masło 10g (A:7), </text:span><text:span text:style-name="T68">szynka wieprz. </text:span><text:span text:style-name="T75">60g (A:6,9)</text:span><text:span text:style-name="T68">, serek kanap. mini 30g (A:7), sałata, </text:span></text:p>
            <text:p text:style-name="P244">O<text:span text:style-name="T8">BIAD - </text:span><text:span text:style-name="T69">Kasza manna na wyw. 350ml (A:1,9), </text:span><text:span text:style-name="T68">budyń dr-wiep got. na parze z sosem kop. 170g (A:1,3,6,7,9), ziemniaki got. z kop. 250g, </text:span><text:span text:style-name="T69">marchewka got. 150g (A:1,7), </text:span><text:span text:style-name="T68">kompot owocowy </text:span><text:span text:style-name="T75">b/c</text:span><text:span text:style-name="T69"> </text:span><text:span text:style-name="T68">250ml, </text:span></text:p>
            <text:p text:style-name="P244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70">twaróg 50g (A:7), </text:span><text:span text:style-name="T71">polędwica sopocka 40g (A:6,9), sałata,</text:span></text:p>
            <text:p text:style-name="P275">II Ś<text:span text:style-name="T8">NIADANIE -</text:span><text:span text:style-name="T50">Sok owocowo – warzywny </text:span><text:span text:style-name="T51">300ml</text:span></text:p>
            <text:p text:style-name="P316">PODWIECZOREK - <text:span text:style-name="T44">Jogurt naturalny </text:span><text:span text:style-name="T52">100g </text:span><text:span text:style-name="T45">(A:7)</text:span></text:p>
            <text:p text:style-name="P296">P<text:span text:style-name="T8">OSIŁEK UZUPEŁNIAJĄCY - </text:span><text:span text:style-name="T68">Kisiel ow. got. b/c z tartym jabłkiem 200ml, </text:span></text:p>
          </table:table-cell>
          <table:table-cell table:style-name="Tabela1.A2" office:value-type="string">
            <text:p text:style-name="P244">Ś<text:span text:style-name="T7">NIADANIE - </text:span><text:span text:style-name="T68">Płatki ow. got.</text:span><text:span text:style-name="T7"> na ml.350ml (A:1,7), kakao ml.250ml (A:1,6,7), chleb miesz.80g (A:1,3,6,7) masło 20g (A:7), </text:span><text:span text:style-name="T68">szynka wieprz. </text:span><text:span text:style-name="T75">60g (A:6,9)</text:span><text:span text:style-name="T68">, dżem 25g, serek kanap. mini 30g (A:7), sałata, </text:span></text:p>
            <text:p text:style-name="P244">O<text:span text:style-name="T8">BIAD - </text:span><text:span text:style-name="T68">Zupa ogórkowa z mak. (A:1,7,9), budyń dr-wiep got. na parze z sosem kop. 170g (A:1,3,6,7,9), ziemniaki got. z kop. 250g, bukiet warzyw z patelni 150g (A:7), kompot owocowy 250ml, </text:span></text:p>
            <text:p text:style-name="P24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0">twaróg ze szczypiorem 50g (A:7), </text:span><text:span text:style-name="T71">polędwica sopocka 40g (A:6,9), miód nat. 25g, sałata, </text:span></text:p>
            <text:p text:style-name="P275">II Ś<text:span text:style-name="T8">NIADANIE -</text:span><text:span text:style-name="T50">Sok owocowo – warzywny </text:span><text:span text:style-name="T51">300ml</text:span></text:p>
            <text:p text:style-name="P295">P<text:span text:style-name="T8">OSIŁEK UZUPEŁNIAJĄCY - </text:span><text:span text:style-name="T71">Ciastka 50g (A:1,3,5,6,7,8,11), </text:span><text:span text:style-name="T72">woda z sokiem, </text:span></text:p>
            <text:p text:style-name="P268"/>
          </table:table-cell>
          <table:table-cell table:style-name="Tabela1.A2" office:value-type="string">
            <text:p text:style-name="P244">Ś<text:span text:style-name="T8">NIADANIE - </text:span><text:span text:style-name="T68">Zupa ryżowa </text:span><text:span text:style-name="T73">na wyw.350ml (A:</text:span><text:span text:style-name="T9">1,9</text:span><text:span text:style-name="T73">), herbata.250ml, chleb miesz.80g (A:1,3,6,7) masło 10g (A:7), </text:span><text:span text:style-name="T68">szynka wieprz. </text:span><text:span text:style-name="T75">60g (A:6,9)</text:span><text:span text:style-name="T68">, dżem 25g, sałata, </text:span></text:p>
            <text:p text:style-name="P244">O<text:span text:style-name="T8">BIAD - </text:span><text:span text:style-name="T69">Kasza manna na wyw. 350ml (A:1,9), </text:span><text:span text:style-name="T68">budyń dr-wiep got. na parze z </text:span><text:span text:style-name="T69">warz</text:span><text:span text:style-name="T68">. 1</text:span><text:span text:style-name="T69">1</text:span><text:span text:style-name="T68">0g (A:1,3,6,7,9), ziemniaki got. z kop. 250g, </text:span><text:span text:style-name="T75">marchewka got.</text:span><text:span text:style-name="T68"> 150g (A:</text:span><text:span text:style-name="T75">1,</text:span><text:span text:style-name="T68">7), kompot owocowy</text:span><text:span text:style-name="T69"> </text:span><text:span text:style-name="T68">250ml, </text:span></text:p>
            <text:p text:style-name="P244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70"><text:s/></text:span><text:span text:style-name="T71">polędwica sopocka 40g (A:6,9), miód nat. 25g, sałata, </text:span></text:p>
            <text:p text:style-name="P275">II Ś<text:span text:style-name="T8">NIADANIE -</text:span><text:span text:style-name="T50">Sok owocowo – warzywny </text:span><text:span text:style-name="T51">300ml</text:span></text:p>
            <text:p text:style-name="P295">P<text:span text:style-name="T8">OSIŁEK UZUPEŁNIAJĄCY - </text:span><text:span text:style-name="T71">Ciastka 50g (A:1,3,5,6,7,8,11), </text:span><text:span text:style-name="T72">woda z sokiem, </text:span></text:p>
          </table:table-cell>
          <table:table-cell table:style-name="Tabela1.F2" office:value-type="string">
            <text:p text:style-name="P244">Ś<text:span text:style-name="T8">NIADANIE -</text:span><text:span text:style-name="T73"> Kawa ml.250ml (A:1,7), chleb miesz.80g (A:1,3,6,7) masło 10g (A:7), </text:span><text:span text:style-name="T68">parówka drobiowa na gorąco 70g (A:1,3,6,7,9,10), ser edamski 40g (A:7), serek kanap. mini 30g (A:7), sałata, </text:span></text:p>
            <text:p text:style-name="P245">O<text:span text:style-name="T8">BIAD - </text:span><text:span text:style-name="T68">Zupa ogórkowa z mak. (A:1,7,9), budyń dr-wiep got. na parze z sosem kop. </text:span><text:span text:style-name="T72">26</text:span><text:span text:style-name="T68">0g (A:1,3,6,7,9), ziemniaki got. z kop. 250g, bukiet warzyw z patelni 150g (A:7), kompot owocowy </text:span><text:span text:style-name="T76">b/c</text:span><text:span text:style-name="T68"> 250ml, </text:span></text:p>
            <text:p text:style-name="P24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0">twaróg ze szczypiorem 50g (A:7), </text:span><text:span text:style-name="T71">polędwica sopocka 40g (A:6,9), </text:span><text:span text:style-name="T72">jajko got. 50g (A:3),</text:span><text:span text:style-name="T71"> sałata, </text:span><text:span text:style-name="T76">pomidor 50g,</text:span></text:p>
            <text:p text:style-name="P276">II Ś<text:span text:style-name="T8">NIADANIE -</text:span><text:span text:style-name="T50"> </text:span><text:span text:style-name="T53">Fasolka szparagowa got. 150g, </text:span></text:p>
            <text:p text:style-name="P317">PODWIECZOREK - <text:span text:style-name="T68">Sok pomidorowy 330ml,</text:span></text:p>
            <text:p text:style-name="P297">P<text:span text:style-name="T8">OSIŁEK UZUPEŁNIAJĄCY - </text:span><text:span text:style-name="T68">Kisiel ow. got. b/c z tartym jabłkiem 200ml, </text:span></text:p>
          </table:table-cell>
        </table:table-row>
        <text:soft-page-break/>
        <table:table-row>
          <table:table-cell table:style-name="Tabela1.A2" office:value-type="string">
            <text:p text:style-name="P31">W<text:span text:style-name="T8">ARTOŚCI ODŻYWCZE</text:span></text:p>
          </table:table-cell>
          <table:table-cell table:style-name="Tabela1.A2" office:value-type="string">
            <text:p text:style-name="P34">Energia:<text:span text:style-name="T34">2125,3</text:span>kcal</text:p>
            <text:p text:style-name="P203">Białko:<text:span text:style-name="T58">95,02</text:span>g</text:p>
            <text:p text:style-name="P203">Tłuszcz:<text:span text:style-name="T34">79,15</text:span>g</text:p>
            <text:p text:style-name="P203">w tym kw.tłu.nasyc.:<text:span text:style-name="T34">32,45</text:span>g</text:p>
            <text:p text:style-name="P203">Węglowodany:<text:span text:style-name="T34">231,03</text:span>g</text:p>
            <text:p text:style-name="P220">w tym cukry: <text:span text:style-name="T59">24,01</text:span>g</text:p>
            <text:p text:style-name="P184">Błonnik-<text:span text:style-name="T34">27,02</text:span>g</text:p>
            <text:p text:style-name="P352">Sól<text:span text:style-name="T34">3,1</text:span>-g</text:p>
          </table:table-cell>
          <table:table-cell table:style-name="Tabela1.A2" office:value-type="string">
            <text:p text:style-name="P172">Energia-<text:span text:style-name="T118">2143,21</text:span> kcal;</text:p>
            <text:p text:style-name="P172">Białko-<text:span text:style-name="T118">88,23</text:span>g</text:p>
            <text:p text:style-name="P172">Tłuszcz-<text:span text:style-name="T118">67,9</text:span>g</text:p>
            <text:p text:style-name="P172">w tym kw.tłu.nasyc-<text:span text:style-name="T118">24,51</text:span>g</text:p>
            <text:p text:style-name="P172">Węglowodany-<text:span text:style-name="T118">289,06</text:span>g</text:p>
            <text:p text:style-name="P172">w tym cukry-<text:span text:style-name="T118">22,01</text:span>g</text:p>
            <text:p text:style-name="P234">Błonnik-<text:span text:style-name="T118">30,03</text:span>g</text:p>
            <text:p text:style-name="P234">Sól-<text:span text:style-name="T118">6,09</text:span>g</text:p>
          </table:table-cell>
          <table:table-cell table:style-name="Tabela1.A2" office:value-type="string">
            <text:p text:style-name="P172">Energia-<text:span text:style-name="T110">2108,2</text:span> kcal;</text:p>
            <text:p text:style-name="P172">Białko-<text:span text:style-name="T118">70,3</text:span>g</text:p>
            <text:p text:style-name="P172">Tłuszcz-<text:span text:style-name="T118">64,3</text:span>g</text:p>
            <text:p text:style-name="P172">w tym kw.tłu.nasyc-<text:span text:style-name="T118">20,3</text:span>g</text:p>
            <text:p text:style-name="P172">Węglowodany-<text:span text:style-name="T118">268,98</text:span>g</text:p>
            <text:p text:style-name="P172">w tym cukry-<text:span text:style-name="T118">18,98</text:span>g</text:p>
            <text:p text:style-name="P234">Błonnik-<text:span text:style-name="T118">11,01</text:span>g</text:p>
            <text:p text:style-name="P234">Sól-<text:span text:style-name="T118">5,7</text:span>g</text:p>
          </table:table-cell>
          <table:table-cell table:style-name="Tabela1.A2" office:value-type="string">
            <text:p text:style-name="P172">Energia-<text:span text:style-name="T118">2143,21</text:span> kcal;</text:p>
            <text:p text:style-name="P172">Białko-<text:span text:style-name="T118">88,23</text:span>g</text:p>
            <text:p text:style-name="P172">Tłuszcz-<text:span text:style-name="T118">67,9</text:span>g</text:p>
            <text:p text:style-name="P172">w tym kw.tłu.nasyc-<text:span text:style-name="T118">24,51</text:span>g</text:p>
            <text:p text:style-name="P172">Węglowodany-<text:span text:style-name="T118">289,06</text:span>g</text:p>
            <text:p text:style-name="P172">w tym cukry-<text:span text:style-name="T118">22,01</text:span>g</text:p>
            <text:p text:style-name="P234">Błonnik-<text:span text:style-name="T118">30,03</text:span>g</text:p>
            <text:p text:style-name="P234">Sól-<text:span text:style-name="T118">6,09</text:span>g</text:p>
          </table:table-cell>
          <table:table-cell table:style-name="Tabela1.F2" office:value-type="string">
            <text:p text:style-name="P172">Energia-<text:span text:style-name="T111">2</text:span><text:span text:style-name="T113">3</text:span><text:span text:style-name="T112">15</text:span><text:span text:style-name="T111">,2</text:span> kcal;</text:p>
            <text:p text:style-name="P172">Białko-<text:span text:style-name="T112">10</text:span><text:span text:style-name="T113">1</text:span><text:span text:style-name="T111">,13</text:span>g</text:p>
            <text:p text:style-name="P172">Tłuszcz-<text:span text:style-name="T111">7</text:span><text:span text:style-name="T113">0</text:span><text:span text:style-name="T111">,02</text:span>g</text:p>
            <text:p text:style-name="P172">w tym kw.tłu.nasyc-2<text:span text:style-name="T119">6</text:span>,1g</text:p>
            <text:p text:style-name="P172">Węglowodany-<text:span text:style-name="T111">3</text:span><text:span text:style-name="T113">3</text:span><text:span text:style-name="T111">8,19</text:span>g</text:p>
            <text:p text:style-name="P172">w tym cukry:<text:span text:style-name="T119">26</text:span><text:span text:style-name="T111">,8</text:span>g</text:p>
            <text:p text:style-name="P234">Błonnik-<text:span text:style-name="T117">30</text:span>,11g</text:p>
            <text:p text:style-name="P234">Sól-6g</text:p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54">DIETA <text:s/>PŁYNNA </text:p>
            <text:p text:style-name="P58">WZMOCNIONA</text:p>
          </table:table-cell>
          <table:table-cell table:style-name="Tabela1.A2" office:value-type="string">
            <text:p text:style-name="P49">DIETA PODSTAWOWA <text:s/>paliatywn<text:span text:style-name="T60">y</text:span></text:p>
          </table:table-cell>
          <table:table-cell table:style-name="Tabela1.A2" office:value-type="string">
            <text:p text:style-name="P51">DIETA <text:span text:style-name="T61">WEGETARIAŃSKA</text:span></text:p>
          </table:table-cell>
          <table:table-cell table:style-name="Tabela1.A2" office:value-type="string">
            <text:p text:style-name="P56">DIETA PODSTAWOWA </text:p>
            <text:p text:style-name="P62">pediatryczny</text:p>
          </table:table-cell>
          <table:table-cell table:style-name="Tabela1.F2" office:value-type="string">
            <text:p text:style-name="P348"/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47"><text:span text:style-name="T12">ŚNIADANIE -Zupa ml. + suchary + masło</text:span><text:span text:style-name="T22">+ żółtko got.</text:span><text:span text:style-name="T12"><text:line-break/>-zmiksowana, serek waniliowy</text:span><text:span text:style-name="T13">(A:1,7,)</text:span></text:p>
            <text:p text:style-name="P4"><text:span text:style-name="T12">OBIAD – </text:span><text:span text:style-name="T21">Homogenat</text:span></text:p>
            <text:p text:style-name="P148"><text:span text:style-name="T12">KOLACJA – <text:s text:c="2"/>Zupa ryżowa na wyw. + mięso<text:line-break/>+ żółtko </text:span><text:span text:style-name="T16">got. - </text:span><text:span text:style-name="T12">zmiks. </text:span><text:span text:style-name="T13">(A:1,3,9)</text:span></text:p>
            <text:p text:style-name="P8"><text:span text:style-name="T12">II ŚNIADANIE- </text:span><text:span text:style-name="T23">Jogurt naturalny</text:span><text:span text:style-name="T13">(A:7)</text:span></text:p>
            <text:p text:style-name="P163">PODWIECZOREK – <text:span text:style-name="T62"><text:s/>Kisiel owocowy - płynny</text:span></text:p>
            <text:p text:style-name="P64">P<text:span text:style-name="T30">osiłek uzupełniający -Sok owocowo – warzywny</text:span></text:p>
            <text:p text:style-name="P60"/>
          </table:table-cell>
          <table:table-cell table:style-name="Tabela1.A2" office:value-type="string">
            <text:p text:style-name="P245">Ś<text:span text:style-name="T8">NIADANIE -</text:span><text:span text:style-name="T68">Płatki ow. got.</text:span><text:span text:style-name="T73"> na ml.350ml (A:1,7), kawa ml.250ml (A:1,7), chleb miesz.80g (A:1,3,6,7) masło 20g (A:7), </text:span><text:span text:style-name="T68">parówka drobiowa na gorąco 70g (A:1,3,6,7,9,10), ser edamski 40g (A:7), dżem 25g, ketchup 20g (A:9)sałata,</text:span></text:p>
            <text:p text:style-name="P245">O<text:span text:style-name="T8">BIAD - </text:span><text:span text:style-name="T68">Zupa ogórkowa z mak. (A:1,7,9), pieczeń rzymska 90g (A:1,3,6,7), ziemniaki got. z kop. 250g, fasolka szparagowa got. z bułką tartą 150g (A:1,3,6,7), kompot owocowy 250ml, </text:span></text:p>
            <text:p text:style-name="P24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69">pasta z wędliny ze szczypiorem 90g (A:6,7,9,10), </text:span><text:span text:style-name="T70">serek kanap. mini 30g (A:7), musztarda 20g (A:10), pomidor 100g, sałata, </text:span></text:p>
            <text:p text:style-name="P276">II Ś<text:span text:style-name="T8">NIADANIE -</text:span><text:span text:style-name="T50">Sok owocowo – warzywny </text:span><text:span text:style-name="T51">300ml</text:span></text:p>
            <text:p text:style-name="P297">P<text:span text:style-name="T8">OSIŁEK UZUPEŁNIAJĄCY - </text:span><text:span text:style-name="T71">Ciastka 50g (A:1,3,5,6,7,8,11), </text:span><text:span text:style-name="T72">woda z sokiem, </text:span></text:p>
          </table:table-cell>
          <table:table-cell table:style-name="Tabela1.A2" office:value-type="string">
            <text:p text:style-name="P245">Ś<text:span text:style-name="T8">NIADANIE -</text:span><text:span text:style-name="T68">Płatki ow. got.</text:span><text:span text:style-name="T73"> na ml.350ml (A:1,7), kawa ml.250ml (A:1,7), chleb miesz.80g (A:1,3,6,7) masło 20g (A:7),</text:span><text:span text:style-name="T68"> ser edamski </text:span><text:span text:style-name="T76">6</text:span><text:span text:style-name="T68">0g (A:7), dżem 25g, sałata,</text:span></text:p>
            <text:p text:style-name="P245">O<text:span text:style-name="T8">BIAD - </text:span><text:span text:style-name="T68">Zupa ogórkowa z mak. (A:1,7,9), </text:span><text:span text:style-name="T76">ryba smażona 100g (A:1,3,4,6,7)</text:span><text:span text:style-name="T68">, ziemniaki got. z kop. 250g, fasolka szparagowa got. z bułką tartą 150g (A:1,3,6,7), kompot owocowy 250ml, </text:span></text:p>
            <text:p text:style-name="P24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6">jajko got. 50g (A:3),</text:span><text:span text:style-name="T69"> </text:span><text:span text:style-name="T70">serek kanap. mini 30g (A:7), pomidor 100g, sałata, </text:span></text:p>
            <text:p text:style-name="P276">II Ś<text:span text:style-name="T8">NIADANIE -</text:span><text:span text:style-name="T50">Sok owocowo – warzywny </text:span><text:span text:style-name="T51">300ml</text:span></text:p>
            <text:p text:style-name="P297">P<text:span text:style-name="T8">OSIŁEK UZUPEŁNIAJĄCY - </text:span><text:span text:style-name="T71">Ciastka 50g (A:1,3,5,6,7,8,11), </text:span><text:span text:style-name="T72">woda z sokiem, </text:span></text:p>
          </table:table-cell>
          <table:table-cell table:style-name="Tabela1.A2" office:value-type="string">
            <text:p text:style-name="P245">Ś<text:span text:style-name="T8">NIADANIE -</text:span><text:span text:style-name="T68">Płatki ow. got.</text:span><text:span text:style-name="T73"> na ml.350ml (A:1,7), kawa ml.250ml (A:1,7), chleb miesz.80g (A:1,3,6,7) masło 20g (A:7), </text:span><text:span text:style-name="T68">parówka drobiowa na gorąco 70g (A:1,3,6,7,9,10), ser edamski 40g (A:7), dżem 25g, ketchup 20g (A:9)sałata,</text:span></text:p>
            <text:p text:style-name="P245">O<text:span text:style-name="T8">BIAD - </text:span><text:span text:style-name="T68">Zupa ogórkowa z mak. (A:1,7,9), pieczeń rzymska 90g (A:1,3,6,7), ziemniaki got. z kop. 250g, fasolka szparagowa got. z bułką tartą 150g (A:1,3,6,7), kompot owocowy 250ml, </text:span></text:p>
            <text:p text:style-name="P24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69">pasta z wędliny ze szczypiorem 90g (A:6,7,9,10), </text:span><text:span text:style-name="T70">serek kanap. mini 30g (A:7), musztarda 20g (A:10), pomidor 100g, sałata, </text:span></text:p>
            <text:p text:style-name="P276">II Ś<text:span text:style-name="T8">NIADANIE -</text:span><text:span text:style-name="T50">Sok owocowo – warzywny </text:span><text:span text:style-name="T51">300ml</text:span></text:p>
            <text:p text:style-name="P297">P<text:span text:style-name="T8">OSIŁEK UZUPEŁNIAJĄCY - </text:span><text:span text:style-name="T71">Ciastka 50g (A:1,3,5,6,7,8,11), </text:span><text:span text:style-name="T72">woda z sokiem, </text:span></text:p>
          </table:table-cell>
          <table:table-cell table:style-name="Tabela1.F2" office:value-type="string">
            <text:p text:style-name="P348"/>
          </table:table-cell>
        </table:table-row>
        <table:table-row>
          <table:table-cell table:style-name="Tabela1.A2" office:value-type="string">
            <text:p text:style-name="P31">W<text:span text:style-name="T8">ARTOŚCI ODŻYWCZE</text:span></text:p>
          </table:table-cell>
          <table:table-cell table:style-name="Tabela1.A2" office:value-type="string">
            <text:p text:style-name="P34">Energia:<text:span text:style-name="T35">2206,08</text:span>kcal</text:p>
            <text:p text:style-name="P203">Białko:<text:span text:style-name="T36">101,2</text:span>g</text:p>
            <text:p text:style-name="P203">Tłuszcz:<text:span text:style-name="T35">63,01</text:span>g</text:p>
            <text:p text:style-name="P203">w tym kw.tłu.nasyc.:<text:span text:style-name="T35">23,08</text:span>g</text:p>
            <text:p text:style-name="P203">Węglowodany:<text:span text:style-name="T36">320,02</text:span>g</text:p>
            <text:p text:style-name="P220">w tym cukry:<text:span text:style-name="T35">21,01</text:span>g</text:p>
            <text:p text:style-name="P184">Błonnik-<text:span text:style-name="T35">30,12</text:span>g</text:p>
            <text:p text:style-name="P352">Sól-<text:span text:style-name="T35">2,7</text:span>g</text:p>
          </table:table-cell>
          <table:table-cell table:style-name="Tabela1.A2" office:value-type="string">
            <text:p text:style-name="P241">Energia:2<text:span text:style-name="T106">268</text:span>,<text:span text:style-name="T106">4</text:span> kcal</text:p>
            <text:p text:style-name="P241">Białko:93,38g</text:p>
            <text:p text:style-name="P241">Tłuszcz:81,63g</text:p>
            <text:p text:style-name="P241">w tym kw.tłu.nasyc.:27,1g</text:p>
            <text:p text:style-name="P241">Węglowodany:337,95g</text:p>
            <text:p text:style-name="P234">w tym cukry:1<text:span text:style-name="T119">8</text:span>,37g</text:p>
            <text:p text:style-name="P234">Błonnik-<text:span text:style-name="T117">31</text:span>,11g</text:p>
            <text:p text:style-name="P234">Sól-6,<text:span text:style-name="T119">8</text:span>g</text:p>
          </table:table-cell>
          <table:table-cell table:style-name="Tabela1.A2" office:value-type="string">
            <text:p text:style-name="P172">Energia-<text:span text:style-name="T119">2196,13</text:span> kcal;</text:p>
            <text:p text:style-name="P172">Białko-<text:span text:style-name="T119">86,88</text:span>g</text:p>
            <text:p text:style-name="P172">Tłuszcz-<text:span text:style-name="T119">75,09</text:span>g</text:p>
            <text:p text:style-name="P172">w tym kw.tłu.nasyc-<text:span text:style-name="T119">26,01</text:span>g</text:p>
            <text:p text:style-name="P172">Węglowodany-<text:span text:style-name="T108">283,05</text:span>g</text:p>
            <text:p text:style-name="P172">w tym cukry-<text:span text:style-name="T119">21,02</text:span>g</text:p>
            <text:p text:style-name="P234">Błonnik-<text:span text:style-name="T119">32,9</text:span>g</text:p>
            <text:p text:style-name="P234">Sól-<text:span text:style-name="T108">5,3</text:span>g</text:p>
          </table:table-cell>
          <table:table-cell table:style-name="Tabela1.A2" office:value-type="string">
            <text:p text:style-name="P242">Energia:2<text:span text:style-name="T106">268</text:span>,<text:span text:style-name="T106">4</text:span> kcal</text:p>
            <text:p text:style-name="P242">Białko:93,38g</text:p>
            <text:p text:style-name="P242">Tłuszcz:81,63g</text:p>
            <text:p text:style-name="P242">w tym kw.tłu.nasyc.:27,1g</text:p>
            <text:p text:style-name="P242">Węglowodany:337,95g</text:p>
            <text:p text:style-name="P232">w tym cukry:1<text:span text:style-name="T119">8</text:span>,37g</text:p>
            <text:p text:style-name="P232">Błonnik-<text:span text:style-name="T117">31</text:span>,11g</text:p>
            <text:p text:style-name="P232">Sól-6,<text:span text:style-name="T119">8</text:span>g</text:p>
          </table:table-cell>
          <table:table-cell table:style-name="Tabela1.F2" office:value-type="string">
            <text:p text:style-name="P34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1">Jadłospis na dzień </text:span><text:span text:style-name="T6">24</text:span><text:span text:style-name="T1">.</text:span><text:span text:style-name="T2">0</text:span><text:span text:style-name="T3">7</text:span><text:span text:style-name="T2">.2024</text:span><text:span text:style-name="T1"> </text:span><text:span text:style-name="T4">(jadłospis może ulec zmianie)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44">P<text:span text:style-name="T8">OSIŁEK</text:span></text:p>
          </table:table-cell>
          <table:table-cell table:style-name="Tabela2.A1" office:value-type="string">
            <text:p text:style-name="P345">DIETA PODSTAWOWA</text:p>
          </table:table-cell>
          <table:table-cell table:style-name="Tabela2.A1" office:value-type="string">
            <text:p text:style-name="P345">DIETA ŁATWOSTRAWNA</text:p>
          </table:table-cell>
          <table:table-cell table:style-name="Tabela2.A1" office:value-type="string">
            <text:p text:style-name="P346">DIETA Z OGR. ŁATWO PRZYSWAJALNYCH WĘGLOWODANÓW</text:p>
          </table:table-cell>
          <table:table-cell table:style-name="Tabela2.A1" office:value-type="string">
            <text:p text:style-name="P347">DIETA ŁATWOSTRAWNA BEZMLECZNA</text:p>
          </table:table-cell>
          <table:table-cell table:style-name="Tabela2.F1" office:value-type="string">
            <text:p text:style-name="P347">DIETA ŁATWOSTRAWNA Z OGR. TŁUSZCZU</text:p>
          </table:table-cell>
        </table:table-row>
        <table:table-row>
          <table:table-cell table:style-name="Tabela2.A2" office:value-type="string">
            <text:p text:style-name="P166">Ś<text:span text:style-name="T8">NIADANIE</text:span></text:p>
          </table:table-cell>
          <table:table-cell table:style-name="Tabela2.A2" office:value-type="string">
            <text:p text:style-name="P74"><text:span text:style-name="T76">Kasza jęcz. got.</text:span> na ml.350ml (A:1,7), kawa ml.250ml (A:1,7), chleb miesz.80g (A:1,3,6,7) masło 20g </text:p>
            <text:p text:style-name="P74">(A:7), <text:span text:style-name="T77">kieł. żywiecka 40g (A:1,6,7,9), serek kanap. mini 30g (A:7), pomidorki cherry 50g, sałata, </text:span></text:p>
          </table:table-cell>
          <table:table-cell table:style-name="Tabela2.A2" office:value-type="string">
            <text:p text:style-name="P74"><text:span text:style-name="T76">Kasza jęcz. got.</text:span> na ml.350ml (A:1,7), kawa ml.250ml (A:1,7), chleb miesz.80g (A:1,3,6,7) masło 20g (A:7), <text:span text:style-name="T77">szynka konserw. 40g (A:6,9), <text:s/>serek kanap. mini 30g (A:7), pomidorki cherry 50g, sałata, </text:span></text:p>
          </table:table-cell>
          <table:table-cell table:style-name="Tabela2.A2" office:value-type="string">
            <text:p text:style-name="P74">Kawa ml.250ml (A:1,7), chleb miesz.80g (A:1,3,6,7) masło 10g (A:7), <text:span text:style-name="T77">szynka konserw. 40g (A:6,9), <text:s/>serek kanap. mini 30g (A:7), pomidorki cherry 50g, sałata, </text:span></text:p>
          </table:table-cell>
          <table:table-cell table:style-name="Tabela2.A2" office:value-type="string">
            <text:p text:style-name="P74"><text:span text:style-name="T76">Kasza jagl. </text:span>na wyw.350ml (A:<text:span text:style-name="T9">9</text:span>), herbata.250ml, chleb miesz.80g (A:1,3,6,7) masło 10g (A:7), <text:span text:style-name="T77">szynka konserw. 60g (A:6,9), pomidorki cherry 50g, sałata, </text:span></text:p>
          </table:table-cell>
          <table:table-cell table:style-name="Tabela2.F2" office:value-type="string">
            <text:p text:style-name="P74"><text:span text:style-name="T76">Kasza jęcz. got. </text:span>na ml.350ml (A:1,7), kawa ml.250ml (A:1,7), chleb miesz.80g (A:1,3,6,7) masło 10g (A:7), <text:span text:style-name="T77">szynka konserw. 40g (A:6,9), <text:s/>serek kanap. mini 30g (A:7), sałata, </text:span></text:p>
          </table:table-cell>
        </table:table-row>
        <table:table-row>
          <table:table-cell table:style-name="Tabela2.A2" office:value-type="string">
            <text:p text:style-name="P167">II Ś<text:span text:style-name="T8">NIADANIE</text:span></text:p>
          </table:table-cell>
          <table:table-cell table:style-name="Tabela2.A2" office:value-type="string">
            <text:p text:style-name="P349"/>
          </table:table-cell>
          <table:table-cell table:style-name="Tabela2.A2" office:value-type="string">
            <text:p text:style-name="P349"/>
          </table:table-cell>
          <table:table-cell table:style-name="Tabela2.A2" office:value-type="string">
            <text:p text:style-name="P324">Jabłko pieczone 150g, </text:p>
          </table:table-cell>
          <table:table-cell table:style-name="Tabela2.A2" office:value-type="string">
            <text:p text:style-name="P349"/>
          </table:table-cell>
          <table:table-cell table:style-name="Tabela2.F2" office:value-type="string">
            <text:p text:style-name="P349"/>
          </table:table-cell>
        </table:table-row>
        <table:table-row>
          <table:table-cell table:style-name="Tabela2.A2" office:value-type="string">
            <text:p text:style-name="P166">O<text:span text:style-name="T8">BIAD</text:span></text:p>
          </table:table-cell>
          <table:table-cell table:style-name="Tabela2.A2" office:value-type="string">
            <text:p text:style-name="P110">Zupa <text:span text:style-name="T136">brokułowa z ziemn.</text:span> 350ml (A:<text:span text:style-name="T136">1,7,</text:span>9), <text:span text:style-name="T136">makaron w sosie mięsno – warzywnym 300g (A:1,7,9), jabłko pieczone 150g, </text:span><text:s/>kompot owocowy 250ml, </text:p>
          </table:table-cell>
          <table:table-cell table:style-name="Tabela2.A2" office:value-type="string">
            <text:p text:style-name="P110">Zupa jarzynowa 350ml (A:9),pulpet got. w sosie pomid. 170g (A:1,3,6,7,9), ziemniaki got. z kop. 250g, surówka z selera , jabłka z jog. nat. 100g (A:7,9), kompot owocowy 250ml, </text:p>
          </table:table-cell>
          <table:table-cell table:style-name="Tabela2.A2" office:value-type="string">
            <text:p text:style-name="P110">Zupa jarzynowa 350ml (A:9),pulpet got. w sosie pomid. 170g (A:1,3,6,7,9), ziemniaki got. z kop. 250g, surówka z selera i jabłka z jog. nat. 100g (A:7,9), kompot owocowy b/c 250ml, </text:p>
          </table:table-cell>
          <table:table-cell table:style-name="Tabela2.A2" office:value-type="string">
            <text:p text:style-name="P110">Zupa jarzynowa czysta 350ml (A:9), pulpet got. z warz. 110g (A:1,3,6,7,9), ziemniaki got. z kop. 200g, marchewka got. 150g (A:1,7), kompot owocowy 250ml, <text:s/></text:p>
          </table:table-cell>
          <table:table-cell table:style-name="Tabela2.F2" office:value-type="string">
            <text:p text:style-name="P110">Zupa jarzynowa 350ml (A:9),pulpet got. w sosie jarz. 170g (A:1,3,6,7,9), ziemniaki got. z kop. 250g, , marchewka got. 150g (A:1,7), kompot owocowy 250ml, </text:p>
          </table:table-cell>
        </table:table-row>
        <table:table-row>
          <table:table-cell table:style-name="Tabela2.A2" office:value-type="string">
            <text:p text:style-name="P166">P<text:span text:style-name="T8">ODWIECZOREK</text:span></text:p>
          </table:table-cell>
          <table:table-cell table:style-name="Tabela2.A2" office:value-type="string">
            <text:p text:style-name="P349"/>
          </table:table-cell>
          <table:table-cell table:style-name="Tabela2.A2" office:value-type="string">
            <text:p text:style-name="P349"/>
          </table:table-cell>
          <table:table-cell table:style-name="Tabela2.A2" office:value-type="string">
            <text:p text:style-name="P16">Mandarynka 100g, </text:p>
          </table:table-cell>
          <table:table-cell table:style-name="Tabela2.A2" office:value-type="string">
            <text:p text:style-name="P349"/>
          </table:table-cell>
          <table:table-cell table:style-name="Tabela2.F2" office:value-type="string">
            <text:p text:style-name="P349"/>
          </table:table-cell>
        </table:table-row>
        <table:table-row>
          <table:table-cell table:style-name="Tabela2.A2" office:value-type="string">
            <text:p text:style-name="P166">K<text:span text:style-name="T8">OLACJA</text:span></text:p>
          </table:table-cell>
          <table:table-cell table:style-name="Tabela2.A2" office:value-type="string">
            <text:p text:style-name="P87">Chleb <text:span text:style-name="T10">miesz.100g (A:1,3,6,7) masło 20g (A:7), </text:span><text:s/>herbata <text:span text:style-name="T11">250ml, </text:span><text:span text:style-name="T77">pieczeń wieprz. 60g (A:16,7,9,10), ketchup 20g (A:9), ogórek św. 50g, sałata, </text:span></text:p>
          </table:table-cell>
          <table:table-cell table:style-name="Tabela2.A2" office:value-type="string">
            <text:p text:style-name="P87">Chleb <text:span text:style-name="T10">miesz.100g (A:1,3,6,7) masło 20g (A:7), </text:span><text:s/>herbata <text:span text:style-name="T11">250ml, </text:span><text:span text:style-name="T77">pierś z indyka 60g (A:6,9), miód nat. 25g, sałata, </text:span></text:p>
          </table:table-cell>
          <table:table-cell table:style-name="Tabela2.A2" office:value-type="string">
            <text:p text:style-name="P88">Chleb <text:span text:style-name="T10">miesz.100g (A:1,3,6,7) masło 10g (A:7), </text:span><text:s/>herbata <text:span text:style-name="T11">250ml, </text:span><text:span text:style-name="T77">pierś z indyka 60g (A:6,9), </text:span><text:span text:style-name="T78">serek topiony</text:span><text:span text:style-name="T77"> 25g </text:span><text:span text:style-name="T78">(A:7)</text:span><text:span text:style-name="T77">, </text:span><text:span text:style-name="T78">ogórek św. 50g, </text:span><text:span text:style-name="T77">sałata, </text:span></text:p>
          </table:table-cell>
          <table:table-cell table:style-name="Tabela2.A2" office:value-type="string">
            <text:p text:style-name="P88">Chleb <text:span text:style-name="T10">miesz.100g (A:1,3,6,7) masło 10g (A:7), </text:span><text:s/>herbata <text:span text:style-name="T11">250ml, </text:span><text:span text:style-name="T77">pierś z indyka 60g (A:6,9), miód nat. 25g, sałata, </text:span></text:p>
          </table:table-cell>
          <table:table-cell table:style-name="Tabela2.F2" office:value-type="string">
            <text:p text:style-name="P88">Chleb <text:span text:style-name="T10">miesz.100g (A:1,3,6,7) masło 10g (A:7), </text:span><text:s/>herbata <text:span text:style-name="T11">250ml, </text:span><text:span text:style-name="T77">pierś z indyka 60g (A:6,9), miód nat. 25g, sałata, </text:span></text:p>
          </table:table-cell>
        </table:table-row>
        <table:table-row>
          <table:table-cell table:style-name="Tabela2.A2" office:value-type="string">
            <text:p text:style-name="P168">P<text:span text:style-name="T8">OSIŁEK UZUPEŁNIAJĄCY</text:span></text:p>
          </table:table-cell>
          <table:table-cell table:style-name="Tabela2.A2" office:value-type="string">
            <text:p text:style-name="P111">Kefir nat. 200ml (A:7), </text:p>
          </table:table-cell>
          <table:table-cell table:style-name="Tabela2.A2" office:value-type="string">
            <text:p text:style-name="P111">Kefir nat. 200ml (A:7), </text:p>
          </table:table-cell>
          <table:table-cell table:style-name="Tabela2.A2" office:value-type="string">
            <text:p text:style-name="P111">Kefir nat. 200ml (A:7), </text:p>
          </table:table-cell>
          <table:table-cell table:style-name="Tabela2.A2" office:value-type="string">
            <text:p text:style-name="P16">Mandarynka 100g, </text:p>
          </table:table-cell>
          <table:table-cell table:style-name="Tabela2.F2" office:value-type="string">
            <text:p text:style-name="P111">Kefir nat. 200ml (A:7), </text:p>
          </table:table-cell>
        </table:table-row>
        <table:table-row>
          <table:table-cell table:style-name="Tabela2.A2" office:value-type="string">
            <text:p text:style-name="P31">W<text:span text:style-name="T8">ARTOŚCI ODŻYWCZE</text:span></text:p>
          </table:table-cell>
          <table:table-cell table:style-name="Tabela2.A2" office:value-type="string">
            <text:p text:style-name="P173">Energia: 21<text:span text:style-name="T106">81,11</text:span>kcal</text:p>
            <text:p text:style-name="P173">Białko:89,5g</text:p>
            <text:p text:style-name="P173">Tłuszcz:8<text:span text:style-name="T120">3</text:span>,8g</text:p>
            <text:p text:style-name="P173">w tym kw.tłu.nasyc.:28,1g</text:p>
            <text:p text:style-name="P173">Węglowodany:339g</text:p>
            <text:p text:style-name="P173">w tym cukry:22,5g</text:p>
            <text:p text:style-name="P235">Błonnik-<text:span text:style-name="T119">30,9</text:span>g</text:p>
            <text:p text:style-name="P329">Sól-<text:span text:style-name="T119">6,3</text:span>g</text:p>
          </table:table-cell>
          <table:table-cell table:style-name="Tabela2.A2" office:value-type="string">
            <text:p text:style-name="P46">Energia:2<text:span text:style-name="T120">12</text:span>6,1 kcal</text:p>
            <text:p text:style-name="P174">Białko:86,4g</text:p>
            <text:p text:style-name="P174">Tłuszcz:<text:span text:style-name="T120">7</text:span>5,8g</text:p>
            <text:p text:style-name="P174">w tym kw.tłu.nasyc.:2<text:span text:style-name="T120">6</text:span>,2g</text:p>
            <text:p text:style-name="P174">Węglowodany:326,7g</text:p>
            <text:p text:style-name="P174">w tym cukry:14,2g</text:p>
            <text:p text:style-name="P234">Błonnik-<text:span text:style-name="T119">30,09</text:span>g</text:p>
            <text:p text:style-name="P234">Sól-<text:span text:style-name="T119">6,1</text:span>g</text:p>
          </table:table-cell>
          <table:table-cell table:style-name="Tabela2.A2" office:value-type="string">
            <text:p text:style-name="P46">Energia: 2<text:span text:style-name="T120">11</text:span>5,<text:span text:style-name="T120">4</text:span>kcal</text:p>
            <text:p text:style-name="P174">Białko:7<text:span text:style-name="T120">9</text:span>,8<text:span text:style-name="T120">1</text:span>g</text:p>
            <text:p text:style-name="P174">Tłuszcz:<text:span text:style-name="T120">78,1</text:span>g</text:p>
            <text:p text:style-name="P174">w tym kw.tłu.nasyc.:26,4g</text:p>
            <text:p text:style-name="P174">Węglowodany:<text:span text:style-name="T120">299</text:span>,5g</text:p>
            <text:p text:style-name="P174">w tym cukry:21,1g</text:p>
            <text:p text:style-name="P234">Błonnik-<text:span text:style-name="T119">31,2</text:span>g</text:p>
            <text:p text:style-name="P234">Sól-<text:span text:style-name="T108">5,93</text:span>g</text:p>
          </table:table-cell>
          <table:table-cell table:style-name="Tabela2.A2" office:value-type="string">
            <text:p text:style-name="P46">Energia: 2036,8kcal</text:p>
            <text:p text:style-name="P174">Białko:85,9g</text:p>
            <text:p text:style-name="P174">Tłuszcz:76,8g</text:p>
            <text:p text:style-name="P174">w tym kw.tłu.nasyc.:23,1g</text:p>
            <text:p text:style-name="P174">Węglowodany:318,9g</text:p>
            <text:p text:style-name="P174">w tym cukry:19,8g</text:p>
            <text:p text:style-name="P234">Błonnik-<text:span text:style-name="T108">29,9</text:span>g</text:p>
            <text:p text:style-name="P234">Sól-<text:span text:style-name="T119">6,0</text:span>g</text:p>
          </table:table-cell>
          <table:table-cell table:style-name="Tabela2.F2" office:value-type="string">
            <text:p text:style-name="P46">Energia:2<text:span text:style-name="T120">10</text:span>4,<text:span text:style-name="T120">4</text:span> kcal</text:p>
            <text:p text:style-name="P174">Białko:80,2g</text:p>
            <text:p text:style-name="P174">Tłuszcz:7<text:span text:style-name="T120">7</text:span>,<text:span text:style-name="T120">3</text:span>g</text:p>
            <text:p text:style-name="P174">w tym kw.tłu.nasyc.:2<text:span text:style-name="T120">5</text:span>,2g</text:p>
            <text:p text:style-name="P174">Węglowodany:312,8g</text:p>
            <text:p text:style-name="P174">w tym cukry:19,95g</text:p>
            <text:p text:style-name="P234">Błonnik-<text:span text:style-name="T108">28,8 </text:span>g</text:p>
            <text:p text:style-name="P234">Sól-<text:span text:style-name="T108">5,73</text:span>g</text:p>
          </table:table-cell>
        </table:table-row>
        <table:table-row>
          <table:table-cell table:style-name="Tabela2.A2" office:value-type="string">
            <text:p text:style-name="P349"/>
          </table:table-cell>
          <table:table-cell table:style-name="Tabela2.A2" office:value-type="string">
            <text:p text:style-name="P135">DIETA <text:span text:style-name="T86">BOGATO</text:span>BIAŁKOWA</text:p>
            <text:p text:style-name="P143"/>
          </table:table-cell>
          <table:table-cell table:style-name="Tabela2.A2" office:value-type="string">
            <text:p text:style-name="P136">DIETA I PAPKOWATA – MIELONA</text:p>
          </table:table-cell>
          <table:table-cell table:style-name="Tabela2.A2" office:value-type="string">
            <text:p text:style-name="P141">ODDZIAŁ POŁOŻNICZY</text:p>
          </table:table-cell>
          <table:table-cell table:style-name="Tabela2.A2" office:value-type="string">
            <text:p text:style-name="P98">GINEKOLOGIA </text:p>
          </table:table-cell>
          <table:table-cell table:style-name="Tabela2.F2" office:value-type="string">
            <text:p text:style-name="P55">DIETA VI PŁYNNA </text:p>
            <text:p text:style-name="P59">WZMOCNIONA</text:p>
          </table:table-cell>
        </table:table-row>
        <table:table-row>
          <table:table-cell table:style-name="Tabela2.A2" office:value-type="string">
            <text:p text:style-name="P349"/>
          </table:table-cell>
          <table:table-cell table:style-name="Tabela2.A2" office:value-type="string">
            <text:p text:style-name="P246">Ś<text:span text:style-name="T8">NIADANIE - </text:span><text:span text:style-name="T76">Kasza jęcz. got.</text:span><text:span text:style-name="T73"> na ml.350ml (A:1,7), kawa ml.250ml (A:1,7), chleb miesz.80g (A:1,3,6,7) masło 20g (A:7), </text:span><text:span text:style-name="T77">szynka konserw. 40g (A:6,9), <text:s/>serek kanap. mini 30g (A:7), pomidorki cherry 50g, sałata, </text:span></text:p>
            <text:p text:style-name="P246">O<text:span text:style-name="T8">BIAD - </text:span><text:span text:style-name="T78">Zupa jarzynowa 350ml (A:9),pulpet got. w sosie pomid. </text:span><text:span text:style-name="T79">26</text:span><text:span text:style-name="T78">0g (A:1,3,6,7,9), ziemniaki got. z kop. 250g, surówka z selera , jabłka i rodzynek z jog. nat. 100g </text:span><text:soft-page-break/><text:span text:style-name="T78">(A:7,9), kompot owocowy 250ml, </text:span></text:p>
            <text:p text:style-name="P246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7">pierś z indyka 60g (A:6,9), </text:span><text:span text:style-name="T79">ser edamski 50g (A:7),</text:span><text:span text:style-name="T77">miód nat. 25g, sałata, </text:span></text:p>
            <text:p text:style-name="P277">II Ś<text:span text:style-name="T8">NIADANIE - </text:span><text:span text:style-name="T77">Bułka drożdżowa 80g (A:1,3,6,7), </text:span></text:p>
            <text:p text:style-name="P298">P<text:span text:style-name="T8">OSIŁEK UZUPEŁNIAJĄCY - </text:span><text:span text:style-name="T78">Kefir nat. 200ml (A:7), </text:span></text:p>
          </table:table-cell>
          <table:table-cell table:style-name="Tabela2.A2" office:value-type="string">
            <text:p text:style-name="P101">ŚNIADANIE - Zupa ml. + suchary + masło</text:p>
            <text:p text:style-name="P15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152"><text:span text:style-name="T12">OBIAD – Zupa ryżowa na wyw. + mięso </text:span><text:line-break/><text:span text:style-name="T12">- zmiks.+ mięso mielone</text:span><text:span text:style-name="T13">(A:9)</text:span></text:p>
            <text:p text:style-name="P15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46">II ŚNIADANIE- Sok owocowo – <text:soft-page-break/>warzywny, </text:p>
            <text:p text:style-name="P10"><text:span text:style-name="T46">PODWIECZOREK- </text:span><text:span text:style-name="T47">Budyń owocowy</text:span><text:span text:style-name="T48">(A:7)</text:span></text:p>
            <text:p text:style-name="P66"><text:span text:style-name="T63">Posiłek uzupełniający</text:span> – Jogurt naturalny,<text:span text:style-name="T32">(A:7)</text:span></text:p>
          </table:table-cell>
          <table:table-cell table:style-name="Tabela2.A2" office:value-type="string">
            <text:p text:style-name="P247">Ś<text:span text:style-name="T7">NIADANIE - </text:span><text:span text:style-name="T76">Kasza jęcz. got.</text:span><text:span text:style-name="T7"> na ml.350ml (A:1,7), kakao ml.250ml (A:1,6,7), chleb miesz.80g (A:1,3,6,7) masło 20g (A:7), </text:span><text:span text:style-name="T77">szynka konserw. 40g (A:6,9), <text:s/>serek kanap. mini 30g (A:7), sałata, </text:span></text:p>
            <text:p text:style-name="P246">O<text:span text:style-name="T8">BIAD - </text:span><text:span text:style-name="T78">Zupa jarzynowa 350ml (A:9),pulpet got. w sosie jarz. 170g (A:1,3,6,7,9), ziemniaki got. z kop. 250g, , marchewka got. 150g (A:1,7), kompot owocowy 250ml, </text:span></text:p>
            <text:p text:style-name="P246">K<text:span text:style-name="T8">OLACJA - </text:span><text:span text:style-name="T74">Chleb </text:span><text:span text:style-name="T10">miesz.100g </text:span><text:soft-page-break/><text:span text:style-name="T10">(A:1,3,6,7) masło 10g (A:7), </text:span><text:span text:style-name="T74"><text:s/>herbata </text:span><text:span text:style-name="T11">250ml, </text:span><text:span text:style-name="T77">pierś z indyka 60g (A:6,9), miód nat. 25g, sałata, </text:span></text:p>
            <text:p text:style-name="P277">II Ś<text:span text:style-name="T8">NIADANIE -</text:span><text:span text:style-name="T77">Bułka drożdżowa 80g (A:1,3,6,7), </text:span></text:p>
            <text:p text:style-name="P298">P<text:span text:style-name="T8">OSIŁEK UZUPEŁNIAJĄCY - </text:span><text:span text:style-name="T78">Kefir nat. 200ml (A:7), </text:span></text:p>
          </table:table-cell>
          <table:table-cell table:style-name="Tabela2.A2" office:value-type="string">
            <text:p text:style-name="P246">Ś<text:span text:style-name="T8">NIADANIE - </text:span><text:span text:style-name="T76">Kasza jęcz. got.</text:span><text:span text:style-name="T73"> na ml.350ml (A:1,7), kawa ml.250ml (A:1,7), chleb miesz.80g (A:1,3,6,7) masło 20g </text:span></text:p>
            <text:p text:style-name="P269">(A:7), <text:span text:style-name="T77">kieł. żywiecka 40g (A:1,6,7,9), serek kanap. mini 30g (A:7), pomidorki cherry 50g, sałata, </text:span></text:p>
            <text:p text:style-name="P248">O<text:span text:style-name="T8">BIAD - </text:span><text:span text:style-name="T78">Zupa </text:span><text:span text:style-name="T136">brokułowa z ziemn.</text:span><text:span text:style-name="T78"> 350ml (A:</text:span><text:span text:style-name="T136">1,7,</text:span><text:span text:style-name="T78">9), </text:span><text:span text:style-name="T136">makaron w sosie mięsno – warzywnym 300g (A:1,7,9), jabłko pieczone 150g, </text:span><text:span text:style-name="T78"><text:s/>kompot owocowy 250ml, </text:span></text:p>
            <text:p text:style-name="P246"><text:soft-page-break/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7">pieczeń wieprz. 60g (A:16,7,9,10), ketchup 20g (A:9), ogórek św. 50g, sałata, </text:span></text:p>
            <text:p text:style-name="P277">II Ś<text:span text:style-name="T8">NIADANIE -</text:span><text:span text:style-name="T77">Bułka drożdżowa 80g (A:1,3,6,7), </text:span></text:p>
            <text:p text:style-name="P298">P<text:span text:style-name="T8">OSIŁEK UZUPEŁNIAJĄCY - </text:span><text:span text:style-name="T78">Kefir nat. 200ml (A:7), </text:span></text:p>
          </table:table-cell>
          <table:table-cell table:style-name="Tabela2.F2" office:value-type="string">
            <text:p text:style-name="P101">ŚNIADANIE -Zupa ryżowa na wyw. + mięso </text:p>
            <text:p text:style-name="P15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152"><text:span text:style-name="T12">OBIAD – </text:span><text:span text:style-name="T25">Homogenat</text:span></text:p>
            <text:p text:style-name="P101">KOLACJA – Zupa ryżowa na wyw.+ mięso<text:line-break/>+ żółtko <text:span text:style-name="T42">got.</text:span>- zmiksowana <text:span text:style-name="T32">(A:3,9)</text:span></text:p>
            <text:p text:style-name="P48">II ŚNIADANIE- Sok owocowo – warzywny, </text:p>
            <text:p text:style-name="P10"><text:span text:style-name="T46">PODWIECZOREK – <text:s/></text:span><text:span text:style-name="T47">Budyń owocowy b/c- płynny</text:span><text:span text:style-name="T48">(A:</text:span><text:span text:style-name="T49">7</text:span><text:span text:style-name="T48">)</text:span></text:p>
            <text:p text:style-name="P67"><text:soft-page-break/><text:span text:style-name="T63">Posiłek uzupełniający</text:span> –Jogurt naturalny <text:span text:style-name="T42">(A:7)</text:span>,</text:p>
          </table:table-cell>
        </table:table-row>
        <table:table-row>
          <table:table-cell table:style-name="Tabela2.A2" office:value-type="string">
            <text:p text:style-name="P31">W<text:span text:style-name="T8">ARTOŚCI ODŻYWCZE</text:span></text:p>
          </table:table-cell>
          <table:table-cell table:style-name="Tabela2.A2" office:value-type="string">
            <text:p text:style-name="P204">Energia:<text:span text:style-name="T121">2303,1</text:span> kcal</text:p>
            <text:p text:style-name="P204">Białko:<text:span text:style-name="T121">112,3</text:span>g</text:p>
            <text:p text:style-name="P204">Tłuszcz:<text:span text:style-name="T121">80,1</text:span>g</text:p>
            <text:p text:style-name="P204">w tym kw.tłu.nasyc.:<text:span text:style-name="T121">25</text:span>g</text:p>
            <text:p text:style-name="P204">Węglowodany:<text:span text:style-name="T121">278,01</text:span>g</text:p>
            <text:p text:style-name="P204">w tym cukry:<text:span text:style-name="T121">23,09</text:span>g</text:p>
            <text:p text:style-name="P185">Błonnik-<text:span text:style-name="T121">31,09</text:span>g</text:p>
            <text:p text:style-name="P334">Sól-<text:span text:style-name="T121">5,98</text:span>g</text:p>
          </table:table-cell>
          <table:table-cell table:style-name="Tabela2.A2" office:value-type="string">
            <text:p text:style-name="P35">Energia:<text:span text:style-name="T34">2113,8</text:span>kcal</text:p>
            <text:p text:style-name="P205">Białko:<text:span text:style-name="T34">11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<text:span text:style-name="T34">34,01</text:span>g</text:p>
            <text:p text:style-name="P186">Błonnik-<text:span text:style-name="T34">26,02</text:span>g</text:p>
            <text:p text:style-name="P351">Sól<text:span text:style-name="T34">3,1</text:span>-g</text:p>
          </table:table-cell>
          <table:table-cell table:style-name="Tabela2.A2" office:value-type="string">
            <text:p text:style-name="P36">Energia: <text:span text:style-name="T121">2203,2</text:span>kcal</text:p>
            <text:p text:style-name="P206">Białko:<text:span text:style-name="T122">90,02</text:span>g</text:p>
            <text:p text:style-name="P206">Tłuszcz:<text:span text:style-name="T122">78,32</text:span>g</text:p>
            <text:p text:style-name="P206">w tym kw.tłu.nasyc.:<text:span text:style-name="T122">24,09</text:span>g</text:p>
            <text:p text:style-name="P206">Węglowodany:<text:span text:style-name="T122">301,67</text:span>g</text:p>
            <text:p text:style-name="P222">w tym cukry:<text:span text:style-name="T122">29,07</text:span>g</text:p>
            <text:p text:style-name="P187">Błonnik-<text:span text:style-name="T122">32,01</text:span>g</text:p>
            <text:p text:style-name="P187">Sól-<text:span text:style-name="T122">5,8</text:span>g</text:p>
          </table:table-cell>
          <table:table-cell table:style-name="Tabela2.A2" office:value-type="string">
            <text:p text:style-name="P36">Energia: <text:span text:style-name="T122">2225</text:span>kcal</text:p>
            <text:p text:style-name="P206">Białko:<text:span text:style-name="T122">89,9</text:span>g</text:p>
            <text:p text:style-name="P206">Tłuszcz:<text:span text:style-name="T122">80</text:span>g</text:p>
            <text:p text:style-name="P206">w tym kw.tłu.nasyc.:<text:span text:style-name="T122">25,9</text:span>g</text:p>
            <text:p text:style-name="P206">Węglowodany:<text:span text:style-name="T122">324,1</text:span>g</text:p>
            <text:p text:style-name="P222">w tym cukry:<text:span text:style-name="T122">22,1</text:span>g</text:p>
            <text:p text:style-name="P187">Błonnik-<text:span text:style-name="T122">31,01</text:span>g</text:p>
            <text:p text:style-name="P187">Sól-<text:span text:style-name="T122">6</text:span>g</text:p>
          </table:table-cell>
          <table:table-cell table:style-name="Tabela2.F2" office:value-type="string">
            <text:p text:style-name="P35">Energia:<text:span text:style-name="T35">2204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</table:table-row>
        <table:table-row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145">DIETA <text:span text:style-name="T37">V</text:span>I PAPKOWATA – MIELONA</text:p>
          </table:table-cell>
          <table:table-cell table:style-name="Tabela2.A2" office:value-type="string">
            <text:p text:style-name="P137">DIETA <text:span text:style-name="T38">VI <text:s/></text:span><text:span text:style-name="T39">Z OGR. TŁUSZCZU</text:span></text:p>
          </table:table-cell>
          <table:table-cell table:style-name="Tabela2.A2" office:value-type="string">
            <text:p text:style-name="P141">ODDZIAŁ P<text:span text:style-name="T40">EDIATRYCZNY</text:span></text:p>
          </table:table-cell>
          <table:table-cell table:style-name="Tabela2.A2" office:value-type="string">
            <text:p text:style-name="P138">DIETA <text:span text:style-name="T41">Z OGR. TŁUSZCZU </text:span><text:s/><text:span text:style-name="T38">BEZMLECZNA</text:span></text:p>
          </table:table-cell>
          <table:table-cell table:style-name="Tabela2.F2" office:value-type="string">
            <text:p text:style-name="P140">DIETA VI <text:span text:style-name="T86">BOGATO</text:span>BIAŁKOWA</text:p>
          </table:table-cell>
        </table:table-row>
        <table:table-row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98">ŚNIADANIE -Zupa ryżowa na wyw. + mięso</text:p>
            <text:p text:style-name="P153"><text:span text:style-name="T12">+ żółtko </text:span><text:span text:style-name="T14">got.</text:span><text:span text:style-name="T12"> –zmiks., serek </text:span><text:span text:style-name="T20">naturalny(A:7,9)</text:span></text:p>
            <text:p text:style-name="P15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 </text:span><text:span text:style-name="T13">(A:</text:span><text:span text:style-name="T27">1,</text:span><text:span text:style-name="T13">9)</text:span></text:p>
            <text:p text:style-name="P99">KOLACJA – Zupa ryżowa na wyw.+ mięso<text:line-break/>+ żółtko <text:span text:style-name="T42">got.</text:span> - zmiksowana + mięso mielone<text:span text:style-name="T32">(A:9)</text:span></text:p>
            <text:p text:style-name="P146">II ŚNIADANIE- Sok owocowo – warzywny, </text:p>
            <text:p text:style-name="P10"><text:span text:style-name="T46">PODWIECZOREK- </text:span><text:span text:style-name="T47">Budyń owocowy b/c</text:span><text:span text:style-name="T48">(A:</text:span><text:span text:style-name="T49">7</text:span><text:span text:style-name="T48">)</text:span></text:p>
            <text:p text:style-name="P68"><text:span text:style-name="T63">Posiłek uzupełniający</text:span> – Jogurt naturalny,<text:span text:style-name="T32">(A:7)</text:span></text:p>
          </table:table-cell>
          <table:table-cell table:style-name="Tabela2.A2" office:value-type="string">
            <text:p text:style-name="P246">Ś<text:span text:style-name="T8">NIADANIE - </text:span><text:span text:style-name="T73">Kawa ml.250ml (A:1,7), chleb miesz.80g (A:1,3,6,7) masło 10g (A:7), </text:span><text:span text:style-name="T77">szynka konserw. 40g (A:6,9), <text:s/>serek kanap. mini 30g (A:7), <text:s/>sała</text:span><text:span text:style-name="T79">ta, </text:span></text:p>
            <text:p text:style-name="P246">O<text:span text:style-name="T8">BIAD - </text:span><text:span text:style-name="T78">Zupa jarzynowa 350ml (A:9), pulpet got. w sosie jarz. 170g (A:1,3,6,7,9), ziemniaki got. z kop. 250g, , marchewka got. 150g (A:1,7), kompot owocowy </text:span><text:span text:style-name="T79">b/c</text:span><text:span text:style-name="T78"> 250ml, </text:span></text:p>
            <text:p text:style-name="P246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77">pierś z indyka 60g (A:6,9), sałata, </text:span></text:p>
            <text:p text:style-name="P278">II Ś<text:span text:style-name="T8">NIADANIE -</text:span><text:span text:style-name="T79">Jabłko pieczone 150g, </text:span></text:p>
            <text:p text:style-name="P318">PODWIECZOREK - <text:span text:style-name="T78">Mandarynka 100g, </text:span></text:p>
            <text:p text:style-name="P298">P<text:span text:style-name="T8">OSIŁEK UZUPEŁNIAJĄCY - </text:span><text:span text:style-name="T78">Kefir nat. 200ml (A:7), </text:span></text:p>
          </table:table-cell>
          <table:table-cell table:style-name="Tabela2.A2" office:value-type="string">
            <text:p text:style-name="P247">Ś<text:span text:style-name="T7">NIADANIE -</text:span><text:span text:style-name="T76">Kasza jęcz. got.</text:span><text:span text:style-name="T7"> na ml.350ml (A:1,7), kakao ml.250ml (A:1,6,7), chleb miesz.80g (A:1,3,6,7) masło 20g (A:7), dżem, </text:span><text:span text:style-name="T77">szynka konserw. 40g (A:6,9), <text:s/>serek kanap. mini 30g (A:7), pomidorki cherry 50g, sałata, </text:span></text:p>
            <text:p text:style-name="P249">O<text:span text:style-name="T8">BIAD - </text:span><text:span text:style-name="T78">Zupa jarzynowa 350ml (A:9),pulpet got. w sosie pomid. 170g (A:1,3,6,7,9), ziemniaki got. z kop. 250g, surówka z selera , jabłka i rodzynek z jog. nat. 100g (A:7,9), kompot owocowy 250ml, </text:span></text:p>
            <text:p text:style-name="P24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7">pierś z indyka 60g (A:6,9), miód nat. 25g, sałata, </text:span></text:p>
            <text:p text:style-name="P277">II Ś<text:span text:style-name="T8">NIADANIE -</text:span><text:span text:style-name="T77">Bułka drożdżowa 80g (A:1,3,6,7), </text:span></text:p>
            <text:p text:style-name="P299">P<text:span text:style-name="T8">OSIŁEK UZUPEŁNIAJĄCY – </text:span><text:span text:style-name="T80">Jogurt owocowy 100g (A:7), </text:span></text:p>
          </table:table-cell>
          <table:table-cell table:style-name="Tabela2.A2" office:value-type="string">
            <text:p text:style-name="P249">Ś<text:span text:style-name="T8">NIADANIE - </text:span><text:span text:style-name="T76">Kasza jagl. </text:span><text:span text:style-name="T73">na wyw.350ml (A:</text:span><text:span text:style-name="T9">9</text:span><text:span text:style-name="T73">), herbata.250ml, chleb miesz.80g (A:1,3,6,7) masło 10g (A:7), </text:span><text:span text:style-name="T77">szynka konserw. 60g (A:6,9), </text:span><text:span text:style-name="T80">dżem 25g, sałata,</text:span><text:span text:style-name="T77"> </text:span></text:p>
            <text:p text:style-name="P249">O<text:span text:style-name="T8">BIAD - </text:span><text:span text:style-name="T78">Zupa jarzynowa czysta 350ml (A:9), pulpet got. z warz. 110g (A:1,3,6,7,9), ziemniaki got. z kop. 200g, marchewka got. 150g (A:1,7), kompot owocowy 250ml, <text:s/></text:span></text:p>
            <text:p text:style-name="P249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77">pierś z indyka 60g (A:6,9), miód nat. 25g, sałata, </text:span></text:p>
            <text:p text:style-name="P279">II Ś<text:span text:style-name="T8">NIADANIE -</text:span><text:span text:style-name="T79">Jabłko pieczone 150g, </text:span></text:p>
            <text:p text:style-name="P300">P<text:span text:style-name="T8">OSIŁEK UZUPEŁNIAJĄCY - Sok owocowo – warzywn</text:span><text:span text:style-name="T80">y 300ml, </text:span></text:p>
          </table:table-cell>
          <table:table-cell table:style-name="Tabela2.F2" office:value-type="string">
            <text:p text:style-name="P249">Ś<text:span text:style-name="T8">NIADANIE - </text:span><text:span text:style-name="T73">Kawa ml.250ml (A:1,7), chleb miesz.80g (A:1,3,6,7) masło 10g (A:7), </text:span><text:span text:style-name="T77">szynka konserw. 40g (A:6,9), <text:s/>serek kanap. mini 30g (A:7), pomidorki cherry 50g, sałata, </text:span></text:p>
            <text:p text:style-name="P249">O<text:span text:style-name="T8">BIAD - </text:span><text:span text:style-name="T78">Zupa jarzynowa 350ml (A:9),pulpet got. w sosie pomid. </text:span><text:span text:style-name="T79">26</text:span><text:span text:style-name="T78">0g (A:1,3,6,7,9), ziemniaki got. z kop. 250g, surówka z selera , jabłka i rodzynek z jog. nat. 100g (A:7,9), kompot owocowy </text:span><text:span text:style-name="T80">b/c </text:span><text:span text:style-name="T78">250ml, </text:span></text:p>
            <text:p text:style-name="P24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7">pierś z indyka 60g (A:6,9), </text:span><text:span text:style-name="T79">ser edamski 50g (A:7), </text:span><text:span text:style-name="T78">serek topiony</text:span><text:span text:style-name="T77"> 25g </text:span><text:span text:style-name="T78">(A:7)</text:span><text:span text:style-name="T77">, </text:span><text:span text:style-name="T78">ogórek św. 50g, </text:span><text:span text:style-name="T77">sałata, </text:span></text:p>
            <text:p text:style-name="P277">II Ś<text:span text:style-name="T8">NIADANIE -</text:span><text:span text:style-name="T79">Jabłko pieczone 150g, </text:span></text:p>
            <text:p text:style-name="P318">PODWIECZOREK - <text:span text:style-name="T78">Mandarynka 100g, </text:span></text:p>
            <text:p text:style-name="P298">P<text:span text:style-name="T8">OSIŁEK UZUPEŁNIAJĄCY - </text:span><text:span text:style-name="T78">Kefir nat. 200ml (A:7), </text:span></text:p>
          </table:table-cell>
        </table:table-row>
        <table:table-row>
          <table:table-cell table:style-name="Tabela2.A2" office:value-type="string">
            <text:p text:style-name="P31">W<text:span text:style-name="T8">ARTOŚCI ODŻYWCZE</text:span></text:p>
          </table:table-cell>
          <table:table-cell table:style-name="Tabela2.A2" office:value-type="string">
            <text:p text:style-name="P35">Energia:<text:span text:style-name="T34">2125,3</text:span>kcal</text:p>
            <text:p text:style-name="P205">Białko:<text:span text:style-name="T58">9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 <text:span text:style-name="T59">24,01</text:span>g</text:p>
            <text:p text:style-name="P186"><text:soft-page-break/>Błonnik-<text:span text:style-name="T34">27,02</text:span>g</text:p>
            <text:p text:style-name="P353">Sól<text:span text:style-name="T34">3,1</text:span>-g</text:p>
          </table:table-cell>
          <table:table-cell table:style-name="Tabela2.A2" office:value-type="string">
            <text:p text:style-name="P37">Energia:<text:span text:style-name="T122">2168,3</text:span> kcal</text:p>
            <text:p text:style-name="P207">Białko:<text:span text:style-name="T122">78,9</text:span>g</text:p>
            <text:p text:style-name="P207">Tłuszcz:<text:span text:style-name="T122">69,4</text:span>g</text:p>
            <text:p text:style-name="P207">w tym kw.tłu.nasyc.:<text:span text:style-name="T122">24,2</text:span>g</text:p>
            <text:p text:style-name="P207">Węglowodany:<text:span text:style-name="T122">312,9</text:span>g</text:p>
            <text:p text:style-name="P223">w tym cukry:<text:span text:style-name="T122">21,4</text:span>g</text:p>
            <text:p text:style-name="P188"><text:soft-page-break/>Błonnik-<text:span text:style-name="T122">30,56</text:span>g</text:p>
            <text:p text:style-name="P335">Sól-<text:span text:style-name="T122">5,8</text:span>g</text:p>
          </table:table-cell>
          <table:table-cell table:style-name="Tabela2.A2" office:value-type="string">
            <text:p text:style-name="P37">Energia: <text:span text:style-name="T121">2093,5</text:span>kcal</text:p>
            <text:p text:style-name="P207">Białko:<text:span text:style-name="T120">88,09</text:span>g</text:p>
            <text:p text:style-name="P207">Tłuszcz:<text:span text:style-name="T122">75,3</text:span>g</text:p>
            <text:p text:style-name="P207">w tym kw.tłu.nasyc.:<text:span text:style-name="T122">23,07</text:span>g</text:p>
            <text:p text:style-name="P207">Węglowodany:<text:span text:style-name="T122">300,15</text:span>g</text:p>
            <text:p text:style-name="P223">w tym cukry:<text:span text:style-name="T122">21,1</text:span>g</text:p>
            <text:p text:style-name="P188"><text:soft-page-break/>Błonnik-<text:span text:style-name="T120">26,01</text:span>g</text:p>
            <text:p text:style-name="P335">Sól-<text:span text:style-name="T120">4,8</text:span>g</text:p>
          </table:table-cell>
          <table:table-cell table:style-name="Tabela2.A2" office:value-type="string">
            <text:p text:style-name="P37">Energia:<text:span text:style-name="T122">2099,2</text:span> kcal</text:p>
            <text:p text:style-name="P207">Białko:<text:span text:style-name="T120">80,5</text:span>g</text:p>
            <text:p text:style-name="P207">Tłuszcz:<text:span text:style-name="T122">69,4</text:span>g</text:p>
            <text:p text:style-name="P207">w tym kw.tłu.nasyc.:<text:span text:style-name="T122">24,2</text:span>g</text:p>
            <text:p text:style-name="P207">Węglowodany:<text:span text:style-name="T122">312,9</text:span>g</text:p>
            <text:p text:style-name="P223">w tym cukry:<text:span text:style-name="T122">20,4</text:span>g</text:p>
            <text:p text:style-name="P188"><text:soft-page-break/>Błonnik-<text:span text:style-name="T120">29</text:span>g</text:p>
            <text:p text:style-name="P335">Sól-<text:span text:style-name="T122">5,6</text:span>g</text:p>
          </table:table-cell>
          <table:table-cell table:style-name="Tabela2.F2" office:value-type="string">
            <text:p text:style-name="P207">Energia:<text:span text:style-name="T121">22</text:span><text:span text:style-name="T106">8</text:span><text:span text:style-name="T121">4,1</text:span> kcal</text:p>
            <text:p text:style-name="P207">Białko:<text:span text:style-name="T106">102</text:span><text:span text:style-name="T120">,3</text:span>g</text:p>
            <text:p text:style-name="P207">Tłuszcz:<text:span text:style-name="T120">78,1</text:span>g</text:p>
            <text:p text:style-name="P207">w tym kw.tłu.nasyc.:<text:span text:style-name="T121">26</text:span>g</text:p>
            <text:p text:style-name="P207">Węglowodany:<text:span text:style-name="T121">278,01</text:span>g</text:p>
            <text:p text:style-name="P207">w tym cukry:<text:span text:style-name="T121">22,08</text:span>g</text:p>
            <text:p text:style-name="P188"><text:soft-page-break/>Błonnik-<text:span text:style-name="T121">30,19</text:span>g</text:p>
            <text:p text:style-name="P335">Sól-<text:span text:style-name="T121">5,7</text:span>g</text:p>
          </table:table-cell>
        </table:table-row>
        <table:table-row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55">DIETA <text:s/>PŁYNNA </text:p>
            <text:p text:style-name="P59">WZMOCNIONA</text:p>
          </table:table-cell>
          <table:table-cell table:style-name="Tabela2.A2" office:value-type="string">
            <text:p text:style-name="P50">DIETA PODSTAWOWA <text:s/>paliatywn<text:span text:style-name="T60">y</text:span></text:p>
          </table:table-cell>
          <table:table-cell table:style-name="Tabela2.A2" office:value-type="string">
            <text:p text:style-name="P52">DIETA <text:span text:style-name="T61">WEGETARIAŃSKA</text:span></text:p>
          </table:table-cell>
          <table:table-cell table:style-name="Tabela2.A2" office:value-type="string">
            <text:p text:style-name="P56">DIETA PODSTAWOWA </text:p>
            <text:p text:style-name="P62">pediatryczny</text:p>
          </table:table-cell>
          <table:table-cell table:style-name="Tabela2.F2" office:value-type="string">
            <text:p text:style-name="P349"/>
          </table:table-cell>
        </table:table-row>
        <table:table-row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152"><text:span text:style-name="T12">ŚNIADANIE -Zupa </text:span><text:span text:style-name="T28">ml.</text:span><text:span text:style-name="T12"> + mięso </text:span><text:span text:style-name="T28">+ suchary</text:span></text:p>
            <text:p text:style-name="P15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152"><text:span text:style-name="T12">OBIAD – </text:span><text:span text:style-name="T25">Homogenat</text:span></text:p>
            <text:p text:style-name="P101">KOLACJA – Zupa ryżowa na wyw.+ mięso<text:line-break/>+ żółtko <text:span text:style-name="T42">got.</text:span>- zmiksowana <text:span text:style-name="T32">(A:3,9)</text:span></text:p>
            <text:p text:style-name="P48">II ŚNIADANIE- Sok owocowo – warzywny, </text:p>
            <text:p text:style-name="P10"><text:span text:style-name="T46">PODWIECZOREK – <text:s/></text:span><text:span text:style-name="T47">Budyń owocowy- płynny</text:span><text:span text:style-name="T48">(A:</text:span><text:span text:style-name="T49">7</text:span><text:span text:style-name="T48">)</text:span></text:p>
            <text:p text:style-name="P69"><text:span text:style-name="T63">Posiłek uzupełniający</text:span> –Jogurt naturalny <text:span text:style-name="T42">(A:7)</text:span>,</text:p>
          </table:table-cell>
          <table:table-cell table:style-name="Tabela2.A2" office:value-type="string">
            <text:p text:style-name="P249">Ś<text:span text:style-name="T8">NIADANIE - </text:span><text:span text:style-name="T76">Kasza jęcz. got.</text:span><text:span text:style-name="T73"> na ml.350ml (A:1,7), kawa ml.250ml (A:1,7), chleb miesz.80g (A:1,3,6,7) masło 20g </text:span></text:p>
            <text:p text:style-name="P270">(A:7), <text:span text:style-name="T77">kieł. żywiecka 40g (A:1,6,7,9), serek kanap. mini 30g (A:7), pomidorki cherry 50g, sałata, </text:span></text:p>
            <text:p text:style-name="P248">O<text:span text:style-name="T8">BIAD - </text:span><text:span text:style-name="T78">Zupa </text:span><text:span text:style-name="T136">brokułowa z ziemn.</text:span><text:span text:style-name="T78"> 350ml (A:</text:span><text:span text:style-name="T136">1,7,</text:span><text:span text:style-name="T78">9), </text:span><text:span text:style-name="T136">makaron w sosie mięsno – warzywnym 300g (A:1,7,9), jabłko pieczone 150g, </text:span><text:span text:style-name="T78"><text:s/>kompot owocowy 250ml, </text:span></text:p>
            <text:p text:style-name="P24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7">pieczeń wieprz. 60g (A:16,7,9,10), ketchup 20g (A:9), ogórek św. 50g, sałata, </text:span></text:p>
            <text:p text:style-name="P279">II Ś<text:span text:style-name="T8">NIADANIE -</text:span><text:span text:style-name="T77">Bułka drożdżowa 80g (A:1,3,6,7), </text:span></text:p>
            <text:p text:style-name="P300">P<text:span text:style-name="T8">OSIŁEK UZUPEŁNIAJĄCY - </text:span><text:span text:style-name="T78">Kefir nat. 200ml (A:7), </text:span></text:p>
          </table:table-cell>
          <table:table-cell table:style-name="Tabela2.A2" office:value-type="string">
            <text:p text:style-name="P249">Ś<text:span text:style-name="T8">NIADANIE - </text:span><text:span text:style-name="T76">Kasza jęcz. got.</text:span><text:span text:style-name="T73"> na ml.350ml (A:1,7), kawa ml.250ml (A:1,7), chleb miesz.80g (A:1,3,6,7) masło 20g </text:span></text:p>
            <text:p text:style-name="P270">(A:7), <text:span text:style-name="T80">kopytka z masłem (A:1,7),</text:span><text:span text:style-name="T77"> serek kanap. mini 30g (A:7), pomidorki cherry 50g, sałata, </text:span></text:p>
            <text:p text:style-name="P248">O<text:span text:style-name="T8">BIAD - </text:span><text:span text:style-name="T78">Zupa </text:span><text:span text:style-name="T136">brokułowa z ziemn.</text:span><text:span text:style-name="T78"> 350ml (A:</text:span><text:span text:style-name="T136">1,7,</text:span><text:span text:style-name="T78">9), </text:span><text:span text:style-name="T136">makaron w sosie <text:s/>warzywnym 300g (A:1,7,9), jabłko pieczone 150g, </text:span><text:span text:style-name="T78"><text:s/>kompot owocowy 250ml, </text:span></text:p>
            <text:p text:style-name="P24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0">jajko got. 50g (A:3),</text:span><text:span text:style-name="T77"> ketchup 20g (A:9), ogórek św. 50g, sałata, </text:span></text:p>
            <text:p text:style-name="P279">II Ś<text:span text:style-name="T8">NIADANIE -</text:span><text:span text:style-name="T77">Bułka drożdżowa 80g (A:1,3,6,7), </text:span></text:p>
            <text:p text:style-name="P300">P<text:span text:style-name="T8">OSIŁEK UZUPEŁNIAJĄCY - </text:span><text:span text:style-name="T78">Kefir nat. 200ml (A:7), </text:span></text:p>
          </table:table-cell>
          <table:table-cell table:style-name="Tabela2.A2" office:value-type="string">
            <text:p text:style-name="P249">Ś<text:span text:style-name="T8">NIADANIE - </text:span><text:span text:style-name="T76">Kasza jęcz. got.</text:span><text:span text:style-name="T73"> na ml.350ml (A:1,7), kawa ml.250ml (A:1,7), chleb miesz.80g (A:1,3,6,7) masło 20g </text:span></text:p>
            <text:p text:style-name="P270">(A:7), <text:span text:style-name="T77">kieł. żywiecka 40g (A:1,6,7,9), serek kanap. mini 30g (A:7), pomidorki cherry 50g, sałata, </text:span></text:p>
            <text:p text:style-name="P248">O<text:span text:style-name="T8">BIAD - </text:span><text:span text:style-name="T78">Zupa </text:span><text:span text:style-name="T136">brokułowa z ziemn.</text:span><text:span text:style-name="T78"> 350ml (A:</text:span><text:span text:style-name="T136">1,7,</text:span><text:span text:style-name="T78">9), </text:span><text:span text:style-name="T136">makaron w sosie mięsno – warzywnym 300g (A:1,7,9), jabłko pieczone 150g, </text:span><text:span text:style-name="T78"><text:s/>kompot owocowy 250ml, </text:span></text:p>
            <text:p text:style-name="P24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7">pieczeń wieprz. 60g (A:16,7,9,10), ketchup 20g (A:9), ogórek św. 50g, sałata, </text:span></text:p>
            <text:p text:style-name="P279">II Ś<text:span text:style-name="T8">NIADANIE -</text:span><text:span text:style-name="T77">Bułka drożdżowa 80g (A:1,3,6,7), </text:span></text:p>
            <text:p text:style-name="P300">P<text:span text:style-name="T8">OSIŁEK UZUPEŁNIAJĄCY - </text:span><text:span text:style-name="T78">Kefir nat. 200ml (A:7), </text:span></text:p>
          </table:table-cell>
          <table:table-cell table:style-name="Tabela2.F2" office:value-type="string">
            <text:p text:style-name="P349"/>
          </table:table-cell>
        </table:table-row>
        <table:table-row>
          <table:table-cell table:style-name="Tabela2.A2" office:value-type="string">
            <text:p text:style-name="P31">W<text:span text:style-name="T8">ARTOŚCI ODŻYWCZE</text:span></text:p>
          </table:table-cell>
          <table:table-cell table:style-name="Tabela2.A2" office:value-type="string">
            <text:p text:style-name="P35">Energia:<text:span text:style-name="T35">2206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  <table:table-cell table:style-name="Tabela2.A2" office:value-type="string">
            <text:p text:style-name="P175">Energia: <text:span text:style-name="T106">2225</text:span>kcal</text:p>
            <text:p text:style-name="P175">Białko:89,5g</text:p>
            <text:p text:style-name="P175">Tłuszcz:8<text:span text:style-name="T120">3</text:span>,8g</text:p>
            <text:p text:style-name="P175">w tym kw.tłu.nasyc.:28,1g</text:p>
            <text:p text:style-name="P175">Węglowodany:339g</text:p>
            <text:p text:style-name="P175">w tym cukry:22,5g</text:p>
            <text:p text:style-name="P236">Błonnik-<text:span text:style-name="T119">30,9</text:span>g</text:p>
            <text:p text:style-name="P330">Sól-<text:span text:style-name="T119">6,3</text:span>g</text:p>
          </table:table-cell>
          <table:table-cell table:style-name="Tabela2.A2" office:value-type="string">
            <text:p text:style-name="P38">Energia:<text:span text:style-name="T123">2089,6</text:span> kcal</text:p>
            <text:p text:style-name="P208">Białko:<text:span text:style-name="T123">79,03</text:span>g</text:p>
            <text:p text:style-name="P208">Tłuszcz:<text:span text:style-name="T123">74,8</text:span>g</text:p>
            <text:p text:style-name="P208">w tym kw.tłu.nasyc.:<text:span text:style-name="T123">24,01</text:span>g</text:p>
            <text:p text:style-name="P208">Węglowodany:<text:span text:style-name="T123">321</text:span>g</text:p>
            <text:p text:style-name="P224">w tym cukry:<text:span text:style-name="T123">22</text:span>g</text:p>
            <text:p text:style-name="P189">Błonnik-<text:span text:style-name="T123">29,5</text:span></text:p>
            <text:p text:style-name="P189">Sól-<text:span text:style-name="T123">5,7</text:span></text:p>
          </table:table-cell>
          <table:table-cell table:style-name="Tabela2.A2" office:value-type="string">
            <text:p text:style-name="P170">Energia: <text:span text:style-name="T106">2225</text:span>kcal</text:p>
            <text:p text:style-name="P170">Białko:89,5g</text:p>
            <text:p text:style-name="P170">Tłuszcz:8<text:span text:style-name="T120">3</text:span>,8g</text:p>
            <text:p text:style-name="P170">w tym kw.tłu.nasyc.:28,1g</text:p>
            <text:p text:style-name="P170">Węglowodany:339g</text:p>
            <text:p text:style-name="P170">w tym cukry:22,5g</text:p>
            <text:p text:style-name="P232">Błonnik-<text:span text:style-name="T119">30,9</text:span>g</text:p>
            <text:p text:style-name="P331">Sól-<text:span text:style-name="T119">6,3</text:span>g</text:p>
          </table:table-cell>
          <table:table-cell table:style-name="Tabela2.F2" office:value-type="string">
            <text:p text:style-name="P34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Jadłospis na dzień </text:span><text:span text:style-name="T6">25</text:span><text:span text:style-name="T1">.</text:span><text:span text:style-name="T2">0</text:span><text:span text:style-name="T3">7</text:span><text:span text:style-name="T2">.2024</text:span><text:span text:style-name="T1"> </text:span><text:span text:style-name="T4">(jadłospis może ulec zmianie)</text:span></text:p>
      <text:p text:style-name="P3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44">P<text:span text:style-name="T8">OSIŁEK</text:span></text:p>
          </table:table-cell>
          <table:table-cell table:style-name="Tabela3.A1" office:value-type="string">
            <text:p text:style-name="P345">DIETA PODSTAWOWA</text:p>
          </table:table-cell>
          <table:table-cell table:style-name="Tabela3.A1" office:value-type="string">
            <text:p text:style-name="P345">DIETA ŁATWOSTRAWNA</text:p>
          </table:table-cell>
          <table:table-cell table:style-name="Tabela3.A1" office:value-type="string">
            <text:p text:style-name="P346">DIETA Z OGR. ŁATWO PRZYSWAJALNYCH WĘGLOWODANÓW</text:p>
          </table:table-cell>
          <table:table-cell table:style-name="Tabela3.A1" office:value-type="string">
            <text:p text:style-name="P347">DIETA ŁATWOSTRAWNA BEZMLECZNA</text:p>
          </table:table-cell>
          <table:table-cell table:style-name="Tabela3.F1" office:value-type="string">
            <text:p text:style-name="P347">DIETA ŁATWOSTRAWNA Z OGR. TŁUSZCZU</text:p>
          </table:table-cell>
        </table:table-row>
        <table:table-row>
          <table:table-cell table:style-name="Tabela3.A2" office:value-type="string">
            <text:p text:style-name="P166">Ś<text:span text:style-name="T8">NIADANIE</text:span></text:p>
          </table:table-cell>
          <table:table-cell table:style-name="Tabela3.A2" office:value-type="string">
            <text:p text:style-name="P75"><text:span text:style-name="T81">Kasza manna got.</text:span> na ml.350ml (A:1,7), kawa ml.250ml (A:1,7), chleb miesz.80g (A:1,3,6,7) masło 20g (A:7), <text:span text:style-name="T81">twarożek czer. cebulą 100g (A:7), dżem 40g, pomidor 100g, sałata, </text:span></text:p>
          </table:table-cell>
          <table:table-cell table:style-name="Tabela3.A2" office:value-type="string">
            <text:p text:style-name="P76"><text:span text:style-name="T81">Kasza manna got.</text:span> na ml.350ml (A:1,7), kawa ml.250ml (A:1,7), chleb miesz.80g (A:1,3,6,7) masło 20g (A:7), <text:span text:style-name="T81">twarożek z kop. 100g (A:7), dżem 40g, pomidor 100g, sałata, </text:span></text:p>
          </table:table-cell>
          <table:table-cell table:style-name="Tabela3.A2" office:value-type="string">
            <text:p text:style-name="P76"><text:s/>Kawa ml.250ml (A:1,7), chleb miesz.80g (A:1,3,6,7) masło 10g (A:7), <text:s/><text:span text:style-name="T81">twarożek z kop. 100g (A:7), jajko got. 50g (A:3), pomidor 100g, sałata, </text:span></text:p>
          </table:table-cell>
          <table:table-cell table:style-name="Tabela3.A2" office:value-type="string">
            <text:p text:style-name="P76"><text:span text:style-name="T81">Kasza manna got. </text:span>na wyw.350ml (A:<text:span text:style-name="T9">1,9</text:span>), herbata.250ml, chleb miesz.80g (A:1,3,6,7) masło 10g (A:7), <text:span text:style-name="T81">szynkowa dębowa 60g, dżem 40g, pomidor 100g, sałata, </text:span></text:p>
          </table:table-cell>
          <table:table-cell table:style-name="Tabela3.F2" office:value-type="string">
            <text:p text:style-name="P76"><text:span text:style-name="T81">Kasza manna got.</text:span> na ml.350ml (A:1,7), kawa ml.250ml (A:1,7), chleb miesz.80g (A:1,3,6,7) masło 10g (A:7), <text:s/><text:span text:style-name="T81">twarożek z kop. 50g (A:7), dżem 40g, sałata, </text:span></text:p>
          </table:table-cell>
        </table:table-row>
        <table:table-row>
          <table:table-cell table:style-name="Tabela3.A2" office:value-type="string">
            <text:p text:style-name="P167">II Ś<text:span text:style-name="T8">NIADANIE</text:span></text:p>
          </table:table-cell>
          <table:table-cell table:style-name="Tabela3.A2" office:value-type="string">
            <text:p text:style-name="P349"/>
          </table:table-cell>
          <table:table-cell table:style-name="Tabela3.A2" office:value-type="string">
            <text:p text:style-name="P349"/>
          </table:table-cell>
          <table:table-cell table:style-name="Tabela3.A2" office:value-type="string">
            <text:p text:style-name="P112">Kisiel owocowy dot. b/c, </text:p>
          </table:table-cell>
          <table:table-cell table:style-name="Tabela3.A2" office:value-type="string">
            <text:p text:style-name="P349"/>
          </table:table-cell>
          <table:table-cell table:style-name="Tabela3.F2" office:value-type="string">
            <text:p text:style-name="P349"/>
          </table:table-cell>
        </table:table-row>
        <table:table-row>
          <table:table-cell table:style-name="Tabela3.A2" office:value-type="string">
            <text:p text:style-name="P166">O<text:span text:style-name="T8">BIAD</text:span></text:p>
          </table:table-cell>
          <table:table-cell table:style-name="Tabela3.A2" office:value-type="string">
            <text:p text:style-name="P17">Zupa solferino 350g</text:p>
            <text:p text:style-name="P17"><text:s/>(A:7,9), wątróbka drobiowa smażona w sosie 180g (A:1,9), ziemniaki got. z kop. 250g, surówka z kapusty młodej z ol. 100g (A:9), kompot owocowy 250ml, </text:p>
          </table:table-cell>
          <table:table-cell table:style-name="Tabela3.A2" office:value-type="string">
            <text:p text:style-name="P18">Krupnik z ziemn. 350ml (A:1,9), udko z kurcz. <text:span text:style-name="T84">p</text:span>iecz. <text:span text:style-name="T84">w</text:span> folii z warz. i sosem potr. <text:span text:style-name="T84">22</text:span>0<text:span text:style-name="T84">g</text:span> (A:<text:span text:style-name="T84">1,7,9), </text:span><text:span text:style-name="T82">ziemniaki got. z kop. 250g, </text:span><text:span text:style-name="T84">bukiet warz.got. 150g, </text:span><text:span text:style-name="T82">kompot owocowy 250ml, </text:span></text:p>
          </table:table-cell>
          <table:table-cell table:style-name="Tabela3.A2" office:value-type="string">
            <text:p text:style-name="P18">Krupnik z ziemn. 350ml (A:1,9), udko z kurcz. <text:span text:style-name="T84">p</text:span>iecz. <text:span text:style-name="T84">w</text:span> folii z warz. i sosem potr. <text:span text:style-name="T84">22</text:span>0<text:span text:style-name="T84">g</text:span> (A:<text:span text:style-name="T84">1,7,9), </text:span><text:span text:style-name="T82">ziemniaki got. z kop. 250g, </text:span><text:span text:style-name="T84">bukiet warz.got. 150g, </text:span><text:span text:style-name="T82">kompot owocowy </text:span><text:span text:style-name="T84">b/c </text:span><text:span text:style-name="T82">250ml, </text:span></text:p>
          </table:table-cell>
          <table:table-cell table:style-name="Tabela3.A2" office:value-type="string">
            <text:p text:style-name="P18">Krupnik z ziemn. 350ml (A:1,9), udko z kurcz. <text:span text:style-name="T84">p</text:span>iecz. <text:span text:style-name="T84">w</text:span> folii z warz. <text:span text:style-name="T84">15</text:span>0<text:span text:style-name="T84">g</text:span> (A:<text:span text:style-name="T84">9), </text:span><text:span text:style-name="T82">ziemniaki got. z kop. 250g, </text:span><text:span text:style-name="T84">bukiet warz.got. 150g, </text:span><text:span text:style-name="T82">kompot owocowy 250ml, </text:span></text:p>
          </table:table-cell>
          <table:table-cell table:style-name="Tabela3.F2" office:value-type="string">
            <text:p text:style-name="P18">Krupnik z ziemn. 350ml (A:1,9), udko z kurcz. <text:span text:style-name="T84">p</text:span>iecz. <text:span text:style-name="T84">w</text:span> folii z warz. i sosem potr. <text:span text:style-name="T84">22</text:span>0<text:span text:style-name="T84">g</text:span> (A:<text:span text:style-name="T84">1,7,9), </text:span><text:span text:style-name="T82">ziemniaki got. z kop. 250g, </text:span><text:span text:style-name="T84">marchewka got. 150g (A:1,7), </text:span><text:span text:style-name="T82">kompot owocowy 250ml, </text:span></text:p>
          </table:table-cell>
        </table:table-row>
        <table:table-row>
          <table:table-cell table:style-name="Tabela3.A2" office:value-type="string">
            <text:p text:style-name="P166">P<text:span text:style-name="T8">ODWIECZOREK</text:span></text:p>
          </table:table-cell>
          <table:table-cell table:style-name="Tabela3.A2" office:value-type="string">
            <text:p text:style-name="P349"/>
          </table:table-cell>
          <table:table-cell table:style-name="Tabela3.A2" office:value-type="string">
            <text:p text:style-name="P349"/>
          </table:table-cell>
          <table:table-cell table:style-name="Tabela3.A2" office:value-type="string">
            <text:p text:style-name="P19">Fasolka szparagowa got. 150g, </text:p>
          </table:table-cell>
          <table:table-cell table:style-name="Tabela3.A2" office:value-type="string">
            <text:p text:style-name="P349"/>
          </table:table-cell>
          <table:table-cell table:style-name="Tabela3.F2" office:value-type="string">
            <text:p text:style-name="P349"/>
          </table:table-cell>
        </table:table-row>
        <table:table-row>
          <table:table-cell table:style-name="Tabela3.A2" office:value-type="string">
            <text:p text:style-name="P166">K<text:span text:style-name="T8">OLACJA</text:span></text:p>
          </table:table-cell>
          <table:table-cell table:style-name="Tabela3.A2" office:value-type="string">
            <text:p text:style-name="P89">Chleb <text:span text:style-name="T10">miesz.100g (A:1,3,6,7) masło 20g (A:7), </text:span><text:s/>herbata <text:span text:style-name="T11">250ml, </text:span><text:span text:style-name="T83">kieł. parówkowa na gorąco 100g (A:6,10), ketchup 20g (A:9), miód nat. 25g, ogórek kons. 50g (A:10), sałata, </text:span></text:p>
          </table:table-cell>
          <table:table-cell table:style-name="Tabela3.A2" office:value-type="string">
            <text:p text:style-name="P89">Chleb <text:span text:style-name="T10">miesz.100g (A:1,3,6,7) masło 20g (A:7), </text:span><text:s/>herbata <text:span text:style-name="T11">250ml, </text:span><text:span text:style-name="T83">kieł. parówkowa na gorąco 100g (A:6,10), miód nat. 25g, ogórek kons. 50g (A:10), sałata,</text:span></text:p>
          </table:table-cell>
          <table:table-cell table:style-name="Tabela3.A2" office:value-type="string">
            <text:p text:style-name="P89">Chleb <text:span text:style-name="T10">miesz.100g (A:1,3,6,7) masło 10g (A:7), </text:span><text:s/>herbata <text:span text:style-name="T11">250ml, </text:span><text:span text:style-name="T83">kieł. parówkowa na gorąco 100g (A:6,10), serek topiony 25g (A:7), ogórek kons. 50g (A:10), sałata,</text:span></text:p>
          </table:table-cell>
          <table:table-cell table:style-name="Tabela3.A2" office:value-type="string">
            <text:p text:style-name="P87">Chleb <text:span text:style-name="T10">miesz.100g (A:1,3,6,7) masło 10g (A:7), </text:span><text:s/>herbata <text:span text:style-name="T11">250ml, </text:span><text:span text:style-name="T83">szynka wieprz. 60g (A:6,9), miód nat. 25g, sałata, </text:span></text:p>
          </table:table-cell>
          <table:table-cell table:style-name="Tabela3.F2" office:value-type="string">
            <text:p text:style-name="P89">Chleb <text:span text:style-name="T10">miesz.100g (A:1,3,6,7) masło 10g (A:7), </text:span><text:s/>herbata <text:span text:style-name="T11">250ml, </text:span><text:span text:style-name="T83">szynka wieprz. 60g (A:6,9), miód nat. 25g, sałata, </text:span></text:p>
          </table:table-cell>
        </table:table-row>
        <table:table-row>
          <table:table-cell table:style-name="Tabela3.A2" office:value-type="string">
            <text:p text:style-name="P168">P<text:span text:style-name="T8">OSIŁEK UZUPEŁNIAJĄCY</text:span></text:p>
          </table:table-cell>
          <table:table-cell table:style-name="Tabela3.A2" office:value-type="string">
            <text:p text:style-name="P113">Budyń ow. got. z sokiem 200ml (A:7), </text:p>
          </table:table-cell>
          <table:table-cell table:style-name="Tabela3.A2" office:value-type="string">
            <text:p text:style-name="P114">Budyń ow. got. z sokiem 200ml (A:7), </text:p>
          </table:table-cell>
          <table:table-cell table:style-name="Tabela3.A2" office:value-type="string">
            <text:p text:style-name="P113">Budyń owocowy b/c 200ml (A:7), </text:p>
          </table:table-cell>
          <table:table-cell table:style-name="Tabela3.A2" office:value-type="string">
            <text:p text:style-name="P20">Fasolka szparagowa got. 150g, </text:p>
          </table:table-cell>
          <table:table-cell table:style-name="Tabela3.F2" office:value-type="string">
            <text:p text:style-name="P114">Budyń ow. got. z sokiem 200ml (A:7), </text:p>
          </table:table-cell>
        </table:table-row>
        <table:table-row>
          <table:table-cell table:style-name="Tabela3.A2" office:value-type="string">
            <text:p text:style-name="P31">W<text:span text:style-name="T8">ARTOŚCI ODŻYWCZE</text:span></text:p>
          </table:table-cell>
          <table:table-cell table:style-name="Tabela3.A2" office:value-type="string">
            <text:p text:style-name="P209">Energia: <text:span text:style-name="T124">2</text:span><text:span text:style-name="T125">2</text:span><text:span text:style-name="T124">20,2</text:span><text:span text:style-name="T125">1</text:span>kcal</text:p>
            <text:p text:style-name="P209">Białko:<text:span text:style-name="T124">92,28</text:span>g</text:p>
            <text:p text:style-name="P209">Tłuszcz:<text:span text:style-name="T124">79,51</text:span>g</text:p>
            <text:p text:style-name="P209">w tym kw.tłu.nasyc.:<text:span text:style-name="T124">31,25</text:span>g</text:p>
            <text:p text:style-name="P209">Węglowodany:<text:span text:style-name="T124">287,98</text:span>g</text:p>
            <text:p text:style-name="P209">w tym cukry:<text:span text:style-name="T124">18,49</text:span>g</text:p>
          </table:table-cell>
          <table:table-cell table:style-name="Tabela3.A2" office:value-type="string">
            <text:p text:style-name="P39">Energia: <text:span text:style-name="T124">2142,95</text:span>kcal</text:p>
            <text:p text:style-name="P209">Białko:<text:span text:style-name="T124">81,11</text:span>g</text:p>
            <text:p text:style-name="P209">Tłuszcz:<text:span text:style-name="T124">68,01</text:span>g</text:p>
            <text:p text:style-name="P209">w tym kw.tłu.nasyc.:<text:span text:style-name="T124">32,59</text:span>g</text:p>
            <text:p text:style-name="P209">Węglowodany:<text:span text:style-name="T124">268,96</text:span>g</text:p>
            <text:p text:style-name="P225">w tym cukry:<text:span text:style-name="T124">12,58</text:span>g</text:p>
          </table:table-cell>
          <table:table-cell table:style-name="Tabela3.A2" office:value-type="string">
            <text:p text:style-name="P39">Energia: <text:span text:style-name="T124">2105,02</text:span>kcal</text:p>
            <text:p text:style-name="P209">Białko:<text:span text:style-name="T124">81,82</text:span>g</text:p>
            <text:p text:style-name="P209">Tłuszcz:<text:span text:style-name="T124">66,96</text:span>g</text:p>
            <text:p text:style-name="P209">w tym kw.tłu.nasyc.:<text:span text:style-name="T124">34,84</text:span>g</text:p>
            <text:p text:style-name="P209">Węglowodany:<text:span text:style-name="T124">283,45</text:span>g</text:p>
            <text:p text:style-name="P225">w tym cukry:<text:span text:style-name="T124">10,49</text:span>g</text:p>
          </table:table-cell>
          <table:table-cell table:style-name="Tabela3.A2" office:value-type="string">
            <text:p text:style-name="P39">Energia: <text:span text:style-name="T124">2100,25</text:span>kcal</text:p>
            <text:p text:style-name="P209">Białko:<text:span text:style-name="T124">73,65</text:span>g</text:p>
            <text:p text:style-name="P209">Tłuszcz:<text:span text:style-name="T124">64,20</text:span>g</text:p>
            <text:p text:style-name="P209">w tym kw.tłu.nasyc.:<text:span text:style-name="T124">33,09</text:span>g</text:p>
            <text:p text:style-name="P209">Węglowodany:<text:span text:style-name="T124">268,95</text:span>g</text:p>
            <text:p text:style-name="P225">w tym cukry:<text:span text:style-name="T124">10,52</text:span>g</text:p>
          </table:table-cell>
          <table:table-cell table:style-name="Tabela3.F2" office:value-type="string">
            <text:p text:style-name="P39">Energia:<text:span text:style-name="T124">2140,02</text:span> kcal</text:p>
            <text:p text:style-name="P209">Białko:<text:span text:style-name="T124">79,33</text:span>g</text:p>
            <text:p text:style-name="P209">Tłuszcz:<text:span text:style-name="T124">64,05</text:span>g</text:p>
            <text:p text:style-name="P209">w tym kw.tłu.nasyc.:<text:span text:style-name="T124">33,84</text:span>g</text:p>
            <text:p text:style-name="P209">Węglowodany:<text:span text:style-name="T124">266,95</text:span>g</text:p>
            <text:p text:style-name="P225">w tym cukry:<text:span text:style-name="T124">10,50</text:span>g</text:p>
          </table:table-cell>
        </table:table-row>
        <table:table-row>
          <table:table-cell table:style-name="Tabela3.A2" office:value-type="string">
            <text:p text:style-name="P349"/>
          </table:table-cell>
          <table:table-cell table:style-name="Tabela3.A2" office:value-type="string">
            <text:p text:style-name="P136">DIETA </text:p>
            <text:p text:style-name="P135"><text:span text:style-name="T86">BOGATO</text:span>BIAŁKOWA</text:p>
          </table:table-cell>
          <table:table-cell table:style-name="Tabela3.A2" office:value-type="string">
            <text:p text:style-name="P136">DIETA I PAPKOWATA – MIELONA</text:p>
          </table:table-cell>
          <table:table-cell table:style-name="Tabela3.A2" office:value-type="string">
            <text:p text:style-name="P141">ODDZIAŁ POŁOŻNICZY</text:p>
          </table:table-cell>
          <table:table-cell table:style-name="Tabela3.A2" office:value-type="string">
            <text:p text:style-name="P98">GINEKOLOGIA </text:p>
          </table:table-cell>
          <table:table-cell table:style-name="Tabela3.F2" office:value-type="string">
            <text:p text:style-name="P55">DIETA VI PŁYNNA </text:p>
            <text:p text:style-name="P59">WZMOCNIONA</text:p>
          </table:table-cell>
        </table:table-row>
        <table:table-row>
          <table:table-cell table:style-name="Tabela3.A2" office:value-type="string">
            <text:p text:style-name="P349"/>
          </table:table-cell>
          <table:table-cell table:style-name="Tabela3.A2" office:value-type="string">
            <text:p text:style-name="P250">Ś<text:span text:style-name="T8">NIADANIE - </text:span><text:span text:style-name="T81">Kasza manna got.</text:span><text:span text:style-name="T73"> na ml.350ml (A:1,7), kawa ml.250ml (A:1,7), chleb miesz.80g (A:1,3,6,7) masło 20g (A:7), </text:span><text:span text:style-name="T81">twarożek z kop. 100g (A:7), dżem 40g, pomidor 100g, sałata, </text:span></text:p>
            <text:p text:style-name="P250">O<text:span text:style-name="T8">BIAD - </text:span><text:span text:style-name="T83">Krupnik z ziemn. 350ml (A:1,9), udko z kurcz. </text:span><text:span text:style-name="T84">p</text:span><text:span text:style-name="T83">iecz. </text:span><text:span text:style-name="T84">w</text:span><text:span text:style-name="T83"> folii z warz. i sosem potr. </text:span><text:span text:style-name="T84">30</text:span><text:span text:style-name="T83">0</text:span><text:span text:style-name="T84">g</text:span><text:span text:style-name="T83"> (A:</text:span><text:span text:style-name="T84">1,7,9), </text:span><text:span text:style-name="T82">ziemniaki got. z kop. 250g, </text:span><text:span text:style-name="T84">bukiet warz.got. 150g, </text:span><text:span text:style-name="T82">kompot owocowy 250ml, </text:span></text:p>
            <text:p text:style-name="P250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83">kieł. parówkowa na </text:span><text:soft-page-break/><text:span text:style-name="T83">gorąco 100g (A:6,10), serek topiony 25g (A:7), </text:span><text:span text:style-name="T84">serek wiejski 150g (A:7), </text:span><text:span text:style-name="T83">ogórek kons. 50g (A:10), sałata,</text:span></text:p>
            <text:p text:style-name="P280">II Ś<text:span text:style-name="T8">NIADANIE -</text:span><text:span text:style-name="T50">Sok owocowo – warzywny </text:span><text:span text:style-name="T54">300ml,</text:span></text:p>
            <text:p text:style-name="P301">P<text:span text:style-name="T8">OSIŁEK UZUPEŁNIAJĄCY - </text:span><text:span text:style-name="T81">Budyń ow. got. z sokiem 200ml (A:7), </text:span></text:p>
          </table:table-cell>
          <table:table-cell table:style-name="Tabela3.A2" office:value-type="string">
            <text:p text:style-name="P149"><text:span text:style-name="T12">ŚNIADANIE – </text:span><text:span text:style-name="T13">Kasza manna na</text:span><text:span text:style-name="T12"> ml. + suchary</text:span></text:p>
            <text:p text:style-name="P14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5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5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0"><text:span text:style-name="T12">II ŚNIADANIE- </text:span><text:span text:style-name="T17">Jogurt </text:span><text:span text:style-name="T18">owocowy</text:span><text:span text:style-name="T13">(A:7)</text:span></text:p>
            <text:p text:style-name="P156">PODWIECZOREK – Kisiel owocowy</text:p>
            <text:p text:style-name="P158">P<text:span text:style-name="T30">osiłek uzupełniający -Sok owocowo – warzywny</text:span></text:p>
            <text:p text:style-name="P61"><text:soft-page-break/></text:p>
          </table:table-cell>
          <table:table-cell table:style-name="Tabela3.A2" office:value-type="string">
            <text:p text:style-name="P250">Ś<text:span text:style-name="T7">NIADANIE -</text:span><text:span text:style-name="T81">Kasza manna got.</text:span><text:span text:style-name="T7"> <text:s/>na ml.350ml (A:1,7), kakao ml.250ml (A:1,6,7), chleb miesz.80g (A:1,3,6,7) masło 20g (A:7), </text:span><text:span text:style-name="T81">twarożek z kop. 100g (A:7), dżem 40g, <text:s/>sałata, </text:span></text:p>
            <text:p text:style-name="P250">O<text:span text:style-name="T8">BIAD - </text:span><text:span text:style-name="T83">Krupnik z ziemn. 350ml (A:1,9), udko z kurcz. </text:span><text:span text:style-name="T84">p</text:span><text:span text:style-name="T83">iecz. </text:span><text:span text:style-name="T84">w</text:span><text:span text:style-name="T83"> folii z warz. i sosem potr. </text:span><text:span text:style-name="T84">22</text:span><text:span text:style-name="T83">0</text:span><text:span text:style-name="T84">g</text:span><text:span text:style-name="T83"> (A:</text:span><text:span text:style-name="T84">1,7,9), </text:span><text:span text:style-name="T82">ziemniaki got. z kop. 250g, </text:span><text:span text:style-name="T84">marchewka got. 150g (A:1,7), </text:span><text:span text:style-name="T82">kompot owocowy 250ml, </text:span></text:p>
            <text:p text:style-name="P250">K<text:span text:style-name="T8">OLACJA - </text:span><text:span text:style-name="T74">Chleb </text:span><text:span text:style-name="T10">miesz.100g (A:1,3,6,7) masło </text:span><text:span text:style-name="T86">2</text:span><text:span text:style-name="T10">0g (A:7), </text:span><text:span text:style-name="T74"><text:s/>herbata </text:span><text:span text:style-name="T11">250ml, </text:span><text:span text:style-name="T83">szynka wieprz. 60g </text:span><text:soft-page-break/><text:span text:style-name="T83">(A:6,9), miód nat. 25g, sałata, </text:span></text:p>
            <text:p text:style-name="P280">II Ś<text:span text:style-name="T8">NIADANIE -</text:span><text:span text:style-name="T50">Sok owocowo – warzywny </text:span><text:span text:style-name="T54">300ml,</text:span></text:p>
            <text:p text:style-name="P301">P<text:span text:style-name="T8">OSIŁEK UZUPEŁNIAJĄCY - </text:span><text:span text:style-name="T81">Budyń ow. got. z sokiem 200ml (A:7), </text:span></text:p>
          </table:table-cell>
          <table:table-cell table:style-name="Tabela3.A2" office:value-type="string">
            <text:p text:style-name="P250">Ś<text:span text:style-name="T8">NIADANIE - </text:span><text:span text:style-name="T81">Kasza manna got.</text:span><text:span text:style-name="T73"> na ml.350ml (A:1,7), kawa ml.250ml (A:1,7), chleb miesz.80g (A:1,3,6,7) masło 20g (A:7), </text:span><text:span text:style-name="T81">twarożek czer. cebulą 100g (A:7), dżem 40g, pomidor 100g, sałata, </text:span></text:p>
            <text:p text:style-name="P250">O<text:span text:style-name="T8">BIAD - </text:span><text:span text:style-name="T82">Zupa solferino 350g (A:7,9), wątróbka drobiowa smażona w sosie 180g (A:1,9), ziemniaki got. z kop. 250g, surówka z kapusty młodej z ol. 100g (A:9), kompot owocowy 250ml,</text:span></text:p>
            <text:p text:style-name="P250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3">kieł. parówkowa na </text:span><text:soft-page-break/><text:span text:style-name="T83">gorąco 100g (A:6,10), ketchup 20g (A:9), miód nat. 25g, ogórek kons. 50g (A:10), sałata, </text:span></text:p>
            <text:p text:style-name="P280">II Ś<text:span text:style-name="T8">NIADANIE -</text:span><text:span text:style-name="T50">Sok owocowo – warzywny </text:span><text:span text:style-name="T54">300ml,</text:span></text:p>
            <text:p text:style-name="P301">P<text:span text:style-name="T8">OSIŁEK UZUPEŁNIAJĄCY - </text:span><text:span text:style-name="T81">Budyń ow. got. z sokiem 200ml (A:7), </text:span></text:p>
          </table:table-cell>
          <table:table-cell table:style-name="Tabela3.F2" office:value-type="string">
            <text:p text:style-name="P101">ŚNIADANIE -Kasza manna na wyw.+ mięso</text:p>
            <text:p text:style-name="P15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5"><text:span text:style-name="T12">OBIAD –</text:span><text:span text:style-name="T21">Homogenat</text:span></text:p>
            <text:p text:style-name="P105">KOLACJA – <text:s text:c="2"/>Zupa ryżowa na wyw. + mięso<text:line-break/>+ żółtko <text:span text:style-name="T31">got.</text:span> - zmiksowana <text:span text:style-name="T32">(A:1,3,9)</text:span></text:p>
            <text:p text:style-name="P10"><text:span text:style-name="T12">II ŚNIADANIE- </text:span><text:span text:style-name="T17">Jogurt naturalny</text:span><text:span text:style-name="T13">(A:7)</text:span></text:p>
            <text:p text:style-name="P162">PODWIECZOREK – <text:s/><text:span text:style-name="T33">Kisiel owocowy b/c- płynny</text:span></text:p>
            <text:p text:style-name="P162">P<text:span text:style-name="T30">osiłek uzupełniający -Sok owocowo – warzywny</text:span></text:p>
            <text:p text:style-name="P61"/>
          </table:table-cell>
        </table:table-row>
        <table:table-row>
          <table:table-cell table:style-name="Tabela3.A2" office:value-type="string">
            <text:p text:style-name="P31">W<text:span text:style-name="T8">ARTOŚCI ODŻYWCZE</text:span></text:p>
          </table:table-cell>
          <table:table-cell table:style-name="Tabela3.A2" office:value-type="string">
            <text:p text:style-name="P176">Energia-<text:span text:style-name="T111">2</text:span><text:span text:style-name="T114">3</text:span><text:span text:style-name="T111">30,2</text:span> kcal;</text:p>
            <text:p text:style-name="P176">Białko-<text:span text:style-name="T125">11</text:span><text:span text:style-name="T111">2,13</text:span>g</text:p>
            <text:p text:style-name="P176">Tłuszcz-<text:span text:style-name="T111">71,02</text:span>g</text:p>
            <text:p text:style-name="P176">w tym kw.tłu.nasyc-28,1g</text:p>
            <text:p text:style-name="P176">Węglowodany-<text:span text:style-name="T111">368,19</text:span>g</text:p>
            <text:p text:style-name="P176">w tym cukry:<text:span text:style-name="T111">34,8</text:span>g</text:p>
            <text:p text:style-name="P237">Błonnik-<text:span text:style-name="T117">30</text:span>,11g</text:p>
            <text:p text:style-name="P237">Sól-6g</text:p>
          </table:table-cell>
          <table:table-cell table:style-name="Tabela3.A2" office:value-type="string">
            <text:p text:style-name="P35">Energia:<text:span text:style-name="T34">2113,8</text:span>kcal</text:p>
            <text:p text:style-name="P205">Białko:<text:span text:style-name="T34">11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<text:span text:style-name="T34">34,01</text:span>g</text:p>
            <text:p text:style-name="P186">Błonnik-<text:span text:style-name="T34">26,02</text:span>g</text:p>
            <text:p text:style-name="P351">Sól<text:span text:style-name="T34">3,1</text:span>-g</text:p>
          </table:table-cell>
          <table:table-cell table:style-name="Tabela3.A2" office:value-type="string">
            <text:p text:style-name="P171">Energia-<text:span text:style-name="T117">2265,15</text:span> kcal;</text:p>
            <text:p text:style-name="P171">Białko-<text:span text:style-name="T117">92,6</text:span>g</text:p>
            <text:p text:style-name="P171">Tłuszcz-<text:span text:style-name="T117">77,9</text:span>g</text:p>
            <text:p text:style-name="P171">w tym kw.tłu.nasyc-<text:span text:style-name="T117">27,1</text:span>g</text:p>
            <text:p text:style-name="P171">Węglowodany-<text:span text:style-name="T117">321,67</text:span>g</text:p>
            <text:p text:style-name="P171">w tym cukry-<text:span text:style-name="T117">23,1</text:span>g</text:p>
            <text:p text:style-name="P233">Błonnik-<text:span text:style-name="T118">29,32</text:span>g</text:p>
            <text:p text:style-name="P233">Sól-<text:span text:style-name="T118">6,37</text:span>g</text:p>
          </table:table-cell>
          <table:table-cell table:style-name="Tabela3.A2" office:value-type="string">
            <text:p text:style-name="P171">Energia-<text:span text:style-name="T117">2268,4</text:span> kcal;</text:p>
            <text:p text:style-name="P171">Białko-<text:span text:style-name="T118">97,31</text:span>g</text:p>
            <text:p text:style-name="P171">Tłuszcz-<text:span text:style-name="T118">79,13</text:span>g</text:p>
            <text:p text:style-name="P171">w tym kw.tłu.nasyc-<text:span text:style-name="T118">26,01</text:span>g</text:p>
            <text:p text:style-name="P171">Węglowodany-<text:span text:style-name="T118">327,31</text:span>g</text:p>
            <text:p text:style-name="P171">w tym cukry-<text:span text:style-name="T118">22,61</text:span>g</text:p>
            <text:p text:style-name="P233">Błonnik-<text:span text:style-name="T118">31,09</text:span>g</text:p>
            <text:p text:style-name="P233">Sól-<text:span text:style-name="T118">6,78</text:span>g</text:p>
          </table:table-cell>
          <table:table-cell table:style-name="Tabela3.F2" office:value-type="string">
            <text:p text:style-name="P35">Energia:<text:span text:style-name="T35">2204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145">DIETA <text:span text:style-name="T37">V</text:span>I PAPKOWATA – MIELONA</text:p>
          </table:table-cell>
          <table:table-cell table:style-name="Tabela3.A2" office:value-type="string">
            <text:p text:style-name="P137">DIETA <text:span text:style-name="T38">VI <text:s/></text:span><text:span text:style-name="T39">Z OGR. TŁUSZCZU</text:span></text:p>
          </table:table-cell>
          <table:table-cell table:style-name="Tabela3.A2" office:value-type="string">
            <text:p text:style-name="P141">ODDZIAŁ P<text:span text:style-name="T40">EDIATRYCZNY</text:span></text:p>
          </table:table-cell>
          <table:table-cell table:style-name="Tabela3.A2" office:value-type="string">
            <text:p text:style-name="P138">DIETA <text:span text:style-name="T41">Z OGR. TŁUSZCZU </text:span><text:s/><text:span text:style-name="T38">BEZMLECZNA</text:span></text:p>
          </table:table-cell>
          <table:table-cell table:style-name="Tabela3.F2" office:value-type="string">
            <text:p text:style-name="P140">DIETA VI <text:span text:style-name="T86">BOGATO</text:span>BIAŁKOWA</text:p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103">ŚNIADANIE -Zupa ryżowa na wyw. + mięso </text:p>
            <text:p text:style-name="P103">+ żółtko <text:span text:style-name="T42">got.</text:span>–zmiks., </text:p>
            <text:p text:style-name="P107">serek naturalny, <text:span text:style-name="T32">(A:3,7,9)</text:span></text:p>
            <text:p text:style-name="P5"><text:span text:style-name="T12">OBIAD – Kasza manna <text:s/>na wyw. + mięso </text:span><text:span text:style-name="T27">+żółtko got.,</text:span><text:span text:style-name="T12">- zmiks.+ mięso mielone</text:span><text:span text:style-name="T13">(A:1,3,9)</text:span></text:p>
            <text:p text:style-name="P109">KOLACJA – Zupa ryżowa na wyw. + mięso<text:line-break/>+ żółtko <text:span text:style-name="T43">got. -</text:span>zmiks. + mięso mielone<text:span text:style-name="T32">(A:3,9)</text:span></text:p>
            <text:p text:style-name="P48">II ŚNIADANIE- <text:span text:style-name="T44">Jogurt naturalny </text:span><text:span text:style-name="T45">(A:7)</text:span></text:p>
            <text:p text:style-name="P162">PODWIECZOREK – <text:span text:style-name="T33">Kisiel owocowy b/c</text:span></text:p>
            <text:p text:style-name="P162">P<text:span text:style-name="T30">osiłek uzupełniający -Sok owocowo – warzywny</text:span></text:p>
            <text:p text:style-name="P61"/>
          </table:table-cell>
          <table:table-cell table:style-name="Tabela3.A2" office:value-type="string">
            <text:p text:style-name="P250">Ś<text:span text:style-name="T8">NIADANIE -</text:span><text:span text:style-name="T81">Kasza manna got. </text:span><text:span text:style-name="T73">na wyw.350ml (A:</text:span><text:span text:style-name="T9">1,9</text:span><text:span text:style-name="T73">), herbata.250ml, chleb miesz.80g (A:1,3,6,7) masło 10g (A:7), </text:span><text:span text:style-name="T81">szynkowa dębowa 60g, sałata, </text:span></text:p>
            <text:p text:style-name="P251">O<text:span text:style-name="T8">BIAD - </text:span><text:span text:style-name="T83">Krupnik z ziemn. 350ml (A:1,9), udko z kurcz. </text:span><text:span text:style-name="T84">p</text:span><text:span text:style-name="T83">iecz. </text:span><text:span text:style-name="T84">w</text:span><text:span text:style-name="T83"> folii z warz. i sosem potr. </text:span><text:span text:style-name="T84">22</text:span><text:span text:style-name="T83">0</text:span><text:span text:style-name="T84">g</text:span><text:span text:style-name="T83"> (A:</text:span><text:span text:style-name="T84">1,7,9), </text:span><text:span text:style-name="T82">ziemniaki got. z kop. 250g, </text:span><text:span text:style-name="T84">marchewka got. 150g (A:1,7), </text:span><text:span text:style-name="T82">kompot owocowy </text:span><text:span text:style-name="T87">b/c</text:span><text:span text:style-name="T82"> 250ml,</text:span></text:p>
            <text:p text:style-name="P251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83">szynka wieprz. 60g (A:6,9), sałata,</text:span></text:p>
            <text:p text:style-name="P281">II Ś<text:span text:style-name="T8">NIADANIE -</text:span><text:span text:style-name="T81">Kisiel owocowy dot. b/c, </text:span></text:p>
            <text:p text:style-name="P319">PODWIECZOREK – <text:span text:style-name="T85">Jogurt naturalny 100g (A:7), </text:span></text:p>
            <text:p text:style-name="P302">P<text:span text:style-name="T8">OSIŁEK UZUPEŁNIAJĄCY - </text:span><text:span text:style-name="T81">Budyń owocowy b/c 200ml (A:7), </text:span></text:p>
          </table:table-cell>
          <table:table-cell table:style-name="Tabela3.A2" office:value-type="string">
            <text:p text:style-name="P251">Ś<text:span text:style-name="T7">IADANIE -</text:span><text:span text:style-name="T81">Kasza manna got.</text:span><text:span text:style-name="T7"> na ml.350ml (A:1,7), kakao ml.250ml (A:1,6,7), chleb miesz.80g, <text:s/>(A:1,3,6,7) masło 20g (A:7), dżem, </text:span><text:span text:style-name="T81">szynkowa dębowa 60g,twarożek z kop. 50g (A:7), </text:span><text:span text:style-name="T85">sałata,</text:span></text:p>
            <text:p text:style-name="P252">O<text:span text:style-name="T8">BIAD - </text:span><text:span text:style-name="T73"><text:s/></text:span><text:span text:style-name="T81"><text:s/></text:span><text:span text:style-name="T83">Krupnik z ziemn. 350ml (A:1,9), udko z kurcz. </text:span><text:span text:style-name="T84">p</text:span><text:span text:style-name="T83">iecz. </text:span><text:span text:style-name="T84">w</text:span><text:span text:style-name="T83"> folii z warz. i sosem potr. </text:span><text:span text:style-name="T84">22</text:span><text:span text:style-name="T83">0</text:span><text:span text:style-name="T84">g</text:span><text:span text:style-name="T83"> (A:</text:span><text:span text:style-name="T84">1,7,9), </text:span><text:span text:style-name="T82">ziemniaki got. z kop. 250g, </text:span><text:span text:style-name="T84">bukiet warz.got. 150g, </text:span><text:span text:style-name="T82">kompot owocowy 250ml, </text:span></text:p>
            <text:p text:style-name="P253">K<text:span text:style-name="T8">OLACJA - </text:span><text:span text:style-name="T74">Chleb </text:span><text:span text:style-name="T10">miesz.100g (A:1,3,6,7) masło </text:span><text:span text:style-name="T86">2</text:span><text:span text:style-name="T10">0g (A:7), </text:span><text:span text:style-name="T74"><text:s/>herbata </text:span><text:span text:style-name="T11">250ml, </text:span><text:span text:style-name="T83">szynka wieprz. 60g (A:6,9), miód nat. 25g, sałata, </text:span></text:p>
            <text:p text:style-name="P282">II Ś<text:span text:style-name="T8">NIADANIE -</text:span><text:span text:style-name="T50">Sok owocowo – warzywny </text:span><text:span text:style-name="T54">300ml,</text:span></text:p>
            <text:p text:style-name="P303">P<text:span text:style-name="T8">OSIŁEK UZUPEŁNIAJĄCY - </text:span><text:span text:style-name="T81">Budyń ow. got. z sokiem 200ml (A:7), </text:span></text:p>
          </table:table-cell>
          <table:table-cell table:style-name="Tabela3.A2" office:value-type="string">
            <text:p text:style-name="P253">Ś<text:span text:style-name="T8">NIADANIE - </text:span><text:span text:style-name="T81">Kasza manna got. </text:span><text:span text:style-name="T73">na wyw.350ml (A:</text:span><text:span text:style-name="T9">1,9</text:span><text:span text:style-name="T73">), herbata.250ml, chleb miesz.80g (A:1,3,6,7) masło 10g (A:7), </text:span><text:span text:style-name="T81">szynkowa dębowa 60g, dżem 40g, sałata, </text:span></text:p>
            <text:p text:style-name="P253">O<text:span text:style-name="T8">BIAD - </text:span><text:span text:style-name="T83">Krupnik z ziemn. 350ml (A:1,9), udko z kurcz. </text:span><text:span text:style-name="T84">p</text:span><text:span text:style-name="T83">iecz. </text:span><text:span text:style-name="T84">w</text:span><text:span text:style-name="T83"> folii z warz. </text:span><text:span text:style-name="T84">15</text:span><text:span text:style-name="T83">0</text:span><text:span text:style-name="T84">g</text:span><text:span text:style-name="T83"> (A:</text:span><text:span text:style-name="T84">9), </text:span><text:span text:style-name="T82">ziemniaki got. z kop. 250g, </text:span><text:span text:style-name="T86">marchewka </text:span><text:span text:style-name="T84">got. 150g </text:span><text:span text:style-name="T86">(A:1,7)</text:span><text:span text:style-name="T84">, </text:span><text:span text:style-name="T82">kompot owocowy 250ml, </text:span></text:p>
            <text:p text:style-name="P253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83">szynka wieprz. 60g (A:6,9), miód nat. 25g, sałata, </text:span></text:p>
            <text:p text:style-name="P282">II Ś<text:span text:style-name="T8">NIADANIE - </text:span><text:span text:style-name="T50">Sok owocowo – warzywny </text:span><text:span text:style-name="T54">300ml,</text:span></text:p>
            <text:p text:style-name="P299">P<text:span text:style-name="T8">OSIŁEK UZUPEŁNIAJĄCY – </text:span><text:span text:style-name="T86">Jabłko gotowane 150g, </text:span></text:p>
          </table:table-cell>
          <table:table-cell table:style-name="Tabela3.F2" office:value-type="string">
            <text:p text:style-name="P253">Ś<text:span text:style-name="T8">NIADANIE - </text:span><text:span text:style-name="T73">Kawa ml.250ml (A:1,7), chleb miesz.80g (A:1,3,6,7) masło 10g (A:7), <text:s/></text:span><text:span text:style-name="T81">twarożek z kop. 100g (A:7), jajko got. 50g (A:3), pomidor 100g, sałata, </text:span></text:p>
            <text:p text:style-name="P254">O<text:span text:style-name="T8">BIAD - </text:span><text:span text:style-name="T83">Krupnik z ziemn. 350ml (A:1,9), udko z kurcz. </text:span><text:span text:style-name="T84">p</text:span><text:span text:style-name="T83">iecz. </text:span><text:span text:style-name="T84">w</text:span><text:span text:style-name="T83"> folii z warz. i sosem potr. </text:span><text:span text:style-name="T84">30</text:span><text:span text:style-name="T83">0</text:span><text:span text:style-name="T84">g</text:span><text:span text:style-name="T83"> (A:</text:span><text:span text:style-name="T84">1,7,9), </text:span><text:span text:style-name="T82">ziemniaki got. z kop. 250g, </text:span><text:span text:style-name="T84">bukiet warz.got. 150g, </text:span><text:span text:style-name="T82">kompot owocowy </text:span><text:span text:style-name="T87">b/c </text:span><text:span text:style-name="T82">250ml, </text:span></text:p>
            <text:p text:style-name="P254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83">kieł. parówkowa na gorąco 100g (A:6,10), serek topiony 25g (A:7), </text:span><text:span text:style-name="T84">serek wiejski 150g (A:7), </text:span><text:span text:style-name="T83">ogórek kons. 50g (A:10), sałata,</text:span></text:p>
            <text:p text:style-name="P283">II Ś<text:span text:style-name="T8">NIADANIE -</text:span><text:span text:style-name="T81">Kisiel owocowy dot. b/c, </text:span></text:p>
            <text:p text:style-name="P320">PODWIECZOREK – <text:span text:style-name="T85">Jogurt naturalny 100g (A:7), </text:span></text:p>
            <text:p text:style-name="P304">P<text:span text:style-name="T8">OSIŁEK UZUPEŁNIAJĄCY - </text:span><text:span text:style-name="T81">Budyń owocowy b/c 200ml (A:7), </text:span></text:p>
          </table:table-cell>
        </table:table-row>
        <table:table-row>
          <table:table-cell table:style-name="Tabela3.A2" office:value-type="string">
            <text:p text:style-name="P31">W<text:span text:style-name="T8">ARTOŚCI ODŻYWCZE</text:span></text:p>
          </table:table-cell>
          <table:table-cell table:style-name="Tabela3.A2" office:value-type="string">
            <text:p text:style-name="P35">Energia:<text:span text:style-name="T34">2125,3</text:span>kcal</text:p>
            <text:p text:style-name="P205">Białko:<text:span text:style-name="T58">9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 <text:span text:style-name="T59">24,01</text:span>g</text:p>
            <text:p text:style-name="P186">Błonnik-<text:span text:style-name="T34">27,02</text:span>g</text:p>
            <text:p text:style-name="P353"><text:soft-page-break/>Sól<text:span text:style-name="T34">3,1</text:span>-g</text:p>
          </table:table-cell>
          <table:table-cell table:style-name="Tabela3.A2" office:value-type="string">
            <text:p text:style-name="P171">Energia-<text:span text:style-name="T118">2143,21</text:span> kcal;</text:p>
            <text:p text:style-name="P171">Białko-<text:span text:style-name="T118">88,23</text:span>g</text:p>
            <text:p text:style-name="P171">Tłuszcz-<text:span text:style-name="T118">67,9</text:span>g</text:p>
            <text:p text:style-name="P171">w tym kw.tłu.nasyc-<text:span text:style-name="T118">24,51</text:span>g</text:p>
            <text:p text:style-name="P171">Węglowodany-<text:span text:style-name="T118">289,06</text:span>g</text:p>
            <text:p text:style-name="P171">w tym cukry-<text:span text:style-name="T118">22,01</text:span>g</text:p>
            <text:p text:style-name="P233">Błonnik-<text:span text:style-name="T118">30,03</text:span>g</text:p>
            <text:p text:style-name="P233"><text:soft-page-break/>Sól-<text:span text:style-name="T118">6,09</text:span>g</text:p>
          </table:table-cell>
          <table:table-cell table:style-name="Tabela3.A2" office:value-type="string">
            <text:p text:style-name="P172">Energia-<text:span text:style-name="T126">2008,2</text:span> kcal;</text:p>
            <text:p text:style-name="P172">Białko-<text:span text:style-name="T118">70,3</text:span>g</text:p>
            <text:p text:style-name="P172">Tłuszcz-<text:span text:style-name="T118">64,3</text:span>g</text:p>
            <text:p text:style-name="P172">w tym kw.tłu.nasyc-<text:span text:style-name="T118">20,3</text:span>g</text:p>
            <text:p text:style-name="P172">Węglowodany-<text:span text:style-name="T118">268,98</text:span>g</text:p>
            <text:p text:style-name="P172">w tym cukry-<text:span text:style-name="T118">18,98</text:span>g</text:p>
            <text:p text:style-name="P234">Błonnik-<text:span text:style-name="T118">11,01</text:span>g</text:p>
            <text:p text:style-name="P234"><text:soft-page-break/>Sól-<text:span text:style-name="T118">5,7</text:span>g</text:p>
          </table:table-cell>
          <table:table-cell table:style-name="Tabela3.A2" office:value-type="string">
            <text:p text:style-name="P177">Energia-<text:span text:style-name="T118">2143,21</text:span> kcal;</text:p>
            <text:p text:style-name="P177">Białko-<text:span text:style-name="T118">88,23</text:span>g</text:p>
            <text:p text:style-name="P177">Tłuszcz-<text:span text:style-name="T118">67,9</text:span>g</text:p>
            <text:p text:style-name="P177">w tym kw.tłu.nasyc-<text:span text:style-name="T118">24,51</text:span>g</text:p>
            <text:p text:style-name="P177">Węglowodany-<text:span text:style-name="T118">289,06</text:span>g</text:p>
            <text:p text:style-name="P177">w tym cukry-<text:span text:style-name="T118">22,01</text:span>g</text:p>
            <text:p text:style-name="P238">Błonnik-<text:span text:style-name="T118">30,03</text:span>g</text:p>
            <text:p text:style-name="P238"><text:soft-page-break/>Sól-<text:span text:style-name="T118">6,09</text:span>g</text:p>
          </table:table-cell>
          <table:table-cell table:style-name="Tabela3.F2" office:value-type="string">
            <text:p text:style-name="P172">Energia-<text:span text:style-name="T111">2</text:span><text:span text:style-name="T113">3</text:span><text:span text:style-name="T111">30,2</text:span> kcal;</text:p>
            <text:p text:style-name="P172">Białko-<text:span text:style-name="T111">9</text:span><text:span text:style-name="T114">9</text:span><text:span text:style-name="T111">,13</text:span>g</text:p>
            <text:p text:style-name="P172">Tłuszcz-<text:span text:style-name="T111">7</text:span><text:span text:style-name="T113">0</text:span><text:span text:style-name="T111">,02</text:span>g</text:p>
            <text:p text:style-name="P172">w tym kw.tłu.nasyc-2<text:span text:style-name="T119">6</text:span>,1g</text:p>
            <text:p text:style-name="P172">Węglowodany-<text:span text:style-name="T111">3</text:span><text:span text:style-name="T113">3</text:span><text:span text:style-name="T111">8,19</text:span>g</text:p>
            <text:p text:style-name="P172">w tym cukry:<text:span text:style-name="T119">26</text:span><text:span text:style-name="T111">,8</text:span>g</text:p>
            <text:p text:style-name="P234">Błonnik-<text:span text:style-name="T117">30</text:span>,11g</text:p>
            <text:p text:style-name="P234"><text:soft-page-break/>Sól-6g</text:p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55">DIETA <text:s/>PŁYNNA </text:p>
            <text:p text:style-name="P59">WZMOCNIONA</text:p>
          </table:table-cell>
          <table:table-cell table:style-name="Tabela3.A2" office:value-type="string">
            <text:p text:style-name="P50">DIETA PODSTAWOWA <text:s/>paliatywn<text:span text:style-name="T60">y</text:span></text:p>
          </table:table-cell>
          <table:table-cell table:style-name="Tabela3.A2" office:value-type="string">
            <text:p text:style-name="P52">DIETA <text:span text:style-name="T61">WEGETARIAŃSKA</text:span></text:p>
          </table:table-cell>
          <table:table-cell table:style-name="Tabela3.A2" office:value-type="string">
            <text:p text:style-name="P56">DIETA PODSTAWOWA </text:p>
            <text:p text:style-name="P62">pediatryczny</text:p>
          </table:table-cell>
          <table:table-cell table:style-name="Tabela3.F2" office:value-type="string">
            <text:p text:style-name="P349"/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149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5"><text:span text:style-name="T12">OBIAD – </text:span><text:span text:style-name="T21">Homogenat</text:span></text:p>
            <text:p text:style-name="P15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9"><text:span text:style-name="T12">II ŚNIADANIE- </text:span><text:span text:style-name="T23">Jogurt naturalny</text:span><text:span text:style-name="T13">(A:7)</text:span></text:p>
            <text:p text:style-name="P164">PODWIECZOREK – <text:span text:style-name="T62"><text:s/>Kisiel owocowy - płynny</text:span></text:p>
            <text:p text:style-name="P65">P<text:span text:style-name="T30">osiłek uzupełniający -Sok owocowo – warzywny</text:span></text:p>
            <text:p text:style-name="P61"/>
          </table:table-cell>
          <table:table-cell table:style-name="Tabela3.A2" office:value-type="string">
            <text:p text:style-name="P254">Ś<text:span text:style-name="T8">NIADANIE - </text:span><text:span text:style-name="T81">Kasza manna got.</text:span><text:span text:style-name="T73"> na ml.350ml (A:1,7), kawa ml.250ml (A:1,7), chleb miesz.80g (A:1,3,6,7) masło 20g (A:7), </text:span><text:span text:style-name="T81">twarożek czer. cebulą 100g (A:7), dżem 40g, pomidor 100g, sałata, </text:span></text:p>
            <text:p text:style-name="P254">O<text:span text:style-name="T8">BIAD - </text:span><text:span text:style-name="T82">Zupa solferino 350g (A:7,9), wątróbka drobiowa smażona w sosie 180g (A:1,9), ziemniaki got. z kop. 250g, surówka z kapusty młodej z ol. 100g (A:9), kompot owocowy 250ml,</text:span></text:p>
            <text:p text:style-name="P25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3">kieł. parówkowa na gorąco 100g (A:6,10), ketchup 20g (A:9), miód nat. 25g, ogórek kons. 50g (A:10), sałata, </text:span></text:p>
            <text:p text:style-name="P283">II Ś<text:span text:style-name="T8">NIADANIE -</text:span><text:span text:style-name="T50">Sok owocowo – warzywny </text:span><text:span text:style-name="T54">300ml,</text:span></text:p>
            <text:p text:style-name="P304">P<text:span text:style-name="T8">OSIŁEK UZUPEŁNIAJĄCY - </text:span><text:span text:style-name="T81">Budyń ow. got. z sokiem 200ml (A:7), </text:span></text:p>
          </table:table-cell>
          <table:table-cell table:style-name="Tabela3.A2" office:value-type="string">
            <text:p text:style-name="P254">Ś<text:span text:style-name="T8">NIADANIE - </text:span><text:span text:style-name="T81">Kasza manna got.</text:span><text:span text:style-name="T73"> na ml.350ml (A:1,7), kawa ml.250ml (A:1,7), chleb miesz.80g (A:1,3,6,7) masło 20g (A:7), </text:span><text:span text:style-name="T81">twarożek czer. cebulą 100g (A:7), dżem 40g, pomidor 100g, sałata, </text:span></text:p>
            <text:p text:style-name="P254">O<text:span text:style-name="T8">BIAD - </text:span><text:span text:style-name="T82">Zupa solferino 350g (A:7,9), </text:span><text:span text:style-name="T87">jajko sadzone 100g (A:3),</text:span><text:span text:style-name="T82"> ziemniaki got. z kop. 250g, surówka z kapusty młodej z ol. 100g (A:9), kompot owocowy 250ml,</text:span></text:p>
            <text:p text:style-name="P25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3">kieł. parówkowa na gorąco 100g (A:6,10), ketchup 20g (A:9), miód nat. 25g, ogórek kons. 50g (A:10), sałata, </text:span></text:p>
            <text:p text:style-name="P283">II Ś<text:span text:style-name="T8">NIADANIE -</text:span><text:span text:style-name="T50">Sok owocowo – warzywny </text:span><text:span text:style-name="T54">300ml,</text:span></text:p>
            <text:p text:style-name="P304">P<text:span text:style-name="T8">OSIŁEK UZUPEŁNIAJĄCY - </text:span><text:span text:style-name="T81">Budyń ow. got. z sokiem 200ml (A:7), </text:span></text:p>
          </table:table-cell>
          <table:table-cell table:style-name="Tabela3.A2" office:value-type="string">
            <text:p text:style-name="P254">Ś<text:span text:style-name="T8">NIADANIE - </text:span><text:span text:style-name="T81">Kasza manna got.</text:span><text:span text:style-name="T73"> na ml.350ml (A:1,7), kawa ml.250ml (A:1,7), chleb miesz.80g (A:1,3,6,7) masło 20g (A:7), </text:span><text:span text:style-name="T81">twarożek czer. cebulą 100g (A:7), dżem 40g, pomidor 100g, sałata, </text:span></text:p>
            <text:p text:style-name="P254">O<text:span text:style-name="T8">BIAD - </text:span><text:span text:style-name="T82">Zupa solferino 350g (A:7,9), wątróbka drobiowa smażona w sosie 180g (A:1,9), ziemniaki got. z kop. 250g, surówka z kapusty młodej z ol. 100g (A:9), kompot owocowy 250ml,</text:span></text:p>
            <text:p text:style-name="P25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3">kieł. parówkowa na gorąco 100g (A:6,10), ketchup 20g (A:9), miód nat. 25g, ogórek kons. 50g (A:10), sałata, </text:span></text:p>
            <text:p text:style-name="P283">II Ś<text:span text:style-name="T8">NIADANIE -</text:span><text:span text:style-name="T50">Sok owocowo – warzywny </text:span><text:span text:style-name="T54">300ml,</text:span></text:p>
            <text:p text:style-name="P304">P<text:span text:style-name="T8">OSIŁEK UZUPEŁNIAJĄCY - </text:span><text:span text:style-name="T81">Budyń ow. got. z sokiem 200ml (A:7), </text:span></text:p>
          </table:table-cell>
          <table:table-cell table:style-name="Tabela3.F2" office:value-type="string">
            <text:p text:style-name="P349"/>
          </table:table-cell>
        </table:table-row>
        <table:table-row>
          <table:table-cell table:style-name="Tabela3.A2" office:value-type="string">
            <text:p text:style-name="P31">W<text:span text:style-name="T8">ARTOŚCI ODŻYWCZE</text:span></text:p>
          </table:table-cell>
          <table:table-cell table:style-name="Tabela3.A2" office:value-type="string">
            <text:p text:style-name="P35">Energia:<text:span text:style-name="T35">2206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  <table:table-cell table:style-name="Tabela3.A2" office:value-type="string">
            <text:p text:style-name="P176">Energia-<text:span text:style-name="T117">2268,4</text:span> kcal;</text:p>
            <text:p text:style-name="P176">Białko-<text:span text:style-name="T118">97,31</text:span>g</text:p>
            <text:p text:style-name="P176">Tłuszcz-<text:span text:style-name="T118">79,13</text:span>g</text:p>
            <text:p text:style-name="P176">w tym kw.tłu.nasyc-<text:span text:style-name="T118">26,01</text:span>g</text:p>
            <text:p text:style-name="P176">Węglowodany-<text:span text:style-name="T118">327,31</text:span>g</text:p>
            <text:p text:style-name="P176">w tym cukry-<text:span text:style-name="T118">22,61</text:span>g</text:p>
            <text:p text:style-name="P237">Błonnik-<text:span text:style-name="T118">31,09</text:span>g</text:p>
            <text:p text:style-name="P237">Sól-<text:span text:style-name="T118">6,78</text:span>g</text:p>
          </table:table-cell>
          <table:table-cell table:style-name="Tabela3.A2" office:value-type="string">
            <text:p text:style-name="P172">Energia-<text:span text:style-name="T119">2116,32</text:span> kcal;</text:p>
            <text:p text:style-name="P172">Białko-<text:span text:style-name="T119">89,99</text:span>g</text:p>
            <text:p text:style-name="P172">Tłuszcz-<text:span text:style-name="T119">70,09</text:span>g</text:p>
            <text:p text:style-name="P172">w tym kw.tłu.nasyc-<text:span text:style-name="T119">26,01</text:span>g</text:p>
            <text:p text:style-name="P172">Węglowodany-<text:span text:style-name="T119">301,05</text:span>g</text:p>
            <text:p text:style-name="P172">w tym cukry-<text:span text:style-name="T108">18,02</text:span>g</text:p>
            <text:p text:style-name="P234">Błonnik-<text:span text:style-name="T119">31,9</text:span>g</text:p>
            <text:p text:style-name="P234">Sól-<text:span text:style-name="T119">6,3</text:span>g</text:p>
          </table:table-cell>
          <table:table-cell table:style-name="Tabela3.A2" office:value-type="string">
            <text:p text:style-name="P176">Energia-<text:span text:style-name="T117">2268,4</text:span> kcal;</text:p>
            <text:p text:style-name="P176">Białko-<text:span text:style-name="T118">97,31</text:span>g</text:p>
            <text:p text:style-name="P176">Tłuszcz-<text:span text:style-name="T118">79,13</text:span>g</text:p>
            <text:p text:style-name="P176">w tym kw.tłu.nasyc-<text:span text:style-name="T118">26,01</text:span>g</text:p>
            <text:p text:style-name="P176">Węglowodany-<text:span text:style-name="T118">327,31</text:span>g</text:p>
            <text:p text:style-name="P176">w tym cukry-<text:span text:style-name="T118">22,61</text:span>g</text:p>
            <text:p text:style-name="P237">Błonnik-<text:span text:style-name="T118">31,09</text:span>g</text:p>
            <text:p text:style-name="P237">Sól-<text:span text:style-name="T118">6,78</text:span>g</text:p>
          </table:table-cell>
          <table:table-cell table:style-name="Tabela3.F2" office:value-type="string">
            <text:p text:style-name="P34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Jadłospis na dzień </text:span><text:span text:style-name="T6">26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11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44">P<text:span text:style-name="T8">OSIŁEK</text:span></text:p>
          </table:table-cell>
          <table:table-cell table:style-name="Tabela6.A1" office:value-type="string">
            <text:p text:style-name="P345">DIETA PODSTAWOWA</text:p>
          </table:table-cell>
          <table:table-cell table:style-name="Tabela6.A1" office:value-type="string">
            <text:p text:style-name="P345">DIETA ŁATWOSTRAWNA</text:p>
          </table:table-cell>
          <table:table-cell table:style-name="Tabela6.A1" office:value-type="string">
            <text:p text:style-name="P346">DIETA Z OGR. ŁATWO PRZYSWAJALNYCH WĘGLOWODANÓW</text:p>
          </table:table-cell>
          <table:table-cell table:style-name="Tabela6.A1" office:value-type="string">
            <text:p text:style-name="P347">DIETA ŁATWOSTRAWNA BEZMLECZNA</text:p>
          </table:table-cell>
          <table:table-cell table:style-name="Tabela6.F1" office:value-type="string">
            <text:p text:style-name="P347">DIETA ŁATWOSTRAWNA Z OGR. TŁUSZCZU</text:p>
          </table:table-cell>
        </table:table-row>
        <table:table-row>
          <table:table-cell table:style-name="Tabela6.A2" office:value-type="string">
            <text:p text:style-name="P166">Ś<text:span text:style-name="T8">NIADANIE</text:span></text:p>
          </table:table-cell>
          <table:table-cell table:style-name="Tabela6.A2" office:value-type="string">
            <text:p text:style-name="P77"><text:span text:style-name="T87">Ryż got.</text:span> na ml.350ml (A:1,7), kawa ml.250ml (A:1,7), chleb miesz.80g (A:1,3,6,7) masło 20g </text:p>
            <text:p text:style-name="P77">(A:7), <text:span text:style-name="T87">ser edamski 40g (A:7), salceson czosnkowy 60g (A:6), musztarda 20g (A:10), papryka konserw. 20g (A:10), sałata, </text:span></text:p>
          </table:table-cell>
          <table:table-cell table:style-name="Tabela6.A2" office:value-type="string">
            <text:p text:style-name="P77"><text:span text:style-name="T87">Ryż got.</text:span> na ml.350ml (A:1,7), kawa ml.250ml (A:1,7), chleb miesz.80g (A:1,3,6,7) masło 20g (A:7), <text:span text:style-name="T87">ser edamski 40g (A:7), polędwica miodowa 40g (A:</text:span><text:span text:style-name="T88">6,7,9), miód nat. 40g, sałata, </text:span></text:p>
          </table:table-cell>
          <table:table-cell table:style-name="Tabela6.A2" office:value-type="string">
            <text:p text:style-name="P78">Kawa ml.250ml (A:1,7), chleb miesz.80g (A:1,3,6,7) masło 10g (A:7), <text:span text:style-name="T87">ser edamski 40g (A:7), polędwica miodowa </text:span><text:span text:style-name="T88">6</text:span><text:span text:style-name="T87">0g (A:</text:span><text:span text:style-name="T88">6,7,9), sałata, </text:span></text:p>
          </table:table-cell>
          <table:table-cell table:style-name="Tabela6.A2" office:value-type="string">
            <text:p text:style-name="P78"><text:span text:style-name="T87">Ryż got. </text:span>na wyw.350ml (A:1,<text:span text:style-name="T9">9</text:span>), herbata.250ml, chleb miesz.80g (A:1,3,6,7) masło 10g (A:7),<text:span text:style-name="T87"> polędwica miodowa </text:span><text:span text:style-name="T88">6</text:span><text:span text:style-name="T87">0g (A:</text:span><text:span text:style-name="T88">6,7,9), miód nat. 40g, sałata, </text:span></text:p>
          </table:table-cell>
          <table:table-cell table:style-name="Tabela6.F2" office:value-type="string">
            <text:p text:style-name="P78"><text:span text:style-name="T87">Ryż got. </text:span>na ml.350ml (A:1,7), kawa ml.250ml (A:1,7), chleb miesz.80g (A:1,3,6,7) masło 10g (A:7)<text:span text:style-name="T87">, polędwica miodowa </text:span><text:span text:style-name="T88">6</text:span><text:span text:style-name="T87">0g (A:</text:span><text:span text:style-name="T88">6,7,9), miód nat. 40g, sałata, </text:span></text:p>
          </table:table-cell>
        </table:table-row>
        <table:table-row>
          <table:table-cell table:style-name="Tabela6.A2" office:value-type="string">
            <text:p text:style-name="P167">II Ś<text:span text:style-name="T8">NIADANIE</text:span></text:p>
          </table:table-cell>
          <table:table-cell table:style-name="Tabela6.A2" office:value-type="string">
            <text:p text:style-name="P349"/>
          </table:table-cell>
          <table:table-cell table:style-name="Tabela6.A2" office:value-type="string">
            <text:p text:style-name="P349"/>
          </table:table-cell>
          <table:table-cell table:style-name="Tabela6.A2" office:value-type="string">
            <text:p text:style-name="P115">Bukiet warzyw z patelni 150g, </text:p>
          </table:table-cell>
          <table:table-cell table:style-name="Tabela6.A2" office:value-type="string">
            <text:p text:style-name="P349"/>
          </table:table-cell>
          <table:table-cell table:style-name="Tabela6.F2" office:value-type="string">
            <text:p text:style-name="P349"/>
          </table:table-cell>
        </table:table-row>
        <table:table-row>
          <table:table-cell table:style-name="Tabela6.A2" office:value-type="string">
            <text:p text:style-name="P166">O<text:span text:style-name="T8">BIAD</text:span></text:p>
          </table:table-cell>
          <table:table-cell table:style-name="Tabela6.A2" office:value-type="string">
            <text:p text:style-name="P116">Zupa owocowa z mak. 350ml (A:1,7), kotlet rybny smażony (A:1,3,4,6,7), ziemniaki got. z kop. 250g, surówka z kapusty pekińskiej z ol. 100g (A:9), kompot owocowy 250ml, </text:p>
          </table:table-cell>
          <table:table-cell table:style-name="Tabela6.A2" office:value-type="string">
            <text:p text:style-name="P117">Zupa owocowa z mak. 350ml (A:1,7), <text:span text:style-name="T88">ryba piecz. w folii z sosem jarzyn. 170g (A:1,4,7,9), </text:span>ziemniaki got. z kop. 250g, surówka z kapusty pekińskiej z ol. 100g (A:9), kompot owocowy 250ml, </text:p>
          </table:table-cell>
          <table:table-cell table:style-name="Tabela6.A2" office:value-type="string">
            <text:p text:style-name="P120">Zupa koperkowa z kaszą manną 350ml (A:1,<text:span text:style-name="T90">7,</text:span>9), ryba piecz. w folii z sosem jarzyn. 170g (A:1,4,7,9), <text:span text:style-name="T87">ziemniaki got. z kop. 250g, surówka z kapusty pekińskiej z ol. 100g (A:9), kompot owocowy </text:span><text:span text:style-name="T89">b/c</text:span><text:span text:style-name="T87"> 250ml,</text:span></text:p>
          </table:table-cell>
          <table:table-cell table:style-name="Tabela6.A2" office:value-type="string">
            <text:p text:style-name="P121">Zupa koperkowa z kaszą manną <text:span text:style-name="T89">nie zabielana </text:span>350ml (A:1,9), ryba piecz. w folii z jarzyn. 1<text:span text:style-name="T89">1</text:span>0g (A:4,9), <text:span text:style-name="T87">ziemniaki got. z kop. 250g, surówka z kapusty pekińskiej z ol. 100g (A:9), kompot owocowy 250ml,</text:span></text:p>
          </table:table-cell>
          <table:table-cell table:style-name="Tabela6.F2" office:value-type="string">
            <text:p text:style-name="P121">Zupa koperkowa z kaszą manną 350ml (A:1,<text:span text:style-name="T90">7,</text:span>9), ryba piecz. w folii z sosem jarzyn. 170g (A:1,4,7,9), <text:span text:style-name="T87">ziemniaki got. z kop. 250g, </text:span><text:span text:style-name="T89">marchewka mini got. 150g (A:1,7), </text:span><text:span text:style-name="T87">kompot owocowy 250ml,</text:span></text:p>
          </table:table-cell>
        </table:table-row>
        <table:table-row>
          <table:table-cell table:style-name="Tabela6.A2" office:value-type="string">
            <text:p text:style-name="P166">P<text:span text:style-name="T8">ODWIECZOREK</text:span></text:p>
          </table:table-cell>
          <table:table-cell table:style-name="Tabela6.A2" office:value-type="string">
            <text:p text:style-name="P349"/>
          </table:table-cell>
          <table:table-cell table:style-name="Tabela6.A2" office:value-type="string">
            <text:p text:style-name="P349"/>
          </table:table-cell>
          <table:table-cell table:style-name="Tabela6.A2" office:value-type="string">
            <text:p text:style-name="P21">Sałatka z pomidora ze szczypiorem 150g, </text:p>
          </table:table-cell>
          <table:table-cell table:style-name="Tabela6.A2" office:value-type="string">
            <text:p text:style-name="P349"/>
          </table:table-cell>
          <table:table-cell table:style-name="Tabela6.F2" office:value-type="string">
            <text:p text:style-name="P349"/>
          </table:table-cell>
        </table:table-row>
        <table:table-row>
          <table:table-cell table:style-name="Tabela6.A2" office:value-type="string">
            <text:p text:style-name="P166">K<text:span text:style-name="T8">OLACJA</text:span></text:p>
          </table:table-cell>
          <table:table-cell table:style-name="Tabela6.A2" office:value-type="string">
            <text:p text:style-name="P87">Chleb <text:span text:style-name="T10">miesz.100g (A:1,3,6,7) masło 20g (A:7), </text:span><text:s/>herbata <text:span text:style-name="T11">250ml, </text:span><text:span text:style-name="T87">serek waniliowy 150g (A:7), pomidor 50g, rzodkiewka 40g, sałata, </text:span></text:p>
          </table:table-cell>
          <table:table-cell table:style-name="Tabela6.A2" office:value-type="string">
            <text:p text:style-name="P90">Chleb <text:span text:style-name="T10">miesz.100g (A:1,3,6,7) masło 20g (A:7), </text:span><text:s/>herbata <text:span text:style-name="T11">250ml, </text:span><text:span text:style-name="T87">serek waniliowy 150g (A:7), </text:span><text:span text:style-name="T88">dżem 25g, jabłko pieczone 150g, </text:span><text:span text:style-name="T89">sałata,</text:span></text:p>
          </table:table-cell>
          <table:table-cell table:style-name="Tabela6.A2" office:value-type="string">
            <text:p text:style-name="P91">Chleb <text:span text:style-name="T10">miesz.100g (A:1,3,6,7) masło 10g (A:7), </text:span><text:s/>herbata <text:span text:style-name="T11">250ml, </text:span><text:span text:style-name="T87">serek </text:span><text:span text:style-name="T89">naturalny</text:span><text:span text:style-name="T87"> 150g (A:7), rzodkiewka 40g, sałata, </text:span></text:p>
          </table:table-cell>
          <table:table-cell table:style-name="Tabela6.A2" office:value-type="string">
            <text:p text:style-name="P87">Chleb <text:span text:style-name="T10">miesz.100g (A:1,3,6,7) masło 10g (A:7), </text:span><text:s/>herbata <text:span text:style-name="T11">250ml, </text:span><text:span text:style-name="T89">szynkowa dębowa 60g, dżem 25g, sałata, </text:span></text:p>
          </table:table-cell>
          <table:table-cell table:style-name="Tabela6.F2" office:value-type="string">
            <text:p text:style-name="P91">Chleb <text:span text:style-name="T10">miesz.100g (A:1,3,6,7) masło 10g (A:7), </text:span><text:s/>herbata <text:span text:style-name="T11">250ml, </text:span><text:span text:style-name="T87">serek waniliowy 150g (A:7), </text:span><text:span text:style-name="T88">dżem 25g, jabłko pieczone 150g, </text:span><text:span text:style-name="T89">sałata,</text:span></text:p>
          </table:table-cell>
        </table:table-row>
        <table:table-row>
          <table:table-cell table:style-name="Tabela6.A2" office:value-type="string">
            <text:p text:style-name="P168">P<text:span text:style-name="T8">OSIŁEK UZUPEŁNIAJĄCY</text:span></text:p>
          </table:table-cell>
          <table:table-cell table:style-name="Tabela6.A2" office:value-type="string">
            <text:p text:style-name="P118">Babka piaskowa 70g (A: <text:span text:style-name="T67">1,3,5,6,7,8,11</text:span><text:span text:style-name="T65">), herbata 200ml, </text:span></text:p>
          </table:table-cell>
          <table:table-cell table:style-name="Tabela6.A2" office:value-type="string">
            <text:p text:style-name="P119">Babka piaskowa 70g (A: <text:span text:style-name="T67">1,3,5,6,7,8,11</text:span><text:span text:style-name="T65">), herbata 200ml, </text:span></text:p>
          </table:table-cell>
          <table:table-cell table:style-name="Tabela6.A2" office:value-type="string">
            <text:p text:style-name="P115">Kanapka z masłem, sałatą, wędliną i ogórkiem św. (A:1,3,6,7,9), </text:p>
          </table:table-cell>
          <table:table-cell table:style-name="Tabela6.A2" office:value-type="string">
            <text:p text:style-name="P119">Babka piaskowa 70g (A: <text:span text:style-name="T67">1,3,5,6,7,8,11</text:span><text:span text:style-name="T65">), herbata 200ml, </text:span></text:p>
          </table:table-cell>
          <table:table-cell table:style-name="Tabela6.F2" office:value-type="string">
            <text:p text:style-name="P122">Bułka maślana 80g (A:1,3,6,7), </text:p>
          </table:table-cell>
        </table:table-row>
        <table:table-row>
          <table:table-cell table:style-name="Tabela6.A2" office:value-type="string">
            <text:p text:style-name="P31">W<text:span text:style-name="T8">ARTOŚCI ODŻYWCZE</text:span></text:p>
          </table:table-cell>
          <table:table-cell table:style-name="Tabela6.A2" office:value-type="string">
            <text:p text:style-name="P210">Energia: <text:span text:style-name="T104">2</text:span><text:span text:style-name="T106">278</text:span><text:span text:style-name="T104">,</text:span><text:span text:style-name="T106">25</text:span>kcal</text:p>
            <text:p text:style-name="P210">Białko:<text:span text:style-name="T104">89,56</text:span>g</text:p>
            <text:p text:style-name="P210">Tłuszcz:<text:span text:style-name="T104">80,1</text:span>g</text:p>
            <text:p text:style-name="P210">w tym kw.tłu.nasyc.:<text:span text:style-name="T104">24,98</text:span>g</text:p>
            <text:p text:style-name="P210">Węglowodany:<text:span text:style-name="T104">341,1</text:span>g</text:p>
            <text:p text:style-name="P210">w tym cukry:<text:span text:style-name="T104">24,1</text:span>g</text:p>
            <text:p text:style-name="P190">Błonnik-<text:span text:style-name="T104">32,18</text:span>g</text:p>
            <text:p text:style-name="P190">Sól-<text:span text:style-name="T104">6,9</text:span>g</text:p>
          </table:table-cell>
          <table:table-cell table:style-name="Tabela6.A2" office:value-type="string">
            <text:p text:style-name="P40">Energia:<text:span text:style-name="T104">2189,16</text:span> kcal</text:p>
            <text:p text:style-name="P211">Białko:<text:span text:style-name="T104">88,2</text:span>g</text:p>
            <text:p text:style-name="P211">Tłuszcz:<text:span text:style-name="T104">79,81</text:span>g</text:p>
            <text:p text:style-name="P211">w tym kw.tłu.nasyc.:<text:span text:style-name="T104">24,99</text:span>g</text:p>
            <text:p text:style-name="P211">Węglowodany:<text:span text:style-name="T104">325,1</text:span>g</text:p>
            <text:p text:style-name="P226">w tym cukry:<text:span text:style-name="T104">23,7</text:span>g</text:p>
            <text:p text:style-name="P191">Błonnik-<text:span text:style-name="T104">33,</text:span>g</text:p>
            <text:p text:style-name="P191">Sól-<text:span text:style-name="T104">6,7</text:span>g</text:p>
          </table:table-cell>
          <table:table-cell table:style-name="Tabela6.A2" office:value-type="string">
            <text:p text:style-name="P40">Energia: <text:span text:style-name="T104">2198</text:span>kcal</text:p>
            <text:p text:style-name="P211">Białko:<text:span text:style-name="T104">87,07</text:span>g</text:p>
            <text:p text:style-name="P211">Tłuszcz:<text:span text:style-name="T104">78,9,01</text:span>g</text:p>
            <text:p text:style-name="P211">w tym kw.tłu.nasyc.:<text:span text:style-name="T104">23,4</text:span>g</text:p>
            <text:p text:style-name="P211">Węglowodany:<text:span text:style-name="T104">318,01</text:span>g</text:p>
            <text:p text:style-name="P226">w tym cukry:<text:span text:style-name="T104">21,4</text:span>g</text:p>
            <text:p text:style-name="P191">Błonnik-<text:span text:style-name="T104">30,2</text:span>g</text:p>
            <text:p text:style-name="P191">Sól-<text:span text:style-name="T104">6,9</text:span>g</text:p>
          </table:table-cell>
          <table:table-cell table:style-name="Tabela6.A2" office:value-type="string">
            <text:p text:style-name="P40">Energia:<text:span text:style-name="T104">2188,09</text:span> kcal</text:p>
            <text:p text:style-name="P211">Białko:<text:span text:style-name="T104">85,6</text:span>g</text:p>
            <text:p text:style-name="P211">Tłuszcz:<text:span text:style-name="T104">78,65</text:span>g</text:p>
            <text:p text:style-name="P211">w tym kw.tłu.nasyc.:<text:span text:style-name="T104">22,78</text:span>g</text:p>
            <text:p text:style-name="P211">Węglowodany:<text:span text:style-name="T104">315,43</text:span>g</text:p>
            <text:p text:style-name="P226">w tym cukry:<text:span text:style-name="T104">22,14</text:span>g</text:p>
            <text:p text:style-name="P191">Błonnik-<text:span text:style-name="T104">31,01</text:span>g</text:p>
            <text:p text:style-name="P191">Sól-<text:span text:style-name="T104">6,7</text:span>g</text:p>
          </table:table-cell>
          <table:table-cell table:style-name="Tabela6.F2" office:value-type="string">
            <text:p text:style-name="P40">Energia:<text:span text:style-name="T104">2189,16</text:span> kcal</text:p>
            <text:p text:style-name="P211">Białko:<text:span text:style-name="T104">88,2</text:span>g</text:p>
            <text:p text:style-name="P211">Tłuszcz:<text:span text:style-name="T105">69,81</text:span>g</text:p>
            <text:p text:style-name="P211">w tym kw.tłu.nasyc.:<text:span text:style-name="T104">24,99</text:span>g</text:p>
            <text:p text:style-name="P211">Węglowodany:<text:span text:style-name="T104">325,1</text:span>g</text:p>
            <text:p text:style-name="P226">w tym cukry:<text:span text:style-name="T104">23,7</text:span>g</text:p>
            <text:p text:style-name="P191">Błonnik-<text:span text:style-name="T104">33,</text:span>g</text:p>
            <text:p text:style-name="P191">Sól-<text:span text:style-name="T104">6,7</text:span>g</text:p>
          </table:table-cell>
        </table:table-row>
        <table:table-row>
          <table:table-cell table:style-name="Tabela6.A2" office:value-type="string">
            <text:p text:style-name="P349"/>
          </table:table-cell>
          <table:table-cell table:style-name="Tabela6.A2" office:value-type="string">
            <text:p text:style-name="P136">DIETA </text:p>
            <text:p text:style-name="P135"><text:span text:style-name="T86">BOGATO</text:span>BIAŁKOWA</text:p>
          </table:table-cell>
          <table:table-cell table:style-name="Tabela6.A2" office:value-type="string">
            <text:p text:style-name="P136">DIETA I PAPKOWATA – MIELONA</text:p>
          </table:table-cell>
          <table:table-cell table:style-name="Tabela6.A2" office:value-type="string">
            <text:p text:style-name="P141">ODDZIAŁ POŁOŻNICZY</text:p>
          </table:table-cell>
          <table:table-cell table:style-name="Tabela6.A2" office:value-type="string">
            <text:p text:style-name="P98">GINEKOLOGIA </text:p>
          </table:table-cell>
          <table:table-cell table:style-name="Tabela6.F2" office:value-type="string">
            <text:p text:style-name="P55">DIETA VI PŁYNNA </text:p>
            <text:p text:style-name="P59">WZMOCNIONA</text:p>
          </table:table-cell>
        </table:table-row>
        <table:table-row>
          <table:table-cell table:style-name="Tabela6.A2" office:value-type="string">
            <text:p text:style-name="P349"/>
          </table:table-cell>
          <table:table-cell table:style-name="Tabela6.A2" office:value-type="string">
            <text:p text:style-name="P255">Ś<text:span text:style-name="T8">NIADANIE - </text:span><text:span text:style-name="T87">Ryż got.</text:span><text:span text:style-name="T73"> na ml.350ml (A:1,7), kawa ml.250ml (A:1,7), chleb miesz.80g (A:1,3,6,7) masło 20g (A:7), </text:span><text:span text:style-name="T87">ser edamski 40g (A:7), polędwica miodowa 40g (A:</text:span><text:span text:style-name="T88">6,7,9), miód nat. 40g, sałata, </text:span></text:p>
            <text:p text:style-name="P255">O<text:span text:style-name="T8">BIAD - </text:span><text:span text:style-name="T87">Zupa owocowa z mak. 350ml (A:1,7), </text:span><text:span text:style-name="T88">ryba piecz. w folii z </text:span><text:soft-page-break/><text:span text:style-name="T88">sosem jarzyn. </text:span><text:span text:style-name="T89">27</text:span><text:span text:style-name="T88">0g (A:1,4,7,9), </text:span><text:span text:style-name="T87">ziemniaki got. z kop. 250g, surówka z kapusty pekińskiej z ol. 100g (A:9), kompot owocowy 250ml,</text:span></text:p>
            <text:p text:style-name="P25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7">serek waniliowy 150g (A:7), </text:span><text:span text:style-name="T89">szynkowa dębowa 60g, </text:span><text:span text:style-name="T88">dżem 25g, jabłko pieczone 150g, </text:span><text:span text:style-name="T89">rzodkiewka 40g, sałata, </text:span></text:p>
            <text:p text:style-name="P278">II Ś<text:span text:style-name="T8">NIADANIE – </text:span><text:span text:style-name="T89">Jogurt owocowy </text:span><text:span text:style-name="T90">100g (A:7),</text:span></text:p>
            <text:p text:style-name="P305">P<text:span text:style-name="T8">OSIŁEK UZUPEŁNIAJĄCY - </text:span><text:span text:style-name="T87">Babka piaskowa 70g (A: </text:span><text:span text:style-name="T71">1,3,5,6,7,8,11</text:span><text:span text:style-name="T87">), herbata 200ml, </text:span></text:p>
          </table:table-cell>
          <table:table-cell table:style-name="Tabela6.A2" office:value-type="string">
            <text:p text:style-name="P101">ŚNIADANIE - Zupa ml. + suchary + masło</text:p>
            <text:p text:style-name="P15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152"><text:span text:style-name="T12">OBIAD – Zupa ryżowa na wyw. + mięso </text:span><text:line-break/><text:span text:style-name="T12">- zmiks.+ mięso mielone</text:span><text:span text:style-name="T13">(A:9)</text:span></text:p>
            <text:p text:style-name="P152"><text:span text:style-name="T12">KOLACJA – </text:span><text:span text:style-name="T14">Kasza manna</text:span><text:span text:style-name="T12"> na wyw. + mięso</text:span><text:line-break/><text:soft-pag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46">II ŚNIADANIE- Sok owocowo – warzywny, </text:p>
            <text:p text:style-name="P10"><text:span text:style-name="T46">PODWIECZOREK- </text:span><text:span text:style-name="T47">Budyń owocowy</text:span><text:span text:style-name="T48">(A:7)</text:span></text:p>
            <text:p text:style-name="P66"><text:span text:style-name="T63">Posiłek uzupełniający</text:span> – Jogurt naturalny,<text:span text:style-name="T32">(A:7)</text:span></text:p>
          </table:table-cell>
          <table:table-cell table:style-name="Tabela6.A2" office:value-type="string">
            <text:p text:style-name="P256">Ś<text:span text:style-name="T7">NIADANIE -</text:span><text:span text:style-name="T87">Ryż got.</text:span><text:span text:style-name="T7"> na ml.350ml (A:1,7), kakao ml.250ml (A:1,6,7), chleb miesz.80g (A:1,3,6,7) masło 20g (A:7), </text:span><text:span text:style-name="T87">ser edamski 40g (A:7), polędwica miodowa 40g (A:</text:span><text:span text:style-name="T88">6,7,9), miód nat. 40g, sałata, </text:span></text:p>
            <text:p text:style-name="P256">O<text:span text:style-name="T8">BIAD - </text:span><text:span text:style-name="T88">Zupa koperkowa z kaszą manną 350ml (A:1,</text:span><text:span text:style-name="T90">7,</text:span><text:span text:style-name="T88">9), ryba </text:span><text:soft-page-break/><text:span text:style-name="T90">smażona</text:span><text:span text:style-name="T88"> z sosem jarzyn. 170g (A:1,</text:span><text:span text:style-name="T90">3,</text:span><text:span text:style-name="T88">4,</text:span><text:span text:style-name="T90">6,</text:span><text:span text:style-name="T88">7), </text:span><text:span text:style-name="T87">ziemniaki got. z kop. 250g, </text:span><text:span text:style-name="T89">marchewka mini got. 150g (A:1,7), </text:span><text:span text:style-name="T87">kompot owocowy 250ml,</text:span></text:p>
            <text:p text:style-name="P256">K<text:span text:style-name="T8">OLACJA -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7">serek waniliowy 150g (A:7), </text:span><text:span text:style-name="T88">dżem 25g, jabłko pieczone 150g, </text:span><text:span text:style-name="T89">sałata,</text:span><text:span text:style-name="T8"> </text:span></text:p>
            <text:p text:style-name="P284">II Ś<text:span text:style-name="T8">NIADANIE - </text:span><text:span text:style-name="T89">Jogurt owocowy </text:span><text:span text:style-name="T90">100g (A:7),</text:span></text:p>
            <text:p text:style-name="P305">P<text:span text:style-name="T8">OSIŁEK UZUPEŁNIAJĄCY - </text:span><text:span text:style-name="T88">Bułka maślana 80g (A:1,3,6,7), </text:span></text:p>
          </table:table-cell>
          <table:table-cell table:style-name="Tabela6.A2" office:value-type="string">
            <text:p text:style-name="P256">Ś<text:span text:style-name="T8">NIADANIE -</text:span><text:span text:style-name="T87">Ryż got.</text:span><text:span text:style-name="T73"> na ml.350ml (A:1,7), kawa ml.250ml (A:1,7), chleb miesz.80g (A:1,3,6,7) masło 20g </text:span></text:p>
            <text:p text:style-name="P271">(A:7), <text:span text:style-name="T87">ser edamski 40g (A:7), salceson czosnkowy 60g (A:6), musztarda 20g (A:10), papryka konserw. 20g (A:10), sałata, </text:span></text:p>
            <text:p text:style-name="P256">O<text:span text:style-name="T8">BIAD - </text:span><text:span text:style-name="T87">Zupa owocowa z mak. </text:span><text:soft-page-break/><text:span text:style-name="T87">350ml (A:1,7), kotlet rybny smażony (A:1,3,4,6,7), ziemniaki got. z kop. 250g, surówka z kapusty pekińskiej z ol. 100g (A:9), kompot owocowy 250ml, </text:span></text:p>
            <text:p text:style-name="P256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7">serek waniliowy 150g (A:7), pomidor 50g, rzodkiewka 40g, sałata, </text:span></text:p>
            <text:p text:style-name="P284">II Ś<text:span text:style-name="T8">NIADANIE - </text:span><text:span text:style-name="T89">Jogurt owocowy </text:span><text:span text:style-name="T90">100g (A:7),</text:span></text:p>
            <text:p text:style-name="P305">P<text:span text:style-name="T8">OSIŁEK UZUPEŁNIAJĄCY - </text:span><text:span text:style-name="T87">Babka piaskowa 70g (A: </text:span><text:span text:style-name="T71">1,3,5,6,7,8,11</text:span><text:span text:style-name="T87">), herbata 200ml, </text:span></text:p>
          </table:table-cell>
          <table:table-cell table:style-name="Tabela6.F2" office:value-type="string">
            <text:p text:style-name="P101">ŚNIADANIE -Zupa ryżowa na wyw. + mięso </text:p>
            <text:p text:style-name="P15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152"><text:span text:style-name="T12">OBIAD – </text:span><text:span text:style-name="T25">Homogenat</text:span></text:p>
            <text:p text:style-name="P101">KOLACJA – Zupa ryżowa na wyw.+ mięso<text:line-break/>+ żółtko <text:span text:style-name="T42">got.</text:span>- zmiksowana <text:span text:style-name="T32">(A:3,9)</text:span></text:p>
            <text:p text:style-name="P48">II ŚNIADANIE- Sok owocowo – <text:soft-page-break/>warzywny, </text:p>
            <text:p text:style-name="P10"><text:span text:style-name="T46">PODWIECZOREK – <text:s/></text:span><text:span text:style-name="T47">Budyń owocowy b/c- płynny</text:span><text:span text:style-name="T48">(A:</text:span><text:span text:style-name="T49">7</text:span><text:span text:style-name="T48">)</text:span></text:p>
            <text:p text:style-name="P67"><text:span text:style-name="T63">Posiłek uzupełniający</text:span> –Jogurt naturalny <text:span text:style-name="T42">(A:7)</text:span>,</text:p>
          </table:table-cell>
        </table:table-row>
        <table:table-row>
          <table:table-cell table:style-name="Tabela6.A2" office:value-type="string">
            <text:p text:style-name="P31">W<text:span text:style-name="T8">ARTOŚCI ODŻYWCZE</text:span></text:p>
          </table:table-cell>
          <table:table-cell table:style-name="Tabela6.A2" office:value-type="string">
            <text:p text:style-name="P204">Energia: <text:span text:style-name="T107">23</text:span><text:span text:style-name="T106">0</text:span><text:span text:style-name="T107">9,98</text:span>kcal</text:p>
            <text:p text:style-name="P204">Białko:<text:span text:style-name="T104">119,08</text:span>g</text:p>
            <text:p text:style-name="P204">Tłuszcz:<text:span text:style-name="T107">79,68</text:span>g</text:p>
            <text:p text:style-name="P204">w tym kw.tłu.nasyc.:<text:span text:style-name="T107">26,09</text:span>g</text:p>
            <text:p text:style-name="P204">Węglowodany:<text:span text:style-name="T107">326,08</text:span>g</text:p>
            <text:p text:style-name="P204">w tym cukry:<text:span text:style-name="T107">23,09</text:span>g</text:p>
            <text:p text:style-name="P185">Błonnik-<text:span text:style-name="T107">33,01</text:span>g</text:p>
            <text:p text:style-name="P185">Sól-<text:span text:style-name="T107">6,9</text:span>g</text:p>
          </table:table-cell>
          <table:table-cell table:style-name="Tabela6.A2" office:value-type="string">
            <text:p text:style-name="P35">Energia:<text:span text:style-name="T34">2113,8</text:span>kcal</text:p>
            <text:p text:style-name="P205">Białko:<text:span text:style-name="T34">11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<text:span text:style-name="T34">34,01</text:span>g</text:p>
            <text:p text:style-name="P186">Błonnik-<text:span text:style-name="T34">26,02</text:span>g</text:p>
            <text:p text:style-name="P351">Sól<text:span text:style-name="T34">3,1</text:span>-g</text:p>
          </table:table-cell>
          <table:table-cell table:style-name="Tabela6.A2" office:value-type="string">
            <text:p text:style-name="P41">Energia:<text:span text:style-name="T104">2237,16</text:span> kcal</text:p>
            <text:p text:style-name="P212">Białko:<text:span text:style-name="T104">88,2</text:span>g</text:p>
            <text:p text:style-name="P212">Tłuszcz:<text:span text:style-name="T104">79,81</text:span>g</text:p>
            <text:p text:style-name="P212">w tym kw.tłu.nasyc.:<text:span text:style-name="T104">24,99</text:span>g</text:p>
            <text:p text:style-name="P212">Węglowodany:<text:span text:style-name="T104">325,1</text:span>g</text:p>
            <text:p text:style-name="P227">w tym cukry:<text:span text:style-name="T104">23,7</text:span>g</text:p>
            <text:p text:style-name="P192">Błonnik-<text:span text:style-name="T104">33,</text:span>g</text:p>
            <text:p text:style-name="P192">Sól-<text:span text:style-name="T104">6,7</text:span>g</text:p>
          </table:table-cell>
          <table:table-cell table:style-name="Tabela6.A2" office:value-type="string">
            <text:p text:style-name="P212">Energia: <text:span text:style-name="T104">2</text:span><text:span text:style-name="T106">289</text:span><text:span text:style-name="T104">,</text:span><text:span text:style-name="T106">25</text:span>kcal</text:p>
            <text:p text:style-name="P212">Białko:<text:span text:style-name="T104">89,56</text:span>g</text:p>
            <text:p text:style-name="P212">Tłuszcz:<text:span text:style-name="T104">80,1</text:span>g</text:p>
            <text:p text:style-name="P212">w tym kw.tłu.nasyc.:<text:span text:style-name="T104">24,98</text:span>g</text:p>
            <text:p text:style-name="P212">Węglowodany:<text:span text:style-name="T104">341,1</text:span>g</text:p>
            <text:p text:style-name="P212">w tym cukry:<text:span text:style-name="T104">24,1</text:span>g</text:p>
            <text:p text:style-name="P192">Błonnik-<text:span text:style-name="T104">32,18</text:span>g</text:p>
            <text:p text:style-name="P192">Sól-<text:span text:style-name="T104">6,9</text:span>g</text:p>
          </table:table-cell>
          <table:table-cell table:style-name="Tabela6.F2" office:value-type="string">
            <text:p text:style-name="P35">Energia:<text:span text:style-name="T35">2204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</table:table-row>
        <table:table-row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145">DIETA <text:span text:style-name="T37">V</text:span>I PAPKOWATA – MIELONA</text:p>
          </table:table-cell>
          <table:table-cell table:style-name="Tabela6.A2" office:value-type="string">
            <text:p text:style-name="P137">DIETA <text:span text:style-name="T38">VI <text:s/></text:span><text:span text:style-name="T39">Z OGR. TŁUSZCZU</text:span></text:p>
          </table:table-cell>
          <table:table-cell table:style-name="Tabela6.A2" office:value-type="string">
            <text:p text:style-name="P141">ODDZIAŁ P<text:span text:style-name="T40">EDIATRYCZNY</text:span></text:p>
          </table:table-cell>
          <table:table-cell table:style-name="Tabela6.A2" office:value-type="string">
            <text:p text:style-name="P138">DIETA <text:span text:style-name="T41">Z OGR. TŁUSZCZU </text:span><text:s/><text:span text:style-name="T38">BEZMLECZNA</text:span></text:p>
          </table:table-cell>
          <table:table-cell table:style-name="Tabela6.F2" office:value-type="string">
            <text:p text:style-name="P140">DIETA VI <text:span text:style-name="T86">BOGATO</text:span>BIAŁKOWA</text:p>
          </table:table-cell>
        </table:table-row>
        <table:table-row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98">ŚNIADANIE -Zupa ryżowa na wyw. + mięso</text:p>
            <text:p text:style-name="P153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15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98">KOLACJA – Zupa ryżowa na wyw.+ mięso<text:line-break/>+ żółtko <text:span text:style-name="T42">got.</text:span> - zmiksowana <text:span text:style-name="T32">(A:3,9)</text:span></text:p>
            <text:p text:style-name="P146">II ŚNIADANIE- Sok owocowo – warzywny, </text:p>
            <text:p text:style-name="P10"><text:span text:style-name="T46">PODWIECZOREK- </text:span><text:span text:style-name="T47">Budyń owocowy b/c</text:span><text:span text:style-name="T48">(A:</text:span><text:span text:style-name="T49">7</text:span><text:span text:style-name="T48">)</text:span></text:p>
            <text:p text:style-name="P68"><text:span text:style-name="T63">Posiłek uzupełniający</text:span> – Jogurt naturalny,<text:span text:style-name="T32">(A:7)</text:span></text:p>
          </table:table-cell>
          <table:table-cell table:style-name="Tabela6.A2" office:value-type="string">
            <text:p text:style-name="P256">Ś<text:span text:style-name="T8">NIADANIE - </text:span><text:span text:style-name="T73">Kawa ml.250ml (A:1,7), chleb miesz.80g (A:1,3,6,7) masło 10g (A:7),</text:span><text:span text:style-name="T87"> polędwica miodowa </text:span><text:span text:style-name="T88">6</text:span><text:span text:style-name="T87">0g (A:</text:span><text:span text:style-name="T88">6,7,9), sałata, </text:span></text:p>
            <text:p text:style-name="P256">O<text:span text:style-name="T8">BIAD - </text:span><text:span text:style-name="T88">Zupa koperkowa z kaszą manną 350ml (A:1,</text:span><text:span text:style-name="T90">7,</text:span><text:span text:style-name="T88">9), ryba piecz. w folii z sosem jarzyn. 170g (A:1,4,7,9), </text:span><text:span text:style-name="T87">ziemniaki got. z kop. 250g, </text:span><text:span text:style-name="T89">marchewka mini got. 150g (A:1,7), </text:span><text:span text:style-name="T87">kompot owocowy </text:span><text:span text:style-name="T90">b/c </text:span><text:span text:style-name="T87">250ml,</text:span></text:p>
            <text:p text:style-name="P256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87">serek </text:span><text:span text:style-name="T89">naturalny</text:span><text:span text:style-name="T87"> 150g (A:7), </text:span><text:span text:style-name="T90">jabłko pieczone 150g</text:span><text:span text:style-name="T87">, sałata,</text:span></text:p>
            <text:p text:style-name="P278">II Ś<text:span text:style-name="T8">NIADANIE -</text:span><text:span text:style-name="T90">Jogurt naturalny 100g (A:7), </text:span></text:p>
            <text:p text:style-name="P321">PODWIECZOREK – <text:s/>Sok owocowo – warzywny <text:span text:style-name="T90">300ml, </text:span></text:p>
            <text:p text:style-name="P299">P<text:span text:style-name="T8">OSIŁEK UZUPEŁNIAJĄCY – </text:span><text:span text:style-name="T90">Kisiel owocowy b/c 200ml, </text:span></text:p>
          </table:table-cell>
          <table:table-cell table:style-name="Tabela6.A2" office:value-type="string">
            <text:p text:style-name="P256">Ś<text:span text:style-name="T7">NIADANIE- </text:span><text:span text:style-name="T87">Ryż got.</text:span><text:span text:style-name="T7"> na ml.350ml (A:1,7), kakao ml.250ml (A:1,6,7), chleb miesz.80g (A:1,3,6,7) masło 20g (A:7), dżem, </text:span><text:span text:style-name="T87">ser edamski 40g (A:7), </text:span><text:span text:style-name="T90">szynkowa dębowa</text:span><text:span text:style-name="T87"> 40g (A:</text:span><text:span text:style-name="T88">6,7,9), miód nat. 40g, sałata, </text:span></text:p>
            <text:p text:style-name="P256">O<text:span text:style-name="T8">BIAD - </text:span><text:span text:style-name="T87">Zupa owocowa z mak. 350ml (A:1,7), </text:span><text:span text:style-name="T88">ryba piecz. w folii z sosem jarzyn. 170g (A:1,4,7,9), </text:span><text:span text:style-name="T87">ziemniaki got. z kop. 250g, surówka z kapusty pekińskiej z ol. </text:span><text:span text:style-name="T90">5</text:span><text:span text:style-name="T87">0g (A:9), </text:span><text:span text:style-name="T89">marchewka mini got. </text:span><text:span text:style-name="T90">8</text:span><text:span text:style-name="T89">0g (A:1,7), </text:span><text:span text:style-name="T87">kompot owocowy 250ml,</text:span></text:p>
            <text:p text:style-name="P256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7">serek waniliowy 150g (A:7), pomidor 50g, rzodkiewka 40g, sałata, </text:span></text:p>
            <text:p text:style-name="P284">II Ś<text:span text:style-name="T8">NIADANIE - </text:span><text:span text:style-name="T89">Jogurt owocowy </text:span><text:span text:style-name="T90">100g (A:7),</text:span></text:p>
            <text:p text:style-name="P305">P<text:span text:style-name="T8">OSIŁEK UZUPEŁNIAJĄCY - </text:span><text:span text:style-name="T87">Babka piaskowa 70g (A: </text:span><text:span text:style-name="T71">1,3,5,6,7,8,11</text:span><text:span text:style-name="T87">), herbata 200ml, </text:span></text:p>
          </table:table-cell>
          <table:table-cell table:style-name="Tabela6.A2" office:value-type="string">
            <text:p text:style-name="P256">Ś<text:span text:style-name="T8">NIADANIE - </text:span><text:span text:style-name="T87">Ryż got. </text:span><text:span text:style-name="T73">na wyw.350ml (A:1,</text:span><text:span text:style-name="T9">9</text:span><text:span text:style-name="T73">), herbata.250ml, chleb miesz.80g (A:1,3,6,7) masło 10g (A:7),</text:span><text:span text:style-name="T87"> polędwica miodowa </text:span><text:span text:style-name="T88">6</text:span><text:span text:style-name="T87">0g (A:</text:span><text:span text:style-name="T88">6,7,9), miód nat. 40g, sałata, </text:span></text:p>
            <text:p text:style-name="P256">O<text:span text:style-name="T8">BIAD - </text:span><text:span text:style-name="T88">Zupa koperkowa z kaszą manną </text:span><text:span text:style-name="T89">nie zabielana </text:span><text:span text:style-name="T88">350ml (A:1,9), ryba piecz. w folii z jarzyn. 1</text:span><text:span text:style-name="T89">1</text:span><text:span text:style-name="T88">0g (A:4,9), </text:span><text:span text:style-name="T87">ziemniaki got. z kop. 250g, </text:span><text:span text:style-name="T89">marchewka mini got. 150g (A:1,7)</text:span><text:span text:style-name="T87">, kompot owocowy 250ml,</text:span></text:p>
            <text:p text:style-name="P257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89">szynkowa dębowa 60g, dżem 25g, sałata, </text:span></text:p>
            <text:p text:style-name="P285">II Ś<text:span text:style-name="T8">NIADANIE -</text:span><text:span text:style-name="T7"> Sok owocowo – warzywny </text:span><text:span text:style-name="T90">300ml, </text:span></text:p>
            <text:p text:style-name="P305">P<text:span text:style-name="T8">OSIŁEK UZUPEŁNIAJĄCY - </text:span><text:span text:style-name="T88">Bułka maślana 80g (A:1,3,6,7), </text:span></text:p>
          </table:table-cell>
          <table:table-cell table:style-name="Tabela6.F2" office:value-type="string">
            <text:p text:style-name="P257">Ś<text:span text:style-name="T8">NIADANIE - </text:span><text:span text:style-name="T73">Kawa ml.250ml (A:1,7), chleb miesz.80g (A:1,3,6,7) masło 10g (A:7), </text:span><text:span text:style-name="T87">ser edamski 40g (A:7), polędwica miodowa </text:span><text:span text:style-name="T88">6</text:span><text:span text:style-name="T87">0g (A:</text:span><text:span text:style-name="T88">6,7,9), sałata, </text:span></text:p>
            <text:p text:style-name="P257">O<text:span text:style-name="T8">BIAD - </text:span><text:span text:style-name="T88">Zupa koperkowa z kaszą manną 350ml (A:1,</text:span><text:span text:style-name="T90">7,</text:span><text:span text:style-name="T88">9), ryba piecz. w folii z sosem jarzyn. </text:span><text:span text:style-name="T91">2</text:span><text:span text:style-name="T88">70g (A:1,4,7,9), </text:span><text:span text:style-name="T87">ziemniaki got. z kop. 250g, surówka z kapusty pekińskiej z ol. 100g (A:9), kompot owocowy </text:span><text:span text:style-name="T89">b/c</text:span><text:span text:style-name="T87"> 250ml,</text:span></text:p>
            <text:p text:style-name="P25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7">serek </text:span><text:span text:style-name="T91">naturalny</text:span><text:span text:style-name="T87">150g (A:7), </text:span><text:span text:style-name="T89">szynkowa dębowa 60g</text:span><text:span text:style-name="T88">, jabłko pieczone 150g, </text:span><text:span text:style-name="T89">rzodkiewka 40g, sałata, </text:span></text:p>
            <text:p text:style-name="P285">II Ś<text:span text:style-name="T8">NIADANIE -</text:span><text:span text:style-name="T89">Bukiet warzyw z patelni 150g, </text:span></text:p>
            <text:p text:style-name="P322">PODWIECZOREK - <text:span text:style-name="T89">Sałatka z pomidora ze szczypiorem 150g, </text:span></text:p>
            <text:p text:style-name="P306">P<text:span text:style-name="T8">OSIŁEK UZUPEŁNIAJĄCY - </text:span><text:span text:style-name="T89">Kanapka z masłem, sałatą, wędliną i ogórkiem św. (A:1,3,6,7,9), </text:span></text:p>
          </table:table-cell>
        </table:table-row>
        <text:soft-page-break/>
        <table:table-row>
          <table:table-cell table:style-name="Tabela6.A2" office:value-type="string">
            <text:p text:style-name="P31">W<text:span text:style-name="T8">ARTOŚCI ODŻYWCZE</text:span></text:p>
          </table:table-cell>
          <table:table-cell table:style-name="Tabela6.A2" office:value-type="string">
            <text:p text:style-name="P35">Energia:<text:span text:style-name="T34">2125,3</text:span>kcal</text:p>
            <text:p text:style-name="P205">Białko:<text:span text:style-name="T58">9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 <text:span text:style-name="T59">24,01</text:span>g</text:p>
            <text:p text:style-name="P186">Błonnik-<text:span text:style-name="T34">27,02</text:span>g</text:p>
            <text:p text:style-name="P353">Sól<text:span text:style-name="T34">3,1</text:span>-g</text:p>
          </table:table-cell>
          <table:table-cell table:style-name="Tabela6.A2" office:value-type="string">
            <text:p text:style-name="P41">Energia:<text:span text:style-name="T104">2189,16</text:span> kcal</text:p>
            <text:p text:style-name="P212">Białko:<text:span text:style-name="T104">88,2</text:span>g</text:p>
            <text:p text:style-name="P212">Tłuszcz:<text:span text:style-name="T104">79,81</text:span>g</text:p>
            <text:p text:style-name="P212">w tym kw.tłu.nasyc.:<text:span text:style-name="T104">24,99</text:span>g</text:p>
            <text:p text:style-name="P212">Węglowodany:<text:span text:style-name="T104">325,1</text:span>g</text:p>
            <text:p text:style-name="P227">w tym cukry:<text:span text:style-name="T104">23,7</text:span>g</text:p>
            <text:p text:style-name="P192">Błonnik-<text:span text:style-name="T104">33,</text:span>g</text:p>
            <text:p text:style-name="P192">Sól-<text:span text:style-name="T104">6,7</text:span>g</text:p>
          </table:table-cell>
          <table:table-cell table:style-name="Tabela6.A2" office:value-type="string">
            <text:p text:style-name="P36">Energia:<text:span text:style-name="T105">2045</text:span> kcal</text:p>
            <text:p text:style-name="P206">Białko:<text:span text:style-name="T105">78</text:span>g</text:p>
            <text:p text:style-name="P206">Tłuszcz:<text:span text:style-name="T105">68</text:span>g</text:p>
            <text:p text:style-name="P206">w tym kw.tłu.nasyc.:<text:span text:style-name="T105">22,1</text:span>g</text:p>
            <text:p text:style-name="P206">Węglowodany:<text:span text:style-name="T105">287</text:span>g</text:p>
            <text:p text:style-name="P222">w tym cukry:<text:span text:style-name="T105">23,5</text:span>g</text:p>
            <text:p text:style-name="P193">Błonnik-<text:span text:style-name="T105">20,1</text:span>g</text:p>
            <text:p text:style-name="P193">Sól-<text:span text:style-name="T105">4,7</text:span>g</text:p>
          </table:table-cell>
          <table:table-cell table:style-name="Tabela6.A2" office:value-type="string">
            <text:p text:style-name="P41">Energia:<text:span text:style-name="T104">2109,16</text:span> kcal</text:p>
            <text:p text:style-name="P212">Białko:<text:span text:style-name="T104">80,2</text:span>g</text:p>
            <text:p text:style-name="P212">Tłuszcz:<text:span text:style-name="T104">78,81</text:span>g</text:p>
            <text:p text:style-name="P212">w tym kw.tłu.nasyc.:<text:span text:style-name="T104">24,09</text:span>g</text:p>
            <text:p text:style-name="P212">Węglowodany:<text:span text:style-name="T104">305,1</text:span>g</text:p>
            <text:p text:style-name="P227">w tym cukry:<text:span text:style-name="T104">22,7</text:span>g</text:p>
            <text:p text:style-name="P192">Błonnik-<text:span text:style-name="T104">32,</text:span>g</text:p>
            <text:p text:style-name="P192">Sól-<text:span text:style-name="T104">6,7</text:span>g</text:p>
          </table:table-cell>
          <table:table-cell table:style-name="Tabela6.F2" office:value-type="string">
            <text:p text:style-name="P208">Energia: <text:span text:style-name="T107">23</text:span><text:span text:style-name="T106">0</text:span><text:span text:style-name="T107">9,98</text:span>kcal</text:p>
            <text:p text:style-name="P208">Białko:<text:span text:style-name="T104">119,08</text:span>g</text:p>
            <text:p text:style-name="P208">Tłuszcz:<text:span text:style-name="T107">79,68</text:span>g</text:p>
            <text:p text:style-name="P208">w tym kw.tłu.nasyc.:<text:span text:style-name="T107">26,09</text:span>g</text:p>
            <text:p text:style-name="P208">Węglowodany:<text:span text:style-name="T107">326,08</text:span>g</text:p>
            <text:p text:style-name="P208">w tym cukry:<text:span text:style-name="T107">23,09</text:span>g</text:p>
            <text:p text:style-name="P189">Błonnik-<text:span text:style-name="T107">33,01</text:span>g</text:p>
            <text:p text:style-name="P189">Sól-<text:span text:style-name="T107">6,9</text:span>g</text:p>
          </table:table-cell>
        </table:table-row>
        <table:table-row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55">DIETA <text:s/>PŁYNNA </text:p>
            <text:p text:style-name="P59">WZMOCNIONA</text:p>
          </table:table-cell>
          <table:table-cell table:style-name="Tabela6.A2" office:value-type="string">
            <text:p text:style-name="P50">DIETA PODSTAWOWA <text:s/>paliatywn<text:span text:style-name="T60">y</text:span></text:p>
          </table:table-cell>
          <table:table-cell table:style-name="Tabela6.A2" office:value-type="string">
            <text:p text:style-name="P52">DIETA <text:span text:style-name="T61">WEGETARIAŃSKA</text:span></text:p>
          </table:table-cell>
          <table:table-cell table:style-name="Tabela6.A2" office:value-type="string">
            <text:p text:style-name="P56">DIETA PODSTAWOWA </text:p>
            <text:p text:style-name="P62">pediatryczny</text:p>
          </table:table-cell>
          <table:table-cell table:style-name="Tabela6.F2" office:value-type="string">
            <text:p text:style-name="P349"/>
          </table:table-cell>
        </table:table-row>
        <table:table-row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152"><text:span text:style-name="T12">ŚNIADANIE -Zupa </text:span><text:span text:style-name="T28">ml.</text:span><text:span text:style-name="T12"> + mięso </text:span><text:span text:style-name="T28">+ suchary</text:span></text:p>
            <text:p text:style-name="P15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152"><text:span text:style-name="T12">OBIAD – </text:span><text:span text:style-name="T25">Homogenat</text:span></text:p>
            <text:p text:style-name="P101">KOLACJA – Zupa ryżowa na wyw.+ mięso<text:line-break/>+ żółtko <text:span text:style-name="T42">got.</text:span>- zmiksowana <text:span text:style-name="T32">(A:3,9)</text:span></text:p>
            <text:p text:style-name="P48">II ŚNIADANIE- Sok owocowo – warzywny, </text:p>
            <text:p text:style-name="P10"><text:span text:style-name="T46">PODWIECZOREK – <text:s/></text:span><text:span text:style-name="T47">Budyń owocowy- płynny</text:span><text:span text:style-name="T48">(A:</text:span><text:span text:style-name="T49">7</text:span><text:span text:style-name="T48">)</text:span></text:p>
            <text:p text:style-name="P69"><text:span text:style-name="T63">Posiłek uzupełniający</text:span> –Jogurt naturalny <text:span text:style-name="T42">(A:7)</text:span>,</text:p>
          </table:table-cell>
          <table:table-cell table:style-name="Tabela6.A2" office:value-type="string">
            <text:p text:style-name="P257">Ś<text:span text:style-name="T8">NIADANIE -</text:span><text:span text:style-name="T87">Ryż got.</text:span><text:span text:style-name="T73"> na ml.350ml (A:1,7), kawa ml.250ml (A:1,7), chleb miesz.80g (A:1,3,6,7) masło 20g </text:span></text:p>
            <text:p text:style-name="P272">(A:7), <text:span text:style-name="T87">ser edamski 40g (A:7), salceson czosnkowy 60g (A:6), musztarda 20g (A:10), papryka konserw. 20g (A:10), sałata, </text:span></text:p>
            <text:p text:style-name="P257">O<text:span text:style-name="T8">BIAD - </text:span><text:span text:style-name="T87">Zupa owocowa z mak. 350ml (A:1,7), kotlet rybny smażony (A:1,3,4,6,7), ziemniaki got. z kop. 250g, surówka z kapusty pekińskiej z ol. 100g (A:9), kompot owocowy 250ml, </text:span></text:p>
            <text:p text:style-name="P25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7">serek waniliowy 150g (A:7), pomidor 50g, rzodkiewka 40g, sałata, </text:span></text:p>
            <text:p text:style-name="P285">II Ś<text:span text:style-name="T8">NIADANIE - </text:span><text:span text:style-name="T89">Jogurt owocowy </text:span><text:span text:style-name="T90">100g (A:7),</text:span></text:p>
            <text:p text:style-name="P306">P<text:span text:style-name="T8">OSIŁEK UZUPEŁNIAJĄCY - </text:span><text:span text:style-name="T87">Babka piaskowa 70g (A: </text:span><text:span text:style-name="T71">1,3,5,6,7,8,11</text:span><text:span text:style-name="T87">), herbata 200ml, </text:span></text:p>
          </table:table-cell>
          <table:table-cell table:style-name="Tabela6.A2" office:value-type="string">
            <text:p text:style-name="P257">Ś<text:span text:style-name="T8">NIADANIE -</text:span><text:span text:style-name="T87">Ryż got.</text:span><text:span text:style-name="T73"> na ml.350ml (A:1,7), kawa ml.250ml (A:1,7), chleb miesz.80g (A:1,3,6,7) masło 20g </text:span></text:p>
            <text:p text:style-name="P272">(A:7), <text:span text:style-name="T87">ser edamski 40g (A:7), salceson czosnkowy 60g (A:6), musztarda 20g (A:10), papryka konserw. 20g (A:10), sałata, </text:span></text:p>
            <text:p text:style-name="P257">O<text:span text:style-name="T8">BIAD - </text:span><text:span text:style-name="T87">Zupa owocowa z mak. 350ml (A:1,7), kotlet rybny smażony (A:1,3,4,6,7), ziemniaki got. z kop. 250g, surówka z kapusty pekińskiej z ol. 100g (A:9), kompot owocowy 250ml, </text:span></text:p>
            <text:p text:style-name="P25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7">serek waniliowy 150g (A:7), pomidor 50g, rzodkiewka 40g, sałata, </text:span></text:p>
            <text:p text:style-name="P285">II Ś<text:span text:style-name="T8">NIADANIE - </text:span><text:span text:style-name="T89">Jogurt owocowy </text:span><text:span text:style-name="T90">100g (A:7),</text:span></text:p>
            <text:p text:style-name="P306">P<text:span text:style-name="T8">OSIŁEK UZUPEŁNIAJĄCY - </text:span><text:span text:style-name="T87">Babka piaskowa 70g (A: </text:span><text:span text:style-name="T71">1,3,5,6,7,8,11</text:span><text:span text:style-name="T87">), herbata 200ml, </text:span></text:p>
          </table:table-cell>
          <table:table-cell table:style-name="Tabela6.A2" office:value-type="string">
            <text:p text:style-name="P257">Ś<text:span text:style-name="T8">NIADANIE -</text:span><text:span text:style-name="T87">Ryż got.</text:span><text:span text:style-name="T73"> na ml.350ml (A:1,7), kawa ml.250ml (A:1,7), chleb miesz.80g (A:1,3,6,7) masło 20g </text:span></text:p>
            <text:p text:style-name="P272">(A:7), <text:span text:style-name="T87">ser edamski 40g (A:7), salceson czosnkowy 60g (A:6), musztarda 20g (A:10), papryka konserw. 20g (A:10), sałata, </text:span></text:p>
            <text:p text:style-name="P257">O<text:span text:style-name="T8">BIAD - </text:span><text:span text:style-name="T87">Zupa owocowa z mak. 350ml (A:1,7), ryb</text:span><text:span text:style-name="T91">a</text:span><text:span text:style-name="T87"> smażon</text:span><text:span text:style-name="T91">a </text:span><text:span text:style-name="T87"><text:s/>(A:1,3,4,6,7), ziemniaki got. z kop. 250g, surówka z kapusty pekińskiej z ol. 100g (A:9), kompot owocowy 250ml, </text:span></text:p>
            <text:p text:style-name="P25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7">serek waniliowy 150g (A:7), pomidor 50g, rzodkiewka 40g, sałata, </text:span></text:p>
            <text:p text:style-name="P285">II Ś<text:span text:style-name="T8">NIADANIE - </text:span><text:span text:style-name="T89">Jogurt owocowy </text:span><text:span text:style-name="T90">100g (A:7),</text:span></text:p>
            <text:p text:style-name="P306">P<text:span text:style-name="T8">OSIŁEK UZUPEŁNIAJĄCY - </text:span><text:span text:style-name="T87">Babka piaskowa 70g (A: </text:span><text:span text:style-name="T71">1,3,5,6,7,8,11</text:span><text:span text:style-name="T87">), herbata 200ml, </text:span></text:p>
          </table:table-cell>
          <table:table-cell table:style-name="Tabela6.F2" office:value-type="string">
            <text:p text:style-name="P349"/>
          </table:table-cell>
        </table:table-row>
        <table:table-row>
          <table:table-cell table:style-name="Tabela6.A2" office:value-type="string">
            <text:p text:style-name="P31">W<text:span text:style-name="T8">ARTOŚCI ODŻYWCZE</text:span></text:p>
          </table:table-cell>
          <table:table-cell table:style-name="Tabela6.A2" office:value-type="string">
            <text:p text:style-name="P35">Energia:<text:span text:style-name="T35">2206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  <table:table-cell table:style-name="Tabela6.A2" office:value-type="string">
            <text:p text:style-name="P204">Energia: <text:span text:style-name="T104">2</text:span><text:span text:style-name="T106">289</text:span><text:span text:style-name="T104">,</text:span><text:span text:style-name="T106">25</text:span>kcal</text:p>
            <text:p text:style-name="P204">Białko:<text:span text:style-name="T104">89,56</text:span>g</text:p>
            <text:p text:style-name="P204">Tłuszcz:<text:span text:style-name="T104">80,1</text:span>g</text:p>
            <text:p text:style-name="P204">w tym kw.tłu.nasyc.:<text:span text:style-name="T104">24,98</text:span>g</text:p>
            <text:p text:style-name="P204">Węglowodany:<text:span text:style-name="T104">341,1</text:span>g</text:p>
            <text:p text:style-name="P204">w tym cukry:<text:span text:style-name="T104">24,1</text:span>g</text:p>
            <text:p text:style-name="P185">Błonnik-<text:span text:style-name="T104">32,18</text:span>g</text:p>
            <text:p text:style-name="P185">Sól-<text:span text:style-name="T104">6,9</text:span>g</text:p>
          </table:table-cell>
          <table:table-cell table:style-name="Tabela6.A2" office:value-type="string">
            <text:p text:style-name="P42">Energia:<text:span text:style-name="T105">2201</text:span> kcal</text:p>
            <text:p text:style-name="P204">Białko:<text:span text:style-name="T105">79,09</text:span>g</text:p>
            <text:p text:style-name="P204">Tłuszcz<text:span text:style-name="T105">78,3</text:span>:g</text:p>
            <text:p text:style-name="P204">w tym kw.tłu.nasyc.:<text:span text:style-name="T105">22,98</text:span>g</text:p>
            <text:p text:style-name="P204">Węglowodany:<text:span text:style-name="T105">289,45</text:span>g</text:p>
            <text:p text:style-name="P228">w tym cukry:<text:span text:style-name="T105">24,09</text:span>g</text:p>
            <text:p text:style-name="P185">Błonnik-<text:span text:style-name="T105">31,01</text:span>g</text:p>
            <text:p text:style-name="P185">Sól-<text:span text:style-name="T105">6,4</text:span>g</text:p>
          </table:table-cell>
          <table:table-cell table:style-name="Tabela6.A2" office:value-type="string">
            <text:p text:style-name="P204">Energia: <text:span text:style-name="T104">2</text:span><text:span text:style-name="T106">287</text:span><text:span text:style-name="T104">,</text:span><text:span text:style-name="T106">21</text:span>kcal</text:p>
            <text:p text:style-name="P204">Białko:<text:span text:style-name="T104">89,56</text:span>g</text:p>
            <text:p text:style-name="P204">Tłuszcz:<text:span text:style-name="T104">80,1</text:span>g</text:p>
            <text:p text:style-name="P204">w tym kw.tłu.nasyc.:<text:span text:style-name="T104">24,98</text:span>g</text:p>
            <text:p text:style-name="P204">Węglowodany:<text:span text:style-name="T104">341,1</text:span>g</text:p>
            <text:p text:style-name="P204">w tym cukry:<text:span text:style-name="T104">24,1</text:span>g</text:p>
            <text:p text:style-name="P185">Błonnik-<text:span text:style-name="T104">32,18</text:span>g</text:p>
            <text:p text:style-name="P185">Sól-<text:span text:style-name="T104">6,9</text:span>g</text:p>
          </table:table-cell>
          <table:table-cell table:style-name="Tabela6.F2" office:value-type="string">
            <text:p text:style-name="P34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"><text:span text:style-name="T1">Jadłospis na dzień </text:span><text:span text:style-name="T6">27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3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44">P<text:span text:style-name="T8">OSIŁEK</text:span></text:p>
          </table:table-cell>
          <table:table-cell table:style-name="Tabela4.A1" office:value-type="string">
            <text:p text:style-name="P345">DIETA PODSTAWOWA</text:p>
          </table:table-cell>
          <table:table-cell table:style-name="Tabela4.A1" office:value-type="string">
            <text:p text:style-name="P345">DIETA ŁATWOSTRAWNA</text:p>
          </table:table-cell>
          <table:table-cell table:style-name="Tabela4.A1" office:value-type="string">
            <text:p text:style-name="P346">DIETA Z OGR. ŁATWO PRZYSWAJALNYCH WĘGLOWODANÓW</text:p>
          </table:table-cell>
          <table:table-cell table:style-name="Tabela4.A1" office:value-type="string">
            <text:p text:style-name="P347">DIETA ŁATWOSTRAWNA BEZMLECZNA</text:p>
          </table:table-cell>
          <table:table-cell table:style-name="Tabela4.F1" office:value-type="string">
            <text:p text:style-name="P347">DIETA ŁATWOSTRAWNA Z OGR. TŁUSZCZU</text:p>
          </table:table-cell>
        </table:table-row>
        <table:table-row>
          <table:table-cell table:style-name="Tabela4.A2" office:value-type="string">
            <text:p text:style-name="P166">Ś<text:span text:style-name="T8">NIADANIE</text:span></text:p>
          </table:table-cell>
          <table:table-cell table:style-name="Tabela4.A2" office:value-type="string">
            <text:p text:style-name="P79"><text:span text:style-name="T91">Kasza jęcz. got.</text:span> na ml.350ml (A:1,7), kawa ml.250ml (A:1,7), chleb miesz.80g (A:1,3,6,7) masło 20g (A:7), <text:span text:style-name="T91">twarożek z kop. 50g (A:7), mielonka tyrolska 40g (A:1,6,7), dżem 25g, sałata,</text:span></text:p>
          </table:table-cell>
          <table:table-cell table:style-name="Tabela4.A2" office:value-type="string">
            <text:p text:style-name="P79"><text:span text:style-name="T91">Kasza jęcz. got.</text:span> na ml.350ml (A:1,7), kawa ml.250ml (A:1,7), chleb miesz.80g (A:1,3,6,7) masło 20g (A:7), <text:span text:style-name="T91">twarożek z kop. 50g (A:7), polędwica Ani 40g (A:6), dżem 25g, sałata, </text:span></text:p>
          </table:table-cell>
          <table:table-cell table:style-name="Tabela4.A2" office:value-type="string">
            <text:p text:style-name="P79"><text:s/>Kawa ml.250ml (A:1,7), chleb miesz.80g (A:1,3,6,7) masło 10g (A:7), <text:span text:style-name="T91">twarożek z kop. 50g (A:7), polędwica Ani 40g (A:6), ser topiony <text:s/>25g (A:7), sałata, </text:span></text:p>
          </table:table-cell>
          <table:table-cell table:style-name="Tabela4.A2" office:value-type="string">
            <text:p text:style-name="P79"><text:span text:style-name="T91">Kasza jagl. got. </text:span>na wyw. 350ml (A:<text:span text:style-name="T9">9</text:span>), herbata.250ml, chleb miesz.80g (A:1,3,6,7) masło 10g (A:7),<text:span text:style-name="T91"> polędwica Ani 60g (A:6), dżem 25g, sałata, </text:span></text:p>
          </table:table-cell>
          <table:table-cell table:style-name="Tabela4.F2" office:value-type="string">
            <text:p text:style-name="P79"><text:span text:style-name="T91">Kasza jęcz. got.</text:span> na ml.350ml (A:1,7), kawa ml.250ml (A:1,7), chleb miesz.80g (A:1,3,6,7) masło 10g (A:7), <text:span text:style-name="T91">twarożek z kop. 50g (A:7), polędwica Ani 40g (A:6), dżem 25g, sałata, </text:span></text:p>
          </table:table-cell>
        </table:table-row>
        <table:table-row>
          <table:table-cell table:style-name="Tabela4.A2" office:value-type="string">
            <text:p text:style-name="P167">II Ś<text:span text:style-name="T8">NIADANIE</text:span></text:p>
          </table:table-cell>
          <table:table-cell table:style-name="Tabela4.A2" office:value-type="string">
            <text:p text:style-name="P349"/>
          </table:table-cell>
          <table:table-cell table:style-name="Tabela4.A2" office:value-type="string">
            <text:p text:style-name="P349"/>
          </table:table-cell>
          <table:table-cell table:style-name="Tabela4.A2" office:value-type="string">
            <text:p text:style-name="P123">Jogurt naturalny 100g (A:7), </text:p>
          </table:table-cell>
          <table:table-cell table:style-name="Tabela4.A2" office:value-type="string">
            <text:p text:style-name="P349"/>
          </table:table-cell>
          <table:table-cell table:style-name="Tabela4.F2" office:value-type="string">
            <text:p text:style-name="P349"/>
          </table:table-cell>
        </table:table-row>
        <table:table-row>
          <table:table-cell table:style-name="Tabela4.A2" office:value-type="string">
            <text:p text:style-name="P166">O<text:span text:style-name="T8">BIAD</text:span></text:p>
          </table:table-cell>
          <table:table-cell table:style-name="Tabela4.A2" office:value-type="string">
            <text:p text:style-name="P22">Czerwony barszcz z mak. 350ml (A:1,7,9), klopsik got. w sosie kop. 170g (A:1,3,6,7,9), ziemniaki got. z kop. 250g, bukiet warzyw z patelni 150g (A:7), kompot owocowy <text:span text:style-name="T92">2</text:span>50g, </text:p>
          </table:table-cell>
          <table:table-cell table:style-name="Tabela4.A2" office:value-type="string">
            <text:p text:style-name="P22">Czerwony barszcz z mak. 350ml (A:1,7,9), klopsik got. w sosie kop. 170g (A:1,3,6,7,9), ziemniaki got. z kop. 250g, bukiet warzyw z patelni 150g (A:7), kompot owocowy <text:span text:style-name="T92">2</text:span>50g, </text:p>
          </table:table-cell>
          <table:table-cell table:style-name="Tabela4.A2" office:value-type="string">
            <text:p text:style-name="P23"><text:span text:style-name="T92">Zupa ziemniaczana z ziel.</text:span> 350ml (A:1,7,9), klopsik got. w sosie kop. 170g (A:1,3,6,7,9), ziemniaki got. z kop. 250g, bukiet warzyw z patelni 150g (A:7), kompot owocowy <text:span text:style-name="T92">b/c 2</text:span>50g, </text:p>
          </table:table-cell>
          <table:table-cell table:style-name="Tabela4.A2" office:value-type="string">
            <text:p text:style-name="P23"><text:span text:style-name="T92">Zupa ryżowa na wyw.</text:span> 350ml (A:9), klopsik got. <text:span text:style-name="T92">z warz.</text:span> <text:span text:style-name="T92">11</text:span>0g (A:1,3,6,7,9), ziemniaki got. z kop. 250g, <text:span text:style-name="T92">marchewka opr.</text:span> 150g (A:<text:span text:style-name="T92">1,</text:span>7), kompot owocowy <text:span text:style-name="T92">2</text:span>50g, </text:p>
          </table:table-cell>
          <table:table-cell table:style-name="Tabela4.F2" office:value-type="string">
            <text:p text:style-name="P23"><text:span text:style-name="T92">Zupa ziemniaczana z ziel.</text:span> 350ml (A:1,7,9), klopsik got. w sosie kop. 170g (A:1,3,6,7,9), ziemniaki got. z kop. 250g, <text:span text:style-name="T92">marchewka opr.</text:span> 150g (A:<text:span text:style-name="T92">1,</text:span>7), kompot owocowy <text:span text:style-name="T92">2</text:span>50g, </text:p>
          </table:table-cell>
        </table:table-row>
        <table:table-row>
          <table:table-cell table:style-name="Tabela4.A2" office:value-type="string">
            <text:p text:style-name="P166">P<text:span text:style-name="T8">ODWIECZOREK</text:span></text:p>
          </table:table-cell>
          <table:table-cell table:style-name="Tabela4.A2" office:value-type="string">
            <text:p text:style-name="P349"/>
          </table:table-cell>
          <table:table-cell table:style-name="Tabela4.A2" office:value-type="string">
            <text:p text:style-name="P349"/>
          </table:table-cell>
          <table:table-cell table:style-name="Tabela4.A2" office:value-type="string">
            <text:p text:style-name="P24">Wafle ryżowe 30g, herbata b/c 200ml, </text:p>
          </table:table-cell>
          <table:table-cell table:style-name="Tabela4.A2" office:value-type="string">
            <text:p text:style-name="P349"/>
          </table:table-cell>
          <table:table-cell table:style-name="Tabela4.F2" office:value-type="string">
            <text:p text:style-name="P349"/>
          </table:table-cell>
        </table:table-row>
        <table:table-row>
          <table:table-cell table:style-name="Tabela4.A2" office:value-type="string">
            <text:p text:style-name="P166">K<text:span text:style-name="T8">OLACJA</text:span></text:p>
          </table:table-cell>
          <table:table-cell table:style-name="Tabela4.A2" office:value-type="string">
            <text:p text:style-name="P87">Chleb <text:span text:style-name="T10">miesz.100g (A:1,3,6,7) masło 20g (A:7), </text:span><text:s/>herbata <text:span text:style-name="T11">250ml, </text:span><text:span text:style-name="T92">polędwica drobiowa 60g (A:6,9), miód nat. 25g, ketchup 20g (A:9), ogórek św. 50g, sałata, </text:span></text:p>
          </table:table-cell>
          <table:table-cell table:style-name="Tabela4.A2" office:value-type="string">
            <text:p text:style-name="P92">Chleb <text:span text:style-name="T10">miesz.100g (A:1,3,6,7) masło 20g (A:7), </text:span><text:s/>herbata <text:span text:style-name="T11">250ml, </text:span><text:span text:style-name="T92">polędwica drobiowa 60g (A:6,9), miód nat. 25g, <text:s/>ogórek św. 50g, sałata, </text:span></text:p>
          </table:table-cell>
          <table:table-cell table:style-name="Tabela4.A2" office:value-type="string">
            <text:p text:style-name="P92">Chleb <text:span text:style-name="T10">miesz.100g (A:1,3,6,7) masło 10g (A:7), </text:span><text:s/>herbata <text:span text:style-name="T11">250ml, </text:span><text:span text:style-name="T92">polędwica drobiowa 60g (A:6,9), serek almette 30g (A:7), <text:s/>ogórek św. 50g, sałata, </text:span></text:p>
          </table:table-cell>
          <table:table-cell table:style-name="Tabela4.A2" office:value-type="string">
            <text:p text:style-name="P92">Chleb <text:span text:style-name="T10">miesz.100g (A:1,3,6,7) masło 10g (A:7), </text:span><text:s/>herbata <text:span text:style-name="T11">250ml, </text:span><text:span text:style-name="T92">polędwica drobiowa 60g (A:6,9), miód nat. 25g, <text:s/>ogórek św. 50g, sałata, </text:span></text:p>
          </table:table-cell>
          <table:table-cell table:style-name="Tabela4.F2" office:value-type="string">
            <text:p text:style-name="P92">Chleb <text:span text:style-name="T10">miesz.100g (A:1,3,6,7) masło 10g (A:7), </text:span><text:s/>herbata <text:span text:style-name="T11">250ml, </text:span><text:span text:style-name="T92">polędwica drobiowa 60g (A:6,9), miód nat. 25g, sałata, </text:span></text:p>
          </table:table-cell>
        </table:table-row>
        <table:table-row>
          <table:table-cell table:style-name="Tabela4.A2" office:value-type="string">
            <text:p text:style-name="P168">P<text:span text:style-name="T8">OSIŁEK UZUPEŁNIAJĄCY</text:span></text:p>
          </table:table-cell>
          <table:table-cell table:style-name="Tabela4.A2" office:value-type="string">
            <text:p text:style-name="P124">Jogurt naturalny 100g (A:7), </text:p>
          </table:table-cell>
          <table:table-cell table:style-name="Tabela4.A2" office:value-type="string">
            <text:p text:style-name="P124">Jogurt naturalny 100g (A:7), </text:p>
          </table:table-cell>
          <table:table-cell table:style-name="Tabela4.A2" office:value-type="string">
            <text:p text:style-name="P125">Budyń ow. got. b/c 200ml (A:7), </text:p>
          </table:table-cell>
          <table:table-cell table:style-name="Tabela4.A2" office:value-type="string">
            <text:p text:style-name="P159"><text:span text:style-name="T30">Sok owocowo – warzywny </text:span><text:span text:style-name="T93">300ml, </text:span></text:p>
          </table:table-cell>
          <table:table-cell table:style-name="Tabela4.F2" office:value-type="string">
            <text:p text:style-name="P124">Jogurt naturalny 100g (A:7), </text:p>
          </table:table-cell>
        </table:table-row>
        <table:table-row>
          <table:table-cell table:style-name="Tabela4.A2" office:value-type="string">
            <text:p text:style-name="P31">W<text:span text:style-name="T8">ARTOŚCI ODŻYWCZE</text:span></text:p>
          </table:table-cell>
          <table:table-cell table:style-name="Tabela4.A2" office:value-type="string">
            <text:p text:style-name="P169">Energia: 2<text:span text:style-name="T108">2</text:span><text:span text:style-name="T132">1</text:span>8,3kcal</text:p>
            <text:p text:style-name="P169">Białko<text:span text:style-name="T108">8</text:span>8,21:g</text:p>
            <text:p text:style-name="P169">Tłuszcz:<text:span text:style-name="T108">77,3</text:span>g</text:p>
            <text:p text:style-name="P169">w tym kw.tłu.nasyc.:25,8g</text:p>
            <text:p text:style-name="P169">Węglowodany:3<text:span text:style-name="T108">0</text:span>6,45g</text:p>
            <text:p text:style-name="P180">w tym cukry:1<text:span text:style-name="T109">9,4</text:span>g</text:p>
            <text:p text:style-name="P181">Błonnik-<text:span text:style-name="T109">29,04g</text:span></text:p>
            <text:p text:style-name="P180">Sól-<text:span text:style-name="T109">6,81g</text:span></text:p>
          </table:table-cell>
          <table:table-cell table:style-name="Tabela4.A2" office:value-type="string">
            <text:p text:style-name="P33">Energia: 2169kcal</text:p>
            <text:p text:style-name="P201">Białko:97,61g</text:p>
            <text:p text:style-name="P201">Tłuszcz:74,66g</text:p>
            <text:p text:style-name="P201">w tym kw.tłu.nasyc.:23,29g</text:p>
            <text:p text:style-name="P201">Węglowodany:323,46g</text:p>
            <text:p text:style-name="P202">w tym cukry:2<text:span text:style-name="T109">1</text:span>,8g</text:p>
            <text:p text:style-name="P182">Błonnik-<text:span text:style-name="T109">30,09g</text:span></text:p>
            <text:p text:style-name="P183">Sól-<text:span text:style-name="T109">6,31g</text:span></text:p>
          </table:table-cell>
          <table:table-cell table:style-name="Tabela4.A2" office:value-type="string">
            <text:p text:style-name="P33">Energia: 2<text:span text:style-name="T110">1</text:span>51,63kcal</text:p>
            <text:p text:style-name="P201">Białko:92,14g</text:p>
            <text:p text:style-name="P201">Tłuszcz:67,2g</text:p>
            <text:p text:style-name="P201">w tym kw.tłu.nasyc.:26,14g</text:p>
            <text:p text:style-name="P201">Węglowodany:328,1g</text:p>
            <text:p text:style-name="P202">w tym cukry:17,71g</text:p>
            <text:p text:style-name="P182">Błonnik-<text:span text:style-name="T109">31,4g</text:span></text:p>
            <text:p text:style-name="P183">Sól-<text:span text:style-name="T109">6,4g</text:span></text:p>
          </table:table-cell>
          <table:table-cell table:style-name="Tabela4.A2" office:value-type="string">
            <text:p text:style-name="P33">Energia: 2<text:span text:style-name="T110">1</text:span>06,1kcal</text:p>
            <text:p text:style-name="P201">Białko90,14:g</text:p>
            <text:p text:style-name="P201">Tłuszcz:67,01g</text:p>
            <text:p text:style-name="P201">w tym kw.tłu.nasyc.:26,04g</text:p>
            <text:p text:style-name="P201">Węglowodany:324,9g</text:p>
            <text:p text:style-name="P202">w tym cukry:17,77g</text:p>
            <text:p text:style-name="P182">Błonnik-<text:span text:style-name="T109">28,01g</text:span></text:p>
            <text:p text:style-name="P183">Sól-<text:span text:style-name="T109">6,55g</text:span></text:p>
          </table:table-cell>
          <table:table-cell table:style-name="Tabela4.F2" office:value-type="string">
            <text:p text:style-name="P33">Energia:2169 kcal</text:p>
            <text:p text:style-name="P201">Białko:97,61g</text:p>
            <text:p text:style-name="P201">Tłuszcz:74,66g</text:p>
            <text:p text:style-name="P201">w tym kw.tłu.nasyc.:23,29g</text:p>
            <text:p text:style-name="P201">Węglowodany:323,46g</text:p>
            <text:p text:style-name="P202">w tym cukry:12,8g</text:p>
            <text:p text:style-name="P182">Błonnik-<text:span text:style-name="T109">26,45g</text:span></text:p>
            <text:p text:style-name="P183">Sól-<text:span text:style-name="T109">6,33g</text:span></text:p>
          </table:table-cell>
        </table:table-row>
        <table:table-row>
          <table:table-cell table:style-name="Tabela4.A2" office:value-type="string">
            <text:p text:style-name="P349"/>
          </table:table-cell>
          <table:table-cell table:style-name="Tabela4.A2" office:value-type="string">
            <text:p text:style-name="P135">DIETA <text:span text:style-name="T86">BOGATO</text:span>BIAŁKOWA</text:p>
            <text:p text:style-name="P143"/>
          </table:table-cell>
          <table:table-cell table:style-name="Tabela4.A2" office:value-type="string">
            <text:p text:style-name="P136">DIETA I PAPKOWATA – MIELONA</text:p>
          </table:table-cell>
          <table:table-cell table:style-name="Tabela4.A2" office:value-type="string">
            <text:p text:style-name="P141">ODDZIAŁ POŁOŻNICZY</text:p>
          </table:table-cell>
          <table:table-cell table:style-name="Tabela4.A2" office:value-type="string">
            <text:p text:style-name="P98">GINEKOLOGIA </text:p>
          </table:table-cell>
          <table:table-cell table:style-name="Tabela4.F2" office:value-type="string">
            <text:p text:style-name="P55">DIETA VI PŁYNNA </text:p>
            <text:p text:style-name="P59">WZMOCNIONA</text:p>
          </table:table-cell>
        </table:table-row>
        <table:table-row>
          <table:table-cell table:style-name="Tabela4.A2" office:value-type="string">
            <text:p text:style-name="P349"/>
          </table:table-cell>
          <table:table-cell table:style-name="Tabela4.A2" office:value-type="string">
            <text:p text:style-name="P258">Ś<text:span text:style-name="T8">NIADANIE - </text:span><text:span text:style-name="T91">Kasza jęcz. got.</text:span><text:span text:style-name="T73"> na ml.350ml (A:1,7), kawa ml.250ml (A:1,7), chleb miesz.80g (A:1,3,6,7) masło 20g (A:7), </text:span><text:span text:style-name="T91">twarożek z kop. 50g (A:7), polędwica Ani 40g (A:6), dżem 25g, sałata, </text:span></text:p>
            <text:p text:style-name="P258">O<text:span text:style-name="T8">BIAD - </text:span><text:span text:style-name="T91">Czerwony barszcz z mak. 350ml (A:1,7,9), klopsik got. w </text:span><text:soft-page-break/><text:span text:style-name="T91">sosie kop. </text:span><text:span text:style-name="T93">26</text:span><text:span text:style-name="T91">0g (A:1,3,6,7,9), ziemniaki got. z kop. 250g, bukiet warzyw z patelni 150g (A:7), kompot owocowy </text:span><text:span text:style-name="T92">2</text:span><text:span text:style-name="T91">50g, </text:span></text:p>
            <text:p text:style-name="P258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polędwica drobiowa 60g (A:6,9), </text:span><text:span text:style-name="T93">biały ser 80g (A:7), </text:span><text:span text:style-name="T92"><text:s/>miód nat. 25g, <text:s/>ogórek św. 50g, sałata,</text:span></text:p>
            <text:p text:style-name="P286">II Ś<text:span text:style-name="T8">NIADANIE -</text:span><text:span text:style-name="T92">Herbatniki 50g </text:span><text:span text:style-name="T87">(A:</text:span><text:span text:style-name="T71">1,3,5,6,7,8,11</text:span><text:span text:style-name="T87">), </text:span><text:span text:style-name="T92">woda z sokiem 200ml, </text:span></text:p>
            <text:p text:style-name="P307">P<text:span text:style-name="T8">OSIŁEK UZUPEŁNIAJĄCY - </text:span><text:span text:style-name="T91">Jogurt naturalny 100g (A:7), </text:span></text:p>
          </table:table-cell>
          <table:table-cell table:style-name="Tabela4.A2" office:value-type="string">
            <text:p text:style-name="P149"><text:span text:style-name="T12">ŚNIADANIE – </text:span><text:span text:style-name="T13">Kasza manna na</text:span><text:span text:style-name="T12"> ml. + suchary</text:span></text:p>
            <text:p text:style-name="P14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5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50"><text:span text:style-name="T12">KOLACJA – Zupa ryżowa na wyw. + mięso</text:span><text:line-break/><text:soft-pag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0"><text:span text:style-name="T12">II ŚNIADANIE- </text:span><text:span text:style-name="T17">Jogurt </text:span><text:span text:style-name="T18">owocowy</text:span><text:span text:style-name="T13">(A:7)</text:span></text:p>
            <text:p text:style-name="P156">PODWIECZOREK – Kisiel owocowy</text:p>
            <text:p text:style-name="P158">P<text:span text:style-name="T30">osiłek uzupełniający -Sok owocowo – warzywny</text:span></text:p>
            <text:p text:style-name="P61"/>
          </table:table-cell>
          <table:table-cell table:style-name="Tabela4.A2" office:value-type="string">
            <text:p text:style-name="P258">Ś<text:span text:style-name="T7">NIADANIE -</text:span><text:span text:style-name="T91">Kasza jęcz. got.</text:span><text:span text:style-name="T7"> na ml.350ml (A:1,7), kakao ml.250ml (A:1,6,7), chleb miesz.80g (A:1,3,6,7) masło 20g (A:7), </text:span><text:span text:style-name="T91">twarożek z kop. 50g (A:7), polędwica Ani 40g (A:6), dżem 25g, sałata, </text:span></text:p>
            <text:p text:style-name="P258">O<text:span text:style-name="T8">BIAD - </text:span><text:span text:style-name="T92">Zupa ziemniaczana z ziel.</text:span><text:span text:style-name="T91"> 350ml (A:1,7,9), klopsik got. </text:span><text:soft-page-break/><text:span text:style-name="T91">w sosie kop. 170g (A:1,3,6,7,9), ziemniaki got. z kop. 250g, </text:span><text:span text:style-name="T92">marchewka opr.</text:span><text:span text:style-name="T91"> 150g (A:</text:span><text:span text:style-name="T92">1,</text:span><text:span text:style-name="T91">7), kompot owocowy </text:span><text:span text:style-name="T92">2</text:span><text:span text:style-name="T91">50g, </text:span></text:p>
            <text:p text:style-name="P258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polędwica drobiowa 60g (A:6,9), miód nat. 25g, sałata, </text:span></text:p>
            <text:p text:style-name="P286">II Ś<text:span text:style-name="T8">NIADANIE -</text:span><text:span text:style-name="T92">Herbatniki 50g </text:span><text:span text:style-name="T87">(A:</text:span><text:span text:style-name="T71">1,3,5,6,7,8,11</text:span><text:span text:style-name="T87">), </text:span><text:span text:style-name="T92">woda z sokiem 200ml, </text:span></text:p>
            <text:p text:style-name="P307">P<text:span text:style-name="T8">OSIŁEK UZUPEŁNIAJĄCY - </text:span><text:span text:style-name="T91">Jogurt naturalny 100g (A:7), </text:span></text:p>
          </table:table-cell>
          <table:table-cell table:style-name="Tabela4.A2" office:value-type="string">
            <text:p text:style-name="P258">Ś<text:span text:style-name="T8">NIADANIE - </text:span><text:span text:style-name="T91">Kasza jęcz. got.</text:span><text:span text:style-name="T73"> na ml.350ml (A:1,7), kawa ml.250ml (A:1,7), chleb miesz.80g (A:1,3,6,7) masło 20g (A:7), </text:span><text:span text:style-name="T91">twarożek z kop. 50g (A:7), mielonka tyrolska 40g (A:1,6,7), dżem 25g, sała</text:span><text:span text:style-name="T93">ta,</text:span></text:p>
            <text:p text:style-name="P258">O<text:span text:style-name="T8">BIAD - </text:span><text:span text:style-name="T91">Czerwony barszcz z mak. 350ml (A:1,7,9), klopsik got. w sosie kop. 170g (A:1,3,6,7,9), </text:span><text:soft-page-break/><text:span text:style-name="T91">ziemniaki got. z kop. 250g, bukiet warzyw z patelni 150g (A:7), kompot owocowy </text:span><text:span text:style-name="T92">2</text:span><text:span text:style-name="T91">50g, </text:span></text:p>
            <text:p text:style-name="P258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polędwica drobiowa 60g (A:6,9), miód nat. 25g, ketchup 20g (A:9), ogórek św. 50g, sałata, </text:span></text:p>
            <text:p text:style-name="P286">II Ś<text:span text:style-name="T8">NIADANIE -</text:span><text:span text:style-name="T92">Herbatniki 50g </text:span><text:span text:style-name="T87">(A:</text:span><text:span text:style-name="T71">1,3,5,6,7,8,11</text:span><text:span text:style-name="T87">), </text:span><text:span text:style-name="T92">woda z sokiem 200ml, </text:span></text:p>
            <text:p text:style-name="P307">P<text:span text:style-name="T8">OSIŁEK UZUPEŁNIAJĄCY - </text:span><text:span text:style-name="T91">Jogurt naturalny 100g (A:7), </text:span></text:p>
          </table:table-cell>
          <table:table-cell table:style-name="Tabela4.F2" office:value-type="string">
            <text:p text:style-name="P101">ŚNIADANIE -Kasza manna na wyw.+ mięso</text:p>
            <text:p text:style-name="P15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5"><text:span text:style-name="T12">OBIAD –</text:span><text:span text:style-name="T21">Homogenat</text:span></text:p>
            <text:p text:style-name="P105">KOLACJA – <text:s text:c="2"/>Zupa ryżowa na wyw. + mięso<text:line-break/>+ żółtko <text:span text:style-name="T31">got.</text:span> - zmiksowana <text:span text:style-name="T32">(A:1,3,9)</text:span></text:p>
            <text:p text:style-name="P10"><text:soft-page-break/><text:span text:style-name="T12">II ŚNIADANIE- </text:span><text:span text:style-name="T17">Jogurt naturalny</text:span><text:span text:style-name="T13">(A:7)</text:span></text:p>
            <text:p text:style-name="P162">PODWIECZOREK – <text:s/><text:span text:style-name="T33">Kisiel owocowy b/c- płynny</text:span></text:p>
            <text:p text:style-name="P162">P<text:span text:style-name="T30">osiłek uzupełniający -Sok owocowo – warzywny</text:span></text:p>
            <text:p text:style-name="P61"/>
          </table:table-cell>
        </table:table-row>
        <table:table-row>
          <table:table-cell table:style-name="Tabela4.A2" office:value-type="string">
            <text:p text:style-name="P31">W<text:span text:style-name="T8">ARTOŚCI ODŻYWCZE</text:span></text:p>
          </table:table-cell>
          <table:table-cell table:style-name="Tabela4.A2" office:value-type="string">
            <text:p text:style-name="P178">Energia-<text:span text:style-name="T111">2</text:span><text:span text:style-name="T115">3</text:span><text:span text:style-name="T111">30,</text:span><text:span text:style-name="T115">3</text:span> kcal;</text:p>
            <text:p text:style-name="P178">Białko-<text:span text:style-name="T132">101,4</text:span><text:span text:style-name="T111">,13</text:span>g</text:p>
            <text:p text:style-name="P178">Tłuszcz-<text:span text:style-name="T111">71,02</text:span>g</text:p>
            <text:p text:style-name="P178">w tym kw.tłu.nasyc-28,1g</text:p>
            <text:p text:style-name="P178">Węglowodany-<text:span text:style-name="T111">368,19</text:span>g</text:p>
            <text:p text:style-name="P178">w tym cukry:<text:span text:style-name="T111">34,8</text:span>g</text:p>
            <text:p text:style-name="P239">Błonnik-<text:span text:style-name="T117">30</text:span>,11g</text:p>
            <text:p text:style-name="P239">Sól-6g</text:p>
          </table:table-cell>
          <table:table-cell table:style-name="Tabela4.A2" office:value-type="string">
            <text:p text:style-name="P35">Energia:<text:span text:style-name="T34">2113,8</text:span>kcal</text:p>
            <text:p text:style-name="P205">Białko:<text:span text:style-name="T34">11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<text:span text:style-name="T34">34,01</text:span>g</text:p>
            <text:p text:style-name="P186">Błonnik-<text:span text:style-name="T34">26,02</text:span>g</text:p>
            <text:p text:style-name="P351">Sól<text:span text:style-name="T34">3,1</text:span>-g</text:p>
          </table:table-cell>
          <table:table-cell table:style-name="Tabela4.A2" office:value-type="string">
            <text:p text:style-name="P171">Energia-<text:span text:style-name="T117">2265,15</text:span> kcal;</text:p>
            <text:p text:style-name="P171">Białko-<text:span text:style-name="T117">92,6</text:span>g</text:p>
            <text:p text:style-name="P171">Tłuszcz-<text:span text:style-name="T117">77,9</text:span>g</text:p>
            <text:p text:style-name="P171">w tym kw.tłu.nasyc-<text:span text:style-name="T117">27,1</text:span>g</text:p>
            <text:p text:style-name="P171">Węglowodany-<text:span text:style-name="T117">321,67</text:span>g</text:p>
            <text:p text:style-name="P171">w tym cukry-<text:span text:style-name="T117">23,1</text:span>g</text:p>
            <text:p text:style-name="P233">Błonnik-<text:span text:style-name="T118">29,32</text:span>g</text:p>
            <text:p text:style-name="P233">Sól-<text:span text:style-name="T118">6,37</text:span>g</text:p>
          </table:table-cell>
          <table:table-cell table:style-name="Tabela4.A2" office:value-type="string">
            <text:p text:style-name="P171">Energia-<text:span text:style-name="T117">2268,4</text:span> kcal;</text:p>
            <text:p text:style-name="P171">Białko-<text:span text:style-name="T118">97,31</text:span>g</text:p>
            <text:p text:style-name="P171">Tłuszcz-<text:span text:style-name="T118">79,13</text:span>g</text:p>
            <text:p text:style-name="P171">w tym kw.tłu.nasyc-<text:span text:style-name="T118">26,01</text:span>g</text:p>
            <text:p text:style-name="P171">Węglowodany-<text:span text:style-name="T118">327,31</text:span>g</text:p>
            <text:p text:style-name="P171">w tym cukry-<text:span text:style-name="T118">22,61</text:span>g</text:p>
            <text:p text:style-name="P233">Błonnik-<text:span text:style-name="T118">31,09</text:span>g</text:p>
            <text:p text:style-name="P233">Sól-<text:span text:style-name="T118">6,78</text:span>g</text:p>
          </table:table-cell>
          <table:table-cell table:style-name="Tabela4.F2" office:value-type="string">
            <text:p text:style-name="P35">Energia:<text:span text:style-name="T35">2204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</table:table-row>
        <table:table-row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145">DIETA <text:span text:style-name="T37">V</text:span>I PAPKOWATA – MIELONA</text:p>
          </table:table-cell>
          <table:table-cell table:style-name="Tabela4.A2" office:value-type="string">
            <text:p text:style-name="P137">DIETA <text:span text:style-name="T38">VI <text:s/></text:span><text:span text:style-name="T39">Z OGR. TŁUSZCZU</text:span></text:p>
          </table:table-cell>
          <table:table-cell table:style-name="Tabela4.A2" office:value-type="string">
            <text:p text:style-name="P141">ODDZIAŁ P<text:span text:style-name="T40">EDIATRYCZNY</text:span></text:p>
          </table:table-cell>
          <table:table-cell table:style-name="Tabela4.A2" office:value-type="string">
            <text:p text:style-name="P138">DIETA <text:span text:style-name="T41">Z OGR. TŁUSZCZU </text:span><text:s/><text:span text:style-name="T38">BEZMLECZNA</text:span></text:p>
          </table:table-cell>
          <table:table-cell table:style-name="Tabela4.F2" office:value-type="string">
            <text:p text:style-name="P140">DIETA VI <text:span text:style-name="T86">BOGATO</text:span>BIAŁKOWA</text:p>
          </table:table-cell>
        </table:table-row>
        <table:table-row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103">ŚNIADANIE -Zupa ryżowa na wyw. + mięso </text:p>
            <text:p text:style-name="P103">+ żółtko <text:span text:style-name="T42">got.</text:span>–zmiks., </text:p>
            <text:p text:style-name="P107">serek naturalny, <text:span text:style-name="T32">(A:7,9)</text:span></text:p>
            <text:p text:style-name="P5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09">KOLACJA – Zupa ryżowa na wyw. + mięso<text:line-break/>+ żółtko <text:span text:style-name="T43">got. -</text:span>zmiks. + mięso mielone<text:span text:style-name="T32">(A:3,9)</text:span></text:p>
            <text:p text:style-name="P48">II ŚNIADANIE- <text:span text:style-name="T44">Jogurt naturalny </text:span><text:span text:style-name="T45">(A:7)</text:span></text:p>
            <text:p text:style-name="P162">PODWIECZOREK – <text:span text:style-name="T33">Kisiel owocowy b/c</text:span></text:p>
            <text:p text:style-name="P162">P<text:span text:style-name="T30">osiłek uzupełniający -Sok owocowo – warzywny</text:span></text:p>
            <text:p text:style-name="P61"/>
          </table:table-cell>
          <table:table-cell table:style-name="Tabela4.A2" office:value-type="string">
            <text:p text:style-name="P258">Ś<text:span text:style-name="T8">NIADANIE - </text:span><text:span text:style-name="T73">Kawa ml.250ml (A:1,7), chleb miesz.80g (A:1,3,6,7) masło 10g (A:7), </text:span><text:span text:style-name="T91">twarożek z kop. 50g (A:7), polędwica Ani 40g (A:6), <text:s/>sałata, </text:span></text:p>
            <text:p text:style-name="P258">O<text:span text:style-name="T8">BIAD - </text:span><text:span text:style-name="T92">Zupa ziemniaczana z ziel.</text:span><text:span text:style-name="T91"> 350ml (A:1,7,9), klopsik got. w sosie kop. 170g (A:1,3,6,7,9), ziemniaki got. z kop. 250g, </text:span><text:span text:style-name="T92">marchewka opr.</text:span><text:span text:style-name="T91"> 150g (A:</text:span><text:span text:style-name="T92">1,</text:span><text:span text:style-name="T91">7), kompot owocowy </text:span><text:span text:style-name="T93">b/c</text:span><text:span text:style-name="T91"> </text:span><text:span text:style-name="T92">2</text:span><text:span text:style-name="T91">50g, </text:span></text:p>
            <text:p text:style-name="P258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2">polędwica drobiowa 60g (A:6,9), serek almette 30g (A:7), <text:s text:c="2"/>sałata, </text:span></text:p>
            <text:p text:style-name="P287">II Ś<text:span text:style-name="T8">NIADANIE -</text:span><text:span text:style-name="T91">Jogurt naturalny 100g (A:7),</text:span></text:p>
            <text:p text:style-name="P323">PODWIECZOREK - <text:span text:style-name="T91">Wafle ryżowe 30g, herbata b/c 200ml, </text:span></text:p>
            <text:p text:style-name="P308">P<text:span text:style-name="T8">OSIŁEK UZUPEŁNIAJĄCY - </text:span><text:span text:style-name="T91">Budyń ow. got. b/c 200ml (A:7), </text:span></text:p>
          </table:table-cell>
          <table:table-cell table:style-name="Tabela4.A2" office:value-type="string">
            <text:p text:style-name="P258">Ś<text:span text:style-name="T8">NIADANIE - </text:span><text:span text:style-name="T91">Kasza jęcz. got.</text:span><text:span text:style-name="T8"> na ml.350ml (A:1,7), kakao ml.250ml (A:1,6,7), chleb miesz.80g (A:1,3,6,7) masło 20g (A:7), </text:span><text:span text:style-name="T91">twarożek z kop. 50g (A:7), polędwica Ani 40g (A:6), dżem 25g, sałata, </text:span></text:p>
            <text:p text:style-name="P258">O<text:span text:style-name="T8">BIAD - </text:span><text:span text:style-name="T91">Czerwony barszcz z mak. 350ml (A:1,7,9), klopsik got. w sosie kop. 170g (A:1,3,6,7,9), ziemniaki got. z kop. 250g, bukiet warzyw z patelni 150g (A:7), kompot owocowy </text:span><text:span text:style-name="T92">2</text:span><text:span text:style-name="T91">50g, </text:span></text:p>
            <text:p text:style-name="P258">K<text:span text:style-name="T8">OLACJA - </text:span><text:span text:style-name="T74">Chleb </text:span><text:span text:style-name="T10">miesz.100g (A:1,3,6,7) masło </text:span><text:span text:style-name="T93">2</text:span><text:span text:style-name="T10">0g (A:7), </text:span><text:span text:style-name="T74"><text:s/>herbata </text:span><text:span text:style-name="T11">250ml,</text:span><text:span text:style-name="T8"> </text:span><text:span text:style-name="T92">polędwica drobiowa 60g (A:6,9), miód nat. 25g, <text:s/>ogórek św. 50g, sałata,</text:span></text:p>
            <text:p text:style-name="P286">II Ś<text:span text:style-name="T8">NIADANIE -</text:span><text:span text:style-name="T92">Herbatniki 50g </text:span><text:span text:style-name="T87">(A:</text:span><text:span text:style-name="T71">1,3,5,6,7,8,11</text:span><text:span text:style-name="T87">), </text:span><text:span text:style-name="T92">woda z sokiem 200ml, </text:span></text:p>
            <text:p text:style-name="P308">P<text:span text:style-name="T8">OSIŁEK UZUPEŁNIAJĄCY - </text:span><text:span text:style-name="T44">Jogurt </text:span><text:span text:style-name="T55">owocowy 100g</text:span><text:span text:style-name="T44"> </text:span><text:span text:style-name="T45">(A:7)</text:span></text:p>
          </table:table-cell>
          <table:table-cell table:style-name="Tabela4.A2" office:value-type="string">
            <text:p text:style-name="P258">Ś<text:span text:style-name="T8">NIADANIE - </text:span><text:span text:style-name="T91">Kasza jagl. got. </text:span><text:span text:style-name="T73">na wyw. 350ml (A:</text:span><text:span text:style-name="T9">9</text:span><text:span text:style-name="T73">), herbata.250ml, chleb miesz.80g (A:1,3,6,7) masło 10g (A:7),</text:span><text:span text:style-name="T91"> polędwica Ani 60g (A:6), dżem 25g, sałata, </text:span></text:p>
            <text:p text:style-name="P258">O<text:span text:style-name="T8">BIAD - </text:span><text:span text:style-name="T92">Zupa ryżowa na wyw.</text:span><text:span text:style-name="T91"> 350ml (A:9), klopsik got. </text:span><text:span text:style-name="T92">z warz.</text:span><text:span text:style-name="T91"> </text:span><text:span text:style-name="T92">11</text:span><text:span text:style-name="T91">0g (A:1,3,6,7,9), ziemniaki got. z kop. 250g, </text:span><text:span text:style-name="T92">marchewka opr.</text:span><text:span text:style-name="T91"> 150g (A:</text:span><text:span text:style-name="T92">1,</text:span><text:span text:style-name="T91">7), kompot owocowy </text:span><text:span text:style-name="T92">2</text:span><text:span text:style-name="T91">50g, </text:span></text:p>
            <text:p text:style-name="P258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2">polędwica drobiowa 60g (A:6,9), miód nat. 25g, sałata, </text:span></text:p>
            <text:p text:style-name="P286">II Ś<text:span text:style-name="T8">NIADANIE - </text:span><text:span text:style-name="T92">Herbatniki 50g </text:span><text:span text:style-name="T87">(A:</text:span><text:span text:style-name="T71">1,3,5,6,7,8,11</text:span><text:span text:style-name="T87">), </text:span><text:span text:style-name="T92">woda z sokiem 200ml, </text:span></text:p>
            <text:p text:style-name="P308">P<text:span text:style-name="T8">OSIŁEK UZUPEŁNIAJĄCY - </text:span><text:span text:style-name="T50">Sok owocowo – warzywny </text:span><text:span text:style-name="T55">300ml, </text:span></text:p>
          </table:table-cell>
          <table:table-cell table:style-name="Tabela4.F2" office:value-type="string">
            <text:p text:style-name="P258">Ś<text:span text:style-name="T8">NIADANIE -</text:span><text:span text:style-name="T73">Kawa ml.250ml (A:1,7), chleb miesz.80g (A:1,3,6,7) masło 10g (A:7), </text:span><text:span text:style-name="T91">twarożek z kop. 50g (A:7), polędwica Ani 40g (A:6), ser topiony <text:s/>25g (A:7), sałata, </text:span></text:p>
            <text:p text:style-name="P259">O<text:span text:style-name="T8">BIAD - </text:span><text:span text:style-name="T92">Zupa ziemniaczana z ziel.</text:span><text:span text:style-name="T91"> 350ml (A:1,7,9), klopsik got. w sosie kop. </text:span><text:span text:style-name="T94">26</text:span><text:span text:style-name="T91">0g (A:1,3,6,7,9), ziemniaki got. z kop. 250g, bukiet warzyw z patelni 150g (A:7), kompot owocowy </text:span><text:span text:style-name="T92">b/c 2</text:span><text:span text:style-name="T91">50g, </text:span></text:p>
            <text:p text:style-name="P259">K<text:span text:style-name="T8">OLACJA - <text:s/>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polędwica drobiowa 60g (A:6,9), </text:span><text:span text:style-name="T93">biały ser 80g (A:7)</text:span><text:span text:style-name="T92">, <text:s/>ogórek św. 50g, sałata,</text:span></text:p>
            <text:p text:style-name="P287">II Ś<text:span text:style-name="T8">NIADANIE -</text:span><text:span text:style-name="T91">Jogurt naturalny 100g (A:7),</text:span></text:p>
            <text:p text:style-name="P323">PODWIECZOREK - <text:span text:style-name="T91">Wafle ryżowe 30g, herbata b/c 200ml, </text:span></text:p>
            <text:p text:style-name="P308">P<text:span text:style-name="T8">OSIŁEK UZUPEŁNIAJĄCY - </text:span><text:span text:style-name="T91">Budyń ow. got. b/c 200ml (A:7), </text:span></text:p>
          </table:table-cell>
        </table:table-row>
        <table:table-row>
          <table:table-cell table:style-name="Tabela4.A2" office:value-type="string">
            <text:p text:style-name="P31">W<text:span text:style-name="T8">ARTOŚCI ODŻYWCZE</text:span></text:p>
          </table:table-cell>
          <table:table-cell table:style-name="Tabela4.A2" office:value-type="string">
            <text:p text:style-name="P35">Energia:<text:span text:style-name="T34">2125,3</text:span>kcal</text:p>
            <text:p text:style-name="P205">Białko:<text:span text:style-name="T58">95,02</text:span>g</text:p>
            <text:p text:style-name="P205">Tłuszcz:<text:span text:style-name="T34">79,15</text:span>g</text:p>
            <text:p text:style-name="P205"><text:soft-page-break/>w tym kw.tłu.nasyc.:<text:span text:style-name="T34">32,45</text:span>g</text:p>
            <text:p text:style-name="P205">Węglowodany:<text:span text:style-name="T34">231,03</text:span>g</text:p>
            <text:p text:style-name="P221">w tym cukry: <text:span text:style-name="T59">24,01</text:span>g</text:p>
            <text:p text:style-name="P186">Błonnik-<text:span text:style-name="T34">27,02</text:span>g</text:p>
            <text:p text:style-name="P353">Sól<text:span text:style-name="T34">3,1</text:span>-g</text:p>
          </table:table-cell>
          <table:table-cell table:style-name="Tabela4.A2" office:value-type="string">
            <text:p text:style-name="P172">Energia-<text:span text:style-name="T118">2143,21</text:span> kcal;</text:p>
            <text:p text:style-name="P172">Białko-<text:span text:style-name="T118">88,23</text:span>g</text:p>
            <text:p text:style-name="P172">Tłuszcz-<text:span text:style-name="T118">67,9</text:span>g</text:p>
            <text:p text:style-name="P172"><text:soft-page-break/>w tym kw.tłu.nasyc-<text:span text:style-name="T118">24,51</text:span>g</text:p>
            <text:p text:style-name="P172">Węglowodany-<text:span text:style-name="T118">289,06</text:span>g</text:p>
            <text:p text:style-name="P172">w tym cukry-<text:span text:style-name="T118">22,01</text:span>g</text:p>
            <text:p text:style-name="P234">Błonnik-<text:span text:style-name="T118">30,03</text:span>g</text:p>
            <text:p text:style-name="P234">Sól-<text:span text:style-name="T118">6,09</text:span>g</text:p>
          </table:table-cell>
          <table:table-cell table:style-name="Tabela4.A2" office:value-type="string">
            <text:p text:style-name="P172">Energia-<text:span text:style-name="T110">2108,2</text:span> kcal;</text:p>
            <text:p text:style-name="P172">Białko-<text:span text:style-name="T118">70,3</text:span>g</text:p>
            <text:p text:style-name="P172">Tłuszcz-<text:span text:style-name="T118">64,3</text:span>g</text:p>
            <text:p text:style-name="P172"><text:soft-page-break/>w tym kw.tłu.nasyc-<text:span text:style-name="T118">20,3</text:span>g</text:p>
            <text:p text:style-name="P172">Węglowodany-<text:span text:style-name="T118">268,98</text:span>g</text:p>
            <text:p text:style-name="P172">w tym cukry-<text:span text:style-name="T118">18,98</text:span>g</text:p>
            <text:p text:style-name="P234">Błonnik-<text:span text:style-name="T118">11,01</text:span>g</text:p>
            <text:p text:style-name="P234">Sól-<text:span text:style-name="T118">5,7</text:span>g</text:p>
          </table:table-cell>
          <table:table-cell table:style-name="Tabela4.A2" office:value-type="string">
            <text:p text:style-name="P172">Energia-<text:span text:style-name="T118">2143,21</text:span> kcal;</text:p>
            <text:p text:style-name="P172">Białko-<text:span text:style-name="T118">88,23</text:span>g</text:p>
            <text:p text:style-name="P172">Tłuszcz-<text:span text:style-name="T118">67,9</text:span>g</text:p>
            <text:p text:style-name="P172"><text:soft-page-break/>w tym kw.tłu.nasyc-<text:span text:style-name="T118">24,51</text:span>g</text:p>
            <text:p text:style-name="P172">Węglowodany-<text:span text:style-name="T118">289,06</text:span>g</text:p>
            <text:p text:style-name="P172">w tym cukry-<text:span text:style-name="T118">22,01</text:span>g</text:p>
            <text:p text:style-name="P234">Błonnik-<text:span text:style-name="T118">30,03</text:span>g</text:p>
            <text:p text:style-name="P234">Sól-<text:span text:style-name="T118">6,09</text:span>g</text:p>
          </table:table-cell>
          <table:table-cell table:style-name="Tabela4.F2" office:value-type="string">
            <text:p text:style-name="P178">Energia-<text:span text:style-name="T111">2</text:span><text:span text:style-name="T115">3</text:span><text:span text:style-name="T111">30,</text:span><text:span text:style-name="T115">3</text:span> kcal;</text:p>
            <text:p text:style-name="P178">Białko-<text:span text:style-name="T132">101,4</text:span><text:span text:style-name="T111">,13</text:span>g</text:p>
            <text:p text:style-name="P178">Tłuszcz-<text:span text:style-name="T111">71,02</text:span>g</text:p>
            <text:p text:style-name="P178"><text:soft-page-break/>w tym kw.tłu.nasyc-28,1g</text:p>
            <text:p text:style-name="P178">Węglowodany-<text:span text:style-name="T111">368,19</text:span>g</text:p>
            <text:p text:style-name="P178">w tym cukry:<text:span text:style-name="T111">34,8</text:span>g</text:p>
            <text:p text:style-name="P239">Błonnik-<text:span text:style-name="T117">30</text:span>,11g</text:p>
            <text:p text:style-name="P239">Sól-6g</text:p>
          </table:table-cell>
        </table:table-row>
        <table:table-row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55">DIETA <text:s/>PŁYNNA </text:p>
            <text:p text:style-name="P59">WZMOCNIONA</text:p>
          </table:table-cell>
          <table:table-cell table:style-name="Tabela4.A2" office:value-type="string">
            <text:p text:style-name="P50">DIETA PODSTAWOWA <text:s/>paliatywn<text:span text:style-name="T60">y</text:span></text:p>
          </table:table-cell>
          <table:table-cell table:style-name="Tabela4.A2" office:value-type="string">
            <text:p text:style-name="P52">DIETA <text:span text:style-name="T61">WEGETARIAŃSKA</text:span></text:p>
          </table:table-cell>
          <table:table-cell table:style-name="Tabela4.A2" office:value-type="string">
            <text:p text:style-name="P56">DIETA PODSTAWOWA </text:p>
            <text:p text:style-name="P62">pediatryczny</text:p>
          </table:table-cell>
          <table:table-cell table:style-name="Tabela4.F2" office:value-type="string">
            <text:p text:style-name="P349"/>
          </table:table-cell>
        </table:table-row>
        <table:table-row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149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5"><text:span text:style-name="T12">OBIAD – </text:span><text:span text:style-name="T21">Homogenat</text:span></text:p>
            <text:p text:style-name="P15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9"><text:span text:style-name="T12">II ŚNIADANIE- </text:span><text:span text:style-name="T23">Jogurt naturalny</text:span><text:span text:style-name="T13">(A:7)</text:span></text:p>
            <text:p text:style-name="P164">PODWIECZOREK – <text:span text:style-name="T62"><text:s/>Kisiel owocowy - płynny</text:span></text:p>
            <text:p text:style-name="P65">P<text:span text:style-name="T30">osiłek uzupełniający -Sok owocowo – warzywny</text:span></text:p>
            <text:p text:style-name="P61"/>
          </table:table-cell>
          <table:table-cell table:style-name="Tabela4.A2" office:value-type="string">
            <text:p text:style-name="P259">Ś<text:span text:style-name="T8">NIADANIE - </text:span><text:span text:style-name="T91">Kasza jęcz. got.</text:span><text:span text:style-name="T73"> na ml.350ml (A:1,7), kawa ml.250ml (A:1,7), chleb miesz.80g (A:1,3,6,7) masło 20g (A:7), </text:span><text:span text:style-name="T91">twarożek z kop. 50g (A:7), mielonka tyrolska 40g (A:1,6,7), dżem 25g, sała</text:span><text:span text:style-name="T93">ta,</text:span></text:p>
            <text:p text:style-name="P259">O<text:span text:style-name="T8">BIAD - </text:span><text:span text:style-name="T91">Czerwony barszcz z mak. 350ml (A:1,7,9), klopsik got. w sosie kop. 170g (A:1,3,6,7,9), ziemniaki got. z kop. 250g, bukiet warzyw z patelni 150g (A:7), kompot owocowy </text:span><text:span text:style-name="T92">2</text:span><text:span text:style-name="T91">50g, </text:span></text:p>
            <text:p text:style-name="P25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polędwica drobiowa 60g (A:6,9), miód nat. 25g, ketchup 20g (A:9), ogórek św. 50g, sałata, </text:span></text:p>
            <text:p text:style-name="P288">II Ś<text:span text:style-name="T8">NIADANIE -</text:span><text:span text:style-name="T92">Herbatniki 50g </text:span><text:span text:style-name="T87">(A:</text:span><text:span text:style-name="T71">1,3,5,6,7,8,11</text:span><text:span text:style-name="T87">), </text:span><text:span text:style-name="T92">woda z sokiem 200ml, </text:span></text:p>
            <text:p text:style-name="P309">P<text:span text:style-name="T8">OSIŁEK UZUPEŁNIAJĄCY - </text:span><text:span text:style-name="T91">Jogurt naturalny 100g (A:7), </text:span></text:p>
          </table:table-cell>
          <table:table-cell table:style-name="Tabela4.A2" office:value-type="string">
            <text:p text:style-name="P259">Ś<text:span text:style-name="T8">NIADANIE - </text:span><text:span text:style-name="T91">Kasza jęcz. got.</text:span><text:span text:style-name="T73"> na ml.350ml (A:1,7), kawa ml.250ml (A:1,7), chleb miesz.80g (A:1,3,6,7) masło 20g (A:7), </text:span><text:span text:style-name="T91">twarożek z kop. </text:span><text:span text:style-name="T98">10</text:span><text:span text:style-name="T91">0g (A:7), <text:s/>dżem 25g, sała</text:span><text:span text:style-name="T93">ta,</text:span></text:p>
            <text:p text:style-name="P259">O<text:span text:style-name="T8">BIAD - </text:span><text:span text:style-name="T91">Czerwony barszcz z mak. 350ml (A:1,7,9), </text:span><text:span text:style-name="T98">kotlet warzywny</text:span><text:span text:style-name="T91"> w sosie kop. 170g (A:1,3,6,7,9), ziemniaki got. z kop. 250g, bukiet warzyw z patelni 150g (A:7), kompot owocowy </text:span><text:span text:style-name="T92">2</text:span><text:span text:style-name="T91">50g, </text:span></text:p>
            <text:p text:style-name="P25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8">jajko got. 50g (A:3)</text:span><text:span text:style-name="T92">, miód nat. 25g, ketchup 20g (A:9), ogórek św. 50g, sałata, </text:span></text:p>
            <text:p text:style-name="P288">II Ś<text:span text:style-name="T8">NIADANIE -</text:span><text:span text:style-name="T92">Herbatniki 50g </text:span><text:span text:style-name="T87">(A:</text:span><text:span text:style-name="T71">1,3,5,6,7,8,11</text:span><text:span text:style-name="T87">), </text:span><text:span text:style-name="T92">woda z sokiem 200ml, </text:span></text:p>
            <text:p text:style-name="P309">P<text:span text:style-name="T8">OSIŁEK UZUPEŁNIAJĄCY - </text:span><text:span text:style-name="T91">Jogurt naturalny 100g (A:7), </text:span></text:p>
          </table:table-cell>
          <table:table-cell table:style-name="Tabela4.A2" office:value-type="string">
            <text:p text:style-name="P259">Ś<text:span text:style-name="T8">NIADANIE - </text:span><text:span text:style-name="T91">Kasza jęcz. got.</text:span><text:span text:style-name="T73"> na ml.350ml (A:1,7), kawa ml.250ml (A:1,7), chleb miesz.80g (A:1,3,6,7) masło 20g (A:7), </text:span><text:span text:style-name="T91">twarożek z kop. 50g (A:7), mielonka tyrolska 40g (A:1,6,7), dżem 25g, sała</text:span><text:span text:style-name="T93">ta,</text:span></text:p>
            <text:p text:style-name="P259">O<text:span text:style-name="T8">BIAD - </text:span><text:span text:style-name="T91">Czerwony barszcz z mak. 350ml (A:1,7,9), klopsik got. w sosie kop. 170g (A:1,3,6,7,9), ziemniaki got. z kop. 250g, bukiet warzyw z patelni 150g (A:7), kompot owocowy </text:span><text:span text:style-name="T92">2</text:span><text:span text:style-name="T91">50g, </text:span></text:p>
            <text:p text:style-name="P25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polędwica drobiowa 60g (A:6,9), miód nat. 25g, ketchup 20g (A:9), ogórek św. 50g, sałata, </text:span></text:p>
            <text:p text:style-name="P288">II Ś<text:span text:style-name="T8">NIADANIE -</text:span><text:span text:style-name="T92">Herbatniki 50g </text:span><text:span text:style-name="T87">(A:</text:span><text:span text:style-name="T71">1,3,5,6,7,8,11</text:span><text:span text:style-name="T87">), </text:span><text:span text:style-name="T92">woda z sokiem 200ml, </text:span></text:p>
            <text:p text:style-name="P309">P<text:span text:style-name="T8">OSIŁEK UZUPEŁNIAJĄCY - </text:span><text:span text:style-name="T91">Jogurt </text:span><text:span text:style-name="T94">owocowy</text:span><text:span text:style-name="T91"> 100g (A:7), </text:span></text:p>
          </table:table-cell>
          <table:table-cell table:style-name="Tabela4.F2" office:value-type="string">
            <text:p text:style-name="P349"/>
          </table:table-cell>
        </table:table-row>
        <table:table-row>
          <table:table-cell table:style-name="Tabela4.A2" office:value-type="string">
            <text:p text:style-name="P31">W<text:span text:style-name="T8">ARTOŚCI ODŻYWCZE</text:span></text:p>
          </table:table-cell>
          <table:table-cell table:style-name="Tabela4.A2" office:value-type="string">
            <text:p text:style-name="P35">Energia:<text:span text:style-name="T35">2206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  <table:table-cell table:style-name="Tabela4.A2" office:value-type="string">
            <text:p text:style-name="P178">Energia-<text:span text:style-name="T117">2268,4</text:span> kcal;</text:p>
            <text:p text:style-name="P178">Białko-<text:span text:style-name="T118">97,31</text:span>g</text:p>
            <text:p text:style-name="P178">Tłuszcz-<text:span text:style-name="T118">79,13</text:span>g</text:p>
            <text:p text:style-name="P178">w tym kw.tłu.nasyc-<text:span text:style-name="T118">26,01</text:span>g</text:p>
            <text:p text:style-name="P178">Węglowodany-<text:span text:style-name="T118">327,31</text:span>g</text:p>
            <text:p text:style-name="P178">w tym cukry-<text:span text:style-name="T118">22,61</text:span>g</text:p>
            <text:p text:style-name="P239">Błonnik-<text:span text:style-name="T118">31,09</text:span>g</text:p>
            <text:p text:style-name="P239">Sól-<text:span text:style-name="T118">6,78</text:span>g</text:p>
          </table:table-cell>
          <table:table-cell table:style-name="Tabela4.A2" office:value-type="string">
            <text:p text:style-name="P172">Energia-<text:span text:style-name="T119">2196,13</text:span> kcal;</text:p>
            <text:p text:style-name="P172">Białko-<text:span text:style-name="T119">86,88</text:span>g</text:p>
            <text:p text:style-name="P172">Tłuszcz-<text:span text:style-name="T119">75,09</text:span>g</text:p>
            <text:p text:style-name="P172">w tym kw.tłu.nasyc-<text:span text:style-name="T119">26,01</text:span>g</text:p>
            <text:p text:style-name="P172">Węglowodany-<text:span text:style-name="T108">283,05</text:span>g</text:p>
            <text:p text:style-name="P172">w tym cukry-<text:span text:style-name="T119">21,02</text:span>g</text:p>
            <text:p text:style-name="P234">Błonnik-<text:span text:style-name="T119">32,9</text:span>g</text:p>
            <text:p text:style-name="P234">Sól-<text:span text:style-name="T108">5,3</text:span>g</text:p>
          </table:table-cell>
          <table:table-cell table:style-name="Tabela4.A2" office:value-type="string">
            <text:p text:style-name="P178">Energia-<text:span text:style-name="T117">2268,4</text:span> kcal;</text:p>
            <text:p text:style-name="P178">Białko-<text:span text:style-name="T118">97,31</text:span>g</text:p>
            <text:p text:style-name="P178">Tłuszcz-<text:span text:style-name="T118">79,13</text:span>g</text:p>
            <text:p text:style-name="P178">w tym kw.tłu.nasyc-<text:span text:style-name="T118">26,01</text:span>g</text:p>
            <text:p text:style-name="P178">Węglowodany-<text:span text:style-name="T118">327,31</text:span>g</text:p>
            <text:p text:style-name="P178">w tym cukry-<text:span text:style-name="T118">22,61</text:span>g</text:p>
            <text:p text:style-name="P239">Błonnik-<text:span text:style-name="T118">31,09</text:span>g</text:p>
            <text:p text:style-name="P239">Sól-<text:span text:style-name="T118">6,78</text:span>g</text:p>
          </table:table-cell>
          <table:table-cell table:style-name="Tabela4.F2" office:value-type="string">
            <text:p text:style-name="P34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"><text:span text:style-name="T1">Jadłospis na dzień </text:span><text:span text:style-name="T6">28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11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44">P<text:span text:style-name="T8">OSIŁEK</text:span></text:p>
          </table:table-cell>
          <table:table-cell table:style-name="Tabela7.A1" office:value-type="string">
            <text:p text:style-name="P345">DIETA PODSTAWOWA</text:p>
          </table:table-cell>
          <table:table-cell table:style-name="Tabela7.A1" office:value-type="string">
            <text:p text:style-name="P345">DIETA ŁATWOSTRAWNA</text:p>
          </table:table-cell>
          <table:table-cell table:style-name="Tabela7.A1" office:value-type="string">
            <text:p text:style-name="P346">DIETA Z OGR. ŁATWO PRZYSWAJALNYCH WĘGLOWODANÓW</text:p>
          </table:table-cell>
          <table:table-cell table:style-name="Tabela7.A1" office:value-type="string">
            <text:p text:style-name="P347">DIETA ŁATWOSTRAWNA BEZMLECZNA</text:p>
          </table:table-cell>
          <table:table-cell table:style-name="Tabela7.F1" office:value-type="string">
            <text:p text:style-name="P347">DIETA ŁATWOSTRAWNA Z OGR. TŁUSZCZU</text:p>
          </table:table-cell>
        </table:table-row>
        <table:table-row>
          <table:table-cell table:style-name="Tabela7.A2" office:value-type="string">
            <text:p text:style-name="P166">Ś<text:span text:style-name="T8">NIADANIE</text:span></text:p>
          </table:table-cell>
          <table:table-cell table:style-name="Tabela7.A2" office:value-type="string">
            <text:p text:style-name="P75"><text:span text:style-name="T94">Ryż got.</text:span> na ml.350ml (A:7), kawa ml.250ml (A:1,7), chleb miesz.80g (A:1,3,6,7) masło 20g (A:7), <text:span text:style-name="T94">ser topiony 50g (A:7), kiełbasa szynkowa 40g (A:6,7,9), pomidor 50g, sałata, </text:span></text:p>
          </table:table-cell>
          <table:table-cell table:style-name="Tabela7.A2" office:value-type="string">
            <text:p text:style-name="P80"><text:span text:style-name="T94">Ryż got.</text:span> na ml.350ml (A:7), kawa ml.250ml (A:1,7), chleb miesz.80g (A:1,3,6,7) masło 20g (A:7), <text:span text:style-name="T94">ser edamski 40g (A:7), kiełbasa szynkowa 40g (A:6,7,9), pomidor 50g, sałata, </text:span></text:p>
          </table:table-cell>
          <table:table-cell table:style-name="Tabela7.A2" office:value-type="string">
            <text:p text:style-name="P80">Kawa ml.250ml (A:7), chleb miesz.80g (A:1,3,6,7) masło 10g (A:7), <text:span text:style-name="T94">kiełbasa szynkowa 40g (A:6,7,9), pomidor 50g, sałata, </text:span></text:p>
          </table:table-cell>
          <table:table-cell table:style-name="Tabela7.A2" office:value-type="string">
            <text:p text:style-name="P80"><text:span text:style-name="T94">Ryż got. </text:span>na wyw.350ml (A:<text:span text:style-name="T9">9</text:span>), herbata.250ml, chleb miesz.80g (A:1,3,6,7) masło 10g (A:7), <text:span text:style-name="T94">szynka wieprz. 60g (A:6,9), sałata, </text:span></text:p>
          </table:table-cell>
          <table:table-cell table:style-name="Tabela7.F2" office:value-type="string">
            <text:p text:style-name="P80"><text:span text:style-name="T94">Ryż got. </text:span>na ml.350ml (A:7), kawa ml.250ml (A:1,7), chleb miesz.80g (A:1,3,6,7) masło 10g (A:7), <text:span text:style-name="T94">szynka wieprz. 60g (A:6,9), serek almette 30g (A:7), sałata, </text:span></text:p>
          </table:table-cell>
        </table:table-row>
        <table:table-row>
          <table:table-cell table:style-name="Tabela7.A2" office:value-type="string">
            <text:p text:style-name="P167">II Ś<text:span text:style-name="T8">NIADANIE</text:span></text:p>
          </table:table-cell>
          <table:table-cell table:style-name="Tabela7.A2" office:value-type="string">
            <text:p text:style-name="P349"/>
          </table:table-cell>
          <table:table-cell table:style-name="Tabela7.A2" office:value-type="string">
            <text:p text:style-name="P349"/>
          </table:table-cell>
          <table:table-cell table:style-name="Tabela7.A2" office:value-type="string">
            <text:p text:style-name="P126">Kisiel ow. got. b/c 200ml, </text:p>
          </table:table-cell>
          <table:table-cell table:style-name="Tabela7.A2" office:value-type="string">
            <text:p text:style-name="P349"/>
          </table:table-cell>
          <table:table-cell table:style-name="Tabela7.F2" office:value-type="string">
            <text:p text:style-name="P349"/>
          </table:table-cell>
        </table:table-row>
        <table:table-row>
          <table:table-cell table:style-name="Tabela7.A2" office:value-type="string">
            <text:p text:style-name="P166">O<text:span text:style-name="T8">BIAD</text:span></text:p>
          </table:table-cell>
          <table:table-cell table:style-name="Tabela7.A2" office:value-type="string">
            <text:p text:style-name="P127">Rosół z mak. 350<text:span text:style-name="T95">m</text:span>l (A:1,9), <text:span text:style-name="T95">udko kurczaka piecz. w sosie 220g (A:1,9), ziemniaki got. z kop. 250g, marchewka z groszkiem opr. 150g (A:1,7), kompot owocowy 250ml, </text:span></text:p>
          </table:table-cell>
          <table:table-cell table:style-name="Tabela7.A2" office:value-type="string">
            <text:p text:style-name="P128">Kasza manna na wyw. 350ml (A:1,9), udko kurczaka got. w sosie potr. 220g (A:1,7,9), <text:span text:style-name="T95">ziemniaki got. z kop. 250g, marchewka opr. 150g (A:1,7), kompot owocowy 250ml, </text:span></text:p>
          </table:table-cell>
          <table:table-cell table:style-name="Tabela7.A2" office:value-type="string">
            <text:p text:style-name="P128">Kasza manna na wyw. 350ml (A:1,9), udko kurczaka got. w sosie potr. 220g (A:1,7,9), <text:span text:style-name="T95">ziemniaki got. z kop. 250g, marchewka opr. 150g (A:1,7), kompot owocowy </text:span>b/c<text:span text:style-name="T95"> 250ml, </text:span></text:p>
          </table:table-cell>
          <table:table-cell table:style-name="Tabela7.A2" office:value-type="string">
            <text:p text:style-name="P128">Kasza manna na wyw. 350ml (A:1,9), udko kurczaka got. z warz. 150g (A:,9), <text:span text:style-name="T95">ziemniaki got. z kop. 250g, marchewka opr. 150g (A:1,7), kompot owocowy 250ml, </text:span></text:p>
          </table:table-cell>
          <table:table-cell table:style-name="Tabela7.F2" office:value-type="string">
            <text:p text:style-name="P128">Kasza manna na wyw. 350ml (A:1,9), udko kurczaka got. w sosie potr. 220g (A:1,7,9), <text:span text:style-name="T95">ziemniaki got. z kop. 250g, marchewka opr. 150g (A:1,7), kompot owocowy 250ml, </text:span></text:p>
          </table:table-cell>
        </table:table-row>
        <table:table-row>
          <table:table-cell table:style-name="Tabela7.A2" office:value-type="string">
            <text:p text:style-name="P166">P<text:span text:style-name="T8">ODWIECZOREK</text:span></text:p>
          </table:table-cell>
          <table:table-cell table:style-name="Tabela7.A2" office:value-type="string">
            <text:p text:style-name="P349"/>
          </table:table-cell>
          <table:table-cell table:style-name="Tabela7.A2" office:value-type="string">
            <text:p text:style-name="P349"/>
          </table:table-cell>
          <table:table-cell table:style-name="Tabela7.A2" office:value-type="string">
            <text:p text:style-name="P25">Serek kanapkowy mini 30g (A:7), </text:p>
          </table:table-cell>
          <table:table-cell table:style-name="Tabela7.A2" office:value-type="string">
            <text:p text:style-name="P349"/>
          </table:table-cell>
          <table:table-cell table:style-name="Tabela7.F2" office:value-type="string">
            <text:p text:style-name="P349"/>
          </table:table-cell>
        </table:table-row>
        <table:table-row>
          <table:table-cell table:style-name="Tabela7.A2" office:value-type="string">
            <text:p text:style-name="P166">K<text:span text:style-name="T8">OLACJA</text:span></text:p>
          </table:table-cell>
          <table:table-cell table:style-name="Tabela7.A2" office:value-type="string">
            <text:p text:style-name="P87">Chleb <text:span text:style-name="T10">miesz.100g (A:1,3,6,7) masło 20g (A:7), </text:span><text:s/>herbata <text:span text:style-name="T11">250ml, </text:span><text:span text:style-name="T96">szynka konserwowa 60g (A:6,9), dżem 25g, ketchup 20g (A:9), sałata, </text:span></text:p>
          </table:table-cell>
          <table:table-cell table:style-name="Tabela7.A2" office:value-type="string">
            <text:p text:style-name="P93">Chleb <text:span text:style-name="T10">miesz.100g (A:1,3,6,7) masło 20g (A:7), </text:span><text:s/>herbata <text:span text:style-name="T11">250ml, </text:span><text:span text:style-name="T96">szynka konserwowa 60g (A:6,9), dżem 25g, sałata, </text:span></text:p>
          </table:table-cell>
          <table:table-cell table:style-name="Tabela7.A2" office:value-type="string">
            <text:p text:style-name="P93">Chleb <text:span text:style-name="T10">miesz.100g (A:1,3,6,7) masło 10g (A:7), </text:span><text:s/>herbata <text:span text:style-name="T11">250ml, </text:span><text:span text:style-name="T96">szynka konserwowa 60g (A:6,9), serek topiony 25g (A:7), sałata, </text:span></text:p>
          </table:table-cell>
          <table:table-cell table:style-name="Tabela7.A2" office:value-type="string">
            <text:p text:style-name="P93">Chleb <text:span text:style-name="T10">miesz.100g (A:1,3,6,7) masło 10g (A:7), </text:span><text:s/>herbata <text:span text:style-name="T11">250ml, </text:span><text:span text:style-name="T96">szynka konserwowa 60g (A:6,9), dżem 25g, sałata, </text:span></text:p>
          </table:table-cell>
          <table:table-cell table:style-name="Tabela7.F2" office:value-type="string">
            <text:p text:style-name="P93">Chleb <text:span text:style-name="T10">miesz.100g (A:1,3,6,7) masło 10g (A:7), </text:span><text:s/>herbata <text:span text:style-name="T11">250ml, </text:span><text:span text:style-name="T96">szynka konserwowa 60g (A:6,9), dżem 25g, sałata, </text:span></text:p>
          </table:table-cell>
        </table:table-row>
        <table:table-row>
          <table:table-cell table:style-name="Tabela7.A2" office:value-type="string">
            <text:p text:style-name="P168">P<text:span text:style-name="T8">OSIŁEK UZUPEŁNIAJĄCY</text:span></text:p>
          </table:table-cell>
          <table:table-cell table:style-name="Tabela7.A2" office:value-type="string">
            <text:p text:style-name="P129">Kisiel owocowy 200ml, </text:p>
          </table:table-cell>
          <table:table-cell table:style-name="Tabela7.A2" office:value-type="string">
            <text:p text:style-name="P129">Kisiel owocowy 200ml,</text:p>
          </table:table-cell>
          <table:table-cell table:style-name="Tabela7.A2" office:value-type="string">
            <text:p text:style-name="P129">Sok pomidorowy 330ml, </text:p>
          </table:table-cell>
          <table:table-cell table:style-name="Tabela7.A2" office:value-type="string">
            <text:p text:style-name="P129">Sok pomidorowy 330ml, </text:p>
          </table:table-cell>
          <table:table-cell table:style-name="Tabela7.F2" office:value-type="string">
            <text:p text:style-name="P129">Kisiel owocowy 200ml,</text:p>
          </table:table-cell>
        </table:table-row>
        <table:table-row>
          <table:table-cell table:style-name="Tabela7.A2" office:value-type="string">
            <text:p text:style-name="P31">W<text:span text:style-name="T8">ARTOŚCI ODŻYWCZE</text:span></text:p>
          </table:table-cell>
          <table:table-cell table:style-name="Tabela7.A2" office:value-type="string">
            <text:p text:style-name="P213">Energia: <text:span text:style-name="T124">2</text:span><text:span text:style-name="T132">24</text:span><text:span text:style-name="T124">0,22</text:span>kcal</text:p>
            <text:p text:style-name="P213">Białko:<text:span text:style-name="T124">92,28</text:span>g</text:p>
            <text:p text:style-name="P213">Tłuszcz:<text:span text:style-name="T124">79,51</text:span>g</text:p>
            <text:p text:style-name="P213">w tym kw.tłu.nasyc.:<text:span text:style-name="T124">31,25</text:span>g</text:p>
            <text:p text:style-name="P213">Węglowodany:<text:span text:style-name="T124">287,98</text:span>g</text:p>
            <text:p text:style-name="P340">w tym cukry:<text:span text:style-name="T124">18,49</text:span>g</text:p>
            <text:p text:style-name="P194">Błonnik-<text:span text:style-name="T104">32,65</text:span>g</text:p>
            <text:p text:style-name="P336">Sól-<text:span text:style-name="T131">8,4</text:span>g</text:p>
          </table:table-cell>
          <table:table-cell table:style-name="Tabela7.A2" office:value-type="string">
            <text:p text:style-name="P39">Energia: <text:span text:style-name="T124">2</text:span><text:span text:style-name="T132">1</text:span><text:span text:style-name="T124">92,88</text:span>kcal</text:p>
            <text:p text:style-name="P209">Białko:<text:span text:style-name="T124">81,11</text:span>g</text:p>
            <text:p text:style-name="P209">Tłuszcz:<text:span text:style-name="T124">68,01</text:span>g</text:p>
            <text:p text:style-name="P209">w tym kw.tłu.nasyc.:<text:span text:style-name="T124">32,59</text:span>g</text:p>
            <text:p text:style-name="P209">Węglowodany:<text:span text:style-name="T124">268,96</text:span>g</text:p>
            <text:p text:style-name="P225">w tym cukry:<text:span text:style-name="T124">12,58</text:span>g</text:p>
            <text:p text:style-name="P194">Błonnik-<text:span text:style-name="T104">31,13</text:span>g</text:p>
            <text:p text:style-name="P336">Sól-<text:span text:style-name="T131">7,3</text:span>g</text:p>
          </table:table-cell>
          <table:table-cell table:style-name="Tabela7.A2" office:value-type="string">
            <text:p text:style-name="P39">Energia: <text:span text:style-name="T124">2109,23</text:span>kcal</text:p>
            <text:p text:style-name="P209">Białko:<text:span text:style-name="T124">81,82</text:span>g</text:p>
            <text:p text:style-name="P209">Tłuszcz:<text:span text:style-name="T124">66,96</text:span>g</text:p>
            <text:p text:style-name="P209">w tym kw.tłu.nasyc.:<text:span text:style-name="T124">34,84</text:span>g</text:p>
            <text:p text:style-name="P209">Węglowodany:<text:span text:style-name="T124">283,45</text:span>g</text:p>
            <text:p text:style-name="P229">w tym cukry:<text:span text:style-name="T124">10,49</text:span>g</text:p>
            <text:p text:style-name="P200">Błonnik-30g</text:p>
            <text:p text:style-name="P339">Sól-<text:span text:style-name="T131">7,5</text:span>g</text:p>
          </table:table-cell>
          <table:table-cell table:style-name="Tabela7.A2" office:value-type="string">
            <text:p text:style-name="P39">Energia: <text:span text:style-name="T124">2078,2</text:span>kcal</text:p>
            <text:p text:style-name="P209">Białko:<text:span text:style-name="T124">73,65</text:span>g</text:p>
            <text:p text:style-name="P209">Tłuszcz:<text:span text:style-name="T124">64,20</text:span>g</text:p>
            <text:p text:style-name="P209">w tym kw.tłu.nasyc.:<text:span text:style-name="T124">33,09</text:span>g</text:p>
            <text:p text:style-name="P209">Węglowodany:<text:span text:style-name="T124">268,95</text:span>g</text:p>
            <text:p text:style-name="P225">w tym cukry:<text:span text:style-name="T124">10,52</text:span>g</text:p>
            <text:p text:style-name="P194">Błonnik-<text:span text:style-name="T104">31,23</text:span>g</text:p>
            <text:p text:style-name="P336">Sól-<text:span text:style-name="T131">7,4</text:span>g</text:p>
          </table:table-cell>
          <table:table-cell table:style-name="Tabela7.F2" office:value-type="string">
            <text:p text:style-name="P39">Energia:<text:span text:style-name="T124">2087,54</text:span> kcal</text:p>
            <text:p text:style-name="P209">Białko:<text:span text:style-name="T124">79,33</text:span>g</text:p>
            <text:p text:style-name="P209">Tłuszcz:<text:span text:style-name="T124">64,05</text:span>g</text:p>
            <text:p text:style-name="P209">w tym kw.tłu.nasyc.:<text:span text:style-name="T124">33,84</text:span>g</text:p>
            <text:p text:style-name="P209">Węglowodany:<text:span text:style-name="T124">266,95</text:span>g</text:p>
            <text:p text:style-name="P225">w tym cukry:<text:span text:style-name="T124">10,50</text:span>g</text:p>
            <text:p text:style-name="P194">Błonnik-<text:span text:style-name="T104">31,01</text:span>g</text:p>
            <text:p text:style-name="P336">Sól-<text:span text:style-name="T131">7,4</text:span>g</text:p>
          </table:table-cell>
        </table:table-row>
        <table:table-row>
          <table:table-cell table:style-name="Tabela7.A2" office:value-type="string">
            <text:p text:style-name="P349"/>
          </table:table-cell>
          <table:table-cell table:style-name="Tabela7.A2" office:value-type="string">
            <text:p text:style-name="P136">DIETA </text:p>
            <text:p text:style-name="P135"><text:span text:style-name="T86">BOGATO</text:span>BIAŁKOWA</text:p>
          </table:table-cell>
          <table:table-cell table:style-name="Tabela7.A2" office:value-type="string">
            <text:p text:style-name="P136">DIETA I PAPKOWATA – MIELONA</text:p>
          </table:table-cell>
          <table:table-cell table:style-name="Tabela7.A2" office:value-type="string">
            <text:p text:style-name="P141">ODDZIAŁ POŁOŻNICZY</text:p>
          </table:table-cell>
          <table:table-cell table:style-name="Tabela7.A2" office:value-type="string">
            <text:p text:style-name="P98">GINEKOLOGIA </text:p>
          </table:table-cell>
          <table:table-cell table:style-name="Tabela7.F2" office:value-type="string">
            <text:p text:style-name="P55">DIETA VI PŁYNNA </text:p>
            <text:p text:style-name="P59">WZMOCNIONA</text:p>
          </table:table-cell>
        </table:table-row>
        <table:table-row>
          <table:table-cell table:style-name="Tabela7.A2" office:value-type="string">
            <text:p text:style-name="P349"/>
          </table:table-cell>
          <table:table-cell table:style-name="Tabela7.A2" office:value-type="string">
            <text:p text:style-name="P260">Ś<text:span text:style-name="T8">NIADANIE - </text:span><text:span text:style-name="T94">Ryż got.</text:span><text:span text:style-name="T73"> na ml.350ml (A:7), kawa ml.250ml (A:1,7), chleb miesz.80g (A:1,3,6,7) masło 20g (A:7), </text:span><text:span text:style-name="T94">ser edamski 40g (A:7), kiełbasa szynkowa 40g (A:6,7,9), pomidor 50g, sałata, </text:span></text:p>
            <text:p text:style-name="P260">O<text:span text:style-name="T8">BIAD - </text:span><text:span text:style-name="T96">Kasza manna na wyw. 350ml (A:1,9), udko kurczaka got. w sosie potr. 320g (A:1,7,9), </text:span><text:span text:style-name="T95">ziemniaki got. z kop. 250g, </text:span><text:soft-page-break/><text:span text:style-name="T95">marchewka opr. 150g (A:1,7), kompot owocowy 250ml, </text:span></text:p>
            <text:p text:style-name="P260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6">szynka konserwowa 60g (A:6,9), dżem 25g, jajko got. 50g (A:3), sałata, </text:span></text:p>
            <text:p text:style-name="P289">II Ś<text:span text:style-name="T8">NIADANIE - Sok owocowo – warzywny </text:span><text:span text:style-name="T96">300ml,</text:span></text:p>
            <text:p text:style-name="P310">P<text:span text:style-name="T8">OSIŁEK UZUPEŁNIAJĄCY -</text:span><text:span text:style-name="T137">Kisiel owocowy 200ml,</text:span></text:p>
          </table:table-cell>
          <table:table-cell table:style-name="Tabela7.A2" office:value-type="string">
            <text:p text:style-name="P101">ŚNIADANIE - Zupa ml. + suchary + masło</text:p>
            <text:p text:style-name="P15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152"><text:span text:style-name="T12">OBIAD – Zupa ryżowa na wyw. + mięso </text:span><text:line-break/><text:span text:style-name="T12">- zmiks.+ mięso mielone</text:span><text:span text:style-name="T13">(A:9)</text:span></text:p>
            <text:p text:style-name="P15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46"><text:soft-page-break/>II ŚNIADANIE- Sok owocowo – warzywny, </text:p>
            <text:p text:style-name="P10"><text:span text:style-name="T46">PODWIECZOREK- </text:span><text:span text:style-name="T47">Budyń owocowy</text:span><text:span text:style-name="T48">(A:7)</text:span></text:p>
            <text:p text:style-name="P66"><text:span text:style-name="T63">Posiłek uzupełniający</text:span> – Jogurt naturalny,<text:span text:style-name="T32">(A:7)</text:span></text:p>
          </table:table-cell>
          <table:table-cell table:style-name="Tabela7.A2" office:value-type="string">
            <text:p text:style-name="P261">Ś<text:span text:style-name="T8">NIADANIE - </text:span><text:span text:style-name="T94">Ryż got. </text:span><text:span text:style-name="T8">na ml.350ml (A:7), kakao ml.250ml (A:1,6,7), chleb miesz.80g (A:1,3,6,7) masło 20g (A:7), </text:span><text:span text:style-name="T73"><text:s/></text:span><text:span text:style-name="T94">szynka wieprz. 60g (A:6,9), serek almette 30g (A:7), sałata, </text:span></text:p>
            <text:p text:style-name="P261">O<text:span text:style-name="T8">BIAD - </text:span><text:span text:style-name="T96">Kasza manna na wyw. 350ml (A:1,9), udko kurczaka got. w sosie potr. 220g (A:1,7,9), </text:span><text:span text:style-name="T95">ziemniaki got. z kop. 250g, marchewka opr. 150g (A:1,7), </text:span><text:soft-page-break/><text:span text:style-name="T95">kompot owocowy 250ml, </text:span></text:p>
            <text:p text:style-name="P261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6">szynka konserwowa 60g (A:6,9), dżem 25g, sałata, </text:span></text:p>
            <text:p text:style-name="P290">II Ś<text:span text:style-name="T8">NIADANIE - Sok owocowo – warzywny </text:span><text:span text:style-name="T96">300ml,</text:span></text:p>
            <text:p text:style-name="P310">P<text:span text:style-name="T8">OSIŁEK UZUPEŁNIAJĄCY - </text:span><text:span text:style-name="T137">Kisiel owocowy 200ml,</text:span></text:p>
          </table:table-cell>
          <table:table-cell table:style-name="Tabela7.A2" office:value-type="string">
            <text:p text:style-name="P262">Ś<text:span text:style-name="T8">NIADANIE - </text:span><text:span text:style-name="T94">Ryż got.</text:span><text:span text:style-name="T73"> na ml.350ml (A:7), kawa ml.250ml (A:1,7), chleb miesz.80g (A:1,3,6,7) masło 20g (A:7), </text:span><text:span text:style-name="T94">ser topiony 50g (A:7), kiełbasa szynkowa 40g (A:6,7,9), pomidor 50g, sałata, </text:span></text:p>
            <text:p text:style-name="P262">O<text:span text:style-name="T8">BIAD - </text:span><text:span text:style-name="T94">Rosół z mak. 350</text:span><text:span text:style-name="T95">m</text:span><text:span text:style-name="T94">l (A:1,9), </text:span><text:span text:style-name="T95">udko kurczaka piecz. w sosie 220g (A:1,9), ziemniaki got. z kop. 250g, marchewka z groszkiem opr. 150g (A:1,7), kompot owocowy </text:span><text:soft-page-break/><text:span text:style-name="T95">250ml, </text:span></text:p>
            <text:p text:style-name="P262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6">szynka konserwowa 60g (A:6,9), dżem 25g, ketchup 20g (A:9), sałata, </text:span></text:p>
            <text:p text:style-name="P290">II Ś<text:span text:style-name="T8">NIADANIE -Sok owocowo – warzywny </text:span><text:span text:style-name="T96">300ml,</text:span></text:p>
            <text:p text:style-name="P310">P<text:span text:style-name="T8">OSIŁEK UZUPEŁNIAJĄCY - </text:span><text:span text:style-name="T137">Kisiel owocowy 200ml,</text:span></text:p>
          </table:table-cell>
          <table:table-cell table:style-name="Tabela7.F2" office:value-type="string">
            <text:p text:style-name="P101">ŚNIADANIE -Zupa ryżowa na wyw. + mięso </text:p>
            <text:p text:style-name="P15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152"><text:span text:style-name="T12">OBIAD – </text:span><text:span text:style-name="T25">Homogenat</text:span></text:p>
            <text:p text:style-name="P101">KOLACJA – Zupa ryżowa na wyw.+ mięso<text:line-break/>+ żółtko <text:span text:style-name="T42">got.</text:span>- zmiksowana <text:span text:style-name="T32">(A:3,9)</text:span></text:p>
            <text:p text:style-name="P48">II ŚNIADANIE- Sok owocowo – warzywny, </text:p>
            <text:p text:style-name="P10"><text:span text:style-name="T46">PODWIECZOREK – <text:s/></text:span><text:span text:style-name="T47">Budyń owocowy </text:span><text:soft-page-break/><text:span text:style-name="T47">b/c- płynny</text:span><text:span text:style-name="T48">(A:</text:span><text:span text:style-name="T49">7</text:span><text:span text:style-name="T48">)</text:span></text:p>
            <text:p text:style-name="P67"><text:span text:style-name="T63">Posiłek uzupełniający</text:span> –Jogurt naturalny <text:span text:style-name="T42">(A:7)</text:span>,</text:p>
          </table:table-cell>
        </table:table-row>
        <table:table-row>
          <table:table-cell table:style-name="Tabela7.A2" office:value-type="string">
            <text:p text:style-name="P31">W<text:span text:style-name="T8">ARTOŚCI ODŻYWCZE</text:span></text:p>
          </table:table-cell>
          <table:table-cell table:style-name="Tabela7.A2" office:value-type="string">
            <text:p text:style-name="P178">Energia-<text:span text:style-name="T111">2</text:span><text:span text:style-name="T115">3</text:span><text:span text:style-name="T111">30,2</text:span> kcal;</text:p>
            <text:p text:style-name="P178">Białko-<text:span text:style-name="T132">11</text:span><text:span text:style-name="T111">2,13</text:span>g</text:p>
            <text:p text:style-name="P178">Tłuszcz-<text:span text:style-name="T111">71,02</text:span>g</text:p>
            <text:p text:style-name="P178">w tym kw.tłu.nasyc-28,1g</text:p>
            <text:p text:style-name="P178">Węglowodany-<text:span text:style-name="T111">368,19</text:span>g</text:p>
            <text:p text:style-name="P178">w tym cukry:<text:span text:style-name="T111">34,8</text:span>g</text:p>
            <text:p text:style-name="P239">Błonnik-<text:span text:style-name="T117">30</text:span>,11g</text:p>
            <text:p text:style-name="P332">Sól-6g</text:p>
          </table:table-cell>
          <table:table-cell table:style-name="Tabela7.A2" office:value-type="string">
            <text:p text:style-name="P35">Energia:<text:span text:style-name="T34">2113,8</text:span>kcal</text:p>
            <text:p text:style-name="P205">Białko:<text:span text:style-name="T34">11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<text:span text:style-name="T34">34,01</text:span>g</text:p>
            <text:p text:style-name="P186">Błonnik-<text:span text:style-name="T34">26,02</text:span>g</text:p>
            <text:p text:style-name="P351">Sól<text:span text:style-name="T34">3,1</text:span>-g</text:p>
          </table:table-cell>
          <table:table-cell table:style-name="Tabela7.A2" office:value-type="string">
            <text:p text:style-name="P43">Energia:<text:span text:style-name="T124">2188,31</text:span> kcal</text:p>
            <text:p text:style-name="P213">Białko:<text:span text:style-name="T133">81,41</text:span>g</text:p>
            <text:p text:style-name="P213">Tłuszcz:<text:span text:style-name="T133">75,32</text:span>g</text:p>
            <text:p text:style-name="P213">w tym kw.tłu.nasyc.:<text:span text:style-name="T133">28,22</text:span>g</text:p>
            <text:p text:style-name="P213">Węglowodany:<text:span text:style-name="T133">315,96,</text:span>g</text:p>
            <text:p text:style-name="P229">w tym cukry:<text:span text:style-name="T133">22,31</text:span>g</text:p>
            <text:p text:style-name="P194">Błonnik-<text:span text:style-name="T133">29,61</text:span>g</text:p>
            <text:p text:style-name="P336">Sól-<text:span text:style-name="T104">6,3</text:span>g</text:p>
          </table:table-cell>
          <table:table-cell table:style-name="Tabela7.A2" office:value-type="string">
            <text:p text:style-name="P213">Energia: <text:span text:style-name="T124">2</text:span><text:span text:style-name="T132">278</text:span><text:span text:style-name="T124">,2</text:span><text:span text:style-name="T132">1</text:span>kcal</text:p>
            <text:p text:style-name="P213">Białko:<text:span text:style-name="T124">92,28</text:span>g</text:p>
            <text:p text:style-name="P213">Tłuszcz:<text:span text:style-name="T124">79,51</text:span>g</text:p>
            <text:p text:style-name="P213">w tym kw.tłu.nasyc.:<text:span text:style-name="T124">31,25</text:span>g</text:p>
            <text:p text:style-name="P213">Węglowodany:<text:span text:style-name="T124">287,98</text:span>g</text:p>
            <text:p text:style-name="P340">w tym cukry:<text:span text:style-name="T124">18,49</text:span>g</text:p>
            <text:p text:style-name="P194">Błonnik-<text:span text:style-name="T104">32,65</text:span>g</text:p>
            <text:p text:style-name="P336">Sól-<text:span text:style-name="T104">6,4</text:span>g</text:p>
          </table:table-cell>
          <table:table-cell table:style-name="Tabela7.F2" office:value-type="string">
            <text:p text:style-name="P35">Energia:<text:span text:style-name="T35">2204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</table:table-row>
        <table:table-row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145">DIETA <text:span text:style-name="T37">V</text:span>I PAPKOWATA – MIELONA</text:p>
          </table:table-cell>
          <table:table-cell table:style-name="Tabela7.A2" office:value-type="string">
            <text:p text:style-name="P137">DIETA <text:span text:style-name="T38">VI <text:s/></text:span><text:span text:style-name="T39">Z OGR. TŁUSZCZU</text:span></text:p>
          </table:table-cell>
          <table:table-cell table:style-name="Tabela7.A2" office:value-type="string">
            <text:p text:style-name="P141">ODDZIAŁ P<text:span text:style-name="T40">EDIATRYCZNY</text:span></text:p>
          </table:table-cell>
          <table:table-cell table:style-name="Tabela7.A2" office:value-type="string">
            <text:p text:style-name="P138">DIETA <text:span text:style-name="T41">Z OGR. TŁUSZCZU </text:span><text:s/><text:span text:style-name="T38">BEZMLECZNA</text:span></text:p>
          </table:table-cell>
          <table:table-cell table:style-name="Tabela7.F2" office:value-type="string">
            <text:p text:style-name="P140">DIETA VI <text:span text:style-name="T86">BOGATO</text:span>BIAŁKOWA</text:p>
          </table:table-cell>
        </table:table-row>
        <table:table-row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98">ŚNIADANIE -Zupa ryżowa na wyw. + mięso</text:p>
            <text:p text:style-name="P153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15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99">KOLACJA – Zupa ryżowa na wyw.+ mięso<text:line-break/>+ żółtko <text:span text:style-name="T42">got.</text:span> - zmik<text:span text:style-name="T64">s</text:span> + mięso mielone<text:span text:style-name="T32">(A:3,9)</text:span></text:p>
            <text:p text:style-name="P146">II ŚNIADANIE- Sok owocowo – warzywny, </text:p>
            <text:p text:style-name="P10"><text:span text:style-name="T46">PODWIECZOREK- </text:span><text:span text:style-name="T47">Budyń owocowy b/c</text:span><text:span text:style-name="T48">(A:</text:span><text:span text:style-name="T49">7</text:span><text:span text:style-name="T48">)</text:span></text:p>
            <text:p text:style-name="P68"><text:span text:style-name="T63">Posiłek uzupełniający</text:span> – Jogurt naturalny,<text:span text:style-name="T32">(A:7)</text:span></text:p>
          </table:table-cell>
          <table:table-cell table:style-name="Tabela7.A2" office:value-type="string">
            <text:p text:style-name="P262">Ś<text:span text:style-name="T8">NIADANIE -</text:span><text:span text:style-name="T97">K</text:span><text:span text:style-name="T73">awa ml.250ml (A:1,7), chleb miesz.80g (A:1,3,6,7) masło 10g (A:7), </text:span><text:span text:style-name="T94">szynka wieprz. 60g (A:6,9), serek almette 30g (A:7), sałata, </text:span></text:p>
            <text:p text:style-name="P262">O<text:span text:style-name="T8">BIAD - </text:span><text:span text:style-name="T96">Kasza manna na wyw. 350ml (A:1,9), udko kurczaka got. w sosie potr. 220g (A:1,7,9), </text:span><text:span text:style-name="T95">ziemniaki got. z kop. 250g, marchewka opr. 150g (A:1,7), kompot owocowy </text:span><text:span text:style-name="T96">b/c</text:span><text:span text:style-name="T95"> 250ml, </text:span></text:p>
            <text:p text:style-name="P262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6">szynka konserwowa 60g (A:6,9), sałata, </text:span></text:p>
            <text:p text:style-name="P290">II Ś<text:span text:style-name="T8">NIADANIE -</text:span><text:span text:style-name="T94">Kisiel ow. got. b/c 200ml, </text:span></text:p>
            <text:p text:style-name="P325">PODWIECZOREK - <text:span text:style-name="T94">Serek kanapkowy mini 30g (A:7), </text:span></text:p>
            <text:p text:style-name="P309">P<text:span text:style-name="T8">OSIŁEK UZUPEŁNIAJĄCY - </text:span><text:span text:style-name="T94">Sok pomidorowy 330ml,</text:span></text:p>
          </table:table-cell>
          <table:table-cell table:style-name="Tabela7.A2" office:value-type="string">
            <text:p text:style-name="P262">Ś<text:span text:style-name="T8">NIADANIE -</text:span><text:span text:style-name="T94">Ryż got.</text:span><text:span text:style-name="T8"> na ml.350ml (A:7), kakao ml.250ml (A:1,6,7), chleb miesz.80g (A:1,3,6,7) masło 20g (A:7), dżem, </text:span><text:span text:style-name="T94">szynka wieprz. 60g (A:6,9), serek almette 30g (A:7), pomidor 50g, sałata, </text:span></text:p>
            <text:p text:style-name="P263">O<text:span text:style-name="T8">BIAD - </text:span><text:span text:style-name="T96">Kasza manna na wyw. 350ml (A:1,9), udko kurczaka got. w sosie potr. 220g (A:1,7,9), </text:span><text:span text:style-name="T95">ziemniaki got. z kop. 250g, marchewka opr. 150g (A:1,7), kompot owocowy 250ml, </text:span></text:p>
            <text:p text:style-name="P263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6">szynka konserwowa 60g (A:6,9), dżem 25g, sałata,</text:span></text:p>
            <text:p text:style-name="P291">II Ś<text:span text:style-name="T8">NIADANIE -</text:span><text:span text:style-name="T98">Jogurt owocowy 100g (A:7),</text:span></text:p>
            <text:p text:style-name="P309">P<text:span text:style-name="T8">OSIŁEK UZUPEŁNIAJĄCY - Sok owocowo – warzywny </text:span><text:span text:style-name="T94">300ml,</text:span></text:p>
          </table:table-cell>
          <table:table-cell table:style-name="Tabela7.A2" office:value-type="string">
            <text:p text:style-name="P263">Ś<text:span text:style-name="T8">NIADANIE -</text:span><text:span text:style-name="T94">Ryż got. </text:span><text:span text:style-name="T73">na wyw.350ml (A:</text:span><text:span text:style-name="T9">9</text:span><text:span text:style-name="T73">), herbata.250ml, chleb miesz.80g (A:1,3,6,7) masło 10g (A:7), </text:span><text:span text:style-name="T94">szynka wieprz. 60g (A:6,9), sałata, </text:span></text:p>
            <text:p text:style-name="P263">O<text:span text:style-name="T8">BIAD - </text:span><text:span text:style-name="T96">Kasza manna na wyw. 350ml (A:1,9), udko kurczaka got. z warz. 150g (A:,9), </text:span><text:span text:style-name="T95">ziemniaki got. z kop. 250g, marchewka opr. 150g (A:1,7), kompot owocowy 250ml, </text:span></text:p>
            <text:p text:style-name="P263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6">szynka konserwowa 60g (A:6,9), dżem 25g, sałata, </text:span></text:p>
            <text:p text:style-name="P292">II Ś<text:span text:style-name="T8">NIADANIE -</text:span><text:span text:style-name="T94">Kisiel ow. got. 200ml, </text:span></text:p>
            <text:p text:style-name="P309">P<text:span text:style-name="T8">OSIŁEK UZUPEŁNIAJĄCY - Sok owocowo – warzywn</text:span><text:span text:style-name="T94">y 300ml,</text:span></text:p>
          </table:table-cell>
          <table:table-cell table:style-name="Tabela7.F2" office:value-type="string">
            <text:p text:style-name="P263">Ś<text:span text:style-name="T8">NIADANIE -</text:span><text:span text:style-name="T73">Kawa ml.250ml (A:7), chleb miesz.80g (A:1,3,6,7) masło 10g (A:7), </text:span><text:span text:style-name="T94">kiełbasa szynkowa 40g (A:6,7,9), pomidor 50g, sałata, </text:span></text:p>
            <text:p text:style-name="P263">O<text:span text:style-name="T8">BIAD - </text:span><text:span text:style-name="T96">Kasza manna na wyw. 350ml (A:1,9), udko kurczaka got. w sosie potr. </text:span><text:span text:style-name="T98">3</text:span><text:span text:style-name="T96">20g (A:1,7,9), </text:span><text:span text:style-name="T95">ziemniaki got. z kop. 250g, marchewka opr. 150g (A:1,7), kompot owocowy </text:span><text:span text:style-name="T96">b/c</text:span><text:span text:style-name="T95"> 250ml, </text:span></text:p>
            <text:p text:style-name="P263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6">szynka konserwowa 60g (A:6,9), serek topiony 25g (A:7), jajko got. 50g (A:3), sałata, </text:span></text:p>
            <text:p text:style-name="P292">II Ś<text:span text:style-name="T8">NIADANIE -</text:span><text:span text:style-name="T94">Kisiel ow. got. b/c 200ml, </text:span></text:p>
            <text:p text:style-name="P326">PODWIECZOREK - <text:span text:style-name="T94">Serek kanapkowy mini 30g (A:7), </text:span></text:p>
            <text:p text:style-name="P311">P<text:span text:style-name="T8">OSIŁEK UZUPEŁNIAJĄCY - </text:span><text:span text:style-name="T94">Sok pomidorowy 330ml,</text:span></text:p>
            <text:p text:style-name="P299"/>
          </table:table-cell>
        </table:table-row>
        <table:table-row>
          <table:table-cell table:style-name="Tabela7.A2" office:value-type="string">
            <text:p text:style-name="P31">W<text:span text:style-name="T8">ARTOŚCI ODŻYWCZE</text:span></text:p>
          </table:table-cell>
          <table:table-cell table:style-name="Tabela7.A2" office:value-type="string">
            <text:p text:style-name="P35">Energia:<text:span text:style-name="T34">2125,3</text:span>kcal</text:p>
            <text:p text:style-name="P205">Białko:<text:span text:style-name="T58">9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 <text:span text:style-name="T59">24,01</text:span>g</text:p>
            <text:p text:style-name="P186"><text:soft-page-break/>Błonnik-<text:span text:style-name="T34">27,02</text:span>g</text:p>
            <text:p text:style-name="P353">Sól<text:span text:style-name="T34">3,1</text:span>-g</text:p>
          </table:table-cell>
          <table:table-cell table:style-name="Tabela7.A2" office:value-type="string">
            <text:p text:style-name="P43">Energia:<text:span text:style-name="T124">2087,54</text:span> kcal</text:p>
            <text:p text:style-name="P213">Białko:<text:span text:style-name="T124">79,33</text:span>g</text:p>
            <text:p text:style-name="P213">Tłuszcz:<text:span text:style-name="T124">64,05</text:span>g</text:p>
            <text:p text:style-name="P213">w tym kw.tłu.nasyc.:<text:span text:style-name="T124">33,84</text:span>g</text:p>
            <text:p text:style-name="P213">Węglowodany:<text:span text:style-name="T124">266,95</text:span>g</text:p>
            <text:p text:style-name="P229">w tym cukry:<text:span text:style-name="T124">10,50</text:span>g</text:p>
            <text:p text:style-name="P194"><text:soft-page-break/>Błonnik-<text:span text:style-name="T104">31,01</text:span>g</text:p>
            <text:p text:style-name="P336">Sól-<text:span text:style-name="T104">6,4</text:span>g</text:p>
          </table:table-cell>
          <table:table-cell table:style-name="Tabela7.A2" office:value-type="string">
            <text:p text:style-name="P43">Energia:<text:span text:style-name="T124">2188,31</text:span> kcal</text:p>
            <text:p text:style-name="P213">Białko:<text:span text:style-name="T133">81,41</text:span>g</text:p>
            <text:p text:style-name="P213">Tłuszcz:<text:span text:style-name="T133">75,32</text:span>g</text:p>
            <text:p text:style-name="P213">w tym kw.tłu.nasyc.:<text:span text:style-name="T133">28,22</text:span>g</text:p>
            <text:p text:style-name="P213">Węglowodany:<text:span text:style-name="T133">315,96,</text:span>g</text:p>
            <text:p text:style-name="P229">w tym cukry:<text:span text:style-name="T133">22,31</text:span>g</text:p>
            <text:p text:style-name="P194"><text:soft-page-break/>Błonnik-<text:span text:style-name="T133">29,61</text:span>g</text:p>
            <text:p text:style-name="P336">Sól-<text:span text:style-name="T104">6,3</text:span>g</text:p>
          </table:table-cell>
          <table:table-cell table:style-name="Tabela7.A2" office:value-type="string">
            <text:p text:style-name="P43">Energia:<text:span text:style-name="T124">2007,01</text:span> kcal</text:p>
            <text:p text:style-name="P213">Białko:<text:span text:style-name="T124">78,11</text:span>g</text:p>
            <text:p text:style-name="P213">Tłuszcz:<text:span text:style-name="T133">70,01</text:span>g</text:p>
            <text:p text:style-name="P213">w tym kw.tłu.nasyc.:<text:span text:style-name="T133">26,54</text:span>g</text:p>
            <text:p text:style-name="P213">Węglowodany:<text:span text:style-name="T124">298,83</text:span>g</text:p>
            <text:p text:style-name="P229">w tym cukry:<text:span text:style-name="T133">20,63</text:span>g</text:p>
            <text:p text:style-name="P194"><text:soft-page-break/>Błonnik-<text:span text:style-name="T104">30,</text:span>g</text:p>
            <text:p text:style-name="P336">Sól-<text:span text:style-name="T104">6,1</text:span>g</text:p>
          </table:table-cell>
          <table:table-cell table:style-name="Tabela7.F2" office:value-type="string">
            <text:p text:style-name="P179">Energia-<text:span text:style-name="T111">2</text:span><text:span text:style-name="T116">3</text:span><text:span text:style-name="T115">28</text:span><text:span text:style-name="T111">,2</text:span> kcal;</text:p>
            <text:p text:style-name="P179">Białko-<text:span text:style-name="T132">11</text:span><text:span text:style-name="T111">2,</text:span><text:span text:style-name="T116">76</text:span>g</text:p>
            <text:p text:style-name="P179">Tłuszcz-<text:span text:style-name="T111">71,02</text:span>g</text:p>
            <text:p text:style-name="P179">w tym kw.tłu.nasyc-28,1g</text:p>
            <text:p text:style-name="P179">Węglowodany-<text:span text:style-name="T111">3</text:span><text:span text:style-name="T116">2</text:span><text:span text:style-name="T111">8,</text:span><text:span text:style-name="T116">22</text:span>g</text:p>
            <text:p text:style-name="P179">w tym cukry:<text:span text:style-name="T134">24</text:span><text:span text:style-name="T111">,</text:span><text:span text:style-name="T116">9</text:span>g</text:p>
            <text:p text:style-name="P240"><text:soft-page-break/>Błonnik-<text:span text:style-name="T117">30</text:span>,11g</text:p>
            <text:p text:style-name="P333">Sól-6g</text:p>
          </table:table-cell>
        </table:table-row>
        <table:table-row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55">DIETA <text:s/>PŁYNNA </text:p>
            <text:p text:style-name="P59">WZMOCNIONA</text:p>
          </table:table-cell>
          <table:table-cell table:style-name="Tabela7.A2" office:value-type="string">
            <text:p text:style-name="P50">DIETA PODSTAWOWA <text:s/>paliatywn<text:span text:style-name="T60">y</text:span></text:p>
          </table:table-cell>
          <table:table-cell table:style-name="Tabela7.A2" office:value-type="string">
            <text:p text:style-name="P52">DIETA <text:span text:style-name="T61">WEGETARIAŃSKA</text:span></text:p>
          </table:table-cell>
          <table:table-cell table:style-name="Tabela7.A2" office:value-type="string">
            <text:p text:style-name="P56">DIETA PODSTAWOWA </text:p>
            <text:p text:style-name="P62">pediatryczny</text:p>
          </table:table-cell>
          <table:table-cell table:style-name="Tabela7.F2" office:value-type="string">
            <text:p text:style-name="P349"/>
          </table:table-cell>
        </table:table-row>
        <table:table-row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152"><text:span text:style-name="T12">ŚNIADANIE -Zupa </text:span><text:span text:style-name="T28">ml.</text:span><text:span text:style-name="T12"> + mięso </text:span><text:span text:style-name="T28">+ suchary</text:span></text:p>
            <text:p text:style-name="P15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152"><text:span text:style-name="T12">OBIAD – </text:span><text:span text:style-name="T25">Homogenat</text:span></text:p>
            <text:p text:style-name="P101">KOLACJA – Zupa ryżowa na wyw.+ mięso<text:line-break/>+ żółtko <text:span text:style-name="T42">got.</text:span>- zmiksowana <text:span text:style-name="T32">(A:3,9)</text:span></text:p>
            <text:p text:style-name="P48">II ŚNIADANIE- Sok owocowo – warzywny, </text:p>
            <text:p text:style-name="P10"><text:span text:style-name="T46">PODWIECZOREK – <text:s/></text:span><text:span text:style-name="T47">Budyń owocowy- płynny</text:span><text:span text:style-name="T48">(A:</text:span><text:span text:style-name="T49">7</text:span><text:span text:style-name="T48">)</text:span></text:p>
            <text:p text:style-name="P69"><text:span text:style-name="T63">Posiłek uzupełniający</text:span> –Jogurt naturalny <text:span text:style-name="T42">(A:7)</text:span>,</text:p>
          </table:table-cell>
          <table:table-cell table:style-name="Tabela7.A2" office:value-type="string">
            <text:p text:style-name="P263">Ś<text:span text:style-name="T8">NIADANIE - </text:span><text:span text:style-name="T94">Ryż got.</text:span><text:span text:style-name="T73"> na ml.350ml (A:7), kawa ml.250ml (A:1,7), chleb miesz.80g (A:1,3,6,7) masło 20g (A:7), </text:span><text:span text:style-name="T94">ser topiony 50g (A:7), kiełbasa szynkowa 40g (A:6,7,9), pomidor 50g, sałata, </text:span></text:p>
            <text:p text:style-name="P263">O<text:span text:style-name="T8">BIAD - </text:span><text:span text:style-name="T94">Rosół z mak. 350</text:span><text:span text:style-name="T95">m</text:span><text:span text:style-name="T94">l (A:1,9), </text:span><text:span text:style-name="T95">udko kurczaka piecz. w sosie 220g (A:1,9), ziemniaki got. z kop. 250g, marchewka z groszkiem opr. 150g (A:1,7), kompot owocowy 250ml, </text:span></text:p>
            <text:p text:style-name="P263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6">szynka konserwowa 60g (A:6,9), dżem 25g, ketchup 20g (A:9), sałata, </text:span></text:p>
            <text:p text:style-name="P292">II Ś<text:span text:style-name="T8">NIADANIE -Sok owocowo – warzywny </text:span><text:span text:style-name="T96">300ml,</text:span></text:p>
            <text:p text:style-name="P310">P<text:span text:style-name="T8">OSIŁEK UZUPEŁNIAJĄCY - </text:span><text:span text:style-name="T137">Kisiel owocowy 200ml,</text:span></text:p>
          </table:table-cell>
          <table:table-cell table:style-name="Tabela7.A2" office:value-type="string">
            <text:p text:style-name="P263">Ś<text:span text:style-name="T8">NIADANIE - </text:span><text:span text:style-name="T94">Ryż got.</text:span><text:span text:style-name="T73"> na ml.350ml (A:7), kawa ml.250ml (A:1,7), chleb miesz.80g (A:1,3,6,7) masło 20g (A:7), </text:span><text:span text:style-name="T94">ser topiony </text:span><text:span text:style-name="T98">10</text:span><text:span text:style-name="T94">0g (A:7), <text:s/>(A:6,7,9), pomidor 50g, sałata, </text:span></text:p>
            <text:p text:style-name="P263">O<text:span text:style-name="T8">BIAD – </text:span><text:span text:style-name="T98">Zupa jarzynowa czysta</text:span><text:span text:style-name="T94"> 350</text:span><text:span text:style-name="T95">m</text:span><text:span text:style-name="T94">l (A:9), </text:span><text:span text:style-name="T98">ryba smażona 100g (A:1,3,4,6,7),</text:span><text:span text:style-name="T95"> ziemniaki got. z kop. 250g, marchewka z groszkiem opr. 150g (A:1,7), kompot owocowy 250ml, </text:span></text:p>
            <text:p text:style-name="P263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8">pasta z jajka 60g (A:3,10),</text:span><text:span text:style-name="T96"> dżem 25g, ketchup 20g (A:9), sałata, </text:span></text:p>
            <text:p text:style-name="P292">II Ś<text:span text:style-name="T8">NIADANIE -Sok owocowo – warzywny </text:span><text:span text:style-name="T96">300ml,</text:span></text:p>
            <text:p text:style-name="P310">P<text:span text:style-name="T8">OSIŁEK UZUPEŁNIAJĄCY - </text:span><text:span text:style-name="T137">Kisiel owocowy 200ml,</text:span></text:p>
          </table:table-cell>
          <table:table-cell table:style-name="Tabela7.A2" office:value-type="string">
            <text:p text:style-name="P263">Ś<text:span text:style-name="T8">NIADANIE - </text:span><text:span text:style-name="T94">Ryż got.</text:span><text:span text:style-name="T73"> na ml.350ml (A:7), kawa ml.250ml (A:1,7), chleb miesz.80g (A:1,3,6,7) masło 20g (A:7), </text:span><text:span text:style-name="T94">ser topiony 50g (A:7), kiełbasa szynkowa 40g (A:6,7,9), pomidor 50g, sałata, </text:span></text:p>
            <text:p text:style-name="P263">O<text:span text:style-name="T8">BIAD - </text:span><text:span text:style-name="T94">Rosół z mak. 350</text:span><text:span text:style-name="T95">m</text:span><text:span text:style-name="T94">l (A:1,9), </text:span><text:span text:style-name="T95">udko kurczaka piecz. w sosie 220g (A:1,9), ziemniaki got. z kop. 250g, marchewka z groszkiem opr. 150g (A:1,7), kompot owocowy 250ml, </text:span></text:p>
            <text:p text:style-name="P263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6">szynka konserwowa 60g (A:6,9), dżem 25g, ketchup 20g (A:9), sałata, </text:span></text:p>
            <text:p text:style-name="P292">II Ś<text:span text:style-name="T8">NIADANIE -Sok owocowo – warzywny </text:span><text:span text:style-name="T96">300ml,</text:span></text:p>
            <text:p text:style-name="P310">P<text:span text:style-name="T8">OSIŁEK UZUPEŁNIAJĄCY - </text:span><text:span text:style-name="T137">Kisiel owocowy 200ml,</text:span></text:p>
          </table:table-cell>
          <table:table-cell table:style-name="Tabela7.F2" office:value-type="string">
            <text:p text:style-name="P349"/>
          </table:table-cell>
        </table:table-row>
        <table:table-row>
          <table:table-cell table:style-name="Tabela7.A2" office:value-type="string">
            <text:p text:style-name="P31">W<text:span text:style-name="T8">ARTOŚCI ODŻYWCZE</text:span></text:p>
          </table:table-cell>
          <table:table-cell table:style-name="Tabela7.A2" office:value-type="string">
            <text:p text:style-name="P35">Energia:<text:span text:style-name="T35">2206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  <table:table-cell table:style-name="Tabela7.A2" office:value-type="string">
            <text:p text:style-name="P214">Energia: <text:span text:style-name="T124">2</text:span><text:span text:style-name="T132">278</text:span><text:span text:style-name="T124">,2</text:span><text:span text:style-name="T132">1</text:span>kcal</text:p>
            <text:p text:style-name="P214">Białko:<text:span text:style-name="T124">92,28</text:span>g</text:p>
            <text:p text:style-name="P214">Tłuszcz:<text:span text:style-name="T124">79,51</text:span>g</text:p>
            <text:p text:style-name="P214">w tym kw.tłu.nasyc.:<text:span text:style-name="T124">31,25</text:span>g</text:p>
            <text:p text:style-name="P214">Węglowodany:<text:span text:style-name="T124">287,98</text:span>g</text:p>
            <text:p text:style-name="P341">w tym cukry:<text:span text:style-name="T124">18,49</text:span>g</text:p>
            <text:p text:style-name="P195">Błonnik-<text:span text:style-name="T104">32,65</text:span>g</text:p>
            <text:p text:style-name="P337">Sól-<text:span text:style-name="T135">8,4</text:span>g</text:p>
          </table:table-cell>
          <table:table-cell table:style-name="Tabela7.A2" office:value-type="string">
            <text:p text:style-name="P44">Energia:<text:span text:style-name="T124">2117</text:span> kcal</text:p>
            <text:p text:style-name="P214">Białko:<text:span text:style-name="T124">76,1</text:span>g</text:p>
            <text:p text:style-name="P214">Tłuszcz:<text:span text:style-name="T134">69,8</text:span>g</text:p>
            <text:p text:style-name="P214">w tym kw.tłu.nasyc.:<text:span text:style-name="T133">26</text:span>g</text:p>
            <text:p text:style-name="P214">Węglowodany:<text:span text:style-name="T134">324,1</text:span>g</text:p>
            <text:p text:style-name="P230">w tym cukry:<text:span text:style-name="T133">21,11</text:span>g</text:p>
            <text:p text:style-name="P195">Błonnik-<text:span text:style-name="T134">29,05</text:span>g</text:p>
            <text:p text:style-name="P337">Sól-<text:span text:style-name="T135">6,1</text:span>g</text:p>
          </table:table-cell>
          <table:table-cell table:style-name="Tabela7.A2" office:value-type="string">
            <text:p text:style-name="P215">Energia: <text:span text:style-name="T124">2</text:span><text:span text:style-name="T132">278</text:span><text:span text:style-name="T124">,2</text:span><text:span text:style-name="T132">1</text:span>kcal</text:p>
            <text:p text:style-name="P215">Białko:<text:span text:style-name="T124">92,28</text:span>g</text:p>
            <text:p text:style-name="P215">Tłuszcz:<text:span text:style-name="T124">79,51</text:span>g</text:p>
            <text:p text:style-name="P215">w tym kw.tłu.nasyc.:<text:span text:style-name="T124">31,25</text:span>g</text:p>
            <text:p text:style-name="P215">Węglowodany:<text:span text:style-name="T124">287,98</text:span>g</text:p>
            <text:p text:style-name="P342">w tym cukry:<text:span text:style-name="T124">18,49</text:span>g</text:p>
            <text:p text:style-name="P196">Błonnik-<text:span text:style-name="T104">32,65</text:span>g</text:p>
            <text:p text:style-name="P338">Sól-<text:span text:style-name="T135">8,4</text:span>g</text:p>
          </table:table-cell>
          <table:table-cell table:style-name="Tabela7.F2" office:value-type="string">
            <text:p text:style-name="P34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Jadłospis na dzień </text:span><text:span text:style-name="T6">29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3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44">P<text:span text:style-name="T8">OSIŁEK</text:span></text:p>
          </table:table-cell>
          <table:table-cell table:style-name="Tabela5.A1" office:value-type="string">
            <text:p text:style-name="P345">DIETA PODSTAWOWA</text:p>
          </table:table-cell>
          <table:table-cell table:style-name="Tabela5.A1" office:value-type="string">
            <text:p text:style-name="P345">DIETA ŁATWOSTRAWNA</text:p>
          </table:table-cell>
          <table:table-cell table:style-name="Tabela5.A1" office:value-type="string">
            <text:p text:style-name="P346">DIETA Z OGR. ŁATWO PRZYSWAJALNYCH WĘGLOWODANÓW</text:p>
          </table:table-cell>
          <table:table-cell table:style-name="Tabela5.A1" office:value-type="string">
            <text:p text:style-name="P347">DIETA ŁATWOSTRAWNA BEZMLECZNA</text:p>
          </table:table-cell>
          <table:table-cell table:style-name="Tabela5.F1" office:value-type="string">
            <text:p text:style-name="P347">DIETA ŁATWOSTRAWNA Z OGR. TŁUSZCZU</text:p>
          </table:table-cell>
        </table:table-row>
        <table:table-row>
          <table:table-cell table:style-name="Tabela5.A2" office:value-type="string">
            <text:p text:style-name="P166">Ś<text:span text:style-name="T8">NIADANIE</text:span></text:p>
          </table:table-cell>
          <table:table-cell table:style-name="Tabela5.A2" office:value-type="string">
            <text:p text:style-name="P81"><text:span text:style-name="T98">Kasza jęcz. got.</text:span> na ml.350ml (A:1,7), kawa ml.250ml (A:1,7), chleb miesz.80g (A:1,3,6,7) masło 20g </text:p>
            <text:p text:style-name="P81">(A:7), <text:span text:style-name="T99">kiełbasa żywiecka 40g (A:1,6,7,9), serek kanapk. mini 30g (A:7), papryka kons. 50g (A:10), sałata, </text:span></text:p>
          </table:table-cell>
          <table:table-cell table:style-name="Tabela5.A2" office:value-type="string">
            <text:p text:style-name="P82"><text:span text:style-name="T98">Kasza jęcz. got.</text:span> na ml.350ml (A:1,7), kawa ml.250ml (A:1,7), chleb miesz.80g (A:1,3,6,7) masło 20g (A:7), <text:span text:style-name="T99">polędwica sopocka 40g (A:6,9), serek kanapk. mini 30g (A:7), sałata, </text:span></text:p>
          </table:table-cell>
          <table:table-cell table:style-name="Tabela5.A2" office:value-type="string">
            <text:p text:style-name="P82"><text:s/>Kawa ml.250ml (A:1,7), chleb miesz.80g (A:1,3,6,7) masło 10g (A:7), <text:span text:style-name="T99">polędwica sopocka 40g (A:6,9), serek kanapk. mini 30g (A:7), sałata, </text:span></text:p>
          </table:table-cell>
          <table:table-cell table:style-name="Tabela5.A2" office:value-type="string">
            <text:p text:style-name="P82"><text:span text:style-name="T98">Kasza kuk. got.</text:span>na wyw.350ml (A:<text:span text:style-name="T9">1,9</text:span>), herbata.250ml, chleb miesz.80g (A:1,3,6,7) masło 10g (A:7), <text:span text:style-name="T99">polędwica sopocka 60g (A:6,9), <text:s/>sałata, </text:span></text:p>
          </table:table-cell>
          <table:table-cell table:style-name="Tabela5.F2" office:value-type="string">
            <text:p text:style-name="P82"><text:span text:style-name="T98">Kasza jęcz. got.</text:span> na ml.350ml (A:1,7), kawa ml.250ml (A:1,7), chleb miesz.80g (A:1,3,6,7) masło 10g (A:7), <text:span text:style-name="T99">polędwica sopocka 40g (A:6,9), serek kanapk. mini 30g (A:7), sałata, </text:span></text:p>
          </table:table-cell>
        </table:table-row>
        <table:table-row>
          <table:table-cell table:style-name="Tabela5.A2" office:value-type="string">
            <text:p text:style-name="P167">II Ś<text:span text:style-name="T8">NIADANIE</text:span></text:p>
          </table:table-cell>
          <table:table-cell table:style-name="Tabela5.A2" office:value-type="string">
            <text:p text:style-name="P349"/>
          </table:table-cell>
          <table:table-cell table:style-name="Tabela5.A2" office:value-type="string">
            <text:p text:style-name="P349"/>
          </table:table-cell>
          <table:table-cell table:style-name="Tabela5.A2" office:value-type="string">
            <text:p text:style-name="P130">Warzywa got. 150g</text:p>
          </table:table-cell>
          <table:table-cell table:style-name="Tabela5.A2" office:value-type="string">
            <text:p text:style-name="P349"/>
          </table:table-cell>
          <table:table-cell table:style-name="Tabela5.F2" office:value-type="string">
            <text:p text:style-name="P349"/>
          </table:table-cell>
        </table:table-row>
        <table:table-row>
          <table:table-cell table:style-name="Tabela5.A2" office:value-type="string">
            <text:p text:style-name="P166">O<text:span text:style-name="T8">BIAD</text:span></text:p>
          </table:table-cell>
          <table:table-cell table:style-name="Tabela5.A2" office:value-type="string">
            <text:p text:style-name="P26">Zupa prezydencka 350ml (A:1,7,9), knedle z truskawkami i sosem jogurtowym 360g (A:1,7), sałata z sosem winegret 100g, kompot owocowy 250ml, </text:p>
          </table:table-cell>
          <table:table-cell table:style-name="Tabela5.A2" office:value-type="string">
            <text:p text:style-name="P27">Zupa jarzynowa z ziemn. 350ml (A:1,7,9), knedle z truskawkami i sosem jogurtowym 360g (A:1,7), sałata z sosem winegret 100g, kompot owocowy 250ml, </text:p>
          </table:table-cell>
          <table:table-cell table:style-name="Tabela5.A2" office:value-type="string">
            <text:p text:style-name="P28">Zupa jarzynowa z ziemn. 350ml (A:1,7,9), <text:span text:style-name="T100">makaron z twarogiem, jabłko pieczone 150g, kompot owocowy b/c, </text:span></text:p>
          </table:table-cell>
          <table:table-cell table:style-name="Tabela5.A2" office:value-type="string">
            <text:p text:style-name="P29">Zupa ryżowa na wyw. 350ml (A:9), pulpet got. z warz. 110g (A:1,3,6,7,9), ziemniaki got. z kop. 200g, marchewka got. 150g (A:1,7), kompot owocowy 250ml, </text:p>
          </table:table-cell>
          <table:table-cell table:style-name="Tabela5.F2" office:value-type="string">
            <text:p text:style-name="P28">Zupa jarzynowa z ziemn. 350ml (A:1,7,9), knedle z truskawkami i sosem jogurtowym 360g (A:1,7), sałata z sosem winegret 100g, kompot owocowy 250ml, </text:p>
          </table:table-cell>
        </table:table-row>
        <table:table-row>
          <table:table-cell table:style-name="Tabela5.A2" office:value-type="string">
            <text:p text:style-name="P166">P<text:span text:style-name="T8">ODWIECZOREK</text:span></text:p>
          </table:table-cell>
          <table:table-cell table:style-name="Tabela5.A2" office:value-type="string">
            <text:p text:style-name="P349"/>
          </table:table-cell>
          <table:table-cell table:style-name="Tabela5.A2" office:value-type="string">
            <text:p text:style-name="P349"/>
          </table:table-cell>
          <table:table-cell table:style-name="Tabela5.A2" office:value-type="string">
            <text:p text:style-name="P27">Kanapka z masłem, sałatą i pastą z jajka ze szczypiorem (A:1,3,6,7), </text:p>
          </table:table-cell>
          <table:table-cell table:style-name="Tabela5.A2" office:value-type="string">
            <text:p text:style-name="P349"/>
          </table:table-cell>
          <table:table-cell table:style-name="Tabela5.F2" office:value-type="string">
            <text:p text:style-name="P349"/>
          </table:table-cell>
        </table:table-row>
        <table:table-row>
          <table:table-cell table:style-name="Tabela5.A2" office:value-type="string">
            <text:p text:style-name="P166">K<text:span text:style-name="T8">OLACJA</text:span></text:p>
          </table:table-cell>
          <table:table-cell table:style-name="Tabela5.A2" office:value-type="string">
            <text:p text:style-name="P87">Chleb <text:span text:style-name="T10">miesz.100g (A:1,3,6,7) masło 20g (A:7), </text:span><text:s/>herbata <text:span text:style-name="T11">250ml, </text:span><text:span text:style-name="T100">szynka wieprz. 60g (A:6,9), </text:span><text:span text:style-name="T101">ser topiony 25g (A:7), miód nat. 25g, sałata, </text:span></text:p>
          </table:table-cell>
          <table:table-cell table:style-name="Tabela5.A2" office:value-type="string">
            <text:p text:style-name="P94">Chleb <text:span text:style-name="T10">miesz.100g (A:1,3,6,7) masło 20g (A:7), </text:span><text:s/>herbata <text:span text:style-name="T11">250ml, </text:span><text:span text:style-name="T100">szynka wieprz. 60g (A:6,9), </text:span><text:span text:style-name="T101">ser topiony 25g (A:7), miód nat. 25g, sałata, </text:span></text:p>
          </table:table-cell>
          <table:table-cell table:style-name="Tabela5.A2" office:value-type="string">
            <text:p text:style-name="P94">Chleb <text:span text:style-name="T10">miesz.100g (A:1,3,6,7) masło 10g (A:7), </text:span><text:s/>herbata <text:span text:style-name="T11">250ml, </text:span><text:span text:style-name="T100">szynka wieprz. 60g (A:6,9),</text:span><text:span text:style-name="T101"> ser topiony 25g (A:7), sałata, </text:span></text:p>
          </table:table-cell>
          <table:table-cell table:style-name="Tabela5.A2" office:value-type="string">
            <text:p text:style-name="P94">Chleb <text:span text:style-name="T10">miesz.100g (A:1,3,6,7) masło 10g (A:7), </text:span><text:s/>herbata <text:span text:style-name="T11">250ml, </text:span><text:span text:style-name="T100">szynka wieprz. 60g (A:6,9),</text:span><text:span text:style-name="T101"> miód nat. 25g, sałata, </text:span></text:p>
          </table:table-cell>
          <table:table-cell table:style-name="Tabela5.F2" office:value-type="string">
            <text:p text:style-name="P94">Chleb <text:span text:style-name="T10">miesz.100g (A:1,3,6,7) masło 10g (A:7), </text:span><text:s/>herbata <text:span text:style-name="T11">250ml, </text:span><text:span text:style-name="T100">szynka wieprz. 60g (A:6,9),</text:span><text:span text:style-name="T101"> miód nat. 25g, sałata, </text:span></text:p>
          </table:table-cell>
        </table:table-row>
        <table:table-row>
          <table:table-cell table:style-name="Tabela5.A2" office:value-type="string">
            <text:p text:style-name="P168">P<text:span text:style-name="T8">OSIŁEK UZUPEŁNIAJĄCY</text:span></text:p>
          </table:table-cell>
          <table:table-cell table:style-name="Tabela5.A2" office:value-type="string">
            <text:p text:style-name="P131">Jogurt owocowy 100g (A:7), </text:p>
          </table:table-cell>
          <table:table-cell table:style-name="Tabela5.A2" office:value-type="string">
            <text:p text:style-name="P131">Jogurt owocowy 100g (A:7), </text:p>
          </table:table-cell>
          <table:table-cell table:style-name="Tabela5.A2" office:value-type="string">
            <text:p text:style-name="P131">Jogurt naturalny 100g (A:7),</text:p>
          </table:table-cell>
          <table:table-cell table:style-name="Tabela5.A2" office:value-type="string">
            <text:p text:style-name="P160"><text:span text:style-name="T30">Sok owocowo – warzywny </text:span><text:span text:style-name="T101">300ml, </text:span></text:p>
          </table:table-cell>
          <table:table-cell table:style-name="Tabela5.F2" office:value-type="string">
            <text:p text:style-name="P131">Jogurt owocowy 100g (A:7), </text:p>
          </table:table-cell>
        </table:table-row>
        <table:table-row>
          <table:table-cell table:style-name="Tabela5.A2" office:value-type="string">
            <text:p text:style-name="P31">W<text:span text:style-name="T8">ARTOŚCI ODŻYWCZE</text:span></text:p>
          </table:table-cell>
          <table:table-cell table:style-name="Tabela5.A2" office:value-type="string">
            <text:p text:style-name="P206">Energia: <text:span text:style-name="T127">22</text:span><text:span text:style-name="T125">1</text:span><text:span text:style-name="T127">9,13</text:span>kcal</text:p>
            <text:p text:style-name="P206">Białko:<text:span text:style-name="T127">86,02</text:span>g</text:p>
            <text:p text:style-name="P206">Tłuszcz:<text:span text:style-name="T127">79,4</text:span>g</text:p>
            <text:p text:style-name="P206">w tym kw.tłu.nasyc.:<text:span text:style-name="T127">24,7</text:span>g</text:p>
            <text:p text:style-name="P206">Węglowodany:<text:span text:style-name="T127">323.89</text:span>g</text:p>
            <text:p text:style-name="P206">w tym cukry:<text:span text:style-name="T127">35,46</text:span>g</text:p>
            <text:p text:style-name="P187">Błonnik-<text:span text:style-name="T127">31,08</text:span>g</text:p>
            <text:p text:style-name="P187">Sól-<text:span text:style-name="T128">8,32</text:span>g</text:p>
          </table:table-cell>
          <table:table-cell table:style-name="Tabela5.A2" office:value-type="string">
            <text:p text:style-name="P36">Energia: <text:span text:style-name="T127">2105,1</text:span>kcal</text:p>
            <text:p text:style-name="P206">Białko:<text:span text:style-name="T127">78,45</text:span>g</text:p>
            <text:p text:style-name="P206">Tłuszcz:<text:span text:style-name="T127">69,5</text:span>g</text:p>
            <text:p text:style-name="P206">w tym kw.tłu.nasyc.:<text:span text:style-name="T127">20,5</text:span>g</text:p>
            <text:p text:style-name="P206">Węglowodany:<text:span text:style-name="T127">315,2</text:span>g</text:p>
            <text:p text:style-name="P222">w tym cukry:<text:span text:style-name="T127">34,15</text:span>g</text:p>
            <text:p text:style-name="P187">Błonnik-<text:span text:style-name="T127">26,08</text:span>g</text:p>
            <text:p text:style-name="P187">Sól-<text:span text:style-name="T128">6,75</text:span>g</text:p>
          </table:table-cell>
          <table:table-cell table:style-name="Tabela5.A2" office:value-type="string">
            <text:p text:style-name="P36">Energia:<text:span text:style-name="T127">2127,09</text:span> kcal</text:p>
            <text:p text:style-name="P206">Białko:<text:span text:style-name="T127">82,1</text:span>g</text:p>
            <text:p text:style-name="P206">Tłuszcz:<text:span text:style-name="T34">79,3</text:span>g</text:p>
            <text:p text:style-name="P206">w tym kw.tłu.nasyc.:<text:span text:style-name="T34">24,03</text:span>g</text:p>
            <text:p text:style-name="P206">Węglowodany:<text:span text:style-name="T127">317,82</text:span>g</text:p>
            <text:p text:style-name="P222">w tym cukry:<text:span text:style-name="T127">28,1</text:span>g</text:p>
            <text:p text:style-name="P187">Błonnik-<text:span text:style-name="T127">34,7</text:span>g</text:p>
            <text:p text:style-name="P187">Sól-<text:span text:style-name="T127">6,25</text:span>g</text:p>
          </table:table-cell>
          <table:table-cell table:style-name="Tabela5.A2" office:value-type="string">
            <text:p text:style-name="P36">Energia:<text:span text:style-name="T34">2107,9</text:span> kcal</text:p>
            <text:p text:style-name="P206">Białko:<text:span text:style-name="T34">79,54</text:span>g</text:p>
            <text:p text:style-name="P206">Tłuszcz:<text:span text:style-name="T34">66,9</text:span>g</text:p>
            <text:p text:style-name="P206">w tym kw.tłu.nasyc.:<text:span text:style-name="T34">22.9</text:span>g</text:p>
            <text:p text:style-name="P206">Węglowodany:<text:span text:style-name="T34">301,23</text:span>g</text:p>
            <text:p text:style-name="P222">w tym cukry:<text:span text:style-name="T34">28,03</text:span>g</text:p>
            <text:p text:style-name="P187">Błonnik-<text:span text:style-name="T34">28,09</text:span>g</text:p>
            <text:p text:style-name="P187">Sól-<text:span text:style-name="T34">5,89</text:span>g</text:p>
          </table:table-cell>
          <table:table-cell table:style-name="Tabela5.F2" office:value-type="string">
            <text:p text:style-name="P36">Energia:<text:span text:style-name="T34">2095</text:span> kcal</text:p>
            <text:p text:style-name="P206">Białko:<text:span text:style-name="T128">80,55</text:span>g</text:p>
            <text:p text:style-name="P206">Tłuszcz:<text:span text:style-name="T34">69,80</text:span>g</text:p>
            <text:p text:style-name="P206">w tym kw.tłu.nasyc.:<text:span text:style-name="T34">20,98</text:span>g</text:p>
            <text:p text:style-name="P206">Węglowodany:<text:span text:style-name="T34">316,07</text:span>g</text:p>
            <text:p text:style-name="P222">w tym cukry:<text:span text:style-name="T34">27,05</text:span>g</text:p>
            <text:p text:style-name="P187">Błonnik-<text:span text:style-name="T34">26,45</text:span>g</text:p>
            <text:p text:style-name="P187">Sól-<text:span text:style-name="T34">4,98</text:span>g</text:p>
          </table:table-cell>
        </table:table-row>
        <table:table-row>
          <table:table-cell table:style-name="Tabela5.A2" office:value-type="string">
            <text:p text:style-name="P349"/>
          </table:table-cell>
          <table:table-cell table:style-name="Tabela5.A2" office:value-type="string">
            <text:p text:style-name="P135">DIETA <text:span text:style-name="T86">BOGATO</text:span>BIAŁKOWA</text:p>
            <text:p text:style-name="P143"/>
          </table:table-cell>
          <table:table-cell table:style-name="Tabela5.A2" office:value-type="string">
            <text:p text:style-name="P136">DIETA I PAPKOWATA – MIELONA</text:p>
          </table:table-cell>
          <table:table-cell table:style-name="Tabela5.A2" office:value-type="string">
            <text:p text:style-name="P141">ODDZIAŁ POŁOŻNICZY</text:p>
          </table:table-cell>
          <table:table-cell table:style-name="Tabela5.A2" office:value-type="string">
            <text:p text:style-name="P98">GINEKOLOGIA </text:p>
          </table:table-cell>
          <table:table-cell table:style-name="Tabela5.F2" office:value-type="string">
            <text:p text:style-name="P55">DIETA VI PŁYNNA </text:p>
            <text:p text:style-name="P59">WZMOCNIONA</text:p>
          </table:table-cell>
        </table:table-row>
        <table:table-row>
          <table:table-cell table:style-name="Tabela5.A2" office:value-type="string">
            <text:p text:style-name="P349"/>
          </table:table-cell>
          <table:table-cell table:style-name="Tabela5.A2" office:value-type="string">
            <text:p text:style-name="P264">Ś<text:span text:style-name="T8">NIADANIE -</text:span><text:span text:style-name="T98">Kasza jęcz. got.</text:span><text:span text:style-name="T73"> na ml.350ml (A:1,7), kawa ml.250ml (A:1,7), chleb miesz.80g (A:1,3,6,7) masło 20g (A:7), </text:span><text:span text:style-name="T99">polędwica sopocka 40g (A:6,9), serek kanapk. mini 30g (A:7), sałata, </text:span></text:p>
            <text:p text:style-name="P264">O<text:span text:style-name="T8">BIAD - </text:span><text:span text:style-name="T100">Zupa ryżowa na wyw. 350ml (A:9), pulpet got. </text:span><text:span text:style-name="T101">w sosie kop</text:span><text:span text:style-name="T100">. </text:span><text:span text:style-name="T101">26</text:span><text:span text:style-name="T100">0g (A:1,3,6,7,9), ziemniaki got. z kop. 2</text:span><text:span text:style-name="T102">5</text:span><text:span text:style-name="T100">0g, marchewka got. 150g (A:1,7), kompot owocowy </text:span><text:soft-page-break/><text:span text:style-name="T100">250ml, </text:span></text:p>
            <text:p text:style-name="P26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szynka wieprz. 60g (A:6,9), </text:span><text:span text:style-name="T101">ser topiony 25g (A:7), miód nat. 25g, </text:span><text:span text:style-name="T102">biały ser 80g (A:7),</text:span><text:span text:style-name="T101"> sałata, </text:span></text:p>
            <text:p text:style-name="P291">II Ś<text:span text:style-name="T8">NIADANIE -</text:span><text:span text:style-name="T102">Galaretka ow. z tartym jabłkiem 250ml, </text:span></text:p>
            <text:p text:style-name="P312">P<text:span text:style-name="T8">OSIŁEK UZUPEŁNIAJĄCY - </text:span><text:span text:style-name="T99">Jogurt owocowy 100g (A:7), </text:span></text:p>
          </table:table-cell>
          <table:table-cell table:style-name="Tabela5.A2" office:value-type="string">
            <text:p text:style-name="P149"><text:span text:style-name="T12">ŚNIADANIE – </text:span><text:span text:style-name="T13">Kasza manna na</text:span><text:span text:style-name="T12"> ml. + suchary</text:span></text:p>
            <text:p text:style-name="P14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5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5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0"><text:span text:style-name="T12">II ŚNIADANIE- </text:span><text:span text:style-name="T17">Jogurt </text:span><text:span text:style-name="T18">owocowy</text:span><text:span text:style-name="T13">(A:7)</text:span></text:p>
            <text:p text:style-name="P156"><text:soft-page-break/>PODWIECZOREK – Kisiel owocowy</text:p>
            <text:p text:style-name="P158">P<text:span text:style-name="T30">osiłek uzupełniający -Sok owocowo – warzywny</text:span></text:p>
            <text:p text:style-name="P70"/>
          </table:table-cell>
          <table:table-cell table:style-name="Tabela5.A2" office:value-type="string">
            <text:p text:style-name="P265">Ś<text:span text:style-name="T8">NIADANIE -</text:span><text:span text:style-name="T98">Kasza jęcz. got.</text:span><text:span text:style-name="T8"> na ml.350ml (A:1,7), kakao ml.250ml (A:1,6,7), chleb miesz.80g (A:1,3,6,7) masło 20g (A:7), </text:span><text:span text:style-name="T99">polędwica sopocka 40g (A:6,9), serek kanapk. mini 30g (A:7), sałata, </text:span></text:p>
            <text:p text:style-name="P266">O<text:span text:style-name="T8">BIAD - </text:span><text:span text:style-name="T99">Zupa jarzynowa z ziemn. 350ml (A:1,7,9), knedle z truskawkami i sosem jogurtowym 360g (A:1,7), sałata z sosem winegret 100g, kompot owocowy </text:span><text:soft-page-break/><text:span text:style-name="T99">250ml, </text:span></text:p>
            <text:p text:style-name="P26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szynka wieprz. 60g (A:6,9),</text:span><text:span text:style-name="T101"> miód nat. 25g, sałata, </text:span></text:p>
            <text:p text:style-name="P293">II Ś<text:span text:style-name="T8">NIADANIE -</text:span><text:span text:style-name="T102">Galaretka ow. z tartym jabłkiem 250ml, </text:span></text:p>
            <text:p text:style-name="P312">P<text:span text:style-name="T8">OSIŁEK UZUPEŁNIAJĄCY - </text:span><text:span text:style-name="T99">Jogurt owocowy 100g (A:7), </text:span></text:p>
          </table:table-cell>
          <table:table-cell table:style-name="Tabela5.A2" office:value-type="string">
            <text:p text:style-name="P265">Ś<text:span text:style-name="T8">NIADANIE -</text:span><text:span text:style-name="T98">Kasza jęcz. got.</text:span><text:span text:style-name="T73"> na ml.350ml (A:1,7), kawa ml.250ml (A:1,7), chleb miesz.80g (A:1,3,6,7) masło 20g </text:span></text:p>
            <text:p text:style-name="P273">(A:7), <text:span text:style-name="T99">kiełbasa żywiecka 40g (A:1,6,7,9), serek kanapk. mini 30g (A:7), papryka kons. 50g (A:10), sałata, </text:span></text:p>
            <text:p text:style-name="P265">O<text:span text:style-name="T8">BIAD - </text:span><text:span text:style-name="T99">Zupa prezydencka 350ml (A:1,7,9), knedle z truskawkami i sosem jogurtowym 360g (A:1,7), sałata z sosem winegret 100g, </text:span><text:soft-page-break/><text:span text:style-name="T99">kompot owocowy 250ml, </text:span></text:p>
            <text:p text:style-name="P26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szynka wieprz. 60g (A:6,9), </text:span><text:span text:style-name="T101">ser topiony 25g (A:7), miód nat. 25g, sałata, </text:span></text:p>
            <text:p text:style-name="P293">II Ś<text:span text:style-name="T8">NIADANIE -</text:span><text:span text:style-name="T102">Galaretka ow. z tartym jabłkiem 250ml, </text:span></text:p>
            <text:p text:style-name="P312">P<text:span text:style-name="T8">OSIŁEK UZUPEŁNIAJĄCY - </text:span><text:span text:style-name="T99">Jogurt owocowy 100g (A:7), </text:span></text:p>
          </table:table-cell>
          <table:table-cell table:style-name="Tabela5.F2" office:value-type="string">
            <text:p text:style-name="P101">ŚNIADANIE -Kasza manna na wyw.+ mięso</text:p>
            <text:p text:style-name="P15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5"><text:span text:style-name="T12">OBIAD –</text:span><text:span text:style-name="T21">Homogenat</text:span></text:p>
            <text:p text:style-name="P105">KOLACJA – <text:s text:c="2"/>Zupa ryżowa na wyw. + mięso<text:line-break/>+ żółtko <text:span text:style-name="T31">got.</text:span> - zmiksowana <text:span text:style-name="T32">(A:1,3,9)</text:span></text:p>
            <text:p text:style-name="P10"><text:span text:style-name="T12">II ŚNIADANIE- </text:span><text:span text:style-name="T17">Jogurt naturalny</text:span><text:span text:style-name="T13">(A:7)</text:span></text:p>
            <text:p text:style-name="P162">PODWIECZOREK – <text:s/><text:span text:style-name="T33">Kisiel owocowy b/c- płynny</text:span></text:p>
            <text:p text:style-name="P162"><text:soft-page-break/>P<text:span text:style-name="T30">osiłek uzupełniający -Sok owocowo – warzywny</text:span></text:p>
            <text:p text:style-name="P70"/>
          </table:table-cell>
        </table:table-row>
        <table:table-row>
          <table:table-cell table:style-name="Tabela5.A2" office:value-type="string">
            <text:p text:style-name="P31">W<text:span text:style-name="T8">ARTOŚCI ODŻYWCZE</text:span></text:p>
          </table:table-cell>
          <table:table-cell table:style-name="Tabela5.A2" office:value-type="string">
            <text:p text:style-name="P216">Energia:<text:span text:style-name="T34">2</text:span><text:span text:style-name="T125">3</text:span><text:span text:style-name="T34">87,4</text:span> kcal</text:p>
            <text:p text:style-name="P216">Białko:<text:span text:style-name="T34">122,07</text:span>g</text:p>
            <text:p text:style-name="P216">Tłuszcz:<text:span text:style-name="T128">90,</text:span>g</text:p>
            <text:p text:style-name="P216">w tym kw.tłu.nasyc.:<text:span text:style-name="T34">24,7</text:span>g</text:p>
            <text:p text:style-name="P216">Węglowodany:<text:span text:style-name="T128">319,07</text:span>g</text:p>
            <text:p text:style-name="P216">w tym cukry:<text:span text:style-name="T34">29,01</text:span>g</text:p>
            <text:p text:style-name="P197">Błonnik-<text:span text:style-name="T34">31,01</text:span>g</text:p>
            <text:p text:style-name="P197">Sól-<text:span text:style-name="T128">8,02</text:span>g</text:p>
          </table:table-cell>
          <table:table-cell table:style-name="Tabela5.A2" office:value-type="string">
            <text:p text:style-name="P35">Energia:<text:span text:style-name="T34">2113,8</text:span>kcal</text:p>
            <text:p text:style-name="P205">Białko:<text:span text:style-name="T34">11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<text:span text:style-name="T34">34,01</text:span>g</text:p>
            <text:p text:style-name="P186">Błonnik-<text:span text:style-name="T34">26,02</text:span>g</text:p>
            <text:p text:style-name="P351">Sól<text:span text:style-name="T34">3,1</text:span>-g</text:p>
          </table:table-cell>
          <table:table-cell table:style-name="Tabela5.A2" office:value-type="string">
            <text:p text:style-name="P36">Energia:<text:span text:style-name="T35">2215,4</text:span> kcal</text:p>
            <text:p text:style-name="P206">Białko:<text:span text:style-name="T35">94,6</text:span>g</text:p>
            <text:p text:style-name="P206">Tłuszcz:<text:span text:style-name="T35">78,2</text:span>g</text:p>
            <text:p text:style-name="P206">w tym kw.tłu.nasyc.:<text:span text:style-name="T129">24,5</text:span>g</text:p>
            <text:p text:style-name="P217">Węglowodany:<text:span text:style-name="T35">320,12</text:span>g</text:p>
            <text:p text:style-name="P222">w tym cukry:<text:span text:style-name="T129">32,01</text:span>g</text:p>
            <text:p text:style-name="P187">Błonnik-<text:span text:style-name="T128">30,2</text:span>g</text:p>
            <text:p text:style-name="P187">Sól-<text:span text:style-name="T128">6,2</text:span>g</text:p>
          </table:table-cell>
          <table:table-cell table:style-name="Tabela5.A2" office:value-type="string">
            <text:p text:style-name="P36">Energia:<text:span text:style-name="T129">22</text:span><text:span text:style-name="T125">23</text:span><text:span text:style-name="T129">,45</text:span> kcal</text:p>
            <text:p text:style-name="P206">Białko:<text:span text:style-name="T129">98,3</text:span>g</text:p>
            <text:p text:style-name="P206">Tłuszcz:<text:span text:style-name="T129">79,9</text:span>g</text:p>
            <text:p text:style-name="P206">w tym kw.tłu.nasyc.:<text:span text:style-name="T129">25,7</text:span>g</text:p>
            <text:p text:style-name="P206">Węglowodany:<text:span text:style-name="T129">298,67</text:span>g</text:p>
            <text:p text:style-name="P222">w tym cukry:<text:span text:style-name="T129">28,99</text:span>g</text:p>
            <text:p text:style-name="P187">Błonnik-<text:span text:style-name="T129">29,67</text:span>g</text:p>
            <text:p text:style-name="P187">Sól-<text:span text:style-name="T129">5,21</text:span>g</text:p>
          </table:table-cell>
          <table:table-cell table:style-name="Tabela5.F2" office:value-type="string">
            <text:p text:style-name="P35">Energia:<text:span text:style-name="T35">2204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</table:table-row>
        <table:table-row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145">DIETA <text:span text:style-name="T37">V</text:span>I PAPKOWATA – MIELONA</text:p>
          </table:table-cell>
          <table:table-cell table:style-name="Tabela5.A2" office:value-type="string">
            <text:p text:style-name="P137">DIETA <text:span text:style-name="T38">VI <text:s/></text:span><text:span text:style-name="T39">Z OGR. TŁUSZCZU</text:span></text:p>
          </table:table-cell>
          <table:table-cell table:style-name="Tabela5.A2" office:value-type="string">
            <text:p text:style-name="P141">ODDZIAŁ P<text:span text:style-name="T40">EDIATRYCZNY</text:span></text:p>
          </table:table-cell>
          <table:table-cell table:style-name="Tabela5.A2" office:value-type="string">
            <text:p text:style-name="P138">DIETA <text:span text:style-name="T41">Z OGR. TŁUSZCZU </text:span><text:s/><text:span text:style-name="T38">BEZMLECZNA</text:span></text:p>
          </table:table-cell>
          <table:table-cell table:style-name="Tabela5.F2" office:value-type="string">
            <text:p text:style-name="P140">DIETA VI <text:span text:style-name="T86">BOGATO</text:span>BIAŁKOWA</text:p>
          </table:table-cell>
        </table:table-row>
        <table:table-row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103">ŚNIADANIE -Zupa ryżowa na wyw. + mięso </text:p>
            <text:p text:style-name="P103">+ żółtko <text:span text:style-name="T42">got.</text:span>–zmiks., </text:p>
            <text:p text:style-name="P107">serek naturalny, <text:span text:style-name="T32">(A:3,7,9)</text:span></text:p>
            <text:p text:style-name="P5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09">KOLACJA – Zupa ryżowa na wyw. + mięso<text:line-break/>+ żółtko <text:span text:style-name="T43">got. -</text:span>zmiks. + mięso mielone<text:span text:style-name="T32">(A:3,9)</text:span></text:p>
            <text:p text:style-name="P48">II ŚNIADANIE- <text:span text:style-name="T44">Jogurt naturalny </text:span><text:span text:style-name="T45">(A:7)</text:span></text:p>
            <text:p text:style-name="P162">PODWIECZOREK – <text:span text:style-name="T33">Kisiel owocowy b/c</text:span></text:p>
            <text:p text:style-name="P162">P<text:span text:style-name="T30">osiłek uzupełniający -Sok owocowo – warzywny</text:span></text:p>
            <text:p text:style-name="P70"/>
          </table:table-cell>
          <table:table-cell table:style-name="Tabela5.A2" office:value-type="string">
            <text:p text:style-name="P265">Ś<text:span text:style-name="T8">NIADANIE - </text:span><text:span text:style-name="T73">Kawa ml.250ml (A:1,7), chleb miesz.80g (A:1,3,6,7) masło 10g (A:7), </text:span><text:span text:style-name="T99">polędwica sopocka 40g (A:6,9), serek kanapk. mini 30g (A:7), sałata, </text:span></text:p>
            <text:p text:style-name="P265">O<text:span text:style-name="T8">BIAD - </text:span><text:span text:style-name="T100">Zupa ryżowa na wyw. 350ml (A:9), pulpet got. </text:span><text:span text:style-name="T101">w sosie kop</text:span><text:span text:style-name="T100">. </text:span><text:span text:style-name="T102">17</text:span><text:span text:style-name="T100">0g (A:1,3,6,7,9), ziemniaki got. z kop. 2</text:span><text:span text:style-name="T102">5</text:span><text:span text:style-name="T100">0g, marchewka got. 150g (A:1,7), kompot owocowy </text:span><text:span text:style-name="T102">b/c</text:span><text:span text:style-name="T100"> 250ml, </text:span></text:p>
            <text:p text:style-name="P265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100">szynka wieprz. 60g (A:6,9),</text:span><text:span text:style-name="T101"> sałata, </text:span></text:p>
            <text:p text:style-name="P291">II Ś<text:span text:style-name="T8">NIADANIE -</text:span><text:span text:style-name="T102">Jabłko pieczone 150g, </text:span></text:p>
            <text:p text:style-name="P327">PODWIECZOREK - <text:span text:style-name="T50">Sok owocowo – warzywny </text:span><text:span text:style-name="T57">300ml, </text:span></text:p>
            <text:p text:style-name="P313">P<text:span text:style-name="T8">OSIŁEK UZUPEŁNIAJĄCY - </text:span><text:span text:style-name="T99">Jogurt naturalny 100g (A:7),</text:span></text:p>
          </table:table-cell>
          <table:table-cell table:style-name="Tabela5.A2" office:value-type="string">
            <text:p text:style-name="P265">Ś<text:span text:style-name="T8">NIADANIE - </text:span><text:span text:style-name="T98">Kasza jęcz. got.</text:span><text:span text:style-name="T8"> na ml.350ml (A:1,7), kakao ml.250ml (A:1,6,7), chleb miesz.80g (A:1,3,6,7) masło 20g (A:7), dżem, </text:span><text:span text:style-name="T99">polędwica sopocka 40g (A:6,9), serek kanapk. mini 30g (A:7), sałata, </text:span></text:p>
            <text:p text:style-name="P266">O<text:span text:style-name="T8">BIAD - </text:span><text:span text:style-name="T99">Zupa jarzynowa z ziemn. 350ml (A:1,7,9), knedle z truskawkami i sosem jogurtowym 360g (A:1,7), sałata z sosem winegret 100g, kompot owocowy 250ml, </text:span></text:p>
            <text:p text:style-name="P26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szynka wieprz. 60g (A:6,9),</text:span><text:span text:style-name="T101"> miód nat. 25g, sałata, </text:span></text:p>
            <text:p text:style-name="P294">II Ś<text:span text:style-name="T8">NIADANIE -</text:span><text:span text:style-name="T102">Galaretka ow. z tartym jabłkiem 250ml, </text:span></text:p>
            <text:p text:style-name="P312">P<text:span text:style-name="T8">OSIŁEK UZUPEŁNIAJĄCY - </text:span><text:span text:style-name="T99">Jogurt owocowy 100g (A:7), </text:span></text:p>
          </table:table-cell>
          <table:table-cell table:style-name="Tabela5.A2" office:value-type="string">
            <text:p text:style-name="P267">Ś<text:span text:style-name="T8">NIADANIE -</text:span><text:span text:style-name="T98">Kasza kuk. got.</text:span><text:span text:style-name="T73">na wyw.350ml (A:</text:span><text:span text:style-name="T9">1,9</text:span><text:span text:style-name="T73">), herbata.250ml, chleb miesz.80g (A:1,3,6,7) masło 10g (A:7), </text:span><text:span text:style-name="T99">polędwica sopocka 60g (A:6,9), <text:s/>sałata, </text:span></text:p>
            <text:p text:style-name="P267">O<text:span text:style-name="T8">BIAD - </text:span><text:span text:style-name="T100">Zupa ryżowa na wyw. 350ml (A:9), pulpet got. z warz. 110g (A:1,3,6,7,9), ziemniaki got. z kop. 200g, marchewka got. 150g (A:1,7), kompot owocowy 250ml, </text:span></text:p>
            <text:p text:style-name="P267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100">szynka wieprz. 60g (A:6,9),</text:span><text:span text:style-name="T101"> miód nat. 25g, sałata,</text:span></text:p>
            <text:p text:style-name="P294">II Ś<text:span text:style-name="T8">NIADANIE -</text:span><text:span text:style-name="T102">Galaretka ow. z tartym jabłkiem 250ml, </text:span></text:p>
            <text:p text:style-name="P314">P<text:span text:style-name="T8">OSIŁEK UZUPEŁNIAJĄCY - </text:span><text:span text:style-name="T50">Sok owocowo – warzywny </text:span><text:span text:style-name="T56">300ml, </text:span></text:p>
          </table:table-cell>
          <table:table-cell table:style-name="Tabela5.F2" office:value-type="string">
            <text:p text:style-name="P267">Ś<text:span text:style-name="T8">NIADANIE - </text:span><text:span text:style-name="T73">Kawa ml.250ml (A:1,7), chleb miesz.80g (A:1,3,6,7) masło 10g (A:7), </text:span><text:span text:style-name="T99">polędwica sopocka 40g (A:6,9), serek kanapk. mini 30g (A:7), sałata, </text:span></text:p>
            <text:p text:style-name="P267">O<text:span text:style-name="T8">BIAD - </text:span><text:span text:style-name="T100">Zupa ryżowa na wyw. 350ml (A:9), pulpet got. </text:span><text:span text:style-name="T101">w sosie kop</text:span><text:span text:style-name="T100">. </text:span><text:span text:style-name="T101">26</text:span><text:span text:style-name="T100">0g (A:1,3,6,7,9), ziemniaki got. z kop. 2</text:span><text:span text:style-name="T102">5</text:span><text:span text:style-name="T100">0g, marchewka got. 150g (A:1,7), kompot owocowy </text:span><text:span text:style-name="T103">b/c </text:span><text:span text:style-name="T100">250ml, </text:span></text:p>
            <text:p text:style-name="P26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szynka wieprz. 60g (A:6,9), </text:span><text:span text:style-name="T101">ser topiony 25g (A:7), </text:span><text:span text:style-name="T102">biały ser 80g (A:7),</text:span><text:span text:style-name="T101"> sałata,</text:span></text:p>
            <text:p text:style-name="P294">II Ś<text:span text:style-name="T8">NIADANIE -</text:span><text:span text:style-name="T99">Warzywa got. 150g</text:span></text:p>
            <text:p text:style-name="P328">PODWIECZOREK - <text:span text:style-name="T99">Kanapka z masłem, sałatą i pastą z jajka ze szczypiorem (A:1,3,6,7), </text:span></text:p>
            <text:p text:style-name="P315">P<text:span text:style-name="T8">OSIŁEK UZUPEŁNIAJĄCY - </text:span><text:span text:style-name="T99">Jogurt naturalny 100g (A:7),</text:span></text:p>
          </table:table-cell>
        </table:table-row>
        <table:table-row>
          <table:table-cell table:style-name="Tabela5.A2" office:value-type="string">
            <text:p text:style-name="P31">W<text:span text:style-name="T8">ARTOŚCI ODŻYWCZE</text:span></text:p>
          </table:table-cell>
          <table:table-cell table:style-name="Tabela5.A2" office:value-type="string">
            <text:p text:style-name="P35">Energia:<text:span text:style-name="T34">2125,3</text:span>kcal</text:p>
            <text:p text:style-name="P205">Białko:<text:span text:style-name="T58">95,02</text:span>g</text:p>
            <text:p text:style-name="P205">Tłuszcz:<text:span text:style-name="T34">79,15</text:span>g</text:p>
            <text:p text:style-name="P205">w tym kw.tłu.nasyc.:<text:span text:style-name="T34">32,45</text:span>g</text:p>
            <text:p text:style-name="P205">Węglowodany:<text:span text:style-name="T34">231,03</text:span>g</text:p>
            <text:p text:style-name="P221">w tym cukry: <text:span text:style-name="T59">24,01</text:span>g</text:p>
            <text:p text:style-name="P186"><text:soft-page-break/>Błonnik-<text:span text:style-name="T34">27,02</text:span>g</text:p>
            <text:p text:style-name="P353">Sól<text:span text:style-name="T34">3,1</text:span>-g</text:p>
          </table:table-cell>
          <table:table-cell table:style-name="Tabela5.A2" office:value-type="string">
            <text:p text:style-name="P45">Energia:<text:span text:style-name="T34">2107,9</text:span> kcal</text:p>
            <text:p text:style-name="P218">Białko:<text:span text:style-name="T34">79,54</text:span>g</text:p>
            <text:p text:style-name="P218">Tłuszcz:<text:span text:style-name="T34">66,9</text:span>g</text:p>
            <text:p text:style-name="P218">w tym kw.tłu.nasyc.:<text:span text:style-name="T34">22.9</text:span>g</text:p>
            <text:p text:style-name="P218">Węglowodany:<text:span text:style-name="T34">301,23</text:span>g</text:p>
            <text:p text:style-name="P231">w tym cukry:<text:span text:style-name="T34">28,03</text:span>g</text:p>
            <text:p text:style-name="P198"><text:soft-page-break/>Błonnik-<text:span text:style-name="T34">28,09</text:span>g</text:p>
            <text:p text:style-name="P198">Sól-<text:span text:style-name="T34">5,89</text:span>g</text:p>
          </table:table-cell>
          <table:table-cell table:style-name="Tabela5.A2" office:value-type="string">
            <text:p text:style-name="P36">Energia: <text:span text:style-name="T130">2108,06</text:span>kcal</text:p>
            <text:p text:style-name="P206">Białko:<text:span text:style-name="T129">68,9</text:span>g</text:p>
            <text:p text:style-name="P206">Tłuszcz:<text:span text:style-name="T129">66,7</text:span>g</text:p>
            <text:p text:style-name="P206">w tym kw.tłu.nasyc.:<text:span text:style-name="T129">18,98</text:span>g</text:p>
            <text:p text:style-name="P206">Węglowodany:<text:span text:style-name="T129">285,1</text:span>g</text:p>
            <text:p text:style-name="P222">w tym cukry:<text:span text:style-name="T129">19,89</text:span>g</text:p>
            <text:p text:style-name="P187"><text:soft-page-break/>Błonnik-<text:span text:style-name="T129">23,3</text:span>g</text:p>
            <text:p text:style-name="P187">Sól-<text:span text:style-name="T129">2,93</text:span>g</text:p>
          </table:table-cell>
          <table:table-cell table:style-name="Tabela5.A2" office:value-type="string">
            <text:p text:style-name="P45">Energia:<text:span text:style-name="T34">2025</text:span> kcal</text:p>
            <text:p text:style-name="P218">Białko:<text:span text:style-name="T34">78,05</text:span>g</text:p>
            <text:p text:style-name="P218">Tłuszcz:<text:span text:style-name="T34">65,80</text:span>g</text:p>
            <text:p text:style-name="P218">w tym kw.tłu.nasyc.:<text:span text:style-name="T34">20,98</text:span>g</text:p>
            <text:p text:style-name="P218">Węglowodany:<text:span text:style-name="T34">316,07</text:span>g</text:p>
            <text:p text:style-name="P231">w tym cukry:<text:span text:style-name="T34">25,05</text:span>g</text:p>
            <text:p text:style-name="P198"><text:soft-page-break/>Błonnik-<text:span text:style-name="T34">25,45</text:span>g</text:p>
            <text:p text:style-name="P198">Sól-<text:span text:style-name="T34">4,88</text:span>g</text:p>
          </table:table-cell>
          <table:table-cell table:style-name="Tabela5.F2" office:value-type="string">
            <text:p text:style-name="P36">Energia:<text:span text:style-name="T129">2213,98</text:span> kcal</text:p>
            <text:p text:style-name="P206">Białko:<text:span text:style-name="T129">98,45</text:span>g</text:p>
            <text:p text:style-name="P206">Tłuszcz:<text:span text:style-name="T129">76,5</text:span>g</text:p>
            <text:p text:style-name="P206">w tym kw.tłu.nasyc.:<text:span text:style-name="T129">25,3</text:span>g</text:p>
            <text:p text:style-name="P206">Węglowodany:<text:span text:style-name="T129">298,06</text:span>g</text:p>
            <text:p text:style-name="P222">w tym cukry:<text:span text:style-name="T129">21,03</text:span>g</text:p>
            <text:p text:style-name="P187"><text:soft-page-break/>Błonnik-<text:span text:style-name="T129">26,07</text:span>g</text:p>
            <text:p text:style-name="P187">Sól-<text:span text:style-name="T129">5,09</text:span>g</text:p>
          </table:table-cell>
        </table:table-row>
        <table:table-row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55">DIETA <text:s/>PŁYNNA </text:p>
            <text:p text:style-name="P59">WZMOCNIONA</text:p>
          </table:table-cell>
          <table:table-cell table:style-name="Tabela5.A2" office:value-type="string">
            <text:p text:style-name="P50">DIETA PODSTAWOWA <text:s/>paliatywn<text:span text:style-name="T60">y</text:span></text:p>
          </table:table-cell>
          <table:table-cell table:style-name="Tabela5.A2" office:value-type="string">
            <text:p text:style-name="P52">DIETA <text:span text:style-name="T61">WEGETARIAŃSKA</text:span></text:p>
          </table:table-cell>
          <table:table-cell table:style-name="Tabela5.A2" office:value-type="string">
            <text:p text:style-name="P56">DIETA PODSTAWOWA </text:p>
            <text:p text:style-name="P62">pediatryczny</text:p>
          </table:table-cell>
          <table:table-cell table:style-name="Tabela5.F2" office:value-type="string">
            <text:p text:style-name="P349"/>
          </table:table-cell>
        </table:table-row>
        <table:table-row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149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5"><text:span text:style-name="T12">OBIAD – </text:span><text:span text:style-name="T21">Homogenat</text:span></text:p>
            <text:p text:style-name="P15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6"><text:span text:style-name="T12">II ŚNIADANIE- </text:span><text:span text:style-name="T23">Jogurt naturalny</text:span><text:span text:style-name="T13">(A:7)</text:span></text:p>
            <text:p text:style-name="P165">PODWIECZOREK – <text:span text:style-name="T62"><text:s/>Kisiel owocowy - płynny</text:span></text:p>
            <text:p text:style-name="P63"><text:span text:style-name="T65">P</text:span><text:span text:style-name="T66">osiłek uzupełniający</text:span><text:span text:style-name="T30"> -Sok owocowo – warzywny</text:span></text:p>
          </table:table-cell>
          <table:table-cell table:style-name="Tabela5.A2" office:value-type="string">
            <text:p text:style-name="P267">Ś<text:span text:style-name="T8">NIADANIE -</text:span><text:span text:style-name="T98">Kasza jęcz. got.</text:span><text:span text:style-name="T73"> na ml.350ml (A:1,7), kawa ml.250ml (A:1,7), chleb miesz.80g (A:1,3,6,7) masło 20g </text:span></text:p>
            <text:p text:style-name="P274">(A:7), <text:span text:style-name="T99">kiełbasa żywiecka 40g (A:1,6,7,9), serek kanapk. mini 30g (A:7), papryka kons. 50g (A:10), sałata, </text:span></text:p>
            <text:p text:style-name="P267">O<text:span text:style-name="T8">BIAD - </text:span><text:span text:style-name="T99">Zupa prezydencka 350ml (A:1,7,9), knedle z truskawkami i sosem jogurtowym 360g (A:1,7), sałata z sosem winegret 100g, kompot owocowy 250ml, </text:span></text:p>
            <text:p text:style-name="P26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szynka wieprz. 60g (A:6,9), </text:span><text:span text:style-name="T101">ser topiony 25g (A:7), miód nat. 25g, sałata, </text:span></text:p>
            <text:p text:style-name="P294">II Ś<text:span text:style-name="T8">NIADANIE -</text:span><text:span text:style-name="T102">Galaretka ow. z tartym jabłkiem 250ml, </text:span></text:p>
            <text:p text:style-name="P315">P<text:span text:style-name="T8">OSIŁEK UZUPEŁNIAJĄCY - </text:span><text:span text:style-name="T99">Jogurt owocowy 100g (A:7), </text:span></text:p>
          </table:table-cell>
          <table:table-cell table:style-name="Tabela5.A2" office:value-type="string">
            <text:p text:style-name="P267">Ś<text:span text:style-name="T8">NIADANIE -</text:span><text:span text:style-name="T98">Kasza jęcz. got.</text:span><text:span text:style-name="T73"> na ml.350ml (A:1,7), kawa ml.250ml (A:1,7), chleb miesz.80g (A:1,3,6,7) masło 20g </text:span></text:p>
            <text:p text:style-name="P274">(A:7)<text:span text:style-name="T99">, </text:span><text:span text:style-name="T103">jajko got. 50g (A:3), </text:span><text:span text:style-name="T99">serek kanapk. mini 30g (A:7), papryka kons. 50g (A:10), sałata, </text:span></text:p>
            <text:p text:style-name="P267">O<text:span text:style-name="T8">BIAD - </text:span><text:span text:style-name="T99">Zupa prezydencka 350ml (A:1,7,9), knedle z truskawkami i sosem jogurtowym 360g (A:1,7), sałata z sosem winegret 100g, kompot owocowy 250ml, </text:span></text:p>
            <text:p text:style-name="P26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</text:span><text:span text:style-name="T103">biały ser 100g (A:7), </text:span><text:span text:style-name="T100"><text:s/></text:span><text:span text:style-name="T101">ser topiony 25g (A:7), miód nat. 25g, sałata, </text:span></text:p>
            <text:p text:style-name="P294">II Ś<text:span text:style-name="T8">NIADANIE -</text:span><text:span text:style-name="T102">Galaretka ow. z tartym jabłkiem 250ml, </text:span></text:p>
            <text:p text:style-name="P315">P<text:span text:style-name="T8">OSIŁEK UZUPEŁNIAJĄCY - </text:span><text:span text:style-name="T99">Jogurt owocowy 100g (A:7), </text:span></text:p>
          </table:table-cell>
          <table:table-cell table:style-name="Tabela5.A2" office:value-type="string">
            <text:p text:style-name="P267">Ś<text:span text:style-name="T8">NIADANIE -</text:span><text:span text:style-name="T98">Kasza jęcz. got.</text:span><text:span text:style-name="T73"> na ml.350ml (A:1,7), kawa ml.250ml (A:1,7), chleb miesz.80g (A:1,3,6,7) masło 20g </text:span></text:p>
            <text:p text:style-name="P274">(A:7), <text:span text:style-name="T99">kiełbasa żywiecka 40g (A:1,6,7,9), serek kanapk. mini 30g (A:7), papryka kons. 50g (A:10), sałata, </text:span></text:p>
            <text:p text:style-name="P267">O<text:span text:style-name="T8">BIAD - </text:span><text:span text:style-name="T99">Zupa prezydencka 350ml (A:1,7,9), knedle z truskawkami i sosem jogurtowym 360g (A:1,7), sałata z sosem winegret 100g, kompot owocowy 250ml, </text:span></text:p>
            <text:p text:style-name="P26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szynka wieprz. 60g (A:6,9), </text:span><text:span text:style-name="T101">ser topiony 25g (A:7), miód nat. 25g, sałata, </text:span></text:p>
            <text:p text:style-name="P294">II Ś<text:span text:style-name="T8">NIADANIE -</text:span><text:span text:style-name="T102">Galaretka ow. z tartym jabłkiem 250ml, </text:span></text:p>
            <text:p text:style-name="P315">P<text:span text:style-name="T8">OSIŁEK UZUPEŁNIAJĄCY - </text:span><text:span text:style-name="T99">Jogurt owocowy 100g (A:7), </text:span></text:p>
          </table:table-cell>
          <table:table-cell table:style-name="Tabela5.F2" office:value-type="string">
            <text:p text:style-name="P349"/>
          </table:table-cell>
        </table:table-row>
        <table:table-row table:style-name="Tabela5.17">
          <table:table-cell table:style-name="Tabela5.A2" office:value-type="string">
            <text:p text:style-name="P31">W<text:span text:style-name="T8">ARTOŚCI ODŻYWCZE</text:span></text:p>
          </table:table-cell>
          <table:table-cell table:style-name="Tabela5.A2" office:value-type="string">
            <text:p text:style-name="P35">Energia:<text:span text:style-name="T35">2206,08</text:span>kcal</text:p>
            <text:p text:style-name="P205">Białko:<text:span text:style-name="T36">101,2</text:span>g</text:p>
            <text:p text:style-name="P205">Tłuszcz:<text:span text:style-name="T35">63,01</text:span>g</text:p>
            <text:p text:style-name="P205">w tym kw.tłu.nasyc.:<text:span text:style-name="T35">23,08</text:span>g</text:p>
            <text:p text:style-name="P205">Węglowodany:<text:span text:style-name="T36">320,02</text:span>g</text:p>
            <text:p text:style-name="P221">w tym cukry:<text:span text:style-name="T35">21,01</text:span>g</text:p>
            <text:p text:style-name="P186">Błonnik-<text:span text:style-name="T35">30,12</text:span>g</text:p>
            <text:p text:style-name="P353">Sól-<text:span text:style-name="T35">2,7</text:span>g</text:p>
          </table:table-cell>
          <table:table-cell table:style-name="Tabela5.A2" office:value-type="string">
            <text:p text:style-name="P219">Energia: <text:span text:style-name="T127">22</text:span><text:span text:style-name="T125">23</text:span><text:span text:style-name="T127">,13</text:span>kcal</text:p>
            <text:p text:style-name="P219">Białko:<text:span text:style-name="T127">82,02</text:span>g</text:p>
            <text:p text:style-name="P219">Tłuszcz:<text:span text:style-name="T127">79,7</text:span>g</text:p>
            <text:p text:style-name="P219">w tym kw.tłu.nasyc.:<text:span text:style-name="T127">25,7</text:span>g</text:p>
            <text:p text:style-name="P219">Węglowodany:<text:span text:style-name="T127">325.89</text:span>g</text:p>
            <text:p text:style-name="P219">w tym cukry:<text:span text:style-name="T127">38,46</text:span>g</text:p>
            <text:p text:style-name="P199">Błonnik-<text:span text:style-name="T127">31,16</text:span>g</text:p>
            <text:p text:style-name="P199">Sól-<text:span text:style-name="T127">6,52</text:span>g</text:p>
          </table:table-cell>
          <table:table-cell table:style-name="Tabela5.A2" office:value-type="string">
            <text:p text:style-name="P36">Energia:<text:span text:style-name="T129">2077,1</text:span> kcal</text:p>
            <text:p text:style-name="P206">Białko:<text:span text:style-name="T129">78,01</text:span>g</text:p>
            <text:p text:style-name="P206">Tłuszcz:<text:span text:style-name="T129">77,34</text:span>g</text:p>
            <text:p text:style-name="P206">w tym kw.tłu.nasyc.:<text:span text:style-name="T129">23,89</text:span>g</text:p>
            <text:p text:style-name="P206">Węglowodany:<text:span text:style-name="T129">298,05</text:span>g</text:p>
            <text:p text:style-name="P222">w tym cukry:<text:span text:style-name="T121">28,04</text:span>g</text:p>
            <text:p text:style-name="P187">Błonnik-<text:span text:style-name="T121">22,98</text:span>g</text:p>
            <text:p text:style-name="P187">Sól-<text:span text:style-name="T130">5,78</text:span>g</text:p>
          </table:table-cell>
          <table:table-cell table:style-name="Tabela5.A2" office:value-type="string">
            <text:p text:style-name="P216">Energia: <text:span text:style-name="T127">22</text:span><text:span text:style-name="T125">23</text:span><text:span text:style-name="T127">,13</text:span>kcal</text:p>
            <text:p text:style-name="P216">Białko:<text:span text:style-name="T127">82,02</text:span>g</text:p>
            <text:p text:style-name="P216">Tłuszcz:<text:span text:style-name="T127">79,7</text:span>g</text:p>
            <text:p text:style-name="P216">w tym kw.tłu.nasyc.:<text:span text:style-name="T127">25,7</text:span>g</text:p>
            <text:p text:style-name="P216">Węglowodany:<text:span text:style-name="T127">325.89</text:span>g</text:p>
            <text:p text:style-name="P216">w tym cukry:<text:span text:style-name="T127">38,46</text:span>g</text:p>
            <text:p text:style-name="P197">Błonnik-<text:span text:style-name="T127">31,16</text:span>g</text:p>
            <text:p text:style-name="P197">Sól-<text:span text:style-name="T127">6,52</text:span>g</text:p>
          </table:table-cell>
          <table:table-cell table:style-name="Tabela5.F2" office:value-type="string">
            <text:p text:style-name="P34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7T06:07:36.321000000</meta:creation-date>
    <dc:date>2024-07-22T11:17:01.310000000</dc:date>
    <meta:editing-duration>PT1H4M4S</meta:editing-duration>
    <meta:editing-cycles>14</meta:editing-cycles>
    <meta:generator>LibreOffice/24.2.0.3$Windows_X86_64 LibreOffice_project/da48488a73ddd66ea24cf16bbc4f7b9c08e9bea1</meta:generator>
    <meta:document-statistic meta:table-count="7" meta:image-count="0" meta:object-count="0" meta:page-count="21" meta:paragraph-count="2025" meta:word-count="12597" meta:character-count="91743" meta:non-whitespace-character-count="80277"/>
  </office:meta>
</office:document-meta>
</file>