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509cm" style:rel-column-width="10366*"/>
    </style:style>
    <style:style style:name="Tabela1.B" style:family="table-column">
      <style:table-column-properties style:column-width="4.987cm" style:rel-column-width="11465*"/>
    </style:style>
    <style:style style:name="Tabela1.C" style:family="table-column">
      <style:table-column-properties style:column-width="4.748cm" style:rel-column-width="10918*"/>
    </style:style>
    <style:style style:name="Tabela1.D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4*"/>
    </style:style>
    <style:style style:name="Tabela1.F" style:family="table-column">
      <style:table-column-properties style:column-width="4.632cm" style:rel-column-width="106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8133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f686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9f9d8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d6bf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5aab1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e779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adbdd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dd9a9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f00d5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0bab4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8760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8794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4fe9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6d5e8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c06f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441ea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b5a4" officeooo:paragraph-rsid="0017f686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8a4ab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7f686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8a4ab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5e5a7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62497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adbdd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b9816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bab4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dd9a9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8760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3c06f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1e0e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2497" officeooo:paragraph-rsid="00062497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c364" officeooo:paragraph-rsid="0003c364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3c364" officeooo:paragraph-rsid="0005aab1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592f0" officeooo:paragraph-rsid="0003c364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9816" officeooo:paragraph-rsid="000b9816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9816" officeooo:paragraph-rsid="000b9816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dbdd" officeooo:paragraph-rsid="000adbdd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dbdd" officeooo:paragraph-rsid="000b9816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00d5" officeooo:paragraph-rsid="000f00d5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00d5" officeooo:paragraph-rsid="000f00d5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f00d5" officeooo:paragraph-rsid="000f00d5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00d5" officeooo:paragraph-rsid="00117cc4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f00d5" officeooo:paragraph-rsid="0010bab4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bab4" officeooo:paragraph-rsid="0010bab4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bab4" officeooo:paragraph-rsid="0010bab4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06f" officeooo:paragraph-rsid="0013c06f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8760" officeooo:paragraph-rsid="00128760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8760" officeooo:paragraph-rsid="00134fe9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4fe9" officeooo:paragraph-rsid="00134fe9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41ea" officeooo:paragraph-rsid="001441ea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41ea" officeooo:paragraph-rsid="001441ea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1e0e" officeooo:paragraph-rsid="00161e0e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eff9" officeooo:paragraph-rsid="0017eff9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paragraph-rsid="0018a4ab" style:font-size-asian="9pt" style:font-weight-asian="bold" style:font-name-complex="Times New Roman1" style:font-size-complex="9pt" style:font-weight-complex="bold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7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7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bab4" officeooo:paragraph-rsid="00241c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bab4" officeooo:paragraph-rsid="0010b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officeooo:rsid="002cf18a" officeooo:paragraph-rsid="002cf18a" style:font-size-asian="9pt" style:font-size-complex="9pt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officeooo:paragraph-rsid="0013c06f" style:font-size-asian="9pt" style:font-size-complex="9pt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italic" officeooo:rsid="00142ecb" officeooo:paragraph-rsid="002cf18a" style:font-size-asian="9pt" style:font-style-asian="italic" style:font-size-complex="9pt" style:font-style-complex="italic"/>
    </style:style>
    <style:style style:name="P10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1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13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14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16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2cf18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2cf18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2cf18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0b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2767c4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2fc7b0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ec7b4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text-properties style:font-name="Times New Roman" fo:font-size="12pt" fo:font-style="normal" fo:font-weight="normal" officeooo:rsid="003af96d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text-properties style:font-name="Times New Roman" fo:font-size="12pt" fo:font-style="normal" fo:font-weight="normal" officeooo:rsid="00081334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text-properties style:font-name="Times New Roman" fo:font-size="12pt" fo:font-style="normal" fo:font-weight="normal" officeooo:rsid="00081334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text-properties style:font-name="Times New Roman" fo:font-size="12pt" fo:font-style="normal" fo:font-weight="normal" officeooo:rsid="000b9b35" officeooo:paragraph-rsid="004d412f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7f686" style:font-size-asian="9pt" style:font-weight-asian="normal" style:font-name-complex="Times New Roman1" style:font-size-complex="9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e5a7" officeooo:paragraph-rsid="0005e5a7" style:font-size-asian="9pt" style:font-weight-asian="normal" style:font-name-complex="Times New Roman1" style:font-size-complex="9pt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e5a7" officeooo:paragraph-rsid="00062497" style:font-size-asian="9pt" style:font-weight-asian="normal" style:font-name-complex="Times New Roman1" style:font-size-complex="9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2497" officeooo:paragraph-rsid="00062497" style:font-size-asian="9pt" style:font-weight-asian="normal" style:font-name-complex="Times New Roman1" style:font-size-complex="9pt" style:font-weight-complex="normal"/>
    </style:style>
    <style:style style:name="P1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14e4" officeooo:paragraph-rsid="000914e4" style:font-size-asian="9pt" style:font-weight-asian="normal" style:font-name-complex="Times New Roman1" style:font-size-complex="9pt" style:font-weight-complex="normal"/>
    </style:style>
    <style:style style:name="P1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14e4" officeooo:paragraph-rsid="000adbdd" style:font-size-asian="9pt" style:font-weight-asian="normal" style:font-name-complex="Times New Roman1" style:font-size-complex="9pt" style:font-weight-complex="normal"/>
    </style:style>
    <style:style style:name="P1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dbdd" officeooo:paragraph-rsid="000adbdd" style:font-size-asian="9pt" style:font-weight-asian="normal" style:font-name-complex="Times New Roman1" style:font-size-complex="9pt" style:font-weight-complex="normal"/>
    </style:style>
    <style:style style:name="P1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dbdd" officeooo:paragraph-rsid="000bbcb4" style:font-size-asian="9pt" style:font-weight-asian="normal" style:font-name-complex="Times New Roman1" style:font-size-complex="9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9816" officeooo:paragraph-rsid="000b9816" style:font-size-asian="9pt" style:font-weight-asian="normal" style:font-name-complex="Times New Roman1" style:font-size-complex="9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00d5" officeooo:paragraph-rsid="000f00d5" style:font-size-asian="9pt" style:font-weight-asian="normal" style:font-name-complex="Times New Roman1" style:font-size-complex="9pt" style:font-weight-complex="normal"/>
    </style:style>
    <style:style style:name="P14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17cc4" officeooo:paragraph-rsid="00117cc4" style:font-size-asian="9pt" style:font-weight-asian="normal" style:font-name-complex="Times New Roman1" style:font-size-complex="9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7cc4" officeooo:paragraph-rsid="00117cc4" style:font-size-asian="9pt" style:font-weight-asian="normal" style:font-name-complex="Times New Roman1" style:font-size-complex="9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7cc4" officeooo:paragraph-rsid="00128760" style:font-size-asian="9pt" style:font-weight-asian="normal" style:font-name-complex="Times New Roman1" style:font-size-complex="9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bab4" officeooo:paragraph-rsid="0010bab4" style:font-size-asian="9pt" style:font-weight-asian="normal" style:font-name-complex="Times New Roman1" style:font-size-complex="9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4fe9" officeooo:paragraph-rsid="0013c06f" style:font-size-asian="9pt" style:font-weight-asian="normal" style:font-name-complex="Times New Roman1" style:font-size-complex="9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06f" officeooo:paragraph-rsid="0013c06f" style:font-size-asian="9pt" style:font-weight-asian="normal" style:font-name-complex="Times New Roman1" style:font-size-complex="9pt" style:font-weight-complex="normal"/>
    </style:style>
    <style:style style:name="P1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41ea" officeooo:paragraph-rsid="001441ea" style:font-size-asian="9pt" style:font-weight-asian="normal" style:font-name-complex="Times New Roman1" style:font-size-complex="9pt" style:font-weight-complex="normal"/>
    </style:style>
    <style:style style:name="P1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41ea" officeooo:paragraph-rsid="001441ea" style:font-size-asian="9pt" style:font-weight-asian="normal" style:font-name-complex="Times New Roman1" style:font-size-complex="9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41ea" officeooo:paragraph-rsid="00161e0e" style:font-size-asian="9pt" style:font-weight-asian="normal" style:font-name-complex="Times New Roman1" style:font-size-complex="9pt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paragraph-rsid="0017f686" style:font-size-asian="9pt" style:font-weight-asian="bold" style:font-name-complex="Times New Roman1" style:font-size-complex="9pt" style:font-weight-complex="bold"/>
    </style:style>
    <style:style style:name="P1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bold" officeooo:paragraph-rsid="0018a4ab" style:font-size-asian="9pt" style:font-weight-asian="bold" style:font-name-complex="Times New Roman1" style:font-size-complex="9pt" style:font-weight-complex="bold"/>
    </style:style>
    <style:style style:name="P157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58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159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160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61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162" style:family="paragraph" style:parent-style-name="Standard">
      <style:text-properties style:font-name="Times New Roman" fo:font-size="9pt" fo:font-weight="normal" officeooo:rsid="00280370" officeooo:paragraph-rsid="00280370" style:font-size-asian="9pt" style:font-weight-asian="normal" style:font-size-complex="9pt" style:font-weight-complex="normal"/>
    </style:style>
    <style:style style:name="P163" style:family="paragraph" style:parent-style-name="Standard"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164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65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66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67" style:family="paragraph" style:parent-style-name="Standard"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168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Standard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Standard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Standard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Standard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19782a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5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186" style:family="paragraph" style:parent-style-name="Standard">
      <style:text-properties fo:font-size="9pt" style:font-size-asian="9pt" style:font-size-complex="9pt"/>
    </style:style>
    <style:style style:name="P187" style:family="paragraph" style:parent-style-name="Standard">
      <style:text-properties fo:font-size="9pt" officeooo:paragraph-rsid="0016fdf8" style:font-size-asian="9pt" style:font-size-complex="9pt"/>
    </style:style>
    <style:style style:name="P18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2dd9a9" style:font-size-asian="9pt" style:font-style-asian="italic" style:font-weight-asian="normal" style:font-size-complex="9pt" style:font-style-complex="italic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6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Table_20_Contents">
      <style:text-properties style:font-name="Times New Roman" fo:font-size="12pt" fo:font-style="normal" fo:font-weight="normal" officeooo:rsid="002466a2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Table_20_Contents">
      <style:text-properties style:font-name="Times New Roman" fo:font-size="12pt" fo:font-style="normal" fo:font-weight="normal" officeooo:rsid="002466a2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d412f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2767c4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2fc7b0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ec7b4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able_20_Contents">
      <style:text-properties style:font-name="Times New Roman" fo:font-size="12pt" fo:font-style="normal" fo:font-weight="normal" officeooo:paragraph-rsid="003ec7b4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Table_20_Contents">
      <style:text-properties style:font-name="Times New Roman" fo:font-size="12pt" fo:font-style="normal" fo:font-weight="normal" officeooo:paragraph-rsid="004d412f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d412f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Table_20_Contents">
      <style:text-properties style:font-name="Times New Roman" fo:font-size="12pt" fo:font-style="normal" fo:font-weight="normal" officeooo:rsid="000b9b35" officeooo:paragraph-rsid="004d412f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fc7b0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4c404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240" style:family="paragraph" style:parent-style-name="Table_20_Contents">
      <style:text-properties style:font-name="Times New Roman" fo:font-size="9pt" fo:font-weight="normal" officeooo:rsid="002466a2" officeooo:paragraph-rsid="00280370" style:font-size-asian="9pt" style:font-weight-asian="normal" style:font-size-complex="9pt" style:font-weight-complex="normal"/>
    </style:style>
    <style:style style:name="P241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42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43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44" style:family="paragraph" style:parent-style-name="Table_20_Contents">
      <style:text-properties style:font-name="Times New Roman" fo:font-size="9pt" fo:font-weight="normal" officeooo:rsid="002466a2" officeooo:paragraph-rsid="00269b13" style:font-size-asian="9pt" style:font-weight-asian="normal" style:font-size-complex="9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28939" style:font-size-asian="9pt" style:font-weight-asian="normal" style:font-size-complex="9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fc7b0" style:font-size-asian="9pt" style:font-weight-asian="normal" style:font-size-complex="9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0370" style:font-size-asian="9pt" style:font-weight-asian="normal" style:font-size-complex="9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4c404" style:font-size-asian="9pt" style:font-weight-asian="normal" style:font-size-complex="9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9b13" style:font-size-asian="9pt" style:font-weight-asian="normal" style:font-size-complex="9pt" style:font-weight-complex="normal"/>
    </style:style>
    <style:style style:name="P253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56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57" style:family="paragraph" style:parent-style-name="Table_20_Contents">
      <style:text-properties style:font-name="Times New Roman" fo:font-size="9pt" fo:font-weight="normal" officeooo:paragraph-rsid="0029c6ab" style:font-size-asian="9pt" style:font-weight-asian="normal" style:font-size-complex="9pt" style:font-weight-complex="normal"/>
    </style:style>
    <style:style style:name="P258" style:family="paragraph" style:parent-style-name="Table_20_Contents">
      <style:text-properties style:font-name="Times New Roman" fo:font-size="9pt" fo:font-style="italic" style:text-underline-style="none" fo:font-weight="normal" officeooo:rsid="001beaf7" officeooo:paragraph-rsid="001dd6b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9" style:family="paragraph" style:parent-style-name="Table_20_Contents">
      <style:text-properties style:font-name="Times New Roman" fo:font-size="9pt" fo:font-style="italic" style:text-underline-style="none" fo:font-weight="normal" officeooo:rsid="001dd6bf" officeooo:paragraph-rsid="001dd6b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f9d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beaf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dd6b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6249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8635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914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adbd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bbcb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d7b3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23c1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14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1c1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2876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5879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34fe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761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7c63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86db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fb4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7a5c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914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0d7b3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414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5879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cf18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3c36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7a5c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8635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914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b981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d7b3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23c1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14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1c1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5879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34fe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7c63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86db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9fb4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761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6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9fb4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aa6a8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4a463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29e68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84bf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fc7b0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13b6b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Table_20_Contents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Table_20_Contents">
      <style:text-properties style:font-name="Times New Roman" fo:font-size="9pt" fo:font-style="normal" fo:font-weight="normal" officeooo:rsid="002466a2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Table_20_Contents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32" style:family="paragraph" style:parent-style-name="Table_20_Contents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333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34" style:family="paragraph" style:parent-style-name="Table_20_Contents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35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aa6a8" style:font-size-asian="9pt" style:font-style-asian="normal" style:font-weight-asian="normal" style:font-size-complex="9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29e68" style:font-size-asian="9pt" style:font-style-asian="normal" style:font-weight-asian="normal" style:font-size-complex="9pt" style:font-style-complex="normal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84bf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fc7b0" style:font-size-asian="9pt" style:font-style-asian="normal" style:font-weight-asian="normal" style:font-size-complex="9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fc7b0" style:font-size-asian="9pt" style:font-style-asian="normal" style:font-weight-asian="normal" style:font-size-complex="9pt" style:font-style-complex="normal" style:font-weight-complex="normal"/>
    </style:style>
    <style:style style:name="P3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13b6b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6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6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3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3c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5" style:family="paragraph" style:parent-style-name="Table_20_Contents">
      <style:text-properties style:font-name="Times New Roman" fo:font-size="9pt" style:text-underline-style="none" fo:font-weight="normal" officeooo:rsid="001bc522" officeooo:paragraph-rsid="0019f9d8" style:font-size-asian="9pt" style:font-weight-asian="normal" style:font-name-complex="Times New Roman1" style:font-size-complex="9pt" style:font-weight-complex="normal"/>
    </style:style>
    <style:style style:name="P376" style:family="paragraph" style:parent-style-name="Table_20_Contents">
      <style:text-properties style:font-name="Times New Roman" fo:font-size="9pt" style:text-underline-style="none" fo:font-weight="normal" officeooo:rsid="001bc522" officeooo:paragraph-rsid="001beaf7" style:font-size-asian="9pt" style:font-weight-asian="normal" style:font-name-complex="Times New Roman1" style:font-size-complex="9pt" style:font-weight-complex="normal"/>
    </style:style>
    <style:style style:name="P377" style:family="paragraph" style:parent-style-name="Table_20_Contents">
      <style:text-properties style:font-name="Times New Roman" fo:font-size="9pt" style:text-underline-style="none" fo:font-weight="normal" officeooo:rsid="001bc522" officeooo:paragraph-rsid="001dd6bf" style:font-size-asian="9pt" style:font-weight-asian="normal" style:font-name-complex="Times New Roman1" style:font-size-complex="9pt" style:font-weight-complex="normal"/>
    </style:style>
    <style:style style:name="P378" style:family="paragraph" style:parent-style-name="Table_20_Contents">
      <style:text-properties style:font-name="Times New Roman" fo:font-size="9pt" style:text-underline-style="none" fo:font-weight="normal" officeooo:rsid="001bc522" officeooo:paragraph-rsid="00062497" style:font-size-asian="9pt" style:font-weight-asian="normal" style:font-name-complex="Times New Roman1" style:font-size-complex="9pt" style:font-weight-complex="normal"/>
    </style:style>
    <style:style style:name="P379" style:family="paragraph" style:parent-style-name="Table_20_Contents">
      <style:text-properties style:font-name="Times New Roman" fo:font-size="9pt" style:text-underline-style="none" fo:font-weight="normal" officeooo:rsid="001bc522" officeooo:paragraph-rsid="0007a5ca" style:font-size-asian="9pt" style:font-weight-asian="normal" style:font-name-complex="Times New Roman1" style:font-size-complex="9pt" style:font-weight-complex="normal"/>
    </style:style>
    <style:style style:name="P380" style:family="paragraph" style:parent-style-name="Table_20_Contents">
      <style:text-properties style:font-name="Times New Roman" fo:font-size="9pt" style:text-underline-style="none" fo:font-weight="normal" officeooo:rsid="001bc522" officeooo:paragraph-rsid="00086354" style:font-size-asian="9pt" style:font-weight-asian="normal" style:font-name-complex="Times New Roman1" style:font-size-complex="9pt" style:font-weight-complex="normal"/>
    </style:style>
    <style:style style:name="P381" style:family="paragraph" style:parent-style-name="Table_20_Contents">
      <style:text-properties style:font-name="Times New Roman" fo:font-size="9pt" style:text-underline-style="none" fo:font-weight="normal" officeooo:rsid="001bc522" officeooo:paragraph-rsid="000914e4" style:font-size-asian="9pt" style:font-weight-asian="normal" style:font-name-complex="Times New Roman1" style:font-size-complex="9pt" style:font-weight-complex="normal"/>
    </style:style>
    <style:style style:name="P382" style:family="paragraph" style:parent-style-name="Table_20_Contents">
      <style:text-properties style:font-name="Times New Roman" fo:font-size="9pt" style:text-underline-style="none" fo:font-weight="normal" officeooo:rsid="001bc522" officeooo:paragraph-rsid="001fe779" style:font-size-asian="9pt" style:font-weight-asian="normal" style:font-name-complex="Times New Roman1" style:font-size-complex="9pt" style:font-weight-complex="normal"/>
    </style:style>
    <style:style style:name="P383" style:family="paragraph" style:parent-style-name="Table_20_Contents">
      <style:text-properties style:font-name="Times New Roman" fo:font-size="9pt" style:text-underline-style="none" fo:font-weight="normal" officeooo:rsid="001bc522" officeooo:paragraph-rsid="000b9816" style:font-size-asian="9pt" style:font-weight-asian="normal" style:font-name-complex="Times New Roman1" style:font-size-complex="9pt" style:font-weight-complex="normal"/>
    </style:style>
    <style:style style:name="P384" style:family="paragraph" style:parent-style-name="Table_20_Contents">
      <style:text-properties style:font-name="Times New Roman" fo:font-size="9pt" style:text-underline-style="none" fo:font-weight="normal" officeooo:rsid="001bc522" officeooo:paragraph-rsid="000bbcb4" style:font-size-asian="9pt" style:font-weight-asian="normal" style:font-name-complex="Times New Roman1" style:font-size-complex="9pt" style:font-weight-complex="normal"/>
    </style:style>
    <style:style style:name="P385" style:family="paragraph" style:parent-style-name="Table_20_Contents">
      <style:text-properties style:font-name="Times New Roman" fo:font-size="9pt" style:text-underline-style="none" fo:font-weight="normal" officeooo:rsid="001bc522" officeooo:paragraph-rsid="000d7b3b" style:font-size-asian="9pt" style:font-weight-asian="normal" style:font-name-complex="Times New Roman1" style:font-size-complex="9pt" style:font-weight-complex="normal"/>
    </style:style>
    <style:style style:name="P386" style:family="paragraph" style:parent-style-name="Table_20_Contents">
      <style:text-properties style:font-name="Times New Roman" fo:font-size="9pt" style:text-underline-style="none" fo:font-weight="normal" officeooo:rsid="001bc522" officeooo:paragraph-rsid="001ff3ef" style:font-size-asian="9pt" style:font-weight-asian="normal" style:font-name-complex="Times New Roman1" style:font-size-complex="9pt" style:font-weight-complex="normal"/>
    </style:style>
    <style:style style:name="P387" style:family="paragraph" style:parent-style-name="Table_20_Contents">
      <style:text-properties style:font-name="Times New Roman" fo:font-size="9pt" style:text-underline-style="none" fo:font-weight="normal" officeooo:rsid="001bc522" officeooo:paragraph-rsid="002dd9a9" style:font-size-asian="9pt" style:font-weight-asian="normal" style:font-name-complex="Times New Roman1" style:font-size-complex="9pt" style:font-weight-complex="normal"/>
    </style:style>
    <style:style style:name="P388" style:family="paragraph" style:parent-style-name="Table_20_Contents">
      <style:text-properties style:font-name="Times New Roman" fo:font-size="9pt" style:text-underline-style="none" fo:font-weight="normal" officeooo:rsid="001bc522" officeooo:paragraph-rsid="00223c19" style:font-size-asian="9pt" style:font-weight-asian="normal" style:font-name-complex="Times New Roman1" style:font-size-complex="9pt" style:font-weight-complex="normal"/>
    </style:style>
    <style:style style:name="P389" style:family="paragraph" style:parent-style-name="Table_20_Contents">
      <style:text-properties style:font-name="Times New Roman" fo:font-size="9pt" style:text-underline-style="none" fo:font-weight="normal" officeooo:rsid="001bc522" officeooo:paragraph-rsid="00196c69" style:font-size-asian="9pt" style:font-weight-asian="normal" style:font-name-complex="Times New Roman1" style:font-size-complex="9pt" style:font-weight-complex="normal"/>
    </style:style>
    <style:style style:name="P390" style:family="paragraph" style:parent-style-name="Table_20_Contents">
      <style:text-properties style:font-name="Times New Roman" fo:font-size="9pt" style:text-underline-style="none" fo:font-weight="normal" officeooo:rsid="001bc522" officeooo:paragraph-rsid="002414f4" style:font-size-asian="9pt" style:font-weight-asian="normal" style:font-name-complex="Times New Roman1" style:font-size-complex="9pt" style:font-weight-complex="normal"/>
    </style:style>
    <style:style style:name="P391" style:family="paragraph" style:parent-style-name="Table_20_Contents">
      <style:text-properties style:font-name="Times New Roman" fo:font-size="9pt" style:text-underline-style="none" fo:font-weight="normal" officeooo:rsid="001bc522" officeooo:paragraph-rsid="00258794" style:font-size-asian="9pt" style:font-weight-asian="normal" style:font-name-complex="Times New Roman1" style:font-size-complex="9pt" style:font-weight-complex="normal"/>
    </style:style>
    <style:style style:name="P392" style:family="paragraph" style:parent-style-name="Table_20_Contents">
      <style:text-properties style:font-name="Times New Roman" fo:font-size="9pt" style:text-underline-style="none" fo:font-weight="normal" officeooo:rsid="001bc522" officeooo:paragraph-rsid="00241c14" style:font-size-asian="9pt" style:font-weight-asian="normal" style:font-name-complex="Times New Roman1" style:font-size-complex="9pt" style:font-weight-complex="normal"/>
    </style:style>
    <style:style style:name="P393" style:family="paragraph" style:parent-style-name="Table_20_Contents">
      <style:text-properties style:font-name="Times New Roman" fo:font-size="9pt" style:text-underline-style="none" fo:font-weight="normal" officeooo:rsid="001bc522" officeooo:paragraph-rsid="0026d5e8" style:font-size-asian="9pt" style:font-weight-asian="normal" style:font-name-complex="Times New Roman1" style:font-size-complex="9pt" style:font-weight-complex="normal"/>
    </style:style>
    <style:style style:name="P394" style:family="paragraph" style:parent-style-name="Table_20_Contents">
      <style:text-properties style:font-name="Times New Roman" fo:font-size="9pt" style:text-underline-style="none" fo:font-weight="normal" officeooo:rsid="001bc522" officeooo:paragraph-rsid="0027618b" style:font-size-asian="9pt" style:font-weight-asian="normal" style:font-name-complex="Times New Roman1" style:font-size-complex="9pt" style:font-weight-complex="normal"/>
    </style:style>
    <style:style style:name="P395" style:family="paragraph" style:parent-style-name="Table_20_Contents">
      <style:text-properties style:font-name="Times New Roman" fo:font-size="9pt" style:text-underline-style="none" fo:font-weight="normal" officeooo:rsid="001bc522" officeooo:paragraph-rsid="00134fe9" style:font-size-asian="9pt" style:font-weight-asian="normal" style:font-name-complex="Times New Roman1" style:font-size-complex="9pt" style:font-weight-complex="normal"/>
    </style:style>
    <style:style style:name="P396" style:family="paragraph" style:parent-style-name="Table_20_Contents">
      <style:text-properties style:font-name="Times New Roman" fo:font-size="9pt" style:text-underline-style="none" fo:font-weight="normal" officeooo:rsid="001bc522" officeooo:paragraph-rsid="0027c63f" style:font-size-asian="9pt" style:font-weight-asian="normal" style:font-name-complex="Times New Roman1" style:font-size-complex="9pt" style:font-weight-complex="normal"/>
    </style:style>
    <style:style style:name="P397" style:family="paragraph" style:parent-style-name="Table_20_Contents">
      <style:text-properties style:font-name="Times New Roman" fo:font-size="9pt" style:text-underline-style="none" fo:font-weight="normal" officeooo:rsid="001bc522" officeooo:paragraph-rsid="00286db4" style:font-size-asian="9pt" style:font-weight-asian="normal" style:font-name-complex="Times New Roman1" style:font-size-complex="9pt" style:font-weight-complex="normal"/>
    </style:style>
    <style:style style:name="P398" style:family="paragraph" style:parent-style-name="Table_20_Contents">
      <style:text-properties style:font-name="Times New Roman" fo:font-size="9pt" style:text-underline-style="none" fo:font-weight="normal" officeooo:rsid="001bc522" officeooo:paragraph-rsid="0029fb45" style:font-size-asian="9pt" style:font-weight-asian="normal" style:font-name-complex="Times New Roman1" style:font-size-complex="9pt" style:font-weight-complex="normal"/>
    </style:style>
    <style:style style:name="P399" style:family="paragraph" style:parent-style-name="Table_20_Contents">
      <style:text-properties style:font-name="Times New Roman" fo:font-size="9pt" style:text-underline-style="none" fo:font-weight="normal" officeooo:rsid="001bc522" officeooo:paragraph-rsid="002aa6a8" style:font-size-asian="9pt" style:font-weight-asian="normal" style:font-name-complex="Times New Roman1" style:font-size-complex="9pt" style:font-weight-complex="normal"/>
    </style:style>
    <style:style style:name="P400" style:family="paragraph" style:parent-style-name="Table_20_Contents">
      <style:text-properties style:font-name="Times New Roman" fo:font-size="9pt" style:text-underline-style="none" fo:font-weight="normal" officeooo:rsid="0019577f" officeooo:paragraph-rsid="002cf18a" style:font-size-asian="9pt" style:font-weight-asian="normal" style:font-name-complex="Times New Roman1" style:font-size-complex="9pt" style:font-weight-complex="normal"/>
    </style:style>
    <style:style style:name="P401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402" style:family="paragraph" style:parent-style-name="Table_20_Contents">
      <style:text-properties style:font-name="Times New Roman" fo:font-size="9pt" style:text-underline-style="none" fo:font-weight="normal" officeooo:rsid="0019577f" officeooo:paragraph-rsid="00223c19" style:font-size-asian="9pt" style:font-weight-asian="normal" style:font-name-complex="Times New Roman1" style:font-size-complex="9pt" style:font-weight-complex="normal"/>
    </style:style>
    <style:style style:name="P403" style:family="paragraph" style:parent-style-name="Table_20_Contents">
      <style:text-properties style:font-name="Times New Roman" fo:font-size="9pt" style:text-underline-style="none" fo:font-weight="normal" officeooo:rsid="0019577f" officeooo:paragraph-rsid="001788e1" style:font-size-asian="9pt" style:font-weight-asian="normal" style:font-name-complex="Times New Roman1" style:font-size-complex="9pt" style:font-weight-complex="normal"/>
    </style:style>
    <style:style style:name="P404" style:family="paragraph" style:parent-style-name="Table_20_Contents">
      <style:text-properties style:font-name="Times New Roman" fo:font-size="9pt" style:text-underline-style="none" fo:font-weight="normal" officeooo:rsid="0019577f" officeooo:paragraph-rsid="00258794" style:font-size-asian="9pt" style:font-weight-asian="normal" style:font-name-complex="Times New Roman1" style:font-size-complex="9pt" style:font-weight-complex="normal"/>
    </style:style>
    <style:style style:name="P405" style:family="paragraph" style:parent-style-name="Table_20_Contents">
      <style:text-properties style:font-name="Times New Roman" fo:font-size="9pt" style:text-underline-style="none" fo:font-weight="normal" officeooo:rsid="0013b5a4" officeooo:paragraph-rsid="0019f9d8" style:font-size-asian="9pt" style:font-weight-asian="normal" style:font-name-complex="Times New Roman1" style:font-size-complex="9pt" style:font-weight-complex="normal"/>
    </style:style>
    <style:style style:name="P406" style:family="paragraph" style:parent-style-name="Table_20_Contents">
      <style:text-properties style:font-name="Times New Roman" fo:font-size="9pt" style:text-underline-style="none" fo:font-weight="normal" officeooo:rsid="0013b5a4" officeooo:paragraph-rsid="001dd6bf" style:font-size-asian="9pt" style:font-weight-asian="normal" style:font-name-complex="Times New Roman1" style:font-size-complex="9pt" style:font-weight-complex="normal"/>
    </style:style>
    <style:style style:name="P407" style:family="paragraph" style:parent-style-name="Table_20_Contents">
      <style:text-properties style:font-name="Times New Roman" fo:font-size="9pt" style:text-underline-style="none" fo:font-weight="normal" officeooo:rsid="001aebe5" officeooo:paragraph-rsid="0027618b" style:font-size-asian="9pt" style:font-weight-asian="normal" style:font-name-complex="Times New Roman1" style:font-size-complex="9pt" style:font-weight-complex="normal"/>
    </style:style>
    <style:style style:name="P408" style:family="paragraph" style:parent-style-name="Table_20_Contents">
      <style:text-properties style:font-name="Times New Roman" fo:font-size="9pt" style:text-underline-style="none" fo:font-weight="normal" officeooo:rsid="001aebe5" officeooo:paragraph-rsid="0027c63f" style:font-size-asian="9pt" style:font-weight-asian="normal" style:font-name-complex="Times New Roman1" style:font-size-complex="9pt" style:font-weight-complex="normal"/>
    </style:style>
    <style:style style:name="P409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410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411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41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415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416" style:family="paragraph" style:parent-style-name="Table_20_Contents">
      <style:text-properties fo:font-size="9pt" fo:font-weight="normal" officeooo:rsid="0017eff9" officeooo:paragraph-rsid="0017eff9" style:font-size-asian="9pt" style:font-weight-asian="normal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d5160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205edc" style:font-weight-asian="bold" style:font-weight-complex="bold"/>
    </style:style>
    <style:style style:name="T6" style:family="text">
      <style:text-properties fo:font-weight="bold" officeooo:rsid="001f6b93" style:font-weight-asian="bold" style:font-weight-complex="bold"/>
    </style:style>
    <style:style style:name="T7" style:family="text">
      <style:text-properties fo:font-weight="bold" officeooo:rsid="0003c364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1788e1"/>
    </style:style>
    <style:style style:name="T10" style:family="text">
      <style:text-properties officeooo:rsid="0019201e"/>
    </style:style>
    <style:style style:name="T11" style:family="text">
      <style:text-properties officeooo:rsid="001ff1e9"/>
    </style:style>
    <style:style style:name="T12" style:family="text">
      <style:text-properties officeooo:rsid="00126a64"/>
    </style:style>
    <style:style style:name="T13" style:family="text">
      <style:text-properties officeooo:rsid="001d74f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788e1" style:font-style-asian="italic" style:font-style-complex="italic"/>
    </style:style>
    <style:style style:name="T16" style:family="text">
      <style:text-properties fo:font-style="italic" officeooo:rsid="00222156" style:font-style-asian="italic" style:font-style-complex="italic"/>
    </style:style>
    <style:style style:name="T17" style:family="text">
      <style:text-properties fo:font-style="italic" officeooo:rsid="00080122" style:font-style-asian="italic" style:font-style-complex="italic"/>
    </style:style>
    <style:style style:name="T18" style:family="text">
      <style:text-properties fo:font-style="italic" officeooo:rsid="00128760" style:font-style-asian="italic" style:font-style-complex="italic"/>
    </style:style>
    <style:style style:name="T19" style:family="text">
      <style:text-properties fo:font-style="italic" officeooo:rsid="00142ecb" style:font-style-asian="italic" style:font-style-complex="italic"/>
    </style:style>
    <style:style style:name="T20" style:family="text">
      <style:text-properties fo:font-style="italic" officeooo:rsid="0018a4ab" style:font-style-asian="italic" style:font-style-complex="italic"/>
    </style:style>
    <style:style style:name="T21" style:family="text">
      <style:text-properties fo:font-style="italic" officeooo:rsid="002cf18a" style:font-style-asian="italic" style:font-style-complex="italic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233353" style:font-name-complex="Times New Roman1"/>
    </style:style>
    <style:style style:name="T30" style:family="text">
      <style:text-properties style:font-name="Times New Roman" style:text-underline-style="none" officeooo:rsid="00222156" style:font-name-complex="Times New Roman1"/>
    </style:style>
    <style:style style:name="T31" style:family="text">
      <style:text-properties style:font-name="Times New Roman" style:text-underline-style="none" officeooo:rsid="001b741b" style:font-name-complex="Times New Roman1"/>
    </style:style>
    <style:style style:name="T32" style:family="text">
      <style:text-properties style:font-name="Times New Roman" style:text-underline-style="none" officeooo:rsid="00216435" style:font-name-complex="Times New Roman1"/>
    </style:style>
    <style:style style:name="T33" style:family="text">
      <style:text-properties style:font-name="Times New Roman" style:text-underline-style="none" officeooo:rsid="00137813" style:font-name-complex="Times New Roman1"/>
    </style:style>
    <style:style style:name="T34" style:family="text">
      <style:text-properties style:font-name="Times New Roman" style:text-underline-style="none" officeooo:rsid="0028cf39" style:font-name-complex="Times New Roman1"/>
    </style:style>
    <style:style style:name="T35" style:family="text">
      <style:text-properties style:font-name="Times New Roman" style:text-underline-style="none" officeooo:rsid="00195eda" style:font-name-complex="Times New Roman1"/>
    </style:style>
    <style:style style:name="T36" style:family="text">
      <style:text-properties style:font-name="Times New Roman" style:text-underline-style="none" officeooo:rsid="0015fac1" style:font-name-complex="Times New Roman1"/>
    </style:style>
    <style:style style:name="T37" style:family="text">
      <style:text-properties style:font-name="Times New Roman" style:text-underline-style="none" officeooo:rsid="001af80c" style:font-name-complex="Times New Roman1"/>
    </style:style>
    <style:style style:name="T38" style:family="text">
      <style:text-properties style:font-name="Times New Roman" style:text-underline-style="none" officeooo:rsid="00213b6f" style:font-name-complex="Times New Roman1"/>
    </style:style>
    <style:style style:name="T39" style:family="text">
      <style:text-properties style:font-name="Times New Roman" style:text-underline-style="none" officeooo:rsid="0026a42c" style:font-name-complex="Times New Roman1"/>
    </style:style>
    <style:style style:name="T40" style:family="text">
      <style:text-properties style:font-name="Times New Roman" style:text-underline-style="none" fo:font-weight="normal" officeooo:rsid="0013c06f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1441ea" style:font-weight-asian="normal" style:font-name-complex="Times New Roman1" style:font-weight-complex="normal"/>
    </style:style>
    <style:style style:name="T43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13c06f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1441ea" style:font-size-asian="12pt" style:font-weight-asian="normal" style:font-name-complex="Times New Roman1" style:font-size-complex="12pt" style:font-weight-complex="normal"/>
    </style:style>
    <style:style style:name="T46" style:family="text">
      <style:text-properties officeooo:rsid="0075afdd"/>
    </style:style>
    <style:style style:name="T47" style:family="text">
      <style:text-properties officeooo:rsid="0025254f"/>
    </style:style>
    <style:style style:name="T48" style:family="text">
      <style:text-properties officeooo:rsid="0014a5d0"/>
    </style:style>
    <style:style style:name="T49" style:family="text">
      <style:text-properties officeooo:rsid="0017b47c"/>
    </style:style>
    <style:style style:name="T50" style:family="text">
      <style:text-properties officeooo:rsid="0013b752"/>
    </style:style>
    <style:style style:name="T51" style:family="text">
      <style:text-properties officeooo:rsid="0014a463"/>
    </style:style>
    <style:style style:name="T52" style:family="text">
      <style:text-properties officeooo:rsid="00315e09"/>
    </style:style>
    <style:style style:name="T53" style:family="text">
      <style:text-properties officeooo:rsid="00226a31"/>
    </style:style>
    <style:style style:name="T54" style:family="text">
      <style:text-properties officeooo:rsid="00746978"/>
    </style:style>
    <style:style style:name="T55" style:family="text">
      <style:text-properties fo:color="#000000" loext:opacity="100%" officeooo:rsid="00237385"/>
    </style:style>
    <style:style style:name="T56" style:family="text">
      <style:text-properties officeooo:rsid="00480630"/>
    </style:style>
    <style:style style:name="T57" style:family="text">
      <style:text-properties officeooo:rsid="00237385"/>
    </style:style>
    <style:style style:name="T58" style:family="text">
      <style:text-properties officeooo:rsid="00171ba9"/>
    </style:style>
    <style:style style:name="T59" style:family="text">
      <style:text-properties officeooo:rsid="00189eff"/>
    </style:style>
    <style:style style:name="T60" style:family="text">
      <style:text-properties style:text-line-through-style="none" style:text-line-through-type="none" officeooo:rsid="000e8deb"/>
    </style:style>
    <style:style style:name="T61" style:family="text">
      <style:text-properties style:text-line-through-style="none" style:text-line-through-type="none" officeooo:rsid="0014a5d0"/>
    </style:style>
    <style:style style:name="T6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6" style:family="text">
      <style:text-properties style:text-line-through-style="none" style:text-line-through-type="none" style:font-name="Times New Roman" style:text-underline-style="none" officeooo:rsid="002dd9a9" style:font-name-complex="Times New Roman1"/>
    </style:style>
    <style:style style:name="T67" style:family="text">
      <style:text-properties style:text-line-through-style="none" style:text-line-through-type="none" style:font-name="Times New Roman" style:text-underline-style="none" officeooo:rsid="002cf18a" style:font-name-complex="Times New Roman1"/>
    </style:style>
    <style:style style:name="T68" style:family="text">
      <style:text-properties style:text-line-through-style="none" style:text-line-through-type="none" style:font-name="Times New Roman" fo:font-style="normal" style:text-underline-style="none" officeooo:rsid="002cf18a" style:font-style-asian="normal" style:font-name-complex="Times New Roman1" style:font-style-complex="normal"/>
    </style:style>
    <style:style style:name="T69" style:family="text">
      <style:text-properties style:text-line-through-style="none" style:text-line-through-type="none" officeooo:rsid="0075afdd"/>
    </style:style>
    <style:style style:name="T70" style:family="text">
      <style:text-properties style:text-line-through-style="none" style:text-line-through-type="none" officeooo:rsid="000adbdd"/>
    </style:style>
    <style:style style:name="T71" style:family="text">
      <style:text-properties style:text-line-through-style="none" style:text-line-through-type="none" officeooo:rsid="00128760"/>
    </style:style>
    <style:style style:name="T72" style:family="text">
      <style:text-properties style:text-line-through-style="none" style:text-line-through-type="none" officeooo:rsid="0019f9d8"/>
    </style:style>
    <style:style style:name="T73" style:family="text">
      <style:text-properties style:text-line-through-style="none" style:text-line-through-type="none" officeooo:rsid="00241c14"/>
    </style:style>
    <style:style style:name="T74" style:family="text">
      <style:text-properties officeooo:rsid="0051570a"/>
    </style:style>
    <style:style style:name="T75" style:family="text">
      <style:text-properties officeooo:rsid="004a83ce"/>
    </style:style>
    <style:style style:name="T76" style:family="text">
      <style:text-properties officeooo:rsid="000ccb22"/>
    </style:style>
    <style:style style:name="T77" style:family="text">
      <style:text-properties officeooo:rsid="006fa4ca"/>
    </style:style>
    <style:style style:name="T78" style:family="text">
      <style:text-properties officeooo:rsid="00070d89"/>
    </style:style>
    <style:style style:name="T79" style:family="text">
      <style:text-properties officeooo:rsid="00222156"/>
    </style:style>
    <style:style style:name="T80" style:family="text">
      <style:text-properties officeooo:rsid="001af80c"/>
    </style:style>
    <style:style style:name="T81" style:family="text">
      <style:text-properties officeooo:rsid="0003c364"/>
    </style:style>
    <style:style style:name="T82" style:family="text">
      <style:text-properties officeooo:rsid="001aebe5"/>
    </style:style>
    <style:style style:name="T83" style:family="text">
      <style:text-properties officeooo:rsid="001592f0"/>
    </style:style>
    <style:style style:name="T84" style:family="text">
      <style:text-properties officeooo:rsid="00080122"/>
    </style:style>
    <style:style style:name="T85" style:family="text">
      <style:text-properties officeooo:rsid="0005aab1"/>
    </style:style>
    <style:style style:name="T86" style:family="text">
      <style:text-properties officeooo:rsid="0005e5a7"/>
    </style:style>
    <style:style style:name="T87" style:family="text">
      <style:text-properties officeooo:rsid="00062497"/>
    </style:style>
    <style:style style:name="T88" style:family="text">
      <style:text-properties officeooo:rsid="00132b44"/>
    </style:style>
    <style:style style:name="T89" style:family="text">
      <style:text-properties officeooo:rsid="0007a5ca"/>
    </style:style>
    <style:style style:name="T90" style:family="text">
      <style:text-properties officeooo:rsid="000914e4"/>
    </style:style>
    <style:style style:name="T91" style:family="text">
      <style:text-properties officeooo:rsid="000adbdd"/>
    </style:style>
    <style:style style:name="T92" style:family="text">
      <style:text-properties officeooo:rsid="000b9816"/>
    </style:style>
    <style:style style:name="T93" style:family="text">
      <style:text-properties officeooo:rsid="000bbcb4"/>
    </style:style>
    <style:style style:name="T94" style:family="text">
      <style:text-properties officeooo:rsid="000d7b3b"/>
    </style:style>
    <style:style style:name="T95" style:family="text">
      <style:text-properties officeooo:rsid="000f00d5"/>
    </style:style>
    <style:style style:name="T96" style:family="text">
      <style:text-properties officeooo:rsid="001fbe54"/>
    </style:style>
    <style:style style:name="T97" style:family="text">
      <style:text-properties officeooo:rsid="0010bab4"/>
    </style:style>
    <style:style style:name="T98" style:family="text">
      <style:text-properties officeooo:rsid="00117cc4"/>
    </style:style>
    <style:style style:name="T99" style:family="text">
      <style:text-properties officeooo:rsid="00128760"/>
    </style:style>
    <style:style style:name="T100" style:family="text">
      <style:text-properties officeooo:rsid="00134fe9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officeooo:rsid="00080122" style:font-style-asian="normal" style:font-style-complex="normal"/>
    </style:style>
    <style:style style:name="T103" style:family="text">
      <style:text-properties fo:font-style="normal" officeooo:rsid="001592f0" style:font-style-asian="normal" style:font-style-complex="normal"/>
    </style:style>
    <style:style style:name="T104" style:family="text">
      <style:text-properties fo:font-style="normal" officeooo:rsid="00134fe9" style:font-style-asian="normal" style:font-style-complex="normal"/>
    </style:style>
    <style:style style:name="T105" style:family="text">
      <style:text-properties fo:font-style="normal" officeooo:rsid="002dd9a9" style:font-style-asian="normal" style:font-style-complex="normal"/>
    </style:style>
    <style:style style:name="T106" style:family="text">
      <style:text-properties fo:font-style="normal" officeooo:rsid="002cf18a" style:font-style-asian="normal" style:font-style-complex="normal"/>
    </style:style>
    <style:style style:name="T107" style:family="text">
      <style:text-properties officeooo:rsid="0013c06f"/>
    </style:style>
    <style:style style:name="T108" style:family="text">
      <style:text-properties officeooo:rsid="001441ea"/>
    </style:style>
    <style:style style:name="T109" style:family="text">
      <style:text-properties officeooo:rsid="00161e0e"/>
    </style:style>
    <style:style style:name="T110" style:family="text">
      <style:text-properties fo:font-weight="normal" officeooo:rsid="001459c0" style:font-weight-asian="normal" style:font-weight-complex="normal"/>
    </style:style>
    <style:style style:name="T111" style:family="text">
      <style:text-properties fo:font-weight="normal" officeooo:rsid="00142ecb" style:font-weight-asian="normal" style:font-weight-complex="normal"/>
    </style:style>
    <style:style style:name="T112" style:family="text">
      <style:text-properties fo:font-weight="normal" officeooo:rsid="0017f686" style:font-weight-asian="normal" style:font-weight-complex="normal"/>
    </style:style>
    <style:style style:name="T113" style:family="text">
      <style:text-properties fo:font-weight="normal" officeooo:rsid="0018a4ab" style:font-weight-asian="normal" style:font-weight-complex="normal"/>
    </style:style>
    <style:style style:name="T114" style:family="text">
      <style:text-properties officeooo:rsid="0013b5a4"/>
    </style:style>
    <style:style style:name="T115" style:family="text">
      <style:text-properties officeooo:rsid="0017f686"/>
    </style:style>
    <style:style style:name="T116" style:family="text">
      <style:text-properties officeooo:rsid="001459c0"/>
    </style:style>
    <style:style style:name="T117" style:family="text">
      <style:text-properties officeooo:rsid="00142ecb"/>
    </style:style>
    <style:style style:name="T118" style:family="text">
      <style:text-properties officeooo:rsid="0018a4ab"/>
    </style:style>
    <style:style style:name="T119" style:family="text">
      <style:text-properties officeooo:rsid="0019f9d8"/>
    </style:style>
    <style:style style:name="T120" style:family="text">
      <style:text-properties officeooo:rsid="0015fec3" style:font-size-asian="10.5pt"/>
    </style:style>
    <style:style style:name="T121" style:family="text">
      <style:text-properties officeooo:rsid="00196c69" style:font-size-asian="10.5pt"/>
    </style:style>
    <style:style style:name="T122" style:family="text">
      <style:text-properties officeooo:rsid="0013b5a4" style:font-size-asian="10.5pt"/>
    </style:style>
    <style:style style:name="T123" style:family="text">
      <style:text-properties officeooo:rsid="001beaf7" style:font-size-asian="10.5pt"/>
    </style:style>
    <style:style style:name="T124" style:family="text">
      <style:text-properties officeooo:rsid="001beaf7"/>
    </style:style>
    <style:style style:name="T125" style:family="text">
      <style:text-properties officeooo:rsid="001dd6bf"/>
    </style:style>
    <style:style style:name="T126" style:family="text">
      <style:text-properties officeooo:rsid="001f3e3c"/>
    </style:style>
    <style:style style:name="T127" style:family="text">
      <style:text-properties officeooo:rsid="001fe779"/>
    </style:style>
    <style:style style:name="T128" style:family="text">
      <style:text-properties officeooo:rsid="0020a4e1"/>
    </style:style>
    <style:style style:name="T129" style:family="text">
      <style:text-properties officeooo:rsid="00223c19"/>
    </style:style>
    <style:style style:name="T130" style:family="text">
      <style:text-properties officeooo:rsid="002414f4"/>
    </style:style>
    <style:style style:name="T131" style:family="text">
      <style:text-properties officeooo:rsid="00241c14"/>
    </style:style>
    <style:style style:name="T132" style:family="text">
      <style:text-properties officeooo:rsid="00258794"/>
    </style:style>
    <style:style style:name="T133" style:family="text">
      <style:text-properties officeooo:rsid="0026d5e8"/>
    </style:style>
    <style:style style:name="T134" style:family="text">
      <style:text-properties officeooo:rsid="0027618b"/>
    </style:style>
    <style:style style:name="T135" style:family="text">
      <style:text-properties officeooo:rsid="0027c63f"/>
    </style:style>
    <style:style style:name="T136" style:family="text">
      <style:text-properties officeooo:rsid="00286db4"/>
    </style:style>
    <style:style style:name="T137" style:family="text">
      <style:text-properties officeooo:rsid="0029fb45"/>
    </style:style>
    <style:style style:name="T138" style:family="text">
      <style:text-properties officeooo:rsid="002aa6a8"/>
    </style:style>
    <style:style style:name="T139" style:family="text">
      <style:text-properties officeooo:rsid="00126077"/>
    </style:style>
    <style:style style:name="T140" style:family="text">
      <style:text-properties officeooo:rsid="003c9114"/>
    </style:style>
    <style:style style:name="T141" style:family="text">
      <style:text-properties officeooo:rsid="0026179c"/>
    </style:style>
    <style:style style:name="T142" style:family="text">
      <style:text-properties officeooo:rsid="001594d9"/>
    </style:style>
    <style:style style:name="T143" style:family="text">
      <style:text-properties officeooo:rsid="003cb8dd"/>
    </style:style>
    <style:style style:name="T144" style:family="text">
      <style:text-properties officeooo:rsid="001774f0"/>
    </style:style>
    <style:style style:name="T145" style:family="text">
      <style:text-properties officeooo:rsid="003dac38"/>
    </style:style>
    <style:style style:name="T146" style:family="text">
      <style:text-properties officeooo:rsid="00195ad3"/>
    </style:style>
    <style:style style:name="T147" style:family="text">
      <style:text-properties officeooo:rsid="003ec7b4"/>
    </style:style>
    <style:style style:name="T148" style:family="text">
      <style:text-properties officeooo:rsid="0019782a"/>
    </style:style>
    <style:style style:name="T149" style:family="text">
      <style:text-properties officeooo:rsid="002cf18a"/>
    </style:style>
    <style:style style:name="T150" style:family="text">
      <style:text-properties officeooo:rsid="002dd9a9"/>
    </style:style>
    <style:style style:name="T151" style:family="text">
      <style:text-properties officeooo:rsid="001ae992"/>
    </style:style>
    <style:style style:name="T152" style:family="text">
      <style:text-properties officeooo:rsid="002466a2"/>
    </style:style>
    <style:style style:name="T153" style:family="text">
      <style:text-properties officeooo:rsid="001bd919"/>
    </style:style>
    <style:style style:name="T154" style:family="text">
      <style:text-properties officeooo:rsid="003af96d"/>
    </style:style>
    <style:style style:name="T155" style:family="text">
      <style:text-properties officeooo:rsid="004d412f"/>
    </style:style>
    <style:style style:name="T156" style:family="text">
      <style:text-properties officeooo:rsid="004be9e4"/>
    </style:style>
    <style:style style:name="T157" style:family="text">
      <style:text-properties officeooo:rsid="003f20f0"/>
    </style:style>
    <style:style style:name="T158" style:family="text">
      <style:text-properties officeooo:rsid="002767c4"/>
    </style:style>
    <style:style style:name="T159" style:family="text">
      <style:text-properties officeooo:rsid="00428939"/>
    </style:style>
    <style:style style:name="T160" style:family="text">
      <style:text-properties officeooo:rsid="00280370"/>
    </style:style>
    <style:style style:name="T161" style:family="text">
      <style:text-properties officeooo:rsid="00447dec"/>
    </style:style>
    <style:style style:name="T162" style:family="text">
      <style:text-properties officeooo:rsid="00153a21"/>
    </style:style>
    <style:style style:name="T163" style:family="text">
      <style:text-properties officeooo:rsid="004a9fe0"/>
    </style:style>
    <style:style style:name="T164" style:family="text">
      <style:text-properties officeooo:rsid="004b002d"/>
    </style:style>
    <style:style style:name="T165" style:family="text">
      <style:text-properties officeooo:rsid="0029c6ab"/>
    </style:style>
    <style:style style:name="T166" style:family="text">
      <style:text-properties officeooo:rsid="001bcfbe"/>
    </style:style>
    <style:style style:name="T167" style:family="text">
      <style:text-properties officeooo:rsid="004effce"/>
    </style:style>
    <style:style style:name="T168" style:family="text">
      <style:text-properties officeooo:rsid="001bfa32"/>
    </style:style>
    <style:style style:name="T169" style:family="text">
      <style:text-properties officeooo:rsid="001cef57"/>
    </style:style>
    <style:style style:name="T170" style:family="text">
      <style:text-properties officeooo:rsid="003a1b77"/>
    </style:style>
    <style:style style:name="T171" style:family="text">
      <style:text-properties officeooo:rsid="001b893b"/>
    </style:style>
    <style:style style:name="T172" style:family="text">
      <style:text-properties officeooo:rsid="002cbee5"/>
    </style:style>
    <style:style style:name="T173" style:family="text">
      <style:text-properties officeooo:rsid="00488948"/>
    </style:style>
    <style:style style:name="T174" style:family="text">
      <style:text-properties officeooo:rsid="002d722e"/>
    </style:style>
    <style:style style:name="T175" style:family="text">
      <style:text-properties officeooo:rsid="00313b6b"/>
    </style:style>
    <style:style style:name="T176" style:family="text">
      <style:text-properties officeooo:rsid="00329e68"/>
    </style:style>
    <style:style style:name="T177" style:family="text">
      <style:text-properties officeooo:rsid="0015fe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text:span text:style-name="T1">Jadłospis na dzień </text:span><text:span text:style-name="T7">30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1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09">P<text:span text:style-name="T8">OSIŁEK</text:span></text:p>
          </table:table-cell>
          <table:table-cell table:style-name="Tabela1.A1" office:value-type="string">
            <text:p text:style-name="P411">DIETA PODSTAWOWA</text:p>
          </table:table-cell>
          <table:table-cell table:style-name="Tabela1.A1" office:value-type="string">
            <text:p text:style-name="P411">DIETA ŁATWOSTRAWNA</text:p>
          </table:table-cell>
          <table:table-cell table:style-name="Tabela1.A1" office:value-type="string">
            <text:p text:style-name="P412">DIETA Z OGR. ŁATWO PRZYSWAJALNYCH WĘGLOWODANÓW</text:p>
          </table:table-cell>
          <table:table-cell table:style-name="Tabela1.A1" office:value-type="string">
            <text:p text:style-name="P413">DIETA ŁATWOSTRAWNA BEZMLECZNA</text:p>
          </table:table-cell>
          <table:table-cell table:style-name="Tabela1.F1" office:value-type="string">
            <text:p text:style-name="P413">DIETA ŁATWOSTRAWNA Z OGR. TŁUSZCZU</text:p>
          </table:table-cell>
        </table:table-row>
        <table:table-row>
          <table:table-cell table:style-name="Tabela1.A2" office:value-type="string">
            <text:p text:style-name="P228">Ś<text:span text:style-name="T9">NIADANIE</text:span></text:p>
          </table:table-cell>
          <table:table-cell table:style-name="Tabela1.A2" office:value-type="string">
            <text:p text:style-name="P22"><text:span text:style-name="T114">Płatki ow. got.</text:span> na ml.350ml (A:1,7), kawa ml.250ml (A:1,7), chleb miesz.80g (A:1,3,6,7) masło 20g </text:p>
            <text:p text:style-name="P22">(A:7), <text:span text:style-name="T114">filet złocisty 50g </text:span><text:span text:style-name="T115">(A:6)</text:span><text:span text:style-name="T114">, serek almette 30g </text:span><text:span text:style-name="T115">(A:7)</text:span><text:span text:style-name="T114">, </text:span></text:p>
            <text:p text:style-name="P38">sałata, jabłko 1 szt, </text:p>
          </table:table-cell>
          <table:table-cell table:style-name="Tabela1.A2" office:value-type="string">
            <text:p text:style-name="P22"><text:span text:style-name="T114">Płatki ow. got.</text:span> na ml.350ml (A:1,7), kawa ml.250ml (A:1,7), chleb miesz.80g (A:1,3,6,7) masło 20g (A:7), 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1 szt, </text:span></text:p>
          </table:table-cell>
          <table:table-cell table:style-name="Tabela1.A2" office:value-type="string">
            <text:p text:style-name="P22"><text:s/>Kawa ml.250ml (A:1,7), chleb miesz.80g (A:1,3,6,7) masło 10g (A:7), 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1 szt, </text:span></text:p>
          </table:table-cell>
          <table:table-cell table:style-name="Tabela1.A2" office:value-type="string">
            <text:p text:style-name="P22"><text:s/><text:span text:style-name="T124">Kasza kuk. got. </text:span>na wyw.350ml (A:<text:span text:style-name="T10">1,9</text:span>), herbata.250ml, chleb miesz.80g (A:1,3,6,7) masło 10g (A:7), <text:span text:style-name="T114">filet złocisty </text:span><text:span text:style-name="T117">6</text:span><text:span text:style-name="T114">0g </text:span><text:span text:style-name="T115">(A:6)</text:span><text:span text:style-name="T114">, sałata, jabłko </text:span><text:span text:style-name="T115">gotowane</text:span><text:span text:style-name="T114"> 1 szt, </text:span></text:p>
          </table:table-cell>
          <table:table-cell table:style-name="Tabela1.F2" office:value-type="string">
            <text:p text:style-name="P22"><text:span text:style-name="T114">Płatki ow. got.</text:span> na ml.350ml (A:1,7), kawa ml.250ml (A:1,7), chleb miesz.80g (A:1,3,6,7) masło 10g (A:7), 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</text:span><text:span text:style-name="T115">gotowane</text:span><text:span text:style-name="T114"> 1 szt, </text:span></text:p>
          </table:table-cell>
        </table:table-row>
        <table:table-row>
          <table:table-cell table:style-name="Tabela1.A2" office:value-type="string">
            <text:p text:style-name="P229">II Ś<text:span text:style-name="T9">NIADANIE</text:span></text:p>
          </table:table-cell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258">Kisiel owocowy b/c 200ml, </text:p>
          </table:table-cell>
          <table:table-cell table:style-name="Tabela1.A2" office:value-type="string">
            <text:p text:style-name="P414"/>
          </table:table-cell>
          <table:table-cell table:style-name="Tabela1.F2" office:value-type="string">
            <text:p text:style-name="P414"/>
          </table:table-cell>
        </table:table-row>
        <table:table-row>
          <table:table-cell table:style-name="Tabela1.A2" office:value-type="string">
            <text:p text:style-name="P228">O<text:span text:style-name="T9">BIAD</text:span></text:p>
          </table:table-cell>
          <table:table-cell table:style-name="Tabela1.A2" office:value-type="string">
            <text:p text:style-name="P136"><text:span text:style-name="T116">Zupa pieczarkowa z ziemn. </text:span><text:span text:style-name="T115">350ml (A:1,7,9)</text:span><text:span text:style-name="T116">, kotlet mielony w sosie </text:span><text:span text:style-name="T115">170g (A:1,3,6,7,9)</text:span><text:span text:style-name="T116">, kasza jęcz. na sypko </text:span><text:span text:style-name="T115">150g (A:1)</text:span><text:span text:style-name="T116">, ćwikła z chrzanem </text:span><text:span text:style-name="T115">150g (A:1,7,12)</text:span><text:span text:style-name="T116">, kompot owocowy </text:span><text:span text:style-name="T115">250ml</text:span><text:span text:style-name="T116">, </text:span></text:p>
          </table:table-cell>
          <table:table-cell table:style-name="Tabela1.A2" office:value-type="string">
            <text:p text:style-name="P155"><text:span text:style-name="T111">Zupa pieczarkowa z ziemn. </text:span><text:span text:style-name="T112">350ml (A:1,7,9)</text:span><text:span text:style-name="T111">, filet pieczony w sosie kop. </text:span><text:span text:style-name="T112">170g (A:1,7,9)</text:span><text:span text:style-name="T111">, ziemniaki puree z kop. </text:span><text:span text:style-name="T112">250g</text:span><text:span text:style-name="T111">, marchewka </text:span><text:span text:style-name="T112">150g (A:1,7)</text:span><text:span text:style-name="T111">, kompot owocowy </text:span><text:span text:style-name="T112">250ml</text:span><text:span text:style-name="T111">, </text:span></text:p>
          </table:table-cell>
          <table:table-cell table:style-name="Tabela1.A2" office:value-type="string">
            <text:p text:style-name="P156"><text:span text:style-name="T111">Zupa pieczarkowa z ziemn. </text:span><text:span text:style-name="T112">350ml (A:1,7,9)</text:span><text:span text:style-name="T111">, filet pieczony w sosie kop. </text:span><text:span text:style-name="T112">170g (A:1,7,9)</text:span><text:span text:style-name="T111">, ziemniaki puree z kop. </text:span><text:span text:style-name="T112">250g</text:span><text:span text:style-name="T111">, marchewka </text:span><text:span text:style-name="T112">150g (A:1,7)</text:span><text:span text:style-name="T111">, kompot owocowy </text:span><text:span text:style-name="T113">b/c </text:span><text:span text:style-name="T112">250ml</text:span><text:span text:style-name="T111">, </text:span></text:p>
          </table:table-cell>
          <table:table-cell table:style-name="Tabela1.A2" office:value-type="string">
            <text:p text:style-name="P88"><text:span text:style-name="T110">Krupnik z kaszy jaglanej </text:span><text:span text:style-name="T113">350ml (A:9)</text:span><text:span text:style-name="T110">, </text:span><text:span text:style-name="T111">filet pieczony </text:span></text:p>
            <text:p text:style-name="P39"><text:span text:style-name="T118">z warz</text:span><text:span text:style-name="T117">. </text:span><text:span text:style-name="T115">17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ocowy </text:span><text:span text:style-name="T115">250ml</text:span><text:span text:style-name="T117">, </text:span></text:p>
          </table:table-cell>
          <table:table-cell table:style-name="Tabela1.F2" office:value-type="string">
            <text:p text:style-name="P88"><text:span text:style-name="T110">Krupnik z kaszy jaglanej </text:span><text:span text:style-name="T113">350ml (A:9)</text:span><text:span text:style-name="T110">, </text:span><text:span text:style-name="T111">filet pieczony w sosie kop. </text:span><text:span text:style-name="T112">170g (A:1,7,9)</text:span><text:span text:style-name="T111">, ziemniaki puree z kop. </text:span><text:span text:style-name="T112">250g</text:span><text:span text:style-name="T111">, marchewka </text:span><text:span text:style-name="T112">150g (A:1,7)</text:span><text:span text:style-name="T111">, kompot owocowy </text:span><text:span text:style-name="T112">250ml</text:span><text:span text:style-name="T111">, </text:span></text:p>
          </table:table-cell>
        </table:table-row>
        <table:table-row>
          <table:table-cell table:style-name="Tabela1.A2" office:value-type="string">
            <text:p text:style-name="P228">P<text:span text:style-name="T9">ODWIECZOREK</text:span></text:p>
          </table:table-cell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259">Bukiet warzyw z patelni 150g,</text:p>
          </table:table-cell>
          <table:table-cell table:style-name="Tabela1.A2" office:value-type="string">
            <text:p text:style-name="P414"/>
          </table:table-cell>
          <table:table-cell table:style-name="Tabela1.F2" office:value-type="string">
            <text:p text:style-name="P414"/>
          </table:table-cell>
        </table:table-row>
        <table:table-row>
          <table:table-cell table:style-name="Tabela1.A2" office:value-type="string">
            <text:p text:style-name="P228">K<text:span text:style-name="T9">OLACJA</text:span></text:p>
          </table:table-cell>
          <table:table-cell table:style-name="Tabela1.A2" office:value-type="string">
            <text:p text:style-name="P47">Chleb <text:span text:style-name="T11">miesz.100g (A:1,3,6,7) masło 20g (A:7), </text:span><text:s/>herbata <text:span text:style-name="T12">250ml, </text:span><text:span text:style-name="T116">kiełbasa krakowska 60g </text:span><text:span text:style-name="T115">(A:1,6)</text:span><text:span text:style-name="T116">, pomidor </text:span><text:span text:style-name="T118">80g</text:span><text:span text:style-name="T116">, serek topiony 25g </text:span><text:span text:style-name="T115">(A:7)</text:span><text:span text:style-name="T116">, sałata, </text:span></text:p>
          </table:table-cell>
          <table:table-cell table:style-name="Tabela1.A2" office:value-type="string">
            <text:p text:style-name="P48">Chleb <text:span text:style-name="T11">miesz.100g (A:1,3,6,7) masło 20g (A:7), </text:span><text:s/>herbata <text:span text:style-name="T12">250ml, </text:span><text:span text:style-name="T117">pasta drobiowo -warzywna 90g </text:span><text:span text:style-name="T118">(A:9)</text:span><text:span text:style-name="T117">, pomidor </text:span><text:span text:style-name="T118">80g</text:span><text:span text:style-name="T117">, sałata, </text:span></text:p>
          </table:table-cell>
          <table:table-cell table:style-name="Tabela1.A2" office:value-type="string">
            <text:p text:style-name="P48">Chleb <text:span text:style-name="T11">miesz.100g (A:1,3,6,7) masło 10g (A:7), </text:span><text:s/>herbata <text:span text:style-name="T12">250ml, </text:span><text:span text:style-name="T117">pasta drobiowo -warzywna 90g </text:span><text:span text:style-name="T118">(A:9)</text:span><text:span text:style-name="T117">, pomidor </text:span><text:span text:style-name="T118">80g</text:span><text:span text:style-name="T117">, sałata, </text:span></text:p>
          </table:table-cell>
          <table:table-cell table:style-name="Tabela1.A2" office:value-type="string">
            <text:p text:style-name="P48">Chleb <text:span text:style-name="T11">miesz.100g (A:1,3,6,7) masło 10g (A:7), </text:span><text:s/>herbata <text:span text:style-name="T12">250ml, </text:span><text:span text:style-name="T117">pasta drobiowo -warzywna 90g </text:span><text:span text:style-name="T118">(A:9)</text:span><text:span text:style-name="T117">, pomidor </text:span><text:span text:style-name="T118">80g</text:span><text:span text:style-name="T117">, sałata, </text:span></text:p>
          </table:table-cell>
          <table:table-cell table:style-name="Tabela1.F2" office:value-type="string">
            <text:p text:style-name="P48">Chleb <text:span text:style-name="T11">miesz.100g (A:1,3,6,7) masło 10g (A:7), </text:span><text:s/>herbata <text:span text:style-name="T12">250ml, </text:span><text:span text:style-name="T117">pasta drobiowo -warzywna 90g </text:span><text:span text:style-name="T118">(A:9)</text:span><text:span text:style-name="T117">, sałata, </text:span></text:p>
          </table:table-cell>
        </table:table-row>
        <table:table-row>
          <table:table-cell table:style-name="Tabela1.A2" office:value-type="string">
            <text:p text:style-name="P230">P<text:span text:style-name="T9">OSIŁEK UZUPEŁNIAJĄCY</text:span></text:p>
          </table:table-cell>
          <table:table-cell table:style-name="Tabela1.A2" office:value-type="string">
            <text:p text:style-name="P106"><text:span text:style-name="T19">M</text:span><text:span text:style-name="T14">us owocowo – warzywny 100g,</text:span></text:p>
          </table:table-cell>
          <table:table-cell table:style-name="Tabela1.A2" office:value-type="string">
            <text:p text:style-name="P108">Mus owocowo – warzywny 100g,</text:p>
          </table:table-cell>
          <table:table-cell table:style-name="Tabela1.A2" office:value-type="string">
            <text:p text:style-name="P106"><text:span text:style-name="T19">M</text:span><text:span text:style-name="T20">us owocowo – warzywny 100g,</text:span></text:p>
          </table:table-cell>
          <table:table-cell table:style-name="Tabela1.A2" office:value-type="string">
            <text:p text:style-name="P108">Mus owocowo – warzywny 100g,</text:p>
          </table:table-cell>
          <table:table-cell table:style-name="Tabela1.F2" office:value-type="string">
            <text:p text:style-name="P108">Mus owocowo – warzywny 100g,</text:p>
          </table:table-cell>
        </table:table-row>
        <table:table-row>
          <table:table-cell table:style-name="Tabela1.A2" office:value-type="string">
            <text:p text:style-name="P157">W<text:span text:style-name="T9">ARTOŚCI ODŻYWCZE</text:span></text:p>
          </table:table-cell>
          <table:table-cell table:style-name="Tabela1.A2" office:value-type="string">
            <text:p text:style-name="P307">Energia: <text:span text:style-name="T139">22</text:span><text:span text:style-name="T176">48</text:span><text:span text:style-name="T139">,</text:span><text:span text:style-name="T176">22</text:span>kcal</text:p>
            <text:p text:style-name="P307">Białko:<text:span text:style-name="T139">86,02</text:span>g</text:p>
            <text:p text:style-name="P307">Tłuszcz:<text:span text:style-name="T139">79,4</text:span>g</text:p>
            <text:p text:style-name="P307">w tym kw.tłu.nasyc.:<text:span text:style-name="T139">24,7</text:span>g</text:p>
            <text:p text:style-name="P307">Węglowodany:<text:span text:style-name="T139">323.89</text:span>g</text:p>
            <text:p text:style-name="P307">w tym cukry:<text:span text:style-name="T139">35,46</text:span>g</text:p>
            <text:p text:style-name="P336">Błonnik-<text:span text:style-name="T139">31,08</text:span>g</text:p>
            <text:p text:style-name="P336">Sól-<text:span text:style-name="T140">8,32</text:span>g</text:p>
          </table:table-cell>
          <table:table-cell table:style-name="Tabela1.A2" office:value-type="string">
            <text:p text:style-name="P168">Energia: <text:span text:style-name="T139">2105,1</text:span>kcal</text:p>
            <text:p text:style-name="P307">Białko:<text:span text:style-name="T139">78,45</text:span>g</text:p>
            <text:p text:style-name="P307">Tłuszcz:<text:span text:style-name="T139">69,5</text:span>g</text:p>
            <text:p text:style-name="P307">w tym kw.tłu.nasyc.:<text:span text:style-name="T139">20,5</text:span>g</text:p>
            <text:p text:style-name="P307">Węglowodany:<text:span text:style-name="T139">315,2</text:span>g</text:p>
            <text:p text:style-name="P326">w tym cukry:<text:span text:style-name="T139">34,15</text:span>g</text:p>
            <text:p text:style-name="P336">Błonnik-<text:span text:style-name="T139">26,08</text:span>g</text:p>
            <text:p text:style-name="P336">Sól-<text:span text:style-name="T140">6,75</text:span>g</text:p>
          </table:table-cell>
          <table:table-cell table:style-name="Tabela1.A2" office:value-type="string">
            <text:p text:style-name="P168">Energia:<text:span text:style-name="T139">2127,09</text:span> kcal</text:p>
            <text:p text:style-name="P307">Białko:<text:span text:style-name="T139">82,1</text:span>g</text:p>
            <text:p text:style-name="P307">Tłuszcz:<text:span text:style-name="T50">79,3</text:span>g</text:p>
            <text:p text:style-name="P307">w tym kw.tłu.nasyc.:<text:span text:style-name="T50">24,03</text:span>g</text:p>
            <text:p text:style-name="P307">Węglowodany:<text:span text:style-name="T139">317,82</text:span>g</text:p>
            <text:p text:style-name="P326">w tym cukry:<text:span text:style-name="T139">28,1</text:span>g</text:p>
            <text:p text:style-name="P336">Błonnik-<text:span text:style-name="T139">34,7</text:span>g</text:p>
            <text:p text:style-name="P336">Sól-<text:span text:style-name="T139">6,25</text:span>g</text:p>
          </table:table-cell>
          <table:table-cell table:style-name="Tabela1.A2" office:value-type="string">
            <text:p text:style-name="P168">Energia:<text:span text:style-name="T50">2107,9</text:span> kcal</text:p>
            <text:p text:style-name="P307">Białko:<text:span text:style-name="T50">79,54</text:span>g</text:p>
            <text:p text:style-name="P307">Tłuszcz:<text:span text:style-name="T50">66,9</text:span>g</text:p>
            <text:p text:style-name="P307">w tym kw.tłu.nasyc.:<text:span text:style-name="T50">22.9</text:span>g</text:p>
            <text:p text:style-name="P307">Węglowodany:<text:span text:style-name="T50">301,23</text:span>g</text:p>
            <text:p text:style-name="P326">w tym cukry:<text:span text:style-name="T50">28,03</text:span>g</text:p>
            <text:p text:style-name="P336">Błonnik-<text:span text:style-name="T50">28,09</text:span>g</text:p>
            <text:p text:style-name="P336">Sól-<text:span text:style-name="T50">5,89</text:span>g</text:p>
          </table:table-cell>
          <table:table-cell table:style-name="Tabela1.F2" office:value-type="string">
            <text:p text:style-name="P168">Energia:<text:span text:style-name="T50">2095</text:span> kcal</text:p>
            <text:p text:style-name="P307">Białko:<text:span text:style-name="T140">80,55</text:span>g</text:p>
            <text:p text:style-name="P307">Tłuszcz:<text:span text:style-name="T50">69,80</text:span>g</text:p>
            <text:p text:style-name="P307">w tym kw.tłu.nasyc.:<text:span text:style-name="T50">20,98</text:span>g</text:p>
            <text:p text:style-name="P307">Węglowodany:<text:span text:style-name="T50">316,07</text:span>g</text:p>
            <text:p text:style-name="P326">w tym cukry:<text:span text:style-name="T50">27,05</text:span>g</text:p>
            <text:p text:style-name="P336">Błonnik-<text:span text:style-name="T50">26,45</text:span>g</text:p>
            <text:p text:style-name="P336">Sól-<text:span text:style-name="T50">4,98</text:span>g</text:p>
          </table:table-cell>
        </table:table-row>
        <table:table-row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89">DIETA <text:span text:style-name="T13">BOGATO</text:span>BIAŁKOWA</text:p>
            <text:p text:style-name="P99"/>
          </table:table-cell>
          <table:table-cell table:style-name="Tabela1.A2" office:value-type="string">
            <text:p text:style-name="P89">DIETA I PAPKOWATA – MIELONA</text:p>
          </table:table-cell>
          <table:table-cell table:style-name="Tabela1.A2" office:value-type="string">
            <text:p text:style-name="P96">ODDZIAŁ POŁOŻNICZY</text:p>
          </table:table-cell>
          <table:table-cell table:style-name="Tabela1.A2" office:value-type="string">
            <text:p text:style-name="P40">GINEKOLOGIA </text:p>
          </table:table-cell>
          <table:table-cell table:style-name="Tabela1.F2" office:value-type="string">
            <text:p text:style-name="P196">DIETA VI PŁYNNA </text:p>
            <text:p text:style-name="P199">WZMOCNIONA</text:p>
          </table:table-cell>
        </table:table-row>
        <table:table-row>
          <table:table-cell table:style-name="Tabela1.A2" office:value-type="string">
            <text:p text:style-name="P414"/>
          </table:table-cell>
          <table:table-cell table:style-name="Tabela1.A2" office:value-type="string">
            <text:p text:style-name="P375">Ś<text:span text:style-name="T9">NIADANIE -</text:span><text:span text:style-name="T114">Płatki ow. got.</text:span><text:span text:style-name="T82"> na ml.350ml (A:1,7), kawa ml.250ml (A:1,7), chleb miesz.80g (A:1,3,6,7) masło 20g (A:7), </text:span>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1 szt, </text:span></text:p>
            <text:p text:style-name="P375">O<text:span text:style-name="T9">BIAD - </text:span><text:span text:style-name="T117">Zupa pieczarkowa z ziemn. </text:span><text:span text:style-name="T115">350ml (A:1,7,9)</text:span><text:span text:style-name="T117">, filet pieczony w sosie kop. </text:span><text:span text:style-name="T119">26</text:span><text:span text:style-name="T115">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ocowy </text:span><text:span text:style-name="T115">250ml</text:span><text:span text:style-name="T117">, </text:span></text:p>
            <text:p text:style-name="P375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17">pasta drobiowo -warzywna 90g </text:span><text:span text:style-name="T118">(A:9)</text:span><text:span text:style-name="T117">, </text:span><text:span text:style-name="T119">ser edamski 50g (A:7),</text:span><text:span text:style-name="T117"> </text:span><text:soft-page-break/><text:span text:style-name="T117">pomidor </text:span><text:span text:style-name="T118">80g</text:span><text:span text:style-name="T117">, sałata, </text:span></text:p>
            <text:p text:style-name="P260">II Ś<text:span text:style-name="T9">NIADANIE -</text:span><text:span text:style-name="T69">Sok owocowo – warzywny </text:span><text:span text:style-name="T72">300ml,</text:span></text:p>
            <text:p text:style-name="P400"><text:span text:style-name="T14">P</text:span><text:span text:style-name="T15">OSIŁEK UZUPEŁNIAJĄCY -</text:span><text:span text:style-name="T9"> </text:span><text:span text:style-name="T19">M</text:span><text:span text:style-name="T21">us owocowo – warzywny 100g,</text:span></text:p>
          </table:table-cell>
          <table:table-cell table:style-name="Tabela1.A2" office:value-type="string">
            <text:p text:style-name="P109"><text:span text:style-name="T22">ŚNIADANIE – </text:span><text:span text:style-name="T23">Kasza manna na</text:span><text:span text:style-name="T22"> ml. + suchary</text:span></text:p>
            <text:p text:style-name="P109"><text:span text:style-name="T22"><text:s/>+ żółtko </text:span><text:span text:style-name="T24">got.</text:span><text:span text:style-name="T22">+ masło-zmiks, serek </text:span><text:span text:style-name="T25">waniliowy </text:span><text:span text:style-name="T23">(A:1,</text:span><text:span text:style-name="T26">3,</text:span><text:span text:style-name="T23">7)</text:span></text:p>
            <text:p text:style-name="P188"><text:span text:style-name="T22">OBIAD – Kasza manna <text:s/>na wyw.+mięso -zmiks. + mięso mielone</text:span><text:span text:style-name="T23">(A:1,9)</text:span></text:p>
            <text:p text:style-name="P110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0"><text:span text:style-name="T22">II ŚNIADANIE- </text:span><text:span text:style-name="T27">Jogurt </text:span><text:span text:style-name="T28">owocowy</text:span><text:span text:style-name="T23">(A:7)</text:span></text:p>
            <text:p text:style-name="P117">PODWIECZOREK – <text:span text:style-name="T117">M</text:span><text:span text:style-name="T149">us owocowo – warzywny 100g,</text:span></text:p>
            <text:p text:style-name="P119">P<text:span text:style-name="T46">osiłek uzupełniający -Sok owocowo – </text:span><text:soft-page-break/><text:span text:style-name="T46">warzywny</text:span></text:p>
            <text:p text:style-name="P205"/>
          </table:table-cell>
          <table:table-cell table:style-name="Tabela1.A2" office:value-type="string">
            <text:p text:style-name="P375">Ś<text:span text:style-name="T8">NIADANIE - </text:span><text:span text:style-name="T114">Płatki ow. got.</text:span><text:span text:style-name="T8"> na ml.350ml (A:1,7), kakao ml.250ml (A:1,6,7), chleb miesz.80g (A:1,3,6,7) masło 20g (A:7), </text:span>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</text:span><text:span text:style-name="T115">gotowane</text:span><text:span text:style-name="T114"> 1 szt, </text:span></text:p>
            <text:p text:style-name="P375">O<text:span text:style-name="T9">BIAD - </text:span><text:span text:style-name="T116">Krupnik z kaszy jaglanej </text:span><text:span text:style-name="T118">350ml (A:9)</text:span><text:span text:style-name="T116">, </text:span><text:span text:style-name="T117">filet pieczony w sosie kop. </text:span><text:span text:style-name="T115">17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ocowy </text:span><text:span text:style-name="T115">250ml</text:span><text:span text:style-name="T117">, </text:span></text:p>
            <text:p text:style-name="P375">K<text:span text:style-name="T9">OLACJA - </text:span><text:span text:style-name="T88">Chleb </text:span><text:span text:style-name="T11">miesz.100g (A:1,3,6,7) masło 10g (A:7), </text:span><text:span text:style-name="T88"><text:s/></text:span><text:soft-page-break/><text:span text:style-name="T88">herbata </text:span><text:span text:style-name="T12">250ml, </text:span><text:span text:style-name="T117">pasta drobiowo -warzywna 90g </text:span><text:span text:style-name="T118">(A:9)</text:span><text:span text:style-name="T117">, sałata, </text:span></text:p>
            <text:p text:style-name="P260">II Ś<text:span text:style-name="T9">NIADANIE -</text:span><text:span text:style-name="T69">Sok owocowo – warzywny </text:span><text:span text:style-name="T72">300ml,</text:span></text:p>
            <text:p text:style-name="P400">P<text:span text:style-name="T9">OSIŁEK UZUPEŁNIAJĄCY - </text:span><text:span text:style-name="T19">M</text:span><text:span text:style-name="T21">us owocowo – warzywny 100g,</text:span></text:p>
          </table:table-cell>
          <table:table-cell table:style-name="Tabela1.A2" office:value-type="string">
            <text:p text:style-name="P375">Ś<text:span text:style-name="T9">NIADANIE - </text:span><text:span text:style-name="T114">Płatki ow. got.</text:span><text:span text:style-name="T82"> na ml.350ml (A:1,7), kawa ml.250ml (A:1,7), chleb miesz.80g (A:1,3,6,7) masło 20g </text:span></text:p>
            <text:p text:style-name="P23">(A:7), <text:span text:style-name="T114">filet złocisty 50g </text:span><text:span text:style-name="T115">(A:6)</text:span><text:span text:style-name="T114">, serek almette 30g </text:span><text:span text:style-name="T115">(A:7)</text:span><text:span text:style-name="T114">, </text:span></text:p>
            <text:p text:style-name="P405">sałata, jabłko 1 szt, </text:p>
            <text:p text:style-name="P375">O<text:span text:style-name="T9">BIAD - </text:span><text:span text:style-name="T116">Zupa pieczarkowa z ziemn. </text:span><text:span text:style-name="T115">350ml (A:1,7,9)</text:span><text:span text:style-name="T116">, kotlet mielony w sosie </text:span><text:span text:style-name="T115">170g (A:1,3,6,7,9)</text:span><text:span text:style-name="T116">, kasza jęcz. na sypko </text:span><text:span text:style-name="T115">150g (A:1)</text:span><text:span text:style-name="T116">, ćwikła z chrzanem </text:span><text:span text:style-name="T115">150g (A:1,7,12)</text:span><text:span text:style-name="T116">, kompot owocowy </text:span><text:span text:style-name="T115">250ml</text:span><text:span text:style-name="T116">, </text:span></text:p>
            <text:p text:style-name="P375">K<text:span text:style-name="T9">OLACJA - </text:span><text:span text:style-name="T88">Chleb </text:span><text:span text:style-name="T11">miesz.100g (A:1,3,6,7) masło 20g (A:7), </text:span><text:span text:style-name="T88"><text:s/></text:span><text:soft-page-break/><text:span text:style-name="T88">herbata </text:span><text:span text:style-name="T12">250ml, </text:span><text:span text:style-name="T116">kiełbasa krakowska 60g </text:span><text:span text:style-name="T115">(A:1,6)</text:span><text:span text:style-name="T116">, pomidor </text:span><text:span text:style-name="T118">80g</text:span><text:span text:style-name="T116">, serek topiony 25g </text:span><text:span text:style-name="T115">(A:7)</text:span><text:span text:style-name="T116">, sałata, </text:span></text:p>
            <text:p text:style-name="P260">II Ś<text:span text:style-name="T9">NIADANIE -</text:span><text:span text:style-name="T69">Sok owocowo – warzywny </text:span><text:span text:style-name="T72">300ml,</text:span></text:p>
            <text:p text:style-name="P400">P<text:span text:style-name="T9">OSIŁEK UZUPEŁNIAJĄCY - </text:span><text:span text:style-name="T19">M</text:span><text:span text:style-name="T21">us owocowo – warzywny 100g,</text:span></text:p>
          </table:table-cell>
          <table:table-cell table:style-name="Tabela1.F2" office:value-type="string">
            <text:p text:style-name="P43">ŚNIADANIE -Kasza manna na wyw.+ mięso</text:p>
            <text:p text:style-name="P113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88"><text:span text:style-name="T22">OBIAD –</text:span><text:span text:style-name="T31">Homogenat</text:span></text:p>
            <text:p text:style-name="P59">KOLACJA – <text:s text:c="2"/>Zupa ryżowa na wyw. + mięso<text:line-break/>+ żółtko <text:span text:style-name="T47">got.</text:span> - zmiksowana <text:span text:style-name="T48">(A:1,3,9)</text:span></text:p>
            <text:p text:style-name="P190"><text:span text:style-name="T22">II ŚNIADANIE- </text:span><text:span text:style-name="T27">Jogurt naturalny</text:span><text:span text:style-name="T23">(A:7)</text:span></text:p>
            <text:p text:style-name="P121">PODWIECZOREK – <text:s/><text:span text:style-name="T117">M</text:span><text:span text:style-name="T149">us owocowo – warzywny 100g,</text:span></text:p>
            <text:p text:style-name="P122">P<text:span text:style-name="T46">osiłek uzupełniający -Sok owocowo – warzywny</text:span></text:p>
            <text:p text:style-name="P202"/>
          </table:table-cell>
        </table:table-row>
        <table:table-row>
          <table:table-cell table:style-name="Tabela1.A2" office:value-type="string">
            <text:p text:style-name="P158">W<text:span text:style-name="T9">ARTOŚCI ODŻYWCZE</text:span></text:p>
          </table:table-cell>
          <table:table-cell table:style-name="Tabela1.A2" office:value-type="string">
            <text:p text:style-name="P308">Energia:<text:span text:style-name="T50">2</text:span><text:span text:style-name="T176">3</text:span><text:span text:style-name="T50">87,4</text:span> kcal</text:p>
            <text:p text:style-name="P308">Białko:<text:span text:style-name="T50">122,07</text:span>g</text:p>
            <text:p text:style-name="P308">Tłuszcz:<text:span text:style-name="T140">90,</text:span>g</text:p>
            <text:p text:style-name="P308">w tym kw.tłu.nasyc.:<text:span text:style-name="T50">24,7</text:span>g</text:p>
            <text:p text:style-name="P308">Węglowodany:<text:span text:style-name="T140">319,07</text:span>g</text:p>
            <text:p text:style-name="P308">w tym cukry:<text:span text:style-name="T50">29,01</text:span>g</text:p>
            <text:p text:style-name="P337">Błonnik-<text:span text:style-name="T50">31,01</text:span>g</text:p>
            <text:p text:style-name="P337">Sól-<text:span text:style-name="T140">8,02</text:span>g</text:p>
          </table:table-cell>
          <table:table-cell table:style-name="Tabela1.A2" office:value-type="string">
            <text:p text:style-name="P7">Energia:<text:span text:style-name="T50">2113,8</text:span>kcal</text:p>
            <text:p text:style-name="P11">Białko:<text:span text:style-name="T50">115,02</text:span>g</text:p>
            <text:p text:style-name="P11">Tłuszcz:<text:span text:style-name="T50">79,15</text:span>g</text:p>
            <text:p text:style-name="P11">w tym kw.tłu.nasyc.:<text:span text:style-name="T50">32,45</text:span>g</text:p>
            <text:p text:style-name="P11">Węglowodany:<text:span text:style-name="T50">231,03</text:span>g</text:p>
            <text:p text:style-name="P8">w tym cukry:<text:span text:style-name="T50">34,01</text:span>g</text:p>
            <text:p text:style-name="P14">Błonnik-<text:span text:style-name="T50">26,02</text:span>g</text:p>
            <text:p text:style-name="P18">Sól<text:span text:style-name="T50">3,1</text:span>-g</text:p>
          </table:table-cell>
          <table:table-cell table:style-name="Tabela1.A2" office:value-type="string">
            <text:p text:style-name="P168">Energia:<text:span text:style-name="T51">2215,4</text:span> kcal</text:p>
            <text:p text:style-name="P307">Białko:<text:span text:style-name="T51">94,6</text:span>g</text:p>
            <text:p text:style-name="P307">Tłuszcz:<text:span text:style-name="T51">78,2</text:span>g</text:p>
            <text:p text:style-name="P307">w tym kw.tłu.nasyc.:<text:span text:style-name="T142">24,5</text:span>g</text:p>
            <text:p text:style-name="P309">Węglowodany:<text:span text:style-name="T51">320,12</text:span>g</text:p>
            <text:p text:style-name="P326">w tym cukry:<text:span text:style-name="T142">32,01</text:span>g</text:p>
            <text:p text:style-name="P336">Błonnik-<text:span text:style-name="T140">30,2</text:span>g</text:p>
            <text:p text:style-name="P336">Sól-<text:span text:style-name="T140">6,2</text:span>g</text:p>
          </table:table-cell>
          <table:table-cell table:style-name="Tabela1.A2" office:value-type="string">
            <text:p text:style-name="P310">Energia: <text:span text:style-name="T139">22</text:span><text:span text:style-name="T141">7</text:span><text:span text:style-name="T139">9,13</text:span>kcal</text:p>
            <text:p text:style-name="P310">Białko:<text:span text:style-name="T139">82,02</text:span>g</text:p>
            <text:p text:style-name="P310">Tłuszcz:<text:span text:style-name="T139">79,7</text:span>g</text:p>
            <text:p text:style-name="P310">w tym kw.tłu.nasyc.:<text:span text:style-name="T139">25,7</text:span>g</text:p>
            <text:p text:style-name="P310">Węglowodany:<text:span text:style-name="T139">325.89</text:span>g</text:p>
            <text:p text:style-name="P310">w tym cukry:<text:span text:style-name="T139">38,46</text:span>g</text:p>
            <text:p text:style-name="P338">Błonnik-<text:span text:style-name="T139">31,16</text:span>g</text:p>
            <text:p text:style-name="P338">Sól-<text:span text:style-name="T139">6,52</text:span>g</text:p>
          </table:table-cell>
          <table:table-cell table:style-name="Tabela1.F2" office:value-type="string">
            <text:p text:style-name="P7">Energia:<text:span text:style-name="T51">2204,08</text:span>kcal</text:p>
            <text:p text:style-name="P11">Białko:<text:span text:style-name="T52">101,2</text:span>g</text:p>
            <text:p text:style-name="P11">Tłuszcz:<text:span text:style-name="T51">63,01</text:span>g</text:p>
            <text:p text:style-name="P11">w tym kw.tłu.nasyc.:<text:span text:style-name="T51">23,08</text:span>g</text:p>
            <text:p text:style-name="P11">Węglowodany:<text:span text:style-name="T52">320,02</text:span>g</text:p>
            <text:p text:style-name="P8">w tym cukry:<text:span text:style-name="T51">21,01</text:span>g</text:p>
            <text:p text:style-name="P14">Błonnik-<text:span text:style-name="T51">30,12</text:span>g</text:p>
            <text:p text:style-name="P20">Sól-<text:span text:style-name="T51">2,7</text:span>g</text:p>
          </table:table-cell>
        </table:table-row>
        <table:table-row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01">DIETA <text:span text:style-name="T53">V</text:span>I PAPKOWATA – MIELONA</text:p>
          </table:table-cell>
          <table:table-cell table:style-name="Tabela1.A2" office:value-type="string">
            <text:p text:style-name="P90">DIETA <text:span text:style-name="T54">VI <text:s/></text:span><text:span text:style-name="T55">Z OGR. TŁUSZCZU</text:span></text:p>
          </table:table-cell>
          <table:table-cell table:style-name="Tabela1.A2" office:value-type="string">
            <text:p text:style-name="P96">ODDZIAŁ P<text:span text:style-name="T56">EDIATRYCZNY</text:span></text:p>
          </table:table-cell>
          <table:table-cell table:style-name="Tabela1.A2" office:value-type="string">
            <text:p text:style-name="P91">DIETA <text:span text:style-name="T57">Z OGR. TŁUSZCZU </text:span><text:s/><text:span text:style-name="T54">BEZMLECZNA</text:span></text:p>
          </table:table-cell>
          <table:table-cell table:style-name="Tabela1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45">ŚNIADANIE -Zupa ryżowa na wyw. + mięso </text:p>
            <text:p text:style-name="P45">+ żółtko <text:span text:style-name="T58">got.</text:span>–zmiks., </text:p>
            <text:p text:style-name="P61">serek naturalny, <text:span text:style-name="T48">(A:7,9)</text:span></text:p>
            <text:p text:style-name="P188"><text:span text:style-name="T22">OBIAD – Kasza manna <text:s/>na wyw. + mięso </text:span><text:line-break/><text:span text:style-name="T22">- zmiks.+ mięso mielone</text:span><text:span text:style-name="T23">(A:1,3,9)</text:span></text:p>
            <text:p text:style-name="P63">KOLACJA – Zupa ryżowa na wyw. + mięso<text:line-break/>+ żółtko <text:span text:style-name="T59">got. -</text:span>zmiks. + mięso mielone<text:span text:style-name="T48">(A:1,3,9)</text:span></text:p>
            <text:p text:style-name="P183">II ŚNIADANIE- <text:span text:style-name="T60">Jogurt naturalny </text:span><text:span text:style-name="T61">(A:7)</text:span></text:p>
            <text:p text:style-name="P121">PODWIECZOREK – <text:span text:style-name="T117">M</text:span><text:span text:style-name="T149">us owocowo – warzywny 100g,</text:span></text:p>
            <text:p text:style-name="P122">P<text:span text:style-name="T46">osiłek uzupełniający -Sok owocowo – warzywny</text:span></text:p>
            <text:p text:style-name="P202"/>
          </table:table-cell>
          <table:table-cell table:style-name="Tabela1.A2" office:value-type="string">
            <text:p text:style-name="P375">Ś<text:span text:style-name="T9">NIADANIE - </text:span><text:span text:style-name="T82">Kawa ml.250ml (A:1,7), chleb miesz.80g (A:1,3,6,7) masło 10g (A:7), </text:span>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</text:span><text:span text:style-name="T115">gotowane</text:span><text:span text:style-name="T114"> 1 szt, </text:span></text:p>
            <text:p text:style-name="P375">O<text:span text:style-name="T9">BIAD - </text:span><text:span text:style-name="T116">Krupnik z kaszy jaglanej </text:span><text:span text:style-name="T118">350ml (A:9)</text:span><text:span text:style-name="T116">, </text:span><text:span text:style-name="T117">filet pieczony w sosie kop. </text:span><text:span text:style-name="T115">17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. </text:span><text:span text:style-name="T119">b/c</text:span><text:span text:style-name="T117"> </text:span><text:span text:style-name="T115">250ml</text:span><text:span text:style-name="T117">, </text:span></text:p>
            <text:p text:style-name="P375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17">pasta drobiowo -warzywna 90g </text:span><text:span text:style-name="T118">(A:9)</text:span><text:span text:style-name="T117">, sałata, </text:span></text:p>
            <text:p text:style-name="P260">II Ś<text:span text:style-name="T9">NIADANIE -</text:span><text:span text:style-name="T69">Sok owocowo – warzywny </text:span><text:span text:style-name="T72">300ml,</text:span></text:p>
            <text:p text:style-name="P281">PODWIECZOREK – <text:span text:style-name="T119">Jabłko gotowane 150g, </text:span></text:p>
            <text:p text:style-name="P287">P<text:span text:style-name="T9">OSIŁEK UZUPEŁNIAJĄCY - </text:span><text:span text:style-name="T117">M</text:span><text:span text:style-name="T149">us owocowo – warzywny 100g,</text:span></text:p>
          </table:table-cell>
          <table:table-cell table:style-name="Tabela1.A2" office:value-type="string">
            <text:p text:style-name="P376">Ś<text:span text:style-name="T8">NIADANIE - </text:span><text:span text:style-name="T114">Płatki ow. got.</text:span><text:span text:style-name="T8"> na ml.350ml (A:1,7), kakao ml.250ml (A:1,6,7), chleb miesz.80g (A:1,3,6,7) masło 20g (A:7), dżem, </text:span><text:span text:style-name="T177">jajecznica na maśle </text:span><text:span text:style-name="T124">60g (A:3,7)</text:span><text:span text:style-name="T177">,</text:span><text:span text:style-name="T8"> </text:span><text:span text:style-name="T114">filet złocisty </text:span><text:span text:style-name="T177">4</text:span><text:span text:style-name="T114">0g </text:span><text:span text:style-name="T124">(A:6)</text:span><text:span text:style-name="T114">, serek almette 30g </text:span><text:span text:style-name="T124">(A:7)</text:span><text:span text:style-name="T114">, sałata, jabłko 1 szt, </text:span></text:p>
            <text:p text:style-name="P376">O<text:span text:style-name="T9">BIAD - </text:span><text:span text:style-name="T116">Krupnik z kaszy jaglanej </text:span><text:span text:style-name="T118">350ml (A:9)</text:span><text:span text:style-name="T116">, </text:span><text:span text:style-name="T117">filet pieczony w sosie kop. </text:span><text:span text:style-name="T115">17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ocowy </text:span><text:span text:style-name="T115">250ml</text:span><text:span text:style-name="T117">, </text:span></text:p>
            <text:p text:style-name="P37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17">pasta drobiowo -warzywna 90g </text:span><text:span text:style-name="T118">(A:9)</text:span><text:span text:style-name="T117">, pomidor </text:span><text:span text:style-name="T118">80g</text:span><text:span text:style-name="T117">, sałata, </text:span></text:p>
            <text:p text:style-name="P261">II Ś<text:span text:style-name="T9">NIADANIE -</text:span><text:span text:style-name="T69">Sok owocowo – warzywny </text:span><text:span text:style-name="T72">300ml,</text:span></text:p>
            <text:p text:style-name="P287">P<text:span text:style-name="T9">OSIŁEK UZUPEŁNIAJĄCY - </text:span><text:span text:style-name="T117">M</text:span><text:span text:style-name="T149">us owocowo – warzywny 100g,</text:span></text:p>
            <text:p text:style-name="P401"/>
          </table:table-cell>
          <table:table-cell table:style-name="Tabela1.A2" office:value-type="string">
            <text:p text:style-name="P376">Ś<text:span text:style-name="T9">NIADANIE - </text:span><text:span text:style-name="T124">Kasza kuk. got. </text:span><text:span text:style-name="T82">na wyw.350ml (A:</text:span><text:span text:style-name="T10">1,9</text:span><text:span text:style-name="T82">), herbata.250ml, chleb miesz.80g (A:1,3,6,7) masło 10g (A:7), </text:span><text:span text:style-name="T114">filet złocisty </text:span><text:span text:style-name="T117">6</text:span><text:span text:style-name="T114">0g </text:span><text:span text:style-name="T115">(A:6)</text:span><text:span text:style-name="T114">, sałata, jabłko </text:span><text:span text:style-name="T115">gotowane</text:span><text:span text:style-name="T114"> 1 szt, </text:span></text:p>
            <text:p text:style-name="P376">O<text:span text:style-name="T9">BIAD - </text:span><text:span text:style-name="T116">Krupnik z kaszy jaglanej </text:span><text:span text:style-name="T118">350ml (A:9)</text:span><text:span text:style-name="T116">, </text:span><text:span text:style-name="T117">filet pieczony </text:span><text:span text:style-name="T118">z warz</text:span><text:span text:style-name="T117">. </text:span><text:span text:style-name="T115">17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ocowy </text:span><text:span text:style-name="T115">250ml</text:span><text:span text:style-name="T117">, </text:span></text:p>
            <text:p text:style-name="P376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17">pasta drobiowo -warzywna 90g </text:span><text:span text:style-name="T118">(A:9)</text:span><text:span text:style-name="T117">, </text:span><text:span text:style-name="T124">dżem 4</text:span><text:span text:style-name="T118">0g</text:span><text:span text:style-name="T117">, sałata, </text:span></text:p>
            <text:p text:style-name="P261">II Ś<text:span text:style-name="T9">NIADANIE -</text:span><text:span text:style-name="T69">Sok owocowo – warzywny </text:span><text:span text:style-name="T72">300ml,</text:span></text:p>
            <text:p text:style-name="P287">P<text:span text:style-name="T9">OSIŁEK UZUPEŁNIAJĄCY - </text:span><text:span text:style-name="T117">M</text:span><text:span text:style-name="T149">us owocowo – warzywny 100g,</text:span></text:p>
          </table:table-cell>
          <table:table-cell table:style-name="Tabela1.F2" office:value-type="string">
            <text:p text:style-name="P376">Ś<text:span text:style-name="T9">NIADANIE - </text:span><text:span text:style-name="T82">Kawa ml.250ml (A:1,7), chleb miesz.80g (A:1,3,6,7) masło 10g (A:7), </text:span><text:span text:style-name="T114">filet złocisty </text:span><text:span text:style-name="T117">6</text:span><text:span text:style-name="T114">0g </text:span><text:span text:style-name="T115">(A:6)</text:span><text:span text:style-name="T114">, <text:s/>serek almette 30g </text:span><text:span text:style-name="T115">(A:7)</text:span><text:span text:style-name="T114">, sałata, jabłko 1 szt, </text:span></text:p>
            <text:p text:style-name="P376">O<text:span text:style-name="T9">BIAD - </text:span><text:span text:style-name="T117">Zupa pieczarkowa z ziemn. </text:span><text:span text:style-name="T115">350ml (A:1,7,9)</text:span><text:span text:style-name="T117">, filet pieczony w sosie kop. </text:span><text:span text:style-name="T119">26</text:span><text:span text:style-name="T115">0g (A:1,7,9)</text:span><text:span text:style-name="T117">, ziemniaki puree z kop. </text:span><text:span text:style-name="T115">250g</text:span><text:span text:style-name="T117">, marchewka </text:span><text:span text:style-name="T115">150g (A:1,7)</text:span><text:span text:style-name="T117">, kompot ow. </text:span><text:span text:style-name="T124">b/c</text:span><text:span text:style-name="T117"> </text:span><text:span text:style-name="T115">250ml</text:span><text:span text:style-name="T117">, </text:span></text:p>
            <text:p text:style-name="P37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17">pasta drobiowo -warzywna 90g </text:span><text:span text:style-name="T118">(A:9)</text:span><text:span text:style-name="T117">, </text:span><text:span text:style-name="T119">ser edamski 50g (A:7),</text:span><text:span text:style-name="T117"> pomidor </text:span><text:span text:style-name="T118">80g</text:span><text:span text:style-name="T117">, sałata, </text:span></text:p>
            <text:p text:style-name="P262">II Ś<text:span text:style-name="T9">NIADANIE -</text:span><text:span text:style-name="T124">Kisiel owocowy b/c 200ml, </text:span></text:p>
            <text:p text:style-name="P281">PODWIECZOREK – <text:span text:style-name="T125">Bukiet warzyw z patelni 150g, </text:span></text:p>
            <text:p text:style-name="P287">P<text:span text:style-name="T9">OSIŁEK UZUPEŁNIAJĄCY - </text:span><text:span text:style-name="T117">M</text:span><text:span text:style-name="T149">us owocowo – warzywny 100g,</text:span></text:p>
          </table:table-cell>
        </table:table-row>
        <table:table-row>
          <table:table-cell table:style-name="Tabela1.A2" office:value-type="string">
            <text:p text:style-name="P158">W<text:span text:style-name="T9">ARTOŚCI ODŻYWCZE</text:span></text:p>
          </table:table-cell>
          <table:table-cell table:style-name="Tabela1.A2" office:value-type="string">
            <text:p text:style-name="P7">Energia:<text:span text:style-name="T50">2125,3</text:span>kcal</text:p>
            <text:p text:style-name="P11">Białko:<text:span text:style-name="T74">95,02</text:span>g</text:p>
            <text:p text:style-name="P11">Tłuszcz:<text:span text:style-name="T50">79,15</text:span>g</text:p>
            <text:p text:style-name="P11">w tym kw.tłu.nasyc.:<text:span text:style-name="T50">32,45</text:span>g</text:p>
            <text:p text:style-name="P11">Węglowodany:<text:span text:style-name="T50">231,03</text:span>g</text:p>
            <text:p text:style-name="P8">w tym cukry: <text:span text:style-name="T75">24,01</text:span>g</text:p>
            <text:p text:style-name="P14">Błonnik-<text:span text:style-name="T50">27,02</text:span>g</text:p>
            <text:p text:style-name="P20">Sól<text:span text:style-name="T50">3,1</text:span>-g</text:p>
          </table:table-cell>
          <table:table-cell table:style-name="Tabela1.A2" office:value-type="string">
            <text:p text:style-name="P169">Energia:<text:span text:style-name="T50">2107,9</text:span> kcal</text:p>
            <text:p text:style-name="P311">Białko:<text:span text:style-name="T50">79,54</text:span>g</text:p>
            <text:p text:style-name="P311">Tłuszcz:<text:span text:style-name="T50">66,9</text:span>g</text:p>
            <text:p text:style-name="P311">w tym kw.tłu.nasyc.:<text:span text:style-name="T50">22.9</text:span>g</text:p>
            <text:p text:style-name="P311">Węglowodany:<text:span text:style-name="T50">301,23</text:span>g</text:p>
            <text:p text:style-name="P327">w tym cukry:<text:span text:style-name="T50">28,03</text:span>g</text:p>
            <text:p text:style-name="P339">Błonnik-<text:span text:style-name="T50">28,09</text:span>g</text:p>
            <text:p text:style-name="P339">Sól-<text:span text:style-name="T50">5,89</text:span>g</text:p>
          </table:table-cell>
          <table:table-cell table:style-name="Tabela1.A2" office:value-type="string">
            <text:p text:style-name="P168">Energia: <text:span text:style-name="T143">2108,06</text:span>kcal</text:p>
            <text:p text:style-name="P307">Białko:<text:span text:style-name="T142">68,9</text:span>g</text:p>
            <text:p text:style-name="P307">Tłuszcz:<text:span text:style-name="T142">66,7</text:span>g</text:p>
            <text:p text:style-name="P307">w tym kw.tłu.nasyc.:<text:span text:style-name="T142">18,98</text:span>g</text:p>
            <text:p text:style-name="P307">Węglowodany:<text:span text:style-name="T142">285,1</text:span>g</text:p>
            <text:p text:style-name="P326">w tym cukry:<text:span text:style-name="T142">19,89</text:span>g</text:p>
            <text:p text:style-name="P336">Błonnik-<text:span text:style-name="T142">23,3</text:span>g</text:p>
            <text:p text:style-name="P336">Sól-<text:span text:style-name="T142">2,93</text:span>g</text:p>
          </table:table-cell>
          <table:table-cell table:style-name="Tabela1.A2" office:value-type="string">
            <text:p text:style-name="P169">Energia:<text:span text:style-name="T50">2025</text:span> kcal</text:p>
            <text:p text:style-name="P311">Białko:<text:span text:style-name="T50">78,05</text:span>g</text:p>
            <text:p text:style-name="P311">Tłuszcz:<text:span text:style-name="T50">65,80</text:span>g</text:p>
            <text:p text:style-name="P311">w tym kw.tłu.nasyc.:<text:span text:style-name="T50">20,98</text:span>g</text:p>
            <text:p text:style-name="P311">Węglowodany:<text:span text:style-name="T50">316,07</text:span>g</text:p>
            <text:p text:style-name="P327">w tym cukry:<text:span text:style-name="T50">25,05</text:span>g</text:p>
            <text:p text:style-name="P339">Błonnik-<text:span text:style-name="T50">25,45</text:span>g</text:p>
            <text:p text:style-name="P339">Sól-<text:span text:style-name="T50">4,88</text:span>g</text:p>
          </table:table-cell>
          <table:table-cell table:style-name="Tabela1.F2" office:value-type="string">
            <text:p text:style-name="P312">Energia:<text:span text:style-name="T50">2</text:span><text:span text:style-name="T176">3</text:span><text:span text:style-name="T50">87,4</text:span> kcal</text:p>
            <text:p text:style-name="P312">Białko:<text:span text:style-name="T50">122,07</text:span>g</text:p>
            <text:p text:style-name="P312">Tłuszcz:<text:span text:style-name="T140">90,</text:span>g</text:p>
            <text:p text:style-name="P312">w tym kw.tłu.nasyc.:<text:span text:style-name="T50">24,7</text:span>g</text:p>
            <text:p text:style-name="P312">Węglowodany:<text:span text:style-name="T140">319,07</text:span>g</text:p>
            <text:p text:style-name="P312">w tym cukry:<text:span text:style-name="T50">29,01</text:span>g</text:p>
            <text:p text:style-name="P340">Błonnik-<text:span text:style-name="T50">31,01</text:span>g</text:p>
            <text:p text:style-name="P340">Sól-<text:span text:style-name="T140">8,02</text:span>g</text:p>
          </table:table-cell>
        </table:table-row>
        <table:table-row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97">DIETA <text:s/>PŁYNNA </text:p>
            <text:p text:style-name="P200">WZMOCNIONA</text:p>
          </table:table-cell>
          <table:table-cell table:style-name="Tabela1.A2" office:value-type="string">
            <text:p text:style-name="P179">DIETA PODSTAWOWA <text:s/>paliatywn<text:span text:style-name="T76">y</text:span></text:p>
          </table:table-cell>
          <table:table-cell table:style-name="Tabela1.A2" office:value-type="string">
            <text:p text:style-name="P181">DIETA <text:span text:style-name="T77">WEGETARIAŃSKA</text:span></text:p>
          </table:table-cell>
          <table:table-cell table:style-name="Tabela1.A2" office:value-type="string">
            <text:p text:style-name="P16">DIETA PODSTAWOWA </text:p>
            <text:p text:style-name="P17">pediatryczny</text:p>
          </table:table-cell>
          <table:table-cell table:style-name="Tabela1.F2" office:value-type="string">
            <text:p text:style-name="P414"/>
          </table:table-cell>
        </table:table-row>
        <text:soft-page-break/>
        <table:table-row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09"><text:span text:style-name="T22">ŚNIADANIE -Zupa ml. + suchary + masło</text:span><text:span text:style-name="T32">+ żółtko got.</text:span><text:span text:style-name="T22"><text:line-break/>-zmiksowana, serek waniliowy</text:span><text:span text:style-name="T23">(A:1,7,)</text:span></text:p>
            <text:p text:style-name="P188"><text:span text:style-name="T22">OBIAD – </text:span><text:span text:style-name="T31">Homogenat</text:span></text:p>
            <text:p text:style-name="P110"><text:span text:style-name="T22">KOLACJA – <text:s text:c="2"/>Zupa ryżowa na wyw. + mięso<text:line-break/>+ żółtko </text:span><text:span text:style-name="T26">got. - </text:span><text:span text:style-name="T22">zmiks. </text:span><text:span text:style-name="T23">(A:1,3,9)</text:span></text:p>
            <text:p text:style-name="P191"><text:span text:style-name="T22">II ŚNIADANIE- </text:span><text:span text:style-name="T33">Jogurt naturalny</text:span><text:span text:style-name="T23">(A:7)</text:span></text:p>
            <text:p text:style-name="P124">PODWIECZOREK – <text:span text:style-name="T117">M</text:span><text:span text:style-name="T149">us owocowo – warzywny 100g,</text:span><text:span text:style-name="T78"> </text:span></text:p>
            <text:p text:style-name="P207">P<text:span text:style-name="T46">osiłek uzupełniający -Sok owocowo – warzywny</text:span></text:p>
            <text:p text:style-name="P202"/>
          </table:table-cell>
          <table:table-cell table:style-name="Tabela1.A2" office:value-type="string">
            <text:p text:style-name="P377">Ś<text:span text:style-name="T9">NIADANIE - </text:span><text:span text:style-name="T114">Płatki ow. got.</text:span><text:span text:style-name="T82"> na ml.350ml (A:1,7), kawa ml.250ml (A:1,7), chleb miesz.80g (A:1,3,6,7) masło 20g </text:span></text:p>
            <text:p text:style-name="P24">(A:7), <text:span text:style-name="T114">filet złocisty 50g </text:span><text:span text:style-name="T115">(A:6)</text:span><text:span text:style-name="T114">, serek almette 30g </text:span><text:span text:style-name="T115">(A:7)</text:span><text:span text:style-name="T114">, </text:span></text:p>
            <text:p text:style-name="P406">sałata, jabłko 1 szt, </text:p>
            <text:p text:style-name="P377">O<text:span text:style-name="T9">BIAD - </text:span><text:span text:style-name="T116">Zupa pieczarkowa z ziemn. </text:span><text:span text:style-name="T115">350ml (A:1,7,9)</text:span><text:span text:style-name="T116">, kotlet mielony w sosie </text:span><text:span text:style-name="T115">170g (A:1,3,6,7,9)</text:span><text:span text:style-name="T116">, kasza jęcz. na sypko </text:span><text:span text:style-name="T115">150g (A:1)</text:span><text:span text:style-name="T116">, ćwikła z chrzanem </text:span><text:span text:style-name="T115">150g (A:1,7,12)</text:span><text:span text:style-name="T116">, kompot owocowy </text:span><text:span text:style-name="T115">250ml</text:span><text:span text:style-name="T116">, </text:span></text:p>
            <text:p text:style-name="P37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16">kiełbasa krakowska 60g </text:span><text:span text:style-name="T115">(A:1,6)</text:span><text:span text:style-name="T116">, pomidor </text:span><text:span text:style-name="T118">80g</text:span><text:span text:style-name="T116">, serek topiony 25g </text:span><text:span text:style-name="T115">(A:7)</text:span><text:span text:style-name="T116">, sałata, </text:span></text:p>
            <text:p text:style-name="P263">II Ś<text:span text:style-name="T9">NIADANIE -</text:span><text:span text:style-name="T69">Sok owocowo – warzywny </text:span><text:span text:style-name="T72">300ml,</text:span></text:p>
            <text:p text:style-name="P400">P<text:span text:style-name="T9">OSIŁEK UZUPEŁNIAJĄCY - </text:span><text:span text:style-name="T19">M</text:span><text:span text:style-name="T21">us owocowo – warzywny 100g,</text:span></text:p>
          </table:table-cell>
          <table:table-cell table:style-name="Tabela1.A2" office:value-type="string">
            <text:p text:style-name="P377">Ś<text:span text:style-name="T9">NIADANIE - </text:span><text:span text:style-name="T114">Płatki ow. got.</text:span><text:span text:style-name="T82"> na ml.350ml (A:1,7), kawa ml.250ml (A:1,7), chleb miesz.80g (A:1,3,6,7) masło 20g </text:span></text:p>
            <text:p text:style-name="P24">(A:7), <text:span text:style-name="T126">jajecznica 100g (A:3,7)</text:span><text:span text:style-name="T114">, serek almette 30g </text:span><text:span text:style-name="T115">(A:7)</text:span><text:span text:style-name="T114">, sałata, jabłko 1 szt, </text:span></text:p>
            <text:p text:style-name="P377">O<text:span text:style-name="T9">BIAD - </text:span><text:span text:style-name="T116">Zupa pieczarkowa z ziemn. </text:span><text:span text:style-name="T115">350ml (A:1,7,9)</text:span><text:span text:style-name="T116">, kotlet </text:span><text:span text:style-name="T126">z <text:s/>selera</text:span><text:span text:style-name="T116"> w sosie </text:span><text:span text:style-name="T126">jarz. </text:span><text:span text:style-name="T115">1</text:span><text:span text:style-name="T126">7</text:span><text:span text:style-name="T115">0g (A:1,3,6,7,9)</text:span><text:span text:style-name="T116">, kasza jęcz. na sypko </text:span><text:span text:style-name="T115">150g (A:1)</text:span><text:span text:style-name="T116">, ćwikła z chrzanem </text:span><text:span text:style-name="T115">150g (A:1,7,12)</text:span><text:span text:style-name="T116">, kompot owocowy </text:span><text:span text:style-name="T115">250ml</text:span><text:span text:style-name="T116">, </text:span></text:p>
            <text:p text:style-name="P37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26">bukiet warzyw got. 150g, </text:span><text:span text:style-name="T116">pomidor </text:span><text:span text:style-name="T118">80g</text:span><text:span text:style-name="T116">, serek topiony 25g </text:span><text:span text:style-name="T115">(A:7)</text:span><text:span text:style-name="T116">, sałata, </text:span></text:p>
            <text:p text:style-name="P263">II Ś<text:span text:style-name="T9">NIADANIE -</text:span><text:span text:style-name="T69">Sok owocowo – warzywny </text:span><text:span text:style-name="T72">300ml,</text:span></text:p>
            <text:p text:style-name="P400">P<text:span text:style-name="T9">OSIŁEK UZUPEŁNIAJĄCY - </text:span><text:span text:style-name="T19">M</text:span><text:span text:style-name="T21">us owocowo – warzywny 100g,</text:span></text:p>
          </table:table-cell>
          <table:table-cell table:style-name="Tabela1.A2" office:value-type="string">
            <text:p text:style-name="P377">Ś<text:span text:style-name="T9">NIADANIE - </text:span><text:span text:style-name="T114">Płatki ow. got.</text:span><text:span text:style-name="T82"> na ml.350ml (A:1,7), kawa ml.250ml (A:1,7), chleb miesz.80g (A:1,3,6,7) masło 20g </text:span></text:p>
            <text:p text:style-name="P24">(A:7), <text:span text:style-name="T114">filet złocisty 50g </text:span><text:span text:style-name="T115">(A:6)</text:span><text:span text:style-name="T114">, serek almette 30g </text:span><text:span text:style-name="T115">(A:7)</text:span><text:span text:style-name="T114">, </text:span></text:p>
            <text:p text:style-name="P406">sałata, jabłko 1 szt, </text:p>
            <text:p text:style-name="P377">O<text:span text:style-name="T9">BIAD - </text:span><text:span text:style-name="T116">Zupa pieczarkowa z ziemn. </text:span><text:span text:style-name="T115">350ml (A:1,7,9)</text:span><text:span text:style-name="T116">, kotlet mielony w sosie </text:span><text:span text:style-name="T115">170g (A:1,3,6,7,9)</text:span><text:span text:style-name="T116">, kasza jęcz. na sypko </text:span><text:span text:style-name="T115">150g (A:1)</text:span><text:span text:style-name="T116">, ćwikła z chrzanem </text:span><text:span text:style-name="T115">150g (A:1,7,12)</text:span><text:span text:style-name="T116">, kompot owocowy </text:span><text:span text:style-name="T115">250ml</text:span><text:span text:style-name="T116">, </text:span></text:p>
            <text:p text:style-name="P37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16">kiełbasa krakowska 60g </text:span><text:span text:style-name="T115">(A:1,6)</text:span><text:span text:style-name="T116">, pomidor </text:span><text:span text:style-name="T118">80g</text:span><text:span text:style-name="T116">, serek topiony 25g </text:span><text:span text:style-name="T115">(A:7)</text:span><text:span text:style-name="T116">, sałata, </text:span></text:p>
            <text:p text:style-name="P263">II Ś<text:span text:style-name="T9">NIADANIE -</text:span><text:span text:style-name="T69">Sok owocowo – warzywny </text:span><text:span text:style-name="T72">300ml,</text:span></text:p>
            <text:p text:style-name="P400">P<text:span text:style-name="T9">OSIŁEK UZUPEŁNIAJĄCY - </text:span><text:span text:style-name="T19">M</text:span><text:span text:style-name="T21">us owocowo – warzywny 100g,</text:span></text:p>
          </table:table-cell>
          <table:table-cell table:style-name="Tabela1.F2" office:value-type="string">
            <text:p text:style-name="P414"/>
          </table:table-cell>
        </table:table-row>
        <table:table-row>
          <table:table-cell table:style-name="Tabela1.A2" office:value-type="string">
            <text:p text:style-name="P158">W<text:span text:style-name="T9">ARTOŚCI ODŻYWCZE</text:span></text:p>
          </table:table-cell>
          <table:table-cell table:style-name="Tabela1.A2" office:value-type="string">
            <text:p text:style-name="P7">Energia:<text:span text:style-name="T51">2206,08</text:span>kcal</text:p>
            <text:p text:style-name="P11">Białko:<text:span text:style-name="T52">101,2</text:span>g</text:p>
            <text:p text:style-name="P11">Tłuszcz:<text:span text:style-name="T51">63,01</text:span>g</text:p>
            <text:p text:style-name="P11">w tym kw.tłu.nasyc.:<text:span text:style-name="T51">23,08</text:span>g</text:p>
            <text:p text:style-name="P11">Węglowodany:<text:span text:style-name="T52">320,02</text:span>g</text:p>
            <text:p text:style-name="P8">w tym cukry:<text:span text:style-name="T51">21,01</text:span>g</text:p>
            <text:p text:style-name="P14">Błonnik-<text:span text:style-name="T51">30,12</text:span>g</text:p>
            <text:p text:style-name="P20">Sól-<text:span text:style-name="T51">2,7</text:span>g</text:p>
          </table:table-cell>
          <table:table-cell table:style-name="Tabela1.A2" office:value-type="string">
            <text:p text:style-name="P313">Energia: <text:span text:style-name="T139">22</text:span><text:span text:style-name="T141">7</text:span><text:span text:style-name="T139">9,13</text:span>kcal</text:p>
            <text:p text:style-name="P313">Białko:<text:span text:style-name="T139">82,02</text:span>g</text:p>
            <text:p text:style-name="P313">Tłuszcz:<text:span text:style-name="T139">79,7</text:span>g</text:p>
            <text:p text:style-name="P313">w tym kw.tłu.nasyc.:<text:span text:style-name="T139">25,7</text:span>g</text:p>
            <text:p text:style-name="P313">Węglowodany:<text:span text:style-name="T139">325.89</text:span>g</text:p>
            <text:p text:style-name="P313">w tym cukry:<text:span text:style-name="T139">38,46</text:span>g</text:p>
            <text:p text:style-name="P341">Błonnik-<text:span text:style-name="T139">31,16</text:span>g</text:p>
            <text:p text:style-name="P341">Sól-<text:span text:style-name="T139">6,52</text:span>g</text:p>
          </table:table-cell>
          <table:table-cell table:style-name="Tabela1.A2" office:value-type="string">
            <text:p text:style-name="P168">Energia:<text:span text:style-name="T142">2077,1</text:span> kcal</text:p>
            <text:p text:style-name="P307">Białko:<text:span text:style-name="T142">78,01</text:span>g</text:p>
            <text:p text:style-name="P307">Tłuszcz:<text:span text:style-name="T142">77,34</text:span>g</text:p>
            <text:p text:style-name="P307">w tym kw.tłu.nasyc.:<text:span text:style-name="T142">23,89</text:span>g</text:p>
            <text:p text:style-name="P307">Węglowodany:<text:span text:style-name="T142">298,05</text:span>g</text:p>
            <text:p text:style-name="P326">w tym cukry:<text:span text:style-name="T144">28,04</text:span>g</text:p>
            <text:p text:style-name="P336">Błonnik-<text:span text:style-name="T144">22,98</text:span>g</text:p>
            <text:p text:style-name="P336">Sól-<text:span text:style-name="T143">5,78</text:span>g</text:p>
          </table:table-cell>
          <table:table-cell table:style-name="Tabela1.A2" office:value-type="string">
            <text:p text:style-name="P312">Energia: <text:span text:style-name="T139">22</text:span><text:span text:style-name="T141">7</text:span><text:span text:style-name="T139">9,13</text:span>kcal</text:p>
            <text:p text:style-name="P312">Białko:<text:span text:style-name="T139">82,02</text:span>g</text:p>
            <text:p text:style-name="P312">Tłuszcz:<text:span text:style-name="T139">79,7</text:span>g</text:p>
            <text:p text:style-name="P312">w tym kw.tłu.nasyc.:<text:span text:style-name="T139">25,7</text:span>g</text:p>
            <text:p text:style-name="P312">Węglowodany:<text:span text:style-name="T139">325.89</text:span>g</text:p>
            <text:p text:style-name="P312">w tym cukry:<text:span text:style-name="T139">38,46</text:span>g</text:p>
            <text:p text:style-name="P340">Błonnik-<text:span text:style-name="T139">31,16</text:span>g</text:p>
            <text:p text:style-name="P340">Sól-<text:span text:style-name="T139">6,52</text:span>g</text:p>
          </table:table-cell>
          <table:table-cell table:style-name="Tabela1.F2" office:value-type="string">
            <text:p text:style-name="P414"/>
          </table:table-cell>
        </table:table-row>
      </table:table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><text:soft-page-break/></text:p>
      <text:p text:style-name="P185"><text:span text:style-name="T1">Jadłospis na dzień </text:span><text:span text:style-name="T7">31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19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10">P<text:span text:style-name="T9">OSIŁEK</text:span></text:p>
          </table:table-cell>
          <table:table-cell table:style-name="Tabela2.A1" office:value-type="string">
            <text:p text:style-name="P411">DIETA PODSTAWOWA</text:p>
          </table:table-cell>
          <table:table-cell table:style-name="Tabela2.A1" office:value-type="string">
            <text:p text:style-name="P411">DIETA ŁATWOSTRAWNA</text:p>
          </table:table-cell>
          <table:table-cell table:style-name="Tabela2.A1" office:value-type="string">
            <text:p text:style-name="P412">DIETA Z OGR. ŁATWO PRZYSWAJALNYCH WĘGLOWODANÓW</text:p>
          </table:table-cell>
          <table:table-cell table:style-name="Tabela2.A1" office:value-type="string">
            <text:p text:style-name="P413">DIETA ŁATWOSTRAWNA BEZMLECZNA</text:p>
          </table:table-cell>
          <table:table-cell table:style-name="Tabela2.F1" office:value-type="string">
            <text:p text:style-name="P413">DIETA ŁATWOSTRAWNA Z OGR. TŁUSZCZU</text:p>
          </table:table-cell>
        </table:table-row>
        <table:table-row>
          <table:table-cell table:style-name="Tabela2.A2" office:value-type="string">
            <text:p text:style-name="P228">Ś<text:span text:style-name="T9">NIADANIE</text:span></text:p>
          </table:table-cell>
          <table:table-cell table:style-name="Tabela2.A2" office:value-type="string">
            <text:p text:style-name="P25"><text:span text:style-name="T81">Kasza manna got.</text:span> na ml.350ml (A:1,7), kawa ml.250ml (A:1,7), chleb miesz.80g (A:1,3,6,7) masło 20g (A:7), <text:span text:style-name="T81">ser edamski 40g (A:7), mielonka prasowana 40g (A:1,6,7), ogórek św. 50g, sałata, </text:span><text:span text:style-name="T85">kiwi ½ szt, </text:span></text:p>
          </table:table-cell>
          <table:table-cell table:style-name="Tabela2.A2" office:value-type="string">
            <text:p text:style-name="P26"><text:span text:style-name="T81">Kasza manna got.</text:span> na ml.350ml (A:1,7), kawa ml.250ml (A:1,7), chleb miesz.80g (A:1,3,6,7) masło 20g (A:7), <text:s/><text:span text:style-name="T81">ser edamski 40g (A:7), </text:span><text:span text:style-name="T85">szynka z indyka 40g (A:6,7,9), ogórek św. 50g, sałata, kiwi ½ szt, </text:span></text:p>
          </table:table-cell>
          <table:table-cell table:style-name="Tabela2.A2" office:value-type="string">
            <text:p text:style-name="P26">Kawa ml.250ml (A:1,7), chleb miesz.80g (A:1,3,6,7) masło 10g (A:7), <text:s/><text:span text:style-name="T81">ser edamski 40g (A:7), </text:span><text:span text:style-name="T85">szynka z indyka 40g (A:6,7,9), ogórek św. 50g, sałata, kiwi ½ szt, </text:span></text:p>
          </table:table-cell>
          <table:table-cell table:style-name="Tabela2.A2" office:value-type="string">
            <text:p text:style-name="P26"><text:span text:style-name="T81">Kasza manna got. </text:span>na wyw.350ml (A:1,<text:span text:style-name="T10">9</text:span>), herbata.250ml, chleb miesz.80g (A:1,3,6,7) masło 10g (A:7), <text:span text:style-name="T85">szynka z indyka 60g (A:6,7,9), ogórek św. 50g, sałata, kiwi ½ szt, </text:span></text:p>
          </table:table-cell>
          <table:table-cell table:style-name="Tabela2.F2" office:value-type="string">
            <text:p text:style-name="P26"><text:span text:style-name="T81">Kasza manna got. </text:span>na ml.350ml (A:1,7), kawa ml.250ml (A:1,7), chleb miesz.80g (A:1,3,6,7) masło 10g (A:7), <text:s/><text:span text:style-name="T85">biały ser 80g</text:span><text:span text:style-name="T81"> (A:7), </text:span><text:span text:style-name="T85">szynka z indyka 40g (A:6,7,9), sałata, kiwi ½ szt, </text:span></text:p>
          </table:table-cell>
        </table:table-row>
        <table:table-row>
          <table:table-cell table:style-name="Tabela2.A2" office:value-type="string">
            <text:p text:style-name="P229">II Ś<text:span text:style-name="T9">NIADANIE</text:span></text:p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65">Sałatka z pomidorów ze szczypiorem 150g, </text:p>
          </table:table-cell>
          <table:table-cell table:style-name="Tabela2.A2" office:value-type="string">
            <text:p text:style-name="P415"/>
          </table:table-cell>
          <table:table-cell table:style-name="Tabela2.F2" office:value-type="string">
            <text:p text:style-name="P415"/>
          </table:table-cell>
        </table:table-row>
        <table:table-row>
          <table:table-cell table:style-name="Tabela2.A2" office:value-type="string">
            <text:p text:style-name="P228">O<text:span text:style-name="T9">BIAD</text:span></text:p>
          </table:table-cell>
          <table:table-cell table:style-name="Tabela2.A2" office:value-type="string">
            <text:p text:style-name="P66">Zupa pomidorowa z mak. 350ml (A:1,7,9), kotlet schabowy 100g (A:1,3,6,7), ziemniaki got. <text:span text:style-name="T85">z kop. </text:span>250g, surówka z kapusty czerwonej 100g, kompot owocowy 250ml.,</text:p>
          </table:table-cell>
          <table:table-cell table:style-name="Tabela2.A2" office:value-type="string">
            <text:p text:style-name="P67">Zupa pomidorowa z mak. 350ml (A:1,7,9), <text:span text:style-name="T85">potrawka ze schabu 170g (A:1,7,9), ziemniaki got. z kop. 250g, warzywa got. 150g, </text:span>kompot owocowy 250ml.,</text:p>
          </table:table-cell>
          <table:table-cell table:style-name="Tabela2.A2" office:value-type="string">
            <text:p text:style-name="P67">Zupa pomidorowa z mak. 350ml (A:1,7,9), <text:span text:style-name="T85">bitka opiek. w sosie 170g (A:1,7,9), ziemniaki got. z kop. 250g, warzywa got. 150g, </text:span>kompot owocowy <text:span text:style-name="T85">b/c </text:span>250ml.,</text:p>
          </table:table-cell>
          <table:table-cell table:style-name="Tabela2.A2" office:value-type="string">
            <text:p text:style-name="P137">Kasza jagl. na wyw. 350ml (A:9), bitka duszona z warz. w sosie wł. (A:1,9), <text:span text:style-name="T85">ziemniaki got. z kop. 250g, warzywa got. 150g, </text:span><text:span text:style-name="T81">kompot owocowy</text:span><text:span text:style-name="T85"> </text:span><text:span text:style-name="T81">250ml.,</text:span></text:p>
          </table:table-cell>
          <table:table-cell table:style-name="Tabela2.F2" office:value-type="string">
            <text:p text:style-name="P138">Kasza jagl. na wyw. 350ml (A:9), bitka duszona z warz. w sosie wł.<text:span text:style-name="T128">170g</text:span> (A:1,9), <text:span text:style-name="T85">ziemniaki got. z kop. 250g, </text:span><text:span text:style-name="T87">marchewka</text:span><text:span text:style-name="T85"> got. 150g </text:span><text:span text:style-name="T87">(A:1,7)</text:span><text:span text:style-name="T85">, </text:span><text:span text:style-name="T81">kompot owocowy</text:span><text:span text:style-name="T85"> </text:span><text:span text:style-name="T81">250ml.,</text:span></text:p>
          </table:table-cell>
        </table:table-row>
        <table:table-row>
          <table:table-cell table:style-name="Tabela2.A2" office:value-type="string">
            <text:p text:style-name="P228">P<text:span text:style-name="T9">ODWIECZOREK</text:span></text:p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139">Fasolka szparagowa got. 150g, </text:p>
          </table:table-cell>
          <table:table-cell table:style-name="Tabela2.A2" office:value-type="string">
            <text:p text:style-name="P415"/>
          </table:table-cell>
          <table:table-cell table:style-name="Tabela2.F2" office:value-type="string">
            <text:p text:style-name="P415"/>
          </table:table-cell>
        </table:table-row>
        <table:table-row>
          <table:table-cell table:style-name="Tabela2.A2" office:value-type="string">
            <text:p text:style-name="P228">K<text:span text:style-name="T9">OLACJA</text:span></text:p>
          </table:table-cell>
          <table:table-cell table:style-name="Tabela2.A2" office:value-type="string">
            <text:p text:style-name="P49">Chleb <text:span text:style-name="T11">miesz.100g (A:1,3,6,7) masło 20g (A:7), </text:span><text:s/>herbata <text:span text:style-name="T12">250ml, </text:span><text:span text:style-name="T81">pasta z jaj ze szczypiorem 100g (A:3,7,10,12), miód nat. 25g, ketchup 20g (A:9), ogórek konserwowy 50g (A:10), sałata, </text:span></text:p>
          </table:table-cell>
          <table:table-cell table:style-name="Tabela2.A2" office:value-type="string">
            <text:p text:style-name="P49">Chleb <text:span text:style-name="T11">miesz.100g (A:1,3,6,7) masło 20g (A:7), </text:span><text:s/>herbata <text:span text:style-name="T12">250ml, </text:span><text:span text:style-name="T85">jajko got. 50g (A:3), kieł. szynkowa 60g (A:6,9), miód nat. 25g, sałata, </text:span></text:p>
          </table:table-cell>
          <table:table-cell table:style-name="Tabela2.A2" office:value-type="string">
            <text:p text:style-name="P50">Chleb <text:span text:style-name="T11">miesz.100g (A:1,3,6,7) masło 10g (A:7), </text:span><text:s/>herbata <text:span text:style-name="T12">250ml, </text:span><text:span text:style-name="T85">jajko got. 50g (A:3), kieł. szynkowa 60g (A:6,9), </text:span><text:span text:style-name="T86">serek almette</text:span><text:span text:style-name="T85"> </text:span><text:span text:style-name="T86">30</text:span><text:span text:style-name="T85">g, </text:span><text:span text:style-name="T87">pomidor 80g, </text:span><text:span text:style-name="T85">sałata, </text:span></text:p>
          </table:table-cell>
          <table:table-cell table:style-name="Tabela2.A2" office:value-type="string">
            <text:p text:style-name="P51">Chleb <text:span text:style-name="T11">miesz.100g (A:1,3,6,7) masło 10g (A:7), </text:span><text:s/>herbata <text:span text:style-name="T12">250ml, </text:span><text:span text:style-name="T85">jajko got. 50g (A:3),</text:span><text:span text:style-name="T12"> </text:span><text:span text:style-name="T87">szynka wiep. 60g (A:6,9), </text:span><text:span text:style-name="T85">miód nat. 25g, sałata, </text:span></text:p>
          </table:table-cell>
          <table:table-cell table:style-name="Tabela2.F2" office:value-type="string">
            <text:p text:style-name="P51">Chleb <text:span text:style-name="T11">miesz.100g (A:1,3,6,7) masło 10g (A:7), </text:span><text:s/>herbata <text:span text:style-name="T12">250ml, </text:span><text:span text:style-name="T87">szynka wiep. 60g (A:6,9), </text:span><text:span text:style-name="T85">miód nat. 25g, sałata, </text:span></text:p>
          </table:table-cell>
        </table:table-row>
        <table:table-row>
          <table:table-cell table:style-name="Tabela2.A2" office:value-type="string">
            <text:p text:style-name="P230">P<text:span text:style-name="T9">OSIŁEK UZUPEŁNIAJĄCY</text:span></text:p>
          </table:table-cell>
          <table:table-cell table:style-name="Tabela2.A2" office:value-type="string">
            <text:p text:style-name="P68">Babka piaskowa 70g (A: <text:span text:style-name="T17">1,3,5,6,7,8,11</text:span><text:span text:style-name="T14">), herbata 200ml, </text:span></text:p>
          </table:table-cell>
          <table:table-cell table:style-name="Tabela2.A2" office:value-type="string">
            <text:p text:style-name="P68">Babka piaskowa 70g (A: <text:span text:style-name="T17">1,3,5,6,7,8,11</text:span><text:span text:style-name="T14">), herbata 200ml, </text:span></text:p>
          </table:table-cell>
          <table:table-cell table:style-name="Tabela2.A2" office:value-type="string">
            <text:p text:style-name="P65">Jabłko pieczone 150g, </text:p>
          </table:table-cell>
          <table:table-cell table:style-name="Tabela2.A2" office:value-type="string">
            <text:p text:style-name="P68">Babka piaskowa 70g (A: <text:span text:style-name="T17">1,3,5,6,7,8,11</text:span><text:span text:style-name="T14">), herbata 200ml, </text:span></text:p>
          </table:table-cell>
          <table:table-cell table:style-name="Tabela2.F2" office:value-type="string">
            <text:p text:style-name="P68">Babka piaskowa 70g (A: <text:span text:style-name="T17">1,3,5,6,7,8,11</text:span><text:span text:style-name="T14">), herbata 200ml, </text:span></text:p>
          </table:table-cell>
        </table:table-row>
        <table:table-row>
          <table:table-cell table:style-name="Tabela2.A2" office:value-type="string">
            <text:p text:style-name="P158">W<text:span text:style-name="T9">ARTOŚCI ODŻYWCZE</text:span></text:p>
          </table:table-cell>
          <table:table-cell table:style-name="Tabela2.A2" office:value-type="string">
            <text:p text:style-name="P314">Energia: <text:span text:style-name="T144">23</text:span><text:span text:style-name="T176">3</text:span><text:span text:style-name="T144">7,</text:span><text:span text:style-name="T176">81</text:span>kcal</text:p>
            <text:p text:style-name="P314">Białko:<text:span text:style-name="T144">93,51</text:span>g</text:p>
            <text:p text:style-name="P314">Tłuszcz:<text:span text:style-name="T144">80,7</text:span>g</text:p>
            <text:p text:style-name="P314">w tym kw.tłu.nasyc.:<text:span text:style-name="T144">27,01</text:span>g</text:p>
            <text:p text:style-name="P314">Węglowodany:<text:span text:style-name="T144">329,70</text:span>g</text:p>
            <text:p text:style-name="P314">w tym cukry:<text:span text:style-name="T144">23,3</text:span>g</text:p>
            <text:p text:style-name="P342">Błonnik-<text:span text:style-name="T145">32,3</text:span>g</text:p>
            <text:p text:style-name="P342">Sól-<text:span text:style-name="T145">9,7</text:span>g</text:p>
          </table:table-cell>
          <table:table-cell table:style-name="Tabela2.A2" office:value-type="string">
            <text:p text:style-name="P168">Energia: <text:span text:style-name="T144">2201</text:span>kcal</text:p>
            <text:p text:style-name="P307">Białko:<text:span text:style-name="T144">81,13</text:span>g</text:p>
            <text:p text:style-name="P307">Tłuszcz:<text:span text:style-name="T144">79,6</text:span>g</text:p>
            <text:p text:style-name="P307">w tym kw.tłu.nasyc.:<text:span text:style-name="T144">24,67</text:span>g</text:p>
            <text:p text:style-name="P307">Węglowodany:<text:span text:style-name="T144">312,56</text:span>g</text:p>
            <text:p text:style-name="P326">w tym cukry:<text:span text:style-name="T144">21,89</text:span>g</text:p>
            <text:p text:style-name="P336">Błonnik-<text:span text:style-name="T145">31,13</text:span>g</text:p>
            <text:p text:style-name="P336">Sól<text:span text:style-name="T145">9,02</text:span>-g</text:p>
          </table:table-cell>
          <table:table-cell table:style-name="Tabela2.A2" office:value-type="string">
            <text:p text:style-name="P168">Energia: <text:span text:style-name="T144">2213</text:span>kcal</text:p>
            <text:p text:style-name="P307">Białko:<text:span text:style-name="T144">80,3</text:span>g</text:p>
            <text:p text:style-name="P307">Tłuszcz:<text:span text:style-name="T144">78,98</text:span>g</text:p>
            <text:p text:style-name="P307">w tym kw.tłu.nasyc.:<text:span text:style-name="T144">24,31</text:span>g</text:p>
            <text:p text:style-name="P307">Węglowodany:<text:span text:style-name="T144">311,45</text:span>g</text:p>
            <text:p text:style-name="P326">w tym cukry:<text:span text:style-name="T144">20,31</text:span>g</text:p>
            <text:p text:style-name="P336">Błonnik-<text:span text:style-name="T145">30,97</text:span>g</text:p>
            <text:p text:style-name="P336">Sól-<text:span text:style-name="T145">9,07</text:span>g</text:p>
          </table:table-cell>
          <table:table-cell table:style-name="Tabela2.A2" office:value-type="string">
            <text:p text:style-name="P168">Energia:<text:span text:style-name="T144">2200,01</text:span> kcal</text:p>
            <text:p text:style-name="P307">Białko:<text:span text:style-name="T144">80,1</text:span>g</text:p>
            <text:p text:style-name="P307">Tłuszcz:<text:span text:style-name="T144">78,65</text:span>g</text:p>
            <text:p text:style-name="P307">w tym kw.tłu.nasyc.:<text:span text:style-name="T144">25,1</text:span>g</text:p>
            <text:p text:style-name="P307">Węglowodany:<text:span text:style-name="T144">311,01</text:span>g</text:p>
            <text:p text:style-name="P326">w tym cukry:<text:span text:style-name="T144">23,09</text:span>g</text:p>
            <text:p text:style-name="P336">Błonnik-<text:span text:style-name="T145">30,45</text:span>g</text:p>
            <text:p text:style-name="P336">Sól-<text:span text:style-name="T145">8,9</text:span>g</text:p>
          </table:table-cell>
          <table:table-cell table:style-name="Tabela2.F2" office:value-type="string">
            <text:p text:style-name="P168">Energia: <text:span text:style-name="T144">2202,1</text:span>kcal</text:p>
            <text:p text:style-name="P307">Białko:<text:span text:style-name="T144">79,02</text:span>g</text:p>
            <text:p text:style-name="P307">Tłuszcz:<text:span text:style-name="T144">70,34</text:span>g</text:p>
            <text:p text:style-name="P307">w tym kw.tłu.nasyc.:<text:span text:style-name="T144">23,02</text:span>g</text:p>
            <text:p text:style-name="P307">Węglowodany:<text:span text:style-name="T144">288,98</text:span>g</text:p>
            <text:p text:style-name="P326">w tym cukry:<text:span text:style-name="T144">21,02</text:span>g</text:p>
            <text:p text:style-name="P336">Błonnik-<text:span text:style-name="T145">31,11</text:span>g</text:p>
            <text:p text:style-name="P336">Sól-<text:span text:style-name="T145">8,12</text:span>g</text:p>
          </table:table-cell>
        </table:table-row>
        <table:table-row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92">DIETA <text:span text:style-name="T13">BOGATO</text:span>BIAŁKOWA</text:p>
            <text:p text:style-name="P100"/>
          </table:table-cell>
          <table:table-cell table:style-name="Tabela2.A2" office:value-type="string">
            <text:p text:style-name="P93">DIETA I PAPKOWATA – MIELONA</text:p>
          </table:table-cell>
          <table:table-cell table:style-name="Tabela2.A2" office:value-type="string">
            <text:p text:style-name="P98">ODDZIAŁ POŁOŻNICZY</text:p>
          </table:table-cell>
          <table:table-cell table:style-name="Tabela2.A2" office:value-type="string">
            <text:p text:style-name="P41">GINEKOLOGIA </text:p>
          </table:table-cell>
          <table:table-cell table:style-name="Tabela2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2.A2" office:value-type="string">
            <text:p text:style-name="P415"/>
          </table:table-cell>
          <table:table-cell table:style-name="Tabela2.A2" office:value-type="string">
            <text:p text:style-name="P378">Ś<text:span text:style-name="T9">NIADANIE - </text:span><text:span text:style-name="T81">Kasza manna got.</text:span><text:span text:style-name="T82"> na ml.350ml (A:1,7), kawa ml.250ml (A:1,7), chleb miesz.80g (A:1,3,6,7) masło 20g (A:7), <text:s/></text:span><text:span text:style-name="T81">ser edamski 40g (A:7), </text:span><text:span text:style-name="T85">szynka z indyka 40g (A:6,7,9), ogórek św. 50g, sałata, kiwi ½ szt, </text:span></text:p>
            <text:p text:style-name="P378">O<text:span text:style-name="T9">BIAD -</text:span><text:span text:style-name="T85"> </text:span><text:span text:style-name="T81">250ml.,</text:span></text:p>
            <text:p text:style-name="P378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5">jajko got. 50g </text:span><text:soft-page-break/><text:span text:style-name="T85">(A:3), kieł. szynkowa 60g (A:6,9), miód nat. 25g, </text:span><text:span text:style-name="T87">serek almette 30g (A:7),</text:span><text:span text:style-name="T85"> sałata, </text:span></text:p>
            <text:p text:style-name="P262">II Ś<text:span text:style-name="T9">NIADANIE – </text:span><text:span text:style-name="T87">Jogurt owocowy 100g (A:7),</text:span></text:p>
            <text:p text:style-name="P288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A2" office:value-type="string">
            <text:p text:style-name="P44">ŚNIADANIE - Zupa ml. + suchary + masło</text:p>
            <text:p text:style-name="P114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14"><text:span text:style-name="T22">OBIAD – Zupa ryżowa na wyw. + mięso </text:span><text:line-break/><text:span text:style-name="T22">- zmiks.+ mięso mielone</text:span><text:span text:style-name="T23">(A:9)</text:span></text:p>
            <text:p text:style-name="P114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105"><text:soft-page-break/>II ŚNIADANIE- Sok owocowo – warzywny, </text:p>
            <text:p text:style-name="P193"><text:span text:style-name="T62">PODWIECZOREK- </text:span><text:span text:style-name="T63">Budyń owocowy</text:span><text:span text:style-name="T64">(A:7)</text:span></text:p>
            <text:p text:style-name="P204"><text:span text:style-name="T16">Posiłek uzupełniający</text:span> – Jogurt naturalny,<text:span text:style-name="T48">(A:7)</text:span></text:p>
          </table:table-cell>
          <table:table-cell table:style-name="Tabela2.A2" office:value-type="string">
            <text:p text:style-name="P378">Ś<text:span text:style-name="T8">NIADANIE - </text:span><text:span text:style-name="T81">Kasza manna got.</text:span><text:span text:style-name="T8"> na ml.350ml (A:1,7), kakao ml.250ml (A:1,6,7), chleb miesz.80g (A:1,3,6,7) masło 20g (A:7), </text:span><text:span text:style-name="T82"><text:s/></text:span><text:span text:style-name="T81">ser edamski 40g (A:7), </text:span><text:span text:style-name="T85">szynka z indyka 40g (A:6,7,9), sałata, </text:span><text:span text:style-name="T87">jabłko pieczone 1szt, </text:span></text:p>
            <text:p text:style-name="P378">O<text:span text:style-name="T9">BIAD - </text:span><text:span text:style-name="T86">Kasza jagl. na wyw. 350ml (A:9), bitka duszona z warz. w sosie wł. (A:1,9), </text:span><text:span text:style-name="T85">ziemniaki got. z kop. 250g, </text:span><text:span text:style-name="T87">marchewka</text:span><text:span text:style-name="T85"> got. 150g </text:span><text:soft-page-break/><text:span text:style-name="T87">(A:1,7)</text:span><text:span text:style-name="T85">, </text:span><text:span text:style-name="T81">kompot owocowy 250ml.,</text:span></text:p>
            <text:p text:style-name="P379">K<text:span text:style-name="T9">OLACJA -</text:span><text:span text:style-name="T88">Chleb </text:span><text:span text:style-name="T11">miesz.100g (A:1,3,6,7) masło 20g (A:7), </text:span><text:span text:style-name="T88"><text:s/>herbata </text:span><text:span text:style-name="T12">250ml,</text:span><text:span text:style-name="T9"> </text:span><text:span text:style-name="T87">szynka wiep. 60g (A:6,9), </text:span><text:span text:style-name="T85">miód nat. 25g, </text:span><text:span text:style-name="T86">serek almette</text:span><text:span text:style-name="T85"> </text:span><text:span text:style-name="T86">30</text:span><text:span text:style-name="T85">g,</text:span><text:span text:style-name="T87"> </text:span><text:span text:style-name="T85">sałata, </text:span></text:p>
            <text:p text:style-name="P264">II Ś<text:span text:style-name="T9">NIADANIE - </text:span><text:span text:style-name="T87">Jogurt owocowy 100g (A:7),</text:span></text:p>
            <text:p text:style-name="P288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A2" office:value-type="string">
            <text:p text:style-name="P379">Ś<text:span text:style-name="T9">NIADANIE -</text:span><text:span text:style-name="T81">Kasza manna got.</text:span><text:span text:style-name="T82"> na ml.350ml (A:1,7), kawa ml.250ml (A:1,7), chleb miesz.80g (A:1,3,6,7) masło 20g (A:7), </text:span><text:span text:style-name="T81">ser edamski 40g (A:7), mielonka prasowana 40g (A:1,6,7), ogórek św. 50g, sałata, </text:span><text:span text:style-name="T85">kiwi ½ szt, </text:span></text:p>
            <text:p text:style-name="P379">O<text:span text:style-name="T9">BIAD - </text:span><text:span text:style-name="T81">Zupa pomidorowa z mak. 350ml (A:1,7,9), kotlet schabowy 100g (A:1,3,6,7), ziemniaki got. </text:span><text:span text:style-name="T85">z kop. </text:span><text:span text:style-name="T81">250g, surówka z kapusty </text:span><text:soft-page-break/><text:span text:style-name="T81">czerwonej 100g, kompot owocowy 250ml.,</text:span></text:p>
            <text:p text:style-name="P379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1">pasta z jaj ze szczypiorem 100g (A:3,7,10,12), miód nat. 25g, ketchup 20g (A:9), ogórek konserwowy 50g (A:10), sałata, </text:span></text:p>
            <text:p text:style-name="P264">II Ś<text:span text:style-name="T9">NIADANIE - </text:span><text:span text:style-name="T87">Jogurt owocowy 100g (A:7),</text:span></text:p>
            <text:p text:style-name="P288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F2" office:value-type="string">
            <text:p text:style-name="P44">ŚNIADANIE -Zupa ryżowa na wyw. + mięso </text:p>
            <text:p text:style-name="P114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+ żółtko <text:span text:style-name="T58">got.</text:span>- zmiksowana <text:span text:style-name="T48">(A:3,9)</text:span></text:p>
            <text:p text:style-name="P184">II ŚNIADANIE- Sok owocowo – warzywny, </text:p>
            <text:p text:style-name="P193"><text:span text:style-name="T62">PODWIECZOREK – <text:s/></text:span><text:span text:style-name="T63">Budyń owocowy </text:span><text:soft-page-break/><text:span text:style-name="T63">b/c- płynny</text:span><text:span text:style-name="T64">(A:</text:span><text:span text:style-name="T65">7</text:span><text:span text:style-name="T64">)</text:span></text:p>
            <text:p text:style-name="P209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2.A2" office:value-type="string">
            <text:p text:style-name="P158">W<text:span text:style-name="T9">ARTOŚCI ODŻYWCZE</text:span></text:p>
          </table:table-cell>
          <table:table-cell table:style-name="Tabela2.A2" office:value-type="string">
            <text:p text:style-name="P308">Energia:<text:span text:style-name="T144">2303,1</text:span> kcal</text:p>
            <text:p text:style-name="P308">Białko:<text:span text:style-name="T144">112,3</text:span>g</text:p>
            <text:p text:style-name="P308">Tłuszcz:<text:span text:style-name="T144">80,1</text:span>g</text:p>
            <text:p text:style-name="P308">w tym kw.tłu.nasyc.:<text:span text:style-name="T144">25</text:span>g</text:p>
            <text:p text:style-name="P308">Węglowodany:<text:span text:style-name="T144">278,01</text:span>g</text:p>
            <text:p text:style-name="P308">w tym cukry:<text:span text:style-name="T144">23,09</text:span>g</text:p>
            <text:p text:style-name="P337">Błonnik-<text:span text:style-name="T144">31,09</text:span>g</text:p>
            <text:p text:style-name="P337">Sól-<text:span text:style-name="T145">8,98</text:span>g</text:p>
          </table:table-cell>
          <table:table-cell table:style-name="Tabela2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2.A2" office:value-type="string">
            <text:p text:style-name="P168">Energia: <text:span text:style-name="T144">2313,2</text:span>kcal</text:p>
            <text:p text:style-name="P307">Białko:<text:span text:style-name="T146">90,02</text:span>g</text:p>
            <text:p text:style-name="P307">Tłuszcz:<text:span text:style-name="T146">78,32</text:span>g</text:p>
            <text:p text:style-name="P307">w tym kw.tłu.nasyc.:<text:span text:style-name="T146">24,09</text:span>g</text:p>
            <text:p text:style-name="P307">Węglowodany:<text:span text:style-name="T146">301,67</text:span>g</text:p>
            <text:p text:style-name="P326">w tym cukry:<text:span text:style-name="T146">29,07</text:span>g</text:p>
            <text:p text:style-name="P336">Błonnik-<text:span text:style-name="T146">32,01</text:span>g</text:p>
            <text:p text:style-name="P336">Sól-<text:span text:style-name="T145">8,8</text:span>g</text:p>
          </table:table-cell>
          <table:table-cell table:style-name="Tabela2.A2" office:value-type="string">
            <text:p text:style-name="P168">Energia: <text:span text:style-name="T146">2375</text:span>kcal</text:p>
            <text:p text:style-name="P307">Białko:<text:span text:style-name="T146">89,9</text:span>g</text:p>
            <text:p text:style-name="P307">Tłuszcz:<text:span text:style-name="T146">80</text:span>g</text:p>
            <text:p text:style-name="P307">w tym kw.tłu.nasyc.:<text:span text:style-name="T146">25,9</text:span>g</text:p>
            <text:p text:style-name="P307">Węglowodany:<text:span text:style-name="T146">324,1</text:span>g</text:p>
            <text:p text:style-name="P326">w tym cukry:<text:span text:style-name="T146">22,1</text:span>g</text:p>
            <text:p text:style-name="P336">Błonnik-<text:span text:style-name="T146">31,01</text:span>g</text:p>
            <text:p text:style-name="P336">Sól-<text:span text:style-name="T145">9,62</text:span>g</text:p>
          </table:table-cell>
          <table:table-cell table:style-name="Tabela2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102">DIETA <text:span text:style-name="T53">V</text:span>I PAPKOWATA – MIELONA</text:p>
          </table:table-cell>
          <table:table-cell table:style-name="Tabela2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2.A2" office:value-type="string">
            <text:p text:style-name="P98">ODDZIAŁ P<text:span text:style-name="T56">EDIATRYCZNY</text:span></text:p>
          </table:table-cell>
          <table:table-cell table:style-name="Tabela2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2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41">ŚNIADANIE -Zupa ryżowa na wyw. + mięso</text:p>
            <text:p text:style-name="P115"><text:span text:style-name="T22">+ żółtko </text:span><text:span text:style-name="T24">got.</text:span><text:span text:style-name="T22"> –zmiks., serek </text:span><text:span text:style-name="T30">naturalny(A:7,9)</text:span></text:p>
            <text:p text:style-name="P116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 </text:span><text:span text:style-name="T23">(A:</text:span><text:span text:style-name="T37">1,</text:span><text:span text:style-name="T23">9)</text:span></text:p>
            <text:p text:style-name="P42">KOLACJA – Zupa ryżowa na wyw.+ mięso<text:line-break/>+ żółtko <text:span text:style-name="T58">got.</text:span> - zmiksowana + mięso mielone<text:span text:style-name="T48">(A:9)</text:span></text:p>
            <text:p text:style-name="P105">II ŚNIADANIE- Sok owocowo – warzywny, </text:p>
            <text:p text:style-name="P193"><text:span text:style-name="T62">PODWIECZOREK- </text:span><text:span text:style-name="T63">Budyń owocowy b/c</text:span><text:span text:style-name="T64">(A:</text:span><text:span text:style-name="T65">7</text:span><text:span text:style-name="T64">)</text:span></text:p>
            <text:p text:style-name="P210"><text:span text:style-name="T79">Posiłek uzupełniający</text:span> – Jogurt naturalny,<text:span text:style-name="T48">(A:7)</text:span></text:p>
          </table:table-cell>
          <table:table-cell table:style-name="Tabela2.A2" office:value-type="string">
            <text:p text:style-name="P379">Ś<text:span text:style-name="T9">NIADANIE - </text:span><text:span text:style-name="T82">Kawa ml.250ml (A:1,7), chleb miesz.80g (A:1,3,6,7) masło 10g (A:7),</text:span><text:span text:style-name="T81"> </text:span><text:span text:style-name="T85">szynka z indyka </text:span><text:span text:style-name="T89">6</text:span><text:span text:style-name="T85">0g (A:6,7,9), sałata, kiwi ½ szt, </text:span></text:p>
            <text:p text:style-name="P379">O<text:span text:style-name="T9">BIAD - </text:span><text:span text:style-name="T86">Kasza jagl. na wyw. 350ml (A:9), bitka duszona z warz. w sosie wł. (A:1,9), </text:span><text:span text:style-name="T85">ziemniaki got. z kop. 250g, </text:span><text:span text:style-name="T87">marchewka</text:span><text:span text:style-name="T85"> got. 150g </text:span><text:span text:style-name="T87">(A:1,7)</text:span><text:span text:style-name="T85">, </text:span><text:span text:style-name="T81">kompot owocowy </text:span><text:span text:style-name="T89">b/c</text:span><text:span text:style-name="T85"> </text:span><text:span text:style-name="T81">250ml.,</text:span></text:p>
            <text:p text:style-name="P379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87">szynka wiep. 60g (A:6,9), </text:span><text:span text:style-name="T89">serek almette 30g (A:7), </text:span><text:span text:style-name="T85">sałata, </text:span></text:p>
            <text:p text:style-name="P262">II Ś<text:span text:style-name="T9">NIADANIE – </text:span><text:span text:style-name="T89">Jogurt naturalny 100g (A:7), </text:span></text:p>
            <text:p text:style-name="P282">PODWIECZOREK - Sok owocowo – warzywny <text:span text:style-name="T89">300ml</text:span>, </text:p>
            <text:p text:style-name="P289">P<text:span text:style-name="T9">OSIŁEK UZUPEŁNIAJĄCY - </text:span><text:span text:style-name="T87">Jabłko pieczone 150g,</text:span></text:p>
          </table:table-cell>
          <table:table-cell table:style-name="Tabela2.A2" office:value-type="string">
            <text:p text:style-name="P379">Ś<text:span text:style-name="T8">NIADANIE -</text:span><text:span text:style-name="T81">Kasza manna got.</text:span><text:span text:style-name="T8"> na ml.350ml (A:1,7), kakao ml.250ml (A:1,6,7), chleb miesz.80g (A:1,3,6,7) masło 20g (A:7), dżem, </text:span><text:span text:style-name="T82"><text:s/></text:span><text:span text:style-name="T81">ser edamski 40g (A:7), </text:span><text:span text:style-name="T85">szynka z indyka 40g (A:6,7,9), ogórek św. 50g, sałata, kiwi ½ szt, </text:span></text:p>
            <text:p text:style-name="P379">O<text:span text:style-name="T9">BIAD - </text:span><text:span text:style-name="T81">Zupa pomidorowa z mak. 350ml (A:1,7,9), </text:span><text:span text:style-name="T85">bitka opiek. w sosie 170g (A:1,7,9), ziemniaki got. z kop. 250g, warzywa got. 150g, </text:span><text:span text:style-name="T81">kompot owocowy </text:span><text:span text:style-name="T85"><text:s/></text:span><text:span text:style-name="T81">250ml.,</text:span></text:p>
            <text:p text:style-name="P380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</text:span><text:span text:style-name="T9"> </text:span><text:span text:style-name="T87">szynka wiep. 60g (A:6,9), </text:span><text:span text:style-name="T85">miód nat. 25g, </text:span><text:span text:style-name="T86">serek almette</text:span><text:span text:style-name="T85"> </text:span><text:span text:style-name="T86">30</text:span><text:span text:style-name="T85">g,</text:span><text:span text:style-name="T87"> </text:span><text:span text:style-name="T85">sałata, </text:span></text:p>
            <text:p text:style-name="P264">II Ś<text:span text:style-name="T9">NIADANIE - </text:span><text:span text:style-name="T87">Jogurt owocowy 100g (A:7),</text:span></text:p>
            <text:p text:style-name="P288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A2" office:value-type="string">
            <text:p text:style-name="P380">Ś<text:span text:style-name="T9">NIADANIE - </text:span><text:span text:style-name="T82">Kawa ml.250ml (A:1,7), chleb miesz.80g (A:1,3,6,7) masło 10g (A:7),</text:span><text:span text:style-name="T81"> </text:span><text:span text:style-name="T85">szynka z indyka </text:span><text:span text:style-name="T89">6</text:span><text:span text:style-name="T85">0g (A:6,7,9), sałata,</text:span></text:p>
            <text:p text:style-name="P380">O<text:span text:style-name="T9">BIAD - </text:span><text:span text:style-name="T86">Kasza jagl. na wyw. 350ml (A:9), bitka duszona z warz. w sosie wł. (A:1,9), </text:span><text:span text:style-name="T85">ziemniaki got. z kop. 250g, </text:span><text:span text:style-name="T87">marchewka</text:span><text:span text:style-name="T85"> got. 150g </text:span><text:span text:style-name="T87">(A:1,7)</text:span><text:span text:style-name="T85">, </text:span><text:span text:style-name="T81">kompot owocowy</text:span><text:span text:style-name="T85"> </text:span><text:span text:style-name="T81">250ml.,</text:span></text:p>
            <text:p text:style-name="P380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87">szynka wiep. 60g (A:6,9), </text:span><text:span text:style-name="T85">miód nat. 25g, sałata, </text:span></text:p>
            <text:p text:style-name="P265">II Ś<text:span text:style-name="T9">NIADANIE - </text:span><text:span text:style-name="T8">Sok owocowo – warzywny </text:span><text:span text:style-name="T89">300ml</text:span><text:span text:style-name="T8">, </text:span></text:p>
            <text:p text:style-name="P290">P<text:span text:style-name="T9">OSIŁEK UZUPEŁNIAJĄCY - </text:span><text:span text:style-name="T87">Jabłko pieczone 150g,</text:span></text:p>
          </table:table-cell>
          <table:table-cell table:style-name="Tabela2.F2" office:value-type="string">
            <text:p text:style-name="P380">Ś<text:span text:style-name="T9">NIADANIE - </text:span><text:span text:style-name="T82">Kawa ml.250ml (A:1,7), chleb miesz.80g (A:1,3,6,7) masło 10g (A:7), <text:s/></text:span><text:span text:style-name="T81">ser edamski 40g (A:7), </text:span><text:span text:style-name="T85">szynka z indyka 40g (A:6,7,9), ogórek św. 50g, sałata, kiwi ½ szt, </text:span></text:p>
            <text:p text:style-name="P381">O<text:span text:style-name="T9">BIAD - </text:span><text:span text:style-name="T81">Zupa pomidorowa z mak. 350ml (A:1,7,9), </text:span><text:span text:style-name="T85">bitka opiek. w sosie </text:span><text:span text:style-name="T87">26</text:span><text:span text:style-name="T85">0g (A:1,7,9), ziemniaki got. z kop. 250g, warzywa got. 150g, </text:span><text:span text:style-name="T81">kompot owocowy</text:span><text:span text:style-name="T85"> </text:span><text:span text:style-name="T90">b/c </text:span><text:span text:style-name="T81">250ml.,</text:span></text:p>
            <text:p text:style-name="P38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5">jajko got. 50g (A:3), kieł. szynkowa 60g (A:6,9), </text:span><text:span text:style-name="T87">serek almette 30g (A:7),</text:span><text:span text:style-name="T85"> sałata, </text:span></text:p>
            <text:p text:style-name="P266">II Ś<text:span text:style-name="T9">NIADANIE -</text:span><text:span text:style-name="T87">Sałatka z pomidorów ze szczypiorem 150g, </text:span></text:p>
            <text:p text:style-name="P283">PODWIECZOREK - <text:span text:style-name="T87">Fasolka szparagowa got. 150g, </text:span></text:p>
            <text:p text:style-name="P291">P<text:span text:style-name="T9">OSIŁEK UZUPEŁNIAJĄCY - </text:span><text:span text:style-name="T87">Jabłko pieczone 150g,</text:span></text:p>
          </table:table-cell>
        </table:table-row>
        <table:table-row>
          <table:table-cell table:style-name="Tabela2.A2" office:value-type="string">
            <text:p text:style-name="P158">W<text:span text:style-name="T9">ARTOŚCI ODŻYWCZE</text:span></text:p>
          </table:table-cell>
          <table:table-cell table:style-name="Tabela2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<text:soft-page-break/>Węglowodany:<text:span text:style-name="T50">231,03</text:span>g</text:p>
            <text:p text:style-name="P10">w tym cukry: <text:span text:style-name="T75">24,01</text:span>g</text:p>
            <text:p text:style-name="P15">Błonnik-<text:span text:style-name="T50">27,02</text:span>g</text:p>
            <text:p text:style-name="P21">Sól<text:span text:style-name="T50">3,1</text:span>-g</text:p>
          </table:table-cell>
          <table:table-cell table:style-name="Tabela2.A2" office:value-type="string">
            <text:p text:style-name="P168">Energia:<text:span text:style-name="T146">2168,3</text:span> kcal</text:p>
            <text:p text:style-name="P307">Białko:<text:span text:style-name="T146">78,9</text:span>g</text:p>
            <text:p text:style-name="P307">Tłuszcz:<text:span text:style-name="T146">69,4</text:span>g</text:p>
            <text:p text:style-name="P307">w tym kw.tłu.nasyc.:<text:span text:style-name="T146">24,2</text:span>g</text:p>
            <text:p text:style-name="P307"><text:soft-page-break/>Węglowodany:<text:span text:style-name="T146">312,9</text:span>g</text:p>
            <text:p text:style-name="P326">w tym cukry:<text:span text:style-name="T146">21,4</text:span>g</text:p>
            <text:p text:style-name="P336">Błonnik-<text:span text:style-name="T146">30,56</text:span>g</text:p>
            <text:p text:style-name="P336">Sól-<text:span text:style-name="T147">8,8</text:span>g</text:p>
          </table:table-cell>
          <table:table-cell table:style-name="Tabela2.A2" office:value-type="string">
            <text:p text:style-name="P168">Energia: <text:span text:style-name="T147">2161,1</text:span>kcal</text:p>
            <text:p text:style-name="P307">Białko:<text:span text:style-name="T147">78,9</text:span>g</text:p>
            <text:p text:style-name="P307">Tłuszcz:<text:span text:style-name="T146">67,4</text:span>g</text:p>
            <text:p text:style-name="P307">w tym kw.tłu.nasyc.:<text:span text:style-name="T146">22,1</text:span>g</text:p>
            <text:p text:style-name="P307"><text:soft-page-break/>Węglowodany:<text:span text:style-name="T146">281,1</text:span>g</text:p>
            <text:p text:style-name="P326">w tym cukry:<text:span text:style-name="T146">19,8</text:span>g</text:p>
            <text:p text:style-name="P336">Błonnik-<text:span text:style-name="T146">15,6</text:span>g</text:p>
            <text:p text:style-name="P336">Sól-<text:span text:style-name="T145">6,1</text:span>g</text:p>
          </table:table-cell>
          <table:table-cell table:style-name="Tabela2.A2" office:value-type="string">
            <text:p text:style-name="P168">Energia:<text:span text:style-name="T146">2198,5</text:span> kcal</text:p>
            <text:p text:style-name="P307">Białko:<text:span text:style-name="T146">79,3</text:span>g</text:p>
            <text:p text:style-name="P307">Tłuszcz:<text:span text:style-name="T146">70,1</text:span>g</text:p>
            <text:p text:style-name="P307">w tym kw.tłu.nasyc.:<text:span text:style-name="T146">23,1</text:span>g</text:p>
            <text:p text:style-name="P307"><text:soft-page-break/>Węglowodany:<text:span text:style-name="T146">310,1</text:span>g</text:p>
            <text:p text:style-name="P326">w tym cukry:<text:span text:style-name="T146">22,03</text:span>g</text:p>
            <text:p text:style-name="P336">Błonnik-<text:span text:style-name="T146">30,5</text:span>g</text:p>
            <text:p text:style-name="P336">Sól-<text:span text:style-name="T146">,7,7</text:span>g</text:p>
          </table:table-cell>
          <table:table-cell table:style-name="Tabela2.F2" office:value-type="string">
            <text:p text:style-name="P315">Energia:<text:span text:style-name="T144">2303,1</text:span> kcal</text:p>
            <text:p text:style-name="P315">Białko:<text:span text:style-name="T144">112,3</text:span>g</text:p>
            <text:p text:style-name="P315">Tłuszcz:<text:span text:style-name="T144">80,1</text:span>g</text:p>
            <text:p text:style-name="P315">w tym kw.tłu.nasyc.:<text:span text:style-name="T144">25</text:span>g</text:p>
            <text:p text:style-name="P315"><text:soft-page-break/>Węglowodany:<text:span text:style-name="T144">278,01</text:span>g</text:p>
            <text:p text:style-name="P315">w tym cukry:<text:span text:style-name="T144">23,09</text:span>g</text:p>
            <text:p text:style-name="P343">Błonnik-<text:span text:style-name="T144">31,09</text:span>g</text:p>
            <text:p text:style-name="P343">Sól-<text:span text:style-name="T145">8,98</text:span>g</text:p>
          </table:table-cell>
        </table:table-row>
        <table:table-row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198">DIETA <text:s/>PŁYNNA </text:p>
            <text:p text:style-name="P201">WZMOCNIONA</text:p>
          </table:table-cell>
          <table:table-cell table:style-name="Tabela2.A2" office:value-type="string">
            <text:p text:style-name="P180">DIETA PODSTAWOWA <text:s/>paliatywn<text:span text:style-name="T76">y</text:span></text:p>
          </table:table-cell>
          <table:table-cell table:style-name="Tabela2.A2" office:value-type="string">
            <text:p text:style-name="P182">DIETA <text:span text:style-name="T77">WEGETARIAŃSKA</text:span></text:p>
          </table:table-cell>
          <table:table-cell table:style-name="Tabela2.A2" office:value-type="string">
            <text:p text:style-name="P16">DIETA PODSTAWOWA </text:p>
            <text:p text:style-name="P17">pediatryczny</text:p>
          </table:table-cell>
          <table:table-cell table:style-name="Tabela2.F2" office:value-type="string">
            <text:p text:style-name="P415"/>
          </table:table-cell>
        </table:table-row>
        <table:table-row>
          <table:table-cell table:style-name="Tabela2.A2" office:value-type="string">
            <text:p text:style-name="P159"/>
          </table:table-cell>
          <table:table-cell table:style-name="Tabela2.A2" office:value-type="string">
            <text:p text:style-name="P114"><text:span text:style-name="T22">ŚNIADANIE -Zupa </text:span><text:span text:style-name="T38">ml.</text:span><text:span text:style-name="T22"> + mięso </text:span><text:span text:style-name="T38">+ suchary</text:span></text:p>
            <text:p text:style-name="P114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+ żółtko <text:span text:style-name="T58">got.</text:span>- zmiksowana <text:span text:style-name="T48">(A:3,9)</text:span></text:p>
            <text:p text:style-name="P184">II ŚNIADANIE- Sok owocowo – warzywny, </text:p>
            <text:p text:style-name="P193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211"><text:span text:style-name="T79">Posiłek uzupełniający</text:span> –Jogurt naturalny <text:span text:style-name="T58">(A:7)</text:span>,</text:p>
          </table:table-cell>
          <table:table-cell table:style-name="Tabela2.A2" office:value-type="string">
            <text:p text:style-name="P381">Ś<text:span text:style-name="T9">NIADANIE -</text:span><text:span text:style-name="T81">Kasza manna got.</text:span><text:span text:style-name="T82"> na ml.350ml (A:1,7), kawa ml.250ml (A:1,7), chleb miesz.80g (A:1,3,6,7) masło 20g (A:7), </text:span><text:span text:style-name="T81">ser edamski 40g (A:7), mielonka prasowana 40g (A:1,6,7), ogórek św. 50g, sałata, </text:span><text:span text:style-name="T85">kiwi ½ szt, </text:span></text:p>
            <text:p text:style-name="P381">O<text:span text:style-name="T9">BIAD - </text:span><text:span text:style-name="T81">Zupa pomidorowa z mak. 350ml (A:1,7,9), kotlet schabowy 100g (A:1,3,6,7), ziemniaki got. </text:span><text:span text:style-name="T85">z kop. </text:span><text:span text:style-name="T81">250g, surówka z kapusty czerwonej 100g, kompot owocowy 250ml.,</text:span></text:p>
            <text:p text:style-name="P38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1">pasta z jaj ze szczypiorem 100g (A:3,7,10,12), miód nat. 25g, ketchup 20g (A:9), ogórek konserwowy 50g (A:10), sałata, </text:span></text:p>
            <text:p text:style-name="P266">II Ś<text:span text:style-name="T9">NIADANIE - </text:span><text:span text:style-name="T87">Jogurt owocowy 100g (A:7),</text:span></text:p>
            <text:p text:style-name="P291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A2" office:value-type="string">
            <text:p text:style-name="P381">Ś<text:span text:style-name="T9">NIADANIE -</text:span><text:span text:style-name="T81">Kasza manna got.</text:span><text:span text:style-name="T82"> na ml.350ml (A:1,7), kawa ml.250ml (A:1,7), chleb miesz.80g (A:1,3,6,7) masło 20g (A:7), </text:span><text:span text:style-name="T81">ser edamski </text:span><text:span text:style-name="T90">6</text:span><text:span text:style-name="T81">0g (A:7), ogórek św. 50g, sałata, </text:span><text:span text:style-name="T85">kiwi ½ szt, </text:span></text:p>
            <text:p text:style-name="P381">O<text:span text:style-name="T9">BIAD - </text:span><text:span text:style-name="T81">Zupa </text:span><text:span text:style-name="T90">jarzynowa</text:span><text:span text:style-name="T81"> 350ml (A:1,7,9), kotlet </text:span><text:span text:style-name="T90">z selera</text:span><text:span text:style-name="T81"> 100g (A:1,3,6,7), <text:s/>surówka z kapusty czerwonej 100g, </text:span><text:span text:style-name="T85">warzywa got. 150g, </text:span><text:span text:style-name="T81">kompot owocowy 250ml.,</text:span></text:p>
            <text:p text:style-name="P38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1">pasta z jaj ze szczypiorem 100g (A:3,7,10,12), miód nat. 25g, ketchup 20g (A:9), ogórek konserwowy 50g (A:10), sałata, </text:span></text:p>
            <text:p text:style-name="P266">II Ś<text:span text:style-name="T9">NIADANIE - </text:span><text:span text:style-name="T87">Jogurt owocowy 100g (A:7),</text:span></text:p>
            <text:p text:style-name="P291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A2" office:value-type="string">
            <text:p text:style-name="P381">Ś<text:span text:style-name="T9">NIADANIE -</text:span><text:span text:style-name="T81">Kasza manna got.</text:span><text:span text:style-name="T82"> na ml.350ml (A:1,7), kawa ml.250ml (A:1,7), chleb miesz.80g (A:1,3,6,7) masło 20g (A:7), </text:span><text:span text:style-name="T81">ser edamski 40g (A:7), mielonka prasowana 40g (A:1,6,7), ogórek św. 50g, sałata, </text:span><text:span text:style-name="T85">kiwi ½ szt, </text:span></text:p>
            <text:p text:style-name="P381">O<text:span text:style-name="T9">BIAD - </text:span><text:span text:style-name="T81">Zupa pomidorowa z mak. 350ml (A:1,7,9), kotlet schabowy 100g (A:1,3,6,7), ziemniaki got. </text:span><text:span text:style-name="T85">z kop. </text:span><text:span text:style-name="T81">250g, surówka z kapusty czerwonej 100g, kompot owocowy 250ml.,</text:span></text:p>
            <text:p text:style-name="P38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81">pasta z jaj ze szczypiorem 100g (A:3,7,10,12), miód nat. 25g, ketchup 20g (A:9), ogórek konserwowy 50g (A:10), sałata, </text:span></text:p>
            <text:p text:style-name="P266">II Ś<text:span text:style-name="T9">NIADANIE - </text:span><text:span text:style-name="T87">Jogurt owocowy 100g (A:7),</text:span></text:p>
            <text:p text:style-name="P291">P<text:span text:style-name="T9">OSIŁEK UZUPEŁNIAJĄCY - </text:span><text:span text:style-name="T83">Babka piaskowa 70g (A: </text:span><text:span text:style-name="T84">1,3,5,6,7,8,11</text:span><text:span text:style-name="T83">), herbata 200ml, </text:span></text:p>
          </table:table-cell>
          <table:table-cell table:style-name="Tabela2.F2" office:value-type="string">
            <text:p text:style-name="P415"/>
          </table:table-cell>
        </table:table-row>
        <table:table-row>
          <table:table-cell table:style-name="Tabela2.A2" office:value-type="string">
            <text:p text:style-name="P158">W<text:span text:style-name="T9">ARTOŚCI ODŻYWCZE</text:span></text:p>
          </table:table-cell>
          <table:table-cell table:style-name="Tabela2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2.A2" office:value-type="string">
            <text:p text:style-name="P315">Energia: <text:span text:style-name="T144">2367,2</text:span>kcal</text:p>
            <text:p text:style-name="P315">Białko:<text:span text:style-name="T144">93,51</text:span>g</text:p>
            <text:p text:style-name="P315">Tłuszcz:<text:span text:style-name="T144">80,7</text:span>g</text:p>
            <text:p text:style-name="P315">w tym kw.tłu.nasyc.:<text:span text:style-name="T144">27,01</text:span>g</text:p>
            <text:p text:style-name="P315">Węglowodany:<text:span text:style-name="T144">329,70</text:span>g</text:p>
            <text:p text:style-name="P315">w tym cukry:<text:span text:style-name="T144">23,3</text:span>g</text:p>
            <text:p text:style-name="P343">Błonnik-<text:span text:style-name="T145">32,3</text:span>g</text:p>
            <text:p text:style-name="P343">Sól-<text:span text:style-name="T145">9,7</text:span>g</text:p>
          </table:table-cell>
          <table:table-cell table:style-name="Tabela2.A2" office:value-type="string">
            <text:p text:style-name="P177">Energia:2<text:span text:style-name="T147">1</text:span>89,6 kcal</text:p>
            <text:p text:style-name="P316">Białko:<text:span text:style-name="T148">79,03</text:span>g</text:p>
            <text:p text:style-name="P316">Tłuszcz:<text:span text:style-name="T148">74,8</text:span>g</text:p>
            <text:p text:style-name="P316">w tym kw.tłu.nasyc.:<text:span text:style-name="T148">24,01</text:span>g</text:p>
            <text:p text:style-name="P316">Węglowodany:<text:span text:style-name="T148">321</text:span>g</text:p>
            <text:p text:style-name="P328">w tym cukry:<text:span text:style-name="T148">22</text:span>g</text:p>
            <text:p text:style-name="P344">Błonnik-<text:span text:style-name="T148">29,5</text:span></text:p>
            <text:p text:style-name="P344">Sól-<text:span text:style-name="T147">7,7</text:span></text:p>
          </table:table-cell>
          <table:table-cell table:style-name="Tabela2.A2" office:value-type="string">
            <text:p text:style-name="P312">Energia: <text:span text:style-name="T144">2367,2</text:span>kcal</text:p>
            <text:p text:style-name="P312">Białko:<text:span text:style-name="T144">93,51</text:span>g</text:p>
            <text:p text:style-name="P312">Tłuszcz:<text:span text:style-name="T144">80,7</text:span>g</text:p>
            <text:p text:style-name="P312">w tym kw.tłu.nasyc.:<text:span text:style-name="T144">27,01</text:span>g</text:p>
            <text:p text:style-name="P312">Węglowodany:<text:span text:style-name="T144">329,70</text:span>g</text:p>
            <text:p text:style-name="P312">w tym cukry:<text:span text:style-name="T144">23,3</text:span>g</text:p>
            <text:p text:style-name="P340">Błonnik-<text:span text:style-name="T145">32,3</text:span>g</text:p>
            <text:p text:style-name="P340">Sól-<text:span text:style-name="T145">9,7</text:span>g</text:p>
          </table:table-cell>
          <table:table-cell table:style-name="Tabela2.F2" office:value-type="string">
            <text:p text:style-name="P415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7"/>
      <text:p text:style-name="P187"/>
      <text:p text:style-name="P187"/>
      <text:p text:style-name="P185"><text:span text:style-name="T1">Jadłospis na dzień </text:span><text:span text:style-name="T7">1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8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410">P<text:span text:style-name="T9">OSIŁEK</text:span></text:p>
          </table:table-cell>
          <table:table-cell table:style-name="Tabela3.A1" office:value-type="string">
            <text:p text:style-name="P411">DIETA PODSTAWOWA</text:p>
          </table:table-cell>
          <table:table-cell table:style-name="Tabela3.A1" office:value-type="string">
            <text:p text:style-name="P411">DIETA ŁATWOSTRAWNA</text:p>
          </table:table-cell>
          <table:table-cell table:style-name="Tabela3.A1" office:value-type="string">
            <text:p text:style-name="P412">DIETA Z OGR. ŁATWO PRZYSWAJALNYCH WĘGLOWODANÓW</text:p>
          </table:table-cell>
          <table:table-cell table:style-name="Tabela3.A1" office:value-type="string">
            <text:p text:style-name="P413">DIETA ŁATWOSTRAWNA BEZMLECZNA</text:p>
          </table:table-cell>
          <table:table-cell table:style-name="Tabela3.F1" office:value-type="string">
            <text:p text:style-name="P413">DIETA ŁATWOSTRAWNA Z OGR. TŁUSZCZU</text:p>
          </table:table-cell>
        </table:table-row>
        <table:table-row>
          <table:table-cell table:style-name="Tabela3.A2" office:value-type="string">
            <text:p text:style-name="P228">Ś<text:span text:style-name="T9">NIADANIE</text:span></text:p>
          </table:table-cell>
          <table:table-cell table:style-name="Tabela3.A2" office:value-type="string">
            <text:p text:style-name="P25"><text:span text:style-name="T90">Ryż got.</text:span> na ml.350ml (A:7), kawa ml.250ml (A:1,7), chleb miesz.80g (A:1,3,6,7) masło 20g (A:7), <text:span text:style-name="T90">twarożek 50g (A:7), dżem 25g, pierś z indyka 40g (A:6,9), papryka </text:span><text:span text:style-name="T127">czerwona św.</text:span><text:span text:style-name="T90"> </text:span><text:span text:style-name="T127">7</text:span><text:span text:style-name="T90">0g, sałata, </text:span></text:p>
          </table:table-cell>
          <table:table-cell table:style-name="Tabela3.A2" office:value-type="string">
            <text:p text:style-name="P27"><text:span text:style-name="T90">Ryż got.</text:span> na ml.350ml (A:7), kawa ml.250ml (A:1,7), chleb miesz.80g (A:1,3,6,7) masło 20g (A:7), <text:span text:style-name="T90">twarożek 50g (A:7), dżem 25g, pierś z indyka 40g (A:6,9), papryka </text:span><text:span text:style-name="T127">czerwona św.</text:span><text:span text:style-name="T90"> </text:span><text:span text:style-name="T127">7</text:span><text:span text:style-name="T90">0g, sałata,</text:span></text:p>
          </table:table-cell>
          <table:table-cell table:style-name="Tabela3.A2" office:value-type="string">
            <text:p text:style-name="P27"><text:s/>Kawa ml.250ml (A:1,7), chleb miesz.80g (A:1,3,6,7) masło 10g (A:7), <text:span text:style-name="T90">twarożek 50g (A:7), pierś z indyka </text:span><text:span text:style-name="T91">6</text:span><text:span text:style-name="T90">0g (A:6,9), papryka </text:span><text:span text:style-name="T127">czerwona św.</text:span><text:span text:style-name="T90"> </text:span><text:span text:style-name="T127">7</text:span><text:span text:style-name="T90">0g, sałata,</text:span></text:p>
          </table:table-cell>
          <table:table-cell table:style-name="Tabela3.A2" office:value-type="string">
            <text:p text:style-name="P27"><text:span text:style-name="T90">Ryż got. </text:span>na wyw.350ml (A:<text:span text:style-name="T10">9</text:span>), herbata.250ml, chleb miesz.80g (A:1,3,6,7) masło 10g (A:7), <text:span text:style-name="T90">dżem 25g, pierś z indyka 40g (A:6,9),papryka </text:span><text:span text:style-name="T127">czerwona św.</text:span><text:span text:style-name="T90"> </text:span><text:span text:style-name="T127">7</text:span><text:span text:style-name="T90">0g, <text:s/>sałata,</text:span></text:p>
          </table:table-cell>
          <table:table-cell table:style-name="Tabela3.F2" office:value-type="string">
            <text:p text:style-name="P28"><text:span text:style-name="T90">Ryż got.</text:span> na ml.350ml (A:7), kawa ml.250ml (A:1,7), chleb miesz.80g (A:1,3,6,7) masło 10g (A:7), <text:span text:style-name="T90">twarożek 50g (A:7), dżem 25g, pierś z indyka 40g (A:6,9), sałata,</text:span></text:p>
          </table:table-cell>
        </table:table-row>
        <table:table-row>
          <table:table-cell table:style-name="Tabela3.A2" office:value-type="string">
            <text:p text:style-name="P229">II Ś<text:span text:style-name="T9">NIADANIE</text:span></text:p>
          </table:table-cell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69">Kisiel ow. got. b/c 200ml, </text:p>
          </table:table-cell>
          <table:table-cell table:style-name="Tabela3.A2" office:value-type="string">
            <text:p text:style-name="P415"/>
          </table:table-cell>
          <table:table-cell table:style-name="Tabela3.F2" office:value-type="string">
            <text:p text:style-name="P415"/>
          </table:table-cell>
        </table:table-row>
        <table:table-row>
          <table:table-cell table:style-name="Tabela3.A2" office:value-type="string">
            <text:p text:style-name="P228">O<text:span text:style-name="T9">BIAD</text:span></text:p>
          </table:table-cell>
          <table:table-cell table:style-name="Tabela3.A2" office:value-type="string">
            <text:p text:style-name="P140">Zupa kalafiorowa z mak. 350<text:span text:style-name="T91">m</text:span>l (A:1,7,9), <text:span text:style-name="T91">zrazy po starogdańsku w sosie własnym (A:1,3,6,7,9), ziemniaki got. z kop. 250g, surówka z młodej kapusty 100g (A:9), kompot owocowy 250ml, </text:span></text:p>
          </table:table-cell>
          <table:table-cell table:style-name="Tabela3.A2" office:value-type="string">
            <text:p text:style-name="P141">Zupa kalafiorowa z mak. 350<text:span text:style-name="T91">m</text:span>l (A:1,7,9), <text:span text:style-name="T91">budyń drob-wiep. got. na parze z sosem kop. 170g (A:1,3,6,7,9), marchewka oprósz. 150g (A:1,7,), kompot owocowy 250ml, </text:span></text:p>
          </table:table-cell>
          <table:table-cell table:style-name="Tabela3.A2" office:value-type="string">
            <text:p text:style-name="P141">Zupa kalafiorowa z mak. 350<text:span text:style-name="T91">m</text:span>l (A:1,7,9), <text:span text:style-name="T91">budyń drob-wiep. got. na parze z sosem kop. 170g (A:1,3,6,7,9), ziemniaki got. z kop. 200g, <text:s/>marchewka oprósz. 150g (A:1,7,), <text:s/>surówka z młodej kapusty 100g (A:9), kompot owocowy b/c 250ml, </text:span></text:p>
          </table:table-cell>
          <table:table-cell table:style-name="Tabela3.A2" office:value-type="string">
            <text:p text:style-name="P142">Kasza manna got. na wyw. 350ml (A:1,9), budyń drob-wiep. got. na parze z warz. 120g (A:1,3,6,7,9), marchewka oprósz. 150g (A:1,7,), kompot owocowy 250ml, </text:p>
          </table:table-cell>
          <table:table-cell table:style-name="Tabela3.F2" office:value-type="string">
            <text:p text:style-name="P143"><text:span text:style-name="T90">Zupa kalafiorowa z mak. 350</text:span>m<text:span text:style-name="T90">l (A:1,7,9), </text:span>budyń drob-wiep. got. na parze z sosem kop. 170g (A:1,3,6,7,9), marchewka oprósz. 150g (A:1,7,), kompot owocowy 250ml, </text:p>
          </table:table-cell>
        </table:table-row>
        <table:table-row>
          <table:table-cell table:style-name="Tabela3.A2" office:value-type="string">
            <text:p text:style-name="P228">P<text:span text:style-name="T9">ODWIECZOREK</text:span></text:p>
          </table:table-cell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144">Kanapka z masłem, sałatą i serem edamskim (A:1,3,6,7), </text:p>
          </table:table-cell>
          <table:table-cell table:style-name="Tabela3.A2" office:value-type="string">
            <text:p text:style-name="P415"/>
          </table:table-cell>
          <table:table-cell table:style-name="Tabela3.F2" office:value-type="string">
            <text:p text:style-name="P415"/>
          </table:table-cell>
        </table:table-row>
        <table:table-row>
          <table:table-cell table:style-name="Tabela3.A2" office:value-type="string">
            <text:p text:style-name="P228">K<text:span text:style-name="T9">OLACJA</text:span></text:p>
          </table:table-cell>
          <table:table-cell table:style-name="Tabela3.A2" office:value-type="string">
            <text:p text:style-name="P49">Chleb <text:span text:style-name="T11">miesz.100g (A:1,3,6,7) masło 20g (A:7), </text:span><text:s/>herbata <text:span text:style-name="T12">250ml, </text:span><text:span text:style-name="T91">szynka konserwowa 60g (A:6,9), serek topiony 25g (A:7), ketchup 20g (A:9), sałata, </text:span></text:p>
          </table:table-cell>
          <table:table-cell table:style-name="Tabela3.A2" office:value-type="string">
            <text:p text:style-name="P52">Chleb <text:span text:style-name="T11">miesz.100g (A:1,3,6,7) masło 20g (A:7), </text:span><text:s/>herbata <text:span text:style-name="T12">250ml, </text:span><text:span text:style-name="T91">szynka konserwowa 60g (A:6,9), serek topiony 25g (A:7), sałata, </text:span></text:p>
          </table:table-cell>
          <table:table-cell table:style-name="Tabela3.A2" office:value-type="string">
            <text:p text:style-name="P52">Chleb <text:span text:style-name="T11">miesz.100g (A:1,3,6,7) masło 10g (A:7), </text:span><text:s/>herbata <text:span text:style-name="T12">250ml, </text:span><text:span text:style-name="T91">szynka konserwowa 60g (A:6,9), serek topiony 25g (A:7), sałata, </text:span></text:p>
          </table:table-cell>
          <table:table-cell table:style-name="Tabela3.A2" office:value-type="string">
            <text:p text:style-name="P53">Chleb <text:span text:style-name="T11">miesz.100g (A:1,3,6,7) masło 10g (A:7), </text:span><text:s/>herbata <text:span text:style-name="T12">250ml, </text:span><text:span text:style-name="T91">szynka konserwowa 60g (A:6,9), </text:span><text:span text:style-name="T92">miód nat. 25g, </text:span><text:span text:style-name="T91">sałata, </text:span></text:p>
          </table:table-cell>
          <table:table-cell table:style-name="Tabela3.F2" office:value-type="string">
            <text:p text:style-name="P53">Chleb <text:span text:style-name="T11">miesz.100g (A:1,3,6,7) masło 10g (A:7), </text:span><text:s/>herbata <text:span text:style-name="T12">250ml, </text:span><text:span text:style-name="T91">szynka konserwowa 60g (A:6,9), </text:span><text:span text:style-name="T92">miód nat. 25g, </text:span><text:span text:style-name="T91">sałata, </text:span></text:p>
          </table:table-cell>
        </table:table-row>
        <table:table-row>
          <table:table-cell table:style-name="Tabela3.A2" office:value-type="string">
            <text:p text:style-name="P230">P<text:span text:style-name="T9">OSIŁEK UZUPEŁNIAJĄCY</text:span></text:p>
          </table:table-cell>
          <table:table-cell table:style-name="Tabela3.A2" office:value-type="string">
            <text:p text:style-name="P71">Sok pomidorowy 330ml, </text:p>
          </table:table-cell>
          <table:table-cell table:style-name="Tabela3.A2" office:value-type="string">
            <text:p text:style-name="P71">Jogurt owocowy 100g (A:7), </text:p>
          </table:table-cell>
          <table:table-cell table:style-name="Tabela3.A2" office:value-type="string">
            <text:p text:style-name="P70">Jogurt naturalny 100g (A:7), </text:p>
          </table:table-cell>
          <table:table-cell table:style-name="Tabela3.A2" office:value-type="string">
            <text:p text:style-name="P72">Sok pomidorowy 330ml, </text:p>
          </table:table-cell>
          <table:table-cell table:style-name="Tabela3.F2" office:value-type="string">
            <text:p text:style-name="P72">Jogurt owocowy 100g (A:7), </text:p>
          </table:table-cell>
        </table:table-row>
        <table:table-row>
          <table:table-cell table:style-name="Tabela3.A2" office:value-type="string">
            <text:p text:style-name="P158">W<text:span text:style-name="T9">ARTOŚCI ODŻYWCZE</text:span></text:p>
          </table:table-cell>
          <table:table-cell table:style-name="Tabela3.A2" office:value-type="string">
            <text:p text:style-name="P307">Energia:<text:span text:style-name="T148">2321,</text:span><text:span text:style-name="T175">54</text:span> kcal</text:p>
            <text:p text:style-name="P307">Białko:<text:span text:style-name="T148">92,23</text:span>g</text:p>
            <text:p text:style-name="P307">Tłuszcz:<text:span text:style-name="T148">79,51</text:span>g</text:p>
            <text:p text:style-name="P307">w tym kw.tłu.nasyc.:<text:span text:style-name="T148">27,8</text:span>g</text:p>
            <text:p text:style-name="P307">Węglowodany:<text:span text:style-name="T148">298,7</text:span>g</text:p>
            <text:p text:style-name="P307">w tym cukry:<text:span text:style-name="T148">21,4</text:span>g</text:p>
            <text:p text:style-name="P336">Błonnik-<text:span text:style-name="T148">30,34</text:span>g</text:p>
            <text:p text:style-name="P336">Sól-<text:span text:style-name="T148">7,1</text:span>g</text:p>
          </table:table-cell>
          <table:table-cell table:style-name="Tabela3.A2" office:value-type="string">
            <text:p text:style-name="P168">Energia:<text:span text:style-name="T148">2134,1</text:span> kcal</text:p>
            <text:p text:style-name="P307">Białko:<text:span text:style-name="T148">84,31</text:span>g</text:p>
            <text:p text:style-name="P307">Tłuszcz:<text:span text:style-name="T148">73,6</text:span>g</text:p>
            <text:p text:style-name="P307">w tym kw.tłu.nasyc.:<text:span text:style-name="T148">24,8</text:span>g</text:p>
            <text:p text:style-name="P307">Węglowodany:<text:span text:style-name="T148">279,31</text:span>g</text:p>
            <text:p text:style-name="P326">w tym cukry:<text:span text:style-name="T148">23,9</text:span>g</text:p>
            <text:p text:style-name="P336">Błonnik-<text:span text:style-name="T148">29,8</text:span>g</text:p>
            <text:p text:style-name="P336">Sól-<text:span text:style-name="T148">6,8</text:span>g</text:p>
          </table:table-cell>
          <table:table-cell table:style-name="Tabela3.A2" office:value-type="string">
            <text:p text:style-name="P168">Energia:<text:span text:style-name="T148">2198,78</text:span> kcal</text:p>
            <text:p text:style-name="P307">Białko:<text:span text:style-name="T148">89,99</text:span>g</text:p>
            <text:p text:style-name="P307">Tłuszcz:<text:span text:style-name="T148">68,9</text:span>g</text:p>
            <text:p text:style-name="P307">w tym kw.tłu.nasyc.:<text:span text:style-name="T148">25,6</text:span>g</text:p>
            <text:p text:style-name="P307">Węglowodany:<text:span text:style-name="T148">325,1</text:span>g</text:p>
            <text:p text:style-name="P326">w tym cukry:<text:span text:style-name="T148">27,4</text:span>g</text:p>
            <text:p text:style-name="P336">Błonnik-<text:span text:style-name="T148">31,12</text:span>g</text:p>
            <text:p text:style-name="P336">Sól<text:span text:style-name="T148">6,9</text:span>-g</text:p>
          </table:table-cell>
          <table:table-cell table:style-name="Tabela3.A2" office:value-type="string">
            <text:p text:style-name="P168">Energia: <text:span text:style-name="T148">2153</text:span>kcal</text:p>
            <text:p text:style-name="P307">Białko:<text:span text:style-name="T148">84,09</text:span>g</text:p>
            <text:p text:style-name="P307">Tłuszcz:<text:span text:style-name="T148">74,2</text:span>g</text:p>
            <text:p text:style-name="P307">w tym kw.tłu.nasyc.:<text:span text:style-name="T148">25,01</text:span>g</text:p>
            <text:p text:style-name="P307">Węglowodany:<text:span text:style-name="T148">301,3</text:span>g</text:p>
            <text:p text:style-name="P326">w tym cukry:<text:span text:style-name="T148">21,17</text:span>g</text:p>
            <text:p text:style-name="P336">Błonnik-<text:span text:style-name="T148">31,8</text:span>g</text:p>
            <text:p text:style-name="P336">Sól-<text:span text:style-name="T148">6,7</text:span>g</text:p>
          </table:table-cell>
          <table:table-cell table:style-name="Tabela3.F2" office:value-type="string">
            <text:p text:style-name="P168">Energia:<text:span text:style-name="T148">2206,13</text:span> kcal</text:p>
            <text:p text:style-name="P307">Białko:<text:span text:style-name="T148">82,4</text:span>g</text:p>
            <text:p text:style-name="P307">Tłuszcz:<text:span text:style-name="T148">66,9</text:span>g</text:p>
            <text:p text:style-name="P307">w tym kw.tłu.nasyc.:<text:span text:style-name="T148">22,8</text:span>g</text:p>
            <text:p text:style-name="P307">Węglowodany:<text:span text:style-name="T148">299,98</text:span>g</text:p>
            <text:p text:style-name="P326">w tym cukry:<text:span text:style-name="T148">23,9</text:span>g</text:p>
            <text:p text:style-name="P336">Błonnik-<text:span text:style-name="T148">31,9</text:span>g</text:p>
            <text:p text:style-name="P336">Sól-<text:span text:style-name="T148">6,8</text:span>g</text:p>
            <text:p text:style-name="P336"/>
          </table:table-cell>
        </table:table-row>
        <table:table-row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92">DIETA <text:span text:style-name="T13">BOGATO</text:span>BIAŁKOWA</text:p>
            <text:p text:style-name="P100"/>
          </table:table-cell>
          <table:table-cell table:style-name="Tabela3.A2" office:value-type="string">
            <text:p text:style-name="P93">DIETA I PAPKOWATA – MIELONA</text:p>
          </table:table-cell>
          <table:table-cell table:style-name="Tabela3.A2" office:value-type="string">
            <text:p text:style-name="P98">ODDZIAŁ POŁOŻNICZY</text:p>
          </table:table-cell>
          <table:table-cell table:style-name="Tabela3.A2" office:value-type="string">
            <text:p text:style-name="P41">GINEKOLOGIA </text:p>
          </table:table-cell>
          <table:table-cell table:style-name="Tabela3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3.A2" office:value-type="string">
            <text:p text:style-name="P415"/>
          </table:table-cell>
          <table:table-cell table:style-name="Tabela3.A2" office:value-type="string">
            <text:p text:style-name="P382">Ś<text:span text:style-name="T9">NIADANIE - </text:span><text:span text:style-name="T90">Ryż got.</text:span><text:span text:style-name="T82"> na ml.350ml (A:7), kawa ml.250ml (A:1,7), chleb miesz.80g (A:1,3,6,7) masło 20g (A:7), </text:span><text:span text:style-name="T90">twarożek 50g (A:7), dżem 25g, pierś z indyka 40g (A:6,9), papryka </text:span><text:soft-page-break/><text:span text:style-name="T127">czerwona św.</text:span><text:span text:style-name="T90"> </text:span><text:span text:style-name="T127">7</text:span><text:span text:style-name="T90">0g, sałata,</text:span></text:p>
            <text:p text:style-name="P383">O<text:span text:style-name="T9">BIAD - </text:span><text:span text:style-name="T90">Zupa kalafiorowa z mak. 350</text:span><text:span text:style-name="T91">m</text:span><text:span text:style-name="T90">l (A:1,7,9), </text:span><text:span text:style-name="T91">budyń drob-wiep. got. na parze z sosem kop. </text:span><text:span text:style-name="T92">26</text:span><text:span text:style-name="T91">0g (A:1,3,6,7,9), marchewka oprósz. 150g (A:1,7,), kompot owocowy 250ml, </text:span></text:p>
            <text:p text:style-name="P383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serek topiony 25g (A:7), sałata, </text:span><text:span text:style-name="T92">serek kanapk. </text:span><text:span text:style-name="T94">m</text:span><text:span text:style-name="T92">ini 30g (A:7), </text:span></text:p>
            <text:p text:style-name="P267">II Ś<text:span text:style-name="T9">NIADANIE -</text:span><text:span text:style-name="T69">Sok owocowo – warzywny </text:span><text:span text:style-name="T70">300ml, </text:span></text:p>
            <text:p text:style-name="P292">P<text:span text:style-name="T9">OSIŁEK UZUPEŁNIAJĄCY - </text:span><text:span text:style-name="T91">Jogurt owocowy 100g (A:7), </text:span></text:p>
          </table:table-cell>
          <table:table-cell table:style-name="Tabela3.A2" office:value-type="string">
            <text:p text:style-name="P111"><text:span text:style-name="T22">ŚNIADANIE – </text:span><text:span text:style-name="T23">Kasza manna na</text:span><text:span text:style-name="T22"> ml. + suchary</text:span></text:p>
            <text:p text:style-name="P111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89"><text:span text:style-name="T22">OBIAD – Kasza manna <text:s/>na wyw. + mięso </text:span><text:line-break/><text:soft-page-break/><text:span text:style-name="T22">- zmiks.+ mięso mielone</text:span><text:span text:style-name="T23">(A:1,9)</text:span></text:p>
            <text:p text:style-name="P112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3"><text:span text:style-name="T22">II ŚNIADANIE- </text:span><text:span text:style-name="T27">Jogurt </text:span><text:span text:style-name="T28">owocowy</text:span><text:span text:style-name="T23">(A:7)</text:span></text:p>
            <text:p text:style-name="P118">PODWIECZOREK – Kisiel owocowy</text:p>
            <text:p text:style-name="P120">P<text:span text:style-name="T46">osiłek uzupełniający -Sok owocowo – warzywny</text:span></text:p>
            <text:p text:style-name="P206"/>
          </table:table-cell>
          <table:table-cell table:style-name="Tabela3.A2" office:value-type="string">
            <text:p text:style-name="P383">Ś<text:span text:style-name="T8">NIADANIE - </text:span><text:span text:style-name="T90">Ryż got.</text:span><text:span text:style-name="T8"> na ml.350ml (A:7), kakao ml.250ml (A:1,6,7), chleb miesz.80g (A:1,3,6,7) masło 20g (A:7), </text:span><text:span text:style-name="T90">twarożek 50g (A:7), dżem 25g, pierś z indyka 40g (A:6,9), sałata,</text:span></text:p>
            <text:p text:style-name="P383"><text:soft-page-break/>O<text:span text:style-name="T9">BIAD - </text:span><text:span text:style-name="T90">Zupa kalafiorowa z mak. 350</text:span><text:span text:style-name="T91">m</text:span><text:span text:style-name="T90">l (A:1,7,9), </text:span><text:span text:style-name="T91">budyń drob-wiep. got. na parze z sosem kop. 170g (A:1,3,6,7,9), marchewka oprósz. 150g (A:1,7,), kompot owocowy 250ml, </text:span></text:p>
            <text:p text:style-name="P384">K<text:span text:style-name="T9">OLACJA - </text:span><text:span text:style-name="T88">Chleb </text:span><text:span text:style-name="T11">miesz.100g (A:1,3,6,7) masło </text:span><text:span text:style-name="T93">2</text:span><text:span text:style-name="T11">0g (A:7), </text:span><text:span text:style-name="T88"><text:s/>herbata </text:span><text:span text:style-name="T12">250ml, </text:span><text:span text:style-name="T91">szynka konserwowa 60g (A:6,9), </text:span><text:span text:style-name="T92">miód nat. 25g, </text:span><text:span text:style-name="T91">sałata, </text:span></text:p>
            <text:p text:style-name="P268">II Ś<text:span text:style-name="T9">NIADANIE -</text:span><text:span text:style-name="T69">Sok owocowo – warzywny </text:span><text:span text:style-name="T70">300ml, </text:span></text:p>
            <text:p text:style-name="P292">P<text:span text:style-name="T9">OSIŁEK UZUPEŁNIAJĄCY - </text:span><text:span text:style-name="T91">Jogurt owocowy 100g (A:7), </text:span></text:p>
          </table:table-cell>
          <table:table-cell table:style-name="Tabela3.A2" office:value-type="string">
            <text:p text:style-name="P382">Ś<text:span text:style-name="T9">NIADANIE -</text:span><text:span text:style-name="T90">Ryż got.</text:span><text:span text:style-name="T82"> na ml.350ml (A:7), kawa ml.250ml (A:1,7), chleb miesz.80g (A:1,3,6,7) masło 20g (A:7), </text:span><text:span text:style-name="T90">twarożek 50g (A:7), dżem 25g, pierś z indyka 40g (A:6,9), papryka </text:span><text:span text:style-name="T127">czerwona św.</text:span><text:span text:style-name="T90"> </text:span><text:span text:style-name="T127">7</text:span><text:span text:style-name="T90">0g, sałata,</text:span></text:p>
            <text:p text:style-name="P384"><text:soft-page-break/>O<text:span text:style-name="T9">BIAD - </text:span><text:span text:style-name="T90">Zupa kalafiorowa z mak. 350</text:span><text:span text:style-name="T91">m</text:span><text:span text:style-name="T90">l (A:1,7,9), </text:span><text:span text:style-name="T91">zrazy po starogdańsku w sosie własnym (A:1,3,6,7,9), ziemniaki got. z kop. 250g, surówka z młodej kapusty 100g (A:9), kompot owocowy 250ml, </text:span></text:p>
            <text:p text:style-name="P384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serek topiony 25g (A:7), ketchup 20g (A:9), sałata, </text:span></text:p>
            <text:p text:style-name="P268">II Ś<text:span text:style-name="T9">NIADANIE -</text:span><text:span text:style-name="T69">Sok owocowo – warzywny </text:span><text:span text:style-name="T70">300ml, </text:span></text:p>
            <text:p text:style-name="P292">P<text:span text:style-name="T9">OSIŁEK UZUPEŁNIAJĄCY - </text:span><text:span text:style-name="T91">Jogurt owocowy 100g (A:7), </text:span></text:p>
          </table:table-cell>
          <table:table-cell table:style-name="Tabela3.F2" office:value-type="string">
            <text:p text:style-name="P44">ŚNIADANIE -Kasza manna na wyw.+ mięso</text:p>
            <text:p text:style-name="P114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89"><text:span text:style-name="T22">OBIAD –</text:span><text:span text:style-name="T31">Homogenat</text:span></text:p>
            <text:p text:style-name="P60">KOLACJA – <text:s text:c="2"/>Zupa ryżowa na <text:soft-page-break/>wyw. + mięso<text:line-break/>+ żółtko <text:span text:style-name="T47">got.</text:span> - zmiksowana <text:span text:style-name="T48">(A:1,3,9)</text:span></text:p>
            <text:p text:style-name="P193"><text:span text:style-name="T22">II ŚNIADANIE- </text:span><text:span text:style-name="T27">Jogurt naturalny</text:span><text:span text:style-name="T23">(A:7)</text:span></text:p>
            <text:p text:style-name="P123">PODWIECZOREK – <text:s/><text:span text:style-name="T49">Kisiel owocowy b/c- płynny</text:span></text:p>
            <text:p text:style-name="P123">P<text:span text:style-name="T46">osiłek uzupełniający -Sok owocowo – warzywny</text:span></text:p>
            <text:p text:style-name="P206"/>
          </table:table-cell>
        </table:table-row>
        <table:table-row>
          <table:table-cell table:style-name="Tabela3.A2" office:value-type="string">
            <text:p text:style-name="P158">W<text:span text:style-name="T9">ARTOŚCI ODŻYWCZE</text:span></text:p>
          </table:table-cell>
          <table:table-cell table:style-name="Tabela3.A2" office:value-type="string">
            <text:p text:style-name="P317">Energia: <text:span text:style-name="T148">23</text:span><text:span text:style-name="T175">5</text:span><text:span text:style-name="T148">1,</text:span><text:span text:style-name="T175">3</text:span>kcal</text:p>
            <text:p text:style-name="P317">Białko:<text:span text:style-name="T148">113,4</text:span>g</text:p>
            <text:p text:style-name="P317">Tłuszcz:<text:span text:style-name="T148">80,65</text:span>g</text:p>
            <text:p text:style-name="P317">w tym kw.tłu.nasyc.:<text:span text:style-name="T148">25,9</text:span>g</text:p>
            <text:p text:style-name="P317">Węglowodany:<text:span text:style-name="T148">342,1</text:span>g</text:p>
            <text:p text:style-name="P317">w tym cukry:<text:span text:style-name="T148">30,1</text:span>g</text:p>
            <text:p text:style-name="P345">Błonnik-<text:span text:style-name="T148">33,2</text:span>g</text:p>
            <text:p text:style-name="P345">Sól-<text:span text:style-name="T143">8,7</text:span>g</text:p>
          </table:table-cell>
          <table:table-cell table:style-name="Tabela3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3.A2" office:value-type="string">
            <text:p text:style-name="P168">Energia: <text:span text:style-name="T148">2305,54</text:span>kcal</text:p>
            <text:p text:style-name="P307">Białko:<text:span text:style-name="T148">90,6</text:span>g</text:p>
            <text:p text:style-name="P307">Tłuszcz:<text:span text:style-name="T148">78,3</text:span>g</text:p>
            <text:p text:style-name="P307">w tym kw.tłu.nasyc.:<text:span text:style-name="T148">24,5</text:span>g</text:p>
            <text:p text:style-name="P307">Węglowodany:<text:span text:style-name="T148">325,6</text:span>g</text:p>
            <text:p text:style-name="P326">w tym cukry:<text:span text:style-name="T148">21,8</text:span>g</text:p>
            <text:p text:style-name="P346">Błonnik-<text:span text:style-name="T148">30,1</text:span>g</text:p>
            <text:p text:style-name="P346">Sól-<text:span text:style-name="T143">6,8</text:span>g</text:p>
          </table:table-cell>
          <table:table-cell table:style-name="Tabela3.A2" office:value-type="string">
            <text:p text:style-name="P318">Energia:<text:span text:style-name="T148">2327,22</text:span> kcal</text:p>
            <text:p text:style-name="P318">Białko:<text:span text:style-name="T148">97,23</text:span>g</text:p>
            <text:p text:style-name="P318">Tłuszcz:<text:span text:style-name="T148">79,91</text:span>g</text:p>
            <text:p text:style-name="P318">w tym kw.tłu.nasyc.:<text:span text:style-name="T148">26,8</text:span>g</text:p>
            <text:p text:style-name="P318">Węglowodany:<text:span text:style-name="T151">318,7</text:span>g</text:p>
            <text:p text:style-name="P318">w tym cukry:<text:span text:style-name="T148">22,4</text:span>g</text:p>
            <text:p text:style-name="P347">Błonnik-<text:span text:style-name="T148">31,34</text:span>g</text:p>
            <text:p text:style-name="P347">Sól-<text:span text:style-name="T143">8,7</text:span>g</text:p>
          </table:table-cell>
          <table:table-cell table:style-name="Tabela3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3.A2" office:value-type="string">
            <text:p text:style-name="P159"/>
          </table:table-cell>
          <table:table-cell table:style-name="Tabela3.A2" office:value-type="string">
            <text:p text:style-name="P102">DIETA <text:span text:style-name="T53">V</text:span>I PAPKOWATA – MIELONA</text:p>
          </table:table-cell>
          <table:table-cell table:style-name="Tabela3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3.A2" office:value-type="string">
            <text:p text:style-name="P98">ODDZIAŁ P<text:span text:style-name="T56">EDIATRYCZNY</text:span></text:p>
          </table:table-cell>
          <table:table-cell table:style-name="Tabela3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3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3.A2" office:value-type="string">
            <text:p text:style-name="P159"/>
          </table:table-cell>
          <table:table-cell table:style-name="Tabela3.A2" office:value-type="string">
            <text:p text:style-name="P46">ŚNIADANIE -Zupa ryżowa na wyw. + mięso </text:p>
            <text:p text:style-name="P46">+ żółtko <text:span text:style-name="T58">got.</text:span>–zmiks., </text:p>
            <text:p text:style-name="P62">serek naturalny, <text:span text:style-name="T48">(A:3,7,9)</text:span></text:p>
            <text:p text:style-name="P189"><text:span text:style-name="T22">OBIAD – Kasza manna <text:s/>na wyw. + mięso </text:span><text:span text:style-name="T37">+żółtko got.,</text:span><text:span text:style-name="T22">- zmiks.+ mięso mielone</text:span><text:span text:style-name="T23">(A:1,3,9)</text:span></text:p>
            <text:p text:style-name="P64">KOLACJA – Zupa ryżowa na wyw. + mięso<text:line-break/>+ żółtko <text:span text:style-name="T59">got. -</text:span>zmiks. + mięso mielone<text:span text:style-name="T48">(A:3,9)</text:span></text:p>
            <text:p text:style-name="P184">II ŚNIADANIE- <text:span text:style-name="T60">Jogurt naturalny </text:span><text:span text:style-name="T61">(A:7)</text:span></text:p>
            <text:p text:style-name="P123">PODWIECZOREK – <text:span text:style-name="T49">Kisiel owocowy b/c</text:span></text:p>
            <text:p text:style-name="P123">P<text:span text:style-name="T46">osiłek uzupełniający -Sok owocowo – warzywny</text:span></text:p>
            <text:p text:style-name="P203"/>
          </table:table-cell>
          <table:table-cell table:style-name="Tabela3.A2" office:value-type="string">
            <text:p text:style-name="P384">Ś<text:span text:style-name="T9">NIADANIE -</text:span><text:span text:style-name="T82">Kawa ml.250ml (A:1,7), chleb miesz.80g (A:1,3,6,7) masło 10g (A:7), </text:span><text:span text:style-name="T90">twarożek 50g (A:7), pierś z indyka </text:span><text:span text:style-name="T91">6</text:span><text:span text:style-name="T90">0g (A:6,9), sałata,</text:span></text:p>
            <text:p text:style-name="P384">O<text:span text:style-name="T9">BIAD - </text:span><text:span text:style-name="T90">Zupa kalafiorowa z mak. 350</text:span><text:span text:style-name="T91">m</text:span><text:span text:style-name="T90">l (A:1,7,9), </text:span><text:span text:style-name="T91">budyń drob-wiep. got. na parze z sosem kop. 170g (A:1,3,6,7,9), marchewka oprósz. 150g (A:1,7,), kompot owocowy </text:span><text:span text:style-name="T93">b/c </text:span><text:span text:style-name="T91">250ml, </text:span></text:p>
            <text:p text:style-name="P384">K<text:span text:style-name="T9">OLACJA -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1">szynka konserwowa 60g (A:6,9), serek </text:span><text:span text:style-name="T93">kanapk. mini 30</text:span><text:span text:style-name="T91">g (A:7), sałata, </text:span><text:span text:style-name="T9"><text:s/></text:span></text:p>
            <text:p text:style-name="P269">II Ś<text:span text:style-name="T9">NIADANIE -</text:span><text:span text:style-name="T92">Kisiel ow. got. b/c 200ml,</text:span></text:p>
            <text:p text:style-name="P284">PODWIECZOREK - <text:span text:style-name="T69">Sok owocowo – warzywny </text:span><text:span text:style-name="T70">300ml, </text:span></text:p>
            <text:p text:style-name="P293">P<text:span text:style-name="T9">OSIŁEK UZUPEŁNIAJĄCY - </text:span><text:span text:style-name="T92">Jogurt naturalny 100g (A:7), </text:span></text:p>
          </table:table-cell>
          <table:table-cell table:style-name="Tabela3.A2" office:value-type="string">
            <text:p text:style-name="P382">Ś<text:span text:style-name="T8">IADANIE -</text:span><text:span text:style-name="T90">Ryż got.</text:span><text:span text:style-name="T8"> na ml.350ml (A:7), kakao ml.250ml (A:1,6,7), chleb miesz.80g (A:1,3,6,7) masło 20g (A:7), <text:s/></text:span><text:span text:style-name="T90">twarożek 50g (A:7), dżem 25g, pierś z indyka 40g (A:6,9), sałata,</text:span></text:p>
            <text:p text:style-name="P384">O<text:span text:style-name="T9">BIAD - </text:span><text:span text:style-name="T90">Zupa kalafiorowa z mak. 350</text:span><text:span text:style-name="T91">m</text:span><text:span text:style-name="T90">l (A:1,7,9), </text:span><text:span text:style-name="T91">budyń drob-wiep. got. na parze z sosem kop. 170g (A:1,3,6,7,9), marchewka oprósz. 150g (A:1,7,), kompot owocowy 250ml, </text:span></text:p>
            <text:p text:style-name="P384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</text:span><text:span text:style-name="T93">miód nat.</text:span><text:span text:style-name="T91"> 25g (A:7), sałata, </text:span></text:p>
            <text:p text:style-name="P268">II Ś<text:span text:style-name="T9">NIADANIE - </text:span><text:span text:style-name="T69">Sok owocowo – warzywny </text:span><text:span text:style-name="T70">300ml, </text:span></text:p>
            <text:p text:style-name="P292">P<text:span text:style-name="T9">OSIŁEK UZUPEŁNIAJĄCY - </text:span><text:span text:style-name="T91">Jogurt owocowy 100g (A:7), </text:span></text:p>
          </table:table-cell>
          <table:table-cell table:style-name="Tabela3.A2" office:value-type="string">
            <text:p text:style-name="P384">Ś<text:span text:style-name="T9">NIADANIE - </text:span><text:span text:style-name="T90">Ryż got. </text:span><text:span text:style-name="T82">na wyw.350ml (A:</text:span><text:span text:style-name="T10">9</text:span><text:span text:style-name="T82">), herbata.250ml, chleb miesz.80g (A:1,3,6,7) masło 10g (A:7), </text:span><text:span text:style-name="T90">dżem 25g, pierś z indyka 40g (A:6,9), sałata,</text:span></text:p>
            <text:p text:style-name="P384">O<text:span text:style-name="T9">BIAD - </text:span><text:span text:style-name="T91">Kasza manna got. na wyw. 350ml (A:1,9), budyń drob-wiep. got. na parze z warz. 120g (A:1,3,6,7,9), marchewka </text:span><text:span text:style-name="T94">got.</text:span><text:span text:style-name="T91"> 150g (A:1), kompot owocowy 250ml, </text:span></text:p>
            <text:p text:style-name="P384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1">szynka konserwowa 60g (A:6,9), </text:span><text:span text:style-name="T92">miód nat. 25g, </text:span><text:span text:style-name="T91">sałata, </text:span></text:p>
            <text:p text:style-name="P268">II Ś<text:span text:style-name="T9">NIADANIE -</text:span><text:span text:style-name="T69">Sok owocowo – warzywny </text:span><text:span text:style-name="T70">300ml, </text:span></text:p>
            <text:p text:style-name="P294">P<text:span text:style-name="T9">OSIŁEK UZUPEŁNIAJĄCY – </text:span><text:span text:style-name="T94">Jabłko gotowane 100g,</text:span></text:p>
          </table:table-cell>
          <table:table-cell table:style-name="Tabela3.F2" office:value-type="string">
            <text:p text:style-name="P382">Ś<text:span text:style-name="T9">NIADANIE - </text:span><text:span text:style-name="T82">Kawa ml.250ml (A:1,7), chleb miesz.80g (A:1,3,6,7) masło 10g (A:7), </text:span><text:span text:style-name="T90">twarożek 50g (A:7), pierś z indyka </text:span><text:span text:style-name="T91">6</text:span><text:span text:style-name="T90">0g (A:6,9), papryka </text:span><text:span text:style-name="T127">czerwona św.</text:span><text:span text:style-name="T90"> </text:span><text:span text:style-name="T127">7</text:span><text:span text:style-name="T90">0g, sałata,</text:span></text:p>
            <text:p text:style-name="P385">O<text:span text:style-name="T9">BIAD - </text:span><text:span text:style-name="T90">Zupa kalafiorowa z mak. 350</text:span><text:span text:style-name="T91">m</text:span><text:span text:style-name="T90">l (A:1,7,9), </text:span><text:span text:style-name="T91">budyń drob-wiep. got. na parze z sosem kop. </text:span><text:span text:style-name="T92">26</text:span><text:span text:style-name="T91">0g (A:1,3,6,7,9), marchewka oprósz. 150g (A:1,7,), kompot owocowy </text:span><text:span text:style-name="T94">b/c </text:span><text:span text:style-name="T91">250ml, </text:span></text:p>
            <text:p text:style-name="P385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serek topiony 25g (A:7), sałata, </text:span><text:span text:style-name="T92">serek kanapk. </text:span><text:span text:style-name="T94">m</text:span><text:span text:style-name="T92">ini 30g (A:7), </text:span><text:span text:style-name="T9"><text:s/></text:span></text:p>
            <text:p text:style-name="P269">II Ś<text:span text:style-name="T9">NIADANIE -</text:span><text:span text:style-name="T92">Kisiel ow. got. b/c 200ml,</text:span></text:p>
            <text:p text:style-name="P284">PODWIECZOREK - <text:span text:style-name="T92">Kanapka z masłem, sałatą i serem edamskim (A:1,3,6,7), </text:span></text:p>
            <text:p text:style-name="P293">P<text:span text:style-name="T9">OSIŁEK UZUPEŁNIAJĄCY - </text:span><text:span text:style-name="T92">Jogurt naturalny 100g (A:7), </text:span></text:p>
          </table:table-cell>
        </table:table-row>
        <text:soft-page-break/>
        <table:table-row>
          <table:table-cell table:style-name="Tabela3.A2" office:value-type="string">
            <text:p text:style-name="P158">W<text:span text:style-name="T9">ARTOŚCI ODŻYWCZE</text:span></text:p>
          </table:table-cell>
          <table:table-cell table:style-name="Tabela3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 <text:span text:style-name="T75">24,01</text:span>g</text:p>
            <text:p text:style-name="P15">Błonnik-<text:span text:style-name="T50">27,02</text:span>g</text:p>
            <text:p text:style-name="P21">Sól<text:span text:style-name="T50">3,1</text:span>-g</text:p>
          </table:table-cell>
          <table:table-cell table:style-name="Tabela3.A2" office:value-type="string">
            <text:p text:style-name="P170">Energia:<text:span text:style-name="T148">2206,13</text:span> kcal</text:p>
            <text:p text:style-name="P319">Białko:<text:span text:style-name="T148">82,4</text:span>g</text:p>
            <text:p text:style-name="P319">Tłuszcz:<text:span text:style-name="T148">66,9</text:span>g</text:p>
            <text:p text:style-name="P319">w tym kw.tłu.nasyc.:<text:span text:style-name="T148">22,8</text:span>g</text:p>
            <text:p text:style-name="P319">Węglowodany:<text:span text:style-name="T148">299,98</text:span>g</text:p>
            <text:p text:style-name="P329">w tym cukry:<text:span text:style-name="T148">23,9</text:span>g</text:p>
            <text:p text:style-name="P348">Błonnik-<text:span text:style-name="T148">31,9</text:span>g</text:p>
            <text:p text:style-name="P348">Sól-<text:span text:style-name="T148">6,8</text:span>g</text:p>
          </table:table-cell>
          <table:table-cell table:style-name="Tabela3.A2" office:value-type="string">
            <text:p text:style-name="P170">Energia: <text:span text:style-name="T151">2001</text:span>kcal</text:p>
            <text:p text:style-name="P319">Białko:<text:span text:style-name="T151">70,1</text:span>g</text:p>
            <text:p text:style-name="P319">Tłuszcz:<text:span text:style-name="T151">68,1</text:span>g</text:p>
            <text:p text:style-name="P319">w tym kw.tłu.nasyc.:<text:span text:style-name="T151">20,1</text:span>g</text:p>
            <text:p text:style-name="P319">Węglowodany:<text:span text:style-name="T151">289,1</text:span>g</text:p>
            <text:p text:style-name="P329">w tym cukry:<text:span text:style-name="T151">19,7</text:span>g</text:p>
            <text:p text:style-name="P348">Błonnik-<text:span text:style-name="T151">15,8</text:span>g</text:p>
            <text:p text:style-name="P348">Sól-<text:span text:style-name="T151">5,7</text:span>g</text:p>
          </table:table-cell>
          <table:table-cell table:style-name="Tabela3.A2" office:value-type="string">
            <text:p text:style-name="P170">Energia:<text:span text:style-name="T151">2198,3</text:span> kcal</text:p>
            <text:p text:style-name="P319">Białko:<text:span text:style-name="T151">76,8</text:span>g</text:p>
            <text:p text:style-name="P319">Tłuszcz:<text:span text:style-name="T151">66,8</text:span>g</text:p>
            <text:p text:style-name="P319">w tym kw.tłu.nasyc.:<text:span text:style-name="T151">23</text:span>g</text:p>
            <text:p text:style-name="P319">Węglowodany:<text:span text:style-name="T151">288,9</text:span>g</text:p>
            <text:p text:style-name="P329">w tym cukry:<text:span text:style-name="T151">21,4</text:span>g</text:p>
            <text:p text:style-name="P348">Błonnik-<text:span text:style-name="T151">30,2</text:span>g</text:p>
            <text:p text:style-name="P348">Sól-<text:span text:style-name="T151">5,7</text:span>g</text:p>
          </table:table-cell>
          <table:table-cell table:style-name="Tabela3.F2" office:value-type="string">
            <text:p text:style-name="P319">Energia: <text:span text:style-name="T148">23</text:span><text:span text:style-name="T175">4</text:span><text:span text:style-name="T148">1,1</text:span>kcal</text:p>
            <text:p text:style-name="P319">Białko:<text:span text:style-name="T148">1</text:span><text:span text:style-name="T175">01</text:span><text:span text:style-name="T148">,4</text:span>g</text:p>
            <text:p text:style-name="P319">Tłuszcz:<text:span text:style-name="T148">80,65</text:span>g</text:p>
            <text:p text:style-name="P319">w tym kw.tłu.nasyc.:<text:span text:style-name="T148">25,9</text:span>g</text:p>
            <text:p text:style-name="P319">Węglowodany:<text:span text:style-name="T148">342,1</text:span>g</text:p>
            <text:p text:style-name="P319">w tym cukry:<text:span text:style-name="T148">30,1</text:span>g</text:p>
            <text:p text:style-name="P348">Błonnik-<text:span text:style-name="T148">33,2</text:span>g</text:p>
            <text:p text:style-name="P348">Sól-<text:span text:style-name="T148">7</text:span>g</text:p>
          </table:table-cell>
        </table:table-row>
        <table:table-row>
          <table:table-cell table:style-name="Tabela3.A2" office:value-type="string">
            <text:p text:style-name="P159"/>
          </table:table-cell>
          <table:table-cell table:style-name="Tabela3.A2" office:value-type="string">
            <text:p text:style-name="P198">DIETA <text:s/>PŁYNNA </text:p>
            <text:p text:style-name="P201">WZMOCNIONA</text:p>
          </table:table-cell>
          <table:table-cell table:style-name="Tabela3.A2" office:value-type="string">
            <text:p text:style-name="P180">DIETA PODSTAWOWA <text:s/>paliatywn<text:span text:style-name="T76">y</text:span></text:p>
          </table:table-cell>
          <table:table-cell table:style-name="Tabela3.A2" office:value-type="string">
            <text:p text:style-name="P182">DIETA <text:span text:style-name="T77">WEGETARIAŃSKA</text:span></text:p>
          </table:table-cell>
          <table:table-cell table:style-name="Tabela3.A2" office:value-type="string">
            <text:p text:style-name="P16">DIETA PODSTAWOWA </text:p>
            <text:p text:style-name="P17">pediatryczny</text:p>
          </table:table-cell>
          <table:table-cell table:style-name="Tabela3.F2" office:value-type="string">
            <text:p text:style-name="P415"/>
          </table:table-cell>
        </table:table-row>
        <table:table-row>
          <table:table-cell table:style-name="Tabela3.A2" office:value-type="string">
            <text:p text:style-name="P159"/>
          </table:table-cell>
          <table:table-cell table:style-name="Tabela3.A2" office:value-type="string">
            <text:p text:style-name="P111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89"><text:span text:style-name="T22">OBIAD – </text:span><text:span text:style-name="T31">Homogenat</text:span></text:p>
            <text:p text:style-name="P112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2"><text:span text:style-name="T22">II ŚNIADANIE- </text:span><text:span text:style-name="T33">Jogurt naturalny</text:span><text:span text:style-name="T23">(A:7)</text:span></text:p>
            <text:p text:style-name="P125">PODWIECZOREK – <text:span text:style-name="T78"><text:s/>Kisiel owocowy - płynny</text:span></text:p>
            <text:p text:style-name="P208">P<text:span text:style-name="T46">osiłek uzupełniający -Sok owocowo – warzywny</text:span></text:p>
            <text:p text:style-name="P203"/>
          </table:table-cell>
          <table:table-cell table:style-name="Tabela3.A2" office:value-type="string">
            <text:p text:style-name="P382">Ś<text:span text:style-name="T9">NIADANIE -</text:span><text:span text:style-name="T90">Ryż got.</text:span><text:span text:style-name="T82"> na ml.350ml (A:7), kawa ml.250ml (A:1,7), chleb miesz.80g (A:1,3,6,7) masło 20g (A:7), </text:span><text:span text:style-name="T90">twarożek 50g (A:7), dżem 25g, pierś z indyka 40g (A:6,9), papryka </text:span><text:span text:style-name="T127">czerwona św.</text:span><text:span text:style-name="T90"> </text:span><text:span text:style-name="T127">7</text:span><text:span text:style-name="T90">0g, sałata,</text:span></text:p>
            <text:p text:style-name="P385">O<text:span text:style-name="T9">BIAD - </text:span><text:span text:style-name="T90">Zupa kalafiorowa z mak. 350</text:span><text:span text:style-name="T91">m</text:span><text:span text:style-name="T90">l (A:1,7,9), </text:span><text:span text:style-name="T91">zrazy po starogdańsku w sosie własnym (A:1,3,6,7,9), ziemniaki got. z kop. 250g, surówka z młodej kapusty 100g (A:9), kompot owocowy 250ml, </text:span></text:p>
            <text:p text:style-name="P385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serek topiony 25g (A:7), ketchup 20g (A:9), sałata, </text:span></text:p>
            <text:p text:style-name="P269">II Ś<text:span text:style-name="T9">NIADANIE -</text:span><text:span text:style-name="T69">Sok owocowo – warzywny </text:span><text:span text:style-name="T70">300ml, </text:span></text:p>
            <text:p text:style-name="P293">P<text:span text:style-name="T9">OSIŁEK UZUPEŁNIAJĄCY - </text:span><text:span text:style-name="T91">Jogurt owocowy 100g (A:7), </text:span></text:p>
          </table:table-cell>
          <table:table-cell table:style-name="Tabela3.A2" office:value-type="string">
            <text:p text:style-name="P382">Ś<text:span text:style-name="T9">NIADANIE -</text:span><text:span text:style-name="T90">Ryż got.</text:span><text:span text:style-name="T82"> na ml.350ml (A:7), kawa ml.250ml (A:1,7), chleb miesz.80g (A:1,3,6,7) masło 20g (A:7), </text:span><text:span text:style-name="T90">twarożek </text:span><text:span text:style-name="T94">10</text:span><text:span text:style-name="T90">0g (A:7), dżem 25g, papryka </text:span><text:span text:style-name="T127">czerwona św.</text:span><text:span text:style-name="T90"> </text:span><text:span text:style-name="T127">7</text:span><text:span text:style-name="T90">0g, sałata,</text:span></text:p>
            <text:p text:style-name="P385">O<text:span text:style-name="T9">BIAD - </text:span><text:span text:style-name="T90">Zupa kalafiorowa z mak. 350</text:span><text:span text:style-name="T91">m</text:span><text:span text:style-name="T90">l (A:1,7,9), </text:span><text:span text:style-name="T94">kopytka z masłem 300g (A:1,7)</text:span><text:span text:style-name="T91">, surówka z młodej kapusty 100g (A:9), kompot owocowy 250ml, </text:span></text:p>
            <text:p text:style-name="P385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4">jajko got. 50g (A:3),</text:span><text:span text:style-name="T91"> serek topiony 25g (A:7), ketchup 20g (A:9), sałata, </text:span></text:p>
            <text:p text:style-name="P269">II Ś<text:span text:style-name="T9">NIADANIE -</text:span><text:span text:style-name="T69">Sok owocowo – warzywny </text:span><text:span text:style-name="T70">300ml, </text:span></text:p>
            <text:p text:style-name="P293">P<text:span text:style-name="T9">OSIŁEK UZUPEŁNIAJĄCY - </text:span><text:span text:style-name="T91">Jogurt owocowy 100g (A:7), </text:span></text:p>
          </table:table-cell>
          <table:table-cell table:style-name="Tabela3.A2" office:value-type="string">
            <text:p text:style-name="P386">Ś<text:span text:style-name="T9">NIADANIE -</text:span><text:span text:style-name="T90">Ryż got.</text:span><text:span text:style-name="T82"> na ml.350ml (A:7), kawa ml.250ml (A:1,7), chleb miesz.80g (A:1,3,6,7) masło 20g (A:7), </text:span><text:span text:style-name="T90">twarożek 50g (A:7), dżem 25g, papryka </text:span><text:span text:style-name="T127">czerwona św.</text:span><text:span text:style-name="T90"> </text:span><text:span text:style-name="T127">7</text:span><text:span text:style-name="T90">0g, sałata,</text:span></text:p>
            <text:p text:style-name="P385">O<text:span text:style-name="T9">BIAD - </text:span><text:span text:style-name="T90">Zupa kalafiorowa z mak. 350</text:span><text:span text:style-name="T91">m</text:span><text:span text:style-name="T90">l (A:1,7,9), </text:span><text:span text:style-name="T91">zrazy po starogdańsku w sosie własnym (A:1,3,6,7,9), ziemniaki got. z kop. 250g, surówka z młodej kapusty 100g (A:9), kompot owocowy 250ml, </text:span></text:p>
            <text:p text:style-name="P385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1">szynka konserwowa 60g (A:6,9), serek topiony 25g (A:7), ketchup 20g (A:9), sałata, </text:span></text:p>
            <text:p text:style-name="P269">II Ś<text:span text:style-name="T9">NIADANIE -</text:span><text:span text:style-name="T69">Sok owocowo – warzywny </text:span><text:span text:style-name="T70">300ml, </text:span></text:p>
            <text:p text:style-name="P293">P<text:span text:style-name="T9">OSIŁEK UZUPEŁNIAJĄCY - </text:span><text:span text:style-name="T91">Jogurt owocowy 100g (A:7), </text:span></text:p>
          </table:table-cell>
          <table:table-cell table:style-name="Tabela3.F2" office:value-type="string">
            <text:p text:style-name="P415"/>
          </table:table-cell>
        </table:table-row>
        <table:table-row>
          <table:table-cell table:style-name="Tabela3.A2" office:value-type="string">
            <text:p text:style-name="P158">W<text:span text:style-name="T9">ARTOŚCI ODŻYWCZE</text:span></text:p>
          </table:table-cell>
          <table:table-cell table:style-name="Tabela3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3.A2" office:value-type="string">
            <text:p text:style-name="P313">Energia:<text:span text:style-name="T148">2321,22</text:span> kcal</text:p>
            <text:p text:style-name="P313">Białko:<text:span text:style-name="T148">92,23</text:span>g</text:p>
            <text:p text:style-name="P313">Tłuszcz:<text:span text:style-name="T148">79,51</text:span>g</text:p>
            <text:p text:style-name="P313">w tym kw.tłu.nasyc.:<text:span text:style-name="T148">27,8</text:span>g</text:p>
            <text:p text:style-name="P313">Węglowodany:<text:span text:style-name="T148">298,7</text:span>g</text:p>
            <text:p text:style-name="P313">w tym cukry:<text:span text:style-name="T148">21,4</text:span>g</text:p>
            <text:p text:style-name="P341">Błonnik-<text:span text:style-name="T148">30,34</text:span>g</text:p>
            <text:p text:style-name="P341">Sól-<text:span text:style-name="T148">7,1</text:span>g</text:p>
          </table:table-cell>
          <table:table-cell table:style-name="Tabela3.A2" office:value-type="string">
            <text:p text:style-name="P171">Energia: <text:span text:style-name="T151">2245,4</text:span>kcal</text:p>
            <text:p text:style-name="P313">Białko:<text:span text:style-name="T151">87,9</text:span>g</text:p>
            <text:p text:style-name="P313">Tłuszcz:<text:span text:style-name="T151">70,89</text:span>g</text:p>
            <text:p text:style-name="P313">w tym kw.tłu.nasyc.:<text:span text:style-name="T151">25,4</text:span>g</text:p>
            <text:p text:style-name="P313">Węglowodany:<text:span text:style-name="T151">299,15</text:span>g</text:p>
            <text:p text:style-name="P330">w tym cukry:<text:span text:style-name="T151">25,7</text:span>g</text:p>
            <text:p text:style-name="P341">Błonnik-<text:span text:style-name="T151">31,7</text:span>g</text:p>
            <text:p text:style-name="P341">Sól-<text:span text:style-name="T143">7,5</text:span>g</text:p>
          </table:table-cell>
          <table:table-cell table:style-name="Tabela3.A2" office:value-type="string">
            <text:p text:style-name="P312">Energia:<text:span text:style-name="T148">2321,22</text:span> kcal</text:p>
            <text:p text:style-name="P312">Białko:<text:span text:style-name="T148">92,23</text:span>g</text:p>
            <text:p text:style-name="P312">Tłuszcz:<text:span text:style-name="T148">79,51</text:span>g</text:p>
            <text:p text:style-name="P312">w tym kw.tłu.nasyc.:<text:span text:style-name="T148">27,8</text:span>g</text:p>
            <text:p text:style-name="P312">Węglowodany:<text:span text:style-name="T148">298,7</text:span>g</text:p>
            <text:p text:style-name="P312">w tym cukry:<text:span text:style-name="T148">21,4</text:span>g</text:p>
            <text:p text:style-name="P340">Błonnik-<text:span text:style-name="T148">30,34</text:span>g</text:p>
            <text:p text:style-name="P340">Sól-<text:span text:style-name="T148">7,1</text:span>g</text:p>
          </table:table-cell>
          <table:table-cell table:style-name="Tabela3.F2" office:value-type="string">
            <text:p text:style-name="P415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7"/>
      <text:p text:style-name="P187"/>
      <text:p text:style-name="P185"><text:span text:style-name="T1">Jadłospis na dzień </text:span><text:span text:style-name="T7">2</text:span><text:span text:style-name="T1">.</text:span><text:span text:style-name="T2">0</text:span><text:span text:style-name="T5">8</text:span><text:span text:style-name="T2">.2024</text:span><text:span text:style-name="T1"> </text:span><text:span text:style-name="T4">(jadłospis może ulec zmianie)</text:span></text:p>
      <text:p text:style-name="P195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10">P<text:span text:style-name="T9">OSIŁEK</text:span></text:p>
          </table:table-cell>
          <table:table-cell table:style-name="Tabela6.A1" office:value-type="string">
            <text:p text:style-name="P411">DIETA PODSTAWOWA</text:p>
          </table:table-cell>
          <table:table-cell table:style-name="Tabela6.A1" office:value-type="string">
            <text:p text:style-name="P411">DIETA ŁATWOSTRAWNA</text:p>
          </table:table-cell>
          <table:table-cell table:style-name="Tabela6.A1" office:value-type="string">
            <text:p text:style-name="P412">DIETA Z OGR. ŁATWO PRZYSWAJALNYCH WĘGLOWODANÓW</text:p>
          </table:table-cell>
          <table:table-cell table:style-name="Tabela6.A1" office:value-type="string">
            <text:p text:style-name="P413">DIETA ŁATWOSTRAWNA BEZMLECZNA</text:p>
          </table:table-cell>
          <table:table-cell table:style-name="Tabela6.F1" office:value-type="string">
            <text:p text:style-name="P413">DIETA ŁATWOSTRAWNA Z OGR. TŁUSZCZU</text:p>
          </table:table-cell>
        </table:table-row>
        <table:table-row>
          <table:table-cell table:style-name="Tabela6.A2" office:value-type="string">
            <text:p text:style-name="P228">Ś<text:span text:style-name="T9">NIADANIE</text:span></text:p>
          </table:table-cell>
          <table:table-cell table:style-name="Tabela6.A2" office:value-type="string">
            <text:p text:style-name="P29"><text:span text:style-name="T94">Kasza manna got.</text:span> na ml.350ml (A:1,7), kawa ml.250ml (A:1,7), chleb miesz.80g (A:1,3,6,7) masło 20g (A:7), <text:span text:style-name="T94">pasta z boczku św, jajka ze szczypiorem 100g (A:3,9,10), ogórek konserw. 50g (A:10), </text:span><text:span text:style-name="T9"><text:s/></text:span><text:span text:style-name="T105">m</text:span><text:span text:style-name="T106">us owocowo – warzywny 100g,</text:span></text:p>
          </table:table-cell>
          <table:table-cell table:style-name="Tabela6.A2" office:value-type="string">
            <text:p text:style-name="P29"><text:span text:style-name="T94">Kasza manna got.</text:span> na ml.350ml (A:1,7), kawa ml.250ml (A:1,7), chleb miesz.80g (A:1,3,6,7) masło 20g (A:7), <text:span text:style-name="T95">szynka z indyka 40g (A:6,9), serek almette 30g (A:7), sałata, </text:span><text:span text:style-name="T105">m</text:span><text:span text:style-name="T106">us owocowo – warzywny 100g,</text:span></text:p>
          </table:table-cell>
          <table:table-cell table:style-name="Tabela6.A2" office:value-type="string">
            <text:p text:style-name="P30">Kawa ml.250ml (A:1,7), chleb miesz.80g (A:1,3,6,7) masło 10g (A:7), <text:span text:style-name="T95">szynka z indyka 40g (A:6,9), serek almette 30g (A:7), sałata, </text:span></text:p>
          </table:table-cell>
          <table:table-cell table:style-name="Tabela6.A2" office:value-type="string">
            <text:p text:style-name="P29"><text:span text:style-name="T94">Kasza manna got. </text:span>na wyw.350ml (A:1,<text:span text:style-name="T10">9</text:span>), herbata.250ml, chleb miesz.80g (A:1,3,6,7) masło 10g (A:7), <text:span text:style-name="T95">szynka z indyka 60g (A:6,9), sałata, </text:span><text:span text:style-name="T105">m</text:span><text:span text:style-name="T106">us owocowo – warzywny 100g,</text:span></text:p>
          </table:table-cell>
          <table:table-cell table:style-name="Tabela6.F2" office:value-type="string">
            <text:p text:style-name="P29"><text:span text:style-name="T94">Kasza manna got. </text:span>na ml.350ml (A:1,7), kawa ml.250ml (A:1,7), chleb miesz.80g (A:1,3,6,7) masło 10g (A:7), <text:span text:style-name="T95">szynka z indyka 40g (A:6,9), serek almette 30g (A:7), sałata, </text:span><text:span text:style-name="T105">m</text:span><text:span text:style-name="T106">us owocowo – warzywny 100g,</text:span></text:p>
          </table:table-cell>
        </table:table-row>
        <table:table-row>
          <table:table-cell table:style-name="Tabela6.A2" office:value-type="string">
            <text:p text:style-name="P229">II Ś<text:span text:style-name="T9">NIADANIE</text:span></text:p>
          </table:table-cell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29"><text:span text:style-name="T105">M</text:span><text:span text:style-name="T106">us owocowo – warzywny 100g,</text:span></text:p>
          </table:table-cell>
          <table:table-cell table:style-name="Tabela6.A2" office:value-type="string">
            <text:p text:style-name="P415"/>
          </table:table-cell>
          <table:table-cell table:style-name="Tabela6.F2" office:value-type="string">
            <text:p text:style-name="P415"/>
          </table:table-cell>
        </table:table-row>
        <table:table-row>
          <table:table-cell table:style-name="Tabela6.A2" office:value-type="string">
            <text:p text:style-name="P228">O<text:span text:style-name="T9">BIAD</text:span></text:p>
          </table:table-cell>
          <table:table-cell table:style-name="Tabela6.A2" office:value-type="string">
            <text:p text:style-name="P73">Barszcz ukraiński 350ml (A:1,7,9), śledzie w śmietanie <text:span text:style-name="T96">200g (A:1,4,7,9,10,12), ziemniaki got. z kop. 250g, kompot owocowy 250ml,</text:span></text:p>
          </table:table-cell>
          <table:table-cell table:style-name="Tabela6.A2" office:value-type="string">
            <text:p text:style-name="P74">Krupnik z ryżu 350ml (A:9), ryba piecz. w folii z sosem pietr.170g (A:1,4,7,9), <text:span text:style-name="T96">ziemniaki got. z kop. 250g, </text:span>bukiet warzyw z patelni 150g (A:7), <text:span text:style-name="T96">kompot owocowy 250ml,</text:span></text:p>
          </table:table-cell>
          <table:table-cell table:style-name="Tabela6.A2" office:value-type="string">
            <text:p text:style-name="P76">Krupnik z ryżu 350ml (A:9), ryba piecz. w folii z sosem pietr.170g (A:1,4,7,9), <text:span text:style-name="T96">ziemniaki got. z kop. 250g, </text:span>bukiet warzyw z patelni 150g (A:7), <text:span text:style-name="T96">kompot owocowy </text:span><text:span text:style-name="T98">b/c</text:span><text:span text:style-name="T96"> 250ml,</text:span></text:p>
          </table:table-cell>
          <table:table-cell table:style-name="Tabela6.A2" office:value-type="string">
            <text:p text:style-name="P76">Krupnik z ryżu 350ml (A:9), ryba piecz. w folii z <text:span text:style-name="T98">z warz</text:span>.170g (A:1,4,7,9), <text:span text:style-name="T96">ziemniaki got. z kop. 250g, </text:span>bukiet warzyw z patelni 150g (A:7), <text:span text:style-name="T96">kompot owocowy 250ml,</text:span></text:p>
          </table:table-cell>
          <table:table-cell table:style-name="Tabela6.F2" office:value-type="string">
            <text:p text:style-name="P76">Krupnik z ryżu 350ml (A:9), ryba piecz. w folii z sosem pietr.170g (A:1,4,7,9), <text:span text:style-name="T96">ziemniaki got. z kop. 250g, </text:span><text:span text:style-name="T129">marchewka got.</text:span> 150g (A:<text:span text:style-name="T129">1,</text:span>7), <text:span text:style-name="T96">kompot owocowy 250ml,</text:span></text:p>
          </table:table-cell>
        </table:table-row>
        <table:table-row>
          <table:table-cell table:style-name="Tabela6.A2" office:value-type="string">
            <text:p text:style-name="P228">P<text:span text:style-name="T9">ODWIECZOREK</text:span></text:p>
          </table:table-cell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145">Sałatka z pomidorów ze szczypiorem 150g, </text:p>
          </table:table-cell>
          <table:table-cell table:style-name="Tabela6.A2" office:value-type="string">
            <text:p text:style-name="P415"/>
          </table:table-cell>
          <table:table-cell table:style-name="Tabela6.F2" office:value-type="string">
            <text:p text:style-name="P415"/>
          </table:table-cell>
        </table:table-row>
        <table:table-row>
          <table:table-cell table:style-name="Tabela6.A2" office:value-type="string">
            <text:p text:style-name="P228">K<text:span text:style-name="T9">OLACJA</text:span></text:p>
          </table:table-cell>
          <table:table-cell table:style-name="Tabela6.A2" office:value-type="string">
            <text:p text:style-name="P49">Chleb <text:span text:style-name="T11">miesz.100g (A:1,3,6,7) masło 20g (A:7), </text:span><text:s/>herbata <text:span text:style-name="T12">250ml, </text:span><text:span text:style-name="T95">ser edamski 40g (A:7), polędwica drobiowa 60g (A:6,9), ketchup 20g (A:9), ogórek św. 50g, sałata, </text:span></text:p>
          </table:table-cell>
          <table:table-cell table:style-name="Tabela6.A2" office:value-type="string">
            <text:p text:style-name="P54">Chleb <text:span text:style-name="T11">miesz.100g (A:1,3,6,7) masło 20g (A:7), </text:span><text:s/>herbata <text:span text:style-name="T12">250ml, </text:span><text:span text:style-name="T95">ser edamski 40g (A:7), polędwica drobiowa 60g (A:6,9), ogórek św. 50g, sałata,</text:span></text:p>
          </table:table-cell>
          <table:table-cell table:style-name="Tabela6.A2" office:value-type="string">
            <text:p text:style-name="P54">Chleb <text:span text:style-name="T11">miesz.100g (A:1,3,6,7) masło 10g (A:7), </text:span><text:s/>herbata <text:span text:style-name="T12">250ml, </text:span><text:span text:style-name="T95">ser edamski 40g (A:7), polędwica drobiowa 60g (A:6,9), ogórek św. 50g, sałata,</text:span></text:p>
          </table:table-cell>
          <table:table-cell table:style-name="Tabela6.A2" office:value-type="string">
            <text:p text:style-name="P55">Chleb <text:span text:style-name="T11">miesz.100g (A:1,3,6,7) masło 10g (A:7), </text:span><text:s/>herbata <text:span text:style-name="T12">250ml, </text:span><text:span text:style-name="T95"><text:s text:c="2"/></text:span><text:span text:style-name="T150">szynkowa dębowa</text:span><text:span text:style-name="T95"> 60g, ogórek św. 50g, sałata,</text:span></text:p>
          </table:table-cell>
          <table:table-cell table:style-name="Tabela6.F2" office:value-type="string">
            <text:p text:style-name="P54">Chleb <text:span text:style-name="T11">miesz.100g (A:1,3,6,7) masło 10g (A:7), </text:span><text:s/>herbata <text:span text:style-name="T12">250ml, </text:span><text:span text:style-name="T97">biały </text:span><text:span text:style-name="T95">ser <text:s/></text:span><text:span text:style-name="T97">8</text:span><text:span text:style-name="T95">0g (A:7), polędwica drobiowa 60g (A:6,9), </text:span><text:span text:style-name="T97">jabłko pieczone 1 szt.</text:span><text:span text:style-name="T95">, sałata,</text:span></text:p>
          </table:table-cell>
        </table:table-row>
        <table:table-row>
          <table:table-cell table:style-name="Tabela6.A2" office:value-type="string">
            <text:p text:style-name="P230">P<text:span text:style-name="T9">OSIŁEK UZUPEŁNIAJĄCY</text:span></text:p>
          </table:table-cell>
          <table:table-cell table:style-name="Tabela6.A2" office:value-type="string">
            <text:p text:style-name="P75">Bułka maślana 50g(1szt) (A:1,3,6,7)</text:p>
          </table:table-cell>
          <table:table-cell table:style-name="Tabela6.A2" office:value-type="string">
            <text:p text:style-name="P77">Bułka maślana 50g(1szt) (A:1,3,6,7)</text:p>
          </table:table-cell>
          <table:table-cell table:style-name="Tabela6.A2" office:value-type="string">
            <text:p text:style-name="P74">Wafle ryżowe 20g, herbata b/c 200g, (ZOL kisiel ow. b/c)</text:p>
          </table:table-cell>
          <table:table-cell table:style-name="Tabela6.A2" office:value-type="string">
            <text:p text:style-name="P77">Bułka maślana 50g(1szt) (A:1,3,6,7)</text:p>
          </table:table-cell>
          <table:table-cell table:style-name="Tabela6.F2" office:value-type="string">
            <text:p text:style-name="P77">Bułka maślana 50g(1szt) (A:1,3,6,7)</text:p>
          </table:table-cell>
        </table:table-row>
        <table:table-row>
          <table:table-cell table:style-name="Tabela6.A2" office:value-type="string">
            <text:p text:style-name="P158">W<text:span text:style-name="T9">ARTOŚCI ODŻYWCZE</text:span></text:p>
          </table:table-cell>
          <table:table-cell table:style-name="Tabela6.A2" office:value-type="string">
            <text:p text:style-name="P231">Energia: <text:span text:style-name="T139">2219,13</text:span>kcal</text:p>
            <text:p text:style-name="P231">Białko:<text:span text:style-name="T139">80,02</text:span>g</text:p>
            <text:p text:style-name="P231">Tłuszcz:<text:span text:style-name="T159">8</text:span><text:span text:style-name="T175">2</text:span><text:span text:style-name="T159">,4</text:span>g</text:p>
            <text:p text:style-name="P231">w tym kw.tłu.nasyc.:<text:span text:style-name="T139">24,7</text:span>g</text:p>
            <text:p text:style-name="P231">Węglowodany:<text:span text:style-name="T139">323.89</text:span>g</text:p>
            <text:p text:style-name="P231">w tym cukry:<text:span text:style-name="T139">35,46</text:span>g</text:p>
            <text:p text:style-name="P245">Błonnik-<text:span text:style-name="T139">32,08</text:span>g</text:p>
            <text:p text:style-name="P349">Sól-<text:span text:style-name="T160">7,32</text:span>g</text:p>
          </table:table-cell>
          <table:table-cell table:style-name="Tabela6.A2" office:value-type="string">
            <text:p text:style-name="P160">Energia: 2<text:span text:style-name="T156">181</text:span>,41kcal</text:p>
            <text:p text:style-name="P253">Białko:90,02g</text:p>
            <text:p text:style-name="P253">Tłuszcz:<text:span text:style-name="T160">73</text:span>,06g</text:p>
            <text:p text:style-name="P253">w tym kw.tłu.nasyc.:25,9g</text:p>
            <text:p text:style-name="P253">Węglowodany:328,03g</text:p>
            <text:p text:style-name="P253">w tym cukry:<text:span text:style-name="T156">21</text:span>,3g</text:p>
            <text:p text:style-name="P254">Błonnik-<text:span text:style-name="T160">31,23</text:span>g</text:p>
            <text:p text:style-name="P364">Sól-<text:span text:style-name="T156">6,5</text:span>g</text:p>
          </table:table-cell>
          <table:table-cell table:style-name="Tabela6.A2" office:value-type="string">
            <text:p text:style-name="P160">Energia:2<text:span text:style-name="T156">193</text:span>,89 kcal</text:p>
            <text:p text:style-name="P253">Białko:89,67g</text:p>
            <text:p text:style-name="P253">Tłuszcz:<text:span text:style-name="T160">72</text:span>,09g</text:p>
            <text:p text:style-name="P253">w tym kw.tłu.nasyc.:26,2g</text:p>
            <text:p text:style-name="P253">Węglowodany:328g</text:p>
            <text:p text:style-name="P253">w tym cukry:1<text:span text:style-name="T156">9</text:span>,62g</text:p>
            <text:p text:style-name="P254">Błonnik-<text:span text:style-name="T156">30</text:span>g</text:p>
            <text:p text:style-name="P364">Sól-<text:span text:style-name="T156">6,4</text:span>g</text:p>
          </table:table-cell>
          <table:table-cell table:style-name="Tabela6.A2" office:value-type="string">
            <text:p text:style-name="P160">Energia:2<text:span text:style-name="T156">15</text:span>2,45 kcal</text:p>
            <text:p text:style-name="P253">Białko:89,2g</text:p>
            <text:p text:style-name="P253">Tłuszcz:<text:span text:style-name="T160">74</text:span>g</text:p>
            <text:p text:style-name="P253">w tym kw.tłu.nasyc.:25,1g</text:p>
            <text:p text:style-name="P253">Węglowodany:326,9g</text:p>
            <text:p text:style-name="P253">w tym cukry:<text:span text:style-name="T156">21</text:span>,3g</text:p>
            <text:p text:style-name="P254">Błonnik-<text:span text:style-name="T160">31,2</text:span>g</text:p>
            <text:p text:style-name="P364">Sól-<text:span text:style-name="T156">6,3</text:span>g</text:p>
          </table:table-cell>
          <table:table-cell table:style-name="Tabela6.F2" office:value-type="string">
            <text:p text:style-name="P160">Energia: 2<text:span text:style-name="T156">1</text:span>55kcal</text:p>
            <text:p text:style-name="P253">Białko 90,01g</text:p>
            <text:p text:style-name="P253">Tłuszcz:<text:span text:style-name="T160">71</text:span>,9g</text:p>
            <text:p text:style-name="P253">w tym kw.tłu.nasyc.:25,4g</text:p>
            <text:p text:style-name="P253">Węglowodany:328,05g</text:p>
            <text:p text:style-name="P253">w tym cukry:<text:span text:style-name="T156">20</text:span>,06g</text:p>
            <text:p text:style-name="P254">Błonnik-<text:span text:style-name="T160">31,2</text:span>g</text:p>
            <text:p text:style-name="P364">Sól-<text:span text:style-name="T156">6,5</text:span>g</text:p>
          </table:table-cell>
        </table:table-row>
        <table:table-row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92">DIETA <text:span text:style-name="T13">BOGATO</text:span>BIAŁKOWA</text:p>
            <text:p text:style-name="P100"/>
          </table:table-cell>
          <table:table-cell table:style-name="Tabela6.A2" office:value-type="string">
            <text:p text:style-name="P93">DIETA I PAPKOWATA – MIELONA</text:p>
          </table:table-cell>
          <table:table-cell table:style-name="Tabela6.A2" office:value-type="string">
            <text:p text:style-name="P98">ODDZIAŁ POŁOŻNICZY</text:p>
          </table:table-cell>
          <table:table-cell table:style-name="Tabela6.A2" office:value-type="string">
            <text:p text:style-name="P41">GINEKOLOGIA </text:p>
          </table:table-cell>
          <table:table-cell table:style-name="Tabela6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6.A2" office:value-type="string">
            <text:p text:style-name="P415"/>
          </table:table-cell>
          <table:table-cell table:style-name="Tabela6.A2" office:value-type="string">
            <text:p text:style-name="P387">Ś<text:span text:style-name="T9">NIADANIE -</text:span><text:span text:style-name="T94">Kasza manna got.</text:span><text:span text:style-name="T82"> na ml.350ml (A:1,7), kawa ml.250ml (A:1,7), chleb miesz.80g (A:1,3,6,7) masło 20g (A:7), </text:span><text:span text:style-name="T95">szynka z indyka 40g (A:6,9), serek almette 30g (A:7), </text:span><text:span text:style-name="T105">m</text:span><text:span text:style-name="T106">us owocowo – warzywny 100g, </text:span><text:span text:style-name="T95">sałata, </text:span></text:p>
            <text:p text:style-name="P388"><text:soft-page-break/>O<text:span text:style-name="T9">BIAD - </text:span><text:span text:style-name="T95">Krupnik z ryżu 350ml (A:9), ryba piecz. w folii z sosem pietr. </text:span><text:span text:style-name="T129">26</text:span><text:span text:style-name="T95">0g (A:1,4,7,9), </text:span><text:span text:style-name="T96">ziemniaki got. z kop. 250g, </text:span><text:span text:style-name="T95">bukiet warzyw z patelni 150g (A:7), </text:span><text:span text:style-name="T96">kompot owocowy 250ml,</text:span></text:p>
            <text:p text:style-name="P388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polędwica drobiowa 60g (A:6,9), </text:span><text:span text:style-name="T129">jajko got. 50g (A:3), </text:span><text:span text:style-name="T95"><text:s/>ogórek św. 50g, sałata,</text:span></text:p>
            <text:p text:style-name="P389">II Ś<text:span text:style-name="T9">NIADANIE – </text:span><text:span text:style-name="T129">Jogurt owocowy 100g (A:7), </text:span></text:p>
            <text:p text:style-name="P402">P<text:span text:style-name="T9">OSIŁEK UZUPEŁNIAJĄCY - </text:span><text:span text:style-name="T95">Bułka maślana 50g(1szt) (A:1,3,6,7)</text:span></text:p>
          </table:table-cell>
          <table:table-cell table:style-name="Tabela6.A2" office:value-type="string">
            <text:p text:style-name="P44">ŚNIADANIE - Zupa ml. + suchary + masło</text:p>
            <text:p text:style-name="P114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14"><text:span text:style-name="T22">OBIAD – Zupa ryżowa na wyw. + mięso </text:span><text:line-break/><text:span text:style-name="T22">- zmiks.+ mięso mielone</text:span><text:span text:style-name="T23">(A:9)</text:span></text:p>
            <text:p text:style-name="P114"><text:soft-page-break/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105">II ŚNIADANIE- Sok owocowo – warzywny, </text:p>
            <text:p text:style-name="P194"><text:span text:style-name="T62">PODWIECZOREK- </text:span><text:span text:style-name="T66">m</text:span><text:span text:style-name="T67">us owocowo – warzywny 100g,</text:span></text:p>
            <text:p text:style-name="P212"><text:span text:style-name="T79">Posiłek uzupełniający</text:span> – Jogurt naturalny,<text:span text:style-name="T48">(A:7)</text:span></text:p>
          </table:table-cell>
          <table:table-cell table:style-name="Tabela6.A2" office:value-type="string">
            <text:p text:style-name="P387">Ś<text:span text:style-name="T8">NIADANIE -</text:span><text:span text:style-name="T94">Kasza manna got.</text:span><text:span text:style-name="T8"> na ml.350ml (A:1,7), kakao ml.250ml (A:1,6,7), chleb miesz.80g (A:1,3,6,7) masło 20g (A:7), </text:span><text:span text:style-name="T95">szynka z indyka 40g (A:6,9), serek almette 30g (A:7), </text:span><text:span text:style-name="T105">m</text:span><text:span text:style-name="T106">us owocowo – warzywny 100g, </text:span><text:span text:style-name="T95">sałata, </text:span></text:p>
            <text:p text:style-name="P388"><text:soft-page-break/>O<text:span text:style-name="T9">BIAD - </text:span><text:span text:style-name="T95">Krupnik z ryżu 350ml (A:9), ryba piecz. w folii z sosem pietr.170g (A:1,4,7,9), </text:span><text:span text:style-name="T96">ziemniaki got. z kop. 250g, </text:span><text:span text:style-name="T129">marchewka got.</text:span><text:span text:style-name="T95"> 150g (A:</text:span><text:span text:style-name="T129">1,</text:span><text:span text:style-name="T95">7), </text:span><text:span text:style-name="T96">kompot owocowy 250ml,</text:span></text:p>
            <text:p text:style-name="P388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7">biały </text:span><text:span text:style-name="T95">ser <text:s/></text:span><text:span text:style-name="T97">8</text:span><text:span text:style-name="T95">0g (A:7), polędwica drobiowa 60g (A:6,9), </text:span><text:span text:style-name="T97">jabłko pieczone 1 szt.</text:span><text:span text:style-name="T95">, sałata,</text:span></text:p>
            <text:p text:style-name="P270">II Ś<text:span text:style-name="T9">NIADANIE -</text:span><text:span text:style-name="T129">Jogurt owocowy 100g (A:7), </text:span></text:p>
            <text:p text:style-name="P295">P<text:span text:style-name="T9">OSIŁEK UZUPEŁNIAJĄCY - </text:span><text:span text:style-name="T95">Bułka maślana 50g(1szt) (A:1,3,6,7)</text:span></text:p>
          </table:table-cell>
          <table:table-cell table:style-name="Tabela6.A2" office:value-type="string">
            <text:p text:style-name="P387">Ś<text:span text:style-name="T9">NIADANIE - </text:span><text:span text:style-name="T94">Kasza manna got.</text:span><text:span text:style-name="T82"> na ml.350ml (A:1,7), kawa ml.250ml (A:1,7), chleb miesz.80g (A:1,3,6,7) masło 20g (A:7), </text:span><text:span text:style-name="T94">pasta z boczku św, jajka ze szczypiorem 100g (A:3,9,10), ogórek konserw. 50g (A:10), </text:span><text:span text:style-name="T105">m</text:span><text:span text:style-name="T106">us owocowo – warzywny </text:span><text:soft-page-break/><text:span text:style-name="T106">100g,</text:span></text:p>
            <text:p text:style-name="P388">O<text:span text:style-name="T9">BIAD - </text:span><text:span text:style-name="T95">Barszcz ukraiński 350ml (A:1,7,9), śledzie w śmietanie </text:span><text:span text:style-name="T96">200g (A:1,4,7,9,10,12), ziemniaki got. z kop. 250g, kompot owocowy 250ml,</text:span></text:p>
            <text:p text:style-name="P388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polędwica drobiowa 60g (A:6,9), ketchup 20g (A:9), ogórek św. 50g, sałata, </text:span></text:p>
            <text:p text:style-name="P270">II Ś<text:span text:style-name="T9">NIADANIE -</text:span><text:span text:style-name="T129">Jogurt owocowy 100g (A:7), </text:span></text:p>
            <text:p text:style-name="P295">P<text:span text:style-name="T9">OSIŁEK UZUPEŁNIAJĄCY - </text:span><text:span text:style-name="T95">Bułka maślana 50g(1szt) (A:1,3,6,7)</text:span></text:p>
          </table:table-cell>
          <table:table-cell table:style-name="Tabela6.F2" office:value-type="string">
            <text:p text:style-name="P44">ŚNIADANIE -Zupa ryżowa na wyw. + mięso </text:p>
            <text:p text:style-name="P114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<text:soft-page-break/>+ żółtko <text:span text:style-name="T58">got.</text:span>- zmiksowana <text:span text:style-name="T48">(A:3,9)</text:span></text:p>
            <text:p text:style-name="P184">II ŚNIADANIE- Sok owocowo – warzywny, </text:p>
            <text:p text:style-name="P194"><text:span text:style-name="T62">PODWIECZOREK – <text:s/></text:span><text:span text:style-name="T66">m</text:span><text:span text:style-name="T67">us owocowo – warzywny 100</text:span><text:span text:style-name="T68">g,</text:span></text:p>
            <text:p text:style-name="P209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6.A2" office:value-type="string">
            <text:p text:style-name="P158">W<text:span text:style-name="T9">ARTOŚCI ODŻYWCZE</text:span></text:p>
          </table:table-cell>
          <table:table-cell table:style-name="Tabela6.A2" office:value-type="string">
            <text:p text:style-name="P232">Energia:<text:span text:style-name="T51">230</text:span><text:span text:style-name="T175">1</text:span><text:span text:style-name="T51">,</text:span><text:span text:style-name="T175">54</text:span> kcal</text:p>
            <text:p text:style-name="P232">Białko:<text:span text:style-name="T175">97</text:span><text:span text:style-name="T51">,</text:span><text:span text:style-name="T175">67</text:span>g</text:p>
            <text:p text:style-name="P232">Tłuszcz:<text:span text:style-name="T160">74,9</text:span>g</text:p>
            <text:p text:style-name="P232">w tym kw.tłu.nasyc.:<text:span text:style-name="T51">24,71</text:span>g</text:p>
            <text:p text:style-name="P232">Węglowodany:<text:span text:style-name="T51">299,39</text:span>g</text:p>
            <text:p text:style-name="P232">w tym cukry:<text:span text:style-name="T155">23,3</text:span>g</text:p>
            <text:p text:style-name="P246">Błonnik-<text:span text:style-name="T51">31,89</text:span>g</text:p>
            <text:p text:style-name="P350">Sól-<text:span text:style-name="T155">6,7</text:span>g</text:p>
          </table:table-cell>
          <table:table-cell table:style-name="Tabela6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6.A2" office:value-type="string">
            <text:p text:style-name="P161">Energia: 2<text:span text:style-name="T161">2</text:span>5<text:span text:style-name="T155">7</text:span>g</text:p>
            <text:p text:style-name="P162">Białko – 98,75g</text:p>
            <text:p text:style-name="P256">Tłuszcz:<text:span text:style-name="T160">74</text:span>,<text:span text:style-name="T155">3</text:span>g</text:p>
            <text:p text:style-name="P256">w tym kw.tłu.nasyc.:25,<text:span text:style-name="T155">9</text:span>g</text:p>
            <text:p text:style-name="P256">Węglowodany:32<text:span text:style-name="T155">9</text:span>,<text:span text:style-name="T155">23</text:span>g</text:p>
            <text:p text:style-name="P256">w tym cukry:<text:span text:style-name="T156">20</text:span>,<text:span text:style-name="T155">9</text:span>6g</text:p>
            <text:p text:style-name="P255">Błonnik-<text:span text:style-name="T160">30,6</text:span>g</text:p>
            <text:p text:style-name="P365">Sól-<text:span text:style-name="T156">6,5</text:span>g</text:p>
          </table:table-cell>
          <table:table-cell table:style-name="Tabela6.A2" office:value-type="string">
            <text:p text:style-name="P256">Energia:23<text:span text:style-name="T160">1</text:span>0 kcal</text:p>
            <text:p text:style-name="P256">Białko<text:span text:style-name="T160">9</text:span>1,81:g</text:p>
            <text:p text:style-name="P256">Tłuszcz:82,6g</text:p>
            <text:p text:style-name="P256">w tym kw.tłu.nasyc.:26,5g</text:p>
            <text:p text:style-name="P256">Węglowodany:352,8g</text:p>
            <text:p text:style-name="P352">w tym cukry:23,73g</text:p>
            <text:p text:style-name="P255">Błonnik-<text:span text:style-name="T160">31,9</text:span>g</text:p>
            <text:p text:style-name="P365">Sól-<text:span text:style-name="T156">7,2</text:span>g</text:p>
          </table:table-cell>
          <table:table-cell table:style-name="Tabela6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02">DIETA <text:span text:style-name="T53">V</text:span>I PAPKOWATA – MIELONA</text:p>
          </table:table-cell>
          <table:table-cell table:style-name="Tabela6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6.A2" office:value-type="string">
            <text:p text:style-name="P98">ODDZIAŁ P<text:span text:style-name="T56">EDIATRYCZNY</text:span></text:p>
          </table:table-cell>
          <table:table-cell table:style-name="Tabela6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6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41">ŚNIADANIE -Zupa ryżowa na wyw. + mięso</text:p>
            <text:p text:style-name="P115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116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41">KOLACJA – Zupa ryżowa na wyw.+ mięso<text:line-break/>+ żółtko <text:span text:style-name="T58">got.</text:span> - zmiksowana <text:span text:style-name="T48">(A:3,9)</text:span></text:p>
            <text:p text:style-name="P105">II ŚNIADANIE- Sok owocowo – warzywny, </text:p>
            <text:p text:style-name="P194"><text:span text:style-name="T62">PODWIECZOREK- </text:span><text:span text:style-name="T66">m</text:span><text:span text:style-name="T67">us owocowo – warzywny 100g,</text:span></text:p>
            <text:p text:style-name="P210"><text:span text:style-name="T79">Posiłek uzupełniający</text:span> – Jogurt naturalny,<text:span text:style-name="T48">(A:7)</text:span></text:p>
          </table:table-cell>
          <table:table-cell table:style-name="Tabela6.A2" office:value-type="string">
            <text:p text:style-name="P387">Ś<text:span text:style-name="T9">NIADANIE - </text:span><text:span text:style-name="T82">Kawa ml.250ml (A:1,7), chleb miesz.80g (A:1,3,6,7) masło 10g (A:7), </text:span><text:span text:style-name="T95">szynka z indyka 40g (A:6,9), serek almette 30g (A:7), </text:span><text:span text:style-name="T105">m</text:span><text:span text:style-name="T106">us owocowo – warzywny 100g, </text:span><text:span text:style-name="T95">sałata,</text:span></text:p>
            <text:p text:style-name="P388">O<text:span text:style-name="T9">BIAD - </text:span><text:span text:style-name="T95">Krupnik z ryżu 350ml (A:9), ryba piecz. w folii z sosem pietr.170g (A:1,4,7,9), </text:span><text:span text:style-name="T96">ziemniaki got. z kop. 250g, </text:span><text:span text:style-name="T129">marchewka got.</text:span><text:span text:style-name="T95"> 150g (A:</text:span><text:span text:style-name="T129">1,</text:span><text:span text:style-name="T95">7), </text:span><text:span text:style-name="T96">kompot owocowy </text:span><text:span text:style-name="T129">b/c </text:span><text:span text:style-name="T96">250ml,</text:span></text:p>
            <text:p text:style-name="P388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7">biały </text:span><text:span text:style-name="T95">ser <text:s/></text:span><text:span text:style-name="T97">8</text:span><text:span text:style-name="T95">0g (A:7), polędwica drobiowa 60g (A:6,9), </text:span><text:span text:style-name="T97">jabłko pieczone 1 szt.</text:span><text:span text:style-name="T95">, sałata,</text:span></text:p>
            <text:p text:style-name="P270">II Ś<text:span text:style-name="T9">NIADANIE -</text:span><text:span text:style-name="T95">Jabłko pieczone 1szt, </text:span></text:p>
            <text:p text:style-name="P281">PODWIECZOREK – <text:span text:style-name="T129">Jogurt naturalny 100g (A:7), </text:span></text:p>
            <text:p text:style-name="P295">P<text:span text:style-name="T9">OSIŁEK UZUPEŁNIAJĄCY - </text:span><text:span text:style-name="T95">Wafle ryżowe 20g, herbata b/c 200g,</text:span></text:p>
          </table:table-cell>
          <table:table-cell table:style-name="Tabela6.A2" office:value-type="string">
            <text:p text:style-name="P387">Ś<text:span text:style-name="T8">NIADANIE- </text:span><text:span text:style-name="T94">Kasza manna got.</text:span><text:span text:style-name="T8"> na ml.350ml (A:1,7), kakao ml.250ml (A:1,6,7), chleb miesz.80g (A:1,3,6,7) masło 20g (A:7), dżem, </text:span><text:span text:style-name="T95">szynka z indyka 40g (A:6,9), serek almette 30g (A:7), </text:span><text:span text:style-name="T105">m</text:span><text:span text:style-name="T106">us owocowo – warzywny 100g, </text:span><text:span text:style-name="T95">sałata, </text:span></text:p>
            <text:p text:style-name="P387">O<text:span text:style-name="T9">BIAD - </text:span><text:span text:style-name="T95">Krupnik z ryżu 350ml (A:9), ryba piecz. w folii z sosem pietr.170g (A:1,4,7,9), </text:span><text:span text:style-name="T96">ziemniaki got. z kop. 250g, </text:span><text:span text:style-name="T95">bukiet warzyw z patelni 150g (A:7), </text:span><text:span text:style-name="T96">kompot owocowy 250ml,</text:span></text:p>
            <text:p text:style-name="P38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</text:span><text:span text:style-name="T150">szynkowa dębowa</text:span><text:span text:style-name="T95"> 60g, ogórek św. 50g, sałata,</text:span></text:p>
            <text:p text:style-name="P270">II Ś<text:span text:style-name="T9">NIADANIE -</text:span><text:span text:style-name="T129">Jogurt owocowy 100g (A:7), </text:span></text:p>
            <text:p text:style-name="P295">P<text:span text:style-name="T9">OSIŁEK UZUPEŁNIAJĄCY - </text:span><text:span text:style-name="T95">Bułka maślana 50g(1szt) (A:1,3,6,7)</text:span></text:p>
          </table:table-cell>
          <table:table-cell table:style-name="Tabela6.A2" office:value-type="string">
            <text:p text:style-name="P388">Ś<text:span text:style-name="T9">NIADANIE -</text:span><text:span text:style-name="T94">Kasza manna got. </text:span><text:span text:style-name="T82">na wyw.350ml (A:1,</text:span><text:span text:style-name="T10">9</text:span><text:span text:style-name="T82">), herbata.250ml, chleb miesz.80g (A:1,3,6,7) masło 10g (A:7), </text:span><text:span text:style-name="T95">szynka z indyka 60g (A:6,9), sałata, jabłko </text:span><text:span text:style-name="T129">gotowane </text:span><text:span text:style-name="T95">1 szt, </text:span></text:p>
            <text:p text:style-name="P388">O<text:span text:style-name="T9">BIAD - </text:span><text:span text:style-name="T95">Krupnik z ryżu 350ml (A:9), ryba piecz. w folii z </text:span><text:span text:style-name="T98">z warz</text:span><text:span text:style-name="T95">.170g (A:1,4,7,9), </text:span><text:span text:style-name="T96">ziemniaki got. z kop. 250g, </text:span><text:span text:style-name="T129">marchewka got.</text:span><text:span text:style-name="T95"> 150g (A:</text:span><text:span text:style-name="T129">1,</text:span><text:span text:style-name="T95">7), </text:span><text:span text:style-name="T96">kompot owocowy 250ml,</text:span></text:p>
            <text:p text:style-name="P387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5"><text:s/></text:span><text:span text:style-name="T150">szynkowa dębowa</text:span><text:span text:style-name="T95"> <text:s/>60g, </text:span><text:span text:style-name="T129">dżem 40g, </text:span><text:span text:style-name="T95">sałata,</text:span></text:p>
            <text:p text:style-name="P271">II Ś<text:span text:style-name="T9">NIADANIE - <text:s/>Sok owocowo – warzywny </text:span><text:span text:style-name="T130">300ml,</text:span></text:p>
            <text:p text:style-name="P374"><text:span text:style-name="T14">P</text:span><text:span text:style-name="T15">OSIŁEK UZUPEŁNIAJĄCY -</text:span><text:span text:style-name="T9"> </text:span><text:span text:style-name="T95">Bułka maślana 50g(1szt) (A:1,3,6,7)</text:span></text:p>
          </table:table-cell>
          <table:table-cell table:style-name="Tabela6.F2" office:value-type="string">
            <text:p text:style-name="P387">Ś<text:span text:style-name="T9">NIADANIE -</text:span><text:span text:style-name="T82">Kawa ml.250ml (A:1,7), chleb miesz.80g (A:1,3,6,7) masło 10g (A:7), </text:span><text:span text:style-name="T95">szynka z indyka 40g (A:6,9), serek almette 30g (A:7), sałata, </text:span><text:span text:style-name="T105">m</text:span><text:span text:style-name="T106">us owocowo – warzywny 100g, </text:span></text:p>
            <text:p text:style-name="P390">O<text:span text:style-name="T9">BIAD - </text:span><text:span text:style-name="T95">Krupnik z ryżu 350ml (A:9), ryba piecz. w folii z sosem pietr. </text:span><text:span text:style-name="T129">26</text:span><text:span text:style-name="T95">0g (A:1,4,7,9), </text:span><text:span text:style-name="T96">ziemniaki got. z kop. 250g, </text:span><text:span text:style-name="T95">bukiet warzyw z patelni 150g (A:7), </text:span><text:span text:style-name="T96">kompot owocowy </text:span><text:span text:style-name="T130">b/c </text:span><text:span text:style-name="T96">250ml,</text:span></text:p>
            <text:p text:style-name="P390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polędwica drobiowa 60g (A:6,9), </text:span><text:span text:style-name="T129">jajko got. 50g (A:3), </text:span><text:span text:style-name="T95"><text:s/>ogórek św. 50g, sałata,</text:span></text:p>
            <text:p text:style-name="P271">II Ś<text:span text:style-name="T9">NIADANIE -</text:span><text:span text:style-name="T95">Jabłko pieczone 1szt, </text:span></text:p>
            <text:p text:style-name="P285">PODWIECZOREK - <text:span text:style-name="T95">Sałatka z pomidorów ze szczypiorem 150g, </text:span></text:p>
            <text:p text:style-name="P294">P<text:span text:style-name="T9">OSIŁEK UZUPEŁNIAJĄCY – </text:span><text:span text:style-name="T130">Kisiel owocowy b/c 200ml, </text:span></text:p>
          </table:table-cell>
        </table:table-row>
        <text:soft-page-break/>
        <table:table-row>
          <table:table-cell table:style-name="Tabela6.A2" office:value-type="string">
            <text:p text:style-name="P158">W<text:span text:style-name="T9">ARTOŚCI ODŻYWCZE</text:span></text:p>
          </table:table-cell>
          <table:table-cell table:style-name="Tabela6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 <text:span text:style-name="T75">24,01</text:span>g</text:p>
            <text:p text:style-name="P15">Błonnik-<text:span text:style-name="T50">27,02</text:span>g</text:p>
            <text:p text:style-name="P21">Sól<text:span text:style-name="T50">3,1</text:span>-g</text:p>
          </table:table-cell>
          <table:table-cell table:style-name="Tabela6.A2" office:value-type="string">
            <text:p text:style-name="P161">Energia: 2<text:span text:style-name="T156">1</text:span>55kcal</text:p>
            <text:p text:style-name="P256">Białko 90,01g</text:p>
            <text:p text:style-name="P256">Tłuszcz:67,9g</text:p>
            <text:p text:style-name="P256">w tym kw.tłu.nasyc.:25,4g</text:p>
            <text:p text:style-name="P256">Węglowodany:328,05g</text:p>
            <text:p text:style-name="P256">w tym cukry:<text:span text:style-name="T156">20</text:span>,06g</text:p>
            <text:p text:style-name="P255">Błonnik-<text:span text:style-name="T160">30,28</text:span>g</text:p>
            <text:p text:style-name="P365">Sól-<text:span text:style-name="T156">6,5</text:span>g</text:p>
          </table:table-cell>
          <table:table-cell table:style-name="Tabela6.A2" office:value-type="string">
            <text:p text:style-name="P161">Energia: 2<text:span text:style-name="T156">1</text:span>5<text:span text:style-name="T155">7</text:span>g</text:p>
            <text:p text:style-name="P257">Białko <text:span text:style-name="T155">80</text:span>,<text:span text:style-name="T155">70</text:span>g</text:p>
            <text:p text:style-name="P256">Tłuszcz:6<text:span text:style-name="T155">8</text:span>,<text:span text:style-name="T155">3</text:span>g</text:p>
            <text:p text:style-name="P256">w tym kw.tłu.nasyc.:25,<text:span text:style-name="T155">9</text:span>g</text:p>
            <text:p text:style-name="P256">Węglowodany:32<text:span text:style-name="T155">9</text:span>,<text:span text:style-name="T155">23</text:span>g</text:p>
            <text:p text:style-name="P256">w tym cukry:<text:span text:style-name="T156">20</text:span>,<text:span text:style-name="T155">9</text:span>6g</text:p>
            <text:p text:style-name="P255">Błonnik-<text:span text:style-name="T160">31,8</text:span>g</text:p>
            <text:p text:style-name="P365">Sól-<text:span text:style-name="T156">6,5</text:span>g</text:p>
          </table:table-cell>
          <table:table-cell table:style-name="Tabela6.A2" office:value-type="string">
            <text:p text:style-name="P161">Energia: 2<text:span text:style-name="T156">146</text:span>kcal</text:p>
            <text:p text:style-name="P256">Białko <text:span text:style-name="T155">88</text:span>,<text:span text:style-name="T155">76</text:span>g</text:p>
            <text:p text:style-name="P256">Tłuszcz:6<text:span text:style-name="T155">9</text:span>,9g</text:p>
            <text:p text:style-name="P256">w tym kw.tłu.nasyc.:2<text:span text:style-name="T155">6</text:span>g</text:p>
            <text:p text:style-name="P256">Węglowodany:32<text:span text:style-name="T155">9</text:span>,0<text:span text:style-name="T155">3</text:span>g</text:p>
            <text:p text:style-name="P256">w tym cukry:<text:span text:style-name="T156">20</text:span>,06g</text:p>
            <text:p text:style-name="P255">Błonnik-<text:span text:style-name="T160">30.56</text:span>g</text:p>
            <text:p text:style-name="P365">Sól-<text:span text:style-name="T156">6,6</text:span>g</text:p>
          </table:table-cell>
          <table:table-cell table:style-name="Tabela6.F2" office:value-type="string">
            <text:p text:style-name="P233">Energia:<text:span text:style-name="T51">2298,89</text:span> kcal</text:p>
            <text:p text:style-name="P233">Białko:<text:span text:style-name="T175">94</text:span><text:span text:style-name="T51">,</text:span><text:span text:style-name="T175">77</text:span>g</text:p>
            <text:p text:style-name="P233">Tłuszcz:<text:span text:style-name="T160">79,9</text:span>g</text:p>
            <text:p text:style-name="P233">w tym kw.tłu.nasyc.:<text:span text:style-name="T51">24,71</text:span>g</text:p>
            <text:p text:style-name="P233">Węglowodany:<text:span text:style-name="T51">299,39</text:span>g</text:p>
            <text:p text:style-name="P233">w tym cukry:<text:span text:style-name="T155">23,3</text:span>g</text:p>
            <text:p text:style-name="P247">Błonnik-<text:span text:style-name="T51">31,89</text:span>g</text:p>
            <text:p text:style-name="P351">Sól-<text:span text:style-name="T155">6,7</text:span>g</text:p>
          </table:table-cell>
        </table:table-row>
        <table:table-row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98">DIETA <text:s/>PŁYNNA </text:p>
            <text:p text:style-name="P201">WZMOCNIONA</text:p>
          </table:table-cell>
          <table:table-cell table:style-name="Tabela6.A2" office:value-type="string">
            <text:p text:style-name="P180">DIETA PODSTAWOWA <text:s/>paliatywn<text:span text:style-name="T76">y</text:span></text:p>
          </table:table-cell>
          <table:table-cell table:style-name="Tabela6.A2" office:value-type="string">
            <text:p text:style-name="P182">DIETA <text:span text:style-name="T77">WEGETARIAŃSKA</text:span></text:p>
          </table:table-cell>
          <table:table-cell table:style-name="Tabela6.A2" office:value-type="string">
            <text:p text:style-name="P16">DIETA PODSTAWOWA </text:p>
            <text:p text:style-name="P17">pediatryczny</text:p>
          </table:table-cell>
          <table:table-cell table:style-name="Tabela6.F2" office:value-type="string">
            <text:p text:style-name="P415"/>
          </table:table-cell>
        </table:table-row>
        <table:table-row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14"><text:span text:style-name="T22">ŚNIADANIE -Zupa </text:span><text:span text:style-name="T38">ml.</text:span><text:span text:style-name="T22"> + mięso </text:span><text:span text:style-name="T38">+ suchary</text:span></text:p>
            <text:p text:style-name="P114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+ żółtko <text:span text:style-name="T58">got.</text:span>- zmiksowana <text:span text:style-name="T48">(A:3,9)</text:span></text:p>
            <text:p text:style-name="P184">II ŚNIADANIE- Sok owocowo – warzywny, </text:p>
            <text:p text:style-name="P193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211"><text:span text:style-name="T79">Posiłek uzupełniający</text:span> –Jogurt naturalny <text:span text:style-name="T58">(A:7)</text:span>,</text:p>
          </table:table-cell>
          <table:table-cell table:style-name="Tabela6.A2" office:value-type="string">
            <text:p text:style-name="P387">Ś<text:span text:style-name="T9">NIADANIE - </text:span><text:span text:style-name="T94">Kasza manna got.</text:span><text:span text:style-name="T82"> na ml.350ml (A:1,7), kawa ml.250ml (A:1,7), chleb miesz.80g (A:1,3,6,7) masło 20g (A:7), </text:span><text:span text:style-name="T94">pasta z boczku św, jajka ze szczypiorem 100g (A:3,9,10), ogórek konserw. 50g (A:10), </text:span><text:span text:style-name="T105">m</text:span><text:span text:style-name="T106">us owocowo – warzywny 100g,</text:span></text:p>
            <text:p text:style-name="P390">O<text:span text:style-name="T9">BIAD - </text:span><text:span text:style-name="T95">Barszcz ukraiński 350ml (A:1,7,9), śledzie w śmietanie </text:span><text:span text:style-name="T96">200g (A:1,4,7,9,10,12), ziemniaki got. z kop. 250g, kompot owocowy 250ml,</text:span></text:p>
            <text:p text:style-name="P390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polędwica drobiowa 60g (A:6,9), ketchup 20g (A:9), ogórek św. 50g, sałata, </text:span></text:p>
            <text:p text:style-name="P271">II Ś<text:span text:style-name="T9">NIADANIE -</text:span><text:span text:style-name="T129">Jogurt owocowy 100g (A:7), </text:span></text:p>
            <text:p text:style-name="P296">P<text:span text:style-name="T9">OSIŁEK UZUPEŁNIAJĄCY - </text:span><text:span text:style-name="T95">Bułka maślana 50g(1szt) (A:1,3,6,7)</text:span></text:p>
          </table:table-cell>
          <table:table-cell table:style-name="Tabela6.A2" office:value-type="string">
            <text:p text:style-name="P387">Ś<text:span text:style-name="T9">NIADANIE - </text:span><text:span text:style-name="T94">Kasza manna got.</text:span><text:span text:style-name="T82"> na ml.350ml (A:1,7), kawa ml.250ml (A:1,7), chleb miesz.80g (A:1,3,6,7) masło 20g (A:7), </text:span><text:span text:style-name="T94">pasta z <text:s/>jajka ze szczypiorem 100g (A:3,9,10), ogórek konserw. 50g (A:10), </text:span><text:span text:style-name="T105">m</text:span><text:span text:style-name="T106">us owocowo – warzywny 100g,</text:span></text:p>
            <text:p text:style-name="P390">O<text:span text:style-name="T9">BIAD - </text:span><text:span text:style-name="T95">Barszcz ukraiński 350ml (A:1,7,9), śledzie w śmietanie </text:span><text:span text:style-name="T96">200g (A:1,4,7,9,10,12), ziemniaki got. z kop. 250g, kompot owocowy 250ml,</text:span></text:p>
            <text:p text:style-name="P390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</text:span><text:span text:style-name="T130">6</text:span><text:span text:style-name="T95">0g (A:7), ogórek św. 50g, sałata, </text:span></text:p>
            <text:p text:style-name="P271">II Ś<text:span text:style-name="T9">NIADANIE -</text:span><text:span text:style-name="T129">Jogurt owocowy 100g (A:7), </text:span></text:p>
            <text:p text:style-name="P296">P<text:span text:style-name="T9">OSIŁEK UZUPEŁNIAJĄCY - </text:span><text:span text:style-name="T95">Bułka maślana 50g(1szt) (A:1,3,6,7)</text:span></text:p>
          </table:table-cell>
          <table:table-cell table:style-name="Tabela6.A2" office:value-type="string">
            <text:p text:style-name="P387">Ś<text:span text:style-name="T9">NIADANIE - </text:span><text:span text:style-name="T94">Kasza manna got.</text:span><text:span text:style-name="T82"> na ml.350ml (A:1,7), kawa ml.250ml (A:1,7), chleb miesz.80g (A:1,3,6,7) masło 20g (A:7), </text:span><text:span text:style-name="T94">pasta z boczku św, jajka ze szczypiorem 100g (A:3,9,10), ogórek konserw. 50g (A:10), </text:span><text:span text:style-name="T105">m</text:span><text:span text:style-name="T106">us owocowo – warzywny 100g,</text:span></text:p>
            <text:p text:style-name="P390">O<text:span text:style-name="T9">BIAD - </text:span><text:span text:style-name="T95">Barszcz ukraiński 350ml (A:1,7,9), śledzie w śmietanie </text:span><text:span text:style-name="T96">200g (A:1,4,7,9,10,12), ziemniaki got. z kop. 250g, kompot owocowy 250ml,</text:span></text:p>
            <text:p text:style-name="P390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5">ser edamski 40g (A:7), polędwica drobiowa 60g (A:6,9), ketchup 20g (A:9), ogórek św. 50g, sałata, </text:span></text:p>
            <text:p text:style-name="P271">II Ś<text:span text:style-name="T9">NIADANIE -</text:span><text:span text:style-name="T129">Jogurt owocowy 100g (A:7), </text:span></text:p>
            <text:p text:style-name="P296">P<text:span text:style-name="T9">OSIŁEK UZUPEŁNIAJĄCY - </text:span><text:span text:style-name="T95">Bułka maślana 50g(1szt) (A:1,3,6,7)</text:span></text:p>
          </table:table-cell>
          <table:table-cell table:style-name="Tabela6.F2" office:value-type="string">
            <text:p text:style-name="P415"/>
          </table:table-cell>
        </table:table-row>
        <table:table-row>
          <table:table-cell table:style-name="Tabela6.A2" office:value-type="string">
            <text:p text:style-name="P158">W<text:span text:style-name="T9">ARTOŚCI ODŻYWCZE</text:span></text:p>
          </table:table-cell>
          <table:table-cell table:style-name="Tabela6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6.A2" office:value-type="string">
            <text:p text:style-name="P233">Energia: <text:span text:style-name="T139">2249,13</text:span>kcal</text:p>
            <text:p text:style-name="P233">Białko:<text:span text:style-name="T139">89,52</text:span>g</text:p>
            <text:p text:style-name="P233">Tłuszcz:<text:span text:style-name="T159">80,4</text:span>g</text:p>
            <text:p text:style-name="P233">w tym kw.tłu.nasyc.:<text:span text:style-name="T139">24,7</text:span>g</text:p>
            <text:p text:style-name="P233">Węglowodany:<text:span text:style-name="T139">323.89</text:span>g</text:p>
            <text:p text:style-name="P233">w tym cukry:<text:span text:style-name="T139">35,46</text:span>g</text:p>
            <text:p text:style-name="P247">Błonnik-<text:span text:style-name="T139">32,08</text:span>g</text:p>
            <text:p text:style-name="P353">Sól-<text:span text:style-name="T160">7,32</text:span>g</text:p>
          </table:table-cell>
          <table:table-cell table:style-name="Tabela6.A2" office:value-type="string">
            <text:p text:style-name="P163">Energia:<text:span text:style-name="T162">2119,8</text:span> kcal</text:p>
            <text:p text:style-name="P233">Białko:<text:span text:style-name="T155">80,3</text:span>g</text:p>
            <text:p text:style-name="P233">Tłuszcz:<text:span text:style-name="T160">72,2</text:span>g</text:p>
            <text:p text:style-name="P233">w tym kw.tłu.nasyc.:<text:span text:style-name="T163">26,4</text:span>g</text:p>
            <text:p text:style-name="P233">Węglowodany:<text:span text:style-name="T164">319,2</text:span>g</text:p>
            <text:p text:style-name="P240">w tym cukry:<text:span text:style-name="T163">20,52</text:span>g</text:p>
            <text:p text:style-name="P247">Błonnik-<text:span text:style-name="T165">32,1</text:span>g</text:p>
            <text:p text:style-name="P353">Sól-<text:span text:style-name="T155">6,1</text:span>g</text:p>
          </table:table-cell>
          <table:table-cell table:style-name="Tabela6.A2" office:value-type="string">
            <text:p text:style-name="P234">Energia: <text:span text:style-name="T139">2249,13</text:span>kcal</text:p>
            <text:p text:style-name="P234">Białko:<text:span text:style-name="T139">89,52</text:span>g</text:p>
            <text:p text:style-name="P234">Tłuszcz:<text:span text:style-name="T159">80,4</text:span>g</text:p>
            <text:p text:style-name="P234">w tym kw.tłu.nasyc.:<text:span text:style-name="T139">24,7</text:span>g</text:p>
            <text:p text:style-name="P234">Węglowodany:<text:span text:style-name="T139">323.89</text:span>g</text:p>
            <text:p text:style-name="P234">w tym cukry:<text:span text:style-name="T139">35,46</text:span>g</text:p>
            <text:p text:style-name="P248">Błonnik-<text:span text:style-name="T139">32,08</text:span>g</text:p>
            <text:p text:style-name="P354">Sól-<text:span text:style-name="T160">7,32</text:span>g</text:p>
          </table:table-cell>
          <table:table-cell table:style-name="Tabela6.F2" office:value-type="string">
            <text:p text:style-name="P415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5"><text:span text:style-name="T1">Jadłospis na dzień </text:span><text:span text:style-name="T7">3</text:span><text:span text:style-name="T1">.</text:span><text:span text:style-name="T2">0</text:span><text:span text:style-name="T6">8</text:span><text:span text:style-name="T2">.2024</text:span><text:span text:style-name="T1"> </text:span><text:span text:style-name="T4">(jadłospis może ulec zmianie)</text:span></text:p>
      <text:p text:style-name="P18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10">P<text:span text:style-name="T9">OSIŁEK</text:span></text:p>
          </table:table-cell>
          <table:table-cell table:style-name="Tabela4.A1" office:value-type="string">
            <text:p text:style-name="P411">DIETA PODSTAWOWA</text:p>
          </table:table-cell>
          <table:table-cell table:style-name="Tabela4.A1" office:value-type="string">
            <text:p text:style-name="P411">DIETA ŁATWOSTRAWNA</text:p>
          </table:table-cell>
          <table:table-cell table:style-name="Tabela4.A1" office:value-type="string">
            <text:p text:style-name="P412">DIETA Z OGR. ŁATWO PRZYSWAJALNYCH WĘGLOWODANÓW</text:p>
          </table:table-cell>
          <table:table-cell table:style-name="Tabela4.A1" office:value-type="string">
            <text:p text:style-name="P413">DIETA ŁATWOSTRAWNA BEZMLECZNA</text:p>
          </table:table-cell>
          <table:table-cell table:style-name="Tabela4.F1" office:value-type="string">
            <text:p text:style-name="P413">DIETA ŁATWOSTRAWNA Z OGR. TŁUSZCZU</text:p>
          </table:table-cell>
        </table:table-row>
        <table:table-row>
          <table:table-cell table:style-name="Tabela4.A2" office:value-type="string">
            <text:p text:style-name="P228">Ś<text:span text:style-name="T9">NIADANIE</text:span></text:p>
          </table:table-cell>
          <table:table-cell table:style-name="Tabela4.A2" office:value-type="string">
            <text:p text:style-name="P25"><text:span text:style-name="T97">Kasza jęczm. got.</text:span> na ml.350ml (A:1,7), kawa ml.250ml (A:1,7), chleb miesz.80g (A:1,3,6,7) masło 20g (A:7), <text:span text:style-name="T97">serek waniliowy 150g (A:7), dżem 25g, rzodkiewka 40g, szczypior 30g, sałata, </text:span></text:p>
          </table:table-cell>
          <table:table-cell table:style-name="Tabela4.A2" office:value-type="string">
            <text:p text:style-name="P31"><text:span text:style-name="T97">Kasza jęczm. got.</text:span> na ml.350ml (A:1,7), kawa ml.250ml (A:1,7), chleb miesz.80g (A:1,3,6,7) masło 20g (A:7), <text:span text:style-name="T97">serek waniliowy 150g (A:7), dżem 25g, rzodkiewka 40g, szczypior 30g, sałata, </text:span></text:p>
          </table:table-cell>
          <table:table-cell table:style-name="Tabela4.A2" office:value-type="string">
            <text:p text:style-name="P31"><text:s/>Kawa ml.250ml (A:1,7), chleb miesz.80g (A:1,3,6,7) masło 10g (A:7), <text:span text:style-name="T97">serek wiejski 200g (A:7), rzodkiewka 40g, szczypior 30g, sałata, </text:span></text:p>
          </table:table-cell>
          <table:table-cell table:style-name="Tabela4.A2" office:value-type="string">
            <text:p text:style-name="P31"><text:span text:style-name="T132">Kasza jagla. got. </text:span>na wyw.350ml (A:<text:span text:style-name="T10">1,9</text:span>), herbata.250ml, chleb miesz.80g (A:1,3,6,7) masło 10g (A:7), <text:span text:style-name="T97">szynkowa dębowa 60g, dżem 25g, sałata, </text:span></text:p>
          </table:table-cell>
          <table:table-cell table:style-name="Tabela4.F2" office:value-type="string">
            <text:p text:style-name="P31"><text:span text:style-name="T97">Kasza jęczm. got.</text:span> na ml.350ml (A:1,7), kawa ml.250ml (A:1,7), chleb miesz.80g (A:1,3,6,7) masło 10g (A:7), <text:span text:style-name="T97">serek waniliowy 150g (A:7), dżem 25g, sałata, </text:span></text:p>
          </table:table-cell>
        </table:table-row>
        <table:table-row>
          <table:table-cell table:style-name="Tabela4.A2" office:value-type="string">
            <text:p text:style-name="P229">II Ś<text:span text:style-name="T9">NIADANIE</text:span></text:p>
          </table:table-cell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78">Mandarynka 1szt, </text:p>
          </table:table-cell>
          <table:table-cell table:style-name="Tabela4.A2" office:value-type="string">
            <text:p text:style-name="P415"/>
          </table:table-cell>
          <table:table-cell table:style-name="Tabela4.F2" office:value-type="string">
            <text:p text:style-name="P415"/>
          </table:table-cell>
        </table:table-row>
        <table:table-row>
          <table:table-cell table:style-name="Tabela4.A2" office:value-type="string">
            <text:p text:style-name="P228">O<text:span text:style-name="T9">BIAD</text:span></text:p>
          </table:table-cell>
          <table:table-cell table:style-name="Tabela4.A2" office:value-type="string">
            <text:p text:style-name="P146">Zupa ogórkowa z mak. 350ml, (A:1,7,9), kiełbasa parówkowa na gorąco w sosie chrzanowym 170g (A:6,7,10,12), ziemniaki got. z kop. 250ml, bukiet warzyw got. 150g, kompot owocowy 250ml, </text:p>
          </table:table-cell>
          <table:table-cell table:style-name="Tabela4.A2" office:value-type="string">
            <text:p text:style-name="P146">Zupa ogórkowa z mak. 350ml, (A:1,7,9), kiełbasa parówkowa na gorąco w sosie warz. 170g (A:6,7,10,12), ziemniaki got. z kop. 250ml, bukiet warzyw got. 150g, kompot owocowy 250ml, </text:p>
          </table:table-cell>
          <table:table-cell table:style-name="Tabela4.A2" office:value-type="string">
            <text:p text:style-name="P146">Zupa ogórkowa z mak. 350ml, (A:1,7,9), kiełbasa parówkowa na gorąco w sosie warz. 170g (A:6,7,10,12), ziemniaki got. z kop. 250ml, bukiet warzyw got. 150g, kompot owocowy b/c 250ml, </text:p>
          </table:table-cell>
          <table:table-cell table:style-name="Tabela4.A2" office:value-type="string">
            <text:p text:style-name="P147">Kasza manna got. na wyw. 350ml (A:1,9), pulpet got. z warz. 110g (A:1,3,6,7,9), ziemniaki got. z kop. 250ml, bukiet warzyw got. 150g, kompot owocowy 250ml, <text:s/></text:p>
          </table:table-cell>
          <table:table-cell table:style-name="Tabela4.F2" office:value-type="string">
            <text:p text:style-name="P148">Kasza manna got. na wyw. 350ml (A:1,9), pulpet got. w sosie pietr. 170g (A:1,3,6,7,9), <text:span text:style-name="T99">ziemniaki got. z kop. 250g, marchewka got. 150g (A:1,7), </text:span><text:s/>kompot owocowy 250ml, <text:s/></text:p>
          </table:table-cell>
        </table:table-row>
        <table:table-row>
          <table:table-cell table:style-name="Tabela4.A2" office:value-type="string">
            <text:p text:style-name="P228">P<text:span text:style-name="T9">ODWIECZOREK</text:span></text:p>
          </table:table-cell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149">Kisiel ow. b/c z tartym jabłkiem 200ml, </text:p>
          </table:table-cell>
          <table:table-cell table:style-name="Tabela4.A2" office:value-type="string">
            <text:p text:style-name="P415"/>
          </table:table-cell>
          <table:table-cell table:style-name="Tabela4.F2" office:value-type="string">
            <text:p text:style-name="P415"/>
          </table:table-cell>
        </table:table-row>
        <table:table-row>
          <table:table-cell table:style-name="Tabela4.A2" office:value-type="string">
            <text:p text:style-name="P228">K<text:span text:style-name="T9">OLACJA</text:span></text:p>
          </table:table-cell>
          <table:table-cell table:style-name="Tabela4.A2" office:value-type="string">
            <text:p text:style-name="P49">Chleb <text:span text:style-name="T11">miesz.100g (A:1,3,6,7) masło 20g (A:7), </text:span><text:s/>herbata <text:span text:style-name="T12">250ml, </text:span><text:span text:style-name="T99">pasztet drobiowy 60g (A:1,3,6,7), ogórek św. 50g, pomidor cherry 50g, sałata, </text:span></text:p>
          </table:table-cell>
          <table:table-cell table:style-name="Tabela4.A2" office:value-type="string">
            <text:p text:style-name="P49">Chleb <text:span text:style-name="T11">miesz.100g (A:1,3,6,7) masło 20g (A:7), </text:span><text:s/>herbata <text:span text:style-name="T12">250ml, </text:span><text:span text:style-name="T99">polędwica Ani 60g (A:6), twarożek 50g (A:7), dżem 25g, ogórek św. 40g, sałata,</text:span></text:p>
          </table:table-cell>
          <table:table-cell table:style-name="Tabela4.A2" office:value-type="string">
            <text:p text:style-name="P56">Chleb <text:span text:style-name="T11">miesz.100g (A:1,3,6,7) masło 10g (A:7), </text:span><text:s/>herbata <text:span text:style-name="T12">250ml, </text:span><text:span text:style-name="T99">polędwica Ani 60g (A:6), twarożek 50g (A:7), ogórek św. 50g, sałata,</text:span></text:p>
          </table:table-cell>
          <table:table-cell table:style-name="Tabela4.A2" office:value-type="string">
            <text:p text:style-name="P56">Chleb <text:span text:style-name="T11">miesz.100g (A:1,3,6,7) masło 10g (A:7), </text:span><text:s/>herbata <text:span text:style-name="T12">250ml, </text:span><text:span text:style-name="T99">polędwica Ani 60g (A:6), dżem 25g, ogórek św. 40g, sałata,</text:span></text:p>
          </table:table-cell>
          <table:table-cell table:style-name="Tabela4.F2" office:value-type="string">
            <text:p text:style-name="P56">Chleb <text:span text:style-name="T11">miesz.100g (A:1,3,6,7) masło 10g (A:7), </text:span><text:s/>herbata <text:span text:style-name="T12">250ml, </text:span><text:span text:style-name="T99">polędwica Ani 60g (A:6), twarożek 50g (A:7), sałata, </text:span></text:p>
          </table:table-cell>
        </table:table-row>
        <table:table-row>
          <table:table-cell table:style-name="Tabela4.A2" office:value-type="string">
            <text:p text:style-name="P230">P<text:span text:style-name="T9">OSIŁEK UZUPEŁNIAJĄCY</text:span></text:p>
          </table:table-cell>
          <table:table-cell table:style-name="Tabela4.A2" office:value-type="string">
            <text:p text:style-name="P103">Kefir naturalny 200ml <text:span text:style-name="T131">(A:7)</text:span>,</text:p>
          </table:table-cell>
          <table:table-cell table:style-name="Tabela4.A2" office:value-type="string">
            <text:p text:style-name="P104">Kefir naturalny 200ml <text:span text:style-name="T131">(A:7)</text:span>,</text:p>
          </table:table-cell>
          <table:table-cell table:style-name="Tabela4.A2" office:value-type="string">
            <text:p text:style-name="P79">Kefir naturalny 200ml <text:span text:style-name="T131">(A:7), </text:span><text:s/></text:p>
          </table:table-cell>
          <table:table-cell table:style-name="Tabela4.A2" office:value-type="string">
            <text:p text:style-name="P126"><text:span text:style-name="T46">Sok owocowo – warzywny </text:span><text:span text:style-name="T98">300ml, </text:span></text:p>
          </table:table-cell>
          <table:table-cell table:style-name="Tabela4.F2" office:value-type="string">
            <text:p text:style-name="P79">Kefir naturalny 200ml <text:span text:style-name="T131">(A:7)</text:span>,</text:p>
          </table:table-cell>
        </table:table-row>
        <table:table-row>
          <table:table-cell table:style-name="Tabela4.A2" office:value-type="string">
            <text:p text:style-name="P158">W<text:span text:style-name="T9">ARTOŚCI ODŻYWCZE</text:span></text:p>
          </table:table-cell>
          <table:table-cell table:style-name="Tabela4.A2" office:value-type="string">
            <text:p text:style-name="P235">Energia:<text:span text:style-name="T148">2</text:span><text:span text:style-name="T175">199</text:span><text:span text:style-name="T148">,</text:span><text:span text:style-name="T175">14</text:span> kcal</text:p>
            <text:p text:style-name="P235">Białko:<text:span text:style-name="T175">89</text:span><text:span text:style-name="T148">,11</text:span>g</text:p>
            <text:p text:style-name="P235">Tłuszcz:<text:span text:style-name="T75">80,27</text:span>g</text:p>
            <text:p text:style-name="P235">w tym kw.tłu.nasyc.:<text:span text:style-name="T148">28,1</text:span>g</text:p>
            <text:p text:style-name="P235">Węglowodany:<text:span text:style-name="T75">315,98</text:span>g</text:p>
            <text:p text:style-name="P235">w tym cukry:<text:span text:style-name="T148">21,7</text:span>g</text:p>
            <text:p text:style-name="P249">Błonnik-<text:span text:style-name="T148">30,11</text:span>g</text:p>
            <text:p text:style-name="P355">Sól-<text:span text:style-name="T75">6,1</text:span>g</text:p>
          </table:table-cell>
          <table:table-cell table:style-name="Tabela4.A2" office:value-type="string">
            <text:p text:style-name="P164">Energia: <text:span text:style-name="T151">2113,6</text:span>kcal</text:p>
            <text:p text:style-name="P235">Białko:<text:span text:style-name="T151">81,75</text:span>g</text:p>
            <text:p text:style-name="P235">Tłuszcz:<text:span text:style-name="T151">77,8</text:span>g</text:p>
            <text:p text:style-name="P235">w tym kw.tłu.nasyc.:<text:span text:style-name="T151">26,17</text:span>g</text:p>
            <text:p text:style-name="P235">Węglowodany:<text:span text:style-name="T151">320,02</text:span>g</text:p>
            <text:p text:style-name="P241">w tym cukry:<text:span text:style-name="T151">22,4</text:span>g</text:p>
            <text:p text:style-name="P249">Błonnik-<text:span text:style-name="T151">31</text:span>g</text:p>
            <text:p text:style-name="P355">Sól-<text:span text:style-name="T151">6,2</text:span>g</text:p>
          </table:table-cell>
          <table:table-cell table:style-name="Tabela4.A2" office:value-type="string">
            <text:p text:style-name="P165">Energia: <text:span text:style-name="T151">2218,9</text:span>kcal</text:p>
            <text:p text:style-name="P236">Białko:<text:span text:style-name="T166">84,5</text:span>g</text:p>
            <text:p text:style-name="P236">Tłuszcz:<text:span text:style-name="T166">77,01</text:span>g</text:p>
            <text:p text:style-name="P236">w tym kw.tłu.nasyc.:<text:span text:style-name="T166">24,43</text:span>g</text:p>
            <text:p text:style-name="P236">Węglowodany:<text:span text:style-name="T166">315,56</text:span>g</text:p>
            <text:p text:style-name="P242">w tym cukry:<text:span text:style-name="T166">21,3</text:span>g</text:p>
            <text:p text:style-name="P250">Błonnik-<text:span text:style-name="T166">30,2</text:span>g</text:p>
            <text:p text:style-name="P250">Sól-<text:span text:style-name="T166">6,2</text:span>g</text:p>
          </table:table-cell>
          <table:table-cell table:style-name="Tabela4.A2" office:value-type="string">
            <text:p text:style-name="P165">Energia:<text:span text:style-name="T166">2198,08</text:span> kcal</text:p>
            <text:p text:style-name="P236">Białko:<text:span text:style-name="T166">79,09</text:span>g</text:p>
            <text:p text:style-name="P236">Tłuszcz:<text:span text:style-name="T166">70,9</text:span>g</text:p>
            <text:p text:style-name="P236">w tym kw.tłu.nasyc.:<text:span text:style-name="T166">22,9g</text:span></text:p>
            <text:p text:style-name="P237">Węglowodany:<text:span text:style-name="T166">311,7</text:span>gg</text:p>
            <text:p text:style-name="P242">w tym cukry:<text:span text:style-name="T166">21,9</text:span>g</text:p>
            <text:p text:style-name="P250">Błonnik-<text:span text:style-name="T165">30,7</text:span>g</text:p>
            <text:p text:style-name="P250">Sól-<text:span text:style-name="T166">6,1</text:span>g</text:p>
          </table:table-cell>
          <table:table-cell table:style-name="Tabela4.F2" office:value-type="string">
            <text:p text:style-name="P165">Energia:<text:span text:style-name="T166">2216</text:span> kcal</text:p>
            <text:p text:style-name="P236">Białko:<text:span text:style-name="T166">80,4</text:span>g</text:p>
            <text:p text:style-name="P236">Tłuszcz:<text:span text:style-name="T166">79,01</text:span>g</text:p>
            <text:p text:style-name="P236">w tym kw.tłu.nasyc.:<text:span text:style-name="T166">24,09</text:span>g</text:p>
            <text:p text:style-name="P236">Węglowodany:<text:span text:style-name="T166">310,3</text:span>g</text:p>
            <text:p text:style-name="P242">w tym cukry:<text:span text:style-name="T166">21,8</text:span>g</text:p>
            <text:p text:style-name="P250">Błonnik-<text:span text:style-name="T165">30,65</text:span>g</text:p>
            <text:p text:style-name="P250">Sól-<text:span text:style-name="T166">6,1</text:span>g</text:p>
          </table:table-cell>
        </table:table-row>
        <table:table-row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92">DIETA <text:span text:style-name="T13">BOGATO</text:span>BIAŁKOWA</text:p>
            <text:p text:style-name="P100"/>
          </table:table-cell>
          <table:table-cell table:style-name="Tabela4.A2" office:value-type="string">
            <text:p text:style-name="P93">DIETA I PAPKOWATA – MIELONA</text:p>
          </table:table-cell>
          <table:table-cell table:style-name="Tabela4.A2" office:value-type="string">
            <text:p text:style-name="P98">ODDZIAŁ POŁOŻNICZY</text:p>
          </table:table-cell>
          <table:table-cell table:style-name="Tabela4.A2" office:value-type="string">
            <text:p text:style-name="P41">GINEKOLOGIA </text:p>
          </table:table-cell>
          <table:table-cell table:style-name="Tabela4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4.A2" office:value-type="string">
            <text:p text:style-name="P415"/>
          </table:table-cell>
          <table:table-cell table:style-name="Tabela4.A2" office:value-type="string">
            <text:p text:style-name="P390">Ś<text:span text:style-name="T9">NIADANIE -</text:span><text:span text:style-name="T97">Kasza jęczm. got.</text:span><text:span text:style-name="T82"> na ml.350ml (A:1,7), kawa ml.250ml (A:1,7), chleb miesz.80g (A:1,3,6,7) masło 20g (A:7), </text:span><text:span text:style-name="T97">serek waniliowy 150g (A:7), dżem 25g, rzodkiewka 40g, szczypior 30g, sałata, </text:span></text:p>
            <text:p text:style-name="P391">O<text:span text:style-name="T9">BIAD - </text:span><text:span text:style-name="T98">Zupa ogórkowa z mak. 350ml, (A:1,7,9), kiełbasa parówkowa na gorąco w sosie warz. </text:span><text:span text:style-name="T132">1</text:span><text:span text:style-name="T130">6</text:span><text:span text:style-name="T98">0g (A:6,7,10,12), pulpet got. </text:span><text:span text:style-name="T132">10</text:span><text:span text:style-name="T98">0g (A:1,3,6,7,9), ziemniaki </text:span><text:soft-page-break/><text:span text:style-name="T98">got. z kop. 250ml, bukiet warzyw got. 150g, kompot owocowy 250ml, </text:span></text:p>
            <text:p text:style-name="P392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olędwica Ani 60g (A:6), twarożek 50g (A:7), dżem 25g, </text:span><text:span text:style-name="T131">ser edamski 50g (A:7), </text:span><text:span text:style-name="T99">ogórek św. 40g, sałata, pomidor cherry 50g,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97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A2" office:value-type="string">
            <text:p text:style-name="P111"><text:span text:style-name="T22">ŚNIADANIE – </text:span><text:span text:style-name="T23">Kasza manna na</text:span><text:span text:style-name="T22"> ml. + suchary</text:span></text:p>
            <text:p text:style-name="P111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89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12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3"><text:span text:style-name="T22">II ŚNIADANIE- </text:span><text:span text:style-name="T27">Jogurt </text:span><text:span text:style-name="T28">owocowy</text:span><text:span text:style-name="T23">(A:7)</text:span></text:p>
            <text:p text:style-name="P118"><text:soft-page-break/>PODWIECZOREK – Kisiel owocowy</text:p>
            <text:p text:style-name="P120">P<text:span text:style-name="T46">osiłek uzupełniający -Sok owocowo – warzywny</text:span></text:p>
            <text:p text:style-name="P203"/>
          </table:table-cell>
          <table:table-cell table:style-name="Tabela4.A2" office:value-type="string">
            <text:p text:style-name="P392">Ś<text:span text:style-name="T8">NIADANIE -</text:span><text:span text:style-name="T97">Kasza jęczm. got.</text:span><text:span text:style-name="T8"> na ml.350ml (A:1,7), kakao ml.250ml (A:1,6,7), chleb miesz.80g (A:1,3,6,7) masło 20g (A:7), </text:span><text:span text:style-name="T97">serek waniliowy 150g (A:7), dżem 25g, sałata, </text:span></text:p>
            <text:p text:style-name="P392">O<text:span text:style-name="T9">BIAD - </text:span><text:span text:style-name="T98">Kasza manna got. na wyw. 350ml (A:1,9), pulpet got. w sosie pietr. 170g (A:1,3,6,7,9), </text:span><text:span text:style-name="T99">ziemniaki got. z kop. 250g, marchewka got. 150g (A:1,7), </text:span><text:span text:style-name="T98"><text:s/>kompot owocowy 250ml, <text:s/></text:span></text:p>
            <text:p text:style-name="P392"><text:soft-page-break/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9">polędwica Ani 60g (A:6), twarożek 50g (A:7), sałata, 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97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A2" office:value-type="string">
            <text:p text:style-name="P392">Ś<text:span text:style-name="T9">NIADANIE -</text:span><text:span text:style-name="T97">Kasza jęczm. got.</text:span><text:span text:style-name="T82"> na ml.350ml (A:1,7), kawa ml.250ml (A:1,7), chleb miesz.80g (A:1,3,6,7) masło 20g (A:7), </text:span><text:span text:style-name="T97">serek waniliowy 150g (A:7), dżem 25g, rzodkiewka 40g, szczypior 30g, sałata, </text:span></text:p>
            <text:p text:style-name="P392">O<text:span text:style-name="T9">BIAD - </text:span><text:span text:style-name="T98">Zupa ogórkowa z mak. 350ml, (A:1,7,9), kiełbasa parówkowa na gorąco w sosie chrzanowym 170g (A:6,7,10,12), ziemniaki got. z kop. 250ml, bukiet warzyw got. 150g, kompot </text:span><text:soft-page-break/><text:span text:style-name="T98">owocowy 250ml, </text:span></text:p>
            <text:p text:style-name="P392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asztet drobiowy 60g (A:1,3,6,7), ogórek św. 50g, pomidor cherry 50g, sałata, 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97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F2" office:value-type="string">
            <text:p text:style-name="P44">ŚNIADANIE -Kasza manna na wyw.+ mięso</text:p>
            <text:p text:style-name="P114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89"><text:span text:style-name="T22">OBIAD –</text:span><text:span text:style-name="T31">Homogenat</text:span></text:p>
            <text:p text:style-name="P60">KOLACJA – <text:s text:c="2"/>Zupa ryżowa na wyw. + mięso<text:line-break/>+ żółtko <text:span text:style-name="T47">got.</text:span> - zmiksowana <text:span text:style-name="T48">(A:1,3,9)</text:span></text:p>
            <text:p text:style-name="P193"><text:span text:style-name="T22">II ŚNIADANIE- </text:span><text:span text:style-name="T27">Jogurt naturalny</text:span><text:span text:style-name="T23">(A:7)</text:span></text:p>
            <text:p text:style-name="P123">PODWIECZOREK – <text:s/><text:span text:style-name="T49">Kisiel owocowy b/c- płynny</text:span></text:p>
            <text:p text:style-name="P123"><text:soft-page-break/>P<text:span text:style-name="T46">osiłek uzupełniający -Sok owocowo – warzywny</text:span></text:p>
            <text:p text:style-name="P203"/>
          </table:table-cell>
        </table:table-row>
        <table:table-row>
          <table:table-cell table:style-name="Tabela4.A2" office:value-type="string">
            <text:p text:style-name="P158">W<text:span text:style-name="T9">ARTOŚCI ODŻYWCZE</text:span></text:p>
          </table:table-cell>
          <table:table-cell table:style-name="Tabela4.A2" office:value-type="string">
            <text:p text:style-name="P232">Energia: <text:span text:style-name="T166">2389,98</text:span>kcal</text:p>
            <text:p text:style-name="P232">Białko:<text:span text:style-name="T166">99,08</text:span>g</text:p>
            <text:p text:style-name="P232">Tłuszcz:<text:span text:style-name="T166">79,68</text:span>g</text:p>
            <text:p text:style-name="P232">w tym kw.tłu.nasyc.:<text:span text:style-name="T166">25,09</text:span>g</text:p>
            <text:p text:style-name="P232">Węglowodany:<text:span text:style-name="T166">325,08</text:span>g</text:p>
            <text:p text:style-name="P232">w tym cukry:<text:span text:style-name="T166">22,09</text:span>g</text:p>
            <text:p text:style-name="P246">Błonnik-<text:span text:style-name="T166">33,01</text:span>g</text:p>
            <text:p text:style-name="P345">Sól-<text:span text:style-name="T166">6,2</text:span>g</text:p>
          </table:table-cell>
          <table:table-cell table:style-name="Tabela4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4.A2" office:value-type="string">
            <text:p text:style-name="P164">Energia:<text:span text:style-name="T166">2216</text:span> kcal</text:p>
            <text:p text:style-name="P235">Białko:<text:span text:style-name="T166">80,4</text:span>g</text:p>
            <text:p text:style-name="P235">Tłuszcz:<text:span text:style-name="T166">79,01</text:span>g</text:p>
            <text:p text:style-name="P235">w tym kw.tłu.nasyc.:<text:span text:style-name="T166">24,09</text:span>g</text:p>
            <text:p text:style-name="P235">Węglowodany:<text:span text:style-name="T166">310,3</text:span>g</text:p>
            <text:p text:style-name="P241">w tym cukry:<text:span text:style-name="T166">21,8</text:span>g</text:p>
            <text:p text:style-name="P249">Błonnik-<text:span text:style-name="T166">29,65</text:span>g</text:p>
            <text:p text:style-name="P355">Sól-<text:span text:style-name="T166">6,1</text:span>g</text:p>
          </table:table-cell>
          <table:table-cell table:style-name="Tabela4.A2" office:value-type="string">
            <text:p text:style-name="P238">Energia:<text:span text:style-name="T148">2221,25</text:span> kcal</text:p>
            <text:p text:style-name="P238">Białko:<text:span text:style-name="T148">93,11</text:span>g</text:p>
            <text:p text:style-name="P238">Tłuszcz:<text:span text:style-name="T75">80,27</text:span>g</text:p>
            <text:p text:style-name="P238">w tym kw.tłu.nasyc.:<text:span text:style-name="T148">28,1</text:span>g</text:p>
            <text:p text:style-name="P238">Węglowodany:<text:span text:style-name="T75">315,98</text:span>g</text:p>
            <text:p text:style-name="P238">w tym cukry:<text:span text:style-name="T148">21,7</text:span>g</text:p>
            <text:p text:style-name="P251">Błonnik-<text:span text:style-name="T148">30,11</text:span>g</text:p>
            <text:p text:style-name="P356">Sól-<text:span text:style-name="T75">6,1</text:span>g</text:p>
          </table:table-cell>
          <table:table-cell table:style-name="Tabela4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02">DIETA <text:span text:style-name="T53">V</text:span>I PAPKOWATA – MIELONA</text:p>
          </table:table-cell>
          <table:table-cell table:style-name="Tabela4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4.A2" office:value-type="string">
            <text:p text:style-name="P98">ODDZIAŁ P<text:span text:style-name="T56">EDIATRYCZNY</text:span></text:p>
          </table:table-cell>
          <table:table-cell table:style-name="Tabela4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4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46">ŚNIADANIE -Zupa ryżowa na wyw. + mięso </text:p>
            <text:p text:style-name="P46">+ żółtko <text:span text:style-name="T58">got.</text:span>–zmiks., </text:p>
            <text:p text:style-name="P62">serek naturalny, <text:span text:style-name="T48">(A:7,9)</text:span></text:p>
            <text:p text:style-name="P189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64">KOLACJA – Zupa ryżowa na wyw. + mięso<text:line-break/>+ żółtko <text:span text:style-name="T59">got. -</text:span>zmiks. + mięso mielone<text:span text:style-name="T48">(A:3,9)</text:span></text:p>
            <text:p text:style-name="P184">II ŚNIADANIE- <text:span text:style-name="T60">Jogurt naturalny </text:span><text:span text:style-name="T61">(A:7)</text:span></text:p>
            <text:p text:style-name="P123">PODWIECZOREK – <text:span text:style-name="T49">Kisiel owocowy b/c</text:span></text:p>
            <text:p text:style-name="P123">P<text:span text:style-name="T46">osiłek uzupełniający -Sok owocowo – warzywny</text:span></text:p>
            <text:p text:style-name="P203"/>
          </table:table-cell>
          <table:table-cell table:style-name="Tabela4.A2" office:value-type="string">
            <text:p text:style-name="P392">Ś<text:span text:style-name="T9">NIADANIE -</text:span><text:span text:style-name="T82">Kawa ml.250ml (A:1,7), chleb miesz.80g (A:1,3,6,7) masło 10g (A:7), </text:span><text:span text:style-name="T97">serek wiejski 200g (A:7), <text:s/>sałata, </text:span></text:p>
            <text:p text:style-name="P392">O<text:span text:style-name="T9">BIAD - </text:span><text:span text:style-name="T98">Kasza manna got. na wyw. 350ml (A:1,9), pulpet got. w sosie pietr. 170g (A:1,3,6,7,9), </text:span><text:span text:style-name="T99">ziemniaki got. z kop. 250g, marchewka got. 150g (A:1,7), </text:span><text:span text:style-name="T98"><text:s/>kompot owocowy </text:span><text:span text:style-name="T131">b/c </text:span><text:span text:style-name="T98">250ml, </text:span></text:p>
            <text:p text:style-name="P392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9">polędwica Ani 60g (A:6), twarożek 50g (A:7), sałata, 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86">PODWIECZOREK – <text:span text:style-name="T97">Kisiel ow. b/c z tartym jabłkiem 200ml, </text:span></text:p>
            <text:p text:style-name="P297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A2" office:value-type="string">
            <text:p text:style-name="P392">Ś<text:span text:style-name="T9">NIADANIE - </text:span><text:span text:style-name="T97">Kasza jęczm. got.</text:span><text:span text:style-name="T9"> na ml.350ml (A:1,7), kakao ml.250ml (A:1,6,7), chleb miesz.80g (A:1,3,6,7) masło 20g (A:7), </text:span><text:span text:style-name="T97">serek waniliowy 150g (A:7), dżem 25g, rzodkiewka 40g, szczypior 30g, sałata, </text:span></text:p>
            <text:p text:style-name="P391">O<text:span text:style-name="T9">BIAD - </text:span><text:span text:style-name="T98">Kasza manna got. na wyw. 350ml (A:1,9), pulpet got. w sosie pietr. 170g (A:1,3,6,7,9), </text:span><text:span text:style-name="T99">ziemniaki got. z kop. 250g, marchewka got. 150g (A:1,7), </text:span><text:span text:style-name="T98"><text:s/>kompot owocowy 250ml, <text:s/>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olędwica Ani 60g (A:6), twarożek 50g (A:7), dżem 25g, ogórek św. 40g, sałata,</text:span></text:p>
            <text:p text:style-name="P273">II Ś<text:span text:style-name="T9">NIADANIE -</text:span><text:span text:style-name="T69">Sok owocowo – warzywny </text:span><text:span text:style-name="T71">300ml, </text:span></text:p>
            <text:p text:style-name="P403"><text:span text:style-name="T14">P</text:span><text:span text:style-name="T15">OSIŁEK UZUPEŁNIAJĄCY –</text:span><text:span text:style-name="T9"> </text:span><text:span text:style-name="T18">Jogurt owocowy 100g (A:7), </text:span></text:p>
          </table:table-cell>
          <table:table-cell table:style-name="Tabela4.A2" office:value-type="string">
            <text:p text:style-name="P391">Ś<text:span text:style-name="T9">NIADANIE -</text:span><text:span text:style-name="T132">Kasza jagla. got. </text:span><text:span text:style-name="T82">na wyw.350ml (A:</text:span><text:span text:style-name="T10">1,9</text:span><text:span text:style-name="T82">), herbata.250ml, chleb miesz.80g (A:1,3,6,7) masło 10g (A:7), </text:span><text:span text:style-name="T97">szynkowa dębowa 60g, dżem 25g, sałata, </text:span></text:p>
            <text:p text:style-name="P391">O<text:span text:style-name="T9">BIAD - </text:span><text:span text:style-name="T98">Kasza manna got. na wyw. 350ml (A:1,9), pulpet got. z warz. 110g (A:1,3,6,7,9), ziemniaki got. z kop. 250ml, bukiet warzyw got. 150g, kompot owocowy 250ml, <text:s/></text:span></text:p>
            <text:p text:style-name="P391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99">polędwica Ani 60g (A:6), dżem 25g, sałata,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94">P<text:span text:style-name="T9">OSIŁEK UZUPEŁNIAJĄCY – </text:span><text:span text:style-name="T132">Jabłko gotowane 1 szt, </text:span></text:p>
          </table:table-cell>
          <table:table-cell table:style-name="Tabela4.F2" office:value-type="string">
            <text:p text:style-name="P392">Ś<text:span text:style-name="T9">NIADANIE -</text:span><text:span text:style-name="T82">Kawa ml.250ml (A:1,7), chleb miesz.80g (A:1,3,6,7) masło 10g (A:7), </text:span><text:span text:style-name="T97">serek wiejski 200g (A:7), rzodkiewka 40g, szczypior 30g, sałata, </text:span></text:p>
            <text:p text:style-name="P391">O<text:span text:style-name="T9">BIAD - </text:span><text:span text:style-name="T98">Zupa ogórkowa z mak. 350ml, (A:1,7,9), kiełbasa parówkowa na gorąco w sosie warz. </text:span><text:span text:style-name="T132">1</text:span><text:span text:style-name="T130">6</text:span><text:span text:style-name="T98">0g (A:6,7,10,12), pulpet got. </text:span><text:span text:style-name="T132">10</text:span><text:span text:style-name="T98">0g (A:1,3,6,7,9), ziemniaki got. z kop. 250ml, bukiet warzyw got. 150g, kompot owocowy </text:span><text:span text:style-name="T132">b/c </text:span><text:span text:style-name="T98">250ml, 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olędwica Ani 60g (A:6), twarożek 50g (A:7), </text:span><text:span text:style-name="T131">ser edamski 50g (A:7), </text:span><text:span text:style-name="T99">ogórek św. 40g, sałata, pomidor cherry 50g,</text:span></text:p>
            <text:p text:style-name="P272">II Ś<text:span text:style-name="T9">NIADANIE -</text:span><text:span text:style-name="T69">Sok owocowo – warzywny </text:span><text:span text:style-name="T73">300ml, </text:span></text:p>
            <text:p text:style-name="P286">PODWIECZOREK - <text:span text:style-name="T97">Kisiel ow. b/c z tartym jabłkiem 200ml, </text:span></text:p>
            <text:p text:style-name="P298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</table:table-row>
        <table:table-row>
          <table:table-cell table:style-name="Tabela4.A2" office:value-type="string">
            <text:p text:style-name="P158">W<text:span text:style-name="T9">ARTOŚCI ODŻYWCZE</text:span></text:p>
          </table:table-cell>
          <table:table-cell table:style-name="Tabela4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<text:soft-page-break/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 <text:span text:style-name="T75">24,01</text:span>g</text:p>
            <text:p text:style-name="P15">Błonnik-<text:span text:style-name="T50">27,02</text:span>g</text:p>
            <text:p text:style-name="P21">Sól<text:span text:style-name="T50">3,1</text:span>-g</text:p>
          </table:table-cell>
          <table:table-cell table:style-name="Tabela4.A2" office:value-type="string">
            <text:p text:style-name="P166">Energia:<text:span text:style-name="T166">2285</text:span> kcal</text:p>
            <text:p text:style-name="P238">Białko:<text:span text:style-name="T166">82,2</text:span>g</text:p>
            <text:p text:style-name="P238"><text:soft-page-break/>Tłuszcz:<text:span text:style-name="T166">78,11</text:span>g</text:p>
            <text:p text:style-name="P238">w tym kw.tłu.nasyc.:<text:span text:style-name="T166">25,03</text:span>g</text:p>
            <text:p text:style-name="P238">Węglowodany:<text:span text:style-name="T166">313,21</text:span>g</text:p>
            <text:p text:style-name="P243">w tym cukry:<text:span text:style-name="T166">21,7</text:span>g</text:p>
            <text:p text:style-name="P251">Błonnik-<text:span text:style-name="T165">30,05</text:span>g</text:p>
            <text:p text:style-name="P356">Sól-<text:span text:style-name="T166">6,1</text:span>g</text:p>
          </table:table-cell>
          <table:table-cell table:style-name="Tabela4.A2" office:value-type="string">
            <text:p text:style-name="P166">Energia:<text:span text:style-name="T166">2216</text:span> kcal</text:p>
            <text:p text:style-name="P238">Białko:<text:span text:style-name="T166">80,4</text:span>g</text:p>
            <text:p text:style-name="P238"><text:soft-page-break/>Tłuszcz:<text:span text:style-name="T166">79,01</text:span>g</text:p>
            <text:p text:style-name="P238">w tym kw.tłu.nasyc.:<text:span text:style-name="T166">24,09</text:span>g</text:p>
            <text:p text:style-name="P238">Węglowodany:<text:span text:style-name="T166">310,3</text:span>g</text:p>
            <text:p text:style-name="P243">w tym cukry:<text:span text:style-name="T166">21,8</text:span>g</text:p>
            <text:p text:style-name="P251">Błonnik-<text:span text:style-name="T166">29,65</text:span>g</text:p>
            <text:p text:style-name="P356">Sól-<text:span text:style-name="T166">6,1</text:span>g</text:p>
          </table:table-cell>
          <table:table-cell table:style-name="Tabela4.A2" office:value-type="string">
            <text:p text:style-name="P166">Energia:<text:span text:style-name="T166">2285</text:span> kcal</text:p>
            <text:p text:style-name="P238">Białko:<text:span text:style-name="T166">82,2</text:span>g</text:p>
            <text:p text:style-name="P238"><text:soft-page-break/>Tłuszcz:<text:span text:style-name="T166">78,11</text:span>g</text:p>
            <text:p text:style-name="P238">w tym kw.tłu.nasyc.:<text:span text:style-name="T166">25,03</text:span>g</text:p>
            <text:p text:style-name="P238">Węglowodany:<text:span text:style-name="T166">313,21</text:span>g</text:p>
            <text:p text:style-name="P243">w tym cukry:<text:span text:style-name="T166">21,7</text:span>g</text:p>
            <text:p text:style-name="P251">Błonnik-<text:span text:style-name="T165">30,05</text:span>g</text:p>
            <text:p text:style-name="P356">Sól-<text:span text:style-name="T166">6,1</text:span>g</text:p>
          </table:table-cell>
          <table:table-cell table:style-name="Tabela4.F2" office:value-type="string">
            <text:p text:style-name="P235">Energia: <text:span text:style-name="T166">2297.66</text:span>kcal</text:p>
            <text:p text:style-name="P235">Białko:<text:span text:style-name="T166">98,9</text:span>g</text:p>
            <text:p text:style-name="P235"><text:soft-page-break/>Tłuszcz:<text:span text:style-name="T166">79,68</text:span>g</text:p>
            <text:p text:style-name="P235">w tym kw.tłu.nasyc.:<text:span text:style-name="T166">26,1</text:span>g</text:p>
            <text:p text:style-name="P235">Węglowodany:<text:span text:style-name="T166">328,99</text:span>g</text:p>
            <text:p text:style-name="P235">w tym cukry:<text:span text:style-name="T166">21,54</text:span>g</text:p>
            <text:p text:style-name="P249">Błonnik-<text:span text:style-name="T166">30,21</text:span>g</text:p>
            <text:p text:style-name="P355">Sól-<text:span text:style-name="T166">6,2</text:span>g</text:p>
          </table:table-cell>
        </table:table-row>
        <table:table-row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98">DIETA <text:s/>PŁYNNA </text:p>
            <text:p text:style-name="P201">WZMOCNIONA</text:p>
          </table:table-cell>
          <table:table-cell table:style-name="Tabela4.A2" office:value-type="string">
            <text:p text:style-name="P180">DIETA PODSTAWOWA <text:s/>paliatywn<text:span text:style-name="T76">y</text:span></text:p>
          </table:table-cell>
          <table:table-cell table:style-name="Tabela4.A2" office:value-type="string">
            <text:p text:style-name="P182">DIETA <text:span text:style-name="T77">WEGETARIAŃSKA</text:span></text:p>
          </table:table-cell>
          <table:table-cell table:style-name="Tabela4.A2" office:value-type="string">
            <text:p text:style-name="P16">DIETA PODSTAWOWA </text:p>
            <text:p text:style-name="P17">pediatryczny</text:p>
          </table:table-cell>
          <table:table-cell table:style-name="Tabela4.F2" office:value-type="string">
            <text:p text:style-name="P415"/>
          </table:table-cell>
        </table:table-row>
        <table:table-row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11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89"><text:span text:style-name="T22">OBIAD – </text:span><text:span text:style-name="T31">Homogenat</text:span></text:p>
            <text:p text:style-name="P112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2"><text:span text:style-name="T22">II ŚNIADANIE- </text:span><text:span text:style-name="T33">Jogurt naturalny</text:span><text:span text:style-name="T23">(A:7)</text:span></text:p>
            <text:p text:style-name="P125">PODWIECZOREK – <text:span text:style-name="T78"><text:s/>Kisiel owocowy - płynny</text:span></text:p>
            <text:p text:style-name="P208">P<text:span text:style-name="T46">osiłek uzupełniający -Sok owocowo – warzywny</text:span></text:p>
            <text:p text:style-name="P203"/>
          </table:table-cell>
          <table:table-cell table:style-name="Tabela4.A2" office:value-type="string">
            <text:p text:style-name="P391">Ś<text:span text:style-name="T9">NIADANIE -</text:span><text:span text:style-name="T97">Kasza jęczm. got.</text:span><text:span text:style-name="T82"> na ml.350ml (A:1,7), kawa ml.250ml (A:1,7), chleb miesz.80g (A:1,3,6,7) masło 20g (A:7), </text:span><text:span text:style-name="T97">serek waniliowy 150g (A:7), dżem 25g, rzodkiewka 40g, szczypior 30g, sałata, </text:span></text:p>
            <text:p text:style-name="P391">O<text:span text:style-name="T9">BIAD - </text:span><text:span text:style-name="T98">Zupa ogórkowa z mak. 350ml, (A:1,7,9), kiełbasa parówkowa na gorąco w sosie chrzanowym 170g (A:6,7,10,12), ziemniaki got. z kop. 250ml, bukiet warzyw got. 150g, kompot owocowy 250ml, 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asztet drobiowy 60g (A:1,3,6,7), ogórek św. 50g, pomidor cherry 50g, sałata, </text:span></text:p>
            <text:p text:style-name="P274">II Ś<text:span text:style-name="T9">NIADANIE -</text:span><text:span text:style-name="T69">Sok owocowo – warzywny </text:span><text:span text:style-name="T73">300ml, </text:span></text:p>
            <text:p text:style-name="P298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A2" office:value-type="string">
            <text:p text:style-name="P391">Ś<text:span text:style-name="T9">NIADANIE -</text:span><text:span text:style-name="T97">Kasza jęczm. got.</text:span><text:span text:style-name="T82"> na ml.350ml (A:1,7), kawa ml.250ml (A:1,7), chleb miesz.80g (A:1,3,6,7) masło 20g (A:7), </text:span><text:span text:style-name="T97">serek waniliowy 150g (A:7), dżem 25g, rzodkiewka 40g, szczypior 30g, sałata, </text:span></text:p>
            <text:p text:style-name="P391">O<text:span text:style-name="T9">BIAD - </text:span><text:span text:style-name="T98">Zupa ogórkowa z mak. 350ml, (A:1,7,9), </text:span><text:span text:style-name="T132">kopytka z sosem warzywnym 300g (A:1,7,9),</text:span><text:span text:style-name="T98"> bukiet warzyw got. 150g, </text:span><text:span text:style-name="T132">marchewka got. 150g (A:1,7), </text:span><text:span text:style-name="T98"><text:s/>kompot owocowy 250ml, 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<text:s/>twarożek 50g (A:7), dżem 25g, </text:span><text:span text:style-name="T131">ser edamski 50g (A:7), </text:span><text:span text:style-name="T99">ogórek św. 40g, sałata, pomidor cherry 50g,</text:span></text:p>
            <text:p text:style-name="P274">II Ś<text:span text:style-name="T9">NIADANIE -</text:span><text:span text:style-name="T69">Sok owocowo – warzywny </text:span><text:span text:style-name="T73">300ml, </text:span></text:p>
            <text:p text:style-name="P298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A2" office:value-type="string">
            <text:p text:style-name="P391">Ś<text:span text:style-name="T9">NIADANIE -</text:span><text:span text:style-name="T97">Kasza jęczm. got.</text:span><text:span text:style-name="T82"> na ml.350ml (A:1,7), kawa ml.250ml (A:1,7), chleb miesz.80g (A:1,3,6,7) masło 20g (A:7), </text:span><text:span text:style-name="T97">serek waniliowy 150g (A:7), dżem 25g, rzodkiewka 40g, szczypior 30g, sałata, </text:span></text:p>
            <text:p text:style-name="P391">O<text:span text:style-name="T9">BIAD -</text:span><text:span text:style-name="T98">Kasza manna got. na wyw. 350ml (A:1,9), pulpet got. w sosie pietr. 170g (A:1,3,6,7,9), </text:span><text:span text:style-name="T99">ziemniaki got. z kop. 250g, marchewka got. 150g (A:1,7), </text:span><text:span text:style-name="T98"><text:s/>kompot owocowy 250ml, <text:s/>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99">pasztet drobiowy 60g (A:1,3,6,7), ogórek św. 50g, pomidor cherry 50g, sałata, </text:span></text:p>
            <text:p text:style-name="P274">II Ś<text:span text:style-name="T9">NIADANIE -</text:span><text:span text:style-name="T69">Sok owocowo – warzywny </text:span><text:span text:style-name="T73">300ml, </text:span></text:p>
            <text:p text:style-name="P298">P<text:span text:style-name="T9">OSIŁEK UZUPEŁNIAJĄCY - </text:span><text:span text:style-name="T97">Kefir naturalny 200ml </text:span><text:span text:style-name="T131">(A:7)</text:span><text:span text:style-name="T97">,</text:span></text:p>
          </table:table-cell>
          <table:table-cell table:style-name="Tabela4.F2" office:value-type="string">
            <text:p text:style-name="P415"/>
          </table:table-cell>
        </table:table-row>
        <table:table-row>
          <table:table-cell table:style-name="Tabela4.A2" office:value-type="string">
            <text:p text:style-name="P158">W<text:span text:style-name="T9">ARTOŚCI ODŻYWCZE</text:span></text:p>
          </table:table-cell>
          <table:table-cell table:style-name="Tabela4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4.A2" office:value-type="string">
            <text:p text:style-name="P239">Energia:<text:span text:style-name="T148">2221,25</text:span> kcal</text:p>
            <text:p text:style-name="P239">Białko:<text:span text:style-name="T148">93,11</text:span>g</text:p>
            <text:p text:style-name="P239">Tłuszcz:<text:span text:style-name="T75">80,27</text:span>g</text:p>
            <text:p text:style-name="P239">w tym kw.tłu.nasyc.:<text:span text:style-name="T148">28,1</text:span>g</text:p>
            <text:p text:style-name="P239">Węglowodany:<text:span text:style-name="T75">315,98</text:span>g</text:p>
            <text:p text:style-name="P239">w tym cukry:<text:span text:style-name="T148">21,7</text:span>g</text:p>
            <text:p text:style-name="P252">Błonnik-<text:span text:style-name="T148">30,11</text:span>g</text:p>
            <text:p text:style-name="P357">Sól-<text:span text:style-name="T75">6,1</text:span>g</text:p>
          </table:table-cell>
          <table:table-cell table:style-name="Tabela4.A2" office:value-type="string">
            <text:p text:style-name="P167">Energia:<text:span text:style-name="T153">2167,7</text:span> kcal</text:p>
            <text:p text:style-name="P239">Białko:<text:span text:style-name="T163">79,9,3</text:span>g</text:p>
            <text:p text:style-name="P239">Tłuszcz:<text:span text:style-name="T153">76,7</text:span>g</text:p>
            <text:p text:style-name="P239">w tym kw.tłu.nasyc.:<text:span text:style-name="T153">26,76</text:span>g</text:p>
            <text:p text:style-name="P239">Węglowodany:<text:span text:style-name="T153">348,55</text:span>g</text:p>
            <text:p text:style-name="P244">w tym cukry:<text:span text:style-name="T153">22,6</text:span>g</text:p>
            <text:p text:style-name="P252">Błonnik-<text:span text:style-name="T153">31,2</text:span>g</text:p>
            <text:p text:style-name="P252">Sól-<text:span text:style-name="T153">6,3</text:span>g</text:p>
          </table:table-cell>
          <table:table-cell table:style-name="Tabela4.A2" office:value-type="string">
            <text:p text:style-name="P234">Energia:<text:span text:style-name="T148">2221,25</text:span> kcal</text:p>
            <text:p text:style-name="P234">Białko:<text:span text:style-name="T148">93,11</text:span>g</text:p>
            <text:p text:style-name="P234">Tłuszcz:<text:span text:style-name="T75">80,27</text:span>g</text:p>
            <text:p text:style-name="P234">w tym kw.tłu.nasyc.:<text:span text:style-name="T148">28,1</text:span>g</text:p>
            <text:p text:style-name="P234">Węglowodany:<text:span text:style-name="T75">315,98</text:span>g</text:p>
            <text:p text:style-name="P234">w tym cukry:<text:span text:style-name="T148">21,7</text:span>g</text:p>
            <text:p text:style-name="P248">Błonnik-<text:span text:style-name="T148">30,11</text:span>g</text:p>
            <text:p text:style-name="P354">Sól-<text:span text:style-name="T75">6,1</text:span>g</text:p>
          </table:table-cell>
          <table:table-cell table:style-name="Tabela4.F2" office:value-type="string">
            <text:p text:style-name="P415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7"/>
      <text:p text:style-name="P185"><text:span text:style-name="T1">Jadłospis na dzień </text:span><text:span text:style-name="T7">4</text:span><text:span text:style-name="T1">.</text:span><text:span text:style-name="T2">0</text:span><text:span text:style-name="T6">8</text:span><text:span text:style-name="T2">.2024</text:span><text:span text:style-name="T1"> </text:span><text:span text:style-name="T4">(jadłospis może ulec zmianie)</text:span></text:p>
      <text:p text:style-name="P19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10">P<text:span text:style-name="T9">OSIŁEK</text:span></text:p>
          </table:table-cell>
          <table:table-cell table:style-name="Tabela7.A1" office:value-type="string">
            <text:p text:style-name="P411">DIETA PODSTAWOWA</text:p>
          </table:table-cell>
          <table:table-cell table:style-name="Tabela7.A1" office:value-type="string">
            <text:p text:style-name="P411">DIETA ŁATWOSTRAWNA</text:p>
          </table:table-cell>
          <table:table-cell table:style-name="Tabela7.A1" office:value-type="string">
            <text:p text:style-name="P412">DIETA Z OGR. ŁATWO PRZYSWAJALNYCH WĘGLOWODANÓW</text:p>
          </table:table-cell>
          <table:table-cell table:style-name="Tabela7.A1" office:value-type="string">
            <text:p text:style-name="P413">DIETA ŁATWOSTRAWNA BEZMLECZNA</text:p>
          </table:table-cell>
          <table:table-cell table:style-name="Tabela7.F1" office:value-type="string">
            <text:p text:style-name="P413">DIETA ŁATWOSTRAWNA Z OGR. TŁUSZCZU</text:p>
          </table:table-cell>
        </table:table-row>
        <table:table-row>
          <table:table-cell table:style-name="Tabela7.A2" office:value-type="string">
            <text:p text:style-name="P228">Ś<text:span text:style-name="T9">NIADANIE</text:span></text:p>
          </table:table-cell>
          <table:table-cell table:style-name="Tabela7.A2" office:value-type="string">
            <text:p text:style-name="P32"><text:span text:style-name="T99">Makaron got.</text:span> na ml.350ml (A:1,7), kawa ml.250ml (A:1,7), chleb miesz.80g (A:1,3,6,7) masło 20g </text:p>
            <text:p text:style-name="P32">(A:7), <text:span text:style-name="T99">szynka wieprz. 60g (A:6,9), chrzan 20g (A:7,12), sałata, </text:span></text:p>
          </table:table-cell>
          <table:table-cell table:style-name="Tabela7.A2" office:value-type="string">
            <text:p text:style-name="P33"><text:s/><text:span text:style-name="T99">Makaron got. </text:span>na ml.350ml (A:1,7), kawa ml.250ml (A:1,7), chleb miesz.80g (A:1,3,6,7) masło 20g (A:7), <text:span text:style-name="T99">szynka wieprz. 60g (A:6,9), </text:span><text:span text:style-name="T100">dżem 25g, </text:span><text:span text:style-name="T99"><text:s/></text:span><text:span text:style-name="T100">sałata, </text:span></text:p>
          </table:table-cell>
          <table:table-cell table:style-name="Tabela7.A2" office:value-type="string">
            <text:p text:style-name="P34">Kawa ml.250ml (A:1,7), chleb miesz.80g (A:1,3,6,7) masło 10g (A:7), <text:span text:style-name="T99">szynka wieprz. 60g (A:6,9), sałata, </text:span></text:p>
          </table:table-cell>
          <table:table-cell table:style-name="Tabela7.A2" office:value-type="string">
            <text:p text:style-name="P34"><text:span text:style-name="T99">Kasza kuk. got.</text:span>na wyw.350ml (A:1,<text:span text:style-name="T10">9</text:span>), herbata.250ml, chleb miesz.80g (A:1,3,6,7) masło 10g (A:7), <text:span text:style-name="T99">szynka wieprz. 60g (A:6,9), sałata, </text:span></text:p>
          </table:table-cell>
          <table:table-cell table:style-name="Tabela7.F2" office:value-type="string">
            <text:p text:style-name="P35"><text:span text:style-name="T99">Makaron got. </text:span>na ml.350ml (A:1,7), kawa ml.250ml (A:1,7), chleb miesz.80g (A:1,3,6,7) masło 10g (A:7), <text:span text:style-name="T99">szynka wieprz. 60g (A:6,9), </text:span><text:span text:style-name="T100">dżem 25g,</text:span><text:span text:style-name="T133"> </text:span><text:span text:style-name="T100">sałata, </text:span></text:p>
          </table:table-cell>
        </table:table-row>
        <table:table-row>
          <table:table-cell table:style-name="Tabela7.A2" office:value-type="string">
            <text:p text:style-name="P229">II Ś<text:span text:style-name="T9">NIADANIE</text:span></text:p>
          </table:table-cell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80">Jabłko pieczone 1szt</text:p>
          </table:table-cell>
          <table:table-cell table:style-name="Tabela7.A2" office:value-type="string">
            <text:p text:style-name="P415"/>
          </table:table-cell>
          <table:table-cell table:style-name="Tabela7.F2" office:value-type="string">
            <text:p text:style-name="P415"/>
          </table:table-cell>
        </table:table-row>
        <table:table-row>
          <table:table-cell table:style-name="Tabela7.A2" office:value-type="string">
            <text:p text:style-name="P228">O<text:span text:style-name="T9">BIAD</text:span></text:p>
          </table:table-cell>
          <table:table-cell table:style-name="Tabela7.A2" office:value-type="string">
            <text:p text:style-name="P81">Zupa pomidorowa z ryżem 350ml (A:1,7,9), <text:span text:style-name="T100">bitka opiek. w sosie 170g (A:1,9), ziemniaki got. z kop. 250g, fasolka szp. got. z ol. 150g, kompot owocowy 250ml, </text:span></text:p>
          </table:table-cell>
          <table:table-cell table:style-name="Tabela7.A2" office:value-type="string">
            <text:p text:style-name="P82">Zupa pomidorowa z ryżem 350ml (A:1,7,9), <text:span text:style-name="T100">bitka opiek. w sosie 170g (A:1,9), ziemniaki got. z kop. 250g, fasolka szp. got. z ol. 150g, kompot owocowy 250ml, </text:span></text:p>
          </table:table-cell>
          <table:table-cell table:style-name="Tabela7.A2" office:value-type="string">
            <text:p text:style-name="P82">Zupa pomidorowa z ryżem 350ml (A:1,7,9), <text:span text:style-name="T100">bitka opiek. w sosie 170g (A:1,9), ziemniaki got. z kop. 250g, fasolka szp. got. z ol. 150g, kompot owocowy b/c 250ml, </text:span></text:p>
          </table:table-cell>
          <table:table-cell table:style-name="Tabela7.A2" office:value-type="string">
            <text:p text:style-name="P150">Zupa ryżowa na wyw. 350ml (A:19), bitka duszona z warz. w sosie własnym 130g (A:9), ziemniaki got. z kop. 250g, marchewka mini got. 150g(A:1,7), kompot owocowy 250ml, </text:p>
          </table:table-cell>
          <table:table-cell table:style-name="Tabela7.F2" office:value-type="string">
            <text:p text:style-name="P150">Zupa ryżowa na wyw. 350ml (A:19), potrawka ze schabu 170g (A:1,7,9), ziemniaki got. z kop. 250g, marchewka mini got. 150g (A:1,7), kompot owocowy 250ml, </text:p>
          </table:table-cell>
        </table:table-row>
        <table:table-row>
          <table:table-cell table:style-name="Tabela7.A2" office:value-type="string">
            <text:p text:style-name="P228">P<text:span text:style-name="T9">ODWIECZOREK</text:span></text:p>
          </table:table-cell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151">Kanapka z masłem, sałatą i wędliną (A:1,3,6,7), </text:p>
          </table:table-cell>
          <table:table-cell table:style-name="Tabela7.A2" office:value-type="string">
            <text:p text:style-name="P415"/>
          </table:table-cell>
          <table:table-cell table:style-name="Tabela7.F2" office:value-type="string">
            <text:p text:style-name="P415"/>
          </table:table-cell>
        </table:table-row>
        <table:table-row>
          <table:table-cell table:style-name="Tabela7.A2" office:value-type="string">
            <text:p text:style-name="P228">K<text:span text:style-name="T9">OLACJA</text:span></text:p>
          </table:table-cell>
          <table:table-cell table:style-name="Tabela7.A2" office:value-type="string">
            <text:p text:style-name="P49">Chleb <text:span text:style-name="T11">miesz.100g (A:1,3,6,7) masło 20g (A:7), </text:span><text:s/>herbata <text:span text:style-name="T12">250ml, </text:span><text:span text:style-name="T107">jajko got. 50g (A:3), parówka drobiowa 70g (A:1,3,6,7,9,10), dżem 25g, ketchup 20g (A:9), sałata, </text:span></text:p>
          </table:table-cell>
          <table:table-cell table:style-name="Tabela7.A2" office:value-type="string">
            <text:p text:style-name="P57">Chleb <text:span text:style-name="T11">miesz.100g (A:1,3,6,7) masło 20g (A:7), </text:span><text:s/>herbata <text:span text:style-name="T12">250ml, </text:span><text:span text:style-name="T107">jajko got. 50g (A:3), parówka drobiowa 70g (A:1,3,6,7,9,10), dżem 25g, sałata, </text:span></text:p>
          </table:table-cell>
          <table:table-cell table:style-name="Tabela7.A2" office:value-type="string">
            <text:p text:style-name="P57">Chleb <text:span text:style-name="T11">miesz.100g (A:1,3,6,7) masło 10g (A:7), </text:span><text:s/>herbata <text:span text:style-name="T12">250ml, </text:span><text:span text:style-name="T107">jajko got. 50g (A:3), parówka drobiowa 70g (A:1,3,6,7,9,10), serek topiony 25g (A:7), sałata, </text:span></text:p>
          </table:table-cell>
          <table:table-cell table:style-name="Tabela7.A2" office:value-type="string">
            <text:p text:style-name="P49">Chleb <text:span text:style-name="T11">miesz.100g (A:1,3,6,7) masło 10g (A:7), </text:span><text:s/>herbata <text:span text:style-name="T12">250ml, </text:span><text:span text:style-name="T107">pierś z indyka 60g (A:6,9), dżem 25g, sałata, </text:span></text:p>
          </table:table-cell>
          <table:table-cell table:style-name="Tabela7.F2" office:value-type="string">
            <text:p text:style-name="P57">Chleb <text:span text:style-name="T11">miesz.100g (A:1,3,6,7) masło 10g (A:7), </text:span><text:s/>herbata <text:span text:style-name="T12">250ml, </text:span><text:span text:style-name="T107">twarożek 50g (A:7), pierś z indyka 60g (A:6,9), dżem 25g, sałata, </text:span></text:p>
          </table:table-cell>
        </table:table-row>
        <table:table-row>
          <table:table-cell table:style-name="Tabela7.A2" office:value-type="string">
            <text:p text:style-name="P230">P<text:span text:style-name="T9">OSIŁEK UZUPEŁNIAJĄCY</text:span></text:p>
          </table:table-cell>
          <table:table-cell table:style-name="Tabela7.A2" office:value-type="string">
            <text:p text:style-name="P83">Herbatniki 50g <text:span text:style-name="T83">(A: </text:span><text:span text:style-name="T102">1,3,5,6,7,8,11</text:span><text:span text:style-name="T103">),</text:span><text:span text:style-name="T101">woda z sokiem 200ml, </text:span></text:p>
          </table:table-cell>
          <table:table-cell table:style-name="Tabela7.A2" office:value-type="string">
            <text:p text:style-name="P83">Herbatniki 50g <text:span text:style-name="T83">(A: </text:span><text:span text:style-name="T102">1,3,5,6,7,8,11</text:span><text:span text:style-name="T103">),</text:span><text:span text:style-name="T101">woda z sokiem 200ml, </text:span></text:p>
          </table:table-cell>
          <table:table-cell table:style-name="Tabela7.A2" office:value-type="string">
            <text:p text:style-name="P80">Bukiet warzyw got. 150g</text:p>
          </table:table-cell>
          <table:table-cell table:style-name="Tabela7.A2" office:value-type="string">
            <text:p text:style-name="P83">Herbatniki 50g <text:span text:style-name="T83">(A: </text:span><text:span text:style-name="T102">1,3,5,6,7,8,11</text:span><text:span text:style-name="T103">),</text:span><text:span text:style-name="T101">woda z sokiem 200ml, </text:span></text:p>
          </table:table-cell>
          <table:table-cell table:style-name="Tabela7.F2" office:value-type="string">
            <text:p text:style-name="P83">Herbatniki 50g <text:span text:style-name="T83">(A: </text:span><text:span text:style-name="T102">1,3,5,6,7,8,11</text:span><text:span text:style-name="T103">),</text:span><text:span text:style-name="T101">woda z sokiem 200ml, </text:span></text:p>
          </table:table-cell>
        </table:table-row>
        <table:table-row>
          <table:table-cell table:style-name="Tabela7.A2" office:value-type="string">
            <text:p text:style-name="P158">W<text:span text:style-name="T9">ARTOŚCI ODŻYWCZE</text:span></text:p>
          </table:table-cell>
          <table:table-cell table:style-name="Tabela7.A2" office:value-type="string">
            <text:p text:style-name="P370">Energia: 2<text:span text:style-name="T161">297</text:span>kcal</text:p>
            <text:p text:style-name="P370">Białko:89,5g</text:p>
            <text:p text:style-name="P370">Tłuszcz:8<text:span text:style-name="T167">3</text:span>,8g</text:p>
            <text:p text:style-name="P370">w tym kw.tłu.nasyc.:28,1g</text:p>
            <text:p text:style-name="P370">Węglowodany:339g</text:p>
            <text:p text:style-name="P370">w tym cukry:22,5g</text:p>
            <text:p text:style-name="P366">Błonnik-<text:span text:style-name="T168">30,9</text:span>g</text:p>
            <text:p text:style-name="P366">Sól-<text:span text:style-name="T169">7,3</text:span>g</text:p>
          </table:table-cell>
          <table:table-cell table:style-name="Tabela7.A2" office:value-type="string">
            <text:p text:style-name="P178">Energia:2<text:span text:style-name="T161">22</text:span>6,1 kcal</text:p>
            <text:p text:style-name="P371">Białko:86,4g</text:p>
            <text:p text:style-name="P371">Tłuszcz:<text:span text:style-name="T167">7</text:span>5,8g</text:p>
            <text:p text:style-name="P371">w tym kw.tłu.nasyc.:2<text:span text:style-name="T167">6</text:span>,2g</text:p>
            <text:p text:style-name="P371">Węglowodany:326,7g</text:p>
            <text:p text:style-name="P371">w tym cukry:14,2g</text:p>
            <text:p text:style-name="P367">Błonnik-<text:span text:style-name="T168">30,09</text:span>g</text:p>
            <text:p text:style-name="P367">Sól-<text:span text:style-name="T168">6,1</text:span>g</text:p>
          </table:table-cell>
          <table:table-cell table:style-name="Tabela7.A2" office:value-type="string">
            <text:p text:style-name="P178">Energia: 2<text:span text:style-name="T161">21</text:span>5,<text:span text:style-name="T167">4</text:span>kcal</text:p>
            <text:p text:style-name="P371">Białko:7<text:span text:style-name="T167">9</text:span>,8<text:span text:style-name="T167">1</text:span>g</text:p>
            <text:p text:style-name="P371">Tłuszcz:<text:span text:style-name="T167">78,1</text:span>g</text:p>
            <text:p text:style-name="P371">w tym kw.tłu.nasyc.:26,4g</text:p>
            <text:p text:style-name="P371">Węglowodany:<text:span text:style-name="T167">299</text:span>,5g</text:p>
            <text:p text:style-name="P371">w tym cukry:21,1g</text:p>
            <text:p text:style-name="P367">Błonnik-<text:span text:style-name="T168">31,2</text:span>g</text:p>
            <text:p text:style-name="P367">Sól-<text:span text:style-name="T170">5,93</text:span>g</text:p>
          </table:table-cell>
          <table:table-cell table:style-name="Tabela7.A2" office:value-type="string">
            <text:p text:style-name="P178">Energia: 2<text:span text:style-name="T161">2</text:span>36,8kcal</text:p>
            <text:p text:style-name="P371">Białko:85,9g</text:p>
            <text:p text:style-name="P371">Tłuszcz:76,8g</text:p>
            <text:p text:style-name="P371">w tym kw.tłu.nasyc.:23,1g</text:p>
            <text:p text:style-name="P371">Węglowodany:318,9g</text:p>
            <text:p text:style-name="P371">w tym cukry:19,8g</text:p>
            <text:p text:style-name="P367">Błonnik-<text:span text:style-name="T169">30,9</text:span>g</text:p>
            <text:p text:style-name="P367">Sól-<text:span text:style-name="T168">6,0</text:span>g</text:p>
          </table:table-cell>
          <table:table-cell table:style-name="Tabela7.F2" office:value-type="string">
            <text:p text:style-name="P178">Energia:2<text:span text:style-name="T161">21</text:span>4,<text:span text:style-name="T167">4</text:span> kcal</text:p>
            <text:p text:style-name="P371">Białko:80,2g</text:p>
            <text:p text:style-name="P371">Tłuszcz:7<text:span text:style-name="T167">7</text:span>,<text:span text:style-name="T167">3</text:span>g</text:p>
            <text:p text:style-name="P371">w tym kw.tłu.nasyc.:2<text:span text:style-name="T167">5</text:span>,2g</text:p>
            <text:p text:style-name="P371">Węglowodany:312,8g</text:p>
            <text:p text:style-name="P371">w tym cukry:19,95g</text:p>
            <text:p text:style-name="P367">Błonnik-<text:span text:style-name="T169">30,8 </text:span>g</text:p>
            <text:p text:style-name="P367">Sól-<text:span text:style-name="T170">5,73</text:span>g</text:p>
          </table:table-cell>
        </table:table-row>
        <table:table-row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92">DIETA <text:span text:style-name="T13">BOGATO</text:span>BIAŁKOWA</text:p>
            <text:p text:style-name="P100"/>
          </table:table-cell>
          <table:table-cell table:style-name="Tabela7.A2" office:value-type="string">
            <text:p text:style-name="P93">DIETA I PAPKOWATA – MIELONA</text:p>
          </table:table-cell>
          <table:table-cell table:style-name="Tabela7.A2" office:value-type="string">
            <text:p text:style-name="P98">ODDZIAŁ POŁOŻNICZY</text:p>
          </table:table-cell>
          <table:table-cell table:style-name="Tabela7.A2" office:value-type="string">
            <text:p text:style-name="P41">GINEKOLOGIA </text:p>
          </table:table-cell>
          <table:table-cell table:style-name="Tabela7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7.A2" office:value-type="string">
            <text:p text:style-name="P415"/>
          </table:table-cell>
          <table:table-cell table:style-name="Tabela7.A2" office:value-type="string">
            <text:p text:style-name="P391">Ś<text:span text:style-name="T9">NIADANIE - </text:span><text:span text:style-name="T82"><text:s/></text:span><text:span text:style-name="T99">Makaron got. </text:span><text:span text:style-name="T82">na ml.350ml (A:1,7), kawa ml.250ml (A:1,7), chleb miesz.80g (A:1,3,6,7) masło 20g (A:7), </text:span><text:span text:style-name="T99">szynka wieprz. 60g (A:6,9), </text:span><text:span text:style-name="T100">dżem 25g,</text:span><text:span text:style-name="T99"> </text:span><text:span text:style-name="T100">sałata, </text:span></text:p>
            <text:p text:style-name="P391">O<text:span text:style-name="T9">BIAD - </text:span><text:span text:style-name="T99">Zupa pomidorowa z ryżem 350ml (A:1,7,9), </text:span><text:span text:style-name="T100">bitka opiek. w sosie </text:span><text:span text:style-name="T132">26</text:span><text:span text:style-name="T100">0g (A:1,9), </text:span><text:soft-page-break/><text:span text:style-name="T100">ziemniaki got. z kop. 250g, fasolka szp. got. z ol. 150g, kompot owocowy 250ml, </text:span></text:p>
            <text:p text:style-name="P391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7">jajko got. 50g (A:3), parówka drobiowa 70g (A:1,3,6,7,9,10), dżem 25g, </text:span><text:span text:style-name="T132">serek wiejski 150g (A:7), </text:span><text:span text:style-name="T107">sałata, </text:span></text:p>
            <text:p text:style-name="P275">II Ś<text:span text:style-name="T9">NIADANIE -</text:span><text:span text:style-name="T100">Budyń owocowy z sokiem 200ml (A:7), </text:span></text:p>
            <text:p text:style-name="P299">P<text:span text:style-name="T9">OSIŁEK UZUPEŁNIAJĄCY – <text:s/>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A2" office:value-type="string">
            <text:p text:style-name="P44">ŚNIADANIE - Zupa ml. + suchary + masło</text:p>
            <text:p text:style-name="P114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114"><text:span text:style-name="T22">OBIAD – Zupa ryżowa na wyw. + mięso </text:span><text:line-break/><text:span text:style-name="T22">- zmiks.+ mięso mielone</text:span><text:span text:style-name="T23">(A:9)</text:span></text:p>
            <text:p text:style-name="P114"><text:span text:style-name="T22">KOLACJA – </text:span><text:span text:style-name="T24">Kasza manna</text:span><text:span text:style-name="T22"> na wyw. + mięso</text:span><text:line-break/><text:soft-pag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105">II ŚNIADANIE- Sok owocowo – warzywny, </text:p>
            <text:p text:style-name="P193"><text:span text:style-name="T62">PODWIECZOREK- </text:span><text:span text:style-name="T63">Budyń owocowy</text:span><text:span text:style-name="T64">(A:7)</text:span></text:p>
            <text:p text:style-name="P212"><text:span text:style-name="T79">Posiłek uzupełniający</text:span> – Jogurt naturalny,<text:span text:style-name="T48">(A:7)</text:span></text:p>
          </table:table-cell>
          <table:table-cell table:style-name="Tabela7.A2" office:value-type="string">
            <text:p text:style-name="P393">Ś<text:span text:style-name="T9">NIADANIE -</text:span><text:span text:style-name="T99">Makaron got.</text:span><text:span text:style-name="T9"> na ml.350ml (A:1,7), kakao ml.250ml (A:1,6,7), chleb miesz.80g (A:1,3,6,7) masło 20g (A:7), </text:span><text:span text:style-name="T99">szynka wieprz. 60g (A:6,9), </text:span><text:span text:style-name="T100">dżem 25g</text:span><text:span text:style-name="T99">,</text:span><text:span text:style-name="T133"> </text:span><text:span text:style-name="T100">sałata, </text:span></text:p>
            <text:p text:style-name="P394">O<text:span text:style-name="T9">BIAD - </text:span><text:span text:style-name="T100">Zupa ryżowa na wyw. 350ml (A:19), </text:span><text:span text:style-name="T99"><text:s/></text:span><text:span text:style-name="T100">bitka opiek. w sosie 170g (A:1,9), ziemniaki got. z kop. </text:span><text:soft-page-break/><text:span text:style-name="T100">250g, marchewka mini got. 150g (A:1,7), kompot owocowy 250ml, </text:span></text:p>
            <text:p text:style-name="P394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7">twarożek 50g (A:7), pierś z indyka 60g (A:6,9), dżem 25g, sałata, </text:span></text:p>
            <text:p text:style-name="P276">II Ś<text:span text:style-name="T9">NIADANIE -</text:span><text:span text:style-name="T100">Budyń owocowy z sokiem 200ml (A:7), </text:span></text:p>
            <text:p text:style-name="P299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A2" office:value-type="string">
            <text:p text:style-name="P394">Ś<text:span text:style-name="T9">NIADANIE -</text:span><text:span text:style-name="T99">Makaron got.</text:span><text:span text:style-name="T82"> na ml.350ml (A:1,7), kawa ml.250ml (A:1,7), chleb miesz.80g (A:1,3,6,7) masło 20g </text:span></text:p>
            <text:p text:style-name="P407">(A:7), <text:span text:style-name="T99">szynka wieprz. 60g (A:6,9), chrzan 20g (A:7,12), sałata,</text:span></text:p>
            <text:p text:style-name="P394">O<text:span text:style-name="T9">BIAD - </text:span><text:span text:style-name="T99">Zupa pomidorowa z ryżem 350ml (A:1,7,9), </text:span><text:span text:style-name="T100">bitka opiek. w sosie 170g (A:1,9), ziemniaki got. </text:span><text:soft-page-break/><text:span text:style-name="T100">z kop. 250g, fasolka szp. got. z ol. 150g, kompot owocowy 250ml, </text:span></text:p>
            <text:p text:style-name="P394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7">jajko got. 50g (A:3), parówka drobiowa 70g (A:1,3,6,7,9,10), dżem 25g, ketchup 20g (A:9), sałata, </text:span></text:p>
            <text:p text:style-name="P276">II Ś<text:span text:style-name="T9">NIADANIE -</text:span><text:span text:style-name="T100">Budyń owocowy z sokiem 200ml (A:7), </text:span></text:p>
            <text:p text:style-name="P299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F2" office:value-type="string">
            <text:p text:style-name="P44">ŚNIADANIE -Zupa ryżowa na wyw. + mięso </text:p>
            <text:p text:style-name="P114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+ żółtko <text:span text:style-name="T58">got.</text:span>- zmiksowana <text:span text:style-name="T48">(A:3,9)</text:span></text:p>
            <text:p text:style-name="P184">II ŚNIADANIE- Sok owocowo – <text:soft-page-break/>warzywny, </text:p>
            <text:p text:style-name="P193"><text:span text:style-name="T62">PODWIECZOREK – <text:s/></text:span><text:span text:style-name="T63">Budyń owocowy b/c- płynny</text:span><text:span text:style-name="T64">(A:</text:span><text:span text:style-name="T65">7</text:span><text:span text:style-name="T64">)</text:span></text:p>
            <text:p text:style-name="P209"><text:span text:style-name="T79">Posiłek uzupełniający</text:span> –Jogurt naturalny <text:span text:style-name="T58">(A:7)</text:span>,</text:p>
          </table:table-cell>
        </table:table-row>
        <table:table-row>
          <table:table-cell table:style-name="Tabela7.A2" office:value-type="string">
            <text:p text:style-name="P158">W<text:span text:style-name="T9">ARTOŚCI ODŻYWCZE</text:span></text:p>
          </table:table-cell>
          <table:table-cell table:style-name="Tabela7.A2" office:value-type="string">
            <text:p text:style-name="P317">Energia:<text:span text:style-name="T144">2303,1</text:span> kcal</text:p>
            <text:p text:style-name="P317">Białko:<text:span text:style-name="T144">112,3</text:span>g</text:p>
            <text:p text:style-name="P317">Tłuszcz:<text:span text:style-name="T144">80,1</text:span>g</text:p>
            <text:p text:style-name="P317">w tym kw.tłu.nasyc.:<text:span text:style-name="T144">25</text:span>g</text:p>
            <text:p text:style-name="P317">Węglowodany:<text:span text:style-name="T144">278,01</text:span>g</text:p>
            <text:p text:style-name="P317">w tym cukry:<text:span text:style-name="T144">23,09</text:span>g</text:p>
            <text:p text:style-name="P345">Błonnik-<text:span text:style-name="T144">31,09</text:span>g</text:p>
            <text:p text:style-name="P345">Sól-<text:span text:style-name="T144">5,98</text:span>g</text:p>
          </table:table-cell>
          <table:table-cell table:style-name="Tabela7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7.A2" office:value-type="string">
            <text:p text:style-name="P168">Energia: <text:span text:style-name="T144">2203,2</text:span>kcal</text:p>
            <text:p text:style-name="P307">Białko:<text:span text:style-name="T146">90,02</text:span>g</text:p>
            <text:p text:style-name="P307">Tłuszcz:<text:span text:style-name="T146">78,32</text:span>g</text:p>
            <text:p text:style-name="P307">w tym kw.tłu.nasyc.:<text:span text:style-name="T146">24,09</text:span>g</text:p>
            <text:p text:style-name="P307">Węglowodany:<text:span text:style-name="T146">301,67</text:span>g</text:p>
            <text:p text:style-name="P326">w tym cukry:<text:span text:style-name="T146">29,07</text:span>g</text:p>
            <text:p text:style-name="P336">Błonnik-<text:span text:style-name="T146">32,01</text:span>g</text:p>
            <text:p text:style-name="P336">Sól-<text:span text:style-name="T146">5,8</text:span>g</text:p>
          </table:table-cell>
          <table:table-cell table:style-name="Tabela7.A2" office:value-type="string">
            <text:p text:style-name="P168">Energia: <text:span text:style-name="T146">2225</text:span>kcal</text:p>
            <text:p text:style-name="P307">Białko:<text:span text:style-name="T146">89,9</text:span>g</text:p>
            <text:p text:style-name="P307">Tłuszcz:<text:span text:style-name="T146">80</text:span>g</text:p>
            <text:p text:style-name="P307">w tym kw.tłu.nasyc.:<text:span text:style-name="T146">25,9</text:span>g</text:p>
            <text:p text:style-name="P307">Węglowodany:<text:span text:style-name="T146">324,1</text:span>g</text:p>
            <text:p text:style-name="P326">w tym cukry:<text:span text:style-name="T146">22,1</text:span>g</text:p>
            <text:p text:style-name="P336">Błonnik-<text:span text:style-name="T146">31,01</text:span>g</text:p>
            <text:p text:style-name="P336">Sól-<text:span text:style-name="T146">6</text:span>g</text:p>
          </table:table-cell>
          <table:table-cell table:style-name="Tabela7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7.A2" office:value-type="string">
            <text:p text:style-name="P159"/>
          </table:table-cell>
          <table:table-cell table:style-name="Tabela7.A2" office:value-type="string">
            <text:p text:style-name="P102">DIETA <text:span text:style-name="T53">V</text:span>I PAPKOWATA – MIELONA</text:p>
          </table:table-cell>
          <table:table-cell table:style-name="Tabela7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7.A2" office:value-type="string">
            <text:p text:style-name="P98">ODDZIAŁ P<text:span text:style-name="T56">EDIATRYCZNY</text:span></text:p>
          </table:table-cell>
          <table:table-cell table:style-name="Tabela7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7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7.A2" office:value-type="string">
            <text:p text:style-name="P159"/>
          </table:table-cell>
          <table:table-cell table:style-name="Tabela7.A2" office:value-type="string">
            <text:p text:style-name="P41">ŚNIADANIE -Zupa ryżowa na wyw. + mięso</text:p>
            <text:p text:style-name="P115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116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42">KOLACJA – Zupa ryżowa na wyw.+ mięso<text:line-break/>+ żółtko <text:span text:style-name="T58">got.</text:span> - zmik<text:span text:style-name="T80">s</text:span> + mięso mielone<text:span text:style-name="T48">(A:3,9)</text:span></text:p>
            <text:p text:style-name="P105">II ŚNIADANIE- Sok owocowo – warzywny, </text:p>
            <text:p text:style-name="P193"><text:span text:style-name="T62">PODWIECZOREK- </text:span><text:span text:style-name="T63">Budyń owocowy b/c</text:span><text:span text:style-name="T64">(A:</text:span><text:span text:style-name="T65">7</text:span><text:span text:style-name="T64">)</text:span></text:p>
            <text:p text:style-name="P210"><text:span text:style-name="T79">Posiłek uzupełniający</text:span> – Jogurt naturalny,<text:span text:style-name="T48">(A:7)</text:span></text:p>
          </table:table-cell>
          <table:table-cell table:style-name="Tabela7.A2" office:value-type="string">
            <text:p text:style-name="P394">Ś<text:span text:style-name="T9">NIADANIE -</text:span><text:span text:style-name="T82">Kawa ml.250ml (A:1,7), chleb miesz.80g (A:1,3,6,7) masło 10g (A:7), </text:span><text:span text:style-name="T99">szynka wieprz. 60g (A:6,9), sałata, </text:span></text:p>
            <text:p text:style-name="P394">O<text:span text:style-name="T9">BIAD - </text:span><text:span text:style-name="T100">Zupa ryżowa na wyw. 350ml (A:19), potrawka ze schabu 170g (A:1,7,9), ziemniaki got. z kop. 250g, marchewka mini got. 150g (A:1,7), kompot owocowy </text:span><text:span text:style-name="T134">b/c </text:span><text:span text:style-name="T100">250ml, </text:span></text:p>
            <text:p text:style-name="P394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7">twarożek 50g (A:7), pierś z indyka 60g (A:6,9), sałata, </text:span></text:p>
            <text:p text:style-name="P274">II Ś<text:span text:style-name="T9">NIADANIE -</text:span><text:span text:style-name="T107">Jabłko pieczone 1szt</text:span></text:p>
            <text:p text:style-name="P304">PODWIECZOREK - <text:s/>Sok owocowo – warzywny <text:span text:style-name="T134">300ml, </text:span></text:p>
            <text:p text:style-name="P300">P<text:span text:style-name="T9">OSIŁEK UZUPEŁNIAJĄCY – </text:span><text:span text:style-name="T134">Jogurt naturalny 100g (A:7), </text:span></text:p>
          </table:table-cell>
          <table:table-cell table:style-name="Tabela7.A2" office:value-type="string">
            <text:p text:style-name="P395">Ś<text:span text:style-name="T9">NIADANIE -</text:span><text:span text:style-name="T99">Makaron got.</text:span><text:span text:style-name="T9"> na ml.350ml (A:1,7), kakao ml.250ml (A:1,6,7), chleb miesz.80g (A:1,3,6,7) masło 20g (A:7), dżem, </text:span><text:span text:style-name="T99">szynka wieprz. 60g (A:6,9), sałata, </text:span></text:p>
            <text:p text:style-name="P394">O<text:span text:style-name="T9">BIAD - </text:span><text:span text:style-name="T99">Zupa pomidorowa z ryżem 350ml (A:1,7,9), </text:span><text:span text:style-name="T100">bitka opiek. w sosie 170g (A:1,9), ziemniaki got. z kop. 250g, fasolka szp. got. z ol. 150g, kompot owocowy 250ml,</text:span></text:p>
            <text:p text:style-name="P394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7">twarożek 50g (A:7), pierś z indyka 60g (A:6,9), dżem 25g, sałata, </text:span></text:p>
            <text:p text:style-name="P276">II Ś<text:span text:style-name="T9">NIADANIE -</text:span><text:span text:style-name="T100">Budyń owocowy z sokiem 200ml (A:7), </text:span></text:p>
            <text:p text:style-name="P299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A2" office:value-type="string">
            <text:p text:style-name="P394">Ś<text:span text:style-name="T9">NIADANIE -</text:span><text:span text:style-name="T99">Kasza kuk. got.</text:span><text:span text:style-name="T82">na wyw.350ml (A:1,</text:span><text:span text:style-name="T10">9</text:span><text:span text:style-name="T82">), herbata.250ml, chleb miesz.80g (A:1,3,6,7) masło 10g (A:7), </text:span><text:span text:style-name="T99">szynka wieprz. 60g (A:6,9), sałata, </text:span></text:p>
            <text:p text:style-name="P394">O<text:span text:style-name="T9">BIAD - </text:span><text:span text:style-name="T100">Zupa ryżowa na wyw. 350ml (A:19), bitka duszona z warz. w sosie własnym 130g (A:9), ziemniaki got. z kop. 250g, marchewka mini got. 150g(A:1,7), kompot owocowy 250ml, </text:span></text:p>
            <text:p text:style-name="P394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7">pierś z indyka 60g (A:6,9), dżem 25g, sałata, </text:span></text:p>
            <text:p text:style-name="P276">II Ś<text:span text:style-name="T9">NIADANIE -</text:span><text:span text:style-name="T107">Jabłko pieczone 1szt</text:span></text:p>
            <text:p text:style-name="P299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 herbata 200ml, </text:span></text:p>
          </table:table-cell>
          <table:table-cell table:style-name="Tabela7.F2" office:value-type="string">
            <text:p text:style-name="P394">Ś<text:span text:style-name="T9">NIADANIE -</text:span><text:span text:style-name="T82">Kawa ml.250ml (A:1,7), chleb miesz.80g (A:1,3,6,7) masło 10g (A:7), </text:span><text:span text:style-name="T99">szynka wieprz. 60g (A:6,9), sałata, </text:span></text:p>
            <text:p text:style-name="P396">O<text:span text:style-name="T9">BIAD - </text:span><text:span text:style-name="T99">Zupa pomidorowa z ryżem 350ml (A:1,7,9), </text:span><text:span text:style-name="T100">bitka opiek. w sosie </text:span><text:span text:style-name="T132">26</text:span><text:span text:style-name="T100">0g (A:1,9), ziemniaki got. z kop. 250g, fasolka szp. got. z ol. 150g, kompot owocowy b/c 250ml, </text:span></text:p>
            <text:p text:style-name="P39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7">jajko got. 50g (A:3), parówka drobiowa 70g (A:1,3,6,7,9,10), dżem 25g, </text:span><text:span text:style-name="T132">serek wiejski 150g (A:7), </text:span><text:span text:style-name="T107">sałata, </text:span></text:p>
            <text:p text:style-name="P277">II Ś<text:span text:style-name="T9">NIADANIE -</text:span><text:span text:style-name="T107">Jabłko pieczone 1szt</text:span></text:p>
            <text:p text:style-name="P286">PODWIECZOREK - <text:span text:style-name="T107">Kanapka z masłem, sałatą i wędliną (A:1,3,6,7), </text:span></text:p>
            <text:p text:style-name="P404"><text:span text:style-name="T14">P</text:span><text:span text:style-name="T15">OSIŁEK UZUPEŁNIAJĄCY -</text:span><text:span text:style-name="T9"> </text:span><text:span text:style-name="T107">Bukiet warzyw got. 150g</text:span></text:p>
          </table:table-cell>
        </table:table-row>
        <table:table-row>
          <table:table-cell table:style-name="Tabela7.A2" office:value-type="string">
            <text:p text:style-name="P158">W<text:span text:style-name="T9">ARTOŚCI ODŻYWCZE</text:span></text:p>
          </table:table-cell>
          <table:table-cell table:style-name="Tabela7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Tłuszcz:<text:span text:style-name="T50">79,15</text:span>g</text:p>
            <text:p text:style-name="P12"><text:soft-page-break/>w tym kw.tłu.nasyc.:<text:span text:style-name="T50">32,45</text:span>g</text:p>
            <text:p text:style-name="P12">Węglowodany:<text:span text:style-name="T50">231,03</text:span>g</text:p>
            <text:p text:style-name="P10">w tym cukry: <text:span text:style-name="T75">24,01</text:span>g</text:p>
            <text:p text:style-name="P15">Błonnik-<text:span text:style-name="T50">27,02</text:span>g</text:p>
            <text:p text:style-name="P21">Sól<text:span text:style-name="T50">3,1</text:span>-g</text:p>
          </table:table-cell>
          <table:table-cell table:style-name="Tabela7.A2" office:value-type="string">
            <text:p text:style-name="P172">Energia:<text:span text:style-name="T146">2168,3</text:span> kcal</text:p>
            <text:p text:style-name="P320">Białko:<text:span text:style-name="T146">78,9</text:span>g</text:p>
            <text:p text:style-name="P320">Tłuszcz:<text:span text:style-name="T146">69,4</text:span>g</text:p>
            <text:p text:style-name="P320"><text:soft-page-break/>w tym kw.tłu.nasyc.:<text:span text:style-name="T146">24,2</text:span>g</text:p>
            <text:p text:style-name="P320">Węglowodany:<text:span text:style-name="T146">312,9</text:span>g</text:p>
            <text:p text:style-name="P331">w tym cukry:<text:span text:style-name="T146">21,4</text:span>g</text:p>
            <text:p text:style-name="P358">Błonnik-<text:span text:style-name="T146">31,56</text:span>g</text:p>
            <text:p text:style-name="P358">Sól-<text:span text:style-name="T146">5,8</text:span>g</text:p>
          </table:table-cell>
          <table:table-cell table:style-name="Tabela7.A2" office:value-type="string">
            <text:p text:style-name="P172">Energia: <text:span text:style-name="T144">2193,5</text:span>kcal</text:p>
            <text:p text:style-name="P320">Białko:<text:span text:style-name="T167">88,09</text:span>g</text:p>
            <text:p text:style-name="P320">Tłuszcz:<text:span text:style-name="T146">75,3</text:span>g</text:p>
            <text:p text:style-name="P320"><text:soft-page-break/>w tym kw.tłu.nasyc.:<text:span text:style-name="T146">23,07</text:span>g</text:p>
            <text:p text:style-name="P320">Węglowodany:<text:span text:style-name="T146">300,15</text:span>g</text:p>
            <text:p text:style-name="P331">w tym cukry:<text:span text:style-name="T146">21,1</text:span>g</text:p>
            <text:p text:style-name="P358">Błonnik-<text:span text:style-name="T169">30,01</text:span>g</text:p>
            <text:p text:style-name="P358">Sól-<text:span text:style-name="T167">4,8</text:span>g</text:p>
          </table:table-cell>
          <table:table-cell table:style-name="Tabela7.A2" office:value-type="string">
            <text:p text:style-name="P172">Energia:<text:span text:style-name="T146">2099,2</text:span> kcal</text:p>
            <text:p text:style-name="P320">Białko:<text:span text:style-name="T167">80,5</text:span>g</text:p>
            <text:p text:style-name="P320">Tłuszcz:<text:span text:style-name="T146">69,4</text:span>g</text:p>
            <text:p text:style-name="P320"><text:soft-page-break/>w tym kw.tłu.nasyc.:<text:span text:style-name="T146">24,2</text:span>g</text:p>
            <text:p text:style-name="P320">Węglowodany:<text:span text:style-name="T146">312,9</text:span>g</text:p>
            <text:p text:style-name="P331">w tym cukry:<text:span text:style-name="T146">20,4</text:span>g</text:p>
            <text:p text:style-name="P358">Błonnik-<text:span text:style-name="T169">30,01</text:span>g</text:p>
            <text:p text:style-name="P358">Sól-<text:span text:style-name="T146">5,6</text:span>g</text:p>
          </table:table-cell>
          <table:table-cell table:style-name="Tabela7.F2" office:value-type="string">
            <text:p text:style-name="P320">Energia:<text:span text:style-name="T144">2214,1</text:span> kcal</text:p>
            <text:p text:style-name="P320">Białko:<text:span text:style-name="T167">99,3</text:span>g</text:p>
            <text:p text:style-name="P320">Tłuszcz:<text:span text:style-name="T167">78,1</text:span>g</text:p>
            <text:p text:style-name="P320"><text:soft-page-break/>w tym kw.tłu.nasyc.:<text:span text:style-name="T144">26</text:span>g</text:p>
            <text:p text:style-name="P320">Węglowodany:<text:span text:style-name="T144">278,01</text:span>g</text:p>
            <text:p text:style-name="P320">w tym cukry:<text:span text:style-name="T144">22,08</text:span>g</text:p>
            <text:p text:style-name="P358">Błonnik-<text:span text:style-name="T144">32,19</text:span>g</text:p>
            <text:p text:style-name="P358">Sól-<text:span text:style-name="T144">5,7</text:span>g</text:p>
          </table:table-cell>
        </table:table-row>
        <table:table-row>
          <table:table-cell table:style-name="Tabela7.A2" office:value-type="string">
            <text:p text:style-name="P159"/>
          </table:table-cell>
          <table:table-cell table:style-name="Tabela7.A2" office:value-type="string">
            <text:p text:style-name="P198">DIETA <text:s/>PŁYNNA </text:p>
            <text:p text:style-name="P201">WZMOCNIONA</text:p>
          </table:table-cell>
          <table:table-cell table:style-name="Tabela7.A2" office:value-type="string">
            <text:p text:style-name="P180">DIETA PODSTAWOWA <text:s/>paliatywn<text:span text:style-name="T76">y</text:span></text:p>
          </table:table-cell>
          <table:table-cell table:style-name="Tabela7.A2" office:value-type="string">
            <text:p text:style-name="P182">DIETA <text:span text:style-name="T77">WEGETARIAŃSKA</text:span></text:p>
          </table:table-cell>
          <table:table-cell table:style-name="Tabela7.A2" office:value-type="string">
            <text:p text:style-name="P16">DIETA PODSTAWOWA </text:p>
            <text:p text:style-name="P17">pediatryczny</text:p>
          </table:table-cell>
          <table:table-cell table:style-name="Tabela7.F2" office:value-type="string">
            <text:p text:style-name="P415"/>
          </table:table-cell>
        </table:table-row>
        <table:table-row>
          <table:table-cell table:style-name="Tabela7.A2" office:value-type="string">
            <text:p text:style-name="P159"/>
          </table:table-cell>
          <table:table-cell table:style-name="Tabela7.A2" office:value-type="string">
            <text:p text:style-name="P114"><text:span text:style-name="T22">ŚNIADANIE -Zupa </text:span><text:span text:style-name="T38">ml.</text:span><text:span text:style-name="T22"> + mięso </text:span><text:span text:style-name="T38">+ suchary</text:span></text:p>
            <text:p text:style-name="P114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114"><text:span text:style-name="T22">OBIAD – </text:span><text:span text:style-name="T35">Homogenat</text:span></text:p>
            <text:p text:style-name="P44">KOLACJA – Zupa ryżowa na wyw.+ mięso<text:line-break/>+ żółtko <text:span text:style-name="T58">got.</text:span>- zmiksowana <text:span text:style-name="T48">(A:3,9)</text:span></text:p>
            <text:p text:style-name="P184">II ŚNIADANIE- Sok owocowo – warzywny, </text:p>
            <text:p text:style-name="P193"><text:span text:style-name="T62">PODWIECZOREK – <text:s/></text:span><text:span text:style-name="T63">Budyń owocowy- płynny</text:span><text:span text:style-name="T64">(A:</text:span><text:span text:style-name="T65">7</text:span><text:span text:style-name="T64">)</text:span></text:p>
            <text:p text:style-name="P211"><text:span text:style-name="T79">Posiłek uzupełniający</text:span> –Jogurt naturalny <text:span text:style-name="T58">(A:7)</text:span>,</text:p>
          </table:table-cell>
          <table:table-cell table:style-name="Tabela7.A2" office:value-type="string">
            <text:p text:style-name="P396">Ś<text:span text:style-name="T9">NIADANIE -</text:span><text:span text:style-name="T99">Makaron got.</text:span><text:span text:style-name="T82"> na ml.350ml (A:1,7), kawa ml.250ml (A:1,7), chleb miesz.80g (A:1,3,6,7) masło 20g </text:span></text:p>
            <text:p text:style-name="P408">(A:7), <text:span text:style-name="T99">szynka wieprz. 60g (A:6,9), chrzan 20g (A:7,12), sałata, </text:span></text:p>
            <text:p text:style-name="P396">O<text:span text:style-name="T9">BIAD - </text:span><text:span text:style-name="T99">Zupa pomidorowa z ryżem 350ml (A:1,7,9), </text:span><text:span text:style-name="T100">bitka opiek. w sosie 170g (A:1,9), ziemniaki got. z kop. 250g, fasolka szp. got. z ol. 150g, kompot owocowy 250ml, </text:span></text:p>
            <text:p text:style-name="P39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7">jajko got. 50g (A:3), parówka drobiowa 70g (A:1,3,6,7,9,10), dżem 25g, ketchup 20g (A:9), sałata, </text:span></text:p>
            <text:p text:style-name="P277">II Ś<text:span text:style-name="T9">NIADANIE -</text:span><text:span text:style-name="T100">Budyń owocowy z sokiem 200ml (A:7), </text:span></text:p>
            <text:p text:style-name="P301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A2" office:value-type="string">
            <text:p text:style-name="P396">Ś<text:span text:style-name="T9">NIADANIE -</text:span><text:span text:style-name="T99">Makaron got.</text:span><text:span text:style-name="T82"> na ml.350ml (A:1,7), kawa ml.250ml (A:1,7), chleb miesz.80g (A:1,3,6,7) masło 20g </text:span></text:p>
            <text:p text:style-name="P408">(A:7), <text:span text:style-name="T99"><text:s/></text:span><text:span text:style-name="T135">serek wiejski 150g (A:7), </text:span><text:span text:style-name="T99">sałata, </text:span></text:p>
            <text:p text:style-name="P396">O<text:span text:style-name="T9">BIAD - </text:span><text:span text:style-name="T99">Zupa pomidorowa z ryżem 350ml (A:1,7,9), </text:span><text:span text:style-name="T100"><text:s/></text:span><text:span text:style-name="T135">jajko got. 100g (A:1,3,7,9) </text:span><text:span text:style-name="T100">w sosie 170g (A:1,</text:span><text:span text:style-name="T135">3,</text:span><text:span text:style-name="T100">9), ziemniaki got. z kop. 250g, fasolka szp. got. z ol. 150g, kompot owocowy 250ml, </text:span></text:p>
            <text:p text:style-name="P39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35">ser topiony 100g</text:span><text:span text:style-name="T107"> (A:</text:span><text:span text:style-name="T135">7</text:span><text:span text:style-name="T107">), dżem 25g, sałata, </text:span></text:p>
            <text:p text:style-name="P277">II Ś<text:span text:style-name="T9">NIADANIE -</text:span><text:span text:style-name="T100">Budyń owocowy z sokiem 200ml (A:7), </text:span></text:p>
            <text:p text:style-name="P301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A2" office:value-type="string">
            <text:p text:style-name="P396">Ś<text:span text:style-name="T9">NIADANIE -</text:span><text:span text:style-name="T99">Makaron got.</text:span><text:span text:style-name="T82"> na ml.350ml (A:1,7), kawa ml.250ml (A:1,7), chleb miesz.80g (A:1,3,6,7) masło 20g </text:span></text:p>
            <text:p text:style-name="P408">(A:7), <text:span text:style-name="T99">szynka wieprz. 60g (A:6,9), chrzan 20g (A:7,12), sałata, </text:span></text:p>
            <text:p text:style-name="P396">O<text:span text:style-name="T9">BIAD - </text:span><text:span text:style-name="T99">Zupa pomidorowa z ryżem 350ml (A:1,7,9), </text:span><text:span text:style-name="T100">bitka opiek. w sosie 170g (A:1,9), ziemniaki got. z kop. 250g, fasolka szp. got. z ol. 150g, kompot owocowy 250ml, </text:span></text:p>
            <text:p text:style-name="P396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7">jajko got. 50g (A:3), parówka drobiowa 70g (A:1,3,6,7,9,10), dżem 25g, ketchup 20g (A:9), sałata, </text:span></text:p>
            <text:p text:style-name="P277">II Ś<text:span text:style-name="T9">NIADANIE -</text:span><text:span text:style-name="T100">Budyń owocowy z sokiem 200ml (A:7), </text:span></text:p>
            <text:p text:style-name="P301">P<text:span text:style-name="T9">OSIŁEK UZUPEŁNIAJĄCY - </text:span><text:span text:style-name="T100">Herbatniki 50g </text:span><text:span text:style-name="T83">(A: </text:span><text:span text:style-name="T102">1,3,5,6,7,8,11</text:span><text:span text:style-name="T103">),</text:span><text:span text:style-name="T104">woda z sokiem 200ml, </text:span></text:p>
          </table:table-cell>
          <table:table-cell table:style-name="Tabela7.F2" office:value-type="string">
            <text:p text:style-name="P415"/>
          </table:table-cell>
        </table:table-row>
        <table:table-row>
          <table:table-cell table:style-name="Tabela7.A2" office:value-type="string">
            <text:p text:style-name="P158">W<text:span text:style-name="T9">ARTOŚCI ODŻYWCZE</text:span></text:p>
          </table:table-cell>
          <table:table-cell table:style-name="Tabela7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7.A2" office:value-type="string">
            <text:p text:style-name="P372">Energia: 2<text:span text:style-name="T161">297</text:span>kcal</text:p>
            <text:p text:style-name="P372">Białko:89,5g</text:p>
            <text:p text:style-name="P372">Tłuszcz:8<text:span text:style-name="T167">3</text:span>,8g</text:p>
            <text:p text:style-name="P372">w tym kw.tłu.nasyc.:28,1g</text:p>
            <text:p text:style-name="P372">Węglowodany:339g</text:p>
            <text:p text:style-name="P372">w tym cukry:22,5g</text:p>
            <text:p text:style-name="P368">Błonnik-<text:span text:style-name="T168">30,9</text:span>g</text:p>
            <text:p text:style-name="P368">Sól-<text:span text:style-name="T169">7,3</text:span>g</text:p>
          </table:table-cell>
          <table:table-cell table:style-name="Tabela7.A2" office:value-type="string">
            <text:p text:style-name="P173">Energia:<text:span text:style-name="T148">2129,6</text:span> kcal</text:p>
            <text:p text:style-name="P321">Białko:<text:span text:style-name="T148">79,03</text:span>g</text:p>
            <text:p text:style-name="P321">Tłuszcz:<text:span text:style-name="T148">79,8</text:span>g</text:p>
            <text:p text:style-name="P321">w tym kw.tłu.nasyc.:<text:span text:style-name="T148">24,01</text:span>g</text:p>
            <text:p text:style-name="P321">Węglowodany:<text:span text:style-name="T148">321</text:span>g</text:p>
            <text:p text:style-name="P332">w tym cukry:<text:span text:style-name="T148">22</text:span>g</text:p>
            <text:p text:style-name="P359">Błonnik-<text:span text:style-name="T169">33,5g</text:span></text:p>
            <text:p text:style-name="P359">Sól-<text:span text:style-name="T148">5,7g</text:span></text:p>
          </table:table-cell>
          <table:table-cell table:style-name="Tabela7.A2" office:value-type="string">
            <text:p text:style-name="P373">Energia: 2<text:span text:style-name="T161">297</text:span>kcal</text:p>
            <text:p text:style-name="P373">Białko:89,5g</text:p>
            <text:p text:style-name="P373">Tłuszcz:8<text:span text:style-name="T167">3</text:span>,8g</text:p>
            <text:p text:style-name="P373">w tym kw.tłu.nasyc.:28,1g</text:p>
            <text:p text:style-name="P373">Węglowodany:339g</text:p>
            <text:p text:style-name="P373">w tym cukry:22,5g</text:p>
            <text:p text:style-name="P369">Błonnik-<text:span text:style-name="T168">30,9</text:span>g</text:p>
            <text:p text:style-name="P369">Sól-<text:span text:style-name="T169">7,3</text:span>g</text:p>
          </table:table-cell>
          <table:table-cell table:style-name="Tabela7.F2" office:value-type="string">
            <text:p text:style-name="P415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7"/>
      <text:p text:style-name="P187"/>
      <text:p text:style-name="P187"/>
      <text:p text:style-name="P185"><text:span text:style-name="T1">Jadłospis na dzień </text:span><text:span text:style-name="T7">5</text:span><text:span text:style-name="T1">.</text:span><text:span text:style-name="T2">0</text:span><text:span text:style-name="T6">8</text:span><text:span text:style-name="T2">.2024</text:span><text:span text:style-name="T1"> </text:span><text:span text:style-name="T4">(jadłospis może ulec zmianie)</text:span></text:p>
      <text:p text:style-name="P18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410">P<text:span text:style-name="T9">OSIŁEK</text:span></text:p>
          </table:table-cell>
          <table:table-cell table:style-name="Tabela5.A1" office:value-type="string">
            <text:p text:style-name="P411">DIETA PODSTAWOWA</text:p>
          </table:table-cell>
          <table:table-cell table:style-name="Tabela5.A1" office:value-type="string">
            <text:p text:style-name="P411">DIETA ŁATWOSTRAWNA</text:p>
          </table:table-cell>
          <table:table-cell table:style-name="Tabela5.A1" office:value-type="string">
            <text:p text:style-name="P412">DIETA Z OGR. ŁATWO PRZYSWAJALNYCH WĘGLOWODANÓW</text:p>
          </table:table-cell>
          <table:table-cell table:style-name="Tabela5.A1" office:value-type="string">
            <text:p text:style-name="P413">DIETA ŁATWOSTRAWNA BEZMLECZNA</text:p>
          </table:table-cell>
          <table:table-cell table:style-name="Tabela5.F1" office:value-type="string">
            <text:p text:style-name="P413">DIETA ŁATWOSTRAWNA Z OGR. TŁUSZCZU</text:p>
          </table:table-cell>
        </table:table-row>
        <table:table-row>
          <table:table-cell table:style-name="Tabela5.A2" office:value-type="string">
            <text:p text:style-name="P228">Ś<text:span text:style-name="T9">NIADANIE</text:span></text:p>
          </table:table-cell>
          <table:table-cell table:style-name="Tabela5.A2" office:value-type="string">
            <text:p text:style-name="P107"><text:span text:style-name="T40">Płatki ow. got.</text:span><text:span text:style-name="T41"> na ml.350ml (A:1,7), kawa ml.250ml (A:1,7), chleb miesz.80g (A:1,3,6,7) masło 20g </text:span></text:p>
            <text:p text:style-name="P107"><text:span text:style-name="T41">(A:7), </text:span><text:span text:style-name="T42">pieczeń wiep. 60g (A:1,6,7,10), miód nat. 25g, ogórek kons. 50g (A:10), sałata, </text:span></text:p>
          </table:table-cell>
          <table:table-cell table:style-name="Tabela5.A2" office:value-type="string">
            <text:p text:style-name="P36"><text:span text:style-name="T107">Płatki ow. got.</text:span> na ml.350ml (A:1,7), kawa ml.250ml (A:1,7), chleb miesz.80g (A:1,3,6,7) masło 20g (A:7), <text:span text:style-name="T108">szynka konserwowa 60g (A:6,9), serek topiony 25g (A:7), sałata, </text:span></text:p>
          </table:table-cell>
          <table:table-cell table:style-name="Tabela5.A2" office:value-type="string">
            <text:p text:style-name="P37"><text:s/>Kawa ml.250ml (A:1,7), chleb miesz.80g (A:1,3,6,7) masło 10g (A:7), <text:span text:style-name="T108">szynka konserwowa 60g (A:6,9), serek topiony 25g (A:7), sałata, </text:span></text:p>
          </table:table-cell>
          <table:table-cell table:style-name="Tabela5.A2" office:value-type="string">
            <text:p text:style-name="P37"><text:span text:style-name="T107">Ryż got. </text:span>na wyw.350ml (A:<text:span text:style-name="T10">9</text:span>), herbata.250ml, chleb miesz.80g (A:1,3,6,7) masło 10g (A:7), <text:span text:style-name="T108">szynka konserwowa 60g (A:6,9), sałata, jabłko gotowane 1szt, </text:span></text:p>
          </table:table-cell>
          <table:table-cell table:style-name="Tabela5.F2" office:value-type="string">
            <text:p text:style-name="P37"><text:span text:style-name="T107">Płatki ow. got.</text:span> na ml.350ml (A:1,7), kawa ml.250ml (A:1,7), chleb miesz.80g (A:1,3,6,7) masło 10g (A:7), <text:span text:style-name="T108">szynka konserwowa 60g (A:6,9), serek almette 30 g (A:7), sałata, </text:span></text:p>
          </table:table-cell>
        </table:table-row>
        <table:table-row>
          <table:table-cell table:style-name="Tabela5.A2" office:value-type="string">
            <text:p text:style-name="P229">II Ś<text:span text:style-name="T9">NIADANIE</text:span></text:p>
          </table:table-cell>
          <table:table-cell table:style-name="Tabela5.A2" office:value-type="string">
            <text:p text:style-name="P415"/>
          </table:table-cell>
          <table:table-cell table:style-name="Tabela5.A2" office:value-type="string">
            <text:p text:style-name="P415"/>
          </table:table-cell>
          <table:table-cell table:style-name="Tabela5.A2" office:value-type="string">
            <text:p text:style-name="P84">Kisiel ow. b/c z tartym jabłkiem 200ml, </text:p>
          </table:table-cell>
          <table:table-cell table:style-name="Tabela5.A2" office:value-type="string">
            <text:p text:style-name="P415"/>
          </table:table-cell>
          <table:table-cell table:style-name="Tabela5.F2" office:value-type="string">
            <text:p text:style-name="P415"/>
          </table:table-cell>
        </table:table-row>
        <table:table-row>
          <table:table-cell table:style-name="Tabela5.A2" office:value-type="string">
            <text:p text:style-name="P228">O<text:span text:style-name="T9">BIAD</text:span></text:p>
          </table:table-cell>
          <table:table-cell table:style-name="Tabela5.A2" office:value-type="string">
            <text:p text:style-name="P152">Zupa prezydencka 350ml (A:1,7,9), makaron ze słoniną i twarogiem 220g (A:1,7), jabłko pieczone 1 szt, kompot owocowy 250ml, </text:p>
          </table:table-cell>
          <table:table-cell table:style-name="Tabela5.A2" office:value-type="string">
            <text:p text:style-name="P153">Zupa jarzynowa 350ml (A:1,7,9), makaron z twarogiem 220g (A:1,7), jabłko pieczone 1 szt, kompot owocowy 250ml, </text:p>
          </table:table-cell>
          <table:table-cell table:style-name="Tabela5.A2" office:value-type="string">
            <text:p text:style-name="P153">Zupa jarzynowa 350ml (A:1,7,9), makaron z twarogiem 220g (A:1,7), jabłko pieczone 1 szt, kompot owocowy b/c 250ml, </text:p>
          </table:table-cell>
          <table:table-cell table:style-name="Tabela5.A2" office:value-type="string">
            <text:p text:style-name="P153">Zupa jarzynowa czysta 350ml (A:1,7,9), kurczak got. z warz. 180g (A:9), ziemniaki got. z kop. 200g, marchewka got. 150g (A:1,7), kompot owocowy 250ml, </text:p>
          </table:table-cell>
          <table:table-cell table:style-name="Tabela5.F2" office:value-type="string">
            <text:p text:style-name="P154">Zupa jarzynowa 350ml (A:1,7,9), <text:span text:style-name="T109">pierogi leniwe z jogurtem nat. i cukrem 280g (A:1,3,7), jabłko pieczone 1 szt, </text:span>kompot owocowy 250ml, </text:p>
          </table:table-cell>
        </table:table-row>
        <table:table-row>
          <table:table-cell table:style-name="Tabela5.A2" office:value-type="string">
            <text:p text:style-name="P228">P<text:span text:style-name="T9">ODWIECZOREK</text:span></text:p>
          </table:table-cell>
          <table:table-cell table:style-name="Tabela5.A2" office:value-type="string">
            <text:p text:style-name="P416"/>
          </table:table-cell>
          <table:table-cell table:style-name="Tabela5.A2" office:value-type="string">
            <text:p text:style-name="P416"/>
          </table:table-cell>
          <table:table-cell table:style-name="Tabela5.A2" office:value-type="string">
            <text:p text:style-name="P153">Fasolka szparagowa got. 150g</text:p>
          </table:table-cell>
          <table:table-cell table:style-name="Tabela5.A2" office:value-type="string">
            <text:p text:style-name="P415"/>
          </table:table-cell>
          <table:table-cell table:style-name="Tabela5.F2" office:value-type="string">
            <text:p text:style-name="P415"/>
          </table:table-cell>
        </table:table-row>
        <table:table-row>
          <table:table-cell table:style-name="Tabela5.A2" office:value-type="string">
            <text:p text:style-name="P228">K<text:span text:style-name="T9">OLACJA</text:span></text:p>
          </table:table-cell>
          <table:table-cell table:style-name="Tabela5.A2" office:value-type="string">
            <text:p text:style-name="P49">Chleb <text:span text:style-name="T11">miesz.100g (A:1,3,6,7) masło 20g (A:7), </text:span><text:s/>herbata <text:span text:style-name="T12">250ml, </text:span><text:span text:style-name="T109">mielonka tyrolska 60g (A:1,6,7), serek almette 30g (A:7), papryka </text:span><text:span text:style-name="T138">św</text:span><text:span text:style-name="T109">. </text:span><text:span text:style-name="T138">7</text:span><text:span text:style-name="T109">0g, sałata, </text:span></text:p>
          </table:table-cell>
          <table:table-cell table:style-name="Tabela5.A2" office:value-type="string">
            <text:p text:style-name="P58">Chleb <text:span text:style-name="T11">miesz.100g (A:1,3,6,7) masło 20g (A:7), </text:span><text:s/>herbata <text:span text:style-name="T12">250ml, </text:span><text:span text:style-name="T109">polędwica drobiowa 60g (A:6), serek almette 30g (A:7), sałata, </text:span></text:p>
          </table:table-cell>
          <table:table-cell table:style-name="Tabela5.A2" office:value-type="string">
            <text:p text:style-name="P58">Chleb <text:span text:style-name="T11">miesz.100g (A:1,3,6,7) masło 10g (A:7), </text:span><text:s/>herbata <text:span text:style-name="T12">250ml, </text:span><text:span text:style-name="T109">polędwica drobiowa 60g (A:6), serek almette 30g (A:7), sałata, </text:span></text:p>
          </table:table-cell>
          <table:table-cell table:style-name="Tabela5.A2" office:value-type="string">
            <text:p text:style-name="P58">Chleb <text:span text:style-name="T11">miesz.100g (A:1,3,6,7) masło 10g (A:7), </text:span><text:s/>herbata <text:span text:style-name="T12">250ml, </text:span><text:span text:style-name="T109">polędwica drobiowa 60g (A:6), serek almette 30g (A:7), sałata, </text:span></text:p>
          </table:table-cell>
          <table:table-cell table:style-name="Tabela5.F2" office:value-type="string">
            <text:p text:style-name="P49">Chleb <text:span text:style-name="T11">miesz.100g (A:1,3,6,7) masło 10g (A:7), </text:span><text:s/>herbata <text:span text:style-name="T12">250ml,</text:span></text:p>
            <text:p text:style-name="P86">polędwica drobiowa 60g (A:6), serek almette 30g (A:7), sałata, </text:p>
          </table:table-cell>
        </table:table-row>
        <table:table-row>
          <table:table-cell table:style-name="Tabela5.A2" office:value-type="string">
            <text:p text:style-name="P230">P<text:span text:style-name="T9">OSIŁEK UZUPEŁNIAJĄCY</text:span></text:p>
          </table:table-cell>
          <table:table-cell table:style-name="Tabela5.A2" office:value-type="string">
            <text:p text:style-name="P416">Kisiel ow. z rabarbarem 250ml,</text:p>
          </table:table-cell>
          <table:table-cell table:style-name="Tabela5.A2" office:value-type="string">
            <text:p text:style-name="P416">Kisiel ow. z rabarbarem 250ml,</text:p>
          </table:table-cell>
          <table:table-cell table:style-name="Tabela5.A2" office:value-type="string">
            <text:p text:style-name="P85">Budyń ow. b/c 200ml (A:7), </text:p>
          </table:table-cell>
          <table:table-cell table:style-name="Tabela5.A2" office:value-type="string">
            <text:p text:style-name="P416">Kisiel ow. z rabarbarem 250ml,</text:p>
          </table:table-cell>
          <table:table-cell table:style-name="Tabela5.F2" office:value-type="string">
            <text:p text:style-name="P87">Kisiel owocowy 200ml, </text:p>
          </table:table-cell>
        </table:table-row>
        <table:table-row>
          <table:table-cell table:style-name="Tabela5.A2" office:value-type="string">
            <text:p text:style-name="P158">W<text:span text:style-name="T9">ARTOŚCI ODŻYWCZE</text:span></text:p>
          </table:table-cell>
          <table:table-cell table:style-name="Tabela5.A2" office:value-type="string">
            <text:p text:style-name="P322">Energia: <text:span text:style-name="T139">225</text:span><text:span text:style-name="T175">8</text:span><text:span text:style-name="T139">,1</text:span><text:span text:style-name="T175">1</text:span>kcal</text:p>
            <text:p text:style-name="P322">Białko:<text:span text:style-name="T139">80,02</text:span>g</text:p>
            <text:p text:style-name="P322">Tłuszcz:<text:span text:style-name="T139">79,4</text:span>g</text:p>
            <text:p text:style-name="P322">w tym kw.tłu.nasyc.:<text:span text:style-name="T139">24,7</text:span>g</text:p>
            <text:p text:style-name="P322">Węglowodany:<text:span text:style-name="T139">323.89</text:span>g</text:p>
            <text:p text:style-name="P322">w tym cukry:<text:span text:style-name="T139">35,46</text:span>g</text:p>
            <text:p text:style-name="P360">Błonnik-<text:span text:style-name="T139">31,08</text:span>g</text:p>
            <text:p text:style-name="P360">Sól-<text:span text:style-name="T171">7,32</text:span>g</text:p>
          </table:table-cell>
          <table:table-cell table:style-name="Tabela5.A2" office:value-type="string">
            <text:p text:style-name="P174">Energia: <text:span text:style-name="T139">2185,1</text:span>kcal</text:p>
            <text:p text:style-name="P322">Białko:<text:span text:style-name="T139">78,45</text:span>g</text:p>
            <text:p text:style-name="P322">Tłuszcz:<text:span text:style-name="T139">69,5</text:span>g</text:p>
            <text:p text:style-name="P322">w tym kw.tłu.nasyc.:<text:span text:style-name="T139">20,5</text:span>g</text:p>
            <text:p text:style-name="P322">Węglowodany:<text:span text:style-name="T139">315,2</text:span>g</text:p>
            <text:p text:style-name="P333">w tym cukry:<text:span text:style-name="T139">34,15</text:span>g</text:p>
            <text:p text:style-name="P360">Błonnik-<text:span text:style-name="T171">30,08</text:span>g</text:p>
            <text:p text:style-name="P360">Sól-<text:span text:style-name="T139">4,75</text:span>g</text:p>
          </table:table-cell>
          <table:table-cell table:style-name="Tabela5.A2" office:value-type="string">
            <text:p text:style-name="P174">Energia:<text:span text:style-name="T51">2195,4</text:span> kcal</text:p>
            <text:p text:style-name="P322">Białko:<text:span text:style-name="T51">94,6</text:span>g</text:p>
            <text:p text:style-name="P322">Tłuszcz:<text:span text:style-name="T51">78,2</text:span>g</text:p>
            <text:p text:style-name="P322">w tym kw.tłu.nasyc.:<text:span text:style-name="T142">24,5</text:span>g</text:p>
            <text:p text:style-name="P322">Węglowodany:<text:span text:style-name="T51">320,12</text:span>g</text:p>
            <text:p text:style-name="P333">w tym cukry:<text:span text:style-name="T142">32,01</text:span>g</text:p>
            <text:p text:style-name="P360">Błonnik-<text:span text:style-name="T171">30,2</text:span>g</text:p>
            <text:p text:style-name="P360">Sól-<text:span text:style-name="T171">5,2</text:span>g</text:p>
          </table:table-cell>
          <table:table-cell table:style-name="Tabela5.A2" office:value-type="string">
            <text:p text:style-name="P174">Energia:<text:span text:style-name="T50">2137,9</text:span> kcal</text:p>
            <text:p text:style-name="P322">Białko:<text:span text:style-name="T50">79,54</text:span>g</text:p>
            <text:p text:style-name="P322">Tłuszcz:<text:span text:style-name="T50">66,9</text:span>g</text:p>
            <text:p text:style-name="P322">w tym kw.tłu.nasyc.:<text:span text:style-name="T50">22.9</text:span>g</text:p>
            <text:p text:style-name="P322">Węglowodany:<text:span text:style-name="T50">301,23</text:span>g</text:p>
            <text:p text:style-name="P333">w tym cukry:<text:span text:style-name="T50">28,03</text:span>g</text:p>
            <text:p text:style-name="P360">Błonnik-<text:span text:style-name="T50">29,09</text:span>g</text:p>
            <text:p text:style-name="P360">Sól-<text:span text:style-name="T50">5,89</text:span>g</text:p>
          </table:table-cell>
          <table:table-cell table:style-name="Tabela5.F2" office:value-type="string">
            <text:p text:style-name="P174">Energia:<text:span text:style-name="T50">2175</text:span> kcal</text:p>
            <text:p text:style-name="P322">Białko:<text:span text:style-name="T50">78,55</text:span>g</text:p>
            <text:p text:style-name="P322">Tłuszcz:<text:span text:style-name="T50">69,80</text:span>g</text:p>
            <text:p text:style-name="P322">w tym kw.tłu.nasyc.:<text:span text:style-name="T50">20,98</text:span>g</text:p>
            <text:p text:style-name="P322">Węglowodany:<text:span text:style-name="T50">314,07</text:span>g</text:p>
            <text:p text:style-name="P333">w tym cukry:<text:span text:style-name="T50">26,05</text:span>g</text:p>
            <text:p text:style-name="P360">Błonnik-<text:span text:style-name="T171">30,45</text:span>g</text:p>
            <text:p text:style-name="P360">Sól-<text:span text:style-name="T50">4,78</text:span>g</text:p>
          </table:table-cell>
        </table:table-row>
        <table:table-row>
          <table:table-cell table:style-name="Tabela5.A2" office:value-type="string">
            <text:p text:style-name="P415"/>
          </table:table-cell>
          <table:table-cell table:style-name="Tabela5.A2" office:value-type="string">
            <text:p text:style-name="P92">DIETA <text:span text:style-name="T13">BOGATO</text:span>BIAŁKOWA</text:p>
            <text:p text:style-name="P100"/>
          </table:table-cell>
          <table:table-cell table:style-name="Tabela5.A2" office:value-type="string">
            <text:p text:style-name="P93">DIETA I PAPKOWATA – MIELONA</text:p>
          </table:table-cell>
          <table:table-cell table:style-name="Tabela5.A2" office:value-type="string">
            <text:p text:style-name="P98">ODDZIAŁ POŁOŻNICZY</text:p>
          </table:table-cell>
          <table:table-cell table:style-name="Tabela5.A2" office:value-type="string">
            <text:p text:style-name="P41">GINEKOLOGIA </text:p>
          </table:table-cell>
          <table:table-cell table:style-name="Tabela5.F2" office:value-type="string">
            <text:p text:style-name="P198">DIETA VI PŁYNNA </text:p>
            <text:p text:style-name="P201">WZMOCNIONA</text:p>
          </table:table-cell>
        </table:table-row>
        <table:table-row>
          <table:table-cell table:style-name="Tabela5.A2" office:value-type="string">
            <text:p text:style-name="P415"/>
          </table:table-cell>
          <table:table-cell table:style-name="Tabela5.A2" office:value-type="string">
            <text:p text:style-name="P397">Ś<text:span text:style-name="T9">NIADANIE -</text:span><text:span text:style-name="T107">Płatki ow. got.</text:span><text:span text:style-name="T82"> na ml.350ml (A:1,7), kawa ml.250ml (A:1,7), chleb miesz.80g (A:1,3,6,7) masło 20g (A:7), </text:span><text:span text:style-name="T108">szynka konserwowa 60g (A:6,9), serek topiony 25g (A:7), sałata, </text:span></text:p>
            <text:p text:style-name="P397">O<text:span text:style-name="T9">BIAD - </text:span><text:span text:style-name="T108">Zupa jarzynowa czysta 350ml (A:1,7,9), kurczak got. z warz. </text:span><text:span text:style-name="T136">30</text:span><text:span text:style-name="T108">0g (A:9), ziemniaki got. z </text:span><text:soft-page-break/><text:span text:style-name="T108">kop. 2</text:span><text:span text:style-name="T136">5</text:span><text:span text:style-name="T108">0g, marchewka got. 150g (A:1,7), kompot owocowy 250ml,</text:span></text:p>
            <text:p text:style-name="P39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polędwica drobiowa 60g (A:6), serek almette 30g (A:7), </text:span><text:span text:style-name="T136">biały ser 80g (A:7), </text:span><text:span text:style-name="T109">sałata, </text:span></text:p>
            <text:p text:style-name="P278">II Ś<text:span text:style-name="T9">NIADANIE -</text:span><text:span text:style-name="T136">Galaretka ow. z tartym jabłkiem 200ml, </text:span></text:p>
            <text:p text:style-name="P302">P<text:span text:style-name="T9">OSIŁEK UZUPEŁNIAJĄCY – </text:span><text:span text:style-name="T136">Sok pomidorowy 330ml, </text:span></text:p>
          </table:table-cell>
          <table:table-cell table:style-name="Tabela5.A2" office:value-type="string">
            <text:p text:style-name="P111"><text:span text:style-name="T22">ŚNIADANIE – </text:span><text:span text:style-name="T23">Kasza manna na</text:span><text:span text:style-name="T22"> ml. + suchary</text:span></text:p>
            <text:p text:style-name="P111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189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112"><text:span text:style-name="T22">KOLACJA – Zupa ryżowa na wyw. + mięso</text:span><text:line-break/><text:soft-pag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193"><text:span text:style-name="T22">II ŚNIADANIE- </text:span><text:span text:style-name="T27">Jogurt </text:span><text:span text:style-name="T28">owocowy</text:span><text:span text:style-name="T23">(A:7)</text:span></text:p>
            <text:p text:style-name="P118">PODWIECZOREK – Kisiel owocowy</text:p>
            <text:p text:style-name="P120">P<text:span text:style-name="T46">osiłek uzupełniający -Sok owocowo – warzywny</text:span></text:p>
            <text:p text:style-name="P203"/>
          </table:table-cell>
          <table:table-cell table:style-name="Tabela5.A2" office:value-type="string">
            <text:p text:style-name="P397">Ś<text:span text:style-name="T9">NIADANIE -</text:span><text:span text:style-name="T107">Płatki ow. got.</text:span><text:span text:style-name="T9"> na ml.350ml (A:1,7), kakao ml.250ml (A:1,6,7), chleb miesz.80g (A:1,3,6,7) masło 20g (A:7), </text:span><text:span text:style-name="T108">szynka konserwowa 60g (A:6,9), serek almette 30 g (A:7), sałata, </text:span></text:p>
            <text:p text:style-name="P397">O<text:span text:style-name="T9">BIAD - </text:span><text:span text:style-name="T108">Zupa jarzynowa 350ml (A:1,7,9), </text:span><text:span text:style-name="T109">pierogi leniwe z jogurtem nat. i cukrem 280g </text:span><text:soft-page-break/><text:span text:style-name="T109">(A:1,3,7), jabłko pieczone 1 szt, </text:span><text:span text:style-name="T108">kompot owocowy 250ml, </text:span></text:p>
            <text:p text:style-name="P397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9">polędwica drobiowa 60g (A:6), serek almette 30g (A:7), sałata, </text:span></text:p>
            <text:p text:style-name="P279">II Ś<text:span text:style-name="T9">NIADANIE -</text:span><text:span text:style-name="T136">Galaretka ow. z tartym jabłkiem 200ml, </text:span></text:p>
            <text:p text:style-name="P302">P<text:span text:style-name="T9">OSIŁEK UZUPEŁNIAJĄCY - </text:span><text:span text:style-name="T136">Sok pomidorowy 330ml, </text:span></text:p>
          </table:table-cell>
          <table:table-cell table:style-name="Tabela5.A2" office:value-type="string">
            <text:p text:style-name="P397">Ś<text:span text:style-name="T9">NIADANIE - </text:span><text:span text:style-name="T107">Płatki ow. got.</text:span><text:span text:style-name="T82"> na ml.350ml (A:1,7), kawa ml.250ml (A:1,7), chleb miesz.80g (A:1,3,6,7) masło 20g </text:span></text:p>
            <text:p text:style-name="P397"><text:span text:style-name="T82">(A:7), </text:span><text:span text:style-name="T108">pieczeń wiep. 60g (A:1,6,7,10), miód nat. 25g, ogórek kons. 50g (A:10), sałata, </text:span></text:p>
            <text:p text:style-name="P397">O<text:span text:style-name="T9">BIAD - </text:span><text:span text:style-name="T108">Zupa prezydencka 350ml (A:1,7,9), makaron ze słoniną i </text:span><text:soft-page-break/><text:span text:style-name="T108">twarogiem 220g (A:1,7), jabłko pieczone 1 szt, kompot owocowy 250ml, </text:span></text:p>
            <text:p text:style-name="P397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mielonka tyrolska 60g (A:1,6,7), serek almette 30g (A:7), </text:span><text:span text:style-name="T138">papryka</text:span><text:span text:style-name="T137"> </text:span><text:span text:style-name="T138">św. 70g</text:span><text:span text:style-name="T109">, sałata, </text:span></text:p>
            <text:p text:style-name="P279">II Ś<text:span text:style-name="T9">NIADANIE -</text:span><text:span text:style-name="T136">Galaretka ow. z tartym jabłkiem 200ml, </text:span></text:p>
            <text:p text:style-name="P302">P<text:span text:style-name="T9">OSIŁEK UZUPEŁNIAJĄCY - </text:span><text:span text:style-name="T136">Sok pomidorowy 330ml, </text:span></text:p>
          </table:table-cell>
          <table:table-cell table:style-name="Tabela5.F2" office:value-type="string">
            <text:p text:style-name="P44">ŚNIADANIE -Kasza manna na wyw.+ mięso</text:p>
            <text:p text:style-name="P114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189"><text:span text:style-name="T22">OBIAD –</text:span><text:span text:style-name="T31">Homogenat</text:span></text:p>
            <text:p text:style-name="P60">KOLACJA – <text:s text:c="2"/>Zupa ryżowa na wyw. + mięso<text:line-break/>+ żółtko <text:span text:style-name="T47">got.</text:span> - zmiksowana <text:span text:style-name="T48">(A:1,3,9)</text:span></text:p>
            <text:p text:style-name="P193"><text:soft-page-break/><text:span text:style-name="T22">II ŚNIADANIE- </text:span><text:span text:style-name="T27">Jogurt naturalny</text:span><text:span text:style-name="T23">(A:7)</text:span></text:p>
            <text:p text:style-name="P123">PODWIECZOREK – <text:s/><text:span text:style-name="T49">Kisiel owocowy b/c- płynny</text:span></text:p>
            <text:p text:style-name="P123">P<text:span text:style-name="T46">osiłek uzupełniający -Sok owocowo – warzywny</text:span></text:p>
            <text:p text:style-name="P206"/>
          </table:table-cell>
        </table:table-row>
        <table:table-row>
          <table:table-cell table:style-name="Tabela5.A2" office:value-type="string">
            <text:p text:style-name="P158">W<text:span text:style-name="T9">ARTOŚCI ODŻYWCZE</text:span></text:p>
          </table:table-cell>
          <table:table-cell table:style-name="Tabela5.A2" office:value-type="string">
            <text:p text:style-name="P323">Energia:<text:span text:style-name="T50">2297,06</text:span> kcal</text:p>
            <text:p text:style-name="P323">Białko:<text:span text:style-name="T50">111,02</text:span>g</text:p>
            <text:p text:style-name="P323">Tłuszcz:<text:span text:style-name="T50">80,</text:span>g</text:p>
            <text:p text:style-name="P323">w tym kw.tłu.nasyc.:<text:span text:style-name="T50">24,7</text:span>g</text:p>
            <text:p text:style-name="P323">Węglowodany:<text:span text:style-name="T50">299,9</text:span>g</text:p>
            <text:p text:style-name="P323">w tym cukry:<text:span text:style-name="T50">29,01</text:span>g</text:p>
            <text:p text:style-name="P361">Błonnik-<text:span text:style-name="T50">31</text:span>g</text:p>
            <text:p text:style-name="P361">Sól-<text:span text:style-name="T50">5,12</text:span>g</text:p>
          </table:table-cell>
          <table:table-cell table:style-name="Tabela5.A2" office:value-type="string">
            <text:p text:style-name="P9">Energia:<text:span text:style-name="T50">2113,8</text:span>kcal</text:p>
            <text:p text:style-name="P12">Białko:<text:span text:style-name="T50">11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<text:span text:style-name="T50">34,01</text:span>g</text:p>
            <text:p text:style-name="P15">Błonnik-<text:span text:style-name="T50">26,02</text:span>g</text:p>
            <text:p text:style-name="P19">Sól<text:span text:style-name="T50">3,1</text:span>-g</text:p>
          </table:table-cell>
          <table:table-cell table:style-name="Tabela5.A2" office:value-type="string">
            <text:p text:style-name="P175">Energia:<text:span text:style-name="T51">2205,4</text:span> kcal</text:p>
            <text:p text:style-name="P324">Białko:<text:span text:style-name="T51">94,6</text:span>g</text:p>
            <text:p text:style-name="P324">Tłuszcz:<text:span text:style-name="T51">78,2</text:span>g</text:p>
            <text:p text:style-name="P324">w tym kw.tłu.nasyc.:<text:span text:style-name="T142">24,5</text:span>g</text:p>
            <text:p text:style-name="P324">Węglowodany:<text:span text:style-name="T51">320,12</text:span>g</text:p>
            <text:p text:style-name="P334">w tym cukry:<text:span text:style-name="T142">32,01</text:span>g</text:p>
            <text:p text:style-name="P362">Błonnik-<text:span text:style-name="T142">29,2</text:span>g</text:p>
            <text:p text:style-name="P362">Sól-<text:span text:style-name="T142">3,2</text:span>g</text:p>
          </table:table-cell>
          <table:table-cell table:style-name="Tabela5.A2" office:value-type="string">
            <text:p text:style-name="P324">Energia: <text:span text:style-name="T139">22</text:span><text:span text:style-name="T172">78</text:span><text:span text:style-name="T139">,13</text:span>kcal</text:p>
            <text:p text:style-name="P324">Białko:<text:span text:style-name="T139">80,02</text:span>g</text:p>
            <text:p text:style-name="P324">Tłuszcz:<text:span text:style-name="T139">79,4</text:span>g</text:p>
            <text:p text:style-name="P324">w tym kw.tłu.nasyc.:<text:span text:style-name="T139">24,7</text:span>g</text:p>
            <text:p text:style-name="P324">Węglowodany:<text:span text:style-name="T139">323.89</text:span>g</text:p>
            <text:p text:style-name="P324">w tym cukry:<text:span text:style-name="T139">35,46</text:span>g</text:p>
            <text:p text:style-name="P362">Błonnik-<text:span text:style-name="T139">31,08</text:span>g</text:p>
            <text:p text:style-name="P362">Sól-<text:span text:style-name="T139">6,32</text:span>g</text:p>
          </table:table-cell>
          <table:table-cell table:style-name="Tabela5.F2" office:value-type="string">
            <text:p text:style-name="P9">Energia:<text:span text:style-name="T51">2204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</table:table-row>
        <table:table-row>
          <table:table-cell table:style-name="Tabela5.A2" office:value-type="string">
            <text:p text:style-name="P159"/>
          </table:table-cell>
          <table:table-cell table:style-name="Tabela5.A2" office:value-type="string">
            <text:p text:style-name="P102">DIETA <text:span text:style-name="T53">V</text:span>I PAPKOWATA – MIELONA</text:p>
          </table:table-cell>
          <table:table-cell table:style-name="Tabela5.A2" office:value-type="string">
            <text:p text:style-name="P94">DIETA <text:span text:style-name="T54">VI <text:s/></text:span><text:span text:style-name="T55">Z OGR. TŁUSZCZU</text:span></text:p>
          </table:table-cell>
          <table:table-cell table:style-name="Tabela5.A2" office:value-type="string">
            <text:p text:style-name="P98">ODDZIAŁ P<text:span text:style-name="T56">EDIATRYCZNY</text:span></text:p>
          </table:table-cell>
          <table:table-cell table:style-name="Tabela5.A2" office:value-type="string">
            <text:p text:style-name="P95">DIETA <text:span text:style-name="T57">Z OGR. TŁUSZCZU </text:span><text:s/><text:span text:style-name="T54">BEZMLECZNA</text:span></text:p>
          </table:table-cell>
          <table:table-cell table:style-name="Tabela5.F2" office:value-type="string">
            <text:p text:style-name="P97">DIETA VI <text:span text:style-name="T13">BOGATO</text:span>BIAŁKOWA</text:p>
          </table:table-cell>
        </table:table-row>
        <table:table-row>
          <table:table-cell table:style-name="Tabela5.A2" office:value-type="string">
            <text:p text:style-name="P159"/>
          </table:table-cell>
          <table:table-cell table:style-name="Tabela5.A2" office:value-type="string">
            <text:p text:style-name="P46">ŚNIADANIE -Zupa ryżowa na wyw. + mięso </text:p>
            <text:p text:style-name="P46">+ żółtko <text:span text:style-name="T58">got.</text:span>–zmiks., </text:p>
            <text:p text:style-name="P62">serek naturalny, <text:span text:style-name="T48">(A:3,7,9)</text:span></text:p>
            <text:p text:style-name="P189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64">KOLACJA – Zupa ryżowa na wyw. + mięso<text:line-break/>+ żółtko <text:span text:style-name="T59">got. -</text:span>zmiks. + mięso mielone<text:span text:style-name="T48">(A:3,9)</text:span></text:p>
            <text:p text:style-name="P184">II ŚNIADANIE- <text:span text:style-name="T60">Jogurt naturalny </text:span><text:span text:style-name="T61">(A:7)</text:span></text:p>
            <text:p text:style-name="P123">PODWIECZOREK – <text:span text:style-name="T49">Kisiel owocowy b/c</text:span></text:p>
            <text:p text:style-name="P123">P<text:span text:style-name="T46">osiłek uzupełniający -Sok owocowo – warzywny</text:span></text:p>
            <text:p text:style-name="P206"/>
          </table:table-cell>
          <table:table-cell table:style-name="Tabela5.A2" office:value-type="string">
            <text:p text:style-name="P398">Ś<text:span text:style-name="T9">NIADANIE -</text:span><text:span text:style-name="T82">Kawa ml.250ml (A:1,7), chleb miesz.80g (A:1,3,6,7) masło 10g (A:7), </text:span><text:span text:style-name="T108">szynka konserwowa 60g (A:6,9), serek </text:span><text:span text:style-name="T137">almette 30</text:span><text:span text:style-name="T108">g (A:7), sałata, </text:span></text:p>
            <text:p text:style-name="P398">O<text:span text:style-name="T9">BIAD - </text:span><text:span text:style-name="T108">Zupa jarzynowa 350ml (A:1,7,9), </text:span><text:span text:style-name="T109">pierogi leniwe z jogurtem nat. 280g (A:1,3,7), jabłko pieczone 1 szt, </text:span><text:span text:style-name="T108">kompot owocowy </text:span><text:span text:style-name="T137">b/c </text:span><text:span text:style-name="T108">250ml, </text:span></text:p>
            <text:p text:style-name="P398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9">polędwica drobiowa 60g (A:6), serek almette 30g (A:7), sałata, </text:span></text:p>
            <text:p text:style-name="P280">II Ś<text:span text:style-name="T9">NIADANIE -</text:span><text:span text:style-name="T108">Kisiel ow. b/c z tartym jabłkiem 200ml, </text:span></text:p>
            <text:p text:style-name="P305">PODWIECZOREK – <text:span text:style-name="T137">Jogurt naturalny 100g (A:7),</text:span></text:p>
            <text:p text:style-name="P303">P<text:span text:style-name="T9">OSIŁEK UZUPEŁNIAJĄCY - </text:span><text:span text:style-name="T108">Budyń ow. b/c 200ml (A:7), </text:span></text:p>
          </table:table-cell>
          <table:table-cell table:style-name="Tabela5.A2" office:value-type="string">
            <text:p text:style-name="P399">Ś<text:span text:style-name="T9">NIADANIE - </text:span><text:span text:style-name="T107">Płatki ow. got.</text:span><text:span text:style-name="T9"> na ml.350ml (A:1,7), kakao ml.250ml (A:1,6,7), chleb miesz.80g (A:1,3,6,7) masło 20g (A:7), dżem, <text:s/></text:span><text:span text:style-name="T108">szynka konserwowa 60g (A:6,9), </text:span><text:span text:style-name="T137">jajecznica na maśle </text:span><text:span text:style-name="T138">5</text:span><text:span text:style-name="T137">0g (A:3,7),</text:span><text:span text:style-name="T108"> serek almette 30 g (A:7), sałata, </text:span></text:p>
            <text:p text:style-name="P397">O<text:span text:style-name="T9">BIAD - </text:span><text:span text:style-name="T108">Zupa jarzynowa 350ml (A:1,7,9), </text:span><text:span text:style-name="T109">pierogi leniwe z jogurtem nat. i cukrem 280g (A:1,3,7), jabłko pieczone 1 szt, </text:span><text:span text:style-name="T108">kompot owocowy 250ml, </text:span></text:p>
            <text:p text:style-name="P397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9">polędwica drobiowa 60g (A:6), serek almette 30g (A:7), sałata, </text:span></text:p>
            <text:p text:style-name="P279">II Ś<text:span text:style-name="T9">NIADANIE -</text:span><text:span text:style-name="T136">Galaretka ow. z tartym jabłkiem 200ml, </text:span></text:p>
            <text:p text:style-name="P302">P<text:span text:style-name="T9">OSIŁEK UZUPEŁNIAJĄCY - </text:span><text:span text:style-name="T69">Sok owocowo – warzywny</text:span><text:span text:style-name="T9"> </text:span><text:span text:style-name="T136">300ml, </text:span></text:p>
          </table:table-cell>
          <table:table-cell table:style-name="Tabela5.A2" office:value-type="string">
            <text:p text:style-name="P398">Ś<text:span text:style-name="T9">NIADANIE - </text:span><text:span text:style-name="T107">Ryż got. </text:span><text:span text:style-name="T82">na wyw.350ml (A:</text:span><text:span text:style-name="T10">9</text:span><text:span text:style-name="T82">), herbata.250ml, chleb miesz.80g (A:1,3,6,7) masło 10g (A:7), </text:span><text:span text:style-name="T108">szynka konserwowa 60g (A:6,9), sałata, jabłko gotowane 1szt, </text:span></text:p>
            <text:p text:style-name="P398">O<text:span text:style-name="T9">BIAD - </text:span><text:span text:style-name="T108">Zupa jarzynowa czysta 350ml (A:1,7,9), kurczak got. z warz. 180g (A:9), ziemniaki got. z kop. 200g, marchewka got. 150g (A:1,7), kompot owocowy 250ml, </text:span></text:p>
            <text:p text:style-name="P398">K<text:span text:style-name="T9">OLACJA - </text:span><text:span text:style-name="T88">Chleb </text:span><text:span text:style-name="T11">miesz.100g (A:1,3,6,7) masło 10g (A:7), </text:span><text:span text:style-name="T88"><text:s/>herbata </text:span><text:span text:style-name="T12">250ml, </text:span><text:span text:style-name="T109">polędwica drobiowa 60g (A:6), serek almette 30g (A:7), sałata, </text:span></text:p>
            <text:p text:style-name="P279">II Ś<text:span text:style-name="T9">NIADANIE -</text:span><text:span text:style-name="T136">Galaretka ow. z tartym jabłkiem 200ml, </text:span></text:p>
            <text:p text:style-name="P303">P<text:span text:style-name="T9">OSIŁEK UZUPEŁNIAJĄCY - </text:span><text:span text:style-name="T69">Sok owocowo – warzywny</text:span><text:span text:style-name="T9"> </text:span><text:span text:style-name="T136">300ml, </text:span></text:p>
          </table:table-cell>
          <table:table-cell table:style-name="Tabela5.F2" office:value-type="string">
            <text:p text:style-name="P398">Ś<text:span text:style-name="T9">NIADANIE -</text:span><text:span text:style-name="T82">Kawa ml.250ml (A:1,7), chleb miesz.80g (A:1,3,6,7) masło 10g (A:7), </text:span><text:span text:style-name="T108">szynka konserwowa 60g (A:6,9), serek topiony 25g (A:7), sałata, </text:span></text:p>
            <text:p text:style-name="P398">O<text:span text:style-name="T9">BIAD - </text:span><text:span text:style-name="T108">Zupa jarzynowa czysta 350ml (A:1,7,9), kurczak got. z warz. </text:span><text:span text:style-name="T136">30</text:span><text:span text:style-name="T108">0g (A:9), ziemniaki got. z kop. 2</text:span><text:span text:style-name="T136">5</text:span><text:span text:style-name="T108">0g, marchewka got. 150g (A:1,7), kompot owocowy </text:span><text:span text:style-name="T137">b/c </text:span><text:span text:style-name="T108">250ml,</text:span></text:p>
            <text:p text:style-name="P398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polędwica drobiowa 60g (A:6), serek almette 30g (A:7), </text:span><text:span text:style-name="T136">biały ser 80g (A:7), </text:span><text:span text:style-name="T109">sałata, </text:span></text:p>
            <text:p text:style-name="P280">II Ś<text:span text:style-name="T9">NIADANIE -</text:span><text:span text:style-name="T108">Kisiel ow. b/c z tartym jabłkiem 200ml, </text:span></text:p>
            <text:p text:style-name="P306">PODWIECZOREK - <text:span text:style-name="T108">Fasolka szparagowa got. 150g</text:span></text:p>
            <text:p text:style-name="P303">P<text:span text:style-name="T9">OSIŁEK UZUPEŁNIAJĄCY - </text:span><text:span text:style-name="T108">Budyń ow. b/c 200ml (A:7), </text:span></text:p>
          </table:table-cell>
        </table:table-row>
        <table:table-row>
          <table:table-cell table:style-name="Tabela5.A2" office:value-type="string">
            <text:p text:style-name="P158">W<text:span text:style-name="T9">ARTOŚCI ODŻYWCZE</text:span></text:p>
          </table:table-cell>
          <table:table-cell table:style-name="Tabela5.A2" office:value-type="string">
            <text:p text:style-name="P9">Energia:<text:span text:style-name="T50">2125,3</text:span>kcal</text:p>
            <text:p text:style-name="P12">Białko:<text:span text:style-name="T74">95,02</text:span>g</text:p>
            <text:p text:style-name="P12">Tłuszcz:<text:span text:style-name="T50">79,15</text:span>g</text:p>
            <text:p text:style-name="P12">w tym kw.tłu.nasyc.:<text:span text:style-name="T50">32,45</text:span>g</text:p>
            <text:p text:style-name="P12">Węglowodany:<text:span text:style-name="T50">231,03</text:span>g</text:p>
            <text:p text:style-name="P10">w tym cukry: <text:span text:style-name="T75">24,01</text:span>g</text:p>
            <text:p text:style-name="P15"><text:soft-page-break/>Błonnik-<text:span text:style-name="T50">27,02</text:span>g</text:p>
            <text:p text:style-name="P21">Sól<text:span text:style-name="T50">3,1</text:span>-g</text:p>
          </table:table-cell>
          <table:table-cell table:style-name="Tabela5.A2" office:value-type="string">
            <text:p text:style-name="P176">Energia:<text:span text:style-name="T50">2127,9</text:span> kcal</text:p>
            <text:p text:style-name="P325">Białko:<text:span text:style-name="T173">81,32</text:span>g</text:p>
            <text:p text:style-name="P325">Tłuszcz:<text:span text:style-name="T50">66,9</text:span>g</text:p>
            <text:p text:style-name="P325">w tym kw.tłu.nasyc.:<text:span text:style-name="T50">22.9</text:span>g</text:p>
            <text:p text:style-name="P325">Węglowodany:<text:span text:style-name="T50">301,23</text:span>g</text:p>
            <text:p text:style-name="P335">w tym cukry:<text:span text:style-name="T50">27,03</text:span>g</text:p>
            <text:p text:style-name="P363"><text:soft-page-break/>Błonnik-<text:span text:style-name="T171">30,09</text:span>g</text:p>
            <text:p text:style-name="P363">Sól-<text:span text:style-name="T50">5,29</text:span>g</text:p>
          </table:table-cell>
          <table:table-cell table:style-name="Tabela5.A2" office:value-type="string">
            <text:p text:style-name="P176">Energia:<text:span text:style-name="T51">2195,4</text:span> kcal</text:p>
            <text:p text:style-name="P325">Białko:<text:span text:style-name="T51">94,6</text:span>g</text:p>
            <text:p text:style-name="P325">Tłuszcz:<text:span text:style-name="T51">78,2</text:span>g</text:p>
            <text:p text:style-name="P325">w tym kw.tłu.nasyc.:<text:span text:style-name="T142">24,5</text:span>g</text:p>
            <text:p text:style-name="P325">Węglowodany:<text:span text:style-name="T51">320,12</text:span>g</text:p>
            <text:p text:style-name="P335">w tym cukry:<text:span text:style-name="T142">32,01</text:span>g</text:p>
            <text:p text:style-name="P363"><text:soft-page-break/>Błonnik-<text:span text:style-name="T142">26,2</text:span>g</text:p>
            <text:p text:style-name="P363">Sól-<text:span text:style-name="T142">3,2</text:span>g</text:p>
          </table:table-cell>
          <table:table-cell table:style-name="Tabela5.A2" office:value-type="string">
            <text:p text:style-name="P176">Energia:<text:span text:style-name="T50">2107,9</text:span> kcal</text:p>
            <text:p text:style-name="P325">Białko:<text:span text:style-name="T50">79,54</text:span>g</text:p>
            <text:p text:style-name="P325">Tłuszcz:<text:span text:style-name="T50">66,9</text:span>g</text:p>
            <text:p text:style-name="P325">w tym kw.tłu.nasyc.:<text:span text:style-name="T50">22.9</text:span>g</text:p>
            <text:p text:style-name="P325">Węglowodany:<text:span text:style-name="T50">301,23</text:span>g</text:p>
            <text:p text:style-name="P335">w tym cukry:<text:span text:style-name="T50">28,03</text:span>g</text:p>
            <text:p text:style-name="P363"><text:soft-page-break/>Błonnik-<text:span text:style-name="T50">29,09</text:span>g</text:p>
            <text:p text:style-name="P363">Sól-<text:span text:style-name="T50">5,89</text:span>g</text:p>
          </table:table-cell>
          <table:table-cell table:style-name="Tabela5.F2" office:value-type="string">
            <text:p text:style-name="P325">Energia:<text:span text:style-name="T50">2217,06</text:span> kcal</text:p>
            <text:p text:style-name="P325">Białko:<text:span text:style-name="T175">101</text:span><text:span text:style-name="T173">,32</text:span>g</text:p>
            <text:p text:style-name="P325">Tłuszcz:<text:span text:style-name="T173">97,9,</text:span>g</text:p>
            <text:p text:style-name="P325">w tym kw.tłu.nasyc.:<text:span text:style-name="T50">24,7</text:span>g</text:p>
            <text:p text:style-name="P325">Węglowodany:<text:span text:style-name="T173">308,88</text:span>g</text:p>
            <text:p text:style-name="P325">w tym cukry:<text:span text:style-name="T50">25,01</text:span>g</text:p>
            <text:p text:style-name="P363"><text:soft-page-break/>Błonnik-<text:span text:style-name="T50">30</text:span>g</text:p>
            <text:p text:style-name="P363">Sól-<text:span text:style-name="T50">5,19</text:span>g</text:p>
          </table:table-cell>
        </table:table-row>
        <table:table-row>
          <table:table-cell table:style-name="Tabela5.A2" office:value-type="string">
            <text:p text:style-name="P159"/>
          </table:table-cell>
          <table:table-cell table:style-name="Tabela5.A2" office:value-type="string">
            <text:p text:style-name="P198">DIETA <text:s/>PŁYNNA </text:p>
            <text:p text:style-name="P201">WZMOCNIONA</text:p>
          </table:table-cell>
          <table:table-cell table:style-name="Tabela5.A2" office:value-type="string">
            <text:p text:style-name="P180">DIETA PODSTAWOWA <text:s/>paliatywn<text:span text:style-name="T76">y</text:span></text:p>
          </table:table-cell>
          <table:table-cell table:style-name="Tabela5.A2" office:value-type="string">
            <text:p text:style-name="P182">DIETA <text:span text:style-name="T77">WEGETARIAŃSKA</text:span></text:p>
          </table:table-cell>
          <table:table-cell table:style-name="Tabela5.A2" office:value-type="string">
            <text:p text:style-name="P16">DIETA PODSTAWOWA </text:p>
            <text:p text:style-name="P17">pediatryczny</text:p>
          </table:table-cell>
          <table:table-cell table:style-name="Tabela5.F2" office:value-type="string">
            <text:p text:style-name="P415"/>
          </table:table-cell>
        </table:table-row>
        <table:table-row>
          <table:table-cell table:style-name="Tabela5.A2" office:value-type="string">
            <text:p text:style-name="P159"/>
          </table:table-cell>
          <table:table-cell table:style-name="Tabela5.A2" office:value-type="string">
            <text:p text:style-name="P111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189"><text:span text:style-name="T22">OBIAD – </text:span><text:span text:style-name="T31">Homogenat</text:span></text:p>
            <text:p text:style-name="P112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192"><text:span text:style-name="T22">II ŚNIADANIE- </text:span><text:span text:style-name="T33">Jogurt naturalny</text:span><text:span text:style-name="T23">(A:7)</text:span></text:p>
            <text:p text:style-name="P125">PODWIECZOREK – <text:span text:style-name="T78"><text:s/>Kisiel owocowy - płynny</text:span></text:p>
            <text:p text:style-name="P208">P<text:span text:style-name="T46">osiłek uzupełniający -Sok owocowo – warzywny</text:span></text:p>
            <text:p text:style-name="P203"/>
          </table:table-cell>
          <table:table-cell table:style-name="Tabela5.A2" office:value-type="string">
            <text:p text:style-name="P398">Ś<text:span text:style-name="T9">NIADANIE - </text:span><text:span text:style-name="T107">Płatki ow. got.</text:span><text:span text:style-name="T82"> na ml.350ml (A:1,7), kawa ml.250ml (A:1,7), chleb miesz.80g (A:1,3,6,7) masło 20g </text:span></text:p>
            <text:p text:style-name="P398"><text:span text:style-name="T82">(A:7), </text:span><text:span text:style-name="T108">pieczeń wiep. 60g (A:1,6,7,10), miód nat. 25g, ogórek kons. 50g (A:10), sałata, </text:span></text:p>
            <text:p text:style-name="P398">O<text:span text:style-name="T9">BIAD - </text:span><text:span text:style-name="T108">Zupa prezydencka 350ml (A:1,7,9), makaron ze słoniną i twarogiem 220g (A:1,7), jabłko pieczone 1 szt, kompot owocowy 250ml, </text:span></text:p>
            <text:p text:style-name="P399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mielonka tyrolska 60g (A:1,6,7), serek almette 30g (A:7), </text:span><text:span text:style-name="T138">papryka</text:span><text:span text:style-name="T137"> </text:span><text:span text:style-name="T138">św. 70g,</text:span><text:span text:style-name="T109"> sałata, </text:span></text:p>
            <text:p text:style-name="P280">II Ś<text:span text:style-name="T9">NIADANIE -</text:span><text:span text:style-name="T136">Galaretka ow. z tartym jabłkiem 200ml, </text:span></text:p>
            <text:p text:style-name="P303">P<text:span text:style-name="T9">OSIŁEK UZUPEŁNIAJĄCY - </text:span><text:span text:style-name="T136">Sok pomidorowy 330ml, </text:span></text:p>
          </table:table-cell>
          <table:table-cell table:style-name="Tabela5.A2" office:value-type="string">
            <text:p text:style-name="P398">Ś<text:span text:style-name="T9">NIADANIE - </text:span><text:span text:style-name="T107">Płatki ow. got.</text:span><text:span text:style-name="T82"> na ml.350ml (A:1,7), kawa ml.250ml (A:1,7), chleb miesz.80g (A:1,3,6,7) masło 20g </text:span></text:p>
            <text:p text:style-name="P398"><text:span text:style-name="T82">(A:7), </text:span><text:span text:style-name="T137">jajecznica na maśle 100g (A:3,7), </text:span><text:span text:style-name="T108"><text:s/>miód nat. 25g, ogórek kons. 50g (A:10), sałata, </text:span></text:p>
            <text:p text:style-name="P398">O<text:span text:style-name="T9">BIAD - </text:span><text:span text:style-name="T108">Zupa prezydencka 350ml (A:1,7,9), makaron z twarogiem 220g (A:1,7), jabłko pieczone 1 szt, kompot owocowy 250ml, </text:span></text:p>
            <text:p text:style-name="P399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<text:s/>serek almette 30g (A:7), </text:span><text:span text:style-name="T138">papryka</text:span><text:span text:style-name="T137"> </text:span><text:span text:style-name="T138">św. 70g</text:span><text:span text:style-name="T109">, sałata, </text:span></text:p>
            <text:p text:style-name="P280">II Ś<text:span text:style-name="T9">NIADANIE -</text:span><text:span text:style-name="T136">Galaretka ow. z tartym jabłkiem 200ml, </text:span></text:p>
            <text:p text:style-name="P303">P<text:span text:style-name="T9">OSIŁEK UZUPEŁNIAJĄCY - </text:span><text:span text:style-name="T136">Sok pomidorowy 330ml, </text:span></text:p>
          </table:table-cell>
          <table:table-cell table:style-name="Tabela5.A2" office:value-type="string">
            <text:p text:style-name="P398">Ś<text:span text:style-name="T9">NIADANIE - </text:span><text:span text:style-name="T107">Płatki ow. got.</text:span><text:span text:style-name="T82"> na ml.350ml (A:1,7), kawa ml.250ml (A:1,7), chleb miesz.80g (A:1,3,6,7) masło 20g </text:span></text:p>
            <text:p text:style-name="P399"><text:span text:style-name="T82">(A:7), </text:span><text:span text:style-name="T108">pieczeń wiep. 60g (A:1,6,7,10), </text:span><text:span text:style-name="T137">jajecznica na maśle </text:span><text:span text:style-name="T138">5</text:span><text:span text:style-name="T137">0g (A:3,7),</text:span><text:span text:style-name="T108">miód nat. 25g, ogórek kons. 50g (A:10), sałata, </text:span></text:p>
            <text:p text:style-name="P398">O<text:span text:style-name="T9">BIAD - </text:span><text:span text:style-name="T108">Zupa prezydencka 350ml (A:1,7,9), makaron ze słoniną i twarogiem 220g (A:1,7), jabłko pieczone 1 szt, kompot owocowy 250ml, </text:span></text:p>
            <text:p text:style-name="P399">K<text:span text:style-name="T9">OLACJA - </text:span><text:span text:style-name="T88">Chleb </text:span><text:span text:style-name="T11">miesz.100g (A:1,3,6,7) masło 20g (A:7), </text:span><text:span text:style-name="T88"><text:s/>herbata </text:span><text:span text:style-name="T12">250ml, </text:span><text:span text:style-name="T109">mielonka tyrolska 60g (A:1,6,7), serek almette 30g (A:7), </text:span><text:span text:style-name="T138">papryka</text:span><text:span text:style-name="T137"> </text:span><text:span text:style-name="T138">św. 70g</text:span><text:span text:style-name="T109">, sałata, </text:span></text:p>
            <text:p text:style-name="P280">II Ś<text:span text:style-name="T9">NIADANIE -</text:span><text:span text:style-name="T136">Galaretka ow. z tartym jabłkiem 200ml, </text:span></text:p>
            <text:p text:style-name="P303">P<text:span text:style-name="T9">OSIŁEK UZUPEŁNIAJĄCY - </text:span><text:span text:style-name="T136">Sok pomidorowy 330ml, </text:span></text:p>
          </table:table-cell>
          <table:table-cell table:style-name="Tabela5.F2" office:value-type="string">
            <text:p text:style-name="P415"/>
          </table:table-cell>
        </table:table-row>
        <table:table-row>
          <table:table-cell table:style-name="Tabela5.A2" office:value-type="string">
            <text:p text:style-name="P158">W<text:span text:style-name="T9">ARTOŚCI ODŻYWCZE</text:span></text:p>
          </table:table-cell>
          <table:table-cell table:style-name="Tabela5.A2" office:value-type="string">
            <text:p text:style-name="P9">Energia:<text:span text:style-name="T51">2206,08</text:span>kcal</text:p>
            <text:p text:style-name="P12">Białko:<text:span text:style-name="T52">101,2</text:span>g</text:p>
            <text:p text:style-name="P12">Tłuszcz:<text:span text:style-name="T51">63,01</text:span>g</text:p>
            <text:p text:style-name="P12">w tym kw.tłu.nasyc.:<text:span text:style-name="T51">23,08</text:span>g</text:p>
            <text:p text:style-name="P12">Węglowodany:<text:span text:style-name="T52">320,02</text:span>g</text:p>
            <text:p text:style-name="P10">w tym cukry:<text:span text:style-name="T51">21,01</text:span>g</text:p>
            <text:p text:style-name="P15">Błonnik-<text:span text:style-name="T51">30,12</text:span>g</text:p>
            <text:p text:style-name="P21">Sól-<text:span text:style-name="T51">2,7</text:span>g</text:p>
          </table:table-cell>
          <table:table-cell table:style-name="Tabela5.A2" office:value-type="string">
            <text:p text:style-name="P324">Energia: <text:span text:style-name="T139">2279,13</text:span>kcal</text:p>
            <text:p text:style-name="P324">Białko:<text:span text:style-name="T139">8</text:span><text:span text:style-name="T174">5</text:span><text:span text:style-name="T139">,02</text:span>g</text:p>
            <text:p text:style-name="P324">Tłuszcz:<text:span text:style-name="T139">79,4</text:span>g</text:p>
            <text:p text:style-name="P324">w tym kw.tłu.nasyc.:<text:span text:style-name="T139">24,7</text:span>g</text:p>
            <text:p text:style-name="P324">Węglowodany:<text:span text:style-name="T139">323.89</text:span>g</text:p>
            <text:p text:style-name="P324">w tym cukry:<text:span text:style-name="T139">35,46</text:span>g</text:p>
            <text:p text:style-name="P362">Błonnik-<text:span text:style-name="T139">31,08</text:span>g</text:p>
            <text:p text:style-name="P362">Sól-<text:span text:style-name="T171">7,32</text:span>g</text:p>
          </table:table-cell>
          <table:table-cell table:style-name="Tabela5.A2" office:value-type="string">
            <text:p text:style-name="P175">Energia: <text:span text:style-name="T139">2053,2</text:span>kcal</text:p>
            <text:p text:style-name="P324">Białko:<text:span text:style-name="T139">77,66</text:span>g</text:p>
            <text:p text:style-name="P324">Tłuszcz:<text:span text:style-name="T173">70,71</text:span>g</text:p>
            <text:p text:style-name="P324">w tym kw.tłu.nasyc.:<text:span text:style-name="T139">22,4</text:span>g</text:p>
            <text:p text:style-name="P324">Węglowodany:<text:span text:style-name="T139">315,6</text:span>g</text:p>
            <text:p text:style-name="P334">w tym cukry:<text:span text:style-name="T173">25,21</text:span>g</text:p>
            <text:p text:style-name="P362">Błonnik-<text:span text:style-name="T171">31,21</text:span>g</text:p>
            <text:p text:style-name="P362">Sól-<text:span text:style-name="T139">4,22</text:span>g</text:p>
          </table:table-cell>
          <table:table-cell table:style-name="Tabela5.A2" office:value-type="string">
            <text:p text:style-name="P324">Energia: <text:span text:style-name="T139">2279,13</text:span>kcal</text:p>
            <text:p text:style-name="P324">Białko:<text:span text:style-name="T139">8</text:span><text:span text:style-name="T174">5</text:span><text:span text:style-name="T139">,02</text:span>g</text:p>
            <text:p text:style-name="P324">Tłuszcz:<text:span text:style-name="T139">79,4</text:span>g</text:p>
            <text:p text:style-name="P324">w tym kw.tłu.nasyc.:<text:span text:style-name="T139">24,7</text:span>g</text:p>
            <text:p text:style-name="P324">Węglowodany:<text:span text:style-name="T139">323.89</text:span>g</text:p>
            <text:p text:style-name="P324">w tym cukry:<text:span text:style-name="T139">35,46</text:span>g</text:p>
            <text:p text:style-name="P362">Błonnik-<text:span text:style-name="T139">31,08</text:span>g</text:p>
            <text:p text:style-name="P362">Sól-<text:span text:style-name="T171">7,32</text:span>g</text:p>
          </table:table-cell>
          <table:table-cell table:style-name="Tabela5.F2" office:value-type="string">
            <text:p text:style-name="P41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05:14:24.143000000</meta:creation-date>
    <dc:date>2024-07-29T12:58:00.735000000</dc:date>
    <meta:editing-duration>PT1H17M45S</meta:editing-duration>
    <meta:editing-cycles>7</meta:editing-cycles>
    <meta:generator>LibreOffice/24.2.0.3$Windows_X86_64 LibreOffice_project/da48488a73ddd66ea24cf16bbc4f7b9c08e9bea1</meta:generator>
    <meta:document-statistic meta:table-count="7" meta:image-count="0" meta:object-count="0" meta:page-count="21" meta:paragraph-count="2037" meta:word-count="12424" meta:character-count="90993" meta:non-whitespace-character-count="79715"/>
  </office:meta>
</office:document-meta>
</file>